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華康少女文字W4(P)"/>
    <style:font-face style:name="Mangal1" svg:font-family="Mangal"/>
    <style:font-face style:name="BatangChe" svg:font-family="BatangChe" style:font-family-generic="modern"/>
    <style:font-face style:name="Courier New" svg:font-family="'Courier New'" style:font-family-generic="modern"/>
    <style:font-face style:name="研澤仿宋體" svg:font-family="研澤仿宋體, 細明體" style:font-family-generic="modern"/>
    <style:font-face style:name="研澤新中黑體" svg:font-family="研澤新中黑體, 新細明體"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Mangal2" svg:font-family="Mangal" style:font-pitch="variable"/>
    <style:font-face style:name="Vrinda" svg:font-family="Vrinda" style:font-pitch="variable"/>
    <style:font-face style:name="Batang" svg:font-family="Batang, 바탕"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88cm" fo:margin-left="-0.199cm" table:align="left" style:writing-mode="lr-tb"/>
    </style:style>
    <style:style style:name="表格1.A" style:family="table-column">
      <style:table-column-properties style:column-width="3.773cm"/>
    </style:style>
    <style:style style:name="表格1.B" style:family="table-column">
      <style:table-column-properties style:column-width="4.634cm"/>
    </style:style>
    <style:style style:name="表格1.C" style:family="table-column">
      <style:table-column-properties style:column-width="3.563cm"/>
    </style:style>
    <style:style style:name="表格1.D" style:family="table-column">
      <style:table-column-properties style:column-width="3.205cm"/>
    </style:style>
    <style:style style:name="表格1.E" style:family="table-column">
      <style:table-column-properties style:column-width="2.514cm"/>
    </style:style>
    <style:style style:name="表格1.1" style:family="table-row">
      <style:table-row-properties style:min-row-height="1.286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表格1.35" style:family="table-row">
      <style:table-row-properties style:min-row-height="0.898cm" style:keep-together="true" fo:keep-together="auto"/>
    </style:style>
    <style:style style:name="表格1.A7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4.178cm" table:align="margins" style:writing-mode="lr-tb"/>
    </style:style>
    <style:style style:name="表格2.A" style:family="table-column">
      <style:table-column-properties style:column-width="4.524cm" style:rel-column-width="2565*"/>
    </style:style>
    <style:style style:name="表格2.B" style:family="table-column">
      <style:table-column-properties style:column-width="2.863cm" style:rel-column-width="1623*"/>
    </style:style>
    <style:style style:name="表格2.C" style:family="table-column">
      <style:table-column-properties style:column-width="2.963cm" style:rel-column-width="1680*"/>
    </style:style>
    <style:style style:name="表格2.D" style:family="table-column">
      <style:table-column-properties style:column-width="3.828cm" style:rel-column-width="2170*"/>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2.D2" style:family="table-cell">
      <style:table-cell-properties style:vertical-align="middle" fo:padding-left="0.191cm" fo:padding-right="0.191cm" fo:padding-top="0cm" fo:padding-bottom="0cm" fo:border="0.018cm solid #000000" style:writing-mode="lr-tb"/>
    </style:style>
    <style:style style:name="表格3" style:family="table">
      <style:table-properties style:width="18.068cm" fo:margin-left="-0.199cm" table:align="left" style:writing-mode="lr-tb"/>
    </style:style>
    <style:style style:name="表格3.A" style:family="table-column">
      <style:table-column-properties style:column-width="4.424cm"/>
    </style:style>
    <style:style style:name="表格3.B" style:family="table-column">
      <style:table-column-properties style:column-width="3.387cm"/>
    </style:style>
    <style:style style:name="表格3.C" style:family="table-column">
      <style:table-column-properties style:column-width="1.693cm"/>
    </style:style>
    <style:style style:name="表格3.F" style:family="table-column">
      <style:table-column-properties style:column-width="5.17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F" style:family="table-column">
      <style:table-column-properties style:column-width="5.309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F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8.332cm" fo:margin-left="-0.199cm" table:align="left" style:writing-mode="lr-tb"/>
    </style:style>
    <style:style style:name="表格5.A" style:family="table-column">
      <style:table-column-properties style:column-width="4.424cm"/>
    </style:style>
    <style:style style:name="表格5.B" style:family="table-column">
      <style:table-column-properties style:column-width="3.387cm"/>
    </style:style>
    <style:style style:name="表格5.C" style:family="table-column">
      <style:table-column-properties style:column-width="1.693cm"/>
    </style:style>
    <style:style style:name="表格5.F" style:family="table-column">
      <style:table-column-properties style:column-width="5.442cm"/>
    </style:style>
    <style:style style:name="表格5.1" style:family="table-row">
      <style:table-row-properties style:keep-together="true" fo:keep-together="auto"/>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F1" style:family="table-cell">
      <style:table-cell-properties style:vertical-align="middle" fo:padding-left="0.191cm" fo:padding-right="0.191cm" fo:padding-top="0cm" fo:padding-bottom="0cm" fo:border="0.018cm solid #000000" style:writing-mode="lr-tb"/>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F2"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8.2cm" fo:margin-left="-0.199cm" table:align="left" style:writing-mode="lr-tb"/>
    </style:style>
    <style:style style:name="表格6.A" style:family="table-column">
      <style:table-column-properties style:column-width="4.424cm"/>
    </style:style>
    <style:style style:name="表格6.B" style:family="table-column">
      <style:table-column-properties style:column-width="3.387cm"/>
    </style:style>
    <style:style style:name="表格6.C" style:family="table-column">
      <style:table-column-properties style:column-width="1.693cm"/>
    </style:style>
    <style:style style:name="表格6.E" style:family="table-column">
      <style:table-column-properties style:column-width="7.003cm"/>
    </style:style>
    <style:style style:name="表格6.1" style:family="table-row">
      <style:table-row-properties style:keep-together="true" fo:keep-together="auto"/>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1.379cm" style:keep-together="true" fo:keep-together="auto"/>
    </style:style>
    <style:style style:name="表格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2"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4.178cm" table:align="margins" style:writing-mode="lr-tb"/>
    </style:style>
    <style:style style:name="表格7.A" style:family="table-column">
      <style:table-column-properties style:column-width="4.524cm" style:rel-column-width="2565*"/>
    </style:style>
    <style:style style:name="表格7.B" style:family="table-column">
      <style:table-column-properties style:column-width="2.863cm" style:rel-column-width="1623*"/>
    </style:style>
    <style:style style:name="表格7.C" style:family="table-column">
      <style:table-column-properties style:column-width="2.963cm" style:rel-column-width="1680*"/>
    </style:style>
    <style:style style:name="表格7.D" style:family="table-column">
      <style:table-column-properties style:column-width="3.828cm" style:rel-column-width="2170*"/>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D1" style:family="table-cell">
      <style:table-cell-properties style:vertical-align="top" fo:padding-left="0.191cm" fo:padding-right="0.191cm" fo:padding-top="0cm" fo:padding-bottom="0cm" fo:border="0.018cm solid #000000" style:writing-mode="lr-tb"/>
    </style:style>
    <style:style style:name="表格7.D2"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8.068cm" fo:margin-left="-0.199cm" table:align="left" style:writing-mode="lr-tb"/>
    </style:style>
    <style:style style:name="表格8.A" style:family="table-column">
      <style:table-column-properties style:column-width="4.424cm"/>
    </style:style>
    <style:style style:name="表格8.B" style:family="table-column">
      <style:table-column-properties style:column-width="3.387cm"/>
    </style:style>
    <style:style style:name="表格8.C" style:family="table-column">
      <style:table-column-properties style:column-width="1.693cm"/>
    </style:style>
    <style:style style:name="表格8.F" style:family="table-column">
      <style:table-column-properties style:column-width="5.177cm"/>
    </style:style>
    <style:style style:name="表格8.1" style:family="table-row">
      <style:table-row-properties style:keep-together="true" fo:keep-together="auto"/>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F1" style:family="table-cell">
      <style:table-cell-properties style:vertical-align="middle" fo:padding-left="0.191cm" fo:padding-right="0.191cm" fo:padding-top="0cm" fo:padding-bottom="0cm" fo:border="0.018cm solid #000000" style:writing-mode="lr-tb"/>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F2"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8.2cm" fo:margin-left="-0.199cm" table:align="left" style:writing-mode="lr-tb"/>
    </style:style>
    <style:style style:name="表格9.A" style:family="table-column">
      <style:table-column-properties style:column-width="4.424cm"/>
    </style:style>
    <style:style style:name="表格9.B" style:family="table-column">
      <style:table-column-properties style:column-width="3.387cm"/>
    </style:style>
    <style:style style:name="表格9.C" style:family="table-column">
      <style:table-column-properties style:column-width="1.693cm"/>
    </style:style>
    <style:style style:name="表格9.F" style:family="table-column">
      <style:table-column-properties style:column-width="5.309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F1" style:family="table-cell">
      <style:table-cell-properties style:vertical-align="middle" fo:padding-left="0.191cm" fo:padding-right="0.191cm" fo:padding-top="0cm" fo:padding-bottom="0cm" fo:border="0.018cm solid #000000" style:writing-mode="lr-tb"/>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F2"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8.2cm" fo:margin-left="-0.199cm" table:align="left" style:writing-mode="lr-tb"/>
    </style:style>
    <style:style style:name="表格10.A" style:family="table-column">
      <style:table-column-properties style:column-width="4.424cm"/>
    </style:style>
    <style:style style:name="表格10.B" style:family="table-column">
      <style:table-column-properties style:column-width="3.387cm"/>
    </style:style>
    <style:style style:name="表格10.C" style:family="table-column">
      <style:table-column-properties style:column-width="1.693cm"/>
    </style:style>
    <style:style style:name="表格10.F" style:family="table-column">
      <style:table-column-properties style:column-width="5.309cm"/>
    </style:style>
    <style:style style:name="表格10.1" style:family="table-row">
      <style:table-row-properties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F1" style:family="table-cell">
      <style:table-cell-properties style:vertical-align="middle" fo:padding-left="0.191cm" fo:padding-right="0.191cm" fo:padding-top="0cm" fo:padding-bottom="0cm" fo:border="0.018cm solid #000000" style:writing-mode="lr-tb"/>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8.2cm" fo:margin-left="-0.199cm" table:align="left" style:writing-mode="lr-tb"/>
    </style:style>
    <style:style style:name="表格11.A" style:family="table-column">
      <style:table-column-properties style:column-width="4.424cm"/>
    </style:style>
    <style:style style:name="表格11.B" style:family="table-column">
      <style:table-column-properties style:column-width="3.387cm"/>
    </style:style>
    <style:style style:name="表格11.C" style:family="table-column">
      <style:table-column-properties style:column-width="1.693cm"/>
    </style:style>
    <style:style style:name="表格11.E" style:family="table-column">
      <style:table-column-properties style:column-width="7.003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E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min-row-height="1.379cm" style:keep-together="true" fo:keep-together="auto"/>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E2"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4.178cm" table:align="margins" style:writing-mode="lr-tb"/>
    </style:style>
    <style:style style:name="表格12.A" style:family="table-column">
      <style:table-column-properties style:column-width="4.524cm" style:rel-column-width="2565*"/>
    </style:style>
    <style:style style:name="表格12.B" style:family="table-column">
      <style:table-column-properties style:column-width="2.863cm" style:rel-column-width="1623*"/>
    </style:style>
    <style:style style:name="表格12.C" style:family="table-column">
      <style:table-column-properties style:column-width="2.963cm" style:rel-column-width="1680*"/>
    </style:style>
    <style:style style:name="表格12.D" style:family="table-column">
      <style:table-column-properties style:column-width="3.828cm" style:rel-column-width="2170*"/>
    </style:style>
    <style:style style:name="表格12.1" style:family="table-row">
      <style:table-row-properties style:keep-together="true" fo:keep-together="auto"/>
    </style:style>
    <style:style style:name="表格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top" fo:padding-left="0.191cm" fo:padding-right="0.191cm" fo:padding-top="0cm" fo:padding-bottom="0cm" fo:border="0.018cm solid #000000" style:writing-mode="lr-tb"/>
    </style:style>
    <style:style style:name="表格12.D2" style:family="table-cell">
      <style:table-cell-properties style:vertical-align="middle" fo:padding-left="0.191cm" fo:padding-right="0.191cm" fo:padding-top="0cm" fo:padding-bottom="0cm" fo:border="0.018cm solid #000000" style:writing-mode="lr-tb"/>
    </style:style>
    <style:style style:name="表格13" style:family="table">
      <style:table-properties style:width="18.068cm" fo:margin-left="-0.199cm" table:align="left" style:writing-mode="lr-tb"/>
    </style:style>
    <style:style style:name="表格13.A" style:family="table-column">
      <style:table-column-properties style:column-width="4.424cm"/>
    </style:style>
    <style:style style:name="表格13.B" style:family="table-column">
      <style:table-column-properties style:column-width="3.387cm"/>
    </style:style>
    <style:style style:name="表格13.C" style:family="table-column">
      <style:table-column-properties style:column-width="1.693cm"/>
    </style:style>
    <style:style style:name="表格13.F" style:family="table-column">
      <style:table-column-properties style:column-width="5.177cm"/>
    </style:style>
    <style:style style:name="表格13.1" style:family="table-row">
      <style:table-row-properties style:keep-together="true" fo:keep-together="auto"/>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F1" style:family="table-cell">
      <style:table-cell-properties style:vertical-align="middle" fo:padding-left="0.191cm" fo:padding-right="0.191cm" fo:padding-top="0cm" fo:padding-bottom="0cm" fo:border="0.018cm solid #000000" style:writing-mode="lr-tb"/>
    </style:style>
    <style:style style:name="表格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F2"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8.2cm" fo:margin-left="-0.199cm" table:align="left" style:writing-mode="lr-tb"/>
    </style:style>
    <style:style style:name="表格14.A" style:family="table-column">
      <style:table-column-properties style:column-width="4.424cm"/>
    </style:style>
    <style:style style:name="表格14.B" style:family="table-column">
      <style:table-column-properties style:column-width="3.387cm"/>
    </style:style>
    <style:style style:name="表格14.C" style:family="table-column">
      <style:table-column-properties style:column-width="1.693cm"/>
    </style:style>
    <style:style style:name="表格14.F" style:family="table-column">
      <style:table-column-properties style:column-width="5.309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1" style:family="table-cell">
      <style:table-cell-properties style:vertical-align="middle" fo:padding-left="0.191cm" fo:padding-right="0.191cm" fo:padding-top="0cm" fo:padding-bottom="0cm" fo:border="0.018cm solid #000000" style:writing-mode="lr-tb"/>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8.2cm" fo:margin-left="-0.199cm" table:align="left" style:writing-mode="lr-tb"/>
    </style:style>
    <style:style style:name="表格15.A" style:family="table-column">
      <style:table-column-properties style:column-width="4.424cm"/>
    </style:style>
    <style:style style:name="表格15.B" style:family="table-column">
      <style:table-column-properties style:column-width="3.387cm"/>
    </style:style>
    <style:style style:name="表格15.C" style:family="table-column">
      <style:table-column-properties style:column-width="1.693cm"/>
    </style:style>
    <style:style style:name="表格15.F" style:family="table-column">
      <style:table-column-properties style:column-width="5.309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191cm" fo:padding-right="0.191cm" fo:padding-top="0cm" fo:padding-bottom="0cm" fo:border="0.018cm solid #000000" style:writing-mode="lr-tb"/>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8.2cm" fo:margin-left="-0.199cm" table:align="left" style:writing-mode="lr-tb"/>
    </style:style>
    <style:style style:name="表格16.A" style:family="table-column">
      <style:table-column-properties style:column-width="4.424cm"/>
    </style:style>
    <style:style style:name="表格16.B" style:family="table-column">
      <style:table-column-properties style:column-width="3.387cm"/>
    </style:style>
    <style:style style:name="表格16.C" style:family="table-column">
      <style:table-column-properties style:column-width="1.693cm"/>
    </style:style>
    <style:style style:name="表格16.E" style:family="table-column">
      <style:table-column-properties style:column-width="7.003cm"/>
    </style:style>
    <style:style style:name="表格16.1" style:family="table-row">
      <style:table-row-properties style:keep-together="true" fo:keep-together="auto"/>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E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min-row-height="1.379cm" style:keep-together="true" fo:keep-together="auto"/>
    </style:style>
    <style:style style:name="表格1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E2"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4.178cm" table:align="margins" style:writing-mode="lr-tb"/>
    </style:style>
    <style:style style:name="表格17.A" style:family="table-column">
      <style:table-column-properties style:column-width="4.524cm" style:rel-column-width="2565*"/>
    </style:style>
    <style:style style:name="表格17.B" style:family="table-column">
      <style:table-column-properties style:column-width="2.863cm" style:rel-column-width="1623*"/>
    </style:style>
    <style:style style:name="表格17.C" style:family="table-column">
      <style:table-column-properties style:column-width="2.963cm" style:rel-column-width="1680*"/>
    </style:style>
    <style:style style:name="表格17.D" style:family="table-column">
      <style:table-column-properties style:column-width="3.828cm" style:rel-column-width="2170*"/>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8.068cm" fo:margin-left="-0.199cm" table:align="left" style:writing-mode="lr-tb"/>
    </style:style>
    <style:style style:name="表格18.A" style:family="table-column">
      <style:table-column-properties style:column-width="4.424cm"/>
    </style:style>
    <style:style style:name="表格18.B" style:family="table-column">
      <style:table-column-properties style:column-width="3.387cm"/>
    </style:style>
    <style:style style:name="表格18.C" style:family="table-column">
      <style:table-column-properties style:column-width="1.693cm"/>
    </style:style>
    <style:style style:name="表格18.F" style:family="table-column">
      <style:table-column-properties style:column-width="5.177cm"/>
    </style:style>
    <style:style style:name="表格18.1" style:family="table-row">
      <style:table-row-properties style:keep-together="true" fo:keep-together="auto"/>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F1" style:family="table-cell">
      <style:table-cell-properties style:vertical-align="middle" fo:padding-left="0.191cm" fo:padding-right="0.191cm" fo:padding-top="0cm" fo:padding-bottom="0cm" fo:border="0.018cm solid #000000" style:writing-mode="lr-tb"/>
    </style:style>
    <style:style style:name="表格18.2" style:family="table-row">
      <style:table-row-properties style:min-row-height="0.487cm" style:keep-together="true" fo:keep-together="auto"/>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top" fo:padding-left="0.191cm" fo:padding-right="0.191cm" fo:padding-top="0cm" fo:padding-bottom="0cm" fo:border="0.018cm solid #000000" style:writing-mode="lr-tb"/>
    </style:style>
    <style:style style:name="表格18.3" style:family="table-row">
      <style:table-row-properties style:min-row-height="0.483cm" style:keep-together="true" fo:keep-together="auto"/>
    </style:style>
    <style:style style:name="表格18.5" style:family="table-row">
      <style:table-row-properties style:min-row-height="0.788cm" style:keep-together="true" fo:keep-together="auto"/>
    </style:style>
    <style:style style:name="表格18.7" style:family="table-row">
      <style:table-row-properties style:min-row-height="0.473cm" style:keep-together="true" fo:keep-together="auto"/>
    </style:style>
    <style:style style:name="表格18.8" style:family="table-row">
      <style:table-row-properties style:min-row-height="3.96cm" style:keep-together="true" fo:keep-together="auto"/>
    </style:style>
    <style:style style:name="表格18.9" style:family="table-row">
      <style:table-row-properties style:min-row-height="0.564cm" style:keep-together="true" fo:keep-together="auto"/>
    </style:style>
    <style:style style:name="表格18.10" style:family="table-row">
      <style:table-row-properties style:min-row-height="0.318cm" style:keep-together="true" fo:keep-together="auto"/>
    </style:style>
    <style:style style:name="表格19" style:family="table">
      <style:table-properties style:width="18.2cm" fo:margin-left="-0.199cm" table:align="left" style:writing-mode="lr-tb"/>
    </style:style>
    <style:style style:name="表格19.A" style:family="table-column">
      <style:table-column-properties style:column-width="4.424cm"/>
    </style:style>
    <style:style style:name="表格19.B" style:family="table-column">
      <style:table-column-properties style:column-width="3.387cm"/>
    </style:style>
    <style:style style:name="表格19.C" style:family="table-column">
      <style:table-column-properties style:column-width="1.693cm"/>
    </style:style>
    <style:style style:name="表格19.F" style:family="table-column">
      <style:table-column-properties style:column-width="5.309cm"/>
    </style:style>
    <style:style style:name="表格19.1" style:family="table-row">
      <style:table-row-properties style:keep-together="true" fo:keep-together="auto"/>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F1" style:family="table-cell">
      <style:table-cell-properties style:vertical-align="middle" fo:padding-left="0.191cm" fo:padding-right="0.191cm" fo:padding-top="0cm" fo:padding-bottom="0cm" fo:border="0.018cm solid #000000" style:writing-mode="lr-tb"/>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8.2cm" fo:margin-left="-0.199cm" table:align="left" style:writing-mode="lr-tb"/>
    </style:style>
    <style:style style:name="表格20.A" style:family="table-column">
      <style:table-column-properties style:column-width="4.424cm"/>
    </style:style>
    <style:style style:name="表格20.B" style:family="table-column">
      <style:table-column-properties style:column-width="3.387cm"/>
    </style:style>
    <style:style style:name="表格20.C" style:family="table-column">
      <style:table-column-properties style:column-width="1.693cm"/>
    </style:style>
    <style:style style:name="表格20.F" style:family="table-column">
      <style:table-column-properties style:column-width="5.309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F1" style:family="table-cell">
      <style:table-cell-properties style:vertical-align="middle" fo:padding-left="0.191cm" fo:padding-right="0.191cm" fo:padding-top="0cm" fo:padding-bottom="0cm" fo:border="0.018cm solid #000000" style:writing-mode="lr-tb"/>
    </style:style>
    <style:style style:name="表格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F2"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8.2cm" fo:margin-left="-0.199cm" table:align="left" style:writing-mode="lr-tb"/>
    </style:style>
    <style:style style:name="表格21.A" style:family="table-column">
      <style:table-column-properties style:column-width="4.424cm"/>
    </style:style>
    <style:style style:name="表格21.B" style:family="table-column">
      <style:table-column-properties style:column-width="3.387cm"/>
    </style:style>
    <style:style style:name="表格21.C" style:family="table-column">
      <style:table-column-properties style:column-width="1.693cm"/>
    </style:style>
    <style:style style:name="表格21.E" style:family="table-column">
      <style:table-column-properties style:column-width="7.003cm"/>
    </style:style>
    <style:style style:name="表格21.1" style:family="table-row">
      <style:table-row-properties style:keep-together="true" fo:keep-together="auto"/>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E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min-row-height="1.379cm" style:keep-together="true" fo:keep-together="auto"/>
    </style:style>
    <style:style style:name="表格2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E2"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4.178cm" table:align="margins" style:writing-mode="lr-tb"/>
    </style:style>
    <style:style style:name="表格22.A" style:family="table-column">
      <style:table-column-properties style:column-width="4.524cm" style:rel-column-width="2565*"/>
    </style:style>
    <style:style style:name="表格22.B" style:family="table-column">
      <style:table-column-properties style:column-width="2.863cm" style:rel-column-width="1623*"/>
    </style:style>
    <style:style style:name="表格22.C" style:family="table-column">
      <style:table-column-properties style:column-width="2.963cm" style:rel-column-width="1680*"/>
    </style:style>
    <style:style style:name="表格22.D" style:family="table-column">
      <style:table-column-properties style:column-width="3.828cm" style:rel-column-width="2170*"/>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top" fo:padding-left="0.191cm" fo:padding-right="0.191cm" fo:padding-top="0cm" fo:padding-bottom="0cm" fo:border="0.018cm solid #000000" style:writing-mode="lr-tb"/>
    </style:style>
    <style:style style:name="表格22.D2" style:family="table-cell">
      <style:table-cell-properties style:vertical-align="middle" fo:padding-left="0.191cm" fo:padding-right="0.191cm" fo:padding-top="0cm" fo:padding-bottom="0cm" fo:border="0.018cm solid #000000" style:writing-mode="lr-tb"/>
    </style:style>
    <style:style style:name="表格23" style:family="table">
      <style:table-properties style:width="18.068cm" fo:margin-left="-0.199cm" table:align="left" style:writing-mode="lr-tb"/>
    </style:style>
    <style:style style:name="表格23.A" style:family="table-column">
      <style:table-column-properties style:column-width="4.424cm"/>
    </style:style>
    <style:style style:name="表格23.B" style:family="table-column">
      <style:table-column-properties style:column-width="3.387cm"/>
    </style:style>
    <style:style style:name="表格23.C" style:family="table-column">
      <style:table-column-properties style:column-width="1.693cm"/>
    </style:style>
    <style:style style:name="表格23.F" style:family="table-column">
      <style:table-column-properties style:column-width="5.177cm"/>
    </style:style>
    <style:style style:name="表格23.1" style:family="table-row">
      <style:table-row-properties style:keep-together="true" fo:keep-together="auto"/>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F1" style:family="table-cell">
      <style:table-cell-properties style:vertical-align="middle" fo:padding-left="0.191cm" fo:padding-right="0.191cm" fo:padding-top="0cm" fo:padding-bottom="0cm" fo:border="0.018cm solid #000000" style:writing-mode="lr-tb"/>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top" fo:padding-left="0.191cm" fo:padding-right="0.191cm" fo:padding-top="0cm" fo:padding-bottom="0cm" fo:border="0.018cm solid #000000" style:writing-mode="lr-tb"/>
    </style:style>
    <style:style style:name="表格24" style:family="table">
      <style:table-properties style:width="18.2cm" fo:margin-left="-0.199cm" table:align="left" style:writing-mode="lr-tb"/>
    </style:style>
    <style:style style:name="表格24.A" style:family="table-column">
      <style:table-column-properties style:column-width="4.424cm"/>
    </style:style>
    <style:style style:name="表格24.B" style:family="table-column">
      <style:table-column-properties style:column-width="3.387cm"/>
    </style:style>
    <style:style style:name="表格24.C" style:family="table-column">
      <style:table-column-properties style:column-width="1.693cm"/>
    </style:style>
    <style:style style:name="表格24.F" style:family="table-column">
      <style:table-column-properties style:column-width="5.309cm"/>
    </style:style>
    <style:style style:name="表格24.1" style:family="table-row">
      <style:table-row-properties style:keep-together="true" fo:keep-together="auto"/>
    </style:style>
    <style:style style:name="表格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middle" fo:padding-left="0.191cm" fo:padding-right="0.191cm" fo:padding-top="0cm" fo:padding-bottom="0cm" fo:border="0.018cm solid #000000" style:writing-mode="lr-tb"/>
    </style:style>
    <style:style style:name="表格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F2" style:family="table-cell">
      <style:table-cell-properties style:vertical-align="top" fo:padding-left="0.191cm" fo:padding-right="0.191cm" fo:padding-top="0cm" fo:padding-bottom="0cm" fo:border="0.018cm solid #000000" style:writing-mode="lr-tb"/>
    </style:style>
    <style:style style:name="表格25" style:family="table">
      <style:table-properties style:width="18.2cm" fo:margin-left="-0.199cm" table:align="left" style:writing-mode="lr-tb"/>
    </style:style>
    <style:style style:name="表格25.A" style:family="table-column">
      <style:table-column-properties style:column-width="4.424cm"/>
    </style:style>
    <style:style style:name="表格25.B" style:family="table-column">
      <style:table-column-properties style:column-width="3.387cm"/>
    </style:style>
    <style:style style:name="表格25.C" style:family="table-column">
      <style:table-column-properties style:column-width="1.693cm"/>
    </style:style>
    <style:style style:name="表格25.F" style:family="table-column">
      <style:table-column-properties style:column-width="5.309cm"/>
    </style:style>
    <style:style style:name="表格25.1" style:family="table-row">
      <style:table-row-properties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F1" style:family="table-cell">
      <style:table-cell-properties style:vertical-align="middle" fo:padding-left="0.191cm" fo:padding-right="0.191cm" fo:padding-top="0cm" fo:padding-bottom="0cm" fo:border="0.018cm solid #000000" style:writing-mode="lr-tb"/>
    </style:style>
    <style:style style:name="表格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5.F2" style:family="table-cell">
      <style:table-cell-properties style:vertical-align="top" fo:padding-left="0.191cm" fo:padding-right="0.191cm" fo:padding-top="0cm" fo:padding-bottom="0cm" fo:border="0.018cm solid #000000" style:writing-mode="lr-tb"/>
    </style:style>
    <style:style style:name="表格26" style:family="table">
      <style:table-properties style:width="18.2cm" fo:margin-left="-0.199cm" table:align="left" style:writing-mode="lr-tb"/>
    </style:style>
    <style:style style:name="表格26.A" style:family="table-column">
      <style:table-column-properties style:column-width="4.424cm"/>
    </style:style>
    <style:style style:name="表格26.B" style:family="table-column">
      <style:table-column-properties style:column-width="3.387cm"/>
    </style:style>
    <style:style style:name="表格26.C" style:family="table-column">
      <style:table-column-properties style:column-width="1.693cm"/>
    </style:style>
    <style:style style:name="表格26.E" style:family="table-column">
      <style:table-column-properties style:column-width="7.003cm"/>
    </style:style>
    <style:style style:name="表格26.1" style:family="table-row">
      <style:table-row-properties style:keep-together="true" fo:keep-together="auto"/>
    </style:style>
    <style:style style:name="表格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6.E1" style:family="table-cell">
      <style:table-cell-properties style:vertical-align="middle" fo:padding-left="0.191cm" fo:padding-right="0.191cm" fo:padding-top="0cm" fo:padding-bottom="0cm" fo:border="0.018cm solid #000000" style:writing-mode="lr-tb"/>
    </style:style>
    <style:style style:name="表格26.2" style:family="table-row">
      <style:table-row-properties style:min-row-height="1.379cm" style:keep-together="true" fo:keep-together="auto"/>
    </style:style>
    <style:style style:name="表格2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E2" style:family="table-cell">
      <style:table-cell-properties style:vertical-align="top" fo:padding-left="0.191cm" fo:padding-right="0.191cm" fo:padding-top="0cm" fo:padding-bottom="0cm" fo:border="0.018cm solid #000000" style:writing-mode="lr-tb"/>
    </style:style>
    <style:style style:name="表格27" style:family="table">
      <style:table-properties style:width="14.178cm" table:align="margins" style:writing-mode="lr-tb"/>
    </style:style>
    <style:style style:name="表格27.A" style:family="table-column">
      <style:table-column-properties style:column-width="4.524cm" style:rel-column-width="2565*"/>
    </style:style>
    <style:style style:name="表格27.B" style:family="table-column">
      <style:table-column-properties style:column-width="2.863cm" style:rel-column-width="1623*"/>
    </style:style>
    <style:style style:name="表格27.C" style:family="table-column">
      <style:table-column-properties style:column-width="2.963cm" style:rel-column-width="1680*"/>
    </style:style>
    <style:style style:name="表格27.D" style:family="table-column">
      <style:table-column-properties style:column-width="3.828cm" style:rel-column-width="2170*"/>
    </style:style>
    <style:style style:name="表格27.1" style:family="table-row">
      <style:table-row-properties style:keep-together="true" fo:keep-together="auto"/>
    </style:style>
    <style:style style:name="表格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D1" style:family="table-cell">
      <style:table-cell-properties style:vertical-align="top" fo:padding-left="0.191cm" fo:padding-right="0.191cm" fo:padding-top="0cm" fo:padding-bottom="0cm" fo:border="0.018cm solid #000000" style:writing-mode="lr-tb"/>
    </style:style>
    <style:style style:name="表格27.D2" style:family="table-cell">
      <style:table-cell-properties style:vertical-align="middle" fo:padding-left="0.191cm" fo:padding-right="0.191cm" fo:padding-top="0cm" fo:padding-bottom="0cm" fo:border="0.018cm solid #000000" style:writing-mode="lr-tb"/>
    </style:style>
    <style:style style:name="表格28" style:family="table">
      <style:table-properties style:width="18.068cm" fo:margin-left="-0.199cm" table:align="left" style:writing-mode="lr-tb"/>
    </style:style>
    <style:style style:name="表格28.A" style:family="table-column">
      <style:table-column-properties style:column-width="4.424cm"/>
    </style:style>
    <style:style style:name="表格28.B" style:family="table-column">
      <style:table-column-properties style:column-width="3.387cm"/>
    </style:style>
    <style:style style:name="表格28.C" style:family="table-column">
      <style:table-column-properties style:column-width="1.693cm"/>
    </style:style>
    <style:style style:name="表格28.F" style:family="table-column">
      <style:table-column-properties style:column-width="5.177cm"/>
    </style:style>
    <style:style style:name="表格28.1" style:family="table-row">
      <style:table-row-properties style:keep-together="true" fo:keep-together="auto"/>
    </style:style>
    <style:style style:name="表格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8.F1" style:family="table-cell">
      <style:table-cell-properties style:vertical-align="middle" fo:padding-left="0.191cm" fo:padding-right="0.191cm" fo:padding-top="0cm" fo:padding-bottom="0cm" fo:border="0.018cm solid #000000" style:writing-mode="lr-tb"/>
    </style:style>
    <style:style style:name="表格28.2" style:family="table-row">
      <style:table-row-properties style:min-row-height="0.487cm" style:keep-together="true" fo:keep-together="auto"/>
    </style:style>
    <style:style style:name="表格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F2" style:family="table-cell">
      <style:table-cell-properties style:vertical-align="top" fo:padding-left="0.191cm" fo:padding-right="0.191cm" fo:padding-top="0cm" fo:padding-bottom="0cm" fo:border="0.018cm solid #000000" style:writing-mode="lr-tb"/>
    </style:style>
    <style:style style:name="表格28.3" style:family="table-row">
      <style:table-row-properties style:min-row-height="0.483cm" style:keep-together="true" fo:keep-together="auto"/>
    </style:style>
    <style:style style:name="表格28.4" style:family="table-row">
      <style:table-row-properties style:min-row-height="0.788cm" style:keep-together="true" fo:keep-together="auto"/>
    </style:style>
    <style:style style:name="表格28.5" style:family="table-row">
      <style:table-row-properties style:min-row-height="0.473cm" style:keep-together="true" fo:keep-together="auto"/>
    </style:style>
    <style:style style:name="表格28.6" style:family="table-row">
      <style:table-row-properties style:min-row-height="0.73cm" style:keep-together="true" fo:keep-together="auto"/>
    </style:style>
    <style:style style:name="表格28.7" style:family="table-row">
      <style:table-row-properties style:min-row-height="0.564cm" style:keep-together="true" fo:keep-together="auto"/>
    </style:style>
    <style:style style:name="表格28.8" style:family="table-row">
      <style:table-row-properties style:min-row-height="0.318cm" style:keep-together="true" fo:keep-together="auto"/>
    </style:style>
    <style:style style:name="表格29" style:family="table">
      <style:table-properties style:width="18.2cm" fo:margin-left="-0.199cm" table:align="left" style:writing-mode="lr-tb"/>
    </style:style>
    <style:style style:name="表格29.A" style:family="table-column">
      <style:table-column-properties style:column-width="4.424cm"/>
    </style:style>
    <style:style style:name="表格29.B" style:family="table-column">
      <style:table-column-properties style:column-width="3.387cm"/>
    </style:style>
    <style:style style:name="表格29.C" style:family="table-column">
      <style:table-column-properties style:column-width="1.693cm"/>
    </style:style>
    <style:style style:name="表格29.F" style:family="table-column">
      <style:table-column-properties style:column-width="5.309cm"/>
    </style:style>
    <style:style style:name="表格29.1" style:family="table-row">
      <style:table-row-properties style:keep-together="true" fo:keep-together="auto"/>
    </style:style>
    <style:style style:name="表格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9.F1" style:family="table-cell">
      <style:table-cell-properties style:vertical-align="middle" fo:padding-left="0.191cm" fo:padding-right="0.191cm" fo:padding-top="0cm" fo:padding-bottom="0cm" fo:border="0.018cm solid #000000" style:writing-mode="lr-tb"/>
    </style:style>
    <style:style style:name="表格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F2" style:family="table-cell">
      <style:table-cell-properties style:vertical-align="top" fo:padding-left="0.191cm" fo:padding-right="0.191cm" fo:padding-top="0cm" fo:padding-bottom="0cm" fo:border="0.018cm solid #000000" style:writing-mode="lr-tb"/>
    </style:style>
    <style:style style:name="表格30" style:family="table">
      <style:table-properties style:width="18.2cm" fo:margin-left="-0.199cm" table:align="left" style:writing-mode="lr-tb"/>
    </style:style>
    <style:style style:name="表格30.A" style:family="table-column">
      <style:table-column-properties style:column-width="4.424cm"/>
    </style:style>
    <style:style style:name="表格30.B" style:family="table-column">
      <style:table-column-properties style:column-width="3.387cm"/>
    </style:style>
    <style:style style:name="表格30.C" style:family="table-column">
      <style:table-column-properties style:column-width="1.693cm"/>
    </style:style>
    <style:style style:name="表格30.F" style:family="table-column">
      <style:table-column-properties style:column-width="5.309cm"/>
    </style:style>
    <style:style style:name="表格30.1" style:family="table-row">
      <style:table-row-properties style:keep-together="true" fo:keep-together="auto"/>
    </style:style>
    <style:style style:name="表格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middle" fo:padding-left="0.191cm" fo:padding-right="0.191cm" fo:padding-top="0cm" fo:padding-bottom="0cm" fo:border="0.018cm solid #000000" style:writing-mode="lr-tb"/>
    </style:style>
    <style:style style:name="表格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F2" style:family="table-cell">
      <style:table-cell-properties style:vertical-align="top" fo:padding-left="0.191cm" fo:padding-right="0.191cm" fo:padding-top="0cm" fo:padding-bottom="0cm" fo:border="0.018cm solid #000000" style:writing-mode="lr-tb"/>
    </style:style>
    <style:style style:name="表格31" style:family="table">
      <style:table-properties style:width="18.098cm" fo:margin-left="-0.191cm" table:align="left" style:writing-mode="lr-tb"/>
    </style:style>
    <style:style style:name="表格31.A" style:family="table-column">
      <style:table-column-properties style:column-width="18.098cm"/>
    </style:style>
    <style:style style:name="表格31.1" style:family="table-row">
      <style:table-row-properties style:min-row-height="0.598cm" style:keep-together="true" fo:keep-together="auto"/>
    </style:style>
    <style:style style:name="表格31.A1" style:family="table-cell">
      <style:table-cell-properties style:vertical-align="top" fo:padding-left="0.191cm" fo:padding-right="0.191cm" fo:padding-top="0cm" fo:padding-bottom="0cm" fo:border="none" style:writing-mode="lr-tb"/>
    </style:style>
    <style:style style:name="表格31.2" style:family="table-row">
      <style:table-row-properties style:min-row-height="1.408cm" style:keep-together="true" fo:keep-together="auto"/>
    </style:style>
    <style:style style:name="表格31.3" style:family="table-row">
      <style:table-row-properties style:min-row-height="0.591cm" style:keep-together="true" fo:keep-together="auto"/>
    </style:style>
    <style:style style:name="表格31.4" style:family="table-row">
      <style:table-row-properties style:min-row-height="1.693cm" style:keep-together="true" fo:keep-together="auto"/>
    </style:style>
    <style:style style:name="表格31.5" style:family="table-row">
      <style:table-row-properties style:min-row-height="0.609cm" style:keep-together="true" fo:keep-together="auto"/>
    </style:style>
    <style:style style:name="表格31.7" style:family="table-row">
      <style:table-row-properties style:min-row-height="0.52cm" style:keep-together="true" fo:keep-together="auto"/>
    </style:style>
    <style:style style:name="表格31.8" style:family="table-row">
      <style:table-row-properties style:min-row-height="0.529cm" style:keep-together="true" fo:keep-together="auto"/>
    </style:style>
    <style:style style:name="表格31.9" style:family="table-row">
      <style:table-row-properties style:min-row-height="0.699cm" style:keep-together="true" fo:keep-together="auto"/>
    </style:style>
    <style:style style:name="表格31.10" style:family="table-row">
      <style:table-row-properties style:min-row-height="0.445cm" style:keep-together="true" fo:keep-together="auto"/>
    </style:style>
    <style:style style:name="表格31.11" style:family="table-row">
      <style:table-row-properties style:min-row-height="0.677cm" style:keep-together="true" fo:keep-together="auto"/>
    </style:style>
    <style:style style:name="表格31.14" style:family="table-row">
      <style:table-row-properties style:min-row-height="0.995cm" style:keep-together="true" fo:keep-together="auto"/>
    </style:style>
    <style:style style:name="表格32" style:family="table">
      <style:table-properties style:width="14.178cm" table:align="margins" style:writing-mode="lr-tb"/>
    </style:style>
    <style:style style:name="表格32.A" style:family="table-column">
      <style:table-column-properties style:column-width="4.524cm" style:rel-column-width="2565*"/>
    </style:style>
    <style:style style:name="表格32.B" style:family="table-column">
      <style:table-column-properties style:column-width="2.863cm" style:rel-column-width="1623*"/>
    </style:style>
    <style:style style:name="表格32.C" style:family="table-column">
      <style:table-column-properties style:column-width="2.963cm" style:rel-column-width="1680*"/>
    </style:style>
    <style:style style:name="表格32.D" style:family="table-column">
      <style:table-column-properties style:column-width="3.828cm" style:rel-column-width="2170*"/>
    </style:style>
    <style:style style:name="表格32.1" style:family="table-row">
      <style:table-row-properties style:keep-together="true" fo:keep-together="auto"/>
    </style:style>
    <style:style style:name="表格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D1" style:family="table-cell">
      <style:table-cell-properties style:vertical-align="top" fo:padding-left="0.191cm" fo:padding-right="0.191cm" fo:padding-top="0cm" fo:padding-bottom="0cm" fo:border="0.018cm solid #000000" style:writing-mode="lr-tb"/>
    </style:style>
    <style:style style:name="表格32.D2" style:family="table-cell">
      <style:table-cell-properties style:vertical-align="middle" fo:padding-left="0.191cm" fo:padding-right="0.191cm" fo:padding-top="0cm" fo:padding-bottom="0cm" fo:border="0.018cm solid #000000" style:writing-mode="lr-tb"/>
    </style:style>
    <style:style style:name="表格33" style:family="table">
      <style:table-properties style:width="18.068cm" fo:margin-left="-0.199cm" table:align="left" style:writing-mode="lr-tb"/>
    </style:style>
    <style:style style:name="表格33.A" style:family="table-column">
      <style:table-column-properties style:column-width="4.424cm"/>
    </style:style>
    <style:style style:name="表格33.B" style:family="table-column">
      <style:table-column-properties style:column-width="3.387cm"/>
    </style:style>
    <style:style style:name="表格33.C" style:family="table-column">
      <style:table-column-properties style:column-width="1.693cm"/>
    </style:style>
    <style:style style:name="表格33.F" style:family="table-column">
      <style:table-column-properties style:column-width="5.177cm"/>
    </style:style>
    <style:style style:name="表格33.1" style:family="table-row">
      <style:table-row-properties style:keep-together="true" fo:keep-together="auto"/>
    </style:style>
    <style:style style:name="表格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F1" style:family="table-cell">
      <style:table-cell-properties style:vertical-align="middle" fo:padding-left="0.191cm" fo:padding-right="0.191cm" fo:padding-top="0cm" fo:padding-bottom="0cm" fo:border="0.018cm solid #000000" style:writing-mode="lr-tb"/>
    </style:style>
    <style:style style:name="表格3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3.F2" style:family="table-cell">
      <style:table-cell-properties style:vertical-align="top" fo:padding-left="0.191cm" fo:padding-right="0.191cm" fo:padding-top="0cm" fo:padding-bottom="0cm" fo:border="0.018cm solid #000000" style:writing-mode="lr-tb"/>
    </style:style>
    <style:style style:name="表格34" style:family="table">
      <style:table-properties style:width="18.2cm" fo:margin-left="-0.199cm" table:align="left" style:writing-mode="lr-tb"/>
    </style:style>
    <style:style style:name="表格34.A" style:family="table-column">
      <style:table-column-properties style:column-width="4.424cm"/>
    </style:style>
    <style:style style:name="表格34.B" style:family="table-column">
      <style:table-column-properties style:column-width="3.387cm"/>
    </style:style>
    <style:style style:name="表格34.C" style:family="table-column">
      <style:table-column-properties style:column-width="1.693cm"/>
    </style:style>
    <style:style style:name="表格34.F" style:family="table-column">
      <style:table-column-properties style:column-width="5.309cm"/>
    </style:style>
    <style:style style:name="表格34.1" style:family="table-row">
      <style:table-row-properties style:keep-together="true" fo:keep-together="auto"/>
    </style:style>
    <style:style style:name="表格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4.F1" style:family="table-cell">
      <style:table-cell-properties style:vertical-align="middle" fo:padding-left="0.191cm" fo:padding-right="0.191cm" fo:padding-top="0cm" fo:padding-bottom="0cm" fo:border="0.018cm solid #000000" style:writing-mode="lr-tb"/>
    </style:style>
    <style:style style:name="表格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F2" style:family="table-cell">
      <style:table-cell-properties style:vertical-align="top" fo:padding-left="0.191cm" fo:padding-right="0.191cm" fo:padding-top="0cm" fo:padding-bottom="0cm" fo:border="0.018cm solid #000000" style:writing-mode="lr-tb"/>
    </style:style>
    <style:style style:name="表格35" style:family="table">
      <style:table-properties style:width="18.2cm" fo:margin-left="-0.199cm" table:align="left" style:writing-mode="lr-tb"/>
    </style:style>
    <style:style style:name="表格35.A" style:family="table-column">
      <style:table-column-properties style:column-width="4.424cm"/>
    </style:style>
    <style:style style:name="表格35.B" style:family="table-column">
      <style:table-column-properties style:column-width="3.387cm"/>
    </style:style>
    <style:style style:name="表格35.C" style:family="table-column">
      <style:table-column-properties style:column-width="1.693cm"/>
    </style:style>
    <style:style style:name="表格35.F" style:family="table-column">
      <style:table-column-properties style:column-width="5.309cm"/>
    </style:style>
    <style:style style:name="表格35.1" style:family="table-row">
      <style:table-row-properties style:keep-together="true" fo:keep-together="auto"/>
    </style:style>
    <style:style style:name="表格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5.F1" style:family="table-cell">
      <style:table-cell-properties style:vertical-align="middle" fo:padding-left="0.191cm" fo:padding-right="0.191cm" fo:padding-top="0cm" fo:padding-bottom="0cm" fo:border="0.018cm solid #000000" style:writing-mode="lr-tb"/>
    </style:style>
    <style:style style:name="表格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5.F2" style:family="table-cell">
      <style:table-cell-properties style:vertical-align="top" fo:padding-left="0.191cm" fo:padding-right="0.191cm" fo:padding-top="0cm" fo:padding-bottom="0cm" fo:border="0.018cm solid #000000" style:writing-mode="lr-tb"/>
    </style:style>
    <style:style style:name="表格36" style:family="table">
      <style:table-properties style:width="18.2cm" fo:margin-left="-0.199cm" table:align="left" style:writing-mode="lr-tb"/>
    </style:style>
    <style:style style:name="表格36.A" style:family="table-column">
      <style:table-column-properties style:column-width="4.424cm"/>
    </style:style>
    <style:style style:name="表格36.B" style:family="table-column">
      <style:table-column-properties style:column-width="3.387cm"/>
    </style:style>
    <style:style style:name="表格36.C" style:family="table-column">
      <style:table-column-properties style:column-width="1.693cm"/>
    </style:style>
    <style:style style:name="表格36.E" style:family="table-column">
      <style:table-column-properties style:column-width="7.003cm"/>
    </style:style>
    <style:style style:name="表格36.1" style:family="table-row">
      <style:table-row-properties style:keep-together="true" fo:keep-together="auto"/>
    </style:style>
    <style:style style:name="表格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6.E1" style:family="table-cell">
      <style:table-cell-properties style:vertical-align="middle" fo:padding-left="0.191cm" fo:padding-right="0.191cm" fo:padding-top="0cm" fo:padding-bottom="0cm" fo:border="0.018cm solid #000000" style:writing-mode="lr-tb"/>
    </style:style>
    <style:style style:name="表格36.2" style:family="table-row">
      <style:table-row-properties style:min-row-height="1.379cm" style:keep-together="true" fo:keep-together="auto"/>
    </style:style>
    <style:style style:name="表格3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6.E2" style:family="table-cell">
      <style:table-cell-properties style:vertical-align="top" fo:padding-left="0.191cm" fo:padding-right="0.191cm" fo:padding-top="0cm" fo:padding-bottom="0cm" fo:border="0.018cm solid #000000" style:writing-mode="lr-tb"/>
    </style:style>
    <style:style style:name="表格37" style:family="table">
      <style:table-properties style:width="14.178cm" table:align="margins" style:writing-mode="lr-tb"/>
    </style:style>
    <style:style style:name="表格37.A" style:family="table-column">
      <style:table-column-properties style:column-width="4.524cm" style:rel-column-width="2565*"/>
    </style:style>
    <style:style style:name="表格37.B" style:family="table-column">
      <style:table-column-properties style:column-width="2.863cm" style:rel-column-width="1623*"/>
    </style:style>
    <style:style style:name="表格37.C" style:family="table-column">
      <style:table-column-properties style:column-width="2.963cm" style:rel-column-width="1680*"/>
    </style:style>
    <style:style style:name="表格37.D" style:family="table-column">
      <style:table-column-properties style:column-width="3.828cm" style:rel-column-width="2170*"/>
    </style:style>
    <style:style style:name="表格37.1" style:family="table-row">
      <style:table-row-properties style:keep-together="true" fo:keep-together="auto"/>
    </style:style>
    <style:style style:name="表格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7.D1" style:family="table-cell">
      <style:table-cell-properties style:vertical-align="top" fo:padding-left="0.191cm" fo:padding-right="0.191cm" fo:padding-top="0cm" fo:padding-bottom="0cm" fo:border="0.018cm solid #000000" style:writing-mode="lr-tb"/>
    </style:style>
    <style:style style:name="表格37.2" style:family="table-row">
      <style:table-row-properties style:keep-together="false" fo:keep-together="always"/>
    </style:style>
    <style:style style:name="表格37.D2" style:family="table-cell">
      <style:table-cell-properties style:vertical-align="middle" fo:padding-left="0.191cm" fo:padding-right="0.191cm" fo:padding-top="0cm" fo:padding-bottom="0cm" fo:border="0.018cm solid #000000" style:writing-mode="lr-tb"/>
    </style:style>
    <style:style style:name="表格38" style:family="table">
      <style:table-properties style:width="18.068cm" fo:margin-left="-0.199cm" table:align="left" style:writing-mode="lr-tb"/>
    </style:style>
    <style:style style:name="表格38.A" style:family="table-column">
      <style:table-column-properties style:column-width="4.424cm"/>
    </style:style>
    <style:style style:name="表格38.B" style:family="table-column">
      <style:table-column-properties style:column-width="3.387cm"/>
    </style:style>
    <style:style style:name="表格38.C" style:family="table-column">
      <style:table-column-properties style:column-width="1.693cm"/>
    </style:style>
    <style:style style:name="表格38.F" style:family="table-column">
      <style:table-column-properties style:column-width="5.177cm"/>
    </style:style>
    <style:style style:name="表格38.1" style:family="table-row">
      <style:table-row-properties style:keep-together="true" fo:keep-together="auto"/>
    </style:style>
    <style:style style:name="表格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F1" style:family="table-cell">
      <style:table-cell-properties style:vertical-align="middle" fo:padding-left="0.191cm" fo:padding-right="0.191cm" fo:padding-top="0cm" fo:padding-bottom="0cm" fo:border="0.018cm solid #000000" style:writing-mode="lr-tb"/>
    </style:style>
    <style:style style:name="表格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8.F2" style:family="table-cell">
      <style:table-cell-properties style:vertical-align="top" fo:padding-left="0.191cm" fo:padding-right="0.191cm" fo:padding-top="0cm" fo:padding-bottom="0cm" fo:border="0.018cm solid #000000" style:writing-mode="lr-tb"/>
    </style:style>
    <style:style style:name="表格39" style:family="table">
      <style:table-properties style:width="18.2cm" fo:margin-left="-0.199cm" table:align="left" style:writing-mode="lr-tb"/>
    </style:style>
    <style:style style:name="表格39.A" style:family="table-column">
      <style:table-column-properties style:column-width="4.424cm"/>
    </style:style>
    <style:style style:name="表格39.B" style:family="table-column">
      <style:table-column-properties style:column-width="3.387cm"/>
    </style:style>
    <style:style style:name="表格39.C" style:family="table-column">
      <style:table-column-properties style:column-width="1.693cm"/>
    </style:style>
    <style:style style:name="表格39.F" style:family="table-column">
      <style:table-column-properties style:column-width="5.309cm"/>
    </style:style>
    <style:style style:name="表格39.1" style:family="table-row">
      <style:table-row-properties style:keep-together="true" fo:keep-together="auto"/>
    </style:style>
    <style:style style:name="表格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9.F1" style:family="table-cell">
      <style:table-cell-properties style:vertical-align="middle" fo:padding-left="0.191cm" fo:padding-right="0.191cm" fo:padding-top="0cm" fo:padding-bottom="0cm" fo:border="0.018cm solid #000000" style:writing-mode="lr-tb"/>
    </style:style>
    <style:style style:name="表格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F2" style:family="table-cell">
      <style:table-cell-properties style:vertical-align="top" fo:padding-left="0.191cm" fo:padding-right="0.191cm" fo:padding-top="0cm" fo:padding-bottom="0cm" fo:border="0.018cm solid #000000" style:writing-mode="lr-tb"/>
    </style:style>
    <style:style style:name="表格39.4" style:family="table-row">
      <style:table-row-properties style:keep-together="false" fo:keep-together="always"/>
    </style:style>
    <style:style style:name="表格40" style:family="table">
      <style:table-properties style:width="18.2cm" fo:margin-left="-0.199cm" table:align="left" style:writing-mode="lr-tb"/>
    </style:style>
    <style:style style:name="表格40.A" style:family="table-column">
      <style:table-column-properties style:column-width="4.424cm"/>
    </style:style>
    <style:style style:name="表格40.B" style:family="table-column">
      <style:table-column-properties style:column-width="3.387cm"/>
    </style:style>
    <style:style style:name="表格40.C" style:family="table-column">
      <style:table-column-properties style:column-width="1.693cm"/>
    </style:style>
    <style:style style:name="表格40.F" style:family="table-column">
      <style:table-column-properties style:column-width="5.309cm"/>
    </style:style>
    <style:style style:name="表格40.1" style:family="table-row">
      <style:table-row-properties style:keep-together="true" fo:keep-together="auto"/>
    </style:style>
    <style:style style:name="表格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0.F1" style:family="table-cell">
      <style:table-cell-properties style:vertical-align="middle" fo:padding-left="0.191cm" fo:padding-right="0.191cm" fo:padding-top="0cm" fo:padding-bottom="0cm" fo:border="0.018cm solid #000000" style:writing-mode="lr-tb"/>
    </style:style>
    <style:style style:name="表格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0.F2" style:family="table-cell">
      <style:table-cell-properties style:vertical-align="top" fo:padding-left="0.191cm" fo:padding-right="0.191cm" fo:padding-top="0cm" fo:padding-bottom="0cm" fo:border="0.018cm solid #000000" style:writing-mode="lr-tb"/>
    </style:style>
    <style:style style:name="表格41" style:family="table">
      <style:table-properties style:width="18.2cm" fo:margin-left="-0.199cm" table:align="left" style:writing-mode="lr-tb"/>
    </style:style>
    <style:style style:name="表格41.A" style:family="table-column">
      <style:table-column-properties style:column-width="4.424cm"/>
    </style:style>
    <style:style style:name="表格41.B" style:family="table-column">
      <style:table-column-properties style:column-width="3.387cm"/>
    </style:style>
    <style:style style:name="表格41.C" style:family="table-column">
      <style:table-column-properties style:column-width="1.693cm"/>
    </style:style>
    <style:style style:name="表格41.E" style:family="table-column">
      <style:table-column-properties style:column-width="7.003cm"/>
    </style:style>
    <style:style style:name="表格41.1" style:family="table-row">
      <style:table-row-properties style:keep-together="true" fo:keep-together="auto"/>
    </style:style>
    <style:style style:name="表格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1.E1" style:family="table-cell">
      <style:table-cell-properties style:vertical-align="middle" fo:padding-left="0.191cm" fo:padding-right="0.191cm" fo:padding-top="0cm" fo:padding-bottom="0cm" fo:border="0.018cm solid #000000" style:writing-mode="lr-tb"/>
    </style:style>
    <style:style style:name="表格41.2" style:family="table-row">
      <style:table-row-properties style:min-row-height="1.379cm" style:keep-together="true" fo:keep-together="auto"/>
    </style:style>
    <style:style style:name="表格4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1.E2" style:family="table-cell">
      <style:table-cell-properties style:vertical-align="top" fo:padding-left="0.191cm" fo:padding-right="0.191cm" fo:padding-top="0cm" fo:padding-bottom="0cm" fo:border="0.018cm solid #000000" style:writing-mode="lr-tb"/>
    </style:style>
    <style:style style:name="表格42" style:family="table">
      <style:table-properties style:width="14.178cm" table:align="margins" style:writing-mode="lr-tb"/>
    </style:style>
    <style:style style:name="表格42.A" style:family="table-column">
      <style:table-column-properties style:column-width="4.524cm" style:rel-column-width="2565*"/>
    </style:style>
    <style:style style:name="表格42.B" style:family="table-column">
      <style:table-column-properties style:column-width="2.863cm" style:rel-column-width="1623*"/>
    </style:style>
    <style:style style:name="表格42.C" style:family="table-column">
      <style:table-column-properties style:column-width="2.963cm" style:rel-column-width="1680*"/>
    </style:style>
    <style:style style:name="表格42.D" style:family="table-column">
      <style:table-column-properties style:column-width="3.828cm" style:rel-column-width="2170*"/>
    </style:style>
    <style:style style:name="表格42.1" style:family="table-row">
      <style:table-row-properties style:keep-together="true" fo:keep-together="auto"/>
    </style:style>
    <style:style style:name="表格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2.D1" style:family="table-cell">
      <style:table-cell-properties style:vertical-align="top" fo:padding-left="0.191cm" fo:padding-right="0.191cm" fo:padding-top="0cm" fo:padding-bottom="0cm" fo:border="0.018cm solid #000000" style:writing-mode="lr-tb"/>
    </style:style>
    <style:style style:name="表格42.D2" style:family="table-cell">
      <style:table-cell-properties style:vertical-align="middle" fo:padding-left="0.191cm" fo:padding-right="0.191cm" fo:padding-top="0cm" fo:padding-bottom="0cm" fo:border="0.018cm solid #000000" style:writing-mode="lr-tb"/>
    </style:style>
    <style:style style:name="表格43" style:family="table">
      <style:table-properties style:width="18.068cm" fo:margin-left="-0.199cm" table:align="left" style:writing-mode="lr-tb"/>
    </style:style>
    <style:style style:name="表格43.A" style:family="table-column">
      <style:table-column-properties style:column-width="4.424cm"/>
    </style:style>
    <style:style style:name="表格43.B" style:family="table-column">
      <style:table-column-properties style:column-width="3.387cm"/>
    </style:style>
    <style:style style:name="表格43.C" style:family="table-column">
      <style:table-column-properties style:column-width="1.693cm"/>
    </style:style>
    <style:style style:name="表格43.F" style:family="table-column">
      <style:table-column-properties style:column-width="5.177cm"/>
    </style:style>
    <style:style style:name="表格43.1" style:family="table-row">
      <style:table-row-properties style:keep-together="true" fo:keep-together="auto"/>
    </style:style>
    <style:style style:name="表格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middle" fo:padding-left="0.191cm" fo:padding-right="0.191cm" fo:padding-top="0cm" fo:padding-bottom="0cm" fo:border="0.018cm solid #000000" style:writing-mode="lr-tb"/>
    </style:style>
    <style:style style:name="表格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3.F2" style:family="table-cell">
      <style:table-cell-properties style:vertical-align="top" fo:padding-left="0.191cm" fo:padding-right="0.191cm" fo:padding-top="0cm" fo:padding-bottom="0cm" fo:border="0.018cm solid #000000" style:writing-mode="lr-tb"/>
    </style:style>
    <style:style style:name="表格44" style:family="table">
      <style:table-properties style:width="18.2cm" fo:margin-left="-0.199cm" table:align="left" style:writing-mode="lr-tb"/>
    </style:style>
    <style:style style:name="表格44.A" style:family="table-column">
      <style:table-column-properties style:column-width="4.424cm"/>
    </style:style>
    <style:style style:name="表格44.B" style:family="table-column">
      <style:table-column-properties style:column-width="3.387cm"/>
    </style:style>
    <style:style style:name="表格44.C" style:family="table-column">
      <style:table-column-properties style:column-width="1.693cm"/>
    </style:style>
    <style:style style:name="表格44.F" style:family="table-column">
      <style:table-column-properties style:column-width="5.309cm"/>
    </style:style>
    <style:style style:name="表格44.1" style:family="table-row">
      <style:table-row-properties style:keep-together="true" fo:keep-together="auto"/>
    </style:style>
    <style:style style:name="表格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4.F1" style:family="table-cell">
      <style:table-cell-properties style:vertical-align="middle" fo:padding-left="0.191cm" fo:padding-right="0.191cm" fo:padding-top="0cm" fo:padding-bottom="0cm" fo:border="0.018cm solid #000000" style:writing-mode="lr-tb"/>
    </style:style>
    <style:style style:name="表格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4.F2" style:family="table-cell">
      <style:table-cell-properties style:vertical-align="top" fo:padding-left="0.191cm" fo:padding-right="0.191cm" fo:padding-top="0cm" fo:padding-bottom="0cm" fo:border="0.018cm solid #000000" style:writing-mode="lr-tb"/>
    </style:style>
    <style:style style:name="表格45" style:family="table">
      <style:table-properties style:width="18.2cm" fo:margin-left="-0.199cm" table:align="left" style:writing-mode="lr-tb"/>
    </style:style>
    <style:style style:name="表格45.A" style:family="table-column">
      <style:table-column-properties style:column-width="4.424cm"/>
    </style:style>
    <style:style style:name="表格45.B" style:family="table-column">
      <style:table-column-properties style:column-width="3.387cm"/>
    </style:style>
    <style:style style:name="表格45.C" style:family="table-column">
      <style:table-column-properties style:column-width="1.693cm"/>
    </style:style>
    <style:style style:name="表格45.F" style:family="table-column">
      <style:table-column-properties style:column-width="5.309cm"/>
    </style:style>
    <style:style style:name="表格45.1" style:family="table-row">
      <style:table-row-properties style:keep-together="true" fo:keep-together="auto"/>
    </style:style>
    <style:style style:name="表格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5.F1" style:family="table-cell">
      <style:table-cell-properties style:vertical-align="middle" fo:padding-left="0.191cm" fo:padding-right="0.191cm" fo:padding-top="0cm" fo:padding-bottom="0cm" fo:border="0.018cm solid #000000" style:writing-mode="lr-tb"/>
    </style:style>
    <style:style style:name="表格4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5.F2" style:family="table-cell">
      <style:table-cell-properties style:vertical-align="top" fo:padding-left="0.191cm" fo:padding-right="0.191cm" fo:padding-top="0cm" fo:padding-bottom="0cm" fo:border="0.018cm solid #000000" style:writing-mode="lr-tb"/>
    </style:style>
    <style:style style:name="表格46" style:family="table">
      <style:table-properties style:width="18.2cm" fo:margin-left="-0.199cm" table:align="left" style:writing-mode="lr-tb"/>
    </style:style>
    <style:style style:name="表格46.A" style:family="table-column">
      <style:table-column-properties style:column-width="4.424cm"/>
    </style:style>
    <style:style style:name="表格46.B" style:family="table-column">
      <style:table-column-properties style:column-width="3.387cm"/>
    </style:style>
    <style:style style:name="表格46.C" style:family="table-column">
      <style:table-column-properties style:column-width="1.693cm"/>
    </style:style>
    <style:style style:name="表格46.E" style:family="table-column">
      <style:table-column-properties style:column-width="7.003cm"/>
    </style:style>
    <style:style style:name="表格46.1" style:family="table-row">
      <style:table-row-properties style:keep-together="true" fo:keep-together="auto"/>
    </style:style>
    <style:style style:name="表格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6.E1" style:family="table-cell">
      <style:table-cell-properties style:vertical-align="middle" fo:padding-left="0.191cm" fo:padding-right="0.191cm" fo:padding-top="0cm" fo:padding-bottom="0cm" fo:border="0.018cm solid #000000" style:writing-mode="lr-tb"/>
    </style:style>
    <style:style style:name="表格46.2" style:family="table-row">
      <style:table-row-properties style:min-row-height="1.379cm" style:keep-together="true" fo:keep-together="auto"/>
    </style:style>
    <style:style style:name="表格4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6.E2" style:family="table-cell">
      <style:table-cell-properties style:vertical-align="top" fo:padding-left="0.191cm" fo:padding-right="0.191cm" fo:padding-top="0cm" fo:padding-bottom="0cm" fo:border="0.018cm solid #000000" style:writing-mode="lr-tb"/>
    </style:style>
    <style:style style:name="表格47" style:family="table">
      <style:table-properties style:width="14.178cm" table:align="margins" style:writing-mode="lr-tb"/>
    </style:style>
    <style:style style:name="表格47.A" style:family="table-column">
      <style:table-column-properties style:column-width="4.524cm" style:rel-column-width="2565*"/>
    </style:style>
    <style:style style:name="表格47.B" style:family="table-column">
      <style:table-column-properties style:column-width="2.863cm" style:rel-column-width="1623*"/>
    </style:style>
    <style:style style:name="表格47.C" style:family="table-column">
      <style:table-column-properties style:column-width="2.963cm" style:rel-column-width="1680*"/>
    </style:style>
    <style:style style:name="表格47.D" style:family="table-column">
      <style:table-column-properties style:column-width="3.828cm" style:rel-column-width="2170*"/>
    </style:style>
    <style:style style:name="表格47.1" style:family="table-row">
      <style:table-row-properties style:keep-together="true" fo:keep-together="auto"/>
    </style:style>
    <style:style style:name="表格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7.D1" style:family="table-cell">
      <style:table-cell-properties style:vertical-align="top" fo:padding-left="0.191cm" fo:padding-right="0.191cm" fo:padding-top="0cm" fo:padding-bottom="0cm" fo:border="0.018cm solid #000000" style:writing-mode="lr-tb"/>
    </style:style>
    <style:style style:name="表格47.D2" style:family="table-cell">
      <style:table-cell-properties style:vertical-align="middle" fo:padding-left="0.191cm" fo:padding-right="0.191cm" fo:padding-top="0cm" fo:padding-bottom="0cm" fo:border="0.018cm solid #000000" style:writing-mode="lr-tb"/>
    </style:style>
    <style:style style:name="表格48" style:family="table">
      <style:table-properties style:width="18.068cm" fo:margin-left="-0.199cm" table:align="left" style:writing-mode="lr-tb"/>
    </style:style>
    <style:style style:name="表格48.A" style:family="table-column">
      <style:table-column-properties style:column-width="4.424cm"/>
    </style:style>
    <style:style style:name="表格48.B" style:family="table-column">
      <style:table-column-properties style:column-width="3.387cm"/>
    </style:style>
    <style:style style:name="表格48.C" style:family="table-column">
      <style:table-column-properties style:column-width="1.693cm"/>
    </style:style>
    <style:style style:name="表格48.F" style:family="table-column">
      <style:table-column-properties style:column-width="5.177cm"/>
    </style:style>
    <style:style style:name="表格48.1" style:family="table-row">
      <style:table-row-properties style:keep-together="true" fo:keep-together="auto"/>
    </style:style>
    <style:style style:name="表格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8.F1" style:family="table-cell">
      <style:table-cell-properties style:vertical-align="middle" fo:padding-left="0.191cm" fo:padding-right="0.191cm" fo:padding-top="0cm" fo:padding-bottom="0cm" fo:border="0.018cm solid #000000" style:writing-mode="lr-tb"/>
    </style:style>
    <style:style style:name="表格48.2" style:family="table-row">
      <style:table-row-properties style:min-row-height="0.57cm" style:keep-together="true" fo:keep-together="auto"/>
    </style:style>
    <style:style style:name="表格4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8.F2" style:family="table-cell">
      <style:table-cell-properties style:vertical-align="top" fo:padding-left="0.191cm" fo:padding-right="0.191cm" fo:padding-top="0cm" fo:padding-bottom="0cm" fo:border="0.018cm solid #000000" style:writing-mode="lr-tb"/>
    </style:style>
    <style:style style:name="表格48.3" style:family="table-row">
      <style:table-row-properties style:min-row-height="1.693cm" style:keep-together="true" fo:keep-together="auto"/>
    </style:style>
    <style:style style:name="表格48.4" style:family="table-row">
      <style:table-row-properties style:min-row-height="0.847cm" style:keep-together="true" fo:keep-together="auto"/>
    </style:style>
    <style:style style:name="表格48.6" style:family="table-row">
      <style:table-row-properties style:min-row-height="0.483cm" style:keep-together="true" fo:keep-together="auto"/>
    </style:style>
    <style:style style:name="表格48.11" style:family="table-row">
      <style:table-row-properties style:min-row-height="0.473cm" style:keep-together="true" fo:keep-together="auto"/>
    </style:style>
    <style:style style:name="表格49" style:family="table">
      <style:table-properties style:width="18.2cm" fo:margin-left="-0.199cm" table:align="left" style:writing-mode="lr-tb"/>
    </style:style>
    <style:style style:name="表格49.A" style:family="table-column">
      <style:table-column-properties style:column-width="4.424cm"/>
    </style:style>
    <style:style style:name="表格49.B" style:family="table-column">
      <style:table-column-properties style:column-width="3.387cm"/>
    </style:style>
    <style:style style:name="表格49.C" style:family="table-column">
      <style:table-column-properties style:column-width="1.693cm"/>
    </style:style>
    <style:style style:name="表格49.F" style:family="table-column">
      <style:table-column-properties style:column-width="5.309cm"/>
    </style:style>
    <style:style style:name="表格49.1" style:family="table-row">
      <style:table-row-properties style:keep-together="true" fo:keep-together="auto"/>
    </style:style>
    <style:style style:name="表格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9.F1" style:family="table-cell">
      <style:table-cell-properties style:vertical-align="middle" fo:padding-left="0.191cm" fo:padding-right="0.191cm" fo:padding-top="0cm" fo:padding-bottom="0cm" fo:border="0.018cm solid #000000" style:writing-mode="lr-tb"/>
    </style:style>
    <style:style style:name="表格49.2" style:family="table-row">
      <style:table-row-properties style:min-row-height="9.065cm" style:keep-together="true" fo:keep-together="auto"/>
    </style:style>
    <style:style style:name="表格4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9.F2" style:family="table-cell">
      <style:table-cell-properties style:vertical-align="top" fo:padding-left="0.191cm" fo:padding-right="0.191cm" fo:padding-top="0cm" fo:padding-bottom="0cm" fo:border="0.018cm solid #000000" style:writing-mode="lr-tb"/>
    </style:style>
    <style:style style:name="表格50" style:family="table">
      <style:table-properties style:width="18.2cm" fo:margin-left="-0.199cm" table:align="left" style:writing-mode="lr-tb"/>
    </style:style>
    <style:style style:name="表格50.A" style:family="table-column">
      <style:table-column-properties style:column-width="4.424cm"/>
    </style:style>
    <style:style style:name="表格50.B" style:family="table-column">
      <style:table-column-properties style:column-width="3.387cm"/>
    </style:style>
    <style:style style:name="表格50.C" style:family="table-column">
      <style:table-column-properties style:column-width="1.693cm"/>
    </style:style>
    <style:style style:name="表格50.F" style:family="table-column">
      <style:table-column-properties style:column-width="5.309cm"/>
    </style:style>
    <style:style style:name="表格50.1" style:family="table-row">
      <style:table-row-properties style:keep-together="true" fo:keep-together="auto"/>
    </style:style>
    <style:style style:name="表格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0.F1" style:family="table-cell">
      <style:table-cell-properties style:vertical-align="middle" fo:padding-left="0.191cm" fo:padding-right="0.191cm" fo:padding-top="0cm" fo:padding-bottom="0cm" fo:border="0.018cm solid #000000" style:writing-mode="lr-tb"/>
    </style:style>
    <style:style style:name="表格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0.F2" style:family="table-cell">
      <style:table-cell-properties style:vertical-align="top" fo:padding-left="0.191cm" fo:padding-right="0.191cm" fo:padding-top="0cm" fo:padding-bottom="0cm" fo:border="0.018cm solid #000000" style:writing-mode="lr-tb"/>
    </style:style>
    <style:style style:name="表格51" style:family="table">
      <style:table-properties style:width="18.2cm" fo:margin-left="-0.199cm" table:align="left" style:writing-mode="lr-tb"/>
    </style:style>
    <style:style style:name="表格51.A" style:family="table-column">
      <style:table-column-properties style:column-width="4.424cm"/>
    </style:style>
    <style:style style:name="表格51.B" style:family="table-column">
      <style:table-column-properties style:column-width="3.387cm"/>
    </style:style>
    <style:style style:name="表格51.C" style:family="table-column">
      <style:table-column-properties style:column-width="1.693cm"/>
    </style:style>
    <style:style style:name="表格51.E" style:family="table-column">
      <style:table-column-properties style:column-width="7.003cm"/>
    </style:style>
    <style:style style:name="表格51.1" style:family="table-row">
      <style:table-row-properties style:keep-together="true" fo:keep-together="auto"/>
    </style:style>
    <style:style style:name="表格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1.E1" style:family="table-cell">
      <style:table-cell-properties style:vertical-align="middle" fo:padding-left="0.191cm" fo:padding-right="0.191cm" fo:padding-top="0cm" fo:padding-bottom="0cm" fo:border="0.018cm solid #000000" style:writing-mode="lr-tb"/>
    </style:style>
    <style:style style:name="表格51.2" style:family="table-row">
      <style:table-row-properties style:min-row-height="1.379cm" style:keep-together="true" fo:keep-together="auto"/>
    </style:style>
    <style:style style:name="表格5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1.E2" style:family="table-cell">
      <style:table-cell-properties style:vertical-align="top" fo:padding-left="0.191cm" fo:padding-right="0.191cm" fo:padding-top="0cm" fo:padding-bottom="0cm" fo:border="0.018cm solid #000000" style:writing-mode="lr-tb"/>
    </style:style>
    <style:style style:name="表格52" style:family="table">
      <style:table-properties style:width="14.178cm" table:align="margins" style:writing-mode="lr-tb"/>
    </style:style>
    <style:style style:name="表格52.A" style:family="table-column">
      <style:table-column-properties style:column-width="4.524cm" style:rel-column-width="2565*"/>
    </style:style>
    <style:style style:name="表格52.B" style:family="table-column">
      <style:table-column-properties style:column-width="2.863cm" style:rel-column-width="1623*"/>
    </style:style>
    <style:style style:name="表格52.C" style:family="table-column">
      <style:table-column-properties style:column-width="2.963cm" style:rel-column-width="1680*"/>
    </style:style>
    <style:style style:name="表格52.D" style:family="table-column">
      <style:table-column-properties style:column-width="3.828cm" style:rel-column-width="2170*"/>
    </style:style>
    <style:style style:name="表格52.1" style:family="table-row">
      <style:table-row-properties style:keep-together="true" fo:keep-together="auto"/>
    </style:style>
    <style:style style:name="表格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2.D1" style:family="table-cell">
      <style:table-cell-properties style:vertical-align="top" fo:padding-left="0.191cm" fo:padding-right="0.191cm" fo:padding-top="0cm" fo:padding-bottom="0cm" fo:border="0.018cm solid #000000" style:writing-mode="lr-tb"/>
    </style:style>
    <style:style style:name="表格52.D2" style:family="table-cell">
      <style:table-cell-properties style:vertical-align="middle" fo:padding-left="0.191cm" fo:padding-right="0.191cm" fo:padding-top="0cm" fo:padding-bottom="0cm" fo:border="0.018cm solid #000000" style:writing-mode="lr-tb"/>
    </style:style>
    <style:style style:name="表格53" style:family="table">
      <style:table-properties style:width="18.068cm" fo:margin-left="-0.199cm" table:align="left" style:writing-mode="lr-tb"/>
    </style:style>
    <style:style style:name="表格53.A" style:family="table-column">
      <style:table-column-properties style:column-width="4.424cm"/>
    </style:style>
    <style:style style:name="表格53.B" style:family="table-column">
      <style:table-column-properties style:column-width="3.387cm"/>
    </style:style>
    <style:style style:name="表格53.C" style:family="table-column">
      <style:table-column-properties style:column-width="1.693cm"/>
    </style:style>
    <style:style style:name="表格53.F" style:family="table-column">
      <style:table-column-properties style:column-width="5.177cm"/>
    </style:style>
    <style:style style:name="表格53.1" style:family="table-row">
      <style:table-row-properties style:keep-together="true" fo:keep-together="auto"/>
    </style:style>
    <style:style style:name="表格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3.F1" style:family="table-cell">
      <style:table-cell-properties style:vertical-align="middle" fo:padding-left="0.191cm" fo:padding-right="0.191cm" fo:padding-top="0cm" fo:padding-bottom="0cm" fo:border="0.018cm solid #000000" style:writing-mode="lr-tb"/>
    </style:style>
    <style:style style:name="表格5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3.F2" style:family="table-cell">
      <style:table-cell-properties style:vertical-align="top" fo:padding-left="0.191cm" fo:padding-right="0.191cm" fo:padding-top="0cm" fo:padding-bottom="0cm" fo:border="0.018cm solid #000000" style:writing-mode="lr-tb"/>
    </style:style>
    <style:style style:name="表格54" style:family="table">
      <style:table-properties style:width="18.2cm" fo:margin-left="-0.199cm" table:align="left" style:writing-mode="lr-tb"/>
    </style:style>
    <style:style style:name="表格54.A" style:family="table-column">
      <style:table-column-properties style:column-width="4.424cm"/>
    </style:style>
    <style:style style:name="表格54.B" style:family="table-column">
      <style:table-column-properties style:column-width="3.387cm"/>
    </style:style>
    <style:style style:name="表格54.C" style:family="table-column">
      <style:table-column-properties style:column-width="1.693cm"/>
    </style:style>
    <style:style style:name="表格54.F" style:family="table-column">
      <style:table-column-properties style:column-width="5.309cm"/>
    </style:style>
    <style:style style:name="表格54.1" style:family="table-row">
      <style:table-row-properties style:keep-together="true" fo:keep-together="auto"/>
    </style:style>
    <style:style style:name="表格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F1" style:family="table-cell">
      <style:table-cell-properties style:vertical-align="middle" fo:padding-left="0.191cm" fo:padding-right="0.191cm" fo:padding-top="0cm" fo:padding-bottom="0cm" fo:border="0.018cm solid #000000" style:writing-mode="lr-tb"/>
    </style:style>
    <style:style style:name="表格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4.F2" style:family="table-cell">
      <style:table-cell-properties style:vertical-align="top" fo:padding-left="0.191cm" fo:padding-right="0.191cm" fo:padding-top="0cm" fo:padding-bottom="0cm" fo:border="0.018cm solid #000000" style:writing-mode="lr-tb"/>
    </style:style>
    <style:style style:name="表格55" style:family="table">
      <style:table-properties style:width="18.2cm" fo:margin-left="-0.199cm" table:align="left" style:writing-mode="lr-tb"/>
    </style:style>
    <style:style style:name="表格55.A" style:family="table-column">
      <style:table-column-properties style:column-width="4.424cm"/>
    </style:style>
    <style:style style:name="表格55.B" style:family="table-column">
      <style:table-column-properties style:column-width="3.387cm"/>
    </style:style>
    <style:style style:name="表格55.C" style:family="table-column">
      <style:table-column-properties style:column-width="1.693cm"/>
    </style:style>
    <style:style style:name="表格55.F" style:family="table-column">
      <style:table-column-properties style:column-width="5.309cm"/>
    </style:style>
    <style:style style:name="表格55.1" style:family="table-row">
      <style:table-row-properties style:keep-together="true" fo:keep-together="auto"/>
    </style:style>
    <style:style style:name="表格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5.F1" style:family="table-cell">
      <style:table-cell-properties style:vertical-align="middle" fo:padding-left="0.191cm" fo:padding-right="0.191cm" fo:padding-top="0cm" fo:padding-bottom="0cm" fo:border="0.018cm solid #000000" style:writing-mode="lr-tb"/>
    </style:style>
    <style:style style:name="表格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5.F2" style:family="table-cell">
      <style:table-cell-properties style:vertical-align="top" fo:padding-left="0.191cm" fo:padding-right="0.191cm" fo:padding-top="0cm" fo:padding-bottom="0cm" fo:border="0.018cm solid #000000" style:writing-mode="lr-tb"/>
    </style:style>
    <style:style style:name="表格56" style:family="table">
      <style:table-properties style:width="18.2cm" fo:margin-left="-0.199cm" table:align="left" style:writing-mode="lr-tb"/>
    </style:style>
    <style:style style:name="表格56.A" style:family="table-column">
      <style:table-column-properties style:column-width="4.424cm"/>
    </style:style>
    <style:style style:name="表格56.B" style:family="table-column">
      <style:table-column-properties style:column-width="3.387cm"/>
    </style:style>
    <style:style style:name="表格56.C" style:family="table-column">
      <style:table-column-properties style:column-width="1.693cm"/>
    </style:style>
    <style:style style:name="表格56.E" style:family="table-column">
      <style:table-column-properties style:column-width="7.003cm"/>
    </style:style>
    <style:style style:name="表格56.1" style:family="table-row">
      <style:table-row-properties style:keep-together="true" fo:keep-together="auto"/>
    </style:style>
    <style:style style:name="表格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6.E1" style:family="table-cell">
      <style:table-cell-properties style:vertical-align="middle" fo:padding-left="0.191cm" fo:padding-right="0.191cm" fo:padding-top="0cm" fo:padding-bottom="0cm" fo:border="0.018cm solid #000000" style:writing-mode="lr-tb"/>
    </style:style>
    <style:style style:name="表格56.2" style:family="table-row">
      <style:table-row-properties style:min-row-height="1.379cm" style:keep-together="true" fo:keep-together="auto"/>
    </style:style>
    <style:style style:name="表格5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6.E2" style:family="table-cell">
      <style:table-cell-properties style:vertical-align="top" fo:padding-left="0.191cm" fo:padding-right="0.191cm" fo:padding-top="0cm" fo:padding-bottom="0cm" fo:border="0.018cm solid #000000" style:writing-mode="lr-tb"/>
    </style:style>
    <style:style style:name="表格57" style:family="table">
      <style:table-properties style:width="14.178cm" table:align="margins" style:writing-mode="lr-tb"/>
    </style:style>
    <style:style style:name="表格57.A" style:family="table-column">
      <style:table-column-properties style:column-width="4.524cm" style:rel-column-width="2565*"/>
    </style:style>
    <style:style style:name="表格57.B" style:family="table-column">
      <style:table-column-properties style:column-width="2.863cm" style:rel-column-width="1623*"/>
    </style:style>
    <style:style style:name="表格57.C" style:family="table-column">
      <style:table-column-properties style:column-width="2.963cm" style:rel-column-width="1680*"/>
    </style:style>
    <style:style style:name="表格57.D" style:family="table-column">
      <style:table-column-properties style:column-width="3.828cm" style:rel-column-width="2170*"/>
    </style:style>
    <style:style style:name="表格57.1" style:family="table-row">
      <style:table-row-properties style:keep-together="true" fo:keep-together="auto"/>
    </style:style>
    <style:style style:name="表格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7.D1" style:family="table-cell">
      <style:table-cell-properties style:vertical-align="top" fo:padding-left="0.191cm" fo:padding-right="0.191cm" fo:padding-top="0cm" fo:padding-bottom="0cm" fo:border="0.018cm solid #000000" style:writing-mode="lr-tb"/>
    </style:style>
    <style:style style:name="表格58" style:family="table">
      <style:table-properties style:width="18.068cm" fo:margin-left="-0.199cm" table:align="left" style:writing-mode="lr-tb"/>
    </style:style>
    <style:style style:name="表格58.A" style:family="table-column">
      <style:table-column-properties style:column-width="4.424cm"/>
    </style:style>
    <style:style style:name="表格58.B" style:family="table-column">
      <style:table-column-properties style:column-width="3.387cm"/>
    </style:style>
    <style:style style:name="表格58.C" style:family="table-column">
      <style:table-column-properties style:column-width="1.693cm"/>
    </style:style>
    <style:style style:name="表格58.F" style:family="table-column">
      <style:table-column-properties style:column-width="5.177cm"/>
    </style:style>
    <style:style style:name="表格58.1" style:family="table-row">
      <style:table-row-properties style:keep-together="true" fo:keep-together="auto"/>
    </style:style>
    <style:style style:name="表格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8.F1" style:family="table-cell">
      <style:table-cell-properties style:vertical-align="middle" fo:padding-left="0.191cm" fo:padding-right="0.191cm" fo:padding-top="0cm" fo:padding-bottom="0cm" fo:border="0.018cm solid #000000" style:writing-mode="lr-tb"/>
    </style:style>
    <style:style style:name="表格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8.F2" style:family="table-cell">
      <style:table-cell-properties style:vertical-align="top" fo:padding-left="0.191cm" fo:padding-right="0.191cm" fo:padding-top="0cm" fo:padding-bottom="0cm" fo:border="0.018cm solid #000000" style:writing-mode="lr-tb"/>
    </style:style>
    <style:style style:name="表格59" style:family="table">
      <style:table-properties style:width="18.2cm" fo:margin-left="-0.199cm" table:align="left" style:writing-mode="lr-tb"/>
    </style:style>
    <style:style style:name="表格59.A" style:family="table-column">
      <style:table-column-properties style:column-width="4.424cm"/>
    </style:style>
    <style:style style:name="表格59.B" style:family="table-column">
      <style:table-column-properties style:column-width="3.387cm"/>
    </style:style>
    <style:style style:name="表格59.C" style:family="table-column">
      <style:table-column-properties style:column-width="1.693cm"/>
    </style:style>
    <style:style style:name="表格59.F" style:family="table-column">
      <style:table-column-properties style:column-width="5.309cm"/>
    </style:style>
    <style:style style:name="表格59.1" style:family="table-row">
      <style:table-row-properties style:keep-together="true" fo:keep-together="auto"/>
    </style:style>
    <style:style style:name="表格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9.F1" style:family="table-cell">
      <style:table-cell-properties style:vertical-align="middle" fo:padding-left="0.191cm" fo:padding-right="0.191cm" fo:padding-top="0cm" fo:padding-bottom="0cm" fo:border="0.018cm solid #000000" style:writing-mode="lr-tb"/>
    </style:style>
    <style:style style:name="表格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9.F2" style:family="table-cell">
      <style:table-cell-properties style:vertical-align="top" fo:padding-left="0.191cm" fo:padding-right="0.191cm" fo:padding-top="0cm" fo:padding-bottom="0cm" fo:border="0.018cm solid #000000" style:writing-mode="lr-tb"/>
    </style:style>
    <style:style style:name="表格60" style:family="table">
      <style:table-properties style:width="18.2cm" fo:margin-left="-0.199cm" table:align="left" style:writing-mode="lr-tb"/>
    </style:style>
    <style:style style:name="表格60.A" style:family="table-column">
      <style:table-column-properties style:column-width="4.424cm"/>
    </style:style>
    <style:style style:name="表格60.B" style:family="table-column">
      <style:table-column-properties style:column-width="3.387cm"/>
    </style:style>
    <style:style style:name="表格60.C" style:family="table-column">
      <style:table-column-properties style:column-width="1.693cm"/>
    </style:style>
    <style:style style:name="表格60.F" style:family="table-column">
      <style:table-column-properties style:column-width="5.309cm"/>
    </style:style>
    <style:style style:name="表格60.1" style:family="table-row">
      <style:table-row-properties style:keep-together="true" fo:keep-together="auto"/>
    </style:style>
    <style:style style:name="表格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0.F1" style:family="table-cell">
      <style:table-cell-properties style:vertical-align="middle" fo:padding-left="0.191cm" fo:padding-right="0.191cm" fo:padding-top="0cm" fo:padding-bottom="0cm" fo:border="0.018cm solid #000000" style:writing-mode="lr-tb"/>
    </style:style>
    <style:style style:name="表格6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0.F2" style:family="table-cell">
      <style:table-cell-properties style:vertical-align="top" fo:padding-left="0.191cm" fo:padding-right="0.191cm" fo:padding-top="0cm" fo:padding-bottom="0cm" fo:border="0.018cm solid #000000" style:writing-mode="lr-tb"/>
    </style:style>
    <style:style style:name="表格61" style:family="table">
      <style:table-properties style:width="18.2cm" fo:margin-left="-0.199cm" table:align="left" style:writing-mode="lr-tb"/>
    </style:style>
    <style:style style:name="表格61.A" style:family="table-column">
      <style:table-column-properties style:column-width="4.424cm"/>
    </style:style>
    <style:style style:name="表格61.B" style:family="table-column">
      <style:table-column-properties style:column-width="3.387cm"/>
    </style:style>
    <style:style style:name="表格61.C" style:family="table-column">
      <style:table-column-properties style:column-width="1.693cm"/>
    </style:style>
    <style:style style:name="表格61.E" style:family="table-column">
      <style:table-column-properties style:column-width="7.003cm"/>
    </style:style>
    <style:style style:name="表格61.1" style:family="table-row">
      <style:table-row-properties style:keep-together="true" fo:keep-together="auto"/>
    </style:style>
    <style:style style:name="表格6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1.E1" style:family="table-cell">
      <style:table-cell-properties style:vertical-align="middle" fo:padding-left="0.191cm" fo:padding-right="0.191cm" fo:padding-top="0cm" fo:padding-bottom="0cm" fo:border="0.018cm solid #000000" style:writing-mode="lr-tb"/>
    </style:style>
    <style:style style:name="表格61.2" style:family="table-row">
      <style:table-row-properties style:min-row-height="1.379cm" style:keep-together="true" fo:keep-together="auto"/>
    </style:style>
    <style:style style:name="表格6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1.E2" style:family="table-cell">
      <style:table-cell-properties style:vertical-align="top" fo:padding-left="0.191cm" fo:padding-right="0.191cm" fo:padding-top="0cm" fo:padding-bottom="0cm" fo:border="0.018cm solid #000000" style:writing-mode="lr-tb"/>
    </style:style>
    <style:style style:name="表格62" style:family="table">
      <style:table-properties style:width="14.178cm" table:align="margins" style:writing-mode="lr-tb"/>
    </style:style>
    <style:style style:name="表格62.A" style:family="table-column">
      <style:table-column-properties style:column-width="4.524cm" style:rel-column-width="2565*"/>
    </style:style>
    <style:style style:name="表格62.B" style:family="table-column">
      <style:table-column-properties style:column-width="2.863cm" style:rel-column-width="1623*"/>
    </style:style>
    <style:style style:name="表格62.C" style:family="table-column">
      <style:table-column-properties style:column-width="2.963cm" style:rel-column-width="1680*"/>
    </style:style>
    <style:style style:name="表格62.D" style:family="table-column">
      <style:table-column-properties style:column-width="3.828cm" style:rel-column-width="2170*"/>
    </style:style>
    <style:style style:name="表格62.1" style:family="table-row">
      <style:table-row-properties style:keep-together="true" fo:keep-together="auto"/>
    </style:style>
    <style:style style:name="表格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2.D1" style:family="table-cell">
      <style:table-cell-properties style:vertical-align="top" fo:padding-left="0.191cm" fo:padding-right="0.191cm" fo:padding-top="0cm" fo:padding-bottom="0cm" fo:border="0.018cm solid #000000" style:writing-mode="lr-tb"/>
    </style:style>
    <style:style style:name="表格62.D2" style:family="table-cell">
      <style:table-cell-properties style:vertical-align="middle" fo:padding-left="0.191cm" fo:padding-right="0.191cm" fo:padding-top="0cm" fo:padding-bottom="0cm" fo:border="0.018cm solid #000000" style:writing-mode="lr-tb"/>
    </style:style>
    <style:style style:name="表格63" style:family="table">
      <style:table-properties style:width="18.068cm" fo:margin-left="-0.199cm" table:align="left" style:writing-mode="lr-tb"/>
    </style:style>
    <style:style style:name="表格63.A" style:family="table-column">
      <style:table-column-properties style:column-width="4.424cm"/>
    </style:style>
    <style:style style:name="表格63.B" style:family="table-column">
      <style:table-column-properties style:column-width="3.387cm"/>
    </style:style>
    <style:style style:name="表格63.C" style:family="table-column">
      <style:table-column-properties style:column-width="1.693cm"/>
    </style:style>
    <style:style style:name="表格63.F" style:family="table-column">
      <style:table-column-properties style:column-width="5.177cm"/>
    </style:style>
    <style:style style:name="表格63.1" style:family="table-row">
      <style:table-row-properties style:keep-together="true" fo:keep-together="auto"/>
    </style:style>
    <style:style style:name="表格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3.F1" style:family="table-cell">
      <style:table-cell-properties style:vertical-align="middle" fo:padding-left="0.191cm" fo:padding-right="0.191cm" fo:padding-top="0cm" fo:padding-bottom="0cm" fo:border="0.018cm solid #000000" style:writing-mode="lr-tb"/>
    </style:style>
    <style:style style:name="表格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3.F2" style:family="table-cell">
      <style:table-cell-properties style:vertical-align="top" fo:padding-left="0.191cm" fo:padding-right="0.191cm" fo:padding-top="0cm" fo:padding-bottom="0cm" fo:border="0.018cm solid #000000" style:writing-mode="lr-tb"/>
    </style:style>
    <style:style style:name="表格64" style:family="table">
      <style:table-properties style:width="18.2cm" fo:margin-left="-0.199cm" table:align="left" style:writing-mode="lr-tb"/>
    </style:style>
    <style:style style:name="表格64.A" style:family="table-column">
      <style:table-column-properties style:column-width="4.424cm"/>
    </style:style>
    <style:style style:name="表格64.B" style:family="table-column">
      <style:table-column-properties style:column-width="3.387cm"/>
    </style:style>
    <style:style style:name="表格64.C" style:family="table-column">
      <style:table-column-properties style:column-width="1.693cm"/>
    </style:style>
    <style:style style:name="表格64.F" style:family="table-column">
      <style:table-column-properties style:column-width="5.309cm"/>
    </style:style>
    <style:style style:name="表格64.1" style:family="table-row">
      <style:table-row-properties style:keep-together="true" fo:keep-together="auto"/>
    </style:style>
    <style:style style:name="表格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4.F1" style:family="table-cell">
      <style:table-cell-properties style:vertical-align="middle" fo:padding-left="0.191cm" fo:padding-right="0.191cm" fo:padding-top="0cm" fo:padding-bottom="0cm" fo:border="0.018cm solid #000000" style:writing-mode="lr-tb"/>
    </style:style>
    <style:style style:name="表格6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4.F2" style:family="table-cell">
      <style:table-cell-properties style:vertical-align="top" fo:padding-left="0.191cm" fo:padding-right="0.191cm" fo:padding-top="0cm" fo:padding-bottom="0cm" fo:border="0.018cm solid #000000" style:writing-mode="lr-tb"/>
    </style:style>
    <style:style style:name="表格65" style:family="table">
      <style:table-properties style:width="18.2cm" fo:margin-left="-0.199cm" table:align="left" style:writing-mode="lr-tb"/>
    </style:style>
    <style:style style:name="表格65.A" style:family="table-column">
      <style:table-column-properties style:column-width="4.424cm"/>
    </style:style>
    <style:style style:name="表格65.B" style:family="table-column">
      <style:table-column-properties style:column-width="3.387cm"/>
    </style:style>
    <style:style style:name="表格65.C" style:family="table-column">
      <style:table-column-properties style:column-width="1.693cm"/>
    </style:style>
    <style:style style:name="表格65.F" style:family="table-column">
      <style:table-column-properties style:column-width="5.309cm"/>
    </style:style>
    <style:style style:name="表格65.1" style:family="table-row">
      <style:table-row-properties style:keep-together="true" fo:keep-together="auto"/>
    </style:style>
    <style:style style:name="表格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5.F1" style:family="table-cell">
      <style:table-cell-properties style:vertical-align="middle" fo:padding-left="0.191cm" fo:padding-right="0.191cm" fo:padding-top="0cm" fo:padding-bottom="0cm" fo:border="0.018cm solid #000000" style:writing-mode="lr-tb"/>
    </style:style>
    <style:style style:name="表格6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5.F2" style:family="table-cell">
      <style:table-cell-properties style:vertical-align="top" fo:padding-left="0.191cm" fo:padding-right="0.191cm" fo:padding-top="0cm" fo:padding-bottom="0cm" fo:border="0.018cm solid #000000" style:writing-mode="lr-tb"/>
    </style:style>
    <style:style style:name="表格66" style:family="table">
      <style:table-properties style:width="18.2cm" fo:margin-left="-0.199cm" table:align="left" style:writing-mode="lr-tb"/>
    </style:style>
    <style:style style:name="表格66.A" style:family="table-column">
      <style:table-column-properties style:column-width="4.424cm"/>
    </style:style>
    <style:style style:name="表格66.B" style:family="table-column">
      <style:table-column-properties style:column-width="3.387cm"/>
    </style:style>
    <style:style style:name="表格66.C" style:family="table-column">
      <style:table-column-properties style:column-width="1.693cm"/>
    </style:style>
    <style:style style:name="表格66.E" style:family="table-column">
      <style:table-column-properties style:column-width="7.003cm"/>
    </style:style>
    <style:style style:name="表格66.1" style:family="table-row">
      <style:table-row-properties style:keep-together="true" fo:keep-together="auto"/>
    </style:style>
    <style:style style:name="表格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6.E1" style:family="table-cell">
      <style:table-cell-properties style:vertical-align="middle" fo:padding-left="0.191cm" fo:padding-right="0.191cm" fo:padding-top="0cm" fo:padding-bottom="0cm" fo:border="0.018cm solid #000000" style:writing-mode="lr-tb"/>
    </style:style>
    <style:style style:name="表格66.2" style:family="table-row">
      <style:table-row-properties style:min-row-height="0.73cm" style:keep-together="true" fo:keep-together="auto"/>
    </style:style>
    <style:style style:name="表格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6.E2" style:family="table-cell">
      <style:table-cell-properties style:vertical-align="top" fo:padding-left="0.191cm" fo:padding-right="0.191cm" fo:padding-top="0cm" fo:padding-bottom="0cm" fo:border="0.018cm solid #000000" style:writing-mode="lr-tb"/>
    </style:style>
    <style:style style:name="表格67" style:family="table">
      <style:table-properties style:width="14.178cm" table:align="margins" style:writing-mode="lr-tb"/>
    </style:style>
    <style:style style:name="表格67.A" style:family="table-column">
      <style:table-column-properties style:column-width="4.524cm" style:rel-column-width="2565*"/>
    </style:style>
    <style:style style:name="表格67.B" style:family="table-column">
      <style:table-column-properties style:column-width="2.863cm" style:rel-column-width="1623*"/>
    </style:style>
    <style:style style:name="表格67.C" style:family="table-column">
      <style:table-column-properties style:column-width="2.963cm" style:rel-column-width="1680*"/>
    </style:style>
    <style:style style:name="表格67.D" style:family="table-column">
      <style:table-column-properties style:column-width="3.828cm" style:rel-column-width="2170*"/>
    </style:style>
    <style:style style:name="表格67.1" style:family="table-row">
      <style:table-row-properties style:keep-together="true" fo:keep-together="auto"/>
    </style:style>
    <style:style style:name="表格6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7.D1" style:family="table-cell">
      <style:table-cell-properties style:vertical-align="top" fo:padding-left="0.191cm" fo:padding-right="0.191cm" fo:padding-top="0cm" fo:padding-bottom="0cm" fo:border="0.018cm solid #000000" style:writing-mode="lr-tb"/>
    </style:style>
    <style:style style:name="表格67.D2" style:family="table-cell">
      <style:table-cell-properties style:vertical-align="middle" fo:padding-left="0.191cm" fo:padding-right="0.191cm" fo:padding-top="0cm" fo:padding-bottom="0cm" fo:border="0.018cm solid #000000" style:writing-mode="lr-tb"/>
    </style:style>
    <style:style style:name="表格68" style:family="table">
      <style:table-properties style:width="18.068cm" fo:margin-left="-0.199cm" table:align="left" style:writing-mode="lr-tb"/>
    </style:style>
    <style:style style:name="表格68.A" style:family="table-column">
      <style:table-column-properties style:column-width="4.424cm"/>
    </style:style>
    <style:style style:name="表格68.B" style:family="table-column">
      <style:table-column-properties style:column-width="3.387cm"/>
    </style:style>
    <style:style style:name="表格68.C" style:family="table-column">
      <style:table-column-properties style:column-width="1.693cm"/>
    </style:style>
    <style:style style:name="表格68.F" style:family="table-column">
      <style:table-column-properties style:column-width="5.177cm"/>
    </style:style>
    <style:style style:name="表格68.1" style:family="table-row">
      <style:table-row-properties style:keep-together="true" fo:keep-together="auto"/>
    </style:style>
    <style:style style:name="表格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8.F1" style:family="table-cell">
      <style:table-cell-properties style:vertical-align="middle" fo:padding-left="0.191cm" fo:padding-right="0.191cm" fo:padding-top="0cm" fo:padding-bottom="0cm" fo:border="0.018cm solid #000000" style:writing-mode="lr-tb"/>
    </style:style>
    <style:style style:name="表格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8.F2" style:family="table-cell">
      <style:table-cell-properties style:vertical-align="top" fo:padding-left="0.191cm" fo:padding-right="0.191cm" fo:padding-top="0cm" fo:padding-bottom="0cm" fo:border="0.018cm solid #000000" style:writing-mode="lr-tb"/>
    </style:style>
    <style:style style:name="表格69" style:family="table">
      <style:table-properties style:width="18.2cm" fo:margin-left="-0.199cm" table:align="left" style:writing-mode="lr-tb"/>
    </style:style>
    <style:style style:name="表格69.A" style:family="table-column">
      <style:table-column-properties style:column-width="4.424cm"/>
    </style:style>
    <style:style style:name="表格69.B" style:family="table-column">
      <style:table-column-properties style:column-width="3.387cm"/>
    </style:style>
    <style:style style:name="表格69.C" style:family="table-column">
      <style:table-column-properties style:column-width="1.693cm"/>
    </style:style>
    <style:style style:name="表格69.F" style:family="table-column">
      <style:table-column-properties style:column-width="5.309cm"/>
    </style:style>
    <style:style style:name="表格69.1" style:family="table-row">
      <style:table-row-properties style:keep-together="true" fo:keep-together="auto"/>
    </style:style>
    <style:style style:name="表格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9.F1" style:family="table-cell">
      <style:table-cell-properties style:vertical-align="middle" fo:padding-left="0.191cm" fo:padding-right="0.191cm" fo:padding-top="0cm" fo:padding-bottom="0cm" fo:border="0.018cm solid #000000" style:writing-mode="lr-tb"/>
    </style:style>
    <style:style style:name="表格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9.F2" style:family="table-cell">
      <style:table-cell-properties style:vertical-align="top" fo:padding-left="0.191cm" fo:padding-right="0.191cm" fo:padding-top="0cm" fo:padding-bottom="0cm" fo:border="0.018cm solid #000000" style:writing-mode="lr-tb"/>
    </style:style>
    <style:style style:name="表格70" style:family="table">
      <style:table-properties style:width="18.2cm" fo:margin-left="-0.199cm" table:align="left" style:writing-mode="lr-tb"/>
    </style:style>
    <style:style style:name="表格70.A" style:family="table-column">
      <style:table-column-properties style:column-width="4.424cm"/>
    </style:style>
    <style:style style:name="表格70.B" style:family="table-column">
      <style:table-column-properties style:column-width="3.387cm"/>
    </style:style>
    <style:style style:name="表格70.C" style:family="table-column">
      <style:table-column-properties style:column-width="1.693cm"/>
    </style:style>
    <style:style style:name="表格70.F" style:family="table-column">
      <style:table-column-properties style:column-width="5.309cm"/>
    </style:style>
    <style:style style:name="表格70.1" style:family="table-row">
      <style:table-row-properties style:keep-together="true" fo:keep-together="auto"/>
    </style:style>
    <style:style style:name="表格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0.F1" style:family="table-cell">
      <style:table-cell-properties style:vertical-align="middle" fo:padding-left="0.191cm" fo:padding-right="0.191cm" fo:padding-top="0cm" fo:padding-bottom="0cm" fo:border="0.018cm solid #000000" style:writing-mode="lr-tb"/>
    </style:style>
    <style:style style:name="表格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0.F2" style:family="table-cell">
      <style:table-cell-properties style:vertical-align="top" fo:padding-left="0.191cm" fo:padding-right="0.191cm" fo:padding-top="0cm" fo:padding-bottom="0cm" fo:border="0.018cm solid #000000" style:writing-mode="lr-tb"/>
    </style:style>
    <style:style style:name="表格71" style:family="table">
      <style:table-properties style:width="18.2cm" fo:margin-left="-0.199cm" table:align="left" style:writing-mode="lr-tb"/>
    </style:style>
    <style:style style:name="表格71.A" style:family="table-column">
      <style:table-column-properties style:column-width="4.424cm"/>
    </style:style>
    <style:style style:name="表格71.B" style:family="table-column">
      <style:table-column-properties style:column-width="3.387cm"/>
    </style:style>
    <style:style style:name="表格71.C" style:family="table-column">
      <style:table-column-properties style:column-width="1.693cm"/>
    </style:style>
    <style:style style:name="表格71.E" style:family="table-column">
      <style:table-column-properties style:column-width="7.003cm"/>
    </style:style>
    <style:style style:name="表格71.1" style:family="table-row">
      <style:table-row-properties style:keep-together="true" fo:keep-together="auto"/>
    </style:style>
    <style:style style:name="表格7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1.E1" style:family="table-cell">
      <style:table-cell-properties style:vertical-align="middle" fo:padding-left="0.191cm" fo:padding-right="0.191cm" fo:padding-top="0cm" fo:padding-bottom="0cm" fo:border="0.018cm solid #000000" style:writing-mode="lr-tb"/>
    </style:style>
    <style:style style:name="表格71.2" style:family="table-row">
      <style:table-row-properties style:min-row-height="1.379cm" style:keep-together="true" fo:keep-together="auto"/>
    </style:style>
    <style:style style:name="表格7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1.E2" style:family="table-cell">
      <style:table-cell-properties style:vertical-align="top" fo:padding-left="0.191cm" fo:padding-right="0.191cm" fo:padding-top="0cm" fo:padding-bottom="0cm" fo:border="0.018cm solid #000000" style:writing-mode="lr-tb"/>
    </style:style>
    <style:style style:name="表格72" style:family="table">
      <style:table-properties style:width="14.196cm" table:align="left" style:writing-mode="lr-tb"/>
    </style:style>
    <style:style style:name="表格72.A" style:family="table-column">
      <style:table-column-properties style:column-width="4.524cm"/>
    </style:style>
    <style:style style:name="表格72.B" style:family="table-column">
      <style:table-column-properties style:column-width="2.863cm"/>
    </style:style>
    <style:style style:name="表格72.C" style:family="table-column">
      <style:table-column-properties style:column-width="2.963cm"/>
    </style:style>
    <style:style style:name="表格72.D" style:family="table-column">
      <style:table-column-properties style:column-width="3.845cm"/>
    </style:style>
    <style:style style:name="表格72.1" style:family="table-row">
      <style:table-row-properties style:keep-together="true" fo:keep-together="auto"/>
    </style:style>
    <style:style style:name="表格7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2.D1" style:family="table-cell">
      <style:table-cell-properties style:vertical-align="top" fo:padding-left="0.191cm" fo:padding-right="0.191cm" fo:padding-top="0cm" fo:padding-bottom="0cm" fo:border="0.018cm solid #000000" style:writing-mode="lr-tb"/>
    </style:style>
    <style:style style:name="表格72.D2" style:family="table-cell">
      <style:table-cell-properties style:vertical-align="middle" fo:padding-left="0.191cm" fo:padding-right="0.191cm" fo:padding-top="0cm" fo:padding-bottom="0cm" fo:border="0.018cm solid #000000" style:writing-mode="lr-tb"/>
    </style:style>
    <style:style style:name="表格73" style:family="table">
      <style:table-properties style:width="18.085cm" fo:margin-left="-0.208cm" table:align="left" style:writing-mode="lr-tb"/>
    </style:style>
    <style:style style:name="表格73.A" style:family="table-column">
      <style:table-column-properties style:column-width="4.424cm"/>
    </style:style>
    <style:style style:name="表格73.B" style:family="table-column">
      <style:table-column-properties style:column-width="3.387cm"/>
    </style:style>
    <style:style style:name="表格73.C" style:family="table-column">
      <style:table-column-properties style:column-width="1.693cm"/>
    </style:style>
    <style:style style:name="表格73.F" style:family="table-column">
      <style:table-column-properties style:column-width="5.195cm"/>
    </style:style>
    <style:style style:name="表格73.1" style:family="table-row">
      <style:table-row-properties style:keep-together="true" fo:keep-together="auto"/>
    </style:style>
    <style:style style:name="表格7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3.F1" style:family="table-cell">
      <style:table-cell-properties style:vertical-align="middle" fo:padding-left="0.191cm" fo:padding-right="0.191cm" fo:padding-top="0cm" fo:padding-bottom="0cm" fo:border="0.018cm solid #000000" style:writing-mode="lr-tb"/>
    </style:style>
    <style:style style:name="表格73.2" style:family="table-row">
      <style:table-row-properties style:min-row-height="0.57cm" style:keep-together="true" fo:keep-together="auto"/>
    </style:style>
    <style:style style:name="表格7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3.F2" style:family="table-cell">
      <style:table-cell-properties style:vertical-align="top" fo:padding-left="0.191cm" fo:padding-right="0.191cm" fo:padding-top="0cm" fo:padding-bottom="0cm" fo:border="0.018cm solid #000000" style:writing-mode="lr-tb"/>
    </style:style>
    <style:style style:name="表格73.4" style:family="table-row">
      <style:table-row-properties style:min-row-height="0.483cm" style:keep-together="true" fo:keep-together="auto"/>
    </style:style>
    <style:style style:name="表格73.5" style:family="table-row">
      <style:table-row-properties style:min-row-height="0.847cm" style:keep-together="true" fo:keep-together="auto"/>
    </style:style>
    <style:style style:name="表格73.8" style:family="table-row">
      <style:table-row-properties style:min-row-height="0.679cm" style:keep-together="true" fo:keep-together="auto"/>
    </style:style>
    <style:style style:name="表格73.9" style:family="table-row">
      <style:table-row-properties style:min-row-height="0.379cm" style:keep-together="true" fo:keep-together="auto"/>
    </style:style>
    <style:style style:name="表格73.12" style:family="table-row">
      <style:table-row-properties style:min-row-height="0.473cm" style:keep-together="true" fo:keep-together="auto"/>
    </style:style>
    <style:style style:name="表格73.13" style:family="table-row">
      <style:table-row-properties style:min-row-height="6.235cm" style:keep-together="true" fo:keep-together="auto"/>
    </style:style>
    <style:style style:name="表格73.14" style:family="table-row">
      <style:table-row-properties style:min-row-height="2.849cm" style:keep-together="true" fo:keep-together="auto"/>
    </style:style>
    <style:style style:name="表格74" style:family="table">
      <style:table-properties style:width="18.217cm" fo:margin-left="-0.208cm" table:align="left" style:writing-mode="lr-tb"/>
    </style:style>
    <style:style style:name="表格74.A" style:family="table-column">
      <style:table-column-properties style:column-width="4.424cm"/>
    </style:style>
    <style:style style:name="表格74.B" style:family="table-column">
      <style:table-column-properties style:column-width="3.387cm"/>
    </style:style>
    <style:style style:name="表格74.C" style:family="table-column">
      <style:table-column-properties style:column-width="1.693cm"/>
    </style:style>
    <style:style style:name="表格74.F" style:family="table-column">
      <style:table-column-properties style:column-width="5.327cm"/>
    </style:style>
    <style:style style:name="表格74.1" style:family="table-row">
      <style:table-row-properties style:keep-together="true" fo:keep-together="auto"/>
    </style:style>
    <style:style style:name="表格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4.F1" style:family="table-cell">
      <style:table-cell-properties style:vertical-align="middle" fo:padding-left="0.191cm" fo:padding-right="0.191cm" fo:padding-top="0cm" fo:padding-bottom="0cm" fo:border="0.018cm solid #000000" style:writing-mode="lr-tb"/>
    </style:style>
    <style:style style:name="表格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4.F2" style:family="table-cell">
      <style:table-cell-properties style:vertical-align="top" fo:padding-left="0.191cm" fo:padding-right="0.191cm" fo:padding-top="0cm" fo:padding-bottom="0cm" fo:border="0.018cm solid #000000" style:writing-mode="lr-tb"/>
    </style:style>
    <style:style style:name="表格75" style:family="table">
      <style:table-properties style:width="18.217cm" fo:margin-left="-0.208cm" table:align="left" style:writing-mode="lr-tb"/>
    </style:style>
    <style:style style:name="表格75.A" style:family="table-column">
      <style:table-column-properties style:column-width="4.424cm"/>
    </style:style>
    <style:style style:name="表格75.B" style:family="table-column">
      <style:table-column-properties style:column-width="3.387cm"/>
    </style:style>
    <style:style style:name="表格75.C" style:family="table-column">
      <style:table-column-properties style:column-width="1.693cm"/>
    </style:style>
    <style:style style:name="表格75.F" style:family="table-column">
      <style:table-column-properties style:column-width="5.327cm"/>
    </style:style>
    <style:style style:name="表格75.1" style:family="table-row">
      <style:table-row-properties style:keep-together="true" fo:keep-together="auto"/>
    </style:style>
    <style:style style:name="表格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5.F1" style:family="table-cell">
      <style:table-cell-properties style:vertical-align="middle" fo:padding-left="0.191cm" fo:padding-right="0.191cm" fo:padding-top="0cm" fo:padding-bottom="0cm" fo:border="0.018cm solid #000000" style:writing-mode="lr-tb"/>
    </style:style>
    <style:style style:name="表格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5.F2" style:family="table-cell">
      <style:table-cell-properties style:vertical-align="top" fo:padding-left="0.191cm" fo:padding-right="0.191cm" fo:padding-top="0cm" fo:padding-bottom="0cm" fo:border="0.018cm solid #000000" style:writing-mode="lr-tb"/>
    </style:style>
    <style:style style:name="表格76" style:family="table">
      <style:table-properties style:width="18.217cm" fo:margin-left="-0.208cm" table:align="left" style:writing-mode="lr-tb"/>
    </style:style>
    <style:style style:name="表格76.A" style:family="table-column">
      <style:table-column-properties style:column-width="4.424cm"/>
    </style:style>
    <style:style style:name="表格76.B" style:family="table-column">
      <style:table-column-properties style:column-width="3.387cm"/>
    </style:style>
    <style:style style:name="表格76.C" style:family="table-column">
      <style:table-column-properties style:column-width="1.693cm"/>
    </style:style>
    <style:style style:name="表格76.E" style:family="table-column">
      <style:table-column-properties style:column-width="7.02cm"/>
    </style:style>
    <style:style style:name="表格76.1" style:family="table-row">
      <style:table-row-properties style:keep-together="true" fo:keep-together="auto"/>
    </style:style>
    <style:style style:name="表格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6.E1" style:family="table-cell">
      <style:table-cell-properties style:vertical-align="middle" fo:padding-left="0.191cm" fo:padding-right="0.191cm" fo:padding-top="0cm" fo:padding-bottom="0cm" fo:border="0.018cm solid #000000" style:writing-mode="lr-tb"/>
    </style:style>
    <style:style style:name="表格76.2" style:family="table-row">
      <style:table-row-properties style:min-row-height="1.379cm" style:keep-together="true" fo:keep-together="auto"/>
    </style:style>
    <style:style style:name="表格7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6.E2" style:family="table-cell">
      <style:table-cell-properties style:vertical-align="top" fo:padding-left="0.191cm" fo:padding-right="0.191cm" fo:padding-top="0cm" fo:padding-bottom="0cm" fo:border="0.018cm solid #000000" style:writing-mode="lr-tb"/>
    </style:style>
    <style:style style:name="表格77" style:family="table">
      <style:table-properties style:width="14.178cm" table:align="margins" style:writing-mode="lr-tb"/>
    </style:style>
    <style:style style:name="表格77.A" style:family="table-column">
      <style:table-column-properties style:column-width="4.524cm" style:rel-column-width="2565*"/>
    </style:style>
    <style:style style:name="表格77.B" style:family="table-column">
      <style:table-column-properties style:column-width="2.863cm" style:rel-column-width="1623*"/>
    </style:style>
    <style:style style:name="表格77.C" style:family="table-column">
      <style:table-column-properties style:column-width="2.963cm" style:rel-column-width="1680*"/>
    </style:style>
    <style:style style:name="表格77.D" style:family="table-column">
      <style:table-column-properties style:column-width="3.828cm" style:rel-column-width="2170*"/>
    </style:style>
    <style:style style:name="表格77.1" style:family="table-row">
      <style:table-row-properties style:keep-together="true" fo:keep-together="auto"/>
    </style:style>
    <style:style style:name="表格7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7.D1" style:family="table-cell">
      <style:table-cell-properties style:vertical-align="middle" fo:padding-left="0.191cm" fo:padding-right="0.191cm" fo:padding-top="0cm" fo:padding-bottom="0cm" fo:border="0.018cm solid #000000" style:writing-mode="lr-tb"/>
    </style:style>
    <style:style style:name="表格77.D3" style:family="table-cell">
      <style:table-cell-properties style:vertical-align="top" fo:padding-left="0.191cm" fo:padding-right="0.191cm" fo:padding-top="0cm" fo:padding-bottom="0cm" fo:border="0.018cm solid #000000" style:writing-mode="lr-tb"/>
    </style:style>
    <style:style style:name="表格78" style:family="table">
      <style:table-properties style:width="18.068cm" fo:margin-left="-0.199cm" table:align="left" style:writing-mode="lr-tb"/>
    </style:style>
    <style:style style:name="表格78.A" style:family="table-column">
      <style:table-column-properties style:column-width="4.424cm"/>
    </style:style>
    <style:style style:name="表格78.B" style:family="table-column">
      <style:table-column-properties style:column-width="3.387cm"/>
    </style:style>
    <style:style style:name="表格78.C" style:family="table-column">
      <style:table-column-properties style:column-width="1.693cm"/>
    </style:style>
    <style:style style:name="表格78.F" style:family="table-column">
      <style:table-column-properties style:column-width="5.177cm"/>
    </style:style>
    <style:style style:name="表格78.1" style:family="table-row">
      <style:table-row-properties style:keep-together="true" fo:keep-together="auto"/>
    </style:style>
    <style:style style:name="表格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8.F1" style:family="table-cell">
      <style:table-cell-properties style:vertical-align="middle" fo:padding-left="0.191cm" fo:padding-right="0.191cm" fo:padding-top="0cm" fo:padding-bottom="0cm" fo:border="0.018cm solid #000000" style:writing-mode="lr-tb"/>
    </style:style>
    <style:style style:name="表格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8.F2" style:family="table-cell">
      <style:table-cell-properties style:vertical-align="top" fo:padding-left="0.191cm" fo:padding-right="0.191cm" fo:padding-top="0cm" fo:padding-bottom="0cm" fo:border="0.018cm solid #000000" style:writing-mode="lr-tb"/>
    </style:style>
    <style:style style:name="表格79" style:family="table">
      <style:table-properties style:width="18.2cm" fo:margin-left="-0.199cm" table:align="left" style:writing-mode="lr-tb"/>
    </style:style>
    <style:style style:name="表格79.A" style:family="table-column">
      <style:table-column-properties style:column-width="4.424cm"/>
    </style:style>
    <style:style style:name="表格79.B" style:family="table-column">
      <style:table-column-properties style:column-width="3.387cm"/>
    </style:style>
    <style:style style:name="表格79.C" style:family="table-column">
      <style:table-column-properties style:column-width="1.693cm"/>
    </style:style>
    <style:style style:name="表格79.F" style:family="table-column">
      <style:table-column-properties style:column-width="5.309cm"/>
    </style:style>
    <style:style style:name="表格79.1" style:family="table-row">
      <style:table-row-properties style:keep-together="true" fo:keep-together="auto"/>
    </style:style>
    <style:style style:name="表格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9.F1" style:family="table-cell">
      <style:table-cell-properties style:vertical-align="middle" fo:padding-left="0.191cm" fo:padding-right="0.191cm" fo:padding-top="0cm" fo:padding-bottom="0cm" fo:border="0.018cm solid #000000" style:writing-mode="lr-tb"/>
    </style:style>
    <style:style style:name="表格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9.F2" style:family="table-cell">
      <style:table-cell-properties style:vertical-align="top" fo:padding-left="0.191cm" fo:padding-right="0.191cm" fo:padding-top="0cm" fo:padding-bottom="0cm" fo:border="0.018cm solid #000000" style:writing-mode="lr-tb"/>
    </style:style>
    <style:style style:name="表格80" style:family="table">
      <style:table-properties style:width="18.2cm" fo:margin-left="-0.199cm" table:align="left" style:writing-mode="lr-tb"/>
    </style:style>
    <style:style style:name="表格80.A" style:family="table-column">
      <style:table-column-properties style:column-width="4.424cm"/>
    </style:style>
    <style:style style:name="表格80.B" style:family="table-column">
      <style:table-column-properties style:column-width="3.387cm"/>
    </style:style>
    <style:style style:name="表格80.C" style:family="table-column">
      <style:table-column-properties style:column-width="1.693cm"/>
    </style:style>
    <style:style style:name="表格80.F" style:family="table-column">
      <style:table-column-properties style:column-width="5.309cm"/>
    </style:style>
    <style:style style:name="表格80.1" style:family="table-row">
      <style:table-row-properties style:keep-together="true" fo:keep-together="auto"/>
    </style:style>
    <style:style style:name="表格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0.F1" style:family="table-cell">
      <style:table-cell-properties style:vertical-align="middle" fo:padding-left="0.191cm" fo:padding-right="0.191cm" fo:padding-top="0cm" fo:padding-bottom="0cm" fo:border="0.018cm solid #000000" style:writing-mode="lr-tb"/>
    </style:style>
    <style:style style:name="表格8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0.F2" style:family="table-cell">
      <style:table-cell-properties style:vertical-align="top" fo:padding-left="0.191cm" fo:padding-right="0.191cm" fo:padding-top="0cm" fo:padding-bottom="0cm" fo:border="0.018cm solid #000000" style:writing-mode="lr-tb"/>
    </style:style>
    <style:style style:name="表格81" style:family="table">
      <style:table-properties style:width="18.2cm" fo:margin-left="-0.199cm" table:align="left" style:writing-mode="lr-tb"/>
    </style:style>
    <style:style style:name="表格81.A" style:family="table-column">
      <style:table-column-properties style:column-width="4.424cm"/>
    </style:style>
    <style:style style:name="表格81.B" style:family="table-column">
      <style:table-column-properties style:column-width="3.387cm"/>
    </style:style>
    <style:style style:name="表格81.C" style:family="table-column">
      <style:table-column-properties style:column-width="1.693cm"/>
    </style:style>
    <style:style style:name="表格81.E" style:family="table-column">
      <style:table-column-properties style:column-width="7.003cm"/>
    </style:style>
    <style:style style:name="表格81.1" style:family="table-row">
      <style:table-row-properties style:keep-together="true" fo:keep-together="auto"/>
    </style:style>
    <style:style style:name="表格8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1.E1" style:family="table-cell">
      <style:table-cell-properties style:vertical-align="middle" fo:padding-left="0.191cm" fo:padding-right="0.191cm" fo:padding-top="0cm" fo:padding-bottom="0cm" fo:border="0.018cm solid #000000" style:writing-mode="lr-tb"/>
    </style:style>
    <style:style style:name="表格81.2" style:family="table-row">
      <style:table-row-properties style:min-row-height="1.379cm" style:keep-together="true" fo:keep-together="auto"/>
    </style:style>
    <style:style style:name="表格8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1.E2" style:family="table-cell">
      <style:table-cell-properties style:vertical-align="top" fo:padding-left="0.191cm" fo:padding-right="0.191cm" fo:padding-top="0cm" fo:padding-bottom="0cm" fo:border="0.018cm solid #000000" style:writing-mode="lr-tb"/>
    </style:style>
    <style:style style:name="表格82" style:family="table">
      <style:table-properties style:width="14.178cm" table:align="margins" style:writing-mode="lr-tb"/>
    </style:style>
    <style:style style:name="表格82.A" style:family="table-column">
      <style:table-column-properties style:column-width="4.524cm" style:rel-column-width="2565*"/>
    </style:style>
    <style:style style:name="表格82.B" style:family="table-column">
      <style:table-column-properties style:column-width="2.863cm" style:rel-column-width="1623*"/>
    </style:style>
    <style:style style:name="表格82.C" style:family="table-column">
      <style:table-column-properties style:column-width="2.963cm" style:rel-column-width="1680*"/>
    </style:style>
    <style:style style:name="表格82.D" style:family="table-column">
      <style:table-column-properties style:column-width="3.828cm" style:rel-column-width="2170*"/>
    </style:style>
    <style:style style:name="表格82.1" style:family="table-row">
      <style:table-row-properties style:keep-together="true" fo:keep-together="auto"/>
    </style:style>
    <style:style style:name="表格8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2.D1" style:family="table-cell">
      <style:table-cell-properties style:vertical-align="top" fo:padding-left="0.191cm" fo:padding-right="0.191cm" fo:padding-top="0cm" fo:padding-bottom="0cm" fo:border="0.018cm solid #000000" style:writing-mode="lr-tb"/>
    </style:style>
    <style:style style:name="表格82.D2" style:family="table-cell">
      <style:table-cell-properties style:vertical-align="middle" fo:padding-left="0.191cm" fo:padding-right="0.191cm" fo:padding-top="0cm" fo:padding-bottom="0cm" fo:border="0.018cm solid #000000" style:writing-mode="lr-tb"/>
    </style:style>
    <style:style style:name="表格83" style:family="table">
      <style:table-properties style:width="18.068cm" fo:margin-left="-0.199cm" table:align="left" style:writing-mode="lr-tb"/>
    </style:style>
    <style:style style:name="表格83.A" style:family="table-column">
      <style:table-column-properties style:column-width="4.424cm"/>
    </style:style>
    <style:style style:name="表格83.B" style:family="table-column">
      <style:table-column-properties style:column-width="3.387cm"/>
    </style:style>
    <style:style style:name="表格83.C" style:family="table-column">
      <style:table-column-properties style:column-width="1.693cm"/>
    </style:style>
    <style:style style:name="表格83.F" style:family="table-column">
      <style:table-column-properties style:column-width="5.177cm"/>
    </style:style>
    <style:style style:name="表格83.1" style:family="table-row">
      <style:table-row-properties style:keep-together="true" fo:keep-together="auto"/>
    </style:style>
    <style:style style:name="表格8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3.F1" style:family="table-cell">
      <style:table-cell-properties style:vertical-align="middle" fo:padding-left="0.191cm" fo:padding-right="0.191cm" fo:padding-top="0cm" fo:padding-bottom="0cm" fo:border="0.018cm solid #000000" style:writing-mode="lr-tb"/>
    </style:style>
    <style:style style:name="表格8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3.F2" style:family="table-cell">
      <style:table-cell-properties style:vertical-align="top" fo:padding-left="0.191cm" fo:padding-right="0.191cm" fo:padding-top="0cm" fo:padding-bottom="0cm" fo:border="0.018cm solid #000000" style:writing-mode="lr-tb"/>
    </style:style>
    <style:style style:name="表格84" style:family="table">
      <style:table-properties style:width="18.2cm" fo:margin-left="-0.199cm" table:align="left" style:writing-mode="lr-tb"/>
    </style:style>
    <style:style style:name="表格84.A" style:family="table-column">
      <style:table-column-properties style:column-width="4.424cm"/>
    </style:style>
    <style:style style:name="表格84.B" style:family="table-column">
      <style:table-column-properties style:column-width="3.387cm"/>
    </style:style>
    <style:style style:name="表格84.C" style:family="table-column">
      <style:table-column-properties style:column-width="1.693cm"/>
    </style:style>
    <style:style style:name="表格84.F" style:family="table-column">
      <style:table-column-properties style:column-width="5.309cm"/>
    </style:style>
    <style:style style:name="表格84.1" style:family="table-row">
      <style:table-row-properties style:keep-together="true" fo:keep-together="auto"/>
    </style:style>
    <style:style style:name="表格8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4.F1" style:family="table-cell">
      <style:table-cell-properties style:vertical-align="middle" fo:padding-left="0.191cm" fo:padding-right="0.191cm" fo:padding-top="0cm" fo:padding-bottom="0cm" fo:border="0.018cm solid #000000" style:writing-mode="lr-tb"/>
    </style:style>
    <style:style style:name="表格8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4.F2" style:family="table-cell">
      <style:table-cell-properties style:vertical-align="top" fo:padding-left="0.191cm" fo:padding-right="0.191cm" fo:padding-top="0cm" fo:padding-bottom="0cm" fo:border="0.018cm solid #000000" style:writing-mode="lr-tb"/>
    </style:style>
    <style:style style:name="表格85" style:family="table">
      <style:table-properties style:width="18.2cm" fo:margin-left="-0.199cm" table:align="left" style:writing-mode="lr-tb"/>
    </style:style>
    <style:style style:name="表格85.A" style:family="table-column">
      <style:table-column-properties style:column-width="4.424cm"/>
    </style:style>
    <style:style style:name="表格85.B" style:family="table-column">
      <style:table-column-properties style:column-width="3.387cm"/>
    </style:style>
    <style:style style:name="表格85.C" style:family="table-column">
      <style:table-column-properties style:column-width="1.693cm"/>
    </style:style>
    <style:style style:name="表格85.F" style:family="table-column">
      <style:table-column-properties style:column-width="5.309cm"/>
    </style:style>
    <style:style style:name="表格85.1" style:family="table-row">
      <style:table-row-properties style:keep-together="true" fo:keep-together="auto"/>
    </style:style>
    <style:style style:name="表格8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5.F1" style:family="table-cell">
      <style:table-cell-properties style:vertical-align="middle" fo:padding-left="0.191cm" fo:padding-right="0.191cm" fo:padding-top="0cm" fo:padding-bottom="0cm" fo:border="0.018cm solid #000000" style:writing-mode="lr-tb"/>
    </style:style>
    <style:style style:name="表格8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5.F2" style:family="table-cell">
      <style:table-cell-properties style:vertical-align="top" fo:padding-left="0.191cm" fo:padding-right="0.191cm" fo:padding-top="0cm" fo:padding-bottom="0cm" fo:border="0.018cm solid #000000" style:writing-mode="lr-tb"/>
    </style:style>
    <style:style style:name="表格86" style:family="table">
      <style:table-properties style:width="18.2cm" fo:margin-left="-0.199cm" table:align="left" style:writing-mode="lr-tb"/>
    </style:style>
    <style:style style:name="表格86.A" style:family="table-column">
      <style:table-column-properties style:column-width="4.424cm"/>
    </style:style>
    <style:style style:name="表格86.B" style:family="table-column">
      <style:table-column-properties style:column-width="3.387cm"/>
    </style:style>
    <style:style style:name="表格86.C" style:family="table-column">
      <style:table-column-properties style:column-width="1.693cm"/>
    </style:style>
    <style:style style:name="表格86.E" style:family="table-column">
      <style:table-column-properties style:column-width="7.003cm"/>
    </style:style>
    <style:style style:name="表格86.1" style:family="table-row">
      <style:table-row-properties style:keep-together="true" fo:keep-together="auto"/>
    </style:style>
    <style:style style:name="表格8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E1" style:family="table-cell">
      <style:table-cell-properties style:vertical-align="middle" fo:padding-left="0.191cm" fo:padding-right="0.191cm" fo:padding-top="0cm" fo:padding-bottom="0cm" fo:border="0.018cm solid #000000" style:writing-mode="lr-tb"/>
    </style:style>
    <style:style style:name="表格86.2" style:family="table-row">
      <style:table-row-properties style:min-row-height="1.379cm" style:keep-together="true" fo:keep-together="auto"/>
    </style:style>
    <style:style style:name="表格8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6.E2" style:family="table-cell">
      <style:table-cell-properties style:vertical-align="top" fo:padding-left="0.191cm" fo:padding-right="0.191cm" fo:padding-top="0cm" fo:padding-bottom="0cm" fo:border="0.018cm solid #000000" style:writing-mode="lr-tb"/>
    </style:style>
    <style:style style:name="表格87" style:family="table">
      <style:table-properties style:width="14.178cm" table:align="margins" style:writing-mode="lr-tb"/>
    </style:style>
    <style:style style:name="表格87.A" style:family="table-column">
      <style:table-column-properties style:column-width="4.524cm" style:rel-column-width="2565*"/>
    </style:style>
    <style:style style:name="表格87.B" style:family="table-column">
      <style:table-column-properties style:column-width="2.863cm" style:rel-column-width="1623*"/>
    </style:style>
    <style:style style:name="表格87.C" style:family="table-column">
      <style:table-column-properties style:column-width="2.963cm" style:rel-column-width="1680*"/>
    </style:style>
    <style:style style:name="表格87.D" style:family="table-column">
      <style:table-column-properties style:column-width="3.828cm" style:rel-column-width="2170*"/>
    </style:style>
    <style:style style:name="表格87.1" style:family="table-row">
      <style:table-row-properties style:keep-together="true" fo:keep-together="auto"/>
    </style:style>
    <style:style style:name="表格8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7.D1" style:family="table-cell">
      <style:table-cell-properties style:vertical-align="top" fo:padding-left="0.191cm" fo:padding-right="0.191cm" fo:padding-top="0cm" fo:padding-bottom="0cm" fo:border="0.018cm solid #000000" style:writing-mode="lr-tb"/>
    </style:style>
    <style:style style:name="表格87.2" style:family="table-row">
      <style:table-row-properties style:keep-together="false" fo:keep-together="always"/>
    </style:style>
    <style:style style:name="表格87.D2" style:family="table-cell">
      <style:table-cell-properties style:vertical-align="middle" fo:padding-left="0.191cm" fo:padding-right="0.191cm" fo:padding-top="0cm" fo:padding-bottom="0cm" fo:border="0.018cm solid #000000" style:writing-mode="lr-tb"/>
    </style:style>
    <style:style style:name="表格88" style:family="table">
      <style:table-properties style:width="18.068cm" fo:margin-left="-0.199cm" table:align="left" style:writing-mode="lr-tb"/>
    </style:style>
    <style:style style:name="表格88.A" style:family="table-column">
      <style:table-column-properties style:column-width="4.424cm"/>
    </style:style>
    <style:style style:name="表格88.B" style:family="table-column">
      <style:table-column-properties style:column-width="3.387cm"/>
    </style:style>
    <style:style style:name="表格88.C" style:family="table-column">
      <style:table-column-properties style:column-width="1.693cm"/>
    </style:style>
    <style:style style:name="表格88.F" style:family="table-column">
      <style:table-column-properties style:column-width="5.177cm"/>
    </style:style>
    <style:style style:name="表格88.1" style:family="table-row">
      <style:table-row-properties style:keep-together="true" fo:keep-together="auto"/>
    </style:style>
    <style:style style:name="表格8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8.F1" style:family="table-cell">
      <style:table-cell-properties style:vertical-align="middle" fo:padding-left="0.191cm" fo:padding-right="0.191cm" fo:padding-top="0cm" fo:padding-bottom="0cm" fo:border="0.018cm solid #000000" style:writing-mode="lr-tb"/>
    </style:style>
    <style:style style:name="表格88.2" style:family="table-row">
      <style:table-row-properties style:min-row-height="0.57cm" style:keep-together="false" fo:keep-together="always"/>
    </style:style>
    <style:style style:name="表格8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8.F2" style:family="table-cell">
      <style:table-cell-properties style:vertical-align="top" fo:padding-left="0.191cm" fo:padding-right="0.191cm" fo:padding-top="0cm" fo:padding-bottom="0cm" fo:border="0.018cm solid #000000" style:writing-mode="lr-tb"/>
    </style:style>
    <style:style style:name="表格88.7" style:family="table-row">
      <style:table-row-properties style:min-row-height="2.849cm" style:keep-together="false" fo:keep-together="always"/>
    </style:style>
    <style:style style:name="表格88.10" style:family="table-row">
      <style:table-row-properties style:min-row-height="0.483cm" style:keep-together="true" fo:keep-together="auto"/>
    </style:style>
    <style:style style:name="表格89" style:family="table">
      <style:table-properties style:width="18.2cm" fo:margin-left="-0.199cm" table:align="left" style:writing-mode="lr-tb"/>
    </style:style>
    <style:style style:name="表格89.A" style:family="table-column">
      <style:table-column-properties style:column-width="4.424cm"/>
    </style:style>
    <style:style style:name="表格89.B" style:family="table-column">
      <style:table-column-properties style:column-width="3.387cm"/>
    </style:style>
    <style:style style:name="表格89.C" style:family="table-column">
      <style:table-column-properties style:column-width="1.693cm"/>
    </style:style>
    <style:style style:name="表格89.F" style:family="table-column">
      <style:table-column-properties style:column-width="5.309cm"/>
    </style:style>
    <style:style style:name="表格89.1" style:family="table-row">
      <style:table-row-properties style:keep-together="true" fo:keep-together="auto"/>
    </style:style>
    <style:style style:name="表格8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9.F1" style:family="table-cell">
      <style:table-cell-properties style:vertical-align="middle" fo:padding-left="0.191cm" fo:padding-right="0.191cm" fo:padding-top="0cm" fo:padding-bottom="0cm" fo:border="0.018cm solid #000000" style:writing-mode="lr-tb"/>
    </style:style>
    <style:style style:name="表格8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9.F2" style:family="table-cell">
      <style:table-cell-properties style:vertical-align="top" fo:padding-left="0.191cm" fo:padding-right="0.191cm" fo:padding-top="0cm" fo:padding-bottom="0cm" fo:border="0.018cm solid #000000" style:writing-mode="lr-tb"/>
    </style:style>
    <style:style style:name="表格89.4" style:family="table-row">
      <style:table-row-properties style:keep-together="false" fo:keep-together="always"/>
    </style:style>
    <style:style style:name="表格90" style:family="table">
      <style:table-properties style:width="18.2cm" fo:margin-left="-0.199cm" table:align="left" style:writing-mode="lr-tb"/>
    </style:style>
    <style:style style:name="表格90.A" style:family="table-column">
      <style:table-column-properties style:column-width="4.424cm"/>
    </style:style>
    <style:style style:name="表格90.B" style:family="table-column">
      <style:table-column-properties style:column-width="3.387cm"/>
    </style:style>
    <style:style style:name="表格90.C" style:family="table-column">
      <style:table-column-properties style:column-width="1.693cm"/>
    </style:style>
    <style:style style:name="表格90.F" style:family="table-column">
      <style:table-column-properties style:column-width="5.309cm"/>
    </style:style>
    <style:style style:name="表格90.1" style:family="table-row">
      <style:table-row-properties style:keep-together="true" fo:keep-together="auto"/>
    </style:style>
    <style:style style:name="表格9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0.F1" style:family="table-cell">
      <style:table-cell-properties style:vertical-align="middle" fo:padding-left="0.191cm" fo:padding-right="0.191cm" fo:padding-top="0cm" fo:padding-bottom="0cm" fo:border="0.018cm solid #000000" style:writing-mode="lr-tb"/>
    </style:style>
    <style:style style:name="表格9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0.F2" style:family="table-cell">
      <style:table-cell-properties style:vertical-align="top" fo:padding-left="0.191cm" fo:padding-right="0.191cm" fo:padding-top="0cm" fo:padding-bottom="0cm" fo:border="0.018cm solid #000000" style:writing-mode="lr-tb"/>
    </style:style>
    <style:style style:name="表格91" style:family="table">
      <style:table-properties style:width="18.2cm" fo:margin-left="-0.199cm" table:align="left" style:writing-mode="lr-tb"/>
    </style:style>
    <style:style style:name="表格91.A" style:family="table-column">
      <style:table-column-properties style:column-width="4.424cm"/>
    </style:style>
    <style:style style:name="表格91.B" style:family="table-column">
      <style:table-column-properties style:column-width="3.387cm"/>
    </style:style>
    <style:style style:name="表格91.C" style:family="table-column">
      <style:table-column-properties style:column-width="1.693cm"/>
    </style:style>
    <style:style style:name="表格91.E" style:family="table-column">
      <style:table-column-properties style:column-width="7.003cm"/>
    </style:style>
    <style:style style:name="表格91.1" style:family="table-row">
      <style:table-row-properties style:keep-together="true" fo:keep-together="auto"/>
    </style:style>
    <style:style style:name="表格9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1.E1" style:family="table-cell">
      <style:table-cell-properties style:vertical-align="middle" fo:padding-left="0.191cm" fo:padding-right="0.191cm" fo:padding-top="0cm" fo:padding-bottom="0cm" fo:border="0.018cm solid #000000" style:writing-mode="lr-tb"/>
    </style:style>
    <style:style style:name="表格91.2" style:family="table-row">
      <style:table-row-properties style:min-row-height="1.379cm" style:keep-together="true" fo:keep-together="auto"/>
    </style:style>
    <style:style style:name="表格9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1.E2" style:family="table-cell">
      <style:table-cell-properties style:vertical-align="top" fo:padding-left="0.191cm" fo:padding-right="0.191cm" fo:padding-top="0cm" fo:padding-bottom="0cm" fo:border="0.018cm solid #000000" style:writing-mode="lr-tb"/>
    </style:style>
    <style:style style:name="表格92" style:family="table">
      <style:table-properties style:width="14.178cm" table:align="margins" style:writing-mode="lr-tb"/>
    </style:style>
    <style:style style:name="表格92.A" style:family="table-column">
      <style:table-column-properties style:column-width="4.524cm" style:rel-column-width="2565*"/>
    </style:style>
    <style:style style:name="表格92.B" style:family="table-column">
      <style:table-column-properties style:column-width="2.863cm" style:rel-column-width="1623*"/>
    </style:style>
    <style:style style:name="表格92.C" style:family="table-column">
      <style:table-column-properties style:column-width="2.963cm" style:rel-column-width="1680*"/>
    </style:style>
    <style:style style:name="表格92.D" style:family="table-column">
      <style:table-column-properties style:column-width="3.828cm" style:rel-column-width="2170*"/>
    </style:style>
    <style:style style:name="表格92.1" style:family="table-row">
      <style:table-row-properties style:keep-together="true" fo:keep-together="auto"/>
    </style:style>
    <style:style style:name="表格9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2.D1" style:family="table-cell">
      <style:table-cell-properties style:vertical-align="top" fo:padding-left="0.191cm" fo:padding-right="0.191cm" fo:padding-top="0cm" fo:padding-bottom="0cm" fo:border="0.018cm solid #000000" style:writing-mode="lr-tb"/>
    </style:style>
    <style:style style:name="表格93" style:family="table">
      <style:table-properties style:width="18.068cm" fo:margin-left="-0.199cm" table:align="left" style:writing-mode="lr-tb"/>
    </style:style>
    <style:style style:name="表格93.A" style:family="table-column">
      <style:table-column-properties style:column-width="4.424cm"/>
    </style:style>
    <style:style style:name="表格93.B" style:family="table-column">
      <style:table-column-properties style:column-width="3.387cm"/>
    </style:style>
    <style:style style:name="表格93.C" style:family="table-column">
      <style:table-column-properties style:column-width="1.693cm"/>
    </style:style>
    <style:style style:name="表格93.D" style:family="table-column">
      <style:table-column-properties style:column-width="1.482cm"/>
    </style:style>
    <style:style style:name="表格93.E" style:family="table-column">
      <style:table-column-properties style:column-width="0.212cm"/>
    </style:style>
    <style:style style:name="表格93.G" style:family="table-column">
      <style:table-column-properties style:column-width="5.177cm"/>
    </style:style>
    <style:style style:name="表格93.1" style:family="table-row">
      <style:table-row-properties style:keep-together="true" fo:keep-together="auto"/>
    </style:style>
    <style:style style:name="表格9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3.G1" style:family="table-cell">
      <style:table-cell-properties style:vertical-align="middle" fo:padding-left="0.191cm" fo:padding-right="0.191cm" fo:padding-top="0cm" fo:padding-bottom="0cm" fo:border="0.018cm solid #000000" style:writing-mode="lr-tb"/>
    </style:style>
    <style:style style:name="表格9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3.G2" style:family="table-cell">
      <style:table-cell-properties style:vertical-align="top" fo:padding-left="0.191cm" fo:padding-right="0.191cm" fo:padding-top="0cm" fo:padding-bottom="0cm" fo:border="0.018cm solid #000000" style:writing-mode="lr-tb"/>
    </style:style>
    <style:style style:name="表格94" style:family="table">
      <style:table-properties style:width="18.2cm" fo:margin-left="-0.199cm" table:align="left" style:writing-mode="lr-tb"/>
    </style:style>
    <style:style style:name="表格94.A" style:family="table-column">
      <style:table-column-properties style:column-width="4.424cm"/>
    </style:style>
    <style:style style:name="表格94.B" style:family="table-column">
      <style:table-column-properties style:column-width="3.387cm"/>
    </style:style>
    <style:style style:name="表格94.C" style:family="table-column">
      <style:table-column-properties style:column-width="1.693cm"/>
    </style:style>
    <style:style style:name="表格94.F" style:family="table-column">
      <style:table-column-properties style:column-width="5.309cm"/>
    </style:style>
    <style:style style:name="表格94.1" style:family="table-row">
      <style:table-row-properties style:keep-together="true" fo:keep-together="auto"/>
    </style:style>
    <style:style style:name="表格9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4.F1" style:family="table-cell">
      <style:table-cell-properties style:vertical-align="middle" fo:padding-left="0.191cm" fo:padding-right="0.191cm" fo:padding-top="0cm" fo:padding-bottom="0cm" fo:border="0.018cm solid #000000" style:writing-mode="lr-tb"/>
    </style:style>
    <style:style style:name="表格9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4.F2" style:family="table-cell">
      <style:table-cell-properties style:vertical-align="top" fo:padding-left="0.191cm" fo:padding-right="0.191cm" fo:padding-top="0cm" fo:padding-bottom="0cm" fo:border="0.018cm solid #000000" style:writing-mode="lr-tb"/>
    </style:style>
    <style:style style:name="表格95" style:family="table">
      <style:table-properties style:width="18.2cm" fo:margin-left="-0.199cm" table:align="left" style:writing-mode="lr-tb"/>
    </style:style>
    <style:style style:name="表格95.A" style:family="table-column">
      <style:table-column-properties style:column-width="4.424cm"/>
    </style:style>
    <style:style style:name="表格95.B" style:family="table-column">
      <style:table-column-properties style:column-width="3.387cm"/>
    </style:style>
    <style:style style:name="表格95.C" style:family="table-column">
      <style:table-column-properties style:column-width="1.693cm"/>
    </style:style>
    <style:style style:name="表格95.F" style:family="table-column">
      <style:table-column-properties style:column-width="5.309cm"/>
    </style:style>
    <style:style style:name="表格95.1" style:family="table-row">
      <style:table-row-properties style:keep-together="true" fo:keep-together="auto"/>
    </style:style>
    <style:style style:name="表格9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5.F1" style:family="table-cell">
      <style:table-cell-properties style:vertical-align="middle" fo:padding-left="0.191cm" fo:padding-right="0.191cm" fo:padding-top="0cm" fo:padding-bottom="0cm" fo:border="0.018cm solid #000000" style:writing-mode="lr-tb"/>
    </style:style>
    <style:style style:name="表格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5.F2" style:family="table-cell">
      <style:table-cell-properties style:vertical-align="top" fo:padding-left="0.191cm" fo:padding-right="0.191cm" fo:padding-top="0cm" fo:padding-bottom="0cm" fo:border="0.018cm solid #000000" style:writing-mode="lr-tb"/>
    </style:style>
    <style:style style:name="表格96" style:family="table">
      <style:table-properties style:width="18.2cm" fo:margin-left="-0.199cm" table:align="left" style:writing-mode="lr-tb"/>
    </style:style>
    <style:style style:name="表格96.A" style:family="table-column">
      <style:table-column-properties style:column-width="4.424cm"/>
    </style:style>
    <style:style style:name="表格96.B" style:family="table-column">
      <style:table-column-properties style:column-width="3.387cm"/>
    </style:style>
    <style:style style:name="表格96.C" style:family="table-column">
      <style:table-column-properties style:column-width="1.693cm"/>
    </style:style>
    <style:style style:name="表格96.E" style:family="table-column">
      <style:table-column-properties style:column-width="7.003cm"/>
    </style:style>
    <style:style style:name="表格96.1" style:family="table-row">
      <style:table-row-properties style:keep-together="true" fo:keep-together="auto"/>
    </style:style>
    <style:style style:name="表格9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6.E1" style:family="table-cell">
      <style:table-cell-properties style:vertical-align="middle" fo:padding-left="0.191cm" fo:padding-right="0.191cm" fo:padding-top="0cm" fo:padding-bottom="0cm" fo:border="0.018cm solid #000000" style:writing-mode="lr-tb"/>
    </style:style>
    <style:style style:name="表格96.2" style:family="table-row">
      <style:table-row-properties style:min-row-height="1.379cm" style:keep-together="true" fo:keep-together="auto"/>
    </style:style>
    <style:style style:name="表格9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6.E2" style:family="table-cell">
      <style:table-cell-properties style:vertical-align="top" fo:padding-left="0.191cm" fo:padding-right="0.191cm" fo:padding-top="0cm" fo:padding-bottom="0cm" fo:border="0.018cm solid #000000" style:writing-mode="lr-tb"/>
    </style:style>
    <style:style style:name="表格97" style:family="table">
      <style:table-properties style:width="14.178cm" table:align="margins" style:writing-mode="lr-tb"/>
    </style:style>
    <style:style style:name="表格97.A" style:family="table-column">
      <style:table-column-properties style:column-width="4.524cm" style:rel-column-width="2565*"/>
    </style:style>
    <style:style style:name="表格97.B" style:family="table-column">
      <style:table-column-properties style:column-width="2.863cm" style:rel-column-width="1623*"/>
    </style:style>
    <style:style style:name="表格97.C" style:family="table-column">
      <style:table-column-properties style:column-width="2.963cm" style:rel-column-width="1680*"/>
    </style:style>
    <style:style style:name="表格97.D" style:family="table-column">
      <style:table-column-properties style:column-width="3.828cm" style:rel-column-width="2170*"/>
    </style:style>
    <style:style style:name="表格97.1" style:family="table-row">
      <style:table-row-properties style:keep-together="true" fo:keep-together="auto"/>
    </style:style>
    <style:style style:name="表格9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7.D1" style:family="table-cell">
      <style:table-cell-properties style:vertical-align="top" fo:padding-left="0.191cm" fo:padding-right="0.191cm" fo:padding-top="0cm" fo:padding-bottom="0cm" fo:border="0.018cm solid #000000" style:writing-mode="lr-tb"/>
    </style:style>
    <style:style style:name="表格97.2" style:family="table-row">
      <style:table-row-properties style:keep-together="false" fo:keep-together="always"/>
    </style:style>
    <style:style style:name="表格97.D2" style:family="table-cell">
      <style:table-cell-properties style:vertical-align="middle" fo:padding-left="0.191cm" fo:padding-right="0.191cm" fo:padding-top="0cm" fo:padding-bottom="0cm" fo:border="0.018cm solid #000000" style:writing-mode="lr-tb"/>
    </style:style>
    <style:style style:name="表格98" style:family="table">
      <style:table-properties style:width="18.068cm" fo:margin-left="-0.199cm" table:align="left" style:writing-mode="lr-tb"/>
    </style:style>
    <style:style style:name="表格98.A" style:family="table-column">
      <style:table-column-properties style:column-width="4.424cm"/>
    </style:style>
    <style:style style:name="表格98.B" style:family="table-column">
      <style:table-column-properties style:column-width="3.387cm"/>
    </style:style>
    <style:style style:name="表格98.C" style:family="table-column">
      <style:table-column-properties style:column-width="1.693cm"/>
    </style:style>
    <style:style style:name="表格98.F" style:family="table-column">
      <style:table-column-properties style:column-width="5.177cm"/>
    </style:style>
    <style:style style:name="表格98.1" style:family="table-row">
      <style:table-row-properties style:keep-together="true" fo:keep-together="auto"/>
    </style:style>
    <style:style style:name="表格9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8.F1" style:family="table-cell">
      <style:table-cell-properties style:vertical-align="middle" fo:padding-left="0.191cm" fo:padding-right="0.191cm" fo:padding-top="0cm" fo:padding-bottom="0cm" fo:border="0.018cm solid #000000" style:writing-mode="lr-tb"/>
    </style:style>
    <style:style style:name="表格98.2" style:family="table-row">
      <style:table-row-properties style:keep-together="false" fo:keep-together="always"/>
    </style:style>
    <style:style style:name="表格9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8.F2" style:family="table-cell">
      <style:table-cell-properties style:vertical-align="top" fo:padding-left="0.191cm" fo:padding-right="0.191cm" fo:padding-top="0cm" fo:padding-bottom="0cm" fo:border="0.018cm solid #000000" style:writing-mode="lr-tb"/>
    </style:style>
    <style:style style:name="表格99" style:family="table">
      <style:table-properties style:width="18.2cm" fo:margin-left="-0.199cm" table:align="left" style:writing-mode="lr-tb"/>
    </style:style>
    <style:style style:name="表格99.A" style:family="table-column">
      <style:table-column-properties style:column-width="4.424cm"/>
    </style:style>
    <style:style style:name="表格99.B" style:family="table-column">
      <style:table-column-properties style:column-width="3.387cm"/>
    </style:style>
    <style:style style:name="表格99.C" style:family="table-column">
      <style:table-column-properties style:column-width="1.693cm"/>
    </style:style>
    <style:style style:name="表格99.F" style:family="table-column">
      <style:table-column-properties style:column-width="5.309cm"/>
    </style:style>
    <style:style style:name="表格99.1" style:family="table-row">
      <style:table-row-properties style:keep-together="true" fo:keep-together="auto"/>
    </style:style>
    <style:style style:name="表格9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9.F1" style:family="table-cell">
      <style:table-cell-properties style:vertical-align="middle" fo:padding-left="0.191cm" fo:padding-right="0.191cm" fo:padding-top="0cm" fo:padding-bottom="0cm" fo:border="0.018cm solid #000000" style:writing-mode="lr-tb"/>
    </style:style>
    <style:style style:name="表格9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9.F2" style:family="table-cell">
      <style:table-cell-properties style:vertical-align="top" fo:padding-left="0.191cm" fo:padding-right="0.191cm" fo:padding-top="0cm" fo:padding-bottom="0cm" fo:border="0.018cm solid #000000" style:writing-mode="lr-tb"/>
    </style:style>
    <style:style style:name="表格99.4" style:family="table-row">
      <style:table-row-properties style:keep-together="false" fo:keep-together="always"/>
    </style:style>
    <style:style style:name="表格100" style:family="table">
      <style:table-properties style:width="18.2cm" fo:margin-left="-0.199cm" table:align="left" style:writing-mode="lr-tb"/>
    </style:style>
    <style:style style:name="表格100.A" style:family="table-column">
      <style:table-column-properties style:column-width="4.424cm"/>
    </style:style>
    <style:style style:name="表格100.B" style:family="table-column">
      <style:table-column-properties style:column-width="3.387cm"/>
    </style:style>
    <style:style style:name="表格100.C" style:family="table-column">
      <style:table-column-properties style:column-width="1.693cm"/>
    </style:style>
    <style:style style:name="表格100.F" style:family="table-column">
      <style:table-column-properties style:column-width="5.309cm"/>
    </style:style>
    <style:style style:name="表格100.1" style:family="table-row">
      <style:table-row-properties style:keep-together="true" fo:keep-together="auto"/>
    </style:style>
    <style:style style:name="表格10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0.F1" style:family="table-cell">
      <style:table-cell-properties style:vertical-align="middle" fo:padding-left="0.191cm" fo:padding-right="0.191cm" fo:padding-top="0cm" fo:padding-bottom="0cm" fo:border="0.018cm solid #000000" style:writing-mode="lr-tb"/>
    </style:style>
    <style:style style:name="表格10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0.F2" style:family="table-cell">
      <style:table-cell-properties style:vertical-align="top" fo:padding-left="0.191cm" fo:padding-right="0.191cm" fo:padding-top="0cm" fo:padding-bottom="0cm" fo:border="0.018cm solid #000000" style:writing-mode="lr-tb"/>
    </style:style>
    <style:style style:name="表格101" style:family="table">
      <style:table-properties style:width="18.2cm" fo:margin-left="-0.199cm" table:align="left" style:writing-mode="lr-tb"/>
    </style:style>
    <style:style style:name="表格101.A" style:family="table-column">
      <style:table-column-properties style:column-width="4.424cm"/>
    </style:style>
    <style:style style:name="表格101.B" style:family="table-column">
      <style:table-column-properties style:column-width="3.387cm"/>
    </style:style>
    <style:style style:name="表格101.C" style:family="table-column">
      <style:table-column-properties style:column-width="1.693cm"/>
    </style:style>
    <style:style style:name="表格101.E" style:family="table-column">
      <style:table-column-properties style:column-width="7.003cm"/>
    </style:style>
    <style:style style:name="表格101.1" style:family="table-row">
      <style:table-row-properties style:keep-together="true" fo:keep-together="auto"/>
    </style:style>
    <style:style style:name="表格10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1.E1" style:family="table-cell">
      <style:table-cell-properties style:vertical-align="middle" fo:padding-left="0.191cm" fo:padding-right="0.191cm" fo:padding-top="0cm" fo:padding-bottom="0cm" fo:border="0.018cm solid #000000" style:writing-mode="lr-tb"/>
    </style:style>
    <style:style style:name="表格101.2" style:family="table-row">
      <style:table-row-properties style:min-row-height="1.379cm" style:keep-together="true" fo:keep-together="auto"/>
    </style:style>
    <style:style style:name="表格10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1.E2" style:family="table-cell">
      <style:table-cell-properties style:vertical-align="top" fo:padding-left="0.191cm" fo:padding-right="0.191cm" fo:padding-top="0cm" fo:padding-bottom="0cm" fo:border="0.018cm solid #000000" style:writing-mode="lr-tb"/>
    </style:style>
    <style:style style:name="表格102" style:family="table">
      <style:table-properties style:width="14.178cm" table:align="margins" style:writing-mode="lr-tb"/>
    </style:style>
    <style:style style:name="表格102.A" style:family="table-column">
      <style:table-column-properties style:column-width="4.524cm" style:rel-column-width="2565*"/>
    </style:style>
    <style:style style:name="表格102.B" style:family="table-column">
      <style:table-column-properties style:column-width="2.863cm" style:rel-column-width="1623*"/>
    </style:style>
    <style:style style:name="表格102.C" style:family="table-column">
      <style:table-column-properties style:column-width="2.963cm" style:rel-column-width="1680*"/>
    </style:style>
    <style:style style:name="表格102.D" style:family="table-column">
      <style:table-column-properties style:column-width="3.828cm" style:rel-column-width="2170*"/>
    </style:style>
    <style:style style:name="表格102.1" style:family="table-row">
      <style:table-row-properties style:keep-together="true" fo:keep-together="auto"/>
    </style:style>
    <style:style style:name="表格10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2.D1" style:family="table-cell">
      <style:table-cell-properties style:vertical-align="top" fo:padding-left="0.191cm" fo:padding-right="0.191cm" fo:padding-top="0cm" fo:padding-bottom="0cm" fo:border="0.018cm solid #000000" style:writing-mode="lr-tb"/>
    </style:style>
    <style:style style:name="表格102.D2" style:family="table-cell">
      <style:table-cell-properties style:vertical-align="middle" fo:padding-left="0.191cm" fo:padding-right="0.191cm" fo:padding-top="0cm" fo:padding-bottom="0cm" fo:border="0.018cm solid #000000" style:writing-mode="lr-tb"/>
    </style:style>
    <style:style style:name="表格103" style:family="table">
      <style:table-properties style:width="18.068cm" fo:margin-left="-0.199cm" table:align="left" style:writing-mode="lr-tb"/>
    </style:style>
    <style:style style:name="表格103.A" style:family="table-column">
      <style:table-column-properties style:column-width="4.424cm"/>
    </style:style>
    <style:style style:name="表格103.B" style:family="table-column">
      <style:table-column-properties style:column-width="3.387cm"/>
    </style:style>
    <style:style style:name="表格103.C" style:family="table-column">
      <style:table-column-properties style:column-width="1.693cm"/>
    </style:style>
    <style:style style:name="表格103.F" style:family="table-column">
      <style:table-column-properties style:column-width="5.177cm"/>
    </style:style>
    <style:style style:name="表格103.1" style:family="table-row">
      <style:table-row-properties style:keep-together="true" fo:keep-together="auto"/>
    </style:style>
    <style:style style:name="表格10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3.F1" style:family="table-cell">
      <style:table-cell-properties style:vertical-align="middle" fo:padding-left="0.191cm" fo:padding-right="0.191cm" fo:padding-top="0cm" fo:padding-bottom="0cm" fo:border="0.018cm solid #000000" style:writing-mode="lr-tb"/>
    </style:style>
    <style:style style:name="表格103.2" style:family="table-row">
      <style:table-row-properties style:min-row-height="0.57cm" style:keep-together="true" fo:keep-together="auto"/>
    </style:style>
    <style:style style:name="表格10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3.F2" style:family="table-cell">
      <style:table-cell-properties style:vertical-align="top" fo:padding-left="0.191cm" fo:padding-right="0.191cm" fo:padding-top="0cm" fo:padding-bottom="0cm" fo:border="0.018cm solid #000000" style:writing-mode="lr-tb"/>
    </style:style>
    <style:style style:name="表格103.3" style:family="table-row">
      <style:table-row-properties style:min-row-height="3.163cm" style:keep-together="true" fo:keep-together="auto"/>
    </style:style>
    <style:style style:name="表格103.5" style:family="table-row">
      <style:table-row-properties style:min-row-height="3.404cm" style:keep-together="true" fo:keep-together="auto"/>
    </style:style>
    <style:style style:name="表格103.8" style:family="table-row">
      <style:table-row-properties style:min-row-height="3.265cm" style:keep-together="true" fo:keep-together="auto"/>
    </style:style>
    <style:style style:name="表格103.11" style:family="table-row">
      <style:table-row-properties style:min-row-height="3.431cm" style:keep-together="true" fo:keep-together="auto"/>
    </style:style>
    <style:style style:name="表格103.12" style:family="table-row">
      <style:table-row-properties style:min-row-height="0.397cm" style:keep-together="true" fo:keep-together="auto"/>
    </style:style>
    <style:style style:name="表格104" style:family="table">
      <style:table-properties style:width="18.2cm" fo:margin-left="-0.199cm" table:align="left" style:writing-mode="lr-tb"/>
    </style:style>
    <style:style style:name="表格104.A" style:family="table-column">
      <style:table-column-properties style:column-width="4.424cm"/>
    </style:style>
    <style:style style:name="表格104.B" style:family="table-column">
      <style:table-column-properties style:column-width="3.387cm"/>
    </style:style>
    <style:style style:name="表格104.C" style:family="table-column">
      <style:table-column-properties style:column-width="1.693cm"/>
    </style:style>
    <style:style style:name="表格104.F" style:family="table-column">
      <style:table-column-properties style:column-width="5.309cm"/>
    </style:style>
    <style:style style:name="表格104.1" style:family="table-row">
      <style:table-row-properties style:keep-together="true" fo:keep-together="auto"/>
    </style:style>
    <style:style style:name="表格10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4.F1" style:family="table-cell">
      <style:table-cell-properties style:vertical-align="middle" fo:padding-left="0.191cm" fo:padding-right="0.191cm" fo:padding-top="0cm" fo:padding-bottom="0cm" fo:border="0.018cm solid #000000" style:writing-mode="lr-tb"/>
    </style:style>
    <style:style style:name="表格10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4.F2" style:family="table-cell">
      <style:table-cell-properties style:vertical-align="top" fo:padding-left="0.191cm" fo:padding-right="0.191cm" fo:padding-top="0cm" fo:padding-bottom="0cm" fo:border="0.018cm solid #000000" style:writing-mode="lr-tb"/>
    </style:style>
    <style:style style:name="表格105" style:family="table">
      <style:table-properties style:width="18.2cm" fo:margin-left="-0.199cm" table:align="left" style:writing-mode="lr-tb"/>
    </style:style>
    <style:style style:name="表格105.A" style:family="table-column">
      <style:table-column-properties style:column-width="4.424cm"/>
    </style:style>
    <style:style style:name="表格105.B" style:family="table-column">
      <style:table-column-properties style:column-width="3.387cm"/>
    </style:style>
    <style:style style:name="表格105.C" style:family="table-column">
      <style:table-column-properties style:column-width="1.693cm"/>
    </style:style>
    <style:style style:name="表格105.F" style:family="table-column">
      <style:table-column-properties style:column-width="5.309cm"/>
    </style:style>
    <style:style style:name="表格105.1" style:family="table-row">
      <style:table-row-properties style:keep-together="true" fo:keep-together="auto"/>
    </style:style>
    <style:style style:name="表格10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5.F1" style:family="table-cell">
      <style:table-cell-properties style:vertical-align="middle" fo:padding-left="0.191cm" fo:padding-right="0.191cm" fo:padding-top="0cm" fo:padding-bottom="0cm" fo:border="0.018cm solid #000000" style:writing-mode="lr-tb"/>
    </style:style>
    <style:style style:name="表格10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5.F2" style:family="table-cell">
      <style:table-cell-properties style:vertical-align="top" fo:padding-left="0.191cm" fo:padding-right="0.191cm" fo:padding-top="0cm" fo:padding-bottom="0cm" fo:border="0.018cm solid #000000" style:writing-mode="lr-tb"/>
    </style:style>
    <style:style style:name="表格106" style:family="table">
      <style:table-properties style:width="18.2cm" fo:margin-left="-0.199cm" table:align="left" style:writing-mode="lr-tb"/>
    </style:style>
    <style:style style:name="表格106.A" style:family="table-column">
      <style:table-column-properties style:column-width="4.424cm"/>
    </style:style>
    <style:style style:name="表格106.B" style:family="table-column">
      <style:table-column-properties style:column-width="3.387cm"/>
    </style:style>
    <style:style style:name="表格106.C" style:family="table-column">
      <style:table-column-properties style:column-width="1.693cm"/>
    </style:style>
    <style:style style:name="表格106.E" style:family="table-column">
      <style:table-column-properties style:column-width="7.003cm"/>
    </style:style>
    <style:style style:name="表格106.1" style:family="table-row">
      <style:table-row-properties style:keep-together="true" fo:keep-together="auto"/>
    </style:style>
    <style:style style:name="表格10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6.E1" style:family="table-cell">
      <style:table-cell-properties style:vertical-align="middle" fo:padding-left="0.191cm" fo:padding-right="0.191cm" fo:padding-top="0cm" fo:padding-bottom="0cm" fo:border="0.018cm solid #000000" style:writing-mode="lr-tb"/>
    </style:style>
    <style:style style:name="表格106.2" style:family="table-row">
      <style:table-row-properties style:min-row-height="1.379cm" style:keep-together="true" fo:keep-together="auto"/>
    </style:style>
    <style:style style:name="表格10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6.E2" style:family="table-cell">
      <style:table-cell-properties style:vertical-align="top" fo:padding-left="0.191cm" fo:padding-right="0.191cm" fo:padding-top="0cm" fo:padding-bottom="0cm" fo:border="0.018cm solid #000000" style:writing-mode="lr-tb"/>
    </style:style>
    <style:style style:name="表格107" style:family="table">
      <style:table-properties style:width="14.178cm" table:align="margins" style:writing-mode="lr-tb"/>
    </style:style>
    <style:style style:name="表格107.A" style:family="table-column">
      <style:table-column-properties style:column-width="4.524cm" style:rel-column-width="2565*"/>
    </style:style>
    <style:style style:name="表格107.B" style:family="table-column">
      <style:table-column-properties style:column-width="2.863cm" style:rel-column-width="1623*"/>
    </style:style>
    <style:style style:name="表格107.C" style:family="table-column">
      <style:table-column-properties style:column-width="2.963cm" style:rel-column-width="1680*"/>
    </style:style>
    <style:style style:name="表格107.D" style:family="table-column">
      <style:table-column-properties style:column-width="3.828cm" style:rel-column-width="2170*"/>
    </style:style>
    <style:style style:name="表格107.1" style:family="table-row">
      <style:table-row-properties style:keep-together="true" fo:keep-together="auto"/>
    </style:style>
    <style:style style:name="表格10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7.D1" style:family="table-cell">
      <style:table-cell-properties style:vertical-align="top" fo:padding-left="0.191cm" fo:padding-right="0.191cm" fo:padding-top="0cm" fo:padding-bottom="0cm" fo:border="0.018cm solid #000000" style:writing-mode="lr-tb"/>
    </style:style>
    <style:style style:name="表格108" style:family="table">
      <style:table-properties style:width="18.068cm" fo:margin-left="-0.199cm" table:align="left" style:writing-mode="lr-tb"/>
    </style:style>
    <style:style style:name="表格108.A" style:family="table-column">
      <style:table-column-properties style:column-width="4.424cm"/>
    </style:style>
    <style:style style:name="表格108.B" style:family="table-column">
      <style:table-column-properties style:column-width="3.387cm"/>
    </style:style>
    <style:style style:name="表格108.C" style:family="table-column">
      <style:table-column-properties style:column-width="1.693cm"/>
    </style:style>
    <style:style style:name="表格108.F" style:family="table-column">
      <style:table-column-properties style:column-width="5.177cm"/>
    </style:style>
    <style:style style:name="表格108.1" style:family="table-row">
      <style:table-row-properties style:keep-together="true" fo:keep-together="auto"/>
    </style:style>
    <style:style style:name="表格10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8.F1" style:family="table-cell">
      <style:table-cell-properties style:vertical-align="middle" fo:padding-left="0.191cm" fo:padding-right="0.191cm" fo:padding-top="0cm" fo:padding-bottom="0cm" fo:border="0.018cm solid #000000" style:writing-mode="lr-tb"/>
    </style:style>
    <style:style style:name="表格10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8.F2" style:family="table-cell">
      <style:table-cell-properties style:vertical-align="top" fo:padding-left="0.191cm" fo:padding-right="0.191cm" fo:padding-top="0cm" fo:padding-bottom="0cm" fo:border="0.018cm solid #000000" style:writing-mode="lr-tb"/>
    </style:style>
    <style:style style:name="表格109" style:family="table">
      <style:table-properties style:width="18.2cm" fo:margin-left="-0.199cm" table:align="left" style:writing-mode="lr-tb"/>
    </style:style>
    <style:style style:name="表格109.A" style:family="table-column">
      <style:table-column-properties style:column-width="4.424cm"/>
    </style:style>
    <style:style style:name="表格109.B" style:family="table-column">
      <style:table-column-properties style:column-width="3.387cm"/>
    </style:style>
    <style:style style:name="表格109.C" style:family="table-column">
      <style:table-column-properties style:column-width="1.693cm"/>
    </style:style>
    <style:style style:name="表格109.F" style:family="table-column">
      <style:table-column-properties style:column-width="5.309cm"/>
    </style:style>
    <style:style style:name="表格109.1" style:family="table-row">
      <style:table-row-properties style:keep-together="true" fo:keep-together="auto"/>
    </style:style>
    <style:style style:name="表格10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9.F1" style:family="table-cell">
      <style:table-cell-properties style:vertical-align="middle" fo:padding-left="0.191cm" fo:padding-right="0.191cm" fo:padding-top="0cm" fo:padding-bottom="0cm" fo:border="0.018cm solid #000000" style:writing-mode="lr-tb"/>
    </style:style>
    <style:style style:name="表格10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9.F2" style:family="table-cell">
      <style:table-cell-properties style:vertical-align="top" fo:padding-left="0.191cm" fo:padding-right="0.191cm" fo:padding-top="0cm" fo:padding-bottom="0cm" fo:border="0.018cm solid #000000" style:writing-mode="lr-tb"/>
    </style:style>
    <style:style style:name="表格110" style:family="table">
      <style:table-properties style:width="18.2cm" fo:margin-left="-0.199cm" table:align="left" style:writing-mode="lr-tb"/>
    </style:style>
    <style:style style:name="表格110.A" style:family="table-column">
      <style:table-column-properties style:column-width="4.424cm"/>
    </style:style>
    <style:style style:name="表格110.B" style:family="table-column">
      <style:table-column-properties style:column-width="3.387cm"/>
    </style:style>
    <style:style style:name="表格110.C" style:family="table-column">
      <style:table-column-properties style:column-width="1.693cm"/>
    </style:style>
    <style:style style:name="表格110.F" style:family="table-column">
      <style:table-column-properties style:column-width="5.309cm"/>
    </style:style>
    <style:style style:name="表格110.1" style:family="table-row">
      <style:table-row-properties style:keep-together="true" fo:keep-together="auto"/>
    </style:style>
    <style:style style:name="表格1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0.F1" style:family="table-cell">
      <style:table-cell-properties style:vertical-align="middle" fo:padding-left="0.191cm" fo:padding-right="0.191cm" fo:padding-top="0cm" fo:padding-bottom="0cm" fo:border="0.018cm solid #000000" style:writing-mode="lr-tb"/>
    </style:style>
    <style:style style:name="表格1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0.F2" style:family="table-cell">
      <style:table-cell-properties style:vertical-align="top" fo:padding-left="0.191cm" fo:padding-right="0.191cm" fo:padding-top="0cm" fo:padding-bottom="0cm" fo:border="0.018cm solid #000000" style:writing-mode="lr-tb"/>
    </style:style>
    <style:style style:name="表格111" style:family="table">
      <style:table-properties style:width="18.2cm" fo:margin-left="-0.199cm" table:align="left" style:writing-mode="lr-tb"/>
    </style:style>
    <style:style style:name="表格111.A" style:family="table-column">
      <style:table-column-properties style:column-width="4.424cm"/>
    </style:style>
    <style:style style:name="表格111.B" style:family="table-column">
      <style:table-column-properties style:column-width="3.387cm"/>
    </style:style>
    <style:style style:name="表格111.C" style:family="table-column">
      <style:table-column-properties style:column-width="1.693cm"/>
    </style:style>
    <style:style style:name="表格111.E" style:family="table-column">
      <style:table-column-properties style:column-width="7.003cm"/>
    </style:style>
    <style:style style:name="表格111.1" style:family="table-row">
      <style:table-row-properties style:keep-together="true" fo:keep-together="auto"/>
    </style:style>
    <style:style style:name="表格1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1.E1" style:family="table-cell">
      <style:table-cell-properties style:vertical-align="middle" fo:padding-left="0.191cm" fo:padding-right="0.191cm" fo:padding-top="0cm" fo:padding-bottom="0cm" fo:border="0.018cm solid #000000" style:writing-mode="lr-tb"/>
    </style:style>
    <style:style style:name="表格111.2" style:family="table-row">
      <style:table-row-properties style:min-row-height="1.379cm" style:keep-together="true" fo:keep-together="auto"/>
    </style:style>
    <style:style style:name="表格11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E2" style:family="table-cell">
      <style:table-cell-properties style:vertical-align="top" fo:padding-left="0.191cm" fo:padding-right="0.191cm" fo:padding-top="0cm" fo:padding-bottom="0cm" fo:border="0.018cm solid #000000" style:writing-mode="lr-tb"/>
    </style:style>
    <style:style style:name="表格112" style:family="table">
      <style:table-properties style:width="14.178cm" table:align="margins" style:writing-mode="lr-tb"/>
    </style:style>
    <style:style style:name="表格112.A" style:family="table-column">
      <style:table-column-properties style:column-width="4.524cm" style:rel-column-width="2565*"/>
    </style:style>
    <style:style style:name="表格112.B" style:family="table-column">
      <style:table-column-properties style:column-width="2.863cm" style:rel-column-width="1623*"/>
    </style:style>
    <style:style style:name="表格112.C" style:family="table-column">
      <style:table-column-properties style:column-width="2.963cm" style:rel-column-width="1680*"/>
    </style:style>
    <style:style style:name="表格112.D" style:family="table-column">
      <style:table-column-properties style:column-width="3.828cm" style:rel-column-width="2170*"/>
    </style:style>
    <style:style style:name="表格112.1" style:family="table-row">
      <style:table-row-properties style:keep-together="true" fo:keep-together="auto"/>
    </style:style>
    <style:style style:name="表格1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2.D1" style:family="table-cell">
      <style:table-cell-properties style:vertical-align="top" fo:padding-left="0.191cm" fo:padding-right="0.191cm" fo:padding-top="0cm" fo:padding-bottom="0cm" fo:border="0.018cm solid #000000" style:writing-mode="lr-tb"/>
    </style:style>
    <style:style style:name="表格112.D2" style:family="table-cell">
      <style:table-cell-properties style:vertical-align="middle" fo:padding-left="0.191cm" fo:padding-right="0.191cm" fo:padding-top="0cm" fo:padding-bottom="0cm" fo:border="0.018cm solid #000000" style:writing-mode="lr-tb"/>
    </style:style>
    <style:style style:name="表格113" style:family="table">
      <style:table-properties style:width="18.068cm" fo:margin-left="-0.199cm" table:align="left" style:writing-mode="lr-tb"/>
    </style:style>
    <style:style style:name="表格113.A" style:family="table-column">
      <style:table-column-properties style:column-width="4.424cm"/>
    </style:style>
    <style:style style:name="表格113.B" style:family="table-column">
      <style:table-column-properties style:column-width="3.387cm"/>
    </style:style>
    <style:style style:name="表格113.C" style:family="table-column">
      <style:table-column-properties style:column-width="1.693cm"/>
    </style:style>
    <style:style style:name="表格113.F" style:family="table-column">
      <style:table-column-properties style:column-width="5.177cm"/>
    </style:style>
    <style:style style:name="表格113.1" style:family="table-row">
      <style:table-row-properties style:keep-together="true" fo:keep-together="auto"/>
    </style:style>
    <style:style style:name="表格1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3.F1" style:family="table-cell">
      <style:table-cell-properties style:vertical-align="middle" fo:padding-left="0.191cm" fo:padding-right="0.191cm" fo:padding-top="0cm" fo:padding-bottom="0cm" fo:border="0.018cm solid #000000" style:writing-mode="lr-tb"/>
    </style:style>
    <style:style style:name="表格1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3.F2" style:family="table-cell">
      <style:table-cell-properties style:vertical-align="top" fo:padding-left="0.191cm" fo:padding-right="0.191cm" fo:padding-top="0cm" fo:padding-bottom="0cm" fo:border="0.018cm solid #000000" style:writing-mode="lr-tb"/>
    </style:style>
    <style:style style:name="表格114" style:family="table">
      <style:table-properties style:width="18.2cm" fo:margin-left="-0.199cm" table:align="left" style:writing-mode="lr-tb"/>
    </style:style>
    <style:style style:name="表格114.A" style:family="table-column">
      <style:table-column-properties style:column-width="4.424cm"/>
    </style:style>
    <style:style style:name="表格114.B" style:family="table-column">
      <style:table-column-properties style:column-width="3.387cm"/>
    </style:style>
    <style:style style:name="表格114.C" style:family="table-column">
      <style:table-column-properties style:column-width="1.693cm"/>
    </style:style>
    <style:style style:name="表格114.F" style:family="table-column">
      <style:table-column-properties style:column-width="5.309cm"/>
    </style:style>
    <style:style style:name="表格114.1" style:family="table-row">
      <style:table-row-properties style:keep-together="true" fo:keep-together="auto"/>
    </style:style>
    <style:style style:name="表格1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4.F1" style:family="table-cell">
      <style:table-cell-properties style:vertical-align="middle" fo:padding-left="0.191cm" fo:padding-right="0.191cm" fo:padding-top="0cm" fo:padding-bottom="0cm" fo:border="0.018cm solid #000000" style:writing-mode="lr-tb"/>
    </style:style>
    <style:style style:name="表格1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4.F2" style:family="table-cell">
      <style:table-cell-properties style:vertical-align="top" fo:padding-left="0.191cm" fo:padding-right="0.191cm" fo:padding-top="0cm" fo:padding-bottom="0cm" fo:border="0.018cm solid #000000" style:writing-mode="lr-tb"/>
    </style:style>
    <style:style style:name="表格115" style:family="table">
      <style:table-properties style:width="18.2cm" fo:margin-left="-0.199cm" table:align="left" style:writing-mode="lr-tb"/>
    </style:style>
    <style:style style:name="表格115.A" style:family="table-column">
      <style:table-column-properties style:column-width="4.424cm"/>
    </style:style>
    <style:style style:name="表格115.B" style:family="table-column">
      <style:table-column-properties style:column-width="3.387cm"/>
    </style:style>
    <style:style style:name="表格115.C" style:family="table-column">
      <style:table-column-properties style:column-width="1.693cm"/>
    </style:style>
    <style:style style:name="表格115.F" style:family="table-column">
      <style:table-column-properties style:column-width="5.309cm"/>
    </style:style>
    <style:style style:name="表格115.1" style:family="table-row">
      <style:table-row-properties style:keep-together="true" fo:keep-together="auto"/>
    </style:style>
    <style:style style:name="表格1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5.F1" style:family="table-cell">
      <style:table-cell-properties style:vertical-align="middle" fo:padding-left="0.191cm" fo:padding-right="0.191cm" fo:padding-top="0cm" fo:padding-bottom="0cm" fo:border="0.018cm solid #000000" style:writing-mode="lr-tb"/>
    </style:style>
    <style:style style:name="表格1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5.F2" style:family="table-cell">
      <style:table-cell-properties style:vertical-align="top" fo:padding-left="0.191cm" fo:padding-right="0.191cm" fo:padding-top="0cm" fo:padding-bottom="0cm" fo:border="0.018cm solid #000000" style:writing-mode="lr-tb"/>
    </style:style>
    <style:style style:name="表格116" style:family="table">
      <style:table-properties style:width="18.2cm" fo:margin-left="-0.199cm" table:align="left" style:writing-mode="lr-tb"/>
    </style:style>
    <style:style style:name="表格116.A" style:family="table-column">
      <style:table-column-properties style:column-width="4.424cm"/>
    </style:style>
    <style:style style:name="表格116.B" style:family="table-column">
      <style:table-column-properties style:column-width="3.387cm"/>
    </style:style>
    <style:style style:name="表格116.C" style:family="table-column">
      <style:table-column-properties style:column-width="1.693cm"/>
    </style:style>
    <style:style style:name="表格116.E" style:family="table-column">
      <style:table-column-properties style:column-width="7.003cm"/>
    </style:style>
    <style:style style:name="表格116.1" style:family="table-row">
      <style:table-row-properties style:keep-together="true" fo:keep-together="auto"/>
    </style:style>
    <style:style style:name="表格1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6.E1" style:family="table-cell">
      <style:table-cell-properties style:vertical-align="middle" fo:padding-left="0.191cm" fo:padding-right="0.191cm" fo:padding-top="0cm" fo:padding-bottom="0cm" fo:border="0.018cm solid #000000" style:writing-mode="lr-tb"/>
    </style:style>
    <style:style style:name="表格116.2" style:family="table-row">
      <style:table-row-properties style:min-row-height="1.379cm" style:keep-together="true" fo:keep-together="auto"/>
    </style:style>
    <style:style style:name="表格11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6.E2" style:family="table-cell">
      <style:table-cell-properties style:vertical-align="top" fo:padding-left="0.191cm" fo:padding-right="0.191cm" fo:padding-top="0cm" fo:padding-bottom="0cm" fo:border="0.018cm solid #000000" style:writing-mode="lr-tb"/>
    </style:style>
    <style:style style:name="表格117" style:family="table">
      <style:table-properties style:width="14.178cm" table:align="margins" style:writing-mode="lr-tb"/>
    </style:style>
    <style:style style:name="表格117.A" style:family="table-column">
      <style:table-column-properties style:column-width="4.524cm" style:rel-column-width="2565*"/>
    </style:style>
    <style:style style:name="表格117.B" style:family="table-column">
      <style:table-column-properties style:column-width="2.863cm" style:rel-column-width="1623*"/>
    </style:style>
    <style:style style:name="表格117.C" style:family="table-column">
      <style:table-column-properties style:column-width="2.963cm" style:rel-column-width="1680*"/>
    </style:style>
    <style:style style:name="表格117.D" style:family="table-column">
      <style:table-column-properties style:column-width="3.828cm" style:rel-column-width="2170*"/>
    </style:style>
    <style:style style:name="表格117.1" style:family="table-row">
      <style:table-row-properties style:keep-together="true" fo:keep-together="auto"/>
    </style:style>
    <style:style style:name="表格1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7.D1" style:family="table-cell">
      <style:table-cell-properties style:vertical-align="top" fo:padding-left="0.191cm" fo:padding-right="0.191cm" fo:padding-top="0cm" fo:padding-bottom="0cm" fo:border="0.018cm solid #000000" style:writing-mode="lr-tb"/>
    </style:style>
    <style:style style:name="表格117.2" style:family="table-row">
      <style:table-row-properties style:keep-together="false" fo:keep-together="always"/>
    </style:style>
    <style:style style:name="表格117.D2" style:family="table-cell">
      <style:table-cell-properties style:vertical-align="middle" fo:padding-left="0.191cm" fo:padding-right="0.191cm" fo:padding-top="0cm" fo:padding-bottom="0cm" fo:border="0.018cm solid #000000" style:writing-mode="lr-tb"/>
    </style:style>
    <style:style style:name="表格118" style:family="table">
      <style:table-properties style:width="18.068cm" fo:margin-left="-0.199cm" table:align="left" style:writing-mode="lr-tb"/>
    </style:style>
    <style:style style:name="表格118.A" style:family="table-column">
      <style:table-column-properties style:column-width="4.424cm"/>
    </style:style>
    <style:style style:name="表格118.B" style:family="table-column">
      <style:table-column-properties style:column-width="3.387cm"/>
    </style:style>
    <style:style style:name="表格118.C" style:family="table-column">
      <style:table-column-properties style:column-width="1.693cm"/>
    </style:style>
    <style:style style:name="表格118.F" style:family="table-column">
      <style:table-column-properties style:column-width="5.177cm"/>
    </style:style>
    <style:style style:name="表格118.1" style:family="table-row">
      <style:table-row-properties style:keep-together="true" fo:keep-together="auto"/>
    </style:style>
    <style:style style:name="表格1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8.F1" style:family="table-cell">
      <style:table-cell-properties style:vertical-align="middle" fo:padding-left="0.191cm" fo:padding-right="0.191cm" fo:padding-top="0cm" fo:padding-bottom="0cm" fo:border="0.018cm solid #000000" style:writing-mode="lr-tb"/>
    </style:style>
    <style:style style:name="表格118.2" style:family="table-row">
      <style:table-row-properties style:min-row-height="0.57cm" style:keep-together="false" fo:keep-together="always"/>
    </style:style>
    <style:style style:name="表格1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8.F2" style:family="table-cell">
      <style:table-cell-properties style:vertical-align="top" fo:padding-left="0.191cm" fo:padding-right="0.191cm" fo:padding-top="0cm" fo:padding-bottom="0cm" fo:border="0.018cm solid #000000" style:writing-mode="lr-tb"/>
    </style:style>
    <style:style style:name="表格118.3" style:family="table-row">
      <style:table-row-properties style:min-row-height="3.163cm" style:keep-together="false" fo:keep-together="always"/>
    </style:style>
    <style:style style:name="表格118.5" style:family="table-row">
      <style:table-row-properties style:min-row-height="0.57cm" style:keep-together="true" fo:keep-together="auto"/>
    </style:style>
    <style:style style:name="表格118.6" style:family="table-row">
      <style:table-row-properties style:min-row-height="3.404cm" style:keep-together="true" fo:keep-together="auto"/>
    </style:style>
    <style:style style:name="表格118.8" style:family="table-row">
      <style:table-row-properties style:min-row-height="3.265cm" style:keep-together="true" fo:keep-together="auto"/>
    </style:style>
    <style:style style:name="表格118.10" style:family="table-row">
      <style:table-row-properties style:min-row-height="3.431cm" style:keep-together="true" fo:keep-together="auto"/>
    </style:style>
    <style:style style:name="表格118.11" style:family="table-row">
      <style:table-row-properties style:min-row-height="0.397cm" style:keep-together="true" fo:keep-together="auto"/>
    </style:style>
    <style:style style:name="表格118.12" style:family="table-row">
      <style:table-row-properties style:min-row-height="1.997cm" style:keep-together="true" fo:keep-together="auto"/>
    </style:style>
    <style:style style:name="表格119" style:family="table">
      <style:table-properties style:width="18.2cm" fo:margin-left="-0.199cm" table:align="left" style:writing-mode="lr-tb"/>
    </style:style>
    <style:style style:name="表格119.A" style:family="table-column">
      <style:table-column-properties style:column-width="4.424cm"/>
    </style:style>
    <style:style style:name="表格119.B" style:family="table-column">
      <style:table-column-properties style:column-width="3.387cm"/>
    </style:style>
    <style:style style:name="表格119.C" style:family="table-column">
      <style:table-column-properties style:column-width="1.693cm"/>
    </style:style>
    <style:style style:name="表格119.F" style:family="table-column">
      <style:table-column-properties style:column-width="5.309cm"/>
    </style:style>
    <style:style style:name="表格119.1" style:family="table-row">
      <style:table-row-properties style:keep-together="true" fo:keep-together="auto"/>
    </style:style>
    <style:style style:name="表格1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9.F1" style:family="table-cell">
      <style:table-cell-properties style:vertical-align="middle" fo:padding-left="0.191cm" fo:padding-right="0.191cm" fo:padding-top="0cm" fo:padding-bottom="0cm" fo:border="0.018cm solid #000000" style:writing-mode="lr-tb"/>
    </style:style>
    <style:style style:name="表格1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9.F2" style:family="table-cell">
      <style:table-cell-properties style:vertical-align="top" fo:padding-left="0.191cm" fo:padding-right="0.191cm" fo:padding-top="0cm" fo:padding-bottom="0cm" fo:border="0.018cm solid #000000" style:writing-mode="lr-tb"/>
    </style:style>
    <style:style style:name="表格119.4" style:family="table-row">
      <style:table-row-properties style:keep-together="false" fo:keep-together="always"/>
    </style:style>
    <style:style style:name="表格120" style:family="table">
      <style:table-properties style:width="18.2cm" fo:margin-left="-0.199cm" table:align="left" style:writing-mode="lr-tb"/>
    </style:style>
    <style:style style:name="表格120.A" style:family="table-column">
      <style:table-column-properties style:column-width="4.424cm"/>
    </style:style>
    <style:style style:name="表格120.B" style:family="table-column">
      <style:table-column-properties style:column-width="3.387cm"/>
    </style:style>
    <style:style style:name="表格120.C" style:family="table-column">
      <style:table-column-properties style:column-width="1.693cm"/>
    </style:style>
    <style:style style:name="表格120.F" style:family="table-column">
      <style:table-column-properties style:column-width="5.309cm"/>
    </style:style>
    <style:style style:name="表格120.1" style:family="table-row">
      <style:table-row-properties style:keep-together="true" fo:keep-together="auto"/>
    </style:style>
    <style:style style:name="表格1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0.F1" style:family="table-cell">
      <style:table-cell-properties style:vertical-align="middle" fo:padding-left="0.191cm" fo:padding-right="0.191cm" fo:padding-top="0cm" fo:padding-bottom="0cm" fo:border="0.018cm solid #000000" style:writing-mode="lr-tb"/>
    </style:style>
    <style:style style:name="表格1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0.F2" style:family="table-cell">
      <style:table-cell-properties style:vertical-align="top" fo:padding-left="0.191cm" fo:padding-right="0.191cm" fo:padding-top="0cm" fo:padding-bottom="0cm" fo:border="0.018cm solid #000000" style:writing-mode="lr-tb"/>
    </style:style>
    <style:style style:name="表格121" style:family="table">
      <style:table-properties style:width="18.2cm" fo:margin-left="-0.199cm" table:align="left" style:writing-mode="lr-tb"/>
    </style:style>
    <style:style style:name="表格121.A" style:family="table-column">
      <style:table-column-properties style:column-width="4.424cm"/>
    </style:style>
    <style:style style:name="表格121.B" style:family="table-column">
      <style:table-column-properties style:column-width="3.387cm"/>
    </style:style>
    <style:style style:name="表格121.C" style:family="table-column">
      <style:table-column-properties style:column-width="1.693cm"/>
    </style:style>
    <style:style style:name="表格121.E" style:family="table-column">
      <style:table-column-properties style:column-width="7.003cm"/>
    </style:style>
    <style:style style:name="表格121.1" style:family="table-row">
      <style:table-row-properties style:keep-together="true" fo:keep-together="auto"/>
    </style:style>
    <style:style style:name="表格1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1.E1" style:family="table-cell">
      <style:table-cell-properties style:vertical-align="middle" fo:padding-left="0.191cm" fo:padding-right="0.191cm" fo:padding-top="0cm" fo:padding-bottom="0cm" fo:border="0.018cm solid #000000" style:writing-mode="lr-tb"/>
    </style:style>
    <style:style style:name="表格121.2" style:family="table-row">
      <style:table-row-properties style:min-row-height="1.379cm" style:keep-together="true" fo:keep-together="auto"/>
    </style:style>
    <style:style style:name="表格12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1.E2" style:family="table-cell">
      <style:table-cell-properties style:vertical-align="top" fo:padding-left="0.191cm" fo:padding-right="0.191cm" fo:padding-top="0cm" fo:padding-bottom="0cm" fo:border="0.018cm solid #000000" style:writing-mode="lr-tb"/>
    </style:style>
    <style:style style:name="表格122" style:family="table">
      <style:table-properties style:width="14.178cm" table:align="margins" style:writing-mode="lr-tb"/>
    </style:style>
    <style:style style:name="表格122.A" style:family="table-column">
      <style:table-column-properties style:column-width="4.524cm" style:rel-column-width="2565*"/>
    </style:style>
    <style:style style:name="表格122.B" style:family="table-column">
      <style:table-column-properties style:column-width="2.863cm" style:rel-column-width="1623*"/>
    </style:style>
    <style:style style:name="表格122.C" style:family="table-column">
      <style:table-column-properties style:column-width="2.963cm" style:rel-column-width="1680*"/>
    </style:style>
    <style:style style:name="表格122.D" style:family="table-column">
      <style:table-column-properties style:column-width="3.828cm" style:rel-column-width="2170*"/>
    </style:style>
    <style:style style:name="表格122.1" style:family="table-row">
      <style:table-row-properties style:keep-together="true" fo:keep-together="auto"/>
    </style:style>
    <style:style style:name="表格1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2.D1" style:family="table-cell">
      <style:table-cell-properties style:vertical-align="top" fo:padding-left="0.191cm" fo:padding-right="0.191cm" fo:padding-top="0cm" fo:padding-bottom="0cm" fo:border="0.018cm solid #000000" style:writing-mode="lr-tb"/>
    </style:style>
    <style:style style:name="表格122.2" style:family="table-row">
      <style:table-row-properties style:keep-together="false" fo:keep-together="always"/>
    </style:style>
    <style:style style:name="表格122.D2" style:family="table-cell">
      <style:table-cell-properties style:vertical-align="middle" fo:padding-left="0.191cm" fo:padding-right="0.191cm" fo:padding-top="0cm" fo:padding-bottom="0cm" fo:border="0.018cm solid #000000" style:writing-mode="lr-tb"/>
    </style:style>
    <style:style style:name="表格123" style:family="table">
      <style:table-properties style:width="18.068cm" fo:margin-left="-0.199cm" table:align="left" style:writing-mode="lr-tb"/>
    </style:style>
    <style:style style:name="表格123.A" style:family="table-column">
      <style:table-column-properties style:column-width="4.424cm"/>
    </style:style>
    <style:style style:name="表格123.B" style:family="table-column">
      <style:table-column-properties style:column-width="3.387cm"/>
    </style:style>
    <style:style style:name="表格123.C" style:family="table-column">
      <style:table-column-properties style:column-width="1.693cm"/>
    </style:style>
    <style:style style:name="表格123.F" style:family="table-column">
      <style:table-column-properties style:column-width="5.177cm"/>
    </style:style>
    <style:style style:name="表格123.1" style:family="table-row">
      <style:table-row-properties style:keep-together="true" fo:keep-together="auto"/>
    </style:style>
    <style:style style:name="表格1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3.F1" style:family="table-cell">
      <style:table-cell-properties style:vertical-align="middle" fo:padding-left="0.191cm" fo:padding-right="0.191cm" fo:padding-top="0cm" fo:padding-bottom="0cm" fo:border="0.018cm solid #000000" style:writing-mode="lr-tb"/>
    </style:style>
    <style:style style:name="表格123.2" style:family="table-row">
      <style:table-row-properties style:keep-together="false" fo:keep-together="always"/>
    </style:style>
    <style:style style:name="表格1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3.F2" style:family="table-cell">
      <style:table-cell-properties style:vertical-align="top" fo:padding-left="0.191cm" fo:padding-right="0.191cm" fo:padding-top="0cm" fo:padding-bottom="0cm" fo:border="0.018cm solid #000000" style:writing-mode="lr-tb"/>
    </style:style>
    <style:style style:name="表格124" style:family="table">
      <style:table-properties style:width="18.2cm" fo:margin-left="-0.199cm" table:align="left" style:writing-mode="lr-tb"/>
    </style:style>
    <style:style style:name="表格124.A" style:family="table-column">
      <style:table-column-properties style:column-width="4.424cm"/>
    </style:style>
    <style:style style:name="表格124.B" style:family="table-column">
      <style:table-column-properties style:column-width="3.387cm"/>
    </style:style>
    <style:style style:name="表格124.C" style:family="table-column">
      <style:table-column-properties style:column-width="1.693cm"/>
    </style:style>
    <style:style style:name="表格124.F" style:family="table-column">
      <style:table-column-properties style:column-width="5.309cm"/>
    </style:style>
    <style:style style:name="表格124.1" style:family="table-row">
      <style:table-row-properties style:keep-together="true" fo:keep-together="auto"/>
    </style:style>
    <style:style style:name="表格1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4.F1" style:family="table-cell">
      <style:table-cell-properties style:vertical-align="middle" fo:padding-left="0.191cm" fo:padding-right="0.191cm" fo:padding-top="0cm" fo:padding-bottom="0cm" fo:border="0.018cm solid #000000" style:writing-mode="lr-tb"/>
    </style:style>
    <style:style style:name="表格1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4.F2" style:family="table-cell">
      <style:table-cell-properties style:vertical-align="top" fo:padding-left="0.191cm" fo:padding-right="0.191cm" fo:padding-top="0cm" fo:padding-bottom="0cm" fo:border="0.018cm solid #000000" style:writing-mode="lr-tb"/>
    </style:style>
    <style:style style:name="表格124.4" style:family="table-row">
      <style:table-row-properties style:keep-together="false" fo:keep-together="always"/>
    </style:style>
    <style:style style:name="表格125" style:family="table">
      <style:table-properties style:width="18.2cm" fo:margin-left="-0.199cm" table:align="left" style:writing-mode="lr-tb"/>
    </style:style>
    <style:style style:name="表格125.A" style:family="table-column">
      <style:table-column-properties style:column-width="4.424cm"/>
    </style:style>
    <style:style style:name="表格125.B" style:family="table-column">
      <style:table-column-properties style:column-width="3.387cm"/>
    </style:style>
    <style:style style:name="表格125.C" style:family="table-column">
      <style:table-column-properties style:column-width="1.693cm"/>
    </style:style>
    <style:style style:name="表格125.F" style:family="table-column">
      <style:table-column-properties style:column-width="5.309cm"/>
    </style:style>
    <style:style style:name="表格125.1" style:family="table-row">
      <style:table-row-properties style:keep-together="true" fo:keep-together="auto"/>
    </style:style>
    <style:style style:name="表格1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5.F1" style:family="table-cell">
      <style:table-cell-properties style:vertical-align="middle" fo:padding-left="0.191cm" fo:padding-right="0.191cm" fo:padding-top="0cm" fo:padding-bottom="0cm" fo:border="0.018cm solid #000000" style:writing-mode="lr-tb"/>
    </style:style>
    <style:style style:name="表格1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5.F2" style:family="table-cell">
      <style:table-cell-properties style:vertical-align="top" fo:padding-left="0.191cm" fo:padding-right="0.191cm" fo:padding-top="0cm" fo:padding-bottom="0cm" fo:border="0.018cm solid #000000" style:writing-mode="lr-tb"/>
    </style:style>
    <style:style style:name="表格126" style:family="table">
      <style:table-properties style:width="18.2cm" fo:margin-left="-0.199cm" table:align="left" style:writing-mode="lr-tb"/>
    </style:style>
    <style:style style:name="表格126.A" style:family="table-column">
      <style:table-column-properties style:column-width="4.424cm"/>
    </style:style>
    <style:style style:name="表格126.B" style:family="table-column">
      <style:table-column-properties style:column-width="3.387cm"/>
    </style:style>
    <style:style style:name="表格126.C" style:family="table-column">
      <style:table-column-properties style:column-width="1.693cm"/>
    </style:style>
    <style:style style:name="表格126.E" style:family="table-column">
      <style:table-column-properties style:column-width="7.003cm"/>
    </style:style>
    <style:style style:name="表格126.1" style:family="table-row">
      <style:table-row-properties style:keep-together="true" fo:keep-together="auto"/>
    </style:style>
    <style:style style:name="表格12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6.E1" style:family="table-cell">
      <style:table-cell-properties style:vertical-align="middle" fo:padding-left="0.191cm" fo:padding-right="0.191cm" fo:padding-top="0cm" fo:padding-bottom="0cm" fo:border="0.018cm solid #000000" style:writing-mode="lr-tb"/>
    </style:style>
    <style:style style:name="表格126.2" style:family="table-row">
      <style:table-row-properties style:min-row-height="1.379cm" style:keep-together="true" fo:keep-together="auto"/>
    </style:style>
    <style:style style:name="表格12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6.E2" style:family="table-cell">
      <style:table-cell-properties style:vertical-align="top" fo:padding-left="0.191cm" fo:padding-right="0.191cm" fo:padding-top="0cm" fo:padding-bottom="0cm" fo:border="0.018cm solid #000000" style:writing-mode="lr-tb"/>
    </style:style>
    <style:style style:name="表格127" style:family="table">
      <style:table-properties style:width="14.178cm" table:align="margins" style:writing-mode="lr-tb"/>
    </style:style>
    <style:style style:name="表格127.A" style:family="table-column">
      <style:table-column-properties style:column-width="4.524cm" style:rel-column-width="2565*"/>
    </style:style>
    <style:style style:name="表格127.B" style:family="table-column">
      <style:table-column-properties style:column-width="2.863cm" style:rel-column-width="1623*"/>
    </style:style>
    <style:style style:name="表格127.C" style:family="table-column">
      <style:table-column-properties style:column-width="2.963cm" style:rel-column-width="1680*"/>
    </style:style>
    <style:style style:name="表格127.D" style:family="table-column">
      <style:table-column-properties style:column-width="3.828cm" style:rel-column-width="2170*"/>
    </style:style>
    <style:style style:name="表格127.1" style:family="table-row">
      <style:table-row-properties style:keep-together="true" fo:keep-together="auto"/>
    </style:style>
    <style:style style:name="表格1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7.D1" style:family="table-cell">
      <style:table-cell-properties style:vertical-align="top" fo:padding-left="0.191cm" fo:padding-right="0.191cm" fo:padding-top="0cm" fo:padding-bottom="0cm" fo:border="0.018cm solid #000000" style:writing-mode="lr-tb"/>
    </style:style>
    <style:style style:name="表格127.D2" style:family="table-cell">
      <style:table-cell-properties style:vertical-align="middle" fo:padding-left="0.191cm" fo:padding-right="0.191cm" fo:padding-top="0cm" fo:padding-bottom="0cm" fo:border="0.018cm solid #000000" style:writing-mode="lr-tb"/>
    </style:style>
    <style:style style:name="表格128" style:family="table">
      <style:table-properties style:width="18.068cm" fo:margin-left="-0.199cm" table:align="left" style:writing-mode="lr-tb"/>
    </style:style>
    <style:style style:name="表格128.A" style:family="table-column">
      <style:table-column-properties style:column-width="4.424cm"/>
    </style:style>
    <style:style style:name="表格128.B" style:family="table-column">
      <style:table-column-properties style:column-width="3.387cm"/>
    </style:style>
    <style:style style:name="表格128.C" style:family="table-column">
      <style:table-column-properties style:column-width="1.693cm"/>
    </style:style>
    <style:style style:name="表格128.F" style:family="table-column">
      <style:table-column-properties style:column-width="5.177cm"/>
    </style:style>
    <style:style style:name="表格128.1" style:family="table-row">
      <style:table-row-properties style:keep-together="true" fo:keep-together="auto"/>
    </style:style>
    <style:style style:name="表格1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8.F1" style:family="table-cell">
      <style:table-cell-properties style:vertical-align="middle" fo:padding-left="0.191cm" fo:padding-right="0.191cm" fo:padding-top="0cm" fo:padding-bottom="0cm" fo:border="0.018cm solid #000000" style:writing-mode="lr-tb"/>
    </style:style>
    <style:style style:name="表格1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8.F2" style:family="table-cell">
      <style:table-cell-properties style:vertical-align="top" fo:padding-left="0.191cm" fo:padding-right="0.191cm" fo:padding-top="0cm" fo:padding-bottom="0cm" fo:border="0.018cm solid #000000" style:writing-mode="lr-tb"/>
    </style:style>
    <style:style style:name="表格129" style:family="table">
      <style:table-properties style:width="18.306cm" fo:margin-left="-0.199cm" table:align="left" style:writing-mode="lr-tb"/>
    </style:style>
    <style:style style:name="表格129.A" style:family="table-column">
      <style:table-column-properties style:column-width="4.424cm"/>
    </style:style>
    <style:style style:name="表格129.B" style:family="table-column">
      <style:table-column-properties style:column-width="3.387cm"/>
    </style:style>
    <style:style style:name="表格129.C" style:family="table-column">
      <style:table-column-properties style:column-width="1.693cm"/>
    </style:style>
    <style:style style:name="表格129.F" style:family="table-column">
      <style:table-column-properties style:column-width="5.415cm"/>
    </style:style>
    <style:style style:name="表格129.1" style:family="table-row">
      <style:table-row-properties style:keep-together="true" fo:keep-together="auto"/>
    </style:style>
    <style:style style:name="表格12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9.F1" style:family="table-cell">
      <style:table-cell-properties style:vertical-align="middle" fo:padding-left="0.191cm" fo:padding-right="0.191cm" fo:padding-top="0cm" fo:padding-bottom="0cm" fo:border="0.018cm solid #000000" style:writing-mode="lr-tb"/>
    </style:style>
    <style:style style:name="表格1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9.F2" style:family="table-cell">
      <style:table-cell-properties style:vertical-align="top" fo:padding-left="0.191cm" fo:padding-right="0.191cm" fo:padding-top="0cm" fo:padding-bottom="0cm" fo:border="0.018cm solid #000000" style:writing-mode="lr-tb"/>
    </style:style>
    <style:style style:name="表格130" style:family="table">
      <style:table-properties style:width="18.2cm" fo:margin-left="-0.199cm" table:align="left" style:writing-mode="lr-tb"/>
    </style:style>
    <style:style style:name="表格130.A" style:family="table-column">
      <style:table-column-properties style:column-width="4.424cm"/>
    </style:style>
    <style:style style:name="表格130.B" style:family="table-column">
      <style:table-column-properties style:column-width="3.387cm"/>
    </style:style>
    <style:style style:name="表格130.C" style:family="table-column">
      <style:table-column-properties style:column-width="1.693cm"/>
    </style:style>
    <style:style style:name="表格130.F" style:family="table-column">
      <style:table-column-properties style:column-width="5.309cm"/>
    </style:style>
    <style:style style:name="表格130.1" style:family="table-row">
      <style:table-row-properties style:keep-together="true" fo:keep-together="auto"/>
    </style:style>
    <style:style style:name="表格13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0.F1" style:family="table-cell">
      <style:table-cell-properties style:vertical-align="middle" fo:padding-left="0.191cm" fo:padding-right="0.191cm" fo:padding-top="0cm" fo:padding-bottom="0cm" fo:border="0.018cm solid #000000" style:writing-mode="lr-tb"/>
    </style:style>
    <style:style style:name="表格1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0.F2" style:family="table-cell">
      <style:table-cell-properties style:vertical-align="top" fo:padding-left="0.191cm" fo:padding-right="0.191cm" fo:padding-top="0cm" fo:padding-bottom="0cm" fo:border="0.018cm solid #000000" style:writing-mode="lr-tb"/>
    </style:style>
    <style:style style:name="表格131" style:family="table">
      <style:table-properties style:width="18.2cm" fo:margin-left="-0.199cm" table:align="left" style:writing-mode="lr-tb"/>
    </style:style>
    <style:style style:name="表格131.A" style:family="table-column">
      <style:table-column-properties style:column-width="4.424cm"/>
    </style:style>
    <style:style style:name="表格131.B" style:family="table-column">
      <style:table-column-properties style:column-width="3.387cm"/>
    </style:style>
    <style:style style:name="表格131.C" style:family="table-column">
      <style:table-column-properties style:column-width="1.693cm"/>
    </style:style>
    <style:style style:name="表格131.E" style:family="table-column">
      <style:table-column-properties style:column-width="7.003cm"/>
    </style:style>
    <style:style style:name="表格131.1" style:family="table-row">
      <style:table-row-properties style:keep-together="true" fo:keep-together="auto"/>
    </style:style>
    <style:style style:name="表格13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1.E1" style:family="table-cell">
      <style:table-cell-properties style:vertical-align="middle" fo:padding-left="0.191cm" fo:padding-right="0.191cm" fo:padding-top="0cm" fo:padding-bottom="0cm" fo:border="0.018cm solid #000000" style:writing-mode="lr-tb"/>
    </style:style>
    <style:style style:name="表格131.2" style:family="table-row">
      <style:table-row-properties style:min-row-height="1.379cm" style:keep-together="true" fo:keep-together="auto"/>
    </style:style>
    <style:style style:name="表格13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1.E2" style:family="table-cell">
      <style:table-cell-properties style:vertical-align="top" fo:padding-left="0.191cm" fo:padding-right="0.191cm" fo:padding-top="0cm" fo:padding-bottom="0cm" fo:border="0.018cm solid #000000" style:writing-mode="lr-tb"/>
    </style:style>
    <style:style style:name="表格132" style:family="table">
      <style:table-properties style:width="14.178cm" table:align="margins" style:writing-mode="lr-tb"/>
    </style:style>
    <style:style style:name="表格132.A" style:family="table-column">
      <style:table-column-properties style:column-width="4.524cm" style:rel-column-width="2565*"/>
    </style:style>
    <style:style style:name="表格132.B" style:family="table-column">
      <style:table-column-properties style:column-width="2.863cm" style:rel-column-width="1623*"/>
    </style:style>
    <style:style style:name="表格132.C" style:family="table-column">
      <style:table-column-properties style:column-width="2.963cm" style:rel-column-width="1680*"/>
    </style:style>
    <style:style style:name="表格132.D" style:family="table-column">
      <style:table-column-properties style:column-width="3.828cm" style:rel-column-width="2170*"/>
    </style:style>
    <style:style style:name="表格132.1" style:family="table-row">
      <style:table-row-properties style:keep-together="true" fo:keep-together="auto"/>
    </style:style>
    <style:style style:name="表格1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2.D1" style:family="table-cell">
      <style:table-cell-properties style:vertical-align="top" fo:padding-left="0.191cm" fo:padding-right="0.191cm" fo:padding-top="0cm" fo:padding-bottom="0cm" fo:border="0.018cm solid #000000" style:writing-mode="lr-tb"/>
    </style:style>
    <style:style style:name="表格132.D2" style:family="table-cell">
      <style:table-cell-properties style:vertical-align="middle" fo:padding-left="0.191cm" fo:padding-right="0.191cm" fo:padding-top="0cm" fo:padding-bottom="0cm" fo:border="0.018cm solid #000000" style:writing-mode="lr-tb"/>
    </style:style>
    <style:style style:name="表格133" style:family="table">
      <style:table-properties style:width="18.068cm" fo:margin-left="-0.199cm" table:align="left" style:writing-mode="lr-tb"/>
    </style:style>
    <style:style style:name="表格133.A" style:family="table-column">
      <style:table-column-properties style:column-width="4.424cm"/>
    </style:style>
    <style:style style:name="表格133.B" style:family="table-column">
      <style:table-column-properties style:column-width="3.387cm"/>
    </style:style>
    <style:style style:name="表格133.C" style:family="table-column">
      <style:table-column-properties style:column-width="1.693cm"/>
    </style:style>
    <style:style style:name="表格133.F" style:family="table-column">
      <style:table-column-properties style:column-width="5.177cm"/>
    </style:style>
    <style:style style:name="表格133.1" style:family="table-row">
      <style:table-row-properties style:keep-together="true" fo:keep-together="auto"/>
    </style:style>
    <style:style style:name="表格1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3.F1" style:family="table-cell">
      <style:table-cell-properties style:vertical-align="middle" fo:padding-left="0.191cm" fo:padding-right="0.191cm" fo:padding-top="0cm" fo:padding-bottom="0cm" fo:border="0.018cm solid #000000" style:writing-mode="lr-tb"/>
    </style:style>
    <style:style style:name="表格133.2" style:family="table-row">
      <style:table-row-properties style:min-row-height="0.57cm" style:keep-together="true" fo:keep-together="auto"/>
    </style:style>
    <style:style style:name="表格13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3.F2" style:family="table-cell">
      <style:table-cell-properties style:vertical-align="top" fo:padding-left="0.191cm" fo:padding-right="0.191cm" fo:padding-top="0cm" fo:padding-bottom="0cm" fo:border="0.018cm solid #000000" style:writing-mode="lr-tb"/>
    </style:style>
    <style:style style:name="表格133.3" style:family="table-row">
      <style:table-row-properties style:min-row-height="3.163cm" style:keep-together="true" fo:keep-together="auto"/>
    </style:style>
    <style:style style:name="表格133.10" style:family="table-row">
      <style:table-row-properties style:min-row-height="1.363cm" style:keep-together="true" fo:keep-together="auto"/>
    </style:style>
    <style:style style:name="表格133.11" style:family="table-row">
      <style:table-row-properties style:min-row-height="3.404cm" style:keep-together="true" fo:keep-together="auto"/>
    </style:style>
    <style:style style:name="表格133.13" style:family="table-row">
      <style:table-row-properties style:min-row-height="3.265cm" style:keep-together="true" fo:keep-together="auto"/>
    </style:style>
    <style:style style:name="表格133.14" style:family="table-row">
      <style:table-row-properties style:min-row-height="0.651cm" style:keep-together="true" fo:keep-together="auto"/>
    </style:style>
    <style:style style:name="表格133.15" style:family="table-row">
      <style:table-row-properties style:min-row-height="2.314cm" style:keep-together="true" fo:keep-together="auto"/>
    </style:style>
    <style:style style:name="表格133.16" style:family="table-row">
      <style:table-row-properties style:min-row-height="0.617cm" style:keep-together="true" fo:keep-together="auto"/>
    </style:style>
    <style:style style:name="表格133.18" style:family="table-row">
      <style:table-row-properties style:min-row-height="0.397cm" style:keep-together="true" fo:keep-together="auto"/>
    </style:style>
    <style:style style:name="表格134" style:family="table">
      <style:table-properties style:width="18.2cm" fo:margin-left="-0.199cm" table:align="left" style:writing-mode="lr-tb"/>
    </style:style>
    <style:style style:name="表格134.A" style:family="table-column">
      <style:table-column-properties style:column-width="4.424cm"/>
    </style:style>
    <style:style style:name="表格134.B" style:family="table-column">
      <style:table-column-properties style:column-width="3.387cm"/>
    </style:style>
    <style:style style:name="表格134.C" style:family="table-column">
      <style:table-column-properties style:column-width="1.693cm"/>
    </style:style>
    <style:style style:name="表格134.F" style:family="table-column">
      <style:table-column-properties style:column-width="5.309cm"/>
    </style:style>
    <style:style style:name="表格134.1" style:family="table-row">
      <style:table-row-properties style:keep-together="true" fo:keep-together="auto"/>
    </style:style>
    <style:style style:name="表格1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4.F1" style:family="table-cell">
      <style:table-cell-properties style:vertical-align="middle" fo:padding-left="0.191cm" fo:padding-right="0.191cm" fo:padding-top="0cm" fo:padding-bottom="0cm" fo:border="0.018cm solid #000000" style:writing-mode="lr-tb"/>
    </style:style>
    <style:style style:name="表格1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4.F2" style:family="table-cell">
      <style:table-cell-properties style:vertical-align="top" fo:padding-left="0.191cm" fo:padding-right="0.191cm" fo:padding-top="0cm" fo:padding-bottom="0cm" fo:border="0.018cm solid #000000" style:writing-mode="lr-tb"/>
    </style:style>
    <style:style style:name="表格135" style:family="table">
      <style:table-properties style:width="18.2cm" fo:margin-left="-0.199cm" table:align="left" style:writing-mode="lr-tb"/>
    </style:style>
    <style:style style:name="表格135.A" style:family="table-column">
      <style:table-column-properties style:column-width="4.424cm"/>
    </style:style>
    <style:style style:name="表格135.B" style:family="table-column">
      <style:table-column-properties style:column-width="3.387cm"/>
    </style:style>
    <style:style style:name="表格135.C" style:family="table-column">
      <style:table-column-properties style:column-width="1.693cm"/>
    </style:style>
    <style:style style:name="表格135.F" style:family="table-column">
      <style:table-column-properties style:column-width="5.309cm"/>
    </style:style>
    <style:style style:name="表格135.1" style:family="table-row">
      <style:table-row-properties style:keep-together="true" fo:keep-together="auto"/>
    </style:style>
    <style:style style:name="表格1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5.F1" style:family="table-cell">
      <style:table-cell-properties style:vertical-align="middle" fo:padding-left="0.191cm" fo:padding-right="0.191cm" fo:padding-top="0cm" fo:padding-bottom="0cm" fo:border="0.018cm solid #000000" style:writing-mode="lr-tb"/>
    </style:style>
    <style:style style:name="表格1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5.F2" style:family="table-cell">
      <style:table-cell-properties style:vertical-align="top" fo:padding-left="0.191cm" fo:padding-right="0.191cm" fo:padding-top="0cm" fo:padding-bottom="0cm" fo:border="0.018cm solid #000000" style:writing-mode="lr-tb"/>
    </style:style>
    <style:style style:name="表格136" style:family="table">
      <style:table-properties style:width="18.2cm" fo:margin-left="-0.199cm" table:align="left" style:writing-mode="lr-tb"/>
    </style:style>
    <style:style style:name="表格136.A" style:family="table-column">
      <style:table-column-properties style:column-width="4.424cm"/>
    </style:style>
    <style:style style:name="表格136.B" style:family="table-column">
      <style:table-column-properties style:column-width="3.387cm"/>
    </style:style>
    <style:style style:name="表格136.C" style:family="table-column">
      <style:table-column-properties style:column-width="1.693cm"/>
    </style:style>
    <style:style style:name="表格136.E" style:family="table-column">
      <style:table-column-properties style:column-width="7.003cm"/>
    </style:style>
    <style:style style:name="表格136.1" style:family="table-row">
      <style:table-row-properties style:keep-together="true" fo:keep-together="auto"/>
    </style:style>
    <style:style style:name="表格1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6.E1" style:family="table-cell">
      <style:table-cell-properties style:vertical-align="middle" fo:padding-left="0.191cm" fo:padding-right="0.191cm" fo:padding-top="0cm" fo:padding-bottom="0cm" fo:border="0.018cm solid #000000" style:writing-mode="lr-tb"/>
    </style:style>
    <style:style style:name="表格136.2" style:family="table-row">
      <style:table-row-properties style:min-row-height="1.379cm" style:keep-together="true" fo:keep-together="auto"/>
    </style:style>
    <style:style style:name="表格13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6.E2" style:family="table-cell">
      <style:table-cell-properties style:vertical-align="top" fo:padding-left="0.191cm" fo:padding-right="0.191cm" fo:padding-top="0cm" fo:padding-bottom="0cm" fo:border="0.018cm solid #000000" style:writing-mode="lr-tb"/>
    </style:style>
    <style:style style:name="表格137" style:family="table">
      <style:table-properties style:width="14.178cm" table:align="margins" style:writing-mode="lr-tb"/>
    </style:style>
    <style:style style:name="表格137.A" style:family="table-column">
      <style:table-column-properties style:column-width="4.524cm" style:rel-column-width="2565*"/>
    </style:style>
    <style:style style:name="表格137.B" style:family="table-column">
      <style:table-column-properties style:column-width="2.863cm" style:rel-column-width="1623*"/>
    </style:style>
    <style:style style:name="表格137.C" style:family="table-column">
      <style:table-column-properties style:column-width="2.963cm" style:rel-column-width="1680*"/>
    </style:style>
    <style:style style:name="表格137.D" style:family="table-column">
      <style:table-column-properties style:column-width="3.828cm" style:rel-column-width="2170*"/>
    </style:style>
    <style:style style:name="表格137.1" style:family="table-row">
      <style:table-row-properties style:keep-together="true" fo:keep-together="auto"/>
    </style:style>
    <style:style style:name="表格1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7.D1" style:family="table-cell">
      <style:table-cell-properties style:vertical-align="top" fo:padding-left="0.191cm" fo:padding-right="0.191cm" fo:padding-top="0cm" fo:padding-bottom="0cm" fo:border="0.018cm solid #000000" style:writing-mode="lr-tb"/>
    </style:style>
    <style:style style:name="表格137.D2" style:family="table-cell">
      <style:table-cell-properties style:vertical-align="middle" fo:padding-left="0.191cm" fo:padding-right="0.191cm" fo:padding-top="0cm" fo:padding-bottom="0cm" fo:border="0.018cm solid #000000" style:writing-mode="lr-tb"/>
    </style:style>
    <style:style style:name="表格138" style:family="table">
      <style:table-properties style:width="18.068cm" fo:margin-left="-0.199cm" table:align="left" style:writing-mode="lr-tb"/>
    </style:style>
    <style:style style:name="表格138.A" style:family="table-column">
      <style:table-column-properties style:column-width="4.424cm"/>
    </style:style>
    <style:style style:name="表格138.B" style:family="table-column">
      <style:table-column-properties style:column-width="3.387cm"/>
    </style:style>
    <style:style style:name="表格138.C" style:family="table-column">
      <style:table-column-properties style:column-width="1.693cm"/>
    </style:style>
    <style:style style:name="表格138.F" style:family="table-column">
      <style:table-column-properties style:column-width="5.177cm"/>
    </style:style>
    <style:style style:name="表格138.1" style:family="table-row">
      <style:table-row-properties style:keep-together="true" fo:keep-together="auto"/>
    </style:style>
    <style:style style:name="表格1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8.F1" style:family="table-cell">
      <style:table-cell-properties style:vertical-align="middle" fo:padding-left="0.191cm" fo:padding-right="0.191cm" fo:padding-top="0cm" fo:padding-bottom="0cm" fo:border="0.018cm solid #000000" style:writing-mode="lr-tb"/>
    </style:style>
    <style:style style:name="表格1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8.F2" style:family="table-cell">
      <style:table-cell-properties style:vertical-align="top" fo:padding-left="0.191cm" fo:padding-right="0.191cm" fo:padding-top="0cm" fo:padding-bottom="0cm" fo:border="0.018cm solid #000000" style:writing-mode="lr-tb"/>
    </style:style>
    <style:style style:name="表格139" style:family="table">
      <style:table-properties style:width="18.2cm" fo:margin-left="-0.199cm" table:align="left" style:writing-mode="lr-tb"/>
    </style:style>
    <style:style style:name="表格139.A" style:family="table-column">
      <style:table-column-properties style:column-width="4.424cm"/>
    </style:style>
    <style:style style:name="表格139.B" style:family="table-column">
      <style:table-column-properties style:column-width="3.387cm"/>
    </style:style>
    <style:style style:name="表格139.C" style:family="table-column">
      <style:table-column-properties style:column-width="1.693cm"/>
    </style:style>
    <style:style style:name="表格139.F" style:family="table-column">
      <style:table-column-properties style:column-width="5.309cm"/>
    </style:style>
    <style:style style:name="表格139.1" style:family="table-row">
      <style:table-row-properties style:keep-together="true" fo:keep-together="auto"/>
    </style:style>
    <style:style style:name="表格1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9.F1" style:family="table-cell">
      <style:table-cell-properties style:vertical-align="middle" fo:padding-left="0.191cm" fo:padding-right="0.191cm" fo:padding-top="0cm" fo:padding-bottom="0cm" fo:border="0.018cm solid #000000" style:writing-mode="lr-tb"/>
    </style:style>
    <style:style style:name="表格13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9.F2" style:family="table-cell">
      <style:table-cell-properties style:vertical-align="top" fo:padding-left="0.191cm" fo:padding-right="0.191cm" fo:padding-top="0cm" fo:padding-bottom="0cm" fo:border="0.018cm solid #000000" style:writing-mode="lr-tb"/>
    </style:style>
    <style:style style:name="表格140" style:family="table">
      <style:table-properties style:width="18.2cm" fo:margin-left="-0.199cm" table:align="left" style:writing-mode="lr-tb"/>
    </style:style>
    <style:style style:name="表格140.A" style:family="table-column">
      <style:table-column-properties style:column-width="4.424cm"/>
    </style:style>
    <style:style style:name="表格140.B" style:family="table-column">
      <style:table-column-properties style:column-width="3.387cm"/>
    </style:style>
    <style:style style:name="表格140.C" style:family="table-column">
      <style:table-column-properties style:column-width="1.693cm"/>
    </style:style>
    <style:style style:name="表格140.F" style:family="table-column">
      <style:table-column-properties style:column-width="5.309cm"/>
    </style:style>
    <style:style style:name="表格140.1" style:family="table-row">
      <style:table-row-properties style:keep-together="true" fo:keep-together="auto"/>
    </style:style>
    <style:style style:name="表格14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0.F1" style:family="table-cell">
      <style:table-cell-properties style:vertical-align="middle" fo:padding-left="0.191cm" fo:padding-right="0.191cm" fo:padding-top="0cm" fo:padding-bottom="0cm" fo:border="0.018cm solid #000000" style:writing-mode="lr-tb"/>
    </style:style>
    <style:style style:name="表格1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0.F2" style:family="table-cell">
      <style:table-cell-properties style:vertical-align="top" fo:padding-left="0.191cm" fo:padding-right="0.191cm" fo:padding-top="0cm" fo:padding-bottom="0cm" fo:border="0.018cm solid #000000" style:writing-mode="lr-tb"/>
    </style:style>
    <style:style style:name="表格141" style:family="table">
      <style:table-properties style:width="18.2cm" fo:margin-left="-0.199cm" table:align="left" style:writing-mode="lr-tb"/>
    </style:style>
    <style:style style:name="表格141.A" style:family="table-column">
      <style:table-column-properties style:column-width="4.424cm"/>
    </style:style>
    <style:style style:name="表格141.B" style:family="table-column">
      <style:table-column-properties style:column-width="3.387cm"/>
    </style:style>
    <style:style style:name="表格141.C" style:family="table-column">
      <style:table-column-properties style:column-width="1.693cm"/>
    </style:style>
    <style:style style:name="表格141.E" style:family="table-column">
      <style:table-column-properties style:column-width="7.003cm"/>
    </style:style>
    <style:style style:name="表格141.1" style:family="table-row">
      <style:table-row-properties style:keep-together="true" fo:keep-together="auto"/>
    </style:style>
    <style:style style:name="表格14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1.E1" style:family="table-cell">
      <style:table-cell-properties style:vertical-align="middle" fo:padding-left="0.191cm" fo:padding-right="0.191cm" fo:padding-top="0cm" fo:padding-bottom="0cm" fo:border="0.018cm solid #000000" style:writing-mode="lr-tb"/>
    </style:style>
    <style:style style:name="表格141.2" style:family="table-row">
      <style:table-row-properties style:min-row-height="1.379cm" style:keep-together="true" fo:keep-together="auto"/>
    </style:style>
    <style:style style:name="表格14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1.E2" style:family="table-cell">
      <style:table-cell-properties style:vertical-align="top" fo:padding-left="0.191cm" fo:padding-right="0.191cm" fo:padding-top="0cm" fo:padding-bottom="0cm" fo:border="0.018cm solid #000000" style:writing-mode="lr-tb"/>
    </style:style>
    <style:style style:name="表格142" style:family="table">
      <style:table-properties style:width="14.178cm" table:align="margins" style:writing-mode="lr-tb"/>
    </style:style>
    <style:style style:name="表格142.A" style:family="table-column">
      <style:table-column-properties style:column-width="4.524cm" style:rel-column-width="2565*"/>
    </style:style>
    <style:style style:name="表格142.B" style:family="table-column">
      <style:table-column-properties style:column-width="2.863cm" style:rel-column-width="1623*"/>
    </style:style>
    <style:style style:name="表格142.C" style:family="table-column">
      <style:table-column-properties style:column-width="2.963cm" style:rel-column-width="1680*"/>
    </style:style>
    <style:style style:name="表格142.D" style:family="table-column">
      <style:table-column-properties style:column-width="3.828cm" style:rel-column-width="2170*"/>
    </style:style>
    <style:style style:name="表格142.1" style:family="table-row">
      <style:table-row-properties style:keep-together="true" fo:keep-together="auto"/>
    </style:style>
    <style:style style:name="表格1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2.D1" style:family="table-cell">
      <style:table-cell-properties style:vertical-align="top" fo:padding-left="0.191cm" fo:padding-right="0.191cm" fo:padding-top="0cm" fo:padding-bottom="0cm" fo:border="0.018cm solid #000000" style:writing-mode="lr-tb"/>
    </style:style>
    <style:style style:name="表格142.D2" style:family="table-cell">
      <style:table-cell-properties style:vertical-align="middle" fo:padding-left="0.191cm" fo:padding-right="0.191cm" fo:padding-top="0cm" fo:padding-bottom="0cm" fo:border="0.018cm solid #000000" style:writing-mode="lr-tb"/>
    </style:style>
    <style:style style:name="表格143" style:family="table">
      <style:table-properties style:width="18.068cm" fo:margin-left="-0.199cm" table:align="left" style:writing-mode="lr-tb"/>
    </style:style>
    <style:style style:name="表格143.A" style:family="table-column">
      <style:table-column-properties style:column-width="4.424cm"/>
    </style:style>
    <style:style style:name="表格143.B" style:family="table-column">
      <style:table-column-properties style:column-width="3.387cm"/>
    </style:style>
    <style:style style:name="表格143.C" style:family="table-column">
      <style:table-column-properties style:column-width="1.693cm"/>
    </style:style>
    <style:style style:name="表格143.F" style:family="table-column">
      <style:table-column-properties style:column-width="5.177cm"/>
    </style:style>
    <style:style style:name="表格143.1" style:family="table-row">
      <style:table-row-properties style:keep-together="true" fo:keep-together="auto"/>
    </style:style>
    <style:style style:name="表格1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3.F1" style:family="table-cell">
      <style:table-cell-properties style:vertical-align="middle" fo:padding-left="0.191cm" fo:padding-right="0.191cm" fo:padding-top="0cm" fo:padding-bottom="0cm" fo:border="0.018cm solid #000000" style:writing-mode="lr-tb"/>
    </style:style>
    <style:style style:name="表格14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3.F2" style:family="table-cell">
      <style:table-cell-properties style:vertical-align="top" fo:padding-left="0.191cm" fo:padding-right="0.191cm" fo:padding-top="0cm" fo:padding-bottom="0cm" fo:border="0.018cm solid #000000" style:writing-mode="lr-tb"/>
    </style:style>
    <style:style style:name="表格144" style:family="table">
      <style:table-properties style:width="18.2cm" fo:margin-left="-0.199cm" table:align="left" style:writing-mode="lr-tb"/>
    </style:style>
    <style:style style:name="表格144.A" style:family="table-column">
      <style:table-column-properties style:column-width="4.424cm"/>
    </style:style>
    <style:style style:name="表格144.B" style:family="table-column">
      <style:table-column-properties style:column-width="3.387cm"/>
    </style:style>
    <style:style style:name="表格144.C" style:family="table-column">
      <style:table-column-properties style:column-width="1.693cm"/>
    </style:style>
    <style:style style:name="表格144.F" style:family="table-column">
      <style:table-column-properties style:column-width="5.309cm"/>
    </style:style>
    <style:style style:name="表格144.1" style:family="table-row">
      <style:table-row-properties style:keep-together="true" fo:keep-together="auto"/>
    </style:style>
    <style:style style:name="表格14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4.F1" style:family="table-cell">
      <style:table-cell-properties style:vertical-align="middle" fo:padding-left="0.191cm" fo:padding-right="0.191cm" fo:padding-top="0cm" fo:padding-bottom="0cm" fo:border="0.018cm solid #000000" style:writing-mode="lr-tb"/>
    </style:style>
    <style:style style:name="表格14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4.F2" style:family="table-cell">
      <style:table-cell-properties style:vertical-align="top" fo:padding-left="0.191cm" fo:padding-right="0.191cm" fo:padding-top="0cm" fo:padding-bottom="0cm" fo:border="0.018cm solid #000000" style:writing-mode="lr-tb"/>
    </style:style>
    <style:style style:name="表格145" style:family="table">
      <style:table-properties style:width="18.2cm" fo:margin-left="-0.199cm" table:align="left" style:writing-mode="lr-tb"/>
    </style:style>
    <style:style style:name="表格145.A" style:family="table-column">
      <style:table-column-properties style:column-width="4.424cm"/>
    </style:style>
    <style:style style:name="表格145.B" style:family="table-column">
      <style:table-column-properties style:column-width="3.387cm"/>
    </style:style>
    <style:style style:name="表格145.C" style:family="table-column">
      <style:table-column-properties style:column-width="1.693cm"/>
    </style:style>
    <style:style style:name="表格145.F" style:family="table-column">
      <style:table-column-properties style:column-width="5.309cm"/>
    </style:style>
    <style:style style:name="表格145.1" style:family="table-row">
      <style:table-row-properties style:keep-together="true" fo:keep-together="auto"/>
    </style:style>
    <style:style style:name="表格1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5.F1" style:family="table-cell">
      <style:table-cell-properties style:vertical-align="middle" fo:padding-left="0.191cm" fo:padding-right="0.191cm" fo:padding-top="0cm" fo:padding-bottom="0cm" fo:border="0.018cm solid #000000" style:writing-mode="lr-tb"/>
    </style:style>
    <style:style style:name="表格14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5.F2" style:family="table-cell">
      <style:table-cell-properties style:vertical-align="top" fo:padding-left="0.191cm" fo:padding-right="0.191cm" fo:padding-top="0cm" fo:padding-bottom="0cm" fo:border="0.018cm solid #000000" style:writing-mode="lr-tb"/>
    </style:style>
    <style:style style:name="表格146" style:family="table">
      <style:table-properties style:width="18.2cm" fo:margin-left="-0.199cm" table:align="left" style:writing-mode="lr-tb"/>
    </style:style>
    <style:style style:name="表格146.A" style:family="table-column">
      <style:table-column-properties style:column-width="4.424cm"/>
    </style:style>
    <style:style style:name="表格146.B" style:family="table-column">
      <style:table-column-properties style:column-width="3.387cm"/>
    </style:style>
    <style:style style:name="表格146.C" style:family="table-column">
      <style:table-column-properties style:column-width="1.693cm"/>
    </style:style>
    <style:style style:name="表格146.E" style:family="table-column">
      <style:table-column-properties style:column-width="7.003cm"/>
    </style:style>
    <style:style style:name="表格146.1" style:family="table-row">
      <style:table-row-properties style:keep-together="true" fo:keep-together="auto"/>
    </style:style>
    <style:style style:name="表格14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6.E1" style:family="table-cell">
      <style:table-cell-properties style:vertical-align="middle" fo:padding-left="0.191cm" fo:padding-right="0.191cm" fo:padding-top="0cm" fo:padding-bottom="0cm" fo:border="0.018cm solid #000000" style:writing-mode="lr-tb"/>
    </style:style>
    <style:style style:name="表格146.2" style:family="table-row">
      <style:table-row-properties style:min-row-height="1.379cm" style:keep-together="true" fo:keep-together="auto"/>
    </style:style>
    <style:style style:name="表格146.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6.E2" style:family="table-cell">
      <style:table-cell-properties style:vertical-align="top" fo:padding-left="0.191cm" fo:padding-right="0.191cm" fo:padding-top="0cm" fo:padding-bottom="0cm" fo:border="0.018cm solid #000000" style:writing-mode="lr-tb"/>
    </style:style>
    <style:style style:name="表格147" style:family="table">
      <style:table-properties style:width="14.178cm" table:align="margins" style:writing-mode="lr-tb"/>
    </style:style>
    <style:style style:name="表格147.A" style:family="table-column">
      <style:table-column-properties style:column-width="4.524cm" style:rel-column-width="2565*"/>
    </style:style>
    <style:style style:name="表格147.B" style:family="table-column">
      <style:table-column-properties style:column-width="2.863cm" style:rel-column-width="1623*"/>
    </style:style>
    <style:style style:name="表格147.C" style:family="table-column">
      <style:table-column-properties style:column-width="2.963cm" style:rel-column-width="1680*"/>
    </style:style>
    <style:style style:name="表格147.D" style:family="table-column">
      <style:table-column-properties style:column-width="3.828cm" style:rel-column-width="2170*"/>
    </style:style>
    <style:style style:name="表格147.1" style:family="table-row">
      <style:table-row-properties style:keep-together="true" fo:keep-together="auto"/>
    </style:style>
    <style:style style:name="表格1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7.D1" style:family="table-cell">
      <style:table-cell-properties style:vertical-align="top" fo:padding-left="0.191cm" fo:padding-right="0.191cm" fo:padding-top="0cm" fo:padding-bottom="0cm" fo:border="0.018cm solid #000000" style:writing-mode="lr-tb"/>
    </style:style>
    <style:style style:name="表格147.D2" style:family="table-cell">
      <style:table-cell-properties style:vertical-align="middle" fo:padding-left="0.191cm" fo:padding-right="0.191cm" fo:padding-top="0cm" fo:padding-bottom="0cm" fo:border="0.018cm solid #000000" style:writing-mode="lr-tb"/>
    </style:style>
    <style:style style:name="表格148" style:family="table">
      <style:table-properties style:width="18.068cm" fo:margin-left="-0.199cm" table:align="left" style:writing-mode="lr-tb"/>
    </style:style>
    <style:style style:name="表格148.A" style:family="table-column">
      <style:table-column-properties style:column-width="4.424cm"/>
    </style:style>
    <style:style style:name="表格148.B" style:family="table-column">
      <style:table-column-properties style:column-width="3.387cm"/>
    </style:style>
    <style:style style:name="表格148.C" style:family="table-column">
      <style:table-column-properties style:column-width="1.693cm"/>
    </style:style>
    <style:style style:name="表格148.F" style:family="table-column">
      <style:table-column-properties style:column-width="5.177cm"/>
    </style:style>
    <style:style style:name="表格148.1" style:family="table-row">
      <style:table-row-properties style:keep-together="true" fo:keep-together="auto"/>
    </style:style>
    <style:style style:name="表格1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8.F1" style:family="table-cell">
      <style:table-cell-properties style:vertical-align="middle" fo:padding-left="0.191cm" fo:padding-right="0.191cm" fo:padding-top="0cm" fo:padding-bottom="0cm" fo:border="0.018cm solid #000000" style:writing-mode="lr-tb"/>
    </style:style>
    <style:style style:name="表格14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8.F2" style:family="table-cell">
      <style:table-cell-properties style:vertical-align="top" fo:padding-left="0.191cm" fo:padding-right="0.191cm" fo:padding-top="0cm" fo:padding-bottom="0cm" fo:border="0.018cm solid #000000" style:writing-mode="lr-tb"/>
    </style:style>
    <style:style style:name="表格149" style:family="table">
      <style:table-properties style:width="18.2cm" fo:margin-left="-0.199cm" table:align="left" style:writing-mode="lr-tb"/>
    </style:style>
    <style:style style:name="表格149.A" style:family="table-column">
      <style:table-column-properties style:column-width="4.424cm"/>
    </style:style>
    <style:style style:name="表格149.B" style:family="table-column">
      <style:table-column-properties style:column-width="3.387cm"/>
    </style:style>
    <style:style style:name="表格149.C" style:family="table-column">
      <style:table-column-properties style:column-width="1.693cm"/>
    </style:style>
    <style:style style:name="表格149.F" style:family="table-column">
      <style:table-column-properties style:column-width="5.309cm"/>
    </style:style>
    <style:style style:name="表格149.1" style:family="table-row">
      <style:table-row-properties style:keep-together="true" fo:keep-together="auto"/>
    </style:style>
    <style:style style:name="表格14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9.F1" style:family="table-cell">
      <style:table-cell-properties style:vertical-align="middle" fo:padding-left="0.191cm" fo:padding-right="0.191cm" fo:padding-top="0cm" fo:padding-bottom="0cm" fo:border="0.018cm solid #000000" style:writing-mode="lr-tb"/>
    </style:style>
    <style:style style:name="表格14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9.F2" style:family="table-cell">
      <style:table-cell-properties style:vertical-align="top" fo:padding-left="0.191cm" fo:padding-right="0.191cm" fo:padding-top="0cm" fo:padding-bottom="0cm" fo:border="0.018cm solid #000000" style:writing-mode="lr-tb"/>
    </style:style>
    <style:style style:name="表格150" style:family="table">
      <style:table-properties style:width="18.2cm" fo:margin-left="-0.199cm" table:align="left" style:writing-mode="lr-tb"/>
    </style:style>
    <style:style style:name="表格150.A" style:family="table-column">
      <style:table-column-properties style:column-width="4.424cm"/>
    </style:style>
    <style:style style:name="表格150.B" style:family="table-column">
      <style:table-column-properties style:column-width="3.387cm"/>
    </style:style>
    <style:style style:name="表格150.C" style:family="table-column">
      <style:table-column-properties style:column-width="1.693cm"/>
    </style:style>
    <style:style style:name="表格150.F" style:family="table-column">
      <style:table-column-properties style:column-width="5.309cm"/>
    </style:style>
    <style:style style:name="表格150.1" style:family="table-row">
      <style:table-row-properties style:keep-together="true" fo:keep-together="auto"/>
    </style:style>
    <style:style style:name="表格15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0.F1" style:family="table-cell">
      <style:table-cell-properties style:vertical-align="middle" fo:padding-left="0.191cm" fo:padding-right="0.191cm" fo:padding-top="0cm" fo:padding-bottom="0cm" fo:border="0.018cm solid #000000" style:writing-mode="lr-tb"/>
    </style:style>
    <style:style style:name="表格1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0.F2" style:family="table-cell">
      <style:table-cell-properties style:vertical-align="top" fo:padding-left="0.191cm" fo:padding-right="0.191cm" fo:padding-top="0cm" fo:padding-bottom="0cm" fo:border="0.018cm solid #000000" style:writing-mode="lr-tb"/>
    </style:style>
    <style:style style:name="表格151" style:family="table">
      <style:table-properties style:width="18.2cm" fo:margin-left="-0.199cm" table:align="left" style:writing-mode="lr-tb"/>
    </style:style>
    <style:style style:name="表格151.A" style:family="table-column">
      <style:table-column-properties style:column-width="4.424cm"/>
    </style:style>
    <style:style style:name="表格151.B" style:family="table-column">
      <style:table-column-properties style:column-width="3.387cm"/>
    </style:style>
    <style:style style:name="表格151.C" style:family="table-column">
      <style:table-column-properties style:column-width="1.693cm"/>
    </style:style>
    <style:style style:name="表格151.E" style:family="table-column">
      <style:table-column-properties style:column-width="7.003cm"/>
    </style:style>
    <style:style style:name="表格151.1" style:family="table-row">
      <style:table-row-properties style:keep-together="true" fo:keep-together="auto"/>
    </style:style>
    <style:style style:name="表格15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1.E1" style:family="table-cell">
      <style:table-cell-properties style:vertical-align="middle" fo:padding-left="0.191cm" fo:padding-right="0.191cm" fo:padding-top="0cm" fo:padding-bottom="0cm" fo:border="0.018cm solid #000000" style:writing-mode="lr-tb"/>
    </style:style>
    <style:style style:name="表格151.2" style:family="table-row">
      <style:table-row-properties style:min-row-height="1.379cm" style:keep-together="true" fo:keep-together="auto"/>
    </style:style>
    <style:style style:name="表格15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1.E2" style:family="table-cell">
      <style:table-cell-properties style:vertical-align="top" fo:padding-left="0.191cm" fo:padding-right="0.191cm" fo:padding-top="0cm" fo:padding-bottom="0cm" fo:border="0.018cm solid #000000" style:writing-mode="lr-tb"/>
    </style:style>
    <style:style style:name="表格152" style:family="table">
      <style:table-properties style:width="14.178cm" table:align="margins" style:writing-mode="lr-tb"/>
    </style:style>
    <style:style style:name="表格152.A" style:family="table-column">
      <style:table-column-properties style:column-width="4.524cm" style:rel-column-width="2565*"/>
    </style:style>
    <style:style style:name="表格152.B" style:family="table-column">
      <style:table-column-properties style:column-width="2.863cm" style:rel-column-width="1623*"/>
    </style:style>
    <style:style style:name="表格152.C" style:family="table-column">
      <style:table-column-properties style:column-width="2.963cm" style:rel-column-width="1680*"/>
    </style:style>
    <style:style style:name="表格152.D" style:family="table-column">
      <style:table-column-properties style:column-width="3.828cm" style:rel-column-width="2170*"/>
    </style:style>
    <style:style style:name="表格152.1" style:family="table-row">
      <style:table-row-properties style:keep-together="true" fo:keep-together="auto"/>
    </style:style>
    <style:style style:name="表格1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2.D1" style:family="table-cell">
      <style:table-cell-properties style:vertical-align="top" fo:padding-left="0.191cm" fo:padding-right="0.191cm" fo:padding-top="0cm" fo:padding-bottom="0cm" fo:border="0.018cm solid #000000" style:writing-mode="lr-tb"/>
    </style:style>
    <style:style style:name="表格152.D2" style:family="table-cell">
      <style:table-cell-properties style:vertical-align="middle" fo:padding-left="0.191cm" fo:padding-right="0.191cm" fo:padding-top="0cm" fo:padding-bottom="0cm" fo:border="0.018cm solid #000000" style:writing-mode="lr-tb"/>
    </style:style>
    <style:style style:name="表格153" style:family="table">
      <style:table-properties style:width="18.068cm" fo:margin-left="-0.199cm" table:align="left" style:writing-mode="lr-tb"/>
    </style:style>
    <style:style style:name="表格153.A" style:family="table-column">
      <style:table-column-properties style:column-width="4.424cm"/>
    </style:style>
    <style:style style:name="表格153.B" style:family="table-column">
      <style:table-column-properties style:column-width="3.387cm"/>
    </style:style>
    <style:style style:name="表格153.C" style:family="table-column">
      <style:table-column-properties style:column-width="1.693cm"/>
    </style:style>
    <style:style style:name="表格153.F" style:family="table-column">
      <style:table-column-properties style:column-width="5.177cm"/>
    </style:style>
    <style:style style:name="表格153.1" style:family="table-row">
      <style:table-row-properties style:keep-together="true" fo:keep-together="auto"/>
    </style:style>
    <style:style style:name="表格1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3.F1" style:family="table-cell">
      <style:table-cell-properties style:vertical-align="middle" fo:padding-left="0.191cm" fo:padding-right="0.191cm" fo:padding-top="0cm" fo:padding-bottom="0cm" fo:border="0.018cm solid #000000" style:writing-mode="lr-tb"/>
    </style:style>
    <style:style style:name="表格15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3.F2" style:family="table-cell">
      <style:table-cell-properties style:vertical-align="top" fo:padding-left="0.191cm" fo:padding-right="0.191cm" fo:padding-top="0cm" fo:padding-bottom="0cm" fo:border="0.018cm solid #000000" style:writing-mode="lr-tb"/>
    </style:style>
    <style:style style:name="表格154" style:family="table">
      <style:table-properties style:width="18.2cm" fo:margin-left="-0.199cm" table:align="left" style:writing-mode="lr-tb"/>
    </style:style>
    <style:style style:name="表格154.A" style:family="table-column">
      <style:table-column-properties style:column-width="4.424cm"/>
    </style:style>
    <style:style style:name="表格154.B" style:family="table-column">
      <style:table-column-properties style:column-width="3.387cm"/>
    </style:style>
    <style:style style:name="表格154.C" style:family="table-column">
      <style:table-column-properties style:column-width="1.693cm"/>
    </style:style>
    <style:style style:name="表格154.F" style:family="table-column">
      <style:table-column-properties style:column-width="5.309cm"/>
    </style:style>
    <style:style style:name="表格154.1" style:family="table-row">
      <style:table-row-properties style:keep-together="true" fo:keep-together="auto"/>
    </style:style>
    <style:style style:name="表格15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4.F1" style:family="table-cell">
      <style:table-cell-properties style:vertical-align="middle" fo:padding-left="0.191cm" fo:padding-right="0.191cm" fo:padding-top="0cm" fo:padding-bottom="0cm" fo:border="0.018cm solid #000000" style:writing-mode="lr-tb"/>
    </style:style>
    <style:style style:name="表格15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4.F2" style:family="table-cell">
      <style:table-cell-properties style:vertical-align="top" fo:padding-left="0.191cm" fo:padding-right="0.191cm" fo:padding-top="0cm" fo:padding-bottom="0cm" fo:border="0.018cm solid #000000" style:writing-mode="lr-tb"/>
    </style:style>
    <style:style style:name="表格155" style:family="table">
      <style:table-properties style:width="18.2cm" fo:margin-left="-0.199cm" table:align="left" style:writing-mode="lr-tb"/>
    </style:style>
    <style:style style:name="表格155.A" style:family="table-column">
      <style:table-column-properties style:column-width="4.424cm"/>
    </style:style>
    <style:style style:name="表格155.B" style:family="table-column">
      <style:table-column-properties style:column-width="3.387cm"/>
    </style:style>
    <style:style style:name="表格155.C" style:family="table-column">
      <style:table-column-properties style:column-width="1.693cm"/>
    </style:style>
    <style:style style:name="表格155.F" style:family="table-column">
      <style:table-column-properties style:column-width="5.309cm"/>
    </style:style>
    <style:style style:name="表格155.1" style:family="table-row">
      <style:table-row-properties style:keep-together="true" fo:keep-together="auto"/>
    </style:style>
    <style:style style:name="表格15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5.F1" style:family="table-cell">
      <style:table-cell-properties style:vertical-align="middle" fo:padding-left="0.191cm" fo:padding-right="0.191cm" fo:padding-top="0cm" fo:padding-bottom="0cm" fo:border="0.018cm solid #000000" style:writing-mode="lr-tb"/>
    </style:style>
    <style:style style:name="表格15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5.F2" style:family="table-cell">
      <style:table-cell-properties style:vertical-align="top" fo:padding-left="0.191cm" fo:padding-right="0.191cm" fo:padding-top="0cm" fo:padding-bottom="0cm" fo:border="0.018cm solid #000000" style:writing-mode="lr-tb"/>
    </style:style>
    <style:style style:name="表格156" style:family="table">
      <style:table-properties style:width="18.2cm" fo:margin-left="-0.199cm" table:align="left" style:writing-mode="lr-tb"/>
    </style:style>
    <style:style style:name="表格156.A" style:family="table-column">
      <style:table-column-properties style:column-width="4.424cm"/>
    </style:style>
    <style:style style:name="表格156.B" style:family="table-column">
      <style:table-column-properties style:column-width="3.387cm"/>
    </style:style>
    <style:style style:name="表格156.C" style:family="table-column">
      <style:table-column-properties style:column-width="1.693cm"/>
    </style:style>
    <style:style style:name="表格156.E" style:family="table-column">
      <style:table-column-properties style:column-width="7.003cm"/>
    </style:style>
    <style:style style:name="表格156.1" style:family="table-row">
      <style:table-row-properties style:keep-together="true" fo:keep-together="auto"/>
    </style:style>
    <style:style style:name="表格15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6.E1" style:family="table-cell">
      <style:table-cell-properties style:vertical-align="middle" fo:padding-left="0.191cm" fo:padding-right="0.191cm" fo:padding-top="0cm" fo:padding-bottom="0cm" fo:border="0.018cm solid #000000" style:writing-mode="lr-tb"/>
    </style:style>
    <style:style style:name="表格156.2" style:family="table-row">
      <style:table-row-properties style:min-row-height="1.379cm" style:keep-together="true" fo:keep-together="auto"/>
    </style:style>
    <style:style style:name="表格15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6.E2" style:family="table-cell">
      <style:table-cell-properties style:vertical-align="top" fo:padding-left="0.191cm" fo:padding-right="0.191cm" fo:padding-top="0cm" fo:padding-bottom="0cm" fo:border="0.018cm solid #000000" style:writing-mode="lr-tb"/>
    </style:style>
    <style:style style:name="表格157" style:family="table">
      <style:table-properties style:width="14.178cm" table:align="margins" style:writing-mode="lr-tb"/>
    </style:style>
    <style:style style:name="表格157.A" style:family="table-column">
      <style:table-column-properties style:column-width="4.524cm" style:rel-column-width="2565*"/>
    </style:style>
    <style:style style:name="表格157.B" style:family="table-column">
      <style:table-column-properties style:column-width="2.863cm" style:rel-column-width="1623*"/>
    </style:style>
    <style:style style:name="表格157.C" style:family="table-column">
      <style:table-column-properties style:column-width="2.963cm" style:rel-column-width="1680*"/>
    </style:style>
    <style:style style:name="表格157.D" style:family="table-column">
      <style:table-column-properties style:column-width="3.828cm" style:rel-column-width="2170*"/>
    </style:style>
    <style:style style:name="表格157.1" style:family="table-row">
      <style:table-row-properties style:keep-together="true" fo:keep-together="auto"/>
    </style:style>
    <style:style style:name="表格1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7.D1" style:family="table-cell">
      <style:table-cell-properties style:vertical-align="top" fo:padding-left="0.191cm" fo:padding-right="0.191cm" fo:padding-top="0cm" fo:padding-bottom="0cm" fo:border="0.018cm solid #000000" style:writing-mode="lr-tb"/>
    </style:style>
    <style:style style:name="表格157.D2" style:family="table-cell">
      <style:table-cell-properties style:vertical-align="middle" fo:padding-left="0.191cm" fo:padding-right="0.191cm" fo:padding-top="0cm" fo:padding-bottom="0cm" fo:border="0.018cm solid #000000" style:writing-mode="lr-tb"/>
    </style:style>
    <style:style style:name="表格158" style:family="table">
      <style:table-properties style:width="18.068cm" fo:margin-left="-0.199cm" table:align="left" style:writing-mode="lr-tb"/>
    </style:style>
    <style:style style:name="表格158.A" style:family="table-column">
      <style:table-column-properties style:column-width="4.424cm"/>
    </style:style>
    <style:style style:name="表格158.B" style:family="table-column">
      <style:table-column-properties style:column-width="3.387cm"/>
    </style:style>
    <style:style style:name="表格158.C" style:family="table-column">
      <style:table-column-properties style:column-width="1.693cm"/>
    </style:style>
    <style:style style:name="表格158.F" style:family="table-column">
      <style:table-column-properties style:column-width="5.177cm"/>
    </style:style>
    <style:style style:name="表格158.1" style:family="table-row">
      <style:table-row-properties style:keep-together="true" fo:keep-together="auto"/>
    </style:style>
    <style:style style:name="表格15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8.F1" style:family="table-cell">
      <style:table-cell-properties style:vertical-align="middle" fo:padding-left="0.191cm" fo:padding-right="0.191cm" fo:padding-top="0cm" fo:padding-bottom="0cm" fo:border="0.018cm solid #000000" style:writing-mode="lr-tb"/>
    </style:style>
    <style:style style:name="表格15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8.F2" style:family="table-cell">
      <style:table-cell-properties style:vertical-align="top" fo:padding-left="0.191cm" fo:padding-right="0.191cm" fo:padding-top="0cm" fo:padding-bottom="0cm" fo:border="0.018cm solid #000000" style:writing-mode="lr-tb"/>
    </style:style>
    <style:style style:name="表格159" style:family="table">
      <style:table-properties style:width="18.306cm" fo:margin-left="-0.199cm" table:align="left" style:writing-mode="lr-tb"/>
    </style:style>
    <style:style style:name="表格159.A" style:family="table-column">
      <style:table-column-properties style:column-width="4.424cm"/>
    </style:style>
    <style:style style:name="表格159.B" style:family="table-column">
      <style:table-column-properties style:column-width="3.387cm"/>
    </style:style>
    <style:style style:name="表格159.C" style:family="table-column">
      <style:table-column-properties style:column-width="1.693cm"/>
    </style:style>
    <style:style style:name="表格159.F" style:family="table-column">
      <style:table-column-properties style:column-width="5.415cm"/>
    </style:style>
    <style:style style:name="表格159.1" style:family="table-row">
      <style:table-row-properties style:keep-together="true" fo:keep-together="auto"/>
    </style:style>
    <style:style style:name="表格15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9.F1" style:family="table-cell">
      <style:table-cell-properties style:vertical-align="middle" fo:padding-left="0.191cm" fo:padding-right="0.191cm" fo:padding-top="0cm" fo:padding-bottom="0cm" fo:border="0.018cm solid #000000" style:writing-mode="lr-tb"/>
    </style:style>
    <style:style style:name="表格15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9.F2" style:family="table-cell">
      <style:table-cell-properties style:vertical-align="top" fo:padding-left="0.191cm" fo:padding-right="0.191cm" fo:padding-top="0cm" fo:padding-bottom="0cm" fo:border="0.018cm solid #000000" style:writing-mode="lr-tb"/>
    </style:style>
    <style:style style:name="表格160" style:family="table">
      <style:table-properties style:width="18.068cm" fo:margin-left="-0.199cm" table:align="left" style:writing-mode="lr-tb"/>
    </style:style>
    <style:style style:name="表格160.A" style:family="table-column">
      <style:table-column-properties style:column-width="4.424cm"/>
    </style:style>
    <style:style style:name="表格160.B" style:family="table-column">
      <style:table-column-properties style:column-width="3.387cm"/>
    </style:style>
    <style:style style:name="表格160.C" style:family="table-column">
      <style:table-column-properties style:column-width="1.693cm"/>
    </style:style>
    <style:style style:name="表格160.F" style:family="table-column">
      <style:table-column-properties style:column-width="5.177cm"/>
    </style:style>
    <style:style style:name="表格160.1" style:family="table-row">
      <style:table-row-properties style:keep-together="true" fo:keep-together="auto"/>
    </style:style>
    <style:style style:name="表格16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0.F1" style:family="table-cell">
      <style:table-cell-properties style:vertical-align="middle" fo:padding-left="0.191cm" fo:padding-right="0.191cm" fo:padding-top="0cm" fo:padding-bottom="0cm" fo:border="0.018cm solid #000000" style:writing-mode="lr-tb"/>
    </style:style>
    <style:style style:name="表格16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0.F2" style:family="table-cell">
      <style:table-cell-properties style:vertical-align="top" fo:padding-left="0.191cm" fo:padding-right="0.191cm" fo:padding-top="0cm" fo:padding-bottom="0cm" fo:border="0.018cm solid #000000" style:writing-mode="lr-tb"/>
    </style:style>
    <style:style style:name="表格161" style:family="table">
      <style:table-properties style:width="18.2cm" fo:margin-left="-0.199cm" table:align="left" style:writing-mode="lr-tb"/>
    </style:style>
    <style:style style:name="表格161.A" style:family="table-column">
      <style:table-column-properties style:column-width="4.424cm"/>
    </style:style>
    <style:style style:name="表格161.B" style:family="table-column">
      <style:table-column-properties style:column-width="3.387cm"/>
    </style:style>
    <style:style style:name="表格161.C" style:family="table-column">
      <style:table-column-properties style:column-width="1.693cm"/>
    </style:style>
    <style:style style:name="表格161.E" style:family="table-column">
      <style:table-column-properties style:column-width="7.003cm"/>
    </style:style>
    <style:style style:name="表格161.1" style:family="table-row">
      <style:table-row-properties style:keep-together="true" fo:keep-together="auto"/>
    </style:style>
    <style:style style:name="表格16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1.E1" style:family="table-cell">
      <style:table-cell-properties style:vertical-align="middle" fo:padding-left="0.191cm" fo:padding-right="0.191cm" fo:padding-top="0cm" fo:padding-bottom="0cm" fo:border="0.018cm solid #000000" style:writing-mode="lr-tb"/>
    </style:style>
    <style:style style:name="表格161.2" style:family="table-row">
      <style:table-row-properties style:min-row-height="1.379cm" style:keep-together="true" fo:keep-together="auto"/>
    </style:style>
    <style:style style:name="表格16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1.E2" style:family="table-cell">
      <style:table-cell-properties style:vertical-align="top" fo:padding-left="0.191cm" fo:padding-right="0.191cm" fo:padding-top="0cm" fo:padding-bottom="0cm" fo:border="0.018cm solid #000000" style:writing-mode="lr-tb"/>
    </style:style>
    <style:style style:name="表格162" style:family="table">
      <style:table-properties style:width="14.178cm" table:align="margins" style:writing-mode="lr-tb"/>
    </style:style>
    <style:style style:name="表格162.A" style:family="table-column">
      <style:table-column-properties style:column-width="4.524cm" style:rel-column-width="2565*"/>
    </style:style>
    <style:style style:name="表格162.B" style:family="table-column">
      <style:table-column-properties style:column-width="2.863cm" style:rel-column-width="1623*"/>
    </style:style>
    <style:style style:name="表格162.C" style:family="table-column">
      <style:table-column-properties style:column-width="2.963cm" style:rel-column-width="1680*"/>
    </style:style>
    <style:style style:name="表格162.D" style:family="table-column">
      <style:table-column-properties style:column-width="3.828cm" style:rel-column-width="2170*"/>
    </style:style>
    <style:style style:name="表格162.1" style:family="table-row">
      <style:table-row-properties style:keep-together="true" fo:keep-together="auto"/>
    </style:style>
    <style:style style:name="表格1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2.D1" style:family="table-cell">
      <style:table-cell-properties style:vertical-align="top" fo:padding-left="0.191cm" fo:padding-right="0.191cm" fo:padding-top="0cm" fo:padding-bottom="0cm" fo:border="0.018cm solid #000000" style:writing-mode="lr-tb"/>
    </style:style>
    <style:style style:name="表格163" style:family="table">
      <style:table-properties style:width="18.272cm" fo:margin-left="-0.199cm" table:align="left" style:writing-mode="lr-tb"/>
    </style:style>
    <style:style style:name="表格163.A" style:family="table-column">
      <style:table-column-properties style:column-width="4.424cm"/>
    </style:style>
    <style:style style:name="表格163.B" style:family="table-column">
      <style:table-column-properties style:column-width="3.387cm"/>
    </style:style>
    <style:style style:name="表格163.C" style:family="table-column">
      <style:table-column-properties style:column-width="1.693cm"/>
    </style:style>
    <style:style style:name="表格163.E" style:family="table-column">
      <style:table-column-properties style:column-width="1.898cm"/>
    </style:style>
    <style:style style:name="表格163.F" style:family="table-column">
      <style:table-column-properties style:column-width="5.177cm"/>
    </style:style>
    <style:style style:name="表格163.1" style:family="table-row">
      <style:table-row-properties style:keep-together="true" fo:keep-together="auto"/>
    </style:style>
    <style:style style:name="表格1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3.F1" style:family="table-cell">
      <style:table-cell-properties style:vertical-align="middle" fo:padding-left="0.191cm" fo:padding-right="0.191cm" fo:padding-top="0cm" fo:padding-bottom="0cm" fo:border="0.018cm solid #000000" style:writing-mode="lr-tb"/>
    </style:style>
    <style:style style:name="表格16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3.F2" style:family="table-cell">
      <style:table-cell-properties style:vertical-align="top" fo:padding-left="0.191cm" fo:padding-right="0.191cm" fo:padding-top="0cm" fo:padding-bottom="0cm" fo:border="0.018cm solid #000000" style:writing-mode="lr-tb"/>
    </style:style>
    <style:style style:name="表格164" style:family="table">
      <style:table-properties style:width="18.2cm" fo:margin-left="-0.199cm" table:align="left" style:writing-mode="lr-tb"/>
    </style:style>
    <style:style style:name="表格164.A" style:family="table-column">
      <style:table-column-properties style:column-width="4.424cm"/>
    </style:style>
    <style:style style:name="表格164.B" style:family="table-column">
      <style:table-column-properties style:column-width="3.387cm"/>
    </style:style>
    <style:style style:name="表格164.C" style:family="table-column">
      <style:table-column-properties style:column-width="1.693cm"/>
    </style:style>
    <style:style style:name="表格164.F" style:family="table-column">
      <style:table-column-properties style:column-width="5.309cm"/>
    </style:style>
    <style:style style:name="表格164.1" style:family="table-row">
      <style:table-row-properties style:keep-together="true" fo:keep-together="auto"/>
    </style:style>
    <style:style style:name="表格1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4.F1" style:family="table-cell">
      <style:table-cell-properties style:vertical-align="middle" fo:padding-left="0.191cm" fo:padding-right="0.191cm" fo:padding-top="0cm" fo:padding-bottom="0cm" fo:border="0.018cm solid #000000" style:writing-mode="lr-tb"/>
    </style:style>
    <style:style style:name="表格16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4.F2" style:family="table-cell">
      <style:table-cell-properties style:vertical-align="top" fo:padding-left="0.191cm" fo:padding-right="0.191cm" fo:padding-top="0cm" fo:padding-bottom="0cm" fo:border="0.018cm solid #000000" style:writing-mode="lr-tb"/>
    </style:style>
    <style:style style:name="表格165" style:family="table">
      <style:table-properties style:width="18.2cm" fo:margin-left="-0.199cm" table:align="left" style:writing-mode="lr-tb"/>
    </style:style>
    <style:style style:name="表格165.A" style:family="table-column">
      <style:table-column-properties style:column-width="4.424cm"/>
    </style:style>
    <style:style style:name="表格165.B" style:family="table-column">
      <style:table-column-properties style:column-width="3.387cm"/>
    </style:style>
    <style:style style:name="表格165.C" style:family="table-column">
      <style:table-column-properties style:column-width="1.693cm"/>
    </style:style>
    <style:style style:name="表格165.F" style:family="table-column">
      <style:table-column-properties style:column-width="5.309cm"/>
    </style:style>
    <style:style style:name="表格165.1" style:family="table-row">
      <style:table-row-properties style:keep-together="true" fo:keep-together="auto"/>
    </style:style>
    <style:style style:name="表格1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5.F1" style:family="table-cell">
      <style:table-cell-properties style:vertical-align="middle" fo:padding-left="0.191cm" fo:padding-right="0.191cm" fo:padding-top="0cm" fo:padding-bottom="0cm" fo:border="0.018cm solid #000000" style:writing-mode="lr-tb"/>
    </style:style>
    <style:style style:name="表格16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5.F2" style:family="table-cell">
      <style:table-cell-properties style:vertical-align="top" fo:padding-left="0.191cm" fo:padding-right="0.191cm" fo:padding-top="0cm" fo:padding-bottom="0cm" fo:border="0.018cm solid #000000" style:writing-mode="lr-tb"/>
    </style:style>
    <style:style style:name="表格166" style:family="table">
      <style:table-properties style:width="18.2cm" fo:margin-left="-0.199cm" table:align="left" style:writing-mode="lr-tb"/>
    </style:style>
    <style:style style:name="表格166.A" style:family="table-column">
      <style:table-column-properties style:column-width="4.424cm"/>
    </style:style>
    <style:style style:name="表格166.B" style:family="table-column">
      <style:table-column-properties style:column-width="3.387cm"/>
    </style:style>
    <style:style style:name="表格166.C" style:family="table-column">
      <style:table-column-properties style:column-width="1.693cm"/>
    </style:style>
    <style:style style:name="表格166.E" style:family="table-column">
      <style:table-column-properties style:column-width="7.003cm"/>
    </style:style>
    <style:style style:name="表格166.1" style:family="table-row">
      <style:table-row-properties style:keep-together="true" fo:keep-together="auto"/>
    </style:style>
    <style:style style:name="表格1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6.E1" style:family="table-cell">
      <style:table-cell-properties style:vertical-align="middle" fo:padding-left="0.191cm" fo:padding-right="0.191cm" fo:padding-top="0cm" fo:padding-bottom="0cm" fo:border="0.018cm solid #000000" style:writing-mode="lr-tb"/>
    </style:style>
    <style:style style:name="表格166.2" style:family="table-row">
      <style:table-row-properties style:min-row-height="1.379cm" style:keep-together="true" fo:keep-together="auto"/>
    </style:style>
    <style:style style:name="表格16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6.E2" style:family="table-cell">
      <style:table-cell-properties style:vertical-align="top" fo:padding-left="0.191cm" fo:padding-right="0.191cm" fo:padding-top="0cm" fo:padding-bottom="0cm" fo:border="0.018cm solid #000000" style:writing-mode="lr-tb"/>
    </style:style>
    <style:style style:name="表格167" style:family="table">
      <style:table-properties style:width="14.178cm" table:align="margins" style:writing-mode="lr-tb"/>
    </style:style>
    <style:style style:name="表格167.A" style:family="table-column">
      <style:table-column-properties style:column-width="4.524cm" style:rel-column-width="2565*"/>
    </style:style>
    <style:style style:name="表格167.B" style:family="table-column">
      <style:table-column-properties style:column-width="2.863cm" style:rel-column-width="1623*"/>
    </style:style>
    <style:style style:name="表格167.C" style:family="table-column">
      <style:table-column-properties style:column-width="2.963cm" style:rel-column-width="1680*"/>
    </style:style>
    <style:style style:name="表格167.D" style:family="table-column">
      <style:table-column-properties style:column-width="3.828cm" style:rel-column-width="2170*"/>
    </style:style>
    <style:style style:name="表格167.1" style:family="table-row">
      <style:table-row-properties style:keep-together="true" fo:keep-together="auto"/>
    </style:style>
    <style:style style:name="表格16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7.D1" style:family="table-cell">
      <style:table-cell-properties style:vertical-align="top" fo:padding-left="0.191cm" fo:padding-right="0.191cm" fo:padding-top="0cm" fo:padding-bottom="0cm" fo:border="0.018cm solid #000000" style:writing-mode="lr-tb"/>
    </style:style>
    <style:style style:name="表格167.D2" style:family="table-cell">
      <style:table-cell-properties style:vertical-align="middle" fo:padding-left="0.191cm" fo:padding-right="0.191cm" fo:padding-top="0cm" fo:padding-bottom="0cm" fo:border="0.018cm solid #000000" style:writing-mode="lr-tb"/>
    </style:style>
    <style:style style:name="表格168" style:family="table">
      <style:table-properties style:width="18.068cm" fo:margin-left="-0.199cm" table:align="left" style:writing-mode="lr-tb"/>
    </style:style>
    <style:style style:name="表格168.A" style:family="table-column">
      <style:table-column-properties style:column-width="4.424cm"/>
    </style:style>
    <style:style style:name="表格168.B" style:family="table-column">
      <style:table-column-properties style:column-width="3.387cm"/>
    </style:style>
    <style:style style:name="表格168.C" style:family="table-column">
      <style:table-column-properties style:column-width="1.693cm"/>
    </style:style>
    <style:style style:name="表格168.F" style:family="table-column">
      <style:table-column-properties style:column-width="5.177cm"/>
    </style:style>
    <style:style style:name="表格168.1" style:family="table-row">
      <style:table-row-properties style:keep-together="true" fo:keep-together="auto"/>
    </style:style>
    <style:style style:name="表格16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8.F1" style:family="table-cell">
      <style:table-cell-properties style:vertical-align="middle" fo:padding-left="0.191cm" fo:padding-right="0.191cm" fo:padding-top="0cm" fo:padding-bottom="0cm" fo:border="0.018cm solid #000000" style:writing-mode="lr-tb"/>
    </style:style>
    <style:style style:name="表格1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8.F2" style:family="table-cell">
      <style:table-cell-properties style:vertical-align="top" fo:padding-left="0.191cm" fo:padding-right="0.191cm" fo:padding-top="0cm" fo:padding-bottom="0cm" fo:border="0.018cm solid #000000" style:writing-mode="lr-tb"/>
    </style:style>
    <style:style style:name="表格169" style:family="table">
      <style:table-properties style:width="18.2cm" fo:margin-left="-0.199cm" table:align="left" style:writing-mode="lr-tb"/>
    </style:style>
    <style:style style:name="表格169.A" style:family="table-column">
      <style:table-column-properties style:column-width="4.424cm"/>
    </style:style>
    <style:style style:name="表格169.B" style:family="table-column">
      <style:table-column-properties style:column-width="3.387cm"/>
    </style:style>
    <style:style style:name="表格169.C" style:family="table-column">
      <style:table-column-properties style:column-width="1.693cm"/>
    </style:style>
    <style:style style:name="表格169.F" style:family="table-column">
      <style:table-column-properties style:column-width="5.309cm"/>
    </style:style>
    <style:style style:name="表格169.1" style:family="table-row">
      <style:table-row-properties style:keep-together="true" fo:keep-together="auto"/>
    </style:style>
    <style:style style:name="表格16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9.F1" style:family="table-cell">
      <style:table-cell-properties style:vertical-align="middle" fo:padding-left="0.191cm" fo:padding-right="0.191cm" fo:padding-top="0cm" fo:padding-bottom="0cm" fo:border="0.018cm solid #000000" style:writing-mode="lr-tb"/>
    </style:style>
    <style:style style:name="表格1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9.F2" style:family="table-cell">
      <style:table-cell-properties style:vertical-align="top" fo:padding-left="0.191cm" fo:padding-right="0.191cm" fo:padding-top="0cm" fo:padding-bottom="0cm" fo:border="0.018cm solid #000000" style:writing-mode="lr-tb"/>
    </style:style>
    <style:style style:name="表格170" style:family="table">
      <style:table-properties style:width="18.2cm" fo:margin-left="-0.199cm" table:align="left" style:writing-mode="lr-tb"/>
    </style:style>
    <style:style style:name="表格170.A" style:family="table-column">
      <style:table-column-properties style:column-width="4.424cm"/>
    </style:style>
    <style:style style:name="表格170.B" style:family="table-column">
      <style:table-column-properties style:column-width="3.387cm"/>
    </style:style>
    <style:style style:name="表格170.C" style:family="table-column">
      <style:table-column-properties style:column-width="1.693cm"/>
    </style:style>
    <style:style style:name="表格170.F" style:family="table-column">
      <style:table-column-properties style:column-width="5.309cm"/>
    </style:style>
    <style:style style:name="表格170.1" style:family="table-row">
      <style:table-row-properties style:keep-together="true" fo:keep-together="auto"/>
    </style:style>
    <style:style style:name="表格17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0.F1" style:family="table-cell">
      <style:table-cell-properties style:vertical-align="middle" fo:padding-left="0.191cm" fo:padding-right="0.191cm" fo:padding-top="0cm" fo:padding-bottom="0cm" fo:border="0.018cm solid #000000" style:writing-mode="lr-tb"/>
    </style:style>
    <style:style style:name="表格17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0.F2" style:family="table-cell">
      <style:table-cell-properties style:vertical-align="top" fo:padding-left="0.191cm" fo:padding-right="0.191cm" fo:padding-top="0cm" fo:padding-bottom="0cm" fo:border="0.018cm solid #000000" style:writing-mode="lr-tb"/>
    </style:style>
    <style:style style:name="表格171" style:family="table">
      <style:table-properties style:width="18.2cm" fo:margin-left="-0.199cm" table:align="left" style:writing-mode="lr-tb"/>
    </style:style>
    <style:style style:name="表格171.A" style:family="table-column">
      <style:table-column-properties style:column-width="4.424cm"/>
    </style:style>
    <style:style style:name="表格171.B" style:family="table-column">
      <style:table-column-properties style:column-width="3.387cm"/>
    </style:style>
    <style:style style:name="表格171.C" style:family="table-column">
      <style:table-column-properties style:column-width="1.693cm"/>
    </style:style>
    <style:style style:name="表格171.E" style:family="table-column">
      <style:table-column-properties style:column-width="7.003cm"/>
    </style:style>
    <style:style style:name="表格171.1" style:family="table-row">
      <style:table-row-properties style:keep-together="true" fo:keep-together="auto"/>
    </style:style>
    <style:style style:name="表格17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1.E1" style:family="table-cell">
      <style:table-cell-properties style:vertical-align="middle" fo:padding-left="0.191cm" fo:padding-right="0.191cm" fo:padding-top="0cm" fo:padding-bottom="0cm" fo:border="0.018cm solid #000000" style:writing-mode="lr-tb"/>
    </style:style>
    <style:style style:name="表格171.2" style:family="table-row">
      <style:table-row-properties style:min-row-height="1.379cm" style:keep-together="true" fo:keep-together="auto"/>
    </style:style>
    <style:style style:name="表格17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1.E2" style:family="table-cell">
      <style:table-cell-properties style:vertical-align="top" fo:padding-left="0.191cm" fo:padding-right="0.191cm" fo:padding-top="0cm" fo:padding-bottom="0cm" fo:border="0.018cm solid #000000" style:writing-mode="lr-tb"/>
    </style:style>
    <style:style style:name="表格172" style:family="table">
      <style:table-properties style:width="14.178cm" table:align="margins" style:writing-mode="lr-tb"/>
    </style:style>
    <style:style style:name="表格172.A" style:family="table-column">
      <style:table-column-properties style:column-width="4.524cm" style:rel-column-width="2565*"/>
    </style:style>
    <style:style style:name="表格172.B" style:family="table-column">
      <style:table-column-properties style:column-width="2.863cm" style:rel-column-width="1623*"/>
    </style:style>
    <style:style style:name="表格172.C" style:family="table-column">
      <style:table-column-properties style:column-width="2.963cm" style:rel-column-width="1680*"/>
    </style:style>
    <style:style style:name="表格172.D" style:family="table-column">
      <style:table-column-properties style:column-width="3.828cm" style:rel-column-width="2170*"/>
    </style:style>
    <style:style style:name="表格172.1" style:family="table-row">
      <style:table-row-properties style:keep-together="true" fo:keep-together="auto"/>
    </style:style>
    <style:style style:name="表格17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2.D1" style:family="table-cell">
      <style:table-cell-properties style:vertical-align="top" fo:padding-left="0.191cm" fo:padding-right="0.191cm" fo:padding-top="0cm" fo:padding-bottom="0cm" fo:border="0.018cm solid #000000" style:writing-mode="lr-tb"/>
    </style:style>
    <style:style style:name="表格172.D2" style:family="table-cell">
      <style:table-cell-properties style:vertical-align="middle" fo:padding-left="0.191cm" fo:padding-right="0.191cm" fo:padding-top="0cm" fo:padding-bottom="0cm" fo:border="0.018cm solid #000000" style:writing-mode="lr-tb"/>
    </style:style>
    <style:style style:name="表格173" style:family="table">
      <style:table-properties style:width="18.068cm" fo:margin-left="-0.199cm" table:align="left" style:writing-mode="lr-tb"/>
    </style:style>
    <style:style style:name="表格173.A" style:family="table-column">
      <style:table-column-properties style:column-width="4.424cm"/>
    </style:style>
    <style:style style:name="表格173.B" style:family="table-column">
      <style:table-column-properties style:column-width="3.387cm"/>
    </style:style>
    <style:style style:name="表格173.C" style:family="table-column">
      <style:table-column-properties style:column-width="1.693cm"/>
    </style:style>
    <style:style style:name="表格173.F" style:family="table-column">
      <style:table-column-properties style:column-width="5.177cm"/>
    </style:style>
    <style:style style:name="表格173.1" style:family="table-row">
      <style:table-row-properties style:keep-together="true" fo:keep-together="auto"/>
    </style:style>
    <style:style style:name="表格17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3.F1" style:family="table-cell">
      <style:table-cell-properties style:vertical-align="middle" fo:padding-left="0.191cm" fo:padding-right="0.191cm" fo:padding-top="0cm" fo:padding-bottom="0cm" fo:border="0.018cm solid #000000" style:writing-mode="lr-tb"/>
    </style:style>
    <style:style style:name="表格17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3.F2" style:family="table-cell">
      <style:table-cell-properties style:vertical-align="top" fo:padding-left="0.191cm" fo:padding-right="0.191cm" fo:padding-top="0cm" fo:padding-bottom="0cm" fo:border="0.018cm solid #000000" style:writing-mode="lr-tb"/>
    </style:style>
    <style:style style:name="表格174" style:family="table">
      <style:table-properties style:width="18.2cm" fo:margin-left="-0.199cm" table:align="left" style:writing-mode="lr-tb"/>
    </style:style>
    <style:style style:name="表格174.A" style:family="table-column">
      <style:table-column-properties style:column-width="4.424cm"/>
    </style:style>
    <style:style style:name="表格174.B" style:family="table-column">
      <style:table-column-properties style:column-width="3.387cm"/>
    </style:style>
    <style:style style:name="表格174.C" style:family="table-column">
      <style:table-column-properties style:column-width="1.693cm"/>
    </style:style>
    <style:style style:name="表格174.F" style:family="table-column">
      <style:table-column-properties style:column-width="5.309cm"/>
    </style:style>
    <style:style style:name="表格174.1" style:family="table-row">
      <style:table-row-properties style:keep-together="true" fo:keep-together="auto"/>
    </style:style>
    <style:style style:name="表格1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4.F1" style:family="table-cell">
      <style:table-cell-properties style:vertical-align="middle" fo:padding-left="0.191cm" fo:padding-right="0.191cm" fo:padding-top="0cm" fo:padding-bottom="0cm" fo:border="0.018cm solid #000000" style:writing-mode="lr-tb"/>
    </style:style>
    <style:style style:name="表格1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4.F2" style:family="table-cell">
      <style:table-cell-properties style:vertical-align="top" fo:padding-left="0.191cm" fo:padding-right="0.191cm" fo:padding-top="0cm" fo:padding-bottom="0cm" fo:border="0.018cm solid #000000" style:writing-mode="lr-tb"/>
    </style:style>
    <style:style style:name="表格175" style:family="table">
      <style:table-properties style:width="18.2cm" fo:margin-left="-0.199cm" table:align="left" style:writing-mode="lr-tb"/>
    </style:style>
    <style:style style:name="表格175.A" style:family="table-column">
      <style:table-column-properties style:column-width="4.424cm"/>
    </style:style>
    <style:style style:name="表格175.B" style:family="table-column">
      <style:table-column-properties style:column-width="3.387cm"/>
    </style:style>
    <style:style style:name="表格175.C" style:family="table-column">
      <style:table-column-properties style:column-width="1.693cm"/>
    </style:style>
    <style:style style:name="表格175.F" style:family="table-column">
      <style:table-column-properties style:column-width="5.309cm"/>
    </style:style>
    <style:style style:name="表格175.1" style:family="table-row">
      <style:table-row-properties style:keep-together="true" fo:keep-together="auto"/>
    </style:style>
    <style:style style:name="表格17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5.F1" style:family="table-cell">
      <style:table-cell-properties style:vertical-align="middle" fo:padding-left="0.191cm" fo:padding-right="0.191cm" fo:padding-top="0cm" fo:padding-bottom="0cm" fo:border="0.018cm solid #000000" style:writing-mode="lr-tb"/>
    </style:style>
    <style:style style:name="表格17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5.F2" style:family="table-cell">
      <style:table-cell-properties style:vertical-align="top" fo:padding-left="0.191cm" fo:padding-right="0.191cm" fo:padding-top="0cm" fo:padding-bottom="0cm" fo:border="0.018cm solid #000000" style:writing-mode="lr-tb"/>
    </style:style>
    <style:style style:name="表格176" style:family="table">
      <style:table-properties style:width="18.2cm" fo:margin-left="-0.199cm" table:align="left" style:writing-mode="lr-tb"/>
    </style:style>
    <style:style style:name="表格176.A" style:family="table-column">
      <style:table-column-properties style:column-width="4.424cm"/>
    </style:style>
    <style:style style:name="表格176.B" style:family="table-column">
      <style:table-column-properties style:column-width="3.387cm"/>
    </style:style>
    <style:style style:name="表格176.C" style:family="table-column">
      <style:table-column-properties style:column-width="1.693cm"/>
    </style:style>
    <style:style style:name="表格176.E" style:family="table-column">
      <style:table-column-properties style:column-width="7.003cm"/>
    </style:style>
    <style:style style:name="表格176.1" style:family="table-row">
      <style:table-row-properties style:keep-together="true" fo:keep-together="auto"/>
    </style:style>
    <style:style style:name="表格17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6.E1" style:family="table-cell">
      <style:table-cell-properties style:vertical-align="middle" fo:padding-left="0.191cm" fo:padding-right="0.191cm" fo:padding-top="0cm" fo:padding-bottom="0cm" fo:border="0.018cm solid #000000" style:writing-mode="lr-tb"/>
    </style:style>
    <style:style style:name="表格176.2" style:family="table-row">
      <style:table-row-properties style:min-row-height="1.379cm" style:keep-together="true" fo:keep-together="auto"/>
    </style:style>
    <style:style style:name="表格17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6.E2" style:family="table-cell">
      <style:table-cell-properties style:vertical-align="top" fo:padding-left="0.191cm" fo:padding-right="0.191cm" fo:padding-top="0cm" fo:padding-bottom="0cm" fo:border="0.018cm solid #000000" style:writing-mode="lr-tb"/>
    </style:style>
    <style:style style:name="表格177" style:family="table">
      <style:table-properties style:width="14.178cm" table:align="margins" style:writing-mode="lr-tb"/>
    </style:style>
    <style:style style:name="表格177.A" style:family="table-column">
      <style:table-column-properties style:column-width="4.524cm" style:rel-column-width="2565*"/>
    </style:style>
    <style:style style:name="表格177.B" style:family="table-column">
      <style:table-column-properties style:column-width="2.863cm" style:rel-column-width="1623*"/>
    </style:style>
    <style:style style:name="表格177.C" style:family="table-column">
      <style:table-column-properties style:column-width="2.963cm" style:rel-column-width="1680*"/>
    </style:style>
    <style:style style:name="表格177.D" style:family="table-column">
      <style:table-column-properties style:column-width="3.828cm" style:rel-column-width="2170*"/>
    </style:style>
    <style:style style:name="表格177.1" style:family="table-row">
      <style:table-row-properties style:keep-together="true" fo:keep-together="auto"/>
    </style:style>
    <style:style style:name="表格17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7.D1" style:family="table-cell">
      <style:table-cell-properties style:vertical-align="top" fo:padding-left="0.191cm" fo:padding-right="0.191cm" fo:padding-top="0cm" fo:padding-bottom="0cm" fo:border="0.018cm solid #000000" style:writing-mode="lr-tb"/>
    </style:style>
    <style:style style:name="表格177.D2" style:family="table-cell">
      <style:table-cell-properties style:vertical-align="middle" fo:padding-left="0.191cm" fo:padding-right="0.191cm" fo:padding-top="0cm" fo:padding-bottom="0cm" fo:border="0.018cm solid #000000" style:writing-mode="lr-tb"/>
    </style:style>
    <style:style style:name="表格178" style:family="table">
      <style:table-properties style:width="18.272cm" fo:margin-left="-0.199cm" table:align="left" style:writing-mode="lr-tb"/>
    </style:style>
    <style:style style:name="表格178.A" style:family="table-column">
      <style:table-column-properties style:column-width="4.424cm"/>
    </style:style>
    <style:style style:name="表格178.B" style:family="table-column">
      <style:table-column-properties style:column-width="3.387cm"/>
    </style:style>
    <style:style style:name="表格178.C" style:family="table-column">
      <style:table-column-properties style:column-width="1.693cm"/>
    </style:style>
    <style:style style:name="表格178.E" style:family="table-column">
      <style:table-column-properties style:column-width="1.898cm"/>
    </style:style>
    <style:style style:name="表格178.F" style:family="table-column">
      <style:table-column-properties style:column-width="5.177cm"/>
    </style:style>
    <style:style style:name="表格178.1" style:family="table-row">
      <style:table-row-properties style:keep-together="true" fo:keep-together="auto"/>
    </style:style>
    <style:style style:name="表格17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8.F1" style:family="table-cell">
      <style:table-cell-properties style:vertical-align="middle" fo:padding-left="0.191cm" fo:padding-right="0.191cm" fo:padding-top="0cm" fo:padding-bottom="0cm" fo:border="0.018cm solid #000000" style:writing-mode="lr-tb"/>
    </style:style>
    <style:style style:name="表格1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8.F2" style:family="table-cell">
      <style:table-cell-properties style:vertical-align="top" fo:padding-left="0.191cm" fo:padding-right="0.191cm" fo:padding-top="0cm" fo:padding-bottom="0cm" fo:border="0.018cm solid #000000" style:writing-mode="lr-tb"/>
    </style:style>
    <style:style style:name="表格179" style:family="table">
      <style:table-properties style:width="18.068cm" fo:margin-left="-0.199cm" table:align="left" style:writing-mode="lr-tb"/>
    </style:style>
    <style:style style:name="表格179.A" style:family="table-column">
      <style:table-column-properties style:column-width="4.424cm"/>
    </style:style>
    <style:style style:name="表格179.B" style:family="table-column">
      <style:table-column-properties style:column-width="3.387cm"/>
    </style:style>
    <style:style style:name="表格179.C" style:family="table-column">
      <style:table-column-properties style:column-width="1.693cm"/>
    </style:style>
    <style:style style:name="表格179.F" style:family="table-column">
      <style:table-column-properties style:column-width="5.177cm"/>
    </style:style>
    <style:style style:name="表格179.1" style:family="table-row">
      <style:table-row-properties style:keep-together="true" fo:keep-together="auto"/>
    </style:style>
    <style:style style:name="表格17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9.F1" style:family="table-cell">
      <style:table-cell-properties style:vertical-align="middle" fo:padding-left="0.191cm" fo:padding-right="0.191cm" fo:padding-top="0cm" fo:padding-bottom="0cm" fo:border="0.018cm solid #000000" style:writing-mode="lr-tb"/>
    </style:style>
    <style:style style:name="表格17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9.F2" style:family="table-cell">
      <style:table-cell-properties style:vertical-align="top" fo:padding-left="0.191cm" fo:padding-right="0.191cm" fo:padding-top="0cm" fo:padding-bottom="0cm" fo:border="0.018cm solid #000000" style:writing-mode="lr-tb"/>
    </style:style>
    <style:style style:name="表格180" style:family="table">
      <style:table-properties style:width="18.068cm" fo:margin-left="-0.199cm" table:align="left" style:writing-mode="lr-tb"/>
    </style:style>
    <style:style style:name="表格180.A" style:family="table-column">
      <style:table-column-properties style:column-width="4.424cm"/>
    </style:style>
    <style:style style:name="表格180.B" style:family="table-column">
      <style:table-column-properties style:column-width="3.387cm"/>
    </style:style>
    <style:style style:name="表格180.C" style:family="table-column">
      <style:table-column-properties style:column-width="1.693cm"/>
    </style:style>
    <style:style style:name="表格180.F" style:family="table-column">
      <style:table-column-properties style:column-width="5.177cm"/>
    </style:style>
    <style:style style:name="表格180.1" style:family="table-row">
      <style:table-row-properties style:keep-together="true" fo:keep-together="auto"/>
    </style:style>
    <style:style style:name="表格18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0.F1" style:family="table-cell">
      <style:table-cell-properties style:vertical-align="middle" fo:padding-left="0.191cm" fo:padding-right="0.191cm" fo:padding-top="0cm" fo:padding-bottom="0cm" fo:border="0.018cm solid #000000" style:writing-mode="lr-tb"/>
    </style:style>
    <style:style style:name="表格18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0.B3" style:family="table-cell">
      <style:table-cell-properties style:vertical-align="top" fo:padding-left="0.191cm" fo:padding-right="0.191cm" fo:padding-top="0cm" fo:padding-bottom="0cm" fo:border="0.018cm solid #000000" style:writing-mode="lr-tb"/>
    </style:style>
    <style:style style:name="表格181" style:family="table">
      <style:table-properties style:width="18.2cm" fo:margin-left="-0.199cm" table:align="left" style:writing-mode="lr-tb"/>
    </style:style>
    <style:style style:name="表格181.A" style:family="table-column">
      <style:table-column-properties style:column-width="4.424cm"/>
    </style:style>
    <style:style style:name="表格181.B" style:family="table-column">
      <style:table-column-properties style:column-width="3.387cm"/>
    </style:style>
    <style:style style:name="表格181.C" style:family="table-column">
      <style:table-column-properties style:column-width="1.693cm"/>
    </style:style>
    <style:style style:name="表格181.E" style:family="table-column">
      <style:table-column-properties style:column-width="7.003cm"/>
    </style:style>
    <style:style style:name="表格181.1" style:family="table-row">
      <style:table-row-properties style:keep-together="true" fo:keep-together="auto"/>
    </style:style>
    <style:style style:name="表格18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1.E1" style:family="table-cell">
      <style:table-cell-properties style:vertical-align="middle" fo:padding-left="0.191cm" fo:padding-right="0.191cm" fo:padding-top="0cm" fo:padding-bottom="0cm" fo:border="0.018cm solid #000000" style:writing-mode="lr-tb"/>
    </style:style>
    <style:style style:name="表格181.2" style:family="table-row">
      <style:table-row-properties style:min-row-height="1.379cm" style:keep-together="true" fo:keep-together="auto"/>
    </style:style>
    <style:style style:name="表格18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1.E2" style:family="table-cell">
      <style:table-cell-properties style:vertical-align="top" fo:padding-left="0.191cm" fo:padding-right="0.191cm" fo:padding-top="0cm" fo:padding-bottom="0cm" fo:border="0.018cm solid #000000" style:writing-mode="lr-tb"/>
    </style:style>
    <style:style style:name="P1" style:family="paragraph" style:parent-style-name="本文縮排_20_3">
      <style:paragraph-properties fo:margin-left="0cm" fo:margin-right="0cm" fo:line-height="0.564cm" fo:text-indent="0.564cm" style:auto-text-indent="false"/>
    </style:style>
    <style:style style:name="P2" style:family="paragraph" style:parent-style-name="內文_20__28_Web_29_">
      <style:paragraph-properties fo:margin-left="0.847cm" fo:margin-right="0cm" fo:margin-top="0cm" fo:margin-bottom="0cm" fo:line-height="0.564cm" fo:text-indent="-0.847cm" style:auto-text-indent="false"/>
    </style:style>
    <style:style style:name="P3" style:family="paragraph" style:parent-style-name="Default">
      <style:paragraph-properties fo:margin-left="0.847cm" fo:margin-right="0cm" fo:line-height="0.564cm" fo:text-align="justify" style:justify-single-word="false" fo:text-indent="-0.847cm" style:auto-text-indent="false"/>
    </style:style>
    <style:style style:name="P4" style:family="paragraph" style:parent-style-name="Heading_20_3">
      <style:paragraph-properties fo:margin-left="0cm" fo:margin-right="0cm" fo:margin-top="0cm" fo:margin-bottom="0cm" fo:line-height="0.564cm" fo:text-indent="0.635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7"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8" style:family="paragraph" style:parent-style-name="Standard">
      <style:text-properties fo:color="#000000"/>
    </style:style>
    <style:style style:name="P9" style:family="paragraph" style:parent-style-name="Standard">
      <style:paragraph-properties fo:line-height="0.635cm" fo:text-align="center" style:justify-single-word="false"/>
      <style:text-properties fo:color="#000000" fo:font-size="13pt" style:font-name-asian="標楷體" style:font-size-asian="13pt" style:font-size-complex="13pt"/>
    </style:style>
    <style:style style:name="P10" style:family="paragraph" style:parent-style-name="Standard">
      <style:paragraph-properties fo:line-height="0.776cm" fo:text-align="center" style:justify-single-word="false" style:line-break="normal" style:snap-to-layout-grid="false"/>
      <style:text-properties fo:color="#000000" fo:font-size="13pt" style:font-name-asian="標楷體" style:font-size-asian="13pt" style:font-size-complex="13pt"/>
    </style:style>
    <style:style style:name="P11" style:family="paragraph" style:parent-style-name="Standard">
      <style:paragraph-properties fo:line-height="0.776cm" style:line-break="normal" style:snap-to-layout-grid="false"/>
      <style:text-properties fo:color="#000000" fo:font-size="13pt" style:font-name-asian="標楷體" style:font-size-asian="13pt" style:font-size-complex="13pt"/>
    </style:style>
    <style:style style:name="P12" style:family="paragraph" style:parent-style-name="Standard">
      <style:paragraph-properties fo:line-height="0.776cm" style:line-break="normal" style:snap-to-layout-grid="false"/>
      <style:text-properties fo:color="#000000" fo:font-size="13pt" style:font-name-asian="標楷體" style:font-size-asian="13pt" style:font-size-complex="13pt"/>
    </style:style>
    <style:style style:name="P13" style:family="paragraph" style:parent-style-name="Standard">
      <style:paragraph-properties fo:line-height="0.776cm" fo:text-align="center" style:justify-single-word="false" style:line-break="normal" style:snap-to-layout-grid="false"/>
      <style:text-properties fo:color="#000000" fo:font-size="13pt" style:font-name-asian="標楷體" style:font-size-asian="13pt" style:font-size-complex="13pt"/>
    </style:style>
    <style:style style:name="P14" style:family="paragraph" style:parent-style-name="Standard">
      <style:paragraph-properties fo:line-height="0.776cm" fo:text-align="center" style:justify-single-word="false" style:line-break="normal" style:snap-to-layout-grid="false">
        <style:tab-stops>
          <style:tab-stop style:position="0.088cm"/>
          <style:tab-stop style:position="1.291cm" style:type="center"/>
        </style:tab-stops>
      </style:paragraph-properties>
      <style:text-properties fo:color="#000000" fo:font-size="13pt" style:font-name-asian="標楷體" style:font-size-asian="13pt" style:font-size-complex="13pt"/>
    </style:style>
    <style:style style:name="P15" style:family="paragraph" style:parent-style-name="Standard">
      <style:paragraph-properties fo:line-height="0.776cm" style:line-break="normal" style:snap-to-layout-grid="false"/>
      <style:text-properties fo:color="#000000" fo:font-size="13pt" style:font-name-asian="標楷體" style:font-size-asian="13pt" style:font-name-complex="標楷體" style:font-size-complex="13pt"/>
    </style:style>
    <style:style style:name="P16" style:family="paragraph" style:parent-style-name="Standard">
      <style:paragraph-properties fo:line-height="0.776cm" fo:text-align="center" style:justify-single-word="false" style:line-break="normal" style:snap-to-layout-grid="false"/>
      <style:text-properties fo:color="#000000" fo:font-size="13pt" style:font-name-asian="標楷體" style:font-size-asian="13pt" style:font-name-complex="標楷體" style:font-size-complex="13pt"/>
    </style:style>
    <style:style style:name="P17" style:family="paragraph" style:parent-style-name="Standard" style:list-style-name="WW8Num58">
      <style:paragraph-properties fo:line-height="0.776cm"/>
      <style:text-properties fo:color="#000000" style:font-name="標楷體" fo:font-size="13pt" style:font-name-asian="標楷體" style:font-size-asian="13pt" style:font-name-complex="標楷體" style:font-size-complex="13pt"/>
    </style:style>
    <style:style style:name="P18" style:family="paragraph" style:parent-style-name="Standard">
      <style:paragraph-properties fo:line-height="0.529cm"/>
      <style:text-properties fo:color="#000000" style:font-name="標楷體" fo:font-size="13pt" fo:font-weight="bold" style:font-name-asian="標楷體" style:font-size-asian="13pt" style:font-weight-asian="bold" style:font-name-complex="標楷體" style:font-size-complex="13pt"/>
    </style:style>
    <style:style style:name="P19" style:family="paragraph" style:parent-style-name="Standard">
      <style:paragraph-properties fo:line-height="0.529cm"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0"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529cm"/>
      <style:text-properties fo:color="#000000" style:font-name="標楷體" fo:font-size="12pt" fo:font-weight="bold" style:font-name-asian="標楷體" style:font-size-asian="12pt" style:font-weight-asian="bold" style:font-name-complex="標楷體" style:font-size-complex="12pt"/>
    </style:style>
    <style:style style:name="P22" style:family="paragraph" style:parent-style-name="Standard">
      <style:paragraph-properties fo:line-height="0.529cm" style:snap-to-layout-grid="false"/>
      <style:text-properties fo:color="#000000" style:font-name="標楷體" fo:font-size="12pt" fo:font-weight="bold" style:font-name-asian="標楷體" style:font-size-asian="12pt" style:font-weight-asian="bold" style:font-name-complex="標楷體" style:font-size-complex="12pt"/>
    </style:style>
    <style:style style:name="P23" style:family="paragraph" style:parent-style-name="Standard">
      <style:paragraph-properties fo:text-align="center" style:justify-single-word="false"/>
      <style:text-properties fo:color="#000000" style:font-name="標楷體" style:font-name-asian="標楷體" style:font-name-complex="標楷體"/>
    </style:style>
    <style:style style:name="P24" style:family="paragraph" style:parent-style-name="Standard">
      <style:paragraph-properties style:line-height-at-least="0.423cm">
        <style:tab-stops>
          <style:tab-stop style:position="1.27cm"/>
        </style:tab-stops>
      </style:paragraph-properties>
      <style:text-properties fo:color="#000000" fo:font-size="18pt" fo:font-weight="bold" style:font-name-asian="標楷體" style:font-size-asian="18pt" style:font-weight-asian="bold" style:font-weight-complex="bold"/>
    </style:style>
    <style:style style:name="P25" style:family="paragraph" style:parent-style-name="Standard">
      <style:paragraph-properties fo:line-height="0.706cm">
        <style:tab-stops>
          <style:tab-stop style:position="1.27cm"/>
        </style:tab-stops>
      </style:paragraph-properties>
      <style:text-properties fo:color="#000000" fo:font-size="18pt" fo:font-weight="bold" style:font-name-asian="標楷體" style:font-size-asian="18pt" style:font-weight-asian="bold" style:font-size-complex="18pt" style:font-weight-complex="bold"/>
    </style:style>
    <style:style style:name="P26" style:family="paragraph" style:parent-style-name="Standard">
      <style:paragraph-properties fo:line-height="0.564cm" fo:text-align="center" style:justify-single-word="false" style:line-break="normal" style:snap-to-layout-grid="false"/>
      <style:text-properties fo:color="#000000" fo:font-size="18pt" fo:font-weight="bold" style:font-name-asian="標楷體" style:font-size-asian="18pt" style:font-weight-asian="bold" style:font-size-complex="18pt"/>
    </style:style>
    <style:style style:name="P27" style:family="paragraph" style:parent-style-name="Standard">
      <style:paragraph-properties fo:line-height="0.564cm" fo:text-align="center" style:justify-single-word="false" style:line-break="normal" style:snap-to-layout-grid="false"/>
      <style:text-properties fo:color="#000000" fo:font-size="18pt" fo:font-weight="bold" style:font-name-asian="標楷體" style:font-size-asian="18pt" style:font-weight-asian="bold" style:font-size-complex="18pt"/>
    </style:style>
    <style:style style:name="P28" style:family="paragraph" style:parent-style-name="Standard">
      <style:paragraph-properties fo:line-height="0.882cm" fo:text-align="center" style:justify-single-word="false" style:line-break="normal" style:snap-to-layout-grid="false"/>
      <style:text-properties fo:color="#000000" fo:font-size="18pt" fo:font-weight="bold" style:font-name-asian="標楷體" style:font-size-asian="18pt" style:font-weight-asian="bold" style:font-size-complex="18pt"/>
    </style:style>
    <style:style style:name="P29" style:family="paragraph" style:parent-style-name="Standard">
      <style:text-properties fo:color="#000000"/>
    </style:style>
    <style:style style:name="P30" style:family="paragraph" style:parent-style-name="Standard">
      <style:paragraph-properties fo:line-height="0.776cm" style:line-break="normal" style:snap-to-layout-grid="false"/>
      <style:text-properties fo:color="#000000"/>
    </style:style>
    <style:style style:name="P31" style:family="paragraph" style:parent-style-name="Standard">
      <style:paragraph-properties fo:line-height="0.529cm" fo:text-align="center" style:justify-single-word="false"/>
      <style:text-properties fo:color="#000000"/>
    </style:style>
    <style:style style:name="P32"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style>
    <style:style style:name="P33" style:family="paragraph" style:parent-style-name="Standard">
      <style:paragraph-properties style:line-break="normal" style:snap-to-layout-grid="false"/>
      <style:text-properties fo:color="#000000" fo:font-size="16pt" fo:font-weight="bold" style:font-name-asian="標楷體" style:font-size-asian="16pt" style:font-weight-asian="bold"/>
    </style:style>
    <style:style style:name="P34" style:family="paragraph" style:parent-style-name="Standard">
      <style:paragraph-properties fo:line-height="0.776cm" style:line-break="normal" style:snap-to-layout-grid="false"/>
      <style:text-properties fo:color="#000000" fo:font-size="16pt" fo:font-weight="bold" style:font-name-asian="標楷體" style:font-size-asian="16pt" style:font-weight-asian="bold"/>
    </style:style>
    <style:style style:name="P35"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style>
    <style:style style:name="P36" style:family="paragraph" style:parent-style-name="Standard">
      <style:paragraph-properties fo:line-height="0.776cm" style:line-break="normal" style:snap-to-layout-grid="false"/>
      <style:text-properties fo:color="#000000" fo:font-size="16pt" fo:font-weight="bold" style:font-name-asian="標楷體" style:font-size-asian="16pt" style:font-weight-asian="bold"/>
    </style:style>
    <style:style style:name="P37" style:family="paragraph" style:parent-style-name="Standard">
      <style:paragraph-properties style:line-break="normal" style:snap-to-layout-grid="false"/>
      <style:text-properties fo:color="#000000" fo:font-size="16pt" fo:font-weight="bold" style:font-name-asian="標楷體" style:font-size-asian="16pt" style:font-weight-asian="bold"/>
    </style:style>
    <style:style style:name="P38" style:family="paragraph" style:parent-style-name="Standard">
      <style:paragraph-properties fo:line-height="0.564cm" style:line-break="normal" style:snap-to-layout-grid="false"/>
      <style:text-properties fo:color="#000000" fo:font-size="16pt" fo:font-weight="bold" style:font-name-asian="標楷體" style:font-size-asian="16pt" style:font-weight-asian="bold" style:font-name-complex="標楷體"/>
    </style:style>
    <style:style style:name="P39" style:family="paragraph" style:parent-style-name="Standard">
      <style:paragraph-properties fo:line-height="0.776cm" style:line-break="normal" style:snap-to-layout-grid="false"/>
      <style:text-properties fo:color="#000000" fo:font-size="16pt" fo:font-weight="bold" style:font-name-asian="標楷體" style:font-size-asian="16pt" style:font-weight-asian="bold" style:font-name-complex="標楷體"/>
    </style:style>
    <style:style style:name="P40" style:family="paragraph" style:parent-style-name="Standard">
      <style:paragraph-properties fo:line-height="0.882cm" style:line-break="normal" style:snap-to-layout-grid="false"/>
      <style:text-properties fo:color="#000000" fo:font-size="16pt" fo:font-weight="bold" style:font-name-asian="標楷體" style:font-size-asian="16pt" style:font-weight-asian="bold" style:font-size-complex="16pt"/>
    </style:style>
    <style:style style:name="P41" style:family="paragraph" style:parent-style-name="Standard">
      <style:paragraph-properties fo:line-height="0.776cm" style:line-break="normal" style:snap-to-layout-grid="false"/>
      <style:text-properties fo:color="#000000" fo:font-size="16pt" fo:font-weight="bold" style:font-name-asian="標楷體" style:font-size-asian="16pt" style:font-weight-asian="bold" style:font-size-complex="16pt"/>
    </style:style>
    <style:style style:name="P42" style:family="paragraph" style:parent-style-name="Standard">
      <style:paragraph-properties fo:line-height="0.776cm" style:line-break="normal" style:snap-to-layout-grid="false"/>
      <style:text-properties fo:color="#000000" fo:font-size="16pt" style:font-name-asian="標楷體" style:font-size-asian="16pt"/>
    </style:style>
    <style:style style:name="P43" style:family="paragraph" style:parent-style-name="Standard">
      <style:paragraph-properties style:line-break="normal" style:snap-to-layout-grid="false"/>
      <style:text-properties fo:color="#000000" fo:font-size="16pt" style:font-name-asian="標楷體" style:font-size-asian="16pt"/>
    </style:style>
    <style:style style:name="P44" style:family="paragraph" style:parent-style-name="Standard">
      <style:paragraph-properties fo:line-height="0.776cm" style:line-break="normal" style:snap-to-layout-grid="false"/>
      <style:text-properties fo:color="#000000" fo:font-size="16pt" style:font-name-asian="標楷體" style:font-size-asian="16pt"/>
    </style:style>
    <style:style style:name="P45" style:family="paragraph" style:parent-style-name="Standard">
      <style:paragraph-properties style:line-break="normal" style:snap-to-layout-grid="false"/>
      <style:text-properties fo:color="#000000" fo:font-size="16pt" style:font-name-asian="標楷體" style:font-size-asian="16pt"/>
    </style:style>
    <style:style style:name="P46" style:family="paragraph" style:parent-style-name="Standard">
      <style:paragraph-properties fo:line-height="0.776cm" style:line-break="normal" style:snap-to-layout-grid="false"/>
      <style:text-properties fo:color="#000000" fo:font-size="16pt" style:font-name-asian="標楷體" style:font-size-asian="16pt" style:font-name-complex="標楷體"/>
    </style:style>
    <style:style style:name="P47" style:family="paragraph" style:parent-style-name="Standard">
      <style:paragraph-properties fo:line-height="0.564cm" style:line-break="normal" style:snap-to-layout-grid="false"/>
      <style:text-properties fo:color="#000000" fo:font-size="16pt" style:font-name-asian="標楷體" style:font-size-asian="16pt"/>
    </style:style>
    <style:style style:name="P48" style:family="paragraph" style:parent-style-name="Standard">
      <style:paragraph-properties fo:line-height="0.529cm"/>
      <style:text-properties fo:color="#000000" style:font-name="BatangChe" fo:font-size="13pt" fo:font-weight="bold" style:font-size-asian="13pt" style:font-weight-asian="bold" style:font-name-complex="BatangChe" style:font-size-complex="13pt"/>
    </style:style>
    <style:style style:name="P49" style:family="paragraph" style:parent-style-name="Standard">
      <style:paragraph-properties fo:line-height="0.529cm" style:snap-to-layout-grid="false"/>
      <style:text-properties fo:color="#000000" style:font-name="BatangChe" fo:font-size="13pt" fo:font-weight="bold" style:font-size-asian="13pt" style:font-weight-asian="bold" style:font-name-complex="BatangChe" style:font-size-complex="13pt"/>
    </style:style>
    <style:style style:name="P50" style:family="paragraph" style:parent-style-name="Standard">
      <style:paragraph-properties fo:line-height="0.529cm" style:snap-to-layout-grid="false"/>
      <style:text-properties fo:color="#000000" style:font-name="BatangChe" fo:font-size="13pt" fo:font-weight="bold" style:font-name-asian="BatangChe" style:font-size-asian="13pt" style:font-weight-asian="bold" style:font-name-complex="BatangChe" style:font-size-complex="13pt"/>
    </style:style>
    <style:style style:name="P51" style:family="paragraph" style:parent-style-name="Standard">
      <style:paragraph-properties fo:line-height="0.529cm" style:snap-to-layout-grid="false"/>
      <style:text-properties fo:color="#000000" style:font-name="BatangChe" fo:font-size="13pt" fo:font-weight="bold" style:font-name-asian="BatangChe" style:font-size-asian="13pt" style:font-weight-asian="bold" style:font-name-complex="BatangChe" style:font-size-complex="13pt"/>
    </style:style>
    <style:style style:name="P52" style:family="paragraph" style:parent-style-name="Standard">
      <style:paragraph-properties fo:line-height="0.776cm" style:line-break="normal" style:snap-to-layout-grid="false"/>
      <style:text-properties fo:color="#000000"/>
    </style:style>
    <style:style style:name="P53" style:family="paragraph" style:parent-style-name="Standard">
      <style:text-properties fo:color="#000000" style:font-name-asian="標楷體"/>
    </style:style>
    <style:style style:name="P54" style:family="paragraph" style:parent-style-name="Standard">
      <style:text-properties fo:color="#000000" style:font-name-asian="標楷體" style:font-name-complex="標楷體"/>
    </style:style>
    <style:style style:name="P55" style:family="paragraph" style:parent-style-name="Standard">
      <style:paragraph-properties fo:text-align="center" style:justify-single-word="false"/>
      <style:text-properties fo:color="#000000" style:font-name-asian="標楷體" style:font-name-complex="標楷體"/>
    </style:style>
    <style:style style:name="P56" style:family="paragraph" style:parent-style-name="Standard">
      <style:paragraph-properties fo:text-align="center" style:justify-single-word="false" style:snap-to-layout-grid="false"/>
      <style:text-properties fo:color="#000000" style:font-name-asian="標楷體" style:font-name-complex="標楷體"/>
    </style:style>
    <style:style style:name="P57" style:family="paragraph" style:parent-style-name="Standard">
      <style:paragraph-properties fo:line-height="0.564cm"/>
      <style:text-properties fo:color="#000000" style:font-name-asian="標楷體" style:font-name-complex="標楷體"/>
    </style:style>
    <style:style style:name="P58" style:family="paragraph" style:parent-style-name="Standard">
      <style:paragraph-properties fo:line-height="0.564cm" fo:text-align="center" style:justify-single-word="false" style:line-break="normal" style:snap-to-layout-grid="false"/>
      <style:text-properties fo:color="#000000" style:font-name-asian="標楷體" style:font-name-complex="標楷體"/>
    </style:style>
    <style:style style:name="P59" style:family="paragraph" style:parent-style-name="Standard">
      <style:paragraph-properties fo:line-height="0.564cm" style:snap-to-layout-grid="false"/>
      <style:text-properties fo:color="#000000" style:font-name-asian="標楷體" style:font-name-complex="標楷體"/>
    </style:style>
    <style:style style:name="P60" style:family="paragraph" style:parent-style-name="Standard">
      <style:paragraph-properties fo:line-height="0.564cm" style:line-break="normal" style:snap-to-layout-grid="false"/>
      <style:text-properties fo:color="#000000" style:font-name-asian="標楷體" style:font-name-complex="標楷體"/>
    </style:style>
    <style:style style:name="P61" style:family="paragraph" style:parent-style-name="Standard">
      <style:paragraph-properties fo:line-height="0.564cm" fo:text-align="justify" style:justify-single-word="false" style:line-break="normal" style:snap-to-layout-grid="false"/>
      <style:text-properties fo:color="#000000" style:font-name-asian="標楷體" style:font-name-complex="標楷體"/>
    </style:style>
    <style:style style:name="P62" style:family="paragraph" style:parent-style-name="Standard">
      <style:paragraph-properties fo:line-height="0.564cm"/>
      <style:text-properties fo:color="#000000" style:font-name-asian="標楷體"/>
    </style:style>
    <style:style style:name="P63" style:family="paragraph" style:parent-style-name="Standard">
      <style:paragraph-properties fo:line-height="0.564cm" fo:text-align="center" style:justify-single-word="false"/>
      <style:text-properties fo:color="#000000" style:font-name-asian="標楷體"/>
    </style:style>
    <style:style style:name="P64" style:family="paragraph" style:parent-style-name="Standard">
      <style:paragraph-properties fo:line-height="0.564cm" fo:text-align="center" style:justify-single-word="false" style:line-break="normal" style:snap-to-layout-grid="false"/>
      <style:text-properties fo:color="#000000" style:font-name-asian="標楷體"/>
    </style:style>
    <style:style style:name="P65" style:family="paragraph" style:parent-style-name="Standard">
      <style:paragraph-properties fo:line-height="0.564cm" fo:text-align="center" style:justify-single-word="false" style:snap-to-layout-grid="false"/>
      <style:text-properties fo:color="#000000" style:font-name-asian="標楷體"/>
    </style:style>
    <style:style style:name="P66" style:family="paragraph" style:parent-style-name="Standard">
      <style:paragraph-properties fo:line-height="0.564cm" style:line-break="normal" style:snap-to-layout-grid="false"/>
      <style:text-properties fo:color="#000000" style:font-name-asian="標楷體"/>
    </style:style>
    <style:style style:name="P67" style:family="paragraph" style:parent-style-name="Standard" style:list-style-name="WW8Num38">
      <style:paragraph-properties fo:line-height="0.564cm" style:line-break="normal" style:snap-to-layout-grid="false"/>
      <style:text-properties fo:color="#000000" style:font-name-asian="標楷體"/>
    </style:style>
    <style:style style:name="P68" style:family="paragraph" style:parent-style-name="Standard" style:list-style-name="WW8Num59">
      <style:paragraph-properties fo:line-height="0.564cm" style:snap-to-layout-grid="false"/>
      <style:text-properties fo:color="#000000" style:font-name-asian="標楷體"/>
    </style:style>
    <style:style style:name="P69" style:family="paragraph" style:parent-style-name="Standard">
      <style:paragraph-properties fo:line-height="0.564cm" style:snap-to-layout-grid="false"/>
      <style:text-properties fo:color="#000000" style:font-name-asian="標楷體"/>
    </style:style>
    <style:style style:name="P70" style:family="paragraph" style:parent-style-name="Standard" style:list-style-name="WW8Num84">
      <style:paragraph-properties fo:line-height="0.564cm" style:line-break="normal" style:snap-to-layout-grid="false"/>
      <style:text-properties fo:color="#000000" style:font-name-asian="標楷體"/>
    </style:style>
    <style:style style:name="P71" style:family="paragraph" style:parent-style-name="Standard">
      <style:paragraph-properties fo:line-height="0.564cm" fo:text-align="justify" style:justify-single-word="false"/>
      <style:text-properties fo:color="#000000" style:font-name-asian="標楷體"/>
    </style:style>
    <style:style style:name="P72" style:family="paragraph" style:parent-style-name="Standard">
      <style:paragraph-properties fo:line-height="0.564cm" fo:text-align="justify" style:justify-single-word="false" style:line-break="normal" style:snap-to-layout-grid="false"/>
      <style:text-properties fo:color="#000000" style:font-name-asian="標楷體"/>
    </style:style>
    <style:style style:name="P73" style:family="paragraph" style:parent-style-name="Standard">
      <style:paragraph-properties fo:line-height="0.564cm" fo:text-align="justify" style:justify-single-word="false" style:snap-to-layout-grid="false"/>
      <style:text-properties fo:color="#000000" style:font-name-asian="標楷體"/>
    </style:style>
    <style:style style:name="P74" style:family="paragraph" style:parent-style-name="Standard" style:list-style-name="WW8Num6">
      <style:paragraph-properties fo:line-height="0.564cm" fo:text-align="justify" style:justify-single-word="false" style:line-break="normal" style:snap-to-layout-grid="false"/>
      <style:text-properties fo:color="#000000" style:font-name-asian="標楷體"/>
    </style:style>
    <style:style style:name="P75" style:family="paragraph" style:parent-style-name="Standard" style:list-style-name="WW8Num13">
      <style:paragraph-properties fo:line-height="0.564cm" style:line-break="normal" style:snap-to-layout-grid="false"/>
      <style:text-properties fo:color="#000000" style:font-name-asian="標楷體"/>
    </style:style>
    <style:style style:name="P76" style:family="paragraph" style:parent-style-name="Standard" style:list-style-name="WW8Num91">
      <style:paragraph-properties fo:line-height="0.564cm" style:snap-to-layout-grid="false"/>
      <style:text-properties fo:color="#000000" style:font-name-asian="標楷體"/>
    </style:style>
    <style:style style:name="P77" style:family="paragraph" style:parent-style-name="Standard" style:list-style-name="WW8Num49">
      <style:paragraph-properties fo:line-height="0.564cm" style:snap-to-layout-grid="false"/>
      <style:text-properties fo:color="#000000" style:font-name-asian="標楷體"/>
    </style:style>
    <style:style style:name="P78" style:family="paragraph" style:parent-style-name="Standard" style:list-style-name="WW8Num20">
      <style:paragraph-properties fo:line-height="0.564cm" style:line-break="normal" style:snap-to-layout-grid="false"/>
      <style:text-properties fo:color="#000000" style:font-name-asian="標楷體"/>
    </style:style>
    <style:style style:name="P79" style:family="paragraph" style:parent-style-name="Standard" style:list-style-name="WW8Num11">
      <style:paragraph-properties fo:line-height="0.564cm" style:snap-to-layout-grid="false"/>
      <style:text-properties fo:color="#000000" style:font-name-asian="標楷體"/>
    </style:style>
    <style:style style:name="P80" style:family="paragraph" style:parent-style-name="Standard" style:list-style-name="WW8Num90">
      <style:paragraph-properties fo:line-height="0.564cm" style:snap-to-layout-grid="false"/>
      <style:text-properties fo:color="#000000" style:font-name-asian="標楷體"/>
    </style:style>
    <style:style style:name="P81" style:family="paragraph" style:parent-style-name="Standard" style:list-style-name="WW8Num56">
      <style:paragraph-properties fo:line-height="0.564cm" style:line-break="normal" style:snap-to-layout-grid="false"/>
      <style:text-properties fo:color="#000000" style:font-name-asian="標楷體"/>
    </style:style>
    <style:style style:name="P82" style:family="paragraph" style:parent-style-name="Standard" style:list-style-name="WW8Num29">
      <style:paragraph-properties fo:line-height="0.564cm" style:snap-to-layout-grid="false"/>
      <style:text-properties fo:color="#000000" style:font-name-asian="標楷體"/>
    </style:style>
    <style:style style:name="P83" style:family="paragraph" style:parent-style-name="Standard" style:list-style-name="WW8Num19">
      <style:paragraph-properties fo:line-height="0.564cm" style:line-break="normal" style:snap-to-layout-grid="false"/>
      <style:text-properties fo:color="#000000" style:font-name-asian="標楷體"/>
    </style:style>
    <style:style style:name="P84" style:family="paragraph" style:parent-style-name="Standard" style:list-style-name="WW8Num47">
      <style:paragraph-properties fo:line-height="0.564cm" style:snap-to-layout-grid="false"/>
      <style:text-properties fo:color="#000000" style:font-name-asian="標楷體"/>
    </style:style>
    <style:style style:name="P85" style:family="paragraph" style:parent-style-name="Standard" style:list-style-name="WW8Num28">
      <style:paragraph-properties fo:line-height="0.564cm" style:line-break="normal" style:snap-to-layout-grid="false"/>
      <style:text-properties fo:color="#000000" style:font-name-asian="標楷體"/>
    </style:style>
    <style:style style:name="P86" style:family="paragraph" style:parent-style-name="Standard" style:list-style-name="WW8Num62">
      <style:paragraph-properties fo:line-height="0.564cm" style:snap-to-layout-grid="false"/>
      <style:text-properties fo:color="#000000" style:font-name-asian="標楷體"/>
    </style:style>
    <style:style style:name="P87" style:family="paragraph" style:parent-style-name="Standard" style:list-style-name="WW8Num77">
      <style:paragraph-properties fo:line-height="0.564cm" style:line-break="normal" style:snap-to-layout-grid="false"/>
      <style:text-properties fo:color="#000000" style:font-name-asian="標楷體"/>
    </style:style>
    <style:style style:name="P88" style:family="paragraph" style:parent-style-name="Standard" style:list-style-name="WW8Num50">
      <style:paragraph-properties fo:line-height="0.564cm" style:snap-to-layout-grid="false"/>
      <style:text-properties fo:color="#000000" style:font-name-asian="標楷體"/>
    </style:style>
    <style:style style:name="P89" style:family="paragraph" style:parent-style-name="Standard" style:list-style-name="WW8Num4">
      <style:paragraph-properties fo:line-height="0.564cm" style:line-break="normal" style:snap-to-layout-grid="false"/>
      <style:text-properties fo:color="#000000" style:font-name-asian="標楷體"/>
    </style:style>
    <style:style style:name="P90" style:family="paragraph" style:parent-style-name="Standard" style:list-style-name="WW8Num82">
      <style:paragraph-properties fo:line-height="0.564cm" style:snap-to-layout-grid="false"/>
      <style:text-properties fo:color="#000000" style:font-name-asian="標楷體"/>
    </style:style>
    <style:style style:name="P91" style:family="paragraph" style:parent-style-name="Standard" style:list-style-name="WW8Num24">
      <style:paragraph-properties fo:line-height="0.564cm" style:line-break="normal" style:snap-to-layout-grid="false"/>
      <style:text-properties fo:color="#000000" style:font-name-asian="標楷體"/>
    </style:style>
    <style:style style:name="P92" style:family="paragraph" style:parent-style-name="Standard" style:list-style-name="WW8Num27">
      <style:paragraph-properties fo:line-height="0.564cm" style:snap-to-layout-grid="false"/>
      <style:text-properties fo:color="#000000" style:font-name-asian="標楷體"/>
    </style:style>
    <style:style style:name="P93" style:family="paragraph" style:parent-style-name="Standard" style:list-style-name="WW8Num83">
      <style:paragraph-properties fo:line-height="0.564cm" style:line-break="normal" style:snap-to-layout-grid="false"/>
      <style:text-properties fo:color="#000000" style:font-name-asian="標楷體"/>
    </style:style>
    <style:style style:name="P94" style:family="paragraph" style:parent-style-name="Standard" style:list-style-name="WW8Num60">
      <style:paragraph-properties fo:line-height="0.564cm" style:snap-to-layout-grid="false"/>
      <style:text-properties fo:color="#000000" style:font-name-asian="標楷體"/>
    </style:style>
    <style:style style:name="P95" style:family="paragraph" style:parent-style-name="Standard" style:list-style-name="WW8Num42">
      <style:paragraph-properties fo:line-height="0.564cm" style:line-break="normal" style:snap-to-layout-grid="false"/>
      <style:text-properties fo:color="#000000" style:font-name-asian="標楷體"/>
    </style:style>
    <style:style style:name="P96" style:family="paragraph" style:parent-style-name="Standard" style:list-style-name="WW8Num1">
      <style:paragraph-properties fo:line-height="0.564cm" style:line-break="normal" style:snap-to-layout-grid="false"/>
      <style:text-properties fo:color="#000000" style:font-name-asian="標楷體"/>
    </style:style>
    <style:style style:name="P97" style:family="paragraph" style:parent-style-name="Standard" style:list-style-name="WW8Num17">
      <style:paragraph-properties fo:line-height="0.564cm" style:line-break="normal" style:snap-to-layout-grid="false"/>
      <style:text-properties fo:color="#000000" style:font-name-asian="標楷體"/>
    </style:style>
    <style:style style:name="P98" style:family="paragraph" style:parent-style-name="Standard" style:list-style-name="WW8Num78">
      <style:paragraph-properties fo:line-height="0.564cm" style:line-break="normal" style:snap-to-layout-grid="false"/>
      <style:text-properties fo:color="#000000" style:font-name-asian="標楷體"/>
    </style:style>
    <style:style style:name="P99" style:family="paragraph" style:parent-style-name="Standard" style:list-style-name="WW8Num23">
      <style:paragraph-properties fo:line-height="0.564cm" style:snap-to-layout-grid="false"/>
      <style:text-properties fo:color="#000000" style:font-name-asian="標楷體"/>
    </style:style>
    <style:style style:name="P100" style:family="paragraph" style:parent-style-name="Standard" style:list-style-name="WW8Num25">
      <style:paragraph-properties fo:line-height="0.564cm" style:line-break="normal" style:snap-to-layout-grid="false"/>
      <style:text-properties fo:color="#000000" style:font-name-asian="標楷體"/>
    </style:style>
    <style:style style:name="P101" style:family="paragraph" style:parent-style-name="Standard" style:list-style-name="WW8Num40">
      <style:paragraph-properties fo:line-height="0.564cm" style:snap-to-layout-grid="false"/>
      <style:text-properties fo:color="#000000" style:font-name-asian="標楷體"/>
    </style:style>
    <style:style style:name="P102" style:family="paragraph" style:parent-style-name="Standard" style:list-style-name="WW8Num41">
      <style:paragraph-properties fo:line-height="0.564cm" style:line-break="normal" style:snap-to-layout-grid="false"/>
      <style:text-properties fo:color="#000000" style:font-name-asian="標楷體"/>
    </style:style>
    <style:style style:name="P103" style:family="paragraph" style:parent-style-name="Standard" style:list-style-name="WW8Num64">
      <style:paragraph-properties fo:line-height="0.564cm" style:line-break="normal" style:snap-to-layout-grid="false"/>
      <style:text-properties fo:color="#000000" style:font-name-asian="標楷體"/>
    </style:style>
    <style:style style:name="P104" style:family="paragraph" style:parent-style-name="Standard" style:list-style-name="WW8Num44">
      <style:paragraph-properties fo:line-height="0.564cm" style:line-break="normal" style:snap-to-layout-grid="false"/>
      <style:text-properties fo:color="#000000" style:font-name-asian="標楷體"/>
    </style:style>
    <style:style style:name="P105" style:family="paragraph" style:parent-style-name="Standard" style:list-style-name="WW8Num73">
      <style:paragraph-properties fo:line-height="0.564cm" style:line-break="normal" style:snap-to-layout-grid="false"/>
      <style:text-properties fo:color="#000000" style:font-name-asian="標楷體"/>
    </style:style>
    <style:style style:name="P106" style:family="paragraph" style:parent-style-name="Standard" style:list-style-name="WW8Num31">
      <style:paragraph-properties fo:line-height="0.564cm" style:line-break="normal" style:snap-to-layout-grid="false"/>
      <style:text-properties fo:color="#000000" style:font-name-asian="標楷體"/>
    </style:style>
    <style:style style:name="P107" style:family="paragraph" style:parent-style-name="Standard" style:list-style-name="WW8Num8">
      <style:paragraph-properties fo:line-height="0.564cm" style:line-break="normal" style:snap-to-layout-grid="false"/>
      <style:text-properties fo:color="#000000" style:font-name-asian="標楷體"/>
    </style:style>
    <style:style style:name="P108" style:family="paragraph" style:parent-style-name="Standard" style:list-style-name="WW8Num5">
      <style:paragraph-properties fo:line-height="0.564cm" style:line-break="normal" style:snap-to-layout-grid="false"/>
      <style:text-properties fo:color="#000000" style:font-name-asian="標楷體"/>
    </style:style>
    <style:style style:name="P109" style:family="paragraph" style:parent-style-name="Standard" style:list-style-name="WW8Num61">
      <style:paragraph-properties fo:line-height="0.564cm" style:line-break="normal" style:snap-to-layout-grid="false"/>
      <style:text-properties fo:color="#000000" style:font-name-asian="標楷體"/>
    </style:style>
    <style:style style:name="P110" style:family="paragraph" style:parent-style-name="Standard" style:list-style-name="WW8Num85">
      <style:paragraph-properties fo:line-height="0.564cm" style:line-break="normal" style:snap-to-layout-grid="false"/>
      <style:text-properties fo:color="#000000" style:font-name-asian="標楷體"/>
    </style:style>
    <style:style style:name="P111" style:family="paragraph" style:parent-style-name="Standard" style:list-style-name="WW8Num68">
      <style:paragraph-properties fo:line-height="0.564cm" style:line-break="normal" style:snap-to-layout-grid="false"/>
      <style:text-properties fo:color="#000000" style:font-name-asian="標楷體"/>
    </style:style>
    <style:style style:name="P112" style:family="paragraph" style:parent-style-name="Standard" style:list-style-name="WW8Num69">
      <style:paragraph-properties fo:line-height="0.564cm" style:line-break="normal" style:snap-to-layout-grid="false"/>
      <style:text-properties fo:color="#000000" style:font-name-asian="標楷體"/>
    </style:style>
    <style:style style:name="P113" style:family="paragraph" style:parent-style-name="Standard" style:list-style-name="WW8Num74">
      <style:paragraph-properties fo:line-height="0.564cm" style:line-break="normal" style:snap-to-layout-grid="false"/>
      <style:text-properties fo:color="#000000" style:font-name-asian="標楷體"/>
    </style:style>
    <style:style style:name="P114" style:family="paragraph" style:parent-style-name="Standard" style:list-style-name="WW8Num9">
      <style:paragraph-properties fo:line-height="0.564cm" style:snap-to-layout-grid="false"/>
      <style:text-properties fo:color="#000000" style:font-name-asian="標楷體"/>
    </style:style>
    <style:style style:name="P115" style:family="paragraph" style:parent-style-name="Standard" style:list-style-name="WW8Num88">
      <style:paragraph-properties fo:line-height="0.564cm" style:line-break="normal" style:snap-to-layout-grid="false"/>
      <style:text-properties fo:color="#000000" style:font-name-asian="標楷體"/>
    </style:style>
    <style:style style:name="P116" style:family="paragraph" style:parent-style-name="Standard" style:list-style-name="WW8Num39">
      <style:paragraph-properties fo:line-height="0.564cm" style:snap-to-layout-grid="false"/>
      <style:text-properties fo:color="#000000" style:font-name-asian="標楷體"/>
    </style:style>
    <style:style style:name="P117" style:family="paragraph" style:parent-style-name="Standard" style:list-style-name="WW8Num89">
      <style:paragraph-properties fo:line-height="0.564cm" style:line-break="normal" style:snap-to-layout-grid="false"/>
      <style:text-properties fo:color="#000000" style:font-name-asian="標楷體"/>
    </style:style>
    <style:style style:name="P118" style:family="paragraph" style:parent-style-name="Standard" style:list-style-name="WW8Num52">
      <style:paragraph-properties fo:line-height="0.564cm" style:line-break="normal" style:snap-to-layout-grid="false"/>
      <style:text-properties fo:color="#000000" style:font-name-asian="標楷體"/>
    </style:style>
    <style:style style:name="P119" style:family="paragraph" style:parent-style-name="Standard" style:list-style-name="WW8Num80">
      <style:paragraph-properties fo:line-height="0.564cm" style:line-break="normal" style:snap-to-layout-grid="false"/>
      <style:text-properties fo:color="#000000" style:font-name-asian="標楷體"/>
    </style:style>
    <style:style style:name="P120" style:family="paragraph" style:parent-style-name="Standard" style:list-style-name="WW8Num86">
      <style:paragraph-properties fo:line-height="0.564cm" style:line-break="normal" style:snap-to-layout-grid="false"/>
      <style:text-properties fo:color="#000000" style:font-name-asian="標楷體"/>
    </style:style>
    <style:style style:name="P121" style:family="paragraph" style:parent-style-name="Standard" style:list-style-name="WW8Num46">
      <style:paragraph-properties fo:line-height="0.564cm" style:line-break="normal" style:snap-to-layout-grid="false"/>
      <style:text-properties fo:color="#000000" style:font-name-asian="標楷體"/>
    </style:style>
    <style:style style:name="P122" style:family="paragraph" style:parent-style-name="Standard" style:list-style-name="WW8Num34">
      <style:paragraph-properties fo:line-height="0.564cm" style:line-break="normal" style:snap-to-layout-grid="false"/>
      <style:text-properties fo:color="#000000" style:font-name-asian="標楷體"/>
    </style:style>
    <style:style style:name="P123" style:family="paragraph" style:parent-style-name="Standard" style:list-style-name="WW8Num76">
      <style:paragraph-properties fo:line-height="0.564cm" style:snap-to-layout-grid="false"/>
      <style:text-properties fo:color="#000000" style:font-name-asian="標楷體"/>
    </style:style>
    <style:style style:name="P124" style:family="paragraph" style:parent-style-name="Standard" style:list-style-name="WW8Num37">
      <style:paragraph-properties fo:line-height="0.564cm" style:line-break="normal" style:snap-to-layout-grid="false"/>
      <style:text-properties fo:color="#000000" style:font-name-asian="標楷體"/>
    </style:style>
    <style:style style:name="P125" style:family="paragraph" style:parent-style-name="Standard" style:list-style-name="WW8Num33">
      <style:paragraph-properties fo:line-height="0.564cm" style:snap-to-layout-grid="false"/>
      <style:text-properties fo:color="#000000" style:font-name-asian="標楷體"/>
    </style:style>
    <style:style style:name="P126" style:family="paragraph" style:parent-style-name="Standard" style:list-style-name="WW8Num12">
      <style:paragraph-properties fo:line-height="0.564cm" style:line-break="normal" style:snap-to-layout-grid="false"/>
      <style:text-properties fo:color="#000000" style:font-name-asian="標楷體"/>
    </style:style>
    <style:style style:name="P127" style:family="paragraph" style:parent-style-name="Standard" style:list-style-name="WW8Num32">
      <style:paragraph-properties fo:line-height="0.564cm" style:snap-to-layout-grid="false"/>
      <style:text-properties fo:color="#000000" style:font-name-asian="標楷體"/>
    </style:style>
    <style:style style:name="P128" style:family="paragraph" style:parent-style-name="Standard">
      <style:paragraph-properties fo:line-height="0.564cm" style:text-autospace="none"/>
      <style:text-properties fo:color="#000000" style:font-name-asian="標楷體"/>
    </style:style>
    <style:style style:name="P129" style:family="paragraph" style:parent-style-name="Standard" style:list-style-name="WW8Num72">
      <style:paragraph-properties fo:line-height="0.564cm" style:line-break="normal" style:snap-to-layout-grid="false"/>
      <style:text-properties fo:color="#000000" style:font-name-asian="標楷體"/>
    </style:style>
    <style:style style:name="P130" style:family="paragraph" style:parent-style-name="Standard" style:list-style-name="WW8Num43">
      <style:paragraph-properties fo:line-height="0.564cm" style:snap-to-layout-grid="false"/>
      <style:text-properties fo:color="#000000" style:font-name-asian="標楷體"/>
    </style:style>
    <style:style style:name="P131" style:family="paragraph" style:parent-style-name="Standard" style:list-style-name="WW8Num63">
      <style:paragraph-properties fo:line-height="0.564cm" style:line-break="normal" style:snap-to-layout-grid="false"/>
      <style:text-properties fo:color="#000000" style:font-name-asian="標楷體"/>
    </style:style>
    <style:style style:name="P132" style:family="paragraph" style:parent-style-name="Standard" style:list-style-name="WW8Num66">
      <style:paragraph-properties fo:line-height="0.564cm" style:snap-to-layout-grid="false"/>
      <style:text-properties fo:color="#000000" style:font-name-asian="標楷體"/>
    </style:style>
    <style:style style:name="P133" style:family="paragraph" style:parent-style-name="Standard" style:list-style-name="WW8Num65">
      <style:paragraph-properties fo:line-height="0.564cm" style:line-break="normal" style:snap-to-layout-grid="false"/>
      <style:text-properties fo:color="#000000" style:font-name-asian="標楷體"/>
    </style:style>
    <style:style style:name="P134" style:family="paragraph" style:parent-style-name="Standard" style:list-style-name="WW8Num21">
      <style:paragraph-properties fo:line-height="0.564cm" style:snap-to-layout-grid="false"/>
      <style:text-properties fo:color="#000000" style:font-name-asian="標楷體"/>
    </style:style>
    <style:style style:name="P135" style:family="paragraph" style:parent-style-name="Standard" style:list-style-name="WW8Num54">
      <style:paragraph-properties fo:line-height="0.564cm" style:line-break="normal" style:snap-to-layout-grid="false"/>
      <style:text-properties fo:color="#000000" style:font-name-asian="標楷體"/>
    </style:style>
    <style:style style:name="P136" style:family="paragraph" style:parent-style-name="Standard" style:list-style-name="WW8Num67">
      <style:paragraph-properties fo:line-height="0.564cm" style:snap-to-layout-grid="false"/>
      <style:text-properties fo:color="#000000" style:font-name-asian="標楷體"/>
    </style:style>
    <style:style style:name="P137" style:family="paragraph" style:parent-style-name="Standard" style:list-style-name="WW8Num75">
      <style:paragraph-properties fo:line-height="0.564cm" style:line-break="normal" style:snap-to-layout-grid="false"/>
      <style:text-properties fo:color="#000000" style:font-name-asian="標楷體"/>
    </style:style>
    <style:style style:name="P138" style:family="paragraph" style:parent-style-name="Standard" style:list-style-name="WW8Num92">
      <style:paragraph-properties fo:line-height="0.564cm" style:snap-to-layout-grid="false"/>
      <style:text-properties fo:color="#000000" style:font-name-asian="標楷體"/>
    </style:style>
    <style:style style:name="P139" style:family="paragraph" style:parent-style-name="Standard" style:list-style-name="WW8Num2">
      <style:paragraph-properties fo:line-height="0.564cm" style:line-break="normal" style:snap-to-layout-grid="false"/>
      <style:text-properties fo:color="#000000" style:font-name-asian="標楷體"/>
    </style:style>
    <style:style style:name="P140" style:family="paragraph" style:parent-style-name="Standard" style:list-style-name="WW8Num71">
      <style:paragraph-properties fo:line-height="0.564cm" style:snap-to-layout-grid="false"/>
      <style:text-properties fo:color="#000000" style:font-name-asian="標楷體"/>
    </style:style>
    <style:style style:name="P141" style:family="paragraph" style:parent-style-name="Standard" style:list-style-name="WW8Num6">
      <style:paragraph-properties fo:line-height="0.564cm" style:line-break="normal" style:snap-to-layout-grid="false"/>
      <style:text-properties fo:color="#000000" style:font-name-asian="標楷體"/>
    </style:style>
    <style:style style:name="P142" style:family="paragraph" style:parent-style-name="Standard" style:list-style-name="WW8Num53">
      <style:paragraph-properties fo:line-height="0.564cm" style:line-break="normal" style:snap-to-layout-grid="false"/>
      <style:text-properties fo:color="#000000" style:font-name-asian="標楷體"/>
    </style:style>
    <style:style style:name="P143" style:family="paragraph" style:parent-style-name="Standard" style:list-style-name="WW8Num18">
      <style:paragraph-properties fo:line-height="0.564cm" style:snap-to-layout-grid="false"/>
      <style:text-properties fo:color="#000000" style:font-name-asian="標楷體"/>
    </style:style>
    <style:style style:name="P144" style:family="paragraph" style:parent-style-name="Standard" style:list-style-name="WW8Num16">
      <style:paragraph-properties fo:line-height="0.564cm" style:line-break="normal" style:snap-to-layout-grid="false">
        <style:tab-stops>
          <style:tab-stop style:position="7.325cm" style:type="center"/>
          <style:tab-stop style:position="14.651cm" style:type="right"/>
        </style:tab-stops>
      </style:paragraph-properties>
      <style:text-properties fo:color="#000000" style:font-name-asian="標楷體"/>
    </style:style>
    <style:style style:name="P145" style:family="paragraph" style:parent-style-name="Standard">
      <style:text-properties fo:color="#000000" style:font-name-asian="標楷體"/>
    </style:style>
    <style:style style:name="P146" style:family="paragraph" style:parent-style-name="Standard">
      <style:paragraph-properties fo:line-height="0.564cm"/>
      <style:text-properties fo:color="#000000" style:font-name-asian="標楷體"/>
    </style:style>
    <style:style style:name="P147" style:family="paragraph" style:parent-style-name="Standard">
      <style:paragraph-properties fo:line-height="0.564cm" style:line-break="normal" style:snap-to-layout-grid="false"/>
      <style:text-properties fo:color="#000000" style:font-name-asian="標楷體"/>
    </style:style>
    <style:style style:name="P148" style:family="paragraph" style:parent-style-name="Standard">
      <style:paragraph-properties fo:line-height="0.564cm" fo:text-align="center" style:justify-single-word="false" style:line-break="normal" style:snap-to-layout-grid="false"/>
      <style:text-properties fo:color="#000000" style:font-name-asian="標楷體"/>
    </style:style>
    <style:style style:name="P149" style:family="paragraph" style:parent-style-name="Standard">
      <style:paragraph-properties fo:line-height="0.564cm" fo:text-align="center" style:justify-single-word="false" style:snap-to-layout-grid="false"/>
      <style:text-properties fo:color="#000000" style:font-name-asian="標楷體"/>
    </style:style>
    <style:style style:name="P150" style:family="paragraph" style:parent-style-name="Standard">
      <style:paragraph-properties fo:line-height="0.564cm" style:snap-to-layout-grid="false"/>
      <style:text-properties fo:color="#000000" style:font-name-asian="標楷體"/>
    </style:style>
    <style:style style:name="P151" style:family="paragraph" style:parent-style-name="Standard" style:list-style-name="WW8Num14">
      <style:paragraph-properties fo:line-height="0.564cm" style:line-break="normal" style:snap-to-layout-grid="false"/>
      <style:text-properties fo:color="#000000" style:font-name-asian="標楷體"/>
    </style:style>
    <style:style style:name="P152" style:family="paragraph" style:parent-style-name="Standard" style:list-style-name="WW8Num35">
      <style:paragraph-properties fo:line-height="0.564cm" style:snap-to-layout-grid="false"/>
      <style:text-properties fo:color="#000000" style:font-name-asian="標楷體"/>
    </style:style>
    <style:style style:name="P153" style:family="paragraph" style:parent-style-name="Standard">
      <style:paragraph-properties fo:line-height="0.564cm" fo:text-align="justify" style:justify-single-word="false" style:line-break="normal" style:snap-to-layout-grid="false"/>
      <style:text-properties fo:color="#000000" style:font-name-asian="標楷體"/>
    </style:style>
    <style:style style:name="P154" style:family="paragraph" style:parent-style-name="Standard" style:list-style-name="WW8Num57">
      <style:paragraph-properties fo:line-height="0.564cm" style:line-break="normal" style:snap-to-layout-grid="false"/>
      <style:text-properties fo:color="#000000" style:font-name-asian="標楷體"/>
    </style:style>
    <style:style style:name="P155" style:family="paragraph" style:parent-style-name="Standard">
      <style:paragraph-properties fo:line-height="0.776cm" style:line-break="normal" style:snap-to-layout-grid="false"/>
      <style:text-properties fo:color="#000000" style:font-name-asian="標楷體"/>
    </style:style>
    <style:style style:name="P156" style:family="paragraph" style:parent-style-name="Standard">
      <style:paragraph-properties fo:line-height="0.529cm" style:line-break="normal" style:snap-to-layout-grid="false"/>
      <style:text-properties fo:color="#000000" style:font-name-asian="標楷體"/>
    </style:style>
    <style:style style:name="P157" style:family="paragraph" style:parent-style-name="Standard">
      <style:paragraph-properties fo:line-height="0.529cm" fo:text-align="justify" style:justify-single-word="false" style:line-break="normal" style:snap-to-layout-grid="false"/>
      <style:text-properties fo:color="#000000" style:font-name-asian="標楷體"/>
    </style:style>
    <style:style style:name="P158" style:family="paragraph" style:parent-style-name="Standard">
      <style:paragraph-properties fo:line-height="0.529cm" style:text-autospace="none" style:snap-to-layout-grid="false"/>
      <style:text-properties fo:color="#000000" style:font-name-asian="標楷體"/>
    </style:style>
    <style:style style:name="P159" style:family="paragraph" style:parent-style-name="Standard">
      <style:paragraph-properties fo:text-align="center" style:justify-single-word="false"/>
      <style:text-properties fo:color="#000000" style:font-name-asian="標楷體"/>
    </style:style>
    <style:style style:name="P160" style:family="paragraph" style:parent-style-name="Standard">
      <style:paragraph-properties fo:text-align="center" style:justify-single-word="false" style:snap-to-layout-grid="false"/>
      <style:text-properties fo:color="#000000" style:font-name-asian="標楷體"/>
    </style:style>
    <style:style style:name="P161" style:family="paragraph" style:parent-style-name="Standard">
      <style:paragraph-properties style:snap-to-layout-grid="false"/>
      <style:text-properties fo:color="#000000" style:font-name-asian="標楷體"/>
    </style:style>
    <style:style style:name="P162" style:family="paragraph" style:parent-style-name="Standard">
      <style:paragraph-properties fo:line-height="0.547cm" style:line-break="normal" style:snap-to-layout-grid="false"/>
      <style:text-properties fo:color="#000000" style:font-name-asian="標楷體"/>
    </style:style>
    <style:style style:name="P163" style:family="paragraph" style:parent-style-name="Standard">
      <style:paragraph-properties fo:line-height="0.547cm" fo:text-align="justify" style:justify-single-word="false" style:line-break="normal" style:snap-to-layout-grid="false"/>
      <style:text-properties fo:color="#000000" style:font-name-asian="標楷體"/>
    </style:style>
    <style:style style:name="P164" style:family="paragraph" style:parent-style-name="Standard">
      <style:paragraph-properties fo:line-height="0.494cm" style:line-break="normal" style:snap-to-layout-grid="false"/>
      <style:text-properties fo:color="#000000" style:font-name-asian="標楷體"/>
    </style:style>
    <style:style style:name="P165" style:family="paragraph" style:parent-style-name="Standard">
      <style:paragraph-properties fo:line-height="0.564cm"/>
      <style:text-properties fo:color="#000000" style:font-name-asian="標楷體" style:font-weight-complex="bold"/>
    </style:style>
    <style:style style:name="P166" style:family="paragraph" style:parent-style-name="Standard">
      <style:paragraph-properties fo:line-height="0.564cm" style:line-break="normal" style:snap-to-layout-grid="false"/>
      <style:text-properties fo:color="#000000" style:font-name-asian="標楷體" style:font-weight-complex="bold"/>
    </style:style>
    <style:style style:name="P167" style:family="paragraph" style:parent-style-name="Standard">
      <style:paragraph-properties fo:line-height="0.564cm" fo:text-align="justify" style:justify-single-word="false" style:snap-to-layout-grid="false"/>
      <style:text-properties fo:color="#000000" style:font-name-asian="標楷體" style:font-weight-complex="bold"/>
    </style:style>
    <style:style style:name="P168" style:family="paragraph" style:parent-style-name="Standard">
      <style:paragraph-properties fo:line-height="0.54cm" style:line-break="normal" style:snap-to-layout-grid="false"/>
      <style:text-properties fo:color="#000000" style:font-name-asian="標楷體"/>
    </style:style>
    <style:style style:name="P169" style:family="paragraph" style:parent-style-name="Standard" style:list-style-name="WW8Num87">
      <style:paragraph-properties fo:line-height="0.582cm" style:line-break="normal" style:snap-to-layout-grid="false"/>
      <style:text-properties fo:color="#000000" style:font-name-asian="標楷體"/>
    </style:style>
    <style:style style:name="P170" style:family="paragraph" style:parent-style-name="Standard" style:list-style-name="WW8Num70">
      <style:paragraph-properties fo:line-height="0.582cm" style:line-break="normal" style:snap-to-layout-grid="false"/>
      <style:text-properties fo:color="#000000" style:font-name-asian="標楷體"/>
    </style:style>
    <style:style style:name="P171" style:family="paragraph" style:parent-style-name="Standard">
      <style:paragraph-properties fo:line-height="0.582cm" style:line-break="normal" style:snap-to-layout-grid="false"/>
      <style:text-properties fo:color="#000000" style:font-name-asian="標楷體"/>
    </style:style>
    <style:style style:name="P172" style:family="paragraph" style:parent-style-name="Standard" style:list-style-name="WW8Num51">
      <style:paragraph-properties fo:line-height="0.582cm" style:line-break="normal" style:snap-to-layout-grid="false"/>
      <style:text-properties fo:color="#000000" style:font-name-asian="標楷體"/>
    </style:style>
    <style:style style:name="P173" style:family="paragraph" style:parent-style-name="Standard">
      <style:paragraph-properties fo:line-height="0.6cm" style:line-break="normal" style:snap-to-layout-grid="false"/>
      <style:text-properties fo:color="#000000" style:font-name-asian="標楷體"/>
    </style:style>
    <style:style style:name="P174" style:family="paragraph" style:parent-style-name="Standard">
      <style:paragraph-properties fo:line-height="150%" fo:text-align="center" style:justify-single-word="false" style:line-break="normal" style:snap-to-layout-grid="false"/>
      <style:text-properties fo:color="#000000" style:font-name-asian="標楷體"/>
    </style:style>
    <style:style style:name="P175" style:family="paragraph" style:parent-style-name="Standard">
      <style:paragraph-properties fo:line-height="0.572cm" style:line-break="normal" style:snap-to-layout-grid="false"/>
      <style:text-properties fo:color="#000000" style:font-name-asian="標楷體"/>
    </style:style>
    <style:style style:name="P176" style:family="paragraph" style:parent-style-name="Standard">
      <style:paragraph-properties style:snap-to-layout-grid="false"/>
      <style:text-properties fo:color="#000000"/>
    </style:style>
    <style:style style:name="P177" style:family="paragraph" style:parent-style-name="Standard">
      <style:paragraph-properties fo:line-height="0.529cm" style:text-autospace="none" style:snap-to-layout-grid="false"/>
      <style:text-properties fo:color="#000000" style:letter-kerning="true" style:font-name-asian="標楷體"/>
    </style:style>
    <style:style style:name="P178" style:family="paragraph" style:parent-style-name="Standard">
      <style:paragraph-properties fo:line-height="0.564cm" fo:text-align="justify" style:justify-single-word="false" style:snap-to-layout-grid="false"/>
      <style:text-properties fo:color="#000000" style:letter-kerning="true" style:font-name-asian="標楷體"/>
    </style:style>
    <style:style style:name="P179" style:family="paragraph" style:parent-style-name="Standard">
      <style:paragraph-properties fo:line-height="0.564cm" style:text-autospace="none"/>
      <style:text-properties fo:color="#000000" style:letter-kerning="true" style:font-name-asian="標楷體"/>
    </style:style>
    <style:style style:name="P180" style:family="paragraph" style:parent-style-name="Standard">
      <style:paragraph-properties fo:line-height="0.564cm" style:line-break="normal" style:snap-to-layout-grid="false"/>
      <style:text-properties fo:color="#000000" fo:font-size="9pt" style:font-name-asian="標楷體" style:font-size-asian="9pt"/>
    </style:style>
    <style:style style:name="P181" style:family="paragraph" style:parent-style-name="Standard">
      <style:paragraph-properties fo:line-height="0.564cm" style:line-break="normal" style:snap-to-layout-grid="false"/>
      <style:text-properties fo:color="#000000" fo:font-size="9pt" style:font-name-asian="標楷體" style:font-size-asian="9pt"/>
    </style:style>
    <style:style style:name="P182" style:family="paragraph" style:parent-style-name="Standard">
      <style:paragraph-properties fo:line-height="0.564cm" style:line-break="normal" style:snap-to-layout-grid="false"/>
      <style:text-properties fo:color="#000000" fo:font-weight="bold" style:font-name-asian="標楷體" style:font-weight-asian="bold"/>
    </style:style>
    <style:style style:name="P183" style:family="paragraph" style:parent-style-name="Standard">
      <style:paragraph-properties fo:line-height="0.564cm" fo:text-align="center" style:justify-single-word="false" style:line-break="normal" style:snap-to-layout-grid="false"/>
      <style:text-properties fo:color="#000000"/>
    </style:style>
    <style:style style:name="P184" style:family="paragraph" style:parent-style-name="Standard">
      <style:paragraph-properties style:snap-to-layout-grid="false"/>
      <style:text-properties fo:color="#000000" fo:font-size="11pt" style:font-name-asian="標楷體" style:font-size-asian="11pt" style:font-size-complex="11pt"/>
    </style:style>
    <style:style style:name="P185" style:family="paragraph" style:parent-style-name="Standard">
      <style:paragraph-properties fo:text-align="center" style:justify-single-word="false"/>
      <style:text-properties fo:color="#000000"/>
    </style:style>
    <style:style style:name="P186" style:family="paragraph" style:parent-style-name="Standard">
      <style:paragraph-properties fo:line-height="0.564cm" fo:text-align="center" style:justify-single-word="false" style:line-break="normal" style:snap-to-layout-grid="false"/>
      <style:text-properties fo:color="#000000" fo:language="none" fo:country="none" style:font-name-asian="標楷體" style:language-asian="none" style:country-asian="none"/>
    </style:style>
    <style:style style:name="P187" style:family="paragraph" style:parent-style-name="Standard">
      <style:paragraph-properties fo:line-height="0.564cm" style:line-break="normal" style:snap-to-layout-grid="false"/>
      <style:text-properties fo:color="#000000" fo:language="none" fo:country="none" style:font-name-asian="標楷體" style:language-asian="none" style:country-asian="none"/>
    </style:style>
    <style:style style:name="P188" style:family="paragraph" style:parent-style-name="Standard" style:list-style-name="WW8Num58">
      <style:paragraph-properties fo:line-height="0.776cm"/>
    </style:style>
    <style:style style:name="P189" style:family="paragraph" style:parent-style-name="Standard">
      <style:paragraph-properties fo:line-height="0.776cm" style:line-break="normal" style:snap-to-layout-grid="false"/>
    </style:style>
    <style:style style:name="P190" style:family="paragraph" style:parent-style-name="Standard">
      <style:paragraph-properties fo:line-height="0.776cm" fo:text-align="center" style:justify-single-word="false" style:line-break="normal" style:snap-to-layout-grid="false"/>
    </style:style>
    <style:style style:name="P191" style:family="paragraph" style:parent-style-name="Standard">
      <style:paragraph-properties fo:line-height="0.564cm"/>
    </style:style>
    <style:style style:name="P192" style:family="paragraph" style:parent-style-name="Standard">
      <style:paragraph-properties fo:line-height="0.564cm" style:line-break="normal" style:snap-to-layout-grid="false"/>
    </style:style>
    <style:style style:name="P193" style:family="paragraph" style:parent-style-name="Standard">
      <style:paragraph-properties fo:line-height="0.564cm" fo:text-align="center" style:justify-single-word="false" style:line-break="normal" style:snap-to-layout-grid="false"/>
    </style:style>
    <style:style style:name="P194" style:family="paragraph" style:parent-style-name="Standard">
      <style:paragraph-properties fo:line-height="0.564cm" fo:text-align="center" style:justify-single-word="false" style:snap-to-layout-grid="false"/>
    </style:style>
    <style:style style:name="P195" style:family="paragraph" style:parent-style-name="Standard">
      <style:paragraph-properties fo:line-height="0.564cm" style:snap-to-layout-grid="false"/>
    </style:style>
    <style:style style:name="P196" style:family="paragraph" style:parent-style-name="Standard">
      <style:paragraph-properties fo:line-height="0.564cm" fo:text-align="justify" style:justify-single-word="false"/>
    </style:style>
    <style:style style:name="P197" style:family="paragraph" style:parent-style-name="Standard">
      <style:paragraph-properties fo:line-height="0.564cm" fo:text-align="justify" style:justify-single-word="false" style:line-break="normal" style:snap-to-layout-grid="false"/>
    </style:style>
    <style:style style:name="P198" style:family="paragraph" style:parent-style-name="Standard" style:list-style-name="WW8Num45">
      <style:paragraph-properties fo:line-height="0.564cm" style:line-break="normal" style:snap-to-layout-grid="false"/>
    </style:style>
    <style:style style:name="P199" style:family="paragraph" style:parent-style-name="Standard" style:list-style-name="WW8Num81">
      <style:paragraph-properties fo:line-height="0.564cm" style:text-autospace="none" style:snap-to-layout-grid="false"/>
    </style:style>
    <style:style style:name="P200" style:family="paragraph" style:parent-style-name="Standard" style:list-style-name="WW8Num81">
      <style:paragraph-properties fo:line-height="0.564cm" style:snap-to-layout-grid="false"/>
    </style:style>
    <style:style style:name="P201" style:family="paragraph" style:parent-style-name="Standard">
      <style:paragraph-properties fo:line-height="0.564cm" style:text-autospace="none"/>
    </style:style>
    <style:style style:name="P202" style:family="paragraph" style:parent-style-name="Standard">
      <style:paragraph-properties fo:line-height="0.564cm"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style>
    <style:style style:name="P203" style:family="paragraph" style:parent-style-name="Standard" style:list-style-name="WW8Num3">
      <style:paragraph-properties fo:line-height="0.564cm"/>
    </style:style>
    <style:style style:name="P204" style:family="paragraph" style:parent-style-name="Standard">
      <style:paragraph-properties fo:line-height="0.564cm" style:line-break="normal" style:snap-to-layout-grid="false">
        <style:tab-stops>
          <style:tab-stop style:position="1.27cm"/>
        </style:tab-stops>
      </style:paragraph-properties>
    </style:style>
    <style:style style:name="P205" style:family="paragraph" style:parent-style-name="Standard" style:list-style-name="WW8Num42">
      <style:paragraph-properties fo:line-height="0.564cm" style:line-break="normal" style:snap-to-layout-grid="false"/>
    </style:style>
    <style:style style:name="P206" style:family="paragraph" style:parent-style-name="Standard" style:list-style-name="WW8Num30">
      <style:paragraph-properties fo:line-height="0.564cm" style:line-break="normal" style:snap-to-layout-grid="false"/>
    </style:style>
    <style:style style:name="P207" style:family="paragraph" style:parent-style-name="Standard" style:list-style-name="WW8Num48">
      <style:paragraph-properties fo:line-height="0.564cm" style:snap-to-layout-grid="false"/>
    </style:style>
    <style:style style:name="P208" style:family="paragraph" style:parent-style-name="Standard" style:list-style-name="WW8Num57">
      <style:paragraph-properties fo:line-height="0.564cm" style:line-break="normal" style:snap-to-layout-grid="false"/>
    </style:style>
    <style:style style:name="P209" style:family="paragraph" style:parent-style-name="Standard">
      <style:paragraph-properties fo:line-height="0.529cm"/>
    </style:style>
    <style:style style:name="P210" style:family="paragraph" style:parent-style-name="Standard">
      <style:paragraph-properties fo:line-height="0.529cm" style:line-break="normal" style:snap-to-layout-grid="false"/>
    </style:style>
    <style:style style:name="P211" style:family="paragraph" style:parent-style-name="Standard">
      <style:paragraph-properties fo:line-height="0.529cm" fo:text-align="justify" style:justify-single-word="false" style:line-break="normal" style:snap-to-layout-grid="false"/>
    </style:style>
    <style:style style:name="P212" style:family="paragraph" style:parent-style-name="Standard">
      <style:paragraph-properties style:snap-to-layout-grid="false"/>
    </style:style>
    <style:style style:name="P213" style:family="paragraph" style:parent-style-name="Standard">
      <style:paragraph-properties style:line-break="normal" style:snap-to-layout-grid="false"/>
    </style:style>
    <style:style style:name="P214" style:family="paragraph" style:parent-style-name="Standard">
      <style:paragraph-properties style:line-height-at-least="0cm" style:line-break="normal" style:snap-to-layout-grid="false"/>
    </style:style>
    <style:style style:name="P215" style:family="paragraph" style:parent-style-name="Standard">
      <style:paragraph-properties fo:line-height="0.582cm" style:line-break="normal" style:snap-to-layout-grid="false"/>
    </style:style>
    <style:style style:name="P216" style:family="paragraph" style:parent-style-name="Standard">
      <style:paragraph-properties fo:line-height="0.582cm" style:snap-to-layout-grid="false"/>
    </style:style>
    <style:style style:name="P217" style:family="paragraph" style:parent-style-name="Standard">
      <style:paragraph-properties fo:line-height="0.572cm" style:line-break="normal" style:snap-to-layout-grid="false"/>
    </style:style>
    <style:style style:name="P218" style:family="paragraph" style:parent-style-name="Standard">
      <style:paragraph-properties fo:line-height="0.547cm" style:line-break="normal" style:snap-to-layout-grid="false"/>
    </style:style>
    <style:style style:name="P219" style:family="paragraph" style:parent-style-name="Standard">
      <style:paragraph-properties fo:line-height="0.776cm" fo:text-align="center" style:justify-single-word="false" style:line-break="normal" style:snap-to-layout-grid="false"/>
      <style:text-properties fo:color="#0000ff" fo:font-size="13pt" style:font-name-asian="標楷體" style:font-size-asian="13pt" style:font-size-complex="13pt"/>
    </style:style>
    <style:style style:name="P220" style:family="paragraph" style:parent-style-name="Standard" style:list-style-name="WW8Num79">
      <style:paragraph-properties fo:margin-left="1.139cm" fo:margin-right="0cm" fo:line-height="0.776cm" fo:text-indent="-0.293cm" style:auto-text-indent="false"/>
      <style:text-properties fo:color="#000000" style:font-name="標楷體" fo:font-size="13pt" style:font-name-asian="標楷體" style:font-size-asian="13pt" style:font-name-complex="標楷體" style:font-size-complex="13pt"/>
    </style:style>
    <style:style style:name="P221" style:family="paragraph" style:parent-style-name="Standard">
      <style:paragraph-properties fo:margin-left="1.27cm" fo:margin-right="0cm" fo:line-height="0.776cm" fo:text-indent="0cm" style:auto-text-indent="false">
        <style:tab-stops>
          <style:tab-stop style:position="1.905cm"/>
          <style:tab-stop style:position="2.54cm"/>
        </style:tab-stops>
      </style:paragraph-properties>
    </style:style>
    <style:style style:name="P222" style:family="paragraph" style:parent-style-name="Standard">
      <style:paragraph-properties fo:margin-left="1.27cm" fo:margin-right="0cm" fo:line-height="0.776cm" fo:text-indent="0cm" style:auto-text-indent="false"/>
      <style:text-properties fo:color="#000000" style:font-name="標楷體" fo:font-size="13pt" style:font-name-asian="標楷體" style:font-size-asian="13pt" style:font-name-complex="標楷體" style:font-size-complex="13pt"/>
    </style:style>
    <style:style style:name="P223" style:family="paragraph" style:parent-style-name="Standard">
      <style:paragraph-properties fo:margin-left="1.27cm" fo:margin-right="0cm" fo:line-height="0.564cm" fo:text-indent="0cm" style:auto-text-indent="false"/>
      <style:text-properties fo:color="#000000" style:font-name-asian="標楷體"/>
    </style:style>
    <style:style style:name="P224" style:family="paragraph" style:parent-style-name="Standard">
      <style:paragraph-properties fo:margin-left="1.27cm" fo:margin-right="0cm" fo:line-height="0.564cm" fo:text-indent="0cm" style:auto-text-indent="false" style:line-break="normal" style:snap-to-layout-grid="false"/>
      <style:text-properties fo:color="#000000" style:font-name-asian="標楷體"/>
    </style:style>
    <style:style style:name="P225" style:family="paragraph" style:parent-style-name="Standard">
      <style:paragraph-properties fo:margin-left="1.27cm" fo:margin-right="0cm" fo:line-height="0.564cm" fo:text-indent="0cm" style:auto-text-indent="false"/>
    </style:style>
    <style:style style:name="P226" style:family="paragraph" style:parent-style-name="Standard">
      <style:paragraph-properties fo:margin-left="1.27cm" fo:margin-right="0cm" fo:line-height="0.564cm" fo:text-indent="0cm" style:auto-text-indent="false" style:line-break="normal" style:snap-to-layout-grid="false"/>
    </style:style>
    <style:style style:name="P227" style:family="paragraph" style:parent-style-name="Standard">
      <style:paragraph-properties fo:margin-left="2.54cm" fo:margin-right="0cm" fo:line-height="0.776cm" fo:text-indent="0cm" style:auto-text-indent="false"/>
    </style:style>
    <style:style style:name="P228" style:family="paragraph" style:parent-style-name="Standard">
      <style:paragraph-properties fo:margin-left="2.54cm" fo:margin-right="0cm" fo:line-height="0.776cm" fo:text-indent="0cm" style:auto-text-indent="false">
        <style:tab-stops>
          <style:tab-stop style:position="14.923cm"/>
        </style:tab-stops>
      </style:paragraph-properties>
    </style:style>
    <style:style style:name="P229" style:family="paragraph" style:parent-style-name="Standard">
      <style:paragraph-properties fo:margin-left="2.54cm" fo:margin-right="0cm" fo:line-height="0.776cm" fo:text-indent="0cm" style:auto-text-indent="false">
        <style:tab-stops>
          <style:tab-stop style:position="14.923cm"/>
        </style:tab-stops>
      </style:paragraph-properties>
      <style:text-properties fo:color="#000000" style:font-name="標楷體" style:font-name-asian="標楷體" style:font-name-complex="標楷體"/>
    </style:style>
    <style:style style:name="P230" style:family="paragraph" style:parent-style-name="Standard" style:master-page-name="轉換_20_1">
      <style:paragraph-properties fo:margin-left="2.54cm" fo:margin-right="0cm" fo:line-height="0.776cm" fo:text-indent="0cm" style:auto-text-indent="false" style:page-number="auto"/>
    </style:style>
    <style:style style:name="P231" style:family="paragraph" style:parent-style-name="Standard">
      <style:paragraph-properties fo:margin-left="0cm" fo:margin-right="0cm" style:line-height-at-least="0.423cm" fo:text-indent="2.54cm" style:auto-text-indent="false">
        <style:tab-stops>
          <style:tab-stop style:position="1.27cm"/>
        </style:tab-stops>
      </style:paragraph-properties>
    </style:style>
    <style:style style:name="P232" style:family="paragraph" style:parent-style-name="Standard">
      <style:paragraph-properties fo:margin-left="0cm" fo:margin-right="0cm" fo:line-height="0.776cm" fo:text-indent="2.064cm" style:auto-text-indent="false">
        <style:tab-stops>
          <style:tab-stop style:position="14.923cm"/>
        </style:tab-stops>
      </style:paragraph-properties>
    </style:style>
    <style:style style:name="P233" style:family="paragraph" style:parent-style-name="Standard">
      <style:paragraph-properties fo:margin-left="0.423cm" fo:margin-right="0cm" fo:line-height="130%" fo:text-align="justify" style:justify-single-word="false" fo:text-indent="0.988cm" style:auto-text-indent="false" style:snap-to-layout-grid="false"/>
    </style:style>
    <style:style style:name="P234" style:family="paragraph" style:parent-style-name="Standard">
      <style:paragraph-properties fo:margin-left="1.429cm" fo:margin-right="0cm" fo:line-height="130%" fo:text-align="justify" style:justify-single-word="false" fo:text-indent="-0.988cm" style:auto-text-indent="false" style:snap-to-layout-grid="false"/>
    </style:style>
    <style:style style:name="P235" style:family="paragraph" style:parent-style-name="Standard">
      <style:paragraph-properties fo:margin-left="1.429cm" fo:margin-right="0cm" fo:line-height="130%" fo:text-align="justify" style:justify-single-word="false" fo:text-indent="-0.988cm" style:auto-text-indent="false" style:snap-to-layout-grid="false"/>
      <style:text-properties fo:color="#000000" style:font-name="標楷體" fo:font-size="14pt" style:font-name-asian="標楷體" style:font-size-asian="14pt" style:font-name-complex="標楷體" style:font-size-complex="14pt"/>
    </style:style>
    <style:style style:name="P236" style:family="paragraph" style:parent-style-name="Standard">
      <style:paragraph-properties fo:margin-left="0cm" fo:margin-right="0cm" fo:line-height="0.564cm" fo:text-indent="7.65cm" style:auto-text-indent="false" style:line-break="normal" style:snap-to-layout-grid="false"/>
    </style:style>
    <style:style style:name="P237" style:family="paragraph" style:parent-style-name="Standard">
      <style:paragraph-properties fo:margin-left="0cm" fo:margin-right="0cm" fo:line-height="0.564cm" fo:text-indent="7.65cm" style:auto-text-indent="false" style:line-break="normal" style:snap-to-layout-grid="false"/>
      <style:text-properties fo:color="#000000" fo:font-size="16pt" fo:font-weight="bold" style:letter-kerning="true" style:font-size-asian="16pt" style:font-weight-asian="bold" style:font-size-complex="16pt" style:font-weight-complex="bold"/>
    </style:style>
    <style:style style:name="P238" style:family="paragraph" style:parent-style-name="Standard">
      <style:paragraph-properties fo:margin-left="0cm" fo:margin-right="0cm" fo:line-height="0.564cm" fo:text-indent="7.65cm" style:auto-text-indent="false" style:line-break="normal" style:snap-to-layout-grid="false"/>
      <style:text-properties fo:color="#000000" fo:font-size="16pt" fo:font-weight="bold" style:letter-kerning="true" style:font-size-asian="16pt" style:font-weight-asian="bold" style:font-size-complex="16pt" style:font-weight-complex="bold"/>
    </style:style>
    <style:style style:name="P239" style:family="paragraph" style:parent-style-name="Standard">
      <style:paragraph-properties fo:margin-top="0cm" fo:margin-bottom="0cm" fo:line-height="0.776cm" style:snap-to-layout-grid="false"/>
    </style:style>
    <style:style style:name="P240" style:family="paragraph" style:parent-style-name="Standard">
      <style:paragraph-properties fo:margin-top="0cm" fo:margin-bottom="0cm" fo:line-height="0.776cm"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41" style:family="paragraph" style:parent-style-name="Standard">
      <style:paragraph-properties fo:margin-top="0cm" fo:margin-bottom="0cm" fo:line-height="0.882cm" fo:text-align="start"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42" style:family="paragraph" style:parent-style-name="Standard">
      <style:paragraph-properties fo:margin-top="0cm" fo:margin-bottom="0cm" style:line-height-at-least="0.811cm" fo:text-align="start" style:justify-single-word="false"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43" style:family="paragraph" style:parent-style-name="Standard">
      <style:paragraph-properties fo:margin-top="0cm" fo:margin-bottom="0cm" fo:line-height="0.776cm" style:snap-to-layout-grid="false"/>
      <style:text-properties fo:color="#000000" style:font-name="BatangChe" fo:font-size="13pt" fo:font-weight="bold" style:font-size-asian="13pt" style:font-weight-asian="bold" style:font-name-complex="BatangChe" style:font-size-complex="13pt"/>
    </style:style>
    <style:style style:name="P244" style:family="paragraph" style:parent-style-name="Standard">
      <style:paragraph-properties fo:margin-top="0cm" fo:margin-bottom="0cm" fo:line-height="0.776cm" fo:text-align="center" style:justify-single-word="false" style:line-break="normal" style:snap-to-layout-grid="false"/>
      <style:text-properties fo:color="#000000" fo:font-size="13pt" style:font-name-asian="標楷體" style:font-size-asian="13pt" style:font-size-complex="13pt"/>
    </style:style>
    <style:style style:name="P245" style:family="paragraph" style:parent-style-name="Standard">
      <style:paragraph-properties fo:margin-top="0cm" fo:margin-bottom="0.282cm" fo:line-height="0.811cm" style:snap-to-layout-grid="false"/>
      <style:text-properties fo:color="#000000" style:font-name="BatangChe" fo:font-size="13pt" fo:font-weight="bold" style:font-size-asian="13pt" style:font-weight-asian="bold" style:font-name-complex="BatangChe" style:font-size-complex="13pt"/>
    </style:style>
    <style:style style:name="P246" style:family="paragraph" style:parent-style-name="Standard">
      <style:paragraph-properties fo:margin-top="0cm" fo:margin-bottom="0.282cm" fo:line-height="0.741cm" style:snap-to-layout-grid="false"/>
      <style:text-properties fo:color="#000000" style:font-name="BatangChe" fo:font-size="13pt" fo:font-weight="bold" style:font-size-asian="13pt" style:font-weight-asian="bold" style:font-name-complex="BatangChe" style:font-size-complex="13pt"/>
    </style:style>
    <style:style style:name="P247" style:family="paragraph" style:parent-style-name="Standard">
      <style:paragraph-properties fo:margin-top="0cm" fo:margin-bottom="0.282cm" fo:line-height="0.776cm" style:snap-to-layout-grid="false"/>
      <style:text-properties fo:color="#000000" style:font-name="BatangChe" fo:font-size="13pt" fo:font-weight="bold" style:font-size-asian="13pt" style:font-weight-asian="bold" style:font-name-complex="BatangChe" style:font-size-complex="13pt"/>
    </style:style>
    <style:style style:name="P248" style:family="paragraph" style:parent-style-name="Standard">
      <style:paragraph-properties fo:margin-top="0cm" fo:margin-bottom="0.265cm" fo:line-height="0.776cm" style:snap-to-layout-grid="false"/>
      <style:text-properties fo:color="#000000" style:font-name="BatangChe" fo:font-size="13pt" fo:font-weight="bold" style:font-size-asian="13pt" style:font-weight-asian="bold" style:font-name-complex="BatangChe" style:font-size-complex="13pt"/>
    </style:style>
    <style:style style:name="P249" style:family="paragraph" style:parent-style-name="Standard">
      <style:paragraph-properties fo:margin-top="0cm" fo:margin-bottom="0.247cm" fo:line-height="0.776cm" style:snap-to-layout-grid="false"/>
      <style:text-properties fo:color="#000000" style:font-name="BatangChe" fo:font-size="13pt" fo:font-weight="bold" style:font-size-asian="13pt" style:font-weight-asian="bold" style:font-name-complex="BatangChe" style:font-size-complex="13pt"/>
    </style:style>
    <style:style style:name="P250" style:family="paragraph" style:parent-style-name="Standard">
      <style:paragraph-properties fo:margin-top="0cm" fo:margin-bottom="0.247cm" fo:line-height="0.776cm" style:snap-to-layout-grid="false"/>
      <style:text-properties fo:color="#000000" style:font-name="標楷體" fo:font-size="13pt" fo:font-weight="bold" style:font-name-asian="標楷體" style:font-size-asian="13pt" style:font-weight-asian="bold" style:font-name-complex="標楷體" style:font-size-complex="13pt"/>
    </style:style>
    <style:style style:name="P251" style:family="paragraph" style:parent-style-name="Standard">
      <style:paragraph-properties fo:margin-left="0cm" fo:margin-right="0cm" fo:line-height="0.564cm" fo:text-indent="0.847cm" style:auto-text-indent="false"/>
    </style:style>
    <style:style style:name="P252" style:family="paragraph" style:parent-style-name="Standard">
      <style:paragraph-properties fo:margin-left="0cm" fo:margin-right="0cm" fo:line-height="0.564cm" fo:text-indent="0.847cm" style:auto-text-indent="false" style:line-break="normal" style:snap-to-layout-grid="false"/>
    </style:style>
    <style:style style:name="P253" style:family="paragraph" style:parent-style-name="Standard">
      <style:paragraph-properties fo:margin-left="0cm" fo:margin-right="0cm" fo:line-height="0.564cm" fo:text-align="justify" style:justify-single-word="false" fo:text-indent="0.847cm" style:auto-text-indent="false" style:snap-to-layout-grid="false"/>
    </style:style>
    <style:style style:name="P254" style:family="paragraph" style:parent-style-name="Standard">
      <style:paragraph-properties fo:margin-left="0cm" fo:margin-right="0cm" fo:line-height="0.564cm" fo:text-align="justify" style:justify-single-word="false" fo:text-indent="0.847cm" style:auto-text-indent="false" style:line-break="normal" style:snap-to-layout-grid="false"/>
    </style:style>
    <style:style style:name="P255" style:family="paragraph" style:parent-style-name="Standard">
      <style:paragraph-properties fo:margin-left="0cm" fo:margin-right="0cm" fo:line-height="0.564cm" fo:text-align="justify" style:justify-single-word="false" fo:orphans="2" fo:widows="2" fo:text-indent="0.847cm" style:auto-text-indent="false" style:snap-to-layout-grid="false"/>
    </style:style>
    <style:style style:name="P256" style:family="paragraph" style:parent-style-name="Standard">
      <style:paragraph-properties fo:margin-left="0cm" fo:margin-right="0cm" fo:line-height="0.564cm" fo:text-indent="0.847cm" style:auto-text-indent="false" style:text-autospace="none"/>
    </style:style>
    <style:style style:name="P257" style:family="paragraph" style:parent-style-name="Standard">
      <style:paragraph-properties fo:margin-left="0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style>
    <style:style style:name="P258" style:family="paragraph" style:parent-style-name="Standard">
      <style:paragraph-properties fo:margin-left="0cm" fo:margin-right="0cm" fo:line-height="0.564cm" fo:orphans="2" fo:widows="2" fo:text-indent="0.847cm" style:auto-text-indent="false" style:snap-to-layout-grid="false"/>
    </style:style>
    <style:style style:name="P259" style:family="paragraph" style:parent-style-name="Standard">
      <style:paragraph-properties fo:margin-left="0cm" fo:margin-right="0cm" fo:line-height="0.564cm" fo:text-indent="0.847cm" style:auto-text-indent="false" style:line-break="normal" style:snap-to-layout-grid="false"/>
      <style:text-properties fo:color="#000000" fo:font-weight="bold" style:font-name-asian="標楷體" style:font-weight-asian="bold"/>
    </style:style>
    <style:style style:name="P260" style:family="paragraph" style:parent-style-name="Standard">
      <style:paragraph-properties fo:margin-left="0cm" fo:margin-right="0cm" fo:line-height="0.564cm" fo:text-indent="0.847cm" style:auto-text-indent="false" style:line-break="normal" style:snap-to-layout-grid="false"/>
      <style:text-properties fo:color="#000000" fo:font-weight="bold" style:font-name-asian="標楷體" style:font-weight-asian="bold"/>
    </style:style>
    <style:style style:name="P261" style:family="paragraph" style:parent-style-name="Standard">
      <style:paragraph-properties fo:margin-left="0cm" fo:margin-right="0cm" fo:line-height="0.564cm" fo:text-align="justify" style:justify-single-word="false" fo:text-indent="0.847cm" style:auto-text-indent="false" style:line-break="normal" style:snap-to-layout-grid="false"/>
      <style:text-properties fo:color="#000000" style:font-name-asian="標楷體"/>
    </style:style>
    <style:style style:name="P262" style:family="paragraph" style:parent-style-name="Standard">
      <style:paragraph-properties fo:margin-left="0cm" fo:margin-right="0cm" fo:line-height="0.564cm" fo:text-align="justify" style:justify-single-word="false" fo:text-indent="0.847cm" style:auto-text-indent="false" style:snap-to-layout-grid="false"/>
      <style:text-properties fo:color="#000000" style:font-name-asian="標楷體"/>
    </style:style>
    <style:style style:name="P263" style:family="paragraph" style:parent-style-name="Standard">
      <style:paragraph-properties fo:margin-left="0cm" fo:margin-right="0cm" fo:line-height="0.564cm" fo:text-indent="0.847cm" style:auto-text-indent="false" style:line-break="normal" style:snap-to-layout-grid="false"/>
      <style:text-properties fo:color="#000000" style:font-name-asian="標楷體"/>
    </style:style>
    <style:style style:name="P264" style:family="paragraph" style:parent-style-name="Standard">
      <style:paragraph-properties fo:margin-left="0cm" fo:margin-right="0cm" fo:line-height="0.564cm" fo:text-indent="0.847cm" style:auto-text-indent="false" style:snap-to-layout-grid="false"/>
      <style:text-properties fo:color="#000000" style:font-name-asian="標楷體"/>
    </style:style>
    <style:style style:name="P265" style:family="paragraph" style:parent-style-name="Standard">
      <style:paragraph-properties fo:margin-left="0cm" fo:margin-right="0cm" fo:line-height="0.564cm" fo:text-indent="0.84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fo:color="#000000" style:font-name-asian="標楷體"/>
    </style:style>
    <style:style style:name="P266" style:family="paragraph" style:parent-style-name="Standard">
      <style:paragraph-properties fo:margin-left="0cm" fo:margin-right="0cm" fo:line-height="0.564cm" fo:text-align="justify" style:justify-single-word="false" fo:text-indent="0.847cm" style:auto-text-indent="false" style:snap-to-layout-grid="false"/>
      <style:text-properties fo:color="#000000" style:font-name-asian="標楷體" style:font-name-complex="標楷體"/>
    </style:style>
    <style:style style:name="P267" style:family="paragraph" style:parent-style-name="Standard">
      <style:paragraph-properties fo:margin-left="0cm" fo:margin-right="0cm" fo:line-height="0.564cm" fo:text-indent="0.847cm" style:auto-text-indent="false" style:line-break="normal" style:snap-to-layout-grid="false"/>
      <style:text-properties fo:color="#000000" style:font-name-asian="標楷體"/>
    </style:style>
    <style:style style:name="P268" style:family="paragraph" style:parent-style-name="Standard">
      <style:paragraph-properties fo:margin-left="0cm" fo:margin-right="0cm" style:line-height-at-least="0.318cm" fo:text-indent="0.847cm" style:auto-text-indent="false" style:text-autospace="none" style:snap-to-layout-grid="false"/>
      <style:text-properties fo:color="#000000" style:letter-kerning="true" style:font-name-asian="標楷體"/>
    </style:style>
    <style:style style:name="P269" style:family="paragraph" style:parent-style-name="Standard">
      <style:paragraph-properties fo:margin-left="0cm" fo:margin-right="0cm" style:line-height-at-least="0.318cm" fo:text-indent="0.847cm" style:auto-text-indent="false" style:text-autospace="none" style:snap-to-layout-grid="false"/>
    </style:style>
    <style:style style:name="P270" style:family="paragraph" style:parent-style-name="Standard">
      <style:paragraph-properties fo:margin-left="0cm" fo:margin-right="0cm" fo:margin-top="0.247cm" fo:margin-bottom="0.247cm" fo:text-align="justify" style:justify-single-word="false" fo:text-indent="0.847cm" style:auto-text-indent="false" style:line-break="normal" style:snap-to-layout-grid="false"/>
    </style:style>
    <style:style style:name="P271" style:family="paragraph" style:parent-style-name="Standard">
      <style:paragraph-properties fo:margin-left="0.212cm" fo:margin-right="0cm" fo:line-height="0.564cm" fo:text-indent="-0.212cm" style:auto-text-indent="false" style:line-break="normal" style:snap-to-layout-grid="false"/>
      <style:text-properties fo:color="#000000" style:font-name-asian="標楷體"/>
    </style:style>
    <style:style style:name="P272" style:family="paragraph" style:parent-style-name="Standard">
      <style:paragraph-properties fo:margin-left="0.707cm" fo:margin-right="0cm" fo:line-height="0.564cm" fo:text-indent="-0.042cm" style:auto-text-indent="false" style:line-break="normal" style:snap-to-layout-grid="false"/>
    </style:style>
    <style:style style:name="P273" style:family="paragraph" style:parent-style-name="Standard">
      <style:paragraph-properties fo:margin-left="0.707cm" fo:margin-right="0cm" fo:line-height="0.564cm" fo:text-indent="-0.042cm" style:auto-text-indent="false" style:line-break="normal" style:snap-to-layout-grid="false"/>
      <style:text-properties fo:color="#000000" style:font-name-asian="標楷體"/>
    </style:style>
    <style:style style:name="P274" style:family="paragraph" style:parent-style-name="Standard">
      <style:paragraph-properties fo:margin-left="0.707cm" fo:margin-right="0cm" fo:line-height="0.529cm" fo:text-indent="-0.042cm" style:auto-text-indent="false" style:line-break="normal" style:snap-to-layout-grid="false"/>
      <style:text-properties fo:color="#000000" style:font-name-asian="標楷體"/>
    </style:style>
    <style:style style:name="P275" style:family="paragraph" style:parent-style-name="Standard">
      <style:paragraph-properties fo:margin-left="0.423cm" fo:margin-right="0cm" fo:line-height="0.564cm" fo:text-indent="-0.423cm" style:auto-text-indent="false" style:line-break="normal" style:snap-to-layout-grid="false"/>
    </style:style>
    <style:style style:name="P276" style:family="paragraph" style:parent-style-name="Standard">
      <style:paragraph-properties fo:margin-left="0.423cm" fo:margin-right="0cm" fo:line-height="0.564cm" fo:text-align="justify" style:justify-single-word="false" fo:text-indent="-0.423cm" style:auto-text-indent="false" style:line-break="normal" style:snap-to-layout-grid="false"/>
    </style:style>
    <style:style style:name="P277" style:family="paragraph" style:parent-style-name="Standard">
      <style:paragraph-properties fo:margin-left="0.423cm" fo:margin-right="0cm" fo:line-height="0.564cm" fo:text-indent="-0.423cm" style:auto-text-indent="false" style:line-break="normal" style:snap-to-layout-grid="false"/>
      <style:text-properties fo:color="#000000" style:font-name-asian="標楷體"/>
    </style:style>
    <style:style style:name="P278" style:family="paragraph" style:parent-style-name="Standard">
      <style:paragraph-properties fo:margin-left="0.423cm" fo:margin-right="0cm" fo:line-height="0.564cm" fo:text-indent="-0.423cm" style:auto-text-indent="false" style:snap-to-layout-grid="false"/>
      <style:text-properties fo:color="#000000" style:font-name-asian="標楷體"/>
    </style:style>
    <style:style style:name="P279" style:family="paragraph" style:parent-style-name="Standard">
      <style:paragraph-properties fo:margin-left="0.423cm" fo:margin-right="0cm" fo:line-height="0.564cm" fo:text-align="justify" style:justify-single-word="false" fo:text-indent="-0.423cm" style:auto-text-indent="false" style:line-break="normal" style:snap-to-layout-grid="false"/>
      <style:text-properties fo:color="#000000" style:font-name-asian="標楷體"/>
    </style:style>
    <style:style style:name="P280" style:family="paragraph" style:parent-style-name="Standard">
      <style:paragraph-properties fo:margin-left="0.423cm" fo:margin-right="0cm" fo:line-height="0.547cm" fo:text-indent="-0.423cm" style:auto-text-indent="false" style:line-break="normal" style:snap-to-layout-grid="false"/>
      <style:text-properties fo:color="#000000" style:font-name-asian="標楷體"/>
    </style:style>
    <style:style style:name="P281" style:family="paragraph" style:parent-style-name="Standard">
      <style:paragraph-properties fo:margin-left="0.656cm" fo:margin-right="0cm" fo:line-height="0.564cm" fo:text-indent="0cm" style:auto-text-indent="false"/>
    </style:style>
    <style:style style:name="P282" style:family="paragraph" style:parent-style-name="Standard">
      <style:paragraph-properties fo:margin-left="0.656cm" fo:margin-right="0cm" fo:line-height="0.564cm" fo:text-indent="0cm" style:auto-text-indent="false" style:line-break="normal" style:snap-to-layout-grid="false"/>
    </style:style>
    <style:style style:name="P283" style:family="paragraph" style:parent-style-name="Standard">
      <style:paragraph-properties fo:margin-left="0.656cm" fo:margin-right="0cm" fo:line-height="0.564cm" fo:text-align="justify" style:justify-single-word="false" fo:text-indent="0cm" style:auto-text-indent="false" style:line-break="normal" style:snap-to-layout-grid="false"/>
    </style:style>
    <style:style style:name="P284" style:family="paragraph" style:parent-style-name="Standard">
      <style:paragraph-properties fo:margin-left="0.656cm" fo:margin-right="0cm" fo:line-height="0.564cm" fo:text-indent="0cm" style:auto-text-indent="false"/>
      <style:text-properties fo:color="#000000" style:font-name-asian="標楷體"/>
    </style:style>
    <style:style style:name="P285" style:family="paragraph" style:parent-style-name="Standard">
      <style:paragraph-properties fo:margin-left="0.656cm" fo:margin-right="0cm" fo:line-height="0.564cm" fo:text-indent="0cm" style:auto-text-indent="false" style:line-break="normal" style:snap-to-layout-grid="false"/>
      <style:text-properties fo:color="#000000" style:font-name-asian="標楷體"/>
    </style:style>
    <style:style style:name="P286"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fo:color="#000000" style:font-name-asian="標楷體"/>
    </style:style>
    <style:style style:name="P287" style:family="paragraph" style:parent-style-name="Standard">
      <style:paragraph-properties fo:margin-left="0.656cm" fo:margin-right="0cm" fo:line-height="0.582cm" fo:text-indent="0cm" style:auto-text-indent="false" style:snap-to-layout-grid="false"/>
      <style:text-properties fo:color="#000000" style:font-name-asian="標楷體"/>
    </style:style>
    <style:style style:name="P288" style:family="paragraph" style:parent-style-name="Standard">
      <style:paragraph-properties fo:margin-left="0.656cm" fo:margin-right="0cm" fo:line-height="0.582cm" fo:text-align="justify" style:justify-single-word="false" fo:text-indent="0cm" style:auto-text-indent="false" style:line-break="normal" style:snap-to-layout-grid="false"/>
      <style:text-properties fo:color="#000000" style:font-name-asian="標楷體"/>
    </style:style>
    <style:style style:name="P289" style:family="paragraph" style:parent-style-name="Standard">
      <style:paragraph-properties fo:margin-left="0.656cm" fo:margin-right="0cm" fo:line-height="0.564cm" fo:text-align="justify" style:justify-single-word="false" fo:text-indent="0cm" style:auto-text-indent="false" style:line-break="normal" style:snap-to-layout-grid="false"/>
      <style:text-properties fo:color="#000000" style:font-name-asian="標楷體"/>
    </style:style>
    <style:style style:name="P290" style:family="paragraph" style:parent-style-name="Standard">
      <style:paragraph-properties fo:margin-left="0.656cm" fo:margin-right="0cm" fo:line-height="0.547cm" fo:text-indent="0cm" style:auto-text-indent="false" style:line-break="normal" style:snap-to-layout-grid="false"/>
      <style:text-properties fo:color="#000000" style:font-name-asian="標楷體"/>
    </style:style>
    <style:style style:name="P291" style:family="paragraph" style:parent-style-name="Standard">
      <style:paragraph-properties fo:margin-left="0.656cm" fo:margin-right="0cm" fo:line-height="0.529cm" fo:text-align="justify" style:justify-single-word="false" fo:text-indent="0cm" style:auto-text-indent="false" style:line-break="normal" style:snap-to-layout-grid="false"/>
      <style:text-properties fo:color="#000000" style:font-name-asian="標楷體"/>
    </style:style>
    <style:style style:name="P292" style:family="paragraph" style:parent-style-name="Standard">
      <style:paragraph-properties fo:margin-left="0.656cm" fo:margin-right="0cm" fo:line-height="0.529cm" fo:text-indent="0cm" style:auto-text-indent="false" style:line-break="normal" style:snap-to-layout-grid="false"/>
      <style:text-properties fo:color="#000000" style:font-name-asian="標楷體"/>
    </style:style>
    <style:style style:name="P293" style:family="paragraph" style:parent-style-name="Standard">
      <style:paragraph-properties fo:margin-left="0.656cm" fo:margin-right="0cm" fo:line-height="0.582cm" fo:text-indent="0cm" style:auto-text-indent="false" style:line-break="normal" style:snap-to-layout-grid="false"/>
    </style:style>
    <style:style style:name="P294" style:family="paragraph" style:parent-style-name="Standard">
      <style:paragraph-properties fo:margin-left="0.656cm" fo:margin-right="0cm" fo:line-height="0.547cm" fo:text-indent="0cm" style:auto-text-indent="false" style:line-break="normal" style:snap-to-layout-grid="false"/>
    </style:style>
    <style:style style:name="P295" style:family="paragraph" style:parent-style-name="Standard">
      <style:paragraph-properties fo:margin-left="0.656cm" fo:margin-right="0cm" fo:line-height="0.529cm" fo:text-indent="0cm" style:auto-text-indent="false" style:line-break="normal" style:snap-to-layout-grid="false"/>
    </style:style>
    <style:style style:name="P296" style:family="paragraph" style:parent-style-name="Standard">
      <style:paragraph-properties fo:margin-left="0.656cm" fo:margin-right="0cm" fo:line-height="0.529cm" fo:text-align="justify" style:justify-single-word="false" fo:text-indent="0cm" style:auto-text-indent="false" style:line-break="normal" style:snap-to-layout-grid="false"/>
    </style:style>
    <style:style style:name="P297" style:family="paragraph" style:parent-style-name="Standard">
      <style:paragraph-properties fo:margin-left="0.635cm" fo:margin-right="0cm" fo:line-height="0.564cm" fo:text-indent="-0.635cm" style:auto-text-indent="false"/>
    </style:style>
    <style:style style:name="P298" style:family="paragraph" style:parent-style-name="Standard">
      <style:paragraph-properties fo:margin-left="0.635cm" fo:margin-right="0cm" fo:line-height="0.564cm" fo:text-indent="-0.635cm" style:auto-text-indent="false" style:line-break="normal" style:snap-to-layout-grid="false"/>
    </style:style>
    <style:style style:name="P299" style:family="paragraph" style:parent-style-name="Standard">
      <style:paragraph-properties fo:margin-left="0.635cm" fo:margin-right="0cm" fo:line-height="0.564cm" fo:text-indent="-0.635cm" style:auto-text-indent="false" style:snap-to-layout-grid="false"/>
    </style:style>
    <style:style style:name="P300" style:family="paragraph" style:parent-style-name="Standard">
      <style:paragraph-properties fo:margin-left="0.635cm" fo:margin-right="0cm" fo:line-height="0.564cm" fo:text-align="justify" style:justify-single-word="false" fo:text-indent="-0.635cm" style:auto-text-indent="false" style:line-break="normal" style:snap-to-layout-grid="false"/>
    </style:style>
    <style:style style:name="P301" style:family="paragraph" style:parent-style-name="Standard">
      <style:paragraph-properties fo:margin-left="0.635cm" fo:margin-right="0cm" fo:text-indent="-0.635cm" style:auto-text-indent="false"/>
      <style:text-properties fo:color="#000000" style:font-name-asian="標楷體"/>
    </style:style>
    <style:style style:name="P302" style:family="paragraph" style:parent-style-name="Standard">
      <style:paragraph-properties fo:margin-left="0.635cm" fo:margin-right="0cm" fo:line-height="0.564cm" fo:text-indent="-0.635cm" style:auto-text-indent="false" style:line-break="normal" style:snap-to-layout-grid="false"/>
      <style:text-properties fo:color="#000000" style:font-name-asian="標楷體"/>
    </style:style>
    <style:style style:name="P303"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fo:color="#000000" style:font-name-asian="標楷體"/>
    </style:style>
    <style:style style:name="P304" style:family="paragraph" style:parent-style-name="Standard">
      <style:paragraph-properties fo:margin-left="0.635cm" fo:margin-right="0cm" fo:line-height="0.564cm" fo:text-indent="-0.635cm" style:auto-text-indent="false" style:snap-to-layout-grid="false"/>
      <style:text-properties fo:color="#000000" style:font-name-asian="標楷體"/>
    </style:style>
    <style:style style:name="P305" style:family="paragraph" style:parent-style-name="Standard">
      <style:paragraph-properties fo:margin-left="0.635cm" fo:margin-right="0cm" fo:line-height="0.564cm" fo:text-align="center" style:justify-single-word="false" fo:text-indent="-0.635cm" style:auto-text-indent="false" style:line-break="normal" style:snap-to-layout-grid="false"/>
      <style:text-properties fo:color="#000000" style:font-name-asian="標楷體"/>
    </style:style>
    <style:style style:name="P306" style:family="paragraph" style:parent-style-name="Standard">
      <style:paragraph-properties fo:margin-left="0.635cm" fo:margin-right="0cm" fo:line-height="0.564cm" fo:text-indent="-0.635cm" style:auto-text-indent="false" style:line-break="normal" style:snap-to-layout-grid="false">
        <style:tab-stops>
          <style:tab-stop style:position="0cm"/>
        </style:tab-stops>
      </style:paragraph-properties>
      <style:text-properties fo:color="#000000" style:font-name-asian="標楷體"/>
    </style:style>
    <style:style style:name="P307" style:family="paragraph" style:parent-style-name="Standard">
      <style:paragraph-properties fo:margin-left="0.635cm" fo:margin-right="0cm" fo:line-height="0.529cm" fo:text-indent="-0.635cm" style:auto-text-indent="false"/>
      <style:text-properties fo:color="#000000" style:font-name-asian="標楷體"/>
    </style:style>
    <style:style style:name="P308" style:family="paragraph" style:parent-style-name="Standard">
      <style:paragraph-properties fo:margin-left="0.635cm" fo:margin-right="0cm" fo:line-height="0.529cm" fo:text-indent="-0.635cm" style:auto-text-indent="false" style:line-break="normal" style:snap-to-layout-grid="false"/>
      <style:text-properties fo:color="#000000" style:font-name-asian="標楷體"/>
    </style:style>
    <style:style style:name="P309" style:family="paragraph" style:parent-style-name="Standard">
      <style:paragraph-properties fo:margin-left="0.635cm" fo:margin-right="0cm" fo:line-height="0.529cm" fo:text-align="justify" style:justify-single-word="false" fo:text-indent="-0.635cm" style:auto-text-indent="false" style:line-break="normal" style:snap-to-layout-grid="false"/>
      <style:text-properties fo:color="#000000" style:font-name-asian="標楷體"/>
    </style:style>
    <style:style style:name="P310" style:family="paragraph" style:parent-style-name="Standard">
      <style:paragraph-properties fo:margin-left="0.635cm" fo:margin-right="0cm" fo:line-height="0.529cm" fo:text-align="justify" style:justify-single-word="false" fo:text-indent="-0.635cm" style:auto-text-indent="false" style:snap-to-layout-grid="false"/>
      <style:text-properties fo:color="#000000" style:font-name-asian="標楷體"/>
    </style:style>
    <style:style style:name="P311" style:family="paragraph" style:parent-style-name="Standard">
      <style:paragraph-properties fo:margin-left="0.635cm" fo:margin-right="0cm" fo:line-height="0.494cm" fo:text-indent="-0.635cm" style:auto-text-indent="false" style:line-break="normal" style:snap-to-layout-grid="false"/>
      <style:text-properties fo:color="#000000" style:font-name-asian="標楷體"/>
    </style:style>
    <style:style style:name="P312" style:family="paragraph" style:parent-style-name="Standard">
      <style:paragraph-properties fo:margin-left="0.635cm" fo:margin-right="0cm" fo:line-height="0.564cm" fo:text-indent="-0.635cm" style:auto-text-indent="false" style:line-break="normal" style:snap-to-layout-grid="false"/>
      <style:text-properties fo:color="#000000" style:font-name-asian="標楷體"/>
    </style:style>
    <style:style style:name="P313" style:family="paragraph" style:parent-style-name="Standard">
      <style:paragraph-properties fo:margin-left="0.635cm" fo:margin-right="0cm" fo:line-height="0.564cm" fo:text-indent="-0.635cm" style:auto-text-indent="false" style:snap-to-layout-grid="false"/>
      <style:text-properties fo:color="#000000" style:font-name-asian="標楷體"/>
    </style:style>
    <style:style style:name="P314" style:family="paragraph" style:parent-style-name="Standard">
      <style:paragraph-properties fo:margin-left="0.635cm" fo:margin-right="0cm" fo:line-height="0.547cm" fo:text-indent="-0.635cm" style:auto-text-indent="false" style:line-break="normal" style:snap-to-layout-grid="false"/>
      <style:text-properties fo:color="#000000" style:font-name-asian="標楷體"/>
    </style:style>
    <style:style style:name="P315" style:family="paragraph" style:parent-style-name="Standard">
      <style:paragraph-properties fo:margin-left="0.635cm" fo:margin-right="0cm" fo:line-height="0.564cm" fo:text-indent="-0.635cm" style:auto-text-indent="false" style:line-break="normal" style:snap-to-layout-grid="false"/>
      <style:text-properties fo:color="#000000" style:font-name-asian="標楷體" style:font-name-complex="標楷體"/>
    </style:style>
    <style:style style:name="P316" style:family="paragraph" style:parent-style-name="Standard">
      <style:paragraph-properties fo:margin-left="0.635cm" fo:margin-right="0cm" fo:line-height="0.54cm" fo:text-indent="-0.635cm" style:auto-text-indent="false" style:line-break="normal" style:snap-to-layout-grid="false"/>
      <style:text-properties fo:color="#000000" style:font-name-asian="標楷體"/>
    </style:style>
    <style:style style:name="P317" style:family="paragraph" style:parent-style-name="Standard">
      <style:paragraph-properties fo:margin-left="0.635cm" fo:margin-right="0cm" fo:line-height="0.6cm" fo:text-indent="-0.635cm" style:auto-text-indent="false" style:line-break="normal" style:snap-to-layout-grid="false"/>
      <style:text-properties fo:color="#000000" style:font-name-asian="標楷體"/>
    </style:style>
    <style:style style:name="P318" style:family="paragraph" style:parent-style-name="Standard">
      <style:paragraph-properties fo:margin-left="0.635cm" fo:margin-right="0cm" fo:line-height="0.564cm" fo:text-indent="-0.635cm" style:auto-text-indent="false" style:line-break="normal" style:snap-to-layout-grid="false"/>
      <style:text-properties fo:color="#000000"/>
    </style:style>
    <style:style style:name="P319" style:family="paragraph" style:parent-style-name="Standard">
      <style:paragraph-properties fo:margin-left="0.635cm" fo:margin-right="0cm" style:line-height-at-least="0cm" fo:text-indent="-0.635cm" style:auto-text-indent="false"/>
    </style:style>
    <style:style style:name="P320" style:family="paragraph" style:parent-style-name="Standard">
      <style:paragraph-properties fo:margin-left="0.635cm" fo:margin-right="0cm" fo:line-height="0.582cm" fo:text-indent="-0.635cm" style:auto-text-indent="false" style:line-break="normal" style:snap-to-layout-grid="false"/>
    </style:style>
    <style:style style:name="P321" style:family="paragraph" style:parent-style-name="Standard">
      <style:paragraph-properties fo:margin-left="0.635cm" fo:margin-right="0cm" fo:line-height="0.572cm" fo:text-indent="-0.635cm" style:auto-text-indent="false" style:line-break="normal" style:snap-to-layout-grid="false"/>
    </style:style>
    <style:style style:name="P322" style:family="paragraph" style:parent-style-name="Standard">
      <style:paragraph-properties fo:margin-left="0.635cm" fo:margin-right="0cm" fo:line-height="0.547cm" fo:text-indent="-0.635cm" style:auto-text-indent="false" style:line-break="normal" style:snap-to-layout-grid="false"/>
    </style:style>
    <style:style style:name="P323" style:family="paragraph" style:parent-style-name="Standard">
      <style:paragraph-properties fo:margin-left="0.635cm" fo:margin-right="0cm" fo:line-height="0.547cm" fo:text-align="justify" style:justify-single-word="false" fo:text-indent="-0.635cm" style:auto-text-indent="false" style:line-break="normal" style:snap-to-layout-grid="false"/>
    </style:style>
    <style:style style:name="P324" style:family="paragraph" style:parent-style-name="Standard">
      <style:paragraph-properties fo:margin-left="0.635cm" fo:margin-right="0cm" fo:line-height="0.529cm" fo:text-indent="-0.635cm" style:auto-text-indent="false" style:line-break="normal" style:snap-to-layout-grid="false"/>
    </style:style>
    <style:style style:name="P325" style:family="paragraph" style:parent-style-name="Standard">
      <style:paragraph-properties fo:margin-left="0.635cm" fo:margin-right="0cm" fo:line-height="0.494cm" fo:text-align="justify" style:justify-single-word="false" fo:text-indent="-0.635cm" style:auto-text-indent="false" style:line-break="normal" style:snap-to-layout-grid="false"/>
    </style:style>
    <style:style style:name="P326" style:family="paragraph" style:parent-style-name="Standard">
      <style:paragraph-properties fo:margin-left="1.058cm" fo:margin-right="0cm" fo:line-height="0.564cm" fo:text-indent="-1.058cm" style:auto-text-indent="false" style:line-break="normal" style:snap-to-layout-grid="false"/>
    </style:style>
    <style:style style:name="P327" style:family="paragraph" style:parent-style-name="Standard">
      <style:paragraph-properties fo:margin-left="1.058cm" fo:margin-right="0cm" fo:line-height="0.564cm" fo:text-indent="-1.058cm" style:auto-text-indent="false" style:snap-to-layout-grid="false"/>
      <style:text-properties fo:color="#000000" style:font-name-asian="標楷體"/>
    </style:style>
    <style:style style:name="P328" style:family="paragraph" style:parent-style-name="Standard">
      <style:paragraph-properties fo:margin-left="1.058cm" fo:margin-right="0cm" fo:line-height="0.564cm" fo:text-indent="-1.058cm" style:auto-text-indent="false" style:line-break="normal" style:snap-to-layout-grid="false"/>
      <style:text-properties fo:color="#000000" style:font-name-asian="標楷體"/>
    </style:style>
    <style:style style:name="P329" style:family="paragraph" style:parent-style-name="Standard">
      <style:paragraph-properties fo:margin-left="1.058cm" fo:margin-right="0cm" fo:line-height="0.564cm" fo:text-indent="-1.058cm" style:auto-text-indent="false" style:snap-to-layout-grid="false"/>
      <style:text-properties fo:color="#000000" style:font-name-asian="標楷體" style:font-name-complex="標楷體"/>
    </style:style>
    <style:style style:name="P330" style:family="paragraph" style:parent-style-name="Standard">
      <style:paragraph-properties fo:margin-left="1.058cm" fo:margin-right="0cm" fo:line-height="0.547cm" fo:text-indent="-1.058cm" style:auto-text-indent="false" style:line-break="normal" style:snap-to-layout-grid="false"/>
      <style:text-properties fo:color="#000000" style:font-name-asian="標楷體" style:font-name-complex="標楷體" style:font-weight-complex="bold"/>
    </style:style>
    <style:style style:name="P331" style:family="paragraph" style:parent-style-name="Standard">
      <style:paragraph-properties fo:margin-left="1.058cm" fo:margin-right="0cm" fo:line-height="0.564cm" fo:text-indent="-1.058cm" style:auto-text-indent="false" style:snap-to-layout-grid="false"/>
      <style:text-properties fo:color="#000000" style:font-name-asian="標楷體"/>
    </style:style>
    <style:style style:name="P332" style:family="paragraph" style:parent-style-name="Standard">
      <style:paragraph-properties fo:margin-left="0.847cm" fo:margin-right="0cm" fo:line-height="0.564cm" fo:text-indent="-0.847cm" style:auto-text-indent="false"/>
    </style:style>
    <style:style style:name="P333" style:family="paragraph" style:parent-style-name="Standard">
      <style:paragraph-properties fo:margin-left="0.847cm" fo:margin-right="0cm" fo:line-height="0.564cm" fo:text-indent="-0.847cm" style:auto-text-indent="false" style:line-break="normal" style:snap-to-layout-grid="false"/>
    </style:style>
    <style:style style:name="P334" style:family="paragraph" style:parent-style-name="Standard">
      <style:paragraph-properties fo:margin-left="0.847cm" fo:margin-right="0cm" fo:line-height="0.564cm" fo:text-align="justify" style:justify-single-word="false" fo:text-indent="-0.847cm" style:auto-text-indent="false"/>
    </style:style>
    <style:style style:name="P335"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336"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337" style:family="paragraph" style:parent-style-name="Standard">
      <style:paragraph-properties fo:margin-left="0.847cm" fo:margin-right="0cm" fo:line-height="0.564cm" fo:text-indent="-0.847cm" style:auto-text-indent="false" style:snap-to-layout-grid="false"/>
    </style:style>
    <style:style style:name="P338" style:family="paragraph" style:parent-style-name="Standard">
      <style:paragraph-properties fo:margin-left="0.847cm" fo:margin-right="0cm" fo:line-height="0.564cm" fo:text-indent="-0.847cm" style:auto-text-indent="false" style:text-autospace="none"/>
    </style:style>
    <style:style style:name="P339" style:family="paragraph" style:parent-style-name="Standard">
      <style:paragraph-properties fo:margin-left="0.847cm" fo:margin-right="0cm" fo:text-indent="-0.847cm" style:auto-text-indent="false"/>
      <style:text-properties fo:color="#000000" style:font-name-asian="標楷體"/>
    </style:style>
    <style:style style:name="P340" style:family="paragraph" style:parent-style-name="Standard">
      <style:paragraph-properties fo:margin-left="0.847cm" fo:margin-right="0cm" fo:line-height="0.564cm" fo:text-indent="-0.847cm" style:auto-text-indent="false"/>
      <style:text-properties fo:color="#000000" style:font-name-asian="標楷體"/>
    </style:style>
    <style:style style:name="P341" style:family="paragraph" style:parent-style-name="Standard">
      <style:paragraph-properties fo:margin-left="0.847cm" fo:margin-right="0cm" fo:line-height="0.564cm" fo:text-indent="-0.847cm" style:auto-text-indent="false" style:line-break="normal" style:snap-to-layout-grid="false"/>
      <style:text-properties fo:color="#000000" style:font-name-asian="標楷體"/>
    </style:style>
    <style:style style:name="P342"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fo:color="#000000" style:font-name-asian="標楷體"/>
    </style:style>
    <style:style style:name="P343" style:family="paragraph" style:parent-style-name="Standard">
      <style:paragraph-properties fo:margin-left="0.847cm" fo:margin-right="0cm" fo:line-height="0.564cm" fo:text-align="justify" style:justify-single-word="false" fo:text-indent="-0.847cm" style:auto-text-indent="false" style:snap-to-layout-grid="false"/>
      <style:text-properties fo:color="#000000" style:font-name-asian="標楷體"/>
    </style:style>
    <style:style style:name="P344" style:family="paragraph" style:parent-style-name="Standard">
      <style:paragraph-properties fo:margin-left="0.847cm" fo:margin-right="0cm" fo:line-height="0.564cm" fo:text-indent="-0.847cm" style:auto-text-indent="false" style:snap-to-layout-grid="false"/>
      <style:text-properties fo:color="#000000" style:font-name-asian="標楷體"/>
    </style:style>
    <style:style style:name="P345" style:family="paragraph" style:parent-style-name="Standard" style:list-style-name="WW8Num10">
      <style:paragraph-properties fo:margin-left="0.847cm" fo:margin-right="0cm" fo:line-height="0.564cm" fo:text-indent="-0.847cm" style:auto-text-indent="false" style:line-break="normal" style:snap-to-layout-grid="false"/>
      <style:text-properties fo:color="#000000" style:font-name-asian="標楷體"/>
    </style:style>
    <style:style style:name="P346" style:family="paragraph" style:parent-style-name="Standard">
      <style:paragraph-properties fo:margin-left="0.847cm" fo:margin-right="0cm" fo:line-height="0.529cm" fo:text-indent="-0.847cm" style:auto-text-indent="false"/>
      <style:text-properties fo:color="#000000" style:font-name-asian="標楷體"/>
    </style:style>
    <style:style style:name="P347" style:family="paragraph" style:parent-style-name="Standard">
      <style:paragraph-properties fo:margin-left="0.847cm" fo:margin-right="0cm" fo:line-height="0.529cm" fo:text-align="justify" style:justify-single-word="false" fo:text-indent="-0.847cm" style:auto-text-indent="false"/>
      <style:text-properties fo:color="#000000" style:font-name-asian="標楷體"/>
    </style:style>
    <style:style style:name="P348" style:family="paragraph" style:parent-style-name="Standard">
      <style:paragraph-properties fo:margin-left="0.847cm" fo:margin-right="0cm" fo:line-height="0.529cm" fo:text-indent="-0.847cm" style:auto-text-indent="false" style:line-break="normal" style:snap-to-layout-grid="false"/>
      <style:text-properties fo:color="#000000" style:font-name-asian="標楷體"/>
    </style:style>
    <style:style style:name="P349" style:family="paragraph" style:parent-style-name="Standard">
      <style:paragraph-properties fo:margin-left="0.847cm" fo:margin-right="0cm" fo:line-height="0.564cm" fo:text-indent="-0.847cm" style:auto-text-indent="false" style:line-break="normal" style:snap-to-layout-grid="false"/>
      <style:text-properties fo:color="#000000" style:font-name-asian="標楷體"/>
    </style:style>
    <style:style style:name="P350" style:family="paragraph" style:parent-style-name="Standard">
      <style:paragraph-properties fo:margin-left="0.847cm" fo:margin-right="0cm" fo:line-height="0.547cm" fo:text-indent="-0.847cm" style:auto-text-indent="false"/>
      <style:text-properties fo:color="#000000" style:font-name-asian="標楷體"/>
    </style:style>
    <style:style style:name="P351" style:family="paragraph" style:parent-style-name="Standard">
      <style:paragraph-properties fo:margin-left="0.847cm" fo:margin-right="0cm" fo:line-height="0.547cm" fo:text-indent="-0.847cm" style:auto-text-indent="false" style:line-break="normal" style:snap-to-layout-grid="false"/>
      <style:text-properties fo:color="#000000" style:font-name-asian="標楷體"/>
    </style:style>
    <style:style style:name="P352" style:family="paragraph" style:parent-style-name="Standard">
      <style:paragraph-properties fo:margin-left="0.847cm" fo:margin-right="0cm" fo:line-height="0.564cm" fo:text-indent="-0.847cm" style:auto-text-indent="false" style:line-break="normal" style:snap-to-layout-grid="false"/>
      <style:text-properties fo:color="#000000" style:font-name-asian="標楷體" style:font-weight-complex="bold"/>
    </style:style>
    <style:style style:name="P353" style:family="paragraph" style:parent-style-name="Standard">
      <style:paragraph-properties fo:margin-left="0.847cm" fo:margin-right="0cm" fo:line-height="0.547cm" fo:text-indent="-0.847cm" style:auto-text-indent="false" style:line-break="normal" style:snap-to-layout-grid="false"/>
      <style:text-properties fo:color="#000000" style:font-name-asian="標楷體" style:font-weight-complex="bold"/>
    </style:style>
    <style:style style:name="P354" style:family="paragraph" style:parent-style-name="Standard">
      <style:paragraph-properties fo:margin-left="0.847cm" fo:margin-right="0cm" fo:line-height="0.564cm" fo:text-indent="-0.847cm" style:auto-text-indent="false" style:line-break="normal" style:snap-to-layout-grid="false"/>
      <style:text-properties fo:color="#000000" style:font-name-asian="標楷體" style:font-name-complex="標楷體"/>
    </style:style>
    <style:style style:name="P355" style:family="paragraph" style:parent-style-name="Standard">
      <style:paragraph-properties fo:margin-left="0.847cm" fo:margin-right="0cm" fo:line-height="0.564cm" fo:text-indent="-0.847cm" style:auto-text-indent="false"/>
      <style:text-properties fo:color="#000000" style:letter-kerning="true" style:font-name-asian="標楷體"/>
    </style:style>
    <style:style style:name="P356" style:family="paragraph" style:parent-style-name="Standard">
      <style:paragraph-properties fo:margin-left="0.847cm" fo:margin-right="0cm" fo:line-height="0.529cm" fo:text-align="justify" style:justify-single-word="false" fo:text-indent="-0.847cm" style:auto-text-indent="false"/>
    </style:style>
    <style:style style:name="P357" style:family="paragraph" style:parent-style-name="Standard">
      <style:paragraph-properties fo:margin-left="0.847cm" fo:margin-right="0cm" fo:line-height="0.547cm" fo:text-indent="-0.847cm" style:auto-text-indent="false"/>
    </style:style>
    <style:style style:name="P358" style:family="paragraph" style:parent-style-name="Standard">
      <style:paragraph-properties fo:margin-left="0.847cm" fo:margin-right="0cm" fo:line-height="0.547cm" fo:text-indent="-0.847cm" style:auto-text-indent="false" style:line-break="normal" style:snap-to-layout-grid="false"/>
    </style:style>
    <style:style style:name="P359" style:family="paragraph" style:parent-style-name="Standard">
      <style:paragraph-properties fo:margin-left="0.847cm" fo:margin-right="0cm" fo:margin-top="0.071cm" fo:margin-bottom="0.071cm" fo:line-height="0.706cm" fo:text-indent="-0.847cm" style:auto-text-indent="false" style:line-break="normal" style:snap-to-layout-grid="false"/>
      <style:text-properties fo:color="#000000" style:font-name-asian="標楷體"/>
    </style:style>
    <style:style style:name="P360" style:family="paragraph" style:parent-style-name="Standard">
      <style:paragraph-properties fo:margin-left="0.55cm" fo:margin-right="0cm" fo:line-height="0.564cm" fo:text-indent="-0.55cm" style:auto-text-indent="false" style:line-break="normal" style:snap-to-layout-grid="false"/>
    </style:style>
    <style:style style:name="P361" style:family="paragraph" style:parent-style-name="Standard">
      <style:paragraph-properties fo:margin-left="0.55cm" fo:margin-right="0cm" fo:line-height="0.564cm" fo:text-align="justify" style:justify-single-word="false" fo:text-indent="-0.55cm" style:auto-text-indent="false" style:line-break="normal" style:snap-to-layout-grid="false"/>
    </style:style>
    <style:style style:name="P362" style:family="paragraph" style:parent-style-name="Standard">
      <style:paragraph-properties fo:margin-left="0.55cm" fo:margin-right="0cm" fo:line-height="0.564cm" fo:text-indent="-0.55cm" style:auto-text-indent="false" style:line-break="normal" style:snap-to-layout-grid="false"/>
      <style:text-properties fo:color="#000000" style:font-name-asian="標楷體"/>
    </style:style>
    <style:style style:name="P363" style:family="paragraph" style:parent-style-name="Standard">
      <style:paragraph-properties fo:margin-left="0.55cm" fo:margin-right="0cm" fo:line-height="0.529cm" fo:text-indent="-0.55cm" style:auto-text-indent="false" style:line-break="normal" style:snap-to-layout-grid="false"/>
      <style:text-properties fo:color="#000000" style:font-name-asian="標楷體"/>
    </style:style>
    <style:style style:name="P364" style:family="paragraph" style:parent-style-name="Standard">
      <style:paragraph-properties fo:margin-left="0.55cm" fo:margin-right="0cm" fo:line-height="0.494cm" fo:text-indent="-0.55cm" style:auto-text-indent="false" style:line-break="normal" style:snap-to-layout-grid="false"/>
      <style:text-properties fo:color="#000000" style:font-name-asian="標楷體"/>
    </style:style>
    <style:style style:name="P365" style:family="paragraph" style:parent-style-name="Standard">
      <style:paragraph-properties fo:margin-left="0.55cm" fo:margin-right="0cm" fo:line-height="0.547cm" fo:text-indent="-0.55cm" style:auto-text-indent="false" style:line-break="normal" style:snap-to-layout-grid="false"/>
      <style:text-properties fo:color="#000000" style:font-name-asian="標楷體"/>
    </style:style>
    <style:style style:name="P366" style:family="paragraph" style:parent-style-name="Standard">
      <style:paragraph-properties fo:margin-left="0.55cm" fo:margin-right="0cm" fo:line-height="0.564cm" fo:text-indent="-0.55cm" style:auto-text-indent="false" style:line-break="normal" style:snap-to-layout-grid="false"/>
      <style:text-properties fo:color="#000000" style:font-name-asian="標楷體"/>
    </style:style>
    <style:style style:name="P367" style:family="paragraph" style:parent-style-name="Standard">
      <style:paragraph-properties fo:margin-left="0.55cm" fo:margin-right="0cm" fo:line-height="0.582cm" fo:text-indent="-0.55cm" style:auto-text-indent="false" style:line-break="normal" style:snap-to-layout-grid="false"/>
      <style:text-properties fo:color="#000000" style:font-name-asian="標楷體"/>
    </style:style>
    <style:style style:name="P368" style:family="paragraph" style:parent-style-name="Standard">
      <style:paragraph-properties fo:margin-left="0.55cm" fo:margin-right="0cm" fo:line-height="0.6cm" fo:text-indent="-0.55cm" style:auto-text-indent="false" style:line-break="normal" style:snap-to-layout-grid="false"/>
      <style:text-properties fo:color="#000000" style:font-name-asian="標楷體"/>
    </style:style>
    <style:style style:name="P369" style:family="paragraph" style:parent-style-name="Standard">
      <style:paragraph-properties fo:margin-left="0.55cm" fo:margin-right="0cm" fo:line-height="0.572cm" fo:text-indent="-0.55cm" style:auto-text-indent="false" style:line-break="normal" style:snap-to-layout-grid="false"/>
    </style:style>
    <style:style style:name="P370" style:family="paragraph" style:parent-style-name="Standard">
      <style:paragraph-properties fo:margin-left="0.55cm" fo:margin-right="0cm" fo:line-height="0.529cm" fo:text-indent="-0.55cm" style:auto-text-indent="false" style:line-break="normal" style:snap-to-layout-grid="false"/>
    </style:style>
    <style:style style:name="P371" style:family="paragraph" style:parent-style-name="Standard">
      <style:paragraph-properties fo:margin-left="0.974cm" fo:margin-right="0cm" fo:line-height="0.564cm" fo:text-indent="-0.339cm" style:auto-text-indent="false" style:snap-to-layout-grid="false"/>
    </style:style>
    <style:style style:name="P372" style:family="paragraph" style:parent-style-name="Standard">
      <style:paragraph-properties fo:margin-left="0.974cm" fo:margin-right="0cm" fo:line-height="0.564cm" fo:text-indent="-0.339cm" style:auto-text-indent="false" style:line-break="normal" style:snap-to-layout-grid="false"/>
    </style:style>
    <style:style style:name="P373" style:family="paragraph" style:parent-style-name="Standard">
      <style:paragraph-properties fo:margin-left="0.974cm" fo:margin-right="0cm" fo:line-height="0.564cm" fo:text-align="justify" style:justify-single-word="false" fo:text-indent="-0.339cm" style:auto-text-indent="false" style:line-break="normal" style:snap-to-layout-grid="false"/>
    </style:style>
    <style:style style:name="P374" style:family="paragraph" style:parent-style-name="Standard">
      <style:paragraph-properties fo:margin-left="0.974cm" fo:margin-right="0cm" fo:line-height="0.564cm" fo:text-indent="-0.339cm" style:auto-text-indent="false" style:snap-to-layout-grid="false"/>
      <style:text-properties fo:color="#000000" style:font-name-asian="標楷體"/>
    </style:style>
    <style:style style:name="P375" style:family="paragraph" style:parent-style-name="Standard">
      <style:paragraph-properties fo:margin-left="0.974cm" fo:margin-right="0cm" fo:line-height="0.564cm" fo:text-indent="-0.339cm" style:auto-text-indent="false" style:line-break="normal" style:snap-to-layout-grid="false"/>
      <style:text-properties fo:color="#000000" style:font-name-asian="標楷體"/>
    </style:style>
    <style:style style:name="P376" style:family="paragraph" style:parent-style-name="Standard">
      <style:paragraph-properties fo:margin-left="0.974cm" fo:margin-right="0cm" fo:line-height="0.564cm" fo:text-align="justify" style:justify-single-word="false" fo:text-indent="-0.339cm" style:auto-text-indent="false" style:line-break="normal" style:snap-to-layout-grid="false"/>
      <style:text-properties fo:color="#000000" style:font-name-asian="標楷體"/>
    </style:style>
    <style:style style:name="P377" style:family="paragraph" style:parent-style-name="Standard">
      <style:paragraph-properties fo:margin-left="0.974cm" fo:margin-right="0cm" fo:line-height="0.529cm" fo:text-indent="-0.339cm" style:auto-text-indent="false" style:snap-to-layout-grid="false"/>
      <style:text-properties fo:color="#000000" style:font-name-asian="標楷體"/>
    </style:style>
    <style:style style:name="P378" style:family="paragraph" style:parent-style-name="Standard">
      <style:paragraph-properties fo:margin-left="0.974cm" fo:margin-right="0cm" fo:line-height="0.529cm" fo:text-indent="-0.339cm" style:auto-text-indent="false" style:line-break="normal" style:snap-to-layout-grid="false"/>
      <style:text-properties fo:color="#000000" style:font-name-asian="標楷體"/>
    </style:style>
    <style:style style:name="P379" style:family="paragraph" style:parent-style-name="Standard">
      <style:paragraph-properties fo:margin-left="0.974cm" fo:margin-right="0cm" fo:line-height="0.529cm" fo:text-align="justify" style:justify-single-word="false" fo:text-indent="-0.339cm" style:auto-text-indent="false" style:line-break="normal" style:snap-to-layout-grid="false"/>
      <style:text-properties fo:color="#000000" style:font-name-asian="標楷體"/>
    </style:style>
    <style:style style:name="P380" style:family="paragraph" style:parent-style-name="Standard">
      <style:paragraph-properties fo:margin-left="0.974cm" fo:margin-right="0cm" fo:line-height="0.494cm" fo:text-indent="-0.339cm" style:auto-text-indent="false" style:snap-to-layout-grid="false"/>
      <style:text-properties fo:color="#000000" style:font-name-asian="標楷體"/>
    </style:style>
    <style:style style:name="P381" style:family="paragraph" style:parent-style-name="Standard">
      <style:paragraph-properties fo:margin-left="0.974cm" fo:margin-right="0cm" fo:line-height="0.494cm" fo:text-indent="-0.339cm" style:auto-text-indent="false" style:line-break="normal" style:snap-to-layout-grid="false"/>
      <style:text-properties fo:color="#000000" style:font-name-asian="標楷體"/>
    </style:style>
    <style:style style:name="P382" style:family="paragraph" style:parent-style-name="Standard">
      <style:paragraph-properties fo:margin-left="0.974cm" fo:margin-right="0cm" fo:line-height="0.547cm" fo:text-indent="-0.339cm" style:auto-text-indent="false" style:snap-to-layout-grid="false"/>
      <style:text-properties fo:color="#000000" style:font-name-asian="標楷體"/>
    </style:style>
    <style:style style:name="P383" style:family="paragraph" style:parent-style-name="Standard">
      <style:paragraph-properties fo:margin-left="0.974cm" fo:margin-right="0cm" fo:line-height="0.547cm" fo:text-indent="-0.339cm" style:auto-text-indent="false" style:line-break="normal" style:snap-to-layout-grid="false"/>
      <style:text-properties fo:color="#000000" style:font-name-asian="標楷體"/>
    </style:style>
    <style:style style:name="P384" style:family="paragraph" style:parent-style-name="Standard">
      <style:paragraph-properties fo:margin-left="0.974cm" fo:margin-right="0cm" fo:line-height="0.547cm" fo:text-align="justify" style:justify-single-word="false" fo:text-indent="-0.339cm" style:auto-text-indent="false" style:line-break="normal" style:snap-to-layout-grid="false"/>
      <style:text-properties fo:color="#000000" style:font-name-asian="標楷體"/>
    </style:style>
    <style:style style:name="P385" style:family="paragraph" style:parent-style-name="Standard">
      <style:paragraph-properties fo:margin-left="0.974cm" fo:margin-right="0cm" fo:line-height="0.564cm" fo:text-indent="-0.339cm" style:auto-text-indent="false" style:snap-to-layout-grid="false"/>
      <style:text-properties fo:color="#000000" style:font-name-asian="標楷體"/>
    </style:style>
    <style:style style:name="P386" style:family="paragraph" style:parent-style-name="Standard">
      <style:paragraph-properties fo:margin-left="0.974cm" fo:margin-right="0cm" fo:line-height="0.564cm" fo:text-indent="-0.339cm" style:auto-text-indent="false" style:line-break="normal" style:snap-to-layout-grid="false"/>
      <style:text-properties fo:color="#000000" style:font-name-asian="標楷體"/>
    </style:style>
    <style:style style:name="P387" style:family="paragraph" style:parent-style-name="Standard">
      <style:paragraph-properties fo:margin-left="0.974cm" fo:margin-right="0cm" fo:line-height="0.564cm" fo:text-align="justify" style:justify-single-word="false" fo:text-indent="-0.339cm" style:auto-text-indent="false" style:line-break="normal" style:snap-to-layout-grid="false"/>
      <style:text-properties fo:color="#000000" style:font-name-asian="標楷體"/>
    </style:style>
    <style:style style:name="P388" style:family="paragraph" style:parent-style-name="Standard">
      <style:paragraph-properties fo:margin-left="0.974cm" fo:margin-right="0cm" fo:line-height="0.582cm" fo:text-indent="-0.339cm" style:auto-text-indent="false" style:snap-to-layout-grid="false"/>
      <style:text-properties fo:color="#000000" style:font-name-asian="標楷體"/>
    </style:style>
    <style:style style:name="P389" style:family="paragraph" style:parent-style-name="Standard">
      <style:paragraph-properties fo:margin-left="0.974cm" fo:margin-right="0cm" fo:line-height="0.582cm" fo:text-indent="-0.339cm" style:auto-text-indent="false" style:line-break="normal" style:snap-to-layout-grid="false"/>
      <style:text-properties fo:color="#000000" style:font-name-asian="標楷體"/>
    </style:style>
    <style:style style:name="P390" style:family="paragraph" style:parent-style-name="Standard">
      <style:paragraph-properties fo:margin-left="0.974cm" fo:margin-right="0cm" fo:line-height="0.529cm" fo:text-indent="-0.339cm" style:auto-text-indent="false" style:line-break="normal" style:snap-to-layout-grid="false"/>
    </style:style>
    <style:style style:name="P391" style:family="paragraph" style:parent-style-name="Standard">
      <style:paragraph-properties fo:margin-left="0.974cm" fo:margin-right="0cm" fo:line-height="0.529cm" fo:text-align="justify" style:justify-single-word="false" fo:text-indent="-0.339cm" style:auto-text-indent="false" style:line-break="normal" style:snap-to-layout-grid="false"/>
    </style:style>
    <style:style style:name="P392" style:family="paragraph" style:parent-style-name="Standard">
      <style:paragraph-properties fo:margin-left="0.974cm" fo:margin-right="0cm" fo:line-height="0.582cm" fo:text-indent="-0.339cm" style:auto-text-indent="false" style:snap-to-layout-grid="false"/>
    </style:style>
    <style:style style:name="P393" style:family="paragraph" style:parent-style-name="Standard">
      <style:paragraph-properties fo:margin-left="0.423cm" fo:margin-right="0cm" fo:line-height="0.564cm" fo:text-indent="0.212cm" style:auto-text-indent="false" style:line-break="normal" style:snap-to-layout-grid="false"/>
    </style:style>
    <style:style style:name="P394" style:family="paragraph" style:parent-style-name="Standard">
      <style:paragraph-properties fo:margin-left="0.423cm" fo:margin-right="0cm" fo:line-height="0.564cm" fo:text-indent="0.212cm" style:auto-text-indent="false" style:line-break="normal" style:snap-to-layout-grid="false"/>
      <style:text-properties fo:color="#000000" style:font-name-asian="標楷體"/>
    </style:style>
    <style:style style:name="P395" style:family="paragraph" style:parent-style-name="Standard">
      <style:paragraph-properties fo:margin-left="0.423cm" fo:margin-right="0cm" fo:line-height="0.564cm" fo:text-align="justify" style:justify-single-word="false" fo:text-indent="0.212cm" style:auto-text-indent="false" style:line-break="normal" style:snap-to-layout-grid="false"/>
      <style:text-properties fo:color="#000000" style:font-name-asian="標楷體"/>
    </style:style>
    <style:style style:name="P396" style:family="paragraph" style:parent-style-name="Standard">
      <style:paragraph-properties fo:margin-left="0.635cm" fo:margin-right="0cm" fo:text-indent="0cm" style:auto-text-indent="false"/>
      <style:text-properties fo:color="#000000" style:font-name-asian="標楷體"/>
    </style:style>
    <style:style style:name="P397" style:family="paragraph" style:parent-style-name="Standard">
      <style:paragraph-properties fo:margin-left="0.635cm" fo:margin-right="0cm" fo:line-height="0.564cm" fo:text-indent="0cm" style:auto-text-indent="false"/>
      <style:text-properties fo:color="#000000" style:font-name-asian="標楷體"/>
    </style:style>
    <style:style style:name="P398" style:family="paragraph" style:parent-style-name="Standard">
      <style:paragraph-properties fo:margin-left="0.635cm" fo:margin-right="0cm" fo:line-height="0.564cm" fo:text-indent="0cm" style:auto-text-indent="false" style:line-break="normal" style:snap-to-layout-grid="false"/>
      <style:text-properties fo:color="#000000" style:font-name-asian="標楷體"/>
    </style:style>
    <style:style style:name="P399"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fo:color="#000000" style:font-name-asian="標楷體"/>
    </style:style>
    <style:style style:name="P400" style:family="paragraph" style:parent-style-name="Standard">
      <style:paragraph-properties fo:margin-left="0.635cm" fo:margin-right="0cm" fo:line-height="0.564cm" fo:text-indent="0cm" style:auto-text-indent="false" style:snap-to-layout-grid="false"/>
      <style:text-properties fo:color="#000000" style:font-name-asian="標楷體"/>
    </style:style>
    <style:style style:name="P401" style:family="paragraph" style:parent-style-name="Standard">
      <style:paragraph-properties fo:margin-left="0.635cm" fo:margin-right="0cm" fo:line-height="0.564cm" fo:text-indent="0cm" style:auto-text-indent="false" style:line-break="normal" style:snap-to-layout-grid="false"/>
      <style:text-properties fo:color="#000000" style:font-name-asian="標楷體" style:font-name-complex="標楷體"/>
    </style:style>
    <style:style style:name="P402" style:family="paragraph" style:parent-style-name="Standard">
      <style:paragraph-properties fo:margin-left="0.635cm" fo:margin-right="0cm" fo:line-height="0.529cm" fo:text-align="justify" style:justify-single-word="false" fo:text-indent="0cm" style:auto-text-indent="false" style:line-break="normal" style:snap-to-layout-grid="false"/>
      <style:text-properties fo:color="#000000" style:font-name-asian="標楷體"/>
    </style:style>
    <style:style style:name="P403" style:family="paragraph" style:parent-style-name="Standard">
      <style:paragraph-properties fo:margin-left="0.635cm" fo:margin-right="0cm" fo:line-height="0.529cm" fo:text-indent="0cm" style:auto-text-indent="false" style:line-break="normal" style:snap-to-layout-grid="false"/>
      <style:text-properties fo:color="#000000" style:font-name-asian="標楷體"/>
    </style:style>
    <style:style style:name="P404" style:family="paragraph" style:parent-style-name="Standard">
      <style:paragraph-properties fo:margin-left="0.635cm" fo:margin-right="0cm" fo:line-height="0.564cm" fo:text-indent="0cm" style:auto-text-indent="false" style:line-break="normal" style:snap-to-layout-grid="false"/>
      <style:text-properties fo:color="#000000" style:font-name-asian="標楷體"/>
    </style:style>
    <style:style style:name="P405" style:family="paragraph" style:parent-style-name="Standard">
      <style:paragraph-properties fo:margin-left="0.635cm" fo:margin-right="0cm" fo:line-height="0.547cm" fo:text-indent="0cm" style:auto-text-indent="false" style:line-break="normal" style:snap-to-layout-grid="false"/>
      <style:text-properties fo:color="#000000" style:font-name-asian="標楷體"/>
    </style:style>
    <style:style style:name="P406" style:family="paragraph" style:parent-style-name="Standard">
      <style:paragraph-properties fo:margin-left="0.635cm" fo:margin-right="0cm" fo:line-height="0.547cm" fo:text-indent="0cm" style:auto-text-indent="false" style:line-break="normal" style:snap-to-layout-grid="false"/>
      <style:text-properties fo:color="#000000" style:font-name-asian="標楷體"/>
    </style:style>
    <style:style style:name="P407" style:family="paragraph" style:parent-style-name="Standard">
      <style:paragraph-properties fo:margin-left="0.635cm" fo:margin-right="0cm" fo:line-height="0.54cm" fo:text-indent="0cm" style:auto-text-indent="false" style:line-break="normal" style:snap-to-layout-grid="false"/>
      <style:text-properties fo:color="#000000" style:font-name-asian="標楷體"/>
    </style:style>
    <style:style style:name="P408" style:family="paragraph" style:parent-style-name="Standard">
      <style:paragraph-properties fo:margin-left="0.635cm" fo:margin-right="0cm" fo:line-height="0.6cm" fo:text-indent="0cm" style:auto-text-indent="false" style:line-break="normal" style:snap-to-layout-grid="false"/>
      <style:text-properties fo:color="#000000" style:font-name-asian="標楷體"/>
    </style:style>
    <style:style style:name="P409" style:family="paragraph" style:parent-style-name="Standard">
      <style:paragraph-properties fo:margin-left="0.635cm" fo:margin-right="0cm" fo:line-height="0.564cm" fo:text-indent="0cm" style:auto-text-indent="false" style:line-break="normal" style:snap-to-layout-grid="false"/>
      <style:text-properties fo:color="#000000" style:font-name-asian="標楷體" style:font-weight-complex="bold"/>
    </style:style>
    <style:style style:name="P410" style:family="paragraph" style:parent-style-name="Standard">
      <style:paragraph-properties fo:margin-left="0.635cm" fo:margin-right="0cm" fo:line-height="0.572cm" fo:text-indent="0cm" style:auto-text-indent="false" style:line-break="normal" style:snap-to-layout-grid="false"/>
      <style:text-properties fo:color="#000000" style:font-name-asian="標楷體"/>
    </style:style>
    <style:style style:name="P411" style:family="paragraph" style:parent-style-name="Standard">
      <style:paragraph-properties fo:margin-left="0.635cm" fo:margin-right="0cm" fo:line-height="0.564cm" fo:text-align="justify" style:justify-single-word="false" fo:text-indent="0cm" style:auto-text-indent="false" style:line-break="normal" style:snap-to-layout-grid="false"/>
      <style:text-properties fo:color="#000000" fo:font-weight="bold" style:font-name-asian="標楷體" style:font-weight-asian="bold"/>
    </style:style>
    <style:style style:name="P412" style:family="paragraph" style:parent-style-name="Standard">
      <style:paragraph-properties fo:margin-left="0.635cm" fo:margin-right="0cm" fo:line-height="0.564cm" fo:text-indent="0cm" style:auto-text-indent="false"/>
    </style:style>
    <style:style style:name="P413" style:family="paragraph" style:parent-style-name="Standard">
      <style:paragraph-properties fo:margin-left="0.635cm" fo:margin-right="0cm" fo:line-height="0.564cm" fo:text-indent="0cm" style:auto-text-indent="false" style:line-break="normal" style:snap-to-layout-grid="false"/>
    </style:style>
    <style:style style:name="P414" style:family="paragraph" style:parent-style-name="Standard">
      <style:paragraph-properties fo:margin-left="0.635cm" fo:margin-right="0cm" fo:line-height="0.564cm" fo:text-align="justify" style:justify-single-word="false" fo:text-indent="0cm" style:auto-text-indent="false" style:line-break="normal" style:snap-to-layout-grid="false"/>
    </style:style>
    <style:style style:name="P415" style:family="paragraph" style:parent-style-name="Standard">
      <style:paragraph-properties fo:margin-left="0.635cm" fo:margin-right="0cm" fo:line-height="0.564cm" fo:text-indent="0cm" style:auto-text-indent="false" style:line-break="normal" style:snap-to-layout-grid="false">
        <style:tab-stops>
          <style:tab-stop style:position="4.89cm"/>
        </style:tab-stops>
      </style:paragraph-properties>
    </style:style>
    <style:style style:name="P416" style:family="paragraph" style:parent-style-name="Standard">
      <style:paragraph-properties fo:margin-left="0.635cm" fo:margin-right="0cm" fo:line-height="0.582cm" fo:text-indent="0cm" style:auto-text-indent="false" style:line-break="normal" style:snap-to-layout-grid="false"/>
    </style:style>
    <style:style style:name="P417" style:family="paragraph" style:parent-style-name="Standard">
      <style:paragraph-properties fo:margin-left="0.635cm" fo:margin-right="0cm" fo:line-height="0.572cm" fo:text-indent="0cm" style:auto-text-indent="false" style:line-break="normal" style:snap-to-layout-grid="false"/>
    </style:style>
    <style:style style:name="P418" style:family="paragraph" style:parent-style-name="Standard">
      <style:paragraph-properties fo:margin-left="0.635cm" fo:margin-right="0cm" fo:line-height="0.529cm" fo:text-indent="0cm" style:auto-text-indent="false"/>
    </style:style>
    <style:style style:name="P419" style:family="paragraph" style:parent-style-name="Standard">
      <style:paragraph-properties fo:margin-left="0.635cm" fo:margin-right="0cm" fo:line-height="0.529cm" fo:text-indent="0cm" style:auto-text-indent="false" style:line-break="normal" style:snap-to-layout-grid="false"/>
    </style:style>
    <style:style style:name="P420" style:family="paragraph" style:parent-style-name="Standard">
      <style:paragraph-properties fo:margin-left="0.635cm" fo:margin-right="0cm" fo:line-height="0.529cm" fo:text-align="justify" style:justify-single-word="false" fo:text-indent="0cm" style:auto-text-indent="false" style:line-break="normal" style:snap-to-layout-grid="false"/>
    </style:style>
    <style:style style:name="P421" style:family="paragraph" style:parent-style-name="Standard">
      <style:paragraph-properties fo:margin-left="0.635cm" fo:margin-right="0cm" fo:line-height="0.54cm" fo:text-indent="0cm" style:auto-text-indent="false" style:line-break="normal" style:snap-to-layout-grid="false"/>
    </style:style>
    <style:style style:name="P422" style:family="paragraph" style:parent-style-name="Standard">
      <style:paragraph-properties fo:margin-left="0.635cm" fo:margin-right="0cm" fo:line-height="0.6cm" fo:text-indent="0cm" style:auto-text-indent="false" style:line-break="normal" style:snap-to-layout-grid="false"/>
    </style:style>
    <style:style style:name="P423" style:family="paragraph" style:parent-style-name="Standard">
      <style:paragraph-properties fo:margin-left="0.635cm" fo:margin-right="0cm" fo:line-height="0.6cm" fo:text-align="justify" style:justify-single-word="false" fo:text-indent="0cm" style:auto-text-indent="false"/>
    </style:style>
    <style:style style:name="P424" style:family="paragraph" style:parent-style-name="Standard">
      <style:paragraph-properties fo:margin-left="0.635cm" fo:margin-right="0cm" fo:line-height="0.547cm" fo:text-indent="0cm" style:auto-text-indent="false" style:line-break="normal" style:snap-to-layout-grid="false"/>
    </style:style>
    <style:style style:name="P425" style:family="paragraph" style:parent-style-name="Standard">
      <style:paragraph-properties fo:margin-left="0cm" fo:margin-right="0cm" fo:line-height="0.564cm" fo:text-indent="0.635cm" style:auto-text-indent="false"/>
    </style:style>
    <style:style style:name="P426" style:family="paragraph" style:parent-style-name="Standard">
      <style:paragraph-properties fo:margin-left="0cm" fo:margin-right="0cm" fo:line-height="0.564cm" fo:text-indent="0.635cm" style:auto-text-indent="false" style:line-break="normal" style:snap-to-layout-grid="false"/>
    </style:style>
    <style:style style:name="P427" style:family="paragraph" style:parent-style-name="Standard">
      <style:paragraph-properties fo:margin-left="0cm" fo:margin-right="0cm" fo:line-height="0.564cm" fo:text-align="justify" style:justify-single-word="false" fo:text-indent="0.635cm" style:auto-text-indent="false" style:line-break="normal" style:snap-to-layout-grid="false"/>
    </style:style>
    <style:style style:name="P428" style:family="paragraph" style:parent-style-name="Standard">
      <style:paragraph-properties fo:margin-left="0cm" fo:margin-right="0cm" fo:line-height="0.564cm" fo:text-indent="0.635cm" style:auto-text-indent="false" style:line-break="normal" style:snap-to-layout-grid="false"/>
      <style:text-properties fo:color="#000000" style:font-name-asian="標楷體"/>
    </style:style>
    <style:style style:name="P429" style:family="paragraph" style:parent-style-name="Standard">
      <style:paragraph-properties fo:margin-left="0cm" fo:margin-right="0cm" fo:line-height="0.564cm" fo:text-align="justify" style:justify-single-word="false" fo:text-indent="0.635cm" style:auto-text-indent="false" style:line-break="normal" style:snap-to-layout-grid="false"/>
      <style:text-properties fo:color="#000000" style:font-name-asian="標楷體"/>
    </style:style>
    <style:style style:name="P430" style:family="paragraph" style:parent-style-name="Standard">
      <style:paragraph-properties fo:margin-left="0cm" fo:margin-right="0cm" fo:line-height="0.564cm" fo:text-align="justify" style:justify-single-word="false" fo:text-indent="0.635cm" style:auto-text-indent="false"/>
      <style:text-properties fo:color="#000000" style:font-name-asian="標楷體" style:font-name-complex="標楷體"/>
    </style:style>
    <style:style style:name="P431" style:family="paragraph" style:parent-style-name="Standard">
      <style:paragraph-properties fo:margin-left="0cm" fo:margin-right="0cm" fo:line-height="0.564cm" fo:text-indent="0.635cm" style:auto-text-indent="false" style:line-break="normal" style:snap-to-layout-grid="false"/>
      <style:text-properties fo:color="#000000" style:font-name-asian="標楷體" style:font-name-complex="標楷體"/>
    </style:style>
    <style:style style:name="P432" style:family="paragraph" style:parent-style-name="Standard">
      <style:paragraph-properties fo:margin-left="0cm" fo:margin-right="0cm" fo:line-height="0.564cm" fo:text-align="center" style:justify-single-word="false" fo:text-indent="0.635cm" style:auto-text-indent="false" style:line-break="normal" style:snap-to-layout-grid="false"/>
      <style:text-properties fo:color="#000000" style:font-name-asian="標楷體"/>
    </style:style>
    <style:style style:name="P433" style:family="paragraph" style:parent-style-name="Standard">
      <style:paragraph-properties fo:margin-left="0cm" fo:margin-right="0cm" fo:line-height="0.564cm" fo:text-indent="0.635cm" style:auto-text-indent="false" style:line-break="normal" style:snap-to-layout-grid="false"/>
      <style:text-properties fo:color="#000000" style:font-name-asian="標楷體"/>
    </style:style>
    <style:style style:name="P434" style:family="paragraph" style:parent-style-name="Standard">
      <style:paragraph-properties fo:margin-left="0cm" fo:margin-right="0cm" fo:line-height="0.529cm" fo:text-indent="0.635cm" style:auto-text-indent="false" style:line-break="normal" style:snap-to-layout-grid="false"/>
      <style:text-properties fo:color="#000000" style:font-name-asian="標楷體"/>
    </style:style>
    <style:style style:name="P435" style:family="paragraph" style:parent-style-name="Standard">
      <style:paragraph-properties fo:margin-left="0cm" fo:margin-right="0cm" fo:line-height="0.529cm" fo:text-indent="0.635cm" style:auto-text-indent="false" style:snap-to-layout-grid="false"/>
      <style:text-properties fo:color="#000000" style:font-name-asian="標楷體"/>
    </style:style>
    <style:style style:name="P436" style:family="paragraph" style:parent-style-name="Standard">
      <style:paragraph-properties fo:margin-left="0cm" fo:margin-right="0cm" fo:line-height="0.529cm" fo:text-align="justify" style:justify-single-word="false" fo:text-indent="0.635cm" style:auto-text-indent="false" style:line-break="normal" style:snap-to-layout-grid="false"/>
      <style:text-properties fo:color="#000000" style:font-name-asian="標楷體"/>
    </style:style>
    <style:style style:name="P437" style:family="paragraph" style:parent-style-name="Standard">
      <style:paragraph-properties fo:margin-left="0cm" fo:margin-right="0cm" fo:line-height="0.529cm" fo:text-align="justify" style:justify-single-word="false" fo:text-indent="0.635cm" style:auto-text-indent="false" style:line-break="normal" style:snap-to-layout-grid="false"/>
    </style:style>
    <style:style style:name="P438" style:family="paragraph" style:parent-style-name="Standard">
      <style:paragraph-properties fo:margin-left="0.445cm" fo:margin-right="0cm" fo:line-height="0.564cm" fo:text-indent="0.212cm" style:auto-text-indent="false" style:line-break="normal" style:snap-to-layout-grid="false"/>
      <style:text-properties fo:color="#000000" style:font-name-asian="標楷體"/>
    </style:style>
    <style:style style:name="P439" style:family="paragraph" style:parent-style-name="Standard">
      <style:paragraph-properties fo:margin-left="0.445cm" fo:margin-right="0cm" fo:line-height="0.564cm" fo:text-indent="0.212cm" style:auto-text-indent="false" style:line-break="normal" style:snap-to-layout-grid="false"/>
      <style:text-properties fo:color="#000000" style:font-name-asian="標楷體"/>
    </style:style>
    <style:style style:name="P440" style:family="paragraph" style:parent-style-name="Standard">
      <style:paragraph-properties fo:margin-left="0.445cm" fo:margin-right="0cm" fo:line-height="0.529cm" fo:text-indent="0.212cm" style:auto-text-indent="false" style:line-break="normal" style:snap-to-layout-grid="false"/>
    </style:style>
    <style:style style:name="P441" style:family="paragraph" style:parent-style-name="Standard">
      <style:paragraph-properties fo:margin-left="-0.212cm" fo:margin-right="0cm" fo:line-height="0.564cm" fo:text-indent="0cm" style:auto-text-indent="false" style:line-break="normal" style:snap-to-layout-grid="false"/>
    </style:style>
    <style:style style:name="P442" style:family="paragraph" style:parent-style-name="Standard">
      <style:paragraph-properties fo:margin-left="-0.212cm" fo:margin-right="0cm" fo:line-height="0.564cm" fo:text-indent="0cm" style:auto-text-indent="false" style:line-break="normal" style:snap-to-layout-grid="false"/>
      <style:text-properties fo:color="#000000" fo:font-size="16pt" fo:font-weight="bold" style:font-name-asian="標楷體" style:font-size-asian="16pt" style:font-weight-asian="bold"/>
    </style:style>
    <style:style style:name="P443"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style>
    <style:style style:name="P444"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style>
    <style:style style:name="P445" style:family="paragraph" style:parent-style-name="Standard">
      <style:paragraph-properties fo:margin-left="-0.212cm" fo:margin-right="0cm" fo:line-height="0.564cm" fo:text-indent="0cm" style:auto-text-indent="false" style:line-break="normal" style:snap-to-layout-grid="false"/>
      <style:text-properties fo:color="#000000" fo:font-size="16pt" fo:font-weight="bold" style:font-name-asian="標楷體" style:font-size-asian="16pt" style:font-weight-asian="bold"/>
    </style:style>
    <style:style style:name="P446" style:family="paragraph" style:parent-style-name="Standard">
      <style:paragraph-properties fo:margin-left="-0.212cm" fo:margin-right="0cm" fo:line-height="0.776cm" fo:text-indent="0cm" style:auto-text-indent="false" style:line-break="normal" style:snap-to-layout-grid="false"/>
      <style:text-properties fo:color="#000000" fo:font-size="16pt" fo:font-weight="bold" style:font-name-asian="標楷體" style:font-size-asian="16pt" style:font-weight-asian="bold" style:font-name-complex="標楷體"/>
    </style:style>
    <style:style style:name="P447" style:family="paragraph" style:parent-style-name="Standard">
      <style:paragraph-properties fo:margin-left="-0.212cm" fo:margin-right="0cm" fo:line-height="0.564cm" fo:text-indent="0cm" style:auto-text-indent="false" style:line-break="normal" style:snap-to-layout-grid="false"/>
      <style:text-properties fo:color="#000000" fo:font-size="16pt" fo:font-weight="bold" style:font-name-asian="標楷體" style:font-size-asian="16pt" style:font-weight-asian="bold" style:font-name-complex="標楷體"/>
    </style:style>
    <style:style style:name="P448" style:family="paragraph" style:parent-style-name="Standard">
      <style:paragraph-properties fo:margin-left="-0.212cm" fo:margin-right="0cm" fo:line-height="0.564cm" fo:text-indent="0cm" style:auto-text-indent="false" style:line-break="normal" style:snap-to-layout-grid="false"/>
      <style:text-properties fo:color="#000000" fo:font-size="16pt" style:font-name-asian="標楷體" style:font-size-asian="16pt"/>
    </style:style>
    <style:style style:name="P449" style:family="paragraph" style:parent-style-name="Standard">
      <style:paragraph-properties fo:margin-left="-0.212cm" fo:margin-right="0cm" fo:line-height="0.564cm" fo:text-indent="0cm" style:auto-text-indent="false" style:line-break="normal" style:snap-to-layout-grid="false"/>
      <style:text-properties fo:color="#000000" style:font-name-asian="標楷體"/>
    </style:style>
    <style:style style:name="P450" style:family="paragraph" style:parent-style-name="Standard">
      <style:paragraph-properties fo:margin-left="-0.212cm" fo:margin-right="0cm" fo:line-height="0.776cm" fo:text-indent="0cm" style:auto-text-indent="false" style:line-break="normal" style:snap-to-layout-grid="false"/>
      <style:text-properties fo:color="#000000" style:font-name-asian="標楷體"/>
    </style:style>
    <style:style style:name="P451" style:family="paragraph" style:parent-style-name="Standard">
      <style:paragraph-properties fo:margin-left="-0.212cm" fo:margin-right="0cm" fo:line-height="0.564cm" fo:text-indent="0cm" style:auto-text-indent="false" style:line-break="normal" style:snap-to-layout-grid="false"/>
      <style:text-properties fo:color="#000000" style:font-name-asian="標楷體"/>
    </style:style>
    <style:style style:name="P452" style:family="paragraph" style:parent-style-name="Standard">
      <style:paragraph-properties fo:margin-left="0.635cm" fo:margin-right="0cm" fo:line-height="0.529cm" fo:text-indent="-0.847cm" style:auto-text-indent="false" style:line-break="normal" style:snap-to-layout-grid="false"/>
    </style:style>
    <style:style style:name="P453" style:family="paragraph" style:parent-style-name="Standard">
      <style:paragraph-properties fo:margin-left="0.635cm" fo:margin-right="0cm" fo:line-height="0.529cm" fo:text-indent="-0.847cm" style:auto-text-indent="false" style:line-break="normal" style:snap-to-layout-grid="false"/>
      <style:text-properties fo:color="#000000" style:font-name-asian="標楷體"/>
    </style:style>
    <style:style style:name="P454" style:family="paragraph" style:parent-style-name="Standard">
      <style:paragraph-properties fo:margin-left="0.635cm" fo:margin-right="0cm" fo:line-height="0.512cm" fo:text-indent="-0.847cm" style:auto-text-indent="false" style:line-break="normal" style:snap-to-layout-grid="false"/>
      <style:text-properties fo:color="#000000" style:font-name-asian="標楷體"/>
    </style:style>
    <style:style style:name="P455" style:family="paragraph" style:parent-style-name="Standard">
      <style:paragraph-properties fo:margin-left="0.635cm" fo:margin-right="0cm" fo:line-height="0.564cm" fo:text-indent="-0.847cm" style:auto-text-indent="false"/>
      <style:text-properties fo:color="#000000" style:font-name-asian="標楷體"/>
    </style:style>
    <style:style style:name="P456" style:family="paragraph" style:parent-style-name="Standard">
      <style:paragraph-properties fo:margin-left="0.635cm" fo:margin-right="0cm" fo:line-height="0.564cm" fo:text-indent="-0.847cm" style:auto-text-indent="false" style:line-break="normal" style:snap-to-layout-grid="false"/>
      <style:text-properties fo:color="#000000" style:font-name-asian="標楷體"/>
    </style:style>
    <style:style style:name="P457" style:family="paragraph" style:parent-style-name="Standard">
      <style:paragraph-properties fo:margin-left="0.635cm" fo:margin-right="0cm" fo:line-height="0.564cm" fo:text-indent="-0.847cm" style:auto-text-indent="false" style:line-break="normal" style:snap-to-layout-grid="false"/>
      <style:text-properties fo:color="#000000" style:font-name-asian="標楷體" style:font-weight-complex="bold"/>
    </style:style>
    <style:style style:name="P458" style:family="paragraph" style:parent-style-name="Standard">
      <style:paragraph-properties fo:margin-left="0.635cm" fo:margin-right="0cm" fo:line-height="0.564cm" fo:text-indent="-0.847cm" style:auto-text-indent="false" style:line-break="normal" style:snap-to-layout-grid="false"/>
      <style:text-properties fo:color="#000000" style:font-name-asian="標楷體" style:font-weight-complex="bold"/>
    </style:style>
    <style:style style:name="P459" style:family="paragraph" style:parent-style-name="Standard">
      <style:paragraph-properties fo:margin-left="0.635cm" fo:margin-right="0cm" fo:line-height="0.564cm" fo:text-indent="-0.847cm" style:auto-text-indent="false"/>
      <style:text-properties fo:color="#000000" style:font-name-asian="標楷體" style:font-size-complex="14pt"/>
    </style:style>
    <style:style style:name="P460" style:family="paragraph" style:parent-style-name="Standard">
      <style:paragraph-properties fo:margin-left="0.635cm" fo:margin-right="0cm" fo:line-height="0.564cm" fo:text-indent="-0.847cm" style:auto-text-indent="false"/>
      <style:text-properties fo:color="#000000" style:font-name-asian="標楷體" style:font-size-complex="14pt"/>
    </style:style>
    <style:style style:name="P461" style:family="paragraph" style:parent-style-name="Standard">
      <style:paragraph-properties fo:margin-left="0.635cm" fo:margin-right="0cm" fo:line-height="0.564cm" fo:text-indent="-0.847cm" style:auto-text-indent="false"/>
    </style:style>
    <style:style style:name="P462" style:family="paragraph" style:parent-style-name="Standard">
      <style:paragraph-properties fo:margin-left="0.635cm" fo:margin-right="0cm" fo:line-height="0.564cm" fo:text-indent="-0.847cm" style:auto-text-indent="false" style:line-break="normal" style:snap-to-layout-grid="false"/>
    </style:style>
    <style:style style:name="P463" style:family="paragraph" style:parent-style-name="Standard">
      <style:paragraph-properties fo:margin-left="0.953cm" fo:margin-right="0cm" fo:line-height="0.512cm" fo:text-indent="-1.164cm" style:auto-text-indent="false" style:line-break="normal" style:snap-to-layout-grid="false"/>
    </style:style>
    <style:style style:name="P464" style:family="paragraph" style:parent-style-name="Standard">
      <style:paragraph-properties fo:margin-left="0.953cm" fo:margin-right="0cm" fo:line-height="0.512cm" fo:text-indent="-1.164cm" style:auto-text-indent="false" style:line-break="normal" style:snap-to-layout-grid="false"/>
      <style:text-properties fo:color="#000000" style:font-name-asian="標楷體"/>
    </style:style>
    <style:style style:name="P465" style:family="paragraph" style:parent-style-name="Standard">
      <style:paragraph-properties fo:margin-left="0.445cm" fo:margin-right="0cm" fo:line-height="0.582cm" fo:text-indent="-0.423cm" style:auto-text-indent="false" style:line-break="normal" style:snap-to-layout-grid="false"/>
    </style:style>
    <style:style style:name="P466" style:family="paragraph" style:parent-style-name="Standard">
      <style:paragraph-properties fo:margin-left="0.445cm" fo:margin-right="0cm" fo:line-height="0.564cm" fo:text-indent="-0.423cm" style:auto-text-indent="false" style:line-break="normal" style:snap-to-layout-grid="false"/>
      <style:text-properties fo:color="#000000" style:font-name-asian="標楷體"/>
    </style:style>
    <style:style style:name="P467" style:family="paragraph" style:parent-style-name="Standard">
      <style:paragraph-properties fo:margin-left="0.656cm" fo:margin-right="0cm" fo:line-height="0.564cm" fo:text-indent="-0.656cm" style:auto-text-indent="false" style:line-break="normal" style:snap-to-layout-grid="false"/>
    </style:style>
    <style:style style:name="P468" style:family="paragraph" style:parent-style-name="Standard">
      <style:paragraph-properties fo:margin-left="0.656cm" fo:margin-right="0cm" fo:line-height="0.564cm" fo:text-align="justify" style:justify-single-word="false" fo:text-indent="-0.656cm" style:auto-text-indent="false" style:line-break="normal" style:snap-to-layout-grid="false"/>
    </style:style>
    <style:style style:name="P469" style:family="paragraph" style:parent-style-name="Standard">
      <style:paragraph-properties fo:margin-left="0.656cm" fo:margin-right="0cm" fo:line-height="0.564cm" fo:text-indent="-0.656cm" style:auto-text-indent="false" style:line-break="normal" style:snap-to-layout-grid="false"/>
      <style:text-properties fo:color="#000000" style:font-name-asian="標楷體"/>
    </style:style>
    <style:style style:name="P470" style:family="paragraph" style:parent-style-name="Standard">
      <style:paragraph-properties fo:margin-left="0.656cm" fo:margin-right="0cm" fo:line-height="0.564cm" fo:text-align="justify" style:justify-single-word="false" fo:text-indent="-0.656cm" style:auto-text-indent="false" style:line-break="normal" style:snap-to-layout-grid="false"/>
      <style:text-properties fo:color="#000000" style:font-name-asian="標楷體"/>
    </style:style>
    <style:style style:name="P471" style:family="paragraph" style:parent-style-name="Standard">
      <style:paragraph-properties fo:margin-left="0.656cm" fo:margin-right="0cm" fo:line-height="0.564cm" fo:text-indent="-0.656cm" style:auto-text-indent="false" style:line-break="normal" style:snap-to-layout-grid="false"/>
      <style:text-properties fo:color="#000000" style:font-name-asian="標楷體"/>
    </style:style>
    <style:style style:name="P472" style:family="paragraph" style:parent-style-name="Standard">
      <style:paragraph-properties fo:margin-left="0.656cm" fo:margin-right="0cm" fo:line-height="0.547cm" fo:text-indent="-0.656cm" style:auto-text-indent="false" style:line-break="normal" style:snap-to-layout-grid="false"/>
      <style:text-properties fo:color="#000000" style:font-name-asian="標楷體"/>
    </style:style>
    <style:style style:name="P473" style:family="paragraph" style:parent-style-name="Standard">
      <style:paragraph-properties fo:margin-left="0.656cm" fo:margin-right="0cm" fo:line-height="0.6cm" fo:text-indent="-0.656cm" style:auto-text-indent="false" style:line-break="normal" style:snap-to-layout-grid="false"/>
      <style:text-properties fo:color="#000000" style:font-name-asian="標楷體"/>
    </style:style>
    <style:style style:name="P474" style:family="paragraph" style:parent-style-name="Standard">
      <style:paragraph-properties fo:margin-left="0.72cm" fo:margin-right="0cm" fo:text-indent="-0.72cm" style:auto-text-indent="false"/>
    </style:style>
    <style:style style:name="P475" style:family="paragraph" style:parent-style-name="Standard">
      <style:paragraph-properties fo:margin-left="0.72cm" fo:margin-right="0cm" fo:line-height="0.564cm" fo:text-indent="-0.72cm" style:auto-text-indent="false" style:line-break="normal" style:snap-to-layout-grid="false"/>
    </style:style>
    <style:style style:name="P476" style:family="paragraph" style:parent-style-name="Standard">
      <style:paragraph-properties fo:margin-left="0.72cm" fo:margin-right="0cm" fo:line-height="0.564cm" fo:text-indent="-0.72cm" style:auto-text-indent="false" style:snap-to-layout-grid="false"/>
    </style:style>
    <style:style style:name="P477" style:family="paragraph" style:parent-style-name="Standard">
      <style:paragraph-properties fo:margin-left="0.72cm" fo:margin-right="0cm" fo:line-height="0.529cm" fo:text-align="justify" style:justify-single-word="false" fo:text-indent="-0.72cm" style:auto-text-indent="false"/>
      <style:text-properties fo:color="#000000" style:font-name-asian="標楷體"/>
    </style:style>
    <style:style style:name="P478" style:family="paragraph" style:parent-style-name="Standard">
      <style:paragraph-properties fo:margin-left="0.72cm" fo:margin-right="0cm" fo:line-height="0.564cm" fo:text-indent="-0.72cm" style:auto-text-indent="false" style:line-break="normal" style:snap-to-layout-grid="false"/>
      <style:text-properties fo:color="#000000" style:font-name-asian="標楷體"/>
    </style:style>
    <style:style style:name="P479" style:family="paragraph" style:parent-style-name="Standard">
      <style:paragraph-properties fo:margin-left="0.72cm" fo:margin-right="0cm" fo:line-height="0.564cm" fo:text-indent="-0.72cm" style:auto-text-indent="false" style:snap-to-layout-grid="false"/>
      <style:text-properties fo:color="#000000" style:font-name-asian="標楷體"/>
    </style:style>
    <style:style style:name="P480" style:family="paragraph" style:parent-style-name="Standard">
      <style:paragraph-properties fo:margin-left="1.27cm" fo:margin-right="0cm" fo:line-height="0.564cm" fo:text-indent="-1.482cm" style:auto-text-indent="false" style:line-break="normal" style:snap-to-layout-grid="false"/>
    </style:style>
    <style:style style:name="P481" style:family="paragraph" style:parent-style-name="Standard">
      <style:paragraph-properties fo:margin-left="1.609cm" fo:margin-right="0cm" fo:line-height="0.564cm" fo:text-align="justify" style:justify-single-word="false" fo:text-indent="-1.609cm" style:auto-text-indent="false"/>
    </style:style>
    <style:style style:name="P482" style:family="paragraph" style:parent-style-name="Standard">
      <style:paragraph-properties fo:margin-left="1.609cm" fo:margin-right="0cm" fo:line-height="0.564cm" fo:text-indent="-1.82cm" style:auto-text-indent="false" style:line-break="normal" style:snap-to-layout-grid="false"/>
    </style:style>
    <style:style style:name="P483" style:family="paragraph" style:parent-style-name="Standard">
      <style:paragraph-properties fo:margin-left="1.695cm" fo:margin-right="0cm" fo:line-height="0.564cm" fo:text-align="justify" style:justify-single-word="false" fo:text-indent="-1.695cm" style:auto-text-indent="false"/>
    </style:style>
    <style:style style:name="P484" style:family="paragraph" style:parent-style-name="Standard">
      <style:paragraph-properties fo:margin-left="1.27cm" fo:margin-right="0cm" fo:line-height="0.564cm" fo:text-indent="-1.27cm" style:auto-text-indent="false"/>
    </style:style>
    <style:style style:name="P485" style:family="paragraph" style:parent-style-name="Standard">
      <style:paragraph-properties fo:margin-left="1.27cm" fo:margin-right="0cm" fo:line-height="0.564cm" fo:text-align="justify" style:justify-single-word="false" fo:text-indent="-1.27cm" style:auto-text-indent="false"/>
    </style:style>
    <style:style style:name="P486" style:family="paragraph" style:parent-style-name="Standard">
      <style:paragraph-properties fo:margin-left="1.27cm" fo:margin-right="0cm" fo:line-height="0.564cm" fo:text-indent="-1.27cm" style:auto-text-indent="false" style:line-break="normal" style:snap-to-layout-grid="false"/>
    </style:style>
    <style:style style:name="P487" style:family="paragraph" style:parent-style-name="Standard">
      <style:paragraph-properties fo:margin-left="1.27cm" fo:margin-right="0cm" fo:line-height="0.564cm" fo:text-indent="-1.27cm" style:auto-text-indent="false" style:line-break="normal" style:snap-to-layout-grid="false"/>
      <style:text-properties fo:color="#000000" style:font-name-asian="標楷體"/>
    </style:style>
    <style:style style:name="P488" style:family="paragraph" style:parent-style-name="Standard">
      <style:paragraph-properties fo:margin-left="1.693cm" fo:margin-right="0cm" fo:line-height="0.564cm" fo:text-align="justify" style:justify-single-word="false" fo:text-indent="-1.693cm" style:auto-text-indent="false"/>
    </style:style>
    <style:style style:name="P489" style:family="paragraph" style:parent-style-name="Standard">
      <style:paragraph-properties fo:margin-left="1.482cm" fo:margin-right="0cm" fo:line-height="0.564cm" fo:text-indent="-1.693cm" style:auto-text-indent="false" style:line-break="normal" style:snap-to-layout-grid="false"/>
    </style:style>
    <style:style style:name="P490" style:family="paragraph" style:parent-style-name="Standard">
      <style:paragraph-properties fo:margin-left="1.588cm" fo:margin-right="0cm" fo:line-height="0.564cm" fo:text-align="justify" style:justify-single-word="false" fo:text-indent="-1.693cm" style:auto-text-indent="false"/>
    </style:style>
    <style:style style:name="P491" style:family="paragraph" style:parent-style-name="Standard">
      <style:paragraph-properties fo:margin-left="0.847cm" fo:margin-right="0cm" fo:line-height="0.564cm" fo:text-align="justify" style:justify-single-word="false" fo:text-indent="-1.164cm" style:auto-text-indent="false"/>
    </style:style>
    <style:style style:name="P492" style:family="paragraph" style:parent-style-name="Standard">
      <style:paragraph-properties fo:margin-left="0.423cm" fo:margin-right="0cm" fo:line-height="0.564cm" fo:text-indent="0.635cm" style:auto-text-indent="false" style:line-break="normal" style:snap-to-layout-grid="false"/>
    </style:style>
    <style:style style:name="P493" style:family="paragraph" style:parent-style-name="Standard">
      <style:paragraph-properties fo:margin-left="1.693cm" fo:margin-right="0cm" fo:line-height="0.564cm" fo:text-indent="-0.635cm" style:auto-text-indent="false" style:line-break="normal" style:snap-to-layout-grid="false"/>
    </style:style>
    <style:style style:name="P494" style:family="paragraph" style:parent-style-name="Standard">
      <style:paragraph-properties fo:margin-left="0cm" fo:margin-right="0cm" fo:line-height="0.564cm" fo:text-indent="0.212cm" style:auto-text-indent="false" style:line-break="normal" style:snap-to-layout-grid="false"/>
    </style:style>
    <style:style style:name="P495" style:family="paragraph" style:parent-style-name="Standard">
      <style:paragraph-properties fo:margin-left="0cm" fo:margin-right="0cm" fo:line-height="0.564cm" fo:text-indent="0.212cm" style:auto-text-indent="false"/>
      <style:text-properties fo:color="#000000" style:font-name-asian="標楷體"/>
    </style:style>
    <style:style style:name="P496" style:family="paragraph" style:parent-style-name="Standard">
      <style:paragraph-properties fo:margin-left="0cm" fo:margin-right="0cm" fo:line-height="0.564cm" fo:text-indent="0.212cm" style:auto-text-indent="false" style:line-break="normal" style:snap-to-layout-grid="false"/>
      <style:text-properties fo:color="#000000" style:font-name-asian="標楷體"/>
    </style:style>
    <style:style style:name="P497" style:family="paragraph" style:parent-style-name="Standard">
      <style:paragraph-properties fo:margin-left="0cm" fo:margin-right="0cm" fo:line-height="0.564cm" fo:text-align="justify" style:justify-single-word="false" fo:text-indent="0.212cm" style:auto-text-indent="false" style:line-break="normal" style:snap-to-layout-grid="false"/>
      <style:text-properties fo:color="#000000" style:font-name-asian="標楷體"/>
    </style:style>
    <style:style style:name="P498" style:family="paragraph" style:parent-style-name="Standard">
      <style:paragraph-properties fo:margin-left="0cm" fo:margin-right="0cm" fo:line-height="0.529cm" fo:text-indent="0.212cm" style:auto-text-indent="false" style:text-autospace="none" style:snap-to-layout-grid="false"/>
      <style:text-properties fo:color="#000000" style:font-name-asian="標楷體"/>
    </style:style>
    <style:style style:name="P499" style:family="paragraph" style:parent-style-name="Standard">
      <style:paragraph-properties fo:margin-left="0cm" fo:margin-right="0cm" fo:line-height="0.564cm" fo:text-indent="0.212cm" style:auto-text-indent="false" style:line-break="normal" style:snap-to-layout-grid="false"/>
      <style:text-properties fo:color="#000000" style:font-name-asian="標楷體"/>
    </style:style>
    <style:style style:name="P500" style:family="paragraph" style:parent-style-name="Standard">
      <style:paragraph-properties fo:margin-left="0.847cm" fo:margin-right="0cm" fo:line-height="0.547cm" fo:text-indent="-0.212cm" style:auto-text-indent="false" style:line-break="normal" style:snap-to-layout-grid="false"/>
    </style:style>
    <style:style style:name="P501" style:family="paragraph" style:parent-style-name="Standard">
      <style:paragraph-properties fo:margin-left="0.847cm" fo:margin-right="0cm" fo:line-height="0.547cm" fo:text-indent="-0.212cm" style:auto-text-indent="false" style:line-break="normal" style:snap-to-layout-grid="false"/>
      <style:text-properties fo:color="#000000" style:font-name-asian="標楷體"/>
    </style:style>
    <style:style style:name="P502" style:family="paragraph" style:parent-style-name="Standard">
      <style:paragraph-properties fo:margin-left="0.847cm" fo:margin-right="0cm" fo:line-height="0.564cm" fo:text-indent="-0.212cm" style:auto-text-indent="false" style:line-break="normal" style:snap-to-layout-grid="false"/>
      <style:text-properties fo:color="#000000" style:font-name-asian="標楷體"/>
    </style:style>
    <style:style style:name="P503" style:family="paragraph" style:parent-style-name="Standard">
      <style:paragraph-properties fo:margin-left="0.847cm" fo:margin-right="0cm" fo:line-height="0.564cm" fo:text-indent="-0.212cm" style:auto-text-indent="false" style:line-break="normal" style:snap-to-layout-grid="false"/>
      <style:text-properties fo:color="#000000" style:font-name-asian="標楷體" style:font-size-complex="11pt"/>
    </style:style>
    <style:style style:name="P504" style:family="paragraph" style:parent-style-name="Standard">
      <style:paragraph-properties fo:margin-left="0.847cm" fo:margin-right="0cm" fo:line-height="0.564cm" fo:text-indent="-0.212cm" style:auto-text-indent="false" style:line-break="normal" style:snap-to-layout-grid="false"/>
      <style:text-properties fo:color="#000000" style:font-name-asian="標楷體" style:font-weight-complex="bold"/>
    </style:style>
    <style:style style:name="P505" style:family="paragraph" style:parent-style-name="Standard">
      <style:paragraph-properties fo:margin-left="0.847cm" fo:margin-right="0cm" fo:line-height="0.529cm" fo:text-indent="-0.212cm" style:auto-text-indent="false" style:line-break="normal" style:snap-to-layout-grid="false"/>
      <style:text-properties fo:color="#000000" style:font-name-asian="標楷體"/>
    </style:style>
    <style:style style:name="P506" style:family="paragraph" style:parent-style-name="Standard">
      <style:paragraph-properties fo:margin-left="0.847cm" fo:margin-right="0cm" fo:line-height="0.564cm" fo:text-indent="-0.212cm" style:auto-text-indent="false"/>
    </style:style>
    <style:style style:name="P507" style:family="paragraph" style:parent-style-name="Standard">
      <style:paragraph-properties fo:margin-left="0.847cm" fo:margin-right="0cm" fo:line-height="0.564cm" fo:text-indent="-0.212cm" style:auto-text-indent="false" style:line-break="normal" style:snap-to-layout-grid="false"/>
    </style:style>
    <style:style style:name="P508" style:family="paragraph" style:parent-style-name="Standard">
      <style:paragraph-properties fo:margin-left="0.847cm" fo:margin-right="0cm" fo:line-height="0.564cm" fo:text-align="justify" style:justify-single-word="false" fo:text-indent="-0.212cm" style:auto-text-indent="false" style:line-break="normal" style:snap-to-layout-grid="false"/>
    </style:style>
    <style:style style:name="P509" style:family="paragraph" style:parent-style-name="Standard">
      <style:paragraph-properties fo:margin-left="0.847cm" fo:margin-right="0cm" fo:line-height="0.529cm" fo:text-indent="-0.212cm" style:auto-text-indent="false" style:line-break="normal" style:snap-to-layout-grid="false"/>
    </style:style>
    <style:style style:name="P510" style:family="paragraph" style:parent-style-name="Standard">
      <style:paragraph-properties fo:margin-left="0.589cm" fo:margin-right="0cm" fo:line-height="0.547cm" fo:text-align="justify" style:justify-single-word="false" fo:text-indent="-0.589cm" style:auto-text-indent="false" style:line-break="normal" style:snap-to-layout-grid="false"/>
    </style:style>
    <style:style style:name="P511" style:family="paragraph" style:parent-style-name="Standard">
      <style:paragraph-properties fo:margin-left="0.656cm" fo:margin-right="0cm" fo:line-height="0.529cm" fo:text-align="justify" style:justify-single-word="false" fo:text-indent="0.009cm" style:auto-text-indent="false" style:line-break="normal" style:snap-to-layout-grid="false"/>
    </style:style>
    <style:style style:name="P512" style:family="paragraph" style:parent-style-name="Standard">
      <style:paragraph-properties fo:margin-left="0.635cm" fo:margin-right="0cm" fo:line-height="0.529cm" fo:text-align="justify" style:justify-single-word="false" fo:text-indent="0.002cm" style:auto-text-indent="false" style:line-break="normal" style:snap-to-layout-grid="false"/>
    </style:style>
    <style:style style:name="P513" style:family="paragraph" style:parent-style-name="Standard">
      <style:paragraph-properties fo:margin-left="0.686cm" fo:margin-right="0cm" fo:line-height="0.529cm" fo:text-indent="-0.051cm" style:auto-text-indent="false" style:line-break="normal" style:snap-to-layout-grid="false"/>
      <style:text-properties fo:color="#000000" style:font-name-asian="標楷體"/>
    </style:style>
    <style:style style:name="P514" style:family="paragraph" style:parent-style-name="Standard">
      <style:paragraph-properties fo:margin-left="0.686cm" fo:margin-right="0cm" fo:line-height="0.564cm" fo:text-indent="-0.051cm" style:auto-text-indent="false" style:line-break="normal" style:snap-to-layout-grid="false"/>
      <style:text-properties fo:color="#000000" style:font-name-asian="標楷體"/>
    </style:style>
    <style:style style:name="P515" style:family="paragraph" style:parent-style-name="Standard">
      <style:paragraph-properties fo:margin-left="0.647cm" fo:margin-right="0cm" fo:line-height="0.529cm" fo:text-indent="0.018cm" style:auto-text-indent="false" style:line-break="normal" style:snap-to-layout-grid="false"/>
    </style:style>
    <style:style style:name="P516" style:family="paragraph" style:parent-style-name="Standard">
      <style:paragraph-properties fo:margin-left="1.482cm" fo:margin-right="0.212cm" fo:line-height="0.529cm" fo:text-indent="-1.27cm" style:auto-text-indent="false" style:text-autospace="none" style:snap-to-layout-grid="false"/>
    </style:style>
    <style:style style:name="P517" style:family="paragraph" style:parent-style-name="Standard">
      <style:paragraph-properties fo:margin-left="1.482cm" fo:margin-right="0.212cm" fo:line-height="0.529cm" fo:text-indent="-1.27cm" style:auto-text-indent="false" style:text-autospace="none" style:snap-to-layout-grid="false"/>
      <style:text-properties fo:color="#000000" style:font-name-asian="標楷體"/>
    </style:style>
    <style:style style:name="P518" style:family="paragraph" style:parent-style-name="Standard">
      <style:paragraph-properties fo:margin-left="1.482cm" fo:margin-right="0cm" fo:line-height="0.529cm" fo:text-indent="-1.27cm" style:auto-text-indent="false" style:text-autospace="none" style:snap-to-layout-grid="false"/>
    </style:style>
    <style:style style:name="P519" style:family="paragraph" style:parent-style-name="Standard">
      <style:paragraph-properties fo:margin-left="1.482cm" fo:margin-right="0cm" fo:line-height="0.529cm" fo:text-indent="-1.27cm" style:auto-text-indent="false" style:text-autospace="none" style:snap-to-layout-grid="false"/>
      <style:text-properties fo:color="#000000" style:font-name-asian="標楷體"/>
    </style:style>
    <style:style style:name="P520" style:family="paragraph" style:parent-style-name="Standard">
      <style:paragraph-properties fo:margin-left="1.482cm" fo:margin-right="0cm" fo:line-height="0.529cm" fo:text-indent="-1.27cm" style:auto-text-indent="false" style:text-autospace="none" style:snap-to-layout-grid="false"/>
      <style:text-properties fo:color="#000000" style:font-name-asian="標楷體"/>
    </style:style>
    <style:style style:name="P521" style:family="paragraph" style:parent-style-name="Standard">
      <style:paragraph-properties fo:margin-left="0.847cm" fo:margin-right="0cm" fo:line-height="0.529cm" fo:text-align="justify" style:justify-single-word="false" fo:text-indent="0cm" style:auto-text-indent="false"/>
      <style:text-properties fo:color="#000000" style:font-name-asian="標楷體"/>
    </style:style>
    <style:style style:name="P522" style:family="paragraph" style:parent-style-name="Standard">
      <style:paragraph-properties fo:margin-left="0.847cm" fo:margin-right="0cm" fo:line-height="0.564cm" fo:text-indent="0cm" style:auto-text-indent="false"/>
      <style:text-properties fo:color="#000000" style:font-name-asian="標楷體"/>
    </style:style>
    <style:style style:name="P523" style:family="paragraph" style:parent-style-name="Standard">
      <style:paragraph-properties fo:margin-left="0.847cm" fo:margin-right="0cm" fo:line-height="0.564cm" fo:text-indent="0cm" style:auto-text-indent="false" style:line-break="normal" style:snap-to-layout-grid="false"/>
      <style:text-properties fo:color="#000000" style:font-name-asian="標楷體"/>
    </style:style>
    <style:style style:name="P524" style:family="paragraph" style:parent-style-name="Standard">
      <style:paragraph-properties fo:margin-left="0.847cm" fo:margin-right="0cm" fo:line-height="0.564cm" fo:text-indent="0cm" style:auto-text-indent="false" style:snap-to-layout-grid="false"/>
      <style:text-properties fo:color="#000000" style:font-name-asian="標楷體"/>
    </style:style>
    <style:style style:name="P525"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fo:color="#000000" style:font-name-asian="標楷體"/>
    </style:style>
    <style:style style:name="P526" style:family="paragraph" style:parent-style-name="Standard">
      <style:paragraph-properties fo:margin-left="0.847cm" fo:margin-right="0cm" fo:line-height="0.564cm" fo:text-indent="0cm" style:auto-text-indent="false" style:line-break="normal" style:snap-to-layout-grid="false"/>
      <style:text-properties fo:color="#000000" style:font-name-asian="標楷體"/>
    </style:style>
    <style:style style:name="P527" style:family="paragraph" style:parent-style-name="Standard">
      <style:paragraph-properties fo:margin-left="0.847cm" fo:margin-right="0cm" fo:line-height="0.564cm" fo:text-align="justify" style:justify-single-word="false" fo:text-indent="0cm" style:auto-text-indent="false" style:line-break="normal" style:snap-to-layout-grid="false"/>
      <style:text-properties fo:color="#000000" style:font-name-asian="標楷體"/>
    </style:style>
    <style:style style:name="P528" style:family="paragraph" style:parent-style-name="Standard">
      <style:paragraph-properties fo:margin-left="0.847cm" fo:margin-right="0cm" fo:line-height="0.564cm" fo:text-indent="0cm" style:auto-text-indent="false" style:line-break="normal" style:snap-to-layout-grid="false"/>
      <style:text-properties fo:color="#000000" style:font-name-asian="標楷體" style:font-weight-complex="bold"/>
    </style:style>
    <style:style style:name="P529" style:family="paragraph" style:parent-style-name="Standard">
      <style:paragraph-properties fo:margin-left="0.847cm" fo:margin-right="0cm" fo:line-height="0.564cm" fo:text-indent="0cm" style:auto-text-indent="false" style:line-break="normal" style:snap-to-layout-grid="false"/>
      <style:text-properties fo:color="#000000" style:font-name-asian="標楷體" style:font-name-complex="標楷體"/>
    </style:style>
    <style:style style:name="P530" style:family="paragraph" style:parent-style-name="Standard">
      <style:paragraph-properties fo:margin-left="0.847cm" fo:margin-right="0cm" fo:line-height="0.564cm" fo:text-indent="0cm" style:auto-text-indent="false" style:line-break="normal" style:snap-to-layout-grid="false"/>
      <style:text-properties fo:color="#000000" style:font-name-asian="標楷體" style:font-name-complex="標楷體"/>
    </style:style>
    <style:style style:name="P531" style:family="paragraph" style:parent-style-name="Standard">
      <style:paragraph-properties fo:margin-left="0.847cm" fo:margin-right="0cm" fo:line-height="0.547cm" fo:text-indent="0cm" style:auto-text-indent="false"/>
      <style:text-properties fo:color="#000000" style:font-name-asian="標楷體"/>
    </style:style>
    <style:style style:name="P532" style:family="paragraph" style:parent-style-name="Standard">
      <style:paragraph-properties fo:margin-left="0.847cm" fo:margin-right="0cm" fo:text-indent="0cm" style:auto-text-indent="false" style:line-break="normal" style:snap-to-layout-grid="false"/>
      <style:text-properties fo:color="#000000" fo:font-size="16pt" fo:font-weight="bold" style:font-name-asian="標楷體" style:font-size-asian="16pt" style:font-weight-asian="bold"/>
    </style:style>
    <style:style style:name="P533" style:family="paragraph" style:parent-style-name="Standard">
      <style:paragraph-properties fo:margin-left="0.847cm" fo:margin-right="0cm" fo:line-height="0.564cm" fo:text-indent="0cm" style:auto-text-indent="false"/>
    </style:style>
    <style:style style:name="P534" style:family="paragraph" style:parent-style-name="Standard">
      <style:paragraph-properties fo:margin-left="0.847cm" fo:margin-right="0cm" fo:line-height="0.564cm" fo:text-indent="0cm" style:auto-text-indent="false" style:line-break="normal" style:snap-to-layout-grid="false"/>
    </style:style>
    <style:style style:name="P535" style:family="paragraph" style:parent-style-name="Standard">
      <style:paragraph-properties fo:margin-left="0.847cm" fo:margin-right="0cm" fo:line-height="0.564cm" fo:text-align="justify" style:justify-single-word="false" fo:text-indent="0cm" style:auto-text-indent="false"/>
    </style:style>
    <style:style style:name="P536" style:family="paragraph" style:parent-style-name="Standard">
      <style:paragraph-properties fo:margin-left="0.847cm" fo:margin-right="0cm" fo:line-height="0.564cm" fo:text-align="justify" style:justify-single-word="false" fo:text-indent="0cm" style:auto-text-indent="false" style:line-break="normal" style:snap-to-layout-grid="false"/>
    </style:style>
    <style:style style:name="P537" style:family="paragraph" style:parent-style-name="Standard">
      <style:paragraph-properties fo:margin-left="0.847cm" fo:margin-right="0cm" fo:line-height="0.564cm" fo:text-indent="0cm" style:auto-text-indent="false" style:snap-to-layout-grid="false"/>
    </style:style>
    <style:style style:name="P538" style:family="paragraph" style:parent-style-name="Standard">
      <style:paragraph-properties fo:margin-left="0.847cm" fo:margin-right="0cm" fo:text-indent="0cm" style:auto-text-indent="false" style:line-break="normal" style:snap-to-layout-grid="false"/>
    </style:style>
    <style:style style:name="P539" style:family="paragraph" style:parent-style-name="Standard">
      <style:paragraph-properties fo:margin-left="0.847cm" fo:margin-right="0cm" fo:margin-top="0.071cm" fo:margin-bottom="0.071cm" fo:text-indent="0cm" style:auto-text-indent="false" style:line-break="normal" style:snap-to-layout-grid="false"/>
    </style:style>
    <style:style style:name="P540" style:family="paragraph" style:parent-style-name="Standard">
      <style:paragraph-properties fo:margin-left="1.058cm" fo:margin-right="0cm" fo:line-height="0.564cm" fo:text-indent="-0.423cm" style:auto-text-indent="false" style:line-break="normal" style:snap-to-layout-grid="false"/>
      <style:text-properties fo:color="#000000" style:font-name-asian="標楷體"/>
    </style:style>
    <style:style style:name="P541" style:family="paragraph" style:parent-style-name="Standard">
      <style:paragraph-properties fo:margin-left="0.445cm" fo:margin-right="0cm" fo:line-height="0.564cm" fo:text-indent="-0.445cm" style:auto-text-indent="false" style:line-break="normal" style:snap-to-layout-grid="false"/>
    </style:style>
    <style:style style:name="P542" style:family="paragraph" style:parent-style-name="Standard">
      <style:paragraph-properties fo:margin-left="0.445cm" fo:margin-right="0cm" fo:line-height="0.564cm" fo:text-indent="-0.445cm" style:auto-text-indent="false" style:snap-to-layout-grid="false"/>
    </style:style>
    <style:style style:name="P543" style:family="paragraph" style:parent-style-name="Standard">
      <style:paragraph-properties fo:margin-left="0.445cm" fo:margin-right="0cm" fo:line-height="0.564cm" fo:text-indent="-0.445cm" style:auto-text-indent="false" style:line-break="normal" style:snap-to-layout-grid="false"/>
      <style:text-properties fo:color="#000000" style:font-name-asian="標楷體"/>
    </style:style>
    <style:style style:name="P544" style:family="paragraph" style:parent-style-name="Standard">
      <style:paragraph-properties fo:margin-left="0.445cm" fo:margin-right="0cm" fo:line-height="0.564cm" fo:text-indent="-0.445cm" style:auto-text-indent="false" style:snap-to-layout-grid="false"/>
      <style:text-properties fo:color="#000000" style:font-name-asian="標楷體"/>
    </style:style>
    <style:style style:name="P545" style:family="paragraph" style:parent-style-name="Standard">
      <style:paragraph-properties fo:margin-left="0.445cm" fo:margin-right="0cm" fo:line-height="0.564cm" fo:text-align="justify" style:justify-single-word="false" fo:text-indent="-0.445cm" style:auto-text-indent="false" style:line-break="normal" style:snap-to-layout-grid="false"/>
      <style:text-properties fo:color="#000000" style:font-name-asian="標楷體"/>
    </style:style>
    <style:style style:name="P546" style:family="paragraph" style:parent-style-name="Standard">
      <style:paragraph-properties fo:margin-left="0.445cm" fo:margin-right="0cm" fo:line-height="0.564cm" fo:text-indent="-0.445cm" style:auto-text-indent="false" style:snap-to-layout-grid="false"/>
      <style:text-properties fo:color="#000000" style:font-name-asian="標楷體"/>
    </style:style>
    <style:style style:name="P547" style:family="paragraph" style:parent-style-name="Standard">
      <style:paragraph-properties fo:margin-left="0.445cm" fo:margin-right="0cm" fo:line-height="0.547cm" fo:text-indent="-0.445cm" style:auto-text-indent="false" style:line-break="normal" style:snap-to-layout-grid="false"/>
      <style:text-properties fo:color="#000000" style:font-name-asian="標楷體"/>
    </style:style>
    <style:style style:name="P548" style:family="paragraph" style:parent-style-name="Standard">
      <style:paragraph-properties fo:margin-left="0.508cm" fo:margin-right="0cm" fo:line-height="0.564cm" fo:text-indent="0cm" style:auto-text-indent="false" style:line-break="normal" style:snap-to-layout-grid="false"/>
      <style:text-properties fo:color="#000000" style:font-name-asian="標楷體"/>
    </style:style>
    <style:style style:name="P549" style:family="paragraph" style:parent-style-name="Standard">
      <style:paragraph-properties fo:margin-left="0.677cm" fo:margin-right="0cm" fo:line-height="0.564cm" fo:text-indent="-0.021cm" style:auto-text-indent="false" style:line-break="normal" style:snap-to-layout-grid="false"/>
      <style:text-properties fo:color="#000000" style:font-name-asian="標楷體"/>
    </style:style>
    <style:style style:name="P550" style:family="paragraph" style:parent-style-name="Standard">
      <style:paragraph-properties fo:margin-left="0.508cm" fo:margin-right="0cm" fo:line-height="0.564cm" fo:text-indent="-0.508cm" style:auto-text-indent="false" style:line-break="normal" style:snap-to-layout-grid="false"/>
    </style:style>
    <style:style style:name="P551" style:family="paragraph" style:parent-style-name="Standard">
      <style:paragraph-properties fo:margin-left="0.508cm" fo:margin-right="0cm" fo:line-height="0.564cm" fo:text-indent="-0.508cm" style:auto-text-indent="false" style:snap-to-layout-grid="false"/>
      <style:text-properties fo:color="#000000" style:font-name-asian="標楷體"/>
    </style:style>
    <style:style style:name="P552" style:family="paragraph" style:parent-style-name="Standard">
      <style:paragraph-properties fo:margin-left="0.508cm" fo:margin-right="0cm" fo:line-height="0.564cm" fo:text-indent="-0.508cm" style:auto-text-indent="false" style:line-break="normal" style:snap-to-layout-grid="false"/>
      <style:text-properties fo:color="#000000" style:font-name-asian="標楷體"/>
    </style:style>
    <style:style style:name="P553" style:family="paragraph" style:parent-style-name="Standard">
      <style:paragraph-properties fo:margin-left="0.508cm" fo:margin-right="0cm" fo:line-height="0.564cm" fo:text-align="justify" style:justify-single-word="false" fo:text-indent="-0.508cm" style:auto-text-indent="false" style:line-break="normal" style:snap-to-layout-grid="false"/>
      <style:text-properties fo:color="#000000" style:font-name-asian="標楷體"/>
    </style:style>
    <style:style style:name="P554" style:family="paragraph" style:parent-style-name="Standard">
      <style:paragraph-properties fo:margin-left="0.847cm" fo:margin-right="0cm" fo:line-height="0.564cm" fo:text-align="justify" style:justify-single-word="false" fo:text-indent="-0.191cm" style:auto-text-indent="false"/>
      <style:text-properties fo:color="#000000" style:font-name-asian="標楷體"/>
    </style:style>
    <style:style style:name="P555" style:family="paragraph" style:parent-style-name="Standard">
      <style:paragraph-properties fo:margin-left="0.847cm" fo:margin-right="0cm" fo:line-height="0.564cm" fo:text-align="justify" style:justify-single-word="false" fo:text-indent="-0.191cm" style:auto-text-indent="false" style:line-break="normal" style:snap-to-layout-grid="false"/>
      <style:text-properties fo:color="#000000" style:font-name-asian="標楷體"/>
    </style:style>
    <style:style style:name="P556" style:family="paragraph" style:parent-style-name="Standard">
      <style:paragraph-properties fo:margin-left="0.762cm" fo:margin-right="0cm" fo:line-height="0.564cm" fo:text-indent="0cm" style:auto-text-indent="false" style:line-break="normal" style:snap-to-layout-grid="false"/>
    </style:style>
    <style:style style:name="P557" style:family="paragraph" style:parent-style-name="Standard">
      <style:paragraph-properties fo:margin-left="0.762cm" fo:margin-right="0cm" fo:line-height="0.564cm" fo:text-align="justify" style:justify-single-word="false" fo:text-indent="0cm" style:auto-text-indent="false" style:line-break="normal" style:snap-to-layout-grid="false"/>
      <style:text-properties fo:color="#000000" style:font-name-asian="標楷體"/>
    </style:style>
    <style:style style:name="P558" style:family="paragraph" style:parent-style-name="Standard">
      <style:paragraph-properties fo:margin-left="0.762cm" fo:margin-right="0cm" fo:line-height="0.564cm" fo:text-indent="0cm" style:auto-text-indent="false" style:line-break="normal" style:snap-to-layout-grid="false"/>
      <style:text-properties fo:color="#000000" style:font-name-asian="標楷體"/>
    </style:style>
    <style:style style:name="P559" style:family="paragraph" style:parent-style-name="Standard">
      <style:paragraph-properties fo:margin-left="-0.212cm" fo:margin-right="0cm" fo:line-height="0.564cm" fo:text-indent="1.058cm" style:auto-text-indent="false" style:line-break="normal" style:snap-to-layout-grid="false"/>
    </style:style>
    <style:style style:name="P560" style:family="paragraph" style:parent-style-name="Standard">
      <style:paragraph-properties fo:margin-left="-0.212cm" fo:margin-right="0cm" fo:line-height="0.564cm" fo:text-indent="1.058cm" style:auto-text-indent="false" style:line-break="normal" style:snap-to-layout-grid="false"/>
      <style:text-properties fo:color="#000000" style:font-name-asian="標楷體"/>
    </style:style>
    <style:style style:name="P561" style:family="paragraph" style:parent-style-name="Standard">
      <style:paragraph-properties fo:margin-left="-0.212cm" fo:margin-right="0cm" fo:line-height="0.564cm" fo:text-indent="0.847cm" style:auto-text-indent="false" style:line-break="normal" style:snap-to-layout-grid="false"/>
    </style:style>
    <style:style style:name="P562" style:family="paragraph" style:parent-style-name="Standard">
      <style:paragraph-properties fo:margin-left="-0.212cm" fo:margin-right="0cm" fo:line-height="0.564cm" fo:text-indent="0.847cm" style:auto-text-indent="false" style:line-break="normal" style:snap-to-layout-grid="false"/>
      <style:text-properties fo:color="#000000" style:font-name-asian="標楷體"/>
    </style:style>
    <style:style style:name="P563" style:family="paragraph" style:parent-style-name="Standard">
      <style:paragraph-properties fo:margin-top="0.071cm" fo:margin-bottom="0.071cm" fo:line-height="0.564cm" style:line-break="normal" style:snap-to-layout-grid="false"/>
      <style:text-properties fo:color="#000000" fo:font-size="9pt" style:font-name-asian="標楷體" style:font-size-asian="9pt"/>
    </style:style>
    <style:style style:name="P564" style:family="paragraph" style:parent-style-name="Standard">
      <style:paragraph-properties fo:margin-top="0.071cm" fo:margin-bottom="0.071cm" fo:line-height="0.318cm" style:line-break="normal" style:snap-to-layout-grid="false"/>
      <style:text-properties fo:color="#000000" fo:font-size="9pt" style:font-name-asian="標楷體" style:font-size-asian="9pt"/>
    </style:style>
    <style:style style:name="P565" style:family="paragraph" style:parent-style-name="Standard">
      <style:paragraph-properties fo:margin-top="0.071cm" fo:margin-bottom="0.071cm" fo:line-height="0.776cm" style:line-break="normal" style:snap-to-layout-grid="false"/>
      <style:text-properties fo:color="#000000" fo:font-size="9pt" style:font-name-asian="標楷體" style:font-size-asian="9pt"/>
    </style:style>
    <style:style style:name="P566" style:family="paragraph" style:parent-style-name="Standard">
      <style:paragraph-properties fo:margin-top="0.071cm" fo:margin-bottom="0.071cm" fo:line-height="0.318cm" style:line-break="normal" style:snap-to-layout-grid="false"/>
      <style:text-properties fo:color="#000000" fo:font-size="9pt" style:font-name-asian="標楷體" style:font-size-asian="9pt"/>
    </style:style>
    <style:style style:name="P567" style:family="paragraph" style:parent-style-name="Standard">
      <style:paragraph-properties fo:margin-top="0.071cm" fo:margin-bottom="0.071cm" fo:line-height="0.776cm" style:line-break="normal" style:snap-to-layout-grid="false"/>
      <style:text-properties fo:color="#000000" fo:font-size="9pt" style:font-name-asian="標楷體" style:font-size-asian="9pt"/>
    </style:style>
    <style:style style:name="P568" style:family="paragraph" style:parent-style-name="Standard">
      <style:paragraph-properties fo:margin-top="0.071cm" fo:margin-bottom="0.071cm" fo:line-height="0.564cm" style:line-break="normal" style:snap-to-layout-grid="false"/>
      <style:text-properties fo:color="#000000" style:font-name-asian="標楷體"/>
    </style:style>
    <style:style style:name="P569" style:family="paragraph" style:parent-style-name="Standard">
      <style:paragraph-properties fo:margin-top="0.071cm" fo:margin-bottom="0.071cm" fo:line-height="0.564cm" style:line-break="normal" style:snap-to-layout-grid="false"/>
      <style:text-properties fo:color="#000000" style:font-name-asian="標楷體" style:font-weight-complex="bold"/>
    </style:style>
    <style:style style:name="P570" style:family="paragraph" style:parent-style-name="Standard" style:list-style-name="WW8Num7">
      <style:paragraph-properties fo:margin-top="0.071cm" fo:margin-bottom="0.071cm" fo:line-height="0.564cm" style:line-break="normal" style:snap-to-layout-grid="false"/>
      <style:text-properties fo:color="#000000" style:font-name-asian="標楷體" style:font-weight-complex="bold"/>
    </style:style>
    <style:style style:name="P571" style:family="paragraph" style:parent-style-name="Standard">
      <style:paragraph-properties fo:margin-top="0.071cm" fo:margin-bottom="0.071cm" fo:line-height="0.547cm" style:line-break="normal" style:snap-to-layout-grid="false"/>
    </style:style>
    <style:style style:name="P572" style:family="paragraph" style:parent-style-name="Standard">
      <style:paragraph-properties fo:margin-left="1.838cm" fo:margin-right="0cm" fo:line-height="0.564cm" fo:text-align="justify" style:justify-single-word="false" fo:text-indent="-1.27cm" style:auto-text-indent="false" style:line-break="normal" style:snap-to-layout-grid="false"/>
    </style:style>
    <style:style style:name="P573" style:family="paragraph" style:parent-style-name="Standard">
      <style:paragraph-properties fo:margin-left="1.838cm" fo:margin-right="0cm" fo:line-height="0.564cm" fo:text-align="justify" style:justify-single-word="false" fo:text-indent="-1.27cm" style:auto-text-indent="false" style:line-break="normal" style:snap-to-layout-grid="false"/>
      <style:text-properties fo:color="#000000" style:font-name-asian="標楷體"/>
    </style:style>
    <style:style style:name="P574" style:family="paragraph" style:parent-style-name="Standard">
      <style:paragraph-properties fo:margin-left="1.482cm" fo:margin-right="0cm" fo:line-height="0.547cm" fo:text-indent="-1.482cm" style:auto-text-indent="false" style:line-break="normal" style:snap-to-layout-grid="false"/>
    </style:style>
    <style:style style:name="P575" style:family="paragraph" style:parent-style-name="Standard">
      <style:paragraph-properties fo:margin-left="1.482cm" fo:margin-right="0cm" fo:line-height="0.547cm" fo:text-indent="-0.635cm" style:auto-text-indent="false" style:line-break="normal" style:snap-to-layout-grid="false"/>
      <style:text-properties fo:color="#000000" style:font-name-asian="標楷體"/>
    </style:style>
    <style:style style:name="P576" style:family="paragraph" style:parent-style-name="Standard">
      <style:paragraph-properties fo:margin-left="1.482cm" fo:margin-right="0cm" fo:line-height="0.564cm" fo:text-indent="-0.635cm" style:auto-text-indent="false" style:line-break="normal" style:snap-to-layout-grid="false"/>
      <style:text-properties fo:color="#000000" style:font-name-asian="標楷體"/>
    </style:style>
    <style:style style:name="P577" style:family="paragraph" style:parent-style-name="Standard">
      <style:paragraph-properties fo:margin-left="1.482cm" fo:margin-right="0cm" fo:line-height="0.564cm" fo:text-indent="-0.635cm" style:auto-text-indent="false" style:line-break="normal" style:snap-to-layout-grid="false"/>
    </style:style>
    <style:style style:name="P578" style:family="paragraph" style:parent-style-name="Standard">
      <style:paragraph-properties fo:margin-left="1.482cm" fo:margin-right="0cm" fo:margin-top="0.071cm" fo:margin-bottom="0.071cm" fo:text-indent="-0.635cm" style:auto-text-indent="false" style:line-break="normal" style:snap-to-layout-grid="false"/>
    </style:style>
    <style:style style:name="P579" style:family="paragraph" style:parent-style-name="Standard">
      <style:paragraph-properties fo:margin-left="0.212cm" fo:margin-right="0cm" fo:line-height="0.547cm" fo:text-indent="0.423cm" style:auto-text-indent="false"/>
      <style:text-properties fo:color="#000000" style:font-name-asian="標楷體"/>
    </style:style>
    <style:style style:name="P580" style:family="paragraph" style:parent-style-name="Standard">
      <style:paragraph-properties fo:margin-left="0.212cm" fo:margin-right="0cm" fo:line-height="0.564cm" fo:text-indent="0.423cm" style:auto-text-indent="false" style:line-break="normal" style:snap-to-layout-grid="false"/>
      <style:text-properties fo:color="#000000" style:font-name-asian="標楷體"/>
    </style:style>
    <style:style style:name="P581" style:family="paragraph" style:parent-style-name="Standard">
      <style:paragraph-properties fo:margin-left="0.762cm" fo:margin-right="0cm" fo:line-height="0.564cm" fo:text-indent="-0.762cm" style:auto-text-indent="false"/>
    </style:style>
    <style:style style:name="P582" style:family="paragraph" style:parent-style-name="Standard">
      <style:paragraph-properties fo:margin-left="0.762cm" fo:margin-right="0cm" fo:line-height="0.564cm" fo:text-indent="-0.762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style>
    <style:style style:name="P583" style:family="paragraph" style:parent-style-name="Standard">
      <style:paragraph-properties fo:margin-left="0.762cm" fo:margin-right="0cm" fo:line-height="0.564cm" fo:text-indent="-0.762cm" style:auto-text-indent="false" style:line-break="normal" style:snap-to-layout-grid="false"/>
    </style:style>
    <style:style style:name="P584" style:family="paragraph" style:parent-style-name="Standard">
      <style:paragraph-properties fo:margin-left="0.762cm" fo:margin-right="0cm" fo:line-height="0.564cm" fo:text-indent="-0.762cm" style:auto-text-indent="false" style:snap-to-layout-grid="false"/>
    </style:style>
    <style:style style:name="P585" style:family="paragraph" style:parent-style-name="Standard">
      <style:paragraph-properties fo:margin-left="0.762cm" fo:margin-right="0cm" fo:line-height="0.564cm" fo:text-indent="-0.762cm" style:auto-text-indent="false" style:line-break="normal" style:snap-to-layout-grid="false"/>
      <style:text-properties fo:color="#000000" style:font-name-asian="標楷體"/>
    </style:style>
    <style:style style:name="P586" style:family="paragraph" style:parent-style-name="Standard">
      <style:paragraph-properties fo:margin-left="0.762cm" fo:margin-right="0cm" fo:line-height="0.564cm" fo:text-indent="-0.762cm" style:auto-text-indent="false" style:snap-to-layout-grid="false"/>
      <style:text-properties fo:color="#000000" style:font-name-asian="標楷體"/>
    </style:style>
    <style:style style:name="P587" style:family="paragraph" style:parent-style-name="Standard">
      <style:paragraph-properties fo:margin-left="0.762cm" fo:margin-right="0cm" fo:line-height="0.564cm" fo:text-indent="-0.762cm" style:auto-text-indent="false" style:line-break="normal" style:snap-to-layout-grid="false"/>
      <style:text-properties fo:color="#000000" style:font-name-asian="標楷體"/>
    </style:style>
    <style:style style:name="P588" style:family="paragraph" style:parent-style-name="Standard">
      <style:paragraph-properties fo:margin-left="0.762cm" fo:margin-right="0cm" fo:line-height="0.529cm" fo:text-indent="-0.762cm" style:auto-text-indent="false" style:line-break="normal" style:snap-to-layout-grid="false"/>
      <style:text-properties fo:color="#000000" style:font-name-asian="標楷體"/>
    </style:style>
    <style:style style:name="P589" style:family="paragraph" style:parent-style-name="Standard">
      <style:paragraph-properties fo:margin-left="0cm" fo:margin-right="0cm" fo:line-height="0.564cm" fo:text-indent="1.27cm" style:auto-text-indent="false"/>
      <style:text-properties fo:color="#000000" style:font-name-asian="標楷體" style:font-weight-complex="bold"/>
    </style:style>
    <style:style style:name="P590" style:family="paragraph" style:parent-style-name="Standard">
      <style:paragraph-properties fo:margin-left="0cm" fo:margin-right="0cm" fo:line-height="0.564cm" fo:text-indent="1.27cm" style:auto-text-indent="false" style:line-break="normal" style:snap-to-layout-grid="false">
        <style:tab-stops>
          <style:tab-stop style:position="4.022cm"/>
          <style:tab-stop style:position="4.445cm"/>
          <style:tab-stop style:position="7.62cm"/>
          <style:tab-stop style:position="9.313cm"/>
          <style:tab-stop style:position="11.007cm"/>
          <style:tab-stop style:position="12.7cm"/>
          <style:tab-stop style:position="17.568cm"/>
        </style:tab-stops>
      </style:paragraph-properties>
      <style:text-properties fo:color="#000000" style:font-name-asian="標楷體" style:font-weight-complex="bold"/>
    </style:style>
    <style:style style:name="P591" style:family="paragraph" style:parent-style-name="Standard">
      <style:paragraph-properties fo:margin-left="0cm" fo:margin-right="0cm" fo:line-height="0.564cm" fo:text-indent="1.27cm" style:auto-text-indent="false"/>
      <style:text-properties fo:color="#000000" style:font-name-asian="標楷體"/>
    </style:style>
    <style:style style:name="P592" style:family="paragraph" style:parent-style-name="Standard">
      <style:paragraph-properties fo:margin-left="0cm" fo:margin-right="0cm" fo:line-height="0.564cm" fo:text-align="justify" style:justify-single-word="false" fo:text-indent="1.27cm" style:auto-text-indent="false" style:snap-to-layout-grid="false"/>
      <style:text-properties fo:color="#000000" style:font-name-asian="標楷體"/>
    </style:style>
    <style:style style:name="P593" style:family="paragraph" style:parent-style-name="Standard">
      <style:paragraph-properties fo:margin-left="0cm" fo:margin-right="0cm" fo:line-height="0.564cm" fo:text-indent="1.27cm" style:auto-text-indent="false" style:line-break="normal" style:snap-to-layout-grid="false"/>
    </style:style>
    <style:style style:name="P594" style:family="paragraph" style:parent-style-name="Standard">
      <style:paragraph-properties fo:margin-left="0.677cm" fo:margin-right="0cm" fo:line-height="0.564cm" fo:text-indent="-0.677cm" style:auto-text-indent="false" style:line-break="normal" style:snap-to-layout-grid="false"/>
    </style:style>
    <style:style style:name="P595" style:family="paragraph" style:parent-style-name="Standard">
      <style:paragraph-properties fo:margin-left="0.677cm" fo:margin-right="0cm" fo:line-height="0.564cm" fo:text-indent="-0.677cm" style:auto-text-indent="false" style:text-autospace="none"/>
    </style:style>
    <style:style style:name="P596" style:family="paragraph" style:parent-style-name="Standard">
      <style:paragraph-properties fo:margin-left="0.677cm" fo:margin-right="0cm" fo:line-height="0.564cm" fo:text-indent="-0.677cm" style:auto-text-indent="false" style:line-break="normal" style:snap-to-layout-grid="false"/>
      <style:text-properties fo:color="#000000" style:font-name-asian="標楷體"/>
    </style:style>
    <style:style style:name="P597" style:family="paragraph" style:parent-style-name="Standard">
      <style:paragraph-properties fo:margin-left="0.677cm" fo:margin-right="0cm" fo:line-height="0.564cm" fo:text-indent="-0.677cm" style:auto-text-indent="false" style:snap-to-layout-grid="false"/>
      <style:text-properties fo:color="#000000" style:font-name-asian="標楷體"/>
    </style:style>
    <style:style style:name="P598" style:family="paragraph" style:parent-style-name="Standard">
      <style:paragraph-properties fo:margin-left="0.72cm" fo:margin-right="0cm" fo:line-height="0.564cm" fo:text-indent="-0.085cm" style:auto-text-indent="false" style:line-break="normal" style:snap-to-layout-grid="false"/>
      <style:text-properties fo:color="#000000" style:font-name-asian="標楷體"/>
    </style:style>
    <style:style style:name="P599" style:family="paragraph" style:parent-style-name="Standard">
      <style:paragraph-properties fo:margin-left="0cm" fo:margin-right="0cm" fo:line-height="0.564cm" fo:text-indent="0.423cm" style:auto-text-indent="false" style:line-break="normal" style:snap-to-layout-grid="false"/>
    </style:style>
    <style:style style:name="P600" style:family="paragraph" style:parent-style-name="Standard">
      <style:paragraph-properties fo:margin-left="0cm" fo:margin-right="0cm" fo:line-height="0.564cm" fo:text-align="justify" style:justify-single-word="false" fo:text-indent="0.423cm" style:auto-text-indent="false" style:line-break="normal" style:snap-to-layout-grid="false"/>
    </style:style>
    <style:style style:name="P601" style:family="paragraph" style:parent-style-name="Standard">
      <style:paragraph-properties fo:margin-left="0cm" fo:margin-right="0cm" fo:line-height="0.564cm" fo:text-indent="0.423cm" style:auto-text-indent="false" style:line-break="normal" style:snap-to-layout-grid="false"/>
      <style:text-properties fo:color="#000000" style:font-name-asian="標楷體"/>
    </style:style>
    <style:style style:name="P602" style:family="paragraph" style:parent-style-name="Standard">
      <style:paragraph-properties fo:margin-left="0cm" fo:margin-right="0cm" fo:line-height="0.564cm" fo:text-indent="0.423cm" style:auto-text-indent="false" style:text-autospace="none"/>
      <style:text-properties fo:color="#000000" style:font-name-asian="標楷體"/>
    </style:style>
    <style:style style:name="P603" style:family="paragraph" style:parent-style-name="Standard">
      <style:paragraph-properties fo:margin-left="0cm" fo:margin-right="0cm" fo:line-height="0.564cm" fo:text-align="justify" style:justify-single-word="false" fo:text-indent="0.423cm" style:auto-text-indent="false" style:line-break="normal" style:snap-to-layout-grid="false"/>
      <style:text-properties fo:color="#000000" style:font-name-asian="標楷體"/>
    </style:style>
    <style:style style:name="P604" style:family="paragraph" style:parent-style-name="Standard">
      <style:paragraph-properties fo:margin-left="0cm" fo:margin-right="0cm" fo:line-height="0.564cm" fo:text-align="justify" style:justify-single-word="false" fo:text-indent="0.423cm" style:auto-text-indent="false" style:line-break="normal" style:snap-to-layout-grid="false"/>
      <style:text-properties fo:color="#000000" style:font-name-asian="標楷體" style:font-name-complex="標楷體"/>
    </style:style>
    <style:style style:name="P605" style:family="paragraph" style:parent-style-name="Standard">
      <style:paragraph-properties fo:margin-left="0cm" fo:margin-right="0cm" fo:line-height="0.572cm" fo:text-align="justify" style:justify-single-word="false" fo:text-indent="0.423cm" style:auto-text-indent="false" style:line-break="normal" style:snap-to-layout-grid="false"/>
      <style:text-properties fo:color="#000000" style:font-name-asian="標楷體"/>
    </style:style>
    <style:style style:name="P606" style:family="paragraph" style:parent-style-name="Standard">
      <style:paragraph-properties fo:margin-left="0cm" fo:margin-right="0cm" fo:line-height="0.572cm" fo:text-indent="0.423cm" style:auto-text-indent="false" style:line-break="normal" style:snap-to-layout-grid="false"/>
      <style:text-properties fo:color="#000000" style:font-name-asian="標楷體"/>
    </style:style>
    <style:style style:name="P607" style:family="paragraph" style:parent-style-name="Standard">
      <style:paragraph-properties fo:margin-left="-0.018cm" fo:margin-right="0cm" fo:line-height="0.564cm" fo:text-indent="0.847cm" style:auto-text-indent="false" style:line-break="normal" style:snap-to-layout-grid="false"/>
      <style:text-properties fo:color="#000000" style:font-name-asian="標楷體"/>
    </style:style>
    <style:style style:name="P608" style:family="paragraph" style:parent-style-name="Standard">
      <style:paragraph-properties fo:margin-left="-0.021cm" fo:margin-right="0cm" fo:line-height="0.564cm" fo:text-indent="0.021cm" style:auto-text-indent="false" style:line-break="normal" style:snap-to-layout-grid="false"/>
      <style:text-properties fo:color="#000000" style:font-name-asian="標楷體"/>
    </style:style>
    <style:style style:name="P609" style:family="paragraph" style:parent-style-name="Standard">
      <style:paragraph-properties fo:margin-left="0.829cm" fo:margin-right="0cm" fo:line-height="0.564cm" fo:text-indent="0cm" style:auto-text-indent="false" style:line-break="normal" style:snap-to-layout-grid="false"/>
    </style:style>
    <style:style style:name="P610" style:family="paragraph" style:parent-style-name="Standard">
      <style:paragraph-properties fo:margin-left="0.829cm" fo:margin-right="0cm" fo:line-height="0.564cm" fo:text-indent="0cm" style:auto-text-indent="false" style:line-break="normal" style:snap-to-layout-grid="false"/>
      <style:text-properties fo:color="#000000" style:font-name-asian="標楷體"/>
    </style:style>
    <style:style style:name="P611" style:family="paragraph" style:parent-style-name="Standard">
      <style:paragraph-properties fo:margin-left="-0.021cm" fo:margin-right="0cm" fo:line-height="0.564cm" fo:text-indent="0.018cm" style:auto-text-indent="false" style:line-break="normal" style:snap-to-layout-grid="false"/>
      <style:text-properties fo:color="#000000" style:font-name-asian="標楷體"/>
    </style:style>
    <style:style style:name="P612" style:family="paragraph" style:parent-style-name="Standard">
      <style:paragraph-properties fo:margin-left="0.656cm" fo:margin-right="0cm" fo:line-height="0.564cm" fo:text-align="justify" style:justify-single-word="false" fo:text-indent="-0.021cm" style:auto-text-indent="false" style:line-break="normal" style:snap-to-layout-grid="false"/>
    </style:style>
    <style:style style:name="P613" style:family="paragraph" style:parent-style-name="Standard">
      <style:paragraph-properties fo:margin-left="0.656cm" fo:margin-right="0cm" fo:line-height="0.564cm" fo:text-indent="-0.021cm" style:auto-text-indent="false"/>
      <style:text-properties fo:color="#000000" style:font-name-asian="標楷體"/>
    </style:style>
    <style:style style:name="P614" style:family="paragraph" style:parent-style-name="Standard">
      <style:paragraph-properties fo:margin-left="0.656cm" fo:margin-right="0cm" fo:line-height="0.564cm" fo:text-indent="-0.021cm" style:auto-text-indent="false" style:line-break="normal" style:snap-to-layout-grid="false"/>
      <style:text-properties fo:color="#000000" style:font-name-asian="標楷體"/>
    </style:style>
    <style:style style:name="P615" style:family="paragraph" style:parent-style-name="Standard">
      <style:paragraph-properties fo:margin-left="0.656cm" fo:margin-right="0cm" fo:line-height="0.564cm" fo:text-align="justify" style:justify-single-word="false" fo:text-indent="-0.021cm" style:auto-text-indent="false" style:line-break="normal" style:snap-to-layout-grid="false"/>
      <style:text-properties fo:color="#000000" style:font-name-asian="標楷體"/>
    </style:style>
    <style:style style:name="P616" style:family="paragraph" style:parent-style-name="Standard">
      <style:paragraph-properties fo:margin-left="0.656cm" fo:margin-right="0cm" fo:line-height="0.564cm" fo:text-indent="-0.021cm" style:auto-text-indent="false" style:line-break="normal" style:snap-to-layout-grid="false"/>
      <style:text-properties fo:color="#000000" style:font-name-asian="標楷體"/>
    </style:style>
    <style:style style:name="P617" style:family="paragraph" style:parent-style-name="Standard">
      <style:paragraph-properties fo:margin-left="1.228cm" fo:margin-right="0cm" fo:line-height="0.564cm" fo:text-indent="-1.228cm" style:auto-text-indent="false" style:line-break="normal" style:snap-to-layout-grid="false"/>
    </style:style>
    <style:style style:name="P618" style:family="paragraph" style:parent-style-name="Standard">
      <style:paragraph-properties fo:margin-left="1.228cm" fo:margin-right="0cm" fo:line-height="0.564cm" fo:text-indent="-1.228cm" style:auto-text-indent="false" style:line-break="normal" style:snap-to-layout-grid="false"/>
      <style:text-properties fo:color="#000000" style:font-name-asian="標楷體" style:font-weight-complex="bold"/>
    </style:style>
    <style:style style:name="P619" style:family="paragraph" style:parent-style-name="Standard">
      <style:paragraph-properties fo:margin-left="1.905cm" fo:margin-right="0cm" fo:line-height="0.564cm" fo:text-indent="-1.905cm" style:auto-text-indent="false" style:line-break="normal" style:snap-to-layout-grid="false"/>
      <style:text-properties fo:color="#000000" style:font-name-asian="標楷體" style:font-weight-complex="bold"/>
    </style:style>
    <style:style style:name="P620" style:family="paragraph" style:parent-style-name="Standard">
      <style:paragraph-properties fo:margin-left="1.693cm" fo:margin-right="0cm" fo:line-height="0.564cm" fo:text-indent="-1.27cm" style:auto-text-indent="false" style:line-break="normal" style:snap-to-layout-grid="false"/>
      <style:text-properties fo:color="#000000" style:font-name-asian="標楷體" style:font-weight-complex="bold"/>
    </style:style>
    <style:style style:name="P621" style:family="paragraph" style:parent-style-name="Standard">
      <style:paragraph-properties fo:margin-left="0.635cm" fo:margin-right="0cm" fo:line-height="0.564cm" fo:text-indent="-0.212cm" style:auto-text-indent="false" style:line-break="normal" style:snap-to-layout-grid="false"/>
    </style:style>
    <style:style style:name="P622" style:family="paragraph" style:parent-style-name="Standard">
      <style:paragraph-properties fo:margin-left="0.635cm" fo:margin-right="0cm" fo:line-height="0.564cm" fo:text-indent="-0.212cm" style:auto-text-indent="false" style:line-break="normal" style:snap-to-layout-grid="false"/>
      <style:text-properties fo:color="#000000" style:font-name-asian="標楷體" style:font-name-complex="標楷體"/>
    </style:style>
    <style:style style:name="P623" style:family="paragraph" style:parent-style-name="Standard">
      <style:paragraph-properties fo:margin-left="0.767cm" fo:margin-right="0cm" fo:line-height="0.564cm" fo:text-indent="-0.09cm" style:auto-text-indent="false" style:line-break="normal" style:snap-to-layout-grid="false"/>
    </style:style>
    <style:style style:name="P624" style:family="paragraph" style:parent-style-name="Standard">
      <style:paragraph-properties fo:margin-left="0.741cm" fo:margin-right="0cm" fo:line-height="0.564cm" fo:text-indent="-0.741cm" style:auto-text-indent="false" style:snap-to-layout-grid="false"/>
    </style:style>
    <style:style style:name="P625" style:family="paragraph" style:parent-style-name="Standard">
      <style:paragraph-properties fo:margin-left="1.312cm" fo:margin-right="0cm" fo:line-height="0.564cm" fo:text-indent="-0.212cm" style:auto-text-indent="false" style:line-break="normal" style:snap-to-layout-grid="false"/>
      <style:text-properties fo:color="#000000" style:font-name-asian="標楷體" style:font-name-complex="標楷體"/>
    </style:style>
    <style:style style:name="P626" style:family="paragraph" style:parent-style-name="Standard">
      <style:paragraph-properties fo:margin-left="1.27cm" fo:margin-right="0cm" fo:line-height="0.564cm" fo:text-indent="-0.847cm" style:auto-text-indent="false"/>
    </style:style>
    <style:style style:name="P627" style:family="paragraph" style:parent-style-name="Standard">
      <style:paragraph-properties fo:margin-left="1.27cm" fo:margin-right="0cm" fo:line-height="0.564cm" fo:text-align="justify" style:justify-single-word="false" fo:text-indent="-0.847cm" style:auto-text-indent="false" style:line-break="normal" style:snap-to-layout-grid="false"/>
    </style:style>
    <style:style style:name="P628" style:family="paragraph" style:parent-style-name="Standard">
      <style:paragraph-properties fo:margin-left="1.27cm" fo:margin-right="0cm" fo:line-height="0.564cm" fo:text-indent="-0.847cm" style:auto-text-indent="false" style:text-autospace="none"/>
    </style:style>
    <style:style style:name="P629" style:family="paragraph" style:parent-style-name="Standard">
      <style:paragraph-properties fo:margin-left="1.27cm" fo:margin-right="0cm" fo:line-height="0.564cm" fo:text-indent="-0.212cm" style:auto-text-indent="false"/>
      <style:text-properties fo:color="#000000" style:font-name-asian="標楷體" style:font-name-complex="標楷體"/>
    </style:style>
    <style:style style:name="P630" style:family="paragraph" style:parent-style-name="Standard">
      <style:paragraph-properties fo:margin-left="0cm" fo:margin-right="0cm" fo:line-height="0.564cm" fo:text-align="justify" style:justify-single-word="false" fo:text-indent="1.058cm" style:auto-text-indent="false" style:line-break="normal" style:snap-to-layout-grid="false"/>
      <style:text-properties fo:color="#000000" style:font-name-asian="標楷體" style:font-name-complex="標楷體"/>
    </style:style>
    <style:style style:name="P631" style:family="paragraph" style:parent-style-name="Standard">
      <style:paragraph-properties fo:margin-left="0cm" fo:margin-right="0cm" fo:line-height="0.564cm" fo:text-indent="1.058cm" style:auto-text-indent="false" style:line-break="normal" style:snap-to-layout-grid="false"/>
      <style:text-properties fo:color="#000000" style:font-name-asian="標楷體"/>
    </style:style>
    <style:style style:name="P632" style:family="paragraph" style:parent-style-name="Standard">
      <style:paragraph-properties fo:margin-left="0.042cm" fo:margin-right="0cm" fo:line-height="0.564cm" fo:text-align="justify" style:justify-single-word="false" fo:text-indent="0cm" style:auto-text-indent="false" style:line-break="normal" style:snap-to-layout-grid="false"/>
    </style:style>
    <style:style style:name="P633" style:family="paragraph" style:parent-style-name="Standard">
      <style:paragraph-properties fo:margin-left="1.482cm" fo:margin-right="0cm" fo:line-height="0.564cm" fo:text-align="justify" style:justify-single-word="false" fo:text-indent="-0.847cm" style:auto-text-indent="false" style:line-break="normal" style:snap-to-layout-grid="false"/>
    </style:style>
    <style:style style:name="P634" style:family="paragraph" style:parent-style-name="Standard">
      <style:paragraph-properties fo:margin-left="1.863cm" fo:margin-right="0cm" fo:line-height="0.564cm" fo:text-align="justify" style:justify-single-word="false" fo:text-indent="-0.508cm" style:auto-text-indent="false" style:line-break="normal" style:snap-to-layout-grid="false"/>
      <style:text-properties fo:color="#000000" style:font-name-asian="標楷體" style:font-name-complex="標楷體"/>
    </style:style>
    <style:style style:name="P635" style:family="paragraph" style:parent-style-name="Standard">
      <style:paragraph-properties fo:margin-left="0cm" fo:margin-right="0cm" fo:line-height="0.564cm" fo:text-align="justify" style:justify-single-word="false" fo:text-indent="1.131cm" style:auto-text-indent="false" style:line-break="normal" style:snap-to-layout-grid="false"/>
      <style:text-properties fo:color="#000000" fo:font-size="16pt" fo:font-weight="bold" style:font-name-asian="標楷體" style:font-size-asian="16pt" style:font-weight-asian="bold"/>
    </style:style>
    <style:style style:name="P636" style:family="paragraph" style:parent-style-name="Standard">
      <style:paragraph-properties fo:margin-left="0cm" fo:margin-right="0cm" style:line-height-at-least="0.318cm" fo:text-indent="1.131cm" style:auto-text-indent="false" style:text-autospace="none" style:snap-to-layout-grid="false"/>
      <style:text-properties fo:color="#000000" fo:font-size="16pt" fo:font-weight="bold" style:font-name-asian="標楷體" style:font-size-asian="16pt" style:font-weight-asian="bold"/>
    </style:style>
    <style:style style:name="P637" style:family="paragraph" style:parent-style-name="Standard">
      <style:paragraph-properties fo:margin-left="0.804cm" fo:margin-right="0cm" fo:line-height="0.564cm" fo:text-indent="-0.804cm" style:auto-text-indent="false" style:line-break="normal" style:snap-to-layout-grid="false"/>
      <style:text-properties fo:color="#000000" style:font-name-asian="標楷體"/>
    </style:style>
    <style:style style:name="P638" style:family="paragraph" style:parent-style-name="Standard">
      <style:paragraph-properties fo:margin-left="0.826cm" fo:margin-right="0cm" fo:line-height="0.564cm" fo:text-indent="-0.826cm" style:auto-text-indent="false" style:line-break="normal" style:snap-to-layout-grid="false"/>
      <style:text-properties fo:color="#000000" style:font-name-asian="標楷體"/>
    </style:style>
    <style:style style:name="P639" style:family="paragraph" style:parent-style-name="Standard">
      <style:paragraph-properties fo:margin-top="0.635cm" fo:margin-bottom="0cm" fo:line-height="0.776cm" fo:text-align="center" style:justify-single-word="false" style:line-break="normal" style:snap-to-layout-grid="false"/>
      <style:text-properties fo:color="#000000" fo:font-size="13pt" style:font-name-asian="標楷體" style:font-size-asian="13pt" style:font-size-complex="13pt"/>
    </style:style>
    <style:style style:name="P640" style:family="paragraph" style:parent-style-name="Standard">
      <style:paragraph-properties fo:margin-left="0.635cm" fo:margin-right="0cm" fo:line-height="0.564cm" fo:text-indent="0.021cm" style:auto-text-indent="false" style:line-break="normal" style:snap-to-layout-grid="false"/>
    </style:style>
    <style:style style:name="P641" style:family="paragraph" style:parent-style-name="Standard">
      <style:paragraph-properties fo:margin-left="0.635cm" fo:margin-right="0cm" fo:line-height="0.564cm" fo:text-align="justify" style:justify-single-word="false" fo:text-indent="0.021cm" style:auto-text-indent="false" style:line-break="normal" style:snap-to-layout-grid="false"/>
    </style:style>
    <style:style style:name="P642" style:family="paragraph" style:parent-style-name="Standard">
      <style:paragraph-properties fo:margin-left="0.635cm" fo:margin-right="0cm" fo:line-height="0.564cm" fo:text-indent="0.021cm" style:auto-text-indent="false" style:line-break="normal" style:snap-to-layout-grid="false"/>
      <style:text-properties fo:color="#000000" style:font-name-asian="標楷體"/>
    </style:style>
    <style:style style:name="P643" style:family="paragraph" style:parent-style-name="Standard">
      <style:paragraph-properties fo:margin-left="0.635cm" fo:margin-right="0cm" fo:line-height="0.564cm" fo:text-align="justify" style:justify-single-word="false" fo:text-indent="0.021cm" style:auto-text-indent="false" style:line-break="normal" style:snap-to-layout-grid="false"/>
      <style:text-properties fo:color="#000000" style:font-name-asian="標楷體"/>
    </style:style>
    <style:style style:name="P644" style:family="paragraph" style:parent-style-name="Standard">
      <style:paragraph-properties fo:margin-top="0.318cm" fo:margin-bottom="0cm" fo:line-height="0.564cm" fo:text-align="center" style:justify-single-word="false" style:line-break="normal" style:snap-to-layout-grid="false"/>
      <style:text-properties fo:color="#000000" style:font-name-asian="標楷體"/>
    </style:style>
    <style:style style:name="P645" style:family="paragraph" style:parent-style-name="Standard">
      <style:paragraph-properties fo:margin-left="1.058cm" fo:margin-right="0cm" fo:line-height="0.564cm" fo:text-indent="-1.27cm" style:auto-text-indent="false" style:line-break="normal" style:snap-to-layout-grid="false"/>
      <style:text-properties fo:color="#000000" style:font-name-asian="標楷體"/>
    </style:style>
    <style:style style:name="P646" style:family="paragraph" style:parent-style-name="Standard">
      <style:paragraph-properties fo:margin-left="1.905cm" fo:margin-right="0cm" fo:line-height="0.564cm" fo:text-indent="-2.117cm" style:auto-text-indent="false" style:line-break="normal" style:snap-to-layout-grid="false"/>
    </style:style>
    <style:style style:name="P647" style:family="paragraph" style:parent-style-name="Standard">
      <style:paragraph-properties fo:margin-left="1.905cm" fo:margin-right="0cm" fo:line-height="0.564cm" fo:text-indent="-2.117cm" style:auto-text-indent="false" style:line-break="normal" style:snap-to-layout-grid="false"/>
      <style:text-properties fo:color="#000000" style:font-name-asian="標楷體"/>
    </style:style>
    <style:style style:name="P648" style:family="paragraph" style:parent-style-name="Standard">
      <style:paragraph-properties fo:margin-left="1.905cm" fo:margin-right="0cm" fo:line-height="0.564cm" fo:text-indent="-2.117cm" style:auto-text-indent="false" style:line-break="normal" style:snap-to-layout-grid="false"/>
      <style:text-properties fo:color="#000000" style:font-name-asian="標楷體"/>
    </style:style>
    <style:style style:name="P649" style:family="paragraph" style:parent-style-name="Standard">
      <style:paragraph-properties fo:margin-left="0cm" fo:margin-right="0cm" fo:line-height="0.564cm" fo:text-indent="3.496cm" style:auto-text-indent="false" style:line-break="normal" style:snap-to-layout-grid="false"/>
      <style:text-properties fo:color="#000000" fo:font-size="18pt" fo:font-weight="bold" style:font-name-asian="標楷體" style:font-size-asian="18pt" style:font-weight-asian="bold" style:font-size-complex="18pt"/>
    </style:style>
    <style:style style:name="P650" style:family="paragraph" style:parent-style-name="Standard">
      <style:paragraph-properties fo:margin-left="0cm" fo:margin-right="0cm" fo:line-height="0.564cm" fo:text-indent="3.496cm" style:auto-text-indent="false" style:line-break="normal" style:snap-to-layout-grid="false"/>
      <style:text-properties fo:color="#000000" fo:font-size="18pt" fo:font-weight="bold" style:font-name-asian="標楷體" style:font-size-asian="18pt" style:font-weight-asian="bold" style:font-size-complex="18pt"/>
    </style:style>
    <style:style style:name="P651" style:family="paragraph" style:parent-style-name="Standard">
      <style:paragraph-properties fo:margin-left="2.54cm" fo:margin-right="0cm" fo:line-height="0.564cm" fo:text-indent="-2.54cm" style:auto-text-indent="false" style:line-break="normal" style:snap-to-layout-grid="false"/>
      <style:text-properties fo:color="#000000" style:font-name-asian="標楷體"/>
    </style:style>
    <style:style style:name="P652" style:family="paragraph" style:parent-style-name="Standard">
      <style:paragraph-properties fo:margin-left="0.931cm" fo:margin-right="0cm" fo:line-height="0.564cm" fo:text-indent="-0.931cm" style:auto-text-indent="false"/>
      <style:text-properties fo:color="#000000" style:font-name-asian="標楷體"/>
    </style:style>
    <style:style style:name="P653" style:family="paragraph" style:parent-style-name="Standard">
      <style:paragraph-properties fo:margin-left="0.931cm" fo:margin-right="0cm" fo:line-height="0.564cm" fo:text-indent="-0.931cm" style:auto-text-indent="false" style:line-break="normal" style:snap-to-layout-grid="false"/>
      <style:text-properties fo:color="#000000" style:font-name-asian="標楷體"/>
    </style:style>
    <style:style style:name="P654" style:family="paragraph" style:parent-style-name="Standard">
      <style:paragraph-properties fo:margin-left="2.328cm" fo:margin-right="0cm" fo:line-height="0.564cm" fo:text-indent="-1.058cm" style:auto-text-indent="false" style:line-break="normal" style:snap-to-layout-grid="false"/>
    </style:style>
    <style:style style:name="P655" style:family="paragraph" style:parent-style-name="Standard">
      <style:paragraph-properties fo:margin-left="2.328cm" fo:margin-right="0cm" fo:line-height="0.564cm" fo:text-indent="-0.423cm" style:auto-text-indent="false" style:line-break="normal" style:snap-to-layout-grid="false"/>
      <style:text-properties fo:color="#000000" style:font-name-asian="標楷體"/>
    </style:style>
    <style:style style:name="P656" style:family="paragraph" style:parent-style-name="Standard">
      <style:paragraph-properties fo:margin-left="5.08cm" fo:margin-right="0cm" fo:line-height="0.564cm" fo:text-indent="-4.445cm" style:auto-text-indent="false"/>
    </style:style>
    <style:style style:name="P657" style:family="paragraph" style:parent-style-name="Standard">
      <style:paragraph-properties fo:margin-left="1.693cm" fo:margin-right="0cm" fo:line-height="0.564cm" fo:text-indent="0cm" style:auto-text-indent="false"/>
    </style:style>
    <style:style style:name="P658" style:family="paragraph" style:parent-style-name="Standard">
      <style:paragraph-properties fo:margin-left="1.693cm" fo:margin-right="0cm" fo:line-height="0.564cm" fo:text-indent="0cm" style:auto-text-indent="false" style:line-break="normal" style:snap-to-layout-grid="false"/>
    </style:style>
    <style:style style:name="P659" style:family="paragraph" style:parent-style-name="Standard">
      <style:paragraph-properties fo:margin-left="1.693cm" fo:margin-right="0cm" fo:line-height="0.564cm" fo:text-indent="0cm" style:auto-text-indent="false"/>
      <style:text-properties fo:color="#000000" style:font-name-asian="標楷體" style:font-weight-complex="bold"/>
    </style:style>
    <style:style style:name="P660" style:family="paragraph" style:parent-style-name="Standard">
      <style:paragraph-properties fo:margin-left="1.693cm" fo:margin-right="0cm" fo:line-height="0.564cm" fo:text-indent="0cm" style:auto-text-indent="false" style:line-break="normal" style:snap-to-layout-grid="false"/>
      <style:text-properties fo:color="#000000" style:font-name-asian="標楷體"/>
    </style:style>
    <style:style style:name="P661" style:family="paragraph" style:parent-style-name="Standard">
      <style:paragraph-properties fo:margin-left="1.27cm" fo:margin-right="0cm" fo:line-height="0.564cm" fo:text-indent="0.423cm" style:auto-text-indent="false" style:line-break="normal" style:snap-to-layout-grid="false"/>
    </style:style>
    <style:style style:name="P662" style:family="paragraph" style:parent-style-name="Standard">
      <style:paragraph-properties fo:margin-left="0.7cm" fo:margin-right="0cm" fo:line-height="0.564cm" fo:text-indent="-0.7cm" style:auto-text-indent="false" style:line-break="normal" style:snap-to-layout-grid="false"/>
      <style:text-properties fo:color="#000000" style:font-name-asian="標楷體"/>
    </style:style>
    <style:style style:name="P663" style:family="paragraph" style:parent-style-name="Standard">
      <style:paragraph-properties fo:margin-left="0.7cm" fo:margin-right="0cm" fo:line-height="0.564cm" fo:text-indent="-0.7cm" style:auto-text-indent="false" style:snap-to-layout-grid="false"/>
      <style:text-properties fo:color="#000000" style:font-name-asian="標楷體"/>
    </style:style>
    <style:style style:name="P664" style:family="paragraph" style:parent-style-name="Standard">
      <style:paragraph-properties fo:margin-left="0.501cm" fo:margin-right="0cm" fo:line-height="0.564cm" fo:text-indent="-0.501cm" style:auto-text-indent="false" style:line-break="normal" style:snap-to-layout-grid="false"/>
    </style:style>
    <style:style style:name="P665" style:family="paragraph" style:parent-style-name="Standard">
      <style:paragraph-properties fo:margin-left="0.501cm" fo:margin-right="0cm" fo:line-height="0.564cm" fo:text-indent="-0.501cm" style:auto-text-indent="false" style:snap-to-layout-grid="false"/>
      <style:text-properties fo:color="#000000" style:font-name-asian="標楷體"/>
    </style:style>
    <style:style style:name="P666" style:family="paragraph" style:parent-style-name="Standard">
      <style:paragraph-properties fo:margin-left="0.63cm" fo:margin-right="0cm" fo:line-height="0.564cm" fo:text-indent="-0.63cm" style:auto-text-indent="false" style:line-break="normal" style:snap-to-layout-grid="false"/>
      <style:text-properties fo:color="#000000" style:font-name-asian="標楷體"/>
    </style:style>
    <style:style style:name="P667" style:family="paragraph" style:parent-style-name="Standard">
      <style:paragraph-properties fo:margin-left="0.868cm" fo:margin-right="0cm" fo:line-height="0.564cm" fo:text-indent="-0.847cm" style:auto-text-indent="false" style:line-break="normal" style:snap-to-layout-grid="false"/>
      <style:text-properties fo:color="#000000" style:font-name-asian="標楷體"/>
    </style:style>
    <style:style style:name="P668" style:family="paragraph" style:parent-style-name="Standard">
      <style:paragraph-properties fo:margin-left="0.656cm" fo:margin-right="0cm" fo:line-height="0.564cm" fo:text-indent="-0.635cm" style:auto-text-indent="false" style:line-break="normal" style:snap-to-layout-grid="false"/>
    </style:style>
    <style:style style:name="P669" style:family="paragraph" style:parent-style-name="Standard">
      <style:paragraph-properties fo:margin-left="0.656cm" fo:margin-right="0cm" fo:line-height="0.564cm" fo:text-indent="-0.635cm" style:auto-text-indent="false" style:line-break="normal" style:snap-to-layout-grid="false"/>
      <style:text-properties fo:color="#000000" style:font-name-asian="標楷體"/>
    </style:style>
    <style:style style:name="P670" style:family="paragraph" style:parent-style-name="Standard">
      <style:paragraph-properties fo:margin-left="0.656cm" fo:margin-right="0cm" fo:line-height="0.564cm" fo:text-align="justify" style:justify-single-word="false" fo:text-indent="-0.635cm" style:auto-text-indent="false" style:line-break="normal" style:snap-to-layout-grid="false"/>
      <style:text-properties fo:color="#000000" style:font-name-asian="標楷體"/>
    </style:style>
    <style:style style:name="P671" style:family="paragraph" style:parent-style-name="Standard">
      <style:paragraph-properties fo:margin-left="0.656cm" fo:margin-right="0cm" fo:line-height="0.564cm" fo:text-indent="-0.635cm" style:auto-text-indent="false" style:line-break="normal" style:snap-to-layout-grid="false"/>
      <style:text-properties fo:color="#000000" style:font-name-asian="標楷體"/>
    </style:style>
    <style:style style:name="P672" style:family="paragraph" style:parent-style-name="Standard">
      <style:paragraph-properties fo:margin-left="0.656cm" fo:margin-right="0cm" fo:line-height="0.547cm" fo:text-indent="-0.635cm" style:auto-text-indent="false" style:line-break="normal" style:snap-to-layout-grid="false"/>
      <style:text-properties fo:color="#000000" style:font-name-asian="標楷體"/>
    </style:style>
    <style:style style:name="P673" style:family="paragraph" style:parent-style-name="Standard">
      <style:paragraph-properties fo:margin-left="0.656cm" fo:margin-right="0cm" fo:line-height="0.529cm" fo:text-indent="-0.635cm" style:auto-text-indent="false" style:line-break="normal" style:snap-to-layout-grid="false"/>
      <style:text-properties fo:color="#000000" style:font-name-asian="標楷體"/>
    </style:style>
    <style:style style:name="P674" style:family="paragraph" style:parent-style-name="Standard">
      <style:paragraph-properties fo:margin-left="0.656cm" fo:margin-right="0cm" fo:line-height="0.529cm" fo:text-align="justify" style:justify-single-word="false" fo:text-indent="-0.635cm" style:auto-text-indent="false" style:line-break="normal" style:snap-to-layout-grid="false"/>
      <style:text-properties fo:color="#000000" style:font-name-asian="標楷體"/>
    </style:style>
    <style:style style:name="P675" style:family="paragraph" style:parent-style-name="Standard">
      <style:paragraph-properties fo:margin-left="0.656cm" fo:margin-right="0cm" fo:line-height="0.547cm" fo:text-indent="-0.635cm" style:auto-text-indent="false" style:line-break="normal" style:snap-to-layout-grid="false"/>
    </style:style>
    <style:style style:name="P676" style:family="paragraph" style:parent-style-name="Standard">
      <style:paragraph-properties fo:margin-left="0.656cm" fo:margin-right="0cm" fo:line-height="0.529cm" fo:text-indent="-0.635cm" style:auto-text-indent="false" style:line-break="normal" style:snap-to-layout-grid="false"/>
    </style:style>
    <style:style style:name="P677" style:family="paragraph" style:parent-style-name="Standard">
      <style:paragraph-properties fo:margin-left="0.656cm" fo:margin-right="0cm" fo:line-height="0.564cm" fo:text-indent="-0.423cm" style:auto-text-indent="false" style:line-break="normal" style:snap-to-layout-grid="false"/>
      <style:text-properties fo:color="#000000" style:font-name-asian="標楷體"/>
    </style:style>
    <style:style style:name="P678" style:family="paragraph" style:parent-style-name="Standard">
      <style:paragraph-properties fo:margin-left="0.6cm" fo:margin-right="0cm" fo:line-height="0.564cm" fo:text-indent="-0.6cm" style:auto-text-indent="false" style:line-break="normal" style:snap-to-layout-grid="false"/>
      <style:text-properties fo:color="#000000" style:font-name-asian="標楷體"/>
    </style:style>
    <style:style style:name="P679" style:family="paragraph" style:parent-style-name="Standard">
      <style:paragraph-properties fo:margin-left="1cm" fo:margin-right="0cm" fo:line-height="0.564cm" fo:text-indent="-0.3cm" style:auto-text-indent="false" style:snap-to-layout-grid="false"/>
      <style:text-properties fo:color="#000000" style:font-name-asian="標楷體"/>
    </style:style>
    <style:style style:name="P680" style:family="paragraph" style:parent-style-name="Standard">
      <style:paragraph-properties fo:margin-left="1cm" fo:margin-right="0cm" fo:line-height="0.564cm" fo:text-indent="-0.3cm" style:auto-text-indent="false" style:line-break="normal" style:snap-to-layout-grid="false"/>
      <style:text-properties fo:color="#000000" style:font-name-asian="標楷體"/>
    </style:style>
    <style:style style:name="P681" style:family="paragraph" style:parent-style-name="Standard">
      <style:paragraph-properties fo:margin-left="0.889cm" fo:margin-right="0cm" fo:line-height="0.564cm" fo:text-indent="-0.254cm" style:auto-text-indent="false" style:snap-to-layout-grid="false"/>
      <style:text-properties fo:color="#000000" style:font-name-asian="標楷體"/>
    </style:style>
    <style:style style:name="P682" style:family="paragraph" style:parent-style-name="Standard">
      <style:paragraph-properties fo:margin-left="0.889cm" fo:margin-right="0cm" fo:line-height="0.564cm" fo:text-indent="-0.254cm" style:auto-text-indent="false" style:line-break="normal" style:snap-to-layout-grid="false"/>
      <style:text-properties fo:color="#000000" style:font-name-asian="標楷體"/>
    </style:style>
    <style:style style:name="P683" style:family="paragraph" style:parent-style-name="Standard">
      <style:paragraph-properties fo:margin-left="0.72cm" fo:margin-right="0cm" fo:line-height="0.564cm" fo:text-indent="-0.296cm" style:auto-text-indent="false" style:snap-to-layout-grid="false"/>
      <style:text-properties fo:color="#000000" style:font-name-asian="標楷體"/>
    </style:style>
    <style:style style:name="P684" style:family="paragraph" style:parent-style-name="Standard">
      <style:paragraph-properties fo:margin-left="0.72cm" fo:margin-right="0cm" fo:line-height="0.564cm" fo:text-indent="-0.296cm" style:auto-text-indent="false" style:line-break="normal" style:snap-to-layout-grid="false"/>
      <style:text-properties fo:color="#000000" style:font-name-asian="標楷體"/>
    </style:style>
    <style:style style:name="P685" style:family="paragraph" style:parent-style-name="Standard">
      <style:paragraph-properties fo:margin-left="0.72cm" fo:margin-right="0cm" fo:line-height="0.564cm" fo:text-align="justify" style:justify-single-word="false" fo:text-indent="-0.296cm" style:auto-text-indent="false" style:line-break="normal" style:snap-to-layout-grid="false"/>
      <style:text-properties fo:color="#000000" style:font-name-asian="標楷體"/>
    </style:style>
    <style:style style:name="P686" style:family="paragraph" style:parent-style-name="Standard">
      <style:paragraph-properties fo:margin-left="0.72cm" fo:margin-right="0cm" fo:line-height="0.6cm" fo:text-align="justify" style:justify-single-word="false" fo:text-indent="-0.296cm" style:auto-text-indent="false" style:line-break="normal" style:snap-to-layout-grid="false"/>
      <style:text-properties fo:color="#000000" style:font-name-asian="標楷體"/>
    </style:style>
    <style:style style:name="P687" style:family="paragraph" style:parent-style-name="Standard">
      <style:paragraph-properties fo:margin-left="0.72cm" fo:margin-right="0cm" fo:line-height="0.6cm" fo:text-indent="-0.296cm" style:auto-text-indent="false" style:snap-to-layout-grid="false"/>
      <style:text-properties fo:color="#000000" style:font-name-asian="標楷體"/>
    </style:style>
    <style:style style:name="P688" style:family="paragraph" style:parent-style-name="Standard">
      <style:paragraph-properties fo:margin-left="-0.199cm" fo:margin-right="0cm" fo:line-height="0.564cm" fo:text-indent="0cm" style:auto-text-indent="false" style:line-break="normal" style:snap-to-layout-grid="false"/>
      <style:text-properties fo:color="#000000" fo:font-size="16pt" fo:font-weight="bold" style:font-name-asian="標楷體" style:font-size-asian="16pt" style:font-weight-asian="bold"/>
    </style:style>
    <style:style style:name="P689" style:family="paragraph" style:parent-style-name="Standard" style:list-style-name="WW8Num30">
      <style:paragraph-properties fo:margin-left="0.801cm" fo:margin-right="0cm" fo:line-height="0.564cm" fo:text-indent="-0.801cm" style:auto-text-indent="false" style:line-break="normal" style:snap-to-layout-grid="false"/>
    </style:style>
    <style:style style:name="P690" style:family="paragraph" style:parent-style-name="Standard">
      <style:paragraph-properties fo:margin-left="0.953cm" fo:margin-right="0cm" fo:line-height="0.547cm" fo:text-indent="-0.953cm" style:auto-text-indent="false" style:line-break="normal" style:snap-to-layout-grid="false"/>
    </style:style>
    <style:style style:name="P691" style:family="paragraph" style:parent-style-name="Standard">
      <style:paragraph-properties fo:margin-left="0.953cm" fo:margin-right="0cm" fo:line-height="0.547cm" fo:text-indent="0cm" style:auto-text-indent="false" style:line-break="normal" style:snap-to-layout-grid="false"/>
    </style:style>
    <style:style style:name="P692" style:family="paragraph" style:parent-style-name="Standard">
      <style:paragraph-properties fo:margin-left="0.953cm" fo:margin-right="0cm" fo:line-height="0.547cm" fo:text-align="justify" style:justify-single-word="false" fo:text-indent="0cm" style:auto-text-indent="false"/>
    </style:style>
    <style:style style:name="P693" style:family="paragraph" style:parent-style-name="Standard">
      <style:paragraph-properties fo:margin-left="1.588cm" fo:margin-right="0cm" fo:line-height="0.547cm" fo:text-indent="0cm" style:auto-text-indent="false" style:line-break="normal" style:snap-to-layout-grid="false"/>
    </style:style>
    <style:style style:name="P694" style:family="paragraph" style:parent-style-name="Standard">
      <style:paragraph-properties fo:margin-left="2.688cm" fo:margin-right="0cm" fo:line-height="0.547cm" fo:text-align="justify" style:justify-single-word="false" fo:text-indent="-0.466cm" style:auto-text-indent="false"/>
    </style:style>
    <style:style style:name="P695" style:family="paragraph" style:parent-style-name="Standard">
      <style:paragraph-properties fo:margin-left="2.688cm" fo:margin-right="0cm" fo:line-height="0.547cm" fo:text-indent="-0.466cm" style:auto-text-indent="false" style:line-break="normal" style:snap-to-layout-grid="false"/>
    </style:style>
    <style:style style:name="P696" style:family="paragraph" style:parent-style-name="Standard">
      <style:paragraph-properties fo:margin-left="2.858cm" fo:margin-right="0cm" fo:line-height="0.547cm" fo:text-align="justify" style:justify-single-word="false" fo:text-indent="-0.635cm" style:auto-text-indent="false"/>
    </style:style>
    <style:style style:name="P697" style:family="paragraph" style:parent-style-name="Standard">
      <style:paragraph-properties fo:margin-left="2.223cm" fo:margin-right="0cm" fo:line-height="0.547cm" fo:text-indent="-0.635cm" style:auto-text-indent="false" style:line-break="normal" style:snap-to-layout-grid="false"/>
    </style:style>
    <style:style style:name="P698" style:family="paragraph" style:parent-style-name="Standard">
      <style:paragraph-properties fo:margin-left="2.053cm" fo:margin-right="0cm" fo:line-height="0.547cm" fo:text-align="justify" style:justify-single-word="false" fo:text-indent="-0.466cm" style:auto-text-indent="false"/>
    </style:style>
    <style:style style:name="P699" style:family="paragraph" style:parent-style-name="Standard">
      <style:paragraph-properties fo:margin-left="0.529cm" fo:margin-right="0cm" fo:line-height="0.564cm" fo:text-indent="0cm" style:auto-text-indent="false" style:line-break="normal" style:snap-to-layout-grid="false"/>
    </style:style>
    <style:style style:name="P700" style:family="paragraph" style:parent-style-name="Standard">
      <style:paragraph-properties fo:margin-left="1.295cm" fo:margin-right="0cm" fo:line-height="0.564cm" fo:text-indent="-0.635cm" style:auto-text-indent="false" style:line-break="normal" style:snap-to-layout-grid="false"/>
    </style:style>
    <style:style style:name="P701" style:family="paragraph" style:parent-style-name="Standard">
      <style:paragraph-properties fo:margin-left="1.439cm" fo:margin-right="0cm" fo:line-height="0.564cm" fo:text-indent="-0.593cm" style:auto-text-indent="false" style:line-break="normal" style:snap-to-layout-grid="false"/>
    </style:style>
    <style:style style:name="P702" style:family="paragraph" style:parent-style-name="Standard">
      <style:paragraph-properties fo:margin-left="0.951cm" fo:margin-right="0cm" fo:line-height="0.564cm" fo:text-indent="0cm" style:auto-text-indent="false" style:line-break="normal" style:snap-to-layout-grid="false"/>
    </style:style>
    <style:style style:name="P703" style:family="paragraph" style:parent-style-name="Standard">
      <style:paragraph-properties fo:margin-left="1.376cm" fo:margin-right="0cm" fo:line-height="0.564cm" fo:text-indent="-0.423cm" style:auto-text-indent="false" style:line-break="normal" style:snap-to-layout-grid="false"/>
    </style:style>
    <style:style style:name="P704" style:family="paragraph" style:parent-style-name="Standard" style:list-style-name="WW8Num15">
      <style:paragraph-properties fo:margin-left="0.85cm" fo:margin-right="0cm" fo:margin-top="0.071cm" fo:margin-bottom="0.071cm" fo:text-indent="-0.85cm" style:auto-text-indent="false" style:line-break="normal" style:snap-to-layout-grid="false"/>
      <style:text-properties fo:color="#000000" style:font-name-asian="標楷體"/>
    </style:style>
    <style:style style:name="P705" style:family="paragraph" style:parent-style-name="Standard" style:list-style-name="WW8Num36">
      <style:paragraph-properties fo:margin-left="0.85cm" fo:margin-right="0cm" fo:line-height="0.564cm" fo:text-indent="-0.85cm" style:auto-text-indent="false"/>
      <style:text-properties fo:color="#000000" style:font-name-asian="標楷體"/>
    </style:style>
    <style:style style:name="P706" style:family="paragraph" style:parent-style-name="Standard" style:list-style-name="WW8Num55">
      <style:paragraph-properties fo:margin-left="0.85cm" fo:margin-right="0cm" fo:line-height="0.564cm" fo:text-indent="-0.85cm" style:auto-text-indent="false" style:line-break="normal" style:snap-to-layout-grid="false"/>
      <style:text-properties fo:color="#000000" style:font-name-asian="標楷體"/>
    </style:style>
    <style:style style:name="P707" style:family="paragraph" style:parent-style-name="Standard" style:list-style-name="WW8Num15">
      <style:paragraph-properties fo:margin-left="2.223cm" fo:margin-right="0cm" fo:margin-top="0.071cm" fo:margin-bottom="0.071cm" fo:text-indent="-2.223cm" style:auto-text-indent="false" style:line-break="normal" style:snap-to-layout-grid="false"/>
      <style:text-properties fo:color="#000000" style:font-name-asian="標楷體"/>
    </style:style>
    <style:style style:name="P708" style:family="paragraph" style:parent-style-name="Standard">
      <style:paragraph-properties fo:margin-left="0.66cm" fo:margin-right="0cm" fo:line-height="0.564cm" fo:text-indent="-0.66cm" style:auto-text-indent="false" style:line-break="normal" style:snap-to-layout-grid="false"/>
      <style:text-properties fo:color="#000000" style:font-name-asian="標楷體"/>
    </style:style>
    <style:style style:name="P709" style:family="paragraph" style:parent-style-name="Standard">
      <style:paragraph-properties fo:margin-left="0.466cm" fo:margin-right="0cm" fo:line-height="0.564cm" fo:text-indent="-0.466cm" style:auto-text-indent="false" style:line-break="normal" style:snap-to-layout-grid="false"/>
    </style:style>
    <style:style style:name="P710" style:family="paragraph" style:parent-style-name="Standard">
      <style:paragraph-properties fo:margin-left="0.466cm" fo:margin-right="0cm" fo:line-height="0.564cm" fo:text-indent="-0.466cm" style:auto-text-indent="false" style:snap-to-layout-grid="false"/>
      <style:text-properties fo:color="#000000" style:font-name-asian="標楷體"/>
    </style:style>
    <style:style style:name="P711" style:family="paragraph" style:parent-style-name="Standard">
      <style:paragraph-properties fo:margin-left="0.466cm" fo:margin-right="0cm" fo:line-height="0.564cm" fo:text-indent="-0.466cm" style:auto-text-indent="false" style:line-break="normal" style:snap-to-layout-grid="false"/>
      <style:text-properties fo:color="#000000" style:font-name-asian="標楷體"/>
    </style:style>
    <style:style style:name="P712" style:family="paragraph" style:parent-style-name="Standard">
      <style:paragraph-properties fo:margin-left="0cm" fo:margin-right="0cm" fo:line-height="0.564cm" fo:text-align="center" style:justify-single-word="false" fo:text-indent="-0.191cm" style:auto-text-indent="false" style:line-break="normal" style:snap-to-layout-grid="false"/>
      <style:text-properties fo:color="#000000" style:font-name-asian="標楷體"/>
    </style:style>
    <style:style style:name="P713" style:family="paragraph" style:parent-style-name="Standard">
      <style:paragraph-properties fo:margin-left="0.55cm" fo:margin-right="0cm" fo:line-height="0.564cm" fo:text-indent="0cm" style:auto-text-indent="false" style:line-break="normal" style:snap-to-layout-grid="false"/>
      <style:text-properties fo:color="#000000" style:font-name-asian="標楷體"/>
    </style:style>
    <style:style style:name="P714" style:family="paragraph" style:parent-style-name="Standard">
      <style:paragraph-properties fo:margin-left="0.55cm" fo:margin-right="0cm" fo:line-height="0.564cm" fo:text-indent="0cm" style:auto-text-indent="false" style:line-break="normal" style:snap-to-layout-grid="false"/>
    </style:style>
    <style:style style:name="P715" style:family="paragraph" style:parent-style-name="Standard">
      <style:paragraph-properties fo:margin-left="0.953cm" fo:margin-right="0cm" fo:line-height="0.564cm" fo:text-indent="-0.296cm" style:auto-text-indent="false" style:snap-to-layout-grid="false"/>
    </style:style>
    <style:style style:name="P716" style:family="paragraph" style:parent-style-name="Standard">
      <style:paragraph-properties fo:margin-left="0.953cm" fo:margin-right="0cm" fo:line-height="0.564cm" fo:text-indent="-0.296cm" style:auto-text-indent="false" style:snap-to-layout-grid="false"/>
      <style:text-properties fo:color="#000000" style:font-name-asian="標楷體"/>
    </style:style>
    <style:style style:name="P717" style:family="paragraph" style:parent-style-name="Standard">
      <style:paragraph-properties fo:margin-left="0.931cm" fo:margin-right="0cm" fo:line-height="0.564cm" fo:text-indent="-0.296cm" style:auto-text-indent="false" style:snap-to-layout-grid="false"/>
      <style:text-properties fo:color="#000000" style:font-name-asian="標楷體"/>
    </style:style>
    <style:style style:name="P718" style:family="paragraph" style:parent-style-name="Standard">
      <style:paragraph-properties fo:margin-left="0.931cm" fo:margin-right="0cm" fo:line-height="0.564cm" fo:text-indent="-0.296cm" style:auto-text-indent="false" style:line-break="normal" style:snap-to-layout-grid="false"/>
      <style:text-properties fo:color="#000000" style:font-name-asian="標楷體"/>
    </style:style>
    <style:style style:name="P719" style:family="paragraph" style:parent-style-name="Standard">
      <style:paragraph-properties fo:margin-left="0cm" fo:margin-right="0cm" fo:line-height="0.776cm" fo:text-indent="1.376cm" style:auto-text-indent="false" style:line-break="normal" style:snap-to-layout-grid="false"/>
      <style:text-properties fo:color="#000000" fo:font-size="13pt" style:font-name-asian="標楷體" style:font-size-asian="13pt" style:font-size-complex="13pt"/>
    </style:style>
    <style:style style:name="P720" style:family="paragraph" style:parent-style-name="Standard">
      <style:paragraph-properties fo:margin-left="0cm" fo:margin-right="0cm" fo:line-height="0.776cm" fo:text-indent="1.376cm" style:auto-text-indent="false" style:line-break="normal" style:snap-to-layout-grid="false"/>
      <style:text-properties fo:color="#000000" fo:font-size="13pt" style:font-name-asian="標楷體" style:font-size-asian="13pt" style:font-size-complex="13pt"/>
    </style:style>
    <style:style style:name="P721" style:family="paragraph" style:parent-style-name="Standard">
      <style:paragraph-properties fo:margin-left="0.635cm" fo:margin-right="0cm" fo:line-height="0.564cm" fo:text-indent="0.212cm" style:auto-text-indent="false" style:line-break="normal" style:snap-to-layout-grid="false"/>
      <style:text-properties fo:color="#000000" style:font-name-asian="標楷體"/>
    </style:style>
    <style:style style:name="P722" style:family="paragraph" style:parent-style-name="Standard">
      <style:paragraph-properties fo:margin-left="0.9cm" fo:margin-right="0cm" fo:line-height="0.564cm" fo:text-indent="0cm" style:auto-text-indent="false" style:line-break="normal" style:snap-to-layout-grid="false"/>
    </style:style>
    <style:style style:name="P723" style:family="paragraph" style:parent-style-name="Standard">
      <style:paragraph-properties fo:margin-left="0.9cm" fo:margin-right="0cm" fo:line-height="0.564cm" fo:text-indent="0cm" style:auto-text-indent="false" style:line-break="normal" style:snap-to-layout-grid="false"/>
      <style:text-properties fo:color="#000000" style:font-name-asian="標楷體"/>
    </style:style>
    <style:style style:name="P724" style:family="paragraph" style:parent-style-name="Standard">
      <style:paragraph-properties fo:margin-left="1.312cm" fo:margin-right="0cm" fo:line-height="0.564cm" fo:text-indent="-0.423cm" style:auto-text-indent="false"/>
      <style:text-properties fo:color="#000000" style:font-name-asian="標楷體"/>
    </style:style>
    <style:style style:name="P725" style:family="paragraph" style:parent-style-name="Standard">
      <style:paragraph-properties fo:margin-left="1.27cm" fo:margin-right="0cm" fo:line-height="0.564cm" fo:text-indent="-0.381cm" style:auto-text-indent="false"/>
      <style:text-properties fo:color="#000000" style:font-name-asian="標楷體"/>
    </style:style>
    <style:style style:name="P726" style:family="paragraph" style:parent-style-name="Standard">
      <style:paragraph-properties fo:margin-left="1.27cm" fo:margin-right="0cm" fo:line-height="0.564cm" fo:text-indent="-0.381cm" style:auto-text-indent="false"/>
    </style:style>
    <style:style style:name="P727" style:family="paragraph" style:parent-style-name="Standard">
      <style:paragraph-properties fo:margin-left="0.931cm" fo:margin-right="0cm" fo:line-height="0.564cm" fo:text-indent="-0.72cm" style:auto-text-indent="false"/>
    </style:style>
    <style:style style:name="P728" style:family="paragraph" style:parent-style-name="Standard">
      <style:paragraph-properties fo:margin-left="0.931cm" fo:margin-right="0cm" fo:line-height="0.564cm" fo:text-indent="-0.72cm" style:auto-text-indent="false"/>
      <style:text-properties fo:color="#000000" style:font-name-asian="標楷體"/>
    </style:style>
    <style:style style:name="P729" style:family="paragraph" style:parent-style-name="Standard">
      <style:paragraph-properties fo:margin-left="0.931cm" fo:margin-right="0cm" fo:line-height="0.564cm" fo:text-indent="-0.72cm" style:auto-text-indent="false" style:line-break="normal" style:snap-to-layout-grid="false"/>
      <style:text-properties fo:color="#000000" style:font-name-asian="標楷體"/>
    </style:style>
    <style:style style:name="P730" style:family="paragraph" style:parent-style-name="Standard">
      <style:paragraph-properties fo:margin-left="0.423cm" fo:margin-right="0cm" fo:line-height="0.564cm" fo:text-indent="-0.212cm" style:auto-text-indent="false"/>
      <style:text-properties fo:color="#000000" style:font-name-asian="標楷體"/>
    </style:style>
    <style:style style:name="P731" style:family="paragraph" style:parent-style-name="Standard">
      <style:paragraph-properties fo:margin-left="0.423cm" fo:margin-right="0cm" fo:line-height="0.564cm" fo:text-indent="0cm" style:auto-text-indent="false" style:line-break="normal" style:snap-to-layout-grid="false"/>
      <style:text-properties fo:color="#000000" style:font-name-asian="標楷體"/>
    </style:style>
    <style:style style:name="P732" style:family="paragraph" style:parent-style-name="Standard">
      <style:paragraph-properties fo:margin-left="0.423cm" fo:margin-right="0cm" fo:line-height="0.547cm" fo:text-indent="0cm" style:auto-text-indent="false" style:line-break="normal" style:snap-to-layout-grid="false"/>
      <style:text-properties fo:color="#000000" style:font-name-asian="標楷體"/>
    </style:style>
    <style:style style:name="P733" style:family="paragraph" style:parent-style-name="Standard">
      <style:paragraph-properties fo:margin-left="0.847cm" fo:margin-right="0cm" fo:line-height="0.564cm" fo:text-indent="-0.423cm" style:auto-text-indent="false" style:line-break="normal" style:snap-to-layout-grid="false"/>
      <style:text-properties fo:color="#000000" style:font-name-asian="標楷體"/>
    </style:style>
    <style:style style:name="P734" style:family="paragraph" style:parent-style-name="Standard">
      <style:paragraph-properties fo:margin-left="0.847cm" fo:margin-right="0cm" fo:line-height="0.564cm" fo:text-align="justify" style:justify-single-word="false" fo:text-indent="-0.423cm" style:auto-text-indent="false" style:line-break="normal" style:snap-to-layout-grid="false"/>
      <style:text-properties fo:color="#000000" style:font-name-asian="標楷體"/>
    </style:style>
    <style:style style:name="P735" style:family="paragraph" style:parent-style-name="Standard">
      <style:paragraph-properties fo:margin-left="0.847cm" fo:margin-right="0cm" fo:line-height="0.564cm" fo:text-indent="-0.423cm" style:auto-text-indent="false" style:snap-to-layout-grid="false"/>
      <style:text-properties fo:color="#000000" style:font-name-asian="標楷體"/>
    </style:style>
    <style:style style:name="P736" style:family="paragraph" style:parent-style-name="Standard">
      <style:paragraph-properties fo:margin-left="0.741cm" fo:margin-right="0cm" fo:line-height="0.564cm" fo:text-indent="-0.847cm" style:auto-text-indent="false" style:line-break="normal" style:snap-to-layout-grid="false"/>
    </style:style>
    <style:style style:name="P737" style:family="paragraph" style:parent-style-name="Standard">
      <style:paragraph-properties fo:margin-left="0.847cm" fo:margin-right="0cm" fo:line-height="0.564cm" fo:text-indent="-0.953cm" style:auto-text-indent="false" style:line-break="normal" style:snap-to-layout-grid="false"/>
    </style:style>
    <style:style style:name="P738" style:family="paragraph" style:parent-style-name="Standard">
      <style:paragraph-properties fo:margin-left="1.588cm" fo:margin-right="0cm" fo:line-height="0.564cm" fo:text-indent="-1.27cm" style:auto-text-indent="false"/>
    </style:style>
    <style:style style:name="P739" style:family="paragraph" style:parent-style-name="Standard">
      <style:paragraph-properties fo:margin-left="1.482cm" fo:margin-right="0cm" fo:line-height="0.564cm" fo:text-indent="-1.164cm" style:auto-text-indent="false"/>
    </style:style>
    <style:style style:name="P740" style:family="paragraph" style:parent-style-name="Standard">
      <style:paragraph-properties fo:margin-left="1.482cm" fo:margin-right="0cm" fo:line-height="0.564cm" fo:text-indent="-1.164cm" style:auto-text-indent="false"/>
      <style:text-properties fo:color="#000000" fo:font-size="11pt" style:font-name-asian="標楷體" style:font-size-asian="11pt" style:font-size-complex="14pt"/>
    </style:style>
    <style:style style:name="P741" style:family="paragraph" style:parent-style-name="Standard">
      <style:paragraph-properties fo:margin-left="0cm" fo:margin-right="0cm" fo:margin-top="0.071cm" fo:margin-bottom="0.071cm" fo:line-height="0.564cm" fo:text-indent="0.318cm" style:auto-text-indent="false" style:line-break="normal" style:snap-to-layout-grid="false"/>
    </style:style>
    <style:style style:name="P742" style:family="paragraph" style:parent-style-name="Standard">
      <style:paragraph-properties fo:margin-left="0.021cm" fo:margin-right="0cm" fo:line-height="0.564cm" fo:text-indent="0.635cm" style:auto-text-indent="false" style:line-break="normal" style:snap-to-layout-grid="false"/>
      <style:text-properties fo:color="#000000" style:font-name-asian="標楷體"/>
    </style:style>
    <style:style style:name="P743" style:family="paragraph" style:parent-style-name="Standard">
      <style:paragraph-properties fo:margin-left="0.677cm" fo:margin-right="0cm" fo:line-height="0.564cm" fo:text-indent="0cm" style:auto-text-indent="false" style:line-break="normal" style:snap-to-layout-grid="false"/>
      <style:text-properties fo:color="#000000" style:font-name-asian="標楷體"/>
    </style:style>
    <style:style style:name="P744" style:family="paragraph" style:parent-style-name="Standard">
      <style:paragraph-properties fo:margin-left="0.677cm" fo:margin-right="0cm" fo:line-height="0.582cm" fo:text-indent="0cm" style:auto-text-indent="false" style:line-break="normal" style:snap-to-layout-grid="false"/>
      <style:text-properties fo:color="#000000" style:font-name-asian="標楷體"/>
    </style:style>
    <style:style style:name="P745" style:family="paragraph" style:parent-style-name="Standard">
      <style:paragraph-properties fo:margin-left="0.677cm" fo:margin-right="0cm" fo:line-height="0.582cm" fo:text-indent="0cm" style:auto-text-indent="false" style:line-break="normal" style:snap-to-layout-grid="false"/>
    </style:style>
    <style:style style:name="P746" style:family="paragraph" style:parent-style-name="Standard">
      <style:paragraph-properties fo:margin-left="0.042cm" fo:margin-right="0cm" fo:line-height="0.582cm" fo:text-indent="0.635cm" style:auto-text-indent="false" style:line-break="normal" style:snap-to-layout-grid="false"/>
      <style:text-properties fo:color="#000000" style:font-name-asian="標楷體"/>
    </style:style>
    <style:style style:name="P747" style:family="paragraph" style:parent-style-name="Standard">
      <style:paragraph-properties fo:margin-left="0.974cm" fo:margin-right="0cm" fo:line-height="0.582cm" fo:text-indent="0cm" style:auto-text-indent="false" style:snap-to-layout-grid="false"/>
      <style:text-properties fo:color="#000000" style:font-name-asian="標楷體"/>
    </style:style>
    <style:style style:name="P748" style:family="paragraph" style:parent-style-name="Standard">
      <style:paragraph-properties fo:margin-left="0.974cm" fo:margin-right="0cm" fo:line-height="0.564cm" fo:text-indent="0cm" style:auto-text-indent="false" style:snap-to-layout-grid="false"/>
      <style:text-properties fo:color="#000000" style:font-name-asian="標楷體"/>
    </style:style>
    <style:style style:name="P749" style:family="paragraph" style:parent-style-name="Standard">
      <style:paragraph-properties fo:margin-left="0.974cm" fo:margin-right="0cm" fo:line-height="0.564cm" fo:text-align="justify" style:justify-single-word="false" fo:text-indent="0cm" style:auto-text-indent="false" style:line-break="normal" style:snap-to-layout-grid="false"/>
      <style:text-properties fo:color="#000000" style:font-name-asian="標楷體"/>
    </style:style>
    <style:style style:name="P750" style:family="paragraph" style:parent-style-name="Standard">
      <style:paragraph-properties fo:margin-left="0.021cm" fo:margin-right="0cm" fo:line-height="0.582cm" fo:text-indent="0cm" style:auto-text-indent="false" style:snap-to-layout-grid="false"/>
    </style:style>
    <style:style style:name="P751" style:family="paragraph" style:parent-style-name="Standard">
      <style:paragraph-properties fo:margin-left="0.233cm" fo:margin-right="0cm" fo:line-height="0.564cm" fo:text-indent="-0.233cm" style:auto-text-indent="false" style:snap-to-layout-grid="false"/>
      <style:text-properties fo:color="#000000" style:font-name-asian="標楷體"/>
    </style:style>
    <style:style style:name="P752" style:family="paragraph" style:parent-style-name="Standard">
      <style:paragraph-properties fo:margin-left="0.233cm" fo:margin-right="0cm" fo:line-height="0.564cm" fo:text-indent="-0.233cm" style:auto-text-indent="false" style:line-break="normal" style:snap-to-layout-grid="false"/>
      <style:text-properties fo:color="#000000" style:font-name-asian="標楷體"/>
    </style:style>
    <style:style style:name="P753" style:family="paragraph" style:parent-style-name="Standard">
      <style:paragraph-properties fo:margin-left="0cm" fo:margin-right="0cm" fo:line-height="0.564cm" fo:text-indent="1.482cm" style:auto-text-indent="false" style:line-break="normal" style:snap-to-layout-grid="false"/>
      <style:text-properties fo:color="#000000" style:font-name-asian="標楷體"/>
    </style:style>
    <style:style style:name="P754" style:family="paragraph" style:parent-style-name="Standard">
      <style:paragraph-properties fo:margin-left="1.143cm" fo:margin-right="0cm" fo:line-height="0.564cm" fo:text-indent="-0.72cm" style:auto-text-indent="false" style:line-break="normal" style:snap-to-layout-grid="false"/>
    </style:style>
    <style:style style:name="P755" style:family="paragraph" style:parent-style-name="Standard">
      <style:paragraph-properties fo:margin-left="0.683cm" fo:margin-right="0cm" fo:line-height="0.564cm" fo:text-indent="-0.03cm" style:auto-text-indent="false" style:line-break="normal" style:snap-to-layout-grid="false"/>
      <style:text-properties fo:color="#000000" style:font-name-asian="標楷體"/>
    </style:style>
    <style:style style:name="P756" style:family="paragraph" style:parent-style-name="Standard">
      <style:paragraph-properties fo:margin-left="0cm" fo:margin-right="0cm" fo:line-height="0.582cm" fo:text-align="justify" style:justify-single-word="false" fo:text-indent="0.656cm" style:auto-text-indent="false" style:line-break="normal" style:snap-to-layout-grid="false"/>
      <style:text-properties fo:color="#000000" style:font-name-asian="標楷體"/>
    </style:style>
    <style:style style:name="P757" style:family="paragraph" style:parent-style-name="Standard">
      <style:paragraph-properties fo:margin-left="0cm" fo:margin-right="0cm" fo:line-height="0.564cm" fo:text-align="justify" style:justify-single-word="false" fo:text-indent="0.656cm" style:auto-text-indent="false" style:line-break="normal" style:snap-to-layout-grid="false"/>
      <style:text-properties fo:color="#000000" style:font-name-asian="標楷體"/>
    </style:style>
    <style:style style:name="P758" style:family="paragraph" style:parent-style-name="Standard">
      <style:paragraph-properties fo:margin-left="0cm" fo:margin-right="0cm" fo:line-height="0.564cm" fo:text-indent="0.656cm" style:auto-text-indent="false" style:line-break="normal" style:snap-to-layout-grid="false"/>
    </style:style>
    <style:style style:name="P759" style:family="paragraph" style:parent-style-name="Standard">
      <style:paragraph-properties fo:margin-left="-0.212cm" fo:margin-right="0cm" fo:line-height="0.564cm" fo:text-indent="0.843cm" style:auto-text-indent="false" style:line-break="normal" style:snap-to-layout-grid="false"/>
    </style:style>
    <style:style style:name="P760" style:family="paragraph" style:parent-style-name="Standard">
      <style:paragraph-properties fo:margin-left="0.122cm" fo:margin-right="0cm" fo:line-height="0.564cm" fo:text-indent="-0.245cm" style:auto-text-indent="false" style:line-break="normal" style:snap-to-layout-grid="false">
        <style:tab-stops>
          <style:tab-stop style:position="0.635cm"/>
        </style:tab-stops>
      </style:paragraph-properties>
      <style:text-properties fo:color="#000000" style:font-name-asian="標楷體"/>
    </style:style>
    <style:style style:name="P761" style:family="paragraph" style:parent-style-name="Standard">
      <style:paragraph-properties fo:margin-left="0.635cm" fo:margin-right="0cm" fo:line-height="0.564cm" fo:text-align="justify" style:justify-single-word="false" fo:text-indent="-0.004cm" style:auto-text-indent="false" style:line-break="normal" style:snap-to-layout-grid="false">
        <style:tab-stops>
          <style:tab-stop style:position="-0.296cm"/>
        </style:tab-stops>
      </style:paragraph-properties>
    </style:style>
    <style:style style:name="P762" style:family="paragraph" style:parent-style-name="Standard">
      <style:paragraph-properties fo:margin-left="0cm" fo:margin-right="0cm" fo:line-height="0.564cm" fo:text-align="justify" style:justify-single-word="false" fo:text-indent="-0.212cm" style:auto-text-indent="false" style:line-break="normal" style:snap-to-layout-grid="false">
        <style:tab-stops>
          <style:tab-stop style:position="-0.296cm"/>
        </style:tab-stops>
      </style:paragraph-properties>
      <style:text-properties fo:color="#000000" style:font-name-asian="標楷體"/>
    </style:style>
    <style:style style:name="P763" style:family="paragraph" style:parent-style-name="Standard">
      <style:paragraph-properties fo:margin-left="0cm" fo:margin-right="0cm" fo:line-height="0.564cm" fo:text-indent="-0.212cm" style:auto-text-indent="false" style:line-break="normal" style:snap-to-layout-grid="false"/>
      <style:text-properties fo:color="#000000" style:font-name-asian="標楷體"/>
    </style:style>
    <style:style style:name="P764" style:family="paragraph" style:parent-style-name="Standard">
      <style:paragraph-properties fo:margin-left="0.631cm" fo:margin-right="0cm" fo:line-height="0.564cm" fo:text-align="justify" style:justify-single-word="false" fo:text-indent="0cm" style:auto-text-indent="false" style:line-break="normal" style:snap-to-layout-grid="false"/>
    </style:style>
    <style:style style:name="P765" style:family="paragraph" style:parent-style-name="Standard">
      <style:paragraph-properties fo:margin-left="0.834cm" fo:margin-right="0cm" fo:line-height="0.564cm" fo:text-align="justify" style:justify-single-word="false" fo:text-indent="-1.046cm" style:auto-text-indent="false" style:line-break="normal" style:snap-to-layout-grid="false"/>
      <style:text-properties fo:color="#000000" style:font-name-asian="標楷體"/>
    </style:style>
    <style:style style:name="P766" style:family="paragraph" style:parent-style-name="Standard">
      <style:paragraph-properties fo:margin-left="0.956cm" fo:margin-right="0cm" fo:line-height="0.564cm" fo:text-indent="-1.168cm" style:auto-text-indent="false"/>
      <style:text-properties fo:color="#000000" style:font-name-asian="標楷體"/>
    </style:style>
    <style:style style:name="P767" style:family="paragraph" style:parent-style-name="Standard">
      <style:paragraph-properties fo:margin-left="0.423cm" fo:margin-right="0cm" fo:line-height="0.564cm" fo:text-indent="-0.635cm" style:auto-text-indent="false" style:line-break="normal" style:snap-to-layout-grid="false"/>
    </style:style>
    <style:style style:name="P768" style:family="paragraph" style:parent-style-name="Standard">
      <style:paragraph-properties fo:margin-left="0.423cm" fo:margin-right="0cm" fo:line-height="0.564cm" fo:text-align="justify" style:justify-single-word="false" fo:text-indent="-0.635cm" style:auto-text-indent="false" style:line-break="normal" style:snap-to-layout-grid="false"/>
    </style:style>
    <style:style style:name="P769" style:family="paragraph" style:parent-style-name="Standard">
      <style:paragraph-properties fo:margin-left="0.423cm" fo:margin-right="0cm" fo:line-height="0.564cm" fo:text-indent="-0.635cm" style:auto-text-indent="false"/>
      <style:text-properties fo:color="#000000" fo:font-size="9pt" style:font-name-asian="標楷體" style:font-size-asian="9pt"/>
    </style:style>
    <style:style style:name="P770" style:family="paragraph" style:parent-style-name="Standard">
      <style:paragraph-properties fo:margin-left="0.423cm" fo:margin-right="0cm" fo:line-height="0.564cm" fo:text-indent="-0.635cm" style:auto-text-indent="false" style:line-break="normal" style:snap-to-layout-grid="false"/>
      <style:text-properties fo:color="#000000" style:font-name-asian="標楷體"/>
    </style:style>
    <style:style style:name="P771" style:family="paragraph" style:parent-style-name="Standard">
      <style:paragraph-properties fo:margin-left="2.963cm" fo:margin-right="0cm" fo:line-height="0.564cm" fo:text-indent="-2.963cm" style:auto-text-indent="false" style:line-break="normal" style:snap-to-layout-grid="false"/>
      <style:text-properties fo:color="#000000" style:font-name-asian="標楷體"/>
    </style:style>
    <style:style style:name="P772" style:family="paragraph" style:parent-style-name="Standard">
      <style:paragraph-properties fo:margin-left="0cm" fo:margin-right="0cm" fo:line-height="0.564cm" fo:text-indent="2.963cm" style:auto-text-indent="false" style:line-break="normal" style:snap-to-layout-grid="false"/>
      <style:text-properties fo:color="#000000" style:font-name-asian="標楷體"/>
    </style:style>
    <style:style style:name="P773" style:family="paragraph" style:parent-style-name="Standard">
      <style:paragraph-properties fo:margin-left="-0.423cm" fo:margin-right="0cm" fo:line-height="0.564cm" fo:text-indent="0.423cm" style:auto-text-indent="false" style:line-break="normal" style:snap-to-layout-grid="false"/>
      <style:text-properties fo:color="#000000" style:font-name-asian="標楷體"/>
    </style:style>
    <style:style style:name="P774" style:family="paragraph" style:parent-style-name="Standard">
      <style:paragraph-properties fo:margin-left="-0.423cm" fo:margin-right="0cm" fo:line-height="0.564cm" fo:text-indent="1.27cm" style:auto-text-indent="false" style:line-break="normal" style:snap-to-layout-grid="false"/>
      <style:text-properties fo:color="#000000" style:font-name-asian="標楷體"/>
    </style:style>
    <style:style style:name="P775" style:family="paragraph" style:parent-style-name="Standard">
      <style:paragraph-properties fo:margin-left="0.656cm" fo:margin-right="0cm" fo:line-height="0.547cm" fo:text-indent="-0.212cm" style:auto-text-indent="false" style:line-break="normal" style:snap-to-layout-grid="false"/>
    </style:style>
    <style:style style:name="P776" style:family="paragraph" style:parent-style-name="Standard">
      <style:paragraph-properties fo:margin-left="0.656cm" fo:margin-right="0cm" fo:line-height="0.547cm" fo:text-indent="-0.212cm" style:auto-text-indent="false" style:line-break="normal" style:snap-to-layout-grid="false"/>
      <style:text-properties fo:color="#000000" style:font-name-asian="標楷體"/>
    </style:style>
    <style:style style:name="P777" style:family="paragraph" style:parent-style-name="Standard">
      <style:paragraph-properties fo:margin-left="0.762cm" fo:margin-right="0cm" fo:line-height="0.564cm" fo:text-indent="-0.127cm" style:auto-text-indent="false" style:line-break="normal" style:snap-to-layout-grid="false"/>
    </style:style>
    <style:style style:name="P778" style:family="paragraph" style:parent-style-name="Standard">
      <style:paragraph-properties fo:margin-left="0.762cm" fo:margin-right="0cm" fo:line-height="0.564cm" fo:text-indent="-0.127cm" style:auto-text-indent="false" style:line-break="normal" style:snap-to-layout-grid="false"/>
      <style:text-properties fo:color="#000000" style:font-name-asian="標楷體"/>
    </style:style>
    <style:style style:name="P779" style:family="paragraph" style:parent-style-name="Standard">
      <style:paragraph-properties fo:margin-left="0.762cm" fo:margin-right="0cm" fo:line-height="0.529cm" fo:text-indent="-0.127cm" style:auto-text-indent="false" style:line-break="normal" style:snap-to-layout-grid="false"/>
    </style:style>
    <style:style style:name="P780" style:family="paragraph" style:parent-style-name="Standard">
      <style:paragraph-properties fo:margin-left="0.762cm" fo:margin-right="0cm" fo:line-height="0.564cm" fo:text-indent="-0.741cm" style:auto-text-indent="false" style:line-break="normal" style:snap-to-layout-grid="false"/>
    </style:style>
    <style:style style:name="P781" style:family="paragraph" style:parent-style-name="Standard">
      <style:paragraph-properties fo:margin-left="0.762cm" fo:margin-right="0cm" fo:line-height="0.564cm" fo:text-indent="-0.106cm" style:auto-text-indent="false" style:line-break="normal" style:snap-to-layout-grid="false"/>
      <style:text-properties fo:color="#000000" style:font-name-asian="標楷體"/>
    </style:style>
    <style:style style:name="P782" style:family="paragraph" style:parent-style-name="Standard">
      <style:paragraph-properties fo:margin-left="0.677cm" fo:margin-right="0cm" fo:line-height="0.564cm" fo:text-indent="-0.423cm" style:auto-text-indent="false" style:line-break="normal" style:snap-to-layout-grid="false"/>
      <style:text-properties fo:color="#000000" style:font-name-asian="標楷體"/>
    </style:style>
    <style:style style:name="P783" style:family="paragraph" style:parent-style-name="Standard">
      <style:paragraph-properties fo:margin-left="0.702cm" fo:margin-right="0cm" fo:line-height="0.564cm" fo:text-indent="0cm" style:auto-text-indent="false" style:line-break="normal" style:snap-to-layout-grid="false"/>
      <style:text-properties fo:color="#000000" style:font-name-asian="標楷體"/>
    </style:style>
    <style:style style:name="P784" style:family="paragraph" style:parent-style-name="Standard">
      <style:paragraph-properties fo:margin-left="0.66cm" fo:margin-right="0cm" fo:line-height="0.564cm" fo:text-indent="0cm" style:auto-text-indent="false" style:line-break="normal" style:snap-to-layout-grid="false"/>
      <style:text-properties fo:color="#000000" style:font-name-asian="標楷體"/>
    </style:style>
    <style:style style:name="P785" style:family="paragraph" style:parent-style-name="Standard">
      <style:paragraph-properties fo:margin-left="0.445cm" fo:margin-right="0cm" fo:line-height="0.564cm" fo:text-indent="-0.635cm" style:auto-text-indent="false" style:line-break="normal" style:snap-to-layout-grid="false"/>
      <style:text-properties fo:color="#000000" style:font-name-asian="標楷體"/>
    </style:style>
    <style:style style:name="P786" style:family="paragraph" style:parent-style-name="Standard">
      <style:paragraph-properties fo:margin-left="0.889cm" fo:margin-right="0cm" fo:line-height="0.564cm" fo:text-indent="-0.677cm" style:auto-text-indent="false"/>
    </style:style>
    <style:style style:name="P787" style:family="paragraph" style:parent-style-name="Standard">
      <style:paragraph-properties fo:margin-left="0.889cm" fo:margin-right="0cm" fo:line-height="0.564cm" fo:text-indent="-0.677cm" style:auto-text-indent="false" style:line-break="normal" style:snap-to-layout-grid="false"/>
    </style:style>
    <style:style style:name="P788" style:family="paragraph" style:parent-style-name="Standard">
      <style:paragraph-properties fo:margin-left="0.889cm" fo:margin-right="0cm" fo:line-height="0.564cm" fo:text-indent="-0.677cm" style:auto-text-indent="false"/>
      <style:text-properties fo:color="#000000" style:font-name-asian="標楷體"/>
    </style:style>
    <style:style style:name="P789" style:family="paragraph" style:parent-style-name="Standard">
      <style:paragraph-properties fo:margin-left="0.501cm" fo:margin-right="0cm" fo:line-height="0.564cm" fo:text-indent="0cm" style:auto-text-indent="false" style:line-break="normal" style:snap-to-layout-grid="false"/>
      <style:text-properties fo:color="#000000" style:font-name-asian="標楷體"/>
    </style:style>
    <style:style style:name="P790" style:family="paragraph" style:parent-style-name="Standard">
      <style:paragraph-properties fo:margin-left="0.63cm" fo:margin-right="0cm" fo:line-height="0.564cm" fo:text-indent="0cm" style:auto-text-indent="false" style:line-break="normal" style:snap-to-layout-grid="false"/>
      <style:text-properties fo:color="#000000" style:font-name-asian="標楷體"/>
    </style:style>
    <style:style style:name="P791" style:family="paragraph" style:parent-style-name="Standard">
      <style:paragraph-properties fo:margin-left="0.635cm" fo:margin-right="0cm" fo:line-height="0.564cm" fo:text-indent="-0.423cm" style:auto-text-indent="false" style:line-break="normal" style:snap-to-layout-grid="false"/>
      <style:text-properties fo:color="#000000" style:font-name-asian="標楷體"/>
    </style:style>
    <style:style style:name="P792" style:family="paragraph" style:parent-style-name="Standard">
      <style:paragraph-properties fo:margin-left="0.526cm" fo:margin-right="0cm" fo:line-height="0.547cm" fo:text-indent="-0.423cm" style:auto-text-indent="false" style:line-break="normal" style:snap-to-layout-grid="false"/>
      <style:text-properties fo:color="#000000" style:font-name-asian="標楷體"/>
    </style:style>
    <style:style style:name="P793" style:family="paragraph" style:parent-style-name="Standard">
      <style:paragraph-properties fo:margin-left="0.266cm" fo:margin-right="0cm" fo:line-height="0.547cm" fo:text-indent="0.423cm" style:auto-text-indent="false" style:line-break="normal" style:snap-to-layout-grid="false"/>
      <style:text-properties fo:color="#000000" style:font-name-asian="標楷體"/>
    </style:style>
    <style:style style:name="P794" style:family="paragraph" style:parent-style-name="Standard">
      <style:paragraph-properties fo:margin-left="0.212cm" fo:margin-right="0cm" fo:line-height="0.564cm" fo:text-indent="0cm" style:auto-text-indent="false" style:line-break="normal" style:snap-to-layout-grid="false"/>
      <style:text-properties fo:color="#000000" style:font-name-asian="標楷體"/>
    </style:style>
    <style:style style:name="P795" style:family="paragraph" style:parent-style-name="Standard">
      <style:paragraph-properties fo:margin-left="1.27cm" fo:margin-right="0cm" fo:line-height="0.564cm" fo:text-indent="-0.635cm" style:auto-text-indent="false" style:line-break="normal" style:snap-to-layout-grid="false"/>
      <style:text-properties fo:color="#000000" style:font-name-asian="標楷體"/>
    </style:style>
    <style:style style:name="P796" style:family="paragraph" style:parent-style-name="Standard">
      <style:paragraph-properties fo:margin-left="0.69cm" fo:margin-right="0cm" fo:line-height="0.564cm" fo:text-indent="0cm" style:auto-text-indent="false" style:line-break="normal" style:snap-to-layout-grid="false"/>
      <style:text-properties fo:color="#000000" style:font-name-asian="標楷體"/>
    </style:style>
    <style:style style:name="P797" style:family="paragraph" style:parent-style-name="Standard">
      <style:paragraph-properties fo:margin-left="8.828cm" fo:margin-right="0cm" fo:line-height="0.776cm" fo:text-indent="-9.04cm" style:auto-text-indent="false" style:line-break="normal" style:snap-to-layout-grid="false"/>
      <style:text-properties fo:color="#000000" fo:font-size="16pt" fo:font-weight="bold" style:font-name-asian="標楷體" style:font-size-asian="16pt" style:font-weight-asian="bold"/>
    </style:style>
    <style:style style:name="P798" style:family="paragraph" style:parent-style-name="Standard">
      <style:paragraph-properties fo:margin-left="0.935cm" fo:margin-right="0cm" fo:line-height="0.564cm" fo:text-indent="-0.677cm" style:auto-text-indent="false"/>
    </style:style>
    <style:style style:name="P799" style:family="paragraph" style:parent-style-name="Standard">
      <style:paragraph-properties fo:margin-left="1.058cm" fo:margin-right="0cm" fo:line-height="0.564cm" fo:text-indent="0cm" style:auto-text-indent="false" style:line-break="normal" style:snap-to-layout-grid="false"/>
    </style:style>
    <style:style style:name="P800" style:family="paragraph" style:parent-style-name="Standard">
      <style:paragraph-properties fo:margin-left="1.058cm" fo:margin-right="0cm" fo:line-height="0.564cm" fo:text-indent="0cm" style:auto-text-indent="false" style:line-break="normal" style:snap-to-layout-grid="false"/>
      <style:text-properties fo:color="#000000" style:font-name-asian="標楷體"/>
    </style:style>
    <style:style style:name="P801" style:family="paragraph" style:parent-style-name="Standard">
      <style:paragraph-properties fo:margin-left="0.889cm" fo:margin-right="0cm" fo:line-height="0.564cm" fo:text-indent="0cm" style:auto-text-indent="false" style:line-break="normal" style:snap-to-layout-grid="false"/>
    </style:style>
    <style:style style:name="P802" style:family="paragraph" style:parent-style-name="Standard">
      <style:paragraph-properties fo:margin-left="0.889cm" fo:margin-right="0cm" fo:line-height="0.564cm" fo:text-indent="0cm" style:auto-text-indent="false" style:line-break="normal" style:snap-to-layout-grid="false"/>
      <style:text-properties fo:color="#000000" style:font-name-asian="標楷體"/>
    </style:style>
    <style:style style:name="P803" style:family="paragraph" style:parent-style-name="Standard">
      <style:paragraph-properties fo:margin-left="0cm" fo:margin-right="0cm" fo:line-height="0.564cm" fo:text-indent="0.889cm" style:auto-text-indent="false" style:line-break="normal" style:snap-to-layout-grid="false"/>
      <style:text-properties fo:color="#000000" style:font-name-asian="標楷體"/>
    </style:style>
    <style:style style:name="P804" style:family="paragraph" style:parent-style-name="Standard">
      <style:paragraph-properties fo:margin-left="1.185cm" fo:margin-right="0cm" fo:line-height="0.564cm" fo:text-indent="0cm" style:auto-text-indent="false"/>
      <style:text-properties fo:color="#000000" style:font-name-asian="標楷體"/>
    </style:style>
    <style:style style:name="P805" style:family="paragraph" style:parent-style-name="Standard">
      <style:paragraph-properties fo:margin-left="1.355cm" fo:margin-right="0cm" fo:line-height="0.564cm" fo:text-align="justify" style:justify-single-word="false" fo:text-indent="0cm" style:auto-text-indent="false" style:snap-to-layout-grid="false"/>
    </style:style>
    <style:style style:name="P806" style:family="paragraph" style:parent-style-name="Standard">
      <style:paragraph-properties fo:margin-left="1.355cm" fo:margin-right="0cm" fo:line-height="0.564cm" fo:text-indent="0cm" style:auto-text-indent="false"/>
      <style:text-properties fo:color="#000000" style:font-name-asian="標楷體" style:font-weight-complex="bold"/>
    </style:style>
    <style:style style:name="P807" style:family="paragraph" style:parent-style-name="Standard">
      <style:paragraph-properties fo:margin-left="0.868cm" fo:margin-right="0cm" fo:line-height="0.564cm" fo:text-indent="-0.423cm" style:auto-text-indent="false" style:line-break="normal" style:snap-to-layout-grid="false"/>
      <style:text-properties fo:color="#000000" style:font-name-asian="標楷體"/>
    </style:style>
    <style:style style:name="P808" style:family="paragraph" style:parent-style-name="Standard">
      <style:paragraph-properties fo:margin-left="0.593cm" fo:margin-right="0cm" fo:line-height="0.529cm" fo:text-align="justify" style:justify-single-word="false" fo:text-indent="0cm" style:auto-text-indent="false" style:line-break="normal" style:snap-to-layout-grid="false"/>
      <style:text-properties fo:color="#000000" style:font-name-asian="標楷體"/>
    </style:style>
    <style:style style:name="P809" style:family="paragraph" style:parent-style-name="Standard">
      <style:paragraph-properties fo:margin-left="0.593cm" fo:margin-right="0cm" fo:line-height="0.564cm" fo:text-indent="0cm" style:auto-text-indent="false" style:line-break="normal" style:snap-to-layout-grid="false"/>
    </style:style>
    <style:style style:name="P810" style:family="paragraph" style:parent-style-name="Standard">
      <style:paragraph-properties fo:margin-left="0.021cm" fo:margin-right="0cm" fo:line-height="0.564cm" fo:text-indent="-0.021cm" style:auto-text-indent="false" style:line-break="normal" style:snap-to-layout-grid="false"/>
      <style:text-properties fo:color="#000000" style:font-name-asian="標楷體"/>
    </style:style>
    <style:style style:name="P811" style:family="paragraph" style:parent-style-name="Standard">
      <style:paragraph-properties fo:margin-left="0.762cm" fo:margin-right="0cm" fo:line-height="0.564cm" fo:text-indent="-0.339cm" style:auto-text-indent="false" style:line-break="normal" style:snap-to-layout-grid="false"/>
    </style:style>
    <style:style style:name="P812" style:family="paragraph" style:parent-style-name="Standard">
      <style:paragraph-properties fo:margin-left="0.762cm" fo:margin-right="0cm" fo:line-height="0.564cm" fo:text-align="justify" style:justify-single-word="false" fo:text-indent="-0.339cm" style:auto-text-indent="false" style:line-break="normal" style:snap-to-layout-grid="false"/>
      <style:text-properties fo:color="#000000" style:font-name-asian="標楷體"/>
    </style:style>
    <style:style style:name="P813" style:family="paragraph" style:parent-style-name="Standard">
      <style:paragraph-properties fo:margin-left="0.762cm" fo:margin-right="0cm" fo:line-height="0.564cm" fo:text-indent="-0.339cm" style:auto-text-indent="false" style:line-break="normal" style:snap-to-layout-grid="false"/>
      <style:text-properties fo:color="#000000" style:font-name-asian="標楷體"/>
    </style:style>
    <style:style style:name="P814" style:family="paragraph" style:parent-style-name="Standard">
      <style:paragraph-properties fo:margin-left="0.762cm" fo:margin-right="0cm" fo:line-height="0.572cm" fo:text-align="justify" style:justify-single-word="false" fo:text-indent="-0.339cm" style:auto-text-indent="false" style:line-break="normal" style:snap-to-layout-grid="false"/>
      <style:text-properties fo:color="#000000" style:font-name-asian="標楷體"/>
    </style:style>
    <style:style style:name="P815" style:family="paragraph" style:parent-style-name="Standard">
      <style:paragraph-properties fo:margin-left="0cm" fo:margin-right="0cm" fo:line-height="0.564cm" fo:text-align="justify" style:justify-single-word="false" fo:text-indent="0.762cm" style:auto-text-indent="false" style:line-break="normal" style:snap-to-layout-grid="false"/>
      <style:text-properties fo:color="#000000" style:font-name-asian="標楷體"/>
    </style:style>
    <style:style style:name="P816" style:family="paragraph" style:parent-style-name="Standard">
      <style:paragraph-properties fo:margin-left="0cm" fo:margin-right="0cm" fo:line-height="0.564cm" fo:text-indent="0.762cm" style:auto-text-indent="false" style:line-break="normal" style:snap-to-layout-grid="false"/>
      <style:text-properties fo:color="#000000" style:font-name-asian="標楷體"/>
    </style:style>
    <style:style style:name="P817" style:family="paragraph" style:parent-style-name="Standard">
      <style:paragraph-properties fo:margin-left="0.55cm" fo:margin-right="0cm" fo:line-height="0.572cm" fo:text-indent="-0.339cm" style:auto-text-indent="false" style:line-break="normal" style:snap-to-layout-grid="false"/>
      <style:text-properties fo:color="#000000" style:font-name-asian="標楷體"/>
    </style:style>
    <style:style style:name="P818" style:family="paragraph" style:parent-style-name="Standard">
      <style:paragraph-properties fo:margin-left="0.55cm" fo:margin-right="0cm" fo:line-height="0.564cm" fo:text-align="justify" style:justify-single-word="false" fo:text-indent="-0.339cm" style:auto-text-indent="false" style:line-break="normal" style:snap-to-layout-grid="false"/>
      <style:text-properties fo:color="#000000" style:font-name-asian="標楷體"/>
    </style:style>
    <style:style style:name="P819" style:family="paragraph" style:parent-style-name="Standard">
      <style:paragraph-properties fo:margin-left="0.914cm" fo:margin-right="0cm" fo:line-height="0.564cm" fo:text-indent="-0.423cm" style:auto-text-indent="false" style:text-autospace="none"/>
    </style:style>
    <style:style style:name="P820" style:family="paragraph" style:parent-style-name="Standard">
      <style:paragraph-properties fo:margin-left="0.914cm" fo:margin-right="0cm" fo:line-height="0.564cm" fo:text-indent="-0.423cm" style:auto-text-indent="false" style:text-autospace="none"/>
      <style:text-properties fo:color="#000000" style:font-name-asian="標楷體"/>
    </style:style>
    <style:style style:name="P821" style:family="paragraph" style:parent-style-name="Standard">
      <style:paragraph-properties fo:margin-left="1.125cm" fo:margin-right="0cm" fo:line-height="0.564cm" fo:text-indent="-0.635cm" style:auto-text-indent="false" style:text-autospace="none"/>
      <style:text-properties fo:color="#000000" style:font-name-asian="標楷體"/>
    </style:style>
    <style:style style:name="P822" style:family="paragraph" style:parent-style-name="Standard">
      <style:paragraph-properties fo:margin-left="0cm" fo:margin-right="0cm" fo:line-height="0.564cm" fo:text-indent="0.564cm" style:auto-text-indent="false" style:line-break="normal" style:snap-to-layout-grid="false"/>
      <style:text-properties fo:color="#000000" fo:font-size="16pt" fo:font-weight="bold" style:font-name-asian="標楷體" style:font-size-asian="16pt" style:font-weight-asian="bold"/>
    </style:style>
    <style:style style:name="P823" style:family="paragraph" style:parent-style-name="Standard">
      <style:paragraph-properties fo:margin-left="-0.212cm" fo:margin-right="0cm" fo:line-height="0.564cm" fo:text-indent="0.212cm" style:auto-text-indent="false" style:line-break="normal" style:snap-to-layout-grid="false"/>
      <style:text-properties fo:color="#000000" style:font-name-asian="標楷體"/>
    </style:style>
    <style:style style:name="P824" style:family="paragraph" style:parent-style-name="Standard">
      <style:paragraph-properties fo:margin-left="-0.212cm" fo:margin-right="0cm" fo:line-height="0.776cm" fo:text-indent="0.212cm" style:auto-text-indent="false" style:line-break="normal" style:snap-to-layout-grid="false"/>
      <style:text-properties fo:color="#000000" style:font-name-asian="標楷體"/>
    </style:style>
    <style:style style:name="P825" style:family="paragraph" style:parent-style-name="Standard">
      <style:paragraph-properties fo:margin-left="0.868cm" fo:margin-right="0cm" fo:line-height="0.564cm" fo:text-indent="-0.868cm" style:auto-text-indent="false" style:line-break="normal" style:snap-to-layout-grid="false"/>
    </style:style>
    <style:style style:name="P826" style:family="paragraph" style:parent-style-name="Standard">
      <style:paragraph-properties fo:margin-left="0.868cm" fo:margin-right="0cm" fo:line-height="0.564cm" fo:text-indent="-0.021cm" style:auto-text-indent="false" style:line-break="normal" style:snap-to-layout-grid="false"/>
    </style:style>
    <style:style style:name="P827" style:family="paragraph" style:parent-style-name="Standard">
      <style:paragraph-properties fo:margin-left="0.669cm" fo:margin-right="0cm" fo:line-height="0.564cm" fo:text-align="justify" style:justify-single-word="false" fo:text-indent="-0.669cm" style:auto-text-indent="false" style:line-break="normal" style:snap-to-layout-grid="false"/>
      <style:text-properties fo:color="#000000" style:font-name-asian="標楷體"/>
    </style:style>
    <style:style style:name="P828" style:family="paragraph" style:parent-style-name="Standard">
      <style:paragraph-properties fo:margin-left="0.665cm" fo:margin-right="0cm" fo:line-height="0.564cm" fo:text-align="justify" style:justify-single-word="false" fo:text-indent="-0.03cm" style:auto-text-indent="false" style:line-break="normal" style:snap-to-layout-grid="false"/>
      <style:text-properties fo:color="#000000" style:font-name-asian="標楷體"/>
    </style:style>
    <style:style style:name="P829" style:family="paragraph" style:parent-style-name="Standard">
      <style:paragraph-properties fo:margin-left="0.931cm" fo:margin-right="0cm" fo:line-height="0.564cm" fo:text-indent="-0.339cm" style:auto-text-indent="false" style:line-break="normal" style:snap-to-layout-grid="false"/>
      <style:text-properties fo:color="#000000" style:font-name-asian="標楷體"/>
    </style:style>
    <style:style style:name="P830" style:family="paragraph" style:parent-style-name="Standard">
      <style:paragraph-properties fo:margin-left="1.016cm" fo:margin-right="0cm" fo:line-height="0.564cm" fo:text-indent="-0.423cm" style:auto-text-indent="false" style:line-break="normal" style:snap-to-layout-grid="false"/>
      <style:text-properties fo:color="#000000" style:font-name-asian="標楷體"/>
    </style:style>
    <style:style style:name="P831" style:family="paragraph" style:parent-style-name="Standard">
      <style:paragraph-properties fo:margin-left="-0.212cm" fo:margin-right="0cm" fo:line-height="0.564cm" fo:text-indent="1.411cm" style:auto-text-indent="false" style:line-break="normal" style:snap-to-layout-grid="false"/>
      <style:text-properties fo:color="#000000" fo:font-size="16pt" style:font-name-asian="標楷體" style:font-size-asian="16pt"/>
    </style:style>
    <style:style style:name="P832" style:family="paragraph" style:parent-style-name="Standard" style:list-style-name="WW8Num22">
      <style:paragraph-properties fo:margin-left="1.259cm" fo:margin-right="0cm" fo:line-height="0.564cm" fo:text-indent="-1.408cm" style:auto-text-indent="false" style:line-break="normal" style:snap-to-layout-grid="false"/>
      <style:text-properties fo:color="#000000" style:font-name-asian="標楷體"/>
    </style:style>
    <style:style style:name="P833" style:family="paragraph" style:parent-style-name="Standard">
      <style:paragraph-properties fo:margin-left="0.776cm" fo:margin-right="0cm" fo:line-height="0.564cm" fo:text-indent="-0.776cm" style:auto-text-indent="false" style:line-break="normal" style:snap-to-layout-grid="false"/>
    </style:style>
    <style:style style:name="P834" style:family="paragraph" style:parent-style-name="Standard">
      <style:paragraph-properties fo:margin-left="1.058cm" fo:margin-right="0cm" fo:line-height="0.564cm" fo:text-indent="1.131cm" style:auto-text-indent="false" style:line-break="normal" style:snap-to-layout-grid="false"/>
      <style:text-properties fo:color="#000000" fo:font-size="16pt" fo:font-weight="bold" style:font-name-asian="標楷體" style:font-size-asian="16pt" style:font-weight-asian="bold"/>
    </style:style>
    <style:style style:name="P835" style:family="paragraph" style:parent-style-name="Standard">
      <style:paragraph-properties fo:margin-left="-0.212cm" fo:margin-right="0cm" fo:line-height="0.564cm" fo:text-indent="0.423cm" style:auto-text-indent="false" style:line-break="normal" style:snap-to-layout-grid="false"/>
      <style:text-properties fo:color="#000000" style:font-name-asian="標楷體"/>
    </style:style>
    <style:style style:name="P836" style:family="paragraph" style:parent-style-name="Standard">
      <style:paragraph-properties fo:margin-left="1.058cm" fo:margin-right="0cm" fo:line-height="0.564cm" fo:text-indent="-0.847cm" style:auto-text-indent="false" style:line-break="normal" style:snap-to-layout-grid="false"/>
      <style:text-properties fo:color="#000000" style:font-name-asian="標楷體"/>
    </style:style>
    <style:style style:name="P837" style:family="paragraph" style:parent-style-name="Standard">
      <style:paragraph-properties fo:margin-left="0.889cm" fo:margin-right="0cm" fo:line-height="0.564cm" fo:text-align="justify" style:justify-single-word="false" fo:text-indent="-0.339cm" style:auto-text-indent="false" style:line-break="normal" style:snap-to-layout-grid="false"/>
      <style:text-properties fo:color="#000000" style:font-name-asian="標楷體"/>
    </style:style>
    <style:style style:name="P838" style:family="paragraph" style:parent-style-name="Standard">
      <style:paragraph-properties fo:margin-left="0.889cm" fo:margin-right="0cm" fo:line-height="0.564cm" fo:text-indent="-0.339cm" style:auto-text-indent="false" style:line-break="normal" style:snap-to-layout-grid="false"/>
      <style:text-properties fo:color="#000000" style:font-name-asian="標楷體"/>
    </style:style>
    <style:style style:name="P839" style:family="paragraph" style:parent-style-name="Standard">
      <style:paragraph-properties fo:margin-left="0.988cm" fo:margin-right="0cm" fo:line-height="0.564cm" fo:text-indent="-0.988cm" style:auto-text-indent="false" style:line-break="normal" style:snap-to-layout-grid="false"/>
    </style:style>
    <style:style style:name="P840" style:family="paragraph" style:parent-style-name="Standard">
      <style:paragraph-properties fo:margin-left="0.988cm" fo:margin-right="0cm" fo:line-height="0.564cm" fo:text-indent="-0.988cm" style:auto-text-indent="false" style:line-break="normal" style:snap-to-layout-grid="false"/>
      <style:text-properties fo:color="#000000" fo:font-size="14pt" style:font-name-asian="標楷體" style:font-size-asian="14pt" style:font-size-complex="14pt"/>
    </style:style>
    <style:style style:name="P841" style:family="paragraph" style:parent-style-name="Standard">
      <style:paragraph-properties fo:margin-left="0.686cm" fo:margin-right="0cm" fo:line-height="0.564cm" fo:text-indent="0cm" style:auto-text-indent="false" style:line-break="normal" style:snap-to-layout-grid="false"/>
      <style:text-properties fo:color="#000000" style:font-name-asian="標楷體" style:font-weight-complex="bold"/>
    </style:style>
    <style:style style:name="P842" style:family="paragraph" style:parent-style-name="Standard">
      <style:paragraph-properties fo:margin-left="0.593cm" fo:margin-right="0cm" fo:line-height="0.564cm" fo:text-indent="-0.593cm" style:auto-text-indent="false" style:line-break="normal" style:snap-to-layout-grid="false"/>
      <style:text-properties fo:color="#000000" style:font-name-asian="標楷體"/>
    </style:style>
    <style:style style:name="P843" style:family="paragraph" style:parent-style-name="Standard">
      <style:paragraph-properties fo:margin-left="0.487cm" fo:margin-right="0cm" fo:line-height="0.564cm" fo:text-indent="-0.487cm" style:auto-text-indent="false" style:line-break="normal" style:snap-to-layout-grid="false"/>
      <style:text-properties fo:color="#000000" style:font-name-asian="標楷體"/>
    </style:style>
    <style:style style:name="P844" style:family="paragraph" style:parent-style-name="Standard">
      <style:paragraph-properties fo:margin-left="0.834cm" fo:margin-right="0cm" fo:line-height="0.564cm" fo:text-indent="-0.423cm" style:auto-text-indent="false" style:snap-to-layout-grid="false"/>
      <style:text-properties fo:color="#000000" style:font-name-asian="標楷體"/>
    </style:style>
    <style:style style:name="P845" style:family="paragraph" style:parent-style-name="Standard">
      <style:paragraph-properties fo:margin-left="0.834cm" fo:margin-right="0cm" fo:line-height="0.564cm" fo:text-indent="-0.423cm" style:auto-text-indent="false" style:line-break="normal" style:snap-to-layout-grid="false"/>
      <style:text-properties fo:color="#000000" style:font-name-asian="標楷體"/>
    </style:style>
    <style:style style:name="P846" style:family="paragraph" style:parent-style-name="Standard">
      <style:paragraph-properties fo:margin-left="1.115cm" fo:margin-right="0cm" fo:line-height="0.564cm" fo:text-indent="-0.141cm" style:auto-text-indent="false" style:snap-to-layout-grid="false"/>
      <style:text-properties fo:color="#000000" style:font-name-asian="標楷體"/>
    </style:style>
    <style:style style:name="P847" style:family="paragraph" style:parent-style-name="Standard">
      <style:paragraph-properties fo:margin-left="0.339cm" fo:margin-right="0cm" fo:line-height="0.564cm" fo:text-indent="-0.423cm" style:auto-text-indent="false" style:line-break="normal" style:snap-to-layout-grid="false"/>
    </style:style>
    <style:style style:name="P848" style:family="paragraph" style:parent-style-name="Standard">
      <style:paragraph-properties fo:margin-left="0.339cm" fo:margin-right="0cm" fo:line-height="0.564cm" fo:text-indent="-0.423cm" style:auto-text-indent="false" style:line-break="normal" style:snap-to-layout-grid="false"/>
      <style:text-properties fo:color="#000000" style:font-name-asian="標楷體"/>
    </style:style>
    <style:style style:name="P849" style:family="paragraph" style:parent-style-name="Standard">
      <style:paragraph-properties fo:margin-left="1.524cm" fo:margin-right="0cm" fo:line-height="0.564cm" fo:text-indent="-0.677cm" style:auto-text-indent="false" style:line-break="normal" style:snap-to-layout-grid="false"/>
      <style:text-properties fo:color="#000000" style:font-name-asian="標楷體"/>
    </style:style>
    <style:style style:name="P850" style:family="paragraph" style:parent-style-name="Standard">
      <style:paragraph-properties fo:margin-left="1.524cm" fo:margin-right="0cm" fo:line-height="0.564cm" fo:text-indent="-0.677cm" style:auto-text-indent="false" style:line-break="normal" style:snap-to-layout-grid="false"/>
    </style:style>
    <style:style style:name="P851" style:family="paragraph" style:parent-style-name="Standard">
      <style:paragraph-properties fo:margin-left="1.693cm" fo:margin-right="0cm" fo:line-height="0.564cm" fo:text-indent="-0.847cm" style:auto-text-indent="false" style:line-break="normal" style:snap-to-layout-grid="false"/>
      <style:text-properties fo:color="#000000" style:font-name-asian="標楷體"/>
    </style:style>
    <style:style style:name="P852" style:family="paragraph" style:parent-style-name="Standard" style:master-page-name="First_20_Page">
      <style:paragraph-properties fo:line-height="0.635cm" fo:text-align="center" style:justify-single-word="false" style:page-number="auto"/>
    </style:style>
    <style:style style:name="P853" style:family="paragraph" style:parent-style-name="Standard" style:master-page-name="轉換_20_2">
      <style:paragraph-properties style:line-height-at-least="0.423cm" style:page-number="1">
        <style:tab-stops>
          <style:tab-stop style:position="1.27cm"/>
        </style:tab-stops>
      </style:paragraph-properties>
      <style:text-properties fo:color="#000000" fo:font-size="18pt" style:font-name-asian="標楷體" style:font-size-asian="18pt" style:font-weight-complex="bold"/>
    </style:style>
    <style:style style:name="P854" style:family="paragraph" style:parent-style-name="Standard" style:master-page-name="轉換_20_3">
      <style:paragraph-properties fo:line-height="0.776cm" style:page-number="1" style:line-break="normal" style:snap-to-layout-grid="false"/>
      <style:text-properties fo:color="#000000"/>
    </style:style>
    <style:style style:name="P855" style:family="paragraph" style:parent-style-name="Standard" style:master-page-name="轉換_20_4">
      <style:paragraph-properties fo:line-height="0.776cm" style:page-number="1">
        <style:tab-stops>
          <style:tab-stop style:position="1.27cm"/>
        </style:tab-stops>
      </style:paragraph-properties>
      <style:text-properties fo:color="#000000" fo:font-size="18pt" style:font-name-asian="標楷體" style:font-size-asian="18pt" style:font-size-complex="18pt" style:font-weight-complex="bold"/>
    </style:style>
    <style:style style:name="T1" style:family="text">
      <style:text-properties fo:color="#000000"/>
    </style:style>
    <style:style style:name="T2" style:family="text">
      <style:text-properties fo:color="#000000" fo:font-size="18pt" style:font-name-asian="標楷體" style:font-size-asian="18pt" style:font-size-complex="18pt"/>
    </style:style>
    <style:style style:name="T3" style:family="text">
      <style:text-properties fo:color="#000000" fo:font-size="18pt" fo:font-weight="bold" style:font-name-asian="標楷體" style:font-size-asian="18pt" style:font-weight-asian="bold" style:font-name-complex="標楷體" style:font-size-complex="18pt"/>
    </style:style>
    <style:style style:name="T4" style:family="text">
      <style:text-properties fo:color="#000000" fo:font-size="18pt" fo:font-weight="bold" style:font-name-asian="標楷體" style:font-size-asian="18pt" style:font-weight-asian="bold" style:font-size-complex="18pt"/>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style:font-name="Batang" fo:font-size="18pt" style:font-size-asian="18pt" style:font-name-complex="Vrinda" style:font-size-complex="18pt"/>
    </style:style>
    <style:style style:name="T7" style:family="text">
      <style:text-properties fo:color="#000000" style:font-name="標楷體" fo:font-size="13pt" style:font-name-asian="標楷體" style:font-size-asian="13pt" style:font-name-complex="Arial Unicode MS" style:font-size-complex="13pt"/>
    </style:style>
    <style:style style:name="T8" style:family="text">
      <style:text-properties fo:color="#000000" style:font-name="標楷體" fo:font-size="13pt" style:font-name-asian="標楷體" style:font-size-asian="13pt" style:font-name-complex="標楷體" style:font-size-complex="13pt"/>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style:font-name-asian="標楷體" style:font-name-complex="標楷體" style:font-size-complex="13pt"/>
    </style:style>
    <style:style style:name="T12" style:family="text">
      <style:text-properties fo:color="#000000" style:font-name="標楷體" style:font-name-asian="標楷體" style:font-name-complex="Arial Unicode MS"/>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T15" style:family="text">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T16" style:family="text">
      <style:text-properties fo:color="#000000" style:font-name="標楷體" fo:font-size="16pt" fo:font-weight="bold" style:font-name-asian="標楷體" style:font-size-asian="16pt" style:font-weight-asian="bold" style:font-name-complex="標楷體"/>
    </style:style>
    <style:style style:name="T17" style:family="text">
      <style:text-properties fo:color="#000000" style:font-name="標楷體" fo:font-size="16pt" fo:font-weight="bold" style:font-name-asian="標楷體" style:font-size-asian="16pt" style:font-weight-asian="bold" style:font-name-complex="標楷體"/>
    </style:style>
    <style:style style:name="T18" style:family="text">
      <style:text-properties fo:color="#000000" style:font-name="標楷體" fo:font-size="16pt" style:letter-kerning="true" style:font-name-asian="標楷體" style:font-size-asian="16pt" style:font-name-complex="DFKaiShu-SB-Estd-BF" style:font-size-complex="16pt"/>
    </style:style>
    <style:style style:name="T19" style:family="text">
      <style:text-properties fo:color="#000000" style:font-name="標楷體" fo:font-size="12pt" style:font-name-asian="標楷體" style:font-size-asian="12pt" style:font-name-complex="標楷體" style:font-size-complex="12pt"/>
    </style:style>
    <style:style style:name="T20" style:family="text">
      <style:text-properties fo:color="#000000" style:font-name="標楷體" fo:font-size="12pt" style:font-name-asian="標楷體" style:font-size-asian="12pt" style:font-name-complex="標楷體" style:font-size-complex="12pt"/>
    </style:style>
    <style:style style:name="T21" style:family="text">
      <style:text-properties fo:color="#000000" style:font-name="標楷體" fo:font-weight="bold" style:font-name-asian="標楷體" style:font-weight-asian="bold" style:font-name-complex="標楷體"/>
    </style:style>
    <style:style style:name="T22" style:family="text">
      <style:text-properties fo:color="#000000" fo:font-size="14pt" style:font-name-asian="標楷體" style:font-size-asian="14pt"/>
    </style:style>
    <style:style style:name="T23" style:family="text">
      <style:text-properties fo:color="#000000" fo:font-size="14pt" style:font-name-asian="標楷體" style:font-size-asian="14pt" style:font-size-complex="14pt"/>
    </style:style>
    <style:style style:name="T24" style:family="text">
      <style:text-properties fo:color="#000000" style:font-name="BatangChe" fo:font-size="13pt" fo:font-weight="bold" style:font-name-asian="BatangChe" style:font-size-asian="13pt" style:font-weight-asian="bold" style:font-name-complex="BatangChe" style:font-size-complex="13pt"/>
    </style:style>
    <style:style style:name="T25" style:family="text">
      <style:text-properties fo:color="#000000" style:font-name="BatangChe" fo:font-size="13pt" fo:font-weight="bold" style:font-size-asian="13pt" style:font-weight-asian="bold" style:font-name-complex="BatangChe" style:font-size-complex="13pt"/>
    </style:style>
    <style:style style:name="T26" style:family="text">
      <style:text-properties fo:color="#000000" style:font-name-asian="標楷體"/>
    </style:style>
    <style:style style:name="T27" style:family="text">
      <style:text-properties fo:color="#000000" style:font-name-asian="標楷體" style:font-name-complex="標楷體"/>
    </style:style>
    <style:style style:name="T28" style:family="text">
      <style:text-properties fo:color="#000000" style:font-name-asian="標楷體" style:font-name-complex="標楷體"/>
    </style:style>
    <style:style style:name="T29" style:family="text">
      <style:text-properties fo:color="#000000" style:font-name-asian="標楷體" style:font-name-complex="標楷體" style:font-weight-complex="bold"/>
    </style:style>
    <style:style style:name="T30" style:family="text">
      <style:text-properties fo:color="#000000" style:font-name-asian="標楷體" style:font-name-complex="標楷體" style:font-weight-complex="bold"/>
    </style:style>
    <style:style style:name="T31" style:family="text">
      <style:text-properties fo:color="#000000" style:font-name-asian="標楷體" style:font-name-complex="標楷體" style:font-size-complex="14pt"/>
    </style:style>
    <style:style style:name="T32" style:family="text">
      <style:text-properties fo:color="#000000" style:font-name-asian="標楷體"/>
    </style:style>
    <style:style style:name="T33" style:family="text">
      <style:text-properties fo:color="#000000" style:font-name-asian="標楷體" style:font-weight-complex="bold"/>
    </style:style>
    <style:style style:name="T34" style:family="text">
      <style:text-properties fo:color="#000000" style:font-name-asian="標楷體" style:font-weight-complex="bold"/>
    </style:style>
    <style:style style:name="T35" style:family="text">
      <style:text-properties fo:color="#000000" style:font-name-asian="標楷體" style:font-size-complex="14pt"/>
    </style:style>
    <style:style style:name="T36" style:family="text">
      <style:text-properties fo:color="#000000" style:font-name-asian="標楷體" style:font-size-complex="14pt"/>
    </style:style>
    <style:style style:name="T37" style:family="text">
      <style:text-properties fo:color="#000000" style:font-name-asian="標楷體" style:font-size-complex="8pt"/>
    </style:style>
    <style:style style:name="T38" style:family="text">
      <style:text-properties fo:color="#000000" style:font-name-asian="標楷體" style:font-size-complex="11pt"/>
    </style:style>
    <style:style style:name="T39" style:family="text">
      <style:text-properties fo:color="#000000" style:font-name-asian="標楷體" style:font-size-complex="13pt"/>
    </style:style>
    <style:style style:name="T40" style:family="text">
      <style:text-properties fo:color="#000000" style:font-name-asian="標楷體" style:font-size-complex="16pt"/>
    </style:style>
    <style:style style:name="T41" style:family="text">
      <style:text-properties fo:color="#000000" fo:font-size="16pt" style:font-name-asian="標楷體" style:font-size-asian="16pt"/>
    </style:style>
    <style:style style:name="T42" style:family="text">
      <style:text-properties fo:color="#000000" fo:font-size="16pt" style:font-name-asian="標楷體" style:font-size-asian="16pt" style:font-name-complex="標楷體"/>
    </style:style>
    <style:style style:name="T43" style:family="text">
      <style:text-properties fo:color="#000000" fo:font-size="16pt" style:font-name-asian="標楷體" style:font-size-asian="16pt"/>
    </style:style>
    <style:style style:name="T44" style:family="text">
      <style:text-properties fo:color="#000000" fo:font-size="16pt" fo:font-weight="bold" style:font-name-asian="標楷體" style:font-size-asian="16pt" style:font-weight-asian="bold"/>
    </style:style>
    <style:style style:name="T45" style:family="text">
      <style:text-properties fo:color="#000000" fo:font-size="16pt" fo:font-weight="bold" style:font-name-asian="標楷體" style:font-size-asian="16pt" style:font-weight-asian="bold" style:font-size-complex="16pt"/>
    </style:style>
    <style:style style:name="T46" style:family="text">
      <style:text-properties fo:color="#000000" fo:font-size="16pt" fo:font-weight="bold" style:font-name-asian="標楷體" style:font-size-asian="16pt" style:font-weight-asian="bold" style:font-size-complex="16pt"/>
    </style:style>
    <style:style style:name="T47" style:family="text">
      <style:text-properties fo:color="#000000" fo:font-size="16pt" fo:font-weight="bold" style:font-name-asian="標楷體" style:font-size-asian="16pt" style:font-weight-asian="bold"/>
    </style:style>
    <style:style style:name="T48" style:family="text">
      <style:text-properties fo:color="#000000" fo:font-size="16pt" style:text-underline-style="solid" style:text-underline-width="auto" style:text-underline-color="font-color" fo:font-weight="bold" style:font-name-asian="標楷體" style:font-size-asian="16pt" style:font-weight-asian="bold"/>
    </style:style>
    <style:style style:name="T49" style:family="text">
      <style:text-properties fo:color="#000000" fo:font-size="13pt" style:font-name-asian="標楷體" style:font-size-asian="13pt" style:font-size-complex="13pt"/>
    </style:style>
    <style:style style:name="T50" style:family="text">
      <style:text-properties fo:color="#000000" fo:font-size="13pt" style:font-name-asian="標楷體" style:font-size-asian="13pt" style:font-size-complex="13pt"/>
    </style:style>
    <style:style style:name="T51" style:family="text">
      <style:text-properties fo:color="#000000" fo:letter-spacing="-0.011cm" style:font-name-asian="標楷體"/>
    </style:style>
    <style:style style:name="T52" style:family="text">
      <style:text-properties fo:color="#000000" fo:letter-spacing="-0.011cm" style:font-name-asian="標楷體" style:font-name-complex="標楷體"/>
    </style:style>
    <style:style style:name="T53" style:family="text">
      <style:text-properties fo:color="#000000" fo:letter-spacing="-0.011cm" style:font-name-asian="標楷體" style:font-name-complex="標楷體"/>
    </style:style>
    <style:style style:name="T54" style:family="text">
      <style:text-properties fo:color="#000000" fo:font-size="9pt" style:font-name-asian="標楷體" style:font-size-asian="9pt"/>
    </style:style>
    <style:style style:name="T55" style:family="text">
      <style:text-properties fo:color="#000000" style:letter-kerning="true" style:font-name-asian="標楷體"/>
    </style:style>
    <style:style style:name="T56" style:family="text">
      <style:text-properties fo:color="#000000" style:letter-kerning="true" style:font-name-asian="標楷體"/>
    </style:style>
    <style:style style:name="T57" style:family="text">
      <style:text-properties fo:color="#000000" style:letter-kerning="true" style:font-name-asian="標楷體" style:font-name-complex="標楷體"/>
    </style:style>
    <style:style style:name="T58" style:family="text">
      <style:text-properties fo:color="#000000" style:letter-kerning="true" style:font-name-asian="標楷體" style:font-name-complex="標楷體"/>
    </style:style>
    <style:style style:name="T59" style:family="text">
      <style:text-properties fo:color="#000000" style:letter-kerning="true" style:font-name-asian="標楷體" style:font-name-complex="標楷體" style:font-weight-complex="bold"/>
    </style:style>
    <style:style style:name="T60" style:family="text">
      <style:text-properties fo:color="#000000" style:letter-kerning="true" style:font-name-asian="標楷體" style:font-weight-complex="bold"/>
    </style:style>
    <style:style style:name="T61" style:family="text">
      <style:text-properties fo:color="#000000" fo:language="zh" fo:country="TW" style:letter-kerning="true" style:font-name-asian="標楷體"/>
    </style:style>
    <style:style style:name="T62" style:family="text">
      <style:text-properties fo:color="#000000" fo:language="zh" fo:country="TW" style:font-name-asian="標楷體"/>
    </style:style>
    <style:style style:name="T63" style:family="text">
      <style:text-properties fo:color="#000000" fo:language="zh" fo:country="TW" style:font-name-asian="標楷體" style:font-name-complex="標楷體"/>
    </style:style>
    <style:style style:name="T64" style:family="text">
      <style:text-properties fo:color="#000000" fo:language="zh" fo:country="TW" style:font-name-asian="標楷體" style:font-size-complex="14pt"/>
    </style:style>
    <style:style style:name="T65" style:family="text">
      <style:text-properties fo:color="#000000" fo:letter-spacing="0.021cm" style:font-name-asian="標楷體"/>
    </style:style>
    <style:style style:name="T66" style:family="text">
      <style:text-properties fo:color="#000000" fo:font-weight="bold" style:font-name-asian="標楷體" style:font-weight-asian="bold"/>
    </style:style>
    <style:style style:name="T67" style:family="text">
      <style:text-properties fo:color="#000000" fo:font-weight="bold" style:font-name-asian="標楷體" style:font-weight-asian="bold"/>
    </style:style>
    <style:style style:name="T68" style:family="text">
      <style:text-properties fo:color="#000000" fo:font-weight="bold" style:font-weight-asian="bold"/>
    </style:style>
    <style:style style:name="T69" style:family="text">
      <style:text-properties fo:color="#000000" fo:letter-spacing="-0.035cm" style:font-name-asian="標楷體"/>
    </style:style>
    <style:style style:name="T70" style:family="text">
      <style:text-properties fo:color="#000000" fo:letter-spacing="-0.035cm" style:font-name-asian="標楷體"/>
    </style:style>
    <style:style style:name="T71" style:family="text">
      <style:text-properties fo:color="#000000" fo:letter-spacing="0.018cm" style:font-name-asian="標楷體"/>
    </style:style>
    <style:style style:name="T72" style:family="text">
      <style:text-properties fo:color="#000000" fo:font-size="12pt" style:font-name-asian="標楷體" style:font-size-asian="12pt" style:font-size-complex="12pt"/>
    </style:style>
    <style:style style:name="T73" style:family="text">
      <style:text-properties fo:color="#000000" style:font-name="Times New Roman" fo:font-size="12pt" style:font-size-asian="12pt"/>
    </style:style>
    <style:style style:name="T74" style:family="text">
      <style:text-properties fo:color="#000000" style:font-name="Times New Roman" fo:font-size="12pt" style:font-size-asian="12pt" style:font-name-complex="Times New Roman"/>
    </style:style>
    <style:style style:name="T75" style:family="text">
      <style:text-properties fo:color="#000000" style:font-name="Times New Roman" style:letter-kerning="true" style:font-name-asian="標楷體" style:font-name-complex="Times New Roman"/>
    </style:style>
    <style:style style:name="T76" style:family="text">
      <style:text-properties fo:color="#000000" style:font-name="Times New Roman" style:font-name-asian="標楷體" style:font-name-complex="Times New Roman"/>
    </style:style>
    <style:style style:name="T77" style:family="text">
      <style:text-properties fo:color="#000000" style:font-name-asian="Arial Unicode MS"/>
    </style:style>
    <style:style style:name="T78" style:family="text">
      <style:text-properties fo:color="#000000"/>
    </style:style>
    <style:style style:name="T79" style:family="text">
      <style:text-properties fo:color="#000000" fo:font-size="11pt" style:font-name-asian="標楷體" style:font-size-asian="11pt" style:font-size-complex="14pt"/>
    </style:style>
    <style:style style:name="T80" style:family="text">
      <style:text-properties fo:color="#000000" fo:font-size="11pt" style:font-name-asian="標楷體" style:font-size-asian="11pt" style:font-size-complex="13pt"/>
    </style:style>
    <style:style style:name="T81" style:family="text">
      <style:text-properties fo:color="#000000" fo:font-size="11pt" style:font-name-asian="標楷體" style:font-size-asian="11pt" style:font-size-complex="13pt"/>
    </style:style>
    <style:style style:name="T82" style:family="text">
      <style:text-properties fo:color="#000000" fo:font-size="11pt" style:font-name-asian="標楷體" style:font-size-asian="11pt" style:font-size-complex="11pt"/>
    </style:style>
    <style:style style:name="T83" style:family="text">
      <style:text-properties fo:color="#000000" fo:font-size="11pt" style:font-name-asian="標楷體" style:font-size-asian="11pt" style:font-size-complex="11pt" style:font-weight-complex="bold"/>
    </style:style>
    <style:style style:name="T84" style:family="text">
      <style:text-properties fo:font-weight="bold" style:font-weight-asian="bold"/>
    </style:style>
    <style:style style:name="T85" style:family="text">
      <style:text-properties style:font-name="Times New Roman"/>
    </style:style>
    <style:style style:name="T86" style:family="text">
      <style:text-properties style:font-name="Times New Roman" style:font-name-complex="標楷體"/>
    </style:style>
    <style:style style:name="T87" style:family="text">
      <style:text-properties style:font-name="Times New Roman" style:font-name-complex="標楷體"/>
    </style:style>
    <style:style style:name="T88"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2"><text:span text:style-name="T2">彰化縣政府</text:span><text:span text:style-name="T6">101</text:span><text:span text:style-name="T2">年度施政績效報告</text:span></text:p>
      <text:p text:style-name="P9"/>
      <text:p text:style-name="P9">目 <text:s text:c="3"/>錄</text:p>
      <text:list xml:id="list5739866555107708224" text:style-name="WW8Num79">
        <text:list-item>
          <text:p text:style-name="P220">前言</text:p>
        </text:list-item>
        <text:list-item>
          <text:p text:style-name="P220">目標達成情形</text:p>
        </text:list-item>
      </text:list>
      <text:list xml:id="list3094475748929891160" text:style-name="WW8Num58">
        <text:list-item>
          <text:p text:style-name="P188"><text:span text:style-name="T7">各單位績效達成情形一覽表</text:span><text:span text:style-name="T9">--------------------------------1</text:span></text:p>
        </text:list-item>
        <text:list-item>
          <text:p text:style-name="P17">各單位績效分析</text:p>
        </text:list-item>
      </text:list>
      <text:p text:style-name="P222"><text:s text:c="3"/>(一)第一部分：</text:p>
      <text:p text:style-name="P228"><text:span text:style-name="T9">1.彰化市戶政事務所----------------------------------------7</text:span></text:p>
      <text:p text:style-name="P228"><text:span text:style-name="T9">2.芬園鄉戶政事務所---------------------------------------13</text:span></text:p>
      <text:p text:style-name="P227"><text:span text:style-name="T9">3.花壇鄉戶政事務所---------------------------------------23</text:span></text:p>
      <text:p text:style-name="P227"><text:span text:style-name="T9">4.和美鎮戶政事務所---------------------------------------29</text:span></text:p>
      <text:p text:style-name="P227"><text:span text:style-name="T9">5.線西鄉戶政事務所---------------------------------------37</text:span></text:p>
      <text:p text:style-name="P227"><text:span text:style-name="T9">6.伸港鄉戶政事務所---------------------------------------43</text:span></text:p>
      <text:p text:style-name="P227"><text:span text:style-name="T9">7.鹿港鎮戶政事務所---------------------------------------49</text:span></text:p>
      <text:p text:style-name="P227"><text:span text:style-name="T9">8.福興鄉戶政事務所---------------------------------------55</text:span></text:p>
      <text:p text:style-name="P227"><text:span text:style-name="T9">9.秀水鄉戶政事務所---------------------------------------61</text:span></text:p>
      <text:p text:style-name="P227"><text:span text:style-name="T9">10.溪湖鎮戶政事務所--------------------------------------67</text:span></text:p>
      <text:p text:style-name="P227"><text:span text:style-name="T9">11.埔鹽鄉戶政事務所--------------------------------------75</text:span></text:p>
      <text:p text:style-name="P227"><text:span text:style-name="T9">12.埔心鄉戶政事務所--------------------------------------81</text:span></text:p>
      <text:p text:style-name="P227"><text:span text:style-name="T9">13.員林鎮戶政事務所--------------------------------------87</text:span></text:p>
      <text:p text:style-name="P227"><text:span text:style-name="T9">14.大村鄉戶政事務所--------------------------------------95</text:span></text:p>
      <text:p text:style-name="P227"><text:span text:style-name="T9">15.永靖鄉戶政事務所-------------------------------------101</text:span></text:p>
      <text:p text:style-name="P227"><text:span text:style-name="T9">16.田中鎮戶政事務所-------------------------------------109</text:span></text:p>
      <text:p text:style-name="P227"><text:span text:style-name="T9">17.社頭鄉戶政事務所-------------------------------------119</text:span></text:p>
      <text:p text:style-name="P227"><text:span text:style-name="T9">18.二水鄉戶政事務所-------------------------------------129</text:span></text:p>
      <text:p text:style-name="P227"><text:span text:style-name="T9">19.北斗鎮戶政事務所-------------------------------------135</text:span></text:p>
      <text:p text:style-name="P227"><text:span text:style-name="T9">20.田尾鄉戶政事務所-------------------------------------143</text:span></text:p>
      <text:p text:style-name="P227"><text:span text:style-name="T9">21.埤頭鄉戶政事務所-------------------------------------149</text:span></text:p>
      <text:p text:style-name="P227"><text:span text:style-name="T9">22.溪州鄉戶政事務所-------------------------------------157</text:span></text:p>
      <text:p text:style-name="P227"><text:span text:style-name="T9">23.二林鎮戶政事務所-------------------------------------165</text:span></text:p>
      <text:p text:style-name="P227"><text:span text:style-name="T9">24.大城鄉戶政事務所-------------------------------------173</text:span></text:p>
      <text:p text:style-name="P24"><text:s text:c="4"/></text:p>
      <text:p text:style-name="P230"><text:span text:style-name="T9">25.竹塘鄉戶政事務所-------------------------------------179</text:span></text:p>
      <text:p text:style-name="P231"><text:span text:style-name="T9">26.芳苑鄉戶政事務所-------------------------------------187</text:span></text:p>
      <text:p text:style-name="P221"><text:span text:style-name="T8"><text:s text:c="3"/>(二)第二部分：</text:span></text:p>
      <text:p text:style-name="P228"><text:span text:style-name="T9">1.彰化地政事務所----------------------------------------197</text:span></text:p>
      <text:p text:style-name="P228"><text:span text:style-name="T9">2.和美地政事務所----------------------------------------205</text:span></text:p>
      <text:p text:style-name="P228"><text:span text:style-name="T9">3.鹿港地政事務所----------------------------------------215</text:span></text:p>
      <text:p text:style-name="P228"><text:span text:style-name="T9">4.員林地政事務所----------------------------------------223</text:span></text:p>
      <text:p text:style-name="P228"><text:span text:style-name="T9">5.田中地政事務所----------------------------------------229</text:span></text:p>
      <text:p text:style-name="P228"><text:span text:style-name="T9">6.溪湖地政事務所----------------------------------------237</text:span></text:p>
      <text:p text:style-name="P228"><text:span text:style-name="T9">7.二林地政事務所----------------------------------------245</text:span></text:p>
      <text:p text:style-name="P228"><text:span text:style-name="T9">8.北斗地政事務所----------------------------------------257</text:span></text:p>
      <text:p text:style-name="P232"><text:span text:style-name="T8">(三)第三部分：彰化縣動物防疫所</text:span><text:span text:style-name="T9">--------------------------267</text:span></text:p>
      <text:p text:style-name="P232"><text:span text:style-name="T8">(四)第四部分：彰化縣長期照顧暨慢性病防治所</text:span><text:span text:style-name="T9">-------------275</text:span></text:p>
      <text:p text:style-name="P229"/>
      <text:p text:style-name="P24"/>
      <text:p text:style-name="P24"/>
      <text:p text:style-name="P24"/>
      <text:p text:style-name="P24"/>
      <text:p text:style-name="P24"/>
      <text:p text:style-name="P24"/>
      <text:p text:style-name="P24"/>
      <text:p text:style-name="P24"/>
      <text:p text:style-name="P24"/>
      <text:p text:style-name="P24"/>
      <text:p text:style-name="P24"/>
      <text:p text:style-name="P853">壹、前言：</text:p>
      <text:p text:style-name="P233"><text:span text:style-name="T23">配合本府施政計畫之修訂，</text:span><text:span text:style-name="T13">101年度</text:span><text:span text:style-name="T23">施政績效報告評估方式以本縣二級機關(26個戶政事務所、8個地政事務所、彰化縣動物防疫所及彰化縣長期照顧暨慢性病防治所)為分析單元，並依「彰化縣政府暨所屬各機關施政績效管理要點」及「彰化縣政府暨所屬各機關施政績效管理作業手冊」辦理施政績效評估作業。</text:span></text:p>
      <text:p text:style-name="P233"><text:span text:style-name="T23">績效目標衡量面向計有「業務面向」、「人力面向」、「經費面向」等3大類衡量面向，由各業務機關就權責策略績效目標項目達成情形化作績效資訊，並藉由績效資訊來扮演監控及策略性警示的角色，針對縣府團隊的努力程度化作解釋性資訊，提供施政再規劃與計畫之參據。</text:span></text:p>
      <text:p text:style-name="P233"><text:span text:style-name="T13">101年</text:span><text:span text:style-name="T23">度施政計畫執行情形，由各機關自評並完成填報作業，另為詳實表達並反映各業務機關實際執行成果，績效總評由各機關依權責業務將年度執行情形作出結論摘要後，由計畫處彙總各機關績效分析，彙編年度績效報告。</text:span></text:p>
      <text:p text:style-name="P234"><text:span text:style-name="T13">　　101年度施政績效報告執行成果如下：100分者計30機關，分別為彰</text:span></text:p>
      <text:p text:style-name="P235">化市戶政事務所、花壇鄉戶政事務所、和美鎮戶政事務所、缐西鄉戶政</text:p>
      <text:p text:style-name="P235">事務所、伸港鄉戶政事務所、鹿港鎮戶政事務所、福興鄉戶政事務所、秀</text:p>
      <text:p text:style-name="P235">水鄉戶政事務所、溪湖鎮戶政事務所、埔鹽鄉戶政事務所、埔心鄉戶政事</text:p>
      <text:p text:style-name="P235">務所、大村鄉戶政事務所、永靖鄉戶政事務所、田中鎮戶政事務所、社頭</text:p>
      <text:p text:style-name="P234"><text:span text:style-name="T13">鄉戶政事務所、</text:span><text:span text:style-name="T23">二水鄉戶政事務所、</text:span><text:span text:style-name="T13">田尾鄉戶政事務所、埤頭鄉戶政事務</text:span></text:p>
      <text:p text:style-name="P234"><text:span text:style-name="T13">所、溪州鄉戶政事務所、二林鎮戶政事務所、大城鄉戶政事務所、竹塘鄉</text:span></text:p>
      <text:p text:style-name="P234"><text:span text:style-name="T13">戶政事務所、芳苑鄉戶政事務所、彰化地政事務所、和美地政事務所、鹿</text:span></text:p>
      <text:p text:style-name="P234"><text:span text:style-name="T13">港地政事務所、員林地政事務所、溪湖地政事務所、北斗地政事務所、彰</text:span></text:p>
      <text:p text:style-name="P234"><text:span text:style-name="T13">化縣長期照顧暨慢性病防治所；95~99分間計6機關，分別為芬園鄉戶政</text:span></text:p>
      <text:p text:style-name="P234"><text:span text:style-name="T13">事務所、員林鎮戶政事務所、北斗鎮戶政事務所、田中地</text:span><text:span text:style-name="T23">政事務所、</text:span><text:span text:style-name="T13">二林</text:span></text:p>
      <text:p text:style-name="P235">地政事務所、彰化縣動物防疫所。</text:p>
      <text:p text:style-name="P25"/>
      <text:p text:style-name="P25"/>
      <text:p text:style-name="P25"><text:soft-page-break/></text:p>
      <text:p text:style-name="P25"/>
      <text:p text:style-name="P854"/>
      <text:p text:style-name="P30"/>
      <text:p text:style-name="P30"/>
      <text:p text:style-name="P30"/>
      <text:p text:style-name="P32"/>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855">貳、目標達成情形：</text:p>
      <text:p text:style-name="P20">　一、各單位績效達成情形一覽表</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240">單位</text:p>
            </table:table-cell>
            <table:table-cell table:style-name="表格1.A1" office:value-type="string">
              <text:p text:style-name="P240">績效目標衡量面向</text:p>
            </table:table-cell>
            <table:table-cell table:style-name="表格1.A1" office:value-type="string">
              <text:p text:style-name="P240">權重配分</text:p>
            </table:table-cell>
            <table:table-cell table:style-name="表格1.A1" office:value-type="string">
              <text:p text:style-name="P240">自評得分</text:p>
            </table:table-cell>
            <table:table-cell table:style-name="表格1.E1" office:value-type="string">
              <text:p text:style-name="P240">總分</text:p>
            </table:table-cell>
          </table:table-row>
        </table:table-header-rows>
        <table:table-row table:style-name="表格1.2">
          <table:table-cell table:style-name="表格1.A1" table:number-rows-spanned="3" office:value-type="string">
            <text:p text:style-name="P21">彰化市戶政事務所</text:p>
          </table:table-cell>
          <table:table-cell table:style-name="表格1.A1" office:value-type="string">
            <text:p text:style-name="P241">業務面向</text:p>
          </table:table-cell>
          <table:table-cell table:style-name="表格1.A1" office:value-type="string">
            <text:p text:style-name="P245">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1">人力面向</text:p>
          </table:table-cell>
          <table:table-cell table:style-name="表格1.A1" office:value-type="string">
            <text:p text:style-name="P245">15</text:p>
          </table:table-cell>
          <table:table-cell table:style-name="表格1.A1" office:value-type="string">
            <text:p text:style-name="P243">15</text:p>
          </table:table-cell>
          <table:covered-table-cell/>
        </table:table-row>
        <table:table-row table:style-name="表格1.2">
          <table:covered-table-cell/>
          <table:table-cell table:style-name="表格1.A1" office:value-type="string">
            <text:p text:style-name="P241">經費面向</text:p>
          </table:table-cell>
          <table:table-cell table:style-name="表格1.A1" office:value-type="string">
            <text:p text:style-name="P245">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芬園鄉戶政事務所</text:p>
          </table:table-cell>
          <table:table-cell table:style-name="表格1.A1" office:value-type="string">
            <text:p text:style-name="P241">業務面向</text:p>
          </table:table-cell>
          <table:table-cell table:style-name="表格1.A1" office:value-type="string">
            <text:p text:style-name="P245">70</text:p>
          </table:table-cell>
          <table:table-cell table:style-name="表格1.A1" office:value-type="string">
            <text:p text:style-name="P243">69.83</text:p>
          </table:table-cell>
          <table:table-cell table:style-name="表格1.E1" table:number-rows-spanned="3" office:value-type="string">
            <text:p text:style-name="P48">99.83</text:p>
          </table:table-cell>
        </table:table-row>
        <table:table-row table:style-name="表格1.2">
          <table:covered-table-cell/>
          <table:table-cell table:style-name="表格1.A1" office:value-type="string">
            <text:p text:style-name="P241">人力面向</text:p>
          </table:table-cell>
          <table:table-cell table:style-name="表格1.A1" office:value-type="string">
            <text:p text:style-name="P245">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1">經費面向</text:p>
          </table:table-cell>
          <table:table-cell table:style-name="表格1.A1" office:value-type="string">
            <text:p text:style-name="P245">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花壇鄉戶政事務所</text:p>
          </table:table-cell>
          <table:table-cell table:style-name="表格1.A1" office:value-type="string">
            <text:p text:style-name="P241">業務面向</text:p>
          </table:table-cell>
          <table:table-cell table:style-name="表格1.A1" office:value-type="string">
            <text:p text:style-name="P245">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1">人力面向</text:p>
          </table:table-cell>
          <table:table-cell table:style-name="表格1.A1" office:value-type="string">
            <text:p text:style-name="P245">15</text:p>
          </table:table-cell>
          <table:table-cell table:style-name="表格1.A1" office:value-type="string">
            <text:p text:style-name="P243">15</text:p>
          </table:table-cell>
          <table:covered-table-cell/>
        </table:table-row>
        <table:table-row table:style-name="表格1.2">
          <table:covered-table-cell/>
          <table:table-cell table:style-name="表格1.A1" office:value-type="string">
            <text:p text:style-name="P241">經費面向</text:p>
          </table:table-cell>
          <table:table-cell table:style-name="表格1.A1" office:value-type="string">
            <text:p text:style-name="P245">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和美鎮戶政事務所</text:p>
          </table:table-cell>
          <table:table-cell table:style-name="表格1.A1" office:value-type="string">
            <text:p text:style-name="P241">業務面向</text:p>
          </table:table-cell>
          <table:table-cell table:style-name="表格1.A1" office:value-type="string">
            <text:p text:style-name="P245">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1">人力面向</text:p>
          </table:table-cell>
          <table:table-cell table:style-name="表格1.A1" office:value-type="string">
            <text:p text:style-name="P245">15</text:p>
          </table:table-cell>
          <table:table-cell table:style-name="表格1.A1" office:value-type="string">
            <text:p text:style-name="P243">15</text:p>
          </table:table-cell>
          <table:covered-table-cell/>
        </table:table-row>
        <table:table-row table:style-name="表格1.2">
          <table:covered-table-cell/>
          <table:table-cell table:style-name="表格1.A1" office:value-type="string">
            <text:p text:style-name="P241">經費面向</text:p>
          </table:table-cell>
          <table:table-cell table:style-name="表格1.A1" office:value-type="string">
            <text:p text:style-name="P245">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缐西鄉戶政事務所</text:p>
          </table:table-cell>
          <table:table-cell table:style-name="表格1.A1" office:value-type="string">
            <text:p text:style-name="P241">業務面向</text:p>
          </table:table-cell>
          <table:table-cell table:style-name="表格1.A1" office:value-type="string">
            <text:p text:style-name="P245">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1">人力面向</text:p>
          </table:table-cell>
          <table:table-cell table:style-name="表格1.A1" office:value-type="string">
            <text:p text:style-name="P245">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1">經費面向</text:p>
          </table:table-cell>
          <table:table-cell table:style-name="表格1.A1" office:value-type="string">
            <text:p text:style-name="P245">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伸港鄉戶政事務所</text:p>
          </table:table-cell>
          <table:table-cell table:style-name="表格1.A1" office:value-type="string">
            <text:p text:style-name="P241">業務面向</text:p>
          </table:table-cell>
          <table:table-cell table:style-name="表格1.A1" office:value-type="string">
            <text:p text:style-name="P245">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1">人力面向</text:p>
          </table:table-cell>
          <table:table-cell table:style-name="表格1.A1" office:value-type="string">
            <text:p text:style-name="P245">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1">經費面向</text:p>
          </table:table-cell>
          <table:table-cell table:style-name="表格1.A1" office:value-type="string">
            <text:p text:style-name="P245">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鹿港鎮戶政事務所</text:p>
          </table:table-cell>
          <table:table-cell table:style-name="表格1.A1" office:value-type="string">
            <text:p text:style-name="P241">業務面向</text:p>
          </table:table-cell>
          <table:table-cell table:style-name="表格1.A1" office:value-type="string">
            <text:p text:style-name="P245">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1">人力面向</text:p>
          </table:table-cell>
          <table:table-cell table:style-name="表格1.A1" office:value-type="string">
            <text:p text:style-name="P245">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1">經費面向</text:p>
          </table:table-cell>
          <table:table-cell table:style-name="表格1.A1" office:value-type="string">
            <text:p text:style-name="P245">15</text:p>
          </table:table-cell>
          <table:table-cell table:style-name="表格1.A1" office:value-type="string">
            <text:p text:style-name="P243">15</text:p>
          </table:table-cell>
          <table:covered-table-cell/>
        </table:table-row>
        <text:soft-page-break/>
        <table:table-row table:style-name="表格1.2">
          <table:table-cell table:style-name="表格1.A1" table:number-rows-spanned="3" office:value-type="string">
            <text:p text:style-name="P21">福興鄉戶政事務所</text:p>
          </table:table-cell>
          <table:table-cell table:style-name="表格1.A1" office:value-type="string">
            <text:p text:style-name="P241">業務面向</text:p>
          </table:table-cell>
          <table:table-cell table:style-name="表格1.A1" office:value-type="string">
            <text:p text:style-name="P246">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1">人力面向</text:p>
          </table:table-cell>
          <table:table-cell table:style-name="表格1.A1" office:value-type="string">
            <text:p text:style-name="P246">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1">經費面向</text:p>
          </table:table-cell>
          <table:table-cell table:style-name="表格1.A1" office:value-type="string">
            <text:p text:style-name="P246">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秀水鄉戶政事務所</text:p>
          </table:table-cell>
          <table:table-cell table:style-name="表格1.A1" office:value-type="string">
            <text:p text:style-name="P241">業務面向</text:p>
          </table:table-cell>
          <table:table-cell table:style-name="表格1.A1" office:value-type="string">
            <text:p text:style-name="P246">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1">人力面向</text:p>
          </table:table-cell>
          <table:table-cell table:style-name="表格1.A1" office:value-type="string">
            <text:p text:style-name="P246">15</text:p>
          </table:table-cell>
          <table:table-cell table:style-name="表格1.A1" office:value-type="string">
            <text:p text:style-name="P243">15</text:p>
          </table:table-cell>
          <table:covered-table-cell/>
        </table:table-row>
        <table:table-row table:style-name="表格1.2">
          <table:covered-table-cell/>
          <table:table-cell table:style-name="表格1.A1" office:value-type="string">
            <text:p text:style-name="P241">經費面向</text:p>
          </table:table-cell>
          <table:table-cell table:style-name="表格1.A1" office:value-type="string">
            <text:p text:style-name="P246">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溪湖鎮戶政事務所</text:p>
          </table:table-cell>
          <table:table-cell table:style-name="表格1.A1" office:value-type="string">
            <text:p text:style-name="P242">業務面向</text:p>
          </table:table-cell>
          <table:table-cell table:style-name="表格1.A1" office:value-type="string">
            <text:p text:style-name="P246">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6">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6">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埔鹽鄉戶政事務所</text:p>
          </table:table-cell>
          <table:table-cell table:style-name="表格1.A1" office:value-type="string">
            <text:p text:style-name="P242">業務面向</text:p>
          </table:table-cell>
          <table:table-cell table:style-name="表格1.A1" office:value-type="string">
            <text:p text:style-name="P246">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6">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6">15</text:p>
          </table:table-cell>
          <table:table-cell table:style-name="表格1.A1" office:value-type="string">
            <text:p text:style-name="P243">15</text:p>
          </table:table-cell>
          <table:covered-table-cell/>
        </table:table-row>
        <table:table-row table:style-name="表格1.35">
          <table:table-cell table:style-name="表格1.A1" table:number-rows-spanned="3" office:value-type="string">
            <text:p text:style-name="P21">埔心鄉戶政事務所</text:p>
          </table:table-cell>
          <table:table-cell table:style-name="表格1.A1" office:value-type="string">
            <text:p text:style-name="P242">業務面向</text:p>
          </table:table-cell>
          <table:table-cell table:style-name="表格1.A1" office:value-type="string">
            <text:p text:style-name="P246">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6">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6">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員林鎮戶政事務所</text:p>
          </table:table-cell>
          <table:table-cell table:style-name="表格1.A1" office:value-type="string">
            <text:p text:style-name="P242">業務面向</text:p>
          </table:table-cell>
          <table:table-cell table:style-name="表格1.A1" office:value-type="string">
            <text:p text:style-name="P246">70</text:p>
          </table:table-cell>
          <table:table-cell table:style-name="表格1.A1" office:value-type="string">
            <text:p text:style-name="P243">70</text:p>
          </table:table-cell>
          <table:table-cell table:style-name="表格1.E1" table:number-rows-spanned="3" office:value-type="string">
            <text:p text:style-name="P209"><text:span text:style-name="T25">99.8</text:span></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6">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6">15</text:p>
          </table:table-cell>
          <table:table-cell table:style-name="表格1.A1" office:value-type="string">
            <text:p text:style-name="P243">14.8</text:p>
          </table:table-cell>
          <table:covered-table-cell/>
        </table:table-row>
        <table:table-row table:style-name="表格1.2">
          <table:table-cell table:style-name="表格1.A1" table:number-rows-spanned="3" office:value-type="string">
            <text:p text:style-name="P21">大村鄉戶政事務所</text:p>
          </table:table-cell>
          <table:table-cell table:style-name="表格1.A1" office:value-type="string">
            <text:p text:style-name="P242">業務面向</text:p>
          </table:table-cell>
          <table:table-cell table:style-name="表格1.A1" office:value-type="string">
            <text:p text:style-name="P246">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6">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6">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永靖鄉戶政事務所</text:p>
          </table:table-cell>
          <table:table-cell table:style-name="表格1.A1" office:value-type="string">
            <text:p text:style-name="P242">業務面向</text:p>
          </table:table-cell>
          <table:table-cell table:style-name="表格1.A1" office:value-type="string">
            <text:p text:style-name="P246">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6">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6">15</text:p>
          </table:table-cell>
          <table:table-cell table:style-name="表格1.A1" office:value-type="string">
            <text:p text:style-name="P243">15</text:p>
          </table:table-cell>
          <table:covered-table-cell/>
        </table:table-row>
        <text:soft-page-break/>
        <table:table-row table:style-name="表格1.2">
          <table:table-cell table:style-name="表格1.A1" table:number-rows-spanned="3" office:value-type="string">
            <text:p text:style-name="P21">田中鎮戶政事務所</text:p>
          </table:table-cell>
          <table:table-cell table:style-name="表格1.A1" office:value-type="string">
            <text:p text:style-name="P242">業務面向</text:p>
          </table:table-cell>
          <table:table-cell table:style-name="表格1.A1" office:value-type="string">
            <text:p text:style-name="P246">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6">15</text:p>
          </table:table-cell>
          <table:table-cell table:style-name="表格1.A1" office:value-type="string">
            <text:p text:style-name="P243">15</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6">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社頭鄉戶政事務所</text:p>
          </table:table-cell>
          <table:table-cell table:style-name="表格1.A1" office:value-type="string">
            <text:p text:style-name="P242">業務面向</text:p>
          </table:table-cell>
          <table:table-cell table:style-name="表格1.A1" office:value-type="string">
            <text:p text:style-name="P248">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8">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8">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二水鄉戶政事務所</text:p>
          </table:table-cell>
          <table:table-cell table:style-name="表格1.A1" office:value-type="string">
            <text:p text:style-name="P242">業務面向</text:p>
          </table:table-cell>
          <table:table-cell table:style-name="表格1.A1" office:value-type="string">
            <text:p text:style-name="P248">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8">15</text:p>
          </table:table-cell>
          <table:table-cell table:style-name="表格1.A1" office:value-type="string">
            <text:p text:style-name="P243">15</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8">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北斗鎮戶政事務所</text:p>
          </table:table-cell>
          <table:table-cell table:style-name="表格1.A1" office:value-type="string">
            <text:p text:style-name="P242">業務面向</text:p>
          </table:table-cell>
          <table:table-cell table:style-name="表格1.A1" office:value-type="string">
            <text:p text:style-name="P248">70</text:p>
          </table:table-cell>
          <table:table-cell table:style-name="表格1.A1" office:value-type="string">
            <text:p text:style-name="P243">69.7</text:p>
          </table:table-cell>
          <table:table-cell table:style-name="表格1.E1" table:number-rows-spanned="3" office:value-type="string">
            <text:p text:style-name="P48">99.7</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8">15</text:p>
          </table:table-cell>
          <table:table-cell table:style-name="表格1.A1" office:value-type="string">
            <text:p text:style-name="P243">15</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8">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田尾鄉戶政事務所</text:p>
          </table:table-cell>
          <table:table-cell table:style-name="表格1.A1" office:value-type="string">
            <text:p text:style-name="P242">業務面向</text:p>
          </table:table-cell>
          <table:table-cell table:style-name="表格1.A1" office:value-type="string">
            <text:p text:style-name="P248">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8">15</text:p>
          </table:table-cell>
          <table:table-cell table:style-name="表格1.A1" office:value-type="string">
            <text:p text:style-name="P243">15</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8">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埤頭鄉戶政事務所</text:p>
          </table:table-cell>
          <table:table-cell table:style-name="表格1.A1" office:value-type="string">
            <text:p text:style-name="P242">業務面向</text:p>
          </table:table-cell>
          <table:table-cell table:style-name="表格1.A1" office:value-type="string">
            <text:p text:style-name="P248">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8">15</text:p>
          </table:table-cell>
          <table:table-cell table:style-name="表格1.A1" office:value-type="string">
            <text:p text:style-name="P243">15</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8">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溪州鄉戶政事務所</text:p>
          </table:table-cell>
          <table:table-cell table:style-name="表格1.A1" office:value-type="string">
            <text:p text:style-name="P242">業務面向</text:p>
          </table:table-cell>
          <table:table-cell table:style-name="表格1.A1" office:value-type="string">
            <text:p text:style-name="P248">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8">15</text:p>
          </table:table-cell>
          <table:table-cell table:style-name="表格1.A1" office:value-type="string">
            <text:p text:style-name="P243">15</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8">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二林鎮戶政事務所</text:p>
          </table:table-cell>
          <table:table-cell table:style-name="表格1.A1" office:value-type="string">
            <text:p text:style-name="P242">業務面向</text:p>
          </table:table-cell>
          <table:table-cell table:style-name="表格1.A1" office:value-type="string">
            <text:p text:style-name="P248">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8">15</text:p>
          </table:table-cell>
          <table:table-cell table:style-name="表格1.A1" office:value-type="string">
            <text:p text:style-name="P243">15</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8">15</text:p>
          </table:table-cell>
          <table:table-cell table:style-name="表格1.A1" office:value-type="string">
            <text:p text:style-name="P243">15</text:p>
          </table:table-cell>
          <table:covered-table-cell/>
        </table:table-row>
        <text:soft-page-break/>
        <table:table-row table:style-name="表格1.2">
          <table:table-cell table:style-name="表格1.A1" table:number-rows-spanned="3" office:value-type="string">
            <text:p text:style-name="P21">大城鄉戶政事務所</text:p>
          </table:table-cell>
          <table:table-cell table:style-name="表格1.A1" office:value-type="string">
            <text:p text:style-name="P242">業務面向</text:p>
          </table:table-cell>
          <table:table-cell table:style-name="表格1.A1" office:value-type="string">
            <text:p text:style-name="P249">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9">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9">15</text:p>
          </table:table-cell>
          <table:table-cell table:style-name="表格1.A1" office:value-type="string">
            <text:p text:style-name="P243">15</text:p>
          </table:table-cell>
          <table:covered-table-cell/>
        </table:table-row>
        <table:table-row table:style-name="表格1.2">
          <table:table-cell table:style-name="表格1.A72" table:number-rows-spanned="3" office:value-type="string">
            <text:p text:style-name="P22"/>
            <text:p text:style-name="P21">竹塘鄉戶政事務所</text:p>
          </table:table-cell>
          <table:table-cell table:style-name="表格1.A1" office:value-type="string">
            <text:p text:style-name="P242">業務面向</text:p>
          </table:table-cell>
          <table:table-cell table:style-name="表格1.A1" office:value-type="string">
            <text:p text:style-name="P249">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9">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9">15</text:p>
          </table:table-cell>
          <table:table-cell table:style-name="表格1.A1" office:value-type="string">
            <text:p text:style-name="P243">15</text:p>
          </table:table-cell>
          <table:covered-table-cell/>
        </table:table-row>
        <table:table-row table:style-name="表格1.2">
          <table:table-cell table:style-name="表格1.A72" table:number-rows-spanned="3" office:value-type="string">
            <text:p text:style-name="P22"/>
            <text:p text:style-name="P21">芳苑鄉戶政事務所</text:p>
          </table:table-cell>
          <table:table-cell table:style-name="表格1.A1" office:value-type="string">
            <text:p text:style-name="P242">業務面向</text:p>
          </table:table-cell>
          <table:table-cell table:style-name="表格1.A1" office:value-type="string">
            <text:p text:style-name="P249">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9">15</text:p>
          </table:table-cell>
          <table:table-cell table:style-name="表格1.A1" office:value-type="string">
            <text:p text:style-name="P243">15</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9">15</text:p>
          </table:table-cell>
          <table:table-cell table:style-name="表格1.A1" office:value-type="string">
            <text:p text:style-name="P243">15</text:p>
          </table:table-cell>
          <table:covered-table-cell/>
        </table:table-row>
        <table:table-row table:style-name="表格1.2">
          <table:table-cell table:style-name="表格1.A72" table:number-rows-spanned="3" office:value-type="string">
            <text:p text:style-name="P19"/>
            <text:p text:style-name="P18">彰化地政事務所</text:p>
          </table:table-cell>
          <table:table-cell table:style-name="表格1.A1" office:value-type="string">
            <text:p text:style-name="P242">業務面向</text:p>
          </table:table-cell>
          <table:table-cell table:style-name="表格1.A1" office:value-type="string">
            <text:p text:style-name="P249">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9">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9">15</text:p>
          </table:table-cell>
          <table:table-cell table:style-name="表格1.A1" office:value-type="string">
            <text:p text:style-name="P243">15</text:p>
          </table:table-cell>
          <table:covered-table-cell/>
        </table:table-row>
        <table:table-row table:style-name="表格1.2">
          <table:table-cell table:style-name="表格1.A72" table:number-rows-spanned="3" office:value-type="string">
            <text:p text:style-name="P19"/>
            <text:p text:style-name="P18">和美地政事務所</text:p>
          </table:table-cell>
          <table:table-cell table:style-name="表格1.A1" office:value-type="string">
            <text:p text:style-name="P242">業務面向</text:p>
          </table:table-cell>
          <table:table-cell table:style-name="表格1.A1" office:value-type="string">
            <text:p text:style-name="P250">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9">15</text:p>
          </table:table-cell>
          <table:table-cell table:style-name="表格1.A1" office:value-type="string">
            <text:p text:style-name="P243">15</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9">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18">鹿港地政事務所</text:p>
          </table:table-cell>
          <table:table-cell table:style-name="表格1.A1" office:value-type="string">
            <text:p text:style-name="P242">業務面向</text:p>
          </table:table-cell>
          <table:table-cell table:style-name="表格1.A1" office:value-type="string">
            <text:p text:style-name="P249">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9">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9">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18">員林地政事務所</text:p>
          </table:table-cell>
          <table:table-cell table:style-name="表格1.A1" office:value-type="string">
            <text:p text:style-name="P242">業務面向</text:p>
          </table:table-cell>
          <table:table-cell table:style-name="表格1.A1" office:value-type="string">
            <text:p text:style-name="P249">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9">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9">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18">田中地政事務所</text:p>
          </table:table-cell>
          <table:table-cell table:style-name="表格1.A1" office:value-type="string">
            <text:p text:style-name="P242">業務面向</text:p>
          </table:table-cell>
          <table:table-cell table:style-name="表格1.A1" office:value-type="string">
            <text:p text:style-name="P249">70</text:p>
          </table:table-cell>
          <table:table-cell table:style-name="表格1.A1" office:value-type="string">
            <text:p text:style-name="P243">69.5</text:p>
          </table:table-cell>
          <table:table-cell table:style-name="表格1.E1" table:number-rows-spanned="3" office:value-type="string">
            <text:p text:style-name="P48">99.5</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9">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9">15</text:p>
          </table:table-cell>
          <table:table-cell table:style-name="表格1.A1" office:value-type="string">
            <text:p text:style-name="P243">15</text:p>
          </table:table-cell>
          <table:covered-table-cell/>
        </table:table-row>
        <text:soft-page-break/>
        <table:table-row table:style-name="表格1.2">
          <table:table-cell table:style-name="表格1.A1" table:number-rows-spanned="3" office:value-type="string">
            <text:p text:style-name="P18">溪湖地政事務所</text:p>
          </table:table-cell>
          <table:table-cell table:style-name="表格1.A1" office:value-type="string">
            <text:p text:style-name="P242">業務面向</text:p>
          </table:table-cell>
          <table:table-cell table:style-name="表格1.A1" office:value-type="string">
            <text:p text:style-name="P247">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7">15</text:p>
          </table:table-cell>
          <table:table-cell table:style-name="表格1.A1" office:value-type="string">
            <text:p text:style-name="P243">15</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7">15</text:p>
          </table:table-cell>
          <table:table-cell table:style-name="表格1.A1" office:value-type="string">
            <text:p text:style-name="P243">15</text:p>
          </table:table-cell>
          <table:covered-table-cell/>
        </table:table-row>
        <table:table-row table:style-name="表格1.35">
          <table:table-cell table:style-name="表格1.A1" table:number-rows-spanned="3" office:value-type="string">
            <text:p text:style-name="P18">二林地政事務所</text:p>
          </table:table-cell>
          <table:table-cell table:style-name="表格1.A1" office:value-type="string">
            <text:p text:style-name="P242">業務面向</text:p>
          </table:table-cell>
          <table:table-cell table:style-name="表格1.A1" office:value-type="string">
            <text:p text:style-name="P247">70</text:p>
          </table:table-cell>
          <table:table-cell table:style-name="表格1.A1" office:value-type="string">
            <text:p text:style-name="P243">65.3</text:p>
          </table:table-cell>
          <table:table-cell table:style-name="表格1.E1" table:number-rows-spanned="3" office:value-type="string">
            <text:p text:style-name="P48">95.3</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7">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7">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18">北斗地政事務所</text:p>
          </table:table-cell>
          <table:table-cell table:style-name="表格1.A1" office:value-type="string">
            <text:p text:style-name="P242">業務面向</text:p>
          </table:table-cell>
          <table:table-cell table:style-name="表格1.A1" office:value-type="string">
            <text:p text:style-name="P247">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7">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7">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21">彰化縣動物防疫所</text:p>
          </table:table-cell>
          <table:table-cell table:style-name="表格1.A1" office:value-type="string">
            <text:p text:style-name="P242">業務面向</text:p>
          </table:table-cell>
          <table:table-cell table:style-name="表格1.A1" office:value-type="string">
            <text:p text:style-name="P247">70</text:p>
          </table:table-cell>
          <table:table-cell table:style-name="表格1.A1" office:value-type="string">
            <text:p text:style-name="P239"><text:span text:style-name="T25">69</text:span></text:p>
          </table:table-cell>
          <table:table-cell table:style-name="表格1.E1" table:number-rows-spanned="3" office:value-type="string">
            <text:p text:style-name="P209"><text:span text:style-name="T25">99</text:span></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7">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7">15</text:p>
          </table:table-cell>
          <table:table-cell table:style-name="表格1.A1" office:value-type="string">
            <text:p text:style-name="P243">15</text:p>
          </table:table-cell>
          <table:covered-table-cell/>
        </table:table-row>
        <table:table-row table:style-name="表格1.2">
          <table:table-cell table:style-name="表格1.A1" table:number-rows-spanned="3" office:value-type="string">
            <text:p text:style-name="P18">彰化縣長期照顧暨慢性病防治所</text:p>
          </table:table-cell>
          <table:table-cell table:style-name="表格1.A1" office:value-type="string">
            <text:p text:style-name="P242">業務面向</text:p>
          </table:table-cell>
          <table:table-cell table:style-name="表格1.A1" office:value-type="string">
            <text:p text:style-name="P247">70</text:p>
          </table:table-cell>
          <table:table-cell table:style-name="表格1.A1" office:value-type="string">
            <text:p text:style-name="P243">70</text:p>
          </table:table-cell>
          <table:table-cell table:style-name="表格1.E1" table:number-rows-spanned="3" office:value-type="string">
            <text:p text:style-name="P48">100</text:p>
          </table:table-cell>
        </table:table-row>
        <table:table-row table:style-name="表格1.2">
          <table:covered-table-cell/>
          <table:table-cell table:style-name="表格1.A1" office:value-type="string">
            <text:p text:style-name="P242">人力面向</text:p>
          </table:table-cell>
          <table:table-cell table:style-name="表格1.A1" office:value-type="string">
            <text:p text:style-name="P247">15</text:p>
          </table:table-cell>
          <table:table-cell table:style-name="表格1.A1" office:value-type="string">
            <text:p text:style-name="P239"><text:span text:style-name="T25">15</text:span></text:p>
          </table:table-cell>
          <table:covered-table-cell/>
        </table:table-row>
        <table:table-row table:style-name="表格1.2">
          <table:covered-table-cell/>
          <table:table-cell table:style-name="表格1.A1" office:value-type="string">
            <text:p text:style-name="P242">經費面向</text:p>
          </table:table-cell>
          <table:table-cell table:style-name="表格1.A1" office:value-type="string">
            <text:p text:style-name="P247">15</text:p>
          </table:table-cell>
          <table:table-cell table:style-name="表格1.A1" office:value-type="string">
            <text:p text:style-name="P243">15</text:p>
          </table:table-cell>
          <table:covered-table-cell/>
        </table:table-row>
      </table:table>
      <text:p text:style-name="P31"/>
      <text:p text:style-name="P30"/>
      <text:p text:style-name="P30"/>
      <text:p text:style-name="P30"/>
      <text:p text:style-name="P30"/>
      <text:p text:style-name="P30"/>
      <text:p text:style-name="P30"/>
      <text:p text:style-name="P30"/>
      <text:p text:style-name="P30"/>
      <text:p text:style-name="P30"/>
      <text:p text:style-name="P30"/>
      <text:p text:style-name="P32"/>
      <text:p text:style-name="P30"><text:soft-page-break/></text:p>
      <text:p text:style-name="P30"/>
      <text:p text:style-name="P30"/>
      <text:p text:style-name="P32"/>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6"><text:span text:style-name="T14">(</text:span><text:span text:style-name="T18">本頁空白</text:span><text:span text:style-name="T14">)</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0"/>
      <text:p text:style-name="P26"><text:soft-page-break/>彰化市戶政事務所101年度施政績效報告</text:p>
      <text:p text:style-name="P32">壹、前言</text:p>
      <text:p text:style-name="P252"><text:span text:style-name="T27">戶政為庶政之本，與民眾生活連結也是最深，舉凡人生大事，生、死、結、離、遷徙之登記，以至身分證、戶籍謄本、印鑑證明等基本證件之核發，無一不與民眾息息相關，近年來更配合政府跨機關業務整合服務，受理多項與民</text:span><text:span text:style-name="T27">眾</text:span><text:span text:style-name="T27">切身相關之業務，如首次申辦護照之人別確認、生育補助金核發等。現代行政強調服務，鑑於最基層的服務印象，讓民眾感受最深，為此，本所秉持「熱忱、親切、周到、創新」的服務信念，持續推動各項便民服務措施，改進為民服務工作績效，提供民眾最佳服務品質。</text:span></text:p>
      <text:p text:style-name="P259"/>
      <text:p text:style-name="P34">貳、彰化市戶政事務所目標達成情形</text:p>
      <text:p text:style-name="P42">一、績效達成情形</text:p>
      <text:p text:style-name="P42"><draw:frame draw:style-name="fr1" draw:name="框架1" text:anchor-type="paragraph" svg:y="0.497cm" svg:width="14.178cm" draw:z-index="0"><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11">績效目標衡量面向</text:p></table:table-cell><table:table-cell table:style-name="表格2.A1" office:value-type="string"><text:p text:style-name="P10">權重配分</text:p></table:table-cell><table:table-cell table:style-name="表格2.A1" office:value-type="string"><text:p text:style-name="P10">自評得分</text:p></table:table-cell><table:table-cell table:style-name="表格2.D1" office:value-type="string"><text:p text:style-name="P10">總分</text:p></table:table-cell></table:table-row><table:table-row table:style-name="表格2.1"><table:table-cell table:style-name="表格2.A1" office:value-type="string"><text:p text:style-name="P11">業務面向</text:p></table:table-cell><table:table-cell table:style-name="表格2.A1" office:value-type="string"><text:p text:style-name="P10">70</text:p></table:table-cell><table:table-cell table:style-name="表格2.A1" office:value-type="string"><text:p text:style-name="P10">70</text:p></table:table-cell><table:table-cell table:style-name="表格2.D2" table:number-rows-spanned="3" office:value-type="string"><text:p text:style-name="P10">100</text:p></table:table-cell></table:table-row><table:table-row table:style-name="表格2.1"><table:table-cell table:style-name="表格2.A1" office:value-type="string"><text:p text:style-name="P11">人力面向</text:p></table:table-cell><table:table-cell table:style-name="表格2.A1" office:value-type="string"><text:p text:style-name="P10">15</text:p></table:table-cell><table:table-cell table:style-name="表格2.A1" office:value-type="string"><text:p text:style-name="P10">15</text:p></table:table-cell><table:covered-table-cell/></table:table-row><table:table-row table:style-name="表格2.1"><table:table-cell table:style-name="表格2.A1" office:value-type="string"><text:p text:style-name="P11">經費面向</text:p></table:table-cell><table:table-cell table:style-name="表格2.A1" office:value-type="string"><text:p text:style-name="P10">15</text:p></table:table-cell><table:table-cell table:style-name="表格2.A1" office:value-type="string"><text:p text:style-name="P10">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office:value-type="string">
              <text:p text:style-name="P55">策略績效目標</text:p>
            </table:table-cell>
            <table:table-cell table:style-name="表格3.A1" office:value-type="string">
              <text:p text:style-name="P64">衡量指標</text:p>
            </table:table-cell>
            <table:table-cell table:style-name="表格3.A1" office:value-type="string">
              <text:p text:style-name="P64">原訂</text:p>
              <text:p text:style-name="P64">目標值</text:p>
            </table:table-cell>
            <table:table-cell table:style-name="表格3.A1" office:value-type="string">
              <text:p text:style-name="P64">達成</text:p>
              <text:p text:style-name="P64">目標值</text:p>
            </table:table-cell>
            <table:table-cell table:style-name="表格3.A1" office:value-type="string">
              <text:p text:style-name="P64">達成度</text:p>
            </table:table-cell>
            <table:table-cell table:style-name="表格3.F1" office:value-type="string">
              <text:p text:style-name="P64">績效衡量暨達成情形分析</text:p>
            </table:table-cell>
          </table:table-row>
        </table:table-header-rows>
        <table:table-row table:style-name="表格3.1">
          <table:table-cell table:style-name="表格3.A2" table:number-rows-spanned="7" office:value-type="string">
            <text:list xml:id="list4336079159535511752" text:style-name="WW8Num38">
              <text:list-item>
                <text:p text:style-name="P67">正確戶籍資料、嚴密戶籍管理、提升為民服務品質。（60%）</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able:table-cell>
          <table:table-cell table:style-name="表格3.A2" office:value-type="string">
            <text:p text:style-name="P271">1、受理登記案件</text:p>
            <text:p text:style-name="P271">（10%）</text:p>
          </table:table-cell>
          <table:table-cell table:style-name="表格3.A2" office:value-type="string">
            <text:p text:style-name="P64">98%</text:p>
          </table:table-cell>
          <table:table-cell table:style-name="表格3.A2" office:value-type="string">
            <text:p text:style-name="P64">98.88%</text:p>
          </table:table-cell>
          <table:table-cell table:style-name="表格3.A2" office:value-type="string">
            <text:p text:style-name="P64">101%</text:p>
          </table:table-cell>
          <table:table-cell table:style-name="表格3.F2" office:value-type="string">
            <text:p text:style-name="P66">1、衡量標準：平均正確率</text:p>
            <text:p text:style-name="P66">2、執行成果：</text:p>
            <text:p text:style-name="P272"><text:span text:style-name="T26">戶籍登記案件資料正確率達98.</text:span><text:span text:style-name="T26">88</text:span><text:span text:style-name="T26">%。</text:span></text:p>
            <text:p text:style-name="P66">3、達成度：</text:p>
            <text:p text:style-name="P273">達成度101%，超出原訂目標值。</text:p>
          </table:table-cell>
        </table:table-row>
        <table:table-row table:style-name="表格3.1">
          <table:covered-table-cell/>
          <table:table-cell table:style-name="表格3.A2" office:value-type="string">
            <text:p text:style-name="P277">2、加強法規解釋</text:p>
            <text:p text:style-name="P277">令函整理及講解</text:p>
            <text:p text:style-name="P277">（10%）</text:p>
          </table:table-cell>
          <table:table-cell table:style-name="表格3.A2" office:value-type="string">
            <text:p text:style-name="P64">12次</text:p>
          </table:table-cell>
          <table:table-cell table:style-name="表格3.A2" office:value-type="string">
            <text:p text:style-name="P64">12次</text:p>
          </table:table-cell>
          <table:table-cell table:style-name="表格3.A2" office:value-type="string">
            <text:p text:style-name="P64">100%</text:p>
          </table:table-cell>
          <table:table-cell table:style-name="表格3.F2" office:value-type="string">
            <text:p text:style-name="P66">1、衡量標準：辦理次數。</text:p>
            <text:p text:style-name="P66">2、執行成果：</text:p>
            <text:p text:style-name="P273">按月整理法規及相關解釋令，傳閱及所務會議宣達講解，共12次。</text:p>
            <text:p text:style-name="P66">3、達成度：</text:p>
            <text:p text:style-name="P273">達成度100%，符合原</text:p>
            <text:p text:style-name="P273">訂目標值。</text:p>
          </table:table-cell>
        </table:table-row>
        <table:table-row table:style-name="表格3.1">
          <table:covered-table-cell/>
          <table:table-cell table:style-name="表格3.A2" office:value-type="string">
            <text:p text:style-name="P277">3、工作站防毒掃</text:p>
            <text:p text:style-name="P277">描作業（10%）</text:p>
          </table:table-cell>
          <table:table-cell table:style-name="表格3.A2" office:value-type="string">
            <text:p text:style-name="P64">48次</text:p>
          </table:table-cell>
          <table:table-cell table:style-name="表格3.A2" office:value-type="string">
            <text:p text:style-name="P64">49次</text:p>
          </table:table-cell>
          <table:table-cell table:style-name="表格3.A2" office:value-type="string">
            <text:p text:style-name="P64">102%</text:p>
          </table:table-cell>
          <table:table-cell table:style-name="表格3.F2" office:value-type="string">
            <text:p text:style-name="P156">1、衡量標準：辦理次數。</text:p>
            <text:p text:style-name="P156">2、執行成果：</text:p>
            <text:p text:style-name="P274">戶役政工作站每月進行全面防毒掃描，全年達49次。</text:p>
            <text:p text:style-name="P156">3、達成度：</text:p>
            <text:p text:style-name="P274">達成度102%，超出原<text:soft-page-break/>訂目標值。</text:p>
          </table:table-cell>
        </table:table-row>
        <table:table-row table:style-name="表格3.1">
          <table:covered-table-cell/>
          <table:table-cell table:style-name="表格3.A2" office:value-type="string">
            <text:p text:style-name="P277">4、國民身分證製</text:p>
            <text:p text:style-name="P277">發案件（10%）</text:p>
          </table:table-cell>
          <table:table-cell table:style-name="表格3.A2" office:value-type="string">
            <text:p text:style-name="P64">99%</text:p>
          </table:table-cell>
          <table:table-cell table:style-name="表格3.A2" office:value-type="string">
            <text:p text:style-name="P64">99.99%</text:p>
          </table:table-cell>
          <table:table-cell table:style-name="表格3.A2" office:value-type="string">
            <text:p text:style-name="P64">101%</text:p>
          </table:table-cell>
          <table:table-cell table:style-name="表格3.F2" office:value-type="string">
            <text:p text:style-name="P66">1、衡量標準：平均正確率</text:p>
            <text:p text:style-name="P66">2、執行成果：</text:p>
            <text:p text:style-name="P273">國民身分證製發案件資料正確率達99.99%。</text:p>
            <text:p text:style-name="P66">3、達成度：</text:p>
            <text:p text:style-name="P273">達成度101%，超出原訂目標值。</text:p>
          </table:table-cell>
        </table:table-row>
        <table:table-row table:style-name="表格3.1">
          <table:covered-table-cell/>
          <table:table-cell table:style-name="表格3.A2" office:value-type="string">
            <text:p text:style-name="P277">5、民眾滿意度調</text:p>
            <text:p text:style-name="P277">查（10%）</text:p>
          </table:table-cell>
          <table:table-cell table:style-name="表格3.A2" office:value-type="string">
            <text:p text:style-name="P64">96%</text:p>
          </table:table-cell>
          <table:table-cell table:style-name="表格3.A2" office:value-type="string">
            <text:p text:style-name="P64">99.80%</text:p>
          </table:table-cell>
          <table:table-cell table:style-name="表格3.A2" office:value-type="string">
            <text:p text:style-name="P64">104%</text:p>
          </table:table-cell>
          <table:table-cell table:style-name="表格3.F2" office:value-type="string">
            <text:p text:style-name="P66">1、衡量標準：平均滿意度</text:p>
            <text:p text:style-name="P66">2、執行成果：</text:p>
            <text:p text:style-name="P273">民眾平均滿意度達99.80%。</text:p>
            <text:p text:style-name="P66">3、達成度：</text:p>
            <text:p text:style-name="P272"><text:span text:style-name="T26">達成度10</text:span><text:span text:style-name="T26">4</text:span><text:span text:style-name="T26">%，超出原訂目標值。</text:span></text:p>
          </table:table-cell>
        </table:table-row>
        <table:table-row table:style-name="表格3.1">
          <table:covered-table-cell/>
          <table:table-cell table:style-name="表格3.A2" office:value-type="string">
            <text:p text:style-name="P277">6、年度消防設備</text:p>
            <text:p text:style-name="P277">檢修及自衛消防</text:p>
            <text:p text:style-name="P277">編組訓練（5%）</text:p>
          </table:table-cell>
          <table:table-cell table:style-name="表格3.A2" office:value-type="string">
            <text:p text:style-name="P64">2次</text:p>
          </table:table-cell>
          <table:table-cell table:style-name="表格3.A2" office:value-type="string">
            <text:p text:style-name="P64">2次</text:p>
          </table:table-cell>
          <table:table-cell table:style-name="表格3.A2" office:value-type="string">
            <text:p text:style-name="P64">100%</text:p>
          </table:table-cell>
          <table:table-cell table:style-name="表格3.F2" office:value-type="string">
            <text:p text:style-name="P66">1、衡量標準：辦理次數。</text:p>
            <text:p text:style-name="P66">2、執行成果：</text:p>
            <text:p text:style-name="P285">上、下半年度各辦理1次，共辦理2次。</text:p>
            <text:p text:style-name="P66">3、達成度：</text:p>
            <text:p text:style-name="P273">達成度100%，符合原訂目標值。</text:p>
          </table:table-cell>
        </table:table-row>
        <table:table-row table:style-name="表格3.1">
          <table:covered-table-cell/>
          <table:table-cell table:style-name="表格3.A2" office:value-type="string">
            <text:p text:style-name="P302">7、編組5S督導</text:p>
            <text:p text:style-name="P302">小組辦理環境清</text:p>
            <text:p text:style-name="P302">潔（5%）</text:p>
          </table:table-cell>
          <table:table-cell table:style-name="表格3.A2" office:value-type="string">
            <text:p text:style-name="P64">12次</text:p>
          </table:table-cell>
          <table:table-cell table:style-name="表格3.A2" office:value-type="string">
            <text:p text:style-name="P64">12次</text:p>
          </table:table-cell>
          <table:table-cell table:style-name="表格3.A2" office:value-type="string">
            <text:p text:style-name="P64">100%</text:p>
          </table:table-cell>
          <table:table-cell table:style-name="表格3.F2" office:value-type="string">
            <text:p text:style-name="P66">1、衡量標準：辦理次數。</text:p>
            <text:p text:style-name="P66">2、執行成果：</text:p>
            <text:p text:style-name="P282"><text:span text:style-name="T26">每月由</text:span><text:span text:style-name="T27">主管與同仁組成</text:span><text:span text:style-name="T26">5S</text:span><text:span text:style-name="T27">稽核小組，定期檢查及督導綠美化服務環境及廁所清潔衛生成果，年度共計執行</text:span><text:span text:style-name="T26">12</text:span><text:span text:style-name="T27">次。</text:span></text:p>
            <text:p text:style-name="P66">3、達成度：</text:p>
            <text:p text:style-name="P273">達成度100%，符合原訂目標值。</text:p>
          </table:table-cell>
        </table:table-row>
        <table:table-row table:style-name="表格3.1">
          <table:table-cell table:style-name="表格3.A2" office:value-type="string">
            <text:p text:style-name="P327">績效分數</text:p>
          </table:table-cell>
          <table:table-cell table:style-name="表格3.F2" table:number-columns-spanned="5" office:value-type="string">
            <text:p text:style-name="P66">原始分數100分（權分60分）</text:p>
          </table:table-cell>
          <table:covered-table-cell/>
          <table:covered-table-cell/>
          <table:covered-table-cell/>
          <table:covered-table-cell/>
        </table:table-row>
        <table:table-row table:style-name="表格3.1">
          <table:table-cell table:style-name="表格3.A2" office:value-type="string">
            <text:p text:style-name="P341">二、改善辦(洽)公環境及設備，提升服務效能。（10%）</text:p>
          </table:table-cell>
          <table:table-cell table:style-name="表格3.A2" office:value-type="string">
            <text:p text:style-name="P66">執行率（10%）</text:p>
          </table:table-cell>
          <table:table-cell table:style-name="表格3.A2" office:value-type="string">
            <text:p text:style-name="P64">90%</text:p>
          </table:table-cell>
          <table:table-cell table:style-name="表格3.A2" office:value-type="string">
            <text:p text:style-name="P64">100%</text:p>
          </table:table-cell>
          <table:table-cell table:style-name="表格3.A2" office:value-type="string">
            <text:p text:style-name="P64">111%</text:p>
          </table:table-cell>
          <table:table-cell table:style-name="表格3.F2" office:value-type="string">
            <text:p text:style-name="P302">1、衡量標準：年度執行率90%以上。</text:p>
            <text:p text:style-name="P66">2、執行成果：</text:p>
            <text:p text:style-name="P285">資本支出預算年度執行率100 %。</text:p>
            <text:p text:style-name="P66">3、達成度：</text:p>
            <text:p text:style-name="P285">達成度111%，超出原訂目標值。</text:p>
          </table:table-cell>
        </table:table-row>
        <table:table-row table:style-name="表格3.1">
          <table:table-cell table:style-name="表格3.A2" office:value-type="string">
            <text:p text:style-name="P327">績效分數</text:p>
          </table:table-cell>
          <table:table-cell table:style-name="表格3.F2" table:number-columns-spanned="5" office:value-type="string">
            <text:p text:style-name="P66">原始分數100分（權分10分）</text:p>
          </table:table-cell>
          <table:covered-table-cell/>
          <table:covered-table-cell/>
          <table:covered-table-cell/>
          <table:covered-table-cell/>
        </table:table-row>
      </table:table>
      <text:p text:style-name="P43"><text:soft-page-break/></text:p>
      <text:p text:style-name="P43">（二）人力面向策略績效目標（權數為15%）</text:p>
      <table:table table:name="表格4" table:style-name="表格4">
        <table:table-column table:style-name="表格4.A"/>
        <table:table-column table:style-name="表格4.B"/>
        <table:table-column table:style-name="表格4.C" table:number-columns-repeated="3"/>
        <table:table-column table:style-name="表格4.F"/>
        <table:table-header-rows>
          <table:table-row table:style-name="表格4.1">
            <table:table-cell table:style-name="表格4.A1" office:value-type="string">
              <text:p text:style-name="P55">策略績效目標</text:p>
            </table:table-cell>
            <table:table-cell table:style-name="表格4.A1" office:value-type="string">
              <text:p text:style-name="P64">衡量指標</text:p>
            </table:table-cell>
            <table:table-cell table:style-name="表格4.A1" office:value-type="string">
              <text:p text:style-name="P64">原訂</text:p>
              <text:p text:style-name="P64">目標值</text:p>
            </table:table-cell>
            <table:table-cell table:style-name="表格4.A1" office:value-type="string">
              <text:p text:style-name="P64">達成</text:p>
              <text:p text:style-name="P64">目標值</text:p>
            </table:table-cell>
            <table:table-cell table:style-name="表格4.A1" office:value-type="string">
              <text:p text:style-name="P64">達成度</text:p>
            </table:table-cell>
            <table:table-cell table:style-name="表格4.F1" office:value-type="string">
              <text:p text:style-name="P64">績效衡量暨達成情形分析</text:p>
            </table:table-cell>
          </table:table-row>
        </table:table-header-rows>
        <table:table-row table:style-name="表格4.1">
          <table:table-cell table:style-name="表格4.A2" office:value-type="string">
            <text:list xml:id="list902946381931262458" text:style-name="WW8Num59">
              <text:list-item>
                <text:p text:style-name="P68">控管編制員額。（2%）</text:p>
              </text:list-item>
            </text:list>
          </table:table-cell>
          <table:table-cell table:style-name="表格4.A2" office:value-type="string">
            <text:p text:style-name="P69">機關編制員額成長率（2%）</text:p>
          </table:table-cell>
          <table:table-cell table:style-name="表格4.A2" office:value-type="string">
            <text:p text:style-name="P65">0%</text:p>
          </table:table-cell>
          <table:table-cell table:style-name="表格4.A2" office:value-type="string">
            <text:p text:style-name="P193"><text:span text:style-name="T26">0</text:span><text:span text:style-name="T26">%</text:span></text:p>
          </table:table-cell>
          <table:table-cell table:style-name="表格4.A2" office:value-type="string">
            <text:p text:style-name="P64">100%</text:p>
          </table:table-cell>
          <table:table-cell table:style-name="表格4.F2" office:value-type="string">
            <text:p text:style-name="P362">1、衡量標準：(本年度編制員額-上年度編制員額)/ 上年度編制員額ｘ100%</text:p>
            <text:p text:style-name="P374">1.數值≦0%時，核給2分。</text:p>
            <text:p text:style-name="P374">2.0%＜數值≦5%時，核給1.5分。</text:p>
            <text:p text:style-name="P374">3.5%＜數值≦10%時，核給1分。</text:p>
            <text:p text:style-name="P375">4.數值＞10%時，核給0分。</text:p>
            <text:p text:style-name="P66">2、執行成果：</text:p>
            <text:p text:style-name="P285">機關編制員額成長率0%。</text:p>
            <text:p text:style-name="P66">3、達成度：</text:p>
            <text:p text:style-name="P285">達成度100%，符合原訂目標值。</text:p>
          </table:table-cell>
        </table:table-row>
        <table:table-row table:style-name="表格4.1">
          <table:table-cell table:style-name="表格4.A2" office:value-type="string">
            <text:p text:style-name="P69">績效分數</text:p>
          </table:table-cell>
          <table:table-cell table:style-name="表格4.F2" table:number-columns-spanned="5" office:value-type="string">
            <text:p text:style-name="P66">原始分數100分（權分2分）</text:p>
          </table:table-cell>
          <table:covered-table-cell/>
          <table:covered-table-cell/>
          <table:covered-table-cell/>
          <table:covered-table-cell/>
        </table:table-row>
        <table:table-row table:style-name="表格4.1">
          <table:table-cell table:style-name="表格4.A2" table:number-rows-spanned="2" office:value-type="string">
            <text:list xml:id="list36538273" text:continue-numbering="true" text:style-name="WW8Num59">
              <text:list-item>
                <text:p text:style-name="P68">約聘僱員額及職等嚴格控管。（4%）</text:p>
              </text:list-item>
            </text:list>
          </table:table-cell>
          <table:table-cell table:style-name="表格4.A2" office:value-type="string">
            <text:p text:style-name="P278">1、約聘僱員額成</text:p>
            <text:p text:style-name="P278">長率（2%）</text:p>
          </table:table-cell>
          <table:table-cell table:style-name="表格4.A2" office:value-type="string">
            <text:p text:style-name="P65">0%</text:p>
          </table:table-cell>
          <table:table-cell table:style-name="表格4.A2" office:value-type="string">
            <text:p text:style-name="P193"><text:span text:style-name="T26">0</text:span><text:span text:style-name="T26">%</text:span></text:p>
          </table:table-cell>
          <table:table-cell table:style-name="表格4.A2" office:value-type="string">
            <text:p text:style-name="P64">100%</text:p>
          </table:table-cell>
          <table:table-cell table:style-name="表格4.F2" office:value-type="string">
            <text:p text:style-name="P362">1、衡量標準：(本年度以縣款僱用之約聘僱員額總數-上年度以縣款僱用之約聘僱員額總數)/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394">約聘僱員額成長率0%</text:p>
            <text:p text:style-name="P66">3、達成度：</text:p>
            <text:p text:style-name="P398">達成度100%，符合原訂目標值。</text:p>
          </table:table-cell>
        </table:table-row>
        <table:table-row table:style-name="表格4.1">
          <table:covered-table-cell/>
          <table:table-cell table:style-name="表格4.A2" office:value-type="string">
            <text:p text:style-name="P278">2、約聘僱核定職</text:p>
            <text:p text:style-name="P278">等變化率（2%）</text:p>
          </table:table-cell>
          <table:table-cell table:style-name="表格4.A2" office:value-type="string">
            <text:p text:style-name="P65">0%</text:p>
          </table:table-cell>
          <table:table-cell table:style-name="表格4.A2" office:value-type="string">
            <text:p text:style-name="P193"><text:span text:style-name="T26">0</text:span><text:span text:style-name="T26">%</text:span></text:p>
          </table:table-cell>
          <table:table-cell table:style-name="表格4.A2" office:value-type="string">
            <text:p text:style-name="P64">100%</text:p>
          </table:table-cell>
          <table:table-cell table:style-name="表格4.F2" office:value-type="string">
            <text:p text:style-name="P362">1、衡量標準：(本年度以縣款僱用之約聘僱員額涉提高職等人數)/ 上年度以縣款僱用之約聘僱員額總數ｘ100%</text:p>
            <text:p text:style-name="P374"><text:soft-page-break/>1.數值≦0%時，核給2分。</text:p>
            <text:p text:style-name="P374">2.0%＜數值≦5%時，核給1分。</text:p>
            <text:p text:style-name="P375">3.數值＞5%時，核給0分。</text:p>
            <text:p text:style-name="P66">2、執行成果：</text:p>
            <text:p text:style-name="P285">約聘僱核定職等變化率0%。</text:p>
            <text:p text:style-name="P66">3、達成度：</text:p>
            <text:p text:style-name="P285">達成度100%，符合原訂目標值。</text:p>
          </table:table-cell>
        </table:table-row>
        <table:table-row table:style-name="表格4.1">
          <table:table-cell table:style-name="表格4.A2" office:value-type="string">
            <text:p text:style-name="P53">績效分數</text:p>
          </table:table-cell>
          <table:table-cell table:style-name="表格4.F2" table:number-columns-spanned="5" office:value-type="string">
            <text:p text:style-name="P66">原始分數100分（權分4分）</text:p>
          </table:table-cell>
          <table:covered-table-cell/>
          <table:covered-table-cell/>
          <table:covered-table-cell/>
          <table:covered-table-cell/>
        </table:table-row>
        <table:table-row table:style-name="表格4.1">
          <table:table-cell table:style-name="表格4.A2" office:value-type="string">
            <text:list xml:id="list36539910" text:continue-numbering="true" text:style-name="WW8Num59">
              <text:list-item>
                <text:p text:style-name="P68">推動公務人員終身學習。（9%）</text:p>
              </text:list-item>
            </text:list>
          </table:table-cell>
          <table:table-cell table:style-name="表格4.A2" office:value-type="string">
            <text:p text:style-name="P69">平均終身學習時數（9%）</text:p>
          </table:table-cell>
          <table:table-cell table:style-name="表格4.A2" office:value-type="string">
            <text:p text:style-name="P65">40小時</text:p>
          </table:table-cell>
          <table:table-cell table:style-name="表格4.A2" office:value-type="string">
            <text:p text:style-name="P64">100.7小時</text:p>
          </table:table-cell>
          <table:table-cell table:style-name="表格4.A2" office:value-type="string">
            <text:p text:style-name="P193"><text:span text:style-name="T26">252</text:span><text:span text:style-name="T26">%</text:span></text:p>
          </table:table-cell>
          <table:table-cell table:style-name="表格4.F2" office:value-type="string">
            <text:p text:style-name="P36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text:soft-page-break/>數未達5時，核給1分。</text:p>
            <text:p text:style-name="P66">2、執行成果：</text:p>
            <text:p text:style-name="P398">平均每人每年終身學習時數100.7小時（包含數位72.6小時，與業務相關學習100.7小時）。</text:p>
            <text:p text:style-name="P66">3、達成度：</text:p>
            <text:p text:style-name="P285">達成度252%，超出原訂目標值。</text:p>
          </table:table-cell>
        </table:table-row>
        <table:table-row table:style-name="表格4.1">
          <table:table-cell table:style-name="表格4.A2" office:value-type="string">
            <text:p text:style-name="P66">績效分數</text:p>
          </table:table-cell>
          <table:table-cell table:style-name="表格4.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5" table:style-name="表格5">
        <table:table-column table:style-name="表格5.A"/>
        <table:table-column table:style-name="表格5.B"/>
        <table:table-column table:style-name="表格5.C" table:number-columns-repeated="3"/>
        <table:table-column table:style-name="表格5.F"/>
        <table:table-header-rows>
          <table:table-row table:style-name="表格5.1">
            <table:table-cell table:style-name="表格5.A1" office:value-type="string">
              <text:p text:style-name="P159">策略績效目標</text:p>
            </table:table-cell>
            <table:table-cell table:style-name="表格5.A1" office:value-type="string">
              <text:p text:style-name="P64">衡量指標</text:p>
            </table:table-cell>
            <table:table-cell table:style-name="表格5.A1" office:value-type="string">
              <text:p text:style-name="P64">原訂</text:p>
              <text:p text:style-name="P64">目標值</text:p>
            </table:table-cell>
            <table:table-cell table:style-name="表格5.A1" office:value-type="string">
              <text:p text:style-name="P64">達成</text:p>
              <text:p text:style-name="P64">目標值</text:p>
            </table:table-cell>
            <table:table-cell table:style-name="表格5.A1" office:value-type="string">
              <text:p text:style-name="P64">達成度</text:p>
            </table:table-cell>
            <table:table-cell table:style-name="表格5.F1" office:value-type="string">
              <text:p text:style-name="P64">績效衡量暨達成情形分析</text:p>
            </table:table-cell>
          </table:table-row>
        </table:table-header-rows>
        <table:table-row table:style-name="表格5.1">
          <table:table-cell table:style-name="表格5.A2" office:value-type="string">
            <text:list xml:id="list7744604057923795335" text:style-name="WW8Num84">
              <text:list-item>
                <text:p text:style-name="P70">節約政府支出，邁向財政收支平衡</text:p>
              </text:list-item>
            </text:list>
            <text:p text:style-name="P428">（15%）</text:p>
          </table:table-cell>
          <table:table-cell table:style-name="表格5.A2" office:value-type="string">
            <text:p text:style-name="P66">各單位當年度經常門經費賸餘數（不含人事費）與預算數（不含人事費）百分比（15%）</text:p>
          </table:table-cell>
          <table:table-cell table:style-name="表格5.A2" office:value-type="string">
            <text:p text:style-name="P64">2%</text:p>
          </table:table-cell>
          <table:table-cell table:style-name="表格5.A2" office:value-type="string">
            <text:p text:style-name="P64">8.83%</text:p>
          </table:table-cell>
          <table:table-cell table:style-name="表格5.A2" office:value-type="string">
            <text:p text:style-name="P64">442%</text:p>
          </table:table-cell>
          <table:table-cell table:style-name="表格5.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66">2、執行成果：</text:p>
            <text:p text:style-name="P438">228,849/2,592,000*100%</text:p>
            <text:p text:style-name="P438">=8.83%</text:p>
            <text:p text:style-name="P72">3、達成度：</text:p>
            <text:p text:style-name="P285">達成度442%，超出原訂目標值。</text:p>
          </table:table-cell>
        </table:table-row>
        <table:table-row table:style-name="表格5.1">
          <table:table-cell table:style-name="表格5.A2" office:value-type="string">
            <text:p text:style-name="P66">績效分數</text:p>
          </table:table-cell>
          <table:table-cell table:style-name="表格5.F2" table:number-columns-spanned="5" office:value-type="string">
            <text:p text:style-name="P66">原始分數100分（權分15分）</text:p>
          </table:table-cell>
          <table:covered-table-cell/>
          <table:covered-table-cell/>
          <table:covered-table-cell/>
          <table:covered-table-cell/>
        </table:table-row>
      </table:table>
      <text:p text:style-name="P442"/>
      <text:p text:style-name="P443">參、未達項目目標檢討</text:p>
      <table:table table:name="表格6" table:style-name="表格6">
        <table:table-column table:style-name="表格6.A"/>
        <table:table-column table:style-name="表格6.B"/>
        <table:table-column table:style-name="表格6.C" table:number-columns-repeated="2"/>
        <table:table-column table:style-name="表格6.E"/>
        <table:table-header-rows>
          <text:soft-page-break/>
          <table:table-row table:style-name="表格6.1">
            <table:table-cell table:style-name="表格6.A1" office:value-type="string">
              <text:p text:style-name="P159">策略績效目標</text:p>
            </table:table-cell>
            <table:table-cell table:style-name="表格6.A1" office:value-type="string">
              <text:p text:style-name="P64">衡量指標</text:p>
            </table:table-cell>
            <table:table-cell table:style-name="表格6.A1" office:value-type="string">
              <text:p text:style-name="P64">原訂</text:p>
              <text:p text:style-name="P64">目標值</text:p>
            </table:table-cell>
            <table:table-cell table:style-name="表格6.A1" office:value-type="string">
              <text:p text:style-name="P64">達成度</text:p>
              <text:p text:style-name="P64">差異值</text:p>
            </table:table-cell>
            <table:table-cell table:style-name="表格6.E1" office:value-type="string">
              <text:p text:style-name="P64">未達成原因分析暨因應策略</text:p>
            </table:table-cell>
          </table:table-row>
        </table:table-header-rows>
        <table:table-row table:style-name="表格6.2">
          <table:table-cell table:style-name="表格6.A1" office:value-type="string">
            <text:p text:style-name="P64">無</text:p>
          </table:table-cell>
          <table:table-cell table:style-name="表格6.B2" office:value-type="string">
            <text:p text:style-name="P66"/>
          </table:table-cell>
          <table:table-cell table:style-name="表格6.B2" office:value-type="string">
            <text:p text:style-name="P64"/>
          </table:table-cell>
          <table:table-cell table:style-name="表格6.B2" office:value-type="string">
            <text:p text:style-name="P64"/>
          </table:table-cell>
          <table:table-cell table:style-name="表格6.E2" office:value-type="string">
            <text:p text:style-name="P66"/>
          </table:table-cell>
        </table:table-row>
      </table:table>
      <text:p text:style-name="P443"/>
      <text:p text:style-name="P443">肆、績效總評</text:p>
      <text:p text:style-name="P453">一、正確各項戶籍登記作業，是戶政工作之本職，亦是最基本之目標，本所101年度受理戶籍登記案件21,460件中，錯誤維護案件為241件，辦理正確率達98.88%，達成度101%，超出原訂目標值，有效提升戶政人員專業素質及服務品質。</text:p>
      <text:p text:style-name="P453">二、戶政相關法令繁多且增修頻繁，為使人員能隨時掌握最新法令，由專人負責法規解釋令函之蒐集與整理，裝訂成冊並檢附索引目錄，供同仁隨時參閱，另將法令最新消息傳閱周知及每個月利用所務會議，由各業務股股長宣達釋義，加強同仁印象與本職學能，確保受理案件之正確性與維護民眾權益。</text:p>
      <text:p text:style-name="P453">三、加強戶役政資訊系統之安全控管機制，包括每月系統稽核之執行，可攜式儲存設備之控管及定期戶役政工作站防毒掃描，確保戶役政資訊安全。</text:p>
      <text:p text:style-name="P452"><text:span text:style-name="T26">四、加強國民身分證核發及空白證、膠膜控管，降低誤辦機會及遭冒領之情事發生，101年度核發26,611件，錯誤件數僅1件，平均正確率達99.99</text:span><text:span text:style-name="T26">%</text:span><text:span text:style-name="T26">，達成度101%，超出原訂目標值。</text:span></text:p>
      <text:p text:style-name="P452"><text:span text:style-name="T26">五、為瞭解洽公民眾對本所提供之洽公環境、服務禮儀、回應解決問題能力、辦理效率及整體服務之滿意度，年度中分四季進行滿意度問卷調查，綜合各選項統計全年民眾平均滿意度99.80</text:span><text:span text:style-name="T26">%</text:span><text:span text:style-name="T26">，達成度104</text:span><text:span text:style-name="T26">%</text:span><text:span text:style-name="T26">，超出原訂目標值，符合便民暨優質服務品質目標。</text:span></text:p>
      <text:p text:style-name="P453">六、平日落實整理、整頓、清掃、清潔、教養5S現場管理，每月由主管及同仁代表組成評核小組，實施5S環境清潔評核與督導改善，同時汰換民眾飲水機及空氣清淨機等環境設備，提供民眾整潔、清爽及舒適之洽公環境。</text:p>
      <text:p text:style-name="P453">七、每年定期舉辦公共消防檢查及安全演練，使同仁熟練消防器材使用，救護包紮技巧及人員疏散演練，提供安全辦公及洽公場所。</text:p>
      <text:p text:style-name="P442"/>
      <text:p text:style-name="P443">伍、施政成果具體事蹟</text:p>
      <text:p text:style-name="P454">一、結合本所實施之櫃台人力支援制度，於現場等待人數10人以上時，由二線行政人員支援櫃台人力調度，設立簡易案件專櫃（謄本、印鑑證明），減少尖峰時段民眾等待時間，有效調度櫃台人力需求，提升行政效率與服務品質。</text:p>
      <text:p text:style-name="P454">二、透過跨機關資源整合服務系統通報平台，民眾辦理地址、身分證號、姓名變更後，可填寫申請單一併申請「戶地稅-互易通」服務，由本所憑向地方稅務局、地政事務所、監理站、自來水公司、電力公司、中華電信公司及郵局等機關，辦理個人資料異動，免除事後需到各機關往返奔波申辦資料異動的辛苦。</text:p>
      <text:p text:style-name="P454">三、主動服務與延伸服務據點，塑造戶政親民、便民的優質服務形象：</text:p>
      <text:p text:style-name="P464">（一）本所101年度實施到府服務措施，提供年長、身心障礙、疾病及行動不便之民眾到宅服務計83件，讓不便到本所洽公的民眾感受最貼心便利的服務。</text:p>
      <text:p text:style-name="P464">（二）配合助學貸款申請需要，申辦期間於台銀彰化分行設置謄本專櫃，101年服務戶籍謄本申請711件，免除民眾往返奔波於戶政所、銀行之困擾。</text:p>
      <text:p text:style-name="P463"><text:span text:style-name="T26">（三）為提供申辦自然人憑證民眾更好的服務，減少現場申辦人潮等待的情形並擴大申辦成效，提供各機關、學校、團體、公司行號等員工集體申請，到點收受及發證服務，並於5月綜合所得稅申報期間辦理「</text:span><text:span text:style-name="T33">報稅、憑證e路暢通」創新服務，</text:span><text:span text:style-name="T26">派員駐點中區國稅局彰化縣分局受理憑證申請核發工作，讓民眾申請自然人憑證及報稅一次完成。101年度受理集體發證968件，國稅局駐點發證753件，成效良好。</text:span></text:p>
      <text:p text:style-name="P464">（四）為便利國中學生初次申請身分證，免除學生及家長親到本所辦理之不便，本所主動派員至轄內8所國中受理學生國民身分證申請，101年度受理製發2,349件。</text:p>
      <text:p text:style-name="P454">四、提供戶籍登記加值服務，製作結婚祝福卡、寶貝紀錄卡以及關懷卡，分別致贈辦理結婚、出生、死亡等登記項目之民眾，表達祝福或關懷之意，並提供民眾電子檔案為數位典藏，101年度共製<text:soft-page-break/>發祝福卡437張、寶貝紀錄卡245張以及關懷卡287張。</text:p>
      <text:p text:style-name="P454">五、配合縣府生育補助金申請及發放作業，本所於民眾完成出生登記時，符合補助資格者立即發放補助金及生活幸福卡，提供各項購物優惠資訊，101年合計辦理補助案件2,585件，補助金額新臺幣2,585萬元，核發生活幸福卡1,268張。</text:p>
      <text:p text:style-name="P454">六、協助外交部辦理首次申請護照人別確認，101年度合計受理3,579件。</text:p>
      <text:p text:style-name="P454">七、本所致力於落實各項戶政業務、簡化作業流程、創新服務措施及內部管理，提供民眾最佳服務，獲縣府101年度戶政業務績效評鑑甲組第1名，未來仍將秉持服務理念，持續精進。</text:p>
      <text:p text:style-name="P193"><text:span text:style-name="T3">芬園鄉戶政事務所</text:span><text:span text:style-name="T4">101</text:span><text:span text:style-name="T3">年度施政績效報告</text:span></text:p>
      <text:p text:style-name="P38">壹、前言</text:p>
      <text:p text:style-name="P253"><text:span text:style-name="T27">本所</text:span><text:span text:style-name="T26">101</text:span><text:span text:style-name="T27">年度施政績效告、績效目標衡量面向計有「業務面向」、「人力面向」及「經費面向」等</text:span><text:span text:style-name="T26">3</text:span><text:span text:style-name="T27">大類衡量指標，由策略績效目標達成情形作成績效資料，以顯現策略性導引方向，針對本所各項業務工作，由各業務承辦人分析各面向衡量指標之達成度。</text:span><text:span text:style-name="T26">101</text:span><text:span text:style-name="T27">年度施政計畫執行情形，詳實紀錄實際執行成果及自評填報作業，績效總評歸納臚列年度執行情形，對於未達原訂目標值者，詳加檢討執行缺失，以供未來施政規劃與執行之參據。秉持「專業、親和、效率」為民服務理念，提升工作績效，以提供民眾優質服務品質。</text:span></text:p>
      <text:p text:style-name="P32"/>
      <text:p text:style-name="P39">貳、芬園鄉戶政事務所目標達成情形</text:p>
      <text:p text:style-name="P46">一、績效達成情形</text:p>
      <text:p text:style-name="P189"><draw:frame draw:style-name="fr1" draw:name="框架2" text:anchor-type="paragraph" svg:y="0.497cm" svg:width="14.178cm" draw:z-index="1"><draw:text-box fo:min-height="0.058cm"><table:table table:name="表格7" table:style-name="表格7"><table:table-column table:style-name="表格7.A"/><table:table-column table:style-name="表格7.B"/><table:table-column table:style-name="表格7.C"/><table:table-column table:style-name="表格7.D"/><table:table-row table:style-name="表格7.1"><table:table-cell table:style-name="表格7.A1" office:value-type="string"><text:p text:style-name="P15">績效目標衡量面向</text:p></table:table-cell><table:table-cell table:style-name="表格7.A1" office:value-type="string"><text:p text:style-name="P16">權重配分</text:p></table:table-cell><table:table-cell table:style-name="表格7.A1" office:value-type="string"><text:p text:style-name="P16">自評得分</text:p></table:table-cell><table:table-cell table:style-name="表格7.D1" office:value-type="string"><text:p text:style-name="P16">總分</text:p></table:table-cell></table:table-row><table:table-row table:style-name="表格7.1"><table:table-cell table:style-name="表格7.A1" office:value-type="string"><text:p text:style-name="P15">業務面向</text:p></table:table-cell><table:table-cell table:style-name="表格7.A1" office:value-type="string"><text:p text:style-name="P10">70</text:p></table:table-cell><table:table-cell table:style-name="表格7.A1" office:value-type="string"><text:p text:style-name="P10">69.83</text:p></table:table-cell><table:table-cell table:style-name="表格7.D2" table:number-rows-spanned="3" office:value-type="string"><text:p text:style-name="P10">99.83</text:p></table:table-cell></table:table-row><table:table-row table:style-name="表格7.1"><table:table-cell table:style-name="表格7.A1" office:value-type="string"><text:p text:style-name="P15">人力面向</text:p></table:table-cell><table:table-cell table:style-name="表格7.A1" office:value-type="string"><text:p text:style-name="P10">15</text:p></table:table-cell><table:table-cell table:style-name="表格7.A1" office:value-type="string"><text:p text:style-name="P10">15</text:p></table:table-cell><table:covered-table-cell/></table:table-row><table:table-row table:style-name="表格7.1"><table:table-cell table:style-name="表格7.A1" office:value-type="string"><text:p text:style-name="P15">經費面向</text:p></table:table-cell><table:table-cell table:style-name="表格7.A1" office:value-type="string"><text:p text:style-name="P10">15</text:p></table:table-cell><table:table-cell table:style-name="表格7.A1" office:value-type="string"><text:p text:style-name="P10">15</text:p></table:table-cell><table:covered-table-cell/></table:table-row></table:table></draw:text-box></draw:frame></text:p>
      <text:p text:style-name="P46">　</text:p>
      <text:p text:style-name="P42"/>
      <text:p text:style-name="P33"/>
      <text:p text:style-name="P39">　</text:p>
      <text:p text:style-name="P46">二、績效分析</text:p>
      <text:p text:style-name="P189"><text:span text:style-name="T42">（一）業務面向策略績效目標（權數為</text:span><text:span text:style-name="T41">70%</text:span><text:span text:style-name="T42">）</text:span></text:p>
      <table:table table:name="表格8" table:style-name="表格8">
        <table:table-column table:style-name="表格8.A"/>
        <table:table-column table:style-name="表格8.B"/>
        <table:table-column table:style-name="表格8.C" table:number-columns-repeated="3"/>
        <table:table-column table:style-name="表格8.F"/>
        <table:table-header-rows>
          <table:table-row table:style-name="表格8.1">
            <table:table-cell table:style-name="表格8.A1" office:value-type="string">
              <text:p text:style-name="P55">策略績效目標</text:p>
            </table:table-cell>
            <table:table-cell table:style-name="表格8.A1" office:value-type="string">
              <text:p text:style-name="P58">衡量指標</text:p>
            </table:table-cell>
            <table:table-cell table:style-name="表格8.A1" office:value-type="string">
              <text:p text:style-name="P58">原訂</text:p>
              <text:p text:style-name="P58">目標值</text:p>
            </table:table-cell>
            <table:table-cell table:style-name="表格8.A1" office:value-type="string">
              <text:p text:style-name="P58">達成</text:p>
              <text:p text:style-name="P58">目標值</text:p>
            </table:table-cell>
            <table:table-cell table:style-name="表格8.A1" office:value-type="string">
              <text:p text:style-name="P58">達成度</text:p>
            </table:table-cell>
            <table:table-cell table:style-name="表格8.F1" office:value-type="string">
              <text:p text:style-name="P58">績效衡量暨達成情形分析</text:p>
            </table:table-cell>
          </table:table-row>
        </table:table-header-rows>
        <table:table-row table:style-name="表格8.1">
          <table:table-cell table:style-name="表格8.A2" table:number-rows-spanned="4" office:value-type="string">
            <text:list xml:id="list1073108867504826855" text:style-name="WW8Num45">
              <text:list-item>
                <text:p text:style-name="P198"><text:span text:style-name="T27">落實戶籍登記與管理，正確戶籍登記案件，加強資訊安全管控，嚴密個人資料管理，以保障民眾權益。（</text:span><text:span text:style-name="T26">20%</text:span><text:span text:style-name="T27">）</text:span></text:p>
              </text:list-item>
            </text:list>
          </table:table-cell>
          <table:table-cell table:style-name="表格8.A2" office:value-type="string">
            <text:p text:style-name="P192"><text:span text:style-name="T26">1</text:span><text:span text:style-name="T27">、受理登記案件正確率（</text:span><text:span text:style-name="T26">5%</text:span><text:span text:style-name="T27">）</text:span></text:p>
          </table:table-cell>
          <table:table-cell table:style-name="表格8.A2" office:value-type="string">
            <text:p text:style-name="P64">97%</text:p>
          </table:table-cell>
          <table:table-cell table:style-name="表格8.A2" office:value-type="string">
            <text:p text:style-name="P64">93.7%</text:p>
          </table:table-cell>
          <table:table-cell table:style-name="表格8.A2" office:value-type="string">
            <text:p text:style-name="P64">96.6%</text:p>
          </table:table-cell>
          <table:table-cell table:style-name="表格8.F2" office:value-type="string">
            <text:p text:style-name="P299"><text:span text:style-name="T26">1</text:span><text:span text:style-name="T27">、衡量標準：</text:span><text:span text:style-name="T26">(</text:span><text:span text:style-name="T27">全年受理案件數</text:span><text:span text:style-name="T26">-</text:span><text:span text:style-name="T27">全年誤辦案件數</text:span><text:span text:style-name="T26">/</text:span><text:span text:style-name="T27">全年受理案件數</text:span><text:span text:style-name="T26">)x100% </text:span></text:p>
            <text:p text:style-name="P298"><text:span text:style-name="T26">2</text:span><text:span text:style-name="T27">、執行成果：</text:span></text:p>
            <text:p text:style-name="P413"><text:span text:style-name="T27">101</text:span><text:span text:style-name="T27">年度受理登記件數計</text:span><text:span text:style-name="T26">2,015</text:span><text:span text:style-name="T27">件，維護案件計</text:span><text:span text:style-name="T26">127</text:span><text:span text:style-name="T27">件，受理件數正確率為</text:span><text:span text:style-name="T26">93.7%</text:span><text:span text:style-name="T27">。</text:span></text:p>
            <text:p text:style-name="P298"><text:span text:style-name="T26">3</text:span><text:span text:style-name="T27">、達成度：</text:span></text:p>
            <text:p text:style-name="P413"><text:span text:style-name="T27">達成度</text:span><text:span text:style-name="T26">96.6%</text:span><text:span text:style-name="T27">，未達原訂目標值。</text:span></text:p>
          </table:table-cell>
        </table:table-row>
        <table:table-row table:style-name="表格8.1">
          <table:covered-table-cell/>
          <table:table-cell table:style-name="表格8.A2" office:value-type="string">
            <text:p text:style-name="P192"><text:span text:style-name="T26">2</text:span><text:span text:style-name="T27">、核發證明文件正確率（</text:span><text:span text:style-name="T26">5%</text:span><text:span text:style-name="T27">）</text:span></text:p>
          </table:table-cell>
          <table:table-cell table:style-name="表格8.A2" office:value-type="string">
            <text:p text:style-name="P64">97%</text:p>
          </table:table-cell>
          <table:table-cell table:style-name="表格8.A2" office:value-type="string">
            <text:p text:style-name="P64">99.9%</text:p>
          </table:table-cell>
          <table:table-cell table:style-name="表格8.A2" office:value-type="string">
            <text:p text:style-name="P64">103%</text:p>
          </table:table-cell>
          <table:table-cell table:style-name="表格8.F2" office:value-type="string">
            <text:p text:style-name="P299"><text:span text:style-name="T26">1</text:span><text:span text:style-name="T27">、衡量標準：</text:span><text:span text:style-name="T26">(</text:span><text:span text:style-name="T27">全年受理案件數</text:span><text:span text:style-name="T26">-</text:span><text:span text:style-name="T27">全年誤辦案件數</text:span><text:span text:style-name="T26">/</text:span><text:span text:style-name="T27">全年受理案件數</text:span><text:span text:style-name="T26">)x100% </text:span></text:p>
            <text:p text:style-name="P298"><text:soft-page-break/><text:span text:style-name="T26">2</text:span><text:span text:style-name="T27">、執行成果：</text:span></text:p>
            <text:p text:style-name="P413"><text:span text:style-name="T27">101</text:span><text:span text:style-name="T27">年度核發證明文件計</text:span><text:span text:style-name="T26">14,493</text:span><text:span text:style-name="T27">件，錯誤件數為</text:span><text:span text:style-name="T26">2</text:span><text:span text:style-name="T52">件</text:span><text:span text:style-name="T27">，正確率</text:span><text:span text:style-name="T26">99.9%</text:span><text:span text:style-name="T27">。</text:span></text:p>
            <text:p text:style-name="P298"><text:span text:style-name="T26">3</text:span><text:span text:style-name="T27">、達成度：</text:span></text:p>
            <text:p text:style-name="P413"><text:span text:style-name="T27">達成度</text:span><text:span text:style-name="T26">103%</text:span><text:span text:style-name="T27">，超出原訂目標值。</text:span></text:p>
          </table:table-cell>
        </table:table-row>
        <table:table-row table:style-name="表格8.1">
          <table:covered-table-cell/>
          <table:table-cell table:style-name="表格8.A2" office:value-type="string">
            <text:p text:style-name="P192"><text:span text:style-name="T26">3</text:span><text:span text:style-name="T27">、執行戶役政系統稽核（</text:span><text:span text:style-name="T26">5%</text:span><text:span text:style-name="T27">）</text:span></text:p>
          </table:table-cell>
          <table:table-cell table:style-name="表格8.A2" office:value-type="string">
            <text:p text:style-name="P193"><text:span text:style-name="T26">40</text:span><text:span text:style-name="T27">次</text:span></text:p>
          </table:table-cell>
          <table:table-cell table:style-name="表格8.A2" office:value-type="string">
            <text:p text:style-name="P193"><text:span text:style-name="T26">180</text:span><text:span text:style-name="T26">次</text:span></text:p>
          </table:table-cell>
          <table:table-cell table:style-name="表格8.A2" office:value-type="string">
            <text:p text:style-name="P64">450%</text:p>
          </table:table-cell>
          <table:table-cell table:style-name="表格8.F2" office:value-type="string">
            <text:p text:style-name="P192"><text:span text:style-name="T26">1</text:span><text:span text:style-name="T27">、衡量標準：辦理次數。</text:span><text:span text:style-name="T26"> <text:s text:c="2"/></text:span></text:p>
            <text:p text:style-name="P192"><text:span text:style-name="T26">2</text:span><text:span text:style-name="T27">、執行成果：</text:span></text:p>
            <text:p text:style-name="P196"><text:span text:style-name="T26"><text:s text:c="3"/></text:span><text:span text:style-name="T27">執行戶役政系統稽核</text:span></text:p>
            <text:p text:style-name="P192"><text:span text:style-name="T26"><text:s text:c="3"/></text:span><text:span text:style-name="T27">計</text:span><text:span text:style-name="T26">180</text:span><text:span text:style-name="T27">次。</text:span></text:p>
            <text:p text:style-name="P192"><text:span text:style-name="T26">3</text:span><text:span text:style-name="T27">、達成度：</text:span></text:p>
            <text:p text:style-name="P413"><text:span text:style-name="T27">達成度</text:span><text:span text:style-name="T26">450%</text:span><text:span text:style-name="T27">，超出原訂目標值。</text:span></text:p>
          </table:table-cell>
        </table:table-row>
        <table:table-row table:style-name="表格8.1">
          <table:covered-table-cell/>
          <table:table-cell table:style-name="表格8.A2" office:value-type="string">
            <text:p text:style-name="P192"><text:span text:style-name="T26">4</text:span><text:span text:style-name="T27">、工作站防毒掃描（</text:span><text:span text:style-name="T26">5%</text:span><text:span text:style-name="T27">）</text:span></text:p>
          </table:table-cell>
          <table:table-cell table:style-name="表格8.A2" office:value-type="string">
            <text:p text:style-name="P193"><text:span text:style-name="T26">48</text:span><text:span text:style-name="T27">次</text:span></text:p>
          </table:table-cell>
          <table:table-cell table:style-name="表格8.A2" office:value-type="string">
            <text:p text:style-name="P193"><text:span text:style-name="T26">140</text:span><text:span text:style-name="T26">次</text:span></text:p>
          </table:table-cell>
          <table:table-cell table:style-name="表格8.A2" office:value-type="string">
            <text:p text:style-name="P64">292%</text:p>
          </table:table-cell>
          <table:table-cell table:style-name="表格8.F2" office:value-type="string">
            <text:p text:style-name="P192"><text:span text:style-name="T26">1</text:span><text:span text:style-name="T27">、衡量標準：辦理次數。</text:span><text:span text:style-name="T26"> <text:s/></text:span></text:p>
            <text:p text:style-name="P192"><text:span text:style-name="T26">2</text:span><text:span text:style-name="T27">、執行成果：</text:span></text:p>
            <text:p text:style-name="P430">執行工作站防毒掃描</text:p>
            <text:p text:style-name="P196"><text:span text:style-name="T26"><text:s text:c="3"/></text:span><text:span text:style-name="T27">計</text:span><text:span text:style-name="T26">140</text:span><text:span text:style-name="T27">次。</text:span></text:p>
            <text:p text:style-name="P192"><text:span text:style-name="T26">3</text:span><text:span text:style-name="T27">、達成度：</text:span></text:p>
            <text:p text:style-name="P319"><text:span text:style-name="T26"><text:s text:c="3"/></text:span><text:span text:style-name="T27">達成度</text:span><text:span text:style-name="T26">292%</text:span><text:span text:style-name="T27">，超出原</text:span></text:p>
            <text:p text:style-name="P214"><text:span text:style-name="T26"><text:s text:c="3"/></text:span><text:span text:style-name="T27">訂目標值。</text:span></text:p>
          </table:table-cell>
        </table:table-row>
        <table:table-row table:style-name="表格8.1">
          <table:table-cell table:style-name="表格8.A2" office:value-type="string">
            <text:p text:style-name="P329">績效分數</text:p>
          </table:table-cell>
          <table:table-cell table:style-name="表格8.F2" table:number-columns-spanned="5" office:value-type="string">
            <text:p text:style-name="P192"><text:span text:style-name="T27">原始分數</text:span><text:span text:style-name="T26">99.2</text:span><text:span text:style-name="T27">分（權分</text:span><text:span text:style-name="T26">19.83</text:span><text:span text:style-name="T27">分）</text:span></text:p>
          </table:table-cell>
          <table:covered-table-cell/>
          <table:covered-table-cell/>
          <table:covered-table-cell/>
          <table:covered-table-cell/>
        </table:table-row>
        <table:table-row table:style-name="表格8.1">
          <table:table-cell table:style-name="表格8.A2" table:number-rows-spanned="5" office:value-type="string">
            <text:list xml:id="list36554707" text:continue-numbering="true" text:style-name="WW8Num45">
              <text:list-item>
                <text:p text:style-name="P198"><text:span text:style-name="T27">塑造服務人員專業、親和、效率及具有責任感之優質形象，主動協助導引服務，提供完善、便捷的服務諮詢管道。（</text:span><text:span text:style-name="T26">20%</text:span><text:span text:style-name="T27">）</text:span></text:p>
              </text:list-item>
            </text:list>
          </table:table-cell>
          <table:table-cell table:style-name="表格8.A2" office:value-type="string">
            <text:p text:style-name="P192"><text:span text:style-name="T26">1</text:span><text:span text:style-name="T27">、加強戶政法令函釋講解及整理（</text:span><text:span text:style-name="T26">5%</text:span><text:span text:style-name="T27">）</text:span></text:p>
          </table:table-cell>
          <table:table-cell table:style-name="表格8.A2" office:value-type="string">
            <text:p text:style-name="P193"><text:span text:style-name="T26">12</text:span><text:span text:style-name="T27">次</text:span></text:p>
          </table:table-cell>
          <table:table-cell table:style-name="表格8.A2" office:value-type="string">
            <text:p text:style-name="P193"><text:span text:style-name="T26">12</text:span><text:span text:style-name="T27">次</text:span></text:p>
          </table:table-cell>
          <table:table-cell table:style-name="表格8.A2" office:value-type="string">
            <text:p text:style-name="P64">100%</text:p>
          </table:table-cell>
          <table:table-cell table:style-name="表格8.F2" office:value-type="string">
            <text:p text:style-name="P192"><text:span text:style-name="T26">1</text:span><text:span text:style-name="T27">、衡量標準：辦理次數。</text:span><text:span text:style-name="T26"> <text:s/></text:span></text:p>
            <text:p text:style-name="P192"><text:span text:style-name="T26">2</text:span><text:span text:style-name="T27">、執行成果：</text:span></text:p>
            <text:p text:style-name="P298"><text:span text:style-name="T26"><text:s text:c="3"/></text:span><text:span text:style-name="T27">加強最新戶政法令講解及整理相關函釋規定總計</text:span><text:span text:style-name="T26">12</text:span><text:span text:style-name="T27">次。</text:span></text:p>
            <text:p text:style-name="P192"><text:span text:style-name="T26">3</text:span><text:span text:style-name="T27">、達成度：</text:span></text:p>
            <text:p text:style-name="P413"><text:span text:style-name="T27">達成度</text:span><text:span text:style-name="T26">100%</text:span><text:span text:style-name="T27">，符合原</text:span></text:p>
            <text:p text:style-name="P192"><text:span text:style-name="T26"><text:s text:c="3"/></text:span><text:span text:style-name="T27">訂目標值。</text:span></text:p>
          </table:table-cell>
        </table:table-row>
        <table:table-row table:style-name="表格8.1">
          <table:covered-table-cell/>
          <table:table-cell table:style-name="表格8.A2" office:value-type="string">
            <text:p text:style-name="P192"><text:span text:style-name="T26">2</text:span><text:span text:style-name="T27">、法令測驗（</text:span><text:span text:style-name="T26">3%</text:span><text:span text:style-name="T27">）</text:span></text:p>
          </table:table-cell>
          <table:table-cell table:style-name="表格8.A2" office:value-type="string">
            <text:p text:style-name="P193"><text:span text:style-name="T26">1</text:span><text:span text:style-name="T27">次</text:span></text:p>
          </table:table-cell>
          <table:table-cell table:style-name="表格8.A2" office:value-type="string">
            <text:p text:style-name="P193"><text:span text:style-name="T26">1</text:span><text:span text:style-name="T27">次</text:span></text:p>
          </table:table-cell>
          <table:table-cell table:style-name="表格8.A2" office:value-type="string">
            <text:p text:style-name="P64">100%</text:p>
          </table:table-cell>
          <table:table-cell table:style-name="表格8.F2" office:value-type="string">
            <text:p text:style-name="P192"><text:span text:style-name="T26">1</text:span><text:span text:style-name="T27">、衡量標準：辦理次數。</text:span></text:p>
            <text:p text:style-name="P298"><text:span text:style-name="T26">2</text:span><text:span text:style-name="T27">、執行成果：</text:span></text:p>
            <text:p text:style-name="P413"><text:span text:style-name="T26">101</text:span><text:span text:style-name="T27">年</text:span><text:span text:style-name="T26">11</text:span><text:span text:style-name="T27">月</text:span><text:span text:style-name="T26">30</text:span><text:span text:style-name="T27">日辦理法令測驗</text:span><text:span text:style-name="T26">1</text:span><text:span text:style-name="T27">次。</text:span></text:p>
            <text:p text:style-name="P298"><text:span text:style-name="T26">3</text:span><text:span text:style-name="T27">、達成度：</text:span></text:p>
            <text:p text:style-name="P413"><text:span text:style-name="T27">達成度</text:span><text:span text:style-name="T26">100%</text:span><text:span text:style-name="T27">，符合原訂目標值。</text:span></text:p>
          </table:table-cell>
        </table:table-row>
        <table:table-row table:style-name="表格8.1">
          <table:covered-table-cell/>
          <table:table-cell table:style-name="表格8.A2" office:value-type="string">
            <text:p text:style-name="P192"><text:span text:style-name="T26">3</text:span><text:span text:style-name="T27">、洽公服務滿意度問卷調查（</text:span><text:span text:style-name="T26">5%</text:span><text:span text:style-name="T27">）</text:span></text:p>
          </table:table-cell>
          <table:table-cell table:style-name="表格8.A2" office:value-type="string">
            <text:p text:style-name="P64">90%</text:p>
          </table:table-cell>
          <table:table-cell table:style-name="表格8.A2" office:value-type="string">
            <text:p text:style-name="P64">95%</text:p>
          </table:table-cell>
          <table:table-cell table:style-name="表格8.A2" office:value-type="string">
            <text:p text:style-name="P64">106%</text:p>
          </table:table-cell>
          <table:table-cell table:style-name="表格8.F2" office:value-type="string">
            <text:p text:style-name="P298"><text:span text:style-name="T26">1</text:span><text:span text:style-name="T27">、衡量標準：滿意度。</text:span><text:span text:style-name="T26"> <text:s/></text:span></text:p>
            <text:p text:style-name="P298"><text:span text:style-name="T26">2</text:span><text:span text:style-name="T27">、執行成果：</text:span></text:p>
            <text:p text:style-name="P413"><text:span text:style-name="T27">設計</text:span><text:span text:style-name="T26">101</text:span><text:span text:style-name="T27">年度民眾滿意度問卷調查表計</text:span><text:span text:style-name="T26">100</text:span><text:span text:style-name="T27">份，民眾對洽公服務態度滿意度平均值達</text:span><text:soft-page-break/><text:span text:style-name="T26">95%</text:span><text:span text:style-name="T27">，服務速度滿意度達</text:span><text:span text:style-name="T26">98%</text:span><text:span text:style-name="T26">。</text:span></text:p>
            <text:p text:style-name="P192"><text:span text:style-name="T26">3</text:span><text:span text:style-name="T27">、達成度：</text:span></text:p>
            <text:p text:style-name="P282"><text:span text:style-name="T27">達成度</text:span><text:span text:style-name="T26">106%</text:span><text:span text:style-name="T27">，超出原訂目標值。</text:span></text:p>
          </table:table-cell>
        </table:table-row>
        <table:table-row table:style-name="表格8.1">
          <table:covered-table-cell/>
          <table:table-cell table:style-name="表格8.A2" office:value-type="string">
            <text:p text:style-name="P192"><text:span text:style-name="T26">4</text:span><text:span text:style-name="T27">、實施與民有約，解決民眾疑難（</text:span><text:span text:style-name="T26">2%</text:span><text:span text:style-name="T27">）</text:span></text:p>
          </table:table-cell>
          <table:table-cell table:style-name="表格8.A2" office:value-type="string">
            <text:p text:style-name="P64">100%</text:p>
          </table:table-cell>
          <table:table-cell table:style-name="表格8.A2" office:value-type="string">
            <text:p text:style-name="P64">100%</text:p>
          </table:table-cell>
          <table:table-cell table:style-name="表格8.A2" office:value-type="string">
            <text:p text:style-name="P64">100%</text:p>
          </table:table-cell>
          <table:table-cell table:style-name="表格8.F2" office:value-type="string">
            <text:p text:style-name="P320"><text:span text:style-name="T26">1</text:span><text:span text:style-name="T27">、衡量標準：依限辦結率</text:span><text:span text:style-name="T26">(</text:span><text:span text:style-name="T27">全年依限辦出件數</text:span><text:span text:style-name="T26">/</text:span><text:span text:style-name="T27">全年結案件數</text:span><text:span text:style-name="T26">×100%) <text:s/></text:span></text:p>
            <text:p text:style-name="P320"><text:span text:style-name="T26">2</text:span><text:span text:style-name="T27">、執行成果：</text:span></text:p>
            <text:p text:style-name="P416"><text:span text:style-name="T27">辦理與民有約為民眾解決疑難計</text:span><text:span text:style-name="T26">11</text:span><text:span text:style-name="T27">件，全部依限辦出。</text:span></text:p>
            <text:p text:style-name="P215"><text:span text:style-name="T26">3</text:span><text:span text:style-name="T27">、達成度：</text:span></text:p>
            <text:p text:style-name="P293"><text:span text:style-name="T27">達成度</text:span><text:span text:style-name="T26">100%</text:span><text:span text:style-name="T27">，符合原訂目標值。</text:span></text:p>
          </table:table-cell>
        </table:table-row>
        <table:table-row table:style-name="表格8.1">
          <table:covered-table-cell/>
          <table:table-cell table:style-name="表格8.A2" office:value-type="string">
            <text:p text:style-name="P192"><text:span text:style-name="T26">5</text:span><text:span text:style-name="T27">、主動開立一次告知單（</text:span><text:span text:style-name="T26">5%</text:span><text:span text:style-name="T27">）</text:span></text:p>
          </table:table-cell>
          <table:table-cell table:style-name="表格8.A2" office:value-type="string">
            <text:p text:style-name="P193"><text:span text:style-name="T26">250</text:span><text:span text:style-name="T27">件</text:span></text:p>
          </table:table-cell>
          <table:table-cell table:style-name="表格8.A2" office:value-type="string">
            <text:p text:style-name="P193"><text:span text:style-name="T26">320</text:span><text:span text:style-name="T27">件</text:span></text:p>
          </table:table-cell>
          <table:table-cell table:style-name="表格8.A2" office:value-type="string">
            <text:p text:style-name="P64">128%</text:p>
          </table:table-cell>
          <table:table-cell table:style-name="表格8.F2" office:value-type="string">
            <text:p text:style-name="P215"><text:span text:style-name="T26">1</text:span><text:span text:style-name="T27">、衡量標準：</text:span><text:span text:style-name="T27">開立</text:span><text:span text:style-name="T27">件數。</text:span></text:p>
            <text:p text:style-name="P320"><text:span text:style-name="T26">2</text:span><text:span text:style-name="T27">、執行成果：</text:span></text:p>
            <text:p text:style-name="P416"><text:span text:style-name="T27">101</text:span><text:span text:style-name="T27">年度主動開立一次</text:span><text:span text:style-name="T26"> </text:span><text:span text:style-name="T27">告知單計</text:span><text:span text:style-name="T26">320</text:span><text:span text:style-name="T27">件。</text:span></text:p>
            <text:p text:style-name="P465"><text:span text:style-name="T26">3</text:span><text:span text:style-name="T27">、達成度：</text:span></text:p>
            <text:p text:style-name="P293"><text:span text:style-name="T27">達成度</text:span><text:span text:style-name="T26">128%</text:span><text:span text:style-name="T27">，超出原訂目標值。</text:span></text:p>
          </table:table-cell>
        </table:table-row>
        <table:table-row table:style-name="表格8.1">
          <table:table-cell table:style-name="表格8.A2" office:value-type="string">
            <text:p text:style-name="P329">績效分數</text:p>
          </table:table-cell>
          <table:table-cell table:style-name="表格8.F2" table:number-columns-spanned="5" office:value-type="string">
            <text:p text:style-name="P192"><text:span text:style-name="T27">原始分數</text:span><text:span text:style-name="T26">100</text:span><text:span text:style-name="T27">分（權分</text:span><text:span text:style-name="T26">20</text:span><text:span text:style-name="T27">分）</text:span></text:p>
          </table:table-cell>
          <table:covered-table-cell/>
          <table:covered-table-cell/>
          <table:covered-table-cell/>
          <table:covered-table-cell/>
        </table:table-row>
        <table:table-row table:style-name="表格8.1">
          <table:table-cell table:style-name="表格8.A2" table:number-rows-spanned="4" office:value-type="string">
            <text:p text:style-name="P298"><text:span text:style-name="T27">三、建立作業標準及簡化作業流程，推動便民措施，全面提升服務品質。（</text:span><text:span text:style-name="T26">20%</text:span><text:span text:style-name="T27">）</text:span></text:p>
          </table:table-cell>
          <table:table-cell table:style-name="表格8.A2" office:value-type="string">
            <text:p text:style-name="P192"><text:span text:style-name="T26">1</text:span><text:span text:style-name="T27">、單一窗口服務全功能比例（</text:span><text:span text:style-name="T26">5%</text:span><text:span text:style-name="T27">）</text:span></text:p>
          </table:table-cell>
          <table:table-cell table:style-name="表格8.A2" office:value-type="string">
            <text:p text:style-name="P64">90%</text:p>
          </table:table-cell>
          <table:table-cell table:style-name="表格8.A2" office:value-type="string">
            <text:p text:style-name="P64">98.6%</text:p>
          </table:table-cell>
          <table:table-cell table:style-name="表格8.A2" office:value-type="string">
            <text:p text:style-name="P193"><text:span text:style-name="T26">1</text:span><text:span text:style-name="T26">10</text:span><text:span text:style-name="T26">%</text:span></text:p>
          </table:table-cell>
          <table:table-cell table:style-name="表格8.F2" office:value-type="string">
            <text:p text:style-name="P369"><text:span text:style-name="T26">1</text:span><text:span text:style-name="T27">、衡量標準：單一窗口比例。</text:span></text:p>
            <text:p text:style-name="P321"><text:span text:style-name="T26">2</text:span><text:span text:style-name="T27">、執行成果：</text:span></text:p>
            <text:p text:style-name="P417"><text:span text:style-name="T27">單一窗口案件數</text:span><text:span text:style-name="T26">=19,015</text:span><text:span text:style-name="T27">件。非單一窗口受理案件數：國籍案件</text:span><text:span text:style-name="T26">12</text:span><text:span text:style-name="T27">件，門牌編釘案件</text:span><text:span text:style-name="T26">52</text:span><text:span text:style-name="T27">件，自然人憑證受理</text:span><text:span text:style-name="T26">203</text:span><text:span text:style-name="T27">件，英文謄本</text:span><text:span text:style-name="T26">10</text:span><text:span text:style-name="T27">件，總計</text:span><text:span text:style-name="T26">277</text:span><text:span text:style-name="T27">件。單一窗口全功能服務比率</text:span><text:span text:style-name="T26">=19,015/(19</text:span><text:span text:style-name="T26">,</text:span><text:span text:style-name="T26">015</text:span></text:p>
            <text:p text:style-name="P417"><text:span text:style-name="T26">+277)*100%=98.6%</text:span><text:span text:style-name="T27">。</text:span></text:p>
            <text:p text:style-name="P321"><text:span text:style-name="T26">3</text:span><text:span text:style-name="T27">、達成度：</text:span></text:p>
            <text:p text:style-name="P417"><text:span text:style-name="T27">達成度</text:span><text:span text:style-name="T26">1</text:span><text:span text:style-name="T26">10</text:span><text:span text:style-name="T26">%</text:span><text:span text:style-name="T27">，超出原訂目標值。</text:span></text:p>
          </table:table-cell>
        </table:table-row>
        <table:table-row table:style-name="表格8.1">
          <table:covered-table-cell/>
          <table:table-cell table:style-name="表格8.A2" office:value-type="string">
            <text:p text:style-name="P192"><text:span text:style-name="T26">2</text:span><text:span text:style-name="T27">、提供線上服務（</text:span><text:span text:style-name="T26">5%</text:span><text:span text:style-name="T27">）</text:span></text:p>
          </table:table-cell>
          <table:table-cell table:style-name="表格8.A2" office:value-type="string">
            <text:p text:style-name="P193"><text:span text:style-name="T26">5</text:span><text:span text:style-name="T27">次</text:span></text:p>
          </table:table-cell>
          <table:table-cell table:style-name="表格8.A2" office:value-type="string">
            <text:p text:style-name="P193"><text:span text:style-name="T26">8</text:span><text:span text:style-name="T27">次</text:span></text:p>
          </table:table-cell>
          <table:table-cell table:style-name="表格8.A2" office:value-type="string">
            <text:p text:style-name="P64">160%</text:p>
          </table:table-cell>
          <table:table-cell table:style-name="表格8.F2" office:value-type="string">
            <text:p text:style-name="P217"><text:span text:style-name="T26">1</text:span><text:span text:style-name="T27">、衡量標準：受理次數。</text:span><text:span text:style-name="T26"> <text:s/></text:span></text:p>
            <text:p text:style-name="P321"><text:span text:style-name="T26">2</text:span><text:span text:style-name="T27">、執行成果：</text:span></text:p>
            <text:p text:style-name="P417"><text:span text:style-name="T26">101</text:span><text:span text:style-name="T27">年度受理線上服務</text:span><text:span text:style-name="T26">8</text:span><text:span text:style-name="T27">次。</text:span></text:p>
            <text:p text:style-name="P217"><text:span text:style-name="T26">3</text:span><text:span text:style-name="T27">、達成度：</text:span></text:p>
            <text:p text:style-name="P417"><text:soft-page-break/><text:span text:style-name="T27">達成度</text:span><text:span text:style-name="T26">160%</text:span><text:span text:style-name="T27">，超出原訂目標值。</text:span></text:p>
          </table:table-cell>
        </table:table-row>
        <table:table-row table:style-name="表格8.1">
          <table:covered-table-cell/>
          <table:table-cell table:style-name="表格8.A2" office:value-type="string">
            <text:p text:style-name="P192"><text:span text:style-name="T26">3</text:span><text:span text:style-name="T27">、到宅服務（</text:span><text:span text:style-name="T26">5%</text:span><text:span text:style-name="T27">）</text:span></text:p>
          </table:table-cell>
          <table:table-cell table:style-name="表格8.A2" office:value-type="string">
            <text:p text:style-name="P193"><text:span text:style-name="T26">6</text:span><text:span text:style-name="T27">件</text:span></text:p>
          </table:table-cell>
          <table:table-cell table:style-name="表格8.A2" office:value-type="string">
            <text:p text:style-name="P193"><text:span text:style-name="T26">11</text:span><text:span text:style-name="T27">件</text:span></text:p>
          </table:table-cell>
          <table:table-cell table:style-name="表格8.A2" office:value-type="string">
            <text:p text:style-name="P64">183%</text:p>
          </table:table-cell>
          <table:table-cell table:style-name="表格8.F2" office:value-type="string">
            <text:p text:style-name="P217"><text:span text:style-name="T26">1</text:span><text:span text:style-name="T27">、衡量標準：受理件數。</text:span><text:span text:style-name="T26"> <text:s/></text:span></text:p>
            <text:p text:style-name="P321"><text:span text:style-name="T26">2</text:span><text:span text:style-name="T27">、執行成果：</text:span></text:p>
            <text:p text:style-name="P417"><text:span text:style-name="T27">辦理到宅服務</text:span><text:span text:style-name="T26">11</text:span><text:span text:style-name="T27">件。</text:span></text:p>
            <text:p text:style-name="P321"><text:span text:style-name="T26">3</text:span><text:span text:style-name="T27">、達成度：</text:span></text:p>
            <text:p text:style-name="P417"><text:span text:style-name="T27">達成度</text:span><text:span text:style-name="T26">183%</text:span><text:span text:style-name="T27">，超出原訂目標值。</text:span></text:p>
          </table:table-cell>
        </table:table-row>
        <table:table-row table:style-name="表格8.1">
          <table:covered-table-cell/>
          <table:table-cell table:style-name="表格8.A2" office:value-type="string">
            <text:p text:style-name="P192"><text:span text:style-name="T26">4</text:span><text:span text:style-name="T27">、實施中午彈性上班，嘉惠上班族（</text:span><text:span text:style-name="T26">5%</text:span><text:span text:style-name="T27">）</text:span></text:p>
          </table:table-cell>
          <table:table-cell table:style-name="表格8.A2" office:value-type="string">
            <text:p text:style-name="P193"><text:span text:style-name="T26">1000</text:span><text:span text:style-name="T27">件</text:span></text:p>
          </table:table-cell>
          <table:table-cell table:style-name="表格8.A2" office:value-type="string">
            <text:p text:style-name="P193"><text:span text:style-name="T26">1,419</text:span><text:span text:style-name="T27">件</text:span></text:p>
          </table:table-cell>
          <table:table-cell table:style-name="表格8.A2" office:value-type="string">
            <text:p text:style-name="P193"><text:span text:style-name="T26">14</text:span><text:span text:style-name="T26">2</text:span><text:span text:style-name="T26">%</text:span></text:p>
          </table:table-cell>
          <table:table-cell table:style-name="表格8.F2" office:value-type="string">
            <text:p text:style-name="P192"><text:span text:style-name="T26">1</text:span><text:span text:style-name="T27">、衡量標準：受理件數。</text:span><text:span text:style-name="T26"> <text:s/></text:span></text:p>
            <text:p text:style-name="P298"><text:span text:style-name="T26">2</text:span><text:span text:style-name="T27">、執行成果：</text:span></text:p>
            <text:p text:style-name="P413"><text:span text:style-name="T26">101</text:span><text:span text:style-name="T27">年度實施中午彈性上班受理件數為</text:span><text:span text:style-name="T26">1,419</text:span><text:span text:style-name="T27">件。</text:span></text:p>
            <text:p text:style-name="P298"><text:span text:style-name="T26">3</text:span><text:span text:style-name="T27">、達成度：</text:span></text:p>
            <text:p text:style-name="P413"><text:span text:style-name="T27">達成度</text:span><text:span text:style-name="T26">14</text:span><text:span text:style-name="T26">2</text:span><text:span text:style-name="T26">%</text:span><text:span text:style-name="T27">，超出原訂目標值。</text:span></text:p>
          </table:table-cell>
        </table:table-row>
        <table:table-row table:style-name="表格8.1">
          <table:table-cell table:style-name="表格8.A2" office:value-type="string">
            <text:p text:style-name="P329">績效分數</text:p>
          </table:table-cell>
          <table:table-cell table:style-name="表格8.F2" table:number-columns-spanned="5" office:value-type="string">
            <text:p text:style-name="P192"><text:span text:style-name="T27">原始分數</text:span><text:span text:style-name="T26">100</text:span><text:span text:style-name="T27">分（權分</text:span><text:span text:style-name="T26">20</text:span><text:span text:style-name="T27">分）</text:span></text:p>
          </table:table-cell>
          <table:covered-table-cell/>
          <table:covered-table-cell/>
          <table:covered-table-cell/>
          <table:covered-table-cell/>
        </table:table-row>
        <table:table-row table:style-name="表格8.1">
          <table:table-cell table:style-name="表格8.A2" table:number-rows-spanned="3" office:value-type="string">
            <text:p text:style-name="P298"><text:span text:style-name="T27">四、妥適規劃機關服務設施，加強辦公環境綠化、美化及維護與事務管理。（</text:span><text:span text:style-name="T26">10%</text:span><text:span text:style-name="T27">）</text:span></text:p>
          </table:table-cell>
          <table:table-cell table:style-name="表格8.A2" office:value-type="string">
            <text:p text:style-name="P192"><text:span text:style-name="T26">1</text:span><text:span text:style-name="T27">、消防設備維護（</text:span><text:span text:style-name="T26">2%</text:span><text:span text:style-name="T27">）</text:span></text:p>
          </table:table-cell>
          <table:table-cell table:style-name="表格8.A2" office:value-type="string">
            <text:p text:style-name="P193"><text:span text:style-name="T26">1</text:span><text:span text:style-name="T27">次</text:span></text:p>
          </table:table-cell>
          <table:table-cell table:style-name="表格8.A2" office:value-type="string">
            <text:p text:style-name="P193"><text:span text:style-name="T26">1</text:span><text:span text:style-name="T27">次</text:span></text:p>
          </table:table-cell>
          <table:table-cell table:style-name="表格8.A2" office:value-type="string">
            <text:p text:style-name="P64">100%</text:p>
          </table:table-cell>
          <table:table-cell table:style-name="表格8.F2" office:value-type="string">
            <text:p text:style-name="P192"><text:span text:style-name="T26">1</text:span><text:span text:style-name="T27">、衡量標準：辦理次數。</text:span><text:span text:style-name="T26"> <text:s/></text:span></text:p>
            <text:p text:style-name="P298"><text:span text:style-name="T26">2</text:span><text:span text:style-name="T27">、執行成果：</text:span></text:p>
            <text:p text:style-name="P413"><text:span text:style-name="T27">辦理消防設備維護</text:span><text:span text:style-name="T26">1</text:span><text:span text:style-name="T27">次（乾粉式滅火器功能檢查）。</text:span></text:p>
            <text:p text:style-name="P298"><text:span text:style-name="T26">3</text:span><text:span text:style-name="T27">、達成度</text:span></text:p>
            <text:p text:style-name="P298"><text:span text:style-name="T26"><text:s text:c="3"/></text:span><text:span text:style-name="T27">達成度</text:span><text:span text:style-name="T26">100%</text:span><text:span text:style-name="T27">，符合原訂目標值。</text:span></text:p>
          </table:table-cell>
        </table:table-row>
        <table:table-row table:style-name="表格8.1">
          <table:covered-table-cell/>
          <table:table-cell table:style-name="表格8.A2" office:value-type="string">
            <text:p text:style-name="P192"><text:span text:style-name="T26">2</text:span><text:span text:style-name="T27">、辦公廳舍與周邊環境綠美化情形之規劃（</text:span><text:span text:style-name="T26">5%</text:span><text:span text:style-name="T27">）</text:span></text:p>
          </table:table-cell>
          <table:table-cell table:style-name="表格8.A2" office:value-type="string">
            <text:p text:style-name="P193"><text:span text:style-name="T26">12</text:span><text:span text:style-name="T27">件</text:span></text:p>
          </table:table-cell>
          <table:table-cell table:style-name="表格8.A2" office:value-type="string">
            <text:p text:style-name="P193"><text:span text:style-name="T26">26</text:span><text:span text:style-name="T27">件</text:span></text:p>
          </table:table-cell>
          <table:table-cell table:style-name="表格8.A2" office:value-type="string">
            <text:p text:style-name="P193"><text:span text:style-name="T26">21</text:span><text:span text:style-name="T26">7</text:span><text:span text:style-name="T26">%</text:span></text:p>
          </table:table-cell>
          <table:table-cell table:style-name="表格8.F2" office:value-type="string">
            <text:p text:style-name="P467"><text:span text:style-name="T26">1</text:span><text:span text:style-name="T27">、衡量標準：植物盆栽及藝術圖畫品數量。</text:span><text:span text:style-name="T26"> <text:s/></text:span></text:p>
            <text:p text:style-name="P298"><text:span text:style-name="T26">2</text:span><text:span text:style-name="T27">、執行成果：</text:span></text:p>
            <text:p text:style-name="P413"><text:span text:style-name="T26">101</text:span><text:span text:style-name="T27">年度本所藝術品掛畫</text:span><text:span text:style-name="T26">11</text:span><text:span text:style-name="T27">幅，植物盆栽</text:span><text:span text:style-name="T26">15</text:span><text:span text:style-name="T27">盆，環境綠美化總計</text:span><text:span text:style-name="T26">26</text:span><text:span text:style-name="T27">件。</text:span></text:p>
            <text:p text:style-name="P298"><text:span text:style-name="T26">3</text:span><text:span text:style-name="T27">、達成度：</text:span></text:p>
            <text:p text:style-name="P413"><text:span text:style-name="T27">達成度</text:span><text:span text:style-name="T26">2</text:span><text:span text:style-name="T26">17</text:span><text:span text:style-name="T26">%</text:span><text:span text:style-name="T27">，超出預訂目標值。</text:span></text:p>
          </table:table-cell>
        </table:table-row>
        <table:table-row table:style-name="表格8.1">
          <table:covered-table-cell/>
          <table:table-cell table:style-name="表格8.A2" office:value-type="string">
            <text:p text:style-name="P192"><text:span text:style-name="T26">3</text:span><text:span text:style-name="T27">、飲水設備維護（</text:span><text:span text:style-name="T26">3%</text:span><text:span text:style-name="T27">）</text:span></text:p>
          </table:table-cell>
          <table:table-cell table:style-name="表格8.A2" office:value-type="string">
            <text:p text:style-name="P193"><text:span text:style-name="T26">4</text:span><text:span text:style-name="T27">次</text:span></text:p>
          </table:table-cell>
          <table:table-cell table:style-name="表格8.A2" office:value-type="string">
            <text:p text:style-name="P193"><text:span text:style-name="T26">4</text:span><text:span text:style-name="T27">次</text:span></text:p>
          </table:table-cell>
          <table:table-cell table:style-name="表格8.A2" office:value-type="string">
            <text:p text:style-name="P64">100%</text:p>
          </table:table-cell>
          <table:table-cell table:style-name="表格8.F2" office:value-type="string">
            <text:p text:style-name="P192"><text:span text:style-name="T26">1</text:span><text:span text:style-name="T27">、衡量標準：辦理次數。</text:span><text:span text:style-name="T26"> <text:s/></text:span></text:p>
            <text:p text:style-name="P298"><text:span text:style-name="T26">2</text:span><text:span text:style-name="T27">、執行成果：</text:span></text:p>
            <text:p text:style-name="P413"><text:span text:style-name="T26">101</text:span><text:span text:style-name="T27">年度每季辦理水質檢驗及飲水機濾</text:span><text:span text:style-name="T27">心</text:span><text:span text:style-name="T27">更換，總計水質檢驗</text:span><text:span text:style-name="T26">4</text:span><text:span text:style-name="T27">次，濾</text:span><text:span text:style-name="T27">心</text:span><text:span text:style-name="T27">更換保養</text:span><text:span text:style-name="T26">4</text:span><text:span text:style-name="T27">次。</text:span></text:p>
            <text:p text:style-name="P298"><text:span text:style-name="T26">3</text:span><text:span text:style-name="T27">、達成度：</text:span></text:p>
            <text:p text:style-name="P413"><text:span text:style-name="T27">達成度</text:span><text:span text:style-name="T26">100%</text:span><text:span text:style-name="T27">，符合原</text:span><text:soft-page-break/><text:span text:style-name="T27">訂目標值。</text:span></text:p>
          </table:table-cell>
        </table:table-row>
        <table:table-row table:style-name="表格8.1">
          <table:table-cell table:style-name="表格8.A2" office:value-type="string">
            <text:p text:style-name="P329">績效分數</text:p>
          </table:table-cell>
          <table:table-cell table:style-name="表格8.F2" table:number-columns-spanned="5" office:value-type="string">
            <text:p text:style-name="P192"><text:span text:style-name="T27">原始分數</text:span><text:span text:style-name="T26">100</text:span><text:span text:style-name="T27">分（權分</text:span><text:span text:style-name="T26">10</text:span><text:span text:style-name="T27">分）</text:span></text:p>
          </table:table-cell>
          <table:covered-table-cell/>
          <table:covered-table-cell/>
          <table:covered-table-cell/>
          <table:covered-table-cell/>
        </table:table-row>
      </table:table>
      <text:p text:style-name="P213"><text:span text:style-name="T42">（二）人力面向策略績效目標（權數為</text:span><text:span text:style-name="T41">15%</text:span><text:span text:style-name="T42">）</text:span></text:p>
      <table:table table:name="表格9" table:style-name="表格9">
        <table:table-column table:style-name="表格9.A"/>
        <table:table-column table:style-name="表格9.B"/>
        <table:table-column table:style-name="表格9.C" table:number-columns-repeated="3"/>
        <table:table-column table:style-name="表格9.F"/>
        <table:table-header-rows>
          <table:table-row table:style-name="表格9.1">
            <table:table-cell table:style-name="表格9.A1" office:value-type="string">
              <text:p text:style-name="P55">策略績效目標</text:p>
            </table:table-cell>
            <table:table-cell table:style-name="表格9.A1" office:value-type="string">
              <text:p text:style-name="P58">衡量指標</text:p>
            </table:table-cell>
            <table:table-cell table:style-name="表格9.A1" office:value-type="string">
              <text:p text:style-name="P58">原訂</text:p>
              <text:p text:style-name="P58">目標值</text:p>
            </table:table-cell>
            <table:table-cell table:style-name="表格9.A1" office:value-type="string">
              <text:p text:style-name="P58">達成</text:p>
              <text:p text:style-name="P58">目標值</text:p>
            </table:table-cell>
            <table:table-cell table:style-name="表格9.A1" office:value-type="string">
              <text:p text:style-name="P58">達成度</text:p>
            </table:table-cell>
            <table:table-cell table:style-name="表格9.F1" office:value-type="string">
              <text:p text:style-name="P58">績效衡量暨達成情形分析</text:p>
            </table:table-cell>
          </table:table-row>
        </table:table-header-rows>
        <table:table-row table:style-name="表格9.1">
          <table:table-cell table:style-name="表格9.A2" office:value-type="string">
            <text:list xml:id="list6655462474170291402" text:style-name="WW8Num81">
              <text:list-item>
                <text:p text:style-name="P199"><text:span text:style-name="T27">控管編制員額。（</text:span><text:span text:style-name="T26">2%</text:span><text:span text:style-name="T27">）</text:span></text:p>
              </text:list-item>
            </text:list>
          </table:table-cell>
          <table:table-cell table:style-name="表格9.A2" office:value-type="string">
            <text:p text:style-name="P195"><text:span text:style-name="T27">機關編制員額成長率（</text:span><text:span text:style-name="T26">2%</text:span><text:span text:style-name="T27">）</text:span></text:p>
          </table:table-cell>
          <table:table-cell table:style-name="表格9.A2" office:value-type="string">
            <text:p text:style-name="P65">0%</text:p>
          </table:table-cell>
          <table:table-cell table:style-name="表格9.A2" office:value-type="string">
            <text:p text:style-name="P64">0%</text:p>
          </table:table-cell>
          <table:table-cell table:style-name="表格9.A2" office:value-type="string">
            <text:p text:style-name="P64">100%</text:p>
          </table:table-cell>
          <table:table-cell table:style-name="表格9.F2" office:value-type="string">
            <text:p text:style-name="P360"><text:span text:style-name="T26">1</text:span><text:span text:style-name="T27">、衡量標準：</text:span><text:span text:style-name="T26">(</text:span><text:span text:style-name="T27">本年度編制員額</text:span><text:span text:style-name="T26">-</text:span><text:span text:style-name="T27">上年度編制員額</text:span><text:span text:style-name="T26">)/ </text:span><text:span text:style-name="T27">上年度編制員額ｘ</text:span><text:span text:style-name="T26">100%</text:span></text:p>
            <text:p text:style-name="P371"><text:span text:style-name="T26">1.</text:span><text:span text:style-name="T27">數值≦</text:span><text:span text:style-name="T26">0%</text:span><text:span text:style-name="T27">時，核給</text:span><text:span text:style-name="T26">2</text:span><text:span text:style-name="T27">分。</text:span></text:p>
            <text:p text:style-name="P371"><text:span text:style-name="T26">2.0%</text:span><text:span text:style-name="T27">＜數值≦</text:span><text:span text:style-name="T26">5%</text:span><text:span text:style-name="T27">時，核給</text:span><text:span text:style-name="T26">1.5</text:span><text:span text:style-name="T27">分。</text:span></text:p>
            <text:p text:style-name="P371"><text:span text:style-name="T26">3.5%</text:span><text:span text:style-name="T27">＜數值≦</text:span><text:span text:style-name="T26">10%</text:span><text:span text:style-name="T27">時，核給</text:span><text:span text:style-name="T26">1</text:span><text:span text:style-name="T27">分。</text:span></text:p>
            <text:p text:style-name="P372"><text:span text:style-name="T26">4.</text:span><text:span text:style-name="T27">數值＞</text:span><text:span text:style-name="T26">10%</text:span><text:span text:style-name="T27">時，核給</text:span><text:span text:style-name="T26">0</text:span><text:span text:style-name="T27">分。</text:span></text:p>
            <text:p text:style-name="P192"><text:span text:style-name="T26">2</text:span><text:span text:style-name="T27">、執行成果：</text:span></text:p>
            <text:p text:style-name="P413"><text:span text:style-name="T27">編制員額</text:span><text:span text:style-name="T26">6</text:span><text:span text:style-name="T27">人，年度內未增置編制人員，員額零成長。</text:span></text:p>
            <text:p text:style-name="P192"><text:span text:style-name="T26">3</text:span><text:span text:style-name="T27">、達成度：</text:span></text:p>
            <text:p text:style-name="P413"><text:span text:style-name="T27">達成度</text:span><text:span text:style-name="T26">100%</text:span><text:span text:style-name="T27">，符合原訂目標值。</text:span></text:p>
          </table:table-cell>
        </table:table-row>
        <table:table-row table:style-name="表格9.1">
          <table:table-cell table:style-name="表格9.A2" office:value-type="string">
            <text:p text:style-name="P59">績效分數</text:p>
          </table:table-cell>
          <table:table-cell table:style-name="表格9.F2" table:number-columns-spanned="5" office:value-type="string">
            <text:p text:style-name="P192"><text:span text:style-name="T27">原始分數</text:span><text:span text:style-name="T26">100</text:span><text:span text:style-name="T27">分（權分</text:span><text:span text:style-name="T26">2</text:span><text:span text:style-name="T27">分）</text:span></text:p>
          </table:table-cell>
          <table:covered-table-cell/>
          <table:covered-table-cell/>
          <table:covered-table-cell/>
          <table:covered-table-cell/>
        </table:table-row>
        <table:table-row table:style-name="表格9.1">
          <table:table-cell table:style-name="表格9.A2" table:number-rows-spanned="2" office:value-type="string">
            <text:list xml:id="list36531270" text:continue-numbering="true" text:style-name="WW8Num81">
              <text:list-item>
                <text:p text:style-name="P200"><text:span text:style-name="T27">約聘僱員額及職等嚴格控管。（</text:span><text:span text:style-name="T26">4%</text:span><text:span text:style-name="T27">）</text:span></text:p>
              </text:list-item>
            </text:list>
          </table:table-cell>
          <table:table-cell table:style-name="表格9.A2" office:value-type="string">
            <text:p text:style-name="P195"><text:span text:style-name="T26">1</text:span><text:span text:style-name="T27">、約聘僱員額成長率（</text:span><text:span text:style-name="T26">2%</text:span><text:span text:style-name="T27">）</text:span></text:p>
          </table:table-cell>
          <table:table-cell table:style-name="表格9.A2" office:value-type="string">
            <text:p text:style-name="P65">0%</text:p>
          </table:table-cell>
          <table:table-cell table:style-name="表格9.A2" office:value-type="string">
            <text:p text:style-name="P64">0%</text:p>
          </table:table-cell>
          <table:table-cell table:style-name="表格9.A2" office:value-type="string">
            <text:p text:style-name="P64">100%</text:p>
          </table:table-cell>
          <table:table-cell table:style-name="表格9.F2" office:value-type="string">
            <text:p text:style-name="P360"><text:span text:style-name="T26">1</text:span><text:span text:style-name="T27">、衡量標準：</text:span><text:span text:style-name="T26">(</text:span><text:span text:style-name="T27">本年度以縣款僱用之約聘僱員額總數</text:span><text:span text:style-name="T26">-</text:span><text:span text:style-name="T27">上年度以縣款僱用之約聘僱員額總數</text:span><text:span text:style-name="T26">)/</text:span><text:span text:style-name="T27">上年度以公務預算及基金僱用之約聘僱員額總數ｘ</text:span><text:span text:style-name="T26">100%</text:span></text:p>
            <text:p text:style-name="P371"><text:span text:style-name="T26">1.</text:span><text:span text:style-name="T27">數值≦</text:span><text:span text:style-name="T26">0%</text:span><text:span text:style-name="T27">時，核給</text:span><text:span text:style-name="T26">2</text:span><text:span text:style-name="T27">分。</text:span></text:p>
            <text:p text:style-name="P371"><text:span text:style-name="T26">2.0%</text:span><text:span text:style-name="T27">＜數值≦</text:span><text:span text:style-name="T26">5%</text:span><text:span text:style-name="T27">時，核給</text:span><text:span text:style-name="T26">1</text:span><text:span text:style-name="T27">分。</text:span></text:p>
            <text:p text:style-name="P372"><text:span text:style-name="T26">3.</text:span><text:span text:style-name="T27">數值＞</text:span><text:span text:style-name="T26">5%</text:span><text:span text:style-name="T27">時，核給</text:span><text:span text:style-name="T26">0</text:span><text:span text:style-name="T27">分。</text:span></text:p>
            <text:p text:style-name="P192"><text:span text:style-name="T26">2</text:span><text:span text:style-name="T27">、執行成果：</text:span></text:p>
            <text:p text:style-name="P401">本所無約聘僱人員，約聘僱員額未增加。</text:p>
            <text:p text:style-name="P192"><text:span text:style-name="T26">3</text:span><text:span text:style-name="T27">、達成度：</text:span></text:p>
            <text:p text:style-name="P413"><text:span text:style-name="T27">達成度</text:span><text:span text:style-name="T26">100%</text:span><text:span text:style-name="T27">，符合原訂目標值。</text:span></text:p>
          </table:table-cell>
        </table:table-row>
        <table:table-row table:style-name="表格9.1">
          <table:covered-table-cell/>
          <table:table-cell table:style-name="表格9.A2" office:value-type="string">
            <text:p text:style-name="P195"><text:span text:style-name="T26">2</text:span><text:span text:style-name="T27">、約聘僱核定職等變化率（</text:span><text:span text:style-name="T26">2%</text:span><text:span text:style-name="T27">）</text:span></text:p>
          </table:table-cell>
          <table:table-cell table:style-name="表格9.A2" office:value-type="string">
            <text:p text:style-name="P65">0%</text:p>
          </table:table-cell>
          <table:table-cell table:style-name="表格9.A2" office:value-type="string">
            <text:p text:style-name="P64">0%</text:p>
          </table:table-cell>
          <table:table-cell table:style-name="表格9.A2" office:value-type="string">
            <text:p text:style-name="P64">100%</text:p>
          </table:table-cell>
          <table:table-cell table:style-name="表格9.F2" office:value-type="string">
            <text:p text:style-name="P360"><text:span text:style-name="T26">1</text:span><text:span text:style-name="T27">、衡量標準：</text:span><text:span text:style-name="T26">(</text:span><text:span text:style-name="T27">本年度以縣款僱用之約聘僱員額涉提高職等人數</text:span><text:span text:style-name="T26">)/</text:span><text:span text:style-name="T27">上年度以縣款僱用之約聘僱員額總數ｘ</text:span><text:span text:style-name="T26">100%</text:span></text:p>
            <text:p text:style-name="P371"><text:span text:style-name="T26">1.</text:span><text:span text:style-name="T27">數值≦</text:span><text:span text:style-name="T26">0%</text:span><text:span text:style-name="T27">時，核給</text:span><text:span text:style-name="T26">2</text:span><text:span text:style-name="T27">分。</text:span></text:p>
            <text:p text:style-name="P371"><text:span text:style-name="T26">2.0%</text:span><text:span text:style-name="T27">＜數值≦</text:span><text:span text:style-name="T26">5%</text:span><text:span text:style-name="T27">時，核給</text:span><text:span text:style-name="T26">1</text:span><text:span text:style-name="T27">分。</text:span></text:p>
            <text:p text:style-name="P372"><text:span text:style-name="T26">3.</text:span><text:span text:style-name="T27">數值＞</text:span><text:span text:style-name="T26">5%</text:span><text:span text:style-name="T27">時，核給</text:span><text:span text:style-name="T26">0</text:span><text:span text:style-name="T27">分。</text:span></text:p>
            <text:p text:style-name="P192"><text:span text:style-name="T26">2</text:span><text:span text:style-name="T27">、執行成果：</text:span></text:p>
            <text:p text:style-name="P401">本所無約聘僱人員，亦無核定職等變化。</text:p>
            <text:p text:style-name="P192"><text:span text:style-name="T26">3</text:span><text:span text:style-name="T27">、達成度：</text:span></text:p>
            <text:p text:style-name="P413"><text:span text:style-name="T27">達成度</text:span><text:span text:style-name="T26">100%</text:span><text:span text:style-name="T27">，符合原訂目標值。</text:span></text:p>
          </table:table-cell>
        </table:table-row>
        <table:table-row table:style-name="表格9.1">
          <table:table-cell table:style-name="表格9.A2" office:value-type="string">
            <text:p text:style-name="P54">績效分數</text:p>
          </table:table-cell>
          <table:table-cell table:style-name="表格9.F2" table:number-columns-spanned="5" office:value-type="string">
            <text:p text:style-name="P192"><text:span text:style-name="T27">原始分數</text:span><text:span text:style-name="T26">100</text:span><text:span text:style-name="T27">分（權分</text:span><text:span text:style-name="T26">4</text:span><text:span text:style-name="T27">分）</text:span></text:p>
          </table:table-cell>
          <table:covered-table-cell/>
          <table:covered-table-cell/>
          <table:covered-table-cell/>
          <table:covered-table-cell/>
        </table:table-row>
        <table:table-row table:style-name="表格9.1">
          <table:table-cell table:style-name="表格9.A2" office:value-type="string">
            <text:list xml:id="list36544392" text:continue-numbering="true" text:style-name="WW8Num81">
              <text:list-item>
                <text:p text:style-name="P200"><text:span text:style-name="T27">推動公務人員終身學習。（</text:span><text:span text:style-name="T26">9%</text:span><text:span text:style-name="T27">）</text:span></text:p>
              </text:list-item>
            </text:list>
          </table:table-cell>
          <table:table-cell table:style-name="表格9.A2" office:value-type="string">
            <text:p text:style-name="P195"><text:span text:style-name="T27">平均終身學習時數（</text:span><text:span text:style-name="T26">9%</text:span><text:span text:style-name="T27">）</text:span></text:p>
          </table:table-cell>
          <table:table-cell table:style-name="表格9.A2" office:value-type="string">
            <text:p text:style-name="P194"><text:span text:style-name="T26">40</text:span><text:span text:style-name="T27">小時</text:span></text:p>
          </table:table-cell>
          <table:table-cell table:style-name="表格9.A2" office:value-type="string">
            <text:p text:style-name="P193"><text:span text:style-name="T26">145</text:span><text:span text:style-name="T27">小時</text:span></text:p>
          </table:table-cell>
          <table:table-cell table:style-name="表格9.A2" office:value-type="string">
            <text:p text:style-name="P193"><text:span text:style-name="T26">36</text:span><text:span text:style-name="T26">3</text:span><text:span text:style-name="T26">%</text:span></text:p>
          </table:table-cell>
          <table:table-cell table:style-name="表格9.F2" office:value-type="string">
            <text:p text:style-name="P360"><text:span text:style-name="T26">1</text:span><text:span text:style-name="T27">、衡量標準：本年度單位平均終身學習時數至少應達</text:span><text:span text:style-name="T26">40</text:span><text:span text:style-name="T27">小時</text:span><text:span text:style-name="T26">(</text:span><text:span text:style-name="T27">其中包含數位學習至少</text:span><text:span text:style-name="T26">5</text:span><text:span text:style-name="T27">小時，與業務相關之學習</text:span><text:span text:style-name="T26">20</text:span><text:span text:style-name="T27">小時</text:span><text:span text:style-name="T26">)</text:span><text:span text:style-name="T27">。</text:span></text:p>
            <text:p text:style-name="P371"><text:span text:style-name="T26">1.</text:span><text:span text:style-name="T27">單位平均終身學習時數</text:span><text:span text:style-name="T26">40</text:span><text:span text:style-name="T27">小時以上，核給</text:span><text:span text:style-name="T26">9</text:span><text:span text:style-name="T27">分。</text:span></text:p>
            <text:p text:style-name="P371"><text:span text:style-name="T26">2.</text:span><text:span text:style-name="T27">單位平均終身學習時數</text:span><text:span text:style-name="T26">35-39</text:span><text:span text:style-name="T27">小時，核給</text:span><text:span text:style-name="T26">8</text:span><text:span text:style-name="T27">分。</text:span></text:p>
            <text:p text:style-name="P371"><text:span text:style-name="T26">3.</text:span><text:span text:style-name="T27">單位平均終身學習時數</text:span><text:span text:style-name="T26">30-34</text:span><text:span text:style-name="T27">小時，核給</text:span><text:span text:style-name="T26">7</text:span><text:span text:style-name="T27">分。</text:span></text:p>
            <text:p text:style-name="P371"><text:span text:style-name="T26">4.</text:span><text:span text:style-name="T27">單位平均終身學習時數</text:span><text:span text:style-name="T26">25-29</text:span><text:span text:style-name="T27">小時，核給</text:span><text:span text:style-name="T26">6</text:span><text:span text:style-name="T27">分。</text:span></text:p>
            <text:p text:style-name="P371"><text:span text:style-name="T26">5.</text:span><text:span text:style-name="T27">單位平均終身學習時數</text:span><text:span text:style-name="T26">20-24</text:span><text:span text:style-name="T27">小時，核給</text:span><text:span text:style-name="T26">5</text:span><text:span text:style-name="T27">分。</text:span></text:p>
            <text:p text:style-name="P371"><text:span text:style-name="T26">6.</text:span><text:span text:style-name="T27">單位平均終身學習時數</text:span><text:span text:style-name="T26">15-19</text:span><text:span text:style-name="T27">小時，核給</text:span><text:span text:style-name="T26">4</text:span><text:span text:style-name="T27">分。</text:span></text:p>
            <text:p text:style-name="P371"><text:span text:style-name="T26">7.</text:span><text:span text:style-name="T27">單位平均終身學習時數</text:span><text:span text:style-name="T26">10-14</text:span><text:span text:style-name="T27">小時，核給</text:span><text:soft-page-break/><text:span text:style-name="T26">3</text:span><text:span text:style-name="T27">分。</text:span></text:p>
            <text:p text:style-name="P371"><text:span text:style-name="T26">8.</text:span><text:span text:style-name="T27">單位平均終身學習時數</text:span><text:span text:style-name="T26">5-9</text:span><text:span text:style-name="T27">小時，核給</text:span><text:span text:style-name="T26">2</text:span><text:span text:style-name="T27">分。</text:span></text:p>
            <text:p text:style-name="P372"><text:span text:style-name="T26">9.</text:span><text:span text:style-name="T27">單位平均終身學習時數未達</text:span><text:span text:style-name="T26">5</text:span><text:span text:style-name="T27">時，核給</text:span><text:span text:style-name="T26">1</text:span><text:span text:style-name="T27">分。</text:span></text:p>
            <text:p text:style-name="P192"><text:span text:style-name="T26">2</text:span><text:span text:style-name="T27">、執行成果：</text:span></text:p>
            <text:p text:style-name="P413"><text:span text:style-name="T27">101</text:span><text:span text:style-name="T27">年度總計學習時數</text:span><text:span text:style-name="T26">725</text:span><text:span text:style-name="T27">小時，均與業務相關，單位平均終身學習時數</text:span><text:span text:style-name="T26">145</text:span><text:span text:style-name="T27">小時；其中數位學習時數總計</text:span><text:span text:style-name="T26">272</text:span><text:span text:style-name="T27">小時，每人數位學習時數均超出</text:span><text:span text:style-name="T26">5</text:span><text:span text:style-name="T27">小時，單位平均數位學習時數為</text:span><text:span text:style-name="T26">54.4</text:span><text:span text:style-name="T27">小時。</text:span></text:p>
            <text:p text:style-name="P192"><text:span text:style-name="T26">3</text:span><text:span text:style-name="T27">、達成度：</text:span></text:p>
            <text:p text:style-name="P413"><text:span text:style-name="T27">達成度</text:span><text:span text:style-name="T26">36</text:span><text:span text:style-name="T26">3</text:span><text:span text:style-name="T26">%</text:span><text:span text:style-name="T27">，超出原訂目標值。</text:span></text:p>
          </table:table-cell>
        </table:table-row>
        <table:table-row table:style-name="表格9.1">
          <table:table-cell table:style-name="表格9.A2" office:value-type="string">
            <text:p text:style-name="P60">績效分數</text:p>
          </table:table-cell>
          <table:table-cell table:style-name="表格9.F2" table:number-columns-spanned="5" office:value-type="string">
            <text:p text:style-name="P192"><text:span text:style-name="T27">原始分數</text:span><text:span text:style-name="T26">100</text:span><text:span text:style-name="T27">分（權分</text:span><text:span text:style-name="T26">9</text:span><text:span text:style-name="T27">分）</text:span></text:p>
          </table:table-cell>
          <table:covered-table-cell/>
          <table:covered-table-cell/>
          <table:covered-table-cell/>
          <table:covered-table-cell/>
        </table:table-row>
      </table:table>
      <text:p text:style-name="P213"><text:span text:style-name="T42">（三）經費面向策略績效目標（權數為</text:span><text:span text:style-name="T41">15%</text:span><text:span text:style-name="T42">）</text:span></text:p>
      <table:table table:name="表格10" table:style-name="表格10">
        <table:table-column table:style-name="表格10.A"/>
        <table:table-column table:style-name="表格10.B"/>
        <table:table-column table:style-name="表格10.C" table:number-columns-repeated="3"/>
        <table:table-column table:style-name="表格10.F"/>
        <table:table-header-rows>
          <table:table-row table:style-name="表格10.1">
            <table:table-cell table:style-name="表格10.A1" office:value-type="string">
              <text:p text:style-name="P55">策略績效目標</text:p>
            </table:table-cell>
            <table:table-cell table:style-name="表格10.A1" office:value-type="string">
              <text:p text:style-name="P58">衡量指標</text:p>
            </table:table-cell>
            <table:table-cell table:style-name="表格10.A1" office:value-type="string">
              <text:p text:style-name="P58">原訂</text:p>
              <text:p text:style-name="P58">目標值</text:p>
            </table:table-cell>
            <table:table-cell table:style-name="表格10.A1" office:value-type="string">
              <text:p text:style-name="P58">達成</text:p>
              <text:p text:style-name="P58">目標值</text:p>
            </table:table-cell>
            <table:table-cell table:style-name="表格10.A1" office:value-type="string">
              <text:p text:style-name="P58">達成度</text:p>
            </table:table-cell>
            <table:table-cell table:style-name="表格10.F1" office:value-type="string">
              <text:p text:style-name="P58">績效衡量暨達成情形分析</text:p>
            </table:table-cell>
          </table:table-row>
        </table:table-header-rows>
        <table:table-row table:style-name="表格10.1">
          <table:table-cell table:style-name="表格10.A2" office:value-type="string">
            <text:p text:style-name="P475"><text:span text:style-name="T27">一、</text:span><text:span text:style-name="T27">節約政府支出，邁向財政收支平衡</text:span></text:p>
            <text:p text:style-name="P426"><text:span text:style-name="T27">（</text:span><text:span text:style-name="T26">15%</text:span><text:span text:style-name="T27">）</text:span></text:p>
          </table:table-cell>
          <table:table-cell table:style-name="表格10.A2" office:value-type="string">
            <text:p text:style-name="P192"><text:span text:style-name="T27">各單位當年度經常門經費賸餘數（不含人事費）與預算數（不含人事費）百分比（</text:span><text:span text:style-name="T26">15%</text:span><text:span text:style-name="T27">）</text:span></text:p>
          </table:table-cell>
          <table:table-cell table:style-name="表格10.A2" office:value-type="string">
            <text:p text:style-name="P64">2%</text:p>
          </table:table-cell>
          <table:table-cell table:style-name="表格10.A2" office:value-type="string">
            <text:p text:style-name="P64">2.1%</text:p>
          </table:table-cell>
          <table:table-cell table:style-name="表格10.A2" office:value-type="string">
            <text:p text:style-name="P64">105%</text:p>
          </table:table-cell>
          <table:table-cell table:style-name="表格10.F2" office:value-type="string">
            <text:p text:style-name="P360"><text:span text:style-name="T26">1</text:span><text:span text:style-name="T27">、衡量標準：【經常門預算數</text:span><text:span text:style-name="T26">(</text:span><text:span text:style-name="T27">不含人事費</text:span><text:span text:style-name="T26">)</text:span><text:span text:style-name="T27">－經常門決算數（不含人事費）】</text:span><text:span text:style-name="T26">/</text:span><text:span text:style-name="T27">經常門預算數（不含人事費）※決算數＝實支數＋保留數計算方式如下：</text:span></text:p>
            <text:p text:style-name="P373"><text:span text:style-name="T26">1.</text:span><text:span text:style-name="T27">節餘率達</text:span><text:span text:style-name="T26">2</text:span><text:span text:style-name="T27">﹪以上者，</text:span><text:span text:style-name="T26">100</text:span><text:span text:style-name="T27">分。</text:span></text:p>
            <text:p text:style-name="P373"><text:span text:style-name="T26">2.</text:span><text:span text:style-name="T27">節餘率未達</text:span><text:span text:style-name="T26">2</text:span><text:span text:style-name="T27">﹪者，</text:span><text:span text:style-name="T26">90</text:span><text:span text:style-name="T27">分。</text:span></text:p>
            <text:p text:style-name="P373"><text:span text:style-name="T26">3.</text:span><text:span text:style-name="T27">節餘率未達</text:span><text:span text:style-name="T26">1.5</text:span><text:span text:style-name="T27">﹪者，</text:span><text:span text:style-name="T26">80</text:span><text:span text:style-name="T27">分。</text:span></text:p>
            <text:p text:style-name="P373"><text:span text:style-name="T26">4.</text:span><text:span text:style-name="T27">節餘率未達</text:span><text:span text:style-name="T26">1</text:span><text:span text:style-name="T27">﹪者，</text:span><text:span text:style-name="T26">70</text:span><text:span text:style-name="T27">分。</text:span></text:p>
            <text:p text:style-name="P372"><text:span text:style-name="T26">5.</text:span><text:span text:style-name="T27">節餘率未達</text:span><text:span text:style-name="T26">0.5</text:span><text:span text:style-name="T27">﹪者，</text:span><text:span text:style-name="T26">60</text:span><text:span text:style-name="T27">分。</text:span></text:p>
            <text:p text:style-name="P192"><text:span text:style-name="T26">2</text:span><text:span text:style-name="T27">、執行成果：</text:span></text:p>
            <text:p text:style-name="P302"><text:s text:c="3"/>437,000-427,600</text:p>
            <text:p text:style-name="P398">/437,000*100%=2.1% </text:p>
            <text:p text:style-name="P197"><text:soft-page-break/><text:span text:style-name="T26">3</text:span><text:span text:style-name="T27">、達成度：</text:span></text:p>
            <text:p text:style-name="P413"><text:span text:style-name="T27">達成度</text:span><text:span text:style-name="T26">105%</text:span><text:span text:style-name="T27">，超出原訂目標值。</text:span></text:p>
          </table:table-cell>
        </table:table-row>
        <table:table-row table:style-name="表格10.1">
          <table:table-cell table:style-name="表格10.A2" office:value-type="string">
            <text:p text:style-name="P60">績效分數</text:p>
          </table:table-cell>
          <table:table-cell table:style-name="表格10.F2" table:number-columns-spanned="5" office:value-type="string">
            <text:p text:style-name="P192"><text:span text:style-name="T27">原始分數</text:span><text:span text:style-name="T26">100</text:span><text:span text:style-name="T27">分（權分</text:span><text:span text:style-name="T26">15</text:span><text:span text:style-name="T27">分）</text:span></text:p>
          </table:table-cell>
          <table:covered-table-cell/>
          <table:covered-table-cell/>
          <table:covered-table-cell/>
          <table:covered-table-cell/>
        </table:table-row>
      </table:table>
      <text:p text:style-name="P443"/>
      <text:p text:style-name="P443"/>
      <text:p text:style-name="P443"/>
      <text:p text:style-name="P443"/>
      <text:p text:style-name="P443"/>
      <text:p text:style-name="P446">參、未達項目目標檢討</text:p>
      <table:table table:name="表格11" table:style-name="表格11">
        <table:table-column table:style-name="表格11.A"/>
        <table:table-column table:style-name="表格11.B"/>
        <table:table-column table:style-name="表格11.C" table:number-columns-repeated="2"/>
        <table:table-column table:style-name="表格11.E"/>
        <table:table-header-rows>
          <table:table-row table:style-name="表格11.1">
            <table:table-cell table:style-name="表格11.A1" office:value-type="string">
              <text:p text:style-name="P55">策略績效目標</text:p>
            </table:table-cell>
            <table:table-cell table:style-name="表格11.A1" office:value-type="string">
              <text:p text:style-name="P58">衡量指標</text:p>
            </table:table-cell>
            <table:table-cell table:style-name="表格11.A1" office:value-type="string">
              <text:p text:style-name="P58">原訂</text:p>
              <text:p text:style-name="P58">目標值</text:p>
            </table:table-cell>
            <table:table-cell table:style-name="表格11.A1" office:value-type="string">
              <text:p text:style-name="P58">達成度</text:p>
              <text:p text:style-name="P58">差異值</text:p>
            </table:table-cell>
            <table:table-cell table:style-name="表格11.E1" office:value-type="string">
              <text:p text:style-name="P58">未達成原因分析暨因應策略</text:p>
            </table:table-cell>
          </table:table-row>
        </table:table-header-rows>
        <table:table-row table:style-name="表格11.2">
          <table:table-cell table:style-name="表格11.A2" office:value-type="string">
            <text:p text:style-name="P57">落實戶籍登記與管理，正確戶籍登記案件，加強資訊安全管控，嚴密個人資料管理，以保障民眾權益。</text:p>
          </table:table-cell>
          <table:table-cell table:style-name="表格11.A2" office:value-type="string">
            <text:p text:style-name="P61">受理登記案件正確率</text:p>
            <text:p text:style-name="P72"/>
          </table:table-cell>
          <table:table-cell table:style-name="表格11.A2" office:value-type="string">
            <text:p text:style-name="P64">97%</text:p>
          </table:table-cell>
          <table:table-cell table:style-name="表格11.A2" office:value-type="string">
            <text:p text:style-name="P64">-.3.4%</text:p>
          </table:table-cell>
          <table:table-cell table:style-name="表格11.E2" office:value-type="string">
            <text:p text:style-name="P197"><text:span text:style-name="T27">101</text:span><text:span text:style-name="T27">年度本所新進人員計</text:span><text:span text:style-name="T26">4</text:span><text:span text:style-name="T27">人，對戶籍登記業務尚在學習階段，案件維護比率偏高，將加強新進人員教育訓練，降低人員異動比率，以提高戶籍登記案件正確率。</text:span></text:p>
          </table:table-cell>
        </table:table-row>
      </table:table>
      <text:p text:style-name="P442"/>
      <text:p text:style-name="P446">肆、績效總評</text:p>
      <text:p text:style-name="P256"><text:span text:style-name="T27">本所</text:span><text:span text:style-name="T26">101</text:span><text:span text:style-name="T27">年度</text:span><text:span text:style-name="T26">4</text:span><text:span text:style-name="T27">項業務面向績效目標共訂定</text:span><text:span text:style-name="T26">16</text:span><text:span text:style-name="T27">項衡量指標，年度終了檢討成效計有</text:span><text:span text:style-name="T26">15</text:span><text:span text:style-name="T27">項衡量指標達成原訂績效目標值，僅有</text:span><text:span text:style-name="T26">1</text:span><text:span text:style-name="T27">項衡量指標未達目標</text:span><text:span text:style-name="T27">值</text:span><text:span text:style-name="T27">，係因本所</text:span><text:span text:style-name="T27">101</text:span><text:span text:style-name="T27">年度新進人員共</text:span><text:span text:style-name="T26">4</text:span><text:span text:style-name="T27">人，戶籍登記業務尚在學習階段，維護率偏高。人力面向控管編制額達零成長之目標值，經費面向績效目標部分節餘率已超出原目標值。</text:span><text:span text:style-name="T26"> </text:span></text:p>
      <text:p text:style-name="P201"><text:span text:style-name="T27">一、業務面向績效</text:span><text:span text:style-name="T26">：</text:span></text:p>
      <text:p text:style-name="P480"><text:span text:style-name="T26"><text:s text:c="2"/></text:span><text:span text:style-name="T27">（一）、落實戶籍登記與管理正確戶籍登記案件，嚴密個人資料管理，以保障民眾權益</text:span></text:p>
      <text:p text:style-name="P481"><text:span text:style-name="T26"><text:s text:c="5"/>1</text:span><text:span text:style-name="T27">、受理各項戶籍申請案件，隨到隨辦或依限辦結，</text:span><text:span text:style-name="T29">提升行政效率。</text:span><text:span text:style-name="T27">並</text:span><text:span text:style-name="T29">依各項作業要求時程及步驟執行接續作業，</text:span><text:span text:style-name="T29">101</text:span><text:span text:style-name="T29">年度完成接續案件計</text:span><text:span text:style-name="T33">672</text:span><text:span text:style-name="T29">件，落實戶籍資料之正確性。</text:span><text:span text:style-name="T26"> </text:span></text:p>
      <text:p text:style-name="P481"><text:span text:style-name="T26"><text:s text:c="5"/>2</text:span><text:span text:style-name="T27">、依標準作業程序執行接收外來通報作業，</text:span><text:span text:style-name="T27">101</text:span><text:span text:style-name="T27">年度計接收通報計</text:span><text:span text:style-name="T26">835</text:span><text:span text:style-name="T27">筆資料，</text:span><text:span text:style-name="T29">達成戶籍登記管理之目標</text:span><text:span text:style-name="T27">。</text:span></text:p>
      <text:p text:style-name="P482"><text:span text:style-name="T26"><text:s text:c="6"/>3</text:span><text:span text:style-name="T27">、加強資訊系統安全維護暨執行戶役政系統稽核制度，</text:span><text:span text:style-name="T26">101</text:span><text:span text:style-name="T27">年度計執行戶政政系統防毒掃描</text:span><text:span text:style-name="T26">140</text:span><text:span text:style-name="T27">次及系統稽核</text:span><text:span text:style-name="T26">180</text:span><text:span text:style-name="T27">次，維護戶籍資料安全，保障民眾權益。</text:span></text:p>
      <text:p text:style-name="P480"><text:span text:style-name="T26"><text:s text:c="2"/></text:span><text:span text:style-name="T27">（二）、建立服務人員專業、親善、效率形象，提供完善、便捷的服務諮詢管道</text:span></text:p>
      <text:p text:style-name="P483"><text:span text:style-name="T44"><text:s text:c="4"/></text:span><text:span text:style-name="T26">1</text:span><text:span text:style-name="T27">、辦理洽公服務禮儀滿意度問卷調查計</text:span><text:span text:style-name="T26">100</text:span><text:span text:style-name="T27">份，以探求民意之趨向，與民眾做好雙向溝通，</text:span><text:span text:style-name="T27">作</text:span><text:span text:style-name="T27">為規劃為民服務之參考，以提升服務品質。</text:span></text:p>
      <text:p text:style-name="P485"><text:span text:style-name="T26"><text:s text:c="5"/>2</text:span><text:span text:style-name="T27">、實施與民有約</text:span><text:span text:style-name="T27">101</text:span><text:span text:style-name="T27">年度計</text:span><text:span text:style-name="T26">11</text:span><text:span text:style-name="T27">件，均依限辦出，解決民眾疑難，建立本所親民專業的形象。</text:span></text:p>
      <text:p text:style-name="P488"><text:span text:style-name="T26"><text:s text:c="5"/>3</text:span><text:span text:style-name="T27">、加強戶政法令函釋講解及整理，每月</text:span><text:span text:style-name="T26">1</text:span><text:span text:style-name="T27">次計</text:span><text:span text:style-name="T26">12</text:span><text:span text:style-name="T27">次，培養服務人員專業能力及良好服務態度。</text:span></text:p>
      <text:p text:style-name="P488"><text:span text:style-name="T26"><text:s text:c="5"/>4</text:span><text:span text:style-name="T27">、</text:span><text:span text:style-name="T26">101</text:span><text:span text:style-name="T27">年</text:span><text:span text:style-name="T26">11</text:span><text:span text:style-name="T27">月</text:span><text:span text:style-name="T26">30</text:span><text:span text:style-name="T27">日辦理法令測驗</text:span><text:span text:style-name="T26">1</text:span><text:span text:style-name="T27">次，檢驗同仁戶政法令熟稔程度，並藉由測驗強化第一線服務人員素質及專業知能。</text:span></text:p>
      <text:p text:style-name="P480"><text:soft-page-break/><text:span text:style-name="T26"><text:s text:c="2"/></text:span><text:span text:style-name="T27">（三）、簡化各項作業流程，推動便民措施，全面提升服務品質</text:span></text:p>
      <text:p text:style-name="P480"><text:span text:style-name="T26"><text:s text:c="6"/>1</text:span><text:span text:style-name="T27">、單一窗口全功能服務，強化業務整合，提供完整的專業諮詢，提升服務效率。</text:span></text:p>
      <text:p text:style-name="P489"><text:span text:style-name="T27">　</text:span><text:span text:style-name="T26"> <text:s text:c="3"/>2</text:span><text:span text:style-name="T27">、辦理通信申請戶籍謄本、電話申請戶籍謄本、民眾電子郵件信箱意見諮詢反映、到宅服務，提供民眾多元化服務管道，節省民眾的等待時間及往返奔波。</text:span></text:p>
      <text:p text:style-name="P490"><text:span text:style-name="T26"><text:s/></text:span><text:span text:style-name="T27">　</text:span><text:span text:style-name="T26"> <text:s/>3</text:span><text:span text:style-name="T27">、中午彈性上班受理案件計</text:span><text:span text:style-name="T26">1,419</text:span><text:span text:style-name="T27">件、假日結婚登記</text:span><text:span text:style-name="T26">4</text:span><text:span text:style-name="T27">對，嘉惠因上班不便請假的民眾，達到便民的效益。　</text:span><text:span text:style-name="T26"> </text:span></text:p>
      <text:p text:style-name="P491"><text:span text:style-name="T26"><text:s text:c="2"/></text:span><text:span text:style-name="T27">（四）、妥適規劃機關服務設施，加強辦公環境維護與事務管理及環境綠美化</text:span></text:p>
      <text:p text:style-name="P485"><text:span text:style-name="T27">　</text:span><text:span text:style-name="T26"> <text:s text:c="2"/>1</text:span><text:span text:style-name="T27">、</text:span><text:span text:style-name="T26">101</text:span><text:span text:style-name="T27">年</text:span><text:span text:style-name="T26">10</text:span><text:span text:style-name="T27">月</text:span><text:span text:style-name="T26">18</text:span><text:span text:style-name="T27">日辦理消防滅火器安全檢查，以維護辦公廳舍環境及民眾安全。</text:span></text:p>
      <text:p text:style-name="P192"><text:span text:style-name="T26"><text:s text:c="5"/>2</text:span><text:span text:style-name="T27">、辦公廳舍擺設盆栽</text:span><text:span text:style-name="T26">15</text:span><text:span text:style-name="T27">盆及藝術圖畫品</text:span><text:span text:style-name="T26">11</text:span><text:span text:style-name="T27">幅，總計</text:span><text:span text:style-name="T26">26</text:span><text:span text:style-name="T27">件，提供民眾優雅的洽公環境。</text:span></text:p>
      <text:p text:style-name="P481"><text:span text:style-name="T26"><text:s text:c="5"/>3</text:span><text:span text:style-name="T27">、妥適規劃軟硬體設備及設施，並適時改善或更新，強化民眾洽公區之設備，提供民眾舒適之洽公環境。</text:span></text:p>
      <text:p text:style-name="P485"><text:span text:style-name="T27">二、人力面向績效</text:span><text:span text:style-name="T26">：</text:span></text:p>
      <text:p text:style-name="P192"><text:span text:style-name="T26"><text:s text:c="4"/></text:span><text:span text:style-name="T27">訂定</text:span><text:span text:style-name="T26">3</text:span><text:span text:style-name="T27">項策略績效目標、</text:span><text:span text:style-name="T26">4</text:span><text:span text:style-name="T27">項衡量指標均達成目標值。</text:span></text:p>
      <text:p text:style-name="P492"><text:span text:style-name="T26">1</text:span><text:span text:style-name="T27">、</text:span><text:span text:style-name="T27">101</text:span><text:span text:style-name="T27">年度機關編制員額未增加，成長率為</text:span><text:span text:style-name="T26">0%</text:span><text:span text:style-name="T27">。</text:span></text:p>
      <text:p text:style-name="P492"><text:span text:style-name="T26">2</text:span><text:span text:style-name="T27">、本所無約聘僱人員，約聘僱員額成長率及核定職等變化率均為</text:span><text:span text:style-name="T26">0%</text:span><text:span text:style-name="T27">。</text:span></text:p>
      <text:p text:style-name="P493"><text:span text:style-name="T26">3</text:span><text:span text:style-name="T27">、</text:span><text:span text:style-name="T27">101</text:span><text:span text:style-name="T27">年度總計學習時數</text:span><text:span text:style-name="T26">725</text:span><text:span text:style-name="T27">小時，均與業務相關，單位平均終身學習時數</text:span><text:span text:style-name="T26">145</text:span><text:span text:style-name="T27">小時；數位學習時數總計</text:span><text:span text:style-name="T26">272</text:span><text:span text:style-name="T27">小時，每人數位學習時數均超出</text:span><text:span text:style-name="T26">5</text:span><text:span text:style-name="T27">小時，單位平均數位學習時數為</text:span><text:span text:style-name="T26">54.4</text:span><text:span text:style-name="T27">小時。超出原訂目標值。</text:span></text:p>
      <text:p text:style-name="P60">三、經費面向績效：</text:p>
      <text:p text:style-name="P3"><text:span text:style-name="T85"><text:s text:c="4"/></text:span><text:span text:style-name="T86">訂定</text:span><text:span text:style-name="T85">1</text:span><text:span text:style-name="T86">項策略績效目標、</text:span><text:span text:style-name="T85">1</text:span><text:span text:style-name="T86">項衡量指標。</text:span><text:span text:style-name="T86">101</text:span><text:span text:style-name="T86">年度經常門預算經費</text:span><text:span text:style-name="T85">437,000</text:span><text:span text:style-name="T86">元，經費賸餘數</text:span><text:span text:style-name="T85">9,400</text:span><text:span text:style-name="T86">元，已繳回縣府，超出原訂目標值。</text:span></text:p>
      <text:p text:style-name="P442"/>
      <text:p text:style-name="P447">伍、施政成果具體事蹟</text:p>
      <text:p text:style-name="P60">一、正確戶籍登記案件及嚴密個人資料管理</text:p>
      <text:p text:style-name="P192"><text:span text:style-name="T54"><text:s/></text:span><text:span text:style-name="T26"><text:s/>(</text:span><text:span text:style-name="T27">一</text:span><text:span text:style-name="T26">)</text:span><text:span text:style-name="T52">101</text:span><text:span text:style-name="T52">年度核發證明文件計</text:span><text:span text:style-name="T51">14,493</text:span><text:span text:style-name="T52">件，錯誤件數為</text:span><text:span text:style-name="T51">2</text:span><text:span text:style-name="T52">件，正確率</text:span><text:span text:style-name="T51">99.9%</text:span><text:span text:style-name="T52">。</text:span></text:p>
      <text:p text:style-name="P326"><text:span text:style-name="T26"><text:s text:c="2"/>(</text:span><text:span text:style-name="T27">二</text:span><text:span text:style-name="T26">)</text:span><text:span text:style-name="T27">受理各項戶籍申請案件，隨到隨辦或依限辦結，並</text:span><text:span text:style-name="T29">依各項作業要求時程及步驟執行接續作業，</text:span><text:span text:style-name="T29">101</text:span><text:span text:style-name="T29">年度完成接續案件計</text:span><text:span text:style-name="T33">672</text:span><text:span text:style-name="T29">件。</text:span></text:p>
      <text:p text:style-name="P192"><text:span text:style-name="T26"><text:s text:c="2"/>(</text:span><text:span text:style-name="T27">三</text:span><text:span text:style-name="T26">)</text:span><text:span text:style-name="T27">依標準作業程序執行接收外來通報作業，</text:span><text:span text:style-name="T27">101</text:span><text:span text:style-name="T27">年度計接收通報計</text:span><text:span text:style-name="T26">835</text:span><text:span text:style-name="T27">筆資料。</text:span></text:p>
      <text:p text:style-name="P326"><text:span text:style-name="T26"><text:s text:c="2"/>(</text:span><text:span text:style-name="T27">四</text:span><text:span text:style-name="T26">)</text:span><text:span text:style-name="T27">加強資訊系統安全維護暨執行戶役政系統稽核制度，</text:span><text:span text:style-name="T26">101</text:span><text:span text:style-name="T27">年度計執行戶政政系統防毒掃描</text:span><text:span text:style-name="T26">140</text:span><text:span text:style-name="T27">次及系統稽核</text:span><text:span text:style-name="T26">180</text:span><text:span text:style-name="T27">次。</text:span></text:p>
      <text:p text:style-name="P60">二、建立服務人員專業、親善、效率形象，提供完善、便捷的服務諮詢管道</text:p>
      <text:p text:style-name="P192"><text:span text:style-name="T26"><text:s text:c="2"/>(</text:span><text:span text:style-name="T27">一</text:span><text:span text:style-name="T26">)</text:span><text:span text:style-name="T27">加強戶政法令函釋講解及整理，每月</text:span><text:span text:style-name="T26">1</text:span><text:span text:style-name="T27">次計</text:span><text:span text:style-name="T26">12</text:span><text:span text:style-name="T27">次。</text:span></text:p>
      <text:p text:style-name="P196"><text:span text:style-name="T26"><text:s text:c="2"/>(</text:span><text:span text:style-name="T27">二</text:span><text:span text:style-name="T26">)101</text:span><text:span text:style-name="T27">年</text:span><text:span text:style-name="T26">11</text:span><text:span text:style-name="T27">月</text:span><text:span text:style-name="T26">30</text:span><text:span text:style-name="T27">日辦理法令測驗</text:span><text:span text:style-name="T26">1</text:span><text:span text:style-name="T27">次。</text:span></text:p>
      <text:p text:style-name="P192"><text:span text:style-name="T26"><text:s text:c="2"/>(</text:span><text:span text:style-name="T27">三</text:span><text:span text:style-name="T26">)</text:span><text:span text:style-name="T27">辦理洽公服務禮儀滿意度問卷調查計</text:span><text:span text:style-name="T26">100</text:span><text:span text:style-name="T27">份。</text:span></text:p>
      <text:p text:style-name="P192"><text:span text:style-name="T26"><text:s text:c="2"/>(</text:span><text:span text:style-name="T27">四</text:span><text:span text:style-name="T26">)</text:span><text:span text:style-name="T27">101</text:span><text:span text:style-name="T27">年度主動開立一次告知單計</text:span><text:span text:style-name="T26">320</text:span><text:span text:style-name="T27">件，達到便民服務目的。</text:span></text:p>
      <text:p text:style-name="P60">三、簡化各項作業流程，推動便民措施，全面提升服務品質</text:p>
      <text:p text:style-name="P192"><text:span text:style-name="T26"><text:s text:c="2"/>(</text:span><text:span text:style-name="T27">一</text:span><text:span text:style-name="T26">)</text:span><text:span text:style-name="T27">實施單一窗口全功能服務，單一窗口比率達</text:span><text:span text:style-name="T26">98.6%</text:span><text:span text:style-name="T27">。</text:span></text:p>
      <text:p text:style-name="P192"><text:span text:style-name="T26"><text:s text:c="2"/>(</text:span><text:span text:style-name="T27">二</text:span><text:span text:style-name="T26">)</text:span><text:span text:style-name="T27">中午彈性上班受理案件計</text:span><text:span text:style-name="T26">1,419</text:span><text:span text:style-name="T27">件、假日結婚登記</text:span><text:span text:style-name="T26">4</text:span><text:span text:style-name="T27">對，達到便民的效益。</text:span></text:p>
      <text:p text:style-name="P192"><text:span text:style-name="T26"><text:s text:c="2"/>(</text:span><text:span text:style-name="T27">三</text:span><text:span text:style-name="T26">)</text:span><text:span text:style-name="T27">線上服務申請案件計</text:span><text:span text:style-name="T26">8</text:span><text:span text:style-name="T27">件</text:span><text:span text:style-name="T27">，</text:span><text:span text:style-name="T27">其中戶籍謄本</text:span><text:span text:style-name="T26">7</text:span><text:span text:style-name="T27">件、印鑑登記</text:span><text:span text:style-name="T26">1</text:span><text:span text:style-name="T27">件，提供民眾多元化服務管道。</text:span></text:p>
      <text:p text:style-name="P192"><text:span text:style-name="T26"><text:s text:c="2"/>(</text:span><text:span text:style-name="T27">四</text:span><text:span text:style-name="T26">)</text:span><text:span text:style-name="T27">辦理到宅服務</text:span><text:span text:style-name="T26">11</text:span><text:span text:style-name="T27">件，讓行動不便、年邁者，感受到本所的關懷及貼心。</text:span></text:p>
      <text:p text:style-name="P60">四、妥適規劃機關服務設施，加強辦公環境維護與事務管理及環境綠美化</text:p>
      <text:p text:style-name="P196"><text:span text:style-name="T26"><text:s text:c="2"/>(</text:span><text:span text:style-name="T27">一</text:span><text:span text:style-name="T26">)101</text:span><text:span text:style-name="T27">年</text:span><text:span text:style-name="T26">10</text:span><text:span text:style-name="T27">月</text:span><text:span text:style-name="T26">18</text:span><text:span text:style-name="T27">日辦理消防滅火器安全檢查</text:span><text:span text:style-name="T26">1</text:span><text:span text:style-name="T27">次。</text:span></text:p>
      <text:p text:style-name="P192"><text:span text:style-name="T26"><text:s text:c="2"/>(</text:span><text:span text:style-name="T27">二</text:span><text:span text:style-name="T26">)</text:span><text:span text:style-name="T27">辦理環境綠美化擺設盆栽</text:span><text:span text:style-name="T26">15</text:span><text:span text:style-name="T27">盆及藝術圖畫品</text:span><text:span text:style-name="T26">11</text:span><text:span text:style-name="T27">件，總計</text:span><text:span text:style-name="T26">26</text:span><text:span text:style-name="T27">件。</text:span></text:p>
      <text:p text:style-name="P192"><text:span text:style-name="T26"><text:s text:c="2"/>(</text:span><text:span text:style-name="T27">三</text:span><text:span text:style-name="T26">)</text:span><text:span text:style-name="T27">飲水設備維護及更換濾</text:span><text:span text:style-name="T27">心</text:span><text:span text:style-name="T27">計</text:span><text:span text:style-name="T26">4</text:span><text:span text:style-name="T27">次。</text:span></text:p>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30"/>
      <text:p text:style-name="P30"/>
      <text:p text:style-name="P30"/>
      <text:p text:style-name="P32"/>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6"><text:span text:style-name="T14">(</text:span><text:span text:style-name="T18">本頁空白</text:span><text:span text:style-name="T14">)</text:span></text:p>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55"/>
      <text:p text:style-name="P26">花壇鄉戶政事務所101年度施政績效報告</text:p>
      <text:p text:style-name="P32">壹、前言</text:p>
      <text:p text:style-name="P261">民眾對政府機關服務品質的要求與期待日益迫切，尤其直接面對民眾的戶政單位，更明顯而強烈的感受到民意的需求，因此，本所秉持「專業、創新、便民、效率、尊重」為服務指標，並積極推展各項便民措施，以主動、積極、創新、效率的行政組織體結合現代化的科技，提供更便捷、舒適親切的服務，型塑優質戶政親民形象。</text:p>
      <text:p text:style-name="P254"><text:span text:style-name="T26">績效衡量目標面向計有</text:span><text:span text:style-name="T27">業務面向、人力面向、經費面向等三大類衡量面向，</text:span><text:span text:style-name="T26">101</text:span><text:span text:style-name="T27">年度施政計畫，均依績效目標及進度戮力執行</text:span><text:span text:style-name="T26">，均達成目標值，績效良好。</text:span></text:p>
      <text:p text:style-name="P66"/>
      <text:p text:style-name="P34">貳、花壇鄉戶政事務所目標達成情形</text:p>
      <text:p text:style-name="P42">一、績效達成情形</text:p>
      <text:p text:style-name="P42"><draw:frame draw:style-name="fr1" draw:name="框架3" text:anchor-type="paragraph" svg:y="0.497cm" svg:width="14.178cm" draw:z-index="2"><draw:text-box fo:min-height="0.058cm"><table:table table:name="表格12" table:style-name="表格12"><table:table-column table:style-name="表格12.A"/><table:table-column table:style-name="表格12.B"/><table:table-column table:style-name="表格12.C"/><table:table-column table:style-name="表格12.D"/><table:table-row table:style-name="表格12.1"><table:table-cell table:style-name="表格12.A1" office:value-type="string"><text:p text:style-name="P11">績效目標衡量面向</text:p></table:table-cell><table:table-cell table:style-name="表格12.A1" office:value-type="string"><text:p text:style-name="P10">權重配分</text:p></table:table-cell><table:table-cell table:style-name="表格12.A1" office:value-type="string"><text:p text:style-name="P10">自評得分</text:p></table:table-cell><table:table-cell table:style-name="表格12.D1" office:value-type="string"><text:p text:style-name="P10">總分</text:p></table:table-cell></table:table-row><table:table-row table:style-name="表格12.1"><table:table-cell table:style-name="表格12.A1" office:value-type="string"><text:p text:style-name="P11">業務面向</text:p></table:table-cell><table:table-cell table:style-name="表格12.A1" office:value-type="string"><text:p text:style-name="P10">70</text:p></table:table-cell><table:table-cell table:style-name="表格12.A1" office:value-type="string"><text:p text:style-name="P10">70</text:p></table:table-cell><table:table-cell table:style-name="表格12.D2" table:number-rows-spanned="3" office:value-type="string"><text:p text:style-name="P10">100</text:p></table:table-cell></table:table-row><table:table-row table:style-name="表格12.1"><table:table-cell table:style-name="表格12.A1" office:value-type="string"><text:p text:style-name="P11">人力面向</text:p></table:table-cell><table:table-cell table:style-name="表格12.A1" office:value-type="string"><text:p text:style-name="P10">15</text:p></table:table-cell><table:table-cell table:style-name="表格12.A1" office:value-type="string"><text:p text:style-name="P10">15</text:p></table:table-cell><table:covered-table-cell/></table:table-row><table:table-row table:style-name="表格12.1"><table:table-cell table:style-name="表格12.A1" office:value-type="string"><text:p text:style-name="P11">經費面向</text:p></table:table-cell><table:table-cell table:style-name="表格12.A1" office:value-type="string"><text:p text:style-name="P10">15</text:p></table:table-cell><table:table-cell table:style-name="表格12.A1" office:value-type="string"><text:p text:style-name="P10">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13" table:style-name="表格13">
        <table:table-column table:style-name="表格13.A"/>
        <table:table-column table:style-name="表格13.B"/>
        <table:table-column table:style-name="表格13.C" table:number-columns-repeated="3"/>
        <table:table-column table:style-name="表格13.F"/>
        <table:table-header-rows>
          <table:table-row table:style-name="表格13.1">
            <table:table-cell table:style-name="表格13.A1" office:value-type="string">
              <text:p text:style-name="P55">策略績效目標</text:p>
            </table:table-cell>
            <table:table-cell table:style-name="表格13.A1" office:value-type="string">
              <text:p text:style-name="P64">衡量指標</text:p>
            </table:table-cell>
            <table:table-cell table:style-name="表格13.A1" office:value-type="string">
              <text:p text:style-name="P64">原訂</text:p>
              <text:p text:style-name="P64">目標值</text:p>
            </table:table-cell>
            <table:table-cell table:style-name="表格13.A1" office:value-type="string">
              <text:p text:style-name="P64">達成</text:p>
              <text:p text:style-name="P64">目標值</text:p>
            </table:table-cell>
            <table:table-cell table:style-name="表格13.A1" office:value-type="string">
              <text:p text:style-name="P64">達成度</text:p>
            </table:table-cell>
            <table:table-cell table:style-name="表格13.F1" office:value-type="string">
              <text:p text:style-name="P64">績效衡量暨達成情形分析</text:p>
            </table:table-cell>
          </table:table-row>
        </table:table-header-rows>
        <table:table-row table:style-name="表格13.1">
          <table:table-cell table:style-name="表格13.A2" table:number-rows-spanned="5" office:value-type="string">
            <text:list xml:id="list2065228105246588528" text:style-name="WW8Num13">
              <text:list-item>
                <text:p text:style-name="P75">提升戶政為民服務品質（35%）</text:p>
              </text:list-item>
            </text:list>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table-cell table:style-name="表格13.A2" office:value-type="string">
            <text:p text:style-name="P66">1、中午彈性上班（8%）</text:p>
          </table:table-cell>
          <table:table-cell table:style-name="表格13.A2" office:value-type="string">
            <text:p text:style-name="P64">2100件</text:p>
          </table:table-cell>
          <table:table-cell table:style-name="表格13.A2" office:value-type="string">
            <text:p text:style-name="P64">3152</text:p>
            <text:p text:style-name="P64">件</text:p>
          </table:table-cell>
          <table:table-cell table:style-name="表格13.A2" office:value-type="string">
            <text:p text:style-name="P496">150%</text:p>
          </table:table-cell>
          <table:table-cell table:style-name="表格13.F2" office:value-type="string">
            <text:p text:style-name="P162">1、衡量標準：件數。</text:p>
            <text:p text:style-name="P162">2、執行成果：</text:p>
            <text:p text:style-name="P323"><text:span text:style-name="T26"><text:s text:c="3"/></text:span><text:span text:style-name="T27">中午彈性上班，加強為民服務，全年計受理</text:span><text:span text:style-name="T26"> <text:s text:c="2"/>3,152</text:span><text:span text:style-name="T27">件。</text:span></text:p>
            <text:p text:style-name="P162">3、達成度：</text:p>
            <text:p text:style-name="P322"><text:soft-page-break/><text:span text:style-name="T26"><text:s text:c="3"/></text:span><text:span text:style-name="T27">達成度</text:span><text:span text:style-name="T26">150%</text:span><text:span text:style-name="T27">，超出原訂目標值。</text:span></text:p>
          </table:table-cell>
        </table:table-row>
        <table:table-row table:style-name="表格13.1">
          <table:covered-table-cell/>
          <table:table-cell table:style-name="表格13.A2" office:value-type="string">
            <text:p text:style-name="P66">2、辦理問卷調查（5%）</text:p>
          </table:table-cell>
          <table:table-cell table:style-name="表格13.A2" office:value-type="string">
            <text:p text:style-name="P64">83%</text:p>
          </table:table-cell>
          <table:table-cell table:style-name="表格13.A2" office:value-type="string">
            <text:p text:style-name="P64">97%</text:p>
          </table:table-cell>
          <table:table-cell table:style-name="表格13.A2" office:value-type="string">
            <text:p text:style-name="P64">117%</text:p>
          </table:table-cell>
          <table:table-cell table:style-name="表格13.F2" office:value-type="string">
            <text:p text:style-name="P280">1、衡量標準：民眾滿意度</text:p>
            <text:p text:style-name="P162">2、執行成果：</text:p>
            <text:p text:style-name="P500"><text:span text:style-name="T27">本（</text:span><text:span text:style-name="T26">101</text:span><text:span text:style-name="T27">）年度</text:span><text:span text:style-name="T26">8月份</text:span></text:p>
            <text:p text:style-name="P501">舉辦問卷調查，整體滿</text:p>
            <text:p text:style-name="P500"><text:span text:style-name="T26">意度達97%</text:span><text:span text:style-name="T27">。</text:span></text:p>
            <text:p text:style-name="P162">3、達成度：</text:p>
            <text:p text:style-name="P322"><text:span text:style-name="T26"><text:s text:c="3"/></text:span><text:span text:style-name="T27">達成度</text:span><text:span text:style-name="T26">117%</text:span><text:span text:style-name="T27">，超出原訂目標值。</text:span></text:p>
          </table:table-cell>
        </table:table-row>
        <table:table-row table:style-name="表格13.1">
          <table:covered-table-cell/>
          <table:table-cell table:style-name="表格13.A2" office:value-type="string">
            <text:p text:style-name="P66">3、到宅服務（5%）</text:p>
          </table:table-cell>
          <table:table-cell table:style-name="表格13.A2" office:value-type="string">
            <text:p text:style-name="P64">20件</text:p>
          </table:table-cell>
          <table:table-cell table:style-name="表格13.A2" office:value-type="string">
            <text:p text:style-name="P64">26件</text:p>
          </table:table-cell>
          <table:table-cell table:style-name="表格13.A2" office:value-type="string">
            <text:p text:style-name="P64">130%</text:p>
          </table:table-cell>
          <table:table-cell table:style-name="表格13.F2" office:value-type="string">
            <text:p text:style-name="P162">1、衡量標準：件數。</text:p>
            <text:p text:style-name="P162">2、執行成果：</text:p>
            <text:p text:style-name="P510"><text:span text:style-name="T26"><text:s text:c="3"/></text:span><text:span text:style-name="T27">體貼行動不便之民眾，提供到宅服務，全年共計</text:span><text:span text:style-name="T26">26</text:span><text:span text:style-name="T27">件。</text:span></text:p>
            <text:p text:style-name="P162">3、達成度：</text:p>
            <text:p text:style-name="P322"><text:span text:style-name="T26"><text:s text:c="3"/></text:span><text:span text:style-name="T27">達成度</text:span><text:span text:style-name="T26">130%</text:span><text:span text:style-name="T27">，超出原訂目標值。</text:span></text:p>
          </table:table-cell>
        </table:table-row>
        <table:table-row table:style-name="表格13.1">
          <table:covered-table-cell/>
          <table:table-cell table:style-name="表格13.A2" office:value-type="string">
            <text:p text:style-name="P66">4、實施員工電話禮貌測試（7%）</text:p>
          </table:table-cell>
          <table:table-cell table:style-name="表格13.A2" office:value-type="string">
            <text:p text:style-name="P64">12次</text:p>
          </table:table-cell>
          <table:table-cell table:style-name="表格13.A2" office:value-type="string">
            <text:p text:style-name="P64">12次</text:p>
          </table:table-cell>
          <table:table-cell table:style-name="表格13.A2" office:value-type="string">
            <text:p text:style-name="P64">100%</text:p>
          </table:table-cell>
          <table:table-cell table:style-name="表格13.F2" office:value-type="string">
            <text:p text:style-name="P66">1、衡量標準： 辦理次數</text:p>
            <text:p text:style-name="P66">2、執行成果：</text:p>
            <text:p text:style-name="P302"><text:s text:c="3"/>101年度辦理電話禮貌測試共計12次。</text:p>
            <text:p text:style-name="P66">3、達成度：</text:p>
            <text:p text:style-name="P302"><text:s text:c="3"/>達成度100%，符合原訂目標值。</text:p>
          </table:table-cell>
        </table:table-row>
        <table:table-row table:style-name="表格13.1">
          <table:covered-table-cell/>
          <table:table-cell table:style-name="表格13.A2" office:value-type="string">
            <text:p text:style-name="P66">5、跨機關便民服務（10%）</text:p>
          </table:table-cell>
          <table:table-cell table:style-name="表格13.A2" office:value-type="string">
            <text:p text:style-name="P64">60件</text:p>
          </table:table-cell>
          <table:table-cell table:style-name="表格13.A2" office:value-type="string">
            <text:p text:style-name="P64">85件</text:p>
          </table:table-cell>
          <table:table-cell table:style-name="表格13.A2" office:value-type="string">
            <text:p text:style-name="P193"><text:span text:style-name="T26">142%</text:span></text:p>
          </table:table-cell>
          <table:table-cell table:style-name="表格13.F2" office:value-type="string">
            <text:p text:style-name="P66">1、衡量標準：件數。</text:p>
            <text:p text:style-name="P66">2、執行成果：</text:p>
            <text:p text:style-name="P302"><text:s text:c="3"/>101年度受理跨機關便民服務件數達85件。</text:p>
            <text:p text:style-name="P66">3、達成度：</text:p>
            <text:p text:style-name="P298"><text:span text:style-name="T26"><text:s text:c="3"/></text:span><text:span text:style-name="T27">達成度</text:span><text:span text:style-name="T26">142%</text:span><text:span text:style-name="T27">，超出原訂目標值。</text:span></text:p>
          </table:table-cell>
        </table:table-row>
        <table:table-row table:style-name="表格13.1">
          <table:table-cell table:style-name="表格13.A2" office:value-type="string">
            <text:p text:style-name="P327">績效分數</text:p>
          </table:table-cell>
          <table:table-cell table:style-name="表格13.F2" table:number-columns-spanned="5" office:value-type="string">
            <text:p text:style-name="P66">原始分數100分（權分35分）</text:p>
          </table:table-cell>
          <table:covered-table-cell/>
          <table:covered-table-cell/>
          <table:covered-table-cell/>
          <table:covered-table-cell/>
        </table:table-row>
        <table:table-row table:style-name="表格13.1">
          <table:table-cell table:style-name="表格13.A2" table:number-rows-spanned="5" office:value-type="string">
            <text:p text:style-name="P302">二、正確戶籍登記及強化專業能力（35%）</text:p>
          </table:table-cell>
          <table:table-cell table:style-name="表格13.A2" office:value-type="string">
            <text:p text:style-name="P66">1、提供諮詢服務件數（10%）</text:p>
          </table:table-cell>
          <table:table-cell table:style-name="表格13.A2" office:value-type="string">
            <text:p text:style-name="P64">300件</text:p>
          </table:table-cell>
          <table:table-cell table:style-name="表格13.A2" office:value-type="string">
            <text:p text:style-name="P64">423件</text:p>
          </table:table-cell>
          <table:table-cell table:style-name="表格13.A2" office:value-type="string">
            <text:p text:style-name="P64">141%</text:p>
          </table:table-cell>
          <table:table-cell table:style-name="表格13.F2" office:value-type="string">
            <text:p text:style-name="P308">1、衡量標準：諮詢服務件數。</text:p>
            <text:p text:style-name="P156">2、執行成果：</text:p>
            <text:p text:style-name="P511"><text:span text:style-name="T26">對於民眾臨櫃詢問</text:span><text:span text:style-name="T26">之</text:span><text:span text:style-name="T26">諮詢服務件數共計423件</text:span><text:span text:style-name="T27">。</text:span></text:p>
            <text:p text:style-name="P156">3、達成度：</text:p>
            <text:p text:style-name="P324"><text:span text:style-name="T26"><text:s text:c="3"/></text:span><text:span text:style-name="T27">達成度</text:span><text:span text:style-name="T26">141%</text:span><text:span text:style-name="T27">，超出原訂目標值。</text:span></text:p>
          </table:table-cell>
        </table:table-row>
        <table:table-row table:style-name="表格13.1">
          <table:covered-table-cell/>
          <table:table-cell table:style-name="表格13.A2" office:value-type="string">
            <text:p text:style-name="P66">2、法令函釋講解及整理（5%）</text:p>
          </table:table-cell>
          <table:table-cell table:style-name="表格13.A2" office:value-type="string">
            <text:p text:style-name="P64">12次</text:p>
          </table:table-cell>
          <table:table-cell table:style-name="表格13.A2" office:value-type="string">
            <text:p text:style-name="P64">12次</text:p>
          </table:table-cell>
          <table:table-cell table:style-name="表格13.A2" office:value-type="string">
            <text:p text:style-name="P64">100%</text:p>
          </table:table-cell>
          <table:table-cell table:style-name="表格13.F2" office:value-type="string">
            <text:p text:style-name="P156">1、衡量標準：舉辦次數。</text:p>
            <text:p text:style-name="P156">2、執行成果：</text:p>
            <text:p text:style-name="P402">利用所務會議等時間<text:soft-page-break/>辦理法規函釋或講解及整理共計12次。</text:p>
            <text:p text:style-name="P156">3、達成度：</text:p>
            <text:p text:style-name="P308"><text:s text:c="3"/>達成度100%，符合原訂目標值。</text:p>
          </table:table-cell>
        </table:table-row>
        <table:table-row table:style-name="表格13.1">
          <table:covered-table-cell/>
          <table:table-cell table:style-name="表格13.A2" office:value-type="string">
            <text:p text:style-name="P66">3、辦理戶政法令測驗（5%）</text:p>
          </table:table-cell>
          <table:table-cell table:style-name="表格13.A2" office:value-type="string">
            <text:p text:style-name="P64">2次</text:p>
          </table:table-cell>
          <table:table-cell table:style-name="表格13.A2" office:value-type="string">
            <text:p text:style-name="P64">2次</text:p>
          </table:table-cell>
          <table:table-cell table:style-name="表格13.A2" office:value-type="string">
            <text:p text:style-name="P64">100%</text:p>
          </table:table-cell>
          <table:table-cell table:style-name="表格13.F2" office:value-type="string">
            <text:p text:style-name="P156">1、衡量標準：次數。</text:p>
            <text:p text:style-name="P156">2、執行成果：</text:p>
            <text:p text:style-name="P512"><text:span text:style-name="T27">101</text:span><text:span text:style-name="T27">年度分上半年、下半年辦理戶政法令測驗共</text:span><text:span text:style-name="T26">2</text:span><text:span text:style-name="T27">次。</text:span></text:p>
            <text:p text:style-name="P156">3、達成度：</text:p>
            <text:p text:style-name="P324"><text:span text:style-name="T26"><text:s text:c="3"/></text:span><text:span text:style-name="T27">達成度</text:span><text:span text:style-name="T26">100%</text:span><text:span text:style-name="T27">，符合原訂目標值。</text:span></text:p>
          </table:table-cell>
        </table:table-row>
        <table:table-row table:style-name="表格13.1">
          <table:covered-table-cell/>
          <table:table-cell table:style-name="表格13.A2" office:value-type="string">
            <text:p text:style-name="P66">4、辦理戶籍登記案件（10%）</text:p>
          </table:table-cell>
          <table:table-cell table:style-name="表格13.A2" office:value-type="string">
            <text:p text:style-name="P64">96%</text:p>
          </table:table-cell>
          <table:table-cell table:style-name="表格13.A2" office:value-type="string">
            <text:p text:style-name="P64">99%</text:p>
          </table:table-cell>
          <table:table-cell table:style-name="表格13.A2" office:value-type="string">
            <text:p text:style-name="P496">103%</text:p>
          </table:table-cell>
          <table:table-cell table:style-name="表格13.F2" office:value-type="string">
            <text:p text:style-name="P156">1、衡量標準：正確率。</text:p>
            <text:p text:style-name="P156">2、執行成果：</text:p>
            <text:p text:style-name="P324"><text:span text:style-name="T26"><text:s text:c="3"/>戶籍登記案件資料正確率達99%</text:span><text:span text:style-name="T27">。</text:span></text:p>
            <text:p text:style-name="P156">3、達成度：</text:p>
            <text:p text:style-name="P324"><text:span text:style-name="T26"><text:s text:c="3"/></text:span><text:span text:style-name="T27">達成度</text:span><text:span text:style-name="T26">103%</text:span><text:span text:style-name="T27">，超出原訂目標值。</text:span></text:p>
          </table:table-cell>
        </table:table-row>
        <table:table-row table:style-name="表格13.1">
          <table:covered-table-cell/>
          <table:table-cell table:style-name="表格13.A2" office:value-type="string">
            <text:p text:style-name="P66">5、辦理教育訓練（5%）</text:p>
          </table:table-cell>
          <table:table-cell table:style-name="表格13.A2" office:value-type="string">
            <text:p text:style-name="P64">1次</text:p>
          </table:table-cell>
          <table:table-cell table:style-name="表格13.A2" office:value-type="string">
            <text:p text:style-name="P64">1次</text:p>
          </table:table-cell>
          <table:table-cell table:style-name="表格13.A2" office:value-type="string">
            <text:p text:style-name="P64">100%</text:p>
          </table:table-cell>
          <table:table-cell table:style-name="表格13.F2" office:value-type="string">
            <text:p text:style-name="P156">1、衡量標準：舉辦次數。</text:p>
            <text:p text:style-name="P156">2、執行成果：</text:p>
            <text:p text:style-name="P512"><text:span text:style-name="T27">101</text:span><text:span text:style-name="T27">年度教育訓練共辦理</text:span><text:span text:style-name="T26">1</text:span><text:span text:style-name="T27">次。</text:span></text:p>
            <text:p text:style-name="P156">3、達成度：</text:p>
            <text:p text:style-name="P324"><text:span text:style-name="T26"><text:s text:c="3"/></text:span><text:span text:style-name="T27">達成度</text:span><text:span text:style-name="T26">100%</text:span><text:span text:style-name="T27">，符合原訂目標值。</text:span></text:p>
          </table:table-cell>
        </table:table-row>
        <table:table-row table:style-name="表格13.1">
          <table:table-cell table:style-name="表格13.A2" office:value-type="string">
            <text:p text:style-name="P327">績效分數</text:p>
          </table:table-cell>
          <table:table-cell table:style-name="表格13.F2" table:number-columns-spanned="5" office:value-type="string">
            <text:p text:style-name="P66">原始分數100分（權分35分）</text:p>
          </table:table-cell>
          <table:covered-table-cell/>
          <table:covered-table-cell/>
          <table:covered-table-cell/>
          <table:covered-table-cell/>
        </table:table-row>
      </table:table>
      <text:p text:style-name="P43">（二）人力面向策略績效目標（權數為15%）</text:p>
      <table:table table:name="表格14" table:style-name="表格14">
        <table:table-column table:style-name="表格14.A"/>
        <table:table-column table:style-name="表格14.B"/>
        <table:table-column table:style-name="表格14.C" table:number-columns-repeated="3"/>
        <table:table-column table:style-name="表格14.F"/>
        <table:table-header-rows>
          <table:table-row table:style-name="表格14.1">
            <table:table-cell table:style-name="表格14.A1" office:value-type="string">
              <text:p text:style-name="P159">策略績效目標</text:p>
            </table:table-cell>
            <table:table-cell table:style-name="表格14.A1" office:value-type="string">
              <text:p text:style-name="P64">衡量指標</text:p>
            </table:table-cell>
            <table:table-cell table:style-name="表格14.A1" office:value-type="string">
              <text:p text:style-name="P64">原訂</text:p>
              <text:p text:style-name="P64">目標值</text:p>
            </table:table-cell>
            <table:table-cell table:style-name="表格14.A1" office:value-type="string">
              <text:p text:style-name="P64">達成</text:p>
              <text:p text:style-name="P64">目標值</text:p>
            </table:table-cell>
            <table:table-cell table:style-name="表格14.A1" office:value-type="string">
              <text:p text:style-name="P64">達成度</text:p>
            </table:table-cell>
            <table:table-cell table:style-name="表格14.F1" office:value-type="string">
              <text:p text:style-name="P64">績效衡量暨達成情形分析</text:p>
            </table:table-cell>
          </table:table-row>
        </table:table-header-rows>
        <table:table-row table:style-name="表格14.1">
          <table:table-cell table:style-name="表格14.A2" office:value-type="string">
            <text:list xml:id="list8875806926254626810" text:style-name="WW8Num91">
              <text:list-item>
                <text:p text:style-name="P76">控管編制員額。（2%）</text:p>
              </text:list-item>
            </text:list>
          </table:table-cell>
          <table:table-cell table:style-name="表格14.A2" office:value-type="string">
            <text:p text:style-name="P69">機關編制員額成長率（2%）</text:p>
          </table:table-cell>
          <table:table-cell table:style-name="表格14.A2" office:value-type="string">
            <text:p text:style-name="P65">0%</text:p>
          </table:table-cell>
          <table:table-cell table:style-name="表格14.A2" office:value-type="string">
            <text:p text:style-name="P64">0%</text:p>
          </table:table-cell>
          <table:table-cell table:style-name="表格14.A2" office:value-type="string">
            <text:p text:style-name="P64">100%</text:p>
          </table:table-cell>
          <table:table-cell table:style-name="表格14.F2" office:value-type="string">
            <text:p text:style-name="P363">1、衡量標準：(本年度編制員額-上年度編制員額)/ 上年度編制員額ｘ100%</text:p>
            <text:p text:style-name="P377">1.數值≦0%時，核給2分。</text:p>
            <text:p text:style-name="P377">2.0%＜數值≦5%時，核給1.5分。</text:p>
            <text:p text:style-name="P377">3.5%＜數值≦10%時，核給1分。</text:p>
            <text:p text:style-name="P378">4.數值＞10%時，核給0分。</text:p>
            <text:p text:style-name="P156">2、執行成果：</text:p>
            <text:p text:style-name="P324"><text:span text:style-name="T26"><text:s text:c="3"/></text:span><text:span text:style-name="T26">101</text:span><text:span text:style-name="T26">年度</text:span><text:span text:style-name="T26">編制</text:span><text:span text:style-name="T26">員額未成長</text:span><text:span text:style-name="T26">。</text:span></text:p>
            <text:p text:style-name="P156">3、達成度：</text:p>
            <text:p text:style-name="P308"><text:soft-page-break/><text:s text:c="3"/>達成度100%，符合原訂目標值。</text:p>
          </table:table-cell>
        </table:table-row>
        <table:table-row table:style-name="表格14.1">
          <table:table-cell table:style-name="表格14.A2" office:value-type="string">
            <text:p text:style-name="P69">績效分數</text:p>
          </table:table-cell>
          <table:table-cell table:style-name="表格14.F2" table:number-columns-spanned="5" office:value-type="string">
            <text:p text:style-name="P66">原始分數100分（權分2分）</text:p>
          </table:table-cell>
          <table:covered-table-cell/>
          <table:covered-table-cell/>
          <table:covered-table-cell/>
          <table:covered-table-cell/>
        </table:table-row>
        <table:table-row table:style-name="表格14.1">
          <table:table-cell table:style-name="表格14.A2" table:number-rows-spanned="2" office:value-type="string">
            <text:list xml:id="list36545125" text:continue-numbering="true" text:style-name="WW8Num91">
              <text:list-item>
                <text:p text:style-name="P76">約聘僱員額及職等嚴格控管。（4%）</text:p>
              </text:list-item>
            </text:list>
          </table:table-cell>
          <table:table-cell table:style-name="表格14.A2" office:value-type="string">
            <text:p text:style-name="P69">1、約聘僱員額成長率（2%）</text:p>
          </table:table-cell>
          <table:table-cell table:style-name="表格14.A2" office:value-type="string">
            <text:p text:style-name="P65">0%</text:p>
          </table:table-cell>
          <table:table-cell table:style-name="表格14.A2" office:value-type="string">
            <text:p text:style-name="P64">0%</text:p>
          </table:table-cell>
          <table:table-cell table:style-name="表格14.A2" office:value-type="string">
            <text:p text:style-name="P496">100%</text:p>
          </table:table-cell>
          <table:table-cell table:style-name="表格14.F2" office:value-type="string">
            <text:p text:style-name="P364">1、衡量標準：(本年度以縣款僱用之約聘僱員額總數-上年度以縣款僱用之約聘僱員額總數)/上年度以公務預算及基金僱用之約聘僱員額總數ｘ100%</text:p>
            <text:p text:style-name="P380">1.數值≦0%時，核給2分。</text:p>
            <text:p text:style-name="P380">2.0%＜數值≦5%時，核給1分。</text:p>
            <text:p text:style-name="P381">3.數值＞5%時，核給0分。</text:p>
            <text:p text:style-name="P164">2、執行成果：</text:p>
            <text:p text:style-name="P325"><text:span text:style-name="T26"><text:s text:c="3"/></text:span><text:span text:style-name="T26">101</text:span><text:span text:style-name="T26">年度約聘僱員額未成長。</text:span></text:p>
            <text:p text:style-name="P164">3、達成度：</text:p>
            <text:p text:style-name="P311"><text:s text:c="3"/>達成度100%，符合原訂目標值。</text:p>
          </table:table-cell>
        </table:table-row>
        <table:table-row table:style-name="表格14.1">
          <table:covered-table-cell/>
          <table:table-cell table:style-name="表格14.A2" office:value-type="string">
            <text:p text:style-name="P69">2、約聘僱核定職等變化率（2%）</text:p>
          </table:table-cell>
          <table:table-cell table:style-name="表格14.A2" office:value-type="string">
            <text:p text:style-name="P65">0%</text:p>
          </table:table-cell>
          <table:table-cell table:style-name="表格14.A2" office:value-type="string">
            <text:p text:style-name="P64">0%</text:p>
          </table:table-cell>
          <table:table-cell table:style-name="表格14.A2" office:value-type="string">
            <text:p text:style-name="P64">100%</text:p>
          </table:table-cell>
          <table:table-cell table:style-name="表格14.F2" office:value-type="string">
            <text:p text:style-name="P362">1、衡量標準：(本年度以縣款僱用之約聘僱員額涉提高職等人數)/上年度以縣款僱用之約聘僱員額總數ｘ100%</text:p>
            <text:p text:style-name="P374">1.數值≦0%時，核給2分。</text:p>
            <text:p text:style-name="P374">2.0%＜數值≦5%時，核給1分。</text:p>
            <text:p text:style-name="P375">3.數值＞5%時，核給0分。</text:p>
            <text:p text:style-name="P66">2、執行成果：</text:p>
            <text:p text:style-name="P414"><text:span text:style-name="T26">101</text:span><text:span text:style-name="T26">年度約聘僱核定職等變化率0%。</text:span></text:p>
            <text:p text:style-name="P66">3、達成度：</text:p>
            <text:p text:style-name="P298"><text:span text:style-name="T26"><text:s text:c="3"/>達成度100</text:span><text:span text:style-name="T26">%</text:span><text:span text:style-name="T26">，符合原訂目標值。</text:span></text:p>
          </table:table-cell>
        </table:table-row>
        <table:table-row table:style-name="表格14.1">
          <table:table-cell table:style-name="表格14.A2" office:value-type="string">
            <text:p text:style-name="P53">績效分數</text:p>
          </table:table-cell>
          <table:table-cell table:style-name="表格14.F2" table:number-columns-spanned="5" office:value-type="string">
            <text:p text:style-name="P66">原始分數100分（權分4分）</text:p>
          </table:table-cell>
          <table:covered-table-cell/>
          <table:covered-table-cell/>
          <table:covered-table-cell/>
          <table:covered-table-cell/>
        </table:table-row>
        <table:table-row table:style-name="表格14.1">
          <table:table-cell table:style-name="表格14.A2" office:value-type="string">
            <text:list xml:id="list36538784" text:continue-numbering="true" text:style-name="WW8Num91">
              <text:list-item>
                <text:p text:style-name="P76">推動公務人員終身學習。（9%）</text:p>
              </text:list-item>
            </text:list>
          </table:table-cell>
          <table:table-cell table:style-name="表格14.A2" office:value-type="string">
            <text:p text:style-name="P69">平均終身學習時數（9%）</text:p>
          </table:table-cell>
          <table:table-cell table:style-name="表格14.A2" office:value-type="string">
            <text:p text:style-name="P65">40小時</text:p>
          </table:table-cell>
          <table:table-cell table:style-name="表格14.A2" office:value-type="string">
            <text:p text:style-name="P64">125小時</text:p>
          </table:table-cell>
          <table:table-cell table:style-name="表格14.A2" office:value-type="string">
            <text:p text:style-name="P64">313%</text:p>
          </table:table-cell>
          <table:table-cell table:style-name="表格14.F2" office:value-type="string">
            <text:p text:style-name="P363">1、衡量標準：本年度單位平均終身學習時數至少應達40小時(其中包含數位學習至少5小時，與業務相關之學習20小時)。</text:p>
            <text:p text:style-name="P377">1.單位平均終身學習時<text:soft-page-break/>數40小時以上，核給9分。</text:p>
            <text:p text:style-name="P377">2.單位平均終身學習時數35-39小時，核給8分。</text:p>
            <text:p text:style-name="P377">3.單位平均終身學習時數30-34小時，核給7分。</text:p>
            <text:p text:style-name="P377">4.單位平均終身學習時數25-29小時，核給6分。</text:p>
            <text:p text:style-name="P377">5.單位平均終身學習時數20-24小時，核給5分。</text:p>
            <text:p text:style-name="P377">6.單位平均終身學習時數15-19小時，核給4分。</text:p>
            <text:p text:style-name="P377">7.單位平均終身學習時數10-14小時，核給3分。</text:p>
            <text:p text:style-name="P377">8.單位平均終身學習時數5-9小時，核給2分。</text:p>
            <text:p text:style-name="P378">9.單位平均終身學習時數未達5時，核給1分。</text:p>
            <text:p text:style-name="P156">2、執行成果：</text:p>
            <text:p text:style-name="P513">本所同仁終身學習時數，平均時數達125小時。</text:p>
            <text:p text:style-name="P156">3、達成度：</text:p>
            <text:p text:style-name="P308"><text:s text:c="3"/>達成度313%，超出原訂目標值。</text:p>
          </table:table-cell>
        </table:table-row>
        <table:table-row table:style-name="表格14.1">
          <table:table-cell table:style-name="表格14.A2" office:value-type="string">
            <text:p text:style-name="P66">績效分數</text:p>
          </table:table-cell>
          <table:table-cell table:style-name="表格14.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15" table:style-name="表格15">
        <table:table-column table:style-name="表格15.A"/>
        <table:table-column table:style-name="表格15.B"/>
        <table:table-column table:style-name="表格15.C" table:number-columns-repeated="3"/>
        <table:table-column table:style-name="表格15.F"/>
        <table:table-header-rows>
          <table:table-row table:style-name="表格15.1">
            <table:table-cell table:style-name="表格15.A1" office:value-type="string">
              <text:p text:style-name="P159">策略績效目標</text:p>
            </table:table-cell>
            <table:table-cell table:style-name="表格15.A1" office:value-type="string">
              <text:p text:style-name="P64">衡量指標</text:p>
            </table:table-cell>
            <table:table-cell table:style-name="表格15.A1" office:value-type="string">
              <text:p text:style-name="P64">原訂</text:p>
              <text:p text:style-name="P64">目標值</text:p>
            </table:table-cell>
            <table:table-cell table:style-name="表格15.A1" office:value-type="string">
              <text:p text:style-name="P64">達成</text:p>
              <text:p text:style-name="P64">目標值</text:p>
            </table:table-cell>
            <table:table-cell table:style-name="表格15.A1" office:value-type="string">
              <text:p text:style-name="P64">達成度</text:p>
            </table:table-cell>
            <table:table-cell table:style-name="表格15.F1" office:value-type="string">
              <text:p text:style-name="P64">績效衡量暨達成情形分析</text:p>
            </table:table-cell>
          </table:table-row>
        </table:table-header-rows>
        <table:table-row table:style-name="表格15.1">
          <table:table-cell table:style-name="表格15.A2" office:value-type="string">
            <text:p text:style-name="P475"><text:span text:style-name="T26">一、</text:span><text:span text:style-name="T26">節約政府支出，邁向財政收支平衡</text:span></text:p>
            <text:p text:style-name="P428">（15%）</text:p>
          </table:table-cell>
          <table:table-cell table:style-name="表格15.A2" office:value-type="string">
            <text:p text:style-name="P66">各單位當年度經常門經費賸餘數（不含人事費）與預算數（不含人事費）百分比（15%）</text:p>
          </table:table-cell>
          <table:table-cell table:style-name="表格15.A2" office:value-type="string">
            <text:p text:style-name="P64">2%</text:p>
          </table:table-cell>
          <table:table-cell table:style-name="表格15.A2" office:value-type="string">
            <text:p text:style-name="P64">2%</text:p>
          </table:table-cell>
          <table:table-cell table:style-name="表格15.A2" office:value-type="string">
            <text:p text:style-name="P496">100%</text:p>
          </table:table-cell>
          <table:table-cell table:style-name="表格15.F2" office:value-type="string">
            <text:p text:style-name="P363">1、衡量標準：【經常門預算數(不含人事費)－經常門決算數（不含人事費）】/經常門預算數（不含人事費）※決算數＝實支數＋保留數計算方式如下：</text:p>
            <text:p text:style-name="P379">1.節餘率達2﹪以上者100分。</text:p>
            <text:p text:style-name="P379">2.節餘率未達2﹪者90分。</text:p>
            <text:p text:style-name="P379"><text:soft-page-break/>3.節餘率未達1.5﹪者80分。</text:p>
            <text:p text:style-name="P379">4.節餘率未達1﹪者70分。</text:p>
            <text:p text:style-name="P378">5.節餘率未達0.5﹪者60分。</text:p>
            <text:p text:style-name="P156">2、執行成果：</text:p>
            <text:p text:style-name="P515"><text:span text:style-name="T33">11,600/580,000，</text:span><text:span text:style-name="T26">節餘率達2%。</text:span></text:p>
            <text:p text:style-name="P157">3、達成度：</text:p>
            <text:p text:style-name="P324"><text:span text:style-name="T26"><text:s text:c="3"/>達成度100</text:span><text:span text:style-name="T26">%</text:span><text:span text:style-name="T26">，符合原訂目標值。</text:span></text:p>
          </table:table-cell>
        </table:table-row>
        <table:table-row table:style-name="表格15.1">
          <table:table-cell table:style-name="表格15.A2" office:value-type="string">
            <text:p text:style-name="P66">績效分數</text:p>
          </table:table-cell>
          <table:table-cell table:style-name="表格15.F2" table:number-columns-spanned="5" office:value-type="string">
            <text:p text:style-name="P66">原始分數100分（權分15分）</text:p>
          </table:table-cell>
          <table:covered-table-cell/>
          <table:covered-table-cell/>
          <table:covered-table-cell/>
          <table:covered-table-cell/>
        </table:table-row>
      </table:table>
      <text:p text:style-name="P442"/>
      <text:p text:style-name="P442"/>
      <text:p text:style-name="P442"/>
      <text:p text:style-name="P442"/>
      <text:p text:style-name="P442"/>
      <text:p text:style-name="P443">參、未達項目目標檢討</text:p>
      <table:table table:name="表格16" table:style-name="表格16">
        <table:table-column table:style-name="表格16.A"/>
        <table:table-column table:style-name="表格16.B"/>
        <table:table-column table:style-name="表格16.C" table:number-columns-repeated="2"/>
        <table:table-column table:style-name="表格16.E"/>
        <table:table-header-rows>
          <table:table-row table:style-name="表格16.1">
            <table:table-cell table:style-name="表格16.A1" office:value-type="string">
              <text:p text:style-name="P159">策略績效目標</text:p>
            </table:table-cell>
            <table:table-cell table:style-name="表格16.A1" office:value-type="string">
              <text:p text:style-name="P64">衡量指標</text:p>
            </table:table-cell>
            <table:table-cell table:style-name="表格16.A1" office:value-type="string">
              <text:p text:style-name="P64">原訂</text:p>
              <text:p text:style-name="P64">目標值</text:p>
            </table:table-cell>
            <table:table-cell table:style-name="表格16.A1" office:value-type="string">
              <text:p text:style-name="P64">達成度</text:p>
              <text:p text:style-name="P64">差異值</text:p>
            </table:table-cell>
            <table:table-cell table:style-name="表格16.E1" office:value-type="string">
              <text:p text:style-name="P64">未達成原因分析暨因應策略</text:p>
            </table:table-cell>
          </table:table-row>
        </table:table-header-rows>
        <table:table-row table:style-name="表格16.2">
          <table:table-cell table:style-name="表格16.A1" office:value-type="string">
            <text:p text:style-name="P64">無</text:p>
          </table:table-cell>
          <table:table-cell table:style-name="表格16.B2" office:value-type="string">
            <text:p text:style-name="P66"/>
          </table:table-cell>
          <table:table-cell table:style-name="表格16.B2" office:value-type="string">
            <text:p text:style-name="P64"/>
          </table:table-cell>
          <table:table-cell table:style-name="表格16.B2" office:value-type="string">
            <text:p text:style-name="P64"/>
          </table:table-cell>
          <table:table-cell table:style-name="表格16.E2" office:value-type="string">
            <text:p text:style-name="P66"/>
          </table:table-cell>
        </table:table-row>
      </table:table>
      <text:p text:style-name="P443"/>
      <text:p text:style-name="P443">肆、績效總評</text:p>
      <text:p text:style-name="P177">一、提升戶政為民服務品質：</text:p>
      <text:p text:style-name="P517">（一）加強為民服務，中午照常受理戶籍登記，全年服務件數共計3,152件，達成率150%，另提供預約假日結婚登記。</text:p>
      <text:p text:style-name="P516"><text:span text:style-name="T26">（二）定期</text:span><text:span text:style-name="T55">辦理問卷調查，以了解民意需求，</text:span><text:span text:style-name="T55">作</text:span><text:span text:style-name="T55">為施政參考，</text:span><text:span text:style-name="T55">101</text:span><text:span text:style-name="T55">年度滿意度達97%，深獲民眾肯定。</text:span></text:p>
      <text:p text:style-name="P518"><text:span text:style-name="T55">（三）為行動不便之民眾提供到宅服務，</text:span><text:span text:style-name="T61">展現戶政關懷、貼心服務，共計26件，超出原訂目標值，達成度130%</text:span><text:span text:style-name="T55">。</text:span></text:p>
      <text:p text:style-name="P518"><text:span text:style-name="T55">（四）</text:span><text:span text:style-name="T26">實施</text:span><text:span text:style-name="T65">員工電話禮貌測試，建立優質服務形象，測試結果同仁態度良好、表現優良，全年計測試12次。</text:span></text:p>
      <text:p text:style-name="P518"><text:span text:style-name="T26">（五）推動「戶地稅－互易通」便民措施，減少民眾往返各機關洽辦之苦，</text:span><text:span text:style-name="T26">101</text:span><text:span text:style-name="T26">年度計受理85件，達成度142%。</text:span></text:p>
      <text:p text:style-name="P498">（六）派員至轄內國中受理年滿14歲學童請領國民身分證，節省學生或家長到所辦理時間。</text:p>
      <text:p text:style-name="P519">（七）建置無障礙網站，提供各項表單下載與預約服務，並宣導各項戶政資訊、政府政策，使民眾了解各項服務措施，提供正確、便利之資訊。</text:p>
      <text:p text:style-name="P518"><text:span text:style-name="T26">（八）推動實施「民意戶即通」服務，協助轉送村長縣政提案單及一般民眾陳情、反映建言表，提供更便捷服務</text:span><text:span text:style-name="T65">。</text:span></text:p>
      <text:p text:style-name="P519">（九）推動各項創新便民方案：提供「有線延伸無限寬廣」服務、設置博愛窗口及謄得快櫃台、辦理「愛的見證及寶貝紀錄祝福卡」及「一生一世永留存關懷卡」等貼心服務。</text:p>
      <text:p text:style-name="P158">二、正確戶籍登記及強化專業能力：</text:p>
      <text:p text:style-name="P498">（一）提供法令諮詢服務，減少民眾來回奔波，共計423件，達成度141%，超出原訂目標值。</text:p>
      <text:p text:style-name="P498"><text:soft-page-break/>（二）每月於所務會議中辦理戶政法規函釋講解，以提升同仁專業知識，計12次，符合目標值。</text:p>
      <text:p text:style-name="P498">（三）每年辦理2次戶政法令測驗，強化同仁專業能力，以提升服務品質。</text:p>
      <text:p text:style-name="P498">（四）正確辦理各項戶籍登記，教育訓練強化專業知能，正確率達99%，超出原訂目標值。</text:p>
      <text:p text:style-name="P519">（五）辦理教育訓練，強化專業知能，外聘講師開辦為民服務之美學講座教育訓練計1次，達成度100%。</text:p>
      <text:p text:style-name="P519"/>
      <text:p text:style-name="P443">伍、施政成果具體事蹟</text:p>
      <text:p text:style-name="P356"><text:span text:style-name="T26">一、為提升民眾滿意服務，實施「村里戶政Easy站－戶政表單一把罩」創新精進計畫，</text:span><text:span text:style-name="T33">提</text:span><text:span text:style-name="T55">供</text:span><text:span text:style-name="T33">戶籍登記須知及各項申請空白表單、</text:span><text:span text:style-name="T55">填寫範例，置於各村辦公處，供民眾使用，並同時</text:span><text:span text:style-name="T33">宣導戶政法令與政府重大政策，</text:span><text:span text:style-name="T26">適時支援村長服務選民之相關資訊與知識，體貼無家用電腦民眾之資訊不足，並可增進村民一家親，展現以有限戶政人力，提升無限戶政服務之目標。</text:span></text:p>
      <text:p text:style-name="P346">二、運用社區資源協助政令宣導，結合社區報協助宣導服務措施、縣府政令，並與他機關合作，商請運用電子字幕機協助宣導。</text:p>
      <text:p text:style-name="P347">三、推動網站(線上)預約申辦戶籍謄本、戶口名簿、到宅服務等申辦服務，縮短民眾申辦案件取件的時間及減少來回奔波之辛勞。</text:p>
      <text:p text:style-name="P477">四、凡設籍本縣民眾辦理姓名變更、國民身分證統一編號變更(更正)、住址變更等戶籍登記案件時</text:p>
      <text:p text:style-name="P521">，只要填寫「戶地稅－互易通」變更申請單，就可一併辦理跨機關服務，減少民眾往返各機關洽辦之苦。</text:p>
      <text:p text:style-name="P356"><text:span text:style-name="T26">五</text:span><text:span text:style-name="T66">、</text:span><text:span text:style-name="T26">報稅期間為體貼機關團體、公司人員因工作關係無法親至戶所辦理自然人憑證，提供自然憑證團體申辦到府服務，免除民眾來回奔波，並減少至戶政所辦理案件等待人潮困擾。</text:span></text:p>
      <text:p text:style-name="P26">和美鎮戶政事務所101年度施政績效報告</text:p>
      <text:p text:style-name="P32">壹、前言</text:p>
      <text:p text:style-name="P256"><text:span text:style-name="T63">本所</text:span><text:span text:style-name="T62">101</text:span><text:span text:style-name="T63">年度施政績效報告，係針對績效目標衡量面向「業務面向」、「人力面向」及「經費面向」等</text:span><text:span text:style-name="T62">3</text:span><text:span text:style-name="T63">大類衡量面向，於年終由各業務承辦單位將全年度策略績效目標之執行成果，以績效資訊呈現；並就衡量指標統計、分析各項策略績效目標之達成度。</text:span></text:p>
      <text:p text:style-name="P257"><text:span text:style-name="T33">對於執行成效符合或超出原訂目標值者，將精益求精，繼續強化各項執行計畫之研擬及施行；另對於</text:span><text:span text:style-name="T63">績效目標項目</text:span><text:span text:style-name="T33">未達原訂目標值者，詳予檢討執行過程之缺失，並加以改進修正，以</text:span><text:span text:style-name="T33">作</text:span><text:span text:style-name="T33">為未來規劃施政方針之參據。</text:span></text:p>
      <text:p text:style-name="P32"/>
      <text:p text:style-name="P189"><text:span text:style-name="T44">貳、和美鎮</text:span><text:span text:style-name="T45">戶政事務</text:span><text:span text:style-name="T4">所</text:span><text:span text:style-name="T44">目標達成情形</text:span></text:p>
      <text:p text:style-name="P42">一、績效達成情形</text:p>
      <text:p text:style-name="P42"><draw:frame draw:style-name="fr1" draw:name="框架4" text:anchor-type="paragraph" svg:y="0.497cm" svg:width="14.178cm" draw:z-index="3"><draw:text-box fo:min-height="0.058cm"><table:table table:name="表格17" table:style-name="表格17"><table:table-column table:style-name="表格17.A"/><table:table-column table:style-name="表格17.B"/><table:table-column table:style-name="表格17.C"/><table:table-column table:style-name="表格17.D"/><table:table-row table:style-name="表格17.1"><table:table-cell table:style-name="表格17.A1" office:value-type="string"><text:p text:style-name="P11">績效目標衡量面向</text:p></table:table-cell><table:table-cell table:style-name="表格17.A1" office:value-type="string"><text:p text:style-name="P10">權重配分</text:p></table:table-cell><table:table-cell table:style-name="表格17.A1" office:value-type="string"><text:p text:style-name="P10">自評得分</text:p></table:table-cell><table:table-cell table:style-name="表格17.D1" office:value-type="string"><text:p text:style-name="P10">總分</text:p></table:table-cell></table:table-row><table:table-row table:style-name="表格17.1"><table:table-cell table:style-name="表格17.A1" office:value-type="string"><text:p text:style-name="P11">業務面向</text:p></table:table-cell><table:table-cell table:style-name="表格17.A1" office:value-type="string"><text:p text:style-name="P10">70</text:p></table:table-cell><table:table-cell table:style-name="表格17.A1" office:value-type="string"><text:p text:style-name="P10">70</text:p></table:table-cell><table:table-cell table:style-name="表格17.D1" table:number-rows-spanned="3" office:value-type="string"><text:p text:style-name="P10"/><text:p text:style-name="P10">100</text:p></table:table-cell></table:table-row><table:table-row table:style-name="表格17.1"><table:table-cell table:style-name="表格17.A1" office:value-type="string"><text:p text:style-name="P11">人力面向</text:p></table:table-cell><table:table-cell table:style-name="表格17.A1" office:value-type="string"><text:p text:style-name="P10">15</text:p></table:table-cell><table:table-cell table:style-name="表格17.A1" office:value-type="string"><text:p text:style-name="P10">15</text:p></table:table-cell><table:covered-table-cell/></table:table-row><table:table-row table:style-name="表格17.1"><table:table-cell table:style-name="表格17.A1" office:value-type="string"><text:p text:style-name="P11">經費面向</text:p></table:table-cell><table:table-cell table:style-name="表格17.A1" office:value-type="string"><text:p text:style-name="P10">15</text:p></table:table-cell><table:table-cell table:style-name="表格17.A1" office:value-type="string"><text:p text:style-name="P10">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18" table:style-name="表格18">
        <table:table-column table:style-name="表格18.A"/>
        <table:table-column table:style-name="表格18.B"/>
        <table:table-column table:style-name="表格18.C" table:number-columns-repeated="3"/>
        <table:table-column table:style-name="表格18.F"/>
        <table:table-header-rows>
          <table:table-row table:style-name="表格18.1">
            <table:table-cell table:style-name="表格18.A1" office:value-type="string">
              <text:p text:style-name="P55">策略績效目標</text:p>
            </table:table-cell>
            <table:table-cell table:style-name="表格18.A1" office:value-type="string">
              <text:p text:style-name="P64">衡量指標</text:p>
            </table:table-cell>
            <table:table-cell table:style-name="表格18.A1" office:value-type="string">
              <text:p text:style-name="P64">原訂</text:p>
              <text:p text:style-name="P64">目標值</text:p>
            </table:table-cell>
            <table:table-cell table:style-name="表格18.A1" office:value-type="string">
              <text:p text:style-name="P64">達成</text:p>
              <text:p text:style-name="P64">目標值</text:p>
            </table:table-cell>
            <table:table-cell table:style-name="表格18.A1" office:value-type="string">
              <text:p text:style-name="P64">達成度</text:p>
            </table:table-cell>
            <table:table-cell table:style-name="表格18.F1" office:value-type="string">
              <text:p text:style-name="P64">績效衡量暨達成情形分析</text:p>
            </table:table-cell>
          </table:table-row>
        </table:table-header-rows>
        <table:table-row table:style-name="表格18.2">
          <table:table-cell table:style-name="表格18.A2" table:number-rows-spanned="2" office:value-type="string">
            <text:p text:style-name="P328">一、正確辦理各項戶籍</text:p>
            <text:p text:style-name="P540"><text:soft-page-break/>登記（10%）</text:p>
          </table:table-cell>
          <table:table-cell table:style-name="表格18.A2" office:value-type="string">
            <text:p text:style-name="P543">1、主管抽核戶籍<text:soft-page-break/>登記案件（5%）</text:p>
          </table:table-cell>
          <table:table-cell table:style-name="表格18.A2" office:value-type="string">
            <text:p text:style-name="P64">1100<text:soft-page-break/>件</text:p>
          </table:table-cell>
          <table:table-cell table:style-name="表格18.A2" office:value-type="string">
            <text:p text:style-name="P64">1100<text:soft-page-break/>件 </text:p>
          </table:table-cell>
          <table:table-cell table:style-name="表格18.A2" office:value-type="string">
            <text:p text:style-name="P64">100%</text:p>
          </table:table-cell>
          <table:table-cell table:style-name="表格18.F2" office:value-type="string">
            <text:p text:style-name="P469">1、衡量標準：抽核件數。 <text:s/></text:p>
            <text:p text:style-name="P66"><text:soft-page-break/>2、執行成果：</text:p>
            <text:p text:style-name="P285">101年度主管抽核戶籍登記案件共計1,100件。</text:p>
            <text:p text:style-name="P66">3、達成度：</text:p>
            <text:p text:style-name="P398">達成度100%，符合原訂目標值。</text:p>
          </table:table-cell>
        </table:table-row>
        <table:table-row table:style-name="表格18.3">
          <table:covered-table-cell/>
          <table:table-cell table:style-name="表格18.A2" office:value-type="string">
            <text:p text:style-name="P467"><text:span text:style-name="T26">2、定期舉行戶</text:span><text:span text:style-name="T26">政</text:span></text:p>
            <text:p text:style-name="P548">法令測驗（5%）</text:p>
          </table:table-cell>
          <table:table-cell table:style-name="表格18.A2" office:value-type="string">
            <text:p text:style-name="P64">1次</text:p>
          </table:table-cell>
          <table:table-cell table:style-name="表格18.A2" office:value-type="string">
            <text:p text:style-name="P64">1次</text:p>
          </table:table-cell>
          <table:table-cell table:style-name="表格18.A2" office:value-type="string">
            <text:p text:style-name="P64">100%</text:p>
          </table:table-cell>
          <table:table-cell table:style-name="表格18.F2" office:value-type="string">
            <text:p text:style-name="P469">1、衡量標準：舉辦次數。 <text:s/></text:p>
            <text:p text:style-name="P66">2、執行成果：</text:p>
            <text:p text:style-name="P398">為加強同仁之專業知識及法令素養，於101年辦理1次戶政法令測驗。</text:p>
            <text:p text:style-name="P66">3、達成度：</text:p>
            <text:p text:style-name="P398">達成度100%，符合原訂目標值。</text:p>
          </table:table-cell>
        </table:table-row>
        <table:table-row table:style-name="表格18.3">
          <table:table-cell table:style-name="表格18.A2" office:value-type="string">
            <text:p text:style-name="P341">績效分數</text:p>
          </table:table-cell>
          <table:table-cell table:style-name="表格18.F2" table:number-columns-spanned="5" office:value-type="string">
            <text:p text:style-name="P66">原始分數100分（權分10分）</text:p>
          </table:table-cell>
          <table:covered-table-cell/>
          <table:covered-table-cell/>
          <table:covered-table-cell/>
          <table:covered-table-cell/>
        </table:table-row>
        <table:table-row table:style-name="表格18.5">
          <table:table-cell table:style-name="表格18.A2" table:number-rows-spanned="2" office:value-type="string">
            <text:p text:style-name="P302">二、提供便捷之戶政服務措施（15%）</text:p>
            <text:p text:style-name="P302"/>
            <text:p text:style-name="P302"/>
            <text:p text:style-name="P302"/>
            <text:p text:style-name="P302"/>
            <text:p text:style-name="P302"/>
          </table:table-cell>
          <table:table-cell table:style-name="表格18.A2" office:value-type="string">
            <text:p text:style-name="P543">1、到校集中受理國中生初領國民身分證（10%）</text:p>
          </table:table-cell>
          <table:table-cell table:style-name="表格18.A2" office:value-type="string">
            <text:p text:style-name="P64">780張</text:p>
          </table:table-cell>
          <table:table-cell table:style-name="表格18.A2" office:value-type="string">
            <text:p text:style-name="P64">803張</text:p>
          </table:table-cell>
          <table:table-cell table:style-name="表格18.A2" office:value-type="string">
            <text:p text:style-name="P64">103%</text:p>
          </table:table-cell>
          <table:table-cell table:style-name="表格18.F2" office:value-type="string">
            <text:p text:style-name="P66">1、衡量標準：受理張數。</text:p>
            <text:p text:style-name="P66">2、執行成果：</text:p>
            <text:p text:style-name="P285">101年度到校集中受理國中生初領國民身分證案件共計803件。</text:p>
            <text:p text:style-name="P66">3、達成度：</text:p>
            <text:p text:style-name="P398">達成度103%，超出原訂目標值。</text:p>
          </table:table-cell>
        </table:table-row>
        <table:table-row table:style-name="表格18.5">
          <table:covered-table-cell/>
          <table:table-cell table:style-name="表格18.A2" office:value-type="string">
            <text:p text:style-name="P543">2、開立一次告知單（5%）</text:p>
          </table:table-cell>
          <table:table-cell table:style-name="表格18.A2" office:value-type="string">
            <text:p text:style-name="P64">1500張</text:p>
          </table:table-cell>
          <table:table-cell table:style-name="表格18.A2" office:value-type="string">
            <text:p text:style-name="P64">2366</text:p>
            <text:p text:style-name="P64">張</text:p>
          </table:table-cell>
          <table:table-cell table:style-name="表格18.A2" office:value-type="string">
            <text:p text:style-name="P193"><text:span text:style-name="T26">15</text:span><text:span text:style-name="T26">8%</text:span></text:p>
          </table:table-cell>
          <table:table-cell table:style-name="表格18.F2" office:value-type="string">
            <text:p text:style-name="P66">1、衡量標準：核發張數。</text:p>
            <text:p text:style-name="P66">2、執行成果：</text:p>
            <text:p text:style-name="P282"><text:span text:style-name="T26">101年度開立一次告知單案件共計</text:span><text:span text:style-name="T26">2,366</text:span><text:span text:style-name="T26">張。</text:span></text:p>
            <text:p text:style-name="P66">3、達成度：</text:p>
            <text:p text:style-name="P282"><text:span text:style-name="T26">達成度15</text:span><text:span text:style-name="T26">8%</text:span><text:span text:style-name="T26">，超出原訂目標值。</text:span></text:p>
          </table:table-cell>
        </table:table-row>
        <table:table-row table:style-name="表格18.7">
          <table:table-cell table:style-name="表格18.A2" office:value-type="string">
            <text:p text:style-name="P341">績效分數</text:p>
          </table:table-cell>
          <table:table-cell table:style-name="表格18.F2" table:number-columns-spanned="5" office:value-type="string">
            <text:p text:style-name="P66">原始分數100分（權分15分）</text:p>
          </table:table-cell>
          <table:covered-table-cell/>
          <table:covered-table-cell/>
          <table:covered-table-cell/>
          <table:covered-table-cell/>
        </table:table-row>
        <table:table-row table:style-name="表格18.8">
          <table:table-cell table:style-name="表格18.A2" office:value-type="string">
            <text:p text:style-name="P298"><text:span text:style-name="T26">三、提供多元化戶政</text:span><text:span text:style-name="T26">資訊</text:span><text:span text:style-name="T26">查詢（10%）</text:span></text:p>
          </table:table-cell>
          <table:table-cell table:style-name="表格18.A2" office:value-type="string">
            <text:p text:style-name="P66">定期辦理更新網站資訊內容（10%）</text:p>
          </table:table-cell>
          <table:table-cell table:style-name="表格18.A2" office:value-type="string">
            <text:p text:style-name="P64">12次</text:p>
            <text:p text:style-name="P66"/>
          </table:table-cell>
          <table:table-cell table:style-name="表格18.A2" office:value-type="string">
            <text:p text:style-name="P64">31次</text:p>
            <text:p text:style-name="P66"/>
          </table:table-cell>
          <table:table-cell table:style-name="表格18.A2" office:value-type="string">
            <text:p text:style-name="P64">258%</text:p>
          </table:table-cell>
          <table:table-cell table:style-name="表格18.F2" office:value-type="string">
            <text:p text:style-name="P66">1、衡量標準：更新次數。 <text:s/></text:p>
            <text:p text:style-name="P303">2、執行成果：</text:p>
            <text:p text:style-name="P399">101年度辦理更新本所網站資訊內容共計31次。</text:p>
            <text:p text:style-name="P302">3、達成度：</text:p>
            <text:p text:style-name="P413"><text:span text:style-name="T27">達成度</text:span><text:span text:style-name="T26">258%</text:span><text:span text:style-name="T27">，</text:span><text:span text:style-name="T26">超出原訂目標值。</text:span></text:p>
          </table:table-cell>
        </table:table-row>
        <table:table-row table:style-name="表格18.9">
          <table:table-cell table:style-name="表格18.A2" office:value-type="string">
            <text:p text:style-name="P341">績效分數</text:p>
          </table:table-cell>
          <table:table-cell table:style-name="表格18.F2" table:number-columns-spanned="5" office:value-type="string">
            <text:p text:style-name="P66">原始分數100分（權分10分）</text:p>
          </table:table-cell>
          <table:covered-table-cell/>
          <table:covered-table-cell/>
          <table:covered-table-cell/>
          <table:covered-table-cell/>
        </table:table-row>
        <table:table-row table:style-name="表格18.10">
          <table:table-cell table:style-name="表格18.A2" table:number-rows-spanned="2" office:value-type="string">
            <text:p text:style-name="P302">四、強化洽公服務禮儀訓練，提升民眾服務滿意度（10%）</text:p>
          </table:table-cell>
          <table:table-cell table:style-name="表格18.A2" office:value-type="string">
            <text:p text:style-name="P541"><text:span text:style-name="T26">1</text:span><text:span text:style-name="T27">、辦理服務禮儀教育訓練（</text:span><text:span text:style-name="T26">5%</text:span><text:span text:style-name="T27">）</text:span></text:p>
          </table:table-cell>
          <table:table-cell table:style-name="表格18.A2" office:value-type="string">
            <text:p text:style-name="P64">1次</text:p>
          </table:table-cell>
          <table:table-cell table:style-name="表格18.A2" office:value-type="string">
            <text:p text:style-name="P64">1次</text:p>
          </table:table-cell>
          <table:table-cell table:style-name="表格18.A2" office:value-type="string">
            <text:p text:style-name="P64">100%</text:p>
          </table:table-cell>
          <table:table-cell table:style-name="表格18.F2" office:value-type="string">
            <text:p text:style-name="P66">1、衡量標準：辦理次數。 <text:s/></text:p>
            <text:p text:style-name="P303">2、執行成果：</text:p>
            <text:p text:style-name="P399">101年度運用召開所務<text:soft-page-break/>會議之機會，辦理同仁服務禮儀教育訓練計1次。</text:p>
            <text:p text:style-name="P66">3、達成度：</text:p>
            <text:p text:style-name="P398">達成度100%，符合原訂目標值。</text:p>
          </table:table-cell>
        </table:table-row>
        <table:table-row table:style-name="表格18.10">
          <table:covered-table-cell/>
          <table:table-cell table:style-name="表格18.A2" office:value-type="string">
            <text:p text:style-name="P541"><text:span text:style-name="T26">2</text:span><text:span text:style-name="T27">、辦理為民服務禮儀及電話</text:span><text:span text:style-name="T27">禮貌</text:span><text:span text:style-name="T27">測試（</text:span><text:span text:style-name="T26">5%</text:span><text:span text:style-name="T27">）</text:span></text:p>
          </table:table-cell>
          <table:table-cell table:style-name="表格18.A2" office:value-type="string">
            <text:p text:style-name="P64">12次</text:p>
          </table:table-cell>
          <table:table-cell table:style-name="表格18.A2" office:value-type="string">
            <text:p text:style-name="P64">12次</text:p>
          </table:table-cell>
          <table:table-cell table:style-name="表格18.A2" office:value-type="string">
            <text:p text:style-name="P64">100%</text:p>
          </table:table-cell>
          <table:table-cell table:style-name="表格18.F2" office:value-type="string">
            <text:p text:style-name="P66">1、衡量標準：辦理次數。 <text:s/></text:p>
            <text:p text:style-name="P66">2、執行成果：</text:p>
            <text:p text:style-name="P398">101年度辦理同仁為民服務禮儀及電話禮貌測試計12次。</text:p>
            <text:p text:style-name="P66">3、達成度：</text:p>
            <text:p text:style-name="P398">達成度100%，符合原訂目標值。</text:p>
          </table:table-cell>
        </table:table-row>
        <table:table-row table:style-name="表格18.10">
          <table:table-cell table:style-name="表格18.A2" office:value-type="string">
            <text:p text:style-name="P341">績效分數</text:p>
          </table:table-cell>
          <table:table-cell table:style-name="表格18.F2" table:number-columns-spanned="5" office:value-type="string">
            <text:p text:style-name="P66">原始分數100分（權分10分）</text:p>
          </table:table-cell>
          <table:covered-table-cell/>
          <table:covered-table-cell/>
          <table:covered-table-cell/>
          <table:covered-table-cell/>
        </table:table-row>
        <table:table-row table:style-name="表格18.10">
          <table:table-cell table:style-name="表格18.A2" office:value-type="string">
            <text:p text:style-name="P302">五、主動探查民意趨勢，建立和善之顧客關係（10%）</text:p>
          </table:table-cell>
          <table:table-cell table:style-name="表格18.A2" office:value-type="string">
            <text:p text:style-name="P192"><text:span text:style-name="T26">辦理民眾服務滿意</text:span><text:span text:style-name="T26">度調查</text:span><text:span text:style-name="T26">（10%）</text:span></text:p>
          </table:table-cell>
          <table:table-cell table:style-name="表格18.A2" office:value-type="string">
            <text:p text:style-name="P64">80%</text:p>
          </table:table-cell>
          <table:table-cell table:style-name="表格18.A2" office:value-type="string">
            <text:p text:style-name="P64">90.3%</text:p>
          </table:table-cell>
          <table:table-cell table:style-name="表格18.A2" office:value-type="string">
            <text:p text:style-name="P193"><text:span text:style-name="T26">11</text:span><text:span text:style-name="T26">3</text:span><text:span text:style-name="T26">%</text:span></text:p>
          </table:table-cell>
          <table:table-cell table:style-name="表格18.F2" office:value-type="string">
            <text:p text:style-name="P66">1、衡量標準：民眾滿意度 <text:s/></text:p>
            <text:p text:style-name="P66">2、執行成果：</text:p>
            <text:p text:style-name="P286">101年度辦理民眾服務滿意度調查，經統計分析調查結果，民眾服務滿意度為90.3%。</text:p>
            <text:p text:style-name="P66">3、達成度：</text:p>
            <text:p text:style-name="P413"><text:span text:style-name="T26">達成度11</text:span><text:span text:style-name="T26">3</text:span><text:span text:style-name="T26">%，超出原訂目標值。</text:span></text:p>
          </table:table-cell>
        </table:table-row>
        <table:table-row table:style-name="表格18.10">
          <table:table-cell table:style-name="表格18.A2" office:value-type="string">
            <text:p text:style-name="P341">績效分數</text:p>
          </table:table-cell>
          <table:table-cell table:style-name="表格18.F2" table:number-columns-spanned="5" office:value-type="string">
            <text:p text:style-name="P66">原始分數100分（權分10分）</text:p>
          </table:table-cell>
          <table:covered-table-cell/>
          <table:covered-table-cell/>
          <table:covered-table-cell/>
          <table:covered-table-cell/>
        </table:table-row>
        <table:table-row table:style-name="表格18.10">
          <table:table-cell table:style-name="表格18.A2" office:value-type="string">
            <text:p text:style-name="P302">六、建構創新服務方式，整合機關服務資源（5%）</text:p>
          </table:table-cell>
          <table:table-cell table:style-name="表格18.A2" office:value-type="string">
            <text:p text:style-name="P66">運用社會資源（如里、鄰長）協助宣導戶政法令（5%）</text:p>
          </table:table-cell>
          <table:table-cell table:style-name="表格18.A2" office:value-type="string">
            <text:p text:style-name="P64">2次</text:p>
          </table:table-cell>
          <table:table-cell table:style-name="表格18.A2" office:value-type="string">
            <text:p text:style-name="P64">6次</text:p>
          </table:table-cell>
          <table:table-cell table:style-name="表格18.A2" office:value-type="string">
            <text:p text:style-name="P64">300%</text:p>
          </table:table-cell>
          <table:table-cell table:style-name="表格18.F2" office:value-type="string">
            <text:p text:style-name="P66">1、衡量標準：辦理次數。 <text:s/></text:p>
            <text:p text:style-name="P66">2、執行成果：</text:p>
            <text:p text:style-name="P285">101年度請本轄里、鄰長協助宣導戶政法令共計6次。</text:p>
            <text:p text:style-name="P66">3、達成度：</text:p>
            <text:p text:style-name="P398">達成度300%，超出原訂目標值。</text:p>
          </table:table-cell>
        </table:table-row>
        <table:table-row table:style-name="表格18.10">
          <table:table-cell table:style-name="表格18.A2" office:value-type="string">
            <text:p text:style-name="P341">績效分數</text:p>
          </table:table-cell>
          <table:table-cell table:style-name="表格18.F2" table:number-columns-spanned="5" office:value-type="string">
            <text:p text:style-name="P66">原始分數100分（權分5分）</text:p>
          </table:table-cell>
          <table:covered-table-cell/>
          <table:covered-table-cell/>
          <table:covered-table-cell/>
          <table:covered-table-cell/>
        </table:table-row>
        <table:table-row table:style-name="表格18.10">
          <table:table-cell table:style-name="表格18.A2" table:number-rows-spanned="2" office:value-type="string">
            <text:p text:style-name="P302">七、加強簡政便民措施，全面提升服務品質（10%）</text:p>
          </table:table-cell>
          <table:table-cell table:style-name="表格18.A2" office:value-type="string">
            <text:p text:style-name="P543">1、辦理到府服務、通信申請戶籍謄本（5%）</text:p>
          </table:table-cell>
          <table:table-cell table:style-name="表格18.A2" office:value-type="string">
            <text:p text:style-name="P64">20件</text:p>
          </table:table-cell>
          <table:table-cell table:style-name="表格18.A2" office:value-type="string">
            <text:p text:style-name="P64">22件</text:p>
          </table:table-cell>
          <table:table-cell table:style-name="表格18.A2" office:value-type="string">
            <text:p text:style-name="P64">110%</text:p>
          </table:table-cell>
          <table:table-cell table:style-name="表格18.F2" office:value-type="string">
            <text:p text:style-name="P66">1、衡量標準：受理件數。</text:p>
            <text:p text:style-name="P66">2、執行成果：</text:p>
            <text:p text:style-name="P286">101年度辦理到府服務、通信申請戶籍謄本共計22件。</text:p>
            <text:p text:style-name="P66">3、達成度：</text:p>
            <text:p text:style-name="P398">達成度110%，超出原訂目標值。</text:p>
          </table:table-cell>
        </table:table-row>
        <table:table-row table:style-name="表格18.10">
          <table:covered-table-cell/>
          <table:table-cell table:style-name="表格18.A2" office:value-type="string">
            <text:p text:style-name="P543">2、實施中午彈性上班（5%）</text:p>
          </table:table-cell>
          <table:table-cell table:style-name="表格18.A2" office:value-type="string">
            <text:p text:style-name="P64">1000件</text:p>
          </table:table-cell>
          <table:table-cell table:style-name="表格18.A2" office:value-type="string">
            <text:p text:style-name="P64">1548件</text:p>
          </table:table-cell>
          <table:table-cell table:style-name="表格18.A2" office:value-type="string">
            <text:p text:style-name="P193"><text:span text:style-name="T26">15</text:span><text:span text:style-name="T26">5</text:span><text:span text:style-name="T26">%</text:span></text:p>
          </table:table-cell>
          <table:table-cell table:style-name="表格18.F2" office:value-type="string">
            <text:p text:style-name="P66">1、衡量標準：受理件數。</text:p>
            <text:p text:style-name="P66">2、執行成果：</text:p>
            <text:p text:style-name="P283"><text:soft-page-break/><text:span text:style-name="T26">101年度實施中午彈性上班</text:span><text:span text:style-name="T26">，受理各項戶籍登記，</text:span><text:span text:style-name="T26">共計1,548件。</text:span></text:p>
            <text:p text:style-name="P66">3、達成度：</text:p>
            <text:p text:style-name="P413"><text:span text:style-name="T26">達成度15</text:span><text:span text:style-name="T26">5</text:span><text:span text:style-name="T26">%，超出原訂目標值。</text:span></text:p>
          </table:table-cell>
        </table:table-row>
        <table:table-row table:style-name="表格18.10">
          <table:table-cell table:style-name="表格18.A2" office:value-type="string">
            <text:p text:style-name="P341">績效分數</text:p>
          </table:table-cell>
          <table:table-cell table:style-name="表格18.F2" table:number-columns-spanned="5" office:value-type="string">
            <text:p text:style-name="P66">原始分數100分（權分10分）</text:p>
          </table:table-cell>
          <table:covered-table-cell/>
          <table:covered-table-cell/>
          <table:covered-table-cell/>
          <table:covered-table-cell/>
        </table:table-row>
      </table:table>
      <text:p text:style-name="P43">（二）人力面向策略績效目標（權數為15%）</text:p>
      <table:table table:name="表格19" table:style-name="表格19">
        <table:table-column table:style-name="表格19.A"/>
        <table:table-column table:style-name="表格19.B"/>
        <table:table-column table:style-name="表格19.C" table:number-columns-repeated="3"/>
        <table:table-column table:style-name="表格19.F"/>
        <table:table-header-rows>
          <table:table-row table:style-name="表格19.1">
            <table:table-cell table:style-name="表格19.A1" office:value-type="string">
              <text:p text:style-name="P159">策略績效目標</text:p>
            </table:table-cell>
            <table:table-cell table:style-name="表格19.A1" office:value-type="string">
              <text:p text:style-name="P64">衡量指標</text:p>
            </table:table-cell>
            <table:table-cell table:style-name="表格19.A1" office:value-type="string">
              <text:p text:style-name="P64">原訂</text:p>
              <text:p text:style-name="P64">目標值</text:p>
            </table:table-cell>
            <table:table-cell table:style-name="表格19.A1" office:value-type="string">
              <text:p text:style-name="P64">達成</text:p>
              <text:p text:style-name="P64">目標值</text:p>
            </table:table-cell>
            <table:table-cell table:style-name="表格19.A1" office:value-type="string">
              <text:p text:style-name="P64">達成度</text:p>
            </table:table-cell>
            <table:table-cell table:style-name="表格19.F1" office:value-type="string">
              <text:p text:style-name="P64">績效衡量暨達成情形分析</text:p>
            </table:table-cell>
          </table:table-row>
        </table:table-header-rows>
        <table:table-row table:style-name="表格19.1">
          <table:table-cell table:style-name="表格19.A2" office:value-type="string">
            <text:list xml:id="list3890083660656122203" text:style-name="WW8Num49">
              <text:list-item>
                <text:p text:style-name="P77">控管編制員額。（2%）</text:p>
              </text:list-item>
            </text:list>
          </table:table-cell>
          <table:table-cell table:style-name="表格19.A2" office:value-type="string">
            <text:p text:style-name="P69">機關編制員額成長率（2%）</text:p>
          </table:table-cell>
          <table:table-cell table:style-name="表格19.A2" office:value-type="string">
            <text:p text:style-name="P65">0%</text:p>
          </table:table-cell>
          <table:table-cell table:style-name="表格19.A2" office:value-type="string">
            <text:p text:style-name="P64">0%</text:p>
          </table:table-cell>
          <table:table-cell table:style-name="表格19.A2" office:value-type="string">
            <text:p text:style-name="P64">100%</text:p>
          </table:table-cell>
          <table:table-cell table:style-name="表格19.F2" office:value-type="string">
            <text:p text:style-name="P362">1、衡量標準：(本年度編制員額-上年度編制員額)/ 上年度編制員額ｘ100%</text:p>
            <text:p text:style-name="P374">1.數值≦0%時，核給2分。</text:p>
            <text:p text:style-name="P374">2.0%＜數值≦5%時，核給1.5分。</text:p>
            <text:p text:style-name="P374">3.5%＜數值≦10%時，核給1分。</text:p>
            <text:p text:style-name="P375">4.數值＞10%時，核給0分。</text:p>
            <text:p text:style-name="P66">2、執行成果：</text:p>
            <text:p text:style-name="P285">本所編制員額100年度20人，101年度20人，增置編制人員0人。</text:p>
            <text:p text:style-name="P66">3、達成度：</text:p>
            <text:p text:style-name="P398">達成度100%，符合原訂目標值。</text:p>
          </table:table-cell>
        </table:table-row>
        <table:table-row table:style-name="表格19.1">
          <table:table-cell table:style-name="表格19.A2" office:value-type="string">
            <text:p text:style-name="P69">績效分數</text:p>
          </table:table-cell>
          <table:table-cell table:style-name="表格19.F2" table:number-columns-spanned="5" office:value-type="string">
            <text:p text:style-name="P66">原始分數100分（權分2分）</text:p>
          </table:table-cell>
          <table:covered-table-cell/>
          <table:covered-table-cell/>
          <table:covered-table-cell/>
          <table:covered-table-cell/>
        </table:table-row>
        <table:table-row table:style-name="表格19.1">
          <table:table-cell table:style-name="表格19.A2" table:number-rows-spanned="2" office:value-type="string">
            <text:list xml:id="list36533372" text:continue-numbering="true" text:style-name="WW8Num49">
              <text:list-item>
                <text:p text:style-name="P77">約聘僱員額及職等嚴格控管（4%）</text:p>
              </text:list-item>
            </text:list>
          </table:table-cell>
          <table:table-cell table:style-name="表格19.A2" office:value-type="string">
            <text:p text:style-name="P544">1、約聘僱員額成長率（2%）</text:p>
          </table:table-cell>
          <table:table-cell table:style-name="表格19.A2" office:value-type="string">
            <text:p text:style-name="P65">0%</text:p>
          </table:table-cell>
          <table:table-cell table:style-name="表格19.A2" office:value-type="string">
            <text:p text:style-name="P64">0%</text:p>
          </table:table-cell>
          <table:table-cell table:style-name="表格19.A2" office:value-type="string">
            <text:p text:style-name="P64">100%</text:p>
          </table:table-cell>
          <table:table-cell table:style-name="表格19.F2" office:value-type="string">
            <text:p text:style-name="P362">1、衡量標準：(本年度以縣款僱用之約聘僱員額總數-上年度以縣款僱用之約聘僱員額總數)/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549"><text:soft-page-break/>本所約聘僱員額100年度0人，101年度0人，增置約聘僱人員0人。</text:p>
            <text:p text:style-name="P66">3、達成度：</text:p>
            <text:p text:style-name="P398">達成度100%，符合原訂目標值。</text:p>
          </table:table-cell>
        </table:table-row>
        <table:table-row table:style-name="表格19.1">
          <table:covered-table-cell/>
          <table:table-cell table:style-name="表格19.A2" office:value-type="string">
            <text:p text:style-name="P551">2、約聘僱核定職等變化率（2%）</text:p>
          </table:table-cell>
          <table:table-cell table:style-name="表格19.A2" office:value-type="string">
            <text:p text:style-name="P65">0%</text:p>
          </table:table-cell>
          <table:table-cell table:style-name="表格19.A2" office:value-type="string">
            <text:p text:style-name="P64">0%</text:p>
          </table:table-cell>
          <table:table-cell table:style-name="表格19.A2" office:value-type="string">
            <text:p text:style-name="P64">100%</text:p>
          </table:table-cell>
          <table:table-cell table:style-name="表格19.F2" office:value-type="string">
            <text:p text:style-name="P362">1、衡量標準：(本年度以縣款僱用之約聘僱員額涉提高職等人數)/上年度以縣款僱用之約聘僱員額總數ｘ100%</text:p>
            <text:p text:style-name="P374">1.數值≦0%時，核給2分。</text:p>
            <text:p text:style-name="P374">2.0%＜數值≦5%時，核給1分。</text:p>
            <text:p text:style-name="P375">3.數值＞5%時，核給0分。</text:p>
            <text:p text:style-name="P66">2、執行成果：</text:p>
            <text:p text:style-name="P555">本所約聘僱員額總數</text:p>
            <text:p text:style-name="P555">100年度0人，101年度</text:p>
            <text:p text:style-name="P555">約聘僱員額涉提高職</text:p>
            <text:p text:style-name="P555">等人數0人，約聘僱核</text:p>
            <text:p text:style-name="P555">定職等變化率0%。</text:p>
            <text:p text:style-name="P66">3、達成度：</text:p>
            <text:p text:style-name="P554">達成度100%，符合原</text:p>
            <text:p text:style-name="P428">訂目標值。</text:p>
          </table:table-cell>
        </table:table-row>
        <table:table-row table:style-name="表格19.1">
          <table:table-cell table:style-name="表格19.A2" office:value-type="string">
            <text:p text:style-name="P53">績效分數</text:p>
          </table:table-cell>
          <table:table-cell table:style-name="表格19.F2" table:number-columns-spanned="5" office:value-type="string">
            <text:p text:style-name="P66">原始分數100分（權分4分）</text:p>
          </table:table-cell>
          <table:covered-table-cell/>
          <table:covered-table-cell/>
          <table:covered-table-cell/>
          <table:covered-table-cell/>
        </table:table-row>
        <table:table-row table:style-name="表格19.1">
          <table:table-cell table:style-name="表格19.A2" office:value-type="string">
            <text:list xml:id="list36553556" text:continue-numbering="true" text:style-name="WW8Num49">
              <text:list-item>
                <text:p text:style-name="P77">推動公務人員終身學習（9%）</text:p>
              </text:list-item>
            </text:list>
          </table:table-cell>
          <table:table-cell table:style-name="表格19.A2" office:value-type="string">
            <text:p text:style-name="P69">平均終身學習時數（9%）</text:p>
          </table:table-cell>
          <table:table-cell table:style-name="表格19.A2" office:value-type="string">
            <text:p text:style-name="P65">40小時</text:p>
          </table:table-cell>
          <table:table-cell table:style-name="表格19.A2" office:value-type="string">
            <text:p text:style-name="P64">88小時</text:p>
          </table:table-cell>
          <table:table-cell table:style-name="表格19.A2" office:value-type="string">
            <text:p text:style-name="P193"><text:span text:style-name="T26">2</text:span><text:span text:style-name="T26">2</text:span><text:span text:style-name="T26">0%</text:span></text:p>
          </table:table-cell>
          <table:table-cell table:style-name="表格19.F2" office:value-type="string">
            <text:p text:style-name="P30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text:soft-page-break/>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66">2、執行成果：</text:p>
            <text:p text:style-name="P557">101年度本所同仁平均終身學習時數88小時。</text:p>
            <text:p text:style-name="P66">3、達成度：</text:p>
            <text:p text:style-name="P413"><text:span text:style-name="T26">達成度2</text:span><text:span text:style-name="T26">2</text:span><text:span text:style-name="T26">0%，超出原訂目標值。</text:span></text:p>
          </table:table-cell>
        </table:table-row>
        <table:table-row table:style-name="表格19.1">
          <table:table-cell table:style-name="表格19.A2" office:value-type="string">
            <text:p text:style-name="P66">績效分數</text:p>
          </table:table-cell>
          <table:table-cell table:style-name="表格19.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20" table:style-name="表格20">
        <table:table-column table:style-name="表格20.A"/>
        <table:table-column table:style-name="表格20.B"/>
        <table:table-column table:style-name="表格20.C" table:number-columns-repeated="3"/>
        <table:table-column table:style-name="表格20.F"/>
        <table:table-header-rows>
          <table:table-row table:style-name="表格20.1">
            <table:table-cell table:style-name="表格20.A1" office:value-type="string">
              <text:p text:style-name="P159">策略績效目標</text:p>
            </table:table-cell>
            <table:table-cell table:style-name="表格20.A1" office:value-type="string">
              <text:p text:style-name="P64">衡量指標</text:p>
            </table:table-cell>
            <table:table-cell table:style-name="表格20.A1" office:value-type="string">
              <text:p text:style-name="P64">原訂</text:p>
              <text:p text:style-name="P64">目標值</text:p>
            </table:table-cell>
            <table:table-cell table:style-name="表格20.A1" office:value-type="string">
              <text:p text:style-name="P64">達成</text:p>
              <text:p text:style-name="P64">目標值</text:p>
            </table:table-cell>
            <table:table-cell table:style-name="表格20.A1" office:value-type="string">
              <text:p text:style-name="P64">達成度</text:p>
            </table:table-cell>
            <table:table-cell table:style-name="表格20.F1" office:value-type="string">
              <text:p text:style-name="P64">績效衡量暨達成情形分析</text:p>
            </table:table-cell>
          </table:table-row>
        </table:table-header-rows>
        <table:table-row table:style-name="表格20.1">
          <table:table-cell table:style-name="表格20.A2" office:value-type="string">
            <text:p text:style-name="P475"><text:span text:style-name="T26">一、</text:span><text:span text:style-name="T26">節約政府支出，邁向財政收支平衡</text:span></text:p>
            <text:p text:style-name="P428">（15%）</text:p>
          </table:table-cell>
          <table:table-cell table:style-name="表格20.A2" office:value-type="string">
            <text:p text:style-name="P66">各單位當年度經常門經費賸餘數（不含人事費）與預算數（不含人事費）百分比（15%）</text:p>
          </table:table-cell>
          <table:table-cell table:style-name="表格20.A2" office:value-type="string">
            <text:p text:style-name="P64">2%</text:p>
          </table:table-cell>
          <table:table-cell table:style-name="表格20.A2" office:value-type="string">
            <text:p text:style-name="P64">2%</text:p>
          </table:table-cell>
          <table:table-cell table:style-name="表格20.A2" office:value-type="string">
            <text:p text:style-name="P193"><text:span text:style-name="T26">100%</text:span></text:p>
          </table:table-cell>
          <table:table-cell table:style-name="表格20.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 2﹪者90分。</text:p>
            <text:p text:style-name="P376">3.節餘率未達1.5﹪者80分。</text:p>
            <text:p text:style-name="P376">4.節餘率未達1﹪者70分。</text:p>
            <text:p text:style-name="P375">5.節餘率未達0.5﹪者60分。</text:p>
            <text:p text:style-name="P66"><text:soft-page-break/>2、執行成果：</text:p>
            <text:p text:style-name="P286">本所101年度經常門經費賸餘數，經統計執行結果，節餘率為2%。</text:p>
            <text:p text:style-name="P72">3、達成度：</text:p>
            <text:p text:style-name="P398">達成度100%，符合原訂目標值。</text:p>
          </table:table-cell>
        </table:table-row>
        <table:table-row table:style-name="表格20.1">
          <table:table-cell table:style-name="表格20.A2" office:value-type="string">
            <text:p text:style-name="P66">績效分數</text:p>
          </table:table-cell>
          <table:table-cell table:style-name="表格20.F2" table:number-columns-spanned="5" office:value-type="string">
            <text:p text:style-name="P66">原始分數100分（權分15分）</text:p>
          </table:table-cell>
          <table:covered-table-cell/>
          <table:covered-table-cell/>
          <table:covered-table-cell/>
          <table:covered-table-cell/>
        </table:table-row>
      </table:table>
      <text:p text:style-name="P442"/>
      <text:p text:style-name="P443">參、未達項目目標檢討</text:p>
      <table:table table:name="表格21" table:style-name="表格21">
        <table:table-column table:style-name="表格21.A"/>
        <table:table-column table:style-name="表格21.B"/>
        <table:table-column table:style-name="表格21.C" table:number-columns-repeated="2"/>
        <table:table-column table:style-name="表格21.E"/>
        <table:table-header-rows>
          <table:table-row table:style-name="表格21.1">
            <table:table-cell table:style-name="表格21.A1" office:value-type="string">
              <text:p text:style-name="P159">策略績效目標</text:p>
            </table:table-cell>
            <table:table-cell table:style-name="表格21.A1" office:value-type="string">
              <text:p text:style-name="P64">衡量指標</text:p>
            </table:table-cell>
            <table:table-cell table:style-name="表格21.A1" office:value-type="string">
              <text:p text:style-name="P64">原訂</text:p>
              <text:p text:style-name="P64">目標值</text:p>
            </table:table-cell>
            <table:table-cell table:style-name="表格21.A1" office:value-type="string">
              <text:p text:style-name="P64">達成度</text:p>
              <text:p text:style-name="P64">差異值</text:p>
            </table:table-cell>
            <table:table-cell table:style-name="表格21.E1" office:value-type="string">
              <text:p text:style-name="P64">未達成原因分析暨因應策略</text:p>
            </table:table-cell>
          </table:table-row>
        </table:table-header-rows>
        <table:table-row table:style-name="表格21.2">
          <table:table-cell table:style-name="表格21.A1" office:value-type="string">
            <text:p text:style-name="P64">無</text:p>
          </table:table-cell>
          <table:table-cell table:style-name="表格21.B2" office:value-type="string">
            <text:p text:style-name="P66"/>
          </table:table-cell>
          <table:table-cell table:style-name="表格21.B2" office:value-type="string">
            <text:p text:style-name="P64"/>
          </table:table-cell>
          <table:table-cell table:style-name="表格21.B2" office:value-type="string">
            <text:p text:style-name="P64"/>
          </table:table-cell>
          <table:table-cell table:style-name="表格21.E2" office:value-type="string">
            <text:p text:style-name="P66"/>
          </table:table-cell>
        </table:table-row>
      </table:table>
      <text:p text:style-name="P442"/>
      <text:p text:style-name="P443">肆、績效總評</text:p>
      <text:p text:style-name="P252"><text:span text:style-name="T33">本所101年度7項</text:span><text:span text:style-name="T26">業務面向策略績效目標項下，訂定11項衡量指標，至年終檢討執行成效，計有11項衡量指標達成原訂績效目標值。</text:span></text:p>
      <text:p text:style-name="P252"><text:span text:style-name="T33">有關101年度各項</text:span><text:span text:style-name="T26">績效目標執行成果，分析說明如下：</text:span></text:p>
      <text:p text:style-name="P462"><text:span text:style-name="T26">一、因應電子化政府之趨勢及推廣「多用網路、少用馬路」之便民措施，定期辦理更新網站資訊內容，提供民眾多元化戶政資訊查詢服務。</text:span><text:span text:style-name="T26">101</text:span><text:span text:style-name="T26">年度戶所網站共辦理31次資訊內容更新，達成率258%，已超出原訂目標。</text:span></text:p>
      <text:p text:style-name="P462"><text:span text:style-name="T26">二、為提供民眾更優質、便捷的服務，本所積極辦理到校集中受理國中生初領國民身分證803件，開立一次告知單2,366件，達成度分別為103%與15</text:span><text:span text:style-name="T26">8</text:span><text:span text:style-name="T26">%，兩者均超出原訂目標值。</text:span></text:p>
      <text:p text:style-name="P462"><text:span text:style-name="T26">三、運用社會資源(如里、鄰長)協助宣導戶政法令，建構創新服務方式，整合機關服務資源，以建立和善之顧客</text:span><text:span text:style-name="T69">關係。</text:span><text:span text:style-name="T69">101</text:span><text:span text:style-name="T26">年度請本轄里、鄰長協助宣導戶政法令共計6次，達成率300%，已超出原訂目標值。</text:span></text:p>
      <text:p text:style-name="P462"><text:span text:style-name="T26">四、辦理到府服務、通信申請戶籍謄本等簡政便民措施，全面提升服務品質。</text:span><text:span text:style-name="T26">101</text:span><text:span text:style-name="T26">年度辦理到府服務、通信申請戶籍謄本共計22件，達成率110%，已超出原訂目標</text:span><text:span text:style-name="T26">值</text:span><text:span text:style-name="T26">。</text:span></text:p>
      <text:p text:style-name="P443"/>
      <text:p text:style-name="P443">伍、施政成果具體事蹟</text:p>
      <text:p text:style-name="P441"><text:span text:style-name="T26">一、</text:span><text:span text:style-name="T64">「戶地稅</text:span><text:span text:style-name="T35">-</text:span><text:span text:style-name="T64">互易通便民服務網」及「</text:span><text:span text:style-name="T26">社福系統線上申辦」</text:span><text:span text:style-name="T64">實施計畫：</text:span></text:p>
      <text:p text:style-name="P413"><text:span text:style-name="T26">辦理「戶地稅-互易通便民服務網」及</text:span><text:span text:style-name="T64">「</text:span><text:span text:style-name="T26">社福系統線上申辦」實施計畫，藉由機關橫向連結，建構完整服務網，凡受理民眾姓名變更、戶籍遷徙登記或申請社會福利補助，均協助民眾於各機關辦理個人基本資料之變更或代民眾提出社會福利補助申請，減少民眾財政負擔及往返奔波，以確保民眾權益。</text:span></text:p>
      <text:p text:style-name="P192"><text:span text:style-name="T26">二、</text:span><text:span text:style-name="T64">「到府服務」便民服務措施：</text:span></text:p>
      <text:p text:style-name="P536"><text:span text:style-name="T71">對於轄區內民眾，如因年邁、身心障礙、疾病等行動不便等原因，須申請印鑑登記或變更、補領國民身分證者，得向本所提出</text:span><text:span text:style-name="T26">到府服務之申請</text:span><text:span text:style-name="T71">，</text:span><text:span text:style-name="T26">101年度計受理15件。</text:span></text:p>
      <text:p text:style-name="P441"><text:span text:style-name="T66">三、</text:span><text:span text:style-name="T64">「</text:span><text:span text:style-name="T26">通信申請戶籍謄本</text:span><text:span text:style-name="T64">」便民服務措施：</text:span></text:p>
      <text:p text:style-name="P560">為便利遠地民眾申辦戶籍謄本，101年度計受理7件通信申請戶籍謄本案件。</text:p>
      <text:p text:style-name="P441"><text:span text:style-name="T26">四、</text:span><text:span text:style-name="T35">「民意戶即通」服務執行計畫：</text:span></text:p>
      <text:p text:style-name="P534"><text:span text:style-name="T26">配合縣府創新便民服務措施，主動協助各里長轉交提案單，便利民眾反</text:span><text:span text:style-name="T26">映</text:span><text:span text:style-name="T26">縣政應興應革意見；</text:span><text:soft-page-break/><text:span text:style-name="T26">並提供空白申請書表，免除民眾往返奔波之不便，提升為民服務之品質。</text:span></text:p>
      <text:p text:style-name="P449">五、簡化內部行政作業及申辦案件流程：</text:p>
      <text:p text:style-name="P398">為提升行政效率，定期檢討簡化內部行政作業及申辦案件流程，101年度計建請「內政部透過財團法人海峽交流基金會洽請海峽兩岸關係協會建議大陸公證處受理民眾調解離婚案件時，應告知民眾須一併公證離婚調解書等文件後，再經財團法人海峽交流基金會驗證一案」1件。</text:p>
      <text:p text:style-name="P449">六、提供多元化戶政資訊查詢：</text:p>
      <text:p text:style-name="P398">因應電子化政府之趨勢及推廣「多用網路、少用馬路」之便民措施，定期辦理更新網站資訊內容，提供民眾多元化戶政資訊查詢服務。101年度本所網站共辦理31次資訊內容更新。</text:p>
      <text:p text:style-name="P449">七、民眾服務滿意度調查：</text:p>
      <text:p text:style-name="P562">101年度辦理民眾服務滿意度調查，經統計分析調查結果，民眾服務滿意度為90.3%。</text:p>
      <text:p text:style-name="P456">八、為提供民眾更優質、便捷的服務，本所積極辦理到校集中受理國中生初領國民身分證及實施中午彈性上班，除了便利學生取得身分證外，上班族更可利用中午休息時間到所申辦各項戶籍登記案件，使廣大之上班族，得利用本項便民服務措施，不用請假即可完成各項戶籍登記。</text:p>
      <text:p text:style-name="P562"/>
      <text:p text:style-name="P563"/>
      <text:p text:style-name="P26"/>
      <text:p text:style-name="P26"/>
      <text:p text:style-name="P26"/>
      <text:p text:style-name="P26"/>
      <text:p text:style-name="P26"/>
      <text:p text:style-name="P26"/>
      <text:p text:style-name="P26"/>
      <text:p text:style-name="P26"/>
      <text:p text:style-name="P26"/>
      <text:p text:style-name="P30"/>
      <text:p text:style-name="P30"/>
      <text:p text:style-name="P30"/>
      <text:p text:style-name="P32"/>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6"><text:span text:style-name="T14">(</text:span><text:span text:style-name="T18">本頁空白</text:span><text:span text:style-name="T14">)</text:span></text:p>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26"/>
      <text:p text:style-name="P26">線西鄉戶政事務所101年度施政績效報告</text:p>
      <text:p text:style-name="P32">壹、前言</text:p>
      <text:p text:style-name="P252"><text:span text:style-name="T27">為正確戶籍登記，嚴密戶籍管理，提升行政效能，加強便民服務，貫徹「顧客導向」理念，建置人性化洽公環境，本所依據彰化縣政府年度施政方針，配合中程施政計畫及核定預算額度，並針對當前社會狀況及本所發展需要，編定</text:span><text:span text:style-name="T26">101</text:span><text:span text:style-name="T27">年度施政計畫，據以執行。而為有效落實施政績效，特就績效目標衡量面向，由業務承辦人針對各衡量指標，逐項檢視執行成果，進行評量後，綜合整體績效評估報告，以</text:span><text:span text:style-name="T27">作</text:span><text:span text:style-name="T27">為未來檢討策進之參據。</text:span></text:p>
      <text:p text:style-name="P32"/>
      <text:p text:style-name="P34">貳、線西鄉戶政事務所目標達成情形</text:p>
      <text:p text:style-name="P42">一、績效達成情形</text:p>
      <text:p text:style-name="P42"><draw:frame draw:style-name="fr1" draw:name="框架5" text:anchor-type="paragraph" svg:y="0.497cm" svg:width="14.178cm" draw:z-index="4"><draw:text-box fo:min-height="0.058cm"><table:table table:name="表格22" table:style-name="表格22"><table:table-column table:style-name="表格22.A"/><table:table-column table:style-name="表格22.B"/><table:table-column table:style-name="表格22.C"/><table:table-column table:style-name="表格22.D"/><table:table-row table:style-name="表格22.1"><table:table-cell table:style-name="表格22.A1" office:value-type="string"><text:p text:style-name="P11">績效目標衡量面向</text:p></table:table-cell><table:table-cell table:style-name="表格22.A1" office:value-type="string"><text:p text:style-name="P10">權重配分</text:p></table:table-cell><table:table-cell table:style-name="表格22.A1" office:value-type="string"><text:p text:style-name="P10">自評得分</text:p></table:table-cell><table:table-cell table:style-name="表格22.D1" office:value-type="string"><text:p text:style-name="P10">總分</text:p></table:table-cell></table:table-row><table:table-row table:style-name="表格22.1"><table:table-cell table:style-name="表格22.A1" office:value-type="string"><text:p text:style-name="P11">業務面向</text:p></table:table-cell><table:table-cell table:style-name="表格22.A1" office:value-type="string"><text:p text:style-name="P10">70</text:p></table:table-cell><table:table-cell table:style-name="表格22.A1" office:value-type="string"><text:p text:style-name="P10">70</text:p></table:table-cell><table:table-cell table:style-name="表格22.D2" table:number-rows-spanned="3" office:value-type="string"><text:p text:style-name="P10">100</text:p></table:table-cell></table:table-row><table:table-row table:style-name="表格22.1"><table:table-cell table:style-name="表格22.A1" office:value-type="string"><text:p text:style-name="P11">人力面向</text:p></table:table-cell><table:table-cell table:style-name="表格22.A1" office:value-type="string"><text:p text:style-name="P10">15</text:p></table:table-cell><table:table-cell table:style-name="表格22.A1" office:value-type="string"><text:p text:style-name="P10">15</text:p></table:table-cell><table:covered-table-cell/></table:table-row><table:table-row table:style-name="表格22.1"><table:table-cell table:style-name="表格22.A1" office:value-type="string"><text:p text:style-name="P11">經費面向</text:p></table:table-cell><table:table-cell table:style-name="表格22.A1" office:value-type="string"><text:p text:style-name="P10">15</text:p></table:table-cell><table:table-cell table:style-name="表格22.A1" office:value-type="string"><text:p text:style-name="P10">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23" table:style-name="表格23">
        <table:table-column table:style-name="表格23.A"/>
        <table:table-column table:style-name="表格23.B"/>
        <table:table-column table:style-name="表格23.C" table:number-columns-repeated="3"/>
        <table:table-column table:style-name="表格23.F"/>
        <table:table-header-rows>
          <table:table-row table:style-name="表格23.1">
            <table:table-cell table:style-name="表格23.A1" office:value-type="string">
              <text:p text:style-name="P55">策略績效目標</text:p>
            </table:table-cell>
            <table:table-cell table:style-name="表格23.A1" office:value-type="string">
              <text:p text:style-name="P64">衡量指標</text:p>
            </table:table-cell>
            <table:table-cell table:style-name="表格23.A1" office:value-type="string">
              <text:p text:style-name="P64">原訂</text:p>
              <text:p text:style-name="P64">目標值</text:p>
            </table:table-cell>
            <table:table-cell table:style-name="表格23.A1" office:value-type="string">
              <text:p text:style-name="P64">達成</text:p>
              <text:p text:style-name="P64">目標值</text:p>
            </table:table-cell>
            <table:table-cell table:style-name="表格23.A1" office:value-type="string">
              <text:p text:style-name="P64">達成度</text:p>
            </table:table-cell>
            <table:table-cell table:style-name="表格23.F1" office:value-type="string">
              <text:p text:style-name="P64">績效衡量暨達成情形分析</text:p>
            </table:table-cell>
          </table:table-row>
        </table:table-header-rows>
        <table:table-row table:style-name="表格23.1">
          <table:table-cell table:style-name="表格23.A2" table:number-rows-spanned="2" office:value-type="string">
            <text:list xml:id="list373215907802476231" text:style-name="WW8Num20">
              <text:list-item>
                <text:p text:style-name="P78">正確戶籍登記作業及強化專業能力（20%）</text:p>
              </text:list-item>
            </text:list>
          </table:table-cell>
          <table:table-cell table:style-name="表格23.A2" office:value-type="string">
            <text:p text:style-name="P66">1、討論修改法規解釋令函（10%）</text:p>
          </table:table-cell>
          <table:table-cell table:style-name="表格23.A2" office:value-type="string">
            <text:p text:style-name="P64">10次</text:p>
          </table:table-cell>
          <table:table-cell table:style-name="表格23.A2" office:value-type="string">
            <text:p text:style-name="P64">12次</text:p>
          </table:table-cell>
          <table:table-cell table:style-name="表格23.A2" office:value-type="string">
            <text:p text:style-name="P66"><text:s/>120%</text:p>
          </table:table-cell>
          <table:table-cell table:style-name="表格23.F2" office:value-type="string">
            <text:p text:style-name="P469">1、衡量標準：辦理次數。</text:p>
            <text:p text:style-name="P302">2、執行成果：</text:p>
            <text:p text:style-name="P413"><text:span text:style-name="T27">討論修改法規解釋令函計</text:span><text:span text:style-name="T26">12</text:span><text:span text:style-name="T27">次。</text:span></text:p>
            <text:p text:style-name="P277">3、達成度：</text:p>
            <text:p text:style-name="P413"><text:span text:style-name="T27">達成度</text:span><text:span text:style-name="T26">120%</text:span><text:span text:style-name="T27">，超出原訂目標值。</text:span></text:p>
          </table:table-cell>
        </table:table-row>
        <table:table-row table:style-name="表格23.1">
          <table:covered-table-cell/>
          <table:table-cell table:style-name="表格23.A2" office:value-type="string">
            <text:p text:style-name="P66">2、舉辦法令測驗（10%）</text:p>
          </table:table-cell>
          <table:table-cell table:style-name="表格23.A2" office:value-type="string">
            <text:p text:style-name="P64">1次</text:p>
          </table:table-cell>
          <table:table-cell table:style-name="表格23.A2" office:value-type="string">
            <text:p text:style-name="P64">1次</text:p>
          </table:table-cell>
          <table:table-cell table:style-name="表格23.A2" office:value-type="string">
            <text:p text:style-name="P64">100%</text:p>
          </table:table-cell>
          <table:table-cell table:style-name="表格23.F2" office:value-type="string">
            <text:p text:style-name="P469">1、衡量標準：辦理次數。</text:p>
            <text:p text:style-name="P302">2、執行成果：</text:p>
            <text:p text:style-name="P413"><text:span text:style-name="T27">舉辦法令測驗計</text:span><text:span text:style-name="T26">1</text:span><text:span text:style-name="T27">次。</text:span></text:p>
            <text:p text:style-name="P302">3、達成度：</text:p>
            <text:p text:style-name="P413"><text:span text:style-name="T27">達成度</text:span><text:span text:style-name="T26">100%</text:span><text:span text:style-name="T27">，</text:span><text:span text:style-name="T26">符合原訂目標值。</text:span></text:p>
          </table:table-cell>
        </table:table-row>
        <table:table-row table:style-name="表格23.1">
          <table:table-cell table:style-name="表格23.A2" office:value-type="string">
            <text:p text:style-name="P327">績效分數</text:p>
          </table:table-cell>
          <table:table-cell table:style-name="表格23.F2" table:number-columns-spanned="5" office:value-type="string">
            <text:p text:style-name="P66">原始分數100分（權分20分）</text:p>
          </table:table-cell>
          <table:covered-table-cell/>
          <table:covered-table-cell/>
          <table:covered-table-cell/>
          <table:covered-table-cell/>
        </table:table-row>
        <table:table-row table:style-name="表格23.1">
          <table:table-cell table:style-name="表格23.A2" table:number-rows-spanned="2" office:value-type="string">
            <text:list xml:id="list36541942" text:continue-numbering="true" text:style-name="WW8Num20">
              <text:list-item>
                <text:p text:style-name="P78">推動戶政業務簡政便民措施，提升服務品質（20%）</text:p>
              </text:list-item>
            </text:list>
          </table:table-cell>
          <table:table-cell table:style-name="表格23.A2" office:value-type="string">
            <text:p text:style-name="P66">1、派員至國中受理國民身分證申領（10%）</text:p>
          </table:table-cell>
          <table:table-cell table:style-name="表格23.A2" office:value-type="string">
            <text:p text:style-name="P64">1次</text:p>
          </table:table-cell>
          <table:table-cell table:style-name="表格23.A2" office:value-type="string">
            <text:p text:style-name="P64">1次</text:p>
          </table:table-cell>
          <table:table-cell table:style-name="表格23.A2" office:value-type="string">
            <text:p text:style-name="P64">100%</text:p>
          </table:table-cell>
          <table:table-cell table:style-name="表格23.F2" office:value-type="string">
            <text:p text:style-name="P66">1、衡量標準：辦理次數。</text:p>
            <text:p text:style-name="P302">2、執行成果：</text:p>
            <text:p text:style-name="P398">派員至國中受理國民身分證申領計1次。</text:p>
            <text:p text:style-name="P302">3、達成度：</text:p>
            <text:p text:style-name="P413"><text:span text:style-name="T27">達成度</text:span><text:span text:style-name="T26">100%</text:span><text:span text:style-name="T27">，</text:span><text:span text:style-name="T26">符合原訂目標值。</text:span></text:p>
          </table:table-cell>
        </table:table-row>
        <table:table-row table:style-name="表格23.1">
          <table:covered-table-cell/>
          <table:table-cell table:style-name="表格23.A2" office:value-type="string">
            <text:p text:style-name="P66">2、作業程序及申請表單檢討會議（10%）</text:p>
          </table:table-cell>
          <table:table-cell table:style-name="表格23.A2" office:value-type="string">
            <text:p text:style-name="P64">1次</text:p>
          </table:table-cell>
          <table:table-cell table:style-name="表格23.A2" office:value-type="string">
            <text:p text:style-name="P64">1次</text:p>
          </table:table-cell>
          <table:table-cell table:style-name="表格23.A2" office:value-type="string">
            <text:p text:style-name="P64">100%</text:p>
          </table:table-cell>
          <table:table-cell table:style-name="表格23.F2" office:value-type="string">
            <text:p text:style-name="P66">1、衡量標準：辦理次數。</text:p>
            <text:p text:style-name="P302">2、執行成果：</text:p>
            <text:p text:style-name="P398">作業程序及申請表單檢討會議計1次。</text:p>
            <text:p text:style-name="P302">3、達成度：</text:p>
            <text:p text:style-name="P413"><text:span text:style-name="T27">達成度</text:span><text:span text:style-name="T26">100%</text:span><text:span text:style-name="T27">，</text:span><text:span text:style-name="T26">符合原訂目標值。</text:span></text:p>
          </table:table-cell>
        </table:table-row>
        <table:table-row table:style-name="表格23.1">
          <table:table-cell table:style-name="表格23.A2" office:value-type="string">
            <text:p text:style-name="P327">績效分數</text:p>
          </table:table-cell>
          <table:table-cell table:style-name="表格23.F2" table:number-columns-spanned="5" office:value-type="string">
            <text:p text:style-name="P66">原始分數100分（權分20分）</text:p>
          </table:table-cell>
          <table:covered-table-cell/>
          <table:covered-table-cell/>
          <table:covered-table-cell/>
          <table:covered-table-cell/>
        </table:table-row>
        <table:table-row table:style-name="表格23.1">
          <table:table-cell table:style-name="表格23.A2" table:number-rows-spanned="2" office:value-type="string">
            <text:p text:style-name="P302">三、提升員工知能，建立優質服務形象（20%）</text:p>
            <text:p text:style-name="P302"/>
          </table:table-cell>
          <table:table-cell table:style-name="表格23.A2" office:value-type="string">
            <text:p text:style-name="P66">1、電話服務禮貌抽測評核（10%）</text:p>
          </table:table-cell>
          <table:table-cell table:style-name="表格23.A2" office:value-type="string">
            <text:p text:style-name="P64">10次</text:p>
          </table:table-cell>
          <table:table-cell table:style-name="表格23.A2" office:value-type="string">
            <text:p text:style-name="P64">12次</text:p>
          </table:table-cell>
          <table:table-cell table:style-name="表格23.A2" office:value-type="string">
            <text:p text:style-name="P193"><text:span text:style-name="T26">120%</text:span></text:p>
          </table:table-cell>
          <table:table-cell table:style-name="表格23.F2" office:value-type="string">
            <text:p text:style-name="P66">1、衡量標準：辦理次數。</text:p>
            <text:p text:style-name="P302">2、執行成果：</text:p>
            <text:p text:style-name="P398">電話服務禮貌抽測評核計12次。</text:p>
            <text:p text:style-name="P302">3、達成度：</text:p>
            <text:p text:style-name="P413"><text:span text:style-name="T27">達成度</text:span><text:span text:style-name="T26">120%</text:span><text:span text:style-name="T27">，超出原訂目標值。</text:span></text:p>
          </table:table-cell>
        </table:table-row>
        <table:table-row table:style-name="表格23.1">
          <table:covered-table-cell/>
          <table:table-cell table:style-name="表格23.A2" office:value-type="string">
            <text:p text:style-name="P66">2、舉辦本所人員在職教育訓練（10%）</text:p>
          </table:table-cell>
          <table:table-cell table:style-name="表格23.A2" office:value-type="string">
            <text:p text:style-name="P64">2次</text:p>
          </table:table-cell>
          <table:table-cell table:style-name="表格23.A2" office:value-type="string">
            <text:p text:style-name="P64">2次</text:p>
          </table:table-cell>
          <table:table-cell table:style-name="表格23.A2" office:value-type="string">
            <text:p text:style-name="P64">100%</text:p>
          </table:table-cell>
          <table:table-cell table:style-name="表格23.F2" office:value-type="string">
            <text:p text:style-name="P66">1、衡量標準：辦理次數。</text:p>
            <text:p text:style-name="P302">2、執行成果：</text:p>
            <text:p text:style-name="P413"><text:span text:style-name="T27">舉辦本所人員在職教育訓練計</text:span><text:span text:style-name="T26">2</text:span><text:span text:style-name="T27">次。</text:span></text:p>
            <text:p text:style-name="P302">3、達成度：</text:p>
            <text:p text:style-name="P413"><text:span text:style-name="T27">達成度</text:span><text:span text:style-name="T26">100%</text:span><text:span text:style-name="T27">，</text:span><text:span text:style-name="T26">符合原訂目標值。</text:span></text:p>
          </table:table-cell>
        </table:table-row>
        <table:table-row table:style-name="表格23.1">
          <table:table-cell table:style-name="表格23.A2" office:value-type="string">
            <text:p text:style-name="P327">績效分數</text:p>
          </table:table-cell>
          <table:table-cell table:style-name="表格23.F2" table:number-columns-spanned="5" office:value-type="string">
            <text:p text:style-name="P66">原始分數100分（權分20分）</text:p>
          </table:table-cell>
          <table:covered-table-cell/>
          <table:covered-table-cell/>
          <table:covered-table-cell/>
          <table:covered-table-cell/>
        </table:table-row>
        <text:soft-page-break/>
        <table:table-row table:style-name="表格23.1">
          <table:table-cell table:style-name="表格23.A2" office:value-type="string">
            <text:p text:style-name="P302">四、建立舒適洽公環境，提供民眾優質服務（10%）</text:p>
          </table:table-cell>
          <table:table-cell table:style-name="表格23.A2" office:value-type="string">
            <text:p text:style-name="P66">環境清潔檢查及維護（10%）</text:p>
          </table:table-cell>
          <table:table-cell table:style-name="表格23.A2" office:value-type="string">
            <text:p text:style-name="P64">12次</text:p>
          </table:table-cell>
          <table:table-cell table:style-name="表格23.A2" office:value-type="string">
            <text:p text:style-name="P64">12次</text:p>
          </table:table-cell>
          <table:table-cell table:style-name="表格23.A2" office:value-type="string">
            <text:p text:style-name="P64">100%</text:p>
          </table:table-cell>
          <table:table-cell table:style-name="表格23.F2" office:value-type="string">
            <text:p text:style-name="P66">1、衡量標準：辦理次數。</text:p>
            <text:p text:style-name="P302">2、執行成果：</text:p>
            <text:p text:style-name="P398">101年持續以優質、整齊、綠美化之辦公環境為民服務，環境清潔檢查計12次。</text:p>
            <text:p text:style-name="P277">3、達成度：</text:p>
            <text:p text:style-name="P413"><text:span text:style-name="T27">達成度</text:span><text:span text:style-name="T26">100%</text:span><text:span text:style-name="T27">，</text:span><text:span text:style-name="T26">符合原訂目標值。</text:span></text:p>
          </table:table-cell>
        </table:table-row>
        <table:table-row table:style-name="表格23.1">
          <table:table-cell table:style-name="表格23.A2" office:value-type="string">
            <text:p text:style-name="P327">績效分數</text:p>
          </table:table-cell>
          <table:table-cell table:style-name="表格23.F2" table:number-columns-spanned="5" office:value-type="string">
            <text:p text:style-name="P66">原始分數100分（權分10分）</text:p>
          </table:table-cell>
          <table:covered-table-cell/>
          <table:covered-table-cell/>
          <table:covered-table-cell/>
          <table:covered-table-cell/>
        </table:table-row>
      </table:table>
      <text:p text:style-name="P43">（二）人力面向策略績效目標（權數為15%）</text:p>
      <table:table table:name="表格24" table:style-name="表格24">
        <table:table-column table:style-name="表格24.A"/>
        <table:table-column table:style-name="表格24.B"/>
        <table:table-column table:style-name="表格24.C" table:number-columns-repeated="3"/>
        <table:table-column table:style-name="表格24.F"/>
        <table:table-header-rows>
          <table:table-row table:style-name="表格24.1">
            <table:table-cell table:style-name="表格24.A1" office:value-type="string">
              <text:p text:style-name="P55">策略績效目標</text:p>
            </table:table-cell>
            <table:table-cell table:style-name="表格24.A1" office:value-type="string">
              <text:p text:style-name="P64">衡量指標</text:p>
            </table:table-cell>
            <table:table-cell table:style-name="表格24.A1" office:value-type="string">
              <text:p text:style-name="P64">原訂</text:p>
              <text:p text:style-name="P64">目標值</text:p>
            </table:table-cell>
            <table:table-cell table:style-name="表格24.A1" office:value-type="string">
              <text:p text:style-name="P64">達成</text:p>
              <text:p text:style-name="P64">目標值</text:p>
            </table:table-cell>
            <table:table-cell table:style-name="表格24.A1" office:value-type="string">
              <text:p text:style-name="P64">達成度</text:p>
            </table:table-cell>
            <table:table-cell table:style-name="表格24.F1" office:value-type="string">
              <text:p text:style-name="P64">績效衡量暨達成情形分析</text:p>
            </table:table-cell>
          </table:table-row>
        </table:table-header-rows>
        <table:table-row table:style-name="表格24.1">
          <table:table-cell table:style-name="表格24.A2" office:value-type="string">
            <text:list xml:id="list2651467029526722884" text:style-name="WW8Num11">
              <text:list-item>
                <text:p text:style-name="P79">控管編制員額。（2%）</text:p>
              </text:list-item>
            </text:list>
          </table:table-cell>
          <table:table-cell table:style-name="表格24.A2" office:value-type="string">
            <text:p text:style-name="P69">機關編制員額成長率（2%）</text:p>
          </table:table-cell>
          <table:table-cell table:style-name="表格24.A2" office:value-type="string">
            <text:p text:style-name="P65">0%</text:p>
          </table:table-cell>
          <table:table-cell table:style-name="表格24.A2" office:value-type="string">
            <text:p text:style-name="P64">0%</text:p>
          </table:table-cell>
          <table:table-cell table:style-name="表格24.A2" office:value-type="string">
            <text:p text:style-name="P64">100%</text:p>
          </table:table-cell>
          <table:table-cell table:style-name="表格24.F2" office:value-type="string">
            <text:p text:style-name="P362">1、衡量標準：(本年度編制員額-上年度編制員額)/上年度編制員額ｘ100%</text:p>
            <text:p text:style-name="P374">1.數值≦0%時，核給2分。</text:p>
            <text:p text:style-name="P374">2.0%＜數值≦5%時，核給1.5分。</text:p>
            <text:p text:style-name="P374">3.5%＜數值≦10%時，核給1分。</text:p>
            <text:p text:style-name="P375">4.數值＞10%時，核給0分。</text:p>
            <text:p text:style-name="P66">2、執行成果：</text:p>
            <text:p text:style-name="P66"><text:s text:c="3"/>年度編制員額無增減。</text:p>
            <text:p text:style-name="P66">3、達成度：</text:p>
            <text:p text:style-name="P302"><text:s text:c="3"/>達成度100%，符合原訂目標值。</text:p>
          </table:table-cell>
        </table:table-row>
        <table:table-row table:style-name="表格24.1">
          <table:table-cell table:style-name="表格24.A2" office:value-type="string">
            <text:p text:style-name="P69">績效分數</text:p>
          </table:table-cell>
          <table:table-cell table:style-name="表格24.F2" table:number-columns-spanned="5" office:value-type="string">
            <text:p text:style-name="P66">原始分數100分（權分2分）</text:p>
          </table:table-cell>
          <table:covered-table-cell/>
          <table:covered-table-cell/>
          <table:covered-table-cell/>
          <table:covered-table-cell/>
        </table:table-row>
        <table:table-row table:style-name="表格24.1">
          <table:table-cell table:style-name="表格24.A2" table:number-rows-spanned="2" office:value-type="string">
            <text:list xml:id="list36559140" text:continue-numbering="true" text:style-name="WW8Num11">
              <text:list-item>
                <text:p text:style-name="P79">約聘僱員額及職等嚴格控管。（4%）</text:p>
              </text:list-item>
            </text:list>
          </table:table-cell>
          <table:table-cell table:style-name="表格24.A2" office:value-type="string">
            <text:p text:style-name="P69">1、約聘僱員額成長率（2%）</text:p>
          </table:table-cell>
          <table:table-cell table:style-name="表格24.A2" office:value-type="string">
            <text:p text:style-name="P65">0%</text:p>
          </table:table-cell>
          <table:table-cell table:style-name="表格24.A2" office:value-type="string">
            <text:p text:style-name="P64">0%</text:p>
          </table:table-cell>
          <table:table-cell table:style-name="表格24.A2" office:value-type="string">
            <text:p text:style-name="P64">100%</text:p>
          </table:table-cell>
          <table:table-cell table:style-name="表格24.F2" office:value-type="string">
            <text:p text:style-name="P362">1、衡量標準：(本年度以縣款僱用之約聘僱員額總數-上年度以縣款僱用之約聘僱員額總數)/ 上年度以公務預算及基金僱用之約聘僱員額總數ｘ100%</text:p>
            <text:p text:style-name="P374">1.數值≦0%時，核給2分。</text:p>
            <text:p text:style-name="P374">2.0%＜數值≦5%時，核給1分。</text:p>
            <text:p text:style-name="P375">3.數值＞5%時，核給0分。</text:p>
            <text:p text:style-name="P66"><text:soft-page-break/>2、執行成果：</text:p>
            <text:p text:style-name="P66"><text:s text:c="3"/>101年度無約聘僱員額</text:p>
            <text:p text:style-name="P66">3、達成度：</text:p>
            <text:p text:style-name="P302"><text:s text:c="3"/>達成度100%，符合原訂目標值。</text:p>
          </table:table-cell>
        </table:table-row>
        <table:table-row table:style-name="表格24.1">
          <table:covered-table-cell/>
          <table:table-cell table:style-name="表格24.A2" office:value-type="string">
            <text:p text:style-name="P69">2、約聘僱核定職等變化率（2%）</text:p>
          </table:table-cell>
          <table:table-cell table:style-name="表格24.A2" office:value-type="string">
            <text:p text:style-name="P65">0%</text:p>
          </table:table-cell>
          <table:table-cell table:style-name="表格24.A2" office:value-type="string">
            <text:p text:style-name="P64">0%</text:p>
          </table:table-cell>
          <table:table-cell table:style-name="表格24.A2" office:value-type="string">
            <text:p text:style-name="P64">100%</text:p>
          </table:table-cell>
          <table:table-cell table:style-name="表格24.F2" office:value-type="string">
            <text:p text:style-name="P362">1、衡量標準：(本年度以縣款僱用之約聘僱員額涉提高職等人數)/ 上年度以縣款僱用之約聘僱員額總數ｘ100%</text:p>
            <text:p text:style-name="P374">1.數值≦0%時，核給2分。</text:p>
            <text:p text:style-name="P374">2.0%＜數值≦5%時，核給1分。</text:p>
            <text:p text:style-name="P375">3.數值＞5%時，核給0分。</text:p>
            <text:p text:style-name="P66">2、執行成果：</text:p>
            <text:p text:style-name="P428">101年度無約聘僱員額</text:p>
            <text:p text:style-name="P66">3、達成度：</text:p>
            <text:p text:style-name="P302"><text:s text:c="3"/>達成度100%，符合原訂目標值。</text:p>
          </table:table-cell>
        </table:table-row>
        <table:table-row table:style-name="表格24.1">
          <table:table-cell table:style-name="表格24.A2" office:value-type="string">
            <text:p text:style-name="P53">績效分數</text:p>
          </table:table-cell>
          <table:table-cell table:style-name="表格24.F2" table:number-columns-spanned="5" office:value-type="string">
            <text:p text:style-name="P66">原始分數100分（權分4分）</text:p>
          </table:table-cell>
          <table:covered-table-cell/>
          <table:covered-table-cell/>
          <table:covered-table-cell/>
          <table:covered-table-cell/>
        </table:table-row>
        <table:table-row table:style-name="表格24.1">
          <table:table-cell table:style-name="表格24.A2" office:value-type="string">
            <text:list xml:id="list36549946" text:continue-numbering="true" text:style-name="WW8Num11">
              <text:list-item>
                <text:p text:style-name="P79">推動公務人員終身學習。（9%）</text:p>
              </text:list-item>
            </text:list>
          </table:table-cell>
          <table:table-cell table:style-name="表格24.A2" office:value-type="string">
            <text:p text:style-name="P69">平均終身學習時數（9%）</text:p>
          </table:table-cell>
          <table:table-cell table:style-name="表格24.A2" office:value-type="string">
            <text:p text:style-name="P65">40小時</text:p>
          </table:table-cell>
          <table:table-cell table:style-name="表格24.A2" office:value-type="string">
            <text:p text:style-name="P64">70小時</text:p>
          </table:table-cell>
          <table:table-cell table:style-name="表格24.A2" office:value-type="string">
            <text:p text:style-name="P496">175%</text:p>
          </table:table-cell>
          <table:table-cell table:style-name="表格24.F2" office:value-type="string">
            <text:p text:style-name="P36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text:soft-page-break/>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302">2、執行成果：</text:p>
            <text:p text:style-name="P398">101年每位同仁之終身學習時數逾40小時，本所平均終身學習時數為70小時。</text:p>
            <text:p text:style-name="P302">3、達成度：</text:p>
            <text:p text:style-name="P398">達成度175%，超出原訂目標值。</text:p>
          </table:table-cell>
        </table:table-row>
        <table:table-row table:style-name="表格24.1">
          <table:table-cell table:style-name="表格24.A2" office:value-type="string">
            <text:p text:style-name="P66">績效分數</text:p>
          </table:table-cell>
          <table:table-cell table:style-name="表格24.F2" table:number-columns-spanned="5" office:value-type="string">
            <text:p text:style-name="P66">原始分數100分（權分9分）</text:p>
          </table:table-cell>
          <table:covered-table-cell/>
          <table:covered-table-cell/>
          <table:covered-table-cell/>
          <table:covered-table-cell/>
        </table:table-row>
      </table:table>
      <text:p text:style-name="P43"/>
      <text:p text:style-name="P43"/>
      <text:p text:style-name="P43"/>
      <text:p text:style-name="P43"/>
      <text:p text:style-name="P43">（三）經費面向策略績效目標（權數為15%）</text:p>
      <table:table table:name="表格25" table:style-name="表格25">
        <table:table-column table:style-name="表格25.A"/>
        <table:table-column table:style-name="表格25.B"/>
        <table:table-column table:style-name="表格25.C" table:number-columns-repeated="3"/>
        <table:table-column table:style-name="表格25.F"/>
        <table:table-header-rows>
          <table:table-row table:style-name="表格25.1">
            <table:table-cell table:style-name="表格25.A1" office:value-type="string">
              <text:p text:style-name="P159">策略績效目標</text:p>
            </table:table-cell>
            <table:table-cell table:style-name="表格25.A1" office:value-type="string">
              <text:p text:style-name="P64">衡量指標</text:p>
            </table:table-cell>
            <table:table-cell table:style-name="表格25.A1" office:value-type="string">
              <text:p text:style-name="P64">原訂</text:p>
              <text:p text:style-name="P64">目標值</text:p>
            </table:table-cell>
            <table:table-cell table:style-name="表格25.A1" office:value-type="string">
              <text:p text:style-name="P64">達成</text:p>
              <text:p text:style-name="P64">目標值</text:p>
            </table:table-cell>
            <table:table-cell table:style-name="表格25.A1" office:value-type="string">
              <text:p text:style-name="P64">達成度</text:p>
            </table:table-cell>
            <table:table-cell table:style-name="表格25.F1" office:value-type="string">
              <text:p text:style-name="P64">績效衡量暨達成情形分析</text:p>
            </table:table-cell>
          </table:table-row>
        </table:table-header-rows>
        <table:table-row table:style-name="表格25.1">
          <table:table-cell table:style-name="表格25.A2" office:value-type="string">
            <text:p text:style-name="P475"><text:span text:style-name="T26">一、</text:span><text:span text:style-name="T26">節約政府支出，邁向財政收支平衡</text:span></text:p>
            <text:p text:style-name="P428">（15%）</text:p>
          </table:table-cell>
          <table:table-cell table:style-name="表格25.A2" office:value-type="string">
            <text:p text:style-name="P66">各單位當年度經常門經費賸餘數（不含人事費）與預算數（不含人事費）百分比（15%）</text:p>
          </table:table-cell>
          <table:table-cell table:style-name="表格25.A2" office:value-type="string">
            <text:p text:style-name="P64">2%</text:p>
          </table:table-cell>
          <table:table-cell table:style-name="表格25.A2" office:value-type="string">
            <text:p text:style-name="P64">2%</text:p>
          </table:table-cell>
          <table:table-cell table:style-name="表格25.A2" office:value-type="string">
            <text:p text:style-name="P66"><text:s/>100%</text:p>
          </table:table-cell>
          <table:table-cell table:style-name="表格25.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302"><text:soft-page-break/>2、執行成果：</text:p>
            <text:p text:style-name="P398">101年度經常門經費賸餘數與預算數百分比達2%。 </text:p>
            <text:p text:style-name="P66">3、達成度：</text:p>
            <text:p text:style-name="P341"><text:s text:c="3"/>達成度100%，符合原訂</text:p>
            <text:p text:style-name="P428">目標值。</text:p>
          </table:table-cell>
        </table:table-row>
        <table:table-row table:style-name="表格25.1">
          <table:table-cell table:style-name="表格25.A2" office:value-type="string">
            <text:p text:style-name="P66">績效分數</text:p>
          </table:table-cell>
          <table:table-cell table:style-name="表格25.F2" table:number-columns-spanned="5" office:value-type="string">
            <text:p text:style-name="P66">原始分數100分（權分15分）</text:p>
          </table:table-cell>
          <table:covered-table-cell/>
          <table:covered-table-cell/>
          <table:covered-table-cell/>
          <table:covered-table-cell/>
        </table:table-row>
      </table:table>
      <text:p text:style-name="P442"/>
      <text:p text:style-name="P443">參、未達項目目標檢討</text:p>
      <table:table table:name="表格26" table:style-name="表格26">
        <table:table-column table:style-name="表格26.A"/>
        <table:table-column table:style-name="表格26.B"/>
        <table:table-column table:style-name="表格26.C" table:number-columns-repeated="2"/>
        <table:table-column table:style-name="表格26.E"/>
        <table:table-header-rows>
          <table:table-row table:style-name="表格26.1">
            <table:table-cell table:style-name="表格26.A1" office:value-type="string">
              <text:p text:style-name="P159">策略績效目標</text:p>
            </table:table-cell>
            <table:table-cell table:style-name="表格26.A1" office:value-type="string">
              <text:p text:style-name="P64">衡量指標</text:p>
            </table:table-cell>
            <table:table-cell table:style-name="表格26.A1" office:value-type="string">
              <text:p text:style-name="P64">原訂</text:p>
              <text:p text:style-name="P64">目標值</text:p>
            </table:table-cell>
            <table:table-cell table:style-name="表格26.A1" office:value-type="string">
              <text:p text:style-name="P64">達成度</text:p>
              <text:p text:style-name="P64">差異值</text:p>
            </table:table-cell>
            <table:table-cell table:style-name="表格26.E1" office:value-type="string">
              <text:p text:style-name="P64">未達成原因分析暨因應策略</text:p>
            </table:table-cell>
          </table:table-row>
        </table:table-header-rows>
        <table:table-row table:style-name="表格26.2">
          <table:table-cell table:style-name="表格26.A1" office:value-type="string">
            <text:p text:style-name="P64">無</text:p>
          </table:table-cell>
          <table:table-cell table:style-name="表格26.B2" office:value-type="string">
            <text:p text:style-name="P66"/>
          </table:table-cell>
          <table:table-cell table:style-name="表格26.B2" office:value-type="string">
            <text:p text:style-name="P64"/>
          </table:table-cell>
          <table:table-cell table:style-name="表格26.B2" office:value-type="string">
            <text:p text:style-name="P64"/>
          </table:table-cell>
          <table:table-cell table:style-name="表格26.E2" office:value-type="string">
            <text:p text:style-name="P66"/>
          </table:table-cell>
        </table:table-row>
      </table:table>
      <text:p text:style-name="P442"/>
      <text:p text:style-name="P443">肆、績效總評</text:p>
      <text:p text:style-name="P562">本所資源分配在遵守節約原則下，秉持「戶政以民為尊，服務親切有禮」的態度來服務鄉親，致力於提升服務品質，並加強改善辦公環境軟、硬體之設備，提供民眾滿意的服務感受。101年在全體同仁積極努力下，業務面、人力面、經費面策略績效目標及衡量指標均達成預定目標值。</text:p>
      <text:p text:style-name="P449"/>
      <text:p text:style-name="P443">伍、施政成果具體事蹟</text:p>
      <text:p text:style-name="P449">一、正確戶籍登記作業及強化專業能力</text:p>
      <text:p text:style-name="P462"><text:span text:style-name="T1"><text:s text:c="4"/></text:span><text:span text:style-name="T26">各項戶籍登記辦理完成後均有資深課員審核，若有登錄錯誤情形立即予以維護訂正，登錄在維護登記簿。且主管不定期抽查同仁辦理情形，期使錯誤率降至最低，並定期討論修改法規解釋令函計12次及舉辦法令測驗計1次，達成目標值100%。</text:span></text:p>
      <text:p text:style-name="P456">二、推動戶政業務簡政便民措施，提升服務品質</text:p>
      <text:p text:style-name="P398">訂定提升服務品質執行計畫，具體規劃為民服務工作範圍，強化服務品質；設置標準受理櫃台服務窗口，不分村別，綜合受理，落實單一窗口，一處收件全程服務；派員至國中集體受理國民身分證初領作業，便捷申請程序計1次；強化臨櫃人員服務禮儀、主動引導、協助民眾各項申辦業務，及舉行作業程序及申請表單檢討會議計1次，以建立機關專業、親切、具責任感之優質形象，達成目標值100%。</text:p>
      <text:p text:style-name="P449">三、提升員工知能、建立優質服務形象</text:p>
      <text:p text:style-name="P462"><text:span text:style-name="T26"><text:s text:c="4"/>101年舉辦</text:span><text:span text:style-name="T26">12次</text:span><text:span text:style-name="T26">電話服務禮貌抽測評核及2次本所人員在職教育訓綀，達成目標值100%。</text:span></text:p>
      <text:p text:style-name="P456">四、建立舒適洽公環境，提供民眾優質服務</text:p>
      <text:p text:style-name="P413"><text:span text:style-name="T26">針對民眾需求，辦理服務場所內外環境、服務措施規畫及綠美化服務環境，每月1次的環境檢查，總計</text:span><text:span text:style-name="T26">辦理</text:span><text:span text:style-name="T26">12次，以提供民眾良好優質洽公環境，達成目標值100%。</text:span></text:p>
      <text:p text:style-name="P564"/>
      <text:p text:style-name="P564"/>
      <text:p text:style-name="P564"/>
      <text:p text:style-name="P564"/>
      <text:p text:style-name="P564"/>
      <text:p text:style-name="P564"/>
      <text:p text:style-name="P564"/>
      <text:p text:style-name="P564"/>
      <text:p text:style-name="P564"/>
      <text:p text:style-name="P564"><text:soft-page-break/></text:p>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44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6">伸港鄉戶政事務所101年度施政績效報告</text:p>
      <text:p text:style-name="P32">壹、前言</text:p>
      <text:p text:style-name="P1"><text:span text:style-name="T16"><text:s/></text:span><text:span text:style-name="T19">為正確戶籍登記，嚴密戶籍管理，提升行政效能，加強便民服務，貫徹「顧客導向」理念，建置人性化洽公環境，期以優質環境及積極態度，提供效率高、品質好之服務，本所依據彰化縣政府年度施政方針，配合中程施政計畫及核定預算額度，並針對當前社會狀況及本所發展需要，編訂</text:span><text:span text:style-name="T72">101</text:span><text:span text:style-name="T19">年度施政計畫據以執行。為有效落實施政績效，特就績效目標衡量面向及各衡量指標，逐項檢視執行成果，進行評量後，綜整體績效評估報告，</text:span><text:span text:style-name="T19">作</text:span><text:span text:style-name="T19">為未來檢討策略目標改進之依據。</text:span></text:p>
      <text:p text:style-name="P32"/>
      <text:p text:style-name="P189"><text:span text:style-name="T44">貳、伸港鄉</text:span><text:span text:style-name="T45">戶政事務</text:span><text:span text:style-name="T4">所</text:span><text:span text:style-name="T44">目標達成情形</text:span></text:p>
      <text:p text:style-name="P42">一、績效達成情形</text:p>
      <text:p text:style-name="P42"><draw:frame draw:style-name="fr1" draw:name="框架6" text:anchor-type="paragraph" svg:y="0.497cm" svg:width="14.178cm" draw:z-index="5"><draw:text-box fo:min-height="0.058cm"><table:table table:name="表格27" table:style-name="表格27"><table:table-column table:style-name="表格27.A"/><table:table-column table:style-name="表格27.B"/><table:table-column table:style-name="表格27.C"/><table:table-column table:style-name="表格27.D"/><table:table-row table:style-name="表格27.1"><table:table-cell table:style-name="表格27.A1" office:value-type="string"><text:p text:style-name="P11">績效目標衡量面向</text:p></table:table-cell><table:table-cell table:style-name="表格27.A1" office:value-type="string"><text:p text:style-name="P10">權重配分</text:p></table:table-cell><table:table-cell table:style-name="表格27.A1" office:value-type="string"><text:p text:style-name="P10">自評得分</text:p></table:table-cell><table:table-cell table:style-name="表格27.D1" office:value-type="string"><text:p text:style-name="P10">總分</text:p></table:table-cell></table:table-row><table:table-row table:style-name="表格27.1"><table:table-cell table:style-name="表格27.A1" office:value-type="string"><text:p text:style-name="P11">業務面向</text:p></table:table-cell><table:table-cell table:style-name="表格27.A1" office:value-type="string"><text:p text:style-name="P10">70</text:p></table:table-cell><table:table-cell table:style-name="表格27.A1" office:value-type="string"><text:p text:style-name="P10">70</text:p></table:table-cell><table:table-cell table:style-name="表格27.D2" table:number-rows-spanned="3" office:value-type="string"><text:p text:style-name="P10">100</text:p></table:table-cell></table:table-row><table:table-row table:style-name="表格27.1"><table:table-cell table:style-name="表格27.A1" office:value-type="string"><text:p text:style-name="P11">人力面向</text:p></table:table-cell><table:table-cell table:style-name="表格27.A1" office:value-type="string"><text:p text:style-name="P10">15</text:p></table:table-cell><table:table-cell table:style-name="表格27.A1" office:value-type="string"><text:p text:style-name="P10">15</text:p></table:table-cell><table:covered-table-cell/></table:table-row><table:table-row table:style-name="表格27.1"><table:table-cell table:style-name="表格27.A1" office:value-type="string"><text:p text:style-name="P11">經費面向</text:p></table:table-cell><table:table-cell table:style-name="表格27.A1" office:value-type="string"><text:p text:style-name="P10">15</text:p></table:table-cell><table:table-cell table:style-name="表格27.A1" office:value-type="string"><text:p text:style-name="P10">15</text:p></table:table-cell><table:covered-table-cell/></table:table-row></table:table></draw:text-box></draw:frame></text:p>
      <text:p text:style-name="P42">　</text:p>
      <text:p text:style-name="P42"/>
      <text:p text:style-name="P33"/>
      <text:p text:style-name="P34">　</text:p>
      <text:p text:style-name="P42"><text:soft-page-break/>二、績效分析</text:p>
      <text:p text:style-name="P42">（一）業務面向策略績效目標（權數為70%）</text:p>
      <table:table table:name="表格28" table:style-name="表格28">
        <table:table-column table:style-name="表格28.A"/>
        <table:table-column table:style-name="表格28.B"/>
        <table:table-column table:style-name="表格28.C" table:number-columns-repeated="3"/>
        <table:table-column table:style-name="表格28.F"/>
        <table:table-header-rows>
          <table:table-row table:style-name="表格28.1">
            <table:table-cell table:style-name="表格28.A1" office:value-type="string">
              <text:p text:style-name="P55">策略績效目標</text:p>
            </table:table-cell>
            <table:table-cell table:style-name="表格28.A1" office:value-type="string">
              <text:p text:style-name="P64">衡量指標</text:p>
            </table:table-cell>
            <table:table-cell table:style-name="表格28.A1" office:value-type="string">
              <text:p text:style-name="P64">原訂</text:p>
              <text:p text:style-name="P64">目標值</text:p>
            </table:table-cell>
            <table:table-cell table:style-name="表格28.A1" office:value-type="string">
              <text:p text:style-name="P64">達成</text:p>
              <text:p text:style-name="P64">目標值</text:p>
            </table:table-cell>
            <table:table-cell table:style-name="表格28.A1" office:value-type="string">
              <text:p text:style-name="P64">達成度</text:p>
            </table:table-cell>
            <table:table-cell table:style-name="表格28.F1" office:value-type="string">
              <text:p text:style-name="P64">績效衡量暨達成情形分析</text:p>
            </table:table-cell>
          </table:table-row>
        </table:table-header-rows>
        <table:table-row table:style-name="表格28.2">
          <table:table-cell table:style-name="表格28.A2" office:value-type="string">
            <text:p text:style-name="P341">一、提升服務品質（10%）</text:p>
          </table:table-cell>
          <table:table-cell table:style-name="表格28.A2" office:value-type="string">
            <text:p text:style-name="P192"><text:span text:style-name="T27">辦理為民服務督導工作（</text:span><text:span text:style-name="T26">10%</text:span><text:span text:style-name="T27">）</text:span></text:p>
          </table:table-cell>
          <table:table-cell table:style-name="表格28.A2" office:value-type="string">
            <text:p text:style-name="P64">2次</text:p>
          </table:table-cell>
          <table:table-cell table:style-name="表格28.A2" office:value-type="string">
            <text:p text:style-name="P64">3次</text:p>
          </table:table-cell>
          <table:table-cell table:style-name="表格28.A2" office:value-type="string">
            <text:p text:style-name="P64">150%</text:p>
          </table:table-cell>
          <table:table-cell table:style-name="表格28.F2" office:value-type="string">
            <text:p text:style-name="P467"><text:span text:style-name="T26">1、衡量標準：督導次數</text:span><text:span text:style-name="T26">。</text:span></text:p>
            <text:p text:style-name="P302">2、執行成果：</text:p>
            <text:p text:style-name="P398">101年接受上級機關為民服務督導工作計3次。</text:p>
            <text:p text:style-name="P66">3、達成度：</text:p>
            <text:p text:style-name="P398">達成度150%，超出原訂目標值。</text:p>
          </table:table-cell>
        </table:table-row>
        <table:table-row table:style-name="表格28.3">
          <table:table-cell table:style-name="表格28.A2" office:value-type="string">
            <text:p text:style-name="P341">績效分數</text:p>
          </table:table-cell>
          <table:table-cell table:style-name="表格28.F2" table:number-columns-spanned="5" office:value-type="string">
            <text:p text:style-name="P66">原始分數 100分（權分10分）</text:p>
          </table:table-cell>
          <table:covered-table-cell/>
          <table:covered-table-cell/>
          <table:covered-table-cell/>
          <table:covered-table-cell/>
        </table:table-row>
        <table:table-row table:style-name="表格28.4">
          <table:table-cell table:style-name="表格28.A2" office:value-type="string">
            <text:p text:style-name="P302">二、正確戶籍登記及嚴密戶籍資料管理（10%）</text:p>
          </table:table-cell>
          <table:table-cell table:style-name="表格28.A2" office:value-type="string">
            <text:p text:style-name="P192"><text:span text:style-name="T27">辦理正確戶籍登記及嚴密戶籍資料督導（</text:span><text:span text:style-name="T26">10%</text:span><text:span text:style-name="T27">）</text:span></text:p>
          </table:table-cell>
          <table:table-cell table:style-name="表格28.A2" office:value-type="string">
            <text:p text:style-name="P64">2次</text:p>
          </table:table-cell>
          <table:table-cell table:style-name="表格28.A2" office:value-type="string">
            <text:p text:style-name="P64">3次</text:p>
          </table:table-cell>
          <table:table-cell table:style-name="表格28.A2" office:value-type="string">
            <text:p text:style-name="P64">150%</text:p>
          </table:table-cell>
          <table:table-cell table:style-name="表格28.F2" office:value-type="string">
            <text:p text:style-name="P192"><text:span text:style-name="T26">1、衡量標準：督導次數</text:span><text:span text:style-name="T26">。</text:span></text:p>
            <text:p text:style-name="P66">2、執行成果：</text:p>
            <text:p text:style-name="P413"><text:span text:style-name="T26">101年</text:span><text:span text:style-name="T26">辦理</text:span><text:span text:style-name="T26">正確戶籍登記及嚴密戶籍資料工作計3次</text:span></text:p>
            <text:p text:style-name="P66">3、達成度：</text:p>
            <text:p text:style-name="P398">達成度150%，超出原訂目標值。</text:p>
          </table:table-cell>
        </table:table-row>
        <table:table-row table:style-name="表格28.5">
          <table:table-cell table:style-name="表格28.A2" office:value-type="string">
            <text:p text:style-name="P341">績效分數</text:p>
          </table:table-cell>
          <table:table-cell table:style-name="表格28.F2" table:number-columns-spanned="5" office:value-type="string">
            <text:p text:style-name="P66">原始分數100分（權分10分）</text:p>
          </table:table-cell>
          <table:covered-table-cell/>
          <table:covered-table-cell/>
          <table:covered-table-cell/>
          <table:covered-table-cell/>
        </table:table-row>
        <table:table-row table:style-name="表格28.6">
          <table:table-cell table:style-name="表格28.A2" office:value-type="string">
            <text:p text:style-name="P302">三、持續推展線上申請戶口名簿戶籍謄本到宅服務預約之功能（10%）</text:p>
          </table:table-cell>
          <table:table-cell table:style-name="表格28.A2" office:value-type="string">
            <text:p text:style-name="P192"><text:span text:style-name="T27">民眾線上申請（</text:span><text:span text:style-name="T26">10%</text:span><text:span text:style-name="T27">）</text:span></text:p>
          </table:table-cell>
          <table:table-cell table:style-name="表格28.A2" office:value-type="string">
            <text:p text:style-name="P64">70件</text:p>
          </table:table-cell>
          <table:table-cell table:style-name="表格28.A2" office:value-type="string">
            <text:p text:style-name="P64">70件</text:p>
          </table:table-cell>
          <table:table-cell table:style-name="表格28.A2" office:value-type="string">
            <text:p text:style-name="P64">100%</text:p>
          </table:table-cell>
          <table:table-cell table:style-name="表格28.F2" office:value-type="string">
            <text:p text:style-name="P192"><text:span text:style-name="T26">1、衡量標準：受理件數</text:span><text:span text:style-name="T26">。</text:span></text:p>
            <text:p text:style-name="P66">2、執行成果：</text:p>
            <text:p text:style-name="P302"><text:s text:c="3"/>101年受理線上戶籍謄本60件、結婚登記7件及戶口名簿3件。</text:p>
            <text:p text:style-name="P66">3、達成度：</text:p>
            <text:p text:style-name="P398">達成度100%，符合原訂目標值。</text:p>
          </table:table-cell>
        </table:table-row>
        <table:table-row table:style-name="表格28.7">
          <table:table-cell table:style-name="表格28.A2" office:value-type="string">
            <text:p text:style-name="P341">績效分數</text:p>
          </table:table-cell>
          <table:table-cell table:style-name="表格28.F2" table:number-columns-spanned="5" office:value-type="string">
            <text:p text:style-name="P66">原始分數100分（權分10分）</text:p>
          </table:table-cell>
          <table:covered-table-cell/>
          <table:covered-table-cell/>
          <table:covered-table-cell/>
          <table:covered-table-cell/>
        </table:table-row>
        <table:table-row table:style-name="表格28.8">
          <table:table-cell table:style-name="表格28.A2" office:value-type="string">
            <text:p text:style-name="P302">四、加強戶政法令宣導（10%）</text:p>
          </table:table-cell>
          <table:table-cell table:style-name="表格28.A2" office:value-type="string">
            <text:p text:style-name="P66">辦理宣導活動（10%）</text:p>
          </table:table-cell>
          <table:table-cell table:style-name="表格28.A2" office:value-type="string">
            <text:p text:style-name="P66">3場次</text:p>
          </table:table-cell>
          <table:table-cell table:style-name="表格28.A2" office:value-type="string">
            <text:p text:style-name="P66">3場次</text:p>
          </table:table-cell>
          <table:table-cell table:style-name="表格28.A2" office:value-type="string">
            <text:p text:style-name="P64">100%</text:p>
          </table:table-cell>
          <table:table-cell table:style-name="表格28.F2" office:value-type="string">
            <text:p text:style-name="P192"><text:span text:style-name="T26">1、衡量標準：場次</text:span><text:span text:style-name="T26">。</text:span></text:p>
            <text:p text:style-name="P66">2、執行成果：</text:p>
            <text:p text:style-name="P302"><text:s text:c="3"/>101年辦理戶政法令宣導計3次。</text:p>
            <text:p text:style-name="P66">3、達成度：</text:p>
            <text:p text:style-name="P398">達成度100%，符合原訂目標值。</text:p>
          </table:table-cell>
        </table:table-row>
        <table:table-row table:style-name="表格28.8">
          <table:table-cell table:style-name="表格28.A2" office:value-type="string">
            <text:p text:style-name="P341">績效分數</text:p>
          </table:table-cell>
          <table:table-cell table:style-name="表格28.F2" table:number-columns-spanned="5" office:value-type="string">
            <text:p text:style-name="P66">原始分數100分（權分10分）</text:p>
          </table:table-cell>
          <table:covered-table-cell/>
          <table:covered-table-cell/>
          <table:covered-table-cell/>
          <table:covered-table-cell/>
        </table:table-row>
        <table:table-row table:style-name="表格28.8">
          <table:table-cell table:style-name="表格28.A2" office:value-type="string">
            <text:p text:style-name="P341">五、提升員工知能（10%）</text:p>
          </table:table-cell>
          <table:table-cell table:style-name="表格28.A2" office:value-type="string">
            <text:p text:style-name="P66">辦理戶政法令講習及教育訓練（10%）</text:p>
          </table:table-cell>
          <table:table-cell table:style-name="表格28.A2" office:value-type="string">
            <text:p text:style-name="P64">21場次</text:p>
          </table:table-cell>
          <table:table-cell table:style-name="表格28.A2" office:value-type="string">
            <text:p text:style-name="P64">30場次</text:p>
          </table:table-cell>
          <table:table-cell table:style-name="表格28.A2" office:value-type="string">
            <text:p text:style-name="P64">143%</text:p>
          </table:table-cell>
          <table:table-cell table:style-name="表格28.F2" office:value-type="string">
            <text:p text:style-name="P192"><text:span text:style-name="T26">1、衡量標準：參加場次</text:span><text:span text:style-name="T26">。</text:span></text:p>
            <text:p text:style-name="P66">2、執行成果：</text:p>
            <text:p text:style-name="P398">101年每位同仁參加戶政法令講習及教育訓練總計30場次以上。</text:p>
            <text:p text:style-name="P66">3、達成度：</text:p>
            <text:p text:style-name="P298"><text:span text:style-name="T26"><text:s text:c="3"/>達成度</text:span><text:span text:style-name="T26">143%</text:span><text:span text:style-name="T26">，超出原</text:span><text:soft-page-break/><text:span text:style-name="T26">訂目標值。</text:span></text:p>
          </table:table-cell>
        </table:table-row>
        <table:table-row table:style-name="表格28.8">
          <table:table-cell table:style-name="表格28.A2" office:value-type="string">
            <text:p text:style-name="P341">績效分數</text:p>
          </table:table-cell>
          <table:table-cell table:style-name="表格28.F2" table:number-columns-spanned="5" office:value-type="string">
            <text:p text:style-name="P66">原始分數100分（權分10分）</text:p>
          </table:table-cell>
          <table:covered-table-cell/>
          <table:covered-table-cell/>
          <table:covered-table-cell/>
          <table:covered-table-cell/>
        </table:table-row>
        <table:table-row table:style-name="表格28.8">
          <table:table-cell table:style-name="表格28.A2" office:value-type="string">
            <text:p text:style-name="P277">六、健全志工服務功能（10%）</text:p>
          </table:table-cell>
          <table:table-cell table:style-name="表格28.A2" office:value-type="string">
            <text:p text:style-name="P66">辦理員工講習、活動（10%）</text:p>
          </table:table-cell>
          <table:table-cell table:style-name="表格28.A2" office:value-type="string">
            <text:p text:style-name="P64">2場次</text:p>
          </table:table-cell>
          <table:table-cell table:style-name="表格28.A2" office:value-type="string">
            <text:p text:style-name="P64">2場次</text:p>
          </table:table-cell>
          <table:table-cell table:style-name="表格28.A2" office:value-type="string">
            <text:p text:style-name="P64">100%</text:p>
          </table:table-cell>
          <table:table-cell table:style-name="表格28.F2" office:value-type="string">
            <text:p text:style-name="P192"><text:span text:style-name="T26">1、衡量標準：場次</text:span><text:span text:style-name="T26">。</text:span></text:p>
            <text:p text:style-name="P66">2、執行成果：</text:p>
            <text:p text:style-name="P398">101年輔導每位志工參加志工、講習活動計2場次。</text:p>
            <text:p text:style-name="P66">3、達成度：</text:p>
            <text:p text:style-name="P398">達成度100%，符合原訂目標值。</text:p>
          </table:table-cell>
        </table:table-row>
        <table:table-row table:style-name="表格28.8">
          <table:table-cell table:style-name="表格28.A2" office:value-type="string">
            <text:p text:style-name="P341">績效分數</text:p>
          </table:table-cell>
          <table:table-cell table:style-name="表格28.F2" table:number-columns-spanned="5" office:value-type="string">
            <text:p text:style-name="P66">原始分數100分（權分10分）</text:p>
          </table:table-cell>
          <table:covered-table-cell/>
          <table:covered-table-cell/>
          <table:covered-table-cell/>
          <table:covered-table-cell/>
        </table:table-row>
        <table:table-row table:style-name="表格28.8">
          <table:table-cell table:style-name="表格28.A2" office:value-type="string">
            <text:p text:style-name="P302">七、提供洽公民眾整潔舒適洽公環境（10%）</text:p>
          </table:table-cell>
          <table:table-cell table:style-name="表格28.A2" office:value-type="string">
            <text:p text:style-name="P66">加強辦公環境之整潔綠化工作（10%）</text:p>
          </table:table-cell>
          <table:table-cell table:style-name="表格28.A2" office:value-type="string">
            <text:p text:style-name="P64">2次</text:p>
          </table:table-cell>
          <table:table-cell table:style-name="表格28.A2" office:value-type="string">
            <text:p text:style-name="P64">3次</text:p>
          </table:table-cell>
          <table:table-cell table:style-name="表格28.A2" office:value-type="string">
            <text:p text:style-name="P64">150%</text:p>
          </table:table-cell>
          <table:table-cell table:style-name="表格28.F2" office:value-type="string">
            <text:p text:style-name="P192"><text:span text:style-name="T26">1、衡量標準：</text:span><text:span text:style-name="T26">辦理</text:span><text:span text:style-name="T26">次數</text:span><text:span text:style-name="T26">。</text:span></text:p>
            <text:p text:style-name="P66">2、執行成果：</text:p>
            <text:p text:style-name="P413"><text:span text:style-name="T26">101年</text:span><text:span text:style-name="T26">辦理3次</text:span><text:span text:style-name="T26">辦公環境</text:span><text:span text:style-name="T26">整潔綠化工作</text:span><text:span text:style-name="T26">。</text:span></text:p>
            <text:p text:style-name="P66">3、達成度：</text:p>
            <text:p text:style-name="P398">達成度150%，超出原訂目標值。</text:p>
          </table:table-cell>
        </table:table-row>
        <table:table-row table:style-name="表格28.8">
          <table:table-cell table:style-name="表格28.A2" office:value-type="string">
            <text:p text:style-name="P341">績效分數</text:p>
          </table:table-cell>
          <table:table-cell table:style-name="表格28.F2" table:number-columns-spanned="5" office:value-type="string">
            <text:p text:style-name="P66">原始分數100分（權分10分）</text:p>
          </table:table-cell>
          <table:covered-table-cell/>
          <table:covered-table-cell/>
          <table:covered-table-cell/>
          <table:covered-table-cell/>
        </table:table-row>
      </table:table>
      <text:p text:style-name="P43">（二）人力面向策略績效目標（權數為15%）</text:p>
      <table:table table:name="表格29" table:style-name="表格29">
        <table:table-column table:style-name="表格29.A"/>
        <table:table-column table:style-name="表格29.B"/>
        <table:table-column table:style-name="表格29.C" table:number-columns-repeated="3"/>
        <table:table-column table:style-name="表格29.F"/>
        <table:table-header-rows>
          <table:table-row table:style-name="表格29.1">
            <table:table-cell table:style-name="表格29.A1" office:value-type="string">
              <text:p text:style-name="P159">策略績效目標</text:p>
            </table:table-cell>
            <table:table-cell table:style-name="表格29.A1" office:value-type="string">
              <text:p text:style-name="P64">衡量指標</text:p>
            </table:table-cell>
            <table:table-cell table:style-name="表格29.A1" office:value-type="string">
              <text:p text:style-name="P64">原訂</text:p>
              <text:p text:style-name="P64">目標值</text:p>
            </table:table-cell>
            <table:table-cell table:style-name="表格29.A1" office:value-type="string">
              <text:p text:style-name="P64">達成</text:p>
              <text:p text:style-name="P64">目標值</text:p>
            </table:table-cell>
            <table:table-cell table:style-name="表格29.A1" office:value-type="string">
              <text:p text:style-name="P64">達成度</text:p>
            </table:table-cell>
            <table:table-cell table:style-name="表格29.F1" office:value-type="string">
              <text:p text:style-name="P64">績效衡量暨達成情形分析</text:p>
            </table:table-cell>
          </table:table-row>
        </table:table-header-rows>
        <table:table-row table:style-name="表格29.1">
          <table:table-cell table:style-name="表格29.A2" office:value-type="string">
            <text:list xml:id="list5322679063761804210" text:style-name="WW8Num90">
              <text:list-item>
                <text:p text:style-name="P80">控管編制員額。（2%）</text:p>
              </text:list-item>
            </text:list>
          </table:table-cell>
          <table:table-cell table:style-name="表格29.A2" office:value-type="string">
            <text:p text:style-name="P69">機關編制員額成長率（2%）</text:p>
          </table:table-cell>
          <table:table-cell table:style-name="表格29.A2" office:value-type="string">
            <text:p text:style-name="P65">0%</text:p>
          </table:table-cell>
          <table:table-cell table:style-name="表格29.A2" office:value-type="string">
            <text:p text:style-name="P64">0%</text:p>
          </table:table-cell>
          <table:table-cell table:style-name="表格29.A2" office:value-type="string">
            <text:p text:style-name="P64">100%</text:p>
          </table:table-cell>
          <table:table-cell table:style-name="表格29.F2" office:value-type="string">
            <text:p text:style-name="P362">1、衡量標準：(本年度編制員額-上年度編制員額)/ 上年度編制員額ｘ100%</text:p>
            <text:p text:style-name="P374">1.數值≦0%時，核給2分。</text:p>
            <text:p text:style-name="P374">2.0%＜數值≦5%時，核給1.5分。</text:p>
            <text:p text:style-name="P374">3.5%＜數值≦10%時，核給1分。</text:p>
            <text:p text:style-name="P375">4.數值＞10%時，核給0分。</text:p>
            <text:p text:style-name="P66">2、執行成果：</text:p>
            <text:p text:style-name="P66"><text:s text:c="3"/>年度編制員額無增減。</text:p>
            <text:p text:style-name="P66">3、達成度：</text:p>
            <text:p text:style-name="P398">達成度100%，符合原訂目標值。</text:p>
          </table:table-cell>
        </table:table-row>
        <table:table-row table:style-name="表格29.1">
          <table:table-cell table:style-name="表格29.A2" office:value-type="string">
            <text:p text:style-name="P69">績效分數</text:p>
          </table:table-cell>
          <table:table-cell table:style-name="表格29.F2" table:number-columns-spanned="5" office:value-type="string">
            <text:p text:style-name="P66">原始分數100分（權分2分）</text:p>
          </table:table-cell>
          <table:covered-table-cell/>
          <table:covered-table-cell/>
          <table:covered-table-cell/>
          <table:covered-table-cell/>
        </table:table-row>
        <table:table-row table:style-name="表格29.1">
          <table:table-cell table:style-name="表格29.A2" table:number-rows-spanned="2" office:value-type="string">
            <text:list xml:id="list36531223" text:continue-numbering="true" text:style-name="WW8Num90">
              <text:list-item>
                <text:p text:style-name="P80">約聘僱員額及職等嚴格控管（4%）</text:p>
              </text:list-item>
            </text:list>
          </table:table-cell>
          <table:table-cell table:style-name="表格29.A2" office:value-type="string">
            <text:p text:style-name="P544">1、約聘僱員額成長率（2%）</text:p>
          </table:table-cell>
          <table:table-cell table:style-name="表格29.A2" office:value-type="string">
            <text:p text:style-name="P65">0%</text:p>
          </table:table-cell>
          <table:table-cell table:style-name="表格29.A2" office:value-type="string">
            <text:p text:style-name="P64">0%</text:p>
          </table:table-cell>
          <table:table-cell table:style-name="表格29.A2" office:value-type="string">
            <text:p text:style-name="P64">100%</text:p>
          </table:table-cell>
          <table:table-cell table:style-name="表格29.F2" office:value-type="string">
            <text:p text:style-name="P362">1、衡量標準：(本年度以縣款僱用之約聘僱員額總數-上年度以縣款僱用之約聘僱員額總數)/上年<text:soft-page-break/>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428">101年度無約聘僱員額</text:p>
            <text:p text:style-name="P66">3、達成度：</text:p>
            <text:p text:style-name="P302"><text:s text:c="3"/>達成度100%，符合原訂目標值。</text:p>
          </table:table-cell>
        </table:table-row>
        <table:table-row table:style-name="表格29.1">
          <table:covered-table-cell/>
          <table:table-cell table:style-name="表格29.A2" office:value-type="string">
            <text:p text:style-name="P544">2、約聘僱核定職等變化率（2%）</text:p>
          </table:table-cell>
          <table:table-cell table:style-name="表格29.A2" office:value-type="string">
            <text:p text:style-name="P65">0%</text:p>
          </table:table-cell>
          <table:table-cell table:style-name="表格29.A2" office:value-type="string">
            <text:p text:style-name="P64">0%</text:p>
          </table:table-cell>
          <table:table-cell table:style-name="表格29.A2" office:value-type="string">
            <text:p text:style-name="P64">100%</text:p>
          </table:table-cell>
          <table:table-cell table:style-name="表格29.F2" office:value-type="string">
            <text:p text:style-name="P362">1、衡量標準：(本年度以縣款僱用之約聘僱員額涉提高職等人數)/上年度以縣款僱用之約聘僱員額總數ｘ100%</text:p>
            <text:p text:style-name="P374">1.數值≦0%時，核給2分。</text:p>
            <text:p text:style-name="P374">2.0%＜數值≦5%時，核給1分。</text:p>
            <text:p text:style-name="P375">3.數值＞5%時，核給0分。</text:p>
            <text:p text:style-name="P66">2、執行成果：</text:p>
            <text:p text:style-name="P66"><text:s text:c="3"/>101年度無約聘僱員額</text:p>
            <text:p text:style-name="P66">3、達成度：</text:p>
            <text:p text:style-name="P398">達成度100%，符合原訂目標值。</text:p>
          </table:table-cell>
        </table:table-row>
        <table:table-row table:style-name="表格29.1">
          <table:table-cell table:style-name="表格29.A2" office:value-type="string">
            <text:p text:style-name="P53">績效分數</text:p>
          </table:table-cell>
          <table:table-cell table:style-name="表格29.F2" table:number-columns-spanned="5" office:value-type="string">
            <text:p text:style-name="P66">原始分數100分（權分4分）</text:p>
          </table:table-cell>
          <table:covered-table-cell/>
          <table:covered-table-cell/>
          <table:covered-table-cell/>
          <table:covered-table-cell/>
        </table:table-row>
        <table:table-row table:style-name="表格29.1">
          <table:table-cell table:style-name="表格29.A2" office:value-type="string">
            <text:list xml:id="list36532862" text:continue-numbering="true" text:style-name="WW8Num90">
              <text:list-item>
                <text:p text:style-name="P80">推動組織學習，促進公務人員終身學習（9%）</text:p>
              </text:list-item>
            </text:list>
          </table:table-cell>
          <table:table-cell table:style-name="表格29.A2" office:value-type="string">
            <text:p text:style-name="P69">平均終身學習時數（9%）</text:p>
          </table:table-cell>
          <table:table-cell table:style-name="表格29.A2" office:value-type="string">
            <text:p text:style-name="P65">40小時</text:p>
          </table:table-cell>
          <table:table-cell table:style-name="表格29.A2" office:value-type="string">
            <text:p text:style-name="P64">60小時</text:p>
          </table:table-cell>
          <table:table-cell table:style-name="表格29.A2" office:value-type="string">
            <text:p text:style-name="P64">150%</text:p>
          </table:table-cell>
          <table:table-cell table:style-name="表格29.F2" office:value-type="string">
            <text:p text:style-name="P365">1、衡量標準：本年度單位平均終身學習時數至少應達40小時(其中包含數位學習至少5小時，與業務相關之學習20小時)。</text:p>
            <text:p text:style-name="P382">1.單位平均終身學習時數40小時以上，核給9分。</text:p>
            <text:p text:style-name="P382">2.單位平均終身學習時數35-39小時，核給8分。</text:p>
            <text:p text:style-name="P382">3.單位平均終身學習時數30-34小時，核給<text:soft-page-break/>7分。</text:p>
            <text:p text:style-name="P382">4.單位平均終身學習時數25-29小時，核給6分。</text:p>
            <text:p text:style-name="P382">5.單位平均終身學習時數20-24小時，核給5分。</text:p>
            <text:p text:style-name="P382">6.單位平均終身學習時數15-19小時，核給4分。</text:p>
            <text:p text:style-name="P382">7.單位平均終身學習時數10-14小時，核給3分。</text:p>
            <text:p text:style-name="P382">8.單位平均終身學習時數5-9小時，核給2分。</text:p>
            <text:p text:style-name="P383">9.單位平均終身學習時數未達5時，核給1分。</text:p>
            <text:p text:style-name="P162">2、執行成果：</text:p>
            <text:p text:style-name="P314"><text:s text:c="3"/>101年每位同仁平均學習時數達60小時</text:p>
            <text:p text:style-name="P162">3、達成度：</text:p>
            <text:p text:style-name="P405">達成度150%，超出原訂目標值。</text:p>
          </table:table-cell>
        </table:table-row>
        <table:table-row table:style-name="表格29.1">
          <table:table-cell table:style-name="表格29.A2" office:value-type="string">
            <text:p text:style-name="P66">績效分數</text:p>
          </table:table-cell>
          <table:table-cell table:style-name="表格29.F2" table:number-columns-spanned="5" office:value-type="string">
            <text:p text:style-name="P66">原始分數100分（權分9分）</text:p>
          </table:table-cell>
          <table:covered-table-cell/>
          <table:covered-table-cell/>
          <table:covered-table-cell/>
          <table:covered-table-cell/>
        </table:table-row>
      </table:table>
      <text:p text:style-name="P43"/>
      <text:p text:style-name="P43">（三）經費面向策略績效目標（權數為15%）</text:p>
      <table:table table:name="表格30" table:style-name="表格30">
        <table:table-column table:style-name="表格30.A"/>
        <table:table-column table:style-name="表格30.B"/>
        <table:table-column table:style-name="表格30.C" table:number-columns-repeated="3"/>
        <table:table-column table:style-name="表格30.F"/>
        <table:table-header-rows>
          <table:table-row table:style-name="表格30.1">
            <table:table-cell table:style-name="表格30.A1" office:value-type="string">
              <text:p text:style-name="P159">策略績效目標</text:p>
            </table:table-cell>
            <table:table-cell table:style-name="表格30.A1" office:value-type="string">
              <text:p text:style-name="P64">衡量指標</text:p>
            </table:table-cell>
            <table:table-cell table:style-name="表格30.A1" office:value-type="string">
              <text:p text:style-name="P64">原訂</text:p>
              <text:p text:style-name="P64">目標值</text:p>
            </table:table-cell>
            <table:table-cell table:style-name="表格30.A1" office:value-type="string">
              <text:p text:style-name="P64">達成</text:p>
              <text:p text:style-name="P64">目標值</text:p>
            </table:table-cell>
            <table:table-cell table:style-name="表格30.A1" office:value-type="string">
              <text:p text:style-name="P64">達成度</text:p>
            </table:table-cell>
            <table:table-cell table:style-name="表格30.F1" office:value-type="string">
              <text:p text:style-name="P64">績效衡量暨達成情形分析</text:p>
            </table:table-cell>
          </table:table-row>
        </table:table-header-rows>
        <table:table-row table:style-name="表格30.1">
          <table:table-cell table:style-name="表格30.A2" office:value-type="string">
            <text:p text:style-name="P475"><text:span text:style-name="T26">一、</text:span><text:span text:style-name="T26">節約政府支出，邁向財政收支平衡</text:span></text:p>
            <text:p text:style-name="P428">（15%）</text:p>
          </table:table-cell>
          <table:table-cell table:style-name="表格30.A2" office:value-type="string">
            <text:p text:style-name="P66">各單位當年度經常門經費賸餘數（不含人事費）與預算數（不含人事費）百分比（15%）</text:p>
          </table:table-cell>
          <table:table-cell table:style-name="表格30.A2" office:value-type="string">
            <text:p text:style-name="P64">2%</text:p>
          </table:table-cell>
          <table:table-cell table:style-name="表格30.A2" office:value-type="string">
            <text:p text:style-name="P64">2%</text:p>
          </table:table-cell>
          <table:table-cell table:style-name="表格30.A2" office:value-type="string">
            <text:p text:style-name="P64">100%</text:p>
          </table:table-cell>
          <table:table-cell table:style-name="表格30.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text:soft-page-break/>5.節餘率未達0.5﹪者60分。</text:p>
            <text:p text:style-name="P66">2、執行成果：</text:p>
            <text:p text:style-name="P298"><text:span text:style-name="T26"><text:s text:c="3"/>年度經常門預算經費68萬3</text:span><text:span text:style-name="T26">,</text:span><text:span text:style-name="T26">000元，支出66萬9</text:span><text:span text:style-name="T26">,</text:span><text:span text:style-name="T26">000元，節餘率達2%以上。</text:span></text:p>
            <text:p text:style-name="P72">3、達成度：</text:p>
            <text:p text:style-name="P303"><text:s text:c="3"/>達成度100%，符合原訂目標值。</text:p>
          </table:table-cell>
        </table:table-row>
        <table:table-row table:style-name="表格30.1">
          <table:table-cell table:style-name="表格30.A2" office:value-type="string">
            <text:p text:style-name="P66">績效分數</text:p>
          </table:table-cell>
          <table:table-cell table:style-name="表格30.F2" table:number-columns-spanned="5" office:value-type="string">
            <text:p text:style-name="P66">原始分數100分（權分15分）</text:p>
          </table:table-cell>
          <table:covered-table-cell/>
          <table:covered-table-cell/>
          <table:covered-table-cell/>
          <table:covered-table-cell/>
        </table:table-row>
      </table:table>
      <text:p text:style-name="P442"/>
      <text:p text:style-name="P443">肆、績效總評</text:p>
      <text:p text:style-name="P441"><text:span text:style-name="T44"><text:s text:c="4"/></text:span><text:span text:style-name="T26">本所在有限財源狀況下，仍秉持「以民為本、以客為榮」的態度來服務鄉親，以「顧客導向」、「全面加強品質服務」積極作為爭取民眾認同，並加強改善辦公環境軟、硬之設備，提升為民服務之品質。101年在全體同仁積極努力下業務面</text:span><text:span text:style-name="T26">向</text:span><text:span text:style-name="T26">、人力面</text:span><text:span text:style-name="T26">向</text:span><text:span text:style-name="T26">、經費面</text:span><text:span text:style-name="T26">向等</text:span><text:span text:style-name="T26">策略績效目標及衡量指標均達成預定目標值，詳述如下：</text:span></text:p>
      <text:p text:style-name="P72">一、正確戶籍登記：</text:p>
      <text:p text:style-name="P572"><text:span text:style-name="T26">（一）落實戶籍申請案件審核與抽查，每日申請書由專人審核，101年度共審核2</text:span><text:span text:style-name="T26">,</text:span><text:span text:style-name="T26">539件、維護錯誤案件138件，正確率達95</text:span><text:span text:style-name="T26">%</text:span><text:span text:style-name="T26">以上。錯漏案件責由專人維護設簿登記、列管補件，並由主任隨時抽核，嚴密掌控登記之正確性。</text:span></text:p>
      <text:p text:style-name="P573">（二）按季統計分析、檢討錯漏案件種類，並提出改進方針，針對錯漏案件偏高之同仁，再加強教育訓練，期使錯誤案件降至最低。</text:p>
      <text:p text:style-name="P72">二、以「顧客導向」的便民措施：</text:p>
      <text:p text:style-name="P573">（一）對需親自辦理申請案件〈印鑑登記、補領國民身分證〉，因重病、行動不便等因素不克親自到所申辦者，派員到宅服務，101年實施到宅服務共12件。</text:p>
      <text:p text:style-name="P573">（二）每週一至週五上班時間提供「主任與民有約」服務，101年度共辦理5次主任與民有約服務，由主任親自解答民眾疑難問題。</text:p>
      <text:p text:style-name="P573">（三）為便利上班族辦理各項戶籍申請案件，彈性調整受理時間，於週一至週五中午，酌留人員輪值受理民眾申請案件，101年度民眾利用中午辦理案件為770件。</text:p>
      <text:p text:style-name="P572"><text:span text:style-name="T26">（四）採單一綜合受理窗口，一處受理，全程服務，提供迅速便捷之服務，全年受理戶籍登記案件計2</text:span><text:span text:style-name="T26">,</text:span><text:span text:style-name="T26">539件。</text:span></text:p>
      <text:p text:style-name="P573">（五）主動協調轄區內各國民中學，每年定期派員至各校辦理應屆國中生初領國民身分證事宜，共受理初領國民身分證277件。</text:p>
      <text:p text:style-name="P573">（六）持續推展預約線上申請戶籍謄本、戶口名簿、到宅服務、假日結婚登記等多項服務項目全年計70件。免洽公久候，節省民眾許多寶貴時間。</text:p>
      <text:p text:style-name="P572"><text:span text:style-name="T26">（七）受理申請案件如未符規定，即填發一次告知單，詳加解說，避免徒勞往返，</text:span><text:span text:style-name="T26">101</text:span><text:span text:style-name="T26">年度共開立96張告知單，提升為民服務效率。</text:span></text:p>
      <text:p text:style-name="P573">（八）利用本所公告欄、電子字幕機、專屬網站宣導最新法令及相關法令資訊，並積極參與地方運動會、園遊會，藉機廣為宣導最新戶政法令。</text:p>
      <text:p text:style-name="P573">（九）延伸服務據點，將各式申請書表範例置於各村辦公處或郵局、農會、醫院等人潮眾多之公共場所，供民眾就近取用，擴大服務。</text:p>
      <text:p text:style-name="P572"><text:span text:style-name="T26">（十）本所為新辦公廳舍，各項軟、硬體設備均符合行政院要求之服務設施以滿足民眾需求，提供更人性之服務</text:span><text:span text:style-name="T41">。</text:span></text:p>
      <text:p text:style-name="P442"><text:soft-page-break/></text:p>
      <text:p text:style-name="P443">伍、施政成果具體事蹟</text:p>
      <table:table table:name="表格31" table:style-name="表格31">
        <table:table-column table:style-name="表格31.A"/>
        <table:table-row table:style-name="表格31.1">
          <table:table-cell table:style-name="表格31.A1" office:value-type="string">
            <text:p text:style-name="P66">一、提升服務品質</text:p>
          </table:table-cell>
        </table:table-row>
        <table:table-row table:style-name="表格31.2">
          <table:table-cell table:style-name="表格31.A1" office:value-type="string">
            <text:p text:style-name="P523">101年度本所接受上級機關辦理「以民為尊」為民服務督導工作計3次。受督導項目計有受理人民陳情案件、正確戶籍登記、身分證管理核發業務、專案計畫辦理成效、員工參與各項在職教育情形、法令研討會議、國籍業務辦理情形、戶籍登記疑難案件等多項業務，均已達成目標。</text:p>
          </table:table-cell>
        </table:table-row>
        <table:table-row table:style-name="表格31.3">
          <table:table-cell table:style-name="表格31.A1" office:value-type="string">
            <text:p text:style-name="P66">二、正確戶籍登記及嚴密戶籍資料管理。</text:p>
          </table:table-cell>
        </table:table-row>
        <table:table-row table:style-name="表格31.4">
          <table:table-cell table:style-name="表格31.A1" office:value-type="string">
            <text:p text:style-name="P534"><text:span text:style-name="T26">各項戶籍登記辦理完成後均有資深人員審核，若有登錄錯誤情形立即予以維護訂正，同時登錄在維護登記簿，以明責任。並有主管不定期抽查同仁辦理情形，期使錯誤率降至最低。101年全年受理案件計2</text:span><text:span text:style-name="T26">,</text:span><text:span text:style-name="T26">539件、維護件數計138件，正確率達95</text:span><text:span text:style-name="T26">%</text:span><text:span text:style-name="T26">。接受上級機關督導戶籍業務計3次，達成目標值100</text:span><text:span text:style-name="T26">%</text:span><text:span text:style-name="T26">。</text:span></text:p>
          </table:table-cell>
        </table:table-row>
        <table:table-row table:style-name="表格31.5">
          <table:table-cell table:style-name="表格31.A1" office:value-type="string">
            <text:p text:style-name="P66">三、持續推展線上申請戶口名簿、戶籍謄本及假日結婚登記、到宅服務預約之功能</text:p>
          </table:table-cell>
        </table:table-row>
        <table:table-row table:style-name="表格31.2">
          <table:table-cell table:style-name="表格31.A1" office:value-type="string">
            <text:p text:style-name="P534"><text:span text:style-name="T26">為便利上班民眾申請戶籍謄本，持續推展線上申請戶口名簿、戶籍謄本、結婚登記、到宅服務預約之功能，101年受理線上申請戶籍謄本計60件、戶口名簿3件、假日結婚登記7件</text:span><text:span text:style-name="T26">，</text:span><text:span text:style-name="T26">符合預定目標70件，表示這項服務措施已為多數民眾認同。</text:span></text:p>
          </table:table-cell>
        </table:table-row>
        <table:table-row table:style-name="表格31.7">
          <table:table-cell table:style-name="表格31.A1" office:value-type="string">
            <text:p text:style-name="P66">四、加強戶政法令宣導</text:p>
          </table:table-cell>
        </table:table-row>
        <table:table-row table:style-name="表格31.8">
          <table:table-cell table:style-name="表格31.A1" office:value-type="string">
            <text:p text:style-name="P523">101年不定期以電子字幕機、公告欄、專屬網站宣導最新戶政法令，並積極參與地方上公、私機關、團體舉辦之運動會、園遊會藉機宣導戶政法令廣為宣傳全年辦理宣導活動計3次，達成原訂目標值。</text:p>
          </table:table-cell>
        </table:table-row>
        <table:table-row table:style-name="表格31.9">
          <table:table-cell table:style-name="表格31.A1" office:value-type="string">
            <text:p text:style-name="P66">五、提升員工知能</text:p>
          </table:table-cell>
        </table:table-row>
        <table:table-row table:style-name="表格31.10">
          <table:table-cell table:style-name="表格31.A1" office:value-type="string">
            <text:p text:style-name="P534"><text:span text:style-name="T26">101年每位同仁參與上級機關舉辦之研習會、講習會、研討會等教育訓練總計達30次以上，達成率</text:span><text:span text:style-name="T26">143</text:span><text:span text:style-name="T26">%，超出原訂目標值。</text:span></text:p>
          </table:table-cell>
        </table:table-row>
        <table:table-row table:style-name="表格31.11">
          <table:table-cell table:style-name="表格31.A1" office:value-type="string">
            <text:p text:style-name="P66">六、健全志工服務功能</text:p>
          </table:table-cell>
        </table:table-row>
        <table:table-row table:style-name="表格31.10">
          <table:table-cell table:style-name="表格31.A1" office:value-type="string">
            <text:p text:style-name="P523">全年輔導每位志工參與基礎、特殊訓練計2次，符合原訂目標。</text:p>
          </table:table-cell>
        </table:table-row>
        <table:table-row table:style-name="表格31.9">
          <table:table-cell table:style-name="表格31.A1" office:value-type="string">
            <text:p text:style-name="P66">七、加強辦公環境之整潔、綠化、美化工作</text:p>
          </table:table-cell>
        </table:table-row>
        <table:table-row table:style-name="表格31.14">
          <table:table-cell table:style-name="表格31.A1" office:value-type="string">
            <text:p text:style-name="P534"><text:span text:style-name="T26">本所為一新建辦公廳舍，各項軟、硬體設備均符合行政院要求之服務品質標準，以滿足民眾需求並提供人性化之服務。101年計</text:span><text:span text:style-name="T26">辦理</text:span><text:span text:style-name="T26">3次</text:span><text:span text:style-name="T26">環境之整潔綠化工作，</text:span><text:span text:style-name="T26">達成率150%，超出原訂目標值。</text:span></text:p>
          </table:table-cell>
        </table:table-row>
      </table:table>
      <text:p text:style-name="P8"/>
      <text:p text:style-name="P26">鹿港鎮戶政事務所101年度施政績效報告</text:p>
      <text:p text:style-name="P32">壹、前言</text:p>
      <text:p text:style-name="P252"><text:span text:style-name="T26">當前是個變革的時代，人民對政府施政的需求至殷且切；不再只是要求政府消極的施政行為，更期盼政府能積極的作為，來為民眾造福。因而「有感」的政府施政行為，常是黎民百姓所盼望需要的，也唯有「有感」的施政措施，才能讓百姓得到實質的</text:span><text:span text:style-name="T26">幫助</text:span><text:span text:style-name="T26">，</text:span><text:span text:style-name="T26">並</text:span><text:span text:style-name="T26">從內心深處感激政府的德政，</text:span><text:span text:style-name="T26">使</text:span><text:span text:style-name="T26">政府的施政措施能達到預期效果，真正讓百姓獲得幸福。是以，政府的政策如何讓民眾「有感」，實是我們當前施政努力的目標。</text:span></text:p>
      <text:p text:style-name="P263"/>
      <text:p text:style-name="P34">貳、鹿港鎮戶政事務所目標達成情形</text:p>
      <text:p text:style-name="P42">一、績效達成情形</text:p>
      <text:p text:style-name="P42"><draw:frame draw:style-name="fr1" draw:name="框架7" text:anchor-type="paragraph" svg:y="0.497cm" svg:width="14.178cm" draw:z-index="6"><draw:text-box fo:min-height="0.058cm"><table:table table:name="表格32" table:style-name="表格32"><table:table-column table:style-name="表格32.A"/><table:table-column table:style-name="表格32.B"/><table:table-column table:style-name="表格32.C"/><table:table-column table:style-name="表格32.D"/><table:table-row table:style-name="表格32.1"><table:table-cell table:style-name="表格32.A1" office:value-type="string"><text:p text:style-name="P11">績效目標衡量面向</text:p></table:table-cell><table:table-cell table:style-name="表格32.A1" office:value-type="string"><text:p text:style-name="P10">權重配分</text:p></table:table-cell><table:table-cell table:style-name="表格32.A1" office:value-type="string"><text:p text:style-name="P10">自評得分</text:p></table:table-cell><table:table-cell table:style-name="表格32.D1" office:value-type="string"><text:p text:style-name="P10">總分</text:p></table:table-cell></table:table-row><table:table-row table:style-name="表格32.1"><table:table-cell table:style-name="表格32.A1" office:value-type="string"><text:p text:style-name="P11">業務面向</text:p></table:table-cell><table:table-cell table:style-name="表格32.A1" office:value-type="string"><text:p text:style-name="P10">70</text:p></table:table-cell><table:table-cell table:style-name="表格32.A1" office:value-type="string"><text:p text:style-name="P10">70</text:p></table:table-cell><table:table-cell table:style-name="表格32.D2" table:number-rows-spanned="3" office:value-type="string"><text:p text:style-name="P10">100</text:p></table:table-cell></table:table-row><table:table-row table:style-name="表格32.1"><table:table-cell table:style-name="表格32.A1" office:value-type="string"><text:p text:style-name="P11">人力面向</text:p></table:table-cell><table:table-cell table:style-name="表格32.A1" office:value-type="string"><text:p text:style-name="P10">15</text:p></table:table-cell><table:table-cell table:style-name="表格32.A1" office:value-type="string"><text:p text:style-name="P10">15</text:p></table:table-cell><table:covered-table-cell/></table:table-row><table:table-row table:style-name="表格32.1"><table:table-cell table:style-name="表格32.A1" office:value-type="string"><text:p text:style-name="P11">經費面向</text:p></table:table-cell><table:table-cell table:style-name="表格32.A1" office:value-type="string"><text:p text:style-name="P10">15</text:p></table:table-cell><table:table-cell table:style-name="表格32.A1" office:value-type="string"><text:p text:style-name="P10">15</text:p></table:table-cell><table:covered-table-cell/></table:table-row></table:table></draw:text-box></draw:frame></text:p>
      <text:p text:style-name="P42">　</text:p>
      <text:p text:style-name="P42"/>
      <text:p text:style-name="P33"/>
      <text:p text:style-name="P34">　</text:p>
      <text:p text:style-name="P42"><text:soft-page-break/>二、績效分析</text:p>
      <text:p text:style-name="P42">（一）業務面向策略績效目標（權數為70%）</text:p>
      <table:table table:name="表格33" table:style-name="表格33">
        <table:table-column table:style-name="表格33.A"/>
        <table:table-column table:style-name="表格33.B"/>
        <table:table-column table:style-name="表格33.C" table:number-columns-repeated="3"/>
        <table:table-column table:style-name="表格33.F"/>
        <table:table-header-rows>
          <table:table-row table:style-name="表格33.1">
            <table:table-cell table:style-name="表格33.A1" office:value-type="string">
              <text:p text:style-name="P55">策略績效目標</text:p>
            </table:table-cell>
            <table:table-cell table:style-name="表格33.A1" office:value-type="string">
              <text:p text:style-name="P64">衡量指標</text:p>
            </table:table-cell>
            <table:table-cell table:style-name="表格33.A1" office:value-type="string">
              <text:p text:style-name="P64">原訂</text:p>
              <text:p text:style-name="P64">目標值</text:p>
            </table:table-cell>
            <table:table-cell table:style-name="表格33.A1" office:value-type="string">
              <text:p text:style-name="P64">達成</text:p>
              <text:p text:style-name="P64">目標值</text:p>
            </table:table-cell>
            <table:table-cell table:style-name="表格33.A1" office:value-type="string">
              <text:p text:style-name="P64">達成度</text:p>
            </table:table-cell>
            <table:table-cell table:style-name="表格33.F1" office:value-type="string">
              <text:p text:style-name="P64">績效衡量暨達成情形分析</text:p>
            </table:table-cell>
          </table:table-row>
        </table:table-header-rows>
        <table:table-row table:style-name="表格33.1">
          <table:table-cell table:style-name="表格33.A2" office:value-type="string">
            <text:list xml:id="list3924446054401080844" text:style-name="WW8Num56">
              <text:list-item>
                <text:p text:style-name="P81">建構本所與本鎮公所間統一步調，加強為民服務工作。（5%）</text:p>
              </text:list-item>
            </text:list>
          </table:table-cell>
          <table:table-cell table:style-name="表格33.A2" office:value-type="string">
            <text:p text:style-name="P66">公所辦理申請社會救助之普查（5%）</text:p>
          </table:table-cell>
          <table:table-cell table:style-name="表格33.A2" office:value-type="string">
            <text:p text:style-name="P64">1次</text:p>
          </table:table-cell>
          <table:table-cell table:style-name="表格33.A2" office:value-type="string">
            <text:p text:style-name="P64">1次</text:p>
          </table:table-cell>
          <table:table-cell table:style-name="表格33.A2" office:value-type="string">
            <text:p text:style-name="P64">100%</text:p>
          </table:table-cell>
          <table:table-cell table:style-name="表格33.F2" office:value-type="string">
            <text:p text:style-name="P66">1、衡量標準：辦理次數。</text:p>
            <text:p text:style-name="P66">2、執行成果：</text:p>
            <text:p text:style-name="P298"><text:span text:style-name="T26"><text:s text:c="2"/></text:span><text:span text:style-name="T26"><text:s/></text:span><text:span text:style-name="T26">協助公所辦理4類社會救助之複查，共計有89筆。</text:span></text:p>
            <text:p text:style-name="P66">3、達成度：</text:p>
            <text:p text:style-name="P298"><text:span text:style-name="T26"><text:s text:c="2"/></text:span><text:span text:style-name="T26"><text:s/></text:span><text:span text:style-name="T26">達成度100%</text:span><text:span text:style-name="T27">，符合原訂目標值。</text:span></text:p>
          </table:table-cell>
        </table:table-row>
        <table:table-row table:style-name="表格33.1">
          <table:table-cell table:style-name="表格33.A2" office:value-type="string">
            <text:p text:style-name="P327">績效分數</text:p>
          </table:table-cell>
          <table:table-cell table:style-name="表格33.F2" table:number-columns-spanned="5" office:value-type="string">
            <text:p text:style-name="P192"><text:span text:style-name="T26">原始分數</text:span><text:span text:style-name="T26">100</text:span><text:span text:style-name="T26">分（權分5分）</text:span></text:p>
          </table:table-cell>
          <table:covered-table-cell/>
          <table:covered-table-cell/>
          <table:covered-table-cell/>
          <table:covered-table-cell/>
        </table:table-row>
        <table:table-row table:style-name="表格33.1">
          <table:table-cell table:style-name="表格33.A2" office:value-type="string">
            <text:list xml:id="list36534764" text:continue-numbering="true" text:style-name="WW8Num56">
              <text:list-item>
                <text:p text:style-name="P81">促進與其他機關等實質交流，以促進業務之提升。（5%）</text:p>
              </text:list-item>
            </text:list>
          </table:table-cell>
          <table:table-cell table:style-name="表格33.A2" office:value-type="string">
            <text:p text:style-name="P66">不定期與他所之交流觀摩（5%）</text:p>
          </table:table-cell>
          <table:table-cell table:style-name="表格33.A2" office:value-type="string">
            <text:p text:style-name="P64">1次</text:p>
          </table:table-cell>
          <table:table-cell table:style-name="表格33.A2" office:value-type="string">
            <text:p text:style-name="P64">1次</text:p>
          </table:table-cell>
          <table:table-cell table:style-name="表格33.A2" office:value-type="string">
            <text:p text:style-name="P64">100%</text:p>
          </table:table-cell>
          <table:table-cell table:style-name="表格33.F2" office:value-type="string">
            <text:p text:style-name="P66">1、衡量標準：舉辦次數。</text:p>
            <text:p text:style-name="P66">2、執行成果：</text:p>
            <text:p text:style-name="P398">101年10月9日台中市大雅區、烏日區等戶政事務所至本所參訪。</text:p>
            <text:p text:style-name="P66">3、達成度：</text:p>
            <text:p text:style-name="P298"><text:span text:style-name="T26"><text:s text:c="3"/>達成度100%</text:span><text:span text:style-name="T27">，符合原訂目標值。</text:span></text:p>
          </table:table-cell>
        </table:table-row>
        <table:table-row table:style-name="表格33.1">
          <table:table-cell table:style-name="表格33.A2" office:value-type="string">
            <text:p text:style-name="P327">績效分數</text:p>
          </table:table-cell>
          <table:table-cell table:style-name="表格33.F2" table:number-columns-spanned="5" office:value-type="string">
            <text:p text:style-name="P192"><text:span text:style-name="T26">原始分數</text:span><text:span text:style-name="T26">100</text:span><text:span text:style-name="T26">分（權分5分）</text:span></text:p>
          </table:table-cell>
          <table:covered-table-cell/>
          <table:covered-table-cell/>
          <table:covered-table-cell/>
          <table:covered-table-cell/>
        </table:table-row>
        <table:table-row table:style-name="表格33.1">
          <table:table-cell table:style-name="表格33.A2" office:value-type="string">
            <text:list xml:id="list36536700" text:continue-numbering="true" text:style-name="WW8Num56">
              <text:list-item>
                <text:p text:style-name="P81">強化社區居民加入本所服務團隊，組織志工服務隊。（5%）</text:p>
              </text:list-item>
            </text:list>
          </table:table-cell>
          <table:table-cell table:style-name="表格33.A2" office:value-type="string">
            <text:p text:style-name="P66">志工服務（5%）</text:p>
          </table:table-cell>
          <table:table-cell table:style-name="表格33.A2" office:value-type="string">
            <text:p text:style-name="P64">480小時</text:p>
          </table:table-cell>
          <table:table-cell table:style-name="表格33.A2" office:value-type="string">
            <text:p text:style-name="P64">486小時</text:p>
          </table:table-cell>
          <table:table-cell table:style-name="表格33.A2" office:value-type="string">
            <text:p text:style-name="P193"><text:span text:style-name="T26">10</text:span><text:span text:style-name="T26">1</text:span><text:span text:style-name="T26">%</text:span></text:p>
          </table:table-cell>
          <table:table-cell table:style-name="表格33.F2" office:value-type="string">
            <text:p text:style-name="P66">1、衡量標準：服務時數。</text:p>
            <text:p text:style-name="P66">2、執行成果：</text:p>
            <text:p text:style-name="P302"><text:s text:c="3"/>邀請6位志工至本所服務，計服務486小時。</text:p>
            <text:p text:style-name="P66">3、達成度：</text:p>
            <text:p text:style-name="P298"><text:span text:style-name="T26"><text:s text:c="3"/>達成度10</text:span><text:span text:style-name="T26">1</text:span><text:span text:style-name="T26">%</text:span><text:span text:style-name="T27">，超出原訂目標值。</text:span></text:p>
          </table:table-cell>
        </table:table-row>
        <table:table-row table:style-name="表格33.1">
          <table:table-cell table:style-name="表格33.A2" office:value-type="string">
            <text:p text:style-name="P327">績效分數</text:p>
          </table:table-cell>
          <table:table-cell table:style-name="表格33.F2" table:number-columns-spanned="5" office:value-type="string">
            <text:p text:style-name="P192"><text:span text:style-name="T26">原始分數</text:span><text:span text:style-name="T26">100</text:span><text:span text:style-name="T26">分（權分</text:span><text:span text:style-name="T26">5</text:span><text:span text:style-name="T26">分）</text:span></text:p>
          </table:table-cell>
          <table:covered-table-cell/>
          <table:covered-table-cell/>
          <table:covered-table-cell/>
          <table:covered-table-cell/>
        </table:table-row>
        <table:table-row table:style-name="表格33.1">
          <table:table-cell table:style-name="表格33.A2" office:value-type="string">
            <text:list xml:id="list36538440" text:continue-numbering="true" text:style-name="WW8Num56">
              <text:list-item>
                <text:p text:style-name="P81">精簡戶籍案件處理程序。（5%）</text:p>
              </text:list-item>
            </text:list>
          </table:table-cell>
          <table:table-cell table:style-name="表格33.A2" office:value-type="string">
            <text:p text:style-name="P66">改善戶籍案件處理方式（5%）</text:p>
          </table:table-cell>
          <table:table-cell table:style-name="表格33.A2" office:value-type="string">
            <text:p text:style-name="P64">1件</text:p>
          </table:table-cell>
          <table:table-cell table:style-name="表格33.A2" office:value-type="string">
            <text:p text:style-name="P64">1件</text:p>
          </table:table-cell>
          <table:table-cell table:style-name="表格33.A2" office:value-type="string">
            <text:p text:style-name="P64">100%</text:p>
          </table:table-cell>
          <table:table-cell table:style-name="表格33.F2" office:value-type="string">
            <text:p text:style-name="P66">1、衡量標準：改善件數。</text:p>
            <text:p text:style-name="P66">2、執行成果：</text:p>
            <text:p text:style-name="P302"><text:s text:c="3"/>縮短戶籍謄本流程，以便快速服務民眾。</text:p>
            <text:p text:style-name="P66">3、達成度：</text:p>
            <text:p text:style-name="P298"><text:span text:style-name="T26"><text:s text:c="3"/>達成度100%</text:span><text:span text:style-name="T27">，符合原訂目標值。</text:span></text:p>
          </table:table-cell>
        </table:table-row>
        <table:table-row table:style-name="表格33.1">
          <table:table-cell table:style-name="表格33.A2" office:value-type="string">
            <text:p text:style-name="P327">績效分數</text:p>
          </table:table-cell>
          <table:table-cell table:style-name="表格33.F2" table:number-columns-spanned="5" office:value-type="string">
            <text:p text:style-name="P192"><text:span text:style-name="T26">原始分數</text:span><text:span text:style-name="T26">100</text:span><text:span text:style-name="T26">分（權分5分）</text:span></text:p>
          </table:table-cell>
          <table:covered-table-cell/>
          <table:covered-table-cell/>
          <table:covered-table-cell/>
          <table:covered-table-cell/>
        </table:table-row>
        <table:table-row table:style-name="表格33.1">
          <table:table-cell table:style-name="表格33.A2" office:value-type="string">
            <text:list xml:id="list36533916" text:continue-numbering="true" text:style-name="WW8Num56">
              <text:list-item>
                <text:p text:style-name="P81">照顧老弱民眾辦理不便，實施到宅服務。（10%）</text:p>
              </text:list-item>
            </text:list>
          </table:table-cell>
          <table:table-cell table:style-name="表格33.A2" office:value-type="string">
            <text:p text:style-name="P66">到宅服務案件（10%）</text:p>
          </table:table-cell>
          <table:table-cell table:style-name="表格33.A2" office:value-type="string">
            <text:p text:style-name="P64">10件</text:p>
          </table:table-cell>
          <table:table-cell table:style-name="表格33.A2" office:value-type="string">
            <text:p text:style-name="P64">11件</text:p>
          </table:table-cell>
          <table:table-cell table:style-name="表格33.A2" office:value-type="string">
            <text:p text:style-name="P64">110%</text:p>
          </table:table-cell>
          <table:table-cell table:style-name="表格33.F2" office:value-type="string">
            <text:p text:style-name="P66">1、衡量標準：服務件數。</text:p>
            <text:p text:style-name="P66">2、執行成果：</text:p>
            <text:p text:style-name="P298"><text:span text:style-name="T26"><text:s text:c="3"/>派專人按民眾申請服務地點前往服務</text:span><text:span text:style-name="T26">，</text:span><text:span text:style-name="T26">共計11件。</text:span></text:p>
            <text:p text:style-name="P66">3、達成度：</text:p>
            <text:p text:style-name="P298"><text:span text:style-name="T26"><text:s text:c="3"/>達成度110%</text:span><text:span text:style-name="T27">，超出原</text:span><text:soft-page-break/><text:span text:style-name="T27">訂目標值。</text:span></text:p>
          </table:table-cell>
        </table:table-row>
        <table:table-row table:style-name="表格33.1">
          <table:table-cell table:style-name="表格33.A2" office:value-type="string">
            <text:p text:style-name="P327">績效分數</text:p>
          </table:table-cell>
          <table:table-cell table:style-name="表格33.F2" table:number-columns-spanned="5" office:value-type="string">
            <text:p text:style-name="P192"><text:span text:style-name="T26">原始分數</text:span><text:span text:style-name="T26">100</text:span><text:span text:style-name="T26">分（權分10分）</text:span></text:p>
          </table:table-cell>
          <table:covered-table-cell/>
          <table:covered-table-cell/>
          <table:covered-table-cell/>
          <table:covered-table-cell/>
        </table:table-row>
        <table:table-row table:style-name="表格33.1">
          <table:table-cell table:style-name="表格33.A2" office:value-type="string">
            <text:p text:style-name="P302">六、改善戶政事務所辦公廳舍。（5%）</text:p>
          </table:table-cell>
          <table:table-cell table:style-name="表格33.A2" office:value-type="string">
            <text:p text:style-name="P66">改善辦公環境及設備（5%）</text:p>
          </table:table-cell>
          <table:table-cell table:style-name="表格33.A2" office:value-type="string">
            <text:p text:style-name="P193"><text:span text:style-name="T26">3</text:span><text:span text:style-name="T26">件</text:span></text:p>
          </table:table-cell>
          <table:table-cell table:style-name="表格33.A2" office:value-type="string">
            <text:p text:style-name="P193"><text:span text:style-name="T26">3</text:span><text:span text:style-name="T26">件</text:span></text:p>
          </table:table-cell>
          <table:table-cell table:style-name="表格33.A2" office:value-type="string">
            <text:p text:style-name="P64">100%</text:p>
          </table:table-cell>
          <table:table-cell table:style-name="表格33.F2" office:value-type="string">
            <text:p text:style-name="P66">1、衡量標準：改善件數。</text:p>
            <text:p text:style-name="P66">2、執行成果：</text:p>
            <text:p text:style-name="P298"><text:span text:style-name="T26"><text:s text:c="3"/>改善本所服務櫃台、更換植栽、空間佈置</text:span><text:span text:style-name="T26">計3件</text:span><text:span text:style-name="T26">。</text:span></text:p>
            <text:p text:style-name="P66">3、達成度：</text:p>
            <text:p text:style-name="P413"><text:span text:style-name="T26">達成度100%</text:span><text:span text:style-name="T27">，符合原訂目標值。</text:span></text:p>
          </table:table-cell>
        </table:table-row>
        <table:table-row table:style-name="表格33.1">
          <table:table-cell table:style-name="表格33.A2" office:value-type="string">
            <text:p text:style-name="P327">績效分數</text:p>
          </table:table-cell>
          <table:table-cell table:style-name="表格33.F2" table:number-columns-spanned="5" office:value-type="string">
            <text:p text:style-name="P192"><text:span text:style-name="T26">原始分數</text:span><text:span text:style-name="T26">100</text:span><text:span text:style-name="T26">分（權分5分）</text:span></text:p>
          </table:table-cell>
          <table:covered-table-cell/>
          <table:covered-table-cell/>
          <table:covered-table-cell/>
          <table:covered-table-cell/>
        </table:table-row>
        <table:table-row table:style-name="表格33.1">
          <table:table-cell table:style-name="表格33.A2" office:value-type="string">
            <text:p text:style-name="P302">七、方便民眾中午洽辦事務，中午照常受理服務。（25%）</text:p>
          </table:table-cell>
          <table:table-cell table:style-name="表格33.A2" office:value-type="string">
            <text:p text:style-name="P66">實施中午彈性上班（25%）</text:p>
          </table:table-cell>
          <table:table-cell table:style-name="表格33.A2" office:value-type="string">
            <text:p text:style-name="P64">2500件</text:p>
          </table:table-cell>
          <table:table-cell table:style-name="表格33.A2" office:value-type="string">
            <text:p text:style-name="P64">4618件</text:p>
          </table:table-cell>
          <table:table-cell table:style-name="表格33.A2" office:value-type="string">
            <text:p text:style-name="P64">185%</text:p>
          </table:table-cell>
          <table:table-cell table:style-name="表格33.F2" office:value-type="string">
            <text:p text:style-name="P66">1、衡量標準：案件數。</text:p>
            <text:p text:style-name="P66">2、執行成果：</text:p>
            <text:p text:style-name="P298"><text:span text:style-name="T26"><text:s text:c="3"/>中午實施彈性上班，選派3人照常受理案件申請，共計4</text:span><text:span text:style-name="T26">,</text:span><text:span text:style-name="T26">618件。</text:span></text:p>
            <text:p text:style-name="P66">3、達成度：</text:p>
            <text:p text:style-name="P398">達成度185%，超出原訂目標值。</text:p>
          </table:table-cell>
        </table:table-row>
        <table:table-row table:style-name="表格33.1">
          <table:table-cell table:style-name="表格33.A2" office:value-type="string">
            <text:p text:style-name="P327">績效分數</text:p>
          </table:table-cell>
          <table:table-cell table:style-name="表格33.F2" table:number-columns-spanned="5" office:value-type="string">
            <text:p text:style-name="P192"><text:span text:style-name="T26">原始分數</text:span><text:span text:style-name="T26">100</text:span><text:span text:style-name="T26">分（權分25分）</text:span></text:p>
          </table:table-cell>
          <table:covered-table-cell/>
          <table:covered-table-cell/>
          <table:covered-table-cell/>
          <table:covered-table-cell/>
        </table:table-row>
        <table:table-row table:style-name="表格33.1">
          <table:table-cell table:style-name="表格33.A2" office:value-type="string">
            <text:p text:style-name="P302">八、提供民眾免費法律諮詢服務。（10%）</text:p>
          </table:table-cell>
          <table:table-cell table:style-name="表格33.A2" office:value-type="string">
            <text:p text:style-name="P66">辦理法律諮詢服務（10%）</text:p>
          </table:table-cell>
          <table:table-cell table:style-name="表格33.A2" office:value-type="string">
            <text:p text:style-name="P64">30件</text:p>
          </table:table-cell>
          <table:table-cell table:style-name="表格33.A2" office:value-type="string">
            <text:p text:style-name="P64">57件</text:p>
          </table:table-cell>
          <table:table-cell table:style-name="表格33.A2" office:value-type="string">
            <text:p text:style-name="P64">190%</text:p>
          </table:table-cell>
          <table:table-cell table:style-name="表格33.F2" office:value-type="string">
            <text:p text:style-name="P66">1、衡量標準：諮詢件數。</text:p>
            <text:p text:style-name="P66">2、執行成果：</text:p>
            <text:p text:style-name="P66"><text:s text:c="3"/>每月第3週週五下午3 </text:p>
            <text:p text:style-name="P398">點至5點聘請律師駐所服務，共57件。</text:p>
            <text:p text:style-name="P66">3、達成度：</text:p>
            <text:p text:style-name="P298"><text:span text:style-name="T26"><text:s text:c="3"/>達成度190%，超出原</text:span><text:span text:style-name="T26"> </text:span><text:span text:style-name="T26">訂目標值。</text:span></text:p>
          </table:table-cell>
        </table:table-row>
        <table:table-row table:style-name="表格33.1">
          <table:table-cell table:style-name="表格33.A2" office:value-type="string">
            <text:p text:style-name="P327">績效分數</text:p>
          </table:table-cell>
          <table:table-cell table:style-name="表格33.F2" table:number-columns-spanned="5" office:value-type="string">
            <text:p text:style-name="P192"><text:span text:style-name="T26">原始分數</text:span><text:span text:style-name="T26">100</text:span><text:span text:style-name="T26">分（權分10分）</text:span></text:p>
          </table:table-cell>
          <table:covered-table-cell/>
          <table:covered-table-cell/>
          <table:covered-table-cell/>
          <table:covered-table-cell/>
        </table:table-row>
      </table:table>
      <text:p text:style-name="P43">（二）人力面向策略績效目標（權數為15%）</text:p>
      <table:table table:name="表格34" table:style-name="表格34">
        <table:table-column table:style-name="表格34.A"/>
        <table:table-column table:style-name="表格34.B"/>
        <table:table-column table:style-name="表格34.C" table:number-columns-repeated="3"/>
        <table:table-column table:style-name="表格34.F"/>
        <table:table-header-rows>
          <table:table-row table:style-name="表格34.1">
            <table:table-cell table:style-name="表格34.A1" office:value-type="string">
              <text:p text:style-name="P159">策略績效目標</text:p>
            </table:table-cell>
            <table:table-cell table:style-name="表格34.A1" office:value-type="string">
              <text:p text:style-name="P64">衡量指標</text:p>
            </table:table-cell>
            <table:table-cell table:style-name="表格34.A1" office:value-type="string">
              <text:p text:style-name="P64">原訂</text:p>
              <text:p text:style-name="P64">目標值</text:p>
            </table:table-cell>
            <table:table-cell table:style-name="表格34.A1" office:value-type="string">
              <text:p text:style-name="P64">達成</text:p>
              <text:p text:style-name="P64">目標值</text:p>
            </table:table-cell>
            <table:table-cell table:style-name="表格34.A1" office:value-type="string">
              <text:p text:style-name="P64">達成度</text:p>
            </table:table-cell>
            <table:table-cell table:style-name="表格34.F1" office:value-type="string">
              <text:p text:style-name="P64">績效衡量暨達成情形分析</text:p>
            </table:table-cell>
          </table:table-row>
        </table:table-header-rows>
        <table:table-row table:style-name="表格34.1">
          <table:table-cell table:style-name="表格34.A2" office:value-type="string">
            <text:list xml:id="list4614492366880160097" text:style-name="WW8Num29">
              <text:list-item>
                <text:p text:style-name="P82">控管編制員額。（2%）</text:p>
              </text:list-item>
            </text:list>
          </table:table-cell>
          <table:table-cell table:style-name="表格34.A2" office:value-type="string">
            <text:p text:style-name="P69">機關編制員額成長率（2%）</text:p>
          </table:table-cell>
          <table:table-cell table:style-name="表格34.A2" office:value-type="string">
            <text:p text:style-name="P65">0%</text:p>
          </table:table-cell>
          <table:table-cell table:style-name="表格34.A2" office:value-type="string">
            <text:p text:style-name="P64">0%</text:p>
          </table:table-cell>
          <table:table-cell table:style-name="表格34.A2" office:value-type="string">
            <text:p text:style-name="P64">100%</text:p>
          </table:table-cell>
          <table:table-cell table:style-name="表格34.F2" office:value-type="string">
            <text:p text:style-name="P362">1、衡量標準：(本年度編制員額-上年度編制員額)/ 上年度編制員額ｘ100%</text:p>
            <text:p text:style-name="P374">1.數值≦0%時，核給2分。</text:p>
            <text:p text:style-name="P374">2.0%＜數值≦5%時，核給1.5分。</text:p>
            <text:p text:style-name="P374">3.5%＜數值≦10%時，核給1分。</text:p>
            <text:p text:style-name="P375">4.數值＞10%時，核給0分。</text:p>
            <text:p text:style-name="P66"><text:soft-page-break/>2、執行成果：</text:p>
            <text:p text:style-name="P192"><text:span text:style-name="T26"><text:s text:c="3"/>機關編制員額</text:span><text:span text:style-name="T26">未</text:span><text:span text:style-name="T26">成長</text:span><text:span text:style-name="T26">。</text:span></text:p>
            <text:p text:style-name="P66">3、達成度：</text:p>
            <text:p text:style-name="P302"><text:s text:c="3"/>達成度100%，符合原訂目標值。</text:p>
          </table:table-cell>
        </table:table-row>
        <table:table-row table:style-name="表格34.1">
          <table:table-cell table:style-name="表格34.A2" office:value-type="string">
            <text:p text:style-name="P69">績效分數</text:p>
          </table:table-cell>
          <table:table-cell table:style-name="表格34.F2" table:number-columns-spanned="5" office:value-type="string">
            <text:p text:style-name="P192"><text:span text:style-name="T26">原始分數</text:span><text:span text:style-name="T26">100</text:span><text:span text:style-name="T26">分（權分2分）</text:span></text:p>
          </table:table-cell>
          <table:covered-table-cell/>
          <table:covered-table-cell/>
          <table:covered-table-cell/>
          <table:covered-table-cell/>
        </table:table-row>
        <table:table-row table:style-name="表格34.1">
          <table:table-cell table:style-name="表格34.A2" table:number-rows-spanned="2" office:value-type="string">
            <text:list xml:id="list36557289" text:continue-numbering="true" text:style-name="WW8Num29">
              <text:list-item>
                <text:p text:style-name="P82">約聘僱員額及職等嚴格控管。（4%）</text:p>
              </text:list-item>
            </text:list>
          </table:table-cell>
          <table:table-cell table:style-name="表格34.A2" office:value-type="string">
            <text:p text:style-name="P69">1、約聘僱員額成長率（2%）</text:p>
          </table:table-cell>
          <table:table-cell table:style-name="表格34.A2" office:value-type="string">
            <text:p text:style-name="P65">0%</text:p>
          </table:table-cell>
          <table:table-cell table:style-name="表格34.A2" office:value-type="string">
            <text:p text:style-name="P64">0%</text:p>
          </table:table-cell>
          <table:table-cell table:style-name="表格34.A2" office:value-type="string">
            <text:p text:style-name="P64">100%</text:p>
          </table:table-cell>
          <table:table-cell table:style-name="表格34.F2" office:value-type="string">
            <text:p text:style-name="P362">1、衡量標準：(本年度以縣款僱用之約聘僱員額總數-上年度以縣款僱用之約聘僱員額總數)/ 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298"><text:span text:style-name="T26"><text:s/></text:span><text:span text:style-name="T26"><text:s/></text:span><text:span text:style-name="T26"><text:s/></text:span><text:span text:style-name="T26">101</text:span><text:span text:style-name="T26">年度未聘請約僱人員。</text:span></text:p>
            <text:p text:style-name="P66">3、達成度：</text:p>
            <text:p text:style-name="P302"><text:s text:c="3"/>達成度100%，符合原訂目標值。</text:p>
          </table:table-cell>
        </table:table-row>
        <table:table-row table:style-name="表格34.1">
          <table:covered-table-cell/>
          <table:table-cell table:style-name="表格34.A2" office:value-type="string">
            <text:p text:style-name="P69">2、約聘僱核定職等變化率（2%）</text:p>
          </table:table-cell>
          <table:table-cell table:style-name="表格34.A2" office:value-type="string">
            <text:p text:style-name="P65">0%</text:p>
          </table:table-cell>
          <table:table-cell table:style-name="表格34.A2" office:value-type="string">
            <text:p text:style-name="P64">0%</text:p>
          </table:table-cell>
          <table:table-cell table:style-name="表格34.A2" office:value-type="string">
            <text:p text:style-name="P64">100%</text:p>
          </table:table-cell>
          <table:table-cell table:style-name="表格34.F2" office:value-type="string">
            <text:p text:style-name="P362">1、衡量標準：(本年度以縣款僱用之約聘僱員額涉提高職等人數)/上年度以縣款僱用之約聘僱員額總數ｘ100%</text:p>
            <text:p text:style-name="P374">1.數值≦0%時，核給2分。</text:p>
            <text:p text:style-name="P374">2.0%＜數值≦5%時，核給1分。</text:p>
            <text:p text:style-name="P375">3.數值＞5%時，核給0分。</text:p>
            <text:p text:style-name="P66">2、執行成果：</text:p>
            <text:p text:style-name="P298"><text:span text:style-name="T26"><text:s text:c="2"/></text:span><text:span text:style-name="T26"><text:s/>101</text:span><text:span text:style-name="T26">年度未聘請約僱人員。 </text:span></text:p>
            <text:p text:style-name="P66">3、達成度：</text:p>
            <text:p text:style-name="P302"><text:s text:c="3"/>達成度100%，符合原訂目標值。</text:p>
          </table:table-cell>
        </table:table-row>
        <table:table-row table:style-name="表格34.1">
          <table:table-cell table:style-name="表格34.A2" office:value-type="string">
            <text:p text:style-name="P53">績效分數</text:p>
          </table:table-cell>
          <table:table-cell table:style-name="表格34.F2" table:number-columns-spanned="5" office:value-type="string">
            <text:p text:style-name="P192"><text:span text:style-name="T26">原始分數</text:span><text:span text:style-name="T26">100</text:span><text:span text:style-name="T26">分（權分2分）</text:span></text:p>
          </table:table-cell>
          <table:covered-table-cell/>
          <table:covered-table-cell/>
          <table:covered-table-cell/>
          <table:covered-table-cell/>
        </table:table-row>
        <table:table-row table:style-name="表格34.1">
          <table:table-cell table:style-name="表格34.A2" office:value-type="string">
            <text:list xml:id="list36536814" text:continue-numbering="true" text:style-name="WW8Num29">
              <text:list-item>
                <text:p text:style-name="P82">推動公務人員終<text:soft-page-break/>身學習。（9%）</text:p>
              </text:list-item>
            </text:list>
          </table:table-cell>
          <table:table-cell table:style-name="表格34.A2" office:value-type="string">
            <text:p text:style-name="P69">平均終身學習時<text:soft-page-break/>數（9%）</text:p>
          </table:table-cell>
          <table:table-cell table:style-name="表格34.A2" office:value-type="string">
            <text:p text:style-name="P65">40小<text:soft-page-break/>時</text:p>
          </table:table-cell>
          <table:table-cell table:style-name="表格34.A2" office:value-type="string">
            <text:p text:style-name="P64">103小<text:soft-page-break/>時</text:p>
          </table:table-cell>
          <table:table-cell table:style-name="表格34.A2" office:value-type="string">
            <text:p text:style-name="P64">258%</text:p>
          </table:table-cell>
          <table:table-cell table:style-name="表格34.F2" office:value-type="string">
            <text:p text:style-name="P362">1、衡量標準：本年度單位<text:soft-page-break/>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66">2、執行成果：</text:p>
            <text:p text:style-name="P298"><text:span text:style-name="T26"><text:s text:c="3"/>每人終身學習包括自行上網線上學習和參加各種講習會，共計2</text:span><text:span text:style-name="T26">,</text:span><text:span text:style-name="T26">063小時</text:span></text:p>
            <text:p text:style-name="P66">3、達成度：</text:p>
            <text:p text:style-name="P302"><text:s text:c="3"/>達成度258%，超出原訂目標值。</text:p>
          </table:table-cell>
        </table:table-row>
        <table:table-row table:style-name="表格34.1">
          <table:table-cell table:style-name="表格34.A2" office:value-type="string">
            <text:p text:style-name="P66">績效分數</text:p>
          </table:table-cell>
          <table:table-cell table:style-name="表格34.F2" table:number-columns-spanned="5" office:value-type="string">
            <text:p text:style-name="P192"><text:span text:style-name="T26">原始分數</text:span><text:span text:style-name="T26">100</text:span><text:span text:style-name="T26">分（權分9分）</text:span></text:p>
          </table:table-cell>
          <table:covered-table-cell/>
          <table:covered-table-cell/>
          <table:covered-table-cell/>
          <table:covered-table-cell/>
        </table:table-row>
      </table:table>
      <text:p text:style-name="P43">（三）經費面向策略績效目標（權數為15%）</text:p>
      <table:table table:name="表格35" table:style-name="表格35">
        <table:table-column table:style-name="表格35.A"/>
        <table:table-column table:style-name="表格35.B"/>
        <table:table-column table:style-name="表格35.C" table:number-columns-repeated="3"/>
        <table:table-column table:style-name="表格35.F"/>
        <table:table-header-rows>
          <text:soft-page-break/>
          <table:table-row table:style-name="表格35.1">
            <table:table-cell table:style-name="表格35.A1" office:value-type="string">
              <text:p text:style-name="P159">策略績效目標</text:p>
            </table:table-cell>
            <table:table-cell table:style-name="表格35.A1" office:value-type="string">
              <text:p text:style-name="P64">衡量指標</text:p>
            </table:table-cell>
            <table:table-cell table:style-name="表格35.A1" office:value-type="string">
              <text:p text:style-name="P64">原訂</text:p>
              <text:p text:style-name="P64">目標值</text:p>
            </table:table-cell>
            <table:table-cell table:style-name="表格35.A1" office:value-type="string">
              <text:p text:style-name="P64">達成</text:p>
              <text:p text:style-name="P64">目標值</text:p>
            </table:table-cell>
            <table:table-cell table:style-name="表格35.A1" office:value-type="string">
              <text:p text:style-name="P64">達成度</text:p>
            </table:table-cell>
            <table:table-cell table:style-name="表格35.F1" office:value-type="string">
              <text:p text:style-name="P64">績效衡量暨達成情形分析</text:p>
            </table:table-cell>
          </table:table-row>
        </table:table-header-rows>
        <table:table-row table:style-name="表格35.1">
          <table:table-cell table:style-name="表格35.A2" office:value-type="string">
            <text:p text:style-name="P475"><text:span text:style-name="T26">一、</text:span><text:span text:style-name="T26">節約政府支出，邁向財政收支平衡</text:span></text:p>
            <text:p text:style-name="P428">（15%）</text:p>
          </table:table-cell>
          <table:table-cell table:style-name="表格35.A2" office:value-type="string">
            <text:p text:style-name="P66">各單位當年度經常門經費賸餘數（不含人事費）與預算數（不含人事費）百分比（15%）</text:p>
          </table:table-cell>
          <table:table-cell table:style-name="表格35.A2" office:value-type="string">
            <text:p text:style-name="P64">2%</text:p>
          </table:table-cell>
          <table:table-cell table:style-name="表格35.A2" office:value-type="string">
            <text:p text:style-name="P64">2%</text:p>
          </table:table-cell>
          <table:table-cell table:style-name="表格35.A2" office:value-type="string">
            <text:p text:style-name="P64">100%</text:p>
          </table:table-cell>
          <table:table-cell table:style-name="表格35.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66">2、執行成果：</text:p>
            <text:p text:style-name="P335"><text:span text:style-name="T26"><text:s text:c="3"/></text:span><text:span text:style-name="T26">經常門經費賸餘數為</text:span></text:p>
            <text:p text:style-name="P508"><text:span text:style-name="T26">2%</text:span><text:span text:style-name="T9">。</text:span></text:p>
            <text:p text:style-name="P72">3、達成度：</text:p>
            <text:p text:style-name="P302"><text:s text:c="3"/>達成度100%，符合原訂目標值。</text:p>
          </table:table-cell>
        </table:table-row>
        <table:table-row table:style-name="表格35.1">
          <table:table-cell table:style-name="表格35.A2" office:value-type="string">
            <text:p text:style-name="P66">績效分數</text:p>
          </table:table-cell>
          <table:table-cell table:style-name="表格35.F2" table:number-columns-spanned="5" office:value-type="string">
            <text:p text:style-name="P192"><text:span text:style-name="T26">原始分數</text:span><text:span text:style-name="T26">100</text:span><text:span text:style-name="T26">分（權分15分）</text:span></text:p>
          </table:table-cell>
          <table:covered-table-cell/>
          <table:covered-table-cell/>
          <table:covered-table-cell/>
          <table:covered-table-cell/>
        </table:table-row>
      </table:table>
      <text:p text:style-name="P443"/>
      <text:p text:style-name="P443"/>
      <text:p text:style-name="P443"/>
      <text:p text:style-name="P443">參、未達項目目標檢討</text:p>
      <table:table table:name="表格36" table:style-name="表格36">
        <table:table-column table:style-name="表格36.A"/>
        <table:table-column table:style-name="表格36.B"/>
        <table:table-column table:style-name="表格36.C" table:number-columns-repeated="2"/>
        <table:table-column table:style-name="表格36.E"/>
        <table:table-header-rows>
          <table:table-row table:style-name="表格36.1">
            <table:table-cell table:style-name="表格36.A1" office:value-type="string">
              <text:p text:style-name="P159">策略績效目標</text:p>
            </table:table-cell>
            <table:table-cell table:style-name="表格36.A1" office:value-type="string">
              <text:p text:style-name="P64">衡量指標</text:p>
            </table:table-cell>
            <table:table-cell table:style-name="表格36.A1" office:value-type="string">
              <text:p text:style-name="P64">原訂</text:p>
              <text:p text:style-name="P64">目標值</text:p>
            </table:table-cell>
            <table:table-cell table:style-name="表格36.A1" office:value-type="string">
              <text:p text:style-name="P64">達成度</text:p>
              <text:p text:style-name="P64">差異值</text:p>
            </table:table-cell>
            <table:table-cell table:style-name="表格36.E1" office:value-type="string">
              <text:p text:style-name="P64">未達成原因分析暨因應策略</text:p>
            </table:table-cell>
          </table:table-row>
        </table:table-header-rows>
        <table:table-row table:style-name="表格36.2">
          <table:table-cell table:style-name="表格36.A1" office:value-type="string">
            <text:p text:style-name="P64">無</text:p>
          </table:table-cell>
          <table:table-cell table:style-name="表格36.B2" office:value-type="string">
            <text:p text:style-name="P66"/>
          </table:table-cell>
          <table:table-cell table:style-name="表格36.B2" office:value-type="string">
            <text:p text:style-name="P64"/>
          </table:table-cell>
          <table:table-cell table:style-name="表格36.B2" office:value-type="string">
            <text:p text:style-name="P64"/>
          </table:table-cell>
          <table:table-cell table:style-name="表格36.E2" office:value-type="string">
            <text:p text:style-name="P66"/>
          </table:table-cell>
        </table:table-row>
      </table:table>
      <text:p text:style-name="P442"/>
      <text:p text:style-name="P443">肆、績效總評</text:p>
      <text:p text:style-name="P156">一、與他所之交流</text:p>
      <text:p text:style-name="P348"><text:s text:c="4"/>101年10月9日臺中市霧峰區、大雅區、大肚區、烏日區、大甲區戶政事務所至本所參訪，藉由彼此意見之交流，以為戶所標竿學習的參考，促進業務之提升。</text:p>
      <text:p text:style-name="P308">二、運用社區資源組織志工服務隊</text:p>
      <text:p text:style-name="P348"><text:s text:c="4"/>為強化社區居民加入本所服務團隊，特招募社區居民至本所擔任志願工作服務，協助本所擔任引導、詢問、解說等服務工作，本所共招募6名志工服務人員。</text:p>
      <text:p text:style-name="P156">三、實施到宅服務。</text:p>
      <text:p text:style-name="P348"><text:s text:c="4"/>對於年邁、身心障礙、疾病等行動不便，無法到所親自辦理補發身分證、印鑑登記、變更及戶籍登記之民眾，本所均派員服務到家，受理其申請，深受民眾稱讚好評。</text:p>
      <text:p text:style-name="P348"><text:soft-page-break/>四、中午照常受理申請服務。</text:p>
      <text:p text:style-name="P348"><text:s text:c="4"/>為方便民眾於中午休息時間至戶政事務所申辦，本所每日特選派3名同仁於下午12點至13點30分繼續受理民眾申請案件。</text:p>
      <text:p text:style-name="P348">五、提供民眾免費法律諮詢服務。</text:p>
      <text:p text:style-name="P348"><text:s text:c="4"/>為擴大服務民眾，特聘請5位律師於每個月第3週之週五下午3點至5點於本所，免費提供民眾法律諮詢服務。</text:p>
      <text:p text:style-name="P341"/>
      <text:p text:style-name="P443">伍、施政成果具體事蹟</text:p>
      <text:p text:style-name="P571"><text:span text:style-name="T26">一、</text:span><text:span text:style-name="T26">不定期與他所之交流觀摩，以促進業務之提升。（計1次） </text:span></text:p>
      <text:p text:style-name="P218"><text:span text:style-name="T26">二</text:span><text:span text:style-name="T26">、強化社區居民加入本所服務團隊，組織志工服務隊。（計6人服務486小時）</text:span></text:p>
      <text:p text:style-name="P218"><text:span text:style-name="T26">三</text:span><text:span text:style-name="T26">、實施到宅服務，照顧老弱民眾申請之不便。（計11件）</text:span></text:p>
      <text:p text:style-name="P218"><text:span text:style-name="T26">四</text:span><text:span text:style-name="T26">、於每月第3週週五下午3點至5點律師駐所，提供民眾免費法律諮詢服務。（計57件）</text:span></text:p>
      <text:p text:style-name="P358"><text:span text:style-name="T26">五</text:span><text:span text:style-name="T26">、設置「博愛窗口」，對於行動不便者、70歲以上者，為其專辦服務。（計252件）</text:span></text:p>
      <text:p text:style-name="P322"><text:span text:style-name="T26">六</text:span><text:span text:style-name="T26">、開辦「謄得快」窗口服務，遇有多人等候辦理時，即啟動「謄得快」窗口，以</text:span><text:span text:style-name="T26">紓</text:span><text:span text:style-name="T26">解等候辦理的人潮。（計314件）</text:span></text:p>
      <text:p text:style-name="P322"><text:span text:style-name="T26">七</text:span><text:span text:style-name="T26">、協助彰化縣政府社會處，民眾於本所辦妥出生登記後，即由本所代為發放生育津貼現金壹萬元：同時發給民眾「幸福生活卡」，以讓民眾感受到縣政府祝福之意。（生育補助津貼計956件、幸福生活卡計512張）</text:span></text:p>
      <text:p text:style-name="P574"><text:span text:style-name="T26">八</text:span><text:span text:style-name="T26">、101年7月25日於本所舉辦「寶貝紀錄」出生登記創新服務記者會，凡民眾辦妥出生登記後</text:span></text:p>
      <text:p text:style-name="P575">，即由本所製作精美卡片，以表祝福之意。（計220件）</text:p>
      <text:p text:style-name="P574"><text:span text:style-name="T26">九</text:span><text:span text:style-name="T26">、配合2012台灣燈會在鹿港舉行，本所適位於鹿港鎮中山路上，為遊客必經之處，為配合台灣</text:span></text:p>
      <text:p text:style-name="P575">燈會的舉行，本所除了協助各項籌備工作外，還於燈會期間選派同仁按排班表分2班（8：30</text:p>
      <text:p text:style-name="P575">－16：30、16：30－23：30）駐所，提供民眾更優質的服務。（計21人服務21天）</text:p>
      <text:p text:style-name="P357"><text:span text:style-name="T26">十</text:span><text:span text:style-name="T26">、為擴大服務民眾，本所特於清明節派遣人員於溪湖鎮第一公墓、秀水鄉第四公墓、大村鄉第十四公墓、鹿港鎮南勢公墓駐點服務提供掃墓民眾礦泉水、割草工具等，深獲民眾好評。</text:span></text:p>
      <text:p text:style-name="P350"><text:s text:c="4"/>（計10人服務4處）</text:p>
      <text:p text:style-name="P357"><text:span text:style-name="T26">十一</text:span><text:span text:style-name="T26">、為服務莘莘學子，本所於101年8月16日至8月29日止（上午9時至下午3時30分）在臺灣銀行鹿港分行辦理「助您成功就學貸款專用謄本工作站」受理申領戶籍謄本，方便學子直接在臺灣銀行申請辦理，除延伸服務據點，更能免除民眾於兩地奔波之便民服務。</text:span></text:p>
      <text:p text:style-name="P579">（計137件、189張）</text:p>
      <text:p text:style-name="P26"/>
      <text:p text:style-name="P26">福興鄉戶政事務所101年度施政績效報告</text:p>
      <text:p text:style-name="P32">壹、前言</text:p>
      <text:p text:style-name="P582"><text:span text:style-name="T33">一、</text:span><text:span text:style-name="T33">由於科技的昌盛，地球村的時代已來臨，世界各國政府無不致力提升服務品質，當然我國近年來除積極各項建設，並建置更民主自由的社會體制，以提升國家軟、硬體的競爭力。</text:span></text:p>
      <text:p text:style-name="P582"><text:span text:style-name="T33">二、</text:span><text:span text:style-name="T33">政府各項施政皆以人民為依歸，然戶政為庶政之母，建立詳實正確的戶政資料，實為政府施政重要基石。現今社會已進步至資訊時代，民眾對於政府所提供之各項服務及措施，講求效率及便利，爰應秉持「迅速、確實、不擾民」為最高原則，以落實「便民、廉潔、高效能」的服務品質。</text:span></text:p>
      <text:p text:style-name="P590"/>
      <text:p text:style-name="P34">貳、福興鄉戶政事務所目標達成情形</text:p>
      <text:p text:style-name="P42">一、績效達成情形</text:p>
      <text:p text:style-name="P42"><draw:frame draw:style-name="fr1" draw:name="框架8" text:anchor-type="paragraph" svg:y="0.497cm" svg:width="14.178cm" draw:z-index="7"><draw:text-box fo:min-height="0.058cm"><table:table table:name="表格37" table:style-name="表格37"><table:table-column table:style-name="表格37.A"/><table:table-column table:style-name="表格37.B"/><table:table-column table:style-name="表格37.C"/><table:table-column table:style-name="表格37.D"/><table:table-row table:style-name="表格37.1"><table:table-cell table:style-name="表格37.A1" office:value-type="string"><text:p text:style-name="P11">績效目標衡量面向</text:p></table:table-cell><table:table-cell table:style-name="表格37.A1" office:value-type="string"><text:p text:style-name="P10">權重配分</text:p></table:table-cell><table:table-cell table:style-name="表格37.A1" office:value-type="string"><text:p text:style-name="P10">自評得分</text:p></table:table-cell><table:table-cell table:style-name="表格37.D1" office:value-type="string"><text:p text:style-name="P10">總分</text:p></table:table-cell></table:table-row><table:table-row table:style-name="表格37.2"><table:table-cell table:style-name="表格37.A1" office:value-type="string"><text:p text:style-name="P11">業務面向</text:p></table:table-cell><table:table-cell table:style-name="表格37.A1" office:value-type="string"><text:p text:style-name="P10">70</text:p></table:table-cell><table:table-cell table:style-name="表格37.A1" office:value-type="string"><text:p text:style-name="P10">70</text:p></table:table-cell><table:table-cell table:style-name="表格37.D2" table:number-rows-spanned="3" office:value-type="string"><text:p text:style-name="P10">100</text:p></table:table-cell></table:table-row><table:table-row table:style-name="表格37.2"><table:table-cell table:style-name="表格37.A1" office:value-type="string"><text:p text:style-name="P11">人力面向</text:p></table:table-cell><table:table-cell table:style-name="表格37.A1" office:value-type="string"><text:p text:style-name="P10">15</text:p></table:table-cell><table:table-cell table:style-name="表格37.A1" office:value-type="string"><text:p text:style-name="P10">15</text:p></table:table-cell><table:covered-table-cell/></table:table-row><table:table-row table:style-name="表格37.2"><table:table-cell table:style-name="表格37.A1" office:value-type="string"><text:p text:style-name="P11">經費面向</text:p></table:table-cell><table:table-cell table:style-name="表格37.A1" office:value-type="string"><text:p text:style-name="P10">15</text:p></table:table-cell><table:table-cell table:style-name="表格37.A1" office:value-type="string"><text:p text:style-name="P10">15</text:p></table:table-cell><table:covered-table-cell/></table:table-row></table:table></draw:text-box></draw:frame></text:p>
      <text:p text:style-name="P42">　</text:p>
      <text:p text:style-name="P42"/>
      <text:p text:style-name="P33"><text:soft-page-break/></text:p>
      <text:p text:style-name="P34">　</text:p>
      <text:p text:style-name="P42">二、績效分析</text:p>
      <text:p text:style-name="P42">（一）業務面向策略績效目標（權數為70%）</text:p>
      <table:table table:name="表格38" table:style-name="表格38">
        <table:table-column table:style-name="表格38.A"/>
        <table:table-column table:style-name="表格38.B"/>
        <table:table-column table:style-name="表格38.C" table:number-columns-repeated="3"/>
        <table:table-column table:style-name="表格38.F"/>
        <table:table-header-rows>
          <table:table-row table:style-name="表格38.1">
            <table:table-cell table:style-name="表格38.A1" office:value-type="string">
              <text:p text:style-name="P159">策略績效目標</text:p>
            </table:table-cell>
            <table:table-cell table:style-name="表格38.A1" office:value-type="string">
              <text:p text:style-name="P64">衡量指標</text:p>
            </table:table-cell>
            <table:table-cell table:style-name="表格38.A1" office:value-type="string">
              <text:p text:style-name="P64">原訂</text:p>
              <text:p text:style-name="P64">目標值</text:p>
            </table:table-cell>
            <table:table-cell table:style-name="表格38.A1" office:value-type="string">
              <text:p text:style-name="P64">達成</text:p>
              <text:p text:style-name="P64">目標值</text:p>
            </table:table-cell>
            <table:table-cell table:style-name="表格38.A1" office:value-type="string">
              <text:p text:style-name="P64">達成度</text:p>
            </table:table-cell>
            <table:table-cell table:style-name="表格38.F1" office:value-type="string">
              <text:p text:style-name="P64">績效衡量暨達成情形分析</text:p>
            </table:table-cell>
          </table:table-row>
        </table:table-header-rows>
        <table:table-row table:style-name="表格38.1">
          <table:table-cell table:style-name="表格38.A2" office:value-type="string">
            <text:list xml:id="list7774710223042271411" text:style-name="WW8Num19">
              <text:list-item>
                <text:p text:style-name="P83">提升核發自然人憑證數（20%）</text:p>
              </text:list-item>
            </text:list>
          </table:table-cell>
          <table:table-cell table:style-name="表格38.A2" office:value-type="string">
            <text:p text:style-name="P66">本年度臨櫃及主動至公司行號受理並核發自然人憑證（20%）</text:p>
          </table:table-cell>
          <table:table-cell table:style-name="表格38.A2" office:value-type="string">
            <text:p text:style-name="P64">300張</text:p>
          </table:table-cell>
          <table:table-cell table:style-name="表格38.A2" office:value-type="string">
            <text:p text:style-name="P64">521張</text:p>
          </table:table-cell>
          <table:table-cell table:style-name="表格38.A2" office:value-type="string">
            <text:p text:style-name="P193"><text:span text:style-name="T26">17</text:span><text:span text:style-name="T26">4</text:span><text:span text:style-name="T26">%</text:span></text:p>
          </table:table-cell>
          <table:table-cell table:style-name="表格38.F2" office:value-type="string">
            <text:p text:style-name="P66">1、衡量標準：核發數。</text:p>
            <text:p text:style-name="P66">2、執行成果：</text:p>
            <text:p text:style-name="P398">101年度本所臨櫃及主動至各公司行號受理並核發自然人憑證核發數達521張。</text:p>
            <text:p text:style-name="P66">3、達成度：</text:p>
            <text:p text:style-name="P413"><text:span text:style-name="T26">達成度17</text:span><text:span text:style-name="T26">4%</text:span><text:span text:style-name="T26">，超出原訂目標值。</text:span></text:p>
          </table:table-cell>
        </table:table-row>
        <table:table-row table:style-name="表格38.1">
          <table:table-cell table:style-name="表格38.A2" office:value-type="string">
            <text:p text:style-name="P327">績效分數</text:p>
          </table:table-cell>
          <table:table-cell table:style-name="表格38.F2" table:number-columns-spanned="5" office:value-type="string">
            <text:p text:style-name="P66">原始分數100分（權分20分）</text:p>
          </table:table-cell>
          <table:covered-table-cell/>
          <table:covered-table-cell/>
          <table:covered-table-cell/>
          <table:covered-table-cell/>
        </table:table-row>
        <table:table-row table:style-name="表格38.1">
          <table:table-cell table:style-name="表格38.A2" office:value-type="string">
            <text:list xml:id="list36556340" text:continue-numbering="true" text:style-name="WW8Num19">
              <text:list-item>
                <text:p text:style-name="P83">提升國中生初領身分證核發數（20%）</text:p>
              </text:list-item>
            </text:list>
          </table:table-cell>
          <table:table-cell table:style-name="表格38.A2" office:value-type="string">
            <text:p text:style-name="P66">本年度派員至轄內國中受理並核發國中生初領國民身分證（20%）</text:p>
          </table:table-cell>
          <table:table-cell table:style-name="表格38.A2" office:value-type="string">
            <text:p text:style-name="P64">310張</text:p>
          </table:table-cell>
          <table:table-cell table:style-name="表格38.A2" office:value-type="string">
            <text:p text:style-name="P64">372張</text:p>
          </table:table-cell>
          <table:table-cell table:style-name="表格38.A2" office:value-type="string">
            <text:p text:style-name="P64">120%</text:p>
          </table:table-cell>
          <table:table-cell table:style-name="表格38.F2" office:value-type="string">
            <text:p text:style-name="P66">1、衡量標準：核發數。</text:p>
            <text:p text:style-name="P66">2、執行成果：</text:p>
            <text:p text:style-name="P415"><text:span text:style-name="T26">101年派員至轄內國中受理並核發國中生初領國民身分證</text:span><text:span text:style-name="T26">，</text:span><text:span text:style-name="T26">核發數</text:span><text:span text:style-name="T26">計</text:span><text:span text:style-name="T26">372張。</text:span></text:p>
            <text:p text:style-name="P66">3、達成度：</text:p>
            <text:p text:style-name="P413"><text:span text:style-name="T26">達成度120</text:span><text:span text:style-name="T26">%</text:span><text:span text:style-name="T26">，超出原訂目標值。</text:span></text:p>
          </table:table-cell>
        </table:table-row>
        <table:table-row table:style-name="表格38.1">
          <table:table-cell table:style-name="表格38.A2" office:value-type="string">
            <text:p text:style-name="P327">績效分數</text:p>
          </table:table-cell>
          <table:table-cell table:style-name="表格38.F2" table:number-columns-spanned="5" office:value-type="string">
            <text:p text:style-name="P66">原始分數100分（權分20分）</text:p>
          </table:table-cell>
          <table:covered-table-cell/>
          <table:covered-table-cell/>
          <table:covered-table-cell/>
          <table:covered-table-cell/>
        </table:table-row>
        <table:table-row table:style-name="表格38.1">
          <table:table-cell table:style-name="表格38.A2" office:value-type="string">
            <text:p text:style-name="P596">三、提高到宅服務率（15%）</text:p>
          </table:table-cell>
          <table:table-cell table:style-name="表格38.A2" office:value-type="string">
            <text:p text:style-name="P66">到宅服務（15%）</text:p>
          </table:table-cell>
          <table:table-cell table:style-name="表格38.A2" office:value-type="string">
            <text:p text:style-name="P64">50件</text:p>
          </table:table-cell>
          <table:table-cell table:style-name="表格38.A2" office:value-type="string">
            <text:p text:style-name="P64">51件</text:p>
          </table:table-cell>
          <table:table-cell table:style-name="表格38.A2" office:value-type="string">
            <text:p text:style-name="P64">102%</text:p>
          </table:table-cell>
          <table:table-cell table:style-name="表格38.F2" office:value-type="string">
            <text:p text:style-name="P66">1、衡量標準：辦理件數。</text:p>
            <text:p text:style-name="P66">2、執行成果：</text:p>
            <text:p text:style-name="P398">101年度本所到宅服務件數達51件。</text:p>
            <text:p text:style-name="P66">3、達成度：</text:p>
            <text:p text:style-name="P413"><text:span text:style-name="T26">達成度102</text:span><text:span text:style-name="T26">%</text:span><text:span text:style-name="T26">，超出原訂目標值。</text:span></text:p>
          </table:table-cell>
        </table:table-row>
        <table:table-row table:style-name="表格38.1">
          <table:table-cell table:style-name="表格38.A2" office:value-type="string">
            <text:p text:style-name="P327">績效分數</text:p>
          </table:table-cell>
          <table:table-cell table:style-name="表格38.F2" table:number-columns-spanned="5" office:value-type="string">
            <text:p text:style-name="P192"><text:span text:style-name="T26">原始分數100分（權分</text:span><text:span text:style-name="T26">15</text:span><text:span text:style-name="T26">分）</text:span></text:p>
          </table:table-cell>
          <table:covered-table-cell/>
          <table:covered-table-cell/>
          <table:covered-table-cell/>
          <table:covered-table-cell/>
        </table:table-row>
        <table:table-row table:style-name="表格38.1">
          <table:table-cell table:style-name="表格38.A2" office:value-type="string">
            <text:p text:style-name="P341">四、加強戶易通-跨機關服務機制（15%）</text:p>
          </table:table-cell>
          <table:table-cell table:style-name="表格38.A2" office:value-type="string">
            <text:p text:style-name="P66">跨機關服務案件（15%）</text:p>
          </table:table-cell>
          <table:table-cell table:style-name="表格38.A2" office:value-type="string">
            <text:p text:style-name="P64">50件</text:p>
          </table:table-cell>
          <table:table-cell table:style-name="表格38.A2" office:value-type="string">
            <text:p text:style-name="P64">76件</text:p>
          </table:table-cell>
          <table:table-cell table:style-name="表格38.A2" office:value-type="string">
            <text:p text:style-name="P64">152%</text:p>
          </table:table-cell>
          <table:table-cell table:style-name="表格38.F2" office:value-type="string">
            <text:p text:style-name="P66">1、衡量標準：辦理件數。</text:p>
            <text:p text:style-name="P66">2、執行成果：</text:p>
            <text:p text:style-name="P397">101年度本所跨機關服務件數達76件。</text:p>
            <text:p text:style-name="P66">3、達成度：</text:p>
            <text:p text:style-name="P413"><text:span text:style-name="T26">達成度152</text:span><text:span text:style-name="T26">%</text:span><text:span text:style-name="T26">，超出原訂目標值。</text:span></text:p>
          </table:table-cell>
        </table:table-row>
        <table:table-row table:style-name="表格38.1">
          <table:table-cell table:style-name="表格38.A2" office:value-type="string">
            <text:p text:style-name="P327">績效分數</text:p>
          </table:table-cell>
          <table:table-cell table:style-name="表格38.F2" table:number-columns-spanned="5" office:value-type="string">
            <text:p text:style-name="P66">原始分數100分（權分15分）</text:p>
          </table:table-cell>
          <table:covered-table-cell/>
          <table:covered-table-cell/>
          <table:covered-table-cell/>
          <table:covered-table-cell/>
        </table:table-row>
      </table:table>
      <text:p text:style-name="P43">（二）人力面向策略績效目標（權數為15%）</text:p>
      <table:table table:name="表格39" table:style-name="表格39">
        <table:table-column table:style-name="表格39.A"/>
        <table:table-column table:style-name="表格39.B"/>
        <table:table-column table:style-name="表格39.C" table:number-columns-repeated="3"/>
        <table:table-column table:style-name="表格39.F"/>
        <table:table-header-rows>
          <table:table-row table:style-name="表格39.1">
            <table:table-cell table:style-name="表格39.A1" office:value-type="string">
              <text:p text:style-name="P159">策略績效目標</text:p>
            </table:table-cell>
            <table:table-cell table:style-name="表格39.A1" office:value-type="string">
              <text:p text:style-name="P64">衡量指標</text:p>
            </table:table-cell>
            <table:table-cell table:style-name="表格39.A1" office:value-type="string">
              <text:p text:style-name="P64">原訂</text:p>
              <text:p text:style-name="P64">目標值</text:p>
            </table:table-cell>
            <table:table-cell table:style-name="表格39.A1" office:value-type="string">
              <text:p text:style-name="P64">達成</text:p>
              <text:p text:style-name="P64">目標值</text:p>
            </table:table-cell>
            <table:table-cell table:style-name="表格39.A1" office:value-type="string">
              <text:p text:style-name="P64">達成度</text:p>
            </table:table-cell>
            <table:table-cell table:style-name="表格39.F1" office:value-type="string">
              <text:p text:style-name="P64">績效衡量暨達成情形分析</text:p>
            </table:table-cell>
          </table:table-row>
        </table:table-header-rows>
        <table:table-row table:style-name="表格39.1">
          <table:table-cell table:style-name="表格39.A2" office:value-type="string">
            <text:list xml:id="list5247376447867771285" text:style-name="WW8Num47">
              <text:list-item>
                <text:p text:style-name="P84">控管編制員額。（2%）</text:p>
              </text:list-item>
            </text:list>
          </table:table-cell>
          <table:table-cell table:style-name="表格39.A2" office:value-type="string">
            <text:p text:style-name="P69">機關編制員額成長率（2%）</text:p>
          </table:table-cell>
          <table:table-cell table:style-name="表格39.A2" office:value-type="string">
            <text:p text:style-name="P65">0%</text:p>
          </table:table-cell>
          <table:table-cell table:style-name="表格39.A2" office:value-type="string">
            <text:p text:style-name="P64">0%</text:p>
          </table:table-cell>
          <table:table-cell table:style-name="表格39.A2" office:value-type="string">
            <text:p text:style-name="P64">100%</text:p>
          </table:table-cell>
          <table:table-cell table:style-name="表格39.F2" office:value-type="string">
            <text:p text:style-name="P362">1、衡量標準：(本年度編制員額-上年度編制員額)/ 上年度編制員額ｘ100%</text:p>
            <text:p text:style-name="P374">1.數值≦0%時，核給2分。</text:p>
            <text:p text:style-name="P374">2.0%＜數值≦5%時，核給1.5分。</text:p>
            <text:p text:style-name="P374">3.5%＜數值≦10%時，核給1分。</text:p>
            <text:p text:style-name="P375">4.數值＞10%時，核給0分。</text:p>
            <text:p text:style-name="P66">2、執行成果：</text:p>
            <text:p text:style-name="P398">100年度本所編制員額11人，101年度11人，增置編制人員0人。</text:p>
            <text:p text:style-name="P66">3、達成度：</text:p>
            <text:p text:style-name="P398">達成度100%，符合原訂目標值。</text:p>
          </table:table-cell>
        </table:table-row>
        <table:table-row table:style-name="表格39.1">
          <table:table-cell table:style-name="表格39.A2" office:value-type="string">
            <text:p text:style-name="P69">績效分數</text:p>
          </table:table-cell>
          <table:table-cell table:style-name="表格39.F2" table:number-columns-spanned="5" office:value-type="string">
            <text:p text:style-name="P66">原始分數100分（權分2分）</text:p>
          </table:table-cell>
          <table:covered-table-cell/>
          <table:covered-table-cell/>
          <table:covered-table-cell/>
          <table:covered-table-cell/>
        </table:table-row>
        <table:table-row table:style-name="表格39.4">
          <table:table-cell table:style-name="表格39.A2" table:number-rows-spanned="2" office:value-type="string">
            <text:list xml:id="list36548263" text:continue-numbering="true" text:style-name="WW8Num47">
              <text:list-item>
                <text:p text:style-name="P84">約聘僱員額及職等嚴格控管。（4%）</text:p>
              </text:list-item>
            </text:list>
          </table:table-cell>
          <table:table-cell table:style-name="表格39.A2" office:value-type="string">
            <text:p text:style-name="P69">1、約聘僱員額成長率（2%）</text:p>
          </table:table-cell>
          <table:table-cell table:style-name="表格39.A2" office:value-type="string">
            <text:p text:style-name="P65">0%</text:p>
          </table:table-cell>
          <table:table-cell table:style-name="表格39.A2" office:value-type="string">
            <text:p text:style-name="P64">0%</text:p>
          </table:table-cell>
          <table:table-cell table:style-name="表格39.A2" office:value-type="string">
            <text:p text:style-name="P64">100%</text:p>
          </table:table-cell>
          <table:table-cell table:style-name="表格39.F2" office:value-type="string">
            <text:p text:style-name="P362">1、衡量標準：(本年度以縣款僱用之約聘僱員額總數-上年度以縣款僱用之約聘僱員額總數)/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398">100年度本所約聘僱員額0人，101年度0人，增置人員0人。</text:p>
            <text:p text:style-name="P66">3、達成度：</text:p>
            <text:p text:style-name="P398">達成度100%，符合原訂目標值。</text:p>
          </table:table-cell>
        </table:table-row>
        <table:table-row table:style-name="表格39.4">
          <table:covered-table-cell/>
          <table:table-cell table:style-name="表格39.A2" office:value-type="string">
            <text:p text:style-name="P69">2、約聘僱核定職等變化率（2%）</text:p>
          </table:table-cell>
          <table:table-cell table:style-name="表格39.A2" office:value-type="string">
            <text:p text:style-name="P65">0%</text:p>
          </table:table-cell>
          <table:table-cell table:style-name="表格39.A2" office:value-type="string">
            <text:p text:style-name="P64">0%</text:p>
          </table:table-cell>
          <table:table-cell table:style-name="表格39.A2" office:value-type="string">
            <text:p text:style-name="P64">100%</text:p>
          </table:table-cell>
          <table:table-cell table:style-name="表格39.F2" office:value-type="string">
            <text:p text:style-name="P362">1、衡量標準：(本年度以縣款僱用之約聘僱員額涉提高職等人數)/上年度以縣款僱用之約聘僱員額總數ｘ100%</text:p>
            <text:p text:style-name="P374">1.數值≦0%時，核給2分。</text:p>
            <text:p text:style-name="P374">2.0%＜數值≦5%時，核給1分。</text:p>
            <text:p text:style-name="P375">3.數值＞5%時，核給0分。</text:p>
            <text:p text:style-name="P66">2、執行成果：</text:p>
            <text:p text:style-name="P428">本所無約聘僱人員。</text:p>
            <text:p text:style-name="P66">3、達成度：</text:p>
            <text:p text:style-name="P398">達成度100%，符合原訂目標值。</text:p>
          </table:table-cell>
        </table:table-row>
        <table:table-row table:style-name="表格39.1">
          <table:table-cell table:style-name="表格39.A2" office:value-type="string">
            <text:p text:style-name="P53">績效分數</text:p>
          </table:table-cell>
          <table:table-cell table:style-name="表格39.F2" table:number-columns-spanned="5" office:value-type="string">
            <text:p text:style-name="P66">原始分數100分（權分4分）</text:p>
          </table:table-cell>
          <table:covered-table-cell/>
          <table:covered-table-cell/>
          <table:covered-table-cell/>
          <table:covered-table-cell/>
        </table:table-row>
        <table:table-row table:style-name="表格39.1">
          <table:table-cell table:style-name="表格39.A2" office:value-type="string">
            <text:list xml:id="list36531975" text:continue-numbering="true" text:style-name="WW8Num47">
              <text:list-item>
                <text:p text:style-name="P84">推動公務人員終身學習。（9%）</text:p>
              </text:list-item>
            </text:list>
          </table:table-cell>
          <table:table-cell table:style-name="表格39.A2" office:value-type="string">
            <text:p text:style-name="P69">平均終身學習時數（9%）</text:p>
          </table:table-cell>
          <table:table-cell table:style-name="表格39.A2" office:value-type="string">
            <text:p text:style-name="P65">40小時</text:p>
          </table:table-cell>
          <table:table-cell table:style-name="表格39.A2" office:value-type="string">
            <text:p text:style-name="P64">98小時</text:p>
          </table:table-cell>
          <table:table-cell table:style-name="表格39.A2" office:value-type="string">
            <text:p text:style-name="P64">245%</text:p>
          </table:table-cell>
          <table:table-cell table:style-name="表格39.F2" office:value-type="string">
            <text:p text:style-name="P36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text:soft-page-break/>8.單位平均終身學習時數5-9小時，核給2分。</text:p>
            <text:p text:style-name="P375">9.單位平均終身學習時數未達5時，核給1分。</text:p>
            <text:p text:style-name="P66">2、執行成果：</text:p>
            <text:p text:style-name="P302"><text:s text:c="3"/>101年度自行上網線上學習或報名、薦送參加相關之研習活動、講座及訓練平均達98小時。</text:p>
            <text:p text:style-name="P66">3、達成度：</text:p>
            <text:p text:style-name="P398">達成度245%，超出原訂目標值。</text:p>
          </table:table-cell>
        </table:table-row>
        <table:table-row table:style-name="表格39.1">
          <table:table-cell table:style-name="表格39.A2" office:value-type="string">
            <text:p text:style-name="P66">績效分數</text:p>
          </table:table-cell>
          <table:table-cell table:style-name="表格39.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40" table:style-name="表格40">
        <table:table-column table:style-name="表格40.A"/>
        <table:table-column table:style-name="表格40.B"/>
        <table:table-column table:style-name="表格40.C" table:number-columns-repeated="3"/>
        <table:table-column table:style-name="表格40.F"/>
        <table:table-header-rows>
          <table:table-row table:style-name="表格40.1">
            <table:table-cell table:style-name="表格40.A1" office:value-type="string">
              <text:p text:style-name="P159">策略績效目標</text:p>
            </table:table-cell>
            <table:table-cell table:style-name="表格40.A1" office:value-type="string">
              <text:p text:style-name="P64">衡量指標</text:p>
            </table:table-cell>
            <table:table-cell table:style-name="表格40.A1" office:value-type="string">
              <text:p text:style-name="P64">原訂</text:p>
              <text:p text:style-name="P64">目標值</text:p>
            </table:table-cell>
            <table:table-cell table:style-name="表格40.A1" office:value-type="string">
              <text:p text:style-name="P64">達成</text:p>
              <text:p text:style-name="P64">目標值</text:p>
            </table:table-cell>
            <table:table-cell table:style-name="表格40.A1" office:value-type="string">
              <text:p text:style-name="P64">達成度</text:p>
            </table:table-cell>
            <table:table-cell table:style-name="表格40.F1" office:value-type="string">
              <text:p text:style-name="P64">績效衡量暨達成情形分析</text:p>
            </table:table-cell>
          </table:table-row>
        </table:table-header-rows>
        <table:table-row table:style-name="表格40.1">
          <table:table-cell table:style-name="表格40.A2" office:value-type="string">
            <text:p text:style-name="P475"><text:span text:style-name="T26">一、</text:span><text:span text:style-name="T26">節約政府支出，邁向財政收支平衡</text:span></text:p>
            <text:p text:style-name="P598">（15%）</text:p>
          </table:table-cell>
          <table:table-cell table:style-name="表格40.A2" office:value-type="string">
            <text:p text:style-name="P66">各單位當年度經常門經費賸餘數（不含人事費）與預算數（不含人事費）百分比（15%）</text:p>
          </table:table-cell>
          <table:table-cell table:style-name="表格40.A2" office:value-type="string">
            <text:p text:style-name="P64">2%</text:p>
          </table:table-cell>
          <table:table-cell table:style-name="表格40.A2" office:value-type="string">
            <text:p text:style-name="P601">2%</text:p>
          </table:table-cell>
          <table:table-cell table:style-name="表格40.A2" office:value-type="string">
            <text:p text:style-name="P64">100%</text:p>
          </table:table-cell>
          <table:table-cell table:style-name="表格40.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　60分。</text:p>
            <text:p text:style-name="P66">2、執行成果：</text:p>
            <text:p text:style-name="P302"><text:s text:c="3"/>101年度經常門經費賸餘數與預算數百分比達2%。</text:p>
            <text:p text:style-name="P72">3、達成度：</text:p>
            <text:p text:style-name="P398">達成度100%，符合原訂目標值。</text:p>
          </table:table-cell>
        </table:table-row>
        <table:table-row table:style-name="表格40.1">
          <table:table-cell table:style-name="表格40.A2" office:value-type="string">
            <text:p text:style-name="P66">績效分數</text:p>
          </table:table-cell>
          <table:table-cell table:style-name="表格40.F2" table:number-columns-spanned="5" office:value-type="string">
            <text:p text:style-name="P66">原始分數100分（權分15分）</text:p>
          </table:table-cell>
          <table:covered-table-cell/>
          <table:covered-table-cell/>
          <table:covered-table-cell/>
          <table:covered-table-cell/>
        </table:table-row>
      </table:table>
      <text:p text:style-name="P443"/>
      <text:p text:style-name="P443"><text:soft-page-break/>參、未達項目目標檢討</text:p>
      <table:table table:name="表格41" table:style-name="表格41">
        <table:table-column table:style-name="表格41.A"/>
        <table:table-column table:style-name="表格41.B"/>
        <table:table-column table:style-name="表格41.C" table:number-columns-repeated="2"/>
        <table:table-column table:style-name="表格41.E"/>
        <table:table-header-rows>
          <table:table-row table:style-name="表格41.1">
            <table:table-cell table:style-name="表格41.A1" office:value-type="string">
              <text:p text:style-name="P159">策略績效目標</text:p>
            </table:table-cell>
            <table:table-cell table:style-name="表格41.A1" office:value-type="string">
              <text:p text:style-name="P64">衡量指標</text:p>
            </table:table-cell>
            <table:table-cell table:style-name="表格41.A1" office:value-type="string">
              <text:p text:style-name="P64">原訂</text:p>
              <text:p text:style-name="P64">目標值</text:p>
            </table:table-cell>
            <table:table-cell table:style-name="表格41.A1" office:value-type="string">
              <text:p text:style-name="P64">達成度</text:p>
              <text:p text:style-name="P64">差異值</text:p>
            </table:table-cell>
            <table:table-cell table:style-name="表格41.E1" office:value-type="string">
              <text:p text:style-name="P64">未達成原因分析暨因應策略</text:p>
            </table:table-cell>
          </table:table-row>
        </table:table-header-rows>
        <table:table-row table:style-name="表格41.2">
          <table:table-cell table:style-name="表格41.A1" office:value-type="string">
            <text:p text:style-name="P64">無</text:p>
          </table:table-cell>
          <table:table-cell table:style-name="表格41.B2" office:value-type="string">
            <text:p text:style-name="P66"/>
          </table:table-cell>
          <table:table-cell table:style-name="表格41.B2" office:value-type="string">
            <text:p text:style-name="P64"/>
          </table:table-cell>
          <table:table-cell table:style-name="表格41.B2" office:value-type="string">
            <text:p text:style-name="P64"/>
          </table:table-cell>
          <table:table-cell table:style-name="表格41.E2" office:value-type="string">
            <text:p text:style-name="P66"/>
          </table:table-cell>
        </table:table-row>
      </table:table>
      <text:p text:style-name="P443"/>
      <text:p text:style-name="P443">肆、績效總評</text:p>
      <text:p text:style-name="P607">本所101年度各項施政皆依上級政府規定事項及年度預算悉數完成，各項目標與重點執行成果績效良好，茲就重要施政計畫所訂定：業務面向策略績效目標4項（衡量指標4項）、人力面向策略績效目標3項（衡量指標4項）、經費面向策略績效目標1項（衡量指標1項）等三面向（計9項衡量指標），於年度終了作一統整檢討及績效分析，均達成並超越原訂績效目標值，謹就各項施政績效臚列如下：</text:p>
      <text:p text:style-name="P608">一、提升核發自然人憑證數</text:p>
      <text:p text:style-name="P610">101年度本所臨櫃及主動至各公司行號受理並核發自然人憑證核發數達521張，將賡續加強集體申辦案件。</text:p>
      <text:p text:style-name="P611">二、提升國中生初領身分證核發數</text:p>
      <text:p text:style-name="P609"><text:span text:style-name="T55">101</text:span><text:span text:style-name="T55">年度本所派員至轄內國中受理並核發國中生初領國民身分證</text:span><text:span text:style-name="T55">，</text:span><text:span text:style-name="T55">核發數</text:span><text:span text:style-name="T55">計</text:span><text:span text:style-name="T55">372張，實能提升簡政便民為民服務品質</text:span><text:span text:style-name="T26">。</text:span></text:p>
      <text:p text:style-name="P341">三、提供到宅服務率</text:p>
      <text:p text:style-name="P534"><text:span text:style-name="T26">針對年邁及行動不便等民眾，申請各項證件需求，</text:span><text:span text:style-name="T26">101</text:span><text:span text:style-name="T26">年度到宅服務案件數達51件，將賡續加強宣導該項措施。</text:span></text:p>
      <text:p text:style-name="P611">四、加強戶易通-跨機關服務機制</text:p>
      <text:p text:style-name="P538"><text:span text:style-name="T37">整合戶政、地政、稅捐與監理等機關戶籍資料服務民眾據以辦理</text:span><text:span text:style-name="T26">跨機關服務，</text:span><text:span text:style-name="T26">101</text:span><text:span text:style-name="T26">年度本所服務件數達76件，賡續加強宣導該項便民措施。</text:span></text:p>
      <text:p text:style-name="P532"/>
      <text:p text:style-name="P443">伍、施政成果具體事蹟</text:p>
      <text:p text:style-name="P449">一、提升核發自然人憑證數</text:p>
      <text:p text:style-name="P413"><text:span text:style-name="T26">本所除專櫃受理自然人憑證外，並主動至各公司行號集體申辦、發證服務，減少民眾臨櫃洽辦時間，</text:span><text:span text:style-name="T26">101</text:span><text:span text:style-name="T26">年度核發數達521張。</text:span></text:p>
      <text:p text:style-name="P449">二、提升國中生初領身分證核發數</text:p>
      <text:p text:style-name="P297"><text:span text:style-name="T26"><text:s text:c="3"/></text:span><text:span text:style-name="T26">101</text:span><text:span text:style-name="T26">年度本所派員至轄內國中受理並核發國中生初領國民身分</text:span><text:span text:style-name="T55">，</text:span><text:span text:style-name="T55">核發數</text:span><text:span text:style-name="T55">計</text:span><text:span text:style-name="T55">372張</text:span><text:span text:style-name="T26">，免除學生及家長來回奔波辦理領證的寶貴時間，深獲民眾嘉許。</text:span></text:p>
      <text:p text:style-name="P449">三、提高到宅服務率</text:p>
      <text:p text:style-name="P340"><text:s text:c="3"/>針對年邁及行動不便等民眾，申請各項證件需求，本所特實施到宅服務，讓民眾感受本所的關</text:p>
      <text:p text:style-name="P506"><text:span text:style-name="T26">懷與貼心的服務，深獲民眾好評，</text:span><text:span text:style-name="T26">101</text:span><text:span text:style-name="T26">年度服務件數達51件。</text:span></text:p>
      <text:p text:style-name="P449">四、加強戶易通-跨機關服務機制</text:p>
      <text:p text:style-name="P297"><text:span text:style-name="T26"><text:s text:c="3"/></text:span><text:span text:style-name="T37">整合戶政、地政、稅捐與監理等機關個人資料變更業務，民眾新遷戶籍地址或辦理變更姓名、身分證統號及出生年月日等戶籍登記事項，倘需本所透過系統平台進行通報前述機關，更正最新戶籍資料服務，即可填具申請書，據以辦理</text:span><text:span text:style-name="T26">跨機關服務，</text:span><text:span text:style-name="T26">101</text:span><text:span text:style-name="T26">年度本所服務件數達76件。</text:span></text:p>
      <text:p text:style-name="P565"/>
      <text:p text:style-name="P564"/>
      <text:p text:style-name="P564"/>
      <text:p text:style-name="P564"/>
      <text:p text:style-name="P564"/>
      <text:p text:style-name="P564"/>
      <text:p text:style-name="P565"><text:soft-page-break/></text:p>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442"/>
      <text:p text:style-name="P30"/>
      <text:p text:style-name="P30"/>
      <text:p text:style-name="P30"/>
      <text:p text:style-name="P26">秀水鄉戶政事務所101年度施政績效報告</text:p>
      <text:p text:style-name="P32">壹、前言</text:p>
      <text:p text:style-name="P253"><text:span text:style-name="T26">本所101年度施政計畫所訂定績效目標衡量面向計有「業務面向」、「人力面向」及「經費面向」等3大衡量面向，由各業務承辦人就各項績效目標項目及實際執行成果以量化統計，並將結果作分析檢</text:span><text:span text:style-name="T27">討，</text:span><text:span text:style-name="T26">提供施政規劃與計畫之參據。</text:span></text:p>
      <text:p text:style-name="P253"><text:span text:style-name="T26">本所101年</text:span><text:span text:style-name="T26">度</text:span><text:span text:style-name="T26">施政計畫所訂定</text:span><text:span text:style-name="T49">績效目標衡量面向</text:span><text:span text:style-name="T26">，均達原所訂定目標值之百分之百以上。</text:span></text:p>
      <text:p text:style-name="P32"/>
      <text:p text:style-name="P34">貳、秀水鄉戶政事務所目標達成情形</text:p>
      <text:p text:style-name="P42">一、績效達成情形</text:p>
      <text:p text:style-name="P42"><draw:frame draw:style-name="fr1" draw:name="框架9" text:anchor-type="paragraph" svg:y="0.497cm" svg:width="14.178cm" draw:z-index="8"><draw:text-box fo:min-height="0.058cm"><table:table table:name="表格42" table:style-name="表格42"><table:table-column table:style-name="表格42.A"/><table:table-column table:style-name="表格42.B"/><table:table-column table:style-name="表格42.C"/><table:table-column table:style-name="表格42.D"/><table:table-row table:style-name="表格42.1"><table:table-cell table:style-name="表格42.A1" office:value-type="string"><text:p text:style-name="P11">績效目標衡量面向</text:p></table:table-cell><table:table-cell table:style-name="表格42.A1" office:value-type="string"><text:p text:style-name="P10">權重配分</text:p></table:table-cell><table:table-cell table:style-name="表格42.A1" office:value-type="string"><text:p text:style-name="P10">自評得分</text:p></table:table-cell><table:table-cell table:style-name="表格42.D1" office:value-type="string"><text:p text:style-name="P10">總分</text:p></table:table-cell></table:table-row><table:table-row table:style-name="表格42.1"><table:table-cell table:style-name="表格42.A1" office:value-type="string"><text:p text:style-name="P11">業務面向</text:p></table:table-cell><table:table-cell table:style-name="表格42.A1" office:value-type="string"><text:p text:style-name="P10">70</text:p></table:table-cell><table:table-cell table:style-name="表格42.A1" office:value-type="string"><text:p text:style-name="P10">70</text:p></table:table-cell><table:table-cell table:style-name="表格42.D2" table:number-rows-spanned="3" office:value-type="string"><text:p text:style-name="P10">100</text:p></table:table-cell></table:table-row><table:table-row table:style-name="表格42.1"><table:table-cell table:style-name="表格42.A1" office:value-type="string"><text:p text:style-name="P11">人力面向</text:p></table:table-cell><table:table-cell table:style-name="表格42.A1" office:value-type="string"><text:p text:style-name="P10">15</text:p></table:table-cell><table:table-cell table:style-name="表格42.A1" office:value-type="string"><text:p text:style-name="P10">15</text:p></table:table-cell><table:covered-table-cell/></table:table-row><table:table-row table:style-name="表格42.1"><table:table-cell table:style-name="表格42.A1" office:value-type="string"><text:p text:style-name="P11">經費面向</text:p></table:table-cell><table:table-cell table:style-name="表格42.A1" office:value-type="string"><text:p text:style-name="P10">15</text:p></table:table-cell><table:table-cell table:style-name="表格42.A1" office:value-type="string"><text:p text:style-name="P10">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43" table:style-name="表格43">
        <table:table-column table:style-name="表格43.A"/>
        <table:table-column table:style-name="表格43.B"/>
        <table:table-column table:style-name="表格43.C" table:number-columns-repeated="3"/>
        <table:table-column table:style-name="表格43.F"/>
        <table:table-header-rows>
          <table:table-row table:style-name="表格43.1">
            <table:table-cell table:style-name="表格43.A1" office:value-type="string">
              <text:p text:style-name="P55">策略績效目標</text:p>
            </table:table-cell>
            <table:table-cell table:style-name="表格43.A1" office:value-type="string">
              <text:p text:style-name="P64">衡量指標</text:p>
            </table:table-cell>
            <table:table-cell table:style-name="表格43.A1" office:value-type="string">
              <text:p text:style-name="P64">原訂</text:p>
              <text:p text:style-name="P64">目標值</text:p>
            </table:table-cell>
            <table:table-cell table:style-name="表格43.A1" office:value-type="string">
              <text:p text:style-name="P64">達成</text:p>
              <text:p text:style-name="P64">目標值</text:p>
            </table:table-cell>
            <table:table-cell table:style-name="表格43.A1" office:value-type="string">
              <text:p text:style-name="P64">達成度</text:p>
            </table:table-cell>
            <table:table-cell table:style-name="表格43.F1" office:value-type="string">
              <text:p text:style-name="P64">績效衡量暨達成情形分析</text:p>
            </table:table-cell>
          </table:table-row>
        </table:table-header-rows>
        <table:table-row table:style-name="表格43.1">
          <table:table-cell table:style-name="表格43.A2" table:number-rows-spanned="2" office:value-type="string">
            <text:list xml:id="list4360402807002410131" text:style-name="WW8Num28">
              <text:list-item>
                <text:p text:style-name="P85">正確辦理各項戶籍登記（20%）</text:p>
              </text:list-item>
            </text:list>
          </table:table-cell>
          <table:table-cell table:style-name="表格43.A2" office:value-type="string">
            <text:p text:style-name="P66">1、抽核戶籍登記案件（10%）</text:p>
          </table:table-cell>
          <table:table-cell table:style-name="表格43.A2" office:value-type="string">
            <text:p text:style-name="P64">1050件</text:p>
          </table:table-cell>
          <table:table-cell table:style-name="表格43.A2" office:value-type="string">
            <text:p text:style-name="P193"><text:span text:style-name="T26">1050</text:span><text:span text:style-name="T26">件</text:span></text:p>
          </table:table-cell>
          <table:table-cell table:style-name="表格43.A2" office:value-type="string">
            <text:p text:style-name="P64">100%</text:p>
          </table:table-cell>
          <table:table-cell table:style-name="表格43.F2" office:value-type="string">
            <text:p text:style-name="P342">1、衡量標準：抽核件數。 </text:p>
            <text:p text:style-name="P470">2、執行成果：</text:p>
            <text:p text:style-name="P286">專人審核及主管抽核辦理戶籍登記案件1,050件。</text:p>
            <text:p text:style-name="P72">3、達成目標值：</text:p>
            <text:p text:style-name="P413"><text:span text:style-name="T26">達成度100%，符合原訂目標值</text:span><text:span text:style-name="T27">。</text:span></text:p>
          </table:table-cell>
        </table:table-row>
        <table:table-row table:style-name="表格43.1">
          <table:covered-table-cell/>
          <table:table-cell table:style-name="表格43.A2" office:value-type="string">
            <text:p text:style-name="P66">2、辦理法規解釋令函測驗（10%）</text:p>
          </table:table-cell>
          <table:table-cell table:style-name="表格43.A2" office:value-type="string">
            <text:p text:style-name="P64">2次</text:p>
          </table:table-cell>
          <table:table-cell table:style-name="表格43.A2" office:value-type="string">
            <text:p text:style-name="P64">2次</text:p>
          </table:table-cell>
          <table:table-cell table:style-name="表格43.A2" office:value-type="string">
            <text:p text:style-name="P64">100%</text:p>
          </table:table-cell>
          <table:table-cell table:style-name="表格43.F2" office:value-type="string">
            <text:p text:style-name="P66">1、衡量標準：辦理次數。 <text:s/></text:p>
            <text:p text:style-name="P302">2、執行成果：</text:p>
            <text:p text:style-name="P413"><text:span text:style-name="T27">辦理法規解釋令函測驗</text:span><text:span text:style-name="T26">2</text:span><text:span text:style-name="T27">次。</text:span></text:p>
            <text:p text:style-name="P66">3、達成度：</text:p>
            <text:p text:style-name="P413"><text:span text:style-name="T26">達成度100%，符合原訂目標值</text:span><text:span text:style-name="T27">。</text:span></text:p>
          </table:table-cell>
        </table:table-row>
        <table:table-row table:style-name="表格43.1">
          <table:table-cell table:style-name="表格43.A2" office:value-type="string">
            <text:p text:style-name="P327">績效分數</text:p>
          </table:table-cell>
          <table:table-cell table:style-name="表格43.F2" table:number-columns-spanned="5" office:value-type="string">
            <text:p text:style-name="P66">原始分數100分（權分20分）</text:p>
          </table:table-cell>
          <table:covered-table-cell/>
          <table:covered-table-cell/>
          <table:covered-table-cell/>
          <table:covered-table-cell/>
        </table:table-row>
        <table:table-row table:style-name="表格43.1">
          <table:table-cell table:style-name="表格43.A2" table:number-rows-spanned="4" office:value-type="string">
            <text:list xml:id="list36549752" text:continue-numbering="true" text:style-name="WW8Num28">
              <text:list-item>
                <text:p text:style-name="P85">加強簡政便民措施，全面提升服務品質。（20%）</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table-cell table:style-name="表格43.A2" office:value-type="string">
            <text:p text:style-name="P66">1、主任與民有約（5%）</text:p>
          </table:table-cell>
          <table:table-cell table:style-name="表格43.A2" office:value-type="string">
            <text:p text:style-name="P64">12件</text:p>
          </table:table-cell>
          <table:table-cell table:style-name="表格43.A2" office:value-type="string">
            <text:p text:style-name="P64">20件</text:p>
          </table:table-cell>
          <table:table-cell table:style-name="表格43.A2" office:value-type="string">
            <text:p text:style-name="P193"><text:span text:style-name="T26">16</text:span><text:span text:style-name="T26">7</text:span><text:span text:style-name="T26">%</text:span></text:p>
          </table:table-cell>
          <table:table-cell table:style-name="表格43.F2" office:value-type="string">
            <text:p text:style-name="P66">1、衡量標準：受理件數。 <text:s/></text:p>
            <text:p text:style-name="P302">2、執行成果：</text:p>
            <text:p text:style-name="P413"><text:span text:style-name="T27">辦理主任與民有約共計</text:span><text:span text:style-name="T26">20</text:span><text:span text:style-name="T27">件。</text:span></text:p>
            <text:p text:style-name="P66">3、達成度：</text:p>
            <text:p text:style-name="P413"><text:span text:style-name="T26">達成度167%，</text:span><text:span text:style-name="T26">超出</text:span><text:span text:style-name="T26">原訂目標值</text:span><text:span text:style-name="T27">。</text:span></text:p>
          </table:table-cell>
        </table:table-row>
        <table:table-row table:style-name="表格43.1">
          <table:covered-table-cell/>
          <table:table-cell table:style-name="表格43.A2" office:value-type="string">
            <text:p text:style-name="P66">2、開立一次告知單（5%）</text:p>
          </table:table-cell>
          <table:table-cell table:style-name="表格43.A2" office:value-type="string">
            <text:p text:style-name="P64">300件</text:p>
          </table:table-cell>
          <table:table-cell table:style-name="表格43.A2" office:value-type="string">
            <text:p text:style-name="P193"><text:span text:style-name="T26">446</text:span><text:span text:style-name="T26">件</text:span></text:p>
          </table:table-cell>
          <table:table-cell table:style-name="表格43.A2" office:value-type="string">
            <text:p text:style-name="P64">149%</text:p>
          </table:table-cell>
          <table:table-cell table:style-name="表格43.F2" office:value-type="string">
            <text:p text:style-name="P192"><text:span text:style-name="T26">1、衡量標準：</text:span><text:span text:style-name="T26">開立</text:span><text:span text:style-name="T26">件數。 <text:s/></text:span></text:p>
            <text:p text:style-name="P302">2、執行成果：</text:p>
            <text:p text:style-name="P398">開立一次告知單共計446件。</text:p>
            <text:p text:style-name="P66">3、達成度：</text:p>
            <text:p text:style-name="P413"><text:span text:style-name="T26">達成度149%，</text:span><text:span text:style-name="T26">超出</text:span><text:span text:style-name="T26">原訂目標值</text:span><text:span text:style-name="T27">。</text:span></text:p>
          </table:table-cell>
        </table:table-row>
        <table:table-row table:style-name="表格43.1">
          <table:covered-table-cell/>
          <table:table-cell table:style-name="表格43.A2" office:value-type="string">
            <text:p text:style-name="P66">3、每年定期至轄內國中集體受理畢業生初領國民身分證（5%）</text:p>
          </table:table-cell>
          <table:table-cell table:style-name="表格43.A2" office:value-type="string">
            <text:p text:style-name="P64">1次</text:p>
          </table:table-cell>
          <table:table-cell table:style-name="表格43.A2" office:value-type="string">
            <text:p text:style-name="P64">1次</text:p>
          </table:table-cell>
          <table:table-cell table:style-name="表格43.A2" office:value-type="string">
            <text:p text:style-name="P64">100%</text:p>
          </table:table-cell>
          <table:table-cell table:style-name="表格43.F2" office:value-type="string">
            <text:p text:style-name="P66">1、衡量標準：辦理次數。 <text:s/></text:p>
            <text:p text:style-name="P302">2、執行成果：</text:p>
            <text:p text:style-name="P413"><text:span text:style-name="T27">至轄內國中集體受理畢業生初領國民身分證</text:span><text:span text:style-name="T26">1</text:span><text:span text:style-name="T27">次。</text:span></text:p>
            <text:p text:style-name="P66">3、達成度：</text:p>
            <text:p text:style-name="P413"><text:span text:style-name="T26">達成度100%，符合原訂目標值</text:span><text:span text:style-name="T27">。</text:span></text:p>
          </table:table-cell>
        </table:table-row>
        <table:table-row table:style-name="表格43.1">
          <table:covered-table-cell/>
          <table:table-cell table:style-name="表格43.A2" office:value-type="string">
            <text:p text:style-name="P66">4、實施中午彈性上班（5%）</text:p>
          </table:table-cell>
          <table:table-cell table:style-name="表格43.A2" office:value-type="string">
            <text:p text:style-name="P64">1000件</text:p>
          </table:table-cell>
          <table:table-cell table:style-name="表格43.A2" office:value-type="string">
            <text:p text:style-name="P193"><text:span text:style-name="T26">2368</text:span><text:span text:style-name="T26">件</text:span></text:p>
          </table:table-cell>
          <table:table-cell table:style-name="表格43.A2" office:value-type="string">
            <text:p text:style-name="P64">237%</text:p>
          </table:table-cell>
          <table:table-cell table:style-name="表格43.F2" office:value-type="string">
            <text:p text:style-name="P66">1、衡量標準：受理件數。 <text:s/></text:p>
            <text:p text:style-name="P302">2、執行成果：</text:p>
            <text:p text:style-name="P413"><text:span text:style-name="T27">中午實施彈性上班共受理</text:span><text:span text:style-name="T26">2,368</text:span><text:span text:style-name="T27">件。</text:span></text:p>
            <text:p text:style-name="P66">3、達成度：</text:p>
            <text:p text:style-name="P413"><text:span text:style-name="T26">達成度237%，</text:span><text:span text:style-name="T26">超出</text:span><text:span text:style-name="T26">原</text:span><text:soft-page-break/><text:span text:style-name="T26">訂目標值</text:span><text:span text:style-name="T27">。</text:span></text:p>
          </table:table-cell>
        </table:table-row>
        <table:table-row table:style-name="表格43.1">
          <table:table-cell table:style-name="表格43.A2" office:value-type="string">
            <text:p text:style-name="P327">績效分數</text:p>
          </table:table-cell>
          <table:table-cell table:style-name="表格43.F2" table:number-columns-spanned="5" office:value-type="string">
            <text:p text:style-name="P66">原始分數100分（權分20分）</text:p>
          </table:table-cell>
          <table:covered-table-cell/>
          <table:covered-table-cell/>
          <table:covered-table-cell/>
          <table:covered-table-cell/>
        </table:table-row>
        <table:table-row table:style-name="表格43.1">
          <table:table-cell table:style-name="表格43.A2" office:value-type="string">
            <text:p text:style-name="P302">三、持續推動民眾滿意服務（10%）</text:p>
          </table:table-cell>
          <table:table-cell table:style-name="表格43.A2" office:value-type="string">
            <text:p text:style-name="P66">定期（以每年1次為原則)辦理民眾問卷調查（10%）</text:p>
          </table:table-cell>
          <table:table-cell table:style-name="表格43.A2" office:value-type="string">
            <text:p text:style-name="P64">90%</text:p>
          </table:table-cell>
          <table:table-cell table:style-name="表格43.A2" office:value-type="string">
            <text:p text:style-name="P64">98.3%</text:p>
          </table:table-cell>
          <table:table-cell table:style-name="表格43.A2" office:value-type="string">
            <text:p text:style-name="P193"><text:span text:style-name="T26">10</text:span><text:span text:style-name="T26">9</text:span><text:span text:style-name="T26">%</text:span></text:p>
          </table:table-cell>
          <table:table-cell table:style-name="表格43.F2" office:value-type="string">
            <text:p text:style-name="P469">1、衡量標準：民眾滿意</text:p>
            <text:p text:style-name="P614">度。 <text:s/></text:p>
            <text:p text:style-name="P302">2、執行成果：</text:p>
            <text:p text:style-name="P398">辦理民眾問卷調查1次，滿意度達98.3%。</text:p>
            <text:p text:style-name="P66">3、達成度：</text:p>
            <text:p text:style-name="P413"><text:span text:style-name="T26">達成度109%，</text:span><text:span text:style-name="T26">超出</text:span><text:span text:style-name="T26">原訂目標值</text:span><text:span text:style-name="T27">。</text:span></text:p>
          </table:table-cell>
        </table:table-row>
        <table:table-row table:style-name="表格43.1">
          <table:table-cell table:style-name="表格43.A2" office:value-type="string">
            <text:p text:style-name="P327">績效分數</text:p>
          </table:table-cell>
          <table:table-cell table:style-name="表格43.F2" table:number-columns-spanned="5" office:value-type="string">
            <text:p text:style-name="P66">原始分數100分（權分10分）</text:p>
          </table:table-cell>
          <table:covered-table-cell/>
          <table:covered-table-cell/>
          <table:covered-table-cell/>
          <table:covered-table-cell/>
        </table:table-row>
        <table:table-row table:style-name="表格43.1">
          <table:table-cell table:style-name="表格43.A2" office:value-type="string">
            <text:p text:style-name="P302">四、改善辦公環境提升服務效能（10%）</text:p>
          </table:table-cell>
          <table:table-cell table:style-name="表格43.A2" office:value-type="string">
            <text:p text:style-name="P66">加強辦公環境綠美化（10%）</text:p>
          </table:table-cell>
          <table:table-cell table:style-name="表格43.A2" office:value-type="string">
            <text:p text:style-name="P64">70盆</text:p>
          </table:table-cell>
          <table:table-cell table:style-name="表格43.A2" office:value-type="string">
            <text:p text:style-name="P64">70盆</text:p>
          </table:table-cell>
          <table:table-cell table:style-name="表格43.A2" office:value-type="string">
            <text:p text:style-name="P64">100%</text:p>
          </table:table-cell>
          <table:table-cell table:style-name="表格43.F2" office:value-type="string">
            <text:p text:style-name="P469">1、衡量標準：綠美化植</text:p>
            <text:p text:style-name="P614">物盆栽。 <text:s/></text:p>
            <text:p text:style-name="P469">2、執行成果：</text:p>
            <text:p text:style-name="P614">本所綠美化植物盆栽共計70盆。</text:p>
            <text:p text:style-name="P66">3、達成度：</text:p>
            <text:p text:style-name="P413"><text:span text:style-name="T26">達成度100%，符合原訂目標值</text:span><text:span text:style-name="T27">。</text:span></text:p>
          </table:table-cell>
        </table:table-row>
        <table:table-row table:style-name="表格43.1">
          <table:table-cell table:style-name="表格43.A2" office:value-type="string">
            <text:p text:style-name="P327">績效分數</text:p>
          </table:table-cell>
          <table:table-cell table:style-name="表格43.F2" table:number-columns-spanned="5" office:value-type="string">
            <text:p text:style-name="P66">原始分數100分（權分10分）</text:p>
          </table:table-cell>
          <table:covered-table-cell/>
          <table:covered-table-cell/>
          <table:covered-table-cell/>
          <table:covered-table-cell/>
        </table:table-row>
        <table:table-row table:style-name="表格43.1">
          <table:table-cell table:style-name="表格43.A2" office:value-type="string">
            <text:p text:style-name="P302">五、提供多元化戶政資訊查詢（10%）</text:p>
          </table:table-cell>
          <table:table-cell table:style-name="表格43.A2" office:value-type="string">
            <text:p text:style-name="P66">定期辦理更新網站資訊內容（10%）</text:p>
          </table:table-cell>
          <table:table-cell table:style-name="表格43.A2" office:value-type="string">
            <text:p text:style-name="P64">12次</text:p>
          </table:table-cell>
          <table:table-cell table:style-name="表格43.A2" office:value-type="string">
            <text:p text:style-name="P64">12次</text:p>
          </table:table-cell>
          <table:table-cell table:style-name="表格43.A2" office:value-type="string">
            <text:p text:style-name="P64">100%</text:p>
          </table:table-cell>
          <table:table-cell table:style-name="表格43.F2" office:value-type="string">
            <text:p text:style-name="P66">1、衡量標準：辦理次數。 <text:s/></text:p>
            <text:p text:style-name="P277">2、執行成果：</text:p>
            <text:p text:style-name="P398">定期辦理更新網站資訊內容共12次。</text:p>
            <text:p text:style-name="P66">3、達成度：</text:p>
            <text:p text:style-name="P398">達成度100%，符合原訂目標值。</text:p>
          </table:table-cell>
        </table:table-row>
        <table:table-row table:style-name="表格43.1">
          <table:table-cell table:style-name="表格43.A2" office:value-type="string">
            <text:p text:style-name="P327">績效分數</text:p>
          </table:table-cell>
          <table:table-cell table:style-name="表格43.F2" table:number-columns-spanned="5" office:value-type="string">
            <text:p text:style-name="P66">原始分數100分（權分10分）</text:p>
          </table:table-cell>
          <table:covered-table-cell/>
          <table:covered-table-cell/>
          <table:covered-table-cell/>
          <table:covered-table-cell/>
        </table:table-row>
      </table:table>
      <text:p text:style-name="P43">（二）人力面向策略績效目標（權數為15%）</text:p>
      <table:table table:name="表格44" table:style-name="表格44">
        <table:table-column table:style-name="表格44.A"/>
        <table:table-column table:style-name="表格44.B"/>
        <table:table-column table:style-name="表格44.C" table:number-columns-repeated="3"/>
        <table:table-column table:style-name="表格44.F"/>
        <table:table-header-rows>
          <table:table-row table:style-name="表格44.1">
            <table:table-cell table:style-name="表格44.A1" office:value-type="string">
              <text:p text:style-name="P159">策略績效目標</text:p>
            </table:table-cell>
            <table:table-cell table:style-name="表格44.A1" office:value-type="string">
              <text:p text:style-name="P64">衡量指標</text:p>
            </table:table-cell>
            <table:table-cell table:style-name="表格44.A1" office:value-type="string">
              <text:p text:style-name="P64">原訂</text:p>
              <text:p text:style-name="P64">目標值</text:p>
            </table:table-cell>
            <table:table-cell table:style-name="表格44.A1" office:value-type="string">
              <text:p text:style-name="P64">達成</text:p>
              <text:p text:style-name="P64">目標值</text:p>
            </table:table-cell>
            <table:table-cell table:style-name="表格44.A1" office:value-type="string">
              <text:p text:style-name="P64">達成度</text:p>
            </table:table-cell>
            <table:table-cell table:style-name="表格44.F1" office:value-type="string">
              <text:p text:style-name="P64">績效衡量暨達成情形分析</text:p>
            </table:table-cell>
          </table:table-row>
        </table:table-header-rows>
        <table:table-row table:style-name="表格44.1">
          <table:table-cell table:style-name="表格44.A2" office:value-type="string">
            <text:list xml:id="list5539521009089745096" text:style-name="WW8Num62">
              <text:list-item>
                <text:p text:style-name="P86">控管編制員額。（2%）</text:p>
              </text:list-item>
            </text:list>
          </table:table-cell>
          <table:table-cell table:style-name="表格44.A2" office:value-type="string">
            <text:p text:style-name="P69">機關編制員額成長率（2%）</text:p>
          </table:table-cell>
          <table:table-cell table:style-name="表格44.A2" office:value-type="string">
            <text:p text:style-name="P65">0%</text:p>
          </table:table-cell>
          <table:table-cell table:style-name="表格44.A2" office:value-type="string">
            <text:p text:style-name="P64">0%</text:p>
          </table:table-cell>
          <table:table-cell table:style-name="表格44.A2" office:value-type="string">
            <text:p text:style-name="P64">100%</text:p>
          </table:table-cell>
          <table:table-cell table:style-name="表格44.F2" office:value-type="string">
            <text:p text:style-name="P362">1、衡量標準：(本年度編制員額－上年度編制員額)/上年度編制員額×100%</text:p>
            <text:p text:style-name="P374">1.數值≦0%時，核給2 分。</text:p>
            <text:p text:style-name="P374">2.0%＜數值≦5%時，核給1.5分。</text:p>
            <text:p text:style-name="P374">3.5%＜數值≦10%時，核給1分。</text:p>
            <text:p text:style-name="P374">4.數值＞10%時，核給0分。</text:p>
            <text:p text:style-name="P302">2、執行成果：</text:p>
            <text:p text:style-name="P398">本所編制員額成長率<text:soft-page-break/>0%。</text:p>
            <text:p text:style-name="P66">3、達成度：</text:p>
            <text:p text:style-name="P398">達成度100%，符合原訂目標值。</text:p>
          </table:table-cell>
        </table:table-row>
        <table:table-row table:style-name="表格44.1">
          <table:table-cell table:style-name="表格44.A2" office:value-type="string">
            <text:p text:style-name="P69">績效分數</text:p>
          </table:table-cell>
          <table:table-cell table:style-name="表格44.F2" table:number-columns-spanned="5" office:value-type="string">
            <text:p text:style-name="P66">原始分數100分（權分2分）</text:p>
          </table:table-cell>
          <table:covered-table-cell/>
          <table:covered-table-cell/>
          <table:covered-table-cell/>
          <table:covered-table-cell/>
        </table:table-row>
        <table:table-row table:style-name="表格44.1">
          <table:table-cell table:style-name="表格44.A2" table:number-rows-spanned="2" office:value-type="string">
            <text:list xml:id="list36539776" text:continue-numbering="true" text:style-name="WW8Num62">
              <text:list-item>
                <text:p text:style-name="P86">約聘僱員額及職等嚴格控管。（4%）</text:p>
              </text:list-item>
            </text:list>
          </table:table-cell>
          <table:table-cell table:style-name="表格44.A2" office:value-type="string">
            <text:p text:style-name="P69">1、約聘僱員額成長率（2%）</text:p>
          </table:table-cell>
          <table:table-cell table:style-name="表格44.A2" office:value-type="string">
            <text:p text:style-name="P65">0%</text:p>
          </table:table-cell>
          <table:table-cell table:style-name="表格44.A2" office:value-type="string">
            <text:p text:style-name="P64">0%</text:p>
          </table:table-cell>
          <table:table-cell table:style-name="表格44.A2" office:value-type="string">
            <text:p text:style-name="P64">100%</text:p>
          </table:table-cell>
          <table:table-cell table:style-name="表格44.F2" office:value-type="string">
            <text:p text:style-name="P360"><text:span text:style-name="T26">1、衡量標準：(本年度以縣款僱用之約聘僱員額總數-上年度以縣款僱用之約聘僱員額總數)/上年度以公務預算及基金僱用之約聘僱員額總數ｘ100%</text:span></text:p>
            <text:p text:style-name="P374">1.數值≦0%時，核給2分。</text:p>
            <text:p text:style-name="P374">2.0%＜數值≦5%時，核給1分。</text:p>
            <text:p text:style-name="P375">3.數值＞5%時，核給0分。</text:p>
            <text:p text:style-name="P66">2、執行成果：</text:p>
            <text:p text:style-name="P502">本所約聘僱員額成長0%。</text:p>
            <text:p text:style-name="P66">3、達成度：</text:p>
            <text:p text:style-name="P398">達成度100%，符合原訂目標值。</text:p>
          </table:table-cell>
        </table:table-row>
        <table:table-row table:style-name="表格44.1">
          <table:covered-table-cell/>
          <table:table-cell table:style-name="表格44.A2" office:value-type="string">
            <text:p text:style-name="P69">2、約聘僱核定職等變化率（2%）</text:p>
          </table:table-cell>
          <table:table-cell table:style-name="表格44.A2" office:value-type="string">
            <text:p text:style-name="P65">0%</text:p>
          </table:table-cell>
          <table:table-cell table:style-name="表格44.A2" office:value-type="string">
            <text:p text:style-name="P64">0%</text:p>
          </table:table-cell>
          <table:table-cell table:style-name="表格44.A2" office:value-type="string">
            <text:p text:style-name="P64">100%</text:p>
          </table:table-cell>
          <table:table-cell table:style-name="表格44.F2" office:value-type="string">
            <text:p text:style-name="P362">1、衡量標準：(本年度以縣款僱用之約聘僱員額涉提高職等人數)/上年度以縣款僱用之約聘僱員額總數ｘ100%</text:p>
            <text:p text:style-name="P374">1.數值≦0%時，核給2分。</text:p>
            <text:p text:style-name="P374">2.0%＜數值≦5%時，核給1分。</text:p>
            <text:p text:style-name="P375">3.數值＞5%時，核給0分。</text:p>
            <text:p text:style-name="P302">2、執行成果：</text:p>
            <text:p text:style-name="P398">本所約聘僱員額成長率0%。</text:p>
            <text:p text:style-name="P66">3、達成度：</text:p>
            <text:p text:style-name="P398">達成度100%，符合原訂目標值。</text:p>
          </table:table-cell>
        </table:table-row>
        <table:table-row table:style-name="表格44.1">
          <table:table-cell table:style-name="表格44.A2" office:value-type="string">
            <text:p text:style-name="P53">績效分數</text:p>
          </table:table-cell>
          <table:table-cell table:style-name="表格44.F2" table:number-columns-spanned="5" office:value-type="string">
            <text:p text:style-name="P66">原始分數100分（權分4分）</text:p>
          </table:table-cell>
          <table:covered-table-cell/>
          <table:covered-table-cell/>
          <table:covered-table-cell/>
          <table:covered-table-cell/>
        </table:table-row>
        <table:table-row table:style-name="表格44.1">
          <table:table-cell table:style-name="表格44.A2" office:value-type="string">
            <text:list xml:id="list36540333" text:continue-numbering="true" text:style-name="WW8Num62">
              <text:list-item>
                <text:p text:style-name="P86">推動公務人員終身學習。（9%）</text:p>
              </text:list-item>
            </text:list>
          </table:table-cell>
          <table:table-cell table:style-name="表格44.A2" office:value-type="string">
            <text:p text:style-name="P69">平均終身學習時數（9%）</text:p>
          </table:table-cell>
          <table:table-cell table:style-name="表格44.A2" office:value-type="string">
            <text:p text:style-name="P65">40小時</text:p>
          </table:table-cell>
          <table:table-cell table:style-name="表格44.A2" office:value-type="string">
            <text:p text:style-name="P193"><text:span text:style-name="T26">145</text:span><text:span text:style-name="T26">小時</text:span></text:p>
          </table:table-cell>
          <table:table-cell table:style-name="表格44.A2" office:value-type="string">
            <text:p text:style-name="P64">363%</text:p>
          </table:table-cell>
          <table:table-cell table:style-name="表格44.F2" office:value-type="string">
            <text:p text:style-name="P362">1、衡量標準：本年度單位平均終身學習時數至少<text:soft-page-break/>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302">2、執行成果：</text:p>
            <text:p text:style-name="P398">平均終身學習時數145小時。</text:p>
            <text:p text:style-name="P66">3、達成度：</text:p>
            <text:p text:style-name="P398">達成度363%，超出原訂目標值。</text:p>
          </table:table-cell>
        </table:table-row>
        <table:table-row table:style-name="表格44.1">
          <table:table-cell table:style-name="表格44.A2" office:value-type="string">
            <text:p text:style-name="P66">績效分數</text:p>
          </table:table-cell>
          <table:table-cell table:style-name="表格44.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45" table:style-name="表格45">
        <table:table-column table:style-name="表格45.A"/>
        <table:table-column table:style-name="表格45.B"/>
        <table:table-column table:style-name="表格45.C" table:number-columns-repeated="3"/>
        <table:table-column table:style-name="表格45.F"/>
        <table:table-header-rows>
          <table:table-row table:style-name="表格45.1">
            <table:table-cell table:style-name="表格45.A1" office:value-type="string">
              <text:p text:style-name="P159">策略績效目標</text:p>
            </table:table-cell>
            <table:table-cell table:style-name="表格45.A1" office:value-type="string">
              <text:p text:style-name="P64">衡量指標</text:p>
            </table:table-cell>
            <table:table-cell table:style-name="表格45.A1" office:value-type="string">
              <text:p text:style-name="P64">原訂</text:p>
              <text:p text:style-name="P64">目標值</text:p>
            </table:table-cell>
            <table:table-cell table:style-name="表格45.A1" office:value-type="string">
              <text:p text:style-name="P64">達成</text:p>
              <text:p text:style-name="P64">目標值</text:p>
            </table:table-cell>
            <table:table-cell table:style-name="表格45.A1" office:value-type="string">
              <text:p text:style-name="P64">達成度</text:p>
            </table:table-cell>
            <table:table-cell table:style-name="表格45.F1" office:value-type="string">
              <text:p text:style-name="P64">績效衡量暨達成情形分析</text:p>
            </table:table-cell>
          </table:table-row>
        </table:table-header-rows>
        <table:table-row table:style-name="表格45.1">
          <table:table-cell table:style-name="表格45.A2" office:value-type="string">
            <text:p text:style-name="P475"><text:span text:style-name="T26">一、</text:span><text:span text:style-name="T26">節約政府支出，邁向財政收支平衡</text:span></text:p>
            <text:p text:style-name="P428">（15%）</text:p>
          </table:table-cell>
          <table:table-cell table:style-name="表格45.A2" office:value-type="string">
            <text:p text:style-name="P66">各單位當年度經常門經費賸餘數（不含人事費）<text:soft-page-break/>與預算數（不含人事費）百分比（15%）</text:p>
          </table:table-cell>
          <table:table-cell table:style-name="表格45.A2" office:value-type="string">
            <text:p text:style-name="P64">2%</text:p>
          </table:table-cell>
          <table:table-cell table:style-name="表格45.A2" office:value-type="string">
            <text:p text:style-name="P64">2%</text:p>
          </table:table-cell>
          <table:table-cell table:style-name="表格45.A2" office:value-type="string">
            <text:p text:style-name="P64">100%</text:p>
          </table:table-cell>
          <table:table-cell table:style-name="表格45.F2" office:value-type="string">
            <text:p text:style-name="P362">1、衡量標準：【經常門預算數(不含人事費)－經常門決算數（不含人事費<text:soft-page-break/>）】/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66">2、執行成果：</text:p>
            <text:p text:style-name="P398">各單位當年度經常門經費節餘率為2%。</text:p>
            <text:p text:style-name="P72">3、達成度：</text:p>
            <text:p text:style-name="P398">達成度100%，符合原訂目標值。</text:p>
          </table:table-cell>
        </table:table-row>
        <table:table-row table:style-name="表格45.1">
          <table:table-cell table:style-name="表格45.A2" office:value-type="string">
            <text:p text:style-name="P66">績效分數</text:p>
          </table:table-cell>
          <table:table-cell table:style-name="表格45.F2" table:number-columns-spanned="5" office:value-type="string">
            <text:p text:style-name="P66">原始分數100分（權分15分）</text:p>
          </table:table-cell>
          <table:covered-table-cell/>
          <table:covered-table-cell/>
          <table:covered-table-cell/>
          <table:covered-table-cell/>
        </table:table-row>
      </table:table>
      <text:p text:style-name="P443"/>
      <text:p text:style-name="P443"/>
      <text:p text:style-name="P443"/>
      <text:p text:style-name="P443">參、未達項目目標檢討</text:p>
      <table:table table:name="表格46" table:style-name="表格46">
        <table:table-column table:style-name="表格46.A"/>
        <table:table-column table:style-name="表格46.B"/>
        <table:table-column table:style-name="表格46.C" table:number-columns-repeated="2"/>
        <table:table-column table:style-name="表格46.E"/>
        <table:table-header-rows>
          <table:table-row table:style-name="表格46.1">
            <table:table-cell table:style-name="表格46.A1" office:value-type="string">
              <text:p text:style-name="P159">策略績效目標</text:p>
            </table:table-cell>
            <table:table-cell table:style-name="表格46.A1" office:value-type="string">
              <text:p text:style-name="P64">衡量指標</text:p>
            </table:table-cell>
            <table:table-cell table:style-name="表格46.A1" office:value-type="string">
              <text:p text:style-name="P64">原訂</text:p>
              <text:p text:style-name="P64">目標值</text:p>
            </table:table-cell>
            <table:table-cell table:style-name="表格46.A1" office:value-type="string">
              <text:p text:style-name="P64">達成度</text:p>
              <text:p text:style-name="P64">差異值</text:p>
            </table:table-cell>
            <table:table-cell table:style-name="表格46.E1" office:value-type="string">
              <text:p text:style-name="P64">未達成原因分析暨因應策略</text:p>
            </table:table-cell>
          </table:table-row>
        </table:table-header-rows>
        <table:table-row table:style-name="表格46.2">
          <table:table-cell table:style-name="表格46.A1" office:value-type="string">
            <text:p text:style-name="P64">無</text:p>
          </table:table-cell>
          <table:table-cell table:style-name="表格46.B2" office:value-type="string">
            <text:p text:style-name="P66"/>
          </table:table-cell>
          <table:table-cell table:style-name="表格46.B2" office:value-type="string">
            <text:p text:style-name="P64"/>
          </table:table-cell>
          <table:table-cell table:style-name="表格46.B2" office:value-type="string">
            <text:p text:style-name="P64"/>
          </table:table-cell>
          <table:table-cell table:style-name="表格46.E2" office:value-type="string">
            <text:p text:style-name="P66"/>
          </table:table-cell>
        </table:table-row>
      </table:table>
      <text:p text:style-name="P442"/>
      <text:p text:style-name="P443">肆、績效總評</text:p>
      <text:p text:style-name="P251"><text:span text:style-name="T26">本所業務面向策略績效目標均達成預定目標值，</text:span><text:span text:style-name="T33">達成度100%，部分項目超出預定目標值。</text:span></text:p>
      <text:p text:style-name="P166">一、正確辦理各項戶籍登記：</text:p>
      <text:p text:style-name="P618">（一）為確保戶籍登記正確率，維護民眾權益，每日受理案件，由專人審核及主任抽核戶籍登記案件達1,050件，預定目標值1,050件，達成度100%。</text:p>
      <text:p text:style-name="P617"><text:span text:style-name="T33">（二）為提升本所同仁專業知能，減少錯漏情事，辦理法規解釋令函測驗，</text:span><text:span text:style-name="T33">101</text:span><text:span text:style-name="T33">年度共舉辦2次法令測驗，預定目標值2次，達成度100%。</text:span></text:p>
      <text:p text:style-name="P494"><text:span text:style-name="T26">二、</text:span><text:span text:style-name="T33">加強簡政便民措施，全面提升服務品質：</text:span></text:p>
      <text:p text:style-name="P192"><text:span text:style-name="T33"><text:s text:c="2"/>（一）</text:span><text:span text:style-name="T33">101</text:span><text:span text:style-name="T33">年度主任與民有約受理共計20件，預定目標值12件，達成度167%。</text:span></text:p>
      <text:p text:style-name="P619"><text:s text:c="2"/>（二）開立一次告知單共446件，預定目標值300件，達成度149%。</text:p>
      <text:p text:style-name="P620">（三）至秀水國中集體受理學生初領國民身分證辦理次數1次，預定目標值1次，達成度100%。</text:p>
      <text:p text:style-name="P599"><text:soft-page-break/><text:span text:style-name="T33">（四）中午彈性上班受理件數2,368件，預定目標值1</text:span><text:span text:style-name="T33">,</text:span><text:span text:style-name="T33">000件，達成度237%。</text:span></text:p>
      <text:p text:style-name="P333"><text:span text:style-name="T26">三、</text:span><text:span text:style-name="T33">持續推動民眾滿意度：</text:span></text:p>
      <text:p text:style-name="P534"><text:span text:style-name="T33">為提升本所服務品質，</text:span><text:span text:style-name="T33">101</text:span><text:span text:style-name="T33">年度辦理民眾問卷調查1次，調查結果，民眾整體滿意度高達</text:span><text:span text:style-name="T33">98.3</text:span><text:span text:style-name="T33">%，預定目標值90%，達成度</text:span><text:span text:style-name="T33">109</text:span><text:span text:style-name="T33">%。</text:span></text:p>
      <text:p text:style-name="P333"><text:span text:style-name="T26">四、</text:span><text:span text:style-name="T33">改善辦公環境及設備提升服務效能：</text:span></text:p>
      <text:p text:style-name="P528">加強綠美化辦公環境，定期保養機具設備，提供民眾舒適洽公環境，本所綠美化盆栽70盆，預定目標值70盆，達成度100%。</text:p>
      <text:p text:style-name="P352">五、提供多元化戶政資訊查詢：</text:p>
      <text:p text:style-name="P252"><text:span text:style-name="T33">101</text:span><text:span text:style-name="T33">年度定期辦理12次更新本所網站資訊內容，預定目標值12次，達成度100%。</text:span></text:p>
      <text:p text:style-name="P442"/>
      <text:p text:style-name="P443">伍、施政成果具體事蹟</text:p>
      <text:p text:style-name="P358"><text:span text:style-name="T33">一、設置「</text:span><text:span text:style-name="T26">博愛窗口」提供年長者、孕婦、身心障礙及行動不便者申辦專屬窗口，提供需要民眾不需抽號碼牌等候優先受理，達到更便利、貼心的服務。</text:span></text:p>
      <text:p text:style-name="P358"><text:span text:style-name="T26">二、</text:span><text:span text:style-name="T33">設置「</text:span><text:span text:style-name="T26">謄得快櫃台」於尖峰時段機動受理簡易案件，快速服務俾能有效疏解人潮，縮短民眾等候時間。</text:span></text:p>
      <text:p text:style-name="P353">三、身心障礙、年邁行動不便者，申辦戶籍案件「免下車」服務。</text:p>
      <text:p text:style-name="P353">四、建置「戶政法規解釋函令分類檢索資料庫」。</text:p>
      <text:p text:style-name="P353">五、戶政事務所誤錄之戶籍登記事項申請人得免提證，由本所查詢受理更正申請。</text:p>
      <text:p text:style-name="P358"><text:span text:style-name="T33">六、於各</text:span><text:span text:style-name="T26">村辦公處設置</text:span><text:span text:style-name="T33">「戶政EASY站」</text:span><text:span text:style-name="T26">放置戶政法令宣導資料、常用表單及書寫範例，提供民眾參考使用。</text:span></text:p>
      <text:p text:style-name="P358"><text:span text:style-name="T26">七、</text:span><text:span text:style-name="T33">本所網站提供外籍人士歸化國籍進度查詢功能。</text:span></text:p>
      <text:p text:style-name="P353">八、本所網站提供線上申辦項目：戶口名簿、戶籍謄本、到宅服務、與民有約，及例假日預約結婚登記等5項。</text:p>
      <text:p text:style-name="P353">九、申請現戶單獨生活戶或個人英文戶籍謄本，核發工作天縮短為3日。</text:p>
      <text:p text:style-name="P353">十、受理機關、公司行號集體申辦自然人憑證，並至指定地點發證，減少民眾往來奔波。</text:p>
      <text:p text:style-name="P351">十一、本所提供「外籍配偶歸化測試臨時托育幼兒服務」俾使外籍配偶歸化測試時安心應考。</text:p>
      <text:p text:style-name="P351">十二、本所創新服務新增項目「設置手機、手提電腦等通訊設備免費充電便民服務專區」。</text:p>
      <text:p text:style-name="P351">十三、本所設置哺集乳室，提供哺(集)乳需求婦女優質的服務。</text:p>
      <text:p text:style-name="P26">溪湖鎮戶政事務所101年度施政績效報告</text:p>
      <text:p text:style-name="P32">壹、前言</text:p>
      <text:p text:style-name="P252"><text:span text:style-name="T27">以</text:span><text:span text:style-name="T26">101</text:span><text:span text:style-name="T27">年</text:span><text:span text:style-name="T27">度</text:span><text:span text:style-name="T27">施政計畫為藍圖，依據本所組織、職掌及業務推展需求，研提年度施政目標與重點工作；由各業務承辦員分別就其業務範疇，研擬年度績效目標，規劃具體實施方案，並訂定衡量指標及工作進度，本所業務面向策略績效目標有</text:span><text:span text:style-name="T26">2</text:span><text:span text:style-name="T27">項，依績效目標及進度戮力執行，績效良好。</text:span></text:p>
      <text:p text:style-name="P252"><text:span text:style-name="T27">有關</text:span><text:span text:style-name="T26">101</text:span><text:span text:style-name="T27">年度執行績效，係責成各業務承辦員分別按原訂之策略績效目標，逐項檢視執行成果，並依衡量指標進行自我評量後，綜整本所整體績效評估報告，以</text:span><text:span text:style-name="T27">作</text:span><text:span text:style-name="T27">為未來檢討改進之參據。</text:span></text:p>
      <text:p text:style-name="P32"/>
      <text:p text:style-name="P189"><text:span text:style-name="T44">貳、溪湖鎮</text:span><text:span text:style-name="T45">戶政事務</text:span><text:span text:style-name="T4">所</text:span><text:span text:style-name="T44">目標達成情形</text:span></text:p>
      <text:p text:style-name="P42">一、績效達成情形</text:p>
      <text:p text:style-name="P42"><draw:frame draw:style-name="fr1" draw:name="框架10" text:anchor-type="paragraph" svg:y="0.497cm" svg:width="14.178cm" draw:z-index="9"><draw:text-box fo:min-height="0.058cm"><table:table table:name="表格47" table:style-name="表格47"><table:table-column table:style-name="表格47.A"/><table:table-column table:style-name="表格47.B"/><table:table-column table:style-name="表格47.C"/><table:table-column table:style-name="表格47.D"/><table:table-row table:style-name="表格47.1"><table:table-cell table:style-name="表格47.A1" office:value-type="string"><text:p text:style-name="P15">績效目標衡量面向</text:p></table:table-cell><table:table-cell table:style-name="表格47.A1" office:value-type="string"><text:p text:style-name="P16">權重配分</text:p></table:table-cell><table:table-cell table:style-name="表格47.A1" office:value-type="string"><text:p text:style-name="P16">自評得分</text:p></table:table-cell><table:table-cell table:style-name="表格47.D1" office:value-type="string"><text:p text:style-name="P16">總分</text:p></table:table-cell></table:table-row><table:table-row table:style-name="表格47.1"><table:table-cell table:style-name="表格47.A1" office:value-type="string"><text:p text:style-name="P15">業務面向</text:p></table:table-cell><table:table-cell table:style-name="表格47.A1" office:value-type="string"><text:p text:style-name="P10">70</text:p></table:table-cell><table:table-cell table:style-name="表格47.A1" office:value-type="string"><text:p text:style-name="P10">70</text:p></table:table-cell><table:table-cell table:style-name="表格47.D2" table:number-rows-spanned="3" office:value-type="string"><text:p text:style-name="P10">100</text:p></table:table-cell></table:table-row><table:table-row table:style-name="表格47.1"><table:table-cell table:style-name="表格47.A1" office:value-type="string"><text:p text:style-name="P15">人力面向</text:p></table:table-cell><table:table-cell table:style-name="表格47.A1" office:value-type="string"><text:p text:style-name="P190"><text:span text:style-name="T49">15</text:span></text:p></table:table-cell><table:table-cell table:style-name="表格47.A1" office:value-type="string"><text:p text:style-name="P10">15</text:p></table:table-cell><table:covered-table-cell/></table:table-row><table:table-row table:style-name="表格47.1"><table:table-cell table:style-name="表格47.A1" office:value-type="string"><text:p text:style-name="P15">經費面向</text:p></table:table-cell><table:table-cell table:style-name="表格47.A1" office:value-type="string"><text:p text:style-name="P10">15</text:p></table:table-cell><table:table-cell table:style-name="表格47.A1" office:value-type="string"><text:p text:style-name="P10">15</text:p></table:table-cell><table:covered-table-cell/></table:table-row></table:table></draw:text-box></draw:frame></text:p>
      <text:p text:style-name="P42"/>
      <text:p text:style-name="P33"/>
      <text:p text:style-name="P34"/>
      <text:p text:style-name="P34"/>
      <text:p text:style-name="P42">二、績效分析</text:p>
      <text:p text:style-name="P42"><text:soft-page-break/>（一）業務面向策略績效目標（權數為70%）</text:p>
      <table:table table:name="表格48" table:style-name="表格48">
        <table:table-column table:style-name="表格48.A"/>
        <table:table-column table:style-name="表格48.B"/>
        <table:table-column table:style-name="表格48.C" table:number-columns-repeated="3"/>
        <table:table-column table:style-name="表格48.F"/>
        <table:table-header-rows>
          <table:table-row table:style-name="表格48.1">
            <table:table-cell table:style-name="表格48.A1" office:value-type="string">
              <text:p text:style-name="P55">策略績效目標</text:p>
            </table:table-cell>
            <table:table-cell table:style-name="表格48.A1" office:value-type="string">
              <text:p text:style-name="P64">衡量指標</text:p>
            </table:table-cell>
            <table:table-cell table:style-name="表格48.A1" office:value-type="string">
              <text:p text:style-name="P64">原訂</text:p>
              <text:p text:style-name="P64">目標值</text:p>
            </table:table-cell>
            <table:table-cell table:style-name="表格48.A1" office:value-type="string">
              <text:p text:style-name="P64">達成</text:p>
              <text:p text:style-name="P64">目標值</text:p>
            </table:table-cell>
            <table:table-cell table:style-name="表格48.A1" office:value-type="string">
              <text:p text:style-name="P64">達成度</text:p>
            </table:table-cell>
            <table:table-cell table:style-name="表格48.F1" office:value-type="string">
              <text:p text:style-name="P64">績效衡量暨達成情形分析</text:p>
            </table:table-cell>
          </table:table-row>
        </table:table-header-rows>
        <table:table-row table:style-name="表格48.2">
          <table:table-cell table:style-name="表格48.A2" table:number-rows-spanned="4" office:value-type="string">
            <text:p text:style-name="P298"><text:span text:style-name="T27">一、落實正確戶籍登記與管理、加強服務人員品質教育訓練及強化專業能力，塑造服務人員專業、親和、效率具有責任感之優質形象。（</text:span><text:span text:style-name="T26">35%</text:span><text:span text:style-name="T27">）</text:span></text:p>
          </table:table-cell>
          <table:table-cell table:style-name="表格48.A2" office:value-type="string">
            <text:p text:style-name="P298"><text:span text:style-name="T26">1</text:span><text:span text:style-name="T27">、受理戶籍登記</text:span></text:p>
            <text:p text:style-name="P622">及證明文件核</text:p>
            <text:p text:style-name="P621"><text:span text:style-name="T27">發（</text:span><text:span text:style-name="T26">15%</text:span><text:span text:style-name="T27">）</text:span></text:p>
          </table:table-cell>
          <table:table-cell table:style-name="表格48.A2" office:value-type="string">
            <text:p text:style-name="P64">97%</text:p>
          </table:table-cell>
          <table:table-cell table:style-name="表格48.A2" office:value-type="string">
            <text:p text:style-name="P64">97.96%</text:p>
          </table:table-cell>
          <table:table-cell table:style-name="表格48.A2" office:value-type="string">
            <text:p text:style-name="P64">101%</text:p>
          </table:table-cell>
          <table:table-cell table:style-name="表格48.F2" office:value-type="string">
            <text:p text:style-name="P215"><text:span text:style-name="T26">1</text:span><text:span text:style-name="T27">、衡量標準：正確率。</text:span><text:span text:style-name="T26"> <text:s/></text:span></text:p>
            <text:p text:style-name="P320"><text:span text:style-name="T26">2</text:span><text:span text:style-name="T27">、執行成果：</text:span></text:p>
            <text:p text:style-name="P416"><text:span text:style-name="T27">受理戶籍登記</text:span><text:span text:style-name="T26">4,616</text:span><text:span text:style-name="T27">件，維護件數</text:span><text:span text:style-name="T26">94</text:span><text:span text:style-name="T27">件，正確率</text:span><text:span text:style-name="T26">97.96%</text:span><text:span text:style-name="T27">。</text:span></text:p>
            <text:p text:style-name="P215"><text:span text:style-name="T26">3</text:span><text:span text:style-name="T27">、達成度：</text:span><text:span text:style-name="T26"> </text:span></text:p>
            <text:p text:style-name="P320"><text:span text:style-name="T26"><text:s text:c="3"/></text:span><text:span text:style-name="T27">達成度</text:span><text:span text:style-name="T26">101%</text:span><text:span text:style-name="T27">，</text:span><text:span text:style-name="T27">超出</text:span><text:span text:style-name="T27">原訂目標值。</text:span></text:p>
          </table:table-cell>
        </table:table-row>
        <table:table-row table:style-name="表格48.3">
          <table:covered-table-cell/>
          <table:table-cell table:style-name="表格48.A2" office:value-type="string">
            <text:p text:style-name="P298"><text:span text:style-name="T26">2</text:span><text:span text:style-name="T27">、辦理法規解釋</text:span></text:p>
            <text:p text:style-name="P621"><text:span text:style-name="T27">令函測驗（</text:span><text:span text:style-name="T26">5%</text:span><text:span text:style-name="T27">）</text:span></text:p>
          </table:table-cell>
          <table:table-cell table:style-name="表格48.A2" office:value-type="string">
            <text:p text:style-name="P193"><text:span text:style-name="T26">2</text:span><text:span text:style-name="T27">次</text:span></text:p>
          </table:table-cell>
          <table:table-cell table:style-name="表格48.A2" office:value-type="string">
            <text:p text:style-name="P193"><text:span text:style-name="T26">2</text:span><text:span text:style-name="T27">次</text:span></text:p>
          </table:table-cell>
          <table:table-cell table:style-name="表格48.A2" office:value-type="string">
            <text:p text:style-name="P64">100%</text:p>
          </table:table-cell>
          <table:table-cell table:style-name="表格48.F2" office:value-type="string">
            <text:p text:style-name="P215"><text:span text:style-name="T26">1</text:span><text:span text:style-name="T27">、衡量標準：辦理次數。</text:span><text:span text:style-name="T26"> <text:s/></text:span></text:p>
            <text:p text:style-name="P215"><text:span text:style-name="T26">2</text:span><text:span text:style-name="T27">、執行成果：</text:span></text:p>
            <text:p text:style-name="P416"><text:span text:style-name="T27">辦理</text:span><text:span text:style-name="T26">2</text:span><text:span text:style-name="T27">次法規解釋令函測驗。</text:span></text:p>
            <text:p text:style-name="P215"><text:span text:style-name="T26">3</text:span><text:span text:style-name="T27">、達成</text:span><text:span text:style-name="T27">度</text:span><text:span text:style-name="T27">：</text:span></text:p>
            <text:p text:style-name="P416"><text:span text:style-name="T27">達成度</text:span><text:span text:style-name="T26">100%</text:span><text:span text:style-name="T27">，符合原訂目標值。</text:span></text:p>
          </table:table-cell>
        </table:table-row>
        <table:table-row table:style-name="表格48.4">
          <table:covered-table-cell/>
          <table:table-cell table:style-name="表格48.A2" office:value-type="string">
            <text:p text:style-name="P298"><text:span text:style-name="T26">3</text:span><text:span text:style-name="T27">、所務會議法令</text:span></text:p>
            <text:p text:style-name="P622">講解及洽公服</text:p>
            <text:p text:style-name="P622">務禮儀訓練（</text:p>
            <text:p text:style-name="P621"><text:span text:style-name="T26">10%</text:span><text:span text:style-name="T27">）</text:span></text:p>
          </table:table-cell>
          <table:table-cell table:style-name="表格48.A2" office:value-type="string">
            <text:p text:style-name="P193"><text:span text:style-name="T26">12</text:span><text:span text:style-name="T27">次</text:span></text:p>
          </table:table-cell>
          <table:table-cell table:style-name="表格48.A2" office:value-type="string">
            <text:p text:style-name="P193"><text:span text:style-name="T26">12</text:span><text:span text:style-name="T27">次</text:span></text:p>
          </table:table-cell>
          <table:table-cell table:style-name="表格48.A2" office:value-type="string">
            <text:p text:style-name="P64">100%</text:p>
          </table:table-cell>
          <table:table-cell table:style-name="表格48.F2" office:value-type="string">
            <text:p text:style-name="P215"><text:span text:style-name="T26">1</text:span><text:span text:style-name="T27">、衡量標準：辦理次數。</text:span><text:span text:style-name="T26"> <text:s/></text:span></text:p>
            <text:p text:style-name="P320"><text:span text:style-name="T26">2</text:span><text:span text:style-name="T27">、執行成果：</text:span></text:p>
            <text:p text:style-name="P416"><text:span text:style-name="T27">辦理</text:span><text:span text:style-name="T26">12</text:span><text:span text:style-name="T27">次所務會議法令講解及洽公服務禮儀訓練。</text:span></text:p>
            <text:p text:style-name="P215"><text:span text:style-name="T26">3</text:span><text:span text:style-name="T27">、達成</text:span><text:span text:style-name="T27">度</text:span><text:span text:style-name="T27">：</text:span></text:p>
            <text:p text:style-name="P416"><text:span text:style-name="T27">達成度</text:span><text:span text:style-name="T26">100%</text:span><text:span text:style-name="T27">，符合原訂目標值。</text:span></text:p>
          </table:table-cell>
        </table:table-row>
        <table:table-row table:style-name="表格48.4">
          <table:covered-table-cell/>
          <table:table-cell table:style-name="表格48.A2" office:value-type="string">
            <text:p text:style-name="P298"><text:span text:style-name="T26">4</text:span><text:span text:style-name="T27">、辦理洽公服務</text:span></text:p>
            <text:p text:style-name="P622">滿意度問卷調</text:p>
            <text:p text:style-name="P621"><text:span text:style-name="T27">查（</text:span><text:span text:style-name="T26">5%</text:span><text:span text:style-name="T27">）</text:span></text:p>
          </table:table-cell>
          <table:table-cell table:style-name="表格48.A2" office:value-type="string">
            <text:p text:style-name="P193"><text:span text:style-name="T26">2</text:span><text:span text:style-name="T27">次</text:span></text:p>
          </table:table-cell>
          <table:table-cell table:style-name="表格48.A2" office:value-type="string">
            <text:p text:style-name="P193"><text:span text:style-name="T26">2</text:span><text:span text:style-name="T27">次</text:span></text:p>
          </table:table-cell>
          <table:table-cell table:style-name="表格48.A2" office:value-type="string">
            <text:p text:style-name="P64">100%</text:p>
          </table:table-cell>
          <table:table-cell table:style-name="表格48.F2" office:value-type="string">
            <text:p text:style-name="P192"><text:span text:style-name="T26">1</text:span><text:span text:style-name="T27">、衡量標準：辦理次數。</text:span><text:span text:style-name="T26"> <text:s/></text:span></text:p>
            <text:p text:style-name="P192"><text:span text:style-name="T26">2</text:span><text:span text:style-name="T27">、執行成果：</text:span></text:p>
            <text:p text:style-name="P413"><text:span text:style-name="T27">辦理</text:span><text:span text:style-name="T26">2</text:span><text:span text:style-name="T27">次洽公服務滿意度問卷調查。</text:span></text:p>
            <text:p text:style-name="P192"><text:span text:style-name="T26">3</text:span><text:span text:style-name="T27">、達成</text:span><text:span text:style-name="T27">度</text:span><text:span text:style-name="T27">：</text:span></text:p>
            <text:p text:style-name="P413"><text:span text:style-name="T27">達成度</text:span><text:span text:style-name="T26">100%</text:span><text:span text:style-name="T27">，符合原訂目標值。</text:span></text:p>
          </table:table-cell>
        </table:table-row>
        <table:table-row table:style-name="表格48.6">
          <table:table-cell table:style-name="表格48.A2" office:value-type="string">
            <text:p text:style-name="P354">績效分數</text:p>
          </table:table-cell>
          <table:table-cell table:style-name="表格48.F2" table:number-columns-spanned="5" office:value-type="string">
            <text:p text:style-name="P192"><text:span text:style-name="T27">原始分數</text:span><text:span text:style-name="T26">100</text:span><text:span text:style-name="T27">分（權分</text:span><text:span text:style-name="T26">35</text:span><text:span text:style-name="T27">分）</text:span></text:p>
          </table:table-cell>
          <table:covered-table-cell/>
          <table:covered-table-cell/>
          <table:covered-table-cell/>
          <table:covered-table-cell/>
        </table:table-row>
        <table:table-row table:style-name="表格48.4">
          <table:table-cell table:style-name="表格48.A2" table:number-rows-spanned="4" office:value-type="string">
            <text:p text:style-name="P475"><text:span text:style-name="T27">二、推動便民措施，提升戶政為民服務品質（</text:span><text:span text:style-name="T26">35%</text:span><text:span text:style-name="T27">）</text:span></text:p>
            <text:p text:style-name="P302"/>
            <text:p text:style-name="P66"/>
          </table:table-cell>
          <table:table-cell table:style-name="表格48.A2" office:value-type="string">
            <text:p text:style-name="P541"><text:span text:style-name="T26">1</text:span><text:span text:style-name="T27">、每年辦理轄內溪湖、成功國中應屆畢業生初領身分證（</text:span><text:span text:style-name="T26">10%</text:span><text:span text:style-name="T27">）</text:span></text:p>
          </table:table-cell>
          <table:table-cell table:style-name="表格48.A2" office:value-type="string">
            <text:p text:style-name="P193"><text:span text:style-name="T26">1</text:span><text:span text:style-name="T27">次</text:span></text:p>
          </table:table-cell>
          <table:table-cell table:style-name="表格48.A2" office:value-type="string">
            <text:p text:style-name="P193"><text:span text:style-name="T26">1</text:span><text:span text:style-name="T27">次</text:span></text:p>
          </table:table-cell>
          <table:table-cell table:style-name="表格48.A2" office:value-type="string">
            <text:p text:style-name="P64">100%</text:p>
          </table:table-cell>
          <table:table-cell table:style-name="表格48.F2" office:value-type="string">
            <text:p text:style-name="P192"><text:span text:style-name="T26">1</text:span><text:span text:style-name="T27">、衡量標準：辦理次數。</text:span><text:span text:style-name="T26"> <text:s/></text:span></text:p>
            <text:p text:style-name="P192"><text:span text:style-name="T26">2</text:span><text:span text:style-name="T27">、執行成果：</text:span></text:p>
            <text:p text:style-name="P413"><text:span text:style-name="T27">辦理</text:span><text:span text:style-name="T26">1</text:span><text:span text:style-name="T27">次至轄內溪湖、成功國中應屆畢業生初領身分證。</text:span></text:p>
            <text:p text:style-name="P192"><text:span text:style-name="T26">3</text:span><text:span text:style-name="T27">、達成</text:span><text:span text:style-name="T27">度</text:span><text:span text:style-name="T27">：</text:span></text:p>
            <text:p text:style-name="P413"><text:span text:style-name="T27">達成度</text:span><text:span text:style-name="T26">100%</text:span><text:span text:style-name="T27">，符合原訂目標值。</text:span></text:p>
          </table:table-cell>
        </table:table-row>
        <table:table-row table:style-name="表格48.4">
          <table:covered-table-cell/>
          <table:table-cell table:style-name="表格48.A2" office:value-type="string">
            <text:p text:style-name="P541"><text:span text:style-name="T26">2</text:span><text:span text:style-name="T27">、實施中午彈性上班（</text:span><text:span text:style-name="T26">15%</text:span><text:span text:style-name="T27">）</text:span></text:p>
          </table:table-cell>
          <table:table-cell table:style-name="表格48.A2" office:value-type="string">
            <text:p text:style-name="P193"><text:span text:style-name="T26">1900</text:span><text:span text:style-name="T27">件</text:span></text:p>
          </table:table-cell>
          <table:table-cell table:style-name="表格48.A2" office:value-type="string">
            <text:p text:style-name="P193"><text:span text:style-name="T26">2086</text:span><text:span text:style-name="T27">件</text:span></text:p>
          </table:table-cell>
          <table:table-cell table:style-name="表格48.A2" office:value-type="string">
            <text:p text:style-name="P64">110%</text:p>
          </table:table-cell>
          <table:table-cell table:style-name="表格48.F2" office:value-type="string">
            <text:p text:style-name="P192"><text:span text:style-name="T26">1</text:span><text:span text:style-name="T27">、衡量標準：受理件數。</text:span><text:span text:style-name="T26"> <text:s/></text:span></text:p>
            <text:p text:style-name="P298"><text:span text:style-name="T26">2</text:span><text:span text:style-name="T27">、執行成果：</text:span></text:p>
            <text:p text:style-name="P413"><text:span text:style-name="T27">中午</text:span><text:span text:style-name="T27">實施</text:span><text:span text:style-name="T27">彈性上班受</text:span><text:soft-page-break/><text:span text:style-name="T27">理各項戶籍登記</text:span><text:span text:style-name="T27">，計</text:span><text:span text:style-name="T27">受理</text:span><text:span text:style-name="T26">2,086</text:span><text:span text:style-name="T27">件。</text:span></text:p>
            <text:p text:style-name="P275"><text:span text:style-name="T26">3</text:span><text:span text:style-name="T27">、達成</text:span><text:span text:style-name="T27">度</text:span><text:span text:style-name="T27">：</text:span></text:p>
            <text:p text:style-name="P413"><text:span text:style-name="T27">達成度</text:span><text:span text:style-name="T26">110%</text:span><text:span text:style-name="T27">，超出原訂目標值。</text:span></text:p>
          </table:table-cell>
        </table:table-row>
        <table:table-row table:style-name="表格48.4">
          <table:covered-table-cell/>
          <table:table-cell table:style-name="表格48.A2" office:value-type="string">
            <text:p text:style-name="P541"><text:span text:style-name="T26">3</text:span><text:span text:style-name="T27">、單一窗口服務全功能比例（</text:span><text:span text:style-name="T26">5%</text:span><text:span text:style-name="T27">）</text:span></text:p>
          </table:table-cell>
          <table:table-cell table:style-name="表格48.A2" office:value-type="string">
            <text:p text:style-name="P64">90%</text:p>
          </table:table-cell>
          <table:table-cell table:style-name="表格48.A2" office:value-type="string">
            <text:p text:style-name="P64">97%</text:p>
          </table:table-cell>
          <table:table-cell table:style-name="表格48.A2" office:value-type="string">
            <text:p text:style-name="P64">108%</text:p>
          </table:table-cell>
          <table:table-cell table:style-name="表格48.F2" office:value-type="string">
            <text:p text:style-name="P468"><text:span text:style-name="T26">1</text:span><text:span text:style-name="T27">、衡量標準：單一窗口比例。</text:span><text:span text:style-name="T26"> </text:span></text:p>
            <text:p text:style-name="P192"><text:span text:style-name="T26">2</text:span><text:span text:style-name="T27">、執行成果：</text:span></text:p>
            <text:p text:style-name="P507"><text:span text:style-name="T27">單一窗口件數：</text:span><text:span text:style-name="T26">4,616</text:span></text:p>
            <text:p text:style-name="P507"><text:span text:style-name="T27">＋</text:span><text:span text:style-name="T26">36,727</text:span><text:span text:style-name="T27">＝</text:span><text:span text:style-name="T26">41,343</text:span><text:span text:style-name="T27">件</text:span></text:p>
            <text:p text:style-name="P623"><text:span text:style-name="T27">非單一窗口受理案件數：國籍案件</text:span><text:span text:style-name="T26">31</text:span><text:span text:style-name="T27">件，門牌編釘案件</text:span><text:span text:style-name="T26">224</text:span><text:span text:style-name="T27">件，自然人憑證</text:span><text:span text:style-name="T26">796</text:span><text:span text:style-name="T27">件，英文謄本</text:span><text:span text:style-name="T26">32</text:span><text:span text:style-name="T27">件，總計</text:span><text:span text:style-name="T26">1,083</text:span><text:span text:style-name="T27">件。</text:span></text:p>
            <text:p text:style-name="P623"><text:span text:style-name="T27">單一窗口服務全功能比例</text:span><text:span text:style-name="T26">41,343/</text:span><text:span text:style-name="T27">（</text:span><text:span text:style-name="T26">41,343</text:span><text:span text:style-name="T27">＋</text:span><text:span text:style-name="T26">1,083</text:span><text:span text:style-name="T27">）</text:span><text:span text:style-name="T26">×100</text:span><text:span text:style-name="T27">%</text:span><text:span text:style-name="T27">＝</text:span><text:span text:style-name="T26">97%</text:span><text:span text:style-name="T27">。</text:span></text:p>
            <text:p text:style-name="P192"><text:span text:style-name="T26">3</text:span><text:span text:style-name="T27">、達成度：</text:span><text:span text:style-name="T26"> </text:span></text:p>
            <text:p text:style-name="P298"><text:span text:style-name="T26"><text:s text:c="3"/></text:span><text:span text:style-name="T27">達成度</text:span><text:span text:style-name="T26">108%</text:span><text:span text:style-name="T27">，超出原訂目標值。</text:span></text:p>
          </table:table-cell>
        </table:table-row>
        <table:table-row table:style-name="表格48.4">
          <table:covered-table-cell/>
          <table:table-cell table:style-name="表格48.A2" office:value-type="string">
            <text:p text:style-name="P541"><text:span text:style-name="T26">4</text:span><text:span text:style-name="T27">、開立一次告知單（</text:span><text:span text:style-name="T26">5%</text:span><text:span text:style-name="T27">）</text:span></text:p>
          </table:table-cell>
          <table:table-cell table:style-name="表格48.A2" office:value-type="string">
            <text:p text:style-name="P193"><text:span text:style-name="T26">500</text:span><text:span text:style-name="T27">件</text:span></text:p>
          </table:table-cell>
          <table:table-cell table:style-name="表格48.A2" office:value-type="string">
            <text:p text:style-name="P193"><text:span text:style-name="T26">668</text:span><text:span text:style-name="T27">件</text:span></text:p>
          </table:table-cell>
          <table:table-cell table:style-name="表格48.A2" office:value-type="string">
            <text:p text:style-name="P64">134%</text:p>
          </table:table-cell>
          <table:table-cell table:style-name="表格48.F2" office:value-type="string">
            <text:p text:style-name="P192"><text:span text:style-name="T26">1</text:span><text:span text:style-name="T27">、衡量標準：開立件數。</text:span><text:span text:style-name="T26"> <text:s/></text:span></text:p>
            <text:p text:style-name="P298"><text:span text:style-name="T26">2</text:span><text:span text:style-name="T27">、執行成果：</text:span></text:p>
            <text:p text:style-name="P413"><text:span text:style-name="T27">開立</text:span><text:span text:style-name="T26">668</text:span><text:span text:style-name="T27">件一次告知單</text:span></text:p>
            <text:p text:style-name="P275"><text:span text:style-name="T26">3</text:span><text:span text:style-name="T27">、達成</text:span><text:span text:style-name="T27">度</text:span><text:span text:style-name="T27">：</text:span></text:p>
            <text:p text:style-name="P413"><text:span text:style-name="T27">達成度</text:span><text:span text:style-name="T26">134%</text:span><text:span text:style-name="T27">，超出原訂目標值。</text:span></text:p>
          </table:table-cell>
        </table:table-row>
        <table:table-row table:style-name="表格48.11">
          <table:table-cell table:style-name="表格48.A2" office:value-type="string">
            <text:p text:style-name="P354">績效分數</text:p>
          </table:table-cell>
          <table:table-cell table:style-name="表格48.F2" table:number-columns-spanned="5" office:value-type="string">
            <text:p text:style-name="P192"><text:span text:style-name="T27">原始分數</text:span><text:span text:style-name="T26">100</text:span><text:span text:style-name="T27">分（權分</text:span><text:span text:style-name="T26">35</text:span><text:span text:style-name="T27">分）</text:span></text:p>
          </table:table-cell>
          <table:covered-table-cell/>
          <table:covered-table-cell/>
          <table:covered-table-cell/>
          <table:covered-table-cell/>
        </table:table-row>
      </table:table>
      <text:p text:style-name="P213"><text:span text:style-name="T42">（二）人力面向策略績效目標（權數為</text:span><text:span text:style-name="T41">15%</text:span><text:span text:style-name="T42">）</text:span></text:p>
      <table:table table:name="表格49" table:style-name="表格49">
        <table:table-column table:style-name="表格49.A"/>
        <table:table-column table:style-name="表格49.B"/>
        <table:table-column table:style-name="表格49.C" table:number-columns-repeated="3"/>
        <table:table-column table:style-name="表格49.F"/>
        <table:table-header-rows>
          <table:table-row table:style-name="表格49.1">
            <table:table-cell table:style-name="表格49.A1" office:value-type="string">
              <text:p text:style-name="P55">策略績效目標</text:p>
            </table:table-cell>
            <table:table-cell table:style-name="表格49.A1" office:value-type="string">
              <text:p text:style-name="P58">衡量指標</text:p>
            </table:table-cell>
            <table:table-cell table:style-name="表格49.A1" office:value-type="string">
              <text:p text:style-name="P58">原訂</text:p>
              <text:p text:style-name="P58">目標值</text:p>
            </table:table-cell>
            <table:table-cell table:style-name="表格49.A1" office:value-type="string">
              <text:p text:style-name="P58">達成</text:p>
              <text:p text:style-name="P58">目標值</text:p>
            </table:table-cell>
            <table:table-cell table:style-name="表格49.A1" office:value-type="string">
              <text:p text:style-name="P58">達成度</text:p>
            </table:table-cell>
            <table:table-cell table:style-name="表格49.F1" office:value-type="string">
              <text:p text:style-name="P58">績效衡量暨達成情形分析</text:p>
            </table:table-cell>
          </table:table-row>
        </table:table-header-rows>
        <table:table-row table:style-name="表格49.2">
          <table:table-cell table:style-name="表格49.A2" office:value-type="string">
            <text:p text:style-name="P299"><text:span text:style-name="T27">一、控管編制員額（</text:span><text:span text:style-name="T26">2%</text:span><text:span text:style-name="T27">）</text:span></text:p>
          </table:table-cell>
          <table:table-cell table:style-name="表格49.A2" office:value-type="string">
            <text:p text:style-name="P195"><text:span text:style-name="T27">機關編制員額成長率（</text:span><text:span text:style-name="T26">2%</text:span><text:span text:style-name="T27">）</text:span></text:p>
          </table:table-cell>
          <table:table-cell table:style-name="表格49.A2" office:value-type="string">
            <text:p text:style-name="P64">0%</text:p>
          </table:table-cell>
          <table:table-cell table:style-name="表格49.A2" office:value-type="string">
            <text:p text:style-name="P64">0%</text:p>
          </table:table-cell>
          <table:table-cell table:style-name="表格49.A2" office:value-type="string">
            <text:p text:style-name="P64">100%</text:p>
          </table:table-cell>
          <table:table-cell table:style-name="表格49.F2" office:value-type="string">
            <text:p text:style-name="P360"><text:span text:style-name="T26">1</text:span><text:span text:style-name="T27">、衡量標準：</text:span><text:span text:style-name="T26">(</text:span><text:span text:style-name="T27">本年度編制員額</text:span><text:span text:style-name="T26">-</text:span><text:span text:style-name="T27">上年度編制員額</text:span><text:span text:style-name="T26">)/ </text:span><text:span text:style-name="T27">上年度編制員額ｘ</text:span><text:span text:style-name="T26">100%</text:span></text:p>
            <text:p text:style-name="P371"><text:span text:style-name="T26">1.</text:span><text:span text:style-name="T27">數值≦</text:span><text:span text:style-name="T26">0%</text:span><text:span text:style-name="T27">時，核給</text:span><text:span text:style-name="T26">2</text:span><text:span text:style-name="T27">分。</text:span></text:p>
            <text:p text:style-name="P371"><text:span text:style-name="T26">2.0%</text:span><text:span text:style-name="T27">＜數值≦</text:span><text:span text:style-name="T26">5%</text:span><text:span text:style-name="T27">時，核給</text:span><text:span text:style-name="T26">1.5</text:span><text:span text:style-name="T27">分。</text:span></text:p>
            <text:p text:style-name="P371"><text:span text:style-name="T26">3.5%</text:span><text:span text:style-name="T27">＜數值≦</text:span><text:span text:style-name="T26">10%</text:span><text:span text:style-name="T27">時，核給</text:span><text:span text:style-name="T26">1</text:span><text:span text:style-name="T27">分。</text:span></text:p>
            <text:p text:style-name="P372"><text:span text:style-name="T26">4.</text:span><text:span text:style-name="T27">數值＞</text:span><text:span text:style-name="T26">10%</text:span><text:span text:style-name="T27">時，核給</text:span><text:span text:style-name="T26">0</text:span><text:span text:style-name="T27">分。</text:span></text:p>
            <text:p text:style-name="P192"><text:span text:style-name="T26">2</text:span><text:span text:style-name="T27">、執行成果：</text:span></text:p>
            <text:p text:style-name="P298"><text:span text:style-name="T26"><text:s text:c="3"/></text:span><text:span text:style-name="T27">本所機關編制員額未成長。</text:span></text:p>
            <text:p text:style-name="P192"><text:span text:style-name="T26">3</text:span><text:span text:style-name="T27">、達成</text:span><text:span text:style-name="T27">度</text:span><text:span text:style-name="T27">：</text:span></text:p>
            <text:p text:style-name="P413"><text:span text:style-name="T27">達成度</text:span><text:span text:style-name="T26">100%</text:span><text:span text:style-name="T27">，符合原訂目標值。</text:span></text:p>
          </table:table-cell>
        </table:table-row>
        <table:table-row table:style-name="表格49.1">
          <table:table-cell table:style-name="表格49.A2" office:value-type="string">
            <text:p text:style-name="P59">績效分數</text:p>
          </table:table-cell>
          <table:table-cell table:style-name="表格49.F2" table:number-columns-spanned="5" office:value-type="string">
            <text:p text:style-name="P192"><text:span text:style-name="T27">原始分數</text:span><text:span text:style-name="T26">100</text:span><text:span text:style-name="T27">分（權分</text:span><text:span text:style-name="T26">2</text:span><text:span text:style-name="T27">分）</text:span></text:p>
          </table:table-cell>
          <table:covered-table-cell/>
          <table:covered-table-cell/>
          <table:covered-table-cell/>
          <table:covered-table-cell/>
        </table:table-row>
        <table:table-row table:style-name="表格49.1">
          <table:table-cell table:style-name="表格49.A2" table:number-rows-spanned="2" office:value-type="string">
            <text:p text:style-name="P476"><text:span text:style-name="T27">二、約聘僱員額及職等嚴格控管（</text:span><text:span text:style-name="T26">4%</text:span><text:span text:style-name="T27">）</text:span></text:p>
          </table:table-cell>
          <table:table-cell table:style-name="表格49.A2" office:value-type="string">
            <text:p text:style-name="P542"><text:span text:style-name="T26">1</text:span><text:span text:style-name="T27">、約聘僱員額成長率（</text:span><text:span text:style-name="T26">2%</text:span><text:span text:style-name="T27">）</text:span></text:p>
          </table:table-cell>
          <table:table-cell table:style-name="表格49.A2" office:value-type="string">
            <text:p text:style-name="P64">0%</text:p>
          </table:table-cell>
          <table:table-cell table:style-name="表格49.A2" office:value-type="string">
            <text:p text:style-name="P64">0%</text:p>
          </table:table-cell>
          <table:table-cell table:style-name="表格49.A2" office:value-type="string">
            <text:p text:style-name="P64">100%</text:p>
          </table:table-cell>
          <table:table-cell table:style-name="表格49.F2" office:value-type="string">
            <text:p text:style-name="P360"><text:span text:style-name="T26">1</text:span><text:span text:style-name="T27">、衡量標準：</text:span><text:span text:style-name="T26">(</text:span><text:span text:style-name="T27">本年度以縣款僱用之約聘僱員額總數</text:span><text:span text:style-name="T26">-</text:span><text:span text:style-name="T27">上年度以縣款僱用之約聘僱員額總數</text:span><text:span text:style-name="T26">)/</text:span><text:span text:style-name="T27">上年度以公務預算及基金僱用之約聘僱員額總數ｘ</text:span><text:span text:style-name="T26">100%</text:span></text:p>
            <text:p text:style-name="P371"><text:span text:style-name="T26">1.</text:span><text:span text:style-name="T27">數值≦</text:span><text:span text:style-name="T26">0%</text:span><text:span text:style-name="T27">時，核給</text:span><text:span text:style-name="T26">2</text:span><text:span text:style-name="T27">分。</text:span></text:p>
            <text:p text:style-name="P371"><text:span text:style-name="T26">2.0%</text:span><text:span text:style-name="T27">＜數值≦</text:span><text:span text:style-name="T26">5%</text:span><text:span text:style-name="T27">時，核給</text:span><text:span text:style-name="T26">1</text:span><text:span text:style-name="T27">分。</text:span></text:p>
            <text:p text:style-name="P372"><text:span text:style-name="T26">3.</text:span><text:span text:style-name="T27">數值＞</text:span><text:span text:style-name="T26">5%</text:span><text:span text:style-name="T27">時，核給</text:span><text:span text:style-name="T26">0</text:span><text:span text:style-name="T27">分。</text:span></text:p>
            <text:p text:style-name="P192"><text:span text:style-name="T26">2</text:span><text:span text:style-name="T27">、執行成果：</text:span></text:p>
            <text:p text:style-name="P431">本所約聘僱員額未增加</text:p>
            <text:p text:style-name="P192"><text:span text:style-name="T26">3</text:span><text:span text:style-name="T27">、達成</text:span><text:span text:style-name="T27">度</text:span><text:span text:style-name="T27">：</text:span></text:p>
            <text:p text:style-name="P413"><text:span text:style-name="T27">達成度</text:span><text:span text:style-name="T26">100%</text:span><text:span text:style-name="T27">，符合原訂目標值。</text:span></text:p>
          </table:table-cell>
        </table:table-row>
        <table:table-row table:style-name="表格49.1">
          <table:covered-table-cell/>
          <table:table-cell table:style-name="表格49.A2" office:value-type="string">
            <text:p text:style-name="P542"><text:span text:style-name="T26">2</text:span><text:span text:style-name="T27">、約聘僱核定職等變化率（</text:span><text:span text:style-name="T26">2%</text:span><text:span text:style-name="T27">）</text:span></text:p>
          </table:table-cell>
          <table:table-cell table:style-name="表格49.A2" office:value-type="string">
            <text:p text:style-name="P65">0%</text:p>
          </table:table-cell>
          <table:table-cell table:style-name="表格49.A2" office:value-type="string">
            <text:p text:style-name="P64">0%</text:p>
          </table:table-cell>
          <table:table-cell table:style-name="表格49.A2" office:value-type="string">
            <text:p text:style-name="P64">100%</text:p>
          </table:table-cell>
          <table:table-cell table:style-name="表格49.F2" office:value-type="string">
            <text:p text:style-name="P360"><text:span text:style-name="T26">1</text:span><text:span text:style-name="T27">、衡量標準：</text:span><text:span text:style-name="T26">(</text:span><text:span text:style-name="T27">本年度以縣款僱用之約聘僱員額涉提高職等人數</text:span><text:span text:style-name="T26">)/</text:span><text:span text:style-name="T27">上年度以縣款僱用之約聘僱員額總數ｘ</text:span><text:span text:style-name="T26">100%</text:span></text:p>
            <text:p text:style-name="P371"><text:span text:style-name="T26">1.</text:span><text:span text:style-name="T27">數值≦</text:span><text:span text:style-name="T26">0%</text:span><text:span text:style-name="T27">時，核給</text:span><text:span text:style-name="T26">2</text:span><text:span text:style-name="T27">分。</text:span></text:p>
            <text:p text:style-name="P371"><text:span text:style-name="T26">2.0%</text:span><text:span text:style-name="T27">＜數值≦</text:span><text:span text:style-name="T26">5%</text:span><text:span text:style-name="T27">時，</text:span><text:soft-page-break/><text:span text:style-name="T27">核給</text:span><text:span text:style-name="T26">1</text:span><text:span text:style-name="T27">分。</text:span></text:p>
            <text:p text:style-name="P372"><text:span text:style-name="T26">3.</text:span><text:span text:style-name="T27">數值＞</text:span><text:span text:style-name="T26">5%</text:span><text:span text:style-name="T27">時，核給</text:span><text:span text:style-name="T26">0</text:span><text:span text:style-name="T27">分。</text:span></text:p>
            <text:p text:style-name="P192"><text:span text:style-name="T26">2</text:span><text:span text:style-name="T27">、執行成果：</text:span></text:p>
            <text:p text:style-name="P401">本所約聘僱核定職等零成長。</text:p>
            <text:p text:style-name="P192"><text:span text:style-name="T26">3</text:span><text:span text:style-name="T27">、達成</text:span><text:span text:style-name="T27">度</text:span><text:span text:style-name="T27">：</text:span></text:p>
            <text:p text:style-name="P413"><text:span text:style-name="T27">達成度</text:span><text:span text:style-name="T26">100%</text:span><text:span text:style-name="T27">，符合原訂目標值。</text:span></text:p>
          </table:table-cell>
        </table:table-row>
        <table:table-row table:style-name="表格49.1">
          <table:table-cell table:style-name="表格49.A2" office:value-type="string">
            <text:p text:style-name="P53">績效分數</text:p>
          </table:table-cell>
          <table:table-cell table:style-name="表格49.F2" table:number-columns-spanned="5" office:value-type="string">
            <text:p text:style-name="P66">原始分數100分（權分4分）</text:p>
          </table:table-cell>
          <table:covered-table-cell/>
          <table:covered-table-cell/>
          <table:covered-table-cell/>
          <table:covered-table-cell/>
        </table:table-row>
        <table:table-row table:style-name="表格49.1">
          <table:table-cell table:style-name="表格49.A2" office:value-type="string">
            <text:p text:style-name="P624"><text:span text:style-name="T27">三、推動組織學習，促進公務人員終身學習（</text:span><text:span text:style-name="T26">9%</text:span><text:span text:style-name="T27">）</text:span></text:p>
          </table:table-cell>
          <table:table-cell table:style-name="表格49.A2" office:value-type="string">
            <text:p text:style-name="P195"><text:span text:style-name="T27">自行上網線上學習或報名、薦送參加相關之研習活動、講座及訓練（</text:span><text:span text:style-name="T26">9%</text:span><text:span text:style-name="T27">）</text:span></text:p>
          </table:table-cell>
          <table:table-cell table:style-name="表格49.A2" office:value-type="string">
            <text:p text:style-name="P194"><text:span text:style-name="T26">40</text:span><text:span text:style-name="T27">小時</text:span></text:p>
          </table:table-cell>
          <table:table-cell table:style-name="表格49.A2" office:value-type="string">
            <text:p text:style-name="P193"><text:span text:style-name="T26">121</text:span><text:span text:style-name="T27">小時</text:span></text:p>
          </table:table-cell>
          <table:table-cell table:style-name="表格49.A2" office:value-type="string">
            <text:p text:style-name="P64">302.5%</text:p>
          </table:table-cell>
          <table:table-cell table:style-name="表格49.F2" office:value-type="string">
            <text:p text:style-name="P298"><text:span text:style-name="T26">1</text:span><text:span text:style-name="T27">、衡量標準：本年度單位平均終身學習時數至少應達</text:span><text:span text:style-name="T26">40</text:span><text:span text:style-name="T27">小時</text:span><text:span text:style-name="T26">(</text:span><text:span text:style-name="T27">其中包含數位學習至少</text:span><text:span text:style-name="T26">5</text:span><text:span text:style-name="T27">小時，與業務相關之學習</text:span><text:span text:style-name="T26">20</text:span><text:span text:style-name="T27">小時</text:span><text:span text:style-name="T26">)</text:span><text:span text:style-name="T27">。</text:span></text:p>
            <text:p text:style-name="P371"><text:span text:style-name="T26">1.</text:span><text:span text:style-name="T27">單位平均終身學習時數</text:span><text:span text:style-name="T26">40</text:span><text:span text:style-name="T27">小時以上，核給</text:span><text:span text:style-name="T26">9</text:span><text:span text:style-name="T27">分。</text:span></text:p>
            <text:p text:style-name="P371"><text:span text:style-name="T26">2.</text:span><text:span text:style-name="T27">單位平均終身學習時數</text:span><text:span text:style-name="T26">35-39</text:span><text:span text:style-name="T27">小時，核給</text:span><text:span text:style-name="T26">8</text:span><text:span text:style-name="T27">分。</text:span></text:p>
            <text:p text:style-name="P371"><text:span text:style-name="T26">3.</text:span><text:span text:style-name="T27">單位平均終身學習時數</text:span><text:span text:style-name="T26">30-34</text:span><text:span text:style-name="T27">小時，核給</text:span><text:span text:style-name="T26">7</text:span><text:span text:style-name="T27">分。</text:span></text:p>
            <text:p text:style-name="P371"><text:span text:style-name="T26">4.</text:span><text:span text:style-name="T27">單位平均終身學習時數</text:span><text:span text:style-name="T26">25-29</text:span><text:span text:style-name="T27">小時，核給</text:span><text:span text:style-name="T26">6</text:span><text:span text:style-name="T27">分。</text:span></text:p>
            <text:p text:style-name="P371"><text:span text:style-name="T26">5.</text:span><text:span text:style-name="T27">單位平均終身學習時數</text:span><text:span text:style-name="T26">20-24</text:span><text:span text:style-name="T27">小時，核給</text:span><text:span text:style-name="T26">5</text:span><text:span text:style-name="T27">分。</text:span></text:p>
            <text:p text:style-name="P371"><text:span text:style-name="T26">6.</text:span><text:span text:style-name="T27">單位平均終身學習時數</text:span><text:span text:style-name="T26">15-19</text:span><text:span text:style-name="T27">小時，核給</text:span><text:span text:style-name="T26">4</text:span><text:span text:style-name="T27">分。</text:span></text:p>
            <text:p text:style-name="P371"><text:span text:style-name="T26">7.</text:span><text:span text:style-name="T27">單位平均終身學習時數</text:span><text:span text:style-name="T26">10-14</text:span><text:span text:style-name="T27">小時，核給</text:span><text:span text:style-name="T26">3</text:span><text:span text:style-name="T27">分。</text:span></text:p>
            <text:p text:style-name="P371"><text:span text:style-name="T26">8.</text:span><text:span text:style-name="T27">單位平均終身學習時數</text:span><text:span text:style-name="T26">5-9</text:span><text:span text:style-name="T27">小時，核給</text:span><text:span text:style-name="T26">2</text:span><text:span text:style-name="T27">分。</text:span></text:p>
            <text:p text:style-name="P372"><text:span text:style-name="T26">9.</text:span><text:span text:style-name="T27">單位平均終身學習時數未達</text:span><text:span text:style-name="T26">5</text:span><text:span text:style-name="T27">時，核給</text:span><text:span text:style-name="T26">1</text:span><text:span text:style-name="T27">分。</text:span></text:p>
            <text:p text:style-name="P192"><text:span text:style-name="T26">2</text:span><text:span text:style-name="T27">、執行成果：</text:span></text:p>
            <text:p text:style-name="P431"><text:soft-page-break/>單位學習總時數</text:p>
            <text:p text:style-name="P298"><text:span text:style-name="T26"><text:s text:c="3"/>1,457</text:span><text:span text:style-name="T27">小時，平均時數</text:span><text:span text:style-name="T26">121</text:span><text:span text:style-name="T27">小時。</text:span></text:p>
            <text:p text:style-name="P298"><text:span text:style-name="T26">3</text:span><text:span text:style-name="T27">、達成</text:span><text:span text:style-name="T27">度</text:span><text:span text:style-name="T27">：</text:span></text:p>
            <text:p text:style-name="P413"><text:span text:style-name="T27">達成度</text:span><text:span text:style-name="T26">302.5%</text:span><text:span text:style-name="T27">，超出原訂目標值。</text:span></text:p>
          </table:table-cell>
        </table:table-row>
        <table:table-row table:style-name="表格49.1">
          <table:table-cell table:style-name="表格49.A2" office:value-type="string">
            <text:p text:style-name="P60">績效分數</text:p>
          </table:table-cell>
          <table:table-cell table:style-name="表格49.F2" table:number-columns-spanned="5" office:value-type="string">
            <text:p text:style-name="P192"><text:span text:style-name="T27">原始分數</text:span><text:span text:style-name="T26">100</text:span><text:span text:style-name="T27">分（權分</text:span><text:span text:style-name="T26">9</text:span><text:span text:style-name="T27">分）</text:span></text:p>
          </table:table-cell>
          <table:covered-table-cell/>
          <table:covered-table-cell/>
          <table:covered-table-cell/>
          <table:covered-table-cell/>
        </table:table-row>
      </table:table>
      <text:p text:style-name="P213"><text:span text:style-name="T42">（三）經費面向策略績效目標（權數為</text:span><text:span text:style-name="T41">15%</text:span><text:span text:style-name="T42">）</text:span></text:p>
      <table:table table:name="表格50" table:style-name="表格50">
        <table:table-column table:style-name="表格50.A"/>
        <table:table-column table:style-name="表格50.B"/>
        <table:table-column table:style-name="表格50.C" table:number-columns-repeated="3"/>
        <table:table-column table:style-name="表格50.F"/>
        <table:table-header-rows>
          <table:table-row table:style-name="表格50.1">
            <table:table-cell table:style-name="表格50.A1" office:value-type="string">
              <text:p text:style-name="P55">策略績效目標</text:p>
            </table:table-cell>
            <table:table-cell table:style-name="表格50.A1" office:value-type="string">
              <text:p text:style-name="P58">衡量指標</text:p>
            </table:table-cell>
            <table:table-cell table:style-name="表格50.A1" office:value-type="string">
              <text:p text:style-name="P58">原訂</text:p>
              <text:p text:style-name="P58">目標值</text:p>
            </table:table-cell>
            <table:table-cell table:style-name="表格50.A1" office:value-type="string">
              <text:p text:style-name="P58">達成</text:p>
              <text:p text:style-name="P58">目標值</text:p>
            </table:table-cell>
            <table:table-cell table:style-name="表格50.A1" office:value-type="string">
              <text:p text:style-name="P58">達成度</text:p>
            </table:table-cell>
            <table:table-cell table:style-name="表格50.F1" office:value-type="string">
              <text:p text:style-name="P58">績效衡量暨達成情形分析</text:p>
            </table:table-cell>
          </table:table-row>
        </table:table-header-rows>
        <table:table-row table:style-name="表格50.1">
          <table:table-cell table:style-name="表格50.A2" office:value-type="string">
            <text:p text:style-name="P583"><text:span text:style-name="T27">一、節約政府支出，邁向財政收支平衡（</text:span><text:span text:style-name="T26">15%</text:span><text:span text:style-name="T27">）</text:span></text:p>
          </table:table-cell>
          <table:table-cell table:style-name="表格50.A2" office:value-type="string">
            <text:p text:style-name="P192"><text:span text:style-name="T27">各單位當年度經常門經費賸餘數（不含人事費）與預算數（不含人事費）百分比（</text:span><text:span text:style-name="T26">15%</text:span><text:span text:style-name="T27">）</text:span></text:p>
          </table:table-cell>
          <table:table-cell table:style-name="表格50.A2" office:value-type="string">
            <text:p text:style-name="P64">2%</text:p>
          </table:table-cell>
          <table:table-cell table:style-name="表格50.A2" office:value-type="string">
            <text:p text:style-name="P64">2%</text:p>
          </table:table-cell>
          <table:table-cell table:style-name="表格50.A2" office:value-type="string">
            <text:p text:style-name="P64">100%</text:p>
          </table:table-cell>
          <table:table-cell table:style-name="表格50.F2" office:value-type="string">
            <text:p text:style-name="P360"><text:span text:style-name="T26">1</text:span><text:span text:style-name="T27">、衡量標準：【經常門預算數</text:span><text:span text:style-name="T26">(</text:span><text:span text:style-name="T27">不含人事費</text:span><text:span text:style-name="T26">)</text:span><text:span text:style-name="T27">－經常門決算數（不含人事費）】</text:span><text:span text:style-name="T26">/</text:span><text:span text:style-name="T27">經常門預算數（不含人事費）※決算數＝實支數＋保留數計算方式如下：</text:span></text:p>
            <text:p text:style-name="P373"><text:span text:style-name="T26">1.</text:span><text:span text:style-name="T27">節餘率達</text:span><text:span text:style-name="T26">2</text:span><text:span text:style-name="T27">﹪以上者</text:span><text:span text:style-name="T26">100</text:span><text:span text:style-name="T27">分。</text:span></text:p>
            <text:p text:style-name="P373"><text:span text:style-name="T26">2.</text:span><text:span text:style-name="T27">節餘率未達</text:span><text:span text:style-name="T26">2</text:span><text:span text:style-name="T27">﹪者</text:span><text:span text:style-name="T26">90</text:span><text:span text:style-name="T27">分。</text:span></text:p>
            <text:p text:style-name="P373"><text:span text:style-name="T26">3.</text:span><text:span text:style-name="T27">節餘率未達</text:span><text:span text:style-name="T26">1.5</text:span><text:span text:style-name="T27">﹪者</text:span><text:span text:style-name="T26">80</text:span><text:span text:style-name="T27">分。</text:span></text:p>
            <text:p text:style-name="P373"><text:span text:style-name="T26">4.</text:span><text:span text:style-name="T27">節餘率未達</text:span><text:span text:style-name="T26">1</text:span><text:span text:style-name="T27">﹪者</text:span><text:span text:style-name="T26">70</text:span><text:span text:style-name="T27">分。</text:span></text:p>
            <text:p text:style-name="P372"><text:span text:style-name="T26">5.</text:span><text:span text:style-name="T27">節餘率未達</text:span><text:span text:style-name="T26">0.5</text:span><text:span text:style-name="T27">﹪者</text:span><text:span text:style-name="T26">60</text:span><text:span text:style-name="T27">分。</text:span></text:p>
            <text:p text:style-name="P192"><text:span text:style-name="T26">2</text:span><text:span text:style-name="T27">、執行成果：</text:span></text:p>
            <text:p text:style-name="P413"><text:span text:style-name="T27">經</text:span><text:span text:style-name="T27">費</text:span><text:span text:style-name="T27">賸餘數</text:span><text:span text:style-name="T26">1</text:span><text:span text:style-name="T26">8,4</text:span><text:span text:style-name="T26">00</text:span><text:span text:style-name="T27">元，節餘率</text:span><text:span text:style-name="T26">2%</text:span><text:span text:style-name="T27">。</text:span></text:p>
            <text:p text:style-name="P298"><text:span text:style-name="T26">3</text:span><text:span text:style-name="T27">、達成</text:span><text:span text:style-name="T27">度</text:span><text:span text:style-name="T27">：</text:span></text:p>
            <text:p text:style-name="P413"><text:span text:style-name="T27">達成度</text:span><text:span text:style-name="T26">100%</text:span><text:span text:style-name="T27">，符合原訂目標值。</text:span></text:p>
          </table:table-cell>
        </table:table-row>
        <table:table-row table:style-name="表格50.1">
          <table:table-cell table:style-name="表格50.A2" office:value-type="string">
            <text:p text:style-name="P60">績效分數</text:p>
          </table:table-cell>
          <table:table-cell table:style-name="表格50.F2" table:number-columns-spanned="5" office:value-type="string">
            <text:p text:style-name="P192"><text:span text:style-name="T27">原始分數</text:span><text:span text:style-name="T26">100</text:span><text:span text:style-name="T27">分（權分</text:span><text:span text:style-name="T26">15</text:span><text:span text:style-name="T27">分）</text:span></text:p>
          </table:table-cell>
          <table:covered-table-cell/>
          <table:covered-table-cell/>
          <table:covered-table-cell/>
          <table:covered-table-cell/>
        </table:table-row>
      </table:table>
      <text:p text:style-name="P443"/>
      <text:p text:style-name="P443"/>
      <text:p text:style-name="P446">參、未達項目目標檢討</text:p>
      <table:table table:name="表格51" table:style-name="表格51">
        <table:table-column table:style-name="表格51.A"/>
        <table:table-column table:style-name="表格51.B"/>
        <table:table-column table:style-name="表格51.C" table:number-columns-repeated="2"/>
        <table:table-column table:style-name="表格51.E"/>
        <table:table-header-rows>
          <table:table-row table:style-name="表格51.1">
            <table:table-cell table:style-name="表格51.A1" office:value-type="string">
              <text:p text:style-name="P55">策略績效目標</text:p>
            </table:table-cell>
            <table:table-cell table:style-name="表格51.A1" office:value-type="string">
              <text:p text:style-name="P58">衡量指標</text:p>
            </table:table-cell>
            <table:table-cell table:style-name="表格51.A1" office:value-type="string">
              <text:p text:style-name="P58">原訂</text:p>
              <text:p text:style-name="P58">目標值</text:p>
            </table:table-cell>
            <table:table-cell table:style-name="表格51.A1" office:value-type="string">
              <text:p text:style-name="P58">達成度</text:p>
              <text:p text:style-name="P58">差異值</text:p>
            </table:table-cell>
            <table:table-cell table:style-name="表格51.E1" office:value-type="string">
              <text:p text:style-name="P58">未達成原因分析暨因應策略</text:p>
            </table:table-cell>
          </table:table-row>
        </table:table-header-rows>
        <table:table-row table:style-name="表格51.2">
          <table:table-cell table:style-name="表格51.A1" office:value-type="string">
            <text:p text:style-name="P58">無</text:p>
          </table:table-cell>
          <table:table-cell table:style-name="表格51.B2" office:value-type="string">
            <text:p text:style-name="P72"/>
          </table:table-cell>
          <table:table-cell table:style-name="表格51.B2" office:value-type="string">
            <text:p text:style-name="P64"/>
          </table:table-cell>
          <table:table-cell table:style-name="表格51.B2" office:value-type="string">
            <text:p text:style-name="P64"/>
          </table:table-cell>
          <table:table-cell table:style-name="表格51.E2" office:value-type="string">
            <text:p text:style-name="P178"/>
          </table:table-cell>
        </table:table-row>
      </table:table>
      <text:p text:style-name="P442"/>
      <text:p text:style-name="P443"><text:soft-page-break/>肆、績效總評</text:p>
      <text:p text:style-name="P61">一、受理各項戶籍申請案件</text:p>
      <text:p text:style-name="P197"><text:span text:style-name="T26"><text:s text:c="2"/>(</text:span><text:span text:style-name="T27">一</text:span><text:span text:style-name="T26">)</text:span><text:span text:style-name="T27">電腦化作業，依「戶籍法」及相關法規，受理各項戶籍申請案件，隨到隨辦或依限辦結。</text:span></text:p>
      <text:p text:style-name="P197"><text:span text:style-name="T26"><text:s text:c="2"/>(</text:span><text:span text:style-name="T27">二</text:span><text:span text:style-name="T26">)</text:span><text:span text:style-name="T27">建立案件審核及主任、秘書抽核制度，正確戶籍登記，保障民眾權益，正確率達</text:span><text:span text:style-name="T26">97.96%</text:span><text:span text:style-name="T27">。</text:span></text:p>
      <text:p text:style-name="P197"><text:span text:style-name="T26"><text:s text:c="2"/>(</text:span><text:span text:style-name="T27">三</text:span><text:span text:style-name="T26">)</text:span><text:span text:style-name="T27">檢討與貫徹分層負責制度，提升工作效率。</text:span></text:p>
      <text:p text:style-name="P197"><text:span text:style-name="T26">二、</text:span><text:span text:style-name="T27">提供多元化戶政資訊查詢</text:span></text:p>
      <text:p text:style-name="P197"><text:span text:style-name="T26"><text:s text:c="2"/>(</text:span><text:span text:style-name="T27">一</text:span><text:span text:style-name="T26">)</text:span><text:span text:style-name="T27">加強戶政資訊網服務，以提供民眾便捷之網路申請及資料查詢。</text:span></text:p>
      <text:p text:style-name="P197"><text:span text:style-name="T26"><text:s text:c="2"/>(</text:span><text:span text:style-name="T27">二</text:span><text:span text:style-name="T26">)</text:span><text:span text:style-name="T27">持續辦理「彰化縣門牌及其位置調查暨系統建置」計畫，民眾可透過網路查詢參考使用。</text:span></text:p>
      <text:p text:style-name="P192"><text:span text:style-name="T27">　</text:span><text:span text:style-name="T26">(</text:span><text:span text:style-name="T27">三</text:span><text:span text:style-name="T26">)</text:span><text:span text:style-name="T27">依限編制各項戶籍人口統計報表，並提供網路查詢及宣導各項戶政訊息。</text:span></text:p>
      <text:p text:style-name="P197"><text:span text:style-name="T26">三、營造溫馨、優質的洽公環境，</text:span><text:span text:style-name="T27">提升服務效能</text:span></text:p>
      <text:p text:style-name="P192"><text:span text:style-name="T26"><text:s text:c="2"/>(</text:span><text:span text:style-name="T27">一</text:span><text:span text:style-name="T26">)</text:span><text:span text:style-name="T27">改善及綠美化辦公環境，創造優質為民服務品質。</text:span></text:p>
      <text:p text:style-name="P192"><text:span text:style-name="T26"><text:s text:c="2"/>(</text:span><text:span text:style-name="T27">二</text:span><text:span text:style-name="T26">)</text:span><text:span text:style-name="T27">定期維護飲水機等設備，以維護同仁及民眾之健康。</text:span></text:p>
      <text:p text:style-name="P197"><text:span text:style-name="T26">四、</text:span><text:span text:style-name="T27">辦理戶政人員在職教育訓練</text:span></text:p>
      <text:p text:style-name="P192"><text:span text:style-name="T26"><text:s text:c="2"/>(</text:span><text:span text:style-name="T27">一</text:span><text:span text:style-name="T26">)</text:span><text:span text:style-name="T27">鼓勵同仁參加各級戶政業務研習，以充實戶政知能。</text:span></text:p>
      <text:p text:style-name="P486"><text:span text:style-name="T26"><text:s text:c="2"/>(</text:span><text:span text:style-name="T27">二</text:span><text:span text:style-name="T26">)</text:span><text:span text:style-name="T27">加強辦理戶政法規解釋令函講解、傳閱及洽公服務禮儀訓練，充實戶政人員專業知識領域及</text:span></text:p>
      <text:p text:style-name="P625">提升服務品質。</text:p>
      <text:p text:style-name="P441"><text:span text:style-name="T26"><text:s text:c="3"/>(</text:span><text:span text:style-name="T27">三</text:span><text:span text:style-name="T26">)</text:span><text:span text:style-name="T27">每年定期辦理</text:span><text:span text:style-name="T26">2</text:span><text:span text:style-name="T27">次法規解釋令函測驗。</text:span></text:p>
      <text:p text:style-name="P61">五、個人資料嚴密管制</text:p>
      <text:p text:style-name="P192"><text:span text:style-name="T26"><text:s text:c="2"/>(</text:span><text:span text:style-name="T27">一</text:span><text:span text:style-name="T26">)</text:span><text:span text:style-name="T27">依「戶籍法」相關規定核發各項文件。</text:span></text:p>
      <text:p text:style-name="P192"><text:span text:style-name="T26"><text:s text:c="2"/>(</text:span><text:span text:style-name="T27">二</text:span><text:span text:style-name="T26">)</text:span><text:span text:style-name="T27">收回之國民身分證及列印錯誤、污損等作廢之空白國民身分證、膠膜，均予截角，一併列冊</text:span></text:p>
      <text:p text:style-name="P192"><text:span text:style-name="T26"><text:s text:c="5"/></text:span><text:span text:style-name="T27">、裝箱彌封後送交縣府集中銷毁。</text:span></text:p>
      <text:p text:style-name="P192"><text:span text:style-name="T27">六、</text:span><text:span text:style-name="T26">配合上級辦理專案性工作</text:span></text:p>
      <text:p text:style-name="P197"><text:span text:style-name="T26"><text:s text:c="2"/>(</text:span><text:span text:style-name="T27">一</text:span><text:span text:style-name="T26">)</text:span><text:span text:style-name="T27">核校日據時期戶籍資料、維護光復後電腦化前除戶資料及清查戶籍資料等三項整理項目工作</text:span></text:p>
      <text:p text:style-name="P197"><text:span text:style-name="T26"><text:s text:c="5"/></text:span><text:span text:style-name="T27">，已於</text:span><text:span text:style-name="T26">99</text:span><text:span text:style-name="T27">年</text:span><text:span text:style-name="T26">11</text:span><text:span text:style-name="T27">月</text:span><text:span text:style-name="T26">15</text:span><text:span text:style-name="T27">日前完成，大幅提升戶籍資料檢索速度，減少民眾奔波時間</text:span><text:span text:style-name="T27">。</text:span><text:span text:style-name="T26"> <text:s text:c="4"/></text:span></text:p>
      <text:p text:style-name="P626"><text:span text:style-name="T26">(</text:span><text:span text:style-name="T27">二</text:span><text:span text:style-name="T26">)99</text:span><text:span text:style-name="T27">年</text:span><text:span text:style-name="T26">7</text:span><text:span text:style-name="T27">月</text:span><text:span text:style-name="T26">1</text:span><text:span text:style-name="T27">日正式上線提供跨縣市日據時期戶籍資料數位影像申請作業，提升便民服務，並</text:span></text:p>
      <text:p text:style-name="P629">持續維護更新作業，以求資料之完整與正確性。</text:p>
      <text:p text:style-name="P197"><text:span text:style-name="T27">七、加強簡政便民措施，全面提升服務品質</text:span><text:span text:style-name="T26"><text:tab/></text:span></text:p>
      <text:p text:style-name="P604">(一)提供全方位服務，不分里別，單一窗口受理全程服務，受理各項戶籍登記，隨時留意現場民</text:p>
      <text:p text:style-name="P630">眾候辦情形，視需要機動調撥人力及增開服務窗口因應，以提升為民服務品質及工作績效。</text:p>
      <text:p text:style-name="P604">(二)落實開立一次告知單，減少民眾奔波次數，降低受理紛爭。</text:p>
      <text:p text:style-name="P604">(三)加強通信、電話及網路申請服務，以提供多元便利的申請方式。</text:p>
      <text:p text:style-name="P600"><text:span text:style-name="T26">(</text:span><text:span text:style-name="T27">四</text:span><text:span text:style-name="T26">)</text:span><text:span text:style-name="T27">受理委託申請戶籍案件。</text:span></text:p>
      <text:p text:style-name="P627"><text:span text:style-name="T26">(</text:span><text:span text:style-name="T27">五</text:span><text:span text:style-name="T26">)</text:span><text:span text:style-name="T27">每年</text:span><text:span text:style-name="T26">3</text:span><text:span text:style-name="T27">月派員至溪湖、成功國中受理應屆畢業生初次請領國民身分證作業。</text:span></text:p>
      <text:p text:style-name="P600"><text:span text:style-name="T26">(</text:span><text:span text:style-name="T27">六</text:span><text:span text:style-name="T26">)</text:span><text:span text:style-name="T27">實施中午彈性上班，受理各項戶籍登記，嘉惠上班族群。</text:span></text:p>
      <text:p text:style-name="P192"><text:span text:style-name="T26"><text:s text:c="2"/>(</text:span><text:span text:style-name="T27">七</text:span><text:span text:style-name="T26">)</text:span><text:span text:style-name="T27">對於行動不便、重病、老邁者等實施到宅服務，以達便民效果。</text:span></text:p>
      <text:p text:style-name="P192"><text:span text:style-name="T26"><text:s text:c="2"/>(</text:span><text:span text:style-name="T27">八</text:span><text:span text:style-name="T26">)</text:span><text:span text:style-name="T27">主任、秘書、同仁隨時與民有約，廣納建言，解決民眾疑難。</text:span></text:p>
      <text:p text:style-name="P61">八、持續推動優質、滿意的服務</text:p>
      <text:p text:style-name="P192"><text:span text:style-name="T26"><text:s text:c="2"/>(</text:span><text:span text:style-name="T27">一</text:span><text:span text:style-name="T26">)</text:span><text:span text:style-name="T27">每年辦理</text:span><text:span text:style-name="T26">2</text:span><text:span text:style-name="T27">次民眾滿意度調查，並分析、檢討改進服務品質。</text:span></text:p>
      <text:p text:style-name="P192"><text:span text:style-name="T27">　</text:span><text:span text:style-name="T26">(</text:span><text:span text:style-name="T27">二</text:span><text:span text:style-name="T26">)</text:span><text:span text:style-name="T27">設置民眾意見箱及電子信箱，提供諮詢及建議管道，適時解決問題。</text:span></text:p>
      <text:p text:style-name="P197"><text:span text:style-name="T26"><text:s text:c="2"/>(</text:span><text:span text:style-name="T27">三</text:span><text:span text:style-name="T26">)</text:span><text:span text:style-name="T27">暢通申訴管道，專人受理民眾陳情、申訴案，設簿並追蹤管制。</text:span></text:p>
      <text:p text:style-name="P197"><text:span text:style-name="T26"><text:s text:c="2"/>(</text:span><text:span text:style-name="T27">四</text:span><text:span text:style-name="T26">)</text:span><text:span text:style-name="T27">訪視轄區里長與相關民眾，宣導縣政法令規定、福利政策及戶政業務聯繫，探訪民意，以作</text:span></text:p>
      <text:p text:style-name="P632"><text:span text:style-name="T26"><text:s text:c="5"/></text:span><text:span text:style-name="T27">為為民服務改進之參考。</text:span></text:p>
      <text:p text:style-name="P442"/>
      <text:p text:style-name="P442">伍、施政成果具體事蹟</text:p>
      <text:p text:style-name="P595"><text:soft-page-break/><text:span text:style-name="T27">一、落實並正確戶籍登記與管理、加強服務人員品質教育訓練及強化專業能力，塑造服務人員專業、親和、效率具有責任感之優質形象，達成度</text:span><text:span text:style-name="T26">100%</text:span><text:span text:style-name="T27">。</text:span></text:p>
      <text:p text:style-name="P315">二、推動便民措施，提升戶政為民服務品質：</text:p>
      <text:p text:style-name="P633"><text:span text:style-name="T26">(</text:span><text:span text:style-name="T27">一</text:span><text:span text:style-name="T26">)101</text:span><text:span text:style-name="T27">年</text:span><text:span text:style-name="T26">3</text:span><text:span text:style-name="T27">月派員至溪湖、成功國中受理應屆畢業生初次請領國民身分證作業，共計受理</text:span><text:span text:style-name="T26">590</text:span></text:p>
      <text:p text:style-name="P634">件。</text:p>
      <text:p text:style-name="P427"><text:span text:style-name="T26">(</text:span><text:span text:style-name="T27">二</text:span><text:span text:style-name="T26">)</text:span><text:span text:style-name="T27">實施中午彈性上班，受理各項戶籍登記，嘉惠上班族群，受理</text:span><text:span text:style-name="T26">2,086</text:span><text:span text:style-name="T27">件。</text:span></text:p>
      <text:h text:style-name="P4" text:outline-level="3" text:is-list-header="true"><text:span text:style-name="T74">(</text:span><text:span text:style-name="T73">三</text:span><text:span text:style-name="T74">)</text:span><text:span text:style-name="T73">提供全方位服務，不分里別，單一窗口受理全程服務。</text:span></text:h>
      <text:p text:style-name="P425"><text:span text:style-name="T26">(</text:span><text:span text:style-name="T27">四</text:span><text:span text:style-name="T26">)</text:span><text:span text:style-name="T27">落實開立一次告知單，減少民眾奔波次數，降低受理紛爭，計開立</text:span><text:span text:style-name="T26">668</text:span><text:span text:style-name="T27">件。</text:span></text:p>
      <text:p text:style-name="P179">三、興建新辦公廳舍，於99年6月23日揭牌啟用，汰舊換新環境設施及環境空間佈置，並加入人</text:p>
      <text:p text:style-name="P179">　　文氣息，賡續辦理貼心便民之辦公環境，以推展為民服務工作，讓民眾倍感溫馨，親切有禮，</text:p>
      <text:p text:style-name="P179">　　服務滿意。</text:p>
      <text:p text:style-name="P179"/>
      <text:p text:style-name="P179"/>
      <text:p text:style-name="P179"/>
      <text:p text:style-name="P563"/>
      <text:p text:style-name="P563"/>
      <text:p text:style-name="P563"/>
      <text:p text:style-name="P564"/>
      <text:p text:style-name="P564"/>
      <text:p text:style-name="P564"/>
      <text:p text:style-name="P564"/>
      <text:p text:style-name="P564"/>
      <text:p text:style-name="P564"/>
      <text:p text:style-name="P564"/>
      <text:p text:style-name="P564"/>
      <text:p text:style-name="P564"/>
      <text:p text:style-name="P8"/>
      <text:p text:style-name="P564"/>
      <text:p text:style-name="P564"/>
      <text:p text:style-name="P564"/>
      <text:p text:style-name="P564"/>
      <text:p text:style-name="P564"/>
      <text:p text:style-name="P564"/>
      <text:p text:style-name="P564"/>
      <text:p text:style-name="P564"/>
      <text:p text:style-name="P564"/>
      <text:p text:style-name="P564"/>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30"/>
      <text:p text:style-name="P30"/>
      <text:p text:style-name="P30"><text:soft-page-break/></text:p>
      <text:p text:style-name="P32"/>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6"><text:span text:style-name="T14">(</text:span><text:span text:style-name="T18">本頁空白</text:span><text:span text:style-name="T14">)</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42"/>
      <text:p text:style-name="P442"/>
      <text:p text:style-name="P26">埔鹽鄉戶政事務所101年度施政績效報告</text:p>
      <text:p text:style-name="P32">壹、前言</text:p>
      <text:p text:style-name="P254"><text:soft-page-break/><text:span text:style-name="T26">本所依法辦理戶籍人口登記業務及上級交辦業務，為嚴密戶籍登記，推動全面品質管理，以提高行政效率，提升服務品質，落實「戶政以民為尊、服務親切有禮」的理念目標，以</text:span><text:span text:style-name="T26">「加強</text:span><text:span text:style-name="T26">戶政為民服務工作</text:span><text:span text:style-name="T26">」、「</text:span><text:span text:style-name="T26">提供多元化戶政資訊查詢</text:span><text:span text:style-name="T26">」、「</text:span><text:span text:style-name="T26">提升個人資料控管機制</text:span><text:span text:style-name="T26">」、「</text:span><text:span text:style-name="T26">加強服務人員專業知能，提升服務品質</text:span><text:span text:style-name="T26">」、「</text:span><text:span text:style-name="T26">推動辦公室環境綠美化及清潔</text:span><text:span text:style-name="T26">」等為施政目標及重點，</text:span><text:span text:style-name="T33">並訂定衡量指標，據以實施。</text:span></text:p>
      <text:p text:style-name="P635"/>
      <text:p text:style-name="P34">貳、埔鹽鄉戶政事務所目標達成情形</text:p>
      <text:p text:style-name="P42">一、績效達成情形</text:p>
      <text:p text:style-name="P42"><draw:frame draw:style-name="fr1" draw:name="框架11" text:anchor-type="paragraph" svg:y="0.497cm" svg:width="14.178cm" draw:z-index="10"><draw:text-box fo:min-height="0.058cm"><table:table table:name="表格52" table:style-name="表格52"><table:table-column table:style-name="表格52.A"/><table:table-column table:style-name="表格52.B"/><table:table-column table:style-name="表格52.C"/><table:table-column table:style-name="表格52.D"/><table:table-row table:style-name="表格52.1"><table:table-cell table:style-name="表格52.A1" office:value-type="string"><text:p text:style-name="P11">績效目標衡量面向</text:p></table:table-cell><table:table-cell table:style-name="表格52.A1" office:value-type="string"><text:p text:style-name="P10">權重配分</text:p></table:table-cell><table:table-cell table:style-name="表格52.A1" office:value-type="string"><text:p text:style-name="P10">自評得分</text:p></table:table-cell><table:table-cell table:style-name="表格52.D1" office:value-type="string"><text:p text:style-name="P10">總分</text:p></table:table-cell></table:table-row><table:table-row table:style-name="表格52.1"><table:table-cell table:style-name="表格52.A1" office:value-type="string"><text:p text:style-name="P11">業務面向</text:p></table:table-cell><table:table-cell table:style-name="表格52.A1" office:value-type="string"><text:p text:style-name="P10">70</text:p></table:table-cell><table:table-cell table:style-name="表格52.A1" office:value-type="string"><text:p text:style-name="P10">70</text:p></table:table-cell><table:table-cell table:style-name="表格52.D2" table:number-rows-spanned="3" office:value-type="string"><text:p text:style-name="P10">100</text:p></table:table-cell></table:table-row><table:table-row table:style-name="表格52.1"><table:table-cell table:style-name="表格52.A1" office:value-type="string"><text:p text:style-name="P11">人力面向</text:p></table:table-cell><table:table-cell table:style-name="表格52.A1" office:value-type="string"><text:p text:style-name="P10">15</text:p></table:table-cell><table:table-cell table:style-name="表格52.A1" office:value-type="string"><text:p text:style-name="P10">15</text:p></table:table-cell><table:covered-table-cell/></table:table-row><table:table-row table:style-name="表格52.1"><table:table-cell table:style-name="表格52.A1" office:value-type="string"><text:p text:style-name="P11">經費面向</text:p></table:table-cell><table:table-cell table:style-name="表格52.A1" office:value-type="string"><text:p text:style-name="P10">15</text:p></table:table-cell><table:table-cell table:style-name="表格52.A1" office:value-type="string"><text:p text:style-name="P10">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53" table:style-name="表格53">
        <table:table-column table:style-name="表格53.A"/>
        <table:table-column table:style-name="表格53.B"/>
        <table:table-column table:style-name="表格53.C" table:number-columns-repeated="3"/>
        <table:table-column table:style-name="表格53.F"/>
        <table:table-header-rows>
          <table:table-row table:style-name="表格53.1">
            <table:table-cell table:style-name="表格53.A1" office:value-type="string">
              <text:p text:style-name="P55">策略績效目標</text:p>
            </table:table-cell>
            <table:table-cell table:style-name="表格53.A1" office:value-type="string">
              <text:p text:style-name="P64">衡量指標</text:p>
            </table:table-cell>
            <table:table-cell table:style-name="表格53.A1" office:value-type="string">
              <text:p text:style-name="P64">原訂</text:p>
              <text:p text:style-name="P64">目標值</text:p>
            </table:table-cell>
            <table:table-cell table:style-name="表格53.A1" office:value-type="string">
              <text:p text:style-name="P64">達成</text:p>
              <text:p text:style-name="P64">目標值</text:p>
            </table:table-cell>
            <table:table-cell table:style-name="表格53.A1" office:value-type="string">
              <text:p text:style-name="P64">達成度</text:p>
            </table:table-cell>
            <table:table-cell table:style-name="表格53.F1" office:value-type="string">
              <text:p text:style-name="P64">績效衡量暨達成情形分析</text:p>
            </table:table-cell>
          </table:table-row>
        </table:table-header-rows>
        <table:table-row table:style-name="表格53.1">
          <table:table-cell table:style-name="表格53.A2" table:number-rows-spanned="3" office:value-type="string">
            <text:list xml:id="list7041783937184073874" text:style-name="WW8Num77">
              <text:list-item>
                <text:p text:style-name="P87">加強戶政為民服務工作（20%）</text:p>
              </text:list-item>
            </text:list>
          </table:table-cell>
          <table:table-cell table:style-name="表格53.A2" office:value-type="string">
            <text:p text:style-name="P66">1、受理「戶地稅-互易通」便民服務（6%）</text:p>
          </table:table-cell>
          <table:table-cell table:style-name="表格53.A2" office:value-type="string">
            <text:p text:style-name="P64">14件</text:p>
          </table:table-cell>
          <table:table-cell table:style-name="表格53.A2" office:value-type="string">
            <text:p text:style-name="P193"><text:span text:style-name="T26">26</text:span><text:span text:style-name="T26">件</text:span></text:p>
          </table:table-cell>
          <table:table-cell table:style-name="表格53.A2" office:value-type="string">
            <text:p text:style-name="P64">186%</text:p>
          </table:table-cell>
          <table:table-cell table:style-name="表格53.F2" office:value-type="string">
            <text:p text:style-name="P316">1、衡量標準：受理件數。</text:p>
            <text:p text:style-name="P168">2、執行成果：</text:p>
            <text:p text:style-name="P407">101年度受理民眾辦理因改名、住址變更而申請「戶地稅-互易通」便民服務之案件共計26件。</text:p>
            <text:p text:style-name="P316">3、達成度： <text:s text:c="11"/>達成度186%，超出原訂目標值。</text:p>
          </table:table-cell>
        </table:table-row>
        <table:table-row table:style-name="表格53.1">
          <table:covered-table-cell/>
          <table:table-cell table:style-name="表格53.A2" office:value-type="string">
            <text:p text:style-name="P66">2、派員至本鄉埔鹽國中受理年滿14歲學生初領國民身分證（7%）</text:p>
          </table:table-cell>
          <table:table-cell table:style-name="表格53.A2" office:value-type="string">
            <text:p text:style-name="P64">1次</text:p>
          </table:table-cell>
          <table:table-cell table:style-name="表格53.A2" office:value-type="string">
            <text:p text:style-name="P64">1次</text:p>
          </table:table-cell>
          <table:table-cell table:style-name="表格53.A2" office:value-type="string">
            <text:p text:style-name="P64">100%</text:p>
          </table:table-cell>
          <table:table-cell table:style-name="表格53.F2" office:value-type="string">
            <text:p text:style-name="P316">1、衡量標準：辦理次數。</text:p>
            <text:p text:style-name="P168">2、執行成果：</text:p>
            <text:p text:style-name="P421"><text:span text:style-name="T26">101年3月份派員至本鄉埔鹽國中</text:span><text:span text:style-name="T26">辦理</text:span><text:span text:style-name="T26">初領國民身分證作業。</text:span></text:p>
            <text:p text:style-name="P168">3、達成度：</text:p>
            <text:p text:style-name="P421"><text:span text:style-name="T26">達成度100%，</text:span><text:span text:style-name="T26">符合</text:span><text:span text:style-name="T26">原訂目標值。</text:span></text:p>
          </table:table-cell>
        </table:table-row>
        <table:table-row table:style-name="表格53.1">
          <table:covered-table-cell/>
          <table:table-cell table:style-name="表格53.A2" office:value-type="string">
            <text:p text:style-name="P66">3、中午實施彈性上班（7%）</text:p>
          </table:table-cell>
          <table:table-cell table:style-name="表格53.A2" office:value-type="string">
            <text:p text:style-name="P64">1800件</text:p>
          </table:table-cell>
          <table:table-cell table:style-name="表格53.A2" office:value-type="string">
            <text:p text:style-name="P64">1821件</text:p>
          </table:table-cell>
          <table:table-cell table:style-name="表格53.A2" office:value-type="string">
            <text:p text:style-name="P64">101%</text:p>
          </table:table-cell>
          <table:table-cell table:style-name="表格53.F2" office:value-type="string">
            <text:p text:style-name="P316">1、衡量標準：受理件數。</text:p>
            <text:p text:style-name="P168">2、執行成果：</text:p>
            <text:p text:style-name="P421"><text:span text:style-name="T26">101年度實施彈性上班，共受理1</text:span><text:span text:style-name="T26">,</text:span><text:span text:style-name="T26">821件。</text:span></text:p>
            <text:p text:style-name="P168">3、達成度：</text:p>
            <text:p text:style-name="P407">達成度101%，超出原訂目標值。</text:p>
          </table:table-cell>
        </table:table-row>
        <table:table-row table:style-name="表格53.1">
          <table:table-cell table:style-name="表格53.A2" office:value-type="string">
            <text:p text:style-name="P327">績效分數</text:p>
          </table:table-cell>
          <table:table-cell table:style-name="表格53.F2" table:number-columns-spanned="5" office:value-type="string">
            <text:p text:style-name="P66">原始分數100分（權分20分）</text:p>
          </table:table-cell>
          <table:covered-table-cell/>
          <table:covered-table-cell/>
          <table:covered-table-cell/>
          <table:covered-table-cell/>
        </table:table-row>
        <table:table-row table:style-name="表格53.1">
          <table:table-cell table:style-name="表格53.A2" table:number-rows-spanned="2" office:value-type="string">
            <text:list xml:id="list36537837" text:continue-numbering="true" text:style-name="WW8Num77">
              <text:list-item>
                <text:p text:style-name="P87">提供多元化戶政資訊查詢（15%）</text:p>
              </text:list-item>
            </text:list>
          </table:table-cell>
          <table:table-cell table:style-name="表格53.A2" office:value-type="string">
            <text:p text:style-name="P66">1、將最新人口統計資料置於本所<text:soft-page-break/>網站供民眾查詢（8%）</text:p>
          </table:table-cell>
          <table:table-cell table:style-name="表格53.A2" office:value-type="string">
            <text:p text:style-name="P64">12次</text:p>
          </table:table-cell>
          <table:table-cell table:style-name="表格53.A2" office:value-type="string">
            <text:p text:style-name="P64">12次</text:p>
          </table:table-cell>
          <table:table-cell table:style-name="表格53.A2" office:value-type="string">
            <text:p text:style-name="P64">100%</text:p>
          </table:table-cell>
          <table:table-cell table:style-name="表格53.F2" office:value-type="string">
            <text:p text:style-name="P308">1、衡量標準：辦理次數。</text:p>
            <text:p text:style-name="P156">2、執行成果：</text:p>
            <text:p text:style-name="P419"><text:soft-page-break/><text:span text:style-name="T26">101年度每月執行</text:span><text:span text:style-name="T26">本所網站最新</text:span><text:span text:style-name="T26">人口統計</text:span><text:span text:style-name="T26">資料更新作業，計執行12次。</text:span></text:p>
            <text:p text:style-name="P156">3、達成度：</text:p>
            <text:p text:style-name="P324"><text:span text:style-name="T26"><text:s text:c="3"/>達成度100%，</text:span><text:span text:style-name="T26">符合</text:span><text:span text:style-name="T26">原訂目標值。</text:span></text:p>
          </table:table-cell>
        </table:table-row>
        <table:table-row table:style-name="表格53.1">
          <table:covered-table-cell/>
          <table:table-cell table:style-name="表格53.A2" office:value-type="string">
            <text:p text:style-name="P66">2、持續辦理「彰化縣門牌號碼及其位置調查暨系統建置」計畫，使民眾可透過網路查詢（7%）</text:p>
          </table:table-cell>
          <table:table-cell table:style-name="表格53.A2" office:value-type="string">
            <text:p text:style-name="P64">20件</text:p>
          </table:table-cell>
          <table:table-cell table:style-name="表格53.A2" office:value-type="string">
            <text:p text:style-name="P64">46件</text:p>
          </table:table-cell>
          <table:table-cell table:style-name="表格53.A2" office:value-type="string">
            <text:p text:style-name="P64">230%</text:p>
          </table:table-cell>
          <table:table-cell table:style-name="表格53.F2" office:value-type="string">
            <text:p text:style-name="P308">1、衡量標準：辦理件數。</text:p>
            <text:p text:style-name="P156">2、執行成果：</text:p>
            <text:p text:style-name="P403">101年度共46件初編門牌案件。</text:p>
            <text:p text:style-name="P156">3、達成度：</text:p>
            <text:p text:style-name="P403">達成度230%，超出原訂目標值。</text:p>
          </table:table-cell>
        </table:table-row>
        <table:table-row table:style-name="表格53.1">
          <table:table-cell table:style-name="表格53.A2" office:value-type="string">
            <text:p text:style-name="P327">績效分數</text:p>
          </table:table-cell>
          <table:table-cell table:style-name="表格53.F2" table:number-columns-spanned="5" office:value-type="string">
            <text:p text:style-name="P66">原始分數100分（權分15分）</text:p>
          </table:table-cell>
          <table:covered-table-cell/>
          <table:covered-table-cell/>
          <table:covered-table-cell/>
          <table:covered-table-cell/>
        </table:table-row>
        <table:table-row table:style-name="表格53.1">
          <table:table-cell table:style-name="表格53.A2" table:number-rows-spanned="2" office:value-type="string">
            <text:list xml:id="list36536299" text:continue-numbering="true" text:style-name="WW8Num77">
              <text:list-item>
                <text:p text:style-name="P87">提升個人資料控管機制（20%）</text:p>
              </text:list-item>
            </text:list>
          </table:table-cell>
          <table:table-cell table:style-name="表格53.A2" office:value-type="string">
            <text:p text:style-name="P66">1、定期執行戶役政資訊系統防毐掃描作業，以防電腦遭病毐入侵（10%）</text:p>
          </table:table-cell>
          <table:table-cell table:style-name="表格53.A2" office:value-type="string">
            <text:p text:style-name="P64">50次</text:p>
          </table:table-cell>
          <table:table-cell table:style-name="表格53.A2" office:value-type="string">
            <text:p text:style-name="P64">50次</text:p>
          </table:table-cell>
          <table:table-cell table:style-name="表格53.A2" office:value-type="string">
            <text:p text:style-name="P64">100%</text:p>
          </table:table-cell>
          <table:table-cell table:style-name="表格53.F2" office:value-type="string">
            <text:p text:style-name="P308">1、衡量標準：執行次數。</text:p>
            <text:p text:style-name="P156">2、執行成果：</text:p>
            <text:p text:style-name="P419"><text:span text:style-name="T26">除每日開啟戶役政電腦供內政部於上午11時掃毒外，本所更固定於每週三進行線上防毒掃</text:span><text:span text:style-name="T26">描</text:span><text:span text:style-name="T26">作業，並設簿控管之，101年度共計執行50次。</text:span></text:p>
            <text:p text:style-name="P156">3、達成度：</text:p>
            <text:p text:style-name="P324"><text:span text:style-name="T26"><text:s text:c="3"/>達成度100%，</text:span><text:span text:style-name="T26">符合</text:span><text:span text:style-name="T26">原訂目標值。</text:span></text:p>
          </table:table-cell>
        </table:table-row>
        <table:table-row table:style-name="表格53.1">
          <table:covered-table-cell/>
          <table:table-cell table:style-name="表格53.A2" office:value-type="string">
            <text:p text:style-name="P66">2、定期執行戶役政資訊系統稽核（10%）</text:p>
          </table:table-cell>
          <table:table-cell table:style-name="表格53.A2" office:value-type="string">
            <text:p text:style-name="P64">60次</text:p>
          </table:table-cell>
          <table:table-cell table:style-name="表格53.A2" office:value-type="string">
            <text:p text:style-name="P64">95次</text:p>
          </table:table-cell>
          <table:table-cell table:style-name="表格53.A2" office:value-type="string">
            <text:p text:style-name="P64">158%</text:p>
          </table:table-cell>
          <table:table-cell table:style-name="表格53.F2" office:value-type="string">
            <text:p text:style-name="P308">1、衡量標準：執行次數。</text:p>
            <text:p text:style-name="P156">2、執行成果：</text:p>
            <text:p text:style-name="P403">101年度執行戶役政資訊系統稽核共計95次。</text:p>
            <text:p text:style-name="P156">3、達成度：</text:p>
            <text:p text:style-name="P308"><text:s text:c="3"/>達成度158%，超出原訂目標值。</text:p>
          </table:table-cell>
        </table:table-row>
        <table:table-row table:style-name="表格53.1">
          <table:table-cell table:style-name="表格53.A2" office:value-type="string">
            <text:p text:style-name="P327">績效分數</text:p>
          </table:table-cell>
          <table:table-cell table:style-name="表格53.F2" table:number-columns-spanned="5" office:value-type="string">
            <text:p text:style-name="P66">原始分數100分（權分20分）</text:p>
          </table:table-cell>
          <table:covered-table-cell/>
          <table:covered-table-cell/>
          <table:covered-table-cell/>
          <table:covered-table-cell/>
        </table:table-row>
        <table:table-row table:style-name="表格53.1">
          <table:table-cell table:style-name="表格53.A2" table:number-rows-spanned="2" office:value-type="string">
            <text:p text:style-name="P302">四、加強服務人員專業知能，提升服務品質（10%）</text:p>
          </table:table-cell>
          <table:table-cell table:style-name="表格53.A2" office:value-type="string">
            <text:p text:style-name="P66">1、定期舉行戶政法令測驗（5%）</text:p>
          </table:table-cell>
          <table:table-cell table:style-name="表格53.A2" office:value-type="string">
            <text:p text:style-name="P64">1次</text:p>
          </table:table-cell>
          <table:table-cell table:style-name="表格53.A2" office:value-type="string">
            <text:p text:style-name="P64">1次</text:p>
          </table:table-cell>
          <table:table-cell table:style-name="表格53.A2" office:value-type="string">
            <text:p text:style-name="P64">100%</text:p>
          </table:table-cell>
          <table:table-cell table:style-name="表格53.F2" office:value-type="string">
            <text:p text:style-name="P156">1、衡量標準：辦理次數。</text:p>
            <text:p text:style-name="P156">2、執行成果：</text:p>
            <text:p text:style-name="P324"><text:span text:style-name="T26"><text:s text:c="3"/>101年度共計舉行1次</text:span><text:span text:style-name="T26">戶政</text:span><text:span text:style-name="T26">法令測驗。</text:span></text:p>
            <text:p text:style-name="P156">3、達成度：</text:p>
            <text:p text:style-name="P324"><text:span text:style-name="T26"><text:s text:c="3"/>達成度100%，</text:span><text:span text:style-name="T26">符合</text:span><text:span text:style-name="T26">原訂目標值。</text:span></text:p>
          </table:table-cell>
        </table:table-row>
        <table:table-row table:style-name="表格53.1">
          <table:covered-table-cell/>
          <table:table-cell table:style-name="表格53.A2" office:value-type="string">
            <text:p text:style-name="P66">2、法令函釋講解及整理（5%）</text:p>
          </table:table-cell>
          <table:table-cell table:style-name="表格53.A2" office:value-type="string">
            <text:p text:style-name="P64">12次</text:p>
          </table:table-cell>
          <table:table-cell table:style-name="表格53.A2" office:value-type="string">
            <text:p text:style-name="P64">12次</text:p>
          </table:table-cell>
          <table:table-cell table:style-name="表格53.A2" office:value-type="string">
            <text:p text:style-name="P64">100%</text:p>
          </table:table-cell>
          <table:table-cell table:style-name="表格53.F2" office:value-type="string">
            <text:p text:style-name="P156">1、衡量標準：辦理次數。</text:p>
            <text:p text:style-name="P156">2、執行成果：</text:p>
            <text:p text:style-name="P308"><text:s text:c="3"/>101年度共計舉行12次法令函釋講解及整理。</text:p>
            <text:p text:style-name="P156"><text:soft-page-break/>3、達成度：</text:p>
            <text:p text:style-name="P324"><text:span text:style-name="T26"><text:s text:c="3"/>達成度100%，</text:span><text:span text:style-name="T26">符合</text:span><text:span text:style-name="T26">原訂目標值。</text:span></text:p>
          </table:table-cell>
        </table:table-row>
        <table:table-row table:style-name="表格53.1">
          <table:table-cell table:style-name="表格53.A2" office:value-type="string">
            <text:p text:style-name="P327">績效分數</text:p>
          </table:table-cell>
          <table:table-cell table:style-name="表格53.F2" table:number-columns-spanned="5" office:value-type="string">
            <text:p text:style-name="P66">原始分數100分（權分10分）</text:p>
          </table:table-cell>
          <table:covered-table-cell/>
          <table:covered-table-cell/>
          <table:covered-table-cell/>
          <table:covered-table-cell/>
        </table:table-row>
        <table:table-row table:style-name="表格53.1">
          <table:table-cell table:style-name="表格53.A2" office:value-type="string">
            <text:p text:style-name="P302">五、推動辦公室環境綠美化及清潔（5%）</text:p>
          </table:table-cell>
          <table:table-cell table:style-name="表格53.A2" office:value-type="string">
            <text:p text:style-name="P66">全員共同打掃辦公室環境（5%）</text:p>
          </table:table-cell>
          <table:table-cell table:style-name="表格53.A2" office:value-type="string">
            <text:p text:style-name="P64">1次</text:p>
          </table:table-cell>
          <table:table-cell table:style-name="表格53.A2" office:value-type="string">
            <text:p text:style-name="P64">1次</text:p>
          </table:table-cell>
          <table:table-cell table:style-name="表格53.A2" office:value-type="string">
            <text:p text:style-name="P64">100%</text:p>
          </table:table-cell>
          <table:table-cell table:style-name="表格53.F2" office:value-type="string">
            <text:p text:style-name="P156">1、衡量標準：辦理次數。</text:p>
            <text:p text:style-name="P156">2、執行成果：</text:p>
            <text:p text:style-name="P308"><text:s text:c="3"/>平時由同仁各自維護自身辦公桌整潔，並舉行1次由全員共同打掃辦公室環境。</text:p>
            <text:p text:style-name="P156">3、達成度：</text:p>
            <text:p text:style-name="P324"><text:span text:style-name="T26"><text:s text:c="3"/>達成度100%，</text:span><text:span text:style-name="T26">符合</text:span><text:span text:style-name="T26">原訂目標值。</text:span></text:p>
          </table:table-cell>
        </table:table-row>
        <table:table-row table:style-name="表格53.1">
          <table:table-cell table:style-name="表格53.A2" office:value-type="string">
            <text:p text:style-name="P327">績效分數</text:p>
          </table:table-cell>
          <table:table-cell table:style-name="表格53.F2" table:number-columns-spanned="5" office:value-type="string">
            <text:p text:style-name="P66">原始分數100分（權分5分）</text:p>
          </table:table-cell>
          <table:covered-table-cell/>
          <table:covered-table-cell/>
          <table:covered-table-cell/>
          <table:covered-table-cell/>
        </table:table-row>
      </table:table>
      <text:p text:style-name="P43">（二）人力面向策略績效目標（權數為15%）</text:p>
      <table:table table:name="表格54" table:style-name="表格54">
        <table:table-column table:style-name="表格54.A"/>
        <table:table-column table:style-name="表格54.B"/>
        <table:table-column table:style-name="表格54.C" table:number-columns-repeated="3"/>
        <table:table-column table:style-name="表格54.F"/>
        <table:table-header-rows>
          <table:table-row table:style-name="表格54.1">
            <table:table-cell table:style-name="表格54.A1" office:value-type="string">
              <text:p text:style-name="P159">策略績效目標</text:p>
            </table:table-cell>
            <table:table-cell table:style-name="表格54.A1" office:value-type="string">
              <text:p text:style-name="P64">衡量指標</text:p>
            </table:table-cell>
            <table:table-cell table:style-name="表格54.A1" office:value-type="string">
              <text:p text:style-name="P64">原訂</text:p>
              <text:p text:style-name="P64">目標值</text:p>
            </table:table-cell>
            <table:table-cell table:style-name="表格54.A1" office:value-type="string">
              <text:p text:style-name="P64">達成</text:p>
              <text:p text:style-name="P64">目標值</text:p>
            </table:table-cell>
            <table:table-cell table:style-name="表格54.A1" office:value-type="string">
              <text:p text:style-name="P64">達成度</text:p>
            </table:table-cell>
            <table:table-cell table:style-name="表格54.F1" office:value-type="string">
              <text:p text:style-name="P64">績效衡量暨達成情形分析</text:p>
            </table:table-cell>
          </table:table-row>
        </table:table-header-rows>
        <table:table-row table:style-name="表格54.1">
          <table:table-cell table:style-name="表格54.A2" office:value-type="string">
            <text:list xml:id="list2092835705201323942" text:style-name="WW8Num50">
              <text:list-item>
                <text:p text:style-name="P88">控管編制員額。（2%）</text:p>
              </text:list-item>
            </text:list>
          </table:table-cell>
          <table:table-cell table:style-name="表格54.A2" office:value-type="string">
            <text:p text:style-name="P69">機關編制員額成長率（2%）</text:p>
          </table:table-cell>
          <table:table-cell table:style-name="表格54.A2" office:value-type="string">
            <text:p text:style-name="P65">0%</text:p>
          </table:table-cell>
          <table:table-cell table:style-name="表格54.A2" office:value-type="string">
            <text:p text:style-name="P64">0%</text:p>
          </table:table-cell>
          <table:table-cell table:style-name="表格54.A2" office:value-type="string">
            <text:p text:style-name="P64">100%</text:p>
          </table:table-cell>
          <table:table-cell table:style-name="表格54.F2" office:value-type="string">
            <text:p text:style-name="P363">1、衡量標準：(本年度編制員額-上年度編制員額)/上年度編制員額ｘ100%</text:p>
            <text:p text:style-name="P377">1.數值≦0%時，核給2分。</text:p>
            <text:p text:style-name="P377">2.0%＜數值≦5%時，核給1.5分。</text:p>
            <text:p text:style-name="P377">3.5%＜數值≦10%時，核給1分。</text:p>
            <text:p text:style-name="P378">4.數值＞10%時，核給0分。</text:p>
            <text:p text:style-name="P156">2、執行成果：</text:p>
            <text:p text:style-name="P403">本所101年度未增加編制員額。</text:p>
            <text:p text:style-name="P156">3、達成度：</text:p>
            <text:p text:style-name="P324"><text:span text:style-name="T26"><text:s text:c="3"/>達成度100%，</text:span><text:span text:style-name="T26">符合</text:span><text:span text:style-name="T26">原訂目標值。</text:span></text:p>
          </table:table-cell>
        </table:table-row>
        <table:table-row table:style-name="表格54.1">
          <table:table-cell table:style-name="表格54.A2" office:value-type="string">
            <text:p text:style-name="P69">績效分數</text:p>
          </table:table-cell>
          <table:table-cell table:style-name="表格54.F2" table:number-columns-spanned="5" office:value-type="string">
            <text:p text:style-name="P66">原始分數100分（權分2分）</text:p>
          </table:table-cell>
          <table:covered-table-cell/>
          <table:covered-table-cell/>
          <table:covered-table-cell/>
          <table:covered-table-cell/>
        </table:table-row>
        <table:table-row table:style-name="表格54.1">
          <table:table-cell table:style-name="表格54.A2" table:number-rows-spanned="2" office:value-type="string">
            <text:list xml:id="list36553775" text:continue-numbering="true" text:style-name="WW8Num50">
              <text:list-item>
                <text:p text:style-name="P88">約聘僱員額及職等嚴格控管。（4%）</text:p>
              </text:list-item>
            </text:list>
          </table:table-cell>
          <table:table-cell table:style-name="表格54.A2" office:value-type="string">
            <text:p text:style-name="P69">1、約聘僱員額成長率（2%）</text:p>
          </table:table-cell>
          <table:table-cell table:style-name="表格54.A2" office:value-type="string">
            <text:p text:style-name="P65">0%</text:p>
          </table:table-cell>
          <table:table-cell table:style-name="表格54.A2" office:value-type="string">
            <text:p text:style-name="P64">0%</text:p>
          </table:table-cell>
          <table:table-cell table:style-name="表格54.A2" office:value-type="string">
            <text:p text:style-name="P64">100%</text:p>
          </table:table-cell>
          <table:table-cell table:style-name="表格54.F2" office:value-type="string">
            <text:p text:style-name="P363">1、衡量標準：(本年度以縣款僱用之約聘僱員額總數-上年度以縣款僱用之約聘僱員額總數)/上年度以公務預算及基金僱用之約聘僱員額總數ｘ100%</text:p>
            <text:p text:style-name="P377">1.數值≦0%時，核給2分。</text:p>
            <text:p text:style-name="P377">2.0%＜數值≦5%時，核給1分。</text:p>
            <text:p text:style-name="P378"><text:soft-page-break/>3.數值＞5%時，核給0分。</text:p>
            <text:p text:style-name="P156">2、執行成果：</text:p>
            <text:p text:style-name="P403">本所101年度未增加約聘僱編制員額。</text:p>
            <text:p text:style-name="P156">3、達成度：</text:p>
            <text:p text:style-name="P324"><text:span text:style-name="T26"><text:s text:c="3"/>達成度100%，</text:span><text:span text:style-name="T26">符合</text:span><text:span text:style-name="T26">原訂目標值。</text:span></text:p>
          </table:table-cell>
        </table:table-row>
        <table:table-row table:style-name="表格54.1">
          <table:covered-table-cell/>
          <table:table-cell table:style-name="表格54.A2" office:value-type="string">
            <text:p text:style-name="P69">2、約聘僱核定職等變化率（2%）</text:p>
          </table:table-cell>
          <table:table-cell table:style-name="表格54.A2" office:value-type="string">
            <text:p text:style-name="P65">0%</text:p>
          </table:table-cell>
          <table:table-cell table:style-name="表格54.A2" office:value-type="string">
            <text:p text:style-name="P64">0%</text:p>
          </table:table-cell>
          <table:table-cell table:style-name="表格54.A2" office:value-type="string">
            <text:p text:style-name="P64">100%</text:p>
          </table:table-cell>
          <table:table-cell table:style-name="表格54.F2" office:value-type="string">
            <text:p text:style-name="P363">1、衡量標準：(本年度以縣款僱用之約聘僱員額涉提高職等人數)/上年度以縣款僱用之約聘僱員額總數ｘ100%</text:p>
            <text:p text:style-name="P377">1.數值≦0%時，核給2分。</text:p>
            <text:p text:style-name="P377">2.0%＜數值≦5%時，核給1分。</text:p>
            <text:p text:style-name="P378">3.數值＞5%時，核給0分。</text:p>
            <text:p text:style-name="P156">2、執行成果：</text:p>
            <text:p text:style-name="P156"><text:s text:c="3"/>本所未有約聘僱人員。</text:p>
            <text:p text:style-name="P156">3、達成度：</text:p>
            <text:p text:style-name="P324"><text:span text:style-name="T26"><text:s text:c="3"/>達成度100%，</text:span><text:span text:style-name="T26">符合</text:span><text:span text:style-name="T26">原訂目標值。</text:span></text:p>
          </table:table-cell>
        </table:table-row>
        <table:table-row table:style-name="表格54.1">
          <table:table-cell table:style-name="表格54.A2" office:value-type="string">
            <text:p text:style-name="P53">績效分數</text:p>
          </table:table-cell>
          <table:table-cell table:style-name="表格54.F2" table:number-columns-spanned="5" office:value-type="string">
            <text:p text:style-name="P66">原始分數100分（權分4分）</text:p>
          </table:table-cell>
          <table:covered-table-cell/>
          <table:covered-table-cell/>
          <table:covered-table-cell/>
          <table:covered-table-cell/>
        </table:table-row>
        <table:table-row table:style-name="表格54.1">
          <table:table-cell table:style-name="表格54.A2" office:value-type="string">
            <text:list xml:id="list36554980" text:continue-numbering="true" text:style-name="WW8Num50">
              <text:list-item>
                <text:p text:style-name="P88">推動公務人員終身學習。（9%）</text:p>
              </text:list-item>
            </text:list>
          </table:table-cell>
          <table:table-cell table:style-name="表格54.A2" office:value-type="string">
            <text:p text:style-name="P69">平均終身學習時數（9%）</text:p>
          </table:table-cell>
          <table:table-cell table:style-name="表格54.A2" office:value-type="string">
            <text:p text:style-name="P65">40小時</text:p>
          </table:table-cell>
          <table:table-cell table:style-name="表格54.A2" office:value-type="string">
            <text:p text:style-name="P64">132小時</text:p>
          </table:table-cell>
          <table:table-cell table:style-name="表格54.A2" office:value-type="string">
            <text:p text:style-name="P64">330%</text:p>
          </table:table-cell>
          <table:table-cell table:style-name="表格54.F2" office:value-type="string">
            <text:p text:style-name="P308">1、衡量標準：本年度單位平均終身學習時數至少應達40小時(其中包含數位學習至少5小時，與業務相關之學習20小時)。</text:p>
            <text:p text:style-name="P377">1.單位平均終身學習時數40小時以上，核給9分。</text:p>
            <text:p text:style-name="P377">2.單位平均終身學習時數35-39小時，核給8分。</text:p>
            <text:p text:style-name="P377">3.單位平均終身學習時數30-34小時，核給7分。</text:p>
            <text:p text:style-name="P377">4.單位平均終身學習時數25-29小時，核給6分。</text:p>
            <text:p text:style-name="P377">5.單位平均終身學習時數20-24小時，核給5分。</text:p>
            <text:p text:style-name="P377">6.單位平均終身學習時<text:soft-page-break/>數15-19小時，核給4分。</text:p>
            <text:p text:style-name="P377">7.單位平均終身學習時數10-14小時，核給3分。</text:p>
            <text:p text:style-name="P377">8.單位平均終身學習時數5-9小時，核給2分。</text:p>
            <text:p text:style-name="P378">9.單位平均終身學習時數未達5時，核給1分。</text:p>
            <text:p text:style-name="P156">2、執行成果：</text:p>
            <text:p text:style-name="P403">101年度本所平均終身學習時數為132小時。</text:p>
            <text:p text:style-name="P156">3、達成度：</text:p>
            <text:p text:style-name="P308"><text:s text:c="3"/>達成度330%，超出原訂目標值。</text:p>
          </table:table-cell>
        </table:table-row>
        <table:table-row table:style-name="表格54.1">
          <table:table-cell table:style-name="表格54.A2" office:value-type="string">
            <text:p text:style-name="P66">績效分數</text:p>
          </table:table-cell>
          <table:table-cell table:style-name="表格54.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55" table:style-name="表格55">
        <table:table-column table:style-name="表格55.A"/>
        <table:table-column table:style-name="表格55.B"/>
        <table:table-column table:style-name="表格55.C" table:number-columns-repeated="3"/>
        <table:table-column table:style-name="表格55.F"/>
        <table:table-header-rows>
          <table:table-row table:style-name="表格55.1">
            <table:table-cell table:style-name="表格55.A1" office:value-type="string">
              <text:p text:style-name="P159">策略績效目標</text:p>
            </table:table-cell>
            <table:table-cell table:style-name="表格55.A1" office:value-type="string">
              <text:p text:style-name="P64">衡量指標</text:p>
            </table:table-cell>
            <table:table-cell table:style-name="表格55.A1" office:value-type="string">
              <text:p text:style-name="P64">原訂</text:p>
              <text:p text:style-name="P64">目標值</text:p>
            </table:table-cell>
            <table:table-cell table:style-name="表格55.A1" office:value-type="string">
              <text:p text:style-name="P64">達成</text:p>
              <text:p text:style-name="P64">目標值</text:p>
            </table:table-cell>
            <table:table-cell table:style-name="表格55.A1" office:value-type="string">
              <text:p text:style-name="P64">達成度</text:p>
            </table:table-cell>
            <table:table-cell table:style-name="表格55.F1" office:value-type="string">
              <text:p text:style-name="P64">績效衡量暨達成情形分析</text:p>
            </table:table-cell>
          </table:table-row>
        </table:table-header-rows>
        <table:table-row table:style-name="表格55.1">
          <table:table-cell table:style-name="表格55.A2" office:value-type="string">
            <text:p text:style-name="P475"><text:span text:style-name="T26">一、</text:span><text:span text:style-name="T26">節約政府支出，邁向財政收支平衡</text:span></text:p>
            <text:p text:style-name="P428">（15%）</text:p>
          </table:table-cell>
          <table:table-cell table:style-name="表格55.A2" office:value-type="string">
            <text:p text:style-name="P66">各單位當年度經常門經費賸餘數（不含人事費）與預算數（不含人事費）百分比（15%）</text:p>
          </table:table-cell>
          <table:table-cell table:style-name="表格55.A2" office:value-type="string">
            <text:p text:style-name="P64">2%</text:p>
          </table:table-cell>
          <table:table-cell table:style-name="表格55.A2" office:value-type="string">
            <text:p text:style-name="P64">2.05%</text:p>
          </table:table-cell>
          <table:table-cell table:style-name="表格55.A2" office:value-type="string">
            <text:p text:style-name="P64">103%</text:p>
          </table:table-cell>
          <table:table-cell table:style-name="表格55.F2" office:value-type="string">
            <text:p text:style-name="P363">1、衡量標準：【經常門預算數(不含人事費)－經常門決算數（不含人事費）】/經常門預算數（不含人事費）※決算數＝實支數＋保留數計算方式如下：</text:p>
            <text:p text:style-name="P379">1.節餘率達2﹪以上者100分。</text:p>
            <text:p text:style-name="P379">2.節餘率未達2﹪者90分。</text:p>
            <text:p text:style-name="P379">3.節餘率未達1.5﹪者80分。</text:p>
            <text:p text:style-name="P379">4.節餘率未達1﹪者70分。</text:p>
            <text:p text:style-name="P378">5.節餘率未達0.5﹪者60分。</text:p>
            <text:p text:style-name="P156">2、執行成果：</text:p>
            <text:p text:style-name="P403">101年度經常門經費賸餘數（不含人事費）與預算數（不含人事費）百分比為2.05%。</text:p>
            <text:p text:style-name="P157">3、達成度：</text:p>
            <text:p text:style-name="P308"><text:s text:c="3"/>達成度103%，超出原訂目標值。</text:p>
          </table:table-cell>
        </table:table-row>
        <table:table-row table:style-name="表格55.1">
          <table:table-cell table:style-name="表格55.A2" office:value-type="string">
            <text:p text:style-name="P66">績效分數</text:p>
          </table:table-cell>
          <table:table-cell table:style-name="表格55.F2" table:number-columns-spanned="5" office:value-type="string">
            <text:p text:style-name="P66">原始分數100分（權分15分）</text:p>
          </table:table-cell>
          <table:covered-table-cell/>
          <table:covered-table-cell/>
          <table:covered-table-cell/>
          <table:covered-table-cell/>
        </table:table-row>
      </table:table>
      <text:p text:style-name="P442"><text:soft-page-break/></text:p>
      <text:p text:style-name="P443">參、未達項目目標檢討</text:p>
      <table:table table:name="表格56" table:style-name="表格56">
        <table:table-column table:style-name="表格56.A"/>
        <table:table-column table:style-name="表格56.B"/>
        <table:table-column table:style-name="表格56.C" table:number-columns-repeated="2"/>
        <table:table-column table:style-name="表格56.E"/>
        <table:table-header-rows>
          <table:table-row table:style-name="表格56.1">
            <table:table-cell table:style-name="表格56.A1" office:value-type="string">
              <text:p text:style-name="P159">策略績效目標</text:p>
            </table:table-cell>
            <table:table-cell table:style-name="表格56.A1" office:value-type="string">
              <text:p text:style-name="P64">衡量指標</text:p>
            </table:table-cell>
            <table:table-cell table:style-name="表格56.A1" office:value-type="string">
              <text:p text:style-name="P64">原訂</text:p>
              <text:p text:style-name="P64">目標值</text:p>
            </table:table-cell>
            <table:table-cell table:style-name="表格56.A1" office:value-type="string">
              <text:p text:style-name="P64">達成度</text:p>
              <text:p text:style-name="P64">差異值</text:p>
            </table:table-cell>
            <table:table-cell table:style-name="表格56.E1" office:value-type="string">
              <text:p text:style-name="P64">未達成原因分析暨因應策略</text:p>
            </table:table-cell>
          </table:table-row>
        </table:table-header-rows>
        <table:table-row table:style-name="表格56.2">
          <table:table-cell table:style-name="表格56.A1" office:value-type="string">
            <text:p text:style-name="P64">無</text:p>
          </table:table-cell>
          <table:table-cell table:style-name="表格56.B2" office:value-type="string">
            <text:p text:style-name="P176"/>
          </table:table-cell>
          <table:table-cell table:style-name="表格56.B2" office:value-type="string">
            <text:p text:style-name="P176"/>
          </table:table-cell>
          <table:table-cell table:style-name="表格56.B2" office:value-type="string">
            <text:p text:style-name="P176"/>
          </table:table-cell>
          <table:table-cell table:style-name="表格56.E2" office:value-type="string">
            <text:p text:style-name="P176"/>
          </table:table-cell>
        </table:table-row>
      </table:table>
      <text:p text:style-name="P442"/>
      <text:p text:style-name="P443">肆、績效總評</text:p>
      <text:p text:style-name="P585">一、受理各項戶籍登記業務及上級機關交辦業務，配合電子化政府各項行政措施，落實一次告知服務，避免民眾多次往返戶政所。</text:p>
      <text:p text:style-name="P585">二、維護辦公廳舍之綠美化與各項設備之管理，定期檢討服務措施，持續進行環境綠美化及提供舒適、明亮、整潔之洽公場所。</text:p>
      <text:p text:style-name="P637">三、全面提升服務品質，推動便民措施，除於中午休息時間排定人員值班受理戶籍登記外，為因應結婚登記由儀式制改為登記制，於非辦公日照常受理預約結婚登記。</text:p>
      <text:p text:style-name="P637">四、提高戶籍登記正確率，辦理戶籍案件後交由專人審核，並由主任抽查辦理情形，針對最新戶籍法令彙整後整理成冊，並分門別類供同仁閱覽。</text:p>
      <text:p text:style-name="P638">五、加強人員教育訓練，除派員參加各項講習、研討會、觀摩會等，以提升人員素質。另於所務會議中研討法令規章及疑義案件，並檢討為民服務工作優缺點。</text:p>
      <text:p text:style-name="P583"><text:span text:style-name="T26">六、加強安全控管戶役政資訊系統，嚴格控管電腦設備使用之安全性，定期執行工作站防毒掃</text:span><text:span text:style-name="T26">描</text:span><text:span text:style-name="T26">及系統稽核並設簿控管，另由專人保管、使用可攜式儲存媒體並列簿，全面防堵民眾基本資料外流。</text:span></text:p>
      <text:p text:style-name="P585"/>
      <text:p text:style-name="P443">伍、施政成果具體事蹟</text:p>
      <text:p text:style-name="P585">一、受理「戶地稅-互易通」便民服務：</text:p>
      <text:p text:style-name="P523">結合稅務局、監理站、中華電信公司、自來水公司、台電公司、彰化郵局等跨機關合作，於民眾辦理改名登記及住址變更登記時，一併填寫申請書，由本所通報各機關辦理資料變更，以節省民眾奔波往返的時間，101年度共受理26件。</text:p>
      <text:p text:style-name="P585">二、主動受理初領國民身分證作業：</text:p>
      <text:p text:style-name="P523">101年3月派員至本鄉埔鹽國中收取年滿14歲學生照片、印章，由本所統一製證後再至該校核發。</text:p>
      <text:p text:style-name="P585">三、國籍業務：</text:p>
      <text:p text:style-name="P523">本所由專人辦理國籍業務，並提供新移民在台生活適應輔導相關諮詢及轉介服務，101年度受理外籍配偶辦理歸化及準歸化案件共計24件，另舉辦2場歸化測試。</text:p>
      <text:p text:style-name="P585">四、改善辦公設備：</text:p>
      <text:p text:style-name="P534"><text:span text:style-name="T26">配合彰化縣政府汰換戶政事務所老舊設備，以提</text:span><text:span text:style-name="T26">升</text:span><text:span text:style-name="T26">行政效率及服務品質，本所共計汰換1組人口動態統計表。</text:span></text:p>
      <text:p text:style-name="P585">五、配合外交部辦理護照親辦人別確認業務：</text:p>
      <text:p text:style-name="P523">100年度7月份開始，首次辦理護照者，需親自至各地外交部領事事務局辦理，亦或本人親自至戶政事務所辦理人別確認業務，再由他人送件至領事事務局，配合此項措施，本所於101年度共計受理422件。</text:p>
      <text:p text:style-name="P26">埔心鄉戶政事務所101年度施政績效報告</text:p>
      <text:p text:style-name="P32">壹、前言</text:p>
      <text:p text:style-name="P252"><text:span text:style-name="T27">現今是以服務顧客為導向之社會</text:span><text:span text:style-name="T26">，戶政所本著「熱忱」「專業」的服務態度，完成101年度施政計畫各項業務。</text:span></text:p>
      <text:p text:style-name="P192"><text:span text:style-name="T26"><text:s text:c="4"/>績效目標衡量面向計有「業務面向」、「人力面向」、「經費面向」等3大面向，在本所同仁努力下</text:span><text:soft-page-break/><text:span text:style-name="T26">皆能達成目標，本所將以績效之結果</text:span><text:span text:style-name="T26">作</text:span><text:span text:style-name="T26">為未來施政執行計畫之藍圖，提升為民服務品質及行政效率。</text:span></text:p>
      <text:p text:style-name="P47"/>
      <text:p text:style-name="P34">貳、埔心鄉戶政事務所目標達成情形</text:p>
      <text:p text:style-name="P42">一、績效達成情形</text:p>
      <text:p text:style-name="P42"><draw:frame draw:style-name="fr1" draw:name="框架12" text:anchor-type="paragraph" svg:y="0.497cm" svg:width="14.178cm" draw:z-index="11"><draw:text-box fo:min-height="0.058cm"><table:table table:name="表格57" table:style-name="表格57"><table:table-column table:style-name="表格57.A"/><table:table-column table:style-name="表格57.B"/><table:table-column table:style-name="表格57.C"/><table:table-column table:style-name="表格57.D"/><table:table-row table:style-name="表格57.1"><table:table-cell table:style-name="表格57.A1" office:value-type="string"><text:p text:style-name="P11">績效目標衡量面向</text:p></table:table-cell><table:table-cell table:style-name="表格57.A1" office:value-type="string"><text:p text:style-name="P10">權重配分</text:p></table:table-cell><table:table-cell table:style-name="表格57.A1" office:value-type="string"><text:p text:style-name="P10">自評得分</text:p></table:table-cell><table:table-cell table:style-name="表格57.D1" office:value-type="string"><text:p text:style-name="P10">總分</text:p></table:table-cell></table:table-row><table:table-row table:style-name="表格57.1"><table:table-cell table:style-name="表格57.A1" office:value-type="string"><text:p text:style-name="P11">業務面向</text:p></table:table-cell><table:table-cell table:style-name="表格57.A1" office:value-type="string"><text:p text:style-name="P10">70</text:p></table:table-cell><table:table-cell table:style-name="表格57.A1" office:value-type="string"><text:p text:style-name="P244">70</text:p></table:table-cell><table:table-cell table:style-name="表格57.D1" table:number-rows-spanned="3" office:value-type="string"><text:p text:style-name="P639">100</text:p></table:table-cell></table:table-row><table:table-row table:style-name="表格57.1"><table:table-cell table:style-name="表格57.A1" office:value-type="string"><text:p text:style-name="P11">人力面向</text:p></table:table-cell><table:table-cell table:style-name="表格57.A1" office:value-type="string"><text:p text:style-name="P10">15</text:p></table:table-cell><table:table-cell table:style-name="表格57.A1" office:value-type="string"><text:p text:style-name="P244">15</text:p></table:table-cell><table:covered-table-cell/></table:table-row><table:table-row table:style-name="表格57.1"><table:table-cell table:style-name="表格57.A1" office:value-type="string"><text:p text:style-name="P11">經費面向</text:p></table:table-cell><table:table-cell table:style-name="表格57.A1" office:value-type="string"><text:p text:style-name="P10">15</text:p></table:table-cell><table:table-cell table:style-name="表格57.A1" office:value-type="string"><text:p text:style-name="P244">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58" table:style-name="表格58">
        <table:table-column table:style-name="表格58.A"/>
        <table:table-column table:style-name="表格58.B"/>
        <table:table-column table:style-name="表格58.C" table:number-columns-repeated="3"/>
        <table:table-column table:style-name="表格58.F"/>
        <table:table-header-rows>
          <table:table-row table:style-name="表格58.1">
            <table:table-cell table:style-name="表格58.A1" office:value-type="string">
              <text:p text:style-name="P55">策略績效目標</text:p>
            </table:table-cell>
            <table:table-cell table:style-name="表格58.A1" office:value-type="string">
              <text:p text:style-name="P64">衡量指標</text:p>
            </table:table-cell>
            <table:table-cell table:style-name="表格58.A1" office:value-type="string">
              <text:p text:style-name="P64">原訂</text:p>
              <text:p text:style-name="P64">目標值</text:p>
            </table:table-cell>
            <table:table-cell table:style-name="表格58.A1" office:value-type="string">
              <text:p text:style-name="P64">達成</text:p>
              <text:p text:style-name="P64">目標值</text:p>
            </table:table-cell>
            <table:table-cell table:style-name="表格58.A1" office:value-type="string">
              <text:p text:style-name="P64">達成度</text:p>
            </table:table-cell>
            <table:table-cell table:style-name="表格58.F1" office:value-type="string">
              <text:p text:style-name="P64">績效衡量暨達成情形分析</text:p>
            </table:table-cell>
          </table:table-row>
        </table:table-header-rows>
        <table:table-row table:style-name="表格58.1">
          <table:table-cell table:style-name="表格58.A2" table:number-rows-spanned="2" office:value-type="string">
            <text:list xml:id="list6146873632480799254" text:style-name="WW8Num4">
              <text:list-item>
                <text:p text:style-name="P89">提升服務品質，深化服務績效（20%）</text:p>
              </text:list-item>
            </text:list>
          </table:table-cell>
          <table:table-cell table:style-name="表格58.A2" office:value-type="string">
            <text:p text:style-name="P66">1、綠化環境（10%）</text:p>
          </table:table-cell>
          <table:table-cell table:style-name="表格58.A2" office:value-type="string">
            <text:p text:style-name="P64">10件</text:p>
          </table:table-cell>
          <table:table-cell table:style-name="表格58.A2" office:value-type="string">
            <text:p text:style-name="P64">23件</text:p>
          </table:table-cell>
          <table:table-cell table:style-name="表格58.A2" office:value-type="string">
            <text:p text:style-name="P64">230%</text:p>
          </table:table-cell>
          <table:table-cell table:style-name="表格58.F2" office:value-type="string">
            <text:p text:style-name="P66">1、衡量標準：盆栽件數。</text:p>
            <text:p text:style-name="P66">2、執行成果：</text:p>
            <text:p text:style-name="P428">101年佈置盆栽23件。</text:p>
            <text:p text:style-name="P66">3、達成度：</text:p>
            <text:p text:style-name="P426"><text:span text:style-name="T26">達成度230%</text:span><text:span text:style-name="T27">，超出原</text:span></text:p>
            <text:p text:style-name="P192"><text:span text:style-name="T26"><text:s text:c="3"/></text:span><text:span text:style-name="T27">訂目標值。</text:span></text:p>
          </table:table-cell>
        </table:table-row>
        <table:table-row table:style-name="表格58.1">
          <table:covered-table-cell/>
          <table:table-cell table:style-name="表格58.A2" office:value-type="string">
            <text:p text:style-name="P66">2、到宅服務（10%）</text:p>
          </table:table-cell>
          <table:table-cell table:style-name="表格58.A2" office:value-type="string">
            <text:p text:style-name="P64">6件</text:p>
          </table:table-cell>
          <table:table-cell table:style-name="表格58.A2" office:value-type="string">
            <text:p text:style-name="P64">11件</text:p>
          </table:table-cell>
          <table:table-cell table:style-name="表格58.A2" office:value-type="string">
            <text:p text:style-name="P64">183%</text:p>
          </table:table-cell>
          <table:table-cell table:style-name="表格58.F2" office:value-type="string">
            <text:p text:style-name="P66">1、衡量標準：辦理件數。</text:p>
            <text:p text:style-name="P66">2、執行成果：</text:p>
            <text:p text:style-name="P398">1月~12月到宅服務共辦理11件。</text:p>
            <text:p text:style-name="P66">3、達成度：</text:p>
            <text:p text:style-name="P426"><text:span text:style-name="T26">達成度183%</text:span><text:span text:style-name="T27">，超出原</text:span></text:p>
            <text:p text:style-name="P192"><text:span text:style-name="T26"><text:s text:c="3"/></text:span><text:span text:style-name="T27">訂目標值。</text:span></text:p>
          </table:table-cell>
        </table:table-row>
        <table:table-row table:style-name="表格58.1">
          <table:table-cell table:style-name="表格58.A2" office:value-type="string">
            <text:p text:style-name="P327">績效分數</text:p>
          </table:table-cell>
          <table:table-cell table:style-name="表格58.F2" table:number-columns-spanned="5" office:value-type="string">
            <text:p text:style-name="P66">原始分數100分（權分20分）</text:p>
          </table:table-cell>
          <table:covered-table-cell/>
          <table:covered-table-cell/>
          <table:covered-table-cell/>
          <table:covered-table-cell/>
        </table:table-row>
        <table:table-row table:style-name="表格58.1">
          <table:table-cell table:style-name="表格58.A2" table:number-rows-spanned="2" office:value-type="string">
            <text:list xml:id="list36556233" text:continue-numbering="true" text:style-name="WW8Num4">
              <text:list-item>
                <text:p text:style-name="P89">便捷服務程序，確保流程透明（20%）</text:p>
              </text:list-item>
            </text:list>
          </table:table-cell>
          <table:table-cell table:style-name="表格58.A2" office:value-type="string">
            <text:p text:style-name="P66">1、受理國中初領身分證（10%）</text:p>
          </table:table-cell>
          <table:table-cell table:style-name="表格58.A2" office:value-type="string">
            <text:p text:style-name="P64">1次</text:p>
          </table:table-cell>
          <table:table-cell table:style-name="表格58.A2" office:value-type="string">
            <text:p text:style-name="P64">1次</text:p>
          </table:table-cell>
          <table:table-cell table:style-name="表格58.A2" office:value-type="string">
            <text:p text:style-name="P64">100%</text:p>
          </table:table-cell>
          <table:table-cell table:style-name="表格58.F2" office:value-type="string">
            <text:p text:style-name="P66">1、衡量標準：辦理次數。</text:p>
            <text:p text:style-name="P66">2、執行成果：</text:p>
            <text:p text:style-name="P640"><text:span text:style-name="T26">101年2月22日至國中受理初領身分證</text:span><text:span text:style-name="T27">。</text:span></text:p>
            <text:p text:style-name="P66">3、達成度：</text:p>
            <text:p text:style-name="P425"><text:span text:style-name="T26">達成度100%</text:span><text:span text:style-name="T27">，符合原</text:span></text:p>
            <text:p text:style-name="P192"><text:span text:style-name="T26"><text:s text:c="3"/></text:span><text:span text:style-name="T27">訂目標值。</text:span></text:p>
          </table:table-cell>
        </table:table-row>
        <table:table-row table:style-name="表格58.1">
          <table:covered-table-cell/>
          <table:table-cell table:style-name="表格58.A2" office:value-type="string">
            <text:p text:style-name="P66">2、開立一次告知單（10%）</text:p>
          </table:table-cell>
          <table:table-cell table:style-name="表格58.A2" office:value-type="string">
            <text:p text:style-name="P64">90件</text:p>
          </table:table-cell>
          <table:table-cell table:style-name="表格58.A2" office:value-type="string">
            <text:p text:style-name="P193"><text:span text:style-name="T26">153</text:span><text:span text:style-name="T26">件</text:span></text:p>
          </table:table-cell>
          <table:table-cell table:style-name="表格58.A2" office:value-type="string">
            <text:p text:style-name="P193"><text:span text:style-name="T26">17</text:span><text:span text:style-name="T26">0</text:span><text:span text:style-name="T26">%</text:span></text:p>
          </table:table-cell>
          <table:table-cell table:style-name="表格58.F2" office:value-type="string">
            <text:p text:style-name="P66">1、衡量標準：開立件數。</text:p>
            <text:p text:style-name="P66">2、執行成果：</text:p>
            <text:p text:style-name="P642">1月~12月開立一次告知單共有153件。</text:p>
            <text:p text:style-name="P66">3、達成度：</text:p>
            <text:p text:style-name="P426"><text:span text:style-name="T26">逹成度17</text:span><text:span text:style-name="T26">0</text:span><text:span text:style-name="T26">%</text:span><text:span text:style-name="T27">，超出原</text:span></text:p>
            <text:p text:style-name="P192"><text:span text:style-name="T26"><text:s text:c="3"/></text:span><text:span text:style-name="T27">訂目標值。</text:span></text:p>
          </table:table-cell>
        </table:table-row>
        <text:soft-page-break/>
        <table:table-row table:style-name="表格58.1">
          <table:table-cell table:style-name="表格58.A2" office:value-type="string">
            <text:p text:style-name="P327">績效分數</text:p>
          </table:table-cell>
          <table:table-cell table:style-name="表格58.F2" table:number-columns-spanned="5" office:value-type="string">
            <text:p text:style-name="P66">原始分數100分（權分20分）</text:p>
          </table:table-cell>
          <table:covered-table-cell/>
          <table:covered-table-cell/>
          <table:covered-table-cell/>
          <table:covered-table-cell/>
        </table:table-row>
        <table:table-row table:style-name="表格58.1">
          <table:table-cell table:style-name="表格58.A2" office:value-type="string">
            <text:p text:style-name="P478">三、探查民意趨勢，建立顧客關係（10%）</text:p>
          </table:table-cell>
          <table:table-cell table:style-name="表格58.A2" office:value-type="string">
            <text:p text:style-name="P66">設置民意信箱，提供陳情、申訴管道（10%）</text:p>
          </table:table-cell>
          <table:table-cell table:style-name="表格58.A2" office:value-type="string">
            <text:p text:style-name="P64">0件</text:p>
          </table:table-cell>
          <table:table-cell table:style-name="表格58.A2" office:value-type="string">
            <text:p text:style-name="P64">0件</text:p>
          </table:table-cell>
          <table:table-cell table:style-name="表格58.A2" office:value-type="string">
            <text:p text:style-name="P64">100%</text:p>
          </table:table-cell>
          <table:table-cell table:style-name="表格58.F2" office:value-type="string">
            <text:p text:style-name="P362">1、衡量標準：陳情、申訴案件。</text:p>
            <text:p text:style-name="P66">2、執行成果：</text:p>
            <text:p text:style-name="P398">皆能解決民眾問題，無陳情、申訴案件。</text:p>
            <text:p text:style-name="P66">3、達成度：</text:p>
            <text:p text:style-name="P425"><text:span text:style-name="T26">達成度100%</text:span><text:span text:style-name="T27">，符合原</text:span></text:p>
            <text:p text:style-name="P66"><text:s text:c="3"/>訂目標值。</text:p>
          </table:table-cell>
        </table:table-row>
        <table:table-row table:style-name="表格58.1">
          <table:table-cell table:style-name="表格58.A2" office:value-type="string">
            <text:p text:style-name="P327">績效分數</text:p>
          </table:table-cell>
          <table:table-cell table:style-name="表格58.F2" table:number-columns-spanned="5" office:value-type="string">
            <text:p text:style-name="P66">原始分數100分（權分10分）</text:p>
          </table:table-cell>
          <table:covered-table-cell/>
          <table:covered-table-cell/>
          <table:covered-table-cell/>
          <table:covered-table-cell/>
        </table:table-row>
        <table:table-row table:style-name="表格58.1">
          <table:table-cell table:style-name="表格58.A2" office:value-type="string">
            <text:p text:style-name="P478">四、豐富服務資訊，促進網路溝通（10%）</text:p>
          </table:table-cell>
          <table:table-cell table:style-name="表格58.A2" office:value-type="string">
            <text:p text:style-name="P66">網站資訊資料更新（10%）</text:p>
          </table:table-cell>
          <table:table-cell table:style-name="表格58.A2" office:value-type="string">
            <text:p text:style-name="P64">12次</text:p>
          </table:table-cell>
          <table:table-cell table:style-name="表格58.A2" office:value-type="string">
            <text:p text:style-name="P64">16次</text:p>
          </table:table-cell>
          <table:table-cell table:style-name="表格58.A2" office:value-type="string">
            <text:p text:style-name="P64">133%</text:p>
          </table:table-cell>
          <table:table-cell table:style-name="表格58.F2" office:value-type="string">
            <text:p text:style-name="P66">1、衡量標準：更新次數。</text:p>
            <text:p text:style-name="P66">2、執行成果：</text:p>
            <text:p text:style-name="P413"><text:span text:style-name="T26">辦理</text:span><text:span text:style-name="T27">網站資訊更新資料</text:span><text:span text:style-name="T26">16次。</text:span></text:p>
            <text:p text:style-name="P66">3、達成度：</text:p>
            <text:p text:style-name="P425"><text:span text:style-name="T26">達成度133%</text:span><text:span text:style-name="T27">，符合原</text:span></text:p>
            <text:p text:style-name="P66"><text:s text:c="3"/>訂目標值。</text:p>
          </table:table-cell>
        </table:table-row>
        <table:table-row table:style-name="表格58.1">
          <table:table-cell table:style-name="表格58.A2" office:value-type="string">
            <text:p text:style-name="P327">績效分數</text:p>
          </table:table-cell>
          <table:table-cell table:style-name="表格58.F2" table:number-columns-spanned="5" office:value-type="string">
            <text:p text:style-name="P66">原始分數100分（權分10分）</text:p>
          </table:table-cell>
          <table:covered-table-cell/>
          <table:covered-table-cell/>
          <table:covered-table-cell/>
          <table:covered-table-cell/>
        </table:table-row>
        <table:table-row table:style-name="表格58.1">
          <table:table-cell table:style-name="表格58.A2" table:number-rows-spanned="2" office:value-type="string">
            <text:p text:style-name="P478">五、創新服務方式，整合服務資源（10%）</text:p>
          </table:table-cell>
          <table:table-cell table:style-name="表格58.A2" office:value-type="string">
            <text:p text:style-name="P66">1、辦理自然人憑證（5%）</text:p>
          </table:table-cell>
          <table:table-cell table:style-name="表格58.A2" office:value-type="string">
            <text:p text:style-name="P64">150張</text:p>
          </table:table-cell>
          <table:table-cell table:style-name="表格58.A2" office:value-type="string">
            <text:p text:style-name="P193"><text:span text:style-name="T26">302</text:span><text:span text:style-name="T26">張</text:span></text:p>
          </table:table-cell>
          <table:table-cell table:style-name="表格58.A2" office:value-type="string">
            <text:p text:style-name="P64">201%</text:p>
          </table:table-cell>
          <table:table-cell table:style-name="表格58.F2" office:value-type="string">
            <text:p text:style-name="P66">1、衡量標準：辦理張數。</text:p>
            <text:p text:style-name="P66">2、執行成果：</text:p>
            <text:p text:style-name="P413"><text:span text:style-name="T27">辦理自然人憑證計</text:span><text:span text:style-name="T26">302</text:span><text:span text:style-name="T27">件。</text:span><text:span text:style-name="T26"> <text:s/></text:span></text:p>
            <text:p text:style-name="P66">3、達成度：</text:p>
            <text:p text:style-name="P426"><text:span text:style-name="T26">逹成度201%</text:span><text:span text:style-name="T27">，超出原</text:span></text:p>
            <text:p text:style-name="P192"><text:span text:style-name="T26"><text:s text:c="3"/></text:span><text:span text:style-name="T27">訂目標值。</text:span></text:p>
          </table:table-cell>
        </table:table-row>
        <table:table-row table:style-name="表格58.1">
          <table:covered-table-cell/>
          <table:table-cell table:style-name="表格58.A2" office:value-type="string">
            <text:p text:style-name="P66">2、戶地稅受理件數（5%）</text:p>
          </table:table-cell>
          <table:table-cell table:style-name="表格58.A2" office:value-type="string">
            <text:p text:style-name="P64">7件</text:p>
          </table:table-cell>
          <table:table-cell table:style-name="表格58.A2" office:value-type="string">
            <text:p text:style-name="P64">14件</text:p>
          </table:table-cell>
          <table:table-cell table:style-name="表格58.A2" office:value-type="string">
            <text:p text:style-name="P64">200%</text:p>
          </table:table-cell>
          <table:table-cell table:style-name="表格58.F2" office:value-type="string">
            <text:p text:style-name="P66">1、衡量標準：受理件數。</text:p>
            <text:p text:style-name="P66">2、執行成果：</text:p>
            <text:p text:style-name="P398">戶地稅受理件數計14件。</text:p>
            <text:p text:style-name="P66">3、達成度：</text:p>
            <text:p text:style-name="P428">逹成度200%，超出原</text:p>
            <text:p text:style-name="P66"><text:s text:c="3"/>訂目標值。</text:p>
          </table:table-cell>
        </table:table-row>
        <table:table-row table:style-name="表格58.1">
          <table:table-cell table:style-name="表格58.A2" office:value-type="string">
            <text:p text:style-name="P327">績效分數</text:p>
          </table:table-cell>
          <table:table-cell table:style-name="表格58.F2" table:number-columns-spanned="5" office:value-type="string">
            <text:p text:style-name="P66">原始分數100分（權分10分）</text:p>
          </table:table-cell>
          <table:covered-table-cell/>
          <table:covered-table-cell/>
          <table:covered-table-cell/>
          <table:covered-table-cell/>
        </table:table-row>
      </table:table>
      <text:p text:style-name="P43">（二）人力面向策略績效目標（權數為15%）</text:p>
      <table:table table:name="表格59" table:style-name="表格59">
        <table:table-column table:style-name="表格59.A"/>
        <table:table-column table:style-name="表格59.B"/>
        <table:table-column table:style-name="表格59.C" table:number-columns-repeated="3"/>
        <table:table-column table:style-name="表格59.F"/>
        <table:table-header-rows>
          <table:table-row table:style-name="表格59.1">
            <table:table-cell table:style-name="表格59.A1" office:value-type="string">
              <text:p text:style-name="P159">策略績效目標</text:p>
            </table:table-cell>
            <table:table-cell table:style-name="表格59.A1" office:value-type="string">
              <text:p text:style-name="P64">衡量指標</text:p>
            </table:table-cell>
            <table:table-cell table:style-name="表格59.A1" office:value-type="string">
              <text:p text:style-name="P64">原訂</text:p>
              <text:p text:style-name="P64">目標值</text:p>
            </table:table-cell>
            <table:table-cell table:style-name="表格59.A1" office:value-type="string">
              <text:p text:style-name="P64">達成</text:p>
              <text:p text:style-name="P64">目標值</text:p>
            </table:table-cell>
            <table:table-cell table:style-name="表格59.A1" office:value-type="string">
              <text:p text:style-name="P64">達成度</text:p>
            </table:table-cell>
            <table:table-cell table:style-name="表格59.F1" office:value-type="string">
              <text:p text:style-name="P64">績效衡量暨達成情形分析</text:p>
            </table:table-cell>
          </table:table-row>
        </table:table-header-rows>
        <table:table-row table:style-name="表格59.1">
          <table:table-cell table:style-name="表格59.A2" office:value-type="string">
            <text:list xml:id="list3133208281171948412" text:style-name="WW8Num82">
              <text:list-item>
                <text:p text:style-name="P90">控管編制員額。（2%）</text:p>
              </text:list-item>
            </text:list>
          </table:table-cell>
          <table:table-cell table:style-name="表格59.A2" office:value-type="string">
            <text:p text:style-name="P69">機關編制員額成長率（2%）</text:p>
          </table:table-cell>
          <table:table-cell table:style-name="表格59.A2" office:value-type="string">
            <text:p text:style-name="P65">0%</text:p>
          </table:table-cell>
          <table:table-cell table:style-name="表格59.A2" office:value-type="string">
            <text:p text:style-name="P64">0%</text:p>
          </table:table-cell>
          <table:table-cell table:style-name="表格59.A2" office:value-type="string">
            <text:p text:style-name="P64">100%</text:p>
          </table:table-cell>
          <table:table-cell table:style-name="表格59.F2" office:value-type="string">
            <text:p text:style-name="P362">1、衡量標準：(本年度編制員額-上年度編制員額)/ 上年度編制員額ｘ100%</text:p>
            <text:p text:style-name="P374">1.數值≦0%時，核給2分。</text:p>
            <text:p text:style-name="P374">2.0%＜數值≦5%時，核給1.5分。</text:p>
            <text:p text:style-name="P374"><text:soft-page-break/>3.5%＜數值≦10%時，核給1分。</text:p>
            <text:p text:style-name="P375">4.數值＞10%時，核給0分。</text:p>
            <text:p text:style-name="P66">2、執行成果：</text:p>
            <text:p text:style-name="P333"><text:span text:style-name="T26"><text:s text:c="3"/></text:span><text:span text:style-name="T38">本所機關編制總員額</text:span></text:p>
            <text:p text:style-name="P503">100年度8人，101年度</text:p>
            <text:p text:style-name="P503">8人，增置編制人員0</text:p>
            <text:p text:style-name="P503">人。</text:p>
            <text:p text:style-name="P66">3、達成度：</text:p>
            <text:p text:style-name="P66"><text:s text:c="3"/>達成度100%，符合原訂</text:p>
            <text:p text:style-name="P66"><text:s text:c="3"/>目標值。</text:p>
          </table:table-cell>
        </table:table-row>
        <table:table-row table:style-name="表格59.1">
          <table:table-cell table:style-name="表格59.A2" office:value-type="string">
            <text:p text:style-name="P69">績效分數</text:p>
          </table:table-cell>
          <table:table-cell table:style-name="表格59.F2" table:number-columns-spanned="5" office:value-type="string">
            <text:p text:style-name="P66">原始分數100分（權分2分）</text:p>
          </table:table-cell>
          <table:covered-table-cell/>
          <table:covered-table-cell/>
          <table:covered-table-cell/>
          <table:covered-table-cell/>
        </table:table-row>
        <table:table-row table:style-name="表格59.1">
          <table:table-cell table:style-name="表格59.A2" table:number-rows-spanned="2" office:value-type="string">
            <text:list xml:id="list36548563" text:continue-numbering="true" text:style-name="WW8Num82">
              <text:list-item>
                <text:p text:style-name="P90">約聘僱員額及職等嚴格控管。（4%）</text:p>
              </text:list-item>
            </text:list>
          </table:table-cell>
          <table:table-cell table:style-name="表格59.A2" office:value-type="string">
            <text:p text:style-name="P69">1、約聘僱員額成長率（2%）</text:p>
          </table:table-cell>
          <table:table-cell table:style-name="表格59.A2" office:value-type="string">
            <text:p text:style-name="P65">0%</text:p>
          </table:table-cell>
          <table:table-cell table:style-name="表格59.A2" office:value-type="string">
            <text:p text:style-name="P64">0%</text:p>
          </table:table-cell>
          <table:table-cell table:style-name="表格59.A2" office:value-type="string">
            <text:p text:style-name="P64">100%</text:p>
          </table:table-cell>
          <table:table-cell table:style-name="表格59.F2" office:value-type="string">
            <text:p text:style-name="P362">1、衡量標準：(本年度以縣款僱用之約聘僱員額總數-上年度以縣款僱用之約聘僱員額總數)/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192"><text:span text:style-name="T26"><text:s text:c="2"/></text:span><text:span text:style-name="T26"><text:s/></text:span><text:span text:style-name="T26">本所101年無約聘僱員</text:span></text:p>
            <text:p text:style-name="P192"><text:span text:style-name="T26"><text:s text:c="2"/></text:span><text:span text:style-name="T26"><text:s/></text:span><text:span text:style-name="T26">額。</text:span></text:p>
            <text:p text:style-name="P66">3、達成度：</text:p>
            <text:p text:style-name="P192"><text:span text:style-name="T26"><text:s text:c="2"/></text:span><text:span text:style-name="T26"><text:s/></text:span><text:span text:style-name="T26">達成度100%，符合原訂</text:span></text:p>
            <text:p text:style-name="P192"><text:span text:style-name="T26"><text:s text:c="2"/></text:span><text:span text:style-name="T26"><text:s/></text:span><text:span text:style-name="T26">目標值。</text:span></text:p>
          </table:table-cell>
        </table:table-row>
        <table:table-row table:style-name="表格59.1">
          <table:covered-table-cell/>
          <table:table-cell table:style-name="表格59.A2" office:value-type="string">
            <text:p text:style-name="P69">2、約聘僱核定職等變化率（2%）</text:p>
          </table:table-cell>
          <table:table-cell table:style-name="表格59.A2" office:value-type="string">
            <text:p text:style-name="P65">0%</text:p>
          </table:table-cell>
          <table:table-cell table:style-name="表格59.A2" office:value-type="string">
            <text:p text:style-name="P64">0%</text:p>
          </table:table-cell>
          <table:table-cell table:style-name="表格59.A2" office:value-type="string">
            <text:p text:style-name="P64">100%</text:p>
          </table:table-cell>
          <table:table-cell table:style-name="表格59.F2" office:value-type="string">
            <text:p text:style-name="P362">1、衡量標準：(本年度以縣款僱用之約聘僱員額涉提高職等人數)/上年度以縣款僱用之約聘僱員額總數ｘ100%</text:p>
            <text:p text:style-name="P374">1.數值≦0%時，核給2分。</text:p>
            <text:p text:style-name="P374">2.0%＜數值≦5%時，核給1分。</text:p>
            <text:p text:style-name="P375">3.數值＞5%時，核給0<text:soft-page-break/>分。</text:p>
            <text:p text:style-name="P66">2、執行成果：</text:p>
            <text:p text:style-name="P66"><text:s text:c="3"/>本所101年無約聘僱員</text:p>
            <text:p text:style-name="P66"><text:s text:c="3"/>額。</text:p>
            <text:p text:style-name="P66">3、達成度：</text:p>
            <text:p text:style-name="P66"><text:s text:c="3"/>達成度100%，符合原訂</text:p>
            <text:p text:style-name="P66"><text:s text:c="3"/>目標值。</text:p>
          </table:table-cell>
        </table:table-row>
        <table:table-row table:style-name="表格59.1">
          <table:table-cell table:style-name="表格59.A2" office:value-type="string">
            <text:p text:style-name="P53">績效分數</text:p>
          </table:table-cell>
          <table:table-cell table:style-name="表格59.F2" table:number-columns-spanned="5" office:value-type="string">
            <text:p text:style-name="P66">原始分數100分（權分4分）</text:p>
          </table:table-cell>
          <table:covered-table-cell/>
          <table:covered-table-cell/>
          <table:covered-table-cell/>
          <table:covered-table-cell/>
        </table:table-row>
        <table:table-row table:style-name="表格59.1">
          <table:table-cell table:style-name="表格59.A2" office:value-type="string">
            <text:list xml:id="list36534930" text:continue-numbering="true" text:style-name="WW8Num82">
              <text:list-item>
                <text:p text:style-name="P90">推動公務人員終身學習。（9%）</text:p>
              </text:list-item>
            </text:list>
          </table:table-cell>
          <table:table-cell table:style-name="表格59.A2" office:value-type="string">
            <text:p text:style-name="P69">平均終身學習時數（9%）</text:p>
          </table:table-cell>
          <table:table-cell table:style-name="表格59.A2" office:value-type="string">
            <text:p text:style-name="P65">40小時</text:p>
          </table:table-cell>
          <table:table-cell table:style-name="表格59.A2" office:value-type="string">
            <text:p text:style-name="P64">117小時</text:p>
          </table:table-cell>
          <table:table-cell table:style-name="表格59.A2" office:value-type="string">
            <text:p text:style-name="P193"><text:span text:style-name="T26">293%</text:span></text:p>
          </table:table-cell>
          <table:table-cell table:style-name="表格59.F2" office:value-type="string">
            <text:p text:style-name="P36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66">2、執行成果：</text:p>
            <text:p text:style-name="P66"><text:s text:c="3"/>每人每年之終身學習時</text:p>
            <text:p text:style-name="P66"><text:soft-page-break/><text:s text:c="3"/>數達117小時。</text:p>
            <text:p text:style-name="P66">3、達成度：</text:p>
            <text:p text:style-name="P66"><text:s text:c="3"/>達成度293%，超出原</text:p>
            <text:p text:style-name="P66"><text:s text:c="3"/>訂目標值。</text:p>
          </table:table-cell>
        </table:table-row>
        <table:table-row table:style-name="表格59.1">
          <table:table-cell table:style-name="表格59.A2" office:value-type="string">
            <text:p text:style-name="P66">績效分數</text:p>
          </table:table-cell>
          <table:table-cell table:style-name="表格59.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60" table:style-name="表格60">
        <table:table-column table:style-name="表格60.A"/>
        <table:table-column table:style-name="表格60.B"/>
        <table:table-column table:style-name="表格60.C" table:number-columns-repeated="3"/>
        <table:table-column table:style-name="表格60.F"/>
        <table:table-header-rows>
          <table:table-row table:style-name="表格60.1">
            <table:table-cell table:style-name="表格60.A1" office:value-type="string">
              <text:p text:style-name="P159">策略績效目標</text:p>
            </table:table-cell>
            <table:table-cell table:style-name="表格60.A1" office:value-type="string">
              <text:p text:style-name="P64">衡量指標</text:p>
            </table:table-cell>
            <table:table-cell table:style-name="表格60.A1" office:value-type="string">
              <text:p text:style-name="P64">原訂</text:p>
              <text:p text:style-name="P64">目標值</text:p>
            </table:table-cell>
            <table:table-cell table:style-name="表格60.A1" office:value-type="string">
              <text:p text:style-name="P64">達成</text:p>
              <text:p text:style-name="P64">目標值</text:p>
            </table:table-cell>
            <table:table-cell table:style-name="表格60.A1" office:value-type="string">
              <text:p text:style-name="P64">達成度</text:p>
            </table:table-cell>
            <table:table-cell table:style-name="表格60.F1" office:value-type="string">
              <text:p text:style-name="P64">績效衡量暨達成情形分析</text:p>
            </table:table-cell>
          </table:table-row>
        </table:table-header-rows>
        <table:table-row table:style-name="表格60.1">
          <table:table-cell table:style-name="表格60.A2" office:value-type="string">
            <text:p text:style-name="P475"><text:span text:style-name="T26">一、</text:span><text:span text:style-name="T26">節約政府支出，邁向財政收支平衡</text:span></text:p>
            <text:p text:style-name="P428">（15%）</text:p>
          </table:table-cell>
          <table:table-cell table:style-name="表格60.A2" office:value-type="string">
            <text:p text:style-name="P66">各單位當年度經常門經費賸餘數（不含人事費）與預算數（不含人事費）百分比（15%）</text:p>
          </table:table-cell>
          <table:table-cell table:style-name="表格60.A2" office:value-type="string">
            <text:p text:style-name="P64">2%</text:p>
          </table:table-cell>
          <table:table-cell table:style-name="表格60.A2" office:value-type="string">
            <text:p text:style-name="P64">2%</text:p>
          </table:table-cell>
          <table:table-cell table:style-name="表格60.A2" office:value-type="string">
            <text:p text:style-name="P193"><text:span text:style-name="T26">100%</text:span></text:p>
          </table:table-cell>
          <table:table-cell table:style-name="表格60.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66">2、執行成果：</text:p>
            <text:p text:style-name="P66"><text:s text:c="3"/>經費節餘率達2﹪。</text:p>
            <text:p text:style-name="P72">3、達成度：</text:p>
            <text:p text:style-name="P66"><text:s text:c="3"/>達成度100%，符合原訂</text:p>
            <text:p text:style-name="P66"><text:s text:c="3"/>目標值。</text:p>
          </table:table-cell>
        </table:table-row>
        <table:table-row table:style-name="表格60.1">
          <table:table-cell table:style-name="表格60.A2" office:value-type="string">
            <text:p text:style-name="P66">績效分數</text:p>
          </table:table-cell>
          <table:table-cell table:style-name="表格60.F2" table:number-columns-spanned="5" office:value-type="string">
            <text:p text:style-name="P66">原始分數100分（權分15分）</text:p>
          </table:table-cell>
          <table:covered-table-cell/>
          <table:covered-table-cell/>
          <table:covered-table-cell/>
          <table:covered-table-cell/>
        </table:table-row>
      </table:table>
      <text:p text:style-name="P443"/>
      <text:p text:style-name="P443">參、未達項目目標檢討</text:p>
      <table:table table:name="表格61" table:style-name="表格61">
        <table:table-column table:style-name="表格61.A"/>
        <table:table-column table:style-name="表格61.B"/>
        <table:table-column table:style-name="表格61.C" table:number-columns-repeated="2"/>
        <table:table-column table:style-name="表格61.E"/>
        <table:table-header-rows>
          <table:table-row table:style-name="表格61.1">
            <table:table-cell table:style-name="表格61.A1" office:value-type="string">
              <text:p text:style-name="P159">策略績效目標</text:p>
            </table:table-cell>
            <table:table-cell table:style-name="表格61.A1" office:value-type="string">
              <text:p text:style-name="P64">衡量指標</text:p>
            </table:table-cell>
            <table:table-cell table:style-name="表格61.A1" office:value-type="string">
              <text:p text:style-name="P64">原訂</text:p>
              <text:p text:style-name="P64">目標值</text:p>
            </table:table-cell>
            <table:table-cell table:style-name="表格61.A1" office:value-type="string">
              <text:p text:style-name="P64">達成度</text:p>
              <text:p text:style-name="P64">差異值</text:p>
            </table:table-cell>
            <table:table-cell table:style-name="表格61.E1" office:value-type="string">
              <text:p text:style-name="P64">未達成原因分析暨因應策略</text:p>
            </table:table-cell>
          </table:table-row>
        </table:table-header-rows>
        <table:table-row table:style-name="表格61.2">
          <table:table-cell table:style-name="表格61.A2" office:value-type="string">
            <text:p text:style-name="P644">無</text:p>
          </table:table-cell>
          <table:table-cell table:style-name="表格61.A2" office:value-type="string">
            <text:p text:style-name="P66"/>
          </table:table-cell>
          <table:table-cell table:style-name="表格61.A2" office:value-type="string">
            <text:p text:style-name="P64"/>
          </table:table-cell>
          <table:table-cell table:style-name="表格61.A2" office:value-type="string">
            <text:p text:style-name="P64"/>
          </table:table-cell>
          <table:table-cell table:style-name="表格61.E2" office:value-type="string">
            <text:p text:style-name="P66"/>
          </table:table-cell>
        </table:table-row>
      </table:table>
      <text:p text:style-name="P443"/>
      <text:p text:style-name="P443">肆、績效總評</text:p>
      <text:p text:style-name="P645">一、綠化及清潔辦公廳舍，讓民眾有個舒適的洽公環境。</text:p>
      <text:p text:style-name="P449">二、提升為民服務品質，加強便民措施</text:p>
      <text:p text:style-name="P449"><text:soft-page-break/><text:s text:c="2"/>(一)因重病、行動不便者可申請到宅服務，101年度共有11件。</text:p>
      <text:p text:style-name="P647"><text:s text:c="2"/>(二)「開立一次告知單」避免民眾來回奔走及減少爭議，101年度共有153件。</text:p>
      <text:p text:style-name="P647">三、為減輕家長之負擔，本所於101年2月22日至彰化縣埔心鄉埔心國中受理初領國民身分</text:p>
      <text:p text:style-name="P647"><text:s text:c="4"/>證。</text:p>
      <text:p text:style-name="P647">四、設置民意信箱提供陳情、申訴管道，101年陳情、申訴案件為0件。</text:p>
      <text:p text:style-name="P646"><text:span text:style-name="T26">五、自然人憑證網路報稅，既方便亦可節省時間，101年申辦自然人憑證共有30</text:span><text:span text:style-name="T26">2件</text:span><text:span text:style-name="T26">。</text:span></text:p>
      <text:p text:style-name="P647">六、「戶地稅跨機關服務平台」聯合地方稅務局、彰化監理站、中華電信公司、台灣電力公司、自</text:p>
      <text:p text:style-name="P647"><text:s text:c="4"/>來水公司、地政事務所等服務民眾戶籍遷徙登記後相關資料之變更。</text:p>
      <text:p text:style-name="P647"/>
      <text:p text:style-name="P443">伍、施政成果具體事蹟</text:p>
      <text:p text:style-name="P66">一、防止護照冒領協助外交部辦理護照人別確認，101年共有540件。</text:p>
      <text:p text:style-name="P449"><text:s/>二、鼓勵生育發放生育津貼，降低少子化現象。</text:p>
      <text:p text:style-name="P66">三、多項創新如愛的見證、寶貝紀錄、一生一世永留存(緬懷卡)於101年度陸續實行。</text:p>
      <text:p text:style-name="P568">四、「Wi-Fi」熱點民眾無線上網。</text:p>
      <text:p text:style-name="P568">五、於民眾等候區安裝電腦一部，供洽公民眾免費上網。</text:p>
      <text:p text:style-name="P564"/>
      <text:p text:style-name="P564"/>
      <text:p text:style-name="P564"/>
      <text:p text:style-name="P564"/>
      <text:p text:style-name="P564"/>
      <text:p text:style-name="P564"/>
      <text:p text:style-name="P564"/>
      <text:p text:style-name="P564"/>
      <text:p text:style-name="P564"/>
      <text:p text:style-name="P564"/>
      <text:p text:style-name="P44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49"><text:soft-page-break/></text:p>
      <text:p text:style-name="P649"/>
      <text:p text:style-name="P649">員林鎮戶政事務所101年度施政績效報告</text:p>
      <text:p text:style-name="P32">壹、前言</text:p>
      <text:p text:style-name="P252"><text:span text:style-name="T33">本所秉持「專業、效能、創新、人性、尊重、服務」的縣政願景</text:span><text:span text:style-name="T26">，落實「戶政以民為尊，服務親切有禮」之服務理念，持續提升為民服務工作績效，績效目標衡量面向計有「業務面向」、「人力面向」、「經費面向」等三大類衡量面向。101年度施政計畫執行情形，由於積極管控執行進度及落實績效，均能達成目標值或超過目標值，並就績效目標衡量面向，針對各項指標逐項檢視執行成果，同時進行評量後，綜合整體績效評估報告，</text:span><text:span text:style-name="T26">作</text:span><text:span text:style-name="T26">為未來檢討策進之依據。</text:span></text:p>
      <text:p text:style-name="P192"><text:span text:style-name="T26"><text:s text:c="4"/>為繼續追求更卓越之服務品質，</text:span><text:span text:style-name="T26">101</text:span><text:span text:style-name="T26">年度除達成各項績效目標值外，更規劃具體性創新服務之實施方案，讓鄉親於洽辦公務之餘更能感受到「戶政是咱的好厝邊」的感動有禮服務。</text:span></text:p>
      <text:p text:style-name="P32"/>
      <text:p text:style-name="P34">貳、員林鎮戶政事務所目標達成情形</text:p>
      <text:p text:style-name="P42">一、績效達成情形</text:p>
      <text:p text:style-name="P42"><draw:frame draw:style-name="fr1" draw:name="框架13" text:anchor-type="paragraph" svg:y="0.497cm" svg:width="14.178cm" draw:z-index="12"><draw:text-box fo:min-height="0.058cm"><table:table table:name="表格62" table:style-name="表格62"><table:table-column table:style-name="表格62.A"/><table:table-column table:style-name="表格62.B"/><table:table-column table:style-name="表格62.C"/><table:table-column table:style-name="表格62.D"/><table:table-row table:style-name="表格62.1"><table:table-cell table:style-name="表格62.A1" office:value-type="string"><text:p text:style-name="P11">績效目標衡量面向</text:p></table:table-cell><table:table-cell table:style-name="表格62.A1" office:value-type="string"><text:p text:style-name="P10">權重配分</text:p></table:table-cell><table:table-cell table:style-name="表格62.A1" office:value-type="string"><text:p text:style-name="P10">自評得分</text:p></table:table-cell><table:table-cell table:style-name="表格62.D1" office:value-type="string"><text:p text:style-name="P10">總分</text:p></table:table-cell></table:table-row><table:table-row table:style-name="表格62.1"><table:table-cell table:style-name="表格62.A1" office:value-type="string"><text:p text:style-name="P11">業務面向</text:p></table:table-cell><table:table-cell table:style-name="表格62.A1" office:value-type="string"><text:p text:style-name="P10">70</text:p></table:table-cell><table:table-cell table:style-name="表格62.A1" office:value-type="string"><text:p text:style-name="P10">70</text:p></table:table-cell><table:table-cell table:style-name="表格62.D2" table:number-rows-spanned="3" office:value-type="string"><text:p text:style-name="P10">99.8</text:p></table:table-cell></table:table-row><table:table-row table:style-name="表格62.1"><table:table-cell table:style-name="表格62.A1" office:value-type="string"><text:p text:style-name="P11">人力面向</text:p></table:table-cell><table:table-cell table:style-name="表格62.A1" office:value-type="string"><text:p text:style-name="P10">15</text:p></table:table-cell><table:table-cell table:style-name="表格62.A1" office:value-type="string"><text:p text:style-name="P10">15</text:p></table:table-cell><table:covered-table-cell/></table:table-row><table:table-row table:style-name="表格62.1"><table:table-cell table:style-name="表格62.A1" office:value-type="string"><text:p text:style-name="P11">經費面向</text:p></table:table-cell><table:table-cell table:style-name="表格62.A1" office:value-type="string"><text:p text:style-name="P10">15</text:p></table:table-cell><table:table-cell table:style-name="表格62.A1" office:value-type="string"><text:p text:style-name="P10">14.8</text:p></table:table-cell><table:covered-table-cell/></table:table-row></table:table></draw:text-box></draw:frame></text:p>
      <text:p text:style-name="P42">　</text:p>
      <text:p text:style-name="P42"/>
      <text:p text:style-name="P33"/>
      <text:p text:style-name="P34"/>
      <text:p text:style-name="P42">二、績效分析</text:p>
      <text:p text:style-name="P42">（一）業務面向策略績效目標（權數為70%）</text:p>
      <table:table table:name="表格63" table:style-name="表格63">
        <table:table-column table:style-name="表格63.A"/>
        <table:table-column table:style-name="表格63.B"/>
        <table:table-column table:style-name="表格63.C" table:number-columns-repeated="3"/>
        <table:table-column table:style-name="表格63.F"/>
        <table:table-header-rows>
          <table:table-row table:style-name="表格63.1">
            <table:table-cell table:style-name="表格63.A1" office:value-type="string">
              <text:p text:style-name="P159">策略績效目標</text:p>
            </table:table-cell>
            <table:table-cell table:style-name="表格63.A1" office:value-type="string">
              <text:p text:style-name="P64">衡量指標</text:p>
            </table:table-cell>
            <table:table-cell table:style-name="表格63.A1" office:value-type="string">
              <text:p text:style-name="P64">原訂</text:p>
              <text:p text:style-name="P64">目標值</text:p>
            </table:table-cell>
            <table:table-cell table:style-name="表格63.A1" office:value-type="string">
              <text:p text:style-name="P64">達成</text:p>
              <text:p text:style-name="P64">目標值</text:p>
            </table:table-cell>
            <table:table-cell table:style-name="表格63.A1" office:value-type="string">
              <text:p text:style-name="P64">達成度</text:p>
            </table:table-cell>
            <table:table-cell table:style-name="表格63.F1" office:value-type="string">
              <text:p text:style-name="P64">績效衡量暨達成情形分析</text:p>
            </table:table-cell>
          </table:table-row>
        </table:table-header-rows>
        <table:table-row table:style-name="表格63.1">
          <table:table-cell table:style-name="表格63.A2" table:number-rows-spanned="6" office:value-type="string">
            <text:list xml:id="list6471936828507613278" text:style-name="WW8Num24">
              <text:list-item>
                <text:p text:style-name="P91">提升戶政為民服務品質（35%）</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able:table-cell>
          <table:table-cell table:style-name="表格63.A2" office:value-type="string">
            <text:p text:style-name="P66">1、辦理戶政宣導活動（10%）</text:p>
          </table:table-cell>
          <table:table-cell table:style-name="表格63.A2" office:value-type="string">
            <text:p text:style-name="P64">3次</text:p>
          </table:table-cell>
          <table:table-cell table:style-name="表格63.A2" office:value-type="string">
            <text:p text:style-name="P64">3次</text:p>
          </table:table-cell>
          <table:table-cell table:style-name="表格63.A2" office:value-type="string">
            <text:p text:style-name="P496">100%</text:p>
          </table:table-cell>
          <table:table-cell table:style-name="表格63.F2" office:value-type="string">
            <text:p text:style-name="P66">1、衡量標準：舉辦次數。</text:p>
            <text:p text:style-name="P66">2、執行成果：</text:p>
            <text:p text:style-name="P398">辦理宣導縣政各項戶政便民及社會福利活動計3次。</text:p>
            <text:p text:style-name="P66">3、達成度：</text:p>
            <text:p text:style-name="P398">達成度100%，符合原訂目標值。</text:p>
          </table:table-cell>
        </table:table-row>
        <table:table-row table:style-name="表格63.1">
          <table:covered-table-cell/>
          <table:table-cell table:style-name="表格63.A2" office:value-type="string">
            <text:p text:style-name="P66">2、配合臺灣銀行就學貸款設置戶籍謄本核發工作站（5%）</text:p>
          </table:table-cell>
          <table:table-cell table:style-name="表格63.A2" office:value-type="string">
            <text:p text:style-name="P64">1次</text:p>
          </table:table-cell>
          <table:table-cell table:style-name="表格63.A2" office:value-type="string">
            <text:p text:style-name="P64">1次</text:p>
          </table:table-cell>
          <table:table-cell table:style-name="表格63.A2" office:value-type="string">
            <text:p text:style-name="P64">100%</text:p>
          </table:table-cell>
          <table:table-cell table:style-name="表格63.F2" office:value-type="string">
            <text:p text:style-name="P66">1、衡量標準：舉辦次數。</text:p>
            <text:p text:style-name="P66">2、執行成果：</text:p>
            <text:p text:style-name="P398">於8、9月份學生辦理助學貸款期間派員至台灣銀行員林分行受理戶籍謄本申請。</text:p>
            <text:p text:style-name="P66">3、達成度：</text:p>
            <text:p text:style-name="P302"><text:s text:c="3"/>達成度100%，符合原訂目標值。</text:p>
          </table:table-cell>
        </table:table-row>
        <table:table-row table:style-name="表格63.1">
          <table:covered-table-cell/>
          <table:table-cell table:style-name="表格63.A2" office:value-type="string">
            <text:p text:style-name="P66">3、邀請藝術家辦理書畫展覽<text:soft-page-break/>（5%）</text:p>
          </table:table-cell>
          <table:table-cell table:style-name="表格63.A2" office:value-type="string">
            <text:p text:style-name="P64">5次</text:p>
          </table:table-cell>
          <table:table-cell table:style-name="表格63.A2" office:value-type="string">
            <text:p text:style-name="P64">6次</text:p>
          </table:table-cell>
          <table:table-cell table:style-name="表格63.A2" office:value-type="string">
            <text:p text:style-name="P64">120%</text:p>
          </table:table-cell>
          <table:table-cell table:style-name="表格63.F2" office:value-type="string">
            <text:p text:style-name="P66">1、衡量標準：舉辦次數。</text:p>
            <text:p text:style-name="P66">2、執行成果：</text:p>
            <text:p text:style-name="P398"><text:soft-page-break/>提供公共空間供縣內藝術家展覽，計辦理6次。</text:p>
            <text:p text:style-name="P66">3、達成度：</text:p>
            <text:p text:style-name="P398">達成度120%，超出原訂目標值。</text:p>
          </table:table-cell>
        </table:table-row>
        <table:table-row table:style-name="表格63.1">
          <table:covered-table-cell/>
          <table:table-cell table:style-name="表格63.A2" office:value-type="string">
            <text:p text:style-name="P66">4、辦理問卷調查（5%）</text:p>
          </table:table-cell>
          <table:table-cell table:style-name="表格63.A2" office:value-type="string">
            <text:p text:style-name="P64">2次</text:p>
          </table:table-cell>
          <table:table-cell table:style-name="表格63.A2" office:value-type="string">
            <text:p text:style-name="P64">2次</text:p>
          </table:table-cell>
          <table:table-cell table:style-name="表格63.A2" office:value-type="string">
            <text:p text:style-name="P64">100%</text:p>
          </table:table-cell>
          <table:table-cell table:style-name="表格63.F2" office:value-type="string">
            <text:p text:style-name="P66">1、衡量標準：舉辦次數。</text:p>
            <text:p text:style-name="P66">2、執行成果：</text:p>
            <text:p text:style-name="P398">辦理2次民眾滿意度問卷調查，計發出600件問卷，回收率99.17%，民眾滿意度達94.78%以上。</text:p>
            <text:p text:style-name="P66">3、達成度：</text:p>
            <text:p text:style-name="P398">達成度100%，符合原訂目標值。</text:p>
          </table:table-cell>
        </table:table-row>
        <table:table-row table:style-name="表格63.1">
          <table:covered-table-cell/>
          <table:table-cell table:style-name="表格63.A2" office:value-type="string">
            <text:p text:style-name="P66">5、辦公環境清潔檢查（5%）</text:p>
          </table:table-cell>
          <table:table-cell table:style-name="表格63.A2" office:value-type="string">
            <text:p text:style-name="P64">5次</text:p>
          </table:table-cell>
          <table:table-cell table:style-name="表格63.A2" office:value-type="string">
            <text:p text:style-name="P64">6次</text:p>
          </table:table-cell>
          <table:table-cell table:style-name="表格63.A2" office:value-type="string">
            <text:p text:style-name="P64">120%</text:p>
          </table:table-cell>
          <table:table-cell table:style-name="表格63.F2" office:value-type="string">
            <text:p text:style-name="P651">1、衡量標準：5s檢查次數</text:p>
            <text:p text:style-name="P66">2、執行成果：</text:p>
            <text:p text:style-name="P413"><text:span text:style-name="T26">101</text:span><text:span text:style-name="T26">年度執行6次5s環境清潔檢查。</text:span></text:p>
            <text:p text:style-name="P66">3、達成度：</text:p>
            <text:p text:style-name="P398">達成度120%，超出原訂目標值。</text:p>
          </table:table-cell>
        </table:table-row>
        <table:table-row table:style-name="表格63.1">
          <table:covered-table-cell/>
          <table:table-cell table:style-name="表格63.A2" office:value-type="string">
            <text:p text:style-name="P66">6、辦理櫃台禮貌績優人員選拔（5%）</text:p>
          </table:table-cell>
          <table:table-cell table:style-name="表格63.A2" office:value-type="string">
            <text:p text:style-name="P64">2次</text:p>
          </table:table-cell>
          <table:table-cell table:style-name="表格63.A2" office:value-type="string">
            <text:p text:style-name="P64">2次</text:p>
          </table:table-cell>
          <table:table-cell table:style-name="表格63.A2" office:value-type="string">
            <text:p text:style-name="P64">100%</text:p>
          </table:table-cell>
          <table:table-cell table:style-name="表格63.F2" office:value-type="string">
            <text:p text:style-name="P66">1、衡量標準：舉辦次數。</text:p>
            <text:p text:style-name="P66">2、執行成果：</text:p>
            <text:p text:style-name="P398">辦理2次櫃台績優服務人員選拔問卷調查，計發出600件問卷，回收率91%。</text:p>
            <text:p text:style-name="P66">3、達成度：</text:p>
            <text:p text:style-name="P398">達成度100%，符合原訂目標值。</text:p>
          </table:table-cell>
        </table:table-row>
        <table:table-row table:style-name="表格63.1">
          <table:table-cell table:style-name="表格63.A2" office:value-type="string">
            <text:p text:style-name="P327">績效分數</text:p>
          </table:table-cell>
          <table:table-cell table:style-name="表格63.F2" table:number-columns-spanned="5" office:value-type="string">
            <text:p text:style-name="P66">原始分數100分（權分35分）</text:p>
          </table:table-cell>
          <table:covered-table-cell/>
          <table:covered-table-cell/>
          <table:covered-table-cell/>
          <table:covered-table-cell/>
        </table:table-row>
        <table:table-row table:style-name="表格63.1">
          <table:table-cell table:style-name="表格63.A2" table:number-rows-spanned="6" office:value-type="string">
            <text:p text:style-name="P302">二、正確戶籍登記及強化專業能力（35%）</text:p>
          </table:table-cell>
          <table:table-cell table:style-name="表格63.A2" office:value-type="string">
            <text:p text:style-name="P66">1、辦理戶政法令測驗（5%）</text:p>
          </table:table-cell>
          <table:table-cell table:style-name="表格63.A2" office:value-type="string">
            <text:p text:style-name="P64">1次</text:p>
          </table:table-cell>
          <table:table-cell table:style-name="表格63.A2" office:value-type="string">
            <text:p text:style-name="P64">2次</text:p>
          </table:table-cell>
          <table:table-cell table:style-name="表格63.A2" office:value-type="string">
            <text:p text:style-name="P64">200%</text:p>
          </table:table-cell>
          <table:table-cell table:style-name="表格63.F2" office:value-type="string">
            <text:p text:style-name="P302">1、衡量標準：辦理次數。</text:p>
            <text:p text:style-name="P66">2、執行成果：</text:p>
            <text:p text:style-name="P413"><text:span text:style-name="T26">101</text:span><text:span text:style-name="T26">年度分上半年及下半年辦理2次法令測驗</text:span></text:p>
            <text:p text:style-name="P66">3、達成度：</text:p>
            <text:p text:style-name="P398">達成度200%，超出原訂目標值。</text:p>
          </table:table-cell>
        </table:table-row>
        <table:table-row table:style-name="表格63.1">
          <table:covered-table-cell/>
          <table:table-cell table:style-name="表格63.A2" office:value-type="string">
            <text:p text:style-name="P66">2、法令函釋講解及整理（5%）</text:p>
          </table:table-cell>
          <table:table-cell table:style-name="表格63.A2" office:value-type="string">
            <text:p text:style-name="P64">12次</text:p>
          </table:table-cell>
          <table:table-cell table:style-name="表格63.A2" office:value-type="string">
            <text:p text:style-name="P64">12次</text:p>
          </table:table-cell>
          <table:table-cell table:style-name="表格63.A2" office:value-type="string">
            <text:p text:style-name="P64">100%</text:p>
          </table:table-cell>
          <table:table-cell table:style-name="表格63.F2" office:value-type="string">
            <text:p text:style-name="P66">1、衡量標準：舉辦次數。</text:p>
            <text:p text:style-name="P66">2、執行成果：</text:p>
            <text:p text:style-name="P398">運用所務會議等集會<text:soft-page-break/>時間辦理函釋或法令講解達12次。</text:p>
            <text:p text:style-name="P66">3、達成度：</text:p>
            <text:p text:style-name="P398">達成度100%，符合原訂目標值。</text:p>
          </table:table-cell>
        </table:table-row>
        <table:table-row table:style-name="表格63.1">
          <table:covered-table-cell/>
          <table:table-cell table:style-name="表格63.A2" office:value-type="string">
            <text:p text:style-name="P66">3、工作站防毒掃描作業（5%）</text:p>
          </table:table-cell>
          <table:table-cell table:style-name="表格63.A2" office:value-type="string">
            <text:p text:style-name="P64">48次</text:p>
          </table:table-cell>
          <table:table-cell table:style-name="表格63.A2" office:value-type="string">
            <text:p text:style-name="P64">50次</text:p>
          </table:table-cell>
          <table:table-cell table:style-name="表格63.A2" office:value-type="string">
            <text:p text:style-name="P64">104%</text:p>
          </table:table-cell>
          <table:table-cell table:style-name="表格63.F2" office:value-type="string">
            <text:p text:style-name="P66">1、衡量標準：掃描次數。</text:p>
            <text:p text:style-name="P66">2、執行成果：</text:p>
            <text:p text:style-name="P398">辦理工作站防毒掃描計50次。</text:p>
            <text:p text:style-name="P66">3、達成度：</text:p>
            <text:p text:style-name="P302"><text:s text:c="3"/>達成度104%，超出原訂目標值。</text:p>
          </table:table-cell>
        </table:table-row>
        <table:table-row table:style-name="表格63.1">
          <table:covered-table-cell/>
          <table:table-cell table:style-name="表格63.A2" office:value-type="string">
            <text:p text:style-name="P66">4、受理登記案件（10%）</text:p>
          </table:table-cell>
          <table:table-cell table:style-name="表格63.A2" office:value-type="string">
            <text:p text:style-name="P64">97%</text:p>
          </table:table-cell>
          <table:table-cell table:style-name="表格63.A2" office:value-type="string">
            <text:p text:style-name="P64">97%</text:p>
          </table:table-cell>
          <table:table-cell table:style-name="表格63.A2" office:value-type="string">
            <text:p text:style-name="P64">100%</text:p>
          </table:table-cell>
          <table:table-cell table:style-name="表格63.F2" office:value-type="string">
            <text:p text:style-name="P66">1、衡量標準：正確率。</text:p>
            <text:p text:style-name="P66">2、執行成果：</text:p>
            <text:p text:style-name="P413"><text:span text:style-name="T26">101</text:span><text:span text:style-name="T26">年度櫃台同仁受理戶籍登記案件正確率達97%。</text:span></text:p>
            <text:p text:style-name="P66">3、達成度：</text:p>
            <text:p text:style-name="P398">達成度100%，符合原訂目標值。</text:p>
          </table:table-cell>
        </table:table-row>
        <table:table-row table:style-name="表格63.1">
          <table:covered-table-cell/>
          <table:table-cell table:style-name="表格63.A2" office:value-type="string">
            <text:p text:style-name="P66">5、櫃台人員評比（5%）</text:p>
          </table:table-cell>
          <table:table-cell table:style-name="表格63.A2" office:value-type="string">
            <text:p text:style-name="P64">12次</text:p>
          </table:table-cell>
          <table:table-cell table:style-name="表格63.A2" office:value-type="string">
            <text:p text:style-name="P64">12次</text:p>
          </table:table-cell>
          <table:table-cell table:style-name="表格63.A2" office:value-type="string">
            <text:p text:style-name="P64">100%</text:p>
          </table:table-cell>
          <table:table-cell table:style-name="表格63.F2" office:value-type="string">
            <text:p text:style-name="P66">1、衡量標準：舉辦次數。</text:p>
            <text:p text:style-name="P66">2、執行成果：</text:p>
            <text:p text:style-name="P413"><text:span text:style-name="T26">101</text:span><text:span text:style-name="T26">年度辦理櫃台人員評比計12次。</text:span></text:p>
            <text:p text:style-name="P66">3、達成度：</text:p>
            <text:p text:style-name="P302"><text:s text:c="3"/>達成度100%，符合原訂目標值。</text:p>
          </table:table-cell>
        </table:table-row>
        <table:table-row table:style-name="表格63.1">
          <table:covered-table-cell/>
          <table:table-cell table:style-name="表格63.A2" office:value-type="string">
            <text:p text:style-name="P66">6、辦理教育訓練（5%）</text:p>
          </table:table-cell>
          <table:table-cell table:style-name="表格63.A2" office:value-type="string">
            <text:p text:style-name="P64">2次</text:p>
          </table:table-cell>
          <table:table-cell table:style-name="表格63.A2" office:value-type="string">
            <text:p text:style-name="P64">4次</text:p>
          </table:table-cell>
          <table:table-cell table:style-name="表格63.A2" office:value-type="string">
            <text:p text:style-name="P64">200%</text:p>
          </table:table-cell>
          <table:table-cell table:style-name="表格63.F2" office:value-type="string">
            <text:p text:style-name="P66">1、衡量標準：舉辦次數。</text:p>
            <text:p text:style-name="P66">2、執行成果：</text:p>
            <text:p text:style-name="P652">（1）101年1月10日至1月11日辦理拍照及製作國民身分證相片教育訓練。</text:p>
            <text:p text:style-name="P652">（2）101年5月9日辦理第三代戶役政資訊系統之戶籍登記操作演練暨戶役政資訊系統之安全管控。</text:p>
            <text:p text:style-name="P652">（3）101年5月30日辦理「愛的見證」祝福卡辦理之相關作業流程、應配合事項及編輯操作流程。</text:p>
            <text:p text:style-name="P653"><text:soft-page-break/>（4）101年11月8日辦理資通安全之相關注意事項。</text:p>
            <text:p text:style-name="P66">3、達成度：</text:p>
            <text:p text:style-name="P398">達成度200%，超出原訂目標值。</text:p>
          </table:table-cell>
        </table:table-row>
        <table:table-row table:style-name="表格63.1">
          <table:table-cell table:style-name="表格63.A2" office:value-type="string">
            <text:p text:style-name="P327">績效分數</text:p>
          </table:table-cell>
          <table:table-cell table:style-name="表格63.F2" table:number-columns-spanned="5" office:value-type="string">
            <text:p text:style-name="P66">原始分數100分（權分35分）</text:p>
          </table:table-cell>
          <table:covered-table-cell/>
          <table:covered-table-cell/>
          <table:covered-table-cell/>
          <table:covered-table-cell/>
        </table:table-row>
      </table:table>
      <text:p text:style-name="P43">（二）人力面向策略績效目標（權數為15%）</text:p>
      <table:table table:name="表格64" table:style-name="表格64">
        <table:table-column table:style-name="表格64.A"/>
        <table:table-column table:style-name="表格64.B"/>
        <table:table-column table:style-name="表格64.C" table:number-columns-repeated="3"/>
        <table:table-column table:style-name="表格64.F"/>
        <table:table-header-rows>
          <table:table-row table:style-name="表格64.1">
            <table:table-cell table:style-name="表格64.A1" office:value-type="string">
              <text:p text:style-name="P159">策略績效目標</text:p>
            </table:table-cell>
            <table:table-cell table:style-name="表格64.A1" office:value-type="string">
              <text:p text:style-name="P64">衡量指標</text:p>
            </table:table-cell>
            <table:table-cell table:style-name="表格64.A1" office:value-type="string">
              <text:p text:style-name="P64">原訂</text:p>
              <text:p text:style-name="P64">目標值</text:p>
            </table:table-cell>
            <table:table-cell table:style-name="表格64.A1" office:value-type="string">
              <text:p text:style-name="P64">達成</text:p>
              <text:p text:style-name="P64">目標值</text:p>
            </table:table-cell>
            <table:table-cell table:style-name="表格64.A1" office:value-type="string">
              <text:p text:style-name="P64">達成度</text:p>
            </table:table-cell>
            <table:table-cell table:style-name="表格64.F1" office:value-type="string">
              <text:p text:style-name="P64">績效衡量暨達成情形分析</text:p>
            </table:table-cell>
          </table:table-row>
        </table:table-header-rows>
        <table:table-row table:style-name="表格64.1">
          <table:table-cell table:style-name="表格64.A2" office:value-type="string">
            <text:list xml:id="list3801448554480350258" text:style-name="WW8Num27">
              <text:list-item>
                <text:p text:style-name="P92">控管編制員額。（2%）</text:p>
              </text:list-item>
            </text:list>
          </table:table-cell>
          <table:table-cell table:style-name="表格64.A2" office:value-type="string">
            <text:p text:style-name="P69">機關編制員額成長率（2%）</text:p>
          </table:table-cell>
          <table:table-cell table:style-name="表格64.A2" office:value-type="string">
            <text:p text:style-name="P65">0%</text:p>
          </table:table-cell>
          <table:table-cell table:style-name="表格64.A2" office:value-type="string">
            <text:p text:style-name="P64">0%</text:p>
          </table:table-cell>
          <table:table-cell table:style-name="表格64.A2" office:value-type="string">
            <text:p text:style-name="P64">100%</text:p>
          </table:table-cell>
          <table:table-cell table:style-name="表格64.F2" office:value-type="string">
            <text:p text:style-name="P362">1、衡量標準：(本年度編制員額-上年度編制員額)/上年度編制員額ｘ100%</text:p>
            <text:p text:style-name="P374">1.數值≦0%時，核給2分。</text:p>
            <text:p text:style-name="P374">2.0%＜數值≦5%時，核給1.5分。</text:p>
            <text:p text:style-name="P374">3.5%＜數值≦10%時，核給1分。</text:p>
            <text:p text:style-name="P375">4.數值＞10%時，核給0分。</text:p>
            <text:p text:style-name="P66">2、執行成果：</text:p>
            <text:p text:style-name="P398">本所年度編制員額未增加。</text:p>
            <text:p text:style-name="P66">3、達成度：</text:p>
            <text:p text:style-name="P398">達成度100%，符合原訂目標值。</text:p>
          </table:table-cell>
        </table:table-row>
        <table:table-row table:style-name="表格64.1">
          <table:table-cell table:style-name="表格64.A2" office:value-type="string">
            <text:p text:style-name="P69">績效分數</text:p>
          </table:table-cell>
          <table:table-cell table:style-name="表格64.F2" table:number-columns-spanned="5" office:value-type="string">
            <text:p text:style-name="P66">原始分數100分（權分2分）</text:p>
          </table:table-cell>
          <table:covered-table-cell/>
          <table:covered-table-cell/>
          <table:covered-table-cell/>
          <table:covered-table-cell/>
        </table:table-row>
        <table:table-row table:style-name="表格64.1">
          <table:table-cell table:style-name="表格64.A2" table:number-rows-spanned="2" office:value-type="string">
            <text:list xml:id="list36552463" text:continue-numbering="true" text:style-name="WW8Num27">
              <text:list-item>
                <text:p text:style-name="P92">約聘僱員額及職等嚴格控管。（4%）</text:p>
              </text:list-item>
            </text:list>
          </table:table-cell>
          <table:table-cell table:style-name="表格64.A2" office:value-type="string">
            <text:p text:style-name="P69">1、約聘僱員額成長率（2%）</text:p>
          </table:table-cell>
          <table:table-cell table:style-name="表格64.A2" office:value-type="string">
            <text:p text:style-name="P65">0%</text:p>
          </table:table-cell>
          <table:table-cell table:style-name="表格64.A2" office:value-type="string">
            <text:p text:style-name="P64">0%</text:p>
          </table:table-cell>
          <table:table-cell table:style-name="表格64.A2" office:value-type="string">
            <text:p text:style-name="P64">100%</text:p>
          </table:table-cell>
          <table:table-cell table:style-name="表格64.F2" office:value-type="string">
            <text:p text:style-name="P362">1、衡量標準：(本年度以縣款僱用之約聘僱員額總數-上年度以縣款僱用之約聘僱員額總數)/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398">本所年度約聘僱員額未<text:soft-page-break/>成長。</text:p>
            <text:p text:style-name="P66">3、達成度：</text:p>
            <text:p text:style-name="P398">達成度100%，符合原訂目標值。</text:p>
          </table:table-cell>
        </table:table-row>
        <table:table-row table:style-name="表格64.1">
          <table:covered-table-cell/>
          <table:table-cell table:style-name="表格64.A2" office:value-type="string">
            <text:p text:style-name="P69">2、約聘僱核定職等變化率（2%）</text:p>
          </table:table-cell>
          <table:table-cell table:style-name="表格64.A2" office:value-type="string">
            <text:p text:style-name="P65">0%</text:p>
          </table:table-cell>
          <table:table-cell table:style-name="表格64.A2" office:value-type="string">
            <text:p text:style-name="P64">0%</text:p>
          </table:table-cell>
          <table:table-cell table:style-name="表格64.A2" office:value-type="string">
            <text:p text:style-name="P64">100%</text:p>
          </table:table-cell>
          <table:table-cell table:style-name="表格64.F2" office:value-type="string">
            <text:p text:style-name="P360"><text:span text:style-name="T26">1、衡量標準：(本年度以縣款僱用之約聘僱員額涉提高職等人數)/上年度以縣款僱用之約聘僱員額總數ｘ100%</text:span></text:p>
            <text:p text:style-name="P374">1.數值≦0%時，核給2分。</text:p>
            <text:p text:style-name="P374">2.0%＜數值≦5%時，核給1分。</text:p>
            <text:p text:style-name="P375">3.數值＞5%時，核給0分。</text:p>
            <text:p text:style-name="P66">2、執行成果：</text:p>
            <text:p text:style-name="P398">本所年度約聘僱核定職等變化率0%。</text:p>
            <text:p text:style-name="P66">3、達成度：</text:p>
            <text:p text:style-name="P398">達成度100%，符合原訂目標值。</text:p>
          </table:table-cell>
        </table:table-row>
        <table:table-row table:style-name="表格64.1">
          <table:table-cell table:style-name="表格64.A2" office:value-type="string">
            <text:p text:style-name="P53">績效分數</text:p>
          </table:table-cell>
          <table:table-cell table:style-name="表格64.F2" table:number-columns-spanned="5" office:value-type="string">
            <text:p text:style-name="P66">原始分數100分（權分4分）</text:p>
          </table:table-cell>
          <table:covered-table-cell/>
          <table:covered-table-cell/>
          <table:covered-table-cell/>
          <table:covered-table-cell/>
        </table:table-row>
        <table:table-row table:style-name="表格64.1">
          <table:table-cell table:style-name="表格64.A2" office:value-type="string">
            <text:list xml:id="list36560379" text:continue-numbering="true" text:style-name="WW8Num27">
              <text:list-item>
                <text:p text:style-name="P92">推動公務人員終身學習。（9%）</text:p>
              </text:list-item>
            </text:list>
          </table:table-cell>
          <table:table-cell table:style-name="表格64.A2" office:value-type="string">
            <text:p text:style-name="P69">平均終身學習時數（9%）</text:p>
          </table:table-cell>
          <table:table-cell table:style-name="表格64.A2" office:value-type="string">
            <text:p text:style-name="P65">40小時</text:p>
          </table:table-cell>
          <table:table-cell table:style-name="表格64.A2" office:value-type="string">
            <text:p text:style-name="P64">87小時</text:p>
          </table:table-cell>
          <table:table-cell table:style-name="表格64.A2" office:value-type="string">
            <text:p text:style-name="P193"><text:span text:style-name="T26">21</text:span><text:span text:style-name="T26">8</text:span><text:span text:style-name="T26">%</text:span></text:p>
          </table:table-cell>
          <table:table-cell table:style-name="表格64.F2" office:value-type="string">
            <text:p text:style-name="P36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小時25-29小時，核給6分。</text:p>
            <text:p text:style-name="P374">5.單位平均終身學習時數小時20-24小時，核給5分。</text:p>
            <text:p text:style-name="P374">6.單位平均終身學習時<text:soft-page-break/>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66">2、執行成果：</text:p>
            <text:p text:style-name="P398">本所同仁終身學習時數，平均時數達87小時。</text:p>
            <text:p text:style-name="P66">3、達成度：</text:p>
            <text:p text:style-name="P413"><text:span text:style-name="T26">達成度21</text:span><text:span text:style-name="T26">8</text:span><text:span text:style-name="T26">%，超出原訂目標值。</text:span></text:p>
          </table:table-cell>
        </table:table-row>
        <table:table-row table:style-name="表格64.1">
          <table:table-cell table:style-name="表格64.A2" office:value-type="string">
            <text:p text:style-name="P66">績效分數</text:p>
          </table:table-cell>
          <table:table-cell table:style-name="表格64.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65" table:style-name="表格65">
        <table:table-column table:style-name="表格65.A"/>
        <table:table-column table:style-name="表格65.B"/>
        <table:table-column table:style-name="表格65.C" table:number-columns-repeated="3"/>
        <table:table-column table:style-name="表格65.F"/>
        <table:table-header-rows>
          <table:table-row table:style-name="表格65.1">
            <table:table-cell table:style-name="表格65.A1" office:value-type="string">
              <text:p text:style-name="P159">策略績效目標</text:p>
            </table:table-cell>
            <table:table-cell table:style-name="表格65.A1" office:value-type="string">
              <text:p text:style-name="P64">衡量指標</text:p>
            </table:table-cell>
            <table:table-cell table:style-name="表格65.A1" office:value-type="string">
              <text:p text:style-name="P64">原訂</text:p>
              <text:p text:style-name="P64">目標值</text:p>
            </table:table-cell>
            <table:table-cell table:style-name="表格65.A1" office:value-type="string">
              <text:p text:style-name="P64">達成</text:p>
              <text:p text:style-name="P64">目標值</text:p>
            </table:table-cell>
            <table:table-cell table:style-name="表格65.A1" office:value-type="string">
              <text:p text:style-name="P64">達成度</text:p>
            </table:table-cell>
            <table:table-cell table:style-name="表格65.F1" office:value-type="string">
              <text:p text:style-name="P64">績效衡量暨達成情形分析</text:p>
            </table:table-cell>
          </table:table-row>
        </table:table-header-rows>
        <table:table-row table:style-name="表格65.1">
          <table:table-cell table:style-name="表格65.A2" office:value-type="string">
            <text:p text:style-name="P475"><text:span text:style-name="T26">一、</text:span><text:span text:style-name="T26">節約政府支出，邁向財政收支平衡</text:span></text:p>
            <text:p text:style-name="P428">（15%）</text:p>
          </table:table-cell>
          <table:table-cell table:style-name="表格65.A2" office:value-type="string">
            <text:p text:style-name="P66">各單位當年度經常門經費賸餘數（不含人事費）與預算數（不含人事費）百分比（15%）</text:p>
          </table:table-cell>
          <table:table-cell table:style-name="表格65.A2" office:value-type="string">
            <text:p text:style-name="P64">2%</text:p>
          </table:table-cell>
          <table:table-cell table:style-name="表格65.A2" office:value-type="string">
            <text:p text:style-name="P193"><text:span text:style-name="T26">1.97</text:span><text:span text:style-name="T26">%</text:span></text:p>
          </table:table-cell>
          <table:table-cell table:style-name="表格65.A2" office:value-type="string">
            <text:p text:style-name="P193"><text:span text:style-name="T26">98.5</text:span><text:span text:style-name="T26">%</text:span></text:p>
          </table:table-cell>
          <table:table-cell table:style-name="表格65.F2" office:value-type="string">
            <text:p text:style-name="P362">1、衡量標準：【經常門預算數(不含人事費)－經常門決算數（不含人事費）】/經常門預算數（不含人事費）</text:p>
            <text:p text:style-name="P286">※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66">2、執行成果：</text:p>
            <text:p text:style-name="P398">（1,278,000－1,252,800）/1,278,000×100%＝</text:p>
            <text:p text:style-name="P413"><text:span text:style-name="T26">1.97</text:span><text:span text:style-name="T26">%</text:span></text:p>
            <text:p text:style-name="P72">3、達成度：</text:p>
            <text:p text:style-name="P413"><text:soft-page-break/><text:span text:style-name="T26">達成度</text:span><text:span text:style-name="T26">98.5</text:span><text:span text:style-name="T26">%，</text:span><text:span text:style-name="T26">未達</text:span><text:span text:style-name="T26">原訂目標值。</text:span></text:p>
          </table:table-cell>
        </table:table-row>
        <table:table-row table:style-name="表格65.1">
          <table:table-cell table:style-name="表格65.A2" office:value-type="string">
            <text:p text:style-name="P66">績效分數</text:p>
          </table:table-cell>
          <table:table-cell table:style-name="表格65.F2" table:number-columns-spanned="5" office:value-type="string">
            <text:p text:style-name="P192"><text:span text:style-name="T26">原始分數</text:span><text:span text:style-name="T26">98.7</text:span><text:span text:style-name="T26">分（權分</text:span><text:span text:style-name="T26">14.8</text:span><text:span text:style-name="T26">分）</text:span></text:p>
          </table:table-cell>
          <table:covered-table-cell/>
          <table:covered-table-cell/>
          <table:covered-table-cell/>
          <table:covered-table-cell/>
        </table:table-row>
      </table:table>
      <text:p text:style-name="P442"/>
      <text:p text:style-name="P443">參、未達項目目標檢討</text:p>
      <table:table table:name="表格66" table:style-name="表格66">
        <table:table-column table:style-name="表格66.A"/>
        <table:table-column table:style-name="表格66.B"/>
        <table:table-column table:style-name="表格66.C" table:number-columns-repeated="2"/>
        <table:table-column table:style-name="表格66.E"/>
        <table:table-header-rows>
          <table:table-row table:style-name="表格66.1">
            <table:table-cell table:style-name="表格66.A1" office:value-type="string">
              <text:p text:style-name="P159">策略績效目標</text:p>
            </table:table-cell>
            <table:table-cell table:style-name="表格66.A1" office:value-type="string">
              <text:p text:style-name="P64">衡量指標</text:p>
            </table:table-cell>
            <table:table-cell table:style-name="表格66.A1" office:value-type="string">
              <text:p text:style-name="P64">原訂</text:p>
              <text:p text:style-name="P64">目標值</text:p>
            </table:table-cell>
            <table:table-cell table:style-name="表格66.A1" office:value-type="string">
              <text:p text:style-name="P64">達成度</text:p>
              <text:p text:style-name="P64">差異值</text:p>
            </table:table-cell>
            <table:table-cell table:style-name="表格66.E1" office:value-type="string">
              <text:p text:style-name="P64">未達成原因分析暨因應策略</text:p>
            </table:table-cell>
          </table:table-row>
        </table:table-header-rows>
        <table:table-row table:style-name="表格66.2">
          <table:table-cell table:style-name="表格66.A2" office:value-type="string">
            <text:p text:style-name="P66">節約政府支出，邁向財政收支平衡</text:p>
            <text:p text:style-name="P428"/>
          </table:table-cell>
          <table:table-cell table:style-name="表格66.A2" office:value-type="string">
            <text:p text:style-name="P66">各單位當年度經常門經費賸餘數（不含人事費）與預算數（不含人事費）百分比</text:p>
          </table:table-cell>
          <table:table-cell table:style-name="表格66.A2" office:value-type="string">
            <text:p text:style-name="P64">2%</text:p>
          </table:table-cell>
          <table:table-cell table:style-name="表格66.A2" office:value-type="string">
            <text:p text:style-name="P64">-1.5%</text:p>
          </table:table-cell>
          <table:table-cell table:style-name="表格66.E2" office:value-type="string">
            <text:p text:style-name="P66">本所執行各項戶政業務，辦理各項經費使用，依照經費當用則用原則，覈實經費核銷，惟戶政經費有限，致無法達成經費節餘率2%之目標值，爾後將加強撙節開支，以達目標值。</text:p>
          </table:table-cell>
        </table:table-row>
      </table:table>
      <text:p text:style-name="P443"/>
      <text:p text:style-name="P443">肆、績效總評</text:p>
      <text:p text:style-name="P252"><text:span text:style-name="T33">本所101年度施政績效</text:span><text:span text:style-name="T33">評估</text:span><text:span text:style-name="T33">分析如下</text:span><text:span text:style-name="T33">：</text:span></text:p>
      <text:p text:style-name="P192"><text:span text:style-name="T33">一、</text:span><text:span text:style-name="T26">業務面向</text:span><text:span text:style-name="T33">：</text:span></text:p>
      <text:p text:style-name="P534"><text:span text:style-name="T33">訂有2項策略績效目標、12項衡量指標</text:span><text:span text:style-name="T26">，均已達</text:span><text:span text:style-name="T26">成或超越</text:span><text:span text:style-name="T26">原訂目標值</text:span><text:span text:style-name="T26">，</text:span><text:span text:style-name="T26">執行成效良好，將持續加強辦理。</text:span></text:p>
      <text:p text:style-name="P426"><text:span text:style-name="T26">(一)</text:span><text:span text:style-name="T26">正確戶籍登記及強化專業能力</text:span></text:p>
      <text:p text:style-name="P593"><text:span text:style-name="T33">1、</text:span><text:span text:style-name="T33">彙整戶政法令及函釋相關規定</text:span><text:span text:style-name="T26">，作為新進人員或同仁教育訓練之參考資料。</text:span></text:p>
      <text:p text:style-name="P593"><text:span text:style-name="T33">2、</text:span><text:span text:style-name="T26">辦理戶政法令測驗，以提升同仁專業能力。</text:span></text:p>
      <text:p text:style-name="P593"><text:span text:style-name="T33">3、</text:span><text:span text:style-name="T26">為降低並免除民眾來回奔波次數，開立一次告知單，並加強宣導戶政須知宣導。</text:span></text:p>
      <text:p text:style-name="P192"><text:span text:style-name="T26"><text:s text:c="3"/>(二)</text:span><text:span text:style-name="T33">提升戶政為民服務品質</text:span></text:p>
      <text:p text:style-name="P593"><text:span text:style-name="T33">1、</text:span><text:span text:style-name="T26">邀請藝術家到本所展覽作品，以美化廳舍並提供民眾參觀，以加強與社區互動。</text:span></text:p>
      <text:p text:style-name="P226"><text:span text:style-name="T33">2、</text:span><text:span text:style-name="T26">定期辦理問卷調查，以了解民意需求，提供優質服務。</text:span></text:p>
      <text:p text:style-name="P593"><text:span text:style-name="T33">3、</text:span><text:span text:style-name="T26">藉由與民有約，廣納建言或為民眾解答疑難，以提升服務品質。</text:span></text:p>
      <text:p text:style-name="P593"><text:span text:style-name="T33">4、</text:span><text:span text:style-name="T26">提供假日結婚登記及中午彈性上班之延時服務，以嘉惠上班族群。</text:span></text:p>
      <text:p text:style-name="P654"><text:span text:style-name="T33">5、</text:span><text:span text:style-name="T26">建置本所中英文版無障礙網頁，提供多元網路服務，促進公部門資訊透明化，確保民眾</text:span></text:p>
      <text:p text:style-name="P655">知的權利與資訊使用權。</text:p>
      <text:p text:style-name="P593"><text:span text:style-name="T33">6、</text:span><text:span text:style-name="T26">辦理外籍人士歸化測試及外籍配偶生活輔導班，使新住民適應在台生活。</text:span></text:p>
      <text:p text:style-name="P593"><text:span text:style-name="T33">7、</text:span><text:span text:style-name="T26">擴大社會上志願服務者參與公部門之服務行列，以提升服務品質。</text:span></text:p>
      <text:p text:style-name="P192"><text:span text:style-name="T26">二、</text:span><text:span text:style-name="T33">人力面向</text:span><text:span text:style-name="T33">：</text:span></text:p>
      <text:p text:style-name="P534"><text:span text:style-name="T26">訂有3項</text:span><text:span text:style-name="T33">策略績效目標、4項衡量指標</text:span><text:span text:style-name="T26">，均已達</text:span><text:span text:style-name="T26">成或超越</text:span><text:span text:style-name="T26">原訂目標值，執行成效良好，將繼續加強辦理。</text:span></text:p>
      <text:p text:style-name="P192"><text:span text:style-name="T33">三、</text:span><text:span text:style-name="T26">經費面向</text:span><text:span text:style-name="T33">：</text:span></text:p>
      <text:p text:style-name="P534"><text:span text:style-name="T26">訂有1項</text:span><text:span text:style-name="T33">策略績效目標、1項衡量指標</text:span><text:span text:style-name="T26">，</text:span><text:span text:style-name="T26">未</text:span><text:span text:style-name="T26">達原訂目標值，</text:span><text:span text:style-name="T26">爾後將加強撙節開支，以達目標值。</text:span></text:p>
      <text:p text:style-name="P631"/>
      <text:p text:style-name="P443">伍、施政成果具體事蹟</text:p>
      <text:list xml:id="list7500432728228296379" text:style-name="WW8Num3">
        <text:list-item>
          <text:p text:style-name="P203"><text:span text:style-name="T33">辦理外籍配偶輔導適應班</text:span><text:span text:style-name="T33">：</text:span></text:p>
        </text:list-item>
      </text:list>
      <text:p text:style-name="P533"><text:span text:style-name="T33">101</text:span><text:span text:style-name="T33">年度順利招生23人</text:span><text:span text:style-name="T26">，為期18天完成課程，課程內容有語文</text:span><text:span text:style-name="T33">、生活知能、基本權利義務等</text:span><text:span text:style-name="T26">，對新住民生活及取得國籍有所幫助。</text:span></text:p>
      <text:list xml:id="list36531438" text:continue-numbering="true" text:style-name="WW8Num3">
        <text:list-item>
          <text:p text:style-name="P203"><text:span text:style-name="T26">建置法令資料庫</text:span><text:span text:style-name="T33">：</text:span></text:p>
        </text:list-item>
      </text:list>
      <text:p text:style-name="P522"><text:soft-page-break/>本所將戶政函釋規定之公文皆掃描建檔，從88年至今掃描公文數近2,245筆，可作為戶政法令沿革及受理戶籍登記參考。</text:p>
      <text:list xml:id="list36547317" text:continue-numbering="true" text:style-name="WW8Num3">
        <text:list-item>
          <text:p text:style-name="P203"><text:span text:style-name="T33">辦理宣導e網通活動</text:span><text:span text:style-name="T33">：</text:span></text:p>
        </text:list-item>
      </text:list>
      <text:p text:style-name="P533"><text:span text:style-name="T33">凡民眾提供電子郵件本所即傳送最新活動及法令訊息</text:span><text:span text:style-name="T26">，已有200多位民眾</text:span><text:span text:style-name="T26">陸</text:span><text:span text:style-name="T26">續參與此活動。</text:span></text:p>
      <text:list xml:id="list36562569" text:continue-numbering="true" text:style-name="WW8Num3">
        <text:list-item>
          <text:p text:style-name="P203"><text:span text:style-name="T33">設置哺(集)乳室</text:span><text:span text:style-name="T33">：</text:span></text:p>
        </text:list-item>
      </text:list>
      <text:p text:style-name="P533"><text:span text:style-name="T33">為貼心服務民眾於洽公時照顧嬰幼兒之不便</text:span><text:span text:style-name="T26">，本所於100年度起於辦公場所內設置哺乳室專區，提供婦女安心</text:span><text:span text:style-name="T33">、</text:span><text:span text:style-name="T26">安全</text:span><text:span text:style-name="T33">、</text:span><text:span text:style-name="T26">隱蔽之哺乳場所，獲得民眾一致好評。</text:span></text:p>
      <text:list xml:id="list36532290" text:continue-numbering="true" text:style-name="WW8Num3">
        <text:list-item>
          <text:p text:style-name="P203"><text:span text:style-name="T26">建立Wi_Fi熱點無線上網服務功能及設置ADSL有線專用網路電腦服務專區</text:span><text:span text:style-name="T33">：</text:span></text:p>
        </text:list-item>
      </text:list>
      <text:p text:style-name="P340"><text:s text:c="4"/>免費提供民眾最新網路資訊查詢及下載，打造與全球同步的國際化洽公環境，創造優質的e化服務，達成戶政「有線延伸、無線寬廣」的行動化生活環境建置。</text:p>
      <text:list xml:id="list36537701" text:continue-numbering="true" text:style-name="WW8Num3">
        <text:list-item>
          <text:p text:style-name="P203"><text:span text:style-name="T33">配合中央及縣府施政措施提供一系列戶政優質服務</text:span><text:span text:style-name="T33">：</text:span></text:p>
        </text:list-item>
      </text:list>
      <text:p text:style-name="P656"><text:span text:style-name="T33">（1）</text:span><text:span text:style-name="T26">發放生育補助費：</text:span></text:p>
      <text:p text:style-name="P657"><text:span text:style-name="T33">自100年9月份起即配合縣政規定</text:span><text:span text:style-name="T26">，發放生育補助每胎新臺幣10,000元整，同時獻上縣長祝福卡片。</text:span></text:p>
      <text:p text:style-name="P425"><text:span text:style-name="T33">（</text:span><text:span text:style-name="T33">2</text:span><text:span text:style-name="T33">）配合外交部推動護照親辦政策:</text:span></text:p>
      <text:p text:style-name="P659">自100年7月1日起受理首次申請普通護照人別確認業務，於綜合受理櫃台均可受理，審核無誤後，將申請書掃描傳送，民眾即可委託他人辦理，讓民眾免於往返奔波之苦。</text:p>
      <text:p text:style-name="P425"><text:span text:style-name="T33">（</text:span><text:span text:style-name="T33">3</text:span><text:span text:style-name="T33">）設置自然人憑證專櫃服務站</text:span><text:span text:style-name="T33">：</text:span></text:p>
      <text:p text:style-name="P659">因該業務非使用戶政資訊系統，而是憑證中心開發之獨立系統，故需設專櫃辦理，本所同仁皆可辦理，民眾抽號後，由櫃台同仁至自然人憑證專櫃辦理。</text:p>
      <text:p text:style-name="P425"><text:span text:style-name="T33">（</text:span><text:span text:style-name="T33">4</text:span><text:span text:style-name="T33">）派員至轄內國中受理14歲以上初領國民身分證服務</text:span><text:span text:style-name="T33">：</text:span></text:p>
      <text:p text:style-name="P659">為節省學生及家長臨櫃洽辦時間及往返奔波之苦，本所續辦理至轄內國中到校服務初領國民身份證之服務。</text:p>
      <text:p text:style-name="P425"><text:span text:style-name="T33">（</text:span><text:span text:style-name="T33">5</text:span><text:span text:style-name="T33">）新生註冊期間派員至台灣銀行員林分行辦理現戶戶籍謄本核發:</text:span></text:p>
      <text:p text:style-name="P659">為讓學生與家長免於兩地奔波，續辦理新生註冊期間派員至台灣銀行員林分行辦理現戶戶籍謄本核發。</text:p>
      <text:p text:style-name="P426"><text:span text:style-name="T33">（</text:span><text:span text:style-name="T33">6</text:span><text:span text:style-name="T33">）</text:span><text:span text:style-name="T26">實施「博愛窗口」免等待免抽號碼牌服務：</text:span></text:p>
      <text:p text:style-name="P661"><text:span text:style-name="T26">讓年長、婦</text:span><text:span text:style-name="T26">孺</text:span><text:span text:style-name="T26">、</text:span><text:span text:style-name="T26">身心障礙者</text:span><text:span text:style-name="T26">免除排隊等候，優先至專人櫃台辦理登記服務</text:span><text:span text:style-name="T33">。</text:span></text:p>
      <text:p text:style-name="P426"><text:span text:style-name="T33">（</text:span><text:span text:style-name="T33">7</text:span><text:span text:style-name="T33">）</text:span><text:span text:style-name="T26">實施「謄得快」櫃台免等待快速取件服務：</text:span></text:p>
      <text:p text:style-name="P660">於尖峰時段機動開放服務櫃台辦理簡易快速(謄本、印鑑等)之案件，有效疏解等待人潮。</text:p>
      <text:p text:style-name="P426"><text:span text:style-name="T33">（</text:span><text:span text:style-name="T33">8</text:span><text:span text:style-name="T33">）</text:span><text:span text:style-name="T26">辦理出生登記、結婚登記及死亡登記製作三卡等加值服務：</text:span></text:p>
      <text:p text:style-name="P658"><text:span text:style-name="T26">於民眾辦理出生登記並經申請人同意當場製作「寶貝紀錄卡」及提供「幸福生活卡」與特約商家購物優折目錄；於完成結婚登記後，即製作「結婚祝福卡」贈送新人留下甜蜜的紀念並播放結婚進行曲祝賀</text:span><text:span text:style-name="T33">；另於受理死亡登記後亦</text:span><text:span text:style-name="T26">經申請人同意即製作「緬懷卡」予申請人留念</text:span><text:span text:style-name="T33">。</text:span></text:p>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26"/>
      <text:p text:style-name="P26">大村鄉戶政事務所101年度施政績效報告</text:p>
      <text:p text:style-name="P32">壹、前言</text:p>
      <text:p text:style-name="P192"><text:span text:style-name="T66"><text:s text:c="4"/></text:span><text:span text:style-name="T26">本所依據人力、經費、職掌及業務推展需求，研擬年度施政目標與重點工作，訂定策略績效目標，並就業務範疇擬定衡量指標據以實施。績效目標衡量面向計有「業務面向」、「人力面向」、</text:span></text:p>
      <text:p text:style-name="P66">「經費面向」等三大類衡量面向，由策略績效目標項目達成情形化為績效資訊，扮演監控及警示之角色，提供本所施政再修正與規劃之參據。</text:p>
      <text:p text:style-name="P204"><text:span text:style-name="T44"><text:s text:c="3"/></text:span><text:span text:style-name="T26">101年度施政計畫執行情形，由本所自評並完成填報作業，另為詳實表達並反映實際執行成果，績效總評由本所將年度執行情形作出結論摘要後，陳報彰化縣政府彙整。</text:span></text:p>
      <text:p text:style-name="P32"/>
      <text:p text:style-name="P34">貳、大村鄉戶政事務所目標達成情形</text:p>
      <text:p text:style-name="P42">一、績效達成情形</text:p>
      <text:p text:style-name="P42"><draw:frame draw:style-name="fr1" draw:name="框架14" text:anchor-type="paragraph" svg:y="0.497cm" svg:width="14.178cm" draw:z-index="13"><draw:text-box fo:min-height="0.058cm"><table:table table:name="表格67" table:style-name="表格67"><table:table-column table:style-name="表格67.A"/><table:table-column table:style-name="表格67.B"/><table:table-column table:style-name="表格67.C"/><table:table-column table:style-name="表格67.D"/><table:table-row table:style-name="表格67.1"><table:table-cell table:style-name="表格67.A1" office:value-type="string"><text:p text:style-name="P11">績效目標衡量面向</text:p></table:table-cell><table:table-cell table:style-name="表格67.A1" office:value-type="string"><text:p text:style-name="P10">權重配分</text:p></table:table-cell><table:table-cell table:style-name="表格67.A1" office:value-type="string"><text:p text:style-name="P10">自評得分</text:p></table:table-cell><table:table-cell table:style-name="表格67.D1" office:value-type="string"><text:p text:style-name="P10">總分</text:p></table:table-cell></table:table-row><table:table-row table:style-name="表格67.1"><table:table-cell table:style-name="表格67.A1" office:value-type="string"><text:p text:style-name="P11">業務面向</text:p></table:table-cell><table:table-cell table:style-name="表格67.A1" office:value-type="string"><text:p text:style-name="P10">70</text:p></table:table-cell><table:table-cell table:style-name="表格67.A1" office:value-type="string"><text:p text:style-name="P10">70</text:p></table:table-cell><table:table-cell table:style-name="表格67.D2" table:number-rows-spanned="3" office:value-type="string"><text:p text:style-name="P10">100</text:p></table:table-cell></table:table-row><table:table-row table:style-name="表格67.1"><table:table-cell table:style-name="表格67.A1" office:value-type="string"><text:p text:style-name="P11">人力面向</text:p></table:table-cell><table:table-cell table:style-name="表格67.A1" office:value-type="string"><text:p text:style-name="P10">15</text:p></table:table-cell><table:table-cell table:style-name="表格67.A1" office:value-type="string"><text:p text:style-name="P10">15</text:p></table:table-cell><table:covered-table-cell/></table:table-row><table:table-row table:style-name="表格67.1"><table:table-cell table:style-name="表格67.A1" office:value-type="string"><text:p text:style-name="P11">經費面向</text:p></table:table-cell><table:table-cell table:style-name="表格67.A1" office:value-type="string"><text:p text:style-name="P10">15</text:p></table:table-cell><table:table-cell table:style-name="表格67.A1" office:value-type="string"><text:p text:style-name="P10">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68" table:style-name="表格68">
        <table:table-column table:style-name="表格68.A"/>
        <table:table-column table:style-name="表格68.B"/>
        <table:table-column table:style-name="表格68.C" table:number-columns-repeated="3"/>
        <table:table-column table:style-name="表格68.F"/>
        <table:table-header-rows>
          <table:table-row table:style-name="表格68.1">
            <table:table-cell table:style-name="表格68.A1" office:value-type="string">
              <text:p text:style-name="P159">策略績效目標</text:p>
            </table:table-cell>
            <table:table-cell table:style-name="表格68.A1" office:value-type="string">
              <text:p text:style-name="P64">衡量指標</text:p>
            </table:table-cell>
            <table:table-cell table:style-name="表格68.A1" office:value-type="string">
              <text:p text:style-name="P64">原訂</text:p>
              <text:p text:style-name="P64">目標值</text:p>
            </table:table-cell>
            <table:table-cell table:style-name="表格68.A1" office:value-type="string">
              <text:p text:style-name="P64">達成</text:p>
              <text:p text:style-name="P64">目標值</text:p>
            </table:table-cell>
            <table:table-cell table:style-name="表格68.A1" office:value-type="string">
              <text:p text:style-name="P64">達成度</text:p>
            </table:table-cell>
            <table:table-cell table:style-name="表格68.F1" office:value-type="string">
              <text:p text:style-name="P64">績效衡量暨達成情形分析</text:p>
            </table:table-cell>
          </table:table-row>
        </table:table-header-rows>
        <table:table-row table:style-name="表格68.1">
          <table:table-cell table:style-name="表格68.A2" table:number-rows-spanned="2" office:value-type="string">
            <text:list xml:id="list4239390753832350902" text:style-name="WW8Num83">
              <text:list-item>
                <text:p text:style-name="P93">提升服務品質，深化服務績效（20%）</text:p>
              </text:list-item>
            </text:list>
          </table:table-cell>
          <table:table-cell table:style-name="表格68.A2" office:value-type="string">
            <text:p text:style-name="P66">1、電話服務禮貌抽測評核（10%）</text:p>
          </table:table-cell>
          <table:table-cell table:style-name="表格68.A2" office:value-type="string">
            <text:p text:style-name="P64">20次</text:p>
          </table:table-cell>
          <table:table-cell table:style-name="表格68.A2" office:value-type="string">
            <text:p text:style-name="P64">20次</text:p>
          </table:table-cell>
          <table:table-cell table:style-name="表格68.A2" office:value-type="string">
            <text:p text:style-name="P193"><text:span text:style-name="T26">100</text:span><text:span text:style-name="T77">%</text:span></text:p>
          </table:table-cell>
          <table:table-cell table:style-name="表格68.F2" office:value-type="string">
            <text:p text:style-name="P66">1、衡量標準：辦理次數。</text:p>
            <text:p text:style-name="P66">2、執行成果：</text:p>
            <text:p text:style-name="P66"><text:s text:c="3"/>電話服務禮貌不定期</text:p>
            <text:p text:style-name="P66"><text:s text:c="3"/>抽測評核計20次。</text:p>
            <text:p text:style-name="P66">3、達成度：</text:p>
            <text:p text:style-name="P192"><text:span text:style-name="T26"><text:s text:c="3"/>達成度100</text:span><text:span text:style-name="T77">%</text:span><text:span text:style-name="T26">，符合原</text:span></text:p>
            <text:p text:style-name="P66"><text:s text:c="3"/>訂目標值。</text:p>
          </table:table-cell>
        </table:table-row>
        <table:table-row table:style-name="表格68.1">
          <table:covered-table-cell/>
          <table:table-cell table:style-name="表格68.A2" office:value-type="string">
            <text:p text:style-name="P66">2、辦公廳舍環境<text:soft-page-break/>整潔維護（10%）</text:p>
          </table:table-cell>
          <table:table-cell table:style-name="表格68.A2" office:value-type="string">
            <text:p text:style-name="P64">12次</text:p>
          </table:table-cell>
          <table:table-cell table:style-name="表格68.A2" office:value-type="string">
            <text:p text:style-name="P64">12次</text:p>
          </table:table-cell>
          <table:table-cell table:style-name="表格68.A2" office:value-type="string">
            <text:p text:style-name="P193"><text:span text:style-name="T26">100</text:span><text:span text:style-name="T77">%</text:span></text:p>
          </table:table-cell>
          <table:table-cell table:style-name="表格68.F2" office:value-type="string">
            <text:p text:style-name="P66">1、衡量標準：辦理次數。</text:p>
            <text:p text:style-name="P66"><text:soft-page-break/>2、執行成果：</text:p>
            <text:p text:style-name="P302"><text:s text:c="3"/>辦理12次辦公廳舍環境整潔維護。</text:p>
            <text:p text:style-name="P66">3、達成度：</text:p>
            <text:p text:style-name="P192"><text:span text:style-name="T26"><text:s text:c="3"/>達成度100</text:span><text:span text:style-name="T77">%</text:span><text:span text:style-name="T26">，符合原</text:span></text:p>
            <text:p text:style-name="P66"><text:s text:c="3"/>訂目標值。</text:p>
          </table:table-cell>
        </table:table-row>
        <table:table-row table:style-name="表格68.1">
          <table:table-cell table:style-name="表格68.A2" office:value-type="string">
            <text:p text:style-name="P327">績效分數</text:p>
          </table:table-cell>
          <table:table-cell table:style-name="表格68.F2" table:number-columns-spanned="5" office:value-type="string">
            <text:p text:style-name="P66">原始分數100分（權分20分）</text:p>
          </table:table-cell>
          <table:covered-table-cell/>
          <table:covered-table-cell/>
          <table:covered-table-cell/>
          <table:covered-table-cell/>
        </table:table-row>
        <table:table-row table:style-name="表格68.1">
          <table:table-cell table:style-name="表格68.A2" table:number-rows-spanned="2" office:value-type="string">
            <text:list xml:id="list36550662" text:continue-numbering="true" text:style-name="WW8Num83">
              <text:list-item>
                <text:p text:style-name="P93">便捷服務程序，確保流程透明（20%）</text:p>
              </text:list-item>
            </text:list>
          </table:table-cell>
          <table:table-cell table:style-name="表格68.A2" office:value-type="string">
            <text:p text:style-name="P66">1、作業程序及申請表單檢討會議（10%）</text:p>
          </table:table-cell>
          <table:table-cell table:style-name="表格68.A2" office:value-type="string">
            <text:p text:style-name="P64">4次</text:p>
          </table:table-cell>
          <table:table-cell table:style-name="表格68.A2" office:value-type="string">
            <text:p text:style-name="P64">4次</text:p>
          </table:table-cell>
          <table:table-cell table:style-name="表格68.A2" office:value-type="string">
            <text:p text:style-name="P193"><text:span text:style-name="T26">100</text:span><text:span text:style-name="T77">%</text:span></text:p>
          </table:table-cell>
          <table:table-cell table:style-name="表格68.F2" office:value-type="string">
            <text:p text:style-name="P66">1、衡量標準：辦理次數。</text:p>
            <text:p text:style-name="P66">2、執行成果：</text:p>
            <text:p text:style-name="P66"><text:s text:c="3"/>召開4次作業程序及申</text:p>
            <text:p text:style-name="P66"><text:s text:c="3"/>請表單檢討會議。</text:p>
            <text:p text:style-name="P66">3、達成度：</text:p>
            <text:p text:style-name="P192"><text:span text:style-name="T26"><text:s text:c="3"/>達成度100</text:span><text:span text:style-name="T77">%</text:span><text:span text:style-name="T26">，符合原</text:span></text:p>
            <text:p text:style-name="P66"><text:s text:c="3"/>訂目標值。</text:p>
          </table:table-cell>
        </table:table-row>
        <table:table-row table:style-name="表格68.1">
          <table:covered-table-cell/>
          <table:table-cell table:style-name="表格68.A2" office:value-type="string">
            <text:p text:style-name="P66">2、受理轄內國中學童請領國民身分證（10%）</text:p>
          </table:table-cell>
          <table:table-cell table:style-name="表格68.A2" office:value-type="string">
            <text:p text:style-name="P64">1次</text:p>
          </table:table-cell>
          <table:table-cell table:style-name="表格68.A2" office:value-type="string">
            <text:p text:style-name="P64">1次</text:p>
          </table:table-cell>
          <table:table-cell table:style-name="表格68.A2" office:value-type="string">
            <text:p text:style-name="P193"><text:span text:style-name="T26">100</text:span><text:span text:style-name="T77">%</text:span></text:p>
          </table:table-cell>
          <table:table-cell table:style-name="表格68.F2" office:value-type="string">
            <text:p text:style-name="P66">1、衡量標準：辦理次數。</text:p>
            <text:p text:style-name="P66">2、執行成果：</text:p>
            <text:p text:style-name="P66"><text:s text:c="3"/>3月份至轄內大村國中</text:p>
            <text:p text:style-name="P66"><text:s text:c="3"/>集中辦理三年級學生</text:p>
            <text:p text:style-name="P66"><text:s text:c="3"/>請領國民身分證。</text:p>
            <text:p text:style-name="P66">3、達成度：</text:p>
            <text:p text:style-name="P192"><text:span text:style-name="T26"><text:s text:c="3"/>達成度100</text:span><text:span text:style-name="T77">%</text:span><text:span text:style-name="T26">，符合原</text:span></text:p>
            <text:p text:style-name="P66"><text:s text:c="3"/>訂目標值。</text:p>
          </table:table-cell>
        </table:table-row>
        <table:table-row table:style-name="表格68.1">
          <table:table-cell table:style-name="表格68.A2" office:value-type="string">
            <text:p text:style-name="P327">績效分數</text:p>
          </table:table-cell>
          <table:table-cell table:style-name="表格68.F2" table:number-columns-spanned="5" office:value-type="string">
            <text:p text:style-name="P66">原始分數100分（權分20分）</text:p>
          </table:table-cell>
          <table:covered-table-cell/>
          <table:covered-table-cell/>
          <table:covered-table-cell/>
          <table:covered-table-cell/>
        </table:table-row>
        <table:table-row table:style-name="表格68.1">
          <table:table-cell table:style-name="表格68.A2" table:number-rows-spanned="2" office:value-type="string">
            <text:p text:style-name="P478">三、探查民意趨勢，建立顧客關係（10%）</text:p>
          </table:table-cell>
          <table:table-cell table:style-name="表格68.A2" office:value-type="string">
            <text:p text:style-name="P66">1、民眾意見調查（5%）</text:p>
          </table:table-cell>
          <table:table-cell table:style-name="表格68.A2" office:value-type="string">
            <text:p text:style-name="P64">1次</text:p>
          </table:table-cell>
          <table:table-cell table:style-name="表格68.A2" office:value-type="string">
            <text:p text:style-name="P64">1次</text:p>
          </table:table-cell>
          <table:table-cell table:style-name="表格68.A2" office:value-type="string">
            <text:p text:style-name="P193"><text:span text:style-name="T26">100</text:span><text:span text:style-name="T77">%</text:span></text:p>
          </table:table-cell>
          <table:table-cell table:style-name="表格68.F2" office:value-type="string">
            <text:p text:style-name="P66">1、衡量標準：辦理次數。</text:p>
            <text:p text:style-name="P66">2、執行成果：</text:p>
            <text:p text:style-name="P66"><text:s text:c="3"/>6月份針對到所洽公民</text:p>
            <text:p text:style-name="P66"><text:s text:c="3"/>眾辦理服務滿意度問</text:p>
            <text:p text:style-name="P192"><text:span text:style-name="T26"><text:s text:c="3"/>卷調查</text:span><text:span text:style-name="T26">1次</text:span><text:span text:style-name="T26">。</text:span></text:p>
            <text:p text:style-name="P66">3、達成度：</text:p>
            <text:p text:style-name="P192"><text:span text:style-name="T26"><text:s text:c="3"/>達成度100</text:span><text:span text:style-name="T77">%</text:span><text:span text:style-name="T26">，符合原</text:span></text:p>
            <text:p text:style-name="P66"><text:s text:c="3"/>訂目標值。</text:p>
          </table:table-cell>
        </table:table-row>
        <table:table-row table:style-name="表格68.1">
          <table:covered-table-cell/>
          <table:table-cell table:style-name="表格68.A2" office:value-type="string">
            <text:p text:style-name="P66">2、設置民意信箱、網路，提供民眾陳情、申訴管道（5%）</text:p>
          </table:table-cell>
          <table:table-cell table:style-name="表格68.A2" office:value-type="string">
            <text:p text:style-name="P64">0件</text:p>
          </table:table-cell>
          <table:table-cell table:style-name="表格68.A2" office:value-type="string">
            <text:p text:style-name="P64">0件</text:p>
          </table:table-cell>
          <table:table-cell table:style-name="表格68.A2" office:value-type="string">
            <text:p text:style-name="P193"><text:span text:style-name="T26">100</text:span><text:span text:style-name="T77">%</text:span></text:p>
          </table:table-cell>
          <table:table-cell table:style-name="表格68.F2" office:value-type="string">
            <text:p text:style-name="P362">1、衡量標準：陳情、申訴案件。</text:p>
            <text:p text:style-name="P66">2、執行成果：</text:p>
            <text:p text:style-name="P66"><text:s text:c="3"/>年度內本所民意信箱</text:p>
            <text:p text:style-name="P66"><text:s text:c="3"/>無民眾陳情、申訴案件</text:p>
            <text:p text:style-name="P66"><text:s text:c="3"/>。</text:p>
            <text:p text:style-name="P66">3、達成度：</text:p>
            <text:p text:style-name="P192"><text:span text:style-name="T26"><text:s text:c="3"/>達成度100</text:span><text:span text:style-name="T77">%</text:span><text:span text:style-name="T26">，符合原</text:span></text:p>
            <text:p text:style-name="P66"><text:s text:c="3"/>訂目標值。</text:p>
          </table:table-cell>
        </table:table-row>
        <table:table-row table:style-name="表格68.1">
          <table:table-cell table:style-name="表格68.A2" office:value-type="string">
            <text:p text:style-name="P327">績效分數</text:p>
          </table:table-cell>
          <table:table-cell table:style-name="表格68.F2" table:number-columns-spanned="5" office:value-type="string">
            <text:p text:style-name="P66">原始分數100分（權分10分）</text:p>
          </table:table-cell>
          <table:covered-table-cell/>
          <table:covered-table-cell/>
          <table:covered-table-cell/>
          <table:covered-table-cell/>
        </table:table-row>
        <table:table-row table:style-name="表格68.1">
          <table:table-cell table:style-name="表格68.A2" office:value-type="string">
            <text:p text:style-name="P478">四、豐富服務資訊，促進網路溝通<text:soft-page-break/>（10%）</text:p>
          </table:table-cell>
          <table:table-cell table:style-name="表格68.A2" office:value-type="string">
            <text:p text:style-name="P66">更新網站資訊內容（10%）</text:p>
          </table:table-cell>
          <table:table-cell table:style-name="表格68.A2" office:value-type="string">
            <text:p text:style-name="P64">24次</text:p>
          </table:table-cell>
          <table:table-cell table:style-name="表格68.A2" office:value-type="string">
            <text:p text:style-name="P64">30次</text:p>
          </table:table-cell>
          <table:table-cell table:style-name="表格68.A2" office:value-type="string">
            <text:p text:style-name="P193"><text:span text:style-name="T26">125</text:span><text:span text:style-name="T77">%</text:span></text:p>
          </table:table-cell>
          <table:table-cell table:style-name="表格68.F2" office:value-type="string">
            <text:p text:style-name="P66">1、衡量標準：辦理次數。</text:p>
            <text:p text:style-name="P66">2、執行成果：</text:p>
            <text:p text:style-name="P66"><text:soft-page-break/><text:s text:c="3"/>年度內網頁資訊內容</text:p>
            <text:p text:style-name="P66"><text:s text:c="3"/>更新計30次。</text:p>
            <text:p text:style-name="P66">3、達成度：</text:p>
            <text:p text:style-name="P302"><text:s text:c="3"/>達成度125%，超出原訂目標值。</text:p>
          </table:table-cell>
        </table:table-row>
        <table:table-row table:style-name="表格68.1">
          <table:table-cell table:style-name="表格68.A2" office:value-type="string">
            <text:p text:style-name="P327">績效分數</text:p>
          </table:table-cell>
          <table:table-cell table:style-name="表格68.F2" table:number-columns-spanned="5" office:value-type="string">
            <text:p text:style-name="P66">原始分數100分（權分10分）</text:p>
          </table:table-cell>
          <table:covered-table-cell/>
          <table:covered-table-cell/>
          <table:covered-table-cell/>
          <table:covered-table-cell/>
        </table:table-row>
        <table:table-row table:style-name="表格68.1">
          <table:table-cell table:style-name="表格68.A2" office:value-type="string">
            <text:p text:style-name="P478">五、創新服務方式，整合服務資源（10%）</text:p>
          </table:table-cell>
          <table:table-cell table:style-name="表格68.A2" office:value-type="string">
            <text:p text:style-name="P66">戶地稅-互易通受理件數（10%）</text:p>
          </table:table-cell>
          <table:table-cell table:style-name="表格68.A2" office:value-type="string">
            <text:p text:style-name="P64">15件</text:p>
          </table:table-cell>
          <table:table-cell table:style-name="表格68.A2" office:value-type="string">
            <text:p text:style-name="P64">18件</text:p>
          </table:table-cell>
          <table:table-cell table:style-name="表格68.A2" office:value-type="string">
            <text:p text:style-name="P193"><text:span text:style-name="T26">120</text:span><text:span text:style-name="T77">%</text:span></text:p>
          </table:table-cell>
          <table:table-cell table:style-name="表格68.F2" office:value-type="string">
            <text:p text:style-name="P66">1、衡量標準：案件。</text:p>
            <text:p text:style-name="P66">2、執行成果：</text:p>
            <text:p text:style-name="P66"><text:s text:c="3"/>年度內受理通報件數</text:p>
            <text:p text:style-name="P66"><text:s text:c="3"/>計18件。</text:p>
            <text:p text:style-name="P66">3、達成度：</text:p>
            <text:p text:style-name="P192"><text:span text:style-name="T26"><text:s text:c="3"/>達成度120</text:span><text:span text:style-name="T77">%</text:span><text:span text:style-name="T26">，超出原</text:span></text:p>
            <text:p text:style-name="P66"><text:s text:c="3"/>訂目標值。</text:p>
          </table:table-cell>
        </table:table-row>
        <table:table-row table:style-name="表格68.1">
          <table:table-cell table:style-name="表格68.A2" office:value-type="string">
            <text:p text:style-name="P327">績效分數</text:p>
          </table:table-cell>
          <table:table-cell table:style-name="表格68.F2" table:number-columns-spanned="5" office:value-type="string">
            <text:p text:style-name="P66">原始分數100分（權分10分）</text:p>
          </table:table-cell>
          <table:covered-table-cell/>
          <table:covered-table-cell/>
          <table:covered-table-cell/>
          <table:covered-table-cell/>
        </table:table-row>
      </table:table>
      <text:p text:style-name="P43"/>
      <text:p text:style-name="P43"/>
      <text:p text:style-name="P43">（二）人力面向策略績效目標（權數為15%）</text:p>
      <table:table table:name="表格69" table:style-name="表格69">
        <table:table-column table:style-name="表格69.A"/>
        <table:table-column table:style-name="表格69.B"/>
        <table:table-column table:style-name="表格69.C" table:number-columns-repeated="3"/>
        <table:table-column table:style-name="表格69.F"/>
        <table:table-header-rows>
          <table:table-row table:style-name="表格69.1">
            <table:table-cell table:style-name="表格69.A1" office:value-type="string">
              <text:p text:style-name="P159">策略績效目標</text:p>
            </table:table-cell>
            <table:table-cell table:style-name="表格69.A1" office:value-type="string">
              <text:p text:style-name="P64">衡量指標</text:p>
            </table:table-cell>
            <table:table-cell table:style-name="表格69.A1" office:value-type="string">
              <text:p text:style-name="P64">原訂</text:p>
              <text:p text:style-name="P64">目標值</text:p>
            </table:table-cell>
            <table:table-cell table:style-name="表格69.A1" office:value-type="string">
              <text:p text:style-name="P64">達成</text:p>
              <text:p text:style-name="P64">目標值</text:p>
            </table:table-cell>
            <table:table-cell table:style-name="表格69.A1" office:value-type="string">
              <text:p text:style-name="P64">達成度</text:p>
            </table:table-cell>
            <table:table-cell table:style-name="表格69.F1" office:value-type="string">
              <text:p text:style-name="P64">績效衡量暨達成情形分析</text:p>
            </table:table-cell>
          </table:table-row>
        </table:table-header-rows>
        <table:table-row table:style-name="表格69.1">
          <table:table-cell table:style-name="表格69.A2" office:value-type="string">
            <text:list xml:id="list3791965866730744445" text:style-name="WW8Num60">
              <text:list-item>
                <text:p text:style-name="P94">控管編制員額。（2%）</text:p>
              </text:list-item>
            </text:list>
          </table:table-cell>
          <table:table-cell table:style-name="表格69.A2" office:value-type="string">
            <text:p text:style-name="P69">機關編制員額成長率（2%）</text:p>
          </table:table-cell>
          <table:table-cell table:style-name="表格69.A2" office:value-type="string">
            <text:p text:style-name="P65">0%</text:p>
          </table:table-cell>
          <table:table-cell table:style-name="表格69.A2" office:value-type="string">
            <text:p text:style-name="P193"><text:span text:style-name="T26">0</text:span><text:span text:style-name="T77">%</text:span></text:p>
          </table:table-cell>
          <table:table-cell table:style-name="表格69.A2" office:value-type="string">
            <text:p text:style-name="P193"><text:span text:style-name="T26">100</text:span><text:span text:style-name="T77">%</text:span></text:p>
          </table:table-cell>
          <table:table-cell table:style-name="表格69.F2" office:value-type="string">
            <text:p text:style-name="P362">1、衡量標準：(本年度編制員額-上年度編制員額)/上年度編制員額ｘ100%</text:p>
            <text:p text:style-name="P374">1.數值≦0%時，核給2分。</text:p>
            <text:p text:style-name="P374">2.0%＜數值≦5%時，核給1.5分。</text:p>
            <text:p text:style-name="P374">3.5%＜數值≦10%時，核給1分。</text:p>
            <text:p text:style-name="P375">4.數值＞10%時，核給0分。</text:p>
            <text:p text:style-name="P66">2、執行成果：</text:p>
            <text:p text:style-name="P66"><text:s text:c="3"/>機關編制員額未增加。</text:p>
            <text:p text:style-name="P66">3、達成度：</text:p>
            <text:p text:style-name="P192"><text:span text:style-name="T26"><text:s text:c="3"/>達成度100</text:span><text:span text:style-name="T77">%</text:span><text:span text:style-name="T26">，符合原</text:span></text:p>
            <text:p text:style-name="P66"><text:s text:c="3"/>訂目標值。</text:p>
          </table:table-cell>
        </table:table-row>
        <table:table-row table:style-name="表格69.1">
          <table:table-cell table:style-name="表格69.A2" office:value-type="string">
            <text:p text:style-name="P69">績效分數</text:p>
          </table:table-cell>
          <table:table-cell table:style-name="表格69.F2" table:number-columns-spanned="5" office:value-type="string">
            <text:p text:style-name="P66">原始分數100分（權分2分）</text:p>
          </table:table-cell>
          <table:covered-table-cell/>
          <table:covered-table-cell/>
          <table:covered-table-cell/>
          <table:covered-table-cell/>
        </table:table-row>
        <table:table-row table:style-name="表格69.1">
          <table:table-cell table:style-name="表格69.A2" table:number-rows-spanned="2" office:value-type="string">
            <text:list xml:id="list36532036" text:continue-numbering="true" text:style-name="WW8Num60">
              <text:list-item>
                <text:p text:style-name="P94">約聘僱員額及職等嚴格控管。（4%）</text:p>
              </text:list-item>
            </text:list>
          </table:table-cell>
          <table:table-cell table:style-name="表格69.A2" office:value-type="string">
            <text:p text:style-name="P69">1、約聘僱員額成長率（2%）</text:p>
          </table:table-cell>
          <table:table-cell table:style-name="表格69.A2" office:value-type="string">
            <text:p text:style-name="P65">0%</text:p>
          </table:table-cell>
          <table:table-cell table:style-name="表格69.A2" office:value-type="string">
            <text:p text:style-name="P193"><text:span text:style-name="T26">0</text:span><text:span text:style-name="T77">%</text:span></text:p>
          </table:table-cell>
          <table:table-cell table:style-name="表格69.A2" office:value-type="string">
            <text:p text:style-name="P193"><text:span text:style-name="T26">100</text:span><text:span text:style-name="T77">%</text:span></text:p>
          </table:table-cell>
          <table:table-cell table:style-name="表格69.F2" office:value-type="string">
            <text:p text:style-name="P362">1、衡量標準：(本年度以縣款僱用之約聘僱員額總數-上年度以縣款僱用之約聘僱員額總數)/上年度以公務預算及基金僱用之約聘僱員額總數ｘ100%</text:p>
            <text:p text:style-name="P374"><text:soft-page-break/>1.數值≦0%時，核給2分。</text:p>
            <text:p text:style-name="P374">2.0%＜數值≦5%時，核給1分。</text:p>
            <text:p text:style-name="P375">3.數值＞5%時，核給0分。</text:p>
            <text:p text:style-name="P66">2、執行成果：</text:p>
            <text:p text:style-name="P66"><text:s text:c="3"/>無約聘僱人員，成長率</text:p>
            <text:p text:style-name="P192"><text:span text:style-name="T26"><text:s text:c="3"/>為0</text:span><text:span text:style-name="T77">%</text:span><text:span text:style-name="T26">。</text:span></text:p>
            <text:p text:style-name="P66">3、達成度：</text:p>
            <text:p text:style-name="P192"><text:span text:style-name="T26"><text:s text:c="3"/>達成度100</text:span><text:span text:style-name="T77">%</text:span><text:span text:style-name="T26">，符合原</text:span></text:p>
            <text:p text:style-name="P66"><text:s text:c="3"/>訂目標值。</text:p>
          </table:table-cell>
        </table:table-row>
        <table:table-row table:style-name="表格69.1">
          <table:covered-table-cell/>
          <table:table-cell table:style-name="表格69.A2" office:value-type="string">
            <text:p text:style-name="P69">2、約聘僱核定職等變化率（2%）</text:p>
          </table:table-cell>
          <table:table-cell table:style-name="表格69.A2" office:value-type="string">
            <text:p text:style-name="P65">0%</text:p>
          </table:table-cell>
          <table:table-cell table:style-name="表格69.A2" office:value-type="string">
            <text:p text:style-name="P193"><text:span text:style-name="T26">0</text:span><text:span text:style-name="T77">%</text:span></text:p>
          </table:table-cell>
          <table:table-cell table:style-name="表格69.A2" office:value-type="string">
            <text:p text:style-name="P193"><text:span text:style-name="T26">100</text:span><text:span text:style-name="T77">%</text:span></text:p>
          </table:table-cell>
          <table:table-cell table:style-name="表格69.F2" office:value-type="string">
            <text:p text:style-name="P362">1、衡量標準：(本年度以縣款僱用之約聘僱員額涉提高職等人數)/上年度以縣款僱用之約聘僱員額總數ｘ100%</text:p>
            <text:p text:style-name="P374">1.數值≦0%時，核給2分。</text:p>
            <text:p text:style-name="P374">2.0%＜數值≦5%時，核給1分。</text:p>
            <text:p text:style-name="P375">3.數值＞5%時，核給0分。</text:p>
            <text:p text:style-name="P66">2、執行成果：</text:p>
            <text:p text:style-name="P66"><text:s text:c="3"/>本所無約聘僱人員，亦</text:p>
            <text:p text:style-name="P66"><text:s text:c="3"/>無核定職等變化。</text:p>
            <text:p text:style-name="P66">3、達成度：</text:p>
            <text:p text:style-name="P192"><text:span text:style-name="T26"><text:s text:c="3"/>達成度100</text:span><text:span text:style-name="T77">%</text:span><text:span text:style-name="T26">，符合原</text:span></text:p>
            <text:p text:style-name="P66"><text:s text:c="3"/>訂目標值。</text:p>
          </table:table-cell>
        </table:table-row>
        <table:table-row table:style-name="表格69.1">
          <table:table-cell table:style-name="表格69.A2" office:value-type="string">
            <text:p text:style-name="P53">績效分數</text:p>
          </table:table-cell>
          <table:table-cell table:style-name="表格69.F2" table:number-columns-spanned="5" office:value-type="string">
            <text:p text:style-name="P66">原始分數100分（權分4分）</text:p>
          </table:table-cell>
          <table:covered-table-cell/>
          <table:covered-table-cell/>
          <table:covered-table-cell/>
          <table:covered-table-cell/>
        </table:table-row>
        <table:table-row table:style-name="表格69.1">
          <table:table-cell table:style-name="表格69.A2" office:value-type="string">
            <text:list xml:id="list36547763" text:continue-numbering="true" text:style-name="WW8Num60">
              <text:list-item>
                <text:p text:style-name="P94">推動公務人員終身學習。（9%）</text:p>
              </text:list-item>
            </text:list>
          </table:table-cell>
          <table:table-cell table:style-name="表格69.A2" office:value-type="string">
            <text:p text:style-name="P69">平均終身學習時數（9%）</text:p>
          </table:table-cell>
          <table:table-cell table:style-name="表格69.A2" office:value-type="string">
            <text:p text:style-name="P65">40小時</text:p>
          </table:table-cell>
          <table:table-cell table:style-name="表格69.A2" office:value-type="string">
            <text:p text:style-name="P64">88小時</text:p>
          </table:table-cell>
          <table:table-cell table:style-name="表格69.A2" office:value-type="string">
            <text:p text:style-name="P193"><text:span text:style-name="T26">220</text:span><text:span text:style-name="T77">%</text:span></text:p>
          </table:table-cell>
          <table:table-cell table:style-name="表格69.F2" office:value-type="string">
            <text:p text:style-name="P36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text:soft-page-break/>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66">2、執行成果：</text:p>
            <text:p text:style-name="P66"><text:s text:c="3"/>年度內單位同仁平均終</text:p>
            <text:p text:style-name="P66"><text:s text:c="3"/>身學習時數為88小時。</text:p>
            <text:p text:style-name="P66">3、達成度：</text:p>
            <text:p text:style-name="P192"><text:span text:style-name="T26"><text:s text:c="3"/>達成度220</text:span><text:span text:style-name="T77">%</text:span><text:span text:style-name="T26">，超出原</text:span></text:p>
            <text:p text:style-name="P66"><text:s text:c="3"/>訂目標值。</text:p>
          </table:table-cell>
        </table:table-row>
        <table:table-row table:style-name="表格69.1">
          <table:table-cell table:style-name="表格69.A2" office:value-type="string">
            <text:p text:style-name="P66">績效分數</text:p>
          </table:table-cell>
          <table:table-cell table:style-name="表格69.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70" table:style-name="表格70">
        <table:table-column table:style-name="表格70.A"/>
        <table:table-column table:style-name="表格70.B"/>
        <table:table-column table:style-name="表格70.C" table:number-columns-repeated="3"/>
        <table:table-column table:style-name="表格70.F"/>
        <table:table-header-rows>
          <table:table-row table:style-name="表格70.1">
            <table:table-cell table:style-name="表格70.A1" office:value-type="string">
              <text:p text:style-name="P159">策略績效目標</text:p>
            </table:table-cell>
            <table:table-cell table:style-name="表格70.A1" office:value-type="string">
              <text:p text:style-name="P64">衡量指標</text:p>
            </table:table-cell>
            <table:table-cell table:style-name="表格70.A1" office:value-type="string">
              <text:p text:style-name="P64">原訂</text:p>
              <text:p text:style-name="P64">目標值</text:p>
            </table:table-cell>
            <table:table-cell table:style-name="表格70.A1" office:value-type="string">
              <text:p text:style-name="P64">達成</text:p>
              <text:p text:style-name="P64">目標值</text:p>
            </table:table-cell>
            <table:table-cell table:style-name="表格70.A1" office:value-type="string">
              <text:p text:style-name="P64">達成度</text:p>
            </table:table-cell>
            <table:table-cell table:style-name="表格70.F1" office:value-type="string">
              <text:p text:style-name="P64">績效衡量暨達成情形分析</text:p>
            </table:table-cell>
          </table:table-row>
        </table:table-header-rows>
        <table:table-row table:style-name="表格70.1">
          <table:table-cell table:style-name="表格70.A2" office:value-type="string">
            <text:p text:style-name="P475"><text:span text:style-name="T26">一、</text:span><text:span text:style-name="T26">節約政府支出，邁向財政收支平衡</text:span></text:p>
            <text:p text:style-name="P428">（15%）</text:p>
          </table:table-cell>
          <table:table-cell table:style-name="表格70.A2" office:value-type="string">
            <text:p text:style-name="P66">各單位當年度經常門經費賸餘數（不含人事費）與預算數（不含人事費）百分比（15%）</text:p>
          </table:table-cell>
          <table:table-cell table:style-name="表格70.A2" office:value-type="string">
            <text:p text:style-name="P64">2%</text:p>
          </table:table-cell>
          <table:table-cell table:style-name="表格70.A2" office:value-type="string">
            <text:p text:style-name="P64">2%</text:p>
          </table:table-cell>
          <table:table-cell table:style-name="表格70.A2" office:value-type="string">
            <text:p text:style-name="P193"><text:span text:style-name="T26">100</text:span><text:span text:style-name="T26">%</text:span></text:p>
          </table:table-cell>
          <table:table-cell table:style-name="表格70.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text:soft-page-break/>5.節餘率未達0.5﹪者60分。</text:p>
            <text:p text:style-name="P66">2、執行成果：</text:p>
            <text:p text:style-name="P192"><text:span text:style-name="T26"><text:s text:c="3"/></text:span><text:span text:style-name="T26">101年度經費節餘率達</text:span></text:p>
            <text:p text:style-name="P426"><text:span text:style-name="T26">2</text:span><text:span text:style-name="T26">%</text:span><text:span text:style-name="T26">。</text:span></text:p>
            <text:p text:style-name="P72">3、達成度：</text:p>
            <text:p text:style-name="P192"><text:span text:style-name="T26"><text:s text:c="3"/>達成度</text:span><text:span text:style-name="T26">100</text:span><text:span text:style-name="T77">%</text:span><text:span text:style-name="T26">，</text:span><text:span text:style-name="T26">符合</text:span><text:span text:style-name="T26">原</text:span></text:p>
            <text:p text:style-name="P66"><text:s text:c="3"/>訂目標值。</text:p>
          </table:table-cell>
        </table:table-row>
        <table:table-row table:style-name="表格70.1">
          <table:table-cell table:style-name="表格70.A2" office:value-type="string">
            <text:p text:style-name="P66">績效分數</text:p>
          </table:table-cell>
          <table:table-cell table:style-name="表格70.F2" table:number-columns-spanned="5" office:value-type="string">
            <text:p text:style-name="P192"><text:span text:style-name="T26">原始分數</text:span><text:span text:style-name="T26">100</text:span><text:span text:style-name="T26">分（權分</text:span><text:span text:style-name="T26">15</text:span><text:span text:style-name="T26">分）</text:span></text:p>
          </table:table-cell>
          <table:covered-table-cell/>
          <table:covered-table-cell/>
          <table:covered-table-cell/>
          <table:covered-table-cell/>
        </table:table-row>
      </table:table>
      <text:p text:style-name="P442"/>
      <text:p text:style-name="P443">參、未達項目目標檢討</text:p>
      <table:table table:name="表格71" table:style-name="表格71">
        <table:table-column table:style-name="表格71.A"/>
        <table:table-column table:style-name="表格71.B"/>
        <table:table-column table:style-name="表格71.C" table:number-columns-repeated="2"/>
        <table:table-column table:style-name="表格71.E"/>
        <table:table-header-rows>
          <table:table-row table:style-name="表格71.1">
            <table:table-cell table:style-name="表格71.A1" office:value-type="string">
              <text:p text:style-name="P159">策略績效目標</text:p>
            </table:table-cell>
            <table:table-cell table:style-name="表格71.A1" office:value-type="string">
              <text:p text:style-name="P64">衡量指標</text:p>
            </table:table-cell>
            <table:table-cell table:style-name="表格71.A1" office:value-type="string">
              <text:p text:style-name="P64">原訂</text:p>
              <text:p text:style-name="P64">目標值</text:p>
            </table:table-cell>
            <table:table-cell table:style-name="表格71.A1" office:value-type="string">
              <text:p text:style-name="P64">達成度</text:p>
              <text:p text:style-name="P64">差異值</text:p>
            </table:table-cell>
            <table:table-cell table:style-name="表格71.E1" office:value-type="string">
              <text:p text:style-name="P64">未達成原因分析暨因應策略</text:p>
            </table:table-cell>
          </table:table-row>
        </table:table-header-rows>
        <table:table-row table:style-name="表格71.2">
          <table:table-cell table:style-name="表格71.A2" office:value-type="string">
            <text:p text:style-name="P432">無</text:p>
          </table:table-cell>
          <table:table-cell table:style-name="表格71.A2" office:value-type="string">
            <text:p text:style-name="P66"/>
          </table:table-cell>
          <table:table-cell table:style-name="表格71.A2" office:value-type="string">
            <text:p text:style-name="P64"/>
          </table:table-cell>
          <table:table-cell table:style-name="表格71.A2" office:value-type="string">
            <text:p text:style-name="P64"/>
          </table:table-cell>
          <table:table-cell table:style-name="表格71.E2" office:value-type="string">
            <text:p text:style-name="P66"/>
          </table:table-cell>
        </table:table-row>
      </table:table>
      <text:p text:style-name="P442"/>
      <text:p text:style-name="P442"/>
      <text:p text:style-name="P442"/>
      <text:p text:style-name="P443">肆、績效總評</text:p>
      <text:p text:style-name="P449"><text:s text:c="4"/>本所101年度業務面向訂定五項策略績效目標，各項策略績效目標下訂定8項衡量指標；人力面向訂定三項策略績效目標，衡量指標4項；經費面向策略績效目標1項，衡量指標1項。年度終了檢討成效總計13項衡量指標，均達成原訂目標值。</text:p>
      <text:list xml:id="list4624461934152132024" text:style-name="WW8Num42">
        <text:list-item>
          <text:p text:style-name="P95">業務面向績效：</text:p>
          <text:list>
            <text:list-item>
              <text:p text:style-name="P95">為提升服務品質，加強電話服務禮貌，由主任不定期執行電話服務禮貌抽測評核，年度內</text:p>
            </text:list-item>
          </text:list>
        </text:list-item>
      </text:list>
      <text:p text:style-name="P224">計抽測20次。</text:p>
      <text:list xml:id="list36542896" text:continue-numbering="true" text:style-name="WW8Num42">
        <text:list-item>
          <text:list>
            <text:list-item>
              <text:p text:style-name="P95">維護辦公廳舍整潔及各項設備之管理，持續進行環境綠美化，提供民眾舒適之洽公場所。</text:p>
            </text:list-item>
            <text:list-item>
              <text:p text:style-name="P95">召開4次作業程序及申請表單檢討會議，同仁一起集思廣益探討流程之簡化。</text:p>
            </text:list-item>
            <text:list-item>
              <text:p text:style-name="P95">至轄內大村國中集中辦理學童請領身分證事宜，避免學童及家長往返奔波之不便，提升服</text:p>
            </text:list-item>
          </text:list>
        </text:list-item>
      </text:list>
      <text:p text:style-name="P224">務品質。</text:p>
      <text:list xml:id="list36550369" text:continue-numbering="true" text:style-name="WW8Num42">
        <text:list-item>
          <text:list>
            <text:list-item>
              <text:p text:style-name="P95">辦理洽公民眾服務滿意度問卷調查，並統計分析調查結果作為業務推展之參據。</text:p>
            </text:list-item>
            <text:list-item>
              <text:p text:style-name="P205"><text:span text:style-name="T26">設置意見箱、電子民意信箱等陳情申訴管道供民眾反</text:span><text:span text:style-name="T26">映</text:span><text:span text:style-name="T26">意見，作為機關與民意間之溝通橋</text:span></text:p>
            </text:list-item>
          </text:list>
        </text:list-item>
      </text:list>
      <text:p text:style-name="P224">梁，並可適時改正缺失，年度內本所意見箱及電子民意信箱未接獲民眾陳情申訴案件。</text:p>
      <text:list xml:id="list36534035" text:continue-numbering="true" text:style-name="WW8Num42">
        <text:list-item>
          <text:list>
            <text:list-item>
              <text:p text:style-name="P95">適時更新服務網站資訊內容，確保民眾知的權利與資訊使用權。</text:p>
            </text:list-item>
            <text:list-item>
              <text:p text:style-name="P95">辦理「戶地稅-互易通」跨機關整合服務，以機關橫向聯繫提供更簡便之服務。</text:p>
            </text:list-item>
          </text:list>
        </text:list-item>
        <text:list-item>
          <text:p text:style-name="P95">人力面向績效：機關編制員額控管、約聘僱員額及職等控管、及推動公務人員學習等，均達成</text:p>
        </text:list-item>
      </text:list>
      <text:p text:style-name="P398">原訂目標值。</text:p>
      <text:list xml:id="list36561565" text:continue-numbering="true" text:style-name="WW8Num42">
        <text:list-item>
          <text:p text:style-name="P95">經費面向績效：遵循節約原則，達成節餘率2%之目標值。</text:p>
        </text:list-item>
      </text:list>
      <text:p text:style-name="P398"/>
      <text:p text:style-name="P443">伍、施政成果具體事蹟</text:p>
      <text:p text:style-name="P449">一、受理護照親辦人別確認作業：配合政府推行護照親辦作政策，提供人別確認服務，方便民眾申</text:p>
      <text:p text:style-name="P449"><text:s text:c="4"/>辦護照。</text:p>
      <text:p text:style-name="P449"><text:soft-page-break/>二、結合社區關懷服務據點，下鄉宣導戶政法令措施，並與民眾面對面溝通，適時解答疑難問題，</text:p>
      <text:p text:style-name="P449"><text:s text:c="4"/>型塑戶政好厝邊的親民形象。</text:p>
      <text:p text:style-name="P449">三、設置Wi-Fi無線上網服務區，提供民眾免費無線上網環境，創造優質的e化服務，達成戶政「</text:p>
      <text:p text:style-name="P449"><text:s text:c="4"/>有線延伸、無線寬廣」的國際化洽公環境。</text:p>
      <text:p text:style-name="P449">四、於辦公室近入口處設置「博愛窗口」，年長、孕婦、身心障礙及行動不便者，可直接引導至專辦</text:p>
      <text:p text:style-name="P449"><text:s text:c="4"/>櫃台由服務人員馬上受理，不需抽號碼牌等候，使民眾感受到戶政服務的愛心、貼心、窩心。</text:p>
      <text:p text:style-name="P449">五、配合縣政發放生育補助費每胎新台幣10,000元整，且協助本鄉鄉公所自7月1日起發放生育</text:p>
      <text:p text:style-name="P562">補助費5,000元乙事，除提醒民眾該補助事宜外，另提供公所補助費申請書予民眾填寫。</text:p>
      <text:p text:style-name="P449">六、製作緬懷卡撫慰亡者家屬，另有「愛的見證」結婚祝福卡、出生登記「寶貝紀錄」卡，除為民</text:p>
      <text:p text:style-name="P449"><text:s text:c="4"/>眾留下永恆回憶外，並可使民眾感受到戶政真誠及溫馨的祝福，提升服務滿意度。</text:p>
      <text:p text:style-name="P449">七、為提升服務人員素質，除配合中央、縣政府或其他非直屬機關之訓練課程，積極參與各項在職</text:p>
      <text:p text:style-name="P449"><text:s text:c="4"/>教育，年度內每人平均學習時數88小時，且均達成數位學習每人5小時、環璄教育每人4小時</text:p>
      <text:p text:style-name="P449"><text:s text:c="4"/>之目標。</text:p>
      <text:p text:style-name="P30"/>
      <text:p text:style-name="P30"/>
      <text:p text:style-name="P30"/>
      <text:p text:style-name="P30"/>
      <text:p text:style-name="P30"/>
      <text:p text:style-name="P30"/>
      <text:p text:style-name="P30"/>
      <text:p text:style-name="P26">永靖鄉戶政事務所101年度施政績效報告</text:p>
      <text:p text:style-name="P32">壹、前言</text:p>
      <text:p text:style-name="P202"><text:span text:style-name="T44"><text:s text:c="3"/></text:span><text:span text:style-name="T26">依本所組織、職掌及業務推展需求，研擬年度施政目標與重點工作，由各承辦人分別就其業務範疇，擬定年度績效目標，規劃具體實施方案，訂定衡量指標據以實施。</text:span></text:p>
      <text:p text:style-name="P202"><text:span text:style-name="T26"><text:s text:c="4"/>本所101年度施政計畫之業務面向訂有4項策略績效目標，人力面向訂有3項策略績效目標，經費面向訂有1項策略績效目標，達成度佳，績效優良。有關101年度執行績效，係按原訂之策略績效目標，逐項檢視執行成果，依衡量指標進行自我評量後，</text:span><text:span text:style-name="T26">作</text:span><text:span text:style-name="T26">為未來檢討改進之參據。</text:span></text:p>
      <text:p text:style-name="P32"/>
      <text:p text:style-name="P189"><text:span text:style-name="T44">貳、永靖鄉</text:span><text:span text:style-name="T45">戶政事務</text:span><text:span text:style-name="T4">所</text:span><text:span text:style-name="T44">目標達成情形</text:span></text:p>
      <text:p text:style-name="P42">一、績效達成情形</text:p>
      <text:p text:style-name="P42"><draw:frame draw:style-name="fr2" draw:name="框架15" text:anchor-type="char" svg:y="0.497cm" svg:width="14.176cm" svg:height="3.191cm" draw:z-index="35"><draw:text-box><table:table table:name="表格72" table:style-name="表格72"><table:table-column table:style-name="表格72.A"/><table:table-column table:style-name="表格72.B"/><table:table-column table:style-name="表格72.C"/><table:table-column table:style-name="表格72.D"/><table:table-row table:style-name="表格72.1"><table:table-cell table:style-name="表格72.A1" office:value-type="string"><text:p text:style-name="P6">績效目標衡量面向</text:p></table:table-cell><table:table-cell table:style-name="表格72.A1" office:value-type="string"><text:p text:style-name="P7">權重配分</text:p></table:table-cell><table:table-cell table:style-name="表格72.A1" office:value-type="string"><text:p text:style-name="P7">自評得分</text:p></table:table-cell><table:table-cell table:style-name="表格72.D1" office:value-type="string"><text:p text:style-name="P7">總分</text:p></table:table-cell></table:table-row><table:table-row table:style-name="表格72.1"><table:table-cell table:style-name="表格72.A1" office:value-type="string"><text:p text:style-name="P6">業務面向</text:p></table:table-cell><table:table-cell table:style-name="表格72.A1" office:value-type="string"><text:p text:style-name="P7">70</text:p></table:table-cell><table:table-cell table:style-name="表格72.A1" office:value-type="string"><text:p text:style-name="P219">70</text:p></table:table-cell><table:table-cell table:style-name="表格72.D2" table:number-rows-spanned="3" office:value-type="string"><text:p text:style-name="P219">100</text:p></table:table-cell></table:table-row><table:table-row table:style-name="表格72.1"><table:table-cell table:style-name="表格72.A1" office:value-type="string"><text:p text:style-name="P6">人力面向</text:p></table:table-cell><table:table-cell table:style-name="表格72.A1" office:value-type="string"><text:p text:style-name="P7">15</text:p></table:table-cell><table:table-cell table:style-name="表格72.A1" office:value-type="string"><text:p text:style-name="P7">15</text:p></table:table-cell><table:covered-table-cell/></table:table-row><table:table-row table:style-name="表格72.1"><table:table-cell table:style-name="表格72.A1" office:value-type="string"><text:p text:style-name="P6">經費面向</text:p></table:table-cell><table:table-cell table:style-name="表格72.A1" office:value-type="string"><text:p text:style-name="P7">15</text:p></table:table-cell><table:table-cell table:style-name="表格72.A1" office:value-type="string"><text:p text:style-name="P7">15</text:p></table:table-cell><table:covered-table-cell/></table:table-row></table:table><text:p text:style-name="Standard"><text:s/></text:p></draw:text-box></draw:frame></text:p>
      <text:p text:style-name="P42">　</text:p>
      <text:p text:style-name="P42"/>
      <text:p text:style-name="P33"/>
      <text:p text:style-name="P34"/>
      <text:p text:style-name="P42"><text:soft-page-break/>二、績效分析</text:p>
      <text:p text:style-name="P42">（一）業務面向策略績效目標（權數為70%）</text:p>
      <table:table table:name="表格73" table:style-name="表格73">
        <table:table-column table:style-name="表格73.A"/>
        <table:table-column table:style-name="表格73.B"/>
        <table:table-column table:style-name="表格73.C" table:number-columns-repeated="3"/>
        <table:table-column table:style-name="表格73.F"/>
        <table:table-header-rows>
          <table:table-row table:style-name="表格73.1">
            <table:table-cell table:style-name="表格73.A1" office:value-type="string">
              <text:p text:style-name="P56">策略績效目標</text:p>
            </table:table-cell>
            <table:table-cell table:style-name="表格73.A1" office:value-type="string">
              <text:p text:style-name="P64">衡量指標</text:p>
            </table:table-cell>
            <table:table-cell table:style-name="表格73.A1" office:value-type="string">
              <text:p text:style-name="P64">原訂</text:p>
              <text:p text:style-name="P64">目標值</text:p>
            </table:table-cell>
            <table:table-cell table:style-name="表格73.A1" office:value-type="string">
              <text:p text:style-name="P64">達成</text:p>
              <text:p text:style-name="P64">目標值</text:p>
            </table:table-cell>
            <table:table-cell table:style-name="表格73.A1" office:value-type="string">
              <text:p text:style-name="P64">達成度</text:p>
            </table:table-cell>
            <table:table-cell table:style-name="表格73.F1" office:value-type="string">
              <text:p text:style-name="P64">績效衡量暨達成情形分析</text:p>
            </table:table-cell>
          </table:table-row>
        </table:table-header-rows>
        <table:table-row table:style-name="表格73.2">
          <table:table-cell table:style-name="表格73.A2" table:number-rows-spanned="2" office:value-type="string">
            <text:p text:style-name="P662">一、正確戶籍登記及強化專業能力（20%）</text:p>
            <text:p text:style-name="P66"/>
          </table:table-cell>
          <table:table-cell table:style-name="表格73.A2" office:value-type="string">
            <text:p text:style-name="P664"><text:span text:style-name="T26">1</text:span><text:span text:style-name="T27">、受理戶籍登記案件（</text:span><text:span text:style-name="T26">15%</text:span><text:span text:style-name="T27">）</text:span></text:p>
          </table:table-cell>
          <table:table-cell table:style-name="表格73.A2" office:value-type="string">
            <text:p text:style-name="P64">98% </text:p>
          </table:table-cell>
          <table:table-cell table:style-name="表格73.A2" office:value-type="string">
            <text:p text:style-name="P64">99%</text:p>
          </table:table-cell>
          <table:table-cell table:style-name="表格73.A2" office:value-type="string">
            <text:p text:style-name="P64">101%</text:p>
          </table:table-cell>
          <table:table-cell table:style-name="表格73.F2" office:value-type="string">
            <text:p text:style-name="P302">1、衡量標準：(全年受理件數-全年錯誤件數)/全年受理件數x100%。(註:受理案件數以電腦統計件數為準。)</text:p>
            <text:p text:style-name="P66">2、執行成果：</text:p>
            <text:p text:style-name="P298"><text:span text:style-name="T26"><text:s text:c="3"/></text:span><text:span text:style-name="T27">戶籍登記案件正確率</text:span><text:span text:style-name="T26">99%</text:span><text:span text:style-name="T27">。</text:span></text:p>
            <text:p text:style-name="P66">3、達成度：</text:p>
            <text:p text:style-name="P302"><text:s text:c="3"/>達成度101%，超出原訂目標值。</text:p>
          </table:table-cell>
        </table:table-row>
        <table:table-row table:style-name="表格73.2">
          <table:covered-table-cell/>
          <table:table-cell table:style-name="表格73.A2" office:value-type="string">
            <text:p text:style-name="P664"><text:span text:style-name="T26">2</text:span><text:span text:style-name="T27">、辦理戶籍法令解釋令函測驗（</text:span><text:span text:style-name="T26">5%</text:span><text:span text:style-name="T27">）</text:span></text:p>
          </table:table-cell>
          <table:table-cell table:style-name="表格73.A2" office:value-type="string">
            <text:p text:style-name="P64">2次</text:p>
          </table:table-cell>
          <table:table-cell table:style-name="表格73.A2" office:value-type="string">
            <text:p text:style-name="P64">2次</text:p>
          </table:table-cell>
          <table:table-cell table:style-name="表格73.A2" office:value-type="string">
            <text:p text:style-name="P64">100%</text:p>
          </table:table-cell>
          <table:table-cell table:style-name="表格73.F2" office:value-type="string">
            <text:p text:style-name="P192"><text:span text:style-name="T26">1、衡量標準：辦理次數</text:span><text:span text:style-name="T26">。</text:span></text:p>
            <text:p text:style-name="P66">2、執行成果：</text:p>
            <text:p text:style-name="P298"><text:span text:style-name="T26"><text:s text:c="3"/>於101年6月及12月</text:span><text:span text:style-name="T26">辦理</text:span><text:span text:style-name="T26">2次戶政法令測驗。</text:span></text:p>
            <text:p text:style-name="P66">3、達成度：</text:p>
            <text:p text:style-name="P302"><text:s text:c="3"/>達成度100%，符合原訂目標值。</text:p>
          </table:table-cell>
        </table:table-row>
        <table:table-row table:style-name="表格73.4">
          <table:table-cell table:style-name="表格73.A2" office:value-type="string">
            <text:p text:style-name="P341">績效分數</text:p>
          </table:table-cell>
          <table:table-cell table:style-name="表格73.F2" table:number-columns-spanned="5" office:value-type="string">
            <text:p text:style-name="P66">原始分數100分（權分20分）</text:p>
          </table:table-cell>
          <table:covered-table-cell/>
          <table:covered-table-cell/>
          <table:covered-table-cell/>
          <table:covered-table-cell/>
        </table:table-row>
        <table:table-row table:style-name="表格73.5">
          <table:table-cell table:style-name="表格73.A2" table:number-rows-spanned="3" office:value-type="string">
            <text:p text:style-name="P662">二、全面提升服務品質，推動便民措施（20%）</text:p>
          </table:table-cell>
          <table:table-cell table:style-name="表格73.A2" office:value-type="string">
            <text:p text:style-name="P664"><text:span text:style-name="T26">1</text:span><text:span text:style-name="T27">、派員至國中受理年滿</text:span><text:span text:style-name="T26">14</text:span><text:span text:style-name="T27">歲學生初領國民身分證作業（</text:span><text:span text:style-name="T26">10%</text:span><text:span text:style-name="T27">）</text:span></text:p>
          </table:table-cell>
          <table:table-cell table:style-name="表格73.A2" office:value-type="string">
            <text:p text:style-name="P64">1次</text:p>
          </table:table-cell>
          <table:table-cell table:style-name="表格73.A2" office:value-type="string">
            <text:p text:style-name="P64">1次</text:p>
          </table:table-cell>
          <table:table-cell table:style-name="表格73.A2" office:value-type="string">
            <text:p text:style-name="P64">100%</text:p>
          </table:table-cell>
          <table:table-cell table:style-name="表格73.F2" office:value-type="string">
            <text:p text:style-name="P541"><text:span text:style-name="T26">1、衡量標準：辦理次數</text:span><text:span text:style-name="T26">。</text:span></text:p>
            <text:p text:style-name="P66">2、執行成果：</text:p>
            <text:p text:style-name="P666"><text:s text:c="3"/>於2月派員至轄區內永靖國中受理年滿14歲學生初領國民身分證。</text:p>
            <text:p text:style-name="P66">3、達成度：</text:p>
            <text:p text:style-name="P302"><text:s text:c="3"/>達成度100%，符合原訂目標值。</text:p>
          </table:table-cell>
        </table:table-row>
        <table:table-row table:style-name="表格73.5">
          <table:covered-table-cell/>
          <table:table-cell table:style-name="表格73.A2" office:value-type="string">
            <text:p text:style-name="P664"><text:span text:style-name="T26">2</text:span><text:span text:style-name="T27">、加強開立一次告知單（</text:span><text:span text:style-name="T26">5%</text:span><text:span text:style-name="T27">）</text:span></text:p>
          </table:table-cell>
          <table:table-cell table:style-name="表格73.A2" office:value-type="string">
            <text:p text:style-name="P64">330件</text:p>
          </table:table-cell>
          <table:table-cell table:style-name="表格73.A2" office:value-type="string">
            <text:p text:style-name="P64">333件</text:p>
          </table:table-cell>
          <table:table-cell table:style-name="表格73.A2" office:value-type="string">
            <text:p text:style-name="P64">101%</text:p>
          </table:table-cell>
          <table:table-cell table:style-name="表格73.F2" office:value-type="string">
            <text:p text:style-name="P543">1、衡量標準：件數。 <text:s/></text:p>
            <text:p text:style-name="P66">2、執行成果：</text:p>
            <text:p text:style-name="P302"><text:s text:c="3"/>對申辦案件未攜帶齊全證件民眾，加強開立一次告知單，101年度計333件。</text:p>
            <text:p text:style-name="P66">3、達成度：</text:p>
            <text:p text:style-name="P302"><text:s text:c="3"/>達成度101%，超出原訂目標值。</text:p>
          </table:table-cell>
        </table:table-row>
        <table:table-row table:style-name="表格73.5">
          <table:covered-table-cell/>
          <table:table-cell table:style-name="表格73.A2" office:value-type="string">
            <text:p text:style-name="P664"><text:span text:style-name="T26">3</text:span><text:span text:style-name="T27">、宣導各項服務措施（</text:span><text:span text:style-name="T26">5%</text:span><text:span text:style-name="T27">）</text:span></text:p>
          </table:table-cell>
          <table:table-cell table:style-name="表格73.A2" office:value-type="string">
            <text:p text:style-name="P64">2次</text:p>
          </table:table-cell>
          <table:table-cell table:style-name="表格73.A2" office:value-type="string">
            <text:p text:style-name="P64">2次</text:p>
          </table:table-cell>
          <table:table-cell table:style-name="表格73.A2" office:value-type="string">
            <text:p text:style-name="P64">100%</text:p>
          </table:table-cell>
          <table:table-cell table:style-name="表格73.F2" office:value-type="string">
            <text:p text:style-name="P541"><text:span text:style-name="T26">1、衡量標準：宣導次數</text:span><text:span text:style-name="T26">。</text:span></text:p>
            <text:p text:style-name="P66">2、執行成果：</text:p>
            <text:p text:style-name="P302"><text:s text:c="3"/>於11月至同安社區、12月至永靖國小宣導戶<text:soft-page-break/>政法令及縣政福利政策。</text:p>
            <text:p text:style-name="P66">3、達成度：</text:p>
            <text:p text:style-name="P469"><text:s text:c="3"/>達成度100%，符合原訂目標值。 </text:p>
          </table:table-cell>
        </table:table-row>
        <table:table-row table:style-name="表格73.8">
          <table:table-cell table:style-name="表格73.A2" office:value-type="string">
            <text:p text:style-name="P341">績效分數</text:p>
          </table:table-cell>
          <table:table-cell table:style-name="表格73.F2" table:number-columns-spanned="5" office:value-type="string">
            <text:p text:style-name="P66">原始分數100分（權分20分）</text:p>
          </table:table-cell>
          <table:covered-table-cell/>
          <table:covered-table-cell/>
          <table:covered-table-cell/>
          <table:covered-table-cell/>
        </table:table-row>
        <table:table-row table:style-name="表格73.9">
          <table:table-cell table:style-name="表格73.A2" table:number-rows-spanned="3" office:value-type="string">
            <text:p text:style-name="P662">三、配合戶政e網通及豐富服務資訊（15%）</text:p>
          </table:table-cell>
          <table:table-cell table:style-name="表格73.A2" office:value-type="string">
            <text:p text:style-name="P664"><text:span text:style-name="T26">1</text:span><text:span text:style-name="T27">、戶政資訊工作站定期執行防毒掃描（</text:span><text:span text:style-name="T26">5%</text:span><text:span text:style-name="T27">）</text:span></text:p>
          </table:table-cell>
          <table:table-cell table:style-name="表格73.A2" office:value-type="string">
            <text:p text:style-name="P64">140次</text:p>
          </table:table-cell>
          <table:table-cell table:style-name="表格73.A2" office:value-type="string">
            <text:p text:style-name="P64">144次</text:p>
          </table:table-cell>
          <table:table-cell table:style-name="表格73.A2" office:value-type="string">
            <text:p text:style-name="P64">103%</text:p>
          </table:table-cell>
          <table:table-cell table:style-name="表格73.F2" office:value-type="string">
            <text:p text:style-name="P469">1、衡量標準：次數。</text:p>
            <text:p text:style-name="P667">2、執行成果：</text:p>
            <text:p text:style-name="P302"><text:s text:c="3"/>同仁每週執行2次以上防毒掃描，計執行144次。</text:p>
            <text:p text:style-name="P66">3、達成度：</text:p>
            <text:p text:style-name="P302"><text:s text:c="3"/>達成度103%，超出原訂目標值。</text:p>
          </table:table-cell>
        </table:table-row>
        <table:table-row table:style-name="表格73.9">
          <table:covered-table-cell/>
          <table:table-cell table:style-name="表格73.A2" office:value-type="string">
            <text:p text:style-name="P664"><text:span text:style-name="T26">2</text:span><text:span text:style-name="T27">、定期執行系統稽核（</text:span><text:span text:style-name="T26">5%</text:span><text:span text:style-name="T27">）</text:span></text:p>
          </table:table-cell>
          <table:table-cell table:style-name="表格73.A2" office:value-type="string">
            <text:p text:style-name="P193"><text:span text:style-name="T26">2</text:span><text:span text:style-name="T26">5</text:span><text:span text:style-name="T26">0次</text:span></text:p>
          </table:table-cell>
          <table:table-cell table:style-name="表格73.A2" office:value-type="string">
            <text:p text:style-name="P193"><text:span text:style-name="T26">250</text:span><text:span text:style-name="T26">次</text:span></text:p>
          </table:table-cell>
          <table:table-cell table:style-name="表格73.A2" office:value-type="string">
            <text:p text:style-name="P193"><text:span text:style-name="T26">100</text:span><text:span text:style-name="T26">%</text:span></text:p>
          </table:table-cell>
          <table:table-cell table:style-name="表格73.F2" office:value-type="string">
            <text:p text:style-name="P543">1、衡量標準：次數。</text:p>
            <text:p text:style-name="P66">2、執行成果：</text:p>
            <text:p text:style-name="P298"><text:span text:style-name="T26"><text:s text:c="3"/>101年度計執行</text:span><text:span text:style-name="T27">系統稽核</text:span><text:span text:style-name="T26">250</text:span><text:span text:style-name="T26">次。</text:span></text:p>
            <text:p text:style-name="P66">3、達成度：</text:p>
            <text:p text:style-name="P298"><text:span text:style-name="T26"><text:s text:c="3"/>達成度</text:span><text:span text:style-name="T26">100</text:span><text:span text:style-name="T26">%，</text:span><text:span text:style-name="T26">符合</text:span><text:span text:style-name="T26">原訂目標值。</text:span></text:p>
          </table:table-cell>
        </table:table-row>
        <table:table-row table:style-name="表格73.9">
          <table:covered-table-cell/>
          <table:table-cell table:style-name="表格73.A2" office:value-type="string">
            <text:p text:style-name="P664"><text:span text:style-name="T26">3</text:span><text:span text:style-name="T27">、強化及定期更新網站內容（</text:span><text:span text:style-name="T26">5%</text:span><text:span text:style-name="T27">）</text:span></text:p>
          </table:table-cell>
          <table:table-cell table:style-name="表格73.A2" office:value-type="string">
            <text:p text:style-name="P64">20次</text:p>
          </table:table-cell>
          <table:table-cell table:style-name="表格73.A2" office:value-type="string">
            <text:p text:style-name="P64">21次</text:p>
          </table:table-cell>
          <table:table-cell table:style-name="表格73.A2" office:value-type="string">
            <text:p text:style-name="P64">105%</text:p>
          </table:table-cell>
          <table:table-cell table:style-name="表格73.F2" office:value-type="string">
            <text:p text:style-name="P541"><text:span text:style-name="T26">1、衡量標準：更新次數</text:span><text:span text:style-name="T26">。</text:span></text:p>
            <text:p text:style-name="P66">2、執行成果：</text:p>
            <text:p text:style-name="P298"><text:span text:style-name="T26"><text:s text:c="3"/>除每月定期更新人口統計資料，</text:span><text:span text:style-name="T26">並</text:span><text:span text:style-name="T26">不定期更新最新訊息，共計21次。</text:span></text:p>
            <text:p text:style-name="P66">3、達成度：</text:p>
            <text:p text:style-name="P339"><text:s text:c="3"/>達成度105%，超出原</text:p>
            <text:p text:style-name="P438">訂目標值。</text:p>
          </table:table-cell>
        </table:table-row>
        <table:table-row table:style-name="表格73.12">
          <table:table-cell table:style-name="表格73.A2" office:value-type="string">
            <text:p text:style-name="P341">績效分數</text:p>
          </table:table-cell>
          <table:table-cell table:style-name="表格73.F2" table:number-columns-spanned="5" office:value-type="string">
            <text:p text:style-name="P192"><text:span text:style-name="T26">原始分數</text:span><text:span text:style-name="T26">100</text:span><text:span text:style-name="T26">分(權分</text:span><text:span text:style-name="T26">15</text:span><text:span text:style-name="T26">分）</text:span></text:p>
          </table:table-cell>
          <table:covered-table-cell/>
          <table:covered-table-cell/>
          <table:covered-table-cell/>
          <table:covered-table-cell/>
        </table:table-row>
        <table:table-row table:style-name="表格73.13">
          <table:table-cell table:style-name="表格73.A2" table:number-rows-spanned="3" office:value-type="string">
            <text:p text:style-name="P662">四、便捷服務程序，規劃舒適安全的洽公環境（15%）</text:p>
          </table:table-cell>
          <table:table-cell table:style-name="表格73.A2" office:value-type="string">
            <text:p text:style-name="P550"><text:span text:style-name="T26">1</text:span><text:span text:style-name="T27">、設置無障礙設施及民眾等候區（</text:span><text:span text:style-name="T26">5%</text:span><text:span text:style-name="T27">）</text:span></text:p>
          </table:table-cell>
          <table:table-cell table:style-name="表格73.A2" office:value-type="string">
            <text:p text:style-name="P64">1有</text:p>
          </table:table-cell>
          <table:table-cell table:style-name="表格73.A2" office:value-type="string">
            <text:p text:style-name="P64">1有</text:p>
          </table:table-cell>
          <table:table-cell table:style-name="表格73.A2" office:value-type="string">
            <text:p text:style-name="P64">100%</text:p>
          </table:table-cell>
          <table:table-cell table:style-name="表格73.F2" office:value-type="string">
            <text:p text:style-name="P66">1、衡量標準： </text:p>
            <text:p text:style-name="P669"><text:s text:c="3"/>數字1：表示有設置無障礙設施及民眾等候區。</text:p>
            <text:p text:style-name="P285">數字0：表示有設置無障礙設施及民眾等候區。</text:p>
            <text:p text:style-name="P66">2、執行成果：</text:p>
            <text:p text:style-name="P302"><text:s text:c="3"/>辦公廳舍設置無障礙坡道、停車位、服務鈴、無障礙盥洗室及民眾等候區。</text:p>
            <text:p text:style-name="P66">3、達成度：</text:p>
            <text:p text:style-name="P339"><text:soft-page-break/><text:s text:c="3"/>達成度100%，符合原</text:p>
            <text:p text:style-name="P428">訂目標值。</text:p>
          </table:table-cell>
        </table:table-row>
        <table:table-row table:style-name="表格73.14">
          <table:covered-table-cell/>
          <table:table-cell table:style-name="表格73.A2" office:value-type="string">
            <text:p text:style-name="P552">2、盥洗室及飲水設備規劃（5%）</text:p>
          </table:table-cell>
          <table:table-cell table:style-name="表格73.A2" office:value-type="string">
            <text:p text:style-name="P64">1有</text:p>
          </table:table-cell>
          <table:table-cell table:style-name="表格73.A2" office:value-type="string">
            <text:p text:style-name="P64">1有</text:p>
          </table:table-cell>
          <table:table-cell table:style-name="表格73.A2" office:value-type="string">
            <text:p text:style-name="P64">100%</text:p>
          </table:table-cell>
          <table:table-cell table:style-name="表格73.F2" office:value-type="string">
            <text:p text:style-name="P66">1、衡量標準： </text:p>
            <text:p text:style-name="P677"><text:s text:c="2"/>數字1：表示有開放盥洗室及飲水設備供民眾使用。</text:p>
            <text:p text:style-name="P285">數字0：表示沒有開放盥洗室及飲水設備供民眾使用。</text:p>
            <text:p text:style-name="P66">2、執行成果：</text:p>
            <text:p text:style-name="P398">設置盥洗室及飲水機並開放民眾使用。</text:p>
            <text:p text:style-name="P66">3、達成度：</text:p>
            <text:p text:style-name="P339"><text:s text:c="3"/>達成度100%，符合原</text:p>
            <text:p text:style-name="P428">訂目標值。</text:p>
          </table:table-cell>
        </table:table-row>
        <table:table-row table:style-name="表格73.5">
          <table:covered-table-cell/>
          <table:table-cell table:style-name="表格73.A2" office:value-type="string">
            <text:p text:style-name="P552">3、辦公廳舍及周邊環境綠美化情形（5%）</text:p>
          </table:table-cell>
          <table:table-cell table:style-name="表格73.A2" office:value-type="string">
            <text:p text:style-name="P64">15件</text:p>
          </table:table-cell>
          <table:table-cell table:style-name="表格73.A2" office:value-type="string">
            <text:p text:style-name="P64">15件</text:p>
          </table:table-cell>
          <table:table-cell table:style-name="表格73.A2" office:value-type="string">
            <text:p text:style-name="P64">100%</text:p>
          </table:table-cell>
          <table:table-cell table:style-name="表格73.F2" office:value-type="string">
            <text:p text:style-name="P469">1、衡量標準：植物盆景及藝術圖畫數量</text:p>
            <text:p text:style-name="P66">2、執行成果：</text:p>
            <text:p text:style-name="P302"><text:s text:c="3"/>為提供民眾舒適優雅的洽公環境，於室內放置盆景及藝術圖畫計15件。</text:p>
            <text:p text:style-name="P66">3、達成度：</text:p>
            <text:p text:style-name="P339"><text:s text:c="3"/>達成度100%，符合原</text:p>
            <text:p text:style-name="P428">訂目標值。</text:p>
          </table:table-cell>
        </table:table-row>
        <table:table-row table:style-name="表格73.12">
          <table:table-cell table:style-name="表格73.A2" office:value-type="string">
            <text:p text:style-name="P341">績效分數</text:p>
          </table:table-cell>
          <table:table-cell table:style-name="表格73.F2" table:number-columns-spanned="5" office:value-type="string">
            <text:p text:style-name="P66">原始分數100分（權分15分）</text:p>
          </table:table-cell>
          <table:covered-table-cell/>
          <table:covered-table-cell/>
          <table:covered-table-cell/>
          <table:covered-table-cell/>
        </table:table-row>
      </table:table>
      <text:p text:style-name="P43"/>
      <text:p text:style-name="P43">（二）人力面向策略績效目標（權數為15%）</text:p>
      <table:table table:name="表格74" table:style-name="表格74">
        <table:table-column table:style-name="表格74.A"/>
        <table:table-column table:style-name="表格74.B"/>
        <table:table-column table:style-name="表格74.C" table:number-columns-repeated="3"/>
        <table:table-column table:style-name="表格74.F"/>
        <table:table-header-rows>
          <table:table-row table:style-name="表格74.1">
            <table:table-cell table:style-name="表格74.A1" office:value-type="string">
              <text:p text:style-name="P160">策略績效目標</text:p>
            </table:table-cell>
            <table:table-cell table:style-name="表格74.A1" office:value-type="string">
              <text:p text:style-name="P64">衡量指標</text:p>
            </table:table-cell>
            <table:table-cell table:style-name="表格74.A1" office:value-type="string">
              <text:p text:style-name="P64">原訂</text:p>
              <text:p text:style-name="P64">目標值</text:p>
            </table:table-cell>
            <table:table-cell table:style-name="表格74.A1" office:value-type="string">
              <text:p text:style-name="P64">達成</text:p>
              <text:p text:style-name="P64">目標值</text:p>
            </table:table-cell>
            <table:table-cell table:style-name="表格74.A1" office:value-type="string">
              <text:p text:style-name="P64">達成度</text:p>
            </table:table-cell>
            <table:table-cell table:style-name="表格74.F1" office:value-type="string">
              <text:p text:style-name="P64">績效衡量暨達成情形分析</text:p>
            </table:table-cell>
          </table:table-row>
        </table:table-header-rows>
        <table:table-row table:style-name="表格74.1">
          <table:table-cell table:style-name="表格74.A2" office:value-type="string">
            <text:p text:style-name="P304">一、控管編制員額（2%）</text:p>
          </table:table-cell>
          <table:table-cell table:style-name="表格74.A2" office:value-type="string">
            <text:p text:style-name="P69">機關編制員額成長率（2%）</text:p>
          </table:table-cell>
          <table:table-cell table:style-name="表格74.A2" office:value-type="string">
            <text:p text:style-name="P65">0%</text:p>
          </table:table-cell>
          <table:table-cell table:style-name="表格74.A2" office:value-type="string">
            <text:p text:style-name="P64">0%</text:p>
          </table:table-cell>
          <table:table-cell table:style-name="表格74.A2" office:value-type="string">
            <text:p text:style-name="P64">100%</text:p>
          </table:table-cell>
          <table:table-cell table:style-name="表格74.F2" office:value-type="string">
            <text:p text:style-name="P678">1、衡量標準：(本年度編制員額-上年度編制員額)/上年度編制員額ｘ100%</text:p>
            <text:p text:style-name="P679">1.數值≦0%時，核給2<text:soft-page-break/>分。</text:p>
            <text:p text:style-name="P679">2.0%＜數值≦5%時，核給1.5分。</text:p>
            <text:p text:style-name="P679">3.5%＜數值≦10%時，核給1分。</text:p>
            <text:p text:style-name="P680">4.數值＞10%時，核給0分。</text:p>
            <text:p text:style-name="P66">2、執行成果：</text:p>
            <text:p text:style-name="P302"><text:s text:c="3"/>本所100年度編制員額為9人，101年度編制員額為9人，編制員額無成長。</text:p>
            <text:p text:style-name="P66">3、達成度：</text:p>
            <text:p text:style-name="P339"><text:s text:c="3"/>達成度100%，符合原</text:p>
            <text:p text:style-name="P428">訂目標值。</text:p>
          </table:table-cell>
        </table:table-row>
        <table:table-row table:style-name="表格74.1">
          <table:table-cell table:style-name="表格74.A2" office:value-type="string">
            <text:p text:style-name="P69">績效分數</text:p>
          </table:table-cell>
          <table:table-cell table:style-name="表格74.F2" table:number-columns-spanned="5" office:value-type="string">
            <text:p text:style-name="P66">原始分數100分（權分2分）</text:p>
          </table:table-cell>
          <table:covered-table-cell/>
          <table:covered-table-cell/>
          <table:covered-table-cell/>
          <table:covered-table-cell/>
        </table:table-row>
        <table:table-row table:style-name="表格74.1">
          <table:table-cell table:style-name="表格74.A2" table:number-rows-spanned="2" office:value-type="string">
            <text:p text:style-name="P663">二、約聘僱員額及職等嚴格控管（4%）</text:p>
          </table:table-cell>
          <table:table-cell table:style-name="表格74.A2" office:value-type="string">
            <text:p text:style-name="P665">1、約聘僱員額成長率（2%）</text:p>
          </table:table-cell>
          <table:table-cell table:style-name="表格74.A2" office:value-type="string">
            <text:p text:style-name="P65">0%</text:p>
          </table:table-cell>
          <table:table-cell table:style-name="表格74.A2" office:value-type="string">
            <text:p text:style-name="P64">0%</text:p>
          </table:table-cell>
          <table:table-cell table:style-name="表格74.A2" office:value-type="string">
            <text:p text:style-name="P64">100%</text:p>
          </table:table-cell>
          <table:table-cell table:style-name="表格74.F2" office:value-type="string">
            <text:p text:style-name="P362">1、衡量標準：(本年度以縣款僱用之約聘僱員額總數-上年度以縣款僱用之約聘僱員額總數)/上年度以公務預算及基金僱用之約聘僱員額總數ｘ100%</text:p>
            <text:p text:style-name="P681">1.數值≦0%時，核給2分。</text:p>
            <text:p text:style-name="P681">2.0%＜數值≦5%時，核給1分。</text:p>
            <text:p text:style-name="P682">3.數值＞5%時，核給0分。</text:p>
            <text:p text:style-name="P66">2、執行成果：</text:p>
            <text:p text:style-name="P302"><text:s text:c="3"/>本所100年度及101年度約聘僱員額皆為0人，約聘僱員額無成長。</text:p>
            <text:p text:style-name="P66">3、達成度：</text:p>
            <text:p text:style-name="P340"><text:s text:c="3"/>達成度100%，符合原</text:p>
            <text:p text:style-name="P428">訂目標值。</text:p>
          </table:table-cell>
        </table:table-row>
        <table:table-row table:style-name="表格74.1">
          <table:covered-table-cell/>
          <table:table-cell table:style-name="表格74.A2" office:value-type="string">
            <text:p text:style-name="P665">2、約聘僱核定職等變化率（2%）</text:p>
          </table:table-cell>
          <table:table-cell table:style-name="表格74.A2" office:value-type="string">
            <text:p text:style-name="P65">0%</text:p>
          </table:table-cell>
          <table:table-cell table:style-name="表格74.A2" office:value-type="string">
            <text:p text:style-name="P64">0%</text:p>
          </table:table-cell>
          <table:table-cell table:style-name="表格74.A2" office:value-type="string">
            <text:p text:style-name="P64">100%</text:p>
          </table:table-cell>
          <table:table-cell table:style-name="表格74.F2" office:value-type="string">
            <text:p text:style-name="P362">1、衡量標準：(本年度以縣款僱用之約聘僱員額涉提高職等人數)/上年度以縣款僱用之約聘僱員額總數ｘ100%</text:p>
            <text:p text:style-name="P683">1.數值≦0%時，核給2分。</text:p>
            <text:p text:style-name="P683">2.0%＜數值≦5%時，核<text:soft-page-break/>給1分。</text:p>
            <text:p text:style-name="P684">3.數值＞5%時，核給0分。</text:p>
            <text:p text:style-name="P66">2、執行成果：</text:p>
            <text:p text:style-name="P298"><text:span text:style-name="T26"><text:s text:c="3"/>本所100年度及101年度約聘僱員額皆為0</text:span><text:span text:style-name="T26">人</text:span><text:span text:style-name="T26">，核定職等變化率為0</text:span><text:span text:style-name="T26">%</text:span><text:span text:style-name="T26">。</text:span></text:p>
            <text:p text:style-name="P66">3、達成度：</text:p>
            <text:p text:style-name="P339"><text:s text:c="3"/>達成度100%，符合原</text:p>
            <text:p text:style-name="P428">訂目標值。</text:p>
          </table:table-cell>
        </table:table-row>
        <table:table-row table:style-name="表格74.1">
          <table:table-cell table:style-name="表格74.A2" office:value-type="string">
            <text:p text:style-name="P161">績效分數</text:p>
          </table:table-cell>
          <table:table-cell table:style-name="表格74.F2" table:number-columns-spanned="5" office:value-type="string">
            <text:p text:style-name="P66">原始分數100分（權分4分）</text:p>
          </table:table-cell>
          <table:covered-table-cell/>
          <table:covered-table-cell/>
          <table:covered-table-cell/>
          <table:covered-table-cell/>
        </table:table-row>
        <table:table-row table:style-name="表格74.1">
          <table:table-cell table:style-name="表格74.A2" office:value-type="string">
            <text:p text:style-name="P663">三、推動公務人員終身學習（9%）</text:p>
          </table:table-cell>
          <table:table-cell table:style-name="表格74.A2" office:value-type="string">
            <text:p text:style-name="P69">推動公務人員終身學習（9%）</text:p>
          </table:table-cell>
          <table:table-cell table:style-name="表格74.A2" office:value-type="string">
            <text:p text:style-name="P65">40小時</text:p>
          </table:table-cell>
          <table:table-cell table:style-name="表格74.A2" office:value-type="string">
            <text:p text:style-name="P64">60小時</text:p>
          </table:table-cell>
          <table:table-cell table:style-name="表格74.A2" office:value-type="string">
            <text:p text:style-name="P64">150%</text:p>
          </table:table-cell>
          <table:table-cell table:style-name="表格74.F2" office:value-type="string">
            <text:p text:style-name="P678">1、衡量標準：單位平均終身學習時數至少應達40小時(其中包含數位學習至少5小時，與業務相關之學習20小時，數值四捨五入為整數)。</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66"><text:soft-page-break/>2、執行成果：</text:p>
            <text:p text:style-name="P302"><text:s text:c="3"/>101年度同仁平均終身學習時數為60小時。</text:p>
            <text:p text:style-name="P66">3、達成度：</text:p>
            <text:p text:style-name="P339"><text:s text:c="3"/>達成度150%，超出原</text:p>
            <text:p text:style-name="P428">訂目標值。</text:p>
          </table:table-cell>
        </table:table-row>
        <table:table-row table:style-name="表格74.1">
          <table:table-cell table:style-name="表格74.A2" office:value-type="string">
            <text:p text:style-name="P66">績效分數</text:p>
          </table:table-cell>
          <table:table-cell table:style-name="表格74.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75" table:style-name="表格75">
        <table:table-column table:style-name="表格75.A"/>
        <table:table-column table:style-name="表格75.B"/>
        <table:table-column table:style-name="表格75.C" table:number-columns-repeated="3"/>
        <table:table-column table:style-name="表格75.F"/>
        <table:table-header-rows>
          <table:table-row table:style-name="表格75.1">
            <table:table-cell table:style-name="表格75.A1" office:value-type="string">
              <text:p text:style-name="P160">策略績效目標</text:p>
            </table:table-cell>
            <table:table-cell table:style-name="表格75.A1" office:value-type="string">
              <text:p text:style-name="P64">衡量指標</text:p>
            </table:table-cell>
            <table:table-cell table:style-name="表格75.A1" office:value-type="string">
              <text:p text:style-name="P64">原訂</text:p>
              <text:p text:style-name="P64">目標值</text:p>
            </table:table-cell>
            <table:table-cell table:style-name="表格75.A1" office:value-type="string">
              <text:p text:style-name="P64">達成</text:p>
              <text:p text:style-name="P64">目標值</text:p>
            </table:table-cell>
            <table:table-cell table:style-name="表格75.A1" office:value-type="string">
              <text:p text:style-name="P64">達成度</text:p>
            </table:table-cell>
            <table:table-cell table:style-name="表格75.F1" office:value-type="string">
              <text:p text:style-name="P64">績效衡量暨達成情形分析</text:p>
            </table:table-cell>
          </table:table-row>
        </table:table-header-rows>
        <table:table-row table:style-name="表格75.1">
          <table:table-cell table:style-name="表格75.A2" office:value-type="string">
            <text:p text:style-name="P662">一、節約政府支出，邁向財政收支平衡（15%）</text:p>
          </table:table-cell>
          <table:table-cell table:style-name="表格75.A2" office:value-type="string">
            <text:p text:style-name="P192"><text:span text:style-name="T26">各單位當年度經常門經費</text:span><text:span text:style-name="T26">賸</text:span><text:span text:style-name="T26">餘數（不含人事費）與預算數（不含人事費）百分比（15%）</text:span></text:p>
          </table:table-cell>
          <table:table-cell table:style-name="表格75.A2" office:value-type="string">
            <text:p text:style-name="P64">2%</text:p>
          </table:table-cell>
          <table:table-cell table:style-name="表格75.A2" office:value-type="string">
            <text:p text:style-name="P64">2%</text:p>
          </table:table-cell>
          <table:table-cell table:style-name="表格75.A2" office:value-type="string">
            <text:p text:style-name="P64">100%</text:p>
          </table:table-cell>
          <table:table-cell table:style-name="表格75.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66">2、執行成果：</text:p>
            <text:p text:style-name="P298"><text:span text:style-name="T26"><text:s text:c="3"/>101年度經常門預算數526,000元，</text:span><text:span text:style-name="T26">賸</text:span><text:span text:style-name="T26">餘數11,000元，節餘率2%以上。</text:span></text:p>
            <text:p text:style-name="P72">3、達成度：</text:p>
            <text:p text:style-name="P339"><text:s text:c="3"/>達成度100%，符合原</text:p>
            <text:p text:style-name="P428">訂目標值。</text:p>
          </table:table-cell>
        </table:table-row>
        <table:table-row table:style-name="表格75.1">
          <table:table-cell table:style-name="表格75.A2" office:value-type="string">
            <text:p text:style-name="P66">績效分數</text:p>
          </table:table-cell>
          <table:table-cell table:style-name="表格75.F2" table:number-columns-spanned="5" office:value-type="string">
            <text:p text:style-name="P66">原始分數100分（權分15分）</text:p>
          </table:table-cell>
          <table:covered-table-cell/>
          <table:covered-table-cell/>
          <table:covered-table-cell/>
          <table:covered-table-cell/>
        </table:table-row>
      </table:table>
      <text:p text:style-name="P443"/>
      <text:p text:style-name="P34">參、未達項目目標檢討</text:p>
      <table:table table:name="表格76" table:style-name="表格76">
        <table:table-column table:style-name="表格76.A"/>
        <table:table-column table:style-name="表格76.B"/>
        <table:table-column table:style-name="表格76.C" table:number-columns-repeated="2"/>
        <table:table-column table:style-name="表格76.E"/>
        <table:table-header-rows>
          <table:table-row table:style-name="表格76.1">
            <table:table-cell table:style-name="表格76.A1" office:value-type="string">
              <text:p text:style-name="P160">策略績效目標</text:p>
            </table:table-cell>
            <table:table-cell table:style-name="表格76.A1" office:value-type="string">
              <text:p text:style-name="P64">衡量指標</text:p>
            </table:table-cell>
            <table:table-cell table:style-name="表格76.A1" office:value-type="string">
              <text:p text:style-name="P64">原訂</text:p>
              <text:p text:style-name="P64">目標值</text:p>
            </table:table-cell>
            <table:table-cell table:style-name="表格76.A1" office:value-type="string">
              <text:p text:style-name="P64">達成度</text:p>
              <text:p text:style-name="P64">差異值</text:p>
            </table:table-cell>
            <table:table-cell table:style-name="表格76.E1" office:value-type="string">
              <text:p text:style-name="P64">未達成原因分析暨因應策略</text:p>
            </table:table-cell>
          </table:table-row>
        </table:table-header-rows>
        <table:table-row table:style-name="表格76.2">
          <table:table-cell table:style-name="表格76.A1" office:value-type="string">
            <text:p text:style-name="P64">無</text:p>
          </table:table-cell>
          <table:table-cell table:style-name="表格76.B2" office:value-type="string">
            <text:p text:style-name="P66"/>
          </table:table-cell>
          <table:table-cell table:style-name="表格76.B2" office:value-type="string">
            <text:p text:style-name="P64"/>
          </table:table-cell>
          <table:table-cell table:style-name="表格76.B2" office:value-type="string">
            <text:p text:style-name="P64"/>
          </table:table-cell>
          <table:table-cell table:style-name="表格76.E2" office:value-type="string">
            <text:p text:style-name="P66"/>
          </table:table-cell>
        </table:table-row>
      </table:table>
      <text:p text:style-name="P443"><text:soft-page-break/></text:p>
      <text:p text:style-name="P32">肆、績效總評</text:p>
      <text:p text:style-name="P192"><text:span text:style-name="T44"><text:s text:c="3"/></text:span><text:span text:style-name="T26">101年度業務面向訂定4項策略績效目標，11項衡量指標，皆符合甚或超越原訂目標，執行成效良好。</text:span></text:p>
      <text:p text:style-name="P66"><text:s text:c="4"/>人力面向訂定3項策略績效目標，4項衡量指標，年度內未增置編制人員，其中同仁終身學習時數更高於原訂目標值。</text:p>
      <text:p text:style-name="P66"><text:s text:c="4"/>經費面向訂定1項策略績效目標，1項衡量指標，101年經常門經費節餘率達2%以上，節省公帑，績效良好。</text:p>
      <text:p text:style-name="P688"/>
      <text:p text:style-name="P34">伍、施政成果具體事蹟</text:p>
      <text:p text:style-name="P251"><text:span text:style-name="T26">為推展戶政業務，營造戶政好厝邊新形象，本所積極研提創新、周延之服務措施，計提供「製作戶政常用書表範例放置村辦公處供民眾取用」、「有線免費上網服務」、「補發身分證免費影印」、「認養福興社區協助環境清潔」、「戶地稅-互易通」、「民意戶即通」、「跨機關服務平台」等7項便民服務措施；配合縣政政策協助辦理「生育補助金發放」、「幸福生活卡」、「清明節便民服務」、</text:span><text:span text:style-name="T55">「wi-fi熱點服務」、「謄得快」、「博愛窗口」</text:span><text:span text:style-name="T26">等6項創新</text:span><text:span text:style-name="T55">服務；另有「</text:span><text:span text:style-name="T26">愛的見證祝福卡</text:span><text:span text:style-name="T55">」、「</text:span><text:span text:style-name="T26">寶貝紀錄祝福卡</text:span><text:span text:style-name="T55">」、「一生一世永留存緬懷卡」等創新加值作為。</text:span></text:p>
      <text:p text:style-name="P252"><text:span text:style-name="T26">本所100年度施政計畫執行成效良好，獲縣府評定為優等、辦理101年外籍配偶生活適應輔導班，協助外籍配偶考照；另於12月29日參與永靖鄉愛心園遊會，宣導戶政相關法令及縣府福利政策，皆深獲鄉民</text:span><text:span text:style-name="T33">一致好評，成功將戶政業務推展並深植每一位</text:span><text:span text:style-name="T26">民眾心中。</text:span></text:p>
      <text:p text:style-name="P450"/>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30"/>
      <text:p text:style-name="P30"/>
      <text:p text:style-name="P32"/>
      <text:p text:style-name="P237"><text:soft-page-break/></text:p>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6"><text:span text:style-name="T14">(</text:span><text:span text:style-name="T18">本頁空白</text:span><text:span text:style-name="T14">)</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64"/>
      <text:p text:style-name="P30"/>
      <text:p text:style-name="P30"/>
      <text:p text:style-name="P30"/>
      <text:p text:style-name="P30"/>
      <text:p text:style-name="P30"/>
      <text:p text:style-name="P30"/>
      <text:p text:style-name="P30"/>
      <text:p text:style-name="P30"/>
      <text:p text:style-name="P26"/>
      <text:p text:style-name="P26">田中鎮戶政事務所101年度施政績效報告</text:p>
      <text:p text:style-name="P32">壹、前言</text:p>
      <text:p text:style-name="P266">本所依據人力、經費及業務推展需求，研擬年度施政目標與重點工作，訂定策略績效目標，並就本所業務範疇，針對策略績效目標，擬訂衡量指標，據以實施。按原訂之策略績效目標，配合彰<text:soft-page-break/>化縣政府施政計畫之修訂，並參照院頒施政績效評估要點相關規定辦理施政績效評估作業，逐項檢視執行成果，依衡量指標進行自我評量，再綜整為整體績效評估報告。</text:p>
      <text:p text:style-name="P253"><text:span text:style-name="T27">本所績效目標衡量面向計有「業務面向」、「人力面向」及「經費面向」等</text:span><text:span text:style-name="T26">3</text:span><text:span text:style-name="T27">大類衡量面向，由策略績效目標項目達成情形化作績效資訊，並藉由績效資訊來扮演監控及策略性警示的角色，針對本所的努力程度化作解釋性資訊，提供施政規劃與計畫之參據。</text:span></text:p>
      <text:p text:style-name="P253"><text:span text:style-name="T26">101</text:span><text:span text:style-name="T27">年度施政計畫執行情形，由本所自評並完成填報作業，另為詳實表達並反映實際執行成果，績效總評由本所將年度執行情形作出結論摘要後，呈報彰化縣政府彙整。</text:span></text:p>
      <text:p text:style-name="P32"/>
      <text:p text:style-name="P34">貳、田中鎮戶政事務所目標達成情形</text:p>
      <text:p text:style-name="P42">一、績效達成情形</text:p>
      <text:p text:style-name="P42"><draw:frame draw:style-name="fr1" draw:name="框架16" text:anchor-type="paragraph" svg:y="0.497cm" svg:width="14.178cm" draw:z-index="14"><draw:text-box fo:min-height="0.058cm"><table:table table:name="表格77" table:style-name="表格77"><table:table-column table:style-name="表格77.A"/><table:table-column table:style-name="表格77.B"/><table:table-column table:style-name="表格77.C"/><table:table-column table:style-name="表格77.D"/><table:table-row table:style-name="表格77.1"><table:table-cell table:style-name="表格77.A1" office:value-type="string"><text:p text:style-name="P10">績效目標衡量面向</text:p></table:table-cell><table:table-cell table:style-name="表格77.A1" office:value-type="string"><text:p text:style-name="P10">權重配分</text:p></table:table-cell><table:table-cell table:style-name="表格77.A1" office:value-type="string"><text:p text:style-name="P10">自評得分</text:p></table:table-cell><table:table-cell table:style-name="表格77.D1" office:value-type="string"><text:p text:style-name="P10">總分</text:p></table:table-cell></table:table-row><table:table-row table:style-name="表格77.1"><table:table-cell table:style-name="表格77.A1" office:value-type="string"><text:p text:style-name="P10">業務面向</text:p></table:table-cell><table:table-cell table:style-name="表格77.A1" office:value-type="string"><text:p text:style-name="P10">70</text:p></table:table-cell><table:table-cell table:style-name="表格77.A1" office:value-type="string"><text:p text:style-name="P10">70</text:p></table:table-cell><table:table-cell table:style-name="表格77.D1" table:number-rows-spanned="3" office:value-type="string"><text:p text:style-name="P10">100</text:p></table:table-cell></table:table-row><table:table-row table:style-name="表格77.1"><table:table-cell table:style-name="表格77.A1" office:value-type="string"><text:p text:style-name="P10">人力面向</text:p></table:table-cell><table:table-cell table:style-name="表格77.A1" office:value-type="string"><text:p text:style-name="P10">15</text:p></table:table-cell><table:table-cell table:style-name="表格77.A1" office:value-type="string"><text:p text:style-name="P10">15</text:p></table:table-cell><table:covered-table-cell/></table:table-row><table:table-row table:style-name="表格77.1"><table:table-cell table:style-name="表格77.A1" office:value-type="string"><text:p text:style-name="P10">經費面向</text:p></table:table-cell><table:table-cell table:style-name="表格77.A1" office:value-type="string"><text:p text:style-name="P10">15</text:p></table:table-cell><table:table-cell table:style-name="表格77.A1" office:value-type="string"><text:p text:style-name="P10">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78" table:style-name="表格78">
        <table:table-column table:style-name="表格78.A"/>
        <table:table-column table:style-name="表格78.B"/>
        <table:table-column table:style-name="表格78.C" table:number-columns-repeated="3"/>
        <table:table-column table:style-name="表格78.F"/>
        <table:table-header-rows>
          <table:table-row table:style-name="表格78.1">
            <table:table-cell table:style-name="表格78.A1" office:value-type="string">
              <text:p text:style-name="P55">策略績效目標</text:p>
            </table:table-cell>
            <table:table-cell table:style-name="表格78.A1" office:value-type="string">
              <text:p text:style-name="P58">衡量指標</text:p>
            </table:table-cell>
            <table:table-cell table:style-name="表格78.A1" office:value-type="string">
              <text:p text:style-name="P58">原訂</text:p>
              <text:p text:style-name="P58">目標值</text:p>
            </table:table-cell>
            <table:table-cell table:style-name="表格78.A1" office:value-type="string">
              <text:p text:style-name="P58">達成</text:p>
              <text:p text:style-name="P58">目標值</text:p>
            </table:table-cell>
            <table:table-cell table:style-name="表格78.A1" office:value-type="string">
              <text:p text:style-name="P58">達成度</text:p>
            </table:table-cell>
            <table:table-cell table:style-name="表格78.F1" office:value-type="string">
              <text:p text:style-name="P58">績效衡量暨達成情形分析</text:p>
            </table:table-cell>
          </table:table-row>
        </table:table-header-rows>
        <table:table-row table:style-name="表格78.1">
          <table:table-cell table:style-name="表格78.A2" table:number-rows-spanned="4" office:value-type="string">
            <text:list xml:id="list3362595969767820811" text:style-name="WW8Num30">
              <text:list-item>
                <text:p text:style-name="P206"><text:span text:style-name="T27">正確戶籍登記與管理，健全戶役政資訊系統，嚴密個人資料管理，保障民眾權益（</text:span><text:span text:style-name="T26">20%</text:span><text:span text:style-name="T27">）</text:span><text:span text:style-name="T26"> <text:s text:c="186"/></text:span></text:p>
              </text:list-item>
            </text:list>
          </table:table-cell>
          <table:table-cell table:style-name="表格78.A2" office:value-type="string">
            <text:p text:style-name="P192"><text:span text:style-name="T26">1</text:span><text:span text:style-name="T27">、受理登記件數正確率（</text:span><text:span text:style-name="T26">5%</text:span><text:span text:style-name="T27">）</text:span></text:p>
          </table:table-cell>
          <table:table-cell table:style-name="表格78.A2" office:value-type="string">
            <text:p text:style-name="P64">97%</text:p>
          </table:table-cell>
          <table:table-cell table:style-name="表格78.A2" office:value-type="string">
            <text:p text:style-name="P64">99%</text:p>
          </table:table-cell>
          <table:table-cell table:style-name="表格78.A2" office:value-type="string">
            <text:p text:style-name="P64">102%</text:p>
          </table:table-cell>
          <table:table-cell table:style-name="表格78.F2" office:value-type="string">
            <text:p text:style-name="P360"><text:span text:style-name="T26">1</text:span><text:span text:style-name="T27">、衡量標準：正確比率</text:span><text:span text:style-name="T26">(</text:span><text:span text:style-name="T27">全年受理案件數</text:span><text:span text:style-name="T26">-</text:span><text:span text:style-name="T27">全年誤辦案件數</text:span><text:span text:style-name="T26">/</text:span><text:span text:style-name="T27">全年受理案件數</text:span><text:span text:style-name="T26">)x100%</text:span></text:p>
            <text:p text:style-name="P192"><text:span text:style-name="T26">2</text:span><text:span text:style-name="T27">、執行成果：</text:span></text:p>
            <text:p text:style-name="P413"><text:span text:style-name="T27">101</text:span><text:span text:style-name="T27">年度受理登記案件數為</text:span><text:span text:style-name="T26">4,553</text:span><text:span text:style-name="T27">件，錯誤維護件數為</text:span><text:span text:style-name="T26">27</text:span><text:span text:style-name="T27">件，正確件數為</text:span><text:span text:style-name="T26">4,526</text:span><text:span text:style-name="T27">件，正確率為</text:span><text:span text:style-name="T26">99%</text:span><text:span text:style-name="T27">。</text:span></text:p>
            <text:p text:style-name="P192"><text:span text:style-name="T26">3</text:span><text:span text:style-name="T27">、達成度：</text:span></text:p>
            <text:p text:style-name="P413"><text:span text:style-name="T27">達成度</text:span><text:span text:style-name="T26">102%</text:span><text:span text:style-name="T27">，超出原訂目標值。</text:span></text:p>
          </table:table-cell>
        </table:table-row>
        <table:table-row table:style-name="表格78.1">
          <table:covered-table-cell/>
          <table:table-cell table:style-name="表格78.A2" office:value-type="string">
            <text:p text:style-name="P192"><text:span text:style-name="T26">2</text:span><text:span text:style-name="T27">、核發證明文件正確率（</text:span><text:span text:style-name="T26">5%</text:span><text:span text:style-name="T27">）</text:span></text:p>
          </table:table-cell>
          <table:table-cell table:style-name="表格78.A2" office:value-type="string">
            <text:p text:style-name="P64">97%</text:p>
          </table:table-cell>
          <table:table-cell table:style-name="表格78.A2" office:value-type="string">
            <text:p text:style-name="P64">100%</text:p>
          </table:table-cell>
          <table:table-cell table:style-name="表格78.A2" office:value-type="string">
            <text:p text:style-name="P64">103%</text:p>
          </table:table-cell>
          <table:table-cell table:style-name="表格78.F2" office:value-type="string">
            <text:p text:style-name="P360"><text:span text:style-name="T26">1</text:span><text:span text:style-name="T27">、衡量標準：正確比率</text:span><text:span text:style-name="T26">(</text:span><text:span text:style-name="T27">全年核發件數</text:span><text:span text:style-name="T26">-</text:span><text:span text:style-name="T27">全年誤發件數</text:span><text:span text:style-name="T26">/</text:span><text:span text:style-name="T27">全年核發件數</text:span><text:span text:style-name="T26">)x100%</text:span></text:p>
            <text:p text:style-name="P192"><text:span text:style-name="T26">2</text:span><text:span text:style-name="T27">、執行成果：</text:span></text:p>
            <text:p text:style-name="P413"><text:span text:style-name="T27">101</text:span><text:span text:style-name="T27">年度核發證明文件數為</text:span><text:span text:style-name="T26">2,253</text:span><text:span text:style-name="T27">件，錯誤件數為</text:span><text:span text:style-name="T26">0</text:span><text:span text:style-name="T26">件</text:span><text:span text:style-name="T27">，正確率為</text:span><text:span text:style-name="T26">100%</text:span><text:span text:style-name="T27">。</text:span></text:p>
            <text:p text:style-name="P192"><text:span text:style-name="T26">3</text:span><text:span text:style-name="T27">、達成度：</text:span></text:p>
            <text:p text:style-name="P413"><text:span text:style-name="T27">達成度</text:span><text:span text:style-name="T26">10</text:span><text:span text:style-name="T26">3</text:span><text:span text:style-name="T26">%</text:span><text:span text:style-name="T27">，超出原</text:span><text:soft-page-break/><text:span text:style-name="T27">訂目標值。</text:span></text:p>
          </table:table-cell>
        </table:table-row>
        <table:table-row table:style-name="表格78.1">
          <table:covered-table-cell/>
          <table:table-cell table:style-name="表格78.A2" office:value-type="string">
            <text:p text:style-name="P192"><text:span text:style-name="T26">3</text:span><text:span text:style-name="T27">、執行戶役政系統稽核（</text:span><text:span text:style-name="T26">5%</text:span><text:span text:style-name="T27">）</text:span></text:p>
          </table:table-cell>
          <table:table-cell table:style-name="表格78.A2" office:value-type="string">
            <text:p text:style-name="P193"><text:span text:style-name="T26">48</text:span><text:span text:style-name="T27">次</text:span></text:p>
          </table:table-cell>
          <table:table-cell table:style-name="表格78.A2" office:value-type="string">
            <text:p text:style-name="P193"><text:span text:style-name="T26">84</text:span><text:span text:style-name="T27">次</text:span></text:p>
          </table:table-cell>
          <table:table-cell table:style-name="表格78.A2" office:value-type="string">
            <text:p text:style-name="P64">175%</text:p>
          </table:table-cell>
          <table:table-cell table:style-name="表格78.F2" office:value-type="string">
            <text:p text:style-name="P192"><text:span text:style-name="T26">1</text:span><text:span text:style-name="T27">、衡量標準：辦理次數。</text:span></text:p>
            <text:p text:style-name="P192"><text:span text:style-name="T26">2</text:span><text:span text:style-name="T27">、執行成果：</text:span></text:p>
            <text:p text:style-name="P413"><text:span text:style-name="T27">101</text:span><text:span text:style-name="T27">年度執行戶役政系統稽核計</text:span><text:span text:style-name="T26">84</text:span><text:span text:style-name="T27">次。</text:span></text:p>
            <text:p text:style-name="P192"><text:span text:style-name="T26">3</text:span><text:span text:style-name="T27">、達成度：</text:span></text:p>
            <text:p text:style-name="P413"><text:span text:style-name="T27">達成度</text:span><text:span text:style-name="T26">1</text:span><text:span text:style-name="T26">75</text:span><text:span text:style-name="T26">%</text:span><text:span text:style-name="T27">，超出原訂目標值。</text:span></text:p>
          </table:table-cell>
        </table:table-row>
        <table:table-row table:style-name="表格78.1">
          <table:covered-table-cell/>
          <table:table-cell table:style-name="表格78.A2" office:value-type="string">
            <text:p text:style-name="P192"><text:span text:style-name="T26">4</text:span><text:span text:style-name="T27">、工作站防毒掃描（</text:span><text:span text:style-name="T26">5%</text:span><text:span text:style-name="T27">）</text:span></text:p>
          </table:table-cell>
          <table:table-cell table:style-name="表格78.A2" office:value-type="string">
            <text:p text:style-name="P193"><text:span text:style-name="T26">46</text:span><text:span text:style-name="T27">次</text:span></text:p>
          </table:table-cell>
          <table:table-cell table:style-name="表格78.A2" office:value-type="string">
            <text:p text:style-name="P193"><text:span text:style-name="T26">51</text:span><text:span text:style-name="T27">次</text:span></text:p>
          </table:table-cell>
          <table:table-cell table:style-name="表格78.A2" office:value-type="string">
            <text:p text:style-name="P64">111%</text:p>
          </table:table-cell>
          <table:table-cell table:style-name="表格78.F2" office:value-type="string">
            <text:p text:style-name="P192"><text:span text:style-name="T26">1</text:span><text:span text:style-name="T27">、衡量標準：辦理次數。</text:span></text:p>
            <text:p text:style-name="P192"><text:span text:style-name="T26">2</text:span><text:span text:style-name="T27">、執行成果：</text:span></text:p>
            <text:p text:style-name="P413"><text:span text:style-name="T27">101</text:span><text:span text:style-name="T27">年度執行工作站防毒掃描計</text:span><text:span text:style-name="T26">51</text:span><text:span text:style-name="T27">次。</text:span></text:p>
            <text:p text:style-name="P192"><text:span text:style-name="T26">3</text:span><text:span text:style-name="T27">、達成度：</text:span></text:p>
            <text:p text:style-name="P413"><text:span text:style-name="T27">達成度</text:span><text:span text:style-name="T26">111</text:span><text:span text:style-name="T26">%</text:span><text:span text:style-name="T27">，超出原訂目標值。</text:span></text:p>
          </table:table-cell>
        </table:table-row>
        <table:table-row table:style-name="表格78.1">
          <table:table-cell table:style-name="表格78.A2" office:value-type="string">
            <text:p text:style-name="P329">績效分數</text:p>
          </table:table-cell>
          <table:table-cell table:style-name="表格78.F2" table:number-columns-spanned="5" office:value-type="string">
            <text:p text:style-name="P192"><text:span text:style-name="T27">原始分數</text:span><text:span text:style-name="T26">100</text:span><text:span text:style-name="T27">分（權分</text:span><text:span text:style-name="T26">20</text:span><text:span text:style-name="T27">分）</text:span></text:p>
          </table:table-cell>
          <table:covered-table-cell/>
          <table:covered-table-cell/>
          <table:covered-table-cell/>
          <table:covered-table-cell/>
        </table:table-row>
        <table:table-row table:style-name="表格78.1">
          <table:table-cell table:style-name="表格78.A2" table:number-rows-spanned="4" office:value-type="string">
            <text:list xml:id="list36536671" text:continue-numbering="true" text:style-name="WW8Num30">
              <text:list-item>
                <text:p text:style-name="P689"><text:span text:style-name="T27">建立服務人員專業、親善、效率之優質形象，主動協助引導服務，提供完善、便捷的服務諮詢管道（</text:span><text:span text:style-name="T26">20%</text:span><text:span text:style-name="T27">）</text:span></text:p>
              </text:list-item>
            </text:list>
          </table:table-cell>
          <table:table-cell table:style-name="表格78.A2" office:value-type="string">
            <text:p text:style-name="P192"><text:span text:style-name="T26">1</text:span><text:span text:style-name="T27">、法令函釋講解及整理（</text:span><text:span text:style-name="T26">5%</text:span><text:span text:style-name="T27">）</text:span></text:p>
          </table:table-cell>
          <table:table-cell table:style-name="表格78.A2" office:value-type="string">
            <text:p text:style-name="P193"><text:span text:style-name="T26">12</text:span><text:span text:style-name="T27">次</text:span></text:p>
          </table:table-cell>
          <table:table-cell table:style-name="表格78.A2" office:value-type="string">
            <text:p text:style-name="P193"><text:span text:style-name="T26">14</text:span><text:span text:style-name="T27">次</text:span></text:p>
          </table:table-cell>
          <table:table-cell table:style-name="表格78.A2" office:value-type="string">
            <text:p text:style-name="P64">117%</text:p>
          </table:table-cell>
          <table:table-cell table:style-name="表格78.F2" office:value-type="string">
            <text:p text:style-name="P192"><text:span text:style-name="T26">1</text:span><text:span text:style-name="T27">、衡量標準：辦理次數。</text:span></text:p>
            <text:p text:style-name="P192"><text:span text:style-name="T26">2</text:span><text:span text:style-name="T27">、執行成果：</text:span></text:p>
            <text:p text:style-name="P413"><text:span text:style-name="T27">101</text:span><text:span text:style-name="T27">年度利用所務會議進行法令函釋講解及整理計</text:span><text:span text:style-name="T26">14</text:span><text:span text:style-name="T27">次。</text:span></text:p>
            <text:p text:style-name="P192"><text:span text:style-name="T26">3</text:span><text:span text:style-name="T27">、達成度：</text:span></text:p>
            <text:p text:style-name="P413"><text:span text:style-name="T27">達成度</text:span><text:span text:style-name="T26">117</text:span><text:span text:style-name="T26">%</text:span><text:span text:style-name="T27">，超出原訂目標值。</text:span></text:p>
          </table:table-cell>
        </table:table-row>
        <table:table-row table:style-name="表格78.1">
          <table:covered-table-cell/>
          <table:table-cell table:style-name="表格78.A2" office:value-type="string">
            <text:p text:style-name="P192"><text:span text:style-name="T26">2</text:span><text:span text:style-name="T27">、法令測驗（</text:span><text:span text:style-name="T26">5%</text:span><text:span text:style-name="T27">）</text:span></text:p>
          </table:table-cell>
          <table:table-cell table:style-name="表格78.A2" office:value-type="string">
            <text:p text:style-name="P193"><text:span text:style-name="T26">1</text:span><text:span text:style-name="T27">次</text:span></text:p>
          </table:table-cell>
          <table:table-cell table:style-name="表格78.A2" office:value-type="string">
            <text:p text:style-name="P193"><text:span text:style-name="T26">1</text:span><text:span text:style-name="T26">次</text:span></text:p>
          </table:table-cell>
          <table:table-cell table:style-name="表格78.A2" office:value-type="string">
            <text:p text:style-name="P64">100%</text:p>
          </table:table-cell>
          <table:table-cell table:style-name="表格78.F2" office:value-type="string">
            <text:p text:style-name="P192"><text:span text:style-name="T26">1</text:span><text:span text:style-name="T27">、衡量標準：辦理次數。</text:span></text:p>
            <text:p text:style-name="P192"><text:span text:style-name="T26">2</text:span><text:span text:style-name="T27">、執行成果：</text:span></text:p>
            <text:p text:style-name="P413"><text:span text:style-name="T27">101</text:span><text:span text:style-name="T27">年度辦理法令測驗</text:span><text:span text:style-name="T26">1</text:span><text:span text:style-name="T27">次。</text:span></text:p>
            <text:p text:style-name="P192"><text:span text:style-name="T26">3</text:span><text:span text:style-name="T27">、達成度：</text:span></text:p>
            <text:p text:style-name="P413"><text:span text:style-name="T27">達成度</text:span><text:span text:style-name="T26">100</text:span><text:span text:style-name="T26">%</text:span><text:span text:style-name="T27">，符合原訂目標值。</text:span></text:p>
          </table:table-cell>
        </table:table-row>
        <table:table-row table:style-name="表格78.1">
          <table:covered-table-cell/>
          <table:table-cell table:style-name="表格78.A2" office:value-type="string">
            <text:p text:style-name="P192"><text:span text:style-name="T26">3</text:span><text:span text:style-name="T27">、洽公服務禮儀滿意度問卷調查（</text:span><text:span text:style-name="T26">5%</text:span><text:span text:style-name="T27">）</text:span></text:p>
          </table:table-cell>
          <table:table-cell table:style-name="表格78.A2" office:value-type="string">
            <text:p text:style-name="P64">91%</text:p>
          </table:table-cell>
          <table:table-cell table:style-name="表格78.A2" office:value-type="string">
            <text:p text:style-name="P64">93%</text:p>
          </table:table-cell>
          <table:table-cell table:style-name="表格78.A2" office:value-type="string">
            <text:p text:style-name="P64">102%</text:p>
          </table:table-cell>
          <table:table-cell table:style-name="表格78.F2" office:value-type="string">
            <text:p text:style-name="P360"><text:span text:style-name="T26">1</text:span><text:span text:style-name="T27">、衡量標準：民眾滿意度</text:span></text:p>
            <text:p text:style-name="P192"><text:span text:style-name="T26">2</text:span><text:span text:style-name="T27">、執行成果：</text:span></text:p>
            <text:p text:style-name="P413"><text:span text:style-name="T27">101</text:span><text:span text:style-name="T27">年度辦理之洽公服務禮儀滿意度問卷調查之滿意度達</text:span><text:span text:style-name="T26">93%</text:span><text:span text:style-name="T27">。</text:span></text:p>
            <text:p text:style-name="P192"><text:span text:style-name="T26">3</text:span><text:span text:style-name="T27">、達成度：</text:span></text:p>
            <text:p text:style-name="P413"><text:span text:style-name="T27">達成度</text:span><text:span text:style-name="T26">102%</text:span><text:span text:style-name="T27">，超出原訂目標值。</text:span></text:p>
          </table:table-cell>
        </table:table-row>
        <table:table-row table:style-name="表格78.1">
          <table:covered-table-cell/>
          <table:table-cell table:style-name="表格78.A2" office:value-type="string">
            <text:p text:style-name="P192"><text:span text:style-name="T26">4</text:span><text:span text:style-name="T27">、民眾陳情或疑難諮詢案件處理（</text:span><text:span text:style-name="T26">5%</text:span><text:span text:style-name="T27">）</text:span></text:p>
          </table:table-cell>
          <table:table-cell table:style-name="表格78.A2" office:value-type="string">
            <text:p text:style-name="P64">95%</text:p>
          </table:table-cell>
          <table:table-cell table:style-name="表格78.A2" office:value-type="string">
            <text:p text:style-name="P64">100%</text:p>
          </table:table-cell>
          <table:table-cell table:style-name="表格78.A2" office:value-type="string">
            <text:p text:style-name="P64">105%</text:p>
          </table:table-cell>
          <table:table-cell table:style-name="表格78.F2" office:value-type="string">
            <text:p text:style-name="P360"><text:span text:style-name="T26">1</text:span><text:span text:style-name="T27">、衡量標準：依限辦結率</text:span><text:span text:style-name="T26">(</text:span><text:span text:style-name="T27">全年依限辦出件數</text:span><text:span text:style-name="T26">/</text:span><text:span text:style-name="T27">全年結案件數</text:span><text:span text:style-name="T26">)x100%</text:span></text:p>
            <text:p text:style-name="P192"><text:span text:style-name="T26">2</text:span><text:span text:style-name="T27">、執行成果：</text:span></text:p>
            <text:p text:style-name="P413"><text:span text:style-name="T27">101</text:span><text:span text:style-name="T27">年度本所無民眾陳</text:span><text:soft-page-break/><text:span text:style-name="T27">情或抱怨案件，疑難諮詢案件計</text:span><text:span text:style-name="T26">20</text:span><text:span text:style-name="T27">件，</text:span><text:span text:style-name="T27">依限</text:span><text:span text:style-name="T27">結案件數計</text:span><text:span text:style-name="T26">20</text:span><text:span text:style-name="T27">件。</text:span></text:p>
            <text:p text:style-name="P192"><text:span text:style-name="T26">3</text:span><text:span text:style-name="T27">、達成度：</text:span></text:p>
            <text:p text:style-name="P413"><text:span text:style-name="T27">達成度</text:span><text:span text:style-name="T26">10</text:span><text:span text:style-name="T26">5</text:span><text:span text:style-name="T26">%</text:span><text:span text:style-name="T27">，超出原訂目標值。</text:span></text:p>
          </table:table-cell>
        </table:table-row>
        <table:table-row table:style-name="表格78.1">
          <table:table-cell table:style-name="表格78.A2" office:value-type="string">
            <text:p text:style-name="P329">績效分數</text:p>
          </table:table-cell>
          <table:table-cell table:style-name="表格78.F2" table:number-columns-spanned="5" office:value-type="string">
            <text:p text:style-name="P192"><text:span text:style-name="T27">原始分數</text:span><text:span text:style-name="T26">100</text:span><text:span text:style-name="T27">分（權分</text:span><text:span text:style-name="T26">20</text:span><text:span text:style-name="T27">分）</text:span></text:p>
          </table:table-cell>
          <table:covered-table-cell/>
          <table:covered-table-cell/>
          <table:covered-table-cell/>
          <table:covered-table-cell/>
        </table:table-row>
        <table:table-row table:style-name="表格78.1">
          <table:table-cell table:style-name="表格78.A2" table:number-rows-spanned="4" office:value-type="string">
            <text:p text:style-name="P298"><text:span text:style-name="T27">三、簡化各項作業流程，推動便民措施，全面提升服務品質（</text:span><text:span text:style-name="T26">20%</text:span><text:span text:style-name="T27">）</text:span></text:p>
          </table:table-cell>
          <table:table-cell table:style-name="表格78.A2" office:value-type="string">
            <text:p text:style-name="P192"><text:span text:style-name="T26">1</text:span><text:span text:style-name="T27">、單一窗口服務全功能比例（</text:span><text:span text:style-name="T26">5%</text:span><text:span text:style-name="T27">）</text:span></text:p>
          </table:table-cell>
          <table:table-cell table:style-name="表格78.A2" office:value-type="string">
            <text:p text:style-name="P64">90%</text:p>
          </table:table-cell>
          <table:table-cell table:style-name="表格78.A2" office:value-type="string">
            <text:p text:style-name="P64">90.2%</text:p>
          </table:table-cell>
          <table:table-cell table:style-name="表格78.A2" office:value-type="string">
            <text:p text:style-name="P193"><text:span text:style-name="T26">100</text:span><text:span text:style-name="T26">.2</text:span><text:span text:style-name="T26">%</text:span></text:p>
          </table:table-cell>
          <table:table-cell table:style-name="表格78.F2" office:value-type="string">
            <text:p text:style-name="P360"><text:span text:style-name="T26">1</text:span><text:span text:style-name="T27">、衡量標準：單一窗口比例</text:span><text:span text:style-name="T26">(</text:span><text:span text:style-name="T27">單一窗口受理戶籍登記案件數</text:span><text:span text:style-name="T26">+</text:span><text:span text:style-name="T27">文件核發證明案件數</text:span><text:span text:style-name="T26">/</text:span><text:span text:style-name="T27">戶籍登記案件數</text:span><text:span text:style-name="T26">+</text:span><text:span text:style-name="T27">文件核發證明案件數</text:span><text:span text:style-name="T26">+</text:span><text:span text:style-name="T27">受理國籍案件數</text:span><text:span text:style-name="T26">+</text:span><text:span text:style-name="T27">門牌編釘證明案件數</text:span><text:span text:style-name="T26">+</text:span><text:span text:style-name="T27">自然人憑證案件數</text:span><text:span text:style-name="T26">)</text:span></text:p>
            <text:p text:style-name="P192"><text:span text:style-name="T26">2</text:span><text:span text:style-name="T27">、執行成果：</text:span></text:p>
            <text:p text:style-name="P298"><text:span text:style-name="T26"><text:s text:c="3"/></text:span><text:span text:style-name="T27">101</text:span><text:span text:style-name="T27">年度單一窗口受理戶籍登記案件數</text:span><text:span text:style-name="T26">4,553</text:span><text:span text:style-name="T27">件，文件核發證明案件數</text:span><text:span text:style-name="T26">2,253</text:span><text:span text:style-name="T27">件，受理國籍案件數</text:span><text:span text:style-name="T26">30</text:span><text:span text:style-name="T27">件，受理門牌證明</text:span><text:span text:style-name="T26">166</text:span><text:span text:style-name="T27">件，受理自然人憑證受理</text:span><text:span text:style-name="T26">541</text:span><text:span text:style-name="T27">件，單一窗口全功能服務比率為</text:span><text:span text:style-name="T26">90.2%</text:span><text:span text:style-name="T27">。</text:span></text:p>
            <text:p text:style-name="P192"><text:span text:style-name="T26">3</text:span><text:span text:style-name="T27">、達成度：</text:span></text:p>
            <text:p text:style-name="P413"><text:span text:style-name="T27">達成度</text:span><text:span text:style-name="T26">10</text:span><text:span text:style-name="T26">0.2</text:span><text:span text:style-name="T26">%</text:span><text:span text:style-name="T27">，超出原訂目標值。</text:span></text:p>
          </table:table-cell>
        </table:table-row>
        <table:table-row table:style-name="表格78.1">
          <table:covered-table-cell/>
          <table:table-cell table:style-name="表格78.A2" office:value-type="string">
            <text:p text:style-name="P192"><text:span text:style-name="T26">2</text:span><text:span text:style-name="T27">、提供通信、電話、線上服務（</text:span><text:span text:style-name="T26">5%</text:span><text:span text:style-name="T27">）</text:span></text:p>
          </table:table-cell>
          <table:table-cell table:style-name="表格78.A2" office:value-type="string">
            <text:p text:style-name="P193"><text:span text:style-name="T26">40</text:span><text:span text:style-name="T27">件</text:span></text:p>
          </table:table-cell>
          <table:table-cell table:style-name="表格78.A2" office:value-type="string">
            <text:p text:style-name="P193"><text:span text:style-name="T26">42</text:span><text:span text:style-name="T27">件</text:span></text:p>
          </table:table-cell>
          <table:table-cell table:style-name="表格78.A2" office:value-type="string">
            <text:p text:style-name="P64">105%</text:p>
          </table:table-cell>
          <table:table-cell table:style-name="表格78.F2" office:value-type="string">
            <text:p text:style-name="P192"><text:span text:style-name="T26">1</text:span><text:span text:style-name="T27">、衡量標準：受理件數。</text:span></text:p>
            <text:p text:style-name="P192"><text:span text:style-name="T26">2</text:span><text:span text:style-name="T27">、執行成果：</text:span></text:p>
            <text:p text:style-name="P413"><text:span text:style-name="T27">提供通信及線上申請戶籍謄本計</text:span><text:span text:style-name="T26">27</text:span><text:span text:style-name="T27">件，電話申請計</text:span><text:span text:style-name="T26">15</text:span><text:span text:style-name="T27">件，總計服務次數計</text:span><text:span text:style-name="T26">42</text:span><text:span text:style-name="T27">件。</text:span></text:p>
            <text:p text:style-name="P192"><text:span text:style-name="T26">3</text:span><text:span text:style-name="T27">、達成度：</text:span></text:p>
            <text:p text:style-name="P413"><text:span text:style-name="T27">達成度</text:span><text:span text:style-name="T26">10</text:span><text:span text:style-name="T26">5</text:span><text:span text:style-name="T26">%</text:span><text:span text:style-name="T27">，超出原訂目標值。</text:span></text:p>
          </table:table-cell>
        </table:table-row>
        <table:table-row table:style-name="表格78.1">
          <table:covered-table-cell/>
          <table:table-cell table:style-name="表格78.A2" office:value-type="string">
            <text:p text:style-name="P192"><text:span text:style-name="T26">3</text:span><text:span text:style-name="T27">、到宅服務案件（</text:span><text:span text:style-name="T26">5%</text:span><text:span text:style-name="T27">）</text:span></text:p>
          </table:table-cell>
          <table:table-cell table:style-name="表格78.A2" office:value-type="string">
            <text:p text:style-name="P193"><text:span text:style-name="T26">10</text:span><text:span text:style-name="T27">件</text:span></text:p>
          </table:table-cell>
          <table:table-cell table:style-name="表格78.A2" office:value-type="string">
            <text:p text:style-name="P193"><text:span text:style-name="T26">11</text:span><text:span text:style-name="T27">件</text:span></text:p>
          </table:table-cell>
          <table:table-cell table:style-name="表格78.A2" office:value-type="string">
            <text:p text:style-name="P64">110%</text:p>
          </table:table-cell>
          <table:table-cell table:style-name="表格78.F2" office:value-type="string">
            <text:p text:style-name="P192"><text:span text:style-name="T26">1</text:span><text:span text:style-name="T27">、衡量標準：受理件數。</text:span></text:p>
            <text:p text:style-name="P192"><text:span text:style-name="T26">2</text:span><text:span text:style-name="T27">、執行成果：</text:span></text:p>
            <text:p text:style-name="P413"><text:span text:style-name="T27">101</text:span><text:span text:style-name="T27">年度辦理到宅服務計</text:span><text:span text:style-name="T26">11</text:span><text:span text:style-name="T27">件。</text:span></text:p>
            <text:p text:style-name="P192"><text:span text:style-name="T26">3</text:span><text:span text:style-name="T27">、達成度：</text:span></text:p>
            <text:p text:style-name="P413"><text:span text:style-name="T27">達成度</text:span><text:span text:style-name="T26">110</text:span><text:span text:style-name="T26">%</text:span><text:span text:style-name="T27">，超出原訂目標值。</text:span></text:p>
          </table:table-cell>
        </table:table-row>
        <table:table-row table:style-name="表格78.1">
          <table:covered-table-cell/>
          <table:table-cell table:style-name="表格78.A2" office:value-type="string">
            <text:p text:style-name="P192"><text:span text:style-name="T26">4</text:span><text:span text:style-name="T27">、中午彈班</text:span><text:soft-page-break/><text:span text:style-name="T27">（</text:span><text:span text:style-name="T26">5%</text:span><text:span text:style-name="T27">）</text:span></text:p>
          </table:table-cell>
          <table:table-cell table:style-name="表格78.A2" office:value-type="string">
            <text:p text:style-name="P193"><text:span text:style-name="T26">1500</text:span><text:soft-page-break/><text:span text:style-name="T27">件</text:span></text:p>
          </table:table-cell>
          <table:table-cell table:style-name="表格78.A2" office:value-type="string">
            <text:p text:style-name="P193"><text:span text:style-name="T26">2600</text:span><text:soft-page-break/><text:span text:style-name="T27">件</text:span></text:p>
          </table:table-cell>
          <table:table-cell table:style-name="表格78.A2" office:value-type="string">
            <text:p text:style-name="P64">173%</text:p>
          </table:table-cell>
          <table:table-cell table:style-name="表格78.F2" office:value-type="string">
            <text:p text:style-name="P192"><text:span text:style-name="T26">1</text:span><text:span text:style-name="T27">、衡量標準：受理件數。</text:span></text:p>
            <text:p text:style-name="P192"><text:soft-page-break/><text:span text:style-name="T26">2</text:span><text:span text:style-name="T27">、執行成果：</text:span></text:p>
            <text:p text:style-name="P413"><text:span text:style-name="T27">101</text:span><text:span text:style-name="T27">年度受理中午彈班案件計</text:span><text:span text:style-name="T26">2,600</text:span><text:span text:style-name="T27">件。</text:span></text:p>
            <text:p text:style-name="P192"><text:span text:style-name="T26">3</text:span><text:span text:style-name="T27">、達成度：</text:span></text:p>
            <text:p text:style-name="P413"><text:span text:style-name="T27">達成度</text:span><text:span text:style-name="T26">1</text:span><text:span text:style-name="T26">73</text:span><text:span text:style-name="T26">%</text:span><text:span text:style-name="T27">，超出原訂目標值。</text:span></text:p>
          </table:table-cell>
        </table:table-row>
        <table:table-row table:style-name="表格78.1">
          <table:table-cell table:style-name="表格78.A2" office:value-type="string">
            <text:p text:style-name="P329">績效分數</text:p>
          </table:table-cell>
          <table:table-cell table:style-name="表格78.F2" table:number-columns-spanned="5" office:value-type="string">
            <text:p text:style-name="P192"><text:span text:style-name="T27">原始分數</text:span><text:span text:style-name="T26">100</text:span><text:span text:style-name="T27">分（權分</text:span><text:span text:style-name="T26">20</text:span><text:span text:style-name="T27">分）</text:span></text:p>
          </table:table-cell>
          <table:covered-table-cell/>
          <table:covered-table-cell/>
          <table:covered-table-cell/>
          <table:covered-table-cell/>
        </table:table-row>
        <table:table-row table:style-name="表格78.1">
          <table:table-cell table:style-name="表格78.A2" table:number-rows-spanned="3" office:value-type="string">
            <text:p text:style-name="P594"><text:span text:style-name="T27">四、妥適規劃機關服務設施，加強辦公環境綠美化（</text:span><text:span text:style-name="T26">10%</text:span><text:span text:style-name="T27">）</text:span></text:p>
          </table:table-cell>
          <table:table-cell table:style-name="表格78.A2" office:value-type="string">
            <text:p text:style-name="P192"><text:span text:style-name="T26">1</text:span><text:span text:style-name="T27">、消防安檢及消防設備維護次數（</text:span><text:span text:style-name="T26">2%</text:span><text:span text:style-name="T27">）</text:span></text:p>
          </table:table-cell>
          <table:table-cell table:style-name="表格78.A2" office:value-type="string">
            <text:p text:style-name="P193"><text:span text:style-name="T26">1</text:span><text:span text:style-name="T27">次</text:span></text:p>
          </table:table-cell>
          <table:table-cell table:style-name="表格78.A2" office:value-type="string">
            <text:p text:style-name="P193"><text:span text:style-name="T26">1</text:span><text:span text:style-name="T27">次</text:span></text:p>
          </table:table-cell>
          <table:table-cell table:style-name="表格78.A2" office:value-type="string">
            <text:p text:style-name="P64">100%</text:p>
          </table:table-cell>
          <table:table-cell table:style-name="表格78.F2" office:value-type="string">
            <text:p text:style-name="P192"><text:span text:style-name="T26">1</text:span><text:span text:style-name="T27">、衡量標準：辦理次數。</text:span></text:p>
            <text:p text:style-name="P192"><text:span text:style-name="T26">2</text:span><text:span text:style-name="T27">、執行成果：</text:span></text:p>
            <text:p text:style-name="P413"><text:span text:style-name="T27">101</text:span><text:span text:style-name="T27">年度辦公廳舍辦理消防安全設備檢查暨會勘計</text:span><text:span text:style-name="T26">1</text:span><text:span text:style-name="T27">次。</text:span></text:p>
            <text:p text:style-name="P192"><text:span text:style-name="T26">3</text:span><text:span text:style-name="T27">、達成度：</text:span></text:p>
            <text:p text:style-name="P413"><text:span text:style-name="T27">達成度</text:span><text:span text:style-name="T26">10</text:span><text:span text:style-name="T26">0</text:span><text:span text:style-name="T26">%</text:span><text:span text:style-name="T27">，符合原訂目標值。</text:span></text:p>
          </table:table-cell>
        </table:table-row>
        <table:table-row table:style-name="表格78.1">
          <table:covered-table-cell/>
          <table:table-cell table:style-name="表格78.A2" office:value-type="string">
            <text:p text:style-name="P192"><text:span text:style-name="T26">2</text:span><text:span text:style-name="T27">、辦公廳舍與周邊環境綠美化情形之規劃（</text:span><text:span text:style-name="T26">5%</text:span><text:span text:style-name="T27">）</text:span></text:p>
          </table:table-cell>
          <table:table-cell table:style-name="表格78.A2" office:value-type="string">
            <text:p text:style-name="P193"><text:span text:style-name="T26">20</text:span><text:span text:style-name="T27">件</text:span></text:p>
          </table:table-cell>
          <table:table-cell table:style-name="表格78.A2" office:value-type="string">
            <text:p text:style-name="P193"><text:span text:style-name="T26">32</text:span><text:span text:style-name="T27">件</text:span></text:p>
          </table:table-cell>
          <table:table-cell table:style-name="表格78.A2" office:value-type="string">
            <text:p text:style-name="P64">160%</text:p>
          </table:table-cell>
          <table:table-cell table:style-name="表格78.F2" office:value-type="string">
            <text:p text:style-name="P360"><text:span text:style-name="T26">1</text:span><text:span text:style-name="T27">、衡量標準：植物盆景及藝術圖畫品數量。</text:span></text:p>
            <text:p text:style-name="P192"><text:span text:style-name="T26">2</text:span><text:span text:style-name="T27">、執行成果：</text:span></text:p>
            <text:p text:style-name="P413"><text:span text:style-name="T27">101</text:span><text:span text:style-name="T27">年度辦公廳舍擺設盆景計</text:span><text:span text:style-name="T26">10</text:span><text:span text:style-name="T27">盆，藝術圖畫品計</text:span><text:span text:style-name="T26">22</text:span><text:span text:style-name="T27">件。</text:span></text:p>
            <text:p text:style-name="P192"><text:span text:style-name="T26">3</text:span><text:span text:style-name="T27">、達成度：</text:span></text:p>
            <text:p text:style-name="P413"><text:span text:style-name="T27">達成度</text:span><text:span text:style-name="T26">1</text:span><text:span text:style-name="T26">60</text:span><text:span text:style-name="T26">%</text:span><text:span text:style-name="T27">，超出原訂目標值。</text:span></text:p>
          </table:table-cell>
        </table:table-row>
        <table:table-row table:style-name="表格78.1">
          <table:covered-table-cell/>
          <table:table-cell table:style-name="表格78.A2" office:value-type="string">
            <text:p text:style-name="P192"><text:span text:style-name="T26">3</text:span><text:span text:style-name="T27">、飲水設備維護（</text:span><text:span text:style-name="T26">3%</text:span><text:span text:style-name="T27">）</text:span></text:p>
          </table:table-cell>
          <table:table-cell table:style-name="表格78.A2" office:value-type="string">
            <text:p text:style-name="P193"><text:span text:style-name="T26">6</text:span><text:span text:style-name="T27">次</text:span></text:p>
          </table:table-cell>
          <table:table-cell table:style-name="表格78.A2" office:value-type="string">
            <text:p text:style-name="P193"><text:span text:style-name="T26">17</text:span><text:span text:style-name="T27">次</text:span></text:p>
          </table:table-cell>
          <table:table-cell table:style-name="表格78.A2" office:value-type="string">
            <text:p text:style-name="P64">283%</text:p>
          </table:table-cell>
          <table:table-cell table:style-name="表格78.F2" office:value-type="string">
            <text:p text:style-name="P192"><text:span text:style-name="T26">1</text:span><text:span text:style-name="T27">、衡量標準：辦理次數。</text:span></text:p>
            <text:p text:style-name="P192"><text:span text:style-name="T26">2</text:span><text:span text:style-name="T27">、執行成果：</text:span></text:p>
            <text:p text:style-name="P413"><text:span text:style-name="T27">101</text:span><text:span text:style-name="T27">年度飲水設備定期更換濾心計</text:span><text:span text:style-name="T26">4</text:span><text:span text:style-name="T27">次，大腸桿菌檢測</text:span><text:span text:style-name="T26">1</text:span><text:span text:style-name="T27">次，清潔消毒劑</text:span><text:span text:style-name="T26">12</text:span><text:span text:style-name="T27">次。</text:span></text:p>
            <text:p text:style-name="P192"><text:span text:style-name="T26">3</text:span><text:span text:style-name="T27">、達成度：</text:span></text:p>
            <text:p text:style-name="P413"><text:span text:style-name="T27">達成度</text:span><text:span text:style-name="T26">283</text:span><text:span text:style-name="T26">%</text:span><text:span text:style-name="T27">，超出原訂目標值。</text:span></text:p>
          </table:table-cell>
        </table:table-row>
        <table:table-row table:style-name="表格78.1">
          <table:table-cell table:style-name="表格78.A2" office:value-type="string">
            <text:p text:style-name="P329">績效分數</text:p>
          </table:table-cell>
          <table:table-cell table:style-name="表格78.F2" table:number-columns-spanned="5" office:value-type="string">
            <text:p text:style-name="P192"><text:span text:style-name="T27">原始分數</text:span><text:span text:style-name="T26">100</text:span><text:span text:style-name="T27">分（權分</text:span><text:span text:style-name="T26">10</text:span><text:span text:style-name="T27">分）</text:span></text:p>
          </table:table-cell>
          <table:covered-table-cell/>
          <table:covered-table-cell/>
          <table:covered-table-cell/>
          <table:covered-table-cell/>
        </table:table-row>
      </table:table>
      <text:p text:style-name="P43">（二）人力面向策略績效目標（權數為15%）</text:p>
      <table:table table:name="表格79" table:style-name="表格79">
        <table:table-column table:style-name="表格79.A"/>
        <table:table-column table:style-name="表格79.B"/>
        <table:table-column table:style-name="表格79.C" table:number-columns-repeated="3"/>
        <table:table-column table:style-name="表格79.F"/>
        <table:table-header-rows>
          <table:table-row table:style-name="表格79.1">
            <table:table-cell table:style-name="表格79.A1" office:value-type="string">
              <text:p text:style-name="P55">策略績效目標</text:p>
            </table:table-cell>
            <table:table-cell table:style-name="表格79.A1" office:value-type="string">
              <text:p text:style-name="P58">衡量指標</text:p>
            </table:table-cell>
            <table:table-cell table:style-name="表格79.A1" office:value-type="string">
              <text:p text:style-name="P58">原訂</text:p>
              <text:p text:style-name="P58">目標值</text:p>
            </table:table-cell>
            <table:table-cell table:style-name="表格79.A1" office:value-type="string">
              <text:p text:style-name="P58">達成</text:p>
              <text:p text:style-name="P58">目標值</text:p>
            </table:table-cell>
            <table:table-cell table:style-name="表格79.A1" office:value-type="string">
              <text:p text:style-name="P58">達成度</text:p>
            </table:table-cell>
            <table:table-cell table:style-name="表格79.F1" office:value-type="string">
              <text:p text:style-name="P58">績效衡量暨達成情形分析</text:p>
            </table:table-cell>
          </table:table-row>
        </table:table-header-rows>
        <table:table-row table:style-name="表格79.1">
          <table:table-cell table:style-name="表格79.A2" office:value-type="string">
            <text:list xml:id="list2270809575502707790" text:style-name="WW8Num48">
              <text:list-item>
                <text:p text:style-name="P207"><text:span text:style-name="T27">控管編制員額。（</text:span><text:span text:style-name="T26">2%</text:span><text:span text:style-name="T27">）</text:span></text:p>
              </text:list-item>
            </text:list>
          </table:table-cell>
          <table:table-cell table:style-name="表格79.A2" office:value-type="string">
            <text:p text:style-name="P195"><text:span text:style-name="T27">機關編制員額成長率（</text:span><text:span text:style-name="T26">2%</text:span><text:span text:style-name="T27">）</text:span></text:p>
          </table:table-cell>
          <table:table-cell table:style-name="表格79.A2" office:value-type="string">
            <text:p text:style-name="P65">0%</text:p>
          </table:table-cell>
          <table:table-cell table:style-name="表格79.A2" office:value-type="string">
            <text:p text:style-name="P64">0%</text:p>
          </table:table-cell>
          <table:table-cell table:style-name="表格79.A2" office:value-type="string">
            <text:p text:style-name="P64">100%</text:p>
          </table:table-cell>
          <table:table-cell table:style-name="表格79.F2" office:value-type="string">
            <text:p text:style-name="P360"><text:span text:style-name="T26">1</text:span><text:span text:style-name="T27">、衡量標準：</text:span><text:span text:style-name="T26">(</text:span><text:span text:style-name="T27">本年度編制員額</text:span><text:span text:style-name="T26">-</text:span><text:span text:style-name="T27">上年度編制員額</text:span><text:span text:style-name="T26">)/</text:span><text:span text:style-name="T27">上年度編制員額ｘ</text:span><text:span text:style-name="T26">100%</text:span></text:p>
            <text:p text:style-name="P371"><text:span text:style-name="T26">1.</text:span><text:span text:style-name="T27">數值≦</text:span><text:span text:style-name="T26">0%</text:span><text:span text:style-name="T27">時，核給</text:span><text:span text:style-name="T26">2</text:span><text:span text:style-name="T27">分。</text:span></text:p>
            <text:p text:style-name="P371"><text:span text:style-name="T26">2.0%</text:span><text:span text:style-name="T27">＜數值≦</text:span><text:span text:style-name="T26">5%</text:span><text:span text:style-name="T27">時，</text:span><text:soft-page-break/><text:span text:style-name="T27">核給</text:span><text:span text:style-name="T26">1.5</text:span><text:span text:style-name="T27">分。</text:span></text:p>
            <text:p text:style-name="P371"><text:span text:style-name="T26">3.5%</text:span><text:span text:style-name="T27">＜數值≦</text:span><text:span text:style-name="T26">10%</text:span><text:span text:style-name="T27">時，核給</text:span><text:span text:style-name="T26">1</text:span><text:span text:style-name="T27">分。</text:span></text:p>
            <text:p text:style-name="P372"><text:span text:style-name="T26">4.</text:span><text:span text:style-name="T27">數值＞</text:span><text:span text:style-name="T26">10%</text:span><text:span text:style-name="T27">時，核給</text:span><text:span text:style-name="T26">0</text:span><text:span text:style-name="T27">分。</text:span></text:p>
            <text:p text:style-name="P192"><text:span text:style-name="T26">2</text:span><text:span text:style-name="T27">、執行成果：</text:span></text:p>
            <text:p text:style-name="P413"><text:span text:style-name="T27">100</text:span><text:span text:style-name="T27">年度暨</text:span><text:span text:style-name="T26">100</text:span><text:span text:style-name="T27">年度本所編制員額均為</text:span><text:span text:style-name="T26">10</text:span><text:span text:style-name="T27">人，達成原訂目標值，維持</text:span><text:span text:style-name="T26">零</text:span><text:span text:style-name="T27">成長。</text:span></text:p>
            <text:p text:style-name="P192"><text:span text:style-name="T26">3</text:span><text:span text:style-name="T27">、達成度：</text:span></text:p>
            <text:p text:style-name="P413"><text:span text:style-name="T27">達成度</text:span><text:span text:style-name="T26">10</text:span><text:span text:style-name="T26">0</text:span><text:span text:style-name="T26">%</text:span><text:span text:style-name="T27">，符合原訂目標值。</text:span></text:p>
          </table:table-cell>
        </table:table-row>
        <table:table-row table:style-name="表格79.1">
          <table:table-cell table:style-name="表格79.A2" office:value-type="string">
            <text:p text:style-name="P59">績效分數</text:p>
          </table:table-cell>
          <table:table-cell table:style-name="表格79.F2" table:number-columns-spanned="5" office:value-type="string">
            <text:p text:style-name="P192"><text:span text:style-name="T27">原始分數</text:span><text:span text:style-name="T26">100</text:span><text:span text:style-name="T27">分（權分</text:span><text:span text:style-name="T26">2</text:span><text:span text:style-name="T27">分）</text:span></text:p>
          </table:table-cell>
          <table:covered-table-cell/>
          <table:covered-table-cell/>
          <table:covered-table-cell/>
          <table:covered-table-cell/>
        </table:table-row>
        <table:table-row table:style-name="表格79.1">
          <table:table-cell table:style-name="表格79.A2" table:number-rows-spanned="2" office:value-type="string">
            <text:list xml:id="list36540451" text:continue-numbering="true" text:style-name="WW8Num48">
              <text:list-item>
                <text:p text:style-name="P207"><text:span text:style-name="T27">約聘僱員額及職等嚴格控管。（</text:span><text:span text:style-name="T26">4%</text:span><text:span text:style-name="T27">）</text:span></text:p>
              </text:list-item>
            </text:list>
          </table:table-cell>
          <table:table-cell table:style-name="表格79.A2" office:value-type="string">
            <text:p text:style-name="P195"><text:span text:style-name="T26">1</text:span><text:span text:style-name="T27">、約聘僱員額成長率（</text:span><text:span text:style-name="T26">2%</text:span><text:span text:style-name="T27">）</text:span></text:p>
          </table:table-cell>
          <table:table-cell table:style-name="表格79.A2" office:value-type="string">
            <text:p text:style-name="P65">0%</text:p>
          </table:table-cell>
          <table:table-cell table:style-name="表格79.A2" office:value-type="string">
            <text:p text:style-name="P64">0%</text:p>
          </table:table-cell>
          <table:table-cell table:style-name="表格79.A2" office:value-type="string">
            <text:p text:style-name="P64">100%</text:p>
          </table:table-cell>
          <table:table-cell table:style-name="表格79.F2" office:value-type="string">
            <text:p text:style-name="P360"><text:span text:style-name="T26">1</text:span><text:span text:style-name="T27">、衡量標準：</text:span><text:span text:style-name="T26">(</text:span><text:span text:style-name="T27">本年度以縣款僱用之約聘僱員額總數</text:span><text:span text:style-name="T26">-</text:span><text:span text:style-name="T27">上年度以縣款僱用之約聘僱員額總數</text:span><text:span text:style-name="T26">)/</text:span><text:span text:style-name="T27">上年度以公務預算及基金僱用之約聘僱員額總數ｘ</text:span><text:span text:style-name="T26">100%</text:span></text:p>
            <text:p text:style-name="P371"><text:span text:style-name="T26">1.</text:span><text:span text:style-name="T27">數值≦</text:span><text:span text:style-name="T26">0%</text:span><text:span text:style-name="T27">時，核給</text:span><text:span text:style-name="T26">2</text:span><text:span text:style-name="T27">分。</text:span></text:p>
            <text:p text:style-name="P371"><text:span text:style-name="T26">2.0%</text:span><text:span text:style-name="T27">＜數值≦</text:span><text:span text:style-name="T26">5%</text:span><text:span text:style-name="T27">時，核給</text:span><text:span text:style-name="T26">1</text:span><text:span text:style-name="T27">分。</text:span></text:p>
            <text:p text:style-name="P372"><text:span text:style-name="T26">3.</text:span><text:span text:style-name="T27">數值＞</text:span><text:span text:style-name="T26">5%</text:span><text:span text:style-name="T27">時，核給</text:span><text:span text:style-name="T26">0</text:span><text:span text:style-name="T27">分。</text:span></text:p>
            <text:p text:style-name="P192"><text:span text:style-name="T26">2</text:span><text:span text:style-name="T27">、執行成果：</text:span></text:p>
            <text:p text:style-name="P413"><text:span text:style-name="T27">101</text:span><text:span text:style-name="T27">年度暨</text:span><text:span text:style-name="T26">100</text:span><text:span text:style-name="T27">年度本所均無約聘僱人員，達成原訂目標值，維持</text:span><text:span text:style-name="T26">零</text:span><text:span text:style-name="T27">成長。</text:span></text:p>
            <text:p text:style-name="P192"><text:span text:style-name="T26">3</text:span><text:span text:style-name="T27">、達成度：</text:span></text:p>
            <text:p text:style-name="P413"><text:span text:style-name="T27">達成度</text:span><text:span text:style-name="T26">10</text:span><text:span text:style-name="T26">0</text:span><text:span text:style-name="T26">%</text:span><text:span text:style-name="T27">，符合原訂目標值。</text:span></text:p>
          </table:table-cell>
        </table:table-row>
        <table:table-row table:style-name="表格79.1">
          <table:covered-table-cell/>
          <table:table-cell table:style-name="表格79.A2" office:value-type="string">
            <text:p text:style-name="P195"><text:span text:style-name="T26">2</text:span><text:span text:style-name="T27">、約聘僱核定職等變化率（</text:span><text:span text:style-name="T26">2%</text:span><text:span text:style-name="T27">）</text:span></text:p>
          </table:table-cell>
          <table:table-cell table:style-name="表格79.A2" office:value-type="string">
            <text:p text:style-name="P65">0%</text:p>
          </table:table-cell>
          <table:table-cell table:style-name="表格79.A2" office:value-type="string">
            <text:p text:style-name="P64">0%</text:p>
          </table:table-cell>
          <table:table-cell table:style-name="表格79.A2" office:value-type="string">
            <text:p text:style-name="P64">100%</text:p>
          </table:table-cell>
          <table:table-cell table:style-name="表格79.F2" office:value-type="string">
            <text:p text:style-name="P360"><text:span text:style-name="T26">1</text:span><text:span text:style-name="T27">、衡量標準：</text:span><text:span text:style-name="T26">(</text:span><text:span text:style-name="T27">本年度以縣款僱用之約聘僱員額涉提高職等人數</text:span><text:span text:style-name="T26">)/</text:span><text:span text:style-name="T27">上年度以縣款僱用之約聘僱員額總數ｘ</text:span><text:span text:style-name="T26">100%</text:span></text:p>
            <text:p text:style-name="P371"><text:span text:style-name="T26">1.</text:span><text:span text:style-name="T27">數值≦</text:span><text:span text:style-name="T26">0%</text:span><text:span text:style-name="T27">時，核給</text:span><text:span text:style-name="T26">2</text:span><text:span text:style-name="T27">分。</text:span></text:p>
            <text:p text:style-name="P371"><text:span text:style-name="T26">2.0%</text:span><text:span text:style-name="T27">＜數值≦</text:span><text:span text:style-name="T26">5%</text:span><text:span text:style-name="T27">時，核給</text:span><text:span text:style-name="T26">1</text:span><text:span text:style-name="T27">分。</text:span></text:p>
            <text:p text:style-name="P372"><text:span text:style-name="T26">3.</text:span><text:span text:style-name="T27">數值＞</text:span><text:span text:style-name="T26">5%</text:span><text:span text:style-name="T27">時，核給</text:span><text:span text:style-name="T26">0</text:span><text:soft-page-break/><text:span text:style-name="T27">分。</text:span></text:p>
            <text:p text:style-name="P192"><text:span text:style-name="T26">2</text:span><text:span text:style-name="T27">、執行成果：</text:span></text:p>
            <text:p text:style-name="P413"><text:span text:style-name="T27">101</text:span><text:span text:style-name="T27">年度暨</text:span><text:span text:style-name="T26">100</text:span><text:span text:style-name="T27">年度本所均無辦理聘僱人員之職等變化，達成原訂目標值，維持</text:span><text:span text:style-name="T26">零</text:span><text:span text:style-name="T27">成長。</text:span></text:p>
            <text:p text:style-name="P192"><text:span text:style-name="T26">3</text:span><text:span text:style-name="T27">、達成度：</text:span></text:p>
            <text:p text:style-name="P413"><text:span text:style-name="T27">達成度</text:span><text:span text:style-name="T26">10</text:span><text:span text:style-name="T26">0</text:span><text:span text:style-name="T26">%</text:span><text:span text:style-name="T27">，符合原訂目標值。</text:span></text:p>
          </table:table-cell>
        </table:table-row>
        <table:table-row table:style-name="表格79.1">
          <table:table-cell table:style-name="表格79.A2" office:value-type="string">
            <text:p text:style-name="P54">績效分數</text:p>
          </table:table-cell>
          <table:table-cell table:style-name="表格79.F2" table:number-columns-spanned="5" office:value-type="string">
            <text:p text:style-name="P192"><text:span text:style-name="T27">原始分數</text:span><text:span text:style-name="T26">100</text:span><text:span text:style-name="T27">分（權分</text:span><text:span text:style-name="T26">4</text:span><text:span text:style-name="T27">分）</text:span></text:p>
          </table:table-cell>
          <table:covered-table-cell/>
          <table:covered-table-cell/>
          <table:covered-table-cell/>
          <table:covered-table-cell/>
        </table:table-row>
        <table:table-row table:style-name="表格79.1">
          <table:table-cell table:style-name="表格79.A2" office:value-type="string">
            <text:list xml:id="list36550225" text:continue-numbering="true" text:style-name="WW8Num48">
              <text:list-item>
                <text:p text:style-name="P207"><text:span text:style-name="T27">推動公務人員終身學習。（</text:span><text:span text:style-name="T26">9%</text:span><text:span text:style-name="T27">）</text:span></text:p>
              </text:list-item>
            </text:list>
          </table:table-cell>
          <table:table-cell table:style-name="表格79.A2" office:value-type="string">
            <text:p text:style-name="P195"><text:span text:style-name="T27">平均終身學習時數（</text:span><text:span text:style-name="T26">9%</text:span><text:span text:style-name="T27">）</text:span></text:p>
          </table:table-cell>
          <table:table-cell table:style-name="表格79.A2" office:value-type="string">
            <text:p text:style-name="P194"><text:span text:style-name="T26">40</text:span><text:span text:style-name="T27">小時</text:span></text:p>
          </table:table-cell>
          <table:table-cell table:style-name="表格79.A2" office:value-type="string">
            <text:p text:style-name="P193"><text:span text:style-name="T26">99</text:span><text:span text:style-name="T27">小時</text:span></text:p>
          </table:table-cell>
          <table:table-cell table:style-name="表格79.A2" office:value-type="string">
            <text:p text:style-name="P64">248%</text:p>
          </table:table-cell>
          <table:table-cell table:style-name="表格79.F2" office:value-type="string">
            <text:p text:style-name="P360"><text:span text:style-name="T26">1</text:span><text:span text:style-name="T27">、衡量標準：</text:span><text:span text:style-name="T26"> </text:span><text:span text:style-name="T27">本年度單位平均終身學習時數至少應達</text:span><text:span text:style-name="T26">40</text:span><text:span text:style-name="T27">小時</text:span><text:span text:style-name="T26">(</text:span><text:span text:style-name="T27">其中包含數位學習至少</text:span><text:span text:style-name="T26">5</text:span><text:span text:style-name="T27">小時，與業務相關之學習</text:span><text:span text:style-name="T26">20</text:span><text:span text:style-name="T27">小時</text:span><text:span text:style-name="T26">)</text:span><text:span text:style-name="T27">。</text:span></text:p>
            <text:p text:style-name="P371"><text:span text:style-name="T26">1.</text:span><text:span text:style-name="T27">單位平均終身學習時數</text:span><text:span text:style-name="T26">40</text:span><text:span text:style-name="T27">小時以上，核給</text:span><text:span text:style-name="T26">9</text:span><text:span text:style-name="T27">分。</text:span></text:p>
            <text:p text:style-name="P371"><text:span text:style-name="T26">2.</text:span><text:span text:style-name="T27">單位平均終身學習時數</text:span><text:span text:style-name="T26">35-39</text:span><text:span text:style-name="T27">小時，核給</text:span><text:span text:style-name="T26">8</text:span><text:span text:style-name="T27">分。</text:span></text:p>
            <text:p text:style-name="P371"><text:span text:style-name="T26">3.</text:span><text:span text:style-name="T27">單位平均終身學習時數</text:span><text:span text:style-name="T26">30-34</text:span><text:span text:style-name="T27">小時，核給</text:span><text:span text:style-name="T26">7</text:span><text:span text:style-name="T27">分。</text:span></text:p>
            <text:p text:style-name="P371"><text:span text:style-name="T26">4.</text:span><text:span text:style-name="T27">單位平均終身學習時數</text:span><text:span text:style-name="T26">25-29</text:span><text:span text:style-name="T27">小時，核給</text:span><text:span text:style-name="T26">6</text:span><text:span text:style-name="T27">分。</text:span></text:p>
            <text:p text:style-name="P371"><text:span text:style-name="T26">5.</text:span><text:span text:style-name="T27">單位平均終身學習時數</text:span><text:span text:style-name="T26">20-24</text:span><text:span text:style-name="T27">小時，核給</text:span><text:span text:style-name="T26">5</text:span><text:span text:style-name="T27">分。</text:span></text:p>
            <text:p text:style-name="P371"><text:span text:style-name="T26">6.</text:span><text:span text:style-name="T27">單位平均終身學習時數</text:span><text:span text:style-name="T26">15-19</text:span><text:span text:style-name="T27">小時，核給</text:span><text:span text:style-name="T26">4</text:span><text:span text:style-name="T27">分。</text:span></text:p>
            <text:p text:style-name="P371"><text:span text:style-name="T26">7.</text:span><text:span text:style-name="T27">單位平均終身學習時數</text:span><text:span text:style-name="T26">10-14</text:span><text:span text:style-name="T27">小時，核給</text:span><text:span text:style-name="T26">3</text:span><text:span text:style-name="T27">分。</text:span></text:p>
            <text:p text:style-name="P371"><text:span text:style-name="T26">8.</text:span><text:span text:style-name="T27">單位平均終身學習時數</text:span><text:span text:style-name="T26">5-9</text:span><text:span text:style-name="T27">小時，核給</text:span><text:span text:style-name="T26">2</text:span><text:span text:style-name="T27">分。</text:span></text:p>
            <text:p text:style-name="P372"><text:span text:style-name="T26">9.</text:span><text:span text:style-name="T27">單位平均終身學習時數未達</text:span><text:span text:style-name="T26">5</text:span><text:span text:style-name="T27">時，核給</text:span><text:span text:style-name="T26">1</text:span><text:span text:style-name="T27">分。</text:span></text:p>
            <text:p text:style-name="P192"><text:span text:style-name="T26">2</text:span><text:span text:style-name="T27">、執行成果：</text:span></text:p>
            <text:p text:style-name="P413"><text:soft-page-break/><text:span text:style-name="T27">101</text:span><text:span text:style-name="T27">年度總計學習時</text:span><text:span text:style-name="T26">998</text:span><text:span text:style-name="T27">小時</text:span><text:span text:style-name="T26">(</text:span><text:span text:style-name="T27">均與業務相關</text:span><text:span text:style-name="T26">)</text:span><text:span text:style-name="T27">，單位平均終身學習時數為</text:span><text:span text:style-name="T26">99</text:span><text:span text:style-name="T27">小時，其中數位學習時數計</text:span><text:span text:style-name="T26">448</text:span><text:span text:style-name="T27">小時，單位平均數位學習時數為</text:span><text:span text:style-name="T26">44.8</text:span><text:span text:style-name="T27">小時且每人數位學習時數均超過</text:span><text:span text:style-name="T26">5</text:span><text:span text:style-name="T27">小時以上。</text:span></text:p>
            <text:p text:style-name="P192"><text:span text:style-name="T26">3</text:span><text:span text:style-name="T27">、達成度：</text:span></text:p>
            <text:p text:style-name="P413"><text:span text:style-name="T27">達成度</text:span><text:span text:style-name="T26">248</text:span><text:span text:style-name="T26">%</text:span><text:span text:style-name="T27">，超出原訂目標值。</text:span></text:p>
          </table:table-cell>
        </table:table-row>
        <table:table-row table:style-name="表格79.1">
          <table:table-cell table:style-name="表格79.A2" office:value-type="string">
            <text:p text:style-name="P60">績效分數</text:p>
          </table:table-cell>
          <table:table-cell table:style-name="表格79.F2" table:number-columns-spanned="5" office:value-type="string">
            <text:p text:style-name="P192"><text:span text:style-name="T27">原始分數</text:span><text:span text:style-name="T26">100</text:span><text:span text:style-name="T27">分（權分</text:span><text:span text:style-name="T26">9</text:span><text:span text:style-name="T27">分）</text:span></text:p>
          </table:table-cell>
          <table:covered-table-cell/>
          <table:covered-table-cell/>
          <table:covered-table-cell/>
          <table:covered-table-cell/>
        </table:table-row>
      </table:table>
      <text:p text:style-name="P43">（三）經費面向策略績效目標（權數為15%）</text:p>
      <table:table table:name="表格80" table:style-name="表格80">
        <table:table-column table:style-name="表格80.A"/>
        <table:table-column table:style-name="表格80.B"/>
        <table:table-column table:style-name="表格80.C" table:number-columns-repeated="3"/>
        <table:table-column table:style-name="表格80.F"/>
        <table:table-header-rows>
          <table:table-row table:style-name="表格80.1">
            <table:table-cell table:style-name="表格80.A1" office:value-type="string">
              <text:p text:style-name="P55">策略績效目標</text:p>
            </table:table-cell>
            <table:table-cell table:style-name="表格80.A1" office:value-type="string">
              <text:p text:style-name="P58">衡量指標</text:p>
            </table:table-cell>
            <table:table-cell table:style-name="表格80.A1" office:value-type="string">
              <text:p text:style-name="P58">原訂</text:p>
              <text:p text:style-name="P58">目標值</text:p>
            </table:table-cell>
            <table:table-cell table:style-name="表格80.A1" office:value-type="string">
              <text:p text:style-name="P58">達成</text:p>
              <text:p text:style-name="P58">目標值</text:p>
            </table:table-cell>
            <table:table-cell table:style-name="表格80.A1" office:value-type="string">
              <text:p text:style-name="P58">達成度</text:p>
            </table:table-cell>
            <table:table-cell table:style-name="表格80.F1" office:value-type="string">
              <text:p text:style-name="P58">績效衡量暨達成情形分析</text:p>
            </table:table-cell>
          </table:table-row>
        </table:table-header-rows>
        <table:table-row table:style-name="表格80.1">
          <table:table-cell table:style-name="表格80.A2" office:value-type="string">
            <text:p text:style-name="P475"><text:span text:style-name="T27">一、</text:span><text:span text:style-name="T27">節約政府支出，邁向財政收支平衡</text:span></text:p>
            <text:p text:style-name="P426"><text:span text:style-name="T27">（</text:span><text:span text:style-name="T26">15%</text:span><text:span text:style-name="T27">）</text:span></text:p>
          </table:table-cell>
          <table:table-cell table:style-name="表格80.A2" office:value-type="string">
            <text:p text:style-name="P192"><text:span text:style-name="T27">各單位當年度經常門經費賸餘數（不含人事費）與預算數（不含人事費）百分比（</text:span><text:span text:style-name="T26">15%</text:span><text:span text:style-name="T27">）</text:span></text:p>
          </table:table-cell>
          <table:table-cell table:style-name="表格80.A2" office:value-type="string">
            <text:p text:style-name="P64">2%</text:p>
          </table:table-cell>
          <table:table-cell table:style-name="表格80.A2" office:value-type="string">
            <text:p text:style-name="P64">23%</text:p>
          </table:table-cell>
          <table:table-cell table:style-name="表格80.A2" office:value-type="string">
            <text:p text:style-name="P64">1150%</text:p>
          </table:table-cell>
          <table:table-cell table:style-name="表格80.F2" office:value-type="string">
            <text:p text:style-name="P370"><text:span text:style-name="T26">1</text:span><text:span text:style-name="T27">、衡量標準：【經常門預算數</text:span><text:span text:style-name="T26">(</text:span><text:span text:style-name="T27">不含人事費</text:span><text:span text:style-name="T26">)</text:span><text:span text:style-name="T27">－經常門決算數（不含人事費）】</text:span><text:span text:style-name="T26">/</text:span><text:span text:style-name="T27">經常門預算數（不含人事費）※決算數＝實支數＋保留數計算方式如下：</text:span></text:p>
            <text:p text:style-name="P391"><text:span text:style-name="T26">1.</text:span><text:span text:style-name="T27">節餘率達</text:span><text:span text:style-name="T26">2</text:span><text:span text:style-name="T27">﹪以上者</text:span><text:span text:style-name="T26">100</text:span><text:span text:style-name="T27">分。</text:span></text:p>
            <text:p text:style-name="P391"><text:span text:style-name="T26">2.</text:span><text:span text:style-name="T27">節餘率未達</text:span><text:span text:style-name="T26">2</text:span><text:span text:style-name="T27">﹪者</text:span><text:span text:style-name="T26">90</text:span><text:span text:style-name="T27">分。</text:span></text:p>
            <text:p text:style-name="P391"><text:span text:style-name="T26">3.</text:span><text:span text:style-name="T27">節餘率未達</text:span><text:span text:style-name="T26">1.5</text:span><text:span text:style-name="T27">﹪者</text:span><text:span text:style-name="T26">80</text:span><text:span text:style-name="T27">分。</text:span></text:p>
            <text:p text:style-name="P391"><text:span text:style-name="T26">4.</text:span><text:span text:style-name="T27">節餘率未達</text:span><text:span text:style-name="T26">1</text:span><text:span text:style-name="T27">﹪者</text:span><text:span text:style-name="T26">70</text:span><text:span text:style-name="T27">分。</text:span></text:p>
            <text:p text:style-name="P390"><text:span text:style-name="T26">5.</text:span><text:span text:style-name="T27">節餘率未達</text:span><text:span text:style-name="T26">0.5</text:span><text:span text:style-name="T27">﹪者</text:span><text:span text:style-name="T26">60</text:span><text:span text:style-name="T27">分。</text:span></text:p>
            <text:p text:style-name="P210"><text:span text:style-name="T26">2</text:span><text:span text:style-name="T27">、執行成果：</text:span></text:p>
            <text:p text:style-name="P419"><text:span text:style-name="T27">101</text:span><text:span text:style-name="T27">年度經常門預算數</text:span><text:span text:style-name="T26">(</text:span><text:span text:style-name="T27">不含人事費</text:span><text:span text:style-name="T26">)</text:span><text:span text:style-name="T27">為</text:span><text:span text:style-name="T26">1,394,141</text:span><text:span text:style-name="T27">元，經常門決算數（不含人事費）為</text:span><text:span text:style-name="T26">1,067,741</text:span><text:span text:style-name="T27">元，節餘</text:span><text:span text:style-name="T26">326,400</text:span><text:span text:style-name="T27">元。</text:span></text:p>
            <text:p text:style-name="P211"><text:span text:style-name="T26">3</text:span><text:span text:style-name="T27">、達成度：</text:span></text:p>
            <text:p text:style-name="P419"><text:span text:style-name="T27">達成度</text:span><text:span text:style-name="T26">1,150</text:span><text:span text:style-name="T26">%</text:span><text:span text:style-name="T27">，超出原訂目標值。</text:span></text:p>
          </table:table-cell>
        </table:table-row>
        <table:table-row table:style-name="表格80.1">
          <table:table-cell table:style-name="表格80.A2" office:value-type="string">
            <text:p text:style-name="P60">績效分數</text:p>
          </table:table-cell>
          <table:table-cell table:style-name="表格80.F2" table:number-columns-spanned="5" office:value-type="string">
            <text:p text:style-name="P192"><text:span text:style-name="T27">原始分數</text:span><text:span text:style-name="T26">100</text:span><text:span text:style-name="T27">分（權分</text:span><text:span text:style-name="T26">15</text:span><text:span text:style-name="T27">分）</text:span></text:p>
          </table:table-cell>
          <table:covered-table-cell/>
          <table:covered-table-cell/>
          <table:covered-table-cell/>
          <table:covered-table-cell/>
        </table:table-row>
      </table:table>
      <text:p text:style-name="P443">參、未達項目目標檢討</text:p>
      <table:table table:name="表格81" table:style-name="表格81">
        <table:table-column table:style-name="表格81.A"/>
        <table:table-column table:style-name="表格81.B"/>
        <table:table-column table:style-name="表格81.C" table:number-columns-repeated="2"/>
        <table:table-column table:style-name="表格81.E"/>
        <table:table-header-rows>
          <text:soft-page-break/>
          <table:table-row table:style-name="表格81.1">
            <table:table-cell table:style-name="表格81.A1" office:value-type="string">
              <text:p text:style-name="P55">策略績效目標</text:p>
            </table:table-cell>
            <table:table-cell table:style-name="表格81.A1" office:value-type="string">
              <text:p text:style-name="P64">衡量指標</text:p>
            </table:table-cell>
            <table:table-cell table:style-name="表格81.A1" office:value-type="string">
              <text:p text:style-name="P64">原訂</text:p>
              <text:p text:style-name="P64">目標值</text:p>
            </table:table-cell>
            <table:table-cell table:style-name="表格81.A1" office:value-type="string">
              <text:p text:style-name="P64">達成度</text:p>
              <text:p text:style-name="P64">差異值</text:p>
            </table:table-cell>
            <table:table-cell table:style-name="表格81.E1" office:value-type="string">
              <text:p text:style-name="P64">未達成原因分析暨因應策略</text:p>
            </table:table-cell>
          </table:table-row>
        </table:table-header-rows>
        <table:table-row table:style-name="表格81.2">
          <table:table-cell table:style-name="表格81.A1" office:value-type="string">
            <text:p text:style-name="P64">無</text:p>
          </table:table-cell>
          <table:table-cell table:style-name="表格81.B2" office:value-type="string">
            <text:p text:style-name="P66"/>
          </table:table-cell>
          <table:table-cell table:style-name="表格81.B2" office:value-type="string">
            <text:p text:style-name="P64"/>
          </table:table-cell>
          <table:table-cell table:style-name="表格81.B2" office:value-type="string">
            <text:p text:style-name="P64"/>
          </table:table-cell>
          <table:table-cell table:style-name="表格81.E2" office:value-type="string">
            <text:p text:style-name="P66"/>
          </table:table-cell>
        </table:table-row>
      </table:table>
      <text:p text:style-name="P442"/>
      <text:p text:style-name="P443">肆、績效總評</text:p>
      <text:p text:style-name="P690"><text:span text:style-name="T29">一、本所</text:span><text:span text:style-name="T33">101</text:span><text:span text:style-name="T29">年度業務面向下訂定</text:span><text:span text:style-name="T33">4</text:span><text:span text:style-name="T29">項策略績效目標暨</text:span><text:span text:style-name="T33">15</text:span><text:span text:style-name="T29">項衡量指標，人力面向下訂定</text:span><text:span text:style-name="T33">3</text:span><text:span text:style-name="T29">項策略績效目標暨</text:span><text:span text:style-name="T33">4</text:span><text:span text:style-name="T29">項衡量指標，經費面向下訂定</text:span><text:span text:style-name="T33">1</text:span><text:span text:style-name="T29">項策略績效目標暨</text:span><text:span text:style-name="T33">1</text:span><text:span text:style-name="T29">項衡量指標，</text:span><text:span text:style-name="T29">101</text:span><text:span text:style-name="T29">年度各項衡量指標在本所同仁共同努力合作下均達成原</text:span><text:span text:style-name="T29">訂</text:span><text:span text:style-name="T29">目標值。</text:span></text:p>
      <text:p text:style-name="P330">二、完成目標值事項有：</text:p>
      <text:p text:style-name="P691"><text:span text:style-name="T26">(</text:span><text:span text:style-name="T27">一</text:span><text:span text:style-name="T26">)</text:span><text:span text:style-name="T27">業務面向績效</text:span><text:span text:style-name="T26">：</text:span></text:p>
      <text:p text:style-name="P693"><text:span text:style-name="T26">1</text:span><text:span text:style-name="T27">、正確戶籍登記與管理，健全戶役政資訊系統，嚴密個人資料管理，保障民眾權益</text:span></text:p>
      <text:p text:style-name="P694"><text:span text:style-name="T26">(1)</text:span><text:span text:style-name="T27">仔細核對身分，落實戶籍登記案件審、抽核機制以降低錯誤率，</text:span><text:span text:style-name="T29">登記案件正確率為</text:span><text:span text:style-name="T33">99%</text:span><text:span text:style-name="T29">。</text:span><text:span text:style-name="T26"> </text:span></text:p>
      <text:p text:style-name="P696"><text:span text:style-name="T26">(2)</text:span><text:span text:style-name="T27">民眾申請各項證明文件均詳細核對身分，證明案件核發正確率為</text:span><text:span text:style-name="T26">100%</text:span><text:span text:style-name="T27">。</text:span></text:p>
      <text:p text:style-name="P694"><text:span text:style-name="T26">(3)</text:span><text:span text:style-name="T27">確實執行戶役政系統稽核及掃毒作業，</text:span><text:span text:style-name="T27">101</text:span><text:span text:style-name="T27">年度執行工作站防毒掃描</text:span><text:span text:style-name="T26">51</text:span><text:span text:style-name="T27">次、戶役政系統稽核</text:span><text:span text:style-name="T26">84</text:span><text:span text:style-name="T27">次，有效防止病毒入侵，確保系統正常運作，保障民眾個資安全。</text:span></text:p>
      <text:p text:style-name="P697"><text:span text:style-name="T26">2</text:span><text:span text:style-name="T27">、建立服務人員專業、親善、效率形象，主動協助導引服務，提供完善、便捷的服務諮詢管道</text:span></text:p>
      <text:p text:style-name="P694"><text:span text:style-name="T26">(1)</text:span><text:span text:style-name="T27">每月利用所務會議由專人辦理法令講解及洽公服務禮儀訓練計</text:span><text:span text:style-name="T26">14</text:span><text:span text:style-name="T27">次，讓同仁即時瞭解最新法令規定，充實專業知能並培養良好之服務態度，。</text:span></text:p>
      <text:p text:style-name="P694"><text:span text:style-name="T26">(2)101</text:span><text:span text:style-name="T27">年度辦理法令測驗</text:span><text:span text:style-name="T26">1</text:span><text:span text:style-name="T27">次，藉由測驗強化同仁戶政法令熟稔程度，增進第一線服務人員素質及專業知能。</text:span></text:p>
      <text:p text:style-name="P694"><text:span text:style-name="T26">(3)</text:span><text:span text:style-name="T27">辦理洽公服務禮儀滿意度問卷調查約</text:span><text:span text:style-name="T26">100</text:span><text:span text:style-name="T27">份，以探查民意趨勢，作為規劃為民服務之參考，以提升服務品質，</text:span><text:span text:style-name="T27">101</text:span><text:span text:style-name="T27">年度民眾滿意度達</text:span><text:span text:style-name="T26">93%</text:span><text:span text:style-name="T27">。</text:span></text:p>
      <text:p text:style-name="P694"><text:span text:style-name="T26">(4)</text:span><text:span text:style-name="T27">101</text:span><text:span text:style-name="T27">年度無民眾陳情或抱怨案件，疑難諮詢案件為</text:span><text:span text:style-name="T26">20</text:span><text:span text:style-name="T27">件，均依限辦結，解決民眾疑難，建立本所專業親民的形象。。</text:span></text:p>
      <text:p text:style-name="P693"><text:span text:style-name="T26">3</text:span><text:span text:style-name="T27">、簡化各項作業流程，推動便民措施，全面提升服務品質</text:span></text:p>
      <text:p text:style-name="P695"><text:span text:style-name="T26">(1)</text:span><text:span text:style-name="T27">單一窗口全功能服務，強化業務整合，提供完整的專業諮詢，提升服務效率。單一窗口服務全功能比例達</text:span><text:span text:style-name="T26">90.2%</text:span><text:span text:style-name="T27">。</text:span></text:p>
      <text:p text:style-name="P695"><text:span text:style-name="T26">(2)</text:span><text:span text:style-name="T27">提供通信及線上申請戶籍謄本計</text:span><text:span text:style-name="T26">27</text:span><text:span text:style-name="T27">件，電話申請戶籍謄本</text:span><text:span text:style-name="T26">15</text:span><text:span text:style-name="T27">件，總計服務次數</text:span><text:span text:style-name="T26">42</text:span><text:span text:style-name="T27">件，提供民眾多元化便民服務管道，有效縮短等待時間避免民眾往返奔波。</text:span></text:p>
      <text:p text:style-name="P695"><text:span text:style-name="T26">(3)</text:span><text:span text:style-name="T27">貼心關懷讓行動不便、罹病及年邁者，辦理到宅服務計</text:span><text:span text:style-name="T26">11</text:span><text:span text:style-name="T27">件。</text:span><text:span text:style-name="T26"> </text:span></text:p>
      <text:p text:style-name="P695"><text:span text:style-name="T26">(4)</text:span><text:span text:style-name="T27">延長上班時間加強便民服務，中午彈性上班受理件數計</text:span><text:span text:style-name="T26">2,600</text:span><text:span text:style-name="T27">件。</text:span></text:p>
      <text:p text:style-name="P698"><text:span text:style-name="T26">4</text:span><text:span text:style-name="T27">、妥適規劃機關服務設施，加強辦公環境維護與事務管理及環境綠美化</text:span></text:p>
      <text:p text:style-name="P694"><text:span text:style-name="T26">(1)</text:span><text:span text:style-name="T27">新辦公廳舍通過消防安全檢查，設置監視系統，確保洽公民眾及機關安全。</text:span></text:p>
      <text:p text:style-name="P694"><text:span text:style-name="T26">(2)</text:span><text:span text:style-name="T27">妥適規劃並適時改善或更新軟硬體設施及設備，進行辦公廳舍綠美化工作，提供民眾舒適、優雅之洽公環境。</text:span></text:p>
      <text:p text:style-name="P692"><text:span text:style-name="T26">(</text:span><text:span text:style-name="T27">二</text:span><text:span text:style-name="T26">)</text:span><text:span text:style-name="T27">人力面向績效</text:span><text:span text:style-name="T26">：</text:span><text:span text:style-name="T26"> <text:s text:c="3"/></text:span></text:p>
      <text:p text:style-name="P693"><text:span text:style-name="T26">1</text:span><text:span text:style-name="T27">、</text:span><text:span text:style-name="T27">101</text:span><text:span text:style-name="T27">年度機關編制員額未增加，成長率為</text:span><text:span text:style-name="T26">0%</text:span><text:span text:style-name="T27">。</text:span></text:p>
      <text:p text:style-name="P693"><text:span text:style-name="T26">2</text:span><text:span text:style-name="T27">、本所無約聘僱人員，約聘僱員額成長率及核定職等變化率均為</text:span><text:span text:style-name="T26">0%</text:span><text:span text:style-name="T27">。</text:span></text:p>
      <text:p text:style-name="P697"><text:span text:style-name="T26">3</text:span><text:span text:style-name="T27">、</text:span><text:span text:style-name="T27">101</text:span><text:span text:style-name="T27">年度每人終身學習時數均達</text:span><text:span text:style-name="T26">40</text:span><text:span text:style-name="T27">小時以上</text:span><text:span text:style-name="T26">(</text:span><text:span text:style-name="T27">每人數位學習均達</text:span><text:span text:style-name="T26">5</text:span><text:span text:style-name="T27">小時以上，與業務相關之學習均達</text:span><text:span text:style-name="T26">20</text:span><text:span text:style-name="T27">小時以上</text:span><text:span text:style-name="T26">)</text:span><text:span text:style-name="T27">，超出原訂目標值。</text:span></text:p>
      <text:p text:style-name="P691"><text:span text:style-name="T26">(</text:span><text:span text:style-name="T27">三</text:span><text:span text:style-name="T26">)</text:span><text:span text:style-name="T27">經費面向績效：</text:span></text:p>
      <text:p text:style-name="P693"><text:soft-page-break/><text:span text:style-name="T27">101</text:span><text:span text:style-name="T27">年度經常門預算經費</text:span><text:span text:style-name="T26">1,394,141</text:span><text:span text:style-name="T27">元，經費賸餘數</text:span><text:span text:style-name="T26">326,400</text:span><text:span text:style-name="T27">元，超出原訂目標值</text:span><text:span text:style-name="T26">21</text:span><text:span text:style-name="T26">%</text:span><text:span text:style-name="T27">，在遵循節約原則下，仍提供民眾優質服務。</text:span></text:p>
      <text:p text:style-name="P443">伍、施政成果具體事蹟</text:p>
      <text:p text:style-name="P192"><text:span text:style-name="T27">一、與入出國及移民署聯合辦理「新移民關懷行動服務列車」活</text:span><text:span text:style-name="T31">動</text:span></text:p>
      <text:p text:style-name="P534"><text:span text:style-name="T27">提供新住民諮詢管</text:span><text:span text:style-name="T27">道，</text:span><text:span text:style-name="T27">於</text:span><text:span text:style-name="T26">101</text:span><text:span text:style-name="T27">年</text:span><text:span text:style-name="T26">7</text:span><text:span text:style-name="T27">月</text:span><text:span text:style-name="T26">18</text:span><text:span text:style-name="T27">日聯合入出國及移民署辦理</text:span><text:span text:style-name="T31">「</text:span><text:span text:style-name="T27">新移民關懷行動服務列車</text:span><text:span text:style-name="T31">」活動，民眾可就近詢問移民業務。</text:span></text:p>
      <text:p text:style-name="P60">二、宣導印鑑證明替代措施</text:p>
      <text:p text:style-name="P534"><text:span text:style-name="T27">配合內政部政策，積極宣導印鑑證明替代措施，有效移轉民眾至戶政事務所辦理印鑑登記及印鑑證明件數，減少奔波時間</text:span><text:span text:style-name="T31">。</text:span></text:p>
      <text:p text:style-name="P354">三、招募志工為民服務</text:p>
      <text:p text:style-name="P534"><text:span text:style-name="T27">101</text:span><text:span text:style-name="T27">年度志工服務時數總計</text:span><text:span text:style-name="T26">806</text:span><text:span text:style-name="T27">小時，有效運用志工人力服務民眾逾</text:span><text:span text:style-name="T26">8,000</text:span><text:span text:style-name="T27">人次，並協助推行戶政業務暨相關宣導工作。</text:span></text:p>
      <text:p text:style-name="P333"><text:span text:style-name="T27">四、辦理</text:span><text:span text:style-name="T26">101</text:span><text:span text:style-name="T27">年度「免費法律諮</text:span><text:span text:style-name="T27">詢</text:span><text:span text:style-name="T27">服務」方案</text:span></text:p>
      <text:p text:style-name="P534"><text:span text:style-name="T27">本所邀請律師協助解答民眾法律疑義，</text:span><text:span text:style-name="T27">101年</text:span><text:span text:style-name="T27">度提供民眾免費法律諮詢服務計</text:span><text:span text:style-name="T26">19</text:span><text:span text:style-name="T27">件。</text:span></text:p>
      <text:p text:style-name="P354">五、積極配合辦理各項縣政業務</text:p>
      <text:p text:style-name="P534"><text:span text:style-name="T27">101</text:span><text:span text:style-name="T27">年度協助發放生育補助金</text:span><text:span text:style-name="T27">及</text:span><text:span text:style-name="T27">幸福生活卡計</text:span><text:span text:style-name="T26">449</text:span><text:span text:style-name="T27">件，運用互易通平台辦理案件數計</text:span><text:span text:style-name="T26">45</text:span><text:span text:style-name="T27">件，製發愛的見證結婚紀念卡計</text:span><text:span text:style-name="T26">25</text:span><text:span text:style-name="T27">張、寶貝卡計</text:span><text:span text:style-name="T26">16</text:span><text:span text:style-name="T27">張、緬懷卡計</text:span><text:span text:style-name="T26">10</text:span><text:span text:style-name="T27">張。</text:span></text:p>
      <text:p text:style-name="P354">六、設攤宣導戶政業務</text:p>
      <text:p text:style-name="P529">運用國稅局員林稽徵所舉辦「樂活森林『稅』愜意」暨防治菸品稅捐逃漏宣導活動，設攤宣導戶政法令並發送宣導品。</text:p>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
      <text:p text:style-name="P529"><text:soft-page-break/></text:p>
      <text:p text:style-name="P529"/>
      <text:p text:style-name="P529"/>
      <text:p text:style-name="P30"/>
      <text:p text:style-name="P30"/>
      <text:p text:style-name="P32"/>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6"><text:span text:style-name="T14">(</text:span><text:span text:style-name="T18">本頁空白</text:span><text:span text:style-name="T14">)</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23"/>
      <text:p text:style-name="P30"/>
      <text:p text:style-name="P30"/>
      <text:p text:style-name="P30"/>
      <text:p text:style-name="P30"/>
      <text:p text:style-name="P30"/>
      <text:p text:style-name="P30"/>
      <text:p text:style-name="P30"><text:soft-page-break/></text:p>
      <text:p text:style-name="P30"/>
      <text:p text:style-name="P26">社頭鄉戶政事務所101年度施政績效報告</text:p>
      <text:p text:style-name="P32">壹、前言</text:p>
      <text:p text:style-name="P263">本所依據法定組織、職掌及業務需求，依循彰化縣政府施政計畫及院頒施政績效評估要點相關規定，擬訂年度施政目標與重點工作，設定策略績效目標及衡量指標後，逐項檢視執行成果，綜整為本所整體績效評估報告。</text:p>
      <text:p text:style-name="P252"><text:span text:style-name="T26">本所績效目標衡量面向分有「業務面向」、「人力面向」及「經費面向」等三大類，量化全年各項績效表現，據此分析檢討後，</text:span><text:span text:style-name="T26">作</text:span><text:span text:style-name="T26">為施政再規劃之參據。</text:span></text:p>
      <text:p text:style-name="P263">101年度施政計畫執行情形，由本所自我評量後完成填報，為詳實反映實際執行成果，本所摘錄年度執行情形及結論於績效總評一欄，統整後彙報彰化縣政府。</text:p>
      <text:p text:style-name="P32"/>
      <text:p text:style-name="P34">貳、社頭鄉戶政事務所目標達成情形</text:p>
      <text:p text:style-name="P42">一、績效達成情形</text:p>
      <text:p text:style-name="P42"><draw:frame draw:style-name="fr1" draw:name="框架17" text:anchor-type="paragraph" svg:y="0.497cm" svg:width="14.178cm" draw:z-index="15"><draw:text-box fo:min-height="0.058cm"><table:table table:name="表格82" table:style-name="表格82"><table:table-column table:style-name="表格82.A"/><table:table-column table:style-name="表格82.B"/><table:table-column table:style-name="表格82.C"/><table:table-column table:style-name="表格82.D"/><table:table-row table:style-name="表格82.1"><table:table-cell table:style-name="表格82.A1" office:value-type="string"><text:p text:style-name="P11">績效目標衡量面向</text:p></table:table-cell><table:table-cell table:style-name="表格82.A1" office:value-type="string"><text:p text:style-name="P10">權重配分</text:p></table:table-cell><table:table-cell table:style-name="表格82.A1" office:value-type="string"><text:p text:style-name="P10">自評得分</text:p></table:table-cell><table:table-cell table:style-name="表格82.D1" office:value-type="string"><text:p text:style-name="P10">總分</text:p></table:table-cell></table:table-row><table:table-row table:style-name="表格82.1"><table:table-cell table:style-name="表格82.A1" office:value-type="string"><text:p text:style-name="P11">業務面向</text:p></table:table-cell><table:table-cell table:style-name="表格82.A1" office:value-type="string"><text:p text:style-name="P10">70</text:p></table:table-cell><table:table-cell table:style-name="表格82.A1" office:value-type="string"><text:p text:style-name="P10">70</text:p></table:table-cell><table:table-cell table:style-name="表格82.D2" table:number-rows-spanned="3" office:value-type="string"><text:p text:style-name="P10">100</text:p></table:table-cell></table:table-row><table:table-row table:style-name="表格82.1"><table:table-cell table:style-name="表格82.A1" office:value-type="string"><text:p text:style-name="P11">人力面向</text:p></table:table-cell><table:table-cell table:style-name="表格82.A1" office:value-type="string"><text:p text:style-name="P10">15</text:p></table:table-cell><table:table-cell table:style-name="表格82.A1" office:value-type="string"><text:p text:style-name="P10">15</text:p></table:table-cell><table:covered-table-cell/></table:table-row><table:table-row table:style-name="表格82.1"><table:table-cell table:style-name="表格82.A1" office:value-type="string"><text:p text:style-name="P11">經費面向</text:p></table:table-cell><table:table-cell table:style-name="表格82.A1" office:value-type="string"><text:p text:style-name="P10">15</text:p></table:table-cell><table:table-cell table:style-name="表格82.A1" office:value-type="string"><text:p text:style-name="P10">15</text:p></table:table-cell><table:covered-table-cell/></table:table-row></table:table></draw:text-box></draw:frame></text:p>
      <text:p text:style-name="P42">　</text:p>
      <text:p text:style-name="P33"/>
      <text:p text:style-name="P42"/>
      <text:p text:style-name="P42"/>
      <text:p text:style-name="P42">二、績效分析</text:p>
      <text:p text:style-name="P42">（一）業務面向策略績效目標（權數為70%）</text:p>
      <table:table table:name="表格83" table:style-name="表格83">
        <table:table-column table:style-name="表格83.A"/>
        <table:table-column table:style-name="表格83.B"/>
        <table:table-column table:style-name="表格83.C" table:number-columns-repeated="3"/>
        <table:table-column table:style-name="表格83.F"/>
        <table:table-header-rows>
          <table:table-row table:style-name="表格83.1">
            <table:table-cell table:style-name="表格83.A1" office:value-type="string">
              <text:p text:style-name="P23">策略績效目標</text:p>
            </table:table-cell>
            <table:table-cell table:style-name="表格83.A1" office:value-type="string">
              <text:p text:style-name="P64">衡量指標</text:p>
            </table:table-cell>
            <table:table-cell table:style-name="表格83.A1" office:value-type="string">
              <text:p text:style-name="P64">原訂</text:p>
              <text:p text:style-name="P64">目標值</text:p>
            </table:table-cell>
            <table:table-cell table:style-name="表格83.A1" office:value-type="string">
              <text:p text:style-name="P64">達成</text:p>
              <text:p text:style-name="P64">目標值</text:p>
            </table:table-cell>
            <table:table-cell table:style-name="表格83.A1" office:value-type="string">
              <text:p text:style-name="P64">達成度</text:p>
            </table:table-cell>
            <table:table-cell table:style-name="表格83.F1" office:value-type="string">
              <text:p text:style-name="P64">績效衡量暨達成情形分析</text:p>
            </table:table-cell>
          </table:table-row>
        </table:table-header-rows>
        <table:table-row table:style-name="表格83.1">
          <table:table-cell table:style-name="表格83.A2" table:number-rows-spanned="3" office:value-type="string">
            <text:list xml:id="list5863304568743368432" text:style-name="WW8Num14">
              <text:list-item>
                <text:p text:style-name="P151">落實戶籍登記與管理正確戶籍登記案件，嚴密個人資料管理，強化資通安全防護能力，以保障民眾權益。（15%）</text:p>
              </text:list-item>
            </text:list>
          </table:table-cell>
          <table:table-cell table:style-name="表格83.A2" office:value-type="string">
            <text:p text:style-name="P66">1、受理登記案件正確率（5%）</text:p>
          </table:table-cell>
          <table:table-cell table:style-name="表格83.A2" office:value-type="string">
            <text:p text:style-name="P64">97%</text:p>
          </table:table-cell>
          <table:table-cell table:style-name="表格83.A2" office:value-type="string">
            <text:p text:style-name="P64">98%</text:p>
          </table:table-cell>
          <table:table-cell table:style-name="表格83.A2" office:value-type="string">
            <text:p text:style-name="P64">101%</text:p>
          </table:table-cell>
          <table:table-cell table:style-name="表格83.F2" office:value-type="string">
            <text:p text:style-name="P362">1、衡量標準：(全年受理案件數-全年誤辦案件數/全年受理案件數)x100%</text:p>
            <text:p text:style-name="P66">2、執行成果：</text:p>
            <text:p text:style-name="P699"><text:span text:style-name="T26">本所年度受理登記案件數4</text:span><text:span text:style-name="T26">,</text:span><text:span text:style-name="T26">164件，錯誤維護件數77件，撤銷或更正案件3件，正確件數為4</text:span><text:span text:style-name="T26">,</text:span><text:span text:style-name="T26">084件。</text:span></text:p>
            <text:p text:style-name="P428">(4164-77-3)/4164*</text:p>
            <text:p text:style-name="P428">100%=98%</text:p>
            <text:p text:style-name="P66">3、達成度：</text:p>
            <text:p text:style-name="P398">達成度為101%，超出原訂目標值。</text:p>
          </table:table-cell>
        </table:table-row>
        <table:table-row table:style-name="表格83.1">
          <table:covered-table-cell/>
          <table:table-cell table:style-name="表格83.A2" office:value-type="string">
            <text:p text:style-name="P66">2、執行戶役政系統稽核（5%）</text:p>
          </table:table-cell>
          <table:table-cell table:style-name="表格83.A2" office:value-type="string">
            <text:p text:style-name="P64">50次</text:p>
          </table:table-cell>
          <table:table-cell table:style-name="表格83.A2" office:value-type="string">
            <text:p text:style-name="P64">57次</text:p>
          </table:table-cell>
          <table:table-cell table:style-name="表格83.A2" office:value-type="string">
            <text:p text:style-name="P64">114%</text:p>
          </table:table-cell>
          <table:table-cell table:style-name="表格83.F2" office:value-type="string">
            <text:p text:style-name="P66">1、衡量標準：辦理次數。</text:p>
            <text:p text:style-name="P66">2、執行成果：</text:p>
            <text:p text:style-name="P298"><text:span text:style-name="T26"><text:s text:c="3"/></text:span><text:span text:style-name="T26">執行戶役政系統稽核</text:span><text:span text:style-name="T26">57</text:span><text:span text:style-name="T26">次</text:span><text:span text:style-name="T26">。</text:span></text:p>
            <text:p text:style-name="P66"><text:soft-page-break/>3、達成度：</text:p>
            <text:p text:style-name="P298"><text:span text:style-name="T26"><text:s text:c="3"/></text:span><text:span text:style-name="T26">達成度</text:span><text:span text:style-name="T26">114</text:span><text:span text:style-name="T26">%，超出原訂目標值。</text:span></text:p>
          </table:table-cell>
        </table:table-row>
        <table:table-row table:style-name="表格83.1">
          <table:covered-table-cell/>
          <table:table-cell table:style-name="表格83.A2" office:value-type="string">
            <text:p text:style-name="P66">3、戶役政工作站定期執行防毒掃描檢視（5%）</text:p>
          </table:table-cell>
          <table:table-cell table:style-name="表格83.A2" office:value-type="string">
            <text:p text:style-name="P64">50次</text:p>
          </table:table-cell>
          <table:table-cell table:style-name="表格83.A2" office:value-type="string">
            <text:p text:style-name="P193"><text:span text:style-name="T26">72</text:span><text:span text:style-name="T26">次</text:span></text:p>
          </table:table-cell>
          <table:table-cell table:style-name="表格83.A2" office:value-type="string">
            <text:p text:style-name="P193"><text:span text:style-name="T26">1</text:span><text:span text:style-name="T26">44</text:span><text:span text:style-name="T26">%</text:span></text:p>
          </table:table-cell>
          <table:table-cell table:style-name="表格83.F2" office:value-type="string">
            <text:p text:style-name="P66">1、衡量標準：辦理次數。</text:p>
            <text:p text:style-name="P66">2、執行成果：</text:p>
            <text:p text:style-name="P699"><text:span text:style-name="T26">本所於101年11月20日前執行戶役政工作站定期執行防毒掃描檢視計44次，自11月21日起改每日自動掃描至12月31日止計</text:span><text:span text:style-name="T26">28</text:span><text:span text:style-name="T26">次，總計</text:span><text:span text:style-name="T26">72</text:span><text:span text:style-name="T26">次。</text:span></text:p>
            <text:p text:style-name="P66">3、達成度：</text:p>
            <text:p text:style-name="P413"><text:span text:style-name="T26">達成度1</text:span><text:span text:style-name="T26">44</text:span><text:span text:style-name="T26">%，超出原訂目標值。</text:span></text:p>
          </table:table-cell>
        </table:table-row>
        <table:table-row table:style-name="表格83.1">
          <table:table-cell table:style-name="表格83.A2" office:value-type="string">
            <text:p text:style-name="P327">績效分數</text:p>
          </table:table-cell>
          <table:table-cell table:style-name="表格83.F2" table:number-columns-spanned="5" office:value-type="string">
            <text:p text:style-name="P66">原始分數100分（權分15分）</text:p>
          </table:table-cell>
          <table:covered-table-cell/>
          <table:covered-table-cell/>
          <table:covered-table-cell/>
          <table:covered-table-cell/>
        </table:table-row>
        <table:table-row table:style-name="表格83.1">
          <table:table-cell table:style-name="表格83.A2" table:number-rows-spanned="4" office:value-type="string">
            <text:list xml:id="list36557557" text:continue-numbering="true" text:style-name="WW8Num14">
              <text:list-item>
                <text:p text:style-name="P151">建立服務人員專業、親善、效率形象，主動協助導引服務，提供完善、便捷的服務諮詢管道。（20%）</text:p>
              </text:list-item>
            </text:list>
          </table:table-cell>
          <table:table-cell table:style-name="表格83.A2" office:value-type="string">
            <text:p text:style-name="P66">1、法令函釋講解及整理（5%）</text:p>
          </table:table-cell>
          <table:table-cell table:style-name="表格83.A2" office:value-type="string">
            <text:p text:style-name="P64">12次</text:p>
          </table:table-cell>
          <table:table-cell table:style-name="表格83.A2" office:value-type="string">
            <text:p text:style-name="P64">12次</text:p>
          </table:table-cell>
          <table:table-cell table:style-name="表格83.A2" office:value-type="string">
            <text:p text:style-name="P64">100%</text:p>
          </table:table-cell>
          <table:table-cell table:style-name="表格83.F2" office:value-type="string">
            <text:p text:style-name="P66">1、衡量標準：辦理次數。</text:p>
            <text:p text:style-name="P66">2、執行成果：</text:p>
            <text:p text:style-name="P298"><text:span text:style-name="T26"><text:s text:c="3"/></text:span><text:span text:style-name="T26">每月辦理所務會議講解最新法令，並整理法令函釋公文，總計12次</text:span><text:span text:style-name="T26">。</text:span></text:p>
            <text:p text:style-name="P66">3、達成度：</text:p>
            <text:p text:style-name="P398">達成度100%，符合原訂目標值。</text:p>
          </table:table-cell>
        </table:table-row>
        <table:table-row table:style-name="表格83.1">
          <table:covered-table-cell/>
          <table:table-cell table:style-name="表格83.A2" office:value-type="string">
            <text:p text:style-name="P66">2、法令測驗（5%）</text:p>
          </table:table-cell>
          <table:table-cell table:style-name="表格83.A2" office:value-type="string">
            <text:p text:style-name="P64">1次</text:p>
          </table:table-cell>
          <table:table-cell table:style-name="表格83.A2" office:value-type="string">
            <text:p text:style-name="P64">1次</text:p>
          </table:table-cell>
          <table:table-cell table:style-name="表格83.A2" office:value-type="string">
            <text:p text:style-name="P64">100%</text:p>
          </table:table-cell>
          <table:table-cell table:style-name="表格83.F2" office:value-type="string">
            <text:p text:style-name="P66">1、衡量標準：辦理次數。</text:p>
            <text:p text:style-name="P66">2、執行成果：</text:p>
            <text:p text:style-name="P413"><text:span text:style-name="T26">101年度共辦理1次法令測驗</text:span><text:span text:style-name="T26">。</text:span></text:p>
            <text:p text:style-name="P66">3、達成度：</text:p>
            <text:p text:style-name="P398">達成度100%，符合原訂目標值。</text:p>
          </table:table-cell>
        </table:table-row>
        <table:table-row table:style-name="表格83.1">
          <table:covered-table-cell/>
          <table:table-cell table:style-name="表格83.A2" office:value-type="string">
            <text:p text:style-name="P66">3、洽公服務禮儀滿意度問卷調查（5%）</text:p>
          </table:table-cell>
          <table:table-cell table:style-name="表格83.A2" office:value-type="string">
            <text:p text:style-name="P64">93%</text:p>
          </table:table-cell>
          <table:table-cell table:style-name="表格83.A2" office:value-type="string">
            <text:p text:style-name="P64">100%</text:p>
          </table:table-cell>
          <table:table-cell table:style-name="表格83.A2" office:value-type="string">
            <text:p text:style-name="P193"><text:span text:style-name="T26">10</text:span><text:span text:style-name="T26">8</text:span><text:span text:style-name="T26">%</text:span></text:p>
          </table:table-cell>
          <table:table-cell table:style-name="表格83.F2" office:value-type="string">
            <text:p text:style-name="P66">1、衡量標準：民眾滿意度</text:p>
            <text:p text:style-name="P66">2、執行成果：</text:p>
            <text:p text:style-name="P413"><text:span text:style-name="T26">於</text:span><text:span text:style-name="T26">101年</text:span><text:span text:style-name="T26">3月及9月辦理洽公服務禮儀滿意度問卷調查，</text:span><text:span text:style-name="T26">整體滿意度達100%。</text:span></text:p>
            <text:p text:style-name="P66">3、達成度：</text:p>
            <text:p text:style-name="P413"><text:span text:style-name="T26">達成度10</text:span><text:span text:style-name="T26">8</text:span><text:span text:style-name="T26">%，超出原訂目標值。</text:span></text:p>
          </table:table-cell>
        </table:table-row>
        <table:table-row table:style-name="表格83.1">
          <table:covered-table-cell/>
          <table:table-cell table:style-name="表格83.A2" office:value-type="string">
            <text:p text:style-name="P66">4、民眾陳情或疑難諮詢案件處理（5%）</text:p>
          </table:table-cell>
          <table:table-cell table:style-name="表格83.A2" office:value-type="string">
            <text:p text:style-name="P64">97%</text:p>
          </table:table-cell>
          <table:table-cell table:style-name="表格83.A2" office:value-type="string">
            <text:p text:style-name="P64">100%</text:p>
          </table:table-cell>
          <table:table-cell table:style-name="表格83.A2" office:value-type="string">
            <text:p text:style-name="P64">103%</text:p>
          </table:table-cell>
          <table:table-cell table:style-name="表格83.F2" office:value-type="string">
            <text:p text:style-name="P362">1、衡量標準：依限辦結率(全年依限辦出件數/全年結案件數×100%)</text:p>
            <text:p text:style-name="P66"><text:soft-page-break/>2、執行成果：</text:p>
            <text:p text:style-name="P398">民眾陳情或疑難諮詢案件，與民有約受理計12件，全部依限辦結。</text:p>
            <text:p text:style-name="P66">3、達成度：</text:p>
            <text:p text:style-name="P413"><text:span text:style-name="T26">達成度10</text:span><text:span text:style-name="T26">3</text:span><text:span text:style-name="T26">%，超出原訂目標值</text:span><text:span text:style-name="T26">。</text:span></text:p>
          </table:table-cell>
        </table:table-row>
        <table:table-row table:style-name="表格83.1">
          <table:table-cell table:style-name="表格83.A2" office:value-type="string">
            <text:p text:style-name="P327">績效分數</text:p>
          </table:table-cell>
          <table:table-cell table:style-name="表格83.F2" table:number-columns-spanned="5" office:value-type="string">
            <text:p text:style-name="P66">原始分數100分（權分20分）</text:p>
          </table:table-cell>
          <table:covered-table-cell/>
          <table:covered-table-cell/>
          <table:covered-table-cell/>
          <table:covered-table-cell/>
        </table:table-row>
        <table:table-row table:style-name="表格83.1">
          <table:table-cell table:style-name="表格83.A2" table:number-rows-spanned="5" office:value-type="string">
            <text:p text:style-name="P302">三、簡化各項作業流程、加強單一窗口全功能服務及跨機關業務整合服務，推動便民措施，全面提升服務品質。（20%）</text:p>
          </table:table-cell>
          <table:table-cell table:style-name="表格83.A2" office:value-type="string">
            <text:p text:style-name="P66">1、單一窗口服務全功能比例（4%）</text:p>
          </table:table-cell>
          <table:table-cell table:style-name="表格83.A2" office:value-type="string">
            <text:p text:style-name="P64">94%</text:p>
          </table:table-cell>
          <table:table-cell table:style-name="表格83.A2" office:value-type="string">
            <text:p text:style-name="P193"><text:span text:style-name="T26">9</text:span><text:span text:style-name="T26">8</text:span><text:span text:style-name="T26">.</text:span><text:span text:style-name="T26">8</text:span><text:span text:style-name="T26">%</text:span></text:p>
          </table:table-cell>
          <table:table-cell table:style-name="表格83.A2" office:value-type="string">
            <text:p text:style-name="P193"><text:span text:style-name="T26">10</text:span><text:span text:style-name="T26">5</text:span><text:span text:style-name="T26">%</text:span></text:p>
          </table:table-cell>
          <table:table-cell table:style-name="表格83.F2" office:value-type="string">
            <text:p text:style-name="P362">1、衡量標準：單一窗口比例(單一窗口受理戶籍登記案件數+文件核發證明案件數/戶籍登記案件數+文件核發證明案件數+受理國籍案件數+門牌編釘案件數+自然人憑證案件數)x100%</text:p>
            <text:p text:style-name="P66">2、執行成果：</text:p>
            <text:p text:style-name="P413"><text:span text:style-name="T26">單一窗口案件數=</text:span><text:span text:style-name="T26">34,364</text:span><text:span text:style-name="T26">件：</text:span><text:span text:style-name="T26">戶籍登記4,164件，</text:span><text:span text:style-name="T26">戶口名簿785件，戶籍謄本22</text:span><text:span text:style-name="T26">,</text:span><text:span text:style-name="T26">405件，國民身分證3</text:span><text:span text:style-name="T26">,</text:span><text:span text:style-name="T26">396張，門牌證明158件，英文戶籍謄本34件，結離婚證明書14件，印鑑3</text:span><text:span text:style-name="T26">,</text:span><text:span text:style-name="T26">408件。</text:span></text:p>
            <text:p text:style-name="P413"><text:span text:style-name="T26">非單一窗口案件數=43</text:span><text:span text:style-name="T26">4</text:span><text:span text:style-name="T26">件：國籍案件數</text:span><text:span text:style-name="T26">22</text:span><text:span text:style-name="T26">件、門牌編訂案件34件，自然人憑證378件。</text:span></text:p>
            <text:p text:style-name="P66">3、達成度：</text:p>
            <text:p text:style-name="P298"><text:span text:style-name="T26"><text:s text:c="3"/></text:span><text:span text:style-name="T26">達成度10</text:span><text:span text:style-name="T26">5</text:span><text:span text:style-name="T26">%，超出原訂目標值。</text:span></text:p>
          </table:table-cell>
        </table:table-row>
        <table:table-row table:style-name="表格83.1">
          <table:covered-table-cell/>
          <table:table-cell table:style-name="表格83.A2" office:value-type="string">
            <text:p text:style-name="P66">2、配合辦理跨機關(戶地稅-互易通)整合服務（4%）</text:p>
          </table:table-cell>
          <table:table-cell table:style-name="表格83.A2" office:value-type="string">
            <text:p text:style-name="P64">40件</text:p>
          </table:table-cell>
          <table:table-cell table:style-name="表格83.A2" office:value-type="string">
            <text:p text:style-name="P64">74件</text:p>
          </table:table-cell>
          <table:table-cell table:style-name="表格83.A2" office:value-type="string">
            <text:p text:style-name="P64">185%</text:p>
          </table:table-cell>
          <table:table-cell table:style-name="表格83.F2" office:value-type="string">
            <text:p text:style-name="P66">1、衡量標準：受理件數。</text:p>
            <text:p text:style-name="P66">2、執行成果：</text:p>
            <text:p text:style-name="P413"><text:span text:style-name="T26">辦理</text:span><text:span text:style-name="T26">跨</text:span><text:span text:style-name="T26">機關整合服務件數74件。</text:span></text:p>
            <text:p text:style-name="P66">3、達成度：</text:p>
            <text:p text:style-name="P398">達成度185%，超出原訂目標值。</text:p>
          </table:table-cell>
        </table:table-row>
        <table:table-row table:style-name="表格83.1">
          <table:covered-table-cell/>
          <table:table-cell table:style-name="表格83.A2" office:value-type="string">
            <text:p text:style-name="P66">3、提供通信、電話、線上服務件<text:soft-page-break/>數（4%）</text:p>
          </table:table-cell>
          <table:table-cell table:style-name="表格83.A2" office:value-type="string">
            <text:p text:style-name="P64">15件</text:p>
          </table:table-cell>
          <table:table-cell table:style-name="表格83.A2" office:value-type="string">
            <text:p text:style-name="P193"><text:span text:style-name="T26">45</text:span><text:span text:style-name="T26">件</text:span></text:p>
          </table:table-cell>
          <table:table-cell table:style-name="表格83.A2" office:value-type="string">
            <text:p text:style-name="P64">300%</text:p>
          </table:table-cell>
          <table:table-cell table:style-name="表格83.F2" office:value-type="string">
            <text:p text:style-name="P66">1、衡量標準：受理件數。</text:p>
            <text:p text:style-name="P66">2、執行成果：</text:p>
            <text:p text:style-name="P413"><text:soft-page-break/><text:span text:style-name="T26">辦理</text:span><text:span text:style-name="T26">通信、電話、線上</text:span><text:span text:style-name="T26">服務件數</text:span><text:span text:style-name="T26">45</text:span><text:span text:style-name="T26">件。</text:span></text:p>
            <text:p text:style-name="P66">3、達成度：</text:p>
            <text:p text:style-name="P413"><text:span text:style-name="T26">達成度</text:span><text:span text:style-name="T26">300</text:span><text:span text:style-name="T26">%，超出原訂目標值。</text:span></text:p>
          </table:table-cell>
        </table:table-row>
        <table:table-row table:style-name="表格83.1">
          <table:covered-table-cell/>
          <table:table-cell table:style-name="表格83.A2" office:value-type="string">
            <text:p text:style-name="P66">4、中午彈班受理案件（4%）</text:p>
          </table:table-cell>
          <table:table-cell table:style-name="表格83.A2" office:value-type="string">
            <text:p text:style-name="P64">1550件</text:p>
          </table:table-cell>
          <table:table-cell table:style-name="表格83.A2" office:value-type="string">
            <text:p text:style-name="P193"><text:span text:style-name="T26">3</text:span><text:span text:style-name="T26">,</text:span><text:span text:style-name="T26">063件</text:span></text:p>
          </table:table-cell>
          <table:table-cell table:style-name="表格83.A2" office:value-type="string">
            <text:p text:style-name="P64">198%</text:p>
          </table:table-cell>
          <table:table-cell table:style-name="表格83.F2" office:value-type="string">
            <text:p text:style-name="P66">1、衡量標準：受理件數。</text:p>
            <text:p text:style-name="P66">2、執行成果：</text:p>
            <text:p text:style-name="P413"><text:span text:style-name="T26">受理中午彈班案件3,063件</text:span><text:span text:style-name="T26">。</text:span></text:p>
            <text:p text:style-name="P66">3、達成度：</text:p>
            <text:p text:style-name="P413"><text:span text:style-name="T26">達成度1</text:span><text:span text:style-name="T26">98</text:span><text:span text:style-name="T26">%，超出原訂目標值。</text:span></text:p>
          </table:table-cell>
        </table:table-row>
        <table:table-row table:style-name="表格83.1">
          <table:covered-table-cell/>
          <table:table-cell table:style-name="表格83.A2" office:value-type="string">
            <text:p text:style-name="P66">5、到宅服務案件（4%）</text:p>
          </table:table-cell>
          <table:table-cell table:style-name="表格83.A2" office:value-type="string">
            <text:p text:style-name="P64">12件</text:p>
          </table:table-cell>
          <table:table-cell table:style-name="表格83.A2" office:value-type="string">
            <text:p text:style-name="P64">16件</text:p>
          </table:table-cell>
          <table:table-cell table:style-name="表格83.A2" office:value-type="string">
            <text:p text:style-name="P64">133%</text:p>
          </table:table-cell>
          <table:table-cell table:style-name="表格83.F2" office:value-type="string">
            <text:p text:style-name="P66">1、衡量標準：受理件數。</text:p>
            <text:p text:style-name="P66">2、執行成果：</text:p>
            <text:p text:style-name="P413"><text:span text:style-name="T26">辦理到宅服務案件</text:span><text:span text:style-name="T26">計16件。</text:span></text:p>
            <text:p text:style-name="P66">3、達成度：</text:p>
            <text:p text:style-name="P413"><text:span text:style-name="T26">達成度1</text:span><text:span text:style-name="T26">33</text:span><text:span text:style-name="T26">%，超出原訂目標值。</text:span></text:p>
          </table:table-cell>
        </table:table-row>
        <table:table-row table:style-name="表格83.1">
          <table:table-cell table:style-name="表格83.A2" office:value-type="string">
            <text:p text:style-name="P327">績效分數</text:p>
          </table:table-cell>
          <table:table-cell table:style-name="表格83.F2" table:number-columns-spanned="5" office:value-type="string">
            <text:p text:style-name="P66">原始分數100分（權分20分）</text:p>
          </table:table-cell>
          <table:covered-table-cell/>
          <table:covered-table-cell/>
          <table:covered-table-cell/>
          <table:covered-table-cell/>
        </table:table-row>
        <table:table-row table:style-name="表格83.1">
          <table:table-cell table:style-name="表格83.A2" table:number-rows-spanned="3" office:value-type="string">
            <text:p text:style-name="P302">四、妥適規劃機關服務設施，加強辦公環境綠美化。（15%）</text:p>
          </table:table-cell>
          <table:table-cell table:style-name="表格83.A2" office:value-type="string">
            <text:p text:style-name="P66">1、消防安檢及消防設備維護次數（5%）</text:p>
          </table:table-cell>
          <table:table-cell table:style-name="表格83.A2" office:value-type="string">
            <text:p text:style-name="P64">1次</text:p>
          </table:table-cell>
          <table:table-cell table:style-name="表格83.A2" office:value-type="string">
            <text:p text:style-name="P64">1次</text:p>
          </table:table-cell>
          <table:table-cell table:style-name="表格83.A2" office:value-type="string">
            <text:p text:style-name="P193"><text:span text:style-name="T26">100%</text:span></text:p>
          </table:table-cell>
          <table:table-cell table:style-name="表格83.F2" office:value-type="string">
            <text:p text:style-name="P66">1、衡量標準：辦理次數。</text:p>
            <text:p text:style-name="P66">2、執行成果：</text:p>
            <text:p text:style-name="P398">101年辦理消防安檢並維護消防設備1次。</text:p>
            <text:p text:style-name="P66">3、達成度：</text:p>
            <text:p text:style-name="P413"><text:span text:style-name="T26">達成度100%，符合原訂目標值</text:span><text:span text:style-name="T26">。</text:span></text:p>
          </table:table-cell>
        </table:table-row>
        <table:table-row table:style-name="表格83.1">
          <table:covered-table-cell/>
          <table:table-cell table:style-name="表格83.A2" office:value-type="string">
            <text:p text:style-name="P66">2、辦公廳舍與周邊環境綠美化情形之規劃（5%）</text:p>
          </table:table-cell>
          <table:table-cell table:style-name="表格83.A2" office:value-type="string">
            <text:p text:style-name="P64">25件</text:p>
          </table:table-cell>
          <table:table-cell table:style-name="表格83.A2" office:value-type="string">
            <text:p text:style-name="P64">29件</text:p>
          </table:table-cell>
          <table:table-cell table:style-name="表格83.A2" office:value-type="string">
            <text:p text:style-name="P64">116%</text:p>
          </table:table-cell>
          <table:table-cell table:style-name="表格83.F2" office:value-type="string">
            <text:p text:style-name="P362">1、衡量標準：植物盆景及藝術圖畫品數量。</text:p>
            <text:p text:style-name="P66">2、執行成果：</text:p>
            <text:p text:style-name="P398">辦公廳舍擺設盆栽18盆及藝術圖畫11件，總計29件。</text:p>
            <text:p text:style-name="P66">3、達成度：</text:p>
            <text:p text:style-name="P398">達成度116%，超出原訂目標值。</text:p>
          </table:table-cell>
        </table:table-row>
        <table:table-row table:style-name="表格83.1">
          <table:covered-table-cell/>
          <table:table-cell table:style-name="表格83.A2" office:value-type="string">
            <text:p text:style-name="P66">3、飲水設備維護（5%）</text:p>
          </table:table-cell>
          <table:table-cell table:style-name="表格83.A2" office:value-type="string">
            <text:p text:style-name="P64">4次</text:p>
          </table:table-cell>
          <table:table-cell table:style-name="表格83.A2" office:value-type="string">
            <text:p text:style-name="P64">4次</text:p>
          </table:table-cell>
          <table:table-cell table:style-name="表格83.A2" office:value-type="string">
            <text:p text:style-name="P66">100%</text:p>
          </table:table-cell>
          <table:table-cell table:style-name="表格83.F2" office:value-type="string">
            <text:p text:style-name="P66">1、衡量標準：辦理次數。</text:p>
            <text:p text:style-name="P66">2、執行成果：</text:p>
            <text:p text:style-name="P413"><text:span text:style-name="T26">本</text:span><text:span text:style-name="T26">所每三月維護乙次，飲水設備定期更換濾心</text:span><text:span text:style-name="T26">。</text:span></text:p>
            <text:p text:style-name="P66">3、達成度：</text:p>
            <text:p text:style-name="P413"><text:span text:style-name="T26">達成度100%，符合原訂目標值</text:span><text:span text:style-name="T26">。</text:span></text:p>
          </table:table-cell>
        </table:table-row>
        <text:soft-page-break/>
        <table:table-row table:style-name="表格83.1">
          <table:table-cell table:style-name="表格83.A2" office:value-type="string">
            <text:p text:style-name="P327">績效分數</text:p>
          </table:table-cell>
          <table:table-cell table:style-name="表格83.F2" table:number-columns-spanned="5" office:value-type="string">
            <text:p text:style-name="P66">原始分數100分（權分15分）</text:p>
          </table:table-cell>
          <table:covered-table-cell/>
          <table:covered-table-cell/>
          <table:covered-table-cell/>
          <table:covered-table-cell/>
        </table:table-row>
      </table:table>
      <text:p text:style-name="P43">（二）人力面向策略績效目標（權數為15%）</text:p>
      <table:table table:name="表格84" table:style-name="表格84">
        <table:table-column table:style-name="表格84.A"/>
        <table:table-column table:style-name="表格84.B"/>
        <table:table-column table:style-name="表格84.C" table:number-columns-repeated="3"/>
        <table:table-column table:style-name="表格84.F"/>
        <table:table-header-rows>
          <table:table-row table:style-name="表格84.1">
            <table:table-cell table:style-name="表格84.A1" office:value-type="string">
              <text:p text:style-name="P23">策略績效目標</text:p>
            </table:table-cell>
            <table:table-cell table:style-name="表格84.A1" office:value-type="string">
              <text:p text:style-name="P64">衡量指標</text:p>
            </table:table-cell>
            <table:table-cell table:style-name="表格84.A1" office:value-type="string">
              <text:p text:style-name="P64">原訂</text:p>
              <text:p text:style-name="P64">目標值</text:p>
            </table:table-cell>
            <table:table-cell table:style-name="表格84.A1" office:value-type="string">
              <text:p text:style-name="P64">達成</text:p>
              <text:p text:style-name="P64">目標值</text:p>
            </table:table-cell>
            <table:table-cell table:style-name="表格84.A1" office:value-type="string">
              <text:p text:style-name="P64">達成度</text:p>
            </table:table-cell>
            <table:table-cell table:style-name="表格84.F1" office:value-type="string">
              <text:p text:style-name="P64">績效衡量暨達成情形分析</text:p>
            </table:table-cell>
          </table:table-row>
        </table:table-header-rows>
        <table:table-row table:style-name="表格84.1">
          <table:table-cell table:style-name="表格84.A2" office:value-type="string">
            <text:list xml:id="list8468379282765140627" text:style-name="WW8Num35">
              <text:list-item>
                <text:p text:style-name="P152">控管編制員額。（2%）</text:p>
              </text:list-item>
            </text:list>
          </table:table-cell>
          <table:table-cell table:style-name="表格84.A2" office:value-type="string">
            <text:p text:style-name="P69">機關編制員額成長率（2%）</text:p>
          </table:table-cell>
          <table:table-cell table:style-name="表格84.A2" office:value-type="string">
            <text:p text:style-name="P65">0%</text:p>
          </table:table-cell>
          <table:table-cell table:style-name="表格84.A2" office:value-type="string">
            <text:p text:style-name="P64">0%</text:p>
          </table:table-cell>
          <table:table-cell table:style-name="表格84.A2" office:value-type="string">
            <text:p text:style-name="P64">100%</text:p>
          </table:table-cell>
          <table:table-cell table:style-name="表格84.F2" office:value-type="string">
            <text:p text:style-name="P362">1、衡量標準：(本年度編制員額-上年度編制員額)/ 上年度編制員額ｘ100%</text:p>
            <text:p text:style-name="P374">1.數值≦0%時，核給2分。</text:p>
            <text:p text:style-name="P374">2.0%＜數值≦5%時，核給1.5分。</text:p>
            <text:p text:style-name="P374">3.5%＜數值≦10%時，核給1分。</text:p>
            <text:p text:style-name="P375">4.數值＞10%時，核給0分。</text:p>
            <text:p text:style-name="P66">2、執行成果：</text:p>
            <text:p text:style-name="P428">機關編制員額未增加。</text:p>
            <text:p text:style-name="P66">3、達成度：</text:p>
            <text:p text:style-name="P413"><text:span text:style-name="T26">達成度100%，符合原訂目標值</text:span><text:span text:style-name="T26">。</text:span></text:p>
          </table:table-cell>
        </table:table-row>
        <table:table-row table:style-name="表格84.1">
          <table:table-cell table:style-name="表格84.A2" office:value-type="string">
            <text:p text:style-name="P69">績效分數</text:p>
          </table:table-cell>
          <table:table-cell table:style-name="表格84.F2" table:number-columns-spanned="5" office:value-type="string">
            <text:p text:style-name="P66">原始分數100分（權分2分）</text:p>
          </table:table-cell>
          <table:covered-table-cell/>
          <table:covered-table-cell/>
          <table:covered-table-cell/>
          <table:covered-table-cell/>
        </table:table-row>
        <table:table-row table:style-name="表格84.1">
          <table:table-cell table:style-name="表格84.A2" table:number-rows-spanned="2" office:value-type="string">
            <text:list xml:id="list36535398" text:continue-numbering="true" text:style-name="WW8Num35">
              <text:list-item>
                <text:p text:style-name="P152">約聘僱員額及職等嚴格控管。（4%）</text:p>
              </text:list-item>
            </text:list>
          </table:table-cell>
          <table:table-cell table:style-name="表格84.A2" office:value-type="string">
            <text:p text:style-name="P69">1、約聘僱員額成長率（2%）</text:p>
          </table:table-cell>
          <table:table-cell table:style-name="表格84.A2" office:value-type="string">
            <text:p text:style-name="P65">0%</text:p>
          </table:table-cell>
          <table:table-cell table:style-name="表格84.A2" office:value-type="string">
            <text:p text:style-name="P64">0%</text:p>
          </table:table-cell>
          <table:table-cell table:style-name="表格84.A2" office:value-type="string">
            <text:p text:style-name="P66">100%</text:p>
          </table:table-cell>
          <table:table-cell table:style-name="表格84.F2" office:value-type="string">
            <text:p text:style-name="P362">1、衡量標準：(本年度以縣款僱用之約聘僱員額總數-上年度以縣款僱用之約聘僱員額總數)/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398">本所未聘僱以縣款僱用之約聘僱人員，亦無員額增加。</text:p>
            <text:p text:style-name="P66">3、達成度：</text:p>
            <text:p text:style-name="P413"><text:span text:style-name="T26">達成度100%，符合原訂目標值</text:span><text:span text:style-name="T26">。</text:span></text:p>
          </table:table-cell>
        </table:table-row>
        <table:table-row table:style-name="表格84.1">
          <table:covered-table-cell/>
          <table:table-cell table:style-name="表格84.A2" office:value-type="string">
            <text:p text:style-name="P69">2、約聘僱核定職等變化率<text:soft-page-break/>（2%）</text:p>
          </table:table-cell>
          <table:table-cell table:style-name="表格84.A2" office:value-type="string">
            <text:p text:style-name="P65">0%</text:p>
          </table:table-cell>
          <table:table-cell table:style-name="表格84.A2" office:value-type="string">
            <text:p text:style-name="P64">0%</text:p>
          </table:table-cell>
          <table:table-cell table:style-name="表格84.A2" office:value-type="string">
            <text:p text:style-name="P66">100%</text:p>
          </table:table-cell>
          <table:table-cell table:style-name="表格84.F2" office:value-type="string">
            <text:p text:style-name="P362">1、衡量標準：(本年度以縣款僱用之約聘僱員額涉<text:soft-page-break/>提高職等人數)/上年度以縣款僱用之約聘僱員額總數ｘ100%</text:p>
            <text:p text:style-name="P374">1.數值≦0%時，核給2分。</text:p>
            <text:p text:style-name="P374">2.0%＜數值≦5%時，核給1分。</text:p>
            <text:p text:style-name="P375">3.數值＞5%時，核給0分。</text:p>
            <text:p text:style-name="P66">2、執行成果：</text:p>
            <text:p text:style-name="P398">本所未聘僱以縣款僱用之約聘僱人員，亦無核定職等變化。</text:p>
            <text:p text:style-name="P66">3、達成度：</text:p>
            <text:p text:style-name="P413"><text:span text:style-name="T26">達成度100%，符合原訂目標值</text:span><text:span text:style-name="T26">。</text:span></text:p>
          </table:table-cell>
        </table:table-row>
        <table:table-row table:style-name="表格84.1">
          <table:table-cell table:style-name="表格84.A2" office:value-type="string">
            <text:p text:style-name="P53">績效分數</text:p>
          </table:table-cell>
          <table:table-cell table:style-name="表格84.F2" table:number-columns-spanned="5" office:value-type="string">
            <text:p text:style-name="P66">原始分數100分（權分4分）</text:p>
          </table:table-cell>
          <table:covered-table-cell/>
          <table:covered-table-cell/>
          <table:covered-table-cell/>
          <table:covered-table-cell/>
        </table:table-row>
        <table:table-row table:style-name="表格84.1">
          <table:table-cell table:style-name="表格84.A2" office:value-type="string">
            <text:list xml:id="list36551739" text:continue-numbering="true" text:style-name="WW8Num35">
              <text:list-item>
                <text:p text:style-name="P152">推動公務人員終身學習。（9%）</text:p>
              </text:list-item>
            </text:list>
          </table:table-cell>
          <table:table-cell table:style-name="表格84.A2" office:value-type="string">
            <text:p text:style-name="P69">平均終身學習時數（9%）</text:p>
          </table:table-cell>
          <table:table-cell table:style-name="表格84.A2" office:value-type="string">
            <text:p text:style-name="P65">40小時</text:p>
          </table:table-cell>
          <table:table-cell table:style-name="表格84.A2" office:value-type="string">
            <text:p text:style-name="P64">89小時</text:p>
          </table:table-cell>
          <table:table-cell table:style-name="表格84.A2" office:value-type="string">
            <text:p text:style-name="P193"><text:span text:style-name="T26">22</text:span><text:span text:style-name="T26">3</text:span><text:span text:style-name="T26">%</text:span></text:p>
          </table:table-cell>
          <table:table-cell table:style-name="表格84.F2" office:value-type="string">
            <text:p text:style-name="P36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text:soft-page-break/>8.單位平均終身學習時數5-9小時，核給2分。</text:p>
            <text:p text:style-name="P375">9.單位平均終身學習時數未達5時，核給1分。</text:p>
            <text:p text:style-name="P66">2、執行成果：</text:p>
            <text:p text:style-name="P413"><text:span text:style-name="T26">本</text:span><text:span text:style-name="T26">所總計學習時數890小時，均與業務相關，單位平均終身學習時數89小時，其中數位學習時數總計488小時，單位平均數位學習時數為48.8小時。</text:span></text:p>
            <text:p text:style-name="P66">3、達成度：</text:p>
            <text:p text:style-name="P413"><text:span text:style-name="T26">達成度22</text:span><text:span text:style-name="T26">3</text:span><text:span text:style-name="T26">%，超出原訂目標值。</text:span></text:p>
          </table:table-cell>
        </table:table-row>
        <table:table-row table:style-name="表格84.1">
          <table:table-cell table:style-name="表格84.A2" office:value-type="string">
            <text:p text:style-name="P66">績效分數</text:p>
          </table:table-cell>
          <table:table-cell table:style-name="表格84.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85" table:style-name="表格85">
        <table:table-column table:style-name="表格85.A"/>
        <table:table-column table:style-name="表格85.B"/>
        <table:table-column table:style-name="表格85.C" table:number-columns-repeated="3"/>
        <table:table-column table:style-name="表格85.F"/>
        <table:table-header-rows>
          <table:table-row table:style-name="表格85.1">
            <table:table-cell table:style-name="表格85.A1" office:value-type="string">
              <text:p text:style-name="P23">策略績效目標</text:p>
            </table:table-cell>
            <table:table-cell table:style-name="表格85.A1" office:value-type="string">
              <text:p text:style-name="P64">衡量指標</text:p>
            </table:table-cell>
            <table:table-cell table:style-name="表格85.A1" office:value-type="string">
              <text:p text:style-name="P64">原訂</text:p>
              <text:p text:style-name="P64">目標值</text:p>
            </table:table-cell>
            <table:table-cell table:style-name="表格85.A1" office:value-type="string">
              <text:p text:style-name="P64">達成</text:p>
              <text:p text:style-name="P64">目標值</text:p>
            </table:table-cell>
            <table:table-cell table:style-name="表格85.A1" office:value-type="string">
              <text:p text:style-name="P64">達成度</text:p>
            </table:table-cell>
            <table:table-cell table:style-name="表格85.F1" office:value-type="string">
              <text:p text:style-name="P64">績效衡量暨達成情形分析</text:p>
            </table:table-cell>
          </table:table-row>
        </table:table-header-rows>
        <table:table-row table:style-name="表格85.1">
          <table:table-cell table:style-name="表格85.A2" office:value-type="string">
            <text:p text:style-name="P475"><text:span text:style-name="T26">一、節約政府支出，邁向財政收支平衡</text:span></text:p>
            <text:p text:style-name="P428">（15%）</text:p>
          </table:table-cell>
          <table:table-cell table:style-name="表格85.A2" office:value-type="string">
            <text:p text:style-name="P66">各單位當年度經常門經費賸餘數（不含人事費）與預算數（不含人事費）百分比（15%）</text:p>
          </table:table-cell>
          <table:table-cell table:style-name="表格85.A2" office:value-type="string">
            <text:p text:style-name="P64">2%</text:p>
          </table:table-cell>
          <table:table-cell table:style-name="表格85.A2" office:value-type="string">
            <text:p text:style-name="P193"><text:span text:style-name="T26">2</text:span><text:span text:style-name="T26">.04</text:span><text:span text:style-name="T26">%</text:span></text:p>
          </table:table-cell>
          <table:table-cell table:style-name="表格85.A2" office:value-type="string">
            <text:p text:style-name="P64">100%</text:p>
          </table:table-cell>
          <table:table-cell table:style-name="表格85.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66">2、執行成果：</text:p>
            <text:p text:style-name="P438">12400/60900*100%</text:p>
            <text:p text:style-name="P438">=2.04%</text:p>
            <text:p text:style-name="P72">3、達成度：</text:p>
            <text:p text:style-name="P413"><text:span text:style-name="T26">達成度100%，符合原訂目標值</text:span><text:span text:style-name="T26">。</text:span></text:p>
          </table:table-cell>
        </table:table-row>
        <text:soft-page-break/>
        <table:table-row table:style-name="表格85.1">
          <table:table-cell table:style-name="表格85.A2" office:value-type="string">
            <text:p text:style-name="P66">績效分數</text:p>
          </table:table-cell>
          <table:table-cell table:style-name="表格85.F2" table:number-columns-spanned="5" office:value-type="string">
            <text:p text:style-name="P66">原始分數100分（權分15分）</text:p>
          </table:table-cell>
          <table:covered-table-cell/>
          <table:covered-table-cell/>
          <table:covered-table-cell/>
          <table:covered-table-cell/>
        </table:table-row>
      </table:table>
      <text:p text:style-name="P443"/>
      <text:p text:style-name="P443"/>
      <text:p text:style-name="P443"/>
      <text:p text:style-name="P443"/>
      <text:p text:style-name="P443">參、未達項目目標檢討</text:p>
      <table:table table:name="表格86" table:style-name="表格86">
        <table:table-column table:style-name="表格86.A"/>
        <table:table-column table:style-name="表格86.B"/>
        <table:table-column table:style-name="表格86.C" table:number-columns-repeated="2"/>
        <table:table-column table:style-name="表格86.E"/>
        <table:table-header-rows>
          <table:table-row table:style-name="表格86.1">
            <table:table-cell table:style-name="表格86.A1" office:value-type="string">
              <text:p text:style-name="P23">策略績效目標</text:p>
            </table:table-cell>
            <table:table-cell table:style-name="表格86.A1" office:value-type="string">
              <text:p text:style-name="P64">衡量指標</text:p>
            </table:table-cell>
            <table:table-cell table:style-name="表格86.A1" office:value-type="string">
              <text:p text:style-name="P64">原訂</text:p>
              <text:p text:style-name="P64">目標值</text:p>
            </table:table-cell>
            <table:table-cell table:style-name="表格86.A1" office:value-type="string">
              <text:p text:style-name="P64">達成度</text:p>
              <text:p text:style-name="P64">差異值</text:p>
            </table:table-cell>
            <table:table-cell table:style-name="表格86.E1" office:value-type="string">
              <text:p text:style-name="P64">未達成原因分析暨因應策略</text:p>
            </table:table-cell>
          </table:table-row>
        </table:table-header-rows>
        <table:table-row table:style-name="表格86.2">
          <table:table-cell table:style-name="表格86.A1" office:value-type="string">
            <text:p text:style-name="P64">無</text:p>
          </table:table-cell>
          <table:table-cell table:style-name="表格86.B2" office:value-type="string">
            <text:p text:style-name="P66"/>
          </table:table-cell>
          <table:table-cell table:style-name="表格86.B2" office:value-type="string">
            <text:p text:style-name="P64"/>
          </table:table-cell>
          <table:table-cell table:style-name="表格86.B2" office:value-type="string">
            <text:p text:style-name="P64"/>
          </table:table-cell>
          <table:table-cell table:style-name="表格86.E2" office:value-type="string">
            <text:p text:style-name="P66"/>
          </table:table-cell>
        </table:table-row>
      </table:table>
      <text:p text:style-name="P442"/>
      <text:p text:style-name="P443">肆、績效總評</text:p>
      <text:p text:style-name="P66">本所101年度業務面向、人力面向、經費面向計8項績效目標，訂定20項衡量指標，檢討全年度實施成效，所有衡量指標均達成原訂績效目標值。</text:p>
      <text:list xml:id="list4584210877413086263" text:style-name="WW8Num1">
        <text:list-item>
          <text:p text:style-name="P96">業務面向績效：</text:p>
        </text:list-item>
      </text:list>
      <text:p text:style-name="P263">落實戶籍登記與管理正確戶籍登記案件，嚴密個人資料管理，以保障民眾權益。</text:p>
      <text:p text:style-name="P700"><text:span text:style-name="T26">1、</text:span><text:span text:style-name="T26">受理各項戶籍申請案件，隨到隨辦或依限辦結，並依各項作業要求時程及步驟執行接續作業，</text:span><text:span text:style-name="T26">101</text:span><text:span text:style-name="T26">年度完成接續案件計963件，確保戶籍資料正確性。</text:span></text:p>
      <text:list xml:id="list1239780683182359233" text:style-name="WW8Num17">
        <text:list-item>
          <text:p text:style-name="P97">依標準作業流程執行接收外來通報作業，達成戶籍登記管理之目標。</text:p>
        </text:list-item>
      </text:list>
      <text:p text:style-name="P700"><text:span text:style-name="T26">3、</text:span><text:span text:style-name="T26">加強資訊系統安全維護暨執行戶役政系統稽核制度，101年度計執行戶政系統防毒掃描</text:span><text:span text:style-name="T26">72</text:span><text:span text:style-name="T26">次及系統稽核57次，維護作業系統安全。</text:span></text:p>
      <text:p text:style-name="P192"><text:span text:style-name="T9">(一)</text:span><text:span text:style-name="T26">建立服務人員專業、親善、效率形象，提供完善諮詢服務：</text:span></text:p>
      <text:p text:style-name="P576">1、辦理所務會議法令講解及服務禮儀訓練，每月1次計12次，培養服務人員專業能力及良好服務態度。</text:p>
      <text:list xml:id="list5541863539628036223" text:style-name="WW8Num57">
        <text:list-item>
          <text:p text:style-name="P154">101年辦理1次法令測驗，測驗同仁對戶政法令熟悉度，並藉此強化第一線服務人員素質及專業知能。</text:p>
        </text:list-item>
        <text:list-item>
          <text:p text:style-name="P208"><text:span text:style-name="T26">辦理洽公民眾服務滿意度調查，計160份，瞭解民眾意見，作為規劃為民服務之參考。</text:span></text:p>
        </text:list-item>
        <text:list-item>
          <text:p text:style-name="P154">民眾陳情或疑難諮詢案件，受理與民有約計12件，提供民眾多元化服務管道，節省民眾的等待時間。</text:p>
        </text:list-item>
      </text:list>
      <text:p text:style-name="P192"><text:span text:style-name="T9">(二)</text:span><text:span text:style-name="T26">簡化各項作業流程，推動便民措施，全面提升服務品質：</text:span></text:p>
      <text:p text:style-name="P534"><text:span text:style-name="T26">1、</text:span><text:span text:style-name="T26">單一窗口全功能服務，強化業務整合，提供完整的專業諮詢，提升服務效率。</text:span></text:p>
      <text:p text:style-name="P701"><text:span text:style-name="T26">2、</text:span><text:span text:style-name="T26">辦理跨機關（戶地稅－戶易通）整合服務通報件數計</text:span><text:span text:style-name="T26">74</text:span><text:span text:style-name="T26">件，便利民眾辦理遷徒等戶籍登記，一處受理，全程服務，延伸戶政所服務效能。</text:span></text:p>
      <text:p text:style-name="P701"><text:span text:style-name="T26">3、</text:span><text:span text:style-name="T26">受理通信申請戶籍謄本</text:span><text:span text:style-name="T26">19</text:span><text:span text:style-name="T26">件，線上服務</text:span><text:span text:style-name="T26">26</text:span><text:span text:style-name="T26">件，總計服務次數</text:span><text:span text:style-name="T26">45</text:span><text:span text:style-name="T26">次，提供民眾多元化服務管道。</text:span></text:p>
      <text:p text:style-name="P701"><text:span text:style-name="T26">4、</text:span><text:span text:style-name="T26">中午彈性上班受理案件計3</text:span><text:span text:style-name="T26">,</text:span><text:span text:style-name="T26">0</text:span><text:span text:style-name="T26">63</text:span><text:span text:style-name="T26">件，假日登記結婚</text:span><text:span text:style-name="T26">12</text:span><text:span text:style-name="T26">對，嘉惠因上班不便請假的民眾，達到便民的效益。</text:span></text:p>
      <text:p text:style-name="P577"><text:span text:style-name="T26">5、</text:span><text:span text:style-name="T26">辦理到宅服務計1</text:span><text:span text:style-name="T26">6</text:span><text:span text:style-name="T26">件</text:span><text:span text:style-name="T26">，</text:span><text:span text:style-name="T26">嘉惠</text:span><text:span text:style-name="T26">行動不便的、年</text:span><text:span text:style-name="T26">邁的民眾。</text:span></text:p>
      <text:p text:style-name="P192"><text:span text:style-name="T9">(三)</text:span><text:span text:style-name="T26">妥適規劃機關服務措施，加強辦公環境維護、綠美化與事務管理：</text:span></text:p>
      <text:p text:style-name="P701"><text:span text:style-name="T26">1、</text:span><text:span text:style-name="T26">年月日辦理消防安檢並維護消防設備，以確保辦公廳舍環境及民眾安全。</text:span></text:p>
      <text:p text:style-name="P577"><text:span text:style-name="T26">2、</text:span><text:span text:style-name="T26">妥適規劃軟硬體設備及設施，並適時改善或更新，強化民眾洽公區之設備，綠美化廳舍空間，提供民眾舒適的洽公環境。</text:span></text:p>
      <text:list xml:id="list36559507" text:continue-list="list4584210877413086263" text:style-name="WW8Num1">
        <text:list-item>
          <text:p text:style-name="P96"><text:soft-page-break/>人力面向績效：</text:p>
        </text:list-item>
      </text:list>
      <text:p text:style-name="P702"><text:span text:style-name="T26">1、101</text:span><text:span text:style-name="T26">年度機關編制員額未增加，成長率0%。</text:span></text:p>
      <text:p text:style-name="P702"><text:span text:style-name="T26">2、</text:span><text:span text:style-name="T26">本所無約聘</text:span><text:span text:style-name="T26">僱</text:span><text:span text:style-name="T26">人員，約聘</text:span><text:span text:style-name="T26">僱</text:span><text:span text:style-name="T26">員額成長率及核定職等變化率均為0%。</text:span></text:p>
      <text:p text:style-name="P703"><text:span text:style-name="T26">3、101</text:span><text:span text:style-name="T26">年度總計學習時數890小時</text:span><text:span text:style-name="T26">，數位學習時數總計488小時，每人數位學習時數48.8小時，均超出5小時，均超過原訂目標值。</text:span></text:p>
      <text:list xml:id="list36532104" text:continue-numbering="true" text:style-name="WW8Num1">
        <text:list-item>
          <text:p text:style-name="P96">經費面向績效：</text:p>
        </text:list-item>
      </text:list>
      <text:p text:style-name="P534"><text:span text:style-name="T26">訂定1項策略績效目標、1項衡量指標。101年度經常門預算費609,000元，經費賸餘數12,400元，達成原訂目標值2%以上。本所在遵循節約原則下，仍致力提升業務品質，提供優質服務。</text:span></text:p>
      <text:p text:style-name="P443">伍、施政成果具體事蹟</text:p>
      <text:list xml:id="list7267367027634948356" text:style-name="WW8Num15">
        <text:list-item>
          <text:p text:style-name="P704">業務創新、改良、簡化：</text:p>
        </text:list-item>
      </text:list>
      <text:p text:style-name="P578"><text:span text:style-name="T26">(一)製作各式結婚祝福卡28張及寶貝卡27張，記錄民眾人生重要時刻，另製作緬懷卡87張，撫慰死亡登記案件家屬。</text:span></text:p>
      <text:p text:style-name="P578"><text:span text:style-name="T26">(二)建置「戶地稅－互易通」跨機關整合服務回應機制，本所已與彰化監理站、地方稅務局、自來水公司、台灣電力公司、彰化郵局、地政事務所及中華電信等7個單位策略聯盟，一處申辦，全程服務。</text:span></text:p>
      <text:p text:style-name="P539"><text:span text:style-name="T26">(三)現場核發彰化縣政府生育補助金471件，增進行政效率。</text:span></text:p>
      <text:list xml:id="list36537465" text:continue-numbering="true" text:style-name="WW8Num15">
        <text:list-item>
          <text:p text:style-name="P707">正確戶籍登記案件及嚴密個人資料理：</text:p>
        </text:list-item>
      </text:list>
      <text:p text:style-name="P578"><text:span text:style-name="T26">(一)受理各項戶籍申請案件，隨到隨辦或依限辦結，並依各項作業要求時程及步驟執行接續作業，101年度完成接續案件963件。</text:span></text:p>
      <text:p text:style-name="P539"><text:span text:style-name="T26">(二)依標準作業程序執行接收外來通報作業。</text:span></text:p>
      <text:p text:style-name="P578"><text:span text:style-name="T26">(三)加強資訊系統安全維護暨執行戶役政系統稽核制度，101年度執行戶政系統防毒掃描72次及系統稽核57次。</text:span></text:p>
      <text:list xml:id="list36544294" text:continue-numbering="true" text:style-name="WW8Num15">
        <text:list-item>
          <text:p text:style-name="P704">建立服務人員專業、親善、效率形象，提供完善、便捷的服務諮詢管道：</text:p>
        </text:list-item>
      </text:list>
      <text:p text:style-name="P539"><text:span text:style-name="T26">(一)每月辦理所務會議講解法令及服務禮儀訓練，共計12次。</text:span></text:p>
      <text:p text:style-name="P539"><text:span text:style-name="T26">(二)101年度辦理法令測驗1次。</text:span></text:p>
      <text:p text:style-name="P539"><text:span text:style-name="T26">(三)辦理洽公民眾服務滿意度問卷調查計160份。</text:span></text:p>
      <text:p text:style-name="P539"><text:span text:style-name="T26">(四)實施與民有約計12件，解決民眾疑難。</text:span></text:p>
      <text:list xml:id="list36537298" text:continue-numbering="true" text:style-name="WW8Num15">
        <text:list-item>
          <text:p text:style-name="P704">簡化各項作業流程，推動便民措施，全面提升服務品質：</text:p>
        </text:list-item>
      </text:list>
      <text:p text:style-name="P539"><text:span text:style-name="T26">(一)實施單一窗口全功能服務，單一窗口比率達98.76%。</text:span></text:p>
      <text:p text:style-name="P539"><text:span text:style-name="T26">(二)受理通信申請戶籍謄本19件，線上服務26件，共計45次，提供民眾多元服務管道。</text:span></text:p>
      <text:p text:style-name="P539"><text:span text:style-name="T26">(三)中午彈性上班受理案件數3,063件，假日結婚登記12對。</text:span></text:p>
      <text:p text:style-name="P539"><text:span text:style-name="T26">(四)辦理跨機關（戶地稅－互易通）整合服務通報件數計74件。</text:span></text:p>
      <text:list xml:id="list36549666" text:continue-numbering="true" text:style-name="WW8Num15">
        <text:list-item>
          <text:p text:style-name="P704">妥適規劃機關服務設施，加強綠美化、辦公環境維護與事務管理：</text:p>
        </text:list-item>
      </text:list>
      <text:p text:style-name="P539"><text:span text:style-name="T26">(一)101年辦理消防安檢及消防設備維護1次。</text:span></text:p>
      <text:p text:style-name="P539"><text:span text:style-name="T26">(二)辦理環境綠美化盆栽18盆及藝術圖畫11份，總計29件。</text:span></text:p>
      <text:p text:style-name="P539"><text:span text:style-name="T26">(三)飲水設備維護及更換濾心計4次。</text:span></text:p>
      <text:p text:style-name="P565"/>
      <text:p text:style-name="P564"/>
      <text:p text:style-name="P564"/>
      <text:p text:style-name="P564"/>
      <text:p text:style-name="P564"/>
      <text:p text:style-name="P564"/>
      <text:p text:style-name="P442"/>
      <text:p text:style-name="P442"/>
      <text:p text:style-name="P442"/>
      <text:p text:style-name="P442"/>
      <text:p text:style-name="P442"/>
      <text:p text:style-name="P442"><text:soft-page-break/></text:p>
      <text:p text:style-name="P442"/>
      <text:p text:style-name="P442"/>
      <text:p text:style-name="P442"/>
      <text:p text:style-name="P442"/>
      <text:p text:style-name="P442"/>
      <text:p text:style-name="P442"/>
      <text:p text:style-name="P30"/>
      <text:p text:style-name="P30"/>
      <text:p text:style-name="P32"/>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6"><text:span text:style-name="T14">(</text:span><text:span text:style-name="T18">本頁空白</text:span><text:span text:style-name="T14">)</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42"/>
      <text:p text:style-name="P30"/>
      <text:p text:style-name="P30"/>
      <text:p text:style-name="P30"/>
      <text:p text:style-name="P30"/>
      <text:p text:style-name="P30"><text:soft-page-break/></text:p>
      <text:p text:style-name="P30"/>
      <text:p text:style-name="P30"/>
      <text:p text:style-name="P30"/>
      <text:p text:style-name="P26">二水鄉戶政事務所101年度施政績效報告</text:p>
      <text:p text:style-name="P32">壹、前言</text:p>
      <text:p text:style-name="P252"><text:span text:style-name="T10">配合</text:span><text:span text:style-name="T33">101</text:span><text:span text:style-name="T10">年施政計畫期程完成，評估本所績效執行情形。績效目標衡量面向計有「</text:span><text:span text:style-name="T11">業務面向</text:span><text:span text:style-name="T10">」、「</text:span><text:span text:style-name="T11">人力面向</text:span><text:span text:style-name="T10">」、「</text:span><text:span text:style-name="T11">經費面向</text:span><text:span text:style-name="T10">」等</text:span><text:span text:style-name="T33">3</text:span><text:span text:style-name="T10">大衡量面向，由所內同仁就權責策略績效目標項目達成情形化作績效資訊，並藉由績效資訊來檢視施政作為，並作為調整施政計畫之依據。</text:span></text:p>
      <text:p text:style-name="P32"/>
      <text:p text:style-name="P189"><text:span text:style-name="T44">貳、二水鄉</text:span><text:span text:style-name="T45">戶政事務</text:span><text:span text:style-name="T4">所</text:span><text:span text:style-name="T44">目標達成情形</text:span></text:p>
      <text:p text:style-name="P42">一、績效達成情形</text:p>
      <text:p text:style-name="P42"><draw:frame draw:style-name="fr1" draw:name="框架18" text:anchor-type="paragraph" svg:y="0.497cm" svg:width="14.178cm" draw:z-index="16"><draw:text-box fo:min-height="0.058cm"><table:table table:name="表格87" table:style-name="表格87"><table:table-column table:style-name="表格87.A"/><table:table-column table:style-name="表格87.B"/><table:table-column table:style-name="表格87.C"/><table:table-column table:style-name="表格87.D"/><table:table-row table:style-name="表格87.1"><table:table-cell table:style-name="表格87.A1" office:value-type="string"><text:p text:style-name="P11">績效目標衡量面向</text:p></table:table-cell><table:table-cell table:style-name="表格87.A1" office:value-type="string"><text:p text:style-name="P10">權重配分</text:p></table:table-cell><table:table-cell table:style-name="表格87.A1" office:value-type="string"><text:p text:style-name="P10">自評得分</text:p></table:table-cell><table:table-cell table:style-name="表格87.D1" office:value-type="string"><text:p text:style-name="P10">總分</text:p></table:table-cell></table:table-row><table:table-row table:style-name="表格87.2"><table:table-cell table:style-name="表格87.A1" office:value-type="string"><text:p text:style-name="P11">業務面向</text:p></table:table-cell><table:table-cell table:style-name="表格87.A1" office:value-type="string"><text:p text:style-name="P10">70</text:p></table:table-cell><table:table-cell table:style-name="表格87.A1" office:value-type="string"><text:p text:style-name="P10">70</text:p></table:table-cell><table:table-cell table:style-name="表格87.D2" table:number-rows-spanned="3" office:value-type="string"><text:p text:style-name="P10">100</text:p></table:table-cell></table:table-row><table:table-row table:style-name="表格87.2"><table:table-cell table:style-name="表格87.A1" office:value-type="string"><text:p text:style-name="P11">人力面向</text:p></table:table-cell><table:table-cell table:style-name="表格87.A1" office:value-type="string"><text:p text:style-name="P10">15</text:p></table:table-cell><table:table-cell table:style-name="表格87.A1" office:value-type="string"><text:p text:style-name="P10">15</text:p></table:table-cell><table:covered-table-cell/></table:table-row><table:table-row table:style-name="表格87.2"><table:table-cell table:style-name="表格87.A1" office:value-type="string"><text:p text:style-name="P11">經費面向</text:p></table:table-cell><table:table-cell table:style-name="表格87.A1" office:value-type="string"><text:p text:style-name="P10">15</text:p></table:table-cell><table:table-cell table:style-name="表格87.A1" office:value-type="string"><text:p text:style-name="P10">15</text:p></table:table-cell><table:covered-table-cell/></table:table-row></table:table></draw:text-box></draw:frame></text:p>
      <text:p text:style-name="P42">　</text:p>
      <text:p text:style-name="P42"/>
      <text:p text:style-name="P34"/>
      <text:p text:style-name="P34">　</text:p>
      <text:p text:style-name="P42">二、績效分析</text:p>
      <text:p text:style-name="P42">（一）業務面向策略績效目標（權數為70%）</text:p>
      <table:table table:name="表格88" table:style-name="表格88">
        <table:table-column table:style-name="表格88.A"/>
        <table:table-column table:style-name="表格88.B"/>
        <table:table-column table:style-name="表格88.C" table:number-columns-repeated="3"/>
        <table:table-column table:style-name="表格88.F"/>
        <table:table-header-rows>
          <table:table-row table:style-name="表格88.1">
            <table:table-cell table:style-name="表格88.A1" office:value-type="string">
              <text:p text:style-name="P23">策略績效目標</text:p>
            </table:table-cell>
            <table:table-cell table:style-name="表格88.A1" office:value-type="string">
              <text:p text:style-name="P64">衡量指標</text:p>
            </table:table-cell>
            <table:table-cell table:style-name="表格88.A1" office:value-type="string">
              <text:p text:style-name="P64">原訂</text:p>
              <text:p text:style-name="P64">目標值</text:p>
            </table:table-cell>
            <table:table-cell table:style-name="表格88.A1" office:value-type="string">
              <text:p text:style-name="P64">達成</text:p>
              <text:p text:style-name="P64">目標值</text:p>
            </table:table-cell>
            <table:table-cell table:style-name="表格88.A1" office:value-type="string">
              <text:p text:style-name="P64">達成度</text:p>
            </table:table-cell>
            <table:table-cell table:style-name="表格88.F1" office:value-type="string">
              <text:p text:style-name="P64">績效衡量暨達成情形分析</text:p>
            </table:table-cell>
          </table:table-row>
        </table:table-header-rows>
        <table:table-row table:style-name="表格88.2">
          <table:table-cell table:style-name="表格88.A2" table:number-rows-spanned="8" office:value-type="string">
            <text:p text:style-name="P302">一、辦理戶籍登記業務，全面提高服務品質（70%）</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table-cell table:style-name="表格88.A2" office:value-type="string">
            <text:p text:style-name="P298"><text:span text:style-name="T26">1</text:span><text:span text:style-name="T27">、參加訓練（</text:span><text:span text:style-name="T26">10%</text:span><text:span text:style-name="T27">）</text:span></text:p>
          </table:table-cell>
          <table:table-cell table:style-name="表格88.A2" office:value-type="string">
            <text:p text:style-name="P64">10次</text:p>
          </table:table-cell>
          <table:table-cell table:style-name="表格88.A2" office:value-type="string">
            <text:p text:style-name="P64">10次</text:p>
          </table:table-cell>
          <table:table-cell table:style-name="表格88.A2" office:value-type="string">
            <text:p text:style-name="P64">100%</text:p>
          </table:table-cell>
          <table:table-cell table:style-name="表格88.F2" office:value-type="string">
            <text:p text:style-name="P192"><text:span text:style-name="T26">1、衡量標準：</text:span><text:span text:style-name="T9">次數。</text:span></text:p>
            <text:p text:style-name="P66">2、執行成果：</text:p>
            <text:p text:style-name="P398">101年度員工參加專業訓練達10次。</text:p>
            <text:p text:style-name="P66">3、達成度：</text:p>
            <text:p text:style-name="P398">達成度100%，符合原訂目標值。</text:p>
          </table:table-cell>
        </table:table-row>
        <table:table-row table:style-name="表格88.2">
          <table:covered-table-cell/>
          <table:table-cell table:style-name="表格88.A2" office:value-type="string">
            <text:p text:style-name="P298"><text:span text:style-name="T26">2</text:span><text:span text:style-name="T27">、通訊申請（</text:span><text:span text:style-name="T26">10%</text:span><text:span text:style-name="T27">）</text:span></text:p>
          </table:table-cell>
          <table:table-cell table:style-name="表格88.A2" office:value-type="string">
            <text:p text:style-name="P64">20件</text:p>
          </table:table-cell>
          <table:table-cell table:style-name="表格88.A2" office:value-type="string">
            <text:p text:style-name="P64">20件</text:p>
          </table:table-cell>
          <table:table-cell table:style-name="表格88.A2" office:value-type="string">
            <text:p text:style-name="P64">100%</text:p>
          </table:table-cell>
          <table:table-cell table:style-name="表格88.F2" office:value-type="string">
            <text:p text:style-name="P66">1、衡量標準：件數。 </text:p>
            <text:p text:style-name="P66">2、執行成果：</text:p>
            <text:p text:style-name="P708"><text:s text:c="3"/>全年受理民眾通訊申請案件共20件。</text:p>
            <text:p text:style-name="Standard"><text:span text:style-name="T26">3</text:span><text:span text:style-name="T26">、達成度：</text:span></text:p>
            <text:p text:style-name="P302"><text:s text:c="3"/>達成度100%，符合原訂目標值。</text:p>
          </table:table-cell>
        </table:table-row>
        <table:table-row table:style-name="表格88.2">
          <table:covered-table-cell/>
          <table:table-cell table:style-name="表格88.A2" office:value-type="string">
            <text:p text:style-name="P709"><text:span text:style-name="T26">3</text:span><text:span text:style-name="T27">、受理民眾申請案件（</text:span><text:span text:style-name="T26">10%</text:span><text:span text:style-name="T27">）</text:span></text:p>
          </table:table-cell>
          <table:table-cell table:style-name="表格88.A2" office:value-type="string">
            <text:p text:style-name="P64">1000件</text:p>
          </table:table-cell>
          <table:table-cell table:style-name="表格88.A2" office:value-type="string">
            <text:p text:style-name="P712">1190</text:p>
            <text:p text:style-name="P712">件</text:p>
          </table:table-cell>
          <table:table-cell table:style-name="表格88.A2" office:value-type="string">
            <text:p text:style-name="P64">119%</text:p>
          </table:table-cell>
          <table:table-cell table:style-name="表格88.F2" office:value-type="string">
            <text:p text:style-name="P66">1、衡量標準：件數。 <text:s/></text:p>
            <text:p text:style-name="P192"><text:span text:style-name="T26">2</text:span><text:span text:style-name="T26">、執行成果：</text:span></text:p>
            <text:p text:style-name="P708"><text:s text:c="3"/>全年度受理民眾申請案達1,190件。</text:p>
            <text:p text:style-name="P53">3、達成度：</text:p>
            <text:p text:style-name="P398">達成度119%，超出原訂目標值。</text:p>
          </table:table-cell>
        </table:table-row>
        <table:table-row table:style-name="表格88.2">
          <table:covered-table-cell/>
          <table:table-cell table:style-name="表格88.A2" office:value-type="string">
            <text:p text:style-name="P360"><text:span text:style-name="T26">4</text:span><text:span text:style-name="T27">、盆景、圖畫、無障礙數（</text:span><text:span text:style-name="T26">10%</text:span><text:span text:style-name="T27">）</text:span></text:p>
          </table:table-cell>
          <table:table-cell table:style-name="表格88.A2" office:value-type="string">
            <text:p text:style-name="P64">10處</text:p>
          </table:table-cell>
          <table:table-cell table:style-name="表格88.A2" office:value-type="string">
            <text:p text:style-name="P64">10處</text:p>
          </table:table-cell>
          <table:table-cell table:style-name="表格88.A2" office:value-type="string">
            <text:p text:style-name="P64">100%</text:p>
          </table:table-cell>
          <table:table-cell table:style-name="表格88.F2" office:value-type="string">
            <text:p text:style-name="P669">1、衡量標準：建置處所數量。 <text:s/></text:p>
            <text:p text:style-name="P192"><text:span text:style-name="T26">2</text:span><text:span text:style-name="T26">、執行成果：</text:span></text:p>
            <text:p text:style-name="P669"><text:s text:c="3"/>洽公環境綠美化及設</text:p>
            <text:p text:style-name="P614">置無障礙空間共10處</text:p>
          </table:table-cell>
        </table:table-row>
        <table:table-row table:style-name="表格88.2">
          <table:covered-table-cell/>
          <table:table-cell table:style-name="表格88.A2" office:value-type="string">
            <text:p text:style-name="P362"/>
          </table:table-cell>
          <table:table-cell table:style-name="表格88.A2" office:value-type="string">
            <text:p text:style-name="P64"/>
          </table:table-cell>
          <table:table-cell table:style-name="表格88.A2" office:value-type="string">
            <text:p text:style-name="P64"/>
          </table:table-cell>
          <table:table-cell table:style-name="表格88.A2" office:value-type="string">
            <text:p text:style-name="P64"/>
          </table:table-cell>
          <table:table-cell table:style-name="表格88.F2" office:value-type="string">
            <text:p text:style-name="Standard"><text:span text:style-name="T26">3</text:span><text:span text:style-name="T26">、達成度：</text:span></text:p>
            <text:p text:style-name="P302"><text:s text:c="3"/>達成度100%，符合原訂目標值。</text:p>
          </table:table-cell>
        </table:table-row>
        <table:table-row table:style-name="表格88.7">
          <table:covered-table-cell/>
          <table:table-cell table:style-name="表格88.A2" office:value-type="string">
            <text:p text:style-name="P298"><text:span text:style-name="T26">5</text:span><text:span text:style-name="T27">、到校服務（</text:span><text:span text:style-name="T26">10%</text:span><text:span text:style-name="T27">）</text:span></text:p>
          </table:table-cell>
          <table:table-cell table:style-name="表格88.A2" office:value-type="string">
            <text:p text:style-name="P64">1場次</text:p>
          </table:table-cell>
          <table:table-cell table:style-name="表格88.A2" office:value-type="string">
            <text:p text:style-name="P64">1場次</text:p>
          </table:table-cell>
          <table:table-cell table:style-name="表格88.A2" office:value-type="string">
            <text:p text:style-name="P64">100%</text:p>
          </table:table-cell>
          <table:table-cell table:style-name="表格88.F2" office:value-type="string">
            <text:p text:style-name="P302">1、衡量標準：場次。 <text:s/></text:p>
            <text:p text:style-name="P192"><text:span text:style-name="T26">2</text:span><text:span text:style-name="T26">、執行成果：</text:span></text:p>
            <text:p text:style-name="P708"><text:s text:c="3"/>上半年到校服務，統一受理學生初領國民身分證1次。</text:p>
            <text:p text:style-name="Standard"><text:span text:style-name="T26">3</text:span><text:span text:style-name="T26">、達成度：</text:span></text:p>
            <text:p text:style-name="P669"><text:s text:c="3"/>達成度100%，符合原訂目標值。</text:p>
          </table:table-cell>
        </table:table-row>
        <table:table-row table:style-name="表格88.2">
          <table:covered-table-cell/>
          <table:table-cell table:style-name="表格88.A2" office:value-type="string">
            <text:p text:style-name="P298"><text:span text:style-name="T26">6</text:span><text:span text:style-name="T27">、到府服務（</text:span><text:span text:style-name="T26">10%</text:span><text:span text:style-name="T27">）</text:span></text:p>
          </table:table-cell>
          <table:table-cell table:style-name="表格88.A2" office:value-type="string">
            <text:p text:style-name="P64">10次</text:p>
          </table:table-cell>
          <table:table-cell table:style-name="表格88.A2" office:value-type="string">
            <text:p text:style-name="P64">10次</text:p>
          </table:table-cell>
          <table:table-cell table:style-name="表格88.A2" office:value-type="string">
            <text:p text:style-name="P64">100%</text:p>
          </table:table-cell>
          <table:table-cell table:style-name="表格88.F2" office:value-type="string">
            <text:p text:style-name="P302">1、衡量標準：次數。 <text:s/></text:p>
            <text:p text:style-name="P192"><text:span text:style-name="T26">2</text:span><text:span text:style-name="T26">、執行成果：</text:span></text:p>
            <text:p text:style-name="P708"><text:s text:c="3"/>全年度受理民眾到府服務共10次。</text:p>
            <text:p text:style-name="Standard"><text:span text:style-name="T26">3</text:span><text:span text:style-name="T26">、達成度：</text:span></text:p>
            <text:p text:style-name="P669"><text:s text:c="3"/>達成度100%，符合原訂目標值。</text:p>
          </table:table-cell>
        </table:table-row>
        <table:table-row table:style-name="表格88.2">
          <table:covered-table-cell/>
          <table:table-cell table:style-name="表格88.A2" office:value-type="string">
            <text:p text:style-name="P298"><text:span text:style-name="T26">7</text:span><text:span text:style-name="T27">、審核、抽核數（</text:span><text:span text:style-name="T26">10%</text:span><text:span text:style-name="T27">）</text:span></text:p>
          </table:table-cell>
          <table:table-cell table:style-name="表格88.A2" office:value-type="string">
            <text:p text:style-name="P64">800件</text:p>
          </table:table-cell>
          <table:table-cell table:style-name="表格88.A2" office:value-type="string">
            <text:p text:style-name="P66">800件</text:p>
          </table:table-cell>
          <table:table-cell table:style-name="表格88.A2" office:value-type="string">
            <text:p text:style-name="P64">100%</text:p>
          </table:table-cell>
          <table:table-cell table:style-name="表格88.F2" office:value-type="string">
            <text:p text:style-name="P66">1、衡量標準：件數。 <text:s/></text:p>
            <text:p text:style-name="P192"><text:span text:style-name="T26">2</text:span><text:span text:style-name="T26">、執行成果：</text:span></text:p>
            <text:p text:style-name="P708"><text:s text:c="3"/>全年度加強戶籍案件審核、抽核作業共計800件。</text:p>
            <text:p text:style-name="Standard"><text:span text:style-name="T26">3</text:span><text:span text:style-name="T26">、達成度：</text:span></text:p>
            <text:p text:style-name="P669"><text:s text:c="3"/>達成度100%，符合原訂目標值。</text:p>
          </table:table-cell>
        </table:table-row>
        <table:table-row table:style-name="表格88.10">
          <table:table-cell table:style-name="表格88.A2" office:value-type="string">
            <text:p text:style-name="P341">績效分數</text:p>
          </table:table-cell>
          <table:table-cell table:style-name="表格88.F2" table:number-columns-spanned="5" office:value-type="string">
            <text:p text:style-name="P66">原始分數100分（權分70分）</text:p>
          </table:table-cell>
          <table:covered-table-cell/>
          <table:covered-table-cell/>
          <table:covered-table-cell/>
          <table:covered-table-cell/>
        </table:table-row>
      </table:table>
      <text:p text:style-name="P43">（二）人力面向策略績效目標（權數為15%）</text:p>
      <table:table table:name="表格89" table:style-name="表格89">
        <table:table-column table:style-name="表格89.A"/>
        <table:table-column table:style-name="表格89.B"/>
        <table:table-column table:style-name="表格89.C" table:number-columns-repeated="3"/>
        <table:table-column table:style-name="表格89.F"/>
        <table:table-header-rows>
          <table:table-row table:style-name="表格89.1">
            <table:table-cell table:style-name="表格89.A1" office:value-type="string">
              <text:p text:style-name="P23">策略績效目標</text:p>
            </table:table-cell>
            <table:table-cell table:style-name="表格89.A1" office:value-type="string">
              <text:p text:style-name="P64">衡量指標</text:p>
            </table:table-cell>
            <table:table-cell table:style-name="表格89.A1" office:value-type="string">
              <text:p text:style-name="P64">原訂</text:p>
              <text:p text:style-name="P64">目標值</text:p>
            </table:table-cell>
            <table:table-cell table:style-name="表格89.A1" office:value-type="string">
              <text:p text:style-name="P64">達成</text:p>
              <text:p text:style-name="P64">目標值</text:p>
            </table:table-cell>
            <table:table-cell table:style-name="表格89.A1" office:value-type="string">
              <text:p text:style-name="P64">達成度</text:p>
            </table:table-cell>
            <table:table-cell table:style-name="表格89.F1" office:value-type="string">
              <text:p text:style-name="P64">績效衡量暨達成情形分析</text:p>
            </table:table-cell>
          </table:table-row>
        </table:table-header-rows>
        <table:table-row table:style-name="表格89.1">
          <table:table-cell table:style-name="表格89.A2" office:value-type="string">
            <text:p text:style-name="P304">一、控管編制員額（2%）</text:p>
          </table:table-cell>
          <table:table-cell table:style-name="表格89.A2" office:value-type="string">
            <text:p text:style-name="P69">機關編制員額成長率（2%）</text:p>
          </table:table-cell>
          <table:table-cell table:style-name="表格89.A2" office:value-type="string">
            <text:p text:style-name="P65">0%</text:p>
          </table:table-cell>
          <table:table-cell table:style-name="表格89.A2" office:value-type="string">
            <text:p text:style-name="P64">0%</text:p>
          </table:table-cell>
          <table:table-cell table:style-name="表格89.A2" office:value-type="string">
            <text:p text:style-name="P64">100%</text:p>
          </table:table-cell>
          <table:table-cell table:style-name="表格89.F2" office:value-type="string">
            <text:p text:style-name="P362">1、衡量標準：(本年度編制員額－上年度編制員額)<text:soft-page-break/>/上年度編制員額×100%</text:p>
            <text:p text:style-name="P716">1.數值≦0%時，核給2 分。</text:p>
            <text:p text:style-name="P715"><text:span text:style-name="T26">2.0%</text:span><text:span text:style-name="T27">＜</text:span><text:span text:style-name="T26">數值≦5%時，核給1.5分。</text:span></text:p>
            <text:p text:style-name="P716">3.5%＜數值≦10%時，核給1分。</text:p>
            <text:p text:style-name="P715"><text:span text:style-name="T26">4.數</text:span><text:span text:style-name="T27">值＞</text:span><text:span text:style-name="T26">10%時，核給0分。</text:span></text:p>
            <text:p text:style-name="P66">2、執行成果：</text:p>
            <text:p text:style-name="P428">年度編制員額無異動。</text:p>
            <text:p text:style-name="P66">3、達成度：</text:p>
            <text:p text:style-name="P398">達成度100%，符合原訂目標值。</text:p>
          </table:table-cell>
        </table:table-row>
        <table:table-row table:style-name="表格89.1">
          <table:table-cell table:style-name="表格89.A2" office:value-type="string">
            <text:p text:style-name="P69">績效分數</text:p>
          </table:table-cell>
          <table:table-cell table:style-name="表格89.F2" table:number-columns-spanned="5" office:value-type="string">
            <text:p text:style-name="P66">原始分數100分（權分2分）</text:p>
          </table:table-cell>
          <table:covered-table-cell/>
          <table:covered-table-cell/>
          <table:covered-table-cell/>
          <table:covered-table-cell/>
        </table:table-row>
        <table:table-row table:style-name="表格89.4">
          <table:table-cell table:style-name="表格89.A2" table:number-rows-spanned="2" office:value-type="string">
            <text:p text:style-name="P304">二、約聘僱員額及職等嚴格控管（4%）</text:p>
          </table:table-cell>
          <table:table-cell table:style-name="表格89.A2" office:value-type="string">
            <text:p text:style-name="P544">1、約聘僱員額成長率（2%）</text:p>
          </table:table-cell>
          <table:table-cell table:style-name="表格89.A2" office:value-type="string">
            <text:p text:style-name="P65">0%</text:p>
          </table:table-cell>
          <table:table-cell table:style-name="表格89.A2" office:value-type="string">
            <text:p text:style-name="P64">0%</text:p>
          </table:table-cell>
          <table:table-cell table:style-name="表格89.A2" office:value-type="string">
            <text:p text:style-name="P64">100%</text:p>
          </table:table-cell>
          <table:table-cell table:style-name="表格89.F2" office:value-type="string">
            <text:p text:style-name="P362">1、衡量標準：(本年度以縣款僱用之約聘僱員額總數-上年度以縣款僱用之約聘僱員額總數)/上年度以公務預算及基金僱用之約聘僱員額總數×100%</text:p>
            <text:p text:style-name="P717">1.數值≦0%時，核給2分。</text:p>
            <text:p text:style-name="P717">2.0%＜數值≦5%時，核給1分。</text:p>
            <text:p text:style-name="P718">3.數值＞5%時，核給0分。</text:p>
            <text:p text:style-name="P66">2、執行成果：</text:p>
            <text:p text:style-name="P398">約聘僱員額及職等嚴格控管，年度零成長。</text:p>
            <text:p text:style-name="P66">3、達成度：</text:p>
            <text:p text:style-name="P398">達成度100%，符合原訂目標值。</text:p>
          </table:table-cell>
        </table:table-row>
        <table:table-row table:style-name="表格89.4">
          <table:covered-table-cell/>
          <table:table-cell table:style-name="表格89.A2" office:value-type="string">
            <text:p text:style-name="P544">2、約聘僱核定職等變化率（2%）</text:p>
          </table:table-cell>
          <table:table-cell table:style-name="表格89.A2" office:value-type="string">
            <text:p text:style-name="P65">0%</text:p>
          </table:table-cell>
          <table:table-cell table:style-name="表格89.A2" office:value-type="string">
            <text:p text:style-name="P64">0%</text:p>
          </table:table-cell>
          <table:table-cell table:style-name="表格89.A2" office:value-type="string">
            <text:p text:style-name="P64">100%</text:p>
          </table:table-cell>
          <table:table-cell table:style-name="表格89.F2" office:value-type="string">
            <text:p text:style-name="P362">1、衡量標準：(本年度以現款僱用之約聘僱員額涉提高職等人數)/上年度以縣款僱用之約聘僱員額總數ｘ100%</text:p>
            <text:p text:style-name="P683">1.數值≦0%時，核給2分。</text:p>
            <text:p text:style-name="P683">2.0%＜數值≦5%時，核給1分。</text:p>
            <text:p text:style-name="P684">3.數值＞5%時，核給0分。</text:p>
            <text:p text:style-name="P66">2、執行成果：</text:p>
            <text:p text:style-name="P469"><text:s text:c="3"/>約聘僱員額及職等嚴格控管，年度零成長。</text:p>
            <text:p text:style-name="P66">3、達成度：</text:p>
            <text:p text:style-name="P398">達成度100%，符合原訂目標值。</text:p>
          </table:table-cell>
        </table:table-row>
        <table:table-row table:style-name="表格89.1">
          <table:table-cell table:style-name="表格89.A2" office:value-type="string">
            <text:p text:style-name="P53">績效分數</text:p>
          </table:table-cell>
          <table:table-cell table:style-name="表格89.F2" table:number-columns-spanned="5" office:value-type="string">
            <text:p text:style-name="P66">原始分數100分（權分4分）</text:p>
          </table:table-cell>
          <table:covered-table-cell/>
          <table:covered-table-cell/>
          <table:covered-table-cell/>
          <table:covered-table-cell/>
        </table:table-row>
        <table:table-row table:style-name="表格89.1">
          <table:table-cell table:style-name="表格89.A2" office:value-type="string">
            <text:p text:style-name="P304">三、推動公務人員終身學習（9%）</text:p>
          </table:table-cell>
          <table:table-cell table:style-name="表格89.A2" office:value-type="string">
            <text:p text:style-name="P69">平均終身學習時數（9%）</text:p>
          </table:table-cell>
          <table:table-cell table:style-name="表格89.A2" office:value-type="string">
            <text:p text:style-name="P65">40小時</text:p>
          </table:table-cell>
          <table:table-cell table:style-name="表格89.A2" office:value-type="string">
            <text:p text:style-name="P64">220小時</text:p>
          </table:table-cell>
          <table:table-cell table:style-name="表格89.A2" office:value-type="string">
            <text:p text:style-name="P64">550%</text:p>
          </table:table-cell>
          <table:table-cell table:style-name="表格89.F2" office:value-type="string">
            <text:p text:style-name="P30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text:soft-page-break/>3分。</text:p>
            <text:p text:style-name="P374">8.單位平均終身學習時數5-9小時，核給2分。</text:p>
            <text:p text:style-name="P375">9.單位平均終身學習時數未達5小時，核給1分。</text:p>
            <text:p text:style-name="P66">2、執行成果：</text:p>
            <text:p text:style-name="P302"><text:s text:c="3"/>單位平均學習時數220小時。</text:p>
            <text:p text:style-name="P66">3、達成度：</text:p>
            <text:p text:style-name="P398">達成度550%，超出原訂目標值。</text:p>
          </table:table-cell>
        </table:table-row>
        <table:table-row table:style-name="表格89.1">
          <table:table-cell table:style-name="表格89.A2" office:value-type="string">
            <text:p text:style-name="P66">績效分數</text:p>
          </table:table-cell>
          <table:table-cell table:style-name="表格89.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90" table:style-name="表格90">
        <table:table-column table:style-name="表格90.A"/>
        <table:table-column table:style-name="表格90.B"/>
        <table:table-column table:style-name="表格90.C" table:number-columns-repeated="3"/>
        <table:table-column table:style-name="表格90.F"/>
        <table:table-header-rows>
          <table:table-row table:style-name="表格90.1">
            <table:table-cell table:style-name="表格90.A1" office:value-type="string">
              <text:p text:style-name="P23">策略績效目標</text:p>
            </table:table-cell>
            <table:table-cell table:style-name="表格90.A1" office:value-type="string">
              <text:p text:style-name="P64">衡量指標</text:p>
            </table:table-cell>
            <table:table-cell table:style-name="表格90.A1" office:value-type="string">
              <text:p text:style-name="P64">原訂</text:p>
              <text:p text:style-name="P64">目標值</text:p>
            </table:table-cell>
            <table:table-cell table:style-name="表格90.A1" office:value-type="string">
              <text:p text:style-name="P64">達成</text:p>
              <text:p text:style-name="P64">目標值</text:p>
            </table:table-cell>
            <table:table-cell table:style-name="表格90.A1" office:value-type="string">
              <text:p text:style-name="P64">達成度</text:p>
            </table:table-cell>
            <table:table-cell table:style-name="表格90.F1" office:value-type="string">
              <text:p text:style-name="P64">績效衡量暨達成情形分析</text:p>
            </table:table-cell>
          </table:table-row>
        </table:table-header-rows>
        <table:table-row table:style-name="表格90.1">
          <table:table-cell table:style-name="表格90.A2" office:value-type="string">
            <text:p text:style-name="P333"><text:span text:style-name="T26">一、</text:span><text:span text:style-name="T26">節約政府支出，邁向財政收支平衡（15%）</text:span></text:p>
          </table:table-cell>
          <table:table-cell table:style-name="表格90.A2" office:value-type="string">
            <text:p text:style-name="P66">各單位當年度經常門經費賸餘數（不含人事費）與預算數（不含人事費）百分比（15%）</text:p>
          </table:table-cell>
          <table:table-cell table:style-name="表格90.A2" office:value-type="string">
            <text:p text:style-name="P64">2%</text:p>
          </table:table-cell>
          <table:table-cell table:style-name="表格90.A2" office:value-type="string">
            <text:p text:style-name="P193"><text:span text:style-name="T26">2</text:span><text:span text:style-name="T26">%</text:span></text:p>
          </table:table-cell>
          <table:table-cell table:style-name="表格90.A2" office:value-type="string">
            <text:p text:style-name="P64">100%</text:p>
          </table:table-cell>
          <table:table-cell table:style-name="表格90.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66">2、執行成果：</text:p>
            <text:p text:style-name="P428">節約財政支出8,400元</text:p>
            <text:p text:style-name="P72">3、達成度：</text:p>
            <text:p text:style-name="P302"><text:s text:c="3"/>達成度100%，符合原訂目標值。</text:p>
          </table:table-cell>
        </table:table-row>
        <table:table-row table:style-name="表格90.1">
          <table:table-cell table:style-name="表格90.A2" office:value-type="string">
            <text:p text:style-name="P66">績效分數</text:p>
          </table:table-cell>
          <table:table-cell table:style-name="表格90.F2" table:number-columns-spanned="5" office:value-type="string">
            <text:p text:style-name="P66">原始分數100分（權分15分）</text:p>
          </table:table-cell>
          <table:covered-table-cell/>
          <table:covered-table-cell/>
          <table:covered-table-cell/>
          <table:covered-table-cell/>
        </table:table-row>
      </table:table>
      <text:p text:style-name="P442"/>
      <text:p text:style-name="P443">參、未達項目目標檢討</text:p>
      <table:table table:name="表格91" table:style-name="表格91">
        <table:table-column table:style-name="表格91.A"/>
        <table:table-column table:style-name="表格91.B"/>
        <table:table-column table:style-name="表格91.C" table:number-columns-repeated="2"/>
        <table:table-column table:style-name="表格91.E"/>
        <table:table-header-rows>
          <text:soft-page-break/>
          <table:table-row table:style-name="表格91.1">
            <table:table-cell table:style-name="表格91.A1" office:value-type="string">
              <text:p text:style-name="P23">策略績效目標</text:p>
            </table:table-cell>
            <table:table-cell table:style-name="表格91.A1" office:value-type="string">
              <text:p text:style-name="P64">衡量指標</text:p>
            </table:table-cell>
            <table:table-cell table:style-name="表格91.A1" office:value-type="string">
              <text:p text:style-name="P64">原訂</text:p>
              <text:p text:style-name="P64">目標值</text:p>
            </table:table-cell>
            <table:table-cell table:style-name="表格91.A1" office:value-type="string">
              <text:p text:style-name="P64">達成度</text:p>
              <text:p text:style-name="P64">差異值</text:p>
            </table:table-cell>
            <table:table-cell table:style-name="表格91.E1" office:value-type="string">
              <text:p text:style-name="P64">未達成原因分析暨因應策略</text:p>
            </table:table-cell>
          </table:table-row>
        </table:table-header-rows>
        <table:table-row table:style-name="表格91.2">
          <table:table-cell table:style-name="表格91.A1" office:value-type="string">
            <text:p text:style-name="P64">無</text:p>
          </table:table-cell>
          <table:table-cell table:style-name="表格91.B2" office:value-type="string">
            <text:p text:style-name="P66"/>
          </table:table-cell>
          <table:table-cell table:style-name="表格91.B2" office:value-type="string">
            <text:p text:style-name="P64"/>
          </table:table-cell>
          <table:table-cell table:style-name="表格91.B2" office:value-type="string">
            <text:p text:style-name="P64"/>
          </table:table-cell>
          <table:table-cell table:style-name="表格91.E2" office:value-type="string">
            <text:p text:style-name="P66"/>
          </table:table-cell>
        </table:table-row>
      </table:table>
      <text:p text:style-name="P442"/>
      <text:p text:style-name="P443">肆、績效總評</text:p>
      <text:p text:style-name="P462"><text:span text:style-name="T21"><text:s text:c="4"/></text:span><text:span text:style-name="T33">二水鄉戶政事務所101年度12項績效衡量指標，年度終了檢討成效全數衡量指標達成原訂績效</text:span></text:p>
      <text:p text:style-name="P457">目標值。</text:p>
      <text:p text:style-name="P442"/>
      <text:p text:style-name="P443">伍、施政成果具體事蹟</text:p>
      <text:p text:style-name="P66">一、辦理或派遣員工參加專業教育訓練，隨時充電，提升為民服務專業知能。</text:p>
      <text:p text:style-name="P341"><text:s text:c="4"/>為達成戶政專業及戶政業務以民為尊，隨時辦理員工教育訓練或派員參加在職訓練及講習，101年度共計10次，同仁獲益良多，同時也提升為民服務品質。</text:p>
      <text:p text:style-name="P66">二、辦理通訊申請案件，避免民眾勞累奔波，節省洽公成本</text:p>
      <text:p text:style-name="P263">機關及民眾通訊申請案件，年度內有20件申請案。</text:p>
      <text:p text:style-name="P66">三、單一窗口、綜合受理民眾申請案件；不分村別，全程為民服務</text:p>
      <text:p text:style-name="P66"><text:s text:c="4"/>民眾申請案件隨到隨辦，年度內有1,190件申請案受惠。</text:p>
      <text:p text:style-name="P66">四、綠美化辦公室、建構無障礙停車空間及洽公動線</text:p>
      <text:p text:style-name="P341"><text:s text:c="4"/>逐步改善無障礙環境，粉刷牆壁，購置蘭花盆栽、壁畫等提供完善洽公、辦公環境，共設置10處。</text:p>
      <text:p text:style-name="P341">五、到校服務，統一受理學生國民身分證</text:p>
      <text:p text:style-name="P341"><text:s text:c="4"/>派員至二水國中集中辦理14歲初領國民身分證1次，嘉惠國中應屆畢業生68人。</text:p>
      <text:p text:style-name="P341">六、到府服務：提供行動不便及老人、肢障人士洽公機制</text:p>
      <text:p text:style-name="P341"><text:s text:c="4"/>全年度受理民眾到府服務共10次，深獲民眾稱許。</text:p>
      <text:p text:style-name="P66">七、加強戶籍案件審核、抽核作業，降低受理案件錯誤率</text:p>
      <text:p text:style-name="P66"><text:s text:c="4"/>為確保戶籍登記資料之正確性，加強審查登記案件，以確保資料完整及正確，共查核800件。</text:p>
      <text:p text:style-name="P66">八、控管編制員額</text:p>
      <text:p text:style-name="P66"><text:s text:c="4"/>年度編制員額無異動，達成度100%。</text:p>
      <text:p text:style-name="P66">九、約聘僱員額嚴格控管</text:p>
      <text:p text:style-name="P66"><text:s text:c="2"/>(一)約聘僱員額之成長率：約聘僱員額嚴格控管，年度零成長。</text:p>
      <text:p text:style-name="P66"><text:s text:c="2"/>(二)約聘僱核定職等變化率：約聘僱職等嚴格控管無變化。</text:p>
      <text:p text:style-name="P66">十、推動公務人員終身學習</text:p>
      <text:p text:style-name="P66"><text:s text:c="4"/>推動組織學習，年度內促進公務人員終身學習成效良好，平均終身學習時數220小時。</text:p>
      <text:p text:style-name="P66">十一、節約政府支出，邁向財政收支平衡。</text:p>
      <text:p text:style-name="P192"><text:span text:style-name="T26"><text:s text:c="4"/>年度經常門經費賸餘數達2</text:span><text:span text:style-name="T26">%</text:span><text:span text:style-name="T26">。</text:span></text:p>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北斗鎮戶政事務所101年度施政績效報告</text:p>
      <text:p text:style-name="P32">壹、前言</text:p>
      <text:p text:style-name="P262">本所績效目標衡量面向計有「業務面向」、「人力面向」及「經費面向」等3大類衡量面向，由各業務承辦人就權責策略績效目標項目達成情形分析並作成績效資訊，並藉由績效資訊來提供未來努力再規劃與計畫之參考依據。</text:p>
      <text:p text:style-name="P32"/>
      <text:p text:style-name="P34">貳、北斗鎮戶政事務所目標達成情形</text:p>
      <text:p text:style-name="P42">一、績效達成情形</text:p>
      <text:p text:style-name="P42"><draw:frame draw:style-name="fr1" draw:name="框架19" text:anchor-type="paragraph" svg:y="0.497cm" svg:width="14.178cm" draw:z-index="17"><draw:text-box fo:min-height="0.058cm"><table:table table:name="表格92" table:style-name="表格92"><table:table-column table:style-name="表格92.A"/><table:table-column table:style-name="表格92.B"/><table:table-column table:style-name="表格92.C"/><table:table-column table:style-name="表格92.D"/><table:table-row table:style-name="表格92.1"><table:table-cell table:style-name="表格92.A1" office:value-type="string"><text:p text:style-name="P11">績效目標衡量面向</text:p></table:table-cell><table:table-cell table:style-name="表格92.A1" office:value-type="string"><text:p text:style-name="P10">權重配分</text:p></table:table-cell><table:table-cell table:style-name="表格92.A1" office:value-type="string"><text:p text:style-name="P10">自評得分</text:p></table:table-cell><table:table-cell table:style-name="表格92.D1" office:value-type="string"><text:p text:style-name="P10">總分</text:p></table:table-cell></table:table-row><table:table-row table:style-name="表格92.1"><table:table-cell table:style-name="表格92.A1" office:value-type="string"><text:p text:style-name="P11">業務面向</text:p></table:table-cell><table:table-cell table:style-name="表格92.A1" office:value-type="string"><text:p text:style-name="P10">70</text:p></table:table-cell><table:table-cell table:style-name="表格92.A1" office:value-type="string"><text:p text:style-name="P10">69.7</text:p></table:table-cell><table:table-cell table:style-name="表格92.D1" table:number-rows-spanned="3" office:value-type="string"><text:p text:style-name="P11"/><text:p text:style-name="P719">99.7</text:p></table:table-cell></table:table-row><table:table-row table:style-name="表格92.1"><table:table-cell table:style-name="表格92.A1" office:value-type="string"><text:p text:style-name="P11">人力面向</text:p></table:table-cell><table:table-cell table:style-name="表格92.A1" office:value-type="string"><text:p text:style-name="P10">15</text:p></table:table-cell><table:table-cell table:style-name="表格92.A1" office:value-type="string"><text:p text:style-name="P10">15</text:p></table:table-cell><table:covered-table-cell/></table:table-row><table:table-row table:style-name="表格92.1"><table:table-cell table:style-name="表格92.A1" office:value-type="string"><text:p text:style-name="P11">經費面向</text:p></table:table-cell><table:table-cell table:style-name="表格92.A1" office:value-type="string"><text:p text:style-name="P10">15</text:p></table:table-cell><table:table-cell table:style-name="表格92.A1" office:value-type="string"><text:p text:style-name="P10">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93" table:style-name="表格93">
        <table:table-column table:style-name="表格93.A"/>
        <table:table-column table:style-name="表格93.B"/>
        <table:table-column table:style-name="表格93.C"/>
        <table:table-column table:style-name="表格93.D"/>
        <table:table-column table:style-name="表格93.E"/>
        <table:table-column table:style-name="表格93.C"/>
        <table:table-column table:style-name="表格93.G"/>
        <table:table-header-rows>
          <table:table-row table:style-name="表格93.1">
            <table:table-cell table:style-name="表格93.A1" office:value-type="string">
              <text:p text:style-name="P159">策略績效目標</text:p>
            </table:table-cell>
            <table:table-cell table:style-name="表格93.A1" office:value-type="string">
              <text:p text:style-name="P64">衡量指標</text:p>
            </table:table-cell>
            <table:table-cell table:style-name="表格93.A1" office:value-type="string">
              <text:p text:style-name="P64">原訂</text:p>
              <text:p text:style-name="P64">目標值</text:p>
            </table:table-cell>
            <table:table-cell table:style-name="表格93.A1" table:number-columns-spanned="2" office:value-type="string">
              <text:p text:style-name="P64">達成</text:p>
              <text:p text:style-name="P64">目標值</text:p>
            </table:table-cell>
            <table:covered-table-cell/>
            <table:table-cell table:style-name="表格93.A1" office:value-type="string">
              <text:p text:style-name="P64">達成度</text:p>
            </table:table-cell>
            <table:table-cell table:style-name="表格93.G1" office:value-type="string">
              <text:p text:style-name="P64">績效衡量暨達成情形分析</text:p>
            </table:table-cell>
          </table:table-row>
        </table:table-header-rows>
        <table:table-row table:style-name="表格93.1">
          <table:table-cell table:style-name="表格93.A2" table:number-rows-spanned="2" office:value-type="string">
            <text:list xml:id="list6094621710438250108" text:style-name="WW8Num78">
              <text:list-item>
                <text:p text:style-name="P98">落實辦理各項戶籍<text:soft-page-break/>登記及管理，以保障民眾權益。（20%）</text:p>
              </text:list-item>
            </text:list>
          </table:table-cell>
          <table:table-cell table:style-name="表格93.A2" office:value-type="string">
            <text:p text:style-name="P66">1、受理案件<text:soft-page-break/>（10%）</text:p>
          </table:table-cell>
          <table:table-cell table:style-name="表格93.A2" office:value-type="string">
            <text:p text:style-name="P64">95%</text:p>
          </table:table-cell>
          <table:table-cell table:style-name="表格93.A2" table:number-columns-spanned="2" office:value-type="string">
            <text:p text:style-name="P64">95%</text:p>
          </table:table-cell>
          <table:covered-table-cell/>
          <table:table-cell table:style-name="表格93.A2" office:value-type="string">
            <text:p text:style-name="P64">100%</text:p>
          </table:table-cell>
          <table:table-cell table:style-name="表格93.G2" office:value-type="string">
            <text:p text:style-name="P362">1、衡量標準：正確率(全<text:soft-page-break/>年受理案件數-全年誤辦案件數/全年受理案件數)x100%</text:p>
            <text:p text:style-name="P302">2、執行成果：</text:p>
            <text:p text:style-name="P413"><text:span text:style-name="T26">年度受理案件計2</text:span><text:span text:style-name="T26">,</text:span><text:span text:style-name="T26">960件，錯誤維護案件計142件，正確率95%。</text:span></text:p>
            <text:p text:style-name="P66">3、達成度：</text:p>
            <text:p text:style-name="P398">達成度100%，符合原訂目標值。</text:p>
          </table:table-cell>
        </table:table-row>
        <table:table-row table:style-name="表格93.1">
          <table:covered-table-cell/>
          <table:table-cell table:style-name="表格93.A2" office:value-type="string">
            <text:p text:style-name="P66">2、舉辦法令測驗（10%）</text:p>
          </table:table-cell>
          <table:table-cell table:style-name="表格93.A2" office:value-type="string">
            <text:p text:style-name="P64">1次</text:p>
          </table:table-cell>
          <table:table-cell table:style-name="表格93.A2" table:number-columns-spanned="2" office:value-type="string">
            <text:p text:style-name="P193"><text:span text:style-name="T26">1</text:span><text:span text:style-name="T26">次</text:span></text:p>
          </table:table-cell>
          <table:covered-table-cell/>
          <table:table-cell table:style-name="表格93.A2" office:value-type="string">
            <text:p text:style-name="P64">100%</text:p>
          </table:table-cell>
          <table:table-cell table:style-name="表格93.G2" office:value-type="string">
            <text:p text:style-name="P669">1、衡量標準：辦理次數。 <text:s/></text:p>
            <text:p text:style-name="P302">2、執行成果：</text:p>
            <text:p text:style-name="P398">辦理法令測驗1次。</text:p>
            <text:p text:style-name="P302">3、達成度：</text:p>
            <text:p text:style-name="P398">達成度100%，符合原訂目標值。</text:p>
          </table:table-cell>
        </table:table-row>
        <table:table-row table:style-name="表格93.1">
          <table:table-cell table:style-name="表格93.A2" office:value-type="string">
            <text:p text:style-name="P327">績效分數</text:p>
          </table:table-cell>
          <table:table-cell table:style-name="表格93.G2" table:number-columns-spanned="6" office:value-type="string">
            <text:p text:style-name="P66">原始分數100分（權分20分）</text:p>
          </table:table-cell>
          <table:covered-table-cell/>
          <table:covered-table-cell/>
          <table:covered-table-cell/>
          <table:covered-table-cell/>
          <table:covered-table-cell/>
        </table:table-row>
        <table:table-row table:style-name="表格93.1">
          <table:table-cell table:style-name="表格93.A2" table:number-rows-spanned="3" office:value-type="string">
            <text:list xml:id="list36557554" text:continue-numbering="true" text:style-name="WW8Num78">
              <text:list-item>
                <text:p text:style-name="P98">推動戶政業務、簡政便民革新措施，全面提升服務品質。（30%）</text:p>
              </text:list-item>
            </text:list>
          </table:table-cell>
          <table:table-cell table:style-name="表格93.A2" office:value-type="string">
            <text:p text:style-name="P66">1、辦理員工及民眾問卷調查（10%）</text:p>
          </table:table-cell>
          <table:table-cell table:style-name="表格93.A2" office:value-type="string">
            <text:p text:style-name="P64">91%</text:p>
          </table:table-cell>
          <table:table-cell table:style-name="表格93.A2" table:number-columns-spanned="2" office:value-type="string">
            <text:p text:style-name="P64">98.6%</text:p>
          </table:table-cell>
          <table:covered-table-cell/>
          <table:table-cell table:style-name="表格93.A2" office:value-type="string">
            <text:p text:style-name="P64">108%</text:p>
          </table:table-cell>
          <table:table-cell table:style-name="表格93.G2" office:value-type="string">
            <text:p text:style-name="P362">1、衡量標準：民眾滿意度(對本所整體滿意人數/有效問卷數)x100%</text:p>
            <text:p text:style-name="P66">2、執行成果：</text:p>
            <text:p text:style-name="P298"><text:span text:style-name="T26"><text:s text:c="3"/>分析問卷，民眾滿意度：98.6%(148/150x</text:span></text:p>
            <text:p text:style-name="P721">100%)</text:p>
            <text:p text:style-name="P66">3、達成度：</text:p>
            <text:p text:style-name="P398">達成度108%，超出原訂目標值。</text:p>
          </table:table-cell>
        </table:table-row>
        <table:table-row table:style-name="表格93.1">
          <table:covered-table-cell/>
          <table:table-cell table:style-name="表格93.A2" office:value-type="string">
            <text:p text:style-name="P66">2、辦理書畫展（10%）</text:p>
          </table:table-cell>
          <table:table-cell table:style-name="表格93.A2" office:value-type="string">
            <text:p text:style-name="P64">2次</text:p>
          </table:table-cell>
          <table:table-cell table:style-name="表格93.A2" table:number-columns-spanned="2" office:value-type="string">
            <text:p text:style-name="P64">3次</text:p>
          </table:table-cell>
          <table:covered-table-cell/>
          <table:table-cell table:style-name="表格93.A2" office:value-type="string">
            <text:p text:style-name="P64">150%</text:p>
          </table:table-cell>
          <table:table-cell table:style-name="表格93.G2" office:value-type="string">
            <text:p text:style-name="P66">1、衡量標準：辦理次數。</text:p>
            <text:p text:style-name="P302">2、執行成果：</text:p>
            <text:p text:style-name="P398">共計舉辦書畫展3次。</text:p>
            <text:p text:style-name="P66">3、達成度：</text:p>
            <text:p text:style-name="P398">達成度150%，超出原訂目標值。</text:p>
          </table:table-cell>
        </table:table-row>
        <table:table-row table:style-name="表格93.1">
          <table:covered-table-cell/>
          <table:table-cell table:style-name="表格93.A2" office:value-type="string">
            <text:p text:style-name="P66">3、派員至轄內北斗國中受理學童國民身分證初領，嘉惠本鎮鎮民（10%）</text:p>
          </table:table-cell>
          <table:table-cell table:style-name="表格93.A2" office:value-type="string">
            <text:p text:style-name="P64">1次</text:p>
          </table:table-cell>
          <table:table-cell table:style-name="表格93.A2" table:number-columns-spanned="2" office:value-type="string">
            <text:p text:style-name="P64">1次</text:p>
          </table:table-cell>
          <table:covered-table-cell/>
          <table:table-cell table:style-name="表格93.A2" office:value-type="string">
            <text:p text:style-name="P64">100%</text:p>
          </table:table-cell>
          <table:table-cell table:style-name="表格93.G2" office:value-type="string">
            <text:p text:style-name="P66">1、衡量標準：辦理次數。</text:p>
            <text:p text:style-name="P302">2、執行成果：</text:p>
            <text:p text:style-name="P398">派員至轄內北斗國中受理國民身分證申領1次。</text:p>
            <text:p text:style-name="P66">3、達成度：</text:p>
            <text:p text:style-name="P398">達成度100%，符合原訂目標值。</text:p>
          </table:table-cell>
        </table:table-row>
        <table:table-row table:style-name="表格93.1">
          <table:table-cell table:style-name="表格93.A2" office:value-type="string">
            <text:p text:style-name="P327">績效分數</text:p>
          </table:table-cell>
          <table:table-cell table:style-name="表格93.G2" table:number-columns-spanned="6" office:value-type="string">
            <text:p text:style-name="P66">原始分數100分（權分30分）</text:p>
          </table:table-cell>
          <table:covered-table-cell/>
          <table:covered-table-cell/>
          <table:covered-table-cell/>
          <table:covered-table-cell/>
          <table:covered-table-cell/>
        </table:table-row>
        <table:table-row table:style-name="表格93.1">
          <table:table-cell table:style-name="表格93.A2" office:value-type="string">
            <text:p text:style-name="P302">三、戶政業務全面實施電腦化，並推展戶<text:soft-page-break/>政e網通，提供民眾省時、便捷的服務。（10%）</text:p>
          </table:table-cell>
          <table:table-cell table:style-name="表格93.A2" office:value-type="string">
            <text:p text:style-name="P66">辦理跨機關「戶地稅－互易通」<text:soft-page-break/>（10%）</text:p>
          </table:table-cell>
          <table:table-cell table:style-name="表格93.A2" office:value-type="string">
            <text:p text:style-name="P64">22件</text:p>
          </table:table-cell>
          <table:table-cell table:style-name="表格93.A2" table:number-columns-spanned="2" office:value-type="string">
            <text:p text:style-name="P64">33件</text:p>
          </table:table-cell>
          <table:covered-table-cell/>
          <table:table-cell table:style-name="表格93.A2" office:value-type="string">
            <text:p text:style-name="P64">150%</text:p>
          </table:table-cell>
          <table:table-cell table:style-name="表格93.G2" office:value-type="string">
            <text:p text:style-name="P66">1、衡量標準：辦理件數。</text:p>
            <text:p text:style-name="P66">2、執行成果：</text:p>
            <text:p text:style-name="P398"><text:soft-page-break/>辦理跨機關「戶地稅－互易通」共33件。</text:p>
            <text:p text:style-name="P66">3、達成度：</text:p>
            <text:p text:style-name="P413"><text:span text:style-name="T26">達成度1</text:span><text:span text:style-name="T26">50</text:span><text:span text:style-name="T26">%，超出原訂目標值。</text:span></text:p>
          </table:table-cell>
        </table:table-row>
        <table:table-row table:style-name="表格93.1">
          <table:table-cell table:style-name="表格93.A2" office:value-type="string">
            <text:p text:style-name="P327">績效分數</text:p>
          </table:table-cell>
          <table:table-cell table:style-name="表格93.G2" table:number-columns-spanned="6" office:value-type="string">
            <text:p text:style-name="P66">原始分數100分（權分10分）</text:p>
          </table:table-cell>
          <table:covered-table-cell/>
          <table:covered-table-cell/>
          <table:covered-table-cell/>
          <table:covered-table-cell/>
          <table:covered-table-cell/>
        </table:table-row>
        <table:table-row table:style-name="表格93.1">
          <table:table-cell table:style-name="表格93.A2" table:number-rows-spanned="2" office:value-type="string">
            <text:p text:style-name="P302">四、加強戶役政資訊系統及行政電腦安全管理。（10%）</text:p>
          </table:table-cell>
          <table:table-cell table:style-name="表格93.A2" office:value-type="string">
            <text:p text:style-name="P66">1、辦理系統稽核（5%）</text:p>
          </table:table-cell>
          <table:table-cell table:style-name="表格93.A2" office:value-type="string">
            <text:p text:style-name="P64">52次</text:p>
          </table:table-cell>
          <table:table-cell table:style-name="表格93.A2" office:value-type="string">
            <text:p text:style-name="P64">60次</text:p>
          </table:table-cell>
          <table:table-cell table:style-name="表格93.A2" table:number-columns-spanned="2" office:value-type="string">
            <text:p text:style-name="P64">115%</text:p>
          </table:table-cell>
          <table:covered-table-cell/>
          <table:table-cell table:style-name="表格93.G2" office:value-type="string">
            <text:p text:style-name="P66">1、衡量標準：辦理次數。</text:p>
            <text:p text:style-name="P66">2、執行成果：</text:p>
            <text:p text:style-name="P398">辦理工作站系統稽核60次。</text:p>
            <text:p text:style-name="P66">3、達成度：</text:p>
            <text:p text:style-name="P398">達成度115%，超出原訂目標值。</text:p>
          </table:table-cell>
        </table:table-row>
        <table:table-row table:style-name="表格93.1">
          <table:covered-table-cell/>
          <table:table-cell table:style-name="表格93.A2" office:value-type="string">
            <text:p text:style-name="P66">2、辦理工作站防毒掃描（5%）</text:p>
          </table:table-cell>
          <table:table-cell table:style-name="表格93.A2" office:value-type="string">
            <text:p text:style-name="P64">52次</text:p>
            <text:p text:style-name="P64"/>
          </table:table-cell>
          <table:table-cell table:style-name="表格93.A2" office:value-type="string">
            <text:p text:style-name="P64">49次</text:p>
          </table:table-cell>
          <table:table-cell table:style-name="表格93.A2" table:number-columns-spanned="2" office:value-type="string">
            <text:p text:style-name="P64">94%</text:p>
          </table:table-cell>
          <table:covered-table-cell/>
          <table:table-cell table:style-name="表格93.G2" office:value-type="string">
            <text:p text:style-name="P66">1、衡量標準：辦理次數。</text:p>
            <text:p text:style-name="P302">2、執行成果：</text:p>
            <text:p text:style-name="P413"><text:span text:style-name="T26">101</text:span><text:span text:style-name="T26">年1月至11月底共48週，辦理工作站防毒掃描計49次。</text:span></text:p>
            <text:p text:style-name="P66">3、達成度：</text:p>
            <text:p text:style-name="P398">達成度94%，未達原訂目標值。</text:p>
          </table:table-cell>
        </table:table-row>
        <table:table-row table:style-name="表格93.1">
          <table:table-cell table:style-name="表格93.A2" office:value-type="string">
            <text:p text:style-name="P327">績效分數</text:p>
          </table:table-cell>
          <table:table-cell table:style-name="表格93.G2" table:number-columns-spanned="6" office:value-type="string">
            <text:p text:style-name="P66">原始分數97分（權分9.7分）</text:p>
          </table:table-cell>
          <table:covered-table-cell/>
          <table:covered-table-cell/>
          <table:covered-table-cell/>
          <table:covered-table-cell/>
          <table:covered-table-cell/>
        </table:table-row>
      </table:table>
      <text:p text:style-name="P43"/>
      <text:p text:style-name="P43"/>
      <text:p text:style-name="P43"/>
      <text:p text:style-name="P43">（二）人力面向策略績效目標（權數為15%）</text:p>
      <table:table table:name="表格94" table:style-name="表格94">
        <table:table-column table:style-name="表格94.A"/>
        <table:table-column table:style-name="表格94.B"/>
        <table:table-column table:style-name="表格94.C" table:number-columns-repeated="3"/>
        <table:table-column table:style-name="表格94.F"/>
        <table:table-header-rows>
          <table:table-row table:style-name="表格94.1">
            <table:table-cell table:style-name="表格94.A1" office:value-type="string">
              <text:p text:style-name="P159">策略績效目標</text:p>
            </table:table-cell>
            <table:table-cell table:style-name="表格94.A1" office:value-type="string">
              <text:p text:style-name="P64">衡量指標</text:p>
            </table:table-cell>
            <table:table-cell table:style-name="表格94.A1" office:value-type="string">
              <text:p text:style-name="P64">原訂</text:p>
              <text:p text:style-name="P64">目標值</text:p>
            </table:table-cell>
            <table:table-cell table:style-name="表格94.A1" office:value-type="string">
              <text:p text:style-name="P64">達成</text:p>
              <text:p text:style-name="P64">目標值</text:p>
            </table:table-cell>
            <table:table-cell table:style-name="表格94.A1" office:value-type="string">
              <text:p text:style-name="P64">達成度</text:p>
            </table:table-cell>
            <table:table-cell table:style-name="表格94.F1" office:value-type="string">
              <text:p text:style-name="P64">績效衡量暨達成情形分析</text:p>
            </table:table-cell>
          </table:table-row>
        </table:table-header-rows>
        <table:table-row table:style-name="表格94.1">
          <table:table-cell table:style-name="表格94.A2" office:value-type="string">
            <text:list xml:id="list954212335808319182" text:style-name="WW8Num23">
              <text:list-item>
                <text:p text:style-name="P99">控管編制員額。（2%）</text:p>
              </text:list-item>
            </text:list>
          </table:table-cell>
          <table:table-cell table:style-name="表格94.A2" office:value-type="string">
            <text:p text:style-name="P69">機關編制員額成長率（2%）</text:p>
          </table:table-cell>
          <table:table-cell table:style-name="表格94.A2" office:value-type="string">
            <text:p text:style-name="P65">0%</text:p>
          </table:table-cell>
          <table:table-cell table:style-name="表格94.A2" office:value-type="string">
            <text:p text:style-name="P64">0%</text:p>
          </table:table-cell>
          <table:table-cell table:style-name="表格94.A2" office:value-type="string">
            <text:p text:style-name="P64">100%</text:p>
          </table:table-cell>
          <table:table-cell table:style-name="表格94.F2" office:value-type="string">
            <text:p text:style-name="P362">1、衡量標準：(本年度編制員額-上年度編制員額)/上年度編制員額ｘ100%</text:p>
            <text:p text:style-name="P374">1.數值≦0%時，核給2分。</text:p>
            <text:p text:style-name="P374">2.0%＜數值≦5%時，核給1.5分。</text:p>
            <text:p text:style-name="P374">3.5%＜數值≦10%時，核給1分。</text:p>
            <text:p text:style-name="P375">4.數值＞10%時，核給0分。</text:p>
            <text:p text:style-name="P66">2、執行成果：</text:p>
            <text:p text:style-name="P302"><text:s text:c="3"/>101年度機關編制員額未成長。</text:p>
            <text:p text:style-name="P66">3、達成度：</text:p>
            <text:p text:style-name="P398"><text:soft-page-break/>達成度100%，符合原訂目標值。</text:p>
          </table:table-cell>
        </table:table-row>
        <table:table-row table:style-name="表格94.1">
          <table:table-cell table:style-name="表格94.A2" office:value-type="string">
            <text:p text:style-name="P69">績效分數</text:p>
          </table:table-cell>
          <table:table-cell table:style-name="表格94.F2" table:number-columns-spanned="5" office:value-type="string">
            <text:p text:style-name="P66">原始分數100分（權分2分）</text:p>
          </table:table-cell>
          <table:covered-table-cell/>
          <table:covered-table-cell/>
          <table:covered-table-cell/>
          <table:covered-table-cell/>
        </table:table-row>
        <table:table-row table:style-name="表格94.1">
          <table:table-cell table:style-name="表格94.A2" table:number-rows-spanned="2" office:value-type="string">
            <text:list xml:id="list36554597" text:continue-numbering="true" text:style-name="WW8Num23">
              <text:list-item>
                <text:p text:style-name="P99">約聘僱員額及職等嚴格控管。（4%）</text:p>
              </text:list-item>
            </text:list>
          </table:table-cell>
          <table:table-cell table:style-name="表格94.A2" office:value-type="string">
            <text:p text:style-name="P69">1、約聘僱員額成長率（2%）</text:p>
          </table:table-cell>
          <table:table-cell table:style-name="表格94.A2" office:value-type="string">
            <text:p text:style-name="P65">0%</text:p>
          </table:table-cell>
          <table:table-cell table:style-name="表格94.A2" office:value-type="string">
            <text:p text:style-name="P64">0%</text:p>
          </table:table-cell>
          <table:table-cell table:style-name="表格94.A2" office:value-type="string">
            <text:p text:style-name="P64">100%</text:p>
          </table:table-cell>
          <table:table-cell table:style-name="表格94.F2" office:value-type="string">
            <text:p text:style-name="P362">1、衡量標準：(本年度以縣款僱用之約聘僱員額總數-上年度以縣款僱用之約聘僱員額總數)/上年度以公務預算及基金僱用之約聘僱員額總數ｘ100%</text:p>
            <text:p text:style-name="P374">1.數值≦0%時，核給2分。</text:p>
            <text:p text:style-name="P374">2.0%＜數值≦5%時，核給1分。</text:p>
            <text:p text:style-name="P375">3.數值＞5%時，核給0分。</text:p>
            <text:p text:style-name="P302">2、執行成果：</text:p>
            <text:p text:style-name="P398">約聘僱員額無增加。</text:p>
            <text:p text:style-name="P66">3、達成度：</text:p>
            <text:p text:style-name="P398">達成度100%，符合原訂目標值。</text:p>
          </table:table-cell>
        </table:table-row>
        <table:table-row table:style-name="表格94.1">
          <table:covered-table-cell/>
          <table:table-cell table:style-name="表格94.A2" office:value-type="string">
            <text:p text:style-name="P69">2、約聘僱核定職等變化率（2%）</text:p>
          </table:table-cell>
          <table:table-cell table:style-name="表格94.A2" office:value-type="string">
            <text:p text:style-name="P65">0%</text:p>
          </table:table-cell>
          <table:table-cell table:style-name="表格94.A2" office:value-type="string">
            <text:p text:style-name="P64">0%</text:p>
          </table:table-cell>
          <table:table-cell table:style-name="表格94.A2" office:value-type="string">
            <text:p text:style-name="P64">100%</text:p>
          </table:table-cell>
          <table:table-cell table:style-name="表格94.F2" office:value-type="string">
            <text:p text:style-name="P362">1、衡量標準：(本年度以縣款僱用之約聘僱員額涉提高職等人數)/上年度以縣款僱用之約聘僱員額總數ｘ100%</text:p>
            <text:p text:style-name="P374">1.數值≦0%時，核給2分。</text:p>
            <text:p text:style-name="P374">2.0%＜數值≦5%時，核給1分。</text:p>
            <text:p text:style-name="P375">3.數值＞5%時，核給0分。</text:p>
            <text:p text:style-name="P302">2、執行成果：</text:p>
            <text:p text:style-name="P398">約聘僱員額成長率0%。</text:p>
            <text:p text:style-name="P66">3、達成度：</text:p>
            <text:p text:style-name="P398">達成度100%，符合原訂目標值。</text:p>
          </table:table-cell>
        </table:table-row>
        <table:table-row table:style-name="表格94.1">
          <table:table-cell table:style-name="表格94.A2" office:value-type="string">
            <text:p text:style-name="P53">績效分數</text:p>
          </table:table-cell>
          <table:table-cell table:style-name="表格94.F2" table:number-columns-spanned="5" office:value-type="string">
            <text:p text:style-name="P66">原始分數100分（權分4分）</text:p>
          </table:table-cell>
          <table:covered-table-cell/>
          <table:covered-table-cell/>
          <table:covered-table-cell/>
          <table:covered-table-cell/>
        </table:table-row>
        <table:table-row table:style-name="表格94.1">
          <table:table-cell table:style-name="表格94.A2" office:value-type="string">
            <text:list xml:id="list36542433" text:continue-numbering="true" text:style-name="WW8Num23">
              <text:list-item>
                <text:p text:style-name="P99">推動公務人員終身學習。（9%）</text:p>
              </text:list-item>
            </text:list>
          </table:table-cell>
          <table:table-cell table:style-name="表格94.A2" office:value-type="string">
            <text:p text:style-name="P69">平均終身學習時數（9%）</text:p>
          </table:table-cell>
          <table:table-cell table:style-name="表格94.A2" office:value-type="string">
            <text:p text:style-name="P65">40小時</text:p>
          </table:table-cell>
          <table:table-cell table:style-name="表格94.A2" office:value-type="string">
            <text:p text:style-name="P64">129小時</text:p>
          </table:table-cell>
          <table:table-cell table:style-name="表格94.A2" office:value-type="string">
            <text:p text:style-name="P64">323%</text:p>
          </table:table-cell>
          <table:table-cell table:style-name="表格94.F2" office:value-type="string">
            <text:p text:style-name="P362">1、衡量標準：本年度單位平均終身學習時數至少應達40小時(其中包含數位學習至少5小時，與業務相關之學習20小時)。</text:p>
            <text:p text:style-name="P374"><text:soft-page-break/>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302">2、執行成果：</text:p>
            <text:p text:style-name="P398">本所同仁終身學習時數皆達40小時以上，平均每人129小時。</text:p>
            <text:p text:style-name="P301">3、達成度：</text:p>
            <text:p text:style-name="P396">達成度323%，超出原訂目標值。</text:p>
          </table:table-cell>
        </table:table-row>
        <table:table-row table:style-name="表格94.1">
          <table:table-cell table:style-name="表格94.A2" office:value-type="string">
            <text:p text:style-name="P66">績效分數</text:p>
          </table:table-cell>
          <table:table-cell table:style-name="表格94.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95" table:style-name="表格95">
        <table:table-column table:style-name="表格95.A"/>
        <table:table-column table:style-name="表格95.B"/>
        <table:table-column table:style-name="表格95.C" table:number-columns-repeated="3"/>
        <table:table-column table:style-name="表格95.F"/>
        <table:table-header-rows>
          <table:table-row table:style-name="表格95.1">
            <table:table-cell table:style-name="表格95.A1" office:value-type="string">
              <text:p text:style-name="P159">策略績效目標</text:p>
            </table:table-cell>
            <table:table-cell table:style-name="表格95.A1" office:value-type="string">
              <text:p text:style-name="P64">衡量指標</text:p>
            </table:table-cell>
            <table:table-cell table:style-name="表格95.A1" office:value-type="string">
              <text:p text:style-name="P64">原訂</text:p>
              <text:p text:style-name="P64">目標值</text:p>
            </table:table-cell>
            <table:table-cell table:style-name="表格95.A1" office:value-type="string">
              <text:p text:style-name="P64">達成</text:p>
              <text:p text:style-name="P64">目標值</text:p>
            </table:table-cell>
            <table:table-cell table:style-name="表格95.A1" office:value-type="string">
              <text:p text:style-name="P64">達成度</text:p>
            </table:table-cell>
            <table:table-cell table:style-name="表格95.F1" office:value-type="string">
              <text:p text:style-name="P64">績效衡量暨達成情形分析</text:p>
            </table:table-cell>
          </table:table-row>
        </table:table-header-rows>
        <table:table-row table:style-name="表格95.1">
          <table:table-cell table:style-name="表格95.A2" office:value-type="string">
            <text:p text:style-name="P583"><text:span text:style-name="T26">一、</text:span><text:span text:style-name="T26">節約政府支出，邁向財政收支平衡</text:span></text:p>
            <text:p text:style-name="P428">（15%）</text:p>
          </table:table-cell>
          <table:table-cell table:style-name="表格95.A2" office:value-type="string">
            <text:p text:style-name="P66">各單位當年度經常門經費賸餘數（不含人事費）與預算數（不含人事費）百分比（15%）</text:p>
          </table:table-cell>
          <table:table-cell table:style-name="表格95.A2" office:value-type="string">
            <text:p text:style-name="P64">2%</text:p>
          </table:table-cell>
          <table:table-cell table:style-name="表格95.A2" office:value-type="string">
            <text:p text:style-name="P64">3.63%</text:p>
          </table:table-cell>
          <table:table-cell table:style-name="表格95.A2" office:value-type="string">
            <text:p text:style-name="P64">182%</text:p>
          </table:table-cell>
          <table:table-cell table:style-name="表格95.F2" office:value-type="string">
            <text:p text:style-name="P362">1、衡量標準：【經常門預算數(不含人事費)－經常門決算數（不含人事費）】/經常門預算數（不含人事費）※決算數＝實支數＋保留數計算方<text:soft-page-break/>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302">2、執行成果：</text:p>
            <text:p text:style-name="P413"><text:span text:style-name="T26">101</text:span><text:span text:style-name="T26">年度經常門經費賸餘數（不含人事費）與預算數（不含人事費）百分比（15%）為3.63%</text:span></text:p>
            <text:p text:style-name="P298"><text:span text:style-name="T26"><text:s text:c="3"/>(</text:span><text:span text:style-name="T26">101</text:span><text:span text:style-name="T26">年度預算：487,000，賸餘數：17,691)</text:span></text:p>
            <text:p text:style-name="P72">3、達成度：</text:p>
            <text:p text:style-name="P413"><text:span text:style-name="T26">達成度18</text:span><text:span text:style-name="T26">2</text:span><text:span text:style-name="T26">%，超出原訂目標值。</text:span></text:p>
          </table:table-cell>
        </table:table-row>
        <table:table-row table:style-name="表格95.1">
          <table:table-cell table:style-name="表格95.A2" office:value-type="string">
            <text:p text:style-name="P66">績效分數</text:p>
          </table:table-cell>
          <table:table-cell table:style-name="表格95.F2" table:number-columns-spanned="5" office:value-type="string">
            <text:p text:style-name="P66">原始分數100分（權分15分）</text:p>
          </table:table-cell>
          <table:covered-table-cell/>
          <table:covered-table-cell/>
          <table:covered-table-cell/>
          <table:covered-table-cell/>
        </table:table-row>
      </table:table>
      <text:p text:style-name="P442"/>
      <text:p text:style-name="P442"/>
      <text:p text:style-name="P442"/>
      <text:p text:style-name="P442"/>
      <text:p text:style-name="P442"/>
      <text:p text:style-name="P443">參、未達項目目標檢討</text:p>
      <table:table table:name="表格96" table:style-name="表格96">
        <table:table-column table:style-name="表格96.A"/>
        <table:table-column table:style-name="表格96.B"/>
        <table:table-column table:style-name="表格96.C" table:number-columns-repeated="2"/>
        <table:table-column table:style-name="表格96.E"/>
        <table:table-header-rows>
          <table:table-row table:style-name="表格96.1">
            <table:table-cell table:style-name="表格96.A1" office:value-type="string">
              <text:p text:style-name="P159">策略績效目標</text:p>
            </table:table-cell>
            <table:table-cell table:style-name="表格96.A1" office:value-type="string">
              <text:p text:style-name="P64">衡量指標</text:p>
            </table:table-cell>
            <table:table-cell table:style-name="表格96.A1" office:value-type="string">
              <text:p text:style-name="P64">原訂</text:p>
              <text:p text:style-name="P64">目標值</text:p>
            </table:table-cell>
            <table:table-cell table:style-name="表格96.A1" office:value-type="string">
              <text:p text:style-name="P64">達成度</text:p>
              <text:p text:style-name="P64">差異值</text:p>
            </table:table-cell>
            <table:table-cell table:style-name="表格96.E1" office:value-type="string">
              <text:p text:style-name="P64">未達成原因分析暨因應策略</text:p>
            </table:table-cell>
          </table:table-row>
        </table:table-header-rows>
        <table:table-row table:style-name="表格96.2">
          <table:table-cell table:style-name="表格96.A2" office:value-type="string">
            <text:p text:style-name="P66">加強戶役政資訊系統及行政電腦安全管理。</text:p>
          </table:table-cell>
          <table:table-cell table:style-name="表格96.A2" office:value-type="string">
            <text:p text:style-name="P66">辦理工作站防毒掃描</text:p>
          </table:table-cell>
          <table:table-cell table:style-name="表格96.A2" office:value-type="string">
            <text:p text:style-name="P64">52次</text:p>
          </table:table-cell>
          <table:table-cell table:style-name="表格96.A2" office:value-type="string">
            <text:p text:style-name="P64">-6%</text:p>
          </table:table-cell>
          <table:table-cell table:style-name="表格96.E2" office:value-type="string">
            <text:p text:style-name="P66">原訂目標為每週手動工作站防毒掃描乙次，後依據內政部101年11月9日台內戶字第1010356760號函規定略以：「建置新防毒系統…設定每日…自動進行掃描…，取銷前揭每星期1次手動掃毒作業…」爰本所手動掃描作業執行至101年11月底。</text:p>
          </table:table-cell>
        </table:table-row>
      </table:table>
      <text:p text:style-name="P442"/>
      <text:p text:style-name="P443">肆、績效總評</text:p>
      <text:p text:style-name="P562">本所共提出8項執行計畫，包括業務面向4項，人力面向3項，經費面向1項，除1項衡量指標未達原訂目標值外，其餘皆能超出或符合預定目標值。</text:p>
      <text:p text:style-name="P449">一、業務面向：</text:p>
      <text:p text:style-name="P496"><text:soft-page-break/>(一)落實辦理各項戶籍登記及管理以保障民眾權益</text:p>
      <text:p text:style-name="P722"><text:span text:style-name="T26">本所積極提</text:span><text:span text:style-name="T26">升</text:span><text:span text:style-name="T26">服務人員專業能力，於受理民眾戶籍登記時能更快速、正確的達成任務；有最新法令動態隨時傳閱週知，每月利用所務會議全面講解最新法令函釋，辦理法令測驗，驗收學習成果。</text:span></text:p>
      <text:p text:style-name="P496">(二)推動戶政業務簡政便民革新措施，全面提升服務品質</text:p>
      <text:p text:style-name="P724">本所不僅達成各項衡量指標（辦理問卷調查、書畫展、派員至國中受理身分證）預定目標值，</text:p>
      <text:p text:style-name="P725">有效全面提升服務品質，此外並積極賡續推動各項創新便民措施：就學資訊快易通、貼心小</text:p>
      <text:p text:style-name="P726"><text:span text:style-name="T26">服</text:span><text:span text:style-name="T26">務、呼速得免下車服務、延伸服務據點、出生寶貝卡、結婚祝福卡、死亡關懷卡…等等措</text:span></text:p>
      <text:p text:style-name="P726"><text:span text:style-name="T26">施</text:span><text:span text:style-name="T26">。</text:span></text:p>
      <text:p text:style-name="P495">(三)戶政業務全面實施電腦化，並推展戶政e網通，擴大戶政服務，提供民眾省時、便捷的服務</text:p>
      <text:p text:style-name="P723">戶地稅戶易通等案件數皆超過預定之目標值，免除民眾自行奔波各機關之苦，充分表現出本所提供省時、便捷的服務精神。</text:p>
      <text:p text:style-name="P494"><text:span text:style-name="T26">(四</text:span><text:span text:style-name="T1">)</text:span><text:span text:style-name="T26">加強戶役政資訊系統及行政電腦安全管理</text:span></text:p>
      <text:p text:style-name="P723">本所皆依內政部最新規定自動或手動執行不定期稽核及工作站防毒掃描工作，以維護資訊、檔案機密與安全。</text:p>
      <text:p text:style-name="P66">二、人力面向：</text:p>
      <text:p text:style-name="P496">(一)控管編制員額。</text:p>
      <text:p text:style-name="P722"><text:span text:style-name="T26">101</text:span><text:span text:style-name="T26">年度編制員額與上年度相同，無成長。</text:span></text:p>
      <text:p text:style-name="P496">(二)約聘僱員額及職等嚴格控管。</text:p>
      <text:p text:style-name="P722"><text:span text:style-name="T26">101</text:span><text:span text:style-name="T26">年度約聘僱員額及職等均無成長</text:span><text:span text:style-name="T26">，</text:span><text:span text:style-name="T26">符合原訂目標值。</text:span></text:p>
      <text:p text:style-name="P496">(三)推動組織學習，促進公務人員終身學習。</text:p>
      <text:p text:style-name="P723">全年本所員工積極參與各項學習，全體同仁全年終身學習時數達906小時，平均每人129小時。其中數位學習平均每人44小時。學習時數遠超出原訂目標值。</text:p>
      <text:p text:style-name="P66">三、經費面向：</text:p>
      <text:p text:style-name="P496">(一)節約政府支出，邁向財政收支平衡</text:p>
      <text:p text:style-name="P722"><text:span text:style-name="T26">本所節約支出，全年經常門經費賸餘數（不含人事費）與預算數（不含人事費）百分比超過2%，本所在遵循節約原則下，仍致力提</text:span><text:span text:style-name="T26">升</text:span><text:span text:style-name="T26">業務品質，提供優質服務。</text:span></text:p>
      <text:p text:style-name="P442"/>
      <text:p text:style-name="P442"/>
      <text:p text:style-name="P442"/>
      <text:p text:style-name="P442"/>
      <text:p text:style-name="P443">伍、施政成果具體事蹟</text:p>
      <text:p text:style-name="P449">一、辦理各項戶籍登記及管理：</text:p>
      <text:p text:style-name="P495">(一)101年度共計臨櫃受理各項戶籍登記計3,490件、各類書證申請計24,201件。</text:p>
      <text:p text:style-name="P495">(二)101年度共受理電話、通信、網路申辦戶籍資料計22件。</text:p>
      <text:p text:style-name="P495">(三)民眾申辦所攜文件不齊者落實開立一次告知單，免去民眾奔波，101年度共計157件。</text:p>
      <text:p text:style-name="P728">(四)辦理法令測驗1次，並針對同仁較不清楚之題目進行分析、製作法令測驗成績圖表以明瞭同仁對法令之熟悉程度。</text:p>
      <text:p text:style-name="P729">(五)每月所務會議再次講解最新法令函釋，特殊個案作成案例，由嫻熟法令人員擔任講師，提供同仁分享，避免再犯。</text:p>
      <text:p text:style-name="P66">二、辦理各項宣導活動</text:p>
      <text:p text:style-name="P652"><text:s/>(一)農曆春節前辦理名家揮毫贈春聯，利用活動吸引民眾，宣導戶政法令並展現「戶政是咱的好厝邊」。</text:p>
      <text:p text:style-name="P652"><text:s/>(二)主動配合北斗奠安宮、北斗鎮公所、獅子會、北斗稅務局等機關團體舉辦觀世意菩薩出家紀念日法會、中秋聯歡晚會、捐血活動、稅務宣導等等，擺攤宣導戶政法令及協助其他機關宣導，<text:soft-page-break/>共計4場。</text:p>
      <text:p text:style-name="P652"><text:s/>(三)本所網站公布各項戶政法令、申辦須知、實際案例、依法應公布事項、施政計畫績效等，方便民眾24小時查詢。</text:p>
      <text:p text:style-name="P66">三、賡續辦理各項便民措施及創新</text:p>
      <text:p text:style-name="P653"><text:s/>(一)就學資訊快易通－於本所網站上提供本鎮國小學區分配表並建置快速聯結，民眾可直接聯結至欲就讀學校，了解辦學資訊，主動提供民眾所需整合性服務需求，提升行政效率。</text:p>
      <text:p text:style-name="P495">(二)貼心小服務-嘉惠上班族民眾申請各項戶籍資料及登記。</text:p>
      <text:p text:style-name="P495">(三)行動不便人士免下車到車服務。</text:p>
      <text:p text:style-name="P495">(四)101年辦理行動不便人士到宅服務計19件。</text:p>
      <text:p text:style-name="P495">(五)設置博愛窗口及謄得快窗口方便民眾洽公。</text:p>
      <text:p text:style-name="P730">(六)延伸16個服務據點-將常用書表、範例置於各里辦公處及本轄鎮公所供民眾使用。</text:p>
      <text:p text:style-name="P730">(七)派員至國中受理國民身分證申領1次。</text:p>
      <text:p text:style-name="P495">(八)慎終追遠清明節服務，於清明節時，赴各掃墓區提供飲水、手套、鐮刀等服務。</text:p>
      <text:p text:style-name="P728">(九)戶地稅-互易通，辦理戶籍遷徙或更改姓名等登記後，免除民眾自行奔波各機關更改相關資料之苦，101年度共計辦理33件。</text:p>
      <text:p text:style-name="P730">(十)101年度研提創新建議案共計4件。</text:p>
      <text:p text:style-name="P66">四、加強教育訓練（終身學習）成果</text:p>
      <text:p text:style-name="P728">(一)全體同仁積極參與各項在職教育，配合中央、縣政府或其他機關之各項訓練課程，101年計參加62場次、86人次，累計總時數598小時，每人平均85.4小時</text:p>
      <text:p text:style-name="P496">(二)101年參加數位學習時數總計308小時，平均每人44小時。</text:p>
      <text:p text:style-name="P496"/>
      <text:p text:style-name="P496"/>
      <text:p text:style-name="P496"/>
      <text:p text:style-name="P496"/>
      <text:p text:style-name="P496"/>
      <text:p text:style-name="P496"/>
      <text:p text:style-name="P496"/>
      <text:p text:style-name="P496"/>
      <text:p text:style-name="P496"/>
      <text:p text:style-name="P496"/>
      <text:p text:style-name="P496"/>
      <text:p text:style-name="P496"/>
      <text:p text:style-name="P30"/>
      <text:p text:style-name="P30"/>
      <text:p text:style-name="P30"/>
      <text:p text:style-name="P32"/>
      <text:p text:style-name="P237"/>
      <text:p text:style-name="P237"/>
      <text:p text:style-name="P237"/>
      <text:p text:style-name="P237"/>
      <text:p text:style-name="P237"/>
      <text:p text:style-name="P237"/>
      <text:p text:style-name="P237"/>
      <text:p text:style-name="P237"/>
      <text:p text:style-name="P237"><text:soft-page-break/></text:p>
      <text:p text:style-name="P237"/>
      <text:p text:style-name="P237"/>
      <text:p text:style-name="P237"/>
      <text:p text:style-name="P237"/>
      <text:p text:style-name="P236"><text:span text:style-name="T14">(</text:span><text:span text:style-name="T18">本頁空白</text:span><text:span text:style-name="T14">)</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96"/>
      <text:p text:style-name="P26">田尾鄉戶政事務所101年度施政績效報告</text:p>
      <text:p text:style-name="P32">壹、前言</text:p>
      <text:p text:style-name="P257"><text:span text:style-name="T33">以101年施政計畫為藍圖，依據本所組織、職掌及業務需求，擬訂年度施政目標與重點；由各業務承辦人分別就其業務範疇，訂立「</text:span><text:span text:style-name="T26">正確戶籍登記，加強資訊安全，嚴密個人資料管理，以保障民眾權益</text:span><text:span text:style-name="T33">」、「</text:span><text:span text:style-name="T26">加強多元便民措施，全面提升服務品質</text:span><text:span text:style-name="T33">」、「</text:span><text:span text:style-name="T26">加強在職教育訓練，強化法令專業與人文素養</text:span><text:span text:style-name="T33">」、「</text:span><text:span text:style-name="T26">重視輿情，積極為民服務</text:span><text:span text:style-name="T33">」、「</text:span><text:span text:style-name="T26">控管編制員額</text:span><text:span text:style-name="T33">」、「約聘僱員額及職等嚴格控管」、「</text:span><text:span text:style-name="T26">推動公務人員終身學習</text:span><text:span text:style-name="T33">」、「</text:span><text:span text:style-name="T26">節約政府支出，邁向財政收支平衡</text:span><text:span text:style-name="T33">」等8項策略績效目標，規劃具體實施方案，並訂定衡量指標，據以實施。</text:span></text:p>
      <text:p text:style-name="P32"/>
      <text:p text:style-name="P34">貳、田尾鄉戶政事務所目標達成情形</text:p>
      <text:p text:style-name="P42">一、績效達成情形</text:p>
      <text:p text:style-name="P42"><draw:frame draw:style-name="fr1" draw:name="框架20" text:anchor-type="paragraph" svg:y="0.497cm" svg:width="14.178cm" draw:z-index="18"><draw:text-box fo:min-height="0.058cm"><table:table table:name="表格97" table:style-name="表格97"><table:table-column table:style-name="表格97.A"/><table:table-column table:style-name="表格97.B"/><table:table-column table:style-name="表格97.C"/><table:table-column table:style-name="表格97.D"/><table:table-row table:style-name="表格97.1"><table:table-cell table:style-name="表格97.A1" office:value-type="string"><text:p text:style-name="P11">績效目標衡量面向</text:p></table:table-cell><table:table-cell table:style-name="表格97.A1" office:value-type="string"><text:p text:style-name="P10">權重配分</text:p></table:table-cell><table:table-cell table:style-name="表格97.A1" office:value-type="string"><text:p text:style-name="P10">自評得分</text:p></table:table-cell><table:table-cell table:style-name="表格97.D1" office:value-type="string"><text:p text:style-name="P10">總分</text:p></table:table-cell></table:table-row><table:table-row table:style-name="表格97.2"><table:table-cell table:style-name="表格97.A1" office:value-type="string"><text:p text:style-name="P11">業務面向</text:p></table:table-cell><table:table-cell table:style-name="表格97.A1" office:value-type="string"><text:p text:style-name="P10">70</text:p></table:table-cell><table:table-cell table:style-name="表格97.A1" office:value-type="string"><text:p text:style-name="P10">70</text:p></table:table-cell><table:table-cell table:style-name="表格97.D2" table:number-rows-spanned="3" office:value-type="string"><text:p text:style-name="P10">100</text:p></table:table-cell></table:table-row><table:table-row table:style-name="表格97.2"><table:table-cell table:style-name="表格97.A1" office:value-type="string"><text:p text:style-name="P11">人力面向</text:p></table:table-cell><table:table-cell table:style-name="表格97.A1" office:value-type="string"><text:p text:style-name="P10">15</text:p></table:table-cell><table:table-cell table:style-name="表格97.A1" office:value-type="string"><text:p text:style-name="P10">15</text:p></table:table-cell><table:covered-table-cell/></table:table-row><table:table-row table:style-name="表格97.2"><table:table-cell table:style-name="表格97.A1" office:value-type="string"><text:p text:style-name="P11">經費面向</text:p></table:table-cell><table:table-cell table:style-name="表格97.A1" office:value-type="string"><text:p text:style-name="P10">15</text:p></table:table-cell><table:table-cell table:style-name="表格97.A1" office:value-type="string"><text:p text:style-name="P10">15</text:p></table:table-cell><table:covered-table-cell/></table:table-row></table:table></draw:text-box></draw:frame><text:soft-page-break/></text:p>
      <text:p text:style-name="P42">　</text:p>
      <text:p text:style-name="P42"/>
      <text:p text:style-name="P33"/>
      <text:p text:style-name="P34">　</text:p>
      <text:p text:style-name="P42">二、績效分析</text:p>
      <text:p text:style-name="P42">（一）業務面向策略績效目標（權數為70%）</text:p>
      <table:table table:name="表格98" table:style-name="表格98">
        <table:table-column table:style-name="表格98.A"/>
        <table:table-column table:style-name="表格98.B"/>
        <table:table-column table:style-name="表格98.C" table:number-columns-repeated="3"/>
        <table:table-column table:style-name="表格98.F"/>
        <table:table-header-rows>
          <table:table-row table:style-name="表格98.1">
            <table:table-cell table:style-name="表格98.A1" office:value-type="string">
              <text:p text:style-name="P159">策略績效目標</text:p>
            </table:table-cell>
            <table:table-cell table:style-name="表格98.A1" office:value-type="string">
              <text:p text:style-name="P64">衡量指標</text:p>
            </table:table-cell>
            <table:table-cell table:style-name="表格98.A1" office:value-type="string">
              <text:p text:style-name="P64">原訂</text:p>
              <text:p text:style-name="P64">目標值</text:p>
            </table:table-cell>
            <table:table-cell table:style-name="表格98.A1" office:value-type="string">
              <text:p text:style-name="P64">達成</text:p>
              <text:p text:style-name="P64">目標值</text:p>
            </table:table-cell>
            <table:table-cell table:style-name="表格98.A1" office:value-type="string">
              <text:p text:style-name="P64">達成度</text:p>
            </table:table-cell>
            <table:table-cell table:style-name="表格98.F1" office:value-type="string">
              <text:p text:style-name="P64">績效衡量暨達成情形分析</text:p>
            </table:table-cell>
          </table:table-row>
        </table:table-header-rows>
        <table:table-row table:style-name="表格98.2">
          <table:table-cell table:style-name="表格98.A2" table:number-rows-spanned="2" office:value-type="string">
            <text:list xml:id="list6812877298643810973" text:style-name="WW8Num25">
              <text:list-item>
                <text:p text:style-name="P100">正確戶籍登記，加強資訊安全，嚴密個人資料管理，以保障民眾權益。（30%）</text:p>
              </text:list-item>
            </text:list>
          </table:table-cell>
          <table:table-cell table:style-name="表格98.A2" office:value-type="string">
            <text:p text:style-name="P66">1、受理戶籍登記案件正確率（15%）</text:p>
          </table:table-cell>
          <table:table-cell table:style-name="表格98.A2" office:value-type="string">
            <text:p text:style-name="P64">96%</text:p>
          </table:table-cell>
          <table:table-cell table:style-name="表格98.A2" office:value-type="string">
            <text:p text:style-name="P64">98%</text:p>
          </table:table-cell>
          <table:table-cell table:style-name="表格98.A2" office:value-type="string">
            <text:p text:style-name="P64">102%</text:p>
          </table:table-cell>
          <table:table-cell table:style-name="表格98.F2" office:value-type="string">
            <text:p text:style-name="P302">1、衡量標準：正確率(全年受理件數-全年誤辦案件件數)/全年受理件數X100%</text:p>
            <text:p text:style-name="P66">2、執行成果：</text:p>
            <text:p text:style-name="P277"><text:s text:c="3"/>101年度受理戶籍登記</text:p>
            <text:p text:style-name="P277"><text:s text:c="3"/>案件共1,935件，錯誤</text:p>
            <text:p text:style-name="P341"><text:s text:c="3"/>維護件數為31件，正</text:p>
            <text:p text:style-name="P341"><text:s text:c="3"/>確率=（1,935-31）/1,935x100%＝98%。</text:p>
            <text:p text:style-name="P66">3、達成度：</text:p>
            <text:p text:style-name="P277"><text:s text:c="3"/>達成度102%，超出原</text:p>
            <text:p text:style-name="P731"><text:s/>訂目標值。</text:p>
          </table:table-cell>
        </table:table-row>
        <table:table-row table:style-name="表格98.2">
          <table:covered-table-cell/>
          <table:table-cell table:style-name="表格98.A2" office:value-type="string">
            <text:p text:style-name="P66">2、工作站定期防毒掃描（15%）</text:p>
          </table:table-cell>
          <table:table-cell table:style-name="表格98.A2" office:value-type="string">
            <text:p text:style-name="P64">52次</text:p>
          </table:table-cell>
          <table:table-cell table:style-name="表格98.A2" office:value-type="string">
            <text:p text:style-name="P64">53次</text:p>
          </table:table-cell>
          <table:table-cell table:style-name="表格98.A2" office:value-type="string">
            <text:p text:style-name="P64">102%</text:p>
          </table:table-cell>
          <table:table-cell table:style-name="表格98.F2" office:value-type="string">
            <text:p text:style-name="P66">1、衡量標準：掃描次數。</text:p>
            <text:p text:style-name="P66">2、執行成果：</text:p>
            <text:p text:style-name="P341"><text:s text:c="3"/>101年度工作站防毒掃</text:p>
            <text:p text:style-name="P341"><text:s text:c="3"/>描共53次。</text:p>
            <text:p text:style-name="P66">3、達成度：</text:p>
            <text:p text:style-name="P341"><text:s text:c="3"/>達成度102%，超出原</text:p>
            <text:p text:style-name="P66"><text:s text:c="3"/>訂目標值。</text:p>
          </table:table-cell>
        </table:table-row>
        <table:table-row table:style-name="表格98.1">
          <table:table-cell table:style-name="表格98.A2" office:value-type="string">
            <text:p text:style-name="P327">績效分數</text:p>
          </table:table-cell>
          <table:table-cell table:style-name="表格98.F2" table:number-columns-spanned="5" office:value-type="string">
            <text:p text:style-name="P66">原始分數100分（權分30分）</text:p>
          </table:table-cell>
          <table:covered-table-cell/>
          <table:covered-table-cell/>
          <table:covered-table-cell/>
          <table:covered-table-cell/>
        </table:table-row>
        <table:table-row table:style-name="表格98.2">
          <table:table-cell table:style-name="表格98.A2" table:number-rows-spanned="2" office:value-type="string">
            <text:list xml:id="list36535406" text:continue-numbering="true" text:style-name="WW8Num25">
              <text:list-item>
                <text:p text:style-name="P100">加強多元便民措施，全面提升服務品質。（20%）</text:p>
              </text:list-item>
            </text:list>
          </table:table-cell>
          <table:table-cell table:style-name="表格98.A2" office:value-type="string">
            <text:p text:style-name="P66">1、派員至國中受理14歲學生請領國民身分證（10%）</text:p>
          </table:table-cell>
          <table:table-cell table:style-name="表格98.A2" office:value-type="string">
            <text:p text:style-name="P64">1次</text:p>
          </table:table-cell>
          <table:table-cell table:style-name="表格98.A2" office:value-type="string">
            <text:p text:style-name="P64">1次</text:p>
          </table:table-cell>
          <table:table-cell table:style-name="表格98.A2" office:value-type="string">
            <text:p text:style-name="P64">100%</text:p>
          </table:table-cell>
          <table:table-cell table:style-name="表格98.F2" office:value-type="string">
            <text:p text:style-name="P66">1、衡量標準：辦理次數。</text:p>
            <text:p text:style-name="P66">2、執行成果：</text:p>
            <text:p text:style-name="P277"><text:s text:c="3"/>101年度至國中受理14<text:line-break/> 歲學生請領國民身分<text:line-break/> 證1次。</text:p>
            <text:p text:style-name="P66">3、達成度：<text:line-break/> <text:s text:c="2"/>達成度100%，符合原</text:p>
            <text:p text:style-name="P601"><text:s/>訂目標值。</text:p>
          </table:table-cell>
        </table:table-row>
        <table:table-row table:style-name="表格98.2">
          <table:covered-table-cell/>
          <table:table-cell table:style-name="表格98.A2" office:value-type="string">
            <text:p text:style-name="P66">2、加強開立一次告知單（10%）</text:p>
          </table:table-cell>
          <table:table-cell table:style-name="表格98.A2" office:value-type="string">
            <text:p text:style-name="P64">200件</text:p>
          </table:table-cell>
          <table:table-cell table:style-name="表格98.A2" office:value-type="string">
            <text:p text:style-name="P64">204件</text:p>
          </table:table-cell>
          <table:table-cell table:style-name="表格98.A2" office:value-type="string">
            <text:p text:style-name="P64">102%</text:p>
          </table:table-cell>
          <table:table-cell table:style-name="表格98.F2" office:value-type="string">
            <text:p text:style-name="P66">1、衡量標準：開立件數。</text:p>
            <text:p text:style-name="P66">2、執行成果：</text:p>
            <text:p text:style-name="P398">101年度開立一次告知單共計204件。</text:p>
            <text:p text:style-name="P66">3、達成度：</text:p>
            <text:p text:style-name="P341"><text:s text:c="3"/>達成度102%，超出原</text:p>
            <text:p text:style-name="P733"><text:s/>訂目標值。</text:p>
          </table:table-cell>
        </table:table-row>
        <table:table-row table:style-name="表格98.1">
          <table:table-cell table:style-name="表格98.A2" office:value-type="string">
            <text:p text:style-name="P327">績效分數</text:p>
          </table:table-cell>
          <table:table-cell table:style-name="表格98.F2" table:number-columns-spanned="5" office:value-type="string">
            <text:p text:style-name="P66">原始分數100分（權分20分）</text:p>
          </table:table-cell>
          <table:covered-table-cell/>
          <table:covered-table-cell/>
          <table:covered-table-cell/>
          <table:covered-table-cell/>
        </table:table-row>
        <table:table-row table:style-name="表格98.2">
          <table:table-cell table:style-name="表格98.A2" table:number-rows-spanned="2" office:value-type="string">
            <text:p text:style-name="P302">三、加強在職教育訓練，強化法令專業與人文素養。（10%）</text:p>
          </table:table-cell>
          <table:table-cell table:style-name="表格98.A2" office:value-type="string">
            <text:p text:style-name="P66">1、定期辦理法規測驗令函測驗（5%）</text:p>
          </table:table-cell>
          <table:table-cell table:style-name="表格98.A2" office:value-type="string">
            <text:p text:style-name="P64">4次</text:p>
          </table:table-cell>
          <table:table-cell table:style-name="表格98.A2" office:value-type="string">
            <text:p text:style-name="P64">4次</text:p>
          </table:table-cell>
          <table:table-cell table:style-name="表格98.A2" office:value-type="string">
            <text:p text:style-name="P64">100%</text:p>
          </table:table-cell>
          <table:table-cell table:style-name="表格98.F2" office:value-type="string">
            <text:p text:style-name="P66">1、衡量標準：辦理次數。</text:p>
            <text:p text:style-name="P66">2、執行成果：</text:p>
            <text:p text:style-name="P341"><text:s text:c="3"/>分別於101年3月、6</text:p>
            <text:p text:style-name="P341"><text:s text:c="3"/>月、9月、12月行法令</text:p>
            <text:p text:style-name="P341"><text:s text:c="3"/>測驗共計4次。</text:p>
            <text:p text:style-name="P66">3、達成度：</text:p>
            <text:p text:style-name="P341"><text:s text:c="3"/>達成度100%，符合原</text:p>
            <text:p text:style-name="P66"><text:s text:c="3"/>訂目標值。</text:p>
          </table:table-cell>
        </table:table-row>
        <table:table-row table:style-name="表格98.2">
          <table:covered-table-cell/>
          <table:table-cell table:style-name="表格98.A2" office:value-type="string">
            <text:p text:style-name="P66">2、辦理教育訓練或法令講解（5%）</text:p>
          </table:table-cell>
          <table:table-cell table:style-name="表格98.A2" office:value-type="string">
            <text:p text:style-name="P64">12次</text:p>
          </table:table-cell>
          <table:table-cell table:style-name="表格98.A2" office:value-type="string">
            <text:p text:style-name="P64">19次</text:p>
          </table:table-cell>
          <table:table-cell table:style-name="表格98.A2" office:value-type="string">
            <text:p text:style-name="P64">158%</text:p>
          </table:table-cell>
          <table:table-cell table:style-name="表格98.F2" office:value-type="string">
            <text:p text:style-name="P66">1、衡量標準：辦理次數。</text:p>
            <text:p text:style-name="P66">2、執行成果：</text:p>
            <text:p text:style-name="P333"><text:span text:style-name="T26"><text:s text:c="3"/></text:span><text:span text:style-name="T26">101</text:span><text:span text:style-name="T26">年度辦理教育訓練</text:span></text:p>
            <text:p text:style-name="P341"><text:s text:c="3"/>及法令講解共計19次</text:p>
            <text:p text:style-name="P341"><text:s text:c="3"/>。</text:p>
            <text:p text:style-name="P66">3、達成度：</text:p>
            <text:p text:style-name="P341"><text:s text:c="3"/>達成度158%，超出原</text:p>
            <text:p text:style-name="P66"><text:s text:c="3"/>訂目標值。</text:p>
          </table:table-cell>
        </table:table-row>
        <table:table-row table:style-name="表格98.1">
          <table:table-cell table:style-name="表格98.A2" office:value-type="string">
            <text:p text:style-name="P327">績效分數</text:p>
          </table:table-cell>
          <table:table-cell table:style-name="表格98.F2" table:number-columns-spanned="5" office:value-type="string">
            <text:p text:style-name="P66">原始分數100分（權分10分）</text:p>
          </table:table-cell>
          <table:covered-table-cell/>
          <table:covered-table-cell/>
          <table:covered-table-cell/>
          <table:covered-table-cell/>
        </table:table-row>
        <table:table-row table:style-name="表格98.1">
          <table:table-cell table:style-name="表格98.A2" office:value-type="string">
            <text:p text:style-name="P478">四、重視輿情，積極為民服務。（10%）</text:p>
          </table:table-cell>
          <table:table-cell table:style-name="表格98.A2" office:value-type="string">
            <text:p text:style-name="P66">辦理民意調查（10%）</text:p>
          </table:table-cell>
          <table:table-cell table:style-name="表格98.A2" office:value-type="string">
            <text:p text:style-name="P64">95%</text:p>
          </table:table-cell>
          <table:table-cell table:style-name="表格98.A2" office:value-type="string">
            <text:p text:style-name="P64">99%</text:p>
          </table:table-cell>
          <table:table-cell table:style-name="表格98.A2" office:value-type="string">
            <text:p text:style-name="P64">104%</text:p>
          </table:table-cell>
          <table:table-cell table:style-name="表格98.F2" office:value-type="string">
            <text:p text:style-name="P66">1、衡量標準：民眾滿意度</text:p>
            <text:p text:style-name="P66">2、執行成果：</text:p>
            <text:p text:style-name="P66"><text:s text:c="3"/>101年度民眾滿意度為</text:p>
            <text:p text:style-name="P66"><text:s text:c="3"/>99%。</text:p>
            <text:p text:style-name="P66">3、達成度：</text:p>
            <text:p text:style-name="P341"><text:s text:c="3"/>達成度104%，超出原</text:p>
            <text:p text:style-name="P66"><text:s text:c="3"/>訂目標值。</text:p>
          </table:table-cell>
        </table:table-row>
        <table:table-row table:style-name="表格98.1">
          <table:table-cell table:style-name="表格98.A2" office:value-type="string">
            <text:p text:style-name="P327">績效分數</text:p>
          </table:table-cell>
          <table:table-cell table:style-name="表格98.F2" table:number-columns-spanned="5" office:value-type="string">
            <text:p text:style-name="P66">原始分數100分（權分10分）</text:p>
          </table:table-cell>
          <table:covered-table-cell/>
          <table:covered-table-cell/>
          <table:covered-table-cell/>
          <table:covered-table-cell/>
        </table:table-row>
      </table:table>
      <text:p text:style-name="P43"/>
      <text:p text:style-name="P43"/>
      <text:p text:style-name="P43"/>
      <text:p text:style-name="P43">（二）人力面向策略績效目標（權數為15%）</text:p>
      <table:table table:name="表格99" table:style-name="表格99">
        <table:table-column table:style-name="表格99.A"/>
        <table:table-column table:style-name="表格99.B"/>
        <table:table-column table:style-name="表格99.C" table:number-columns-repeated="3"/>
        <table:table-column table:style-name="表格99.F"/>
        <table:table-header-rows>
          <table:table-row table:style-name="表格99.1">
            <table:table-cell table:style-name="表格99.A1" office:value-type="string">
              <text:p text:style-name="P159">策略績效目標</text:p>
            </table:table-cell>
            <table:table-cell table:style-name="表格99.A1" office:value-type="string">
              <text:p text:style-name="P64">衡量指標</text:p>
            </table:table-cell>
            <table:table-cell table:style-name="表格99.A1" office:value-type="string">
              <text:p text:style-name="P64">原訂</text:p>
              <text:p text:style-name="P64">目標值</text:p>
            </table:table-cell>
            <table:table-cell table:style-name="表格99.A1" office:value-type="string">
              <text:p text:style-name="P64">達成</text:p>
              <text:p text:style-name="P64">目標值</text:p>
            </table:table-cell>
            <table:table-cell table:style-name="表格99.A1" office:value-type="string">
              <text:p text:style-name="P64">達成度</text:p>
            </table:table-cell>
            <table:table-cell table:style-name="表格99.F1" office:value-type="string">
              <text:p text:style-name="P64">績效衡量暨達成情形分析</text:p>
            </table:table-cell>
          </table:table-row>
        </table:table-header-rows>
        <table:table-row table:style-name="表格99.1">
          <table:table-cell table:style-name="表格99.A2" office:value-type="string">
            <text:list xml:id="list7379526173915007915" text:style-name="WW8Num40">
              <text:list-item>
                <text:p text:style-name="P101">控管編制員額。（2%）</text:p>
              </text:list-item>
            </text:list>
          </table:table-cell>
          <table:table-cell table:style-name="表格99.A2" office:value-type="string">
            <text:p text:style-name="P69">機關編制員額成長率（2%）</text:p>
          </table:table-cell>
          <table:table-cell table:style-name="表格99.A2" office:value-type="string">
            <text:p text:style-name="P65">0%</text:p>
          </table:table-cell>
          <table:table-cell table:style-name="表格99.A2" office:value-type="string">
            <text:p text:style-name="P64">0%</text:p>
          </table:table-cell>
          <table:table-cell table:style-name="表格99.A2" office:value-type="string">
            <text:p text:style-name="P64">100%</text:p>
          </table:table-cell>
          <table:table-cell table:style-name="表格99.F2" office:value-type="string">
            <text:p text:style-name="P362">1、衡量標準：(本年度編制員額-上年度編制員額)/ 上年度編制員額ｘ100%</text:p>
            <text:p text:style-name="P374">1.數值≦0%時，核給2<text:soft-page-break/>分。</text:p>
            <text:p text:style-name="P374">2.0%＜數值≦5%時，核給1.5分。</text:p>
            <text:p text:style-name="P374">3.5%＜數值≦10%時，核給1分。</text:p>
            <text:p text:style-name="P375">4.數值＞10%時，核給0分。</text:p>
            <text:p text:style-name="P66">2、執行成果：</text:p>
            <text:p text:style-name="P277"><text:s text:c="3"/>本所編制總員額100年</text:p>
            <text:p text:style-name="P341"><text:s text:c="3"/>度7人、101年度7人</text:p>
            <text:p text:style-name="P341"><text:s text:c="3"/>，在員額零成長政策之</text:p>
            <text:p text:style-name="P341"><text:s text:c="3"/>下，本所編制員額未增</text:p>
            <text:p text:style-name="P341"><text:s text:c="3"/>加。</text:p>
            <text:p text:style-name="P66">3、達成度：</text:p>
            <text:p text:style-name="P66"><text:s text:c="3"/>達成度100%，符合原</text:p>
            <text:p text:style-name="P66"><text:s text:c="3"/>訂目標值。</text:p>
          </table:table-cell>
        </table:table-row>
        <table:table-row table:style-name="表格99.1">
          <table:table-cell table:style-name="表格99.A2" office:value-type="string">
            <text:p text:style-name="P69">績效分數</text:p>
          </table:table-cell>
          <table:table-cell table:style-name="表格99.F2" table:number-columns-spanned="5" office:value-type="string">
            <text:p text:style-name="P66">原始分數100分（權分2分）</text:p>
          </table:table-cell>
          <table:covered-table-cell/>
          <table:covered-table-cell/>
          <table:covered-table-cell/>
          <table:covered-table-cell/>
        </table:table-row>
        <table:table-row table:style-name="表格99.4">
          <table:table-cell table:style-name="表格99.A2" table:number-rows-spanned="2" office:value-type="string">
            <text:list xml:id="list36531857" text:continue-numbering="true" text:style-name="WW8Num40">
              <text:list-item>
                <text:p text:style-name="P101">約聘僱員額及職等嚴格控管。（4%）</text:p>
              </text:list-item>
            </text:list>
          </table:table-cell>
          <table:table-cell table:style-name="表格99.A2" office:value-type="string">
            <text:p text:style-name="P69">1、約聘僱員額成長率（2%）</text:p>
          </table:table-cell>
          <table:table-cell table:style-name="表格99.A2" office:value-type="string">
            <text:p text:style-name="P65">0%</text:p>
          </table:table-cell>
          <table:table-cell table:style-name="表格99.A2" office:value-type="string">
            <text:p text:style-name="P64">0%</text:p>
          </table:table-cell>
          <table:table-cell table:style-name="表格99.A2" office:value-type="string">
            <text:p text:style-name="P64">100%</text:p>
          </table:table-cell>
          <table:table-cell table:style-name="表格99.F2" office:value-type="string">
            <text:p text:style-name="P362">1、衡量標準：(本年度以縣款僱用之約聘僱員額總數-上年度以縣款僱用之約聘僱員額總數)/ 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66"><text:s text:c="3"/>本所無約聘僱員額。</text:p>
            <text:p text:style-name="P66">3、達成度：</text:p>
            <text:p text:style-name="P66"><text:s text:c="3"/>達成度100%，符合原訂</text:p>
            <text:p text:style-name="P66"><text:s text:c="3"/>目標值。</text:p>
          </table:table-cell>
        </table:table-row>
        <table:table-row table:style-name="表格99.4">
          <table:covered-table-cell/>
          <table:table-cell table:style-name="表格99.A2" office:value-type="string">
            <text:p text:style-name="P69">2、約聘僱核定職等變化率（2%）</text:p>
          </table:table-cell>
          <table:table-cell table:style-name="表格99.A2" office:value-type="string">
            <text:p text:style-name="P65">0%</text:p>
          </table:table-cell>
          <table:table-cell table:style-name="表格99.A2" office:value-type="string">
            <text:p text:style-name="P64">0%</text:p>
          </table:table-cell>
          <table:table-cell table:style-name="表格99.A2" office:value-type="string">
            <text:p text:style-name="P64">100%</text:p>
          </table:table-cell>
          <table:table-cell table:style-name="表格99.F2" office:value-type="string">
            <text:p text:style-name="P362">1、衡量標準：(本年度以縣款僱用之約聘僱員額涉提高職等人數)/上年度以縣款僱用之約聘僱員額總數ｘ100%</text:p>
            <text:p text:style-name="P374">1.數值≦0%時，核給2分。</text:p>
            <text:p text:style-name="P374">2.0%＜數值≦5%時，核給1分。</text:p>
            <text:p text:style-name="P375">3.數值＞5%時，核給0分。</text:p>
            <text:p text:style-name="P66">2、執行成果：</text:p>
            <text:p text:style-name="P66"><text:s text:c="3"/>本所無約聘僱員額。</text:p>
            <text:p text:style-name="P66">3、達成度：</text:p>
            <text:p text:style-name="P66"><text:s text:c="3"/>達成度100%，符合原訂</text:p>
            <text:p text:style-name="P66"><text:s text:c="3"/>目標值。</text:p>
          </table:table-cell>
        </table:table-row>
        <table:table-row table:style-name="表格99.1">
          <table:table-cell table:style-name="表格99.A2" office:value-type="string">
            <text:p text:style-name="P53">績效分數</text:p>
          </table:table-cell>
          <table:table-cell table:style-name="表格99.F2" table:number-columns-spanned="5" office:value-type="string">
            <text:p text:style-name="P66">原始分數100分（權分4分）</text:p>
          </table:table-cell>
          <table:covered-table-cell/>
          <table:covered-table-cell/>
          <table:covered-table-cell/>
          <table:covered-table-cell/>
        </table:table-row>
        <table:table-row table:style-name="表格99.1">
          <table:table-cell table:style-name="表格99.A2" office:value-type="string">
            <text:list xml:id="list36541424" text:continue-numbering="true" text:style-name="WW8Num40">
              <text:list-item>
                <text:p text:style-name="P101">推動公務人員終身學習。（9%）</text:p>
              </text:list-item>
            </text:list>
          </table:table-cell>
          <table:table-cell table:style-name="表格99.A2" office:value-type="string">
            <text:p text:style-name="P69">平均終身學習時數（9%）</text:p>
          </table:table-cell>
          <table:table-cell table:style-name="表格99.A2" office:value-type="string">
            <text:p text:style-name="P65">40小時</text:p>
          </table:table-cell>
          <table:table-cell table:style-name="表格99.A2" office:value-type="string">
            <text:p text:style-name="P64">137小時</text:p>
          </table:table-cell>
          <table:table-cell table:style-name="表格99.A2" office:value-type="string">
            <text:p text:style-name="P64">343%</text:p>
          </table:table-cell>
          <table:table-cell table:style-name="表格99.F2" office:value-type="string">
            <text:p text:style-name="P36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text:soft-page-break/>3分。</text:p>
            <text:p text:style-name="P374">8.單位平均終身學習時數5-9小時，核給2分。</text:p>
            <text:p text:style-name="P375">9.單位平均終身學習時數未達5時，核給1分。</text:p>
            <text:p text:style-name="P66">2、執行成果：</text:p>
            <text:p text:style-name="P66"><text:s text:c="3"/>101年度本所同仁終身</text:p>
            <text:p text:style-name="P341"><text:s text:c="3"/>學習時數均達40小時</text:p>
            <text:p text:style-name="P341"><text:s text:c="3"/>以上，（實體、數位學習）總時數為960小時、</text:p>
            <text:p text:style-name="P341"><text:s text:c="3"/>平均時數137小時。（</text:p>
            <text:p text:style-name="P341"><text:s text:c="3"/>960/7=137小時）</text:p>
            <text:p text:style-name="P66">3、達成度：</text:p>
            <text:p text:style-name="P192"><text:span text:style-name="T26"><text:s text:c="3"/>達成度</text:span><text:span text:style-name="T26">343</text:span><text:span text:style-name="T26">%，超出原訂</text:span></text:p>
            <text:p text:style-name="P66"><text:s text:c="3"/>目標值。</text:p>
          </table:table-cell>
        </table:table-row>
        <table:table-row table:style-name="表格99.1">
          <table:table-cell table:style-name="表格99.A2" office:value-type="string">
            <text:p text:style-name="P66">績效分數</text:p>
          </table:table-cell>
          <table:table-cell table:style-name="表格99.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100" table:style-name="表格100">
        <table:table-column table:style-name="表格100.A"/>
        <table:table-column table:style-name="表格100.B"/>
        <table:table-column table:style-name="表格100.C" table:number-columns-repeated="3"/>
        <table:table-column table:style-name="表格100.F"/>
        <table:table-header-rows>
          <table:table-row table:style-name="表格100.1">
            <table:table-cell table:style-name="表格100.A1" office:value-type="string">
              <text:p text:style-name="P159">策略績效目標</text:p>
            </table:table-cell>
            <table:table-cell table:style-name="表格100.A1" office:value-type="string">
              <text:p text:style-name="P64">衡量指標</text:p>
            </table:table-cell>
            <table:table-cell table:style-name="表格100.A1" office:value-type="string">
              <text:p text:style-name="P64">原訂</text:p>
              <text:p text:style-name="P64">目標值</text:p>
            </table:table-cell>
            <table:table-cell table:style-name="表格100.A1" office:value-type="string">
              <text:p text:style-name="P64">達成</text:p>
              <text:p text:style-name="P64">目標值</text:p>
            </table:table-cell>
            <table:table-cell table:style-name="表格100.A1" office:value-type="string">
              <text:p text:style-name="P64">達成度</text:p>
            </table:table-cell>
            <table:table-cell table:style-name="表格100.F1" office:value-type="string">
              <text:p text:style-name="P64">績效衡量暨達成情形分析</text:p>
            </table:table-cell>
          </table:table-row>
        </table:table-header-rows>
        <table:table-row table:style-name="表格100.1">
          <table:table-cell table:style-name="表格100.A2" office:value-type="string">
            <text:p text:style-name="P475"><text:span text:style-name="T26">一、</text:span><text:span text:style-name="T26">節約政府支出，邁向財政收支平衡</text:span></text:p>
            <text:p text:style-name="P428">（15%）</text:p>
          </table:table-cell>
          <table:table-cell table:style-name="表格100.A2" office:value-type="string">
            <text:p text:style-name="P66">各單位當年度經常門經費賸餘數（不含人事費）與預算數（不含人事費）百分比（15%）</text:p>
          </table:table-cell>
          <table:table-cell table:style-name="表格100.A2" office:value-type="string">
            <text:p text:style-name="P64">2%</text:p>
          </table:table-cell>
          <table:table-cell table:style-name="表格100.A2" office:value-type="string">
            <text:p text:style-name="P64">2%</text:p>
          </table:table-cell>
          <table:table-cell table:style-name="表格100.A2" office:value-type="string">
            <text:p text:style-name="P64">100%</text:p>
          </table:table-cell>
          <table:table-cell table:style-name="表格100.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66">2、執行成果：</text:p>
            <text:p text:style-name="P66"><text:s text:c="3"/>101年度經常門預算數</text:p>
            <text:p text:style-name="P66"><text:s text:c="3"/>467,342元，決算數</text:p>
            <text:p text:style-name="P66"><text:s text:c="3"/>457,942元，賸餘數</text:p>
            <text:p text:style-name="P66"><text:soft-page-break/><text:s text:c="3"/>9,400元，結餘率2%</text:p>
            <text:p text:style-name="P66"><text:s text:c="3"/>，本所執行成效良好。</text:p>
            <text:p text:style-name="P302"><text:s text:c="2"/>（467342-457942）/467342 x100%=2%。</text:p>
            <text:p text:style-name="P72">3、達成度：</text:p>
            <text:p text:style-name="P66"><text:s text:c="3"/>達成度100%，符合原訂</text:p>
            <text:p text:style-name="P66"><text:s text:c="3"/>目標值。</text:p>
          </table:table-cell>
        </table:table-row>
        <table:table-row table:style-name="表格100.1">
          <table:table-cell table:style-name="表格100.A2" office:value-type="string">
            <text:p text:style-name="P66">績效分數</text:p>
          </table:table-cell>
          <table:table-cell table:style-name="表格100.F2" table:number-columns-spanned="5" office:value-type="string">
            <text:p text:style-name="P66">原始分數100分（權分15分）</text:p>
          </table:table-cell>
          <table:covered-table-cell/>
          <table:covered-table-cell/>
          <table:covered-table-cell/>
          <table:covered-table-cell/>
        </table:table-row>
      </table:table>
      <text:p text:style-name="P443"/>
      <text:p text:style-name="P443">參、未達項目目標檢討</text:p>
      <table:table table:name="表格101" table:style-name="表格101">
        <table:table-column table:style-name="表格101.A"/>
        <table:table-column table:style-name="表格101.B"/>
        <table:table-column table:style-name="表格101.C" table:number-columns-repeated="2"/>
        <table:table-column table:style-name="表格101.E"/>
        <table:table-header-rows>
          <table:table-row table:style-name="表格101.1">
            <table:table-cell table:style-name="表格101.A1" office:value-type="string">
              <text:p text:style-name="P159">策略績效目標</text:p>
            </table:table-cell>
            <table:table-cell table:style-name="表格101.A1" office:value-type="string">
              <text:p text:style-name="P64">衡量指標</text:p>
            </table:table-cell>
            <table:table-cell table:style-name="表格101.A1" office:value-type="string">
              <text:p text:style-name="P64">原訂</text:p>
              <text:p text:style-name="P64">目標值</text:p>
            </table:table-cell>
            <table:table-cell table:style-name="表格101.A1" office:value-type="string">
              <text:p text:style-name="P64">達成度</text:p>
              <text:p text:style-name="P64">差異值</text:p>
            </table:table-cell>
            <table:table-cell table:style-name="表格101.E1" office:value-type="string">
              <text:p text:style-name="P64">未達成原因分析暨因應策略</text:p>
            </table:table-cell>
          </table:table-row>
        </table:table-header-rows>
        <table:table-row table:style-name="表格101.2">
          <table:table-cell table:style-name="表格101.A1" office:value-type="string">
            <text:p text:style-name="P64">無</text:p>
          </table:table-cell>
          <table:table-cell table:style-name="表格101.B2" office:value-type="string">
            <text:p text:style-name="P66"/>
          </table:table-cell>
          <table:table-cell table:style-name="表格101.B2" office:value-type="string">
            <text:p text:style-name="P64"/>
          </table:table-cell>
          <table:table-cell table:style-name="表格101.B2" office:value-type="string">
            <text:p text:style-name="P64"/>
          </table:table-cell>
          <table:table-cell table:style-name="表格101.E2" office:value-type="string">
            <text:p text:style-name="P66"/>
          </table:table-cell>
        </table:table-row>
      </table:table>
      <text:p text:style-name="P442"/>
      <text:p text:style-name="P443">肆、績效總評</text:p>
      <text:p text:style-name="P736"><text:span text:style-name="T33">一、業務面向訂有4項</text:span><text:span text:style-name="T26">策略績效目標</text:span><text:span text:style-name="T33">，各項</text:span><text:span text:style-name="T26">策略績效目標下計訂定7項衡量指標，</text:span><text:span text:style-name="T33">其中</text:span><text:span text:style-name="T26">有5項超出原訂定目標值，2項達到原訂目標值，</text:span><text:span text:style-name="T33">執行成效卓著，</text:span><text:span text:style-name="T26">將賡續加強辦理。</text:span></text:p>
      <text:p text:style-name="P736"><text:span text:style-name="T33">二、人力面向訂有3項</text:span><text:span text:style-name="T26">策略績效目標</text:span><text:span text:style-name="T33">，各項</text:span><text:span text:style-name="T26">策略績效目標下計訂定4項衡量指標，</text:span><text:span text:style-name="T33">其中1項超出原訂目標值，其餘3項達到原訂目標值，執行成效良好。</text:span></text:p>
      <text:p text:style-name="P737"><text:span text:style-name="T33">三、經費面向訂有1項</text:span><text:span text:style-name="T26">策略績效目標</text:span><text:span text:style-name="T33">，本所落實開源節流原則，依施政計畫撙節預算，</text:span><text:span text:style-name="T33">101</text:span><text:span text:style-name="T33">年度符合原訂目標值，執行成效良好。</text:span></text:p>
      <text:p text:style-name="P442"/>
      <text:p text:style-name="P443">伍、施政成果具體事蹟</text:p>
      <text:p text:style-name="P340">一、為加強多元便民措施，全面提升服務品質，本所鼓勵同仁應主動積極、求新求變，致力於業務改良，101年度除原有之便民措施外，另增設多項便民措施與服務：</text:p>
      <text:p text:style-name="P738"><text:span text:style-name="T26">（一）愛的見證—結婚登記服務：於民眾辦理結婚登記時，</text:span><text:span text:style-name="T79">為新人製作精美卡片以表達祝福。</text:span></text:p>
      <text:p text:style-name="P738"><text:span text:style-name="T26">（二）寶貝紀錄—出生登記服務：於民眾辦理出生登記時，為新生兒</text:span><text:span text:style-name="T79">製作精美卡片以表達祝福。</text:span></text:p>
      <text:p text:style-name="P739"><text:span text:style-name="T79">（三）</text:span><text:span text:style-name="T26">一生一世永留存—死亡登記服務：</text:span><text:span text:style-name="T80">辦理死亡登記時，將當事人身分證掃</text:span><text:span text:style-name="T80">描</text:span><text:span text:style-name="T80">或影印製成卡片，交家屬收藏紀念。</text:span></text:p>
      <text:p text:style-name="P739"><text:span text:style-name="T80">（四）</text:span><text:span text:style-name="T39">有線延伸無線寬廣服務：</text:span><text:span text:style-name="T79">免費提供電腦設備及無線上網供民眾使用，創造更優質的e化服務。</text:span></text:p>
      <text:p text:style-name="P739"><text:span text:style-name="T79">（五）</text:span><text:span text:style-name="T80">設置博愛窗口及簡易快速服務窗口。</text:span></text:p>
      <text:p text:style-name="P740">（六）設置體重測量站。</text:p>
      <text:p text:style-name="P740">（七）設置鐵馬打氣補水站。</text:p>
      <text:p text:style-name="P740">（八）提供免費法律諮詢服務。</text:p>
      <text:p text:style-name="P340">二、本所為使同仁成為「學習型公務員」，除加強同仁法令知識及執行業務應對技巧外，更要求同仁接受各類講習、研習、訓練、演講，並鼓勵多元學習，101年度本所同仁終身學習時數均達40小時以上，（實體、數位學習）總時數為960小時、平均時數137小時。</text:p>
      <text:p text:style-name="P569">三、獲獎統計：</text:p>
      <text:list xml:id="list3977468485605011831" text:style-name="WW8Num7">
        <text:list-item>
          <text:p text:style-name="P570"><text:soft-page-break/>榮獲彰化縣政府100年度戶政業務績效評鑑乙組第1名。</text:p>
        </text:list-item>
        <text:list-item>
          <text:p text:style-name="P570">100年度施政績效報告成績特優，獲獎牌一面。</text:p>
        </text:list-item>
      </text:list>
      <text:p text:style-name="P741"><text:span text:style-name="T33">（三）</text:span><text:span text:style-name="T33">本所謝戶籍員</text:span><text:span text:style-name="T33">榮獲101年度戶政績優人員。</text:span></text:p>
      <text:p text:style-name="P30"/>
      <text:p text:style-name="P30"/>
      <text:p text:style-name="P30"/>
      <text:p text:style-name="P26">埤頭鄉戶政事務所101年度施政績效報告</text:p>
      <text:p text:style-name="P32">壹、前言</text:p>
      <text:p text:style-name="P252"><text:span text:style-name="T27">本所</text:span><text:span text:style-name="T26">101</text:span><text:span text:style-name="T27">年度施政目標在於加強為民服務工作、個人資料嚴密管制、強化專業素養暨提供多元服務管道、跨機關業務整合服務。績效目標衡量面向計有「業務面向」、「人力面向」及「經費面向」等</text:span><text:span text:style-name="T26">3</text:span><text:span text:style-name="T27">大類衡量面向，依據全年度執行形予以量化評估，整體績效情形皆達計畫目標值，甚有超過之情形，此可</text:span><text:span text:style-name="T27">作</text:span><text:span text:style-name="T27">為</text:span><text:span text:style-name="T26">102</text:span><text:span text:style-name="T27">年度施政計畫規劃及修正之參考。</text:span></text:p>
      <text:p text:style-name="P32"/>
      <text:p text:style-name="P189"><text:span text:style-name="T44">貳、埤頭鄉</text:span><text:span text:style-name="T45">戶政事務</text:span><text:span text:style-name="T4">所</text:span><text:span text:style-name="T44">目標達成情形</text:span></text:p>
      <text:p text:style-name="P42">一、績效達成情形</text:p>
      <text:p text:style-name="P42"><draw:frame draw:style-name="fr1" draw:name="框架21" text:anchor-type="paragraph" svg:y="0.497cm" svg:width="14.178cm" draw:z-index="19"><draw:text-box fo:min-height="0.058cm"><table:table table:name="表格102" table:style-name="表格102"><table:table-column table:style-name="表格102.A"/><table:table-column table:style-name="表格102.B"/><table:table-column table:style-name="表格102.C"/><table:table-column table:style-name="表格102.D"/><table:table-row table:style-name="表格102.1"><table:table-cell table:style-name="表格102.A1" office:value-type="string"><text:p text:style-name="P11">績效目標衡量面向</text:p></table:table-cell><table:table-cell table:style-name="表格102.A1" office:value-type="string"><text:p text:style-name="P10">權重配分</text:p></table:table-cell><table:table-cell table:style-name="表格102.A1" office:value-type="string"><text:p text:style-name="P10">自評得分</text:p></table:table-cell><table:table-cell table:style-name="表格102.D1" office:value-type="string"><text:p text:style-name="P10">總分</text:p></table:table-cell></table:table-row><table:table-row table:style-name="表格102.1"><table:table-cell table:style-name="表格102.A1" office:value-type="string"><text:p text:style-name="P11">業務面向</text:p></table:table-cell><table:table-cell table:style-name="表格102.A1" office:value-type="string"><text:p text:style-name="P10">70</text:p></table:table-cell><table:table-cell table:style-name="表格102.A1" office:value-type="string"><text:p text:style-name="P10">70</text:p></table:table-cell><table:table-cell table:style-name="表格102.D2" table:number-rows-spanned="3" office:value-type="string"><text:p text:style-name="P10">100</text:p></table:table-cell></table:table-row><table:table-row table:style-name="表格102.1"><table:table-cell table:style-name="表格102.A1" office:value-type="string"><text:p text:style-name="P11">人力面向</text:p></table:table-cell><table:table-cell table:style-name="表格102.A1" office:value-type="string"><text:p text:style-name="P10">15</text:p></table:table-cell><table:table-cell table:style-name="表格102.A1" office:value-type="string"><text:p text:style-name="P14">15</text:p></table:table-cell><table:covered-table-cell/></table:table-row><table:table-row table:style-name="表格102.1"><table:table-cell table:style-name="表格102.A1" office:value-type="string"><text:p text:style-name="P11">經費面向</text:p></table:table-cell><table:table-cell table:style-name="表格102.A1" office:value-type="string"><text:p text:style-name="P10">15</text:p></table:table-cell><table:table-cell table:style-name="表格102.A1" office:value-type="string"><text:p text:style-name="P10">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103" table:style-name="表格103">
        <table:table-column table:style-name="表格103.A"/>
        <table:table-column table:style-name="表格103.B"/>
        <table:table-column table:style-name="表格103.C" table:number-columns-repeated="3"/>
        <table:table-column table:style-name="表格103.F"/>
        <table:table-header-rows>
          <table:table-row table:style-name="表格103.1">
            <table:table-cell table:style-name="表格103.A1" office:value-type="string">
              <text:p text:style-name="P55">策略績效目標</text:p>
            </table:table-cell>
            <table:table-cell table:style-name="表格103.A1" office:value-type="string">
              <text:p text:style-name="P64">衡量指標</text:p>
            </table:table-cell>
            <table:table-cell table:style-name="表格103.A1" office:value-type="string">
              <text:p text:style-name="P64">原訂</text:p>
              <text:p text:style-name="P64">目標值</text:p>
            </table:table-cell>
            <table:table-cell table:style-name="表格103.A1" office:value-type="string">
              <text:p text:style-name="P64">達成</text:p>
              <text:p text:style-name="P64">目標值</text:p>
            </table:table-cell>
            <table:table-cell table:style-name="表格103.A1" office:value-type="string">
              <text:p text:style-name="P64">達成度</text:p>
            </table:table-cell>
            <table:table-cell table:style-name="表格103.F1" office:value-type="string">
              <text:p text:style-name="P64">績效衡量暨達成情形分析</text:p>
            </table:table-cell>
          </table:table-row>
        </table:table-header-rows>
        <table:table-row table:style-name="表格103.2">
          <table:table-cell table:style-name="表格103.A2" table:number-rows-spanned="2" office:value-type="string">
            <text:p text:style-name="P302">一、加強為民服務工作。（20%）</text:p>
            <text:p text:style-name="P66"/>
          </table:table-cell>
          <table:table-cell table:style-name="表格103.A2" office:value-type="string">
            <text:p text:style-name="P69">1、提供主動性服務比率（10%）</text:p>
          </table:table-cell>
          <table:table-cell table:style-name="表格103.A2" office:value-type="string">
            <text:p text:style-name="P65">0.11%</text:p>
          </table:table-cell>
          <table:table-cell table:style-name="表格103.A2" office:value-type="string">
            <text:p text:style-name="P64">0.13%</text:p>
            <text:p text:style-name="P64"/>
          </table:table-cell>
          <table:table-cell table:style-name="表格103.A2" office:value-type="string">
            <text:p text:style-name="P193"><text:span text:style-name="T26">118</text:span><text:span text:style-name="T26">%</text:span></text:p>
            <text:p text:style-name="P66"/>
          </table:table-cell>
          <table:table-cell table:style-name="表格103.F2" office:value-type="string">
            <text:p text:style-name="P302">1、衡量標準：(主動提供到宅服務、疑難解答、轉介服務件數/全年受理戶籍申請案件數)x100%</text:p>
            <text:list xml:id="list4038146899191241001" text:style-name="WW8Num41">
              <text:list-item>
                <text:p text:style-name="P102">執行成果：</text:p>
              </text:list-item>
            </text:list>
            <text:p text:style-name="P556"><text:span text:style-name="T26">全年登記件數為2</text:span><text:span text:style-name="T26">,</text:span><text:span text:style-name="T26">226件，辦理主動到宅服務2件，疑難解答1件。</text:span></text:p>
            <text:list xml:id="list36560832" text:continue-numbering="true" text:style-name="WW8Num41">
              <text:list-item>
                <text:p text:style-name="P102">達成度：</text:p>
              </text:list-item>
            </text:list>
            <text:p text:style-name="P556"><text:span text:style-name="T26">達成度</text:span><text:span text:style-name="T26">118</text:span><text:span text:style-name="T26">%</text:span><text:span text:style-name="T27">，</text:span><text:span text:style-name="T26">超出原訂目標值。</text:span></text:p>
          </table:table-cell>
        </table:table-row>
        <table:table-row table:style-name="表格103.3">
          <table:covered-table-cell/>
          <table:table-cell table:style-name="表格103.A2" office:value-type="string">
            <text:p text:style-name="P69">2、受理登記案件（10%）</text:p>
          </table:table-cell>
          <table:table-cell table:style-name="表格103.A2" office:value-type="string">
            <text:p text:style-name="P65">95%</text:p>
          </table:table-cell>
          <table:table-cell table:style-name="表格103.A2" office:value-type="string">
            <text:p text:style-name="P64">97%</text:p>
          </table:table-cell>
          <table:table-cell table:style-name="表格103.A2" office:value-type="string">
            <text:p text:style-name="P64">102%</text:p>
          </table:table-cell>
          <table:table-cell table:style-name="表格103.F2" office:value-type="string">
            <text:p text:style-name="P669">1、衡量標準：正確率(全年受理案件數-全年誤辦件數/全年受理案件數)x100%</text:p>
            <text:list xml:id="list2626150233283047609" text:style-name="WW8Num64">
              <text:list-item>
                <text:p text:style-name="P103">執行成果：</text:p>
              </text:list-item>
            </text:list>
            <text:p text:style-name="P558">受理登記案件正確率為97%。</text:p>
            <text:list xml:id="list36535051" text:continue-numbering="true" text:style-name="WW8Num64">
              <text:list-item>
                <text:p text:style-name="P103">達成度： </text:p>
              </text:list-item>
            </text:list>
            <text:p text:style-name="P556"><text:span text:style-name="T26">達成度102%</text:span><text:span text:style-name="T27">，</text:span><text:span text:style-name="T26">超出原訂目標值。</text:span></text:p>
          </table:table-cell>
        </table:table-row>
        <table:table-row table:style-name="表格103.2">
          <table:table-cell table:style-name="表格103.A2" office:value-type="string">
            <text:p text:style-name="P341">績效分數</text:p>
          </table:table-cell>
          <table:table-cell table:style-name="表格103.F2" table:number-columns-spanned="5" office:value-type="string">
            <text:p text:style-name="P66">原始分數100分（權分20分）</text:p>
          </table:table-cell>
          <table:covered-table-cell/>
          <table:covered-table-cell/>
          <table:covered-table-cell/>
          <table:covered-table-cell/>
        </table:table-row>
        <table:table-row table:style-name="表格103.5">
          <table:table-cell table:style-name="表格103.A2" table:number-rows-spanned="2" office:value-type="string">
            <text:p text:style-name="P302">二、個人資料嚴密管制（20%）</text:p>
          </table:table-cell>
          <table:table-cell table:style-name="表格103.A2" office:value-type="string">
            <text:p text:style-name="P69">1、執行戶政資訊系統稽核（10%）</text:p>
          </table:table-cell>
          <table:table-cell table:style-name="表格103.A2" office:value-type="string">
            <text:p text:style-name="P65">106次</text:p>
          </table:table-cell>
          <table:table-cell table:style-name="表格103.A2" office:value-type="string">
            <text:p text:style-name="P64">107次</text:p>
          </table:table-cell>
          <table:table-cell table:style-name="表格103.A2" office:value-type="string">
            <text:p text:style-name="P193"><text:span text:style-name="T26">10</text:span><text:span text:style-name="T26">1</text:span><text:span text:style-name="T26">%</text:span></text:p>
            <text:p text:style-name="P64"/>
          </table:table-cell>
          <table:table-cell table:style-name="表格103.F2" office:value-type="string">
            <text:p text:style-name="P669">1、衡量標準：辦理次數</text:p>
            <text:p text:style-name="P669">2、執行成果：</text:p>
            <text:p text:style-name="P282"><text:span text:style-name="T26">執行戶政資訊系統稽核</text:span><text:span text:style-name="T26">107</text:span><text:span text:style-name="T26">次。</text:span></text:p>
            <text:p text:style-name="P192"><text:span text:style-name="T26">3、</text:span><text:span text:style-name="T26">達成度：</text:span></text:p>
            <text:p text:style-name="P413"><text:span text:style-name="T26">達成度10</text:span><text:span text:style-name="T26">1</text:span><text:span text:style-name="T26">%</text:span><text:span text:style-name="T27">，超出原訂目標值</text:span></text:p>
          </table:table-cell>
        </table:table-row>
        <table:table-row table:style-name="表格103.2">
          <table:covered-table-cell/>
          <table:table-cell table:style-name="表格103.A2" office:value-type="string">
            <text:p text:style-name="P69">2、執行戶政資訊系統病毒掃描（10%）</text:p>
          </table:table-cell>
          <table:table-cell table:style-name="表格103.A2" office:value-type="string">
            <text:p text:style-name="P65">52次</text:p>
          </table:table-cell>
          <table:table-cell table:style-name="表格103.A2" office:value-type="string">
            <text:p text:style-name="P64">52次</text:p>
          </table:table-cell>
          <table:table-cell table:style-name="表格103.A2" office:value-type="string">
            <text:p text:style-name="P64">100%</text:p>
          </table:table-cell>
          <table:table-cell table:style-name="表格103.F2" office:value-type="string">
            <text:list xml:id="list757472156297688202" text:style-name="WW8Num44">
              <text:list-item>
                <text:p text:style-name="P104">衡量標準：掃描次數</text:p>
              </text:list-item>
              <text:list-item>
                <text:p text:style-name="P104">執行成果：</text:p>
              </text:list-item>
            </text:list>
            <text:p text:style-name="P285">執行戶政資訊系統病毒掃描52次。</text:p>
            <text:list xml:id="list36558276" text:continue-numbering="true" text:style-name="WW8Num44">
              <text:list-item>
                <text:p text:style-name="P104">達成度：</text:p>
              </text:list-item>
            </text:list>
            <text:p text:style-name="P282"><text:span text:style-name="T26">達成度100%</text:span><text:span text:style-name="T27">，符合原訂目標值</text:span><text:span text:style-name="T26">。</text:span></text:p>
          </table:table-cell>
        </table:table-row>
        <table:table-row table:style-name="表格103.2">
          <table:table-cell table:style-name="表格103.A2" office:value-type="string">
            <text:p text:style-name="P341">績效分數</text:p>
          </table:table-cell>
          <table:table-cell table:style-name="表格103.F2" table:number-columns-spanned="5" office:value-type="string">
            <text:p text:style-name="P66">原始分數100分（權分20分）</text:p>
          </table:table-cell>
          <table:covered-table-cell/>
          <table:covered-table-cell/>
          <table:covered-table-cell/>
          <table:covered-table-cell/>
        </table:table-row>
        <table:table-row table:style-name="表格103.8">
          <table:table-cell table:style-name="表格103.A2" table:number-rows-spanned="2" office:value-type="string">
            <text:p text:style-name="P341">三、強化專業素養（10%）</text:p>
          </table:table-cell>
          <table:table-cell table:style-name="表格103.A2" office:value-type="string">
            <text:p text:style-name="P69">1、定期舉辦法令測驗（5%）</text:p>
          </table:table-cell>
          <table:table-cell table:style-name="表格103.A2" office:value-type="string">
            <text:p text:style-name="P65">2次</text:p>
          </table:table-cell>
          <table:table-cell table:style-name="表格103.A2" office:value-type="string">
            <text:p text:style-name="P64">2次</text:p>
          </table:table-cell>
          <table:table-cell table:style-name="表格103.A2" office:value-type="string">
            <text:p text:style-name="P64">100%</text:p>
          </table:table-cell>
          <table:table-cell table:style-name="表格103.F2" office:value-type="string">
            <text:list xml:id="list1442604007457202023" text:style-name="WW8Num73">
              <text:list-item>
                <text:p text:style-name="P105">衡量標準：辦理次數</text:p>
              </text:list-item>
              <text:list-item>
                <text:p text:style-name="P105">執行成果：</text:p>
              </text:list-item>
            </text:list>
            <text:p text:style-name="P742">辦理法令測驗2次。</text:p>
            <text:list xml:id="list36537791" text:continue-numbering="true" text:style-name="WW8Num73">
              <text:list-item>
                <text:p text:style-name="P105">達成度：</text:p>
              </text:list-item>
            </text:list>
            <text:p text:style-name="P282"><text:span text:style-name="T26">達成度100%</text:span><text:span text:style-name="T27">，符合原訂目標值。</text:span></text:p>
          </table:table-cell>
        </table:table-row>
        <table:table-row table:style-name="表格103.2">
          <table:covered-table-cell/>
          <table:table-cell table:style-name="表格103.A2" office:value-type="string">
            <text:p text:style-name="P69">2、特殊案件案例教育或法令講解（5%）</text:p>
          </table:table-cell>
          <table:table-cell table:style-name="表格103.A2" office:value-type="string">
            <text:p text:style-name="P65">7次</text:p>
          </table:table-cell>
          <table:table-cell table:style-name="表格103.A2" office:value-type="string">
            <text:p text:style-name="P64">7次</text:p>
          </table:table-cell>
          <table:table-cell table:style-name="表格103.A2" office:value-type="string">
            <text:p text:style-name="P64">100%</text:p>
          </table:table-cell>
          <table:table-cell table:style-name="表格103.F2" office:value-type="string">
            <text:list xml:id="list4405812046108507812" text:style-name="WW8Num31">
              <text:list-item>
                <text:p text:style-name="P106">衡量標準：辦理次數</text:p>
              </text:list-item>
              <text:list-item>
                <text:p text:style-name="P106">執行成果：</text:p>
              </text:list-item>
            </text:list>
            <text:p text:style-name="P743">辦理法令及案例講解7次。</text:p>
            <text:list xml:id="list36545424" text:continue-numbering="true" text:style-name="WW8Num31">
              <text:list-item>
                <text:p text:style-name="P106">達成度：</text:p>
              </text:list-item>
            </text:list>
            <text:p text:style-name="P282"><text:span text:style-name="T26">達成度100%，</text:span><text:span text:style-name="T27">符合</text:span><text:span text:style-name="T27">原訂目標值。</text:span></text:p>
          </table:table-cell>
        </table:table-row>
        <table:table-row table:style-name="表格103.2">
          <table:table-cell table:style-name="表格103.A2" office:value-type="string">
            <text:p text:style-name="P341">績效分數</text:p>
          </table:table-cell>
          <table:table-cell table:style-name="表格103.F2" table:number-columns-spanned="5" office:value-type="string">
            <text:p text:style-name="P66">原始分數100分（權分10分）</text:p>
          </table:table-cell>
          <table:covered-table-cell/>
          <table:covered-table-cell/>
          <table:covered-table-cell/>
          <table:covered-table-cell/>
        </table:table-row>
        <text:soft-page-break/>
        <table:table-row table:style-name="表格103.11">
          <table:table-cell table:style-name="表格103.A2" office:value-type="string">
            <text:p text:style-name="P341">四、提供多元服務管道</text:p>
            <text:p text:style-name="P502">、跨機關業務整合</text:p>
            <text:p text:style-name="P502">服務（10%）</text:p>
          </table:table-cell>
          <table:table-cell table:style-name="表格103.A2" office:value-type="string">
            <text:p text:style-name="P69">提升通報服務比例（10%）</text:p>
          </table:table-cell>
          <table:table-cell table:style-name="表格103.A2" office:value-type="string">
            <text:p text:style-name="P64">28%</text:p>
          </table:table-cell>
          <table:table-cell table:style-name="表格103.A2" office:value-type="string">
            <text:p text:style-name="P64">28.2%</text:p>
          </table:table-cell>
          <table:table-cell table:style-name="表格103.A2" office:value-type="string">
            <text:p text:style-name="P64">101%</text:p>
          </table:table-cell>
          <table:table-cell table:style-name="表格103.F2" office:value-type="string">
            <text:list xml:id="list6681347547439415472" text:style-name="WW8Num8">
              <text:list-item>
                <text:p text:style-name="P107">衡量標準：(辦理通報件數/受理案件可提供通報件數)x100%</text:p>
              </text:list-item>
              <text:list-item>
                <text:p text:style-name="P107">執行成果：</text:p>
              </text:list-item>
            </text:list>
            <text:p text:style-name="P743">共通報116件，可供通報案件計412件。</text:p>
            <text:list xml:id="list36550224" text:continue-numbering="true" text:style-name="WW8Num8">
              <text:list-item>
                <text:p text:style-name="P107">達成度：</text:p>
              </text:list-item>
            </text:list>
            <text:p text:style-name="P743">達成度101%，超出原訂目標值。</text:p>
          </table:table-cell>
        </table:table-row>
        <table:table-row table:style-name="表格103.12">
          <table:table-cell table:style-name="表格103.A2" office:value-type="string">
            <text:p text:style-name="P341">績效分數</text:p>
          </table:table-cell>
          <table:table-cell table:style-name="表格103.F2" table:number-columns-spanned="5" office:value-type="string">
            <text:p text:style-name="P66">原始分數100分（權分10分）</text:p>
          </table:table-cell>
          <table:covered-table-cell/>
          <table:covered-table-cell/>
          <table:covered-table-cell/>
          <table:covered-table-cell/>
        </table:table-row>
        <table:table-row table:style-name="表格103.11">
          <table:table-cell table:style-name="表格103.A2" table:number-rows-spanned="3" office:value-type="string">
            <text:p text:style-name="P302">五、辦公環境設施管理及綠美化（10%）</text:p>
          </table:table-cell>
          <table:table-cell table:style-name="表格103.A2" office:value-type="string">
            <text:p text:style-name="P69">1、消防安檢及維護（3%）</text:p>
          </table:table-cell>
          <table:table-cell table:style-name="表格103.A2" office:value-type="string">
            <text:p text:style-name="P65">1次</text:p>
          </table:table-cell>
          <table:table-cell table:style-name="表格103.A2" office:value-type="string">
            <text:p text:style-name="P64">1次</text:p>
          </table:table-cell>
          <table:table-cell table:style-name="表格103.A2" office:value-type="string">
            <text:p text:style-name="P64">100%</text:p>
          </table:table-cell>
          <table:table-cell table:style-name="表格103.F2" office:value-type="string">
            <text:list xml:id="list4803395129976869788" text:style-name="WW8Num87">
              <text:list-item>
                <text:p text:style-name="P169">衡量標準：辦理次數</text:p>
              </text:list-item>
              <text:list-item>
                <text:p text:style-name="P169">執行成果：</text:p>
              </text:list-item>
            </text:list>
            <text:p text:style-name="P744">辦理消防安檢及維護1次。</text:p>
            <text:list xml:id="list36542755" text:continue-numbering="true" text:style-name="WW8Num87">
              <text:list-item>
                <text:p text:style-name="P169">達成度：</text:p>
              </text:list-item>
            </text:list>
            <text:p text:style-name="P745"><text:span text:style-name="T26">達成度100%</text:span><text:span text:style-name="T27">，符合原訂目標值。</text:span></text:p>
          </table:table-cell>
        </table:table-row>
        <table:table-row table:style-name="表格103.11">
          <table:covered-table-cell/>
          <table:table-cell table:style-name="表格103.A2" office:value-type="string">
            <text:p text:style-name="P69">2、飲水設備維護（3%）</text:p>
          </table:table-cell>
          <table:table-cell table:style-name="表格103.A2" office:value-type="string">
            <text:p text:style-name="P65">4次</text:p>
          </table:table-cell>
          <table:table-cell table:style-name="表格103.A2" office:value-type="string">
            <text:p text:style-name="P64">4次</text:p>
          </table:table-cell>
          <table:table-cell table:style-name="表格103.A2" office:value-type="string">
            <text:p text:style-name="P64">100%</text:p>
          </table:table-cell>
          <table:table-cell table:style-name="表格103.F2" office:value-type="string">
            <text:list xml:id="list1937179466594445641" text:style-name="WW8Num70">
              <text:list-item>
                <text:p text:style-name="P170">衡量標準：辦理次數</text:p>
              </text:list-item>
              <text:list-item>
                <text:p text:style-name="P170">執行成果：</text:p>
              </text:list-item>
            </text:list>
            <text:p text:style-name="P746">飲水設備檢測4次。</text:p>
            <text:list xml:id="list36552801" text:continue-numbering="true" text:style-name="WW8Num70">
              <text:list-item>
                <text:p text:style-name="P170">達成度：</text:p>
              </text:list-item>
            </text:list>
            <text:p text:style-name="P744">達成度100%，符合原訂目標值。</text:p>
          </table:table-cell>
        </table:table-row>
        <table:table-row table:style-name="表格103.11">
          <table:covered-table-cell/>
          <table:table-cell table:style-name="表格103.A2" office:value-type="string">
            <text:p text:style-name="P69">3、綠美化之規劃（4%）</text:p>
          </table:table-cell>
          <table:table-cell table:style-name="表格103.A2" office:value-type="string">
            <text:p text:style-name="P65">10件</text:p>
          </table:table-cell>
          <table:table-cell table:style-name="表格103.A2" office:value-type="string">
            <text:p text:style-name="P64">10件</text:p>
          </table:table-cell>
          <table:table-cell table:style-name="表格103.A2" office:value-type="string">
            <text:p text:style-name="P64">100%</text:p>
          </table:table-cell>
          <table:table-cell table:style-name="表格103.F2" office:value-type="string">
            <text:list xml:id="list7440118288791500479" text:style-name="WW8Num51">
              <text:list-item>
                <text:p text:style-name="P172">衡量標準：盆景數量及藝術品件數</text:p>
              </text:list-item>
              <text:list-item>
                <text:p text:style-name="P172">執行成果：</text:p>
              </text:list-item>
            </text:list>
            <text:p text:style-name="P746">設置藝術品10件。</text:p>
            <text:list xml:id="list36550838" text:continue-numbering="true" text:style-name="WW8Num51">
              <text:list-item>
                <text:p text:style-name="P172">達成度：</text:p>
              </text:list-item>
            </text:list>
            <text:p text:style-name="P744">達成度100%，符合原訂目標值</text:p>
          </table:table-cell>
        </table:table-row>
        <table:table-row table:style-name="表格103.2">
          <table:table-cell table:style-name="表格103.A2" office:value-type="string">
            <text:p text:style-name="P341">績效分數</text:p>
          </table:table-cell>
          <table:table-cell table:style-name="表格103.F2" table:number-columns-spanned="5" office:value-type="string">
            <text:p text:style-name="P66">原始分數100分（權分10分）</text:p>
          </table:table-cell>
          <table:covered-table-cell/>
          <table:covered-table-cell/>
          <table:covered-table-cell/>
          <table:covered-table-cell/>
        </table:table-row>
      </table:table>
      <text:p text:style-name="P43">（二）人力面向策略績效目標（權數為15%）</text:p>
      <table:table table:name="表格104" table:style-name="表格104">
        <table:table-column table:style-name="表格104.A"/>
        <table:table-column table:style-name="表格104.B"/>
        <table:table-column table:style-name="表格104.C" table:number-columns-repeated="3"/>
        <table:table-column table:style-name="表格104.F"/>
        <table:table-header-rows>
          <table:table-row table:style-name="表格104.1">
            <table:table-cell table:style-name="表格104.A1" office:value-type="string">
              <text:p text:style-name="P159">策略績效目標</text:p>
            </table:table-cell>
            <table:table-cell table:style-name="表格104.A1" office:value-type="string">
              <text:p text:style-name="P64">衡量指標</text:p>
            </table:table-cell>
            <table:table-cell table:style-name="表格104.A1" office:value-type="string">
              <text:p text:style-name="P64">原訂</text:p>
              <text:p text:style-name="P64">目標值</text:p>
            </table:table-cell>
            <table:table-cell table:style-name="表格104.A1" office:value-type="string">
              <text:p text:style-name="P64">達成</text:p>
              <text:p text:style-name="P64">目標值</text:p>
            </table:table-cell>
            <table:table-cell table:style-name="表格104.A1" office:value-type="string">
              <text:p text:style-name="P64">達成度</text:p>
            </table:table-cell>
            <table:table-cell table:style-name="表格104.F1" office:value-type="string">
              <text:p text:style-name="P64">績效衡量暨達成情形分析</text:p>
            </table:table-cell>
          </table:table-row>
        </table:table-header-rows>
        <table:table-row table:style-name="表格104.1">
          <table:table-cell table:style-name="表格104.A2" office:value-type="string">
            <text:p text:style-name="P304">一、控管編制員額（2%）</text:p>
          </table:table-cell>
          <table:table-cell table:style-name="表格104.A2" office:value-type="string">
            <text:p text:style-name="P69">機關編制員額成長率（2%）</text:p>
          </table:table-cell>
          <table:table-cell table:style-name="表格104.A2" office:value-type="string">
            <text:p text:style-name="P65">0%</text:p>
          </table:table-cell>
          <table:table-cell table:style-name="表格104.A2" office:value-type="string">
            <text:p text:style-name="P64">0%</text:p>
          </table:table-cell>
          <table:table-cell table:style-name="表格104.A2" office:value-type="string">
            <text:p text:style-name="P64">100%</text:p>
          </table:table-cell>
          <table:table-cell table:style-name="表格104.F2" office:value-type="string">
            <text:p text:style-name="P367">1、衡量標準：(本年度編制員額-上年度編制員額)/上年度編制員額ｘ100%</text:p>
            <text:p text:style-name="P388">1.數值≦0%時，核給2分。</text:p>
            <text:p text:style-name="P388">2.0%＜數值≦5%時，核給1.5分。</text:p>
            <text:p text:style-name="P392"><text:span text:style-name="T26">3.5%＜數值≦10%</text:span><text:span text:style-name="T26">時</text:span><text:span text:style-name="T26">，</text:span></text:p>
            <text:p text:style-name="P747"><text:soft-page-break/>核給1分。</text:p>
            <text:p text:style-name="P388">4.數值＞10%時，核給0分。</text:p>
            <text:p text:style-name="P216"><text:span text:style-name="T26">2、</text:span><text:span text:style-name="T26">執行成果：</text:span></text:p>
            <text:p text:style-name="P287">機關編制員額成長率為0%。</text:p>
            <text:p text:style-name="P750"><text:span text:style-name="T26">3、</text:span><text:span text:style-name="T26">達成度：</text:span></text:p>
            <text:p text:style-name="P287">達成度100%，符合原訂目標值。 </text:p>
          </table:table-cell>
        </table:table-row>
        <table:table-row table:style-name="表格104.1">
          <table:table-cell table:style-name="表格104.A2" office:value-type="string">
            <text:p text:style-name="P69">績效分數</text:p>
          </table:table-cell>
          <table:table-cell table:style-name="表格104.F2" table:number-columns-spanned="5" office:value-type="string">
            <text:p text:style-name="P66">原始分數100分（權分2分）</text:p>
          </table:table-cell>
          <table:covered-table-cell/>
          <table:covered-table-cell/>
          <table:covered-table-cell/>
          <table:covered-table-cell/>
        </table:table-row>
        <table:table-row table:style-name="表格104.1">
          <table:table-cell table:style-name="表格104.A2" table:number-rows-spanned="2" office:value-type="string">
            <text:p text:style-name="P304">二、約聘僱員額及職等嚴格控管（4%）</text:p>
          </table:table-cell>
          <table:table-cell table:style-name="表格104.A2" office:value-type="string">
            <text:p text:style-name="P544">1、約聘僱員額成</text:p>
            <text:p text:style-name="P544">長率（2%）</text:p>
          </table:table-cell>
          <table:table-cell table:style-name="表格104.A2" office:value-type="string">
            <text:p text:style-name="P65">0%</text:p>
          </table:table-cell>
          <table:table-cell table:style-name="表格104.A2" office:value-type="string">
            <text:p text:style-name="P64">0%</text:p>
          </table:table-cell>
          <table:table-cell table:style-name="表格104.A2" office:value-type="string">
            <text:p text:style-name="P64">100%</text:p>
          </table:table-cell>
          <table:table-cell table:style-name="表格104.F2" office:value-type="string">
            <text:p text:style-name="P362">1、衡量標準：(本年度以縣款僱用之約聘僱員額總數-上年度以縣款僱用之約聘僱員額總數)/上年度以公務預算及基金僱用之約聘僱員額總數ｘ100%</text:p>
            <text:p text:style-name="P681">1.數值≦0%時，核給2分。</text:p>
            <text:p text:style-name="P681">2.0%＜數值≦5%時，核給1分。</text:p>
            <text:p text:style-name="P682">3.數值＞5%時，核給0分。</text:p>
            <text:list xml:id="list6247387126377417308" text:style-name="WW8Num5">
              <text:list-item>
                <text:p text:style-name="P108">執行成果：</text:p>
              </text:list-item>
            </text:list>
            <text:p text:style-name="P398">公務預算計畫約聘僱員額成長率為0%。</text:p>
            <text:list xml:id="list36548091" text:continue-numbering="true" text:style-name="WW8Num5">
              <text:list-item>
                <text:p text:style-name="P108">達成度：</text:p>
              </text:list-item>
            </text:list>
            <text:p text:style-name="P398">達成度100%，符合原訂目標值。</text:p>
          </table:table-cell>
        </table:table-row>
        <table:table-row table:style-name="表格104.1">
          <table:covered-table-cell/>
          <table:table-cell table:style-name="表格104.A2" office:value-type="string">
            <text:p text:style-name="P751">2、約聘僱核定職</text:p>
            <text:p text:style-name="P751">等變化率（2%）</text:p>
          </table:table-cell>
          <table:table-cell table:style-name="表格104.A2" office:value-type="string">
            <text:p text:style-name="P65">0%</text:p>
          </table:table-cell>
          <table:table-cell table:style-name="表格104.A2" office:value-type="string">
            <text:p text:style-name="P64">0%</text:p>
          </table:table-cell>
          <table:table-cell table:style-name="表格104.A2" office:value-type="string">
            <text:p text:style-name="P64">100%</text:p>
          </table:table-cell>
          <table:table-cell table:style-name="表格104.F2" office:value-type="string">
            <text:p text:style-name="P360"><text:span text:style-name="T26">1</text:span><text:span text:style-name="T27">、衡量標準：</text:span><text:span text:style-name="T26">(</text:span><text:span text:style-name="T27">本年度以縣款僱用之約聘僱員額涉提高職等人數</text:span><text:span text:style-name="T26">)/</text:span><text:span text:style-name="T27">上年度以縣款僱用之約聘僱員額總數ｘ</text:span><text:span text:style-name="T26">100%</text:span></text:p>
            <text:p text:style-name="P371"><text:span text:style-name="T26">1.</text:span><text:span text:style-name="T27">數值≦</text:span><text:span text:style-name="T26">0%</text:span><text:span text:style-name="T27">時，核給</text:span><text:span text:style-name="T26">2</text:span><text:span text:style-name="T27">分。</text:span></text:p>
            <text:p text:style-name="P371"><text:span text:style-name="T26">2.0%</text:span><text:span text:style-name="T27">＜數值≦</text:span><text:span text:style-name="T26">5%</text:span><text:span text:style-name="T27">時，核給</text:span><text:span text:style-name="T26">1</text:span><text:span text:style-name="T27">分。</text:span></text:p>
            <text:p text:style-name="P372"><text:span text:style-name="T26">3.</text:span><text:span text:style-name="T27">數值＞</text:span><text:span text:style-name="T26">5%</text:span><text:span text:style-name="T27">時，核給</text:span><text:span text:style-name="T26">0</text:span><text:span text:style-name="T27">分。</text:span></text:p>
            <text:list xml:id="list1130385470854886895" text:style-name="WW8Num61">
              <text:list-item>
                <text:p text:style-name="P109">執行成果：</text:p>
              </text:list-item>
            </text:list>
            <text:p text:style-name="P398">本所無約聘僱人員。</text:p>
            <text:list xml:id="list36534812" text:continue-numbering="true" text:style-name="WW8Num61">
              <text:list-item>
                <text:p text:style-name="P109">達成度：</text:p>
              </text:list-item>
            </text:list>
            <text:p text:style-name="P398">達成度100%，符合原<text:soft-page-break/>訂目標值。</text:p>
          </table:table-cell>
        </table:table-row>
        <table:table-row table:style-name="表格104.1">
          <table:table-cell table:style-name="表格104.A2" office:value-type="string">
            <text:p text:style-name="P53">績效分數</text:p>
          </table:table-cell>
          <table:table-cell table:style-name="表格104.F2" table:number-columns-spanned="5" office:value-type="string">
            <text:p text:style-name="P66">原始分數100分（權分4分）</text:p>
          </table:table-cell>
          <table:covered-table-cell/>
          <table:covered-table-cell/>
          <table:covered-table-cell/>
          <table:covered-table-cell/>
        </table:table-row>
        <table:table-row table:style-name="表格104.1">
          <table:table-cell table:style-name="表格104.A2" office:value-type="string">
            <text:p text:style-name="P304">三、推動公務人員終身學習（9%）</text:p>
          </table:table-cell>
          <table:table-cell table:style-name="表格104.A2" office:value-type="string">
            <text:p text:style-name="P69">平均終身學習時數（9%）</text:p>
          </table:table-cell>
          <table:table-cell table:style-name="表格104.A2" office:value-type="string">
            <text:p text:style-name="P65">40小時</text:p>
          </table:table-cell>
          <table:table-cell table:style-name="表格104.A2" office:value-type="string">
            <text:p text:style-name="P64">238小時</text:p>
          </table:table-cell>
          <table:table-cell table:style-name="表格104.A2" office:value-type="string">
            <text:p text:style-name="P64">595%</text:p>
          </table:table-cell>
          <table:table-cell table:style-name="表格104.F2" office:value-type="string">
            <text:p text:style-name="P36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list xml:id="list7948588097207424644" text:style-name="WW8Num85">
              <text:list-item>
                <text:p text:style-name="P110">執行成果：</text:p>
              </text:list-item>
            </text:list>
            <text:p text:style-name="P413"><text:span text:style-name="T26">101</text:span><text:span text:style-name="T26">年度計同仁學習時數達1,9</text:span><text:span text:style-name="T26">10</text:span><text:span text:style-name="T26">小時，平均每人</text:span><text:span text:style-name="T26">238</text:span><text:span text:style-name="T26">小時。</text:span></text:p>
            <text:p text:style-name="P66">3、達成度：</text:p>
            <text:p text:style-name="P398">達成度595%，超出原訂目標值。</text:p>
          </table:table-cell>
        </table:table-row>
        <table:table-row table:style-name="表格104.1">
          <table:table-cell table:style-name="表格104.A2" office:value-type="string">
            <text:p text:style-name="P66">績效分數</text:p>
          </table:table-cell>
          <table:table-cell table:style-name="表格104.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105" table:style-name="表格105">
        <table:table-column table:style-name="表格105.A"/>
        <table:table-column table:style-name="表格105.B"/>
        <table:table-column table:style-name="表格105.C" table:number-columns-repeated="3"/>
        <table:table-column table:style-name="表格105.F"/>
        <table:table-header-rows>
          <text:soft-page-break/>
          <table:table-row table:style-name="表格105.1">
            <table:table-cell table:style-name="表格105.A1" office:value-type="string">
              <text:p text:style-name="P159">策略績效目標</text:p>
            </table:table-cell>
            <table:table-cell table:style-name="表格105.A1" office:value-type="string">
              <text:p text:style-name="P64">衡量指標</text:p>
            </table:table-cell>
            <table:table-cell table:style-name="表格105.A1" office:value-type="string">
              <text:p text:style-name="P64">原訂</text:p>
              <text:p text:style-name="P64">目標值</text:p>
            </table:table-cell>
            <table:table-cell table:style-name="表格105.A1" office:value-type="string">
              <text:p text:style-name="P64">達成</text:p>
              <text:p text:style-name="P64">目標值</text:p>
            </table:table-cell>
            <table:table-cell table:style-name="表格105.A1" office:value-type="string">
              <text:p text:style-name="P64">達成度</text:p>
            </table:table-cell>
            <table:table-cell table:style-name="表格105.F1" office:value-type="string">
              <text:p text:style-name="P64">績效衡量暨達成情形分析</text:p>
            </table:table-cell>
          </table:table-row>
        </table:table-header-rows>
        <table:table-row table:style-name="表格105.1">
          <table:table-cell table:style-name="表格105.A2" office:value-type="string">
            <text:p text:style-name="P585">一、節約政府支出，邁向財政收支平衡（15%）</text:p>
          </table:table-cell>
          <table:table-cell table:style-name="表格105.A2" office:value-type="string">
            <text:p text:style-name="P192"><text:span text:style-name="T26">各單位當年度經常門經費</text:span><text:span text:style-name="T26">賸</text:span><text:span text:style-name="T26">餘數（不含人事費）與預算數（不含人事費）百分比（15%）</text:span></text:p>
          </table:table-cell>
          <table:table-cell table:style-name="表格105.A2" office:value-type="string">
            <text:p text:style-name="P64">2%</text:p>
          </table:table-cell>
          <table:table-cell table:style-name="表格105.A2" office:value-type="string">
            <text:p text:style-name="P64">3.06%</text:p>
          </table:table-cell>
          <table:table-cell table:style-name="表格105.A2" office:value-type="string">
            <text:p text:style-name="P64">153%</text:p>
          </table:table-cell>
          <table:table-cell table:style-name="表格105.F2" office:value-type="string">
            <text:p text:style-name="P360"><text:span text:style-name="T26">1、</text:span><text:span text:style-name="T27">、衡量標準：【經常門預算數</text:span><text:span text:style-name="T26">(</text:span><text:span text:style-name="T27">不含人事費</text:span><text:span text:style-name="T26">)</text:span><text:span text:style-name="T27">－經常門決算數（不含人事費）】</text:span><text:span text:style-name="T26">/</text:span><text:span text:style-name="T27">經常門預算數（不含人事費）※決算數＝實支數＋保留數計算方式如下：</text:span></text:p>
            <text:p text:style-name="P373"><text:span text:style-name="T26">1.</text:span><text:span text:style-name="T27">節餘率達</text:span><text:span text:style-name="T26">2</text:span><text:span text:style-name="T27">﹪以上者，</text:span><text:span text:style-name="T26">100</text:span><text:span text:style-name="T27">分。</text:span></text:p>
            <text:p text:style-name="P373"><text:span text:style-name="T26">2.</text:span><text:span text:style-name="T27">節餘率未達</text:span><text:span text:style-name="T26">2</text:span><text:span text:style-name="T27">﹪者，</text:span><text:span text:style-name="T26">90</text:span><text:span text:style-name="T27">分。</text:span></text:p>
            <text:p text:style-name="P373"><text:span text:style-name="T26">3.</text:span><text:span text:style-name="T27">節餘率未達</text:span><text:span text:style-name="T26">1.5</text:span><text:span text:style-name="T27">﹪者，</text:span><text:span text:style-name="T26">80</text:span><text:span text:style-name="T27">分。</text:span></text:p>
            <text:p text:style-name="P373"><text:span text:style-name="T26">4.</text:span><text:span text:style-name="T27">節餘率未達</text:span><text:span text:style-name="T26">1</text:span><text:span text:style-name="T27">﹪者，</text:span><text:span text:style-name="T26">70</text:span><text:span text:style-name="T27">分。</text:span></text:p>
            <text:p text:style-name="P372"><text:span text:style-name="T26">5.</text:span><text:span text:style-name="T27">節餘率未達</text:span><text:span text:style-name="T26">0.5</text:span><text:span text:style-name="T27">﹪者，</text:span><text:span text:style-name="T26">60</text:span><text:span text:style-name="T27">分。</text:span></text:p>
            <text:list xml:id="list2024602420119818106" text:style-name="WW8Num68">
              <text:list-item>
                <text:p text:style-name="P111">執行成果：</text:p>
              </text:list-item>
            </text:list>
            <text:p text:style-name="P413"><text:span text:style-name="T26">節餘率達</text:span><text:span text:style-name="T26">3.06</text:span><text:span text:style-name="T26">﹪，達到計畫目標。</text:span></text:p>
            <text:list xml:id="list36535788" text:continue-numbering="true" text:style-name="WW8Num68">
              <text:list-item>
                <text:p text:style-name="P111">達成度:</text:p>
              </text:list-item>
            </text:list>
            <text:p text:style-name="P398">達成度153%，超出原訂目標值。</text:p>
          </table:table-cell>
        </table:table-row>
        <table:table-row table:style-name="表格105.1">
          <table:table-cell table:style-name="表格105.A2" office:value-type="string">
            <text:p text:style-name="P66">績效分數</text:p>
          </table:table-cell>
          <table:table-cell table:style-name="表格105.F2" table:number-columns-spanned="5" office:value-type="string">
            <text:p text:style-name="P66">原始分數100分（權分15分）</text:p>
          </table:table-cell>
          <table:covered-table-cell/>
          <table:covered-table-cell/>
          <table:covered-table-cell/>
          <table:covered-table-cell/>
        </table:table-row>
      </table:table>
      <text:p text:style-name="P443"/>
      <text:p text:style-name="P443">參、未達項目目標檢討</text:p>
      <table:table table:name="表格106" table:style-name="表格106">
        <table:table-column table:style-name="表格106.A"/>
        <table:table-column table:style-name="表格106.B"/>
        <table:table-column table:style-name="表格106.C" table:number-columns-repeated="2"/>
        <table:table-column table:style-name="表格106.E"/>
        <table:table-header-rows>
          <table:table-row table:style-name="表格106.1">
            <table:table-cell table:style-name="表格106.A1" office:value-type="string">
              <text:p text:style-name="P159">策略績效目標</text:p>
            </table:table-cell>
            <table:table-cell table:style-name="表格106.A1" office:value-type="string">
              <text:p text:style-name="P64">衡量指標</text:p>
            </table:table-cell>
            <table:table-cell table:style-name="表格106.A1" office:value-type="string">
              <text:p text:style-name="P64">原訂</text:p>
              <text:p text:style-name="P64">目標值</text:p>
            </table:table-cell>
            <table:table-cell table:style-name="表格106.A1" office:value-type="string">
              <text:p text:style-name="P64">達成度</text:p>
              <text:p text:style-name="P64">差異值</text:p>
            </table:table-cell>
            <table:table-cell table:style-name="表格106.E1" office:value-type="string">
              <text:p text:style-name="P64">未達成原因分析暨因應策略</text:p>
            </table:table-cell>
          </table:table-row>
        </table:table-header-rows>
        <table:table-row table:style-name="表格106.2">
          <table:table-cell table:style-name="表格106.A1" office:value-type="string">
            <text:p text:style-name="P753">無</text:p>
          </table:table-cell>
          <table:table-cell table:style-name="表格106.B2" office:value-type="string">
            <text:p text:style-name="P66"/>
          </table:table-cell>
          <table:table-cell table:style-name="表格106.B2" office:value-type="string">
            <text:p text:style-name="P64"/>
          </table:table-cell>
          <table:table-cell table:style-name="表格106.B2" office:value-type="string">
            <text:p text:style-name="P64"/>
          </table:table-cell>
          <table:table-cell table:style-name="表格106.E2" office:value-type="string">
            <text:p text:style-name="P66"/>
          </table:table-cell>
        </table:table-row>
      </table:table>
      <text:p text:style-name="P443"/>
      <text:p text:style-name="P443">肆、績效總評</text:p>
      <text:p text:style-name="P302">一、加強為民服務工作：</text:p>
      <text:p text:style-name="P754"><text:span text:style-name="T26">(一)為服務行動不便、老邁病弱及殘障人士，宣導並主動提供到宅服務，使民眾實質獲得公部門</text:span><text:span text:style-name="T26">的</text:span><text:span text:style-name="T26">協助，</text:span><text:span text:style-name="T26">101</text:span><text:span text:style-name="T26">年度申請到宅服務項目計有印鑑之申請(登記、變更及證明)、身分證之補發及戶口名簿改註登記等重要證明文件之核發及身分登記，給予民眾莫大之幫助及權益之保障，民眾亦給予承辦同仁誠摯的肯定。</text:span></text:p>
      <text:p text:style-name="P754"><text:span text:style-name="T26">(二)對於民眾登記之疑義及困難，予以適切的解答及必要的協助，依法規無法解決之案例，則專案請釋處理，</text:span><text:span text:style-name="T26">101</text:span><text:span text:style-name="T26">年度計有專案請釋3案；遇有高風險家庭之情形，亦主動關懷並聯繫社會課了解，提供適當協助，</text:span><text:span text:style-name="T26">101</text:span><text:span text:style-name="T26">年度通報高風險案件1件，並獲得良好解決。</text:span></text:p>
      <text:p text:style-name="P754"><text:span text:style-name="T26">(三)</text:span><text:span text:style-name="T26">101</text:span><text:span text:style-name="T26">年度達成度</text:span><text:span text:style-name="T26">118</text:span><text:span text:style-name="T26">%，超出原訂目標值。顯示社會服務需求之增加，將列為未來計畫研訂參考；另本所同仁積極主動為民服務的精神，列入平時考核及年終考績之參考。</text:span></text:p>
      <text:p text:style-name="P585">二、個人資料嚴密管制：</text:p>
      <text:p text:style-name="P534"><text:soft-page-break/><text:span text:style-name="T26">定期執行電腦病毒掃描及系統稽核作業，防止木馬程式等病毒之危害及駭客入侵或人謀不臧之情事發生。</text:span><text:span text:style-name="T26">101</text:span><text:span text:style-name="T26">年度確實依計畫目標執行，無發現異常情形，顯示控管情形良好，惟科技精進、病毒駭客手法日新，切不可因此而無危機意識，將對他機關及本所同仁戶籍資料之申請及處理確實依「個人資料保護法」及相關法規辦理。</text:span></text:p>
      <text:p text:style-name="P585">三、強化專業素養：</text:p>
      <text:p text:style-name="P534"><text:span text:style-name="T26">101年度同仁參加各項上級機關辦理研習及自行上網數位學習情形良好，同仁經研習專業知識及應對技巧，獲益良多，希冀上級機關未來能賡續辦理相關研習。所內部分，同仁亦常彼此互相研討，冀能熟稔法令，正確辦理戶籍登記，避免誤辦，保障民眾權</text:span><text:span text:style-name="T26">益</text:span><text:span text:style-name="T26">；為使同仁確實了解法規解釋令函，除對法規函釋予以研析建置法令分享平台供同仁查閱，並舉行法令測試。</text:span></text:p>
      <text:p text:style-name="P585">四、提供多元服務管道、跨機關業務整合服務：</text:p>
      <text:p text:style-name="P523">透過網路、電話、郵件及委託等申請管道外，使民眾洽公更方便，提升政府行政效率，獲致民眾好評。</text:p>
      <text:list xml:id="list5022423985675676123" text:style-name="WW8Num69">
        <text:list-item>
          <text:p text:style-name="P112">辦公環境設施管理及美化綠化：</text:p>
        </text:list-item>
      </text:list>
      <text:p text:style-name="P263">加強消防安檢及飲水水質檢驗並綠化美化辦公環境。</text:p>
      <text:p text:style-name="P442"/>
      <text:p text:style-name="P443">伍、施政成果具體事蹟</text:p>
      <text:list xml:id="list5434995750577419855" text:style-name="WW8Num36">
        <text:list-item>
          <text:p text:style-name="P705">101年為民服務戶政業務評鑑榮獲全縣乙組第3名。</text:p>
        </text:list-item>
        <text:list-item>
          <text:p text:style-name="P705">支援臺灣燈會及陽光彰化卓越戶政創新服務措施成果發表會及專輯製作，圓滿完成任務。</text:p>
        </text:list-item>
        <text:list-item>
          <text:p text:style-name="P705">研提[建議有關外籍女子與國人於婚姻關係存續期間受胎所生子女，因提起親子關係否認之訴，經法院判決確定，予以撤銷戶籍登記，嗣後經本國籍生父認領另於他戶所辦理出生登記時，應沿用原配賦國民身分證統一編號]1案-經內政部採納。</text:p>
        </text:list-item>
        <text:list-item>
          <text:p text:style-name="P705">研提[建議國人入出境之資料，可每日傳輸至內政部資料庫，供申請遷徙及印鑑證明時，可由系統自動比對，若當事人為出境人口則出現訊息，詢問是否繼續辦理?]1案-經內政部同意加註警語。</text:p>
        </text:list-item>
        <text:list-item>
          <text:p text:style-name="P705">研提[建議彰化縣政府建置「彰化縣戶政服務網」]1案-經縣府同意辦理。</text:p>
        </text:list-item>
        <text:list-item>
          <text:p text:style-name="P705">研提[建議建立戶政與移民署間有關外籍及大陸人士設籍或身分登記資料等之通報機制，進而建置雲端運算系統供查詢運用]1案-經內政部規劃納入強化戶政資訊系統與應用推廣計畫系統</text:p>
        </text:list-item>
        <text:list-item>
          <text:p text:style-name="P705">研提[建請入出國及移民署對於有關大陸地區人民因原定居許可經廢止並廢止戶籍登記後，再次申請定居並經重新核發定居證，於重新核發之定居證【公務註記】欄加註記事]-經移民署同意加註【曾申請定居因故廢止】之記事。</text:p>
        </text:list-item>
        <text:list-item>
          <text:p text:style-name="P705">創新計畫-【愛在結婚登記時】温馨計畫，經縣政府採納更名[愛的見證]並於101年全面推展實施，獲致好評。</text:p>
        </text:list-item>
        <text:list-item>
          <text:p text:style-name="P705">辦理「自然人憑證及稅務等業務宣導」暨「迎春納福好運旺旺來春聯免費贈送」活動，圓滿完成，並獲致民眾熱烈迴響。</text:p>
        </text:list-item>
        <text:list-item>
          <text:p text:style-name="P705">辦理「書法藝文暨退休人員生活美學作品展」，展覽成功，獲各界熱烈迴響及民眾好評。</text:p>
        </text:list-item>
      </text:list>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30"/>
      <text:p text:style-name="P30"/>
      <text:p text:style-name="P30"/>
      <text:p text:style-name="P32"/>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6"><text:span text:style-name="T14">(</text:span><text:span text:style-name="T18">本頁空白</text:span><text:span text:style-name="T14">)</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62"/>
      <text:p text:style-name="P62"/>
      <text:p text:style-name="P26">溪州鄉戶政事務所101年度施政績效報告</text:p>
      <text:p text:style-name="P32">壹、前言</text:p>
      <text:p text:style-name="P256"><text:span text:style-name="T27">為正確戶籍登記，嚴密戶籍管理，提升行政效能，加強便民服務，貫徹「顧客導向」理念，建置人性化洽公環境，期以優質環境及積極態度，提供效率高、品質好之服務，本所依據彰化縣政府年度施政方針，配合中程施政計畫及核定預算額度，並針對當前社會狀況及本所發展需要，編定</text:span><text:span text:style-name="T26">101</text:span><text:span text:style-name="T27">年度施政計畫，據以執行。而為有效落實施政績效，特就</text:span><text:span text:style-name="T26">績效目標衡量面向</text:span><text:span text:style-name="T57">，由業務承辦人針對各衡量指標，逐項檢視執行成果，進行評量後，綜合整體績效評估報告，以</text:span><text:span text:style-name="T57">作</text:span><text:span text:style-name="T57">為未來檢討策進之參據。</text:span></text:p>
      <text:p text:style-name="P32"/>
      <text:p text:style-name="P34">貳、溪州鄉戶政事務所目標達成情形</text:p>
      <text:p text:style-name="P42">一、績效達成情形</text:p>
      <text:p text:style-name="P42"><draw:frame draw:style-name="fr1" draw:name="框架22" text:anchor-type="paragraph" svg:y="0.497cm" svg:width="14.178cm" draw:z-index="20"><draw:text-box fo:min-height="0.058cm"><table:table table:name="表格107" table:style-name="表格107"><table:table-column table:style-name="表格107.A"/><table:table-column table:style-name="表格107.B"/><table:table-column table:style-name="表格107.C"/><table:table-column table:style-name="表格107.D"/><table:table-row table:style-name="表格107.1"><table:table-cell table:style-name="表格107.A1" office:value-type="string"><text:p text:style-name="P11">績效目標衡量面向</text:p></table:table-cell><table:table-cell table:style-name="表格107.A1" office:value-type="string"><text:p text:style-name="P10">權重配分</text:p></table:table-cell><table:table-cell table:style-name="表格107.A1" office:value-type="string"><text:p text:style-name="P10">自評得分</text:p></table:table-cell><table:table-cell table:style-name="表格107.D1" office:value-type="string"><text:p text:style-name="P10">總分</text:p></table:table-cell></table:table-row><table:table-row table:style-name="表格107.1"><table:table-cell table:style-name="表格107.A1" office:value-type="string"><text:p text:style-name="P11">業務面向</text:p></table:table-cell><table:table-cell table:style-name="表格107.A1" office:value-type="string"><text:p text:style-name="P10">70</text:p></table:table-cell><table:table-cell table:style-name="表格107.A1" office:value-type="string"><text:p text:style-name="P10">70</text:p></table:table-cell><table:table-cell table:style-name="表格107.D1" table:number-rows-spanned="3" office:value-type="string"><text:p text:style-name="P11"/><text:p text:style-name="P719">100</text:p></table:table-cell></table:table-row><table:table-row table:style-name="表格107.1"><table:table-cell table:style-name="表格107.A1" office:value-type="string"><text:p text:style-name="P11">人力面向</text:p></table:table-cell><table:table-cell table:style-name="表格107.A1" office:value-type="string"><text:p text:style-name="P10">15</text:p></table:table-cell><table:table-cell table:style-name="表格107.A1" office:value-type="string"><text:p text:style-name="P10">15</text:p></table:table-cell><table:covered-table-cell/></table:table-row><table:table-row table:style-name="表格107.1"><table:table-cell table:style-name="表格107.A1" office:value-type="string"><text:p text:style-name="P11">經費面向</text:p></table:table-cell><table:table-cell table:style-name="表格107.A1" office:value-type="string"><text:p text:style-name="P10">15</text:p></table:table-cell><table:table-cell table:style-name="表格107.A1" office:value-type="string"><text:p text:style-name="P10">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108" table:style-name="表格108">
        <table:table-column table:style-name="表格108.A"/>
        <table:table-column table:style-name="表格108.B"/>
        <table:table-column table:style-name="表格108.C" table:number-columns-repeated="3"/>
        <table:table-column table:style-name="表格108.F"/>
        <table:table-header-rows>
          <table:table-row table:style-name="表格108.1">
            <table:table-cell table:style-name="表格108.A1" office:value-type="string">
              <text:p text:style-name="P55">策略績效目標</text:p>
            </table:table-cell>
            <table:table-cell table:style-name="表格108.A1" office:value-type="string">
              <text:p text:style-name="P64">衡量指標</text:p>
            </table:table-cell>
            <table:table-cell table:style-name="表格108.A1" office:value-type="string">
              <text:p text:style-name="P64">原訂</text:p>
              <text:p text:style-name="P64">目標值</text:p>
            </table:table-cell>
            <table:table-cell table:style-name="表格108.A1" office:value-type="string">
              <text:p text:style-name="P64">達成</text:p>
              <text:p text:style-name="P64">目標值</text:p>
            </table:table-cell>
            <table:table-cell table:style-name="表格108.A1" office:value-type="string">
              <text:p text:style-name="P64">達成度</text:p>
            </table:table-cell>
            <table:table-cell table:style-name="表格108.F1" office:value-type="string">
              <text:p text:style-name="P64">績效衡量暨達成情形分析</text:p>
            </table:table-cell>
          </table:table-row>
        </table:table-header-rows>
        <table:table-row table:style-name="表格108.1">
          <table:table-cell table:style-name="表格108.A2" table:number-rows-spanned="4" office:value-type="string">
            <text:list xml:id="list7028000097552779701" text:style-name="WW8Num74">
              <text:list-item>
                <text:p text:style-name="P113">提升服務品質，深化服務績效（25%）</text:p>
              </text:list-item>
            </text:list>
          </table:table-cell>
          <table:table-cell table:style-name="表格108.A2" office:value-type="string">
            <text:p text:style-name="P66">1、服務場所環境設施維護檢查（6%）</text:p>
          </table:table-cell>
          <table:table-cell table:style-name="表格108.A2" office:value-type="string">
            <text:p text:style-name="P64">12次</text:p>
          </table:table-cell>
          <table:table-cell table:style-name="表格108.A2" office:value-type="string">
            <text:p text:style-name="P64">12次</text:p>
          </table:table-cell>
          <table:table-cell table:style-name="表格108.A2" office:value-type="string">
            <text:p text:style-name="P64">100%</text:p>
          </table:table-cell>
          <table:table-cell table:style-name="表格108.F2" office:value-type="string">
            <text:p text:style-name="P66">1、衡量標準：辦理次數。</text:p>
            <text:p text:style-name="P66">2、執行成果：</text:p>
            <text:p text:style-name="P643">每月針對服務場所環境設施維護檢查1次，全年計12次。</text:p>
            <text:p text:style-name="P66">3、達成度：</text:p>
            <text:p text:style-name="P398">達成度100%，符合原訂目標值。</text:p>
          </table:table-cell>
        </table:table-row>
        <table:table-row table:style-name="表格108.1">
          <table:covered-table-cell/>
          <table:table-cell table:style-name="表格108.A2" office:value-type="string">
            <text:p text:style-name="P66">2、全面品質管理<text:soft-page-break/>提升知能(參加訓練講習、法令測驗)（6%）</text:p>
          </table:table-cell>
          <table:table-cell table:style-name="表格108.A2" office:value-type="string">
            <text:p text:style-name="P64">100%</text:p>
          </table:table-cell>
          <table:table-cell table:style-name="表格108.A2" office:value-type="string">
            <text:p text:style-name="P64">100%</text:p>
          </table:table-cell>
          <table:table-cell table:style-name="表格108.A2" office:value-type="string">
            <text:p text:style-name="P64">100%</text:p>
          </table:table-cell>
          <table:table-cell table:style-name="表格108.F2" office:value-type="string">
            <text:p text:style-name="P362">1、衡量標準：參加與業務<text:soft-page-break/>相關訓練講習每人3次；法令測驗2次。</text:p>
            <text:p text:style-name="P66">2、執行成果：</text:p>
            <text:p text:style-name="P399">全所同仁參加相關訓練講習每人均逾3次；法令測驗計有2次。</text:p>
            <text:p text:style-name="P66">3、達成度：</text:p>
            <text:p text:style-name="P298"><text:span text:style-name="T26"><text:s text:c="3"/>達成度100%</text:span><text:span text:style-name="T27">，</text:span><text:span text:style-name="T26">符合原訂目標值。</text:span></text:p>
          </table:table-cell>
        </table:table-row>
        <table:table-row table:style-name="表格108.1">
          <table:covered-table-cell/>
          <table:table-cell table:style-name="表格108.A2" office:value-type="string">
            <text:p text:style-name="P66">3、每2個月訪視村里長及機關團體行號至少1次，宣導本縣重大建設成果及戶政業務交流（6%）</text:p>
          </table:table-cell>
          <table:table-cell table:style-name="表格108.A2" office:value-type="string">
            <text:p text:style-name="P64">6次</text:p>
          </table:table-cell>
          <table:table-cell table:style-name="表格108.A2" office:value-type="string">
            <text:p text:style-name="P64">12次</text:p>
          </table:table-cell>
          <table:table-cell table:style-name="表格108.A2" office:value-type="string">
            <text:p text:style-name="P64">200%</text:p>
          </table:table-cell>
          <table:table-cell table:style-name="表格108.F2" office:value-type="string">
            <text:p text:style-name="P66">1、衡量標準：辦理次數。</text:p>
            <text:p text:style-name="P66">2、執行成果：</text:p>
            <text:p text:style-name="P302"><text:s text:c="3"/>本所每月訪視村里長及機關團體行號至少1次，共計12次。</text:p>
            <text:p text:style-name="P66">3、達成度：</text:p>
            <text:p text:style-name="P641"><text:span text:style-name="T26">達成度200%，</text:span><text:span text:style-name="T26">超出</text:span><text:span text:style-name="T26">原</text:span><text:span text:style-name="T26">訂</text:span><text:span text:style-name="T26">目標植。</text:span></text:p>
          </table:table-cell>
        </table:table-row>
        <table:table-row table:style-name="表格108.1">
          <table:covered-table-cell/>
          <table:table-cell table:style-name="表格108.A2" office:value-type="string">
            <text:p text:style-name="P66">4、實施中午彈性上班，受理民眾申辦業務（7%）</text:p>
          </table:table-cell>
          <table:table-cell table:style-name="表格108.A2" office:value-type="string">
            <text:p text:style-name="P64">1400件</text:p>
          </table:table-cell>
          <table:table-cell table:style-name="表格108.A2" office:value-type="string">
            <text:p text:style-name="P64">1826件</text:p>
          </table:table-cell>
          <table:table-cell table:style-name="表格108.A2" office:value-type="string">
            <text:p text:style-name="P64">130%</text:p>
          </table:table-cell>
          <table:table-cell table:style-name="表格108.F2" office:value-type="string">
            <text:p text:style-name="P66">1、衡量標準：辦理件數。</text:p>
            <text:p text:style-name="P66">2、執行成果：</text:p>
            <text:p text:style-name="P641"><text:span text:style-name="T26">全年</text:span><text:span text:style-name="T27">中午彈性上班，受理民眾申辦</text:span><text:span text:style-name="T26">1</text:span><text:span text:style-name="T26">,</text:span><text:span text:style-name="T26">826</text:span><text:span text:style-name="T27">件。</text:span></text:p>
            <text:p text:style-name="P66">3、達成度：</text:p>
            <text:p text:style-name="P641"><text:span text:style-name="T26">達成度130%</text:span><text:span text:style-name="T27">，超出</text:span><text:span text:style-name="T26">原訂目標值。</text:span></text:p>
          </table:table-cell>
        </table:table-row>
        <table:table-row table:style-name="表格108.1">
          <table:table-cell table:style-name="表格108.A2" office:value-type="string">
            <text:p text:style-name="P327">績效分數</text:p>
          </table:table-cell>
          <table:table-cell table:style-name="表格108.F2" table:number-columns-spanned="5" office:value-type="string">
            <text:p text:style-name="P66">原始分數100分（權分25分）</text:p>
          </table:table-cell>
          <table:covered-table-cell/>
          <table:covered-table-cell/>
          <table:covered-table-cell/>
          <table:covered-table-cell/>
        </table:table-row>
        <table:table-row table:style-name="表格108.1">
          <table:table-cell table:style-name="表格108.A2" table:number-rows-spanned="3" office:value-type="string">
            <text:list xml:id="list36550176" text:continue-numbering="true" text:style-name="WW8Num74">
              <text:list-item>
                <text:p text:style-name="P113">便捷服務程序，確保流程透明（15%）</text:p>
              </text:list-item>
            </text:list>
            <text:p text:style-name="P66"/>
          </table:table-cell>
          <table:table-cell table:style-name="表格108.A2" office:value-type="string">
            <text:p text:style-name="P66">1、申辦窗口整合（5%）</text:p>
          </table:table-cell>
          <table:table-cell table:style-name="表格108.A2" office:value-type="string">
            <text:p text:style-name="P64">6處</text:p>
          </table:table-cell>
          <table:table-cell table:style-name="表格108.A2" office:value-type="string">
            <text:p text:style-name="P64">6處</text:p>
          </table:table-cell>
          <table:table-cell table:style-name="表格108.A2" office:value-type="string">
            <text:p text:style-name="P64">100%</text:p>
          </table:table-cell>
          <table:table-cell table:style-name="表格108.F2" office:value-type="string">
            <text:p text:style-name="P362">1、衡量標準：整合窗口數量。</text:p>
            <text:p text:style-name="P66">2、執行成果：</text:p>
            <text:p text:style-name="P643">提供6處申辦窗口服務民眾。</text:p>
            <text:p text:style-name="P66">3、達成度：</text:p>
            <text:p text:style-name="P643">達成度100%，符合原訂目標值。</text:p>
          </table:table-cell>
        </table:table-row>
        <table:table-row table:style-name="表格108.1">
          <table:covered-table-cell/>
          <table:table-cell table:style-name="表格108.A2" office:value-type="string">
            <text:p text:style-name="P66">2、派員至國中集體受理國民身分證初領作業，便捷申請程序（5%）</text:p>
          </table:table-cell>
          <table:table-cell table:style-name="表格108.A2" office:value-type="string">
            <text:p text:style-name="P64">3場</text:p>
          </table:table-cell>
          <table:table-cell table:style-name="表格108.A2" office:value-type="string">
            <text:p text:style-name="P64">3場</text:p>
          </table:table-cell>
          <table:table-cell table:style-name="表格108.A2" office:value-type="string">
            <text:p text:style-name="P64">100%</text:p>
          </table:table-cell>
          <table:table-cell table:style-name="表格108.F2" office:value-type="string">
            <text:p text:style-name="P66">1、衡量標準：辦理場次。</text:p>
            <text:p text:style-name="P66">2、執行成果：</text:p>
            <text:p text:style-name="P643">已派員至三所國中辦理國民身分證初領作業，計辦理3場次。</text:p>
            <text:p text:style-name="P66">3、達成度：</text:p>
            <text:p text:style-name="P643">達成度100%，符合原訂目標值。</text:p>
          </table:table-cell>
        </table:table-row>
        <table:table-row table:style-name="表格108.1">
          <table:covered-table-cell/>
          <table:table-cell table:style-name="表格108.A2" office:value-type="string">
            <text:p text:style-name="P66">3、提升自動化設備，加速資料傳輸，縮短處理時<text:soft-page-break/>效（5%）</text:p>
          </table:table-cell>
          <table:table-cell table:style-name="表格108.A2" office:value-type="string">
            <text:p text:style-name="P64">12次</text:p>
          </table:table-cell>
          <table:table-cell table:style-name="表格108.A2" office:value-type="string">
            <text:p text:style-name="P64">12次</text:p>
          </table:table-cell>
          <table:table-cell table:style-name="表格108.A2" office:value-type="string">
            <text:p text:style-name="P64">100%</text:p>
          </table:table-cell>
          <table:table-cell table:style-name="表格108.F2" office:value-type="string">
            <text:p text:style-name="P362">1、衡量標準：檢查設備次數(配合承商定期檢查戶役政資訊設備)。</text:p>
            <text:p text:style-name="P66"><text:soft-page-break/>2、執行成果：</text:p>
            <text:p text:style-name="P643">配合定期檢查戶役政資訊設備計12次。</text:p>
            <text:p text:style-name="P66">3、達成度：</text:p>
            <text:p text:style-name="P641"><text:span text:style-name="T26">達成度100%</text:span><text:span text:style-name="T27">，</text:span><text:span text:style-name="T26">符合原訂目標值。</text:span></text:p>
          </table:table-cell>
        </table:table-row>
        <table:table-row table:style-name="表格108.1">
          <table:table-cell table:style-name="表格108.A2" office:value-type="string">
            <text:p text:style-name="P327">績效分數</text:p>
          </table:table-cell>
          <table:table-cell table:style-name="表格108.F2" table:number-columns-spanned="5" office:value-type="string">
            <text:p text:style-name="P66">原始分數100分（權分15分）</text:p>
          </table:table-cell>
          <table:covered-table-cell/>
          <table:covered-table-cell/>
          <table:covered-table-cell/>
          <table:covered-table-cell/>
        </table:table-row>
        <table:table-row table:style-name="表格108.1">
          <table:table-cell table:style-name="表格108.A2" table:number-rows-spanned="3" office:value-type="string">
            <text:list xml:id="list36539947" text:continue-numbering="true" text:style-name="WW8Num74">
              <text:list-item>
                <text:p text:style-name="P113">探查民意趨勢，建立顧客關係（12%）</text:p>
              </text:list-item>
            </text:list>
          </table:table-cell>
          <table:table-cell table:style-name="表格108.A2" office:value-type="string">
            <text:p text:style-name="P66">1、定期辦理民眾意見調查（4%）</text:p>
          </table:table-cell>
          <table:table-cell table:style-name="表格108.A2" office:value-type="string">
            <text:p text:style-name="P64">85%</text:p>
          </table:table-cell>
          <table:table-cell table:style-name="表格108.A2" office:value-type="string">
            <text:p text:style-name="P64">91.75%</text:p>
          </table:table-cell>
          <table:table-cell table:style-name="表格108.A2" office:value-type="string">
            <text:p text:style-name="P193"><text:span text:style-name="T26">10</text:span><text:span text:style-name="T26">8</text:span><text:span text:style-name="T26">%</text:span></text:p>
          </table:table-cell>
          <table:table-cell table:style-name="表格108.F2" office:value-type="string">
            <text:p text:style-name="P66">1、衡量標準：民眾滿意度</text:p>
            <text:p text:style-name="P66">2、執行成果：</text:p>
            <text:p text:style-name="P755">執行民眾滿意度意見調查1次，平均滿意度為91.75%。</text:p>
            <text:p text:style-name="P66">3、達成度：</text:p>
            <text:p text:style-name="P641"><text:span text:style-name="T26">達成度10</text:span><text:span text:style-name="T26">8</text:span><text:span text:style-name="T26">%，超出原訂目標值。</text:span></text:p>
          </table:table-cell>
        </table:table-row>
        <table:table-row table:style-name="表格108.1">
          <table:covered-table-cell/>
          <table:table-cell table:style-name="表格108.A2" office:value-type="string">
            <text:p text:style-name="P66">2、提供電子信箱及服務專線等管道，廣為接收民眾建言（4%）</text:p>
          </table:table-cell>
          <table:table-cell table:style-name="表格108.A2" office:value-type="string">
            <text:p text:style-name="P64">2種</text:p>
          </table:table-cell>
          <table:table-cell table:style-name="表格108.A2" office:value-type="string">
            <text:p text:style-name="P64">2種</text:p>
          </table:table-cell>
          <table:table-cell table:style-name="表格108.A2" office:value-type="string">
            <text:p text:style-name="P64">100%</text:p>
          </table:table-cell>
          <table:table-cell table:style-name="表格108.F2" office:value-type="string">
            <text:p text:style-name="P362">1、衡量標準：提供種類(EMAIL及電話)。</text:p>
            <text:p text:style-name="P66">2、執行成果：</text:p>
            <text:p text:style-name="P398">提供電子信箱及服務專線等2種管道，接收民眾建言。</text:p>
            <text:p text:style-name="P66">3、達成度：</text:p>
            <text:p text:style-name="P643">達成度100%，符合原訂目標值。</text:p>
          </table:table-cell>
        </table:table-row>
        <table:table-row table:style-name="表格108.1">
          <table:covered-table-cell/>
          <table:table-cell table:style-name="表格108.A2" office:value-type="string">
            <text:p text:style-name="P66">3、專人負責剪報，蒐集民情，加以分析研辦作為改進參考及努力方向（4%）</text:p>
          </table:table-cell>
          <table:table-cell table:style-name="表格108.A2" office:value-type="string">
            <text:p text:style-name="P64">5件</text:p>
          </table:table-cell>
          <table:table-cell table:style-name="表格108.A2" office:value-type="string">
            <text:p text:style-name="P64">6件</text:p>
          </table:table-cell>
          <table:table-cell table:style-name="表格108.A2" office:value-type="string">
            <text:p text:style-name="P64">120%</text:p>
          </table:table-cell>
          <table:table-cell table:style-name="表格108.F2" office:value-type="string">
            <text:p text:style-name="P66">1、衡量標準：辦理件數。</text:p>
            <text:p text:style-name="P66">2、執行成果：</text:p>
            <text:p text:style-name="P643">專人負責剪報，分析研辦計6件。</text:p>
            <text:p text:style-name="P66">3、達成度：</text:p>
            <text:p text:style-name="P643">達成度120%，超出原訂目標值。</text:p>
          </table:table-cell>
        </table:table-row>
        <table:table-row table:style-name="表格108.1">
          <table:table-cell table:style-name="表格108.A2" office:value-type="string">
            <text:p text:style-name="P327">績效分數</text:p>
          </table:table-cell>
          <table:table-cell table:style-name="表格108.F2" table:number-columns-spanned="5" office:value-type="string">
            <text:p text:style-name="P66">原始分數100分（權分12分）</text:p>
          </table:table-cell>
          <table:covered-table-cell/>
          <table:covered-table-cell/>
          <table:covered-table-cell/>
          <table:covered-table-cell/>
        </table:table-row>
        <table:table-row table:style-name="表格108.1">
          <table:table-cell table:style-name="表格108.A2" table:number-rows-spanned="2" office:value-type="string">
            <text:p text:style-name="P478">四、豐富服務資訊，促進網路溝通（8%）</text:p>
          </table:table-cell>
          <table:table-cell table:style-name="表格108.A2" office:value-type="string">
            <text:p text:style-name="P66">1、訂定「提升政府服務品質執行計畫」並公告於網站（5%）</text:p>
          </table:table-cell>
          <table:table-cell table:style-name="表格108.A2" office:value-type="string">
            <text:p text:style-name="P64">1次</text:p>
          </table:table-cell>
          <table:table-cell table:style-name="表格108.A2" office:value-type="string">
            <text:p text:style-name="P64">1次</text:p>
          </table:table-cell>
          <table:table-cell table:style-name="表格108.A2" office:value-type="string">
            <text:p text:style-name="P64">100%</text:p>
          </table:table-cell>
          <table:table-cell table:style-name="表格108.F2" office:value-type="string">
            <text:p text:style-name="P66">1、衡量標準：辦理次數。</text:p>
            <text:p text:style-name="P66">2、執行成果：</text:p>
            <text:p text:style-name="P642">訂定年度執行計畫並於網站上公告1次。</text:p>
            <text:p text:style-name="P66">3、達成度：</text:p>
            <text:p text:style-name="P643">達成度100%，符合原訂目標值。</text:p>
          </table:table-cell>
        </table:table-row>
        <table:table-row table:style-name="表格108.1">
          <table:covered-table-cell/>
          <table:table-cell table:style-name="表格108.A2" office:value-type="string">
            <text:p text:style-name="P66">2、推動網站(線上)申辦業務及服務項目（3%）</text:p>
          </table:table-cell>
          <table:table-cell table:style-name="表格108.A2" office:value-type="string">
            <text:p text:style-name="P64">3項</text:p>
          </table:table-cell>
          <table:table-cell table:style-name="表格108.A2" office:value-type="string">
            <text:p text:style-name="P64">3項</text:p>
          </table:table-cell>
          <table:table-cell table:style-name="表格108.A2" office:value-type="string">
            <text:p text:style-name="P64">100%</text:p>
          </table:table-cell>
          <table:table-cell table:style-name="表格108.F2" office:value-type="string">
            <text:p text:style-name="P66">1、衡量標準：提供項目。</text:p>
            <text:p text:style-name="P66">2、執行成果：</text:p>
            <text:p text:style-name="P643">線上申辦業務計有戶籍謄本、戶口名簿及到宅服務等3項。</text:p>
            <text:p text:style-name="P66"><text:soft-page-break/>3、達成度：</text:p>
            <text:p text:style-name="P398">達成度100%，符合原訂目標值。</text:p>
          </table:table-cell>
        </table:table-row>
        <table:table-row table:style-name="表格108.1">
          <table:table-cell table:style-name="表格108.A2" office:value-type="string">
            <text:p text:style-name="P327">績效分數</text:p>
          </table:table-cell>
          <table:table-cell table:style-name="表格108.F2" table:number-columns-spanned="5" office:value-type="string">
            <text:p text:style-name="P192"><text:span text:style-name="T26">原始分數100分（權分</text:span><text:span text:style-name="T26">8</text:span><text:span text:style-name="T26">分）</text:span></text:p>
          </table:table-cell>
          <table:covered-table-cell/>
          <table:covered-table-cell/>
          <table:covered-table-cell/>
          <table:covered-table-cell/>
        </table:table-row>
        <table:table-row table:style-name="表格108.1">
          <table:table-cell table:style-name="表格108.A2" table:number-rows-spanned="2" office:value-type="string">
            <text:p text:style-name="P478">五、創新服務方式，整合服務資源（10%）</text:p>
          </table:table-cell>
          <table:table-cell table:style-name="表格108.A2" office:value-type="string">
            <text:p text:style-name="P66">1、敦請熱心地方人士、代書及本所退休人員擔任義工；介送志(義)工參加服務訓練，擴大服務效果（3%）</text:p>
          </table:table-cell>
          <table:table-cell table:style-name="表格108.A2" office:value-type="string">
            <text:p text:style-name="P64">3人</text:p>
          </table:table-cell>
          <table:table-cell table:style-name="表格108.A2" office:value-type="string">
            <text:p text:style-name="P64">3人</text:p>
          </table:table-cell>
          <table:table-cell table:style-name="表格108.A2" office:value-type="string">
            <text:p text:style-name="P64">100%</text:p>
          </table:table-cell>
          <table:table-cell table:style-name="表格108.F2" office:value-type="string">
            <text:p text:style-name="P66">1、衡量標準：介聘人數。</text:p>
            <text:p text:style-name="P66">2、執行成果：</text:p>
            <text:p text:style-name="P642">介聘退休人員3人擔任志工。</text:p>
            <text:p text:style-name="P66">3、達成度：</text:p>
            <text:p text:style-name="P643">達成度100%，符合原訂目標值。</text:p>
          </table:table-cell>
        </table:table-row>
        <table:table-row table:style-name="表格108.1">
          <table:covered-table-cell/>
          <table:table-cell table:style-name="表格108.A2" office:value-type="string">
            <text:p text:style-name="P66">2、配合辦理跨機關(如地政、稅捐等)整合服務（7%）</text:p>
          </table:table-cell>
          <table:table-cell table:style-name="表格108.A2" office:value-type="string">
            <text:p text:style-name="P64">10件</text:p>
          </table:table-cell>
          <table:table-cell table:style-name="表格108.A2" office:value-type="string">
            <text:p text:style-name="P64">15件</text:p>
          </table:table-cell>
          <table:table-cell table:style-name="表格108.A2" office:value-type="string">
            <text:p text:style-name="P64">150%</text:p>
          </table:table-cell>
          <table:table-cell table:style-name="表格108.F2" office:value-type="string">
            <text:p text:style-name="P66">1、衡量標準：辦理件數。</text:p>
            <text:p text:style-name="P66">2、執行成果：</text:p>
            <text:p text:style-name="P643">辦理跨機關聯合服務15件。</text:p>
            <text:p text:style-name="P66">3、達成度：</text:p>
            <text:p text:style-name="P641"><text:span text:style-name="T26">達成度1</text:span><text:span text:style-name="T26">50</text:span><text:span text:style-name="T26">%，超出原訂目標值。</text:span></text:p>
          </table:table-cell>
        </table:table-row>
        <table:table-row table:style-name="表格108.1">
          <table:table-cell table:style-name="表格108.A2" office:value-type="string">
            <text:p text:style-name="P327">績效分數</text:p>
          </table:table-cell>
          <table:table-cell table:style-name="表格108.F2" table:number-columns-spanned="5" office:value-type="string">
            <text:p text:style-name="P66">原始分數100分（權分10分）</text:p>
          </table:table-cell>
          <table:covered-table-cell/>
          <table:covered-table-cell/>
          <table:covered-table-cell/>
          <table:covered-table-cell/>
        </table:table-row>
      </table:table>
      <text:p text:style-name="P43">（二）人力面向策略績效目標（權數為15%）</text:p>
      <table:table table:name="表格109" table:style-name="表格109">
        <table:table-column table:style-name="表格109.A"/>
        <table:table-column table:style-name="表格109.B"/>
        <table:table-column table:style-name="表格109.C" table:number-columns-repeated="3"/>
        <table:table-column table:style-name="表格109.F"/>
        <table:table-header-rows>
          <table:table-row table:style-name="表格109.1">
            <table:table-cell table:style-name="表格109.A1" office:value-type="string">
              <text:p text:style-name="P159">策略績效目標</text:p>
            </table:table-cell>
            <table:table-cell table:style-name="表格109.A1" office:value-type="string">
              <text:p text:style-name="P64">衡量指標</text:p>
            </table:table-cell>
            <table:table-cell table:style-name="表格109.A1" office:value-type="string">
              <text:p text:style-name="P64">原訂</text:p>
              <text:p text:style-name="P64">目標值</text:p>
            </table:table-cell>
            <table:table-cell table:style-name="表格109.A1" office:value-type="string">
              <text:p text:style-name="P64">達成</text:p>
              <text:p text:style-name="P64">目標值</text:p>
            </table:table-cell>
            <table:table-cell table:style-name="表格109.A1" office:value-type="string">
              <text:p text:style-name="P64">達成度</text:p>
            </table:table-cell>
            <table:table-cell table:style-name="表格109.F1" office:value-type="string">
              <text:p text:style-name="P64">績效衡量暨達成情形分析</text:p>
            </table:table-cell>
          </table:table-row>
        </table:table-header-rows>
        <table:table-row table:style-name="表格109.1">
          <table:table-cell table:style-name="表格109.A2" office:value-type="string">
            <text:list xml:id="list3756791915430085435" text:style-name="WW8Num9">
              <text:list-item>
                <text:p text:style-name="P114">控管編制員額。（2%）</text:p>
              </text:list-item>
            </text:list>
          </table:table-cell>
          <table:table-cell table:style-name="表格109.A2" office:value-type="string">
            <text:p text:style-name="P69">機關編制員額成長率（2%）</text:p>
          </table:table-cell>
          <table:table-cell table:style-name="表格109.A2" office:value-type="string">
            <text:p text:style-name="P65">0%</text:p>
          </table:table-cell>
          <table:table-cell table:style-name="表格109.A2" office:value-type="string">
            <text:p text:style-name="P64">0%</text:p>
          </table:table-cell>
          <table:table-cell table:style-name="表格109.A2" office:value-type="string">
            <text:p text:style-name="P64">100%</text:p>
          </table:table-cell>
          <table:table-cell table:style-name="表格109.F2" office:value-type="string">
            <text:p text:style-name="P367">1、衡量標準：(本年度編制員額-上年度編制員額)/上年度編制員額ｘ100%</text:p>
            <text:p text:style-name="P388">1.數值≦0%時，核給2分。</text:p>
            <text:p text:style-name="P388">2.0%＜數值≦5%時，核給1.5分。</text:p>
            <text:p text:style-name="P388">3.5%＜數值≦10%時，核給1分。</text:p>
            <text:p text:style-name="P389">4.數值＞10%時，核給0分。</text:p>
            <text:p text:style-name="P171">2、執行成果：</text:p>
            <text:p text:style-name="P756">年度編制員額無增減。 </text:p>
            <text:p text:style-name="P171">3、達成度：</text:p>
            <text:p text:style-name="P288">達成度100%，符合原訂目標值。</text:p>
          </table:table-cell>
        </table:table-row>
        <table:table-row table:style-name="表格109.1">
          <table:table-cell table:style-name="表格109.A2" office:value-type="string">
            <text:p text:style-name="P69">績效分數</text:p>
          </table:table-cell>
          <table:table-cell table:style-name="表格109.F2" table:number-columns-spanned="5" office:value-type="string">
            <text:p text:style-name="P171">原始分數100分（權分2分）</text:p>
          </table:table-cell>
          <table:covered-table-cell/>
          <table:covered-table-cell/>
          <table:covered-table-cell/>
          <table:covered-table-cell/>
        </table:table-row>
        <table:table-row table:style-name="表格109.1">
          <table:table-cell table:style-name="表格109.A2" table:number-rows-spanned="2" office:value-type="string">
            <text:list xml:id="list36561384" text:continue-numbering="true" text:style-name="WW8Num9">
              <text:list-item>
                <text:p text:style-name="P114">約聘僱員額及職等嚴格控管。（4%）</text:p>
              </text:list-item>
            </text:list>
          </table:table-cell>
          <table:table-cell table:style-name="表格109.A2" office:value-type="string">
            <text:p text:style-name="P69">1、約聘僱員額成長率（2%）</text:p>
          </table:table-cell>
          <table:table-cell table:style-name="表格109.A2" office:value-type="string">
            <text:p text:style-name="P65">0%</text:p>
          </table:table-cell>
          <table:table-cell table:style-name="表格109.A2" office:value-type="string">
            <text:p text:style-name="P64">0%</text:p>
          </table:table-cell>
          <table:table-cell table:style-name="表格109.A2" office:value-type="string">
            <text:p text:style-name="P64">100%</text:p>
          </table:table-cell>
          <table:table-cell table:style-name="表格109.F2" office:value-type="string">
            <text:p text:style-name="P367">1、衡量標準：(本年度以縣款僱用之約聘僱員額總數-上年度以縣款僱用之<text:soft-page-break/>約聘僱員額總數)/上年度以公務預算及基金僱用之約聘僱員額總數ｘ100%</text:p>
            <text:p text:style-name="P388">1.數值≦0%時，核給2分。</text:p>
            <text:p text:style-name="P388">2.0%＜數值≦5%時，核給1分。</text:p>
            <text:p text:style-name="P389">3.數值＞5%時，核給0分。</text:p>
            <text:p text:style-name="P171">2、執行成果：</text:p>
            <text:p text:style-name="P756">本所無約聘僱員。</text:p>
            <text:p text:style-name="P171">3、達成度：</text:p>
            <text:p text:style-name="P288">達成度100%，符合原訂目標值。</text:p>
          </table:table-cell>
        </table:table-row>
        <table:table-row table:style-name="表格109.1">
          <table:covered-table-cell/>
          <table:table-cell table:style-name="表格109.A2" office:value-type="string">
            <text:p text:style-name="P69">2、約聘僱核定職等變化率（2%）</text:p>
          </table:table-cell>
          <table:table-cell table:style-name="表格109.A2" office:value-type="string">
            <text:p text:style-name="P65">0%</text:p>
          </table:table-cell>
          <table:table-cell table:style-name="表格109.A2" office:value-type="string">
            <text:p text:style-name="P64">0%</text:p>
          </table:table-cell>
          <table:table-cell table:style-name="表格109.A2" office:value-type="string">
            <text:p text:style-name="P64">100%</text:p>
          </table:table-cell>
          <table:table-cell table:style-name="表格109.F2" office:value-type="string">
            <text:p text:style-name="P362">1、衡量標準：(本年度以縣款僱用之約聘僱員額涉提高職等人數)/上年度以縣款僱用之約聘僱員額總數ｘ100%</text:p>
            <text:p text:style-name="P374">1.數值≦0%時，核給2分。</text:p>
            <text:p text:style-name="P374">2.0%＜數值≦5%時，核給1分。</text:p>
            <text:p text:style-name="P375">3.數值＞5%時，核給0分。</text:p>
            <text:p text:style-name="P66">2、執行成果：</text:p>
            <text:p text:style-name="P757">本所無約聘僱員。 </text:p>
            <text:p text:style-name="P66">3、達成度：</text:p>
            <text:p text:style-name="P286">達成度100%，符合原訂目標值。</text:p>
          </table:table-cell>
        </table:table-row>
        <table:table-row table:style-name="表格109.1">
          <table:table-cell table:style-name="表格109.A2" office:value-type="string">
            <text:p text:style-name="P53">績效分數</text:p>
          </table:table-cell>
          <table:table-cell table:style-name="表格109.F2" table:number-columns-spanned="5" office:value-type="string">
            <text:p text:style-name="P66">原始分數100分（權分4分）</text:p>
          </table:table-cell>
          <table:covered-table-cell/>
          <table:covered-table-cell/>
          <table:covered-table-cell/>
          <table:covered-table-cell/>
        </table:table-row>
        <table:table-row table:style-name="表格109.1">
          <table:table-cell table:style-name="表格109.A2" office:value-type="string">
            <text:list xml:id="list36534797" text:continue-numbering="true" text:style-name="WW8Num9">
              <text:list-item>
                <text:p text:style-name="P114">推動公務人員終身學習。（9%）</text:p>
              </text:list-item>
            </text:list>
          </table:table-cell>
          <table:table-cell table:style-name="表格109.A2" office:value-type="string">
            <text:p text:style-name="P69">平均終身學習時數（9%）</text:p>
          </table:table-cell>
          <table:table-cell table:style-name="表格109.A2" office:value-type="string">
            <text:p text:style-name="P65">40小時</text:p>
          </table:table-cell>
          <table:table-cell table:style-name="表格109.A2" office:value-type="string">
            <text:p text:style-name="P64">169小時</text:p>
          </table:table-cell>
          <table:table-cell table:style-name="表格109.A2" office:value-type="string">
            <text:p text:style-name="P193"><text:span text:style-name="T26">42</text:span><text:span text:style-name="T26">3</text:span><text:span text:style-name="T26">%</text:span></text:p>
          </table:table-cell>
          <table:table-cell table:style-name="表格109.F2" office:value-type="string">
            <text:p text:style-name="P36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text:soft-page-break/>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66">2、執行成果：</text:p>
            <text:p text:style-name="P643">每人每年之終身學習時數均逾40小時，本所平均終身學習時數為169小時。</text:p>
            <text:p text:style-name="P66">3、達成度：</text:p>
            <text:p text:style-name="P641"><text:span text:style-name="T26">達成度42</text:span><text:span text:style-name="T26">3</text:span><text:span text:style-name="T26">%，超出原訂目標值。</text:span></text:p>
          </table:table-cell>
        </table:table-row>
        <table:table-row table:style-name="表格109.1">
          <table:table-cell table:style-name="表格109.A2" office:value-type="string">
            <text:p text:style-name="P66">績效分數</text:p>
          </table:table-cell>
          <table:table-cell table:style-name="表格109.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110" table:style-name="表格110">
        <table:table-column table:style-name="表格110.A"/>
        <table:table-column table:style-name="表格110.B"/>
        <table:table-column table:style-name="表格110.C" table:number-columns-repeated="3"/>
        <table:table-column table:style-name="表格110.F"/>
        <table:table-header-rows>
          <table:table-row table:style-name="表格110.1">
            <table:table-cell table:style-name="表格110.A1" office:value-type="string">
              <text:p text:style-name="P159">策略績效目標</text:p>
            </table:table-cell>
            <table:table-cell table:style-name="表格110.A1" office:value-type="string">
              <text:p text:style-name="P64">衡量指標</text:p>
            </table:table-cell>
            <table:table-cell table:style-name="表格110.A1" office:value-type="string">
              <text:p text:style-name="P64">原訂</text:p>
              <text:p text:style-name="P64">目標值</text:p>
            </table:table-cell>
            <table:table-cell table:style-name="表格110.A1" office:value-type="string">
              <text:p text:style-name="P64">達成</text:p>
              <text:p text:style-name="P64">目標值</text:p>
            </table:table-cell>
            <table:table-cell table:style-name="表格110.A1" office:value-type="string">
              <text:p text:style-name="P64">達成度</text:p>
            </table:table-cell>
            <table:table-cell table:style-name="表格110.F1" office:value-type="string">
              <text:p text:style-name="P64">績效衡量暨達成情形分析</text:p>
            </table:table-cell>
          </table:table-row>
        </table:table-header-rows>
        <table:table-row table:style-name="表格110.1">
          <table:table-cell table:style-name="表格110.A2" office:value-type="string">
            <text:p text:style-name="P475"><text:span text:style-name="T26">一、</text:span><text:span text:style-name="T26">節約政府支出，邁向財政收支平衡</text:span></text:p>
            <text:p text:style-name="P428">（15%）</text:p>
          </table:table-cell>
          <table:table-cell table:style-name="表格110.A2" office:value-type="string">
            <text:p text:style-name="P66">各單位當年度經常門經費賸餘數（不含人事費）與預算數（不含人事費）百分比（15%）</text:p>
          </table:table-cell>
          <table:table-cell table:style-name="表格110.A2" office:value-type="string">
            <text:p text:style-name="P64">2%</text:p>
          </table:table-cell>
          <table:table-cell table:style-name="表格110.A2" office:value-type="string">
            <text:p text:style-name="P64">2.4% </text:p>
          </table:table-cell>
          <table:table-cell table:style-name="表格110.A2" office:value-type="string">
            <text:p text:style-name="P64">120%</text:p>
          </table:table-cell>
          <table:table-cell table:style-name="表格110.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text:soft-page-break/>3.節餘率未達1.5﹪者80分。</text:p>
            <text:p text:style-name="P376">4.節餘率未達1﹪者70分。</text:p>
            <text:p text:style-name="P375">5.節餘率未達0.5﹪者60分。</text:p>
            <text:p text:style-name="P66">2、執行成果：</text:p>
            <text:p text:style-name="P643">年度經常門預算經費</text:p>
            <text:p text:style-name="P641"><text:span text:style-name="T26">82萬5</text:span><text:span text:style-name="T26">,</text:span><text:span text:style-name="T26">000元，，賸餘數1萬9</text:span><text:span text:style-name="T26">,</text:span><text:span text:style-name="T26">834元，佔原預算2.4%。</text:span></text:p>
            <text:p text:style-name="P72">3、達成度：</text:p>
            <text:p text:style-name="P641"><text:span text:style-name="T26">達成度120%，</text:span><text:span text:style-name="T26">超出</text:span><text:span text:style-name="T26">原訂目標值。</text:span></text:p>
          </table:table-cell>
        </table:table-row>
        <table:table-row table:style-name="表格110.1">
          <table:table-cell table:style-name="表格110.A2" office:value-type="string">
            <text:p text:style-name="P66">績效分數</text:p>
          </table:table-cell>
          <table:table-cell table:style-name="表格110.F2" table:number-columns-spanned="5" office:value-type="string">
            <text:p text:style-name="P66">原始分數100分（權分9分）</text:p>
          </table:table-cell>
          <table:covered-table-cell/>
          <table:covered-table-cell/>
          <table:covered-table-cell/>
          <table:covered-table-cell/>
        </table:table-row>
      </table:table>
      <text:p text:style-name="P443"/>
      <text:p text:style-name="P443">參、未達項目目標檢討</text:p>
      <table:table table:name="表格111" table:style-name="表格111">
        <table:table-column table:style-name="表格111.A"/>
        <table:table-column table:style-name="表格111.B"/>
        <table:table-column table:style-name="表格111.C" table:number-columns-repeated="2"/>
        <table:table-column table:style-name="表格111.E"/>
        <table:table-header-rows>
          <table:table-row table:style-name="表格111.1">
            <table:table-cell table:style-name="表格111.A1" office:value-type="string">
              <text:p text:style-name="P159">策略績效目標</text:p>
            </table:table-cell>
            <table:table-cell table:style-name="表格111.A1" office:value-type="string">
              <text:p text:style-name="P64">衡量指標</text:p>
            </table:table-cell>
            <table:table-cell table:style-name="表格111.A1" office:value-type="string">
              <text:p text:style-name="P64">原訂</text:p>
              <text:p text:style-name="P64">目標值</text:p>
            </table:table-cell>
            <table:table-cell table:style-name="表格111.A1" office:value-type="string">
              <text:p text:style-name="P64">達成度</text:p>
              <text:p text:style-name="P64">差異值</text:p>
            </table:table-cell>
            <table:table-cell table:style-name="表格111.E1" office:value-type="string">
              <text:p text:style-name="P64">未達成原因分析暨因應策略</text:p>
            </table:table-cell>
          </table:table-row>
        </table:table-header-rows>
        <table:table-row table:style-name="表格111.2">
          <table:table-cell table:style-name="表格111.A1" office:value-type="string">
            <text:p text:style-name="P64">無</text:p>
          </table:table-cell>
          <table:table-cell table:style-name="表格111.B2" office:value-type="string">
            <text:p text:style-name="P66"/>
          </table:table-cell>
          <table:table-cell table:style-name="表格111.B2" office:value-type="string">
            <text:p text:style-name="P64"/>
          </table:table-cell>
          <table:table-cell table:style-name="表格111.B2" office:value-type="string">
            <text:p text:style-name="P64"/>
          </table:table-cell>
          <table:table-cell table:style-name="表格111.E2" office:value-type="string">
            <text:p text:style-name="P66"/>
          </table:table-cell>
        </table:table-row>
      </table:table>
      <text:p text:style-name="P443"/>
      <text:p text:style-name="P443">肆、績效總評</text:p>
      <text:p text:style-name="P759"><text:span text:style-name="T26">本所101年度施政計畫訂有業務面向策略績效目標5項（衡量指標14項）、人力面向策略績效目標3項（衡量指標</text:span><text:span text:style-name="T26">4</text:span><text:span text:style-name="T26">項）、經費面向策略績效目標1項（衡量指標1項），年度終了檢討成效總計</text:span><text:span text:style-name="T26">19</text:span><text:span text:style-name="T26">項衡量指標，均達成原訂績效目標值。有關施政績效綜整如下：</text:span></text:p>
      <text:p text:style-name="P760">一、落實各項戶籍申請案件：</text:p>
      <text:p text:style-name="P761"><text:span text:style-name="T26">以電腦化作業，依戶籍法及相關法規，受理各項戶籍申請案件，隨到隨辦或依限辦結，年度辦結一般戶籍登記案件2</text:span><text:span text:style-name="T26">,</text:span><text:span text:style-name="T26">237件，國民身分證2</text:span><text:span text:style-name="T26">,</text:span><text:span text:style-name="T26">369件，戶口名簿1</text:span><text:span text:style-name="T26">,</text:span><text:span text:style-name="T26">035件，印鑑登記（含證明核發）2</text:span><text:span text:style-name="T26">,</text:span><text:span text:style-name="T26">604件，戶籍謄本9</text:span><text:span text:style-name="T26">,</text:span><text:span text:style-name="T26">666件。</text:span></text:p>
      <text:p text:style-name="P762">二、加強簡政便民措施全面提升服務品質：</text:p>
      <text:p text:style-name="P764"><text:span text:style-name="T26">訂定提升服務品質執行計畫，具體規劃為民服務工作範圍，強化服務品質；設置標準受理櫃台服務窗口6處，不分村別，綜合受理，落實單一窗口，一處收件全程服務；中午彈性上班，受理民眾申辦業務1</text:span><text:span text:style-name="T26">,</text:span><text:span text:style-name="T26">826件；派員至國中集體受理國民身分證初領作業便捷申請程序3場次；選派適當人員擔任第一線服務工作，強化臨櫃人員服務禮儀、電話禮貌，主動引導、協助民眾各項申辦業務；由本所主任進行走動式管理，提供業務諮詢，建立機關專業、親切、具責任感之優質形象。</text:span></text:p>
      <text:p text:style-name="P765">三、提供多面向戶政資訊查詢：</text:p>
      <text:p text:style-name="P399">運用現代化科技資訊工具，進行辦公室自動化管理之建置，以提升行政效率及服務品質；日據及光復後電腦化前除戶簿資料採電腦查詢系統，提供快速便捷服務；配合政府全面推行電子公文傳輸作業，更快速接收公文，縮短往返時效；於本所網站提供人口統計資料包含戶數、出生數、死亡數、結婚數、離婚數、遷入人數、遷出人數、人口年齡層、教育程度、原住民人數等10項完整數據暨全鄉及各村人口數並以圖表化供查詢下載；更新戶役政資訊設備，提升戶籍作業效能；<text:soft-page-break/>設置電子信箱，提供民眾建議及申訴管道；建置網路線上及電話等2種申辦管道，方便民眾戶籍謄本、戶口名簿及到宅服務之申請。</text:p>
      <text:p text:style-name="P411"/>
      <text:p text:style-name="P443">伍、施政成果具體事蹟</text:p>
      <text:p text:style-name="P461"><text:span text:style-name="T26">一、</text:span><text:span text:style-name="T26">配</text:span><text:span text:style-name="T26">合辦理內政部「強化戶役政資訊系統與應用推廣計畫－電腦軟硬體設備採購案」，完成戶役</text:span></text:p>
      <text:p text:style-name="P397">政資訊設備更新。</text:p>
      <text:p text:style-name="P766">二、建置親等關聯資料，完成親等關聯資訊化作業，並於100年度7月1日正式上線</text:p>
      <text:p text:style-name="P766">三、協助內政部辦理「親等關聯資訊系統上線後第一次清查作業」，已清查並更新建置資料。</text:p>
      <text:p text:style-name="P766">四、建置wifi無線上網熱點提供民眾享受便捷免費網路連線環境。</text:p>
      <text:p text:style-name="P766">五、配合縣府作業期程清查更正相關戶籍資料。</text:p>
      <text:p text:style-name="P461"><text:span text:style-name="T26">六、配合縣政府創新精</text:span><text:span text:style-name="T26">進</text:span><text:span text:style-name="T26">計畫核發出生登記者出生紀錄卡、結婚者結婚紀念卡、死亡者緬懷卡供辦理民眾共計計發出154件相關紀念卡片。</text:span></text:p>
      <text:p text:style-name="P461"><text:span text:style-name="T26">七、自99年7月起配合縣政府辦理提升競爭力工作，每月由主任訪視村長或機關團</text:span><text:span text:style-name="T35">體、公司行號至少1次，訪視3人，宣導本縣重大建設成果、社福措施。</text:span></text:p>
      <text:p text:style-name="P459">八、賡續建置及維護「彰化縣門牌位置資訊系統」有關本轄資料，藉以電子化作業，強化門牌位置資訊，方便民眾查詢。</text:p>
      <text:p text:style-name="P459"/>
      <text:p text:style-name="P459"/>
      <text:p text:style-name="P459"/>
      <text:p text:style-name="P30"/>
      <text:p text:style-name="P30"/>
      <text:p text:style-name="P32"/>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6"><text:span text:style-name="T14">(</text:span><text:span text:style-name="T18">本頁空白</text:span><text:span text:style-name="T14">)</text:span></text:p>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769"/>
      <text:p text:style-name="P30"/>
      <text:p text:style-name="P30"/>
      <text:p text:style-name="P30"/>
      <text:p text:style-name="P30"/>
      <text:p text:style-name="P30"/>
      <text:p text:style-name="P30"/>
      <text:p text:style-name="P30"/>
      <text:p text:style-name="P30"/>
      <text:p text:style-name="P26">二林鎮戶政事務所101年度施政績效報告</text:p>
      <text:p text:style-name="P32">壹、前言</text:p>
      <text:p text:style-name="P264">秉持「創新、包容、宏觀、遠見」的縣政願景，及「陽光有氧新生活、健康教育新主張、行銷觀光新彰化、平安社會好福利」的縣政目標，冀望達成：一、持續推動民眾滿意服務，塑造專業、便民、高效率的服務形象；二、導入資訊流通運用觀點，促進政府資訊透明化，確保民眾知的權利與資訊使用權；三、深化創新整合服務績效，鼓勵機關(單位)發揮創意，提供多面向整合服務等三大目標，邁向品質創造的服務新紀元。</text:p>
      <text:p text:style-name="P252"><text:span text:style-name="T26">績效目標衡量面向計有「業務面向」、「人力面向」及「經費面向」等3大類衡量面向，</text:span><text:span text:style-name="T33">依所擬訂之衡量指標達成情形化作績效資訊，填報101年度施政績效報告。</text:span></text:p>
      <text:p text:style-name="P259"/>
      <text:p text:style-name="P34">貳、二林鎮戶政事務所目標達成情形</text:p>
      <text:p text:style-name="P42">一、績效達成情形</text:p>
      <text:p text:style-name="P42"><draw:frame draw:style-name="fr1" draw:name="框架23" text:anchor-type="paragraph" svg:y="0.497cm" svg:width="14.178cm" draw:z-index="21"><draw:text-box fo:min-height="0.058cm"><table:table table:name="表格112" table:style-name="表格112"><table:table-column table:style-name="表格112.A"/><table:table-column table:style-name="表格112.B"/><table:table-column table:style-name="表格112.C"/><table:table-column table:style-name="表格112.D"/><table:table-row table:style-name="表格112.1"><table:table-cell table:style-name="表格112.A1" office:value-type="string"><text:p text:style-name="P11">績效目標衡量面向</text:p></table:table-cell><table:table-cell table:style-name="表格112.A1" office:value-type="string"><text:p text:style-name="P10">權重配分</text:p></table:table-cell><table:table-cell table:style-name="表格112.A1" office:value-type="string"><text:p text:style-name="P10">自評得分</text:p></table:table-cell><table:table-cell table:style-name="表格112.D1" office:value-type="string"><text:p text:style-name="P10">總分</text:p></table:table-cell></table:table-row><table:table-row table:style-name="表格112.1"><table:table-cell table:style-name="表格112.A1" office:value-type="string"><text:p text:style-name="P11">業務面向</text:p></table:table-cell><table:table-cell table:style-name="表格112.A1" office:value-type="string"><text:p text:style-name="P10">70</text:p></table:table-cell><table:table-cell table:style-name="表格112.A1" office:value-type="string"><text:p text:style-name="P10">70</text:p></table:table-cell><table:table-cell table:style-name="表格112.D2" table:number-rows-spanned="3" office:value-type="string"><text:p text:style-name="P10">100</text:p></table:table-cell></table:table-row><table:table-row table:style-name="表格112.1"><table:table-cell table:style-name="表格112.A1" office:value-type="string"><text:p text:style-name="P11">人力面向</text:p></table:table-cell><table:table-cell table:style-name="表格112.A1" office:value-type="string"><text:p text:style-name="P10">15</text:p></table:table-cell><table:table-cell table:style-name="表格112.A1" office:value-type="string"><text:p text:style-name="P10">15</text:p></table:table-cell><table:covered-table-cell/></table:table-row><table:table-row table:style-name="表格112.1"><table:table-cell table:style-name="表格112.A1" office:value-type="string"><text:p text:style-name="P11">經費面向</text:p></table:table-cell><table:table-cell table:style-name="表格112.A1" office:value-type="string"><text:p text:style-name="P10">15</text:p></table:table-cell><table:table-cell table:style-name="表格112.A1" office:value-type="string"><text:p text:style-name="P10">15</text:p></table:table-cell><table:covered-table-cell/></table:table-row></table:table></draw:text-box></draw:frame></text:p>
      <text:p text:style-name="P42">　</text:p>
      <text:p text:style-name="P42"/>
      <text:p text:style-name="P33"/>
      <text:p text:style-name="P34"/>
      <text:p text:style-name="P42">二、績效分析</text:p>
      <text:p text:style-name="P42">（一）業務面向策略績效目標（權數為70%）</text:p>
      <table:table table:name="表格113" table:style-name="表格113">
        <table:table-column table:style-name="表格113.A"/>
        <table:table-column table:style-name="表格113.B"/>
        <table:table-column table:style-name="表格113.C" table:number-columns-repeated="3"/>
        <table:table-column table:style-name="表格113.F"/>
        <table:table-header-rows>
          <table:table-row table:style-name="表格113.1">
            <table:table-cell table:style-name="表格113.A1" office:value-type="string">
              <text:p text:style-name="P159">策略績效目標</text:p>
            </table:table-cell>
            <table:table-cell table:style-name="表格113.A1" office:value-type="string">
              <text:p text:style-name="P64">衡量指標</text:p>
            </table:table-cell>
            <table:table-cell table:style-name="表格113.A1" office:value-type="string">
              <text:p text:style-name="P64">原訂</text:p>
              <text:p text:style-name="P64">目標值</text:p>
            </table:table-cell>
            <table:table-cell table:style-name="表格113.A1" office:value-type="string">
              <text:p text:style-name="P64">達成</text:p>
              <text:p text:style-name="P64">目標值</text:p>
            </table:table-cell>
            <table:table-cell table:style-name="表格113.A1" office:value-type="string">
              <text:p text:style-name="P64">達成度</text:p>
            </table:table-cell>
            <table:table-cell table:style-name="表格113.F1" office:value-type="string">
              <text:p text:style-name="P64">績效衡量暨達成情形分析</text:p>
            </table:table-cell>
          </table:table-row>
        </table:table-header-rows>
        <table:table-row table:style-name="表格113.1">
          <table:table-cell table:style-name="表格113.A2" table:number-rows-spanned="3" office:value-type="string">
            <text:list xml:id="list7025671637647415316" text:style-name="WW8Num88">
              <text:list-item>
                <text:p text:style-name="P115">正確辦理各項戶籍<text:soft-page-break/>登記，強化專業素養（15%）</text:p>
              </text:list-item>
            </text:list>
          </table:table-cell>
          <table:table-cell table:style-name="表格113.A2" office:value-type="string">
            <text:p text:style-name="P66">1、專人審核暨主<text:soft-page-break/>管抽核戶籍登記案件（5%）</text:p>
          </table:table-cell>
          <table:table-cell table:style-name="表格113.A2" office:value-type="string">
            <text:p text:style-name="P64">100%</text:p>
          </table:table-cell>
          <table:table-cell table:style-name="表格113.A2" office:value-type="string">
            <text:p text:style-name="P64">100%</text:p>
          </table:table-cell>
          <table:table-cell table:style-name="表格113.A2" office:value-type="string">
            <text:p text:style-name="P64">100%</text:p>
          </table:table-cell>
          <table:table-cell table:style-name="表格113.F2" office:value-type="string">
            <text:p text:style-name="P368">1、衡量標準：案件審核後<text:soft-page-break/>正確率。</text:p>
            <text:p text:style-name="P173">2、執行成果：</text:p>
            <text:p text:style-name="P408">101年度戶籍登記案件受理件數為4,213件，錯漏案件計141件，經專人審核暨主管抽核案件審核維護後錯漏案件計0件，正確率達100%。</text:p>
            <text:p text:style-name="P173">3、達成度：</text:p>
            <text:p text:style-name="P317"><text:s text:c="3"/>達成度100%，符合原訂目標值。</text:p>
          </table:table-cell>
        </table:table-row>
        <table:table-row table:style-name="表格113.1">
          <table:covered-table-cell/>
          <table:table-cell table:style-name="表格113.A2" office:value-type="string">
            <text:p text:style-name="P66">2、定期舉行戶政法令測驗（5%）</text:p>
          </table:table-cell>
          <table:table-cell table:style-name="表格113.A2" office:value-type="string">
            <text:p text:style-name="P64">2次</text:p>
          </table:table-cell>
          <table:table-cell table:style-name="表格113.A2" office:value-type="string">
            <text:p text:style-name="P5"><text:span text:style-name="T1">2</text:span><text:span text:style-name="T26">次</text:span></text:p>
          </table:table-cell>
          <table:table-cell table:style-name="表格113.A2" office:value-type="string">
            <text:p text:style-name="P185">100%</text:p>
          </table:table-cell>
          <table:table-cell table:style-name="表格113.F2" office:value-type="string">
            <text:p text:style-name="P173">1、衡量標準：舉辦次數。</text:p>
            <text:p text:style-name="P173">2、執行成果：</text:p>
            <text:p text:style-name="P408">101年7月30日及101年12月24日分別舉行戶政法令測驗1次。</text:p>
            <text:p text:style-name="P173">3、達成度：</text:p>
            <text:p text:style-name="P408">達成度100%，符合原訂目標值。</text:p>
          </table:table-cell>
        </table:table-row>
        <table:table-row table:style-name="表格113.1">
          <table:covered-table-cell/>
          <table:table-cell table:style-name="表格113.A2" office:value-type="string">
            <text:p text:style-name="P66">3、加強戶政法規函釋講解及整理（5%）</text:p>
          </table:table-cell>
          <table:table-cell table:style-name="表格113.A2" office:value-type="string">
            <text:p text:style-name="P64">12次</text:p>
          </table:table-cell>
          <table:table-cell table:style-name="表格113.A2" office:value-type="string">
            <text:p text:style-name="P64">12次</text:p>
          </table:table-cell>
          <table:table-cell table:style-name="表格113.A2" office:value-type="string">
            <text:p text:style-name="P183">100%</text:p>
          </table:table-cell>
          <table:table-cell table:style-name="表格113.F2" office:value-type="string">
            <text:p text:style-name="P66">1、衡量標準：舉辦次數。</text:p>
            <text:p text:style-name="P66">2、執行成果：</text:p>
            <text:p text:style-name="P398">於每月舉辦之所務會議執行戶政法規函釋講解及整理。</text:p>
            <text:p text:style-name="P66">3、達成度：</text:p>
            <text:p text:style-name="P398">達成度100%，符合原訂目標值。</text:p>
          </table:table-cell>
        </table:table-row>
        <table:table-row table:style-name="表格113.1">
          <table:table-cell table:style-name="表格113.A2" office:value-type="string">
            <text:p text:style-name="P69">績效分數</text:p>
          </table:table-cell>
          <table:table-cell table:style-name="表格113.F2" table:number-columns-spanned="5" office:value-type="string">
            <text:p text:style-name="P66">原始分數100分（權分15分）</text:p>
          </table:table-cell>
          <table:covered-table-cell/>
          <table:covered-table-cell/>
          <table:covered-table-cell/>
          <table:covered-table-cell/>
        </table:table-row>
        <table:table-row table:style-name="表格113.1">
          <table:table-cell table:style-name="表格113.A2" table:number-rows-spanned="8" office:value-type="string">
            <text:list xml:id="list36553416" text:continue-numbering="true" text:style-name="WW8Num88">
              <text:list-item>
                <text:p text:style-name="P115">加強簡政便民措施，全面提升服務品質（30%）</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cell>
          <table:table-cell table:style-name="表格113.A2" office:value-type="string">
            <text:p text:style-name="P66">1、設置民意信箱、網路，提供民眾陳情、申訴管道（5%）</text:p>
          </table:table-cell>
          <table:table-cell table:style-name="表格113.A2" office:value-type="string">
            <text:p text:style-name="P64">0件</text:p>
          </table:table-cell>
          <table:table-cell table:style-name="表格113.A2" office:value-type="string">
            <text:p text:style-name="P64">0件</text:p>
          </table:table-cell>
          <table:table-cell table:style-name="表格113.A2" office:value-type="string">
            <text:p text:style-name="P183">100%</text:p>
          </table:table-cell>
          <table:table-cell table:style-name="表格113.F2" office:value-type="string">
            <text:p text:style-name="P362">1、衡量標準：逾期辦結件數。</text:p>
            <text:p text:style-name="P66">2、執行成果：</text:p>
            <text:p text:style-name="P285">101年度無經由民意信箱、網路民眾陳情、申訴案件。</text:p>
            <text:p text:style-name="P66">3、達成度：</text:p>
            <text:p text:style-name="P398">達成度100%，符合原訂目標值。</text:p>
          </table:table-cell>
        </table:table-row>
        <table:table-row table:style-name="表格113.1">
          <table:covered-table-cell/>
          <table:table-cell table:style-name="表格113.A2" office:value-type="string">
            <text:p text:style-name="P66">2、持續辦理到宅服務、通訊申請戶籍謄本（3%）</text:p>
          </table:table-cell>
          <table:table-cell table:style-name="表格113.A2" office:value-type="string">
            <text:p text:style-name="P64">85件</text:p>
          </table:table-cell>
          <table:table-cell table:style-name="表格113.A2" office:value-type="string">
            <text:p text:style-name="P64">100件</text:p>
          </table:table-cell>
          <table:table-cell table:style-name="表格113.A2" office:value-type="string">
            <text:p text:style-name="P64">118%</text:p>
          </table:table-cell>
          <table:table-cell table:style-name="表格113.F2" office:value-type="string">
            <text:p text:style-name="P66">1、衡量標準：受理件數。</text:p>
            <text:p text:style-name="P66">2、執行成果：</text:p>
            <text:p text:style-name="P285">到宅服務34件，通訊申請戶籍謄本66件。</text:p>
            <text:p text:style-name="P66">3、達成度：</text:p>
            <text:p text:style-name="P66"><text:soft-page-break/><text:s text:c="3"/>達成度118%，超出原 <text:s text:c="2"/></text:p>
            <text:p text:style-name="P66"><text:s text:c="3"/>訂目標值。</text:p>
          </table:table-cell>
        </table:table-row>
        <table:table-row table:style-name="表格113.1">
          <table:covered-table-cell/>
          <table:table-cell table:style-name="表格113.A2" office:value-type="string">
            <text:p text:style-name="P66">3、了解民眾困難、解決疑惑，實施與民有約（4%）</text:p>
          </table:table-cell>
          <table:table-cell table:style-name="表格113.A2" office:value-type="string">
            <text:p text:style-name="P64">50次</text:p>
          </table:table-cell>
          <table:table-cell table:style-name="表格113.A2" office:value-type="string">
            <text:p text:style-name="P64">50次</text:p>
          </table:table-cell>
          <table:table-cell table:style-name="表格113.A2" office:value-type="string">
            <text:p text:style-name="P183">100%</text:p>
          </table:table-cell>
          <table:table-cell table:style-name="表格113.F2" office:value-type="string">
            <text:p text:style-name="P66">1、衡量標準：服務次數。</text:p>
            <text:p text:style-name="P66">2、執行成果：</text:p>
            <text:p text:style-name="P398">100年度與民有約次數計50次。</text:p>
            <text:p text:style-name="P66">3、達成度：</text:p>
            <text:p text:style-name="P298"><text:span text:style-name="T26"><text:s text:c="3"/>達成度100%，</text:span><text:span text:style-name="T26">符合</text:span><text:span text:style-name="T26">原訂目標值。</text:span></text:p>
          </table:table-cell>
        </table:table-row>
        <table:table-row table:style-name="表格113.1">
          <table:covered-table-cell/>
          <table:table-cell table:style-name="表格113.A2" office:value-type="string">
            <text:p text:style-name="P66">4、每年定期至轄內國中集體受理畢業生初領身分證（5%）</text:p>
          </table:table-cell>
          <table:table-cell table:style-name="表格113.A2" office:value-type="string">
            <text:p text:style-name="P64">1次</text:p>
          </table:table-cell>
          <table:table-cell table:style-name="表格113.A2" office:value-type="string">
            <text:p text:style-name="P64">1次</text:p>
          </table:table-cell>
          <table:table-cell table:style-name="表格113.A2" office:value-type="string">
            <text:p text:style-name="P183">100%</text:p>
          </table:table-cell>
          <table:table-cell table:style-name="表格113.F2" office:value-type="string">
            <text:p text:style-name="P66">1、衡量標準：辦理次數。</text:p>
            <text:p text:style-name="P66">2、執行成果：</text:p>
            <text:p text:style-name="P412"><text:span text:style-name="T26">101年3月6日至原斗國中、101年3月7日至萬興國中及101年3月8日至二林高中(國中部)</text:span><text:span text:style-name="T26">各辦理1次</text:span><text:span text:style-name="T26">受理畢業生初領身分證。</text:span></text:p>
            <text:p text:style-name="P66">3、達成度：</text:p>
            <text:p text:style-name="P298"><text:span text:style-name="T26"><text:s text:c="3"/>達成度100%，</text:span><text:span text:style-name="T26">符合</text:span><text:span text:style-name="T26">原訂目標值。</text:span></text:p>
          </table:table-cell>
        </table:table-row>
        <table:table-row table:style-name="表格113.1">
          <table:covered-table-cell/>
          <table:table-cell table:style-name="表格113.A2" office:value-type="string">
            <text:p text:style-name="P66">5、中午不打烊服務（5%）</text:p>
          </table:table-cell>
          <table:table-cell table:style-name="表格113.A2" office:value-type="string">
            <text:p text:style-name="P64">2800件</text:p>
          </table:table-cell>
          <table:table-cell table:style-name="表格113.A2" office:value-type="string">
            <text:p text:style-name="P64">3790件</text:p>
          </table:table-cell>
          <table:table-cell table:style-name="表格113.A2" office:value-type="string">
            <text:p text:style-name="P183">135%</text:p>
          </table:table-cell>
          <table:table-cell table:style-name="表格113.F2" office:value-type="string">
            <text:p text:style-name="P66">1、衡量標準：受理件數。</text:p>
            <text:p text:style-name="P66">2、執行成果：</text:p>
            <text:p text:style-name="P413"><text:span text:style-name="T26">101</text:span><text:span text:style-name="T26">年度中午時段不打烊服務，總計受理3,790件。</text:span></text:p>
            <text:p text:style-name="P66">3、達成度：</text:p>
            <text:p text:style-name="P192"><text:span text:style-name="T26"><text:s text:c="3"/>達成度</text:span><text:span text:style-name="T26">135</text:span><text:span text:style-name="T26">%，超出原 <text:s text:c="2"/></text:span></text:p>
            <text:p text:style-name="P66"><text:s text:c="3"/>訂目標值。</text:p>
          </table:table-cell>
        </table:table-row>
        <table:table-row table:style-name="表格113.1">
          <table:covered-table-cell/>
          <table:table-cell table:style-name="表格113.A2" office:value-type="string">
            <text:p text:style-name="P66">6、開立一次告知單（3%）</text:p>
          </table:table-cell>
          <table:table-cell table:style-name="表格113.A2" office:value-type="string">
            <text:p text:style-name="P64">500張</text:p>
          </table:table-cell>
          <table:table-cell table:style-name="表格113.A2" office:value-type="string">
            <text:p text:style-name="P64">656張</text:p>
          </table:table-cell>
          <table:table-cell table:style-name="表格113.A2" office:value-type="string">
            <text:p text:style-name="P64">131%</text:p>
          </table:table-cell>
          <table:table-cell table:style-name="表格113.F2" office:value-type="string">
            <text:p text:style-name="P66">1、衡量標準：開立張數。</text:p>
            <text:p text:style-name="P66">2、執行成果：</text:p>
            <text:p text:style-name="P398">101年度開立一次告知單張數合計656張。</text:p>
            <text:p text:style-name="P66">3、達成度：</text:p>
            <text:p text:style-name="P66"><text:s text:c="3"/>達成度131%，超出原 <text:s text:c="2"/></text:p>
            <text:p text:style-name="P66"><text:s text:c="3"/>訂目標值。 <text:s/></text:p>
          </table:table-cell>
        </table:table-row>
        <table:table-row table:style-name="表格113.1">
          <table:covered-table-cell/>
          <table:table-cell table:style-name="表格113.A2" office:value-type="string">
            <text:p text:style-name="P66">7、核發自然人憑證（3%）</text:p>
          </table:table-cell>
          <table:table-cell table:style-name="表格113.A2" office:value-type="string">
            <text:p text:style-name="P64">450張</text:p>
          </table:table-cell>
          <table:table-cell table:style-name="表格113.A2" office:value-type="string">
            <text:p text:style-name="P64">668張</text:p>
          </table:table-cell>
          <table:table-cell table:style-name="表格113.A2" office:value-type="string">
            <text:p text:style-name="P64">148%</text:p>
          </table:table-cell>
          <table:table-cell table:style-name="表格113.F2" office:value-type="string">
            <text:p text:style-name="P66">1、衡量標準：核發張數。</text:p>
            <text:p text:style-name="P66">2、執行成果：</text:p>
            <text:p text:style-name="P398">101年度核發自然人憑證668張。</text:p>
            <text:p text:style-name="P66">3、達成度：</text:p>
            <text:p text:style-name="P398">達成度148%，超出原訂目標值。</text:p>
          </table:table-cell>
        </table:table-row>
        <table:table-row table:style-name="表格113.1">
          <table:covered-table-cell/>
          <table:table-cell table:style-name="表格113.A2" office:value-type="string">
            <text:p text:style-name="P66">8、延伸戶政服務深入各社區<text:soft-page-break/>（2%）</text:p>
          </table:table-cell>
          <table:table-cell table:style-name="表格113.A2" office:value-type="string">
            <text:p text:style-name="P64">2次</text:p>
          </table:table-cell>
          <table:table-cell table:style-name="表格113.A2" office:value-type="string">
            <text:p text:style-name="P64">3次</text:p>
          </table:table-cell>
          <table:table-cell table:style-name="表格113.A2" office:value-type="string">
            <text:p text:style-name="P64">150%</text:p>
          </table:table-cell>
          <table:table-cell table:style-name="表格113.F2" office:value-type="string">
            <text:p text:style-name="P66">1、衡量標準：辦理次數。</text:p>
            <text:p text:style-name="P66">2、執行成果：</text:p>
            <text:p text:style-name="P161"><text:soft-page-break/><text:s text:c="3"/>101年4月28日參與二 <text:s text:c="2"/></text:p>
            <text:p text:style-name="P161"><text:s text:c="3"/>林國小校慶、101年10</text:p>
            <text:p text:style-name="P161"><text:s text:c="3"/>月6日參與儒林文化季</text:p>
            <text:p text:style-name="P161"><text:s text:c="3"/>及101年10月13日配</text:p>
            <text:p text:style-name="P212"><text:span text:style-name="T26"><text:s text:c="3"/>合</text:span><text:span text:style-name="T82">二林工商、彰化縣地方</text:span></text:p>
            <text:p text:style-name="P184"><text:s text:c="3"/>稅務局舉辦之「建康稅月</text:p>
            <text:p text:style-name="P184"><text:s text:c="3"/>、喜樂加倍愛心園遊會」 <text:s/></text:p>
            <text:p text:style-name="P212"><text:span text:style-name="T82"><text:s text:c="3"/></text:span><text:span text:style-name="T26">宣導戶政業務。</text:span></text:p>
            <text:p text:style-name="P66">3、達成度：</text:p>
            <text:p text:style-name="P398">達成度150%，超出原訂目標值。</text:p>
          </table:table-cell>
        </table:table-row>
        <table:table-row table:style-name="表格113.1">
          <table:table-cell table:style-name="表格113.A2" office:value-type="string">
            <text:p text:style-name="P69">績效分數</text:p>
          </table:table-cell>
          <table:table-cell table:style-name="表格113.F2" table:number-columns-spanned="5" office:value-type="string">
            <text:p text:style-name="P66">原始分數100分（權分30分）</text:p>
          </table:table-cell>
          <table:covered-table-cell/>
          <table:covered-table-cell/>
          <table:covered-table-cell/>
          <table:covered-table-cell/>
        </table:table-row>
        <table:table-row table:style-name="表格113.1">
          <table:table-cell table:style-name="表格113.A2" table:number-rows-spanned="5" office:value-type="string">
            <text:p text:style-name="P302">三、提供多元化戶政資訊查詢，嚴密安全維護（15%）</text:p>
          </table:table-cell>
          <table:table-cell table:style-name="表格113.A2" office:value-type="string">
            <text:p text:style-name="P66">1、建置電子化戶政法規查詢系統（2%）</text:p>
          </table:table-cell>
          <table:table-cell table:style-name="表格113.A2" office:value-type="string">
            <text:p text:style-name="P64">12次</text:p>
          </table:table-cell>
          <table:table-cell table:style-name="表格113.A2" office:value-type="string">
            <text:p text:style-name="P64">12次</text:p>
          </table:table-cell>
          <table:table-cell table:style-name="表格113.A2" office:value-type="string">
            <text:p text:style-name="P183">100%</text:p>
          </table:table-cell>
          <table:table-cell table:style-name="表格113.F2" office:value-type="string">
            <text:p text:style-name="P66">1、衡量標準：更新次數。</text:p>
            <text:p text:style-name="P66">2、執行成果：</text:p>
            <text:p text:style-name="P298"><text:span text:style-name="T26"><text:s text:c="3"/>每月定期更新1次戶政法規查詢系統</text:span><text:span text:style-name="T26">。</text:span></text:p>
            <text:p text:style-name="P66">3、達成度：</text:p>
            <text:p text:style-name="P66"><text:s text:c="3"/>達成度100%，符合原 </text:p>
            <text:p text:style-name="P66"><text:s text:c="3"/>訂目標值。</text:p>
          </table:table-cell>
        </table:table-row>
        <table:table-row table:style-name="表格113.1">
          <table:covered-table-cell/>
          <table:table-cell table:style-name="表格113.A2" office:value-type="string">
            <text:p text:style-name="P66">2、定期辦理更新網站資訊內容（4%）</text:p>
          </table:table-cell>
          <table:table-cell table:style-name="表格113.A2" office:value-type="string">
            <text:p text:style-name="P64">12次</text:p>
          </table:table-cell>
          <table:table-cell table:style-name="表格113.A2" office:value-type="string">
            <text:p text:style-name="P5"><text:span text:style-name="T1">12</text:span><text:span text:style-name="T26">次</text:span></text:p>
          </table:table-cell>
          <table:table-cell table:style-name="表格113.A2" office:value-type="string">
            <text:p text:style-name="P185">100%</text:p>
          </table:table-cell>
          <table:table-cell table:style-name="表格113.F2" office:value-type="string">
            <text:p text:style-name="P66">1、衡量標準：辦理次數。</text:p>
            <text:p text:style-name="P66">2、執行成果：</text:p>
            <text:p text:style-name="P285">每月定期更新1次網站資訊內容。</text:p>
            <text:p text:style-name="P66">3、達成度：</text:p>
            <text:p text:style-name="P66"><text:s text:c="3"/>達成度100%，符合原 </text:p>
            <text:p text:style-name="P66"><text:s text:c="3"/>訂目標值。</text:p>
          </table:table-cell>
        </table:table-row>
        <table:table-row table:style-name="表格113.1">
          <table:covered-table-cell/>
          <table:table-cell table:style-name="表格113.A2" office:value-type="string">
            <text:p text:style-name="P66">3、持續辦理彰化縣門牌查詢系統建置更新（3%）</text:p>
          </table:table-cell>
          <table:table-cell table:style-name="表格113.A2" office:value-type="string">
            <text:p text:style-name="P64">12次</text:p>
          </table:table-cell>
          <table:table-cell table:style-name="表格113.A2" office:value-type="string">
            <text:p text:style-name="P5"><text:span text:style-name="T1">12</text:span><text:span text:style-name="T26">次</text:span></text:p>
          </table:table-cell>
          <table:table-cell table:style-name="表格113.A2" office:value-type="string">
            <text:p text:style-name="P185">100%</text:p>
          </table:table-cell>
          <table:table-cell table:style-name="表格113.F2" office:value-type="string">
            <text:p text:style-name="P66">1、衡量標準：辦理次數。</text:p>
            <text:p text:style-name="P66">2、執行成果：</text:p>
            <text:p text:style-name="P285">每月定期更新彰化縣門牌查詢系統1次。</text:p>
            <text:p text:style-name="P66">3、達成度：</text:p>
            <text:p text:style-name="P66"><text:s text:c="3"/>達成度100%，符合原</text:p>
            <text:p text:style-name="P66"><text:s text:c="3"/>訂目標值。</text:p>
          </table:table-cell>
        </table:table-row>
        <table:table-row table:style-name="表格113.1">
          <table:covered-table-cell/>
          <table:table-cell table:style-name="表格113.A2" office:value-type="string">
            <text:p text:style-name="P66">4、定期執行工作站掃毒（3%）</text:p>
          </table:table-cell>
          <table:table-cell table:style-name="表格113.A2" office:value-type="string">
            <text:p text:style-name="P64">50次</text:p>
          </table:table-cell>
          <table:table-cell table:style-name="表格113.A2" office:value-type="string">
            <text:p text:style-name="P64">51次</text:p>
          </table:table-cell>
          <table:table-cell table:style-name="表格113.A2" office:value-type="string">
            <text:p text:style-name="P64">102%</text:p>
          </table:table-cell>
          <table:table-cell table:style-name="表格113.F2" office:value-type="string">
            <text:p text:style-name="P66">1、衡量標準：執行次數。</text:p>
            <text:p text:style-name="P66">2、執行成果：</text:p>
            <text:p text:style-name="P398">每週第一個上班日執行掃毒工作，101年度共計掃毒51次。</text:p>
            <text:p text:style-name="P66">3、達成度：</text:p>
            <text:p text:style-name="P66"><text:s text:c="3"/>達成度102%，超出原</text:p>
            <text:p text:style-name="P66"><text:s text:c="3"/>訂目標值。</text:p>
          </table:table-cell>
        </table:table-row>
        <table:table-row table:style-name="表格113.1">
          <table:covered-table-cell/>
          <table:table-cell table:style-name="表格113.A2" office:value-type="string">
            <text:p text:style-name="P66">5、執行系統稽核作業（3%）</text:p>
          </table:table-cell>
          <table:table-cell table:style-name="表格113.A2" office:value-type="string">
            <text:p text:style-name="P64">50次</text:p>
          </table:table-cell>
          <table:table-cell table:style-name="表格113.A2" office:value-type="string">
            <text:p text:style-name="P64">58次</text:p>
          </table:table-cell>
          <table:table-cell table:style-name="表格113.A2" office:value-type="string">
            <text:p text:style-name="P64">116%</text:p>
          </table:table-cell>
          <table:table-cell table:style-name="表格113.F2" office:value-type="string">
            <text:p text:style-name="P66">1、衡量標準：執行次數。</text:p>
            <text:p text:style-name="P66">2、執行成果：</text:p>
            <text:p text:style-name="P398">101年度共計執行系統<text:soft-page-break/>稽核作業58次。</text:p>
            <text:p text:style-name="P66">3、達成度：</text:p>
            <text:p text:style-name="P66"><text:s text:c="3"/>達成度116%，超出原</text:p>
            <text:p text:style-name="P66"><text:s text:c="3"/>訂目標值。</text:p>
          </table:table-cell>
        </table:table-row>
        <table:table-row table:style-name="表格113.1">
          <table:table-cell table:style-name="表格113.A2" office:value-type="string">
            <text:p text:style-name="P69">績效分數</text:p>
          </table:table-cell>
          <table:table-cell table:style-name="表格113.F2" table:number-columns-spanned="5" office:value-type="string">
            <text:p text:style-name="P66">原始分數100分（權分15分）</text:p>
          </table:table-cell>
          <table:covered-table-cell/>
          <table:covered-table-cell/>
          <table:covered-table-cell/>
          <table:covered-table-cell/>
        </table:table-row>
        <table:table-row table:style-name="表格113.1">
          <table:table-cell table:style-name="表格113.A2" office:value-type="string">
            <text:p text:style-name="P302">四、輔導外籍配偶融入在地生活（5%）</text:p>
          </table:table-cell>
          <table:table-cell table:style-name="表格113.A2" office:value-type="string">
            <text:p text:style-name="P66">建置外籍及大陸配偶資料管理，輔導辦理設籍申請及生活輔導（5%）</text:p>
          </table:table-cell>
          <table:table-cell table:style-name="表格113.A2" office:value-type="string">
            <text:p text:style-name="P64">10人</text:p>
          </table:table-cell>
          <table:table-cell table:style-name="表格113.A2" office:value-type="string">
            <text:p text:style-name="P64">23人</text:p>
          </table:table-cell>
          <table:table-cell table:style-name="表格113.A2" office:value-type="string">
            <text:p text:style-name="P64">230%</text:p>
          </table:table-cell>
          <table:table-cell table:style-name="表格113.F2" office:value-type="string">
            <text:p text:style-name="P66">1、衡量標準：輔導人數。</text:p>
            <text:p text:style-name="P66">2、執行成果：</text:p>
            <text:p text:style-name="P285">101年度輔導外籍及大陸配偶辦理初設戶籍人數23人。</text:p>
            <text:p text:style-name="P66">3、達成度：</text:p>
            <text:p text:style-name="P428">達成度230%，超出原</text:p>
            <text:p text:style-name="P428">訂目標值。</text:p>
          </table:table-cell>
        </table:table-row>
        <table:table-row table:style-name="表格113.1">
          <table:table-cell table:style-name="表格113.A2" office:value-type="string">
            <text:p text:style-name="P69">績效分數</text:p>
          </table:table-cell>
          <table:table-cell table:style-name="表格113.F2" table:number-columns-spanned="5" office:value-type="string">
            <text:p text:style-name="P66">原始分數100分（權分5分）</text:p>
          </table:table-cell>
          <table:covered-table-cell/>
          <table:covered-table-cell/>
          <table:covered-table-cell/>
          <table:covered-table-cell/>
        </table:table-row>
        <table:table-row table:style-name="表格113.1">
          <table:table-cell table:style-name="表格113.A2" table:number-rows-spanned="2" office:value-type="string">
            <text:p text:style-name="P302">五、綠美化辦公環境及設備定期保養維護，提升服務效能（5%）</text:p>
          </table:table-cell>
          <table:table-cell table:style-name="表格113.A2" office:value-type="string">
            <text:p text:style-name="P66">1、辦公廳舍及周邊環境綠美化情形（2%）</text:p>
          </table:table-cell>
          <table:table-cell table:style-name="表格113.A2" office:value-type="string">
            <text:p text:style-name="P64">1次</text:p>
          </table:table-cell>
          <table:table-cell table:style-name="表格113.A2" office:value-type="string">
            <text:p text:style-name="P64">1次</text:p>
          </table:table-cell>
          <table:table-cell table:style-name="表格113.A2" office:value-type="string">
            <text:p text:style-name="P64">100%</text:p>
          </table:table-cell>
          <table:table-cell table:style-name="表格113.F2" office:value-type="string">
            <text:p text:style-name="P362">1、衡量標準：植物盆景及藝術圖畫品更新次數。</text:p>
            <text:p text:style-name="P66">2、執行成果：</text:p>
            <text:p text:style-name="P285">101年度辦理植物盆景及藝術圖畫品更新次數1次。</text:p>
            <text:p text:style-name="P66">3、達成度：</text:p>
            <text:p text:style-name="P398">達成度100%，符合原訂目標值。</text:p>
          </table:table-cell>
        </table:table-row>
        <table:table-row table:style-name="表格113.1">
          <table:covered-table-cell/>
          <table:table-cell table:style-name="表格113.A2" office:value-type="string">
            <text:p text:style-name="P66">2、飲水設備定期保養維護（3%）</text:p>
          </table:table-cell>
          <table:table-cell table:style-name="表格113.A2" office:value-type="string">
            <text:p text:style-name="P64">4次</text:p>
          </table:table-cell>
          <table:table-cell table:style-name="表格113.A2" office:value-type="string">
            <text:p text:style-name="P64">4次</text:p>
          </table:table-cell>
          <table:table-cell table:style-name="表格113.A2" office:value-type="string">
            <text:p text:style-name="P64">100%</text:p>
          </table:table-cell>
          <table:table-cell table:style-name="表格113.F2" office:value-type="string">
            <text:p text:style-name="P66">1、衡量標準：辦理次數。</text:p>
            <text:p text:style-name="P66">2、執行成果：</text:p>
            <text:p text:style-name="P285">101年2月1日、101年5月2日、101年8月6日及101年11月8日分別辦理飲水設備定期保養維護1次。</text:p>
            <text:p text:style-name="P66">3、達成度：</text:p>
            <text:p text:style-name="P428">達成度100%，符合原</text:p>
            <text:p text:style-name="P428">訂目標值。</text:p>
          </table:table-cell>
        </table:table-row>
        <table:table-row table:style-name="表格113.1">
          <table:table-cell table:style-name="表格113.A2" office:value-type="string">
            <text:p text:style-name="P69">績效分數</text:p>
          </table:table-cell>
          <table:table-cell table:style-name="表格113.F2" table:number-columns-spanned="5" office:value-type="string">
            <text:p text:style-name="P66">原始分數100分（權分5分）</text:p>
          </table:table-cell>
          <table:covered-table-cell/>
          <table:covered-table-cell/>
          <table:covered-table-cell/>
          <table:covered-table-cell/>
        </table:table-row>
      </table:table>
      <text:p text:style-name="P43">（二）人力面向策略績效目標（權數為15%）</text:p>
      <table:table table:name="表格114" table:style-name="表格114">
        <table:table-column table:style-name="表格114.A"/>
        <table:table-column table:style-name="表格114.B"/>
        <table:table-column table:style-name="表格114.C" table:number-columns-repeated="3"/>
        <table:table-column table:style-name="表格114.F"/>
        <table:table-header-rows>
          <table:table-row table:style-name="表格114.1">
            <table:table-cell table:style-name="表格114.A1" office:value-type="string">
              <text:p text:style-name="P159">策略績效目標</text:p>
            </table:table-cell>
            <table:table-cell table:style-name="表格114.A1" office:value-type="string">
              <text:p text:style-name="P64">衡量指標</text:p>
            </table:table-cell>
            <table:table-cell table:style-name="表格114.A1" office:value-type="string">
              <text:p text:style-name="P64">原訂</text:p>
              <text:p text:style-name="P64">目標值</text:p>
            </table:table-cell>
            <table:table-cell table:style-name="表格114.A1" office:value-type="string">
              <text:p text:style-name="P64">達成</text:p>
              <text:p text:style-name="P64">目標值</text:p>
            </table:table-cell>
            <table:table-cell table:style-name="表格114.A1" office:value-type="string">
              <text:p text:style-name="P64">達成度</text:p>
            </table:table-cell>
            <table:table-cell table:style-name="表格114.F1" office:value-type="string">
              <text:p text:style-name="P64">績效衡量暨達成情形分析</text:p>
            </table:table-cell>
          </table:table-row>
        </table:table-header-rows>
        <table:table-row table:style-name="表格114.1">
          <table:table-cell table:style-name="表格114.A2" office:value-type="string">
            <text:list xml:id="list2242006214969571904" text:style-name="WW8Num39">
              <text:list-item>
                <text:p text:style-name="P116">控管編制員額。（2%）</text:p>
              </text:list-item>
            </text:list>
          </table:table-cell>
          <table:table-cell table:style-name="表格114.A2" office:value-type="string">
            <text:p text:style-name="P69">機關編制員額成長率（2%）</text:p>
          </table:table-cell>
          <table:table-cell table:style-name="表格114.A2" office:value-type="string">
            <text:p text:style-name="P65">0%</text:p>
          </table:table-cell>
          <table:table-cell table:style-name="表格114.A2" office:value-type="string">
            <text:p text:style-name="P64">0%</text:p>
          </table:table-cell>
          <table:table-cell table:style-name="表格114.A2" office:value-type="string">
            <text:p text:style-name="P64">100%</text:p>
          </table:table-cell>
          <table:table-cell table:style-name="表格114.F2" office:value-type="string">
            <text:p text:style-name="P362">1、衡量標準：(本年度編制員額-上年度編制員額)/ 上年度編制員額ｘ100%</text:p>
            <text:p text:style-name="P374">1.數值≦0%時，核給2分。</text:p>
            <text:p text:style-name="P374">2.0%＜數值≦5%時，<text:soft-page-break/>核給1.5分。</text:p>
            <text:p text:style-name="P374">3.5%＜數值≦10%時，核給1分。</text:p>
            <text:p text:style-name="P375">4.數值＞10%時，核給0分。</text:p>
            <text:p text:style-name="P66">2、執行成果：</text:p>
            <text:p text:style-name="P398">101年機關編制員額成長率0%。</text:p>
            <text:p text:style-name="P66">3、達成度：</text:p>
            <text:p text:style-name="P398">達成度100%，符合原訂目標值。</text:p>
          </table:table-cell>
        </table:table-row>
        <table:table-row table:style-name="表格114.1">
          <table:table-cell table:style-name="表格114.A2" office:value-type="string">
            <text:p text:style-name="P69">績效分數</text:p>
          </table:table-cell>
          <table:table-cell table:style-name="表格114.F2" table:number-columns-spanned="5" office:value-type="string">
            <text:p text:style-name="P66">原始分數100分（權分2分）</text:p>
          </table:table-cell>
          <table:covered-table-cell/>
          <table:covered-table-cell/>
          <table:covered-table-cell/>
          <table:covered-table-cell/>
        </table:table-row>
        <table:table-row table:style-name="表格114.1">
          <table:table-cell table:style-name="表格114.A2" table:number-rows-spanned="2" office:value-type="string">
            <text:list xml:id="list36541354" text:continue-numbering="true" text:style-name="WW8Num39">
              <text:list-item>
                <text:p text:style-name="P116">約聘僱員額及職等嚴格控管。（4%）</text:p>
              </text:list-item>
            </text:list>
          </table:table-cell>
          <table:table-cell table:style-name="表格114.A2" office:value-type="string">
            <text:p text:style-name="P69">1、約聘僱員額成長率（2%）</text:p>
          </table:table-cell>
          <table:table-cell table:style-name="表格114.A2" office:value-type="string">
            <text:p text:style-name="P65">0%</text:p>
          </table:table-cell>
          <table:table-cell table:style-name="表格114.A2" office:value-type="string">
            <text:p text:style-name="P64">0%</text:p>
          </table:table-cell>
          <table:table-cell table:style-name="表格114.A2" office:value-type="string">
            <text:p text:style-name="P64">100%</text:p>
          </table:table-cell>
          <table:table-cell table:style-name="表格114.F2" office:value-type="string">
            <text:p text:style-name="P362">1、衡量標準：(本年度以縣款僱用之約聘僱員額總數-上年度以縣款僱用之約聘僱員額總數)/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398">101年無約聘僱人員。</text:p>
            <text:p text:style-name="P66">3、達成度：</text:p>
            <text:p text:style-name="P66"><text:s text:c="3"/>達成度100%，符合原訂 <text:s/></text:p>
            <text:p text:style-name="P66"><text:s text:c="3"/>目標值。</text:p>
          </table:table-cell>
        </table:table-row>
        <table:table-row table:style-name="表格114.1">
          <table:covered-table-cell/>
          <table:table-cell table:style-name="表格114.A2" office:value-type="string">
            <text:p text:style-name="P69">2、約聘僱核定職等變化率（2%）</text:p>
          </table:table-cell>
          <table:table-cell table:style-name="表格114.A2" office:value-type="string">
            <text:p text:style-name="P65">0%</text:p>
          </table:table-cell>
          <table:table-cell table:style-name="表格114.A2" office:value-type="string">
            <text:p text:style-name="P64">0%</text:p>
          </table:table-cell>
          <table:table-cell table:style-name="表格114.A2" office:value-type="string">
            <text:p text:style-name="P64">100%</text:p>
          </table:table-cell>
          <table:table-cell table:style-name="表格114.F2" office:value-type="string">
            <text:p text:style-name="P362">1、衡量標準：(本年度以縣款僱用之約聘僱員額涉提高職等人數)/上年度以縣款僱用之約聘僱員額總數ｘ100%</text:p>
            <text:p text:style-name="P374">1.數值≦0%時，核給2分。</text:p>
            <text:p text:style-name="P374">2.0%＜數值≦5%時，核給1分。</text:p>
            <text:p text:style-name="P375">3.數值＞5%時，核給0分。</text:p>
            <text:p text:style-name="P66">2、執行成果：</text:p>
            <text:p text:style-name="P66"><text:s text:c="3"/>101年無約聘僱人員。</text:p>
            <text:p text:style-name="P66">3、達成度：</text:p>
            <text:p text:style-name="P66"><text:soft-page-break/><text:s text:c="3"/>達成度100%，符合原訂 <text:s text:c="2"/></text:p>
            <text:p text:style-name="P66"><text:s text:c="3"/>目標值。</text:p>
          </table:table-cell>
        </table:table-row>
        <table:table-row table:style-name="表格114.1">
          <table:table-cell table:style-name="表格114.A2" office:value-type="string">
            <text:p text:style-name="P53">績效分數</text:p>
          </table:table-cell>
          <table:table-cell table:style-name="表格114.F2" table:number-columns-spanned="5" office:value-type="string">
            <text:p text:style-name="P66">原始分數100分（權分4分）</text:p>
          </table:table-cell>
          <table:covered-table-cell/>
          <table:covered-table-cell/>
          <table:covered-table-cell/>
          <table:covered-table-cell/>
        </table:table-row>
        <table:table-row table:style-name="表格114.1">
          <table:table-cell table:style-name="表格114.A2" office:value-type="string">
            <text:list xml:id="list36553913" text:continue-numbering="true" text:style-name="WW8Num39">
              <text:list-item>
                <text:p text:style-name="P116">推動公務人員終身學習。（9%）</text:p>
              </text:list-item>
            </text:list>
          </table:table-cell>
          <table:table-cell table:style-name="表格114.A2" office:value-type="string">
            <text:p text:style-name="P69">平均終身學習時數（9%）</text:p>
          </table:table-cell>
          <table:table-cell table:style-name="表格114.A2" office:value-type="string">
            <text:p text:style-name="P65">40小時</text:p>
          </table:table-cell>
          <table:table-cell table:style-name="表格114.A2" office:value-type="string">
            <text:p text:style-name="P64">204小時</text:p>
          </table:table-cell>
          <table:table-cell table:style-name="表格114.A2" office:value-type="string">
            <text:p text:style-name="P64">510%</text:p>
          </table:table-cell>
          <table:table-cell table:style-name="表格114.F2" office:value-type="string">
            <text:p text:style-name="P36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66">2、執行成果：</text:p>
            <text:p text:style-name="P398">101年學習總時數為2,246小時，每人平均時數204小時。</text:p>
            <text:p text:style-name="P66">3、達成度：</text:p>
            <text:p text:style-name="P428">達成度510%，超出原訂</text:p>
            <text:p text:style-name="P428"><text:soft-page-break/>目標值</text:p>
          </table:table-cell>
        </table:table-row>
        <table:table-row table:style-name="表格114.1">
          <table:table-cell table:style-name="表格114.A2" office:value-type="string">
            <text:p text:style-name="P66">績效分數</text:p>
          </table:table-cell>
          <table:table-cell table:style-name="表格114.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115" table:style-name="表格115">
        <table:table-column table:style-name="表格115.A"/>
        <table:table-column table:style-name="表格115.B"/>
        <table:table-column table:style-name="表格115.C" table:number-columns-repeated="3"/>
        <table:table-column table:style-name="表格115.F"/>
        <table:table-header-rows>
          <table:table-row table:style-name="表格115.1">
            <table:table-cell table:style-name="表格115.A1" office:value-type="string">
              <text:p text:style-name="P159">策略績效目標</text:p>
            </table:table-cell>
            <table:table-cell table:style-name="表格115.A1" office:value-type="string">
              <text:p text:style-name="P64">衡量指標</text:p>
            </table:table-cell>
            <table:table-cell table:style-name="表格115.A1" office:value-type="string">
              <text:p text:style-name="P64">原訂</text:p>
              <text:p text:style-name="P64">目標值</text:p>
            </table:table-cell>
            <table:table-cell table:style-name="表格115.A1" office:value-type="string">
              <text:p text:style-name="P64">達成</text:p>
              <text:p text:style-name="P64">目標值</text:p>
            </table:table-cell>
            <table:table-cell table:style-name="表格115.A1" office:value-type="string">
              <text:p text:style-name="P64">達成度</text:p>
            </table:table-cell>
            <table:table-cell table:style-name="表格115.F1" office:value-type="string">
              <text:p text:style-name="P64">績效衡量暨達成情形分析</text:p>
            </table:table-cell>
          </table:table-row>
        </table:table-header-rows>
        <table:table-row table:style-name="表格115.1">
          <table:table-cell table:style-name="表格115.A2" office:value-type="string">
            <text:p text:style-name="P475"><text:span text:style-name="T26">一、</text:span><text:span text:style-name="T26">節約政府支出，邁向財政收支平衡</text:span></text:p>
            <text:p text:style-name="P428">（15%）</text:p>
          </table:table-cell>
          <table:table-cell table:style-name="表格115.A2" office:value-type="string">
            <text:p text:style-name="P66">各單位當年度經常門經費賸餘數（不含人事費）與預算數（不含人事費）百分比（15%）</text:p>
          </table:table-cell>
          <table:table-cell table:style-name="表格115.A2" office:value-type="string">
            <text:p text:style-name="P64">2%</text:p>
          </table:table-cell>
          <table:table-cell table:style-name="表格115.A2" office:value-type="string">
            <text:p text:style-name="P64">2%</text:p>
          </table:table-cell>
          <table:table-cell table:style-name="表格115.A2" office:value-type="string">
            <text:p text:style-name="P64">100%</text:p>
          </table:table-cell>
          <table:table-cell table:style-name="表格115.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66">2、執行成果：</text:p>
            <text:p text:style-name="P398">101年度經費節餘率達2﹪。</text:p>
            <text:p text:style-name="P72">3、達成度：</text:p>
            <text:p text:style-name="P429">達成度100%，符合原訂 <text:s/></text:p>
            <text:p text:style-name="P66"><text:s text:c="3"/>目標值。</text:p>
          </table:table-cell>
        </table:table-row>
        <table:table-row table:style-name="表格115.1">
          <table:table-cell table:style-name="表格115.A2" office:value-type="string">
            <text:p text:style-name="P66">績效分數</text:p>
          </table:table-cell>
          <table:table-cell table:style-name="表格115.F2" table:number-columns-spanned="5" office:value-type="string">
            <text:p text:style-name="P66">原始分數100分（權分15分）</text:p>
          </table:table-cell>
          <table:covered-table-cell/>
          <table:covered-table-cell/>
          <table:covered-table-cell/>
          <table:covered-table-cell/>
        </table:table-row>
      </table:table>
      <text:p text:style-name="P442"/>
      <text:p text:style-name="P443">參、未達項目目標檢討</text:p>
      <table:table table:name="表格116" table:style-name="表格116">
        <table:table-column table:style-name="表格116.A"/>
        <table:table-column table:style-name="表格116.B"/>
        <table:table-column table:style-name="表格116.C" table:number-columns-repeated="2"/>
        <table:table-column table:style-name="表格116.E"/>
        <table:table-header-rows>
          <table:table-row table:style-name="表格116.1">
            <table:table-cell table:style-name="表格116.A1" office:value-type="string">
              <text:p text:style-name="P159">策略績效目標</text:p>
            </table:table-cell>
            <table:table-cell table:style-name="表格116.A1" office:value-type="string">
              <text:p text:style-name="P64">衡量指標</text:p>
            </table:table-cell>
            <table:table-cell table:style-name="表格116.A1" office:value-type="string">
              <text:p text:style-name="P64">原訂</text:p>
              <text:p text:style-name="P64">目標值</text:p>
            </table:table-cell>
            <table:table-cell table:style-name="表格116.A1" office:value-type="string">
              <text:p text:style-name="P64">達成度</text:p>
              <text:p text:style-name="P64">差異值</text:p>
            </table:table-cell>
            <table:table-cell table:style-name="表格116.E1" office:value-type="string">
              <text:p text:style-name="P64">未達成原因分析暨因應策略</text:p>
            </table:table-cell>
          </table:table-row>
        </table:table-header-rows>
        <table:table-row table:style-name="表格116.2">
          <table:table-cell table:style-name="表格116.A1" office:value-type="string">
            <text:p text:style-name="P64">無</text:p>
          </table:table-cell>
          <table:table-cell table:style-name="表格116.B2" office:value-type="string">
            <text:p text:style-name="P66"/>
          </table:table-cell>
          <table:table-cell table:style-name="表格116.B2" office:value-type="string">
            <text:p text:style-name="P64"/>
          </table:table-cell>
          <table:table-cell table:style-name="表格116.B2" office:value-type="string">
            <text:p text:style-name="P64"/>
          </table:table-cell>
          <table:table-cell table:style-name="表格116.E2" office:value-type="string">
            <text:p text:style-name="P66"/>
          </table:table-cell>
        </table:table-row>
      </table:table>
      <text:p text:style-name="P442"/>
      <text:p text:style-name="P443">肆、績效總評</text:p>
      <text:p text:style-name="P771">一、業務面向：策略績效目標項下－衡量指標項計訂有19項，8項超出原訂目標值，11項符合原訂目標值，執行績效卓越。</text:p>
      <text:list xml:id="list36542587" text:continue-list="list7744604057923795335" text:style-name="WW8Num84">
        <text:list-item>
          <text:p text:style-name="P70">人力面向：策略績效目標項下－衡量指標項計訂有4項，1項超出原訂目標值，3項符合原訂</text:p>
        </text:list-item>
      </text:list>
      <text:p text:style-name="P772">標值，執行績效良好。</text:p>
      <text:p text:style-name="P773">三、經費面向：策略績效目標項下－衡量指標項計訂有1項且符合原訂目標值，執行績效良好。</text:p>
      <text:p text:style-name="P774"><text:soft-page-break/></text:p>
      <text:p text:style-name="P443">伍、施政成果具體事蹟</text:p>
      <text:p text:style-name="P66">一、舉行戶政法令測驗2次，達成度100%。</text:p>
      <text:p text:style-name="P66">二、到宅服務、通訊申請戶籍謄本：到宅服務34件，通訊申請戶籍謄本66件，達成度118%。</text:p>
      <text:p text:style-name="P341">三、學子初次申請身分證：101年3月6日至原斗國中、101年3月7日至萬興國中、101年3月</text:p>
      <text:p text:style-name="P523">8日至二林高中(國中部)受理國中學生初次申請身分證。</text:p>
      <text:p text:style-name="P66">四、中午不打烊服務，中午時段計受理3,790件，達成度135%。</text:p>
      <text:p text:style-name="P302">五、為避免民眾攜帶之文件不齊全，101年度開立一次告知單張數合計656張，達成度131%。 </text:p>
      <text:p text:style-name="P69">六、核發自然人憑證668張，達成度148%。</text:p>
      <text:p text:style-name="P66">七、深入社區服務3次，宣導戶政業務。</text:p>
      <text:p text:style-name="P344">八、積極輔導外籍配偶融入在地生活，101年度計開辦外籍配偶生活適應輔導班1次，輔導外籍配偶23人完成初設戶籍，達成度230%。</text:p>
      <text:p text:style-name="P69">九、101年度同仁參與終生學習平均學習時數為204小時。</text:p>
      <text:p text:style-name="P69">十、定期拜訪本鎮各里里長，傾聽民眾聲音。</text:p>
      <text:p text:style-name="P69">十一、協助生育補助金及幸福生活卡發放。</text:p>
      <text:p text:style-name="P337"><text:span text:style-name="T26">十二、新增「愛的見證」、「寶貝記錄卡」及「一生一世永留存」緬懷卡</text:span><text:span text:style-name="T26">，</text:span><text:span text:style-name="T26">供民眾申辦相關案件後申請之服務措施。</text:span></text:p>
      <text:p text:style-name="P69">十三、本所志工王女士榮獲101年度彰化縣績優戶政志願服務人員。</text:p>
      <text:p text:style-name="P30"/>
      <text:p text:style-name="P30"/>
      <text:p text:style-name="P30"/>
      <text:p text:style-name="P30"/>
      <text:p text:style-name="P30"/>
      <text:p text:style-name="P30"/>
      <text:p text:style-name="P26">大城鄉戶政事務所101年度施政績效報告</text:p>
      <text:p text:style-name="P32">壹、前言</text:p>
      <text:p text:style-name="P192"><text:span text:style-name="T66"><text:s text:c="3"/></text:span><text:span text:style-name="T66"><text:s/></text:span><text:span text:style-name="T26">戶政為庶政之母，建立詳實正確的戶政資料，為政府重要基石，本所101年度施政計畫所訂定績效目標衡量面向計有「業務面向」、「人力面向」及「經費面向」等3大衡量面向，由各業務承辦人就各項績效目標項目及實際執行成果以量化統計，並將結果作分析檢</text:span><text:span text:style-name="T27">討，</text:span><text:span text:style-name="T26">提供施政規劃與計畫之參據。</text:span></text:p>
      <text:p text:style-name="P262">本所101年施政計畫所訂定績效目標衡量面向達成率，均達原所訂定目標值之百分之百以上。</text:p>
      <text:p text:style-name="P182"/>
      <text:p text:style-name="P189"><text:span text:style-name="T44">貳、大城鄉</text:span><text:span text:style-name="T45">戶政事務</text:span><text:span text:style-name="T4">所</text:span><text:span text:style-name="T44">目標達成情形</text:span></text:p>
      <text:p text:style-name="P42">一、績效達成情形</text:p>
      <text:p text:style-name="P42"><draw:frame draw:style-name="fr1" draw:name="框架24" text:anchor-type="paragraph" svg:y="0.497cm" svg:width="14.178cm" draw:z-index="22"><draw:text-box fo:min-height="0.058cm"><table:table table:name="表格117" table:style-name="表格117"><table:table-column table:style-name="表格117.A"/><table:table-column table:style-name="表格117.B"/><table:table-column table:style-name="表格117.C"/><table:table-column table:style-name="表格117.D"/><table:table-row table:style-name="表格117.1"><table:table-cell table:style-name="表格117.A1" office:value-type="string"><text:p text:style-name="P11">績效目標衡量面向</text:p></table:table-cell><table:table-cell table:style-name="表格117.A1" office:value-type="string"><text:p text:style-name="P10">權重配分</text:p></table:table-cell><table:table-cell table:style-name="表格117.A1" office:value-type="string"><text:p text:style-name="P10">自評得分</text:p></table:table-cell><table:table-cell table:style-name="表格117.D1" office:value-type="string"><text:p text:style-name="P10">總分</text:p></table:table-cell></table:table-row><table:table-row table:style-name="表格117.2"><table:table-cell table:style-name="表格117.A1" office:value-type="string"><text:p text:style-name="P11">業務面向</text:p></table:table-cell><table:table-cell table:style-name="表格117.A1" office:value-type="string"><text:p text:style-name="P10">70</text:p></table:table-cell><table:table-cell table:style-name="表格117.A1" office:value-type="string"><text:p text:style-name="P10">70</text:p></table:table-cell><table:table-cell table:style-name="表格117.D2" table:number-rows-spanned="3" office:value-type="string"><text:p text:style-name="P10">100</text:p></table:table-cell></table:table-row><table:table-row table:style-name="表格117.2"><table:table-cell table:style-name="表格117.A1" office:value-type="string"><text:p text:style-name="P11">人力面向</text:p></table:table-cell><table:table-cell table:style-name="表格117.A1" office:value-type="string"><text:p text:style-name="P10">15</text:p></table:table-cell><table:table-cell table:style-name="表格117.A1" office:value-type="string"><text:p text:style-name="P10">15</text:p></table:table-cell><table:covered-table-cell/></table:table-row><table:table-row table:style-name="表格117.2"><table:table-cell table:style-name="表格117.A1" office:value-type="string"><text:p text:style-name="P11">經費面向</text:p></table:table-cell><table:table-cell table:style-name="表格117.A1" office:value-type="string"><text:p text:style-name="P10">15</text:p></table:table-cell><table:table-cell table:style-name="表格117.A1" office:value-type="string"><text:p text:style-name="P10">15</text:p></table:table-cell><table:covered-table-cell/></table:table-row></table:table></draw:text-box></draw:frame></text:p>
      <text:p text:style-name="P42">　</text:p>
      <text:p text:style-name="P42"/>
      <text:p text:style-name="P33"/>
      <text:p text:style-name="P34"/>
      <text:p text:style-name="P42">二、績效分析</text:p>
      <text:p text:style-name="P42"><text:soft-page-break/>（一）業務面向策略績效目標（權數為70%）</text:p>
      <table:table table:name="表格118" table:style-name="表格118">
        <table:table-column table:style-name="表格118.A"/>
        <table:table-column table:style-name="表格118.B"/>
        <table:table-column table:style-name="表格118.C" table:number-columns-repeated="3"/>
        <table:table-column table:style-name="表格118.F"/>
        <table:table-header-rows>
          <table:table-row table:style-name="表格118.1">
            <table:table-cell table:style-name="表格118.A1" office:value-type="string">
              <text:p text:style-name="P55">策略績效目標</text:p>
            </table:table-cell>
            <table:table-cell table:style-name="表格118.A1" office:value-type="string">
              <text:p text:style-name="P64">衡量指標</text:p>
            </table:table-cell>
            <table:table-cell table:style-name="表格118.A1" office:value-type="string">
              <text:p text:style-name="P64">原訂</text:p>
              <text:p text:style-name="P64">目標值</text:p>
            </table:table-cell>
            <table:table-cell table:style-name="表格118.A1" office:value-type="string">
              <text:p text:style-name="P64">達成</text:p>
              <text:p text:style-name="P64">目標值</text:p>
            </table:table-cell>
            <table:table-cell table:style-name="表格118.A1" office:value-type="string">
              <text:p text:style-name="P64">達成度</text:p>
            </table:table-cell>
            <table:table-cell table:style-name="表格118.F1" office:value-type="string">
              <text:p text:style-name="P64">績效衡量暨達成情形分析</text:p>
            </table:table-cell>
          </table:table-row>
        </table:table-header-rows>
        <table:table-row table:style-name="表格118.2">
          <table:table-cell table:style-name="表格118.A2" table:number-rows-spanned="3" office:value-type="string">
            <text:p text:style-name="P333"><text:span text:style-name="T26">一、提升服務品質</text:span><text:span text:style-name="T26">。</text:span><text:span text:style-name="T26">（25%）</text:span></text:p>
          </table:table-cell>
          <table:table-cell table:style-name="表格118.A2" office:value-type="string">
            <text:p text:style-name="P275"><text:span text:style-name="T26">1</text:span><text:span text:style-name="T27">、派員至國中受理初領國民身分證（</text:span><text:span text:style-name="T26">5%</text:span><text:span text:style-name="T27">）</text:span></text:p>
          </table:table-cell>
          <table:table-cell table:style-name="表格118.A2" office:value-type="string">
            <text:p text:style-name="P64">120件</text:p>
          </table:table-cell>
          <table:table-cell table:style-name="表格118.A2" office:value-type="string">
            <text:p text:style-name="P64">126件</text:p>
          </table:table-cell>
          <table:table-cell table:style-name="表格118.A2" office:value-type="string">
            <text:p text:style-name="P64">105%</text:p>
          </table:table-cell>
          <table:table-cell table:style-name="表格118.F2" office:value-type="string">
            <text:p text:style-name="P547">1、衡量標準：受理件數。</text:p>
            <text:p text:style-name="P547">2、執行成果：</text:p>
            <text:p text:style-name="P294"><text:span text:style-name="T26">101年4月至大城國中辦理國民身分證初領，共計五班</text:span><text:span text:style-name="T26">、</text:span><text:span text:style-name="T26">126件。</text:span></text:p>
            <text:p text:style-name="P162">3、達成度：</text:p>
            <text:p text:style-name="P472"><text:s text:c="3"/>達成度105%，超出原訂目標值。</text:p>
          </table:table-cell>
        </table:table-row>
        <table:table-row table:style-name="表格118.3">
          <table:covered-table-cell/>
          <table:table-cell table:style-name="表格118.A2" office:value-type="string">
            <text:p text:style-name="P276"><text:span text:style-name="T26">2</text:span><text:span text:style-name="T27">、實施中午彈性上班（</text:span><text:span text:style-name="T26">10%</text:span><text:span text:style-name="T27">）</text:span></text:p>
          </table:table-cell>
          <table:table-cell table:style-name="表格118.A2" office:value-type="string">
            <text:p text:style-name="P193"><text:span text:style-name="T26">15</text:span><text:span text:style-name="T26">5</text:span><text:span text:style-name="T26">件</text:span></text:p>
          </table:table-cell>
          <table:table-cell table:style-name="表格118.A2" office:value-type="string">
            <text:p text:style-name="P64">846件</text:p>
          </table:table-cell>
          <table:table-cell table:style-name="表格118.A2" office:value-type="string">
            <text:p text:style-name="P193"><text:span text:style-name="T26">54</text:span><text:span text:style-name="T26">6</text:span><text:span text:style-name="T26">%</text:span></text:p>
          </table:table-cell>
          <table:table-cell table:style-name="表格118.F2" office:value-type="string">
            <text:p text:style-name="P672">1、衡量標準：受理件數。</text:p>
            <text:p text:style-name="P547">2、執行成果：</text:p>
            <text:p text:style-name="P290">全年含戶籍謄本及戶籍登記案件，共辦理846件。</text:p>
            <text:p text:style-name="P672">3、達成度：</text:p>
            <text:p text:style-name="P775"><text:span text:style-name="T26">達成度54</text:span><text:span text:style-name="T26">6</text:span><text:span text:style-name="T26">%，超出原訂</text:span></text:p>
            <text:p text:style-name="P776">目標值。</text:p>
          </table:table-cell>
        </table:table-row>
        <table:table-row table:style-name="表格118.3">
          <table:covered-table-cell/>
          <table:table-cell table:style-name="表格118.A2" office:value-type="string">
            <text:p text:style-name="P277">3、實施到宅服務及外籍配偶諮詢服務案件（10%）</text:p>
          </table:table-cell>
          <table:table-cell table:style-name="表格118.A2" office:value-type="string">
            <text:p text:style-name="P64">8件</text:p>
          </table:table-cell>
          <table:table-cell table:style-name="表格118.A2" office:value-type="string">
            <text:p text:style-name="P64">23件</text:p>
          </table:table-cell>
          <table:table-cell table:style-name="表格118.A2" office:value-type="string">
            <text:p text:style-name="P193"><text:span text:style-name="T26">28</text:span><text:span text:style-name="T26">8</text:span><text:span text:style-name="T26">%</text:span></text:p>
          </table:table-cell>
          <table:table-cell table:style-name="表格118.F2" office:value-type="string">
            <text:p text:style-name="P162">1、衡量標準：受理件數。 </text:p>
            <text:p text:style-name="P162">2、執行成果：</text:p>
            <text:p text:style-name="P405">到宅服務計2件、外籍配偶諮詢案件計21件，共計23件。</text:p>
            <text:p text:style-name="P672">3、達成度：</text:p>
            <text:p text:style-name="P675"><text:span text:style-name="T26"><text:s text:c="3"/>達成度28</text:span><text:span text:style-name="T26">8</text:span><text:span text:style-name="T26">%，超出原訂目標值。</text:span></text:p>
          </table:table-cell>
        </table:table-row>
        <table:table-row table:style-name="表格118.5">
          <table:table-cell table:style-name="表格118.A2" office:value-type="string">
            <text:p text:style-name="P341">績效分數</text:p>
          </table:table-cell>
          <table:table-cell table:style-name="表格118.F2" table:number-columns-spanned="5" office:value-type="string">
            <text:p text:style-name="P66">原始分數100分（權分25分）</text:p>
          </table:table-cell>
          <table:covered-table-cell/>
          <table:covered-table-cell/>
          <table:covered-table-cell/>
          <table:covered-table-cell/>
        </table:table-row>
        <table:table-row table:style-name="表格118.6">
          <table:table-cell table:style-name="表格118.A2" office:value-type="string">
            <text:p text:style-name="P302">二、正確戶籍登記及嚴密戶籍資料管理。（20%）</text:p>
          </table:table-cell>
          <table:table-cell table:style-name="表格118.A2" office:value-type="string">
            <text:p text:style-name="P192"><text:span text:style-name="T27">受理件數正確率（</text:span><text:span text:style-name="T26">20%</text:span><text:span text:style-name="T27">）</text:span></text:p>
          </table:table-cell>
          <table:table-cell table:style-name="表格118.A2" office:value-type="string">
            <text:p text:style-name="P64">97%</text:p>
          </table:table-cell>
          <table:table-cell table:style-name="表格118.A2" office:value-type="string">
            <text:p text:style-name="P64">99.6%</text:p>
          </table:table-cell>
          <table:table-cell table:style-name="表格118.A2" office:value-type="string">
            <text:p text:style-name="P193"><text:span text:style-name="T26">10</text:span><text:span text:style-name="T26">3</text:span><text:span text:style-name="T26">%</text:span></text:p>
          </table:table-cell>
          <table:table-cell table:style-name="表格118.F2" office:value-type="string">
            <text:list xml:id="list774416466873554725" text:style-name="WW8Num89">
              <text:list-item>
                <text:p text:style-name="P117">衡量標準：(全年受理案件數-全年誤辦案件數/全年受理案件數)x100%</text:p>
              </text:list-item>
            </text:list>
            <text:p text:style-name="P669">2、執行成果：</text:p>
            <text:p text:style-name="P298"><text:span text:style-name="T26"><text:s text:c="3"/></text:span><text:span text:style-name="T26">辦理戶籍登記</text:span><text:span text:style-name="T26">正確率99.6%。</text:span></text:p>
            <text:list xml:id="list7337601536547688115" text:style-name="WW8Num52">
              <text:list-item>
                <text:p text:style-name="P118">達成度：</text:p>
              </text:list-item>
            </text:list>
            <text:p text:style-name="P282"><text:span text:style-name="T26">達成度10</text:span><text:span text:style-name="T26">3</text:span><text:span text:style-name="T26">%，超出原訂目標值。 </text:span></text:p>
          </table:table-cell>
        </table:table-row>
        <table:table-row table:style-name="表格118.5">
          <table:table-cell table:style-name="表格118.A2" office:value-type="string">
            <text:p text:style-name="P341">績效分數</text:p>
          </table:table-cell>
          <table:table-cell table:style-name="表格118.F2" table:number-columns-spanned="5" office:value-type="string">
            <text:p text:style-name="P66">原始分數100分（權分20分）</text:p>
          </table:table-cell>
          <table:covered-table-cell/>
          <table:covered-table-cell/>
          <table:covered-table-cell/>
          <table:covered-table-cell/>
        </table:table-row>
        <table:table-row table:style-name="表格118.8">
          <table:table-cell table:style-name="表格118.A2" office:value-type="string">
            <text:p text:style-name="P298"><text:span text:style-name="T26">三、加強戶政法令宣導</text:span><text:span text:style-name="T26">。</text:span><text:span text:style-name="T26">（10%）</text:span></text:p>
          </table:table-cell>
          <table:table-cell table:style-name="表格118.A2" office:value-type="string">
            <text:p text:style-name="P66">辦理宣導次數（10%）</text:p>
          </table:table-cell>
          <table:table-cell table:style-name="表格118.A2" office:value-type="string">
            <text:p text:style-name="P193"><text:span text:style-name="T26">8</text:span><text:span text:style-name="T26">次</text:span></text:p>
          </table:table-cell>
          <table:table-cell table:style-name="表格118.A2" office:value-type="string">
            <text:p text:style-name="P64">10次</text:p>
          </table:table-cell>
          <table:table-cell table:style-name="表格118.A2" office:value-type="string">
            <text:p text:style-name="P193"><text:span text:style-name="T26">1</text:span><text:span text:style-name="T26">25</text:span><text:span text:style-name="T26">%</text:span></text:p>
          </table:table-cell>
          <table:table-cell table:style-name="表格118.F2" office:value-type="string">
            <text:p text:style-name="P669">1、衡量標準：次數。</text:p>
            <text:p text:style-name="P66">2、執行成果：</text:p>
            <text:p text:style-name="P585"><text:s text:c="3"/>全年到村辦公處及鄉</text:p>
            <text:p text:style-name="P778">內各機關辦理宣導共</text:p>
            <text:p text:style-name="P778">計10次。</text:p>
            <text:list xml:id="list6113062818685921661" text:style-name="WW8Num80">
              <text:list-item>
                <text:p text:style-name="P119">達成度：</text:p>
              </text:list-item>
            </text:list>
            <text:p text:style-name="P780"><text:span text:style-name="T26"><text:s text:c="3"/>達成度1</text:span><text:span text:style-name="T26">25</text:span><text:span text:style-name="T26">%，超出原</text:span></text:p>
            <text:p text:style-name="P781"><text:soft-page-break/>訂目標值。</text:p>
          </table:table-cell>
        </table:table-row>
        <table:table-row table:style-name="表格118.5">
          <table:table-cell table:style-name="表格118.A2" office:value-type="string">
            <text:p text:style-name="P341">績效分數</text:p>
          </table:table-cell>
          <table:table-cell table:style-name="表格118.F2" table:number-columns-spanned="5" office:value-type="string">
            <text:p text:style-name="P66">原始分數100分（權分10分）</text:p>
          </table:table-cell>
          <table:covered-table-cell/>
          <table:covered-table-cell/>
          <table:covered-table-cell/>
          <table:covered-table-cell/>
        </table:table-row>
        <table:table-row table:style-name="表格118.10">
          <table:table-cell table:style-name="表格118.A2" office:value-type="string">
            <text:p text:style-name="P333"><text:span text:style-name="T26">四、提升員工知能</text:span><text:span text:style-name="T26">。</text:span><text:span text:style-name="T26">（10%）</text:span></text:p>
          </table:table-cell>
          <table:table-cell table:style-name="表格118.A2" office:value-type="string">
            <text:p text:style-name="P192"><text:span text:style-name="T27">辦理戶政法令研討（</text:span><text:span text:style-name="T26">10%</text:span><text:span text:style-name="T27">）</text:span></text:p>
          </table:table-cell>
          <table:table-cell table:style-name="表格118.A2" office:value-type="string">
            <text:p text:style-name="P64">6次</text:p>
          </table:table-cell>
          <table:table-cell table:style-name="表格118.A2" office:value-type="string">
            <text:p text:style-name="P64">18次</text:p>
          </table:table-cell>
          <table:table-cell table:style-name="表格118.A2" office:value-type="string">
            <text:p text:style-name="P64">300%</text:p>
          </table:table-cell>
          <table:table-cell table:style-name="表格118.F2" office:value-type="string">
            <text:p text:style-name="P669">1、衡量標準：辦理次數。</text:p>
            <text:p text:style-name="P66">2、執行成果：</text:p>
            <text:p text:style-name="P782"><text:s text:c="2"/>國籍法令研討6次，戶</text:p>
            <text:p text:style-name="P783">政法令研討12次，共計18次。</text:p>
            <text:list xml:id="list295482376278071470" text:style-name="WW8Num86">
              <text:list-item>
                <text:p text:style-name="P120">達成度：</text:p>
              </text:list-item>
            </text:list>
            <text:p text:style-name="P784">達成度300%，超出原訂目標值。</text:p>
          </table:table-cell>
        </table:table-row>
        <table:table-row table:style-name="表格118.11">
          <table:table-cell table:style-name="表格118.A2" office:value-type="string">
            <text:p text:style-name="P341">績效分數</text:p>
          </table:table-cell>
          <table:table-cell table:style-name="表格118.F2" table:number-columns-spanned="5" office:value-type="string">
            <text:p text:style-name="P66">原始分數100分（權分10分）</text:p>
          </table:table-cell>
          <table:covered-table-cell/>
          <table:covered-table-cell/>
          <table:covered-table-cell/>
          <table:covered-table-cell/>
        </table:table-row>
        <table:table-row table:style-name="表格118.12">
          <table:table-cell table:style-name="表格118.A2" office:value-type="string">
            <text:p text:style-name="P298"><text:span text:style-name="T26">五、加強辦公環境之整潔、綠化、美化工作</text:span><text:span text:style-name="T26">。</text:span><text:span text:style-name="T26">（5%）</text:span></text:p>
          </table:table-cell>
          <table:table-cell table:style-name="表格118.A2" office:value-type="string">
            <text:p text:style-name="P302">適時綠化辦公環</text:p>
            <text:p text:style-name="P277">境，定期保養設</text:p>
            <text:p text:style-name="P277">備及清掃戶所周</text:p>
            <text:p text:style-name="P302">邊環境（5%）</text:p>
          </table:table-cell>
          <table:table-cell table:style-name="表格118.A2" office:value-type="string">
            <text:p text:style-name="P193"><text:span text:style-name="T26">8</text:span><text:span text:style-name="T26">次</text:span></text:p>
          </table:table-cell>
          <table:table-cell table:style-name="表格118.A2" office:value-type="string">
            <text:p text:style-name="P64">13次</text:p>
          </table:table-cell>
          <table:table-cell table:style-name="表格118.A2" office:value-type="string">
            <text:p text:style-name="P193"><text:span text:style-name="T26">163</text:span><text:span text:style-name="T26">%</text:span></text:p>
            <text:p text:style-name="P64"/>
          </table:table-cell>
          <table:table-cell table:style-name="表格118.F2" office:value-type="string">
            <text:p text:style-name="P669">1、衡量標準：次數。 <text:s text:c="2"/></text:p>
            <text:p text:style-name="P66">2、執行成果：</text:p>
            <text:p text:style-name="P585"><text:s text:c="3"/>每年春節前委由清潔</text:p>
            <text:p text:style-name="P778">公司打掃廳舍1次，並</text:p>
            <text:p text:style-name="P778">配合環境教育訓練打</text:p>
            <text:p text:style-name="P778">掃戶所周邊環境1次</text:p>
            <text:p text:style-name="P778">，且同仁不定期清掃戶</text:p>
            <text:p text:style-name="P777"><text:span text:style-name="T26">所周邊及東城社區</text:span><text:span text:style-name="T26">槌</text:span></text:p>
            <text:p text:style-name="P778">球場12次，共計13次</text:p>
            <text:list xml:id="list5815788292063928513" text:style-name="WW8Num46">
              <text:list-item>
                <text:p text:style-name="P121">達成度：</text:p>
              </text:list-item>
            </text:list>
            <text:p text:style-name="P413"><text:span text:style-name="T26">達成度</text:span><text:span text:style-name="T26">163</text:span><text:span text:style-name="T26">%，</text:span><text:span text:style-name="T26">超出</text:span><text:span text:style-name="T26">原訂目標。</text:span></text:p>
          </table:table-cell>
        </table:table-row>
        <table:table-row table:style-name="表格118.5">
          <table:table-cell table:style-name="表格118.A2" office:value-type="string">
            <text:p text:style-name="P341">績效分數</text:p>
          </table:table-cell>
          <table:table-cell table:style-name="表格118.F2" table:number-columns-spanned="5" office:value-type="string">
            <text:p text:style-name="P66">原始分數100分（權分5分）</text:p>
          </table:table-cell>
          <table:covered-table-cell/>
          <table:covered-table-cell/>
          <table:covered-table-cell/>
          <table:covered-table-cell/>
        </table:table-row>
      </table:table>
      <text:p text:style-name="P43"/>
      <text:p text:style-name="P43"/>
      <text:p text:style-name="P43">（二）人力面向策略績效目標（權數為15%）</text:p>
      <table:table table:name="表格119" table:style-name="表格119">
        <table:table-column table:style-name="表格119.A"/>
        <table:table-column table:style-name="表格119.B"/>
        <table:table-column table:style-name="表格119.C" table:number-columns-repeated="3"/>
        <table:table-column table:style-name="表格119.F"/>
        <table:table-header-rows>
          <table:table-row table:style-name="表格119.1">
            <table:table-cell table:style-name="表格119.A1" office:value-type="string">
              <text:p text:style-name="P159">策略績效目標</text:p>
            </table:table-cell>
            <table:table-cell table:style-name="表格119.A1" office:value-type="string">
              <text:p text:style-name="P64">衡量指標</text:p>
            </table:table-cell>
            <table:table-cell table:style-name="表格119.A1" office:value-type="string">
              <text:p text:style-name="P64">原訂</text:p>
              <text:p text:style-name="P64">目標值</text:p>
            </table:table-cell>
            <table:table-cell table:style-name="表格119.A1" office:value-type="string">
              <text:p text:style-name="P64">達成</text:p>
              <text:p text:style-name="P64">目標值</text:p>
            </table:table-cell>
            <table:table-cell table:style-name="表格119.A1" office:value-type="string">
              <text:p text:style-name="P64">達成度</text:p>
            </table:table-cell>
            <table:table-cell table:style-name="表格119.F1" office:value-type="string">
              <text:p text:style-name="P64">績效衡量暨達成情形分析</text:p>
            </table:table-cell>
          </table:table-row>
        </table:table-header-rows>
        <table:table-row table:style-name="表格119.1">
          <table:table-cell table:style-name="表格119.A2" office:value-type="string">
            <text:p text:style-name="P304">一、控管編制員額（2%）</text:p>
          </table:table-cell>
          <table:table-cell table:style-name="表格119.A2" office:value-type="string">
            <text:p text:style-name="P69">機關編制員額成長率（2%）</text:p>
          </table:table-cell>
          <table:table-cell table:style-name="表格119.A2" office:value-type="string">
            <text:p text:style-name="P65">0%</text:p>
          </table:table-cell>
          <table:table-cell table:style-name="表格119.A2" office:value-type="string">
            <text:p text:style-name="P64">0%</text:p>
          </table:table-cell>
          <table:table-cell table:style-name="表格119.A2" office:value-type="string">
            <text:p text:style-name="P64">100%</text:p>
          </table:table-cell>
          <table:table-cell table:style-name="表格119.F2" office:value-type="string">
            <text:p text:style-name="P302">1、衡量標準：(本年度編制員額－上年度編制員額)/上年度編制員額×100%</text:p>
            <text:p text:style-name="P374">1.數值≦0%時，核給2</text:p>
            <text:p text:style-name="P748">分。</text:p>
            <text:p text:style-name="P374">2.0%＜數值≦5%時，<text:soft-page-break/>核給1.5分。</text:p>
            <text:p text:style-name="P374">3.5%＜數值≦10%時，核給1分。</text:p>
            <text:p text:style-name="P374">4.數值＞10%時，核給0分。</text:p>
            <text:p text:style-name="P66">2、執行成果：</text:p>
            <text:p text:style-name="P428">本所編制員額未成長。</text:p>
            <text:p text:style-name="P66">3、達成度：</text:p>
            <text:p text:style-name="P302"><text:s text:c="3"/>達成度100%，符合原訂目標值。</text:p>
          </table:table-cell>
        </table:table-row>
        <table:table-row table:style-name="表格119.1">
          <table:table-cell table:style-name="表格119.A2" office:value-type="string">
            <text:p text:style-name="P69">績效分數</text:p>
          </table:table-cell>
          <table:table-cell table:style-name="表格119.F2" table:number-columns-spanned="5" office:value-type="string">
            <text:p text:style-name="P66">原始分數100分（權分2分）</text:p>
          </table:table-cell>
          <table:covered-table-cell/>
          <table:covered-table-cell/>
          <table:covered-table-cell/>
          <table:covered-table-cell/>
        </table:table-row>
        <table:table-row table:style-name="表格119.4">
          <table:table-cell table:style-name="表格119.A2" table:number-rows-spanned="2" office:value-type="string">
            <text:p text:style-name="P597">二、約聘僱員額及職等嚴格控管（4%）</text:p>
          </table:table-cell>
          <table:table-cell table:style-name="表格119.A2" office:value-type="string">
            <text:p text:style-name="P544">1、約聘僱員額成長率（2%）</text:p>
          </table:table-cell>
          <table:table-cell table:style-name="表格119.A2" office:value-type="string">
            <text:p text:style-name="P65">0%</text:p>
          </table:table-cell>
          <table:table-cell table:style-name="表格119.A2" office:value-type="string">
            <text:p text:style-name="P64">0%</text:p>
          </table:table-cell>
          <table:table-cell table:style-name="表格119.A2" office:value-type="string">
            <text:p text:style-name="P64">100%</text:p>
          </table:table-cell>
          <table:table-cell table:style-name="表格119.F2" office:value-type="string">
            <text:p text:style-name="P302">1、衡量標準：(本年度以縣款僱用之約聘僱員額總數-上年度以縣款僱用之約聘僱員額總數)/上年度以公務預算及基金僱用之約聘僱員額總數×100%</text:p>
            <text:p text:style-name="P374">1.數值≦0%時，核給2分。</text:p>
            <text:p text:style-name="P374">2.0%＜數值≦5%時，核給1分。</text:p>
            <text:p text:style-name="P374">3.數值＞5%時，核給0分。</text:p>
            <text:p text:style-name="P66">2、執行成果：</text:p>
            <text:p text:style-name="P298"><text:span text:style-name="T26"><text:s text:c="3"/>10</text:span><text:span text:style-name="T26">1</text:span><text:span text:style-name="T26">年本所未有約聘僱人員。</text:span></text:p>
            <text:p text:style-name="P66">3、達成度：</text:p>
            <text:p text:style-name="P302"><text:s text:c="3"/>達成度100%，符合原訂目標值。</text:p>
          </table:table-cell>
        </table:table-row>
        <table:table-row table:style-name="表格119.4">
          <table:covered-table-cell/>
          <table:table-cell table:style-name="表格119.A2" office:value-type="string">
            <text:p text:style-name="P710">2、約聘僱核定職等變化率（2%）</text:p>
          </table:table-cell>
          <table:table-cell table:style-name="表格119.A2" office:value-type="string">
            <text:p text:style-name="P65">0%</text:p>
          </table:table-cell>
          <table:table-cell table:style-name="表格119.A2" office:value-type="string">
            <text:p text:style-name="P64">0%</text:p>
          </table:table-cell>
          <table:table-cell table:style-name="表格119.A2" office:value-type="string">
            <text:p text:style-name="P64">100%</text:p>
          </table:table-cell>
          <table:table-cell table:style-name="表格119.F2" office:value-type="string">
            <text:p text:style-name="P302">1、衡量標準：(本年度以現款僱用之約聘僱員額涉提高職等人數)/上年度以縣款僱用之約聘僱員額總數ｘ100%</text:p>
            <text:p text:style-name="P374">1.0%＜數值≦5%時，核給2分。</text:p>
            <text:p text:style-name="P374">2.0%＜數值≦5%時，核</text:p>
            <text:p text:style-name="P748">給1分。</text:p>
            <text:p text:style-name="P375">3.數值＞5%時，核給0分。</text:p>
            <text:p text:style-name="P66">2、執行成果：</text:p>
            <text:p text:style-name="P298"><text:span text:style-name="T26"><text:s text:c="3"/>10</text:span><text:span text:style-name="T26">1</text:span><text:span text:style-name="T26">年本所未有約聘僱人員。</text:span></text:p>
            <text:p text:style-name="P66">3、達成度：</text:p>
            <text:p text:style-name="P585"><text:s text:c="3"/>達成度100%，符合原訂</text:p>
            <text:p text:style-name="P778">目標值。</text:p>
          </table:table-cell>
        </table:table-row>
        <table:table-row table:style-name="表格119.1">
          <table:table-cell table:style-name="表格119.A2" office:value-type="string">
            <text:p text:style-name="P53">績效分數</text:p>
          </table:table-cell>
          <table:table-cell table:style-name="表格119.F2" table:number-columns-spanned="5" office:value-type="string">
            <text:p text:style-name="P66">原始分數100分（權分4分）</text:p>
          </table:table-cell>
          <table:covered-table-cell/>
          <table:covered-table-cell/>
          <table:covered-table-cell/>
          <table:covered-table-cell/>
        </table:table-row>
        <table:table-row table:style-name="表格119.1">
          <table:table-cell table:style-name="表格119.A2" office:value-type="string">
            <text:p text:style-name="P304">三、推動公務人員終身學習（9%）</text:p>
          </table:table-cell>
          <table:table-cell table:style-name="表格119.A2" office:value-type="string">
            <text:p text:style-name="P69">平均學習終身學習時數（9%）</text:p>
          </table:table-cell>
          <table:table-cell table:style-name="表格119.A2" office:value-type="string">
            <text:p text:style-name="P65">40小時</text:p>
          </table:table-cell>
          <table:table-cell table:style-name="表格119.A2" office:value-type="string">
            <text:p text:style-name="P64">53小時</text:p>
          </table:table-cell>
          <table:table-cell table:style-name="表格119.A2" office:value-type="string">
            <text:p text:style-name="P64">133%</text:p>
          </table:table-cell>
          <table:table-cell table:style-name="表格119.F2" office:value-type="string">
            <text:p text:style-name="P302">1、衡量標準：本年度單位平均終身學習時數至少應達40小時(其中包含數位學習至少5小時，與業務相關之學習20小時，數值四捨五入為整數)。</text:p>
            <text:p text:style-name="P374">1.單位平均終身學習時</text:p>
            <text:p text:style-name="P748">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text:soft-page-break/>4分。</text:p>
            <text:p text:style-name="P374">7.單位平均終身學習時數10-14小時，核給3分。</text:p>
            <text:p text:style-name="P374">8.單位平均終身學習時數5-9小時，核給2分。</text:p>
            <text:p text:style-name="P375">9.單位平均終身學習時數未達5小時，核給1分。</text:p>
            <text:p text:style-name="P66">2、執行成果：</text:p>
            <text:p text:style-name="P302"><text:s text:c="3"/>同仁平圴學習時數53小時。</text:p>
            <text:p text:style-name="P66">3、達成度：</text:p>
            <text:p text:style-name="P298"><text:span text:style-name="T26"><text:s/></text:span><text:span text:style-name="T26"><text:s/></text:span><text:span text:style-name="T26"><text:s/>達成度133%，超出原訂目標值。</text:span></text:p>
          </table:table-cell>
        </table:table-row>
        <table:table-row table:style-name="表格119.1">
          <table:table-cell table:style-name="表格119.A2" office:value-type="string">
            <text:p text:style-name="P66">績效分數</text:p>
          </table:table-cell>
          <table:table-cell table:style-name="表格119.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120" table:style-name="表格120">
        <table:table-column table:style-name="表格120.A"/>
        <table:table-column table:style-name="表格120.B"/>
        <table:table-column table:style-name="表格120.C" table:number-columns-repeated="3"/>
        <table:table-column table:style-name="表格120.F"/>
        <table:table-header-rows>
          <table:table-row table:style-name="表格120.1">
            <table:table-cell table:style-name="表格120.A1" office:value-type="string">
              <text:p text:style-name="P159">策略績效目標</text:p>
            </table:table-cell>
            <table:table-cell table:style-name="表格120.A1" office:value-type="string">
              <text:p text:style-name="P64">衡量指標</text:p>
            </table:table-cell>
            <table:table-cell table:style-name="表格120.A1" office:value-type="string">
              <text:p text:style-name="P64">原訂</text:p>
              <text:p text:style-name="P64">目標值</text:p>
            </table:table-cell>
            <table:table-cell table:style-name="表格120.A1" office:value-type="string">
              <text:p text:style-name="P64">達成</text:p>
              <text:p text:style-name="P64">目標值</text:p>
            </table:table-cell>
            <table:table-cell table:style-name="表格120.A1" office:value-type="string">
              <text:p text:style-name="P64">達成度</text:p>
            </table:table-cell>
            <table:table-cell table:style-name="表格120.F1" office:value-type="string">
              <text:p text:style-name="P64">績效衡量暨達成情形分析</text:p>
            </table:table-cell>
          </table:table-row>
        </table:table-header-rows>
        <table:table-row table:style-name="表格120.1">
          <table:table-cell table:style-name="表格120.A2" office:value-type="string">
            <text:p text:style-name="P585">一、節約政府支出，邁向財政收支平衡（15%）</text:p>
          </table:table-cell>
          <table:table-cell table:style-name="表格120.A2" office:value-type="string">
            <text:p text:style-name="P66">各單位當年度經常門經費賸餘數（不含人事費）與預算數（不含人事費）百分比（15%）</text:p>
          </table:table-cell>
          <table:table-cell table:style-name="表格120.A2" office:value-type="string">
            <text:p text:style-name="P64">2%</text:p>
          </table:table-cell>
          <table:table-cell table:style-name="表格120.A2" office:value-type="string">
            <text:p text:style-name="P64">2%</text:p>
          </table:table-cell>
          <table:table-cell table:style-name="表格120.A2" office:value-type="string">
            <text:p text:style-name="P64">100%</text:p>
          </table:table-cell>
          <table:table-cell table:style-name="表格120.F2" office:value-type="string">
            <text:p text:style-name="P277">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66">2、執行成果：</text:p>
            <text:p text:style-name="P192"><text:span text:style-name="T26"><text:s text:c="3"/>10</text:span><text:span text:style-name="T26">1</text:span><text:span text:style-name="T26">年經費節餘率2%</text:span></text:p>
            <text:p text:style-name="P72">3、達成度：</text:p>
            <text:p text:style-name="P333"><text:span text:style-name="T26"><text:s text:c="3"/>達成度</text:span><text:span text:style-name="T26">100</text:span><text:span text:style-name="T26">%，符合原訂</text:span></text:p>
            <text:p text:style-name="P502">目標值。</text:p>
          </table:table-cell>
        </table:table-row>
        <table:table-row table:style-name="表格120.1">
          <table:table-cell table:style-name="表格120.A2" office:value-type="string">
            <text:p text:style-name="P66">績效分數</text:p>
          </table:table-cell>
          <table:table-cell table:style-name="表格120.F2" table:number-columns-spanned="5" office:value-type="string">
            <text:p text:style-name="P66">原始分數100分（權分15分）</text:p>
          </table:table-cell>
          <table:covered-table-cell/>
          <table:covered-table-cell/>
          <table:covered-table-cell/>
          <table:covered-table-cell/>
        </table:table-row>
      </table:table>
      <text:p text:style-name="P443"><text:soft-page-break/></text:p>
      <text:p text:style-name="P443"/>
      <text:p text:style-name="P443"/>
      <text:p text:style-name="P443">參、未達項目目標檢討</text:p>
      <table:table table:name="表格121" table:style-name="表格121">
        <table:table-column table:style-name="表格121.A"/>
        <table:table-column table:style-name="表格121.B"/>
        <table:table-column table:style-name="表格121.C" table:number-columns-repeated="2"/>
        <table:table-column table:style-name="表格121.E"/>
        <table:table-header-rows>
          <table:table-row table:style-name="表格121.1">
            <table:table-cell table:style-name="表格121.A1" office:value-type="string">
              <text:p text:style-name="P159">策略績效目標</text:p>
            </table:table-cell>
            <table:table-cell table:style-name="表格121.A1" office:value-type="string">
              <text:p text:style-name="P64">衡量指標</text:p>
            </table:table-cell>
            <table:table-cell table:style-name="表格121.A1" office:value-type="string">
              <text:p text:style-name="P64">原訂</text:p>
              <text:p text:style-name="P64">目標值</text:p>
            </table:table-cell>
            <table:table-cell table:style-name="表格121.A1" office:value-type="string">
              <text:p text:style-name="P64">達成度</text:p>
              <text:p text:style-name="P64">差異值</text:p>
            </table:table-cell>
            <table:table-cell table:style-name="表格121.E1" office:value-type="string">
              <text:p text:style-name="P64">未達成原因分析暨因應策略</text:p>
            </table:table-cell>
          </table:table-row>
        </table:table-header-rows>
        <table:table-row table:style-name="表格121.2">
          <table:table-cell table:style-name="表格121.A1" office:value-type="string">
            <text:p text:style-name="P305">無</text:p>
          </table:table-cell>
          <table:table-cell table:style-name="表格121.B2" office:value-type="string">
            <text:p text:style-name="P785"/>
          </table:table-cell>
          <table:table-cell table:style-name="表格121.B2" office:value-type="string">
            <text:p text:style-name="P64"/>
          </table:table-cell>
          <table:table-cell table:style-name="表格121.B2" office:value-type="string">
            <text:p text:style-name="P64"/>
          </table:table-cell>
          <table:table-cell table:style-name="表格121.E2" office:value-type="string">
            <text:p text:style-name="P66"/>
          </table:table-cell>
        </table:table-row>
      </table:table>
      <text:p text:style-name="P442"/>
      <text:p text:style-name="P443">肆、績效總評</text:p>
      <text:p text:style-name="P425"><text:span text:style-name="T26">本所業務面向策略績效目標均達成預定目標值，</text:span><text:span text:style-name="T33">達成度100%，部分項目超出預定目標值。</text:span></text:p>
      <text:p text:style-name="P441"><text:span text:style-name="T26">一、</text:span><text:span text:style-name="T33">加強簡政便民措施，全面提升服務品質：</text:span></text:p>
      <text:p text:style-name="P787"><text:span text:style-name="T33">(一)設置民意信箱、網路，提供民眾陳情、申訴管道、中午彈性上班：全年中午彈班受理案件846件，達成度54</text:span><text:span text:style-name="T33">6</text:span><text:span text:style-name="T33">%，超出原訂目標值。</text:span></text:p>
      <text:p text:style-name="P787"><text:span text:style-name="T33">(二)持續辦理到宅服務、外籍配偶諮詢服務案件：全年辦理件數23件，預定目標值8件，達成度28</text:span><text:span text:style-name="T33">8</text:span><text:span text:style-name="T33">%。</text:span></text:p>
      <text:p text:style-name="P786"><text:span text:style-name="T26">(三)持續辦理轄內國中畢業生集體受理初領身分證</text:span><text:span text:style-name="T33">：101年度受理件數126件，預定目標值120</text:span><text:span text:style-name="T33">件</text:span><text:span text:style-name="T33">，達成度105%。</text:span></text:p>
      <text:p text:style-name="P457">二、正確辦理各項戶籍登記：</text:p>
      <text:p text:style-name="P504">為確保戶籍登記正確率，維護民眾權益，每日受理案件，由專人審核，受理件數正確率預定目</text:p>
      <text:p text:style-name="P507"><text:span text:style-name="T33">標值97%，達成度10</text:span><text:span text:style-name="T33">3</text:span><text:span text:style-name="T33">%，超出原訂目標值。</text:span></text:p>
      <text:p text:style-name="P462"><text:span text:style-name="T26">三、</text:span><text:span text:style-name="T33">加強戶政法令宣導，本所主任與查對區人員每月至村辦公處宣導戶政法令及社會福利措施次數10次，預定目標值</text:span><text:span text:style-name="T33">8</text:span><text:span text:style-name="T33">次，達成度</text:span><text:span text:style-name="T33">125</text:span><text:span text:style-name="T33">%，超出原訂目標值。</text:span></text:p>
      <text:p text:style-name="P457">四、加強辦理在職教育：</text:p>
      <text:p text:style-name="P409">為增進同仁戶政法令知能，提升專業知識，本所不定期辦理戶籍法令研討及國籍法令研討共計18次，超出原訂目標值。</text:p>
      <text:p text:style-name="P457">五、改善辦公環境及設備提升服務效能：</text:p>
      <text:p text:style-name="P413"><text:span text:style-name="T33">加強綠美化辦公環境，定期保養機具設備，</text:span><text:span text:style-name="T26">推廣「多用網路、少用馬路」之便民措施，</text:span><text:span text:style-name="T33">於民眾休息區，放置體重機及自動擦鞋機並提供WiFi熱點無線上網及個人電腦一部供民眾上網服務。 </text:span></text:p>
      <text:p text:style-name="P442"/>
      <text:p text:style-name="P443">伍、施政成果具體事蹟</text:p>
      <text:p text:style-name="P767"><text:span text:style-name="T26">一、設置「博愛窗口」對於年長、孕婦、身心障礙行動不便之洽公民眾直接引導至專辦櫃</text:span><text:span text:style-name="T26">台</text:span><text:span text:style-name="T26">。「謄得</text:span></text:p>
      <text:p text:style-name="P398">快櫃台」戶籍謄本等較單純之戶籍業務予以優先處理。「村里戶政Easy站－戶政表單一把罩」計畫，提供戶籍登記須知及辦理戶籍登記較常使用空白申請書表、填寫範例，置於各里辦公處，供民眾使用，並同時宣導戶政法令與政府重大政策，有效延伸服務據點目前已於全鄉15村村辦公處設置完成。</text:p>
      <text:p text:style-name="P770">二、清明節服務措施於當日派員至公墓提供礦泉水、急救包及除草工具予民眾使用。</text:p>
      <text:p text:style-name="P770">三、配合執行本縣各戶政事務所推動民意戶即通服務執行計畫，提供民眾更便捷之陳情、反映管道</text:p>
      <text:p text:style-name="P394">並協助村里長順利推展地方建設。</text:p>
      <text:p text:style-name="P767"><text:span text:style-name="T26">四、</text:span><text:span text:style-name="T64">「到府服務」便民服務措施：</text:span></text:p>
      <text:p text:style-name="P413"><text:span text:style-name="T71">對於轄區內民眾，如因年邁、身心障礙、疾病等行動不便等原因，須申請印鑑登記或變更、補領國民身分證者，得向本所提出</text:span><text:span text:style-name="T26">到府服務之申請</text:span><text:span text:style-name="T71">，</text:span><text:span text:style-name="T26">101度計受理2件。</text:span></text:p>
      <text:p text:style-name="P768"><text:span text:style-name="T26">五、</text:span><text:span text:style-name="T26">建置</text:span><text:span text:style-name="T64">「戶地稅</text:span><text:span text:style-name="T35">-</text:span><text:span text:style-name="T64">互易通便民服務系統」：</text:span></text:p>
      <text:p text:style-name="P395">藉由機關橫向聯結，建構完整服務網，凡受理民眾姓名變更、戶籍遷徙登記，協助民眾於各機</text:p>
      <text:p text:style-name="P395"><text:soft-page-break/>關辦理個人基本資料之變更，節省民眾往返奔波之時間，並確保民眾權益，101年度計受理6</text:p>
      <text:p text:style-name="P562">件。</text:p>
      <text:p text:style-name="P30"/>
      <text:p text:style-name="P26"/>
      <text:p text:style-name="P26">竹塘鄉戶政事務所101年度施政績效報告</text:p>
      <text:p text:style-name="P32">壹、前言</text:p>
      <text:p text:style-name="P192"><text:span text:style-name="T44"><text:s text:c="3"/></text:span><text:span text:style-name="T27">為正確戶籍登記及強化專業能力，以提高行政效率，加強為民服務，本所依據「彰化縣政府暨所屬各機關施政績效管理要點」規定訂定</text:span><text:span text:style-name="T26">101</text:span><text:span text:style-name="T27">年度施政計畫據以實施，並辦理施政績效評估作業，訂有「業務面向」、「人力面向」、「經費面向」等</text:span><text:span text:style-name="T26">3</text:span><text:span text:style-name="T27">項績效目標衡量面向，在業務面向訂有</text:span><text:span text:style-name="T26">4</text:span><text:span text:style-name="T27">項策略績效目標、人力面向訂有</text:span><text:span text:style-name="T26">3</text:span><text:span text:style-name="T27">項策略績效目標、經費面向訂有</text:span><text:span text:style-name="T26">1</text:span><text:span text:style-name="T27">項策略績效目標，依據績效目標及進度戮力執行。</text:span></text:p>
      <text:p text:style-name="P252"><text:span text:style-name="T26">101</text:span><text:span text:style-name="T27">年執行績效按原訂之績效目標，逐項檢視執行成果，並依衡量指標進行自我評量後，擬訂績效報告，以</text:span><text:span text:style-name="T27">作</text:span><text:span text:style-name="T27">為未來檢討改進之參據。</text:span></text:p>
      <text:p text:style-name="P32"/>
      <text:p text:style-name="P34">貳、竹塘鄉戶政事務所目標達成情形</text:p>
      <text:p text:style-name="P42">一、績效達成情形</text:p>
      <text:p text:style-name="P42"><draw:frame draw:style-name="fr1" draw:name="框架25" text:anchor-type="paragraph" svg:y="0.497cm" svg:width="14.178cm" draw:z-index="23"><draw:text-box fo:min-height="0.058cm"><table:table table:name="表格122" table:style-name="表格122"><table:table-column table:style-name="表格122.A"/><table:table-column table:style-name="表格122.B"/><table:table-column table:style-name="表格122.C"/><table:table-column table:style-name="表格122.D"/><table:table-row table:style-name="表格122.1"><table:table-cell table:style-name="表格122.A1" office:value-type="string"><text:p text:style-name="P11">績效目標衡量面向</text:p></table:table-cell><table:table-cell table:style-name="表格122.A1" office:value-type="string"><text:p text:style-name="P10">權重配分</text:p></table:table-cell><table:table-cell table:style-name="表格122.A1" office:value-type="string"><text:p text:style-name="P10">自評得分</text:p></table:table-cell><table:table-cell table:style-name="表格122.D1" office:value-type="string"><text:p text:style-name="P10">總分</text:p></table:table-cell></table:table-row><table:table-row table:style-name="表格122.2"><table:table-cell table:style-name="表格122.A1" office:value-type="string"><text:p text:style-name="P11">業務面向</text:p></table:table-cell><table:table-cell table:style-name="表格122.A1" office:value-type="string"><text:p text:style-name="P10">70</text:p></table:table-cell><table:table-cell table:style-name="表格122.A1" office:value-type="string"><text:p text:style-name="P10">70</text:p></table:table-cell><table:table-cell table:style-name="表格122.D2" table:number-rows-spanned="3" office:value-type="string"><text:p text:style-name="P10">100</text:p></table:table-cell></table:table-row><table:table-row table:style-name="表格122.2"><table:table-cell table:style-name="表格122.A1" office:value-type="string"><text:p text:style-name="P11">人力面向</text:p></table:table-cell><table:table-cell table:style-name="表格122.A1" office:value-type="string"><text:p text:style-name="P10">15</text:p></table:table-cell><table:table-cell table:style-name="表格122.A1" office:value-type="string"><text:p text:style-name="P10">15</text:p></table:table-cell><table:covered-table-cell/></table:table-row><table:table-row table:style-name="表格122.2"><table:table-cell table:style-name="表格122.A1" office:value-type="string"><text:p text:style-name="P11">經費面向</text:p></table:table-cell><table:table-cell table:style-name="表格122.A1" office:value-type="string"><text:p text:style-name="P10">15</text:p></table:table-cell><table:table-cell table:style-name="表格122.A1" office:value-type="string"><text:p text:style-name="P10">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123" table:style-name="表格123">
        <table:table-column table:style-name="表格123.A"/>
        <table:table-column table:style-name="表格123.B"/>
        <table:table-column table:style-name="表格123.C" table:number-columns-repeated="3"/>
        <table:table-column table:style-name="表格123.F"/>
        <table:table-header-rows>
          <table:table-row table:style-name="表格123.1">
            <table:table-cell table:style-name="表格123.A1" office:value-type="string">
              <text:p text:style-name="P55">策略績效目標</text:p>
            </table:table-cell>
            <table:table-cell table:style-name="表格123.A1" office:value-type="string">
              <text:p text:style-name="P64">衡量指標</text:p>
            </table:table-cell>
            <table:table-cell table:style-name="表格123.A1" office:value-type="string">
              <text:p text:style-name="P64">原訂</text:p>
              <text:p text:style-name="P64">目標值</text:p>
            </table:table-cell>
            <table:table-cell table:style-name="表格123.A1" office:value-type="string">
              <text:p text:style-name="P64">達成</text:p>
              <text:p text:style-name="P64">目標值</text:p>
            </table:table-cell>
            <table:table-cell table:style-name="表格123.A1" office:value-type="string">
              <text:p text:style-name="P64">達成度</text:p>
            </table:table-cell>
            <table:table-cell table:style-name="表格123.F1" office:value-type="string">
              <text:p text:style-name="P64">績效衡量暨達成情形分析</text:p>
            </table:table-cell>
          </table:table-row>
        </table:table-header-rows>
        <table:table-row table:style-name="表格123.2">
          <table:table-cell table:style-name="表格123.A2" table:number-rows-spanned="2" office:value-type="string">
            <text:list xml:id="list8228650802632136841" text:style-name="WW8Num34">
              <text:list-item>
                <text:p text:style-name="P122">正確戶籍登記管理及強化專業能力。（20%）</text:p>
              </text:list-item>
            </text:list>
          </table:table-cell>
          <table:table-cell table:style-name="表格123.A2" office:value-type="string">
            <text:p text:style-name="P66">1、受理件數正確率註:受理件數不含證明文件核發件數。（10%）</text:p>
          </table:table-cell>
          <table:table-cell table:style-name="表格123.A2" office:value-type="string">
            <text:p text:style-name="P64">95%</text:p>
          </table:table-cell>
          <table:table-cell table:style-name="表格123.A2" office:value-type="string">
            <text:p text:style-name="P174">97%</text:p>
          </table:table-cell>
          <table:table-cell table:style-name="表格123.A2" office:value-type="string">
            <text:p text:style-name="P64">102%</text:p>
          </table:table-cell>
          <table:table-cell table:style-name="表格123.F2" office:value-type="string">
            <text:p text:style-name="P362">1、衡量標準：正確率(全年受理案件數-全年錯誤維護案件數/全年受理案件數)x100%</text:p>
            <text:p text:style-name="P66">2、執行成果：</text:p>
            <text:p text:style-name="P413"><text:span text:style-name="T26">101</text:span><text:span text:style-name="T26">年度全年受理戶籍登記案件共1,182件，錯誤維護案件32件。</text:span></text:p>
            <text:p text:style-name="P789">年度戶籍登記正確率(1182-32/1182)x100%= 97%。</text:p>
            <text:p text:style-name="P66">3、達成度：</text:p>
            <text:p text:style-name="P341"><text:s text:c="3"/>達成度102%，超出原</text:p>
            <text:p text:style-name="P790">訂目標值。</text:p>
          </table:table-cell>
        </table:table-row>
        <table:table-row table:style-name="表格123.2">
          <table:covered-table-cell/>
          <table:table-cell table:style-name="表格123.A2" office:value-type="string">
            <text:p text:style-name="P66">2、定期辦理法規解釋令函測驗。（10%）</text:p>
          </table:table-cell>
          <table:table-cell table:style-name="表格123.A2" office:value-type="string">
            <text:p text:style-name="P64">1次</text:p>
          </table:table-cell>
          <table:table-cell table:style-name="表格123.A2" office:value-type="string">
            <text:p text:style-name="P64">1次</text:p>
          </table:table-cell>
          <table:table-cell table:style-name="表格123.A2" office:value-type="string">
            <text:p text:style-name="P66">100%</text:p>
          </table:table-cell>
          <table:table-cell table:style-name="表格123.F2" office:value-type="string">
            <text:p text:style-name="P66">1、衡量標準：辦理次數。</text:p>
            <text:p text:style-name="P66">2、執行成果：</text:p>
            <text:p text:style-name="P302"><text:s text:c="3"/>8月30日辦理法規解釋令函測驗1次。</text:p>
            <text:p text:style-name="P66">3、達成度：</text:p>
            <text:p text:style-name="P791"><text:s text:c="2"/>達成度100%，符合原訂目標值。</text:p>
          </table:table-cell>
        </table:table-row>
        <table:table-row table:style-name="表格123.1">
          <table:table-cell table:style-name="表格123.A2" office:value-type="string">
            <text:p text:style-name="P327">績效分數</text:p>
          </table:table-cell>
          <table:table-cell table:style-name="表格123.F2" table:number-columns-spanned="5" office:value-type="string">
            <text:p text:style-name="P66">原始分數100分（權分20分）</text:p>
          </table:table-cell>
          <table:covered-table-cell/>
          <table:covered-table-cell/>
          <table:covered-table-cell/>
          <table:covered-table-cell/>
        </table:table-row>
        <table:table-row table:style-name="表格123.2">
          <table:table-cell table:style-name="表格123.A2" table:number-rows-spanned="2" office:value-type="string">
            <text:list xml:id="list36549288" text:continue-numbering="true" text:style-name="WW8Num34">
              <text:list-item>
                <text:p text:style-name="P122">加強為民服務工作展現優質服務。（20%）</text:p>
              </text:list-item>
            </text:list>
          </table:table-cell>
          <table:table-cell table:style-name="表格123.A2" office:value-type="string">
            <text:p text:style-name="P66">1、派員至國中受理初領國民身分證作業。（10%）</text:p>
          </table:table-cell>
          <table:table-cell table:style-name="表格123.A2" office:value-type="string">
            <text:p text:style-name="P64">1次</text:p>
          </table:table-cell>
          <table:table-cell table:style-name="表格123.A2" office:value-type="string">
            <text:p text:style-name="P64">1次</text:p>
          </table:table-cell>
          <table:table-cell table:style-name="表格123.A2" office:value-type="string">
            <text:p text:style-name="P64">100%</text:p>
          </table:table-cell>
          <table:table-cell table:style-name="表格123.F2" office:value-type="string">
            <text:p text:style-name="P66">1、衡量標準：辦理次數。</text:p>
            <text:p text:style-name="P66">2、執行成果：</text:p>
            <text:p text:style-name="P398">3月3日至竹塘國中受理初領國民身分證共163件。</text:p>
            <text:p text:style-name="P66">3、達成度：</text:p>
            <text:p text:style-name="P791"><text:s text:c="2"/>達成度100%，符合原訂目標值。</text:p>
          </table:table-cell>
        </table:table-row>
        <table:table-row table:style-name="表格123.2">
          <table:covered-table-cell/>
          <table:table-cell table:style-name="表格123.A2" office:value-type="string">
            <text:p text:style-name="P66">2、提供申請中華民國保證書供外籍人士來台使用及設置外籍與大陸配偶諮詢服務窗口服務案件。（10%）</text:p>
          </table:table-cell>
          <table:table-cell table:style-name="表格123.A2" office:value-type="string">
            <text:p text:style-name="P64">17件</text:p>
          </table:table-cell>
          <table:table-cell table:style-name="表格123.A2" office:value-type="string">
            <text:p text:style-name="P64">17件</text:p>
          </table:table-cell>
          <table:table-cell table:style-name="表格123.A2" office:value-type="string">
            <text:p text:style-name="P64">100%</text:p>
          </table:table-cell>
          <table:table-cell table:style-name="表格123.F2" office:value-type="string">
            <text:p text:style-name="P66">1、衡量標準：受理件數。</text:p>
            <text:p text:style-name="P66">2、執行成果：</text:p>
            <text:p text:style-name="P413"><text:span text:style-name="T26">101</text:span><text:span text:style-name="T26">年度提供申請中華</text:span></text:p>
            <text:p text:style-name="P398">民國簽證保證書4件，設置外籍與大陸配偶 諮詢服務窗口服務13件，兩項服務案件共17件。</text:p>
            <text:p text:style-name="P66">3、達成度：</text:p>
            <text:p text:style-name="P398">達成度100%，符合原訂目標值。</text:p>
          </table:table-cell>
        </table:table-row>
        <table:table-row table:style-name="表格123.1">
          <table:table-cell table:style-name="表格123.A2" office:value-type="string">
            <text:p text:style-name="P327">績效分數</text:p>
          </table:table-cell>
          <table:table-cell table:style-name="表格123.F2" table:number-columns-spanned="5" office:value-type="string">
            <text:p text:style-name="P66">原始分數100分（權分20分）</text:p>
          </table:table-cell>
          <table:covered-table-cell/>
          <table:covered-table-cell/>
          <table:covered-table-cell/>
          <table:covered-table-cell/>
        </table:table-row>
        <table:table-row table:style-name="表格123.2">
          <table:table-cell table:style-name="表格123.A2" table:number-rows-spanned="2" office:value-type="string">
            <text:list xml:id="list36537709" text:continue-numbering="true" text:style-name="WW8Num34">
              <text:list-item>
                <text:p text:style-name="P122">便捷服務程序及規劃舒適洽公環境。（10%）</text:p>
              </text:list-item>
            </text:list>
          </table:table-cell>
          <table:table-cell table:style-name="表格123.A2" office:value-type="string">
            <text:p text:style-name="P66">1、開放盥洗室供民眾使用及飲水設備之規劃。（5%）</text:p>
          </table:table-cell>
          <table:table-cell table:style-name="表格123.A2" office:value-type="string">
            <text:p text:style-name="P64">1有設置</text:p>
          </table:table-cell>
          <table:table-cell table:style-name="表格123.A2" office:value-type="string">
            <text:p text:style-name="P64">1有設置</text:p>
          </table:table-cell>
          <table:table-cell table:style-name="表格123.A2" office:value-type="string">
            <text:p text:style-name="P64">100%</text:p>
          </table:table-cell>
          <table:table-cell table:style-name="表格123.F2" office:value-type="string">
            <text:p text:style-name="P365">1、衡量標準：開放盥洗室及飲水設備(年度目標值代表意義：0表示無設置，1表示有設置)</text:p>
            <text:p text:style-name="P162">2、執行成果：</text:p>
            <text:p text:style-name="P792"><text:s/>(1)開放盥洗室供民眾使</text:p>
            <text:p text:style-name="P792"><text:s text:c="3"/>用提供衛生紙、洗手乳</text:p>
            <text:p text:style-name="P792"><text:s text:c="3"/>等衛生用品。</text:p>
            <text:p text:style-name="P732">(2)等候區設置桶裝飲水</text:p>
            <text:p text:style-name="P531">機及摺疊環保紙杯供洽公民眾使用。</text:p>
            <text:p text:style-name="P162">3、達成度：</text:p>
            <text:p text:style-name="P405">達成度100%，符合原訂目標值。</text:p>
          </table:table-cell>
        </table:table-row>
        <table:table-row table:style-name="表格123.2">
          <table:covered-table-cell/>
          <table:table-cell table:style-name="表格123.A2" office:value-type="string">
            <text:p text:style-name="P66">2、辦公廳舍與周邊環境綠美化情形之規劃。（5%）</text:p>
          </table:table-cell>
          <table:table-cell table:style-name="表格123.A2" office:value-type="string">
            <text:p text:style-name="P64">12件</text:p>
          </table:table-cell>
          <table:table-cell table:style-name="表格123.A2" office:value-type="string">
            <text:p text:style-name="P64">15件</text:p>
          </table:table-cell>
          <table:table-cell table:style-name="表格123.A2" office:value-type="string">
            <text:p text:style-name="P64">125%</text:p>
          </table:table-cell>
          <table:table-cell table:style-name="表格123.F2" office:value-type="string">
            <text:p text:style-name="P365">1、衡量標準：植物盆景及藝術圖畫品件數。</text:p>
            <text:p text:style-name="P162">2、執行成果：</text:p>
            <text:p text:style-name="P351"><text:s text:c="3"/>放置蘭花盆栽4盆、綠</text:p>
            <text:p text:style-name="P351"><text:s text:c="3"/>色植物大盆栽4盆及藝</text:p>
            <text:p text:style-name="P365"><text:s text:c="3"/>術圖畫7幅，綠美化辦</text:p>
            <text:p text:style-name="P501">公廳舍共15件，提供</text:p>
            <text:p text:style-name="P793">民眾舒適洽公環境。</text:p>
            <text:p text:style-name="P162">3、達成度：</text:p>
            <text:p text:style-name="P501">達成度125%，超出原</text:p>
            <text:p text:style-name="P501">訂目標值。</text:p>
          </table:table-cell>
        </table:table-row>
        <table:table-row table:style-name="表格123.1">
          <table:table-cell table:style-name="表格123.A2" office:value-type="string">
            <text:p text:style-name="P327">績效分數</text:p>
          </table:table-cell>
          <table:table-cell table:style-name="表格123.F2" table:number-columns-spanned="5" office:value-type="string">
            <text:p text:style-name="P66">原始分數100分（權分10分）</text:p>
          </table:table-cell>
          <table:covered-table-cell/>
          <table:covered-table-cell/>
          <table:covered-table-cell/>
          <table:covered-table-cell/>
        </table:table-row>
        <table:table-row table:style-name="表格123.2">
          <table:table-cell table:style-name="表格123.A2" table:number-rows-spanned="3" office:value-type="string">
            <text:p text:style-name="P302">四、加強戶政資訊系統安全控管。（20%）</text:p>
          </table:table-cell>
          <table:table-cell table:style-name="表格123.A2" office:value-type="string">
            <text:p text:style-name="P66">1、實地執行系統稽核。（5%）</text:p>
          </table:table-cell>
          <table:table-cell table:style-name="表格123.A2" office:value-type="string">
            <text:p text:style-name="P64">100次</text:p>
          </table:table-cell>
          <table:table-cell table:style-name="表格123.A2" office:value-type="string">
            <text:p text:style-name="P64">104次</text:p>
          </table:table-cell>
          <table:table-cell table:style-name="表格123.A2" office:value-type="string">
            <text:p text:style-name="P64">104%</text:p>
          </table:table-cell>
          <table:table-cell table:style-name="表格123.F2" office:value-type="string">
            <text:p text:style-name="P66">1、衡量標準：稽核次數。</text:p>
            <text:p text:style-name="P66">2、執行成果：</text:p>
            <text:p text:style-name="P413"><text:span text:style-name="T26">101</text:span><text:span text:style-name="T26">年度執行戶政資訊系統稽核共104次。</text:span></text:p>
            <text:p text:style-name="P66">3、達成度：</text:p>
            <text:p text:style-name="P502">達成度104%，超出原</text:p>
            <text:p text:style-name="P398">訂目標值。</text:p>
          </table:table-cell>
        </table:table-row>
        <table:table-row table:style-name="表格123.2">
          <table:covered-table-cell/>
          <table:table-cell table:style-name="表格123.A2" office:value-type="string">
            <text:p text:style-name="P66">2、工作站防毒掃描。（5%）</text:p>
          </table:table-cell>
          <table:table-cell table:style-name="表格123.A2" office:value-type="string">
            <text:p text:style-name="P64">52次</text:p>
          </table:table-cell>
          <table:table-cell table:style-name="表格123.A2" office:value-type="string">
            <text:p text:style-name="P64">54次</text:p>
          </table:table-cell>
          <table:table-cell table:style-name="表格123.A2" office:value-type="string">
            <text:p text:style-name="P193"><text:span text:style-name="T26">10</text:span><text:span text:style-name="T26">4</text:span><text:span text:style-name="T26">%</text:span></text:p>
          </table:table-cell>
          <table:table-cell table:style-name="表格123.F2" office:value-type="string">
            <text:p text:style-name="P66">1、衡量標準：掃描次數。</text:p>
            <text:p text:style-name="P66">2、執行成果：</text:p>
            <text:p text:style-name="P580">全年度執行工作站防</text:p>
            <text:p text:style-name="P794"><text:s text:c="2"/>毒掃描共54次。</text:p>
            <text:p text:style-name="P66">3、達成度：</text:p>
            <text:p text:style-name="P507"><text:span text:style-name="T26">達成度10</text:span><text:span text:style-name="T26">4</text:span><text:span text:style-name="T26">%，超出原</text:span></text:p>
            <text:p text:style-name="P398">訂目標值。</text:p>
          </table:table-cell>
        </table:table-row>
        <table:table-row table:style-name="表格123.2">
          <table:covered-table-cell/>
          <table:table-cell table:style-name="表格123.A2" office:value-type="string">
            <text:p text:style-name="P66">3、親等關聯系統查詢及異動紀錄稽核(每週、月)。（10%）</text:p>
          </table:table-cell>
          <table:table-cell table:style-name="表格123.A2" office:value-type="string">
            <text:p text:style-name="P64">60次</text:p>
          </table:table-cell>
          <table:table-cell table:style-name="表格123.A2" office:value-type="string">
            <text:p text:style-name="P64">72次</text:p>
          </table:table-cell>
          <table:table-cell table:style-name="表格123.A2" office:value-type="string">
            <text:p text:style-name="P64">120%</text:p>
          </table:table-cell>
          <table:table-cell table:style-name="表格123.F2" office:value-type="string">
            <text:p text:style-name="P66">1、衡量標準：稽核次數。</text:p>
            <text:p text:style-name="P66">2、執行成果：</text:p>
            <text:p text:style-name="P398">全年度執行親等關聯系統查詢及異動紀錄稽核每週共60次、每月共12次，兩項稽核共72次。</text:p>
            <text:p text:style-name="P66">3、達成度：</text:p>
            <text:p text:style-name="P502">達成度120%，超出原</text:p>
            <text:p text:style-name="P398">訂目標值。</text:p>
          </table:table-cell>
        </table:table-row>
        <table:table-row table:style-name="表格123.1">
          <table:table-cell table:style-name="表格123.A2" office:value-type="string">
            <text:p text:style-name="P327">績效分數</text:p>
          </table:table-cell>
          <table:table-cell table:style-name="表格123.F2" table:number-columns-spanned="5" office:value-type="string">
            <text:p text:style-name="P66">原始分數100分（權分20分）</text:p>
          </table:table-cell>
          <table:covered-table-cell/>
          <table:covered-table-cell/>
          <table:covered-table-cell/>
          <table:covered-table-cell/>
        </table:table-row>
      </table:table>
      <text:p text:style-name="P43">（二）人力面向策略績效目標（權數為15%）</text:p>
      <table:table table:name="表格124" table:style-name="表格124">
        <table:table-column table:style-name="表格124.A"/>
        <table:table-column table:style-name="表格124.B"/>
        <table:table-column table:style-name="表格124.C" table:number-columns-repeated="3"/>
        <table:table-column table:style-name="表格124.F"/>
        <table:table-header-rows>
          <table:table-row table:style-name="表格124.1">
            <table:table-cell table:style-name="表格124.A1" office:value-type="string">
              <text:p text:style-name="P159">策略績效目標</text:p>
            </table:table-cell>
            <table:table-cell table:style-name="表格124.A1" office:value-type="string">
              <text:p text:style-name="P64">衡量指標</text:p>
            </table:table-cell>
            <table:table-cell table:style-name="表格124.A1" office:value-type="string">
              <text:p text:style-name="P64">原訂</text:p>
              <text:p text:style-name="P64">目標值</text:p>
            </table:table-cell>
            <table:table-cell table:style-name="表格124.A1" office:value-type="string">
              <text:p text:style-name="P64">達成</text:p>
              <text:p text:style-name="P64">目標值</text:p>
            </table:table-cell>
            <table:table-cell table:style-name="表格124.A1" office:value-type="string">
              <text:p text:style-name="P64">達成度</text:p>
            </table:table-cell>
            <table:table-cell table:style-name="表格124.F1" office:value-type="string">
              <text:p text:style-name="P64">績效衡量暨達成情形分析</text:p>
            </table:table-cell>
          </table:table-row>
        </table:table-header-rows>
        <table:table-row table:style-name="表格124.1">
          <table:table-cell table:style-name="表格124.A2" office:value-type="string">
            <text:list xml:id="list6490430500225183983" text:style-name="WW8Num76">
              <text:list-item>
                <text:p text:style-name="P123">控管編制員額。（2%）</text:p>
              </text:list-item>
            </text:list>
          </table:table-cell>
          <table:table-cell table:style-name="表格124.A2" office:value-type="string">
            <text:p text:style-name="P69">機關編制員額成長率（2%）</text:p>
          </table:table-cell>
          <table:table-cell table:style-name="表格124.A2" office:value-type="string">
            <text:p text:style-name="P65">0%</text:p>
          </table:table-cell>
          <table:table-cell table:style-name="表格124.A2" office:value-type="string">
            <text:p text:style-name="P64">0%</text:p>
          </table:table-cell>
          <table:table-cell table:style-name="表格124.A2" office:value-type="string">
            <text:p text:style-name="P64">100%</text:p>
          </table:table-cell>
          <table:table-cell table:style-name="表格124.F2" office:value-type="string">
            <text:p text:style-name="P362">1、衡量標準：(本年度編制員額-上年度編制員額)/ 上年度編制員額ｘ<text:soft-page-break/>100%</text:p>
            <text:p text:style-name="P374">1.數值≦0%時，核給2分。</text:p>
            <text:p text:style-name="P374">2.0%＜數值≦5%時，核給1.5分。</text:p>
            <text:p text:style-name="P374">3.5%＜數值≦10%時，核給1分。</text:p>
            <text:p text:style-name="P375">4.數值＞10%時，核給0分。</text:p>
            <text:p text:style-name="P66">2、執行成果：</text:p>
            <text:p text:style-name="P540">本所編制總員額100年</text:p>
            <text:p text:style-name="P540">度5人，101年度5人</text:p>
            <text:p text:style-name="P540">，增置編制人員0人。</text:p>
            <text:p text:style-name="P66">3、達成度：</text:p>
            <text:p text:style-name="P795">達成度100%，符合原</text:p>
            <text:p text:style-name="P795">訂目標值。</text:p>
          </table:table-cell>
        </table:table-row>
        <table:table-row table:style-name="表格124.1">
          <table:table-cell table:style-name="表格124.A2" office:value-type="string">
            <text:p text:style-name="P69">績效分數</text:p>
          </table:table-cell>
          <table:table-cell table:style-name="表格124.F2" table:number-columns-spanned="5" office:value-type="string">
            <text:p text:style-name="P66">原始分數100分（權分2分）</text:p>
          </table:table-cell>
          <table:covered-table-cell/>
          <table:covered-table-cell/>
          <table:covered-table-cell/>
          <table:covered-table-cell/>
        </table:table-row>
        <table:table-row table:style-name="表格124.4">
          <table:table-cell table:style-name="表格124.A2" table:number-rows-spanned="3" office:value-type="string">
            <text:list xml:id="list36554037" text:continue-numbering="true" text:style-name="WW8Num76">
              <text:list-item>
                <text:p text:style-name="P123">約聘僱員額及職等嚴格控管。（4%）</text:p>
              </text:list-item>
            </text:list>
          </table:table-cell>
          <table:table-cell table:style-name="表格124.A2" office:value-type="string">
            <text:p text:style-name="P69">1、約聘僱員額成長率（2%）</text:p>
          </table:table-cell>
          <table:table-cell table:style-name="表格124.A2" office:value-type="string">
            <text:p text:style-name="P65">0%</text:p>
          </table:table-cell>
          <table:table-cell table:style-name="表格124.A2" office:value-type="string">
            <text:p text:style-name="P64">0%</text:p>
          </table:table-cell>
          <table:table-cell table:style-name="表格124.A2" office:value-type="string">
            <text:p text:style-name="P64">100%</text:p>
          </table:table-cell>
          <table:table-cell table:style-name="表格124.F2" office:value-type="string">
            <text:p text:style-name="P362">1、衡量標準：(本年度以縣款僱用之約聘僱員額總數-上年度以縣款僱用之約聘僱員額總數)/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398">本所約聘僱員額100年度0人，101年度0人，增置約聘僱人員0人，本所約聘僱員額成長率為0%。</text:p>
            <text:p text:style-name="P66">3、達成度：</text:p>
            <text:p text:style-name="P398">達成度100%，符合原訂目標值。</text:p>
          </table:table-cell>
        </table:table-row>
        <table:table-row table:style-name="表格124.4">
          <table:covered-table-cell/>
          <table:table-cell table:style-name="表格124.A2" office:value-type="string">
            <text:p text:style-name="P69">2、約聘僱核定職等變化率（2%）</text:p>
          </table:table-cell>
          <table:table-cell table:style-name="表格124.A2" office:value-type="string">
            <text:p text:style-name="P65">0%</text:p>
          </table:table-cell>
          <table:table-cell table:style-name="表格124.A2" office:value-type="string">
            <text:p text:style-name="P64">0%</text:p>
          </table:table-cell>
          <table:table-cell table:style-name="表格124.A2" office:value-type="string">
            <text:p text:style-name="P64">100%</text:p>
          </table:table-cell>
          <table:table-cell table:style-name="表格124.F2" office:value-type="string">
            <text:p text:style-name="P362">1、衡量標準：(本年度以縣款僱用之約聘僱員額涉提高職等人數)/上年度以縣款僱用之約聘僱員額總數ｘ100%</text:p>
            <text:p text:style-name="P374">1.數值≦0%時，核給2分。</text:p>
            <text:p text:style-name="P374">2.0%＜數值≦5%時，核給1分。</text:p>
            <text:p text:style-name="P375">3.數值＞5%時，核給0分。</text:p>
            <text:p text:style-name="P66">2、執行成果：</text:p>
            <text:p text:style-name="P398">本所約聘僱員額100年</text:p>
            <text:p text:style-name="P398">度0人，101年度0人，本所約聘僱核定職等變化率為0%。</text:p>
            <text:p text:style-name="P66">3、達成度：</text:p>
            <text:p text:style-name="P398">達成度100%，符合原</text:p>
          </table:table-cell>
        </table:table-row>
        <table:table-row table:style-name="表格124.4">
          <table:covered-table-cell/>
          <table:table-cell table:style-name="表格124.A2" office:value-type="string">
            <text:p text:style-name="P69"/>
          </table:table-cell>
          <table:table-cell table:style-name="表格124.A2" office:value-type="string">
            <text:p text:style-name="P65"/>
          </table:table-cell>
          <table:table-cell table:style-name="表格124.A2" office:value-type="string">
            <text:p text:style-name="P64"/>
          </table:table-cell>
          <table:table-cell table:style-name="表格124.A2" office:value-type="string">
            <text:p text:style-name="P64"/>
          </table:table-cell>
          <table:table-cell table:style-name="表格124.F2" office:value-type="string">
            <text:p text:style-name="P796">訂目標值。</text:p>
          </table:table-cell>
        </table:table-row>
        <table:table-row table:style-name="表格124.1">
          <table:table-cell table:style-name="表格124.A2" office:value-type="string">
            <text:p text:style-name="P53">績效分數</text:p>
          </table:table-cell>
          <table:table-cell table:style-name="表格124.F2" table:number-columns-spanned="5" office:value-type="string">
            <text:p text:style-name="P66">原始分數100分（權分4分）</text:p>
          </table:table-cell>
          <table:covered-table-cell/>
          <table:covered-table-cell/>
          <table:covered-table-cell/>
          <table:covered-table-cell/>
        </table:table-row>
        <table:table-row table:style-name="表格124.1">
          <table:table-cell table:style-name="表格124.A2" office:value-type="string">
            <text:list xml:id="list36555410" text:continue-numbering="true" text:style-name="WW8Num76">
              <text:list-item>
                <text:p text:style-name="P123">推動公務人員終身學習。（9%）</text:p>
              </text:list-item>
            </text:list>
          </table:table-cell>
          <table:table-cell table:style-name="表格124.A2" office:value-type="string">
            <text:p text:style-name="P69">平均終身學習時數（9%）</text:p>
          </table:table-cell>
          <table:table-cell table:style-name="表格124.A2" office:value-type="string">
            <text:p text:style-name="P65">40小時</text:p>
          </table:table-cell>
          <table:table-cell table:style-name="表格124.A2" office:value-type="string">
            <text:p text:style-name="P193"><text:span text:style-name="T26">104</text:span><text:span text:style-name="T26">.8</text:span><text:span text:style-name="T26">小時</text:span></text:p>
          </table:table-cell>
          <table:table-cell table:style-name="表格124.A2" office:value-type="string">
            <text:p text:style-name="P193"><text:span text:style-name="T26">262</text:span><text:span text:style-name="T26">%</text:span></text:p>
          </table:table-cell>
          <table:table-cell table:style-name="表格124.F2" office:value-type="string">
            <text:p text:style-name="P36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text:soft-page-break/>7.單位平均終身學習時數10-14小時，核給3分。</text:p>
            <text:p text:style-name="P374">8.單位平均終身學習時數5-9小時，核給2分。</text:p>
            <text:p text:style-name="P375">9.單位平均終身學習時數未達5時，核給1分。</text:p>
            <text:p text:style-name="P66">2、執行成果：</text:p>
            <text:p text:style-name="P413"><text:span text:style-name="T26">本所員額編制5人，全部同仁均參與各項研習以提升專業能力，總學習時數共524小時，平均每人學習時數104</text:span><text:span text:style-name="T26">.8</text:span><text:span text:style-name="T26">小時。</text:span></text:p>
            <text:p text:style-name="P66">3、達成度：</text:p>
            <text:p text:style-name="P758"><text:span text:style-name="T26">達成度</text:span><text:span text:style-name="T26">262</text:span><text:span text:style-name="T26">%，超出原</text:span></text:p>
            <text:p text:style-name="P66"><text:s text:c="3"/>訂目標值。</text:p>
          </table:table-cell>
        </table:table-row>
        <table:table-row table:style-name="表格124.1">
          <table:table-cell table:style-name="表格124.A2" office:value-type="string">
            <text:p text:style-name="P66">績效分數</text:p>
          </table:table-cell>
          <table:table-cell table:style-name="表格124.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125" table:style-name="表格125">
        <table:table-column table:style-name="表格125.A"/>
        <table:table-column table:style-name="表格125.B"/>
        <table:table-column table:style-name="表格125.C" table:number-columns-repeated="3"/>
        <table:table-column table:style-name="表格125.F"/>
        <table:table-header-rows>
          <table:table-row table:style-name="表格125.1">
            <table:table-cell table:style-name="表格125.A1" office:value-type="string">
              <text:p text:style-name="P159">策略績效目標</text:p>
            </table:table-cell>
            <table:table-cell table:style-name="表格125.A1" office:value-type="string">
              <text:p text:style-name="P64">衡量指標</text:p>
            </table:table-cell>
            <table:table-cell table:style-name="表格125.A1" office:value-type="string">
              <text:p text:style-name="P64">原訂</text:p>
              <text:p text:style-name="P64">目標值</text:p>
            </table:table-cell>
            <table:table-cell table:style-name="表格125.A1" office:value-type="string">
              <text:p text:style-name="P64">達成</text:p>
              <text:p text:style-name="P64">目標值</text:p>
            </table:table-cell>
            <table:table-cell table:style-name="表格125.A1" office:value-type="string">
              <text:p text:style-name="P64">達成度</text:p>
            </table:table-cell>
            <table:table-cell table:style-name="表格125.F1" office:value-type="string">
              <text:p text:style-name="P64">績效衡量暨達成情形分析</text:p>
            </table:table-cell>
          </table:table-row>
        </table:table-header-rows>
        <table:table-row table:style-name="表格125.1">
          <table:table-cell table:style-name="表格125.A2" office:value-type="string">
            <text:p text:style-name="P475"><text:span text:style-name="T26">一、</text:span><text:span text:style-name="T26">節約政府支出，邁向財政收支平衡</text:span></text:p>
            <text:p text:style-name="P428">（15%）</text:p>
          </table:table-cell>
          <table:table-cell table:style-name="表格125.A2" office:value-type="string">
            <text:p text:style-name="P66">各單位當年度經常門經費賸餘數（不含人事費）與預算數（不含人事費）百分比（15%）</text:p>
          </table:table-cell>
          <table:table-cell table:style-name="表格125.A2" office:value-type="string">
            <text:p text:style-name="P64">2%</text:p>
          </table:table-cell>
          <table:table-cell table:style-name="表格125.A2" office:value-type="string">
            <text:p text:style-name="P193"><text:span text:style-name="T26">13</text:span><text:span text:style-name="T26">.5</text:span><text:span text:style-name="T26">%</text:span></text:p>
          </table:table-cell>
          <table:table-cell table:style-name="表格125.A2" office:value-type="string">
            <text:p text:style-name="P193"><text:span text:style-name="T26">6</text:span><text:span text:style-name="T26">75</text:span><text:span text:style-name="T26">%</text:span></text:p>
          </table:table-cell>
          <table:table-cell table:style-name="表格125.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66">2、執行成果：</text:p>
            <text:p text:style-name="P502">101年度歲出經常門預</text:p>
            <text:p text:style-name="P502">算數432,000元，決算</text:p>
            <text:p text:style-name="P502">數373,600元，節餘</text:p>
            <text:p text:style-name="P502"><text:soft-page-break/>58,400元，佔原預算數</text:p>
            <text:p text:style-name="P507"><text:span text:style-name="T26">13</text:span><text:span text:style-name="T26">.5</text:span><text:span text:style-name="T26">%。</text:span></text:p>
            <text:p text:style-name="P72">3、達成度：</text:p>
            <text:p text:style-name="P413"><text:span text:style-name="T26">達成度</text:span><text:span text:style-name="T26">675</text:span><text:span text:style-name="T26">%，超出原</text:span></text:p>
            <text:p text:style-name="P398">訂目標值。</text:p>
          </table:table-cell>
        </table:table-row>
        <table:table-row table:style-name="表格125.1">
          <table:table-cell table:style-name="表格125.A2" office:value-type="string">
            <text:p text:style-name="P66">績效分數</text:p>
          </table:table-cell>
          <table:table-cell table:style-name="表格125.F2" table:number-columns-spanned="5" office:value-type="string">
            <text:p text:style-name="P66">原始分數100分（權分15分）</text:p>
          </table:table-cell>
          <table:covered-table-cell/>
          <table:covered-table-cell/>
          <table:covered-table-cell/>
          <table:covered-table-cell/>
        </table:table-row>
      </table:table>
      <text:p text:style-name="P442"/>
      <text:p text:style-name="P443">參、未達項目目標檢討</text:p>
      <table:table table:name="表格126" table:style-name="表格126">
        <table:table-column table:style-name="表格126.A"/>
        <table:table-column table:style-name="表格126.B"/>
        <table:table-column table:style-name="表格126.C" table:number-columns-repeated="2"/>
        <table:table-column table:style-name="表格126.E"/>
        <table:table-header-rows>
          <table:table-row table:style-name="表格126.1">
            <table:table-cell table:style-name="表格126.A1" office:value-type="string">
              <text:p text:style-name="P159">策略績效目標</text:p>
            </table:table-cell>
            <table:table-cell table:style-name="表格126.A1" office:value-type="string">
              <text:p text:style-name="P64">衡量指標</text:p>
            </table:table-cell>
            <table:table-cell table:style-name="表格126.A1" office:value-type="string">
              <text:p text:style-name="P64">原訂</text:p>
              <text:p text:style-name="P64">目標值</text:p>
            </table:table-cell>
            <table:table-cell table:style-name="表格126.A1" office:value-type="string">
              <text:p text:style-name="P64">達成度</text:p>
              <text:p text:style-name="P64">差異值</text:p>
            </table:table-cell>
            <table:table-cell table:style-name="表格126.E1" office:value-type="string">
              <text:p text:style-name="P64">未達成原因分析暨因應策略</text:p>
            </table:table-cell>
          </table:table-row>
        </table:table-header-rows>
        <table:table-row table:style-name="表格126.2">
          <table:table-cell table:style-name="表格126.A1" office:value-type="string">
            <text:p text:style-name="P64">無</text:p>
          </table:table-cell>
          <table:table-cell table:style-name="表格126.B2" office:value-type="string">
            <text:p text:style-name="P66"/>
          </table:table-cell>
          <table:table-cell table:style-name="表格126.B2" office:value-type="string">
            <text:p text:style-name="P64"/>
          </table:table-cell>
          <table:table-cell table:style-name="表格126.B2" office:value-type="string">
            <text:p text:style-name="P64"/>
          </table:table-cell>
          <table:table-cell table:style-name="表格126.E2" office:value-type="string">
            <text:p text:style-name="P66"/>
          </table:table-cell>
        </table:table-row>
      </table:table>
      <text:p text:style-name="P797"/>
      <text:p text:style-name="P797"/>
      <text:p text:style-name="P797"/>
      <text:p text:style-name="P797"/>
      <text:p text:style-name="P443">肆、績效總評</text:p>
      <text:p text:style-name="P763">本所101年度施政績效分析如下：</text:p>
      <text:p text:style-name="P455">一、業務面向4項策略績效目標訂有9項衡量指標，在同仁積極努力下皆達成或超出原訂目標。</text:p>
      <text:p text:style-name="P727"><text:span text:style-name="T26">(一)正確戶籍登記資料為戶政所首要工作，</text:span><text:span text:style-name="T26">101</text:span><text:span text:style-name="T26">年度受理戶籍登記案件共1,182件，錯誤維護案件32件，達成度97%，超出原訂目標。另為強化人員之專業能力，辦理1次法令測試。</text:span></text:p>
      <text:p text:style-name="P798"><text:span text:style-name="T26">(二)加強為民服務工作，展現優質服務，101年度至竹塘國中受理初領國民身分證共163件，並於3月份完成核發。</text:span><text:span text:style-name="T26">101</text:span><text:span text:style-name="T26">年度提供申請中華民國簽證保證書4件，設置外籍與大陸配偶諮詢服務窗口服務13件，兩項服務案件共17件。</text:span></text:p>
      <text:p text:style-name="P788">(三)規劃舒適便捷洽公環境，開放盥洗室供民眾使用提供衛生紙、洗手乳等衛生用品，等候區設置書報架有報紙、雜誌、舒適沙發、桶裝飲水機及摺疊環保紙杯供民眾洽公等候時用，並購置蘭花盆栽、綠色植物美化辦公廳舍。</text:p>
      <text:p text:style-name="P788">(四)加強戶政資訊系統安全控管，定期執行工作站系統稽核、防毒掃描及親等關聯系統查詢及異動紀錄稽核。</text:p>
      <text:p text:style-name="P462"><text:span text:style-name="T26">二、人力面向策略績效目標訂有</text:span><text:span text:style-name="T26">4</text:span><text:span text:style-name="T26">項衡量指標，皆達成原訂目標，編制總員額100年度5人，101年度5人，增置編制人員0人，符合原訂目標；約聘僱員額100年度0人，101年度0人，成長率均為0%，符合原訂目標值；全部同仁均參與各項研習以提升專業能力，總學習時數共524小時，平均每人學習時數104</text:span><text:span text:style-name="T26">.8</text:span><text:span text:style-name="T26">小時，達成率26</text:span><text:span text:style-name="T26">2</text:span><text:span text:style-name="T26">%，超出原訂目標值。</text:span></text:p>
      <text:p text:style-name="P456">三、經費面向策略績效目標，各項經費支出本於節約原則，101年度歲出經常門預算數432,000元</text:p>
      <text:p text:style-name="P413"><text:span text:style-name="T26">，決算數373,600元，節餘58,400元，達成度6</text:span><text:span text:style-name="T26">75</text:span><text:span text:style-name="T26">%，超出原訂目標值，</text:span><text:span text:style-name="T26">係</text:span><text:span text:style-name="T26">因本所新辦公廳舍未完工無法搬遷，致經費無法使用。</text:span></text:p>
      <text:p text:style-name="P442"/>
      <text:p text:style-name="P443">伍、施政成果具體事蹟</text:p>
      <text:p text:style-name="P461"><text:span text:style-name="T26">一、對於申請預約假日結婚登記之民眾提供手機「簡訊」傳送之祝福貼心優質服務，</text:span><text:span text:style-name="T26">101</text:span><text:span text:style-name="T26">年度共傳送7件。</text:span></text:p>
      <text:p text:style-name="P455"><text:soft-page-break/>二、響應「節能減碳運動」回收公文封製成精美紙袋，供民眾收藏寶貝紀錄卡及出生證明書等各項資料，以防止遺失。</text:p>
      <text:p text:style-name="P461"><text:span text:style-name="T26">三、為讓民眾週知最新戶籍法令及各項便民措施，配合彰化監理站行動監理車至竹塘鄉巡迴服務，於竹塘分駐所辦理各項法令宣導，</text:span><text:span text:style-name="T26">101</text:span><text:span text:style-name="T26">年度共辦理2次。</text:span></text:p>
      <text:p text:style-name="P455">四、與社區結合，落實「戶政是咱們的好厝邊」理念，邀請竹塘教會向日葵學園師生之拼布作品於10月份至本所展覽。</text:p>
      <text:p text:style-name="P455">五、櫃台設立戶政服務網路電腦及Wi-Fi熱點無線上網，供民眾使用查詢各項資料。</text:p>
      <text:p text:style-name="P456">六、年長、孕婦、身心障礙及行動不便民眾洽公時引導至靠近門口之博愛窗口為其服務，縮短等候申辦時間。</text:p>
      <text:p text:style-name="P456">七、於尖峰時間機動增加「簡易謄本窗口」服務，優先處理較單純戶籍謄本案件，以縮短民眾現場等候時間。</text:p>
      <text:p text:style-name="P456">八、配合彰化縣政府辦理清明節服務措施服務，清明節當日派員3人至竹塘鄉第三公墓提供礦泉水、掃墓工具等供民眾使用。</text:p>
      <text:p text:style-name="P180"/>
      <text:p text:style-name="P180"/>
      <text:p text:style-name="P180"/>
      <text:p text:style-name="P180"/>
      <text:p text:style-name="P180"/>
      <text:p text:style-name="P180"/>
      <text:p text:style-name="P180"/>
      <text:p text:style-name="P180"/>
      <text:p text:style-name="P180"/>
      <text:p text:style-name="P30"/>
      <text:p text:style-name="P30"/>
      <text:p text:style-name="P30"/>
      <text:p text:style-name="P32"/>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6"><text:span text:style-name="T14">(</text:span><text:span text:style-name="T18">本頁空白</text:span><text:span text:style-name="T14">)</text:span></text:p>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80"/>
      <text:p text:style-name="P26"/>
      <text:p text:style-name="P26">芳苑鄉戶政事務所101年度施政績效報告</text:p>
      <text:p text:style-name="P32">壹、前言</text:p>
      <text:p text:style-name="P66"><text:s text:c="4"/>戶政業務是政府重要施政之參考，也是確定民眾屬籍、身分之依據，與民眾生活息息相關，站在第一線的戶政人員，服務態度之良莠直接影響民眾對政府的觀感。戶政自電腦化全國連線後，突破傳統人工作業方式，以e化方式作業執行，不但提高行政效率，更大幅縮短民眾等候時間。戶政蛻變深獲各界肯定，惟為民服務永無止境，本所除嚴密戶籍登記與管理外，並秉持「戶政以民為尊、服務親切有禮」的工作理念，隨時思考如何提供深獲民眾感動之服務，並不斷創新求變，期望以實際行動結合各項資源，發揮全方位服務功能。</text:p>
      <text:p text:style-name="P32"/>
      <text:p text:style-name="P34">貳、芳苑鄉戶政事務所目標達成情形</text:p>
      <text:p text:style-name="P42">一、績效達成情形</text:p>
      <text:p text:style-name="P42"><draw:frame draw:style-name="fr1" draw:name="框架26" text:anchor-type="paragraph" svg:y="0.497cm" svg:width="14.178cm" draw:z-index="24"><draw:text-box fo:min-height="0.058cm"><table:table table:name="表格127" table:style-name="表格127"><table:table-column table:style-name="表格127.A"/><table:table-column table:style-name="表格127.B"/><table:table-column table:style-name="表格127.C"/><table:table-column table:style-name="表格127.D"/><table:table-row table:style-name="表格127.1"><table:table-cell table:style-name="表格127.A1" office:value-type="string"><text:p text:style-name="P11">績效目標衡量面向</text:p></table:table-cell><table:table-cell table:style-name="表格127.A1" office:value-type="string"><text:p text:style-name="P10">權重配分</text:p></table:table-cell><table:table-cell table:style-name="表格127.A1" office:value-type="string"><text:p text:style-name="P10">自評得分</text:p></table:table-cell><table:table-cell table:style-name="表格127.D1" office:value-type="string"><text:p text:style-name="P10">總分</text:p></table:table-cell></table:table-row><table:table-row table:style-name="表格127.1"><table:table-cell table:style-name="表格127.A1" office:value-type="string"><text:p text:style-name="P11">業務面向</text:p></table:table-cell><table:table-cell table:style-name="表格127.A1" office:value-type="string"><text:p text:style-name="P10">70</text:p></table:table-cell><table:table-cell table:style-name="表格127.A1" office:value-type="string"><text:p text:style-name="P10">70</text:p></table:table-cell><table:table-cell table:style-name="表格127.D2" table:number-rows-spanned="3" office:value-type="string"><text:p text:style-name="P10">100</text:p></table:table-cell></table:table-row><table:table-row table:style-name="表格127.1"><table:table-cell table:style-name="表格127.A1" office:value-type="string"><text:p text:style-name="P11">人力面向</text:p></table:table-cell><table:table-cell table:style-name="表格127.A1" office:value-type="string"><text:p text:style-name="P10">15</text:p></table:table-cell><table:table-cell table:style-name="表格127.A1" office:value-type="string"><text:p text:style-name="P10">15</text:p></table:table-cell><table:covered-table-cell/></table:table-row><table:table-row table:style-name="表格127.1"><table:table-cell table:style-name="表格127.A1" office:value-type="string"><text:p text:style-name="P11">經費面向</text:p></table:table-cell><table:table-cell table:style-name="表格127.A1" office:value-type="string"><text:p text:style-name="P10">15</text:p></table:table-cell><table:table-cell table:style-name="表格127.A1" office:value-type="string"><text:p text:style-name="P10">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128" table:style-name="表格128">
        <table:table-column table:style-name="表格128.A"/>
        <table:table-column table:style-name="表格128.B"/>
        <table:table-column table:style-name="表格128.C" table:number-columns-repeated="3"/>
        <table:table-column table:style-name="表格128.F"/>
        <table:table-header-rows>
          <table:table-row table:style-name="表格128.1">
            <table:table-cell table:style-name="表格128.A1" office:value-type="string">
              <text:p text:style-name="P159">策略績效目標</text:p>
            </table:table-cell>
            <table:table-cell table:style-name="表格128.A1" office:value-type="string">
              <text:p text:style-name="P64">衡量指標</text:p>
            </table:table-cell>
            <table:table-cell table:style-name="表格128.A1" office:value-type="string">
              <text:p text:style-name="P64">原訂</text:p>
              <text:p text:style-name="P64">目標值</text:p>
            </table:table-cell>
            <table:table-cell table:style-name="表格128.A1" office:value-type="string">
              <text:p text:style-name="P64">達成</text:p>
              <text:p text:style-name="P64">目標值</text:p>
            </table:table-cell>
            <table:table-cell table:style-name="表格128.A1" office:value-type="string">
              <text:p text:style-name="P64">達成度</text:p>
            </table:table-cell>
            <table:table-cell table:style-name="表格128.F1" office:value-type="string">
              <text:p text:style-name="P64">績效衡量暨達成情形分析</text:p>
            </table:table-cell>
          </table:table-row>
        </table:table-header-rows>
        <table:table-row table:style-name="表格128.1">
          <table:table-cell table:style-name="表格128.A2" table:number-rows-spanned="3" office:value-type="string">
            <text:list xml:id="list7709433987952439627" text:style-name="WW8Num37">
              <text:list-item>
                <text:p text:style-name="P124">受理各項戶籍申請案件，落實戶籍管理（25%）</text:p>
              </text:list-item>
            </text:list>
          </table:table-cell>
          <table:table-cell table:style-name="表格128.A2" office:value-type="string">
            <text:p text:style-name="P66">1、受理戶籍登記（15%）</text:p>
          </table:table-cell>
          <table:table-cell table:style-name="表格128.A2" office:value-type="string">
            <text:p text:style-name="P64">97%</text:p>
          </table:table-cell>
          <table:table-cell table:style-name="表格128.A2" office:value-type="string">
            <text:p text:style-name="P64">97%</text:p>
          </table:table-cell>
          <table:table-cell table:style-name="表格128.A2" office:value-type="string">
            <text:p text:style-name="P64">100%</text:p>
          </table:table-cell>
          <table:table-cell table:style-name="表格128.F2" office:value-type="string">
            <text:p text:style-name="P362">1、衡量標準：正確率(總件數-錯誤件數/總件數)x100%</text:p>
            <text:p text:style-name="P66">2、執行成果：</text:p>
            <text:p text:style-name="P66"><text:s text:c="3"/>(1)101年度受理總件</text:p>
            <text:p text:style-name="P800">數4,196件，錯誤件數125件，正確件數4,071件。</text:p>
            <text:p text:style-name="P66"><text:s text:c="3"/>(2)受理戶籍登記正確</text:p>
            <text:p text:style-name="P800">率為(4,196-125/4,196) x100%=97%。</text:p>
            <text:p text:style-name="P66">3、達成度：</text:p>
            <text:p text:style-name="P413"><text:span text:style-name="T26">達成度100%，</text:span><text:span text:style-name="T26">符合</text:span><text:span text:style-name="T26">原訂目標值。</text:span></text:p>
          </table:table-cell>
        </table:table-row>
        <table:table-row table:style-name="表格128.1">
          <table:covered-table-cell/>
          <table:table-cell table:style-name="表格128.A2" office:value-type="string">
            <text:p text:style-name="P66">2、專人審核（5%）</text:p>
          </table:table-cell>
          <table:table-cell table:style-name="表格128.A2" office:value-type="string">
            <text:p text:style-name="P64">100%</text:p>
          </table:table-cell>
          <table:table-cell table:style-name="表格128.A2" office:value-type="string">
            <text:p text:style-name="P64">100%</text:p>
          </table:table-cell>
          <table:table-cell table:style-name="表格128.A2" office:value-type="string">
            <text:p text:style-name="P64">100%</text:p>
          </table:table-cell>
          <table:table-cell table:style-name="表格128.F2" office:value-type="string">
            <text:p text:style-name="P362">1、衡量標準：審核率(審核件數/應審核件數)x100%</text:p>
            <text:p text:style-name="P66">2、執行成果：</text:p>
            <text:p text:style-name="P66"><text:s text:c="3"/>(1)101年度應審核件</text:p>
            <text:p text:style-name="P800">數7,846件(含戶籍登記4,196件、印鑑類936件、國民身分證2,700件及英文謄本14件)，審核件數7,846件。</text:p>
            <text:p text:style-name="P66"><text:s text:c="3"/>(2)專人審核率：</text:p>
            <text:p text:style-name="P800">(7,846/7,846)x100%</text:p>
            <text:p text:style-name="P800">=100%。</text:p>
            <text:p text:style-name="P66">3、達成度：</text:p>
            <text:p text:style-name="P398">達成度100%，符合原訂目標值。</text:p>
          </table:table-cell>
        </table:table-row>
        <table:table-row table:style-name="表格128.1">
          <table:covered-table-cell/>
          <table:table-cell table:style-name="表格128.A2" office:value-type="string">
            <text:p text:style-name="P66">3、調查門牌整編需求（5%）</text:p>
          </table:table-cell>
          <table:table-cell table:style-name="表格128.A2" office:value-type="string">
            <text:p text:style-name="P64">1次</text:p>
          </table:table-cell>
          <table:table-cell table:style-name="表格128.A2" office:value-type="string">
            <text:p text:style-name="P64">1次</text:p>
          </table:table-cell>
          <table:table-cell table:style-name="表格128.A2" office:value-type="string">
            <text:p text:style-name="P64">100%</text:p>
          </table:table-cell>
          <table:table-cell table:style-name="表格128.F2" office:value-type="string">
            <text:p text:style-name="P66">1、衡量標準：調查次數。</text:p>
            <text:p text:style-name="P66">2、執行成果：</text:p>
            <text:p text:style-name="P398">101年9月調查1次門牌整編需求。</text:p>
            <text:p text:style-name="P66">3、達成度：</text:p>
            <text:p text:style-name="P398">達成度100%，符合原訂目標值。</text:p>
          </table:table-cell>
        </table:table-row>
        <table:table-row table:style-name="表格128.1">
          <table:table-cell table:style-name="表格128.A2" office:value-type="string">
            <text:p text:style-name="P327">績效分數</text:p>
          </table:table-cell>
          <table:table-cell table:style-name="表格128.F2" table:number-columns-spanned="5" office:value-type="string">
            <text:p text:style-name="P66">原始分數100分（權分25分）</text:p>
          </table:table-cell>
          <table:covered-table-cell/>
          <table:covered-table-cell/>
          <table:covered-table-cell/>
          <table:covered-table-cell/>
        </table:table-row>
        <table:table-row table:style-name="表格128.1">
          <table:table-cell table:style-name="表格128.A2" table:number-rows-spanned="5" office:value-type="string">
            <text:list xml:id="list36562347" text:continue-numbering="true" text:style-name="WW8Num37">
              <text:list-item>
                <text:p text:style-name="P124">全面提升服務品質，推動便民措施（20%）</text:p>
              </text:list-item>
            </text:list>
          </table:table-cell>
          <table:table-cell table:style-name="表格128.A2" office:value-type="string">
            <text:p text:style-name="P66">1、開辦戶地稅-互易通，辦理民眾戶籍資料變更通報作業（5%）</text:p>
          </table:table-cell>
          <table:table-cell table:style-name="表格128.A2" office:value-type="string">
            <text:p text:style-name="P64">100%</text:p>
          </table:table-cell>
          <table:table-cell table:style-name="表格128.A2" office:value-type="string">
            <text:p text:style-name="P64">100%</text:p>
          </table:table-cell>
          <table:table-cell table:style-name="表格128.A2" office:value-type="string">
            <text:p text:style-name="P64">100%</text:p>
          </table:table-cell>
          <table:table-cell table:style-name="表格128.F2" office:value-type="string">
            <text:p text:style-name="P362">1、衡量標準：通報率(通報件數/應通報件數)x100%</text:p>
            <text:p text:style-name="P66">2、執行成果：</text:p>
            <text:p text:style-name="P66"><text:s text:c="3"/>(1)101年度辦理民眾</text:p>
            <text:p text:style-name="P800"><text:soft-page-break/>戶籍資料變更通報件數計36件。</text:p>
            <text:p text:style-name="P66"><text:s text:c="3"/>(2)通報率：</text:p>
            <text:p text:style-name="P66"><text:s text:c="4"/>(36/36)x100%=100%。</text:p>
            <text:p text:style-name="P66">3、達成度：</text:p>
            <text:p text:style-name="P398">達成度100%，符合原訂目標值。</text:p>
          </table:table-cell>
        </table:table-row>
        <table:table-row table:style-name="表格128.1">
          <table:covered-table-cell/>
          <table:table-cell table:style-name="表格128.A2" office:value-type="string">
            <text:p text:style-name="P66">2、到校集中受理國中生初領身分證（5%）</text:p>
          </table:table-cell>
          <table:table-cell table:style-name="表格128.A2" office:value-type="string">
            <text:p text:style-name="P64">2次</text:p>
          </table:table-cell>
          <table:table-cell table:style-name="表格128.A2" office:value-type="string">
            <text:p text:style-name="P64">2次</text:p>
          </table:table-cell>
          <table:table-cell table:style-name="表格128.A2" office:value-type="string">
            <text:p text:style-name="P64">100%</text:p>
          </table:table-cell>
          <table:table-cell table:style-name="表格128.F2" office:value-type="string">
            <text:p text:style-name="P66">1、衡量標準：辦理次數。</text:p>
            <text:p text:style-name="P66">2、執行成果：</text:p>
            <text:p text:style-name="P398">101年度至芳苑國中、草湖國中辦理國中生初領身分證，計2次。</text:p>
            <text:p text:style-name="P66">3、達成度：</text:p>
            <text:p text:style-name="P398">達成度100%，符合原訂目標值。</text:p>
          </table:table-cell>
        </table:table-row>
        <table:table-row table:style-name="表格128.1">
          <table:covered-table-cell/>
          <table:table-cell table:style-name="表格128.A2" office:value-type="string">
            <text:p text:style-name="P66">3、中午彈班（5%）</text:p>
          </table:table-cell>
          <table:table-cell table:style-name="表格128.A2" office:value-type="string">
            <text:p text:style-name="P64">950件</text:p>
          </table:table-cell>
          <table:table-cell table:style-name="表格128.A2" office:value-type="string">
            <text:p text:style-name="P64">1,130件</text:p>
          </table:table-cell>
          <table:table-cell table:style-name="表格128.A2" office:value-type="string">
            <text:p text:style-name="P193"><text:span text:style-name="T26">11</text:span><text:span text:style-name="T26">9</text:span><text:span text:style-name="T26">%</text:span></text:p>
          </table:table-cell>
          <table:table-cell table:style-name="表格128.F2" office:value-type="string">
            <text:p text:style-name="P66">1、衡量標準：受理件數。</text:p>
            <text:p text:style-name="P66">2、執行成果：</text:p>
            <text:p text:style-name="P398">101年度中午彈班受理件數，計1,130件。</text:p>
            <text:p text:style-name="P66">3、達成度：</text:p>
            <text:p text:style-name="P413"><text:span text:style-name="T26">達成度11</text:span><text:span text:style-name="T26">9</text:span><text:span text:style-name="T26">%，超出原訂目標值。</text:span></text:p>
          </table:table-cell>
        </table:table-row>
        <table:table-row table:style-name="表格128.1">
          <table:covered-table-cell/>
          <table:table-cell table:style-name="表格128.A2" office:value-type="string">
            <text:p text:style-name="P66">4、開立一次告知單（3%）</text:p>
          </table:table-cell>
          <table:table-cell table:style-name="表格128.A2" office:value-type="string">
            <text:p text:style-name="P64">350張</text:p>
          </table:table-cell>
          <table:table-cell table:style-name="表格128.A2" office:value-type="string">
            <text:p text:style-name="P64">440張</text:p>
          </table:table-cell>
          <table:table-cell table:style-name="表格128.A2" office:value-type="string">
            <text:p text:style-name="P193"><text:span text:style-name="T26">12</text:span><text:span text:style-name="T26">6</text:span><text:span text:style-name="T26">%</text:span></text:p>
          </table:table-cell>
          <table:table-cell table:style-name="表格128.F2" office:value-type="string">
            <text:p text:style-name="P66">1、衡量標準：開立張數。</text:p>
            <text:p text:style-name="P66">2、執行成果：</text:p>
            <text:p text:style-name="P398">101年度開立一次告知單計440張。</text:p>
            <text:p text:style-name="P66">3、達成度：</text:p>
            <text:p text:style-name="P413"><text:span text:style-name="T26">達成度12</text:span><text:span text:style-name="T26">6</text:span><text:span text:style-name="T26">%，超出原訂目標值。</text:span></text:p>
          </table:table-cell>
        </table:table-row>
        <table:table-row table:style-name="表格128.1">
          <table:covered-table-cell/>
          <table:table-cell table:style-name="表格128.A2" office:value-type="string">
            <text:p text:style-name="P66">5、設置綜合服務台（2%）</text:p>
          </table:table-cell>
          <table:table-cell table:style-name="表格128.A2" office:value-type="string">
            <text:p text:style-name="P64">1處</text:p>
          </table:table-cell>
          <table:table-cell table:style-name="表格128.A2" office:value-type="string">
            <text:p text:style-name="P64">1處</text:p>
          </table:table-cell>
          <table:table-cell table:style-name="表格128.A2" office:value-type="string">
            <text:p text:style-name="P64">100%</text:p>
          </table:table-cell>
          <table:table-cell table:style-name="表格128.F2" office:value-type="string">
            <text:p text:style-name="P66">1、衡量標準：設置數目。</text:p>
            <text:p text:style-name="P66">2、執行成果：</text:p>
            <text:p text:style-name="P434">設置1處綜合服務台。</text:p>
            <text:p text:style-name="P66">3、達成度：</text:p>
            <text:p text:style-name="P398">達成度100%，符合原訂目標值。</text:p>
          </table:table-cell>
        </table:table-row>
        <table:table-row table:style-name="表格128.1">
          <table:table-cell table:style-name="表格128.A2" office:value-type="string">
            <text:p text:style-name="P327">績效分數</text:p>
          </table:table-cell>
          <table:table-cell table:style-name="表格128.F2" table:number-columns-spanned="5" office:value-type="string">
            <text:p text:style-name="P66">原始分數100分（權分20分）</text:p>
          </table:table-cell>
          <table:covered-table-cell/>
          <table:covered-table-cell/>
          <table:covered-table-cell/>
          <table:covered-table-cell/>
        </table:table-row>
        <table:table-row table:style-name="表格128.1">
          <table:table-cell table:style-name="表格128.A2" table:number-rows-spanned="3" office:value-type="string">
            <text:p text:style-name="P302">三、提供多元化戶政資訊查詢，嚴密系統安全維護（15%）</text:p>
          </table:table-cell>
          <table:table-cell table:style-name="表格128.A2" office:value-type="string">
            <text:p text:style-name="P66">1、網站更新（5%）</text:p>
          </table:table-cell>
          <table:table-cell table:style-name="表格128.A2" office:value-type="string">
            <text:p text:style-name="P64">30次</text:p>
          </table:table-cell>
          <table:table-cell table:style-name="表格128.A2" office:value-type="string">
            <text:p text:style-name="P64">31次</text:p>
          </table:table-cell>
          <table:table-cell table:style-name="表格128.A2" office:value-type="string">
            <text:p text:style-name="P64">103%</text:p>
          </table:table-cell>
          <table:table-cell table:style-name="表格128.F2" office:value-type="string">
            <text:p text:style-name="P66">1、衡量標準：更新次數。</text:p>
            <text:p text:style-name="P66">2、執行成果：</text:p>
            <text:p text:style-name="P413"><text:span text:style-name="T26">101年度網站更新31次。〈每月月初更新12次</text:span><text:span text:style-name="T26">、</text:span><text:span text:style-name="T26">因應業務需要更新19次。〉</text:span></text:p>
            <text:p text:style-name="P66">3、達成度：</text:p>
            <text:p text:style-name="P398">達成度103%，超出原訂目標值。</text:p>
          </table:table-cell>
        </table:table-row>
        <table:table-row table:style-name="表格128.1">
          <table:covered-table-cell/>
          <table:table-cell table:style-name="表格128.A2" office:value-type="string">
            <text:p text:style-name="P66">2、定期執行工作站掃毒程式（5%）</text:p>
          </table:table-cell>
          <table:table-cell table:style-name="表格128.A2" office:value-type="string">
            <text:p text:style-name="P64">50次</text:p>
          </table:table-cell>
          <table:table-cell table:style-name="表格128.A2" office:value-type="string">
            <text:p text:style-name="P64">52次</text:p>
          </table:table-cell>
          <table:table-cell table:style-name="表格128.A2" office:value-type="string">
            <text:p text:style-name="P64">104%</text:p>
          </table:table-cell>
          <table:table-cell table:style-name="表格128.F2" office:value-type="string">
            <text:p text:style-name="P66">1、衡量標準：執行次數。</text:p>
            <text:p text:style-name="P66">2、執行成果：</text:p>
            <text:p text:style-name="P398">101年度每週執行工作站掃毒計52次。</text:p>
            <text:p text:style-name="P66">3、達成度：</text:p>
            <text:p text:style-name="P398">達成度104%，超出原訂目標值。</text:p>
          </table:table-cell>
        </table:table-row>
        <table:table-row table:style-name="表格128.1">
          <table:covered-table-cell/>
          <table:table-cell table:style-name="表格128.A2" office:value-type="string">
            <text:p text:style-name="P66">3、執行系統稽核作業（5%）</text:p>
          </table:table-cell>
          <table:table-cell table:style-name="表格128.A2" office:value-type="string">
            <text:p text:style-name="P64">90次</text:p>
          </table:table-cell>
          <table:table-cell table:style-name="表格128.A2" office:value-type="string">
            <text:p text:style-name="P64">91次</text:p>
          </table:table-cell>
          <table:table-cell table:style-name="表格128.A2" office:value-type="string">
            <text:p text:style-name="P64">101%</text:p>
          </table:table-cell>
          <table:table-cell table:style-name="表格128.F2" office:value-type="string">
            <text:p text:style-name="P156">1、衡量標準：執行次數。</text:p>
            <text:p text:style-name="P156">2、執行成果：</text:p>
            <text:p text:style-name="P403">101年度執行系統稽核作業計91次。</text:p>
            <text:p text:style-name="P156">3、達成度：</text:p>
            <text:p text:style-name="P403">達成度101%，超出原訂目標值。</text:p>
          </table:table-cell>
        </table:table-row>
        <table:table-row table:style-name="表格128.1">
          <table:table-cell table:style-name="表格128.A2" office:value-type="string">
            <text:p text:style-name="P327">績效分數</text:p>
          </table:table-cell>
          <table:table-cell table:style-name="表格128.F2" table:number-columns-spanned="5" office:value-type="string">
            <text:p text:style-name="P66">原始分數100分（權分15分）</text:p>
          </table:table-cell>
          <table:covered-table-cell/>
          <table:covered-table-cell/>
          <table:covered-table-cell/>
          <table:covered-table-cell/>
        </table:table-row>
        <table:table-row table:style-name="表格128.1">
          <table:table-cell table:style-name="表格128.A2" table:number-rows-spanned="3" office:value-type="string">
            <text:p text:style-name="P302">四、加強員工在職訓練及進修，建立優質服務形象（10%）</text:p>
          </table:table-cell>
          <table:table-cell table:style-name="表格128.A2" office:value-type="string">
            <text:p text:style-name="P66">1、不定期派員至他所觀摩（5%）</text:p>
          </table:table-cell>
          <table:table-cell table:style-name="表格128.A2" office:value-type="string">
            <text:p text:style-name="P64">3所</text:p>
          </table:table-cell>
          <table:table-cell table:style-name="表格128.A2" office:value-type="string">
            <text:p text:style-name="P64">3所</text:p>
          </table:table-cell>
          <table:table-cell table:style-name="表格128.A2" office:value-type="string">
            <text:p text:style-name="P64">100%</text:p>
          </table:table-cell>
          <table:table-cell table:style-name="表格128.F2" office:value-type="string">
            <text:p text:style-name="P156">1、衡量標準：觀摩所數。</text:p>
            <text:p text:style-name="P156">2、執行成果：</text:p>
            <text:p text:style-name="P403">101年度前往彰化縣田尾鄉、員林鎮及臺中市清水區戶政事務所觀摩，吸取新知，建立優質服務形象。</text:p>
            <text:p text:style-name="P156">3、達成度：</text:p>
            <text:p text:style-name="P403">達成度100%，符合原訂目標值。</text:p>
          </table:table-cell>
        </table:table-row>
        <table:table-row table:style-name="表格128.1">
          <table:covered-table-cell/>
          <table:table-cell table:style-name="表格128.A2" office:value-type="string">
            <text:p text:style-name="P66">2、召開戶政法令暨解釋函講解會議（3%）</text:p>
          </table:table-cell>
          <table:table-cell table:style-name="表格128.A2" office:value-type="string">
            <text:p text:style-name="P64">4次</text:p>
          </table:table-cell>
          <table:table-cell table:style-name="表格128.A2" office:value-type="string">
            <text:p text:style-name="P64">4次</text:p>
          </table:table-cell>
          <table:table-cell table:style-name="表格128.A2" office:value-type="string">
            <text:p text:style-name="P64">100%</text:p>
          </table:table-cell>
          <table:table-cell table:style-name="表格128.F2" office:value-type="string">
            <text:p text:style-name="P66">1、衡量標準：召開次數。</text:p>
            <text:p text:style-name="P66">2、執行成果：</text:p>
            <text:p text:style-name="P398">101年度每季定期舉辦1次，共辦理4次。</text:p>
            <text:p text:style-name="P66">3、達成度：</text:p>
            <text:p text:style-name="P398">達成度100%，符合原訂目標值。</text:p>
          </table:table-cell>
        </table:table-row>
        <table:table-row table:style-name="表格128.1">
          <table:covered-table-cell/>
          <table:table-cell table:style-name="表格128.A2" office:value-type="string">
            <text:p text:style-name="P66">3、法令測驗（2%）</text:p>
          </table:table-cell>
          <table:table-cell table:style-name="表格128.A2" office:value-type="string">
            <text:p text:style-name="P64">2次</text:p>
          </table:table-cell>
          <table:table-cell table:style-name="表格128.A2" office:value-type="string">
            <text:p text:style-name="P64">2次</text:p>
          </table:table-cell>
          <table:table-cell table:style-name="表格128.A2" office:value-type="string">
            <text:p text:style-name="P64">100%</text:p>
          </table:table-cell>
          <table:table-cell table:style-name="表格128.F2" office:value-type="string">
            <text:p text:style-name="P66">1、衡量標準：舉辦次數。</text:p>
            <text:p text:style-name="P66">2、執行成果：</text:p>
            <text:p text:style-name="P398">101年度上半年及下半年各舉辦1次，共辦理2次。</text:p>
            <text:p text:style-name="P66">3、達成度：</text:p>
            <text:p text:style-name="P398">達成度100%，符合原訂目標值。</text:p>
          </table:table-cell>
        </table:table-row>
        <table:table-row table:style-name="表格128.1">
          <table:table-cell table:style-name="表格128.A2" office:value-type="string">
            <text:p text:style-name="P327">績效分數</text:p>
          </table:table-cell>
          <table:table-cell table:style-name="表格128.F2" table:number-columns-spanned="5" office:value-type="string">
            <text:p text:style-name="P66">原始分數100分（權分10分）</text:p>
          </table:table-cell>
          <table:covered-table-cell/>
          <table:covered-table-cell/>
          <table:covered-table-cell/>
          <table:covered-table-cell/>
        </table:table-row>
      </table:table>
      <text:p text:style-name="P43">（二）人力面向策略績效目標（權數為15%）</text:p>
      <table:table table:name="表格129" table:style-name="表格129">
        <table:table-column table:style-name="表格129.A"/>
        <table:table-column table:style-name="表格129.B"/>
        <table:table-column table:style-name="表格129.C" table:number-columns-repeated="3"/>
        <table:table-column table:style-name="表格129.F"/>
        <table:table-header-rows>
          <table:table-row table:style-name="表格129.1">
            <table:table-cell table:style-name="表格129.A1" office:value-type="string">
              <text:p text:style-name="P159">策略績效目標</text:p>
            </table:table-cell>
            <table:table-cell table:style-name="表格129.A1" office:value-type="string">
              <text:p text:style-name="P64">衡量指標</text:p>
            </table:table-cell>
            <table:table-cell table:style-name="表格129.A1" office:value-type="string">
              <text:p text:style-name="P64">原訂</text:p>
              <text:p text:style-name="P64">目標值</text:p>
            </table:table-cell>
            <table:table-cell table:style-name="表格129.A1" office:value-type="string">
              <text:p text:style-name="P64">達成</text:p>
              <text:p text:style-name="P64">目標值</text:p>
            </table:table-cell>
            <table:table-cell table:style-name="表格129.A1" office:value-type="string">
              <text:p text:style-name="P64">達成度</text:p>
            </table:table-cell>
            <table:table-cell table:style-name="表格129.F1" office:value-type="string">
              <text:p text:style-name="P64">績效衡量暨達成情形分析</text:p>
            </table:table-cell>
          </table:table-row>
        </table:table-header-rows>
        <table:table-row table:style-name="表格129.1">
          <table:table-cell table:style-name="表格129.A2" office:value-type="string">
            <text:list xml:id="list6637445491930878386" text:style-name="WW8Num33">
              <text:list-item>
                <text:p text:style-name="P125">控管編制員額。<text:soft-page-break/>（2%）</text:p>
              </text:list-item>
            </text:list>
          </table:table-cell>
          <table:table-cell table:style-name="表格129.A2" office:value-type="string">
            <text:p text:style-name="P69">機關編制員額成<text:soft-page-break/>長率（2%）</text:p>
          </table:table-cell>
          <table:table-cell table:style-name="表格129.A2" office:value-type="string">
            <text:p text:style-name="P65">0%</text:p>
          </table:table-cell>
          <table:table-cell table:style-name="表格129.A2" office:value-type="string">
            <text:p text:style-name="P64">0%</text:p>
          </table:table-cell>
          <table:table-cell table:style-name="表格129.A2" office:value-type="string">
            <text:p text:style-name="P64">100%</text:p>
          </table:table-cell>
          <table:table-cell table:style-name="表格129.F2" office:value-type="string">
            <text:p text:style-name="P362">1、衡量標準：(本年度編制<text:soft-page-break/>員額-上年度編制員額)/上年度編制員額ｘ100%</text:p>
            <text:p text:style-name="P374">1.數值≦0%時，核給2分。</text:p>
            <text:p text:style-name="P374">2.0%＜數值≦5%時，核給1.5分。</text:p>
            <text:p text:style-name="P374">3.5%＜數值≦10%時，核給1分。</text:p>
            <text:p text:style-name="P375">4.數值＞10%時，核給0分。</text:p>
            <text:p text:style-name="P66">2、執行成果：</text:p>
            <text:p text:style-name="P398">本所100年度編制員額9人，101年度編制員額9人，增置編制人員0人。</text:p>
            <text:p text:style-name="P66">3、達成度：</text:p>
            <text:p text:style-name="P398">達成度100%，符合原訂目標值。</text:p>
          </table:table-cell>
        </table:table-row>
        <table:table-row table:style-name="表格129.1">
          <table:table-cell table:style-name="表格129.A2" office:value-type="string">
            <text:p text:style-name="P69">績效分數</text:p>
          </table:table-cell>
          <table:table-cell table:style-name="表格129.F2" table:number-columns-spanned="5" office:value-type="string">
            <text:p text:style-name="P66">原始分數100分（權分2分）</text:p>
          </table:table-cell>
          <table:covered-table-cell/>
          <table:covered-table-cell/>
          <table:covered-table-cell/>
          <table:covered-table-cell/>
        </table:table-row>
        <table:table-row table:style-name="表格129.1">
          <table:table-cell table:style-name="表格129.A2" table:number-rows-spanned="2" office:value-type="string">
            <text:list xml:id="list36562786" text:continue-numbering="true" text:style-name="WW8Num33">
              <text:list-item>
                <text:p text:style-name="P125">約聘僱員額及職等嚴格控管。（4%）</text:p>
              </text:list-item>
            </text:list>
          </table:table-cell>
          <table:table-cell table:style-name="表格129.A2" office:value-type="string">
            <text:p text:style-name="P69">1、約聘僱員額成長率（2%）</text:p>
          </table:table-cell>
          <table:table-cell table:style-name="表格129.A2" office:value-type="string">
            <text:p text:style-name="P65">0%</text:p>
          </table:table-cell>
          <table:table-cell table:style-name="表格129.A2" office:value-type="string">
            <text:p text:style-name="P64">0%</text:p>
          </table:table-cell>
          <table:table-cell table:style-name="表格129.A2" office:value-type="string">
            <text:p text:style-name="P64">100%</text:p>
          </table:table-cell>
          <table:table-cell table:style-name="表格129.F2" office:value-type="string">
            <text:p text:style-name="P362">1、衡量標準：(本年度以縣款僱用之約聘僱員額總數-上年度以縣款僱用之約聘僱員額總數)/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398">本所無約聘僱人員。</text:p>
            <text:p text:style-name="P66">3、達成度：</text:p>
            <text:p text:style-name="P398">達成度100%，符合原訂目標值。</text:p>
          </table:table-cell>
        </table:table-row>
        <table:table-row table:style-name="表格129.1">
          <table:covered-table-cell/>
          <table:table-cell table:style-name="表格129.A2" office:value-type="string">
            <text:p text:style-name="P69">2、約聘僱核定職等變化率（2%）</text:p>
          </table:table-cell>
          <table:table-cell table:style-name="表格129.A2" office:value-type="string">
            <text:p text:style-name="P65">0%</text:p>
          </table:table-cell>
          <table:table-cell table:style-name="表格129.A2" office:value-type="string">
            <text:p text:style-name="P64">0%</text:p>
          </table:table-cell>
          <table:table-cell table:style-name="表格129.A2" office:value-type="string">
            <text:p text:style-name="P64">100%</text:p>
          </table:table-cell>
          <table:table-cell table:style-name="表格129.F2" office:value-type="string">
            <text:p text:style-name="P362">1、衡量標準：(本年度以縣款僱用之約聘僱員額涉提高職等人數)/上年度以縣款僱用之約聘僱員額總數ｘ100%</text:p>
            <text:p text:style-name="P374">1.數值≦0%時，核給2分。</text:p>
            <text:p text:style-name="P374">2.0%＜數值≦5%時，<text:soft-page-break/>核給1分。</text:p>
            <text:p text:style-name="P375">3.數值＞5%時，核給0分。</text:p>
            <text:p text:style-name="P66">2、執行成果：</text:p>
            <text:p text:style-name="P398">本所無約聘僱人員。</text:p>
            <text:p text:style-name="P66">3、達成度：</text:p>
            <text:p text:style-name="P398">達成度100%，符合原訂目標值。</text:p>
          </table:table-cell>
        </table:table-row>
        <table:table-row table:style-name="表格129.1">
          <table:table-cell table:style-name="表格129.A2" office:value-type="string">
            <text:p text:style-name="P53">績效分數</text:p>
          </table:table-cell>
          <table:table-cell table:style-name="表格129.F2" table:number-columns-spanned="5" office:value-type="string">
            <text:p text:style-name="P66">原始分數100分（權分4分）</text:p>
          </table:table-cell>
          <table:covered-table-cell/>
          <table:covered-table-cell/>
          <table:covered-table-cell/>
          <table:covered-table-cell/>
        </table:table-row>
        <table:table-row table:style-name="表格129.1">
          <table:table-cell table:style-name="表格129.A2" office:value-type="string">
            <text:list xml:id="list36547619" text:continue-numbering="true" text:style-name="WW8Num33">
              <text:list-item>
                <text:p text:style-name="P125">推動公務人員終身學習。（9%）</text:p>
              </text:list-item>
            </text:list>
          </table:table-cell>
          <table:table-cell table:style-name="表格129.A2" office:value-type="string">
            <text:p text:style-name="P69">平均終身學習時數（9%）</text:p>
          </table:table-cell>
          <table:table-cell table:style-name="表格129.A2" office:value-type="string">
            <text:p text:style-name="P65">40小時</text:p>
          </table:table-cell>
          <table:table-cell table:style-name="表格129.A2" office:value-type="string">
            <text:p text:style-name="P64">83.22小時</text:p>
          </table:table-cell>
          <table:table-cell table:style-name="表格129.A2" office:value-type="string">
            <text:p text:style-name="P64">208%</text:p>
          </table:table-cell>
          <table:table-cell table:style-name="表格129.F2" office:value-type="string">
            <text:p text:style-name="P36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66">2、執行成果：</text:p>
            <text:p text:style-name="P398">101年度平均終身學習<text:soft-page-break/>時數83.22小時。</text:p>
            <text:p text:style-name="P66">3、達成度：</text:p>
            <text:p text:style-name="P398">達成度208%，超出原訂目標值。</text:p>
          </table:table-cell>
        </table:table-row>
        <table:table-row table:style-name="表格129.1">
          <table:table-cell table:style-name="表格129.A2" office:value-type="string">
            <text:p text:style-name="P66">績效分數</text:p>
          </table:table-cell>
          <table:table-cell table:style-name="表格129.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130" table:style-name="表格130">
        <table:table-column table:style-name="表格130.A"/>
        <table:table-column table:style-name="表格130.B"/>
        <table:table-column table:style-name="表格130.C" table:number-columns-repeated="3"/>
        <table:table-column table:style-name="表格130.F"/>
        <table:table-header-rows>
          <table:table-row table:style-name="表格130.1">
            <table:table-cell table:style-name="表格130.A1" office:value-type="string">
              <text:p text:style-name="P159">策略績效目標</text:p>
            </table:table-cell>
            <table:table-cell table:style-name="表格130.A1" office:value-type="string">
              <text:p text:style-name="P64">衡量指標</text:p>
            </table:table-cell>
            <table:table-cell table:style-name="表格130.A1" office:value-type="string">
              <text:p text:style-name="P64">原訂</text:p>
              <text:p text:style-name="P64">目標值</text:p>
            </table:table-cell>
            <table:table-cell table:style-name="表格130.A1" office:value-type="string">
              <text:p text:style-name="P64">達成</text:p>
              <text:p text:style-name="P64">目標值</text:p>
            </table:table-cell>
            <table:table-cell table:style-name="表格130.A1" office:value-type="string">
              <text:p text:style-name="P64">達成度</text:p>
            </table:table-cell>
            <table:table-cell table:style-name="表格130.F1" office:value-type="string">
              <text:p text:style-name="P64">績效衡量暨達成情形分析</text:p>
            </table:table-cell>
          </table:table-row>
        </table:table-header-rows>
        <table:table-row table:style-name="表格130.1">
          <table:table-cell table:style-name="表格130.A2" office:value-type="string">
            <text:p text:style-name="P475"><text:span text:style-name="T26">一、</text:span><text:span text:style-name="T26">節約政府支出，邁向財政收支平衡</text:span></text:p>
            <text:p text:style-name="P428">（15%）</text:p>
          </table:table-cell>
          <table:table-cell table:style-name="表格130.A2" office:value-type="string">
            <text:p text:style-name="P66">各單位當年度經常門經費賸餘數（不含人事費）與預算數（不含人事費）百分比（15%）</text:p>
          </table:table-cell>
          <table:table-cell table:style-name="表格130.A2" office:value-type="string">
            <text:p text:style-name="P64">2%</text:p>
          </table:table-cell>
          <table:table-cell table:style-name="表格130.A2" office:value-type="string">
            <text:p text:style-name="P64">4.44%</text:p>
          </table:table-cell>
          <table:table-cell table:style-name="表格130.A2" office:value-type="string">
            <text:p text:style-name="P64">222%</text:p>
          </table:table-cell>
          <table:table-cell table:style-name="表格130.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66">2、執行成果：</text:p>
            <text:p text:style-name="P398">(1)101年度經常門預算</text:p>
            <text:p text:style-name="P800">數(不含人事費)</text:p>
            <text:p text:style-name="P799"><text:span text:style-name="T26">594,000元，經常門決算數（不含人事費）567,600元，</text:span><text:span text:style-name="T26">賸</text:span><text:span text:style-name="T26">餘26,400元。</text:span></text:p>
            <text:p text:style-name="P66"><text:s text:c="3"/>(2)(594,000－567,600)/</text:p>
            <text:p text:style-name="P66"><text:s text:c="5"/>594,000×100%</text:p>
            <text:p text:style-name="P66"><text:s text:c="5"/>=4.44%。</text:p>
            <text:p text:style-name="P72">3、達成度：</text:p>
            <text:p text:style-name="P413"><text:span text:style-name="T26">達成度22</text:span><text:span text:style-name="T26">2</text:span><text:span text:style-name="T26">%，超出原訂目標值。</text:span></text:p>
          </table:table-cell>
        </table:table-row>
        <table:table-row table:style-name="表格130.1">
          <table:table-cell table:style-name="表格130.A2" office:value-type="string">
            <text:p text:style-name="P66">績效分數</text:p>
          </table:table-cell>
          <table:table-cell table:style-name="表格130.F2" table:number-columns-spanned="5" office:value-type="string">
            <text:p text:style-name="P66">原始分數100分（權分15分）</text:p>
          </table:table-cell>
          <table:covered-table-cell/>
          <table:covered-table-cell/>
          <table:covered-table-cell/>
          <table:covered-table-cell/>
        </table:table-row>
      </table:table>
      <text:p text:style-name="P443"/>
      <text:p text:style-name="P443">參、未達項目目標檢討</text:p>
      <table:table table:name="表格131" table:style-name="表格131">
        <table:table-column table:style-name="表格131.A"/>
        <table:table-column table:style-name="表格131.B"/>
        <table:table-column table:style-name="表格131.C" table:number-columns-repeated="2"/>
        <table:table-column table:style-name="表格131.E"/>
        <table:table-header-rows>
          <text:soft-page-break/>
          <table:table-row table:style-name="表格131.1">
            <table:table-cell table:style-name="表格131.A1" office:value-type="string">
              <text:p text:style-name="P55">策略績效目標</text:p>
            </table:table-cell>
            <table:table-cell table:style-name="表格131.A1" office:value-type="string">
              <text:p text:style-name="P58">衡量指標</text:p>
            </table:table-cell>
            <table:table-cell table:style-name="表格131.A1" office:value-type="string">
              <text:p text:style-name="P58">原訂</text:p>
              <text:p text:style-name="P58">目標值</text:p>
            </table:table-cell>
            <table:table-cell table:style-name="表格131.A1" office:value-type="string">
              <text:p text:style-name="P58">達成度</text:p>
              <text:p text:style-name="P58">差異值</text:p>
            </table:table-cell>
            <table:table-cell table:style-name="表格131.E1" office:value-type="string">
              <text:p text:style-name="P58">未達成原因分析暨因應策略</text:p>
            </table:table-cell>
          </table:table-row>
        </table:table-header-rows>
        <table:table-row table:style-name="表格131.2">
          <table:table-cell table:style-name="表格131.A1" office:value-type="string">
            <text:p text:style-name="P63">無</text:p>
          </table:table-cell>
          <table:table-cell table:style-name="表格131.B2" office:value-type="string">
            <text:p text:style-name="P72"/>
          </table:table-cell>
          <table:table-cell table:style-name="表格131.B2" office:value-type="string">
            <text:p text:style-name="P64"/>
          </table:table-cell>
          <table:table-cell table:style-name="表格131.B2" office:value-type="string">
            <text:p text:style-name="P64"/>
          </table:table-cell>
          <table:table-cell table:style-name="表格131.E2" office:value-type="string">
            <text:p text:style-name="P72"/>
          </table:table-cell>
        </table:table-row>
      </table:table>
      <text:p text:style-name="P442"/>
      <text:p text:style-name="P443">肆、績效總評</text:p>
      <text:p text:style-name="P66">本所101年度施政績效分析如下：</text:p>
      <text:p text:style-name="P66">一、業務面向</text:p>
      <text:p text:style-name="P496">(一)受理各項戶籍申請案件，落實戶籍管理</text:p>
      <text:p text:style-name="P397">1、受理戶籍登記：本所101年度受理戶籍登記4,196件，錯誤件數125件，正確件數4,071</text:p>
      <text:p text:style-name="P223">件，正確率為97%，符合原訂目標值。</text:p>
      <text:p text:style-name="P62"><text:s text:c="3"/>2、專人審核：落實戶籍申請案件審核與抽查，每日申請書由專人審核，101年度應審核7,846</text:p>
      <text:p text:style-name="P225"><text:span text:style-name="T26">件，</text:span><text:span text:style-name="T26">實際</text:span><text:span text:style-name="T26">審核7,846件，審核率100%，符合原訂目標值。</text:span></text:p>
      <text:p text:style-name="P62"><text:s text:c="3"/>3、調查門牌整編需求：101年9月調查各村門牌整編需求，預定於102年辦理門牌整編，符合</text:p>
      <text:p text:style-name="P223">原訂目標值。</text:p>
      <text:p text:style-name="P496">(二)全面提升服務品質，推動便民措施</text:p>
      <text:p text:style-name="P486"><text:span text:style-name="T26"><text:s text:c="3"/>1、開辦戶地稅-互易通，辦理民眾戶籍資料變更通報作業：101年度應通報36件，</text:span><text:span text:style-name="T26">實際</text:span><text:span text:style-name="T26">通報36件，通報率100%，符合原訂目標值。</text:span></text:p>
      <text:p text:style-name="P66"><text:s text:c="3"/>2、到校集中受理國中生初領身分證：101年3月7日至芳苑國中、3月14日至草湖國中辦理</text:p>
      <text:p text:style-name="P224">國中生初領身分證便民服務，計2次，符合原訂目標值。</text:p>
      <text:p text:style-name="P66"><text:s text:c="3"/>3、中午彈班：為便利上班族辦理各項戶籍申請案件，彈性調整受理時間，週一至週五中午人員</text:p>
      <text:p text:style-name="P226"><text:span text:style-name="T26">輪值受理民眾申請案件，101年度辦理件數1,130件，達成度11</text:span><text:span text:style-name="T26">9</text:span><text:span text:style-name="T26">%，超出原訂目標值。</text:span></text:p>
      <text:p text:style-name="P66"><text:s text:c="3"/>4、開立一次告知單：針對複雜戶籍登記案件開立一次告知單，使民眾免於遺漏附件往返奔波，</text:p>
      <text:p text:style-name="P226"><text:span text:style-name="T26">101年度核發440張，達成度12</text:span><text:span text:style-name="T26">6</text:span><text:span text:style-name="T26">%，超出原訂目標值。</text:span></text:p>
      <text:p text:style-name="P66"><text:s text:c="3"/>5、設置綜合服務台：101年度設置一處綜合服務台，提供相關法令諮詢、兌換零錢、引導服</text:p>
      <text:p text:style-name="P224">務，符合原訂目標值。</text:p>
      <text:p text:style-name="P497">(三)提供多元化戶政資訊查詢，嚴密系統安全維護</text:p>
      <text:p text:style-name="P192"><text:span text:style-name="T26"><text:s text:c="3"/>1、網站更新：101年度網站每月月初定期更新12次</text:span><text:span text:style-name="T26">、</text:span><text:span text:style-name="T26">因應業務需要更新19次，提供最新資訊</text:span></text:p>
      <text:p text:style-name="P224">，總計更新31次，達成度103%，超出原訂目標值。</text:p>
      <text:p text:style-name="P487"><text:s text:c="3"/>2、定期執行工作站掃毒程式：每週定期執行工作站防毒掃描並列冊控管，以維護資訊安全，</text:p>
      <text:p text:style-name="P224">101年度計52次，達成度104%，超出原訂目標值。</text:p>
      <text:p text:style-name="P795">3、執行系統稽核作業：由專人定期執行系統稽核作業，確保資訊安全，101年度計執行91次達成度101%，超出原訂目標值。</text:p>
      <text:p text:style-name="P497">(四)加強員工在職訓練及進修，建立優質服務形象</text:p>
      <text:p text:style-name="P66"><text:s text:c="3"/>1、不定期派員至他所觀摩：101年度派員至彰化縣田尾鄉戶政事務所、彰化縣員林鎮戶政事</text:p>
      <text:p text:style-name="P224">務所及臺中市清水區戶政事務所觀摩戶籍登記業務、國籍業務、創新服務等項目，計觀摩3所，達成度100%，符合原訂目標值。</text:p>
      <text:p text:style-name="P66"><text:s text:c="3"/>2、召開戶政法令暨解釋函講解會議：配合法令增修，每季定期舉辦1次戶政法令暨解釋函講</text:p>
      <text:p text:style-name="P224">解會議，提升同仁專業素養及服務品質，101年度共辦理4次，達成度100%，符合原訂目標值。</text:p>
      <text:p text:style-name="P66"><text:s text:c="3"/>3、法令測驗：為使同仁熟稔戶政法令相關規定，101年上半年及下半年各舉辦1次法令測驗，</text:p>
      <text:p text:style-name="P224">101年度辦理2次，達成度100%，符合原訂目標值。</text:p>
      <text:p text:style-name="P66">二、人力面向</text:p>
      <text:p text:style-name="P496">(一)控管編制員額 <text:s/></text:p>
      <text:p text:style-name="P802">機關編制員額成長率：本所100年度編制員額9人，101年度編制員額9人，增置編制人員0</text:p>
      <text:p text:style-name="P803"><text:soft-page-break/>人，達成度100%，符合原訂目標值。</text:p>
      <text:p text:style-name="P496">(二)約聘僱員額及職等嚴格控管</text:p>
      <text:p text:style-name="P802">本所無約聘僱人員，「約聘僱員額成長率」及「約聘僱核定職等變化率」為0%，達成度均為100%，符合原訂目標值。</text:p>
      <text:p text:style-name="P496">(三)推動公務人員終身學習</text:p>
      <text:p text:style-name="P802">平均學習終身學習時數：本所人員101年度平均終身學習時數83.22小時，達成度208%，超出原訂目標值。</text:p>
      <text:p text:style-name="P66">三、經費面向</text:p>
      <text:p text:style-name="P536"><text:span text:style-name="T26">節約政府支出，邁向財政收支平衡：101年度經常門預算數(不含人事費)594,000元，經常門決算數（不含人事費）567,600元，</text:span><text:span text:style-name="T26">賸</text:span><text:span text:style-name="T26">餘26,400元。各單位當年度經常門經費</text:span><text:span text:style-name="T26">賸</text:span><text:span text:style-name="T26">餘數（不含人事費）與預算數（不含人事費）百分比為4.44%，達成度226%，超出原訂目標值。</text:span></text:p>
      <text:p text:style-name="P525"/>
      <text:p text:style-name="P443">伍、施政成果具體事蹟</text:p>
      <text:p text:style-name="P449">101年度辦理「六心級」創新便民服務：</text:p>
      <text:p text:style-name="P62">一、感心奉茶悠閒坐</text:p>
      <text:p text:style-name="P62"><text:s/>(一)具體作法</text:p>
      <text:p text:style-name="P62"><text:s text:c="3"/>1、於民眾等待區增設休閒桌、椅，茶水區製作明顯標示，提供咖啡、花茶、養生茶等茶包及雅</text:p>
      <text:p text:style-name="P223">緻茶具供不同品味之民眾自行取用。</text:p>
      <text:p text:style-name="P62"><text:s text:c="3"/>2、每日由工友或志工現泡綠茶或各式茶飲並由主任及服務志工、人員主動問候奉茶。</text:p>
      <text:p text:style-name="P62"><text:s text:c="3"/>3、擺放體重計供民眾使用，提倡健康生活。</text:p>
      <text:p text:style-name="P62"><text:s/>(二)實施效益</text:p>
      <text:p text:style-name="P62"><text:s text:c="3"/>1、提升奉茶品質，以主動、親切感心問候的服務態度提供各種服務，滿足不同客服需求，使洽</text:p>
      <text:p text:style-name="P804">公民眾享受悠閒、溫馨的辦公環境與氛圍，提升民眾滿意度。</text:p>
      <text:p text:style-name="P62"><text:s text:c="3"/>2、100年度5月實施以來廣受民眾好評。</text:p>
      <text:p text:style-name="P191"><text:span text:style-name="T33">二、</text:span><text:span text:style-name="T26">貼心請您看好書</text:span></text:p>
      <text:p text:style-name="P62"><text:s/>(一)具體作法</text:p>
      <text:p text:style-name="P62"><text:s text:c="3"/>1、與鄉內圖書館協調，請其協助提供書刊並定期更新。</text:p>
      <text:p text:style-name="P62"><text:s text:c="3"/>2、編列預算購買雜誌、期刊供民眾閱覽。</text:p>
      <text:p text:style-name="P62"><text:s/>(二)實施效益</text:p>
      <text:p text:style-name="P71"><text:s text:c="3"/>1、提供洽公等候的多元貼心服務，營造良好書香環境，提升全民文化素養。</text:p>
      <text:p text:style-name="P62"><text:s text:c="3"/>2、101年度提供100冊。</text:p>
      <text:p text:style-name="P165">三、熱心與民解困惑</text:p>
      <text:p text:style-name="P62"><text:s/>(一)具體作法</text:p>
      <text:p text:style-name="P62"><text:s text:c="3"/>1、主任於走動服務或參與社區活動時，竭誠為民眾提供戶政法令諮詢、解決疑難問題。</text:p>
      <text:p text:style-name="P62"><text:s text:c="3"/>2、提供電話、網路、傳真預約主任與民有約戶政法令諮詢，製作明顯標語張貼於民眾休息區</text:p>
      <text:p text:style-name="P591">廣為宣導。</text:p>
      <text:p text:style-name="P62"><text:s text:c="3"/>3、專人彙整個案製成案例分享，置於本所網站及服務台，供民眾參閱。</text:p>
      <text:p text:style-name="P62"><text:s text:c="3"/>4、定期舉辦案例分享教育訓練，共同討論，提升專業能力。</text:p>
      <text:p text:style-name="P62"><text:s/>(二)實施效益</text:p>
      <text:p text:style-name="P62"><text:s text:c="3"/>1、戶政個案情況大不相同，提供法令諮詢可有效解決民眾疑惑。</text:p>
      <text:p text:style-name="P191"><text:span text:style-name="T26"><text:s text:c="3"/>2、</text:span><text:span text:style-name="T26">101</text:span><text:span text:style-name="T26">年度辦理11件，舉辦4場教育訓練。</text:span></text:p>
      <text:p text:style-name="P191"><text:span text:style-name="T33">四、</text:span><text:span text:style-name="T26">用心延伸便利站</text:span></text:p>
      <text:p text:style-name="P62"><text:s/>(一)具體作法</text:p>
      <text:p text:style-name="P62"><text:soft-page-break/><text:s text:c="3"/>1、因本鄉幅員廣大，交通不便，為便利民眾與本所洽詢，及時取用，由本所人員將常用表單(</text:p>
      <text:p text:style-name="P223">例如：生育補助委託書、結婚書約、委託書、同意書、印鑑委任書)、縣政提案單、縣府及內政部等文宣資料製作成冊置於村長辦公室。</text:p>
      <text:p text:style-name="P62"><text:s text:c="3"/>2、建立機關橫向聯繫，與公所取得共識後，請村長協助推廣，並請村幹事協助定期補充不足</text:p>
      <text:p text:style-name="P591">之表單。</text:p>
      <text:p text:style-name="P62"><text:s/>(二)實施效益</text:p>
      <text:p text:style-name="P62"><text:s text:c="3"/>1、有效提供各式表單及宣導各項縣政及便民措施，於有限人力下擴大服務據點，使民眾洽辦</text:p>
      <text:p text:style-name="P591">流程更便捷。</text:p>
      <text:p text:style-name="P62"><text:s text:c="3"/>2、101年度辦理新生、王功、漢寶等11村，民眾反應良好。</text:p>
      <text:p text:style-name="P165">五、同心協力齊宣導</text:p>
      <text:p text:style-name="P62"><text:s/>(一)具體作法</text:p>
      <text:p text:style-name="P71"><text:s text:c="3"/>1、參與社區活動，本所主任贊助歌舞表演，於社區廣場設立服務攤位。</text:p>
      <text:p text:style-name="P62"><text:s text:c="3"/>2、製作大型海報並發放文宣資料及宣導品宣導戶籍與國籍等法令資訊、本縣重要施政〈如生</text:p>
      <text:p text:style-name="P591">育補助〉及政府社福措施〈如：育兒津貼〉。</text:p>
      <text:p text:style-name="P62"><text:s/>(二)實施效益</text:p>
      <text:p text:style-name="P484"><text:span text:style-name="T26"><text:s text:c="3"/>1、</text:span><text:span text:style-name="T26">101</text:span><text:span text:style-name="T26">年度舉辦3場大型宣導活動：(1)芳苑社區「普天宮媽祖之夜-超級夜總會」電視現場錄影、(2)草湖社區「保安宮聯合宣導」、(3)新生社區「北天宮-歡慶中秋佳節聯歡活動」，贏得熱烈迴響，總計吸引3,000人以上人潮，成功宣導政策、法令。</text:span></text:p>
      <text:p text:style-name="P62"><text:s text:c="3"/>2、宣導戶籍、國籍法令資訊，主動行銷本縣重大活動訊息。</text:p>
      <text:p text:style-name="P62">六、開心邀您賞藝展</text:p>
      <text:p text:style-name="P62"><text:s/>(一)具體作法</text:p>
      <text:p text:style-name="P196"><text:span text:style-name="T26"><text:s text:c="3"/>1、</text:span><text:span text:style-name="T33">與機關、社區及學校合作，於本所民眾休憩區及公共空間展覽書法、繪畫等作品。</text:span></text:p>
      <text:p text:style-name="P191"><text:span text:style-name="T26"><text:s text:c="3"/>2、</text:span><text:span text:style-name="T33">舉辦音樂演奏會吸引參觀人潮，帶動現場歡樂氣氛行銷地方特色，同時宣導戶籍、國籍法</text:span></text:p>
      <text:p text:style-name="P589">令等相關規定。</text:p>
      <text:p text:style-name="P62"><text:s/>(二)實施效益</text:p>
      <text:p text:style-name="P73"><text:s text:c="3"/>1、增添公務機關藝文氣息，促進機關、社區、學校及民眾交流，提升地方文化水平，主動行</text:p>
      <text:p text:style-name="P592">銷本鄉特色。</text:p>
      <text:p text:style-name="P73"><text:s text:c="3"/>2、本年度辦理兩場：</text:p>
      <text:p text:style-name="P167"><text:s text:c="4"/>(1)新生社區書法展</text:p>
      <text:p text:style-name="P805"><text:span text:style-name="T26">101年6月1日至101年9月28日舉辦社區書法展，並於</text:span><text:span text:style-name="T33">7月3日舉辦音樂演奏會及書法現場揮毫活動，邀請電視及報紙刊登播放，以環保廢棄物形塑裝扮青蚵嫂行銷地方特色，帶動現場歡樂氣氛，同時宣導戶籍、國籍法令等相關規定，成效卓著。</text:span></text:p>
      <text:p text:style-name="P165"><text:s text:c="4"/>(2)芳苑國小學生美展-我的故鄉我的愛</text:p>
      <text:p text:style-name="P806">101年10月18日至102年2月27日舉辦芳苑國小繪畫展，並於10月24日舉辦學生音樂會及茶會，吸引觀畫人潮，同時宣導本所便民措施、戶籍法令等相關規定。</text:p>
      <text:p text:style-name="P18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6"/>
      <text:p text:style-name="P26">彰化地政事務所101年度施政績效報告</text:p>
      <text:p text:style-name="P32">壹、前言</text:p>
      <text:p text:style-name="P257"><text:span text:style-name="T26">地政事務所平日之核心業務，主要致力於土地與建物之登記、測量、地價及為民服務等業務，攸關民眾財產權益至為密切，所以特別講求案件處理之正確性及時效性，以讓民眾能迅速領件並確保民眾權益，同時配合e化的服務，積極針對各項便民服務措施，持續研究創新，以提</text:span><text:span text:style-name="T26">升</text:span><text:span text:style-name="T26">整體服務品質，增進民眾的福祉。</text:span></text:p>
      <text:p text:style-name="P265">101年度施政計畫執行績效，由各課室自評並完成填報作業，且各課室均能依期限，確實完成年度施政目標。</text:p>
      <text:p text:style-name="P32"/>
      <text:p text:style-name="P189"><text:span text:style-name="T44">貳、彰化地</text:span><text:span text:style-name="T45">政事務</text:span><text:span text:style-name="T4">所</text:span><text:span text:style-name="T44">目標達成情形</text:span></text:p>
      <text:p text:style-name="P42">一、績效達成情形</text:p>
      <text:p text:style-name="P42"><draw:frame draw:style-name="fr1" draw:name="框架27" text:anchor-type="paragraph" svg:y="0.497cm" svg:width="14.178cm" draw:z-index="25"><draw:text-box fo:min-height="0.058cm"><table:table table:name="表格132" table:style-name="表格132"><table:table-column table:style-name="表格132.A"/><table:table-column table:style-name="表格132.B"/><table:table-column table:style-name="表格132.C"/><table:table-column table:style-name="表格132.D"/><table:table-row table:style-name="表格132.1"><table:table-cell table:style-name="表格132.A1" office:value-type="string"><text:p text:style-name="P11">績效目標衡量面向</text:p></table:table-cell><table:table-cell table:style-name="表格132.A1" office:value-type="string"><text:p text:style-name="P10">權重配分</text:p></table:table-cell><table:table-cell table:style-name="表格132.A1" office:value-type="string"><text:p text:style-name="P10">自評得分</text:p></table:table-cell><table:table-cell table:style-name="表格132.D1" office:value-type="string"><text:p text:style-name="P10">總分</text:p></table:table-cell></table:table-row><table:table-row table:style-name="表格132.1"><table:table-cell table:style-name="表格132.A1" office:value-type="string"><text:p text:style-name="P11">業務面向</text:p></table:table-cell><table:table-cell table:style-name="表格132.A1" office:value-type="string"><text:p text:style-name="P10">70</text:p></table:table-cell><table:table-cell table:style-name="表格132.A1" office:value-type="string"><text:p text:style-name="P10">70</text:p></table:table-cell><table:table-cell table:style-name="表格132.D2" table:number-rows-spanned="3" office:value-type="string"><text:p text:style-name="P10">100</text:p></table:table-cell></table:table-row><table:table-row table:style-name="表格132.1"><table:table-cell table:style-name="表格132.A1" office:value-type="string"><text:p text:style-name="P11">人力面向</text:p></table:table-cell><table:table-cell table:style-name="表格132.A1" office:value-type="string"><text:p text:style-name="P10">15</text:p></table:table-cell><table:table-cell table:style-name="表格132.A1" office:value-type="string"><text:p text:style-name="P10">15</text:p></table:table-cell><table:covered-table-cell/></table:table-row><table:table-row table:style-name="表格132.1"><table:table-cell table:style-name="表格132.A1" office:value-type="string"><text:p text:style-name="P11">經費面向</text:p></table:table-cell><table:table-cell table:style-name="表格132.A1" office:value-type="string"><text:p text:style-name="P10">15</text:p></table:table-cell><table:table-cell table:style-name="表格132.A1" office:value-type="string"><text:p text:style-name="P10">15</text:p></table:table-cell><table:covered-table-cell/></table:table-row></table:table></draw:text-box></draw:frame><text:soft-page-break/></text:p>
      <text:p text:style-name="P42">　</text:p>
      <text:p text:style-name="P42"/>
      <text:p text:style-name="P33"/>
      <text:p text:style-name="P34">　</text:p>
      <text:p text:style-name="P42">二、績效分析</text:p>
      <text:p text:style-name="P42">（一）業務面向策略績效目標（權數為70%）</text:p>
      <table:table table:name="表格133" table:style-name="表格133">
        <table:table-column table:style-name="表格133.A"/>
        <table:table-column table:style-name="表格133.B"/>
        <table:table-column table:style-name="表格133.C" table:number-columns-repeated="3"/>
        <table:table-column table:style-name="表格133.F"/>
        <table:table-header-rows>
          <table:table-row table:style-name="表格133.1">
            <table:table-cell table:style-name="表格133.A1" office:value-type="string">
              <text:p text:style-name="P159">策略績效目標</text:p>
            </table:table-cell>
            <table:table-cell table:style-name="表格133.A1" office:value-type="string">
              <text:p text:style-name="P64">衡量指標</text:p>
            </table:table-cell>
            <table:table-cell table:style-name="表格133.A1" office:value-type="string">
              <text:p text:style-name="P64">原訂</text:p>
              <text:p text:style-name="P64">目標值</text:p>
            </table:table-cell>
            <table:table-cell table:style-name="表格133.A1" office:value-type="string">
              <text:p text:style-name="P64">達成</text:p>
              <text:p text:style-name="P64">目標值</text:p>
            </table:table-cell>
            <table:table-cell table:style-name="表格133.A1" office:value-type="string">
              <text:p text:style-name="P64">達成度</text:p>
            </table:table-cell>
            <table:table-cell table:style-name="表格133.F1" office:value-type="string">
              <text:p text:style-name="P64">績效衡量暨達成情形分析</text:p>
            </table:table-cell>
          </table:table-row>
        </table:table-header-rows>
        <table:table-row table:style-name="表格133.2">
          <table:table-cell table:style-name="表格133.A2" table:number-rows-spanned="7" office:value-type="string">
            <text:p text:style-name="P302">一、健全土地建物登記及管理作業，並加強各項為民服務。（35%）</text:p>
            <text:p text:style-name="P302"/>
          </table:table-cell>
          <table:table-cell table:style-name="表格133.A2" office:value-type="string">
            <text:p text:style-name="P552">1、一般登記案件處理時間比規定期限平均縮短1日以上（15%）</text:p>
          </table:table-cell>
          <table:table-cell table:style-name="表格133.A2" office:value-type="string">
            <text:p text:style-name="P64">100%</text:p>
          </table:table-cell>
          <table:table-cell table:style-name="表格133.A2" office:value-type="string">
            <text:p text:style-name="P64">100%</text:p>
          </table:table-cell>
          <table:table-cell table:style-name="表格133.A2" office:value-type="string">
            <text:p text:style-name="P64">100%</text:p>
          </table:table-cell>
          <table:table-cell table:style-name="表格133.F2" office:value-type="string">
            <text:p text:style-name="P362">1、衡量標準：規定完成平均天數（各案件規定完成之總天數÷總案件數）-實際完成平均天數（各案件實際完成之總天數÷總案件數）</text:p>
            <text:p text:style-name="P713">＞＝1 <text:s text:c="3"/>（100%）</text:p>
            <text:p text:style-name="P713">0.99~0.85 （90%）</text:p>
            <text:p text:style-name="P713">0.84~0.65 （80%）</text:p>
            <text:p text:style-name="P713">0.64~0.35 （70%）</text:p>
            <text:p text:style-name="P713">0.34~0.15 <text:s/>(60%）</text:p>
            <text:p text:style-name="P470">2、執行成果：</text:p>
            <text:p text:style-name="P399">101年登記案件計29,030件（含子件），總節省時間621,960小時＝77,745天</text:p>
            <text:p text:style-name="P286">77,745/29,030＝2.67天。101年度每案件平均節省2.67天比預定目標值高出1.67天</text:p>
            <text:p text:style-name="P545">3、達成度：</text:p>
            <text:p text:style-name="P302"><text:s text:c="3"/>達成度100%，符合原訂目標值。</text:p>
          </table:table-cell>
        </table:table-row>
        <table:table-row table:style-name="表格133.3">
          <table:covered-table-cell/>
          <table:table-cell table:style-name="表格133.A2" office:value-type="string">
            <text:p text:style-name="P553">2、各類謄本隨到隨辦隨發（5%）</text:p>
          </table:table-cell>
          <table:table-cell table:style-name="表格133.A2" office:value-type="string">
            <text:p text:style-name="P64">100%</text:p>
          </table:table-cell>
          <table:table-cell table:style-name="表格133.A2" office:value-type="string">
            <text:p text:style-name="P64">100%</text:p>
          </table:table-cell>
          <table:table-cell table:style-name="表格133.A2" office:value-type="string">
            <text:p text:style-name="P64">100%</text:p>
          </table:table-cell>
          <table:table-cell table:style-name="表格133.F2" office:value-type="string">
            <text:p text:style-name="P66">1、衡量標準：</text:p>
            <text:p text:style-name="P807">1.收到後30分鐘內發 給。（30%）</text:p>
            <text:p text:style-name="P807">2.收到後20分鐘內發 給。（50%）</text:p>
            <text:p text:style-name="P807">3.收到後10分鐘內發 給。（80%）</text:p>
            <text:p text:style-name="P807">4.收到後5分鐘內發給。（100%）</text:p>
            <text:p text:style-name="P470">2、執行成果：</text:p>
            <text:p text:style-name="P615">101年謄本總人次<text:soft-page-break/>30,947人，總辦理時間為2,561時43分12秒，平均每年辦理時間為</text:p>
            <text:p text:style-name="P283"><text:span text:style-name="T26">2,561時43分12秒/30,947人＝4分58秒。平均辦理時間為4分58秒</text:span><text:span text:style-name="T26">。</text:span></text:p>
            <text:p text:style-name="P669">3、達成度：</text:p>
            <text:p text:style-name="P669"><text:s text:c="3"/>達成度100%，符合原訂目標值。</text:p>
          </table:table-cell>
        </table:table-row>
        <table:table-row table:style-name="表格133.3">
          <table:covered-table-cell/>
          <table:table-cell table:style-name="表格133.A2" office:value-type="string">
            <text:p text:style-name="P553">3、辦理專業及為民服務教育訓練。（5%）</text:p>
          </table:table-cell>
          <table:table-cell table:style-name="表格133.A2" office:value-type="string">
            <text:p text:style-name="P64">10次</text:p>
          </table:table-cell>
          <table:table-cell table:style-name="表格133.A2" office:value-type="string">
            <text:p text:style-name="P64">20次</text:p>
          </table:table-cell>
          <table:table-cell table:style-name="表格133.A2" office:value-type="string">
            <text:p text:style-name="P64">200%</text:p>
          </table:table-cell>
          <table:table-cell table:style-name="表格133.F2" office:value-type="string">
            <text:p text:style-name="P668"><text:span text:style-name="T26">1、衡量標準：辦理次數</text:span><text:span text:style-name="T26">。</text:span></text:p>
            <text:p text:style-name="P302">2、執行成果：</text:p>
            <text:p text:style-name="P398">1~12月計辦理20次，總計參訓人數約575人次。</text:p>
            <text:p text:style-name="P669">3、達成度：</text:p>
            <text:p text:style-name="P282"><text:span text:style-name="T26">達成度200%</text:span><text:span text:style-name="T26">，超出原訂目標值。</text:span></text:p>
          </table:table-cell>
        </table:table-row>
        <table:table-row table:style-name="表格133.3">
          <table:covered-table-cell/>
          <table:table-cell table:style-name="表格133.A2" office:value-type="string">
            <text:p text:style-name="P279">4、辦理下鄉服務（5%）</text:p>
          </table:table-cell>
          <table:table-cell table:style-name="表格133.A2" office:value-type="string">
            <text:p text:style-name="P64">12次</text:p>
          </table:table-cell>
          <table:table-cell table:style-name="表格133.A2" office:value-type="string">
            <text:p text:style-name="P64">18次</text:p>
          </table:table-cell>
          <table:table-cell table:style-name="表格133.A2" office:value-type="string">
            <text:p text:style-name="P193"><text:span text:style-name="T26">150</text:span><text:span text:style-name="T26">%</text:span></text:p>
          </table:table-cell>
          <table:table-cell table:style-name="表格133.F2" office:value-type="string">
            <text:p text:style-name="P668"><text:span text:style-name="T26">1、衡量標準：辦理次數</text:span><text:span text:style-name="T26">。</text:span></text:p>
            <text:p text:style-name="P303">2、執行成果：</text:p>
            <text:p text:style-name="P414"><text:span text:style-name="T26">1~12月計辦理18次，總計參加人數約1</text:span><text:span text:style-name="T26">,</text:span><text:span text:style-name="T26">075人次。</text:span></text:p>
            <text:p text:style-name="P670">3、達成度：</text:p>
            <text:p text:style-name="P283"><text:span text:style-name="T26">達成度1</text:span><text:span text:style-name="T26">5</text:span><text:span text:style-name="T26">0%，</text:span><text:span text:style-name="T26">超出</text:span><text:span text:style-name="T26">原訂目標值。</text:span></text:p>
          </table:table-cell>
        </table:table-row>
        <table:table-row table:style-name="表格133.3">
          <table:covered-table-cell/>
          <table:table-cell table:style-name="表格133.A2" office:value-type="string">
            <text:p text:style-name="P279">5、辦理民意調查（3%）</text:p>
          </table:table-cell>
          <table:table-cell table:style-name="表格133.A2" office:value-type="string">
            <text:p text:style-name="P64">90%</text:p>
          </table:table-cell>
          <table:table-cell table:style-name="表格133.A2" office:value-type="string">
            <text:p text:style-name="P64">96.9%</text:p>
          </table:table-cell>
          <table:table-cell table:style-name="表格133.A2" office:value-type="string">
            <text:p text:style-name="P193"><text:span text:style-name="T26">10</text:span><text:span text:style-name="T26">8</text:span><text:span text:style-name="T26">%</text:span></text:p>
          </table:table-cell>
          <table:table-cell table:style-name="表格133.F2" office:value-type="string">
            <text:p text:style-name="P668"><text:span text:style-name="T26">1、衡量標準：滿意度</text:span><text:span text:style-name="T26">。</text:span></text:p>
            <text:p text:style-name="P303">2、執行成果：</text:p>
            <text:p text:style-name="P283"><text:span text:style-name="T26">101年度洽公民眾整體滿意度問卷調查辦理成果滿意度96.9%</text:span><text:span text:style-name="T26">。</text:span></text:p>
            <text:p text:style-name="P670">3、達成度：</text:p>
            <text:p text:style-name="P414"><text:span text:style-name="T26">達成度108%，</text:span><text:span text:style-name="T26">超出原訂目標值。</text:span></text:p>
          </table:table-cell>
        </table:table-row>
        <table:table-row table:style-name="表格133.3">
          <table:covered-table-cell/>
          <table:table-cell table:style-name="表格133.A2" office:value-type="string">
            <text:p text:style-name="P553">6、辦理專業研修測試（1%）</text:p>
          </table:table-cell>
          <table:table-cell table:style-name="表格133.A2" office:value-type="string">
            <text:p text:style-name="P64">2次</text:p>
          </table:table-cell>
          <table:table-cell table:style-name="表格133.A2" office:value-type="string">
            <text:p text:style-name="P64">2次</text:p>
          </table:table-cell>
          <table:table-cell table:style-name="表格133.A2" office:value-type="string">
            <text:p text:style-name="P64">100%</text:p>
          </table:table-cell>
          <table:table-cell table:style-name="表格133.F2" office:value-type="string">
            <text:p text:style-name="P157">1、衡量標準：辦理次數</text:p>
            <text:p text:style-name="P309">2、執行成果：</text:p>
            <text:p text:style-name="P402">於上半年、下半年分別辦理1次，同仁平均成績均在90分以上。</text:p>
            <text:p text:style-name="P674">3、達成度：</text:p>
            <text:p text:style-name="P296"><text:span text:style-name="T26">達成度100%，符合</text:span><text:span text:style-name="T26">原訂目標值。</text:span></text:p>
          </table:table-cell>
        </table:table-row>
        <table:table-row table:style-name="表格133.3">
          <table:covered-table-cell/>
          <table:table-cell table:style-name="表格133.A2" office:value-type="string">
            <text:p text:style-name="P553">7、辦理電話禮貌測試（1%）</text:p>
          </table:table-cell>
          <table:table-cell table:style-name="表格133.A2" office:value-type="string">
            <text:p text:style-name="P64">4次</text:p>
          </table:table-cell>
          <table:table-cell table:style-name="表格133.A2" office:value-type="string">
            <text:p text:style-name="P64">4次</text:p>
          </table:table-cell>
          <table:table-cell table:style-name="表格133.A2" office:value-type="string">
            <text:p text:style-name="P64">100%</text:p>
          </table:table-cell>
          <table:table-cell table:style-name="表格133.F2" office:value-type="string">
            <text:p text:style-name="P674">1、衡量標準：辦理次數</text:p>
            <text:p text:style-name="P309">2、執行成果：</text:p>
            <text:p text:style-name="P808">每季辦理1次，共計辦理4次，平均測試成績依次為87.62分、87.22分、89.47分、88.56分。</text:p>
            <text:p text:style-name="P674">3、達成度：</text:p>
            <text:p text:style-name="P291">達成度100%，符合原訂目標值。</text:p>
          </table:table-cell>
        </table:table-row>
        <table:table-row table:style-name="表格133.2">
          <table:table-cell table:style-name="表格133.A2" office:value-type="string">
            <text:p text:style-name="P341">績效分數</text:p>
          </table:table-cell>
          <table:table-cell table:style-name="表格133.F2" table:number-columns-spanned="5" office:value-type="string">
            <text:p text:style-name="P66">原始分數100分（權分35分）</text:p>
          </table:table-cell>
          <table:covered-table-cell/>
          <table:covered-table-cell/>
          <table:covered-table-cell/>
          <table:covered-table-cell/>
        </table:table-row>
        <table:table-row table:style-name="表格133.10">
          <table:table-cell table:style-name="表格133.A2" table:number-rows-spanned="2" office:value-type="string">
            <text:p text:style-name="P302">二、提升測量行政效能。（15%）</text:p>
          </table:table-cell>
          <table:table-cell table:style-name="表格133.A2" office:value-type="string">
            <text:p text:style-name="P711">1、再鑑界案件與原鑑界結果相符。（5%）</text:p>
          </table:table-cell>
          <table:table-cell table:style-name="表格133.A2" office:value-type="string">
            <text:p text:style-name="P64">100%</text:p>
          </table:table-cell>
          <table:table-cell table:style-name="表格133.A2" office:value-type="string">
            <text:p text:style-name="P64">100%</text:p>
          </table:table-cell>
          <table:table-cell table:style-name="表格133.A2" office:value-type="string">
            <text:p text:style-name="P64">100%</text:p>
          </table:table-cell>
          <table:table-cell table:style-name="表格133.F2" office:value-type="string">
            <text:p text:style-name="P673">1、衡量標準：再鑑界不符案件（年度之總件數）/鑑界案件（年度之總件數）</text:p>
            <text:p text:style-name="P440"><text:span text:style-name="T26">&lt;＝0.2% </text:span><text:span text:style-name="T26"><text:s/></text:span><text:span text:style-name="T26">（100%）</text:span></text:p>
            <text:p text:style-name="P292">0.21~0.3% <text:s/>（90%）</text:p>
            <text:p text:style-name="P292">0.31~0.4% <text:s/>（80%）</text:p>
            <text:p text:style-name="P292">0.41~0.5% <text:s/>（70%）</text:p>
            <text:p text:style-name="P292">0.51~0.6% <text:s/>（60%）</text:p>
            <text:p text:style-name="P308">2、執行成果：</text:p>
            <text:p text:style-name="P419"><text:span text:style-name="T26">101</text:span><text:span text:style-name="T26">年度鑑界案件計1,654件，不符件數為3件3/1,654=0.18%。</text:span></text:p>
            <text:p text:style-name="P673">3、達成度：</text:p>
            <text:p text:style-name="P292">達成度100%，符合原訂目標值。</text:p>
          </table:table-cell>
        </table:table-row>
        <table:table-row table:style-name="表格133.11">
          <table:covered-table-cell/>
          <table:table-cell table:style-name="表格133.A2" office:value-type="string">
            <text:p text:style-name="P709"><text:span text:style-name="T26">2、於期限內</text:span><text:span text:style-name="T26">辦</text:span><text:span text:style-name="T26">畢測量案件。（10%）</text:span></text:p>
          </table:table-cell>
          <table:table-cell table:style-name="表格133.A2" office:value-type="string">
            <text:p text:style-name="P64">100%</text:p>
          </table:table-cell>
          <table:table-cell table:style-name="表格133.A2" office:value-type="string">
            <text:p text:style-name="P64">100%</text:p>
          </table:table-cell>
          <table:table-cell table:style-name="表格133.A2" office:value-type="string">
            <text:p text:style-name="P64">100%</text:p>
          </table:table-cell>
          <table:table-cell table:style-name="表格133.F2" office:value-type="string">
            <text:p text:style-name="P310">1、衡量標準：實際完成平均天數(各案件實際完成之總天數÷總案件數)/規定完成平均天數(各案件規定完成之總天數÷總案件數)</text:p>
            <text:p text:style-name="P435">＜＝1 <text:s text:c="7"/>(100%)</text:p>
            <text:p text:style-name="P435">1.01~1.06 <text:s text:c="4"/>(90%) </text:p>
            <text:p text:style-name="P435">1.07~1.13 <text:s text:c="4"/>(80%)</text:p>
            <text:p text:style-name="P435">1.14~1.20 <text:s text:c="4"/>(70%)</text:p>
            <text:p text:style-name="P434">1.21~1.26 <text:s text:c="3"/>（60%）2、執行成果：</text:p>
            <text:p text:style-name="P309"><text:s text:c="3"/>101年測量案件總完成天數為66,881天，總完成案件數為5,207件，規定完成平均天數為15天。</text:p>
            <text:p text:style-name="P348">　(66,881/5,207)/15=0.856</text:p>
            <text:p text:style-name="P505">天&lt;1。</text:p>
            <text:p text:style-name="P674">3、達成度：</text:p>
            <text:p text:style-name="P291">達成度100%，符合原訂目標值。</text:p>
          </table:table-cell>
        </table:table-row>
        <text:soft-page-break/>
        <table:table-row table:style-name="表格133.2">
          <table:table-cell table:style-name="表格133.A2" office:value-type="string">
            <text:p text:style-name="P341">績效分數</text:p>
          </table:table-cell>
          <table:table-cell table:style-name="表格133.F2" table:number-columns-spanned="5" office:value-type="string">
            <text:p text:style-name="P66">原始分數100分（權分15分）</text:p>
          </table:table-cell>
          <table:covered-table-cell/>
          <table:covered-table-cell/>
          <table:covered-table-cell/>
          <table:covered-table-cell/>
        </table:table-row>
        <table:table-row table:style-name="表格133.13">
          <table:table-cell table:style-name="表格133.A2" office:value-type="string">
            <text:p text:style-name="P302">三、加強平均地權工作，落實漲價歸公。（10%）</text:p>
          </table:table-cell>
          <table:table-cell table:style-name="表格133.A2" office:value-type="string">
            <text:p text:style-name="P810">編造公告土地現值表及辦理地價指數。（10%）</text:p>
          </table:table-cell>
          <table:table-cell table:style-name="表格133.A2" office:value-type="string">
            <text:p text:style-name="P305">90%</text:p>
          </table:table-cell>
          <table:table-cell table:style-name="表格133.A2" office:value-type="string">
            <text:p text:style-name="P64">90%</text:p>
          </table:table-cell>
          <table:table-cell table:style-name="表格133.A2" office:value-type="string">
            <text:p text:style-name="P64">100%</text:p>
          </table:table-cell>
          <table:table-cell table:style-name="表格133.F2" office:value-type="string">
            <text:p text:style-name="P673">1、衡量標準：</text:p>
            <text:p text:style-name="P379">1.蒐集買賣實例，辦理 實地勘查檢討劃分地價區段。（50%）</text:p>
            <text:p text:style-name="P379">2.辦理地價指數，提供都市土地價格。（60%）</text:p>
            <text:p text:style-name="P379">3.估計區段地價並填具區段地價估價報告表及審核區段地價。（70%）</text:p>
            <text:p text:style-name="P378">4.說明會（80%）</text:p>
            <text:p text:style-name="P378">5.評議（90%）</text:p>
            <text:p text:style-name="P378">6.公告（100%）</text:p>
            <text:p text:style-name="P308">2、執行成果：</text:p>
            <text:p text:style-name="P420"><text:span text:style-name="T26">101</text:span><text:span text:style-name="T26">年度調查732件買賣實例並劃分1</text:span><text:span text:style-name="T26">,</text:span><text:span text:style-name="T26">015個地價區段，且於12月18日完成公告現值評議。</text:span></text:p>
            <text:p text:style-name="P673">3、達成度：</text:p>
            <text:p text:style-name="P292">達成度100%，<text:bookmark-start text:name="OLE_LINK6"/><text:bookmark-start text:name="OLE_LINK5"/>符合原訂目標值。<text:bookmark-end text:name="OLE_LINK6"/><text:bookmark-end text:name="OLE_LINK5"/></text:p>
          </table:table-cell>
        </table:table-row>
        <table:table-row table:style-name="表格133.14">
          <table:table-cell table:style-name="表格133.A2" office:value-type="string">
            <text:p text:style-name="P341">績效分數</text:p>
          </table:table-cell>
          <table:table-cell table:style-name="表格133.F2" table:number-columns-spanned="5" office:value-type="string">
            <text:p text:style-name="P66">原始分數100分（權分10分）</text:p>
          </table:table-cell>
          <table:covered-table-cell/>
          <table:covered-table-cell/>
          <table:covered-table-cell/>
          <table:covered-table-cell/>
        </table:table-row>
        <table:table-row table:style-name="表格133.15">
          <table:table-cell table:style-name="表格133.A2" office:value-type="string">
            <text:p text:style-name="P302">四、加強地權及地用工作，以促進土地利用及管制工作。（5%）</text:p>
          </table:table-cell>
          <table:table-cell table:style-name="表格133.A2" office:value-type="string">
            <text:p text:style-name="P810">縣府函轉囑託登記之案件於3日內移第一課辦理登記。（5%）</text:p>
          </table:table-cell>
          <table:table-cell table:style-name="表格133.A2" office:value-type="string">
            <text:p text:style-name="P305">100%</text:p>
          </table:table-cell>
          <table:table-cell table:style-name="表格133.A2" office:value-type="string">
            <text:p text:style-name="P64">100%</text:p>
          </table:table-cell>
          <table:table-cell table:style-name="表格133.A2" office:value-type="string">
            <text:p text:style-name="P64">100%</text:p>
          </table:table-cell>
          <table:table-cell table:style-name="表格133.F2" office:value-type="string">
            <text:p text:style-name="P669">1、衡量標準：</text:p>
            <text:p text:style-name="P614">3日內移送登記 100% <text:s/>4日內移送登記 <text:s/>80% <text:s text:c="4"/>5日內移送登記 <text:s/>70% <text:s text:c="5"/>6日內移送登記 <text:s/>60%</text:p>
            <text:p text:style-name="P66">2、執行成果：</text:p>
            <text:p text:style-name="P300"><text:span text:style-name="T26"><text:s text:c="3"/></text:span><text:span text:style-name="T26">101</text:span><text:span text:style-name="T26">年度縣府函轉囑託登記之案件均於3日內移第一課辦理登記。</text:span></text:p>
            <text:p text:style-name="P669">3、達成度：</text:p>
            <text:p text:style-name="P669"><text:s text:c="3"/>達成度100%，符合原訂目標值。</text:p>
          </table:table-cell>
        </table:table-row>
        <table:table-row table:style-name="表格133.16">
          <table:table-cell table:style-name="表格133.A2" office:value-type="string">
            <text:p text:style-name="P341">績效分數</text:p>
          </table:table-cell>
          <table:table-cell table:style-name="表格133.F2" table:number-columns-spanned="5" office:value-type="string">
            <text:p text:style-name="P66">原始分數100分（權分5分）</text:p>
          </table:table-cell>
          <table:covered-table-cell/>
          <table:covered-table-cell/>
          <table:covered-table-cell/>
          <table:covered-table-cell/>
        </table:table-row>
        <table:table-row table:style-name="表格133.13">
          <table:table-cell table:style-name="表格133.A2" office:value-type="string">
            <text:p text:style-name="P302">五、充實辦公廳舍設備及汰舊更新，以維護辦公室安全、提升行政效能及為民服務品質。（5%）</text:p>
          </table:table-cell>
          <table:table-cell table:style-name="表格133.A2" office:value-type="string">
            <text:p text:style-name="P810">辦公廳舍、資訊設備維修及汰舊（5%）</text:p>
          </table:table-cell>
          <table:table-cell table:style-name="表格133.A2" office:value-type="string">
            <text:p text:style-name="P305">70%</text:p>
          </table:table-cell>
          <table:table-cell table:style-name="表格133.A2" office:value-type="string">
            <text:p text:style-name="P64">100%</text:p>
          </table:table-cell>
          <table:table-cell table:style-name="表格133.A2" office:value-type="string">
            <text:p text:style-name="P193"><text:span text:style-name="T26">143</text:span><text:span text:style-name="T26">%</text:span></text:p>
          </table:table-cell>
          <table:table-cell table:style-name="表格133.F2" office:value-type="string">
            <text:p text:style-name="P676"><text:span text:style-name="T26">1、衡量標準：完成需維修及更新設備物品之70%</text:span><text:span text:style-name="T1">。</text:span></text:p>
            <text:p text:style-name="P308">2、執行成果：</text:p>
            <text:p text:style-name="P403">101年度需維修及更新設備物品均完成維修及更新。</text:p>
            <text:p text:style-name="P673">3、達成度：</text:p>
            <text:p text:style-name="P295"><text:soft-page-break/><text:span text:style-name="T26">達成度為1</text:span><text:span text:style-name="T26">43</text:span><text:span text:style-name="T26">%，</text:span><text:span text:style-name="T26">超出</text:span><text:span text:style-name="T26">原訂目標值。</text:span></text:p>
          </table:table-cell>
        </table:table-row>
        <table:table-row table:style-name="表格133.18">
          <table:table-cell table:style-name="表格133.A2" office:value-type="string">
            <text:p text:style-name="P341">績效分數</text:p>
          </table:table-cell>
          <table:table-cell table:style-name="表格133.F2" table:number-columns-spanned="5" office:value-type="string">
            <text:p text:style-name="P66">原始分數100分（權分5分）</text:p>
          </table:table-cell>
          <table:covered-table-cell/>
          <table:covered-table-cell/>
          <table:covered-table-cell/>
          <table:covered-table-cell/>
        </table:table-row>
      </table:table>
      <text:p text:style-name="P43">（二）人力面向策略績效目標（權數為15%）</text:p>
      <table:table table:name="表格134" table:style-name="表格134">
        <table:table-column table:style-name="表格134.A"/>
        <table:table-column table:style-name="表格134.B"/>
        <table:table-column table:style-name="表格134.C" table:number-columns-repeated="3"/>
        <table:table-column table:style-name="表格134.F"/>
        <table:table-header-rows>
          <table:table-row table:style-name="表格134.1">
            <table:table-cell table:style-name="表格134.A1" office:value-type="string">
              <text:p text:style-name="P159">策略績效目標</text:p>
            </table:table-cell>
            <table:table-cell table:style-name="表格134.A1" office:value-type="string">
              <text:p text:style-name="P64">衡量指標</text:p>
            </table:table-cell>
            <table:table-cell table:style-name="表格134.A1" office:value-type="string">
              <text:p text:style-name="P64">原訂</text:p>
              <text:p text:style-name="P64">目標值</text:p>
            </table:table-cell>
            <table:table-cell table:style-name="表格134.A1" office:value-type="string">
              <text:p text:style-name="P64">達成</text:p>
              <text:p text:style-name="P64">目標值</text:p>
            </table:table-cell>
            <table:table-cell table:style-name="表格134.A1" office:value-type="string">
              <text:p text:style-name="P64">達成度</text:p>
            </table:table-cell>
            <table:table-cell table:style-name="表格134.F1" office:value-type="string">
              <text:p text:style-name="P64">績效衡量暨達成情形分析</text:p>
            </table:table-cell>
          </table:table-row>
        </table:table-header-rows>
        <table:table-row table:style-name="表格134.1">
          <table:table-cell table:style-name="表格134.A2" office:value-type="string">
            <text:p text:style-name="P304">一、控管編制員額（2%）</text:p>
          </table:table-cell>
          <table:table-cell table:style-name="表格134.A2" office:value-type="string">
            <text:p text:style-name="P69">機關編制員額成長率（2%）</text:p>
          </table:table-cell>
          <table:table-cell table:style-name="表格134.A2" office:value-type="string">
            <text:p text:style-name="P65">0%</text:p>
          </table:table-cell>
          <table:table-cell table:style-name="表格134.A2" office:value-type="string">
            <text:p text:style-name="P64">0%</text:p>
          </table:table-cell>
          <table:table-cell table:style-name="表格134.A2" office:value-type="string">
            <text:p text:style-name="P64">100%</text:p>
          </table:table-cell>
          <table:table-cell table:style-name="表格134.F2" office:value-type="string">
            <text:p text:style-name="P363">1、衡量標準：(本年度編制員額－上年度編制員額)/上年度編制員額×100%</text:p>
            <text:p text:style-name="P377">1.數值≦0%時，核給2 分。</text:p>
            <text:p text:style-name="P377">2.0%＜數值≦5%時，核給1.5分。</text:p>
            <text:p text:style-name="P377">3.5%＜數值≦10%時，核給1分。</text:p>
            <text:p text:style-name="P377">4.數值＞10%時，核給0分。</text:p>
            <text:p text:style-name="P308">2、執行成果：</text:p>
            <text:p text:style-name="P403">編制內員額確實達到零成長。</text:p>
            <text:p text:style-name="P307">3、達成度：</text:p>
            <text:p text:style-name="P418"><text:span text:style-name="T26">達成度100%，符合</text:span><text:span text:style-name="T26">原訂</text:span><text:span text:style-name="T26">目標值。</text:span></text:p>
          </table:table-cell>
        </table:table-row>
        <table:table-row table:style-name="表格134.1">
          <table:table-cell table:style-name="表格134.A2" office:value-type="string">
            <text:p text:style-name="P69">績效分數</text:p>
          </table:table-cell>
          <table:table-cell table:style-name="表格134.F2" table:number-columns-spanned="5" office:value-type="string">
            <text:p text:style-name="P66">原始分數100分（權分2分）</text:p>
          </table:table-cell>
          <table:covered-table-cell/>
          <table:covered-table-cell/>
          <table:covered-table-cell/>
          <table:covered-table-cell/>
        </table:table-row>
        <table:table-row table:style-name="表格134.1">
          <table:table-cell table:style-name="表格134.A2" table:number-rows-spanned="2" office:value-type="string">
            <text:p text:style-name="P304">二、約聘僱員額及職等嚴格控管（4%）</text:p>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able:table-cell>
          <table:table-cell table:style-name="表格134.A2" office:value-type="string">
            <text:p text:style-name="P544">1、約聘僱員額成長率（2%）</text:p>
          </table:table-cell>
          <table:table-cell table:style-name="表格134.A2" office:value-type="string">
            <text:p text:style-name="P65">0%</text:p>
          </table:table-cell>
          <table:table-cell table:style-name="表格134.A2" office:value-type="string">
            <text:p text:style-name="P64">0%</text:p>
          </table:table-cell>
          <table:table-cell table:style-name="表格134.A2" office:value-type="string">
            <text:p text:style-name="P64">100%</text:p>
          </table:table-cell>
          <table:table-cell table:style-name="表格134.F2" office:value-type="string">
            <text:p text:style-name="P363">1、衡量標準：(本年度以公務預算及基金僱用之約聘僱員額總數-上年度以公務預算及基金僱用之約聘僱員額總數)/ 上年度以公務預算及基金僱用之約聘僱員額總數×100%</text:p>
            <text:p text:style-name="P377">1.數值≦0%時，核給2分。</text:p>
            <text:p text:style-name="P377">2.0%＜數值≦5%時，核給1分。</text:p>
            <text:p text:style-name="P377">3.數值＞5%時，核給0分。</text:p>
            <text:p text:style-name="P308">2、執行成果：</text:p>
            <text:p text:style-name="P403">維持現有約僱人數未增加，員額零成長。</text:p>
            <text:p text:style-name="P588">3、達成度：</text:p>
            <text:p text:style-name="P779"><text:soft-page-break/><text:span text:style-name="T26">達成度100%</text:span><text:span text:style-name="T26">，符合原訂</text:span></text:p>
            <text:p text:style-name="P779"><text:span text:style-name="T26">目標值</text:span><text:span text:style-name="T26">。</text:span></text:p>
          </table:table-cell>
        </table:table-row>
        <table:table-row table:style-name="表格134.1">
          <table:covered-table-cell/>
          <table:table-cell table:style-name="表格134.A2" office:value-type="string">
            <text:p text:style-name="P544">2、約聘僱核定職等變化率（2%）</text:p>
          </table:table-cell>
          <table:table-cell table:style-name="表格134.A2" office:value-type="string">
            <text:p text:style-name="P65">0%</text:p>
          </table:table-cell>
          <table:table-cell table:style-name="表格134.A2" office:value-type="string">
            <text:p text:style-name="P64">0%</text:p>
          </table:table-cell>
          <table:table-cell table:style-name="表格134.A2" office:value-type="string">
            <text:p text:style-name="P64">100%</text:p>
          </table:table-cell>
          <table:table-cell table:style-name="表格134.F2" office:value-type="string">
            <text:p text:style-name="P363">1、衡量標準：(本年度以公務預算及基金僱用之約聘僱員額涉提高職等人數)/上年度以公務預算及基金僱用之<text:bookmark-start text:name="OLE_LINK7"/>約聘僱<text:bookmark-end text:name="OLE_LINK7"/>員額總數ｘ100%</text:p>
            <text:p text:style-name="P377">1.數值≦0%時，核給2分。</text:p>
            <text:p text:style-name="P377">2.0%＜數值≦5%時，核給1分。</text:p>
            <text:p text:style-name="P378">3.數值＞5%時，核給0分。</text:p>
            <text:p text:style-name="P308">2、執行成果：</text:p>
            <text:p text:style-name="P403">維持原職等，無提高職等之情事。</text:p>
            <text:p text:style-name="P348">3、達成度：</text:p>
            <text:p text:style-name="P509"><text:span text:style-name="T26">達成度100%</text:span><text:span text:style-name="T26">，符合原訂</text:span></text:p>
            <text:p text:style-name="P509"><text:span text:style-name="T26">目標值</text:span><text:span text:style-name="T26">。</text:span></text:p>
          </table:table-cell>
        </table:table-row>
        <table:table-row table:style-name="表格134.1">
          <table:table-cell table:style-name="表格134.A2" office:value-type="string">
            <text:p text:style-name="P53">績效分數</text:p>
          </table:table-cell>
          <table:table-cell table:style-name="表格134.F2" table:number-columns-spanned="5" office:value-type="string">
            <text:p text:style-name="P66">原始分數100分（權分4分）</text:p>
          </table:table-cell>
          <table:covered-table-cell/>
          <table:covered-table-cell/>
          <table:covered-table-cell/>
          <table:covered-table-cell/>
        </table:table-row>
        <table:table-row table:style-name="表格134.1">
          <table:table-cell table:style-name="表格134.A2" office:value-type="string">
            <text:p text:style-name="P479">三、推動組織學習，促進公務人員終身學習（9%）</text:p>
          </table:table-cell>
          <table:table-cell table:style-name="表格134.A2" office:value-type="string">
            <text:p text:style-name="P69">自行上網線上學習或報名、薦送參加相關之研習活動、講座及訓練（9%）</text:p>
          </table:table-cell>
          <table:table-cell table:style-name="表格134.A2" office:value-type="string">
            <text:p text:style-name="P65">40小時</text:p>
          </table:table-cell>
          <table:table-cell table:style-name="表格134.A2" office:value-type="string">
            <text:p text:style-name="P64">112.9小時</text:p>
          </table:table-cell>
          <table:table-cell table:style-name="表格134.A2" office:value-type="string">
            <text:p text:style-name="P64">282%</text:p>
          </table:table-cell>
          <table:table-cell table:style-name="表格134.F2" office:value-type="string">
            <text:p text:style-name="P363">1、衡量標準：每人每年之終身學習時數至少應達40小時(其中包含數位學習至少5小時，與業務相關之學習20小時)。</text:p>
            <text:p text:style-name="P377">1.單位平均終身學習時數40小時以上，核給9分。</text:p>
            <text:p text:style-name="P377">2.單位平均終身學習時數35-39小時，核給8分。</text:p>
            <text:p text:style-name="P377">3.單位平均終身學習時數30-34小時，核給7分。</text:p>
            <text:p text:style-name="P377">4.單位平均終身學習時數25-29小時，核給6分。</text:p>
            <text:p text:style-name="P377">5.單位平均終身學習時數20-24小時，核給5分。</text:p>
            <text:p text:style-name="P377">6.單位平均終身學習時數15-19小時，核給4分。</text:p>
            <text:p text:style-name="P377">7.單位平均終身學習時<text:soft-page-break/>數10-14小時，核給3分。</text:p>
            <text:p text:style-name="P377">8.單位平均終身學習時數5-9小時，核給2分。</text:p>
            <text:p text:style-name="P378">9.單位平均終身學習時數未達5時，核給1分。</text:p>
            <text:p text:style-name="P348">2、執行成果：</text:p>
            <text:p text:style-name="P505">101年度同仁總學習時</text:p>
            <text:p text:style-name="P505">數7,338.5小時，平均學</text:p>
            <text:p text:style-name="P505">習時數為112.9小時(實</text:p>
            <text:p text:style-name="P505">體與業務相關總時數</text:p>
            <text:p text:style-name="P505">3,633.5小時，平均實體</text:p>
            <text:p text:style-name="P505">學習時數55.9小時；數</text:p>
            <text:p text:style-name="P505">位學習總時數3,705小</text:p>
            <text:p text:style-name="P505">時，平均數位學習時數</text:p>
            <text:p text:style-name="P505">57小時)，單位平均終身</text:p>
            <text:p text:style-name="P505">學習時數112.9小時。</text:p>
            <text:p text:style-name="P308">3、達成度：</text:p>
            <text:p text:style-name="P403">達成度282%，超出原訂目標值。</text:p>
          </table:table-cell>
        </table:table-row>
        <table:table-row table:style-name="表格134.1">
          <table:table-cell table:style-name="表格134.A2" office:value-type="string">
            <text:p text:style-name="P66">績效分數</text:p>
          </table:table-cell>
          <table:table-cell table:style-name="表格134.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135" table:style-name="表格135">
        <table:table-column table:style-name="表格135.A"/>
        <table:table-column table:style-name="表格135.B"/>
        <table:table-column table:style-name="表格135.C" table:number-columns-repeated="3"/>
        <table:table-column table:style-name="表格135.F"/>
        <table:table-header-rows>
          <table:table-row table:style-name="表格135.1">
            <table:table-cell table:style-name="表格135.A1" office:value-type="string">
              <text:p text:style-name="P159">策略績效目標</text:p>
            </table:table-cell>
            <table:table-cell table:style-name="表格135.A1" office:value-type="string">
              <text:p text:style-name="P64">衡量指標</text:p>
            </table:table-cell>
            <table:table-cell table:style-name="表格135.A1" office:value-type="string">
              <text:p text:style-name="P64">原訂</text:p>
              <text:p text:style-name="P64">目標值</text:p>
            </table:table-cell>
            <table:table-cell table:style-name="表格135.A1" office:value-type="string">
              <text:p text:style-name="P64">達成</text:p>
              <text:p text:style-name="P64">目標值</text:p>
            </table:table-cell>
            <table:table-cell table:style-name="表格135.A1" office:value-type="string">
              <text:p text:style-name="P64">達成度</text:p>
            </table:table-cell>
            <table:table-cell table:style-name="表格135.F1" office:value-type="string">
              <text:p text:style-name="P64">績效衡量暨達成情形分析</text:p>
            </table:table-cell>
          </table:table-row>
        </table:table-header-rows>
        <table:table-row table:style-name="表格135.1">
          <table:table-cell table:style-name="表格135.A2" office:value-type="string">
            <text:p text:style-name="P478">一、節約政府支出，邁向財政收支平衡（15%）</text:p>
          </table:table-cell>
          <table:table-cell table:style-name="表格135.A2" office:value-type="string">
            <text:p text:style-name="P66">節約政府支出，邁向財政收支平衡（15%）</text:p>
          </table:table-cell>
          <table:table-cell table:style-name="表格135.A2" office:value-type="string">
            <text:p text:style-name="P64">2%</text:p>
          </table:table-cell>
          <table:table-cell table:style-name="表格135.A2" office:value-type="string">
            <text:p text:style-name="P193"><text:span text:style-name="T26">8.</text:span><text:span text:style-name="T26">16</text:span><text:span text:style-name="T26">%</text:span></text:p>
          </table:table-cell>
          <table:table-cell table:style-name="表格135.A2" office:value-type="string">
            <text:p text:style-name="P64">408%</text:p>
          </table:table-cell>
          <table:table-cell table:style-name="表格135.F2" office:value-type="string">
            <text:p text:style-name="P363">1、衡量標準：【經常門預算數(不含人事費)－經常門決算數（不含人事費）】/經常門預算數（不含人事費）</text:p>
            <text:p text:style-name="P291">※決算數＝實支數＋保留數計算方式如下：</text:p>
            <text:p text:style-name="P379">1.節餘率達2﹪以上者，100分。</text:p>
            <text:p text:style-name="P379">2.節餘率未達2﹪者，90分。</text:p>
            <text:p text:style-name="P379">3.節餘率未達1.5﹪者，80分。</text:p>
            <text:p text:style-name="P379">4.節餘率未達1﹪者，70分。</text:p>
            <text:p text:style-name="P378">5.節餘率未達0.5﹪者，60分。</text:p>
            <text:p text:style-name="P156"><text:soft-page-break/>2、執行成果：</text:p>
            <text:p text:style-name="P436">13,561,000-12,454,555</text:p>
            <text:p text:style-name="P437"><text:span text:style-name="T26">/13,561,000=8.</text:span><text:span text:style-name="T26">16</text:span><text:span text:style-name="T26">%</text:span></text:p>
            <text:p text:style-name="P157">3、達成度：</text:p>
            <text:p text:style-name="P420"><text:span text:style-name="T26">達成度408</text:span><text:span text:style-name="T26">%，超出原訂目標值。</text:span></text:p>
          </table:table-cell>
        </table:table-row>
        <table:table-row table:style-name="表格135.1">
          <table:table-cell table:style-name="表格135.A2" office:value-type="string">
            <text:p text:style-name="P66">績效分數</text:p>
          </table:table-cell>
          <table:table-cell table:style-name="表格135.F2" table:number-columns-spanned="5" office:value-type="string">
            <text:p text:style-name="P66">原始分數100分（權分15分）</text:p>
          </table:table-cell>
          <table:covered-table-cell/>
          <table:covered-table-cell/>
          <table:covered-table-cell/>
          <table:covered-table-cell/>
        </table:table-row>
      </table:table>
      <text:p text:style-name="P442"/>
      <text:p text:style-name="P443">參、未達項目目標檢討 </text:p>
      <table:table table:name="表格136" table:style-name="表格136">
        <table:table-column table:style-name="表格136.A"/>
        <table:table-column table:style-name="表格136.B"/>
        <table:table-column table:style-name="表格136.C" table:number-columns-repeated="2"/>
        <table:table-column table:style-name="表格136.E"/>
        <table:table-header-rows>
          <table:table-row table:style-name="表格136.1">
            <table:table-cell table:style-name="表格136.A1" office:value-type="string">
              <text:p text:style-name="P159">策略績效目標</text:p>
            </table:table-cell>
            <table:table-cell table:style-name="表格136.A1" office:value-type="string">
              <text:p text:style-name="P64">衡量指標</text:p>
            </table:table-cell>
            <table:table-cell table:style-name="表格136.A1" office:value-type="string">
              <text:p text:style-name="P64">原訂</text:p>
              <text:p text:style-name="P64">目標值</text:p>
            </table:table-cell>
            <table:table-cell table:style-name="表格136.A1" office:value-type="string">
              <text:p text:style-name="P64">達成度</text:p>
              <text:p text:style-name="P64">差異值</text:p>
            </table:table-cell>
            <table:table-cell table:style-name="表格136.E1" office:value-type="string">
              <text:p text:style-name="P64">未達成原因分析暨因應策略</text:p>
            </table:table-cell>
          </table:table-row>
        </table:table-header-rows>
        <table:table-row table:style-name="表格136.2">
          <table:table-cell table:style-name="表格136.A1" office:value-type="string">
            <text:p text:style-name="P64">無</text:p>
          </table:table-cell>
          <table:table-cell table:style-name="表格136.B2" office:value-type="string">
            <text:p text:style-name="P66"/>
          </table:table-cell>
          <table:table-cell table:style-name="表格136.B2" office:value-type="string">
            <text:p text:style-name="P64"/>
          </table:table-cell>
          <table:table-cell table:style-name="表格136.B2" office:value-type="string">
            <text:p text:style-name="P64"/>
          </table:table-cell>
          <table:table-cell table:style-name="表格136.E2" office:value-type="string">
            <text:p text:style-name="P66"/>
          </table:table-cell>
        </table:table-row>
      </table:table>
      <text:p text:style-name="P32"/>
      <text:p text:style-name="P443">肆、績效總評</text:p>
      <text:p text:style-name="P441"><text:span text:style-name="T44"><text:s text:c="3"/></text:span><text:span text:style-name="T26">101</text:span><text:span text:style-name="T26">年度登記案件計有29,030件、測量案件計有</text:span><text:span text:style-name="T26">5,207件</text:span><text:span text:style-name="T26">、謄本計有</text:span><text:span text:style-name="T26">30,947</text:span><text:span text:style-name="T26">件、公文計有12,778件，均能較實際規定處理天數提早完成，而各項提升為民服務措施，及提升員工專業知能與服務禮儀等各項研修、訓練等亦能達到年度目標值。進用人員零成長，出勤狀況良好，並艱守工作崗位。在經費方面亦能撙節開支，節省經費8.1</text:span><text:span text:style-name="T26">6</text:span><text:span text:style-name="T26">%，邁向財政收支平衡，施政績效達百分之百。</text:span></text:p>
      <text:p text:style-name="P449"/>
      <text:p text:style-name="P443">伍、施政成果具體事蹟</text:p>
      <text:p text:style-name="P586">一、積極辦理檔案管理業務，於101年榮獲行政院檔案管理局「第10屆機關檔案管理金檔獎」，</text:p>
      <text:p text:style-name="P537"><text:span text:style-name="T26">執行績效在「檔案清理與機密檔案管理」、「檔案保管與庫房設施」、「作業資訊化」等三項獲得「優」等，「檔案立案編目」、「檔案應用」二項獲得「佳」等，成績優異</text:span><text:span text:style-name="T1">。</text:span></text:p>
      <text:p text:style-name="P584"><text:span text:style-name="T26">二</text:span><text:span text:style-name="T1">、</text:span><text:span text:style-name="T26">配合內政部不動產成交案件實際資訊申報登錄政策性業務實施，積極宣導並配合辦理，推</text:span></text:p>
      <text:p text:style-name="P524">動新制順利上路實施。</text:p>
      <text:p text:style-name="P586">三、101年地政業務及為民服務工作，執行績效經縣府考評結果榮獲優等(第2名）。</text:p>
      <text:p text:style-name="P581"><text:span text:style-name="T26">四、持續配合縣府推動地政資訊系統Web版改版，順利完成Web99</text:span><text:span text:style-name="T1">、</text:span><text:span text:style-name="T26">100改版作業。</text:span></text:p>
      <text:p text:style-name="P585">五、配合縣府計畫處節能減紙政策性業務，公文處理全面使用公文整合資訊系統線上簽核系統，</text:p>
      <text:p text:style-name="P523">提高線上簽核比率。</text:p>
      <text:p text:style-name="P340">六、持續推動本所網頁改版建置工作，配合檔案管理應用業務，進行網頁更新，加強網頁功能</text:p>
      <text:p text:style-name="P522">以符合民眾需求及研考會之規定，通過研考會3A無障礙認證。</text:p>
      <text:p text:style-name="P333"><text:span text:style-name="T26">七、公文檔案庫房全面清查、整理，並添購所需設備，包含設置檔案應用閱覽專區</text:span><text:span text:style-name="T1">、</text:span><text:span text:style-name="T26">門禁系統、</text:span></text:p>
      <text:p text:style-name="P534"><text:span text:style-name="T26">溫濕度計、防火隔間、防</text:span><text:span text:style-name="T26">焰</text:span><text:span text:style-name="T26">窗簾等</text:span><text:span text:style-name="T26">，</text:span><text:span text:style-name="T26">以符合檔案管理局之規定。</text:span></text:p>
      <text:p text:style-name="P333"><text:span text:style-name="T26">八、持續配合內政部充</text:span><text:span text:style-name="T26">分</text:span><text:span text:style-name="T26">運用社會資源，積極召募地政志工，現有地政志工人數為32人，其中一位志工並榮獲本縣101年度績優地政志工殊榮。</text:span></text:p>
      <text:p text:style-name="P359"/>
      <text:p text:style-name="P359"/>
      <text:p text:style-name="P359"/>
      <text:p text:style-name="P30"/>
      <text:p text:style-name="P30"/>
      <text:p text:style-name="P26"><text:soft-page-break/>和美地政事務所101年度施政績效報告</text:p>
      <text:p text:style-name="P32">壹、前言</text:p>
      <text:p text:style-name="P252"><text:span text:style-name="T27">本所績效目標衡量面向計有「業務面向」、「人力面向」及「經費面向」等</text:span><text:span text:style-name="T26">3</text:span><text:span text:style-name="T27">大類衡量面向，由各業務課就權責策略績效目標項目達成情形化作績效資訊，並藉由績效資訊來扮演監控及策略性警示的角色，針對本所同仁的努力程度化作解釋性資訊，提供施政再規劃與計畫之參據。</text:span></text:p>
      <text:p text:style-name="P192"><text:span text:style-name="T26"><text:s text:c="4"/>101</text:span><text:span text:style-name="T27">年度施政計畫執行情形，由各課自評並完成填報作業，另為詳實表達並反映各課實際執行成果，將年度執行情形作出結論摘要後，彙編年度績效報告。</text:span></text:p>
      <text:p text:style-name="P32"/>
      <text:p text:style-name="P34">貳、和美地政事務所目標達成情形</text:p>
      <text:p text:style-name="P42">一、績效達成情形</text:p>
      <text:p text:style-name="P42"><draw:frame draw:style-name="fr1" draw:name="框架28" text:anchor-type="paragraph" svg:y="0.497cm" svg:width="14.178cm" draw:z-index="26"><draw:text-box fo:min-height="0.058cm"><table:table table:name="表格137" table:style-name="表格137"><table:table-column table:style-name="表格137.A"/><table:table-column table:style-name="表格137.B"/><table:table-column table:style-name="表格137.C"/><table:table-column table:style-name="表格137.D"/><table:table-row table:style-name="表格137.1"><table:table-cell table:style-name="表格137.A1" office:value-type="string"><text:p text:style-name="P11">績效目標衡量面向</text:p></table:table-cell><table:table-cell table:style-name="表格137.A1" office:value-type="string"><text:p text:style-name="P10">權重配分</text:p></table:table-cell><table:table-cell table:style-name="表格137.A1" office:value-type="string"><text:p text:style-name="P10">自評得分</text:p></table:table-cell><table:table-cell table:style-name="表格137.D1" office:value-type="string"><text:p text:style-name="P10">總分</text:p></table:table-cell></table:table-row><table:table-row table:style-name="表格137.1"><table:table-cell table:style-name="表格137.A1" office:value-type="string"><text:p text:style-name="P11">業務面向</text:p></table:table-cell><table:table-cell table:style-name="表格137.A1" office:value-type="string"><text:p text:style-name="P10">70</text:p></table:table-cell><table:table-cell table:style-name="表格137.A1" office:value-type="string"><text:p text:style-name="P10">70</text:p></table:table-cell><table:table-cell table:style-name="表格137.D2" table:number-rows-spanned="3" office:value-type="string"><text:p text:style-name="P10">100</text:p></table:table-cell></table:table-row><table:table-row table:style-name="表格137.1"><table:table-cell table:style-name="表格137.A1" office:value-type="string"><text:p text:style-name="P11">人力面向</text:p></table:table-cell><table:table-cell table:style-name="表格137.A1" office:value-type="string"><text:p text:style-name="P10">15</text:p></table:table-cell><table:table-cell table:style-name="表格137.A1" office:value-type="string"><text:p text:style-name="P10">15</text:p></table:table-cell><table:covered-table-cell/></table:table-row><table:table-row table:style-name="表格137.1"><table:table-cell table:style-name="表格137.A1" office:value-type="string"><text:p text:style-name="P11">經費面向</text:p></table:table-cell><table:table-cell table:style-name="表格137.A1" office:value-type="string"><text:p text:style-name="P10">15</text:p></table:table-cell><table:table-cell table:style-name="表格137.A1" office:value-type="string"><text:p text:style-name="P10">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138" table:style-name="表格138">
        <table:table-column table:style-name="表格138.A"/>
        <table:table-column table:style-name="表格138.B"/>
        <table:table-column table:style-name="表格138.C" table:number-columns-repeated="3"/>
        <table:table-column table:style-name="表格138.F"/>
        <table:table-header-rows>
          <table:table-row table:style-name="表格138.1">
            <table:table-cell table:style-name="表格138.A1" office:value-type="string">
              <text:p text:style-name="P55">策略績效目標</text:p>
            </table:table-cell>
            <table:table-cell table:style-name="表格138.A1" office:value-type="string">
              <text:p text:style-name="P64">衡量指標</text:p>
            </table:table-cell>
            <table:table-cell table:style-name="表格138.A1" office:value-type="string">
              <text:p text:style-name="P64">原訂</text:p>
              <text:p text:style-name="P64">目標值</text:p>
            </table:table-cell>
            <table:table-cell table:style-name="表格138.A1" office:value-type="string">
              <text:p text:style-name="P64">達成</text:p>
              <text:p text:style-name="P64">目標值</text:p>
            </table:table-cell>
            <table:table-cell table:style-name="表格138.A1" office:value-type="string">
              <text:p text:style-name="P64">達成度</text:p>
            </table:table-cell>
            <table:table-cell table:style-name="表格138.F1" office:value-type="string">
              <text:p text:style-name="P64">績效衡量暨達成情形分析</text:p>
            </table:table-cell>
          </table:table-row>
        </table:table-header-rows>
        <table:table-row table:style-name="表格138.1">
          <table:table-cell table:style-name="表格138.A2" office:value-type="string">
            <text:list xml:id="list2969642771703144869" text:style-name="WW8Num12">
              <text:list-item>
                <text:p text:style-name="P126">健全地籍管理，確保土地權利及交易安全，促進土地利用與發展（12%）</text:p>
              </text:list-item>
            </text:list>
          </table:table-cell>
          <table:table-cell table:style-name="表格138.A2" office:value-type="string">
            <text:p text:style-name="P66">辦理「土地法」73條之1未辦繼承登記土地列冊管理。（12%）</text:p>
          </table:table-cell>
          <table:table-cell table:style-name="表格138.A2" office:value-type="string">
            <text:p text:style-name="P64">100%</text:p>
          </table:table-cell>
          <table:table-cell table:style-name="表格138.A2" office:value-type="string">
            <text:p text:style-name="P64">100%</text:p>
          </table:table-cell>
          <table:table-cell table:style-name="表格138.A2" office:value-type="string">
            <text:p text:style-name="P64">100%</text:p>
          </table:table-cell>
          <table:table-cell table:style-name="表格138.F2" office:value-type="string">
            <text:p text:style-name="P66">1、衡量標準：</text:p>
            <text:p text:style-name="P734">1.核對稅捐單位移送之未辦繼承土地資料。(10%)</text:p>
            <text:p text:style-name="P812">2.收件製作列冊管理單、專簿。(25%)</text:p>
            <text:p text:style-name="P812">3.函請戶政單位協查戶籍資料及提供繼承人資料。(40%)</text:p>
            <text:p text:style-name="P812">4.公告三個月，同時通知繼承人。(55%)</text:p>
            <text:p text:style-name="P812">5.製作宣傳單及宣傳海報，透過網站、媒體廣泛宣傳。(65%)</text:p>
            <text:p text:style-name="P812">6.函報縣府辦理列冊管理註記。(80%)</text:p>
            <text:p text:style-name="P812">7.列管期間辦畢繼承登記，停止列管;列管滿15年移請國產局辦理標售。(90%)</text:p>
            <text:p text:style-name="P813">8.統計年度列管、停管、移請標售之筆數、件數、面積等資料，上網填報年報表。(100%)</text:p>
            <text:p text:style-name="P66"><text:soft-page-break/>2、執行成果：</text:p>
            <text:p text:style-name="P413"><text:span text:style-name="T26">101年度未辦繼承</text:span><text:span text:style-name="T26">登記土地</text:span><text:span text:style-name="T26">計</text:span><text:span text:style-name="T26">1,114</text:span><text:span text:style-name="T26">件、</text:span><text:span text:style-name="T26">1,275</text:span><text:span text:style-name="T26">筆、7棟，</text:span><text:span text:style-name="T26">全部</text:span><text:span text:style-name="T26">執行公告並通知繼承人，公告三個月後，除已辦竣繼承登記者外，計有1</text:span><text:span text:style-name="T26">,</text:span><text:span text:style-name="T26">048件、1</text:span><text:span text:style-name="T26">,</text:span><text:span text:style-name="T26">177筆、5棟</text:span><text:span text:style-name="T26">，</text:span><text:span text:style-name="T26">移請縣府列冊管理，並依限於101年8月15日完成註記登記。</text:span></text:p>
            <text:p text:style-name="P398">101年度報請縣府停止列管數：76件、165筆、1棟，移送國產局辦理標售數：0件。</text:p>
            <text:p text:style-name="P66">3、達成度：</text:p>
            <text:p text:style-name="P398">達成度100%，符合原訂目標值。</text:p>
          </table:table-cell>
        </table:table-row>
        <table:table-row table:style-name="表格138.1">
          <table:table-cell table:style-name="表格138.A2" office:value-type="string">
            <text:p text:style-name="P327">績效分數</text:p>
          </table:table-cell>
          <table:table-cell table:style-name="表格138.F2" table:number-columns-spanned="5" office:value-type="string">
            <text:p text:style-name="P192"><text:span text:style-name="T26">原始分數</text:span><text:span text:style-name="T26">100</text:span><text:span text:style-name="T26">分（權分</text:span><text:span text:style-name="T26">12</text:span><text:span text:style-name="T26">分）</text:span></text:p>
          </table:table-cell>
          <table:covered-table-cell/>
          <table:covered-table-cell/>
          <table:covered-table-cell/>
          <table:covered-table-cell/>
        </table:table-row>
        <table:table-row table:style-name="表格138.1">
          <table:table-cell table:style-name="表格138.A2" table:number-rows-spanned="2" office:value-type="string">
            <text:list xml:id="list36534338" text:continue-numbering="true" text:style-name="WW8Num12">
              <text:list-item>
                <text:p text:style-name="P126">縮短登記案件處理時間，推動各項便民措施（12%）</text:p>
              </text:list-item>
            </text:list>
          </table:table-cell>
          <table:table-cell table:style-name="表格138.A2" office:value-type="string">
            <text:p text:style-name="P66">1、一般登記案件處理時間比規定時限平均縮短0.5日以上（8%）</text:p>
          </table:table-cell>
          <table:table-cell table:style-name="表格138.A2" office:value-type="string">
            <text:p text:style-name="P64">100%</text:p>
          </table:table-cell>
          <table:table-cell table:style-name="表格138.A2" office:value-type="string">
            <text:p text:style-name="P64">100%</text:p>
          </table:table-cell>
          <table:table-cell table:style-name="表格138.A2" office:value-type="string">
            <text:p text:style-name="P64">100%</text:p>
          </table:table-cell>
          <table:table-cell table:style-name="表格138.F2" office:value-type="string">
            <text:p text:style-name="P362">1、衡量標準：規定完成平均天數(各案件規定完成之總天數÷總案件數)-實際完成平均天數（各案件實際完成之總天數÷總案件數）</text:p>
            <text:p text:style-name="P429">＞＝0.5 <text:s text:c="4"/>（100%）</text:p>
            <text:p text:style-name="P429">0.495~0.425 <text:s/>（90%）</text:p>
            <text:p text:style-name="P429">0.424~0.325 <text:s/>（80%）</text:p>
            <text:p text:style-name="P429">0.324~0.325 <text:s/>（70%）</text:p>
            <text:p text:style-name="P428">0.324~0.225 <text:s/>（60%）</text:p>
            <text:p text:style-name="P66">2、執行成果：</text:p>
            <text:p text:style-name="P413"><text:span text:style-name="T26">101年度一般登記案件總件數11,415件，規定完成總天數43,376天，實際完成總天數30</text:span><text:span text:style-name="T26">,</text:span><text:span text:style-name="T26">820天，平均減少1.1天。</text:span></text:p>
            <text:p text:style-name="P66">3、達成度：</text:p>
            <text:p text:style-name="P398">達成度100%，符合原訂目標值。</text:p>
          </table:table-cell>
        </table:table-row>
        <table:table-row table:style-name="表格138.1">
          <table:covered-table-cell/>
          <table:table-cell table:style-name="表格138.A2" office:value-type="string">
            <text:p text:style-name="P275"><text:span text:style-name="T26">2、</text:span><text:span text:style-name="T26">下鄉</text:span><text:span text:style-name="T26">換發重測</text:span></text:p>
            <text:p text:style-name="P277">新權狀（4%）</text:p>
          </table:table-cell>
          <table:table-cell table:style-name="表格138.A2" office:value-type="string">
            <text:p text:style-name="P64">90%</text:p>
          </table:table-cell>
          <table:table-cell table:style-name="表格138.A2" office:value-type="string">
            <text:p text:style-name="P64">100%</text:p>
          </table:table-cell>
          <table:table-cell table:style-name="表格138.A2" office:value-type="string">
            <text:p text:style-name="P193"><text:span text:style-name="T26">1</text:span><text:span text:style-name="T26">11</text:span><text:span text:style-name="T26">%</text:span></text:p>
          </table:table-cell>
          <table:table-cell table:style-name="表格138.F2" office:value-type="string">
            <text:p text:style-name="P362">1、衡量標準：換發權狀張數/重測區權狀張數×100%</text:p>
            <text:p text:style-name="P429">1.數值≦40%(70%)</text:p>
            <text:p text:style-name="P375">2.40%＜數值≦50% <text:soft-page-break/>(80%)</text:p>
            <text:p text:style-name="P429">3.50%＜數值≦60%</text:p>
            <text:p text:style-name="P815">（90%）</text:p>
            <text:p text:style-name="P428">4.數值＞60%（100%）</text:p>
            <text:p text:style-name="P66">2、執行成果：</text:p>
            <text:p text:style-name="P413"><text:span text:style-name="T26">101年度重測區權狀3,180張，計換發權狀2,095張，換發率達65.</text:span><text:span text:style-name="T26">88</text:span><text:span text:style-name="T26">%。</text:span></text:p>
            <text:p text:style-name="P66">3、達成度：</text:p>
            <text:p text:style-name="P413"><text:span text:style-name="T26">達成度1</text:span><text:span text:style-name="T26">11</text:span><text:span text:style-name="T26">%，超出原訂目標值。</text:span></text:p>
          </table:table-cell>
        </table:table-row>
        <table:table-row table:style-name="表格138.1">
          <table:table-cell table:style-name="表格138.A2" office:value-type="string">
            <text:p text:style-name="P327">績效分數</text:p>
          </table:table-cell>
          <table:table-cell table:style-name="表格138.F2" table:number-columns-spanned="5" office:value-type="string">
            <text:p text:style-name="P192"><text:span text:style-name="T26">原始分數</text:span><text:span text:style-name="T26">100</text:span><text:span text:style-name="T26">分（權分</text:span><text:span text:style-name="T26">12</text:span><text:span text:style-name="T26">分）</text:span></text:p>
          </table:table-cell>
          <table:covered-table-cell/>
          <table:covered-table-cell/>
          <table:covered-table-cell/>
          <table:covered-table-cell/>
        </table:table-row>
        <table:table-row table:style-name="表格138.1">
          <table:table-cell table:style-name="表格138.A2" office:value-type="string">
            <text:list xml:id="list36543788" text:continue-numbering="true" text:style-name="WW8Num12">
              <text:list-item>
                <text:p text:style-name="P126">加強地籍測量管理，以確保民眾產權（15%）</text:p>
              </text:list-item>
            </text:list>
          </table:table-cell>
          <table:table-cell table:style-name="表格138.A2" office:value-type="string">
            <text:p text:style-name="P66">辦理土地複丈及建物第一次測量案件，並能於法定處理期限(15日)內完成。（15%）</text:p>
          </table:table-cell>
          <table:table-cell table:style-name="表格138.A2" office:value-type="string">
            <text:p text:style-name="P305">100%</text:p>
          </table:table-cell>
          <table:table-cell table:style-name="表格138.A2" office:value-type="string">
            <text:p text:style-name="P64">100%</text:p>
          </table:table-cell>
          <table:table-cell table:style-name="表格138.A2" office:value-type="string">
            <text:p text:style-name="P64">100%</text:p>
          </table:table-cell>
          <table:table-cell table:style-name="表格138.F2" office:value-type="string">
            <text:p text:style-name="P362">1、衡量標準：依限15日內完成件數/總件數×100% </text:p>
            <text:p text:style-name="P429">1.數值≦70%(70%)</text:p>
            <text:p text:style-name="P428">2.70%＜數值≦80%</text:p>
            <text:p text:style-name="P816">(80%)</text:p>
            <text:p text:style-name="P428">3.80%＜數值≦90%</text:p>
            <text:p text:style-name="P816">(90%)</text:p>
            <text:p text:style-name="P428">4.數值＞90%(100%)</text:p>
            <text:p text:style-name="P66">2、執行成果：</text:p>
            <text:p text:style-name="P413"><text:span text:style-name="T26">101年土地複丈共計1,814件</text:span><text:span text:style-name="T26">、</text:span><text:span text:style-name="T26">平均辦理天數10天；建物測量案件共計862件，平均辦理天數8天；合計2,676件、平均辦理天數為9天。</text:span></text:p>
            <text:p text:style-name="P66">3、達成度：</text:p>
            <text:p text:style-name="P398">達成度100%，符合原訂目標值。</text:p>
          </table:table-cell>
        </table:table-row>
        <table:table-row table:style-name="表格138.1">
          <table:table-cell table:style-name="表格138.A2" office:value-type="string">
            <text:p text:style-name="P327">績效分數</text:p>
          </table:table-cell>
          <table:table-cell table:style-name="表格138.F2" table:number-columns-spanned="5" office:value-type="string">
            <text:p text:style-name="P192"><text:span text:style-name="T26">原始分數</text:span><text:span text:style-name="T26">100</text:span><text:span text:style-name="T26">分（權分</text:span><text:span text:style-name="T26">15</text:span><text:span text:style-name="T26">分）</text:span></text:p>
          </table:table-cell>
          <table:covered-table-cell/>
          <table:covered-table-cell/>
          <table:covered-table-cell/>
          <table:covered-table-cell/>
        </table:table-row>
        <table:table-row table:style-name="表格138.1">
          <table:table-cell table:style-name="表格138.A2" table:number-rows-spanned="2" office:value-type="string">
            <text:list xml:id="list36555371" text:continue-numbering="true" text:style-name="WW8Num12">
              <text:list-item>
                <text:p text:style-name="P126">落實地權及地用業務（8%）</text:p>
              </text:list-item>
            </text:list>
          </table:table-cell>
          <table:table-cell table:style-name="表格138.A2" office:value-type="string">
            <text:p text:style-name="P66">1、非都市土地使用編定及管制作業於15日內辦竣。（4%）</text:p>
          </table:table-cell>
          <table:table-cell table:style-name="表格138.A2" office:value-type="string">
            <text:p text:style-name="P65">100%</text:p>
          </table:table-cell>
          <table:table-cell table:style-name="表格138.A2" office:value-type="string">
            <text:p text:style-name="P64">100%</text:p>
          </table:table-cell>
          <table:table-cell table:style-name="表格138.A2" office:value-type="string">
            <text:p text:style-name="P64">100%</text:p>
          </table:table-cell>
          <table:table-cell table:style-name="表格138.F2" office:value-type="string">
            <text:p text:style-name="P362">1、衡量標準：依限15日內完成件數/總件數×100% </text:p>
            <text:p text:style-name="P429">1.數值≦70%(70%)</text:p>
            <text:p text:style-name="P428">2.70%＜數值≦80%</text:p>
            <text:p text:style-name="P816">(80%)</text:p>
            <text:p text:style-name="P428">3.80%＜數值≦90%</text:p>
            <text:p text:style-name="P816">(90%)</text:p>
            <text:p text:style-name="P428">4.數值＞90%(100%)</text:p>
            <text:p text:style-name="P66">2、執行成果：</text:p>
            <text:p text:style-name="P398"><text:soft-page-break/>101年度共計4件、12筆，皆依限於15日內辦竣</text:p>
            <text:p text:style-name="P66">3、達成度：</text:p>
            <text:p text:style-name="P398">達成度100%，符合原訂目標值。</text:p>
          </table:table-cell>
        </table:table-row>
        <table:table-row table:style-name="表格138.1">
          <table:covered-table-cell/>
          <table:table-cell table:style-name="表格138.A2" office:value-type="string">
            <text:p text:style-name="P66">2、土地徵收產權移轉業務於15日內辦竣。（4%）</text:p>
          </table:table-cell>
          <table:table-cell table:style-name="表格138.A2" office:value-type="string">
            <text:p text:style-name="P65">100%</text:p>
          </table:table-cell>
          <table:table-cell table:style-name="表格138.A2" office:value-type="string">
            <text:p text:style-name="P64">100%</text:p>
          </table:table-cell>
          <table:table-cell table:style-name="表格138.A2" office:value-type="string">
            <text:p text:style-name="P64">100%</text:p>
          </table:table-cell>
          <table:table-cell table:style-name="表格138.F2" office:value-type="string">
            <text:p text:style-name="P362">1、衡量標準：依限15日內完成件數/總件數×100% </text:p>
            <text:p text:style-name="P429">1.數值≦70%(70%)</text:p>
            <text:p text:style-name="P428">2.70%＜數值≦80%</text:p>
            <text:p text:style-name="P816">(80%)</text:p>
            <text:p text:style-name="P428">3.80%＜數值≦90%</text:p>
            <text:p text:style-name="P816">(90%)</text:p>
            <text:p text:style-name="P428">4.數值＞90%(100%)</text:p>
            <text:p text:style-name="P66">2、執行成果：</text:p>
            <text:p text:style-name="P398">101年度共計10件、26筆，皆依限於15日內辦竣。</text:p>
            <text:p text:style-name="P66">3、達成度：</text:p>
            <text:p text:style-name="P398">達成度100%，符合原訂目標值。</text:p>
          </table:table-cell>
        </table:table-row>
        <table:table-row table:style-name="表格138.1">
          <table:table-cell table:style-name="表格138.A2" office:value-type="string">
            <text:p text:style-name="P327">績效分數</text:p>
          </table:table-cell>
          <table:table-cell table:style-name="表格138.F2" table:number-columns-spanned="5" office:value-type="string">
            <text:p text:style-name="P192"><text:span text:style-name="T26">原始分數</text:span><text:span text:style-name="T26">100</text:span><text:span text:style-name="T26">分（權分</text:span><text:span text:style-name="T26">8</text:span><text:span text:style-name="T26">分）</text:span></text:p>
          </table:table-cell>
          <table:covered-table-cell/>
          <table:covered-table-cell/>
          <table:covered-table-cell/>
          <table:covered-table-cell/>
        </table:table-row>
        <table:table-row table:style-name="表格138.1">
          <table:table-cell table:style-name="表格138.A2" office:value-type="string">
            <text:p text:style-name="P302">五、加強平均地權工作，落實漲價歸公（10%）</text:p>
          </table:table-cell>
          <table:table-cell table:style-name="表格138.A2" office:value-type="string">
            <text:p text:style-name="P66">辦理重新規定地價、編造公告土地現值及辦理地價指數。（10%）</text:p>
          </table:table-cell>
          <table:table-cell table:style-name="表格138.A2" office:value-type="string">
            <text:p text:style-name="P64">90%</text:p>
          </table:table-cell>
          <table:table-cell table:style-name="表格138.A2" office:value-type="string">
            <text:p text:style-name="P64">90%</text:p>
          </table:table-cell>
          <table:table-cell table:style-name="表格138.A2" office:value-type="string">
            <text:p text:style-name="P64">100%</text:p>
          </table:table-cell>
          <table:table-cell table:style-name="表格138.F2" office:value-type="string">
            <text:p text:style-name="P175">1、衡量標準：</text:p>
            <text:p text:style-name="P814">1.蒐集買賣實例，辦理實地勘查檢討劃分地價區段。(20%)</text:p>
            <text:p text:style-name="P814">2.辦理地價指數，提供都市土地價格。(40%)</text:p>
            <text:p text:style-name="P605">3.說明會(80%)</text:p>
            <text:p text:style-name="P605">4.評議（90%）</text:p>
            <text:p text:style-name="P606">5.公告（100%）</text:p>
            <text:p text:style-name="P175">2、執行成果：</text:p>
            <text:p text:style-name="P817">1.完成和美鎮、伸港鄉、線西鄉等三鄉鎮年度公告土地現值及重新規定地價評議與編造工作,相關成果並如期於102年1月1日公告</text:p>
            <text:p text:style-name="P817">2.完成第38、39期都市地區地價指數查編工作。</text:p>
            <text:p text:style-name="P175">3、達成度：</text:p>
            <text:p text:style-name="P410">達成度100%，符合原訂目標值。</text:p>
          </table:table-cell>
        </table:table-row>
        <text:soft-page-break/>
        <table:table-row table:style-name="表格138.1">
          <table:table-cell table:style-name="表格138.A2" office:value-type="string">
            <text:p text:style-name="P327">績效分數</text:p>
          </table:table-cell>
          <table:table-cell table:style-name="表格138.F2" table:number-columns-spanned="5" office:value-type="string">
            <text:p text:style-name="P192"><text:span text:style-name="T26">原始分數</text:span><text:span text:style-name="T26">100</text:span><text:span text:style-name="T26">分（權分</text:span><text:span text:style-name="T26">10</text:span><text:span text:style-name="T26">分）</text:span></text:p>
          </table:table-cell>
          <table:covered-table-cell/>
          <table:covered-table-cell/>
          <table:covered-table-cell/>
          <table:covered-table-cell/>
        </table:table-row>
        <table:table-row table:style-name="表格138.1">
          <table:table-cell table:style-name="表格138.A2" table:number-rows-spanned="3" office:value-type="string">
            <text:p text:style-name="P302">六、提升為民服務品質（13%）</text:p>
          </table:table-cell>
          <table:table-cell table:style-name="表格138.A2" office:value-type="string">
            <text:p text:style-name="P192"><text:span text:style-name="T26">1、定期</text:span><text:span text:style-name="T26">下鄉</text:span><text:span text:style-name="T26">服務。（6%）</text:span></text:p>
          </table:table-cell>
          <table:table-cell table:style-name="表格138.A2" office:value-type="string">
            <text:p text:style-name="P64">12次</text:p>
          </table:table-cell>
          <table:table-cell table:style-name="表格138.A2" office:value-type="string">
            <text:p text:style-name="P64">14次</text:p>
          </table:table-cell>
          <table:table-cell table:style-name="表格138.A2" office:value-type="string">
            <text:p text:style-name="P64">117%</text:p>
          </table:table-cell>
          <table:table-cell table:style-name="表格138.F2" office:value-type="string">
            <text:p text:style-name="P66">1、衡量標準：服務次數。</text:p>
            <text:p text:style-name="P66">2、執行成果：</text:p>
            <text:p text:style-name="P398">101年度辦理社區服務14次。</text:p>
            <text:p text:style-name="P66">3、達成度：</text:p>
            <text:p text:style-name="P398">達成度117%，超出原訂目標值。</text:p>
          </table:table-cell>
        </table:table-row>
        <table:table-row table:style-name="表格138.1">
          <table:covered-table-cell/>
          <table:table-cell table:style-name="表格138.A2" office:value-type="string">
            <text:p text:style-name="P66">2、每半年實施電話禮貌測試評分。（3%）</text:p>
          </table:table-cell>
          <table:table-cell table:style-name="表格138.A2" office:value-type="string">
            <text:p text:style-name="P64">80分</text:p>
          </table:table-cell>
          <table:table-cell table:style-name="表格138.A2" office:value-type="string">
            <text:p text:style-name="P64">90.96分</text:p>
          </table:table-cell>
          <table:table-cell table:style-name="表格138.A2" office:value-type="string">
            <text:p text:style-name="P64">114%</text:p>
          </table:table-cell>
          <table:table-cell table:style-name="表格138.F2" office:value-type="string">
            <text:p text:style-name="P66">1、衡量標準：平均分數。</text:p>
            <text:p text:style-name="P66">2、執行成果：</text:p>
            <text:p text:style-name="P398">101年計辦理11次電話禮貌測試，平均成績90.96分。</text:p>
            <text:p text:style-name="P66">3、達成度：</text:p>
            <text:p text:style-name="P731">達成度114%，超出原訂目標值。</text:p>
          </table:table-cell>
        </table:table-row>
        <table:table-row table:style-name="表格138.1">
          <table:covered-table-cell/>
          <table:table-cell table:style-name="表格138.A2" office:value-type="string">
            <text:p text:style-name="P192"><text:span text:style-name="T26">3、每</text:span><text:span text:style-name="T26">半</text:span><text:span text:style-name="T26">年辦理為民服務滿意度問卷調查。（4%）</text:span></text:p>
          </table:table-cell>
          <table:table-cell table:style-name="表格138.A2" office:value-type="string">
            <text:p text:style-name="P64">80%</text:p>
          </table:table-cell>
          <table:table-cell table:style-name="表格138.A2" office:value-type="string">
            <text:p text:style-name="P64">94%</text:p>
          </table:table-cell>
          <table:table-cell table:style-name="表格138.A2" office:value-type="string">
            <text:p text:style-name="P64">118%</text:p>
          </table:table-cell>
          <table:table-cell table:style-name="表格138.F2" office:value-type="string">
            <text:p text:style-name="P66">1、衡量標準：滿意度。</text:p>
            <text:p text:style-name="P66">2、執行成果：</text:p>
            <text:p text:style-name="P398">101年度為民服務滿意度為94%。</text:p>
            <text:p text:style-name="P66">3、達成度：</text:p>
            <text:p text:style-name="P398">達成度為118%，超出原訂目標值。</text:p>
          </table:table-cell>
        </table:table-row>
        <table:table-row table:style-name="表格138.1">
          <table:table-cell table:style-name="表格138.A2" office:value-type="string">
            <text:p text:style-name="P327">績效分數</text:p>
          </table:table-cell>
          <table:table-cell table:style-name="表格138.F2" table:number-columns-spanned="5" office:value-type="string">
            <text:p text:style-name="P192"><text:span text:style-name="T26">原始分數</text:span><text:span text:style-name="T26">100</text:span><text:span text:style-name="T26">分（權分</text:span><text:span text:style-name="T26">13</text:span><text:span text:style-name="T26">分）</text:span></text:p>
          </table:table-cell>
          <table:covered-table-cell/>
          <table:covered-table-cell/>
          <table:covered-table-cell/>
          <table:covered-table-cell/>
        </table:table-row>
      </table:table>
      <text:p text:style-name="P43">（二）人力面向策略績效目標（權數為15%）</text:p>
      <table:table table:name="表格139" table:style-name="表格139">
        <table:table-column table:style-name="表格139.A"/>
        <table:table-column table:style-name="表格139.B"/>
        <table:table-column table:style-name="表格139.C" table:number-columns-repeated="3"/>
        <table:table-column table:style-name="表格139.F"/>
        <table:table-header-rows>
          <table:table-row table:style-name="表格139.1">
            <table:table-cell table:style-name="表格139.A1" office:value-type="string">
              <text:p text:style-name="P159">策略績效目標</text:p>
            </table:table-cell>
            <table:table-cell table:style-name="表格139.A1" office:value-type="string">
              <text:p text:style-name="P64">衡量指標</text:p>
            </table:table-cell>
            <table:table-cell table:style-name="表格139.A1" office:value-type="string">
              <text:p text:style-name="P64">原訂</text:p>
              <text:p text:style-name="P64">目標值</text:p>
            </table:table-cell>
            <table:table-cell table:style-name="表格139.A1" office:value-type="string">
              <text:p text:style-name="P64">達成</text:p>
              <text:p text:style-name="P64">目標值</text:p>
            </table:table-cell>
            <table:table-cell table:style-name="表格139.A1" office:value-type="string">
              <text:p text:style-name="P64">達成度</text:p>
            </table:table-cell>
            <table:table-cell table:style-name="表格139.F1" office:value-type="string">
              <text:p text:style-name="P64">績效衡量暨達成情形分析</text:p>
            </table:table-cell>
          </table:table-row>
        </table:table-header-rows>
        <table:table-row table:style-name="表格139.1">
          <table:table-cell table:style-name="表格139.A2" office:value-type="string">
            <text:list xml:id="list3634938951587779154" text:style-name="WW8Num32">
              <text:list-item>
                <text:p text:style-name="P127">控管編制員額。（2%）</text:p>
              </text:list-item>
            </text:list>
          </table:table-cell>
          <table:table-cell table:style-name="表格139.A2" office:value-type="string">
            <text:p text:style-name="P69">機關編制員額成長率（2%）</text:p>
          </table:table-cell>
          <table:table-cell table:style-name="表格139.A2" office:value-type="string">
            <text:p text:style-name="P65">0%</text:p>
          </table:table-cell>
          <table:table-cell table:style-name="表格139.A2" office:value-type="string">
            <text:p text:style-name="P64">0%</text:p>
          </table:table-cell>
          <table:table-cell table:style-name="表格139.A2" office:value-type="string">
            <text:p text:style-name="P64">100%</text:p>
          </table:table-cell>
          <table:table-cell table:style-name="表格139.F2" office:value-type="string">
            <text:p text:style-name="P362">1、衡量標準：(本年度編制員額-上年度編制員額)/ 上年度編制員額ｘ100%</text:p>
            <text:p text:style-name="P374">1.數值≦0%時，核給2分。</text:p>
            <text:p text:style-name="P374">2.0%＜數值≦5%時，核給1.5分。</text:p>
            <text:p text:style-name="P374">3.5%＜數值≦10%時，核給1分。</text:p>
            <text:p text:style-name="P375">4.數值＞10%時，核給0分。</text:p>
            <text:p text:style-name="P66">2、執行成果：</text:p>
            <text:p text:style-name="P398">本機關編制員額無成長。</text:p>
            <text:p text:style-name="P66">3、達成度：</text:p>
            <text:p text:style-name="P398">達成度100%，符合原訂目標值。</text:p>
          </table:table-cell>
        </table:table-row>
        <text:soft-page-break/>
        <table:table-row table:style-name="表格139.1">
          <table:table-cell table:style-name="表格139.A2" office:value-type="string">
            <text:p text:style-name="P69">績效分數</text:p>
          </table:table-cell>
          <table:table-cell table:style-name="表格139.F2" table:number-columns-spanned="5" office:value-type="string">
            <text:p text:style-name="P192"><text:span text:style-name="T26">原始分數</text:span><text:span text:style-name="T26">100</text:span><text:span text:style-name="T26">分（權分</text:span><text:span text:style-name="T26">2</text:span><text:span text:style-name="T26">分）</text:span></text:p>
          </table:table-cell>
          <table:covered-table-cell/>
          <table:covered-table-cell/>
          <table:covered-table-cell/>
          <table:covered-table-cell/>
        </table:table-row>
        <table:table-row table:style-name="表格139.1">
          <table:table-cell table:style-name="表格139.A2" table:number-rows-spanned="2" office:value-type="string">
            <text:list xml:id="list36538483" text:continue-numbering="true" text:style-name="WW8Num32">
              <text:list-item>
                <text:p text:style-name="P127">約聘僱員額及職等嚴格控管。（4%）</text:p>
              </text:list-item>
            </text:list>
          </table:table-cell>
          <table:table-cell table:style-name="表格139.A2" office:value-type="string">
            <text:p text:style-name="P69">1、約聘僱員額成長率（2%）</text:p>
          </table:table-cell>
          <table:table-cell table:style-name="表格139.A2" office:value-type="string">
            <text:p text:style-name="P65">0%</text:p>
          </table:table-cell>
          <table:table-cell table:style-name="表格139.A2" office:value-type="string">
            <text:p text:style-name="P64">0%</text:p>
          </table:table-cell>
          <table:table-cell table:style-name="表格139.A2" office:value-type="string">
            <text:p text:style-name="P64">100%</text:p>
          </table:table-cell>
          <table:table-cell table:style-name="表格139.F2" office:value-type="string">
            <text:p text:style-name="P362">1、衡量標準：(本年度以縣款僱用之約聘僱員額總數-上年度以縣款僱用之約聘僱員額總數)/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428">約聘僱員額無成長。</text:p>
            <text:p text:style-name="P66">3、達成度：</text:p>
            <text:p text:style-name="P398">達成度100%，符合原訂目標值。</text:p>
          </table:table-cell>
        </table:table-row>
        <table:table-row table:style-name="表格139.1">
          <table:covered-table-cell/>
          <table:table-cell table:style-name="表格139.A2" office:value-type="string">
            <text:p text:style-name="P69">2、約聘僱核定職等變化率（2%）</text:p>
          </table:table-cell>
          <table:table-cell table:style-name="表格139.A2" office:value-type="string">
            <text:p text:style-name="P65">0%</text:p>
          </table:table-cell>
          <table:table-cell table:style-name="表格139.A2" office:value-type="string">
            <text:p text:style-name="P64">0%</text:p>
          </table:table-cell>
          <table:table-cell table:style-name="表格139.A2" office:value-type="string">
            <text:p text:style-name="P64">100%</text:p>
          </table:table-cell>
          <table:table-cell table:style-name="表格139.F2" office:value-type="string">
            <text:p text:style-name="P362">1、衡量標準：(本年度以縣款僱用之約聘僱員額涉提高職等人數)/ 上年度以縣款僱用之約聘僱員額總數ｘ100%</text:p>
            <text:p text:style-name="P374">1.數值≦0%時，核給2分。</text:p>
            <text:p text:style-name="P374">2.0%＜數值≦5%時，核給1分。</text:p>
            <text:p text:style-name="P375">3.數值＞5%時，核給0分。</text:p>
            <text:p text:style-name="P66">2、執行成果：</text:p>
            <text:p text:style-name="P398">約聘僱人員未涉及提高職等。</text:p>
            <text:p text:style-name="P66">3、達成度：</text:p>
            <text:p text:style-name="P398">達成度100%，符合原訂目標值。</text:p>
          </table:table-cell>
        </table:table-row>
        <table:table-row table:style-name="表格139.1">
          <table:table-cell table:style-name="表格139.A2" office:value-type="string">
            <text:p text:style-name="P53">績效分數</text:p>
          </table:table-cell>
          <table:table-cell table:style-name="表格139.F2" table:number-columns-spanned="5" office:value-type="string">
            <text:p text:style-name="P192"><text:span text:style-name="T26">原始分數</text:span><text:span text:style-name="T26">100</text:span><text:span text:style-name="T26">分（權分</text:span><text:span text:style-name="T26">4</text:span><text:span text:style-name="T26">分）</text:span></text:p>
          </table:table-cell>
          <table:covered-table-cell/>
          <table:covered-table-cell/>
          <table:covered-table-cell/>
          <table:covered-table-cell/>
        </table:table-row>
        <table:table-row table:style-name="表格139.1">
          <table:table-cell table:style-name="表格139.A2" office:value-type="string">
            <text:p text:style-name="P474"><text:span text:style-name="T26">三、</text:span><text:span text:style-name="T26">推動公務人員終身學習。（9%）</text:span></text:p>
          </table:table-cell>
          <table:table-cell table:style-name="表格139.A2" office:value-type="string">
            <text:p text:style-name="P69">平均終身學習時數（9%）</text:p>
          </table:table-cell>
          <table:table-cell table:style-name="表格139.A2" office:value-type="string">
            <text:p text:style-name="P65">40小時</text:p>
          </table:table-cell>
          <table:table-cell table:style-name="表格139.A2" office:value-type="string">
            <text:p text:style-name="P193"><text:span text:style-name="T26">89</text:span><text:span text:style-name="T26">.7</text:span><text:span text:style-name="T26">小</text:span></text:p>
            <text:p text:style-name="P64">時</text:p>
          </table:table-cell>
          <table:table-cell table:style-name="表格139.A2" office:value-type="string">
            <text:p text:style-name="P193"><text:span text:style-name="T26">224</text:span><text:span text:style-name="T26">%</text:span></text:p>
          </table:table-cell>
          <table:table-cell table:style-name="表格139.F2" office:value-type="string">
            <text:p text:style-name="P360"><text:span text:style-name="T26">1、</text:span><text:span text:style-name="T26">衡量標準：本年度單位平均終身學習時數至少應達40小時(其中包含數位學習至少5小時，與業務相關之學習20小時)。</text:span></text:p>
            <text:p text:style-name="P374">1.單位平均終身學習時<text:soft-page-break/>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66">2、執行成果：</text:p>
            <text:p text:style-name="P413"><text:span text:style-name="T26">數位學習總時數1,337小時，本所員額計31人，每人43小時，業務相關學習總時數(含數位學習總時數)2,781小時，平均每人89</text:span><text:span text:style-name="T26">.7</text:span><text:span text:style-name="T26">小時。</text:span></text:p>
            <text:p text:style-name="P66">3、達成度：</text:p>
            <text:p text:style-name="P714"><text:span text:style-name="T26">達成度22</text:span><text:span text:style-name="T26">4</text:span><text:span text:style-name="T26">%，超出原訂目標值。</text:span></text:p>
          </table:table-cell>
        </table:table-row>
        <table:table-row table:style-name="表格139.1">
          <table:table-cell table:style-name="表格139.A2" office:value-type="string">
            <text:p text:style-name="P66">績效分數</text:p>
          </table:table-cell>
          <table:table-cell table:style-name="表格139.F2" table:number-columns-spanned="5" office:value-type="string">
            <text:p text:style-name="P192"><text:span text:style-name="T26">原始分數</text:span><text:span text:style-name="T26">100</text:span><text:span text:style-name="T26">分（權分</text:span><text:span text:style-name="T26">9</text:span><text:span text:style-name="T26">分）</text:span></text:p>
          </table:table-cell>
          <table:covered-table-cell/>
          <table:covered-table-cell/>
          <table:covered-table-cell/>
          <table:covered-table-cell/>
        </table:table-row>
      </table:table>
      <text:p text:style-name="P43">（三）經費面向策略績效目標（權數為15%）</text:p>
      <table:table table:name="表格140" table:style-name="表格140">
        <table:table-column table:style-name="表格140.A"/>
        <table:table-column table:style-name="表格140.B"/>
        <table:table-column table:style-name="表格140.C" table:number-columns-repeated="3"/>
        <table:table-column table:style-name="表格140.F"/>
        <table:table-header-rows>
          <table:table-row table:style-name="表格140.1">
            <table:table-cell table:style-name="表格140.A1" office:value-type="string">
              <text:p text:style-name="P159">策略績效目標</text:p>
            </table:table-cell>
            <table:table-cell table:style-name="表格140.A1" office:value-type="string">
              <text:p text:style-name="P64">衡量指標</text:p>
            </table:table-cell>
            <table:table-cell table:style-name="表格140.A1" office:value-type="string">
              <text:p text:style-name="P64">原訂</text:p>
              <text:p text:style-name="P64">目標值</text:p>
            </table:table-cell>
            <table:table-cell table:style-name="表格140.A1" office:value-type="string">
              <text:p text:style-name="P64">達成</text:p>
              <text:p text:style-name="P64">目標值</text:p>
            </table:table-cell>
            <table:table-cell table:style-name="表格140.A1" office:value-type="string">
              <text:p text:style-name="P64">達成度</text:p>
            </table:table-cell>
            <table:table-cell table:style-name="表格140.F1" office:value-type="string">
              <text:p text:style-name="P64">績效衡量暨達成情形分析</text:p>
            </table:table-cell>
          </table:table-row>
        </table:table-header-rows>
        <table:table-row table:style-name="表格140.1">
          <table:table-cell table:style-name="表格140.A2" office:value-type="string">
            <text:p text:style-name="P475"><text:span text:style-name="T26">一、</text:span><text:span text:style-name="T26">節約政府支出，邁向財政收支平衡</text:span></text:p>
            <text:p text:style-name="P428">（15%）</text:p>
          </table:table-cell>
          <table:table-cell table:style-name="表格140.A2" office:value-type="string">
            <text:p text:style-name="P66">各單位當年度經常門經費賸餘數（不含人事費）<text:soft-page-break/>與預算數（不含人事費）百分比（15%）</text:p>
          </table:table-cell>
          <table:table-cell table:style-name="表格140.A2" office:value-type="string">
            <text:p text:style-name="P64">2%</text:p>
          </table:table-cell>
          <table:table-cell table:style-name="表格140.A2" office:value-type="string">
            <text:p text:style-name="P64">2.66%</text:p>
          </table:table-cell>
          <table:table-cell table:style-name="表格140.A2" office:value-type="string">
            <text:p text:style-name="P64">133%</text:p>
          </table:table-cell>
          <table:table-cell table:style-name="表格140.F2" office:value-type="string">
            <text:p text:style-name="P362">1、衡量標準：【經常門預算數(不含人事費)－經常門決算數（不含人事費<text:soft-page-break/>）】/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66">2、執行成果：</text:p>
            <text:p text:style-name="P502">101年度經費節餘率為</text:p>
            <text:p text:style-name="P428">2.66%。</text:p>
            <text:p text:style-name="P72">3、達成度：</text:p>
            <text:p text:style-name="P398">達成度133%，超出原訂目標值。</text:p>
          </table:table-cell>
        </table:table-row>
        <table:table-row table:style-name="表格140.1">
          <table:table-cell table:style-name="表格140.A2" office:value-type="string">
            <text:p text:style-name="P66">績效分數</text:p>
          </table:table-cell>
          <table:table-cell table:style-name="表格140.F2" table:number-columns-spanned="5" office:value-type="string">
            <text:p text:style-name="P66">原始分數100分（權分15分）</text:p>
          </table:table-cell>
          <table:covered-table-cell/>
          <table:covered-table-cell/>
          <table:covered-table-cell/>
          <table:covered-table-cell/>
        </table:table-row>
      </table:table>
      <text:p text:style-name="P443"/>
      <text:p text:style-name="P443">參、未達項目目標檢討</text:p>
      <table:table table:name="表格141" table:style-name="表格141">
        <table:table-column table:style-name="表格141.A"/>
        <table:table-column table:style-name="表格141.B"/>
        <table:table-column table:style-name="表格141.C" table:number-columns-repeated="2"/>
        <table:table-column table:style-name="表格141.E"/>
        <table:table-header-rows>
          <table:table-row table:style-name="表格141.1">
            <table:table-cell table:style-name="表格141.A1" office:value-type="string">
              <text:p text:style-name="P159">策略績效目標</text:p>
            </table:table-cell>
            <table:table-cell table:style-name="表格141.A1" office:value-type="string">
              <text:p text:style-name="P64">衡量指標</text:p>
            </table:table-cell>
            <table:table-cell table:style-name="表格141.A1" office:value-type="string">
              <text:p text:style-name="P64">原訂</text:p>
              <text:p text:style-name="P64">目標值</text:p>
            </table:table-cell>
            <table:table-cell table:style-name="表格141.A1" office:value-type="string">
              <text:p text:style-name="P64">達成度</text:p>
              <text:p text:style-name="P64">差異值</text:p>
            </table:table-cell>
            <table:table-cell table:style-name="表格141.E1" office:value-type="string">
              <text:p text:style-name="P64">未達成原因分析暨因應策略</text:p>
            </table:table-cell>
          </table:table-row>
        </table:table-header-rows>
        <table:table-row table:style-name="表格141.2">
          <table:table-cell table:style-name="表格141.A2" office:value-type="string">
            <text:p text:style-name="P64">無</text:p>
          </table:table-cell>
          <table:table-cell table:style-name="表格141.A2" office:value-type="string">
            <text:p text:style-name="P66"/>
          </table:table-cell>
          <table:table-cell table:style-name="表格141.A2" office:value-type="string">
            <text:p text:style-name="P64"/>
          </table:table-cell>
          <table:table-cell table:style-name="表格141.A2" office:value-type="string">
            <text:p text:style-name="P64"/>
          </table:table-cell>
          <table:table-cell table:style-name="表格141.E2" office:value-type="string">
            <text:p text:style-name="P66"/>
          </table:table-cell>
        </table:table-row>
      </table:table>
      <text:p text:style-name="P443"/>
      <text:p text:style-name="P443">肆、績效總評</text:p>
      <text:p text:style-name="P338"><text:span text:style-name="T26">一、本所業務面向訂定10項衡量指標、人力面向訂定4項衡量指標、經費面向訂定1項衡量指標，總計15項衡量指標於</text:span><text:span text:style-name="T26">101</text:span><text:span text:style-name="T26">年度皆已達成預定目標值。</text:span></text:p>
      <text:p text:style-name="P128">二、完成目標值事項有：</text:p>
      <text:p text:style-name="P820">1、一般登記案件處理時間比規定時限平均縮短1.1天，達到原訂目標值。</text:p>
      <text:p text:style-name="P820">2、民眾申請土地複丈案件均能於15日內辦理完竣。</text:p>
      <text:p text:style-name="P820">3、配合縣府辦理非都市土地使用編定及管制於15日內辦竣變更登記。</text:p>
      <text:p text:style-name="P820">4、配合縣府辦理土地徵收業務，於15日內辦竣土地產權變更登記。</text:p>
      <text:p text:style-name="P820">5、如期完成102年公告土地現值，公告地價編造及第38、39期都市地區地價指數查編工作。</text:p>
      <text:p text:style-name="P820">6、完成101年度稅捐單位移送及地籍清理第八類土地清查後轉辦之未辦繼承資料列冊管理註記。</text:p>
      <text:p text:style-name="P819"><text:span text:style-name="T26">7、101年度</text:span><text:span text:style-name="T26">下鄉</text:span><text:span text:style-name="T26">換發重測權狀換發率達</text:span><text:span text:style-name="T26">65.88</text:span><text:span text:style-name="T26">%，達到原訂目標值。</text:span></text:p>
      <text:p text:style-name="P821">8、101年度辦理14次下鄉服務，超過原訂目標值。</text:p>
      <text:p text:style-name="P819"><text:span text:style-name="T26">9、101年度電話禮貌測試平均分數90.96</text:span><text:span text:style-name="T26">分</text:span><text:span text:style-name="T26">，超過原訂目標值。</text:span></text:p>
      <text:p text:style-name="P602"><text:soft-page-break/>10、101年度為民服務滿意度問卷調查平均滿意度為94%，超過原訂目標值。</text:p>
      <text:p text:style-name="P602">11、達成編制員額控管及約聘僱員額零成長率、約聘僱核定職等零變化率之控管目標。</text:p>
      <text:p text:style-name="P628"><text:span text:style-name="T26">12、推動同仁自行上網線上學習或參加相關研習及訓練，每人業務相關學習時數89</text:span><text:span text:style-name="T26">.7</text:span><text:span text:style-name="T26">小時(含每人數位學習時數25小時)，超過原訂目標值。</text:span></text:p>
      <text:p text:style-name="P601">13、年度經費節餘達成目標值，節約支出後實際達成目標值為2.66%，超越原訂目標值。</text:p>
      <text:p text:style-name="P822"/>
      <text:p text:style-name="P443">伍、施政成果具體事蹟</text:p>
      <text:p text:style-name="P823">一、101年度榮獲行政院頒發第4屆政府服務品質獎。</text:p>
      <text:p text:style-name="P752">二、縣府101年度地政業務及為民服務工作執行績效考核評定為第1名。</text:p>
      <text:p text:style-name="P752">三、101年本縣各地政事務所新聞發布結果評定為第1名。</text:p>
      <text:p text:style-name="P825"><text:span text:style-name="T26">四、積極辦理未辦繼承登記業務，101年度移請縣府列冊管理件數計1</text:span><text:span text:style-name="T26">,</text:span><text:span text:style-name="T26">048件、1</text:span><text:span text:style-name="T26">,</text:span><text:span text:style-name="T26">177筆土地、5</text:span></text:p>
      <text:p text:style-name="P826"><text:span text:style-name="T26">棟建物;報請縣府停止列冊管理件數計76件</text:span><text:span text:style-name="T26">、</text:span><text:span text:style-name="T26">165筆</text:span><text:span text:style-name="T26">、</text:span><text:span text:style-name="T26">1棟，函請國產局停止標售計2件</text:span><text:span text:style-name="T26">、</text:span><text:span text:style-name="T26">3筆。 </text:span></text:p>
      <text:p text:style-name="P341">五、積極辦理人民申請之土地複丈案件計1,814件，建物測量案件計862件，除遇雨天及特殊疑義案件等簽辦延期案件外，均能於15日內辦理完竣。並抽調1組測量人力辦理地籍圖重測，如期完成公告。</text:p>
      <text:p text:style-name="P341">六、舉辦102年度公告土地現值、公告地價調整作業說明會，聽取地方人士對地價調整之建議，使地價調整過程公開化及透明化。</text:p>
      <text:p text:style-name="P341">七、101年度計辦理14次行動辦公室下鄉服務，提供地籍查詢、地籍謄本核發、地政法令諮詢及解答、代為換算土地面積及增值稅試算等服務，並宣導當前土地政策性業務 (如重測、重劃、區段徵收、地籍清理、未辦繼承登記、不動產成交案件實際資訊申報登錄等)及各項便民服務措施。</text:p>
      <text:p text:style-name="P333"><text:span text:style-name="T26">八、101年度地籍圖重測土地權利書狀換發，換領通知書利用顏色管理，提升作業效率，換領率達65.</text:span><text:span text:style-name="T26">88</text:span><text:span text:style-name="T26">%。</text:span></text:p>
      <text:p text:style-name="P302">九、101年度自行辦理12場教育訓練，以增加同仁的專業知識進而提升為民服務之效能。</text:p>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text:soft-page-break/></text:p>
      <text:p text:style-name="P30"/>
      <text:p text:style-name="P30"/>
      <text:p text:style-name="P32"/>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6"><text:span text:style-name="T14">(</text:span><text:span text:style-name="T18">本頁空白</text:span><text:span text:style-name="T14">)</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02"/>
      <text:p text:style-name="P302"/>
      <text:p text:style-name="P302"/>
      <text:p text:style-name="P318"/>
      <text:p text:style-name="P30"/>
      <text:p text:style-name="P30"/>
      <text:p text:style-name="P30"/>
      <text:p text:style-name="P30"/>
      <text:p text:style-name="P30"/>
      <text:p text:style-name="P30"/>
      <text:p text:style-name="P26"><text:soft-page-break/>鹿港地政事務所101年度施政績效報告</text:p>
      <text:p text:style-name="P32">壹、前言</text:p>
      <text:p text:style-name="P251"><text:span text:style-name="T55">台灣地狹人稠，土地資源極其珍貴，台灣人民對土地有著特別的感情，所以「土地」在人民的心中一直有著不可取代的地位與價值，而</text:span><text:span text:style-name="T26">地政業務執行與人民的權益、財產更是息息相關，對於國家的財政與經濟影響甚鉅，而隨著經濟環境變遷民眾對於公部門行政效率、服務態度等各項要求亦日益提高，本所也與時俱進不斷的在提升，簡化作業流程，提高工作效率與品質，落實為民服務精神，成為與時俱進之公務機關，並以「舒適、親切、周到、效率」為服務宗旨，期望能帶給民眾新氣象，努力讓民眾感受到更便利的服務。透過</text:span><text:span text:style-name="T55">檢討</text:span><text:span text:style-name="T26">101年度施政計畫執行情形，由各課就權責自評績效成果，</text:span><text:span text:style-name="T55">以確實檢討年度績效目標執行成果，讓</text:span><text:span text:style-name="T33">地政業務與為民服務能在檢視後更上一層樓。</text:span></text:p>
      <text:p text:style-name="P47"/>
      <text:p text:style-name="P34">貳、鹿港地政事務所目標達成情形</text:p>
      <text:p text:style-name="P42">一、績效達成情形</text:p>
      <text:p text:style-name="P42"><draw:frame draw:style-name="fr1" draw:name="框架29" text:anchor-type="paragraph" svg:y="0.497cm" svg:width="14.178cm" draw:z-index="27"><draw:text-box fo:min-height="0.058cm"><table:table table:name="表格142" table:style-name="表格142"><table:table-column table:style-name="表格142.A"/><table:table-column table:style-name="表格142.B"/><table:table-column table:style-name="表格142.C"/><table:table-column table:style-name="表格142.D"/><table:table-row table:style-name="表格142.1"><table:table-cell table:style-name="表格142.A1" office:value-type="string"><text:p text:style-name="P11">績效目標衡量面向</text:p></table:table-cell><table:table-cell table:style-name="表格142.A1" office:value-type="string"><text:p text:style-name="P10">權重配分</text:p></table:table-cell><table:table-cell table:style-name="表格142.A1" office:value-type="string"><text:p text:style-name="P10">自評得分</text:p></table:table-cell><table:table-cell table:style-name="表格142.D1" office:value-type="string"><text:p text:style-name="P10">總分</text:p></table:table-cell></table:table-row><table:table-row table:style-name="表格142.1"><table:table-cell table:style-name="表格142.A1" office:value-type="string"><text:p text:style-name="P11">業務面向</text:p></table:table-cell><table:table-cell table:style-name="表格142.A1" office:value-type="string"><text:p text:style-name="P10">70</text:p></table:table-cell><table:table-cell table:style-name="表格142.A1" office:value-type="string"><text:p text:style-name="P10">70</text:p></table:table-cell><table:table-cell table:style-name="表格142.D2" table:number-rows-spanned="3" office:value-type="string"><text:p text:style-name="P719">100</text:p></table:table-cell></table:table-row><table:table-row table:style-name="表格142.1"><table:table-cell table:style-name="表格142.A1" office:value-type="string"><text:p text:style-name="P11">人力面向</text:p></table:table-cell><table:table-cell table:style-name="表格142.A1" office:value-type="string"><text:p text:style-name="P10">15</text:p></table:table-cell><table:table-cell table:style-name="表格142.A1" office:value-type="string"><text:p text:style-name="P10">15</text:p></table:table-cell><table:covered-table-cell/></table:table-row><table:table-row table:style-name="表格142.1"><table:table-cell table:style-name="表格142.A1" office:value-type="string"><text:p text:style-name="P11">經費面向</text:p></table:table-cell><table:table-cell table:style-name="表格142.A1" office:value-type="string"><text:p text:style-name="P10">15</text:p></table:table-cell><table:table-cell table:style-name="表格142.A1" office:value-type="string"><text:p text:style-name="P10">15</text:p></table:table-cell><table:covered-table-cell/></table:table-row></table:table></draw:text-box></draw:frame></text:p>
      <text:p text:style-name="P42">　</text:p>
      <text:p text:style-name="P42"/>
      <text:p text:style-name="P43"/>
      <text:p text:style-name="P42"/>
      <text:p text:style-name="P42">二、績效分析</text:p>
      <text:p text:style-name="P42">（一）業務面向策略績效目標（權數為70%）</text:p>
      <table:table table:name="表格143" table:style-name="表格143">
        <table:table-column table:style-name="表格143.A"/>
        <table:table-column table:style-name="表格143.B"/>
        <table:table-column table:style-name="表格143.C" table:number-columns-repeated="3"/>
        <table:table-column table:style-name="表格143.F"/>
        <table:table-header-rows>
          <table:table-row table:style-name="表格143.1">
            <table:table-cell table:style-name="表格143.A1" office:value-type="string">
              <text:p text:style-name="P159">策略績效目標</text:p>
            </table:table-cell>
            <table:table-cell table:style-name="表格143.A1" office:value-type="string">
              <text:p text:style-name="P64">衡量指標</text:p>
            </table:table-cell>
            <table:table-cell table:style-name="表格143.A1" office:value-type="string">
              <text:p text:style-name="P64">原訂</text:p>
              <text:p text:style-name="P64">目標值</text:p>
            </table:table-cell>
            <table:table-cell table:style-name="表格143.A1" office:value-type="string">
              <text:p text:style-name="P64">達成</text:p>
              <text:p text:style-name="P64">目標值</text:p>
            </table:table-cell>
            <table:table-cell table:style-name="表格143.A1" office:value-type="string">
              <text:p text:style-name="P64">達成度</text:p>
            </table:table-cell>
            <table:table-cell table:style-name="表格143.F1" office:value-type="string">
              <text:p text:style-name="P64">績效衡量暨達成情形分析</text:p>
            </table:table-cell>
          </table:table-row>
        </table:table-header-rows>
        <table:table-row table:style-name="表格143.1">
          <table:table-cell table:style-name="表格143.A2" office:value-type="string">
            <text:list xml:id="list3602744641813137130" text:style-name="WW8Num72">
              <text:list-item>
                <text:p text:style-name="P129">健全地籍管理、確保土地權利、促進土地利用與發展（10%）</text:p>
              </text:list-item>
            </text:list>
          </table:table-cell>
          <table:table-cell table:style-name="表格143.A2" office:value-type="string">
            <text:p text:style-name="P66">各項登記業務應符合法令規定及期限內辦理完畢。（10%）</text:p>
          </table:table-cell>
          <table:table-cell table:style-name="表格143.A2" office:value-type="string">
            <text:p text:style-name="P64">75%</text:p>
          </table:table-cell>
          <table:table-cell table:style-name="表格143.A2" office:value-type="string">
            <text:p text:style-name="P185">90%</text:p>
          </table:table-cell>
          <table:table-cell table:style-name="表格143.A2" office:value-type="string">
            <text:p text:style-name="P185">120%</text:p>
          </table:table-cell>
          <table:table-cell table:style-name="表格143.F2" office:value-type="string">
            <text:p text:style-name="P66">1、衡量標準：</text:p>
            <text:p text:style-name="P812">1.各項登記業務均能符合法令但逾期3天以上。(10%)</text:p>
            <text:p text:style-name="P812">2.各項登記業務均能符合法令但逾期2至3天。(25%)</text:p>
            <text:p text:style-name="P812">3.各項登記業務均能符合法令但逾期1至2天。(50%)</text:p>
            <text:p text:style-name="P812">4.各項登記業務均能符合法令但逾期1天以內。(75%)</text:p>
            <text:p text:style-name="P812">5.各項登記業務均能符合法令且均能於期限內辦畢。(100%)</text:p>
            <text:p text:style-name="P66">2、執行成果：</text:p>
            <text:p text:style-name="P399">各項登記業務均能符合法令予以辦理，但約10%逾期約1至2天(複雜登記案或登記<text:soft-page-break/>之筆棟、人數較多之登記案)，其餘均能於期限內辦竣。</text:p>
            <text:p text:style-name="P827">3、達成度：</text:p>
            <text:p text:style-name="P828">達成度120%，超出原訂目標值。</text:p>
          </table:table-cell>
        </table:table-row>
        <table:table-row table:style-name="表格143.1">
          <table:table-cell table:style-name="表格143.A2" office:value-type="string">
            <text:p text:style-name="P327">績效分數</text:p>
          </table:table-cell>
          <table:table-cell table:style-name="表格143.F2" table:number-columns-spanned="5" office:value-type="string">
            <text:p text:style-name="P66">原始分數100分（權分10分）</text:p>
          </table:table-cell>
          <table:covered-table-cell/>
          <table:covered-table-cell/>
          <table:covered-table-cell/>
          <table:covered-table-cell/>
        </table:table-row>
        <table:table-row table:style-name="表格143.1">
          <table:table-cell table:style-name="表格143.A2" table:number-rows-spanned="2" office:value-type="string">
            <text:list xml:id="list36532246" text:continue-numbering="true" text:style-name="WW8Num72">
              <text:list-item>
                <text:p text:style-name="P129">人民申請及司法機關囑託之各類複丈案件（10%）</text:p>
              </text:list-item>
            </text:list>
            <text:p text:style-name="P66"/>
            <text:p text:style-name="P66"/>
            <text:p text:style-name="P66"/>
            <text:p text:style-name="P66"/>
          </table:table-cell>
          <table:table-cell table:style-name="表格143.A2" office:value-type="string">
            <text:p text:style-name="P66">1、人民申請之複丈案件與變更編定案件依規定於15日內達成（5%）</text:p>
          </table:table-cell>
          <table:table-cell table:style-name="表格143.A2" office:value-type="string">
            <text:p text:style-name="P193"><text:span text:style-name="T26">80</text:span><text:span text:style-name="T26">%</text:span></text:p>
          </table:table-cell>
          <table:table-cell table:style-name="表格143.A2" office:value-type="string">
            <text:p text:style-name="P64">100%</text:p>
          </table:table-cell>
          <table:table-cell table:style-name="表格143.A2" office:value-type="string">
            <text:p text:style-name="P494"><text:span text:style-name="T26">1</text:span><text:span text:style-name="T26">25</text:span><text:span text:style-name="T26">%</text:span></text:p>
          </table:table-cell>
          <table:table-cell table:style-name="表格143.F2" office:value-type="string">
            <text:p text:style-name="P298"><text:span text:style-name="T26">1、衡量標準：依限</text:span><text:span text:style-name="T26">於</text:span><text:span text:style-name="T26">15日內完成件數/總件數</text:span></text:p>
            <text:p text:style-name="P66">2、執行成果：</text:p>
            <text:p text:style-name="P398">101年度人民申請之複丈案件共2,125件，依限於15日內辦竣為2,125件。</text:p>
            <text:p text:style-name="P66">3、達成度：</text:p>
            <text:p text:style-name="P413"><text:span text:style-name="T26">達成度1</text:span><text:span text:style-name="T26">25</text:span><text:span text:style-name="T26">%，</text:span><text:span text:style-name="T26">超出</text:span><text:span text:style-name="T26">原訂目標值。</text:span></text:p>
          </table:table-cell>
        </table:table-row>
        <table:table-row table:style-name="表格143.1">
          <table:covered-table-cell/>
          <table:table-cell table:style-name="表格143.A2" office:value-type="string">
            <text:p text:style-name="P66">2、司法機關囑託之案件，依司法機關所定日期辦竣（5%）</text:p>
          </table:table-cell>
          <table:table-cell table:style-name="表格143.A2" office:value-type="string">
            <text:p text:style-name="P64">100%</text:p>
          </table:table-cell>
          <table:table-cell table:style-name="表格143.A2" office:value-type="string">
            <text:p text:style-name="P64">100%</text:p>
          </table:table-cell>
          <table:table-cell table:style-name="表格143.A2" office:value-type="string">
            <text:p text:style-name="P64">100%</text:p>
          </table:table-cell>
          <table:table-cell table:style-name="表格143.F2" office:value-type="string">
            <text:p text:style-name="P302">1、衡量標準：於司法機關所定日期完成數/總件數</text:p>
            <text:p text:style-name="P66">2、執行成果：</text:p>
            <text:p text:style-name="P398">101年度司法機關囑託之案件共577件，均依司法機關所定之完成日期辦理完竣。</text:p>
            <text:p text:style-name="P66">3、達成度：</text:p>
            <text:p text:style-name="P398">達成度100%，符合原定目標值。</text:p>
          </table:table-cell>
        </table:table-row>
        <table:table-row table:style-name="表格143.1">
          <table:table-cell table:style-name="表格143.A2" office:value-type="string">
            <text:p text:style-name="P327">績效分數</text:p>
          </table:table-cell>
          <table:table-cell table:style-name="表格143.F2" table:number-columns-spanned="5" office:value-type="string">
            <text:p text:style-name="P66">原始分數100分（權分10分）</text:p>
          </table:table-cell>
          <table:covered-table-cell/>
          <table:covered-table-cell/>
          <table:covered-table-cell/>
          <table:covered-table-cell/>
        </table:table-row>
        <table:table-row table:style-name="表格143.1">
          <table:table-cell table:style-name="表格143.A2" office:value-type="string">
            <text:list xml:id="list36551513" text:continue-numbering="true" text:style-name="WW8Num72">
              <text:list-item>
                <text:p text:style-name="P129">加強平均地權工作，落實漲價歸公（20%）</text:p>
              </text:list-item>
            </text:list>
          </table:table-cell>
          <table:table-cell table:style-name="表格143.A2" office:value-type="string">
            <text:p text:style-name="P66">編造公告土地現值進度（20%）</text:p>
          </table:table-cell>
          <table:table-cell table:style-name="表格143.A2" office:value-type="string">
            <text:p text:style-name="P64">80%</text:p>
          </table:table-cell>
          <table:table-cell table:style-name="表格143.A2" office:value-type="string">
            <text:p text:style-name="P193"><text:span text:style-name="T26">90</text:span><text:span text:style-name="T26">%</text:span></text:p>
            <text:p text:style-name="P64"/>
          </table:table-cell>
          <table:table-cell table:style-name="表格143.A2" office:value-type="string">
            <text:p text:style-name="P193"><text:span text:style-name="T26">1</text:span><text:span text:style-name="T26">13</text:span><text:span text:style-name="T26">%</text:span></text:p>
          </table:table-cell>
          <table:table-cell table:style-name="表格143.F2" office:value-type="string">
            <text:p text:style-name="P543">1、衡量標準：</text:p>
            <text:p text:style-name="P829">1.蒐集買賣實例，辦理實地勘查檢討劃分地價區段（20%）</text:p>
            <text:p text:style-name="P829">2.辦理地價指數，提供土地價格（40%）</text:p>
            <text:p text:style-name="P830">3.說明會（80%）</text:p>
            <text:p text:style-name="P830">4.評議（90%）</text:p>
            <text:p text:style-name="P830">5.公告（100%）</text:p>
            <text:p text:style-name="P302">2、執行成果：</text:p>
            <text:p text:style-name="P809"><text:span text:style-name="T26">已於101年11月09日假本所四樓會議室辦理地價說明會</text:span><text:span text:style-name="T26">，並於101年12月18日經本縣地價及標準地價評議委員會評議通過。</text:span></text:p>
            <text:p text:style-name="P669"><text:soft-page-break/>3、達成度：</text:p>
            <text:p text:style-name="P413"><text:span text:style-name="T26">達成度</text:span><text:span text:style-name="T26">113</text:span><text:span text:style-name="T26">%，超出原訂目標值。</text:span></text:p>
          </table:table-cell>
        </table:table-row>
        <table:table-row table:style-name="表格143.1">
          <table:table-cell table:style-name="表格143.A2" office:value-type="string">
            <text:p text:style-name="P327">績效分數</text:p>
          </table:table-cell>
          <table:table-cell table:style-name="表格143.F2" table:number-columns-spanned="5" office:value-type="string">
            <text:p text:style-name="P66">原始分數100分（權分20分）</text:p>
          </table:table-cell>
          <table:covered-table-cell/>
          <table:covered-table-cell/>
          <table:covered-table-cell/>
          <table:covered-table-cell/>
        </table:table-row>
        <table:table-row table:style-name="表格143.1">
          <table:table-cell table:style-name="表格143.A2" office:value-type="string">
            <text:p text:style-name="P302">四、非都市土地使用編定之變更與管制、土地徵收業務（10%）</text:p>
          </table:table-cell>
          <table:table-cell table:style-name="表格143.A2" office:value-type="string">
            <text:p text:style-name="P66">人民申請之變更編定案件15日內送縣府核定（10%）</text:p>
          </table:table-cell>
          <table:table-cell table:style-name="表格143.A2" office:value-type="string">
            <text:p text:style-name="P64">100%</text:p>
          </table:table-cell>
          <table:table-cell table:style-name="表格143.A2" office:value-type="string">
            <text:p text:style-name="P64">100%</text:p>
          </table:table-cell>
          <table:table-cell table:style-name="表格143.A2" office:value-type="string">
            <text:p text:style-name="P64">100%</text:p>
          </table:table-cell>
          <table:table-cell table:style-name="表格143.F2" office:value-type="string">
            <text:p text:style-name="P66">1、衡量標準：</text:p>
            <text:p text:style-name="P603">1.送縣府核定(50%)</text:p>
            <text:p text:style-name="P813">2.縣府核備完成登記（50%）</text:p>
            <text:p text:style-name="P66">2、執行成果：</text:p>
            <text:p text:style-name="P398">101年度辦理人民申請之更正編定共5件及土地徵收業務，均如期完成。</text:p>
            <text:p text:style-name="P66">3、達成度：</text:p>
            <text:p text:style-name="P398">達成度100%，符合原定目標值。</text:p>
          </table:table-cell>
        </table:table-row>
        <table:table-row table:style-name="表格143.1">
          <table:table-cell table:style-name="表格143.A2" office:value-type="string">
            <text:p text:style-name="P327">績效分數</text:p>
          </table:table-cell>
          <table:table-cell table:style-name="表格143.F2" table:number-columns-spanned="5" office:value-type="string">
            <text:p text:style-name="P66">原始分數100分（權分10分）</text:p>
          </table:table-cell>
          <table:covered-table-cell/>
          <table:covered-table-cell/>
          <table:covered-table-cell/>
          <table:covered-table-cell/>
        </table:table-row>
        <table:table-row table:style-name="表格143.1">
          <table:table-cell table:style-name="表格143.A2" office:value-type="string">
            <text:p text:style-name="P341">五、加強便民服務（20%）</text:p>
          </table:table-cell>
          <table:table-cell table:style-name="表格143.A2" office:value-type="string">
            <text:p text:style-name="P66">定期辦理各項便民服務（20%）</text:p>
          </table:table-cell>
          <table:table-cell table:style-name="表格143.A2" office:value-type="string">
            <text:p text:style-name="P64">100%</text:p>
          </table:table-cell>
          <table:table-cell table:style-name="表格143.A2" office:value-type="string">
            <text:p text:style-name="P64">133%</text:p>
          </table:table-cell>
          <table:table-cell table:style-name="表格143.A2" office:value-type="string">
            <text:p text:style-name="P64">133%</text:p>
          </table:table-cell>
          <table:table-cell table:style-name="表格143.F2" office:value-type="string">
            <text:p text:style-name="P302">1、衡量標準：定期舉行下鄉巡迴服務累計完成次數/計畫辦理6次×100%</text:p>
            <text:p text:style-name="P66">2、執行成果：</text:p>
            <text:p text:style-name="P398">於101年3~5月、8~10 <text:s text:c="2"/></text:p>
            <text:p text:style-name="P398">月共辦理6次下鄉，此外並於7月及8月再各增加一場下鄉，總計辦理8次。</text:p>
            <text:p text:style-name="P669">3、達成度：</text:p>
            <text:p text:style-name="P302"><text:s text:c="3"/>達成度133%，超出原定目標值。</text:p>
          </table:table-cell>
        </table:table-row>
        <table:table-row table:style-name="表格143.1">
          <table:table-cell table:style-name="表格143.A2" office:value-type="string">
            <text:p text:style-name="P327">績效分數</text:p>
          </table:table-cell>
          <table:table-cell table:style-name="表格143.F2" table:number-columns-spanned="5" office:value-type="string">
            <text:p text:style-name="P66">原始分數100分（權分20分）</text:p>
          </table:table-cell>
          <table:covered-table-cell/>
          <table:covered-table-cell/>
          <table:covered-table-cell/>
          <table:covered-table-cell/>
        </table:table-row>
      </table:table>
      <text:p text:style-name="P43">（二）人力面向策略績效目標（權數為15%）</text:p>
      <table:table table:name="表格144" table:style-name="表格144">
        <table:table-column table:style-name="表格144.A"/>
        <table:table-column table:style-name="表格144.B"/>
        <table:table-column table:style-name="表格144.C" table:number-columns-repeated="3"/>
        <table:table-column table:style-name="表格144.F"/>
        <table:table-header-rows>
          <table:table-row table:style-name="表格144.1">
            <table:table-cell table:style-name="表格144.A1" office:value-type="string">
              <text:p text:style-name="P159">策略績效目標</text:p>
            </table:table-cell>
            <table:table-cell table:style-name="表格144.A1" office:value-type="string">
              <text:p text:style-name="P64">衡量指標</text:p>
            </table:table-cell>
            <table:table-cell table:style-name="表格144.A1" office:value-type="string">
              <text:p text:style-name="P64">原訂</text:p>
              <text:p text:style-name="P64">目標值</text:p>
            </table:table-cell>
            <table:table-cell table:style-name="表格144.A1" office:value-type="string">
              <text:p text:style-name="P64">達成</text:p>
              <text:p text:style-name="P64">目標值</text:p>
            </table:table-cell>
            <table:table-cell table:style-name="表格144.A1" office:value-type="string">
              <text:p text:style-name="P64">達成度</text:p>
            </table:table-cell>
            <table:table-cell table:style-name="表格144.F1" office:value-type="string">
              <text:p text:style-name="P64">績效衡量暨達成情形分析</text:p>
            </table:table-cell>
          </table:table-row>
        </table:table-header-rows>
        <table:table-row table:style-name="表格144.1">
          <table:table-cell table:style-name="表格144.A2" office:value-type="string">
            <text:list xml:id="list1726226997060581179" text:style-name="WW8Num43">
              <text:list-item>
                <text:p text:style-name="P130">控管編制員額。（2%）</text:p>
              </text:list-item>
            </text:list>
          </table:table-cell>
          <table:table-cell table:style-name="表格144.A2" office:value-type="string">
            <text:p text:style-name="P69">機關編制員額成長率（2%）</text:p>
          </table:table-cell>
          <table:table-cell table:style-name="表格144.A2" office:value-type="string">
            <text:p text:style-name="P65">0%</text:p>
          </table:table-cell>
          <table:table-cell table:style-name="表格144.A2" office:value-type="string">
            <text:p text:style-name="P64">0%</text:p>
          </table:table-cell>
          <table:table-cell table:style-name="表格144.A2" office:value-type="string">
            <text:p text:style-name="P64">100%</text:p>
          </table:table-cell>
          <table:table-cell table:style-name="表格144.F2" office:value-type="string">
            <text:p text:style-name="P362">1、衡量標準：(本年度編制員額-上年度編制員額)/ 上年度編制員額ｘ100%</text:p>
            <text:p text:style-name="P374">1.數值≦0%時，核給2分。</text:p>
            <text:p text:style-name="P374">2.0%＜數值≦5%時，核給1.5分。</text:p>
            <text:p text:style-name="P374">3.5%＜數值≦10%時，核給1分。</text:p>
            <text:p text:style-name="P375"><text:soft-page-break/>4.數值＞10%時，核給0分。</text:p>
            <text:p text:style-name="P66">2、執行成果：</text:p>
            <text:p text:style-name="P398">本所編制總員額100年度為47人，101年度47人，增置編制0人</text:p>
            <text:p text:style-name="P66">3、達成度：</text:p>
            <text:p text:style-name="P413"><text:span text:style-name="T26">達成度100%，</text:span><text:span text:style-name="T38">符合原訂目標值。</text:span></text:p>
          </table:table-cell>
        </table:table-row>
        <table:table-row table:style-name="表格144.1">
          <table:table-cell table:style-name="表格144.A2" office:value-type="string">
            <text:p text:style-name="P69">績效分數</text:p>
          </table:table-cell>
          <table:table-cell table:style-name="表格144.F2" table:number-columns-spanned="5" office:value-type="string">
            <text:p text:style-name="P66">原始分數100分（權分2分）</text:p>
          </table:table-cell>
          <table:covered-table-cell/>
          <table:covered-table-cell/>
          <table:covered-table-cell/>
          <table:covered-table-cell/>
        </table:table-row>
        <table:table-row table:style-name="表格144.1">
          <table:table-cell table:style-name="表格144.A2" table:number-rows-spanned="2" office:value-type="string">
            <text:list xml:id="list36560290" text:continue-numbering="true" text:style-name="WW8Num43">
              <text:list-item>
                <text:p text:style-name="P130">約聘僱員額及職等嚴格控管。（4%）</text:p>
              </text:list-item>
            </text:list>
          </table:table-cell>
          <table:table-cell table:style-name="表格144.A2" office:value-type="string">
            <text:p text:style-name="P69">1、約聘僱員額成長率（2%）</text:p>
          </table:table-cell>
          <table:table-cell table:style-name="表格144.A2" office:value-type="string">
            <text:p text:style-name="P65">0%</text:p>
          </table:table-cell>
          <table:table-cell table:style-name="表格144.A2" office:value-type="string">
            <text:p text:style-name="P64">0%</text:p>
          </table:table-cell>
          <table:table-cell table:style-name="表格144.A2" office:value-type="string">
            <text:p text:style-name="P64">100%</text:p>
          </table:table-cell>
          <table:table-cell table:style-name="表格144.F2" office:value-type="string">
            <text:p text:style-name="P362">1、衡量標準：(本年度以縣款僱用之約聘僱員額總數-上年度以縣款僱用之約聘僱員額總數)/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731">本所約聘僱員額100年度1人，101年度為1人，增置人員為0人。</text:p>
            <text:p text:style-name="P66">3、達成度：</text:p>
            <text:p text:style-name="P413"><text:span text:style-name="T26">達成度100%，</text:span><text:span text:style-name="T38">符合原訂目標值。</text:span></text:p>
          </table:table-cell>
        </table:table-row>
        <table:table-row table:style-name="表格144.1">
          <table:covered-table-cell/>
          <table:table-cell table:style-name="表格144.A2" office:value-type="string">
            <text:p text:style-name="P69">2、約聘僱核定職等變化率（2%）</text:p>
          </table:table-cell>
          <table:table-cell table:style-name="表格144.A2" office:value-type="string">
            <text:p text:style-name="P65">0%</text:p>
          </table:table-cell>
          <table:table-cell table:style-name="表格144.A2" office:value-type="string">
            <text:p text:style-name="P64">0%</text:p>
          </table:table-cell>
          <table:table-cell table:style-name="表格144.A2" office:value-type="string">
            <text:p text:style-name="P64">100%</text:p>
          </table:table-cell>
          <table:table-cell table:style-name="表格144.F2" office:value-type="string">
            <text:p text:style-name="P362">1、衡量標準：(本年度以縣款僱用之約聘僱員額涉提高職等人數)/上年度以縣款僱用之約聘僱員額總數ｘ100%</text:p>
            <text:p text:style-name="P374">1.數值≦0%時，核給2分。</text:p>
            <text:p text:style-name="P374">2.0%＜數值≦5%時，核給1分。</text:p>
            <text:p text:style-name="P375">3.數值＞5%時，核給0分。</text:p>
            <text:p text:style-name="P66">2、執行成果：</text:p>
            <text:p text:style-name="P426"><text:span text:style-name="T26">101</text:span><text:span text:style-name="T26">年度約聘僱提高職</text:span></text:p>
            <text:p text:style-name="P66"><text:s text:c="3"/>員人數為0%。</text:p>
            <text:p text:style-name="P66">3、達成度：</text:p>
            <text:p text:style-name="P413"><text:soft-page-break/><text:span text:style-name="T26">達成度100%，</text:span><text:span text:style-name="T38">符合原訂目標值。</text:span></text:p>
          </table:table-cell>
        </table:table-row>
        <table:table-row table:style-name="表格144.1">
          <table:table-cell table:style-name="表格144.A2" office:value-type="string">
            <text:p text:style-name="P53">績效分數</text:p>
          </table:table-cell>
          <table:table-cell table:style-name="表格144.F2" table:number-columns-spanned="5" office:value-type="string">
            <text:p text:style-name="P66">原始分數100分（權分4分）</text:p>
          </table:table-cell>
          <table:covered-table-cell/>
          <table:covered-table-cell/>
          <table:covered-table-cell/>
          <table:covered-table-cell/>
        </table:table-row>
        <table:table-row table:style-name="表格144.1">
          <table:table-cell table:style-name="表格144.A2" office:value-type="string">
            <text:list xml:id="list36539211" text:continue-numbering="true" text:style-name="WW8Num43">
              <text:list-item>
                <text:p text:style-name="P130">推動公務人員終身學習。（9%）</text:p>
              </text:list-item>
            </text:list>
          </table:table-cell>
          <table:table-cell table:style-name="表格144.A2" office:value-type="string">
            <text:p text:style-name="P69">平均終身學習時數（9%）</text:p>
          </table:table-cell>
          <table:table-cell table:style-name="表格144.A2" office:value-type="string">
            <text:p text:style-name="P65">40小時</text:p>
          </table:table-cell>
          <table:table-cell table:style-name="表格144.A2" office:value-type="string">
            <text:p text:style-name="P64">73小時</text:p>
          </table:table-cell>
          <table:table-cell table:style-name="表格144.A2" office:value-type="string">
            <text:p text:style-name="P193"><text:span text:style-name="T26">1</text:span><text:span text:style-name="T26">83</text:span><text:span text:style-name="T26">%</text:span></text:p>
          </table:table-cell>
          <table:table-cell table:style-name="表格144.F2" office:value-type="string">
            <text:p text:style-name="P36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66">2、執行成果：</text:p>
            <text:p text:style-name="P413"><text:span text:style-name="T26">本所101年在職人數為27人，數位學習總時數為2</text:span><text:span text:style-name="T26">,</text:span><text:span text:style-name="T26">513小時，101年每人之終身學習平均時數為93小時。</text:span></text:p>
            <text:p text:style-name="P66">3、達成度：</text:p>
            <text:p text:style-name="P413"><text:span text:style-name="T26">達成度1</text:span><text:span text:style-name="T26">83</text:span><text:span text:style-name="T26">%，超出原</text:span><text:soft-page-break/><text:span text:style-name="T26">訂目標值。</text:span></text:p>
          </table:table-cell>
        </table:table-row>
        <table:table-row table:style-name="表格144.1">
          <table:table-cell table:style-name="表格144.A2" office:value-type="string">
            <text:p text:style-name="P66">績效分數</text:p>
          </table:table-cell>
          <table:table-cell table:style-name="表格144.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145" table:style-name="表格145">
        <table:table-column table:style-name="表格145.A"/>
        <table:table-column table:style-name="表格145.B"/>
        <table:table-column table:style-name="表格145.C" table:number-columns-repeated="3"/>
        <table:table-column table:style-name="表格145.F"/>
        <table:table-header-rows>
          <table:table-row table:style-name="表格145.1">
            <table:table-cell table:style-name="表格145.A1" office:value-type="string">
              <text:p text:style-name="P159">策略績效目標</text:p>
            </table:table-cell>
            <table:table-cell table:style-name="表格145.A1" office:value-type="string">
              <text:p text:style-name="P64">衡量指標</text:p>
            </table:table-cell>
            <table:table-cell table:style-name="表格145.A1" office:value-type="string">
              <text:p text:style-name="P64">原訂</text:p>
              <text:p text:style-name="P64">目標值</text:p>
            </table:table-cell>
            <table:table-cell table:style-name="表格145.A1" office:value-type="string">
              <text:p text:style-name="P64">達成</text:p>
              <text:p text:style-name="P64">目標值</text:p>
            </table:table-cell>
            <table:table-cell table:style-name="表格145.A1" office:value-type="string">
              <text:p text:style-name="P64">達成度</text:p>
            </table:table-cell>
            <table:table-cell table:style-name="表格145.F1" office:value-type="string">
              <text:p text:style-name="P64">績效衡量暨達成情形分析</text:p>
            </table:table-cell>
          </table:table-row>
        </table:table-header-rows>
        <table:table-row table:style-name="表格145.1">
          <table:table-cell table:style-name="表格145.A2" office:value-type="string">
            <text:p text:style-name="P475"><text:span text:style-name="T26">一、</text:span><text:span text:style-name="T26">節約政府支出，邁向財政收支平衡</text:span></text:p>
            <text:p text:style-name="P428">（15%）</text:p>
          </table:table-cell>
          <table:table-cell table:style-name="表格145.A2" office:value-type="string">
            <text:p text:style-name="P66">各單位當年度經常門經費賸餘數（不含人事費）與預算數（不含人事費）百分比（15%）</text:p>
          </table:table-cell>
          <table:table-cell table:style-name="表格145.A2" office:value-type="string">
            <text:p text:style-name="P64">2%</text:p>
          </table:table-cell>
          <table:table-cell table:style-name="表格145.A2" office:value-type="string">
            <text:p text:style-name="P64">2.28%</text:p>
          </table:table-cell>
          <table:table-cell table:style-name="表格145.A2" office:value-type="string">
            <text:p text:style-name="P64">114%</text:p>
          </table:table-cell>
          <table:table-cell table:style-name="表格145.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66">2、執行成果：</text:p>
            <text:p text:style-name="P285">本所101年度歲出經常門預算數380萬1,000元，決算數371萬4,151元，賸餘86,849元，占原預算數2.28%。</text:p>
            <text:p text:style-name="P72">3、達成度：</text:p>
            <text:p text:style-name="P398">達成度114%，超出原訂目標值。</text:p>
          </table:table-cell>
        </table:table-row>
        <table:table-row table:style-name="表格145.1">
          <table:table-cell table:style-name="表格145.A2" office:value-type="string">
            <text:p text:style-name="P66">績效分數</text:p>
          </table:table-cell>
          <table:table-cell table:style-name="表格145.F2" table:number-columns-spanned="5" office:value-type="string">
            <text:p text:style-name="P66">原始分數100分（權分15分）</text:p>
          </table:table-cell>
          <table:covered-table-cell/>
          <table:covered-table-cell/>
          <table:covered-table-cell/>
          <table:covered-table-cell/>
        </table:table-row>
      </table:table>
      <text:p text:style-name="P448"/>
      <text:p text:style-name="P443">參、未達項目目標檢討</text:p>
      <table:table table:name="表格146" table:style-name="表格146">
        <table:table-column table:style-name="表格146.A"/>
        <table:table-column table:style-name="表格146.B"/>
        <table:table-column table:style-name="表格146.C" table:number-columns-repeated="2"/>
        <table:table-column table:style-name="表格146.E"/>
        <table:table-header-rows>
          <table:table-row table:style-name="表格146.1">
            <table:table-cell table:style-name="表格146.A1" office:value-type="string">
              <text:p text:style-name="P159">策略績效目標</text:p>
            </table:table-cell>
            <table:table-cell table:style-name="表格146.A1" office:value-type="string">
              <text:p text:style-name="P64">衡量指標</text:p>
            </table:table-cell>
            <table:table-cell table:style-name="表格146.A1" office:value-type="string">
              <text:p text:style-name="P64">原訂</text:p>
              <text:p text:style-name="P64">目標值</text:p>
            </table:table-cell>
            <table:table-cell table:style-name="表格146.A1" office:value-type="string">
              <text:p text:style-name="P64">達成度</text:p>
              <text:p text:style-name="P64">差異值</text:p>
            </table:table-cell>
            <table:table-cell table:style-name="表格146.E1" office:value-type="string">
              <text:p text:style-name="P64">未達成原因分析暨因應策略</text:p>
            </table:table-cell>
          </table:table-row>
        </table:table-header-rows>
        <table:table-row table:style-name="表格146.2">
          <table:table-cell table:style-name="表格146.A1" office:value-type="string">
            <text:p text:style-name="P64">無</text:p>
          </table:table-cell>
          <table:table-cell table:style-name="表格146.B2" office:value-type="string">
            <text:p text:style-name="P66"/>
          </table:table-cell>
          <table:table-cell table:style-name="表格146.B2" office:value-type="string">
            <text:p text:style-name="P64"/>
          </table:table-cell>
          <table:table-cell table:style-name="表格146.B2" office:value-type="string">
            <text:p text:style-name="P64"/>
          </table:table-cell>
          <table:table-cell table:style-name="表格146.E2" office:value-type="string">
            <text:p text:style-name="P66"/>
          </table:table-cell>
        </table:table-row>
      </table:table>
      <text:p text:style-name="P448"/>
      <text:p text:style-name="P443">肆、績效總評</text:p>
      <text:p text:style-name="P559"><text:span text:style-name="T55">本所101年度共有「</text:span><text:span text:style-name="T26">健全地籍管理、確保土地權利、促進土地利用與發展</text:span><text:span text:style-name="T55">」、「</text:span><text:span text:style-name="T26">人民申請及司法機關囑託之各類複丈案件</text:span><text:span text:style-name="T55">」、「</text:span><text:span text:style-name="T26">加強平均地權工作，落實漲價歸公</text:span><text:span text:style-name="T55">」、「</text:span><text:span text:style-name="T26">非都市土地使用編定之變更與管制、</text:span><text:soft-page-break/><text:span text:style-name="T26">土地徵收業務</text:span><text:span text:style-name="T55">」、「</text:span><text:span text:style-name="T26">加強便民服務</text:span><text:span text:style-name="T55">」等5項</text:span><text:span text:style-name="T26">業務面向</text:span><text:span text:style-name="T55">績效目標及3項</text:span><text:span text:style-name="T26">人力面向策略績效目標和1項經費面策略績效目標，</text:span><text:span text:style-name="T55">年度終了檢討</text:span><text:span text:style-name="T26">101年度施政計畫執行情形，茲分析如下：</text:span></text:p>
      <text:p text:style-name="P342">一、業務面向策略績效目標：</text:p>
      <text:p text:style-name="P534"><text:span text:style-name="T26">各項登記業務均符合法令規定及期限內辦理完畢；101年度人民申請之複丈案件共2</text:span><text:span text:style-name="T26">,</text:span><text:span text:style-name="T26">125件，依限於15日內辦竣為2</text:span><text:span text:style-name="T26">,</text:span><text:span text:style-name="T26">125件，達成度1</text:span><text:span text:style-name="T26">25</text:span><text:span text:style-name="T26">%，</text:span><text:span text:style-name="T26">超出</text:span><text:span text:style-name="T26">原訂目標值；公告土地現值編造進度如期作成書面報告送府報核；101年度辦理人民申請之更正編定共5件及土地徵收業務，均如期完成。</text:span></text:p>
      <text:p text:style-name="P66">二、人力面向策略績效目標：</text:p>
      <text:p text:style-name="P525">本所101年度成長率0%，約聘僱員額成長率0%；約聘僱核定職等變化率0%，本所有效控管機關編制員額、約聘僱員額與約聘僱核定職等之成長，未來將持續朝向零成長努力，以達到精簡政府機關人力之目標。</text:p>
      <text:p text:style-name="P342">三、經費面向策略績效目標：</text:p>
      <text:p text:style-name="P342"><text:s text:c="4"/>101年度本所歲出經常門預算數380萬1,000元，決算數371萬4,151元，賸餘數86,849元，賸餘率為2.28%，超出原訂目標值2%，有效節省機關支出，以邁向財政收支平衡。</text:p>
      <text:p text:style-name="P831"/>
      <text:p text:style-name="P443">伍、施政成果具體事蹟</text:p>
      <text:p text:style-name="P192"><text:span text:style-name="T82">一、登記業務：</text:span><text:span text:style-name="T26">本所辦理各項登記業務應符合法令規定，並且於期限內辦理完畢。</text:span></text:p>
      <text:list xml:id="list4882992534593989772" text:style-name="WW8Num22">
        <text:list-item>
          <text:p text:style-name="P832">全功能櫃台將登記、複丈、謄本;地籍謄本、規費、檔案應用予以整合，落實單一窗口達到「一處收件、全程服務」。</text:p>
        </text:list-item>
        <text:list-item>
          <text:p text:style-name="P832">提供「便民服務資訊訊站」結合多媒體影音播放、全功能櫃台叫號機、多種規格充電座(有平板電腦、Apple系列手機、三星系列手機、Sony系列手機、HTC系列手機、Micro USB系列手機、Sony Ericsson系列手機)，於上班時間便利洽公民眾使用。</text:p>
        </text:list-item>
        <text:list-item>
          <text:p text:style-name="P832">地籍資料庫除原有門鎖裝置外，為更有效管制地籍資料庫人員之進出，加裝刷卡民進管制，建立進出異常之通報機制，以維護地籍資料正確性之安全，直接保障民眾財產安全。</text:p>
        </text:list-item>
      </text:list>
      <text:p text:style-name="P833"><text:span text:style-name="T82">二、</text:span><text:span text:style-name="T26">鹿港地政事務所辦理101年公告土地現值調整作業，本所蒐集買賣實例112件，劃分714個地</text:span></text:p>
      <text:p text:style-name="P558">價區段；為聽取地方人士對地價調整之建議，使地價調整過程公開化及透明化，特於101年10月9日，邀請不動產相關公會、地方民意代表及民眾等假本所舉行說明會，擬具建議處理情形，彙整後作成書面送府報核，並作為標準地價評議委員會評議之參考，本所101年公告土地現值爰於101年12月18日經本縣地價及標準地價評議委員會評議通過，如期於102年1月1日公告。</text:p>
      <text:p text:style-name="P2"><text:span text:style-name="T75">三、</text:span><text:span text:style-name="T76">鹿港地政事務所101年度除原訂於3~5、8~10等月份辦理走入社區服務，並於7~8月各加1場，多選擇距離本所較遠的鄉里加強宣導各項地政業務、解答民眾地政法令疑義，落實走入社區服務民眾。</text:span></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30"/>
      <text:p text:style-name="P30"/>
      <text:p text:style-name="P30"/>
      <text:p text:style-name="P32"/>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6"><text:span text:style-name="T14">(</text:span><text:span text:style-name="T18">本頁空白</text:span><text:span text:style-name="T14">)</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26">員林地政事務所101年度施政績效報告</text:p>
      <text:p text:style-name="P33">壹、前言</text:p>
      <text:p text:style-name="P258"><text:span text:style-name="T57">本所致力於推動各項地政業務及為民服務之工作，全所同仁在不斷追求辦理業務之品質與效能下，更期許能成為地政機關優質便民創新的標竿，我們秉持著地政團隊貫有的「專業、服務、</text:span><text:span text:style-name="T55">E</text:span><text:span text:style-name="T57">化、創新」服務理念下，創造出一個充滿服務貼心的舒適環境，讓民眾在洽公中體驗到有感安心的專業服務與肯定，同時秉持</text:span><text:span text:style-name="T57">「</text:span><text:span text:style-name="T57">便利同心</text:span><text:span text:style-name="T57"> </text:span><text:span text:style-name="T57">以客為尊</text:span><text:span text:style-name="T57">」</text:span><text:span text:style-name="T57">的理念，持續不間斷的從內到外隨時提供各項專業細心的服務，在全所同仁用心努力與支持下，奠定本所「</text:span><text:span text:style-name="T55">5</text:span><text:span text:style-name="T57">心級」的優質地政團隊服務，期能達成「創新、包容、宏觀、遠見」的縣政願景，讓政府機關為民服務效能與精神，能夠展露</text:span><text:span text:style-name="T57">無</text:span><text:span text:style-name="T57">遺。</text:span></text:p>
      <text:p text:style-name="P255"><text:span text:style-name="T57">本所</text:span><text:span text:style-name="T57">績效目標衡量面向計有「業務面向」、「人力面向」及「經費面向」等</text:span><text:span text:style-name="T55">3</text:span><text:span text:style-name="T57">大類衡量面向，由各課就權責策略績效目標項目達成情形化作績效分析，並藉此績效分析資料來</text:span><text:span text:style-name="T57">作</text:span><text:span text:style-name="T57">為監控及策略性警示的角色，</text:span><text:span text:style-name="T57">作</text:span><text:span text:style-name="T57">為本所施政再規劃與計畫之參據。</text:span></text:p>
      <text:p text:style-name="P258"><text:span text:style-name="T55">101</text:span><text:span text:style-name="T57">年度施政計畫執行績效，由各課自評並完成填報作業，且各課均能依期限確實完成年度施政目標。</text:span></text:p>
      <text:p text:style-name="P32"/>
      <text:p text:style-name="P34">貳、員林地政事務所目標達成情形</text:p>
      <text:p text:style-name="P42">一、績效達成情形</text:p>
      <text:p text:style-name="P42"><draw:frame draw:style-name="fr1" draw:name="框架30" text:anchor-type="paragraph" svg:y="0.497cm" svg:width="14.178cm" draw:z-index="28"><draw:text-box fo:min-height="0.058cm"><table:table table:name="表格147" table:style-name="表格147"><table:table-column table:style-name="表格147.A"/><table:table-column table:style-name="表格147.B"/><table:table-column table:style-name="表格147.C"/><table:table-column table:style-name="表格147.D"/><table:table-row table:style-name="表格147.1"><table:table-cell table:style-name="表格147.A1" office:value-type="string"><text:p text:style-name="P11">績效目標衡量面向</text:p></table:table-cell><table:table-cell table:style-name="表格147.A1" office:value-type="string"><text:p text:style-name="P10">權重配分</text:p></table:table-cell><table:table-cell table:style-name="表格147.A1" office:value-type="string"><text:p text:style-name="P10">自評得分</text:p></table:table-cell><table:table-cell table:style-name="表格147.D1" office:value-type="string"><text:p text:style-name="P10">總分</text:p></table:table-cell></table:table-row><table:table-row table:style-name="表格147.1"><table:table-cell table:style-name="表格147.A1" office:value-type="string"><text:p text:style-name="P11">業務面向</text:p></table:table-cell><table:table-cell table:style-name="表格147.A1" office:value-type="string"><text:p text:style-name="P10">70</text:p></table:table-cell><table:table-cell table:style-name="表格147.A1" office:value-type="string"><text:p text:style-name="P10">70</text:p></table:table-cell><table:table-cell table:style-name="表格147.D2" table:number-rows-spanned="3" office:value-type="string"><text:p text:style-name="P10">100</text:p></table:table-cell></table:table-row><table:table-row table:style-name="表格147.1"><table:table-cell table:style-name="表格147.A1" office:value-type="string"><text:p text:style-name="P11">人力面向</text:p></table:table-cell><table:table-cell table:style-name="表格147.A1" office:value-type="string"><text:p text:style-name="P10">15</text:p></table:table-cell><table:table-cell table:style-name="表格147.A1" office:value-type="string"><text:p text:style-name="P10">15</text:p></table:table-cell><table:covered-table-cell/></table:table-row><table:table-row table:style-name="表格147.1"><table:table-cell table:style-name="表格147.A1" office:value-type="string"><text:p text:style-name="P11">經費面向</text:p></table:table-cell><table:table-cell table:style-name="表格147.A1" office:value-type="string"><text:p text:style-name="P10">15</text:p></table:table-cell><table:table-cell table:style-name="表格147.A1" office:value-type="string"><text:p text:style-name="P10">15</text:p></table:table-cell><table:covered-table-cell/></table:table-row></table:table></draw:text-box></draw:frame></text:p>
      <text:p text:style-name="P42">　</text:p>
      <text:p text:style-name="P34"/>
      <text:p text:style-name="P33"/>
      <text:p text:style-name="P34">　</text:p>
      <text:p text:style-name="P42">二、績效分析</text:p>
      <text:p text:style-name="P42">（一）業務面向策略績效目標（權數為70%）</text:p>
      <table:table table:name="表格148" table:style-name="表格148">
        <table:table-column table:style-name="表格148.A"/>
        <table:table-column table:style-name="表格148.B"/>
        <table:table-column table:style-name="表格148.C" table:number-columns-repeated="3"/>
        <table:table-column table:style-name="表格148.F"/>
        <table:table-header-rows>
          <table:table-row table:style-name="表格148.1">
            <table:table-cell table:style-name="表格148.A1" office:value-type="string">
              <text:p text:style-name="P55">策略績效目標</text:p>
            </table:table-cell>
            <table:table-cell table:style-name="表格148.A1" office:value-type="string">
              <text:p text:style-name="P64">衡量指標</text:p>
            </table:table-cell>
            <table:table-cell table:style-name="表格148.A1" office:value-type="string">
              <text:p text:style-name="P64">原訂</text:p>
              <text:p text:style-name="P64">目標值</text:p>
            </table:table-cell>
            <table:table-cell table:style-name="表格148.A1" office:value-type="string">
              <text:p text:style-name="P64">達成</text:p>
              <text:p text:style-name="P64">目標值</text:p>
            </table:table-cell>
            <table:table-cell table:style-name="表格148.A1" office:value-type="string">
              <text:p text:style-name="P64">達成度</text:p>
            </table:table-cell>
            <table:table-cell table:style-name="表格148.F1" office:value-type="string">
              <text:p text:style-name="P64">績效衡量暨達成情形分析</text:p>
            </table:table-cell>
          </table:table-row>
        </table:table-header-rows>
        <table:table-row table:style-name="表格148.1">
          <table:table-cell table:style-name="表格148.A2" office:value-type="string">
            <text:list xml:id="list9173288297655276996" text:style-name="WW8Num63">
              <text:list-item>
                <text:p text:style-name="P131">土地及建物登記業務便民服務、加強地籍管理業務。（15%）</text:p>
              </text:list-item>
            </text:list>
          </table:table-cell>
          <table:table-cell table:style-name="表格148.A2" office:value-type="string">
            <text:p text:style-name="P66">至地籍圖重測區發放新權狀。（15%）</text:p>
          </table:table-cell>
          <table:table-cell table:style-name="表格148.A2" office:value-type="string">
            <text:p text:style-name="P64">65%</text:p>
          </table:table-cell>
          <table:table-cell table:style-name="表格148.A2" office:value-type="string">
            <text:p text:style-name="P185">65.5%</text:p>
          </table:table-cell>
          <table:table-cell table:style-name="表格148.A2" office:value-type="string">
            <text:p text:style-name="P5"><text:span text:style-name="T1">101</text:span><text:span text:style-name="T1">%</text:span></text:p>
          </table:table-cell>
          <table:table-cell table:style-name="表格148.F2" office:value-type="string">
            <text:p text:style-name="P362">1、衡量標準：換狀率(%)=換發權狀張數/重測區權狀張數×100%</text:p>
            <text:p text:style-name="P66">2、執行成果：</text:p>
            <text:p text:style-name="P413"><text:span text:style-name="T26">101</text:span><text:span text:style-name="T27">年度地籍圖重測區權狀總張數</text:span><text:span text:style-name="T26">8,110</text:span><text:span text:style-name="T27">張，下鄉服務至重測區發放新權狀</text:span><text:span text:style-name="T26">5,315</text:span><text:span text:style-name="T27">張，換狀率</text:span><text:span text:style-name="T26">65.5%</text:span><text:span text:style-name="T27">。</text:span></text:p>
            <text:p text:style-name="P66">3、達成度：</text:p>
            <text:p text:style-name="P413"><text:span text:style-name="T27">達成度</text:span><text:span text:style-name="T26">10</text:span><text:span text:style-name="T26">1</text:span><text:span text:style-name="T26">%</text:span><text:span text:style-name="T27">，超出原訂目標值</text:span><text:span text:style-name="T26">。</text:span></text:p>
          </table:table-cell>
        </table:table-row>
        <text:soft-page-break/>
        <table:table-row table:style-name="表格148.1">
          <table:table-cell table:style-name="表格148.A2" office:value-type="string">
            <text:p text:style-name="P327">績效分數</text:p>
          </table:table-cell>
          <table:table-cell table:style-name="表格148.F2" table:number-columns-spanned="5" office:value-type="string">
            <text:p text:style-name="P66">原始分數100分（權分15分）</text:p>
          </table:table-cell>
          <table:covered-table-cell/>
          <table:covered-table-cell/>
          <table:covered-table-cell/>
          <table:covered-table-cell/>
        </table:table-row>
        <table:table-row table:style-name="表格148.1">
          <table:table-cell table:style-name="表格148.A2" office:value-type="string">
            <text:list xml:id="list36545223" text:continue-numbering="true" text:style-name="WW8Num63">
              <text:list-item>
                <text:p text:style-name="P131">加強地籍測量業務執行。（15%）</text:p>
              </text:list-item>
            </text:list>
          </table:table-cell>
          <table:table-cell table:style-name="表格148.A2" office:value-type="string">
            <text:p text:style-name="P66">土地複丈及建物測量作業案件達成每件均於法定期限15日內辦理完成。（15%）</text:p>
          </table:table-cell>
          <table:table-cell table:style-name="表格148.A2" office:value-type="string">
            <text:p text:style-name="P64">95%</text:p>
          </table:table-cell>
          <table:table-cell table:style-name="表格148.A2" office:value-type="string">
            <text:p text:style-name="P64">98%</text:p>
          </table:table-cell>
          <table:table-cell table:style-name="表格148.A2" office:value-type="string">
            <text:p text:style-name="P64">103%</text:p>
          </table:table-cell>
          <table:table-cell table:style-name="表格148.F2" office:value-type="string">
            <text:p text:style-name="P362">1、衡量標準：15日內辦理完成率(%)=全年總收件數-逾期辦理件數/全年總收件數x100%。</text:p>
            <text:p text:style-name="P66">2、執行成果：</text:p>
            <text:p text:style-name="P466">1. 101年度土地複丈申請件數為2,220件，逾期件數為46件。建物測量收件為959件，逾期件數7件。</text:p>
            <text:p text:style-name="P466">2.土地複丈及建物測量15</text:p>
            <text:p text:style-name="P466"><text:s text:c="2"/>日內辦理完成率98% ＝2220+959)-(46+7)</text:p>
            <text:p text:style-name="P601">/3179*100%</text:p>
            <text:p text:style-name="P302">3、達成度：</text:p>
            <text:p text:style-name="P282"><text:span text:style-name="T26">達成度103%</text:span><text:span text:style-name="T27">，</text:span><text:span text:style-name="T26">超出原</text:span><text:span text:style-name="T27">訂目標值。</text:span></text:p>
          </table:table-cell>
        </table:table-row>
        <table:table-row table:style-name="表格148.1">
          <table:table-cell table:style-name="表格148.A2" office:value-type="string">
            <text:p text:style-name="P327">績效分數</text:p>
          </table:table-cell>
          <table:table-cell table:style-name="表格148.F2" table:number-columns-spanned="5" office:value-type="string">
            <text:p text:style-name="P66">原始分數100分（權分15分）</text:p>
          </table:table-cell>
          <table:covered-table-cell/>
          <table:covered-table-cell/>
          <table:covered-table-cell/>
          <table:covered-table-cell/>
        </table:table-row>
        <table:table-row table:style-name="表格148.1">
          <table:table-cell table:style-name="表格148.A2" office:value-type="string">
            <text:list xml:id="list36544819" text:continue-numbering="true" text:style-name="WW8Num63">
              <text:list-item>
                <text:p text:style-name="P131">加強平均地權工作，落實漲價歸公。（15%）</text:p>
              </text:list-item>
            </text:list>
          </table:table-cell>
          <table:table-cell table:style-name="表格148.A2" office:value-type="string">
            <text:p text:style-name="P66">編造公告土地現值表（15%）</text:p>
          </table:table-cell>
          <table:table-cell table:style-name="表格148.A2" office:value-type="string">
            <text:p text:style-name="P64">90%</text:p>
          </table:table-cell>
          <table:table-cell table:style-name="表格148.A2" office:value-type="string">
            <text:p text:style-name="P185">90%</text:p>
          </table:table-cell>
          <table:table-cell table:style-name="表格148.A2" office:value-type="string">
            <text:p text:style-name="P185">100%</text:p>
          </table:table-cell>
          <table:table-cell table:style-name="表格148.F2" office:value-type="string">
            <text:p text:style-name="P66">1、衡量標準：</text:p>
            <text:p text:style-name="P812">1.蒐集買賣實例，辦理實地勘查檢討劃分地價區段。(20%)</text:p>
            <text:p text:style-name="P812">2.辦理地價指數，提供都市土地價格。(40%)</text:p>
            <text:p text:style-name="P603">3.說明會。(80%)</text:p>
            <text:p text:style-name="P603">4.評議。（90%）</text:p>
            <text:p text:style-name="P601">5.公告。（100%）</text:p>
            <text:p text:style-name="P302">2、執行成果：</text:p>
            <text:p text:style-name="P413"><text:span text:style-name="T27">101</text:span><text:span text:style-name="T27">年度調查</text:span><text:span text:style-name="T26">789</text:span><text:span text:style-name="T27">件買賣實例並劃分</text:span><text:span text:style-name="T26">822</text:span><text:span text:style-name="T27">個地價區段，且於</text:span><text:span text:style-name="T26">12</text:span><text:span text:style-name="T27">月</text:span><text:span text:style-name="T26">18</text:span><text:span text:style-name="T27">日完成公告現值評議。</text:span></text:p>
            <text:p text:style-name="P669">3、達成度：</text:p>
            <text:p text:style-name="P413"><text:span text:style-name="T27">達成度</text:span><text:span text:style-name="T26">100%</text:span><text:span text:style-name="T27">，符合原訂目標值。</text:span></text:p>
          </table:table-cell>
        </table:table-row>
        <table:table-row table:style-name="表格148.1">
          <table:table-cell table:style-name="表格148.A2" office:value-type="string">
            <text:p text:style-name="P327">績效分數</text:p>
          </table:table-cell>
          <table:table-cell table:style-name="表格148.F2" table:number-columns-spanned="5" office:value-type="string">
            <text:p text:style-name="P66">原始分數100分（權分15分）</text:p>
          </table:table-cell>
          <table:covered-table-cell/>
          <table:covered-table-cell/>
          <table:covered-table-cell/>
          <table:covered-table-cell/>
        </table:table-row>
        <table:table-row table:style-name="表格148.1">
          <table:table-cell table:style-name="表格148.A2" office:value-type="string">
            <text:p text:style-name="P302">四、加強非都市土地使用編定及異動管理業務。（15%）</text:p>
          </table:table-cell>
          <table:table-cell table:style-name="表格148.A2" office:value-type="string">
            <text:p text:style-name="P66">非都市土地使用編定異動（15%）</text:p>
          </table:table-cell>
          <table:table-cell table:style-name="表格148.A2" office:value-type="string">
            <text:p text:style-name="P64">100筆</text:p>
          </table:table-cell>
          <table:table-cell table:style-name="表格148.A2" office:value-type="string">
            <text:p text:style-name="P64">148筆</text:p>
          </table:table-cell>
          <table:table-cell table:style-name="表格148.A2" office:value-type="string">
            <text:p text:style-name="P64">148%</text:p>
          </table:table-cell>
          <table:table-cell table:style-name="表格148.F2" office:value-type="string">
            <text:p text:style-name="P66">1、衡量標準：異動筆數。</text:p>
            <text:p text:style-name="P66">2、執行成果：</text:p>
            <text:p text:style-name="P413"><text:span text:style-name="T26">101</text:span><text:span text:style-name="T26">年度共計辦理非都市土地使用編定異動148筆土地。</text:span></text:p>
            <text:p text:style-name="P669">3、達成度：</text:p>
            <text:p text:style-name="P413"><text:span text:style-name="T27">達成度</text:span><text:span text:style-name="T26">148%</text:span><text:span text:style-name="T27">，超出原</text:span><text:soft-page-break/><text:span text:style-name="T27">訂目標值。</text:span></text:p>
          </table:table-cell>
        </table:table-row>
        <table:table-row table:style-name="表格148.1">
          <table:table-cell table:style-name="表格148.A2" office:value-type="string">
            <text:p text:style-name="P327">績效分數</text:p>
          </table:table-cell>
          <table:table-cell table:style-name="表格148.F2" table:number-columns-spanned="5" office:value-type="string">
            <text:p text:style-name="P66">原始分數100分（權分15分）</text:p>
          </table:table-cell>
          <table:covered-table-cell/>
          <table:covered-table-cell/>
          <table:covered-table-cell/>
          <table:covered-table-cell/>
        </table:table-row>
        <table:table-row table:style-name="表格148.1">
          <table:table-cell table:style-name="表格148.A2" office:value-type="string">
            <text:p text:style-name="P302">五、推動節能減碳及用電安全。（10%）</text:p>
          </table:table-cell>
          <table:table-cell table:style-name="表格148.A2" office:value-type="string">
            <text:p text:style-name="P66">簡報室冷氣機、飲水機汰舊換新。（10%）</text:p>
          </table:table-cell>
          <table:table-cell table:style-name="表格148.A2" office:value-type="string">
            <text:p text:style-name="P305">100%</text:p>
          </table:table-cell>
          <table:table-cell table:style-name="表格148.A2" office:value-type="string">
            <text:p text:style-name="P64">100%</text:p>
          </table:table-cell>
          <table:table-cell table:style-name="表格148.A2" office:value-type="string">
            <text:p text:style-name="P66">100%</text:p>
          </table:table-cell>
          <table:table-cell table:style-name="表格148.F2" office:value-type="string">
            <text:p text:style-name="P66">1、衡量標準：</text:p>
            <text:p text:style-name="P812">1.資料蒐集。前置作業。(30%)</text:p>
            <text:p text:style-name="P812">2.以共同供應契約採購。(40%)</text:p>
            <text:p text:style-name="P603">3.驗收。（80%）</text:p>
            <text:p text:style-name="P601">4.支付價金。（100%）</text:p>
            <text:p text:style-name="P66">2、執行成果：</text:p>
            <text:p text:style-name="P398">以共同供應契約方式採購，冷氣機於101年3月28日完成驗收，飲水機於101年3月28日完成驗收並支付價金。</text:p>
            <text:p text:style-name="P669">3、達成度：</text:p>
            <text:p text:style-name="P398">達成度100%，符合原訂目標值。</text:p>
          </table:table-cell>
        </table:table-row>
        <table:table-row table:style-name="表格148.1">
          <table:table-cell table:style-name="表格148.A2" office:value-type="string">
            <text:p text:style-name="P327">績效分數</text:p>
          </table:table-cell>
          <table:table-cell table:style-name="表格148.F2" table:number-columns-spanned="5" office:value-type="string">
            <text:p text:style-name="P66">原始分數100分（權分10分）</text:p>
          </table:table-cell>
          <table:covered-table-cell/>
          <table:covered-table-cell/>
          <table:covered-table-cell/>
          <table:covered-table-cell/>
        </table:table-row>
      </table:table>
      <text:p text:style-name="P43">（二）人力面向策略績效目標（權數為15%）</text:p>
      <table:table table:name="表格149" table:style-name="表格149">
        <table:table-column table:style-name="表格149.A"/>
        <table:table-column table:style-name="表格149.B"/>
        <table:table-column table:style-name="表格149.C" table:number-columns-repeated="3"/>
        <table:table-column table:style-name="表格149.F"/>
        <table:table-header-rows>
          <table:table-row table:style-name="表格149.1">
            <table:table-cell table:style-name="表格149.A1" office:value-type="string">
              <text:p text:style-name="P55">策略績效目標</text:p>
            </table:table-cell>
            <table:table-cell table:style-name="表格149.A1" office:value-type="string">
              <text:p text:style-name="P64">衡量指標</text:p>
            </table:table-cell>
            <table:table-cell table:style-name="表格149.A1" office:value-type="string">
              <text:p text:style-name="P64">原訂</text:p>
              <text:p text:style-name="P64">目標值</text:p>
            </table:table-cell>
            <table:table-cell table:style-name="表格149.A1" office:value-type="string">
              <text:p text:style-name="P64">達成</text:p>
              <text:p text:style-name="P64">目標值</text:p>
            </table:table-cell>
            <table:table-cell table:style-name="表格149.A1" office:value-type="string">
              <text:p text:style-name="P64">達成度</text:p>
            </table:table-cell>
            <table:table-cell table:style-name="表格149.F1" office:value-type="string">
              <text:p text:style-name="P64">績效衡量暨達成情形分析</text:p>
            </table:table-cell>
          </table:table-row>
        </table:table-header-rows>
        <table:table-row table:style-name="表格149.1">
          <table:table-cell table:style-name="表格149.A2" office:value-type="string">
            <text:list xml:id="list3995734601853946286" text:style-name="WW8Num66">
              <text:list-item>
                <text:p text:style-name="P132">控管編制員額。（2%）</text:p>
              </text:list-item>
            </text:list>
          </table:table-cell>
          <table:table-cell table:style-name="表格149.A2" office:value-type="string">
            <text:p text:style-name="P69">機關編制員額成長率（2%）</text:p>
          </table:table-cell>
          <table:table-cell table:style-name="表格149.A2" office:value-type="string">
            <text:p text:style-name="P65">0%</text:p>
          </table:table-cell>
          <table:table-cell table:style-name="表格149.A2" office:value-type="string">
            <text:p text:style-name="P64">0%</text:p>
          </table:table-cell>
          <table:table-cell table:style-name="表格149.A2" office:value-type="string">
            <text:p text:style-name="P64">100%</text:p>
          </table:table-cell>
          <table:table-cell table:style-name="表格149.F2" office:value-type="string">
            <text:p text:style-name="P362">1、衡量標準：(本年度編制員額-上年度編制員額)/上年度編制員額ｘ100%</text:p>
            <text:p text:style-name="P374">1.數值≦0%時，核給2分。</text:p>
            <text:p text:style-name="P374">2.0%＜數值≦5%時，核給1.5分。</text:p>
            <text:p text:style-name="P374">3.5%＜數值≦10%時，核給1分。</text:p>
            <text:p text:style-name="P375">4.數值＞10%時，核給0分。</text:p>
            <text:p text:style-name="P66">2、執行成果：</text:p>
            <text:p text:style-name="P398">維持現有人數未增加，員額零成長。</text:p>
            <text:p text:style-name="P66">3、達成度：</text:p>
            <text:p text:style-name="P398">達成度100%，符合原訂目標值。</text:p>
          </table:table-cell>
        </table:table-row>
        <table:table-row table:style-name="表格149.1">
          <table:table-cell table:style-name="表格149.A2" office:value-type="string">
            <text:p text:style-name="P69">績效分數</text:p>
          </table:table-cell>
          <table:table-cell table:style-name="表格149.F2" table:number-columns-spanned="5" office:value-type="string">
            <text:p text:style-name="P66">原始分數100分（權分2分）</text:p>
          </table:table-cell>
          <table:covered-table-cell/>
          <table:covered-table-cell/>
          <table:covered-table-cell/>
          <table:covered-table-cell/>
        </table:table-row>
        <table:table-row table:style-name="表格149.1">
          <table:table-cell table:style-name="表格149.A2" table:number-rows-spanned="2" office:value-type="string">
            <text:list xml:id="list36545766" text:continue-numbering="true" text:style-name="WW8Num66">
              <text:list-item>
                <text:p text:style-name="P132">約聘僱員額及職等嚴格控管。<text:soft-page-break/>（4%）</text:p>
              </text:list-item>
            </text:list>
          </table:table-cell>
          <table:table-cell table:style-name="表格149.A2" office:value-type="string">
            <text:p text:style-name="P69">1、約聘僱員額成長率（2%）</text:p>
          </table:table-cell>
          <table:table-cell table:style-name="表格149.A2" office:value-type="string">
            <text:p text:style-name="P65">0%</text:p>
          </table:table-cell>
          <table:table-cell table:style-name="表格149.A2" office:value-type="string">
            <text:p text:style-name="P64">0%</text:p>
          </table:table-cell>
          <table:table-cell table:style-name="表格149.A2" office:value-type="string">
            <text:p text:style-name="P186">100%</text:p>
          </table:table-cell>
          <table:table-cell table:style-name="表格149.F2" office:value-type="string">
            <text:p text:style-name="P362">1、衡量標準：(本年度以縣款僱用之約聘僱員額總<text:soft-page-break/>數-上年度以縣款僱用之約聘僱員額總數)/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413"><text:span text:style-name="T26">維持原職等，無提高職等之情事。</text:span><text:span text:style-name="T26">101</text:span><text:span text:style-name="T26">年度約聘僱人員維持零成長。</text:span></text:p>
            <text:p text:style-name="P66">3、達成度：</text:p>
            <text:p text:style-name="P398">達成度100%，符合原訂目標值。</text:p>
          </table:table-cell>
        </table:table-row>
        <table:table-row table:style-name="表格149.1">
          <table:covered-table-cell/>
          <table:table-cell table:style-name="表格149.A2" office:value-type="string">
            <text:p text:style-name="P69">2、約聘僱核定職等變化率（2%）</text:p>
          </table:table-cell>
          <table:table-cell table:style-name="表格149.A2" office:value-type="string">
            <text:p text:style-name="P65">0%</text:p>
          </table:table-cell>
          <table:table-cell table:style-name="表格149.A2" office:value-type="string">
            <text:p text:style-name="P64">0%</text:p>
          </table:table-cell>
          <table:table-cell table:style-name="表格149.A2" office:value-type="string">
            <text:p text:style-name="P187">100%</text:p>
          </table:table-cell>
          <table:table-cell table:style-name="表格149.F2" office:value-type="string">
            <text:p text:style-name="P362">1、衡量標準：(本年度以縣款僱用之約聘僱員額涉提高職等人數)/上年度以縣款僱用之約聘僱員額總數ｘ100%</text:p>
            <text:p text:style-name="P374">1.數值≦0%時，核給2分。</text:p>
            <text:p text:style-name="P374">2.0%＜數值≦5%時，核給1分。</text:p>
            <text:p text:style-name="P375">3.數值＞5%時，核給0分。</text:p>
            <text:p text:style-name="P66">2、執行成果：</text:p>
            <text:p text:style-name="P413"><text:span text:style-name="T26">101</text:span><text:span text:style-name="T26">年度無以公務預算及基金僱用之約聘僱人員</text:span></text:p>
            <text:p text:style-name="P66">3、達成度：</text:p>
            <text:p text:style-name="P398">達成度100%，符合原訂目標值。</text:p>
          </table:table-cell>
        </table:table-row>
        <table:table-row table:style-name="表格149.1">
          <table:table-cell table:style-name="表格149.A2" office:value-type="string">
            <text:p text:style-name="P53">績效分數</text:p>
          </table:table-cell>
          <table:table-cell table:style-name="表格149.F2" table:number-columns-spanned="5" office:value-type="string">
            <text:p text:style-name="P66">原始分數100分（權分4分）</text:p>
          </table:table-cell>
          <table:covered-table-cell/>
          <table:covered-table-cell/>
          <table:covered-table-cell/>
          <table:covered-table-cell/>
        </table:table-row>
        <table:table-row table:style-name="表格149.1">
          <table:table-cell table:style-name="表格149.A2" office:value-type="string">
            <text:list xml:id="list36533419" text:continue-numbering="true" text:style-name="WW8Num66">
              <text:list-item>
                <text:p text:style-name="P132">推動公務人員終身學習。（9%）</text:p>
              </text:list-item>
            </text:list>
          </table:table-cell>
          <table:table-cell table:style-name="表格149.A2" office:value-type="string">
            <text:p text:style-name="P69">平均終身學習時數（9%）</text:p>
          </table:table-cell>
          <table:table-cell table:style-name="表格149.A2" office:value-type="string">
            <text:p text:style-name="P65">40小時</text:p>
          </table:table-cell>
          <table:table-cell table:style-name="表格149.A2" office:value-type="string">
            <text:p text:style-name="P64">79.6</text:p>
            <text:p text:style-name="P64">小時</text:p>
          </table:table-cell>
          <table:table-cell table:style-name="表格149.A2" office:value-type="string">
            <text:p text:style-name="P186">199%</text:p>
          </table:table-cell>
          <table:table-cell table:style-name="表格149.F2" office:value-type="string">
            <text:p text:style-name="P362">1、衡量標準：本年度單位平均終身學習時數至少應達40小時(其中包含數位學習至少5小時，與業務相關之學習20小時)。</text:p>
            <text:p text:style-name="P374">1.單位平均終身學習時<text:soft-page-break/>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66">2、執行成果：</text:p>
            <text:p text:style-name="P398">單位平均終身學習時數79.6小時。</text:p>
            <text:p text:style-name="P66">3、達成度：</text:p>
            <text:p text:style-name="P398">達成度199%，超出原訂目標值。</text:p>
          </table:table-cell>
        </table:table-row>
        <table:table-row table:style-name="表格149.1">
          <table:table-cell table:style-name="表格149.A2" office:value-type="string">
            <text:p text:style-name="P66">績效分數</text:p>
          </table:table-cell>
          <table:table-cell table:style-name="表格149.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150" table:style-name="表格150">
        <table:table-column table:style-name="表格150.A"/>
        <table:table-column table:style-name="表格150.B"/>
        <table:table-column table:style-name="表格150.C" table:number-columns-repeated="3"/>
        <table:table-column table:style-name="表格150.F"/>
        <table:table-header-rows>
          <table:table-row table:style-name="表格150.1">
            <table:table-cell table:style-name="表格150.A1" office:value-type="string">
              <text:p text:style-name="P159">策略績效目標</text:p>
            </table:table-cell>
            <table:table-cell table:style-name="表格150.A1" office:value-type="string">
              <text:p text:style-name="P64">衡量指標</text:p>
            </table:table-cell>
            <table:table-cell table:style-name="表格150.A1" office:value-type="string">
              <text:p text:style-name="P64">原訂</text:p>
              <text:p text:style-name="P64">目標值</text:p>
            </table:table-cell>
            <table:table-cell table:style-name="表格150.A1" office:value-type="string">
              <text:p text:style-name="P64">達成</text:p>
              <text:p text:style-name="P64">目標值</text:p>
            </table:table-cell>
            <table:table-cell table:style-name="表格150.A1" office:value-type="string">
              <text:p text:style-name="P64">達成度</text:p>
            </table:table-cell>
            <table:table-cell table:style-name="表格150.F1" office:value-type="string">
              <text:p text:style-name="P64">績效衡量暨達成情形分析</text:p>
            </table:table-cell>
          </table:table-row>
        </table:table-header-rows>
        <table:table-row table:style-name="表格150.1">
          <table:table-cell table:style-name="表格150.A2" office:value-type="string">
            <text:p text:style-name="P475"><text:span text:style-name="T26">一、</text:span><text:span text:style-name="T26">節約政府支出，邁向財政收支平衡</text:span></text:p>
            <text:p text:style-name="P428">（15%）</text:p>
          </table:table-cell>
          <table:table-cell table:style-name="表格150.A2" office:value-type="string">
            <text:p text:style-name="P66">各單位當年度經常門經費賸餘數（不含人事費）與預算數（不含人事費）百分比（15%）</text:p>
          </table:table-cell>
          <table:table-cell table:style-name="表格150.A2" office:value-type="string">
            <text:p text:style-name="P64">2%</text:p>
          </table:table-cell>
          <table:table-cell table:style-name="表格150.A2" office:value-type="string">
            <text:p text:style-name="P193"><text:span text:style-name="T26">3</text:span><text:span text:style-name="T26">%</text:span></text:p>
          </table:table-cell>
          <table:table-cell table:style-name="表格150.A2" office:value-type="string">
            <text:p text:style-name="P193"><text:span text:style-name="T26">1</text:span><text:span text:style-name="T26">50</text:span><text:span text:style-name="T26">%</text:span></text:p>
          </table:table-cell>
          <table:table-cell table:style-name="表格150.F2" office:value-type="string">
            <text:p text:style-name="P365">1、衡量標準：【經常門預算數(不含人事費)－經常門決算數（不含人事費）】/經常門預算數（不含人事費）※決算數＝實支數＋保留數計算方式如下：</text:p>
            <text:p text:style-name="P384">1.節餘率達2﹪以上者100分。</text:p>
            <text:p text:style-name="P384"><text:soft-page-break/>2.節餘率未達2﹪者90分。</text:p>
            <text:p text:style-name="P384">3.節餘率未達1.5﹪者80分。</text:p>
            <text:p text:style-name="P384">4.節餘率未達1﹪者70　分。</text:p>
            <text:p text:style-name="P383">5.節餘率未達0.5﹪者60分。</text:p>
            <text:p text:style-name="P162">2、執行成果：</text:p>
            <text:p text:style-name="P405">101年度本所各單位經常門預算數723萬5,000元，賸餘數23萬4,445元，占預算數3%。</text:p>
            <text:p text:style-name="P163">3、達成度：</text:p>
            <text:p text:style-name="P424"><text:span text:style-name="T26">達成度1</text:span><text:span text:style-name="T26">50</text:span><text:span text:style-name="T26">%，超出原訂目標值。</text:span></text:p>
          </table:table-cell>
        </table:table-row>
        <table:table-row table:style-name="表格150.1">
          <table:table-cell table:style-name="表格150.A2" office:value-type="string">
            <text:p text:style-name="P66">績效分數</text:p>
          </table:table-cell>
          <table:table-cell table:style-name="表格150.F2" table:number-columns-spanned="5" office:value-type="string">
            <text:p text:style-name="P66">原始分數100分（權分15分）</text:p>
          </table:table-cell>
          <table:covered-table-cell/>
          <table:covered-table-cell/>
          <table:covered-table-cell/>
          <table:covered-table-cell/>
        </table:table-row>
      </table:table>
      <text:p text:style-name="P442"/>
      <text:p text:style-name="P443">參、未達項目目標檢討</text:p>
      <table:table table:name="表格151" table:style-name="表格151">
        <table:table-column table:style-name="表格151.A"/>
        <table:table-column table:style-name="表格151.B"/>
        <table:table-column table:style-name="表格151.C" table:number-columns-repeated="2"/>
        <table:table-column table:style-name="表格151.E"/>
        <table:table-header-rows>
          <table:table-row table:style-name="表格151.1">
            <table:table-cell table:style-name="表格151.A1" office:value-type="string">
              <text:p text:style-name="P159">策略績效目標</text:p>
            </table:table-cell>
            <table:table-cell table:style-name="表格151.A1" office:value-type="string">
              <text:p text:style-name="P64">衡量指標</text:p>
            </table:table-cell>
            <table:table-cell table:style-name="表格151.A1" office:value-type="string">
              <text:p text:style-name="P64">原訂</text:p>
              <text:p text:style-name="P64">目標值</text:p>
            </table:table-cell>
            <table:table-cell table:style-name="表格151.A1" office:value-type="string">
              <text:p text:style-name="P64">達成度</text:p>
              <text:p text:style-name="P64">差異值</text:p>
            </table:table-cell>
            <table:table-cell table:style-name="表格151.E1" office:value-type="string">
              <text:p text:style-name="P64">未達成原因分析暨因應策略</text:p>
            </table:table-cell>
          </table:table-row>
        </table:table-header-rows>
        <table:table-row table:style-name="表格151.2">
          <table:table-cell table:style-name="表格151.A1" office:value-type="string">
            <text:p text:style-name="P64">無</text:p>
          </table:table-cell>
          <table:table-cell table:style-name="表格151.B2" office:value-type="string">
            <text:p text:style-name="P66"/>
          </table:table-cell>
          <table:table-cell table:style-name="表格151.B2" office:value-type="string">
            <text:p text:style-name="P64"/>
          </table:table-cell>
          <table:table-cell table:style-name="表格151.B2" office:value-type="string">
            <text:p text:style-name="P64"/>
          </table:table-cell>
          <table:table-cell table:style-name="表格151.E2" office:value-type="string">
            <text:p text:style-name="P66"/>
          </table:table-cell>
        </table:table-row>
      </table:table>
      <text:p text:style-name="P443"/>
      <text:p text:style-name="P442">肆、績效總評</text:p>
      <text:p text:style-name="P252"><text:span text:style-name="T26">本年度重測區權狀總張數8,110張，下鄉服務至重測區發放新權狀5,315張，換狀率65.5%，超出原訂目標值。測量案件共計3,179件，其中土地複丈2,220件，逾期件數為46件，建物測量959件，逾期件數7件，經分析逾期件數均為法院囑託訂有測量日期，須依規定日期辦理，15日內辦理完成率98%，超出原訂目標值。102年公告土地現值於101年12月18日完成公告現值評議，並於102年1月1 日公告，</text:span><text:bookmark-start text:name="OLE_LINK1"/><text:span text:style-name="T26">達成預</text:span><text:span text:style-name="T55">訂目標</text:span><text:bookmark-end text:name="OLE_LINK1"/><text:span text:style-name="T55">。辦理轄內非都市土地使用之變更、更正、補辦、註銷及解除編定等共計148筆土地之相關異動編定作業，超出原訂目標值</text:span><text:span text:style-name="T26">。在加強為民服務方面，電話禮貌測試評分及為民服務滿意度問卷調查滿意度良好。另員工各項進修、訓練等亦均能達到年度目標值。進用人員零成長，出勤狀況良好，並堅守工作崗位。在經費方面亦能撙節開支，節省經費3%，邁向財政收支平衡，施政績效卓著。</text:span></text:p>
      <text:p text:style-name="P834"/>
      <text:p text:style-name="P442">伍、施政成果具體事蹟</text:p>
      <text:p text:style-name="P355">一、101年度辦理12次地政業務社區宣導服務，推動「員林地政服務有go站」行動列車，不定期開至各村里長及聯合業務宣導活動會場，提供登記、測量、地價、地用、重劃等地政法令諮詢服務，深獲民眾好評，成效優良。</text:p>
      <text:p text:style-name="P332"><text:span text:style-name="T55">二、由本所資訊人員自行</text:span><text:span text:style-name="T26">開發「抵押權設定金融機關印鑑管理」及「地政跨所觸控螢幕查詢」資訊程式</text:span><text:span text:style-name="T55">，簡化作業程序及時間，提高行政效率，更榮獲彰化縣101年度地政創新便民服務獎肯定。</text:span></text:p>
      <text:p text:style-name="P355">三、積極整合各項臨櫃申辦業務，成為全功能服務櫃台，有效櫃台申辦業務，精簡人力並減少民眾<text:soft-page-break/>等待時間。</text:p>
      <text:p text:style-name="P355">四、首創櫃台雙向式觸控式即時滿意度調查作業，有效提升地政機關為民服務品質與達成減少紙張用量之環保精神，配合大門處設置各項服務措施標章及入口處觸控式叫號主機及各項申辦業務顏色導引模式，讓來所洽公民眾能縮短申辦案件等待時間。</text:p>
      <text:p text:style-name="P355">五、在有效經費下設置環保雨水回收設置、狗狗宅急便貼心服務設施，於本所1樓洽公處全面設置LED燈具，積極達成政府四省（省油、省水、省電、省紙）環保節能減碳政策。</text:p>
      <text:p text:style-name="P338"><text:span text:style-name="T55">六、</text:span><text:span text:style-name="T26">101年地政業務及為民服務工作，執行績效經縣府考評結果榮獲第3名。</text:span></text:p>
      <text:p text:style-name="P332"><text:span text:style-name="T55">七、101年各地政事務所新聞發布，經縣府地政處</text:span><text:span text:style-name="T26">考評結果榮獲第3名</text:span><text:span text:style-name="T55">。</text:span></text:p>
      <text:p text:style-name="P26">田中地政事務所101年度施政績效報告</text:p>
      <text:p text:style-name="P32">壹、前言</text:p>
      <text:p text:style-name="P270"><text:span text:style-name="T26">地政為庶政之母，地政工作之良窳，攸關經濟發展並牽繫著國家各項業務之推展與民眾財產權益。在社會結構的急遽變化，民眾對不動產資訊的大量需求下，政府有諸多施政都需仰</text:span><text:span text:style-name="T26">賴</text:span><text:span text:style-name="T26">地政機關，因此地政單位面對龐大業務量的壓力，傳統之人工作業速度已不敷民眾期待，故地政業務在依法行政下，也應隨時代潮流朝向資訊化、網路化發展，以達簡政便民之效。</text:span></text:p>
      <text:p text:style-name="P32"/>
      <text:p text:style-name="P34">貳、田中地政事務所目標達成情形</text:p>
      <text:p text:style-name="P42">一、績效達成情形</text:p>
      <text:p text:style-name="P42"><draw:frame draw:style-name="fr1" draw:name="框架31" text:anchor-type="paragraph" svg:y="0.497cm" svg:width="14.178cm" draw:z-index="29"><draw:text-box fo:min-height="0.058cm"><table:table table:name="表格152" table:style-name="表格152"><table:table-column table:style-name="表格152.A"/><table:table-column table:style-name="表格152.B"/><table:table-column table:style-name="表格152.C"/><table:table-column table:style-name="表格152.D"/><table:table-row table:style-name="表格152.1"><table:table-cell table:style-name="表格152.A1" office:value-type="string"><text:p text:style-name="P11">績效目標衡量面向</text:p></table:table-cell><table:table-cell table:style-name="表格152.A1" office:value-type="string"><text:p text:style-name="P10">權重配分</text:p></table:table-cell><table:table-cell table:style-name="表格152.A1" office:value-type="string"><text:p text:style-name="P10">自評得分</text:p></table:table-cell><table:table-cell table:style-name="表格152.D1" office:value-type="string"><text:p text:style-name="P10">總分</text:p></table:table-cell></table:table-row><table:table-row table:style-name="表格152.1"><table:table-cell table:style-name="表格152.A1" office:value-type="string"><text:p text:style-name="P11">業務面向</text:p></table:table-cell><table:table-cell table:style-name="表格152.A1" office:value-type="string"><text:p text:style-name="P10">70</text:p></table:table-cell><table:table-cell table:style-name="表格152.A1" office:value-type="string"><text:p text:style-name="P10">69.5</text:p></table:table-cell><table:table-cell table:style-name="表格152.D2" table:number-rows-spanned="3" office:value-type="string"><text:p text:style-name="P10">99.5</text:p></table:table-cell></table:table-row><table:table-row table:style-name="表格152.1"><table:table-cell table:style-name="表格152.A1" office:value-type="string"><text:p text:style-name="P11">人力面向</text:p></table:table-cell><table:table-cell table:style-name="表格152.A1" office:value-type="string"><text:p text:style-name="P10">15</text:p></table:table-cell><table:table-cell table:style-name="表格152.A1" office:value-type="string"><text:p text:style-name="P10">15</text:p></table:table-cell><table:covered-table-cell/></table:table-row><table:table-row table:style-name="表格152.1"><table:table-cell table:style-name="表格152.A1" office:value-type="string"><text:p text:style-name="P11">經費面向</text:p></table:table-cell><table:table-cell table:style-name="表格152.A1" office:value-type="string"><text:p text:style-name="P10">15</text:p></table:table-cell><table:table-cell table:style-name="表格152.A1" office:value-type="string"><text:p text:style-name="P10">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153" table:style-name="表格153">
        <table:table-column table:style-name="表格153.A"/>
        <table:table-column table:style-name="表格153.B"/>
        <table:table-column table:style-name="表格153.C" table:number-columns-repeated="3"/>
        <table:table-column table:style-name="表格153.F"/>
        <table:table-header-rows>
          <table:table-row table:style-name="表格153.1">
            <table:table-cell table:style-name="表格153.A1" office:value-type="string">
              <text:p text:style-name="P55">策略績效目標</text:p>
            </table:table-cell>
            <table:table-cell table:style-name="表格153.A1" office:value-type="string">
              <text:p text:style-name="P64">衡量指標</text:p>
            </table:table-cell>
            <table:table-cell table:style-name="表格153.A1" office:value-type="string">
              <text:p text:style-name="P64">原訂</text:p>
              <text:p text:style-name="P64">目標值</text:p>
            </table:table-cell>
            <table:table-cell table:style-name="表格153.A1" office:value-type="string">
              <text:p text:style-name="P64">達成</text:p>
              <text:p text:style-name="P64">目標值</text:p>
            </table:table-cell>
            <table:table-cell table:style-name="表格153.A1" office:value-type="string">
              <text:p text:style-name="P64">達成度</text:p>
            </table:table-cell>
            <table:table-cell table:style-name="表格153.F1" office:value-type="string">
              <text:p text:style-name="P64">績效衡量暨達成情形分析</text:p>
            </table:table-cell>
          </table:table-row>
        </table:table-header-rows>
        <table:table-row table:style-name="表格153.1">
          <table:table-cell table:style-name="表格153.A2" table:number-rows-spanned="2" office:value-type="string">
            <text:list xml:id="list6729224530738223495" text:style-name="WW8Num65">
              <text:list-item>
                <text:p text:style-name="P133">改進土地登記辦理程序、流程查詢及推動各項便民服務。（25%）</text:p>
              </text:list-item>
            </text:list>
          </table:table-cell>
          <table:table-cell table:style-name="表格153.A2" office:value-type="string">
            <text:p text:style-name="P66">1、辦理下鄉宣導（15%）</text:p>
          </table:table-cell>
          <table:table-cell table:style-name="表格153.A2" office:value-type="string">
            <text:p text:style-name="P64">12次</text:p>
          </table:table-cell>
          <table:table-cell table:style-name="表格153.A2" office:value-type="string">
            <text:p text:style-name="P64">15次</text:p>
          </table:table-cell>
          <table:table-cell table:style-name="表格153.A2" office:value-type="string">
            <text:p text:style-name="P174">125%</text:p>
          </table:table-cell>
          <table:table-cell table:style-name="表格153.F2" office:value-type="string">
            <text:p text:style-name="P66">1、衡量標準：辦理次數。2、執行成果：</text:p>
            <text:p text:style-name="P413"><text:span text:style-name="T26">101年累計辦理</text:span><text:span text:style-name="T26">15</text:span><text:span text:style-name="T26">次地政</text:span><text:span text:style-name="T26">下鄉</text:span><text:span text:style-name="T26">宣導服務。</text:span></text:p>
            <text:p text:style-name="P66">3、達成度：</text:p>
            <text:p text:style-name="P398">達成度125%，超出原訂目標值。</text:p>
          </table:table-cell>
        </table:table-row>
        <table:table-row table:style-name="表格153.1">
          <table:covered-table-cell/>
          <table:table-cell table:style-name="表格153.A2" office:value-type="string">
            <text:p text:style-name="P66">2、地籍圖重測區收取舊權狀及發還新權狀措施。（10%）</text:p>
          </table:table-cell>
          <table:table-cell table:style-name="表格153.A2" office:value-type="string">
            <text:p text:style-name="P64">50%</text:p>
          </table:table-cell>
          <table:table-cell table:style-name="表格153.A2" office:value-type="string">
            <text:p text:style-name="P64">58%</text:p>
          </table:table-cell>
          <table:table-cell table:style-name="表格153.A2" office:value-type="string">
            <text:p text:style-name="P64">116%</text:p>
          </table:table-cell>
          <table:table-cell table:style-name="表格153.F2" office:value-type="string">
            <text:p text:style-name="P362">1、衡量標準：換發率（換發權狀數/重測區權狀數X100%）</text:p>
            <text:p text:style-name="P66">2、執行成果：</text:p>
            <text:p text:style-name="P398">101年社頭鄉新厝段地籍圖重測區權狀數為1,848張，本所於11月24日辦理發換權狀作<text:soft-page-break/>業，計換發1,081張。換發率為1081/1848=58%</text:p>
            <text:p text:style-name="P66">3、達成度：</text:p>
            <text:p text:style-name="P413"><text:span text:style-name="T26">達成度</text:span><text:span text:style-name="T26">116</text:span><text:span text:style-name="T26">%，超出原訂目標值。</text:span></text:p>
          </table:table-cell>
        </table:table-row>
        <table:table-row table:style-name="表格153.1">
          <table:table-cell table:style-name="表格153.A2" office:value-type="string">
            <text:p text:style-name="P327">績效分數</text:p>
          </table:table-cell>
          <table:table-cell table:style-name="表格153.F2" table:number-columns-spanned="5" office:value-type="string">
            <text:p text:style-name="P66">原始分數100分（權分25分）</text:p>
          </table:table-cell>
          <table:covered-table-cell/>
          <table:covered-table-cell/>
          <table:covered-table-cell/>
          <table:covered-table-cell/>
        </table:table-row>
        <table:table-row table:style-name="表格153.1">
          <table:table-cell table:style-name="表格153.A2" office:value-type="string">
            <text:list xml:id="list36548034" text:continue-numbering="true" text:style-name="WW8Num65">
              <text:list-item>
                <text:p text:style-name="P133">加強平均地權工作，落實漲價歸公。（20%）</text:p>
              </text:list-item>
            </text:list>
          </table:table-cell>
          <table:table-cell table:style-name="表格153.A2" office:value-type="string">
            <text:p text:style-name="P66">編造公告土地現值表、公告地價及辦理地價指數進度。（20%）</text:p>
          </table:table-cell>
          <table:table-cell table:style-name="表格153.A2" office:value-type="string">
            <text:p text:style-name="P64">90%</text:p>
          </table:table-cell>
          <table:table-cell table:style-name="表格153.A2" office:value-type="string">
            <text:p text:style-name="P174">90%</text:p>
          </table:table-cell>
          <table:table-cell table:style-name="表格153.A2" office:value-type="string">
            <text:p text:style-name="P64">100%</text:p>
          </table:table-cell>
          <table:table-cell table:style-name="表格153.F2" office:value-type="string">
            <text:p text:style-name="P66">1、衡量標準：</text:p>
            <text:p text:style-name="P812">1.蒐集買賣實例，辦理實地勘查檢討劃分地價區段。(20%)</text:p>
            <text:p text:style-name="P812">2.辦理地價指數，提供都市土地價格。(40%)</text:p>
            <text:p text:style-name="P812">3.編造地價(公告現值、公告地價)評估表(60%)</text:p>
            <text:p text:style-name="P603">4.說明會(80%)</text:p>
            <text:p text:style-name="P603">5.評議(90%)</text:p>
            <text:p text:style-name="P601">6.公告（100%）</text:p>
            <text:p text:style-name="P66">2、執行成果：</text:p>
            <text:p text:style-name="P413"><text:span text:style-name="T26">101</text:span><text:span text:style-name="T26">年度公告現值已於12月18日完成評議。</text:span></text:p>
            <text:p text:style-name="P66">3、達成度：</text:p>
            <text:p text:style-name="P398">達成度100%，符合原訂目標值。</text:p>
          </table:table-cell>
        </table:table-row>
        <table:table-row table:style-name="表格153.1">
          <table:table-cell table:style-name="表格153.A2" office:value-type="string">
            <text:p text:style-name="P327">績效分數</text:p>
          </table:table-cell>
          <table:table-cell table:style-name="表格153.F2" table:number-columns-spanned="5" office:value-type="string">
            <text:p text:style-name="P66">原始分數100分（權分20分）</text:p>
          </table:table-cell>
          <table:covered-table-cell/>
          <table:covered-table-cell/>
          <table:covered-table-cell/>
          <table:covered-table-cell/>
        </table:table-row>
        <table:table-row table:style-name="表格153.1">
          <table:table-cell table:style-name="表格153.A2" office:value-type="string">
            <text:list xml:id="list36544137" text:continue-numbering="true" text:style-name="WW8Num65">
              <text:list-item>
                <text:p text:style-name="P133">提升複丈速度及成果品質。（5%）</text:p>
              </text:list-item>
            </text:list>
          </table:table-cell>
          <table:table-cell table:style-name="表格153.A2" office:value-type="string">
            <text:p text:style-name="P66">於期限內辦畢測量案件。（5%）</text:p>
          </table:table-cell>
          <table:table-cell table:style-name="表格153.A2" office:value-type="string">
            <text:p text:style-name="P64">100%</text:p>
          </table:table-cell>
          <table:table-cell table:style-name="表格153.A2" office:value-type="string">
            <text:p text:style-name="P64">90%</text:p>
          </table:table-cell>
          <table:table-cell table:style-name="表格153.A2" office:value-type="string">
            <text:p text:style-name="P64">90%</text:p>
          </table:table-cell>
          <table:table-cell table:style-name="表格153.F2" office:value-type="string">
            <text:p text:style-name="P362">1、衡量標準：依限完成件數/總件數×100%</text:p>
            <text:p text:style-name="P603">1.數值≦65%(70%)</text:p>
            <text:p text:style-name="P603">2.65%＜數值≦75%</text:p>
            <text:p text:style-name="P815">(80%)</text:p>
            <text:p text:style-name="P603">3.75%＜數值≦85%</text:p>
            <text:p text:style-name="P815">(90%)</text:p>
            <text:p text:style-name="P601">4.數值＞85%(100%)</text:p>
            <text:p text:style-name="P66">2、執行成果：</text:p>
            <text:p text:style-name="P413"><text:span text:style-name="T26">101年度測量件數為1</text:span><text:span text:style-name="T26">,</text:span><text:span text:style-name="T26">431件，依限完成1</text:span><text:span text:style-name="T26">,</text:span><text:span text:style-name="T26">083件，依限完成度為1083/1431=75.68%</text:span></text:p>
            <text:p text:style-name="P66">3、達成度：</text:p>
            <text:p text:style-name="P413"><text:span text:style-name="T26">達成度90%，未</text:span><text:span text:style-name="T26">達</text:span><text:span text:style-name="T26">原訂目標值。</text:span></text:p>
          </table:table-cell>
        </table:table-row>
        <table:table-row table:style-name="表格153.1">
          <table:table-cell table:style-name="表格153.A2" office:value-type="string">
            <text:p text:style-name="P327">績效分數</text:p>
          </table:table-cell>
          <table:table-cell table:style-name="表格153.F2" table:number-columns-spanned="5" office:value-type="string">
            <text:p text:style-name="P66">原始分數90分（權分4.5分）</text:p>
          </table:table-cell>
          <table:covered-table-cell/>
          <table:covered-table-cell/>
          <table:covered-table-cell/>
          <table:covered-table-cell/>
        </table:table-row>
        <table:table-row table:style-name="表格153.1">
          <table:table-cell table:style-name="表格153.A2" office:value-type="string">
            <text:p text:style-name="P302">四、健全土地使用管制、<text:soft-page-break/>提升編定業務品質。（10%）</text:p>
          </table:table-cell>
          <table:table-cell table:style-name="表格153.A2" office:value-type="string">
            <text:p text:style-name="P66">未辦編定清查作<text:soft-page-break/>業進度通報情形。（10%）</text:p>
          </table:table-cell>
          <table:table-cell table:style-name="表格153.A2" office:value-type="string">
            <text:p text:style-name="P305">100%</text:p>
          </table:table-cell>
          <table:table-cell table:style-name="表格153.A2" office:value-type="string">
            <text:p text:style-name="P64">100%</text:p>
          </table:table-cell>
          <table:table-cell table:style-name="表格153.A2" office:value-type="string">
            <text:p text:style-name="P64">100%</text:p>
          </table:table-cell>
          <table:table-cell table:style-name="表格153.F2" office:value-type="string">
            <text:p text:style-name="P66">1、衡量標準：</text:p>
            <text:p text:style-name="P812"><text:soft-page-break/>1.參考多目標數值圖庫應用系統(20%)</text:p>
            <text:p text:style-name="P812">2.配合地籍圖進行實地勘查(40%)</text:p>
            <text:p text:style-name="P812">3.繕造編定清冊及編定圖函請彰化縣政府核定(60%)</text:p>
            <text:p text:style-name="P812">4.縣政府核准後，據以繕造土地登記申請書及編定清冊移送本所登記課辦理登記(80%)</text:p>
            <text:p text:style-name="P813">5.俟登記完畢，通知土地所有權人、轄區鄉鎮公所、地方稅務局員林分局(100%)</text:p>
            <text:p text:style-name="P66">2、執行成果：</text:p>
            <text:p text:style-name="P398">非都市計畫地區及新登記土地(含地籍圖重測新登記土地)，已清查、登記完畢並通知相關所有權人及單位。</text:p>
            <text:p text:style-name="P66">3、達成度：</text:p>
            <text:p text:style-name="P398">達成度100%，符合原訂目標值。</text:p>
          </table:table-cell>
        </table:table-row>
        <table:table-row table:style-name="表格153.1">
          <table:table-cell table:style-name="表格153.A2" office:value-type="string">
            <text:p text:style-name="P327">績效分數</text:p>
          </table:table-cell>
          <table:table-cell table:style-name="表格153.F2" table:number-columns-spanned="5" office:value-type="string">
            <text:p text:style-name="P66">原始分數100分（權分10分）</text:p>
          </table:table-cell>
          <table:covered-table-cell/>
          <table:covered-table-cell/>
          <table:covered-table-cell/>
          <table:covered-table-cell/>
        </table:table-row>
        <table:table-row table:style-name="表格153.1">
          <table:table-cell table:style-name="表格153.A2" office:value-type="string">
            <text:p text:style-name="P302">五、辦公廳舍設備更新及維護。（10%）</text:p>
          </table:table-cell>
          <table:table-cell table:style-name="表格153.A2" office:value-type="string">
            <text:p text:style-name="P66">辦公廳舍更新及設備維護（10%）</text:p>
          </table:table-cell>
          <table:table-cell table:style-name="表格153.A2" office:value-type="string">
            <text:p text:style-name="P64">70%</text:p>
          </table:table-cell>
          <table:table-cell table:style-name="表格153.A2" office:value-type="string">
            <text:p text:style-name="P64">100%</text:p>
          </table:table-cell>
          <table:table-cell table:style-name="表格153.A2" office:value-type="string">
            <text:p text:style-name="P64">143%</text:p>
          </table:table-cell>
          <table:table-cell table:style-name="表格153.F2" office:value-type="string">
            <text:p text:style-name="P360"><text:span text:style-name="T26">1、衡量標準：完成需維修及更新設備物品之70</text:span><text:span text:style-name="T26">%</text:span><text:span text:style-name="T26">。</text:span></text:p>
            <text:p text:style-name="P66">2、執行成果：</text:p>
            <text:p text:style-name="P413"><text:span text:style-name="T26">資訊硬體設備已簽訂維護合約</text:span><text:span text:style-name="T26">，101年度並依合約完成各項維護工作。</text:span></text:p>
            <text:p text:style-name="P66">3、達成度：</text:p>
            <text:p text:style-name="P398">達成度143%，超出原訂目標值。</text:p>
          </table:table-cell>
        </table:table-row>
        <table:table-row table:style-name="表格153.1">
          <table:table-cell table:style-name="表格153.A2" office:value-type="string">
            <text:p text:style-name="P327">績效分數</text:p>
          </table:table-cell>
          <table:table-cell table:style-name="表格153.F2" table:number-columns-spanned="5" office:value-type="string">
            <text:p text:style-name="P66">原始分數100分（權分10分）</text:p>
          </table:table-cell>
          <table:covered-table-cell/>
          <table:covered-table-cell/>
          <table:covered-table-cell/>
          <table:covered-table-cell/>
        </table:table-row>
      </table:table>
      <text:p text:style-name="P43">（二）人力面向策略績效目標（權數為15%）</text:p>
      <table:table table:name="表格154" table:style-name="表格154">
        <table:table-column table:style-name="表格154.A"/>
        <table:table-column table:style-name="表格154.B"/>
        <table:table-column table:style-name="表格154.C" table:number-columns-repeated="3"/>
        <table:table-column table:style-name="表格154.F"/>
        <table:table-header-rows>
          <table:table-row table:style-name="表格154.1">
            <table:table-cell table:style-name="表格154.A1" office:value-type="string">
              <text:p text:style-name="P159">策略績效目標</text:p>
            </table:table-cell>
            <table:table-cell table:style-name="表格154.A1" office:value-type="string">
              <text:p text:style-name="P64">衡量指標</text:p>
            </table:table-cell>
            <table:table-cell table:style-name="表格154.A1" office:value-type="string">
              <text:p text:style-name="P64">原訂</text:p>
              <text:p text:style-name="P64">目標值</text:p>
            </table:table-cell>
            <table:table-cell table:style-name="表格154.A1" office:value-type="string">
              <text:p text:style-name="P64">達成</text:p>
              <text:p text:style-name="P64">目標值</text:p>
            </table:table-cell>
            <table:table-cell table:style-name="表格154.A1" office:value-type="string">
              <text:p text:style-name="P64">達成度</text:p>
            </table:table-cell>
            <table:table-cell table:style-name="表格154.F1" office:value-type="string">
              <text:p text:style-name="P64">績效衡量暨達成情形分析</text:p>
            </table:table-cell>
          </table:table-row>
        </table:table-header-rows>
        <table:table-row table:style-name="表格154.1">
          <table:table-cell table:style-name="表格154.A2" office:value-type="string">
            <text:list xml:id="list6489725175576032021" text:style-name="WW8Num21">
              <text:list-item>
                <text:p text:style-name="P134">控管編制員額。（2%）</text:p>
              </text:list-item>
            </text:list>
          </table:table-cell>
          <table:table-cell table:style-name="表格154.A2" office:value-type="string">
            <text:p text:style-name="P69">機關編制員額成長率（2%）</text:p>
          </table:table-cell>
          <table:table-cell table:style-name="表格154.A2" office:value-type="string">
            <text:p text:style-name="P65">0%</text:p>
          </table:table-cell>
          <table:table-cell table:style-name="表格154.A2" office:value-type="string">
            <text:p text:style-name="P64">0%</text:p>
          </table:table-cell>
          <table:table-cell table:style-name="表格154.A2" office:value-type="string">
            <text:p text:style-name="P64">100%</text:p>
          </table:table-cell>
          <table:table-cell table:style-name="表格154.F2" office:value-type="string">
            <text:p text:style-name="P362">1、衡量標準：(本年度編制員額-上年度編制員額)/上年度編制員額ｘ100%</text:p>
            <text:p text:style-name="P374"><text:soft-page-break/>1.數值≦0%時，核給2分。</text:p>
            <text:p text:style-name="P374">2.0%＜數值≦5%時，核給1.5分。</text:p>
            <text:p text:style-name="P374">3.5%＜數值≦10%時，核給1分。</text:p>
            <text:p text:style-name="P375">4.數值＞10%時，核給0分。</text:p>
            <text:p text:style-name="P66">2、執行成果：</text:p>
            <text:p text:style-name="P621"><text:span text:style-name="T26">（本年度編制員額28人-上年度編制員額28人）/上</text:span><text:span text:style-name="T26">年</text:span><text:span text:style-name="T26">度編制員額28人x100%=0%</text:span></text:p>
            <text:p text:style-name="P66">3、達成度：</text:p>
            <text:p text:style-name="P398">達成度100%，符合原訂目標值。</text:p>
          </table:table-cell>
        </table:table-row>
        <table:table-row table:style-name="表格154.1">
          <table:table-cell table:style-name="表格154.A2" office:value-type="string">
            <text:p text:style-name="P69">績效分數</text:p>
          </table:table-cell>
          <table:table-cell table:style-name="表格154.F2" table:number-columns-spanned="5" office:value-type="string">
            <text:p text:style-name="P66">原始分數100分（權分2分）</text:p>
          </table:table-cell>
          <table:covered-table-cell/>
          <table:covered-table-cell/>
          <table:covered-table-cell/>
          <table:covered-table-cell/>
        </table:table-row>
        <table:table-row table:style-name="表格154.1">
          <table:table-cell table:style-name="表格154.A2" table:number-rows-spanned="2" office:value-type="string">
            <text:list xml:id="list36534423" text:continue-numbering="true" text:style-name="WW8Num21">
              <text:list-item>
                <text:p text:style-name="P134">約聘僱員額及職等嚴格控管。（4%）</text:p>
              </text:list-item>
            </text:list>
          </table:table-cell>
          <table:table-cell table:style-name="表格154.A2" office:value-type="string">
            <text:p text:style-name="P69">1、約聘僱員額成長率（2%）</text:p>
          </table:table-cell>
          <table:table-cell table:style-name="表格154.A2" office:value-type="string">
            <text:p text:style-name="P65">0%</text:p>
          </table:table-cell>
          <table:table-cell table:style-name="表格154.A2" office:value-type="string">
            <text:p text:style-name="P64">0%</text:p>
          </table:table-cell>
          <table:table-cell table:style-name="表格154.A2" office:value-type="string">
            <text:p text:style-name="P64">100%</text:p>
          </table:table-cell>
          <table:table-cell table:style-name="表格154.F2" office:value-type="string">
            <text:p text:style-name="P362">1、衡量標準：(本年度以縣款僱用之約聘僱員額總數-上年度以縣款僱用之約聘僱員額總數)/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398">維持現有約僱人數未增加，員額零成長。</text:p>
            <text:p text:style-name="P66">3、達成度：</text:p>
            <text:p text:style-name="P398">達成度100%，符合原訂目標值。</text:p>
          </table:table-cell>
        </table:table-row>
        <table:table-row table:style-name="表格154.1">
          <table:covered-table-cell/>
          <table:table-cell table:style-name="表格154.A2" office:value-type="string">
            <text:p text:style-name="P69">2、約聘僱核定職等變化率（2%）</text:p>
          </table:table-cell>
          <table:table-cell table:style-name="表格154.A2" office:value-type="string">
            <text:p text:style-name="P65">0%</text:p>
          </table:table-cell>
          <table:table-cell table:style-name="表格154.A2" office:value-type="string">
            <text:p text:style-name="P64">0%</text:p>
          </table:table-cell>
          <table:table-cell table:style-name="表格154.A2" office:value-type="string">
            <text:p text:style-name="P64">100%</text:p>
          </table:table-cell>
          <table:table-cell table:style-name="表格154.F2" office:value-type="string">
            <text:p text:style-name="P362">1、衡量標準：(本年度以縣款僱用之約聘僱員額涉提高職等人數)/上年度以縣款僱用之約聘僱員額總數ｘ100%</text:p>
            <text:p text:style-name="P374">1.數值≦0%時，核給2分。</text:p>
            <text:p text:style-name="P374">2.0%＜數值≦5%時，核給1分。</text:p>
            <text:p text:style-name="P375"><text:soft-page-break/>3.數值＞5%時，核給0分。</text:p>
            <text:p text:style-name="P66">2、執行成果：</text:p>
            <text:p text:style-name="P413"><text:span text:style-name="T26">101</text:span><text:span text:style-name="T26">年度以公務預算及僱用之約聘僱人員仍維持原職等，未有提高職等之情形。</text:span></text:p>
            <text:p text:style-name="P66">3、達成度：</text:p>
            <text:p text:style-name="P398">達成度100%，符合原訂目標值。</text:p>
          </table:table-cell>
        </table:table-row>
        <table:table-row table:style-name="表格154.1">
          <table:table-cell table:style-name="表格154.A2" office:value-type="string">
            <text:p text:style-name="P53">績效分數</text:p>
          </table:table-cell>
          <table:table-cell table:style-name="表格154.F2" table:number-columns-spanned="5" office:value-type="string">
            <text:p text:style-name="P66">原始分數100分（權分4分）</text:p>
          </table:table-cell>
          <table:covered-table-cell/>
          <table:covered-table-cell/>
          <table:covered-table-cell/>
          <table:covered-table-cell/>
        </table:table-row>
        <table:table-row table:style-name="表格154.1">
          <table:table-cell table:style-name="表格154.A2" office:value-type="string">
            <text:list xml:id="list36545534" text:continue-numbering="true" text:style-name="WW8Num21">
              <text:list-item>
                <text:p text:style-name="P134">推動公務人員終身學習。（9%）</text:p>
              </text:list-item>
            </text:list>
          </table:table-cell>
          <table:table-cell table:style-name="表格154.A2" office:value-type="string">
            <text:p text:style-name="P69">平均終身學習時數（9%）</text:p>
          </table:table-cell>
          <table:table-cell table:style-name="表格154.A2" office:value-type="string">
            <text:p text:style-name="P65">40小時</text:p>
          </table:table-cell>
          <table:table-cell table:style-name="表格154.A2" office:value-type="string">
            <text:p text:style-name="P193"><text:span text:style-name="T26">104</text:span><text:span text:style-name="T26">小時</text:span></text:p>
          </table:table-cell>
          <table:table-cell table:style-name="表格154.A2" office:value-type="string">
            <text:p text:style-name="P193"><text:span text:style-name="T26">260</text:span><text:span text:style-name="T26">%</text:span></text:p>
          </table:table-cell>
          <table:table-cell table:style-name="表格154.F2" office:value-type="string">
            <text:p text:style-name="P36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66"><text:soft-page-break/>2、執行成果：</text:p>
            <text:p text:style-name="P398">本所101年同仁總學習時數4,154小時，平均學習時數達104小時（實體與業務相關1,129小時，平均實體學習時數28小時、數位學習總時數3,025小時，平均數位學習時數達76小時）。</text:p>
            <text:p text:style-name="P66">3、達成度：</text:p>
            <text:p text:style-name="P413"><text:span text:style-name="T26">達成度</text:span><text:span text:style-name="T26">260</text:span><text:span text:style-name="T26">%，超出原訂目標值。</text:span></text:p>
          </table:table-cell>
        </table:table-row>
        <table:table-row table:style-name="表格154.1">
          <table:table-cell table:style-name="表格154.A2" office:value-type="string">
            <text:p text:style-name="P66">績效分數</text:p>
          </table:table-cell>
          <table:table-cell table:style-name="表格154.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155" table:style-name="表格155">
        <table:table-column table:style-name="表格155.A"/>
        <table:table-column table:style-name="表格155.B"/>
        <table:table-column table:style-name="表格155.C" table:number-columns-repeated="3"/>
        <table:table-column table:style-name="表格155.F"/>
        <table:table-header-rows>
          <table:table-row table:style-name="表格155.1">
            <table:table-cell table:style-name="表格155.A1" office:value-type="string">
              <text:p text:style-name="P159">策略績效目標</text:p>
            </table:table-cell>
            <table:table-cell table:style-name="表格155.A1" office:value-type="string">
              <text:p text:style-name="P64">衡量指標</text:p>
            </table:table-cell>
            <table:table-cell table:style-name="表格155.A1" office:value-type="string">
              <text:p text:style-name="P64">原訂</text:p>
              <text:p text:style-name="P64">目標值</text:p>
            </table:table-cell>
            <table:table-cell table:style-name="表格155.A1" office:value-type="string">
              <text:p text:style-name="P64">達成</text:p>
              <text:p text:style-name="P64">目標值</text:p>
            </table:table-cell>
            <table:table-cell table:style-name="表格155.A1" office:value-type="string">
              <text:p text:style-name="P64">達成度</text:p>
            </table:table-cell>
            <table:table-cell table:style-name="表格155.F1" office:value-type="string">
              <text:p text:style-name="P64">績效衡量暨達成情形分析</text:p>
            </table:table-cell>
          </table:table-row>
        </table:table-header-rows>
        <table:table-row table:style-name="表格155.1">
          <table:table-cell table:style-name="表格155.A2" office:value-type="string">
            <text:p text:style-name="P475"><text:span text:style-name="T26">一、</text:span><text:span text:style-name="T26">節約政府支出，邁向財政收支平衡</text:span></text:p>
            <text:p text:style-name="P428">（15%）</text:p>
          </table:table-cell>
          <table:table-cell table:style-name="表格155.A2" office:value-type="string">
            <text:p text:style-name="P66">各單位當年度經常門經費賸餘數（不含人事費）與預算數（不含人事費）百分比（15%）</text:p>
          </table:table-cell>
          <table:table-cell table:style-name="表格155.A2" office:value-type="string">
            <text:p text:style-name="P64">2%</text:p>
          </table:table-cell>
          <table:table-cell table:style-name="表格155.A2" office:value-type="string">
            <text:p text:style-name="P64">4.12%</text:p>
          </table:table-cell>
          <table:table-cell table:style-name="表格155.A2" office:value-type="string">
            <text:p text:style-name="P64">206%</text:p>
          </table:table-cell>
          <table:table-cell table:style-name="表格155.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 2﹪者90分。</text:p>
            <text:p text:style-name="P376">3.節餘率未達1.5﹪者80分。</text:p>
            <text:p text:style-name="P376">4.節餘率未達1﹪者70分。</text:p>
            <text:p text:style-name="P375">5.節餘率未達0.5﹪者60分。</text:p>
            <text:p text:style-name="P66">2、執行成果：</text:p>
            <text:p text:style-name="P398">本所101年度歲出經常門預算數372萬9,000元，決算數357萬5,411元，賸餘15萬3,589元，占原預算數4.12%。</text:p>
            <text:p text:style-name="P72">3、達成度：</text:p>
            <text:p text:style-name="P398">達成度206%，超出原訂目標值。</text:p>
          </table:table-cell>
        </table:table-row>
        <text:soft-page-break/>
        <table:table-row table:style-name="表格155.1">
          <table:table-cell table:style-name="表格155.A2" office:value-type="string">
            <text:p text:style-name="P66">績效分數</text:p>
          </table:table-cell>
          <table:table-cell table:style-name="表格155.F2" table:number-columns-spanned="5" office:value-type="string">
            <text:p text:style-name="P66">原始分數100分（權分15分）</text:p>
          </table:table-cell>
          <table:covered-table-cell/>
          <table:covered-table-cell/>
          <table:covered-table-cell/>
          <table:covered-table-cell/>
        </table:table-row>
      </table:table>
      <text:p text:style-name="P443"/>
      <text:p text:style-name="P443">參、未達項目目標檢討</text:p>
      <table:table table:name="表格156" table:style-name="表格156">
        <table:table-column table:style-name="表格156.A"/>
        <table:table-column table:style-name="表格156.B"/>
        <table:table-column table:style-name="表格156.C" table:number-columns-repeated="2"/>
        <table:table-column table:style-name="表格156.E"/>
        <table:table-header-rows>
          <table:table-row table:style-name="表格156.1">
            <table:table-cell table:style-name="表格156.A1" office:value-type="string">
              <text:p text:style-name="P159">策略績效目標</text:p>
            </table:table-cell>
            <table:table-cell table:style-name="表格156.A1" office:value-type="string">
              <text:p text:style-name="P64">衡量指標</text:p>
            </table:table-cell>
            <table:table-cell table:style-name="表格156.A1" office:value-type="string">
              <text:p text:style-name="P64">原訂</text:p>
              <text:p text:style-name="P64">目標值</text:p>
            </table:table-cell>
            <table:table-cell table:style-name="表格156.A1" office:value-type="string">
              <text:p text:style-name="P64">達成度</text:p>
              <text:p text:style-name="P64">差異值</text:p>
            </table:table-cell>
            <table:table-cell table:style-name="表格156.E1" office:value-type="string">
              <text:p text:style-name="P64">未達成原因分析暨因應策略</text:p>
            </table:table-cell>
          </table:table-row>
        </table:table-header-rows>
        <table:table-row table:style-name="表格156.2">
          <table:table-cell table:style-name="表格156.A2" office:value-type="string">
            <text:p text:style-name="P66">提升複丈速度及成果品質。</text:p>
          </table:table-cell>
          <table:table-cell table:style-name="表格156.A2" office:value-type="string">
            <text:p text:style-name="P66">於期限內辦畢測量案件。（5%）</text:p>
          </table:table-cell>
          <table:table-cell table:style-name="表格156.A2" office:value-type="string">
            <text:p text:style-name="P64">100%</text:p>
          </table:table-cell>
          <table:table-cell table:style-name="表格156.A2" office:value-type="string">
            <text:p text:style-name="P193"><text:span text:style-name="T26">-</text:span><text:span text:style-name="T26">10%</text:span></text:p>
          </table:table-cell>
          <table:table-cell table:style-name="表格156.E2" office:value-type="string">
            <text:p text:style-name="P192"><text:span text:style-name="T26">因支援政策性測量業務，致複丈人力不足，無法於期限內辦畢測量案件。</text:span><text:span text:style-name="T26">爾後</text:span><text:span text:style-name="T26">，複丈人力不足，如屬測量員出缺，將僱用約僱人員支援複丈業務，如因政策性案件致測量人力不足，將請縣府派遣人力支援。為使</text:span><text:span text:style-name="T26">未來之</text:span><text:span text:style-name="T26">複丈案件</text:span><text:span text:style-name="T26">能於</text:span><text:span text:style-name="T26">排定在規定期限內完成，</text:span><text:span text:style-name="T26">將請本所</text:span><text:span text:style-name="T26">同仁共體時艱</text:span><text:span text:style-name="T26">，</text:span><text:span text:style-name="T26">在同仁</text:span><text:span text:style-name="T26">能</text:span><text:span text:style-name="T26">負荷情況下排件</text:span><text:span text:style-name="T26">，以順利達成目標</text:span><text:span text:style-name="T26">。</text:span></text:p>
          </table:table-cell>
        </table:table-row>
      </table:table>
      <text:p text:style-name="P443"/>
      <text:p text:style-name="P443">肆、績效總評</text:p>
      <text:p text:style-name="P561"><text:span text:style-name="T26">101年度提升複丈速度及成果品質業務未能達成績效目標，係因該年度支援政策性測量業務，致複丈人力不足，無法於期限內辦畢測量案件。</text:span><text:span text:style-name="T26">已擬定</text:span><text:span text:style-name="T26">因應策略，期102年度能達成該績效目標</text:span><text:span text:style-name="T26">，</text:span><text:span text:style-name="T26">其餘業務、人力、經費面向中，各策略績效目標項目均達成年度目標值，詳如下述</text:span><text:span text:style-name="T26">：</text:span></text:p>
      <text:p text:style-name="P278">一、業務面向中：年度績效達成目標項數4項，包括：</text:p>
      <text:p text:style-name="P835">(一)改進土地登記辦理程序流程查詢及推動各項便民服務：</text:p>
      <text:p text:style-name="P801"><text:span text:style-name="T26">101</text:span><text:span text:style-name="T26">年度地政</text:span><text:span text:style-name="T26">下鄉</text:span><text:span text:style-name="T26">宣導服務辦理1</text:span><text:span text:style-name="T26">5</text:span><text:span text:style-name="T26">次，達成度125%。另為提升本所便民服務，於11月24日至社頭鄉乾坤宮辦理重測區新厝段換狀服務，權狀數為1,848張，計換發1,081張。換發率為1081/1848=58%</text:span><text:span text:style-name="T26">。</text:span></text:p>
      <text:p text:style-name="P836">(二)加強平均地權工作，落實漲價歸公：</text:p>
      <text:p text:style-name="P802">依規定編造公告現值表，於101年12月18日完成公告現值評議，順利隔年(102年)1月1日公告，達成度100%。</text:p>
      <text:p text:style-name="P836">(三)健全土地使用管制、提升編定業務品質：</text:p>
      <text:p text:style-name="P802">完成新登記土地(含重測新登記土地)補辦編定作業，達成度100%。</text:p>
      <text:p text:style-name="P496">(四)辦公廳舍設備更新及維護：</text:p>
      <text:p text:style-name="P801"><text:span text:style-name="T26">資訊硬體設備已簽訂維護合約</text:span><text:span text:style-name="T26">，101年度並依合約完成各項維護工作，</text:span><text:span text:style-name="T26">達成度143%。</text:span></text:p>
      <text:p text:style-name="P278">二、人力面向中：年度績效目標項數3項，均達成目標值。</text:p>
      <text:p text:style-name="P534"><text:span text:style-name="T26">因</text:span><text:span text:style-name="T26">101</text:span><text:span text:style-name="T26">年度進用人員零成長，出勤狀況良好，同仁們堅守工作崗位，積極進取，提升員工專業知能之各項進修、訓練等均能達到年度目標值。</text:span></text:p>
      <text:p text:style-name="P278">三、經費方面：</text:p>
      <text:p text:style-name="P263">撙節開支，節省經費4.12%，邁向財政收支平衡，施政績效達百分之百，達成年度目標值。</text:p>
      <text:p text:style-name="P562"/>
      <text:p text:style-name="P443">伍、施政成果具體事蹟</text:p>
      <text:p text:style-name="P278">一、101年為民服務實地考核，經縣府考評結果榮獲第2名。</text:p>
      <text:p text:style-name="P332"><text:span text:style-name="T26">二、積極推動地政宣導服務，101年已累積辦理1</text:span><text:span text:style-name="T26">5</text:span><text:span text:style-name="T26">次，其中重測區換狀服務，節省民眾往返本所之時間及交通費，換狀率達58%。</text:span></text:p>
      <text:p text:style-name="P332"><text:soft-page-break/><text:span text:style-name="T26">三、</text:span><text:span text:style-name="T26">參加</text:span><text:span text:style-name="T26">「樂關懷、愛飛揚」活動，榮獲彰化縣所屬機關第2名。</text:span></text:p>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564"/>
      <text:p text:style-name="P30"/>
      <text:p text:style-name="P30"/>
      <text:p text:style-name="P30"/>
      <text:p text:style-name="P32"/>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6"><text:span text:style-name="T14">(</text:span><text:span text:style-name="T18">本頁空白</text:span><text:span text:style-name="T14">)</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0"/>
      <text:p text:style-name="P564"/>
      <text:p text:style-name="P26">溪湖地政事務所101年度施政績效報告</text:p>
      <text:p text:style-name="P32">壹、前言</text:p>
      <text:p text:style-name="P192"><text:span text:style-name="T55"><text:s text:c="4"/>本所下設登記課、測量課及地價課共3課，雖然人力及財源並不寬裕，但全體同仁面對各項業務艱難挑戰均戮力推動執行，以最經濟的方式達成最佳績效成果，尤其參與縣府活動皆全力以赴，包括「2012台灣燈會在彰化」工作人員全所同仁輪值、「</text:span><text:span text:style-name="T60">101</text:span><text:span text:style-name="T59">年度彰化縣政府暨所屬機關員工運動暨親子園遊會</text:span><text:span text:style-name="T55">」獲得趣味競賽－扭扭樂項目冠軍及「</text:span><text:span text:style-name="T27">第</text:span><text:span text:style-name="T26">30</text:span><text:span text:style-name="T27">屆全國地政盃</text:span><text:span text:style-name="T55">」獲得歌唱比賽優勝等榮耀。</text:span></text:p>
      <text:p text:style-name="P32"/>
      <text:p text:style-name="P34">貳、溪湖地政事務所目標達成情形</text:p>
      <text:p text:style-name="P42">一、績效達成情形</text:p>
      <text:p text:style-name="P42"><draw:frame draw:style-name="fr1" draw:name="框架32" text:anchor-type="paragraph" svg:y="0.497cm" svg:width="14.178cm" draw:z-index="30"><draw:text-box fo:min-height="0.058cm"><table:table table:name="表格157" table:style-name="表格157"><table:table-column table:style-name="表格157.A"/><table:table-column table:style-name="表格157.B"/><table:table-column table:style-name="表格157.C"/><table:table-column table:style-name="表格157.D"/><table:table-row table:style-name="表格157.1"><table:table-cell table:style-name="表格157.A1" office:value-type="string"><text:p text:style-name="P11">績效目標衡量面向</text:p></table:table-cell><table:table-cell table:style-name="表格157.A1" office:value-type="string"><text:p text:style-name="P10">權重配分</text:p></table:table-cell><table:table-cell table:style-name="表格157.A1" office:value-type="string"><text:p text:style-name="P10">自評得分</text:p></table:table-cell><table:table-cell table:style-name="表格157.D1" office:value-type="string"><text:p text:style-name="P10">總分</text:p></table:table-cell></table:table-row><table:table-row table:style-name="表格157.1"><table:table-cell table:style-name="表格157.A1" office:value-type="string"><text:p text:style-name="P11">業務面向</text:p></table:table-cell><table:table-cell table:style-name="表格157.A1" office:value-type="string"><text:p text:style-name="P10">70</text:p></table:table-cell><table:table-cell table:style-name="表格157.A1" office:value-type="string"><text:p text:style-name="P10">70</text:p></table:table-cell><table:table-cell table:style-name="表格157.D2" table:number-rows-spanned="3" office:value-type="string"><text:p text:style-name="P10">100</text:p></table:table-cell></table:table-row><table:table-row table:style-name="表格157.1"><table:table-cell table:style-name="表格157.A1" office:value-type="string"><text:p text:style-name="P11">人力面向</text:p></table:table-cell><table:table-cell table:style-name="表格157.A1" office:value-type="string"><text:p text:style-name="P10">15</text:p></table:table-cell><table:table-cell table:style-name="表格157.A1" office:value-type="string"><text:p text:style-name="P10">15</text:p></table:table-cell><table:covered-table-cell/></table:table-row><table:table-row table:style-name="表格157.1"><table:table-cell table:style-name="表格157.A1" office:value-type="string"><text:p text:style-name="P11">經費面向</text:p></table:table-cell><table:table-cell table:style-name="表格157.A1" office:value-type="string"><text:p text:style-name="P10">15</text:p></table:table-cell><table:table-cell table:style-name="表格157.A1" office:value-type="string"><text:p text:style-name="P10">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158" table:style-name="表格158">
        <table:table-column table:style-name="表格158.A"/>
        <table:table-column table:style-name="表格158.B"/>
        <table:table-column table:style-name="表格158.C" table:number-columns-repeated="3"/>
        <table:table-column table:style-name="表格158.F"/>
        <table:table-header-rows>
          <table:table-row table:style-name="表格158.1">
            <table:table-cell table:style-name="表格158.A1" office:value-type="string">
              <text:p text:style-name="P55">策略績效目標</text:p>
            </table:table-cell>
            <table:table-cell table:style-name="表格158.A1" office:value-type="string">
              <text:p text:style-name="P64">衡量指標</text:p>
            </table:table-cell>
            <table:table-cell table:style-name="表格158.A1" office:value-type="string">
              <text:p text:style-name="P64">原訂</text:p>
              <text:p text:style-name="P64">目標值</text:p>
            </table:table-cell>
            <table:table-cell table:style-name="表格158.A1" office:value-type="string">
              <text:p text:style-name="P64">達成</text:p>
              <text:p text:style-name="P64">目標值</text:p>
            </table:table-cell>
            <table:table-cell table:style-name="表格158.A1" office:value-type="string">
              <text:p text:style-name="P64">達成度</text:p>
            </table:table-cell>
            <table:table-cell table:style-name="表格158.F1" office:value-type="string">
              <text:p text:style-name="P64">績效衡量暨達成情形分析</text:p>
            </table:table-cell>
          </table:table-row>
        </table:table-header-rows>
        <table:table-row table:style-name="表格158.1">
          <table:table-cell table:style-name="表格158.A2" table:number-rows-spanned="2" office:value-type="string">
            <text:list xml:id="list7983004742613157847" text:style-name="WW8Num54">
              <text:list-item>
                <text:p text:style-name="P135">健全地籍管理、確保土地權利（20%）</text:p>
              </text:list-item>
            </text:list>
          </table:table-cell>
          <table:table-cell table:style-name="表格158.A2" office:value-type="string">
            <text:p text:style-name="P66">1、各項登記業務應符合法令規定及期限內辦理完畢（10%）</text:p>
          </table:table-cell>
          <table:table-cell table:style-name="表格158.A2" office:value-type="string">
            <text:p text:style-name="P64">100%</text:p>
          </table:table-cell>
          <table:table-cell table:style-name="表格158.A2" office:value-type="string">
            <text:p text:style-name="P64">100%</text:p>
          </table:table-cell>
          <table:table-cell table:style-name="表格158.A2" office:value-type="string">
            <text:p text:style-name="P64">100%</text:p>
          </table:table-cell>
          <table:table-cell table:style-name="表格158.F2" office:value-type="string">
            <text:p text:style-name="P66">1、衡量標準：</text:p>
            <text:p text:style-name="P812">1.各項登記業務均能符合法令但逾期3天以上。(10%)</text:p>
            <text:p text:style-name="P812">2.各項登記業務均能符合法令但逾期2至3天。(20%)</text:p>
            <text:p text:style-name="P812">3.各項登記業務均能符合法令但逾期1至2天。(50%)</text:p>
            <text:p text:style-name="P812"><text:soft-page-break/>4.各項登記業務均能符合法令但逾期1天以內。(80%)</text:p>
            <text:p text:style-name="P813">5.各項登記業務均能符合法令且均能於期限內辦畢。(100%)</text:p>
            <text:p text:style-name="P66">2、執行成果：</text:p>
            <text:p text:style-name="P428">本所101年度登記案件</text:p>
            <text:p text:style-name="P192"><text:span text:style-name="T26"><text:s text:c="3"/>均於期限內完成</text:span><text:span text:style-name="T26">。</text:span></text:p>
            <text:p text:style-name="P66">3、達成度：</text:p>
            <text:p text:style-name="P426"><text:span text:style-name="T26">達成度100%</text:span><text:span text:style-name="T27">，</text:span><text:span text:style-name="T33">符合原</text:span></text:p>
            <text:p text:style-name="P166"><text:s text:c="3"/>訂目標值。</text:p>
          </table:table-cell>
        </table:table-row>
        <table:table-row table:style-name="表格158.1">
          <table:covered-table-cell/>
          <table:table-cell table:style-name="表格158.A2" office:value-type="string">
            <text:p text:style-name="P66">2、各種謄本業務均能依規定發給，隨到隨辦（10%）</text:p>
          </table:table-cell>
          <table:table-cell table:style-name="表格158.A2" office:value-type="string">
            <text:p text:style-name="P64">80%</text:p>
          </table:table-cell>
          <table:table-cell table:style-name="表格158.A2" office:value-type="string">
            <text:p text:style-name="P64">80%</text:p>
          </table:table-cell>
          <table:table-cell table:style-name="表格158.A2" office:value-type="string">
            <text:p text:style-name="P64">100%</text:p>
          </table:table-cell>
          <table:table-cell table:style-name="表格158.F2" office:value-type="string">
            <text:p text:style-name="P66">1、衡量標準：</text:p>
            <text:p text:style-name="P812">1.受理謄本申請書後於30分鐘內發給。(30%)</text:p>
            <text:p text:style-name="P812">2.受理謄本申請書後於20分鐘內發給。(50%)</text:p>
            <text:p text:style-name="P812">3.受理謄本申請書後於10分鐘內發給。(80%)</text:p>
            <text:p text:style-name="P813">4.受理謄本申請書後於5分鐘內發給。(100%)</text:p>
            <text:p text:style-name="P66">2、執行成果：</text:p>
            <text:p text:style-name="P428">各項謄本均能隨到隨</text:p>
            <text:p text:style-name="P66"><text:s text:c="3"/>辦，於10分鐘內發給</text:p>
            <text:p text:style-name="P66"><text:s text:c="3"/>完畢。</text:p>
            <text:p text:style-name="P66">3、達成度：</text:p>
            <text:p text:style-name="P413"><text:span text:style-name="T26">達成度100%</text:span><text:span text:style-name="T27">，</text:span><text:span text:style-name="T33">符合原訂目標值。</text:span></text:p>
          </table:table-cell>
        </table:table-row>
        <table:table-row table:style-name="表格158.1">
          <table:table-cell table:style-name="表格158.A2" office:value-type="string">
            <text:p text:style-name="P327">績效分數</text:p>
          </table:table-cell>
          <table:table-cell table:style-name="表格158.F2" table:number-columns-spanned="5" office:value-type="string">
            <text:p text:style-name="P66">原始分數100分（權分20分）</text:p>
          </table:table-cell>
          <table:covered-table-cell/>
          <table:covered-table-cell/>
          <table:covered-table-cell/>
          <table:covered-table-cell/>
        </table:table-row>
        <table:table-row table:style-name="表格158.1">
          <table:table-cell table:style-name="表格158.A2" office:value-type="string">
            <text:list xml:id="list36534545" text:continue-numbering="true" text:style-name="WW8Num54">
              <text:list-item>
                <text:p text:style-name="P135">加強平均地權工作，落實漲價歸公（10%）</text:p>
              </text:list-item>
            </text:list>
          </table:table-cell>
          <table:table-cell table:style-name="表格158.A2" office:value-type="string">
            <text:p text:style-name="P66">編造公告土地現值進度（10%）</text:p>
          </table:table-cell>
          <table:table-cell table:style-name="表格158.A2" office:value-type="string">
            <text:p text:style-name="P64">90%</text:p>
          </table:table-cell>
          <table:table-cell table:style-name="表格158.A2" office:value-type="string">
            <text:p text:style-name="P64">90%</text:p>
          </table:table-cell>
          <table:table-cell table:style-name="表格158.A2" office:value-type="string">
            <text:p text:style-name="P64">100%</text:p>
          </table:table-cell>
          <table:table-cell table:style-name="表格158.F2" office:value-type="string">
            <text:p text:style-name="P66">1、衡量標準：</text:p>
            <text:p text:style-name="P812">1.蒐集買賣實例，辦理實地勘查檢討劃分地價區段。(60%)</text:p>
            <text:p text:style-name="P603">2.說明會。(80%)</text:p>
            <text:p text:style-name="P603">3.評議。(90%)</text:p>
            <text:p text:style-name="P601">4.公告。(100%)</text:p>
            <text:p text:style-name="P66">2、執行成果：</text:p>
            <text:p text:style-name="P192"><text:span text:style-name="T35"><text:s text:c="3"/></text:span><text:span text:style-name="T31">已於</text:span><text:span text:style-name="T35">101</text:span><text:span text:style-name="T31">年</text:span><text:span text:style-name="T35">10</text:span><text:span text:style-name="T31">月</text:span><text:span text:style-name="T35">8</text:span><text:span text:style-name="T31">日</text:span><text:span text:style-name="T35"> <text:s/></text:span></text:p>
            <text:p text:style-name="P192"><text:span text:style-name="T35"><text:s text:c="3"/></text:span><text:span text:style-name="T31">辦理地價作業說明會</text:span></text:p>
            <text:p text:style-name="P192"><text:span text:style-name="T35"><text:s text:c="3"/></text:span><text:span text:style-name="T31">並記錄民眾意見，作成</text:span></text:p>
            <text:p text:style-name="P192"><text:span text:style-name="T35"><text:s text:c="3"/></text:span><text:span text:style-name="T31">書面報告及研提處理</text:span></text:p>
            <text:p text:style-name="P192"><text:span text:style-name="T35"><text:s text:c="3"/></text:span><text:span text:style-name="T31">方法，並於</text:span><text:span text:style-name="T35">101</text:span><text:span text:style-name="T31">年</text:span><text:span text:style-name="T35">12</text:span></text:p>
            <text:p text:style-name="P192"><text:span text:style-name="T35"><text:s text:c="3"/></text:span><text:span text:style-name="T31">月</text:span><text:span text:style-name="T35">18</text:span><text:span text:style-name="T31">日</text:span><text:span text:style-name="T26">完成評議。</text:span></text:p>
            <text:p text:style-name="P66"><text:soft-page-break/>3、達成度：</text:p>
            <text:p text:style-name="P426"><text:span text:style-name="T26">達成度100%</text:span><text:span text:style-name="T27">，</text:span><text:span text:style-name="T33">符合原</text:span></text:p>
            <text:p text:style-name="P166"><text:s text:c="3"/>訂目標值。</text:p>
          </table:table-cell>
        </table:table-row>
        <table:table-row table:style-name="表格158.1">
          <table:table-cell table:style-name="表格158.A2" office:value-type="string">
            <text:p text:style-name="P327">績效分數</text:p>
          </table:table-cell>
          <table:table-cell table:style-name="表格158.F2" table:number-columns-spanned="5" office:value-type="string">
            <text:p text:style-name="P66">原始分數100分（權分10分）</text:p>
          </table:table-cell>
          <table:covered-table-cell/>
          <table:covered-table-cell/>
          <table:covered-table-cell/>
          <table:covered-table-cell/>
        </table:table-row>
        <table:table-row table:style-name="表格158.1">
          <table:table-cell table:style-name="表格158.A2" office:value-type="string">
            <text:list xml:id="list36546647" text:continue-numbering="true" text:style-name="WW8Num54">
              <text:list-item>
                <text:p text:style-name="P135">加速清查非都市土地使用編定遺漏情形（20%）</text:p>
              </text:list-item>
            </text:list>
          </table:table-cell>
          <table:table-cell table:style-name="表格158.A2" office:value-type="string">
            <text:p text:style-name="P66">按現況使用情形或參照舊圖原始之使用繕造補辦編定清冊，移送縣府核定後補辦之（20%）</text:p>
          </table:table-cell>
          <table:table-cell table:style-name="表格158.A2" office:value-type="string">
            <text:p text:style-name="P64">180筆</text:p>
          </table:table-cell>
          <table:table-cell table:style-name="表格158.A2" office:value-type="string">
            <text:p text:style-name="P64">196筆</text:p>
          </table:table-cell>
          <table:table-cell table:style-name="表格158.A2" office:value-type="string">
            <text:p text:style-name="P64">109%</text:p>
          </table:table-cell>
          <table:table-cell table:style-name="表格158.F2" office:value-type="string">
            <text:p text:style-name="P362">1、衡量標準：年度清查辦理筆數達180筆。</text:p>
            <text:p text:style-name="P66">2、執行成果：</text:p>
            <text:p text:style-name="P502">101年度清查辦理筆數</text:p>
            <text:p text:style-name="P502">達196筆，經縣府核</text:p>
            <text:p text:style-name="P302"><text:s text:c="3"/>定完成標示變更登記42筆，核定中154筆。</text:p>
            <text:p text:style-name="P66">3、達成度：</text:p>
            <text:p text:style-name="P413"><text:span text:style-name="T26">達成度109%</text:span><text:span text:style-name="T27">，</text:span><text:span text:style-name="T33">符合原訂目標值。</text:span></text:p>
          </table:table-cell>
        </table:table-row>
        <table:table-row table:style-name="表格158.1">
          <table:table-cell table:style-name="表格158.A2" office:value-type="string">
            <text:p text:style-name="P327">績效分數</text:p>
          </table:table-cell>
          <table:table-cell table:style-name="表格158.F2" table:number-columns-spanned="5" office:value-type="string">
            <text:p text:style-name="P66">原始分數100分（權分20分）</text:p>
          </table:table-cell>
          <table:covered-table-cell/>
          <table:covered-table-cell/>
          <table:covered-table-cell/>
          <table:covered-table-cell/>
        </table:table-row>
        <table:table-row table:style-name="表格158.1">
          <table:table-cell table:style-name="表格158.A2" table:number-rows-spanned="3" office:value-type="string">
            <text:list xml:id="list36549285" text:continue-numbering="true" text:style-name="WW8Num54">
              <text:list-item>
                <text:p text:style-name="P135">充實設備，加強辦公廳舍安全性（10%）</text:p>
              </text:list-item>
            </text:list>
          </table:table-cell>
          <table:table-cell table:style-name="表格158.A2" office:value-type="string">
            <text:p text:style-name="P66">1、購置語音、觸控等之工作站、周邊設備及公文網路更新系統（3%）</text:p>
          </table:table-cell>
          <table:table-cell table:style-name="表格158.A2" office:value-type="string">
            <text:p text:style-name="P64">100%</text:p>
          </table:table-cell>
          <table:table-cell table:style-name="表格158.A2" office:value-type="string">
            <text:p text:style-name="P64">100%</text:p>
          </table:table-cell>
          <table:table-cell table:style-name="表格158.A2" office:value-type="string">
            <text:p text:style-name="P64">100%</text:p>
          </table:table-cell>
          <table:table-cell table:style-name="表格158.F2" office:value-type="string">
            <text:p text:style-name="P66">1、衡量標準：</text:p>
            <text:p text:style-name="P837">1.業務單位完成請帳之程序，由總務單位依規定詢價、比價及選定廠商。(30%)</text:p>
            <text:p text:style-name="P837">2.廠商施工，完成驗收程序。(70%)</text:p>
            <text:p text:style-name="P838">3.會計單位依內政部審核注意事項辦理付款結案。(100%)</text:p>
            <text:p text:style-name="P66">2、執行成果：</text:p>
            <text:p text:style-name="P66"><text:s text:c="3"/>語音、觸控之工作站於 </text:p>
            <text:p text:style-name="P66"><text:s text:c="3"/>101年8月7日辦理付</text:p>
            <text:p text:style-name="P66"><text:s text:c="3"/>款結案，公文網路更新</text:p>
            <text:p text:style-name="P66"><text:s text:c="3"/>系統於101年10月3</text:p>
            <text:p text:style-name="P66"><text:s text:c="3"/>日辦理付款結案。</text:p>
            <text:p text:style-name="P66">3、達成度：</text:p>
            <text:p text:style-name="P192"><text:span text:style-name="T26"><text:s text:c="3"/>達成度100%，</text:span><text:span text:style-name="T33">符合原 <text:s/></text:span></text:p>
            <text:p text:style-name="P166"><text:s text:c="3"/>訂目標值。</text:p>
          </table:table-cell>
        </table:table-row>
        <table:table-row table:style-name="表格158.1">
          <table:covered-table-cell/>
          <table:table-cell table:style-name="表格158.A2" office:value-type="string">
            <text:p text:style-name="P66">2、為提升WEB效能及資料備援擬購置伺服器、R6主機之磁帶設備，以期能有完善之備援機制（3%）</text:p>
          </table:table-cell>
          <table:table-cell table:style-name="表格158.A2" office:value-type="string">
            <text:p text:style-name="P64">100%</text:p>
          </table:table-cell>
          <table:table-cell table:style-name="表格158.A2" office:value-type="string">
            <text:p text:style-name="P64">100%</text:p>
          </table:table-cell>
          <table:table-cell table:style-name="表格158.A2" office:value-type="string">
            <text:p text:style-name="P64">100%</text:p>
          </table:table-cell>
          <table:table-cell table:style-name="表格158.F2" office:value-type="string">
            <text:p text:style-name="P66">1、衡量標準：</text:p>
            <text:p text:style-name="P812">1.業務單位完成請帳之程序，由總務單位依規定詢價、比價及選定廠商。(30%)</text:p>
            <text:p text:style-name="P812">2.廠商施工，完成驗收程序。(70%)</text:p>
            <text:p text:style-name="P813">3.會計單位依內政部審核注意事項辦理付款結案。(100%)</text:p>
            <text:p text:style-name="P66"><text:soft-page-break/>2、執行成果：</text:p>
            <text:p text:style-name="P66"><text:s text:c="3"/>伺服器及磁帶設備於 <text:s/></text:p>
            <text:p text:style-name="P66"><text:s text:c="3"/>101年5月23日辦理付</text:p>
            <text:p text:style-name="P66"><text:s text:c="3"/>款結案。</text:p>
            <text:p text:style-name="P66">3、達成度：</text:p>
            <text:p text:style-name="P192"><text:span text:style-name="T26"><text:s text:c="3"/>達成度100%，</text:span><text:span text:style-name="T33">符合原 <text:s/></text:span></text:p>
            <text:p text:style-name="P166"><text:s text:c="3"/>訂目標值。</text:p>
          </table:table-cell>
        </table:table-row>
        <table:table-row table:style-name="表格158.1">
          <table:covered-table-cell/>
          <table:table-cell table:style-name="表格158.A2" office:value-type="string">
            <text:p text:style-name="P66">3、為加強辦公廳舍安全性，裝設紅外線攝影機（4%）</text:p>
          </table:table-cell>
          <table:table-cell table:style-name="表格158.A2" office:value-type="string">
            <text:p text:style-name="P64">100%</text:p>
          </table:table-cell>
          <table:table-cell table:style-name="表格158.A2" office:value-type="string">
            <text:p text:style-name="P64">100%</text:p>
          </table:table-cell>
          <table:table-cell table:style-name="表格158.A2" office:value-type="string">
            <text:p text:style-name="P64">100%</text:p>
          </table:table-cell>
          <table:table-cell table:style-name="表格158.F2" office:value-type="string">
            <text:p text:style-name="P66">1、衡量標準：</text:p>
            <text:p text:style-name="P812">1.業務單位完成請帳之程序，由總務單位依規定詢價、比價及選定廠商。(30%)</text:p>
            <text:p text:style-name="P812">2.廠商施工，完成驗收程序。(70%)</text:p>
            <text:p text:style-name="P813">3.會計單位依內政部審核注意事項辦理付款結案。(100%)</text:p>
            <text:p text:style-name="P66">2、執行成果：</text:p>
            <text:p text:style-name="P66"><text:s text:c="3"/>紅外線攝影機於101年</text:p>
            <text:p text:style-name="P66"><text:s text:c="3"/>3月28日辦理付款結</text:p>
            <text:p text:style-name="P66"><text:s text:c="3"/>案。</text:p>
            <text:p text:style-name="P66">3、達成度：</text:p>
            <text:p text:style-name="P192"><text:span text:style-name="T26"><text:s text:c="3"/>達成度100%，</text:span><text:span text:style-name="T33">符合原</text:span></text:p>
            <text:p text:style-name="P166"><text:s text:c="3"/>訂目標值。</text:p>
          </table:table-cell>
        </table:table-row>
        <table:table-row table:style-name="表格158.1">
          <table:table-cell table:style-name="表格158.A2" office:value-type="string">
            <text:p text:style-name="P327">績效分數</text:p>
          </table:table-cell>
          <table:table-cell table:style-name="表格158.F2" table:number-columns-spanned="5" office:value-type="string">
            <text:p text:style-name="P66">原始分數100分（權分10分）</text:p>
          </table:table-cell>
          <table:covered-table-cell/>
          <table:covered-table-cell/>
          <table:covered-table-cell/>
          <table:covered-table-cell/>
        </table:table-row>
        <table:table-row table:style-name="表格158.1">
          <table:table-cell table:style-name="表格158.A2" table:number-rows-spanned="2" office:value-type="string">
            <text:p text:style-name="P341">五、加強為民服務（10%）</text:p>
          </table:table-cell>
          <table:table-cell table:style-name="表格158.A2" office:value-type="string">
            <text:p text:style-name="P66">1、實施為民服務滿意度調查（5%）</text:p>
          </table:table-cell>
          <table:table-cell table:style-name="表格158.A2" office:value-type="string">
            <text:p text:style-name="P64">80分</text:p>
          </table:table-cell>
          <table:table-cell table:style-name="表格158.A2" office:value-type="string">
            <text:p text:style-name="P64">94.9分</text:p>
          </table:table-cell>
          <table:table-cell table:style-name="表格158.A2" office:value-type="string">
            <text:p text:style-name="P64">119%</text:p>
          </table:table-cell>
          <table:table-cell table:style-name="表格158.F2" office:value-type="string">
            <text:p text:style-name="P362">1、衡量標準：為民服務滿意度達80分。</text:p>
            <text:p text:style-name="P66">2、執行成果：</text:p>
            <text:p text:style-name="P66"><text:s text:c="3"/>本所101年共實施為民</text:p>
            <text:p text:style-name="P66"><text:s text:c="3"/>服務滿意度調查2次，</text:p>
            <text:p text:style-name="P66"><text:s text:c="3"/>101年平均分數為</text:p>
            <text:p text:style-name="P66"><text:s text:c="3"/>94.9分。</text:p>
            <text:p text:style-name="P66">3、達成度：</text:p>
            <text:p text:style-name="P298"><text:span text:style-name="T26"><text:s text:c="3"/>達成度119%，</text:span><text:span text:style-name="T33">超出原訂目標值。</text:span></text:p>
          </table:table-cell>
        </table:table-row>
        <table:table-row table:style-name="表格158.1">
          <table:covered-table-cell/>
          <table:table-cell table:style-name="表格158.A2" office:value-type="string">
            <text:p text:style-name="P66">2、辦理下鄉服務及政令宣導（5%）</text:p>
          </table:table-cell>
          <table:table-cell table:style-name="表格158.A2" office:value-type="string">
            <text:p text:style-name="P64">10次</text:p>
          </table:table-cell>
          <table:table-cell table:style-name="表格158.A2" office:value-type="string">
            <text:p text:style-name="P64">14次</text:p>
          </table:table-cell>
          <table:table-cell table:style-name="表格158.A2" office:value-type="string">
            <text:p text:style-name="P64">140%</text:p>
          </table:table-cell>
          <table:table-cell table:style-name="表格158.F2" office:value-type="string">
            <text:p text:style-name="P66">1、衡量標準：辦理次數。</text:p>
            <text:p text:style-name="P66">2、執行成果：</text:p>
            <text:p text:style-name="P66"><text:s text:c="3"/>101年度合計辦理下鄉</text:p>
            <text:p text:style-name="P66"><text:s text:c="3"/>服務及政令宣導共14</text:p>
            <text:p text:style-name="P66"><text:s text:c="3"/>次。</text:p>
            <text:p text:style-name="P66">3、達成度：</text:p>
            <text:p text:style-name="P298"><text:span text:style-name="T26"><text:s text:c="3"/>達成度140%，</text:span><text:span text:style-name="T33">超出原</text:span><text:soft-page-break/><text:span text:style-name="T33">訂目標值。</text:span></text:p>
          </table:table-cell>
        </table:table-row>
        <table:table-row table:style-name="表格158.1">
          <table:table-cell table:style-name="表格158.A2" office:value-type="string">
            <text:p text:style-name="P327">績效分數</text:p>
          </table:table-cell>
          <table:table-cell table:style-name="表格158.F2" table:number-columns-spanned="5" office:value-type="string">
            <text:p text:style-name="P66">原始分數100分（權分10分）</text:p>
          </table:table-cell>
          <table:covered-table-cell/>
          <table:covered-table-cell/>
          <table:covered-table-cell/>
          <table:covered-table-cell/>
        </table:table-row>
      </table:table>
      <text:p text:style-name="P43">（二）人力面向策略績效目標（權數為15%）</text:p>
      <table:table table:name="表格159" table:style-name="表格159">
        <table:table-column table:style-name="表格159.A"/>
        <table:table-column table:style-name="表格159.B"/>
        <table:table-column table:style-name="表格159.C" table:number-columns-repeated="3"/>
        <table:table-column table:style-name="表格159.F"/>
        <table:table-header-rows>
          <table:table-row table:style-name="表格159.1">
            <table:table-cell table:style-name="表格159.A1" office:value-type="string">
              <text:p text:style-name="P55">策略績效目標</text:p>
            </table:table-cell>
            <table:table-cell table:style-name="表格159.A1" office:value-type="string">
              <text:p text:style-name="P58">衡量指標</text:p>
            </table:table-cell>
            <table:table-cell table:style-name="表格159.A1" office:value-type="string">
              <text:p text:style-name="P58">原訂</text:p>
              <text:p text:style-name="P58">目標值</text:p>
            </table:table-cell>
            <table:table-cell table:style-name="表格159.A1" office:value-type="string">
              <text:p text:style-name="P58">達成</text:p>
              <text:p text:style-name="P58">目標值</text:p>
            </table:table-cell>
            <table:table-cell table:style-name="表格159.A1" office:value-type="string">
              <text:p text:style-name="P58">達成度</text:p>
            </table:table-cell>
            <table:table-cell table:style-name="表格159.F1" office:value-type="string">
              <text:p text:style-name="P58">績效衡量暨達成情形分析</text:p>
            </table:table-cell>
          </table:table-row>
        </table:table-header-rows>
        <table:table-row table:style-name="表格159.1">
          <table:table-cell table:style-name="表格159.A2" office:value-type="string">
            <text:list xml:id="list6652728169484099749" text:style-name="WW8Num67">
              <text:list-item>
                <text:p text:style-name="P136">控管編制員額。（2%）</text:p>
              </text:list-item>
            </text:list>
          </table:table-cell>
          <table:table-cell table:style-name="表格159.A2" office:value-type="string">
            <text:p text:style-name="P69">機關編制員額成長率（2%）</text:p>
          </table:table-cell>
          <table:table-cell table:style-name="表格159.A2" office:value-type="string">
            <text:p text:style-name="P65">0%</text:p>
          </table:table-cell>
          <table:table-cell table:style-name="表格159.A2" office:value-type="string">
            <text:p text:style-name="P64">0%</text:p>
          </table:table-cell>
          <table:table-cell table:style-name="表格159.A2" office:value-type="string">
            <text:p text:style-name="P64">100%</text:p>
          </table:table-cell>
          <table:table-cell table:style-name="表格159.F2" office:value-type="string">
            <text:p text:style-name="P362">1、衡量標準：(本年度編制員額-上年度編制員額)/上年度編制員額ｘ100%</text:p>
            <text:p text:style-name="P374">1.數值≦0%時，核給2分。</text:p>
            <text:p text:style-name="P374">2.0%＜數值≦5%時，核給1.5分。</text:p>
            <text:p text:style-name="P371"><text:span text:style-name="T26">3.5%＜數值≦10%</text:span><text:span text:style-name="T26">時</text:span><text:span text:style-name="T26">，</text:span></text:p>
            <text:p text:style-name="P748">核給1分。</text:p>
            <text:p text:style-name="P375">4.數值＞10%時，核給0分。</text:p>
            <text:p text:style-name="P66">2、執行成果：</text:p>
            <text:p text:style-name="P428">本所編制員額未成長。</text:p>
            <text:p text:style-name="P66">3、達成度：</text:p>
            <text:p text:style-name="P298"><text:span text:style-name="T26"><text:s text:c="3"/>達成度100%，</text:span><text:span text:style-name="T33">符合原訂目標值</text:span><text:span text:style-name="T83">。</text:span></text:p>
          </table:table-cell>
        </table:table-row>
        <table:table-row table:style-name="表格159.1">
          <table:table-cell table:style-name="表格159.A2" office:value-type="string">
            <text:p text:style-name="P69">績效分數</text:p>
          </table:table-cell>
          <table:table-cell table:style-name="表格159.F2" table:number-columns-spanned="5" office:value-type="string">
            <text:p text:style-name="P66">原始分數100分（權分2分）</text:p>
          </table:table-cell>
          <table:covered-table-cell/>
          <table:covered-table-cell/>
          <table:covered-table-cell/>
          <table:covered-table-cell/>
        </table:table-row>
        <table:table-row table:style-name="表格159.1">
          <table:table-cell table:style-name="表格159.A2" table:number-rows-spanned="2" office:value-type="string">
            <text:list xml:id="list36544800" text:continue-numbering="true" text:style-name="WW8Num67">
              <text:list-item>
                <text:p text:style-name="P136">約聘僱員額及職等嚴格控管。（4%）</text:p>
              </text:list-item>
            </text:list>
          </table:table-cell>
          <table:table-cell table:style-name="表格159.A2" office:value-type="string">
            <text:p text:style-name="P69">1、約聘僱員額成長率（2%）</text:p>
          </table:table-cell>
          <table:table-cell table:style-name="表格159.A2" office:value-type="string">
            <text:p text:style-name="P65">0%</text:p>
          </table:table-cell>
          <table:table-cell table:style-name="表格159.A2" office:value-type="string">
            <text:p text:style-name="P64">0%</text:p>
          </table:table-cell>
          <table:table-cell table:style-name="表格159.A2" office:value-type="string">
            <text:p text:style-name="P64">100%</text:p>
          </table:table-cell>
          <table:table-cell table:style-name="表格159.F2" office:value-type="string">
            <text:p text:style-name="P362">1、衡量標準：(本年度以縣款僱用之約聘僱員額總數-上年度以縣款僱用之約聘僱員額總數)/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302"><text:s text:c="3"/>本所公務預算約聘僱員額0人，未成長。</text:p>
            <text:p text:style-name="P66">3、達成度：</text:p>
            <text:p text:style-name="P298"><text:span text:style-name="T26"><text:s text:c="3"/>達成度100%，</text:span><text:span text:style-name="T33">符合原訂目標值。</text:span></text:p>
          </table:table-cell>
        </table:table-row>
        <table:table-row table:style-name="表格159.1">
          <table:covered-table-cell/>
          <table:table-cell table:style-name="表格159.A2" office:value-type="string">
            <text:p text:style-name="P69">2、約聘僱核定職等變化率（2%）</text:p>
          </table:table-cell>
          <table:table-cell table:style-name="表格159.A2" office:value-type="string">
            <text:p text:style-name="P65">0%</text:p>
          </table:table-cell>
          <table:table-cell table:style-name="表格159.A2" office:value-type="string">
            <text:p text:style-name="P64">0%</text:p>
          </table:table-cell>
          <table:table-cell table:style-name="表格159.A2" office:value-type="string">
            <text:p text:style-name="P64">100%</text:p>
          </table:table-cell>
          <table:table-cell table:style-name="表格159.F2" office:value-type="string">
            <text:p text:style-name="P362">1、衡量標準：(本年度以縣款僱用之約聘僱員額涉提高職等人數)/上年度<text:soft-page-break/>以縣款僱用之約聘僱員額總數ｘ100%</text:p>
            <text:p text:style-name="P374">1.數值≦0%時，核給2分。</text:p>
            <text:p text:style-name="P374">2.0%＜數值≦5%時，核給1分。</text:p>
            <text:p text:style-name="P375">3.數值＞5%時，核給0分。</text:p>
            <text:p text:style-name="P66">2、執行成果：</text:p>
            <text:p text:style-name="P502">本所公務預算約聘僱</text:p>
            <text:p text:style-name="P502">員額0人，職等未變化</text:p>
            <text:p text:style-name="P502">。</text:p>
            <text:p text:style-name="P66">3、達成度：</text:p>
            <text:p text:style-name="P298"><text:span text:style-name="T26"><text:s text:c="3"/>達成度100%，</text:span><text:span text:style-name="T33">符合原訂目標值。</text:span></text:p>
          </table:table-cell>
        </table:table-row>
        <table:table-row table:style-name="表格159.1">
          <table:table-cell table:style-name="表格159.A2" office:value-type="string">
            <text:p text:style-name="P53">績效分數</text:p>
          </table:table-cell>
          <table:table-cell table:style-name="表格159.F2" table:number-columns-spanned="5" office:value-type="string">
            <text:p text:style-name="P66">原始分數100分（權分4分）</text:p>
          </table:table-cell>
          <table:covered-table-cell/>
          <table:covered-table-cell/>
          <table:covered-table-cell/>
          <table:covered-table-cell/>
        </table:table-row>
        <table:table-row table:style-name="表格159.1">
          <table:table-cell table:style-name="表格159.A2" office:value-type="string">
            <text:list xml:id="list36531320" text:continue-numbering="true" text:style-name="WW8Num67">
              <text:list-item>
                <text:p text:style-name="P136">推動公務人員終身學習。（9%）</text:p>
              </text:list-item>
            </text:list>
          </table:table-cell>
          <table:table-cell table:style-name="表格159.A2" office:value-type="string">
            <text:p text:style-name="P69">平均終身學習時數（9%）</text:p>
          </table:table-cell>
          <table:table-cell table:style-name="表格159.A2" office:value-type="string">
            <text:p text:style-name="P65">40小時</text:p>
          </table:table-cell>
          <table:table-cell table:style-name="表格159.A2" office:value-type="string">
            <text:p text:style-name="P64">98小時</text:p>
          </table:table-cell>
          <table:table-cell table:style-name="表格159.A2" office:value-type="string">
            <text:p text:style-name="P64">245%</text:p>
          </table:table-cell>
          <table:table-cell table:style-name="表格159.F2" office:value-type="string">
            <text:p text:style-name="P36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text:soft-page-break/>數5-9小時，核給2分。</text:p>
            <text:p text:style-name="P375">9.單位平均終身學習時數未達5時，核給1分。</text:p>
            <text:p text:style-name="P66">2、執行成果：</text:p>
            <text:p text:style-name="P398">本所公務人員總人數為32人，全所學習總時數為3,139小時，每人實體平均學習時數達66.8小時、數位學習時數達31.3小時，與業務相關之學習時數達98小時。</text:p>
            <text:p text:style-name="P66">3、達成度：</text:p>
            <text:p text:style-name="P298"><text:span text:style-name="T26"><text:s text:c="3"/>達成度245%，超出原訂</text:span><text:span text:style-name="T33">目標值。</text:span></text:p>
          </table:table-cell>
        </table:table-row>
        <table:table-row table:style-name="表格159.1">
          <table:table-cell table:style-name="表格159.A2" office:value-type="string">
            <text:p text:style-name="P66">績效分數</text:p>
          </table:table-cell>
          <table:table-cell table:style-name="表格159.F2" table:number-columns-spanned="5" office:value-type="string">
            <text:p text:style-name="P66">原始分數100分（權分9分）</text:p>
          </table:table-cell>
          <table:covered-table-cell/>
          <table:covered-table-cell/>
          <table:covered-table-cell/>
          <table:covered-table-cell/>
        </table:table-row>
      </table:table>
      <text:p text:style-name="P43"/>
      <text:p text:style-name="P43"/>
      <text:p text:style-name="P43"/>
      <text:p text:style-name="P43"/>
      <text:p text:style-name="P43">（三）經費面向策略績效目標（權數為15%）</text:p>
      <table:table table:name="表格160" table:style-name="表格160">
        <table:table-column table:style-name="表格160.A"/>
        <table:table-column table:style-name="表格160.B"/>
        <table:table-column table:style-name="表格160.C" table:number-columns-repeated="3"/>
        <table:table-column table:style-name="表格160.F"/>
        <table:table-header-rows>
          <table:table-row table:style-name="表格160.1">
            <table:table-cell table:style-name="表格160.A1" office:value-type="string">
              <text:p text:style-name="P55">策略績效目標</text:p>
            </table:table-cell>
            <table:table-cell table:style-name="表格160.A1" office:value-type="string">
              <text:p text:style-name="P58">衡量指標</text:p>
            </table:table-cell>
            <table:table-cell table:style-name="表格160.A1" office:value-type="string">
              <text:p text:style-name="P58">原訂</text:p>
              <text:p text:style-name="P58">目標值</text:p>
            </table:table-cell>
            <table:table-cell table:style-name="表格160.A1" office:value-type="string">
              <text:p text:style-name="P58">達成</text:p>
              <text:p text:style-name="P58">目標值</text:p>
            </table:table-cell>
            <table:table-cell table:style-name="表格160.A1" office:value-type="string">
              <text:p text:style-name="P58">達成度</text:p>
            </table:table-cell>
            <table:table-cell table:style-name="表格160.F1" office:value-type="string">
              <text:p text:style-name="P58">績效衡量暨達成情形分析</text:p>
            </table:table-cell>
          </table:table-row>
        </table:table-header-rows>
        <table:table-row table:style-name="表格160.1">
          <table:table-cell table:style-name="表格160.A2" office:value-type="string">
            <text:p text:style-name="P475"><text:span text:style-name="T26">一、</text:span><text:span text:style-name="T26">節約政府支出，邁向財政收支平衡</text:span></text:p>
            <text:p text:style-name="P428">（15%）</text:p>
          </table:table-cell>
          <table:table-cell table:style-name="表格160.A2" office:value-type="string">
            <text:p text:style-name="P66">各單位當年度經常門經費賸餘數（不含人事費）與預算數（不含人事費）百分比（15%）</text:p>
          </table:table-cell>
          <table:table-cell table:style-name="表格160.A2" office:value-type="string">
            <text:p text:style-name="P64">2%</text:p>
          </table:table-cell>
          <table:table-cell table:style-name="表格160.A2" office:value-type="string">
            <text:p text:style-name="P64">2.47%</text:p>
          </table:table-cell>
          <table:table-cell table:style-name="表格160.A2" office:value-type="string">
            <text:p text:style-name="P64">124%</text:p>
          </table:table-cell>
          <table:table-cell table:style-name="表格160.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66">2、執行成果：</text:p>
            <text:p text:style-name="P413"><text:span text:style-name="T26">101</text:span><text:span text:style-name="T26">年經費節餘率達2.47%。</text:span></text:p>
            <text:p text:style-name="P72"><text:soft-page-break/>3、達成度：</text:p>
            <text:p text:style-name="P298"><text:span text:style-name="T26"><text:s text:c="3"/>達成度124%，</text:span><text:span text:style-name="T33">超出原訂目標值。</text:span></text:p>
          </table:table-cell>
        </table:table-row>
        <table:table-row table:style-name="表格160.1">
          <table:table-cell table:style-name="表格160.A2" office:value-type="string">
            <text:p text:style-name="P69">績效分數</text:p>
          </table:table-cell>
          <table:table-cell table:style-name="表格160.F2" table:number-columns-spanned="5" office:value-type="string">
            <text:p text:style-name="P66">原始分數100分（權分15分）</text:p>
          </table:table-cell>
          <table:covered-table-cell/>
          <table:covered-table-cell/>
          <table:covered-table-cell/>
          <table:covered-table-cell/>
        </table:table-row>
      </table:table>
      <text:p text:style-name="P442"/>
      <text:p text:style-name="P443">參、未達項目目標檢討</text:p>
      <table:table table:name="表格161" table:style-name="表格161">
        <table:table-column table:style-name="表格161.A"/>
        <table:table-column table:style-name="表格161.B"/>
        <table:table-column table:style-name="表格161.C" table:number-columns-repeated="2"/>
        <table:table-column table:style-name="表格161.E"/>
        <table:table-header-rows>
          <table:table-row table:style-name="表格161.1">
            <table:table-cell table:style-name="表格161.A1" office:value-type="string">
              <text:p text:style-name="P159">策略績效目標</text:p>
            </table:table-cell>
            <table:table-cell table:style-name="表格161.A1" office:value-type="string">
              <text:p text:style-name="P64">衡量指標</text:p>
            </table:table-cell>
            <table:table-cell table:style-name="表格161.A1" office:value-type="string">
              <text:p text:style-name="P64">原訂</text:p>
              <text:p text:style-name="P64">目標值</text:p>
            </table:table-cell>
            <table:table-cell table:style-name="表格161.A1" office:value-type="string">
              <text:p text:style-name="P64">達成度</text:p>
              <text:p text:style-name="P64">差異值</text:p>
            </table:table-cell>
            <table:table-cell table:style-name="表格161.E1" office:value-type="string">
              <text:p text:style-name="P64">未達成原因分析暨因應策略</text:p>
            </table:table-cell>
          </table:table-row>
        </table:table-header-rows>
        <table:table-row table:style-name="表格161.2">
          <table:table-cell table:style-name="表格161.A1" office:value-type="string">
            <text:p text:style-name="P64">無</text:p>
          </table:table-cell>
          <table:table-cell table:style-name="表格161.B2" office:value-type="string">
            <text:p text:style-name="P66"/>
          </table:table-cell>
          <table:table-cell table:style-name="表格161.B2" office:value-type="string">
            <text:p text:style-name="P64"/>
          </table:table-cell>
          <table:table-cell table:style-name="表格161.B2" office:value-type="string">
            <text:p text:style-name="P64"/>
          </table:table-cell>
          <table:table-cell table:style-name="表格161.E2" office:value-type="string">
            <text:p text:style-name="P66"/>
          </table:table-cell>
        </table:table-row>
      </table:table>
      <text:p text:style-name="P442"/>
      <text:p text:style-name="P443">肆、績效總評</text:p>
      <text:p text:style-name="P441"><text:span text:style-name="T55"><text:s text:c="4"/>本所101年臚列3大項</text:span><text:span text:style-name="T26">年度策略績效目標，</text:span><text:span text:style-name="T55">經檢視均能達成各項衡量指標原訂目標值，經自評總分為100分，101</text:span><text:span text:style-name="T26">年度9項績效目標下訂定14項衡量指標，年</text:span><text:span text:style-name="T26">度</text:span><text:span text:style-name="T26">末依3大</text:span><text:span text:style-name="T26">面向</text:span><text:span text:style-name="T26">策略績效目標檢討成效，茲分析如下：</text:span></text:p>
      <text:list xml:id="list195304219430808226" text:style-name="WW8Num55">
        <text:list-item>
          <text:p text:style-name="P706">業務面向策略績效目標：</text:p>
        </text:list-item>
      </text:list>
      <text:p text:style-name="P534"><text:span text:style-name="T26">各項登記業務均符合法令規定及期限內辦理完畢，各種謄本業務均能規定發給，隨到隨辦；達成編造公告土地現值進度；按現況使用情形或參照舊圖原始之使用繕造補辦編定清冊，移送縣府核定後補辦完成；並依衡量目標完成語音觸控工作站、伺服器</text:span><text:span text:style-name="T26">、</text:span><text:span text:style-name="T26">磁帶設備及紅外線攝影機；101年上下半年各實施1次為民服務滿意度調查</text:span><text:span text:style-name="T26">，</text:span><text:span text:style-name="T26">共計辦理14次下鄉服務暨政令宣導活動。</text:span></text:p>
      <text:p text:style-name="P66">二、人力面向策略績效目標：</text:p>
      <text:p text:style-name="P534"><text:span text:style-name="T26">101年機關編制員額成長率、約聘僱員額成長率均未成長；自行上網線上學習或報名、薦送參加相關之研習活動、講座及訓練統計</text:span><text:span text:style-name="T83">超出原訂目標</text:span><text:span text:style-name="T26">值。</text:span></text:p>
      <text:p text:style-name="P66">三、經費面向策略績效目標：</text:p>
      <text:p text:style-name="P534"><text:span text:style-name="T26">本所101年各單位當年度經常門經費賸餘數（不含人事費）與預算數（不含人事費）節餘率為2.47%，</text:span><text:span text:style-name="T83">超出原訂目標值。</text:span></text:p>
      <text:p text:style-name="P442"/>
      <text:p text:style-name="P443">伍、施政成果具體事蹟</text:p>
      <text:p text:style-name="P66">一、健全地籍管理、確保土地權利：</text:p>
      <text:p text:style-name="P534"><text:span text:style-name="T26">本所統計</text:span><text:span text:style-name="T26">101</text:span><text:span text:style-name="T26">年全年普通案件共收7,227件、單一窗口共收990件、建物保存共收192件，均能於期限內完成；謄本共收8,151件，跨所2,451件，也均能隨到隨辦。</text:span></text:p>
      <text:p text:style-name="P66">二、加強平均地權工作，落實漲價歸公：</text:p>
      <text:p text:style-name="P333"><text:span text:style-name="T26"><text:s text:c="4"/>本所統計101年全年共蒐集484件買賣實例，辦理實地勘查檢討劃分地價區段，接續</text:span><text:span text:style-name="T35">於101年10月8日辦理地價作業說明會，記錄民眾意見，作成書面報告及研提處理方法，並於101年12月18日</text:span><text:span text:style-name="T26">完成評議。。</text:span></text:p>
      <text:p text:style-name="P32"/>
      <text:p text:style-name="P565"/>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6"/>
      <text:p text:style-name="P26">二林地政事務所101年度施政績效報告</text:p>
      <text:p text:style-name="P32">壹、前言</text:p>
      <text:p text:style-name="P269"><text:span text:style-name="T57">本所綜理二林鎮、芳苑鄉、大城鄉、竹塘鄉等四個鄉鎮之所有土地與建築物之地政相關業務，</text:span><text:span text:style-name="T27">以「鄉土二林、服務弗界；便民親鄰、造福鄉林」為願景，秉持「清廉、效率、專業、便民」的品質政策，致力推動地政業務及為民服務工作。</text:span></text:p>
      <text:p text:style-name="P269"><text:span text:style-name="T57">本所</text:span><text:span text:style-name="T55">101</text:span><text:span text:style-name="T57">年度施政重點為「</text:span><text:span text:style-name="T27">健全土地建物登記及管理作業」、「地政資訊化及其後續管理」、「落實登記儲金制度」、「提升測量行政效能」、「</text:span><text:span text:style-name="T26">落實平均地權工作，達成照價徵稅漲價歸公</text:span><text:span text:style-name="T27">」、「健全非都市土地使用編定及管制作業」、「</text:span><text:span text:style-name="T26">辦公廳舍設備更新，維護人員及資料安全</text:span><text:span text:style-name="T27">」等</text:span><text:span text:style-name="T26">7</text:span><text:span text:style-name="T27">項，研訂</text:span><text:span text:style-name="T26">16</text:span><text:span text:style-name="T27">項具體衡量指標；另共同性目標部分，訂有</text:span><text:span text:style-name="T26">5</text:span><text:span text:style-name="T27">項衡量指標。對於各項</text:span><text:span text:style-name="T57">預定工作均責成業務單位負責規劃並積極推動，於年度結束時確實檢討年度績效目標執行成果。</text:span></text:p>
      <text:p text:style-name="P636"/>
      <text:p text:style-name="P34">貳、二林地政事務所目標達成情形</text:p>
      <text:p text:style-name="P42">一、績效達成情形</text:p>
      <text:p text:style-name="P42"><draw:frame draw:style-name="fr1" draw:name="框架33" text:anchor-type="paragraph" svg:y="0.497cm" svg:width="14.178cm" draw:z-index="31"><draw:text-box fo:min-height="0.058cm"><table:table table:name="表格162" table:style-name="表格162"><table:table-column table:style-name="表格162.A"/><table:table-column table:style-name="表格162.B"/><table:table-column table:style-name="表格162.C"/><table:table-column table:style-name="表格162.D"/><table:table-row table:style-name="表格162.1"><table:table-cell table:style-name="表格162.A1" office:value-type="string"><text:p text:style-name="P11">績效目標衡量面向</text:p></table:table-cell><table:table-cell table:style-name="表格162.A1" office:value-type="string"><text:p text:style-name="P10">權重配分</text:p></table:table-cell><table:table-cell table:style-name="表格162.A1" office:value-type="string"><text:p text:style-name="P10">自評得分</text:p></table:table-cell><table:table-cell table:style-name="表格162.D1" office:value-type="string"><text:p text:style-name="P10">總分</text:p></table:table-cell></table:table-row><table:table-row table:style-name="表格162.1"><table:table-cell table:style-name="表格162.A1" office:value-type="string"><text:p text:style-name="P11">業務面向</text:p></table:table-cell><table:table-cell table:style-name="表格162.A1" office:value-type="string"><text:p text:style-name="P10">70</text:p></table:table-cell><table:table-cell table:style-name="表格162.A1" office:value-type="string"><text:p text:style-name="P190"><text:span text:style-name="T49">6</text:span><text:span text:style-name="T49">5.3</text:span></text:p></table:table-cell><table:table-cell table:style-name="表格162.D1" table:number-rows-spanned="3" office:value-type="string"><text:p text:style-name="P10"/><text:p text:style-name="P10">95.3</text:p></table:table-cell></table:table-row><table:table-row table:style-name="表格162.1"><table:table-cell table:style-name="表格162.A1" office:value-type="string"><text:p text:style-name="P11">人力面向</text:p></table:table-cell><table:table-cell table:style-name="表格162.A1" office:value-type="string"><text:p text:style-name="P10">15</text:p></table:table-cell><table:table-cell table:style-name="表格162.A1" office:value-type="string"><text:p text:style-name="P10">15</text:p></table:table-cell><table:covered-table-cell/></table:table-row><table:table-row table:style-name="表格162.1"><table:table-cell table:style-name="表格162.A1" office:value-type="string"><text:p text:style-name="P11">經費面向</text:p></table:table-cell><table:table-cell table:style-name="表格162.A1" office:value-type="string"><text:p text:style-name="P10">15</text:p></table:table-cell><table:table-cell table:style-name="表格162.A1" office:value-type="string"><text:p text:style-name="P10">15</text:p></table:table-cell><table:covered-table-cell/></table:table-row></table:table></draw:text-box></draw:frame></text:p>
      <text:p text:style-name="P42">　</text:p>
      <text:p text:style-name="P42"/>
      <text:p text:style-name="P33"/>
      <text:p text:style-name="P34">　</text:p>
      <text:p text:style-name="P42"><text:soft-page-break/>二、績效分析</text:p>
      <text:p text:style-name="P42">（一）業務面向策略績效目標（權數為70%）</text:p>
      <table:table table:name="表格163" table:style-name="表格163">
        <table:table-column table:style-name="表格163.A"/>
        <table:table-column table:style-name="表格163.B"/>
        <table:table-column table:style-name="表格163.C" table:number-columns-repeated="2"/>
        <table:table-column table:style-name="表格163.E"/>
        <table:table-column table:style-name="表格163.F"/>
        <table:table-header-rows>
          <table:table-row table:style-name="表格163.1">
            <table:table-cell table:style-name="表格163.A1" office:value-type="string">
              <text:p text:style-name="P55">策略績效目標</text:p>
            </table:table-cell>
            <table:table-cell table:style-name="表格163.A1" office:value-type="string">
              <text:p text:style-name="P64">衡量指標</text:p>
            </table:table-cell>
            <table:table-cell table:style-name="表格163.A1" office:value-type="string">
              <text:p text:style-name="P64">原訂</text:p>
              <text:p text:style-name="P64">目標值</text:p>
            </table:table-cell>
            <table:table-cell table:style-name="表格163.A1" office:value-type="string">
              <text:p text:style-name="P64">達成</text:p>
              <text:p text:style-name="P64">目標值</text:p>
            </table:table-cell>
            <table:table-cell table:style-name="表格163.A1" office:value-type="string">
              <text:p text:style-name="P64">達成度</text:p>
            </table:table-cell>
            <table:table-cell table:style-name="表格163.F1" office:value-type="string">
              <text:p text:style-name="P64">績效衡量暨達成情形分析</text:p>
            </table:table-cell>
          </table:table-row>
        </table:table-header-rows>
        <table:table-row table:style-name="表格163.1">
          <table:table-cell table:style-name="表格163.A2" table:number-rows-spanned="3" office:value-type="string">
            <text:list xml:id="list2237316718253477178" text:style-name="WW8Num75">
              <text:list-item>
                <text:p text:style-name="P137">健全土地建物登記及管理作業（10%）</text:p>
              </text:list-item>
            </text:list>
          </table:table-cell>
          <table:table-cell table:style-name="表格163.A2" office:value-type="string">
            <text:p text:style-name="P66">1、各項登記業務應符合法令規定及期限內辦理完畢（4%）</text:p>
          </table:table-cell>
          <table:table-cell table:style-name="表格163.A2" office:value-type="string">
            <text:p text:style-name="P193"><text:span text:style-name="T26">100</text:span><text:span text:style-name="T26">%</text:span></text:p>
          </table:table-cell>
          <table:table-cell table:style-name="表格163.A2" office:value-type="string">
            <text:p text:style-name="P64">100%</text:p>
          </table:table-cell>
          <table:table-cell table:style-name="表格163.A2" office:value-type="string">
            <text:p text:style-name="P64">100%</text:p>
          </table:table-cell>
          <table:table-cell table:style-name="表格163.F2" office:value-type="string">
            <text:p text:style-name="P66">1、衡量標準：</text:p>
            <text:p text:style-name="P812">1.各項登記業務均能符合法令規定但逾期3天以上。(10%)</text:p>
            <text:p text:style-name="P812">2.各項登記業務均能符合法令規定但逾期2至3天。(20%)</text:p>
            <text:p text:style-name="P812">3.各項登記業務均能符合法令規定但逾期1至2天。(50%)</text:p>
            <text:p text:style-name="P812">4.各項登記業務均能符合法令規定但逾期1天以內。(80%)</text:p>
            <text:p text:style-name="P811"><text:span text:style-name="T26">5.各項登記業務均能符合法令規定且均能於期限內辦畢。(100</text:span><text:span text:style-name="T26">%</text:span><text:span text:style-name="T26">)</text:span></text:p>
            <text:p text:style-name="P66">2、執行成果：</text:p>
            <text:p text:style-name="P285">101年度各項登記業務均能符合法令規定且均能於期限內辦畢。</text:p>
            <text:p text:style-name="P66">3、達成度：</text:p>
            <text:p text:style-name="P285">達成度100%，符合原訂目標值。</text:p>
          </table:table-cell>
        </table:table-row>
        <table:table-row table:style-name="表格163.1">
          <table:covered-table-cell/>
          <table:table-cell table:style-name="表格163.A2" office:value-type="string">
            <text:p text:style-name="P66">2、各類謄本業務均能依規定發給，隨到隨辦（3%）</text:p>
          </table:table-cell>
          <table:table-cell table:style-name="表格163.A2" office:value-type="string">
            <text:p text:style-name="P64">10分鐘</text:p>
          </table:table-cell>
          <table:table-cell table:style-name="表格163.A2" office:value-type="string">
            <text:p text:style-name="P64">5分鐘</text:p>
          </table:table-cell>
          <table:table-cell table:style-name="表格163.A2" office:value-type="string">
            <text:p text:style-name="P193"><text:span text:style-name="T26">12</text:span><text:span text:style-name="T26">5</text:span><text:span text:style-name="T26">%</text:span></text:p>
          </table:table-cell>
          <table:table-cell table:style-name="表格163.F2" office:value-type="string">
            <text:p text:style-name="P66">1、衡量標準：</text:p>
            <text:p text:style-name="P812">1.受理謄本申請書後於30分鐘內發給。(30%)</text:p>
            <text:p text:style-name="P812">2.受理謄本申請書後於20分鐘內發給。(50%)</text:p>
            <text:p text:style-name="P812">3.受理謄本申請書後於10分鐘內發給。(80%)</text:p>
            <text:p text:style-name="P812">4.受理謄本申請書後於5分鐘內發給。(100%)</text:p>
            <text:p text:style-name="P66">2、執行成果：</text:p>
            <text:p text:style-name="P285">101年度受理謄本申請書後於5分鐘內發給謄本。</text:p>
            <text:p text:style-name="P302">3、達成度：</text:p>
            <text:p text:style-name="P282"><text:span text:style-name="T26">達成度12</text:span><text:span text:style-name="T26">5</text:span><text:span text:style-name="T26">%，超出原訂目標值。</text:span></text:p>
          </table:table-cell>
        </table:table-row>
        <table:table-row table:style-name="表格163.1">
          <table:covered-table-cell/>
          <table:table-cell table:style-name="表格163.A2" office:value-type="string">
            <text:p text:style-name="P66">3、辦理逾期未辦理繼承登記土地建物列冊管理及<text:soft-page-break/>輔導辦理繼承登記（3%）</text:p>
          </table:table-cell>
          <table:table-cell table:style-name="表格163.A2" office:value-type="string">
            <text:p text:style-name="P193"><text:span text:style-name="T26">90</text:span><text:span text:style-name="T26">%</text:span></text:p>
          </table:table-cell>
          <table:table-cell table:style-name="表格163.A2" office:value-type="string">
            <text:p text:style-name="P193"><text:span text:style-name="T26">90</text:span><text:span text:style-name="T26">%</text:span></text:p>
          </table:table-cell>
          <table:table-cell table:style-name="表格163.A2" office:value-type="string">
            <text:p text:style-name="P193"><text:span text:style-name="T26">100</text:span><text:span text:style-name="T26">%</text:span></text:p>
          </table:table-cell>
          <table:table-cell table:style-name="表格163.F2" office:value-type="string">
            <text:p text:style-name="P66">1、衡量標準：</text:p>
            <text:p text:style-name="P812">1.將稅務機關報送未辦繼承登記不動產歸戶<text:soft-page-break/>資料及民眾申請列管資料建置於管理系統中。 (20%)</text:p>
            <text:p text:style-name="P812">2.核對收件資料內容並向戶政機關查詢繼承人戶籍資料。(50%)</text:p>
            <text:p text:style-name="P812">3.4月1日辦理公告，並通知繼承人儘速申辦繼承登記。（70%）</text:p>
            <text:p text:style-name="P812">4.公告期間加強宣導並協助民眾辦理繼承登記及受理暫緩列管。（80%）</text:p>
            <text:p text:style-name="P812">5.公告期滿報府列冊管理，並辦理註記登記。（90%）</text:p>
            <text:p text:style-name="P813">6.報送列管期滿標售資料予財政部國有財產局。(100%)</text:p>
            <text:p text:style-name="P66">2、執行成果：</text:p>
            <text:p text:style-name="P282"><text:span text:style-name="T26">101年度逾期未辦理繼承登記列管作業於10</text:span><text:span text:style-name="T26">1</text:span><text:span text:style-name="T26">年6月30日公告完成後報府列冊管理，並如期於101年8月14日辦理註記登記完畢。</text:span></text:p>
            <text:p text:style-name="P66">3、達成度：</text:p>
            <text:p text:style-name="P285">達成度100%，符合原訂目標值。</text:p>
          </table:table-cell>
        </table:table-row>
        <table:table-row table:style-name="表格163.1">
          <table:table-cell table:style-name="表格163.A2" office:value-type="string">
            <text:p text:style-name="P327">績效分數</text:p>
          </table:table-cell>
          <table:table-cell table:style-name="表格163.F2" table:number-columns-spanned="5" office:value-type="string">
            <text:p text:style-name="P66">原始分數100分（權分10分）</text:p>
          </table:table-cell>
          <table:covered-table-cell/>
          <table:covered-table-cell/>
          <table:covered-table-cell/>
          <table:covered-table-cell/>
        </table:table-row>
        <table:table-row table:style-name="表格163.1">
          <table:table-cell table:style-name="表格163.A2" table:number-rows-spanned="3" office:value-type="string">
            <text:list xml:id="list36555086" text:continue-numbering="true" text:style-name="WW8Num75">
              <text:list-item>
                <text:p text:style-name="P137">地政資訊化及其後續管理（10%）</text:p>
              </text:list-item>
            </text:list>
          </table:table-cell>
          <table:table-cell table:style-name="表格163.A2" office:value-type="string">
            <text:p text:style-name="P66">1、辦理軟硬體設備管理及維護（4%）</text:p>
          </table:table-cell>
          <table:table-cell table:style-name="表格163.A2" office:value-type="string">
            <text:p text:style-name="P64">10次</text:p>
          </table:table-cell>
          <table:table-cell table:style-name="表格163.A2" office:value-type="string">
            <text:p text:style-name="P64">12次</text:p>
          </table:table-cell>
          <table:table-cell table:style-name="表格163.A2" office:value-type="string">
            <text:p text:style-name="P64">120%</text:p>
          </table:table-cell>
          <table:table-cell table:style-name="表格163.F2" office:value-type="string">
            <text:p text:style-name="P362">1、衡量標準：維護次數10次。</text:p>
            <text:p text:style-name="P66">2、執行成果：</text:p>
            <text:p text:style-name="P285">合約廠商每月定期軟硬體設備維護。</text:p>
            <text:p text:style-name="P66">3、達成度：</text:p>
            <text:p text:style-name="P282"><text:span text:style-name="T26">達成度120%</text:span><text:span text:style-name="T27">，超出原訂目標值。</text:span></text:p>
          </table:table-cell>
        </table:table-row>
        <table:table-row table:style-name="表格163.1">
          <table:covered-table-cell/>
          <table:table-cell table:style-name="表格163.A2" office:value-type="string">
            <text:p text:style-name="P66">2、定期執行工作站掃毒程式，維護資料庫資訊安全（3%）</text:p>
          </table:table-cell>
          <table:table-cell table:style-name="表格163.A2" office:value-type="string">
            <text:p text:style-name="P64">12次</text:p>
          </table:table-cell>
          <table:table-cell table:style-name="表格163.A2" office:value-type="string">
            <text:p text:style-name="P64">12次</text:p>
          </table:table-cell>
          <table:table-cell table:style-name="表格163.A2" office:value-type="string">
            <text:p text:style-name="P64">100%</text:p>
          </table:table-cell>
          <table:table-cell table:style-name="表格163.F2" office:value-type="string">
            <text:p text:style-name="P362">1、衡量標準：辦理次數12次。</text:p>
            <text:p text:style-name="P66">2、執行成果：</text:p>
            <text:p text:style-name="P285">定期執行工作站掃毒12次。</text:p>
            <text:p text:style-name="P66">3、達成度：</text:p>
            <text:p text:style-name="P282"><text:span text:style-name="T26">達成度100%</text:span><text:span text:style-name="T27">，符合原</text:span><text:soft-page-break/><text:span text:style-name="T27">訂</text:span><text:span text:style-name="T26">目標值</text:span><text:span text:style-name="T27">。</text:span></text:p>
          </table:table-cell>
        </table:table-row>
        <table:table-row table:style-name="表格163.1">
          <table:covered-table-cell/>
          <table:table-cell table:style-name="表格163.A2" office:value-type="string">
            <text:p text:style-name="P66">3、充實電腦及網路等周邊資訊設備（3%）</text:p>
          </table:table-cell>
          <table:table-cell table:style-name="表格163.A2" office:value-type="string">
            <text:p text:style-name="P64">70%</text:p>
          </table:table-cell>
          <table:table-cell table:style-name="表格163.A2" office:value-type="string">
            <text:p text:style-name="P64">100%</text:p>
          </table:table-cell>
          <table:table-cell table:style-name="表格163.A2" office:value-type="string">
            <text:p text:style-name="P193"><text:span text:style-name="T26">14</text:span><text:span text:style-name="T26">3</text:span><text:span text:style-name="T26">%</text:span></text:p>
          </table:table-cell>
          <table:table-cell table:style-name="表格163.F2" office:value-type="string">
            <text:p text:style-name="P362">1、衡量標準：完成需更換設備物品之70%。</text:p>
            <text:p text:style-name="P66">2、執行成果：</text:p>
            <text:p text:style-name="P398">提升WEB版地政資訊系統效能及資料備援業務，添購HP-2U超簿型伺服器及IBM內接式磁帶機。</text:p>
            <text:p text:style-name="P66">3、達成度：</text:p>
            <text:p text:style-name="P413"><text:span text:style-name="T26">達成度14</text:span><text:span text:style-name="T26">3</text:span><text:span text:style-name="T26">%</text:span><text:span text:style-name="T27">，超出原訂</text:span><text:span text:style-name="T26">目標值</text:span><text:span text:style-name="T27">。</text:span></text:p>
          </table:table-cell>
        </table:table-row>
        <table:table-row table:style-name="表格163.1">
          <table:table-cell table:style-name="表格163.A2" office:value-type="string">
            <text:p text:style-name="P327">績效分數</text:p>
          </table:table-cell>
          <table:table-cell table:style-name="表格163.F2" table:number-columns-spanned="5" office:value-type="string">
            <text:p text:style-name="P66">原始分數100分（權分10分）</text:p>
          </table:table-cell>
          <table:covered-table-cell/>
          <table:covered-table-cell/>
          <table:covered-table-cell/>
          <table:covered-table-cell/>
        </table:table-row>
        <table:table-row table:style-name="表格163.1">
          <table:table-cell table:style-name="表格163.A2" office:value-type="string">
            <text:list xml:id="list36547772" text:continue-numbering="true" text:style-name="WW8Num75">
              <text:list-item>
                <text:p text:style-name="P137">落實登記儲金制度（10%）</text:p>
              </text:list-item>
            </text:list>
          </table:table-cell>
          <table:table-cell table:style-name="表格163.A2" office:value-type="string">
            <text:p text:style-name="P66">依「土地法」第70條所收登記費，提存百分之十作為登記儲金（10%）</text:p>
          </table:table-cell>
          <table:table-cell table:style-name="表格163.A2" office:value-type="string">
            <text:p text:style-name="P64">80%</text:p>
          </table:table-cell>
          <table:table-cell table:style-name="表格163.A2" office:value-type="string">
            <text:p text:style-name="P193"><text:span text:style-name="T26">88.</text:span><text:span text:style-name="T26">6</text:span><text:span text:style-name="T26">%</text:span></text:p>
          </table:table-cell>
          <table:table-cell table:style-name="表格163.A2" office:value-type="string">
            <text:p text:style-name="P193"><text:span text:style-name="T26">11</text:span><text:span text:style-name="T26">1</text:span><text:span text:style-name="T26">%</text:span></text:p>
          </table:table-cell>
          <table:table-cell table:style-name="表格163.F2" office:value-type="string">
            <text:p text:style-name="P362">1、衡量標準：實際提存金額/預計提存金額</text:p>
            <text:p text:style-name="P66">2、執行成果：</text:p>
            <text:p text:style-name="P413"><text:span text:style-name="T26">實際提存金額894,736元／預算提存金額1,010,000元=88.</text:span><text:span text:style-name="T26">6</text:span><text:span text:style-name="T26">%。</text:span></text:p>
            <text:p text:style-name="P669">3、達成度：</text:p>
            <text:p text:style-name="P413"><text:span text:style-name="T26">達成度11</text:span><text:span text:style-name="T26">1</text:span><text:span text:style-name="T26">%，超出原訂目標值。</text:span></text:p>
          </table:table-cell>
        </table:table-row>
        <table:table-row table:style-name="表格163.1">
          <table:table-cell table:style-name="表格163.A2" office:value-type="string">
            <text:p text:style-name="P327">績效分數</text:p>
          </table:table-cell>
          <table:table-cell table:style-name="表格163.F2" table:number-columns-spanned="5" office:value-type="string">
            <text:p text:style-name="P66">原始分數100分（權分10分）</text:p>
          </table:table-cell>
          <table:covered-table-cell/>
          <table:covered-table-cell/>
          <table:covered-table-cell/>
          <table:covered-table-cell/>
        </table:table-row>
        <table:table-row table:style-name="表格163.1">
          <table:table-cell table:style-name="表格163.A2" table:number-rows-spanned="2" office:value-type="string">
            <text:list xml:id="list36548994" text:continue-numbering="true" text:style-name="WW8Num75">
              <text:list-item>
                <text:p text:style-name="P137">提升測量行政效能（10%）</text:p>
              </text:list-item>
            </text:list>
          </table:table-cell>
          <table:table-cell table:style-name="表格163.A2" office:value-type="string">
            <text:p text:style-name="P66">1、土地複丈及建物測量作業案件依法定期限內辦理完成（5%）</text:p>
          </table:table-cell>
          <table:table-cell table:style-name="表格163.A2" office:value-type="string">
            <text:p text:style-name="P64">80%</text:p>
          </table:table-cell>
          <table:table-cell table:style-name="表格163.A2" office:value-type="string">
            <text:p text:style-name="P64">81%</text:p>
          </table:table-cell>
          <table:table-cell table:style-name="表格163.A2" office:value-type="string">
            <text:p text:style-name="P193"><text:span text:style-name="T26">10</text:span><text:span text:style-name="T26">1</text:span><text:span text:style-name="T26">%</text:span></text:p>
          </table:table-cell>
          <table:table-cell table:style-name="表格163.F2" office:value-type="string">
            <text:p text:style-name="P360"><text:span text:style-name="T26">1、衡量標準：依法定期限(15日內)辦理完成率（%）＝（全年總數件數-逾期辦理件數/全年總收件數）x100</text:span><text:span text:style-name="T26">%</text:span></text:p>
            <text:p text:style-name="P66">2、執行成果：</text:p>
            <text:p text:style-name="P398">101年度土地複丈案件計2235件，建物測量案件計468件，共計2703件，逾期辦理件數502件，依法定期限內完成率為81%。</text:p>
            <text:p text:style-name="P66">3、達成度：</text:p>
            <text:p text:style-name="P413"><text:span text:style-name="T26">達成度10</text:span><text:span text:style-name="T26">1</text:span><text:span text:style-name="T26">%，超出原訂目標值。</text:span></text:p>
          </table:table-cell>
        </table:table-row>
        <table:table-row table:style-name="表格163.1">
          <table:covered-table-cell/>
          <table:table-cell table:style-name="表格163.A2" office:value-type="string">
            <text:p text:style-name="P66">2、數值區圖根點新建、補建圖根點新建、補建作業情形（5%）</text:p>
          </table:table-cell>
          <table:table-cell table:style-name="表格163.A2" office:value-type="string">
            <text:p text:style-name="P64">100%</text:p>
          </table:table-cell>
          <table:table-cell table:style-name="表格163.A2" office:value-type="string">
            <text:p text:style-name="P64">100%</text:p>
          </table:table-cell>
          <table:table-cell table:style-name="表格163.A2" office:value-type="string">
            <text:p text:style-name="P64">100%</text:p>
          </table:table-cell>
          <table:table-cell table:style-name="表格163.F2" office:value-type="string">
            <text:p text:style-name="P66">1、衡量標準：</text:p>
            <text:p text:style-name="P603">1.圖根清查(20%)</text:p>
            <text:p text:style-name="P603">2.新建、補建圖根(40%)</text:p>
            <text:p text:style-name="P603">3.外業觀測、聯測(60%)</text:p>
            <text:p text:style-name="P603">4.座標平差計算(80%)</text:p>
            <text:p text:style-name="P601">5.撰寫成果報告(100%</text:p>
            <text:p text:style-name="P66"><text:soft-page-break/>2、執行成果：</text:p>
            <text:p text:style-name="P398">101年度辦理芳苑鄉草湖段新建、補建圖根點共計502點，並於3月15日完成成果報告。</text:p>
            <text:p text:style-name="P66">3、達成度：</text:p>
            <text:p text:style-name="P413"><text:span text:style-name="T26">達成度100%，</text:span><text:span text:style-name="T26">符合</text:span><text:span text:style-name="T26">原訂目標值。</text:span></text:p>
          </table:table-cell>
        </table:table-row>
        <table:table-row table:style-name="表格163.1">
          <table:table-cell table:style-name="表格163.A2" office:value-type="string">
            <text:p text:style-name="P327">績效分數</text:p>
          </table:table-cell>
          <table:table-cell table:style-name="表格163.F2" table:number-columns-spanned="5" office:value-type="string">
            <text:p text:style-name="P66">原始分數100分（權分10分）</text:p>
          </table:table-cell>
          <table:covered-table-cell/>
          <table:covered-table-cell/>
          <table:covered-table-cell/>
          <table:covered-table-cell/>
        </table:table-row>
        <table:table-row table:style-name="表格163.1">
          <table:table-cell table:style-name="表格163.A2" office:value-type="string">
            <text:p text:style-name="P302">五、落實平均地權工作，達成照價徵稅漲價歸公（10%）</text:p>
          </table:table-cell>
          <table:table-cell table:style-name="表格163.A2" office:value-type="string">
            <text:p text:style-name="P66">編造公告土地現值作業、重新規定地價及申報地價進度（10%）</text:p>
          </table:table-cell>
          <table:table-cell table:style-name="表格163.A2" office:value-type="string">
            <text:p text:style-name="P64">100%</text:p>
          </table:table-cell>
          <table:table-cell table:style-name="表格163.A2" office:value-type="string">
            <text:p text:style-name="P64">100%</text:p>
          </table:table-cell>
          <table:table-cell table:style-name="表格163.A2" office:value-type="string">
            <text:p text:style-name="P64">100%</text:p>
          </table:table-cell>
          <table:table-cell table:style-name="表格163.F2" office:value-type="string">
            <text:p text:style-name="P66">1、衡量標準：</text:p>
            <text:p text:style-name="P818">1.蒐集買賣實例，辦理實地勘查檢討劃分地價區段。(20%)</text:p>
            <text:p text:style-name="P812">2.估計區段地價並填具區段地價估價報告表及審核區段地價。(40%)</text:p>
            <text:p text:style-name="P603">3.說明會。(80%)</text:p>
            <text:p text:style-name="P603">4.評議。(90%)</text:p>
            <text:p text:style-name="P812">5.編製土地現值表及公告地價表並轉載地籍電腦檔。（100%）</text:p>
            <text:p text:style-name="P66">2、執行成果：</text:p>
            <text:p text:style-name="P398">101年12月18日評議通過，並如期於101年12月31日完成公告土地現值表與公告地價表編製及地籍電腦檔轉載作業。</text:p>
            <text:p text:style-name="P66">3、達成度：</text:p>
            <text:p text:style-name="P413"><text:span text:style-name="T26">達成度100%，符合原訂目標</text:span><text:span text:style-name="T26">值</text:span><text:span text:style-name="T26">。</text:span></text:p>
          </table:table-cell>
        </table:table-row>
        <table:table-row table:style-name="表格163.1">
          <table:table-cell table:style-name="表格163.A2" office:value-type="string">
            <text:p text:style-name="P327">績效分數</text:p>
          </table:table-cell>
          <table:table-cell table:style-name="表格163.F2" table:number-columns-spanned="5" office:value-type="string">
            <text:p text:style-name="P66">原始分數100分（權分10分）</text:p>
          </table:table-cell>
          <table:covered-table-cell/>
          <table:covered-table-cell/>
          <table:covered-table-cell/>
          <table:covered-table-cell/>
        </table:table-row>
        <table:table-row table:style-name="表格163.1">
          <table:table-cell table:style-name="表格163.A2" table:number-rows-spanned="2" office:value-type="string">
            <text:p text:style-name="P302">六、健全非都市土地使用編定及管制作業（10%）</text:p>
          </table:table-cell>
          <table:table-cell table:style-name="表格163.A2" office:value-type="string">
            <text:p text:style-name="P66">1、縣府核准函到後於15日內完成變更登記（5%）</text:p>
          </table:table-cell>
          <table:table-cell table:style-name="表格163.A2" office:value-type="string">
            <text:p text:style-name="P64">100%</text:p>
          </table:table-cell>
          <table:table-cell table:style-name="表格163.A2" office:value-type="string">
            <text:p text:style-name="P64">100%</text:p>
          </table:table-cell>
          <table:table-cell table:style-name="表格163.A2" office:value-type="string">
            <text:p text:style-name="P64">100%</text:p>
          </table:table-cell>
          <table:table-cell table:style-name="表格163.F2" office:value-type="string">
            <text:p text:style-name="P362">1、衡量標準：(依限於15日內完成件數/總件數)×100%。</text:p>
            <text:p text:style-name="P66">2、執行成果：</text:p>
            <text:p text:style-name="P285">101年度非都市土地使用編定異動案共25件，均如期於縣府核准函到後15日內完成變更登記。</text:p>
            <text:p text:style-name="P66">3、達成度：</text:p>
            <text:p text:style-name="P285">達成度100%，符合原訂目標值。</text:p>
          </table:table-cell>
        </table:table-row>
        <table:table-row table:style-name="表格163.1">
          <table:covered-table-cell/>
          <table:table-cell table:style-name="表格163.A2" office:value-type="string">
            <text:p text:style-name="P66">2、清查非都市土地使用編定遺漏情形（5%）</text:p>
          </table:table-cell>
          <table:table-cell table:style-name="表格163.A2" office:value-type="string">
            <text:p text:style-name="P64">150筆</text:p>
          </table:table-cell>
          <table:table-cell table:style-name="表格163.A2" office:value-type="string">
            <text:p text:style-name="P64">150筆</text:p>
          </table:table-cell>
          <table:table-cell table:style-name="表格163.A2" office:value-type="string">
            <text:p text:style-name="P64">100%</text:p>
          </table:table-cell>
          <table:table-cell table:style-name="表格163.F2" office:value-type="string">
            <text:p text:style-name="P362">1、衡量標準：清查筆數</text:p>
            <text:p text:style-name="P713">150筆。</text:p>
            <text:p text:style-name="P302">2、執行成果：</text:p>
            <text:p text:style-name="P285">101年度清查非都市土地使用編定遺漏情形，均如期辦理完畢，清查筆數共計150筆。</text:p>
            <text:p text:style-name="P66">3、達成度：</text:p>
            <text:p text:style-name="P285">達成度100%，符合原訂目標值。</text:p>
          </table:table-cell>
        </table:table-row>
        <table:table-row table:style-name="表格163.1">
          <table:table-cell table:style-name="表格163.A2" office:value-type="string">
            <text:p text:style-name="P327">績效分數</text:p>
          </table:table-cell>
          <table:table-cell table:style-name="表格163.F2" table:number-columns-spanned="5" office:value-type="string">
            <text:p text:style-name="P66">原始分數100分（權分10分）</text:p>
          </table:table-cell>
          <table:covered-table-cell/>
          <table:covered-table-cell/>
          <table:covered-table-cell/>
          <table:covered-table-cell/>
        </table:table-row>
        <table:table-row table:style-name="表格163.1">
          <table:table-cell table:style-name="表格163.A2" table:number-rows-spanned="4" office:value-type="string">
            <text:p text:style-name="P302">七、辦公廳舍設備更新，維護人員及資料安全（10%）</text:p>
          </table:table-cell>
          <table:table-cell table:style-name="表格163.A2" office:value-type="string">
            <text:p text:style-name="P66">1、地籍資料及公文檔案倉庫裝設移動櫃（3%）</text:p>
          </table:table-cell>
          <table:table-cell table:style-name="表格163.A2" office:value-type="string">
            <text:p text:style-name="P64">100%</text:p>
          </table:table-cell>
          <table:table-cell table:style-name="表格163.A2" office:value-type="string">
            <text:p text:style-name="P64">100%</text:p>
          </table:table-cell>
          <table:table-cell table:style-name="表格163.A2" office:value-type="string">
            <text:p text:style-name="P64">100%</text:p>
          </table:table-cell>
          <table:table-cell table:style-name="表格163.F2" office:value-type="string">
            <text:p text:style-name="P66">1、衡量標準：</text:p>
            <text:p text:style-name="P812">1.資料蒐集、前置作業。(20%)</text:p>
            <text:p text:style-name="P603">2.上網公開招標。(40%)</text:p>
            <text:p text:style-name="P603">3.簽約施工。(60%)</text:p>
            <text:p text:style-name="P603">4.驗收。(80%)</text:p>
            <text:p text:style-name="P601">5.支付價金。(100%)</text:p>
            <text:p text:style-name="P66">2、執行成果：</text:p>
            <text:p text:style-name="P285">已完成地籍資料及公文檔案倉庫裝設移動櫃。</text:p>
            <text:p text:style-name="P66">3、達成度：</text:p>
            <text:p text:style-name="P282"><text:span text:style-name="T26">達成度100%，符合原</text:span><text:span text:style-name="T26">訂</text:span><text:span text:style-name="T26">目標值。</text:span></text:p>
          </table:table-cell>
        </table:table-row>
        <table:table-row table:style-name="表格163.1">
          <table:covered-table-cell/>
          <table:table-cell table:style-name="表格163.A2" office:value-type="string">
            <text:p text:style-name="P66">2、裝設電腦機房全自動滅火設備及虛擬化私有雲端技術（2%）</text:p>
          </table:table-cell>
          <table:table-cell table:style-name="表格163.A2" office:value-type="string">
            <text:p text:style-name="P64">100%</text:p>
          </table:table-cell>
          <table:table-cell table:style-name="表格163.A2" office:value-type="string">
            <text:p text:style-name="P64">20%</text:p>
          </table:table-cell>
          <table:table-cell table:style-name="表格163.A2" office:value-type="string">
            <text:p text:style-name="P64">20%</text:p>
          </table:table-cell>
          <table:table-cell table:style-name="表格163.F2" office:value-type="string">
            <text:p text:style-name="P66">1、衡量標準：</text:p>
            <text:p text:style-name="P812">1.資料蒐集、前置作業。(20%)</text:p>
            <text:p text:style-name="P603">2.上網公開招標。(40%)</text:p>
            <text:p text:style-name="P603">3.簽約施工。(60%)</text:p>
            <text:p text:style-name="P603">4.驗收。(80%)</text:p>
            <text:p text:style-name="P601">5.支付價金。(100%)</text:p>
            <text:p text:style-name="P66">2、執行成果：</text:p>
            <text:p text:style-name="P285">已完成資料蒐集等前置作業。</text:p>
            <text:p text:style-name="P66">3、達成度：</text:p>
            <text:p text:style-name="P282"><text:span text:style-name="T26">達成度20%，未符合原</text:span><text:span text:style-name="T26">訂</text:span><text:span text:style-name="T26">目標值。</text:span></text:p>
          </table:table-cell>
        </table:table-row>
        <table:table-row table:style-name="表格163.1">
          <table:covered-table-cell/>
          <table:table-cell table:style-name="表格163.A2" office:value-type="string">
            <text:p text:style-name="P66">3、冷氣系統更新及換裝省電燈具（3%）</text:p>
          </table:table-cell>
          <table:table-cell table:style-name="表格163.A2" office:value-type="string">
            <text:p text:style-name="P64">100%</text:p>
          </table:table-cell>
          <table:table-cell table:style-name="表格163.A2" office:value-type="string">
            <text:p text:style-name="P193"><text:span text:style-name="T26">50</text:span><text:span text:style-name="T26">%</text:span></text:p>
          </table:table-cell>
          <table:table-cell table:style-name="表格163.A2" office:value-type="string">
            <text:p text:style-name="P193"><text:span text:style-name="T26">50</text:span><text:span text:style-name="T26">%</text:span></text:p>
          </table:table-cell>
          <table:table-cell table:style-name="表格163.F2" office:value-type="string">
            <text:p text:style-name="P66">1、衡量標準：</text:p>
            <text:p text:style-name="P812">1.資料蒐集、前置作業。(20%)</text:p>
            <text:p text:style-name="P603">2.進行電子採購。(40%)</text:p>
            <text:p text:style-name="P603">3.廠商施工。(60%)</text:p>
            <text:p text:style-name="P603">4.驗收。(80%)</text:p>
            <text:p text:style-name="P601">5.支付價金。(100%)</text:p>
            <text:p text:style-name="P66"><text:soft-page-break/>2、執行成果：</text:p>
            <text:p text:style-name="P285">已完成省電燈具換裝，冷氣系統訂於102年執行。</text:p>
            <text:p text:style-name="P66">3、達成度：</text:p>
            <text:p text:style-name="P282"><text:span text:style-name="T26">達成度</text:span><text:span text:style-name="T26">5</text:span><text:span text:style-name="T26">0%，</text:span><text:span text:style-name="T26">未達</text:span><text:span text:style-name="T26">原訂目標值。</text:span></text:p>
          </table:table-cell>
        </table:table-row>
        <table:table-row table:style-name="表格163.1">
          <table:covered-table-cell/>
          <table:table-cell table:style-name="表格163.A2" office:value-type="string">
            <text:p text:style-name="P66">4、徵收或協議價購毗鄰水利用地，新增停車之空間及設施（2%）</text:p>
          </table:table-cell>
          <table:table-cell table:style-name="表格163.A2" office:value-type="string">
            <text:p text:style-name="P64">100%</text:p>
          </table:table-cell>
          <table:table-cell table:style-name="表格163.A2" office:value-type="string">
            <text:p text:style-name="P64">20%</text:p>
          </table:table-cell>
          <table:table-cell table:style-name="表格163.A2" office:value-type="string">
            <text:p text:style-name="P64">20%</text:p>
          </table:table-cell>
          <table:table-cell table:style-name="表格163.F2" office:value-type="string">
            <text:p text:style-name="P66">1、衡量標準：</text:p>
            <text:p text:style-name="P812">1.資料蒐集、前置作業。(20%)</text:p>
            <text:p text:style-name="P812">2.進行徵收流程及完成徵收。(40%)</text:p>
            <text:p text:style-name="P603">3.上網公開招標(60%)</text:p>
            <text:p text:style-name="P603">4.簽約施工。(70%)</text:p>
            <text:p text:style-name="P603">5.驗收。(80%)</text:p>
            <text:p text:style-name="P601">6.支付價金。(100%)</text:p>
            <text:p text:style-name="P66">2、執行成果：</text:p>
            <text:p text:style-name="P285">已完成資料蒐集等前置作業。</text:p>
            <text:p text:style-name="P66">3、達成度：</text:p>
            <text:p text:style-name="P282"><text:span text:style-name="T26">達成度20%，未</text:span><text:span text:style-name="T26">達</text:span><text:span text:style-name="T26">原</text:span><text:span text:style-name="T26">訂</text:span><text:span text:style-name="T26">目標值。</text:span></text:p>
          </table:table-cell>
        </table:table-row>
        <table:table-row table:style-name="表格163.1">
          <table:table-cell table:style-name="表格163.A2" office:value-type="string">
            <text:p text:style-name="P327">績效分數</text:p>
          </table:table-cell>
          <table:table-cell table:style-name="表格163.F2" table:number-columns-spanned="5" office:value-type="string">
            <text:p text:style-name="P192"><text:span text:style-name="T26">原始分數</text:span><text:span text:style-name="T26">53</text:span><text:span text:style-name="T26">分（權分</text:span><text:span text:style-name="T26">5.3</text:span><text:span text:style-name="T26">分）</text:span></text:p>
          </table:table-cell>
          <table:covered-table-cell/>
          <table:covered-table-cell/>
          <table:covered-table-cell/>
          <table:covered-table-cell/>
        </table:table-row>
      </table:table>
      <text:p text:style-name="P43"/>
      <text:p text:style-name="P43">（二）人力面向策略績效目標（權數為15%）</text:p>
      <table:table table:name="表格164" table:style-name="表格164">
        <table:table-column table:style-name="表格164.A"/>
        <table:table-column table:style-name="表格164.B"/>
        <table:table-column table:style-name="表格164.C" table:number-columns-repeated="3"/>
        <table:table-column table:style-name="表格164.F"/>
        <table:table-header-rows>
          <table:table-row table:style-name="表格164.1">
            <table:table-cell table:style-name="表格164.A1" office:value-type="string">
              <text:p text:style-name="P159">策略績效目標</text:p>
            </table:table-cell>
            <table:table-cell table:style-name="表格164.A1" office:value-type="string">
              <text:p text:style-name="P64">衡量指標</text:p>
            </table:table-cell>
            <table:table-cell table:style-name="表格164.A1" office:value-type="string">
              <text:p text:style-name="P64">原訂</text:p>
              <text:p text:style-name="P64">目標值</text:p>
            </table:table-cell>
            <table:table-cell table:style-name="表格164.A1" office:value-type="string">
              <text:p text:style-name="P64">達成</text:p>
              <text:p text:style-name="P64">目標值</text:p>
            </table:table-cell>
            <table:table-cell table:style-name="表格164.A1" office:value-type="string">
              <text:p text:style-name="P64">達成度</text:p>
            </table:table-cell>
            <table:table-cell table:style-name="表格164.F1" office:value-type="string">
              <text:p text:style-name="P64">績效衡量暨達成情形分析</text:p>
            </table:table-cell>
          </table:table-row>
        </table:table-header-rows>
        <table:table-row table:style-name="表格164.1">
          <table:table-cell table:style-name="表格164.A2" office:value-type="string">
            <text:list xml:id="list1840601279467960437" text:style-name="WW8Num92">
              <text:list-item>
                <text:p text:style-name="P138">控管編制員額。（2%）</text:p>
              </text:list-item>
            </text:list>
          </table:table-cell>
          <table:table-cell table:style-name="表格164.A2" office:value-type="string">
            <text:p text:style-name="P69">機關編制員額成長率（2%）</text:p>
          </table:table-cell>
          <table:table-cell table:style-name="表格164.A2" office:value-type="string">
            <text:p text:style-name="P65">0%</text:p>
          </table:table-cell>
          <table:table-cell table:style-name="表格164.A2" office:value-type="string">
            <text:p text:style-name="P64">0%</text:p>
          </table:table-cell>
          <table:table-cell table:style-name="表格164.A2" office:value-type="string">
            <text:p text:style-name="P64">100%</text:p>
          </table:table-cell>
          <table:table-cell table:style-name="表格164.F2" office:value-type="string">
            <text:p text:style-name="P362">1、衡量標準：(本年度編制員額-上年度編制員額)/上年度編制員額ｘ100%</text:p>
            <text:p text:style-name="P374">1.數值≦0%時，核給2分。</text:p>
            <text:p text:style-name="P374">2.0%＜數值≦5%時，核給1.5分。</text:p>
            <text:p text:style-name="P374">3.5%＜數值≦10%時，核給1分。</text:p>
            <text:p text:style-name="P375">4.數值＞10%時，核給0分。</text:p>
            <text:p text:style-name="P66">2、執行成果：</text:p>
            <text:p text:style-name="P285">本所100年員額數35人，101增置編制人員0人，現有員額數35人。</text:p>
            <text:p text:style-name="P66"><text:soft-page-break/>3、達成度：</text:p>
            <text:p text:style-name="P282"><text:span text:style-name="T26">達</text:span><text:span text:style-name="T26">成</text:span><text:span text:style-name="T26">度100%，符合原訂目標。</text:span></text:p>
          </table:table-cell>
        </table:table-row>
        <table:table-row table:style-name="表格164.1">
          <table:table-cell table:style-name="表格164.A2" office:value-type="string">
            <text:p text:style-name="P69">績效分數</text:p>
          </table:table-cell>
          <table:table-cell table:style-name="表格164.F2" table:number-columns-spanned="5" office:value-type="string">
            <text:p text:style-name="P66">原始分數100分（權分2分）</text:p>
          </table:table-cell>
          <table:covered-table-cell/>
          <table:covered-table-cell/>
          <table:covered-table-cell/>
          <table:covered-table-cell/>
        </table:table-row>
        <table:table-row table:style-name="表格164.1">
          <table:table-cell table:style-name="表格164.A2" table:number-rows-spanned="2" office:value-type="string">
            <text:list xml:id="list36536303" text:continue-numbering="true" text:style-name="WW8Num92">
              <text:list-item>
                <text:p text:style-name="P138">約聘僱員額及職等嚴格控管。（4%）</text:p>
              </text:list-item>
            </text:list>
          </table:table-cell>
          <table:table-cell table:style-name="表格164.A2" office:value-type="string">
            <text:p text:style-name="P69">1、約聘僱員額成長率（2%）</text:p>
          </table:table-cell>
          <table:table-cell table:style-name="表格164.A2" office:value-type="string">
            <text:p text:style-name="P65">0%</text:p>
          </table:table-cell>
          <table:table-cell table:style-name="表格164.A2" office:value-type="string">
            <text:p text:style-name="P64">0%</text:p>
          </table:table-cell>
          <table:table-cell table:style-name="表格164.A2" office:value-type="string">
            <text:p text:style-name="P64">100%</text:p>
          </table:table-cell>
          <table:table-cell table:style-name="表格164.F2" office:value-type="string">
            <text:p text:style-name="P362">1、衡量標準：(本年度以縣款僱用之約聘僱員額總數-上年度以縣款僱用之約聘僱員額總數)/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285">本所100年無編制約僱人員，101年增置0人。</text:p>
            <text:p text:style-name="P66">3、達成度：</text:p>
            <text:p text:style-name="P282"><text:span text:style-name="T26">達</text:span><text:span text:style-name="T26">成</text:span><text:span text:style-name="T26">度100%，符合原訂目標。</text:span></text:p>
          </table:table-cell>
        </table:table-row>
        <table:table-row table:style-name="表格164.1">
          <table:covered-table-cell/>
          <table:table-cell table:style-name="表格164.A2" office:value-type="string">
            <text:p text:style-name="P69">2、約聘僱核定職等變化率（2%）</text:p>
          </table:table-cell>
          <table:table-cell table:style-name="表格164.A2" office:value-type="string">
            <text:p text:style-name="P65">0%</text:p>
          </table:table-cell>
          <table:table-cell table:style-name="表格164.A2" office:value-type="string">
            <text:p text:style-name="P64">0%</text:p>
          </table:table-cell>
          <table:table-cell table:style-name="表格164.A2" office:value-type="string">
            <text:p text:style-name="P64">100%</text:p>
          </table:table-cell>
          <table:table-cell table:style-name="表格164.F2" office:value-type="string">
            <text:p text:style-name="P362">1、衡量標準：(本年度以縣款僱用之約聘僱員額涉提高職等人數)/上年度以縣款僱用之約聘僱員額總數ｘ100%</text:p>
            <text:p text:style-name="P374">1.數值≦0%時，核給2分。</text:p>
            <text:p text:style-name="P374">2.0%＜數值≦5%時，核給1分。</text:p>
            <text:p text:style-name="P375">3.數值＞5%時，核給0分。</text:p>
            <text:p text:style-name="P66">2、執行成果：</text:p>
            <text:p text:style-name="P282"><text:span text:style-name="T26">本所10</text:span><text:span text:style-name="T26">1</text:span><text:span text:style-name="T26">年無編制約僱人員，故無約聘僱核定職等變化情形。</text:span></text:p>
            <text:p text:style-name="P66">3、達成度：</text:p>
            <text:p text:style-name="P285">達成度100%，符合原訂目標值。</text:p>
          </table:table-cell>
        </table:table-row>
        <table:table-row table:style-name="表格164.1">
          <table:table-cell table:style-name="表格164.A2" office:value-type="string">
            <text:p text:style-name="P53">績效分數</text:p>
          </table:table-cell>
          <table:table-cell table:style-name="表格164.F2" table:number-columns-spanned="5" office:value-type="string">
            <text:p text:style-name="P66">原始分數100分（權分4分）</text:p>
          </table:table-cell>
          <table:covered-table-cell/>
          <table:covered-table-cell/>
          <table:covered-table-cell/>
          <table:covered-table-cell/>
        </table:table-row>
        <table:table-row table:style-name="表格164.1">
          <table:table-cell table:style-name="表格164.A2" office:value-type="string">
            <text:list xml:id="list36536496" text:continue-numbering="true" text:style-name="WW8Num92">
              <text:list-item>
                <text:p text:style-name="P138">推動公務人員終身學習。（9%）</text:p>
              </text:list-item>
            </text:list>
          </table:table-cell>
          <table:table-cell table:style-name="表格164.A2" office:value-type="string">
            <text:p text:style-name="P69">平均終身學習時數（9%）</text:p>
          </table:table-cell>
          <table:table-cell table:style-name="表格164.A2" office:value-type="string">
            <text:p text:style-name="P65">40小時</text:p>
          </table:table-cell>
          <table:table-cell table:style-name="表格164.A2" office:value-type="string">
            <text:p text:style-name="P64">187小時</text:p>
          </table:table-cell>
          <table:table-cell table:style-name="表格164.A2" office:value-type="string">
            <text:p text:style-name="P193"><text:span text:style-name="T26">46</text:span><text:span text:style-name="T26">8</text:span><text:span text:style-name="T26">%</text:span></text:p>
          </table:table-cell>
          <table:table-cell table:style-name="表格164.F2" office:value-type="string">
            <text:p text:style-name="P362">1、衡量標準：本年度單位平均終身學習時數至少<text:soft-page-break/>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66">2、執行成果：</text:p>
            <text:p text:style-name="P282"><text:span text:style-name="T26">101</text:span><text:span text:style-name="T26">年度學習時數5,629小時，現有人數30人，平均時數187小時，平均已達原訂目標值40小時且超過147小時之成果。</text:span></text:p>
            <text:p text:style-name="P66">3、達成度：</text:p>
            <text:p text:style-name="P282"><text:span text:style-name="T26">達成度46</text:span><text:span text:style-name="T26">8</text:span><text:span text:style-name="T26">%，超出原</text:span><text:span text:style-name="T26">訂</text:span><text:span text:style-name="T26">目標值。</text:span></text:p>
          </table:table-cell>
        </table:table-row>
        <table:table-row table:style-name="表格164.1">
          <table:table-cell table:style-name="表格164.A2" office:value-type="string">
            <text:p text:style-name="P66">績效分數</text:p>
          </table:table-cell>
          <table:table-cell table:style-name="表格164.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165" table:style-name="表格165">
        <table:table-column table:style-name="表格165.A"/>
        <table:table-column table:style-name="表格165.B"/>
        <table:table-column table:style-name="表格165.C" table:number-columns-repeated="3"/>
        <table:table-column table:style-name="表格165.F"/>
        <table:table-header-rows>
          <text:soft-page-break/>
          <table:table-row table:style-name="表格165.1">
            <table:table-cell table:style-name="表格165.A1" office:value-type="string">
              <text:p text:style-name="P159">策略績效目標</text:p>
            </table:table-cell>
            <table:table-cell table:style-name="表格165.A1" office:value-type="string">
              <text:p text:style-name="P64">衡量指標</text:p>
            </table:table-cell>
            <table:table-cell table:style-name="表格165.A1" office:value-type="string">
              <text:p text:style-name="P64">原訂</text:p>
              <text:p text:style-name="P64">目標值</text:p>
            </table:table-cell>
            <table:table-cell table:style-name="表格165.A1" office:value-type="string">
              <text:p text:style-name="P64">達成</text:p>
              <text:p text:style-name="P64">目標值</text:p>
            </table:table-cell>
            <table:table-cell table:style-name="表格165.A1" office:value-type="string">
              <text:p text:style-name="P64">達成度</text:p>
            </table:table-cell>
            <table:table-cell table:style-name="表格165.F1" office:value-type="string">
              <text:p text:style-name="P64">績效衡量暨達成情形分析</text:p>
            </table:table-cell>
          </table:table-row>
        </table:table-header-rows>
        <table:table-row table:style-name="表格165.1">
          <table:table-cell table:style-name="表格165.A2" office:value-type="string">
            <text:p text:style-name="P475"><text:span text:style-name="T26">一、</text:span><text:span text:style-name="T26">節約政府支出，邁向財政收支平衡</text:span></text:p>
            <text:p text:style-name="P428">（15%）</text:p>
          </table:table-cell>
          <table:table-cell table:style-name="表格165.A2" office:value-type="string">
            <text:p text:style-name="P66">各單位當年度經常門經費賸餘數（不含人事費）與預算數（不含人事費）百分比（15%）</text:p>
          </table:table-cell>
          <table:table-cell table:style-name="表格165.A2" office:value-type="string">
            <text:p text:style-name="P64">2%</text:p>
          </table:table-cell>
          <table:table-cell table:style-name="表格165.A2" office:value-type="string">
            <text:p text:style-name="P64">4.15%</text:p>
          </table:table-cell>
          <table:table-cell table:style-name="表格165.A2" office:value-type="string">
            <text:p text:style-name="P193"><text:span text:style-name="T26">20</text:span><text:span text:style-name="T26">8</text:span><text:span text:style-name="T26">%</text:span></text:p>
          </table:table-cell>
          <table:table-cell table:style-name="表格165.F2" office:value-type="string">
            <text:p text:style-name="P362">1、衡量標準：【經常門預算數(不含人事費)－經常門決算數（不含人事費）】/經常門預算數（不含人事費）※決算數＝實支數＋保留數計算方式如下：</text:p>
            <text:p text:style-name="P376">1.節餘率達2﹪以上者100分。</text:p>
            <text:p text:style-name="P376">2.節餘率未達2﹪者90分。</text:p>
            <text:p text:style-name="P376">3.節餘率未達1.5﹪者80分。</text:p>
            <text:p text:style-name="P376">4.節餘率未達1﹪者70分。</text:p>
            <text:p text:style-name="P375">5.節餘率未達0.5﹪者60分。</text:p>
            <text:p text:style-name="P66">2、執行成果：</text:p>
            <text:p text:style-name="P399">101年度本所歲出經常門預算數520萬6,000元（衡量標準:經常門預算數4,692萬7,000元-人事費4,172萬1,000元），決算數498萬9,957元（經常門決算數4,136萬810元-人事費3,637萬853元），賸餘數21萬6,043元，節餘率為4.15﹪。</text:p>
            <text:p text:style-name="P72">3、達成度：</text:p>
            <text:p text:style-name="P414"><text:span text:style-name="T26">達成度20</text:span><text:span text:style-name="T26">8</text:span><text:span text:style-name="T26">%，超出原訂目標值。</text:span></text:p>
          </table:table-cell>
        </table:table-row>
        <table:table-row table:style-name="表格165.1">
          <table:table-cell table:style-name="表格165.A2" office:value-type="string">
            <text:p text:style-name="P66">績效分數</text:p>
          </table:table-cell>
          <table:table-cell table:style-name="表格165.F2" table:number-columns-spanned="5" office:value-type="string">
            <text:p text:style-name="P66">原始分數100分（權分15分）</text:p>
          </table:table-cell>
          <table:covered-table-cell/>
          <table:covered-table-cell/>
          <table:covered-table-cell/>
          <table:covered-table-cell/>
        </table:table-row>
      </table:table>
      <text:p text:style-name="P443"/>
      <text:p text:style-name="P443">參、未達項目目標檢討</text:p>
      <table:table table:name="表格166" table:style-name="表格166">
        <table:table-column table:style-name="表格166.A"/>
        <table:table-column table:style-name="表格166.B"/>
        <table:table-column table:style-name="表格166.C" table:number-columns-repeated="2"/>
        <table:table-column table:style-name="表格166.E"/>
        <table:table-header-rows>
          <table:table-row table:style-name="表格166.1">
            <table:table-cell table:style-name="表格166.A1" office:value-type="string">
              <text:p text:style-name="P159">策略績效目標</text:p>
            </table:table-cell>
            <table:table-cell table:style-name="表格166.A1" office:value-type="string">
              <text:p text:style-name="P64">衡量指標</text:p>
            </table:table-cell>
            <table:table-cell table:style-name="表格166.A1" office:value-type="string">
              <text:p text:style-name="P64">原訂</text:p>
              <text:p text:style-name="P64">目標值</text:p>
            </table:table-cell>
            <table:table-cell table:style-name="表格166.A1" office:value-type="string">
              <text:p text:style-name="P64">達成度</text:p>
              <text:p text:style-name="P64">差異值</text:p>
            </table:table-cell>
            <table:table-cell table:style-name="表格166.E1" office:value-type="string">
              <text:p text:style-name="P64">未達成原因分析暨因應策略</text:p>
            </table:table-cell>
          </table:table-row>
        </table:table-header-rows>
        <table:table-row table:style-name="表格166.2">
          <table:table-cell table:style-name="表格166.A2" office:value-type="string">
            <text:p text:style-name="P302">七、辦公廳舍設備更新，維護人員及資料安全</text:p>
          </table:table-cell>
          <table:table-cell table:style-name="表格166.A2" office:value-type="string">
            <text:p text:style-name="P66">2.裝設電腦機房全自動滅火設備及虛擬化私有雲端技術</text:p>
          </table:table-cell>
          <table:table-cell table:style-name="表格166.A2" office:value-type="string">
            <text:p text:style-name="P64">100%</text:p>
          </table:table-cell>
          <table:table-cell table:style-name="表格166.A2" office:value-type="string">
            <text:p text:style-name="P193"><text:span text:style-name="T26">-</text:span><text:span text:style-name="T26">80%</text:span></text:p>
          </table:table-cell>
          <table:table-cell table:style-name="表格166.E2" office:value-type="string">
            <text:p text:style-name="P192"><text:span text:style-name="T26">本案全自動滅火設備，前置規劃已完成，但礙於近來預算不足，故執行面尚未完成。另私有雲端技術，目前暫訂於102年由縣府地政處主導，進行8個地政事務所採購案，預計102年可達成原</text:span><text:span text:style-name="T26">訂</text:span><text:span text:style-name="T26">目標值。</text:span></text:p>
          </table:table-cell>
        </table:table-row>
        <text:soft-page-break/>
        <table:table-row table:style-name="表格166.2">
          <table:table-cell table:style-name="表格166.A2" office:value-type="string">
            <text:p text:style-name="P302">七、辦公廳舍設備更新，維護人員及資料安全</text:p>
          </table:table-cell>
          <table:table-cell table:style-name="表格166.A2" office:value-type="string">
            <text:p text:style-name="P66">3、冷氣系統更新及換裝省電燈具</text:p>
          </table:table-cell>
          <table:table-cell table:style-name="表格166.A2" office:value-type="string">
            <text:p text:style-name="P64">100%</text:p>
          </table:table-cell>
          <table:table-cell table:style-name="表格166.A2" office:value-type="string">
            <text:p text:style-name="P64">-50%</text:p>
          </table:table-cell>
          <table:table-cell table:style-name="表格166.E2" office:value-type="string">
            <text:p text:style-name="P192"><text:span text:style-name="T26">本案執行階段分為冷氣系統更新及換裝省電燈具，其中省電燈具於101年在長時用電場所已完成更換，而冷氣部分礙於102年預算通過，才可實施更換，故達成率為50%。</text:span></text:p>
          </table:table-cell>
        </table:table-row>
        <table:table-row table:style-name="表格166.2">
          <table:table-cell table:style-name="表格166.A2" office:value-type="string">
            <text:p text:style-name="P302">七、辦公廳舍設備更新，維護人員及資料安全</text:p>
          </table:table-cell>
          <table:table-cell table:style-name="表格166.A2" office:value-type="string">
            <text:p text:style-name="P66">4.徵收或協議價購毗鄰水利用地，新增停車之空間及設施</text:p>
          </table:table-cell>
          <table:table-cell table:style-name="表格166.A2" office:value-type="string">
            <text:p text:style-name="P64">100%</text:p>
          </table:table-cell>
          <table:table-cell table:style-name="表格166.A2" office:value-type="string">
            <text:p text:style-name="P193"><text:span text:style-name="T26">-</text:span><text:span text:style-name="T26">80%</text:span></text:p>
          </table:table-cell>
          <table:table-cell table:style-name="表格166.E2" office:value-type="string">
            <text:p text:style-name="P66">本案前置規劃已完成，但礙於近來預算不足，故執行面尚未完成。</text:p>
          </table:table-cell>
        </table:table-row>
      </table:table>
      <text:p text:style-name="P443"/>
      <text:p text:style-name="P443">肆、績效總評</text:p>
      <text:p text:style-name="P269"><text:span text:style-name="T55">本所101年度共有「健全土地建物登記及管理作業」、「地政資訊化及其後續管理」、「落實登記儲金制度」、「提升測量行政效能」、「落實平均地權工作，達成照價徵稅漲價歸公」、「健全非都市土地使用編定及管制作業」、「辦公廳舍設備更新，維護人員及資料安全」、「控管編制員額」、「約聘僱員額及職等嚴格控管」、「推動公務人員終身學習」及「節約政府支出，邁向財政收支平衡」等11項績效目標，各項策略績效目標下計訂定21項衡量指標，檢討成效，除「辦公廳舍設備更新，維護人員及資料安全」項下「裝設電腦機房全自動滅火設備及虛擬化私有雲端技術」</text:span><text:span text:style-name="T55">、</text:span><text:span text:style-name="T55"><text:line-break/></text:span><text:span text:style-name="T55">「</text:span><text:span text:style-name="T26">冷氣系統更新及換裝省電燈具</text:span><text:span text:style-name="T26">」</text:span><text:span text:style-name="T55">及「徵收或協議價購毗鄰水利用地，新增停車之空間及設施」等</text:span><text:span text:style-name="T55">3</text:span><text:span text:style-name="T55">項未達原訂目標值，其餘均有達成年度績效目標值。</text:span></text:p>
      <text:p text:style-name="P268"/>
      <text:p text:style-name="P442">伍、施政成果具體事蹟</text:p>
      <text:p text:style-name="P66">一、逾期未辦繼承登記土地及建築改良物列冊管理</text:p>
      <text:p text:style-name="P341"><text:s text:c="4"/>為保障民眾財產權，督促民眾儘速辦理不動產繼承登記，釐正地籍，以促進土地有效利用，101年度逾期未辦繼承登記土地及建築改良物列冊管理件數共286件，土地404筆、建物87棟。</text:p>
      <text:p text:style-name="P341">二、登記儲金提存作業</text:p>
      <text:p text:style-name="P333"><text:span text:style-name="T1"><text:s text:c="4"/></text:span><text:span text:style-name="T26">為顧慮損害賠償事件發生，依「土地法」第70條第1項規定，將所收登記費，提存百分之十作為登記儲金，專備第68條所定賠償之用，101年度提存登記儲金金額為89萬4,736元。</text:span></text:p>
      <text:p text:style-name="P341">三、編造公告土地現值表及公告地價表作業</text:p>
      <text:p text:style-name="P333"><text:span text:style-name="T1"><text:s text:c="4"/></text:span><text:span text:style-name="T26">本所於辦理102年公告土地現值及重新規定地價調整作業，除依據平均地權條例、地價調查估計規則及縣頒作業進度之規定，經常調查影響當地地價資料實例，共蒐集買賣實例629件，經研析、審核劃分784個地價區段。為使地價調整過程公開化及透明化，邀請本所轄內鄉鎮公所、民意代表、地政士公會等相關單位，對地價調整之建議，特於101年10月8日舉行說明會，擬具建議處理情形，以作為地價調整之參考。本縣102年公告土地現值及公告地價於101年12月18日經本縣地價及地價評議委員會評議通過，並如期於102年1月1日公告。</text:span></text:p>
      <text:p text:style-name="P333"><text:span text:style-name="T55">四、</text:span><text:span text:style-name="T26">數值區圖根點新建、補建圖根點新建、補建作業</text:span></text:p>
      <text:p text:style-name="P341"><text:s text:c="4"/>建立完整之數值區或圖解區圖根點資訊、縮短該地段複丈所需時間(由原先所需2~3小時縮短為1~1.5小時)、建置完善圖根資訊以高精度之E-GPS控制提高測量精度，使複丈區之座標系統統一一致，提升複丈品質降低錯誤發生、保障民眾權益、減少土地糾紛及提高本所執行複丈之公信力。</text:p>
      <text:p text:style-name="P333"><text:span text:style-name="T26">五、</text:span><text:span text:style-name="T55">地籍圖重測</text:span></text:p>
      <text:p text:style-name="P333"><text:span text:style-name="T55"><text:s text:c="4"/></text:span><text:span text:style-name="T26">辦理101年度地籍圖重測，重測區為芳苑鄉草湖段，其範圍為東起芳苑鄉與二林鎮鄉鎮界為界，西至草漢路止，南起148線草湖外環道路，北至漢溪路為界，總計完成土地2,229筆，面積585.3530公頃，於101年10月底公告完成，12底完成重測下鄉換狀工作。</text:span></text:p>
      <text:p text:style-name="P333"><text:span text:style-name="T26">六、</text:span><text:span text:style-name="T55">地籍清理</text:span></text:p>
      <text:p text:style-name="P333"><text:span text:style-name="T1"><text:s text:c="4"/></text:span><text:span text:style-name="T26">101年度依據「地籍清理實施計畫」，共清查2類土地，分別為1.清理第14類土地清查作業，計</text:span><text:soft-page-break/><text:span text:style-name="T26">公告52筆；2.第9類土地公告期滿，全數29筆辦理更正登記完畢。另辦理標售前土地勘測作業，第8類土地共16筆，符合標售者10筆。</text:span></text:p>
      <text:p text:style-name="P341">七、推動組織學習，促進公務人員終身學習</text:p>
      <text:p text:style-name="P341"><text:s text:c="4"/>為推動公務人員終身學習，除於各項集會向本所人員宣導網路學習資訊，更規劃舉辦各類教育訓練講習活動，營造優質的學習環境，本所101年度共舉辦6場教育訓練講習活動。</text:p>
      <text:p text:style-name="P341">八、節約政府支出</text:p>
      <text:p text:style-name="P839"><text:span text:style-name="T22"><text:s text:c="4"/></text:span><text:span text:style-name="T26">101年度本所歲出經常門預算數520萬6,000元（衡量標準:經常門預算數4,692萬7,000元-人事費4,172萬1,000元），決算數498萬9,957元（經常門決算數4,136萬810元-人事費3,637萬853元），賸餘數21萬6,043元，節餘率為4.15﹪，超出原訂目標值2%。</text:span></text:p>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0"/>
      <text:p text:style-name="P30"/>
      <text:p text:style-name="P32"/>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6"><text:span text:style-name="T14">(</text:span><text:span text:style-name="T18">本頁空白</text:span><text:span text:style-name="T14">)</text:span></text:p>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840"/>
      <text:p text:style-name="P30"/>
      <text:p text:style-name="P30"/>
      <text:p text:style-name="P30"/>
      <text:p text:style-name="P30"/>
      <text:p text:style-name="P30"/>
      <text:p text:style-name="P30"/>
      <text:p text:style-name="P30"/>
      <text:p text:style-name="P30"/>
      <text:p text:style-name="P26">北斗地政事務所101年度施政績效報告</text:p>
      <text:p text:style-name="P32">壹、前言</text:p>
      <text:p text:style-name="P257"><text:span text:style-name="T26">本所101年度施政目標與重點，包括（一）</text:span><text:span text:style-name="T29">縮短民眾申辦登記案件處理時限（二）縮短民眾申辦土地複丈、建物測量案件處理時間（三）加強平均地權工作，落實漲價歸公（四）</text:span><text:span text:style-name="T26">辦理下鄉服務作業，受理各項業務諮詢及重測權狀換領（五）購置電子測距經緯儀、電腦伺服器、R6主機之磁帶機及地籍資料倉儲活動櫃等設備（六）透過民意反映，精進為民服務品質六大項。</text:span></text:p>
      <text:p text:style-name="P265">茲為分析上述施政計畫執行成效，爰訂定策略績效目標面向計有（一）業務面向（二）人力面向（三）經費面向等三大類衡量面向，並且分別訂定衡量指標，作為績效達成情形之評估工具。績效達成情形良好者，繼續保持，並且研究創新以求超越目標值；績效達成情形較差者，則戮力尋求改進之道，作為未來努力之方針。</text:p>
      <text:p text:style-name="P265">期望藉由績效分析資訊，扮演監控及策略性警示的角色，促使本所各項為民服務品質及效能都能進ㄧ步提升，並且可作為未來施政規劃之參考。</text:p>
      <text:p text:style-name="P32"/>
      <text:p text:style-name="P34">貳、北斗地政事務所目標達成情形</text:p>
      <text:p text:style-name="P42">一、績效達成情形</text:p>
      <text:p text:style-name="P42"><draw:frame draw:style-name="fr1" draw:name="框架34" text:anchor-type="paragraph" svg:y="0.497cm" svg:width="14.178cm" draw:z-index="32"><draw:text-box fo:min-height="0.058cm"><table:table table:name="表格167" table:style-name="表格167"><table:table-column table:style-name="表格167.A"/><table:table-column table:style-name="表格167.B"/><table:table-column table:style-name="表格167.C"/><table:table-column table:style-name="表格167.D"/><table:table-row table:style-name="表格167.1"><table:table-cell table:style-name="表格167.A1" office:value-type="string"><text:p text:style-name="P11">績效目標衡量面向</text:p></table:table-cell><table:table-cell table:style-name="表格167.A1" office:value-type="string"><text:p text:style-name="P10">權重配分</text:p></table:table-cell><table:table-cell table:style-name="表格167.A1" office:value-type="string"><text:p text:style-name="P10">自評得分</text:p></table:table-cell><table:table-cell table:style-name="表格167.D1" office:value-type="string"><text:p text:style-name="P10">總分</text:p></table:table-cell></table:table-row><table:table-row table:style-name="表格167.1"><table:table-cell table:style-name="表格167.A1" office:value-type="string"><text:p text:style-name="P11">業務面向</text:p></table:table-cell><table:table-cell table:style-name="表格167.A1" office:value-type="string"><text:p text:style-name="P10">70</text:p></table:table-cell><table:table-cell table:style-name="表格167.A1" office:value-type="string"><text:p text:style-name="P10">70</text:p></table:table-cell><table:table-cell table:style-name="表格167.D2" table:number-rows-spanned="3" office:value-type="string"><text:p text:style-name="P10"><text:bookmark-start text:name="_GoBack"/>100<text:bookmark-end text:name="_GoBack"/></text:p></table:table-cell></table:table-row><table:table-row table:style-name="表格167.1"><table:table-cell table:style-name="表格167.A1" office:value-type="string"><text:p text:style-name="P11">人力面向</text:p></table:table-cell><table:table-cell table:style-name="表格167.A1" office:value-type="string"><text:p text:style-name="P10">15</text:p></table:table-cell><table:table-cell table:style-name="表格167.A1" office:value-type="string"><text:p text:style-name="P10">15</text:p></table:table-cell><table:covered-table-cell/></table:table-row><table:table-row table:style-name="表格167.1"><table:table-cell table:style-name="表格167.A1" office:value-type="string"><text:p text:style-name="P11">經費面向</text:p></table:table-cell><table:table-cell table:style-name="表格167.A1" office:value-type="string"><text:p text:style-name="P10">15</text:p></table:table-cell><table:table-cell table:style-name="表格167.A1" office:value-type="string"><text:p text:style-name="P10">15</text:p></table:table-cell><table:covered-table-cell/></table:table-row></table:table></draw:text-box></draw:frame></text:p>
      <text:p text:style-name="P42">　</text:p>
      <text:p text:style-name="P42"><text:soft-page-break/></text:p>
      <text:p text:style-name="P33"/>
      <text:p text:style-name="P34">　</text:p>
      <text:p text:style-name="P42">二、績效分析</text:p>
      <text:p text:style-name="P42">（一）業務面向策略績效目標（權數為70%）</text:p>
      <table:table table:name="表格168" table:style-name="表格168">
        <table:table-column table:style-name="表格168.A"/>
        <table:table-column table:style-name="表格168.B"/>
        <table:table-column table:style-name="表格168.C" table:number-columns-repeated="3"/>
        <table:table-column table:style-name="表格168.F"/>
        <table:table-header-rows>
          <table:table-row table:style-name="表格168.1">
            <table:table-cell table:style-name="表格168.A1" office:value-type="string">
              <text:p text:style-name="P55">策略績效目標</text:p>
            </table:table-cell>
            <table:table-cell table:style-name="表格168.A1" office:value-type="string">
              <text:p text:style-name="P64">衡量指標</text:p>
            </table:table-cell>
            <table:table-cell table:style-name="表格168.A1" office:value-type="string">
              <text:p text:style-name="P64">原訂</text:p>
              <text:p text:style-name="P64">目標值</text:p>
            </table:table-cell>
            <table:table-cell table:style-name="表格168.A1" office:value-type="string">
              <text:p text:style-name="P64">達成</text:p>
              <text:p text:style-name="P64">目標值</text:p>
            </table:table-cell>
            <table:table-cell table:style-name="表格168.A1" office:value-type="string">
              <text:p text:style-name="P64">達成度</text:p>
            </table:table-cell>
            <table:table-cell table:style-name="表格168.F1" office:value-type="string">
              <text:p text:style-name="P64">績效衡量暨達成情形分析</text:p>
            </table:table-cell>
          </table:table-row>
        </table:table-header-rows>
        <table:table-row table:style-name="表格168.1">
          <table:table-cell table:style-name="表格168.A2" table:number-rows-spanned="2" office:value-type="string">
            <text:list xml:id="list8297256317108034879" text:style-name="WW8Num2">
              <text:list-item>
                <text:p text:style-name="P139">縮短民眾申辦登記案件處理時間（20%）</text:p>
              </text:list-item>
            </text:list>
          </table:table-cell>
          <table:table-cell table:style-name="表格168.A2" office:value-type="string">
            <text:p text:style-name="P66">1、一般登記案件處理時間比規定期限平均縮短天數（10%）</text:p>
          </table:table-cell>
          <table:table-cell table:style-name="表格168.A2" office:value-type="string">
            <text:p text:style-name="P64">100%</text:p>
          </table:table-cell>
          <table:table-cell table:style-name="表格168.A2" office:value-type="string">
            <text:p text:style-name="P64">100%</text:p>
          </table:table-cell>
          <table:table-cell table:style-name="表格168.A2" office:value-type="string">
            <text:p text:style-name="P64">100%</text:p>
          </table:table-cell>
          <table:table-cell table:style-name="表格168.F2" office:value-type="string">
            <text:p text:style-name="P362">1、衡量標準：規定完成天數-實際平均完成天數</text:p>
            <text:p text:style-name="P603">1.≧1天=100%</text:p>
            <text:p text:style-name="P812">2.0.75天≦數值&lt; 1天=90%</text:p>
            <text:p text:style-name="P812">3.0.5天≦數值&lt; 0.75天=80%</text:p>
            <text:p text:style-name="P812">4.0.25天≦數值&lt; 0.5天=70%</text:p>
            <text:p text:style-name="P812">5.0天≦數值&lt; 0.25天=60%</text:p>
            <text:p text:style-name="P601">6.&lt; 0天=0%</text:p>
            <text:p text:style-name="P66">2、執行成果：</text:p>
            <text:p text:style-name="P285">101年度本所一般登記案件共收7,589件，規定完成天數為22,767天，實際完成天數為10,625天，故一般登記案件處理時間比規定期限平均縮短1.6天。</text:p>
            <text:p text:style-name="P62">3、達成度：</text:p>
            <text:p text:style-name="P413"><text:span text:style-name="T26">達成目標值100%</text:span><text:span text:style-name="T27">，符合原訂目標值。</text:span></text:p>
          </table:table-cell>
        </table:table-row>
        <table:table-row table:style-name="表格168.1">
          <table:covered-table-cell/>
          <table:table-cell table:style-name="表格168.A2" office:value-type="string">
            <text:p text:style-name="P66">2、簡易案件(例如:住址變更、更名、抵押權塗銷登記等)處理時間比規定期限平均縮短時數（10%）</text:p>
          </table:table-cell>
          <table:table-cell table:style-name="表格168.A2" office:value-type="string">
            <text:p text:style-name="P64">100%</text:p>
          </table:table-cell>
          <table:table-cell table:style-name="表格168.A2" office:value-type="string">
            <text:p text:style-name="P64">100%</text:p>
          </table:table-cell>
          <table:table-cell table:style-name="表格168.A2" office:value-type="string">
            <text:p text:style-name="P64">100%</text:p>
          </table:table-cell>
          <table:table-cell table:style-name="表格168.F2" office:value-type="string">
            <text:p text:style-name="P362">1、衡量標準：規定完成時數-實際平均完成時數</text:p>
            <text:p text:style-name="P603">1.≧0.5小時=100%</text:p>
            <text:p text:style-name="P812">2.0.25小時≦數值&lt; 0.5小時=75%</text:p>
            <text:p text:style-name="P812">3.0小時≦數值&lt; 0.25小時=50%</text:p>
            <text:p text:style-name="P599"><text:span text:style-name="T26">4.&lt;0小時=0</text:span><text:span text:style-name="T26">%</text:span></text:p>
            <text:p text:style-name="P66">2、執行成果：</text:p>
            <text:p text:style-name="P285">101年度本所簡易案件共收1,385件，規定完成時數為1,385小時，實際完成時數為682小時，故簡易登記案件處理時間比規定期<text:soft-page-break/>限平均縮短0.51小時。</text:p>
            <text:p text:style-name="P66">3、達成度：</text:p>
            <text:p text:style-name="P413"><text:span text:style-name="T26">達成目標值100%</text:span><text:span text:style-name="T27">，符合原訂目標值。</text:span></text:p>
          </table:table-cell>
        </table:table-row>
        <table:table-row table:style-name="表格168.1">
          <table:table-cell table:style-name="表格168.A2" office:value-type="string">
            <text:p text:style-name="P327">績效分數</text:p>
          </table:table-cell>
          <table:table-cell table:style-name="表格168.F2" table:number-columns-spanned="5" office:value-type="string">
            <text:p text:style-name="P66">原始分數100分（權分20分）</text:p>
          </table:table-cell>
          <table:covered-table-cell/>
          <table:covered-table-cell/>
          <table:covered-table-cell/>
          <table:covered-table-cell/>
        </table:table-row>
        <table:table-row table:style-name="表格168.1">
          <table:table-cell table:style-name="表格168.A2" office:value-type="string">
            <text:list xml:id="list36533221" text:continue-numbering="true" text:style-name="WW8Num2">
              <text:list-item>
                <text:p text:style-name="P139">縮短民眾申辦土地複丈、建物測量案件處理時間（15%）</text:p>
              </text:list-item>
            </text:list>
          </table:table-cell>
          <table:table-cell table:style-name="表格168.A2" office:value-type="string">
            <text:p text:style-name="P66">人民申請土地複丈、建物測量案件處理時間比規定期限平均縮短天數（15%）</text:p>
          </table:table-cell>
          <table:table-cell table:style-name="表格168.A2" office:value-type="string">
            <text:p text:style-name="P64">100%</text:p>
          </table:table-cell>
          <table:table-cell table:style-name="表格168.A2" office:value-type="string">
            <text:p text:style-name="P64">100%</text:p>
          </table:table-cell>
          <table:table-cell table:style-name="表格168.A2" office:value-type="string">
            <text:p text:style-name="P64">100%</text:p>
          </table:table-cell>
          <table:table-cell table:style-name="表格168.F2" office:value-type="string">
            <text:p text:style-name="P362">1、衡量標準：規定完成天數-實際平均完成天數</text:p>
            <text:p text:style-name="P603">1.≧1天=100%</text:p>
            <text:p text:style-name="P812">2.0.5天≦數值&lt; 1天=75%</text:p>
            <text:p text:style-name="P812">3.0天≦數值&lt; 0.5天=50%</text:p>
            <text:p text:style-name="P601">4.&lt; 0天=0%</text:p>
            <text:p text:style-name="P66">2、執行成果：</text:p>
            <text:p text:style-name="P285">101年度本所土地複丈、建物測量案件合計共收2,759件，規定完成天數為41,385天，實際完成天數為33,108天，故處理時間比規定期限平均縮短3天。</text:p>
            <text:p text:style-name="P66">3、達成度：</text:p>
            <text:p text:style-name="P413"><text:span text:style-name="T26">達成目標值100%</text:span><text:span text:style-name="T27">，符合原訂目標值。</text:span></text:p>
          </table:table-cell>
        </table:table-row>
        <table:table-row table:style-name="表格168.1">
          <table:table-cell table:style-name="表格168.A2" office:value-type="string">
            <text:p text:style-name="P327">績效分數</text:p>
          </table:table-cell>
          <table:table-cell table:style-name="表格168.F2" table:number-columns-spanned="5" office:value-type="string">
            <text:p text:style-name="P66">原始分數100分（權分15分）</text:p>
          </table:table-cell>
          <table:covered-table-cell/>
          <table:covered-table-cell/>
          <table:covered-table-cell/>
          <table:covered-table-cell/>
        </table:table-row>
        <table:table-row table:style-name="表格168.1">
          <table:table-cell table:style-name="表格168.A2" office:value-type="string">
            <text:list xml:id="list36556210" text:continue-numbering="true" text:style-name="WW8Num2">
              <text:list-item>
                <text:p text:style-name="P139">加強平均地權工作，落實漲價歸公（15%）</text:p>
              </text:list-item>
            </text:list>
          </table:table-cell>
          <table:table-cell table:style-name="表格168.A2" office:value-type="string">
            <text:p text:style-name="P66">編造公告土地現值表（15%）</text:p>
          </table:table-cell>
          <table:table-cell table:style-name="表格168.A2" office:value-type="string">
            <text:p text:style-name="P64">90%</text:p>
          </table:table-cell>
          <table:table-cell table:style-name="表格168.A2" office:value-type="string">
            <text:p text:style-name="P64">90%</text:p>
          </table:table-cell>
          <table:table-cell table:style-name="表格168.A2" office:value-type="string">
            <text:p text:style-name="P64">100%</text:p>
          </table:table-cell>
          <table:table-cell table:style-name="表格168.F2" office:value-type="string">
            <text:p text:style-name="P66">1、衡量標準：</text:p>
            <text:p text:style-name="P812">1.蒐集買賣實例，辦理實地勘查檢討劃分地價區段。(20%)</text:p>
            <text:p text:style-name="P812">2.辦理地價指數，提供都市土地價格。(40%)</text:p>
            <text:p text:style-name="P812">3.舉辦公告土地現值作業說明會(80%)</text:p>
            <text:p text:style-name="P812">4.地價評議委員會評議(90%)</text:p>
            <text:p text:style-name="P601">5.公告(100%)</text:p>
            <text:p text:style-name="P66">2、執行成果：</text:p>
            <text:p text:style-name="P613">已於101年12月18日經地價評議委員會評議通過，且如期於102年1月1日公告並完成公告土地現值表編製。</text:p>
            <text:p text:style-name="P66">3、達成度：</text:p>
            <text:p text:style-name="P413"><text:soft-page-break/><text:span text:style-name="T26">達成度100%</text:span><text:span text:style-name="T27">，</text:span><text:span text:style-name="T26">符合</text:span><text:span text:style-name="T27">原訂目標值。</text:span></text:p>
          </table:table-cell>
        </table:table-row>
        <table:table-row table:style-name="表格168.1">
          <table:table-cell table:style-name="表格168.A2" office:value-type="string">
            <text:p text:style-name="P327">績效分數</text:p>
          </table:table-cell>
          <table:table-cell table:style-name="表格168.F2" table:number-columns-spanned="5" office:value-type="string">
            <text:p text:style-name="P66">原始分數100分（權分15分）</text:p>
          </table:table-cell>
          <table:covered-table-cell/>
          <table:covered-table-cell/>
          <table:covered-table-cell/>
          <table:covered-table-cell/>
        </table:table-row>
        <table:table-row table:style-name="表格168.1">
          <table:table-cell table:style-name="表格168.A2" table:number-rows-spanned="2" office:value-type="string">
            <text:list xml:id="list36547365" text:continue-numbering="true" text:style-name="WW8Num2">
              <text:list-item>
                <text:p text:style-name="P139">辦理下鄉服務作業，受理各項業務諮詢及重測權狀換領（10%）</text:p>
              </text:list-item>
            </text:list>
          </table:table-cell>
          <table:table-cell table:style-name="表格168.A2" office:value-type="string">
            <text:p text:style-name="P66">1、舉辦跨機關聯合下鄉巡迴服務（3%）</text:p>
          </table:table-cell>
          <table:table-cell table:style-name="表格168.A2" office:value-type="string">
            <text:p text:style-name="P64">3次</text:p>
          </table:table-cell>
          <table:table-cell table:style-name="表格168.A2" office:value-type="string">
            <text:p text:style-name="P64">3次</text:p>
          </table:table-cell>
          <table:table-cell table:style-name="表格168.A2" office:value-type="string">
            <text:p text:style-name="P64">100%</text:p>
          </table:table-cell>
          <table:table-cell table:style-name="表格168.F2" office:value-type="string">
            <text:p text:style-name="P66">1、衡量標準：辦理次數。</text:p>
            <text:p text:style-name="P66">2、執行成果：</text:p>
            <text:p text:style-name="P396">本所101年度分別於3月15日至埤頭鄉興農村、6月19日至田尾鄉陸豐村及10月25日至溪州鄉舊眉村辦理跨機關聯合下鄉巡迴服務，共計3場次，受理民眾各項地政及其他業務諮詢並進行政令宣導。</text:p>
            <text:p text:style-name="P66">3、達成度：</text:p>
            <text:p text:style-name="P398">達成度100%，符合原訂目標值。</text:p>
          </table:table-cell>
        </table:table-row>
        <table:table-row table:style-name="表格168.1">
          <table:covered-table-cell/>
          <table:table-cell table:style-name="表格168.A2" office:value-type="string">
            <text:p text:style-name="P66">2、舉辦村里座談會（4%）</text:p>
          </table:table-cell>
          <table:table-cell table:style-name="表格168.A2" office:value-type="string">
            <text:p text:style-name="P64">10次</text:p>
          </table:table-cell>
          <table:table-cell table:style-name="表格168.A2" office:value-type="string">
            <text:p text:style-name="P64">12次</text:p>
          </table:table-cell>
          <table:table-cell table:style-name="表格168.A2" office:value-type="string">
            <text:p text:style-name="P64">120%</text:p>
          </table:table-cell>
          <table:table-cell table:style-name="表格168.F2" office:value-type="string">
            <text:p text:style-name="P66">1、衡量標準：辦理次數。</text:p>
            <text:p text:style-name="P66">2、執行成果：</text:p>
            <text:p text:style-name="P398">本所101年1月起至12月止舉辦村里座談會，共計12場次，受理民眾各項地政業務諮詢及進行政令宣導。</text:p>
            <text:p text:style-name="P66">3、達成度：</text:p>
            <text:p text:style-name="P398">達成度120%，超出原訂目標值。</text:p>
          </table:table-cell>
        </table:table-row>
        <table:table-row table:style-name="表格168.1">
          <table:table-cell table:style-name="表格168.A2" office:value-type="string">
            <text:p text:style-name="P176"/>
          </table:table-cell>
          <table:table-cell table:style-name="表格168.A2" office:value-type="string">
            <text:p text:style-name="P66">3、派員至地籍圖重測區辦理重測權狀換領（3%）</text:p>
          </table:table-cell>
          <table:table-cell table:style-name="表格168.A2" office:value-type="string">
            <text:p text:style-name="P64">2次</text:p>
          </table:table-cell>
          <table:table-cell table:style-name="表格168.A2" office:value-type="string">
            <text:p text:style-name="P64">2次</text:p>
          </table:table-cell>
          <table:table-cell table:style-name="表格168.A2" office:value-type="string">
            <text:p text:style-name="P64">100%</text:p>
          </table:table-cell>
          <table:table-cell table:style-name="表格168.F2" office:value-type="string">
            <text:p text:style-name="P66">1、衡量標準：辦理次數。</text:p>
            <text:p text:style-name="P66">2、執行成果：</text:p>
            <text:p text:style-name="P612"><text:span text:style-name="T26">本所101年度分別於11月30~12月1日至北斗鎮新生里辦公處，12月7~8日至</text:span><text:span text:style-name="T40">溪州鄉萬聖宮</text:span><text:span text:style-name="T26">辦理重測權狀換領作業，共計辦理2場次。</text:span></text:p>
            <text:p text:style-name="P66">3、達成度：</text:p>
            <text:p text:style-name="P398">達成度100%，符合原訂目標值。</text:p>
          </table:table-cell>
        </table:table-row>
        <table:table-row table:style-name="表格168.1">
          <table:table-cell table:style-name="表格168.A2" office:value-type="string">
            <text:p text:style-name="P327">績效分數</text:p>
          </table:table-cell>
          <table:table-cell table:style-name="表格168.F2" table:number-columns-spanned="5" office:value-type="string">
            <text:p text:style-name="P66">原始分數100分（權分10分）</text:p>
          </table:table-cell>
          <table:covered-table-cell/>
          <table:covered-table-cell/>
          <table:covered-table-cell/>
          <table:covered-table-cell/>
        </table:table-row>
        <table:table-row table:style-name="表格168.1">
          <table:table-cell table:style-name="表格168.A2" table:number-rows-spanned="4" office:value-type="string">
            <text:p text:style-name="P302">五、購置電子測距經緯儀、電腦伺服器、<text:soft-page-break/>R6主機之磁帶及地籍資料倉儲活動櫃等設備，並修繕男廁內部。（5%）</text:p>
          </table:table-cell>
          <table:table-cell table:style-name="表格168.A2" office:value-type="string">
            <text:p text:style-name="P66">1、購置電子測距經緯儀（1%）</text:p>
          </table:table-cell>
          <table:table-cell table:style-name="表格168.A2" office:value-type="string">
            <text:p text:style-name="P64">100%</text:p>
          </table:table-cell>
          <table:table-cell table:style-name="表格168.A2" office:value-type="string">
            <text:p text:style-name="P64">100%</text:p>
          </table:table-cell>
          <table:table-cell table:style-name="表格168.A2" office:value-type="string">
            <text:p text:style-name="P64">100%</text:p>
          </table:table-cell>
          <table:table-cell table:style-name="表格168.F2" office:value-type="string">
            <text:p text:style-name="P66">1、衡量標準：</text:p>
            <text:p text:style-name="P812">1.資料蒐集、前置作業。<text:soft-page-break/>(20%)</text:p>
            <text:p text:style-name="P603">2.公開招標。(40%)</text:p>
            <text:p text:style-name="P603">3.廠商交貨。(60%)</text:p>
            <text:p text:style-name="P603">4.驗收。(80%)</text:p>
            <text:p text:style-name="P599"><text:span text:style-name="T26">5.支付價金。(100%</text:span><text:span text:style-name="T26">)</text:span></text:p>
            <text:p text:style-name="P66">2、執行成果：</text:p>
            <text:p text:style-name="P841">於101年6月29日完成驗收，101年7月18日付款。</text:p>
            <text:p text:style-name="P66">3、達成度：</text:p>
            <text:p text:style-name="P281"><text:span text:style-name="T33">達成度100%，</text:span><text:span text:style-name="T26">符合原訂目標值。</text:span></text:p>
          </table:table-cell>
        </table:table-row>
        <table:table-row table:style-name="表格168.1">
          <table:covered-table-cell/>
          <table:table-cell table:style-name="表格168.A2" office:value-type="string">
            <text:p text:style-name="P66">2、購置電腦伺服器及R6主機之磁帶機（2%）</text:p>
          </table:table-cell>
          <table:table-cell table:style-name="表格168.A2" office:value-type="string">
            <text:p text:style-name="P64">100%</text:p>
          </table:table-cell>
          <table:table-cell table:style-name="表格168.A2" office:value-type="string">
            <text:p text:style-name="P64">100%</text:p>
          </table:table-cell>
          <table:table-cell table:style-name="表格168.A2" office:value-type="string">
            <text:p text:style-name="P64">100%</text:p>
          </table:table-cell>
          <table:table-cell table:style-name="表格168.F2" office:value-type="string">
            <text:p text:style-name="P66">1、衡量標準：</text:p>
            <text:p text:style-name="P812">1.資料蒐集、前置作業。(20%)</text:p>
            <text:p text:style-name="P603">2.公開招標。(40%)</text:p>
            <text:p text:style-name="P603">3.廠商交貨。(60%)</text:p>
            <text:p text:style-name="P603">4.驗收。(80%)</text:p>
            <text:p text:style-name="P599"><text:span text:style-name="T26">5.支付價金。(100%</text:span><text:span text:style-name="T26">)</text:span></text:p>
            <text:p text:style-name="P66">2、執行成果：</text:p>
            <text:p text:style-name="P841">於101年5月29日完成驗收，101年5月31日付款。</text:p>
            <text:p text:style-name="P66">3、達成度：</text:p>
            <text:p text:style-name="P413"><text:span text:style-name="T33">達成度100%，</text:span><text:span text:style-name="T26">符合原訂目標值。</text:span></text:p>
          </table:table-cell>
        </table:table-row>
        <table:table-row table:style-name="表格168.1">
          <table:covered-table-cell/>
          <table:table-cell table:style-name="表格168.A2" office:value-type="string">
            <text:p text:style-name="P66">3、購置地籍資料倉儲活動櫃（1%）</text:p>
          </table:table-cell>
          <table:table-cell table:style-name="表格168.A2" office:value-type="string">
            <text:p text:style-name="P64">100%</text:p>
          </table:table-cell>
          <table:table-cell table:style-name="表格168.A2" office:value-type="string">
            <text:p text:style-name="P64">100%</text:p>
          </table:table-cell>
          <table:table-cell table:style-name="表格168.A2" office:value-type="string">
            <text:p text:style-name="P64">100%</text:p>
          </table:table-cell>
          <table:table-cell table:style-name="表格168.F2" office:value-type="string">
            <text:p text:style-name="P66">1、衡量標準：</text:p>
            <text:p text:style-name="P812">1.資料蒐集、前置作業。(20%)</text:p>
            <text:p text:style-name="P603">2.公開招標。(40%)</text:p>
            <text:p text:style-name="P603">3.廠商交貨。(60%)</text:p>
            <text:p text:style-name="P603">4.驗收。(80%)</text:p>
            <text:p text:style-name="P601">5.支付價金。(100%)</text:p>
            <text:p text:style-name="P66">2、執行成果：</text:p>
            <text:p text:style-name="P841">於101年6月29日完成驗收，101年8月9日付款。</text:p>
            <text:p text:style-name="P66">3、達成度：</text:p>
            <text:p text:style-name="P413"><text:span text:style-name="T33">達成度100%，</text:span><text:span text:style-name="T26">符合原訂目標值。</text:span></text:p>
          </table:table-cell>
        </table:table-row>
        <table:table-row table:style-name="表格168.1">
          <table:covered-table-cell/>
          <table:table-cell table:style-name="表格168.A2" office:value-type="string">
            <text:p text:style-name="P66">4、修繕男廁內部（1%）</text:p>
          </table:table-cell>
          <table:table-cell table:style-name="表格168.A2" office:value-type="string">
            <text:p text:style-name="P64">100%</text:p>
          </table:table-cell>
          <table:table-cell table:style-name="表格168.A2" office:value-type="string">
            <text:p text:style-name="P64">100%</text:p>
          </table:table-cell>
          <table:table-cell table:style-name="表格168.A2" office:value-type="string">
            <text:p text:style-name="P64">100%</text:p>
          </table:table-cell>
          <table:table-cell table:style-name="表格168.F2" office:value-type="string">
            <text:p text:style-name="P66">1、衡量標準：</text:p>
            <text:p text:style-name="P812">1.資料蒐集、前置作業。(20%)</text:p>
            <text:p text:style-name="P603">2.公開招標。(40%)</text:p>
            <text:p text:style-name="P603"><text:soft-page-break/>3.發包施工。(60%)</text:p>
            <text:p text:style-name="P603">4.驗收。(80%)</text:p>
            <text:p text:style-name="P601">5.支付價金。(100%)</text:p>
            <text:p text:style-name="P66">2、執行成果：</text:p>
            <text:p text:style-name="P841">於101年2月28日完成驗收，101年3月2日付款。</text:p>
            <text:p text:style-name="P66">3、達成度：</text:p>
            <text:p text:style-name="P413"><text:span text:style-name="T33">達成度100%，</text:span><text:span text:style-name="T26">符合原訂目標值。</text:span></text:p>
          </table:table-cell>
        </table:table-row>
        <table:table-row table:style-name="表格168.1">
          <table:table-cell table:style-name="表格168.A2" office:value-type="string">
            <text:p text:style-name="P327">績效分數</text:p>
          </table:table-cell>
          <table:table-cell table:style-name="表格168.F2" table:number-columns-spanned="5" office:value-type="string">
            <text:p text:style-name="P66">原始分數100分（權分5分）</text:p>
          </table:table-cell>
          <table:covered-table-cell/>
          <table:covered-table-cell/>
          <table:covered-table-cell/>
          <table:covered-table-cell/>
        </table:table-row>
        <table:table-row table:style-name="表格168.1">
          <table:table-cell table:style-name="表格168.A2" office:value-type="string">
            <text:p text:style-name="P596">六、透過民意反應，精進為民服務品質（5%）</text:p>
          </table:table-cell>
          <table:table-cell table:style-name="表格168.A2" office:value-type="string">
            <text:p text:style-name="P66">舉辦民眾滿意度調查活動（5%）</text:p>
          </table:table-cell>
          <table:table-cell table:style-name="表格168.A2" office:value-type="string">
            <text:p text:style-name="P64">90%</text:p>
          </table:table-cell>
          <table:table-cell table:style-name="表格168.A2" office:value-type="string">
            <text:p text:style-name="P64">95.6%</text:p>
          </table:table-cell>
          <table:table-cell table:style-name="表格168.A2" office:value-type="string">
            <text:p text:style-name="P64">106%</text:p>
          </table:table-cell>
          <table:table-cell table:style-name="表格168.F2" office:value-type="string">
            <text:p text:style-name="P66">1、衡量標準：民眾滿意度</text:p>
            <text:p text:style-name="P66">2、執行成果：</text:p>
            <text:p text:style-name="P514">本所於101年4月23日至5月4日、9月3日至9月14日共辦理2次民眾滿意度調查活動，針對本所洽公環境、申辦窗口動線規劃、承辦人員服務態度、辦事效率、地政諮詢服務等事項進行滿意度調查，總平均滿意度達95.6%。</text:p>
            <text:p text:style-name="P66">3、達成度：</text:p>
            <text:p text:style-name="P398">達成度106%，超出原訂目標值。</text:p>
          </table:table-cell>
        </table:table-row>
        <table:table-row table:style-name="表格168.1">
          <table:table-cell table:style-name="表格168.A2" office:value-type="string">
            <text:p text:style-name="P327">績效分數</text:p>
          </table:table-cell>
          <table:table-cell table:style-name="表格168.F2" table:number-columns-spanned="5" office:value-type="string">
            <text:p text:style-name="P66">原始分數100分（權分5分）</text:p>
          </table:table-cell>
          <table:covered-table-cell/>
          <table:covered-table-cell/>
          <table:covered-table-cell/>
          <table:covered-table-cell/>
        </table:table-row>
      </table:table>
      <text:p text:style-name="P43"/>
      <text:p text:style-name="P43">（二）人力面向策略績效目標（權數為15%）</text:p>
      <table:table table:name="表格169" table:style-name="表格169">
        <table:table-column table:style-name="表格169.A"/>
        <table:table-column table:style-name="表格169.B"/>
        <table:table-column table:style-name="表格169.C" table:number-columns-repeated="3"/>
        <table:table-column table:style-name="表格169.F"/>
        <table:table-header-rows>
          <table:table-row table:style-name="表格169.1">
            <table:table-cell table:style-name="表格169.A1" office:value-type="string">
              <text:p text:style-name="P159">策略績效目標</text:p>
            </table:table-cell>
            <table:table-cell table:style-name="表格169.A1" office:value-type="string">
              <text:p text:style-name="P64">衡量指標</text:p>
            </table:table-cell>
            <table:table-cell table:style-name="表格169.A1" office:value-type="string">
              <text:p text:style-name="P64">原訂</text:p>
              <text:p text:style-name="P64">目標值</text:p>
            </table:table-cell>
            <table:table-cell table:style-name="表格169.A1" office:value-type="string">
              <text:p text:style-name="P64">達成</text:p>
              <text:p text:style-name="P64">目標值</text:p>
            </table:table-cell>
            <table:table-cell table:style-name="表格169.A1" office:value-type="string">
              <text:p text:style-name="P64">達成度</text:p>
            </table:table-cell>
            <table:table-cell table:style-name="表格169.F1" office:value-type="string">
              <text:p text:style-name="P64">績效衡量暨達成情形分析</text:p>
            </table:table-cell>
          </table:table-row>
        </table:table-header-rows>
        <table:table-row table:style-name="表格169.1">
          <table:table-cell table:style-name="表格169.A2" office:value-type="string">
            <text:list xml:id="list7709185351871223490" text:style-name="WW8Num71">
              <text:list-item>
                <text:p text:style-name="P140">控管編制員額。（2%）</text:p>
              </text:list-item>
            </text:list>
          </table:table-cell>
          <table:table-cell table:style-name="表格169.A2" office:value-type="string">
            <text:p text:style-name="P69">機關編制員額成長率（2%）</text:p>
          </table:table-cell>
          <table:table-cell table:style-name="表格169.A2" office:value-type="string">
            <text:p text:style-name="P65">0%</text:p>
          </table:table-cell>
          <table:table-cell table:style-name="表格169.A2" office:value-type="string">
            <text:p text:style-name="P64">0%</text:p>
          </table:table-cell>
          <table:table-cell table:style-name="表格169.A2" office:value-type="string">
            <text:p text:style-name="P64">100%</text:p>
          </table:table-cell>
          <table:table-cell table:style-name="表格169.F2" office:value-type="string">
            <text:p text:style-name="P362">1、衡量標準：(本年度編制員額-上年度編制員額)/上年度編制員額ｘ100%</text:p>
            <text:p text:style-name="P374">1.數值≦0%時，核給2分。</text:p>
            <text:p text:style-name="P374">2.0%＜數值≦5%時，核給1.5分。</text:p>
            <text:p text:style-name="P374">3.5%＜數值≦10%時，核給1分。</text:p>
            <text:p text:style-name="P375">4.數值＞10%時，核給0分。</text:p>
            <text:p text:style-name="P66"><text:soft-page-break/>2、執行成果：</text:p>
            <text:p text:style-name="P284">本所100年度編制員額36人，101年度編制員額36人，增置編制人員0人，編制員額成長率=(0-0)/36x100%=0%</text:p>
            <text:p text:style-name="P66">3、達成度：</text:p>
            <text:p text:style-name="P398">達成度100%，符合原訂目標值</text:p>
          </table:table-cell>
        </table:table-row>
        <table:table-row table:style-name="表格169.1">
          <table:table-cell table:style-name="表格169.A2" office:value-type="string">
            <text:p text:style-name="P69">績效分數</text:p>
          </table:table-cell>
          <table:table-cell table:style-name="表格169.F2" table:number-columns-spanned="5" office:value-type="string">
            <text:p text:style-name="P66">原始分數100分（權分2分）</text:p>
          </table:table-cell>
          <table:covered-table-cell/>
          <table:covered-table-cell/>
          <table:covered-table-cell/>
          <table:covered-table-cell/>
        </table:table-row>
        <table:table-row table:style-name="表格169.1">
          <table:table-cell table:style-name="表格169.A2" table:number-rows-spanned="2" office:value-type="string">
            <text:list xml:id="list36537198" text:continue-numbering="true" text:style-name="WW8Num71">
              <text:list-item>
                <text:p text:style-name="P140">約聘僱員額及職等嚴格控管。（4%）</text:p>
              </text:list-item>
            </text:list>
          </table:table-cell>
          <table:table-cell table:style-name="表格169.A2" office:value-type="string">
            <text:p text:style-name="P69">1、約聘僱員額成長率（2%）</text:p>
          </table:table-cell>
          <table:table-cell table:style-name="表格169.A2" office:value-type="string">
            <text:p text:style-name="P65">0%</text:p>
          </table:table-cell>
          <table:table-cell table:style-name="表格169.A2" office:value-type="string">
            <text:p text:style-name="P64">0%</text:p>
          </table:table-cell>
          <table:table-cell table:style-name="表格169.A2" office:value-type="string">
            <text:p text:style-name="P64">100%</text:p>
          </table:table-cell>
          <table:table-cell table:style-name="表格169.F2" office:value-type="string">
            <text:p text:style-name="P362">1、衡量標準：(本年度以縣款僱用之約聘僱員額總數-上年度以縣款僱用之約聘僱員額總數)/ 上年度以公務預算及基金僱用之約聘僱員額總數ｘ100%</text:p>
            <text:p text:style-name="P374">1.數值≦0%時，核給2分。</text:p>
            <text:p text:style-name="P374">2.0%＜數值≦5%時，核給1分。</text:p>
            <text:p text:style-name="P375">3.數值＞5%時，核給0分。</text:p>
            <text:p text:style-name="P66">2、執行成果：</text:p>
            <text:p text:style-name="P398">本所無編制約聘僱人員。</text:p>
            <text:p text:style-name="P66">3、達成度：</text:p>
            <text:p text:style-name="P398">達成度100%，符合原訂目標值。</text:p>
          </table:table-cell>
        </table:table-row>
        <table:table-row table:style-name="表格169.1">
          <table:covered-table-cell/>
          <table:table-cell table:style-name="表格169.A2" office:value-type="string">
            <text:p text:style-name="P69">2、約聘僱核定職等變化率（2%）</text:p>
          </table:table-cell>
          <table:table-cell table:style-name="表格169.A2" office:value-type="string">
            <text:p text:style-name="P65">0%</text:p>
          </table:table-cell>
          <table:table-cell table:style-name="表格169.A2" office:value-type="string">
            <text:p text:style-name="P64">0%</text:p>
          </table:table-cell>
          <table:table-cell table:style-name="表格169.A2" office:value-type="string">
            <text:p text:style-name="P64">100%</text:p>
          </table:table-cell>
          <table:table-cell table:style-name="表格169.F2" office:value-type="string">
            <text:p text:style-name="P362">1、衡量標準：(本年度以縣款僱用之約聘僱員額涉提高職等人數)/ 上年度以縣款僱用之約聘僱員額總數ｘ100%</text:p>
            <text:p text:style-name="P374">1.數值≦0%時，核給2分。</text:p>
            <text:p text:style-name="P374">2.0%＜數值≦5%時，核給1分。</text:p>
            <text:p text:style-name="P375">3.數值＞5%時，核給0分。</text:p>
            <text:p text:style-name="P66">2、執行成果：</text:p>
            <text:p text:style-name="P284">本所無編制約聘僱人員，故無約聘僱核定職等變化情形。</text:p>
            <text:p text:style-name="P66">3、達成度：</text:p>
            <text:p text:style-name="P398"><text:soft-page-break/>達成度100%，符合原訂目標值。</text:p>
          </table:table-cell>
        </table:table-row>
        <table:table-row table:style-name="表格169.1">
          <table:table-cell table:style-name="表格169.A2" office:value-type="string">
            <text:p text:style-name="P53">績效分數</text:p>
          </table:table-cell>
          <table:table-cell table:style-name="表格169.F2" table:number-columns-spanned="5" office:value-type="string">
            <text:p text:style-name="P66">原始分數100分（權分4分）</text:p>
          </table:table-cell>
          <table:covered-table-cell/>
          <table:covered-table-cell/>
          <table:covered-table-cell/>
          <table:covered-table-cell/>
        </table:table-row>
        <table:table-row table:style-name="表格169.1">
          <table:table-cell table:style-name="表格169.A2" office:value-type="string">
            <text:list xml:id="list36558124" text:continue-numbering="true" text:style-name="WW8Num71">
              <text:list-item>
                <text:p text:style-name="P140">推動公務人員終身學習。（9%）</text:p>
              </text:list-item>
            </text:list>
          </table:table-cell>
          <table:table-cell table:style-name="表格169.A2" office:value-type="string">
            <text:p text:style-name="P69">平均終身學習時數（9%）</text:p>
          </table:table-cell>
          <table:table-cell table:style-name="表格169.A2" office:value-type="string">
            <text:p text:style-name="P65">40小時</text:p>
          </table:table-cell>
          <table:table-cell table:style-name="表格169.A2" office:value-type="string">
            <text:p text:style-name="P64">70.9小時</text:p>
          </table:table-cell>
          <table:table-cell table:style-name="表格169.A2" office:value-type="string">
            <text:p text:style-name="P64">177%</text:p>
          </table:table-cell>
          <table:table-cell table:style-name="表格169.F2" office:value-type="string">
            <text:p text:style-name="P36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66">2、執行成果：</text:p>
            <text:p text:style-name="P614">101年度平均學習時數70.9小時。</text:p>
            <text:p text:style-name="P66">3、達成度：</text:p>
            <text:p text:style-name="P398">達成度177%，超出原訂目標值。</text:p>
          </table:table-cell>
        </table:table-row>
        <table:table-row table:style-name="表格169.1">
          <table:table-cell table:style-name="表格169.A2" office:value-type="string">
            <text:p text:style-name="P66">績效分數</text:p>
          </table:table-cell>
          <table:table-cell table:style-name="表格169.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170" table:style-name="表格170">
        <table:table-column table:style-name="表格170.A"/>
        <table:table-column table:style-name="表格170.B"/>
        <table:table-column table:style-name="表格170.C" table:number-columns-repeated="3"/>
        <table:table-column table:style-name="表格170.F"/>
        <table:table-header-rows>
          <text:soft-page-break/>
          <table:table-row table:style-name="表格170.1">
            <table:table-cell table:style-name="表格170.A1" office:value-type="string">
              <text:p text:style-name="P159">策略績效目標</text:p>
            </table:table-cell>
            <table:table-cell table:style-name="表格170.A1" office:value-type="string">
              <text:p text:style-name="P64">衡量指標</text:p>
            </table:table-cell>
            <table:table-cell table:style-name="表格170.A1" office:value-type="string">
              <text:p text:style-name="P64">原訂</text:p>
              <text:p text:style-name="P64">目標值</text:p>
            </table:table-cell>
            <table:table-cell table:style-name="表格170.A1" office:value-type="string">
              <text:p text:style-name="P64">達成</text:p>
              <text:p text:style-name="P64">目標值</text:p>
            </table:table-cell>
            <table:table-cell table:style-name="表格170.A1" office:value-type="string">
              <text:p text:style-name="P64">達成度</text:p>
            </table:table-cell>
            <table:table-cell table:style-name="表格170.F1" office:value-type="string">
              <text:p text:style-name="P64">績效衡量暨達成情形分析</text:p>
            </table:table-cell>
          </table:table-row>
        </table:table-header-rows>
        <table:table-row table:style-name="表格170.1">
          <table:table-cell table:style-name="表格170.A2" office:value-type="string">
            <text:p text:style-name="P475"><text:span text:style-name="T26">一、</text:span><text:span text:style-name="T26">節約政府支出，邁向財政收支平衡</text:span></text:p>
            <text:p text:style-name="P428">（15%）</text:p>
          </table:table-cell>
          <table:table-cell table:style-name="表格170.A2" office:value-type="string">
            <text:p text:style-name="P66">各單位當年度經常門經費賸餘數（不含人事費）與預算數（不含人事費）百分比（15%）</text:p>
          </table:table-cell>
          <table:table-cell table:style-name="表格170.A2" office:value-type="string">
            <text:p text:style-name="P64">2%</text:p>
          </table:table-cell>
          <table:table-cell table:style-name="表格170.A2" office:value-type="string">
            <text:p text:style-name="P64">2.51%</text:p>
          </table:table-cell>
          <table:table-cell table:style-name="表格170.A2" office:value-type="string">
            <text:p text:style-name="P66">125.5%</text:p>
          </table:table-cell>
          <table:table-cell table:style-name="表格170.F2" office:value-type="string">
            <text:p text:style-name="P361"><text:span text:style-name="T26">1、衡量標準：</text:span><text:span text:style-name="T26">【經常門預算數(不含人事費)－經常門決算數（不含人事費）】/經常門預算數（不含人事費）※決算數＝實支數＋保留數計算方式如下：</text:span></text:p>
            <text:p text:style-name="P376">1.節餘率達2﹪以上者100分。</text:p>
            <text:p text:style-name="P376">2.節餘率未達2﹪者90分。</text:p>
            <text:p text:style-name="P376">3.節餘率未達1.5﹪者80分。</text:p>
            <text:p text:style-name="P376">4.節餘率未達1﹪者70分。</text:p>
            <text:p text:style-name="P375">5.節餘率未達0.5﹪者　60分。</text:p>
            <text:p text:style-name="P66">2、執行成果：</text:p>
            <text:p text:style-name="P413"><text:span text:style-name="T26">本所101年度經常門預算數(不含人事費)4,101,000元，經常門決算數(不含人事費)3,997,776</text:span><text:span text:style-name="T27">，</text:span><text:span text:style-name="T26">節餘率=(4,101,000-3,997,776)/ 4,101,000x100﹪=2.51﹪。</text:span></text:p>
            <text:p text:style-name="P72">3、達成度：</text:p>
            <text:p text:style-name="P398">達成度125.5%，超出原訂目標值。</text:p>
          </table:table-cell>
        </table:table-row>
        <table:table-row table:style-name="表格170.1">
          <table:table-cell table:style-name="表格170.A2" office:value-type="string">
            <text:p text:style-name="P66">績效分數</text:p>
          </table:table-cell>
          <table:table-cell table:style-name="表格170.F2" table:number-columns-spanned="5" office:value-type="string">
            <text:p text:style-name="P66">原始分數100分（權分15分）</text:p>
          </table:table-cell>
          <table:covered-table-cell/>
          <table:covered-table-cell/>
          <table:covered-table-cell/>
          <table:covered-table-cell/>
        </table:table-row>
      </table:table>
      <text:p text:style-name="P443"/>
      <text:p text:style-name="P443">參、未達項目目標檢討</text:p>
      <table:table table:name="表格171" table:style-name="表格171">
        <table:table-column table:style-name="表格171.A"/>
        <table:table-column table:style-name="表格171.B"/>
        <table:table-column table:style-name="表格171.C" table:number-columns-repeated="2"/>
        <table:table-column table:style-name="表格171.E"/>
        <table:table-header-rows>
          <table:table-row table:style-name="表格171.1">
            <table:table-cell table:style-name="表格171.A1" office:value-type="string">
              <text:p text:style-name="P159">策略績效目標</text:p>
            </table:table-cell>
            <table:table-cell table:style-name="表格171.A1" office:value-type="string">
              <text:p text:style-name="P64">衡量指標</text:p>
            </table:table-cell>
            <table:table-cell table:style-name="表格171.A1" office:value-type="string">
              <text:p text:style-name="P64">原訂</text:p>
              <text:p text:style-name="P64">目標值</text:p>
            </table:table-cell>
            <table:table-cell table:style-name="表格171.A1" office:value-type="string">
              <text:p text:style-name="P64">達成度</text:p>
              <text:p text:style-name="P64">差異值</text:p>
            </table:table-cell>
            <table:table-cell table:style-name="表格171.E1" office:value-type="string">
              <text:p text:style-name="P64">未達成原因分析暨因應策略</text:p>
            </table:table-cell>
          </table:table-row>
        </table:table-header-rows>
        <table:table-row table:style-name="表格171.2">
          <table:table-cell table:style-name="表格171.A1" office:value-type="string">
            <text:p text:style-name="P64">無</text:p>
          </table:table-cell>
          <table:table-cell table:style-name="表格171.B2" office:value-type="string">
            <text:p text:style-name="P66"/>
          </table:table-cell>
          <table:table-cell table:style-name="表格171.B2" office:value-type="string">
            <text:p text:style-name="P64"/>
          </table:table-cell>
          <table:table-cell table:style-name="表格171.B2" office:value-type="string">
            <text:p text:style-name="P64"/>
          </table:table-cell>
          <table:table-cell table:style-name="表格171.E2" office:value-type="string">
            <text:p text:style-name="P66"/>
          </table:table-cell>
        </table:table-row>
      </table:table>
      <text:p text:style-name="P443"/>
      <text:p text:style-name="P443">肆、績效總評</text:p>
      <text:p text:style-name="P342">本所101年度10項績效目標下訂定17項衡量指標，年度終了檢討成效，茲分析如下：</text:p>
      <text:list xml:id="list7427800265738489339" text:style-name="WW8Num6">
        <text:list-item>
          <text:p text:style-name="P74">101年度本所一般登記案件共收7,589件，規定完成天數為22,767天，實際完成天數為10,625天，故一般登記案件處理時間比規定期限平均縮短1.6天，有效縮短民眾申辦登記案件處理時限，係因本所承辦人員全力配合，審慎積極辦理土地、建物各項登記業務，並持續研究創新以簡化作業流程，始能提升登記業務績效。</text:p>
        </text:list-item>
      </text:list>
      <text:p text:style-name="P342"><text:soft-page-break/>二、101年度本所土地複丈、建物測量案件合計共收2,759件，規定完成天數為41,385天，實際完成天數為33,108天，故處理時間比規定期限平均縮短3天，全部案件於規定期限內辦理完畢。</text:p>
      <text:p text:style-name="P342">三、本所辦理102年度公告土地現值暨公告地價調整作業，依法定程序於101年10月4日舉辦</text:p>
      <text:p text:style-name="P525">102年度公告土地現值調整作業說明會，聽取轄區公所、農會、稅捐單位及地方人士對於地價調整之建議，作為調整作業之參考依據，並於101年12月18日經本縣地價評議委員會評定通過，已如期於102年1月1日公告。</text:p>
      <text:p text:style-name="P335"><text:span text:style-name="T26">四、101年度本所分別至埤頭鄉、溪州鄉及田尾鄉辦理3場下鄉巡迴服務及12場村里座談會，受理民眾各項地政業務諮詢、協助代填各類申請書、查詢當期公告土地現值、換算土地建物面積等，以服務偏遠地區的民眾；另為利重測區內土地所有權人換領重測後新權狀，</text:span><text:span text:style-name="T26">101</text:span><text:span text:style-name="T26">年度共舉辦2場重測下鄉換狀，派員至重測區內適宜地點辦理權狀換領作業，縮短民眾往返時程。</text:span></text:p>
      <text:list xml:id="list6752204048883078252" text:style-name="WW8Num10">
        <text:list-item>
          <text:p text:style-name="P345">為提升整體作業效能及提供民眾更優質、更舒適的洽公環境，本所101年度編列預算，購置電子測距經緯儀、電腦伺服器、R6主機之磁帶及地籍資料倉儲活動櫃等設備，並修繕男廁內部。</text:p>
        </text:list-item>
      </text:list>
      <text:p text:style-name="P342">六、本所於101年共辦理2次民眾滿意度調查活動，針對本所洽公環境、申辦窗口動線規劃、承辦人員服務態度、辦事效率、地政諮詢服務等事項進行滿意度調查，民眾總平均滿意度達95.6%，超出原訂目標值(90%)，本所將採納民眾建言，檢討改進，精進為民服務品質，建立良好顧客關係。</text:p>
      <text:p text:style-name="P342">七、本所101年度增置編制員額0人，編制員額成長率0%，顯示本所有效控管編制員額之成長。</text:p>
      <text:p text:style-name="P342">八、本所101年度增置約聘僱員額0人，約聘僱員額成長率0%；約聘僱員額涉提高職等人數0人，約聘僱核定職等變化率0%；皆顯示本所有效控管約聘僱員額及其職等變化率之成長。</text:p>
      <text:p text:style-name="P341">九、本所101年度編制員額36人，在職32人，平均終身學習時數為70.9小時，遠超出每人每年最少應完成終身學習時數(40小時)。另本所為提升同仁地政領域之本職學能及核心能力，以及地政領域以外之其他專業素養，101年度共舉辦7場專業訓練，規劃課程內容多元化，能有效提升本所人力素養、推動組織學習。</text:p>
      <text:p text:style-name="P342">十、本所101年度經常門經費節餘率2.51%，遠超出原訂目標值(2%)，有效節省機關支出，以邁向財政收支平衡。</text:p>
      <text:p text:style-name="P443"/>
      <text:p text:style-name="P443">伍、施政成果具體事蹟</text:p>
      <text:p text:style-name="P335"><text:span text:style-name="T66">一、</text:span><text:span text:style-name="T26">編造公告土地現值表及辦理地價指數</text:span></text:p>
      <text:p text:style-name="P525">調整102年度公告土地現值以反映正常交易價格，作為所有權人申報土地移轉現值及稅捐機關審核課徵土地增值稅之參考依據，同時也作為土地徵收補償之依據；提供都市地區住宅區、商業區及工業區中價位地價區段查價資料供縣府彙整後報送內政部，為大眾提供正確的都市地價變動資訊。</text:p>
      <text:list xml:id="list36539126" text:continue-list="list7427800265738489339" text:style-name="WW8Num6">
        <text:list-item>
          <text:p text:style-name="P74">辦理下鄉巡迴服務、村里座談會及重測權狀換領作業</text:p>
        </text:list-item>
      </text:list>
      <text:p text:style-name="P525">為服務偏遠地區民眾、以及便利地籍圖重測區內所有權人換領權狀，101年度分別至埤頭鄉、溪州鄉及田尾鄉辦理3場下鄉巡迴服務、12場村里座談會，受理民眾各項地政業務諮詢；另舉辦2場重測下鄉換狀，派員至重測區內適宜地點辦理權狀換領作業，縮短民眾往返時程。</text:p>
      <text:list xml:id="list36534401" text:continue-numbering="true" text:style-name="WW8Num6">
        <text:list-item>
          <text:p text:style-name="P141">購置測量儀器及電腦等設備，並修繕男廁內部</text:p>
        </text:list-item>
      </text:list>
      <text:p text:style-name="P523">為提升整體作業效能及提供民眾更優質、更舒適的洽公環境，購置電子測距經緯儀、電腦伺服器、R6主機之磁帶及地籍資料倉儲活動櫃等設備，並修繕男廁內部，均如期如質交貨及完工。</text:p>
      <text:p text:style-name="P342">四、舉辦民眾滿意度調查活動</text:p>
      <text:p text:style-name="P525">為透過民意反映，精進為民服務品質，本所辦理2次民眾滿意度調查活動，針對本所洽公環境、申辦窗口動線規劃、承辦人員服務態度、辦事效率、地政諮詢服務等事項進行滿意度調查，採隨機發放問卷，回收有效問卷分析後，民眾總平均滿意度達95.6%，超出原訂目標值(90%)。</text:p>
      <text:p text:style-name="P342">五、推動組織學習，促進公務人員終身學習</text:p>
      <text:p text:style-name="P525">為提升專業素養及為民服務品質，全所同仁運用工作之餘不斷地自我進修，達到101年度全<text:soft-page-break/>所平均終身學習時數70.9小時之學習成果；另於所內舉辦7場專業講習，包含地政領域及非地政領域課程內容，且基於資源共享，亦邀請縣內其他地政事務所、戶政事務所等公務機關共同參與，積極提升參與同仁地政方面之本職學能及核心能力以及其他專業知能。</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6">彰化縣動物防疫所101年度施政績效報告</text:p>
      <text:p text:style-name="P32">壹、前言</text:p>
      <text:p text:style-name="P341">一、本所101年度施政主軸由「豬瘟及口蹄疫發生率」、「乳牛、羊結核病及布氏桿菌發生率」、「動物保護」、「動物用藥品管理」及「水產及畜禽動物之檢診、病性鑑定及研究」等5項策略績效目標組成，在各項策略績效目標下，分別訂定衡量指標並戮力執行，藉以評估本所整體組織施政績效。</text:p>
      <text:p text:style-name="P341">二、施政績效就業務面、人力面及經費面總計訂定17項衡量指標，由各課於102年1月31日完成自評作業，承辦人依據評估標準逐項審查，並提出辦理情形之意見後，簽奉所長核定。</text:p>
      <text:p text:style-name="P341"/>
      <text:p text:style-name="P34">貳、彰化縣動物防疫所目標達成情形</text:p>
      <text:p text:style-name="P42">一、績效達成情形</text:p>
      <text:p text:style-name="P42"><draw:frame draw:style-name="fr1" draw:name="框架35" text:anchor-type="paragraph" svg:y="0.497cm" svg:width="14.178cm" draw:z-index="33"><draw:text-box fo:min-height="0.058cm"><table:table table:name="表格172" table:style-name="表格172"><table:table-column table:style-name="表格172.A"/><table:table-column table:style-name="表格172.B"/><table:table-column table:style-name="表格172.C"/><table:table-column table:style-name="表格172.D"/><table:table-row table:style-name="表格172.1"><table:table-cell table:style-name="表格172.A1" office:value-type="string"><text:p text:style-name="P11">績效目標衡量面向</text:p></table:table-cell><table:table-cell table:style-name="表格172.A1" office:value-type="string"><text:p text:style-name="P10">權重配分</text:p></table:table-cell><table:table-cell table:style-name="表格172.A1" office:value-type="string"><text:p text:style-name="P10">自評得分</text:p></table:table-cell><table:table-cell table:style-name="表格172.D1" office:value-type="string"><text:p text:style-name="P10">總分</text:p></table:table-cell></table:table-row><table:table-row table:style-name="表格172.1"><table:table-cell table:style-name="表格172.A1" office:value-type="string"><text:p text:style-name="P11">業務面向</text:p></table:table-cell><table:table-cell table:style-name="表格172.A1" office:value-type="string"><text:p text:style-name="P10">70</text:p></table:table-cell><table:table-cell table:style-name="表格172.A1" office:value-type="string"><text:p text:style-name="P190"><text:span text:style-name="T49">6</text:span><text:span text:style-name="T49">9</text:span></text:p></table:table-cell><table:table-cell table:style-name="表格172.D2" table:number-rows-spanned="3" office:value-type="string"><text:p text:style-name="P5"><text:span text:style-name="T49">99</text:span></text:p></table:table-cell></table:table-row><table:table-row table:style-name="表格172.1"><table:table-cell table:style-name="表格172.A1" office:value-type="string"><text:p text:style-name="P11">人力面向</text:p></table:table-cell><table:table-cell table:style-name="表格172.A1" office:value-type="string"><text:p text:style-name="P10">15</text:p></table:table-cell><table:table-cell table:style-name="表格172.A1" office:value-type="string"><text:p text:style-name="P10">15</text:p></table:table-cell><table:covered-table-cell/></table:table-row><table:table-row table:style-name="表格172.1"><table:table-cell table:style-name="表格172.A1" office:value-type="string"><text:p text:style-name="P11">經費面向</text:p></table:table-cell><table:table-cell table:style-name="表格172.A1" office:value-type="string"><text:p text:style-name="P10">15</text:p></table:table-cell><table:table-cell table:style-name="表格172.A1" office:value-type="string"><text:p text:style-name="P10">15</text:p></table:table-cell><table:covered-table-cell/></table:table-row></table:table></draw:text-box></draw:frame></text:p>
      <text:p text:style-name="P42">　</text:p>
      <text:p text:style-name="P42"/>
      <text:p text:style-name="P33"/>
      <text:p text:style-name="P34">　</text:p>
      <text:p text:style-name="P42">二、績效分析</text:p>
      <text:p text:style-name="P42">（一）業務面向策略績效目標（權數為70%）</text:p>
      <table:table table:name="表格173" table:style-name="表格173">
        <table:table-column table:style-name="表格173.A"/>
        <table:table-column table:style-name="表格173.B"/>
        <table:table-column table:style-name="表格173.C" table:number-columns-repeated="3"/>
        <table:table-column table:style-name="表格173.F"/>
        <table:table-header-rows>
          <table:table-row table:style-name="表格173.1">
            <table:table-cell table:style-name="表格173.A1" office:value-type="string">
              <text:p text:style-name="P55">策略績效目標</text:p>
            </table:table-cell>
            <table:table-cell table:style-name="表格173.A1" office:value-type="string">
              <text:p text:style-name="P64">衡量指標</text:p>
            </table:table-cell>
            <table:table-cell table:style-name="表格173.A1" office:value-type="string">
              <text:p text:style-name="P64">原訂</text:p>
              <text:p text:style-name="P64">目標值</text:p>
            </table:table-cell>
            <table:table-cell table:style-name="表格173.A1" office:value-type="string">
              <text:p text:style-name="P64">達成</text:p>
              <text:p text:style-name="P64">目標值</text:p>
            </table:table-cell>
            <table:table-cell table:style-name="表格173.A1" office:value-type="string">
              <text:p text:style-name="P64">達成度</text:p>
            </table:table-cell>
            <table:table-cell table:style-name="表格173.F1" office:value-type="string">
              <text:p text:style-name="P64">績效衡量暨達成情形分析</text:p>
            </table:table-cell>
          </table:table-row>
        </table:table-header-rows>
        <table:table-row table:style-name="表格173.1">
          <table:table-cell table:style-name="表格173.A2" table:number-rows-spanned="2" office:value-type="string">
            <text:list xml:id="list962439053766373110" text:style-name="WW8Num53">
              <text:list-item>
                <text:p text:style-name="P142">豬瘟及口蹄疫發生率（20%）</text:p>
              </text:list-item>
            </text:list>
          </table:table-cell>
          <table:table-cell table:style-name="表格173.A2" office:value-type="string">
            <text:p text:style-name="P66">1、豬瘟疫苗注射率（10%）</text:p>
          </table:table-cell>
          <table:table-cell table:style-name="表格173.A2" office:value-type="string">
            <text:p text:style-name="P64">80%</text:p>
          </table:table-cell>
          <table:table-cell table:style-name="表格173.A2" office:value-type="string">
            <text:p text:style-name="P64">99%</text:p>
          </table:table-cell>
          <table:table-cell table:style-name="表格173.A2" office:value-type="string">
            <text:p text:style-name="P64">124%</text:p>
          </table:table-cell>
          <table:table-cell table:style-name="表格173.F2" office:value-type="string">
            <text:p text:style-name="P302">1、衡量標準：實際注射劑量/全縣應注射劑量(縣府統計飼養頭數x1.4x2)×100%</text:p>
            <text:p text:style-name="P66">2、執行成果：</text:p>
            <text:p text:style-name="P398">實際注射劑量1,856,117頭/1,880,831頭=99%</text:p>
            <text:p text:style-name="P66">3、達成度：</text:p>
            <text:p text:style-name="P398">達成度124%，超出原訂目標值。</text:p>
          </table:table-cell>
        </table:table-row>
        <table:table-row table:style-name="表格173.1">
          <table:covered-table-cell/>
          <table:table-cell table:style-name="表格173.A2" office:value-type="string">
            <text:p text:style-name="P66">2、口蹄疫疫苗注射率（10%）</text:p>
          </table:table-cell>
          <table:table-cell table:style-name="表格173.A2" office:value-type="string">
            <text:p text:style-name="P64">100%</text:p>
          </table:table-cell>
          <table:table-cell table:style-name="表格173.A2" office:value-type="string">
            <text:p text:style-name="P64">120%</text:p>
          </table:table-cell>
          <table:table-cell table:style-name="表格173.A2" office:value-type="string">
            <text:p text:style-name="P64">120%</text:p>
          </table:table-cell>
          <table:table-cell table:style-name="表格173.F2" office:value-type="string">
            <text:p text:style-name="P842">1、衡量標準：實際注射劑量/全縣應注射劑量(縣府統計飼養頭數x1.4)×100%</text:p>
            <text:p text:style-name="P277">2、執行成果：</text:p>
            <text:p text:style-name="P398">實際注射劑量(1-12月)1,218,909頭/1,019,036頭=120%</text:p>
            <text:p text:style-name="P66">3、達成度：</text:p>
            <text:p text:style-name="P398">達成度120%，超出原訂目標值。</text:p>
          </table:table-cell>
        </table:table-row>
        <table:table-row table:style-name="表格173.1">
          <table:table-cell table:style-name="表格173.A2" office:value-type="string">
            <text:p text:style-name="P327">績效分數</text:p>
          </table:table-cell>
          <table:table-cell table:style-name="表格173.F2" table:number-columns-spanned="5" office:value-type="string">
            <text:p text:style-name="P66">原始分數100分（權分20分）</text:p>
          </table:table-cell>
          <table:covered-table-cell/>
          <table:covered-table-cell/>
          <table:covered-table-cell/>
          <table:covered-table-cell/>
        </table:table-row>
        <table:table-row table:style-name="表格173.1">
          <table:table-cell table:style-name="表格173.A2" table:number-rows-spanned="4" office:value-type="string">
            <text:list xml:id="list36541279" text:continue-numbering="true" text:style-name="WW8Num53">
              <text:list-item>
                <text:p text:style-name="P142">乳牛、羊結核病及布氏桿菌發生率（20%）</text:p>
              </text:list-item>
            </text:list>
          </table:table-cell>
          <table:table-cell table:style-name="表格173.A2" office:value-type="string">
            <text:p text:style-name="P66">1、乳牛結核病檢驗率（5%）</text:p>
          </table:table-cell>
          <table:table-cell table:style-name="表格173.A2" office:value-type="string">
            <text:p text:style-name="P64">100%</text:p>
          </table:table-cell>
          <table:table-cell table:style-name="表格173.A2" office:value-type="string">
            <text:p text:style-name="P64">102%</text:p>
          </table:table-cell>
          <table:table-cell table:style-name="表格173.A2" office:value-type="string">
            <text:p text:style-name="P64">102%</text:p>
          </table:table-cell>
          <table:table-cell table:style-name="表格173.F2" office:value-type="string">
            <text:p text:style-name="P302">1、衡量標準：今年實際檢驗頭數/去年檢驗頭數×100%</text:p>
            <text:p text:style-name="P543">2、執行成果：</text:p>
            <text:p text:style-name="P398">乳牛場新母牛育成數增加，結核病檢驗18,557頭。</text:p>
            <text:p text:style-name="P277">3、達成度：</text:p>
            <text:p text:style-name="P398">達成度102%，超出原訂目標值。</text:p>
          </table:table-cell>
        </table:table-row>
        <table:table-row table:style-name="表格173.1">
          <table:covered-table-cell/>
          <table:table-cell table:style-name="表格173.A2" office:value-type="string">
            <text:p text:style-name="P66">2、乳羊結核病檢驗率（5%）</text:p>
          </table:table-cell>
          <table:table-cell table:style-name="表格173.A2" office:value-type="string">
            <text:p text:style-name="P64">100%</text:p>
          </table:table-cell>
          <table:table-cell table:style-name="表格173.A2" office:value-type="string">
            <text:p text:style-name="P64">95%</text:p>
          </table:table-cell>
          <table:table-cell table:style-name="表格173.A2" office:value-type="string">
            <text:p text:style-name="P64">95%</text:p>
          </table:table-cell>
          <table:table-cell table:style-name="表格173.F2" office:value-type="string">
            <text:p text:style-name="P302">1、衡量標準：今年實際檢驗頭數/去年檢驗頭數×100%</text:p>
            <text:p text:style-name="P843">2、執行成果：</text:p>
            <text:p text:style-name="P398">乳羊場仔羊育成數減少，結核病檢驗4,989頭。</text:p>
            <text:p text:style-name="P66">3、達成度：</text:p>
            <text:p text:style-name="P398">達成度95%，未達原訂目標值。</text:p>
          </table:table-cell>
        </table:table-row>
        <table:table-row table:style-name="表格173.1">
          <table:covered-table-cell/>
          <table:table-cell table:style-name="表格173.A2" office:value-type="string">
            <text:p text:style-name="P66">3、乳牛布氏桿菌病檢驗率<text:soft-page-break/>（5%）</text:p>
          </table:table-cell>
          <table:table-cell table:style-name="表格173.A2" office:value-type="string">
            <text:p text:style-name="P64">100%</text:p>
          </table:table-cell>
          <table:table-cell table:style-name="表格173.A2" office:value-type="string">
            <text:p text:style-name="P64">101%</text:p>
          </table:table-cell>
          <table:table-cell table:style-name="表格173.A2" office:value-type="string">
            <text:p text:style-name="P64">101%</text:p>
          </table:table-cell>
          <table:table-cell table:style-name="表格173.F2" office:value-type="string">
            <text:p text:style-name="P302">1、衡量標準：今年實際檢驗頭數/去年檢驗頭數<text:soft-page-break/>×100%</text:p>
            <text:p text:style-name="P843">2、執行成果：</text:p>
            <text:p text:style-name="P398">乳牛場新母牛育成數增加，布氏桿菌病檢驗4,081頭。</text:p>
            <text:p text:style-name="P66">3、達成度：</text:p>
            <text:p text:style-name="P413"><text:span text:style-name="T26">達成度101%，</text:span><text:span text:style-name="T26">超出</text:span><text:span text:style-name="T26">原訂目標值。</text:span></text:p>
          </table:table-cell>
        </table:table-row>
        <table:table-row table:style-name="表格173.1">
          <table:covered-table-cell/>
          <table:table-cell table:style-name="表格173.A2" office:value-type="string">
            <text:p text:style-name="P66">4、乳羊布氏桿菌病檢驗率（5%）</text:p>
          </table:table-cell>
          <table:table-cell table:style-name="表格173.A2" office:value-type="string">
            <text:p text:style-name="P64">100%</text:p>
          </table:table-cell>
          <table:table-cell table:style-name="表格173.A2" office:value-type="string">
            <text:p text:style-name="P64">90%</text:p>
          </table:table-cell>
          <table:table-cell table:style-name="表格173.A2" office:value-type="string">
            <text:p text:style-name="P64">90%</text:p>
          </table:table-cell>
          <table:table-cell table:style-name="表格173.F2" office:value-type="string">
            <text:p text:style-name="P302">1、衡量標準：今年實際檢驗頭數/去年檢驗頭數×100%</text:p>
            <text:p text:style-name="P843">2、執行成果：</text:p>
            <text:p text:style-name="P398">乳羊場仔羊育成數減少，布氏桿菌病檢驗1,377頭。</text:p>
            <text:p text:style-name="P66">3、達成度：</text:p>
            <text:p text:style-name="P398">達成度90%，未達原訂</text:p>
            <text:p text:style-name="P398">目標值。</text:p>
          </table:table-cell>
        </table:table-row>
        <table:table-row table:style-name="表格173.1">
          <table:table-cell table:style-name="表格173.A2" office:value-type="string">
            <text:p text:style-name="P327">績效分數</text:p>
          </table:table-cell>
          <table:table-cell table:style-name="表格173.F2" table:number-columns-spanned="5" office:value-type="string">
            <text:p text:style-name="P192"><text:span text:style-name="T26">原始分數</text:span><text:span text:style-name="T26">96.5</text:span><text:span text:style-name="T26">分（權分19.</text:span><text:span text:style-name="T26">3</text:span><text:span text:style-name="T26">分）</text:span></text:p>
          </table:table-cell>
          <table:covered-table-cell/>
          <table:covered-table-cell/>
          <table:covered-table-cell/>
          <table:covered-table-cell/>
        </table:table-row>
        <table:table-row table:style-name="表格173.1">
          <table:table-cell table:style-name="表格173.A2" table:number-rows-spanned="4" office:value-type="string">
            <text:p text:style-name="P66">三、動物保護（20%）</text:p>
          </table:table-cell>
          <table:table-cell table:style-name="表格173.A2" office:value-type="string">
            <text:p text:style-name="P66">1、動物保護稽查（5%）</text:p>
          </table:table-cell>
          <table:table-cell table:style-name="表格173.A2" office:value-type="string">
            <text:p text:style-name="P64">90次</text:p>
          </table:table-cell>
          <table:table-cell table:style-name="表格173.A2" office:value-type="string">
            <text:p text:style-name="P64">88次</text:p>
          </table:table-cell>
          <table:table-cell table:style-name="表格173.A2" office:value-type="string">
            <text:p text:style-name="P193"><text:span text:style-name="T26">9</text:span><text:span text:style-name="T26">8</text:span><text:span text:style-name="T26">%</text:span></text:p>
          </table:table-cell>
          <table:table-cell table:style-name="表格173.F2" office:value-type="string">
            <text:p text:style-name="P469">1、衡量標準：稽查次數。</text:p>
            <text:p text:style-name="P842">2、執行成果：</text:p>
            <text:p text:style-name="P398">101年動物保護稽查計88次。</text:p>
            <text:p text:style-name="P669">3、達成度：</text:p>
            <text:p text:style-name="P668"><text:span text:style-name="T26"><text:s text:c="3"/>達成度9</text:span><text:span text:style-name="T26">8</text:span><text:span text:style-name="T26">%，未達原訂目標值。</text:span></text:p>
          </table:table-cell>
        </table:table-row>
        <table:table-row table:style-name="表格173.1">
          <table:covered-table-cell/>
          <table:table-cell table:style-name="表格173.A2" office:value-type="string">
            <text:p text:style-name="P66">2、犬貓絕育（5%）</text:p>
          </table:table-cell>
          <table:table-cell table:style-name="表格173.A2" office:value-type="string">
            <text:p text:style-name="P64">300隻</text:p>
          </table:table-cell>
          <table:table-cell table:style-name="表格173.A2" office:value-type="string">
            <text:p text:style-name="P64">543隻</text:p>
          </table:table-cell>
          <table:table-cell table:style-name="表格173.A2" office:value-type="string">
            <text:p text:style-name="P64">181%</text:p>
          </table:table-cell>
          <table:table-cell table:style-name="表格173.F2" office:value-type="string">
            <text:p text:style-name="P469">1、衡量標準：絕育隻數。</text:p>
            <text:p text:style-name="P842">2、執行成果：</text:p>
            <text:p text:style-name="P398">增加絕育補助預算新台幣25萬元，總計543隻。</text:p>
            <text:p text:style-name="P469">3、達成度：</text:p>
            <text:p text:style-name="P469"><text:s text:c="3"/>達成度181%，超出原訂目標值。</text:p>
          </table:table-cell>
        </table:table-row>
        <table:table-row table:style-name="表格173.1">
          <table:covered-table-cell/>
          <table:table-cell table:style-name="表格173.A2" office:value-type="string">
            <text:p text:style-name="P66">3、流浪動物認、領養（5%）</text:p>
          </table:table-cell>
          <table:table-cell table:style-name="表格173.A2" office:value-type="string">
            <text:p text:style-name="P64">660隻</text:p>
          </table:table-cell>
          <table:table-cell table:style-name="表格173.A2" office:value-type="string">
            <text:p text:style-name="P64">1009隻</text:p>
          </table:table-cell>
          <table:table-cell table:style-name="表格173.A2" office:value-type="string">
            <text:p text:style-name="P193"><text:span text:style-name="T26">15</text:span><text:span text:style-name="T26">3</text:span><text:span text:style-name="T26">%</text:span></text:p>
          </table:table-cell>
          <table:table-cell table:style-name="表格173.F2" office:value-type="string">
            <text:p text:style-name="P469">1、衡量標準：認、領養隻數。</text:p>
            <text:p text:style-name="P842">2、執行成果：</text:p>
            <text:p text:style-name="P398">開放網路並辦理認、領養活動，計認、領養1009隻，較去年增加認、領養321隻。</text:p>
            <text:p text:style-name="P469">3、達成度：</text:p>
            <text:p text:style-name="P467"><text:span text:style-name="T26"><text:s text:c="3"/>達成度15</text:span><text:span text:style-name="T26">3</text:span><text:span text:style-name="T26">%，超出原訂目標值。</text:span></text:p>
          </table:table-cell>
        </table:table-row>
        <table:table-row table:style-name="表格173.1">
          <table:covered-table-cell/>
          <table:table-cell table:style-name="表格173.A2" office:value-type="string">
            <text:p text:style-name="P66">4、狂犬病預防注射（5%）</text:p>
          </table:table-cell>
          <table:table-cell table:style-name="表格173.A2" office:value-type="string">
            <text:p text:style-name="P64">5700隻</text:p>
          </table:table-cell>
          <table:table-cell table:style-name="表格173.A2" office:value-type="string">
            <text:p text:style-name="P64">10041隻</text:p>
          </table:table-cell>
          <table:table-cell table:style-name="表格173.A2" office:value-type="string">
            <text:p text:style-name="P64">176%</text:p>
          </table:table-cell>
          <table:table-cell table:style-name="表格173.F2" office:value-type="string">
            <text:p text:style-name="P66">1、衡量標準：注射隻數。</text:p>
            <text:p text:style-name="P66">2、執行成果：</text:p>
            <text:p text:style-name="P398">101年配合各鄉鎮巡迴注射及愛狗月活動共計注射10,041隻。</text:p>
            <text:p text:style-name="P66">3、達成度：</text:p>
            <text:p text:style-name="P398">達成度176%，超出原訂目標值。</text:p>
          </table:table-cell>
        </table:table-row>
        <table:table-row table:style-name="表格173.1">
          <table:table-cell table:style-name="表格173.A2" office:value-type="string">
            <text:p text:style-name="P327">績效分數</text:p>
          </table:table-cell>
          <table:table-cell table:style-name="表格173.F2" table:number-columns-spanned="5" office:value-type="string">
            <text:p text:style-name="P192"><text:span text:style-name="T26">原始分數</text:span><text:span text:style-name="T26">99.5</text:span><text:span text:style-name="T26">分（權分19</text:span><text:span text:style-name="T26">.9</text:span><text:span text:style-name="T26">分）</text:span></text:p>
          </table:table-cell>
          <table:covered-table-cell/>
          <table:covered-table-cell/>
          <table:covered-table-cell/>
          <table:covered-table-cell/>
        </table:table-row>
        <table:table-row table:style-name="表格173.1">
          <table:table-cell table:style-name="表格173.A2" office:value-type="string">
            <text:p text:style-name="P302">四、動物用藥品管理（5%）</text:p>
          </table:table-cell>
          <table:table-cell table:style-name="表格173.A2" office:value-type="string">
            <text:p text:style-name="P66">動物用藥品抽查（5%）</text:p>
          </table:table-cell>
          <table:table-cell table:style-name="表格173.A2" office:value-type="string">
            <text:p text:style-name="P64">170件</text:p>
          </table:table-cell>
          <table:table-cell table:style-name="表格173.A2" office:value-type="string">
            <text:p text:style-name="P64">171件</text:p>
          </table:table-cell>
          <table:table-cell table:style-name="表格173.A2" office:value-type="string">
            <text:p text:style-name="P193"><text:span text:style-name="T26">10</text:span><text:span text:style-name="T26">1</text:span><text:span text:style-name="T26">%</text:span></text:p>
          </table:table-cell>
          <table:table-cell table:style-name="表格173.F2" office:value-type="string">
            <text:p text:style-name="P66">1、衡量標準：抽查件數。</text:p>
            <text:p text:style-name="P277">2、執行成果：</text:p>
            <text:p text:style-name="P428">動物用藥品抽查171件 <text:s/></text:p>
            <text:p text:style-name="P66">3、達成度：</text:p>
            <text:p text:style-name="P413"><text:span text:style-name="T26">達成度10</text:span><text:span text:style-name="T26">1</text:span><text:span text:style-name="T26">%，</text:span><text:span text:style-name="T26">超出</text:span><text:span text:style-name="T26">原訂目標值。</text:span></text:p>
          </table:table-cell>
        </table:table-row>
        <table:table-row table:style-name="表格173.1">
          <table:table-cell table:style-name="表格173.A2" office:value-type="string">
            <text:p text:style-name="P327">績效分數</text:p>
          </table:table-cell>
          <table:table-cell table:style-name="表格173.F2" table:number-columns-spanned="5" office:value-type="string">
            <text:p text:style-name="P66">原始分數100分（權分5分）</text:p>
          </table:table-cell>
          <table:covered-table-cell/>
          <table:covered-table-cell/>
          <table:covered-table-cell/>
          <table:covered-table-cell/>
        </table:table-row>
        <table:table-row table:style-name="表格173.1">
          <table:table-cell table:style-name="表格173.A2" office:value-type="string">
            <text:p text:style-name="P302">五、水產及畜禽動物之檢診、病性鑑定及研究（5%）</text:p>
          </table:table-cell>
          <table:table-cell table:style-name="表格173.A2" office:value-type="string">
            <text:p text:style-name="P66">水產及畜禽動物疾病檢驗（5%）</text:p>
          </table:table-cell>
          <table:table-cell table:style-name="表格173.A2" office:value-type="string">
            <text:p text:style-name="P64">170件</text:p>
          </table:table-cell>
          <table:table-cell table:style-name="表格173.A2" office:value-type="string">
            <text:p text:style-name="P64">164件</text:p>
          </table:table-cell>
          <table:table-cell table:style-name="表格173.A2" office:value-type="string">
            <text:p text:style-name="P64">96%</text:p>
          </table:table-cell>
          <table:table-cell table:style-name="表格173.F2" office:value-type="string">
            <text:p text:style-name="P66">1、衡量標準：檢驗件數。</text:p>
            <text:p text:style-name="P277">2、執行成果：</text:p>
            <text:p text:style-name="P398">水產動物病例件數91件，畜禽動物病例73件，合計164件。</text:p>
            <text:p text:style-name="P66">3、達成度：</text:p>
            <text:p text:style-name="P398">達成度96%，未達原訂目標值。</text:p>
          </table:table-cell>
        </table:table-row>
        <table:table-row table:style-name="表格173.1">
          <table:table-cell table:style-name="表格173.A2" office:value-type="string">
            <text:p text:style-name="P327">績效分數</text:p>
          </table:table-cell>
          <table:table-cell table:style-name="表格173.F2" table:number-columns-spanned="5" office:value-type="string">
            <text:p text:style-name="P192"><text:span text:style-name="T26">原始分數</text:span><text:span text:style-name="T26">96</text:span><text:span text:style-name="T26">分（權分4.8分）</text:span></text:p>
          </table:table-cell>
          <table:covered-table-cell/>
          <table:covered-table-cell/>
          <table:covered-table-cell/>
          <table:covered-table-cell/>
        </table:table-row>
      </table:table>
      <text:p text:style-name="P43">（二）人力面向策略績效目標（權數為15%）</text:p>
      <table:table table:name="表格174" table:style-name="表格174">
        <table:table-column table:style-name="表格174.A"/>
        <table:table-column table:style-name="表格174.B"/>
        <table:table-column table:style-name="表格174.C" table:number-columns-repeated="3"/>
        <table:table-column table:style-name="表格174.F"/>
        <table:table-header-rows>
          <table:table-row table:style-name="表格174.1">
            <table:table-cell table:style-name="表格174.A1" office:value-type="string">
              <text:p text:style-name="P159">策略績效目標</text:p>
            </table:table-cell>
            <table:table-cell table:style-name="表格174.A1" office:value-type="string">
              <text:p text:style-name="P64">衡量指標</text:p>
            </table:table-cell>
            <table:table-cell table:style-name="表格174.A1" office:value-type="string">
              <text:p text:style-name="P64">原訂</text:p>
              <text:p text:style-name="P64">目標值</text:p>
            </table:table-cell>
            <table:table-cell table:style-name="表格174.A1" office:value-type="string">
              <text:p text:style-name="P64">達成</text:p>
              <text:p text:style-name="P64">目標值</text:p>
            </table:table-cell>
            <table:table-cell table:style-name="表格174.A1" office:value-type="string">
              <text:p text:style-name="P64">達成度</text:p>
            </table:table-cell>
            <table:table-cell table:style-name="表格174.F1" office:value-type="string">
              <text:p text:style-name="P64">績效衡量暨達成情形分析</text:p>
            </table:table-cell>
          </table:table-row>
        </table:table-header-rows>
        <table:table-row table:style-name="表格174.1">
          <table:table-cell table:style-name="表格174.A2" office:value-type="string">
            <text:list xml:id="list4717984328214082105" text:style-name="WW8Num18">
              <text:list-item>
                <text:p text:style-name="P143">控管編制員額。（2%）</text:p>
              </text:list-item>
            </text:list>
          </table:table-cell>
          <table:table-cell table:style-name="表格174.A2" office:value-type="string">
            <text:p text:style-name="P69">機關編制員額成長率（2%）</text:p>
          </table:table-cell>
          <table:table-cell table:style-name="表格174.A2" office:value-type="string">
            <text:p text:style-name="P65">0%</text:p>
          </table:table-cell>
          <table:table-cell table:style-name="表格174.A2" office:value-type="string">
            <text:p text:style-name="P64">0%</text:p>
          </table:table-cell>
          <table:table-cell table:style-name="表格174.A2" office:value-type="string">
            <text:p text:style-name="P64">100%</text:p>
          </table:table-cell>
          <table:table-cell table:style-name="表格174.F2" office:value-type="string">
            <text:p text:style-name="P277">1、衡量標準：(本年度編制員額-上年度編制員額)/上年度編制員額ｘ100%</text:p>
            <text:p text:style-name="P735">1.數值≦0%時，核給2分。</text:p>
            <text:p text:style-name="P844">2.0%＜數值≦5%時，核給1.5分。</text:p>
            <text:p text:style-name="P844">3.5%＜數值≦10%時，核給1分。</text:p>
            <text:p text:style-name="P845">4.數值＞10%時，核給0分。</text:p>
            <text:p text:style-name="P277">2、執行成果：</text:p>
            <text:p text:style-name="P393"><text:span text:style-name="T26">101年</text:span><text:span text:style-name="T26">編制員額</text:span><text:span text:style-name="T26">未成長</text:span></text:p>
            <text:p text:style-name="P277">3、達成度：</text:p>
            <text:p text:style-name="P298"><text:span text:style-name="T26"><text:s text:c="3"/>達成度100%，符合原</text:span><text:soft-page-break/><text:span text:style-name="T26">訂目標值。</text:span><text:span text:style-name="T26"> </text:span></text:p>
          </table:table-cell>
        </table:table-row>
        <table:table-row table:style-name="表格174.1">
          <table:table-cell table:style-name="表格174.A2" office:value-type="string">
            <text:p text:style-name="P69">績效分數</text:p>
          </table:table-cell>
          <table:table-cell table:style-name="表格174.F2" table:number-columns-spanned="5" office:value-type="string">
            <text:p text:style-name="P66">原始分數100分（權分2分）</text:p>
          </table:table-cell>
          <table:covered-table-cell/>
          <table:covered-table-cell/>
          <table:covered-table-cell/>
          <table:covered-table-cell/>
        </table:table-row>
        <table:table-row table:style-name="表格174.1">
          <table:table-cell table:style-name="表格174.A2" table:number-rows-spanned="2" office:value-type="string">
            <text:list xml:id="list36546501" text:continue-numbering="true" text:style-name="WW8Num18">
              <text:list-item>
                <text:p text:style-name="P143">約聘僱員額及職等嚴格控管。（4%）</text:p>
              </text:list-item>
            </text:list>
          </table:table-cell>
          <table:table-cell table:style-name="表格174.A2" office:value-type="string">
            <text:p text:style-name="P69">1、約聘僱員額成長率（2%）</text:p>
          </table:table-cell>
          <table:table-cell table:style-name="表格174.A2" office:value-type="string">
            <text:p text:style-name="P65">0%</text:p>
          </table:table-cell>
          <table:table-cell table:style-name="表格174.A2" office:value-type="string">
            <text:p text:style-name="P64">0%</text:p>
          </table:table-cell>
          <table:table-cell table:style-name="表格174.A2" office:value-type="string">
            <text:p text:style-name="P64">100%</text:p>
          </table:table-cell>
          <table:table-cell table:style-name="表格174.F2" office:value-type="string">
            <text:p text:style-name="P277">1、衡量標準：(本年度以縣款僱用之約聘僱員額總數-上年度以縣款僱用之約聘僱員額總數)/上年度以公務預算及基金僱用之約聘僱員額總數ｘ100%</text:p>
            <text:p text:style-name="P844">1.數值≦0%時，核給2</text:p>
            <text:p text:style-name="P264">分。</text:p>
            <text:p text:style-name="P844">2.0%＜數值≦5%時，核給1分。</text:p>
            <text:p text:style-name="P845">3.數值＞5%時，核給0分。</text:p>
            <text:p text:style-name="P66">2、執行成果：</text:p>
            <text:p text:style-name="P426"><text:span text:style-name="T26">101未增加</text:span><text:span text:style-name="T26">約聘僱員額</text:span></text:p>
            <text:p text:style-name="P66">3、達成度：</text:p>
            <text:p text:style-name="P298"><text:span text:style-name="T26"><text:s text:c="3"/>達成度100%，符合原訂目標值。</text:span><text:span text:style-name="T26"> </text:span></text:p>
          </table:table-cell>
        </table:table-row>
        <table:table-row table:style-name="表格174.1">
          <table:covered-table-cell/>
          <table:table-cell table:style-name="表格174.A2" office:value-type="string">
            <text:p text:style-name="P69">2、約聘僱核定職等變化率（2%）</text:p>
          </table:table-cell>
          <table:table-cell table:style-name="表格174.A2" office:value-type="string">
            <text:p text:style-name="P65">0%</text:p>
          </table:table-cell>
          <table:table-cell table:style-name="表格174.A2" office:value-type="string">
            <text:p text:style-name="P64">0%</text:p>
          </table:table-cell>
          <table:table-cell table:style-name="表格174.A2" office:value-type="string">
            <text:p text:style-name="P64">100%</text:p>
          </table:table-cell>
          <table:table-cell table:style-name="表格174.F2" office:value-type="string">
            <text:p text:style-name="P277">1、衡量標準：(本年度以縣款僱用之約聘僱員額涉提高職等人數)/上年度以縣款僱用之約聘僱員額總數ｘ100%</text:p>
            <text:p text:style-name="P735">1.數值≦0%時，核給2分。</text:p>
            <text:p text:style-name="P844">2.0%＜數值≦5%時，核給1分。</text:p>
            <text:p text:style-name="P845">3.數值＞5%時，核給0分。</text:p>
            <text:p text:style-name="P277">2、執行成果：</text:p>
            <text:p text:style-name="P413"><text:span text:style-name="T26">101年度</text:span><text:span text:style-name="T26">約聘僱職等</text:span><text:span text:style-name="T26">未變更</text:span><text:span text:style-name="T26">。</text:span></text:p>
            <text:p text:style-name="P275"><text:span text:style-name="T26">3、達成度：</text:span><text:span text:style-name="T26"> <text:s/></text:span></text:p>
            <text:p text:style-name="P398">達成度100%，符合原訂目標值。</text:p>
          </table:table-cell>
        </table:table-row>
        <table:table-row table:style-name="表格174.1">
          <table:table-cell table:style-name="表格174.A2" office:value-type="string">
            <text:p text:style-name="P53">績效分數</text:p>
          </table:table-cell>
          <table:table-cell table:style-name="表格174.F2" table:number-columns-spanned="5" office:value-type="string">
            <text:p text:style-name="P66">原始分數100分（權分4分）</text:p>
          </table:table-cell>
          <table:covered-table-cell/>
          <table:covered-table-cell/>
          <table:covered-table-cell/>
          <table:covered-table-cell/>
        </table:table-row>
        <table:table-row table:style-name="表格174.1">
          <table:table-cell table:style-name="表格174.A2" office:value-type="string">
            <text:list xml:id="list36556124" text:continue-numbering="true" text:style-name="WW8Num18">
              <text:list-item>
                <text:p text:style-name="P143">推動公務人員終身學習。（9%）</text:p>
              </text:list-item>
            </text:list>
          </table:table-cell>
          <table:table-cell table:style-name="表格174.A2" office:value-type="string">
            <text:p text:style-name="P69">平均終身學習時數（9%）</text:p>
          </table:table-cell>
          <table:table-cell table:style-name="表格174.A2" office:value-type="string">
            <text:p text:style-name="P65">40小時</text:p>
          </table:table-cell>
          <table:table-cell table:style-name="表格174.A2" office:value-type="string">
            <text:p text:style-name="P64">115小時</text:p>
          </table:table-cell>
          <table:table-cell table:style-name="表格174.A2" office:value-type="string">
            <text:p text:style-name="P193"><text:span text:style-name="T26">2</text:span><text:span text:style-name="T26">88</text:span><text:span text:style-name="T26">%</text:span></text:p>
          </table:table-cell>
          <table:table-cell table:style-name="表格174.F2" office:value-type="string">
            <text:p text:style-name="P277">1、衡量標準：本年度單位平均終身學習時數至少應達40小時(其中包含數位學習至少5小時，與業務相關之學習20小時)。</text:p>
            <text:p text:style-name="P374"><text:soft-page-break/>1.單位平均終身學習時</text:p>
            <text:p text:style-name="P846">數40小時以上，核給9分。</text:p>
            <text:p text:style-name="P374">2.單位平均終身學習時數35-39小時，核給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277">2、執行成果：</text:p>
            <text:p text:style-name="P398">數位學習時數1,387小時，實體學習時數2,315小時，終身學習時數總計3,702小時(32人)。</text:p>
            <text:p text:style-name="P277">3、達成度：</text:p>
            <text:p text:style-name="P413"><text:span text:style-name="T26">達成度</text:span><text:span text:style-name="T26">288%</text:span><text:span text:style-name="T26">，超出原訂目標值。</text:span></text:p>
          </table:table-cell>
        </table:table-row>
        <table:table-row table:style-name="表格174.1">
          <table:table-cell table:style-name="表格174.A2" office:value-type="string">
            <text:p text:style-name="P66">績效分數</text:p>
          </table:table-cell>
          <table:table-cell table:style-name="表格174.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175" table:style-name="表格175">
        <table:table-column table:style-name="表格175.A"/>
        <table:table-column table:style-name="表格175.B"/>
        <table:table-column table:style-name="表格175.C" table:number-columns-repeated="3"/>
        <table:table-column table:style-name="表格175.F"/>
        <table:table-header-rows>
          <table:table-row table:style-name="表格175.1">
            <table:table-cell table:style-name="表格175.A1" office:value-type="string">
              <text:p text:style-name="P159">策略績效目標</text:p>
            </table:table-cell>
            <table:table-cell table:style-name="表格175.A1" office:value-type="string">
              <text:p text:style-name="P64">衡量指標</text:p>
            </table:table-cell>
            <table:table-cell table:style-name="表格175.A1" office:value-type="string">
              <text:p text:style-name="P64">原訂</text:p>
              <text:p text:style-name="P64">目標值</text:p>
            </table:table-cell>
            <table:table-cell table:style-name="表格175.A1" office:value-type="string">
              <text:p text:style-name="P64">達成</text:p>
              <text:p text:style-name="P64">目標值</text:p>
            </table:table-cell>
            <table:table-cell table:style-name="表格175.A1" office:value-type="string">
              <text:p text:style-name="P64">達成度</text:p>
            </table:table-cell>
            <table:table-cell table:style-name="表格175.F1" office:value-type="string">
              <text:p text:style-name="P64">績效衡量暨達成情形分析</text:p>
            </table:table-cell>
          </table:table-row>
        </table:table-header-rows>
        <table:table-row table:style-name="表格175.1">
          <table:table-cell table:style-name="表格175.A2" office:value-type="string">
            <text:p text:style-name="P475"><text:span text:style-name="T26">一、</text:span><text:span text:style-name="T26">節約政府支出，邁向財政收支平衡</text:span></text:p>
            <text:p text:style-name="P428">（15%）</text:p>
          </table:table-cell>
          <table:table-cell table:style-name="表格175.A2" office:value-type="string">
            <text:p text:style-name="P66">各單位當年度經常門經費賸餘數（不含人事費）與預算數（不含<text:soft-page-break/>人事費）百分比（15%）</text:p>
          </table:table-cell>
          <table:table-cell table:style-name="表格175.A2" office:value-type="string">
            <text:p text:style-name="P64">2%</text:p>
          </table:table-cell>
          <table:table-cell table:style-name="表格175.A2" office:value-type="string">
            <text:p text:style-name="P64">10.7%</text:p>
          </table:table-cell>
          <table:table-cell table:style-name="表格175.A2" office:value-type="string">
            <text:p text:style-name="P193"><text:span text:style-name="T26">535</text:span><text:span text:style-name="T26">%</text:span></text:p>
          </table:table-cell>
          <table:table-cell table:style-name="表格175.F2" office:value-type="string">
            <text:p text:style-name="P362">1、衡量標準：【經常門預算數(不含人事費)－經常門決算數（不含人事費）】/經常門預算數（不<text:soft-page-break/>含人事費）※決算數＝實支數＋保留數計算方式如下：</text:p>
            <text:p text:style-name="P376">1.節餘率達2﹪以上者</text:p>
            <text:p text:style-name="P749">100分。</text:p>
            <text:p text:style-name="P376">2.節餘率未達2﹪者90分。</text:p>
            <text:p text:style-name="P376">3.節餘率未達1.5﹪者80分。</text:p>
            <text:p text:style-name="P376">4.節餘率未達1﹪者70分。</text:p>
            <text:p text:style-name="P375">5.節餘率未達0.5﹪者60分。</text:p>
            <text:p text:style-name="P277">2、執行成果：</text:p>
            <text:p text:style-name="P398">經常門決算數25,396,867元，預算數28,446,000元。</text:p>
            <text:p text:style-name="P277">3、達成度：</text:p>
            <text:p text:style-name="P413"><text:span text:style-name="T26">達成度</text:span><text:span text:style-name="T26">53</text:span><text:span text:style-name="T26">5</text:span><text:span text:style-name="T26">%，超原訂目標值。</text:span></text:p>
          </table:table-cell>
        </table:table-row>
        <table:table-row table:style-name="表格175.1">
          <table:table-cell table:style-name="表格175.A2" office:value-type="string">
            <text:p text:style-name="P66">績效分數</text:p>
          </table:table-cell>
          <table:table-cell table:style-name="表格175.F2" table:number-columns-spanned="5" office:value-type="string">
            <text:p text:style-name="P66">原始100分（權分15分）</text:p>
          </table:table-cell>
          <table:covered-table-cell/>
          <table:covered-table-cell/>
          <table:covered-table-cell/>
          <table:covered-table-cell/>
        </table:table-row>
      </table:table>
      <text:p text:style-name="P443"/>
      <text:p text:style-name="P443"/>
      <text:p text:style-name="P443"/>
      <text:p text:style-name="P443"/>
      <text:p text:style-name="P443">參、未達項目目標檢討</text:p>
      <table:table table:name="表格176" table:style-name="表格176">
        <table:table-column table:style-name="表格176.A"/>
        <table:table-column table:style-name="表格176.B"/>
        <table:table-column table:style-name="表格176.C" table:number-columns-repeated="2"/>
        <table:table-column table:style-name="表格176.E"/>
        <table:table-header-rows>
          <table:table-row table:style-name="表格176.1">
            <table:table-cell table:style-name="表格176.A1" office:value-type="string">
              <text:p text:style-name="P159">策略績效目標</text:p>
            </table:table-cell>
            <table:table-cell table:style-name="表格176.A1" office:value-type="string">
              <text:p text:style-name="P64">衡量指標</text:p>
            </table:table-cell>
            <table:table-cell table:style-name="表格176.A1" office:value-type="string">
              <text:p text:style-name="P64">原訂</text:p>
              <text:p text:style-name="P64">目標值</text:p>
            </table:table-cell>
            <table:table-cell table:style-name="表格176.A1" office:value-type="string">
              <text:p text:style-name="P64">達成度</text:p>
              <text:p text:style-name="P64">差異值</text:p>
            </table:table-cell>
            <table:table-cell table:style-name="表格176.E1" office:value-type="string">
              <text:p text:style-name="P64">未達成原因分析暨因應策略</text:p>
            </table:table-cell>
          </table:table-row>
        </table:table-header-rows>
        <table:table-row table:style-name="表格176.2">
          <table:table-cell table:style-name="表格176.A2" office:value-type="string">
            <text:p text:style-name="P306">乳牛、羊結核病及布氏</text:p>
            <text:p text:style-name="P306">桿菌發生率</text:p>
            <text:p text:style-name="P302"/>
          </table:table-cell>
          <table:table-cell table:style-name="表格176.A2" office:value-type="string">
            <text:p text:style-name="P66">乳羊結核病檢驗率</text:p>
            <text:p text:style-name="P66"/>
          </table:table-cell>
          <table:table-cell table:style-name="表格176.A2" office:value-type="string">
            <text:p text:style-name="P64">100%</text:p>
            <text:p text:style-name="P64"/>
            <text:p text:style-name="P64"/>
          </table:table-cell>
          <table:table-cell table:style-name="表格176.A2" office:value-type="string">
            <text:p text:style-name="P64">-5%</text:p>
            <text:p text:style-name="P64"/>
            <text:p text:style-name="P64"/>
          </table:table-cell>
          <table:table-cell table:style-name="表格176.E2" office:value-type="string">
            <text:p text:style-name="P848">乳羊結核病檢驗率及乳羊布氏桿菌</text:p>
            <text:p text:style-name="P848">病檢驗率係因仔羊育成數減少，乳羊</text:p>
            <text:p text:style-name="P848">飼養數減少，101年度應檢驗頭數均</text:p>
            <text:p text:style-name="P848">已完成檢驗，鼓勵乳羊戶增加飼養頭</text:p>
            <text:p text:style-name="P848">數，以符合成本效益。</text:p>
          </table:table-cell>
        </table:table-row>
        <table:table-row table:style-name="表格176.2">
          <table:table-cell table:style-name="表格176.A2" office:value-type="string">
            <text:p text:style-name="P306">乳牛、羊結核病及布氏</text:p>
            <text:p text:style-name="P306">桿菌發生率</text:p>
            <text:p text:style-name="P306"/>
          </table:table-cell>
          <table:table-cell table:style-name="表格176.A2" office:value-type="string">
            <text:p text:style-name="P66">乳羊布氏桿菌病檢驗率</text:p>
            <text:p text:style-name="P66"/>
          </table:table-cell>
          <table:table-cell table:style-name="表格176.A2" office:value-type="string">
            <text:p text:style-name="P64">100%</text:p>
            <text:p text:style-name="P64"/>
          </table:table-cell>
          <table:table-cell table:style-name="表格176.A2" office:value-type="string">
            <text:p text:style-name="P64">-10%</text:p>
            <text:p text:style-name="P64"/>
          </table:table-cell>
          <table:table-cell table:style-name="表格176.E2" office:value-type="string">
            <text:p text:style-name="P848">乳羊結核病檢驗率及乳羊布氏桿菌</text:p>
            <text:p text:style-name="P848">病檢驗率係因仔羊育成數減少，乳羊</text:p>
            <text:p text:style-name="P848">飼養數減少，101年度應檢驗頭數均</text:p>
            <text:p text:style-name="P848">已完成檢驗，鼓勵乳羊戶增加飼養頭</text:p>
            <text:p text:style-name="P848">數，以符合成本效益。</text:p>
          </table:table-cell>
        </table:table-row>
        <text:soft-page-break/>
        <table:table-row table:style-name="表格176.2">
          <table:table-cell table:style-name="表格176.A2" office:value-type="string">
            <text:p text:style-name="P302">動物保護稽查</text:p>
            <text:p text:style-name="P306"/>
          </table:table-cell>
          <table:table-cell table:style-name="表格176.A2" office:value-type="string">
            <text:p text:style-name="P66">動物保護稽查</text:p>
            <text:p text:style-name="P66"/>
          </table:table-cell>
          <table:table-cell table:style-name="表格176.A2" office:value-type="string">
            <text:p text:style-name="P64">90件</text:p>
            <text:p text:style-name="P64"/>
          </table:table-cell>
          <table:table-cell table:style-name="表格176.A2" office:value-type="string">
            <text:p text:style-name="P64">-2%</text:p>
            <text:p text:style-name="P64"/>
          </table:table-cell>
          <table:table-cell table:style-name="表格176.E2" office:value-type="string">
            <text:p text:style-name="P277">因積極宣導動物保護之觀念，進而使</text:p>
            <text:p text:style-name="P277">民眾有所認知，陳情案相對降低，將</text:p>
            <text:p text:style-name="P277">持續強化動物保護宣導工作，評估提</text:p>
            <text:p text:style-name="P848">昇主動稽查案件效益。</text:p>
          </table:table-cell>
        </table:table-row>
        <table:table-row table:style-name="表格176.2">
          <table:table-cell table:style-name="表格176.A2" office:value-type="string">
            <text:p text:style-name="P302">水產及畜禽動物之檢</text:p>
            <text:p text:style-name="P306">診、病性鑑定及研究</text:p>
          </table:table-cell>
          <table:table-cell table:style-name="表格176.A2" office:value-type="string">
            <text:p text:style-name="P66">水產及畜禽動物疾病檢驗</text:p>
          </table:table-cell>
          <table:table-cell table:style-name="表格176.A2" office:value-type="string">
            <text:p text:style-name="P64">170件</text:p>
          </table:table-cell>
          <table:table-cell table:style-name="表格176.A2" office:value-type="string">
            <text:p text:style-name="P64">-4%</text:p>
          </table:table-cell>
          <table:table-cell table:style-name="表格176.E2" office:value-type="string">
            <text:p text:style-name="P277">例行性水質檢測有成效，故魚隻生病</text:p>
            <text:p text:style-name="P277">的機率降低，送檢的病例自然也減少</text:p>
            <text:p text:style-name="P847"><text:span text:style-name="T26">致無法達成原訂目標值</text:span><text:span text:style-name="T26">。</text:span></text:p>
          </table:table-cell>
        </table:table-row>
      </table:table>
      <text:p text:style-name="P443"/>
      <text:p text:style-name="P443">肆、績效總評</text:p>
      <text:p text:style-name="P333"><text:span text:style-name="T26">一、本所101年度總計17項衡量指標，依據衡量指標，超出原訂目標值者</text:span><text:span text:style-name="T26">10</text:span><text:span text:style-name="T26">項；達成原訂目標值者</text:span><text:span text:style-name="T26">3</text:span><text:span text:style-name="T26">項，績效目標之達成度超越或符合原訂目標值者總計</text:span><text:span text:style-name="T26">13項</text:span><text:span text:style-name="T26">。</text:span></text:p>
      <text:p text:style-name="P824">二、未達原訂目標值者4項，說明如下：</text:p>
      <text:p text:style-name="P849">(一)乳羊布氏桿菌病檢驗率及乳羊布氏桿菌病檢驗率係因仔羊育成數減少，應檢驗頭數均已於101年檢驗。</text:p>
      <text:p text:style-name="P850"><text:span text:style-name="T26">(二)因動物保護觀念漸漸被民眾所了解及接受，部</text:span><text:span text:style-name="T26">分</text:span><text:span text:style-name="T26">案件由民眾自行溝通處理完成。將持續強化動物保護宣導工作，評估提</text:span><text:span text:style-name="T26">升</text:span><text:span text:style-name="T26">主動稽查案件效益。</text:span></text:p>
      <text:p text:style-name="P849">(三)加強水質檢測的重要性，不要等魚隻發生死亡後，才來追查其死因為何，做好平日的水質管理，才能減少魚隻死亡的機率。</text:p>
      <text:p text:style-name="P851"/>
      <text:p text:style-name="P443">伍、施政成果具體事蹟</text:p>
      <text:p text:style-name="P333"><text:span text:style-name="T26">一、</text:span><text:span text:style-name="T26">101</text:span><text:span text:style-name="T26">年度「口蹄疫疫苗預防注射」結合各鄉鎮市公所獸醫、養豬協會、特約獸醫師、各毛豬產銷班班長及本所部</text:span><text:span text:style-name="T26">分</text:span><text:span text:style-name="T26">同仁共同組成工作小組，協力執行疫苗配送、注射確認及購買證明票核發。</text:span></text:p>
      <text:p text:style-name="P66">二、全年度執行口蹄疫疫苗預防注射共1,218,909頭，超出原定目標1,019,036頭，達成度120%。</text:p>
      <text:p text:style-name="P333"><text:span text:style-name="T26">三、101年度參加本縣毛豬產銷班班會，共計104班次</text:span><text:span text:style-name="T26">、</text:span><text:span text:style-name="T26">4,649人次參加，會中宣導豬瘟口蹄疫撲滅工作、豬病防治及自衛防疫等政令宣導工作。</text:span></text:p>
      <text:p text:style-name="P333"><text:span text:style-name="T26">四、因應本縣乳牛場季節性飼養管理，避免牛隻夏季產乳緊迫，提高夏季高價格乳量，配合時程檢驗結核病檢驗96場</text:span><text:span text:style-name="T26">、</text:span><text:span text:style-name="T26">18,557頭，防止草食動物人畜共通傳染病及疾病發生蔓延，達到促進草食動物增產及公共衛生安全目標，均已在</text:span><text:span text:style-name="T26">101</text:span><text:span text:style-name="T26">年度內完成。</text:span></text:p>
      <text:p text:style-name="P333"><text:span text:style-name="T26">五、因應本縣99年度羊痘疫情的發生，配合乳羊場羊痘防疫控制時程檢驗結核病39場</text:span><text:span text:style-name="T26">、</text:span><text:span text:style-name="T26">4,989頭，防止草食動物人畜共通傳染病及疾病發生蔓延，達到促進草食動物增產及公共衛生安全目標，均已在</text:span><text:span text:style-name="T26">101</text:span><text:span text:style-name="T26">年度內完成。</text:span></text:p>
      <text:p text:style-name="P333"><text:span text:style-name="T26">六、因應本縣乳牛場季節性飼養管理，避免牛隻夏季產乳緊迫，提高夏季高價格乳量，配合時程檢驗布氏桿菌病96場</text:span><text:span text:style-name="T26">、</text:span><text:span text:style-name="T26">4,081頭，減少病原蔓延，保障公共衛生安全，均已在</text:span><text:span text:style-name="T26">101</text:span><text:span text:style-name="T26">年度內完成。</text:span></text:p>
      <text:p text:style-name="P333"><text:span text:style-name="T26">七、因應本縣99年度羊痘疫情的發生，配合乳羊場羊痘防疫控制時程檢驗布氏桿菌病39場</text:span><text:span text:style-name="T26">、</text:span><text:span text:style-name="T26">1,377頭，減少病原蔓延，保障公共衛生安全，均已在</text:span><text:span text:style-name="T26">101</text:span><text:span text:style-name="T26">年度內完成。</text:span></text:p>
      <text:p text:style-name="P333"><text:span text:style-name="T26">八、提供CMT診斷液83班戶</text:span><text:span text:style-name="T26">、</text:span><text:span text:style-name="T26">1,308公升，輔導酪農自行實施C.M.T檢測早期發現乳房炎，指導畜主對所有泌乳牛羊隻實施榨乳前清潔紙巾擦拭，榨乳後乳頭藥浴及採乳汁實施微生物培養及藥物敏感試驗防治，達到促進草食動物增產及公共衛生安全目標，均已在</text:span><text:span text:style-name="T26">101</text:span><text:span text:style-name="T26">年度內完成。</text:span></text:p>
      <text:p text:style-name="P333"><text:soft-page-break/><text:span text:style-name="T26">九、於縣內規劃為期1個月的愛狗月活動，民眾將犬/貓帶至縣內動物醫院辦理晶片植入及狂犬病預防注射，於活動期間相關費用均由縣府補助，活動期間增加寵物登記隻數達20</text:span><text:span text:style-name="T26">%</text:span><text:span text:style-name="T26">以上。</text:span></text:p>
      <text:p text:style-name="P341">十、101年度向農委會爭取經費辦理員林中途之家自來水管線新增設備工程，以降低收容動物疾病發生。</text:p>
      <text:p text:style-name="P341">十一、辦理與中興大學獸醫教學醫院合作，免費為員林中途之家流浪犬貓施行絕育手術，以增加民眾認養及減少流浪動物的發生。</text:p>
      <text:p text:style-name="P340">十二、配合檢警調單位查緝疑似違法動物用藥品送行政院農業委員會家畜衛生試驗所檢驗，依檢驗結果作為法院或本府對涉嫌人裁罰之依據。</text:p>
      <text:p text:style-name="P62">十三、抽查市售動用藥品，監測動物用藥品品質，維護動物健康，促進畜牧事業發展。</text:p>
      <text:p text:style-name="P62">十四、查驗動物用生物藥品，禽畜疾病預防有保障，防範傳染疾病發生，確保動物健康。</text:p>
      <text:p text:style-name="P340">十五、查緝偽、禁、劣動物用藥品，保障禽畜用藥安全，生產安全衛生之禽畜產品，確保消費者食用健康。</text:p>
      <text:p text:style-name="P340">十六、101年度水產檢驗工作站針對水質檢驗件數達2,871件，檢測項目共20,097項，協助漁民作好水質管理，充分發揮工作站的功能。</text:p>
      <text:p text:style-name="P191"><text:span text:style-name="T26">十七、101年度病原的分子生物學檢測22項</text:span><text:span text:style-name="T26">，</text:span><text:span text:style-name="T26">共368件。</text:span></text:p>
      <text:p text:style-name="P340">十八、101年度辦理基層獸醫師及水產動物防疫與藥物殘留宣導講習3場，與會人員共220餘人參加。</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8">彰化縣長期照顧暨慢性病防治所101年度施政績效報告</text:p>
      <text:p text:style-name="P40">壹、前言</text:p>
      <text:p text:style-name="P334"><text:span text:style-name="T27">一、彰化縣老年人口至</text:span><text:span text:style-name="T26">101</text:span><text:span text:style-name="T27">年</text:span><text:span text:style-name="T26">12</text:span><text:span text:style-name="T27">月底止為</text:span><text:span text:style-name="T26">16</text:span><text:span text:style-name="T27">萬</text:span><text:span text:style-name="T26">2,143</text:span><text:span text:style-name="T27">人，占本縣老年人口</text:span><text:span text:style-name="T26">12.47%</text:span><text:span text:style-name="T27">，老人照顧服務在家庭結構改變暨少子化的趨勢下，家庭已無法獨自負擔長期照顧責任，</text:span><text:span text:style-name="T57">行政院於</text:span><text:span text:style-name="T55">96</text:span><text:span text:style-name="T57">年</text:span><text:span text:style-name="T55">4</text:span><text:span text:style-name="T57">月</text:span><text:span text:style-name="T55">3</text:span><text:span text:style-name="T57">日核定「大溫暖社會福利套案之旗鑑計畫－建構長期照顧體系十年計畫」，其</text:span><text:span text:style-name="T27">基本目標即為</text:span><text:soft-page-break/><text:span text:style-name="T27">「建構完整之我國長期照顧體系，保障身心功能障礙者能獲得適切的服務，增進獨立生活能力，提升生活品質，以維持尊嚴與自主」。</text:span></text:p>
      <text:p text:style-name="P535"><text:span text:style-name="T27">為確保轄區照顧資源有效配置，透過本縣長期照顧管理中心照顧管理專員，至個案家中</text:span><text:span text:style-name="T29">對失能者進行日常生活功能評估並依據評估結果擬定適切之照顧計畫，核定照顧服務內容，並視個案與家屬之意願，連結長期照顧服務，以利後續服務提供之品質監控，</text:span><text:span text:style-name="T27">促使個案及其家庭能得到適當支持關懷與協助；提</text:span><text:span text:style-name="T27">升</text:span><text:span text:style-name="T27">個案及其家屬生活品質。</text:span></text:p>
      <text:p text:style-name="P336"><text:span text:style-name="T33">二、結核病目前仍是台灣最嚴重的傳染病，為了有效的防治結核病，目前的國家防治政策：結核病「十年減半」計畫，以「接軌國際、在地聯盟、落實都治、十年減半」為主軸。</text:span><text:span text:style-name="T26">本所為加強民眾結核病及慢性病防治，減少結核病及慢性病罹病率，並加強全縣社區民眾結核病胸部X光篩檢及卡介苗預防接種工作，以達到結核病及慢性病早期發現、早期治療之目標，維護及確保民眾健康。</text:span></text:p>
      <text:p text:style-name="P343"/>
      <text:p text:style-name="P41">貳、彰化縣長期照顧暨慢性病防治所目標達成情形</text:p>
      <text:p text:style-name="P42">一、績效達成情形</text:p>
      <text:p text:style-name="P42"><draw:frame draw:style-name="fr1" draw:name="框架36" text:anchor-type="paragraph" svg:y="0.497cm" svg:width="14.178cm" draw:z-index="34"><draw:text-box fo:min-height="0.058cm"><table:table table:name="表格177" table:style-name="表格177"><table:table-column table:style-name="表格177.A"/><table:table-column table:style-name="表格177.B"/><table:table-column table:style-name="表格177.C"/><table:table-column table:style-name="表格177.D"/><table:table-row table:style-name="表格177.1"><table:table-cell table:style-name="表格177.A1" office:value-type="string"><text:p text:style-name="P11">績效目標衡量面向</text:p></table:table-cell><table:table-cell table:style-name="表格177.A1" office:value-type="string"><text:p text:style-name="P10">權重配分</text:p></table:table-cell><table:table-cell table:style-name="表格177.A1" office:value-type="string"><text:p text:style-name="P10">自評得分</text:p></table:table-cell><table:table-cell table:style-name="表格177.D1" office:value-type="string"><text:p text:style-name="P10">總分</text:p></table:table-cell></table:table-row><table:table-row table:style-name="表格177.1"><table:table-cell table:style-name="表格177.A1" office:value-type="string"><text:p text:style-name="P11">業務面向</text:p></table:table-cell><table:table-cell table:style-name="表格177.A1" office:value-type="string"><text:p text:style-name="P10">70</text:p></table:table-cell><table:table-cell table:style-name="表格177.A1" office:value-type="string"><text:p text:style-name="P10">70</text:p></table:table-cell><table:table-cell table:style-name="表格177.D2" table:number-rows-spanned="3" office:value-type="string"><text:p text:style-name="P10">100</text:p></table:table-cell></table:table-row><table:table-row table:style-name="表格177.1"><table:table-cell table:style-name="表格177.A1" office:value-type="string"><text:p text:style-name="P11">人力面向</text:p></table:table-cell><table:table-cell table:style-name="表格177.A1" office:value-type="string"><text:p text:style-name="P10">15</text:p></table:table-cell><table:table-cell table:style-name="表格177.A1" office:value-type="string"><text:p text:style-name="P10">15</text:p></table:table-cell><table:covered-table-cell/></table:table-row><table:table-row table:style-name="表格177.1"><table:table-cell table:style-name="表格177.A1" office:value-type="string"><text:p text:style-name="P11">經費面向</text:p></table:table-cell><table:table-cell table:style-name="表格177.A1" office:value-type="string"><text:p text:style-name="P10">15</text:p></table:table-cell><table:table-cell table:style-name="表格177.A1" office:value-type="string"><text:p text:style-name="P10">15</text:p></table:table-cell><table:covered-table-cell/></table:table-row></table:table></draw:text-box></draw:frame></text:p>
      <text:p text:style-name="P42"/>
      <text:p text:style-name="P33"/>
      <text:p text:style-name="P34"/>
      <text:p text:style-name="P34"/>
      <text:p text:style-name="P42">二、績效分析</text:p>
      <text:p text:style-name="P42">（一）業務面向策略績效目標（權數為70%）</text:p>
      <table:table table:name="表格178" table:style-name="表格178">
        <table:table-column table:style-name="表格178.A"/>
        <table:table-column table:style-name="表格178.B"/>
        <table:table-column table:style-name="表格178.C" table:number-columns-repeated="2"/>
        <table:table-column table:style-name="表格178.E"/>
        <table:table-column table:style-name="表格178.F"/>
        <table:table-header-rows>
          <table:table-row table:style-name="表格178.1">
            <table:table-cell table:style-name="表格178.A1" office:value-type="string">
              <text:p text:style-name="P55">策略績效目標</text:p>
            </table:table-cell>
            <table:table-cell table:style-name="表格178.A1" office:value-type="string">
              <text:p text:style-name="P64">衡量指標</text:p>
            </table:table-cell>
            <table:table-cell table:style-name="表格178.A1" office:value-type="string">
              <text:p text:style-name="P64">原訂</text:p>
              <text:p text:style-name="P64">目標值</text:p>
            </table:table-cell>
            <table:table-cell table:style-name="表格178.A1" office:value-type="string">
              <text:p text:style-name="P64">達成</text:p>
              <text:p text:style-name="P64">目標值</text:p>
            </table:table-cell>
            <table:table-cell table:style-name="表格178.A1" office:value-type="string">
              <text:p text:style-name="P64">達成度</text:p>
            </table:table-cell>
            <table:table-cell table:style-name="表格178.F1" office:value-type="string">
              <text:p text:style-name="P64">績效衡量暨達成情形分析</text:p>
            </table:table-cell>
          </table:table-row>
        </table:table-header-rows>
        <table:table-row table:style-name="表格178.1">
          <table:table-cell table:style-name="表格178.A2" table:number-rows-spanned="2" office:value-type="string">
            <text:list xml:id="list8933669989737585239" text:style-name="WW8Num16">
              <text:list-item>
                <text:p text:style-name="P144">加強結核病防治、確保民眾健康</text:p>
              </text:list-item>
            </text:list>
            <text:p text:style-name="P721">（35%）</text:p>
          </table:table-cell>
          <table:table-cell table:style-name="表格178.A2" office:value-type="string">
            <text:p text:style-name="P195"><text:span text:style-name="T26">1、加強適齡幼兒完成卡介苗預防接種</text:span><text:span text:style-name="T26">完成率</text:span><text:span text:style-name="T26">（15%）</text:span></text:p>
          </table:table-cell>
          <table:table-cell table:style-name="表格178.A2" office:value-type="string">
            <text:p text:style-name="P65">96%</text:p>
          </table:table-cell>
          <table:table-cell table:style-name="表格178.A2" office:value-type="string">
            <text:p text:style-name="P64">97.4%</text:p>
          </table:table-cell>
          <table:table-cell table:style-name="表格178.A2" office:value-type="string">
            <text:p text:style-name="P64">101%</text:p>
          </table:table-cell>
          <table:table-cell table:style-name="表格178.F2" office:value-type="string">
            <text:p text:style-name="P297"><text:span text:style-name="T26">1</text:span><text:span text:style-name="T27">、衡量標準：接種完成率</text:span></text:p>
            <text:p text:style-name="P191"><text:span text:style-name="T26">2</text:span><text:span text:style-name="T27">、執行成果：</text:span></text:p>
            <text:p text:style-name="P412"><text:span text:style-name="T27">適齡幼兒卡介苗預防接種完成率</text:span><text:span text:style-name="T26">97.4%</text:span><text:span text:style-name="T27">。</text:span></text:p>
            <text:p text:style-name="P191"><text:span text:style-name="T26">3</text:span><text:span text:style-name="T27">、達成目標值：</text:span></text:p>
            <text:p text:style-name="P412"><text:span text:style-name="T27">達成度</text:span><text:span text:style-name="T26">101%</text:span><text:span text:style-name="T27">，超出原訂目標值。</text:span></text:p>
          </table:table-cell>
        </table:table-row>
        <table:table-row table:style-name="表格178.1">
          <table:covered-table-cell/>
          <table:table-cell table:style-name="表格178.A2" office:value-type="string">
            <text:p text:style-name="P66">2、與衛生局疾管科共同辦理整合性篩檢活動胸部X光檢查（20%）</text:p>
          </table:table-cell>
          <table:table-cell table:style-name="表格178.A2" office:value-type="string">
            <text:p text:style-name="P193"><text:span text:style-name="T26">11,500</text:span><text:span text:style-name="T27">人</text:span></text:p>
          </table:table-cell>
          <table:table-cell table:style-name="表格178.A2" office:value-type="string">
            <text:p text:style-name="P193"><text:span text:style-name="T26">11,520</text:span><text:span text:style-name="T27">人</text:span></text:p>
          </table:table-cell>
          <table:table-cell table:style-name="表格178.A2" office:value-type="string">
            <text:p text:style-name="P64">100%</text:p>
          </table:table-cell>
          <table:table-cell table:style-name="表格178.F2" office:value-type="string">
            <text:p text:style-name="P297"><text:span text:style-name="T26">1</text:span><text:span text:style-name="T27">、衡量標準：檢查人數。</text:span></text:p>
            <text:p text:style-name="P191"><text:span text:style-name="T26">2</text:span><text:span text:style-name="T27">、執行成果：</text:span></text:p>
            <text:p text:style-name="P412"><text:span text:style-name="T27">實際參與胸部</text:span><text:span text:style-name="T26">X</text:span><text:span text:style-name="T27">光檢查人數</text:span><text:span text:style-name="T26">11,520</text:span><text:span text:style-name="T27">人。</text:span></text:p>
            <text:p text:style-name="P191"><text:span text:style-name="T26">3</text:span><text:span text:style-name="T27">、達成目標值：</text:span></text:p>
            <text:p text:style-name="P413"><text:span text:style-name="T27">達成度</text:span><text:span text:style-name="T26">100%</text:span><text:span text:style-name="T27">，超出原訂目標值。</text:span></text:p>
          </table:table-cell>
        </table:table-row>
        <table:table-row table:style-name="表格178.1">
          <table:table-cell table:style-name="表格178.A2" office:value-type="string">
            <text:p text:style-name="P341">績效分數</text:p>
          </table:table-cell>
          <table:table-cell table:style-name="表格178.F2" table:number-columns-spanned="5" office:value-type="string">
            <text:p text:style-name="P66">原始分數100分（權分35分）</text:p>
          </table:table-cell>
          <table:covered-table-cell/>
          <table:covered-table-cell/>
          <table:covered-table-cell/>
          <table:covered-table-cell/>
        </table:table-row>
        <table:table-row table:style-name="表格178.1">
          <table:table-cell table:style-name="表格178.A2" table:number-rows-spanned="2" office:value-type="string">
            <text:p text:style-name="P302">二、強化本縣十年長照計畫，維護民眾生活品質（35%）</text:p>
          </table:table-cell>
          <table:table-cell table:style-name="表格178.A2" office:value-type="string">
            <text:p text:style-name="P69">1、提供民眾申請我國十年長照計畫諮詢暨評估服<text:soft-page-break/>務。（15%）</text:p>
          </table:table-cell>
          <table:table-cell table:style-name="表格178.A2" office:value-type="string">
            <text:p text:style-name="P65">5,500人次</text:p>
          </table:table-cell>
          <table:table-cell table:style-name="表格178.A2" office:value-type="string">
            <text:p text:style-name="P64">6,464人次</text:p>
          </table:table-cell>
          <table:table-cell table:style-name="表格178.A2" office:value-type="string">
            <text:p text:style-name="P193"><text:span text:style-name="T26">11</text:span><text:span text:style-name="T26">8</text:span><text:span text:style-name="T26">%</text:span></text:p>
          </table:table-cell>
          <table:table-cell table:style-name="表格178.F2" office:value-type="string">
            <text:p text:style-name="P473">1、衡量標準：服務人次。</text:p>
            <text:p text:style-name="P173">2、執行成果：</text:p>
            <text:p text:style-name="P423"><text:span text:style-name="T63">提供民眾申請長期照</text:span><text:soft-page-break/><text:span text:style-name="T63">護服務，收案並評估案數，共計</text:span><text:span text:style-name="T62">6,464</text:span><text:span text:style-name="T63">人次。</text:span></text:p>
            <text:p text:style-name="P173">3、達成目標值：</text:p>
            <text:p text:style-name="P422"><text:span text:style-name="T26">達成度11</text:span><text:span text:style-name="T26">8</text:span><text:span text:style-name="T26">%，超出原訂目標值。</text:span></text:p>
          </table:table-cell>
        </table:table-row>
        <table:table-row table:style-name="表格178.1">
          <table:covered-table-cell/>
          <table:table-cell table:style-name="表格178.A2" office:value-type="string">
            <text:p text:style-name="P64">2、提供居家護理、居家復健、喘息服務。（20%）</text:p>
          </table:table-cell>
          <table:table-cell table:style-name="表格178.A2" office:value-type="string">
            <text:p text:style-name="P64">3,180人次</text:p>
          </table:table-cell>
          <table:table-cell table:style-name="表格178.A2" office:value-type="string">
            <text:p text:style-name="P64">7,039人次</text:p>
          </table:table-cell>
          <table:table-cell table:style-name="表格178.A2" office:value-type="string">
            <text:p text:style-name="P64">221%</text:p>
          </table:table-cell>
          <table:table-cell table:style-name="表格178.F2" office:value-type="string">
            <text:p text:style-name="P473">1、衡量標準：服務人次。</text:p>
            <text:p text:style-name="P173">2、執行成果：</text:p>
            <text:p text:style-name="P408">衛政三項服務共提供7,039人次。</text:p>
            <text:p text:style-name="P473">3、達成目標值：</text:p>
            <text:p text:style-name="P408">達成度221%，超出原訂目標值。</text:p>
          </table:table-cell>
        </table:table-row>
        <table:table-row table:style-name="表格178.1">
          <table:table-cell table:style-name="表格178.A2" office:value-type="string">
            <text:p text:style-name="P341">績效分數</text:p>
          </table:table-cell>
          <table:table-cell table:style-name="表格178.F2" table:number-columns-spanned="5" office:value-type="string">
            <text:p text:style-name="P66">原始分數35分（權分35分）</text:p>
          </table:table-cell>
          <table:covered-table-cell/>
          <table:covered-table-cell/>
          <table:covered-table-cell/>
          <table:covered-table-cell/>
        </table:table-row>
      </table:table>
      <text:p text:style-name="P43">（二）人力面向策略績效目標（權數為15%）</text:p>
      <table:table table:name="表格179" table:style-name="表格179">
        <table:table-column table:style-name="表格179.A"/>
        <table:table-column table:style-name="表格179.B"/>
        <table:table-column table:style-name="表格179.C" table:number-columns-repeated="3"/>
        <table:table-column table:style-name="表格179.F"/>
        <table:table-header-rows>
          <table:table-row table:style-name="表格179.1">
            <table:table-cell table:style-name="表格179.A1" office:value-type="string">
              <text:p text:style-name="P55">策略績效目標</text:p>
            </table:table-cell>
            <table:table-cell table:style-name="表格179.A1" office:value-type="string">
              <text:p text:style-name="P64">衡量指標</text:p>
            </table:table-cell>
            <table:table-cell table:style-name="表格179.A1" office:value-type="string">
              <text:p text:style-name="P64">原訂</text:p>
              <text:p text:style-name="P64">目標值</text:p>
            </table:table-cell>
            <table:table-cell table:style-name="表格179.A1" office:value-type="string">
              <text:p text:style-name="P64">達成</text:p>
              <text:p text:style-name="P64">目標值</text:p>
            </table:table-cell>
            <table:table-cell table:style-name="表格179.A1" office:value-type="string">
              <text:p text:style-name="P64">達成度</text:p>
            </table:table-cell>
            <table:table-cell table:style-name="表格179.F1" office:value-type="string">
              <text:p text:style-name="P64">績效衡量暨達成情形分析</text:p>
            </table:table-cell>
          </table:table-row>
        </table:table-header-rows>
        <table:table-row table:style-name="表格179.1">
          <table:table-cell table:style-name="表格179.A2" office:value-type="string">
            <text:p text:style-name="P304">一、控管編制員額（2%）</text:p>
          </table:table-cell>
          <table:table-cell table:style-name="表格179.A2" office:value-type="string">
            <text:p text:style-name="P69">機關編制員額成長率（2%）</text:p>
          </table:table-cell>
          <table:table-cell table:style-name="表格179.A2" office:value-type="string">
            <text:p text:style-name="P65">0%</text:p>
          </table:table-cell>
          <table:table-cell table:style-name="表格179.A2" office:value-type="string">
            <text:p text:style-name="P64">0%</text:p>
          </table:table-cell>
          <table:table-cell table:style-name="表格179.A2" office:value-type="string">
            <text:p text:style-name="P64">100%</text:p>
          </table:table-cell>
          <table:table-cell table:style-name="表格179.F2" office:value-type="string">
            <text:p text:style-name="P317">1、衡量標準：(本年度編制員額-上年度編制員額)/ 上年度編制員額ｘ100%</text:p>
            <text:p text:style-name="P686">1.數值≦0%時，核給2分。</text:p>
            <text:p text:style-name="P686">2.0%＜數值≦5%時，核給1.5分。</text:p>
            <text:p text:style-name="P686">3.5%＜數值≦10%時，核給1分。</text:p>
            <text:p text:style-name="P687">4.數值＞10%時，核給0分。</text:p>
            <text:p text:style-name="P173">2、執行成果：</text:p>
            <text:p text:style-name="P408">本所編制總員額101年度員額6人，無增置員額。</text:p>
            <text:p text:style-name="P173">3、達成度：</text:p>
            <text:p text:style-name="P408">達成度100%，符合原訂目標值。</text:p>
          </table:table-cell>
        </table:table-row>
        <table:table-row table:style-name="表格179.1">
          <table:table-cell table:style-name="表格179.A2" office:value-type="string">
            <text:p text:style-name="P69">績效分數</text:p>
          </table:table-cell>
          <table:table-cell table:style-name="表格179.F2" table:number-columns-spanned="5" office:value-type="string">
            <text:p text:style-name="P66">原始分數100分（權分2分）</text:p>
          </table:table-cell>
          <table:covered-table-cell/>
          <table:covered-table-cell/>
          <table:covered-table-cell/>
          <table:covered-table-cell/>
        </table:table-row>
        <table:table-row table:style-name="表格179.1">
          <table:table-cell table:style-name="表格179.A2" table:number-rows-spanned="2" office:value-type="string">
            <text:p text:style-name="P304">二、約聘僱員額及職等嚴格控管（4%）</text:p>
            <text:p text:style-name="P304"/>
            <text:p text:style-name="P304"/>
            <text:p text:style-name="P304"/>
            <text:p text:style-name="P304"/>
            <text:p text:style-name="P304"><text:soft-page-break/></text:p>
            <text:p text:style-name="P304"/>
            <text:p text:style-name="P304"/>
            <text:p text:style-name="P304"/>
            <text:p text:style-name="P304"/>
            <text:p text:style-name="P304"/>
            <text:p text:style-name="P304"/>
            <text:p text:style-name="P69"/>
          </table:table-cell>
          <table:table-cell table:style-name="表格179.A2" office:value-type="string">
            <text:p text:style-name="P544">1、約聘僱員額成</text:p>
            <text:p text:style-name="P544">長率（2%）</text:p>
          </table:table-cell>
          <table:table-cell table:style-name="表格179.A2" office:value-type="string">
            <text:p text:style-name="P65">0%</text:p>
          </table:table-cell>
          <table:table-cell table:style-name="表格179.A2" office:value-type="string">
            <text:p text:style-name="P64">0%</text:p>
          </table:table-cell>
          <table:table-cell table:style-name="表格179.A2" office:value-type="string">
            <text:p text:style-name="P64">100%</text:p>
          </table:table-cell>
          <table:table-cell table:style-name="表格179.F1" office:value-type="string">
            <text:p text:style-name="P302">1、衡量標準：(本年度以縣款僱用之約聘僱員額總數-上年度以縣款僱用之約聘僱員額總數)/上年度以公務預算及基金僱用之約聘僱<text:soft-page-break/>員額總數ｘ100%</text:p>
            <text:p text:style-name="P685">1.數值≦0%時，核給2分。</text:p>
            <text:p text:style-name="P685">2.0%＜數值≦5%時，核給1分。</text:p>
            <text:p text:style-name="P683">3.數值＞5%時，核給0分。</text:p>
            <text:p text:style-name="P69">2、執行成果：</text:p>
            <text:p text:style-name="P398">本所約聘僱員額100年度0人，101年度0人，增置0人。</text:p>
            <text:p text:style-name="P66">3、達成度：</text:p>
            <text:p text:style-name="P400">達成度100%，符合原訂目標值。</text:p>
          </table:table-cell>
        </table:table-row>
        <table:table-row table:style-name="表格179.1">
          <table:covered-table-cell/>
          <table:table-cell table:style-name="表格179.A2" office:value-type="string">
            <text:p text:style-name="P751">2、約聘僱核定職</text:p>
            <text:p text:style-name="P751">等變化率（2%）</text:p>
          </table:table-cell>
          <table:table-cell table:style-name="表格179.A2" office:value-type="string">
            <text:p text:style-name="P65">0%</text:p>
          </table:table-cell>
          <table:table-cell table:style-name="表格179.A2" office:value-type="string">
            <text:p text:style-name="P64">0%</text:p>
          </table:table-cell>
          <table:table-cell table:style-name="表格179.A2" office:value-type="string">
            <text:p text:style-name="P193"><text:span text:style-name="T26">100</text:span><text:span text:style-name="T26">%</text:span></text:p>
          </table:table-cell>
          <table:table-cell table:style-name="表格179.F2" office:value-type="string">
            <text:p text:style-name="P302">1、衡量標準：(本年度以縣款僱用之約聘僱員額涉提高職等人數)/上年度以縣款僱用之約聘僱員額總數ｘ100%</text:p>
            <text:p text:style-name="P685">1.數值≦0%時，核給2分。</text:p>
            <text:p text:style-name="P685">2.0%＜數值≦5%時，核給1分。</text:p>
            <text:p text:style-name="P684">3.數值＞5%時，核給0分。</text:p>
            <text:p text:style-name="P66">2、執行成果：</text:p>
            <text:p text:style-name="P285">本所約聘僱人員101年度提高職等人數0人。</text:p>
            <text:p text:style-name="P66">3、達成度：</text:p>
            <text:p text:style-name="P398">達成度100%，符合原訂目標值。</text:p>
          </table:table-cell>
        </table:table-row>
        <table:table-row table:style-name="表格179.1">
          <table:table-cell table:style-name="表格179.A2" office:value-type="string">
            <text:p text:style-name="P53">績效分數</text:p>
          </table:table-cell>
          <table:table-cell table:style-name="表格179.F2" table:number-columns-spanned="5" office:value-type="string">
            <text:p text:style-name="P192"><text:span text:style-name="T26">原始分數100分（權分</text:span><text:span text:style-name="T26">4</text:span><text:span text:style-name="T26">分）</text:span></text:p>
          </table:table-cell>
          <table:covered-table-cell/>
          <table:covered-table-cell/>
          <table:covered-table-cell/>
          <table:covered-table-cell/>
        </table:table-row>
        <table:table-row table:style-name="表格179.1">
          <table:table-cell table:style-name="表格179.A2" office:value-type="string">
            <text:p text:style-name="P302">三、推動公務人員終身學習（9%）</text:p>
          </table:table-cell>
          <table:table-cell table:style-name="表格179.A2" office:value-type="string">
            <text:p text:style-name="P66">平均終身學習時數（9%）</text:p>
          </table:table-cell>
          <table:table-cell table:style-name="表格179.A2" office:value-type="string">
            <text:p text:style-name="P65">40小時</text:p>
          </table:table-cell>
          <table:table-cell table:style-name="表格179.A2" office:value-type="string">
            <text:p text:style-name="P193"><text:span text:style-name="T26">99</text:span><text:span text:style-name="T26">小時</text:span></text:p>
          </table:table-cell>
          <table:table-cell table:style-name="表格179.A2" office:value-type="string">
            <text:p text:style-name="P193"><text:span text:style-name="T26">24</text:span><text:span text:style-name="T26">8</text:span><text:span text:style-name="T26">%</text:span></text:p>
          </table:table-cell>
          <table:table-cell table:style-name="表格179.F1" office:value-type="string">
            <text:p text:style-name="P302">1、衡量標準：本年度單位平均終身學習時數至少應達40小時(其中包含數位學習至少5小時，與業務相關之學習20小時)。</text:p>
            <text:p text:style-name="P374">1.單位平均終身學習時數40小時以上，核給9分。</text:p>
            <text:p text:style-name="P374">2.單位平均終身學習時數35-39小時，核給<text:soft-page-break/>8分。</text:p>
            <text:p text:style-name="P374">3.單位平均終身學習時數30-34小時，核給7分。</text:p>
            <text:p text:style-name="P374">4.單位平均終身學習時數25-29小時，核給6分。</text:p>
            <text:p text:style-name="P374">5.單位平均終身學習時數20-24小時，核給5分。</text:p>
            <text:p text:style-name="P374">6.單位平均終身學習時數15-19小時，核給4分。</text:p>
            <text:p text:style-name="P374">7.單位平均終身學習時數10-14小時，核給3分。</text:p>
            <text:p text:style-name="P374">8.單位平均終身學習時數5-9小時，核給2分。</text:p>
            <text:p text:style-name="P375">9.單位平均終身學習時數未達5時，核給1分。</text:p>
            <text:p text:style-name="P66">2、執行成果：</text:p>
            <text:p text:style-name="P398">終身學習時數平均99小時。</text:p>
            <text:p text:style-name="P66">3、達成度：</text:p>
            <text:p text:style-name="P413"><text:span text:style-name="T26">達成度24</text:span><text:span text:style-name="T26">8</text:span><text:span text:style-name="T26">%，超出原訂目標值。</text:span></text:p>
          </table:table-cell>
        </table:table-row>
        <table:table-row table:style-name="表格179.1">
          <table:table-cell table:style-name="表格179.A2" office:value-type="string">
            <text:p text:style-name="P66">績效分數</text:p>
          </table:table-cell>
          <table:table-cell table:style-name="表格179.F2" table:number-columns-spanned="5" office:value-type="string">
            <text:p text:style-name="P66">原始分數100分（權分9分）</text:p>
          </table:table-cell>
          <table:covered-table-cell/>
          <table:covered-table-cell/>
          <table:covered-table-cell/>
          <table:covered-table-cell/>
        </table:table-row>
      </table:table>
      <text:p text:style-name="P43">（三）經費面向策略績效目標（權數為15%）</text:p>
      <table:table table:name="表格180" table:style-name="表格180">
        <table:table-column table:style-name="表格180.A"/>
        <table:table-column table:style-name="表格180.B"/>
        <table:table-column table:style-name="表格180.C" table:number-columns-repeated="3"/>
        <table:table-column table:style-name="表格180.F"/>
        <table:table-header-rows>
          <table:table-row table:style-name="表格180.1">
            <table:table-cell table:style-name="表格180.A1" office:value-type="string">
              <text:p text:style-name="P159">策略績效目標</text:p>
            </table:table-cell>
            <table:table-cell table:style-name="表格180.A1" office:value-type="string">
              <text:p text:style-name="P64">衡量指標</text:p>
            </table:table-cell>
            <table:table-cell table:style-name="表格180.A1" office:value-type="string">
              <text:p text:style-name="P64">原訂</text:p>
              <text:p text:style-name="P64">目標值</text:p>
            </table:table-cell>
            <table:table-cell table:style-name="表格180.A1" office:value-type="string">
              <text:p text:style-name="P64">達成</text:p>
              <text:p text:style-name="P64">目標值</text:p>
            </table:table-cell>
            <table:table-cell table:style-name="表格180.A1" office:value-type="string">
              <text:p text:style-name="P64">達成度</text:p>
            </table:table-cell>
            <table:table-cell table:style-name="表格180.F1" office:value-type="string">
              <text:p text:style-name="P64">績效衡量暨達成情形分析</text:p>
            </table:table-cell>
          </table:table-row>
        </table:table-header-rows>
        <table:table-row table:style-name="表格180.1">
          <table:table-cell table:style-name="表格180.A2" office:value-type="string">
            <text:p text:style-name="P585">一、節約政府支出，邁向財政收支平衡（15%）</text:p>
          </table:table-cell>
          <table:table-cell table:style-name="表格180.A2" office:value-type="string">
            <text:p text:style-name="P66">各單位當年度經常門經費賸餘數（不含人事費及收支對列）與預算數（不含人事費及收支對列）百分比</text:p>
            <text:p text:style-name="P66">（15%）</text:p>
          </table:table-cell>
          <table:table-cell table:style-name="表格180.A2" office:value-type="string">
            <text:p text:style-name="P64">2%</text:p>
          </table:table-cell>
          <table:table-cell table:style-name="表格180.A2" office:value-type="string">
            <text:p text:style-name="P64">2%</text:p>
          </table:table-cell>
          <table:table-cell table:style-name="表格180.A2" office:value-type="string">
            <text:p text:style-name="P64">100%</text:p>
          </table:table-cell>
          <table:table-cell table:style-name="表格180.F1" office:value-type="string">
            <text:p text:style-name="P363">1、衡量標準：【經常門預算數(不含人事費)－經常門決算數（不含人事費）】/經常門預算數（不含人事費）※決算數＝實支數＋保留數計算方式如下：</text:p>
            <text:p text:style-name="P379">1.節餘率達2﹪以上者，100分。</text:p>
            <text:p text:style-name="P379">2.節餘率未達 2﹪者，90分。</text:p>
            <text:p text:style-name="P379">3.節餘率未達1.5﹪者，80分。</text:p>
            <text:p text:style-name="P379"><text:soft-page-break/>4.節餘率未達1﹪者，70分。</text:p>
            <text:p text:style-name="P378">5.節餘率未達0.5﹪者，60分。</text:p>
            <text:p text:style-name="P66">2、執行成果：</text:p>
            <text:p text:style-name="P413"><text:span text:style-name="T26">經費節餘率2</text:span><text:span text:style-name="T26">%</text:span><text:span text:style-name="T26">。</text:span></text:p>
            <text:p text:style-name="P66">3、達成度：</text:p>
            <text:p text:style-name="P398">達成度100%，符合原訂目標值。</text:p>
          </table:table-cell>
        </table:table-row>
        <table:table-row table:style-name="表格180.1">
          <table:table-cell table:style-name="表格180.A2" office:value-type="string">
            <text:p text:style-name="P66">績效分數</text:p>
          </table:table-cell>
          <table:table-cell table:style-name="表格180.B3" table:number-columns-spanned="5" office:value-type="string">
            <text:p text:style-name="P66">原始分數100分（權分15分）</text:p>
          </table:table-cell>
          <table:covered-table-cell/>
          <table:covered-table-cell/>
          <table:covered-table-cell/>
          <table:covered-table-cell/>
        </table:table-row>
      </table:table>
      <text:p text:style-name="P442"/>
      <text:p text:style-name="P443">參、未達項目目標檢討</text:p>
      <table:table table:name="表格181" table:style-name="表格181">
        <table:table-column table:style-name="表格181.A"/>
        <table:table-column table:style-name="表格181.B"/>
        <table:table-column table:style-name="表格181.C" table:number-columns-repeated="2"/>
        <table:table-column table:style-name="表格181.E"/>
        <table:table-header-rows>
          <table:table-row table:style-name="表格181.1">
            <table:table-cell table:style-name="表格181.A1" office:value-type="string">
              <text:p text:style-name="P159">策略績效目標</text:p>
            </table:table-cell>
            <table:table-cell table:style-name="表格181.A1" office:value-type="string">
              <text:p text:style-name="P64">衡量指標</text:p>
            </table:table-cell>
            <table:table-cell table:style-name="表格181.A1" office:value-type="string">
              <text:p text:style-name="P64">原訂</text:p>
              <text:p text:style-name="P64">目標值</text:p>
            </table:table-cell>
            <table:table-cell table:style-name="表格181.A1" office:value-type="string">
              <text:p text:style-name="P64">達成度</text:p>
              <text:p text:style-name="P64">差異值</text:p>
            </table:table-cell>
            <table:table-cell table:style-name="表格181.E1" office:value-type="string">
              <text:p text:style-name="P64">未達成原因分析暨因應策略</text:p>
            </table:table-cell>
          </table:table-row>
        </table:table-header-rows>
        <table:table-row table:style-name="表格181.2">
          <table:table-cell table:style-name="表格181.A1" office:value-type="string">
            <text:p text:style-name="P64">無</text:p>
          </table:table-cell>
          <table:table-cell table:style-name="表格181.B2" office:value-type="string">
            <text:p text:style-name="P66"/>
          </table:table-cell>
          <table:table-cell table:style-name="表格181.B2" office:value-type="string">
            <text:p text:style-name="P65"/>
          </table:table-cell>
          <table:table-cell table:style-name="表格181.B2" office:value-type="string">
            <text:p text:style-name="P64"/>
          </table:table-cell>
          <table:table-cell table:style-name="表格181.E2" office:value-type="string">
            <text:p text:style-name="P66"/>
          </table:table-cell>
        </table:table-row>
      </table:table>
      <text:p text:style-name="P442"/>
      <text:p text:style-name="P443">肆、績效總評</text:p>
      <text:p text:style-name="P251"><text:span text:style-name="T26">本縣65歲以上老年人口比例占全縣老年人口12.47%，高於全國老年人口比例11.15%，面臨老年社會的需求，長期照顧業務亟需將各項服務整合與社區資源連結，提供更友善與易取得之照顧服務。本所為提升民眾對於慢性病及結核病患健康照護，所訂定之策略績效目標以加強慢性病病人長期照護、結核病防治及確保民眾健康為宗旨，戮力推動結核病防治及長期照顧業務，加強適齡幼兒完成卡介苗預防接種完成率、並與衛生局疾病管制科共同辦理整合性篩檢活動，提供民眾胸部X光檢查服務、提供民眾申請我國十年長照計畫諮詢暨評估服務及提供長期照護病患及家屬居家護理、居家復健、喘息服務等。在業務面向2大策略績效目標</text:span><text:span text:style-name="T26">、</text:span><text:span text:style-name="T26">4項衡量指標均超出原訂目標值，績效有明顯進展。</text:span></text:p>
      <text:p text:style-name="P442"/>
      <text:p text:style-name="P443">伍、施政成果具體事蹟</text:p>
      <text:p text:style-name="P263">提升嬰幼兒卡介苗接種完成率，預防粟粒性結核病及結核病腦膜炎之疫情，本縣101年度無</text:p>
      <text:p text:style-name="P66">發生相關之疫情。</text:p>
      <text:p text:style-name="P42"/>
      <text:p text:style-name="P53"/>
      <text:p text:style-name="P53"/>
      <text:p text:style-name="P53"/>
      <text:p text:style-name="P53"/>
      <text:p text:style-name="P53"/>
      <text:p text:style-name="P53"/>
      <text:p text:style-name="P53"/>
      <text:p text:style-name="P53"/>
      <text:p text:style-name="P53"/>
      <text:p text:style-name="P30"><text:soft-page-break/></text:p>
      <text:p text:style-name="P32"/>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6"><text:span text:style-name="T14">(</text:span><text:span text:style-name="T18">本頁空白</text:span><text:span text:style-name="T14">)</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3"/>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華康少女文字W4(P)"/>
    <style:font-face style:name="Mangal1" svg:font-family="Mangal"/>
    <style:font-face style:name="BatangChe" svg:font-family="BatangChe" style:font-family-generic="modern"/>
    <style:font-face style:name="Courier New" svg:font-family="'Courier New'" style:font-family-generic="modern"/>
    <style:font-face style:name="研澤仿宋體" svg:font-family="研澤仿宋體, 細明體" style:font-family-generic="modern"/>
    <style:font-face style:name="研澤新中黑體" svg:font-family="研澤新中黑體, 新細明體" style:font-family-generic="modern"/>
    <style:font-face style:name="細明體" svg:font-family="細明體, MingLiU" style:font-family-generic="modern"/>
    <style:font-face style:name="華康楷書體W5" svg:font-family="華康楷書體W5, 細明體" style:font-family-generic="modern"/>
    <style:font-face style:name="標楷體" svg:font-family="標楷體" style:font-family-generic="script"/>
    <style:font-face style:name="Mangal2" svg:font-family="Mangal" style:font-pitch="variable"/>
    <style:font-face style:name="Vrinda" svg:font-family="Vrinda" style:font-pitch="variable"/>
    <style:font-face style:name="Batang" svg:font-family="Batang, 바탕"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Standard" style:default-outline-level="1" style:class="text">
      <style:paragraph-properties fo:margin-top="0.318cm" fo:margin-bottom="0.318cm" fo:line-height="0.776cm" fo:text-align="start" style:justify-single-word="false" style:snap-to-layout-grid="false"/>
      <style:text-properties style:font-name="研澤新中黑體" fo:font-size="18pt" style:font-name-asian="標楷體" style:font-size-asian="18pt" style:font-name-complex="標楷體" style:font-size-complex="18pt" style:font-style-complex="italic"/>
    </style:style>
    <style:style style:name="Heading_20_2" style:display-name="Heading 2" style:family="paragraph" style:parent-style-name="Title" style:next-style-name="Standard" style:default-outline-level="2" style:class="text">
      <style:paragraph-properties fo:margin-top="0.318cm" fo:margin-bottom="0.318cm" fo:line-height="0.706cm" fo:text-align="justify" style:justify-single-word="false"/>
      <style:text-properties style:font-name="標楷體" style:letter-kerning="true" style:font-name-asian="標楷體" style:font-name-complex="細明體" style:font-style-complex="italic" style:font-weight-complex="normal"/>
    </style:style>
    <style:style style:name="Heading_20_3" style:display-name="Heading 3" style:family="paragraph" style:parent-style-name="Title" style:next-style-name="Standard" style:default-outline-level="3" style:class="text">
      <style:paragraph-properties fo:margin-top="0.318cm" fo:margin-bottom="0.318cm" fo:line-height="0.706cm" fo:text-align="justify" style:justify-single-word="false" style:snap-to-layout-grid="false"/>
      <style:text-properties style:font-name="標楷體" fo:font-weight="normal" style:letter-kerning="true" style:font-name-asian="標楷體" style:font-weight-asian="normal" style:font-name-complex="標楷體" style:font-size-complex="18pt" style:font-style-complex="italic" style:font-weight-complex="normal"/>
    </style:style>
    <style:style style:name="Heading_20_4" style:display-name="Heading 4" style:family="paragraph" style:parent-style-name="Title" style:next-style-name="Standard" style:default-outline-level="4" style:class="text">
      <style:paragraph-properties fo:margin-top="0.318cm" fo:margin-bottom="0.318cm" fo:line-height="0.706cm" fo:text-align="justify" style:justify-single-word="false" style:snap-to-layout-grid="false"/>
      <style:text-properties style:font-name="標楷體" fo:font-weight="normal" style:letter-kerning="true" style:font-name-asian="標楷體" style:font-weight-asian="normal" style:font-name-complex="標楷體" style:font-size-complex="18pt" style:font-style-complex="italic"/>
    </style:style>
    <style:style style:name="Heading_20_5" style:display-name="Heading 5" style:family="paragraph" style:parent-style-name="Title" style:next-style-name="Standard" style:default-outline-level="5" style:class="text">
      <style:paragraph-properties fo:margin-top="0.318cm" fo:margin-bottom="0.318cm" fo:line-height="0.706cm" fo:text-align="justify" style:justify-single-word="false" style:snap-to-layout-grid="false"/>
      <style:text-properties style:font-name="標楷體" fo:letter-spacing="0.071cm" fo:font-weight="normal" style:letter-kerning="true" style:font-name-asian="標楷體" style:font-weight-asian="normal" style:font-name-complex="標楷體" style:font-size-complex="18pt" style:font-style-complex="italic" style:font-weight-complex="normal"/>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size-asian="14pt"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Times New Roman" style:font-size-complex="12pt" style:language-complex="ar" style:country-complex="SA"/>
    </style:style>
    <style:style style:name="壹目" style:family="paragraph" style:parent-style-name="Standard" style:default-outline-level="1" style:list-style-name="">
      <style:paragraph-properties fo:margin-top="0.212cm" fo:margin-bottom="0.212cm" style:vertical-align="baseline">
        <style:tab-stops>
          <style:tab-stop style:position="15.875cm" style:type="right"/>
        </style:tab-stops>
      </style:paragraph-properties>
      <style:text-properties style:font-name="華康楷書體W5" fo:font-size="16pt" fo:font-weight="bold" style:letter-kerning="true" style:font-name-asian="華康楷書體W5" style:font-size-asian="16pt" style:font-weight-asian="bold" style:font-name-complex="CG Times"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CM12" style:family="paragraph" style:parent-style-name="Standard" style:next-style-name="Standard">
      <style:paragraph-properties fo:margin-top="0cm" fo:margin-bottom="0.182cm" style:text-autospace="none"/>
      <style:text-properties style:font-name="標楷體" style:letter-kerning="true" style:font-name-asian="標楷體"/>
    </style:style>
    <style:style style:name="本文_20_2" style:display-name="本文 2" style:family="paragraph" style:parent-style-name="Standard">
      <style:paragraph-properties fo:margin-top="0cm" fo:margin-bottom="0.212cm" fo:line-height="200%"/>
    </style:style>
    <style:style style:name="字元_20_字元_20_字元_20_字元" style:display-name="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_20_字元_20_字元" style:display-name="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純文字" style:family="paragraph" style:parent-style-name="Standard">
      <style:text-properties style:font-name="細明體" style:font-name-asian="細明體" style:font-name-complex="Courier New"/>
    </style:style>
    <style:style style:name="_20_字元1" style:display-name=" 字元1"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style>
    <style:style style:name="_20_字元_20_字元_20_字元_20_字元_20_字元1_20_字元" style:display-name="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yiv1576546724msonormal" style:family="paragraph" style:parent-style-name="Standard">
      <style:paragraph-properties fo:margin-top="0.494cm" fo:margin-bottom="0.494cm" fo:orphans="2" fo:widows="2"/>
      <style:text-properties style:font-name="新細明體" style:letter-kerning="true" style:font-name-complex="新細明體"/>
    </style:style>
    <style:style style:name="_20_字元5_20_字元_20_字元_20_字元" style:display-name=" 字元5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size="14pt" style:letter-kerning="true" style:font-name-asian="標楷體" style:font-size-asian="14pt" style:font-name-complex="標楷體" style:font-size-complex="14pt" style:font-weight-complex="bold"/>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size-asian="16pt" style:font-size-complex="10pt"/>
    </style:style>
    <style:style style:name="一下第一行縮" style:family="paragraph" style:parent-style-name="Standard">
      <style:paragraph-properties style:snap-to-layout-grid="false"/>
      <style:text-properties fo:font-size="16pt" style:font-name-asian="標楷體"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Verdana" fo:font-size="10pt" style:letter-kerning="true" style:font-name-asian="標楷體" style:font-size-asian="10pt" style:font-name-complex="Verdana" style:font-size-complex="10pt"/>
    </style:style>
    <style:style style:name="Plain_20_Text" style:display-name="Plain Text" style:family="paragraph" style:parent-style-name="Standard">
      <style:paragraph-properties style:text-autospace="none" style:vertical-align="baseline"/>
      <style:text-properties style:font-name="標楷體" fo:font-size="18pt" style:font-name-asian="標楷體" style:font-size-asian="18pt" style:font-size-complex="10pt"/>
    </style:style>
    <style:style style:name="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_20_字元_20_字元6_20_字元_20_字元" style:display-name=" 字元 字元6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sian="標楷體"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style>
    <style:style style:name="WW8Num6z1" style:family="text">
      <style:text-properties style:font-name-complex="Times New 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style>
    <style:style style:name="WW8Num10z1" style:family="text">
      <style:text-properties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8pt" fo:letter-spacing="normal" fo:font-style="normal" fo:font-weight="bold" style:font-name-asian="標楷體" style:font-size-asian="18pt" style:font-style-asian="normal" style:font-weight-asian="bold"/>
    </style:style>
    <style:style style:name="WW8Num26z1" style:family="text">
      <style:text-properties fo:font-size="16pt" fo:font-style="normal" fo:font-weight="normal" style:font-name-asian="標楷體" style:font-size-asian="16pt" style:font-style-asian="normal" style:font-weight-asian="normal"/>
    </style:style>
    <style:style style:name="WW8Num26z2" style:family="text">
      <style:text-properties fo:color="#000000" fo:font-size="14pt" fo:font-style="normal" fo:font-weight="normal" style:font-name-asian="標楷體" style:font-size-asian="14pt" style:font-style-asian="normal" style:font-weight-asian="normal"/>
    </style:style>
    <style:style style:name="WW8Num26z3" style:family="text">
      <style:text-properties fo:font-size="14pt" fo:font-style="normal" fo:font-weight="normal" style:font-name-asian="標楷體" style:font-size-asian="14pt" style:font-style-asian="normal" style:font-weight-asian="normal"/>
    </style:style>
    <style:style style:name="WW8Num26z5" style:family="text"/>
    <style:style style:name="WW8Num26z6" style:family="text">
      <style:text-properties fo:font-size="18pt" style:font-name-asian="研澤仿宋體" style:font-size-asian="18pt"/>
    </style:style>
    <style:style style:name="WW8Num26z7" style:family="text">
      <style:text-properties fo:font-size="16pt" fo:font-style="normal" fo:font-weight="normal" style:font-size-asian="16pt" style:font-style-asian="normal" style:font-weight-asian="normal"/>
    </style:style>
    <style:style style:name="WW8Num26z8" style:family="text">
      <style:text-properties fo:font-style="normal" fo:font-weight="normal" style:font-style-asian="normal" style:font-weight-asian="norma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text-properties fo:color="#000000" style:font-name-asian="標楷體"/>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標楷體"/>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style:font-name-asian="標楷體"/>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標楷體" fo:language="en" fo:country="US" style:font-name-asian="標楷體" style:font-name-complex="標楷體"/>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style:font-name-complex="Times New Roman"/>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complex="標楷體"/>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預設段落字型" style:family="text"/>
    <style:style style:name="_20_字元_20_字元5" style:display-name=" 字元 字元5" style:family="text" style:parent-style-name="預設段落字型">
      <style:text-properties fo:language="en" fo:country="US" style:letter-kerning="true" style:font-name-asian="新細明體" style:language-asian="zh" style:country-asian="TW" style:language-complex="ar" style:country-complex="SA"/>
    </style:style>
    <style:style style:name="Default_20_字元" style:display-name="Default 字元" style:family="text" style:parent-style-name="預設段落字型">
      <style:text-properties fo:color="#000000" style:font-name="標楷體" fo:font-size="12pt" fo:language="en" fo:country="US" style:font-name-asian="標楷體"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_20_字元_20_字元6" style:display-name=" 字元 字元6" style:family="text" style:parent-style-name="預設段落字型">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bt001" style:family="text" style:parent-style-name="預設段落字型">
      <style:text-properties fo:color="#548112"/>
    </style:style>
    <style:style style:name="_20_字元_20_字元" style:display-name=" 字元 字元" style:family="text" style:parent-style-name="預設段落字型">
      <style:text-properties fo:language="en" fo:country="US" style:letter-kerning="true" style:font-name-asian="新細明體" style:language-asian="zh" style:country-asian="TW" style:language-complex="ar" style:country-complex="SA"/>
    </style:style>
    <style:style style:name="_20_字元_20_字元1" style:display-name=" 字元 字元1" style:family="text" style:parent-style-name="預設段落字型">
      <style:text-properties fo:language="en" fo:country="US" style:letter-kerning="true" style:font-name-asian="新細明體" style:language-asian="zh" style:country-asian="TW" style:language-complex="ar" style:country-complex="SA"/>
    </style:style>
    <style:style style:name="Internet_20_link" style:display-name="Internet link" style:family="text" style:parent-style-name="預設段落字型">
      <style:text-properties fo:color="#0033ff" style:text-line-through-style="none" style:text-underline-style="none"/>
    </style:style>
    <style:style style:name="_20_字元_20_字元2" style:display-name=" 字元 字元2" style:family="text" style:parent-style-name="預設段落字型">
      <style:text-properties fo:language="en" fo:country="US" style:letter-kerning="true" style:font-name-asian="新細明體" style:language-asian="zh" style:country-asian="TW" style:language-complex="ar" style:country-complex="SA"/>
    </style:style>
    <style:style style:name="_20_字元_20_字元4" style:display-name=" 字元 字元4" style:family="text" style:parent-style-name="預設段落字型">
      <style:text-properties fo:language="en" fo:country="US" style:letter-kerning="true" style:font-name-asian="新細明體" style:language-asian="zh" style:country-asian="TW"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註解參照" style:family="text" style:parent-style-name="預設段落字型">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parent-style-name="預設段落字型">
      <style:text-properties fo:language="en" fo:country="US" style:letter-kerning="true" style:font-name-asian="新細明體"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6z0" style:num-suffix="、" style:num-format="1">
        <style:list-level-properties text:list-level-position-and-space-mode="label-alignment">
          <style:list-level-label-alignment text:label-followed-by="nothing" fo:text-indent="0.986cm" fo:margin-left="0.774cm"/>
        </style:list-level-properties>
      </text:outline-level-style>
      <text:outline-level-style text:level="2" text:style-name="WW8Num26z1" style:num-suffix="、" style:num-format="1">
        <style:list-level-properties text:list-level-position-and-space-mode="label-alignment">
          <style:list-level-label-alignment text:label-followed-by="nothing" fo:text-indent="1.686cm" fo:margin-left="0.84cm"/>
        </style:list-level-properties>
      </text:outline-level-style>
      <text:outline-level-style text:level="3" text:style-name="WW8Num26z2" style:num-prefix="(" style:num-suffix=")" style:num-format="1">
        <style:list-level-properties text:list-level-position-and-space-mode="label-alignment">
          <style:list-level-label-alignment text:label-followed-by="nothing" fo:text-indent="2.251cm" fo:margin-left="0.289cm"/>
        </style:list-level-properties>
      </text:outline-level-style>
      <text:outline-level-style text:level="4" text:style-name="WW8Num26z3" style:num-suffix="." style:num-format="1">
        <style:list-level-properties text:list-level-position-and-space-mode="label-alignment">
          <style:list-level-label-alignment text:label-followed-by="nothing" fo:text-indent="3.286cm" fo:margin-left="3.136cm"/>
        </style:list-level-properties>
      </text:outline-level-style>
      <text:outline-level-style text:level="5" text:style-name="WW8Num26z3" style:num-prefix="(" style:num-suffix=")" style:num-format="1">
        <style:list-level-properties text:list-level-position-and-space-mode="label-alignment">
          <style:list-level-label-alignment text:label-followed-by="nothing" fo:text-indent="-2.298cm" fo:margin-left="4.415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5">
        <style:list-level-properties text:list-level-position-and-space-mode="label-alignment">
          <style:list-level-label-alignment text:label-followed-by="nothing" fo:text-indent="-0.84cm" fo:margin-left="0.8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353cm" fo:text-indent="-0.847cm" fo:margin-left="2.35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cm" fo:text-indent="-0.847cm" fo:margin-left="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046cm" fo:text-indent="-0.847cm" fo:margin-left="4.04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893cm" fo:text-indent="-0.847cm" fo:margin-left="4.8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74cm" fo:text-indent="-0.847cm" fo:margin-left="5.7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586cm" fo:text-indent="-0.847cm" fo:margin-left="6.58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433cm" fo:text-indent="-0.847cm" fo:margin-left="7.4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28cm" fo:text-indent="-0.847cm" fo:margin-left="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86cm" fo:margin-left="0.774cm"/>
        </style:list-level-properties>
      </text:list-level-style-number>
      <text:list-level-style-number text:level="2" text:style-name="WW8Num26z1" style:num-suffix="、" style:num-format="1">
        <style:list-level-properties text:list-level-position-and-space-mode="label-alignment">
          <style:list-level-label-alignment text:label-followed-by="nothing" fo:text-indent="1.686cm" fo:margin-left="0.84cm"/>
        </style:list-level-properties>
      </text:list-level-style-number>
      <text:list-level-style-number text:level="3" text:style-name="WW8Num26z2" style:num-prefix="(" style:num-suffix=")" style:num-format="1">
        <style:list-level-properties text:list-level-position-and-space-mode="label-alignment">
          <style:list-level-label-alignment text:label-followed-by="nothing" fo:text-indent="2.251cm" fo:margin-left="0.289cm"/>
        </style:list-level-properties>
      </text:list-level-style-number>
      <text:list-level-style-number text:level="4" text:style-name="WW8Num26z3" style:num-suffix="." style:num-format="1">
        <style:list-level-properties text:list-level-position-and-space-mode="label-alignment">
          <style:list-level-label-alignment text:label-followed-by="nothing" fo:text-indent="3.286cm" fo:margin-left="3.136cm"/>
        </style:list-level-properties>
      </text:list-level-style-number>
      <text:list-level-style-number text:level="5" text:style-name="WW8Num26z3" style:num-prefix="(" style:num-suffix=")" style:num-format="1">
        <style:list-level-properties text:list-level-position-and-space-mode="label-alignment">
          <style:list-level-label-alignment text:label-followed-by="nothing" fo:text-indent="-2.298cm" fo:margin-left="4.415cm"/>
        </style:list-level-properties>
      </text:list-level-style-number>
      <text:list-level-style-number text:level="6" text:style-name="WW8Num26z5" style:num-suffix="．" style:num-format="1">
        <style:list-level-properties text:list-level-position-and-space-mode="label-alignment">
          <style:list-level-label-alignment text:label-followed-by="nothing" fo:text-indent="-0.968cm" fo:margin-left="5.046cm"/>
        </style:list-level-properties>
      </text:list-level-style-number>
      <text:list-level-style-number text:level="7" text:style-name="WW8Num26z6" style:num-prefix="（" style:num-suffix="）" style:num-format="1">
        <style:list-level-properties text:list-level-position-and-space-mode="label-alignment">
          <style:list-level-label-alignment text:label-followed-by="space" fo:text-indent="-1.778cm" fo:margin-left="5.16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nothing" fo:text-indent="-0.967cm" fo:margin-left="5.244cm"/>
        </style:list-level-properties>
      </text:list-level-style-number>
      <text:list-level-style-number text:level="9" text:style-name="WW8Num26z8" style:num-suffix="．" style:num-format="a" style:num-letter-sync="true">
        <style:list-level-properties text:list-level-position-and-space-mode="label-alignment">
          <style:list-level-label-alignment text:label-followed-by="nothing" fo:text-indent="-0.889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2">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847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3">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text:start-value="3">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text:start-value="2">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2.408cm" fo:text-indent="-1.138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3">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text:start-value="3">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0.677cm" fo:text-indent="-0.635cm" fo:margin-left="0.677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cm" fo:margin-left="3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37" text:anchor-type="paragraph" svg:y="0.002cm" fo:min-width="0cm" draw:z-index="0"><draw:text-box fo:min-height="0.058cm"><text:p text:style-name="Standard"><text:span text:style-name="_20_字元_20_字元"><text:page-number text:select-page="current">28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next-style-name="轉換組_20_1">
      <style:header>
        <text:p text:style-name="Header"/>
      </style:header>
      <style:footer>
        <text:p text:style-name="Footer"/>
      </style:footer>
    </style:master-page>
    <style:master-page style:name="轉換組_20_1" style:display-name="轉換組 1" style:page-layout-name="Mpm1">
      <style:footer>
        <text:p text:style-name="Standard"><draw:frame draw:style-name="Mfr1" draw:name="框架38" text:anchor-type="paragraph" svg:y="0.002cm" fo:min-width="0cm" draw:z-index="0"><draw:text-box fo:min-height="0.058cm"><text:p text:style-name="Standard"><text:span text:style-name="_20_字元_20_字元"><text:page-number text:select-page="current">286</text:page-number></text:span></text:p></draw:text-box></draw:frame></text:p>
      </style:footer>
    </style:master-page>
    <style:master-page style:name="轉換_20_2" style:display-name="轉換 2" style:page-layout-name="Mpm2" style:next-style-name="轉換組_20_2">
      <style:header>
        <text:p text:style-name="Header"/>
      </style:header>
      <style:footer>
        <text:p text:style-name="Footer"/>
      </style:footer>
    </style:master-page>
    <style:master-page style:name="轉換組_20_2" style:display-name="轉換組 2" style:page-layout-name="Mpm1">
      <style:footer>
        <text:p text:style-name="Standard"><draw:frame draw:style-name="Mfr1" draw:name="框架39" text:anchor-type="paragraph" svg:y="0.002cm" fo:min-width="0cm" draw:z-index="228"><draw:text-box fo:min-height="0.058cm"><text:p text:style-name="Standard"><text:span text:style-name="_20_字元_20_字元"><text:page-number text:select-page="current">2</text:page-number></text:span></text:p></draw:text-box></draw:frame></text:p>
      </style:footer>
    </style:master-page>
    <style:master-page style:name="轉換_20_3" style:display-name="轉換 3" style:page-layout-name="Mpm2" style:next-style-name="轉換組_20_3">
      <style:header>
        <text:p text:style-name="Header"/>
      </style:header>
      <style:footer>
        <text:p text:style-name="Footer"/>
      </style:footer>
    </style:master-page>
    <style:master-page style:name="轉換組_20_3" style:display-name="轉換組 3" style:page-layout-name="Mpm1">
      <style:footer>
        <text:p text:style-name="Standard"><draw:frame draw:style-name="Mfr1" draw:name="框架40" text:anchor-type="paragraph" svg:y="0.002cm" fo:min-width="0cm" draw:z-index="229"><draw:text-box fo:min-height="0.058cm"><text:p text:style-name="Standard"><text:span text:style-name="_20_字元_20_字元"><text:page-number text:select-page="current">2</text:page-number></text:span></text:p></draw:text-box></draw:frame></text:p>
      </style:footer>
    </style:master-page>
    <style:master-page style:name="轉換_20_4" style:display-name="轉換 4"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8年度施政績效報告</dc:title>
    <meta:initial-creator>chcg</meta:initial-creator>
    <meta:creation-date>2011-03-08T10:28:00</meta:creation-date>
    <dc:creator>chcg</dc:creator>
    <dc:date>2013-04-09T13:44:00</dc:date>
    <meta:print-date>2013-04-01T15:25:00</meta:print-date>
    <meta:editing-cycles>507</meta:editing-cycles>
    <meta:editing-duration>P1DT10H11M</meta:editing-duration>
    <meta:document-statistic meta:table-count="181" meta:image-count="0" meta:object-count="0" meta:page-count="292" meta:paragraph-count="10761" meta:word-count="142641" meta:character-count="164626"/>
    <meta:generator>OpenOffice/4.1.2$Win32 OpenOffice.org_project/412m3$Build-9782</meta:generator>
  </office:meta>
</office:document-meta>
</file>