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13cm" fo:margin-left="-0.774cm" table:align="left" style:writing-mode="lr-tb"/>
    </style:style>
    <style:style style:name="表格1.A" style:family="table-column">
      <style:table-column-properties style:column-width="0.741cm"/>
    </style:style>
    <style:style style:name="表格1.B" style:family="table-column">
      <style:table-column-properties style:column-width="3.062cm"/>
    </style:style>
    <style:style style:name="表格1.C" style:family="table-column">
      <style:table-column-properties style:column-width="0.773cm"/>
    </style:style>
    <style:style style:name="表格1.D" style:family="table-column">
      <style:table-column-properties style:column-width="2.858cm"/>
    </style:style>
    <style:style style:name="表格1.E" style:family="table-column">
      <style:table-column-properties style:column-width="0.79cm"/>
    </style:style>
    <style:style style:name="表格1.F" style:family="table-column">
      <style:table-column-properties style:column-width="2.346cm"/>
    </style:style>
    <style:style style:name="表格1.G" style:family="table-column">
      <style:table-column-properties style:column-width="3.455cm"/>
    </style:style>
    <style:style style:name="表格1.H" style:family="table-column">
      <style:table-column-properties style:column-width="2.38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529cm" style:keep-together="false" fo:keep-together="always"/>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3" style:family="table-row">
      <style:table-row-properties style:min-row-height="2.768cm" style:keep-together="false" fo:keep-together="always"/>
    </style:style>
    <style:style style:name="表格1.4" style:family="table-row">
      <style:table-row-properties style:min-row-height="2.053cm" style:keep-together="false" fo:keep-together="always"/>
    </style:style>
    <style:style style:name="表格1.5" style:family="table-row">
      <style:table-row-properties style:min-row-height="3.655cm" style:keep-together="false" fo:keep-together="always"/>
    </style:style>
    <style:style style:name="表格1.6" style:family="table-row">
      <style:table-row-properties style:min-row-height="4.32cm" style:keep-together="false" fo:keep-together="always"/>
    </style:style>
    <style:style style:name="表格1.7" style:family="table-row">
      <style:table-row-properties style:row-height="2.469cm" style:keep-together="false" fo:keep-together="always"/>
    </style:style>
    <style:style style:name="表格1.8" style:family="table-row">
      <style:table-row-properties style:row-height="3.149cm" style:keep-together="false" fo:keep-together="always"/>
    </style:style>
    <style:style style:name="表格1.10" style:family="table-row">
      <style:table-row-properties style:min-row-height="2.889cm" style:keep-together="false" fo:keep-together="always"/>
    </style:style>
    <style:style style:name="表格1.12" style:family="table-row">
      <style:table-row-properties style:min-row-height="5.034cm" style:keep-together="false" fo:keep-together="always"/>
    </style:style>
    <style:style style:name="表格1.13" style:family="table-row">
      <style:table-row-properties style:min-row-height="4.419cm" style:keep-together="false" fo:keep-together="always"/>
    </style:style>
    <style:style style:name="表格1.14" style:family="table-row">
      <style:table-row-properties style:min-row-height="3.679cm" style:keep-together="false" fo:keep-together="always"/>
    </style:style>
    <style:style style:name="表格1.15" style:family="table-row">
      <style:table-row-properties style:min-row-height="4.172cm" style:keep-together="false" fo:keep-together="always"/>
    </style:style>
    <style:style style:name="表格1.16" style:family="table-row">
      <style:table-row-properties style:min-row-height="3.678cm" style:keep-together="false" fo:keep-together="always"/>
    </style:style>
    <style:style style:name="表格1.17" style:family="table-row">
      <style:table-row-properties style:min-row-height="3.736cm" style:keep-together="false" fo:keep-together="always"/>
    </style:style>
    <style:style style:name="表格1.18" style:family="table-row">
      <style:table-row-properties style:min-row-height="3.598cm" style:keep-together="false" fo:keep-together="always"/>
    </style:style>
    <style:style style:name="表格1.19" style:family="table-row">
      <style:table-row-properties style:min-row-height="2.669cm" style:keep-together="false" fo:keep-together="always"/>
    </style:style>
    <style:style style:name="表格1.20" style:family="table-row">
      <style:table-row-properties style:min-row-height="1.683cm" style:keep-together="false" fo:keep-together="always"/>
    </style:style>
    <style:style style:name="表格1.21" style:family="table-row">
      <style:table-row-properties style:min-row-height="2.815cm" style:keep-together="false" fo:keep-together="always"/>
    </style:style>
    <style:style style:name="表格1.22" style:family="table-row">
      <style:table-row-properties style:min-row-height="3.26cm" style:keep-together="false" fo:keep-together="always"/>
    </style:style>
    <style:style style:name="表格1.23" style:family="table-row">
      <style:table-row-properties style:min-row-height="3.186cm" style:keep-together="false" fo:keep-together="always"/>
    </style:style>
    <style:style style:name="表格1.24" style:family="table-row">
      <style:table-row-properties style:min-row-height="2.99cm" style:keep-together="false" fo:keep-together="always"/>
    </style:style>
    <style:style style:name="表格1.25" style:family="table-row">
      <style:table-row-properties style:min-row-height="4.838cm" style:keep-together="false" fo:keep-together="always"/>
    </style:style>
    <style:style style:name="表格1.26" style:family="table-row">
      <style:table-row-properties style:min-row-height="3.925cm" style:keep-together="false" fo:keep-together="always"/>
    </style:style>
    <style:style style:name="表格1.27" style:family="table-row">
      <style:table-row-properties style:min-row-height="5.872cm" style:keep-together="false" fo:keep-together="always"/>
    </style:style>
    <style:style style:name="表格1.28" style:family="table-row">
      <style:table-row-properties style:min-row-height="3.014cm" style:keep-together="false" fo:keep-together="always"/>
    </style:style>
    <style:style style:name="表格1.29" style:family="table-row">
      <style:table-row-properties style:min-row-height="3.087cm" style:keep-together="false" fo:keep-together="always"/>
    </style:style>
    <style:style style:name="表格1.32" style:family="table-row">
      <style:table-row-properties style:min-row-height="2.939cm" style:keep-together="false" fo:keep-together="always"/>
    </style:style>
    <style:style style:name="表格1.33" style:family="table-row">
      <style:table-row-properties style:min-row-height="3.161cm" style:keep-together="false" fo:keep-together="always"/>
    </style:style>
    <style:style style:name="表格1.35" style:family="table-row">
      <style:table-row-properties style:min-row-height="2.619cm" style:keep-together="false" fo:keep-together="always"/>
    </style:style>
    <style:style style:name="表格1.36" style:family="table-row">
      <style:table-row-properties style:min-row-height="4.738cm" style:keep-together="false" fo:keep-together="always"/>
    </style:style>
    <style:style style:name="表格1.37" style:family="table-row">
      <style:table-row-properties style:min-row-height="4.246cm" style:keep-together="false" fo:keep-together="always"/>
    </style:style>
    <style:style style:name="表格1.38" style:family="table-row">
      <style:table-row-properties style:min-row-height="3.112cm" style:keep-together="false" fo:keep-together="always"/>
    </style:style>
    <style:style style:name="表格1.39" style:family="table-row">
      <style:table-row-properties style:min-row-height="4.567cm" style:keep-together="false" fo:keep-together="always"/>
    </style:style>
    <style:style style:name="表格1.41" style:family="table-row">
      <style:table-row-properties style:min-row-height="5.306cm" style:keep-together="false" fo:keep-together="always"/>
    </style:style>
    <style:style style:name="表格1.44" style:family="table-row">
      <style:table-row-properties style:min-row-height="1.831cm" style:keep-together="false" fo:keep-together="always"/>
    </style:style>
    <style:style style:name="表格1.45" style:family="table-row">
      <style:table-row-properties style:min-row-height="2.865cm" style:keep-together="false" fo:keep-together="always"/>
    </style:style>
    <style:style style:name="表格1.46" style:family="table-row">
      <style:table-row-properties style:min-row-height="2.965cm" style:keep-together="false" fo:keep-together="always"/>
    </style:style>
    <style:style style:name="表格1.47" style:family="table-row">
      <style:table-row-properties style:min-row-height="1.535cm" style:keep-together="false" fo:keep-together="always"/>
    </style:style>
    <style:style style:name="表格1.48" style:family="table-row">
      <style:table-row-properties style:min-row-height="2.642cm" style:keep-together="false" fo:keep-together="always"/>
    </style:style>
    <style:style style:name="表格1.50" style:family="table-row">
      <style:table-row-properties style:min-row-height="2.028cm" style:keep-together="false" fo:keep-together="always"/>
    </style:style>
    <style:style style:name="表格1.51" style:family="table-row">
      <style:table-row-properties style:min-row-height="2.027cm" style:keep-together="false" fo:keep-together="always"/>
    </style:style>
    <style:style style:name="表格1.52" style:family="table-row">
      <style:table-row-properties style:min-row-height="5.281cm" style:keep-together="false" fo:keep-together="always"/>
    </style:style>
    <style:style style:name="表格1.53" style:family="table-row">
      <style:table-row-properties style:min-row-height="4.715cm" style:keep-together="false" fo:keep-together="always"/>
    </style:style>
    <style:style style:name="表格1.54" style:family="table-row">
      <style:table-row-properties style:min-row-height="4.048cm" style:keep-together="false" fo:keep-together="always"/>
    </style:style>
    <style:style style:name="表格1.55" style:family="table-row">
      <style:table-row-properties style:min-row-height="3.861cm" style:keep-together="false" fo:keep-together="always"/>
    </style:style>
    <style:style style:name="表格1.58" style:family="table-row">
      <style:table-row-properties style:min-row-height="4.203cm" style:keep-together="false" fo:keep-together="always"/>
    </style:style>
    <style:style style:name="表格1.59" style:family="table-row">
      <style:table-row-properties style:min-row-height="2.544cm" style:keep-together="false" fo:keep-together="always"/>
    </style:style>
    <style:style style:name="表格1.60" style:family="table-row">
      <style:table-row-properties style:min-row-height="2.595cm" style:keep-together="false" fo:keep-together="always"/>
    </style:style>
    <style:style style:name="表格1.61" style:family="table-row">
      <style:table-row-properties style:min-row-height="2.002cm" style:keep-together="false" fo:keep-together="always"/>
    </style:style>
    <style:style style:name="表格1.62" style:family="table-row">
      <style:table-row-properties style:min-row-height="2.101cm" style:keep-together="false" fo:keep-together="always"/>
    </style:style>
    <style:style style:name="表格1.63" style:family="table-row">
      <style:table-row-properties style:min-row-height="2.447cm" style:keep-together="false" fo:keep-together="always"/>
    </style:style>
    <style:style style:name="表格1.64" style:family="table-row">
      <style:table-row-properties style:min-row-height="2.26cm" style:keep-together="false" fo:keep-together="always"/>
    </style:style>
    <style:style style:name="表格1.66" style:family="table-row">
      <style:table-row-properties style:min-row-height="2.496cm" style:keep-together="false" fo:keep-together="always"/>
    </style:style>
    <style:style style:name="表格2" style:family="table">
      <style:table-properties style:width="16.413cm" fo:margin-left="-0.774cm" table:align="left" style:writing-mode="lr-tb"/>
    </style:style>
    <style:style style:name="表格2.A" style:family="table-column">
      <style:table-column-properties style:column-width="0.741cm"/>
    </style:style>
    <style:style style:name="表格2.B" style:family="table-column">
      <style:table-column-properties style:column-width="3.062cm"/>
    </style:style>
    <style:style style:name="表格2.C" style:family="table-column">
      <style:table-column-properties style:column-width="0.766cm"/>
    </style:style>
    <style:style style:name="表格2.D" style:family="table-column">
      <style:table-column-properties style:column-width="2.865cm"/>
    </style:style>
    <style:style style:name="表格2.E" style:family="table-column">
      <style:table-column-properties style:column-width="0.79cm"/>
    </style:style>
    <style:style style:name="表格2.F" style:family="table-column">
      <style:table-column-properties style:column-width="2.346cm"/>
    </style:style>
    <style:style style:name="表格2.G" style:family="table-column">
      <style:table-column-properties style:column-width="3.455cm"/>
    </style:style>
    <style:style style:name="表格2.H" style:family="table-column">
      <style:table-column-properties style:column-width="2.38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2.529cm" style:keep-together="false" fo:keep-together="always"/>
    </style:style>
    <style:style style:name="表格2.E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3" style:family="table-row">
      <style:table-row-properties style:min-row-height="3.556cm" style:keep-together="false" fo:keep-together="always"/>
    </style:style>
    <style:style style:name="表格2.4" style:family="table-row">
      <style:table-row-properties style:min-row-height="4.098cm" style:keep-together="false" fo:keep-together="always"/>
    </style:style>
    <style:style style:name="表格2.5" style:family="table-row">
      <style:table-row-properties style:min-row-height="4.344cm" style:keep-together="false" fo:keep-together="always"/>
    </style:style>
    <style:style style:name="表格2.6" style:family="table-row">
      <style:table-row-properties style:min-row-height="3.581cm" style:keep-together="false" fo:keep-together="always"/>
    </style:style>
    <style:style style:name="表格2.7" style:family="table-row">
      <style:table-row-properties style:min-row-height="4.616cm" style:keep-together="false" fo:keep-together="always"/>
    </style:style>
    <style:style style:name="表格2.8" style:family="table-row">
      <style:table-row-properties style:min-row-height="2.57cm" style:keep-together="false" fo:keep-together="always"/>
    </style:style>
    <style:style style:name="表格2.10" style:family="table-row">
      <style:table-row-properties style:min-row-height="2.718cm" style:keep-together="false" fo:keep-together="always"/>
    </style:style>
    <style:style style:name="表格2.11" style:family="table-row">
      <style:table-row-properties style:min-row-height="5.553cm" style:keep-together="false" fo:keep-together="always"/>
    </style:style>
    <style:style style:name="表格2.12" style:family="table-row">
      <style:table-row-properties style:min-row-height="4.641cm" style:keep-together="false" fo:keep-together="always"/>
    </style:style>
    <style:style style:name="表格2.13" style:family="table-row">
      <style:table-row-properties style:min-row-height="3.112cm" style:keep-together="false" fo:keep-together="always"/>
    </style:style>
    <style:style style:name="表格2.14" style:family="table-row">
      <style:table-row-properties style:min-row-height="3.161cm" style:keep-together="false" fo:keep-together="always"/>
    </style:style>
    <style:style style:name="表格2.15" style:family="table-row">
      <style:table-row-properties style:min-row-height="3.235cm" style:keep-together="false" fo:keep-together="always"/>
    </style:style>
    <style:style style:name="表格3" style:family="table">
      <style:table-properties style:width="16.413cm" fo:margin-left="-0.774cm" table:align="left" style:writing-mode="lr-tb"/>
    </style:style>
    <style:style style:name="表格3.A" style:family="table-column">
      <style:table-column-properties style:column-width="0.741cm"/>
    </style:style>
    <style:style style:name="表格3.B" style:family="table-column">
      <style:table-column-properties style:column-width="3.062cm"/>
    </style:style>
    <style:style style:name="表格3.C" style:family="table-column">
      <style:table-column-properties style:column-width="0.766cm"/>
    </style:style>
    <style:style style:name="表格3.D" style:family="table-column">
      <style:table-column-properties style:column-width="2.865cm"/>
    </style:style>
    <style:style style:name="表格3.E" style:family="table-column">
      <style:table-column-properties style:column-width="0.79cm"/>
    </style:style>
    <style:style style:name="表格3.F" style:family="table-column">
      <style:table-column-properties style:column-width="2.346cm"/>
    </style:style>
    <style:style style:name="表格3.G" style:family="table-column">
      <style:table-column-properties style:column-width="3.455cm"/>
    </style:style>
    <style:style style:name="表格3.H" style:family="table-column">
      <style:table-column-properties style:column-width="2.388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529cm" style:keep-together="false" fo:keep-together="always"/>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3" style:family="table-row">
      <style:table-row-properties style:min-row-height="6.168cm" style:keep-together="false" fo:keep-together="always"/>
    </style:style>
    <style:style style:name="表格3.4" style:family="table-row">
      <style:table-row-properties style:min-row-height="5.306cm" style:keep-together="false" fo:keep-together="always"/>
    </style:style>
    <style:style style:name="表格3.5" style:family="table-row">
      <style:table-row-properties style:min-row-height="8.511cm" style:keep-together="false" fo:keep-together="always"/>
    </style:style>
    <style:style style:name="表格4" style:family="table">
      <style:table-properties style:width="16.413cm" fo:margin-left="-0.774cm" table:align="left" style:writing-mode="lr-tb"/>
    </style:style>
    <style:style style:name="表格4.A" style:family="table-column">
      <style:table-column-properties style:column-width="0.741cm"/>
    </style:style>
    <style:style style:name="表格4.B" style:family="table-column">
      <style:table-column-properties style:column-width="3.062cm"/>
    </style:style>
    <style:style style:name="表格4.C" style:family="table-column">
      <style:table-column-properties style:column-width="0.766cm"/>
    </style:style>
    <style:style style:name="表格4.D" style:family="table-column">
      <style:table-column-properties style:column-width="2.865cm"/>
    </style:style>
    <style:style style:name="表格4.E" style:family="table-column">
      <style:table-column-properties style:column-width="0.79cm"/>
    </style:style>
    <style:style style:name="表格4.F" style:family="table-column">
      <style:table-column-properties style:column-width="2.346cm"/>
    </style:style>
    <style:style style:name="表格4.G" style:family="table-column">
      <style:table-column-properties style:column-width="3.455cm"/>
    </style:style>
    <style:style style:name="表格4.H" style:family="table-column">
      <style:table-column-properties style:column-width="2.388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2.529cm" style:keep-together="false" fo:keep-together="always"/>
    </style:style>
    <style:style style:name="表格4.E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4.3" style:family="table-row">
      <style:table-row-properties style:min-row-height="3.136cm" style:keep-together="false" fo:keep-together="always"/>
    </style:style>
    <style:style style:name="表格5" style:family="table">
      <style:table-properties style:width="16.413cm" fo:margin-left="-0.774cm" table:align="left" style:writing-mode="lr-tb"/>
    </style:style>
    <style:style style:name="表格5.A" style:family="table-column">
      <style:table-column-properties style:column-width="3.976cm"/>
    </style:style>
    <style:style style:name="表格5.B" style:family="table-column">
      <style:table-column-properties style:column-width="4.833cm"/>
    </style:style>
    <style:style style:name="表格5.C" style:family="table-column">
      <style:table-column-properties style:column-width="7.604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21.16cm" style:keep-together="true" fo:keep-together="auto"/>
    </style:style>
    <style:style style:name="表格6" style:family="table">
      <style:table-properties style:width="16.413cm" fo:margin-left="-0.774cm" table:align="left" style:writing-mode="lr-tb"/>
    </style:style>
    <style:style style:name="表格6.A" style:family="table-column">
      <style:table-column-properties style:column-width="3.976cm"/>
    </style:style>
    <style:style style:name="表格6.B" style:family="table-column">
      <style:table-column-properties style:column-width="4.833cm"/>
    </style:style>
    <style:style style:name="表格6.C" style:family="table-column">
      <style:table-column-properties style:column-width="7.604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21.16cm" style:keep-together="true" fo:keep-together="auto"/>
    </style:style>
    <style:style style:name="表格7" style:family="table">
      <style:table-properties style:width="16.413cm" fo:margin-left="-0.774cm" table:align="left" style:writing-mode="lr-tb"/>
    </style:style>
    <style:style style:name="表格7.A" style:family="table-column">
      <style:table-column-properties style:column-width="3.976cm"/>
    </style:style>
    <style:style style:name="表格7.B" style:family="table-column">
      <style:table-column-properties style:column-width="4.833cm"/>
    </style:style>
    <style:style style:name="表格7.C" style:family="table-column">
      <style:table-column-properties style:column-width="7.604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21.16cm" style:keep-together="true" fo:keep-together="auto"/>
    </style:style>
    <style:style style:name="表格8" style:family="table">
      <style:table-properties style:width="16.413cm" fo:margin-left="-0.774cm" table:align="left" style:writing-mode="lr-tb"/>
    </style:style>
    <style:style style:name="表格8.A" style:family="table-column">
      <style:table-column-properties style:column-width="3.976cm"/>
    </style:style>
    <style:style style:name="表格8.B" style:family="table-column">
      <style:table-column-properties style:column-width="4.833cm"/>
    </style:style>
    <style:style style:name="表格8.C" style:family="table-column">
      <style:table-column-properties style:column-width="7.604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21.16cm" style:keep-together="true" fo:keep-together="auto"/>
    </style:style>
    <style:style style:name="表格9" style:family="table">
      <style:table-properties style:width="16.413cm" fo:margin-left="-0.774cm" table:align="left" style:writing-mode="lr-tb"/>
    </style:style>
    <style:style style:name="表格9.A" style:family="table-column">
      <style:table-column-properties style:column-width="3.976cm"/>
    </style:style>
    <style:style style:name="表格9.B" style:family="table-column">
      <style:table-column-properties style:column-width="4.833cm"/>
    </style:style>
    <style:style style:name="表格9.C" style:family="table-column">
      <style:table-column-properties style:column-width="7.604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21.16cm" style:keep-together="true" fo:keep-together="auto"/>
    </style:style>
    <style:style style:name="表格10" style:family="table">
      <style:table-properties style:width="16.413cm" fo:margin-left="-0.774cm" table:align="left" style:writing-mode="lr-tb"/>
    </style:style>
    <style:style style:name="表格10.A" style:family="table-column">
      <style:table-column-properties style:column-width="3.976cm"/>
    </style:style>
    <style:style style:name="表格10.B" style:family="table-column">
      <style:table-column-properties style:column-width="4.833cm"/>
    </style:style>
    <style:style style:name="表格10.C" style:family="table-column">
      <style:table-column-properties style:column-width="7.604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cm" fo:border="0.018cm solid #000000" style:writing-mode="lr-tb"/>
    </style:style>
    <style:style style:name="表格10.2" style:family="table-row">
      <style:table-row-properties style:min-row-height="21.16cm" style:keep-together="true" fo:keep-together="auto"/>
    </style:style>
    <style:style style:name="表格11" style:family="table">
      <style:table-properties style:width="16.413cm" fo:margin-left="-0.774cm" table:align="left" style:writing-mode="lr-tb"/>
    </style:style>
    <style:style style:name="表格11.A" style:family="table-column">
      <style:table-column-properties style:column-width="3.976cm"/>
    </style:style>
    <style:style style:name="表格11.B" style:family="table-column">
      <style:table-column-properties style:column-width="4.833cm"/>
    </style:style>
    <style:style style:name="表格11.C" style:family="table-column">
      <style:table-column-properties style:column-width="7.604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21.16cm" style:keep-together="true" fo:keep-together="auto"/>
    </style:style>
    <style:style style:name="表格12" style:family="table">
      <style:table-properties style:width="16.413cm" fo:margin-left="-0.774cm" table:align="left" style:writing-mode="lr-tb"/>
    </style:style>
    <style:style style:name="表格12.A" style:family="table-column">
      <style:table-column-properties style:column-width="3.976cm"/>
    </style:style>
    <style:style style:name="表格12.B" style:family="table-column">
      <style:table-column-properties style:column-width="4.833cm"/>
    </style:style>
    <style:style style:name="表格12.C" style:family="table-column">
      <style:table-column-properties style:column-width="7.604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min-row-height="21.16cm" style:keep-together="true" fo:keep-together="auto"/>
    </style:style>
    <style:style style:name="表格13" style:family="table">
      <style:table-properties style:width="16.413cm" fo:margin-left="-0.774cm" table:align="left" style:writing-mode="lr-tb"/>
    </style:style>
    <style:style style:name="表格13.A" style:family="table-column">
      <style:table-column-properties style:column-width="3.976cm"/>
    </style:style>
    <style:style style:name="表格13.B" style:family="table-column">
      <style:table-column-properties style:column-width="4.833cm"/>
    </style:style>
    <style:style style:name="表格13.C" style:family="table-column">
      <style:table-column-properties style:column-width="7.604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049cm" fo:padding-right="0.049cm" fo:padding-top="0cm" fo:padding-bottom="0cm" fo:border="0.018cm solid #000000" style:writing-mode="lr-tb"/>
    </style:style>
    <style:style style:name="表格13.2" style:family="table-row">
      <style:table-row-properties style:min-row-height="21.16cm" style:keep-together="true" fo:keep-together="auto"/>
    </style:style>
    <style:style style:name="表格14" style:family="table">
      <style:table-properties style:width="16.413cm" fo:margin-left="-0.774cm" table:align="left" style:writing-mode="lr-tb"/>
    </style:style>
    <style:style style:name="表格14.A" style:family="table-column">
      <style:table-column-properties style:column-width="3.976cm"/>
    </style:style>
    <style:style style:name="表格14.B" style:family="table-column">
      <style:table-column-properties style:column-width="4.833cm"/>
    </style:style>
    <style:style style:name="表格14.C" style:family="table-column">
      <style:table-column-properties style:column-width="7.604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min-row-height="21.16cm" style:keep-together="true" fo:keep-together="auto"/>
    </style:style>
    <style:style style:name="表格15" style:family="table">
      <style:table-properties style:width="16.413cm" fo:margin-left="-0.774cm" table:align="left" style:writing-mode="lr-tb"/>
    </style:style>
    <style:style style:name="表格15.A" style:family="table-column">
      <style:table-column-properties style:column-width="3.976cm"/>
    </style:style>
    <style:style style:name="表格15.B" style:family="table-column">
      <style:table-column-properties style:column-width="4.833cm"/>
    </style:style>
    <style:style style:name="表格15.C" style:family="table-column">
      <style:table-column-properties style:column-width="7.604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top" fo:padding-left="0.049cm" fo:padding-right="0.049cm" fo:padding-top="0cm" fo:padding-bottom="0cm" fo:border="0.018cm solid #000000" style:writing-mode="lr-tb"/>
    </style:style>
    <style:style style:name="表格15.2" style:family="table-row">
      <style:table-row-properties style:min-row-height="21.16cm" style:keep-together="true" fo:keep-together="auto"/>
    </style:style>
    <style:style style:name="表格16" style:family="table">
      <style:table-properties style:width="16.413cm" fo:margin-left="-0.774cm" table:align="left" style:writing-mode="lr-tb"/>
    </style:style>
    <style:style style:name="表格16.A" style:family="table-column">
      <style:table-column-properties style:column-width="3.976cm"/>
    </style:style>
    <style:style style:name="表格16.B" style:family="table-column">
      <style:table-column-properties style:column-width="4.833cm"/>
    </style:style>
    <style:style style:name="表格16.C" style:family="table-column">
      <style:table-column-properties style:column-width="7.604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top" fo:padding-left="0.049cm" fo:padding-right="0.049cm" fo:padding-top="0cm" fo:padding-bottom="0cm" fo:border="0.018cm solid #000000" style:writing-mode="lr-tb"/>
    </style:style>
    <style:style style:name="表格16.2" style:family="table-row">
      <style:table-row-properties style:min-row-height="21.16cm" style:keep-together="true" fo:keep-together="auto"/>
    </style:style>
    <style:style style:name="表格17" style:family="table">
      <style:table-properties style:width="16.413cm" fo:margin-left="-0.774cm" table:align="left" style:writing-mode="lr-tb"/>
    </style:style>
    <style:style style:name="表格17.A" style:family="table-column">
      <style:table-column-properties style:column-width="3.976cm"/>
    </style:style>
    <style:style style:name="表格17.B" style:family="table-column">
      <style:table-column-properties style:column-width="4.833cm"/>
    </style:style>
    <style:style style:name="表格17.C" style:family="table-column">
      <style:table-column-properties style:column-width="7.604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049cm" fo:padding-right="0.049cm" fo:padding-top="0cm" fo:padding-bottom="0cm" fo:border="0.018cm solid #000000" style:writing-mode="lr-tb"/>
    </style:style>
    <style:style style:name="表格17.2" style:family="table-row">
      <style:table-row-properties style:min-row-height="21.16cm" style:keep-together="true" fo:keep-together="auto"/>
    </style:style>
    <style:style style:name="表格18" style:family="table">
      <style:table-properties style:width="16.413cm" fo:margin-left="-0.774cm" table:align="left" style:writing-mode="lr-tb"/>
    </style:style>
    <style:style style:name="表格18.A" style:family="table-column">
      <style:table-column-properties style:column-width="3.976cm"/>
    </style:style>
    <style:style style:name="表格18.B" style:family="table-column">
      <style:table-column-properties style:column-width="4.833cm"/>
    </style:style>
    <style:style style:name="表格18.C" style:family="table-column">
      <style:table-column-properties style:column-width="7.604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top" fo:padding-left="0.049cm" fo:padding-right="0.049cm" fo:padding-top="0cm" fo:padding-bottom="0cm" fo:border="0.018cm solid #000000" style:writing-mode="lr-tb"/>
    </style:style>
    <style:style style:name="表格18.2" style:family="table-row">
      <style:table-row-properties style:min-row-height="21.16cm" style:keep-together="true" fo:keep-together="auto"/>
    </style:style>
    <style:style style:name="表格19" style:family="table">
      <style:table-properties style:width="16.413cm" fo:margin-left="-0.774cm" table:align="left" style:writing-mode="lr-tb"/>
    </style:style>
    <style:style style:name="表格19.A" style:family="table-column">
      <style:table-column-properties style:column-width="3.976cm"/>
    </style:style>
    <style:style style:name="表格19.B" style:family="table-column">
      <style:table-column-properties style:column-width="4.833cm"/>
    </style:style>
    <style:style style:name="表格19.C" style:family="table-column">
      <style:table-column-properties style:column-width="7.604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top" fo:padding-left="0.049cm" fo:padding-right="0.049cm" fo:padding-top="0cm" fo:padding-bottom="0cm" fo:border="0.018cm solid #000000" style:writing-mode="lr-tb"/>
    </style:style>
    <style:style style:name="表格19.2" style:family="table-row">
      <style:table-row-properties style:min-row-height="21.16cm" style:keep-together="true" fo:keep-together="auto"/>
    </style:style>
    <style:style style:name="表格20" style:family="table">
      <style:table-properties style:width="16.413cm" fo:margin-left="-0.774cm" table:align="left" style:writing-mode="lr-tb"/>
    </style:style>
    <style:style style:name="表格20.A" style:family="table-column">
      <style:table-column-properties style:column-width="3.976cm"/>
    </style:style>
    <style:style style:name="表格20.B" style:family="table-column">
      <style:table-column-properties style:column-width="4.833cm"/>
    </style:style>
    <style:style style:name="表格20.C" style:family="table-column">
      <style:table-column-properties style:column-width="7.604cm"/>
    </style:style>
    <style:style style:name="表格20.1" style:family="table-row">
      <style:table-row-properties style:keep-together="true" fo:keep-together="auto"/>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C1" style:family="table-cell">
      <style:table-cell-properties style:vertical-align="top" fo:padding-left="0.049cm" fo:padding-right="0.049cm" fo:padding-top="0cm" fo:padding-bottom="0cm" fo:border="0.018cm solid #000000" style:writing-mode="lr-tb"/>
    </style:style>
    <style:style style:name="表格20.2" style:family="table-row">
      <style:table-row-properties style:min-row-height="21.16cm" style:keep-together="true" fo:keep-together="auto"/>
    </style:style>
    <style:style style:name="表格21" style:family="table">
      <style:table-properties style:width="16.413cm" fo:margin-left="-0.774cm" table:align="left" style:writing-mode="lr-tb"/>
    </style:style>
    <style:style style:name="表格21.A" style:family="table-column">
      <style:table-column-properties style:column-width="3.976cm"/>
    </style:style>
    <style:style style:name="表格21.B" style:family="table-column">
      <style:table-column-properties style:column-width="4.833cm"/>
    </style:style>
    <style:style style:name="表格21.C" style:family="table-column">
      <style:table-column-properties style:column-width="7.604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C1" style:family="table-cell">
      <style:table-cell-properties style:vertical-align="top" fo:padding-left="0.049cm" fo:padding-right="0.049cm" fo:padding-top="0cm" fo:padding-bottom="0cm" fo:border="0.018cm solid #000000" style:writing-mode="lr-tb"/>
    </style:style>
    <style:style style:name="表格21.2" style:family="table-row">
      <style:table-row-properties style:min-row-height="21.16cm" style:keep-together="true" fo:keep-together="auto"/>
    </style:style>
    <style:style style:name="表格22" style:family="table">
      <style:table-properties style:width="16.413cm" fo:margin-left="-0.774cm" table:align="left" style:writing-mode="lr-tb"/>
    </style:style>
    <style:style style:name="表格22.A" style:family="table-column">
      <style:table-column-properties style:column-width="3.976cm"/>
    </style:style>
    <style:style style:name="表格22.B" style:family="table-column">
      <style:table-column-properties style:column-width="4.833cm"/>
    </style:style>
    <style:style style:name="表格22.C" style:family="table-column">
      <style:table-column-properties style:column-width="7.604cm"/>
    </style:style>
    <style:style style:name="表格22.1" style:family="table-row">
      <style:table-row-properties style:keep-together="true" fo:keep-together="auto"/>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C1" style:family="table-cell">
      <style:table-cell-properties style:vertical-align="top" fo:padding-left="0.049cm" fo:padding-right="0.049cm" fo:padding-top="0cm" fo:padding-bottom="0cm" fo:border="0.018cm solid #000000" style:writing-mode="lr-tb"/>
    </style:style>
    <style:style style:name="表格22.2" style:family="table-row">
      <style:table-row-properties style:min-row-height="21.16cm" style:keep-together="true" fo:keep-together="auto"/>
    </style:style>
    <style:style style:name="表格23" style:family="table">
      <style:table-properties style:width="16.413cm" fo:margin-left="-0.774cm" table:align="left" style:writing-mode="lr-tb"/>
    </style:style>
    <style:style style:name="表格23.A" style:family="table-column">
      <style:table-column-properties style:column-width="3.976cm"/>
    </style:style>
    <style:style style:name="表格23.B" style:family="table-column">
      <style:table-column-properties style:column-width="4.833cm"/>
    </style:style>
    <style:style style:name="表格23.C" style:family="table-column">
      <style:table-column-properties style:column-width="7.604cm"/>
    </style:style>
    <style:style style:name="表格23.1" style:family="table-row">
      <style:table-row-properties style:keep-together="true" fo:keep-together="auto"/>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C1" style:family="table-cell">
      <style:table-cell-properties style:vertical-align="top" fo:padding-left="0.049cm" fo:padding-right="0.049cm" fo:padding-top="0cm" fo:padding-bottom="0cm" fo:border="0.018cm solid #000000" style:writing-mode="lr-tb"/>
    </style:style>
    <style:style style:name="表格23.2" style:family="table-row">
      <style:table-row-properties style:min-row-height="21.16cm" style:keep-together="true" fo:keep-together="auto"/>
    </style:style>
    <style:style style:name="表格24" style:family="table">
      <style:table-properties style:width="16.413cm" fo:margin-left="-0.774cm" table:align="left" style:writing-mode="lr-tb"/>
    </style:style>
    <style:style style:name="表格24.A" style:family="table-column">
      <style:table-column-properties style:column-width="3.976cm"/>
    </style:style>
    <style:style style:name="表格24.B" style:family="table-column">
      <style:table-column-properties style:column-width="4.833cm"/>
    </style:style>
    <style:style style:name="表格24.C" style:family="table-column">
      <style:table-column-properties style:column-width="7.604cm"/>
    </style:style>
    <style:style style:name="表格24.1" style:family="table-row">
      <style:table-row-properties style:keep-together="true" fo:keep-together="auto"/>
    </style:style>
    <style:style style:name="表格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C1" style:family="table-cell">
      <style:table-cell-properties style:vertical-align="top" fo:padding-left="0.049cm" fo:padding-right="0.049cm" fo:padding-top="0cm" fo:padding-bottom="0cm" fo:border="0.018cm solid #000000" style:writing-mode="lr-tb"/>
    </style:style>
    <style:style style:name="表格24.2" style:family="table-row">
      <style:table-row-properties style:min-row-height="21.16cm" style:keep-together="true" fo:keep-together="auto"/>
    </style:style>
    <style:style style:name="表格25" style:family="table">
      <style:table-properties style:width="16.413cm" fo:margin-left="-0.774cm" table:align="left" style:writing-mode="lr-tb"/>
    </style:style>
    <style:style style:name="表格25.A" style:family="table-column">
      <style:table-column-properties style:column-width="3.976cm"/>
    </style:style>
    <style:style style:name="表格25.B" style:family="table-column">
      <style:table-column-properties style:column-width="4.833cm"/>
    </style:style>
    <style:style style:name="表格25.C" style:family="table-column">
      <style:table-column-properties style:column-width="7.604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C1" style:family="table-cell">
      <style:table-cell-properties style:vertical-align="top" fo:padding-left="0.049cm" fo:padding-right="0.049cm" fo:padding-top="0cm" fo:padding-bottom="0cm" fo:border="0.018cm solid #000000" style:writing-mode="lr-tb"/>
    </style:style>
    <style:style style:name="表格25.2" style:family="table-row">
      <style:table-row-properties style:min-row-height="21.16cm" style:keep-together="true" fo:keep-together="auto"/>
    </style:style>
    <style:style style:name="表格26" style:family="table">
      <style:table-properties style:width="16.413cm" fo:margin-left="-0.774cm" table:align="left" style:writing-mode="lr-tb"/>
    </style:style>
    <style:style style:name="表格26.A" style:family="table-column">
      <style:table-column-properties style:column-width="3.976cm"/>
    </style:style>
    <style:style style:name="表格26.B" style:family="table-column">
      <style:table-column-properties style:column-width="4.833cm"/>
    </style:style>
    <style:style style:name="表格26.C" style:family="table-column">
      <style:table-column-properties style:column-width="7.604cm"/>
    </style:style>
    <style:style style:name="表格26.1" style:family="table-row">
      <style:table-row-properties style:keep-together="true" fo:keep-together="auto"/>
    </style:style>
    <style:style style:name="表格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C1" style:family="table-cell">
      <style:table-cell-properties style:vertical-align="top" fo:padding-left="0.049cm" fo:padding-right="0.049cm" fo:padding-top="0cm" fo:padding-bottom="0cm" fo:border="0.018cm solid #000000" style:writing-mode="lr-tb"/>
    </style:style>
    <style:style style:name="表格26.2" style:family="table-row">
      <style:table-row-properties style:min-row-height="21.16cm" style:keep-together="true" fo:keep-together="auto"/>
    </style:style>
    <style:style style:name="表格27" style:family="table">
      <style:table-properties style:width="16.413cm" fo:margin-left="-0.774cm" table:align="left" style:writing-mode="lr-tb"/>
    </style:style>
    <style:style style:name="表格27.A" style:family="table-column">
      <style:table-column-properties style:column-width="3.976cm"/>
    </style:style>
    <style:style style:name="表格27.B" style:family="table-column">
      <style:table-column-properties style:column-width="4.833cm"/>
    </style:style>
    <style:style style:name="表格27.C" style:family="table-column">
      <style:table-column-properties style:column-width="7.604cm"/>
    </style:style>
    <style:style style:name="表格27.1" style:family="table-row">
      <style:table-row-properties style:keep-together="true" fo:keep-together="auto"/>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C1" style:family="table-cell">
      <style:table-cell-properties style:vertical-align="top" fo:padding-left="0.049cm" fo:padding-right="0.049cm" fo:padding-top="0cm" fo:padding-bottom="0cm" fo:border="0.018cm solid #000000" style:writing-mode="lr-tb"/>
    </style:style>
    <style:style style:name="表格27.2" style:family="table-row">
      <style:table-row-properties style:min-row-height="21.16cm" style:keep-together="true" fo:keep-together="auto"/>
    </style:style>
    <style:style style:name="表格28" style:family="table">
      <style:table-properties style:width="16.413cm" fo:margin-left="-0.774cm" table:align="left" style:writing-mode="lr-tb"/>
    </style:style>
    <style:style style:name="表格28.A" style:family="table-column">
      <style:table-column-properties style:column-width="3.976cm"/>
    </style:style>
    <style:style style:name="表格28.B" style:family="table-column">
      <style:table-column-properties style:column-width="4.833cm"/>
    </style:style>
    <style:style style:name="表格28.C" style:family="table-column">
      <style:table-column-properties style:column-width="7.604cm"/>
    </style:style>
    <style:style style:name="表格28.1" style:family="table-row">
      <style:table-row-properties style:keep-together="true" fo:keep-together="auto"/>
    </style:style>
    <style:style style:name="表格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C1" style:family="table-cell">
      <style:table-cell-properties style:vertical-align="top" fo:padding-left="0.049cm" fo:padding-right="0.049cm" fo:padding-top="0cm" fo:padding-bottom="0cm" fo:border="0.018cm solid #000000" style:writing-mode="lr-tb"/>
    </style:style>
    <style:style style:name="表格28.2" style:family="table-row">
      <style:table-row-properties style:min-row-height="21.16cm" style:keep-together="true"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list-style-name="WW8Num54">
      <style:paragraph-properties fo:line-height="0.882cm" fo:text-align="justify" style:justify-single-word="false"/>
    </style:style>
    <style:style style:name="P3" style:family="paragraph" style:parent-style-name="Standard" style:list-style-name="WW8Num76">
      <style:paragraph-properties fo:line-height="0.882cm" fo:text-align="justify" style:justify-single-word="false"/>
      <style:text-properties fo:color="#000000" fo:font-size="18pt" fo:font-weight="bold" style:font-name-asian="標楷體" style:font-size-asian="18pt" style:font-weight-asian="bold"/>
    </style:style>
    <style:style style:name="P4" style:family="paragraph" style:parent-style-name="Standard" style:list-style-name="WW8Num54">
      <style:paragraph-properties fo:line-height="0.917cm" fo:text-align="justify" style:justify-single-word="false"/>
      <style:text-properties fo:color="#000000" style:font-name="標楷體" fo:font-size="16pt" style:font-name-asian="標楷體" style:font-size-asian="16pt" style:font-name-complex="標楷體"/>
    </style:style>
    <style:style style:name="P5" style:family="paragraph" style:parent-style-name="Standard" style:list-style-name="WW8Num325">
      <style:paragraph-properties fo:line-height="0.917cm" fo:text-align="justify" style:justify-single-word="false"/>
      <style:text-properties fo:color="#000000" style:font-name="標楷體" fo:font-size="16pt" style:font-name-asian="標楷體" style:font-size-asian="16pt" style:font-name-complex="標楷體"/>
    </style:style>
    <style:style style:name="P6" style:family="paragraph" style:parent-style-name="Standard" style:list-style-name="WW8Num328">
      <style:paragraph-properties fo:line-height="0.917cm" fo:text-align="justify" style:justify-single-word="false"/>
      <style:text-properties fo:color="#000000" style:font-name="標楷體" fo:font-size="16pt" style:font-name-asian="標楷體" style:font-size-asian="16pt" style:font-name-complex="標楷體"/>
    </style:style>
    <style:style style:name="P7" style:family="paragraph" style:parent-style-name="Standard" style:list-style-name="WW8Num243">
      <style:paragraph-properties fo:line-height="0.917cm" fo:text-align="justify" style:justify-single-word="false"/>
      <style:text-properties fo:color="#000000" style:font-name="標楷體" fo:font-size="16pt" style:font-name-asian="標楷體" style:font-size-asian="16pt" style:font-name-complex="標楷體"/>
    </style:style>
    <style:style style:name="P8" style:family="paragraph" style:parent-style-name="Standard">
      <style:paragraph-properties fo:line-height="0.917cm" fo:text-align="justify" style:justify-single-word="false"/>
      <style:text-properties fo:color="#000000" style:font-name="標楷體" fo:font-size="16pt" style:font-name-asian="標楷體" style:font-size-asian="16pt"/>
    </style:style>
    <style:style style:name="P9" style:family="paragraph" style:parent-style-name="Standard" style:list-style-name="WW8Num54">
      <style:paragraph-properties fo:line-height="0.917cm" fo:text-align="justify" style:justify-single-word="false"/>
      <style:text-properties fo:color="#000000" style:font-name="標楷體" fo:font-size="16pt" style:font-name-asian="標楷體" style:font-size-asian="16pt"/>
    </style:style>
    <style:style style:name="P10" style:family="paragraph" style:parent-style-name="Standard" style:list-style-name="WW8Num119">
      <style:paragraph-properties fo:line-height="0.917cm" fo:text-align="justify" style:justify-single-word="false"/>
      <style:text-properties fo:color="#000000" style:font-name="標楷體" fo:font-size="16pt" style:font-name-asian="標楷體" style:font-size-asian="16pt"/>
    </style:style>
    <style:style style:name="P11" style:family="paragraph" style:parent-style-name="Standard" style:list-style-name="WW8Num92">
      <style:paragraph-properties fo:line-height="0.917cm" fo:text-align="justify" style:justify-single-word="false"/>
      <style:text-properties fo:color="#000000" style:font-name="標楷體" fo:font-size="16pt" style:font-name-asian="標楷體" style:font-size-asian="16pt"/>
    </style:style>
    <style:style style:name="P12" style:family="paragraph" style:parent-style-name="Standard" style:list-style-name="WW8Num48">
      <style:paragraph-properties fo:line-height="0.917cm" fo:text-align="justify" style:justify-single-word="false"/>
      <style:text-properties fo:color="#000000" style:font-name="標楷體" fo:font-size="16pt" style:font-name-asian="標楷體" style:font-size-asian="16pt"/>
    </style:style>
    <style:style style:name="P13" style:family="paragraph" style:parent-style-name="Standard" style:list-style-name="WW8Num328">
      <style:paragraph-properties fo:line-height="0.917cm" fo:text-align="justify" style:justify-single-word="false"/>
      <style:text-properties fo:color="#000000" style:font-name="標楷體" fo:font-size="16pt" style:font-name-asian="標楷體" style:font-size-asian="16pt"/>
    </style:style>
    <style:style style:name="P14" style:family="paragraph" style:parent-style-name="Standard" style:list-style-name="WW8Num54">
      <style:paragraph-properties fo:line-height="0.882cm" fo:text-align="justify" style:justify-single-word="false"/>
      <style:text-properties fo:color="#000000" style:font-name="標楷體" fo:font-size="16pt" style:font-name-asian="標楷體" style:font-size-asian="16pt"/>
    </style:style>
    <style:style style:name="P15" style:family="paragraph" style:parent-style-name="Standard" style:list-style-name="WW8Num225">
      <style:paragraph-properties fo:line-height="0.882cm" fo:text-align="justify" style:justify-single-word="false"/>
      <style:text-properties fo:color="#000000" style:font-name="標楷體" fo:font-size="16pt" style:font-name-asian="標楷體" style:font-size-asian="16pt"/>
    </style:style>
    <style:style style:name="P16" style:family="paragraph" style:parent-style-name="Standard" style:list-style-name="WW8Num119">
      <style:paragraph-properties fo:line-height="0.917cm" fo:text-align="justify" style:justify-single-word="false"/>
      <style:text-properties fo:color="#000000" style:font-name="標楷體" fo:font-size="16pt" fo:letter-spacing="-0.007cm" style:font-name-asian="標楷體" style:font-size-asian="16pt"/>
    </style:style>
    <style:style style:name="P17" style:family="paragraph" style:parent-style-name="Standard" style:list-style-name="WW8Num45">
      <style:paragraph-properties fo:line-height="0.917cm" fo:text-align="justify" style:justify-single-word="false"/>
      <style:text-properties fo:color="#000000" fo:font-size="16pt" style:font-name-asian="標楷體" style:font-size-asian="16pt"/>
    </style:style>
    <style:style style:name="P18" style:family="paragraph" style:parent-style-name="Standard" style:list-style-name="WW8Num92">
      <style:paragraph-properties fo:line-height="0.917cm" fo:text-align="justify" style:justify-single-word="false"/>
      <style:text-properties fo:color="#000000" fo:font-size="16pt" style:font-name-asian="標楷體" style:font-size-asian="16pt"/>
    </style:style>
    <style:style style:name="P19" style:family="paragraph" style:parent-style-name="Standard" style:list-style-name="WW8Num225">
      <style:paragraph-properties fo:line-height="0.882cm" fo:text-align="justify" style:justify-single-word="false"/>
      <style:text-properties fo:color="#000000" fo:font-size="16pt" style:font-name-asian="標楷體" style:font-size-asian="16pt" style:font-name-complex="標楷體" style:font-size-complex="18pt"/>
    </style:style>
    <style:style style:name="P20" style:family="paragraph" style:parent-style-name="Standard">
      <style:paragraph-properties fo:line-height="0.917cm" fo:text-align="justify" style:justify-single-word="false"/>
      <style:text-properties fo:color="#000000" fo:font-size="16pt" style:text-underline-style="solid" style:text-underline-width="auto" style:text-underline-color="font-color" fo:font-weight="bold" style:font-name-asian="標楷體" style:font-size-asian="16pt" style:font-weight-asian="bold"/>
    </style:style>
    <style:style style:name="P21" style:family="paragraph" style:parent-style-name="Standard">
      <style:paragraph-properties fo:line-height="0.882cm" fo:text-align="justify" style:justify-single-word="false"/>
      <style:text-properties fo:color="#000000" fo:font-size="16pt" style:text-underline-style="solid" style:text-underline-width="auto" style:text-underline-color="font-color" fo:font-weight="bold" style:font-name-asian="標楷體" style:font-size-asian="16pt" style:font-weight-asian="bold"/>
    </style:style>
    <style:style style:name="P22" style:family="paragraph" style:parent-style-name="Standard" style:list-style-name="WW8Num225">
      <style:paragraph-properties fo:line-height="0.882cm" fo:text-align="justify" style:justify-single-word="false"/>
      <style:text-properties fo:color="#000000" fo:font-size="16pt" fo:letter-spacing="-0.007cm" style:font-name-asian="標楷體" style:font-size-asian="16pt" style:font-name-complex="標楷體"/>
    </style:style>
    <style:style style:name="P23" style:family="paragraph" style:parent-style-name="Standard">
      <style:paragraph-properties fo:line-height="0.706cm" fo:text-align="justify" style:justify-single-word="false"/>
      <style:text-properties fo:color="#000000" style:font-name-asian="標楷體"/>
    </style:style>
    <style:style style:name="P24" style:family="paragraph" style:parent-style-name="Standard">
      <style:paragraph-properties fo:line-height="0.706cm" fo:text-align="justify" style:justify-single-word="false" style:snap-to-layout-grid="false"/>
      <style:text-properties fo:color="#000000" style:font-name-asian="標楷體"/>
    </style:style>
    <style:style style:name="P25" style:family="paragraph" style:parent-style-name="Standard">
      <style:paragraph-properties fo:line-height="0.706cm" fo:text-align="justify" style:justify-single-word="false"/>
      <style:text-properties fo:color="#000000" fo:letter-spacing="-0.004cm" style:font-name-asian="標楷體"/>
    </style:style>
    <style:style style:name="P26" style:family="paragraph" style:parent-style-name="Standard">
      <style:paragraph-properties fo:line-height="0.706cm" fo:text-align="justify" style:justify-single-word="false" style:snap-to-layout-grid="false"/>
      <style:text-properties fo:color="#000000" fo:letter-spacing="-0.014cm" style:font-name-asian="標楷體"/>
    </style:style>
    <style:style style:name="P27" style:family="paragraph" style:parent-style-name="Standard">
      <style:paragraph-properties fo:line-height="0.917cm" fo:text-align="justify" style:justify-single-word="false"/>
    </style:style>
    <style:style style:name="P28" style:family="paragraph" style:parent-style-name="Standard" style:list-style-name="WW8Num45">
      <style:paragraph-properties fo:line-height="0.917cm" fo:text-align="justify" style:justify-single-word="false"/>
    </style:style>
    <style:style style:name="P29" style:family="paragraph" style:parent-style-name="Standard" style:list-style-name="WW8Num79">
      <style:paragraph-properties fo:line-height="0.917cm" fo:text-align="justify" style:justify-single-word="false"/>
    </style:style>
    <style:style style:name="P30" style:family="paragraph" style:parent-style-name="Standard" style:list-style-name="WW8Num113">
      <style:paragraph-properties fo:line-height="0.917cm" fo:text-align="justify" style:justify-single-word="false"/>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text-properties fo:font-size="14pt" style:font-name-asian="標楷體" style:font-size-asian="14pt"/>
    </style:style>
    <style:style style:name="P33" style:family="paragraph" style:parent-style-name="Standard">
      <style:paragraph-properties fo:line-height="0.706cm" fo:text-align="justify" style:justify-single-word="false" style:snap-to-layout-grid="false"/>
    </style:style>
    <style:style style:name="P34" style:family="paragraph" style:parent-style-name="Standard">
      <style:paragraph-properties fo:line-height="0.706cm" fo:text-align="justify" style:justify-single-word="false"/>
      <style:text-properties style:font-name-asian="標楷體"/>
    </style:style>
    <style:style style:name="P35" style:family="paragraph" style:parent-style-name="Standard" style:list-style-name="WW8Num334">
      <style:paragraph-properties fo:line-height="0.706cm" fo:text-align="justify" style:justify-single-word="false">
        <style:tab-stops/>
      </style:paragraph-properties>
      <style:text-properties style:font-name-asian="標楷體"/>
    </style:style>
    <style:style style:name="P36" style:family="paragraph" style:parent-style-name="Standard">
      <style:paragraph-properties fo:line-height="0.706cm" fo:text-align="justify" style:justify-single-word="false"/>
      <style:text-properties style:text-position="-25% 100%" style:font-name-asian="標楷體"/>
    </style:style>
    <style:style style:name="P37" style:family="paragraph" style:parent-style-name="Standard">
      <style:paragraph-properties fo:margin-left="1.143cm" fo:margin-right="0cm" fo:line-height="0.917cm" fo:text-align="justify" style:justify-single-word="false" fo:text-indent="1.129cm" style:auto-text-indent="false"/>
    </style:style>
    <style:style style:name="P38" style:family="paragraph" style:parent-style-name="Standard">
      <style:paragraph-properties fo:margin-left="0.501cm" fo:margin-right="0cm" fo:line-height="0.917cm" fo:text-align="justify" style:justify-single-word="false" fo:text-indent="0cm" style:auto-text-indent="false"/>
      <style:text-properties fo:color="#000000" style:font-name="標楷體" fo:font-size="16pt" style:font-name-asian="標楷體" style:font-size-asian="16pt"/>
    </style:style>
    <style:style style:name="P39" style:family="paragraph" style:parent-style-name="Standard">
      <style:paragraph-properties fo:margin-left="1.199cm" fo:margin-right="0cm" fo:line-height="0.917cm" fo:text-align="justify" style:justify-single-word="false" fo:text-indent="1.101cm" style:auto-text-indent="false"/>
      <style:text-properties fo:color="#000000" style:font-name="標楷體" fo:font-size="16pt" style:font-name-asian="標楷體" style:font-size-asian="16pt" style:font-name-complex="標楷體"/>
    </style:style>
    <style:style style:name="P40" style:family="paragraph" style:parent-style-name="Standard">
      <style:paragraph-properties fo:margin-left="1.199cm" fo:margin-right="0cm" fo:line-height="0.917cm" fo:text-align="justify" style:justify-single-word="false" fo:text-indent="1.101cm" style:auto-text-indent="false"/>
      <style:text-properties fo:color="#000000" style:font-name="標楷體" fo:font-size="16pt" style:font-name-asian="標楷體" style:font-size-asian="16pt" style:font-name-complex="Tahoma"/>
    </style:style>
    <style:style style:name="P41" style:family="paragraph" style:parent-style-name="Standard">
      <style:paragraph-properties fo:margin-left="1.199cm" fo:margin-right="0cm" fo:line-height="0.917cm" fo:text-align="justify" style:justify-single-word="false" fo:text-indent="1.101cm" style:auto-text-indent="false"/>
    </style:style>
    <style:style style:name="P42" style:family="paragraph" style:parent-style-name="Standard">
      <style:paragraph-properties fo:margin-left="1.199cm" fo:margin-right="0cm" fo:line-height="0.882cm" fo:text-align="justify" style:justify-single-word="false" fo:text-indent="1.101cm" style:auto-text-indent="false"/>
    </style:style>
    <style:style style:name="P43" style:family="paragraph" style:parent-style-name="Standard">
      <style:paragraph-properties fo:margin-left="1.801cm" fo:margin-right="0cm" fo:line-height="0.882cm" fo:text-align="justify" style:justify-single-word="false" fo:text-indent="1.138cm" style:auto-text-indent="false"/>
      <style:text-properties fo:color="#000000" style:font-name="標楷體" fo:font-size="16pt" style:font-name-asian="標楷體" style:font-size-asian="16pt"/>
    </style:style>
    <style:style style:name="P44" style:family="paragraph" style:parent-style-name="Standard">
      <style:paragraph-properties fo:margin-left="1.801cm" fo:margin-right="0cm" fo:line-height="0.917cm" fo:text-align="justify" style:justify-single-word="false" fo:text-indent="1.101cm" style:auto-text-indent="false"/>
      <style:text-properties fo:color="#000000" fo:font-size="16pt" style:font-name-asian="標楷體" style:font-size-asian="16pt"/>
    </style:style>
    <style:style style:name="P45" style:family="paragraph" style:parent-style-name="Standard">
      <style:paragraph-properties fo:margin-left="1.101cm" fo:margin-right="0cm" fo:line-height="0.917cm" fo:text-align="justify" style:justify-single-word="false" fo:text-indent="0cm" style:auto-text-indent="false"/>
      <style:text-properties fo:color="#000000" style:font-name="標楷體" fo:font-size="16pt" style:font-name-asian="標楷體" style:font-size-asian="16pt"/>
    </style:style>
    <style:style style:name="P46" style:family="paragraph" style:parent-style-name="Standard">
      <style:paragraph-properties fo:margin-left="0.4cm" fo:margin-right="0cm" fo:line-height="0.706cm" fo:text-align="justify" style:justify-single-word="false" fo:text-indent="-0.4cm" style:auto-text-indent="false"/>
    </style:style>
    <style:style style:name="P47" style:family="paragraph" style:parent-style-name="Standard">
      <style:paragraph-properties fo:margin-left="0.4cm" fo:margin-right="0cm" fo:line-height="0.706cm" fo:text-align="justify" style:justify-single-word="false" fo:text-indent="-0.4cm" style:auto-text-indent="false"/>
      <style:text-properties fo:color="#000000" fo:font-size="14pt" style:font-name-asian="標楷體" style:font-size-asian="14pt"/>
    </style:style>
    <style:style style:name="P48" style:family="paragraph" style:parent-style-name="Standard">
      <style:paragraph-properties fo:margin-left="0.4cm" fo:margin-right="0cm" fo:line-height="0.706cm" fo:text-align="justify" style:justify-single-word="false" fo:text-indent="-0.4cm" style:auto-text-indent="false"/>
      <style:text-properties fo:color="#000000" style:font-name-asian="標楷體"/>
    </style:style>
    <style:style style:name="P49" style:family="paragraph" style:parent-style-name="Standard" style:list-style-name="WW8Num106">
      <style:paragraph-properties fo:margin-left="0.4cm" fo:margin-right="0cm" fo:line-height="0.706cm" fo:text-align="justify" style:justify-single-word="false" fo:text-indent="-0.4cm" style:auto-text-indent="false" style:snap-to-layout-grid="false">
        <style:tab-stops/>
      </style:paragraph-properties>
      <style:text-properties fo:color="#000000" style:font-name-asian="標楷體"/>
    </style:style>
    <style:style style:name="P50" style:family="paragraph" style:parent-style-name="Standard">
      <style:paragraph-properties fo:margin-left="0.4cm" fo:margin-right="0cm" fo:line-height="0.706cm" fo:text-align="justify" style:justify-single-word="false" fo:text-indent="-0.4cm" style:auto-text-indent="false"/>
      <style:text-properties fo:color="#000000" fo:letter-spacing="-0.004cm" style:font-name-asian="標楷體"/>
    </style:style>
    <style:style style:name="P51" style:family="paragraph" style:parent-style-name="Standard" style:list-style-name="WW8Num106">
      <style:paragraph-properties fo:margin-left="0.4cm" fo:margin-right="0cm" fo:line-height="0.706cm" fo:text-align="justify" style:justify-single-word="false" fo:text-indent="-0.4cm" style:auto-text-indent="false" style:snap-to-layout-grid="false">
        <style:tab-stops/>
      </style:paragraph-properties>
      <style:text-properties fo:color="#000000" fo:letter-spacing="-0.014cm" style:font-name-asian="標楷體"/>
    </style:style>
    <style:style style:name="P52" style:family="paragraph" style:parent-style-name="Standard">
      <style:paragraph-properties fo:margin-left="0.4cm" fo:margin-right="0cm" fo:line-height="0.706cm" fo:text-align="justify" style:justify-single-word="false" fo:text-indent="-0.4cm" style:auto-text-indent="false"/>
      <style:text-properties style:font-name-asian="標楷體"/>
    </style:style>
    <style:style style:name="P53" style:family="paragraph" style:parent-style-name="Standard" style:list-style-name="WW8Num307">
      <style:paragraph-properties fo:margin-left="0.4cm" fo:margin-right="0cm" fo:line-height="0.706cm" fo:text-align="justify" style:justify-single-word="false" fo:text-indent="-0.4cm" style:auto-text-indent="false">
        <style:tab-stops/>
      </style:paragraph-properties>
      <style:text-properties style:font-name-asian="標楷體"/>
    </style:style>
    <style:style style:name="P54" style:family="paragraph" style:parent-style-name="Standard" style:list-style-name="WW8Num109">
      <style:paragraph-properties fo:margin-left="0.4cm" fo:margin-right="0cm" fo:line-height="0.706cm" fo:text-align="justify" style:justify-single-word="false" fo:text-indent="-0.4cm" style:auto-text-indent="false">
        <style:tab-stops/>
      </style:paragraph-properties>
      <style:text-properties style:font-name-asian="標楷體"/>
    </style:style>
    <style:style style:name="P55" style:family="paragraph" style:parent-style-name="Standard" style:list-style-name="WW8Num158">
      <style:paragraph-properties fo:margin-left="0.4cm" fo:margin-right="0cm" fo:line-height="0.706cm" fo:text-align="justify" style:justify-single-word="false" fo:text-indent="-0.4cm" style:auto-text-indent="false" style:snap-to-layout-grid="false">
        <style:tab-stops/>
      </style:paragraph-properties>
      <style:text-properties style:font-name-asian="標楷體"/>
    </style:style>
    <style:style style:name="P56" style:family="paragraph" style:parent-style-name="Standard" style:list-style-name="WW8Num32">
      <style:paragraph-properties fo:margin-left="0.4cm" fo:margin-right="0cm" fo:line-height="0.706cm" fo:text-align="justify" style:justify-single-word="false" fo:text-indent="-0.4cm" style:auto-text-indent="false" style:snap-to-layout-grid="false">
        <style:tab-stops/>
      </style:paragraph-properties>
      <style:text-properties style:font-name-asian="標楷體"/>
    </style:style>
    <style:style style:name="P57" style:family="paragraph" style:parent-style-name="Standard" style:list-style-name="WW8Num307">
      <style:paragraph-properties fo:margin-left="0.4cm" fo:margin-right="0cm" fo:line-height="0.706cm" fo:text-align="justify" style:justify-single-word="false" fo:text-indent="-0.4cm" style:auto-text-indent="false">
        <style:tab-stops/>
      </style:paragraph-properties>
      <style:text-properties fo:letter-spacing="-0.011cm" style:font-name-asian="標楷體"/>
    </style:style>
    <style:style style:name="P58" style:family="paragraph" style:parent-style-name="Standard">
      <style:paragraph-properties fo:margin-left="0.4cm" fo:margin-right="0cm" fo:line-height="0.706cm" fo:text-align="justify" style:justify-single-word="false" fo:text-indent="-0.4cm" style:auto-text-indent="false"/>
      <style:text-properties style:letter-kerning="true" style:font-name-asian="標楷體"/>
    </style:style>
    <style:style style:name="P59" style:family="paragraph" style:parent-style-name="Standard" style:list-style-name="WW8Num32">
      <style:paragraph-properties fo:margin-left="0.4cm" fo:margin-right="0cm" fo:line-height="0.706cm" fo:text-align="justify" style:justify-single-word="false" fo:text-indent="-0.4cm" style:auto-text-indent="false" style:snap-to-layout-grid="false">
        <style:tab-stops/>
      </style:paragraph-properties>
      <style:text-properties fo:letter-spacing="-0.007cm" style:font-name-asian="標楷體"/>
    </style:style>
    <style:style style:name="P60" style:family="paragraph" style:parent-style-name="Standard">
      <style:paragraph-properties fo:margin-left="0cm" fo:margin-right="0.199cm" fo:line-height="0.706cm" fo:text-align="end" style:justify-single-word="false" fo:text-indent="0cm" style:auto-text-indent="false"/>
    </style:style>
    <style:style style:name="P61" style:family="paragraph" style:parent-style-name="Standard">
      <style:paragraph-properties fo:margin-left="0.381cm" fo:margin-right="0cm" fo:line-height="0.706cm" fo:text-align="justify" style:justify-single-word="false" fo:text-indent="-0.381cm" style:auto-text-indent="false"/>
    </style:style>
    <style:style style:name="P62" style:family="paragraph" style:parent-style-name="Standard">
      <style:paragraph-properties fo:margin-left="0.381cm" fo:margin-right="0cm" fo:line-height="0.706cm" fo:text-align="justify" style:justify-single-word="false" fo:text-indent="-0.381cm" style:auto-text-indent="false"/>
      <style:text-properties style:font-name-asian="標楷體"/>
    </style:style>
    <style:style style:name="P63" style:family="paragraph" style:parent-style-name="Standard">
      <style:paragraph-properties fo:margin-left="0.381cm" fo:margin-right="0cm" fo:line-height="0.706cm" fo:text-align="justify" style:justify-single-word="false" fo:text-indent="-0.381cm" style:auto-text-indent="false"/>
      <style:text-properties fo:color="#000000" style:font-name-asian="標楷體"/>
    </style:style>
    <style:style style:name="P64" style:family="paragraph" style:parent-style-name="Standard">
      <style:paragraph-properties fo:margin-left="0.381cm" fo:margin-right="0cm" fo:line-height="0.706cm" fo:text-align="justify" style:justify-single-word="false" fo:text-indent="-0.381cm" style:auto-text-indent="false">
        <style:tab-stops>
          <style:tab-stop style:position="0.064cm"/>
        </style:tab-stops>
      </style:paragraph-properties>
      <style:text-properties fo:color="#000000" style:font-name-asian="標楷體"/>
    </style:style>
    <style:style style:name="P65" style:family="paragraph" style:parent-style-name="Standard">
      <style:paragraph-properties fo:margin-left="-0.041cm" fo:margin-right="0cm" fo:line-height="0.706cm" fo:text-align="justify" style:justify-single-word="false" fo:text-indent="0cm" style:auto-text-indent="false"/>
      <style:text-properties style:font-name-asian="標楷體"/>
    </style:style>
    <style:style style:name="P66" style:family="paragraph" style:parent-style-name="Standard" style:list-style-name="WW8Num344">
      <style:paragraph-properties fo:margin-left="0.3cm" fo:margin-right="0cm" fo:line-height="0.706cm" fo:text-align="justify" style:justify-single-word="false" fo:text-indent="-0.3cm" style:auto-text-indent="false">
        <style:tab-stops/>
      </style:paragraph-properties>
      <style:text-properties fo:letter-spacing="-0.004cm" style:font-name-asian="標楷體"/>
    </style:style>
    <style:style style:name="P67" style:family="paragraph" style:parent-style-name="Standard" style:list-style-name="WW8Num344">
      <style:paragraph-properties fo:margin-left="0.3cm" fo:margin-right="0cm" fo:line-height="0.706cm" fo:text-align="justify" style:justify-single-word="false" fo:text-indent="-0.3cm" style:auto-text-indent="false">
        <style:tab-stops/>
      </style:paragraph-properties>
      <style:text-properties style:font-name-asian="標楷體"/>
    </style:style>
    <style:style style:name="P68" style:family="paragraph" style:parent-style-name="Standard" style:list-style-name="WW8Num17">
      <style:paragraph-properties fo:margin-left="0.3cm" fo:margin-right="0cm" fo:line-height="0.706cm" fo:text-align="justify" style:justify-single-word="false" fo:text-indent="-0.3cm" style:auto-text-indent="false">
        <style:tab-stops/>
      </style:paragraph-properties>
      <style:text-properties style:font-name-asian="標楷體"/>
    </style:style>
    <style:style style:name="P69" style:family="paragraph" style:parent-style-name="Standard" style:list-style-name="WW8Num192">
      <style:paragraph-properties fo:margin-left="0.3cm" fo:margin-right="0cm" fo:line-height="0.706cm" fo:text-align="justify" style:justify-single-word="false" fo:text-indent="-0.3cm" style:auto-text-indent="false">
        <style:tab-stops/>
      </style:paragraph-properties>
      <style:text-properties style:font-name-asian="標楷體"/>
    </style:style>
    <style:style style:name="P70" style:family="paragraph" style:parent-style-name="Standard">
      <style:paragraph-properties fo:margin-left="0.3cm" fo:margin-right="0cm" fo:line-height="0.706cm" fo:text-align="justify" style:justify-single-word="false" fo:text-indent="-0.3cm" style:auto-text-indent="false">
        <style:tab-stops>
          <style:tab-stop style:position="0.064cm"/>
        </style:tab-stops>
      </style:paragraph-properties>
      <style:text-properties fo:color="#000000" style:font-name-asian="標楷體"/>
    </style:style>
    <style:style style:name="P71" style:family="paragraph" style:parent-style-name="Standard">
      <style:paragraph-properties fo:margin-left="0.3cm" fo:margin-right="0cm" fo:line-height="0.706cm" fo:text-align="justify" style:justify-single-word="false" fo:text-indent="-0.3cm" style:auto-text-indent="false" style:snap-to-layout-grid="false"/>
      <style:text-properties fo:color="#000000" style:font-name-asian="標楷體"/>
    </style:style>
    <style:style style:name="P72" style:family="paragraph" style:parent-style-name="Standard">
      <style:paragraph-properties fo:margin-left="0.339cm" fo:margin-right="0cm" fo:line-height="0.706cm" fo:text-indent="-0.339cm" style:auto-text-indent="false"/>
    </style:style>
    <style:style style:name="P73" style:family="paragraph" style:parent-style-name="Standard">
      <style:paragraph-properties fo:margin-left="0.339cm" fo:margin-right="0cm" fo:line-height="0.706cm" fo:text-align="justify" style:justify-single-word="false" fo:text-indent="-0.339cm" style:auto-text-indent="false"/>
    </style:style>
    <style:style style:name="P74" style:family="paragraph" style:parent-style-name="Standard">
      <style:paragraph-properties fo:margin-left="0.339cm" fo:margin-right="0cm" fo:line-height="0.706cm" fo:text-align="justify" style:justify-single-word="false" fo:text-indent="-0.339cm" style:auto-text-indent="false" style:snap-to-layout-grid="false"/>
    </style:style>
    <style:style style:name="P75" style:family="paragraph" style:parent-style-name="Standard">
      <style:paragraph-properties fo:margin-left="0.339cm" fo:margin-right="0cm" fo:line-height="0.706cm" fo:text-align="justify" style:justify-single-word="false" fo:text-indent="-0.339cm" style:auto-text-indent="false"/>
      <style:text-properties style:font-name-asian="標楷體"/>
    </style:style>
    <style:style style:name="P76" style:family="paragraph" style:parent-style-name="Standard">
      <style:paragraph-properties fo:margin-left="0.339cm" fo:margin-right="0cm" fo:line-height="0.706cm" fo:text-align="justify" style:justify-single-word="false" fo:text-indent="-0.339cm" style:auto-text-indent="false"/>
      <style:text-properties fo:color="#000000" style:font-name-asian="標楷體"/>
    </style:style>
    <style:style style:name="P77" style:family="paragraph" style:parent-style-name="Standard">
      <style:paragraph-properties fo:margin-left="0.339cm" fo:margin-right="0cm" fo:line-height="0.706cm" fo:text-align="justify" style:justify-single-word="false" fo:text-indent="-0.339cm" style:auto-text-indent="false" style:snap-to-layout-grid="false"/>
      <style:text-properties fo:color="#000000" style:font-name-asian="標楷體"/>
    </style:style>
    <style:style style:name="P78" style:family="paragraph" style:parent-style-name="Standard">
      <style:paragraph-properties fo:margin-left="0.339cm" fo:margin-right="0cm" fo:line-height="0.706cm" fo:text-align="justify" style:justify-single-word="false" fo:text-indent="-0.339cm" style:auto-text-indent="false"/>
      <style:text-properties style:text-position="-25% 100%" style:font-name-asian="標楷體"/>
    </style:style>
    <style:style style:name="P79" style:family="paragraph" style:parent-style-name="Standard">
      <style:paragraph-properties fo:margin-left="0.369cm" fo:margin-right="0cm" fo:line-height="0.706cm" fo:text-align="justify" style:justify-single-word="false" fo:text-indent="-0.42cm" style:auto-text-indent="false"/>
      <style:text-properties fo:letter-spacing="-0.004cm" style:font-name-asian="標楷體" style:font-size-complex="12pt"/>
    </style:style>
    <style:style style:name="P80" style:family="paragraph" style:parent-style-name="Standard">
      <style:paragraph-properties fo:margin-left="0.372cm" fo:margin-right="0cm" fo:line-height="0.706cm" fo:text-align="justify" style:justify-single-word="false" fo:text-indent="-0.372cm" style:auto-text-indent="false"/>
      <style:text-properties style:font-name-asian="標楷體" style:font-size-complex="12pt"/>
    </style:style>
    <style:style style:name="P81"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82" style:family="paragraph" style:parent-style-name="Standard">
      <style:paragraph-properties fo:margin-left="0.423cm" fo:margin-right="0cm" fo:line-height="0.706cm" fo:text-align="justify" style:justify-single-word="false" fo:text-indent="-0.423cm" style:auto-text-indent="false"/>
      <style:text-properties style:font-name-asian="標楷體" style:font-size-complex="12pt"/>
    </style:style>
    <style:style style:name="P83" style:family="paragraph" style:parent-style-name="Standard">
      <style:paragraph-properties fo:margin-left="0.423cm" fo:margin-right="0cm" fo:line-height="0.706cm" fo:text-align="justify" style:justify-single-word="false" fo:text-indent="-0.423cm" style:auto-text-indent="false"/>
      <style:text-properties style:font-name-asian="標楷體"/>
    </style:style>
    <style:style style:name="P84"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85"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asian="標楷體"/>
    </style:style>
    <style:style style:name="P86" style:family="paragraph" style:parent-style-name="Standard">
      <style:paragraph-properties fo:margin-left="0.293cm" fo:margin-right="0cm" fo:line-height="0.706cm" fo:text-align="justify" style:justify-single-word="false" fo:text-indent="-0.339cm" style:auto-text-indent="false"/>
    </style:style>
    <style:style style:name="P87" style:family="paragraph" style:parent-style-name="Standard">
      <style:paragraph-properties fo:margin-left="0.288cm" fo:margin-right="0cm" fo:line-height="0.706cm" fo:text-align="justify" style:justify-single-word="false" fo:text-indent="-0.339cm" style:auto-text-indent="false"/>
    </style:style>
    <style:style style:name="P88" style:family="paragraph" style:parent-style-name="Standard">
      <style:paragraph-properties fo:margin-left="0.466cm" fo:margin-right="0cm" fo:line-height="0.706cm" fo:text-align="justify" style:justify-single-word="false" fo:text-indent="-0.466cm" style:auto-text-indent="false"/>
      <style:text-properties style:font-name-asian="標楷體"/>
    </style:style>
    <style:style style:name="P89" style:family="paragraph" style:parent-style-name="Standard">
      <style:paragraph-properties fo:margin-left="0.399cm" fo:margin-right="0cm" fo:line-height="0.706cm" fo:text-align="justify" style:justify-single-word="false" fo:text-indent="-0.399cm" style:auto-text-indent="false">
        <style:tab-stops>
          <style:tab-stop style:position="0.064cm"/>
        </style:tab-stops>
      </style:paragraph-properties>
    </style:style>
    <style:style style:name="P90" style:family="paragraph" style:parent-style-name="Standard">
      <style:paragraph-properties fo:margin-left="0.399cm" fo:margin-right="0cm" fo:line-height="0.706cm" fo:text-align="justify" style:justify-single-word="false" fo:text-indent="-0.399cm" style:auto-text-indent="false">
        <style:tab-stops>
          <style:tab-stop style:position="0.064cm"/>
        </style:tab-stops>
      </style:paragraph-properties>
      <style:text-properties fo:color="#000000" style:font-name-asian="標楷體"/>
    </style:style>
    <style:style style:name="P91" style:family="paragraph" style:parent-style-name="Standard">
      <style:paragraph-properties fo:margin-left="-0.049cm" fo:margin-right="0cm" fo:line-height="0.706cm" fo:text-align="justify" style:justify-single-word="false" fo:text-indent="0cm" style:auto-text-indent="false"/>
      <style:text-properties fo:color="#000000" style:font-name-asian="標楷體"/>
    </style:style>
    <style:style style:name="P92" style:family="paragraph" style:parent-style-name="Standard">
      <style:paragraph-properties fo:margin-left="0.437cm" fo:margin-right="0cm" fo:line-height="0.706cm" fo:text-align="justify" style:justify-single-word="false" fo:text-indent="-0.437cm" style:auto-text-indent="false"/>
      <style:text-properties fo:color="#000000" style:text-position="16% 100%" fo:letter-spacing="0.007cm" style:font-name-asian="標楷體"/>
    </style:style>
    <style:style style:name="P93" style:family="paragraph" style:parent-style-name="Standard">
      <style:paragraph-properties fo:margin-left="0.333cm" fo:margin-right="0cm" fo:line-height="0.706cm" fo:text-align="justify" style:justify-single-word="false" fo:text-indent="-0.333cm" style:auto-text-indent="false"/>
    </style:style>
    <style:style style:name="P94" style:family="paragraph" style:parent-style-name="Standard">
      <style:paragraph-properties fo:margin-left="0.333cm" fo:margin-right="0cm" fo:line-height="0.706cm" fo:text-align="justify" style:justify-single-word="false" fo:text-indent="-0.333cm" style:auto-text-indent="false"/>
      <style:text-properties fo:color="#000000" fo:letter-spacing="-0.004cm" style:font-name-asian="標楷體"/>
    </style:style>
    <style:style style:name="P95" style:family="paragraph" style:parent-style-name="Standard">
      <style:paragraph-properties fo:margin-left="0.374cm" fo:margin-right="0cm" fo:line-height="0.706cm" fo:text-align="justify" style:justify-single-word="false" fo:text-indent="-0.374cm" style:auto-text-indent="false"/>
      <style:text-properties fo:color="#000000" fo:letter-spacing="-0.004cm" style:font-name-asian="標楷體"/>
    </style:style>
    <style:style style:name="P96" style:family="paragraph" style:parent-style-name="Standard">
      <style:paragraph-properties fo:margin-left="0.374cm" fo:margin-right="0cm" fo:line-height="0.706cm" fo:text-align="justify" style:justify-single-word="false" fo:text-indent="-0.374cm" style:auto-text-indent="false">
        <style:tab-stops>
          <style:tab-stop style:position="0.064cm"/>
        </style:tab-stops>
      </style:paragraph-properties>
      <style:text-properties fo:color="#000000" fo:letter-spacing="-0.004cm" style:font-name-asian="標楷體"/>
    </style:style>
    <style:style style:name="P97" style:family="paragraph" style:parent-style-name="Standard">
      <style:paragraph-properties fo:margin-left="0.635cm" fo:margin-right="0cm" fo:line-height="0.706cm" fo:text-align="justify" style:justify-single-word="false" fo:text-indent="-0.635cm" style:auto-text-indent="false"/>
      <style:text-properties fo:color="#000000" style:font-name-asian="標楷體"/>
    </style:style>
    <style:style style:name="P98" style:family="paragraph" style:parent-style-name="Standard">
      <style:paragraph-properties fo:margin-left="0.296cm" fo:margin-right="0cm" fo:line-height="0.706cm" fo:text-align="justify" style:justify-single-word="false" fo:text-indent="-0.296cm" style:auto-text-indent="false"/>
      <style:text-properties fo:color="#000000" style:font-name-asian="標楷體"/>
    </style:style>
    <style:style style:name="P99" style:family="paragraph" style:parent-style-name="Standard">
      <style:paragraph-properties fo:margin-left="0.801cm" fo:margin-right="0cm" fo:line-height="0.706cm" fo:text-indent="-0.801cm" style:auto-text-indent="false"/>
      <style:text-properties style:font-name="標楷體" style:font-name-asian="標楷體"/>
    </style:style>
    <style:style style:name="P100" style:family="paragraph" style:parent-style-name="Standard" style:list-style-name="WW8Num271">
      <style:paragraph-properties fo:margin-left="0.305cm" fo:margin-right="0cm" fo:line-height="0.706cm" fo:text-align="justify" style:justify-single-word="false" fo:text-indent="-0.305cm" style:auto-text-indent="false">
        <style:tab-stops/>
      </style:paragraph-properties>
    </style:style>
    <style:style style:name="P101" style:family="paragraph" style:parent-style-name="Standard" style:list-style-name="WW8Num5">
      <style:paragraph-properties fo:margin-left="0.349cm" fo:margin-right="0cm" fo:line-height="0.706cm" fo:text-align="justify" style:justify-single-word="false" fo:text-indent="-0.349cm" style:auto-text-indent="false">
        <style:tab-stops/>
      </style:paragraph-properties>
    </style:style>
    <style:style style:name="P102" style:family="paragraph" style:parent-style-name="Standard" style:list-style-name="WW8Num5">
      <style:paragraph-properties fo:margin-left="0.349cm" fo:margin-right="0cm" fo:line-height="0.706cm" fo:text-align="justify" style:justify-single-word="false" fo:text-indent="-0.349cm" style:auto-text-indent="false">
        <style:tab-stops/>
      </style:paragraph-properties>
      <style:text-properties fo:color="#000000" style:font-name-asian="標楷體"/>
    </style:style>
    <style:style style:name="P103" style:family="paragraph" style:parent-style-name="Standard" style:list-style-name="WW8Num106">
      <style:paragraph-properties fo:margin-left="0.349cm" fo:margin-right="0cm" fo:line-height="0.706cm" fo:text-align="justify" style:justify-single-word="false" fo:text-indent="-0.349cm" style:auto-text-indent="false" style:snap-to-layout-grid="false">
        <style:tab-stops/>
      </style:paragraph-properties>
      <style:text-properties fo:color="#000000" style:font-name-asian="標楷體"/>
    </style:style>
    <style:style style:name="P104" style:family="paragraph" style:parent-style-name="Standard" style:list-style-name="WW8Num5">
      <style:paragraph-properties fo:margin-left="0.6cm" fo:margin-right="0cm" fo:line-height="0.706cm" fo:text-align="justify" style:justify-single-word="false" fo:text-indent="-0.6cm" style:auto-text-indent="false">
        <style:tab-stops/>
      </style:paragraph-properties>
      <style:text-properties fo:color="#000000" style:font-name-asian="標楷體"/>
    </style:style>
    <style:style style:name="P105" style:family="paragraph" style:parent-style-name="Standard" style:master-page-name="Standard">
      <style:paragraph-properties fo:line-height="0.953cm" fo:text-align="justify" style:justify-single-word="false" style:page-number="1"/>
      <style:text-properties fo:font-size="20pt" fo:font-weight="bold" style:font-name-asian="標楷體" style:font-size-asian="20pt" style:font-weight-asian="bold"/>
    </style:style>
    <style:style style:name="P106" style:family="paragraph" style:parent-style-name="本文_20_3">
      <style:paragraph-properties fo:orphans="2" fo:widows="2"/>
    </style:style>
    <style:style style:name="P107" style:family="paragraph" style:parent-style-name="本文_20_3">
      <style:paragraph-properties>
        <style:tab-stops>
          <style:tab-stop style:position="0.586cm"/>
        </style:tab-stops>
      </style:paragraph-properties>
      <style:text-properties style:font-name-complex="標楷體"/>
    </style:style>
    <style:style style:name="P108" style:family="paragraph" style:parent-style-name="本文_20_3">
      <style:text-properties fo:color="#000000"/>
    </style:style>
    <style:style style:name="P109" style:family="paragraph" style:parent-style-name="本文_20_3">
      <style:paragraph-properties fo:margin-left="0.3cm" fo:margin-right="0cm" fo:text-indent="-0.3cm" style:auto-text-indent="false">
        <style:tab-stops>
          <style:tab-stop style:position="0.586cm"/>
        </style:tab-stops>
      </style:paragraph-properties>
    </style:style>
    <style:style style:name="P110" style:family="paragraph" style:parent-style-name="本文_20_3">
      <style:paragraph-properties fo:margin-left="0.3cm" fo:margin-right="0cm" fo:text-indent="-0.3cm" style:auto-text-indent="false">
        <style:tab-stops>
          <style:tab-stop style:position="0.586cm"/>
        </style:tab-stops>
      </style:paragraph-properties>
    </style:style>
    <style:style style:name="P111" style:family="paragraph" style:parent-style-name="本文_20_3" style:list-style-name="WW8Num192">
      <style:paragraph-properties fo:margin-left="0.3cm" fo:margin-right="0cm" fo:text-indent="-0.3cm" style:auto-text-indent="false">
        <style:tab-stops/>
      </style:paragraph-properties>
    </style:style>
    <style:style style:name="P112" style:family="paragraph" style:parent-style-name="本文_20_3">
      <style:paragraph-properties fo:margin-left="0.339cm" fo:margin-right="0cm" fo:text-indent="-0.339cm" style:auto-text-indent="false"/>
      <style:text-properties fo:color="#000000"/>
    </style:style>
    <style:style style:name="P113" style:family="paragraph" style:parent-style-name="本文_20_3">
      <style:paragraph-properties fo:margin-left="0.423cm" fo:margin-right="0cm" fo:text-indent="-0.423cm" style:auto-text-indent="false"/>
      <style:text-properties fo:color="#000000"/>
    </style:style>
    <style:style style:name="P114" style:family="paragraph" style:parent-style-name="Text_20_body">
      <style:paragraph-properties fo:line-height="0.706cm" fo:text-align="justify" style:justify-single-word="false"/>
      <style:text-properties style:font-name="Times New Roman" fo:font-size="12pt" style:font-name-asian="標楷體" style:font-size-asian="12pt"/>
    </style:style>
    <style:style style:name="P115" style:family="paragraph" style:parent-style-name="Text_20_body">
      <style:paragraph-properties fo:line-height="0.706cm" fo:text-align="justify" style:justify-single-word="false"/>
      <style:text-properties style:font-name="標楷體" fo:font-size="12pt" style:font-name-asian="標楷體" style:font-size-asian="12pt" style:font-name-complex="標楷體"/>
    </style:style>
    <style:style style:name="P116" style:family="paragraph" style:parent-style-name="Text_20_body">
      <style:paragraph-properties fo:line-height="0.706cm" fo:text-align="justify" style:justify-single-word="false"/>
      <style:text-properties fo:color="#000000" style:font-name="Times New Roman" fo:font-size="12pt" style:font-name-asian="標楷體" style:font-size-asian="12pt"/>
    </style:style>
    <style:style style:name="P117" style:family="paragraph" style:parent-style-name="Text_20_body">
      <style:paragraph-properties fo:margin-left="0.3cm" fo:margin-right="0cm" fo:line-height="0.706cm" fo:text-align="justify" style:justify-single-word="false" fo:text-indent="-0.3cm" style:auto-text-indent="false"/>
    </style:style>
    <style:style style:name="P118" style:family="paragraph" style:parent-style-name="Text_20_body">
      <style:paragraph-properties fo:margin-left="0.3cm" fo:margin-right="0cm" fo:line-height="0.706cm" fo:text-align="justify" style:justify-single-word="false" fo:text-indent="-0.3cm" style:auto-text-indent="false"/>
      <style:text-properties style:font-name="Times New Roman" fo:font-size="12pt" style:font-name-asian="標楷體" style:font-size-asian="12pt"/>
    </style:style>
    <style:style style:name="P119" style:family="paragraph" style:parent-style-name="Text_20_body" style:list-style-name="WW8Num17">
      <style:paragraph-properties fo:margin-left="0.3cm" fo:margin-right="0cm" fo:line-height="0.706cm" fo:text-align="justify" style:justify-single-word="false" fo:text-indent="-0.3cm" style:auto-text-indent="false">
        <style:tab-stops/>
      </style:paragraph-properties>
      <style:text-properties style:font-name="Times New Roman" fo:font-size="12pt" style:font-name-asian="標楷體" style:font-size-asian="12pt"/>
    </style:style>
    <style:style style:name="P120" style:family="paragraph" style:parent-style-name="Text_20_body">
      <style:paragraph-properties fo:margin-left="0.3cm" fo:margin-right="0cm" fo:line-height="0.706cm" fo:text-align="justify" style:justify-single-word="false" fo:text-indent="-0.3cm" style:auto-text-indent="false" style:snap-to-layout-grid="false"/>
      <style:text-properties fo:color="#000000" style:font-name="Times New Roman" fo:font-size="12pt" style:font-name-asian="標楷體" style:font-size-asian="12pt" style:font-size-complex="12pt"/>
    </style:style>
    <style:style style:name="P121" style:family="paragraph" style:parent-style-name="Text_20_body">
      <style:paragraph-properties fo:margin-left="0.4cm" fo:margin-right="0cm" fo:line-height="0.706cm" fo:text-align="justify" style:justify-single-word="false" fo:text-indent="-0.4cm" style:auto-text-indent="false"/>
      <style:text-properties style:font-name="Times New Roman" fo:font-size="12pt" style:font-name-asian="標楷體" style:font-size-asian="12pt"/>
    </style:style>
    <style:style style:name="P122" style:family="paragraph" style:parent-style-name="Text_20_body" style:list-style-name="WW8Num344">
      <style:paragraph-properties fo:margin-left="0.4cm" fo:margin-right="0cm" fo:line-height="0.706cm" fo:text-align="justify" style:justify-single-word="false" fo:text-indent="-0.4cm" style:auto-text-indent="false">
        <style:tab-stops/>
      </style:paragraph-properties>
      <style:text-properties style:font-name="Times New Roman" fo:font-size="12pt" style:font-name-asian="標楷體" style:font-size-asian="12pt"/>
    </style:style>
    <style:style style:name="P123" style:family="paragraph" style:parent-style-name="Text_20_body_20_indent" style:list-style-name="WW8Num281">
      <style:paragraph-properties fo:line-height="0.917cm" fo:text-align="justify" style:justify-single-word="false"/>
    </style:style>
    <style:style style:name="P124" style:family="paragraph" style:parent-style-name="Text_20_body_20_indent" style:list-style-name="WW8Num300">
      <style:paragraph-properties fo:line-height="0.917cm" fo:text-align="justify" style:justify-single-word="false"/>
    </style:style>
    <style:style style:name="P125" style:family="paragraph" style:parent-style-name="Text_20_body_20_indent" style:list-style-name="WW8Num67">
      <style:paragraph-properties fo:line-height="0.917cm" fo:text-align="justify" style:justify-single-word="false"/>
    </style:style>
    <style:style style:name="P126" style:family="paragraph" style:parent-style-name="Text_20_body_20_indent" style:list-style-name="WW8Num48">
      <style:paragraph-properties fo:line-height="0.917cm" fo:text-align="justify" style:justify-single-word="false"/>
    </style:style>
    <style:style style:name="P127" style:family="paragraph" style:parent-style-name="Text_20_body_20_indent" style:list-style-name="WW8Num199">
      <style:paragraph-properties fo:line-height="0.917cm" fo:text-align="justify" style:justify-single-word="false"/>
    </style:style>
    <style:style style:name="P128" style:family="paragraph" style:parent-style-name="Text_20_body_20_indent" style:list-style-name="WW8Num230">
      <style:paragraph-properties fo:line-height="0.917cm" fo:text-align="justify" style:justify-single-word="false"/>
    </style:style>
    <style:style style:name="P129" style:family="paragraph" style:parent-style-name="Text_20_body_20_indent" style:list-style-name="WW8Num265">
      <style:paragraph-properties fo:line-height="0.917cm" fo:text-align="justify" style:justify-single-word="false"/>
    </style:style>
    <style:style style:name="P130" style:family="paragraph" style:parent-style-name="Text_20_body_20_indent" style:list-style-name="WW8Num243">
      <style:paragraph-properties fo:line-height="0.917cm" fo:text-align="justify" style:justify-single-word="false"/>
    </style:style>
    <style:style style:name="P131" style:family="paragraph" style:parent-style-name="Text_20_body_20_indent" style:list-style-name="WW8Num113">
      <style:paragraph-properties fo:line-height="0.917cm" fo:text-align="justify" style:justify-single-word="false"/>
    </style:style>
    <style:style style:name="P132" style:family="paragraph" style:parent-style-name="Text_20_body_20_indent" style:list-style-name="WW8Num205">
      <style:paragraph-properties fo:line-height="0.847cm" fo:text-align="justify" style:justify-single-word="false"/>
      <style:text-properties fo:font-size="16pt" style:font-size-asian="16pt"/>
    </style:style>
    <style:style style:name="P133" style:family="paragraph" style:parent-style-name="Text_20_body_20_indent">
      <style:text-properties style:font-name="標楷體" fo:font-size="12pt" style:font-size-asian="12pt"/>
    </style:style>
    <style:style style:name="P134" style:family="paragraph" style:parent-style-name="Text_20_body_20_indent">
      <style:text-properties style:font-name="標楷體" fo:font-size="12pt" style:font-size-asian="12pt"/>
    </style:style>
    <style:style style:name="P135" style:family="paragraph" style:parent-style-name="Text_20_body_20_indent" style:list-style-name="WW8Num349">
      <style:text-properties style:font-name="標楷體" fo:font-size="12pt" style:font-size-asian="12pt"/>
    </style:style>
    <style:style style:name="P136" style:family="paragraph" style:parent-style-name="Text_20_body_20_indent" style:list-style-name="WW8Num10">
      <style:text-properties style:font-name="標楷體" fo:font-size="12pt" style:font-size-asian="12pt"/>
    </style:style>
    <style:style style:name="P137" style:family="paragraph" style:parent-style-name="Text_20_body_20_indent" style:list-style-name="WW8Num368">
      <style:paragraph-properties>
        <style:tab-stops/>
      </style:paragraph-properties>
      <style:text-properties style:font-name="標楷體" fo:font-size="12pt" style:font-size-asian="12pt"/>
    </style:style>
    <style:style style:name="P138" style:family="paragraph" style:parent-style-name="Text_20_body_20_indent">
      <style:paragraph-properties fo:text-align="justify" style:justify-single-word="false"/>
      <style:text-properties style:font-name="標楷體" fo:font-size="12pt" style:font-size-asian="12pt"/>
    </style:style>
    <style:style style:name="P139" style:family="paragraph" style:parent-style-name="Text_20_body_20_indent" style:list-style-name="WW8Num363">
      <style:paragraph-properties fo:text-align="justify" style:justify-single-word="false"/>
      <style:text-properties style:font-name="標楷體" fo:font-size="12pt" style:font-size-asian="12pt"/>
    </style:style>
    <style:style style:name="P140" style:family="paragraph" style:parent-style-name="Text_20_body_20_indent" style:list-style-name="WW8Num302">
      <style:paragraph-properties fo:text-align="justify" style:justify-single-word="false">
        <style:tab-stops/>
      </style:paragraph-properties>
      <style:text-properties style:font-name="標楷體" fo:font-size="12pt" style:font-size-asian="12pt"/>
    </style:style>
    <style:style style:name="P141" style:family="paragraph" style:parent-style-name="Text_20_body_20_indent" style:list-style-name="WW8Num301">
      <style:paragraph-properties fo:text-align="justify" style:justify-single-word="false">
        <style:tab-stops/>
      </style:paragraph-properties>
      <style:text-properties style:font-name="標楷體" fo:font-size="12pt" style:font-size-asian="12pt"/>
    </style:style>
    <style:style style:name="P142" style:family="paragraph" style:parent-style-name="Text_20_body_20_indent" style:list-style-name="WW8Num207">
      <style:text-properties style:font-name="標楷體" fo:font-size="12pt" style:font-size-asian="12pt"/>
    </style:style>
    <style:style style:name="P143" style:family="paragraph" style:parent-style-name="Text_20_body_20_indent" style:list-style-name="WW8Num55">
      <style:text-properties style:font-name="標楷體" fo:font-size="12pt" style:font-size-asian="12pt"/>
    </style:style>
    <style:style style:name="P144" style:family="paragraph" style:parent-style-name="Text_20_body_20_indent" style:list-style-name="WW8Num277">
      <style:text-properties style:font-name="標楷體" fo:font-size="12pt" style:font-size-asian="12pt"/>
    </style:style>
    <style:style style:name="P145" style:family="paragraph" style:parent-style-name="Text_20_body_20_indent" style:list-style-name="WW8Num237">
      <style:text-properties style:font-name="標楷體" fo:font-size="12pt" style:font-size-asian="12pt"/>
    </style:style>
    <style:style style:name="P146" style:family="paragraph" style:parent-style-name="Text_20_body_20_indent" style:list-style-name="WW8Num178">
      <style:text-properties style:font-name="標楷體" fo:font-size="12pt" style:font-size-asian="12pt"/>
    </style:style>
    <style:style style:name="P147" style:family="paragraph" style:parent-style-name="Text_20_body_20_indent">
      <style:paragraph-properties fo:text-align="justify" style:justify-single-word="false"/>
      <style:text-properties style:font-name="標楷體" fo:font-size="12pt" style:font-size-asian="12pt"/>
    </style:style>
    <style:style style:name="P148" style:family="paragraph" style:parent-style-name="Text_20_body_20_indent">
      <style:paragraph-properties fo:text-align="justify" style:justify-single-word="false"/>
      <style:text-properties style:font-name="標楷體" fo:font-size="12pt" fo:letter-spacing="-0.004cm" style:font-size-asian="12pt"/>
    </style:style>
    <style:style style:name="P149" style:family="paragraph" style:parent-style-name="Text_20_body_20_indent" style:list-style-name="WW8Num230">
      <style:paragraph-properties fo:line-height="0.917cm" fo:text-align="justify" style:justify-single-word="false"/>
      <style:text-properties fo:color="#000000" style:font-name="標楷體" fo:font-size="16pt" style:font-size-asian="16pt" style:font-name-complex="標楷體"/>
    </style:style>
    <style:style style:name="P150" style:family="paragraph" style:parent-style-name="Text_20_body_20_indent" style:list-style-name="WW8Num164">
      <style:paragraph-properties fo:line-height="0.917cm" fo:text-align="justify" style:justify-single-word="false"/>
      <style:text-properties fo:color="#000000" style:font-name="標楷體" fo:font-size="16pt" style:font-size-asian="16pt" style:font-name-complex="標楷體"/>
    </style:style>
    <style:style style:name="P151" style:family="paragraph" style:parent-style-name="Text_20_body_20_indent" style:list-style-name="WW8Num292">
      <style:paragraph-properties fo:line-height="0.917cm" fo:text-align="justify" style:justify-single-word="false"/>
      <style:text-properties fo:color="#000000" style:font-name="標楷體" fo:font-size="16pt" style:font-size-asian="16pt" style:font-name-complex="標楷體"/>
    </style:style>
    <style:style style:name="P152" style:family="paragraph" style:parent-style-name="Text_20_body_20_indent" style:list-style-name="WW8Num314">
      <style:paragraph-properties fo:line-height="0.917cm" fo:text-align="justify" style:justify-single-word="false"/>
      <style:text-properties fo:color="#000000" style:font-name="標楷體" fo:font-size="16pt" style:font-size-asian="16pt" style:font-name-complex="標楷體"/>
    </style:style>
    <style:style style:name="P153" style:family="paragraph" style:parent-style-name="Text_20_body_20_indent" style:list-style-name="WW8Num325">
      <style:paragraph-properties fo:line-height="0.917cm" fo:text-align="justify" style:justify-single-word="false"/>
      <style:text-properties fo:color="#000000" style:font-name="標楷體" fo:font-size="16pt" style:font-size-asian="16pt" style:font-name-complex="標楷體"/>
    </style:style>
    <style:style style:name="P154" style:family="paragraph" style:parent-style-name="Text_20_body_20_indent" style:list-style-name="WW8Num191">
      <style:paragraph-properties fo:line-height="0.917cm" fo:text-align="justify" style:justify-single-word="false"/>
      <style:text-properties fo:color="#000000" style:font-name="標楷體" fo:font-size="16pt" style:font-size-asian="16pt" style:font-name-complex="標楷體"/>
    </style:style>
    <style:style style:name="P155" style:family="paragraph" style:parent-style-name="Text_20_body_20_indent" style:list-style-name="WW8Num243">
      <style:paragraph-properties fo:line-height="0.917cm" fo:text-align="justify" style:justify-single-word="false"/>
      <style:text-properties fo:color="#000000" style:font-name="標楷體" fo:font-size="16pt" style:font-size-asian="16pt" style:font-name-complex="標楷體"/>
    </style:style>
    <style:style style:name="P156" style:family="paragraph" style:parent-style-name="Text_20_body_20_indent" style:list-style-name="WW8Num113">
      <style:paragraph-properties fo:line-height="0.917cm" fo:text-align="justify" style:justify-single-word="false"/>
      <style:text-properties fo:color="#000000" style:font-name="標楷體" fo:font-size="16pt" style:font-size-asian="16pt" style:font-name-complex="標楷體"/>
    </style:style>
    <style:style style:name="P157" style:family="paragraph" style:parent-style-name="Text_20_body_20_indent" style:list-style-name="WW8Num369">
      <style:paragraph-properties fo:line-height="0.917cm" fo:text-align="justify" style:justify-single-word="false"/>
      <style:text-properties fo:color="#000000" style:font-name="標楷體" fo:font-size="16pt" style:font-size-asian="16pt" style:font-name-complex="標楷體"/>
    </style:style>
    <style:style style:name="P158" style:family="paragraph" style:parent-style-name="Text_20_body_20_indent" style:list-style-name="WW8Num300">
      <style:paragraph-properties fo:line-height="0.917cm" fo:text-align="justify" style:justify-single-word="false"/>
      <style:text-properties fo:color="#000000" style:font-name="標楷體" fo:font-size="16pt" style:font-size-asian="16pt"/>
    </style:style>
    <style:style style:name="P159" style:family="paragraph" style:parent-style-name="Text_20_body_20_indent" style:list-style-name="WW8Num67">
      <style:paragraph-properties fo:line-height="0.917cm" fo:text-align="justify" style:justify-single-word="false"/>
      <style:text-properties fo:color="#000000" style:font-name="標楷體" fo:font-size="16pt" style:font-size-asian="16pt"/>
    </style:style>
    <style:style style:name="P160" style:family="paragraph" style:parent-style-name="Text_20_body_20_indent" style:list-style-name="WW8Num38">
      <style:paragraph-properties fo:line-height="0.917cm" fo:text-align="justify" style:justify-single-word="false"/>
      <style:text-properties fo:color="#000000" style:font-name="標楷體" fo:font-size="16pt" style:font-size-asian="16pt"/>
    </style:style>
    <style:style style:name="P161" style:family="paragraph" style:parent-style-name="Text_20_body_20_indent" style:list-style-name="WW8Num143">
      <style:paragraph-properties fo:line-height="0.917cm" fo:text-align="justify" style:justify-single-word="false"/>
      <style:text-properties fo:color="#000000" style:font-name="標楷體" fo:font-size="16pt" style:font-size-asian="16pt"/>
    </style:style>
    <style:style style:name="P162" style:family="paragraph" style:parent-style-name="Text_20_body_20_indent" style:list-style-name="WW8Num322">
      <style:paragraph-properties fo:line-height="0.917cm" fo:text-align="justify" style:justify-single-word="false"/>
      <style:text-properties fo:color="#000000" style:font-name="標楷體" fo:font-size="16pt" style:font-size-asian="16pt"/>
    </style:style>
    <style:style style:name="P163" style:family="paragraph" style:parent-style-name="Text_20_body_20_indent" style:list-style-name="WW8Num153">
      <style:paragraph-properties fo:line-height="0.917cm" fo:text-align="justify" style:justify-single-word="false"/>
      <style:text-properties fo:color="#000000" style:font-name="標楷體" fo:font-size="16pt" style:font-size-asian="16pt"/>
    </style:style>
    <style:style style:name="P164" style:family="paragraph" style:parent-style-name="Text_20_body_20_indent" style:list-style-name="WW8Num79">
      <style:paragraph-properties fo:line-height="0.917cm" fo:text-align="justify" style:justify-single-word="false"/>
      <style:text-properties fo:color="#000000" style:font-name="標楷體" fo:font-size="16pt" style:font-size-asian="16pt"/>
    </style:style>
    <style:style style:name="P165" style:family="paragraph" style:parent-style-name="Text_20_body_20_indent" style:list-style-name="WW8Num199">
      <style:paragraph-properties fo:line-height="0.917cm" fo:text-align="justify" style:justify-single-word="false"/>
      <style:text-properties fo:color="#000000" style:font-name="標楷體" fo:font-size="16pt" style:font-size-asian="16pt"/>
    </style:style>
    <style:style style:name="P166" style:family="paragraph" style:parent-style-name="Text_20_body_20_indent" style:list-style-name="WW8Num369">
      <style:paragraph-properties fo:line-height="0.917cm" fo:text-align="justify" style:justify-single-word="false"/>
      <style:text-properties fo:color="#000000" style:font-name="標楷體" fo:font-size="16pt" style:font-size-asian="16pt"/>
    </style:style>
    <style:style style:name="P167" style:family="paragraph" style:parent-style-name="Text_20_body_20_indent" style:list-style-name="WW8Num254">
      <style:paragraph-properties fo:line-height="0.882cm" fo:text-align="justify" style:justify-single-word="false">
        <style:tab-stops>
          <style:tab-stop style:position="2.778cm"/>
        </style:tab-stops>
      </style:paragraph-properties>
      <style:text-properties fo:color="#000000" style:font-name="標楷體" fo:font-size="16pt" style:font-size-asian="16pt"/>
    </style:style>
    <style:style style:name="P168" style:family="paragraph" style:parent-style-name="Text_20_body_20_indent" style:list-style-name="WW8Num322">
      <style:paragraph-properties fo:line-height="0.917cm" fo:text-align="justify" style:justify-single-word="false"/>
      <style:text-properties fo:color="#000000" style:font-name="標楷體" fo:font-size="16pt" fo:letter-spacing="-0.004cm" style:font-size-asian="16pt"/>
    </style:style>
    <style:style style:name="P169" style:family="paragraph" style:parent-style-name="Text_20_body_20_indent" style:list-style-name="WW8Num191">
      <style:paragraph-properties fo:line-height="0.917cm" fo:text-align="justify" style:justify-single-word="false"/>
      <style:text-properties fo:color="#000000" style:font-name="標楷體" fo:font-size="16pt" fo:letter-spacing="-0.004cm" style:font-size-asian="16pt" style:font-name-complex="標楷體"/>
    </style:style>
    <style:style style:name="P170" style:family="paragraph" style:parent-style-name="Text_20_body_20_indent" style:list-style-name="WW8Num243">
      <style:paragraph-properties fo:line-height="0.917cm" fo:text-align="justify" style:justify-single-word="false"/>
      <style:text-properties fo:color="#000000" style:font-name="標楷體" fo:font-size="16pt" fo:letter-spacing="-0.004cm" style:font-size-asian="16pt" style:font-name-complex="標楷體"/>
    </style:style>
    <style:style style:name="P171" style:family="paragraph" style:parent-style-name="Text_20_body_20_indent" style:list-style-name="WW8Num369">
      <style:paragraph-properties fo:line-height="0.917cm" fo:text-align="justify" style:justify-single-word="false"/>
      <style:text-properties fo:color="#000000" style:font-name="標楷體" fo:font-size="16pt" fo:letter-spacing="-0.004cm" style:font-size-asian="16pt" style:font-name-complex="標楷體"/>
    </style:style>
    <style:style style:name="P172" style:family="paragraph" style:parent-style-name="Text_20_body_20_indent">
      <style:paragraph-properties fo:text-align="justify" style:justify-single-word="false"/>
      <style:text-properties fo:color="#000000" style:font-name="標楷體" fo:font-size="12pt" style:font-size-asian="12pt"/>
    </style:style>
    <style:style style:name="P173" style:family="paragraph" style:parent-style-name="Text_20_body_20_indent" style:list-style-name="WW8Num38">
      <style:paragraph-properties fo:line-height="0.917cm" fo:text-align="justify" style:justify-single-word="false"/>
      <style:text-properties fo:color="#000000" fo:font-size="16pt" fo:letter-spacing="-0.004cm" style:font-size-asian="16pt"/>
    </style:style>
    <style:style style:name="P174" style:family="paragraph" style:parent-style-name="Text_20_body_20_indent" style:list-style-name="WW8Num199">
      <style:paragraph-properties fo:line-height="0.917cm" fo:text-align="justify" style:justify-single-word="false"/>
      <style:text-properties fo:color="#000000" fo:font-size="16pt" fo:letter-spacing="-0.004cm" style:font-size-asian="16pt"/>
    </style:style>
    <style:style style:name="P175" style:family="paragraph" style:parent-style-name="Text_20_body_20_indent" style:list-style-name="WW8Num38">
      <style:paragraph-properties fo:line-height="0.917cm" fo:text-align="justify" style:justify-single-word="false"/>
      <style:text-properties fo:color="#000000" fo:font-size="16pt" fo:letter-spacing="-0.011cm" style:font-size-asian="16pt"/>
    </style:style>
    <style:style style:name="P176" style:family="paragraph" style:parent-style-name="Text_20_body_20_indent" style:list-style-name="WW8Num45">
      <style:paragraph-properties fo:line-height="0.917cm" fo:text-align="justify" style:justify-single-word="false"/>
      <style:text-properties fo:color="#000000" fo:font-size="16pt" style:font-size-asian="16pt"/>
    </style:style>
    <style:style style:name="P177" style:family="paragraph" style:parent-style-name="Text_20_body_20_indent" style:list-style-name="WW8Num48">
      <style:paragraph-properties fo:line-height="0.917cm" fo:text-align="justify" style:justify-single-word="false"/>
      <style:text-properties fo:color="#000000" fo:font-size="16pt" style:font-size-asian="16pt"/>
    </style:style>
    <style:style style:name="P178" style:family="paragraph" style:parent-style-name="Text_20_body_20_indent" style:list-style-name="WW8Num79">
      <style:paragraph-properties fo:line-height="0.917cm" fo:text-align="justify" style:justify-single-word="false"/>
      <style:text-properties fo:color="#000000" fo:font-size="16pt" style:font-size-asian="16pt"/>
    </style:style>
    <style:style style:name="P179" style:family="paragraph" style:parent-style-name="Text_20_body_20_indent" style:list-style-name="WW8Num199">
      <style:paragraph-properties fo:line-height="0.917cm" fo:text-align="justify" style:justify-single-word="false"/>
      <style:text-properties fo:color="#000000" fo:font-size="16pt" style:font-size-asian="16pt"/>
    </style:style>
    <style:style style:name="P180" style:family="paragraph" style:parent-style-name="Text_20_body_20_indent" style:list-style-name="WW8Num243">
      <style:paragraph-properties fo:line-height="0.917cm" fo:text-align="justify" style:justify-single-word="false"/>
      <style:text-properties fo:color="#000000" fo:font-size="16pt" style:font-size-asian="16pt"/>
    </style:style>
    <style:style style:name="P181" style:family="paragraph" style:parent-style-name="Text_20_body_20_indent">
      <style:paragraph-properties fo:text-align="justify" style:justify-single-word="false"/>
      <style:text-properties fo:color="#000000"/>
    </style:style>
    <style:style style:name="P182" style:family="paragraph" style:parent-style-name="Text_20_body_20_indent" style:list-style-name="WW8Num16">
      <style:paragraph-properties fo:text-align="justify" style:justify-single-word="false"/>
      <style:text-properties fo:color="#000000"/>
    </style:style>
    <style:style style:name="P183" style:family="paragraph" style:parent-style-name="Text_20_body_20_indent" style:list-style-name="WW8Num37">
      <style:paragraph-properties fo:text-align="justify" style:justify-single-word="false">
        <style:tab-stops/>
      </style:paragraph-properties>
      <style:text-properties fo:color="#000000"/>
    </style:style>
    <style:style style:name="P184" style:family="paragraph" style:parent-style-name="Text_20_body_20_indent">
      <style:text-properties fo:color="#000000" fo:font-size="12pt" style:font-size-asian="12pt"/>
    </style:style>
    <style:style style:name="P185" style:family="paragraph" style:parent-style-name="Text_20_body_20_indent">
      <style:text-properties fo:color="#000000" fo:font-size="12pt" style:font-size-asian="12pt"/>
    </style:style>
    <style:style style:name="P186" style:family="paragraph" style:parent-style-name="Text_20_body_20_indent">
      <style:paragraph-properties fo:text-align="justify" style:justify-single-word="false"/>
      <style:text-properties fo:color="#000000" fo:font-size="12pt" style:font-size-asian="12pt"/>
    </style:style>
    <style:style style:name="P187" style:family="paragraph" style:parent-style-name="Text_20_body_20_indent" style:list-style-name="WW8Num40">
      <style:paragraph-properties fo:text-align="justify" style:justify-single-word="false">
        <style:tab-stops/>
      </style:paragraph-properties>
      <style:text-properties fo:color="#000000" fo:font-size="12pt" style:font-size-asian="12pt"/>
    </style:style>
    <style:style style:name="P188" style:family="paragraph" style:parent-style-name="Text_20_body_20_indent" style:list-style-name="WW8Num34">
      <style:paragraph-properties fo:text-align="justify" style:justify-single-word="false"/>
      <style:text-properties fo:color="#000000" fo:font-size="12pt" style:font-size-asian="12pt"/>
    </style:style>
    <style:style style:name="P189" style:family="paragraph" style:parent-style-name="Text_20_body_20_indent" style:list-style-name="WW8Num320">
      <style:text-properties fo:color="#000000" fo:font-size="12pt" style:font-size-asian="12pt"/>
    </style:style>
    <style:style style:name="P190" style:family="paragraph" style:parent-style-name="Text_20_body_20_indent">
      <style:paragraph-properties fo:text-align="justify" style:justify-single-word="false"/>
      <style:text-properties fo:color="#000000" fo:font-size="12pt" style:font-size-asian="12pt" style:font-size-complex="12pt"/>
    </style:style>
    <style:style style:name="P191" style:family="paragraph" style:parent-style-name="Text_20_body_20_indent" style:list-style-name="WW8Num320">
      <style:text-properties fo:color="#000000" fo:font-size="12pt" style:font-size-asian="12pt"/>
    </style:style>
    <style:style style:name="P192" style:family="paragraph" style:parent-style-name="Text_20_body_20_indent">
      <style:paragraph-properties fo:text-align="justify" style:justify-single-word="false"/>
      <style:text-properties fo:color="#000000" fo:letter-spacing="-0.004cm"/>
    </style:style>
    <style:style style:name="P193" style:family="paragraph" style:parent-style-name="Text_20_body_20_indent" style:list-style-name="WW8Num291">
      <style:paragraph-properties fo:line-height="0.882cm" fo:text-align="justify" style:justify-single-word="false"/>
    </style:style>
    <style:style style:name="P194" style:family="paragraph" style:parent-style-name="Text_20_body_20_indent" style:list-style-name="WW8Num254">
      <style:paragraph-properties fo:line-height="0.882cm" fo:text-align="justify" style:justify-single-word="false">
        <style:tab-stops>
          <style:tab-stop style:position="2.778cm"/>
        </style:tab-stops>
      </style:paragraph-properties>
    </style:style>
    <style:style style:name="P195" style:family="paragraph" style:parent-style-name="Text_20_body_20_indent" style:list-style-name="WW8Num172">
      <style:paragraph-properties fo:text-align="justify" style:justify-single-word="false">
        <style:tab-stops/>
      </style:paragraph-properties>
    </style:style>
    <style:style style:name="P196" style:family="paragraph" style:parent-style-name="Text_20_body_20_indent" style:list-style-name="WW8Num218">
      <style:paragraph-properties fo:text-align="justify" style:justify-single-word="false">
        <style:tab-stops/>
      </style:paragraph-properties>
    </style:style>
    <style:style style:name="P197" style:family="paragraph" style:parent-style-name="Text_20_body_20_indent" style:list-style-name="WW8Num284">
      <style:paragraph-properties fo:text-align="justify" style:justify-single-word="false"/>
    </style:style>
    <style:style style:name="P198" style:family="paragraph" style:parent-style-name="Text_20_body_20_indent">
      <style:paragraph-properties fo:text-align="justify" style:justify-single-word="false" style:snap-to-layout-grid="false"/>
    </style:style>
    <style:style style:name="P199" style:family="paragraph" style:parent-style-name="Text_20_body_20_indent">
      <style:text-properties fo:font-size="12pt" style:font-size-asian="12pt"/>
    </style:style>
    <style:style style:name="P200" style:family="paragraph" style:parent-style-name="Text_20_body_20_indent">
      <style:text-properties fo:font-size="12pt" style:font-size-asian="12pt"/>
    </style:style>
    <style:style style:name="P201" style:family="paragraph" style:parent-style-name="Text_20_body_20_indent">
      <style:paragraph-properties fo:text-align="justify" style:justify-single-word="false"/>
      <style:text-properties fo:font-size="12pt" style:font-size-asian="12pt"/>
    </style:style>
    <style:style style:name="P202" style:family="paragraph" style:parent-style-name="Text_20_body_20_indent">
      <style:paragraph-properties fo:text-align="justify" style:justify-single-word="false" style:snap-to-layout-grid="false"/>
      <style:text-properties fo:font-size="12pt" style:font-size-asian="12pt"/>
    </style:style>
    <style:style style:name="P203" style:family="paragraph" style:parent-style-name="Text_20_body_20_indent" style:list-style-name="WW8Num286">
      <style:paragraph-properties fo:text-align="justify" style:justify-single-word="false"/>
      <style:text-properties fo:font-size="12pt" style:font-size-asian="12pt"/>
    </style:style>
    <style:style style:name="P204" style:family="paragraph" style:parent-style-name="Text_20_body_20_indent" style:list-style-name="WW8Num181">
      <style:paragraph-properties fo:text-align="justify" style:justify-single-word="false">
        <style:tab-stops/>
      </style:paragraph-properties>
      <style:text-properties fo:font-size="12pt" style:font-size-asian="12pt"/>
    </style:style>
    <style:style style:name="P205" style:family="paragraph" style:parent-style-name="Text_20_body_20_indent" style:list-style-name="WW8Num75">
      <style:paragraph-properties fo:text-align="justify" style:justify-single-word="false">
        <style:tab-stops/>
      </style:paragraph-properties>
      <style:text-properties fo:font-size="12pt" style:font-size-asian="12pt"/>
    </style:style>
    <style:style style:name="P206" style:family="paragraph" style:parent-style-name="Text_20_body_20_indent" style:list-style-name="WW8Num156">
      <style:paragraph-properties fo:text-align="justify" style:justify-single-word="false">
        <style:tab-stops/>
      </style:paragraph-properties>
      <style:text-properties fo:font-size="12pt" style:font-size-asian="12pt"/>
    </style:style>
    <style:style style:name="P207" style:family="paragraph" style:parent-style-name="Text_20_body_20_indent" style:list-style-name="WW8Num347">
      <style:paragraph-properties fo:text-align="justify" style:justify-single-word="false">
        <style:tab-stops/>
      </style:paragraph-properties>
      <style:text-properties fo:font-size="12pt" style:font-size-asian="12pt"/>
    </style:style>
    <style:style style:name="P208" style:family="paragraph" style:parent-style-name="Text_20_body_20_indent" style:list-style-name="WW8Num249">
      <style:paragraph-properties fo:text-align="justify" style:justify-single-word="false">
        <style:tab-stops/>
      </style:paragraph-properties>
      <style:text-properties fo:font-size="12pt" style:font-size-asian="12pt"/>
    </style:style>
    <style:style style:name="P209" style:family="paragraph" style:parent-style-name="Text_20_body_20_indent" style:list-style-name="WW8Num40">
      <style:paragraph-properties fo:text-align="justify" style:justify-single-word="false">
        <style:tab-stops/>
      </style:paragraph-properties>
      <style:text-properties fo:font-size="12pt" style:font-size-asian="12pt"/>
    </style:style>
    <style:style style:name="P210" style:family="paragraph" style:parent-style-name="Text_20_body_20_indent" style:list-style-name="WW8Num128">
      <style:paragraph-properties fo:text-align="justify" style:justify-single-word="false">
        <style:tab-stops/>
      </style:paragraph-properties>
      <style:text-properties fo:font-size="12pt" style:font-size-asian="12pt"/>
    </style:style>
    <style:style style:name="P211" style:family="paragraph" style:parent-style-name="Text_20_body_20_indent" style:list-style-name="WW8Num88">
      <style:paragraph-properties fo:text-align="justify" style:justify-single-word="false">
        <style:tab-stops/>
      </style:paragraph-properties>
      <style:text-properties fo:font-size="12pt" style:font-size-asian="12pt"/>
    </style:style>
    <style:style style:name="P212" style:family="paragraph" style:parent-style-name="Text_20_body_20_indent" style:list-style-name="WW8Num64">
      <style:paragraph-properties fo:text-align="justify" style:justify-single-word="false">
        <style:tab-stops/>
      </style:paragraph-properties>
      <style:text-properties fo:font-size="12pt" style:font-size-asian="12pt"/>
    </style:style>
    <style:style style:name="P213" style:family="paragraph" style:parent-style-name="Text_20_body_20_indent" style:list-style-name="WW8Num1">
      <style:paragraph-properties fo:text-align="justify" style:justify-single-word="false">
        <style:tab-stops/>
      </style:paragraph-properties>
      <style:text-properties fo:font-size="12pt" style:font-size-asian="12pt"/>
    </style:style>
    <style:style style:name="P214" style:family="paragraph" style:parent-style-name="Text_20_body_20_indent" style:list-style-name="WW8Num30">
      <style:paragraph-properties fo:text-align="justify" style:justify-single-word="false">
        <style:tab-stops/>
      </style:paragraph-properties>
      <style:text-properties fo:font-size="12pt" style:font-size-asian="12pt"/>
    </style:style>
    <style:style style:name="P215" style:family="paragraph" style:parent-style-name="Text_20_body_20_indent" style:list-style-name="WW8Num87">
      <style:paragraph-properties fo:text-align="justify" style:justify-single-word="false">
        <style:tab-stops/>
      </style:paragraph-properties>
      <style:text-properties fo:font-size="12pt" style:font-size-asian="12pt"/>
    </style:style>
    <style:style style:name="P216" style:family="paragraph" style:parent-style-name="Text_20_body_20_indent" style:list-style-name="WW8Num269">
      <style:paragraph-properties fo:text-align="justify" style:justify-single-word="false">
        <style:tab-stops/>
      </style:paragraph-properties>
      <style:text-properties fo:font-size="12pt" style:font-size-asian="12pt"/>
    </style:style>
    <style:style style:name="P217" style:family="paragraph" style:parent-style-name="Text_20_body_20_indent" style:list-style-name="WW8Num189">
      <style:paragraph-properties fo:text-align="justify" style:justify-single-word="false">
        <style:tab-stops/>
      </style:paragraph-properties>
      <style:text-properties fo:font-size="12pt" style:font-size-asian="12pt"/>
    </style:style>
    <style:style style:name="P218" style:family="paragraph" style:parent-style-name="Text_20_body_20_indent" style:list-style-name="WW8Num226">
      <style:paragraph-properties fo:text-align="justify" style:justify-single-word="false">
        <style:tab-stops/>
      </style:paragraph-properties>
      <style:text-properties fo:font-size="12pt" style:font-size-asian="12pt"/>
    </style:style>
    <style:style style:name="P219" style:family="paragraph" style:parent-style-name="Text_20_body_20_indent" style:list-style-name="WW8Num177">
      <style:paragraph-properties fo:text-align="justify" style:justify-single-word="false">
        <style:tab-stops/>
      </style:paragraph-properties>
      <style:text-properties fo:font-size="12pt" style:font-size-asian="12pt"/>
    </style:style>
    <style:style style:name="P220" style:family="paragraph" style:parent-style-name="Text_20_body_20_indent" style:list-style-name="WW8Num111">
      <style:paragraph-properties fo:text-align="justify" style:justify-single-word="false">
        <style:tab-stops/>
      </style:paragraph-properties>
      <style:text-properties fo:font-size="12pt" style:font-size-asian="12pt"/>
    </style:style>
    <style:style style:name="P221" style:family="paragraph" style:parent-style-name="Text_20_body_20_indent" style:list-style-name="WW8Num274">
      <style:paragraph-properties fo:text-align="justify" style:justify-single-word="false">
        <style:tab-stops/>
      </style:paragraph-properties>
      <style:text-properties fo:font-size="12pt" style:font-size-asian="12pt"/>
    </style:style>
    <style:style style:name="P222" style:family="paragraph" style:parent-style-name="Text_20_body_20_indent" style:list-style-name="WW8Num53">
      <style:paragraph-properties fo:text-align="justify" style:justify-single-word="false">
        <style:tab-stops/>
      </style:paragraph-properties>
      <style:text-properties fo:font-size="12pt" style:font-size-asian="12pt"/>
    </style:style>
    <style:style style:name="P223" style:family="paragraph" style:parent-style-name="Text_20_body_20_indent" style:list-style-name="WW8Num196">
      <style:paragraph-properties fo:text-align="justify" style:justify-single-word="false">
        <style:tab-stops/>
      </style:paragraph-properties>
      <style:text-properties fo:font-size="12pt" style:font-size-asian="12pt"/>
    </style:style>
    <style:style style:name="P224" style:family="paragraph" style:parent-style-name="Text_20_body_20_indent" style:list-style-name="WW8Num11">
      <style:paragraph-properties fo:text-align="justify" style:justify-single-word="false"/>
      <style:text-properties fo:font-size="12pt" style:font-size-asian="12pt"/>
    </style:style>
    <style:style style:name="P225" style:family="paragraph" style:parent-style-name="Text_20_body_20_indent" style:list-style-name="WW8Num34">
      <style:paragraph-properties fo:text-align="justify" style:justify-single-word="false"/>
      <style:text-properties fo:font-size="12pt" style:font-size-asian="12pt"/>
    </style:style>
    <style:style style:name="P226" style:family="paragraph" style:parent-style-name="Text_20_body_20_indent" style:list-style-name="WW8Num278">
      <style:paragraph-properties fo:text-align="justify" style:justify-single-word="false"/>
      <style:text-properties fo:font-size="12pt" style:font-size-asian="12pt"/>
    </style:style>
    <style:style style:name="P227" style:family="paragraph" style:parent-style-name="Text_20_body_20_indent">
      <style:paragraph-properties fo:line-height="0.67cm"/>
      <style:text-properties fo:font-size="12pt" style:font-size-asian="12pt"/>
    </style:style>
    <style:style style:name="P228" style:family="paragraph" style:parent-style-name="Text_20_body_20_indent">
      <style:paragraph-properties fo:line-height="0.67cm" fo:text-align="justify" style:justify-single-word="false"/>
      <style:text-properties fo:font-size="12pt" style:font-size-asian="12pt"/>
    </style:style>
    <style:style style:name="P229" style:family="paragraph" style:parent-style-name="Text_20_body_20_indent" style:list-style-name="WW8Num147">
      <style:paragraph-properties fo:line-height="0.67cm" fo:text-align="justify" style:justify-single-word="false" style:snap-to-layout-grid="false">
        <style:tab-stops/>
      </style:paragraph-properties>
      <style:text-properties fo:font-size="12pt" style:font-size-asian="12pt"/>
    </style:style>
    <style:style style:name="P230" style:family="paragraph" style:parent-style-name="Text_20_body_20_indent" style:list-style-name="WW8Num63">
      <style:paragraph-properties fo:line-height="0.67cm" fo:text-align="justify" style:justify-single-word="false"/>
      <style:text-properties fo:font-size="12pt" style:font-size-asian="12pt"/>
    </style:style>
    <style:style style:name="P231" style:family="paragraph" style:parent-style-name="Text_20_body_20_indent" style:list-style-name="WW8Num10">
      <style:text-properties fo:font-size="12pt" style:font-size-asian="12pt"/>
    </style:style>
    <style:style style:name="P232" style:family="paragraph" style:parent-style-name="Text_20_body_20_indent">
      <style:paragraph-properties fo:text-align="justify" style:justify-single-word="false"/>
      <style:text-properties fo:font-size="12pt" style:font-size-asian="12pt"/>
    </style:style>
    <style:style style:name="P233" style:family="paragraph" style:parent-style-name="Text_20_body_20_indent">
      <style:paragraph-properties fo:text-align="justify" style:justify-single-word="false"/>
      <style:text-properties fo:font-size="12pt" style:font-size-asian="12pt" style:font-size-complex="12pt"/>
    </style:style>
    <style:style style:name="P234" style:family="paragraph" style:parent-style-name="Text_20_body_20_indent" style:list-style-name="WW8Num161">
      <style:paragraph-properties fo:text-align="justify" style:justify-single-word="false"/>
      <style:text-properties fo:font-size="12pt" style:font-size-asian="12pt" style:font-size-complex="12pt"/>
    </style:style>
    <style:style style:name="P235" style:family="paragraph" style:parent-style-name="Text_20_body_20_indent" style:list-style-name="WW8Num197">
      <style:paragraph-properties fo:text-align="justify" style:justify-single-word="false"/>
      <style:text-properties fo:font-size="12pt" style:font-size-asian="12pt" style:font-size-complex="12pt"/>
    </style:style>
    <style:style style:name="P236" style:family="paragraph" style:parent-style-name="Text_20_body_20_indent" style:list-style-name="WW8Num262">
      <style:paragraph-properties fo:text-align="justify" style:justify-single-word="false"/>
      <style:text-properties fo:font-size="12pt" style:font-size-asian="12pt" style:font-size-complex="12pt"/>
    </style:style>
    <style:style style:name="P237" style:family="paragraph" style:parent-style-name="Text_20_body_20_indent">
      <style:paragraph-properties fo:line-height="0.67cm" fo:text-align="justify" style:justify-single-word="false"/>
      <style:text-properties fo:font-size="12pt" style:font-size-asian="12pt" style:font-size-complex="12pt"/>
    </style:style>
    <style:style style:name="P238" style:family="paragraph" style:parent-style-name="Text_20_body_20_indent" style:list-style-name="WW8Num63">
      <style:paragraph-properties fo:line-height="0.67cm" fo:text-align="justify" style:justify-single-word="false"/>
      <style:text-properties fo:font-size="12pt" style:font-size-asian="12pt" style:font-size-complex="12pt"/>
    </style:style>
    <style:style style:name="P239" style:family="paragraph" style:parent-style-name="Text_20_body_20_indent">
      <style:paragraph-properties fo:line-height="0.67cm" fo:text-align="justify" style:justify-single-word="false"/>
      <style:text-properties fo:font-size="12pt" fo:letter-spacing="-0.011cm" style:font-size-asian="12pt"/>
    </style:style>
    <style:style style:name="P240" style:family="paragraph" style:parent-style-name="Text_20_body_20_indent">
      <style:paragraph-properties fo:text-align="justify" style:justify-single-word="false"/>
      <style:text-properties fo:font-size="12pt" fo:letter-spacing="-0.021cm" style:font-size-asian="12pt"/>
    </style:style>
    <style:style style:name="P241" style:family="paragraph" style:parent-style-name="Text_20_body_20_indent" style:list-style-name="WW8Num181">
      <style:paragraph-properties fo:text-align="justify" style:justify-single-word="false">
        <style:tab-stops/>
      </style:paragraph-properties>
      <style:text-properties fo:font-size="12pt" fo:letter-spacing="-0.004cm" style:font-size-asian="12pt"/>
    </style:style>
    <style:style style:name="P242" style:family="paragraph" style:parent-style-name="Text_20_body_20_indent">
      <style:paragraph-properties fo:text-align="justify" style:justify-single-word="false"/>
      <style:text-properties fo:font-size="12pt" fo:letter-spacing="-0.014cm" style:font-size-asian="12pt" style:font-size-complex="12pt"/>
    </style:style>
    <style:style style:name="P243" style:family="paragraph" style:parent-style-name="Text_20_body_20_indent">
      <style:paragraph-properties fo:text-align="justify" style:justify-single-word="false"/>
      <style:text-properties fo:font-size="12pt" fo:letter-spacing="-0.014cm" style:font-size-asian="12pt"/>
    </style:style>
    <style:style style:name="P244" style:family="paragraph" style:parent-style-name="Text_20_body_20_indent" style:list-style-name="WW8Num226">
      <style:paragraph-properties fo:text-align="justify" style:justify-single-word="false">
        <style:tab-stops/>
      </style:paragraph-properties>
      <style:text-properties fo:font-size="12pt" fo:letter-spacing="-0.014cm" style:font-size-asian="12pt"/>
    </style:style>
    <style:style style:name="P245" style:family="paragraph" style:parent-style-name="Text_20_body_20_indent">
      <style:text-properties fo:font-size="12pt" style:letter-kerning="true" style:font-size-asian="12pt"/>
    </style:style>
    <style:style style:name="P246" style:family="paragraph" style:parent-style-name="Text_20_body_20_indent">
      <style:text-properties fo:font-size="12pt" style:letter-kerning="true" style:font-size-asian="12pt"/>
    </style:style>
    <style:style style:name="P247" style:family="paragraph" style:parent-style-name="Text_20_body_20_indent">
      <style:paragraph-properties fo:text-align="justify" style:justify-single-word="false"/>
      <style:text-properties fo:font-size="12pt" style:letter-kerning="true" style:font-size-asian="12pt"/>
    </style:style>
    <style:style style:name="P248" style:family="paragraph" style:parent-style-name="Text_20_body_20_indent" style:list-style-name="WW8Num8">
      <style:paragraph-properties fo:text-align="justify" style:justify-single-word="false"/>
      <style:text-properties fo:font-size="12pt" style:letter-kerning="true" style:font-size-asian="12pt"/>
    </style:style>
    <style:style style:name="P249" style:family="paragraph" style:parent-style-name="Text_20_body_20_indent" style:list-style-name="WW8Num237">
      <style:text-properties fo:font-size="12pt" style:letter-kerning="true" style:font-size-asian="12pt"/>
    </style:style>
    <style:style style:name="P250" style:family="paragraph" style:parent-style-name="Text_20_body_20_indent" style:list-style-name="WW8Num320"/>
    <style:style style:name="P251" style:family="paragraph" style:parent-style-name="Text_20_body_20_indent">
      <style:paragraph-properties fo:margin-left="1.799cm" fo:margin-right="0cm" fo:line-height="0.917cm" fo:text-align="justify" style:justify-single-word="false" fo:text-indent="-1.6cm" style:auto-text-indent="false"/>
      <style:text-properties fo:color="#000000" style:font-name="標楷體" fo:font-size="16pt" style:font-size-asian="16pt" style:font-name-complex="標楷體"/>
    </style:style>
    <style:style style:name="P252" style:family="paragraph" style:parent-style-name="Text_20_body_20_indent">
      <style:paragraph-properties fo:margin-left="0.501cm" fo:margin-right="0cm" fo:line-height="0.917cm" fo:text-align="justify" style:justify-single-word="false" fo:text-indent="0cm" style:auto-text-indent="false"/>
      <style:text-properties fo:color="#000000" style:font-name="標楷體" fo:font-size="16pt" style:font-size-asian="16pt"/>
    </style:style>
    <style:style style:name="P253" style:family="paragraph" style:parent-style-name="Text_20_body_20_indent">
      <style:paragraph-properties fo:margin-left="0.501cm" fo:margin-right="0cm" fo:line-height="0.917cm" fo:text-align="justify" style:justify-single-word="false" fo:text-indent="0cm" style:auto-text-indent="false"/>
      <style:text-properties fo:color="#000000" style:font-name="標楷體" fo:font-size="16pt" style:font-size-asian="16pt" style:font-name-complex="標楷體"/>
    </style:style>
    <style:style style:name="P254" style:family="paragraph" style:parent-style-name="Text_20_body_20_indent">
      <style:paragraph-properties fo:margin-left="0.501cm" fo:margin-right="0cm" fo:line-height="0.917cm" fo:text-align="justify" style:justify-single-word="false" fo:text-indent="0cm" style:auto-text-indent="false"/>
      <style:text-properties fo:color="#000000" style:font-name="標楷體" fo:font-size="16pt" fo:letter-spacing="-0.004cm" style:font-size-asian="16pt"/>
    </style:style>
    <style:style style:name="P255" style:family="paragraph" style:parent-style-name="Text_20_body_20_indent">
      <style:paragraph-properties fo:margin-left="0.501cm" fo:margin-right="0cm" fo:line-height="0.917cm" fo:text-align="justify" style:justify-single-word="false" fo:text-indent="0cm" style:auto-text-indent="false">
        <style:tab-stops>
          <style:tab-stop style:position="1.944cm"/>
        </style:tab-stops>
      </style:paragraph-properties>
      <style:text-properties fo:color="#000000" fo:font-size="16pt" fo:letter-spacing="-0.011cm" style:font-size-asian="16pt"/>
    </style:style>
    <style:style style:name="P256" style:family="paragraph" style:parent-style-name="Text_20_body_20_indent" style:list-style-name="WW8Num314">
      <style:paragraph-properties fo:margin-left="1.7cm" fo:margin-right="0cm" fo:line-height="0.882cm" fo:text-align="justify" style:justify-single-word="false" fo:text-indent="-0.6cm" style:auto-text-indent="false"/>
      <style:text-properties fo:color="#000000" style:font-name="標楷體" fo:font-size="16pt" fo:letter-spacing="-0.004cm" style:font-size-asian="16pt" style:font-name-complex="標楷體"/>
    </style:style>
    <style:style style:name="P257" style:family="paragraph" style:parent-style-name="Text_20_body_20_indent">
      <style:paragraph-properties fo:margin-left="1.101cm" fo:margin-right="0cm" fo:line-height="0.882cm" fo:text-align="justify" style:justify-single-word="false" fo:text-indent="0cm" style:auto-text-indent="false"/>
      <style:text-properties fo:color="#000000" fo:font-size="16pt" style:font-size-asian="16pt"/>
    </style:style>
    <style:style style:name="P258" style:family="paragraph" style:parent-style-name="Text_20_body_20_indent">
      <style:paragraph-properties fo:margin-left="0cm" fo:margin-right="0cm" fo:text-indent="0cm" style:auto-text-indent="false"/>
    </style:style>
    <style:style style:name="P259" style:family="paragraph" style:parent-style-name="Text_20_body_20_indent">
      <style:paragraph-properties fo:margin-left="0cm" fo:margin-right="0cm" fo:line-height="0.882cm" fo:text-align="justify" style:justify-single-word="false" fo:text-indent="0cm" style:auto-text-indent="false">
        <style:tab-stops>
          <style:tab-stop style:position="1.826cm"/>
        </style:tab-stops>
      </style:paragraph-properties>
      <style:text-properties fo:color="#000000" style:font-name="標楷體"/>
    </style:style>
    <style:style style:name="P260" style:family="paragraph" style:parent-style-name="Text_20_body_20_indent">
      <style:paragraph-properties fo:margin-left="0cm" fo:margin-right="0cm" fo:line-height="0.917cm" fo:text-align="justify" style:justify-single-word="false" fo:text-indent="0cm" style:auto-text-indent="false"/>
      <style:text-properties fo:color="#000000" style:font-name="標楷體" fo:font-size="16pt" style:font-size-asian="16pt"/>
    </style:style>
    <style:style style:name="P261" style:family="paragraph" style:parent-style-name="Text_20_body_20_indent">
      <style:paragraph-properties fo:margin-left="0cm" fo:margin-right="0cm" fo:text-align="justify" style:justify-single-word="false" fo:text-indent="0cm" style:auto-text-indent="false"/>
      <style:text-properties fo:color="#000000" style:font-name="標楷體" fo:font-size="12pt" style:font-size-asian="12pt"/>
    </style:style>
    <style:style style:name="P262" style:family="paragraph" style:parent-style-name="Text_20_body_20_indent">
      <style:paragraph-properties fo:margin-left="0cm" fo:margin-right="0cm" fo:text-align="center" style:justify-single-word="false" fo:text-indent="0cm" style:auto-text-indent="false"/>
      <style:text-properties fo:color="#000000" style:font-name="標楷體" fo:font-size="12pt" style:font-size-asian="12pt"/>
    </style:style>
    <style:style style:name="P263" style:family="paragraph" style:parent-style-name="Text_20_body_20_indent">
      <style:paragraph-properties fo:margin-left="0cm" fo:margin-right="0cm" fo:text-align="justify" style:justify-single-word="false" fo:text-indent="0cm" style:auto-text-indent="false"/>
      <style:text-properties fo:color="#000000" style:font-name="標楷體" fo:font-size="12pt" style:font-size-asian="12pt" style:font-name-complex="標楷體" style:font-size-complex="12pt"/>
    </style:style>
    <style:style style:name="P264" style:family="paragraph" style:parent-style-name="Text_20_body_20_indent">
      <style:paragraph-properties fo:margin-left="0cm" fo:margin-right="0cm" fo:text-indent="0cm" style:auto-text-indent="false"/>
      <style:text-properties fo:color="#000000"/>
    </style:style>
    <style:style style:name="P265" style:family="paragraph" style:parent-style-name="Text_20_body_20_indent">
      <style:paragraph-properties fo:margin-left="0cm" fo:margin-right="0cm" fo:text-align="center" style:justify-single-word="false" fo:text-indent="0cm" style:auto-text-indent="false"/>
      <style:text-properties fo:color="#000000"/>
    </style:style>
    <style:style style:name="P266" style:family="paragraph" style:parent-style-name="Text_20_body_20_indent">
      <style:paragraph-properties fo:margin-left="0cm" fo:margin-right="0cm" fo:text-align="justify" style:justify-single-word="false" fo:text-indent="0cm" style:auto-text-indent="false"/>
      <style:text-properties fo:color="#000000"/>
    </style:style>
    <style:style style:name="P267" style:family="paragraph" style:parent-style-name="Text_20_body_20_indent">
      <style:paragraph-properties fo:margin-left="0cm" fo:margin-right="0cm" fo:text-align="justify" style:justify-single-word="false" fo:text-indent="0cm" style:auto-text-indent="false" style:snap-to-layout-grid="false"/>
      <style:text-properties fo:color="#000000"/>
    </style:style>
    <style:style style:name="P268" style:family="paragraph" style:parent-style-name="Text_20_body_20_indent">
      <style:paragraph-properties fo:margin-left="0cm" fo:margin-right="0cm" fo:line-height="0.635cm" fo:text-align="justify" style:justify-single-word="false" fo:text-indent="0cm" style:auto-text-indent="false"/>
      <style:text-properties fo:color="#000000"/>
    </style:style>
    <style:style style:name="P269" style:family="paragraph" style:parent-style-name="Text_20_body_20_indent">
      <style:paragraph-properties fo:margin-left="0cm" fo:margin-right="0cm" fo:line-height="0.529cm" fo:text-align="justify" style:justify-single-word="false" fo:text-indent="0cm" style:auto-text-indent="false"/>
      <style:text-properties fo:color="#000000"/>
    </style:style>
    <style:style style:name="P270" style:family="paragraph" style:parent-style-name="Text_20_body_20_indent">
      <style:paragraph-properties fo:margin-left="0cm" fo:margin-right="0cm" fo:line-height="0.67cm" fo:text-align="justify" style:justify-single-word="false" fo:text-indent="0cm" style:auto-text-indent="false"/>
      <style:text-properties fo:color="#000000"/>
    </style:style>
    <style:style style:name="P271" style:family="paragraph" style:parent-style-name="Text_20_body_20_indent">
      <style:paragraph-properties fo:margin-left="0cm" fo:margin-right="0cm" fo:line-height="0.6cm" fo:text-align="justify" style:justify-single-word="false" fo:text-indent="0cm" style:auto-text-indent="false"/>
      <style:text-properties fo:color="#000000"/>
    </style:style>
    <style:style style:name="P272" style:family="paragraph" style:parent-style-name="Text_20_body_20_indent">
      <style:paragraph-properties fo:margin-left="0cm" fo:margin-right="0cm" fo:text-indent="0cm" style:auto-text-indent="false" style:snap-to-layout-grid="false"/>
      <style:text-properties fo:color="#000000"/>
    </style:style>
    <style:style style:name="P273" style:family="paragraph" style:parent-style-name="Text_20_body_20_indent">
      <style:paragraph-properties fo:margin-left="0cm" fo:margin-right="0cm" fo:line-height="0.564cm" fo:text-align="justify" style:justify-single-word="false" fo:text-indent="0cm" style:auto-text-indent="false"/>
      <style:text-properties fo:color="#000000"/>
    </style:style>
    <style:style style:name="P274" style:family="paragraph" style:parent-style-name="Text_20_body_20_indent">
      <style:paragraph-properties fo:margin-left="0cm" fo:margin-right="0cm" fo:text-indent="0cm" style:auto-text-indent="false"/>
      <style:text-properties fo:color="#000000" fo:font-size="12pt" style:font-size-asian="12pt"/>
    </style:style>
    <style:style style:name="P275" style:family="paragraph" style:parent-style-name="Text_20_body_20_indent">
      <style:paragraph-properties fo:margin-left="0cm" fo:margin-right="0cm" fo:text-align="justify" style:justify-single-word="false" fo:text-indent="0cm" style:auto-text-indent="false"/>
      <style:text-properties fo:color="#000000" fo:font-size="12pt" style:font-size-asian="12pt"/>
    </style:style>
    <style:style style:name="P276" style:family="paragraph" style:parent-style-name="Text_20_body_20_indent">
      <style:paragraph-properties fo:margin-left="0cm" fo:margin-right="0cm" fo:text-align="justify" style:justify-single-word="false" fo:text-indent="0cm" style:auto-text-indent="false" style:snap-to-layout-grid="false"/>
      <style:text-properties fo:color="#000000" fo:font-size="12pt" style:font-size-asian="12pt"/>
    </style:style>
    <style:style style:name="P277" style:family="paragraph" style:parent-style-name="Text_20_body_20_indent">
      <style:paragraph-properties fo:margin-left="0cm" fo:margin-right="0cm" fo:text-align="justify" style:justify-single-word="false" fo:text-indent="0cm" style:auto-text-indent="false">
        <style:tab-stops>
          <style:tab-stop style:position="0.162cm"/>
        </style:tab-stops>
      </style:paragraph-properties>
      <style:text-properties fo:color="#000000" fo:font-size="12pt" style:font-size-asian="12pt"/>
    </style:style>
    <style:style style:name="P278" style:family="paragraph" style:parent-style-name="Text_20_body_20_indent">
      <style:paragraph-properties fo:margin-left="0cm" fo:margin-right="0cm" fo:text-align="center" style:justify-single-word="false" fo:text-indent="0cm" style:auto-text-indent="false"/>
      <style:text-properties fo:color="#000000" fo:font-size="12pt" style:font-size-asian="12pt"/>
    </style:style>
    <style:style style:name="P279" style:family="paragraph" style:parent-style-name="Text_20_body_20_indent">
      <style:paragraph-properties fo:margin-left="0cm" fo:margin-right="0cm" fo:line-height="0.635cm" fo:text-align="center" style:justify-single-word="false" fo:text-indent="0cm" style:auto-text-indent="false"/>
      <style:text-properties fo:color="#000000" fo:font-size="12pt" style:font-size-asian="12pt"/>
    </style:style>
    <style:style style:name="P280" style:family="paragraph" style:parent-style-name="Text_20_body_20_indent">
      <style:paragraph-properties fo:margin-left="0cm" fo:margin-right="0cm" fo:line-height="0.635cm" fo:text-align="justify" style:justify-single-word="false" fo:text-indent="0cm" style:auto-text-indent="false"/>
      <style:text-properties fo:color="#000000" fo:font-size="12pt" style:font-size-asian="12pt"/>
    </style:style>
    <style:style style:name="P281" style:family="paragraph" style:parent-style-name="Text_20_body_20_indent">
      <style:paragraph-properties fo:margin-left="0cm" fo:margin-right="0cm" fo:line-height="0.529cm" fo:text-align="center" style:justify-single-word="false" fo:text-indent="0cm" style:auto-text-indent="false"/>
      <style:text-properties fo:color="#000000" fo:font-size="12pt" style:font-size-asian="12pt"/>
    </style:style>
    <style:style style:name="P282" style:family="paragraph" style:parent-style-name="Text_20_body_20_indent">
      <style:paragraph-properties fo:margin-left="0cm" fo:margin-right="0cm" fo:line-height="0.529cm" fo:text-align="justify" style:justify-single-word="false" fo:text-indent="0cm" style:auto-text-indent="false"/>
      <style:text-properties fo:color="#000000" fo:font-size="12pt" style:font-size-asian="12pt"/>
    </style:style>
    <style:style style:name="P283" style:family="paragraph" style:parent-style-name="Text_20_body_20_indent">
      <style:paragraph-properties fo:margin-left="0cm" fo:margin-right="0cm" fo:line-height="0.564cm" fo:text-indent="0cm" style:auto-text-indent="false"/>
      <style:text-properties fo:color="#000000" fo:font-size="12pt" style:font-size-asian="12pt"/>
    </style:style>
    <style:style style:name="P284" style:family="paragraph" style:parent-style-name="Text_20_body_20_indent">
      <style:paragraph-properties fo:margin-left="0cm" fo:margin-right="0cm" fo:line-height="0.564cm" fo:text-align="justify" style:justify-single-word="false" fo:text-indent="0cm" style:auto-text-indent="false"/>
      <style:text-properties fo:color="#000000" fo:font-size="12pt" style:font-size-asian="12pt"/>
    </style:style>
    <style:style style:name="P285" style:family="paragraph" style:parent-style-name="Text_20_body_20_indent">
      <style:paragraph-properties fo:margin-left="0cm" fo:margin-right="0cm" fo:line-height="0.564cm" fo:text-align="center" style:justify-single-word="false" fo:text-indent="0cm" style:auto-text-indent="false"/>
      <style:text-properties fo:color="#000000" fo:font-size="12pt" style:font-size-asian="12pt"/>
    </style:style>
    <style:style style:name="P286" style:family="paragraph" style:parent-style-name="Text_20_body_20_indent">
      <style:paragraph-properties fo:margin-left="0cm" fo:margin-right="0cm" fo:line-height="0.564cm" fo:text-align="justify" fo:text-align-last="justify" style:justify-single-word="false" fo:text-indent="0cm" style:auto-text-indent="false"/>
      <style:text-properties fo:color="#000000" fo:font-size="12pt" style:font-size-asian="12pt"/>
    </style:style>
    <style:style style:name="P287" style:family="paragraph" style:parent-style-name="Text_20_body_20_indent">
      <style:paragraph-properties fo:margin-left="0cm" fo:margin-right="0cm" fo:line-height="0.67cm" fo:text-align="justify" style:justify-single-word="false" fo:text-indent="0cm" style:auto-text-indent="false"/>
      <style:text-properties fo:color="#000000" fo:font-size="12pt" style:font-size-asian="12pt"/>
    </style:style>
    <style:style style:name="P288" style:family="paragraph" style:parent-style-name="Text_20_body_20_indent">
      <style:paragraph-properties fo:margin-left="0cm" fo:margin-right="0cm" fo:line-height="0.6cm" fo:text-align="justify" style:justify-single-word="false" fo:text-indent="0cm" style:auto-text-indent="false"/>
      <style:text-properties fo:color="#000000" fo:font-size="12pt" style:font-size-asian="12pt"/>
    </style:style>
    <style:style style:name="P289" style:family="paragraph" style:parent-style-name="Text_20_body_20_indent">
      <style:paragraph-properties fo:margin-left="0cm" fo:margin-right="0cm" fo:line-height="0.6cm" fo:text-align="center" style:justify-single-word="false" fo:text-indent="0cm" style:auto-text-indent="false"/>
      <style:text-properties fo:color="#000000" fo:font-size="12pt" style:font-size-asian="12pt"/>
    </style:style>
    <style:style style:name="P290" style:family="paragraph" style:parent-style-name="Text_20_body_20_indent">
      <style:paragraph-properties fo:margin-left="0cm" fo:margin-right="0cm" fo:text-align="justify" fo:text-align-last="justify" style:justify-single-word="false" fo:text-indent="0cm" style:auto-text-indent="false"/>
      <style:text-properties fo:color="#000000" fo:font-size="12pt" style:font-size-asian="12pt"/>
    </style:style>
    <style:style style:name="P291" style:family="paragraph" style:parent-style-name="Text_20_body_20_indent">
      <style:paragraph-properties fo:margin-left="0cm" fo:margin-right="0cm" fo:line-height="0.529cm" fo:text-align="center" style:justify-single-word="false" fo:text-indent="0cm" style:auto-text-indent="false"/>
      <style:text-properties fo:color="#000000" fo:font-size="12pt" style:font-size-asian="12pt"/>
    </style:style>
    <style:style style:name="P292" style:family="paragraph" style:parent-style-name="Text_20_body_20_indent">
      <style:paragraph-properties fo:margin-left="0cm" fo:margin-right="0cm" fo:line-height="0.67cm" fo:text-align="center" style:justify-single-word="false" fo:text-indent="0cm" style:auto-text-indent="false"/>
      <style:text-properties fo:color="#000000" fo:font-size="12pt" style:font-size-asian="12pt"/>
    </style:style>
    <style:style style:name="P293" style:family="paragraph" style:parent-style-name="Text_20_body_20_indent">
      <style:paragraph-properties fo:margin-left="0cm" fo:margin-right="0cm" fo:text-align="justify" style:justify-single-word="false" fo:text-indent="0cm" style:auto-text-indent="false"/>
      <style:text-properties fo:color="#000000" fo:font-size="12pt" style:font-size-asian="12pt" style:font-size-complex="12pt"/>
    </style:style>
    <style:style style:name="P294" style:family="paragraph" style:parent-style-name="Text_20_body_20_indent">
      <style:paragraph-properties fo:margin-left="0cm" fo:margin-right="0cm" fo:text-align="justify" style:justify-single-word="false" fo:text-indent="0cm" style:auto-text-indent="false" style:snap-to-layout-grid="false"/>
      <style:text-properties fo:color="#000000" fo:font-size="12pt" style:font-size-asian="12pt" style:font-size-complex="12pt"/>
    </style:style>
    <style:style style:name="P295" style:family="paragraph" style:parent-style-name="Text_20_body_20_indent">
      <style:paragraph-properties fo:margin-left="0cm" fo:margin-right="0cm" fo:line-height="0.564cm" fo:text-indent="0cm" style:auto-text-indent="false"/>
      <style:text-properties fo:color="#000000" fo:font-size="12pt" fo:letter-spacing="0.014cm" style:font-size-asian="12pt"/>
    </style:style>
    <style:style style:name="P296" style:family="paragraph" style:parent-style-name="Text_20_body_20_indent">
      <style:paragraph-properties fo:margin-left="0cm" fo:margin-right="0cm" fo:text-indent="0cm" style:auto-text-indent="false"/>
      <style:text-properties fo:color="#000000" fo:font-size="12pt" fo:letter-spacing="0.025cm" style:font-size-asian="12pt"/>
    </style:style>
    <style:style style:name="P297" style:family="paragraph" style:parent-style-name="Text_20_body_20_indent">
      <style:paragraph-properties fo:margin-left="0cm" fo:margin-right="0cm" fo:text-align="justify" style:justify-single-word="false" fo:text-indent="0cm" style:auto-text-indent="false"/>
      <style:text-properties fo:color="#000000" fo:font-size="12pt" fo:letter-spacing="0.025cm" style:font-size-asian="12pt"/>
    </style:style>
    <style:style style:name="P298" style:family="paragraph" style:parent-style-name="Text_20_body_20_indent">
      <style:paragraph-properties fo:margin-left="0cm" fo:margin-right="0cm" fo:text-indent="0cm" style:auto-text-indent="false"/>
      <style:text-properties fo:color="#000000" fo:font-size="12pt" fo:letter-spacing="0.021cm" style:font-size-asian="12pt"/>
    </style:style>
    <style:style style:name="P299" style:family="paragraph" style:parent-style-name="Text_20_body_20_indent">
      <style:paragraph-properties fo:margin-left="0cm" fo:margin-right="0cm" fo:text-align="justify" fo:text-align-last="justify" style:justify-single-word="false" fo:text-indent="0cm" style:auto-text-indent="false"/>
      <style:text-properties fo:color="#000000" fo:font-size="12pt" fo:letter-spacing="0.056cm" style:font-size-asian="12pt"/>
    </style:style>
    <style:style style:name="P300" style:family="paragraph" style:parent-style-name="Text_20_body_20_indent">
      <style:paragraph-properties fo:margin-left="0cm" fo:margin-right="0cm" fo:text-align="justify" fo:text-align-last="justify" style:justify-single-word="false" fo:text-indent="0cm" style:auto-text-indent="false"/>
      <style:text-properties fo:color="#000000" fo:font-size="12pt" fo:letter-spacing="0.085cm" style:font-size-asian="12pt"/>
    </style:style>
    <style:style style:name="P301" style:family="paragraph" style:parent-style-name="Text_20_body_20_indent">
      <style:paragraph-properties fo:margin-left="0cm" fo:margin-right="0cm" fo:text-align="justify" style:justify-single-word="false" fo:text-indent="0cm" style:auto-text-indent="false"/>
      <style:text-properties fo:color="#000000" fo:font-size="12pt" fo:letter-spacing="-0.007cm" style:font-size-asian="12pt"/>
    </style:style>
    <style:style style:name="P302" style:family="paragraph" style:parent-style-name="Text_20_body_20_indent">
      <style:paragraph-properties fo:margin-left="0cm" fo:margin-right="0cm" fo:text-align="justify" style:justify-single-word="false" fo:text-indent="0cm" style:auto-text-indent="false"/>
      <style:text-properties fo:color="#000000" fo:font-size="12pt" fo:letter-spacing="-0.011cm" style:font-size-asian="12pt"/>
    </style:style>
    <style:style style:name="P303" style:family="paragraph" style:parent-style-name="Text_20_body_20_indent">
      <style:paragraph-properties fo:margin-left="0cm" fo:margin-right="0cm" fo:text-align="justify" style:justify-single-word="false" fo:text-indent="0cm" style:auto-text-indent="false"/>
      <style:text-properties fo:color="#000000" fo:font-size="12pt" fo:letter-spacing="-0.011cm" style:font-size-asian="12pt" style:font-size-complex="12pt"/>
    </style:style>
    <style:style style:name="P304" style:family="paragraph" style:parent-style-name="Text_20_body_20_indent">
      <style:paragraph-properties fo:margin-left="0cm" fo:margin-right="0cm" fo:text-align="justify" style:justify-single-word="false" fo:text-indent="0cm" style:auto-text-indent="false"/>
      <style:text-properties fo:color="#000000" fo:font-size="12pt" fo:letter-spacing="-0.014cm" style:font-size-asian="12pt"/>
    </style:style>
    <style:style style:name="P305" style:family="paragraph" style:parent-style-name="Text_20_body_20_indent">
      <style:paragraph-properties fo:margin-left="0cm" fo:margin-right="0cm" fo:text-align="justify" style:justify-single-word="false" fo:text-indent="0cm" style:auto-text-indent="false"/>
      <style:text-properties fo:color="#000000" fo:letter-spacing="-0.004cm"/>
    </style:style>
    <style:style style:name="P306" style:family="paragraph" style:parent-style-name="Text_20_body_20_indent">
      <style:paragraph-properties fo:margin-left="0cm" fo:margin-right="0cm" fo:text-align="justify" style:justify-single-word="false" fo:text-indent="0cm" style:auto-text-indent="false" style:snap-to-layout-grid="false"/>
      <style:text-properties fo:color="#000000" fo:letter-spacing="-0.004cm"/>
    </style:style>
    <style:style style:name="P307" style:family="paragraph" style:parent-style-name="Text_20_body_20_indent">
      <style:paragraph-properties fo:margin-left="0cm" fo:margin-right="0cm" fo:text-align="justify" style:justify-single-word="false" fo:text-indent="0cm" style:auto-text-indent="false"/>
    </style:style>
    <style:style style:name="P308" style:family="paragraph" style:parent-style-name="Text_20_body_20_indent">
      <style:paragraph-properties fo:margin-left="0cm" fo:margin-right="0cm" fo:text-align="justify" style:justify-single-word="false" fo:text-indent="0cm" style:auto-text-indent="false" style:snap-to-layout-grid="false"/>
    </style:style>
    <style:style style:name="P309" style:family="paragraph" style:parent-style-name="Text_20_body_20_indent">
      <style:paragraph-properties fo:margin-left="0cm" fo:margin-right="0cm" fo:line-height="0.917cm" fo:text-align="justify" style:justify-single-word="false" fo:text-indent="0cm" style:auto-text-indent="false"/>
    </style:style>
    <style:style style:name="P310" style:family="paragraph" style:parent-style-name="Text_20_body_20_indent">
      <style:paragraph-properties fo:margin-left="0cm" fo:margin-right="0cm" fo:text-align="justify" style:justify-single-word="false" fo:text-indent="0cm" style:auto-text-indent="false"/>
      <style:text-properties fo:font-size="16pt" fo:font-weight="bold" style:font-size-asian="16pt" style:font-weight-asian="bold"/>
    </style:style>
    <style:style style:name="P311" style:family="paragraph" style:parent-style-name="Text_20_body_20_indent">
      <style:paragraph-properties fo:margin-left="0cm" fo:margin-right="0cm" fo:text-indent="0cm" style:auto-text-indent="false"/>
      <style:text-properties style:font-name="標楷體" fo:font-size="12pt" style:font-size-asian="12pt"/>
    </style:style>
    <style:style style:name="P312" style:family="paragraph" style:parent-style-name="Text_20_body_20_indent">
      <style:paragraph-properties fo:margin-left="0cm" fo:margin-right="0cm" fo:text-align="justify" style:justify-single-word="false" fo:text-indent="0cm" style:auto-text-indent="false"/>
      <style:text-properties style:font-name="標楷體" fo:font-size="12pt" style:font-size-asian="12pt"/>
    </style:style>
    <style:style style:name="P313" style:family="paragraph" style:parent-style-name="Text_20_body_20_indent">
      <style:paragraph-properties fo:margin-left="0cm" fo:margin-right="0cm" fo:text-indent="0cm" style:auto-text-indent="false"/>
      <style:text-properties style:font-name="標楷體" fo:font-size="12pt" style:font-size-asian="12pt"/>
    </style:style>
    <style:style style:name="P314" style:family="paragraph" style:parent-style-name="Text_20_body_20_indent">
      <style:paragraph-properties fo:margin-left="0cm" fo:margin-right="0cm" fo:text-align="justify" style:justify-single-word="false" fo:text-indent="0cm" style:auto-text-indent="false"/>
      <style:text-properties style:font-name="標楷體" fo:font-size="12pt" style:font-size-asian="12pt"/>
    </style:style>
    <style:style style:name="P315" style:family="paragraph" style:parent-style-name="Text_20_body_20_indent">
      <style:paragraph-properties fo:margin-left="0cm" fo:margin-right="0cm" fo:text-align="justify" style:justify-single-word="false" fo:text-indent="0cm" style:auto-text-indent="false"/>
      <style:text-properties style:font-name="標楷體" fo:font-size="12pt" style:font-size-asian="12pt" style:font-name-complex="標楷體"/>
    </style:style>
    <style:style style:name="P316" style:family="paragraph" style:parent-style-name="Text_20_body_20_indent">
      <style:paragraph-properties fo:margin-left="0cm" fo:margin-right="0cm" fo:text-align="justify" style:justify-single-word="false" fo:text-indent="0cm" style:auto-text-indent="false"/>
      <style:text-properties style:font-name="標楷體" fo:font-size="12pt" fo:letter-spacing="-0.007cm" style:font-size-asian="12pt"/>
    </style:style>
    <style:style style:name="P317" style:family="paragraph" style:parent-style-name="Text_20_body_20_indent">
      <style:paragraph-properties fo:margin-left="0cm" fo:margin-right="0cm" fo:text-align="justify" style:justify-single-word="false" fo:text-indent="0cm" style:auto-text-indent="false"/>
      <style:text-properties style:font-name="標楷體" fo:font-size="12pt" fo:letter-spacing="-0.018cm" style:font-size-asian="12pt"/>
    </style:style>
    <style:style style:name="P318" style:family="paragraph" style:parent-style-name="Text_20_body_20_indent">
      <style:paragraph-properties fo:margin-left="0cm" fo:margin-right="0cm" fo:text-align="justify" style:justify-single-word="false" fo:text-indent="0cm" style:auto-text-indent="false"/>
      <style:text-properties style:font-name="標楷體" fo:font-size="12pt" fo:letter-spacing="-0.014cm" style:font-size-asian="12pt"/>
    </style:style>
    <style:style style:name="P319" style:family="paragraph" style:parent-style-name="Text_20_body_20_indent">
      <style:paragraph-properties fo:margin-left="0cm" fo:margin-right="0cm" fo:line-height="0.847cm" fo:text-align="justify" style:justify-single-word="false" fo:text-indent="0cm" style:auto-text-indent="false"/>
      <style:text-properties fo:font-size="18pt" fo:font-weight="bold" style:font-size-asian="18pt" style:font-weight-asian="bold"/>
    </style:style>
    <style:style style:name="P320" style:family="paragraph" style:parent-style-name="Text_20_body_20_indent">
      <style:paragraph-properties fo:margin-left="0cm" fo:margin-right="0cm" fo:text-indent="0cm" style:auto-text-indent="false"/>
    </style:style>
    <style:style style:name="P321" style:family="paragraph" style:parent-style-name="Text_20_body_20_indent">
      <style:paragraph-properties fo:margin-left="0cm" fo:margin-right="0cm" fo:line-height="1.411cm" fo:text-align="center" style:justify-single-word="false" fo:text-indent="0cm" style:auto-text-indent="false"/>
    </style:style>
    <style:style style:name="P322" style:family="paragraph" style:parent-style-name="Text_20_body_20_indent">
      <style:paragraph-properties fo:margin-left="0cm" fo:margin-right="0cm" fo:text-align="center" style:justify-single-word="false" fo:text-indent="0cm" style:auto-text-indent="false"/>
    </style:style>
    <style:style style:name="P323" style:family="paragraph" style:parent-style-name="Text_20_body_20_indent">
      <style:paragraph-properties fo:margin-left="0cm" fo:margin-right="0cm" fo:text-align="center" style:justify-single-word="false" fo:text-indent="0cm" style:auto-text-indent="false" style:snap-to-layout-grid="false"/>
    </style:style>
    <style:style style:name="P324" style:family="paragraph" style:parent-style-name="Text_20_body_20_indent">
      <style:paragraph-properties fo:margin-left="0cm" fo:margin-right="0cm" fo:line-height="1.235cm" fo:text-align="center" style:justify-single-word="false" fo:text-indent="0cm" style:auto-text-indent="false"/>
    </style:style>
    <style:style style:name="P325" style:family="paragraph" style:parent-style-name="Text_20_body_20_indent">
      <style:paragraph-properties fo:margin-left="0cm" fo:margin-right="0cm" fo:line-height="0.847cm" fo:text-align="center" style:justify-single-word="false" fo:text-indent="0cm" style:auto-text-indent="false"/>
    </style:style>
    <style:style style:name="P326" style:family="paragraph" style:parent-style-name="Text_20_body_20_indent">
      <style:paragraph-properties fo:margin-left="0cm" fo:margin-right="0cm" fo:text-align="justify" style:justify-single-word="false" fo:text-indent="0cm" style:auto-text-indent="false"/>
    </style:style>
    <style:style style:name="P327" style:family="paragraph" style:parent-style-name="Text_20_body_20_indent">
      <style:paragraph-properties fo:margin-left="0cm" fo:margin-right="0cm" fo:text-align="justify" style:justify-single-word="false" fo:text-indent="0cm" style:auto-text-indent="false" style:snap-to-layout-grid="false"/>
    </style:style>
    <style:style style:name="P328" style:family="paragraph" style:parent-style-name="Text_20_body_20_indent">
      <style:paragraph-properties fo:margin-left="0cm" fo:margin-right="0cm" fo:line-height="0.6cm" fo:text-align="justify" style:justify-single-word="false" fo:text-indent="0cm" style:auto-text-indent="false" style:snap-to-layout-grid="false"/>
    </style:style>
    <style:style style:name="P329"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30" style:family="paragraph" style:parent-style-name="Text_20_body_20_indent">
      <style:paragraph-properties fo:margin-left="0cm" fo:margin-right="0cm" fo:text-indent="0cm" style:auto-text-indent="false"/>
      <style:text-properties fo:font-size="12pt" style:font-size-asian="12pt"/>
    </style:style>
    <style:style style:name="P331"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32" style:family="paragraph" style:parent-style-name="Text_20_body_20_indent">
      <style:paragraph-properties fo:margin-left="0cm" fo:margin-right="0cm" fo:text-align="justify" style:justify-single-word="false" fo:text-indent="0cm" style:auto-text-indent="false" style:snap-to-layout-grid="false"/>
      <style:text-properties fo:font-size="12pt" style:font-size-asian="12pt"/>
    </style:style>
    <style:style style:name="P333" style:family="paragraph" style:parent-style-name="Text_20_body_20_indent">
      <style:paragraph-properties fo:margin-left="0cm" fo:margin-right="0cm" fo:text-align="center" style:justify-single-word="false" fo:text-indent="0cm" style:auto-text-indent="false"/>
      <style:text-properties fo:font-size="12pt" style:font-size-asian="12pt"/>
    </style:style>
    <style:style style:name="P334" style:family="paragraph" style:parent-style-name="Text_20_body_20_indent">
      <style:paragraph-properties fo:margin-left="0cm" fo:margin-right="0cm" fo:line-height="0.67cm" fo:text-align="justify" style:justify-single-word="false" fo:text-indent="0cm" style:auto-text-indent="false"/>
      <style:text-properties fo:font-size="12pt" style:font-size-asian="12pt"/>
    </style:style>
    <style:style style:name="P335" style:family="paragraph" style:parent-style-name="Text_20_body_20_indent">
      <style:paragraph-properties fo:margin-left="0cm" fo:margin-right="0cm" fo:line-height="0.6cm" fo:text-align="justify" style:justify-single-word="false" fo:text-indent="0cm" style:auto-text-indent="false" style:snap-to-layout-grid="false"/>
      <style:text-properties fo:font-size="12pt" style:font-size-asian="12pt"/>
    </style:style>
    <style:style style:name="P336"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2pt"/>
    </style:style>
    <style:style style:name="P337" style:family="paragraph" style:parent-style-name="Text_20_body_20_indent">
      <style:paragraph-properties fo:margin-left="0cm" fo:margin-right="0cm" fo:text-align="justify" style:justify-single-word="false" fo:text-indent="0cm" style:auto-text-indent="false"/>
      <style:text-properties fo:font-size="12pt" style:font-size-asian="12pt" style:font-size-complex="10.5pt"/>
    </style:style>
    <style:style style:name="P338" style:family="paragraph" style:parent-style-name="Text_20_body_20_indent">
      <style:paragraph-properties fo:margin-left="0cm" fo:margin-right="0cm" fo:text-align="justify" style:justify-single-word="false" fo:text-indent="0cm" style:auto-text-indent="false"/>
      <style:text-properties fo:font-size="12pt" fo:letter-spacing="-0.007cm" style:font-size-asian="12pt"/>
    </style:style>
    <style:style style:name="P339" style:family="paragraph" style:parent-style-name="Text_20_body_20_indent">
      <style:paragraph-properties fo:margin-left="0cm" fo:margin-right="0cm" fo:text-align="justify" style:justify-single-word="false" fo:text-indent="0cm" style:auto-text-indent="false"/>
      <style:text-properties fo:font-size="12pt" fo:letter-spacing="-0.007cm" style:font-size-asian="12pt" style:font-size-complex="12pt"/>
    </style:style>
    <style:style style:name="P340" style:family="paragraph" style:parent-style-name="Text_20_body_20_indent">
      <style:paragraph-properties fo:margin-left="0cm" fo:margin-right="0cm" fo:text-align="justify" style:justify-single-word="false" fo:text-indent="0cm" style:auto-text-indent="false"/>
      <style:text-properties fo:font-size="12pt" fo:letter-spacing="-0.011cm" style:font-size-asian="12pt"/>
    </style:style>
    <style:style style:name="P341" style:family="paragraph" style:parent-style-name="Text_20_body_20_indent">
      <style:paragraph-properties fo:margin-left="0cm" fo:margin-right="0cm" fo:line-height="0.67cm" fo:text-align="justify" style:justify-single-word="false" fo:text-indent="0cm" style:auto-text-indent="false"/>
      <style:text-properties fo:font-size="12pt" fo:letter-spacing="-0.011cm" style:font-size-asian="12pt"/>
    </style:style>
    <style:style style:name="P342" style:family="paragraph" style:parent-style-name="Text_20_body_20_indent">
      <style:paragraph-properties fo:margin-left="0cm" fo:margin-right="0cm" fo:text-align="justify" style:justify-single-word="false" fo:text-indent="0cm" style:auto-text-indent="false"/>
      <style:text-properties fo:font-size="12pt" fo:letter-spacing="-0.021cm" style:font-size-asian="12pt"/>
    </style:style>
    <style:style style:name="P343" style:family="paragraph" style:parent-style-name="Text_20_body_20_indent">
      <style:paragraph-properties fo:margin-left="0cm" fo:margin-right="0cm" fo:text-align="justify" style:justify-single-word="false" fo:text-indent="0cm" style:auto-text-indent="false"/>
      <style:text-properties fo:font-size="12pt" fo:letter-spacing="-0.004cm" style:font-size-asian="12pt"/>
    </style:style>
    <style:style style:name="P344" style:family="paragraph" style:parent-style-name="Text_20_body_20_indent">
      <style:paragraph-properties fo:margin-left="0cm" fo:margin-right="0cm" fo:line-height="0.67cm" fo:text-align="justify" style:justify-single-word="false" fo:text-indent="0cm" style:auto-text-indent="false"/>
      <style:text-properties fo:font-size="12pt" fo:letter-spacing="-0.004cm" style:font-size-asian="12pt"/>
    </style:style>
    <style:style style:name="P345" style:family="paragraph" style:parent-style-name="Text_20_body_20_indent">
      <style:paragraph-properties fo:margin-left="0cm" fo:margin-right="0cm" fo:text-align="justify" style:justify-single-word="false" fo:text-indent="0cm" style:auto-text-indent="false"/>
      <style:text-properties fo:font-size="12pt" fo:letter-spacing="-0.018cm" style:font-size-asian="12pt"/>
    </style:style>
    <style:style style:name="P346" style:family="paragraph" style:parent-style-name="Text_20_body_20_indent">
      <style:paragraph-properties fo:margin-left="0cm" fo:margin-right="0cm" fo:text-align="justify" style:justify-single-word="false" fo:text-indent="0cm" style:auto-text-indent="false"/>
      <style:text-properties fo:font-size="12pt" fo:letter-spacing="-0.014cm" style:font-size-asian="12pt"/>
    </style:style>
    <style:style style:name="P347" style:family="paragraph" style:parent-style-name="Text_20_body_20_indent">
      <style:paragraph-properties fo:margin-left="0cm" fo:margin-right="0cm" fo:line-height="0.67cm" fo:text-indent="0cm" style:auto-text-indent="false"/>
      <style:text-properties fo:font-size="12pt" fo:letter-spacing="-0.014cm" style:font-size-asian="12pt"/>
    </style:style>
    <style:style style:name="P348"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style>
    <style:style style:name="P349" style:family="paragraph" style:parent-style-name="Text_20_body_20_indent">
      <style:paragraph-properties fo:margin-left="0cm" fo:margin-right="0cm" fo:text-indent="0cm" style:auto-text-indent="false"/>
      <style:text-properties fo:font-size="12pt" style:letter-kerning="true" style:font-size-asian="12pt"/>
    </style:style>
    <style:style style:name="P350" style:family="paragraph" style:parent-style-name="Text_20_body_20_indent">
      <style:paragraph-properties fo:margin-left="0cm" fo:margin-right="0cm" fo:text-indent="0cm" style:auto-text-indent="false"/>
      <style:text-properties fo:font-size="12pt" style:letter-kerning="true" style:font-size-asian="12pt"/>
    </style:style>
    <style:style style:name="P351" style:family="paragraph" style:parent-style-name="Text_20_body_20_indent">
      <style:paragraph-properties fo:margin-left="0cm" fo:margin-right="0cm" fo:line-height="0.635cm" fo:text-align="justify" style:justify-single-word="false" fo:text-indent="0cm" style:auto-text-indent="false"/>
    </style:style>
    <style:style style:name="P352" style:family="paragraph" style:parent-style-name="Text_20_body_20_indent">
      <style:paragraph-properties fo:margin-left="0cm" fo:margin-right="0cm" fo:line-height="0.529cm" fo:text-align="justify" style:justify-single-word="false" fo:text-indent="0cm" style:auto-text-indent="false"/>
    </style:style>
    <style:style style:name="P353" style:family="paragraph" style:parent-style-name="Text_20_body_20_indent">
      <style:paragraph-properties fo:margin-left="0cm" fo:margin-right="0cm" fo:text-align="justify" style:justify-single-word="false" fo:text-indent="0cm" style:auto-text-indent="false" style:snap-to-layout-grid="false"/>
      <style:text-properties fo:color="#0000ff"/>
    </style:style>
    <style:style style:name="P354" style:family="paragraph" style:parent-style-name="Text_20_body_20_indent">
      <style:paragraph-properties fo:margin-left="0cm" fo:margin-right="0cm" fo:line-height="0.67cm" fo:text-align="justify" style:justify-single-word="false" fo:text-indent="0cm" style:auto-text-indent="false"/>
    </style:style>
    <style:style style:name="P355" style:family="paragraph" style:parent-style-name="Text_20_body_20_indent">
      <style:paragraph-properties fo:margin-left="0cm" fo:margin-right="0cm" fo:line-height="0.564cm" fo:text-indent="0cm" style:auto-text-indent="false"/>
    </style:style>
    <style:style style:name="P356" style:family="paragraph" style:parent-style-name="Text_20_body_20_indent">
      <style:paragraph-properties fo:margin-left="0cm" fo:margin-right="0cm" fo:line-height="0.564cm" fo:text-align="justify" style:justify-single-word="false" fo:text-indent="0cm" style:auto-text-indent="false"/>
    </style:style>
    <style:style style:name="P357" style:family="paragraph" style:parent-style-name="Text_20_body_20_indent">
      <style:paragraph-properties fo:margin-left="0cm" fo:margin-right="0cm" fo:line-height="0.6cm" fo:text-align="justify" style:justify-single-word="false" fo:text-indent="0cm" style:auto-text-indent="false"/>
    </style:style>
    <style:style style:name="P358" style:family="paragraph" style:parent-style-name="Text_20_body_20_indent">
      <style:paragraph-properties fo:margin-left="0cm" fo:margin-right="0cm" fo:text-align="justify" fo:text-align-last="justify" style:justify-single-word="false" fo:text-indent="0cm" style:auto-text-indent="false"/>
    </style:style>
    <style:style style:name="P359" style:family="paragraph" style:parent-style-name="Text_20_body_20_indent">
      <style:paragraph-properties fo:margin-left="0cm" fo:margin-right="0cm" fo:text-align="justify" style:justify-single-word="false" fo:text-indent="0cm" style:auto-text-indent="false"/>
      <style:text-properties fo:font-size="20pt" fo:font-weight="bold" style:font-size-asian="20pt" style:font-weight-asian="bold"/>
    </style:style>
    <style:style style:name="P360" style:family="paragraph" style:parent-style-name="Text_20_body_20_indent">
      <style:paragraph-properties fo:margin-left="0cm" fo:margin-right="0cm" fo:margin-top="0.254cm" fo:margin-bottom="0cm" fo:text-align="justify" style:justify-single-word="false" fo:text-indent="0cm" style:auto-text-indent="false"/>
      <style:text-properties fo:color="#000000" fo:letter-spacing="0.007cm"/>
    </style:style>
    <style:style style:name="P361" style:family="paragraph" style:parent-style-name="Text_20_body_20_indent">
      <style:paragraph-properties fo:margin-left="0cm" fo:margin-right="0cm" fo:margin-top="0cm" fo:margin-bottom="0.318cm" fo:text-align="justify" style:justify-single-word="false" fo:text-indent="0cm" style:auto-text-indent="false"/>
      <style:text-properties fo:color="#000000"/>
    </style:style>
    <style:style style:name="P362" style:family="paragraph" style:parent-style-name="Text_20_body_20_indent">
      <style:paragraph-properties fo:margin-left="0cm" fo:margin-right="0cm" fo:margin-top="0cm" fo:margin-bottom="0.318cm" fo:text-align="justify" style:justify-single-word="false" fo:text-indent="0cm" style:auto-text-indent="false" style:snap-to-layout-grid="false"/>
      <style:text-properties fo:color="#000000"/>
    </style:style>
    <style:style style:name="P363" style:family="paragraph" style:parent-style-name="Text_20_body_20_indent">
      <style:paragraph-properties fo:margin-left="0cm" fo:margin-right="0cm" fo:margin-top="0.318cm" fo:margin-bottom="0cm" fo:text-align="justify" style:justify-single-word="false" fo:text-indent="0cm" style:auto-text-indent="false"/>
      <style:text-properties fo:font-size="12pt" style:font-size-asian="12pt"/>
    </style:style>
    <style:style style:name="P364" style:family="paragraph" style:parent-style-name="Text_20_body_20_indent">
      <style:paragraph-properties fo:margin-left="0cm" fo:margin-right="0cm" fo:margin-top="0cm" fo:margin-bottom="0.191cm" fo:text-indent="0cm" style:auto-text-indent="false"/>
      <style:text-properties fo:color="#000000"/>
    </style:style>
    <style:style style:name="P365" style:family="paragraph" style:parent-style-name="Text_20_body_20_indent">
      <style:paragraph-properties fo:margin-left="0.4cm" fo:margin-right="0cm" fo:text-align="justify" style:justify-single-word="false" fo:text-indent="-0.4cm" style:auto-text-indent="false"/>
      <style:text-properties fo:color="#000000"/>
    </style:style>
    <style:style style:name="P366" style:family="paragraph" style:parent-style-name="Text_20_body_20_indent" style:list-style-name="WW8Num370">
      <style:paragraph-properties fo:margin-left="0.4cm" fo:margin-right="0cm" fo:text-align="justify" style:justify-single-word="false" fo:text-indent="-0.4cm" style:auto-text-indent="false">
        <style:tab-stops/>
      </style:paragraph-properties>
      <style:text-properties fo:color="#000000"/>
    </style:style>
    <style:style style:name="P367" style:family="paragraph" style:parent-style-name="Text_20_body_20_indent" style:list-style-name="WW8Num139">
      <style:paragraph-properties fo:margin-left="0.4cm" fo:margin-right="0cm" fo:text-align="justify" style:justify-single-word="false" fo:text-indent="-0.4cm" style:auto-text-indent="false">
        <style:tab-stops/>
      </style:paragraph-properties>
      <style:text-properties fo:color="#000000"/>
    </style:style>
    <style:style style:name="P368" style:family="paragraph" style:parent-style-name="Text_20_body_20_indent" style:list-style-name="WW8Num315">
      <style:paragraph-properties fo:margin-left="0.4cm" fo:margin-right="0cm" fo:text-align="justify" style:justify-single-word="false" fo:text-indent="-0.4cm" style:auto-text-indent="false">
        <style:tab-stops/>
      </style:paragraph-properties>
      <style:text-properties fo:color="#000000"/>
    </style:style>
    <style:style style:name="P369" style:family="paragraph" style:parent-style-name="Text_20_body_20_indent">
      <style:paragraph-properties fo:margin-left="0.4cm" fo:margin-right="0cm" fo:text-align="justify" style:justify-single-word="false" fo:text-indent="-0.4cm" style:auto-text-indent="false"/>
      <style:text-properties fo:color="#000000" fo:font-size="12pt" style:font-size-asian="12pt" style:font-size-complex="12pt"/>
    </style:style>
    <style:style style:name="P370" style:family="paragraph" style:parent-style-name="Text_20_body_20_indent" style:list-style-name="WW8Num161">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1" style:family="paragraph" style:parent-style-name="Text_20_body_20_indent" style:list-style-name="WW8Num312">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2" style:family="paragraph" style:parent-style-name="Text_20_body_20_indent" style:list-style-name="WW8Num345">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3" style:family="paragraph" style:parent-style-name="Text_20_body_20_indent" style:list-style-name="WW8Num126">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4" style:family="paragraph" style:parent-style-name="Text_20_body_20_indent" style:list-style-name="WW8Num57">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5" style:family="paragraph" style:parent-style-name="Text_20_body_20_indent" style:list-style-name="WW8Num355">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6" style:family="paragraph" style:parent-style-name="Text_20_body_20_indent" style:list-style-name="WW8Num178">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7" style:family="paragraph" style:parent-style-name="Text_20_body_20_indent" style:list-style-name="WW8Num104">
      <style:paragraph-properties fo:margin-left="0.4cm" fo:margin-right="0cm" fo:text-align="justify" style:justify-single-word="false" fo:text-indent="-0.4cm" style:auto-text-indent="false">
        <style:tab-stops/>
      </style:paragraph-properties>
      <style:text-properties fo:color="#000000" fo:font-size="12pt" style:font-size-asian="12pt" style:font-size-complex="12pt"/>
    </style:style>
    <style:style style:name="P378" style:family="paragraph" style:parent-style-name="Text_20_body_20_indent" style:list-style-name="WW8Num239">
      <style:paragraph-properties fo:margin-left="0.4cm" fo:margin-right="0cm" fo:text-align="justify" style:justify-single-word="false" fo:text-indent="-0.4cm" style:auto-text-indent="false" style:snap-to-layout-grid="false">
        <style:tab-stops/>
      </style:paragraph-properties>
      <style:text-properties fo:color="#000000" fo:font-size="12pt" style:font-size-asian="12pt" style:font-size-complex="12pt"/>
    </style:style>
    <style:style style:name="P379" style:family="paragraph" style:parent-style-name="Text_20_body_20_indent">
      <style:paragraph-properties fo:margin-left="0.4cm" fo:margin-right="0cm" fo:text-align="justify" style:justify-single-word="false" fo:text-indent="-0.4cm" style:auto-text-indent="false" style:snap-to-layout-grid="false"/>
      <style:text-properties fo:color="#000000" fo:font-size="12pt" style:font-size-asian="12pt" style:font-size-complex="12pt"/>
    </style:style>
    <style:style style:name="P380" style:family="paragraph" style:parent-style-name="Text_20_body_20_indent">
      <style:paragraph-properties fo:margin-left="0.4cm" fo:margin-right="0cm" fo:text-align="justify" style:justify-single-word="false" fo:text-indent="-0.4cm" style:auto-text-indent="false"/>
      <style:text-properties fo:color="#000000" fo:font-size="12pt" style:font-size-asian="12pt"/>
    </style:style>
    <style:style style:name="P381" style:family="paragraph" style:parent-style-name="Text_20_body_20_indent" style:list-style-name="WW8Num345">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2" style:family="paragraph" style:parent-style-name="Text_20_body_20_indent" style:list-style-name="WW8Num235">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3" style:family="paragraph" style:parent-style-name="Text_20_body_20_indent" style:list-style-name="WW8Num297">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4" style:family="paragraph" style:parent-style-name="Text_20_body_20_indent" style:list-style-name="WW8Num8">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5" style:family="paragraph" style:parent-style-name="Text_20_body_20_indent" style:list-style-name="WW8Num151">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6" style:family="paragraph" style:parent-style-name="Text_20_body_20_indent" style:list-style-name="WW8Num313">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7" style:family="paragraph" style:parent-style-name="Text_20_body_20_indent" style:list-style-name="WW8Num81">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8" style:family="paragraph" style:parent-style-name="Text_20_body_20_indent" style:list-style-name="WW8Num240">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89" style:family="paragraph" style:parent-style-name="Text_20_body_20_indent" style:list-style-name="WW8Num193">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90" style:family="paragraph" style:parent-style-name="Text_20_body_20_indent" style:list-style-name="WW8Num224">
      <style:paragraph-properties fo:margin-left="0.4cm" fo:margin-right="0cm" fo:text-align="justify" style:justify-single-word="false" fo:text-indent="-0.4cm" style:auto-text-indent="false">
        <style:tab-stops/>
      </style:paragraph-properties>
      <style:text-properties fo:color="#000000" fo:font-size="12pt" style:font-size-asian="12pt"/>
    </style:style>
    <style:style style:name="P391" style:family="paragraph" style:parent-style-name="Text_20_body_20_indent">
      <style:paragraph-properties fo:margin-left="0.4cm" fo:margin-right="0cm" fo:text-align="justify" style:justify-single-word="false" fo:text-indent="-0.4cm" style:auto-text-indent="false"/>
      <style:text-properties fo:color="#000000" fo:font-size="12pt" fo:letter-spacing="-0.004cm" style:font-size-asian="12pt"/>
    </style:style>
    <style:style style:name="P392" style:family="paragraph" style:parent-style-name="Text_20_body_20_indent" style:list-style-name="WW8Num15">
      <style:paragraph-properties fo:margin-left="0.4cm" fo:margin-right="0cm" fo:text-align="justify" style:justify-single-word="false" fo:text-indent="-0.4cm" style:auto-text-indent="false">
        <style:tab-stops/>
      </style:paragraph-properties>
      <style:text-properties fo:color="#000000" fo:font-size="12pt" fo:letter-spacing="-0.004cm" style:font-size-asian="12pt"/>
    </style:style>
    <style:style style:name="P393" style:family="paragraph" style:parent-style-name="Text_20_body_20_indent" style:list-style-name="WW8Num64">
      <style:paragraph-properties fo:margin-left="0.4cm" fo:margin-right="0cm" fo:text-align="justify" style:justify-single-word="false" fo:text-indent="-0.4cm" style:auto-text-indent="false">
        <style:tab-stops/>
      </style:paragraph-properties>
      <style:text-properties fo:color="#000000" fo:font-size="12pt" style:letter-kerning="true" style:font-size-asian="12pt"/>
    </style:style>
    <style:style style:name="P394" style:family="paragraph" style:parent-style-name="Text_20_body_20_indent" style:list-style-name="WW8Num80">
      <style:paragraph-properties fo:margin-left="0.4cm" fo:margin-right="0cm" fo:text-align="justify" style:justify-single-word="false" fo:text-indent="-0.4cm" style:auto-text-indent="false">
        <style:tab-stops/>
      </style:paragraph-properties>
      <style:text-properties fo:color="#000000" fo:font-size="12pt" fo:letter-spacing="-0.018cm" style:font-size-asian="12pt"/>
    </style:style>
    <style:style style:name="P395" style:family="paragraph" style:parent-style-name="Text_20_body_20_indent" style:list-style-name="WW8Num297">
      <style:paragraph-properties fo:margin-left="0.4cm" fo:margin-right="0cm" fo:text-align="justify" style:justify-single-word="false" fo:text-indent="-0.4cm" style:auto-text-indent="false">
        <style:tab-stops/>
      </style:paragraph-properties>
      <style:text-properties fo:color="#000000" style:font-name="標楷體" fo:font-size="12pt" style:font-size-asian="12pt"/>
    </style:style>
    <style:style style:name="P396" style:family="paragraph" style:parent-style-name="Text_20_body_20_indent">
      <style:paragraph-properties fo:margin-left="0.4cm" fo:margin-right="0cm" fo:text-align="justify" style:justify-single-word="false" fo:text-indent="-0.4cm" style:auto-text-indent="false"/>
    </style:style>
    <style:style style:name="P397" style:family="paragraph" style:parent-style-name="Text_20_body_20_indent" style:list-style-name="WW8Num176">
      <style:paragraph-properties fo:margin-left="0.4cm" fo:margin-right="0cm" fo:text-align="justify" style:justify-single-word="false" fo:text-indent="-0.4cm" style:auto-text-indent="false">
        <style:tab-stops/>
      </style:paragraph-properties>
    </style:style>
    <style:style style:name="P398" style:family="paragraph" style:parent-style-name="Text_20_body_20_indent" style:list-style-name="WW8Num37">
      <style:paragraph-properties fo:margin-left="0.4cm" fo:margin-right="0cm" fo:text-align="justify" style:justify-single-word="false" fo:text-indent="-0.4cm" style:auto-text-indent="false">
        <style:tab-stops/>
      </style:paragraph-properties>
    </style:style>
    <style:style style:name="P399" style:family="paragraph" style:parent-style-name="Text_20_body_20_indent" style:list-style-name="WW8Num245">
      <style:paragraph-properties fo:margin-left="0.4cm" fo:margin-right="0cm" fo:text-align="justify" style:justify-single-word="false" fo:text-indent="-0.4cm" style:auto-text-indent="false">
        <style:tab-stops/>
      </style:paragraph-properties>
    </style:style>
    <style:style style:name="P400" style:family="paragraph" style:parent-style-name="Text_20_body_20_indent" style:list-style-name="WW8Num300">
      <style:paragraph-properties fo:margin-left="0.4cm" fo:margin-right="0cm" fo:text-align="justify" style:justify-single-word="false" fo:text-indent="-0.4cm" style:auto-text-indent="false">
        <style:tab-stops/>
      </style:paragraph-properties>
    </style:style>
    <style:style style:name="P401" style:family="paragraph" style:parent-style-name="Text_20_body_20_indent" style:list-style-name="WW8Num159">
      <style:paragraph-properties fo:margin-left="0.4cm" fo:margin-right="0cm" fo:text-align="justify" style:justify-single-word="false" fo:text-indent="-0.4cm" style:auto-text-indent="false">
        <style:tab-stops/>
      </style:paragraph-properties>
    </style:style>
    <style:style style:name="P402" style:family="paragraph" style:parent-style-name="Text_20_body_20_indent" style:list-style-name="WW8Num83">
      <style:paragraph-properties fo:margin-left="0.4cm" fo:margin-right="0cm" fo:text-align="justify" style:justify-single-word="false" fo:text-indent="-0.4cm" style:auto-text-indent="false">
        <style:tab-stops/>
      </style:paragraph-properties>
    </style:style>
    <style:style style:name="P403" style:family="paragraph" style:parent-style-name="Text_20_body_20_indent" style:list-style-name="WW8Num47">
      <style:paragraph-properties fo:margin-left="0.4cm" fo:margin-right="0cm" fo:text-align="justify" style:justify-single-word="false" fo:text-indent="-0.4cm" style:auto-text-indent="false">
        <style:tab-stops/>
      </style:paragraph-properties>
    </style:style>
    <style:style style:name="P404" style:family="paragraph" style:parent-style-name="Text_20_body_20_indent" style:list-style-name="WW8Num150">
      <style:paragraph-properties fo:margin-left="0.4cm" fo:margin-right="0cm" fo:text-align="justify" style:justify-single-word="false" fo:text-indent="-0.4cm" style:auto-text-indent="false">
        <style:tab-stops/>
      </style:paragraph-properties>
    </style:style>
    <style:style style:name="P405" style:family="paragraph" style:parent-style-name="Text_20_body_20_indent" style:list-style-name="WW8Num304">
      <style:paragraph-properties fo:margin-left="0.4cm" fo:margin-right="0cm" fo:text-align="justify" style:justify-single-word="false" fo:text-indent="-0.4cm" style:auto-text-indent="false">
        <style:tab-stops/>
      </style:paragraph-properties>
    </style:style>
    <style:style style:name="P406" style:family="paragraph" style:parent-style-name="Text_20_body_20_indent" style:list-style-name="WW8Num312">
      <style:paragraph-properties fo:margin-left="0.4cm" fo:margin-right="0cm" fo:text-align="justify" style:justify-single-word="false" fo:text-indent="-0.4cm" style:auto-text-indent="false">
        <style:tab-stops/>
      </style:paragraph-properties>
    </style:style>
    <style:style style:name="P407" style:family="paragraph" style:parent-style-name="Text_20_body_20_indent" style:list-style-name="WW8Num46">
      <style:paragraph-properties fo:margin-left="0.4cm" fo:margin-right="0cm" fo:text-align="justify" style:justify-single-word="false" fo:text-indent="-0.4cm" style:auto-text-indent="false">
        <style:tab-stops/>
      </style:paragraph-properties>
    </style:style>
    <style:style style:name="P408" style:family="paragraph" style:parent-style-name="Text_20_body_20_indent" style:list-style-name="WW8Num270">
      <style:paragraph-properties fo:margin-left="0.4cm" fo:margin-right="0cm" fo:text-align="justify" style:justify-single-word="false" fo:text-indent="-0.4cm" style:auto-text-indent="false">
        <style:tab-stops/>
      </style:paragraph-properties>
    </style:style>
    <style:style style:name="P409" style:family="paragraph" style:parent-style-name="Text_20_body_20_indent" style:list-style-name="WW8Num332">
      <style:paragraph-properties fo:margin-left="0.4cm" fo:margin-right="0cm" fo:text-align="justify" style:justify-single-word="false" fo:text-indent="-0.4cm" style:auto-text-indent="false">
        <style:tab-stops/>
      </style:paragraph-properties>
    </style:style>
    <style:style style:name="P410" style:family="paragraph" style:parent-style-name="Text_20_body_20_indent" style:list-style-name="WW8Num104">
      <style:paragraph-properties fo:margin-left="0.4cm" fo:margin-right="0cm" fo:text-align="justify" style:justify-single-word="false" fo:text-indent="-0.4cm" style:auto-text-indent="false">
        <style:tab-stops/>
      </style:paragraph-properties>
    </style:style>
    <style:style style:name="P411" style:family="paragraph" style:parent-style-name="Text_20_body_20_indent" style:list-style-name="WW8Num235">
      <style:paragraph-properties fo:margin-left="0.4cm" fo:margin-right="0cm" fo:text-align="justify" style:justify-single-word="false" fo:text-indent="-0.4cm" style:auto-text-indent="false">
        <style:tab-stops/>
      </style:paragraph-properties>
    </style:style>
    <style:style style:name="P412" style:family="paragraph" style:parent-style-name="Text_20_body_20_indent" style:list-style-name="WW8Num313">
      <style:paragraph-properties fo:margin-left="0.4cm" fo:margin-right="0cm" fo:text-align="justify" style:justify-single-word="false" fo:text-indent="-0.4cm" style:auto-text-indent="false">
        <style:tab-stops/>
      </style:paragraph-properties>
    </style:style>
    <style:style style:name="P413" style:family="paragraph" style:parent-style-name="Text_20_body_20_indent" style:list-style-name="WW8Num80">
      <style:paragraph-properties fo:margin-left="0.4cm" fo:margin-right="0cm" fo:text-align="justify" style:justify-single-word="false" fo:text-indent="-0.4cm" style:auto-text-indent="false">
        <style:tab-stops/>
      </style:paragraph-properties>
    </style:style>
    <style:style style:name="P414" style:family="paragraph" style:parent-style-name="Text_20_body_20_indent" style:list-style-name="WW8Num353">
      <style:paragraph-properties fo:margin-left="0.4cm" fo:margin-right="0cm" fo:text-align="justify" style:justify-single-word="false" fo:text-indent="-0.4cm" style:auto-text-indent="false">
        <style:tab-stops/>
      </style:paragraph-properties>
    </style:style>
    <style:style style:name="P415" style:family="paragraph" style:parent-style-name="Text_20_body_20_indent" style:list-style-name="WW8Num126">
      <style:paragraph-properties fo:margin-left="0.4cm" fo:margin-right="0cm" fo:text-align="justify" style:justify-single-word="false" fo:text-indent="-0.4cm" style:auto-text-indent="false">
        <style:tab-stops/>
      </style:paragraph-properties>
    </style:style>
    <style:style style:name="P416" style:family="paragraph" style:parent-style-name="Text_20_body_20_indent">
      <style:paragraph-properties fo:margin-left="0.4cm" fo:margin-right="0cm" fo:text-indent="-0.4cm" style:auto-text-indent="false"/>
      <style:text-properties fo:font-size="12pt" style:font-size-asian="12pt"/>
    </style:style>
    <style:style style:name="P417" style:family="paragraph" style:parent-style-name="Text_20_body_20_indent">
      <style:paragraph-properties fo:margin-left="0.4cm" fo:margin-right="0cm" fo:text-align="justify" style:justify-single-word="false" fo:text-indent="-0.4cm" style:auto-text-indent="false"/>
      <style:text-properties fo:font-size="12pt" style:font-size-asian="12pt"/>
    </style:style>
    <style:style style:name="P418" style:family="paragraph" style:parent-style-name="Text_20_body_20_indent" style:list-style-name="WW8Num159">
      <style:paragraph-properties fo:margin-left="0.4cm" fo:margin-right="0cm" fo:text-align="justify" style:justify-single-word="false" fo:text-indent="-0.4cm" style:auto-text-indent="false" style:snap-to-layout-grid="false">
        <style:tab-stops/>
      </style:paragraph-properties>
      <style:text-properties fo:font-size="12pt" style:font-size-asian="12pt"/>
    </style:style>
    <style:style style:name="P419" style:family="paragraph" style:parent-style-name="Text_20_body_20_indent" style:list-style-name="WW8Num8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0" style:family="paragraph" style:parent-style-name="Text_20_body_20_indent" style:list-style-name="WW8Num25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1" style:family="paragraph" style:parent-style-name="Text_20_body_20_indent" style:list-style-name="WW8Num200">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2" style:family="paragraph" style:parent-style-name="Text_20_body_20_indent" style:list-style-name="WW8Num135">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3" style:family="paragraph" style:parent-style-name="Text_20_body_20_indent" style:list-style-name="WW8Num47">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4" style:family="paragraph" style:parent-style-name="Text_20_body_20_indent" style:list-style-name="WW8Num35">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5" style:family="paragraph" style:parent-style-name="Text_20_body_20_indent" style:list-style-name="WW8Num275">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6" style:family="paragraph" style:parent-style-name="Text_20_body_20_indent" style:list-style-name="WW8Num138">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7" style:family="paragraph" style:parent-style-name="Text_20_body_20_indent" style:list-style-name="WW8Num154">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8" style:family="paragraph" style:parent-style-name="Text_20_body_20_indent" style:list-style-name="WW8Num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29" style:family="paragraph" style:parent-style-name="Text_20_body_20_indent" style:list-style-name="WW8Num335">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0" style:family="paragraph" style:parent-style-name="Text_20_body_20_indent" style:list-style-name="WW8Num137">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1" style:family="paragraph" style:parent-style-name="Text_20_body_20_indent" style:list-style-name="WW8Num7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2" style:family="paragraph" style:parent-style-name="Text_20_body_20_indent" style:list-style-name="WW8Num366">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3" style:family="paragraph" style:parent-style-name="Text_20_body_20_indent" style:list-style-name="WW8Num59">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4" style:family="paragraph" style:parent-style-name="Text_20_body_20_indent" style:list-style-name="WW8Num348">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5" style:family="paragraph" style:parent-style-name="Text_20_body_20_indent" style:list-style-name="WW8Num351">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6" style:family="paragraph" style:parent-style-name="Text_20_body_20_indent" style:list-style-name="WW8Num150">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7" style:family="paragraph" style:parent-style-name="Text_20_body_20_indent" style:list-style-name="WW8Num4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8" style:family="paragraph" style:parent-style-name="Text_20_body_20_indent" style:list-style-name="WW8Num248">
      <style:paragraph-properties fo:margin-left="0.4cm" fo:margin-right="0cm" fo:text-align="justify" style:justify-single-word="false" fo:text-indent="-0.4cm" style:auto-text-indent="false">
        <style:tab-stops/>
      </style:paragraph-properties>
      <style:text-properties fo:font-size="12pt" style:font-size-asian="12pt"/>
    </style:style>
    <style:style style:name="P439" style:family="paragraph" style:parent-style-name="Text_20_body_20_indent" style:list-style-name="WW8Num231">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0" style:family="paragraph" style:parent-style-name="Text_20_body_20_indent" style:list-style-name="WW8Num108">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1" style:family="paragraph" style:parent-style-name="Text_20_body_20_indent" style:list-style-name="WW8Num217">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2" style:family="paragraph" style:parent-style-name="Text_20_body_20_indent" style:list-style-name="WW8Num304">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3" style:family="paragraph" style:parent-style-name="Text_20_body_20_indent" style:list-style-name="WW8Num256">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4" style:family="paragraph" style:parent-style-name="Text_20_body_20_indent" style:list-style-name="WW8Num332">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5" style:family="paragraph" style:parent-style-name="Text_20_body_20_indent" style:list-style-name="WW8Num2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6" style:family="paragraph" style:parent-style-name="Text_20_body_20_indent" style:list-style-name="WW8Num236">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7" style:family="paragraph" style:parent-style-name="Text_20_body_20_indent" style:list-style-name="WW8Num104">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8" style:family="paragraph" style:parent-style-name="Text_20_body_20_indent" style:list-style-name="WW8Num310">
      <style:paragraph-properties fo:margin-left="0.4cm" fo:margin-right="0cm" fo:text-align="justify" style:justify-single-word="false" fo:text-indent="-0.4cm" style:auto-text-indent="false">
        <style:tab-stops/>
      </style:paragraph-properties>
      <style:text-properties fo:font-size="12pt" style:font-size-asian="12pt"/>
    </style:style>
    <style:style style:name="P449" style:family="paragraph" style:parent-style-name="Text_20_body_20_indent" style:list-style-name="WW8Num273">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0" style:family="paragraph" style:parent-style-name="Text_20_body_20_indent" style:list-style-name="WW8Num1">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1" style:family="paragraph" style:parent-style-name="Text_20_body_20_indent" style:list-style-name="WW8Num15">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2" style:family="paragraph" style:parent-style-name="Text_20_body_20_indent" style:list-style-name="WW8Num80">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3" style:family="paragraph" style:parent-style-name="Text_20_body_20_indent" style:list-style-name="WW8Num87">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4" style:family="paragraph" style:parent-style-name="Text_20_body_20_indent" style:list-style-name="WW8Num81">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5" style:family="paragraph" style:parent-style-name="Text_20_body_20_indent" style:list-style-name="WW8Num160">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6" style:family="paragraph" style:parent-style-name="Text_20_body_20_indent" style:list-style-name="WW8Num171">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7" style:family="paragraph" style:parent-style-name="Text_20_body_20_indent" style:list-style-name="WW8Num106">
      <style:paragraph-properties fo:margin-left="0.4cm" fo:margin-right="0cm" fo:text-align="justify" style:justify-single-word="false" fo:text-indent="-0.4cm" style:auto-text-indent="false">
        <style:tab-stops/>
      </style:paragraph-properties>
      <style:text-properties fo:font-size="12pt" style:font-size-asian="12pt"/>
    </style:style>
    <style:style style:name="P458" style:family="paragraph" style:parent-style-name="Text_20_body_20_indent">
      <style:paragraph-properties fo:margin-left="0.4cm" fo:margin-right="0cm" fo:text-align="justify" style:justify-single-word="false" fo:text-indent="-0.4cm" style:auto-text-indent="false">
        <style:tab-stops>
          <style:tab-stop style:position="0.48cm"/>
        </style:tab-stops>
      </style:paragraph-properties>
      <style:text-properties fo:font-size="12pt" style:font-size-asian="12pt"/>
    </style:style>
    <style:style style:name="P459" style:family="paragraph" style:parent-style-name="Text_20_body_20_indent" style:list-style-name="WW8Num108">
      <style:paragraph-properties fo:margin-left="0.4cm" fo:margin-right="0cm" fo:text-indent="-0.4cm" style:auto-text-indent="false">
        <style:tab-stops/>
      </style:paragraph-properties>
      <style:text-properties fo:font-size="12pt" style:font-size-asian="12pt"/>
    </style:style>
    <style:style style:name="P460" style:family="paragraph" style:parent-style-name="Text_20_body_20_indent" style:list-style-name="WW8Num31">
      <style:paragraph-properties fo:margin-left="0.4cm" fo:margin-right="0cm" fo:line-height="0.67cm" fo:text-align="justify" style:justify-single-word="false" fo:text-indent="-0.4cm" style:auto-text-indent="false">
        <style:tab-stops/>
      </style:paragraph-properties>
      <style:text-properties fo:font-size="12pt" style:font-size-asian="12pt"/>
    </style:style>
    <style:style style:name="P461" style:family="paragraph" style:parent-style-name="Text_20_body_20_indent" style:list-style-name="WW8Num84">
      <style:paragraph-properties fo:margin-left="0.4cm" fo:margin-right="0cm" fo:line-height="0.67cm" fo:text-align="justify" style:justify-single-word="false" fo:text-indent="-0.4cm" style:auto-text-indent="false">
        <style:tab-stops/>
      </style:paragraph-properties>
      <style:text-properties fo:font-size="12pt" style:font-size-asian="12pt"/>
    </style:style>
    <style:style style:name="P462" style:family="paragraph" style:parent-style-name="Text_20_body_20_indent" style:list-style-name="WW8Num303">
      <style:paragraph-properties fo:margin-left="0.4cm" fo:margin-right="0cm" fo:line-height="0.67cm" fo:text-align="justify" style:justify-single-word="false" fo:text-indent="-0.4cm" style:auto-text-indent="false">
        <style:tab-stops/>
      </style:paragraph-properties>
      <style:text-properties fo:font-size="12pt" style:font-size-asian="12pt"/>
    </style:style>
    <style:style style:name="P463" style:family="paragraph" style:parent-style-name="Text_20_body_20_indent" style:list-style-name="WW8Num147">
      <style:paragraph-properties fo:margin-left="0.4cm" fo:margin-right="0cm" fo:line-height="0.67cm" fo:text-align="justify" style:justify-single-word="false" fo:text-indent="-0.4cm" style:auto-text-indent="false" style:snap-to-layout-grid="false">
        <style:tab-stops/>
      </style:paragraph-properties>
      <style:text-properties fo:font-size="12pt" style:font-size-asian="12pt"/>
    </style:style>
    <style:style style:name="P464" style:family="paragraph" style:parent-style-name="Text_20_body_20_indent" style:list-style-name="WW8Num179">
      <style:paragraph-properties fo:margin-left="0.4cm" fo:margin-right="0cm" fo:line-height="0.67cm" fo:text-align="justify" style:justify-single-word="false" fo:text-indent="-0.4cm" style:auto-text-indent="false">
        <style:tab-stops/>
      </style:paragraph-properties>
      <style:text-properties fo:font-size="12pt" style:font-size-asian="12pt"/>
    </style:style>
    <style:style style:name="P465" style:family="paragraph" style:parent-style-name="Text_20_body_20_indent" style:list-style-name="WW8Num255">
      <style:paragraph-properties fo:margin-left="0.4cm" fo:margin-right="0cm" fo:line-height="0.67cm" fo:text-align="justify" style:justify-single-word="false" fo:text-indent="-0.4cm" style:auto-text-indent="false">
        <style:tab-stops/>
      </style:paragraph-properties>
      <style:text-properties fo:font-size="12pt" style:font-size-asian="12pt"/>
    </style:style>
    <style:style style:name="P466" style:family="paragraph" style:parent-style-name="Text_20_body_20_indent">
      <style:paragraph-properties fo:margin-left="0.4cm" fo:margin-right="0cm" fo:text-align="justify" style:justify-single-word="false" fo:text-indent="-0.4cm" style:auto-text-indent="false"/>
      <style:text-properties fo:font-size="12pt" style:font-size-asian="12pt" style:font-size-complex="12pt"/>
    </style:style>
    <style:style style:name="P467" style:family="paragraph" style:parent-style-name="Text_20_body_20_indent" style:list-style-name="WW8Num246">
      <style:paragraph-properties fo:margin-left="0.4cm" fo:margin-right="0cm" fo:text-align="justify" style:justify-single-word="false" fo:text-indent="-0.4cm" style:auto-text-indent="false">
        <style:tab-stops/>
      </style:paragraph-properties>
      <style:text-properties fo:font-size="12pt" style:font-size-asian="12pt" style:font-size-complex="12pt"/>
    </style:style>
    <style:style style:name="P468" style:family="paragraph" style:parent-style-name="Text_20_body_20_indent" style:list-style-name="WW8Num23">
      <style:paragraph-properties fo:margin-left="0.4cm" fo:margin-right="0cm" fo:text-align="justify" style:justify-single-word="false" fo:text-indent="-0.4cm" style:auto-text-indent="false">
        <style:tab-stops/>
      </style:paragraph-properties>
      <style:text-properties fo:font-size="12pt" style:font-size-asian="12pt" style:font-size-complex="12pt"/>
    </style:style>
    <style:style style:name="P469" style:family="paragraph" style:parent-style-name="Text_20_body_20_indent">
      <style:paragraph-properties fo:margin-left="0.4cm" fo:margin-right="0cm" fo:text-align="justify" style:justify-single-word="false" fo:text-indent="-0.4cm" style:auto-text-indent="false"/>
      <style:text-properties fo:font-size="12pt" fo:letter-spacing="-0.004cm" style:font-size-asian="12pt"/>
    </style:style>
    <style:style style:name="P470" style:family="paragraph" style:parent-style-name="Text_20_body_20_indent" style:list-style-name="WW8Num253">
      <style:paragraph-properties fo:margin-left="0.4cm" fo:margin-right="0cm" fo:text-align="justify" style:justify-single-word="false" fo:text-indent="-0.4cm" style:auto-text-indent="false">
        <style:tab-stops/>
      </style:paragraph-properties>
      <style:text-properties fo:font-size="12pt" fo:letter-spacing="-0.004cm" style:font-size-asian="12pt"/>
    </style:style>
    <style:style style:name="P471" style:family="paragraph" style:parent-style-name="Text_20_body_20_indent" style:list-style-name="WW8Num3">
      <style:paragraph-properties fo:margin-left="0.4cm" fo:margin-right="0cm" fo:text-align="justify" style:justify-single-word="false" fo:text-indent="-0.4cm" style:auto-text-indent="false">
        <style:tab-stops/>
      </style:paragraph-properties>
      <style:text-properties fo:font-size="12pt" fo:letter-spacing="-0.004cm" style:font-size-asian="12pt"/>
    </style:style>
    <style:style style:name="P472" style:family="paragraph" style:parent-style-name="Text_20_body_20_indent" style:list-style-name="WW8Num231">
      <style:paragraph-properties fo:margin-left="0.4cm" fo:margin-right="0cm" fo:text-align="justify" style:justify-single-word="false" fo:text-indent="-0.4cm" style:auto-text-indent="false">
        <style:tab-stops/>
      </style:paragraph-properties>
      <style:text-properties fo:font-size="12pt" fo:letter-spacing="-0.004cm" style:font-size-asian="12pt"/>
    </style:style>
    <style:style style:name="P473" style:family="paragraph" style:parent-style-name="Text_20_body_20_indent" style:list-style-name="WW8Num74">
      <style:paragraph-properties fo:margin-left="0.4cm" fo:margin-right="0cm" fo:text-align="justify" style:justify-single-word="false" fo:text-indent="-0.4cm" style:auto-text-indent="false">
        <style:tab-stops/>
      </style:paragraph-properties>
      <style:text-properties fo:font-size="12pt" fo:letter-spacing="-0.004cm" style:font-size-asian="12pt"/>
    </style:style>
    <style:style style:name="P474" style:family="paragraph" style:parent-style-name="Text_20_body_20_indent" style:list-style-name="WW8Num31">
      <style:paragraph-properties fo:margin-left="0.4cm" fo:margin-right="0cm" fo:line-height="0.67cm" fo:text-align="justify" style:justify-single-word="false" fo:text-indent="-0.4cm" style:auto-text-indent="false">
        <style:tab-stops/>
      </style:paragraph-properties>
      <style:text-properties fo:font-size="12pt" fo:letter-spacing="-0.004cm" style:font-size-asian="12pt"/>
    </style:style>
    <style:style style:name="P475" style:family="paragraph" style:parent-style-name="Text_20_body_20_indent" style:list-style-name="WW8Num308">
      <style:paragraph-properties fo:margin-left="0.4cm" fo:margin-right="0cm" fo:line-height="0.67cm" fo:text-align="justify" style:justify-single-word="false" fo:text-indent="-0.4cm" style:auto-text-indent="false">
        <style:tab-stops/>
      </style:paragraph-properties>
      <style:text-properties fo:font-size="12pt" fo:letter-spacing="-0.004cm" style:font-size-asian="12pt"/>
    </style:style>
    <style:style style:name="P476" style:family="paragraph" style:parent-style-name="Text_20_body_20_indent" style:list-style-name="WW8Num200">
      <style:paragraph-properties fo:margin-left="0.4cm" fo:margin-right="0cm" fo:text-align="justify" style:justify-single-word="false" fo:text-indent="-0.4cm" style:auto-text-indent="false">
        <style:tab-stops/>
      </style:paragraph-properties>
      <style:text-properties fo:font-size="12pt" fo:letter-spacing="-0.007cm" style:font-size-asian="12pt"/>
    </style:style>
    <style:style style:name="P477" style:family="paragraph" style:parent-style-name="Text_20_body_20_indent" style:list-style-name="WW8Num231">
      <style:paragraph-properties fo:margin-left="0.4cm" fo:margin-right="0cm" fo:text-align="justify" style:justify-single-word="false" fo:text-indent="-0.4cm" style:auto-text-indent="false">
        <style:tab-stops/>
      </style:paragraph-properties>
      <style:text-properties fo:font-size="12pt" fo:letter-spacing="-0.007cm" style:font-size-asian="12pt"/>
    </style:style>
    <style:style style:name="P478" style:family="paragraph" style:parent-style-name="Text_20_body_20_indent" style:list-style-name="WW8Num46">
      <style:paragraph-properties fo:margin-left="0.4cm" fo:margin-right="0cm" fo:text-align="justify" style:justify-single-word="false" fo:text-indent="-0.4cm" style:auto-text-indent="false">
        <style:tab-stops/>
      </style:paragraph-properties>
      <style:text-properties fo:font-size="12pt" fo:letter-spacing="-0.007cm" style:font-size-asian="12pt"/>
    </style:style>
    <style:style style:name="P479" style:family="paragraph" style:parent-style-name="Text_20_body_20_indent" style:list-style-name="WW8Num273">
      <style:paragraph-properties fo:margin-left="0.4cm" fo:margin-right="0cm" fo:text-align="justify" style:justify-single-word="false" fo:text-indent="-0.4cm" style:auto-text-indent="false">
        <style:tab-stops/>
      </style:paragraph-properties>
      <style:text-properties fo:font-size="12pt" fo:letter-spacing="-0.007cm" style:font-size-asian="12pt"/>
    </style:style>
    <style:style style:name="P480" style:family="paragraph" style:parent-style-name="Text_20_body_20_indent" style:list-style-name="WW8Num40">
      <style:paragraph-properties fo:margin-left="0.4cm" fo:margin-right="0cm" fo:text-align="justify" style:justify-single-word="false" fo:text-indent="-0.4cm" style:auto-text-indent="false">
        <style:tab-stops/>
      </style:paragraph-properties>
      <style:text-properties fo:font-size="12pt" fo:letter-spacing="-0.014cm" style:font-size-asian="12pt"/>
    </style:style>
    <style:style style:name="P481" style:family="paragraph" style:parent-style-name="Text_20_body_20_indent" style:list-style-name="WW8Num80">
      <style:paragraph-properties fo:margin-left="0.4cm" fo:margin-right="0cm" fo:text-align="justify" style:justify-single-word="false" fo:text-indent="-0.4cm" style:auto-text-indent="false">
        <style:tab-stops/>
      </style:paragraph-properties>
      <style:text-properties fo:font-size="12pt" fo:letter-spacing="-0.014cm" style:font-size-asian="12pt"/>
    </style:style>
    <style:style style:name="P482" style:family="paragraph" style:parent-style-name="Text_20_body_20_indent">
      <style:paragraph-properties fo:margin-left="0.4cm" fo:margin-right="0cm" fo:text-align="justify" style:justify-single-word="false" fo:text-indent="-0.4cm" style:auto-text-indent="false"/>
      <style:text-properties fo:font-size="12pt" fo:letter-spacing="-0.011cm" style:font-size-asian="12pt"/>
    </style:style>
    <style:style style:name="P483" style:family="paragraph" style:parent-style-name="Text_20_body_20_indent" style:list-style-name="WW8Num31">
      <style:paragraph-properties fo:margin-left="0.4cm" fo:margin-right="0cm" fo:line-height="0.67cm" fo:text-align="justify" style:justify-single-word="false" fo:text-indent="-0.4cm" style:auto-text-indent="false">
        <style:tab-stops/>
      </style:paragraph-properties>
    </style:style>
    <style:style style:name="P484" style:family="paragraph" style:parent-style-name="Text_20_body_20_indent" style:list-style-name="WW8Num308">
      <style:paragraph-properties fo:margin-left="0.4cm" fo:margin-right="0cm" fo:line-height="0.67cm" fo:text-align="justify" style:justify-single-word="false" fo:text-indent="-0.4cm" style:auto-text-indent="false">
        <style:tab-stops/>
      </style:paragraph-properties>
    </style:style>
    <style:style style:name="P485" style:family="paragraph" style:parent-style-name="Text_20_body_20_indent" style:list-style-name="WW8Num6">
      <style:paragraph-properties fo:margin-left="0.4cm" fo:margin-right="0cm" fo:line-height="0.67cm" fo:text-align="justify" style:justify-single-word="false" fo:text-indent="-0.4cm" style:auto-text-indent="false">
        <style:tab-stops/>
      </style:paragraph-properties>
    </style:style>
    <style:style style:name="P486" style:family="paragraph" style:parent-style-name="Text_20_body_20_indent" style:list-style-name="WW8Num368">
      <style:paragraph-properties fo:margin-left="0.4cm" fo:margin-right="0cm" fo:text-indent="-0.4cm" style:auto-text-indent="false">
        <style:tab-stops/>
      </style:paragraph-properties>
      <style:text-properties style:font-name="標楷體" fo:font-size="12pt" style:font-size-asian="12pt"/>
    </style:style>
    <style:style style:name="P487" style:family="paragraph" style:parent-style-name="Text_20_body_20_indent" style:list-style-name="WW8Num270">
      <style:paragraph-properties fo:margin-left="0.4cm" fo:margin-right="0cm" fo:text-align="justify" style:justify-single-word="false" fo:text-indent="-0.4cm" style:auto-text-indent="false">
        <style:tab-stops/>
      </style:paragraph-properties>
      <style:text-properties style:font-name="標楷體" fo:font-size="12pt" style:font-size-asian="12pt"/>
    </style:style>
    <style:style style:name="P488" style:family="paragraph" style:parent-style-name="Text_20_body_20_indent" style:list-style-name="WW8Num370">
      <style:paragraph-properties fo:margin-left="0.4cm" fo:margin-right="0cm" fo:margin-top="0.212cm" fo:margin-bottom="0cm" fo:text-align="justify" style:justify-single-word="false" fo:text-indent="-0.4cm" style:auto-text-indent="false">
        <style:tab-stops/>
      </style:paragraph-properties>
    </style:style>
    <style:style style:name="P489" style:family="paragraph" style:parent-style-name="Text_20_body_20_indent">
      <style:paragraph-properties fo:margin-left="0.4cm" fo:margin-right="0cm" fo:margin-top="0.212cm" fo:margin-bottom="0cm" fo:text-align="justify" style:justify-single-word="false" fo:text-indent="-0.4cm" style:auto-text-indent="false"/>
      <style:text-properties fo:font-size="12pt" style:font-size-asian="12pt"/>
    </style:style>
    <style:style style:name="P490" style:family="paragraph" style:parent-style-name="Text_20_body_20_indent" style:list-style-name="WW8Num68">
      <style:paragraph-properties fo:margin-left="0.4cm" fo:margin-right="0cm" fo:margin-top="0.381cm" fo:margin-bottom="0cm" fo:text-align="justify" style:justify-single-word="false" fo:text-indent="-0.4cm" style:auto-text-indent="false">
        <style:tab-stops/>
      </style:paragraph-properties>
    </style:style>
    <style:style style:name="P491" style:family="paragraph" style:parent-style-name="Text_20_body_20_indent">
      <style:paragraph-properties fo:margin-left="0.4cm" fo:margin-right="0cm" fo:margin-top="0.529cm" fo:margin-bottom="0cm" fo:text-align="justify" style:justify-single-word="false" fo:text-indent="-0.4cm" style:auto-text-indent="false"/>
      <style:text-properties fo:font-size="12pt" style:font-size-asian="12pt"/>
    </style:style>
    <style:style style:name="P492" style:family="paragraph" style:parent-style-name="Text_20_body_20_indent" style:list-style-name="WW8Num159">
      <style:paragraph-properties fo:margin-left="0.4cm" fo:margin-right="0cm" fo:margin-top="0cm" fo:margin-bottom="0.635cm" fo:text-align="justify" style:justify-single-word="false" fo:text-indent="-0.4cm" style:auto-text-indent="false">
        <style:tab-stops/>
      </style:paragraph-properties>
    </style:style>
    <style:style style:name="P493" style:family="paragraph" style:parent-style-name="Text_20_body_20_indent" style:list-style-name="WW8Num86">
      <style:paragraph-properties fo:margin-left="0.4cm" fo:margin-right="0cm" fo:margin-top="0cm" fo:margin-bottom="0.445cm" fo:text-align="justify" style:justify-single-word="false" fo:text-indent="-0.4cm" style:auto-text-indent="false">
        <style:tab-stops/>
      </style:paragraph-properties>
    </style:style>
    <style:style style:name="P494" style:family="paragraph" style:parent-style-name="Text_20_body_20_indent">
      <style:paragraph-properties fo:margin-left="0cm" fo:margin-right="0.199cm" fo:text-align="end" style:justify-single-word="false" fo:text-indent="0cm" style:auto-text-indent="false"/>
    </style:style>
    <style:style style:name="P495" style:family="paragraph" style:parent-style-name="Text_20_body_20_indent">
      <style:paragraph-properties fo:margin-left="0cm" fo:margin-right="0.199cm" fo:text-align="end" style:justify-single-word="false" fo:text-indent="0cm" style:auto-text-indent="false"/>
      <style:text-properties fo:color="#000000" fo:font-size="12pt" style:font-size-asian="12pt"/>
    </style:style>
    <style:style style:name="P496" style:family="paragraph" style:parent-style-name="Text_20_body_20_indent">
      <style:paragraph-properties fo:margin-left="0cm" fo:margin-right="0.199cm" fo:line-height="0.635cm" fo:text-align="end" style:justify-single-word="false" fo:text-indent="0cm" style:auto-text-indent="false"/>
      <style:text-properties fo:color="#000000" fo:font-size="12pt" style:font-size-asian="12pt"/>
    </style:style>
    <style:style style:name="P497" style:family="paragraph" style:parent-style-name="Text_20_body_20_indent">
      <style:paragraph-properties fo:margin-left="0cm" fo:margin-right="0.199cm" fo:line-height="0.6cm" fo:text-align="end" style:justify-single-word="false" fo:text-indent="0cm" style:auto-text-indent="false"/>
      <style:text-properties fo:color="#000000" fo:font-size="12pt" style:font-size-asian="12pt"/>
    </style:style>
    <style:style style:name="P498" style:family="paragraph" style:parent-style-name="Text_20_body_20_indent">
      <style:paragraph-properties fo:margin-left="0cm" fo:margin-right="0.199cm" fo:line-height="0.564cm" fo:text-align="end" style:justify-single-word="false" fo:text-indent="0cm" style:auto-text-indent="false"/>
      <style:text-properties fo:color="#000000" fo:font-size="12pt" style:font-size-asian="12pt"/>
    </style:style>
    <style:style style:name="P499" style:family="paragraph" style:parent-style-name="Text_20_body_20_indent">
      <style:paragraph-properties fo:margin-left="0cm" fo:margin-right="0.199cm" fo:line-height="0.67cm" fo:text-align="end" style:justify-single-word="false" fo:text-indent="0cm" style:auto-text-indent="false"/>
      <style:text-properties fo:color="#000000" fo:font-size="12pt" fo:letter-spacing="-0.046cm" style:font-size-asian="12pt"/>
    </style:style>
    <style:style style:name="P500" style:family="paragraph" style:parent-style-name="Text_20_body_20_indent">
      <style:paragraph-properties fo:margin-left="0cm" fo:margin-right="0.199cm" fo:text-align="end" style:justify-single-word="false" fo:text-indent="0cm" style:auto-text-indent="false"/>
      <style:text-properties fo:color="#000000" fo:font-size="12pt" fo:letter-spacing="-0.046cm" style:font-size-asian="12pt"/>
    </style:style>
    <style:style style:name="P501" style:family="paragraph" style:parent-style-name="Text_20_body_20_indent">
      <style:paragraph-properties fo:margin-left="0cm" fo:margin-right="0.199cm" fo:line-height="0.6cm" fo:text-align="end" style:justify-single-word="false" fo:text-indent="0cm" style:auto-text-indent="false"/>
      <style:text-properties fo:color="#000000" fo:font-size="12pt" fo:letter-spacing="-0.046cm" style:font-size-asian="12pt"/>
    </style:style>
    <style:style style:name="P502" style:family="paragraph" style:parent-style-name="Text_20_body_20_indent">
      <style:paragraph-properties fo:margin-left="0cm" fo:margin-right="0.199cm" fo:text-align="end" style:justify-single-word="false" fo:text-indent="0cm" style:auto-text-indent="false"/>
      <style:text-properties fo:color="#000000" style:text-line-through-style="solid" fo:font-size="12pt" style:font-size-asian="12pt"/>
    </style:style>
    <style:style style:name="P503" style:family="paragraph" style:parent-style-name="Text_20_body_20_indent">
      <style:paragraph-properties fo:margin-left="0cm" fo:margin-right="0.199cm" fo:line-height="0.635cm" fo:text-align="end" style:justify-single-word="false" fo:text-indent="0cm" style:auto-text-indent="false"/>
    </style:style>
    <style:style style:name="P504" style:family="paragraph" style:parent-style-name="Text_20_body_20_indent">
      <style:paragraph-properties fo:margin-left="0cm" fo:margin-right="0.199cm" fo:line-height="0.67cm" fo:text-align="end" style:justify-single-word="false" fo:text-indent="0cm" style:auto-text-indent="false"/>
    </style:style>
    <style:style style:name="P505" style:family="paragraph" style:parent-style-name="Text_20_body_20_indent">
      <style:paragraph-properties fo:margin-left="0cm" fo:margin-right="0.199cm" fo:line-height="0.6cm" fo:text-align="end" style:justify-single-word="false" fo:text-indent="0cm" style:auto-text-indent="false"/>
    </style:style>
    <style:style style:name="P506" style:family="paragraph" style:parent-style-name="Text_20_body_20_indent">
      <style:paragraph-properties fo:margin-left="0cm" fo:margin-right="0.199cm" fo:line-height="0.564cm" fo:text-align="end" style:justify-single-word="false" fo:text-indent="0cm" style:auto-text-indent="false"/>
    </style:style>
    <style:style style:name="P507" style:family="paragraph" style:parent-style-name="Text_20_body_20_indent">
      <style:paragraph-properties fo:margin-left="0.395cm" fo:margin-right="0cm" fo:text-align="justify" style:justify-single-word="false" fo:text-indent="-0.395cm" style:auto-text-indent="false"/>
      <style:text-properties fo:color="#000000"/>
    </style:style>
    <style:style style:name="P508" style:family="paragraph" style:parent-style-name="Text_20_body_20_indent">
      <style:paragraph-properties fo:margin-left="0.395cm" fo:margin-right="0cm" fo:margin-top="0.381cm" fo:margin-bottom="0cm" fo:text-align="justify" style:justify-single-word="false" fo:text-indent="-0.395cm" style:auto-text-indent="false"/>
    </style:style>
    <style:style style:name="P509" style:family="paragraph" style:parent-style-name="Text_20_body_20_indent">
      <style:paragraph-properties fo:margin-left="0.423cm" fo:margin-right="0cm" fo:text-align="justify" style:justify-single-word="false" fo:text-indent="-0.423cm" style:auto-text-indent="false"/>
    </style:style>
    <style:style style:name="P510" style:family="paragraph" style:parent-style-name="Text_20_body_20_indent">
      <style:paragraph-properties fo:margin-left="0.423cm" fo:margin-right="0cm" fo:text-indent="-0.423cm" style:auto-text-indent="false"/>
      <style:text-properties fo:font-size="12pt" style:font-size-asian="12pt"/>
    </style:style>
    <style:style style:name="P511" style:family="paragraph" style:parent-style-name="Text_20_body_20_indent">
      <style:paragraph-properties fo:margin-left="0.423cm" fo:margin-right="0cm" fo:text-align="justify" style:justify-single-word="false" fo:text-indent="-0.423cm" style:auto-text-indent="false"/>
      <style:text-properties fo:font-size="12pt" style:font-size-asian="12pt"/>
    </style:style>
    <style:style style:name="P512" style:family="paragraph" style:parent-style-name="Text_20_body_20_indent" style:list-style-name="WW8Num350">
      <style:paragraph-properties fo:margin-left="0.423cm" fo:margin-right="0cm" fo:text-align="justify" style:justify-single-word="false" fo:text-indent="-0.423cm" style:auto-text-indent="false">
        <style:tab-stops/>
      </style:paragraph-properties>
      <style:text-properties fo:font-size="12pt" style:font-size-asian="12pt"/>
    </style:style>
    <style:style style:name="P513" style:family="paragraph" style:parent-style-name="Text_20_body_20_indent">
      <style:paragraph-properties fo:margin-left="0.423cm" fo:margin-right="0cm" fo:text-align="justify" fo:text-align-last="justify" style:justify-single-word="false" fo:text-indent="-0.423cm" style:auto-text-indent="false"/>
      <style:text-properties fo:font-size="12pt" style:font-size-asian="12pt"/>
    </style:style>
    <style:style style:name="P514" style:family="paragraph" style:parent-style-name="Text_20_body_20_indent">
      <style:paragraph-properties fo:margin-left="0.423cm" fo:margin-right="0cm" fo:text-align="justify" style:justify-single-word="false" fo:text-indent="-0.423cm" style:auto-text-indent="false"/>
      <style:text-properties fo:font-size="12pt" style:font-size-asian="12pt" style:font-size-complex="12pt"/>
    </style:style>
    <style:style style:name="P515" style:family="paragraph" style:parent-style-name="Text_20_body_20_indent" style:list-style-name="WW8Num234">
      <style:paragraph-properties fo:margin-left="0.423cm" fo:margin-right="0cm" fo:text-align="justify" style:justify-single-word="false" fo:text-indent="-0.423cm" style:auto-text-indent="false">
        <style:tab-stops/>
      </style:paragraph-properties>
      <style:text-properties fo:font-size="12pt" style:font-size-asian="12pt" style:font-size-complex="12pt"/>
    </style:style>
    <style:style style:name="P516" style:family="paragraph" style:parent-style-name="Text_20_body_20_indent" style:list-style-name="WW8Num350">
      <style:paragraph-properties fo:margin-left="0.423cm" fo:margin-right="0cm" fo:text-align="justify" style:justify-single-word="false" fo:text-indent="-0.423cm" style:auto-text-indent="false">
        <style:tab-stops/>
      </style:paragraph-properties>
      <style:text-properties fo:font-size="12pt" style:font-size-asian="12pt" style:font-size-complex="12pt"/>
    </style:style>
    <style:style style:name="P517" style:family="paragraph" style:parent-style-name="Text_20_body_20_indent">
      <style:paragraph-properties fo:margin-left="0.423cm" fo:margin-right="0cm" fo:text-align="justify" style:justify-single-word="false" fo:text-indent="-0.423cm" style:auto-text-indent="false"/>
      <style:text-properties fo:color="#000000" fo:font-size="12pt" style:font-size-asian="12pt"/>
    </style:style>
    <style:style style:name="P518" style:family="paragraph" style:parent-style-name="Text_20_body_20_indent">
      <style:paragraph-properties fo:margin-left="0.423cm" fo:margin-right="0cm" fo:text-align="justify" style:justify-single-word="false" fo:text-indent="-0.423cm" style:auto-text-indent="false" style:snap-to-layout-grid="false"/>
      <style:text-properties fo:color="#000000" fo:font-size="12pt" style:font-size-asian="12pt"/>
    </style:style>
    <style:style style:name="P519" style:family="paragraph" style:parent-style-name="Text_20_body_20_indent">
      <style:paragraph-properties fo:margin-left="0.423cm" fo:margin-right="0cm" fo:text-align="justify" style:justify-single-word="false" fo:text-indent="-0.423cm" style:auto-text-indent="false"/>
      <style:text-properties fo:color="#000000" fo:font-size="12pt" style:font-size-asian="12pt"/>
    </style:style>
    <style:style style:name="P520" style:family="paragraph" style:parent-style-name="Text_20_body_20_indent">
      <style:paragraph-properties fo:margin-left="0.423cm" fo:margin-right="0cm" fo:text-align="justify" style:justify-single-word="false" fo:text-indent="-0.423cm" style:auto-text-indent="false"/>
      <style:text-properties fo:color="#000000" fo:font-size="12pt" style:font-size-asian="12pt" style:font-size-complex="12pt"/>
    </style:style>
    <style:style style:name="P521" style:family="paragraph" style:parent-style-name="Text_20_body_20_indent">
      <style:paragraph-properties fo:margin-left="0.423cm" fo:margin-right="0cm" fo:text-align="justify" style:justify-single-word="false" fo:text-indent="-0.423cm" style:auto-text-indent="false" style:snap-to-layout-grid="false"/>
      <style:text-properties fo:color="#000000" fo:font-size="12pt" style:font-size-asian="12pt" style:font-size-complex="12pt"/>
    </style:style>
    <style:style style:name="P522" style:family="paragraph" style:parent-style-name="Text_20_body_20_indent">
      <style:paragraph-properties fo:margin-left="0.339cm" fo:margin-right="0cm" fo:text-align="justify" style:justify-single-word="false" fo:text-indent="-0.339cm" style:auto-text-indent="false"/>
      <style:text-properties fo:color="#000000" fo:font-size="12pt" style:font-size-asian="12pt"/>
    </style:style>
    <style:style style:name="P523" style:family="paragraph" style:parent-style-name="Text_20_body_20_indent">
      <style:paragraph-properties fo:margin-left="0.339cm" fo:margin-right="0cm" fo:text-align="justify" style:justify-single-word="false" fo:text-indent="-0.339cm" style:auto-text-indent="false"/>
      <style:text-properties fo:color="#000000" fo:font-size="12pt" style:font-size-asian="12pt" style:font-size-complex="12pt"/>
    </style:style>
    <style:style style:name="P524" style:family="paragraph" style:parent-style-name="Text_20_body_20_indent">
      <style:paragraph-properties fo:margin-left="0.339cm" fo:margin-right="0cm" fo:text-align="justify" style:justify-single-word="false" fo:text-indent="-0.339cm" style:auto-text-indent="false" style:snap-to-layout-grid="false"/>
      <style:text-properties fo:color="#000000" fo:font-size="12pt" style:font-size-asian="12pt" style:font-size-complex="12pt"/>
    </style:style>
    <style:style style:name="P525" style:family="paragraph" style:parent-style-name="Text_20_body_20_indent" style:list-style-name="WW8Num239">
      <style:paragraph-properties fo:margin-left="0.339cm" fo:margin-right="0cm" fo:text-align="justify" style:justify-single-word="false" fo:text-indent="-0.339cm" style:auto-text-indent="false">
        <style:tab-stops/>
      </style:paragraph-properties>
      <style:text-properties fo:color="#000000" fo:font-size="12pt" style:font-size-asian="12pt" style:font-size-complex="12pt"/>
    </style:style>
    <style:style style:name="P526" style:family="paragraph" style:parent-style-name="Text_20_body_20_indent">
      <style:paragraph-properties fo:margin-left="0.339cm" fo:margin-right="0cm" fo:text-align="justify" style:justify-single-word="false" fo:text-indent="-0.339cm" style:auto-text-indent="false"/>
    </style:style>
    <style:style style:name="P527" style:family="paragraph" style:parent-style-name="Text_20_body_20_indent">
      <style:paragraph-properties fo:margin-left="0.339cm" fo:margin-right="0cm" fo:text-align="justify" style:justify-single-word="false" fo:text-indent="-0.339cm" style:auto-text-indent="false" style:snap-to-layout-grid="false"/>
    </style:style>
    <style:style style:name="P528" style:family="paragraph" style:parent-style-name="Text_20_body_20_indent" style:list-style-name="WW8Num239">
      <style:paragraph-properties fo:margin-left="0.339cm" fo:margin-right="0cm" fo:text-align="justify" style:justify-single-word="false" fo:text-indent="-0.339cm" style:auto-text-indent="false">
        <style:tab-stops/>
      </style:paragraph-properties>
    </style:style>
    <style:style style:name="P529" style:family="paragraph" style:parent-style-name="Text_20_body_20_indent">
      <style:paragraph-properties fo:margin-left="0.339cm" fo:margin-right="0cm" fo:text-align="justify" style:justify-single-word="false" fo:text-indent="-0.339cm" style:auto-text-indent="false"/>
      <style:text-properties fo:font-size="12pt" style:font-size-asian="12pt"/>
    </style:style>
    <style:style style:name="P530" style:family="paragraph" style:parent-style-name="Text_20_body_20_indent">
      <style:paragraph-properties fo:margin-left="0.339cm" fo:margin-right="0cm" fo:text-align="justify" style:justify-single-word="false" fo:text-indent="-0.339cm" style:auto-text-indent="false" style:snap-to-layout-grid="false"/>
      <style:text-properties fo:font-size="12pt" style:font-size-asian="12pt"/>
    </style:style>
    <style:style style:name="P531" style:family="paragraph" style:parent-style-name="Text_20_body_20_indent">
      <style:paragraph-properties fo:margin-left="0.339cm" fo:margin-right="0cm" fo:line-height="0.67cm" fo:text-align="justify" style:justify-single-word="false" fo:text-indent="-0.339cm" style:auto-text-indent="false"/>
      <style:text-properties fo:font-size="12pt" style:font-size-asian="12pt"/>
    </style:style>
    <style:style style:name="P532" style:family="paragraph" style:parent-style-name="Text_20_body_20_indent">
      <style:paragraph-properties fo:margin-left="0.339cm" fo:margin-right="0cm" fo:text-align="justify" style:justify-single-word="false" fo:text-indent="-0.339cm" style:auto-text-indent="false"/>
      <style:text-properties fo:font-size="12pt" style:font-size-asian="12pt" style:font-size-complex="12pt"/>
    </style:style>
    <style:style style:name="P533" style:family="paragraph" style:parent-style-name="Text_20_body_20_indent" style:list-style-name="WW8Num144">
      <style:paragraph-properties fo:margin-left="0.339cm" fo:margin-right="0cm" fo:text-align="justify" style:justify-single-word="false" fo:text-indent="-0.339cm" style:auto-text-indent="false">
        <style:tab-stops/>
      </style:paragraph-properties>
      <style:text-properties fo:font-size="12pt" style:font-size-asian="12pt" style:font-size-complex="12pt"/>
    </style:style>
    <style:style style:name="P534" style:family="paragraph" style:parent-style-name="Text_20_body_20_indent" style:list-style-name="WW8Num139">
      <style:paragraph-properties fo:margin-left="0.531cm" fo:margin-right="0cm" fo:margin-top="0.889cm" fo:margin-bottom="0.318cm" fo:text-align="justify" style:justify-single-word="false" fo:text-indent="-0.531cm" style:auto-text-indent="false">
        <style:tab-stops/>
      </style:paragraph-properties>
    </style:style>
    <style:style style:name="P535" style:family="paragraph" style:parent-style-name="Text_20_body_20_indent" style:list-style-name="WW8Num139">
      <style:paragraph-properties fo:margin-left="0.531cm" fo:margin-right="0cm" fo:margin-top="0.762cm" fo:margin-bottom="0.318cm" fo:text-align="justify" style:justify-single-word="false" fo:text-indent="-0.531cm" style:auto-text-indent="false">
        <style:tab-stops/>
      </style:paragraph-properties>
    </style:style>
    <style:style style:name="P536" style:family="paragraph" style:parent-style-name="Text_20_body_20_indent" style:list-style-name="WW8Num247">
      <style:paragraph-properties fo:margin-left="0.501cm" fo:margin-right="0cm" fo:text-align="justify" fo:text-align-last="justify" style:justify-single-word="false" fo:text-indent="-0.501cm" style:auto-text-indent="false">
        <style:tab-stops/>
      </style:paragraph-properties>
    </style:style>
    <style:style style:name="P537" style:family="paragraph" style:parent-style-name="Text_20_body_20_indent" style:list-style-name="WW8Num235">
      <style:paragraph-properties fo:margin-left="0.501cm" fo:margin-right="0cm" fo:text-align="justify" style:justify-single-word="false" fo:text-indent="-0.501cm" style:auto-text-indent="false">
        <style:tab-stops/>
      </style:paragraph-properties>
    </style:style>
    <style:style style:name="P538" style:family="paragraph" style:parent-style-name="Text_20_body_20_indent">
      <style:paragraph-properties fo:margin-left="0.501cm" fo:margin-right="0cm" fo:line-height="0.564cm" fo:text-align="justify" style:justify-single-word="false" fo:text-indent="-0.501cm" style:auto-text-indent="false"/>
      <style:text-properties fo:font-size="12pt" style:font-size-asian="12pt"/>
    </style:style>
    <style:style style:name="P539" style:family="paragraph" style:parent-style-name="Text_20_body_20_indent">
      <style:paragraph-properties fo:margin-left="0.501cm" fo:margin-right="0cm" fo:line-height="0.564cm" fo:text-align="justify" style:justify-single-word="false" fo:text-indent="-0.501cm" style:auto-text-indent="false" style:snap-to-layout-grid="false"/>
      <style:text-properties fo:font-size="12pt" style:font-size-asian="12pt"/>
    </style:style>
    <style:style style:name="P540" style:family="paragraph" style:parent-style-name="Text_20_body_20_indent">
      <style:paragraph-properties fo:margin-left="0.501cm" fo:margin-right="0cm" fo:text-align="justify" style:justify-single-word="false" fo:text-indent="-0.501cm" style:auto-text-indent="false"/>
      <style:text-properties fo:font-size="12pt" style:font-size-asian="12pt"/>
    </style:style>
    <style:style style:name="P541" style:family="paragraph" style:parent-style-name="Text_20_body_20_indent">
      <style:paragraph-properties fo:margin-left="0.501cm" fo:margin-right="0cm" fo:text-align="justify" style:justify-single-word="false" fo:text-indent="-0.501cm" style:auto-text-indent="false" style:snap-to-layout-grid="false"/>
      <style:text-properties fo:font-size="12pt" style:font-size-asian="12pt"/>
    </style:style>
    <style:style style:name="P542" style:family="paragraph" style:parent-style-name="Text_20_body_20_indent">
      <style:paragraph-properties fo:margin-left="0.501cm" fo:margin-right="0cm" fo:text-align="justify" style:justify-single-word="false" fo:text-indent="-0.501cm" style:auto-text-indent="false"/>
      <style:text-properties fo:font-size="12pt" style:font-size-asian="12pt"/>
    </style:style>
    <style:style style:name="P543" style:family="paragraph" style:parent-style-name="Text_20_body_20_indent">
      <style:paragraph-properties fo:margin-left="0.501cm" fo:margin-right="0cm" fo:text-align="justify" style:justify-single-word="false" fo:text-indent="-0.501cm" style:auto-text-indent="false"/>
      <style:text-properties style:font-name="標楷體" fo:font-size="12pt" style:font-size-asian="12pt" style:font-name-complex="標楷體"/>
    </style:style>
    <style:style style:name="P544" style:family="paragraph" style:parent-style-name="Text_20_body_20_indent">
      <style:paragraph-properties fo:margin-left="0.501cm" fo:margin-right="0cm" fo:text-align="justify" style:justify-single-word="false" fo:text-indent="-0.501cm" style:auto-text-indent="false"/>
      <style:text-properties style:font-name="標楷體" fo:font-size="12pt" style:font-size-asian="12pt"/>
    </style:style>
    <style:style style:name="P545" style:family="paragraph" style:parent-style-name="Text_20_body_20_indent" style:list-style-name="WW8Num235">
      <style:paragraph-properties fo:margin-left="0.501cm" fo:margin-right="0cm" fo:text-align="justify" style:justify-single-word="false" fo:text-indent="-0.501cm" style:auto-text-indent="false">
        <style:tab-stops/>
      </style:paragraph-properties>
      <style:text-properties fo:color="#000000" fo:font-size="12pt" style:font-size-asian="12pt"/>
    </style:style>
    <style:style style:name="P546" style:family="paragraph" style:parent-style-name="Text_20_body_20_indent" style:list-style-name="WW8Num235">
      <style:paragraph-properties fo:margin-left="0.501cm" fo:margin-right="0cm" fo:text-align="justify" style:justify-single-word="false" fo:text-indent="-0.501cm" style:auto-text-indent="false">
        <style:tab-stops/>
      </style:paragraph-properties>
      <style:text-properties fo:color="#000000" fo:font-size="12pt" fo:letter-spacing="-0.011cm" style:font-size-asian="12pt"/>
    </style:style>
    <style:style style:name="P547" style:family="paragraph" style:parent-style-name="Text_20_body_20_indent">
      <style:paragraph-properties fo:margin-left="0.346cm" fo:margin-right="0cm" fo:text-align="justify" style:justify-single-word="false" fo:text-indent="-0.346cm" style:auto-text-indent="false"/>
    </style:style>
    <style:style style:name="P548" style:family="paragraph" style:parent-style-name="Text_20_body_20_indent" style:list-style-name="WW8Num245">
      <style:paragraph-properties fo:margin-left="0.42cm" fo:margin-right="0cm" fo:margin-top="0.318cm" fo:margin-bottom="0cm" fo:text-align="justify" style:justify-single-word="false" fo:text-indent="-0.42cm" style:auto-text-indent="false">
        <style:tab-stops/>
      </style:paragraph-properties>
    </style:style>
    <style:style style:name="P549" style:family="paragraph" style:parent-style-name="Text_20_body_20_indent" style:list-style-name="WW8Num251">
      <style:paragraph-properties fo:margin-left="0.42cm" fo:margin-right="0cm" fo:margin-top="0.635cm" fo:margin-bottom="0.318cm" fo:text-align="justify" style:justify-single-word="false" fo:text-indent="-0.42cm" style:auto-text-indent="false">
        <style:tab-stops/>
      </style:paragraph-properties>
    </style:style>
    <style:style style:name="P550" style:family="paragraph" style:parent-style-name="Text_20_body_20_indent" style:list-style-name="WW8Num251">
      <style:paragraph-properties fo:margin-left="0.42cm" fo:margin-right="0cm" fo:margin-top="0.064cm" fo:margin-bottom="0.318cm" fo:text-align="justify" style:justify-single-word="false" fo:text-indent="-0.42cm" style:auto-text-indent="false">
        <style:tab-stops/>
      </style:paragraph-properties>
    </style:style>
    <style:style style:name="P551" style:family="paragraph" style:parent-style-name="Text_20_body_20_indent">
      <style:paragraph-properties fo:margin-left="0.494cm" fo:margin-right="0cm" fo:text-align="justify" style:justify-single-word="false" fo:text-indent="-0.494cm" style:auto-text-indent="false"/>
      <style:text-properties style:font-name="標楷體"/>
    </style:style>
    <style:style style:name="P552" style:family="paragraph" style:parent-style-name="Text_20_body_20_indent">
      <style:paragraph-properties fo:margin-left="0.494cm" fo:margin-right="0cm" fo:text-indent="-0.494cm" style:auto-text-indent="false" style:snap-to-layout-grid="false"/>
      <style:text-properties style:font-name="標楷體"/>
    </style:style>
    <style:style style:name="P553" style:family="paragraph" style:parent-style-name="Text_20_body_20_indent">
      <style:paragraph-properties fo:margin-left="0.494cm" fo:margin-right="0cm" fo:text-indent="-0.494cm" style:auto-text-indent="false" style:snap-to-layout-grid="false"/>
      <style:text-properties fo:color="#000000"/>
    </style:style>
    <style:style style:name="P554" style:family="paragraph" style:parent-style-name="Text_20_body_20_indent">
      <style:paragraph-properties fo:margin-left="1.27cm" fo:margin-right="0cm" fo:text-align="justify" style:justify-single-word="false" fo:text-indent="-1.27cm" style:auto-text-indent="false"/>
      <style:text-properties fo:font-size="12pt" style:font-size-asian="12pt"/>
    </style:style>
    <style:style style:name="P555" style:family="paragraph" style:parent-style-name="Text_20_body_20_indent">
      <style:paragraph-properties fo:margin-left="2.501cm" fo:margin-right="0cm" fo:text-align="justify" style:justify-single-word="false" fo:text-indent="0cm" style:auto-text-indent="false"/>
    </style:style>
    <style:style style:name="P556" style:family="paragraph" style:parent-style-name="Text_20_body_20_indent">
      <style:paragraph-properties fo:margin-left="0.3cm" fo:margin-right="0cm" fo:text-align="justify" style:justify-single-word="false" fo:text-indent="-0.3cm" style:auto-text-indent="false"/>
    </style:style>
    <style:style style:name="P557" style:family="paragraph" style:parent-style-name="Text_20_body_20_indent" style:list-style-name="WW8Num362">
      <style:paragraph-properties fo:margin-left="0.3cm" fo:margin-right="0cm" fo:text-align="justify" style:justify-single-word="false" fo:text-indent="-0.3cm" style:auto-text-indent="false">
        <style:tab-stops/>
      </style:paragraph-properties>
    </style:style>
    <style:style style:name="P558" style:family="paragraph" style:parent-style-name="Text_20_body_20_indent" style:list-style-name="WW8Num145">
      <style:paragraph-properties fo:margin-left="0.3cm" fo:margin-right="0cm" fo:text-align="justify" style:justify-single-word="false" fo:text-indent="-0.3cm" style:auto-text-indent="false">
        <style:tab-stops/>
      </style:paragraph-properties>
    </style:style>
    <style:style style:name="P559" style:family="paragraph" style:parent-style-name="Text_20_body_20_indent" style:list-style-name="WW8Num312">
      <style:paragraph-properties fo:margin-left="0.3cm" fo:margin-right="0cm" fo:text-align="justify" style:justify-single-word="false" fo:text-indent="-0.3cm" style:auto-text-indent="false">
        <style:tab-stops/>
      </style:paragraph-properties>
    </style:style>
    <style:style style:name="P560" style:family="paragraph" style:parent-style-name="Text_20_body_20_indent" style:list-style-name="WW8Num18">
      <style:paragraph-properties fo:margin-left="0.3cm" fo:margin-right="0cm" fo:text-align="justify" style:justify-single-word="false" fo:text-indent="-0.3cm" style:auto-text-indent="false">
        <style:tab-stops/>
      </style:paragraph-properties>
    </style:style>
    <style:style style:name="P561" style:family="paragraph" style:parent-style-name="Text_20_body_20_indent" style:list-style-name="WW8Num257">
      <style:paragraph-properties fo:margin-left="0.3cm" fo:margin-right="0cm" fo:text-align="justify" style:justify-single-word="false" fo:text-indent="-0.3cm" style:auto-text-indent="false">
        <style:tab-stops/>
      </style:paragraph-properties>
    </style:style>
    <style:style style:name="P562" style:family="paragraph" style:parent-style-name="Text_20_body_20_indent" style:list-style-name="WW8Num157">
      <style:paragraph-properties fo:margin-left="0.3cm" fo:margin-right="0cm" fo:text-align="justify" style:justify-single-word="false" fo:text-indent="-0.3cm" style:auto-text-indent="false">
        <style:tab-stops/>
      </style:paragraph-properties>
    </style:style>
    <style:style style:name="P563" style:family="paragraph" style:parent-style-name="Text_20_body_20_indent" style:list-style-name="WW8Num365">
      <style:paragraph-properties fo:margin-left="0.3cm" fo:margin-right="0cm" fo:text-align="justify" style:justify-single-word="false" fo:text-indent="-0.3cm" style:auto-text-indent="false">
        <style:tab-stops/>
      </style:paragraph-properties>
    </style:style>
    <style:style style:name="P564" style:family="paragraph" style:parent-style-name="Text_20_body_20_indent" style:list-style-name="WW8Num167">
      <style:paragraph-properties fo:margin-left="0.3cm" fo:margin-right="0cm" fo:text-align="justify" style:justify-single-word="false" fo:text-indent="-0.3cm" style:auto-text-indent="false">
        <style:tab-stops/>
      </style:paragraph-properties>
    </style:style>
    <style:style style:name="P565" style:family="paragraph" style:parent-style-name="Text_20_body_20_indent" style:list-style-name="WW8Num228">
      <style:paragraph-properties fo:margin-left="0.3cm" fo:margin-right="0cm" fo:text-align="justify" style:justify-single-word="false" fo:text-indent="-0.3cm" style:auto-text-indent="false">
        <style:tab-stops/>
      </style:paragraph-properties>
    </style:style>
    <style:style style:name="P566" style:family="paragraph" style:parent-style-name="Text_20_body_20_indent" style:list-style-name="WW8Num343">
      <style:paragraph-properties fo:margin-left="0.3cm" fo:margin-right="0cm" fo:text-align="justify" style:justify-single-word="false" fo:text-indent="-0.3cm" style:auto-text-indent="false">
        <style:tab-stops/>
      </style:paragraph-properties>
    </style:style>
    <style:style style:name="P567" style:family="paragraph" style:parent-style-name="Text_20_body_20_indent" style:list-style-name="WW8Num183">
      <style:paragraph-properties fo:margin-left="0.3cm" fo:margin-right="0cm" fo:text-align="justify" style:justify-single-word="false" fo:text-indent="-0.3cm" style:auto-text-indent="false">
        <style:tab-stops/>
      </style:paragraph-properties>
    </style:style>
    <style:style style:name="P568" style:family="paragraph" style:parent-style-name="Text_20_body_20_indent" style:list-style-name="WW8Num330">
      <style:paragraph-properties fo:margin-left="0.3cm" fo:margin-right="0cm" fo:text-align="justify" style:justify-single-word="false" fo:text-indent="-0.3cm" style:auto-text-indent="false">
        <style:tab-stops/>
      </style:paragraph-properties>
    </style:style>
    <style:style style:name="P569" style:family="paragraph" style:parent-style-name="Text_20_body_20_indent" style:list-style-name="WW8Num9">
      <style:paragraph-properties fo:margin-left="0.3cm" fo:margin-right="0cm" fo:text-align="justify" style:justify-single-word="false" fo:text-indent="-0.3cm" style:auto-text-indent="false">
        <style:tab-stops/>
      </style:paragraph-properties>
    </style:style>
    <style:style style:name="P570" style:family="paragraph" style:parent-style-name="Text_20_body_20_indent" style:list-style-name="WW8Num98">
      <style:paragraph-properties fo:margin-left="0.3cm" fo:margin-right="0cm" fo:text-align="justify" style:justify-single-word="false" fo:text-indent="-0.3cm" style:auto-text-indent="false">
        <style:tab-stops/>
      </style:paragraph-properties>
    </style:style>
    <style:style style:name="P571" style:family="paragraph" style:parent-style-name="Text_20_body_20_indent" style:list-style-name="WW8Num99">
      <style:paragraph-properties fo:margin-left="0.3cm" fo:margin-right="0cm" fo:text-align="justify" style:justify-single-word="false" fo:text-indent="-0.3cm" style:auto-text-indent="false">
        <style:tab-stops/>
      </style:paragraph-properties>
    </style:style>
    <style:style style:name="P572" style:family="paragraph" style:parent-style-name="Text_20_body_20_indent" style:list-style-name="WW8Num229">
      <style:paragraph-properties fo:margin-left="0.3cm" fo:margin-right="0cm" fo:text-align="justify" style:justify-single-word="false" fo:text-indent="-0.3cm" style:auto-text-indent="false">
        <style:tab-stops/>
      </style:paragraph-properties>
    </style:style>
    <style:style style:name="P573" style:family="paragraph" style:parent-style-name="Text_20_body_20_indent" style:list-style-name="WW8Num14">
      <style:paragraph-properties fo:margin-left="0.3cm" fo:margin-right="0cm" fo:text-align="justify" style:justify-single-word="false" fo:text-indent="-0.3cm" style:auto-text-indent="false">
        <style:tab-stops/>
      </style:paragraph-properties>
    </style:style>
    <style:style style:name="P574" style:family="paragraph" style:parent-style-name="Text_20_body_20_indent" style:list-style-name="WW8Num62">
      <style:paragraph-properties fo:margin-left="0.3cm" fo:margin-right="0cm" fo:text-align="justify" style:justify-single-word="false" fo:text-indent="-0.3cm" style:auto-text-indent="false">
        <style:tab-stops/>
      </style:paragraph-properties>
    </style:style>
    <style:style style:name="P575" style:family="paragraph" style:parent-style-name="Text_20_body_20_indent" style:list-style-name="WW8Num78">
      <style:paragraph-properties fo:margin-left="0.3cm" fo:margin-right="0cm" fo:text-align="justify" style:justify-single-word="false" fo:text-indent="-0.3cm" style:auto-text-indent="false">
        <style:tab-stops/>
      </style:paragraph-properties>
    </style:style>
    <style:style style:name="P576" style:family="paragraph" style:parent-style-name="Text_20_body_20_indent" style:list-style-name="WW8Num259">
      <style:paragraph-properties fo:margin-left="0.3cm" fo:margin-right="0cm" fo:text-align="justify" style:justify-single-word="false" fo:text-indent="-0.3cm" style:auto-text-indent="false">
        <style:tab-stops/>
      </style:paragraph-properties>
    </style:style>
    <style:style style:name="P577" style:family="paragraph" style:parent-style-name="Text_20_body_20_indent" style:list-style-name="WW8Num333">
      <style:paragraph-properties fo:margin-left="0.3cm" fo:margin-right="0cm" fo:text-align="justify" style:justify-single-word="false" fo:text-indent="-0.3cm" style:auto-text-indent="false">
        <style:tab-stops/>
      </style:paragraph-properties>
    </style:style>
    <style:style style:name="P578" style:family="paragraph" style:parent-style-name="Text_20_body_20_indent" style:list-style-name="WW8Num321">
      <style:paragraph-properties fo:margin-left="0.3cm" fo:margin-right="0cm" fo:text-align="justify" style:justify-single-word="false" fo:text-indent="-0.3cm" style:auto-text-indent="false">
        <style:tab-stops/>
      </style:paragraph-properties>
    </style:style>
    <style:style style:name="P579" style:family="paragraph" style:parent-style-name="Text_20_body_20_indent" style:list-style-name="WW8Num261">
      <style:paragraph-properties fo:margin-left="0.3cm" fo:margin-right="0cm" fo:text-align="justify" style:justify-single-word="false" fo:text-indent="-0.3cm" style:auto-text-indent="false">
        <style:tab-stops/>
      </style:paragraph-properties>
    </style:style>
    <style:style style:name="P580" style:family="paragraph" style:parent-style-name="Text_20_body_20_indent" style:list-style-name="WW8Num236">
      <style:paragraph-properties fo:margin-left="0.3cm" fo:margin-right="0cm" fo:text-align="justify" style:justify-single-word="false" fo:text-indent="-0.3cm" style:auto-text-indent="false">
        <style:tab-stops/>
      </style:paragraph-properties>
    </style:style>
    <style:style style:name="P581" style:family="paragraph" style:parent-style-name="Text_20_body_20_indent" style:list-style-name="WW8Num276">
      <style:paragraph-properties fo:margin-left="0.3cm" fo:margin-right="0cm" fo:text-align="justify" style:justify-single-word="false" fo:text-indent="-0.3cm" style:auto-text-indent="false">
        <style:tab-stops/>
      </style:paragraph-properties>
    </style:style>
    <style:style style:name="P582" style:family="paragraph" style:parent-style-name="Text_20_body_20_indent" style:list-style-name="WW8Num7">
      <style:paragraph-properties fo:margin-left="0.3cm" fo:margin-right="0cm" fo:text-align="justify" style:justify-single-word="false" fo:text-indent="-0.3cm" style:auto-text-indent="false">
        <style:tab-stops/>
      </style:paragraph-properties>
    </style:style>
    <style:style style:name="P583" style:family="paragraph" style:parent-style-name="Text_20_body_20_indent" style:list-style-name="WW8Num101">
      <style:paragraph-properties fo:margin-left="0.3cm" fo:margin-right="0cm" fo:text-align="justify" style:justify-single-word="false" fo:text-indent="-0.3cm" style:auto-text-indent="false">
        <style:tab-stops/>
      </style:paragraph-properties>
    </style:style>
    <style:style style:name="P584" style:family="paragraph" style:parent-style-name="Text_20_body_20_indent" style:list-style-name="WW8Num361">
      <style:paragraph-properties fo:margin-left="0.3cm" fo:margin-right="0cm" fo:text-align="justify" style:justify-single-word="false" fo:text-indent="-0.3cm" style:auto-text-indent="false">
        <style:tab-stops/>
      </style:paragraph-properties>
    </style:style>
    <style:style style:name="P585" style:family="paragraph" style:parent-style-name="Text_20_body_20_indent" style:list-style-name="WW8Num100">
      <style:paragraph-properties fo:margin-left="0.3cm" fo:margin-right="0cm" fo:text-align="justify" style:justify-single-word="false" fo:text-indent="-0.3cm" style:auto-text-indent="false">
        <style:tab-stops/>
      </style:paragraph-properties>
    </style:style>
    <style:style style:name="P586" style:family="paragraph" style:parent-style-name="Text_20_body_20_indent" style:list-style-name="WW8Num185">
      <style:paragraph-properties fo:margin-left="0.3cm" fo:margin-right="0cm" fo:text-align="justify" style:justify-single-word="false" fo:text-indent="-0.3cm" style:auto-text-indent="false">
        <style:tab-stops/>
      </style:paragraph-properties>
    </style:style>
    <style:style style:name="P587" style:family="paragraph" style:parent-style-name="Text_20_body_20_indent" style:list-style-name="WW8Num33">
      <style:paragraph-properties fo:margin-left="0.3cm" fo:margin-right="0cm" fo:text-align="justify" style:justify-single-word="false" fo:text-indent="-0.3cm" style:auto-text-indent="false">
        <style:tab-stops/>
      </style:paragraph-properties>
    </style:style>
    <style:style style:name="P588" style:family="paragraph" style:parent-style-name="Text_20_body_20_indent" style:list-style-name="WW8Num172">
      <style:paragraph-properties fo:margin-left="0.3cm" fo:margin-right="0cm" fo:text-align="justify" style:justify-single-word="false" fo:text-indent="-0.3cm" style:auto-text-indent="false">
        <style:tab-stops/>
      </style:paragraph-properties>
    </style:style>
    <style:style style:name="P589" style:family="paragraph" style:parent-style-name="Text_20_body_20_indent" style:list-style-name="WW8Num218">
      <style:paragraph-properties fo:margin-left="0.3cm" fo:margin-right="0cm" fo:text-align="justify" style:justify-single-word="false" fo:text-indent="-0.3cm" style:auto-text-indent="false">
        <style:tab-stops/>
      </style:paragraph-properties>
    </style:style>
    <style:style style:name="P590" style:family="paragraph" style:parent-style-name="Text_20_body_20_indent" style:list-style-name="WW8Num193">
      <style:paragraph-properties fo:margin-left="0.3cm" fo:margin-right="0cm" fo:text-align="justify" style:justify-single-word="false" fo:text-indent="-0.3cm" style:auto-text-indent="false">
        <style:tab-stops/>
      </style:paragraph-properties>
    </style:style>
    <style:style style:name="P591" style:family="paragraph" style:parent-style-name="Text_20_body_20_indent" style:list-style-name="WW8Num224">
      <style:paragraph-properties fo:margin-left="0.3cm" fo:margin-right="0cm" fo:text-align="justify" style:justify-single-word="false" fo:text-indent="-0.3cm" style:auto-text-indent="false">
        <style:tab-stops/>
      </style:paragraph-properties>
    </style:style>
    <style:style style:name="P592" style:family="paragraph" style:parent-style-name="Text_20_body_20_indent" style:list-style-name="WW8Num169">
      <style:paragraph-properties fo:margin-left="0.3cm" fo:margin-right="0cm" fo:text-align="justify" style:justify-single-word="false" fo:text-indent="-0.3cm" style:auto-text-indent="false">
        <style:tab-stops/>
      </style:paragraph-properties>
    </style:style>
    <style:style style:name="P593" style:family="paragraph" style:parent-style-name="Text_20_body_20_indent" style:list-style-name="WW8Num2">
      <style:paragraph-properties fo:margin-left="0.3cm" fo:margin-right="0cm" fo:text-align="justify" style:justify-single-word="false" fo:text-indent="-0.3cm" style:auto-text-indent="false">
        <style:tab-stops/>
      </style:paragraph-properties>
    </style:style>
    <style:style style:name="P594" style:family="paragraph" style:parent-style-name="Text_20_body_20_indent" style:list-style-name="WW8Num329">
      <style:paragraph-properties fo:margin-left="0.3cm" fo:margin-right="0cm" fo:text-align="justify" style:justify-single-word="false" fo:text-indent="-0.3cm" style:auto-text-indent="false">
        <style:tab-stops/>
      </style:paragraph-properties>
    </style:style>
    <style:style style:name="P595" style:family="paragraph" style:parent-style-name="Text_20_body_20_indent" style:list-style-name="WW8Num20">
      <style:paragraph-properties fo:margin-left="0.3cm" fo:margin-right="0cm" fo:text-align="justify" style:justify-single-word="false" fo:text-indent="-0.3cm" style:auto-text-indent="false">
        <style:tab-stops/>
      </style:paragraph-properties>
    </style:style>
    <style:style style:name="P596" style:family="paragraph" style:parent-style-name="Text_20_body_20_indent" style:list-style-name="WW8Num50">
      <style:paragraph-properties fo:margin-left="0.3cm" fo:margin-right="0cm" fo:text-align="justify" style:justify-single-word="false" fo:text-indent="-0.3cm" style:auto-text-indent="false">
        <style:tab-stops/>
      </style:paragraph-properties>
    </style:style>
    <style:style style:name="P597" style:family="paragraph" style:parent-style-name="Text_20_body_20_indent" style:list-style-name="WW8Num206">
      <style:paragraph-properties fo:margin-left="0.3cm" fo:margin-right="0cm" fo:text-align="justify" style:justify-single-word="false" fo:text-indent="-0.3cm" style:auto-text-indent="false">
        <style:tab-stops/>
      </style:paragraph-properties>
    </style:style>
    <style:style style:name="P598" style:family="paragraph" style:parent-style-name="Text_20_body_20_indent" style:list-style-name="WW8Num141">
      <style:paragraph-properties fo:margin-left="0.3cm" fo:margin-right="0cm" fo:text-align="justify" style:justify-single-word="false" fo:text-indent="-0.3cm" style:auto-text-indent="false">
        <style:tab-stops/>
      </style:paragraph-properties>
    </style:style>
    <style:style style:name="P599" style:family="paragraph" style:parent-style-name="Text_20_body_20_indent" style:list-style-name="WW8Num227">
      <style:paragraph-properties fo:margin-left="0.3cm" fo:margin-right="0cm" fo:text-align="justify" style:justify-single-word="false" fo:text-indent="-0.3cm" style:auto-text-indent="false">
        <style:tab-stops/>
      </style:paragraph-properties>
    </style:style>
    <style:style style:name="P600" style:family="paragraph" style:parent-style-name="Text_20_body_20_indent" style:list-style-name="WW8Num210">
      <style:paragraph-properties fo:margin-left="0.3cm" fo:margin-right="0cm" fo:text-align="justify" style:justify-single-word="false" fo:text-indent="-0.3cm" style:auto-text-indent="false">
        <style:tab-stops/>
      </style:paragraph-properties>
    </style:style>
    <style:style style:name="P601" style:family="paragraph" style:parent-style-name="Text_20_body_20_indent" style:list-style-name="WW8Num358">
      <style:paragraph-properties fo:margin-left="0.3cm" fo:margin-right="0cm" fo:text-align="justify" style:justify-single-word="false" fo:text-indent="-0.3cm" style:auto-text-indent="false">
        <style:tab-stops/>
      </style:paragraph-properties>
    </style:style>
    <style:style style:name="P602" style:family="paragraph" style:parent-style-name="Text_20_body_20_indent" style:list-style-name="WW8Num219">
      <style:paragraph-properties fo:margin-left="0.3cm" fo:margin-right="0cm" fo:text-align="justify" style:justify-single-word="false" fo:text-indent="-0.3cm" style:auto-text-indent="false">
        <style:tab-stops/>
      </style:paragraph-properties>
    </style:style>
    <style:style style:name="P603" style:family="paragraph" style:parent-style-name="Text_20_body_20_indent" style:list-style-name="WW8Num95">
      <style:paragraph-properties fo:margin-left="0.3cm" fo:margin-right="0cm" fo:text-align="justify" style:justify-single-word="false" fo:text-indent="-0.3cm" style:auto-text-indent="false">
        <style:tab-stops/>
      </style:paragraph-properties>
    </style:style>
    <style:style style:name="P604" style:family="paragraph" style:parent-style-name="Text_20_body_20_indent" style:list-style-name="WW8Num4">
      <style:paragraph-properties fo:margin-left="0.3cm" fo:margin-right="0cm" fo:text-align="justify" style:justify-single-word="false" fo:text-indent="-0.3cm" style:auto-text-indent="false">
        <style:tab-stops/>
      </style:paragraph-properties>
    </style:style>
    <style:style style:name="P605" style:family="paragraph" style:parent-style-name="Text_20_body_20_indent" style:list-style-name="WW8Num56">
      <style:paragraph-properties fo:margin-left="0.3cm" fo:margin-right="0cm" fo:text-align="justify" style:justify-single-word="false" fo:text-indent="-0.3cm" style:auto-text-indent="false">
        <style:tab-stops/>
      </style:paragraph-properties>
    </style:style>
    <style:style style:name="P606" style:family="paragraph" style:parent-style-name="Text_20_body_20_indent" style:list-style-name="WW8Num222">
      <style:paragraph-properties fo:margin-left="0.3cm" fo:margin-right="0cm" fo:text-align="justify" style:justify-single-word="false" fo:text-indent="-0.3cm" style:auto-text-indent="false">
        <style:tab-stops/>
      </style:paragraph-properties>
    </style:style>
    <style:style style:name="P607" style:family="paragraph" style:parent-style-name="Text_20_body_20_indent" style:list-style-name="WW8Num77">
      <style:paragraph-properties fo:margin-left="0.3cm" fo:margin-right="0cm" fo:text-align="justify" style:justify-single-word="false" fo:text-indent="-0.3cm" style:auto-text-indent="false">
        <style:tab-stops/>
      </style:paragraph-properties>
    </style:style>
    <style:style style:name="P608" style:family="paragraph" style:parent-style-name="Text_20_body_20_indent" style:list-style-name="WW8Num41">
      <style:paragraph-properties fo:margin-left="0.3cm" fo:margin-right="0cm" fo:text-align="justify" style:justify-single-word="false" fo:text-indent="-0.3cm" style:auto-text-indent="false">
        <style:tab-stops/>
      </style:paragraph-properties>
    </style:style>
    <style:style style:name="P609" style:family="paragraph" style:parent-style-name="Text_20_body_20_indent" style:list-style-name="WW8Num52">
      <style:paragraph-properties fo:margin-left="0.3cm" fo:margin-right="0cm" fo:text-align="justify" style:justify-single-word="false" fo:text-indent="-0.3cm" style:auto-text-indent="false">
        <style:tab-stops/>
      </style:paragraph-properties>
    </style:style>
    <style:style style:name="P610" style:family="paragraph" style:parent-style-name="Text_20_body_20_indent" style:list-style-name="WW8Num232">
      <style:paragraph-properties fo:margin-left="0.3cm" fo:margin-right="0cm" fo:text-align="justify" style:justify-single-word="false" fo:text-indent="-0.3cm" style:auto-text-indent="false">
        <style:tab-stops/>
      </style:paragraph-properties>
    </style:style>
    <style:style style:name="P611" style:family="paragraph" style:parent-style-name="Text_20_body_20_indent" style:list-style-name="WW8Num233">
      <style:paragraph-properties fo:margin-left="0.3cm" fo:margin-right="0cm" fo:text-align="justify" style:justify-single-word="false" fo:text-indent="-0.3cm" style:auto-text-indent="false">
        <style:tab-stops/>
      </style:paragraph-properties>
    </style:style>
    <style:style style:name="P612" style:family="paragraph" style:parent-style-name="Text_20_body_20_indent" style:list-style-name="WW8Num367">
      <style:paragraph-properties fo:margin-left="0.3cm" fo:margin-right="0cm" fo:text-align="justify" style:justify-single-word="false" fo:text-indent="-0.3cm" style:auto-text-indent="false">
        <style:tab-stops/>
      </style:paragraph-properties>
    </style:style>
    <style:style style:name="P613" style:family="paragraph" style:parent-style-name="Text_20_body_20_indent" style:list-style-name="WW8Num173">
      <style:paragraph-properties fo:margin-left="0.3cm" fo:margin-right="0cm" fo:text-align="justify" style:justify-single-word="false" fo:text-indent="-0.3cm" style:auto-text-indent="false">
        <style:tab-stops/>
      </style:paragraph-properties>
    </style:style>
    <style:style style:name="P614" style:family="paragraph" style:parent-style-name="Text_20_body_20_indent" style:list-style-name="WW8Num280">
      <style:paragraph-properties fo:margin-left="0.3cm" fo:margin-right="0cm" fo:text-align="justify" style:justify-single-word="false" fo:text-indent="-0.3cm" style:auto-text-indent="false">
        <style:tab-stops/>
      </style:paragraph-properties>
    </style:style>
    <style:style style:name="P615" style:family="paragraph" style:parent-style-name="Text_20_body_20_indent" style:list-style-name="WW8Num250">
      <style:paragraph-properties fo:margin-left="0.3cm" fo:margin-right="0cm" fo:text-align="justify" style:justify-single-word="false" fo:text-indent="-0.3cm" style:auto-text-indent="false" style:snap-to-layout-grid="false">
        <style:tab-stops/>
      </style:paragraph-properties>
    </style:style>
    <style:style style:name="P616" style:family="paragraph" style:parent-style-name="Text_20_body_20_indent">
      <style:paragraph-properties fo:margin-left="0.3cm" fo:margin-right="0cm" fo:text-align="justify" style:justify-single-word="false" fo:text-indent="-0.3cm" style:auto-text-indent="false" style:snap-to-layout-grid="false"/>
    </style:style>
    <style:style style:name="P617" style:family="paragraph" style:parent-style-name="Text_20_body_20_indent">
      <style:paragraph-properties fo:margin-left="0.3cm" fo:margin-right="0cm" fo:text-align="justify" style:justify-single-word="false" fo:text-indent="-0.3cm" style:auto-text-indent="false"/>
      <style:text-properties fo:font-size="12pt" style:font-size-asian="12pt"/>
    </style:style>
    <style:style style:name="P618" style:family="paragraph" style:parent-style-name="Text_20_body_20_indent">
      <style:paragraph-properties fo:margin-left="0.3cm" fo:margin-right="0cm" fo:text-indent="-0.3cm" style:auto-text-indent="false"/>
      <style:text-properties fo:font-size="12pt" style:font-size-asian="12pt"/>
    </style:style>
    <style:style style:name="P619" style:family="paragraph" style:parent-style-name="Text_20_body_20_indent">
      <style:paragraph-properties fo:margin-left="0.3cm" fo:margin-right="0cm" fo:text-align="justify" style:justify-single-word="false" fo:text-indent="-0.3cm" style:auto-text-indent="false"/>
      <style:text-properties fo:font-size="12pt" style:font-size-asian="12pt"/>
    </style:style>
    <style:style style:name="P620" style:family="paragraph" style:parent-style-name="Text_20_body_20_indent" style:list-style-name="WW8Num36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1" style:family="paragraph" style:parent-style-name="Text_20_body_20_indent" style:list-style-name="WW8Num359">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2" style:family="paragraph" style:parent-style-name="Text_20_body_20_indent" style:list-style-name="WW8Num7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3" style:family="paragraph" style:parent-style-name="Text_20_body_20_indent" style:list-style-name="WW8Num117">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4" style:family="paragraph" style:parent-style-name="Text_20_body_20_indent" style:list-style-name="WW8Num36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5" style:family="paragraph" style:parent-style-name="Text_20_body_20_indent" style:list-style-name="WW8Num298">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6" style:family="paragraph" style:parent-style-name="Text_20_body_20_indent" style:list-style-name="WW8Num337">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7" style:family="paragraph" style:parent-style-name="Text_20_body_20_indent" style:list-style-name="WW8Num16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8" style:family="paragraph" style:parent-style-name="Text_20_body_20_indent" style:list-style-name="WW8Num24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29" style:family="paragraph" style:parent-style-name="Text_20_body_20_indent" style:list-style-name="WW8Num20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0" style:family="paragraph" style:parent-style-name="Text_20_body_20_indent" style:list-style-name="WW8Num19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1" style:family="paragraph" style:parent-style-name="Text_20_body_20_indent" style:list-style-name="WW8Num33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2" style:family="paragraph" style:parent-style-name="Text_20_body_20_indent" style:list-style-name="WW8Num3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3" style:family="paragraph" style:parent-style-name="Text_20_body_20_indent" style:list-style-name="WW8Num17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4" style:family="paragraph" style:parent-style-name="Text_20_body_20_indent" style:list-style-name="WW8Num157">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5" style:family="paragraph" style:parent-style-name="Text_20_body_20_indent" style:list-style-name="WW8Num16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6" style:family="paragraph" style:parent-style-name="Text_20_body_20_indent" style:list-style-name="WW8Num36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7" style:family="paragraph" style:parent-style-name="Text_20_body_20_indent" style:list-style-name="WW8Num28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8" style:family="paragraph" style:parent-style-name="Text_20_body_20_indent" style:list-style-name="WW8Num15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39" style:family="paragraph" style:parent-style-name="Text_20_body_20_indent" style:list-style-name="WW8Num6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0" style:family="paragraph" style:parent-style-name="Text_20_body_20_indent" style:list-style-name="WW8Num167">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1" style:family="paragraph" style:parent-style-name="Text_20_body_20_indent" style:list-style-name="WW8Num58">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2" style:family="paragraph" style:parent-style-name="Text_20_body_20_indent" style:list-style-name="WW8Num34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3" style:family="paragraph" style:parent-style-name="Text_20_body_20_indent" style:list-style-name="WW8Num18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4" style:family="paragraph" style:parent-style-name="Text_20_body_20_indent" style:list-style-name="WW8Num33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5" style:family="paragraph" style:parent-style-name="Text_20_body_20_indent" style:list-style-name="WW8Num22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6" style:family="paragraph" style:parent-style-name="Text_20_body_20_indent" style:list-style-name="WW8Num34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7" style:family="paragraph" style:parent-style-name="Text_20_body_20_indent" style:list-style-name="WW8Num16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8" style:family="paragraph" style:parent-style-name="Text_20_body_20_indent" style:list-style-name="WW8Num25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49" style:family="paragraph" style:parent-style-name="Text_20_body_20_indent" style:list-style-name="WW8Num24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0" style:family="paragraph" style:parent-style-name="Text_20_body_20_indent" style:list-style-name="WW8Num2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1" style:family="paragraph" style:parent-style-name="Text_20_body_20_indent" style:list-style-name="WW8Num13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2" style:family="paragraph" style:parent-style-name="Text_20_body_20_indent" style:list-style-name="WW8Num26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3" style:family="paragraph" style:parent-style-name="Text_20_body_20_indent" style:list-style-name="WW8Num6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4" style:family="paragraph" style:parent-style-name="Text_20_body_20_indent" style:list-style-name="WW8Num21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5" style:family="paragraph" style:parent-style-name="Text_20_body_20_indent" style:list-style-name="WW8Num18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6" style:family="paragraph" style:parent-style-name="Text_20_body_20_indent" style:list-style-name="WW8Num29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7" style:family="paragraph" style:parent-style-name="Text_20_body_20_indent" style:list-style-name="WW8Num10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8" style:family="paragraph" style:parent-style-name="Text_20_body_20_indent" style:list-style-name="WW8Num34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59" style:family="paragraph" style:parent-style-name="Text_20_body_20_indent" style:list-style-name="WW8Num36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0" style:family="paragraph" style:parent-style-name="Text_20_body_20_indent" style:list-style-name="WW8Num188">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1" style:family="paragraph" style:parent-style-name="Text_20_body_20_indent" style:list-style-name="WW8Num2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2" style:family="paragraph" style:parent-style-name="Text_20_body_20_indent" style:list-style-name="WW8Num32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3" style:family="paragraph" style:parent-style-name="Text_20_body_20_indent" style:list-style-name="WW8Num26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4" style:family="paragraph" style:parent-style-name="Text_20_body_20_indent" style:list-style-name="WW8Num6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5" style:family="paragraph" style:parent-style-name="Text_20_body_20_indent" style:list-style-name="WW8Num11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6" style:family="paragraph" style:parent-style-name="Text_20_body_20_indent" style:list-style-name="WW8Num12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7" style:family="paragraph" style:parent-style-name="Text_20_body_20_indent" style:list-style-name="WW8Num6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8" style:family="paragraph" style:parent-style-name="Text_20_body_20_indent" style:list-style-name="WW8Num27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69" style:family="paragraph" style:parent-style-name="Text_20_body_20_indent" style:list-style-name="WW8Num3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0" style:family="paragraph" style:parent-style-name="Text_20_body_20_indent" style:list-style-name="WW8Num10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1" style:family="paragraph" style:parent-style-name="Text_20_body_20_indent" style:list-style-name="WW8Num36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2" style:family="paragraph" style:parent-style-name="Text_20_body_20_indent" style:list-style-name="WW8Num87">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3" style:family="paragraph" style:parent-style-name="Text_20_body_20_indent" style:list-style-name="WW8Num1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4" style:family="paragraph" style:parent-style-name="Text_20_body_20_indent" style:list-style-name="WW8Num279">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5" style:family="paragraph" style:parent-style-name="Text_20_body_20_indent" style:list-style-name="WW8Num14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6" style:family="paragraph" style:parent-style-name="Text_20_body_20_indent" style:list-style-name="WW8Num18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7" style:family="paragraph" style:parent-style-name="Text_20_body_20_indent" style:list-style-name="WW8Num326">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8" style:family="paragraph" style:parent-style-name="Text_20_body_20_indent" style:list-style-name="WW8Num20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79" style:family="paragraph" style:parent-style-name="Text_20_body_20_indent" style:list-style-name="WW8Num7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0" style:family="paragraph" style:parent-style-name="Text_20_body_20_indent" style:list-style-name="WW8Num28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1" style:family="paragraph" style:parent-style-name="Text_20_body_20_indent" style:list-style-name="WW8Num31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2" style:family="paragraph" style:parent-style-name="Text_20_body_20_indent" style:list-style-name="WW8Num33">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3" style:family="paragraph" style:parent-style-name="Text_20_body_20_indent" style:list-style-name="WW8Num2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4" style:family="paragraph" style:parent-style-name="Text_20_body_20_indent" style:list-style-name="WW8Num338">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5" style:family="paragraph" style:parent-style-name="Text_20_body_20_indent" style:list-style-name="WW8Num7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6" style:family="paragraph" style:parent-style-name="Text_20_body_20_indent" style:list-style-name="WW8Num11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7" style:family="paragraph" style:parent-style-name="Text_20_body_20_indent" style:list-style-name="WW8Num2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8" style:family="paragraph" style:parent-style-name="Text_20_body_20_indent" style:list-style-name="WW8Num219">
      <style:paragraph-properties fo:margin-left="0.3cm" fo:margin-right="0cm" fo:text-align="justify" style:justify-single-word="false" fo:text-indent="-0.3cm" style:auto-text-indent="false">
        <style:tab-stops/>
      </style:paragraph-properties>
      <style:text-properties fo:font-size="12pt" style:font-size-asian="12pt"/>
    </style:style>
    <style:style style:name="P689" style:family="paragraph" style:parent-style-name="Text_20_body_20_indent" style:list-style-name="WW8Num95">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0" style:family="paragraph" style:parent-style-name="Text_20_body_20_indent" style:list-style-name="WW8Num22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1" style:family="paragraph" style:parent-style-name="Text_20_body_20_indent" style:list-style-name="WW8Num5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2" style:family="paragraph" style:parent-style-name="Text_20_body_20_indent" style:list-style-name="WW8Num94">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3" style:family="paragraph" style:parent-style-name="Text_20_body_20_indent" style:list-style-name="WW8Num14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4" style:family="paragraph" style:parent-style-name="Text_20_body_20_indent" style:list-style-name="WW8Num149">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5" style:family="paragraph" style:parent-style-name="Text_20_body_20_indent" style:list-style-name="WW8Num221">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6" style:family="paragraph" style:parent-style-name="Text_20_body_20_indent" style:list-style-name="WW8Num160">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7" style:family="paragraph" style:parent-style-name="Text_20_body_20_indent" style:list-style-name="WW8Num25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8" style:family="paragraph" style:parent-style-name="Text_20_body_20_indent" style:list-style-name="WW8Num102">
      <style:paragraph-properties fo:margin-left="0.3cm" fo:margin-right="0cm" fo:text-align="justify" style:justify-single-word="false" fo:text-indent="-0.3cm" style:auto-text-indent="false">
        <style:tab-stops/>
      </style:paragraph-properties>
      <style:text-properties fo:font-size="12pt" style:font-size-asian="12pt"/>
    </style:style>
    <style:style style:name="P699" style:family="paragraph" style:parent-style-name="Text_20_body_20_indent" style:list-style-name="WW8Num367">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0" style:family="paragraph" style:parent-style-name="Text_20_body_20_indent" style:list-style-name="WW8Num112">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1" style:family="paragraph" style:parent-style-name="Text_20_body_20_indent" style:list-style-name="WW8Num105">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2" style:family="paragraph" style:parent-style-name="Text_20_body_20_indent" style:list-style-name="WW8Num294">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3" style:family="paragraph" style:parent-style-name="Text_20_body_20_indent" style:list-style-name="WW8Num216">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4" style:family="paragraph" style:parent-style-name="Text_20_body_20_indent" style:list-style-name="WW8Num274">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5" style:family="paragraph" style:parent-style-name="Text_20_body_20_indent" style:list-style-name="WW8Num173">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6" style:family="paragraph" style:parent-style-name="Text_20_body_20_indent" style:list-style-name="WW8Num213">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7" style:family="paragraph" style:parent-style-name="Text_20_body_20_indent" style:list-style-name="WW8Num331">
      <style:paragraph-properties fo:margin-left="0.3cm" fo:margin-right="0cm" fo:text-align="justify" style:justify-single-word="false" fo:text-indent="-0.3cm" style:auto-text-indent="false">
        <style:tab-stops/>
      </style:paragraph-properties>
      <style:text-properties fo:font-size="12pt" style:font-size-asian="12pt"/>
    </style:style>
    <style:style style:name="P708" style:family="paragraph" style:parent-style-name="Text_20_body_20_indent">
      <style:paragraph-properties fo:margin-left="0.3cm" fo:margin-right="0cm" fo:line-height="0.67cm" fo:text-indent="-0.3cm" style:auto-text-indent="false"/>
      <style:text-properties fo:font-size="12pt" style:font-size-asian="12pt"/>
    </style:style>
    <style:style style:name="P709" style:family="paragraph" style:parent-style-name="Text_20_body_20_indent">
      <style:paragraph-properties fo:margin-left="0.3cm" fo:margin-right="0cm" fo:line-height="0.67cm" fo:text-align="justify" style:justify-single-word="false" fo:text-indent="-0.3cm" style:auto-text-indent="false"/>
      <style:text-properties fo:font-size="12pt" style:font-size-asian="12pt"/>
    </style:style>
    <style:style style:name="P710" style:family="paragraph" style:parent-style-name="Text_20_body_20_indent" style:list-style-name="WW8Num29">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1" style:family="paragraph" style:parent-style-name="Text_20_body_20_indent" style:list-style-name="WW8Num130">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2" style:family="paragraph" style:parent-style-name="Text_20_body_20_indent" style:list-style-name="WW8Num84">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3" style:family="paragraph" style:parent-style-name="Text_20_body_20_indent" style:list-style-name="WW8Num303">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4" style:family="paragraph" style:parent-style-name="Text_20_body_20_indent" style:list-style-name="WW8Num42">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5" style:family="paragraph" style:parent-style-name="Text_20_body_20_indent" style:list-style-name="WW8Num23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6" style:family="paragraph" style:parent-style-name="Text_20_body_20_indent" style:list-style-name="WW8Num136">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7" style:family="paragraph" style:parent-style-name="Text_20_body_20_indent" style:list-style-name="WW8Num324">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8" style:family="paragraph" style:parent-style-name="Text_20_body_20_indent" style:list-style-name="WW8Num283">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19" style:family="paragraph" style:parent-style-name="Text_20_body_20_indent" style:list-style-name="WW8Num182">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0" style:family="paragraph" style:parent-style-name="Text_20_body_20_indent" style:list-style-name="WW8Num66">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1" style:family="paragraph" style:parent-style-name="Text_20_body_20_indent" style:list-style-name="WW8Num146">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2" style:family="paragraph" style:parent-style-name="Text_20_body_20_indent" style:list-style-name="WW8Num16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3" style:family="paragraph" style:parent-style-name="Text_20_body_20_indent" style:list-style-name="WW8Num327">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4" style:family="paragraph" style:parent-style-name="Text_20_body_20_indent" style:list-style-name="WW8Num179">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5" style:family="paragraph" style:parent-style-name="Text_20_body_20_indent" style:list-style-name="WW8Num345">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6" style:family="paragraph" style:parent-style-name="Text_20_body_20_indent" style:list-style-name="WW8Num91">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7" style:family="paragraph" style:parent-style-name="Text_20_body_20_indent" style:list-style-name="WW8Num204">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8" style:family="paragraph" style:parent-style-name="Text_20_body_20_indent" style:list-style-name="WW8Num63">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29" style:family="paragraph" style:parent-style-name="Text_20_body_20_indent" style:list-style-name="WW8Num289">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0" style:family="paragraph" style:parent-style-name="Text_20_body_20_indent" style:list-style-name="WW8Num25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1" style:family="paragraph" style:parent-style-name="Text_20_body_20_indent" style:list-style-name="WW8Num353">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2" style:family="paragraph" style:parent-style-name="Text_20_body_20_indent" style:list-style-name="WW8Num28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3" style:family="paragraph" style:parent-style-name="Text_20_body_20_indent" style:list-style-name="WW8Num14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4" style:family="paragraph" style:parent-style-name="Text_20_body_20_indent" style:list-style-name="WW8Num296">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5" style:family="paragraph" style:parent-style-name="Text_20_body_20_indent" style:list-style-name="WW8Num287">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6" style:family="paragraph" style:parent-style-name="Text_20_body_20_indent" style:list-style-name="WW8Num155">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7" style:family="paragraph" style:parent-style-name="Text_20_body_20_indent" style:list-style-name="WW8Num299">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8" style:family="paragraph" style:parent-style-name="Text_20_body_20_indent" style:list-style-name="WW8Num317">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39" style:family="paragraph" style:parent-style-name="Text_20_body_20_indent" style:list-style-name="WW8Num342">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40" style:family="paragraph" style:parent-style-name="Text_20_body_20_indent" style:list-style-name="WW8Num69">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41" style:family="paragraph" style:parent-style-name="Text_20_body_20_indent" style:list-style-name="WW8Num308">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42" style:family="paragraph" style:parent-style-name="Text_20_body_20_indent" style:list-style-name="WW8Num6">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43" style:family="paragraph" style:parent-style-name="Text_20_body_20_indent" style:list-style-name="WW8Num214">
      <style:paragraph-properties fo:margin-left="0.3cm" fo:margin-right="0cm" fo:line-height="0.67cm" fo:text-align="justify" style:justify-single-word="false" fo:text-indent="-0.3cm" style:auto-text-indent="false">
        <style:tab-stops/>
      </style:paragraph-properties>
      <style:text-properties fo:font-size="12pt" style:font-size-asian="12pt"/>
    </style:style>
    <style:style style:name="P744" style:family="paragraph" style:parent-style-name="Text_20_body_20_indent">
      <style:paragraph-properties fo:margin-left="0.3cm" fo:margin-right="0cm" fo:text-align="justify" style:justify-single-word="false" fo:text-indent="-0.3cm" style:auto-text-indent="false"/>
      <style:text-properties fo:font-size="12pt" style:font-size-asian="12pt" style:font-size-complex="12pt"/>
    </style:style>
    <style:style style:name="P745" style:family="paragraph" style:parent-style-name="Text_20_body_20_indent" style:list-style-name="WW8Num161">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46" style:family="paragraph" style:parent-style-name="Text_20_body_20_indent" style:list-style-name="WW8Num18">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47" style:family="paragraph" style:parent-style-name="Text_20_body_20_indent" style:list-style-name="WW8Num170">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48" style:family="paragraph" style:parent-style-name="Text_20_body_20_indent" style:list-style-name="WW8Num257">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49" style:family="paragraph" style:parent-style-name="Text_20_body_20_indent" style:list-style-name="WW8Num305">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0" style:family="paragraph" style:parent-style-name="Text_20_body_20_indent" style:list-style-name="WW8Num208">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1" style:family="paragraph" style:parent-style-name="Text_20_body_20_indent" style:list-style-name="WW8Num65">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2" style:family="paragraph" style:parent-style-name="Text_20_body_20_indent" style:list-style-name="WW8Num306">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3" style:family="paragraph" style:parent-style-name="Text_20_body_20_indent" style:list-style-name="WW8Num339">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4" style:family="paragraph" style:parent-style-name="Text_20_body_20_indent" style:list-style-name="WW8Num194">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5" style:family="paragraph" style:parent-style-name="Text_20_body_20_indent" style:list-style-name="WW8Num85">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6" style:family="paragraph" style:parent-style-name="Text_20_body_20_indent" style:list-style-name="WW8Num89">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757" style:family="paragraph" style:parent-style-name="Text_20_body_20_indent">
      <style:paragraph-properties fo:margin-left="0.3cm" fo:margin-right="0cm" fo:line-height="0.67cm" fo:text-align="justify" style:justify-single-word="false" fo:text-indent="-0.3cm" style:auto-text-indent="false"/>
      <style:text-properties fo:font-size="12pt" style:font-size-asian="12pt" style:font-size-complex="12pt"/>
    </style:style>
    <style:style style:name="P758" style:family="paragraph" style:parent-style-name="Text_20_body_20_indent" style:list-style-name="WW8Num211">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59" style:family="paragraph" style:parent-style-name="Text_20_body_20_indent" style:list-style-name="WW8Num198">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60" style:family="paragraph" style:parent-style-name="Text_20_body_20_indent" style:list-style-name="WW8Num296">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61" style:family="paragraph" style:parent-style-name="Text_20_body_20_indent" style:list-style-name="WW8Num174">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62" style:family="paragraph" style:parent-style-name="Text_20_body_20_indent" style:list-style-name="WW8Num316">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63" style:family="paragraph" style:parent-style-name="Text_20_body_20_indent" style:list-style-name="WW8Num124">
      <style:paragraph-properties fo:margin-left="0.3cm" fo:margin-right="0cm" fo:line-height="0.67cm" fo:text-align="justify" style:justify-single-word="false" fo:text-indent="-0.3cm" style:auto-text-indent="false">
        <style:tab-stops/>
      </style:paragraph-properties>
      <style:text-properties fo:font-size="12pt" style:font-size-asian="12pt" style:font-size-complex="12pt"/>
    </style:style>
    <style:style style:name="P764" style:family="paragraph" style:parent-style-name="Text_20_body_20_indent">
      <style:paragraph-properties fo:margin-left="0.3cm" fo:margin-right="0cm" fo:text-align="justify" style:justify-single-word="false" fo:text-indent="-0.3cm" style:auto-text-indent="false"/>
      <style:text-properties fo:font-size="12pt" fo:letter-spacing="-0.018cm" style:font-size-asian="12pt"/>
    </style:style>
    <style:style style:name="P765" style:family="paragraph" style:parent-style-name="Text_20_body_20_indent" style:list-style-name="WW8Num362">
      <style:paragraph-properties fo:margin-left="0.3cm" fo:margin-right="0cm" fo:text-align="justify" style:justify-single-word="false" fo:text-indent="-0.3cm" style:auto-text-indent="false">
        <style:tab-stops/>
      </style:paragraph-properties>
      <style:text-properties fo:font-size="12pt" fo:letter-spacing="-0.018cm" style:font-size-asian="12pt"/>
    </style:style>
    <style:style style:name="P766" style:family="paragraph" style:parent-style-name="Text_20_body_20_indent" style:list-style-name="WW8Num94">
      <style:paragraph-properties fo:margin-left="0.3cm" fo:margin-right="0cm" fo:text-align="justify" style:justify-single-word="false" fo:text-indent="-0.3cm" style:auto-text-indent="false">
        <style:tab-stops/>
      </style:paragraph-properties>
      <style:text-properties fo:font-size="12pt" fo:letter-spacing="-0.018cm" style:font-size-asian="12pt"/>
    </style:style>
    <style:style style:name="P767" style:family="paragraph" style:parent-style-name="Text_20_body_20_indent">
      <style:paragraph-properties fo:margin-left="0.3cm" fo:margin-right="0cm" fo:text-align="justify" style:justify-single-word="false" fo:text-indent="-0.3cm" style:auto-text-indent="false"/>
      <style:text-properties fo:font-size="12pt" fo:letter-spacing="-0.011cm" style:font-size-asian="12pt"/>
    </style:style>
    <style:style style:name="P768" style:family="paragraph" style:parent-style-name="Text_20_body_20_indent">
      <style:paragraph-properties fo:margin-left="0.3cm" fo:margin-right="0cm" fo:text-align="justify" style:justify-single-word="false" fo:text-indent="-0.3cm" style:auto-text-indent="false"/>
      <style:text-properties fo:font-size="12pt" fo:letter-spacing="-0.011cm" style:font-size-asian="12pt"/>
    </style:style>
    <style:style style:name="P769" style:family="paragraph" style:parent-style-name="Text_20_body_20_indent" style:list-style-name="WW8Num117">
      <style:paragraph-properties fo:margin-left="0.3cm" fo:margin-right="0cm" fo:text-align="justify" style:justify-single-word="false" fo:text-indent="-0.3cm" style:auto-text-indent="false">
        <style:tab-stops/>
      </style:paragraph-properties>
      <style:text-properties fo:font-size="12pt" fo:letter-spacing="-0.011cm" style:font-size-asian="12pt"/>
    </style:style>
    <style:style style:name="P770" style:family="paragraph" style:parent-style-name="Text_20_body_20_indent" style:list-style-name="WW8Num337">
      <style:paragraph-properties fo:margin-left="0.3cm" fo:margin-right="0cm" fo:text-align="justify" style:justify-single-word="false" fo:text-indent="-0.3cm" style:auto-text-indent="false">
        <style:tab-stops/>
      </style:paragraph-properties>
      <style:text-properties fo:font-size="12pt" fo:letter-spacing="-0.011cm" style:font-size-asian="12pt"/>
    </style:style>
    <style:style style:name="P771" style:family="paragraph" style:parent-style-name="Text_20_body_20_indent" style:list-style-name="WW8Num103">
      <style:paragraph-properties fo:margin-left="0.3cm" fo:margin-right="0cm" fo:text-align="justify" style:justify-single-word="false" fo:text-indent="-0.3cm" style:auto-text-indent="false">
        <style:tab-stops/>
      </style:paragraph-properties>
      <style:text-properties fo:font-size="12pt" fo:letter-spacing="-0.011cm" style:font-size-asian="12pt"/>
    </style:style>
    <style:style style:name="P772" style:family="paragraph" style:parent-style-name="Text_20_body_20_indent" style:list-style-name="WW8Num252">
      <style:paragraph-properties fo:margin-left="0.3cm" fo:margin-right="0cm" fo:text-align="justify" style:justify-single-word="false" fo:text-indent="-0.3cm" style:auto-text-indent="false">
        <style:tab-stops/>
      </style:paragraph-properties>
      <style:text-properties fo:font-size="12pt" fo:letter-spacing="-0.011cm" style:font-size-asian="12pt"/>
    </style:style>
    <style:style style:name="P773" style:family="paragraph" style:parent-style-name="Text_20_body_20_indent" style:list-style-name="WW8Num102">
      <style:paragraph-properties fo:margin-left="0.3cm" fo:margin-right="0cm" fo:text-align="justify" style:justify-single-word="false" fo:text-indent="-0.3cm" style:auto-text-indent="false">
        <style:tab-stops/>
      </style:paragraph-properties>
      <style:text-properties fo:font-size="12pt" fo:letter-spacing="-0.011cm" style:font-size-asian="12pt"/>
    </style:style>
    <style:style style:name="P774" style:family="paragraph" style:parent-style-name="Text_20_body_20_indent" style:list-style-name="WW8Num63">
      <style:paragraph-properties fo:margin-left="0.3cm" fo:margin-right="0cm" fo:line-height="0.67cm" fo:text-align="justify" style:justify-single-word="false" fo:text-indent="-0.3cm" style:auto-text-indent="false">
        <style:tab-stops/>
      </style:paragraph-properties>
      <style:text-properties fo:font-size="12pt" fo:letter-spacing="-0.011cm" style:font-size-asian="12pt"/>
    </style:style>
    <style:style style:name="P775" style:family="paragraph" style:parent-style-name="Text_20_body_20_indent" style:list-style-name="WW8Num289">
      <style:paragraph-properties fo:margin-left="0.3cm" fo:margin-right="0cm" fo:line-height="0.67cm" fo:text-align="justify" style:justify-single-word="false" fo:text-indent="-0.3cm" style:auto-text-indent="false">
        <style:tab-stops/>
      </style:paragraph-properties>
      <style:text-properties fo:font-size="12pt" fo:letter-spacing="-0.011cm" style:font-size-asian="12pt"/>
    </style:style>
    <style:style style:name="P776" style:family="paragraph" style:parent-style-name="Text_20_body_20_indent" style:list-style-name="WW8Num312">
      <style:paragraph-properties fo:margin-left="0.3cm" fo:margin-right="0cm" fo:text-align="justify" style:justify-single-word="false" fo:text-indent="-0.3cm" style:auto-text-indent="false">
        <style:tab-stops/>
      </style:paragraph-properties>
      <style:text-properties fo:font-size="12pt" fo:letter-spacing="-0.011cm" style:font-size-asian="12pt" style:font-size-complex="12pt"/>
    </style:style>
    <style:style style:name="P777" style:family="paragraph" style:parent-style-name="Text_20_body_20_indent" style:list-style-name="WW8Num170">
      <style:paragraph-properties fo:margin-left="0.3cm" fo:margin-right="0cm" fo:text-align="justify" style:justify-single-word="false" fo:text-indent="-0.3cm" style:auto-text-indent="false">
        <style:tab-stops/>
      </style:paragraph-properties>
      <style:text-properties fo:font-size="12pt" fo:letter-spacing="-0.011cm" style:font-size-asian="12pt" style:font-size-complex="12pt"/>
    </style:style>
    <style:style style:name="P778" style:family="paragraph" style:parent-style-name="Text_20_body_20_indent" style:list-style-name="WW8Num208">
      <style:paragraph-properties fo:margin-left="0.3cm" fo:margin-right="0cm" fo:text-align="justify" style:justify-single-word="false" fo:text-indent="-0.3cm" style:auto-text-indent="false">
        <style:tab-stops/>
      </style:paragraph-properties>
      <style:text-properties fo:font-size="12pt" fo:letter-spacing="-0.011cm" style:font-size-asian="12pt" style:font-size-complex="12pt"/>
    </style:style>
    <style:style style:name="P779" style:family="paragraph" style:parent-style-name="Text_20_body_20_indent" style:list-style-name="WW8Num125">
      <style:paragraph-properties fo:margin-left="0.3cm" fo:margin-right="0cm" fo:text-align="justify" style:justify-single-word="false" fo:text-indent="-0.3cm" style:auto-text-indent="false">
        <style:tab-stops/>
      </style:paragraph-properties>
      <style:text-properties fo:font-size="12pt" fo:letter-spacing="-0.011cm" style:font-size-asian="12pt" style:font-size-complex="12pt"/>
    </style:style>
    <style:style style:name="P780" style:family="paragraph" style:parent-style-name="Text_20_body_20_indent" style:list-style-name="WW8Num125">
      <style:paragraph-properties fo:margin-left="0.3cm" fo:margin-right="0cm" fo:text-align="justify" style:justify-single-word="false" fo:text-indent="-0.3cm" style:auto-text-indent="false">
        <style:tab-stops/>
      </style:paragraph-properties>
      <style:text-properties fo:font-size="12pt" fo:letter-spacing="-0.011cm" style:font-size-asian="12pt" style:font-size-complex="10.5pt"/>
    </style:style>
    <style:style style:name="P781" style:family="paragraph" style:parent-style-name="Text_20_body_20_indent">
      <style:paragraph-properties fo:margin-left="0.3cm" fo:margin-right="0cm" fo:text-align="justify" style:justify-single-word="false" fo:text-indent="-0.3cm" style:auto-text-indent="false"/>
      <style:text-properties fo:font-size="12pt" fo:letter-spacing="-0.021cm" style:font-size-asian="12pt"/>
    </style:style>
    <style:style style:name="P782" style:family="paragraph" style:parent-style-name="Text_20_body_20_indent">
      <style:paragraph-properties fo:margin-left="0.3cm" fo:margin-right="0cm" fo:text-indent="-0.3cm" style:auto-text-indent="false"/>
      <style:text-properties fo:font-size="12pt" fo:letter-spacing="-0.004cm" style:font-size-asian="12pt"/>
    </style:style>
    <style:style style:name="P783" style:family="paragraph" style:parent-style-name="Text_20_body_20_indent">
      <style:paragraph-properties fo:margin-left="0.3cm" fo:margin-right="0cm" fo:text-align="justify" style:justify-single-word="false" fo:text-indent="-0.3cm" style:auto-text-indent="false"/>
      <style:text-properties fo:font-size="12pt" fo:letter-spacing="-0.004cm" style:font-size-asian="12pt"/>
    </style:style>
    <style:style style:name="P784" style:family="paragraph" style:parent-style-name="Text_20_body_20_indent" style:list-style-name="WW8Num242">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85" style:family="paragraph" style:parent-style-name="Text_20_body_20_indent" style:list-style-name="WW8Num228">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86" style:family="paragraph" style:parent-style-name="Text_20_body_20_indent" style:list-style-name="WW8Num270">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87" style:family="paragraph" style:parent-style-name="Text_20_body_20_indent" style:list-style-name="WW8Num330">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88" style:family="paragraph" style:parent-style-name="Text_20_body_20_indent" style:list-style-name="WW8Num282">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89" style:family="paragraph" style:parent-style-name="Text_20_body_20_indent" style:list-style-name="WW8Num56">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0" style:family="paragraph" style:parent-style-name="Text_20_body_20_indent" style:list-style-name="WW8Num132">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1" style:family="paragraph" style:parent-style-name="Text_20_body_20_indent" style:list-style-name="WW8Num294">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2" style:family="paragraph" style:parent-style-name="Text_20_body_20_indent" style:list-style-name="WW8Num216">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3" style:family="paragraph" style:parent-style-name="Text_20_body_20_indent" style:list-style-name="WW8Num111">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4" style:family="paragraph" style:parent-style-name="Text_20_body_20_indent" style:list-style-name="WW8Num49">
      <style:paragraph-properties fo:margin-left="0.3cm" fo:margin-right="0cm" fo:text-align="justify" style:justify-single-word="false" fo:text-indent="-0.3cm" style:auto-text-indent="false">
        <style:tab-stops/>
      </style:paragraph-properties>
      <style:text-properties fo:font-size="12pt" fo:letter-spacing="-0.004cm" style:font-size-asian="12pt"/>
    </style:style>
    <style:style style:name="P795" style:family="paragraph" style:parent-style-name="Text_20_body_20_indent" style:list-style-name="WW8Num336">
      <style:paragraph-properties fo:margin-left="0.3cm" fo:margin-right="0cm" fo:text-indent="-0.3cm" style:auto-text-indent="false">
        <style:tab-stops/>
      </style:paragraph-properties>
      <style:text-properties fo:font-size="12pt" fo:letter-spacing="-0.004cm" style:font-size-asian="12pt"/>
    </style:style>
    <style:style style:name="P796" style:family="paragraph" style:parent-style-name="Text_20_body_20_indent" style:list-style-name="WW8Num324">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797" style:family="paragraph" style:parent-style-name="Text_20_body_20_indent" style:list-style-name="WW8Num66">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798" style:family="paragraph" style:parent-style-name="Text_20_body_20_indent" style:list-style-name="WW8Num146">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799" style:family="paragraph" style:parent-style-name="Text_20_body_20_indent" style:list-style-name="WW8Num204">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800" style:family="paragraph" style:parent-style-name="Text_20_body_20_indent" style:list-style-name="WW8Num155">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801" style:family="paragraph" style:parent-style-name="Text_20_body_20_indent" style:list-style-name="WW8Num342">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802" style:family="paragraph" style:parent-style-name="Text_20_body_20_indent" style:list-style-name="WW8Num308">
      <style:paragraph-properties fo:margin-left="0.3cm" fo:margin-right="0cm" fo:line-height="0.67cm" fo:text-align="justify" style:justify-single-word="false" fo:text-indent="-0.3cm" style:auto-text-indent="false">
        <style:tab-stops/>
      </style:paragraph-properties>
      <style:text-properties fo:font-size="12pt" fo:letter-spacing="-0.004cm" style:font-size-asian="12pt"/>
    </style:style>
    <style:style style:name="P803" style:family="paragraph" style:parent-style-name="Text_20_body_20_indent" style:list-style-name="WW8Num341">
      <style:paragraph-properties fo:margin-left="0.3cm" fo:margin-right="0cm" fo:line-height="0.67cm" fo:text-align="justify" style:justify-single-word="false" fo:text-indent="-0.3cm" style:auto-text-indent="false">
        <style:tab-stops/>
      </style:paragraph-properties>
      <style:text-properties fo:font-size="12pt" fo:letter-spacing="-0.014cm" style:font-size-asian="12pt"/>
    </style:style>
    <style:style style:name="P804" style:family="paragraph" style:parent-style-name="Text_20_body_20_indent">
      <style:paragraph-properties fo:margin-left="0.3cm" fo:margin-right="0cm" fo:text-align="justify" style:justify-single-word="false" fo:text-indent="-0.3cm" style:auto-text-indent="false"/>
      <style:text-properties fo:font-size="12pt" fo:letter-spacing="-0.014cm" style:font-size-asian="12pt"/>
    </style:style>
    <style:style style:name="P805" style:family="paragraph" style:parent-style-name="Text_20_body_20_indent" style:list-style-name="WW8Num321">
      <style:paragraph-properties fo:margin-left="0.3cm" fo:margin-right="0cm" fo:text-align="justify" style:justify-single-word="false" fo:text-indent="-0.3cm" style:auto-text-indent="false">
        <style:tab-stops/>
      </style:paragraph-properties>
      <style:text-properties fo:font-size="12pt" fo:letter-spacing="-0.014cm" style:font-size-asian="12pt"/>
    </style:style>
    <style:style style:name="P806" style:family="paragraph" style:parent-style-name="Text_20_body_20_indent" style:list-style-name="WW8Num261">
      <style:paragraph-properties fo:margin-left="0.3cm" fo:margin-right="0cm" fo:text-align="justify" style:justify-single-word="false" fo:text-indent="-0.3cm" style:auto-text-indent="false">
        <style:tab-stops/>
      </style:paragraph-properties>
      <style:text-properties fo:font-size="12pt" fo:letter-spacing="-0.014cm" style:font-size-asian="12pt"/>
    </style:style>
    <style:style style:name="P807" style:family="paragraph" style:parent-style-name="Text_20_body_20_indent" style:list-style-name="WW8Num64">
      <style:paragraph-properties fo:margin-left="0.3cm" fo:margin-right="0cm" fo:text-align="justify" style:justify-single-word="false" fo:text-indent="-0.3cm" style:auto-text-indent="false">
        <style:tab-stops/>
      </style:paragraph-properties>
      <style:text-properties fo:font-size="12pt" fo:letter-spacing="-0.014cm" style:font-size-asian="12pt"/>
    </style:style>
    <style:style style:name="P808" style:family="paragraph" style:parent-style-name="Text_20_body_20_indent" style:list-style-name="WW8Num326">
      <style:paragraph-properties fo:margin-left="0.3cm" fo:margin-right="0cm" fo:text-align="justify" style:justify-single-word="false" fo:text-indent="-0.3cm" style:auto-text-indent="false">
        <style:tab-stops/>
      </style:paragraph-properties>
      <style:text-properties fo:font-size="12pt" fo:letter-spacing="-0.014cm" style:font-size-asian="12pt"/>
    </style:style>
    <style:style style:name="P809" style:family="paragraph" style:parent-style-name="Text_20_body_20_indent" style:list-style-name="WW8Num312">
      <style:paragraph-properties fo:margin-left="0.3cm" fo:margin-right="0cm" fo:text-align="justify" style:justify-single-word="false" fo:text-indent="-0.3cm" style:auto-text-indent="false">
        <style:tab-stops/>
      </style:paragraph-properties>
      <style:text-properties fo:font-size="12pt" fo:letter-spacing="-0.014cm" style:font-size-asian="12pt" style:font-size-complex="12pt"/>
    </style:style>
    <style:style style:name="P810" style:family="paragraph" style:parent-style-name="Text_20_body_20_indent" style:list-style-name="WW8Num42">
      <style:paragraph-properties fo:margin-left="0.3cm" fo:margin-right="0cm" fo:line-height="0.67cm" fo:text-align="justify" style:justify-single-word="false" fo:text-indent="-0.3cm" style:auto-text-indent="false">
        <style:tab-stops/>
      </style:paragraph-properties>
      <style:text-properties fo:font-size="12pt" fo:letter-spacing="-0.007cm" style:font-size-asian="12pt"/>
    </style:style>
    <style:style style:name="P811" style:family="paragraph" style:parent-style-name="Text_20_body_20_indent" style:list-style-name="WW8Num60">
      <style:paragraph-properties fo:margin-left="0.3cm" fo:margin-right="0cm" fo:text-align="justify" style:justify-single-word="false" fo:text-indent="-0.3cm" style:auto-text-indent="false">
        <style:tab-stops/>
      </style:paragraph-properties>
      <style:text-properties fo:font-size="12pt" fo:letter-spacing="-0.007cm" style:font-size-asian="12pt"/>
    </style:style>
    <style:style style:name="P812" style:family="paragraph" style:parent-style-name="Text_20_body_20_indent" style:list-style-name="WW8Num46">
      <style:paragraph-properties fo:margin-left="0.3cm" fo:margin-right="0cm" fo:text-align="justify" style:justify-single-word="false" fo:text-indent="-0.3cm" style:auto-text-indent="false">
        <style:tab-stops/>
      </style:paragraph-properties>
      <style:text-properties fo:font-size="12pt" fo:letter-spacing="-0.007cm" style:font-size-asian="12pt"/>
    </style:style>
    <style:style style:name="P813" style:family="paragraph" style:parent-style-name="Text_20_body_20_indent" style:list-style-name="WW8Num160">
      <style:paragraph-properties fo:margin-left="0.3cm" fo:margin-right="0cm" fo:text-align="justify" style:justify-single-word="false" fo:text-indent="-0.3cm" style:auto-text-indent="false">
        <style:tab-stops/>
      </style:paragraph-properties>
      <style:text-properties fo:font-size="12pt" fo:letter-spacing="-0.007cm" style:font-size-asian="12pt"/>
    </style:style>
    <style:style style:name="P814" style:family="paragraph" style:parent-style-name="Text_20_body_20_indent">
      <style:paragraph-properties fo:margin-left="0.3cm" fo:margin-right="0cm" fo:text-align="justify" style:justify-single-word="false" fo:text-indent="-0.3cm" style:auto-text-indent="false"/>
      <style:text-properties fo:font-size="12pt" style:letter-kerning="true" style:font-size-asian="12pt"/>
    </style:style>
    <style:style style:name="P815" style:family="paragraph" style:parent-style-name="Text_20_body_20_indent">
      <style:paragraph-properties fo:margin-left="0.3cm" fo:margin-right="0cm" fo:text-align="justify" style:justify-single-word="false" fo:text-indent="-0.3cm" style:auto-text-indent="false"/>
      <style:text-properties fo:font-size="12pt" style:letter-kerning="true" style:font-size-asian="12pt"/>
    </style:style>
    <style:style style:name="P816" style:family="paragraph" style:parent-style-name="Text_20_body_20_indent" style:list-style-name="WW8Num227">
      <style:paragraph-properties fo:margin-left="0.3cm" fo:margin-right="0cm" fo:text-align="justify" style:justify-single-word="false" fo:text-indent="-0.3cm" style:auto-text-indent="false">
        <style:tab-stops/>
      </style:paragraph-properties>
      <style:text-properties fo:font-size="12pt" style:letter-kerning="true" style:font-size-asian="12pt"/>
    </style:style>
    <style:style style:name="P817" style:family="paragraph" style:parent-style-name="Text_20_body_20_indent" style:list-style-name="WW8Num252">
      <style:paragraph-properties fo:margin-left="0.3cm" fo:margin-right="0cm" fo:text-align="justify" style:justify-single-word="false" fo:text-indent="-0.3cm" style:auto-text-indent="false">
        <style:tab-stops/>
      </style:paragraph-properties>
      <style:text-properties fo:font-size="12pt" style:letter-kerning="true" style:font-size-asian="12pt"/>
    </style:style>
    <style:style style:name="P818" style:family="paragraph" style:parent-style-name="Text_20_body_20_indent" style:list-style-name="WW8Num120">
      <style:paragraph-properties fo:margin-left="0.3cm" fo:margin-right="0cm" fo:text-align="justify" style:justify-single-word="false" fo:text-indent="-0.3cm" style:auto-text-indent="false">
        <style:tab-stops/>
      </style:paragraph-properties>
      <style:text-properties fo:font-size="12pt" style:letter-kerning="true" style:font-size-asian="12pt"/>
    </style:style>
    <style:style style:name="P819" style:family="paragraph" style:parent-style-name="Text_20_body_20_indent" style:list-style-name="WW8Num331">
      <style:paragraph-properties fo:margin-left="0.3cm" fo:margin-right="0cm" fo:text-align="justify" style:justify-single-word="false" fo:text-indent="-0.3cm" style:auto-text-indent="false">
        <style:tab-stops/>
      </style:paragraph-properties>
      <style:text-properties fo:font-size="12pt" style:letter-kerning="true" style:font-size-asian="12pt"/>
    </style:style>
    <style:style style:name="P820" style:family="paragraph" style:parent-style-name="Text_20_body_20_indent" style:list-style-name="WW8Num352">
      <style:paragraph-properties fo:margin-left="0.3cm" fo:margin-right="0cm" fo:text-align="justify" style:justify-single-word="false" fo:text-indent="-0.3cm" style:auto-text-indent="false">
        <style:tab-stops/>
      </style:paragraph-properties>
      <style:text-properties fo:font-size="12pt" style:letter-kerning="true" style:font-size-asian="12pt"/>
    </style:style>
    <style:style style:name="P821" style:family="paragraph" style:parent-style-name="Text_20_body_20_indent">
      <style:paragraph-properties fo:margin-left="0.3cm" fo:margin-right="0cm" fo:text-align="justify" style:justify-single-word="false" fo:text-indent="-0.3cm" style:auto-text-indent="false"/>
      <style:text-properties style:font-name="標楷體" fo:font-size="12pt" style:font-size-asian="12pt"/>
    </style:style>
    <style:style style:name="P822" style:family="paragraph" style:parent-style-name="Text_20_body_20_indent">
      <style:paragraph-properties fo:margin-left="0.3cm" fo:margin-right="0cm" fo:text-align="justify" style:justify-single-word="false" fo:text-indent="-0.3cm" style:auto-text-indent="false"/>
      <style:text-properties style:font-name="標楷體" fo:font-size="12pt" style:font-size-asian="12pt"/>
    </style:style>
    <style:style style:name="P823" style:family="paragraph" style:parent-style-name="Text_20_body_20_indent" style:list-style-name="WW8Num337">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4" style:family="paragraph" style:parent-style-name="Text_20_body_20_indent" style:list-style-name="WW8Num162">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5" style:family="paragraph" style:parent-style-name="Text_20_body_20_indent" style:list-style-name="WW8Num343">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6" style:family="paragraph" style:parent-style-name="Text_20_body_20_indent" style:list-style-name="WW8Num183">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7" style:family="paragraph" style:parent-style-name="Text_20_body_20_indent" style:list-style-name="WW8Num346">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8" style:family="paragraph" style:parent-style-name="Text_20_body_20_indent" style:list-style-name="WW8Num166">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29" style:family="paragraph" style:parent-style-name="Text_20_body_20_indent" style:list-style-name="WW8Num118">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0" style:family="paragraph" style:parent-style-name="Text_20_body_20_indent" style:list-style-name="WW8Num121">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1" style:family="paragraph" style:parent-style-name="Text_20_body_20_indent" style:list-style-name="WW8Num229">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2" style:family="paragraph" style:parent-style-name="Text_20_body_20_indent" style:list-style-name="WW8Num19">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3" style:family="paragraph" style:parent-style-name="Text_20_body_20_indent" style:list-style-name="WW8Num26">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4" style:family="paragraph" style:parent-style-name="Text_20_body_20_indent" style:list-style-name="WW8Num14">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5" style:family="paragraph" style:parent-style-name="Text_20_body_20_indent" style:list-style-name="WW8Num25">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6" style:family="paragraph" style:parent-style-name="Text_20_body_20_indent" style:list-style-name="WW8Num318">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7" style:family="paragraph" style:parent-style-name="Text_20_body_20_indent" style:list-style-name="WW8Num357">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8" style:family="paragraph" style:parent-style-name="Text_20_body_20_indent" style:list-style-name="WW8Num268">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39" style:family="paragraph" style:parent-style-name="Text_20_body_20_indent" style:list-style-name="WW8Num187">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0" style:family="paragraph" style:parent-style-name="Text_20_body_20_indent" style:list-style-name="WW8Num78">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1" style:family="paragraph" style:parent-style-name="Text_20_body_20_indent" style:list-style-name="WW8Num333">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2" style:family="paragraph" style:parent-style-name="Text_20_body_20_indent" style:list-style-name="WW8Num371">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3" style:family="paragraph" style:parent-style-name="Text_20_body_20_indent" style:list-style-name="WW8Num269">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4" style:family="paragraph" style:parent-style-name="Text_20_body_20_indent" style:list-style-name="WW8Num302">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5" style:family="paragraph" style:parent-style-name="Text_20_body_20_indent" style:list-style-name="WW8Num4">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6" style:family="paragraph" style:parent-style-name="Text_20_body_20_indent" style:list-style-name="WW8Num82">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7" style:family="paragraph" style:parent-style-name="Text_20_body_20_indent" style:list-style-name="WW8Num77">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8" style:family="paragraph" style:parent-style-name="Text_20_body_20_indent" style:list-style-name="WW8Num41">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49" style:family="paragraph" style:parent-style-name="Text_20_body_20_indent" style:list-style-name="WW8Num132">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0" style:family="paragraph" style:parent-style-name="Text_20_body_20_indent" style:list-style-name="WW8Num52">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1" style:family="paragraph" style:parent-style-name="Text_20_body_20_indent" style:list-style-name="WW8Num93">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2" style:family="paragraph" style:parent-style-name="Text_20_body_20_indent" style:list-style-name="WW8Num134">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3" style:family="paragraph" style:parent-style-name="Text_20_body_20_indent" style:list-style-name="WW8Num260">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4" style:family="paragraph" style:parent-style-name="Text_20_body_20_indent" style:list-style-name="WW8Num233">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5" style:family="paragraph" style:parent-style-name="Text_20_body_20_indent" style:list-style-name="WW8Num129">
      <style:paragraph-properties fo:margin-left="0.3cm" fo:margin-right="0cm" fo:text-align="justify" style:justify-single-word="false" fo:text-indent="-0.3cm" style:auto-text-indent="false">
        <style:tab-stops/>
      </style:paragraph-properties>
      <style:text-properties style:font-name="標楷體" fo:font-size="12pt" style:font-size-asian="12pt"/>
    </style:style>
    <style:style style:name="P856" style:family="paragraph" style:parent-style-name="Text_20_body_20_indent" style:list-style-name="WW8Num215">
      <style:paragraph-properties fo:margin-left="0.3cm" fo:margin-right="0cm" fo:text-align="justify" style:justify-single-word="false" fo:text-indent="-0.3cm" style:auto-text-indent="false">
        <style:tab-stops/>
      </style:paragraph-properties>
      <style:text-properties style:font-name="標楷體" fo:font-size="12pt" style:font-size-asian="12pt" style:font-name-complex="標楷體"/>
    </style:style>
    <style:style style:name="P857" style:family="paragraph" style:parent-style-name="Text_20_body_20_indent" style:list-style-name="WW8Num293">
      <style:paragraph-properties fo:margin-left="0.3cm" fo:margin-right="0cm" fo:text-align="justify" style:justify-single-word="false" fo:text-indent="-0.3cm" style:auto-text-indent="false">
        <style:tab-stops/>
      </style:paragraph-properties>
      <style:text-properties style:font-name="標楷體" fo:font-size="12pt" style:font-size-asian="12pt" style:font-name-complex="標楷體"/>
    </style:style>
    <style:style style:name="P858" style:family="paragraph" style:parent-style-name="Text_20_body_20_indent" style:list-style-name="WW8Num7">
      <style:paragraph-properties fo:margin-left="0.3cm" fo:margin-right="0cm" fo:text-align="justify" style:justify-single-word="false" fo:text-indent="-0.3cm" style:auto-text-indent="false">
        <style:tab-stops/>
      </style:paragraph-properties>
      <style:text-properties style:font-name="標楷體" fo:font-size="12pt" style:font-size-asian="12pt" style:font-name-complex="標楷體"/>
    </style:style>
    <style:style style:name="P859" style:family="paragraph" style:parent-style-name="Text_20_body_20_indent">
      <style:paragraph-properties fo:margin-left="0.3cm" fo:margin-right="0cm" fo:text-align="justify" style:justify-single-word="false" fo:text-indent="-0.3cm" style:auto-text-indent="false"/>
      <style:text-properties style:font-name="標楷體" fo:font-size="12pt" fo:letter-spacing="-0.004cm" style:font-size-asian="12pt"/>
    </style:style>
    <style:style style:name="P860" style:family="paragraph" style:parent-style-name="Text_20_body_20_indent" style:list-style-name="WW8Num162">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1" style:family="paragraph" style:parent-style-name="Text_20_body_20_indent" style:list-style-name="WW8Num14">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2" style:family="paragraph" style:parent-style-name="Text_20_body_20_indent" style:list-style-name="WW8Num187">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3" style:family="paragraph" style:parent-style-name="Text_20_body_20_indent" style:list-style-name="WW8Num333">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4" style:family="paragraph" style:parent-style-name="Text_20_body_20_indent" style:list-style-name="WW8Num82">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5" style:family="paragraph" style:parent-style-name="Text_20_body_20_indent" style:list-style-name="WW8Num77">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6" style:family="paragraph" style:parent-style-name="Text_20_body_20_indent" style:list-style-name="WW8Num41">
      <style:paragraph-properties fo:margin-left="0.3cm" fo:margin-right="0cm" fo:text-align="justify" style:justify-single-word="false" fo:text-indent="-0.3cm" style:auto-text-indent="false">
        <style:tab-stops/>
      </style:paragraph-properties>
      <style:text-properties style:font-name="標楷體" fo:font-size="12pt" fo:letter-spacing="-0.004cm" style:font-size-asian="12pt"/>
    </style:style>
    <style:style style:name="P867" style:family="paragraph" style:parent-style-name="Text_20_body_20_indent">
      <style:paragraph-properties fo:margin-left="0.3cm" fo:margin-right="0cm" fo:text-align="justify" style:justify-single-word="false" fo:text-indent="-0.3cm" style:auto-text-indent="false"/>
      <style:text-properties style:font-name="標楷體" fo:font-size="12pt" fo:letter-spacing="-0.011cm" style:font-size-asian="12pt"/>
    </style:style>
    <style:style style:name="P868" style:family="paragraph" style:parent-style-name="Text_20_body_20_indent" style:list-style-name="WW8Num229">
      <style:paragraph-properties fo:margin-left="0.3cm" fo:margin-right="0cm" fo:text-align="justify" style:justify-single-word="false" fo:text-indent="-0.3cm" style:auto-text-indent="false">
        <style:tab-stops/>
      </style:paragraph-properties>
      <style:text-properties style:font-name="標楷體" fo:font-size="12pt" fo:letter-spacing="-0.011cm" style:font-size-asian="12pt"/>
    </style:style>
    <style:style style:name="P869" style:family="paragraph" style:parent-style-name="Text_20_body_20_indent">
      <style:paragraph-properties fo:margin-left="0.3cm" fo:margin-right="0cm" fo:line-height="0.67cm" fo:text-align="justify" style:justify-single-word="false" fo:text-indent="-0.3cm" style:auto-text-indent="false"/>
    </style:style>
    <style:style style:name="P870" style:family="paragraph" style:parent-style-name="Text_20_body_20_indent" style:list-style-name="WW8Num130">
      <style:paragraph-properties fo:margin-left="0.3cm" fo:margin-right="0cm" fo:line-height="0.67cm" fo:text-align="justify" style:justify-single-word="false" fo:text-indent="-0.3cm" style:auto-text-indent="false">
        <style:tab-stops/>
      </style:paragraph-properties>
    </style:style>
    <style:style style:name="P871" style:family="paragraph" style:parent-style-name="Text_20_body_20_indent" style:list-style-name="WW8Num136">
      <style:paragraph-properties fo:margin-left="0.3cm" fo:margin-right="0cm" fo:line-height="0.67cm" fo:text-align="justify" style:justify-single-word="false" fo:text-indent="-0.3cm" style:auto-text-indent="false">
        <style:tab-stops/>
      </style:paragraph-properties>
    </style:style>
    <style:style style:name="P872" style:family="paragraph" style:parent-style-name="Text_20_body_20_indent" style:list-style-name="WW8Num283">
      <style:paragraph-properties fo:margin-left="0.3cm" fo:margin-right="0cm" fo:line-height="0.67cm" fo:text-align="justify" style:justify-single-word="false" fo:text-indent="-0.3cm" style:auto-text-indent="false">
        <style:tab-stops/>
      </style:paragraph-properties>
    </style:style>
    <style:style style:name="P873" style:family="paragraph" style:parent-style-name="Text_20_body_20_indent" style:list-style-name="WW8Num198">
      <style:paragraph-properties fo:margin-left="0.3cm" fo:margin-right="0cm" fo:line-height="0.67cm" fo:text-align="justify" style:justify-single-word="false" fo:text-indent="-0.3cm" style:auto-text-indent="false">
        <style:tab-stops/>
      </style:paragraph-properties>
    </style:style>
    <style:style style:name="P874" style:family="paragraph" style:parent-style-name="Text_20_body_20_indent" style:list-style-name="WW8Num296">
      <style:paragraph-properties fo:margin-left="0.3cm" fo:margin-right="0cm" fo:line-height="0.67cm" fo:text-align="justify" style:justify-single-word="false" fo:text-indent="-0.3cm" style:auto-text-indent="false">
        <style:tab-stops/>
      </style:paragraph-properties>
    </style:style>
    <style:style style:name="P875" style:family="paragraph" style:parent-style-name="Text_20_body_20_indent" style:list-style-name="WW8Num174">
      <style:paragraph-properties fo:margin-left="0.3cm" fo:margin-right="0cm" fo:line-height="0.67cm" fo:text-align="justify" style:justify-single-word="false" fo:text-indent="-0.3cm" style:auto-text-indent="false">
        <style:tab-stops/>
      </style:paragraph-properties>
    </style:style>
    <style:style style:name="P876" style:family="paragraph" style:parent-style-name="Text_20_body_20_indent" style:list-style-name="WW8Num212">
      <style:paragraph-properties fo:margin-left="0.3cm" fo:margin-right="0cm" fo:line-height="0.67cm" fo:text-align="justify" style:justify-single-word="false" fo:text-indent="-0.3cm" style:auto-text-indent="false">
        <style:tab-stops/>
      </style:paragraph-properties>
    </style:style>
    <style:style style:name="P877" style:family="paragraph" style:parent-style-name="Text_20_body_20_indent" style:list-style-name="WW8Num316">
      <style:paragraph-properties fo:margin-left="0.3cm" fo:margin-right="0cm" fo:line-height="0.67cm" fo:text-align="justify" style:justify-single-word="false" fo:text-indent="-0.3cm" style:auto-text-indent="false">
        <style:tab-stops/>
      </style:paragraph-properties>
    </style:style>
    <style:style style:name="P878" style:family="paragraph" style:parent-style-name="Text_20_body_20_indent" style:list-style-name="WW8Num299">
      <style:paragraph-properties fo:margin-left="0.3cm" fo:margin-right="0cm" fo:line-height="0.67cm" fo:text-align="justify" style:justify-single-word="false" fo:text-indent="-0.3cm" style:auto-text-indent="false">
        <style:tab-stops/>
      </style:paragraph-properties>
    </style:style>
    <style:style style:name="P879" style:family="paragraph" style:parent-style-name="Text_20_body_20_indent" style:list-style-name="WW8Num317">
      <style:paragraph-properties fo:margin-left="0.3cm" fo:margin-right="0cm" fo:line-height="0.67cm" fo:text-align="justify" style:justify-single-word="false" fo:text-indent="-0.3cm" style:auto-text-indent="false">
        <style:tab-stops/>
      </style:paragraph-properties>
    </style:style>
    <style:style style:name="P880" style:family="paragraph" style:parent-style-name="Text_20_body_20_indent" style:list-style-name="WW8Num342">
      <style:paragraph-properties fo:margin-left="0.3cm" fo:margin-right="0cm" fo:line-height="0.67cm" fo:text-align="justify" style:justify-single-word="false" fo:text-indent="-0.3cm" style:auto-text-indent="false">
        <style:tab-stops/>
      </style:paragraph-properties>
    </style:style>
    <style:style style:name="P881" style:family="paragraph" style:parent-style-name="Text_20_body_20_indent" style:list-style-name="WW8Num69">
      <style:paragraph-properties fo:margin-left="0.3cm" fo:margin-right="0cm" fo:line-height="0.67cm" fo:text-align="justify" style:justify-single-word="false" fo:text-indent="-0.3cm" style:auto-text-indent="false">
        <style:tab-stops/>
      </style:paragraph-properties>
    </style:style>
    <style:style style:name="P882" style:family="paragraph" style:parent-style-name="Text_20_body_20_indent" style:list-style-name="WW8Num308">
      <style:paragraph-properties fo:margin-left="0.3cm" fo:margin-right="0cm" fo:line-height="0.67cm" fo:text-align="justify" style:justify-single-word="false" fo:text-indent="-0.3cm" style:auto-text-indent="false">
        <style:tab-stops/>
      </style:paragraph-properties>
    </style:style>
    <style:style style:name="P883" style:family="paragraph" style:parent-style-name="Text_20_body_20_indent" style:list-style-name="WW8Num130">
      <style:paragraph-properties fo:margin-left="0.3cm" fo:margin-right="0cm" fo:line-height="0.67cm" fo:text-align="justify" style:justify-single-word="false" fo:text-indent="-0.3cm" style:auto-text-indent="false">
        <style:tab-stops/>
      </style:paragraph-properties>
      <style:text-properties fo:color="#000000" fo:font-size="12pt" style:font-size-asian="12pt"/>
    </style:style>
    <style:style style:name="P884" style:family="paragraph" style:parent-style-name="Text_20_body_20_indent">
      <style:paragraph-properties fo:margin-left="0.3cm" fo:margin-right="0cm" fo:text-align="justify" style:justify-single-word="false" fo:text-indent="-0.3cm" style:auto-text-indent="false"/>
      <style:text-properties fo:color="#000000" fo:font-size="12pt" style:font-size-asian="12pt"/>
    </style:style>
    <style:style style:name="P885" style:family="paragraph" style:parent-style-name="Text_20_body_20_indent" style:list-style-name="WW8Num175">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86" style:family="paragraph" style:parent-style-name="Text_20_body_20_indent" style:list-style-name="WW8Num157">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87" style:family="paragraph" style:parent-style-name="Text_20_body_20_indent" style:list-style-name="WW8Num15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88" style:family="paragraph" style:parent-style-name="Text_20_body_20_indent" style:list-style-name="WW8Num343">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89" style:family="paragraph" style:parent-style-name="Text_20_body_20_indent" style:list-style-name="WW8Num25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0" style:family="paragraph" style:parent-style-name="Text_20_body_20_indent" style:list-style-name="WW8Num23">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1" style:family="paragraph" style:parent-style-name="Text_20_body_20_indent" style:list-style-name="WW8Num30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2" style:family="paragraph" style:parent-style-name="Text_20_body_20_indent" style:list-style-name="WW8Num61">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3" style:family="paragraph" style:parent-style-name="Text_20_body_20_indent" style:list-style-name="WW8Num8">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4" style:family="paragraph" style:parent-style-name="Text_20_body_20_indent" style:list-style-name="WW8Num1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5" style:family="paragraph" style:parent-style-name="Text_20_body_20_indent" style:list-style-name="WW8Num184">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6" style:family="paragraph" style:parent-style-name="Text_20_body_20_indent" style:list-style-name="WW8Num34">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7" style:family="paragraph" style:parent-style-name="Text_20_body_20_indent" style:list-style-name="WW8Num28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8" style:family="paragraph" style:parent-style-name="Text_20_body_20_indent" style:list-style-name="WW8Num131">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899" style:family="paragraph" style:parent-style-name="Text_20_body_20_indent" style:list-style-name="WW8Num27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0" style:family="paragraph" style:parent-style-name="Text_20_body_20_indent" style:list-style-name="WW8Num71">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1" style:family="paragraph" style:parent-style-name="Text_20_body_20_indent" style:list-style-name="WW8Num223">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2" style:family="paragraph" style:parent-style-name="Text_20_body_20_indent" style:list-style-name="WW8Num16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3" style:family="paragraph" style:parent-style-name="Text_20_body_20_indent" style:list-style-name="WW8Num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4" style:family="paragraph" style:parent-style-name="Text_20_body_20_indent" style:list-style-name="WW8Num32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5" style:family="paragraph" style:parent-style-name="Text_20_body_20_indent" style:list-style-name="WW8Num20">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6" style:family="paragraph" style:parent-style-name="Text_20_body_20_indent" style:list-style-name="WW8Num267">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7" style:family="paragraph" style:parent-style-name="Text_20_body_20_indent" style:list-style-name="WW8Num3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8" style:family="paragraph" style:parent-style-name="Text_20_body_20_indent" style:list-style-name="WW8Num50">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09" style:family="paragraph" style:parent-style-name="Text_20_body_20_indent" style:list-style-name="WW8Num107">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0" style:family="paragraph" style:parent-style-name="Text_20_body_20_indent" style:list-style-name="WW8Num127">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1" style:family="paragraph" style:parent-style-name="Text_20_body_20_indent" style:list-style-name="WW8Num295">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2" style:family="paragraph" style:parent-style-name="Text_20_body_20_indent" style:list-style-name="WW8Num210">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3" style:family="paragraph" style:parent-style-name="Text_20_body_20_indent" style:list-style-name="WW8Num358">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4" style:family="paragraph" style:parent-style-name="Text_20_body_20_indent" style:list-style-name="WW8Num2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5" style:family="paragraph" style:parent-style-name="Text_20_body_20_indent" style:list-style-name="WW8Num219">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6" style:family="paragraph" style:parent-style-name="Text_20_body_20_indent" style:list-style-name="WW8Num222">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7" style:family="paragraph" style:parent-style-name="Text_20_body_20_indent" style:list-style-name="WW8Num173">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18" style:family="paragraph" style:parent-style-name="Text_20_body_20_indent">
      <style:paragraph-properties fo:margin-left="0.3cm" fo:margin-right="0cm" fo:text-align="justify" style:justify-single-word="false" fo:text-indent="-0.3cm" style:auto-text-indent="false" style:snap-to-layout-grid="false"/>
      <style:text-properties fo:color="#000000" fo:font-size="12pt" style:font-size-asian="12pt"/>
    </style:style>
    <style:style style:name="P919" style:family="paragraph" style:parent-style-name="Text_20_body_20_indent">
      <style:paragraph-properties fo:margin-left="0.3cm" fo:margin-right="0cm" fo:text-align="justify" style:justify-single-word="false" fo:text-indent="-0.3cm" style:auto-text-indent="false"/>
      <style:text-properties fo:color="#000000" fo:font-size="12pt" style:font-size-asian="12pt" style:font-size-complex="12pt"/>
    </style:style>
    <style:style style:name="P920" style:family="paragraph" style:parent-style-name="Text_20_body_20_indent" style:list-style-name="WW8Num161">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1" style:family="paragraph" style:parent-style-name="Text_20_body_20_indent" style:list-style-name="WW8Num312">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2" style:family="paragraph" style:parent-style-name="Text_20_body_20_indent" style:list-style-name="WW8Num305">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3" style:family="paragraph" style:parent-style-name="Text_20_body_20_indent" style:list-style-name="WW8Num262">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4" style:family="paragraph" style:parent-style-name="Text_20_body_20_indent" style:list-style-name="WW8Num123">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5" style:family="paragraph" style:parent-style-name="Text_20_body_20_indent" style:list-style-name="WW8Num280">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6" style:family="paragraph" style:parent-style-name="Text_20_body_20_indent" style:list-style-name="WW8Num209">
      <style:paragraph-properties fo:margin-left="0.3cm" fo:margin-right="0cm" fo:text-align="justify" style:justify-single-word="false" fo:text-indent="-0.3cm" style:auto-text-indent="false" style:snap-to-layout-grid="false">
        <style:tab-stops/>
      </style:paragraph-properties>
      <style:text-properties fo:color="#000000" fo:font-size="12pt" style:font-size-asian="12pt" style:font-size-complex="12pt"/>
    </style:style>
    <style:style style:name="P927" style:family="paragraph" style:parent-style-name="Text_20_body_20_indent" style:list-style-name="WW8Num264">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8" style:family="paragraph" style:parent-style-name="Text_20_body_20_indent" style:list-style-name="WW8Num57">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29" style:family="paragraph" style:parent-style-name="Text_20_body_20_indent" style:list-style-name="WW8Num355">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12pt"/>
    </style:style>
    <style:style style:name="P930" style:family="paragraph" style:parent-style-name="Text_20_body_20_indent">
      <style:paragraph-properties fo:margin-left="0.3cm" fo:margin-right="0cm" fo:text-align="justify" style:justify-single-word="false" fo:text-indent="-0.3cm" style:auto-text-indent="false" style:snap-to-layout-grid="false"/>
      <style:text-properties fo:color="#000000" fo:font-size="12pt" style:font-size-asian="12pt" style:font-size-complex="12pt"/>
    </style:style>
    <style:style style:name="P931" style:family="paragraph" style:parent-style-name="Text_20_body_20_indent" style:list-style-name="WW8Num97">
      <style:paragraph-properties fo:margin-left="0.3cm" fo:margin-right="0cm" fo:line-height="0.67cm" fo:text-align="justify" style:justify-single-word="false" fo:text-indent="-0.3cm" style:auto-text-indent="false">
        <style:tab-stops/>
      </style:paragraph-properties>
      <style:text-properties fo:color="#000000" fo:font-size="12pt" style:font-size-asian="12pt" style:font-size-complex="12pt"/>
    </style:style>
    <style:style style:name="P932" style:family="paragraph" style:parent-style-name="Text_20_body_20_indent" style:list-style-name="WW8Num239">
      <style:paragraph-properties fo:margin-left="0.3cm" fo:margin-right="0cm" fo:text-align="justify" style:justify-single-word="false" fo:text-indent="-0.3cm" style:auto-text-indent="false" style:snap-to-layout-grid="false">
        <style:tab-stops/>
      </style:paragraph-properties>
      <style:text-properties fo:color="#000000" fo:font-size="12pt" style:font-size-asian="12pt" style:font-size-complex="12pt"/>
    </style:style>
    <style:style style:name="P933" style:family="paragraph" style:parent-style-name="Text_20_body_20_indent" style:list-style-name="WW8Num23">
      <style:paragraph-properties fo:margin-left="0.3cm" fo:margin-right="0cm" fo:text-align="justify" style:justify-single-word="false" fo:text-indent="-0.3cm" style:auto-text-indent="false">
        <style:tab-stops/>
      </style:paragraph-properties>
      <style:text-properties fo:color="#000000" fo:font-size="12pt" style:font-size-asian="12pt" style:font-size-complex="22pt"/>
    </style:style>
    <style:style style:name="P934" style:family="paragraph" style:parent-style-name="Text_20_body_20_indent" style:list-style-name="WW8Num210">
      <style:paragraph-properties fo:margin-left="0.3cm" fo:margin-right="0cm" fo:text-align="justify" style:justify-single-word="false" fo:text-indent="-0.3cm" style:auto-text-indent="false">
        <style:tab-stops/>
      </style:paragraph-properties>
      <style:text-properties fo:color="#000000" fo:font-size="12pt" style:font-size-asian="12pt"/>
    </style:style>
    <style:style style:name="P935" style:family="paragraph" style:parent-style-name="Text_20_body_20_indent">
      <style:paragraph-properties fo:margin-left="0.3cm" fo:margin-right="0cm" fo:text-align="justify" style:justify-single-word="false" fo:text-indent="-0.3cm" style:auto-text-indent="false"/>
      <style:text-properties fo:color="#000000" fo:font-size="12pt" fo:letter-spacing="-0.007cm" style:font-size-asian="12pt"/>
    </style:style>
    <style:style style:name="P936" style:family="paragraph" style:parent-style-name="Text_20_body_20_indent">
      <style:paragraph-properties fo:margin-left="0.3cm" fo:margin-right="0cm" fo:text-align="justify" style:justify-single-word="false" fo:text-indent="-0.3cm" style:auto-text-indent="false"/>
      <style:text-properties fo:color="#000000" fo:font-size="12pt" fo:letter-spacing="-0.011cm" style:font-size-asian="12pt"/>
    </style:style>
    <style:style style:name="P937" style:family="paragraph" style:parent-style-name="Text_20_body_20_indent" style:list-style-name="WW8Num309">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style>
    <style:style style:name="P938" style:family="paragraph" style:parent-style-name="Text_20_body_20_indent" style:list-style-name="WW8Num8">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style>
    <style:style style:name="P939" style:family="paragraph" style:parent-style-name="Text_20_body_20_indent" style:list-style-name="WW8Num12">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style>
    <style:style style:name="P940" style:family="paragraph" style:parent-style-name="Text_20_body_20_indent" style:list-style-name="WW8Num71">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style>
    <style:style style:name="P941" style:family="paragraph" style:parent-style-name="Text_20_body_20_indent">
      <style:paragraph-properties fo:margin-left="0.3cm" fo:margin-right="0cm" fo:text-align="justify" style:justify-single-word="false" fo:text-indent="-0.3cm" style:auto-text-indent="false"/>
      <style:text-properties fo:color="#000000" fo:font-size="12pt" fo:letter-spacing="-0.011cm" style:font-size-asian="12pt" style:font-size-complex="12pt"/>
    </style:style>
    <style:style style:name="P942" style:family="paragraph" style:parent-style-name="Text_20_body_20_indent" style:list-style-name="WW8Num262">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font-size-complex="12pt"/>
    </style:style>
    <style:style style:name="P943" style:family="paragraph" style:parent-style-name="Text_20_body_20_indent" style:list-style-name="WW8Num123">
      <style:paragraph-properties fo:margin-left="0.3cm" fo:margin-right="0cm" fo:text-align="justify" style:justify-single-word="false" fo:text-indent="-0.3cm" style:auto-text-indent="false">
        <style:tab-stops/>
      </style:paragraph-properties>
      <style:text-properties fo:color="#000000" fo:font-size="12pt" fo:letter-spacing="-0.011cm" style:font-size-asian="12pt" style:font-size-complex="12pt"/>
    </style:style>
    <style:style style:name="P944" style:family="paragraph" style:parent-style-name="Text_20_body_20_indent">
      <style:paragraph-properties fo:margin-left="0.3cm" fo:margin-right="0cm" fo:text-align="justify" style:justify-single-word="false" fo:text-indent="-0.3cm" style:auto-text-indent="false"/>
      <style:text-properties fo:color="#000000" fo:font-size="12pt" fo:letter-spacing="-0.014cm" style:font-size-asian="12pt"/>
    </style:style>
    <style:style style:name="P945" style:family="paragraph" style:parent-style-name="Text_20_body_20_indent" style:list-style-name="WW8Num70">
      <style:paragraph-properties fo:margin-left="0.3cm" fo:margin-right="0cm" fo:text-align="justify" style:justify-single-word="false" fo:text-indent="-0.3cm" style:auto-text-indent="false">
        <style:tab-stops/>
      </style:paragraph-properties>
      <style:text-properties fo:color="#000000" fo:font-size="12pt" fo:letter-spacing="-0.014cm" style:font-size-asian="12pt"/>
    </style:style>
    <style:style style:name="P946" style:family="paragraph" style:parent-style-name="Text_20_body_20_indent" style:list-style-name="WW8Num262">
      <style:paragraph-properties fo:margin-left="0.3cm" fo:margin-right="0cm" fo:text-align="justify" style:justify-single-word="false" fo:text-indent="-0.3cm" style:auto-text-indent="false">
        <style:tab-stops/>
      </style:paragraph-properties>
      <style:text-properties fo:color="#000000" fo:font-size="12pt" fo:letter-spacing="-0.014cm" style:font-size-asian="12pt"/>
    </style:style>
    <style:style style:name="P947" style:family="paragraph" style:parent-style-name="Text_20_body_20_indent" style:list-style-name="WW8Num57">
      <style:paragraph-properties fo:margin-left="0.3cm" fo:margin-right="0cm" fo:text-align="justify" style:justify-single-word="false" fo:text-indent="-0.3cm" style:auto-text-indent="false">
        <style:tab-stops/>
      </style:paragraph-properties>
      <style:text-properties fo:color="#000000" fo:font-size="12pt" fo:letter-spacing="-0.004cm" style:font-size-asian="12pt" style:font-size-complex="12pt"/>
    </style:style>
    <style:style style:name="P948" style:family="paragraph" style:parent-style-name="Text_20_body_20_indent" style:list-style-name="WW8Num355">
      <style:paragraph-properties fo:margin-left="0.3cm" fo:margin-right="0cm" fo:text-align="justify" style:justify-single-word="false" fo:text-indent="-0.3cm" style:auto-text-indent="false">
        <style:tab-stops/>
      </style:paragraph-properties>
      <style:text-properties fo:color="#000000" fo:font-size="12pt" fo:letter-spacing="-0.004cm" style:font-size-asian="12pt" style:font-size-complex="12pt"/>
    </style:style>
    <style:style style:name="P949" style:family="paragraph" style:parent-style-name="Text_20_body_20_indent" style:list-style-name="WW8Num51">
      <style:paragraph-properties fo:margin-left="0.3cm" fo:margin-right="0cm" fo:line-height="0.67cm" fo:text-align="justify" style:justify-single-word="false" fo:text-indent="-0.3cm" style:auto-text-indent="false">
        <style:tab-stops/>
      </style:paragraph-properties>
      <style:text-properties fo:color="#000000" style:font-name="標楷體" fo:font-size="12pt" style:font-size-asian="12pt" style:font-name-complex="標楷體"/>
    </style:style>
    <style:style style:name="P950" style:family="paragraph" style:parent-style-name="Text_20_body_20_indent" style:list-style-name="WW8Num259">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font-name-complex="標楷體"/>
    </style:style>
    <style:style style:name="P951" style:family="paragraph" style:parent-style-name="Text_20_body_20_indent" style:list-style-name="WW8Num180">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font-name-complex="標楷體" style:font-size-complex="12pt"/>
    </style:style>
    <style:style style:name="P952" style:family="paragraph" style:parent-style-name="Text_20_body_20_indent">
      <style:paragraph-properties fo:margin-left="0.3cm" fo:margin-right="0cm" fo:text-align="justify" style:justify-single-word="false" fo:text-indent="-0.3cm" style:auto-text-indent="false"/>
      <style:text-properties fo:color="#000000" style:font-name="標楷體" fo:font-size="12pt" style:font-size-asian="12pt"/>
    </style:style>
    <style:style style:name="P953" style:family="paragraph" style:parent-style-name="Text_20_body_20_indent" style:list-style-name="WW8Num36">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style>
    <style:style style:name="P954" style:family="paragraph" style:parent-style-name="Text_20_body_20_indent" style:list-style-name="WW8Num19">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style>
    <style:style style:name="P955" style:family="paragraph" style:parent-style-name="Text_20_body_20_indent" style:list-style-name="WW8Num41">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style>
    <style:style style:name="P956" style:family="paragraph" style:parent-style-name="Text_20_body_20_indent" style:list-style-name="WW8Num132">
      <style:paragraph-properties fo:margin-left="0.3cm" fo:margin-right="0cm" fo:text-align="justify" style:justify-single-word="false" fo:text-indent="-0.3cm" style:auto-text-indent="false">
        <style:tab-stops/>
      </style:paragraph-properties>
      <style:text-properties fo:color="#000000" style:font-name="標楷體" fo:font-size="12pt" style:font-size-asian="12pt"/>
    </style:style>
    <style:style style:name="P957" style:family="paragraph" style:parent-style-name="Text_20_body_20_indent" style:list-style-name="WW8Num259">
      <style:paragraph-properties fo:margin-left="0.3cm" fo:margin-right="0cm" fo:text-align="justify" style:justify-single-word="false" fo:text-indent="-0.3cm" style:auto-text-indent="false">
        <style:tab-stops/>
      </style:paragraph-properties>
      <style:text-properties fo:color="#000000" style:font-name="標楷體" fo:font-size="12pt" fo:letter-spacing="-0.004cm" style:font-size-asian="12pt" style:font-name-complex="標楷體"/>
    </style:style>
    <style:style style:name="P958" style:family="paragraph" style:parent-style-name="Text_20_body_20_indent" style:list-style-name="WW8Num132">
      <style:paragraph-properties fo:margin-left="0.3cm" fo:margin-right="0cm" fo:text-align="justify" style:justify-single-word="false" fo:text-indent="-0.3cm" style:auto-text-indent="false">
        <style:tab-stops/>
      </style:paragraph-properties>
      <style:text-properties fo:color="#000000" style:font-name="標楷體" fo:font-size="12pt" fo:letter-spacing="-0.004cm" style:font-size-asian="12pt"/>
    </style:style>
    <style:style style:name="P959" style:family="paragraph" style:parent-style-name="Text_20_body_20_indent" style:list-style-name="WW8Num52">
      <style:paragraph-properties fo:margin-left="0.3cm" fo:margin-right="0cm" fo:text-align="justify" style:justify-single-word="false" fo:text-indent="-0.3cm" style:auto-text-indent="false">
        <style:tab-stops/>
      </style:paragraph-properties>
      <style:text-properties style:font-name="細明體" fo:font-size="12pt" style:font-size-asian="12pt"/>
    </style:style>
    <style:style style:name="P960" style:family="paragraph" style:parent-style-name="Text_20_body_20_indent">
      <style:paragraph-properties fo:margin-left="0cm" fo:margin-right="0cm" fo:text-align="justify" style:justify-single-word="false" fo:text-indent="-0.3cm" style:auto-text-indent="false"/>
      <style:text-properties fo:font-size="12pt" style:font-size-asian="12pt"/>
    </style:style>
    <style:style style:name="P961" style:family="paragraph" style:parent-style-name="Text_20_body_20_indent">
      <style:paragraph-properties fo:margin-left="0cm" fo:margin-right="0cm" fo:text-align="justify" style:justify-single-word="false" fo:text-indent="-0.3cm" style:auto-text-indent="false"/>
      <style:text-properties fo:font-size="12pt" style:font-size-asian="12pt"/>
    </style:style>
    <style:style style:name="P962" style:family="paragraph" style:parent-style-name="Text_20_body_20_indent">
      <style:paragraph-properties fo:margin-left="0cm" fo:margin-right="0cm" fo:text-align="justify" style:justify-single-word="false" fo:text-indent="-0.3cm" style:auto-text-indent="false"/>
      <style:text-properties fo:font-size="12pt" fo:letter-spacing="-0.011cm" style:font-size-asian="12pt"/>
    </style:style>
    <style:style style:name="P963" style:family="paragraph" style:parent-style-name="Text_20_body_20_indent">
      <style:paragraph-properties fo:margin-left="0cm" fo:margin-right="0cm" fo:text-align="justify" style:justify-single-word="false" fo:text-indent="-0.3cm" style:auto-text-indent="false"/>
      <style:text-properties fo:color="#000000" fo:font-size="12pt" style:font-size-asian="12pt"/>
    </style:style>
    <style:style style:name="P964" style:family="paragraph" style:parent-style-name="Text_20_body_20_indent">
      <style:paragraph-properties fo:margin-left="0.266cm" fo:margin-right="0cm" fo:text-align="justify" style:justify-single-word="false" fo:text-indent="-0.266cm" style:auto-text-indent="false"/>
    </style:style>
    <style:style style:name="P965" style:family="paragraph" style:parent-style-name="Text_20_body_20_indent" style:list-style-name="WW8Num29">
      <style:paragraph-properties fo:margin-left="0.801cm" fo:margin-right="0cm" fo:line-height="0.67cm" fo:text-align="justify" style:justify-single-word="false" fo:text-indent="-0.801cm" style:auto-text-indent="false">
        <style:tab-stops/>
      </style:paragraph-properties>
      <style:text-properties fo:font-size="12pt" style:font-size-asian="12pt"/>
    </style:style>
    <style:style style:name="P966" style:family="paragraph" style:parent-style-name="Text_20_body_20_indent" style:list-style-name="WW8Num24">
      <style:paragraph-properties fo:margin-left="0.801cm" fo:margin-right="0cm" fo:text-align="justify" style:justify-single-word="false" fo:text-indent="-0.801cm" style:auto-text-indent="false">
        <style:tab-stops/>
      </style:paragraph-properties>
      <style:text-properties fo:font-size="12pt" style:font-size-asian="12pt"/>
    </style:style>
    <style:style style:name="P967" style:family="paragraph" style:parent-style-name="Text_20_body_20_indent">
      <style:paragraph-properties fo:margin-left="0.801cm" fo:margin-right="0cm" fo:text-indent="-0.801cm" style:auto-text-indent="false"/>
      <style:text-properties style:font-name="標楷體" fo:font-size="12pt" style:font-size-asian="12pt"/>
    </style:style>
    <style:style style:name="P968" style:family="paragraph" style:parent-style-name="Text_20_body_20_indent" style:list-style-name="WW8Num130">
      <style:paragraph-properties fo:margin-left="0.6cm" fo:margin-right="0cm" fo:line-height="0.67cm" fo:text-align="justify" style:justify-single-word="false" fo:text-indent="-0.6cm" style:auto-text-indent="false">
        <style:tab-stops/>
      </style:paragraph-properties>
      <style:text-properties fo:font-size="12pt" style:font-size-asian="12pt"/>
    </style:style>
    <style:style style:name="P969" style:family="paragraph" style:parent-style-name="Text_20_body_20_indent" style:list-style-name="WW8Num162">
      <style:paragraph-properties fo:margin-left="0.6cm" fo:margin-right="0cm" fo:text-align="justify" style:justify-single-word="false" fo:text-indent="-0.6cm" style:auto-text-indent="false">
        <style:tab-stops/>
      </style:paragraph-properties>
      <style:text-properties style:font-name="標楷體" fo:font-size="12pt" style:font-size-asian="12pt"/>
    </style:style>
    <style:style style:name="P970" style:family="paragraph" style:parent-style-name="Text_20_body_20_indent">
      <style:paragraph-properties fo:margin-left="0.296cm" fo:margin-right="0cm" fo:text-align="justify" style:justify-single-word="false" fo:text-indent="-0.296cm" style:auto-text-indent="false"/>
    </style:style>
    <style:style style:name="P971" style:family="paragraph" style:parent-style-name="Text_20_body_20_indent">
      <style:paragraph-properties fo:margin-left="0.296cm" fo:margin-right="0cm" fo:line-height="0.67cm" fo:text-align="justify" style:justify-single-word="false" fo:text-indent="-0.296cm" style:auto-text-indent="false"/>
      <style:text-properties fo:font-size="12pt" style:font-size-asian="12pt"/>
    </style:style>
    <style:style style:name="P972" style:family="paragraph" style:parent-style-name="Text_20_body_20_indent">
      <style:paragraph-properties fo:margin-left="0.296cm" fo:margin-right="0cm" fo:text-align="justify" style:justify-single-word="false" fo:text-indent="-0.296cm" style:auto-text-indent="false"/>
      <style:text-properties fo:color="#000000" fo:font-size="12pt" style:font-size-asian="12pt" style:font-size-complex="12pt"/>
    </style:style>
    <style:style style:name="P973" style:family="paragraph" style:parent-style-name="Text_20_body_20_indent">
      <style:paragraph-properties fo:margin-left="0.296cm" fo:margin-right="0cm" fo:text-align="justify" style:justify-single-word="false" fo:text-indent="-0.296cm" style:auto-text-indent="false"/>
      <style:text-properties fo:color="#000000" fo:font-size="12pt" style:font-size-asian="12pt"/>
    </style:style>
    <style:style style:name="P974" style:family="paragraph" style:parent-style-name="Text_20_body_20_indent">
      <style:paragraph-properties fo:margin-left="0.381cm" fo:margin-right="0cm" fo:line-height="0.67cm" fo:text-align="justify" style:justify-single-word="false" fo:text-indent="-0.381cm" style:auto-text-indent="false"/>
    </style:style>
    <style:style style:name="P975" style:family="paragraph" style:parent-style-name="Text_20_body_20_indent">
      <style:paragraph-properties fo:margin-left="0.381cm" fo:margin-right="0cm" fo:text-align="justify" style:justify-single-word="false" fo:text-indent="-0.381cm" style:auto-text-indent="false"/>
      <style:text-properties fo:font-size="12pt" style:font-size-asian="12pt"/>
    </style:style>
    <style:style style:name="P976" style:family="paragraph" style:parent-style-name="Text_20_body_20_indent">
      <style:paragraph-properties fo:margin-left="0.381cm" fo:margin-right="0cm" fo:text-align="justify" style:justify-single-word="false" fo:text-indent="-0.381cm" style:auto-text-indent="false"/>
      <style:text-properties fo:font-size="12pt" style:font-size-asian="12pt" style:font-size-complex="12pt"/>
    </style:style>
    <style:style style:name="P977" style:family="paragraph" style:parent-style-name="Text_20_body_20_indent">
      <style:paragraph-properties fo:margin-left="0.381cm" fo:margin-right="0cm" fo:line-height="0.67cm" fo:text-align="justify" style:justify-single-word="false" fo:text-indent="-0.381cm" style:auto-text-indent="false"/>
      <style:text-properties fo:color="#000000" fo:font-size="12pt" style:font-size-asian="12pt"/>
    </style:style>
    <style:style style:name="P978" style:family="paragraph" style:parent-style-name="Text_20_body_20_indent">
      <style:paragraph-properties fo:margin-left="0.381cm" fo:margin-right="0cm" fo:text-align="justify" style:justify-single-word="false" fo:text-indent="-0.381cm" style:auto-text-indent="false"/>
      <style:text-properties fo:color="#000000" fo:font-size="12pt" style:font-size-asian="12pt"/>
    </style:style>
    <style:style style:name="P979" style:family="paragraph" style:parent-style-name="Text_20_body_20_indent">
      <style:paragraph-properties fo:margin-left="0.381cm" fo:margin-right="0cm" fo:text-align="justify" style:justify-single-word="false" fo:text-indent="-0.381cm" style:auto-text-indent="false" style:snap-to-layout-grid="false"/>
      <style:text-properties fo:color="#000000" fo:font-size="12pt" style:font-size-asian="12pt"/>
    </style:style>
    <style:style style:name="P980" style:family="paragraph" style:parent-style-name="Text_20_body_20_indent">
      <style:paragraph-properties fo:margin-left="0.381cm" fo:margin-right="0cm" fo:text-align="justify" style:justify-single-word="false" fo:text-indent="-0.381cm" style:auto-text-indent="false"/>
      <style:text-properties fo:color="#000000" fo:font-size="12pt" style:font-size-asian="12pt" style:font-size-complex="12pt"/>
    </style:style>
    <style:style style:name="P981" style:family="paragraph" style:parent-style-name="Text_20_body_20_indent">
      <style:paragraph-properties fo:margin-left="0.381cm" fo:margin-right="0cm" fo:text-align="justify" style:justify-single-word="false" fo:text-indent="-0.381cm" style:auto-text-indent="false"/>
    </style:style>
    <style:style style:name="P982" style:family="paragraph" style:parent-style-name="Text_20_body_20_indent" style:list-style-name="WW8Num234">
      <style:paragraph-properties fo:margin-left="0.381cm" fo:margin-right="0cm" fo:text-align="justify" style:justify-single-word="false" fo:text-indent="-0.381cm" style:auto-text-indent="false">
        <style:tab-stops/>
      </style:paragraph-properties>
      <style:text-properties style:text-position="25% 100%" fo:font-size="12pt" fo:letter-spacing="-0.021cm" style:font-size-asian="12pt" style:font-size-complex="12pt"/>
    </style:style>
    <style:style style:name="P983" style:family="paragraph" style:parent-style-name="Text_20_body_20_indent" style:list-style-name="WW8Num90">
      <style:paragraph-properties fo:margin-left="0.36cm" fo:margin-right="0cm" fo:text-align="justify" style:justify-single-word="false" fo:text-indent="-0.4cm" style:auto-text-indent="false">
        <style:tab-stops/>
      </style:paragraph-properties>
    </style:style>
    <style:style style:name="P984" style:family="paragraph" style:parent-style-name="Text_20_body_20_indent" style:list-style-name="WW8Num90">
      <style:paragraph-properties fo:margin-left="0.36cm" fo:margin-right="0cm" fo:text-align="justify" style:justify-single-word="false" fo:text-indent="-0.4cm" style:auto-text-indent="false">
        <style:tab-stops/>
      </style:paragraph-properties>
      <style:text-properties fo:color="#000000" fo:font-size="12pt" style:font-size-asian="12pt"/>
    </style:style>
    <style:style style:name="P985" style:family="paragraph" style:parent-style-name="Text_20_body_20_indent">
      <style:paragraph-properties fo:margin-left="-0.041cm" fo:margin-right="0cm" fo:text-align="justify" style:justify-single-word="false" fo:text-indent="0cm" style:auto-text-indent="false"/>
      <style:text-properties fo:font-size="12pt" style:font-size-asian="12pt"/>
    </style:style>
    <style:style style:name="P986" style:family="paragraph" style:parent-style-name="Text_20_body_20_indent">
      <style:paragraph-properties fo:margin-left="1.101cm" fo:margin-right="0cm" fo:text-align="justify" style:justify-single-word="false" fo:text-indent="-1.101cm" style:auto-text-indent="false"/>
    </style:style>
    <style:style style:name="P987" style:family="paragraph" style:parent-style-name="Text_20_body_20_indent" style:list-style-name="WW8Num96">
      <style:paragraph-properties fo:margin-left="1.101cm" fo:margin-right="0cm" fo:text-align="justify" style:justify-single-word="false" fo:text-indent="-1.101cm" style:auto-text-indent="false">
        <style:tab-stops/>
      </style:paragraph-properties>
    </style:style>
    <style:style style:name="P988" style:family="paragraph" style:parent-style-name="Text_20_body_20_indent">
      <style:paragraph-properties fo:margin-left="1.101cm" fo:margin-right="0cm" fo:text-align="justify" style:justify-single-word="false" fo:text-indent="-1.101cm" style:auto-text-indent="false"/>
      <style:text-properties fo:font-size="12pt" style:font-size-asian="12pt"/>
    </style:style>
    <style:style style:name="P989" style:family="paragraph" style:parent-style-name="Text_20_body_20_indent">
      <style:paragraph-properties fo:margin-left="1.101cm" fo:margin-right="0cm" fo:text-align="justify" style:justify-single-word="false" fo:text-indent="-1.101cm" style:auto-text-indent="false"/>
      <style:text-properties fo:color="#000000" fo:font-size="12pt" style:font-size-asian="12pt"/>
    </style:style>
    <style:style style:name="P990" style:family="paragraph" style:parent-style-name="Text_20_body_20_indent" style:list-style-name="WW8Num96">
      <style:paragraph-properties fo:margin-left="1.101cm" fo:margin-right="0cm" fo:text-align="justify" style:justify-single-word="false" fo:text-indent="-1.101cm" style:auto-text-indent="false">
        <style:tab-stops/>
      </style:paragraph-properties>
      <style:text-properties fo:color="#000000" fo:font-size="12pt" style:font-size-asian="12pt"/>
    </style:style>
    <style:style style:name="P991" style:family="paragraph" style:parent-style-name="Text_20_body_20_indent" style:list-style-name="WW8Num24">
      <style:paragraph-properties fo:margin-left="0.85cm" fo:margin-right="0cm" fo:text-align="justify" style:justify-single-word="false" fo:text-indent="-0.85cm" style:auto-text-indent="false">
        <style:tab-stops/>
      </style:paragraph-properties>
      <style:text-properties fo:font-size="12pt" style:font-size-asian="12pt"/>
    </style:style>
    <style:style style:name="P992" style:family="paragraph" style:parent-style-name="Text_20_body_20_indent">
      <style:paragraph-properties fo:margin-left="-0.021cm" fo:margin-right="0cm" fo:text-align="justify" style:justify-single-word="false" fo:text-indent="0cm" style:auto-text-indent="false"/>
    </style:style>
    <style:style style:name="P993" style:family="paragraph" style:parent-style-name="Text_20_body_20_indent">
      <style:paragraph-properties fo:margin-left="-0.021cm" fo:margin-right="0cm" fo:text-align="justify" style:justify-single-word="false" fo:text-indent="0cm" style:auto-text-indent="false"/>
      <style:text-properties fo:font-size="12pt" style:font-size-asian="12pt" style:font-size-complex="12pt"/>
    </style:style>
    <style:style style:name="P994" style:family="paragraph" style:parent-style-name="Text_20_body_20_indent">
      <style:paragraph-properties fo:margin-left="0.328cm" fo:margin-right="0cm" fo:text-align="justify" style:justify-single-word="false" fo:text-indent="-0.328cm" style:auto-text-indent="false"/>
    </style:style>
    <style:style style:name="P995" style:family="paragraph" style:parent-style-name="Text_20_body_20_indent">
      <style:paragraph-properties fo:margin-left="0.372cm" fo:margin-right="0cm" fo:text-align="justify" style:justify-single-word="false" fo:text-indent="-0.372cm" style:auto-text-indent="false"/>
    </style:style>
    <style:style style:name="P996" style:family="paragraph" style:parent-style-name="Text_20_body_20_indent" style:list-style-name="WW8Num350">
      <style:paragraph-properties fo:margin-left="0.416cm" fo:margin-right="0cm" fo:text-align="justify" style:justify-single-word="false" fo:text-indent="-0.416cm" style:auto-text-indent="false">
        <style:tab-stops/>
      </style:paragraph-properties>
      <style:text-properties fo:font-size="12pt" fo:letter-spacing="-0.004cm" style:font-size-asian="12pt" style:font-size-complex="12pt"/>
    </style:style>
    <style:style style:name="P997" style:family="paragraph" style:parent-style-name="Text_20_body_20_indent">
      <style:paragraph-properties fo:margin-left="0.635cm" fo:margin-right="0cm" fo:text-align="justify" fo:text-align-last="justify" style:justify-single-word="false" fo:text-indent="-0.635cm" style:auto-text-indent="false"/>
      <style:text-properties fo:font-size="12pt" style:font-size-asian="12pt" style:font-size-complex="12pt"/>
    </style:style>
    <style:style style:name="P998" style:family="paragraph" style:parent-style-name="Text_20_body_20_indent">
      <style:paragraph-properties fo:margin-left="0.847cm" fo:margin-right="0cm" fo:text-align="justify" style:justify-single-word="false" fo:text-indent="-0.847cm" style:auto-text-indent="false"/>
      <style:text-properties fo:font-size="12pt" style:font-size-asian="12pt"/>
    </style:style>
    <style:style style:name="P999" style:family="paragraph" style:parent-style-name="Text_20_body_20_indent">
      <style:paragraph-properties fo:margin-left="0.847cm" fo:margin-right="0cm" fo:text-align="justify" style:justify-single-word="false" fo:text-indent="0cm" style:auto-text-indent="false"/>
      <style:text-properties fo:color="#000000" fo:font-size="12pt" style:font-size-asian="12pt"/>
    </style:style>
    <style:style style:name="P1000" style:family="paragraph" style:parent-style-name="Text_20_body_20_indent">
      <style:paragraph-properties fo:margin-left="0.349cm" fo:margin-right="0cm" fo:text-align="justify" style:justify-single-word="false" fo:text-indent="-0.349cm" style:auto-text-indent="false"/>
    </style:style>
    <style:style style:name="P1001" style:family="paragraph" style:parent-style-name="Text_20_body_20_indent" style:list-style-name="WW8Num319">
      <style:paragraph-properties fo:margin-left="0.349cm" fo:margin-right="0cm" fo:text-align="justify" style:justify-single-word="false" fo:text-indent="-0.349cm" style:auto-text-indent="false">
        <style:tab-stops/>
      </style:paragraph-properties>
    </style:style>
    <style:style style:name="P1002" style:family="paragraph" style:parent-style-name="Text_20_body_20_indent" style:list-style-name="WW8Num323">
      <style:paragraph-properties fo:margin-left="0.349cm" fo:margin-right="0cm" fo:text-align="justify" style:justify-single-word="false" fo:text-indent="-0.349cm" style:auto-text-indent="false">
        <style:tab-stops/>
      </style:paragraph-properties>
    </style:style>
    <style:style style:name="P1003" style:family="paragraph" style:parent-style-name="Text_20_body_20_indent" style:list-style-name="WW8Num266">
      <style:paragraph-properties fo:margin-left="0.349cm" fo:margin-right="0cm" fo:text-align="justify" style:justify-single-word="false" fo:text-indent="-0.349cm" style:auto-text-indent="false">
        <style:tab-stops/>
      </style:paragraph-properties>
    </style:style>
    <style:style style:name="P1004" style:family="paragraph" style:parent-style-name="Text_20_body_20_indent" style:list-style-name="WW8Num354">
      <style:paragraph-properties fo:margin-left="0.349cm" fo:margin-right="0cm" fo:text-align="justify" style:justify-single-word="false" fo:text-indent="-0.349cm" style:auto-text-indent="false">
        <style:tab-stops/>
      </style:paragraph-properties>
    </style:style>
    <style:style style:name="P1005" style:family="paragraph" style:parent-style-name="Text_20_body_20_indent">
      <style:paragraph-properties fo:margin-left="0.349cm" fo:margin-right="0cm" fo:text-align="justify" style:justify-single-word="false" fo:text-indent="-0.349cm" style:auto-text-indent="false"/>
      <style:text-properties fo:font-size="12pt" style:font-size-asian="12pt"/>
    </style:style>
    <style:style style:name="P1006" style:family="paragraph" style:parent-style-name="Text_20_body_20_indent" style:list-style-name="WW8Num319">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07" style:family="paragraph" style:parent-style-name="Text_20_body_20_indent" style:list-style-name="WW8Num177">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08" style:family="paragraph" style:parent-style-name="Text_20_body_20_indent" style:list-style-name="WW8Num110">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09" style:family="paragraph" style:parent-style-name="Text_20_body_20_indent" style:list-style-name="WW8Num244">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0" style:family="paragraph" style:parent-style-name="Text_20_body_20_indent" style:list-style-name="WW8Num323">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1" style:family="paragraph" style:parent-style-name="Text_20_body_20_indent" style:list-style-name="WW8Num266">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2" style:family="paragraph" style:parent-style-name="Text_20_body_20_indent" style:list-style-name="WW8Num202">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3" style:family="paragraph" style:parent-style-name="Text_20_body_20_indent" style:list-style-name="WW8Num290">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4" style:family="paragraph" style:parent-style-name="Text_20_body_20_indent" style:list-style-name="WW8Num356">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5" style:family="paragraph" style:parent-style-name="Text_20_body_20_indent" style:list-style-name="WW8Num115">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6" style:family="paragraph" style:parent-style-name="Text_20_body_20_indent" style:list-style-name="WW8Num44">
      <style:paragraph-properties fo:margin-left="0.349cm" fo:margin-right="0cm" fo:text-align="justify" style:justify-single-word="false" fo:text-indent="-0.349cm" style:auto-text-indent="false">
        <style:tab-stops/>
      </style:paragraph-properties>
      <style:text-properties fo:font-size="12pt" style:font-size-asian="12pt"/>
    </style:style>
    <style:style style:name="P1017" style:family="paragraph" style:parent-style-name="Text_20_body_20_indent" style:list-style-name="WW8Num27">
      <style:paragraph-properties fo:margin-left="0.349cm" fo:margin-right="0cm" fo:text-align="justify" style:justify-single-word="false" fo:text-indent="-0.349cm" style:auto-text-indent="false">
        <style:tab-stops/>
      </style:paragraph-properties>
      <style:text-properties fo:font-size="12pt" fo:letter-spacing="-0.004cm" style:font-size-asian="12pt"/>
    </style:style>
    <style:style style:name="P1018" style:family="paragraph" style:parent-style-name="Text_20_body_20_indent" style:list-style-name="WW8Num323">
      <style:paragraph-properties fo:margin-left="0.349cm" fo:margin-right="0cm" fo:text-align="justify" style:justify-single-word="false" fo:text-indent="-0.349cm" style:auto-text-indent="false">
        <style:tab-stops/>
      </style:paragraph-properties>
      <style:text-properties fo:font-size="12pt" fo:letter-spacing="-0.004cm" style:font-size-asian="12pt"/>
    </style:style>
    <style:style style:name="P1019" style:family="paragraph" style:parent-style-name="Text_20_body_20_indent">
      <style:paragraph-properties fo:margin-left="0.349cm" fo:margin-right="0cm" fo:text-align="justify" style:justify-single-word="false" fo:text-indent="-0.349cm" style:auto-text-indent="false"/>
      <style:text-properties fo:color="#000000" fo:font-size="12pt" style:font-size-asian="12pt"/>
    </style:style>
    <style:style style:name="P1020" style:family="paragraph" style:parent-style-name="Text_20_body_20_indent" style:list-style-name="WW8Num28">
      <style:paragraph-properties fo:margin-left="0.349cm" fo:margin-right="0cm" fo:text-align="justify" style:justify-single-word="false" fo:text-indent="-0.349cm" style:auto-text-indent="false">
        <style:tab-stops/>
      </style:paragraph-properties>
      <style:text-properties fo:color="#000000" fo:font-size="12pt" style:font-size-asian="12pt"/>
    </style:style>
    <style:style style:name="P1021" style:family="paragraph" style:parent-style-name="Text_20_body_20_indent" style:list-style-name="WW8Num165">
      <style:paragraph-properties fo:margin-left="0.349cm" fo:margin-right="0cm" fo:text-align="justify" style:justify-single-word="false" fo:text-indent="-0.349cm" style:auto-text-indent="false" style:snap-to-layout-grid="false">
        <style:tab-stops/>
      </style:paragraph-properties>
      <style:text-properties fo:color="#000000" fo:font-size="12pt" style:font-size-asian="12pt" style:font-size-complex="12pt"/>
    </style:style>
    <style:style style:name="P1022" style:family="paragraph" style:parent-style-name="Text_20_body_20_indent" style:list-style-name="WW8Num28">
      <style:paragraph-properties fo:margin-left="0.349cm" fo:margin-right="0cm" fo:text-align="justify" style:justify-single-word="false" fo:text-indent="-0.349cm" style:auto-text-indent="false">
        <style:tab-stops/>
      </style:paragraph-properties>
      <style:text-properties fo:color="#000000" fo:font-size="12pt" fo:letter-spacing="-0.014cm" style:font-size-asian="12pt"/>
    </style:style>
    <style:style style:name="P1023" style:family="paragraph" style:parent-style-name="Text_20_body_20_indent" style:list-style-name="WW8Num354">
      <style:paragraph-properties fo:margin-left="0.349cm" fo:margin-right="0cm" fo:text-align="justify" style:justify-single-word="false" fo:text-indent="-0.349cm" style:auto-text-indent="false">
        <style:tab-stops/>
      </style:paragraph-properties>
      <style:text-properties style:font-name="標楷體" fo:font-size="12pt" style:font-size-asian="12pt"/>
    </style:style>
    <style:style style:name="P1024" style:family="paragraph" style:parent-style-name="Text_20_body_20_indent">
      <style:paragraph-properties fo:margin-left="0cm" fo:margin-right="0cm" fo:text-align="justify" style:justify-single-word="false" fo:text-indent="0.706cm" style:auto-text-indent="false"/>
      <style:text-properties fo:font-size="20pt" fo:font-weight="bold" style:font-size-asian="20pt" style:font-weight-asian="bold"/>
    </style:style>
    <style:style style:name="P1025" style:family="paragraph" style:parent-style-name="Text_20_body_20_indent">
      <style:paragraph-properties fo:margin-left="0.55cm" fo:margin-right="0cm" fo:text-align="justify" style:justify-single-word="false" fo:text-indent="-0.55cm" style:auto-text-indent="false"/>
      <style:text-properties fo:color="#000000" fo:font-size="12pt" style:font-size-asian="12pt"/>
    </style:style>
    <style:style style:name="P1026" style:family="paragraph" style:parent-style-name="Text_20_body_20_indent">
      <style:paragraph-properties fo:margin-left="0.362cm" fo:margin-right="0cm" fo:text-align="justify" style:justify-single-word="false" fo:text-indent="-0.362cm" style:auto-text-indent="false"/>
      <style:text-properties fo:color="#000000" fo:font-size="12pt" fo:letter-spacing="-0.011cm" style:font-size-asian="12pt"/>
    </style:style>
    <style:style style:name="P1027" style:family="paragraph" style:parent-style-name="Text_20_body_20_indent">
      <style:paragraph-properties fo:margin-left="0.254cm" fo:margin-right="0cm" fo:text-align="justify" style:justify-single-word="false" fo:text-indent="-0.254cm" style:auto-text-indent="false"/>
      <style:text-properties fo:color="#000000" fo:font-size="12pt" style:font-size-asian="12pt"/>
    </style:style>
    <style:style style:name="P1028" style:family="paragraph" style:parent-style-name="Text_20_body_20_indent">
      <style:paragraph-properties fo:margin-left="1.058cm" fo:margin-right="0cm" fo:text-align="justify" style:justify-single-word="false" fo:text-indent="-1.058cm" style:auto-text-indent="false"/>
      <style:text-properties fo:color="#000000" fo:font-size="12pt" style:font-size-asian="12pt"/>
    </style:style>
    <style:style style:name="P1029" style:family="paragraph" style:parent-style-name="Text_20_body_20_indent">
      <style:paragraph-properties fo:margin-left="0.374cm" fo:margin-right="0cm" fo:text-align="justify" style:justify-single-word="false" fo:text-indent="-0.374cm" style:auto-text-indent="false"/>
      <style:text-properties fo:color="#000000" fo:font-size="12pt" fo:letter-spacing="-0.004cm" style:font-size-asian="12pt"/>
    </style:style>
    <style:style style:name="P1030" style:family="paragraph" style:parent-style-name="Text_20_body_20_indent">
      <style:paragraph-properties fo:margin-left="0.296cm" fo:margin-right="0cm" fo:text-align="justify" style:justify-single-word="false" fo:text-indent="0cm" style:auto-text-indent="false"/>
    </style:style>
    <style:style style:name="P1031" style:family="paragraph" style:parent-style-name="Text_20_body_20_indent">
      <style:paragraph-properties fo:margin-left="0.296cm" fo:margin-right="0cm" fo:text-align="justify" style:justify-single-word="false" fo:text-indent="0cm" style:auto-text-indent="false"/>
      <style:text-properties fo:font-size="12pt" style:font-size-asian="12pt"/>
    </style:style>
    <style:style style:name="P1032" style:family="paragraph" style:parent-style-name="Text_20_body_20_indent">
      <style:paragraph-properties fo:margin-left="1cm" fo:margin-right="0cm" fo:text-align="justify" style:justify-single-word="false" fo:text-indent="-1cm" style:auto-text-indent="false"/>
      <style:text-properties fo:color="#000000" fo:font-size="12pt" style:font-size-asian="12pt"/>
    </style:style>
    <style:style style:name="P1033" style:family="paragraph" style:parent-style-name="Text_20_body_20_indent">
      <style:paragraph-properties fo:margin-left="0.723cm" fo:margin-right="0cm" fo:text-align="justify" style:justify-single-word="false" fo:text-indent="-0.3cm" style:auto-text-indent="false"/>
      <style:text-properties fo:font-size="12pt" style:font-size-asian="12pt"/>
    </style:style>
    <style:style style:name="P1034" style:family="paragraph" style:parent-style-name="Text_20_body_20_indent" style:list-style-name="WW8Num214">
      <style:paragraph-properties fo:margin-left="0.51cm" fo:margin-right="0cm" fo:text-align="justify" style:justify-single-word="false" fo:text-indent="-0.4cm" style:auto-text-indent="false">
        <style:tab-stops/>
      </style:paragraph-properties>
    </style:style>
    <style:style style:name="P1035" style:family="paragraph" style:parent-style-name="Text_20_body_20_indent" style:list-style-name="WW8Num214">
      <style:paragraph-properties fo:margin-left="0.51cm" fo:margin-right="0cm" fo:text-align="justify" style:justify-single-word="false" fo:text-indent="-0.4cm" style:auto-text-indent="false">
        <style:tab-stops/>
      </style:paragraph-properties>
      <style:text-properties fo:color="#000000" fo:font-size="12pt" style:font-size-asian="12pt"/>
    </style:style>
    <style:style style:name="P1036" style:family="paragraph" style:parent-style-name="Text_20_body_20_indent">
      <style:paragraph-properties fo:margin-left="0.423cm" fo:margin-right="0cm" fo:text-align="justify" style:justify-single-word="false" fo:text-indent="0cm" style:auto-text-indent="false"/>
      <style:text-properties fo:font-size="12pt" style:font-size-asian="12pt"/>
    </style:style>
    <style:style style:name="P1037" style:family="paragraph" style:parent-style-name="Text_20_body_20_indent" style:list-style-name="WW8Num190">
      <style:paragraph-properties fo:margin-left="0.37cm" fo:margin-right="0cm" fo:text-align="justify" style:justify-single-word="false" fo:text-indent="-0.4cm" style:auto-text-indent="false">
        <style:tab-stops/>
      </style:paragraph-properties>
      <style:text-properties fo:font-size="12pt" style:font-size-asian="12pt"/>
    </style:style>
    <style:style style:name="P1038" style:family="paragraph" style:parent-style-name="Text_20_body_20_indent" style:list-style-name="WW8Num190">
      <style:paragraph-properties fo:margin-left="0.374cm" fo:margin-right="0cm" fo:text-align="justify" style:justify-single-word="false" fo:text-indent="-0.4cm" style:auto-text-indent="false">
        <style:tab-stops/>
      </style:paragraph-properties>
      <style:text-properties fo:font-size="12pt" style:font-size-asian="12pt"/>
    </style:style>
    <style:style style:name="P1039" style:family="paragraph" style:parent-style-name="Text_20_body_20_indent">
      <style:paragraph-properties fo:margin-left="0.333cm" fo:margin-right="0cm" fo:text-align="justify" style:justify-single-word="false" fo:text-indent="-0.333cm" style:auto-text-indent="false"/>
    </style:style>
    <style:style style:name="P1040" style:family="paragraph" style:parent-style-name="Text_20_body_20_indent" style:list-style-name="WW8Num178">
      <style:paragraph-properties fo:margin-left="0.45cm" fo:margin-right="0cm" fo:text-align="justify" style:justify-single-word="false" fo:text-indent="-0.45cm" style:auto-text-indent="false">
        <style:tab-stops/>
      </style:paragraph-properties>
    </style:style>
    <style:style style:name="P1041" style:family="paragraph" style:parent-style-name="Text_20_body_20_indent">
      <style:paragraph-properties fo:margin-left="0.466cm" fo:margin-right="0cm" fo:text-align="justify" style:justify-single-word="false" fo:text-indent="-0.466cm" style:auto-text-indent="false"/>
      <style:text-properties fo:font-size="12pt" style:font-size-asian="12pt"/>
    </style:style>
    <style:style style:name="P1042" style:family="paragraph" style:parent-style-name="Text_20_body_20_indent">
      <style:paragraph-properties fo:margin-left="0.466cm" fo:margin-right="0cm" fo:text-align="justify" style:justify-single-word="false" fo:text-indent="-0.466cm" style:auto-text-indent="false" style:snap-to-layout-grid="false"/>
      <style:text-properties fo:color="#000000" fo:font-size="12pt" style:font-size-asian="12pt" style:font-size-complex="12pt"/>
    </style:style>
    <style:style style:name="P1043" style:family="paragraph" style:parent-style-name="Text_20_body_20_indent">
      <style:paragraph-properties fo:margin-left="0.305cm" fo:margin-right="0cm" fo:text-align="justify" style:justify-single-word="false" fo:text-indent="-0.305cm" style:auto-text-indent="false"/>
      <style:text-properties fo:color="#000000" fo:font-size="12pt" fo:letter-spacing="-0.021cm" style:font-size-asian="12pt" style:font-size-complex="12pt"/>
    </style:style>
    <style:style style:name="P1044" style:family="paragraph" style:parent-style-name="Text_20_body_20_indent">
      <style:paragraph-properties fo:margin-left="0.342cm" fo:margin-right="0cm" fo:text-align="justify" style:justify-single-word="false" fo:text-indent="-0.339cm" style:auto-text-indent="false"/>
      <style:text-properties fo:color="#000000" fo:font-size="12pt" style:font-size-asian="12pt"/>
    </style:style>
    <style:style style:name="P1045" style:family="paragraph" style:parent-style-name="Header">
      <style:paragraph-properties fo:line-height="0.6cm" fo:text-align="justify" style:justify-single-word="false"/>
    </style:style>
    <style:style style:name="P1046" style:family="paragraph" style:parent-style-name="Header" style:list-style-name="WW8Num271">
      <style:paragraph-properties fo:margin-left="0.339cm" fo:margin-right="0cm" fo:line-height="0.706cm" fo:text-align="justify" style:justify-single-word="false" fo:text-indent="-0.339cm" style:auto-text-indent="false">
        <style:tab-stops/>
      </style:paragraph-properties>
      <style:text-properties fo:color="#000000" fo:font-size="12pt" style:font-name-asian="標楷體" style:font-size-asian="12pt" style:font-size-complex="12pt"/>
    </style:style>
    <style:style style:name="P1047" style:family="paragraph" style:parent-style-name="Header">
      <style:paragraph-properties fo:margin-left="0.3cm" fo:margin-right="0cm" fo:line-height="0.706cm" fo:text-align="justify" style:justify-single-word="false" fo:text-indent="-0.3cm" style:auto-text-indent="false">
        <style:tab-stops/>
      </style:paragraph-properties>
      <style:text-properties fo:color="#000000" style:text-position="-25% 100%" fo:font-size="12pt" style:font-name-asian="標楷體" style:font-size-asian="12pt"/>
    </style:style>
    <style:style style:name="P1048" style:family="paragraph" style:parent-style-name="本文縮排_20_2">
      <style:paragraph-properties fo:margin-left="1.3cm" fo:margin-right="0cm" fo:margin-top="0.318cm" fo:margin-bottom="0cm" fo:line-height="0.953cm" fo:text-indent="1.101cm" style:auto-text-indent="false"/>
    </style:style>
    <style:style style:name="P1049" style:family="paragraph" style:parent-style-name="本文縮排_20_2">
      <style:paragraph-properties fo:margin-left="1.3cm" fo:margin-right="0cm" fo:margin-top="0.088cm" fo:margin-bottom="0cm" fo:line-height="0.953cm" fo:text-indent="1.101cm" style:auto-text-indent="false"/>
    </style:style>
    <style:style style:name="P1050" style:family="paragraph" style:parent-style-name="本文縮排_20_2">
      <style:paragraph-properties fo:margin-left="1.3cm" fo:margin-right="0cm" fo:margin-top="0.088cm" fo:margin-bottom="0cm" fo:line-height="0.953cm" fo:text-indent="1.101cm" style:auto-text-indent="false"/>
      <style:text-properties fo:color="#000000"/>
    </style:style>
    <style:style style:name="P1051" style:family="paragraph" style:parent-style-name="本文縮排_20_2">
      <style:paragraph-properties fo:margin-left="1.3cm" fo:margin-right="0cm" fo:margin-top="0.088cm" fo:margin-bottom="0cm" fo:line-height="0.953cm" fo:text-indent="1.101cm" style:auto-text-indent="false"/>
      <style:text-properties fo:color="#000000" style:font-name="標楷體" style:font-name-complex="標楷體"/>
    </style:style>
    <style:style style:name="P1052" style:family="paragraph" style:parent-style-name="本文_20_2">
      <style:paragraph-properties style:snap-to-layout-grid="false"/>
      <style:text-properties style:font-name="Times New Roman" fo:font-size="12pt" fo:letter-spacing="-0.007cm" style:font-size-asian="12pt" style:font-name-complex="Times New Roman" style:font-size-complex="12pt"/>
    </style:style>
    <style:style style:name="P1053" style:family="paragraph" style:parent-style-name="本文_20_2">
      <style:text-properties style:font-name="Times New Roman" fo:font-size="12pt" style:font-size-asian="12pt" style:font-name-complex="Times New Roman"/>
    </style:style>
    <style:style style:name="P1054" style:family="paragraph" style:parent-style-name="本文縮排_20_3">
      <style:paragraph-properties fo:margin-left="0cm" fo:margin-right="0cm" fo:line-height="0.706cm" fo:text-align="justify" style:justify-single-word="false" fo:text-indent="0cm" style:auto-text-indent="false"/>
      <style:text-properties fo:font-size="12pt" style:font-size-asian="12pt"/>
    </style:style>
    <style:style style:name="P1055" style:family="paragraph" style:parent-style-name="本文縮排_20_3">
      <style:paragraph-properties fo:margin-left="0cm" fo:margin-right="0cm" fo:line-height="0.706cm" fo:text-align="justify" style:justify-single-word="false" fo:text-indent="0cm" style:auto-text-indent="false"/>
      <style:text-properties fo:font-size="12pt" style:font-size-asian="12pt" style:font-size-complex="12pt"/>
    </style:style>
    <style:style style:name="P1056" style:family="paragraph" style:parent-style-name="純文字">
      <style:paragraph-properties fo:line-height="0.706cm" fo:text-align="justify" style:justify-single-word="false"/>
      <style:text-properties fo:color="#000000" style:font-name="Times New Roman" style:font-name-complex="Times New Roman"/>
    </style:style>
    <style:style style:name="T1" style:family="text">
      <style:text-properties style:font-name="標楷體"/>
    </style:style>
    <style:style style:name="T2" style:family="text">
      <style:text-properties style:font-name="標楷體" fo:font-size="12pt" style:font-size-asian="12pt"/>
    </style:style>
    <style:style style:name="T3" style:family="text">
      <style:text-properties style:font-name="標楷體" fo:font-size="12pt" style:font-size-asian="12pt"/>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fo:letter-spacing="-0.007cm" style:font-size-asian="12pt"/>
    </style:style>
    <style:style style:name="T7" style:family="text">
      <style:text-properties style:font-name="標楷體" fo:font-size="12pt" fo:letter-spacing="-0.004cm" style:font-size-asian="12pt"/>
    </style:style>
    <style:style style:name="T8" style:family="text">
      <style:text-properties style:font-name="標楷體" fo:font-size="12pt" fo:letter-spacing="-0.011cm" style:font-size-asian="12pt"/>
    </style:style>
    <style:style style:name="T9" style:family="text">
      <style:text-properties style:font-name="標楷體" fo:font-size="12pt" fo:letter-spacing="-0.021cm" style:font-size-asian="12pt" style:font-name-complex="標楷體"/>
    </style:style>
    <style:style style:name="T10" style:family="text">
      <style:text-properties style:font-name="標楷體" fo:font-size="20pt" fo:font-weight="bold" style:font-size-asian="20pt" style:font-weight-asian="bold"/>
    </style:style>
    <style:style style:name="T11" style:family="text">
      <style:text-properties style:font-name="標楷體" style:font-name-asian="標楷體" style:font-name-complex="標楷體"/>
    </style:style>
    <style:style style:name="T12" style:family="text">
      <style:text-properties style:font-name="標楷體" fo:letter-spacing="-0.004cm" style:font-name-asian="標楷體" style:font-name-complex="標楷體"/>
    </style:style>
    <style:style style:name="T13" style:family="text">
      <style:text-properties fo:color="#000000"/>
    </style:style>
    <style:style style:name="T14" style:family="text">
      <style:text-properties fo:color="#000000" style:font-name="標楷體" style:font-name-complex="標楷體"/>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font-size-complex="18pt"/>
    </style:style>
    <style:style style:name="T17" style:family="text">
      <style:text-properties fo:color="#000000" style:font-name="標楷體" style:font-name-complex="標楷體" style:font-size-complex="16pt"/>
    </style:style>
    <style:style style:name="T18" style:family="text">
      <style:text-properties fo:color="#000000" style:font-name="標楷體" style:font-name-complex="Arial" style:font-size-complex="9pt"/>
    </style:style>
    <style:style style:name="T19" style:family="text">
      <style:text-properties fo:color="#000000" style:font-name="標楷體" style:font-name-complex="Arial" style:font-size-complex="12pt"/>
    </style:style>
    <style:style style:name="T20" style:family="text">
      <style:text-properties fo:color="#000000" style:font-name="標楷體" fo:font-size="16pt" style:text-underline-style="solid" style:text-underline-width="auto" style:text-underline-color="font-color" fo:font-weight="bold" style:font-name-asian="標楷體" style:font-size-asian="16pt" style:font-weight-asian="bold"/>
    </style:style>
    <style:style style:name="T21" style:family="text">
      <style:text-properties fo:color="#000000" style:font-name="標楷體" fo:font-size="16pt" style:text-underline-style="solid" style:text-underline-width="auto" style:text-underline-color="font-color" fo:font-weight="bold" style:font-size-asian="16pt" style:font-weight-asian="bold"/>
    </style:style>
    <style:style style:name="T22" style:family="text">
      <style:text-properties fo:color="#000000" style:font-name="標楷體" fo:font-size="16pt" style:font-size-asian="16pt"/>
    </style:style>
    <style:style style:name="T23" style:family="text">
      <style:text-properties fo:color="#000000" style:font-name="標楷體" fo:font-size="16pt" style:font-size-asian="16pt"/>
    </style:style>
    <style:style style:name="T24" style:family="text">
      <style:text-properties fo:color="#000000" style:font-name="標楷體" fo:font-size="16pt" style:font-size-asian="16pt" style:font-name-complex="標楷體"/>
    </style:style>
    <style:style style:name="T25" style:family="text">
      <style:text-properties fo:color="#000000" style:font-name="標楷體" fo:font-size="16pt" style:font-size-asian="16pt" style:font-name-complex="標楷體"/>
    </style:style>
    <style:style style:name="T26" style:family="text">
      <style:text-properties fo:color="#000000" style:font-name="標楷體" fo:font-size="16pt" fo:letter-spacing="-0.007cm" style:font-size-asian="16pt"/>
    </style:style>
    <style:style style:name="T27" style:family="text">
      <style:text-properties fo:color="#000000" style:font-name="標楷體" fo:font-size="16pt" fo:letter-spacing="-0.007cm" style:font-size-asian="16pt" style:font-name-complex="標楷體"/>
    </style:style>
    <style:style style:name="T28" style:family="text">
      <style:text-properties fo:color="#000000" style:font-name="標楷體" fo:font-size="16pt" fo:letter-spacing="-0.007cm" style:font-name-asian="標楷體" style:font-size-asian="16pt"/>
    </style:style>
    <style:style style:name="T29" style:family="text">
      <style:text-properties fo:color="#000000" style:font-name="標楷體" fo:font-size="16pt" style:font-name-asian="標楷體" style:font-size-asian="16pt"/>
    </style:style>
    <style:style style:name="T30" style:family="text">
      <style:text-properties fo:color="#000000" style:font-name="標楷體" fo:font-size="16pt" style:font-name-asian="標楷體" style:font-size-asian="16pt" style:font-name-complex="標楷體"/>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fo:font-size="16pt" style:font-name-asian="標楷體" style:font-size-asian="16pt" style:font-name-complex="Tahoma"/>
    </style:style>
    <style:style style:name="T33" style:family="text">
      <style:text-properties fo:color="#000000" style:font-name="標楷體" fo:font-size="16pt" fo:letter-spacing="-0.004cm" style:font-size-asian="16pt"/>
    </style:style>
    <style:style style:name="T34" style:family="text">
      <style:text-properties fo:color="#000000" style:font-name="標楷體" fo:font-size="16pt" style:letter-kerning="true" style:font-size-asian="16pt" style:font-name-complex="標楷體"/>
    </style:style>
    <style:style style:name="T35" style:family="text">
      <style:text-properties fo:color="#000000" style:font-name="標楷體"/>
    </style:style>
    <style:style style:name="T36" style:family="text">
      <style:text-properties fo:color="#000000" style:font-name="標楷體" fo:letter-spacing="-0.021cm"/>
    </style:style>
    <style:style style:name="T37" style:family="text">
      <style:text-properties fo:color="#000000" style:font-name="標楷體" fo:font-size="12pt" style:font-size-asian="12pt"/>
    </style:style>
    <style:style style:name="T38" style:family="text">
      <style:text-properties fo:color="#000000" style:font-name="標楷體" fo:font-size="12pt" style:font-size-asian="12pt" style:font-name-complex="標楷體"/>
    </style:style>
    <style:style style:name="T39" style:family="text">
      <style:text-properties fo:color="#000000" style:font-name="標楷體" fo:font-size="12pt" style:font-size-asian="12pt" style:font-name-complex="標楷體" style:font-size-complex="12pt"/>
    </style:style>
    <style:style style:name="T40" style:family="text">
      <style:text-properties fo:color="#000000" style:font-name="標楷體" fo:font-size="12pt" fo:letter-spacing="0.014cm" style:font-size-asian="12pt" style:font-name-complex="標楷體"/>
    </style:style>
    <style:style style:name="T41" style:family="text">
      <style:text-properties fo:color="#000000" style:font-name="標楷體" fo:font-size="12pt" style:text-underline-style="solid" style:text-underline-width="auto" style:text-underline-color="font-color" style:font-size-asian="12pt"/>
    </style:style>
    <style:style style:name="T42" style:family="text">
      <style:text-properties fo:color="#000000" style:font-name="標楷體" fo:font-size="12pt" style:text-underline-style="solid" style:text-underline-width="auto" style:text-underline-color="font-color" style:font-size-asian="12pt" style:font-name-complex="標楷體"/>
    </style:style>
    <style:style style:name="T43" style:family="text">
      <style:text-properties fo:color="#000000" style:font-name="標楷體" fo:font-size="12pt" style:text-underline-style="solid" style:text-underline-width="auto" style:text-underline-color="font-color" style:font-size-asian="12pt"/>
    </style:style>
    <style:style style:name="T44" style:family="text">
      <style:text-properties fo:color="#000000" style:font-name="標楷體" fo:font-size="12pt" fo:letter-spacing="0.12cm" style:font-size-asian="12pt"/>
    </style:style>
    <style:style style:name="T45" style:family="text">
      <style:text-properties fo:color="#000000" style:font-name="標楷體" fo:font-size="12pt" fo:letter-spacing="0.12cm" style:font-size-asian="12pt" style:font-name-complex="標楷體"/>
    </style:style>
    <style:style style:name="T46" style:family="text">
      <style:text-properties fo:color="#000000" style:font-name="標楷體" fo:font-size="12pt" fo:letter-spacing="0.018cm" style:font-size-asian="12pt"/>
    </style:style>
    <style:style style:name="T47" style:family="text">
      <style:text-properties fo:color="#000000" style:font-name="標楷體" fo:font-size="12pt" fo:letter-spacing="-0.004cm" style:font-size-asian="12pt"/>
    </style:style>
    <style:style style:name="T48" style:family="text">
      <style:text-properties fo:color="#000000" style:font-name="標楷體" fo:font-size="12pt" fo:letter-spacing="-0.011cm" style:font-size-asian="12pt"/>
    </style:style>
    <style:style style:name="T49" style:family="text">
      <style:text-properties fo:color="#000000" style:font-name="標楷體" fo:font-size="12pt" style:letter-kerning="true" style:font-size-asian="12pt" style:font-name-complex="標楷體" style:font-size-complex="14pt"/>
    </style:style>
    <style:style style:name="T50" style:family="text">
      <style:text-properties fo:color="#000000" style:font-name="標楷體" fo:letter-spacing="-0.014cm"/>
    </style:style>
    <style:style style:name="T51" style:family="text">
      <style:text-properties fo:color="#000000" style:font-name="標楷體" style:font-name-asian="標楷體" style:font-name-complex="Arial" style:font-size-complex="12pt"/>
    </style:style>
    <style:style style:name="T52" style:family="text">
      <style:text-properties fo:color="#000000"/>
    </style:style>
    <style:style style:name="T53"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54" style:family="text">
      <style:text-properties fo:color="#000000" fo:font-size="16pt" style:text-underline-style="solid" style:text-underline-width="auto" style:text-underline-color="font-color" fo:font-weight="bold" style:font-size-asian="16pt" style:font-weight-asian="bold"/>
    </style:style>
    <style:style style:name="T55" style:family="text">
      <style:text-properties fo:color="#000000" fo:font-size="16pt" style:font-size-asian="16pt"/>
    </style:style>
    <style:style style:name="T56" style:family="text">
      <style:text-properties fo:color="#000000" fo:font-size="16pt" style:font-size-asian="16pt"/>
    </style:style>
    <style:style style:name="T57" style:family="text">
      <style:text-properties fo:color="#000000" fo:font-size="16pt" fo:letter-spacing="-0.011cm" style:font-size-asian="16pt"/>
    </style:style>
    <style:style style:name="T58" style:family="text">
      <style:text-properties fo:color="#000000" fo:font-size="16pt" style:font-name-asian="標楷體" style:font-size-asian="16pt"/>
    </style:style>
    <style:style style:name="T59" style:family="text">
      <style:text-properties fo:color="#000000" fo:font-size="16pt" style:font-name-asian="標楷體" style:font-size-asian="16pt" style:font-name-complex="標楷體"/>
    </style:style>
    <style:style style:name="T60" style:family="text">
      <style:text-properties fo:color="#000000" fo:font-size="16pt" fo:letter-spacing="-0.007cm" style:font-name-asian="標楷體" style:font-size-asian="16pt"/>
    </style:style>
    <style:style style:name="T61" style:family="text">
      <style:text-properties fo:color="#000000" fo:font-size="16pt" fo:letter-spacing="-0.004cm" style:font-size-asian="16pt"/>
    </style:style>
    <style:style style:name="T62" style:family="text">
      <style:text-properties fo:color="#000000" fo:font-size="12pt" style:font-size-asian="12pt"/>
    </style:style>
    <style:style style:name="T63" style:family="text">
      <style:text-properties fo:color="#000000" fo:font-size="12pt" style:font-size-asian="12pt"/>
    </style:style>
    <style:style style:name="T64" style:family="text">
      <style:text-properties fo:color="#000000" fo:font-size="12pt" style:font-size-asian="12pt" style:font-name-complex="標楷體" style:font-size-complex="12pt"/>
    </style:style>
    <style:style style:name="T65" style:family="text">
      <style:text-properties fo:color="#000000" fo:font-size="12pt" style:font-size-asian="12pt" style:font-size-complex="12pt"/>
    </style:style>
    <style:style style:name="T66" style:family="text">
      <style:text-properties fo:color="#000000" fo:font-size="12pt" style:font-size-asian="12pt" style:font-size-complex="12pt"/>
    </style:style>
    <style:style style:name="T67" style:family="text">
      <style:text-properties fo:color="#000000" fo:font-size="12pt" style:font-size-asian="12pt" style:font-size-complex="12pt" style:font-weight-complex="bold"/>
    </style:style>
    <style:style style:name="T68" style:family="text">
      <style:text-properties fo:color="#000000" fo:font-size="12pt" style:font-size-asian="12pt" style:font-size-complex="22pt"/>
    </style:style>
    <style:style style:name="T69" style:family="text">
      <style:text-properties fo:color="#000000" fo:font-size="12pt" style:font-size-asian="12pt" style:font-size-complex="14pt"/>
    </style:style>
    <style:style style:name="T70" style:family="text">
      <style:text-properties fo:color="#000000" fo:font-size="12pt" style:text-underline-style="solid" style:text-underline-width="auto" style:text-underline-color="font-color" style:font-size-asian="12pt"/>
    </style:style>
    <style:style style:name="T71" style:family="text">
      <style:text-properties fo:color="#000000" fo:font-size="12pt" style:text-underline-style="solid" style:text-underline-width="auto" style:text-underline-color="font-color" style:font-size-asian="12pt"/>
    </style:style>
    <style:style style:name="T72" style:family="text">
      <style:text-properties fo:color="#000000" fo:font-size="12pt" style:text-underline-style="solid" style:text-underline-width="auto" style:text-underline-color="font-color" style:font-name-asian="標楷體" style:font-size-asian="12pt"/>
    </style:style>
    <style:style style:name="T73" style:family="text">
      <style:text-properties fo:color="#000000" fo:font-size="12pt" fo:letter-spacing="-0.004cm" style:font-size-asian="12pt"/>
    </style:style>
    <style:style style:name="T74" style:family="text">
      <style:text-properties fo:color="#000000" fo:font-size="12pt" fo:letter-spacing="-0.004cm" style:font-size-asian="12pt" style:font-size-complex="12pt"/>
    </style:style>
    <style:style style:name="T75" style:family="text">
      <style:text-properties fo:color="#000000" fo:font-size="12pt" fo:letter-spacing="0.025cm" style:font-size-asian="12pt"/>
    </style:style>
    <style:style style:name="T76" style:family="text">
      <style:text-properties fo:color="#000000" fo:font-size="12pt" style:font-name-asian="細明體" style:font-size-asian="12pt"/>
    </style:style>
    <style:style style:name="T77" style:family="text">
      <style:text-properties fo:color="#000000" fo:font-size="12pt" style:font-name-asian="細明體" style:font-size-asian="12pt"/>
    </style:style>
    <style:style style:name="T78" style:family="text">
      <style:text-properties fo:color="#000000" fo:font-size="12pt" fo:letter-spacing="0.014cm" style:font-size-asian="12pt"/>
    </style:style>
    <style:style style:name="T79" style:family="text">
      <style:text-properties fo:color="#000000" fo:font-size="12pt" fo:letter-spacing="0.021cm" style:font-size-asian="12pt"/>
    </style:style>
    <style:style style:name="T80" style:family="text">
      <style:text-properties fo:color="#000000" fo:font-size="12pt" style:font-name-asian="標楷體" style:font-size-asian="12pt"/>
    </style:style>
    <style:style style:name="T81" style:family="text">
      <style:text-properties fo:color="#000000" fo:font-size="12pt" fo:letter-spacing="0.028cm" style:font-size-asian="12pt"/>
    </style:style>
    <style:style style:name="T82" style:family="text">
      <style:text-properties fo:color="#000000" fo:font-size="12pt" fo:letter-spacing="0.028cm" style:font-size-asian="12pt"/>
    </style:style>
    <style:style style:name="T83" style:family="text">
      <style:text-properties fo:color="#000000" fo:font-size="12pt" fo:letter-spacing="-0.035cm" style:font-size-asian="12pt"/>
    </style:style>
    <style:style style:name="T84" style:family="text">
      <style:text-properties fo:color="#000000" fo:font-size="12pt" fo:letter-spacing="-0.018cm" style:font-size-asian="12pt"/>
    </style:style>
    <style:style style:name="T85" style:family="text">
      <style:text-properties fo:color="#000000" fo:font-size="12pt" fo:letter-spacing="-0.018cm" style:font-size-asian="12pt" style:font-size-complex="12pt"/>
    </style:style>
    <style:style style:name="T86" style:family="text">
      <style:text-properties fo:color="#000000" fo:font-size="12pt" fo:letter-spacing="-0.018cm" style:text-underline-style="solid" style:text-underline-width="auto" style:text-underline-color="font-color" style:font-size-asian="12pt"/>
    </style:style>
    <style:style style:name="T87" style:family="text">
      <style:text-properties fo:color="#000000" fo:font-size="12pt" fo:letter-spacing="-0.018cm" style:text-underline-style="solid" style:text-underline-width="auto" style:text-underline-color="font-color" style:font-size-asian="12pt"/>
    </style:style>
    <style:style style:name="T88" style:family="text">
      <style:text-properties fo:color="#000000" fo:font-size="12pt" fo:letter-spacing="-0.011cm" style:font-size-asian="12pt"/>
    </style:style>
    <style:style style:name="T89" style:family="text">
      <style:text-properties fo:color="#000000" fo:font-size="12pt" fo:letter-spacing="-0.011cm" style:font-size-asian="12pt"/>
    </style:style>
    <style:style style:name="T90" style:family="text">
      <style:text-properties fo:color="#000000" fo:font-size="12pt" fo:letter-spacing="-0.011cm" style:font-size-asian="12pt" style:font-size-complex="22pt"/>
    </style:style>
    <style:style style:name="T91" style:family="text">
      <style:text-properties fo:color="#000000" fo:font-size="12pt" fo:letter-spacing="-0.007cm" style:font-size-asian="12pt"/>
    </style:style>
    <style:style style:name="T92" style:family="text">
      <style:text-properties fo:color="#000000" fo:font-size="12pt" fo:letter-spacing="-0.007cm" style:font-size-asian="12pt" style:font-size-complex="12pt"/>
    </style:style>
    <style:style style:name="T93" style:family="text">
      <style:text-properties fo:color="#000000" fo:font-size="12pt" fo:letter-spacing="-0.007cm" style:font-size-asian="12pt" style:font-size-complex="12pt"/>
    </style:style>
    <style:style style:name="T94" style:family="text">
      <style:text-properties fo:color="#000000" fo:font-size="12pt" fo:letter-spacing="-0.014cm" style:font-size-asian="12pt"/>
    </style:style>
    <style:style style:name="T95" style:family="text">
      <style:text-properties fo:color="#000000" fo:font-size="12pt" fo:letter-spacing="-0.014cm" style:font-size-asian="12pt" style:font-size-complex="12pt"/>
    </style:style>
    <style:style style:name="T96" style:family="text">
      <style:text-properties fo:color="#000000" fo:font-size="12pt" fo:letter-spacing="-0.021cm" style:font-size-asian="12pt"/>
    </style:style>
    <style:style style:name="T97" style:family="text">
      <style:text-properties fo:color="#000000" fo:font-size="12pt" fo:letter-spacing="-0.021cm" style:font-size-asian="12pt" style:font-size-complex="12pt"/>
    </style:style>
    <style:style style:name="T98" style:family="text">
      <style:text-properties fo:color="#000000" fo:font-size="12pt" fo:letter-spacing="-0.025cm" style:font-size-asian="12pt"/>
    </style:style>
    <style:style style:name="T99" style:family="text">
      <style:text-properties fo:color="#000000" fo:font-size="12pt" style:letter-kerning="true" style:font-size-asian="12pt" style:font-size-complex="12pt"/>
    </style:style>
    <style:style style:name="T100" style:family="text">
      <style:text-properties fo:color="#000000" fo:letter-spacing="-0.021cm"/>
    </style:style>
    <style:style style:name="T101" style:family="text">
      <style:text-properties fo:color="#000000" fo:letter-spacing="-0.021cm" style:font-name-asian="標楷體" style:font-size-complex="12pt"/>
    </style:style>
    <style:style style:name="T102" style:family="text">
      <style:text-properties fo:color="#000000" fo:letter-spacing="-0.018cm"/>
    </style:style>
    <style:style style:name="T103" style:family="text">
      <style:text-properties fo:color="#000000" fo:letter-spacing="-0.004cm"/>
    </style:style>
    <style:style style:name="T104" style:family="text">
      <style:text-properties fo:color="#000000" fo:letter-spacing="-0.004cm" style:font-name-asian="標楷體"/>
    </style:style>
    <style:style style:name="T105" style:family="text">
      <style:text-properties fo:color="#000000" fo:letter-spacing="-0.004cm" style:font-name-asian="標楷體" style:font-size-complex="14pt"/>
    </style:style>
    <style:style style:name="T106" style:family="text">
      <style:text-properties fo:color="#000000" fo:letter-spacing="0.007cm"/>
    </style:style>
    <style:style style:name="T107" style:family="text">
      <style:text-properties fo:color="#000000" fo:letter-spacing="-0.028cm"/>
    </style:style>
    <style:style style:name="T108" style:family="text">
      <style:text-properties fo:color="#000000" style:font-size-complex="12pt"/>
    </style:style>
    <style:style style:name="T109" style:family="text">
      <style:text-properties fo:color="#000000" fo:letter-spacing="-0.025cm"/>
    </style:style>
    <style:style style:name="T110" style:family="text">
      <style:text-properties fo:color="#000000" fo:letter-spacing="-0.007cm"/>
    </style:style>
    <style:style style:name="T111" style:family="text">
      <style:text-properties fo:color="#000000" fo:letter-spacing="-0.007cm" style:font-name-asian="標楷體"/>
    </style:style>
    <style:style style:name="T112" style:family="text">
      <style:text-properties fo:color="#000000" fo:letter-spacing="-0.011cm"/>
    </style:style>
    <style:style style:name="T113" style:family="text">
      <style:text-properties fo:color="#000000" fo:letter-spacing="0.032cm"/>
    </style:style>
    <style:style style:name="T114" style:family="text">
      <style:text-properties fo:color="#000000" style:font-name-asian="標楷體"/>
    </style:style>
    <style:style style:name="T115" style:family="text">
      <style:text-properties fo:color="#000000" style:font-name-asian="標楷體" style:font-size-complex="12pt"/>
    </style:style>
    <style:style style:name="T116" style:family="text">
      <style:text-properties fo:color="#000000" style:letter-kerning="true" style:font-name-asian="標楷體" style:font-size-complex="12pt"/>
    </style:style>
    <style:style style:name="T117" style:family="text">
      <style:text-properties fo:color="#000000" fo:letter-spacing="-0.014cm" style:font-name-asian="標楷體"/>
    </style:style>
    <style:style style:name="T118" style:family="text">
      <style:text-properties fo:font-size="16pt" fo:font-weight="bold" style:font-size-asian="16pt" style:font-weight-asian="bold"/>
    </style:style>
    <style:style style:name="T119" style:family="text">
      <style:text-properties style:font-name-asian="標楷體"/>
    </style:style>
    <style:style style:name="T120" style:family="text">
      <style:text-properties style:font-name-asian="標楷體"/>
    </style:style>
    <style:style style:name="T121" style:family="text">
      <style:text-properties style:font-name-asian="標楷體" style:font-size-complex="12pt"/>
    </style:style>
    <style:style style:name="T122" style:family="text">
      <style:text-properties fo:letter-spacing="-0.007cm" style:font-name-asian="標楷體"/>
    </style:style>
    <style:style style:name="T123" style:family="text">
      <style:text-properties fo:letter-spacing="-0.004cm"/>
    </style:style>
    <style:style style:name="T124" style:family="text">
      <style:text-properties fo:letter-spacing="-0.004cm" style:font-name-asian="標楷體"/>
    </style:style>
    <style:style style:name="T125" style:family="text">
      <style:text-properties fo:letter-spacing="-0.004cm" style:font-name-asian="標楷體" style:font-size-complex="12pt"/>
    </style:style>
    <style:style style:name="T126" style:family="text">
      <style:text-properties style:letter-kerning="true" style:font-name-asian="標楷體"/>
    </style:style>
    <style:style style:name="T127" style:family="text">
      <style:text-properties fo:font-size="12pt" style:font-size-asian="12pt"/>
    </style:style>
    <style:style style:name="T128" style:family="text">
      <style:text-properties fo:font-size="12pt" style:font-size-asian="12pt"/>
    </style:style>
    <style:style style:name="T129" style:family="text">
      <style:text-properties fo:font-size="12pt" style:font-size-asian="12pt" style:font-size-complex="12pt"/>
    </style:style>
    <style:style style:name="T130" style:family="text">
      <style:text-properties fo:font-size="12pt" style:font-size-asian="12pt" style:font-size-complex="12pt"/>
    </style:style>
    <style:style style:name="T131" style:family="text">
      <style:text-properties fo:font-size="12pt" style:font-size-asian="12pt" style:font-size-complex="16pt"/>
    </style:style>
    <style:style style:name="T132" style:family="text">
      <style:text-properties fo:font-size="12pt" fo:letter-spacing="-0.004cm" style:font-size-asian="12pt"/>
    </style:style>
    <style:style style:name="T133" style:family="text">
      <style:text-properties fo:font-size="12pt" fo:letter-spacing="-0.004cm" style:font-size-asian="12pt"/>
    </style:style>
    <style:style style:name="T134" style:family="text">
      <style:text-properties fo:font-size="12pt" fo:letter-spacing="-0.004cm" style:font-size-asian="12pt" style:font-size-complex="12pt"/>
    </style:style>
    <style:style style:name="T135" style:family="text">
      <style:text-properties fo:font-size="12pt" fo:letter-spacing="-0.004cm" style:font-size-asian="12pt" style:font-size-complex="12pt"/>
    </style:style>
    <style:style style:name="T136" style:family="text">
      <style:text-properties fo:font-size="12pt" fo:letter-spacing="0.028cm" style:font-size-asian="12pt"/>
    </style:style>
    <style:style style:name="T137" style:family="text">
      <style:text-properties fo:font-size="12pt" fo:letter-spacing="-0.018cm" style:font-size-asian="12pt"/>
    </style:style>
    <style:style style:name="T138" style:family="text">
      <style:text-properties fo:font-size="12pt" fo:letter-spacing="-0.021cm" style:font-size-asian="12pt"/>
    </style:style>
    <style:style style:name="T139" style:family="text">
      <style:text-properties fo:font-size="12pt" fo:letter-spacing="-0.011cm" style:font-size-asian="12pt"/>
    </style:style>
    <style:style style:name="T140" style:family="text">
      <style:text-properties fo:font-size="12pt" fo:letter-spacing="-0.007cm" style:font-size-asian="12pt"/>
    </style:style>
    <style:style style:name="T141" style:family="text">
      <style:text-properties fo:font-size="12pt" fo:letter-spacing="-0.007cm" style:font-size-asian="12pt" style:font-size-complex="12pt"/>
    </style:style>
    <style:style style:name="T142" style:family="text">
      <style:text-properties fo:font-size="12pt" fo:letter-spacing="-0.014cm" style:font-size-asian="12pt" style:font-size-complex="12pt"/>
    </style:style>
    <style:style style:name="T143" style:family="text">
      <style:text-properties fo:font-size="12pt" fo:letter-spacing="-0.014cm" style:font-size-asian="12pt"/>
    </style:style>
    <style:style style:name="T144" style:family="text">
      <style:text-properties fo:font-size="12pt" fo:font-style="italic" style:font-size-asian="12pt" style:font-style-asian="italic"/>
    </style:style>
    <style:style style:name="T145" style:family="text">
      <style:text-properties fo:font-size="12pt" fo:font-weight="bold" style:font-size-asian="12pt" style:font-weight-asian="bold"/>
    </style:style>
    <style:style style:name="T146" style:family="text">
      <style:text-properties fo:font-size="12pt" fo:font-weight="bold" style:font-size-asian="12pt" style:font-weight-asian="bold"/>
    </style:style>
    <style:style style:name="T147" style:family="text">
      <style:text-properties fo:font-size="12pt" style:letter-kerning="true" style:font-size-asian="12pt"/>
    </style:style>
    <style:style style:name="T148" style:family="text">
      <style:text-properties fo:font-size="12pt" style:letter-kerning="true" style:font-name-asian="華康公文系統字型" style:font-size-asian="12pt"/>
    </style:style>
    <style:style style:name="T149" style:family="text">
      <style:text-properties fo:letter-spacing="-0.018cm" style:font-name-asian="標楷體"/>
    </style:style>
    <style:style style:name="T150" style:family="text">
      <style:text-properties style:font-size-complex="12pt"/>
    </style:style>
    <style:style style:name="T151" style:family="text">
      <style:text-properties fo:font-size="20pt" fo:font-weight="bold" style:font-size-asian="20pt" style:font-weight-asian="bold"/>
    </style:style>
    <style:style style:name="T152" style:family="text">
      <style:text-properties fo:font-size="20pt" fo:font-weight="bold" style:font-size-asian="20pt" style:font-weight-asian="bold"/>
    </style:style>
    <style:style style:name="T153" style:family="text">
      <style:text-properties style:font-name="Times New Roman" fo:font-size="12pt" style:font-name-asian="標楷體" style:font-size-asian="12pt"/>
    </style:style>
    <style:style style:name="T154" style:family="text">
      <style:text-properties style:font-name="Times New Roman" fo:font-size="12pt" fo:letter-spacing="-0.007cm" style:font-name-asian="標楷體" style:font-size-asian="12pt"/>
    </style:style>
    <style:style style:name="T155" style:family="text">
      <style:text-properties fo:font-size="14pt"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第一部分：年度施政目標與重點</text:p>
      <text:p text:style-name="P1048"><text:span text:style-name="T14">因應台灣加入世界貿易組織、經濟全球化及中國磁吸效應等外在挑戰，面對新的一年，本縣面臨的競爭與挑戰依然嚴峻，只有更積極任事，才能保有優勢不被淘汰。未來在縣政建設上朝向創新、包容、宏觀、遠見的願景邁進，堅守理想主義、信奉公益原則、落實清廉執政、追求品質效率及展現衝勁魄力，只要是有利於縣民的建設延續執行，以建立一個健全的、充滿生機的、經濟不斷發展的「陽光、美好、新彰化」</text:span><text:span text:style-name="T18">。</text:span></text:p>
      <text:p text:style-name="P1049"><text:span text:style-name="T13">建構完善交通運輸網，推動路平專案。</text:span><text:span text:style-name="T14">促請中央開闢「八卦山快速公路」、「濁溪快速公路」、「彰濱支線快速公路」、「東西向快速道路漢寶段」、「中部捷運系統延伸至本縣各鄉鎮」、規劃「彰化生活圈道路系統建設計畫」及評估「輕軌運輸路網計畫」可行性等，便利運輸路網流暢。另為維護民眾行車安全，創新推動路平專案，對凹洞路面加以修補。</text:span></text:p>
      <text:p text:style-name="P1050">提供優質投資環境，創造就業機會。推動「彰化溪州工業區開發招商作業」、爭取「中科到彰化設置園區」及<text:soft-page-break/>促請「中央將彰濱工業區納入自由貿易港區」。結合廠商舉辦徵才活動，行銷彰化優鮮水果農特產至國際市場，推動照顧服務福利產業等方案，創造縣民就業機會，增加收入改善生活。</text:p>
      <text:p text:style-name="P1049"><text:span text:style-name="T13">營造綠美化環境，整合休閒遊憩資源</text:span><text:span text:style-name="T14">，持續推動文化建設</text:span><text:span text:style-name="T13">。達成「彰化有氧新生活、我家就在森林邊」的願景，推動「有路就有樹、有樹就有路」的植樹計畫及設置「國家植物園」。</text:span><text:span text:style-name="T14">成立「彰化縣觀光發展推動委員會」、行銷一鄉一特色、建置多目標觀光遊憩資訊管理系統。</text:span><text:span text:style-name="T16">鼓勵縣內視覺表演藝術社團，組團赴海外進行文化與藝術人才交流，擴展新世代國際觀。</text:span></text:p>
      <text:p text:style-name="P1049"><text:span text:style-name="T13">強化土地開發，妥善規劃土地資源。</text:span><text:span text:style-name="T17">辦理「</text:span><text:span text:style-name="T14">彰化交流道附近特定區」</text:span><text:span text:style-name="T17">通盤檢討、</text:span><text:span text:style-name="T14">「擴大彰化市都市計畫」，</text:span><text:span text:style-name="T17">整體規劃</text:span><text:span text:style-name="T14">已徵收公共設施保留地</text:span><text:span text:style-name="T17">，</text:span><text:span text:style-name="T14">以第二校區方式開闢為運動休閒園區，改善縣內各社區活動中心無障礙環境等空間規劃，促進土地使用效益。</text:span></text:p>
      <text:p text:style-name="P1049"><text:span text:style-name="T13">快樂教育學習，照顧弱勢族群，</text:span><text:span text:style-name="T14">建立安全安心社會。</text:span><text:span text:style-name="T13">推</text:span><text:span text:style-name="T14">動國中資</text:span><text:span text:style-name="T13">優班設立，提供適性教育；設立「彰化縣國民</text:span><text:soft-page-break/><text:span text:style-name="T13">中小學貧困學生捐款專戶」，</text:span><text:span text:style-name="T14">保佑貧困學生安心就學；改善學生制服布料，讓學生穿著舒適的服裝。</text:span><text:span text:style-name="T13">妥善規劃老人福利，整合長期照護社區慢性病服務計畫；</text:span><text:span text:style-name="T14">打擊犯罪，執行「清源專案」工作、增設治安要點路口錄影監視系統；成立卡債申訴中心，</text:span><text:span text:style-name="T13">防制縣民生命財產遭受不法侵害。</text:span></text:p>
      <text:p text:style-name="P1049"><text:span text:style-name="T13">行政革新清廉執政，提昇施政服務效能。</text:span><text:span text:style-name="T14">落實清廉執政成立「彰化縣政府廉能委員會」，實施</text:span><text:span text:style-name="T14">「</text:span><text:span text:style-name="T14">彰化縣政府公務員倫理規範</text:span><text:span text:style-name="T14">」，</text:span><text:span text:style-name="T14">禁止本府員工</text:span><text:span text:style-name="T14">收受與其職務有利害關係者之餽贈，</text:span><text:span text:style-name="T14">塑造清廉執政形象。強化公共工程施工查核作業，提昇公共工程品質。辦理地方發展會議，邀請地方各級民意代表廣徵各界意見、瞭解民意重點，凝聚共識共同推動。</text:span></text:p>
      <text:p text:style-name="P1051">基此，在未來一年當中，我們將在現有的基礎上，持續推動各項重大建設暨計畫，其目標及重點如次：</text:p>
      <text:list xml:id="list4817254892410545632" text:style-name="WW8Num76">
        <text:list-item>
          <text:p text:style-name="P3">年度施政目標</text:p>
        </text:list-item>
      </text:list>
      <text:p text:style-name="P27"><text:span text:style-name="T53">總目標─</text:span><text:span text:style-name="T20">建立現代化行政體制提升行政效率</text:span></text:p>
      <text:list xml:id="list4770135869548898871" text:style-name="WW8Num54">
        <text:list-item>
          <text:p text:style-name="P4">強化環保資訊體系促進資源共享。</text:p>
        </text:list-item>
      </text:list>
      <text:list xml:id="list7375271417795652207" text:style-name="WW8Num281">
        <text:list-item>
          <text:p text:style-name="P123"><text:span text:style-name="T22">永續環境資訊建置及推動計畫</text:span><text:span text:style-name="T24">。</text:span></text:p>
        </text:list-item>
        <text:list-item>
          <text:p text:style-name="P123"><text:soft-page-break/><text:span text:style-name="T26">建置推廣網路化環保資訊系統及環保業務電子交換作業</text:span><text:span text:style-name="T27">。</text:span></text:p>
        </text:list-item>
        <text:list-item>
          <text:p text:style-name="P123"><text:span text:style-name="T22">強化同仁資訊職能</text:span><text:span text:style-name="T24">，辦理電腦應用訓練。</text:span></text:p>
        </text:list-item>
      </text:list>
      <text:p text:style-name="P251"/>
      <text:list xml:id="list29350854" text:continue-list="list4770135869548898871" text:style-name="WW8Num54">
        <text:list-item>
          <text:p text:style-name="P9">加速地籍數值化更新國土資訊。</text:p>
        </text:list-item>
      </text:list>
      <text:list xml:id="list3819370010770350809" text:style-name="WW8Num300">
        <text:list-item>
          <text:p text:style-name="P158">地籍資料及土地現行使用情形建立電子檔以利資訊化管理及分析。</text:p>
        </text:list-item>
        <text:list-item>
          <text:p text:style-name="P158">建立查核制度確保資料即時更新，評估使用效度。</text:p>
        </text:list-item>
        <text:list-item>
          <text:p text:style-name="P124"><text:span text:style-name="T24">都市計畫</text:span><text:span text:style-name="T22">地區</text:span><text:span text:style-name="T24">地形圖數值化作業</text:span><text:span text:style-name="T55">。</text:span></text:p>
        </text:list-item>
        <text:list-item>
          <text:p text:style-name="P124"><text:span text:style-name="T24">都市計畫樁位檢測與清理補建作業</text:span><text:span text:style-name="T55">。</text:span></text:p>
        </text:list-item>
        <text:list-item>
          <text:p text:style-name="P124"><text:span text:style-name="T24">建置都市計畫書圖線上查閱系統</text:span><text:span text:style-name="T55">。</text:span></text:p>
        </text:list-item>
        <text:list-item>
          <text:p text:style-name="P158">地籍圖資料納入電腦管理，保存圖解地籍圖現狀。</text:p>
        </text:list-item>
      </text:list>
      <text:p text:style-name="P252"/>
      <text:list xml:id="list29355008" text:continue-list="list29350854" text:style-name="WW8Num54">
        <text:list-item>
          <text:p text:style-name="P9">媒體資訊數位化清楚傳達及溝通縣政目標。</text:p>
        </text:list-item>
      </text:list>
      <text:list xml:id="list5420148133870343604" text:style-name="WW8Num119">
        <text:list-item>
          <text:p text:style-name="P16">縣政政策以民眾立場設計傳達方式，期獲民意支持有效率推動。</text:p>
        </text:list-item>
        <text:list-item>
          <text:p text:style-name="P10">持續加強查察違規之有線電視節目與廣告、違法光碟以保障民眾與合法業者權益。</text:p>
        </text:list-item>
        <text:list-item>
          <text:p text:style-name="P10">結合民間力量舉辦各類公益活動，提升政府形象。</text:p>
        </text:list-item>
      </text:list>
      <text:p text:style-name="P8"/>
      <text:list xml:id="list29337135" text:continue-list="list29355008" text:style-name="WW8Num54">
        <text:list-item>
          <text:p text:style-name="P9"><text:soft-page-break/>加強稅務網路化提升稽徵作業效能及為民服務品質。</text:p>
        </text:list-item>
      </text:list>
      <text:list xml:id="list4306483311229139226" text:style-name="WW8Num67">
        <text:list-item>
          <text:p text:style-name="P159">委外建置稅捐處網站介面管制維護功能。</text:p>
        </text:list-item>
        <text:list-item>
          <text:p text:style-name="P125"><text:span text:style-name="T55">運用資訊技術與網路通訊科技</text:span><text:span text:style-name="T22">，創新規劃稅務電腦化、網路化，提供人性化及高效率的便民服務措施。</text:span></text:p>
        </text:list-item>
        <text:list-item>
          <text:p text:style-name="P159">增列網路預約及網路申請便民服務項目。</text:p>
        </text:list-item>
        <text:list-item>
          <text:p text:style-name="P159">規劃稅務法令實務網路教室。</text:p>
        </text:list-item>
      </text:list>
      <text:p text:style-name="P8"/>
      <text:list xml:id="list29343361" text:continue-list="list29337135" text:style-name="WW8Num54">
        <text:list-item>
          <text:p text:style-name="P9">營造ｅ化及無紙化環境提供便捷服務。</text:p>
        </text:list-item>
      </text:list>
      <text:list xml:id="list9041282333185558508" text:style-name="WW8Num38">
        <text:list-item>
          <text:p text:style-name="P173">建立政府採購資訊體系，推動電子採購，避免紙張浪費。</text:p>
        </text:list-item>
        <text:list-item>
          <text:p text:style-name="P175">提供參與政府採購廠商全天候領投標，杜絕圍標管道。</text:p>
        </text:list-item>
        <text:list-item>
          <text:p text:style-name="P175">因應資訊化趨勢，將現行歲入人工記帳作業改以電腦檔方式辦理，減少人工作業流程。</text:p>
        </text:list-item>
        <text:list-item>
          <text:p text:style-name="P160">採通匯取款方式依各受款人指定入帳之金融機構總行、分行、帳號、戶名及其金額，合併一筆輸出減少支票簽發張數及郵寄往返、票據交換時間。</text:p>
        </text:list-item>
      </text:list>
      <text:p text:style-name="P255"/>
      <text:list xml:id="list29346463" text:continue-list="list29343361" text:style-name="WW8Num54">
        <text:list-item>
          <text:p text:style-name="P9">建立農產品共同品牌拓展行銷通路。</text:p>
        </text:list-item>
      </text:list>
      <text:list xml:id="list7472549655009027030" text:style-name="WW8Num45">
        <text:list-item>
          <text:p text:style-name="P17">建立彰化農特產品共同品牌─彰化特選。</text:p>
        </text:list-item>
        <text:list-item>
          <text:p text:style-name="P28"><text:span text:style-name="T58">農特產品包裝設計改善</text:span><text:span text:style-name="T29">。</text:span></text:p>
        </text:list-item>
        <text:list-item>
          <text:p text:style-name="P176"><text:soft-page-break/>農特產品型錄摺頁發行。</text:p>
        </text:list-item>
        <text:list-item>
          <text:p text:style-name="P176">輔導農會取得國產品牌認證。</text:p>
        </text:list-item>
        <text:list-item>
          <text:p text:style-name="P176">行銷教育訓練及座談會。</text:p>
        </text:list-item>
        <text:list-item>
          <text:p text:style-name="P176">協助建立行銷通路。</text:p>
        </text:list-item>
        <text:list-item>
          <text:p text:style-name="P176">建立農產行銷網頁資訊。</text:p>
        </text:list-item>
      </text:list>
      <text:p text:style-name="P8"/>
      <text:list xml:id="list29354488" text:continue-list="list29346463" text:style-name="WW8Num54">
        <text:list-item>
          <text:p text:style-name="P9">全面清查縣有土地資產建立正確財產資料。</text:p>
        </text:list-item>
      </text:list>
      <text:list xml:id="list8503987704277452814" text:style-name="WW8Num92">
        <text:list-item>
          <text:p text:style-name="P11">將現有地籍資料及土地使用情形建立電子檔，以利資訊化管理及分析。</text:p>
        </text:list-item>
        <text:list-item>
          <text:p text:style-name="P18">建立查核制度確保資料即時更新，評估使用效度。</text:p>
        </text:list-item>
      </text:list>
      <text:list xml:id="list29341697" text:continue-list="list29354488" text:style-name="WW8Num54">
        <text:list-item>
          <text:p text:style-name="P9">編制員額持續控管並以零成長為目標。</text:p>
        </text:list-item>
      </text:list>
      <text:list xml:id="list8097491003084134380" text:style-name="WW8Num143">
        <text:list-item>
          <text:p text:style-name="P161">本府及所屬機關組織調整時，採不增加編制員額原則，調整各機關員額。</text:p>
        </text:list-item>
        <text:list-item>
          <text:p text:style-name="P161">檢討學校編制員額，務求員額配置合理化。</text:p>
        </text:list-item>
      </text:list>
      <text:p text:style-name="P8"/>
      <text:list xml:id="list29336602" text:continue-list="list29341697" text:style-name="WW8Num54">
        <text:list-item>
          <text:p text:style-name="P9">約聘僱員額嚴格控管。</text:p>
        </text:list-item>
      </text:list>
      <text:list xml:id="list8207527990526647184" text:style-name="WW8Num322">
        <text:list-item>
          <text:p text:style-name="P168">本府約聘僱審議小組審議本府及所屬機關之約聘僱計畫。</text:p>
        </text:list-item>
        <text:list-item>
          <text:p text:style-name="P162">請增員額係由中央補助款及財源自給自足原則外，一律免議。列出缺不補者，一律嚴格控管。</text:p>
        </text:list-item>
      </text:list>
      <text:p text:style-name="P8"><text:soft-page-break/></text:p>
      <text:list xml:id="list29330915" text:continue-list="list29336602" text:style-name="WW8Num54">
        <text:list-item>
          <text:p text:style-name="P9">節約政府支出邁向財政收支平衡。</text:p>
        </text:list-item>
      </text:list>
      <text:p text:style-name="P37"><text:span text:style-name="T29">有效運用預算資源，配合各項節約措施，以年度經常門預算與決算剩餘比例每年百分之一為目標，妥善調整利用相關經費，增進經費使用效能。</text:span><text:span text:style-name="T58">節約政府支出，邁向財政收支平衡。</text:span></text:p>
      <text:p text:style-name="P38"/>
      <text:p text:style-name="P27"><text:span text:style-name="T53">總目標─</text:span><text:span text:style-name="T20">實施禮貌運動建立廉能政府</text:span></text:p>
      <text:list xml:id="list29324351" text:continue-numbering="true" text:style-name="WW8Num54">
        <text:list-item>
          <text:p text:style-name="P9">宣導政府防貪廉能政策積極發掘廉能事蹟。</text:p>
        </text:list-item>
      </text:list>
      <text:list xml:id="list1751802741267768825" text:style-name="WW8Num48">
        <text:list-item>
          <text:p text:style-name="P177">成立「彰化縣政府廉能委員會」。</text:p>
        </text:list-item>
        <text:list-item>
          <text:p text:style-name="P126"><text:span text:style-name="T55">實施</text:span><text:span text:style-name="T55">「</text:span><text:span text:style-name="T55">彰化縣政府公務員倫理規範</text:span><text:span text:style-name="T55">」</text:span><text:span text:style-name="T55">。</text:span></text:p>
        </text:list-item>
        <text:list-item>
          <text:p text:style-name="P177">透過全國性大眾媒體宣導廉能作為。</text:p>
        </text:list-item>
        <text:list-item>
          <text:p text:style-name="P12">執行採購稽核督導，加強工程抽驗作業。</text:p>
        </text:list-item>
      </text:list>
      <text:p text:style-name="P38"/>
      <text:p text:style-name="P20">總目標─推動植樹運動打造有氧新彰化</text:p>
      <text:list xml:id="list29330482" text:continue-list="list29324351" text:style-name="WW8Num54">
        <text:list-item>
          <text:p text:style-name="P4">營造綠美化環境提升健康生活品質。</text:p>
        </text:list-item>
      </text:list>
      <text:p text:style-name="P39">推動「有路就有樹、有樹就有路-植樹計畫」及設置「國家植物園」，舉辦萬人植樹活動，達成「彰化有氧新生活、我家就在森林邊」的願景。</text:p>
      <text:p text:style-name="P40"><text:soft-page-break/></text:p>
      <text:p text:style-name="P27"><text:span text:style-name="T53">總目標─</text:span><text:span text:style-name="T20">建構城鄉願景促進生態觀光</text:span></text:p>
      <text:list xml:id="list29327536" text:continue-numbering="true" text:style-name="WW8Num54">
        <text:list-item>
          <text:p text:style-name="P4">促進生態觀光產業發展。</text:p>
        </text:list-item>
      </text:list>
      <text:list xml:id="list7648471683949118049" text:style-name="WW8Num153">
        <text:list-item>
          <text:p text:style-name="P163">提升觀光旅遊品質及觀光行銷計畫。</text:p>
        </text:list-item>
        <text:list-item>
          <text:p text:style-name="P163">發展二水鄉為田園觀光休閒鄉計畫。</text:p>
        </text:list-item>
      </text:list>
      <text:p text:style-name="P38"/>
      <text:list xml:id="list29349349" text:continue-list="list29327536" text:style-name="WW8Num54">
        <text:list-item>
          <text:p text:style-name="P9">發展休閒農漁業建構生態園區及旅遊網。</text:p>
        </text:list-item>
      </text:list>
      <text:list xml:id="list5731276479749416521" text:style-name="WW8Num79">
        <text:list-item>
          <text:p text:style-name="P164">結合生態、景觀、生活、產業發展及休閒活動，營建園區新風貌及綠美化環境，重建園區人力資源，增強園區活力，建立本縣人文、產業、自然生態及特色兼備之休閒農園。</text:p>
        </text:list-item>
        <text:list-item>
          <text:p text:style-name="P178">大肚溪遊憩區硬體設施建設及復育，營造出生態多樣化、產業精緻化的生態園區，提供中部地區民眾生態旅遊的重要景點。</text:p>
        </text:list-item>
        <text:list-item>
          <text:p text:style-name="P29"><text:span text:style-name="T28">建設</text:span><text:span text:style-name="T60">王功漁港區設施景觀</text:span><text:span text:style-name="T28">，發展休閒漁業。</text:span></text:p>
        </text:list-item>
      </text:list>
      <text:p text:style-name="P38"/>
      <text:p text:style-name="P27"><text:span text:style-name="T53">總目標─</text:span><text:span text:style-name="T20">健全交通網路提升都市品質</text:span></text:p>
      <text:list xml:id="list29345582" text:continue-list="list29349349" text:style-name="WW8Num54">
        <text:list-item>
          <text:p text:style-name="P9">疏通瓶頸路段更新道路指標建構完整路網。</text:p>
        </text:list-item>
      </text:list>
      <text:list xml:id="list1374589734465824383" text:style-name="WW8Num199">
        <text:list-item>
          <text:p text:style-name="P179">促請中央開闢「八卦山快速公路」、「濁溪快速公路」、<text:soft-page-break/>「彰濱支線快速公路」、「東西向快速道路漢寶段」、「中部捷運系統延伸至本縣各鄉鎮」、妥善規劃「彰化生活圈道路系統建設計畫」及「輕軌運輸路網計畫」進行可行性評估等重大交通建設。</text:p>
        </text:list-item>
        <text:list-item>
          <text:p text:style-name="P165">主要縣道一四八線(萬興-溪湖段)交通流量瓶頸路段辦理拓寬。</text:p>
        </text:list-item>
        <text:list-item>
          <text:p text:style-name="P174">主要幹道及重要道路標誌更新，提供安全速捷運行需求，由主要連外幹道及市區重要道路，將道路指示標誌重新規劃設置，提供用路人明確指引，達到速捷安全需求。</text:p>
        </text:list-item>
        <text:list-item>
          <text:p text:style-name="P127"><text:span text:style-name="T55">觀光地區及社區道路指標更新</text:span><text:span text:style-name="T22">，以確立觀光價值感展現地方特色景觀，將本縣重要觀光地區、地方文物、農村特色區及社區以一鄉鎮一特色之標誌系統設置，引導使用人運行。</text:span></text:p>
        </text:list-item>
      </text:list>
      <text:p text:style-name="P254"/>
      <text:list xml:id="list29345231" text:continue-list="list29345582" text:style-name="WW8Num54">
        <text:list-item>
          <text:p text:style-name="P4">建構速率指示系統精準交通號誌連鎖功能。</text:p>
        </text:list-item>
      </text:list>
      <text:list xml:id="list8564880634779270808" text:style-name="WW8Num230">
        <text:list-item>
          <text:p text:style-name="P149">調查整併同一路段速限並設置速率限制及起迄公里數之標誌牌明確告示，避免混淆用路人資訊。</text:p>
        </text:list-item>
        <text:list-item>
          <text:p text:style-name="P128"><text:span text:style-name="T24">交通號誌加裝</text:span><text:span text:style-name="T24">GPS</text:span><text:span text:style-name="T24">全球衛星定位系統，降低號誌連鎖時間誤差發生率。</text:span></text:p>
        </text:list-item>
      </text:list>
      <text:p text:style-name="P252"><text:soft-page-break/></text:p>
      <text:p text:style-name="P27"><text:span text:style-name="T53">總目標─</text:span><text:span text:style-name="T20">振興經濟產業提供就業服務</text:span></text:p>
      <text:list xml:id="list29336305" text:continue-list="list29345231" text:style-name="WW8Num54">
        <text:list-item>
          <text:p text:style-name="P4">促進民間參與公共建設振興經濟產業。</text:p>
        </text:list-item>
      </text:list>
      <text:list xml:id="list5729017179089643403" text:style-name="WW8Num265">
        <text:list-item>
          <text:p text:style-name="P129"><text:span text:style-name="T24">加強民間參與公共建設協調推動功能</text:span><text:span text:style-name="T22">。</text:span></text:p>
        </text:list-item>
      </text:list>
      <text:list xml:id="list5126470879963642049" text:style-name="WW8Num164">
        <text:list-item>
          <text:p text:style-name="P150">強化跨局室資源整合與問題協調功能。</text:p>
        </text:list-item>
        <text:list-item>
          <text:p text:style-name="P150">結合民間力量共同推動。</text:p>
        </text:list-item>
        <text:list-item>
          <text:p text:style-name="P150">實施促參管考獎勵制度。</text:p>
        </text:list-item>
      </text:list>
      <text:list xml:id="list29347631" text:continue-list="list5729017179089643403" text:style-name="WW8Num265">
        <text:list-item>
          <text:p text:style-name="P129"><text:span text:style-name="T24">提升民間參與公共建設可行性評估準確性</text:span><text:span text:style-name="T22">。</text:span></text:p>
        </text:list-item>
      </text:list>
      <text:list xml:id="list3846883001905533277" text:style-name="WW8Num292">
        <text:list-item>
          <text:p text:style-name="P151">委託專業單位辦理促參案件之可行性評估。</text:p>
        </text:list-item>
        <text:list-item>
          <text:p text:style-name="P151">加強業務執行人員專業知識訓練。</text:p>
        </text:list-item>
      </text:list>
      <text:list xml:id="list29348726" text:continue-list="list29347631" text:style-name="WW8Num265">
        <text:list-item>
          <text:p text:style-name="P129"><text:span text:style-name="T24">研訂公共建設附屬事業容許使用項目</text:span><text:span text:style-name="T22">。</text:span></text:p>
        </text:list-item>
      </text:list>
      <text:list xml:id="list8191654163774709445" text:style-name="WW8Num314">
        <text:list-item>
          <text:p text:style-name="P152">定期檢討附屬事業容許使用項目。</text:p>
        </text:list-item>
        <text:list-item>
          <text:p text:style-name="P256">委託專業單位評估現行容許使用項目與合理利潤之關係。</text:p>
        </text:list-item>
      </text:list>
      <text:p text:style-name="P257"/>
      <text:list xml:id="list29355977" text:continue-list="list29336305" text:style-name="WW8Num54">
        <text:list-item>
          <text:p text:style-name="P2"><text:span text:style-name="T29">改善商業環境</text:span><text:span text:style-name="T30">提升商業經營品質。</text:span></text:p>
        </text:list-item>
      </text:list>
      <text:list xml:id="list6739307891479396689" text:style-name="WW8Num291">
        <text:list-item>
          <text:p text:style-name="P193"><text:span text:style-name="T24">促進商業發展─</text:span><text:span text:style-name="T34">城鄉產業發展輔導管理。</text:span></text:p>
        </text:list-item>
        <text:list-item>
          <text:p text:style-name="P193"><text:span text:style-name="T24">提升商業競爭力─</text:span><text:span text:style-name="T34">城鄉產業發展個案輔導。</text:span></text:p>
        </text:list-item>
        <text:list-item>
          <text:p text:style-name="P193"><text:span text:style-name="T24">落實商業管理與輔導─</text:span><text:span text:style-name="T34">商圈發展人才培育。</text:span></text:p>
        </text:list-item>
      </text:list>
      <text:p text:style-name="P259"/>
      <text:list xml:id="list29332174" text:continue-list="list29355977" text:style-name="WW8Num54">
        <text:list-item>
          <text:p text:style-name="P14">推動工作福利方案強化就業服務體系。</text:p>
        </text:list-item>
      </text:list>
      <text:list xml:id="list3132879584003598771" text:style-name="WW8Num254">
        <text:list-item>
          <text:p text:style-name="P167"><text:soft-page-break/>加強「工作福利方案」，輔導身心障礙者及弱勢族群訓練就業。</text:p>
        </text:list-item>
        <text:list-item>
          <text:p text:style-name="P167">建構「促進就業聯絡網」，強化就業服務體系。</text:p>
        </text:list-item>
        <text:list-item>
          <text:p text:style-name="P194"><text:span text:style-name="T55">發展福利性產業支持體系，</text:span><text:span text:style-name="T22">審慎執行中央安置性就業各項方案及</text:span><text:span text:style-name="T55">地方特色產業人力訓練計畫。</text:span></text:p>
        </text:list-item>
      </text:list>
      <text:p text:style-name="P21"/>
      <text:p text:style-name="P1"><text:span text:style-name="T53">總目標─</text:span><text:span text:style-name="T20">推動工業區轉型加強招商服務</text:span></text:p>
      <text:list xml:id="list29337460" text:continue-list="list29332174" text:style-name="WW8Num54">
        <text:list-item>
          <text:p text:style-name="P14">促成彰濱工業區轉型自由貿易港區。</text:p>
        </text:list-item>
      </text:list>
      <text:p text:style-name="P42"><text:span text:style-name="T29">配合「自由貿易港區設置管理條例」，積極促請經濟部</text:span><text:span text:style-name="T58">工業局</text:span><text:span text:style-name="T29">於彰濱工業區設置自由貿易港區。並</text:span><text:span text:style-name="T58">繼續推動「</text:span><text:span text:style-name="T59">彰化溪州工業區開發招商作業</text:span><text:span text:style-name="T58">」、爭取「</text:span><text:span text:style-name="T59">中科到彰化設置園區</text:span><text:span text:style-name="T58">」。</text:span></text:p>
      <text:p text:style-name="P43"/>
      <text:p text:style-name="P1"><text:span text:style-name="T53">總目標─</text:span><text:span text:style-name="T20">文化產業化教育人性化</text:span></text:p>
      <text:list xml:id="list29327181" text:continue-numbering="true" text:style-name="WW8Num54">
        <text:list-item>
          <text:p text:style-name="P14">有效維護文化資產發展文化產業。</text:p>
        </text:list-item>
      </text:list>
      <text:list xml:id="list4357947362842287853" text:style-name="WW8Num225">
        <text:list-item>
          <text:p text:style-name="P15">執行古蹟及歷史建築保存維護計畫。</text:p>
        </text:list-item>
        <text:list-item>
          <text:p text:style-name="P19">推動海外文化與藝術人才交流。</text:p>
        </text:list-item>
        <text:list-item>
          <text:p text:style-name="P22">設立國中資優班，整合教育資源，提供適性教育激發特殊才能。</text:p>
        </text:list-item>
      </text:list>
      <text:p text:style-name="P27"><text:soft-page-break/><text:span text:style-name="T29">二十二、</text:span><text:span text:style-name="T30">改善老舊危險校舍為舊校園注入新的活力。</text:span></text:p>
      <text:list xml:id="list7190594386160659330" text:style-name="WW8Num325">
        <text:list-item>
          <text:p text:style-name="P5">危險建物拆除重建，提供學生安全學習環境。</text:p>
        </text:list-item>
        <text:list-item>
          <text:p text:style-name="P5">以新校園精神及綠建築的原則，規劃符合需求之校舍。</text:p>
        </text:list-item>
        <text:list-item>
          <text:p text:style-name="P5">透過專家諮詢模式，勾勒出學校的發展藍圖。</text:p>
        </text:list-item>
        <text:list-item>
          <text:p text:style-name="P5">代辦遴選建築師，掌控設計品質。</text:p>
        </text:list-item>
        <text:list-item>
          <text:p text:style-name="P5">重點工程列管，督促學校工程品質。</text:p>
        </text:list-item>
        <text:list-item>
          <text:p text:style-name="P5">校園整體規劃，締造高品質學校環境。</text:p>
        </text:list-item>
        <text:list-item>
          <text:p text:style-name="P5">重新省思學校的發展特色，為學校注入新生活力。</text:p>
        </text:list-item>
      </text:list>
      <text:p text:style-name="P8"/>
      <text:list xml:id="list8904696233557264361" text:style-name="WW8Num328">
        <text:list-item>
          <text:p text:style-name="P6">提供高品質教育環境落實小班小校政策。</text:p>
        </text:list-item>
      </text:list>
      <text:p text:style-name="P253">(一)減少人口密集地區學校的增班壓力。</text:p>
      <text:p text:style-name="P253">(二)減少學生數，增加學生活動空間。</text:p>
      <text:p text:style-name="P253">(三)減少班級人數，落實小班教學的政策。</text:p>
      <text:p text:style-name="P253">(四)增加學生活動空間，改善教學品質。</text:p>
      <text:p text:style-name="P253">(五)文教區增加，提昇地方文化氣息。</text:p>
      <text:p text:style-name="P253">(六)代辦遴選建築師，掌控設計品質。</text:p>
      <text:p text:style-name="P253">(七)重點工程列管，督促學校工程品質。</text:p>
      <text:list xml:id="list29346193" text:continue-list="list7190594386160659330" text:style-name="WW8Num325">
        <text:list-item>
          <text:p text:style-name="P153">校園整體規劃，締造高品質學校環境。</text:p>
        </text:list-item>
      </text:list>
      <text:p text:style-name="P260"/>
      <text:list xml:id="list29326281" text:continue-list="list8904696233557264361" text:style-name="WW8Num328">
        <text:list-item>
          <text:p text:style-name="P6"><text:soft-page-break/>改善偏遠地區教育水準減少人口外流。</text:p>
        </text:list-item>
      </text:list>
      <text:p text:style-name="P41"><text:span text:style-name="T58">加強經營二林高中，提供二林地區學生就近升學管道，</text:span><text:span text:style-name="T29">提昇偏遠地區教育水平</text:span><text:span text:style-name="T58">。</text:span></text:p>
      <text:p text:style-name="P44"/>
      <text:list xml:id="list29351624" text:continue-numbering="true" text:style-name="WW8Num328">
        <text:list-item>
          <text:p text:style-name="P6">改善教育資訊基礎建設提昇數位化學習環境。</text:p>
        </text:list-item>
      </text:list>
      <text:list xml:id="list5908844398972996559" text:style-name="WW8Num191">
        <text:list-item>
          <text:p text:style-name="P154">充實學校電腦設備，建構優質的資訊硬體環境。</text:p>
        </text:list-item>
        <text:list-item>
          <text:p text:style-name="P154">全面建構校園網路，提供無障礙數位學習環境。</text:p>
        </text:list-item>
        <text:list-item>
          <text:p text:style-name="P154">補助偏遠學校資訊基礎設備，縮短城鄉數位落差。</text:p>
        </text:list-item>
        <text:list-item>
          <text:p text:style-name="P154">提昇教師自製數位教材能力，建構教學檔案。</text:p>
        </text:list-item>
        <text:list-item>
          <text:p text:style-name="P154">整合校際資源，推動校群合作教學與觀摩。</text:p>
        </text:list-item>
        <text:list-item>
          <text:p text:style-name="P154">推展學生班級網頁，充實學習及活動檔案。</text:p>
        </text:list-item>
        <text:list-item>
          <text:p text:style-name="P154">鼓勵師生參與資訊交流活動，拓展學習視野。</text:p>
        </text:list-item>
        <text:list-item>
          <text:p text:style-name="P154">整合網路教育資源，規劃線上學習模式。</text:p>
        </text:list-item>
        <text:list-item>
          <text:p text:style-name="P169">辦理社區資訊教育推廣活動提昇家長資訊應用水準。</text:p>
        </text:list-item>
        <text:list-item>
          <text:p text:style-name="P154">融合地方采風，規劃學校社區特色之教學網站。</text:p>
        </text:list-item>
        <text:list-item>
          <text:p text:style-name="P154">推動教育資料數位化，促進資訊流通與成效檢核。</text:p>
        </text:list-item>
        <text:list-item>
          <text:p text:style-name="P154">建置學校校務管理系統，提昇學校行政管理能力。</text:p>
        </text:list-item>
      </text:list>
      <text:p text:style-name="P252"/>
      <text:p text:style-name="P309"><text:span text:style-name="T54">總目標─</text:span><text:span text:style-name="T21">祥和的社會安全的家園</text:span></text:p>
      <text:list xml:id="list29328081" text:continue-list="list29351624" text:style-name="WW8Num328">
        <text:list-item>
          <text:p text:style-name="P13"><text:soft-page-break/>整合服務體系發展社會福利措施。</text:p>
        </text:list-item>
      </text:list>
      <text:list xml:id="list2703837187036551932" text:style-name="WW8Num243">
        <text:list-item>
          <text:p text:style-name="P180">加強發現及通報機制功能並加強幼托機構安置發展遲緩兒童的意願能力。</text:p>
        </text:list-item>
        <text:list-item>
          <text:p text:style-name="P180">輔導縣內各早療相關機構辦理工作人員研習訓練、業務研討及宣導活動。</text:p>
        </text:list-item>
        <text:list-item>
          <text:p text:style-name="P155">加強以家庭為中心提供社區化服務，培訓發展遲緩兒童居家服務員，提供發展遲緩兒童在宅服務。</text:p>
        </text:list-item>
        <text:list-item>
          <text:p text:style-name="P155">建立評鑑機制，定期辦理發展遲緩兒童早期療育通報轉介中心、個案管理中心評鑑。</text:p>
        </text:list-item>
        <text:list-item>
          <text:p text:style-name="P170">依據發展遲緩兒童及其家庭實際需求，提供日托服務、巡迴服務、在宅服務及部分時段療育等多元安置服務。</text:p>
        </text:list-item>
        <text:list-item>
          <text:p text:style-name="P130"><text:span text:style-name="T24">建置資料庫連結發展遲緩兒童服務、</text:span><text:span text:style-name="T55">身心障礙者生涯轉銜服務</text:span><text:span text:style-name="T24">網絡。</text:span></text:p>
        </text:list-item>
        <text:list-item>
          <text:p text:style-name="P180">委託業務提升通報轉介中心及個案管理中心質與量。</text:p>
        </text:list-item>
        <text:list-item>
          <text:p text:style-name="P155">充實社區活動中心內部設備，使活動中心功能活化。</text:p>
        </text:list-item>
        <text:list-item>
          <text:p text:style-name="P7">社區閒置空間改造及髒亂點清除，以建立潔淨之社區家園。</text:p>
        </text:list-item>
        <text:list-item>
          <text:p text:style-name="P7">加強推動照顧服務工作，提供獨居老人居家服務。</text:p>
        </text:list-item>
      </text:list>
      <text:p text:style-name="P45"/>
      <text:list xml:id="list29344234" text:continue-list="list29328081" text:style-name="WW8Num328">
        <text:list-item>
          <text:p text:style-name="P13"><text:soft-page-break/>發揮警察整體功能淨化治安環境。</text:p>
        </text:list-item>
      </text:list>
      <text:list xml:id="list1235399051939786648" text:style-name="WW8Num113">
        <text:list-item>
          <text:p text:style-name="P156">加強預防偵查犯罪。</text:p>
        </text:list-item>
        <text:list-item>
          <text:p text:style-name="P131"><text:span text:style-name="T55">檢肅非法槍械遏止槍擊暴力犯罪</text:span><text:span text:style-name="T24">。</text:span></text:p>
        </text:list-item>
        <text:list-item>
          <text:p text:style-name="P131"><text:span text:style-name="T55">執行檢肅流氓工作</text:span><text:span text:style-name="T24">。</text:span></text:p>
        </text:list-item>
        <text:list-item>
          <text:p text:style-name="P131"><text:span text:style-name="T55">檢肅</text:span><text:span text:style-name="T24">毒</text:span><text:span text:style-name="T24">品大掃蕩。</text:span></text:p>
        </text:list-item>
        <text:list-item>
          <text:p text:style-name="P156">檢肅竊盜。</text:p>
        </text:list-item>
        <text:list-item>
          <text:p text:style-name="P156">加強查捕逃犯。</text:p>
        </text:list-item>
        <text:list-item>
          <text:p text:style-name="P156">全面取締職業性賭博。</text:p>
        </text:list-item>
        <text:list-item>
          <text:p text:style-name="P156">金融機構防範犯罪環境評估檢測。</text:p>
        </text:list-item>
        <text:list-item>
          <text:p text:style-name="P156">預防犯罪宣導。</text:p>
        </text:list-item>
        <text:list-item>
          <text:p text:style-name="P156">加強保護智慧財產權。</text:p>
        </text:list-item>
        <text:list-item>
          <text:p text:style-name="P156">配合偵辦破壞國土案件。</text:p>
        </text:list-item>
        <text:list-item>
          <text:p text:style-name="P30"><text:span text:style-name="T58">加強取締地下錢莊</text:span><text:span text:style-name="T30">。</text:span></text:p>
        </text:list-item>
      </text:list>
      <text:p text:style-name="P20"/>
      <text:p text:style-name="P27"><text:span text:style-name="T53">總目標─</text:span><text:span text:style-name="T20">清淨的家園衛生的環境</text:span></text:p>
      <text:list xml:id="list29330546" text:continue-list="list29344234" text:style-name="WW8Num328">
        <text:list-item>
          <text:p text:style-name="P6">加強污染防治營造清淨家園。</text:p>
        </text:list-item>
      </text:list>
      <text:list xml:id="list9022935444421555561" text:style-name="WW8Num369">
        <text:list-item>
          <text:p text:style-name="P171">強化事業廢棄物源頭管理、稽查管制並提高妥善處理率。</text:p>
        </text:list-item>
        <text:list-item>
          <text:p text:style-name="P157">垃圾以源頭減量、資源回收為優先；焚化為主、掩埋為輔。</text:p>
        </text:list-item>
        <text:list-item>
          <text:p text:style-name="P157"><text:soft-page-break/>加強海岸及重要道路清潔維護，整頓環境髒亂死角及違規廣告物之清除及處分。</text:p>
        </text:list-item>
        <text:list-item>
          <text:p text:style-name="P166">建立空氣品質監測網，統合監測資源及環境資料庫。</text:p>
        </text:list-item>
        <text:list-item>
          <text:p text:style-name="P157">推動舊濁水溪及鹿港溪污染改善計畫。</text:p>
        </text:list-item>
        <text:list-item>
          <text:p text:style-name="P157">持續加強事業廢水防治工作。</text:p>
        </text:list-item>
      </text:list>
      <text:p text:style-name="P45"/>
      <text:list xml:id="list29341963" text:continue-list="list29330546" text:style-name="WW8Num328">
        <text:list-item>
          <text:p text:style-name="P13">加速排水建設改善居住環境。</text:p>
        </text:list-item>
      </text:list>
      <text:p text:style-name="P41"><text:span text:style-name="T30">配合中央挑戰2008國家發展重點計畫</text:span><text:span text:style-name="T30">—</text:span><text:span text:style-name="T30">水與綠建設，積極推動本縣污水下水道系統之建設。</text:span></text:p>
      <text:p text:style-name="P45"/>
      <text:list xml:id="list29352864" text:continue-numbering="true" text:style-name="WW8Num328">
        <text:list-item>
          <text:p text:style-name="P13">強化衛生醫療體系推動衛生所改建。</text:p>
        </text:list-item>
      </text:list>
      <text:p text:style-name="P41"><text:span text:style-name="T29">埔心鄉、溪湖鎮、員林鎮、彰化市大竹區等衛生所改建，</text:span><text:span text:style-name="T32">提升衛生醫療品質</text:span><text:span text:style-name="T29">。</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319">貳、衡量指標</text:p>
      <text:list xml:id="list4111389912544169393" text:style-name="WW8Num205">
        <text:list-item>
          <text:p text:style-name="P132">核心業務面向策略績效目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321">策略績效目標</text:p>
            </table:table-cell>
            <table:covered-table-cell/>
            <table:table-cell table:style-name="表格1.C1" table:number-columns-spanned="6" office:value-type="string">
              <text:p text:style-name="P322">衡量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324">衡量指標</text:p>
            </table:table-cell>
            <table:covered-table-cell/>
            <table:table-cell table:style-name="表格1.E2" office:value-type="string">
              <text:p text:style-name="P325">評估體制</text:p>
            </table:table-cell>
            <table:table-cell table:style-name="表格1.A1" office:value-type="string">
              <text:p text:style-name="P324">評估方式</text:p>
            </table:table-cell>
            <table:table-cell table:style-name="表格1.A1" office:value-type="string">
              <text:p text:style-name="P324">衡量標準</text:p>
            </table:table-cell>
            <table:table-cell table:style-name="表格1.C1" office:value-type="string">
              <text:p text:style-name="P265">95年度 <text:s text:c="5"/>目標值</text:p>
            </table:table-cell>
          </table:table-row>
        </table:table-header-rows>
        <table:table-row table:style-name="表格1.3">
          <table:table-cell table:style-name="表格1.A1" table:number-rows-spanned="3" office:value-type="string">
            <text:p text:style-name="P307">一</text:p>
          </table:table-cell>
          <table:table-cell table:style-name="表格1.A1" table:number-rows-spanned="3" office:value-type="string">
            <text:p text:style-name="P307">強化環保資訊體系促進資源共享<text:span text:style-name="T13">(</text:span><text:span text:style-name="T13">1.</text:span><text:span text:style-name="T13">6%)</text:span></text:p>
            <text:p text:style-name="P365">1.環保資訊系統建置計畫</text:p>
          </table:table-cell>
          <table:table-cell table:style-name="表格1.A1" office:value-type="string">
            <text:p text:style-name="P275">一</text:p>
          </table:table-cell>
          <table:table-cell table:style-name="表格1.A1" office:value-type="string">
            <text:p text:style-name="P307"><text:span text:style-name="T62">建置環保資訊系統一人一機化(</text:span><text:span text:style-name="T62">0.</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58"><text:span text:style-name="T70">電</text:span><text:span text:style-name="T70"> </text:span><text:span text:style-name="T70">腦</text:span><text:span text:style-name="T70"> </text:span><text:span text:style-name="T70">數</text:span><text:span text:style-name="T70"> </text:span><text:span text:style-name="T70">x</text:span><text:span text:style-name="T70"> </text:span><text:span text:style-name="T70">100% <text:s text:c="7"/></text:span></text:p>
            <text:p text:style-name="P307"><text:span text:style-name="T62">編</text:span><text:span text:style-name="T62"> <text:s/></text:span><text:span text:style-name="T62">制</text:span><text:span text:style-name="T62"> <text:s/></text:span><text:span text:style-name="T62">人</text:span><text:span text:style-name="T62"> <text:s/></text:span><text:span text:style-name="T62">數</text:span></text:p>
          </table:table-cell>
          <table:table-cell table:style-name="表格1.C1" office:value-type="string">
            <text:p text:style-name="P494"><text:span text:style-name="T62">100</text:span><text:span text:style-name="T62"> %</text:span></text:p>
          </table:table-cell>
        </table:table-row>
        <table:table-row table:style-name="表格1.4">
          <table:covered-table-cell/>
          <table:covered-table-cell/>
          <table:table-cell table:style-name="表格1.A1" office:value-type="string">
            <text:p text:style-name="P275">二</text:p>
          </table:table-cell>
          <table:table-cell table:style-name="表格1.A1" office:value-type="string">
            <text:p text:style-name="P307"><text:span text:style-name="T62">推動電子化申辦制度(</text:span><text:span text:style-name="T62">0.</text:span><text:span text:style-name="T62">5%)</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提供線上申辦項目(項)</text:p>
          </table:table-cell>
          <table:table-cell table:style-name="表格1.C1" office:value-type="string">
            <text:p text:style-name="P495">9</text:p>
          </table:table-cell>
        </table:table-row>
        <table:table-row table:style-name="表格1.5">
          <table:covered-table-cell/>
          <table:covered-table-cell/>
          <table:table-cell table:style-name="表格1.A1" office:value-type="string">
            <text:p text:style-name="P275">三</text:p>
          </table:table-cell>
          <table:table-cell table:style-name="表格1.A1" office:value-type="string">
            <text:p text:style-name="P307"><text:span text:style-name="T62">提升環保網站瀏覽率(</text:span><text:span text:style-name="T62">0.</text:span><text:span text:style-name="T62">5%)</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本年度上網人數-上年度上網人數</text:span><text:span text:style-name="T70">)x100% <text:s text:c="8"/></text:span></text:p>
            <text:p text:style-name="P274">上年度上網人數</text:p>
          </table:table-cell>
          <table:table-cell table:style-name="表格1.C1" office:value-type="string">
            <text:p text:style-name="P494"><text:span text:style-name="T62">3</text:span><text:span text:style-name="T62"> %</text:span></text:p>
          </table:table-cell>
        </table:table-row>
        <table:table-row table:style-name="表格1.6">
          <table:table-cell table:style-name="表格1.A1" office:value-type="string">
            <text:p text:style-name="P307">二</text:p>
          </table:table-cell>
          <table:table-cell table:style-name="表格1.A1" office:value-type="string">
            <text:p text:style-name="P307">加速地籍數值化更新國土資訊<text:span text:style-name="T13">(1</text:span><text:span text:style-name="T13">.</text:span><text:span text:style-name="T13">6%)</text:span></text:p>
            <text:p text:style-name="P396"><text:span text:style-name="T13">1.都市計畫資</text:span><text:span text:style-name="T100">訊數位化計</text:span><text:span text:style-name="T13">畫</text:span></text:p>
            <text:p text:style-name="P417"/>
          </table:table-cell>
          <table:table-cell table:style-name="表格1.A1" office:value-type="string">
            <text:p text:style-name="P266">一</text:p>
          </table:table-cell>
          <table:table-cell table:style-name="表格1.A1" office:value-type="string">
            <text:p text:style-name="P307"><text:span text:style-name="T62">都市計畫圖數值化上線比率(</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8"><text:span text:style-name="T62">累計完成數化上</text:span><text:span text:style-name="T70">線區數</text:span><text:span text:style-name="T70">×100％</text:span><text:span text:style-name="T70"> <text:s text:c="15"/></text:span></text:p>
            <text:p text:style-name="P275">全縣都市計畫區總數</text:p>
          </table:table-cell>
          <table:table-cell table:style-name="表格1.C1" office:value-type="string">
            <text:p text:style-name="P494"><text:span text:style-name="T62"><text:s/></text:span><text:span text:style-name="T62">53</text:span><text:span text:style-name="T62"> </text:span><text:span text:style-name="T62">%</text:span></text:p>
          </table:table-cell>
        </table:table-row>
        <table:table-row table:style-name="表格1.7">
          <table:table-cell table:style-name="表格1.A1" table:number-rows-spanned="2" office:value-type="string">
            <text:p text:style-name="P307">三</text:p>
          </table:table-cell>
          <table:table-cell table:style-name="表格1.A1" table:number-rows-spanned="2" office:value-type="string">
            <text:p text:style-name="P307">媒體資訊數位化清楚傳達及溝通縣政目標<text:span text:style-name="T13">(3</text:span><text:span text:style-name="T13">.</text:span><text:span text:style-name="T13">2%)</text:span></text:p>
            <text:list xml:id="list8155481199746231187" text:style-name="WW8Num16">
              <text:list-item>
                <text:p text:style-name="P182">善用媒體資訊宣導縣政計畫</text:p>
              </text:list-item>
            </text:list>
            <text:p text:style-name="P417"/>
          </table:table-cell>
          <table:table-cell table:style-name="表格1.A1" office:value-type="string">
            <text:p text:style-name="P275">一</text:p>
          </table:table-cell>
          <table:table-cell table:style-name="表格1.A1" office:value-type="string">
            <text:p text:style-name="P307"><text:span text:style-name="T62">創新媒體文宣(</text:span><text:span text:style-name="T62">0.</text:span><text:span text:style-name="T62">8%)</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文宣平面媒體刊載(次)</text:p>
          </table:table-cell>
          <table:table-cell table:style-name="表格1.C1" office:value-type="string">
            <text:p text:style-name="P495">1</text:p>
          </table:table-cell>
        </table:table-row>
        <table:table-row table:style-name="表格1.8">
          <table:covered-table-cell/>
          <table:covered-table-cell/>
          <table:table-cell table:style-name="表格1.A1" office:value-type="string">
            <text:p text:style-name="P266">二</text:p>
          </table:table-cell>
          <table:table-cell table:style-name="表格1.A1" office:value-type="string">
            <text:p text:style-name="P307"><text:span text:style-name="T62">運用網路新科技宣導縣政(</text:span><text:span text:style-name="T62">0.</text:span><text:span text:style-name="T62">8%)</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網頁新聞發布(則)</text:p>
          </table:table-cell>
          <table:table-cell table:style-name="表格1.C1" office:value-type="string">
            <text:p text:style-name="P494"><text:span text:style-name="T62">1</text:span><text:span text:style-name="T62">,</text:span><text:span text:style-name="T62">000</text:span></text:p>
          </table:table-cell>
        </table:table-row>
        <table:table-row table:style-name="表格1.7">
          <table:table-cell table:style-name="表格1.A1" office:value-type="string">
            <text:p text:style-name="P308"/>
          </table:table-cell>
          <table:table-cell table:style-name="表格1.A1" office:value-type="string">
            <text:p text:style-name="P507">2.廣播電視數位化計畫</text:p>
          </table:table-cell>
          <table:table-cell table:style-name="表格1.A1" office:value-type="string">
            <text:p text:style-name="P275">三</text:p>
          </table:table-cell>
          <table:table-cell table:style-name="表格1.A1" office:value-type="string">
            <text:p text:style-name="P307"><text:span text:style-name="T62">製播各類公益性宣導影片(1</text:span><text:span text:style-name="T62">.</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年度製播集數</text:p>
          </table:table-cell>
          <table:table-cell table:style-name="表格1.C1" office:value-type="string">
            <text:p text:style-name="P495">50</text:p>
          </table:table-cell>
        </table:table-row>
        <table:table-row table:style-name="表格1.10">
          <table:table-cell table:style-name="表格1.A1" table:number-rows-spanned="2" office:value-type="string">
            <text:p text:style-name="P307">四</text:p>
          </table:table-cell>
          <table:table-cell table:style-name="表格1.A1" table:number-rows-spanned="2" office:value-type="string">
            <text:p text:style-name="P307"><text:span text:style-name="T13">建立農產品共同品牌拓展行銷通路(</text:span><text:span text:style-name="T13">1.</text:span><text:span text:style-name="T13">6%)</text:span></text:p>
            <text:p text:style-name="P365"><text:soft-page-break/>1.農特產品行銷計畫</text:p>
          </table:table-cell>
          <table:table-cell table:style-name="表格1.A1" office:value-type="string">
            <text:p text:style-name="P266">一</text:p>
          </table:table-cell>
          <table:table-cell table:style-name="表格1.A1" office:value-type="string">
            <text:p text:style-name="P307"><text:span text:style-name="T62">輔導建立品質認證制度(</text:span><text:span text:style-name="T62">0.</text:span><text:span text:style-name="T62">8%)</text:span></text:p>
          </table:table-cell>
          <table:table-cell table:style-name="表格1.A1" office:value-type="string">
            <text:p text:style-name="P278">4</text:p>
          </table:table-cell>
          <table:table-cell table:style-name="表格1.A1" office:value-type="string">
            <text:p text:style-name="P275">統計數據</text:p>
          </table:table-cell>
          <table:table-cell table:style-name="表格1.A1" office:value-type="string">
            <text:p text:style-name="P307"><text:span text:style-name="T62">取得認證農產品</text:span><text:span text:style-name="T70">數ｘ100% <text:s text:c="8"/></text:span></text:p>
            <text:p text:style-name="P275">參加認證農產品數</text:p>
          </table:table-cell>
          <table:table-cell table:style-name="表格1.C1" office:value-type="string">
            <text:p text:style-name="P494"><text:span text:style-name="T62">80</text:span><text:span text:style-name="T62"> %</text:span></text:p>
          </table:table-cell>
        </table:table-row>
        <table:table-row table:style-name="表格1.7">
          <table:covered-table-cell/>
          <table:covered-table-cell/>
          <table:table-cell table:style-name="表格1.A1" office:value-type="string">
            <text:p text:style-name="P266">二</text:p>
          </table:table-cell>
          <table:table-cell table:style-name="表格1.A1" office:value-type="string">
            <text:p text:style-name="P307"><text:span text:style-name="T62">行銷教育訓練及座談會(</text:span><text:span text:style-name="T62">0.</text:span><text:span text:style-name="T62">8%)</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辦理教育訓練</text:span><text:span text:style-name="T62">(</text:span><text:span text:style-name="T62">場次</text:span><text:span text:style-name="T62">)</text:span></text:p>
          </table:table-cell>
          <table:table-cell table:style-name="表格1.C1" office:value-type="string">
            <text:p text:style-name="P495">4</text:p>
          </table:table-cell>
        </table:table-row>
        <table:table-row table:style-name="表格1.12">
          <table:table-cell table:style-name="表格1.A1" office:value-type="string">
            <text:p text:style-name="P307">五</text:p>
          </table:table-cell>
          <table:table-cell table:style-name="表格1.A1" office:value-type="string">
            <text:p text:style-name="P307"><text:span text:style-name="T13">全面清查縣有土地資產建立正確財產資料(</text:span><text:span text:style-name="T13">1.</text:span><text:span text:style-name="T13">6%)</text:span></text:p>
            <text:p text:style-name="P396"><text:span text:style-name="T13">1</text:span><text:span text:style-name="T13">.</text:span><text:span text:style-name="T13">縣有土地清查計畫</text:span></text:p>
          </table:table-cell>
          <table:table-cell table:style-name="表格1.A1" office:value-type="string">
            <text:p text:style-name="P275">一</text:p>
          </table:table-cell>
          <table:table-cell table:style-name="表格1.A1" office:value-type="string">
            <text:p text:style-name="P307"><text:span text:style-name="T62">縣有土地清查比率(</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縣有土地完成清</text:span><text:span text:style-name="T70">查筆數 x100% <text:s text:c="2"/></text:span></text:p>
            <text:p text:style-name="P274">計畫清查總筆數</text:p>
          </table:table-cell>
          <table:table-cell table:style-name="表格1.C1" office:value-type="string">
            <text:p text:style-name="P494"><text:span text:style-name="T62"><text:s/>70</text:span><text:span text:style-name="T62"> </text:span><text:span text:style-name="T62">%</text:span></text:p>
          </table:table-cell>
        </table:table-row>
        <table:table-row table:style-name="表格1.13">
          <table:table-cell table:style-name="表格1.A1" table:number-rows-spanned="2" office:value-type="string">
            <text:p text:style-name="P307">六</text:p>
          </table:table-cell>
          <table:table-cell table:style-name="表格1.A1" table:number-rows-spanned="2" office:value-type="string">
            <text:p text:style-name="P307"><text:span text:style-name="T13">宣導政府防貪廉能政策積極發掘廉能事蹟(3</text:span><text:span text:style-name="T13">.</text:span><text:span text:style-name="T13">2%)</text:span></text:p>
            <text:list xml:id="list4280765384628841892" text:style-name="WW8Num370">
              <text:list-item>
                <text:p text:style-name="P366">廉政作為宣導計畫</text:p>
              </text:list-item>
              <text:list-item>
                <text:p text:style-name="P488"><text:span text:style-name="T13">採購稽核及</text:span><text:span text:style-name="T100">工程抽驗計</text:span><text:span text:style-name="T13">畫</text:span></text:p>
              </text:list-item>
            </text:list>
            <text:p text:style-name="P329"/>
          </table:table-cell>
          <table:table-cell table:style-name="表格1.A1" office:value-type="string">
            <text:p text:style-name="P266">一</text:p>
          </table:table-cell>
          <table:table-cell table:style-name="表格1.A1" office:value-type="string">
            <text:p text:style-name="P307"><text:span text:style-name="T62">委外宣導廉政作為(</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推出宣導專案</text:p>
          </table:table-cell>
          <table:table-cell table:style-name="表格1.C1" office:value-type="string">
            <text:p text:style-name="P495">4案</text:p>
          </table:table-cell>
        </table:table-row>
        <table:table-row table:style-name="表格1.14">
          <table:covered-table-cell/>
          <table:covered-table-cell/>
          <table:table-cell table:style-name="表格1.A1" office:value-type="string">
            <text:p text:style-name="P266">二</text:p>
          </table:table-cell>
          <table:table-cell table:style-name="表格1.A1" office:value-type="string">
            <text:p text:style-name="P307"><text:span text:style-name="T62">提升公共工程施工品質(</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抽驗工程件數</text:span><text:span text:style-name="T70">x</text:span><text:span text:style-name="T70">100</text:span><text:span text:style-name="T70">% <text:s text:c="8"/></text:span></text:p>
            <text:p text:style-name="P275">年度發包工程總件數</text:p>
          </table:table-cell>
          <table:table-cell table:style-name="表格1.C1" office:value-type="string">
            <text:p text:style-name="P494"><text:span text:style-name="T62"><text:s/>34</text:span><text:span text:style-name="T62"> </text:span><text:span text:style-name="T62">%</text:span></text:p>
          </table:table-cell>
        </table:table-row>
        <table:table-row table:style-name="表格1.15">
          <table:table-cell table:style-name="表格1.A1" office:value-type="string">
            <text:p text:style-name="P307">七</text:p>
          </table:table-cell>
          <table:table-cell table:style-name="表格1.A1" office:value-type="string">
            <text:p text:style-name="P307"><text:span text:style-name="T14">營造綠美化環境提升健康生活品質</text:span><text:span text:style-name="T13">(</text:span><text:span text:style-name="T13">1.</text:span><text:span text:style-name="T13">6%)</text:span></text:p>
            <text:p text:style-name="P365">1.景觀作物推廣計畫</text:p>
          </table:table-cell>
          <table:table-cell table:style-name="表格1.A1" office:value-type="string">
            <text:p text:style-name="P266">一</text:p>
          </table:table-cell>
          <table:table-cell table:style-name="表格1.A1" office:value-type="string">
            <text:p text:style-name="P307"><text:span text:style-name="T62">休耕田區種植景觀作物(</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種植面積（單位：公頃）</text:p>
          </table:table-cell>
          <table:table-cell table:style-name="表格1.C1" office:value-type="string">
            <text:p text:style-name="P495">350</text:p>
          </table:table-cell>
        </table:table-row>
        <text:soft-page-break/>
        <table:table-row table:style-name="表格1.16">
          <table:table-cell table:style-name="表格1.A1" table:number-rows-spanned="3" office:value-type="string">
            <text:p text:style-name="P307">八</text:p>
          </table:table-cell>
          <table:table-cell table:style-name="表格1.A1" table:number-rows-spanned="3" office:value-type="string">
            <text:p text:style-name="P266">促進生態觀光產業發展(3.2%)</text:p>
            <text:list xml:id="list1846316187164312201" text:style-name="WW8Num176">
              <text:list-item>
                <text:p text:style-name="P397"><text:span text:style-name="T102">提升觀光旅</text:span><text:span text:style-name="T100">遊品質及觀</text:span><text:span text:style-name="T103">光行銷計畫</text:span></text:p>
              </text:list-item>
            </text:list>
            <text:p text:style-name="P360"/>
            <text:p text:style-name="P360"/>
            <text:p text:style-name="P360"/>
            <text:list xml:id="list5435731400300253701" text:style-name="WW8Num68">
              <text:list-item>
                <text:p text:style-name="P490"><text:span text:style-name="T13">發展二水鄉</text:span><text:span text:style-name="T100">為田園觀光</text:span><text:span text:style-name="T106">休閒鄉計畫</text:span></text:p>
              </text:list-item>
            </text:list>
            <text:p text:style-name="P517"/>
            <text:p text:style-name="P517"/>
            <text:p text:style-name="P522"/>
          </table:table-cell>
          <table:table-cell table:style-name="表格1.A1" office:value-type="string">
            <text:p text:style-name="P268">一</text:p>
          </table:table-cell>
          <table:table-cell table:style-name="表格1.A1" office:value-type="string">
            <text:p text:style-name="P351"><text:span text:style-name="T62">結合觀光資源力量帶動觀光產業發展(</text:span><text:span text:style-name="T62">0.</text:span><text:span text:style-name="T62">8%)</text:span></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每年培訓觀光導覽人數</text:p>
          </table:table-cell>
          <table:table-cell table:style-name="表格1.C1" office:value-type="string">
            <text:p text:style-name="P496">60</text:p>
          </table:table-cell>
        </table:table-row>
        <table:table-row table:style-name="表格1.17">
          <table:covered-table-cell/>
          <table:covered-table-cell/>
          <table:table-cell table:style-name="表格1.A1" office:value-type="string">
            <text:p text:style-name="P268">二</text:p>
          </table:table-cell>
          <table:table-cell table:style-name="表格1.A1" office:value-type="string">
            <text:p text:style-name="P351"><text:span text:style-name="T62">提供旅遊諮詢與服務帶動區域觀光發展(</text:span><text:span text:style-name="T62">0.</text:span><text:span text:style-name="T62">8%)</text:span></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每年設立遊客解說中心數(處)</text:p>
          </table:table-cell>
          <table:table-cell table:style-name="表格1.C1" office:value-type="string">
            <text:p text:style-name="P496"><text:s/>1</text:p>
          </table:table-cell>
        </table:table-row>
        <table:table-row table:style-name="表格1.18">
          <table:covered-table-cell/>
          <table:covered-table-cell/>
          <table:table-cell table:style-name="表格1.A1" office:value-type="string">
            <text:p text:style-name="P268">三</text:p>
          </table:table-cell>
          <table:table-cell table:style-name="表格1.A1" office:value-type="string">
            <text:p text:style-name="P280">二水鄉泰山體驗營區工程施工率(1.6%)</text:p>
          </table:table-cell>
          <table:table-cell table:style-name="表格1.A1" office:value-type="string">
            <text:p text:style-name="P279">1</text:p>
          </table:table-cell>
          <table:table-cell table:style-name="表格1.A1" office:value-type="string">
            <text:p text:style-name="P280">工程執行進度</text:p>
          </table:table-cell>
          <table:table-cell table:style-name="表格1.A1" office:value-type="string">
            <text:p text:style-name="P351"><text:span text:style-name="T70">完工期數</text:span><text:span text:style-name="T70">x</text:span><text:span text:style-name="T70">100%</text:span><text:span text:style-name="T70"> <text:s/></text:span></text:p>
            <text:p text:style-name="P280">工程總期數(2)</text:p>
          </table:table-cell>
          <table:table-cell table:style-name="表格1.C1" office:value-type="string">
            <text:p text:style-name="P503"><text:span text:style-name="T62">50</text:span><text:span text:style-name="T62"> </text:span><text:span text:style-name="T62">%</text:span></text:p>
          </table:table-cell>
        </table:table-row>
        <table:table-row table:style-name="表格1.19">
          <table:table-cell table:style-name="表格1.A1" table:number-rows-spanned="2" office:value-type="string">
            <text:p text:style-name="P307">九</text:p>
          </table:table-cell>
          <table:table-cell table:style-name="表格1.A1" table:number-rows-spanned="2" office:value-type="string">
            <text:p text:style-name="P307"><text:span text:style-name="T13">發展休閒農漁業建構生態園區及旅遊網(4</text:span><text:span text:style-name="T13">.</text:span><text:span text:style-name="T13">8%)</text:span></text:p>
            <text:list xml:id="list4632618509441572472" text:style-name="WW8Num139">
              <text:list-item>
                <text:p text:style-name="P367">發展休閒農業計畫</text:p>
              </text:list-item>
            </text:list>
            <text:p text:style-name="P489"/>
          </table:table-cell>
          <table:table-cell table:style-name="表格1.A1" office:value-type="string">
            <text:p text:style-name="P269">一</text:p>
          </table:table-cell>
          <table:table-cell table:style-name="表格1.A1" office:value-type="string">
            <text:p text:style-name="P352"><text:span text:style-name="T62">建構休閒旅遊網(</text:span><text:span text:style-name="T62">0.</text:span><text:span text:style-name="T62">4%)</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282">農業易遊網建置資料數(筆)</text:p>
          </table:table-cell>
          <table:table-cell table:style-name="表格1.C1" office:value-type="string">
            <text:p text:style-name="P495">200</text:p>
          </table:table-cell>
        </table:table-row>
        <table:table-row table:style-name="表格1.20">
          <table:covered-table-cell/>
          <table:covered-table-cell/>
          <table:table-cell table:style-name="表格1.A1" office:value-type="string">
            <text:p text:style-name="P269">二</text:p>
          </table:table-cell>
          <table:table-cell table:style-name="表格1.A1" office:value-type="string">
            <text:p text:style-name="P352"><text:span text:style-name="T62">發展休閒農業區(</text:span><text:span text:style-name="T62">0.</text:span><text:span text:style-name="T62">4%)</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282">成立休閒農業區數</text:p>
          </table:table-cell>
          <table:table-cell table:style-name="表格1.C1" office:value-type="string">
            <text:p text:style-name="P495">1</text:p>
          </table:table-cell>
        </table:table-row>
        <table:table-row table:style-name="表格1.21">
          <table:table-cell table:style-name="表格1.A1" table:number-rows-spanned="4" office:value-type="string">
            <text:p text:style-name="P308"/>
          </table:table-cell>
          <table:table-cell table:style-name="表格1.A1" table:number-rows-spanned="4" office:value-type="string">
            <text:p text:style-name="P362"/>
            <text:p text:style-name="P361"/>
            <text:p text:style-name="P361"><text:soft-page-break/></text:p>
            <text:p text:style-name="P361"/>
            <text:p text:style-name="P361"/>
            <text:list xml:id="list29332474" text:continue-numbering="true" text:style-name="WW8Num139">
              <text:list-item>
                <text:p text:style-name="P534"><text:span text:style-name="T13">大肚溪遊憩</text:span><text:span text:style-name="T107">區及生態復</text:span><text:span text:style-name="T13">育計畫</text:span></text:p>
              </text:list-item>
              <text:list-item>
                <text:p text:style-name="P535"><text:span text:style-name="T13">王功漁港區</text:span><text:span text:style-name="T100">及養殖生產</text:span><text:span text:style-name="T103">區設施</text:span><text:span text:style-name="T107">景觀</text:span><text:span text:style-name="T13">工程</text:span></text:p>
              </text:list-item>
            </text:list>
          </table:table-cell>
          <table:table-cell table:style-name="表格1.A1" office:value-type="string">
            <text:p text:style-name="P269">三</text:p>
          </table:table-cell>
          <table:table-cell table:style-name="表格1.A1" office:value-type="string">
            <text:p text:style-name="P352"><text:span text:style-name="T62">輔導成立休閒農場(</text:span><text:span text:style-name="T62">0.</text:span><text:span text:style-name="T62">4%)</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282">輔導籌設休閒農場數</text:p>
          </table:table-cell>
          <table:table-cell table:style-name="表格1.C1" office:value-type="string">
            <text:p text:style-name="P495">3</text:p>
          </table:table-cell>
        </table:table-row>
        <table:table-row table:style-name="表格1.22">
          <table:covered-table-cell/>
          <table:covered-table-cell/>
          <table:table-cell table:style-name="表格1.A1" office:value-type="string">
            <text:p text:style-name="P269">四</text:p>
          </table:table-cell>
          <table:table-cell table:style-name="表格1.A1" office:value-type="string">
            <text:p text:style-name="P352"><text:span text:style-name="T62">印製「彰化縣休閒農業景點導覽」手冊(0</text:span><text:span text:style-name="T62">.</text:span><text:span text:style-name="T62">4%)</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282">每年印發冊數</text:p>
          </table:table-cell>
          <table:table-cell table:style-name="表格1.C1" office:value-type="string">
            <text:p text:style-name="P494"><text:span text:style-name="T62">3</text:span><text:span text:style-name="T62">,</text:span><text:span text:style-name="T62">000</text:span></text:p>
          </table:table-cell>
        </table:table-row>
        <table:table-row table:style-name="表格1.23">
          <table:covered-table-cell/>
          <table:covered-table-cell/>
          <table:table-cell table:style-name="表格1.A1" office:value-type="string">
            <text:p text:style-name="P269">五</text:p>
          </table:table-cell>
          <table:table-cell table:style-name="表格1.A1" office:value-type="string">
            <text:p text:style-name="P352"><text:span text:style-name="T62">大肚溪遊憩區設施工程施工率(3期)(1</text:span><text:span text:style-name="T62">.</text:span><text:span text:style-name="T62">6%)</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282">工程發包(20%)</text:p>
            <text:p text:style-name="P352"><text:span text:style-name="T62">工程施工(</text:span><text:span text:style-name="T62">100</text:span><text:span text:style-name="T62">%)</text:span></text:p>
          </table:table-cell>
          <table:table-cell table:style-name="表格1.C1" office:value-type="string">
            <text:p text:style-name="P494"><text:span text:style-name="T62"><text:s text:c="2"/>50</text:span><text:span text:style-name="T62"> </text:span><text:span text:style-name="T62">%</text:span></text:p>
          </table:table-cell>
        </table:table-row>
        <table:table-row table:style-name="表格1.24">
          <table:covered-table-cell/>
          <table:covered-table-cell/>
          <table:table-cell table:style-name="表格1.A1" office:value-type="string">
            <text:p text:style-name="P269">六</text:p>
          </table:table-cell>
          <table:table-cell table:style-name="表格1.A1" office:value-type="string">
            <text:p text:style-name="P352"><text:span text:style-name="T62">王功漁港區漁火碼頭景觀改造工程施工率(1</text:span><text:span text:style-name="T62">.</text:span><text:span text:style-name="T62">6%)</text:span></text:p>
          </table:table-cell>
          <table:table-cell table:style-name="表格1.A1" office:value-type="string">
            <text:p text:style-name="P281">1</text:p>
          </table:table-cell>
          <table:table-cell table:style-name="表格1.A1" office:value-type="string">
            <text:p text:style-name="P282">統計數據</text:p>
          </table:table-cell>
          <table:table-cell table:style-name="表格1.A1" office:value-type="string">
            <text:p text:style-name="P352"><text:span text:style-name="T62">累計支付工程費</text:span><text:span text:style-name="T70">ｘ100% <text:s text:c="9"/></text:span></text:p>
            <text:p text:style-name="P282">工程契約總價</text:p>
          </table:table-cell>
          <table:table-cell table:style-name="表格1.C1" office:value-type="string">
            <text:p text:style-name="P494"><text:span text:style-name="T62"><text:s/>90</text:span><text:span text:style-name="T62"> </text:span><text:span text:style-name="T62">%</text:span></text:p>
          </table:table-cell>
        </table:table-row>
        <table:table-row table:style-name="表格1.25">
          <table:table-cell table:style-name="表格1.A1" table:number-rows-spanned="2" office:value-type="string">
            <text:p text:style-name="P307">十</text:p>
          </table:table-cell>
          <table:table-cell table:style-name="表格1.A1" table:number-rows-spanned="2" office:value-type="string">
            <text:p text:style-name="P266">疏通瓶頸路段更新道路指標建構完整路網(3.2%)</text:p>
            <text:list xml:id="list7186736469524606905" text:style-name="WW8Num247">
              <text:list-item>
                <text:p text:style-name="P536"><text:span text:style-name="T13">主要縣道拓</text:span><text:span text:style-name="T103">寬改善計畫</text:span></text:p>
              </text:list-item>
            </text:list>
            <text:p text:style-name="P365"/>
            <text:p text:style-name="P396"><text:span text:style-name="T13">2.道路指標系</text:span><text:span text:style-name="T103">統更新計畫</text:span></text:p>
          </table:table-cell>
          <table:table-cell table:style-name="表格1.A1" office:value-type="string">
            <text:p text:style-name="P266">一</text:p>
          </table:table-cell>
          <table:table-cell table:style-name="表格1.A1" office:value-type="string">
            <text:p text:style-name="P307"><text:span text:style-name="T62">主要縣道拓</text:span><text:span text:style-name="T73">寬改善工程施工率</text:span><text:span text:style-name="T62">(1.6%)</text:span></text:p>
          </table:table-cell>
          <table:table-cell table:style-name="表格1.A1" office:value-type="string">
            <text:p text:style-name="P278">1</text:p>
          </table:table-cell>
          <table:table-cell table:style-name="表格1.A1" office:value-type="string">
            <text:p text:style-name="P275">工程執行進度</text:p>
          </table:table-cell>
          <table:table-cell table:style-name="表格1.A1" office:value-type="string">
            <text:p text:style-name="P275">規劃設計(20%)</text:p>
            <text:p text:style-name="P307"><text:span text:style-name="T62">工程用地取得(</text:span><text:span text:style-name="T62">4</text:span><text:span text:style-name="T62">0%)</text:span></text:p>
            <text:p text:style-name="P275">工程施工(100%)</text:p>
          </table:table-cell>
          <table:table-cell table:style-name="表格1.C1" office:value-type="string">
            <text:p text:style-name="P495"><text:s/>36.98%</text:p>
          </table:table-cell>
        </table:table-row>
        <table:table-row table:style-name="表格1.26">
          <table:covered-table-cell/>
          <table:covered-table-cell/>
          <table:table-cell table:style-name="表格1.A1" office:value-type="string">
            <text:p text:style-name="P266">二</text:p>
          </table:table-cell>
          <table:table-cell table:style-name="表格1.A1" office:value-type="string">
            <text:p text:style-name="P307"><text:span text:style-name="T62">道路指標系統工程施工率(</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工程執行進度</text:p>
          </table:table-cell>
          <table:table-cell table:style-name="表格1.A1" office:value-type="string">
            <text:p text:style-name="P275">規劃設計(20%)</text:p>
            <text:p text:style-name="P275">工程施工(100%)</text:p>
          </table:table-cell>
          <table:table-cell table:style-name="表格1.C1" office:value-type="string">
            <text:p text:style-name="P494"><text:span text:style-name="T62"><text:s/>75</text:span><text:span text:style-name="T62"> </text:span><text:span text:style-name="T62">%</text:span></text:p>
          </table:table-cell>
        </table:table-row>
        <text:soft-page-break/>
        <table:table-row table:style-name="表格1.27">
          <table:table-cell table:style-name="表格1.A1" office:value-type="string">
            <text:p text:style-name="P307">十一</text:p>
          </table:table-cell>
          <table:table-cell table:style-name="表格1.A1" office:value-type="string">
            <text:p text:style-name="P307"><text:span text:style-name="T13">促進民間參與公共建設振興經濟產業(</text:span><text:span text:style-name="T13">1.</text:span><text:span text:style-name="T13">6%)</text:span></text:p>
            <text:p text:style-name="P396"><text:span text:style-name="T13">1.推動民間參</text:span><text:span text:style-name="T100">與公共建設</text:span><text:span text:style-name="T13">計畫</text:span></text:p>
          </table:table-cell>
          <table:table-cell table:style-name="表格1.A1" office:value-type="string">
            <text:p text:style-name="P266">一</text:p>
          </table:table-cell>
          <table:table-cell table:style-name="表格1.A1" office:value-type="string">
            <text:p text:style-name="P307"><text:span text:style-name="T62">簽訂投資契約金額年增率(</text:span><text:span text:style-name="T62">1.</text:span><text:span text:style-name="T62">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本年度簽訂投資契約金額-上年度</text:span><text:span text:style-name="T75">簽訂投資契約金</text:span></text:p>
            <text:p text:style-name="P258"><text:span text:style-name="T70">額)</text:span><text:span text:style-name="T70">x</text:span><text:span text:style-name="T70">100% <text:s text:c="6"/></text:span></text:p>
            <text:p text:style-name="P307"><text:span text:style-name="T62">上年度簽訂投資</text:span><text:span text:style-name="T75">契約金額</text:span></text:p>
          </table:table-cell>
          <table:table-cell table:style-name="表格1.C1" office:value-type="string">
            <text:p text:style-name="P495">5 %</text:p>
          </table:table-cell>
        </table:table-row>
        <table:table-row table:style-name="表格1.28">
          <table:table-cell table:style-name="表格1.A1" table:number-rows-spanned="5" office:value-type="string">
            <text:p text:style-name="P307">十二</text:p>
          </table:table-cell>
          <table:table-cell table:style-name="表格1.A1" table:number-rows-spanned="5" office:value-type="string">
            <text:p text:style-name="P266">推動工作福利方案強化就業服務體系(4.8%)</text:p>
            <text:list xml:id="list1702321752097800166" text:style-name="WW8Num315">
              <text:list-item>
                <text:p text:style-name="P368">社會安全支持網絡計畫</text:p>
              </text:list-item>
            </text:list>
            <text:p text:style-name="P181"/>
            <text:p text:style-name="P181"/>
            <text:p text:style-name="P181"/>
            <text:p text:style-name="P181"/>
            <text:p text:style-name="P181"/>
            <text:p text:style-name="P181"/>
            <text:p text:style-name="P181"/>
            <text:list xml:id="list29355821" text:continue-numbering="true" text:style-name="WW8Num315">
              <text:list-item>
                <text:p text:style-name="P368">就業聯絡網建置計畫</text:p>
              </text:list-item>
            </text:list>
            <text:p text:style-name="P201"/>
          </table:table-cell>
          <table:table-cell table:style-name="表格1.A1" office:value-type="string">
            <text:p text:style-name="P270">一</text:p>
          </table:table-cell>
          <table:table-cell table:style-name="表格1.A1" office:value-type="string">
            <text:p text:style-name="P284">加強工作福利方案</text:p>
            <text:p text:style-name="P355"><text:span text:style-name="T62">(300人/年) (</text:span><text:span text:style-name="T62">0.</text:span><text:span text:style-name="T62">6%)</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2)</text:p>
          </table:table-cell>
          <table:table-cell table:style-name="表格1.C1" office:value-type="string">
            <text:p text:style-name="P499">2項</text:p>
          </table:table-cell>
        </table:table-row>
        <table:table-row table:style-name="表格1.29">
          <table:covered-table-cell/>
          <table:covered-table-cell/>
          <table:table-cell table:style-name="表格1.A1" office:value-type="string">
            <text:p text:style-name="P270">二</text:p>
          </table:table-cell>
          <table:table-cell table:style-name="表格1.A1" office:value-type="string">
            <text:p text:style-name="P295">加強身心障礙</text:p>
            <text:p text:style-name="P284">者訓練就業</text:p>
            <text:p text:style-name="P355"><text:span text:style-name="T62">(300人/年) (</text:span><text:span text:style-name="T62">0.</text:span><text:span text:style-name="T62">5%)</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7)</text:p>
          </table:table-cell>
          <table:table-cell table:style-name="表格1.C1" office:value-type="string">
            <text:p text:style-name="P499">7項</text:p>
          </table:table-cell>
        </table:table-row>
        <table:table-row table:style-name="表格1.29">
          <table:covered-table-cell/>
          <table:covered-table-cell/>
          <table:table-cell table:style-name="表格1.A1" office:value-type="string">
            <text:p text:style-name="P270">三</text:p>
          </table:table-cell>
          <table:table-cell table:style-name="表格1.A1" office:value-type="string">
            <text:p text:style-name="P284">加強弱勢族群訓練就業</text:p>
            <text:p text:style-name="P355"><text:span text:style-name="T62">(400人/年) (</text:span><text:span text:style-name="T62">0.</text:span><text:span text:style-name="T62">5%)</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pan><text:span text:style-name="T70"><text:s/></text:span><text:span text:style-name="T70"><text:s text:c="6"/></text:span></text:p>
            <text:p text:style-name="P284">應辦理工作項目(8)</text:p>
          </table:table-cell>
          <table:table-cell table:style-name="表格1.C1" office:value-type="string">
            <text:p text:style-name="P499">8項</text:p>
          </table:table-cell>
        </table:table-row>
        <table:table-row table:style-name="表格1.28">
          <table:covered-table-cell/>
          <table:covered-table-cell/>
          <table:table-cell table:style-name="表格1.A1" office:value-type="string">
            <text:p text:style-name="P270">四</text:p>
          </table:table-cell>
          <table:table-cell table:style-name="表格1.A1" office:value-type="string">
            <text:p text:style-name="P356"><text:span text:style-name="T62">建構「就業促進聯絡網」(</text:span><text:span text:style-name="T62">0.</text:span><text:span text:style-name="T62">8%)</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2)</text:p>
          </table:table-cell>
          <table:table-cell table:style-name="表格1.C1" office:value-type="string">
            <text:p text:style-name="P499">2項</text:p>
          </table:table-cell>
        </table:table-row>
        <table:table-row table:style-name="表格1.32">
          <table:covered-table-cell/>
          <table:covered-table-cell/>
          <table:table-cell table:style-name="表格1.A1" office:value-type="string">
            <text:p text:style-name="P270">五</text:p>
          </table:table-cell>
          <table:table-cell table:style-name="表格1.A1" office:value-type="string">
            <text:p text:style-name="P284">強化就業服務體系</text:p>
            <text:p text:style-name="P356"><text:span text:style-name="T62">(</text:span><text:span text:style-name="T76">0</text:span><text:span text:style-name="T76">.8%</text:span><text:span text:style-name="T62">)</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2)</text:p>
          </table:table-cell>
          <table:table-cell table:style-name="表格1.C1" office:value-type="string">
            <text:p text:style-name="P499">2項</text:p>
          </table:table-cell>
        </table:table-row>
        <table:table-row table:style-name="表格1.33">
          <table:table-cell table:style-name="表格1.A1" table:number-rows-spanned="3" office:value-type="string">
            <text:p text:style-name="P308"/>
          </table:table-cell>
          <table:table-cell table:style-name="表格1.A1" table:number-rows-spanned="3" office:value-type="string">
            <text:p text:style-name="P507">3.創造就業機會方案</text:p>
          </table:table-cell>
          <table:table-cell table:style-name="表格1.A1" office:value-type="string">
            <text:p text:style-name="P270">六</text:p>
          </table:table-cell>
          <table:table-cell table:style-name="表格1.A1" office:value-type="string">
            <text:p text:style-name="P284">配合發展福利性產業支持體系</text:p>
            <text:p text:style-name="P355"><text:span text:style-name="T62">(150人/年) (</text:span><text:span text:style-name="T62">0.</text:span><text:span text:style-name="T62">6%)</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3)</text:p>
          </table:table-cell>
          <table:table-cell table:style-name="表格1.C1" office:value-type="string">
            <text:p text:style-name="P499">3項</text:p>
          </table:table-cell>
        </table:table-row>
        <table:table-row table:style-name="表格1.33">
          <table:covered-table-cell/>
          <table:covered-table-cell/>
          <table:table-cell table:style-name="表格1.A1" office:value-type="string">
            <text:p text:style-name="P270">七</text:p>
          </table:table-cell>
          <table:table-cell table:style-name="表格1.A1" office:value-type="string">
            <text:p text:style-name="P356"><text:span text:style-name="T62">審慎執行中央</text:span><text:span text:style-name="T78">安置性就業各</text:span></text:p>
            <text:p text:style-name="P355"><text:span text:style-name="T62">項方案 <text:s/>(2,000人次/年) (</text:span><text:span text:style-name="T62">0.</text:span><text:span text:style-name="T62">5%)</text:span></text:p>
          </table:table-cell>
          <table:table-cell table:style-name="表格1.A1" office:value-type="string">
            <text:p text:style-name="P292">5</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 text:c="2"/></text:span><text:span text:style-name="T70"><text:s/></text:span><text:span text:style-name="T70"><text:s text:c="4"/></text:span></text:p>
            <text:p text:style-name="P284">應辦理工作項目(3)</text:p>
          </table:table-cell>
          <table:table-cell table:style-name="表格1.C1" office:value-type="string">
            <text:p text:style-name="P499">3項</text:p>
          </table:table-cell>
        </table:table-row>
        <table:table-row table:style-name="表格1.35">
          <table:covered-table-cell/>
          <table:covered-table-cell/>
          <table:table-cell table:style-name="表格1.A1" office:value-type="string">
            <text:p text:style-name="P270">八</text:p>
          </table:table-cell>
          <table:table-cell table:style-name="表格1.A1" office:value-type="string">
            <text:p text:style-name="P356"><text:span text:style-name="T62">發展地方特色</text:span><text:span text:style-name="T78">產業人力訓練</text:span></text:p>
            <text:p text:style-name="P355"><text:span text:style-name="T62">(120人/年) (</text:span><text:span text:style-name="T62">0.</text:span><text:span text:style-name="T62">5%)</text:span></text:p>
          </table:table-cell>
          <table:table-cell table:style-name="表格1.A1" office:value-type="string">
            <text:p text:style-name="P292">3</text:p>
          </table:table-cell>
          <table:table-cell table:style-name="表格1.A1" office:value-type="string">
            <text:p text:style-name="P287">統計數據</text:p>
          </table:table-cell>
          <table:table-cell table:style-name="表格1.A1" office:value-type="string">
            <text:p text:style-name="P356"><text:span text:style-name="T62">實際完成工作項</text:span><text:span text:style-name="T70">目x100% <text:s/></text:span><text:span text:style-name="T70"><text:s/></text:span><text:span text:style-name="T70"><text:s text:c="5"/></text:span></text:p>
            <text:p text:style-name="P284">應辦理工作項目(1)</text:p>
          </table:table-cell>
          <table:table-cell table:style-name="表格1.C1" office:value-type="string">
            <text:p text:style-name="P499">1項</text:p>
          </table:table-cell>
        </table:table-row>
        <table:table-row table:style-name="表格1.36">
          <table:table-cell table:style-name="表格1.A1" office:value-type="string">
            <text:p text:style-name="P266">十三</text:p>
          </table:table-cell>
          <table:table-cell table:style-name="表格1.A1" office:value-type="string">
            <text:p text:style-name="P307"><text:span text:style-name="T35">促成彰濱工業區轉型自由貿易港區</text:span><text:span text:style-name="T13">(1.6%)</text:span></text:p>
            <text:p text:style-name="P547"><text:span text:style-name="T13">1.</text:span><text:span text:style-name="T35">持續</text:span><text:span text:style-name="T13">推動</text:span><text:span text:style-name="T35">彰</text:span><text:span text:style-name="T36">濱工業區轉</text:span><text:span text:style-name="T35">型計畫</text:span></text:p>
          </table:table-cell>
          <table:table-cell table:style-name="表格1.A1" office:value-type="string">
            <text:p text:style-name="P266">一</text:p>
          </table:table-cell>
          <table:table-cell table:style-name="表格1.A1" office:value-type="string">
            <text:p text:style-name="P307"><text:span text:style-name="T2">協助自由貿易港區申請設置</text:span><text:span text:style-name="T37">(1</text:span><text:span text:style-name="T62">.6%</text:span><text:span text:style-name="T37">)</text:span></text:p>
          </table:table-cell>
          <table:table-cell table:style-name="表格1.A1" office:value-type="string">
            <text:p text:style-name="P278">1</text:p>
          </table:table-cell>
          <table:table-cell table:style-name="表格1.A1" office:value-type="string">
            <text:p text:style-name="P261">計畫執行進度</text:p>
          </table:table-cell>
          <table:table-cell table:style-name="表格1.A1" office:value-type="string">
            <text:p text:style-name="P307"><text:span text:style-name="T2">協助自由貿易港區申請設置及相關行政配合審查作業</text:span><text:span text:style-name="T62">(</text:span><text:span text:style-name="T62">10</text:span><text:span text:style-name="T62">0%)</text:span></text:p>
          </table:table-cell>
          <table:table-cell table:style-name="表格1.C1" office:value-type="string">
            <text:p text:style-name="P504"><text:span text:style-name="T62">3</text:span><text:span text:style-name="T62">0 %</text:span></text:p>
          </table:table-cell>
        </table:table-row>
        <table:table-row table:style-name="表格1.37">
          <table:table-cell table:style-name="表格1.A1" table:number-rows-spanned="2" office:value-type="string">
            <text:p text:style-name="P307">十四</text:p>
          </table:table-cell>
          <table:table-cell table:style-name="表格1.A1" table:number-rows-spanned="2" office:value-type="string">
            <text:p text:style-name="P266">有效維護文化資產發展文化產業(3.2%)</text:p>
            <text:list xml:id="list6404441841856886167" text:style-name="WW8Num37">
              <text:list-item>
                <text:p text:style-name="P183">古蹟保存維護計畫</text:p>
              </text:list-item>
            </text:list>
            <text:p text:style-name="P266"><text:soft-page-break/></text:p>
            <text:list xml:id="list29352881" text:continue-numbering="true" text:style-name="WW8Num37">
              <text:list-item>
                <text:p text:style-name="P398"><text:span text:style-name="T13">歷史建築保</text:span><text:span text:style-name="T103">存維護計畫</text:span></text:p>
              </text:list-item>
            </text:list>
            <text:p text:style-name="P363"/>
          </table:table-cell>
          <table:table-cell table:style-name="表格1.A1" office:value-type="string">
            <text:p text:style-name="P266">一</text:p>
          </table:table-cell>
          <table:table-cell table:style-name="表格1.A1" office:value-type="string">
            <text:p text:style-name="P275">完成古蹟保存(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古蹟維護工程完工件數</text:p>
          </table:table-cell>
          <table:table-cell table:style-name="表格1.C1" office:value-type="string">
            <text:p text:style-name="P500"><text:s/>5</text:p>
          </table:table-cell>
        </table:table-row>
        <table:table-row table:style-name="表格1.38">
          <table:covered-table-cell/>
          <table:covered-table-cell/>
          <table:table-cell table:style-name="表格1.A1" office:value-type="string">
            <text:p text:style-name="P266">二</text:p>
          </table:table-cell>
          <table:table-cell table:style-name="表格1.A1" office:value-type="string">
            <text:p text:style-name="P275">完成歷史建築保存(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歷史建築維護工</text:span><text:span text:style-name="T79">程完工件數</text:span></text:p>
          </table:table-cell>
          <table:table-cell table:style-name="表格1.C1" office:value-type="string">
            <text:p text:style-name="P500"><text:s/>2</text:p>
          </table:table-cell>
        </table:table-row>
        <table:table-row table:style-name="表格1.39">
          <table:table-cell table:style-name="表格1.A1" office:value-type="string">
            <text:p text:style-name="P32">十五</text:p>
          </table:table-cell>
          <table:table-cell table:style-name="表格1.A1" office:value-type="string">
            <text:p text:style-name="P307"><text:span text:style-name="T108">改善老舊危險校舍為舊校園注入新的活力</text:span><text:span text:style-name="T13">(1.6%)</text:span></text:p>
            <text:p text:style-name="P47">1.老舊危險校舍整建計畫</text:p>
          </table:table-cell>
          <table:table-cell table:style-name="表格1.A1" office:value-type="string">
            <text:p text:style-name="P264">一</text:p>
          </table:table-cell>
          <table:table-cell table:style-name="表格1.A1" office:value-type="string">
            <text:p text:style-name="P307"><text:span text:style-name="T64">提供學子安全優質的校園環境</text:span><text:span text:style-name="T62">(1.6%)</text:span></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63">重建學校數</text:p>
          </table:table-cell>
          <table:table-cell table:style-name="表格1.C1" office:value-type="string">
            <text:p text:style-name="P495">3</text:p>
          </table:table-cell>
        </table:table-row>
        <table:table-row table:style-name="表格1.39">
          <table:table-cell table:style-name="表格1.A1" office:value-type="string">
            <text:p text:style-name="P32">十六</text:p>
          </table:table-cell>
          <table:table-cell table:style-name="表格1.A1" office:value-type="string">
            <text:p text:style-name="P266">提供高品質教育環境落實小班小校政策(1.6%)</text:p>
            <text:p text:style-name="P47">1.設立新校計畫</text:p>
          </table:table-cell>
          <table:table-cell table:style-name="表格1.A1" office:value-type="string">
            <text:p text:style-name="P264">一</text:p>
          </table:table-cell>
          <table:table-cell table:style-name="表格1.A1" office:value-type="string">
            <text:p text:style-name="P275">設立新校提供良好學習環境(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97">增設新校數</text:p>
          </table:table-cell>
          <table:table-cell table:style-name="表格1.C1" office:value-type="string">
            <text:p text:style-name="P500">1</text:p>
          </table:table-cell>
        </table:table-row>
        <table:table-row table:style-name="表格1.41">
          <table:table-cell table:style-name="表格1.A1" office:value-type="string">
            <text:p text:style-name="P307">十七</text:p>
          </table:table-cell>
          <table:table-cell table:style-name="表格1.A1" office:value-type="string">
            <text:p text:style-name="P266">改善偏遠地區教育水準減少人口外流(1.6%)</text:p>
            <text:p text:style-name="P396"><text:span text:style-name="T13">1.二林國中改</text:span><text:span text:style-name="T100">制完全中學</text:span><text:span text:style-name="T13">計畫</text:span></text:p>
          </table:table-cell>
          <table:table-cell table:style-name="表格1.A1" office:value-type="string">
            <text:p text:style-name="P266">一</text:p>
          </table:table-cell>
          <table:table-cell table:style-name="表格1.A1" office:value-type="string">
            <text:p text:style-name="P275">二林地區增設高中(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完成招生數(人)</text:p>
          </table:table-cell>
          <table:table-cell table:style-name="表格1.C1" office:value-type="string">
            <text:p text:style-name="P495">450</text:p>
          </table:table-cell>
        </table:table-row>
        <text:soft-page-break/>
        <table:table-row table:style-name="表格1.22">
          <table:table-cell table:style-name="表格1.A1" table:number-rows-spanned="2" office:value-type="string">
            <text:p text:style-name="P307">十八</text:p>
          </table:table-cell>
          <table:table-cell table:style-name="表格1.A1" table:number-rows-spanned="2" office:value-type="string">
            <text:p text:style-name="P266">改善教育資訊基礎建設提昇數位化學習環境(1.6%)</text:p>
            <text:p text:style-name="P396"><text:span text:style-name="T13">1.教育資訊軟</text:span><text:span text:style-name="T100">硬體擴充應</text:span><text:span text:style-name="T13">用計畫</text:span></text:p>
          </table:table-cell>
          <table:table-cell table:style-name="表格1.A1" office:value-type="string">
            <text:p text:style-name="P266">一</text:p>
          </table:table-cell>
          <table:table-cell table:style-name="表格1.A1" office:value-type="string">
            <text:p text:style-name="P275">教學資訊設備建置率(0.3%)</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58"><text:span text:style-name="T75">汰換資訊設備班</text:span><text:span text:style-name="T70">級數x100﹪ <text:s text:c="4"/></text:span></text:p>
            <text:p text:style-name="P296">本縣國民中、小學校班級總數</text:p>
          </table:table-cell>
          <table:table-cell table:style-name="表格1.C1" office:value-type="string">
            <text:p text:style-name="P495">80 %</text:p>
          </table:table-cell>
        </table:table-row>
        <table:table-row table:style-name="表格1.23">
          <table:covered-table-cell/>
          <table:covered-table-cell/>
          <table:table-cell table:style-name="表格1.A1" office:value-type="string">
            <text:p text:style-name="P266">二</text:p>
          </table:table-cell>
          <table:table-cell table:style-name="表格1.A1" office:value-type="string">
            <text:p text:style-name="P275">校園網路連線(0.3%)</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上網班級數</text:span><text:span text:style-name="T70">x100% <text:s text:c="10"/></text:span></text:p>
            <text:p text:style-name="P298">本縣國民中、小學校班級總數</text:p>
          </table:table-cell>
          <table:table-cell table:style-name="表格1.C1" office:value-type="string">
            <text:p text:style-name="P495">80 %</text:p>
          </table:table-cell>
        </table:table-row>
        <table:table-row table:style-name="表格1.44">
          <table:table-cell table:style-name="表格1.A1" table:number-rows-spanned="5" office:value-type="string">
            <text:p text:style-name="P308"/>
          </table:table-cell>
          <table:table-cell table:style-name="表格1.A1" table:number-rows-spanned="5" office:value-type="string">
            <text:p text:style-name="P332"/>
          </table:table-cell>
          <table:table-cell table:style-name="表格1.A1" office:value-type="string">
            <text:p text:style-name="P271">三</text:p>
          </table:table-cell>
          <table:table-cell table:style-name="表格1.A1" office:value-type="string">
            <text:p text:style-name="P288">充實教師資訊素養(0.2%)</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288">舉辦資訊研習時數</text:p>
          </table:table-cell>
          <table:table-cell table:style-name="表格1.C1" office:value-type="string">
            <text:p text:style-name="P497">60</text:p>
          </table:table-cell>
        </table:table-row>
        <table:table-row table:style-name="表格1.45">
          <table:covered-table-cell/>
          <table:covered-table-cell/>
          <table:table-cell table:style-name="表格1.A1" office:value-type="string">
            <text:p text:style-name="P271">四</text:p>
          </table:table-cell>
          <table:table-cell table:style-name="表格1.A1" office:value-type="string">
            <text:p text:style-name="P288">增進學生數位學習能力(0.2%)</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288">舉辦資訊競賽活動(場次)</text:p>
          </table:table-cell>
          <table:table-cell table:style-name="表格1.C1" office:value-type="string">
            <text:p text:style-name="P497">2</text:p>
          </table:table-cell>
        </table:table-row>
        <table:table-row table:style-name="表格1.46">
          <table:covered-table-cell/>
          <table:covered-table-cell/>
          <table:table-cell table:style-name="表格1.A1" office:value-type="string">
            <text:p text:style-name="P271">五</text:p>
          </table:table-cell>
          <table:table-cell table:style-name="表格1.A1" office:value-type="string">
            <text:p text:style-name="P288">充實學校網站規劃線上學習(0.2%)</text:p>
          </table:table-cell>
          <table:table-cell table:style-name="表格1.A1" office:value-type="string">
            <text:p text:style-name="P289">1</text:p>
          </table:table-cell>
          <table:table-cell table:style-name="表格1.A1" office:value-type="string">
            <text:p text:style-name="P288">計畫執行進度</text:p>
          </table:table-cell>
          <table:table-cell table:style-name="表格1.A1" office:value-type="string">
            <text:p text:style-name="P357"><text:span text:style-name="T62">建置學習網站(25</text:span><text:span text:style-name="T62">%)</text:span></text:p>
            <text:p text:style-name="P357"><text:span text:style-name="T62">學校特色數位化</text:span><text:span text:style-name="T62">(50%)</text:span></text:p>
            <text:p text:style-name="P357"><text:span text:style-name="T62">設立數位整合平台</text:span><text:span text:style-name="T62">(75%)</text:span></text:p>
            <text:p text:style-name="P357"><text:span text:style-name="T62">開發教學平台</text:span><text:span text:style-name="T62">(100%)</text:span></text:p>
          </table:table-cell>
          <table:table-cell table:style-name="表格1.C1" office:value-type="string">
            <text:p text:style-name="P505"><text:span text:style-name="T62">90</text:span><text:span text:style-name="T62"> %</text:span></text:p>
          </table:table-cell>
        </table:table-row>
        <table:table-row table:style-name="表格1.47">
          <table:covered-table-cell/>
          <table:covered-table-cell/>
          <table:table-cell table:style-name="表格1.A1" office:value-type="string">
            <text:p text:style-name="P271">六</text:p>
          </table:table-cell>
          <table:table-cell table:style-name="表格1.A1" office:value-type="string">
            <text:p text:style-name="P288">結合社區資訊(0.2%)</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288">舉辦社區資訊活動(場次)</text:p>
          </table:table-cell>
          <table:table-cell table:style-name="表格1.C1" office:value-type="string">
            <text:p text:style-name="P501">1</text:p>
          </table:table-cell>
        </table:table-row>
        <table:table-row table:style-name="表格1.48">
          <table:covered-table-cell/>
          <table:covered-table-cell/>
          <table:table-cell table:style-name="表格1.A1" office:value-type="string">
            <text:p text:style-name="P271">七</text:p>
          </table:table-cell>
          <table:table-cell table:style-name="表格1.A1" office:value-type="string">
            <text:p text:style-name="P288">校務行政電腦化(0.2%)</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357"><text:span text:style-name="T62">校務系統建置校</text:span><text:span text:style-name="T70">數x100% <text:s text:c="6"/></text:span></text:p>
            <text:p text:style-name="P288">本縣國民中、小學校總數</text:p>
          </table:table-cell>
          <table:table-cell table:style-name="表格1.C1" office:value-type="string">
            <text:p text:style-name="P497">75 %</text:p>
          </table:table-cell>
        </table:table-row>
        <text:soft-page-break/>
        <table:table-row table:style-name="表格1.22">
          <table:table-cell table:style-name="表格1.A1" table:number-rows-spanned="3" office:value-type="string">
            <text:p text:style-name="P307">十九</text:p>
          </table:table-cell>
          <table:table-cell table:style-name="表格1.A1" table:number-rows-spanned="3" office:value-type="string">
            <text:p text:style-name="P266">整合服務體系發展社會福利措施(4.8%)</text:p>
            <text:list xml:id="list2957375897457430059" text:style-name="WW8Num245">
              <text:list-item>
                <text:p text:style-name="P399"><text:span text:style-name="T13">彰化縣發展</text:span><text:span text:style-name="T100">遲緩兒童早期療育服務</text:span><text:span text:style-name="T13">實施計畫</text:span></text:p>
              </text:list-item>
            </text:list>
            <text:p text:style-name="P538"/>
          </table:table-cell>
          <table:table-cell table:style-name="表格1.A1" office:value-type="string">
            <text:p text:style-name="P271">一</text:p>
          </table:table-cell>
          <table:table-cell table:style-name="表格1.A1" office:value-type="string">
            <text:p text:style-name="P288">提升遲緩兒童通報率(0.4%)</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1045"><text:span text:style-name="T80">疑似發展遲緩兒童通報人數</text:span><text:span text:style-name="T72">x100% <text:s text:c="9"/></text:span><text:span text:style-name="T80"><text:s text:c="12"/></text:span></text:p>
            <text:p text:style-name="P288">本縣預估發展遲緩兒童人數</text:p>
          </table:table-cell>
          <table:table-cell table:style-name="表格1.C1" office:value-type="string">
            <text:p text:style-name="P505"><text:span text:style-name="T62"><text:s/>4.4</text:span><text:span text:style-name="T62"> </text:span><text:span text:style-name="T62">%</text:span></text:p>
          </table:table-cell>
        </table:table-row>
        <table:table-row table:style-name="表格1.50">
          <table:covered-table-cell/>
          <table:covered-table-cell/>
          <table:table-cell table:style-name="表格1.A1" office:value-type="string">
            <text:p text:style-name="P271">二</text:p>
          </table:table-cell>
          <table:table-cell table:style-name="表格1.A1" office:value-type="string">
            <text:p text:style-name="P288">提升個案管理服務品質(0.4%)</text:p>
          </table:table-cell>
          <table:table-cell table:style-name="表格1.A1" office:value-type="string">
            <text:p text:style-name="P289">1</text:p>
          </table:table-cell>
          <table:table-cell table:style-name="表格1.A1" office:value-type="string">
            <text:p text:style-name="P288">統計數據</text:p>
          </table:table-cell>
          <table:table-cell table:style-name="表格1.A1" office:value-type="string">
            <text:p text:style-name="P288">辦理個案管理中心業務研討(習)會(場次)</text:p>
          </table:table-cell>
          <table:table-cell table:style-name="表格1.C1" office:value-type="string">
            <text:p text:style-name="P497">3</text:p>
          </table:table-cell>
        </table:table-row>
        <table:table-row table:style-name="表格1.51">
          <table:covered-table-cell/>
          <table:covered-table-cell/>
          <table:table-cell table:style-name="表格1.A1" office:value-type="string">
            <text:p text:style-name="P268">三</text:p>
          </table:table-cell>
          <table:table-cell table:style-name="表格1.A1" office:value-type="string">
            <text:p text:style-name="P280">以家庭為中心提供社區化服務(0.4%)</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兒童居家服務員培訓(場次)</text:p>
          </table:table-cell>
          <table:table-cell table:style-name="表格1.C1" office:value-type="string">
            <text:p text:style-name="P496">2</text:p>
          </table:table-cell>
        </table:table-row>
        <table:table-row table:style-name="表格1.52">
          <table:table-cell table:style-name="表格1.A1" table:number-rows-spanned="5" office:value-type="string">
            <text:p text:style-name="P308"/>
          </table:table-cell>
          <table:table-cell table:style-name="表格1.A1" table:number-rows-spanned="5" office:value-type="string">
            <text:p text:style-name="P306"/>
            <text:p text:style-name="P305"/>
            <text:p text:style-name="P305"/>
            <text:p text:style-name="P305"/>
            <text:p text:style-name="P305"/>
            <text:p text:style-name="P305"/>
            <text:p text:style-name="P305"/>
            <text:list xml:id="list29348825" text:continue-numbering="true" text:style-name="WW8Num245">
              <text:list-item>
                <text:p text:style-name="P548"><text:span text:style-name="T13">彰化縣身心</text:span><text:span text:style-name="T100">障礙者生涯轉銜服務整</text:span><text:span text:style-name="T103">合實施計畫</text:span></text:p>
              </text:list-item>
            </text:list>
            <text:p text:style-name="P192"/>
            <text:p text:style-name="P192"/>
            <text:p text:style-name="P192"/>
            <text:p text:style-name="P192"><text:soft-page-break/></text:p>
            <text:p text:style-name="P192"/>
            <text:p text:style-name="P192"/>
            <text:p text:style-name="P192"/>
            <text:p text:style-name="P192"/>
            <text:p text:style-name="P508">3.社區發展計畫</text:p>
          </table:table-cell>
          <table:table-cell table:style-name="表格1.A1" office:value-type="string">
            <text:p text:style-name="P268">四</text:p>
          </table:table-cell>
          <table:table-cell table:style-name="表格1.A1" office:value-type="string">
            <text:p text:style-name="P280">落實彈性化的多元安置(提供日托服務、巡迴服務、在宅服務及部分時段療育服務)(0.4%)</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多元安置受惠人次</text:p>
          </table:table-cell>
          <table:table-cell table:style-name="表格1.C1" office:value-type="string">
            <text:p text:style-name="P503"><text:span text:style-name="T62">2</text:span><text:span text:style-name="T62">,</text:span><text:span text:style-name="T62">000</text:span></text:p>
          </table:table-cell>
        </table:table-row>
        <table:table-row table:style-name="表格1.53">
          <table:covered-table-cell/>
          <table:covered-table-cell/>
          <table:table-cell table:style-name="表格1.A1" office:value-type="string">
            <text:p text:style-name="P268">五</text:p>
          </table:table-cell>
          <table:table-cell table:style-name="表格1.A1" office:value-type="string">
            <text:p text:style-name="P280">成立身心障礙者生涯轉銜服務推動工作小組建立督導、協調、聯繫機制(0.8%)</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召開推動工作小組研商會議(次)</text:p>
          </table:table-cell>
          <table:table-cell table:style-name="表格1.C1" office:value-type="string">
            <text:p text:style-name="P496">2</text:p>
          </table:table-cell>
        </table:table-row>
        <table:table-row table:style-name="表格1.54">
          <table:covered-table-cell/>
          <table:covered-table-cell/>
          <table:table-cell table:style-name="表格1.A1" office:value-type="string">
            <text:p text:style-name="P268">六</text:p>
          </table:table-cell>
          <table:table-cell table:style-name="表格1.A1" office:value-type="string">
            <text:p text:style-name="P280">委託業務提升通報轉介中心及個案管理中心之質與量 (0.8%)</text:p>
          </table:table-cell>
          <table:table-cell table:style-name="表格1.A1" office:value-type="string">
            <text:p text:style-name="P279">1</text:p>
          </table:table-cell>
          <table:table-cell table:style-name="表格1.A1" office:value-type="string">
            <text:p text:style-name="P280">統計數據</text:p>
          </table:table-cell>
          <table:table-cell table:style-name="表格1.A1" office:value-type="string">
            <text:p text:style-name="P280">個案管理服務人次</text:p>
          </table:table-cell>
          <table:table-cell table:style-name="表格1.C1" office:value-type="string">
            <text:p text:style-name="P496">1,400</text:p>
          </table:table-cell>
        </table:table-row>
        <table:table-row table:style-name="表格1.55">
          <table:covered-table-cell/>
          <table:covered-table-cell/>
          <table:table-cell table:style-name="表格1.A1" office:value-type="string">
            <text:p text:style-name="P258">七</text:p>
          </table:table-cell>
          <table:table-cell table:style-name="表格1.A1" office:value-type="string">
            <text:p text:style-name="P329">輔導社區辦理精神倫理建設研習觀摩活動(0.8%)</text:p>
          </table:table-cell>
          <table:table-cell table:style-name="表格1.A1" office:value-type="string">
            <text:p text:style-name="P330">１</text:p>
          </table:table-cell>
          <table:table-cell table:style-name="表格1.A1" office:value-type="string">
            <text:p text:style-name="P330">統計數據</text:p>
          </table:table-cell>
          <table:table-cell table:style-name="表格1.A1" office:value-type="string">
            <text:p text:style-name="P329">舉辦研習觀摩場次</text:p>
          </table:table-cell>
          <table:table-cell table:style-name="表格1.C1" office:value-type="string">
            <text:p text:style-name="P495">2</text:p>
            <text:p text:style-name="P502"/>
          </table:table-cell>
        </table:table-row>
        <table:table-row table:style-name="表格1.33">
          <table:covered-table-cell/>
          <table:covered-table-cell/>
          <table:table-cell table:style-name="表格1.A1" office:value-type="string">
            <text:p text:style-name="P258">八</text:p>
          </table:table-cell>
          <table:table-cell table:style-name="表格1.A1" office:value-type="string">
            <text:p text:style-name="P329">活動中心功能活化(0.8%)</text:p>
          </table:table-cell>
          <table:table-cell table:style-name="表格1.A1" office:value-type="string">
            <text:p text:style-name="P330">１</text:p>
          </table:table-cell>
          <table:table-cell table:style-name="表格1.A1" office:value-type="string">
            <text:p text:style-name="P330">統計數據</text:p>
          </table:table-cell>
          <table:table-cell table:style-name="表格1.A1" office:value-type="string">
            <text:p text:style-name="P307"><text:span text:style-name="T127">補助社區活動中心興修建及內部</text:span><text:span text:style-name="T136">設備社區數</text:span></text:p>
          </table:table-cell>
          <table:table-cell table:style-name="表格1.C1" office:value-type="string">
            <text:p text:style-name="P495">64</text:p>
          </table:table-cell>
        </table:table-row>
        <table:table-row table:style-name="表格1.32">
          <table:table-cell table:style-name="表格1.A1" table:number-rows-spanned="2" office:value-type="string">
            <text:p text:style-name="P307">二十</text:p>
          </table:table-cell>
          <table:table-cell table:style-name="表格1.A1" table:number-rows-spanned="2" office:value-type="string">
            <text:p text:style-name="P266">發揮警察整體功能淨化治安環境(1.6%)</text:p>
            <text:p text:style-name="P365">1.刑案偵防計畫</text:p>
          </table:table-cell>
          <table:table-cell table:style-name="表格1.A1" office:value-type="string">
            <text:p text:style-name="P266">一</text:p>
          </table:table-cell>
          <table:table-cell table:style-name="表格1.A1" office:value-type="string">
            <text:p text:style-name="P284">提高刑案破獲率(91年度全般刑案破獲率為72.31％)(0.8%)</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84">本年度刑案破獲率─上年度刑案破獲率</text:p>
          </table:table-cell>
          <table:table-cell table:style-name="表格1.C1" office:value-type="string">
            <text:p text:style-name="P495">0.5 %</text:p>
          </table:table-cell>
        </table:table-row>
        <table:table-row table:style-name="表格1.58">
          <table:covered-table-cell/>
          <table:covered-table-cell/>
          <table:table-cell table:style-name="表格1.A1" office:value-type="string">
            <text:p text:style-name="P266">二</text:p>
          </table:table-cell>
          <table:table-cell table:style-name="表格1.A1" office:value-type="string">
            <text:p text:style-name="P284">提高預防犯罪宣導民眾滿意度(受訪民眾給予正面評價之比率，91年度民眾滿意度為74％) (0.8%)</text:p>
          </table:table-cell>
          <table:table-cell table:style-name="表格1.A1" office:value-type="string">
            <text:p text:style-name="P278">1</text:p>
          </table:table-cell>
          <table:table-cell table:style-name="表格1.A1" office:value-type="string">
            <text:p text:style-name="P275">問卷調查</text:p>
          </table:table-cell>
          <table:table-cell table:style-name="表格1.A1" office:value-type="string">
            <text:p text:style-name="P356"><text:span text:style-name="T62">本年度滿意度─</text:span><text:span text:style-name="T81">上年度滿意度</text:span><text:span text:style-name="T62"> <text:s/></text:span></text:p>
            <text:p text:style-name="P283"/>
          </table:table-cell>
          <table:table-cell table:style-name="表格1.C1" office:value-type="string">
            <text:p text:style-name="P495">0.5 %</text:p>
          </table:table-cell>
        </table:table-row>
        <text:soft-page-break/>
        <table:table-row table:style-name="表格1.59">
          <table:table-cell table:style-name="表格1.A1" table:number-rows-spanned="6" office:value-type="string">
            <text:p text:style-name="P307">二十一</text:p>
          </table:table-cell>
          <table:table-cell table:style-name="表格1.A1" table:number-rows-spanned="6" office:value-type="string">
            <text:p text:style-name="P307">加強污染防治營造清淨家園<text:span text:style-name="T13">(4.8%)</text:span></text:p>
            <text:p text:style-name="P396"><text:span text:style-name="T13">1.</text:span><text:span text:style-name="T13">清淨家園計畫</text:span></text:p>
            <text:p text:style-name="P361"/>
            <text:p text:style-name="P361"/>
            <text:p text:style-name="P361"/>
            <text:p text:style-name="P361"/>
            <text:p text:style-name="P361"/>
            <text:list xml:id="list1446487042980465497" text:style-name="WW8Num251">
              <text:list-item>
                <text:p text:style-name="P549"><text:span text:style-name="T13">汰換檢測設</text:span><text:span text:style-name="T100">施統合資料</text:span><text:span text:style-name="T13">庫計畫</text:span></text:p>
              </text:list-item>
              <text:list-item>
                <text:p text:style-name="P550"><text:span text:style-name="T13">河川水質維</text:span><text:span text:style-name="T103">護改善計畫</text:span></text:p>
              </text:list-item>
            </text:list>
          </table:table-cell>
          <table:table-cell table:style-name="表格1.A1" office:value-type="string">
            <text:p text:style-name="P266">一</text:p>
          </table:table-cell>
          <table:table-cell table:style-name="表格1.A1" office:value-type="string">
            <text:p text:style-name="P284">減少垃圾產量(0.4%)</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56"><text:span text:style-name="T62">全縣平均每日垃</text:span><text:span text:style-name="T70">圾清運量x100% <text:s text:c="6"/></text:span></text:p>
            <text:p text:style-name="P283">全縣人口數(公斤/人)</text:p>
          </table:table-cell>
          <table:table-cell table:style-name="表格1.C1" office:value-type="string">
            <text:p text:style-name="P495">0.63</text:p>
          </table:table-cell>
        </table:table-row>
        <table:table-row table:style-name="表格1.60">
          <table:covered-table-cell/>
          <table:covered-table-cell/>
          <table:table-cell table:style-name="表格1.A1" office:value-type="string">
            <text:p text:style-name="P266">二</text:p>
          </table:table-cell>
          <table:table-cell table:style-name="表格1.A1" office:value-type="string">
            <text:p text:style-name="P284">垃圾資源回收率(0.4%)</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56"><text:span text:style-name="T62">（堆肥量＋資源</text:span><text:span text:style-name="T70">回收量）x100%</text:span><text:span text:style-name="T62"> 垃圾清運量＋資源回收量</text:span></text:p>
          </table:table-cell>
          <table:table-cell table:style-name="表格1.C1" office:value-type="string">
            <text:p text:style-name="P495">18 %</text:p>
          </table:table-cell>
        </table:table-row>
        <table:table-row table:style-name="表格1.61">
          <table:covered-table-cell/>
          <table:covered-table-cell/>
          <table:table-cell table:style-name="表格1.A1" office:value-type="string">
            <text:p text:style-name="P266">三</text:p>
          </table:table-cell>
          <table:table-cell table:style-name="表格1.A1" office:value-type="string">
            <text:p text:style-name="P284">清除社區髒亂點(0.4%)</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56"><text:span text:style-name="T62">村里社區髒亂點整頓</text:span><text:span text:style-name="T62">(</text:span><text:span text:style-name="T62">處)</text:span></text:p>
          </table:table-cell>
          <table:table-cell table:style-name="表格1.C1" office:value-type="string">
            <text:p text:style-name="P495">20</text:p>
          </table:table-cell>
        </table:table-row>
        <table:table-row table:style-name="表格1.62">
          <table:covered-table-cell/>
          <table:covered-table-cell/>
          <table:table-cell table:style-name="表格1.A1" office:value-type="string">
            <text:p text:style-name="P266">四</text:p>
          </table:table-cell>
          <table:table-cell table:style-name="表格1.A1" office:value-type="string">
            <text:p text:style-name="P284">逾齡壓縮式垃圾車設備老舊改善(0.4%)</text:p>
          </table:table-cell>
          <table:table-cell table:style-name="表格1.A1" office:value-type="string">
            <text:p text:style-name="P278">1</text:p>
          </table:table-cell>
          <table:table-cell table:style-name="表格1.A1" office:value-type="string">
            <text:p text:style-name="P275">計畫執行進度</text:p>
          </table:table-cell>
          <table:table-cell table:style-name="表格1.A1" office:value-type="string">
            <text:p text:style-name="P356"><text:span text:style-name="T83">補助公所購置</text:span><text:span text:style-name="T62">壓縮式垃圾車5輛</text:span></text:p>
          </table:table-cell>
          <table:table-cell table:style-name="表格1.C1" office:value-type="string">
            <text:p text:style-name="P495">100%</text:p>
          </table:table-cell>
        </table:table-row>
        <table:table-row table:style-name="表格1.63">
          <table:covered-table-cell/>
          <table:covered-table-cell/>
          <table:table-cell table:style-name="表格1.A1" office:value-type="string">
            <text:p text:style-name="P266">五</text:p>
          </table:table-cell>
          <table:table-cell table:style-name="表格1.A1" office:value-type="string">
            <text:p text:style-name="P275">空氣品質監測站儀器更新(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更新空氣品質監</text:span><text:span text:style-name="T81">測站儀器數</text:span><text:span text:style-name="T81">(</text:span><text:span text:style-name="T81">個)</text:span></text:p>
          </table:table-cell>
          <table:table-cell table:style-name="表格1.C1" office:value-type="string">
            <text:p text:style-name="P500">1</text:p>
          </table:table-cell>
        </table:table-row>
        <table:table-row table:style-name="表格1.64">
          <table:covered-table-cell/>
          <table:covered-table-cell/>
          <table:table-cell table:style-name="表格1.A1" office:value-type="string">
            <text:p text:style-name="P266">六</text:p>
          </table:table-cell>
          <table:table-cell table:style-name="表格1.A1" office:value-type="string">
            <text:p text:style-name="P275">事業水污染稽查(1.6%)</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275">辦理污染稽查(次)</text:p>
          </table:table-cell>
          <table:table-cell table:style-name="表格1.C1" office:value-type="string">
            <text:p text:style-name="P494"><text:span text:style-name="T62">1</text:span><text:span text:style-name="T62">,</text:span><text:span text:style-name="T62">000</text:span></text:p>
          </table:table-cell>
        </table:table-row>
        <table:table-row table:style-name="表格1.5">
          <table:table-cell table:style-name="表格1.A1" table:number-rows-spanned="2" office:value-type="string">
            <text:p text:style-name="P307">二十二</text:p>
          </table:table-cell>
          <table:table-cell table:style-name="表格1.A1" table:number-rows-spanned="2" office:value-type="string">
            <text:p text:style-name="P266">加速排水建設改善居住環境(1.6%)</text:p>
            <text:list xml:id="list1944299125281787827" text:style-name="WW8Num284">
              <text:list-item>
                <text:p text:style-name="P197"><text:span text:style-name="T13">二林鎮污水</text:span><text:span text:style-name="T100">下水道建設</text:span><text:span text:style-name="T13">計畫</text:span></text:p>
              </text:list-item>
            </text:list>
            <text:p text:style-name="P181"/>
            <text:p text:style-name="P266"/>
            <text:p text:style-name="P491"/>
          </table:table-cell>
          <table:table-cell table:style-name="表格1.A1" office:value-type="string">
            <text:p text:style-name="P266">一</text:p>
          </table:table-cell>
          <table:table-cell table:style-name="表格1.A1" office:value-type="string">
            <text:p text:style-name="P275">二林鎮水資源回收中心新建工程施工率(0.8 %)</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累計支付工程費</text:span><text:span text:style-name="T70">x100﹪ <text:s text:c="9"/></text:span></text:p>
            <text:p text:style-name="P299">工程契約總價</text:p>
          </table:table-cell>
          <table:table-cell table:style-name="表格1.C1" office:value-type="string">
            <text:p text:style-name="P495">25 %</text:p>
          </table:table-cell>
        </table:table-row>
        <table:table-row table:style-name="表格1.66">
          <table:covered-table-cell/>
          <table:covered-table-cell/>
          <table:table-cell table:style-name="表格1.A1" office:value-type="string">
            <text:p text:style-name="P266">二</text:p>
          </table:table-cell>
          <table:table-cell table:style-name="表格1.A1" office:value-type="string">
            <text:p text:style-name="P275">二林鎮污水下水道管線工程建設率(0.8%)</text:p>
          </table:table-cell>
          <table:table-cell table:style-name="表格1.A1" office:value-type="string">
            <text:p text:style-name="P278">1</text:p>
          </table:table-cell>
          <table:table-cell table:style-name="表格1.A1" office:value-type="string">
            <text:p text:style-name="P275">統計數據</text:p>
          </table:table-cell>
          <table:table-cell table:style-name="表格1.A1" office:value-type="string">
            <text:p text:style-name="P307"><text:span text:style-name="T62">已完成施設長度</text:span><text:span text:style-name="T70">x100﹪ <text:s text:c="9"/></text:span></text:p>
            <text:p text:style-name="P300">規劃長度</text:p>
          </table:table-cell>
          <table:table-cell table:style-name="表格1.C1" office:value-type="string">
            <text:p text:style-name="P60"><text:span text:style-name="T13">40</text:span><text:span text:style-name="T13"> </text:span><text:span text:style-name="T13">%</text:span></text:p>
          </table:table-cell>
        </table:table-row>
        <text:soft-page-break/>
        <table:table-row table:style-name="表格1.41">
          <table:table-cell table:style-name="表格1.A1" office:value-type="string">
            <text:p text:style-name="P266">二十三</text:p>
          </table:table-cell>
          <table:table-cell table:style-name="表格1.A1" office:value-type="string">
            <text:p text:style-name="P266">強化衛生醫療體系推動衛生</text:p>
            <text:p text:style-name="P258"><text:span text:style-name="T13">所改建</text:span><text:span text:style-name="T109">(1.6%)</text:span></text:p>
            <text:p text:style-name="P365">1.衛生所改建計畫</text:p>
          </table:table-cell>
          <table:table-cell table:style-name="表格1.A1" office:value-type="string">
            <text:p text:style-name="P266">一</text:p>
          </table:table-cell>
          <table:table-cell table:style-name="表格1.A1" office:value-type="string">
            <text:p text:style-name="P275">衛生所改建(1.6%)</text:p>
          </table:table-cell>
          <table:table-cell table:style-name="表格1.A1" office:value-type="string">
            <text:p text:style-name="P278">1</text:p>
          </table:table-cell>
          <table:table-cell table:style-name="表格1.A1" office:value-type="string">
            <text:p text:style-name="P275">計畫執行進度</text:p>
          </table:table-cell>
          <table:table-cell table:style-name="表格1.A1" office:value-type="string">
            <text:p text:style-name="P290">衛生所改建四所</text:p>
            <text:p text:style-name="P307"><text:span text:style-name="T62">建築工程規劃設計(40</text:span><text:span text:style-name="T62">%</text:span><text:span text:style-name="T62">)</text:span></text:p>
            <text:p text:style-name="P275">建築工程完工啟用(100%)</text:p>
          </table:table-cell>
          <table:table-cell table:style-name="表格1.C1" office:value-type="string">
            <text:p text:style-name="P494"><text:span text:style-name="T62">60</text:span><text:span text:style-name="T62"> </text:span><text:span text:style-name="T62">%</text:span></text:p>
          </table:table-cell>
        </table:table-row>
      </table:table>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list xml:id="list29342367" text:continue-list="list4111389912544169393" text:style-name="WW8Num205">
        <text:list-item>
          <text:p text:style-name="P132">業務創新改良面向策略績效目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321">策略績效目標</text:p>
            </table:table-cell>
            <table:covered-table-cell/>
            <table:table-cell table:style-name="表格2.C1" table:number-columns-spanned="6" office:value-type="string">
              <text:p text:style-name="P322">衡量指標</text:p>
            </table:table-cell>
            <table:covered-table-cell/>
            <table:covered-table-cell/>
            <table:covered-table-cell/>
            <table:covered-table-cell/>
            <table:covered-table-cell/>
          </table:table-row>
          <table:table-row table:style-name="表格2.2">
            <table:covered-table-cell/>
            <table:covered-table-cell/>
            <table:table-cell table:style-name="表格2.A1" table:number-columns-spanned="2" office:value-type="string">
              <text:p text:style-name="P324">衡量指標</text:p>
            </table:table-cell>
            <table:covered-table-cell/>
            <table:table-cell table:style-name="表格2.E2" office:value-type="string">
              <text:p text:style-name="P325">評估體制</text:p>
            </table:table-cell>
            <table:table-cell table:style-name="表格2.A1" office:value-type="string">
              <text:p text:style-name="P324">評估方式</text:p>
            </table:table-cell>
            <table:table-cell table:style-name="表格2.A1" office:value-type="string">
              <text:p text:style-name="P324">衡量標準</text:p>
            </table:table-cell>
            <table:table-cell table:style-name="表格2.C1" office:value-type="string">
              <text:p text:style-name="P322">95年度 <text:s text:c="5"/>目標值</text:p>
            </table:table-cell>
          </table:table-row>
        </table:table-header-rows>
        <table:table-row table:style-name="表格2.3">
          <table:table-cell table:style-name="表格2.A1" table:number-rows-spanned="5" office:value-type="string">
            <text:p text:style-name="P307">二十四</text:p>
          </table:table-cell>
          <table:table-cell table:style-name="表格2.A1" table:number-rows-spanned="5" office:value-type="string">
            <text:p text:style-name="P258"><text:span text:style-name="T1">加強稅務網路化提升稽徵作業效能及為民服務品質</text:span><text:span text:style-name="T13">(3.2%)</text:span></text:p>
            <text:list xml:id="list29343793" text:continue-list="list3819370010770350809" text:style-name="WW8Num300">
              <text:list-item>
                <text:list>
                  <text:list-item>
                    <text:p text:style-name="P400"><text:span text:style-name="T13">地方稅務資</text:span><text:span text:style-name="T100">訊作業平台</text:span><text:span text:style-name="T13">移轉計畫</text:span></text:p>
                  </text:list-item>
                </text:list>
              </text:list-item>
            </text:list>
            <text:p text:style-name="P365"/>
            <text:p text:style-name="P365"/>
            <text:p text:style-name="P365"/>
            <text:list xml:id="list29336470" text:continue-numbering="true" text:style-name="WW8Num300">
              <text:list-item>
                <text:list>
                  <text:list-item>
                    <text:p text:style-name="P400"><text:span text:style-name="T13">加強網路便</text:span><text:span text:style-name="T100">民服務項目</text:span><text:span text:style-name="T13">計畫</text:span></text:p>
                  </text:list-item>
                </text:list>
              </text:list-item>
            </text:list>
            <text:p text:style-name="P551"/>
          </table:table-cell>
          <table:table-cell table:style-name="表格2.A1" office:value-type="string">
            <text:p text:style-name="P266">一</text:p>
          </table:table-cell>
          <table:table-cell table:style-name="表格2.A1" office:value-type="string">
            <text:p text:style-name="P307"><text:span text:style-name="T37">加強查核維護租稅公平(</text:span><text:span text:style-name="T62">0.8%</text:span><text:span text:style-name="T37">)</text:span></text:p>
          </table:table-cell>
          <table:table-cell table:style-name="表格2.A1" office:value-type="string">
            <text:p text:style-name="P278">1</text:p>
          </table:table-cell>
          <table:table-cell table:style-name="表格2.A1" office:value-type="string">
            <text:p text:style-name="P261">統計數據</text:p>
          </table:table-cell>
          <table:table-cell table:style-name="表格2.A1" office:value-type="string">
            <text:p text:style-name="P258"><text:span text:style-name="T40">查獲補徵稅額及</text:span><text:span text:style-name="T42">罰鍰</text:span><text:span text:style-name="T70">ｘ</text:span><text:span text:style-name="T70">100%</text:span><text:span text:style-name="T41"> <text:s text:c="5"/></text:span><text:span text:style-name="T41"><text:s text:c="3"/></text:span><text:span text:style-name="T44">稅捐收入</text:span><text:span text:style-name="T45">數</text:span></text:p>
          </table:table-cell>
          <table:table-cell table:style-name="表格2.C1" office:value-type="string">
            <text:p text:style-name="P494"><text:span text:style-name="T62">0.5 </text:span><text:span text:style-name="T62">%</text:span></text:p>
          </table:table-cell>
        </table:table-row>
        <table:table-row table:style-name="表格2.4">
          <table:covered-table-cell/>
          <table:covered-table-cell/>
          <table:table-cell table:style-name="表格2.A1" office:value-type="string">
            <text:p text:style-name="P266">二</text:p>
          </table:table-cell>
          <table:table-cell table:style-name="表格2.A1" office:value-type="string">
            <text:p text:style-name="P307"><text:span text:style-name="T37">提昇為民服務品質(</text:span><text:span text:style-name="T62">0.8%</text:span><text:span text:style-name="T37">)</text:span></text:p>
          </table:table-cell>
          <table:table-cell table:style-name="表格2.A1" office:value-type="string">
            <text:p text:style-name="P278">3</text:p>
          </table:table-cell>
          <table:table-cell table:style-name="表格2.A1" office:value-type="string">
            <text:p text:style-name="P275">滿意度調查</text:p>
          </table:table-cell>
          <table:table-cell table:style-name="表格2.A1" office:value-type="string">
            <text:p text:style-name="P307"><text:span text:style-name="T62">以受訪</text:span><text:span text:style-name="T37">納稅義務人</text:span><text:span text:style-name="T62">給予正面評價之比率為衡量指標</text:span></text:p>
          </table:table-cell>
          <table:table-cell table:style-name="表格2.C1" office:value-type="string">
            <text:p text:style-name="P494"><text:span text:style-name="T62">60 </text:span><text:span text:style-name="T62">%</text:span></text:p>
          </table:table-cell>
        </table:table-row>
        <table:table-row table:style-name="表格2.5">
          <table:covered-table-cell/>
          <table:covered-table-cell/>
          <table:table-cell table:style-name="表格2.A1" office:value-type="string">
            <text:p text:style-name="P266">三</text:p>
          </table:table-cell>
          <table:table-cell table:style-name="表格2.A1" office:value-type="string">
            <text:p text:style-name="P307"><text:span text:style-name="T37">增列網路預約及網路申請便民服務項目(</text:span><text:span text:style-name="T62">0.6%</text:span><text:span text:style-name="T37">)</text:span></text:p>
          </table:table-cell>
          <table:table-cell table:style-name="表格2.A1" office:value-type="string">
            <text:p text:style-name="P262">1</text:p>
          </table:table-cell>
          <table:table-cell table:style-name="表格2.A1" office:value-type="string">
            <text:p text:style-name="P261">統計數據</text:p>
          </table:table-cell>
          <table:table-cell table:style-name="表格2.A1" office:value-type="string">
            <text:p text:style-name="P258"><text:span text:style-name="T46">本年度網路申辦</text:span><text:span text:style-name="T41">件數</text:span><text:span text:style-name="T70">ｘ</text:span><text:span text:style-name="T70">100%</text:span><text:span text:style-name="T41"> <text:s text:c="9"/></text:span><text:span text:style-name="T46">上年度網路申辦件數</text:span></text:p>
          </table:table-cell>
          <table:table-cell table:style-name="表格2.C1" office:value-type="string">
            <text:p text:style-name="P495">100 %</text:p>
          </table:table-cell>
        </table:table-row>
        <table:table-row table:style-name="表格2.6">
          <table:covered-table-cell/>
          <table:covered-table-cell/>
          <table:table-cell table:style-name="表格2.A1" office:value-type="string">
            <text:p text:style-name="P266">四</text:p>
          </table:table-cell>
          <table:table-cell table:style-name="表格2.A1" office:value-type="string">
            <text:p text:style-name="P307"><text:span text:style-name="T37">稅務法令實務網路教室使用率(</text:span><text:span text:style-name="T62">0.5%)</text:span></text:p>
          </table:table-cell>
          <table:table-cell table:style-name="表格2.A1" office:value-type="string">
            <text:p text:style-name="P262">1</text:p>
          </table:table-cell>
          <table:table-cell table:style-name="表格2.A1" office:value-type="string">
            <text:p text:style-name="P261">統計數據</text:p>
          </table:table-cell>
          <table:table-cell table:style-name="表格2.A1" office:value-type="string">
            <text:p text:style-name="P258"><text:span text:style-name="T46">本年度上網人數</text:span><text:span text:style-name="T70">ｘ</text:span><text:span text:style-name="T70">100%</text:span><text:span text:style-name="T41"> <text:s text:c="9"/></text:span><text:span text:style-name="T46">上年度上網人數</text:span></text:p>
          </table:table-cell>
          <table:table-cell table:style-name="表格2.C1" office:value-type="string">
            <text:p text:style-name="P495">100 %</text:p>
          </table:table-cell>
        </table:table-row>
        <table:table-row table:style-name="表格2.7">
          <table:covered-table-cell/>
          <table:covered-table-cell/>
          <table:table-cell table:style-name="表格2.A1" office:value-type="string">
            <text:p text:style-name="P266">五</text:p>
          </table:table-cell>
          <table:table-cell table:style-name="表格2.A1" office:value-type="string">
            <text:p text:style-name="P307"><text:span text:style-name="T37">委外建置稅捐處網站介面管制、維護功能(</text:span><text:span text:style-name="T62">0.5%</text:span><text:span text:style-name="T37">)</text:span></text:p>
          </table:table-cell>
          <table:table-cell table:style-name="表格2.A1" office:value-type="string">
            <text:p text:style-name="P262">1</text:p>
          </table:table-cell>
          <table:table-cell table:style-name="表格2.A1" office:value-type="string">
            <text:p text:style-name="P275">統計數據</text:p>
          </table:table-cell>
          <table:table-cell table:style-name="表格2.A1" office:value-type="string">
            <text:p text:style-name="P307"><text:span text:style-name="T84">本年度平均每件資</text:span><text:span text:style-name="T86">料維護時間ｘ</text:span><text:span text:style-name="T86">100%</text:span><text:span text:style-name="T86"> <text:s text:c="9"/></text:span><text:span text:style-name="T84">93年度平均每件資料維護時間</text:span></text:p>
          </table:table-cell>
          <table:table-cell table:style-name="表格2.C1" office:value-type="string">
            <text:p text:style-name="P495">100 %</text:p>
          </table:table-cell>
        </table:table-row>
        <text:soft-page-break/>
        <table:table-row table:style-name="表格2.8">
          <table:table-cell table:style-name="表格2.A1" table:number-rows-spanned="4" office:value-type="string">
            <text:p text:style-name="P307">二十五</text:p>
          </table:table-cell>
          <table:table-cell table:style-name="表格2.A1" table:number-rows-spanned="4" office:value-type="string">
            <text:p text:style-name="P264">營造ｅ化及無紙化環境提供</text:p>
            <text:p text:style-name="P307"><text:span text:style-name="T13">便捷服務(4</text:span><text:span text:style-name="T13">.</text:span><text:span text:style-name="T13">7%)</text:span></text:p>
            <text:list xml:id="list8284270327732807944" text:style-name="WW8Num159">
              <text:list-item>
                <text:p text:style-name="P401"><text:span text:style-name="T13">推動政府電</text:span><text:span text:style-name="T103">子採購計畫</text:span></text:p>
              </text:list-item>
            </text:list>
            <text:p text:style-name="P364"/>
            <text:list xml:id="list29325324" text:continue-numbering="true" text:style-name="WW8Num159">
              <text:list-item>
                <text:p text:style-name="P492"><text:span text:style-name="T35">電子化歲入</text:span><text:span text:style-name="T50">記帳作業計</text:span><text:span text:style-name="T35">畫</text:span></text:p>
              </text:list-item>
              <text:list-item>
                <text:p text:style-name="P401"><text:span text:style-name="T13">電子化庫款</text:span><text:span text:style-name="T100">支付系統建</text:span><text:span text:style-name="T13">置計畫</text:span></text:p>
              </text:list-item>
            </text:list>
          </table:table-cell>
          <table:table-cell table:style-name="表格2.A1" office:value-type="string">
            <text:p text:style-name="P266">一</text:p>
          </table:table-cell>
          <table:table-cell table:style-name="表格2.A1" office:value-type="string">
            <text:p text:style-name="P307"><text:span text:style-name="T62">減少紙張及招標文件浪費(</text:span><text:span text:style-name="T62">0.</text:span><text:span text:style-name="T62">8%)</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307"><text:span text:style-name="T62">提供電子領標案</text:span><text:span text:style-name="T70">件數ｘ100% <text:s text:c="5"/></text:span></text:p>
            <text:p text:style-name="P290">上傳標案數</text:p>
          </table:table-cell>
          <table:table-cell table:style-name="表格2.C1" office:value-type="string">
            <text:p text:style-name="P495">100 %</text:p>
          </table:table-cell>
        </table:table-row>
        <table:table-row table:style-name="表格2.8">
          <table:covered-table-cell/>
          <table:covered-table-cell/>
          <table:table-cell table:style-name="表格2.A1" office:value-type="string">
            <text:p text:style-name="P266">二</text:p>
          </table:table-cell>
          <table:table-cell table:style-name="表格2.A1" office:value-type="string">
            <text:p text:style-name="P307"><text:span text:style-name="T62">提供全天候服務杜絕圍標管道(</text:span><text:span text:style-name="T62">0.</text:span><text:span text:style-name="T62">8%)</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307"><text:span text:style-name="T62">電子投標案件數</text:span><text:span text:style-name="T70">ｘ100% <text:s text:c="9"/></text:span></text:p>
            <text:p text:style-name="P290">上傳標案數</text:p>
          </table:table-cell>
          <table:table-cell table:style-name="表格2.C1" office:value-type="string">
            <text:p text:style-name="P495">100 %</text:p>
          </table:table-cell>
        </table:table-row>
        <table:table-row table:style-name="表格2.10">
          <table:covered-table-cell/>
          <table:covered-table-cell/>
          <table:table-cell table:style-name="表格2.A1" office:value-type="string">
            <text:p text:style-name="P266">三</text:p>
          </table:table-cell>
          <table:table-cell table:style-name="表格2.A1" office:value-type="string">
            <text:p text:style-name="P307"><text:span text:style-name="T62">以電子檔方式處理歲入記帳作業</text:span><text:span text:style-name="T37">(</text:span><text:span text:style-name="T62">1.</text:span><text:span text:style-name="T62">6%</text:span><text:span text:style-name="T37">)</text:span></text:p>
          </table:table-cell>
          <table:table-cell table:style-name="表格2.A1" office:value-type="string">
            <text:p text:style-name="P262">1</text:p>
          </table:table-cell>
          <table:table-cell table:style-name="表格2.A1" office:value-type="string">
            <text:p text:style-name="P261">計畫執行進度</text:p>
          </table:table-cell>
          <table:table-cell table:style-name="表格2.A1" office:value-type="string">
            <text:p text:style-name="P290">系統規劃(50%)</text:p>
            <text:p text:style-name="P358"><text:span text:style-name="T62">系統測試</text:span><text:span text:style-name="T62">(80%)</text:span></text:p>
            <text:p text:style-name="P358"><text:span text:style-name="T62">完成上線</text:span><text:span text:style-name="T62">(100%)</text:span></text:p>
          </table:table-cell>
          <table:table-cell table:style-name="表格2.C1" office:value-type="string">
            <text:p text:style-name="P495">100 %</text:p>
          </table:table-cell>
        </table:table-row>
        <table:table-row table:style-name="表格2.11">
          <table:covered-table-cell/>
          <table:covered-table-cell/>
          <table:table-cell table:style-name="表格2.A1" office:value-type="string">
            <text:p text:style-name="P266">四</text:p>
          </table:table-cell>
          <table:table-cell table:style-name="表格2.A1" office:value-type="string">
            <text:p text:style-name="P307"><text:span text:style-name="T62">減少支票簽發張數(</text:span><text:span text:style-name="T62">1.</text:span><text:span text:style-name="T62">5%)</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307"><text:span text:style-name="T62">(92年度存帳支票簽發張數-本年度存帳支票簽發張</text:span><text:span text:style-name="T70">數)</text:span><text:span text:style-name="T70">x100%</text:span><text:span text:style-name="T70"> <text:s text:c="5"/></text:span></text:p>
            <text:p text:style-name="P275">92年度存帳支票簽發張數</text:p>
            <text:p text:style-name="P301">(以92年度為基數)</text:p>
          </table:table-cell>
          <table:table-cell table:style-name="表格2.C1" office:value-type="string">
            <text:p text:style-name="P495">75 %</text:p>
          </table:table-cell>
        </table:table-row>
        <table:table-row table:style-name="表格2.12">
          <table:table-cell table:style-name="表格2.A1" table:number-rows-spanned="2" office:value-type="string">
            <text:p text:style-name="P307">二十六</text:p>
          </table:table-cell>
          <table:table-cell table:style-name="表格2.A1" table:number-rows-spanned="2" office:value-type="string">
            <text:p text:style-name="P266">建構速率指示系統精準交通號誌連鎖功能(3%)</text:p>
            <text:list xml:id="list6754931117466291606" text:style-name="WW8Num86">
              <text:list-item>
                <text:p text:style-name="P493"><text:span text:style-name="T13">建構速率指</text:span><text:span text:style-name="T110">示系統計畫</text:span></text:p>
              </text:list-item>
            </text:list>
            <text:p text:style-name="P396"><text:soft-page-break/><text:span text:style-name="T13">2.精準交通號</text:span><text:span text:style-name="T112">誌連鎖功能</text:span><text:span text:style-name="T13">計畫</text:span></text:p>
          </table:table-cell>
          <table:table-cell table:style-name="表格2.A1" office:value-type="string">
            <text:p text:style-name="P275">一</text:p>
          </table:table-cell>
          <table:table-cell table:style-name="表格2.A1" office:value-type="string">
            <text:p text:style-name="P307"><text:span text:style-name="T62">速率指示系統建置(</text:span><text:span text:style-name="T62">1.</text:span><text:span text:style-name="T62">5%)</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275">調查整併同一路段速限(30%)</text:p>
            <text:p text:style-name="P307"><text:span text:style-name="T62">設置速限標誌牌</text:span><text:span text:style-name="T62">(100%)</text:span></text:p>
          </table:table-cell>
          <table:table-cell table:style-name="表格2.C1" office:value-type="string">
            <text:p text:style-name="P494"><text:span text:style-name="T62"><text:s/>80</text:span><text:span text:style-name="T62"> </text:span><text:span text:style-name="T62">%</text:span></text:p>
          </table:table-cell>
        </table:table-row>
        <table:table-row table:style-name="表格2.13">
          <table:covered-table-cell/>
          <table:covered-table-cell/>
          <table:table-cell table:style-name="表格2.A1" office:value-type="string">
            <text:p text:style-name="P275">二</text:p>
          </table:table-cell>
          <table:table-cell table:style-name="表格2.A1" office:value-type="string">
            <text:p text:style-name="P307"><text:span text:style-name="T62">提升交通號誌連鎖準確率(</text:span><text:span text:style-name="T62">1.</text:span><text:span text:style-name="T62">5%)</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275">改善路段交通號誌連鎖準確率</text:p>
          </table:table-cell>
          <table:table-cell table:style-name="表格2.C1" office:value-type="string">
            <text:p text:style-name="P494"><text:span text:style-name="T62"><text:s/>95</text:span><text:span text:style-name="T62"> </text:span><text:span text:style-name="T62">%</text:span></text:p>
          </table:table-cell>
        </table:table-row>
        <table:table-row table:style-name="表格2.14">
          <table:table-cell table:style-name="表格2.A1" table:number-rows-spanned="2" office:value-type="string">
            <text:p text:style-name="P266">二十七</text:p>
          </table:table-cell>
          <table:table-cell table:style-name="表格2.A1" table:number-rows-spanned="2" office:value-type="string">
            <text:p text:style-name="P307"><text:span text:style-name="T13">改善商業環境提升商業經營品質(</text:span><text:span text:style-name="T13">1.</text:span><text:span text:style-name="T13">5%)</text:span></text:p>
            <text:p text:style-name="P365">1.活化商圈發展計畫</text:p>
          </table:table-cell>
          <table:table-cell table:style-name="表格2.A1" office:value-type="string">
            <text:p text:style-name="P266">一</text:p>
          </table:table-cell>
          <table:table-cell table:style-name="表格2.A1" office:value-type="string">
            <text:p text:style-name="P307"><text:span text:style-name="T62">組織法人化(</text:span><text:span text:style-name="T62">0.</text:span><text:span text:style-name="T62">8%)</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275">輔導成立商店街組織數</text:p>
          </table:table-cell>
          <table:table-cell table:style-name="表格2.C1" office:value-type="string">
            <text:p text:style-name="P500">1</text:p>
          </table:table-cell>
        </table:table-row>
        <table:table-row table:style-name="表格2.15">
          <table:covered-table-cell/>
          <table:covered-table-cell/>
          <table:table-cell table:style-name="表格2.A1" office:value-type="string">
            <text:p text:style-name="P266">二</text:p>
          </table:table-cell>
          <table:table-cell table:style-name="表格2.A1" office:value-type="string">
            <text:p text:style-name="P307"><text:span text:style-name="T62">建立示範商圈(</text:span><text:span text:style-name="T62">0.</text:span><text:span text:style-name="T62">7%)</text:span></text:p>
          </table:table-cell>
          <table:table-cell table:style-name="表格2.A1" office:value-type="string">
            <text:p text:style-name="P278">1</text:p>
          </table:table-cell>
          <table:table-cell table:style-name="表格2.A1" office:value-type="string">
            <text:p text:style-name="P275">統計數據</text:p>
          </table:table-cell>
          <table:table-cell table:style-name="表格2.A1" office:value-type="string">
            <text:p text:style-name="P290">建立商圈數</text:p>
          </table:table-cell>
          <table:table-cell table:style-name="表格2.C1" office:value-type="string">
            <text:p text:style-name="P500">2</text:p>
          </table:table-cell>
        </table:table-row>
      </table:table>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text:soft-page-break/></text:p>
      <text:p text:style-name="P307"/>
      <text:p text:style-name="P307"/>
      <text:list xml:id="list29339128" text:continue-list="list29342367" text:style-name="WW8Num205">
        <text:list-item>
          <text:p text:style-name="P132">人力資源發展面向策略績效目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P321">策略績效目標</text:p>
          </table:table-cell>
          <table:covered-table-cell/>
          <table:table-cell table:style-name="表格3.C1" table:number-columns-spanned="6" office:value-type="string">
            <text:p text:style-name="P322">衡量指標</text:p>
          </table:table-cell>
          <table:covered-table-cell/>
          <table:covered-table-cell/>
          <table:covered-table-cell/>
          <table:covered-table-cell/>
          <table:covered-table-cell/>
        </table:table-row>
        <table:table-row table:style-name="表格3.2">
          <table:covered-table-cell/>
          <table:covered-table-cell/>
          <table:table-cell table:style-name="表格3.A1" table:number-columns-spanned="2" office:value-type="string">
            <text:p text:style-name="P324">衡量指標</text:p>
          </table:table-cell>
          <table:covered-table-cell/>
          <table:table-cell table:style-name="表格3.E2" office:value-type="string">
            <text:p text:style-name="P325">評估體制</text:p>
          </table:table-cell>
          <table:table-cell table:style-name="表格3.A1" office:value-type="string">
            <text:p text:style-name="P324">評估方式</text:p>
          </table:table-cell>
          <table:table-cell table:style-name="表格3.A1" office:value-type="string">
            <text:p text:style-name="P324">衡量標準</text:p>
          </table:table-cell>
          <table:table-cell table:style-name="表格3.C1" office:value-type="string">
            <text:p text:style-name="P322">95年度 <text:s text:c="5"/>目標值</text:p>
          </table:table-cell>
        </table:table-row>
        <table:table-row table:style-name="表格3.3">
          <table:table-cell table:style-name="表格3.A1" table:number-rows-spanned="2" office:value-type="string">
            <text:p text:style-name="P307">二十八</text:p>
          </table:table-cell>
          <table:table-cell table:style-name="表格3.A1" table:number-rows-spanned="2" office:value-type="string">
            <text:p text:style-name="P266">編制員額持續控管並以零成長為目標</text:p>
            <text:p text:style-name="P275">( 10%)</text:p>
          </table:table-cell>
          <table:table-cell table:style-name="表格3.A1" office:value-type="string">
            <text:p text:style-name="P273">一</text:p>
          </table:table-cell>
          <table:table-cell table:style-name="表格3.A1" office:value-type="string">
            <text:p text:style-name="P284">機關編制員額成長率(5%)</text:p>
          </table:table-cell>
          <table:table-cell table:style-name="表格3.A1" office:value-type="string">
            <text:p text:style-name="P285">1</text:p>
          </table:table-cell>
          <table:table-cell table:style-name="表格3.A1" office:value-type="string">
            <text:p text:style-name="P284">統計數據</text:p>
          </table:table-cell>
          <table:table-cell table:style-name="表格3.A1" office:value-type="string">
            <text:p text:style-name="P356"><text:span text:style-name="T62">(本年度本府及所屬機關編制總員額-上年度本府及所屬機關編制總</text:span><text:span text:style-name="T70">員額)ｘ100%　</text:span><text:span text:style-name="T70"> <text:s/></text:span><text:span text:style-name="T70">　　</text:span></text:p>
            <text:p text:style-name="P284">上年度本府及所屬機關編制總員額</text:p>
          </table:table-cell>
          <table:table-cell table:style-name="表格3.C1" office:value-type="string">
            <text:p text:style-name="P506"><text:span text:style-name="T62">0</text:span><text:span text:style-name="T62"> %</text:span></text:p>
          </table:table-cell>
        </table:table-row>
        <table:table-row table:style-name="表格3.4">
          <table:covered-table-cell/>
          <table:covered-table-cell/>
          <table:table-cell table:style-name="表格3.A1" office:value-type="string">
            <text:p text:style-name="P273">二</text:p>
          </table:table-cell>
          <table:table-cell table:style-name="表格3.A1" office:value-type="string">
            <text:p text:style-name="P284">學校編制員額成長率(5%)</text:p>
          </table:table-cell>
          <table:table-cell table:style-name="表格3.A1" office:value-type="string">
            <text:p text:style-name="P285">1</text:p>
          </table:table-cell>
          <table:table-cell table:style-name="表格3.A1" office:value-type="string">
            <text:p text:style-name="P284">統計數據</text:p>
          </table:table-cell>
          <table:table-cell table:style-name="表格3.A1" office:value-type="string">
            <text:p text:style-name="P356"><text:span text:style-name="T62">(本年度學校編制總員額-上年度學校編制總員額) ｘ</text:span><text:span text:style-name="T70">100%　</text:span><text:span text:style-name="T70"> </text:span><text:span text:style-name="T70">　　　　</text:span></text:p>
            <text:p text:style-name="P284">上年度學校編制總員額</text:p>
          </table:table-cell>
          <table:table-cell table:style-name="表格3.C1" office:value-type="string">
            <text:p text:style-name="P498">1 %</text:p>
          </table:table-cell>
        </table:table-row>
        <text:soft-page-break/>
        <table:table-row table:style-name="表格3.5">
          <table:table-cell table:style-name="表格3.A1" office:value-type="string">
            <text:p text:style-name="P307">二十九</text:p>
          </table:table-cell>
          <table:table-cell table:style-name="表格3.A1" office:value-type="string">
            <text:p text:style-name="P307"><text:span text:style-name="T13">約聘僱員額</text:span><text:span text:style-name="T113">嚴格控管</text:span></text:p>
            <text:p text:style-name="P275">(5%)</text:p>
          </table:table-cell>
          <table:table-cell table:style-name="表格3.A1" office:value-type="string">
            <text:p text:style-name="P273">一</text:p>
          </table:table-cell>
          <table:table-cell table:style-name="表格3.A1" office:value-type="string">
            <text:p text:style-name="P284">約聘僱員額成長率(5%)</text:p>
          </table:table-cell>
          <table:table-cell table:style-name="表格3.A1" office:value-type="string">
            <text:p text:style-name="P285">1</text:p>
          </table:table-cell>
          <table:table-cell table:style-name="表格3.A1" office:value-type="string">
            <text:p text:style-name="P284">統計數據</text:p>
          </table:table-cell>
          <table:table-cell table:style-name="表格3.A1" office:value-type="string">
            <text:p text:style-name="P286">(本年度以公務預算及基金僱用之約聘僱員額總數-上年度以公務預算及基金僱用之約聘僱員額總數)</text:p>
            <text:p text:style-name="P355"><text:span text:style-name="T70">ｘ100%　</text:span><text:span text:style-name="T70"> <text:s text:c="6"/></text:span></text:p>
            <text:p text:style-name="P286">上年度以公務預算及基金僱用之約聘僱員額總數</text:p>
          </table:table-cell>
          <table:table-cell table:style-name="表格3.C1" office:value-type="string">
            <text:p text:style-name="P506"><text:span text:style-name="T62">0</text:span><text:span text:style-name="T62"> %</text:span></text:p>
          </table:table-cell>
        </table:table-row>
      </table:table>
      <text:list xml:id="list29336780" text:continue-numbering="true" text:style-name="WW8Num205">
        <text:list-item>
          <text:p text:style-name="P132">經費執行力作業面向策略績效目標</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321">策略績效目標</text:p>
          </table:table-cell>
          <table:covered-table-cell/>
          <table:table-cell table:style-name="表格4.C1" table:number-columns-spanned="6" office:value-type="string">
            <text:p text:style-name="P322">衡量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P324">衡量指標</text:p>
          </table:table-cell>
          <table:covered-table-cell/>
          <table:table-cell table:style-name="表格4.E2" office:value-type="string">
            <text:p text:style-name="P325">評估體制</text:p>
          </table:table-cell>
          <table:table-cell table:style-name="表格4.A1" office:value-type="string">
            <text:p text:style-name="P324">評估方式</text:p>
          </table:table-cell>
          <table:table-cell table:style-name="表格4.A1" office:value-type="string">
            <text:p text:style-name="P324">衡量標準</text:p>
          </table:table-cell>
          <table:table-cell table:style-name="表格4.C1" office:value-type="string">
            <text:p text:style-name="P322">95年度 <text:s text:c="5"/>目標值</text:p>
          </table:table-cell>
        </table:table-row>
        <table:table-row table:style-name="表格4.3">
          <table:table-cell table:style-name="表格4.A1" office:value-type="string">
            <text:p text:style-name="P307">三十</text:p>
          </table:table-cell>
          <table:table-cell table:style-name="表格4.A1" office:value-type="string">
            <text:p text:style-name="P266">節約政府支出邁向財政收支平衡</text:p>
            <text:p text:style-name="P266">( 15%)</text:p>
          </table:table-cell>
          <table:table-cell table:style-name="表格4.A1" office:value-type="string">
            <text:p text:style-name="P266">一</text:p>
          </table:table-cell>
          <table:table-cell table:style-name="表格4.A1" office:value-type="string">
            <text:p text:style-name="P275">年度經常門預算與決算剩餘百分比(15%)</text:p>
          </table:table-cell>
          <table:table-cell table:style-name="表格4.A1" office:value-type="string">
            <text:p text:style-name="P278">1</text:p>
          </table:table-cell>
          <table:table-cell table:style-name="表格4.A1" office:value-type="string">
            <text:p text:style-name="P275">統計數據</text:p>
          </table:table-cell>
          <table:table-cell table:style-name="表格4.A1" office:value-type="string">
            <text:p text:style-name="P307"><text:span text:style-name="T62">(經常門預算數-經常門決算數)ｘ</text:span><text:span text:style-name="T70">100%</text:span><text:span text:style-name="T70"> <text:s text:c="9"/></text:span></text:p>
            <text:p text:style-name="P358"><text:span text:style-name="T62">經常門預算數</text:span><text:span text:style-name="T62"> </text:span></text:p>
          </table:table-cell>
          <table:table-cell table:style-name="表格4.C1" office:value-type="string">
            <text:p text:style-name="P494"><text:span text:style-name="T62"><text:s/></text:span><text:span text:style-name="T62">1</text:span><text:span text:style-name="T62"> </text:span><text:span text:style-name="T62">%</text:span></text:p>
          </table:table-cell>
        </table:table-row>
      </table:table>
      <text:p text:style-name="P554">備註：評估體制之各數字代號意義說明如下：1.指實際評估作業為運用既有之組織架構進行2.指實際評估作業由特定之任務編組進行3. 指實際評估作業是透過第三者方式（如由專家學者等）負責運行 4. 指實際評估作業為運用既有之組織架構並邀請第三者共同參與進行 5.其他（由各機關依實際情況予以說明）。</text:p>
      <text:p text:style-name="P555"/>
      <text:p text:style-name="P555"/>
      <text:p text:style-name="P555"/>
      <text:p text:style-name="P555"/>
      <text:p text:style-name="P555"/>
      <text:p text:style-name="P555"/>
      <text:p text:style-name="P555"/>
      <text:p text:style-name="P555"/>
      <text:p text:style-name="P555"><text:soft-page-break/></text:p>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359">第二部分：年度重要施政計畫</text:p>
      <text:p text:style-name="P307"><text:span text:style-name="T151"><text:s text:c="2"/>壹、</text:span><text:span text:style-name="T10">民政</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22">業務別</text:p>
            </table:table-cell>
            <table:table-cell table:style-name="表格5.A1" office:value-type="string">
              <text:p text:style-name="P322">重要施政計畫項目</text:p>
            </table:table-cell>
            <table:table-cell table:style-name="表格5.C1" office:value-type="string">
              <text:p text:style-name="P322">實施內容</text:p>
            </table:table-cell>
          </table:table-row>
        </table:table-header-rows>
        <table:table-row table:style-name="表格5.2">
          <table:table-cell table:style-name="表格5.A1" office:value-type="string">
            <text:list xml:id="list8233618518005323099" text:style-name="WW8Num286">
              <text:list-item>
                <text:p text:style-name="P203">自治行政</text:p>
              </text:list-item>
            </text:list>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35371" text:continue-numbering="true" text:style-name="WW8Num286">
              <text:list-item>
                <text:p text:style-name="P203">改善村里設施計畫</text:p>
              </text:list-item>
            </text:list>
            <text:p text:style-name="P329"/>
            <text:list xml:id="list29350102" text:continue-numbering="true" text:style-name="WW8Num286">
              <text:list-item>
                <text:p text:style-name="P203">自治事業</text:p>
              </text:list-item>
            </text:list>
            <text:p text:style-name="P329"/>
            <text:p text:style-name="P329"/>
            <text:p text:style-name="P329"/>
            <text:p text:style-name="P329"/>
            <text:p text:style-name="P329"><text:soft-page-break/></text:p>
            <text:p text:style-name="P329"/>
            <text:p text:style-name="P329"/>
            <text:list xml:id="list29335378" text:continue-numbering="true" text:style-name="WW8Num286">
              <text:list-item>
                <text:p text:style-name="P203">殯葬業務管理及改善</text:p>
              </text:list-item>
            </text:list>
            <text:p text:style-name="P201"/>
            <text:p text:style-name="P329"/>
            <text:p text:style-name="P329"/>
            <text:p text:style-name="P329"/>
            <text:p text:style-name="P329"/>
            <text:p text:style-name="P329"/>
            <text:p text:style-name="P329"/>
            <text:p text:style-name="P329"/>
            <text:p text:style-name="P329"/>
            <text:list xml:id="list29353971" text:continue-numbering="true" text:style-name="WW8Num286">
              <text:list-item>
                <text:p text:style-name="P203">宗教禮俗</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list xml:id="list29333892" text:continue-numbering="true" text:style-name="WW8Num286">
              <text:list-item>
                <text:p text:style-name="P203">民政服務</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28233" text:continue-numbering="true" text:style-name="WW8Num286">
              <text:list-item>
                <text:p text:style-name="P203">原住民行政</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37390" text:continue-numbering="true" text:style-name="WW8Num286">
              <text:list-item>
                <text:p text:style-name="P203">戶政管理</text:p>
              </text:list-item>
            </text:list>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43747" text:continue-numbering="true" text:style-name="WW8Num286">
              <text:list-item>
                <text:p text:style-name="P203">編管業務</text:p>
              </text:list-item>
            </text:list>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30">十、徵集勤務業務</text:p>
            <text:p text:style-name="P199"/>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199"/>
            <text:p text:style-name="P330"/>
            <text:p text:style-name="P330"/>
            <text:p text:style-name="P330"/>
            <text:p text:style-name="P329"/>
          </table:table-cell>
          <table:table-cell table:style-name="表格5.A1" office:value-type="string">
            <text:list xml:id="list1612582037664603696" text:style-name="WW8Num362">
              <text:list-item>
                <text:p text:style-name="P620">強化自治監督功能，健全各鄉鎮市公所及各村里組織。</text:p>
              </text:list-item>
            </text:list>
            <text:p text:style-name="P960"/>
            <text:list xml:id="list29339604" text:continue-numbering="true" text:style-name="WW8Num362">
              <text:list-item>
                <text:p text:style-name="P620">輔導鄉鎮市公所訂定年度工作計畫及提報工作報告。</text:p>
              </text:list-item>
            </text:list>
            <text:p text:style-name="P960"/>
            <text:list xml:id="list29334899" text:continue-numbering="true" text:style-name="WW8Num362">
              <text:list-item>
                <text:p text:style-name="P620">辦理基層幹部講習及表揚。</text:p>
              </text:list-item>
            </text:list>
            <text:p text:style-name="P960"/>
            <text:list xml:id="list29333905" text:continue-numbering="true" text:style-name="WW8Num362">
              <text:list-item>
                <text:p text:style-name="P765">辦理地方公職人員選舉。</text:p>
              </text:list-item>
              <text:list-item>
                <text:p text:style-name="P557"><text:span text:style-name="T127">貫徹地方自治法制化輔導鄉鎮縣轄市民代會議</text:span><text:span text:style-name="T138">事運作，強化議事功能。</text:span></text:p>
              </text:list-item>
            </text:list>
            <text:p text:style-name="P962"/>
            <text:list xml:id="list29335988" text:continue-numbering="true" text:style-name="WW8Num362">
              <text:list-item>
                <text:p text:style-name="P620">縣議會聯繫會務。</text:p>
              </text:list-item>
            </text:list>
            <text:p text:style-name="P960"/>
            <text:p text:style-name="P960"/>
            <text:p text:style-name="P960"/>
            <text:p text:style-name="P960"/>
            <text:p text:style-name="P962"/>
            <text:list xml:id="list29356425" text:continue-numbering="true" text:style-name="WW8Num362">
              <text:list-item>
                <text:p text:style-name="P620">加強推行公民民主生活教育。</text:p>
              </text:list-item>
            </text:list>
            <text:p text:style-name="P960"/>
            <text:p text:style-name="P960"/>
            <text:p text:style-name="P960"/>
            <text:p text:style-name="P960"/>
            <text:p text:style-name="P340">健全村里民大會基層組織及村里軟硬體設施。</text:p>
            <text:p text:style-name="P329"/>
            <text:list xml:id="list1474973462292753224" text:style-name="WW8Num359">
              <text:list-item>
                <text:p text:style-name="P621">輔導各鄉鎮市公所拓展公共造產事業。</text:p>
              </text:list-item>
            </text:list>
            <text:p text:style-name="P617"/>
            <text:p text:style-name="P617"><text:soft-page-break/></text:p>
            <text:p text:style-name="P617"/>
            <text:list xml:id="list29356098" text:continue-numbering="true" text:style-name="WW8Num359">
              <text:list-item>
                <text:p text:style-name="P621">辦理永興海埔地善後工作。</text:p>
              </text:list-item>
            </text:list>
            <text:p text:style-name="P617"/>
            <text:list xml:id="list3330757985614272161" text:style-name="WW8Num72">
              <text:list-item>
                <text:p text:style-name="P622">現有墓地土地清查及管理。</text:p>
              </text:list-item>
            </text:list>
            <text:p text:style-name="P617"/>
            <text:p text:style-name="P617"/>
            <text:list xml:id="list29324443" text:continue-numbering="true" text:style-name="WW8Num72">
              <text:list-item>
                <text:p text:style-name="P622">改善殯葬業務及設施。</text:p>
              </text:list-item>
            </text:list>
            <text:p text:style-name="P617"/>
            <text:p text:style-name="P617"/>
            <text:p text:style-name="P617"/>
            <text:p text:style-name="P617"/>
            <text:p text:style-name="P617"/>
            <text:p text:style-name="P617"/>
            <text:list xml:id="list6124098128052537868" text:style-name="WW8Num117">
              <text:list-item>
                <text:p text:style-name="P623">推行純化禮俗及國民禮儀範例，落實改善婚喪禮儀。</text:p>
              </text:list-item>
            </text:list>
            <text:p text:style-name="P617"/>
            <text:p text:style-name="P617"/>
            <text:p text:style-name="P617"/>
            <text:p text:style-name="P617"/>
            <text:list xml:id="list29344881" text:continue-numbering="true" text:style-name="WW8Num117">
              <text:list-item>
                <text:p text:style-name="P623">辦理各項祭典。</text:p>
              </text:list-item>
            </text:list>
            <text:p text:style-name="P617"/>
            <text:p text:style-name="P617"/>
            <text:p text:style-name="P617"/>
            <text:list xml:id="list29352698" text:continue-numbering="true" text:style-name="WW8Num117">
              <text:list-item>
                <text:p text:style-name="P623">加強宗教輔導。</text:p>
              </text:list-item>
            </text:list>
            <text:p text:style-name="P617"/>
            <text:p text:style-name="P617"/>
            <text:p text:style-name="P329"/>
            <text:p text:style-name="P329"/>
            <text:p text:style-name="P329"/>
            <text:p text:style-name="P329"/>
            <text:p text:style-name="P329"/>
            <text:list xml:id="list29339436" text:continue-numbering="true" text:style-name="WW8Num117">
              <text:list-item>
                <text:p text:style-name="P623"><text:soft-page-break/>祭祀公業土地清理。</text:p>
              </text:list-item>
            </text:list>
            <text:p text:style-name="P617"/>
            <text:p text:style-name="P617"/>
            <text:p text:style-name="P617"/>
            <text:p text:style-name="P617"/>
            <text:list xml:id="list29334882" text:continue-numbering="true" text:style-name="WW8Num117">
              <text:list-item>
                <text:p text:style-name="P769">推行肅清煙毒宣導工作。</text:p>
              </text:list-item>
            </text:list>
            <text:p text:style-name="P767"/>
            <text:p text:style-name="P767"/>
            <text:p text:style-name="P767"/>
            <text:p text:style-name="P767"/>
            <text:list xml:id="list1524973292578422727" text:style-name="WW8Num364">
              <text:list-item>
                <text:p text:style-name="P624">督導鄉鎮市調解委員會辦理調解業務及調解行政績效考核。</text:p>
              </text:list-item>
            </text:list>
            <text:p text:style-name="P617"/>
            <text:p text:style-name="P617"/>
            <text:p text:style-name="P617"/>
            <text:p text:style-name="P617"/>
            <text:list xml:id="list29342678" text:continue-numbering="true" text:style-name="WW8Num364">
              <text:list-item>
                <text:p text:style-name="P624">推展民眾法律扶助並為調解委員會提供法律意見。</text:p>
              </text:list-item>
            </text:list>
            <text:p text:style-name="P617"/>
            <text:p text:style-name="P617"/>
            <text:p text:style-name="P617"/>
            <text:p text:style-name="P617"/>
            <text:list xml:id="list2000082859627755528" text:style-name="WW8Num298">
              <text:list-item>
                <text:p text:style-name="P625">辦理原住民基本資料更新與訪視。</text:p>
              </text:list-item>
            </text:list>
            <text:p text:style-name="P617"/>
            <text:list xml:id="list29343984" text:continue-numbering="true" text:style-name="WW8Num298">
              <text:list-item>
                <text:p text:style-name="P625">輔導原住民參加職業訓練與就業。</text:p>
              </text:list-item>
            </text:list>
            <text:p text:style-name="P617"/>
            <text:p text:style-name="P617"/>
            <text:p text:style-name="P767"/>
            <text:p text:style-name="P767"/>
            <text:p text:style-name="P767"/>
            <text:p text:style-name="P767"/>
            <text:list xml:id="list29326640" text:continue-numbering="true" text:style-name="WW8Num298">
              <text:list-item>
                <text:p text:style-name="P625"><text:soft-page-break/>推動原住民生活輔導計畫，維護原住民權益。</text:p>
              </text:list-item>
            </text:list>
            <text:p text:style-name="P617"/>
            <text:p text:style-name="P617"/>
            <text:p text:style-name="P617"/>
            <text:p text:style-name="P617"/>
            <text:p text:style-name="P617"/>
            <text:p text:style-name="P617"/>
            <text:p text:style-name="P617"/>
            <text:p text:style-name="P617"/>
            <text:list xml:id="list29351674" text:continue-numbering="true" text:style-name="WW8Num298">
              <text:list-item>
                <text:p text:style-name="P625">扶助原住民建購住宅及解決原住民住宅問題。</text:p>
              </text:list-item>
            </text:list>
            <text:p text:style-name="P617"/>
            <text:p text:style-name="P617"/>
            <text:p text:style-name="P617"/>
            <text:p text:style-name="P617"/>
            <text:list xml:id="list29346412" text:continue-numbering="true" text:style-name="WW8Num298">
              <text:list-item>
                <text:p text:style-name="P625">輔導都市原住民申請原住民族綜合發展基金貸款，協助原住民創業及發展經濟事業。</text:p>
              </text:list-item>
            </text:list>
            <text:p text:style-name="P617"/>
            <text:p text:style-name="P617"/>
            <text:p text:style-name="P767"/>
            <text:list xml:id="list29333587" text:continue-numbering="true" text:style-name="WW8Num298">
              <text:list-item>
                <text:p text:style-name="P625">推動原住民民俗文化活動，豐富原住民文化內涵。</text:p>
              </text:list-item>
            </text:list>
            <text:p text:style-name="P201"/>
            <text:p text:style-name="P201"/>
            <text:p text:style-name="P201"/>
            <text:p text:style-name="P201"/>
            <text:p text:style-name="P617"/>
            <text:list xml:id="list5696120841668794041" text:style-name="WW8Num337">
              <text:list-item>
                <text:p text:style-name="P770">嚴密戶籍登記與管理。</text:p>
              </text:list-item>
            </text:list>
            <text:p text:style-name="P767"/>
            <text:p text:style-name="P767"/>
            <text:p text:style-name="P767"/>
            <text:p text:style-name="P767"/>
            <text:p text:style-name="P767"><text:soft-page-break/></text:p>
            <text:p text:style-name="P767"/>
            <text:p text:style-name="P767"/>
            <text:p text:style-name="P767"/>
            <text:p text:style-name="P767"/>
            <text:list xml:id="list29324759" text:continue-numbering="true" text:style-name="WW8Num337">
              <text:list-item>
                <text:p text:style-name="P770">辦理戶口校正及年終人口統計。</text:p>
              </text:list-item>
            </text:list>
            <text:p text:style-name="P767"/>
            <text:p text:style-name="P767"/>
            <text:p text:style-name="P767"/>
            <text:list xml:id="list29351892" text:continue-numbering="true" text:style-name="WW8Num337">
              <text:list-item>
                <text:p text:style-name="P626">策辦門牌編釘及整編工作。</text:p>
              </text:list-item>
            </text:list>
            <text:p text:style-name="P767"/>
            <text:p text:style-name="P767"/>
            <text:p text:style-name="P767"/>
            <text:p text:style-name="P767"/>
            <text:p text:style-name="P767"/>
            <text:list xml:id="list29348279" text:continue-numbering="true" text:style-name="WW8Num337">
              <text:list-item>
                <text:p text:style-name="P626">續辦外籍暨大陸配偶生活適應輔導班。</text:p>
              </text:list-item>
            </text:list>
            <text:p text:style-name="P201"/>
            <text:p text:style-name="P201"/>
            <text:p text:style-name="P201"/>
            <text:p text:style-name="P201"/>
            <text:p text:style-name="P201"/>
            <text:p text:style-name="P201"/>
            <text:p text:style-name="P201"/>
            <text:list xml:id="list29328940" text:continue-numbering="true" text:style-name="WW8Num337">
              <text:list-item>
                <text:p text:style-name="P823">辦理全面換發國民身分證作業。</text:p>
              </text:list-item>
            </text:list>
            <text:p text:style-name="P340"/>
            <text:p text:style-name="P340"/>
            <text:p text:style-name="P340"/>
            <text:p text:style-name="P340"/>
            <text:p text:style-name="P340"/>
            <text:p text:style-name="P340"/>
            <text:list xml:id="list29343069" text:continue-numbering="true" text:style-name="WW8Num337">
              <text:list-item>
                <text:p text:style-name="P626">創新簡政便民措施全面提升服務品質。</text:p>
              </text:list-item>
            </text:list>
            <text:p text:style-name="P617"><text:soft-page-break/></text:p>
            <text:p text:style-name="P617"/>
            <text:p text:style-name="P617"/>
            <text:p text:style-name="P617"/>
            <text:p text:style-name="P617"/>
            <text:p text:style-name="P617"/>
            <text:p text:style-name="P767"/>
            <text:list xml:id="list29327689" text:continue-numbering="true" text:style-name="WW8Num337">
              <text:list-item>
                <text:p text:style-name="P770">積極走入社區傾聽民情。</text:p>
              </text:list-item>
            </text:list>
            <text:p text:style-name="P617"/>
            <text:p text:style-name="P617"/>
            <text:p text:style-name="P617"/>
            <text:p text:style-name="P617"/>
            <text:p text:style-name="P617"/>
            <text:p text:style-name="P617"/>
            <text:p text:style-name="P617"/>
            <text:list xml:id="list29328246" text:continue-numbering="true" text:style-name="WW8Num337">
              <text:list-item>
                <text:p text:style-name="P626">持續辦理戶政業務資訊化。</text:p>
              </text:list-item>
            </text:list>
            <text:p text:style-name="P617"/>
            <text:p text:style-name="P617"/>
            <text:p text:style-name="P617"/>
            <text:p text:style-name="P767"/>
            <text:list xml:id="list29340626" text:continue-numbering="true" text:style-name="WW8Num337">
              <text:list-item>
                <text:p text:style-name="P626">改善戶政事務所辦公廳舍。</text:p>
              </text:list-item>
            </text:list>
            <text:p text:style-name="P329"/>
            <text:p text:style-name="P329"/>
            <text:p text:style-name="P329"/>
            <text:p text:style-name="P329"/>
            <text:p text:style-name="P329"/>
            <text:p text:style-name="P329"/>
            <text:p text:style-name="P329"/>
            <text:list xml:id="list8406530351238359984" text:style-name="WW8Num163">
              <text:list-item>
                <text:p text:style-name="P627">替代役徵訓及國民兵管理。</text:p>
              </text:list-item>
            </text:list>
            <text:p text:style-name="P781"/>
            <text:p text:style-name="P781"/>
            <text:p text:style-name="P781"/>
            <text:p text:style-name="P781"><text:soft-page-break/></text:p>
            <text:p text:style-name="P781"/>
            <text:p text:style-name="P781"/>
            <text:p text:style-name="P781"/>
            <text:p text:style-name="P781"/>
            <text:p text:style-name="P781"/>
            <text:p text:style-name="P781"/>
            <text:list xml:id="list29350936" text:continue-numbering="true" text:style-name="WW8Num163">
              <text:list-item>
                <text:p text:style-name="P627">役政業務資訊化。</text:p>
              </text:list-item>
            </text:list>
            <text:p text:style-name="P201"/>
            <text:p text:style-name="P201"/>
            <text:p text:style-name="P201"/>
            <text:p text:style-name="P201"/>
            <text:p text:style-name="P201"/>
            <text:p text:style-name="P201"/>
            <text:p text:style-name="P240"/>
            <text:p text:style-name="P329">1.辦理徵兵處理工作。</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964"><text:span text:style-name="T138">2.</text:span><text:span text:style-name="T127">維護在營軍人及徵屬權益。</text:span></text:p>
            <text:p text:style-name="P342"/>
            <text:p text:style-name="P342"/>
            <text:p text:style-name="P342"/>
            <text:p text:style-name="P342"/>
            <text:p text:style-name="P340"/>
            <text:p text:style-name="P767"><text:soft-page-break/></text:p>
            <text:p text:style-name="P340"/>
          </table:table-cell>
          <table:table-cell table:style-name="表格5.C1" office:value-type="string">
            <text:list xml:id="list2086657222129903790" text:style-name="WW8Num242">
              <text:list-item>
                <text:p text:style-name="P628">輔導各鄉鎮市公所健全組織編制充實人員，落實為民服務。</text:p>
              </text:list-item>
              <text:list-item>
                <text:p text:style-name="P784">力求行政革新，輔導召開鄉鎮市民政會報，使人與事配合，發揮行政效能。</text:p>
              </text:list-item>
            </text:list>
            <text:p text:style-name="P329">訂定鄉鎮市公所年度工作計畫及本府各單位工作綱要項目，並輔導鄉鎮市公所編訂96年度工作計畫及提報94年度工作報告。</text:p>
            <text:p text:style-name="P329">辦理村里幹事、民政人員及鄉鎮市民代表會議事人員研習、表揚特優村里長、績優村里幹事及績優民政人員。</text:p>
            <text:p text:style-name="P329">依時辦理各項地方公職人員選舉。</text:p>
            <text:list xml:id="list3846663550847947565" text:style-name="WW8Num83">
              <text:list-item>
                <text:p text:style-name="P419">輔導代表會開會，指導行使職權及運用議事規則。</text:p>
              </text:list-item>
              <text:list-item>
                <text:p text:style-name="P402"><text:span text:style-name="T127">輔導各鄉鎮市公所</text:span><text:span text:style-name="T132">加強與代表會溝通聯繫，促進地方和諧發展。</text:span></text:p>
              </text:list-item>
            </text:list>
            <text:list xml:id="list7419703549283935897" text:style-name="WW8Num253">
              <text:list-item>
                <text:p text:style-name="P420">彙集本府各單位工作報告、決議案執行報告提報定期大會。</text:p>
              </text:list-item>
              <text:list-item>
                <text:p text:style-name="P470">定期大會或臨時會之聯繫業務及決議案之分類分辦、彙整業務。</text:p>
              </text:list-item>
              <text:list-item>
                <text:p text:style-name="P470">尊重民意監督，加強府會關係協調、聯繫，共謀地方自治發展。</text:p>
              </text:list-item>
            </text:list>
            <text:list xml:id="list1080311957203291109" text:style-name="WW8Num200">
              <text:list-item>
                <text:p text:style-name="P476">利用大眾傳播媒體廣為宣傳民主法治。</text:p>
              </text:list-item>
              <text:list-item>
                <text:p text:style-name="P421">利用講習、研習機會，聘請專家作專題演講，宣導法制觀念，喚起全民知法、守法。</text:p>
              </text:list-item>
              <text:list-item>
                <text:p text:style-name="P421">推行淨化選舉風氣方案。</text:p>
              </text:list-item>
            </text:list>
            <text:p text:style-name="P960"/>
            <text:p text:style-name="P329">輔導改善村里各項設施。</text:p>
            <text:p text:style-name="P329"/>
            <text:p text:style-name="P329"/>
            <text:list xml:id="list8936294121879848468" text:style-name="WW8Num135">
              <text:list-item>
                <text:p text:style-name="P422">調查鄉鎮市造產資源，輔導公所創辦新興事業提高造產事業收益，充裕地方自治財源。</text:p>
              </text:list-item>
              <text:list-item>
                <text:p text:style-name="P422">督導公所妥善利用造產事業收益，<text:soft-page-break/>並評估考核其效益。</text:p>
              </text:list-item>
            </text:list>
            <text:p text:style-name="P329">永興海埔地內社區及工廠用地之移轉及區內公共設施修護。</text:p>
            <text:p text:style-name="P329"/>
            <text:p text:style-name="P329">清查全縣公墓用地面積及使用情形，輔導公墓公園化，舊有公墓地重新規劃並公告限期遷葬，更新公墓辦理環境綠美化及加強維護設施工作。</text:p>
            <text:list xml:id="list7159394854646370040" text:style-name="WW8Num47">
              <text:list-item>
                <text:p text:style-name="P423">輔導公所興建殯葬設施、骨灰（骸）存放設施，並宣導鼓勵火化及環保自然葬法，以節省土地資源。</text:p>
              </text:list-item>
              <text:list-item>
                <text:p text:style-name="P403"><text:span text:style-name="T132">勸導民眾利用清明節整理公墓環境衛生並督導公所繼續整理舊有公墓環境，</text:span><text:span text:style-name="T127">取締違法濫葬。</text:span></text:p>
              </text:list-item>
            </text:list>
            <text:p text:style-name="P329"/>
            <text:list xml:id="list6325554902207721592" text:style-name="WW8Num35">
              <text:list-item>
                <text:p text:style-name="P424">督促公所於舉行村里民大會及各種集會時加強宣導純化禮俗實施要領並協調各廣播電台、報社及公益頻道、電腦看板廣告等傳播媒體配合宣導。</text:p>
              </text:list-item>
              <text:list-item>
                <text:p text:style-name="P424">辦理純化禮俗輔導師相關講習會及聯誼會。</text:p>
              </text:list-item>
              <text:list-item>
                <text:p text:style-name="P424">舉辦縣民集團結婚、成年禮活動。</text:p>
              </text:list-item>
            </text:list>
            <text:p text:style-name="P329">辦理遙祭黃陵暨春祭國殤、八卦山抗日烈士公祭、秋祭國殤、孔子誕辰釋奠典禮、受理臨時性申請入祀忠烈祠案件之處理及安位典禮。</text:p>
            <text:list xml:id="list8279313741839581786" text:style-name="WW8Num181">
              <text:list-item>
                <text:p text:style-name="P204">輔導寺廟確定信徒組織及章程管理運作等事宜。</text:p>
              </text:list-item>
              <text:list-item>
                <text:p text:style-name="P204">輔導寺廟教堂宣揚教義及正信觀念，建立純淨之宗教信仰並鼓勵興辦公益慈善及社會教化事業。</text:p>
              </text:list-item>
              <text:list-item>
                <text:p text:style-name="P204">辦理宗教財團法人之許可及神明會輔導。</text:p>
              </text:list-item>
              <text:list-item>
                <text:p text:style-name="P241">召開宗教諮詢委員會，解決宗教問題。</text:p>
              </text:list-item>
            </text:list>
            <text:list xml:id="list2185539165123627337" text:style-name="WW8Num75">
              <text:list-item>
                <text:p text:style-name="P205">輔導公所依照台灣省祭祀公業土地清理辦法及祭祀公業土地清理要點規定<text:soft-page-break/>辦理。</text:p>
              </text:list-item>
              <text:list-item>
                <text:p text:style-name="P205">輔導祭祀公業興辦公益慈善及社會教化事業。</text:p>
              </text:list-item>
            </text:list>
            <text:list xml:id="list8271607810287986704" text:style-name="WW8Num156">
              <text:list-item>
                <text:p text:style-name="P206">督導公所配合禁煙節活動，加強宣導煙毒毒害暨舉辦各項反煙毒活動。</text:p>
              </text:list-item>
              <text:list-item>
                <text:p text:style-name="P206">協調警察局、衛生局加強查緝煙毒案件並按期調驗列管有案之煙毒人員。</text:p>
              </text:list-item>
            </text:list>
            <text:p text:style-name="P417"/>
            <text:list xml:id="list5329750149528450776" text:style-name="WW8Num275">
              <text:list-item>
                <text:p text:style-name="P425">加強調解委員會之宣導，俾使民眾充分利用調解委員會以化解糾紛。</text:p>
              </text:list-item>
              <text:list-item>
                <text:p text:style-name="P425">督導鄉鎮市公所辦理調解業務，並於年度結束會同台灣彰化地方法院檢察署辦理調解行政績效考核。</text:p>
              </text:list-item>
              <text:list-item>
                <text:p text:style-name="P425">召開調解業務講習會、研討會暨調解行政檢討會。</text:p>
              </text:list-item>
            </text:list>
            <text:list xml:id="list3254904908501700545" text:style-name="WW8Num138">
              <text:list-item>
                <text:p text:style-name="P426">聘請律師定期免費為民眾解答法律問題並提供法律意見。</text:p>
              </text:list-item>
              <text:list-item>
                <text:p text:style-name="P426">舉辦法律常識演講，提高學生及民眾法律知識。</text:p>
              </text:list-item>
              <text:list-item>
                <text:p text:style-name="P426">為調解委員會解答法律問題並提供法律見解。</text:p>
              </text:list-item>
            </text:list>
            <text:p text:style-name="P617"/>
            <text:p text:style-name="P329">督導各鎮鄉市公所每年辦理原住民基本資料更新與訪視工作，以掌握原住民確實基本資料。</text:p>
            <text:list xml:id="list5884999697418630852" text:style-name="WW8Num154">
              <text:list-item>
                <text:p text:style-name="P427">轉頒行政院原住民族委員會培育原住民專門人才獎勵要點及原住民參加技術士技能檢定申請獎勵金注意事項，輔導原住民踴躍參加職業訓練，以提升專業技術。</text:p>
              </text:list-item>
              <text:list-item>
                <text:p text:style-name="P427">舉辦原住民社教活動，鼓勵原住民踴躍參加職業訓練，並洽就業服務站提供原住民就業服務機會。</text:p>
              </text:list-item>
            </text:list>
            <text:list xml:id="list2566585660931861258" text:style-name="WW8Num347">
              <text:list-item>
                <text:p text:style-name="P207">依據行政院原住民族委員會訂頒「都市原住民生活輔導計畫」，輔導各鄉鎮市公所及原住民社團落實原住民輔<text:soft-page-break/>導工作。</text:p>
              </text:list-item>
              <text:list-item>
                <text:p text:style-name="P207">編製原住民權益服務手冊，分送都市原住民家戶。</text:p>
              </text:list-item>
              <text:list-item>
                <text:p text:style-name="P207">辦理原住民急難救助及法律服務。</text:p>
              </text:list-item>
              <text:list-item>
                <text:p text:style-name="P207">辦理原住民子女學前教育補助及原住民青少年課業輔導，充實原住民教育內涵，提升原住民子女教育水準。</text:p>
              </text:list-item>
            </text:list>
            <text:list xml:id="list6722162562065309452" text:style-name="WW8Num3">
              <text:list-item>
                <text:p text:style-name="P471">依據行政院原住民族委員會訂頒「輔導原住民建購修建住宅處理原則」，受理原住民建購、修建住宅貸款申請。</text:p>
              </text:list-item>
              <text:list-item>
                <text:p text:style-name="P428">受理原住民修繕住宅補助申請、中低收入戶原住民家庭租屋補助申請，改善原住民之住屋環境與生活品質。</text:p>
              </text:list-item>
            </text:list>
            <text:list xml:id="list8060834749414086763" text:style-name="WW8Num335">
              <text:list-item>
                <text:p text:style-name="P429">辦理原住民行政人員講習會，講解原住民法令及受理原住民族綜合發展基金貸款等相關規定，以輔導原住民申請基金貸款，協助原住民創業。</text:p>
              </text:list-item>
              <text:list-item>
                <text:p text:style-name="P429">輔導各鄉鎮市公所受理原住民族綜合發展基金貸款申請及追蹤貸款人事業計畫之執行。</text:p>
              </text:list-item>
            </text:list>
            <text:list xml:id="list6684329017073322055" text:style-name="WW8Num249">
              <text:list-item>
                <text:p text:style-name="P208">推動原住民歲時祭儀民俗技藝活動，有效發揚原住民優良傳統技藝。</text:p>
              </text:list-item>
              <text:list-item>
                <text:p text:style-name="P208">輔導原住民社團辦理原住民社教及改善心靈活動，以充實原住民生活及文化內涵。</text:p>
              </text:list-item>
              <text:list-item>
                <text:p text:style-name="P208">結合本縣原住民教育資源中心，辦理原住民電腦及各項技藝研習。</text:p>
              </text:list-item>
            </text:list>
            <text:p text:style-name="P417"/>
            <text:list xml:id="list519742009565557683" text:style-name="WW8Num137">
              <text:list-item>
                <text:p text:style-name="P430">檢討與貫徹分層負責制度，以提升作業自主性與效率。 <text:s/></text:p>
              </text:list-item>
              <text:list-item>
                <text:p text:style-name="P430">建立與落實案件審核及主管抽核制度，以降低受理錯誤率。</text:p>
              </text:list-item>
              <text:list-item>
                <text:p text:style-name="P430">持續檢討簡化戶籍登記作業流程，提升服務效率。</text:p>
              </text:list-item>
              <text:list-item>
                <text:p text:style-name="P430">建立戶籍資料科學管理制度，提升<text:soft-page-break/>管理與應用效能。</text:p>
              </text:list-item>
              <text:list-item>
                <text:p text:style-name="P430">辦理戶政業務研討會與講習會，提升戶政專業智識與能力。</text:p>
              </text:list-item>
            </text:list>
            <text:list xml:id="list6034509414098439712" text:style-name="WW8Num307">
              <text:list-item>
                <text:p text:style-name="P53">配合內政部規定，訂定戶口校正計畫 <text:s/>及進度，分區辦理講習，以配合警勤 <text:s/>區佐警實施戶口校正。</text:p>
              </text:list-item>
              <text:list-item>
                <text:p text:style-name="P57">正確人口統計資料，提供政府施政重要參考。</text:p>
              </text:list-item>
            </text:list>
            <text:list xml:id="list7264276715986660078" text:style-name="WW8Num73">
              <text:list-item>
                <text:p text:style-name="P431">全面派員勤查轄內門牌釘掛情形，策訂門牌編釘與整編計畫並辦理工作人員講習，提升門牌業務品質。</text:p>
              </text:list-item>
              <text:list-item>
                <text:p text:style-name="P431">查核執行情形並實地訪視有無按規定 <text:s/>釘掛門牌，並依計畫管制限期完成。</text:p>
              </text:list-item>
              <text:list-item>
                <text:p text:style-name="P431">持續更新辦理門牌編釘數位系統，正確門牌編釘作業。</text:p>
              </text:list-item>
            </text:list>
            <text:list xml:id="list2080067365706325339" text:style-name="WW8Num366">
              <text:list-item>
                <text:p text:style-name="P432">持續辦理外籍配偶生活輔導，以提升在台生活適應能力為重點，施以語文訓練、居留與定居輔導、生活適應輔導、生育及優生保健輔導及地方風俗民情等課程。</text:p>
              </text:list-item>
              <text:list-item>
                <text:p text:style-name="P432">辦理大陸配偶生活輔導研習會，提升在台生活適應能力為重點，施以生活法律、社會福利與居留、定居輔導等課程。</text:p>
                <text:list>
                  <text:list-item>
                    <text:p text:style-name="P432">利用媒體、網站、海報或標語等方式宣導換證手續及注意事項。</text:p>
                  </text:list-item>
                  <text:list-item>
                    <text:p text:style-name="P432">辦理全面換證工作人員之教育訓練講習及製發作業流程模擬演練。</text:p>
                  </text:list-item>
                  <text:list-item>
                    <text:p text:style-name="P432">辦理各戶政事務所換證、製證、發證流程及監控作業進度之督導。</text:p>
                  </text:list-item>
                  <text:list-item>
                    <text:p text:style-name="P432">辦理回收之舊式身分證、證明書及作廢之新式身分證銷毀之督導。</text:p>
                  </text:list-item>
                </text:list>
              </text:list-item>
            </text:list>
            <text:p text:style-name="P52">1.加強通信、電話及網路申請服務， <text:s/>提供多元便利的申請方式。</text:p>
            <text:p text:style-name="P52">2.檢討放寬委託申請限制，簡化民眾 <text:s/><text:soft-page-break/>申請流程。</text:p>
            <text:p text:style-name="P46"><text:span text:style-name="T119">3.</text:span><text:span text:style-name="T124">落實開立一次告知單，降低受理紛爭。</text:span></text:p>
            <text:p text:style-name="P52">4.持續派員至國中受理年滿14歲學生請領國民身分證作業。</text:p>
            <text:list xml:id="list6287741933858102512" text:style-name="WW8Num59">
              <text:list-item>
                <text:p text:style-name="P433">檢討服務領域，研採企業作法，以活化組織動力。</text:p>
              </text:list-item>
            </text:list>
            <text:p text:style-name="P52">1.加強民情輿情搜羅，主動溝通協調疏通民怨。</text:p>
            <text:p text:style-name="P52">2.結合民間資源，協助公共服務，強化工作效能。</text:p>
            <text:p text:style-name="P52">3.主動參與里民大會及各項社區集會， <text:s/>加強戶政宣導暨搜羅民情民瘼。</text:p>
            <text:list xml:id="list2785856228864237368" text:style-name="WW8Num348">
              <text:list-item>
                <text:p text:style-name="P434">辦理各項社區活動主動邀請居民參與，擴大戶政業務行銷與宣導。</text:p>
              </text:list-item>
            </text:list>
            <text:p text:style-name="P52">1.鼓勵創新業務資訊化，以提升工作效 <text:s/>率與品質。</text:p>
            <text:p text:style-name="P52">2.加強戶政資訊網路服務，提供民眾 <text:s/>便捷之網路申請及資料查詢。</text:p>
            <text:list xml:id="list8098992461221957077" text:style-name="WW8Num351">
              <text:list-item>
                <text:p text:style-name="P435">強化戶政資訊系統介面連結服務，提供其他機關便捷之資料查詢。</text:p>
              </text:list-item>
            </text:list>
            <text:list xml:id="list711850314510972595" text:style-name="WW8Num109">
              <text:list-item>
                <text:p text:style-name="P54">賡續進行戶政事務所辦公廳舍之新建 <text:s/>及整建，改善民眾申辦等候休息區環 <text:s/>境，以提供舒適、美化之辦（洽）公 <text:s/>環境。</text:p>
              </text:list-item>
              <text:list-item>
                <text:p text:style-name="P54">多元利用辦公廳舍空間，舉辦各項社區活動，落實社區戶政理念。</text:p>
              </text:list-item>
            </text:list>
            <text:list xml:id="list29351290" text:continue-list="list2080067365706325339" text:style-name="WW8Num366">
              <text:list-item>
                <text:p text:style-name="P432">積極辦理伸港鄉戶政事務所辦公廳舍興建工程。</text:p>
              </text:list-item>
            </text:list>
            <text:p text:style-name="P417"/>
            <text:list xml:id="list7287453175685647098" text:style-name="WW8Num150">
              <text:list-item>
                <text:p text:style-name="P436">依替代役實施條例辦理年度徵兵檢查，判定列管替代役甲等體位役男並受理常備役體位役男申請服專長替代役等事宜。</text:p>
              </text:list-item>
              <text:list-item>
                <text:p text:style-name="P404"><text:span text:style-name="T132">依照國民兵管理運用辦法規定，加強國民兵異動管理，</text:span><text:span text:style-name="T127">將列管國民兵編組成軍勤隊</text:span><text:span text:style-name="T132">完成召集準備作業。另</text:span><text:span text:style-name="T127">配合</text:span><text:soft-page-break/><text:span text:style-name="T127">軍方申請，召集軍勤隊支援演習勤務。</text:span></text:p>
              </text:list-item>
              <text:list-item>
                <text:p text:style-name="P436">每年依需要辦理役政業務講習1至2次。</text:p>
              </text:list-item>
              <text:list-item>
                <text:p text:style-name="P436">協助所屬作戰區國軍部隊辦理兵要地誌調查。</text:p>
              </text:list-item>
            </text:list>
            <text:list xml:id="list7188529486965534418" text:style-name="WW8Num43">
              <text:list-item>
                <text:p text:style-name="P437">配合中央戶役政資訊系統加強各鄉鎮市及全國連線作業。</text:p>
              </text:list-item>
              <text:list-item>
                <text:p text:style-name="P437">辦理後備軍人列管人數資料清查。</text:p>
              </text:list-item>
              <text:list-item>
                <text:p text:style-name="P437">配合彰化縣後備司令部辦理後備軍人動員召集（演習）。</text:p>
              </text:list-item>
              <text:list-item>
                <text:p text:style-name="P437">替代役役男在營事故及退役備役異動管理。</text:p>
              </text:list-item>
            </text:list>
            <text:p text:style-name="P417"/>
            <text:list xml:id="list4626025144237936958" text:style-name="WW8Num248">
              <text:list-item>
                <text:p text:style-name="P438">依照兵役法、徵兵規則督導各鄉鎮市公所執行76年次出生役男兵籍調查。</text:p>
              </text:list-item>
              <text:list-item>
                <text:p text:style-name="P438">辦理75年次〈含〉以前緩徵原因消滅役男及76年次役男徵兵檢查與申請、驗退複檢、抽籤。</text:p>
              </text:list-item>
              <text:list-item>
                <text:p text:style-name="P438">受理民國76年次及以前各年次役男符合「家庭因素及替代役體位服補充兵役辦法」者申請服補充兵役。</text:p>
              </text:list-item>
              <text:list-item>
                <text:p text:style-name="P438">辦理在營常備兵提前退伍及常備兵補充兵徵集。</text:p>
              </text:list-item>
              <text:list-item>
                <text:p text:style-name="P438">協助國防部辦理義務役預備軍、士官考選及入營事宜。</text:p>
              </text:list-item>
              <text:list-item>
                <text:p text:style-name="P438">歸國僑民僑生及大陸、港、澳來臺役男列冊管理及役男出境處理。</text:p>
              </text:list-item>
            </text:list>
            <text:list xml:id="list2813292598178539233" text:style-name="WW8Num231">
              <text:list-item>
                <text:p text:style-name="P477">在營軍人及替代役役男家屬生活扶助。</text:p>
              </text:list-item>
              <text:list-item>
                <text:p text:style-name="P439">在營軍人及替代役役男貧困家屬健保醫療補助。</text:p>
              </text:list-item>
              <text:list-item>
                <text:p text:style-name="P472">配合內政部加強照顧在營軍人及替代役役男家屬急難慰助處理，重點扶助。</text:p>
              </text:list-item>
              <text:list-item>
                <text:p text:style-name="P439">致贈入營役男電話卡印製本府關懷專線，便利役男親友聯繫及請求協助。</text:p>
              </text:list-item>
              <text:list-item>
                <text:p text:style-name="P477">宣導役男服役權益及申訴管道。</text:p>
              </text:list-item>
            </text:list>
            <text:p text:style-name="P417"/>
            <text:p text:style-name="P417"><text:soft-page-break/></text:p>
            <text:p text:style-name="P417"/>
            <text:p text:style-name="P417"/>
            <text:p text:style-name="P469"/>
            <text:p text:style-name="P469"/>
            <text:p text:style-name="P469"/>
            <text:p text:style-name="P469"/>
            <text:p text:style-name="P469"/>
            <text:p text:style-name="P469"/>
            <text:p text:style-name="P469"/>
            <text:p text:style-name="P469"/>
            <text:p text:style-name="P343"/>
            <text:p text:style-name="P343"/>
          </table:table-cell>
        </table:table-row>
      </table:table>
      <text:p text:style-name="P307"><text:span text:style-name="T151"><text:s text:c="2"/></text:span><text:span text:style-name="T151">貳、財</text:span><text:span text:style-name="T10">政</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22">業務別</text:p>
            </table:table-cell>
            <table:table-cell table:style-name="表格6.A1" office:value-type="string">
              <text:p text:style-name="P322">重要施政計畫項目</text:p>
            </table:table-cell>
            <table:table-cell table:style-name="表格6.C1" office:value-type="string">
              <text:p text:style-name="P322">實施內容</text:p>
            </table:table-cell>
          </table:table-row>
        </table:table-header-rows>
        <table:table-row table:style-name="表格6.2">
          <table:table-cell table:style-name="表格6.A1" office:value-type="string">
            <text:list xml:id="list4403257978311679748" text:style-name="WW8Num349">
              <text:list-item>
                <text:p text:style-name="P135">財務行政管理</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41738" text:continue-numbering="true" text:style-name="WW8Num349">
              <text:list-item>
                <text:p text:style-name="P135">平地鄉鎮補助</text:p>
              </text:list-item>
            </text:list>
            <text:p text:style-name="P133"/>
            <text:p text:style-name="P133"/>
            <text:p text:style-name="P133"/>
            <text:p text:style-name="P133"/>
            <text:p text:style-name="P133"/>
            <text:p text:style-name="P133"/>
            <text:p text:style-name="P133"/>
            <text:list xml:id="list29352793" text:continue-numbering="true" text:style-name="WW8Num349">
              <text:list-item>
                <text:p text:style-name="P135">信合社業務</text:p>
              </text:list-item>
            </text:list>
            <text:p text:style-name="P133"/>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54256" text:continue-numbering="true" text:style-name="WW8Num349">
              <text:list-item>
                <text:p text:style-name="P135">公用縣有房地業務</text:p>
              </text:list-item>
            </text:list>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49714" text:continue-numbering="true" text:style-name="WW8Num349">
              <text:list-item>
                <text:p text:style-name="P135">非公用縣有房地業務</text:p>
              </text:list-item>
            </text:list>
            <text:p text:style-name="P133"/>
            <text:p text:style-name="P311"><text:soft-page-break/></text:p>
            <text:p text:style-name="P311"/>
            <text:p text:style-name="P311"/>
            <text:p text:style-name="P311"/>
            <text:p text:style-name="P311"/>
            <text:p text:style-name="P311"/>
            <text:p text:style-name="P311"/>
            <text:p text:style-name="P311"/>
            <text:p text:style-name="P311"/>
            <text:list xml:id="list29331148" text:continue-numbering="true" text:style-name="WW8Num349">
              <text:list-item>
                <text:p text:style-name="P135">菸酒管理</text:p>
              </text:list-item>
            </text:list>
            <text:p text:style-name="P133"/>
            <text:p text:style-name="P133"/>
            <text:p text:style-name="P133"/>
            <text:p text:style-name="P133"/>
            <text:p text:style-name="P133"/>
            <text:p text:style-name="P133"/>
            <text:p text:style-name="P133"/>
            <text:p text:style-name="P133"/>
            <text:list xml:id="list29335629" text:continue-numbering="true" text:style-name="WW8Num349">
              <text:list-item>
                <text:p text:style-name="P135">集中支付</text:p>
              </text:list-item>
            </text:list>
            <text:p text:style-name="P133"/>
            <text:p text:style-name="P311"/>
            <text:p text:style-name="P311"/>
            <text:p text:style-name="P311"/>
            <text:p text:style-name="P311"/>
            <text:p text:style-name="P311"/>
            <text:p text:style-name="P311"/>
          </table:table-cell>
          <table:table-cell table:style-name="表格6.A1" office:value-type="string">
            <text:list xml:id="list5576858662050084954" text:style-name="WW8Num201">
              <text:list-item>
                <text:p text:style-name="P629">量入為出核實籌編年度預算。</text:p>
              </text:list-item>
            </text:list>
            <text:p text:style-name="P617"/>
            <text:p text:style-name="P617"/>
            <text:p text:style-name="P617"/>
            <text:p text:style-name="P617"/>
            <text:p text:style-name="P617"/>
            <text:p text:style-name="P617"/>
            <text:list xml:id="list29345769" text:continue-numbering="true" text:style-name="WW8Num201">
              <text:list-item>
                <text:p text:style-name="P629">開闢自治財源。</text:p>
              </text:list-item>
            </text:list>
            <text:p text:style-name="P617"/>
            <text:p text:style-name="P617"/>
            <text:p text:style-name="P617"/>
            <text:p text:style-name="P617"/>
            <text:p text:style-name="P617">3.建置完備財務作業系統，有效提升行政效率。</text:p>
            <text:p text:style-name="P617"/>
            <text:p text:style-name="P617"/>
            <text:p text:style-name="P617"/>
            <text:p text:style-name="P617"/>
            <text:p text:style-name="P617"/>
            <text:p text:style-name="P617"/>
            <text:p text:style-name="P329">輔導鄉鎮市財政業務。</text:p>
            <text:p text:style-name="P345"/>
            <text:p text:style-name="P345"/>
            <text:p text:style-name="P345"/>
            <text:p text:style-name="P345"/>
            <text:p text:style-name="P345"/>
            <text:p text:style-name="P345"/>
            <text:p text:style-name="P345"/>
            <text:p text:style-name="P345">輔導信合社之經營與管理。</text:p>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5669527430347852839" text:style-name="WW8Num40">
              <text:list-item>
                <text:p text:style-name="P209">公有財產管理研習。</text:p>
              </text:list-item>
            </text:list>
            <text:p text:style-name="P201"/>
            <text:p text:style-name="P201"/>
            <text:p text:style-name="P329"/>
            <text:list xml:id="list29356264" text:continue-numbering="true" text:style-name="WW8Num40">
              <text:list-item>
                <text:p text:style-name="P209">縣有財產管理檢核。</text:p>
              </text:list-item>
              <text:list-item>
                <text:p text:style-name="P480">處理被占用及閒置房地。</text:p>
              </text:list-item>
            </text:list>
            <text:p text:style-name="P275"/>
            <text:p text:style-name="P275"/>
            <text:p text:style-name="P275"/>
            <text:p text:style-name="P275"/>
            <text:list xml:id="list29342185" text:continue-numbering="true" text:style-name="WW8Num40">
              <text:list-item>
                <text:p text:style-name="P187">縣有土地清查計畫。</text:p>
              </text:list-item>
            </text:list>
            <text:p text:style-name="P329"/>
            <text:p text:style-name="P329"/>
            <text:p text:style-name="P329"/>
            <text:p text:style-name="P329"/>
            <text:list xml:id="list4133281026327803494" text:style-name="WW8Num108">
              <text:list-item>
                <text:p text:style-name="P459">建立GIS系統。</text:p>
              </text:list-item>
            </text:list>
            <text:p text:style-name="P416"/>
            <text:p text:style-name="P416"><text:soft-page-break/></text:p>
            <text:p text:style-name="P416"/>
            <text:p text:style-name="P416"/>
            <text:list xml:id="list29354152" text:continue-numbering="true" text:style-name="WW8Num108">
              <text:list-item>
                <text:p text:style-name="P440">辦理依第一次土地公告現值讓售縣有非公用不動產。</text:p>
              </text:list-item>
            </text:list>
            <text:p text:style-name="P329"/>
            <text:p text:style-name="P329"/>
            <text:p text:style-name="P329"/>
            <text:p text:style-name="P329"/>
            <text:p text:style-name="P329">加強私劣菸酒查緝業務。</text:p>
            <text:p text:style-name="P329"/>
            <text:p text:style-name="P329"/>
            <text:p text:style-name="P329"/>
            <text:p text:style-name="P329"/>
            <text:p text:style-name="P329"/>
            <text:p text:style-name="P329"/>
            <text:p text:style-name="P329"/>
            <text:p text:style-name="P329"/>
            <text:p text:style-name="P329">庫款集中支付調度。</text:p>
          </table:table-cell>
          <table:table-cell table:style-name="表格6.C1" office:value-type="string">
            <text:list xml:id="list6285281717038056730" text:style-name="WW8Num195">
              <text:list-item>
                <text:p text:style-name="P630">預算歲入財源有限，歲出部分除對經濟建設、交通及農業建設外，其餘消極性支出，本撙節原則，視實際需要編列預算。</text:p>
              </text:list-item>
              <text:list-item>
                <text:p text:style-name="P630">歲入如無法達到預算平衡目標，應控制同額歲出經費，就年度預算分別檢討並依照預算執行辦法及其他有關財務法令規定辦理。</text:p>
              </text:list-item>
            </text:list>
            <text:list xml:id="list1411581509603760329" text:style-name="WW8Num336">
              <text:list-item>
                <text:p text:style-name="P795">協調業務單位，就主管項目研究有效可行辦法，厚植財源加速地方建設。</text:p>
              </text:list-item>
              <text:list-item>
                <text:p text:style-name="P631">協助各機關單位積極催收欠稅、行政罰鍰，必要時予以強制執行，以增裕縣庫。</text:p>
              </text:list-item>
            </text:list>
            <text:p text:style-name="P458">1.因應資訊化趨勢，建立電子化歲入記帳作業，減少人工作業流程，營造e化及無紙化環境。</text:p>
            <text:p text:style-name="P458">2.推動歲入入庫資料上網查詢系統，提供便捷查詢服務。</text:p>
            <text:p text:style-name="P458">3.縣統籌分配稅款改以整批匯款方式撥付，有效節省撥款時效。</text:p>
            <text:p text:style-name="P201"/>
            <text:list xml:id="list1493280669146870377" text:style-name="WW8Num217">
              <text:list-item>
                <text:p text:style-name="P441">會同主計室召開鄉鎮市預算會議，說明編審原則，核定各項稅課收入及補助數額，並輔導編製年度預算切實依預算法規定執行。</text:p>
              </text:list-item>
              <text:list-item>
                <text:p text:style-name="P441">視各鄉鎮市地區特性，輔導依據地方稅法及規費法研議開源措施，拓展地方自治財源。</text:p>
              </text:list-item>
            </text:list>
            <text:p text:style-name="P343"/>
            <text:list xml:id="list6696920898781009084" text:style-name="WW8Num304">
              <text:list-item>
                <text:p text:style-name="P442">行政院金融監督管理委員會對本縣信合社業務檢查所提檢查意見，會同相關單位追蹤輔導。</text:p>
              </text:list-item>
              <text:list-item>
                <text:p text:style-name="P442">督促信合社加強內部控制，定期實施在職訓練，重視金融專業人才之遴選及培訓，落實輪調及輪休制度。</text:p>
              </text:list-item>
              <text:list-item>
                <text:p text:style-name="P442">督促信合社審慎檢討授信政策，加<text:soft-page-break/>強貸放前徵信及落實貸放後之管理，對於逾放比率偏高者，會同相關單位組成專案輔導小組，不定期召開輔導會議，督促積極清理逾期放款。</text:p>
              </text:list-item>
              <text:list-item>
                <text:p text:style-name="P442">督促信合社依規定提足各項準備金及公積金，強化資本以健全財務結構。</text:p>
              </text:list-item>
              <text:list-item>
                <text:p text:style-name="P442">召開信合社業務研討會，充實管理階層之知識及專業能力，以提升其經營績效。</text:p>
              </text:list-item>
              <text:list-item>
                <text:p text:style-name="P442">督促信合社法定會議之召開，配合業務需要，依規定程序修訂業務規章。</text:p>
              </text:list-item>
              <text:list-item>
                <text:p text:style-name="P405"><text:span text:style-name="T127">督促信合社理、監事、社員代表任期</text:span><text:span text:style-name="T140">屆滿單位，依規定程序完成改選事宜。</text:span></text:p>
              </text:list-item>
              <text:list-item>
                <text:p text:style-name="P442">督促信合社配合財務會計準則公報第34號「金融商品之會計處理準則」規劃辦理，落實執行以增加金融商品之財務報表透明度，加強與國際接軌。</text:p>
              </text:list-item>
            </text:list>
            <text:p text:style-name="P201"/>
            <text:p text:style-name="P329">邀請土地管理專家學者或有實務經驗者，對本縣各鄉、鎮、市公所及機關、學校財產管理人員開辦有關公有財產管理研習。</text:p>
            <text:p text:style-name="P338">抽檢本縣各機關及學校之財產管理情形。</text:p>
            <text:p text:style-name="P329">研訂「縣有被占用及閒置房地清理處理方案」，掌控各單位經管縣有房地被占用及閒置情形，並管制清理進度、督促確實積極處理，以解決縣有財產被占用及低度利用問題。</text:p>
            <text:p text:style-name="P329">配合內政部「加強地方公有土地清理計畫」，分94及95年度全面清查縣有土地，並將清查後正確產籍資料建置於財產管理系統。</text:p>
            <text:p text:style-name="P329"/>
            <text:p text:style-name="P338">開發一套結合本府財產管理系統之地理資訊系統，透過個人電腦工作站及數位相機、掃瞄器等設備整合影像掃瞄、調閱資訊系<text:soft-page-break/>統、地理資訊系統及網際網路，使能有效了解非公用土地位置及目前使用狀況。</text:p>
            <text:p text:style-name="P329">非公用財產類之不動產於民國35年12月31日以前已供建築、居住使用至今者，其直接使用人為上述日期以前之原始使用人或其合法繼承人者，得於民國104年1月13日前，檢具有關證明文件向本府申請讓售。</text:p>
            <text:p text:style-name="P343"/>
            <text:list xml:id="list9028017192002670479" text:style-name="WW8Num145">
              <text:list-item>
                <text:p text:style-name="P558"><text:span text:style-name="T127">由環保、衛生、建設、新聞、警察及相關單位組成查緝小組，執行私劣菸酒查緝取締。對涉嫌違法者之處理，刑罰案件移送檢察機關偵辦，行政罰</text:span><text:span text:style-name="T132">案件由行為地方主管機關為處罰機關。</text:span></text:p>
              </text:list-item>
            </text:list>
            <text:p text:style-name="P396"><text:span text:style-name="T127">2.定期或不定期實施菸酒製造業、進口業、販賣業及未變性酒精業者稽查，</text:span><text:span text:style-name="T132">並設置檢舉專線電話，受理檢舉業務。</text:span></text:p>
            <text:p text:style-name="P343"/>
            <text:p text:style-name="P329">本縣各機關學校一切經費及其他款項之支付，除合於縣庫事務處理自治條例第6條、第8條及第15條之規定得自行保管依法支付或專戶存款外，均依照彰化縣縣庫集中支付作業程序之規定統一由支付課辦理支付。</text:p>
            <text:p text:style-name="P343"/>
            <text:p text:style-name="P343"/>
          </table:table-cell>
        </table:table-row>
      </table:table>
      <text:p text:style-name="P359"><text:s text:c="2"/>參、教育</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22">業務別</text:p>
            </table:table-cell>
            <table:table-cell table:style-name="表格7.A1" office:value-type="string">
              <text:p text:style-name="P322">重要施政計畫項目</text:p>
            </table:table-cell>
            <table:table-cell table:style-name="表格7.C1" office:value-type="string">
              <text:p text:style-name="P322">實施內容</text:p>
            </table:table-cell>
          </table:table-row>
        </table:table-header-rows>
        <table:table-row table:style-name="表格7.2">
          <table:table-cell table:style-name="表格7.A1" office:value-type="string">
            <text:list xml:id="list5391923947164238466" text:style-name="WW8Num29">
              <text:list-item>
                <text:p text:style-name="P965">教育行政</text:p>
              </text:list-item>
            </text:list>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list xml:id="list29326868" text:continue-numbering="true" text:style-name="WW8Num29">
              <text:list-item>
                <text:p text:style-name="P965">教育管理與輔導業務</text:p>
              </text:list-item>
            </text:list>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list xml:id="list29350933" text:continue-numbering="true" text:style-name="WW8Num29">
              <text:list-item>
                <text:p text:style-name="P965">體育保健</text:p>
              </text:list-item>
            </text:list>
            <text:p text:style-name="P334"/>
          </table:table-cell>
          <table:table-cell table:style-name="表格7.A1" office:value-type="string">
            <text:list xml:id="list29334999" text:continue-numbering="true" text:style-name="WW8Num29">
              <text:list-item>
                <text:list>
                  <text:list-item>
                    <text:p text:style-name="P710">教師人事。</text:p>
                  </text:list-item>
                </text:list>
              </text:list-item>
            </text:list>
            <text:p text:style-name="P709"/>
            <text:p text:style-name="P709"/>
            <text:p text:style-name="P709"/>
            <text:p text:style-name="P709"/>
            <text:list xml:id="list29352451" text:continue-numbering="true" text:style-name="WW8Num29">
              <text:list-item>
                <text:list>
                  <text:list-item>
                    <text:p text:style-name="P710">中輟生輔導工作。</text:p>
                  </text:list-item>
                </text:list>
              </text:list-item>
            </text:list>
            <text:p text:style-name="P709"/>
            <text:p text:style-name="P709"/>
            <text:p text:style-name="P709"/>
            <text:p text:style-name="P709"/>
            <text:list xml:id="list29352729" text:continue-numbering="true" text:style-name="WW8Num29">
              <text:list-item>
                <text:list>
                  <text:list-item>
                    <text:p text:style-name="P710">技藝教育。</text:p>
                  </text:list-item>
                  <text:list-item>
                    <text:p text:style-name="P710">全面推展科學教育。</text:p>
                  </text:list-item>
                </text:list>
              </text:list-item>
            </text:list>
            <text:p text:style-name="P709"/>
            <text:p text:style-name="P709"/>
            <text:list xml:id="list29325622" text:continue-numbering="true" text:style-name="WW8Num29">
              <text:list-item>
                <text:list>
                  <text:list-item>
                    <text:p text:style-name="P710">法治教育工作。</text:p>
                  </text:list-item>
                </text:list>
              </text:list-item>
            </text:list>
            <text:p text:style-name="P709"/>
            <text:p text:style-name="P709"/>
            <text:p text:style-name="P709"/>
            <text:p text:style-name="P709">6.推展九年一貫業務。</text:p>
            <text:p text:style-name="P709"/>
            <text:p text:style-name="P709"/>
            <text:p text:style-name="P869"><text:span text:style-name="T62">7.</text:span><text:span text:style-name="T127">協助學校安全維護及教育行政工作。</text:span></text:p>
            <text:p text:style-name="P709"/>
            <text:p text:style-name="P709"/>
            <text:p text:style-name="P709"/>
            <text:list xml:id="list4144522802796773005" text:style-name="WW8Num130">
              <text:list-item>
                <text:p text:style-name="P711">充實教學設備改善國中小學教學環境。</text:p>
              </text:list-item>
            </text:list>
            <text:p text:style-name="P334"/>
            <text:list xml:id="list29336624" text:continue-numbering="true" text:style-name="WW8Num130">
              <text:list-item>
                <text:p text:style-name="P711">辦理規劃設計及採購法營繕工程相關研習，提昇學校主辦人員之採購專業知識。</text:p>
              </text:list-item>
            </text:list>
            <text:p text:style-name="P334"/>
            <text:p text:style-name="P228"/>
            <text:p text:style-name="P228"><text:soft-page-break/></text:p>
            <text:list xml:id="list29355774" text:continue-numbering="true" text:style-name="WW8Num130">
              <text:list-item>
                <text:p text:style-name="P870"><text:span text:style-name="T62">改善逾齡老舊教室，增</text:span><text:span text:style-name="T88">建具人性化之學校建築。</text:span></text:p>
              </text:list-item>
            </text:list>
            <text:p text:style-name="P709"/>
            <text:p text:style-name="P709"/>
            <text:p text:style-name="P709"/>
            <text:p text:style-name="P709"/>
            <text:p text:style-name="P709"/>
            <text:p text:style-name="P709"/>
            <text:p text:style-name="P709"/>
            <text:list xml:id="list29339729" text:continue-numbering="true" text:style-name="WW8Num130">
              <text:list-item>
                <text:p text:style-name="P883">教育資訊軟硬體擴充應用計畫。</text:p>
              </text:list-item>
            </text:list>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list xml:id="list29341785" text:continue-numbering="true" text:style-name="WW8Num130">
              <text:list-item>
                <text:p text:style-name="P711">均衡城鄉教育發展。</text:p>
              </text:list-item>
            </text:list>
            <text:p text:style-name="P709"/>
            <text:p text:style-name="P709"/>
            <text:p text:style-name="P709"/>
            <text:p text:style-name="P709"/>
            <text:p text:style-name="P709"><text:soft-page-break/></text:p>
            <text:list xml:id="list29354161" text:continue-numbering="true" text:style-name="WW8Num130">
              <text:list-item>
                <text:p text:style-name="P870"><text:span text:style-name="T37">設立新校計畫</text:span><text:span text:style-name="T127">。</text:span></text:p>
              </text:list-item>
            </text:list>
            <text:p text:style-name="P709"/>
            <text:p text:style-name="P709"/>
            <text:p text:style-name="P709"/>
            <text:p text:style-name="P709"/>
            <text:p text:style-name="P709"/>
            <text:p text:style-name="P709"/>
            <text:p text:style-name="P709"/>
            <text:p text:style-name="P709"/>
            <text:list xml:id="list29341964" text:continue-numbering="true" text:style-name="WW8Num130">
              <text:list-item>
                <text:p text:style-name="P870"><text:span text:style-name="T38">二林國中改制</text:span><text:span text:style-name="T62">為二林高中計畫。</text:span></text:p>
              </text:list-item>
            </text:list>
            <text:p text:style-name="P334"/>
            <text:p text:style-name="P334"/>
            <text:p text:style-name="P334"/>
            <text:list xml:id="list29340610" text:continue-numbering="true" text:style-name="WW8Num130">
              <text:list-item>
                <text:p text:style-name="P711">特殊學生之鑑定、安置及就學輔導。</text:p>
              </text:list-item>
            </text:list>
            <text:p text:style-name="P709"/>
            <text:p text:style-name="P709"/>
            <text:p text:style-name="P709"/>
            <text:p text:style-name="P709"/>
            <text:p text:style-name="P709"/>
            <text:p text:style-name="P709"/>
            <text:list xml:id="list29331581" text:continue-numbering="true" text:style-name="WW8Num130">
              <text:list-item>
                <text:p text:style-name="P711">改善幼稚園教學及環境設備，提升幼稚園教師素質。</text:p>
              </text:list-item>
            </text:list>
            <text:p text:style-name="P709"/>
            <text:p text:style-name="P709"/>
            <text:p text:style-name="P709"/>
            <text:p text:style-name="P709"/>
            <text:p text:style-name="P709"/>
            <text:list xml:id="list29336356" text:continue-numbering="true" text:style-name="WW8Num130">
              <text:list-item>
                <text:p text:style-name="P968">輔導學校辦理社會教育。</text:p>
              </text:list-item>
            </text:list>
            <text:p text:style-name="P709"/>
            <text:p text:style-name="P709"/>
            <text:p text:style-name="P709"/>
            <text:p text:style-name="P709"><text:soft-page-break/></text:p>
            <text:p text:style-name="P709"/>
            <text:p text:style-name="P709"/>
            <text:p text:style-name="P709"/>
            <text:p text:style-name="P709"/>
            <text:list xml:id="list29327957" text:continue-numbering="true" text:style-name="WW8Num130">
              <text:list-item>
                <text:p text:style-name="P968">推行中華文化復興運動。</text:p>
              </text:list-item>
              <text:list-item>
                <text:p text:style-name="P968">辦理藝術教育推廣及基層文化活動。</text:p>
              </text:list-item>
            </text:list>
            <text:p text:style-name="P709"/>
            <text:p text:style-name="P709"/>
            <text:p text:style-name="P709"/>
            <text:list xml:id="list29338178" text:continue-numbering="true" text:style-name="WW8Num130">
              <text:list-item>
                <text:p text:style-name="P968">改進各類補習班辦理補習教育。</text:p>
              </text:list-item>
            </text:list>
            <text:p text:style-name="P709"/>
            <text:p text:style-name="P709"/>
            <text:p text:style-name="P709"/>
            <text:list xml:id="list29327664" text:continue-numbering="true" text:style-name="WW8Num130">
              <text:list-item>
                <text:p text:style-name="P968">終身學習與社區大學相關業務推動。</text:p>
              </text:list-item>
            </text:list>
            <text:p text:style-name="P709"/>
            <text:p text:style-name="P709"/>
            <text:p text:style-name="P709"/>
            <text:list xml:id="list29323955" text:continue-numbering="true" text:style-name="WW8Num130">
              <text:list-item>
                <text:p text:style-name="P711">交通安全教育。</text:p>
              </text:list-item>
            </text:list>
            <text:p text:style-name="P709"/>
            <text:p text:style-name="P709"/>
            <text:p text:style-name="P709"/>
            <text:p text:style-name="P709"/>
            <text:p text:style-name="P709"/>
            <text:p text:style-name="P709"/>
            <text:p text:style-name="P709"/>
            <text:list xml:id="list29348848" text:continue-numbering="true" text:style-name="WW8Num130">
              <text:list-item>
                <text:p text:style-name="P968">辦理語文教育、藝術教育及欣賞活動。</text:p>
              </text:list-item>
            </text:list>
            <text:p text:style-name="P709"/>
            <text:p text:style-name="P709"/>
            <text:p text:style-name="P709"/>
            <text:p text:style-name="P709"/>
            <text:p text:style-name="P709"><text:soft-page-break/></text:p>
            <text:p text:style-name="P709"/>
            <text:p text:style-name="P709"/>
            <text:p text:style-name="P709"/>
            <text:p text:style-name="P709"/>
            <text:list xml:id="list29328605" text:continue-numbering="true" text:style-name="WW8Num130">
              <text:list-item>
                <text:p text:style-name="P968">童子軍教育及營地維護。</text:p>
              </text:list-item>
            </text:list>
            <text:p text:style-name="P709"/>
            <text:p text:style-name="P709"/>
            <text:list xml:id="list696273942913883087" text:style-name="WW8Num341">
              <text:list-item>
                <text:p text:style-name="P803">推動學校衛生環境教育。</text:p>
              </text:list-item>
            </text:list>
            <text:p text:style-name="P709"/>
            <text:p text:style-name="P709"/>
            <text:p text:style-name="P709"/>
            <text:p text:style-name="P709"/>
            <text:p text:style-name="P709"/>
            <text:p text:style-name="P709"/>
            <text:p text:style-name="P709"/>
            <text:p text:style-name="P531">2.推廣全民及學校體育活動。</text:p>
          </table:table-cell>
          <table:table-cell table:style-name="表格7.C1" office:value-type="string">
            <text:list xml:id="list7895829087870652990" text:style-name="WW8Num31">
              <text:list-item>
                <text:list>
                  <text:list-item>
                    <text:p text:style-name="P460">辦理國民中小學校長主任甄試、儲訓業務。</text:p>
                  </text:list-item>
                  <text:list-item>
                    <text:p text:style-name="P474">辦理教師甄選介聘及公費生分發作業。</text:p>
                  </text:list-item>
                  <text:list-item>
                    <text:p text:style-name="P483"><text:span text:style-name="T127">核定各校教師員額編制</text:span><text:span text:style-name="T132">。</text:span></text:p>
                  </text:list-item>
                  <text:list-item>
                    <text:p text:style-name="P460">辦理校長遴選作業。</text:p>
                  </text:list-item>
                </text:list>
              </text:list-item>
            </text:list>
            <text:list xml:id="list4742642015524961506" text:style-name="WW8Num84">
              <text:list-item>
                <text:p text:style-name="P461">推動學生訓輔工作計畫。</text:p>
              </text:list-item>
              <text:list-item>
                <text:p text:style-name="P461">辦理中輟生輔導與安置計畫。</text:p>
              </text:list-item>
              <text:list-item>
                <text:p text:style-name="P461">成立中途式資源班。</text:p>
              </text:list-item>
              <text:list-item>
                <text:p text:style-name="P712">加強國民中小學少年學園及向日葵學園輔導工作。</text:p>
              </text:list-item>
            </text:list>
            <text:p text:style-name="P334">辦理國中三年級技職教育班開辦。</text:p>
            <text:list xml:id="list3773873082851611130" text:style-name="WW8Num303">
              <text:list-item>
                <text:p text:style-name="P462">輔導各校加強推展科學教育。</text:p>
              </text:list-item>
              <text:list-item>
                <text:p text:style-name="P713">舉辦自然科教學觀摩會、科學展覽會及科學教育研習會。</text:p>
              </text:list-item>
            </text:list>
            <text:list xml:id="list1318636275837636729" text:style-name="WW8Num42">
              <text:list-item>
                <text:p text:style-name="P714">辦理國民中小學訓輔人員及導師人權法治教育座談。</text:p>
              </text:list-item>
              <text:list-item>
                <text:p text:style-name="P714">舉辦國民中小學學生法律常識會考。</text:p>
              </text:list-item>
              <text:list-item>
                <text:p text:style-name="P810">配合業務訪視辦理人權法治教育檢核。</text:p>
              </text:list-item>
            </text:list>
            <text:p text:style-name="P334">1.辦理家長參與九年一貫課程研習。</text:p>
            <text:p text:style-name="P334">2.定期召開九年一貫策略聯盟會議。</text:p>
            <text:p text:style-name="P334">3.辦理課程計畫審查暨相關研習活動。</text:p>
            <text:list xml:id="list2270144933286188757" text:style-name="WW8Num147">
              <text:list-item>
                <text:p text:style-name="P463">預算員額編列50名臨時人員。</text:p>
              </text:list-item>
              <text:list-item>
                <text:p text:style-name="P229">分發教育替代役役男。</text:p>
              </text:list-item>
            </text:list>
            <text:p text:style-name="P971">3.上列兩項依學校需求統籌分配，協助校園安全維護及教育行政工作。</text:p>
            <text:p text:style-name="P971"/>
            <text:p text:style-name="P334">充實及改善各科教具、視聽設備、實驗器材、資訊設備、課桌椅及行政事務設備。</text:p>
            <text:list xml:id="list29348450" text:continue-list="list7895829087870652990" text:style-name="WW8Num31">
              <text:list-item>
                <text:list>
                  <text:list-item>
                    <text:list>
                      <text:list-item>
                        <text:p text:style-name="P460">辦理校園工程品管研習。</text:p>
                      </text:list-item>
                      <text:list-item>
                        <text:p text:style-name="P460">辦理校園永續規劃研習，以符合永續發展、整體規劃之原則。</text:p>
                      </text:list-item>
                      <text:list-item>
                        <text:p text:style-name="P460">辦理採購相關研習，或推<text:soft-page-break/>薦學校人員參加委託認證機構辦理之採購專業研習。</text:p>
                      </text:list-item>
                      <text:list-item>
                        <text:p text:style-name="P460">辦理校園無障礙設施研習。</text:p>
                      </text:list-item>
                    </text:list>
                  </text:list-item>
                </text:list>
              </text:list-item>
            </text:list>
            <text:p text:style-name="P977">1.辦理耐震能力不佳之校舍初步評估。</text:p>
            <text:p text:style-name="P977">2.篩檢出危險校舍或老舊逾齡、結構較差之建物，依其危險程度列入計畫逐年重建。</text:p>
            <text:p text:style-name="P977">3.辦理重建學校整體規劃，供作研擬遴選建築師需求計畫內容參考。</text:p>
            <text:p text:style-name="P974"><text:span text:style-name="T62">4.</text:span><text:span text:style-name="T65">95年度計畫完成二林高中第1期、員林國中第1期及溪湖國中校舍重建工程</text:span><text:span text:style-name="T62">。</text:span></text:p>
            <text:list xml:id="list2418828787988543608" text:style-name="WW8Num51">
              <text:list-item>
                <text:list>
                  <text:list-item>
                    <text:list>
                      <text:list-item>
                        <text:p text:style-name="P949">充實學校電腦設備，建構優質的資訊硬體環境。</text:p>
                      </text:list-item>
                      <text:list-item>
                        <text:p text:style-name="P949">全面建構校園網路，提供無障礙數位學習環境。</text:p>
                      </text:list-item>
                      <text:list-item>
                        <text:p text:style-name="P949">提昇網路連線頻寬，提供穩定順暢的網路服務。</text:p>
                      </text:list-item>
                      <text:list-item>
                        <text:p text:style-name="P949">強化國民中小學資訊設備維護能力與網管技術。</text:p>
                      </text:list-item>
                      <text:list-item>
                        <text:p text:style-name="P949">規劃數位化學習教室，促進數位學習環境之成型。</text:p>
                      </text:list-item>
                      <text:list-item>
                        <text:p text:style-name="P949">鼓勵教師根據教學所需自製數位教材，配合規劃各項研習協助教師提昇資訊技術能力。</text:p>
                      </text:list-item>
                      <text:list-item>
                        <text:p text:style-name="P949">激發教師專業成長能力，建構本縣數位教材資料庫。</text:p>
                      </text:list-item>
                      <text:list-item>
                        <text:p text:style-name="P949">充實學校網站內容，展現學校本位經營發展特色。</text:p>
                      </text:list-item>
                      <text:list-item>
                        <text:p text:style-name="P949">建置學校校務管理系統，提昇學校行政管理能力。</text:p>
                      </text:list-item>
                    </text:list>
                  </text:list-item>
                </text:list>
              </text:list-item>
            </text:list>
            <text:list xml:id="list4959098149232334018" text:style-name="WW8Num238">
              <text:list-item>
                <text:p text:style-name="P715">寬籌經費補助偏遠學校修繕教室及充實設備。</text:p>
              </text:list-item>
              <text:list-item>
                <text:p text:style-name="P715">補助偏遠學校午餐、消防、飲用水設備經費。</text:p>
              </text:list-item>
              <text:list-item>
                <text:p text:style-name="P715">補助偏遠學校網路連線費用及<text:soft-page-break/>電腦維護費，促進資訊教育發展。</text:p>
              </text:list-item>
            </text:list>
            <text:list xml:id="list522664066624406405" text:style-name="WW8Num136">
              <text:list-item>
                <text:p text:style-name="P871"><text:span text:style-name="T127">依各鄉鎮人口發展狀況，以公設地籌設新校，93年度完成</text:span><text:span text:style-name="T62">大成國小、信義國中小及新民國小等3校第1期</text:span><text:span text:style-name="T127">校舍工程並於93學年度開始招生。94年度執行第2期校舍工程，預計95年度完成3校完整之設校計畫。</text:span></text:p>
              </text:list-item>
              <text:list-item>
                <text:p text:style-name="P716">湖北國小及平和國小建和分校兩所新校校舍工程於94年度施工，預計95年度完成第1期工程開始招生。</text:p>
              </text:list-item>
            </text:list>
            <text:p text:style-name="P354"><text:span text:style-name="T62">二林國中自92學年度改制為二林高中開始招收高中部學生，1個年級4班。94學年度招生12班，95年</text:span><text:span text:style-name="T127">度</text:span><text:span text:style-name="T62">將持續補助充實軟硬體設施，積極宣導留住二林地區優秀人才。</text:span></text:p>
            <text:list xml:id="list3703717568981452417" text:style-name="WW8Num324">
              <text:list-item>
                <text:p text:style-name="P717">召開特殊教育學生鑑定及就學輔導委員會。</text:p>
              </text:list-item>
              <text:list-item>
                <text:p text:style-name="P717">執行特教班評鑑、輔導工作。</text:p>
              </text:list-item>
              <text:list-item>
                <text:p text:style-name="P796">建立全縣特殊教育學生網路通報系統。</text:p>
              </text:list-item>
              <text:list-item>
                <text:p text:style-name="P717">辦理專業團隊到校輔導。</text:p>
              </text:list-item>
              <text:list-item>
                <text:p text:style-name="P717">提供特殊教育法規及疑難問題諮詢。</text:p>
              </text:list-item>
              <text:list-item>
                <text:p text:style-name="P717">辦理普通班教師特教研習，全面提升教師特教專業知能。</text:p>
              </text:list-item>
            </text:list>
            <text:list xml:id="list6454040864442592396" text:style-name="WW8Num283">
              <text:list-item>
                <text:p text:style-name="P718">加強幼稚園公共安全之宣導與稽查。</text:p>
              </text:list-item>
              <text:list-item>
                <text:p text:style-name="P718">建立幼教資源網暨幼生管理系統。</text:p>
              </text:list-item>
              <text:list-item>
                <text:p text:style-name="P872"><text:span text:style-name="T127">輔導幼稚園立案及辦理各項幼稚教師</text:span><text:span text:style-name="T132">研習、幼稚園教師人事之管理、登記。</text:span></text:p>
              </text:list-item>
              <text:list-item>
                <text:p text:style-name="P718">發放幼兒教育券，鼓勵五足歲之兒童接受學前教育。</text:p>
              </text:list-item>
              <text:list-item>
                <text:p text:style-name="P718">鼓勵幼稚園招收身心障礙幼兒，實施融合教育，達成早期療育效果。</text:p>
              </text:list-item>
            </text:list>
            <text:list xml:id="list8091996341135036779" text:style-name="WW8Num182">
              <text:list-item>
                <text:p text:style-name="P719"><text:soft-page-break/>適當開放學校場地、圖書等設備，供社區民眾使用。</text:p>
              </text:list-item>
              <text:list-item>
                <text:p text:style-name="P719">提倡善行表揚「孝行楷模」、「社教有功人員」、「模範兒童」及「資深優良教師」導正社會善良風氣。</text:p>
              </text:list-item>
              <text:list-item>
                <text:p text:style-name="P719">辦理成人基本教育研習班，實施生活教育、休閒教育、進修教育。</text:p>
              </text:list-item>
              <text:list-item>
                <text:p text:style-name="P719">辦理家庭教育各項推廣、諮詢業務。</text:p>
              </text:list-item>
              <text:list-item>
                <text:p text:style-name="P719">辦理各項終身學習活動與研習。</text:p>
              </text:list-item>
              <text:list-item>
                <text:p text:style-name="P719">輔導各教育基金會立案與運作。</text:p>
              </text:list-item>
            </text:list>
            <text:p text:style-name="P334">推廣兒童讀經，並舉行全縣經典會考活動。</text:p>
            <text:list xml:id="list7179879995714706440" text:style-name="WW8Num66">
              <text:list-item>
                <text:p text:style-name="P720">辦理音樂、美術、舞蹈等比賽，並選拔優秀人才參加全國賽。</text:p>
              </text:list-item>
              <text:list-item>
                <text:p text:style-name="P797">辦理兒童劇展、教師康輔等研習活動。</text:p>
              </text:list-item>
              <text:list-item>
                <text:p text:style-name="P797">輔導學校辦理精緻藝術文化教育活動。</text:p>
              </text:list-item>
              <text:list-item>
                <text:p text:style-name="P797">辦理兒童博覽會。</text:p>
              </text:list-item>
            </text:list>
            <text:list xml:id="list254857611563801172" text:style-name="WW8Num146">
              <text:list-item>
                <text:p text:style-name="P798">依短期補習班設立及管理規則稽查未立案補習班，並輔導審核立案。</text:p>
              </text:list-item>
              <text:list-item>
                <text:p text:style-name="P721">辦理國中、國小畢業程度學力鑑定考試。</text:p>
              </text:list-item>
              <text:list-item>
                <text:p text:style-name="P798">設置國中、小附設補校及成人教育班。</text:p>
              </text:list-item>
            </text:list>
            <text:list xml:id="list267511693396295024" text:style-name="WW8Num168">
              <text:list-item>
                <text:p text:style-name="P722">社區大學主辦、委辦、審核與相關業務推動。</text:p>
              </text:list-item>
              <text:list-item>
                <text:p text:style-name="P722">辦理社區大學訪視評鑑工作輔導評鑑縣內各社區大學，使符合民眾終身學習需求。</text:p>
              </text:list-item>
            </text:list>
            <text:list xml:id="list1938609326733666336" text:style-name="WW8Num327">
              <text:list-item>
                <text:p text:style-name="P723">配合學校需求，協助興建陸橋及專用號誌。</text:p>
              </text:list-item>
              <text:list-item>
                <text:p text:style-name="P723">辦理交通安全教育教學觀摩、比賽及研習活動。</text:p>
              </text:list-item>
              <text:list-item>
                <text:p text:style-name="P723">鼓勵各校自製有關道路交通安<text:soft-page-break/>全教具教學。</text:p>
              </text:list-item>
              <text:list-item>
                <text:p text:style-name="P723">鼓勵各校成立愛心導護商店。</text:p>
              </text:list-item>
              <text:list-item>
                <text:p text:style-name="P723">表揚學校績優交通義工。</text:p>
              </text:list-item>
            </text:list>
            <text:list xml:id="list720094662238128191" text:style-name="WW8Num179">
              <text:list-item>
                <text:p text:style-name="P724">補助本縣兒童文學出版，並辦理語文研習活動。</text:p>
              </text:list-item>
              <text:list-item>
                <text:p text:style-name="P464">推動兒童閱讀護照，提昇兒童閱讀能力。</text:p>
              </text:list-item>
              <text:list-item>
                <text:p text:style-name="P724">辦理全縣國語文及鄉土語文競賽，並選拔優秀人才參加全國競賽。</text:p>
              </text:list-item>
              <text:list-item>
                <text:p text:style-name="P724">補助各國民中小學辦理傳統技藝教育，定期舉辦傳統技藝教育展演活動及各類比賽優秀作品展覽，培養學生之欣賞能力。</text:p>
              </text:list-item>
              <text:list-item>
                <text:p text:style-name="P724">推動校園文藝走廊及藝術教育。</text:p>
              </text:list-item>
            </text:list>
            <text:list xml:id="list7140737670883119371" text:style-name="WW8Num345">
              <text:list-item>
                <text:p text:style-name="P725">充實並維護營地各項設施。</text:p>
              </text:list-item>
              <text:list-item>
                <text:p text:style-name="P725">辦理國民中小學童軍教育研習活動。</text:p>
              </text:list-item>
              <text:list-item>
                <text:p text:style-name="P725">協助童軍團辦理晉級考試。</text:p>
              </text:list-item>
            </text:list>
            <text:p text:style-name="P334"/>
            <text:list xml:id="list1656511946026910614" text:style-name="WW8Num91">
              <text:list-item>
                <text:list>
                  <text:list-item>
                    <text:p text:style-name="P726">強化教師對環境教育觀念及培養學生環保概念。</text:p>
                  </text:list-item>
                  <text:list-item>
                    <text:p text:style-name="P726">充實學校健康中心器材。</text:p>
                  </text:list-item>
                  <text:list-item>
                    <text:p text:style-name="P726">推動學童視力、口腔保健及其他衛生工作。</text:p>
                  </text:list-item>
                  <text:list-item>
                    <text:p text:style-name="P726">辦理學生健康檢查、團體平安保險等工作。</text:p>
                  </text:list-item>
                  <text:list-item>
                    <text:p text:style-name="P726">辦理學校午餐工作及充實相關設備。</text:p>
                  </text:list-item>
                </text:list>
              </text:list-item>
            </text:list>
            <text:list xml:id="list5545899488972747535" text:style-name="WW8Num204">
              <text:list-item>
                <text:p text:style-name="P727">辦理縣運、中小學聯合運動會、縣長盃及其他各項運動比賽，增進全民身心健康。</text:p>
              </text:list-item>
              <text:list-item>
                <text:p text:style-name="P727">充實學校體育器材。</text:p>
              </text:list-item>
              <text:list-item>
                <text:p text:style-name="P727">配合運動人口倍增計畫，新增運動人口。</text:p>
              </text:list-item>
              <text:list-item>
                <text:p text:style-name="P799">參加全國(民)運動會、身心障礙運動會及全中運等活動，提升運動風氣。</text:p>
              </text:list-item>
            </text:list>
            <text:p text:style-name="P344"><text:soft-page-break/>5.發展學校體育特色，提升運動水準。</text:p>
            <text:p text:style-name="P334"/>
            <text:p text:style-name="P334"/>
            <text:p text:style-name="P334"/>
            <text:p text:style-name="P334"/>
            <text:p text:style-name="P334"/>
            <text:p text:style-name="P334"/>
            <text:p text:style-name="P334"/>
          </table:table-cell>
        </table:table-row>
      </table:table>
      <text:p text:style-name="P359"><text:s text:c="2"/>肆、建設</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22">業務別</text:p>
            </table:table-cell>
            <table:table-cell table:style-name="表格8.A1" office:value-type="string">
              <text:p text:style-name="P322">重要施政計畫項目</text:p>
            </table:table-cell>
            <table:table-cell table:style-name="表格8.C1" office:value-type="string">
              <text:p text:style-name="P322">實施內容</text:p>
            </table:table-cell>
          </table:table-row>
        </table:table-header-rows>
        <table:table-row table:style-name="表格8.2">
          <table:table-cell table:style-name="表格8.A1" office:value-type="string">
            <text:list xml:id="list7741159047735313318" text:style-name="WW8Num161">
              <text:list-item>
                <text:p text:style-name="P234">商業管理</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29355624" text:continue-numbering="true" text:style-name="WW8Num161">
              <text:list-item>
                <text:p text:style-name="P234">活化商業設施</text:p>
              </text:list-item>
            </text:list>
            <text:p text:style-name="P233"/>
            <text:p text:style-name="P233"/>
            <text:p text:style-name="P201"/>
            <text:list xml:id="list29351000" text:continue-numbering="true" text:style-name="WW8Num161">
              <text:list-item>
                <text:p text:style-name="P234">工業管理</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29334906" text:continue-numbering="true" text:style-name="WW8Num161">
              <text:list-item>
                <text:p text:style-name="P234">公用事業管理</text:p>
              </text:list-item>
            </text:list>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29011" text:continue-numbering="true" text:style-name="WW8Num161">
              <text:list-item>
                <text:p text:style-name="P234">建築管理</text:p>
              </text:list-item>
            </text:list>
            <text:p text:style-name="P233"/>
            <text:p text:style-name="P233"/>
            <text:p text:style-name="P233"/>
            <text:p text:style-name="P233"/>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5275" text:continue-numbering="true" text:style-name="WW8Num161">
              <text:list-item>
                <text:p text:style-name="P234">建築使用管理</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29331995" text:continue-numbering="true" text:style-name="WW8Num161">
              <text:list-item>
                <text:p text:style-name="P234">違章建築管理</text:p>
              </text:list-item>
            </text:list>
            <text:p text:style-name="P233"/>
            <text:p text:style-name="P233"/>
            <text:p text:style-name="P233"/>
            <text:list xml:id="list29335223" text:continue-numbering="true" text:style-name="WW8Num161">
              <text:list-item>
                <text:p text:style-name="P234">土石管理</text:p>
              </text:list-item>
            </text:list>
          </table:table-cell>
          <table:table-cell table:style-name="表格8.A1" office:value-type="string">
            <text:list xml:id="list29340297" text:continue-numbering="true" text:style-name="WW8Num161">
              <text:list-item>
                <text:list>
                  <text:list-item>
                    <text:p text:style-name="P745">加強單一窗口聯合服務中心作業。</text:p>
                  </text:list-item>
                  <text:list-item>
                    <text:p text:style-name="P745">加強商業登記電腦化。</text:p>
                  </text:list-item>
                </text:list>
              </text:list-item>
            </text:list>
            <text:p text:style-name="P617"/>
            <text:list xml:id="list29345163" text:continue-numbering="true" text:style-name="WW8Num161">
              <text:list-item>
                <text:list>
                  <text:list-item>
                    <text:p text:style-name="P745">落實商業登記管理。</text:p>
                  </text:list-item>
                </text:list>
              </text:list-item>
            </text:list>
            <text:p text:style-name="P617"/>
            <text:p text:style-name="P617"/>
            <text:list xml:id="list29355727" text:continue-numbering="true" text:style-name="WW8Num161">
              <text:list-item>
                <text:list>
                  <text:list-item>
                    <text:p text:style-name="P745">維護交易秩序與保障消費者權益。</text:p>
                  </text:list-item>
                </text:list>
              </text:list-item>
            </text:list>
            <text:p text:style-name="P617"/>
            <text:list xml:id="list29336344" text:continue-numbering="true" text:style-name="WW8Num161">
              <text:list-item>
                <text:list>
                  <text:list-item>
                    <text:p text:style-name="P920">活化商業環境，促進商業現代化並積極改進商業環境。</text:p>
                  </text:list-item>
                  <text:list-item>
                    <text:p text:style-name="P370">推動促進民間參與公共建設計畫。</text:p>
                  </text:list-item>
                  <text:list-item>
                    <text:p text:style-name="P370">代辦聚集違規區域分區調整/合法化之先期規劃。</text:p>
                  </text:list-item>
                </text:list>
              </text:list-item>
            </text:list>
            <text:p text:style-name="P336"/>
            <text:p text:style-name="P336">地方產業交流中心推動計畫。</text:p>
            <text:p text:style-name="P336"/>
            <text:p text:style-name="P336"/>
            <text:list xml:id="list7630952224665526165" text:style-name="WW8Num312">
              <text:list-item>
                <text:p text:style-name="P559"><text:span text:style-name="T65">持續推動彰濱工業區轉型計畫與招商及產業服務作業</text:span><text:span text:style-name="T129">。</text:span></text:p>
              </text:list-item>
            </text:list>
            <text:p text:style-name="P744"/>
            <text:p text:style-name="P744"/>
            <text:p text:style-name="P744"/>
            <text:p text:style-name="P744"/>
            <text:p text:style-name="P744"/>
            <text:p text:style-name="P744"/>
            <text:p text:style-name="P617"/>
            <text:p text:style-name="P617"/>
            <text:p text:style-name="P617"><text:soft-page-break/></text:p>
            <text:p text:style-name="P617"/>
            <text:list xml:id="list29339950" text:continue-numbering="true" text:style-name="WW8Num312">
              <text:list-item>
                <text:p text:style-name="P559"><text:span text:style-name="T65">推動彰化縣西南角（大城）海埔地工業區申請編定計畫</text:span><text:span text:style-name="T129">。</text:span></text:p>
              </text:list-item>
            </text:list>
            <text:p text:style-name="P744"/>
            <text:p text:style-name="P233"/>
            <text:p text:style-name="P233"/>
            <text:p text:style-name="P233"/>
            <text:p text:style-name="P233"/>
            <text:list xml:id="list29332617" text:continue-numbering="true" text:style-name="WW8Num312">
              <text:list-item>
                <text:p text:style-name="P559"><text:span text:style-name="T65">推動溪州工業區開發</text:span><text:span text:style-name="T142">。</text:span></text:p>
              </text:list-item>
            </text:list>
            <text:p text:style-name="P242"/>
            <text:p text:style-name="P242"/>
            <text:p text:style-name="P242"/>
            <text:p text:style-name="P242"/>
            <text:p text:style-name="P242"/>
            <text:p text:style-name="P242"/>
            <text:p text:style-name="P242"/>
            <text:p text:style-name="P242"/>
            <text:p text:style-name="P242"/>
            <text:p text:style-name="P242"/>
            <text:list xml:id="list29349455" text:continue-numbering="true" text:style-name="WW8Num312">
              <text:list-item>
                <text:p text:style-name="P921">建置工廠管理地理資訊系統（GIS）。</text:p>
              </text:list-item>
            </text:list>
            <text:p text:style-name="P233"/>
            <text:p text:style-name="P233"/>
            <text:p text:style-name="P233"/>
            <text:p text:style-name="P233"/>
            <text:p text:style-name="P233"/>
            <text:p text:style-name="P233"/>
            <text:p text:style-name="P201"/>
            <text:p text:style-name="P744"/>
            <text:list xml:id="list29347687" text:continue-numbering="true" text:style-name="WW8Num312">
              <text:list-item>
                <text:list>
                  <text:list-item>
                    <text:p text:style-name="P776">零售市場之規劃與管理。</text:p>
                  </text:list-item>
                </text:list>
              </text:list-item>
            </text:list>
            <text:p text:style-name="P744"/>
            <text:p text:style-name="P617"/>
            <text:p text:style-name="P617"><text:soft-page-break/></text:p>
            <text:p text:style-name="P617"/>
            <text:list xml:id="list293527291" text:continue-numbering="true" text:style-name="WW8Num312">
              <text:list-item>
                <text:list>
                  <text:list-item>
                    <text:p text:style-name="P809">攤販之規劃整頓與管理。</text:p>
                  </text:list-item>
                </text:list>
              </text:list-item>
            </text:list>
            <text:p text:style-name="P617"/>
            <text:p text:style-name="P617"/>
            <text:p text:style-name="P617"/>
            <text:list xml:id="list29342867" text:continue-numbering="true" text:style-name="WW8Num312">
              <text:list-item>
                <text:list>
                  <text:list-item>
                    <text:p text:style-name="P559"><text:span text:style-name="T65">石油業輔導管理</text:span><text:span text:style-name="T129">。</text:span></text:p>
                  </text:list-item>
                </text:list>
              </text:list-item>
            </text:list>
            <text:p text:style-name="P336"/>
            <text:p text:style-name="P336"/>
            <text:p text:style-name="P336"/>
            <text:p text:style-name="P336"/>
            <text:p text:style-name="P336"/>
            <text:list xml:id="list29326887" text:continue-numbering="true" text:style-name="WW8Num312">
              <text:list-item>
                <text:list>
                  <text:list-item>
                    <text:p text:style-name="P406"><text:span text:style-name="T65">電業輔導管理</text:span><text:span text:style-name="T129">。</text:span></text:p>
                  </text:list-item>
                </text:list>
              </text:list-item>
            </text:list>
            <text:p text:style-name="P336"/>
            <text:p text:style-name="P336"/>
            <text:p text:style-name="P336"/>
            <text:p text:style-name="P336"/>
            <text:p text:style-name="P336"/>
            <text:list xml:id="list29355092" text:continue-numbering="true" text:style-name="WW8Num312">
              <text:list-item>
                <text:list>
                  <text:list-item>
                    <text:p text:style-name="P371">煤氣事業管理。</text:p>
                  </text:list-item>
                </text:list>
              </text:list-item>
            </text:list>
            <text:p text:style-name="P190"/>
            <text:p text:style-name="P201"/>
            <text:list xml:id="list29323842" text:continue-numbering="true" text:style-name="WW8Num312">
              <text:list-item>
                <text:list>
                  <text:list-item>
                    <text:p text:style-name="P371">自來水事業管理。</text:p>
                  </text:list-item>
                </text:list>
              </text:list-item>
            </text:list>
            <text:p text:style-name="P233"/>
            <text:p text:style-name="P201"/>
            <text:list xml:id="list8745795455339467519" text:style-name="WW8Num18">
              <text:list-item>
                <text:p text:style-name="P560"><text:span text:style-name="T65">建立單一受理案件窗口，及建造執照快速發照措施</text:span><text:span text:style-name="T129">。</text:span></text:p>
              </text:list-item>
            </text:list>
            <text:p text:style-name="P233"/>
            <text:p text:style-name="P201"/>
            <text:list xml:id="list29324166" text:continue-numbering="true" text:style-name="WW8Num18">
              <text:list-item>
                <text:p text:style-name="P746">加速使用執照核發。</text:p>
              </text:list-item>
            </text:list>
            <text:p text:style-name="P744"/>
            <text:p text:style-name="P744"/>
            <text:list xml:id="list29354307" text:continue-numbering="true" text:style-name="WW8Num18">
              <text:list-item>
                <text:p text:style-name="P746">加強施工管理。</text:p>
              </text:list-item>
            </text:list>
            <text:p text:style-name="P744"/>
            <text:p text:style-name="P744"><text:soft-page-break/></text:p>
            <text:p text:style-name="P744"/>
            <text:p text:style-name="P744"/>
            <text:p text:style-name="P556"><text:span text:style-name="T129">4.</text:span><text:span text:style-name="T65">加強建築師及專業技師管理。</text:span></text:p>
            <text:p text:style-name="P744"/>
            <text:p text:style-name="P744"/>
            <text:p text:style-name="P972">5.聘請學者專家參與非都市土地開發變更審議及大規模建築物審查。</text:p>
            <text:p text:style-name="P617"/>
            <text:p text:style-name="P336">6.加強山坡地建築管理。</text:p>
            <text:p text:style-name="P329"/>
            <text:p text:style-name="P617"/>
            <text:p text:style-name="P617">7.建立建築基地地籍套繪資料。</text:p>
            <text:p text:style-name="P617"/>
            <text:p text:style-name="P617"/>
            <text:list xml:id="list3901963549223609036" text:style-name="WW8Num170">
              <text:list-item>
                <text:p text:style-name="P747">執行維護公共安全方案加速建物安全檢查。</text:p>
              </text:list-item>
              <text:list-item>
                <text:p text:style-name="P747">加強廣告物管理。</text:p>
              </text:list-item>
            </text:list>
            <text:p text:style-name="P744"/>
            <text:p text:style-name="P744"/>
            <text:p text:style-name="P617"/>
            <text:list xml:id="list29344608" text:continue-numbering="true" text:style-name="WW8Num170">
              <text:list-item>
                <text:p text:style-name="P747">推動公共建築物無障礙設備與設施改善計畫。</text:p>
              </text:list-item>
            </text:list>
            <text:p text:style-name="P617"/>
            <text:p text:style-name="P617"/>
            <text:p text:style-name="P617"/>
            <text:p text:style-name="P617"/>
            <text:list xml:id="list29346622" text:continue-numbering="true" text:style-name="WW8Num170">
              <text:list-item>
                <text:p text:style-name="P777">推行公寓大廈自治管理。</text:p>
              </text:list-item>
            </text:list>
            <text:p text:style-name="P329"/>
            <text:list xml:id="list29350010" text:continue-numbering="true" text:style-name="WW8Num170">
              <text:list-item>
                <text:p text:style-name="P747">加強山坡地住宅<text:soft-page-break/>使用管理。</text:p>
              </text:list-item>
              <text:list-item>
                <text:p text:style-name="P747">持續推動九二一震災災後重建相關計畫。</text:p>
              </text:list-item>
            </text:list>
            <text:p text:style-name="P329"/>
            <text:p text:style-name="P336">執行違章建築取締措施。</text:p>
            <text:p text:style-name="P336"/>
            <text:p text:style-name="P336"/>
            <text:p text:style-name="P336"/>
            <text:list xml:id="list3480176073691595023" text:style-name="WW8Num257">
              <text:list-item>
                <text:p text:style-name="P748">推動砂石開發供應與管理。</text:p>
              </text:list-item>
            </text:list>
            <text:p text:style-name="P744"/>
            <text:list xml:id="list29346801" text:continue-numbering="true" text:style-name="WW8Num257">
              <text:list-item>
                <text:p text:style-name="P561"><text:span text:style-name="T39">營建剩餘土石方管理</text:span><text:span text:style-name="T129">。</text:span></text:p>
              </text:list-item>
            </text:list>
            <text:p text:style-name="P329"/>
            <text:p text:style-name="P329"/>
            <text:p text:style-name="P329"/>
            <text:p text:style-name="P329"/>
            <text:p text:style-name="P329"/>
            <text:p text:style-name="P329"/>
            <text:p text:style-name="P329"/>
            <text:p text:style-name="P970"><text:span text:style-name="T127">3.</text:span><text:span text:style-name="T39">輔導業者依規定設置土資場有效利用土石資源與再利用。</text:span></text:p>
          </table:table-cell>
          <table:table-cell table:style-name="表格8.C1" office:value-type="string">
            <text:p text:style-name="P336">單一窗口聯合服務，提高行政品質，落實為民服務。</text:p>
            <text:p text:style-name="P336">建立完整之商業登記檔，加速商業登記資訊系統，實施電腦化作業。</text:p>
            <text:p text:style-name="P336">配合維護公共安全方案營利事業管理部分，加強舞廳等八種行業、電子遊戲場業及網咖業之稽查與管理。</text:p>
            <text:p text:style-name="P336">配合中央積極執行公平交易法及消費者保護法，維護交易秩序與保障消費者權益。</text:p>
            <text:p text:style-name="P293">積極改進商業環境，推動形象商圈及商店街業務。</text:p>
            <text:p text:style-name="P336"/>
            <text:p text:style-name="P293">促進民間參與公共建設計畫，振興經濟產業，減少政府支出。</text:p>
            <text:p text:style-name="P336">研擬地方產業發展計畫，輔導非法物流業者合法化，促進縣內物流產業之健全發展與土地有效管理。</text:p>
            <text:p text:style-name="P336"/>
            <text:p text:style-name="P336">促進本縣產業之發展，提升縣內原有產品之價值並開發新產品以增加產品競爭力。</text:p>
            <text:p text:style-name="P336"/>
            <text:list xml:id="list7375536173062066427" text:style-name="WW8Num305">
              <text:list-item>
                <text:p text:style-name="P922">協助經濟部工業局爭取本縣彰濱工業區設置自由貿易港區，藉以吸引投資設廠，發展出口加工業。</text:p>
              </text:list-item>
              <text:list-item>
                <text:p text:style-name="P922">促成經濟部工業局於彰濱工業區規劃玻璃產業專區，營造規模經濟。協調各相關單位，提供技術性及支援性服務。</text:p>
              </text:list-item>
              <text:list-item>
                <text:p text:style-name="P922">透過本縣展覽招商工作小組，加強鹿港區、線西區閒置土地招商業務，鼓勵中小企業投資設廠。</text:p>
              </text:list-item>
              <text:list-item>
                <text:p text:style-name="P749">透過「投資設廠或擴廠聯席會報」之機制，主動、積極協助廠商排除投資建廠障礙，加速完成建廠。</text:p>
              </text:list-item>
            </text:list>
            <text:p text:style-name="P293"><text:soft-page-break/>完成「先期可行性研究」報告書以針對供給面、需求面等整體評估考量，繼續爭取經濟部工業區開發管理基金投資經費，辦理「可行性規劃」與「環境影響評估」等工業區報編作業，以吸引包括高科技及鋼品二次加工等較無排放大量二氧化碳之鋼鐵或石化業中下游產業廠商進駐開發。</text:p>
            <text:p text:style-name="P293">「溪州工業區」原為彰化人纖專業工業區，面積約98公頃，經本府於民國87年報編為工業區，惟適逢經濟蕭條而暫緩開發。現為因應縣內各廠商設廠或擴廠需求，本府推動開發該工業區，將原引進之人造纖維產業變更為較具競爭力之綜合性工業，並將公開甄選委託國內之開發單位參與投資開發，另為讓有擴廠需求之興辦工業人早日取得土地進行整地建廠，未來土地出售將採公告預售機制辦理。</text:p>
            <text:p text:style-name="P307"><text:span text:style-name="T62">為了解本縣未登記工廠分布狀況，並配合「工廠管理輔導法」修正後5年內輔導未登記工廠合法化，與分析群聚產業現況以利推動產業發展，擬針對未登記工廠與已登記工廠資料空間化以建置為地理資訊系統，予以統計分析工廠分布之群聚效應，研擬各類別產業之發展策略，協助未登記工廠納入管理，並輔導未登記工廠合法經營，使未登記工廠逐</text:span><text:span text:style-name="T91">漸減少，達到振興經濟促進繁榮之目的。</text:span></text:p>
            <text:list xml:id="list6733057377540075012" text:style-name="WW8Num197">
              <text:list-item>
                <text:p text:style-name="P235">經常輔導鄉鎮市公所注重市場內公共秩序之維持及環境清潔維護。</text:p>
              </text:list-item>
              <text:list-item>
                <text:p text:style-name="P235">對公有市場由本府派員定期或不定期督導抽查，如發現缺失即通知限期改善。</text:p>
              </text:list-item>
            </text:list>
            <text:p text:style-name="P336">依據本府訂定「彰化縣加強攤販管理執行計畫」及「加強實施攤販管理工作要<text:soft-page-break/>點」督促各鄉鎮市公所協調警察等單位執行攤販整頓取締工作。</text:p>
            <text:p text:style-name="P307"><text:span text:style-name="T65">依據石油管理法、加油（氣）站設置管理規則、自用加儲油（氣）設施設置管理規則、石油業儲油設備設置管理規則等相關規定辦理加油（氣）站、自用加儲油（氣）設施、石油業儲油設備之設</text:span><text:span text:style-name="T92">置管理業務及執行非法油品之取締工作。</text:span></text:p>
            <text:p text:style-name="P293">依據電業法、電器承裝業管理規則、專任電氣技術人員及用電設備檢驗維護業管理規則等相關規定辦理民營電廠申設案核轉中央及電器承裝業、用電場所專任電氣技術人員、用電設備檢驗維護業之登記管理業務。</text:p>
            <text:p text:style-name="P293">依據煤氣事業管理規則辦理煤氣事業營業區域及經營登記申請案之核轉及監督管理業務。</text:p>
            <text:p text:style-name="P293">依據自來水法等相關規定辦理興辦自來水管承裝商業管理業務。</text:p>
            <text:p text:style-name="P336"/>
            <text:p text:style-name="P275">建立單一受理窗口方便民眾申請執照，實施建築師協審制度，並推動建造執照除規定項目以外授權建築師簽證發照制度，以達快速發照，簡化審查流程，縮短發照期限。</text:p>
            <text:p text:style-name="P275">接受民眾申請使用執照後，10日內派員查驗完竣，符合規定者，即發給使用執照。</text:p>
            <text:p text:style-name="P307"><text:span text:style-name="T62">加強宣導並嚴格執行施工勘驗及妥善處理建築工程剩餘土石方，要求專任工程人員於本府派員至工地現場勘驗時配合到場說明，以督促其常赴工地現場執行</text:span><text:span text:style-name="T91">工程施工責任，維護施工安全及品質。</text:span></text:p>
            <text:p text:style-name="P23">加強建築師及專業技師責任，除規定項目以外均由建築師或交由專業技師簽證負責，對於現場勘查亦須簽證負責，提<text:soft-page-break/>升其責任。</text:p>
            <text:p text:style-name="P275">聘請各方面學者專家成立建造執照預審小組及非都市土地開發變更審議小組，加強審核以提升非都市土地開發或大規模開發建築水準。</text:p>
            <text:p text:style-name="P293">嚴格依照山坡地建築管理辦法辦理，加強山坡地雜項執照審查及施工查驗，敦聘學者專家會同勘查審核。</text:p>
            <text:p text:style-name="P293">建立都市計畫地區建築基地套繪資料，避免重複申請建照，落實建築及法定空地管理。</text:p>
            <text:p text:style-name="P336"/>
            <text:p text:style-name="P339">落實供公眾使用建築物安全檢查、簽證申報，並加強高層建築物公安複檢。</text:p>
            <text:p text:style-name="P336">宣導、輔導及拆除妨礙公共安全廣告物並加強高速公路及重要道路兩側大型樹立廣告物之管理，改善市容觀瞻及都市景觀。</text:p>
            <text:p text:style-name="P307"><text:span text:style-name="T129">定期召開「公共建築物不便者使用設施改善諮詢及審查小組」會議，推動改善公共建築物無障礙環境，</text:span><text:span text:style-name="T39">並由「公共建築物設置身心障礙者行動與使用之設施設備勘檢小組」，針對新建完成申請使用執照之建築物進行勘檢。</text:span></text:p>
            <text:p text:style-name="P307"><text:span text:style-name="T129">督促公寓大廈區分所有權人自組管理委</text:span><text:span text:style-name="T141">員會，以維護大廈安全並提升居住品質。</text:span></text:p>
            <text:p text:style-name="P336">督促山坡地社區管理委員會定期檢測，以維護居住安全。</text:p>
            <text:p text:style-name="P336">賡續補助設置污水處理設施及執行公有建築物耐震能力評估、補強等計畫。</text:p>
            <text:p text:style-name="P336"/>
            <text:p text:style-name="P336">加強違建查報，並以配合施政、妨害公共安全及高速公路、重要道路兩側大型違規樹立廣告物等，優先取締。</text:p>
            <text:p text:style-name="P336"/>
            <text:list xml:id="list5048804322189676354" text:style-name="WW8Num246">
              <text:list-item>
                <text:p text:style-name="P467">為配合河川砂石逐年調降供應，<text:soft-page-break/>推動陸上砂石資源開發。</text:p>
              </text:list-item>
              <text:list-item>
                <text:p text:style-name="P467">加強取締砂石盜濫採之不法行為。</text:p>
              </text:list-item>
            </text:list>
            <text:list xml:id="list693452791813820755" text:style-name="WW8Num180">
              <text:list-item>
                <text:p text:style-name="P951">本縣「營建剩餘土石方混合物處理自治條例」業於93年5月11日公布實施，據以辦理營建剩餘土石方管理相關業務。</text:p>
              </text:list-item>
              <text:list-item>
                <text:p text:style-name="P951">積極推動本府「營建剩餘土石方及混合物管理推動小組」運作，有效管理及推動本縣營建剩餘土石方及混合物交換、處理及協調等相關業務。</text:p>
              </text:list-item>
            </text:list>
            <text:p text:style-name="P263">依據本縣「營建剩餘土石方混合物處理自治條例」規定，輔導業者依規定設置土資場，有效管理營建剩餘土石方及混合物，避免環境破壞。</text:p>
            <text:p text:style-name="P329"/>
            <text:p text:style-name="P329"/>
            <text:p text:style-name="P329"/>
            <text:p text:style-name="P329"/>
            <text:p text:style-name="P329"/>
            <text:p text:style-name="P329"/>
          </table:table-cell>
        </table:table-row>
      </table:table>
      <text:p text:style-name="P359"><text:s text:c="2"/>伍、農業</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22">業務別</text:p>
            </table:table-cell>
            <table:table-cell table:style-name="表格9.A1" office:value-type="string">
              <text:p text:style-name="P322">重要施政計畫項目</text:p>
            </table:table-cell>
            <table:table-cell table:style-name="表格9.C1" office:value-type="string">
              <text:p text:style-name="P322">實施內容</text:p>
            </table:table-cell>
          </table:table-row>
        </table:table-header-rows>
        <table:table-row table:style-name="表格9.2">
          <table:table-cell table:style-name="表格9.A1" office:value-type="string">
            <text:list xml:id="list5602196049203337527" text:style-name="WW8Num10">
              <text:list-item>
                <text:p text:style-name="P231">農產推廣</text:p>
              </text:list-item>
            </text:list>
            <text:p text:style-name="P199"/>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list xml:id="list29344507" text:continue-numbering="true" text:style-name="WW8Num10">
              <text:list-item>
                <text:p text:style-name="P136">自然保育</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43949" text:continue-numbering="true" text:style-name="WW8Num10">
              <text:list-item>
                <text:p text:style-name="P136">行銷企劃</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50149" text:continue-numbering="true" text:style-name="WW8Num10">
              <text:list-item>
                <text:p text:style-name="P136">畜產漁業推廣</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55019" text:continue-numbering="true" text:style-name="WW8Num10">
              <text:list-item>
                <text:p text:style-name="P136">農漁會輔導</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39116" text:continue-numbering="true" text:style-name="WW8Num10">
              <text:list-item>
                <text:p text:style-name="P136">農漁民保險</text:p>
              </text:list-item>
            </text:list>
            <text:p text:style-name="P133"/>
            <text:list xml:id="list29330863" text:continue-numbering="true" text:style-name="WW8Num10">
              <text:list-item>
                <text:p text:style-name="P136">水土保持工程</text:p>
              </text:list-item>
            </text:list>
            <text:p text:style-name="P133"/>
            <text:p text:style-name="P311"/>
            <text:list xml:id="list29326261" text:continue-numbering="true" text:style-name="WW8Num10">
              <text:list-item>
                <text:p text:style-name="P136">港澳及出海路工程</text:p>
              </text:list-item>
            </text:list>
            <text:p text:style-name="P133"/>
            <text:p text:style-name="P311"/>
            <text:p text:style-name="P311"/>
            <text:p text:style-name="P311"/>
            <text:list xml:id="list29348200" text:continue-numbering="true" text:style-name="WW8Num10">
              <text:list-item>
                <text:p text:style-name="P136">山坡地管理</text:p>
              </text:list-item>
            </text:list>
            <text:p text:style-name="P133"/>
            <text:p text:style-name="P133"/>
            <text:p text:style-name="P133"/>
            <text:p text:style-name="P133"/>
            <text:p text:style-name="P133"/>
            <text:p text:style-name="P133"/>
            <text:list xml:id="list29350380" text:continue-numbering="true" text:style-name="WW8Num10">
              <text:list-item>
                <text:p text:style-name="P136">經營管理</text:p>
              </text:list-item>
            </text:list>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cell>
          <table:table-cell table:style-name="表格9.A1" office:value-type="string">
            <text:list xml:id="list5965799733466805995" text:style-name="WW8Num36">
              <text:list-item>
                <text:p text:style-name="P632">農作物生產。</text:p>
              </text:list-item>
            </text:list>
            <text:p text:style-name="P201"/>
            <text:p text:style-name="P201"/>
            <text:p text:style-name="P201"/>
            <text:p text:style-name="P201"/>
            <text:list xml:id="list29337778" text:continue-numbering="true" text:style-name="WW8Num36">
              <text:list-item>
                <text:p text:style-name="P632">植物保護。</text:p>
              </text:list-item>
            </text:list>
            <text:p text:style-name="P201"/>
            <text:p text:style-name="P201"/>
            <text:p text:style-name="P201"/>
            <text:list xml:id="list29340636" text:continue-numbering="true" text:style-name="WW8Num36">
              <text:list-item>
                <text:p text:style-name="P632">農業調查及統計。</text:p>
              </text:list-item>
              <text:list-item>
                <text:p text:style-name="P632">加強農藥殘留監測與管制。</text:p>
              </text:list-item>
            </text:list>
            <text:p text:style-name="P617"/>
            <text:list xml:id="list29350554" text:continue-numbering="true" text:style-name="WW8Num36">
              <text:list-item>
                <text:p text:style-name="P632">輔導良質米推廣。</text:p>
              </text:list-item>
            </text:list>
            <text:p text:style-name="P617"/>
            <text:list xml:id="list29344155" text:continue-numbering="true" text:style-name="WW8Num36">
              <text:list-item>
                <text:p text:style-name="P632">輔導改進蔬果生產。</text:p>
              </text:list-item>
              <text:list-item>
                <text:p text:style-name="P953">設置國家花卉園區－花卉、苗木及有機栽培生產專區。</text:p>
              </text:list-item>
            </text:list>
            <text:p text:style-name="P617"/>
            <text:p text:style-name="P617"/>
            <text:p text:style-name="P884">8.景觀作物推廣。</text:p>
            <text:p text:style-name="P617"/>
            <text:p text:style-name="P617"/>
            <text:list xml:id="list8129558947986853192" text:style-name="WW8Num175">
              <text:list-item>
                <text:p text:style-name="P633">推動造林、保林。</text:p>
              </text:list-item>
            </text:list>
            <text:p text:style-name="P617"/>
            <text:list xml:id="list29335319" text:continue-numbering="true" text:style-name="WW8Num175">
              <text:list-item>
                <text:p text:style-name="P633">林政管理。</text:p>
              </text:list-item>
            </text:list>
            <text:p text:style-name="P617"/>
            <text:p text:style-name="P617"/>
            <text:p text:style-name="P617"/>
            <text:p text:style-name="P617"/>
            <text:list xml:id="list29336218" text:continue-numbering="true" text:style-name="WW8Num175">
              <text:list-item>
                <text:p text:style-name="P633">加強野生動物保育。</text:p>
              </text:list-item>
            </text:list>
            <text:p text:style-name="P617"/>
            <text:p text:style-name="P617"/>
            <text:p text:style-name="P617"/>
            <text:p text:style-name="P617"/>
            <text:p text:style-name="P617"><text:soft-page-break/></text:p>
            <text:p text:style-name="P617"/>
            <text:list xml:id="list29329886" text:continue-numbering="true" text:style-name="WW8Num175">
              <text:list-item>
                <text:p text:style-name="P633">推行環境綠美化。</text:p>
              </text:list-item>
            </text:list>
            <text:p text:style-name="P617"/>
            <text:p text:style-name="P617"/>
            <text:list xml:id="list29355414" text:continue-numbering="true" text:style-name="WW8Num175">
              <text:list-item>
                <text:p text:style-name="P885">生態復育計畫。</text:p>
              </text:list-item>
            </text:list>
            <text:p text:style-name="P884"/>
            <text:p text:style-name="P884"/>
            <text:p text:style-name="P884"/>
            <text:p text:style-name="P884">6.全民植樹。</text:p>
            <text:p text:style-name="P884"/>
            <text:p text:style-name="P884"/>
            <text:list xml:id="list1786119458737183804" text:style-name="WW8Num157">
              <text:list-item>
                <text:p text:style-name="P634">輔導農產品共同運銷。</text:p>
              </text:list-item>
            </text:list>
            <text:p text:style-name="P617"/>
            <text:p text:style-name="P617"/>
            <text:list xml:id="list29354260" text:continue-numbering="true" text:style-name="WW8Num157">
              <text:list-item>
                <text:p text:style-name="P634">農特產品行銷計畫。</text:p>
              </text:list-item>
            </text:list>
            <text:p text:style-name="P617"/>
            <text:p text:style-name="P617"/>
            <text:p text:style-name="P617"/>
            <text:p text:style-name="P617"/>
            <text:p text:style-name="P617"/>
            <text:p text:style-name="P617"/>
            <text:p text:style-name="P617"/>
            <text:list xml:id="list29354262" text:continue-numbering="true" text:style-name="WW8Num157">
              <text:list-item>
                <text:p text:style-name="P562"><text:span text:style-name="T127">輔導農</text:span><text:span text:style-name="T2">漁</text:span><text:span text:style-name="T127">產品批發市場營運。</text:span></text:p>
              </text:list-item>
            </text:list>
            <text:p text:style-name="P617"/>
            <text:p text:style-name="P617"/>
            <text:p text:style-name="P617"/>
            <text:list xml:id="list29335119" text:continue-numbering="true" text:style-name="WW8Num157">
              <text:list-item>
                <text:p text:style-name="P634">農地利用綜合規劃。</text:p>
              </text:list-item>
            </text:list>
            <text:p text:style-name="P617"/>
            <text:list xml:id="list29325538" text:continue-numbering="true" text:style-name="WW8Num157">
              <text:list-item>
                <text:p text:style-name="P886">發展休閒農業計畫。</text:p>
              </text:list-item>
            </text:list>
            <text:p text:style-name="P884"/>
            <text:p text:style-name="P884"/>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list xml:id="list7539284156350765938" text:style-name="WW8Num162">
              <text:list-item>
                <text:p text:style-name="P635">漁政管理。</text:p>
              </text:list-item>
            </text:list>
            <text:p text:style-name="P617"/>
            <text:p text:style-name="P617"/>
            <text:p text:style-name="P617"/>
            <text:list xml:id="list29355189" text:continue-numbering="true" text:style-name="WW8Num162">
              <text:list-item>
                <text:p text:style-name="P635">漁業推廣及漁業資源保育。</text:p>
              </text:list-item>
            </text:list>
            <text:p text:style-name="P617"/>
            <text:p text:style-name="P617"/>
            <text:p text:style-name="P617"/>
            <text:p text:style-name="P617"/>
            <text:list xml:id="list29356041" text:continue-numbering="true" text:style-name="WW8Num162">
              <text:list-item>
                <text:p text:style-name="P635">漁業補償及漁民福利。</text:p>
              </text:list-item>
            </text:list>
            <text:p text:style-name="P617"/>
            <text:p text:style-name="P617"/>
            <text:list xml:id="list29347158" text:continue-numbering="true" text:style-name="WW8Num162">
              <text:list-item>
                <text:p text:style-name="P635">養殖水產品衛生管理。</text:p>
              </text:list-item>
              <text:list-item>
                <text:p text:style-name="P635">漁業調查統計。</text:p>
              </text:list-item>
            </text:list>
            <text:p text:style-name="P329"/>
            <text:list xml:id="list29340806" text:continue-numbering="true" text:style-name="WW8Num162">
              <text:list-item>
                <text:p text:style-name="P824">彰化漁港設立規劃。</text:p>
              </text:list-item>
            </text:list>
            <text:p text:style-name="P329"/>
            <text:list xml:id="list29336290" text:continue-numbering="true" text:style-name="WW8Num162">
              <text:list-item>
                <text:p text:style-name="P635"><text:soft-page-break/>畜牧場登記管理。</text:p>
              </text:list-item>
              <text:list-item>
                <text:p text:style-name="P635">家畜禽產銷班管理。</text:p>
              </text:list-item>
              <text:list-item>
                <text:p text:style-name="P635">發展具本土特色產業及精緻農業。</text:p>
              </text:list-item>
            </text:list>
            <text:p text:style-name="P329"/>
            <text:p text:style-name="P329"/>
            <text:p text:style-name="P329"/>
            <text:p text:style-name="P329"/>
            <text:p text:style-name="P329"/>
            <text:p text:style-name="P329"/>
            <text:p text:style-name="P329"/>
            <text:p text:style-name="P329"/>
            <text:p text:style-name="P329"/>
            <text:list xml:id="list29345912" text:continue-numbering="true" text:style-name="WW8Num162">
              <text:list-item>
                <text:p text:style-name="P969">畜水產飼料用藥安全管理。</text:p>
              </text:list-item>
              <text:list-item>
                <text:p text:style-name="P969">畜牧場污染物防治輔導工作。</text:p>
              </text:list-item>
            </text:list>
            <text:p text:style-name="P329"/>
            <text:p text:style-name="P329"/>
            <text:p text:style-name="P329"/>
            <text:p text:style-name="P329"/>
            <text:list xml:id="list29339750" text:continue-numbering="true" text:style-name="WW8Num162">
              <text:list-item>
                <text:p text:style-name="P860">屠宰場申設管理輔導。</text:p>
              </text:list-item>
              <text:list-item>
                <text:p text:style-name="P969">違法屠宰行為聯合查緝。</text:p>
              </text:list-item>
            </text:list>
            <text:p text:style-name="P329"/>
            <text:list xml:id="list7305452095373988139" text:style-name="WW8Num365">
              <text:list-item>
                <text:p text:style-name="P563"><text:span text:style-name="T127">各級農</text:span><text:span text:style-name="T2">漁</text:span><text:span text:style-name="T127">會業務輔導。</text:span></text:p>
              </text:list-item>
            </text:list>
            <text:p text:style-name="P617"/>
            <text:p text:style-name="P617"/>
            <text:p text:style-name="P617"/>
            <text:p text:style-name="P617"/>
            <text:list xml:id="list29339261" text:continue-numbering="true" text:style-name="WW8Num365">
              <text:list-item>
                <text:p text:style-name="P636">強化農業推廣教育。</text:p>
              </text:list-item>
            </text:list>
            <text:p text:style-name="P201"/>
            <text:p text:style-name="P201"/>
            <text:list xml:id="list29332163" text:continue-numbering="true" text:style-name="WW8Num365">
              <text:list-item>
                <text:p text:style-name="P563"><text:span text:style-name="T127">農</text:span><text:span text:style-name="T6">漁</text:span><text:span text:style-name="T127">業金融之輔導與管理。</text:span></text:p>
              </text:list-item>
            </text:list>
            <text:p text:style-name="P201"/>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07"><text:span text:style-name="T62">4.</text:span><text:span text:style-name="T94">加強經營不佳農會輔導。</text:span></text:p>
            <text:p text:style-name="P329"/>
            <text:p text:style-name="P329"/>
            <text:p text:style-name="P307"><text:span text:style-name="T127">增進農</text:span><text:span text:style-name="T6">漁</text:span><text:span text:style-name="T127">民福利。</text:span></text:p>
            <text:p text:style-name="P329"/>
            <text:list xml:id="list4608878730038790765" text:style-name="WW8Num285">
              <text:list-item>
                <text:p text:style-name="P637">農路改善及維護。</text:p>
              </text:list-item>
              <text:list-item>
                <text:p text:style-name="P637">治山防災。</text:p>
              </text:list-item>
            </text:list>
            <text:p text:style-name="P617"/>
            <text:list xml:id="list4155251388988467612" text:style-name="WW8Num152">
              <text:list-item>
                <text:p text:style-name="P638">漁港工程。</text:p>
              </text:list-item>
              <text:list-item>
                <text:p text:style-name="P887">漁民出海路工程。</text:p>
              </text:list-item>
              <text:list-item>
                <text:p text:style-name="P887">王功漁港區設施景觀工程。</text:p>
              </text:list-item>
              <text:list-item>
                <text:p text:style-name="P887">漁村新風貌計畫。</text:p>
              </text:list-item>
            </text:list>
            <text:p text:style-name="P329"/>
            <text:p text:style-name="P329">山坡地水土保持管理。</text:p>
            <text:p text:style-name="P329"/>
            <text:p text:style-name="P329"/>
            <text:p text:style-name="P329"/>
            <text:p text:style-name="P329"/>
            <text:p text:style-name="P329"/>
            <text:p text:style-name="P329"/>
            <text:list xml:id="list2890669544827117463" text:style-name="WW8Num90">
              <text:list-item>
                <text:p text:style-name="P983"><text:span text:style-name="T37">國家花卉園區－</text:span><text:span text:style-name="T62">彰</text:span><text:span text:style-name="T127">化縣休閒農場(花博公園)經營管理。</text:span></text:p>
              </text:list-item>
            </text:list>
            <text:p text:style-name="P329"/>
            <text:list xml:id="list29329863" text:continue-numbering="true" text:style-name="WW8Num90">
              <text:list-item>
                <text:p text:style-name="P984">「國家植物園」籌劃。</text:p>
              </text:list-item>
            </text:list>
          </table:table-cell>
          <table:table-cell table:style-name="表格9.C1" office:value-type="string">
            <text:p text:style-name="P62">1.各鄉鎮市一般農業政策技術指導及計畫執行核定。</text:p>
            <text:p text:style-name="P65">2.種苗商登記及檢查。</text:p>
            <text:p text:style-name="P65">3.農場登記及管理。</text:p>
            <text:p text:style-name="P985">4.查編與農業經營不可分離土地業務。</text:p>
            <text:list xml:id="list188662793760784895" text:style-name="WW8Num334">
              <text:list-item>
                <text:p text:style-name="P35">病蟲害預測報導及防治教育與宣導。</text:p>
              </text:list-item>
              <text:list-item>
                <text:p text:style-name="P35">協辦農藥殘毒測定工作之推動。</text:p>
              </text:list-item>
              <text:list-item>
                <text:p text:style-name="P35">農作物遭受公害之處理。</text:p>
              </text:list-item>
              <text:list-item>
                <text:p text:style-name="P35">農藥管理。</text:p>
              </text:list-item>
            </text:list>
            <text:p text:style-name="P329">農業天然災害調查及處理彙報。</text:p>
            <text:list xml:id="list1164460499618633592" text:style-name="WW8Num128">
              <text:list-item>
                <text:p text:style-name="P210">辦理農藥安全使用講習。</text:p>
              </text:list-item>
              <text:list-item>
                <text:p text:style-name="P210">安全用藥吉園圃產銷班輔導。</text:p>
              </text:list-item>
              <text:list-item>
                <text:p text:style-name="P210">農作物農藥殘留管制。</text:p>
              </text:list-item>
            </text:list>
            <text:p text:style-name="P329">輔導農民提升稻米栽培管理技術，提高良質米推薦品種種植比例。</text:p>
            <text:p text:style-name="P329">輔導改進果樹、蔬菜產銷班生產技術。</text:p>
            <text:p text:style-name="P307"><text:span text:style-name="T132">規劃設置本</text:span><text:span text:style-name="T73">縣</text:span><text:span text:style-name="T47">國家花卉園區－花卉</text:span><text:span text:style-name="T37">、苗</text:span><text:span text:style-name="T2">木及有機栽培</text:span><text:span text:style-name="T7">生產專業區</text:span><text:span text:style-name="T132">，藉由補助改善生產設施、辦理</text:span><text:span text:style-name="T7">各項</text:span><text:span text:style-name="T132">栽培管理講習會等方式，加強農民生產技術，提升生產品質，強化市場競爭力。</text:span></text:p>
            <text:p text:style-name="P307"><text:span text:style-name="T62">利用休耕農田種植景觀作物，美</text:span><text:span text:style-name="T88">化農田，促進休閒觀光農業發展。</text:span></text:p>
            <text:p text:style-name="P329"/>
            <text:list xml:id="list5257583901800753487" text:style-name="WW8Num60">
              <text:list-item>
                <text:p text:style-name="P811">耕地防風林補植，推行平地景觀造林。</text:p>
              </text:list-item>
              <text:list-item>
                <text:p text:style-name="P639">加強珍貴老樹及行道樹保護。</text:p>
              </text:list-item>
            </text:list>
            <text:list xml:id="list3549447017789867936" text:style-name="WW8Num167">
              <text:list-item>
                <text:p text:style-name="P564"><text:span text:style-name="T127">公</text:span><text:span text:style-name="T144">、</text:span><text:span text:style-name="T127">私有林（租地造林）、保安林地管理。</text:span></text:p>
              </text:list-item>
              <text:list-item>
                <text:p text:style-name="P640">辦理植樹節紀念大會。</text:p>
              </text:list-item>
              <text:list-item>
                <text:p text:style-name="P640">苗圃維護管理供應縣內影響社區、機關團體申請綠美化植栽。</text:p>
              </text:list-item>
            </text:list>
            <text:list xml:id="list3149031085492381161" text:style-name="WW8Num58">
              <text:list-item>
                <text:p text:style-name="P641">保育類野生動物申請案件核轉。</text:p>
              </text:list-item>
              <text:list-item>
                <text:p text:style-name="P641">保育類野生動物及產製品登記，查核與註記。</text:p>
              </text:list-item>
              <text:list-item>
                <text:p text:style-name="P641">舉辦保育宣導活動並查緝違反野生動物保育案件。</text:p>
              </text:list-item>
              <text:list-item>
                <text:p text:style-name="P641"><text:soft-page-break/>保育類野生動物棄養、流蕩之收容及救傷。</text:p>
              </text:list-item>
            </text:list>
            <text:list xml:id="list1913342604067538976" text:style-name="WW8Num228">
              <text:list-item>
                <text:p text:style-name="P785">辦理道路中央分向島植栽及重要綠地植栽等綠美化及維護工程。</text:p>
              </text:list-item>
              <text:list-item>
                <text:p text:style-name="P565"><text:span text:style-name="T2">縣有道路新植綠美化工程</text:span><text:span text:style-name="T127">。</text:span></text:p>
              </text:list-item>
            </text:list>
            <text:p text:style-name="P307"><text:span text:style-name="T2">依規劃將</text:span><text:span text:style-name="T62">大肚溪遊憩區</text:span><text:span text:style-name="T2">分為Ａ、Ｂ、Ｃ三區，執行遊憩設施及生態復育等工程，並強化</text:span><text:span text:style-name="T62">海岸濕地保育及福寶漢寶濕地管理業務。</text:span></text:p>
            <text:p text:style-name="P275">加強育苗、培育草花，落實「彰化有氧新生活、我家就在森林邊」目標。</text:p>
            <text:p text:style-name="P201"/>
            <text:list xml:id="list2367375834172724402" text:style-name="WW8Num340">
              <text:list-item>
                <text:p text:style-name="P642">輔導農民團體辦理蔬果、花卉、毛豬共同運銷，穩定供應各批發市場。</text:p>
              </text:list-item>
              <text:list-item>
                <text:p text:style-name="P642">加強農產品直接運銷及展售促銷。</text:p>
              </text:list-item>
            </text:list>
            <text:list xml:id="list4101451198121832688" text:style-name="WW8Num343">
              <text:list-item>
                <text:p text:style-name="P825">辦理彰化特選農產品行銷活動。</text:p>
              </text:list-item>
              <text:list-item>
                <text:p text:style-name="P566"><text:span text:style-name="T2">輔導農民建立</text:span><text:span text:style-name="T62">農特產品</text:span><text:span text:style-name="T2">品牌、</text:span><text:span text:style-name="T62">改善包裝設計，</text:span><text:span text:style-name="T2">開拓新行銷通路</text:span><text:span text:style-name="T62">。</text:span></text:p>
              </text:list-item>
              <text:list-item>
                <text:p text:style-name="P888">輔導農會取得國產品牌認證。</text:p>
              </text:list-item>
              <text:list-item>
                <text:p text:style-name="P888">舉辦農會、公所及參加展售人員行銷教育訓練及座談會。</text:p>
              </text:list-item>
              <text:list-item>
                <text:p text:style-name="P566"><text:span text:style-name="T62">建立農產行銷網頁資訊</text:span><text:span text:style-name="T127">，提供</text:span><text:span text:style-name="T62">消費者彰化特選農特產品型錄資訊。</text:span></text:p>
              </text:list-item>
            </text:list>
            <text:list xml:id="list6889132604942953305" text:style-name="WW8Num183">
              <text:list-item>
                <text:p text:style-name="P643">輔導果菜、花卉及肉品等批發市場營運管理及設備興修建。</text:p>
              </text:list-item>
              <text:list-item>
                <text:p text:style-name="P567"><text:span text:style-name="T62">輔導</text:span><text:span text:style-name="T127">農產品批發市場強化市場行情報導業務，促進交易行情資訊化。</text:span></text:p>
              </text:list-item>
              <text:list-item>
                <text:p text:style-name="P826">輔導魚市場漁產運銷管理。</text:p>
              </text:list-item>
            </text:list>
            <text:p text:style-name="P329">輔導農地利用綜合規劃產銷班加強組訓及經營企業化。</text:p>
            <text:list xml:id="list1634875650337817828" text:style-name="WW8Num270">
              <text:list-item>
                <text:p text:style-name="P786">二水鄉公所成立「鼻仔頭休閒農業區」及二林鎮農會成立「斗苑休閒農業區」，並經農委會公告，繼續輔導鄉鎮規劃休閒農業區。</text:p>
              </text:list-item>
              <text:list-item>
                <text:p text:style-name="P786">輔導「休閒農場」：稻香休閒農場、台大休閒農場、三春老樹休閒農場及彰<text:soft-page-break/>化休閒農場取得休閒農場設立許可登記證。另已同意籌設之休閒農場計8家，繼續輔導符合休閒農場經營計畫規定之農民個人，申請設立休閒農場。</text:p>
              </text:list-item>
              <text:list-item>
                <text:p text:style-name="P786">輔導「休閒農業產銷班」：花壇鄉休閒農業產銷第1班、芬園鄉休閒農業產銷第1、2、3班、芳苑鄉休閒農業產銷第1班、大村鄉休閒農業產銷第1班。</text:p>
              </text:list-item>
              <text:list-item>
                <text:p text:style-name="P786">繼續建置農業易遊網資料。</text:p>
              </text:list-item>
              <text:list-item>
                <text:p text:style-name="P786">辦理休閒農業輔導經營及解說訓練。</text:p>
              </text:list-item>
              <text:list-item>
                <text:p text:style-name="P786">規劃一系列休閒農業之套裝旅遊行程，透過策略聯盟方式規劃旅遊套裝行程並與其他旅遊相關網站互相連結。</text:p>
              </text:list-item>
              <text:list-item>
                <text:p text:style-name="P786">編印休閒農業成果手冊及休閒農業農村體驗學習手冊，透過宣傳手冊及各項行銷管道推廣本縣休閒農業。</text:p>
              </text:list-item>
              <text:list-item>
                <text:p text:style-name="P786">辦理九年一貫農村體驗營活動。</text:p>
              </text:list-item>
            </text:list>
            <text:p text:style-name="P391"/>
            <text:p text:style-name="P307"><text:span text:style-name="T132">執行</text:span><text:span text:style-name="T127">漁港泊地設施及用地管理、漁船檢丈及船員登記異動管理、水產養殖漁業登記管理、養殖用地變更容許管理、漁業糾紛處理、漁船用油核配管理。</text:span></text:p>
            <text:list xml:id="list1545013240834657761" text:style-name="WW8Num330">
              <text:list-item>
                <text:p text:style-name="P644">輔導漁事產銷班並推廣水產加工及養殖技術。</text:p>
              </text:list-item>
              <text:list-item>
                <text:p text:style-name="P787">漁業巡護，取締非法捕魚。</text:p>
              </text:list-item>
              <text:list-item>
                <text:p text:style-name="P644">投放人工保護礁及魚苗放流。</text:p>
              </text:list-item>
              <text:list-item>
                <text:p text:style-name="P568"><text:span text:style-name="T127">強化</text:span><text:span text:style-name="T62">養殖漁業發展，降低蚵民生產成本。</text:span></text:p>
              </text:list-item>
            </text:list>
            <text:list xml:id="list8334409449315997336" text:style-name="WW8Num220">
              <text:list-item>
                <text:p text:style-name="P645">漁業天然災害查報救助。</text:p>
              </text:list-item>
              <text:list-item>
                <text:p text:style-name="P645">水產物遷移補償查估審核。</text:p>
              </text:list-item>
              <text:list-item>
                <text:p text:style-name="P645">漁戶住宅貸款。</text:p>
              </text:list-item>
            </text:list>
            <text:p text:style-name="P329">養殖區衛生檢驗及魚市場水產品檢驗。</text:p>
            <text:p text:style-name="P338">辦理漁業統計調查、漁家經濟調查、養殖魚塭田間放養量調查、牡蠣養殖調查。</text:p>
            <text:p text:style-name="P316">辦理彰化漁港設立規劃環境影響評估及工程規劃。</text:p>
            <text:p text:style-name="P338"><text:soft-page-break/>依據畜牧法辦理縣內畜牧場登記證審查。</text:p>
            <text:p text:style-name="P307"><text:span text:style-name="T127">輔導獎勵縣內</text:span><text:span text:style-name="T2">各畜禽</text:span><text:span text:style-name="T127">產銷班運作。</text:span></text:p>
            <text:list xml:id="list6968025574230081305" text:style-name="WW8Num346">
              <text:list-item>
                <text:p text:style-name="P646">辦理畜產檢定、競賽建立品牌。</text:p>
              </text:list-item>
              <text:list-item>
                <text:p text:style-name="P646">辦理本縣家禽產品產銷品嚐會，展現多樣化家禽產品。</text:p>
              </text:list-item>
              <text:list-item>
                <text:p text:style-name="P646">補助優良養豬場認證及自動化設備，輔導養豬產業永續經營。</text:p>
              </text:list-item>
              <text:list-item>
                <text:p text:style-name="P646">補助酪農產銷班購置自動化省工經營設備，提升芻料品質及產量。</text:p>
              </text:list-item>
              <text:list-item>
                <text:p text:style-name="P646">輔導設立彰化縣肉品物流中心籌劃禽品之交易市場。</text:p>
              </text:list-item>
              <text:list-item>
                <text:p text:style-name="P827">推動本縣優質乳牛畜牧場成立種牛場，以期開拓種牛外銷市場。</text:p>
              </text:list-item>
            </text:list>
            <text:p text:style-name="P312">依飼料管理法針對轄內飼料廠及自製自用飼料戶進行抽驗飼料之有害物質。</text:p>
            <text:list xml:id="list5516138800477206618" text:style-name="WW8Num166">
              <text:list-item>
                <text:p text:style-name="P647">輔導畜牧場正常運作現有三段式廢水處理設備，以維護產業形象。</text:p>
              </text:list-item>
              <text:list-item>
                <text:p text:style-name="P647">輔導畜牧場妥善處理斃死畜禽，以免流入市面造成產業價格受挫。</text:p>
              </text:list-item>
              <text:list-item>
                <text:p text:style-name="P828">輔導畜牧場解決臭味問題，改善環境品質。</text:p>
              </text:list-item>
            </text:list>
            <text:p text:style-name="P312">依據畜牧法辦理申設輔導及管理。</text:p>
            <text:p text:style-name="P312">依據畜牧法辦理違法行為查緝，確保民眾肉食衛生安全。</text:p>
            <text:p text:style-name="P338"/>
            <text:list xml:id="list5646178561601930118" text:style-name="WW8Num9">
              <text:list-item>
                <text:p text:style-name="P569"><text:span text:style-name="T132">辦理各級農</text:span><text:span text:style-name="T7">漁</text:span><text:span text:style-name="T132">會現職人員進修、講習。</text:span></text:p>
              </text:list-item>
              <text:list-item>
                <text:p text:style-name="P569"><text:span text:style-name="T127">督導各級農</text:span><text:span text:style-name="T2">漁</text:span><text:span text:style-name="T127">會理監事會、代表大會之召開及業務輔導與財務監督。</text:span></text:p>
              </text:list-item>
              <text:list-item>
                <text:p text:style-name="P569"><text:span text:style-name="T6">辦理農民節、漁民節慶祝活動及傑出農</text:span><text:span text:style-name="T2">漁</text:span><text:span text:style-name="T6">民選拔。</text:span></text:p>
              </text:list-item>
            </text:list>
            <text:list xml:id="list5590112663335566242" text:style-name="WW8Num98">
              <text:list-item>
                <text:p text:style-name="P570"><text:span text:style-name="T127">辦理農</text:span><text:span text:style-name="T6">漁</text:span><text:span text:style-name="T127">村農</text:span><text:span text:style-name="T6">漁</text:span><text:span text:style-name="T127">事、四健、家政推廣工作。</text:span></text:p>
              </text:list-item>
              <text:list-item>
                <text:p text:style-name="P570"><text:span text:style-name="T127">辦理農</text:span><text:span text:style-name="T6">漁</text:span><text:span text:style-name="T127">村產業文化發展系列活動。</text:span></text:p>
              </text:list-item>
            </text:list>
            <text:list xml:id="list1277007826894372825" text:style-name="WW8Num46">
              <text:list-item>
                <text:p text:style-name="P812">辦理金融檢查機關對本縣農漁會信用部業務檢查所提檢查意見追蹤輔導。</text:p>
              </text:list-item>
              <text:list-item>
                <text:p text:style-name="P478">辦理農漁會信用部變現性資產查核。</text:p>
              </text:list-item>
              <text:list-item>
                <text:p text:style-name="P812"><text:soft-page-break/>辦理逾放比率超逾15％之農漁會信用部專案輔導事項。</text:p>
              </text:list-item>
              <text:list-item>
                <text:p text:style-name="P407"><text:span text:style-name="T140">督導農</text:span><text:span text:style-name="T6">漁</text:span><text:span text:style-name="T140">會加強辦理各項專案性貸款，</text:span><text:span text:style-name="T127">以協助農</text:span><text:span text:style-name="T6">漁</text:span><text:span text:style-name="T127">民取得低利資金，增進其收益。</text:span></text:p>
              </text:list-item>
              <text:list-item>
                <text:p text:style-name="P407"><text:span text:style-name="T140">督導農</text:span><text:span text:style-name="T6">漁</text:span><text:span text:style-name="T140">會加強內部控制、重視金融專業人才之培訓、落實輪調及輪休制度。</text:span></text:p>
              </text:list-item>
              <text:list-item>
                <text:p text:style-name="P407"><text:span text:style-name="T140">督導農</text:span><text:span text:style-name="T6">漁</text:span><text:span text:style-name="T140">會依規定提足各項準備金及公積金，強化資本健全財務結構，以保障存款戶權益。</text:span></text:p>
              </text:list-item>
            </text:list>
            <text:p text:style-name="P275">輔導信用部被合併農會興建多功能農民活動中心與農民資材物流中心。</text:p>
            <text:p text:style-name="P329"/>
            <text:p text:style-name="P307"><text:span text:style-name="T127">辦理</text:span><text:span text:style-name="T6">漁</text:span><text:span text:style-name="T127">農民健康保險及老農福利津貼。</text:span></text:p>
            <text:p text:style-name="P338"/>
            <text:p text:style-name="P338">本縣非農地重劃區外農路之改善及維護。</text:p>
            <text:p text:style-name="P329">本縣八卦山脈野溪整治及疏浚。</text:p>
            <text:p text:style-name="P329"/>
            <text:p text:style-name="P329">漁港及其岸上公共設施之規劃興建。</text:p>
            <text:p text:style-name="P338">出海道路興建及維護。</text:p>
            <text:list xml:id="list4280113925052961172" text:style-name="WW8Num99">
              <text:list-item>
                <text:p text:style-name="P571"><text:span text:style-name="T62">王功漁港區漁火碼頭景觀改造工程</text:span><text:span text:style-name="T127">。</text:span></text:p>
              </text:list-item>
              <text:list-item>
                <text:p text:style-name="P571"><text:span text:style-name="T62">王功地區地景改造工程</text:span><text:span text:style-name="T127">。</text:span></text:p>
              </text:list-item>
            </text:list>
            <text:p text:style-name="P275">漁村景觀改善及綠美化工程。</text:p>
            <text:p text:style-name="P275"/>
            <text:list xml:id="list2453209988837226188" text:style-name="WW8Num256">
              <text:list-item>
                <text:p text:style-name="P648">開發山坡地業務宣導與教育，並辦理山坡地可利用限度之查定。</text:p>
              </text:list-item>
              <text:list-item>
                <text:p text:style-name="P648">違反水土保持與山坡地保育利用管理案件之取締與處罰。</text:p>
              </text:list-item>
              <text:list-item>
                <text:p text:style-name="P443">配合農委會水土保持局受理山坡地保育利用開發基金貸款。</text:p>
              </text:list-item>
            </text:list>
            <text:p text:style-name="P329"/>
            <text:list xml:id="list29342449" text:continue-list="list1634875650337817828" text:style-name="WW8Num270">
              <text:list-item>
                <text:list>
                  <text:list-item>
                    <text:p text:style-name="P408"><text:span text:style-name="T37">國家花卉園區－彰化</text:span><text:span text:style-name="T2">縣休閒農場(花博公園)經營管理計畫擬定、研提、執行及推動。</text:span></text:p>
                  </text:list-item>
                  <text:list-item>
                    <text:p text:style-name="P487">國家花卉園區相關計畫資料彙整。</text:p>
                  </text:list-item>
                </text:list>
              </text:list-item>
            </text:list>
            <text:p text:style-name="P275">配合「國家花卉園區」總體計畫，籌劃<text:soft-page-break/>設置台灣原生種植物園區，以提升農業生態及休閒環境。</text:p>
            <text:p text:style-name="P338"/>
          </table:table-cell>
        </table:table-row>
      </table:table>
      <text:p text:style-name="P307"><text:span text:style-name="T151"><text:s text:c="2"/>陸、社</text:span><text:span text:style-name="T10">政</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22">業務別</text:p>
            </table:table-cell>
            <table:table-cell table:style-name="表格10.A1" office:value-type="string">
              <text:p text:style-name="P322">重要施政計畫項目</text:p>
            </table:table-cell>
            <table:table-cell table:style-name="表格10.C1" office:value-type="string">
              <text:p text:style-name="P322">實施內容</text:p>
            </table:table-cell>
          </table:table-row>
        </table:table-header-rows>
        <table:table-row table:style-name="表格10.2">
          <table:table-cell table:style-name="表格10.A1" office:value-type="string">
            <text:list xml:id="list1671140088133917808" text:style-name="WW8Num363">
              <text:list-item>
                <text:p text:style-name="P139">社會行政管理</text:p>
              </text:list-item>
            </text:list>
            <text:p text:style-name="P138"/>
            <text:p text:style-name="P312"/>
            <text:p text:style-name="P312"/>
            <text:p text:style-name="P312"/>
            <text:p text:style-name="P312"/>
            <text:p text:style-name="P312"/>
            <text:p text:style-name="P312"/>
            <text:list xml:id="list29335509" text:continue-numbering="true" text:style-name="WW8Num363">
              <text:list-item>
                <text:p text:style-name="P139">社區發展及社區建設計畫</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list xml:id="list29333323" text:continue-numbering="true" text:style-name="WW8Num363">
              <text:list-item>
                <text:p text:style-name="P139">社會救濟</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list xml:id="list29348084" text:continue-numbering="true" text:style-name="WW8Num363">
              <text:list-item>
                <text:p text:style-name="P139">合作行政管理</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list xml:id="list29346954" text:continue-numbering="true" text:style-name="WW8Num363">
              <text:list-item>
                <text:p text:style-name="P139">身心障礙福利</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list xml:id="list29328903" text:continue-numbering="true" text:style-name="WW8Num363">
              <text:list-item>
                <text:p text:style-name="P139">婦幼福利及婦女服務</text:p>
              </text:list-item>
            </text:list>
            <text:p text:style-name="P138"/>
            <text:p text:style-name="P312"/>
            <text:p text:style-name="P312"/>
            <text:p text:style-name="P312"/>
            <text:p text:style-name="P312"/>
            <text:p text:style-name="P312"/>
            <text:p text:style-name="P312"/>
            <text:list xml:id="list29336326" text:continue-numbering="true" text:style-name="WW8Num363">
              <text:list-item>
                <text:p text:style-name="P139">家暴及性侵害防治中心</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list xml:id="list29345048" text:continue-numbering="true" text:style-name="WW8Num363">
              <text:list-item>
                <text:p text:style-name="P139">兒童青少年服務</text:p>
              </text:list-item>
            </text:list>
            <text:p text:style-name="P138"/>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list xml:id="list29340530" text:continue-numbering="true" text:style-name="WW8Num363">
              <text:list-item>
                <text:p text:style-name="P139">老人福利及老人服務</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list xml:id="list29354930" text:continue-numbering="true" text:style-name="WW8Num363">
              <text:list-item>
                <text:p text:style-name="P139">社工制度及輔導</text:p>
              </text:list-item>
            </text:list>
            <text:p text:style-name="P138"/>
            <text:p text:style-name="P312"/>
            <text:p text:style-name="P312"/>
            <text:p text:style-name="P312"/>
            <text:p text:style-name="P312"/>
            <text:p text:style-name="P312"/>
            <text:p text:style-name="P312"/>
            <text:list xml:id="list29324863" text:continue-numbering="true" text:style-name="WW8Num363">
              <text:list-item>
                <text:p text:style-name="P139">社福設施</text:p>
              </text:list-item>
            </text:list>
          </table:table-cell>
          <table:table-cell table:style-name="表格10.A1" office:value-type="string">
            <text:list xml:id="list8933744875412783617" text:style-name="WW8Num88">
              <text:list-item>
                <text:p text:style-name="P211">健全人民團體組織。</text:p>
              </text:list-item>
            </text:list>
            <text:p text:style-name="P201"/>
            <text:p text:style-name="P329"/>
            <text:p text:style-name="P329"/>
            <text:p text:style-name="P312"/>
            <text:list xml:id="list29345073" text:continue-numbering="true" text:style-name="WW8Num88">
              <text:list-item>
                <text:p text:style-name="P211">辦理社會運動業務。</text:p>
              </text:list-item>
            </text:list>
            <text:p text:style-name="P201"/>
            <text:p text:style-name="P329"/>
            <text:p text:style-name="P543">社區發展計畫。</text:p>
            <text:p text:style-name="P544"/>
            <text:p text:style-name="P544"/>
            <text:p text:style-name="P544"/>
            <text:p text:style-name="P544"/>
            <text:p text:style-name="P544"/>
            <text:p text:style-name="P544"/>
            <text:p text:style-name="P544"/>
            <text:p text:style-name="P544"/>
            <text:p text:style-name="P544"/>
            <text:p text:style-name="P544"/>
            <text:p text:style-name="P544"/>
            <text:p text:style-name="P544"/>
            <text:p text:style-name="P544"/>
            <text:list xml:id="list8162235012817881940" text:style-name="WW8Num118">
              <text:list-item>
                <text:p text:style-name="P829">加強照顧低收入戶民眾生活。</text:p>
              </text:list-item>
            </text:list>
            <text:p text:style-name="P821"/>
            <text:p text:style-name="P821"/>
            <text:p text:style-name="P821"/>
            <text:p text:style-name="P821"/>
            <text:p text:style-name="P821"/>
            <text:list xml:id="list29340476" text:continue-numbering="true" text:style-name="WW8Num118">
              <text:list-item>
                <text:p text:style-name="P829">輔導志願服務。</text:p>
              </text:list-item>
            </text:list>
            <text:p text:style-name="P821"/>
            <text:p text:style-name="P821"/>
            <text:p text:style-name="P821"/>
            <text:p text:style-name="P821"/>
            <text:p text:style-name="P821"/>
            <text:p text:style-name="P821"/>
            <text:p text:style-name="P821"><text:soft-page-break/></text:p>
            <text:p text:style-name="P821"/>
            <text:list xml:id="list1374268527107599110" text:style-name="WW8Num121">
              <text:list-item>
                <text:p text:style-name="P830">輔導各類合作社場健全場務組織。</text:p>
              </text:list-item>
            </text:list>
            <text:p text:style-name="P821"/>
            <text:p text:style-name="P821"/>
            <text:p text:style-name="P821"/>
            <text:p text:style-name="P821"/>
            <text:list xml:id="list29336677" text:continue-numbering="true" text:style-name="WW8Num121">
              <text:list-item>
                <text:p text:style-name="P830">輔導各類合作社場業務之經營。</text:p>
              </text:list-item>
            </text:list>
            <text:p text:style-name="P821"/>
            <text:p text:style-name="P821"/>
            <text:p text:style-name="P821"/>
            <text:list xml:id="list29326142" text:continue-numbering="true" text:style-name="WW8Num121">
              <text:list-item>
                <text:p text:style-name="P830">輔導各社場建立財務會計制度發揮監事功能。</text:p>
              </text:list-item>
            </text:list>
            <text:p text:style-name="P821"/>
            <text:p text:style-name="P821"/>
            <text:p text:style-name="P821"/>
            <text:list xml:id="list4392801659119206766" text:style-name="WW8Num229">
              <text:list-item>
                <text:p text:style-name="P572"><text:span text:style-name="T37">彰化縣身心障礙者生涯</text:span><text:span text:style-name="T48">轉銜服務整合實施計畫。</text:span></text:p>
              </text:list-item>
            </text:list>
            <text:p text:style-name="P952"/>
            <text:p text:style-name="P952"/>
            <text:p text:style-name="P821"/>
            <text:list xml:id="list29336358" text:continue-numbering="true" text:style-name="WW8Num229">
              <text:list-item>
                <text:p text:style-name="P868">辦理身心障礙福利活動。</text:p>
              </text:list-item>
            </text:list>
            <text:p text:style-name="P867"/>
            <text:p text:style-name="P867"/>
            <text:p text:style-name="P867"/>
            <text:p text:style-name="P867"/>
            <text:p text:style-name="P867"/>
            <text:p text:style-name="P867"/>
            <text:p text:style-name="P867"/>
            <text:p text:style-name="P867"/>
            <text:p text:style-name="P867"/>
            <text:p text:style-name="P867"/>
            <text:p text:style-name="P867"><text:soft-page-break/></text:p>
            <text:p text:style-name="P867"/>
            <text:list xml:id="list29352902" text:continue-numbering="true" text:style-name="WW8Num229">
              <text:list-item>
                <text:p text:style-name="P572"><text:span text:style-name="T37">規劃本縣身心障礙福利服務中心營運管理</text:span><text:span text:style-name="T2">。</text:span></text:p>
              </text:list-item>
              <text:list-item>
                <text:p text:style-name="P831">辦理身心障礙福利服務機構輔導與評鑑。</text:p>
              </text:list-item>
            </text:list>
            <text:p text:style-name="P867"/>
            <text:p text:style-name="P172"/>
            <text:p text:style-name="P312">辦理婦女福利。</text:p>
            <text:p text:style-name="P261"/>
            <text:p text:style-name="P261"/>
            <text:p text:style-name="P261"/>
            <text:p text:style-name="P261"/>
            <text:p text:style-name="P261"/>
            <text:p text:style-name="P261"/>
            <text:p text:style-name="P312"/>
            <text:p text:style-name="P312"/>
            <text:list xml:id="list3155115646680934128" text:style-name="WW8Num241">
              <text:list-item>
                <text:p text:style-name="P649">「113婦幼保護專線」服務。</text:p>
              </text:list-item>
              <text:list-item>
                <text:p text:style-name="P649">家暴及性侵害被害人保護扶助。</text:p>
              </text:list-item>
            </text:list>
            <text:p text:style-name="P617"/>
            <text:p text:style-name="P617"/>
            <text:p text:style-name="P617"/>
            <text:p text:style-name="P617"/>
            <text:p text:style-name="P617"/>
            <text:p text:style-name="P556"><text:span text:style-name="T127">3.辦</text:span><text:span text:style-name="T62">理促進網絡專業人員訓練、個案研討會。</text:span></text:p>
            <text:p text:style-name="P556"><text:span text:style-name="T127">4.</text:span><text:span text:style-name="T62">宣導活動。</text:span></text:p>
            <text:p text:style-name="P556"><text:span text:style-name="T127">5.</text:span><text:span text:style-name="T62">性騷擾防治業務。</text:span></text:p>
            <text:p text:style-name="P617"/>
            <text:p text:style-name="P821"/>
            <text:p text:style-name="P821"/>
            <text:p text:style-name="P821"/>
            <text:list xml:id="list689277314538793701" text:style-name="WW8Num19">
              <text:list-item>
                <text:p text:style-name="P832">加強推展兒童福利。</text:p>
              </text:list-item>
            </text:list>
            <text:p text:style-name="P821"/>
            <text:p text:style-name="P821"><text:soft-page-break/></text:p>
            <text:p text:style-name="P821"/>
            <text:p text:style-name="P821"/>
            <text:p text:style-name="P821"/>
            <text:p text:style-name="P821"/>
            <text:p text:style-name="P821"/>
            <text:p text:style-name="P821"/>
            <text:p text:style-name="P821"/>
            <text:p text:style-name="P821"/>
            <text:p text:style-name="P821"/>
            <text:p text:style-name="P821"/>
            <text:p text:style-name="P821"/>
            <text:p text:style-name="P821"/>
            <text:list xml:id="list29327325" text:continue-numbering="true" text:style-name="WW8Num19">
              <text:list-item>
                <text:p text:style-name="P954">彰化縣發展遲緩兒童早期療育服務實施計畫。</text:p>
              </text:list-item>
            </text:list>
            <text:p text:style-name="P952"/>
            <text:p text:style-name="P952"/>
            <text:p text:style-name="P952"/>
            <text:p text:style-name="P952"/>
            <text:p text:style-name="P952"/>
            <text:p text:style-name="P952"/>
            <text:p text:style-name="P952"/>
            <text:p text:style-name="P952"/>
            <text:p text:style-name="P952"/>
            <text:p text:style-name="P952"/>
            <text:list xml:id="list29342963" text:continue-numbering="true" text:style-name="WW8Num19">
              <text:list-item>
                <text:p text:style-name="P832">辦理青少年福利。</text:p>
              </text:list-item>
            </text:list>
            <text:p text:style-name="P821"/>
            <text:p text:style-name="P821"/>
            <text:p text:style-name="P821"/>
            <text:p text:style-name="P821"/>
            <text:p text:style-name="P821"/>
            <text:p text:style-name="P821"/>
            <text:p text:style-name="P821"/>
            <text:p text:style-name="P821"/>
            <text:p text:style-name="P821"/>
            <text:p text:style-name="P821"/>
            <text:p text:style-name="P821"><text:soft-page-break/></text:p>
            <text:p text:style-name="P821"/>
            <text:p text:style-name="P821"/>
            <text:p text:style-name="P821"/>
            <text:p text:style-name="P821"/>
            <text:p text:style-name="P821"/>
            <text:p text:style-name="P821"/>
            <text:p text:style-name="P821"/>
            <text:p text:style-name="P821"/>
            <text:p text:style-name="P307"><text:span text:style-name="T37">辦理老人福利</text:span><text:span text:style-name="T2">。</text:span></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辦理各項社會救助及福利服務工作。</text:p>
            <text:p text:style-name="P312"/>
            <text:p text:style-name="P312"/>
            <text:p text:style-name="P312"/>
            <text:p text:style-name="P312"/>
            <text:p text:style-name="P312"/>
            <text:p text:style-name="P312"/>
            <text:p text:style-name="P317">建置社會福利設施及設備。</text:p>
          </table:table-cell>
          <table:table-cell table:style-name="表格10.C1" office:value-type="string">
            <text:list xml:id="list2227831549623653950" text:style-name="WW8Num26">
              <text:list-item>
                <text:p text:style-name="P833">舉辦社團會務人員研習班，並召開人民團體幹部研討會，定期輔導，擴大民間團體參與。</text:p>
              </text:list-item>
              <text:list-item>
                <text:p text:style-name="P833">表揚優良社團暨績優幹部，並鼓勵社團多辦自強活動，參觀國家建設。</text:p>
              </text:list-item>
            </text:list>
            <text:p text:style-name="P312">國家慶典節日及模範父親、母親、好人好事代表等選拔、表揚、慶祝活動。</text:p>
            <text:p text:style-name="P312"/>
            <text:list xml:id="list7334532282710966234" text:style-name="WW8Num14">
              <text:list-item>
                <text:p text:style-name="P834">督導各鄉鎮市公所輔導各社區發展協會，健全會務運作。</text:p>
              </text:list-item>
              <text:list-item>
                <text:p text:style-name="P834">舉辦社區工作幹部講習會，鼓勵社區民眾自動參與各種計畫活動。</text:p>
              </text:list-item>
              <text:list-item>
                <text:p text:style-name="P834">輔導各社區發展協會妥善結合社會資源，辦理社會福利社區化，建全社會福利服務，落實社區照顧。</text:p>
              </text:list-item>
              <text:list-item>
                <text:p text:style-name="P861">輔導社區發展協會辦理精神倫理建設、社區生產福利建設、社區公共建設。</text:p>
              </text:list-item>
              <text:list-item>
                <text:p text:style-name="P573"><text:span text:style-name="T2">輔導社區活動中心功能再造，補助</text:span><text:span text:style-name="T4">社區活動中心興修建及充實內部設備</text:span><text:span text:style-name="T2">。</text:span></text:p>
              </text:list-item>
              <text:list-item>
                <text:p text:style-name="P834">建構社區資訊系統，落實社區評鑑制度。</text:p>
              </text:list-item>
            </text:list>
            <text:p text:style-name="P821"/>
            <text:list xml:id="list2521496001395065648" text:style-name="WW8Num25">
              <text:list-item>
                <text:p text:style-name="P835">辦理低收入戶家庭補助、急難救助、三節慰問。</text:p>
              </text:list-item>
              <text:list-item>
                <text:p text:style-name="P835">辦理天然災害救助工作。</text:p>
              </text:list-item>
              <text:list-item>
                <text:p text:style-name="P835">辦理低收入戶及中低收入戶民眾傷害、傷病醫療補助。</text:p>
              </text:list-item>
              <text:list-item>
                <text:p text:style-name="P650">辦理遊民之諮商、輔導、救助、送醫、返家、移送、安置等協調事項。</text:p>
              </text:list-item>
            </text:list>
            <text:list xml:id="list1442414387223956296" text:style-name="WW8Num133">
              <text:list-item>
                <text:p text:style-name="P651">統籌辦理志願服務人員訓練表揚保險等項。</text:p>
              </text:list-item>
              <text:list-item>
                <text:p text:style-name="P651">輔導志工辦理各項福利服務活動及建立人力運作體系。</text:p>
              </text:list-item>
              <text:list-item>
                <text:p text:style-name="P651">輔導慈善團體之專業服務功能並統籌資源之運用。</text:p>
              </text:list-item>
              <text:list-item>
                <text:p text:style-name="P651">輔導及整合各目的事業機構（<text:soft-page-break/>機關、單位）積極推動志願服務業務。</text:p>
              </text:list-item>
            </text:list>
            <text:p text:style-name="P821"/>
            <text:list xml:id="list92215605473904363" text:style-name="WW8Num318">
              <text:list-item>
                <text:p text:style-name="P836">輔導各類合作社場依法召開各類法定會議及任期屆滿之理監事改選。</text:p>
              </text:list-item>
              <text:list-item>
                <text:p text:style-name="P836">督導各合作社場依法清查社籍，辦理變更事項登記。</text:p>
              </text:list-item>
              <text:list-item>
                <text:p text:style-name="P836">辦理合作社場理監事主席經理、會計人員業務講習。</text:p>
              </text:list-item>
            </text:list>
            <text:list xml:id="list8915739078274601377" text:style-name="WW8Num357">
              <text:list-item>
                <text:p text:style-name="P837">配合農政單位積極輔導農業性社場擬定年度業務計畫，改進經營方式，提高社場員收益。</text:p>
              </text:list-item>
              <text:list-item>
                <text:p text:style-name="P837">加強社場間聯繫，擴大合作事業功能，增進社場間縱橫合作。</text:p>
              </text:list-item>
            </text:list>
            <text:p text:style-name="P312">定期召開社場監事會報宣導法令，並配合上級政府辦理會計人員講習，輔導各社場監事會依法定期稽查，健全財務會計制度。</text:p>
            <text:p text:style-name="P312"/>
            <text:p text:style-name="P312">為提供本縣身心障礙者各項連續性之福利服務，規劃建制身心障礙者生涯轉銜系統，以整合社政、衛政、教育及勞政單位之服務能量，達成完整之全方位服務網絡。</text:p>
            <text:list xml:id="list1093988484069524066" text:style-name="WW8Num268">
              <text:list-item>
                <text:p text:style-name="P838">輔導縣內各身心障礙團體育樂聯誼活動（如講座、露營、才藝比賽等），提供參與機會，以增進社會適應力。</text:p>
              </text:list-item>
              <text:list-item>
                <text:p text:style-name="P838">輔導私立身心障礙福利機構提出計畫申請中央補助。</text:p>
              </text:list-item>
              <text:list-item>
                <text:p text:style-name="P838">辦理身心障礙者輔助器具補助、生活補助、托育養護費用補助及身心障礙者房租補助。</text:p>
              </text:list-item>
              <text:list-item>
                <text:p text:style-name="P838">賡續受理核、換、補發身心障礙手冊，積極建立身心障礙個案資料電腦化，俾辦理各項福利服務。</text:p>
              </text:list-item>
              <text:list-item>
                <text:p text:style-name="P838">辦理身心障礙者居家服務日間托育及收容養護。</text:p>
              </text:list-item>
            </text:list>
            <text:p text:style-name="P312"><text:soft-page-break/>提供全縣身心障礙人士綜合性服務。</text:p>
            <text:p text:style-name="P312"/>
            <text:list xml:id="list664059130348337427" text:style-name="WW8Num263">
              <text:list-item>
                <text:p text:style-name="P652">輔導本縣申請設立身心障礙福利服務機構立案事宜。</text:p>
              </text:list-item>
              <text:list-item>
                <text:p text:style-name="P652">辦理身心障礙福利服務機構評鑑。</text:p>
              </text:list-item>
            </text:list>
            <text:p text:style-name="P821"/>
            <text:list xml:id="list997073166604074052" text:style-name="WW8Num187">
              <text:list-item>
                <text:p text:style-name="P862">辦理特殊境遇婦女家庭扶助各項業務。</text:p>
              </text:list-item>
              <text:list-item>
                <text:p text:style-name="P839">輔導婦女福利團體辦理各項研習、知性講座及福利服務活動。</text:p>
              </text:list-item>
              <text:list-item>
                <text:p text:style-name="P839">辦理婦女社區大學並推動婦女自我成長，增進知能。</text:p>
              </text:list-item>
              <text:list-item>
                <text:p text:style-name="P839">辦理保母在職訓練及轉介服務。</text:p>
              </text:list-item>
              <text:list-item>
                <text:p text:style-name="P839">辦理婦幼福利服務中心業務。</text:p>
              </text:list-item>
              <text:list-item>
                <text:p text:style-name="P839">辦理弱勢婦女就業支持、單親家庭關懷訪視、外籍配偶相關福利服務。</text:p>
              </text:list-item>
            </text:list>
            <text:p text:style-name="P261">受理通報、危機處理並提供諮詢服務。</text:p>
            <text:p text:style-name="P312"/>
            <text:list xml:id="list377628584987086974" text:style-name="WW8Num62">
              <text:list-item>
                <text:p text:style-name="P653">緊急救援、庇護安置、陪同服務、個案輔導、資源連結與轉介。</text:p>
              </text:list-item>
              <text:list-item>
                <text:p text:style-name="P653">被害人心理復健、律師（訴訟）費、醫療費、緊急生活扶助等補助及身心輔導業務。</text:p>
              </text:list-item>
              <text:list-item>
                <text:p text:style-name="P574"><text:span text:style-name="T91">辦理「性侵害案件減少被害人重復陳述作業」，訊前訪視評估</text:span><text:span text:style-name="T140">。</text:span></text:p>
              </text:list-item>
            </text:list>
            <text:p text:style-name="P556"><text:span text:style-name="T37">專業輔導人員教育訓練及個案研討會</text:span><text:span text:style-name="T2">。</text:span></text:p>
            <text:p text:style-name="P821"/>
            <text:p text:style-name="P935">家暴及性侵害防治校園、社區宣導活動。</text:p>
            <text:p text:style-name="P884">1.受理通報、諮詢、轉介服務。</text:p>
            <text:p text:style-name="P884">2.召開委員會議及辦理再申訴、調解事宜。</text:p>
            <text:p text:style-name="P884">3.辦理性騷擾防治宣導及研習訓練。</text:p>
            <text:p text:style-name="P821"/>
            <text:list xml:id="list133756563659167254" text:style-name="WW8Num78">
              <text:list-item>
                <text:p text:style-name="P840">加強兒童安置寄養輔導業務。</text:p>
              </text:list-item>
              <text:list-item>
                <text:p text:style-name="P840">辦理失業家庭兒童短期照顧。</text:p>
              </text:list-item>
              <text:list-item>
                <text:p text:style-name="P840">辦理不幸兒童家庭處遇服務。</text:p>
              </text:list-item>
              <text:list-item>
                <text:p text:style-name="P840"><text:soft-page-break/>加強辦理強制性親職教育。</text:p>
              </text:list-item>
              <text:list-item>
                <text:p text:style-name="P840">輔導公私立托兒所及各項兒童福利機構辦理托兒業務。</text:p>
              </text:list-item>
              <text:list-item>
                <text:p text:style-name="P840">辦理私立托兒所、安親班及托嬰中心立案事宜。</text:p>
              </text:list-item>
              <text:list-item>
                <text:p text:style-name="P840">辦理兒童保護、生活扶助、托育津貼、幼兒教育券、寄養服務。</text:p>
              </text:list-item>
              <text:list-item>
                <text:p text:style-name="P840">辦理托兒所評鑑業務。</text:p>
              </text:list-item>
              <text:list-item>
                <text:p text:style-name="P840">辦理兒童福利專業人員訓練及各項兒童福利活動。</text:p>
              </text:list-item>
              <text:list-item>
                <text:p text:style-name="P840">辦理低收入戶暨弱勢兒童醫療補助。</text:p>
              </text:list-item>
              <text:list-item>
                <text:p text:style-name="P575"><text:span text:style-name="T6">辦理低收入戶貧困家庭</text:span><text:span text:style-name="T91">幼童</text:span><text:span text:style-name="T6">奶粉補助。</text:span></text:p>
              </text:list-item>
            </text:list>
            <text:list xml:id="list1679467264888507529" text:style-name="WW8Num259">
              <text:list-item>
                <text:p text:style-name="P889">加強發現、通報機制功能及幼托機構安置發展遲緩兒童的意願能力。</text:p>
              </text:list-item>
              <text:list-item>
                <text:p text:style-name="P576"><text:span text:style-name="T38">依地域劃分增設個案管理中心以解決人力不足問題並提高服務率</text:span><text:span text:style-name="T62">。</text:span></text:p>
              </text:list-item>
              <text:list-item>
                <text:p text:style-name="P889">輔導縣內各早療相關機構辦理工作人員研習訓練、業務研討及宣導活動。</text:p>
              </text:list-item>
              <text:list-item>
                <text:p text:style-name="P950">加強以家庭為中心提供社區化服務，培訓發展遲緩兒童居家服務員，提供發展遲緩兒童在宅服務。</text:p>
              </text:list-item>
              <text:list-item>
                <text:p text:style-name="P957">依據發展遲緩兒童及其家庭實際需求，提供日托服務、巡迴服務、在宅服務及部分時段療育等多元安置服務。</text:p>
              </text:list-item>
            </text:list>
            <text:list xml:id="list2914287999602466062" text:style-name="WW8Num333">
              <text:list-item>
                <text:p text:style-name="P841">辦理少年寄養安置服務。</text:p>
              </text:list-item>
              <text:list-item>
                <text:p text:style-name="P841">辦理少年轉向安置輔導服務。</text:p>
              </text:list-item>
              <text:list-item>
                <text:p text:style-name="P841">辦理兒少性交易督導會報。</text:p>
              </text:list-item>
              <text:list-item>
                <text:p text:style-name="P841">辦理兒少性交易陪同偵訊輔導安置業務。</text:p>
              </text:list-item>
              <text:list-item>
                <text:p text:style-name="P841">兒童少年諮商服務中心方案之推動。</text:p>
              </text:list-item>
              <text:list-item>
                <text:p text:style-name="P841">辦理關懷中心之安置服務。</text:p>
              </text:list-item>
              <text:list-item>
                <text:p text:style-name="P841">辦理青少年生活扶助、青少年寄養等各項福利活動及推展親職教育。</text:p>
              </text:list-item>
              <text:list-item>
                <text:p text:style-name="P577"><text:span text:style-name="T2">結合社會資源輔導廣設青少年福利機構，</text:span><text:span text:style-name="T7">定期召開兒童少年福利促進委員會，促進兒童少年相關福利</text:span><text:span text:style-name="T2">。</text:span></text:p>
              </text:list-item>
              <text:list-item>
                <text:p text:style-name="P577"><text:soft-page-break/><text:span text:style-name="T2">辦理兒童少年性交易防制</text:span><text:span text:style-name="T37">宣導</text:span><text:span text:style-name="T2">業務。</text:span></text:p>
              </text:list-item>
              <text:list-item>
                <text:p text:style-name="P841">辦理外籍及大陸配偶弱勢兒童及少年服務。</text:p>
              </text:list-item>
              <text:list-item>
                <text:p text:style-name="P841">危機單親家庭兒童及少年服務。</text:p>
              </text:list-item>
              <text:list-item>
                <text:p text:style-name="P841">辦理少年正常休閒活動。</text:p>
              </text:list-item>
              <text:list-item>
                <text:p text:style-name="P863">辦理隔代教養外展服務。</text:p>
              </text:list-item>
              <text:list-item>
                <text:p text:style-name="P863">高風險家庭關懷輔導服務。</text:p>
              </text:list-item>
            </text:list>
            <text:p text:style-name="P859"/>
            <text:list xml:id="list3705115127425025067" text:style-name="WW8Num332">
              <text:list-item>
                <text:p text:style-name="P409"><text:span text:style-name="T127">經濟安全：辦理中低收入老人生活津</text:span><text:span text:style-name="T140">貼、發放中低收入老人特別照顧津貼。</text:span></text:p>
              </text:list-item>
              <text:list-item>
                <text:p text:style-name="P409"><text:span text:style-name="T127">健康維護：</text:span><text:span text:style-name="T62">社區照顧關懷據點</text:span><text:span text:style-name="T127">與衛生局成立之長期照護示範管理中心辦理老人健康檢查及保健服務項目之宣導及保健資</text:span><text:span text:style-name="T140">源之整合、辦理中低收入老人重病住院看護</text:span><text:span text:style-name="T91">暨醫療費用補助。</text:span></text:p>
              </text:list-item>
              <text:list-item>
                <text:p text:style-name="P444">生活照顧：</text:p>
              </text:list-item>
            </text:list>
            <text:p text:style-name="P986"><text:span text:style-name="T127">（1）居家服務：辦理失能老人及身心障</text:span><text:span text:style-name="T143">礙者居家服務、廣設居家服務據點。</text:span></text:p>
            <text:p text:style-name="P986"><text:span text:style-name="T127">（2）社區照顧：辦理獨居老人餐飲服務、獨居老人電話問安關懷訪視成立日間照顧中心，</text:span><text:span text:style-name="T62">設置社區照顧關懷</text:span><text:span text:style-name="T127">據點。</text:span></text:p>
            <text:p text:style-name="P986"><text:span text:style-name="T127">（3）機構式照顧：輔導設立財團法人及小型老人安養護機構、辦理機構輔導及評鑑、加強專業人員知能訓練、輔導</text:span><text:span text:style-name="T62">辦理績優之機構成為縣內機構典範。</text:span></text:p>
            <text:list xml:id="list29331470" text:continue-numbering="true" text:style-name="WW8Num332">
              <text:list-item>
                <text:p text:style-name="P444">老人保護：設立緊急通報點並建立完整通報制度、設置相關資訊及資源單一窗口、強化緊急醫療救護系統，並提供緊急支援服務。</text:p>
              </text:list-item>
              <text:list-item>
                <text:p text:style-name="P444">心理及社會適應：設立專線提供老人心理、醫療護理、衛生保健、環境適應、人際關係、福利與救助方面諮詢服務，協助解決或指導處理老人方面問題。</text:p>
              </text:list-item>
              <text:list-item>
                <text:p text:style-name="P444"><text:soft-page-break/>教育及休閒：</text:p>
              </text:list-item>
            </text:list>
            <text:p text:style-name="P988">（1）辦理長青學苑、老人大學，補助各鄉鎮老人會活動經費及社區辦理長青學苑、教育研習活動及各項老人福利活動。</text:p>
            <text:p text:style-name="P989">（2）充實各鄉鎮市老人文康活動中心設施設備。</text:p>
            <text:p text:style-name="P986"><text:span text:style-name="T62">（3）</text:span><text:span text:style-name="T127">提供缺乏</text:span><text:span text:style-name="T62">休閒設施之老人聚會</text:span><text:span text:style-name="T127">場所</text:span><text:span text:style-name="T62">行動式休閒文康專車巡迴服務。</text:span></text:p>
            <text:p text:style-name="P529">7.老人福利機構輔導：加強辦理機構養護、清查未立案機構，以維護老人就養權益，增進老人福利。</text:p>
            <text:p text:style-name="P526"><text:span text:style-name="T127">8.成立老人福利促進委員會：整合規劃老人福利業務，並協調、研究、審議</text:span><text:span text:style-name="T140">、諮詢及推動老人福利工作。</text:span></text:p>
            <text:p text:style-name="P529">9.積極推動老人銀髮產業、老人住宅產業之開發及民間參與老人住宅建設。</text:p>
            <text:p text:style-name="P511">10.照顧服務福利及產業發展方案：</text:p>
            <text:p text:style-name="P988">（1）建立照顧管理機制。</text:p>
            <text:p text:style-name="P988">（2）辦理非中低失能老人及身心障礙者使用居家服務補助，並推展自費購買居家服務觀念。</text:p>
            <text:p text:style-name="P988">（3）辦理照顧服務員訓練。</text:p>
            <text:p text:style-name="P988">（4）加強辦理溝通宣導計畫。</text:p>
            <text:p text:style-name="P952"/>
            <text:list xml:id="list5301007903248489187" text:style-name="WW8Num371">
              <text:list-item>
                <text:p text:style-name="P842">辦理低收入戶、中低收入戶老人生活津貼、中低收入戶身心障礙者生活補助等申請案之複查工作及急難案、交辦案等服務工作。</text:p>
              </text:list-item>
              <text:list-item>
                <text:p text:style-name="P842">辦理兒童、青少年、老人、婦女、家暴及性侵害防治、社區服務等直接服務工作。</text:p>
              </text:list-item>
            </text:list>
            <text:p text:style-name="P138"/>
            <text:p text:style-name="P312">建置社會福利所需設施設備，以增進縣內身心障礙者、老人、婦女、兒童、青少年、低收入戶等族群福利。</text:p>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able:table-cell>
        </table:table-row>
      </table:table>
      <text:p text:style-name="P359"><text:s text:c="2"/>柒、勞工</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322">業務別</text:p>
            </table:table-cell>
            <table:table-cell table:style-name="表格11.A1" office:value-type="string">
              <text:p text:style-name="P322">重要施政計畫項目</text:p>
            </table:table-cell>
            <table:table-cell table:style-name="表格11.C1" office:value-type="string">
              <text:p text:style-name="P322">實施內容</text:p>
            </table:table-cell>
          </table:table-row>
        </table:table-header-rows>
        <table:table-row table:style-name="表格11.2">
          <table:table-cell table:style-name="表格11.A1" office:value-type="string">
            <text:list xml:id="list4474349858436606878" text:style-name="WW8Num24">
              <text:list-item>
                <text:p text:style-name="P966">加強勞動條件管理</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26446" text:continue-numbering="true" text:style-name="WW8Num24">
              <text:list-item>
                <text:p text:style-name="P991">促進勞資關係和諧</text:p>
              </text:list-item>
            </text:list>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41784" text:continue-numbering="true" text:style-name="WW8Num24">
              <text:list-item>
                <text:p text:style-name="P966">強化就業服務功能</text:p>
              </text:list-item>
            </text:list>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8555" text:continue-numbering="true" text:style-name="WW8Num24">
              <text:list-item>
                <text:p text:style-name="P991">落實勞工行政管理</text:p>
              </text:list-item>
            </text:list>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4946" text:continue-numbering="true" text:style-name="WW8Num24">
              <text:list-item>
                <text:p text:style-name="P991">增進勞工安全衛生</text:p>
              </text:list-item>
            </text:list>
          </table:table-cell>
          <table:table-cell table:style-name="表格11.A1" office:value-type="string">
            <text:list xml:id="list4186727546638854742" text:style-name="WW8Num215">
              <text:list-item>
                <text:list>
                  <text:list-item>
                    <text:p text:style-name="P654">加強勞動基準法管理，督促事業單位改善勞動條件，保障勞工權益。</text:p>
                  </text:list-item>
                </text:list>
              </text:list-item>
            </text:list>
            <text:p text:style-name="P617"/>
            <text:p text:style-name="P617"/>
            <text:p text:style-name="P617"/>
            <text:p text:style-name="P617"/>
            <text:p text:style-name="P617"/>
            <text:p text:style-name="P617"/>
            <text:p text:style-name="P617"/>
            <text:p text:style-name="P617"/>
            <text:p text:style-name="P617"/>
            <text:p text:style-name="P617"/>
            <text:list xml:id="list29351803" text:continue-numbering="true" text:style-name="WW8Num215">
              <text:list-item>
                <text:list>
                  <text:list-item>
                    <text:p text:style-name="P856">輔導事業單位落實保障兩性工作權之平等。</text:p>
                  </text:list-item>
                </text:list>
              </text:list-item>
            </text:list>
            <text:p text:style-name="P617"/>
            <text:p text:style-name="P617"/>
            <text:p text:style-name="P617"/>
            <text:p text:style-name="P617"/>
            <text:p text:style-name="P617"/>
            <text:p text:style-name="P617"/>
            <text:p text:style-name="P617"/>
            <text:p text:style-name="P617"/>
            <text:p text:style-name="P617"/>
            <text:p text:style-name="P617">3.輔導事業單位及轄內勞工知曉勞工退休金條例規定內容，避免違反法令規定暨懂得如何保障己身權益。</text:p>
            <text:p text:style-name="P617"/>
            <text:p text:style-name="P617"/>
            <text:p text:style-name="P617"/>
            <text:list xml:id="list8065774503107860687" text:style-name="WW8Num186">
              <text:list-item>
                <text:p text:style-name="P655">建立有效調處勞資爭議機制。 <text:s text:c="50"/></text:p>
              </text:list-item>
            </text:list>
            <text:p text:style-name="P617"><text:soft-page-break/></text:p>
            <text:p text:style-name="P617"/>
            <text:p text:style-name="P617"/>
            <text:p text:style-name="P617"/>
            <text:list xml:id="list29335605" text:continue-numbering="true" text:style-name="WW8Num186">
              <text:list-item>
                <text:p text:style-name="P655">輔導轄內各事業單位締結團體協約，成立勞資會議，溝通勞資意見，增進和諧工作環境。</text:p>
              </text:list-item>
              <text:list-item>
                <text:p text:style-name="P655">健全工會組織。</text:p>
              </text:list-item>
            </text:list>
            <text:p text:style-name="P617"/>
            <text:p text:style-name="P617"/>
            <text:p text:style-name="P617"/>
            <text:p text:style-name="P617"/>
            <text:p text:style-name="P617"/>
            <text:p text:style-name="P617"/>
            <text:list xml:id="list29336681" text:continue-numbering="true" text:style-name="WW8Num186">
              <text:list-item>
                <text:p text:style-name="P655">各級工會人事輔導。</text:p>
              </text:list-item>
            </text:list>
            <text:p text:style-name="P617"/>
            <text:p text:style-name="P617"/>
            <text:p text:style-name="P617"/>
            <text:p text:style-name="P617"/>
            <text:list xml:id="list29325590" text:continue-numbering="true" text:style-name="WW8Num186">
              <text:list-item>
                <text:p text:style-name="P655">輔導縣總工會辦理工會幹部訓練、表揚模範勞工暨提升服務功能。</text:p>
              </text:list-item>
            </text:list>
            <text:p text:style-name="P617"/>
            <text:p text:style-name="P617"/>
            <text:p text:style-name="P617"/>
            <text:p text:style-name="P617"/>
            <text:p text:style-name="P617"/>
            <text:p text:style-name="P617"/>
            <text:p text:style-name="P511">1.培訓就業技能，充實人力資源，提供就業管道，增進企業生產，共維勞資生計。</text:p>
            <text:p text:style-name="P617"><text:soft-page-break/></text:p>
            <text:p text:style-name="P617"/>
            <text:p text:style-name="P617"/>
            <text:p text:style-name="P617"/>
            <text:p text:style-name="P617"/>
            <text:p text:style-name="P617"/>
            <text:p text:style-name="P617"/>
            <text:p text:style-name="P617"/>
            <text:p text:style-name="P511">2.加強對弱勢族群就業服務工作，辦理各項職業輔導工作。</text:p>
            <text:p text:style-name="P511"/>
            <text:p text:style-name="P511"/>
            <text:p text:style-name="P511"/>
            <text:p text:style-name="P511"/>
            <text:p text:style-name="P511"/>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556"><text:span text:style-name="T127">3.</text:span><text:span text:style-name="T143">強化外籍勞工之輔導及管理，以保障本國勞工之就業權益及工作條件。</text:span></text:p>
            <text:p text:style-name="P617"/>
            <text:p text:style-name="P617"/>
            <text:p text:style-name="P617"/>
            <text:p text:style-name="P617"/>
            <text:p text:style-name="P617"><text:soft-page-break/></text:p>
            <text:p text:style-name="P617"/>
            <text:p text:style-name="P617">1.加強推行勞工教育，落實勞工教育終身學習。</text:p>
            <text:p text:style-name="P617"/>
            <text:p text:style-name="P617"/>
            <text:p text:style-name="P617">2.加強勞工志願服務人員訓練，擴大參與各項勞工福利業務，為勞工提供積極性服務。</text:p>
            <text:list xml:id="list2195133560350266811" text:style-name="WW8Num293">
              <text:list-item>
                <text:p text:style-name="P656">推動職工福利，督促事業單位落實職工福利。</text:p>
              </text:list-item>
            </text:list>
            <text:p text:style-name="P617"/>
            <text:p text:style-name="P617"/>
            <text:p text:style-name="P617"/>
            <text:p text:style-name="P617"/>
            <text:p text:style-name="P617"/>
            <text:list xml:id="list29325798" text:continue-numbering="true" text:style-name="WW8Num293">
              <text:list-item>
                <text:p text:style-name="P857">辦理勞工建購住宅修繕住宅貸款。</text:p>
              </text:list-item>
            </text:list>
            <text:p text:style-name="P617"/>
            <text:list xml:id="list829836865843074358" text:style-name="WW8Num103">
              <text:list-item>
                <text:p text:style-name="P657">推展勞工安全衛生觀念，輔導勞工安全衛生事項。</text:p>
              </text:list-item>
              <text:list-item>
                <text:p text:style-name="P771">輔導事業單位辦理各項勞工安全衛生教育訓練。</text:p>
              </text:list-item>
            </text:list>
            <text:p text:style-name="P767"/>
            <text:list xml:id="list29348587" text:continue-numbering="true" text:style-name="WW8Num103">
              <text:list-item>
                <text:p text:style-name="P657">稽核勞工體格及健康檢查醫療機構，維護勞工身體健康。</text:p>
              </text:list-item>
            </text:list>
            <text:p text:style-name="P617"/>
            <text:list xml:id="list29355453" text:continue-numbering="true" text:style-name="WW8Num103">
              <text:list-item>
                <text:p text:style-name="P657">加強宣導事業單位實施自動檢查，預防職業災害之發生。</text:p>
              </text:list-item>
            </text:list>
            <text:p text:style-name="P617"/>
            <text:p text:style-name="P617"><text:soft-page-break/></text:p>
            <text:p text:style-name="P329"/>
          </table:table-cell>
          <table:table-cell table:style-name="表格11.C1" office:value-type="string">
            <text:list xml:id="list7231042624736334063" text:style-name="WW8Num344">
              <text:list-item>
                <text:p text:style-name="P658">督促事業單位依勞基法規定，按月提撥勞工退休準備金，專戶儲存，以保障勞工權益。</text:p>
              </text:list-item>
              <text:list-item>
                <text:p text:style-name="P658">督促僱用三十人以上事業單位訂定工作規則，勞資雙方共同遵守，以促進勞資關係和諧。</text:p>
              </text:list-item>
              <text:list-item>
                <text:p text:style-name="P66">輔導事業單位推動多樣化僱用型態之勞動基準法，以促進工作時間彈性化。</text:p>
              </text:list-item>
              <text:list-item>
                <text:p text:style-name="P67">加強辦理勞基法暨相關法規之宣導，並機動提供諮詢服務。</text:p>
              </text:list-item>
              <text:list-item>
                <text:p text:style-name="P67">配合行政院勞委會中區勞檢所實施各項勞動專案檢查，輔導事業單位有效改善並執行。</text:p>
              </text:list-item>
            </text:list>
            <text:list xml:id="list2641029526374042474" text:style-name="WW8Num17">
              <text:list-item>
                <text:p text:style-name="P68">召開兩性工作平等委員會，以審議、諮詢及促進兩性工作平等事項。</text:p>
              </text:list-item>
              <text:list-item>
                <text:p text:style-name="P119">輔導僱用三十人以上之事業單位，訂定性騷擾防治措施、申訴及懲戒辦法，並在工作場所公開揭示。</text:p>
              </text:list-item>
              <text:list-item>
                <text:p text:style-name="P119">加強兩性工作平等法規之宣導，並機動提供諮詢服務，並以事業單位規模分別規劃辦理宣導活動。</text:p>
              </text:list-item>
            </text:list>
            <text:p text:style-name="P117"><text:span text:style-name="T153">4.</text:span><text:span text:style-name="T154">聯合民間團體設立性別歧視通報機制。</text:span></text:p>
            <text:p text:style-name="P118">5.安排兩性工作平等委員會訪視事業單位，以發現問題，主動輔導改善。</text:p>
            <text:list xml:id="list29344537" text:continue-list="list7231042624736334063" text:style-name="WW8Num344">
              <text:list-item>
                <text:list>
                  <text:list-item>
                    <text:p text:style-name="P122">增加辦理宣導會場次，並採分區辦理增加參加者意願暨辦理效果。</text:p>
                  </text:list-item>
                  <text:list-item>
                    <text:p text:style-name="P122">結合各相關團體之資源共同推動，以減輕本府人力及經費負擔。</text:p>
                  </text:list-item>
                  <text:list-item>
                    <text:p text:style-name="P122">印製法令手冊供雇主或勞工索取。</text:p>
                  </text:list-item>
                  <text:list-item>
                    <text:p text:style-name="P122">以事業單位之規模、行業類別逐漸輔導設立及提撥勞工退休準備金。</text:p>
                  </text:list-item>
                </text:list>
              </text:list-item>
            </text:list>
            <text:p text:style-name="P121"/>
            <text:list xml:id="list5100145979150913437" text:style-name="WW8Num360">
              <text:list-item>
                <text:p text:style-name="P659">強化勞資爭議處理小組之功能及處理勞資爭議，化爭議於無形，安定生產秩序，促進事業單位事業發展，維護勞<text:soft-page-break/>工權益。</text:p>
              </text:list-item>
              <text:list-item>
                <text:p text:style-name="P659">輔導本縣中介團體發揮服務功能，調處勞資爭議。</text:p>
              </text:list-item>
            </text:list>
            <text:p text:style-name="P329">督導各事業單位成立勞資會議，並按時召開會議，簽訂團體協約，規範勞資雙方之權利義務，減少勞資爭議。</text:p>
            <text:p text:style-name="P329"/>
            <text:list xml:id="list5302543406624916322" text:style-name="WW8Num188">
              <text:list-item>
                <text:p text:style-name="P660">輔導各事業單位及無一定雇主勞工籌組產、職業工會。</text:p>
              </text:list-item>
              <text:list-item>
                <text:p text:style-name="P660">輔導各級工會按時召開各種法定會議，積極推展會務並健全會務、財務管理。</text:p>
              </text:list-item>
              <text:list-item>
                <text:p text:style-name="P660">督導各產職業工會、縣級總工會辦理會籍清查並建檔管理。</text:p>
              </text:list-item>
            </text:list>
            <text:p text:style-name="P617">1.輔導各級工會辦理理、監事及會員代表改選工作。</text:p>
            <text:p text:style-name="P617">2.各級工會改選總報告表及職員出缺遞補表之核備管理。</text:p>
            <text:p text:style-name="P617">3.各級工會會務人員任免之核備管理。</text:p>
            <text:p text:style-name="P617">1.輔導縣總工會辦理工會幹部工作會報，宣導勞工法令，促進工會運作順暢，積極服務會員。</text:p>
            <text:p text:style-name="P617">2.輔導縣總工會辦理五一勞動節慶祝活動，表揚模範勞工，宣揚勞資倫理，和諧勞資關係。</text:p>
            <text:p text:style-name="P617">3.輔導縣總工會辦理法律及勞工保險法規諮詢服務，協助勞工爭取權益。</text:p>
            <text:p text:style-name="P617"/>
            <text:p text:style-name="P118">1.編列預算及接受上級勞工行政機關之補助，辦理職業訓練，充實勞工就業技能。</text:p>
            <text:p text:style-name="P118">2.加強宣導就業服務法及成立就業歧視評議委員會，促進工作權平等，提升國家形象及競爭力。</text:p>
            <text:p text:style-name="P118">3.強化就業服務據點並充實人力，加強辦理就業服務業務。</text:p>
            <text:p text:style-name="P118"><text:soft-page-break/>4.辦理就業媒合活動，增加求職求才者媒合機會，充分運用人力資源。</text:p>
            <text:p text:style-name="P617">5.積極尋找就業機會，促進失業者順利就業。</text:p>
            <text:p text:style-name="P617">1.推動對弱勢族群工作保障措施，維護其工作權之平等，並開拓工作機會，扶助其改善生活條件。</text:p>
            <text:p text:style-name="P109">2.加強對弱勢族群中身心障礙者、低收入戶、原住民、負擔家計婦女、中高齡者及關廠、歇業勞工，辦理政策性就業計畫及依其性質開辦各類職業訓練班別，培養其工作技能，並於受訓合格後輔導就業。</text:p>
            <text:p text:style-name="P109">3.設置就業服務人員，加強對弱勢族群之輔導及服務。</text:p>
            <text:p text:style-name="P109">4.<text:span text:style-name="T123">積極輔導身心障礙者進行職業輔導評量，以了解就業能力，妥適予以協助。</text:span></text:p>
            <text:p text:style-name="P109">5.推動職務再設計，改善身心障礙者之就業環境，使其順利就業。.</text:p>
            <text:p text:style-name="P109">6.辦理身心障礙者就業媒合活動，並給予身心障礙者必要之協助，以落實推動「身心障礙者保護法」就業促進業務。</text:p>
            <text:p text:style-name="P109">7.輔導機構設立身心障礙者就業性庇護工場，以安定其就業，並提升產能。</text:p>
            <text:list xml:id="list3920576821976910390" text:style-name="WW8Num192">
              <text:list-item>
                <text:p text:style-name="P111">連結警政、衛生及稅務等單位加強對外籍勞工管理及輔導。</text:p>
              </text:list-item>
              <text:list-item>
                <text:p text:style-name="P111">加強取締非法外籍勞工，以維護本國勞工之工作權益及條件。</text:p>
              </text:list-item>
              <text:list-item>
                <text:p text:style-name="P69">與警政機關加強外籍勞工之生活管理，以維護治安及社會秩序安寧。</text:p>
              </text:list-item>
            </text:list>
            <text:p text:style-name="P118">4.舉辦外籍勞工正常休閒育樂活動，安定其工作情緒。</text:p>
            <text:p text:style-name="P118"/>
            <text:p text:style-name="P617">1.督導各基層工會擬訂勞工教育實施計畫，報府核備後確實辦理。</text:p>
            <text:p text:style-name="P617">2.輔導本縣內各總工會辦理產職業工會<text:soft-page-break/>幹部訓練及各項講習會。</text:p>
            <text:p text:style-name="P109">1.辦理勞工志工各項專業訓練。</text:p>
            <text:p text:style-name="P109">2.鼓勵事業單位及職業工會員工成立服務社團推動勞工志願服務工作。</text:p>
            <text:p text:style-name="P109"/>
            <text:p text:style-name="P617">1.輔導事業單位依職工福利金條例規定成立職工福利機構。</text:p>
            <text:p text:style-name="P617">2.輔導已成立職工福利機構切實依法運作辦理職工福利事宜。</text:p>
            <text:p text:style-name="P617">3.加強推動兩性工作平權政策，積極協助事業單位雇主，辦理托兒設施或托兒措施。</text:p>
            <text:p text:style-name="P338">辦理勞工建購住宅、修繕住宅貸款作業。</text:p>
            <text:p text:style-name="P315"/>
            <text:p text:style-name="P315"/>
            <text:p text:style-name="P315">舉辦勞工安全衛生法令宣導會，推展勞工安全衛生新觀念。</text:p>
            <text:p text:style-name="P115"/>
            <text:p text:style-name="P107">輔導事業單位並對勞工安全衛生教育訓練單位進行稽核，落實勞工安全衛生教育功能。</text:p>
            <text:p text:style-name="P107">會同本縣衛生局，對本縣勞工體格及健康檢查之指定醫療機構進行不定期稽核，以維護勞工體格及健康檢查之品質，並保障勞工之權益。</text:p>
            <text:p text:style-name="P107">對事業單位加強勞工安全衛生輔導與訪視，推廣勞工安全衛生觀念及實施自動檢查，減少職業災害發生。</text:p>
            <text:p text:style-name="P107"/>
            <text:p text:style-name="P107"/>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able:table-cell>
        </table:table-row>
      </table:table>
      <text:p text:style-name="P359"><text:s text:c="2"/>捌、警政</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22">業務別</text:p>
            </table:table-cell>
            <table:table-cell table:style-name="表格12.A1" office:value-type="string">
              <text:p text:style-name="P322">重要施政計畫項目</text:p>
            </table:table-cell>
            <table:table-cell table:style-name="表格12.C1" office:value-type="string">
              <text:p text:style-name="P322">實施內容</text:p>
            </table:table-cell>
          </table:table-row>
        </table:table-header-rows>
        <table:table-row table:style-name="表格12.2">
          <table:table-cell table:style-name="表格12.A1" office:value-type="string">
            <text:list xml:id="list7771288071245723353" text:style-name="WW8Num23">
              <text:list-item>
                <text:p text:style-name="P445">一般行政</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46621" text:continue-numbering="true" text:style-name="WW8Num23">
              <text:list-item>
                <text:p text:style-name="P445">行政工作</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55292" text:continue-numbering="true" text:style-name="WW8Num23">
              <text:list-item>
                <text:p text:style-name="P445">外事業務</text:p>
              </text:list-item>
            </text:list>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list xml:id="list29335511" text:continue-numbering="true" text:style-name="WW8Num23">
              <text:list-item>
                <text:p text:style-name="P445">保安民防業務</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7874" text:continue-numbering="true" text:style-name="WW8Num23">
              <text:list-item>
                <text:p text:style-name="P445">保防業務</text:p>
              </text:list-item>
            </text:list>
            <text:p text:style-name="P201"/>
            <text:p text:style-name="P201"/>
            <text:p text:style-name="P201"/>
            <text:list xml:id="list29338078" text:continue-numbering="true" text:style-name="WW8Num23">
              <text:list-item>
                <text:p text:style-name="P445">督察業務</text:p>
              </text:list-item>
            </text:list>
            <text:p text:style-name="P201"/>
            <text:p text:style-name="P201"/>
            <text:p text:style-name="P201"/>
            <text:p text:style-name="P201"><text:soft-page-break/></text:p>
            <text:p text:style-name="P201"/>
            <text:list xml:id="list29331461" text:continue-numbering="true" text:style-name="WW8Num23">
              <text:list-item>
                <text:p text:style-name="P445">戶口業務</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8140" text:continue-numbering="true" text:style-name="WW8Num23">
              <text:list-item>
                <text:p text:style-name="P445">資訊管理工作</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6481" text:continue-numbering="true" text:style-name="WW8Num23">
              <text:list-item>
                <text:p text:style-name="P445">交通業務</text:p>
              </text:list-item>
            </text:list>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list xml:id="list29333349" text:continue-numbering="true" text:style-name="WW8Num23">
              <text:list-item>
                <text:p text:style-name="P445">刑事業務</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list xml:id="list29340693" text:continue-numbering="true" text:style-name="WW8Num23">
              <text:list-item>
                <text:p text:style-name="P468">少年輔導業務</text:p>
              </text:list-item>
            </text:list>
            <text:p text:style-name="P186"/>
            <text:p text:style-name="P186"/>
            <text:p text:style-name="P186"/>
            <text:p text:style-name="P186"/>
            <text:p text:style-name="P186"/>
            <text:p text:style-name="P186"/>
            <text:p text:style-name="P186"/>
            <text:p text:style-name="P201"/>
            <text:p text:style-name="P201"/>
            <text:p text:style-name="P201"/>
            <text:p text:style-name="P201"/>
            <text:list xml:id="list29354818" text:continue-numbering="true" text:style-name="WW8Num23">
              <text:list-item>
                <text:p text:style-name="P445">防治家庭暴力，建構婦幼安全環境</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26963" text:continue-numbering="true" text:style-name="WW8Num23">
              <text:list-item>
                <text:p text:style-name="P445">陸務工作</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42058" text:continue-numbering="true" text:style-name="WW8Num23">
              <text:list-item>
                <text:p text:style-name="P445">訓練工作</text:p>
              </text:list-item>
            </text:list>
            <text:p text:style-name="P201"/>
            <text:p text:style-name="P201"/>
            <text:p text:style-name="P201"><text:soft-page-break/></text:p>
            <text:p text:style-name="P201"/>
            <text:p text:style-name="P201"/>
            <text:p text:style-name="P201"/>
            <text:p text:style-name="P201"/>
            <text:p text:style-name="P201"/>
            <text:p text:style-name="P201"/>
            <text:p text:style-name="P201"/>
            <text:list xml:id="list29331166" text:continue-numbering="true" text:style-name="WW8Num23">
              <text:list-item>
                <text:p text:style-name="P445">防情工作</text:p>
              </text:list-item>
            </text:list>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十六、後勤業務</text:p>
            <text:p text:style-name="P329"/>
            <text:p text:style-name="P329"/>
            <text:p text:style-name="P329"/>
          </table:table-cell>
          <table:table-cell table:style-name="表格12.A1" office:value-type="string">
            <text:list xml:id="list29331370" text:continue-numbering="true" text:style-name="WW8Num23">
              <text:list-item>
                <text:list>
                  <text:list-item>
                    <text:p text:style-name="P890">全面維護治安，創造優質生活環境。</text:p>
                  </text:list-item>
                </text:list>
              </text:list-item>
            </text:list>
            <text:p text:style-name="P884"/>
            <text:p text:style-name="P617"/>
            <text:list xml:id="list29330744" text:continue-numbering="true" text:style-name="WW8Num23">
              <text:list-item>
                <text:list>
                  <text:list-item>
                    <text:p text:style-name="P661">整合資源，彈性運用警力，加強犯罪偵防作為，做好治安維護工作。</text:p>
                  </text:list-item>
                  <text:list-item>
                    <text:p text:style-name="P933">建立廉能及服務導向治安團隊。</text:p>
                  </text:list-item>
                </text:list>
              </text:list-item>
            </text:list>
            <text:p text:style-name="P617"/>
            <text:list xml:id="list29346411" text:continue-numbering="true" text:style-name="WW8Num23">
              <text:list-item>
                <text:list>
                  <text:list-item>
                    <text:p text:style-name="P661">持續強化現代化勤務指揮管制體系。</text:p>
                  </text:list-item>
                </text:list>
              </text:list-item>
            </text:list>
            <text:p text:style-name="P617"/>
            <text:p text:style-name="P617"/>
            <text:p text:style-name="P617"/>
            <text:p text:style-name="P617"/>
            <text:p text:style-name="P617"/>
            <text:list xml:id="list2113996807611464515" text:style-name="WW8Num321">
              <text:list-item>
                <text:p text:style-name="P578"><text:span text:style-name="T90">推動社區警政，維護社會安寧</text:span><text:span text:style-name="T139">，杜絕色情氾濫</text:span><text:span text:style-name="T90">。</text:span></text:p>
              </text:list-item>
              <text:list-item>
                <text:p text:style-name="P662">加強電子遊戲機賭博行為取締。</text:p>
              </text:list-item>
              <text:list-item>
                <text:p text:style-name="P662">取締違法（規）檳榔攤，防杜色情。</text:p>
              </text:list-item>
              <text:list-item>
                <text:p text:style-name="P662">取締環保犯罪工作。</text:p>
              </text:list-item>
            </text:list>
            <text:p text:style-name="P329"/>
            <text:list xml:id="list29331507" text:continue-numbering="true" text:style-name="WW8Num321">
              <text:list-item>
                <text:p text:style-name="P805">推動警察志工服務工作。</text:p>
              </text:list-item>
            </text:list>
            <text:p text:style-name="P617"/>
            <text:p text:style-name="P617">6.推動六星計畫-社區治安工作。</text:p>
            <text:p text:style-name="P617"/>
            <text:p text:style-name="P617"/>
            <text:p text:style-name="P617"/>
            <text:p text:style-name="P307"><text:soft-page-break/><text:span text:style-name="T127">1.</text:span><text:span text:style-name="T143">強化外僑居留管理功能。</text:span></text:p>
            <text:p text:style-name="P329"/>
            <text:p text:style-name="P329"/>
            <text:p text:style-name="P329"/>
            <text:p text:style-name="P981"><text:span text:style-name="T127">2.</text:span><text:span text:style-name="T4">提升員警英語能力、營造英語生活環境。</text:span></text:p>
            <text:p text:style-name="P329"/>
            <text:p text:style-name="P329"/>
            <text:p text:style-name="P329"/>
            <text:p text:style-name="P329"/>
            <text:p text:style-name="P329"/>
            <text:p text:style-name="P329"/>
            <text:p text:style-name="P329"/>
            <text:list xml:id="list3436554379630837729" text:style-name="WW8Num208">
              <text:list-item>
                <text:p text:style-name="P750">推行守望相助工作，建立社區治安維護體系。</text:p>
              </text:list-item>
            </text:list>
            <text:p text:style-name="P744"/>
            <text:p text:style-name="P744"/>
            <text:p text:style-name="P744"/>
            <text:p text:style-name="P744"/>
            <text:p text:style-name="P744"/>
            <text:p text:style-name="P744"/>
            <text:p text:style-name="P744"/>
            <text:p text:style-name="P744"/>
            <text:list xml:id="list29338098" text:continue-numbering="true" text:style-name="WW8Num208">
              <text:list-item>
                <text:p text:style-name="P778">維護選舉期間治安工作。</text:p>
              </text:list-item>
            </text:list>
            <text:p text:style-name="P744"/>
            <text:p text:style-name="P744"/>
            <text:list xml:id="list29340140" text:continue-numbering="true" text:style-name="WW8Num208">
              <text:list-item>
                <text:p text:style-name="P750">落實執行春安工作。</text:p>
              </text:list-item>
            </text:list>
            <text:p text:style-name="P744"/>
            <text:p text:style-name="P744"/>
            <text:p text:style-name="P744"/>
            <text:p text:style-name="P233"/>
            <text:p text:style-name="P329">健全機關保防及社會安全調查工作。</text:p>
            <text:p text:style-name="P329"><text:soft-page-break/></text:p>
            <text:p text:style-name="P329"/>
            <text:p text:style-name="P329">落實端正警察風紀實施要點。</text:p>
            <text:p text:style-name="P329"/>
            <text:p text:style-name="P329"/>
            <text:p text:style-name="P329"/>
            <text:p text:style-name="P329"/>
            <text:list xml:id="list7008276411432136680" text:style-name="WW8Num261">
              <text:list-item>
                <text:p text:style-name="P663">落實戶口查察，掌握轄區治安狀況。</text:p>
              </text:list-item>
            </text:list>
            <text:p text:style-name="P201"/>
            <text:p text:style-name="P201"/>
            <text:list xml:id="list29333256" text:continue-numbering="true" text:style-name="WW8Num261">
              <text:list-item>
                <text:p text:style-name="P806">加強流動人口登記管理。</text:p>
              </text:list-item>
            </text:list>
            <text:p text:style-name="P346"/>
            <text:p text:style-name="P346"/>
            <text:p text:style-name="P346"/>
            <text:p text:style-name="P346"/>
            <text:list xml:id="list29342343" text:continue-numbering="true" text:style-name="WW8Num261">
              <text:list-item>
                <text:p text:style-name="P579"><text:span text:style-name="T129">積極協尋失蹤及身分不</text:span><text:span text:style-name="T142">明人口，落實為民服務。</text:span></text:p>
              </text:list-item>
            </text:list>
            <text:p text:style-name="P617"/>
            <text:p text:style-name="P617"/>
            <text:p text:style-name="P511">1.加強警察局網頁資料內容，提供不同使用者資訊。</text:p>
            <text:p text:style-name="P529">2.加強警察局電腦資訊教學內容。</text:p>
            <text:p text:style-name="P329"/>
            <text:p text:style-name="P329"/>
            <text:p text:style-name="P529">3.建置反恐資訊防護網路，加強資通安全維護。</text:p>
            <text:p text:style-name="P329"/>
            <text:p text:style-name="P329"/>
            <text:p text:style-name="P329"/>
            <text:list xml:id="list3937379834296813626" text:style-name="WW8Num125">
              <text:list-item>
                <text:p text:style-name="P779">提升道路交通安<text:soft-page-break/>全計畫。</text:p>
              </text:list-item>
            </text:list>
            <text:p text:style-name="P744"/>
            <text:p text:style-name="P744"/>
            <text:p text:style-name="P744"/>
            <text:p text:style-name="P744"/>
            <text:p text:style-name="P744"/>
            <text:p text:style-name="P744"/>
            <text:p text:style-name="P744"/>
            <text:p text:style-name="P744"/>
            <text:p text:style-name="P744"/>
            <text:p text:style-name="P744"/>
            <text:p text:style-name="P744"/>
            <text:p text:style-name="P744"/>
            <text:p text:style-name="P744"/>
            <text:list xml:id="list29342147" text:continue-numbering="true" text:style-name="WW8Num125">
              <text:list-item>
                <text:p text:style-name="P780">精準交通號誌連鎖功能計畫。</text:p>
              </text:list-item>
            </text:list>
            <text:p text:style-name="P767"/>
            <text:list xml:id="list711709267924707874" text:style-name="WW8Num236">
              <text:list-item>
                <text:p text:style-name="P580"><text:span text:style-name="T62">刑案偵防計畫</text:span><text:span text:style-name="T129">。</text:span></text:p>
              </text:list-item>
            </text:list>
            <text:p text:style-name="P744"/>
            <text:p text:style-name="P617"/>
            <text:p text:style-name="P617"/>
            <text:p text:style-name="P617"/>
            <text:p text:style-name="P617"/>
            <text:p text:style-name="P617"/>
            <text:p text:style-name="P617"/>
            <text:p text:style-name="P617"/>
            <text:p text:style-name="P617"/>
            <text:p text:style-name="P617"/>
            <text:p text:style-name="P617"/>
            <text:list xml:id="list29333591" text:continue-numbering="true" text:style-name="WW8Num236">
              <text:list-item>
                <text:p text:style-name="P446">強化刑事實驗室功能，提升科學辦案能力。</text:p>
              </text:list-item>
            </text:list>
            <text:p text:style-name="P201"/>
            <text:p text:style-name="P201"/>
            <text:p text:style-name="P201"/>
            <text:p text:style-name="P201"/>
            <text:p text:style-name="P201"><text:soft-page-break/></text:p>
            <text:p text:style-name="P201"/>
            <text:p text:style-name="P201"/>
            <text:p text:style-name="P201"/>
            <text:p text:style-name="P201"/>
            <text:p text:style-name="P73"><text:span text:style-name="T13">3.</text:span><text:span text:style-name="T119">成立鑑</text:span><text:span text:style-name="T114">識課與鑑識</text:span><text:span text:style-name="T51">小</text:span><text:span text:style-name="T119">隊，專責辦理鑑識工作。</text:span></text:p>
            <text:p text:style-name="P744"/>
            <text:p text:style-name="P744"/>
            <text:p text:style-name="P744"/>
            <text:p text:style-name="P744"/>
            <text:p text:style-name="P744"/>
            <text:list xml:id="list3716032711143071968" text:style-name="WW8Num309">
              <text:list-item>
                <text:p text:style-name="P891">防處少年事件工作。</text:p>
              </text:list-item>
            </text:list>
            <text:p text:style-name="P884"/>
            <text:p text:style-name="P617"/>
            <text:p text:style-name="P617"/>
            <text:list xml:id="list29350769" text:continue-numbering="true" text:style-name="WW8Num309">
              <text:list-item>
                <text:p text:style-name="P891">校園安全維護。</text:p>
              </text:list-item>
            </text:list>
            <text:p text:style-name="P884"/>
            <text:p text:style-name="P884"/>
            <text:list xml:id="list29350557" text:continue-numbering="true" text:style-name="WW8Num309">
              <text:list-item>
                <text:p text:style-name="P891">強化少年輔導工作。</text:p>
              </text:list-item>
            </text:list>
            <text:p text:style-name="P884"/>
            <text:list xml:id="list29332721" text:continue-numbering="true" text:style-name="WW8Num309">
              <text:list-item>
                <text:p text:style-name="P937">積極協尋失蹤中輟學生。</text:p>
              </text:list-item>
            </text:list>
            <text:p text:style-name="P617"/>
            <text:p text:style-name="P617"/>
            <text:list xml:id="list7287585171410166815" text:style-name="WW8Num61">
              <text:list-item>
                <text:p text:style-name="P664">加強家庭暴力防治。</text:p>
              </text:list-item>
            </text:list>
            <text:p text:style-name="P617"/>
            <text:p text:style-name="P617"/>
            <text:p text:style-name="P617"/>
            <text:p text:style-name="P617"/>
            <text:p text:style-name="P617"/>
            <text:p text:style-name="P617"/>
            <text:p text:style-name="P617"/>
            <text:list xml:id="list29346523" text:continue-numbering="true" text:style-name="WW8Num61">
              <text:list-item>
                <text:p text:style-name="P892"><text:soft-page-break/>加強性侵害防制。</text:p>
              </text:list-item>
            </text:list>
            <text:p text:style-name="P884"/>
            <text:p text:style-name="P884"/>
            <text:p text:style-name="P884"/>
            <text:p text:style-name="P884"/>
            <text:p text:style-name="P617"/>
            <text:list xml:id="list29332761" text:continue-numbering="true" text:style-name="WW8Num61">
              <text:list-item>
                <text:p text:style-name="P892">規劃「婦女安全生活空間資訊」工作計畫。</text:p>
              </text:list-item>
            </text:list>
            <text:p text:style-name="P884"/>
            <text:p text:style-name="P884"/>
            <text:p text:style-name="P884"/>
            <text:p text:style-name="P884"/>
            <text:p text:style-name="P884"/>
            <text:p text:style-name="P884"/>
            <text:p text:style-name="P884"/>
            <text:list xml:id="list29352543" text:continue-numbering="true" text:style-name="WW8Num61">
              <text:list-item>
                <text:p text:style-name="P892">婦幼安全宣導。</text:p>
              </text:list-item>
            </text:list>
            <text:p text:style-name="P884"/>
            <text:p text:style-name="P884"/>
            <text:p text:style-name="P884"/>
            <text:p text:style-name="P884"/>
            <text:p text:style-name="P884"/>
            <text:p text:style-name="P884"/>
            <text:p text:style-name="P556"><text:span text:style-name="T127">5.</text:span><text:span text:style-name="T4">加強性騷擾防治計畫。</text:span></text:p>
            <text:p text:style-name="P884"/>
            <text:p text:style-name="P884"/>
            <text:p text:style-name="P884"/>
            <text:p text:style-name="P884"/>
            <text:p text:style-name="P884"/>
            <text:p text:style-name="P884"/>
            <text:p text:style-name="P884"/>
            <text:list xml:id="list29353666" text:continue-numbering="true" text:style-name="WW8Num61">
              <text:list-item>
                <text:list>
                  <text:list-item>
                    <text:p text:style-name="P664">加強查處大陸偷渡犯。</text:p>
                  </text:list-item>
                </text:list>
              </text:list-item>
            </text:list>
            <text:p text:style-name="P617"/>
            <text:p text:style-name="P529">2.大陸及港、澳地區人民 <text:s/>合法入境非法工作或活<text:soft-page-break/>動之查處。</text:p>
            <text:p text:style-name="P529">3.加強大陸配偶申請來台面談訪查工作。</text:p>
            <text:p text:style-name="P617"/>
            <text:p text:style-name="P617"/>
            <text:p text:style-name="P617"/>
            <text:p text:style-name="P617">4.加強情報蒐集運用。</text:p>
            <text:p text:style-name="P617"/>
            <text:p text:style-name="P617"/>
            <text:p text:style-name="P617"/>
            <text:p text:style-name="P617"/>
            <text:list xml:id="list5923145076839186125" text:style-name="WW8Num116">
              <text:list-item>
                <text:p text:style-name="P665">精實警察教育訓練，提升執勤技能。</text:p>
              </text:list-item>
              <text:list-item>
                <text:p text:style-name="P665">加強員警在職進修，提升員警素質。</text:p>
              </text:list-item>
            </text:list>
            <text:p text:style-name="P617"/>
            <text:p text:style-name="P617"/>
            <text:p text:style-name="P556"><text:span text:style-name="T129">3.</text:span><text:span text:style-name="T142">加強員警心理輔導工作。</text:span></text:p>
            <text:p text:style-name="P617"/>
            <text:p text:style-name="P617"/>
            <text:p text:style-name="P617"/>
            <text:p text:style-name="P617"/>
            <text:list xml:id="list8290655943491241003" text:style-name="WW8Num122">
              <text:list-item>
                <text:p text:style-name="P666">加強防情執勤查勤。</text:p>
              </text:list-item>
            </text:list>
            <text:p text:style-name="P617"/>
            <text:p text:style-name="P617"/>
            <text:p text:style-name="P617"/>
            <text:p text:style-name="P617"/>
            <text:p text:style-name="P617"/>
            <text:p text:style-name="P617"/>
            <text:p text:style-name="P617"/>
            <text:p text:style-name="P617"/>
            <text:p text:style-name="P511">2.防情通訊警報設施維護保養，汰舊換新防情器材。</text:p>
            <text:p text:style-name="P511"/>
            <text:p text:style-name="P511"><text:soft-page-break/></text:p>
            <text:p text:style-name="P511"/>
            <text:p text:style-name="P511"/>
            <text:p text:style-name="P329"/>
            <text:p text:style-name="P329"/>
            <text:p text:style-name="P329"/>
            <text:p text:style-name="P329"/>
            <text:p text:style-name="P329"/>
            <text:p text:style-name="P329"/>
            <text:p text:style-name="P329">3精實教育訓練。</text:p>
            <text:p text:style-name="P617"/>
            <text:p text:style-name="P617"/>
            <text:p text:style-name="P617"/>
            <text:p text:style-name="P617"/>
            <text:p text:style-name="P617"/>
            <text:p text:style-name="P617"/>
            <text:p text:style-name="P617"/>
            <text:p text:style-name="P975">1.整建老舊廳舍，提供優質為民服務辦公環境。</text:p>
            <text:p text:style-name="P329"/>
            <text:p text:style-name="P975">2.提升警用車輛性能暨汰換逾齡警用車輛，強化警網機動性，提升治安維護能力。</text:p>
          </table:table-cell>
          <table:table-cell table:style-name="表格12.C1" office:value-type="string">
            <text:p text:style-name="P1054">持續推動各項維護治安專案工作，打擊犯罪，消滅犯罪根源，做好治安維護工作，創造優質生活環境，提升國家整體競爭力，及維護民眾生命財產安全。</text:p>
            <text:p text:style-name="P1055">加強勤務規劃及執勤能力，提升犯罪預防與偵查能力，降低刑案發生率，提高破案率及民眾滿意度。</text:p>
            <text:p text:style-name="P1055">強化勤區經營，治安交通並重、預防偵查並行，端正警察風紀，提升服務品質，建立廉能治安團隊。</text:p>
            <text:p text:style-name="P307"><text:span text:style-name="T129">有效運用已建置「110報案統一集中警察局勤務</text:span><text:span text:style-name="T127">指揮</text:span><text:span text:style-name="T129">中心受理」、「來電顯示號碼、地址」、「資訊電子地圖（ＧＩＳ）」、「警車衛星定位（ＧＰＳ）」等電子化指揮管制系統，提升為民服務效能，有效犯罪預防，掌握破案先機。</text:span></text:p>
            <text:p text:style-name="P329"/>
            <text:p text:style-name="P336">加強色情取締，遏止妨害風化（俗）行為，維護公共秩序，確保社會安寧。</text:p>
            <text:p text:style-name="P336">積極取締「利用電子遊戲機從事賭博行為」，維護善良風俗。</text:p>
            <text:p text:style-name="P336">加強取締檳榔攤占用道路及僱用未成年少女穿著暴露服裝販賣檳榔行為。</text:p>
            <text:p text:style-name="P336">加強取締環保犯罪工作，維護國土生態環境。</text:p>
            <text:p text:style-name="P307"><text:span text:style-name="T129">有效運用社會人力資源參與警察志工工</text:span><text:span text:style-name="T141">作，提升為民服務品質，增進行政效能。</text:span></text:p>
            <text:p text:style-name="P329">輔導地方村里及社區組織，推動社區治安，建立社區治安資源整合機制，營造永續成長、成果共享及責任分擔的社會環境。</text:p>
            <text:p text:style-name="P329"/>
            <text:list xml:id="list2955932891456589540" text:style-name="WW8Num65">
              <text:list-item>
                <text:p text:style-name="P751">加強外僑居、停留管理作業，提升工作效率。</text:p>
              </text:list-item>
              <text:list-item>
                <text:p text:style-name="P751">加強取締非法居留外國人及外勞等，保障本國人民及勞工權益。</text:p>
              </text:list-item>
            </text:list>
            <text:p text:style-name="P976"><text:soft-page-break/>1.辦理高級主管英語班、多益測驗及多益測驗訓練班以提升員警英語能力。</text:p>
            <text:p text:style-name="P976">2.編撰警用英語對話學習有聲書，增進同仁應用技巧，以服務本轄居留外僑或觀光之外賓。</text:p>
            <text:p text:style-name="P976">3.加強各項英語環境軟硬體之建置、積極營造英語生活環境，提升本轄國際形象。</text:p>
            <text:p text:style-name="P329"/>
            <text:p text:style-name="P79">1.輔導村里、社區、公寓大廈成立守望相助巡守組織，建構全面治安維護網。</text:p>
            <text:p text:style-name="P80">2.輔導具治安顧慮之民間企業、商家及金融機構等裝設安全防護設施，建立社區聯防體系。</text:p>
            <text:p text:style-name="P80">3.重要路口裝設錄影監視系統，建立全縣治安監控網。</text:p>
            <text:p text:style-name="P82">4.落實推動各鄉鎮市守望相助執行會報，結合社區資源，全民共同維護社會治安。</text:p>
            <text:p text:style-name="P992"><text:span text:style-name="T129">執行「全面淨化選前社會治安專案工作」，加強整頓治安及取締流氓幫派，清除危害治安根源，淨化選前治安</text:span><text:span text:style-name="T127">環境</text:span><text:span text:style-name="T129">。</text:span></text:p>
            <text:p text:style-name="P993">有效運用警力執行春安工作，並以「警力有限，民力無窮」理念，凝聚縣民治安意識，整合運用協勤民力，共同參與治安工作，有效預防打擊犯罪。</text:p>
            <text:p text:style-name="P336"/>
            <text:p text:style-name="P994"><text:span text:style-name="T141">1.</text:span><text:span text:style-name="T127">加強各項機關保防措施，擴大民眾保防常識宣導。</text:span></text:p>
            <text:p text:style-name="P529">2.強化社會治安調查工作。</text:p>
            <text:p text:style-name="P329"/>
            <text:list xml:id="list1824997490609726673" text:style-name="WW8Num306">
              <text:list-item>
                <text:p text:style-name="P752">貫徹風紀要求，精進法紀教育。</text:p>
              </text:list-item>
            </text:list>
            <text:p text:style-name="P995"><text:span text:style-name="T129">2.加強風紀探訪，嚴密風紀查處，懲處違法失職</text:span><text:span text:style-name="T127">員警</text:span><text:span text:style-name="T129">。</text:span></text:p>
            <text:p text:style-name="P336">3.落實員警輔考。</text:p>
            <text:p text:style-name="P307"><text:span text:style-name="T127">4.</text:span><text:span text:style-name="T129">性騷擾防治。</text:span></text:p>
            <text:p text:style-name="P329"><text:soft-page-break/></text:p>
            <text:p text:style-name="P329">執行家戶連絡業務督導，口卡註記、通報，確實維護並提升戶警政系統資料庫功能，有效支援警勤區經營，強化治安基礎工作。</text:p>
            <text:list xml:id="list29328490" text:continue-list="list7140737670883119371" text:style-name="WW8Num345">
              <text:list-item>
                <text:list>
                  <text:list-item>
                    <text:p text:style-name="P372">輔導旅賓館業者，確實執行旅客登記申報，主動送達住宿旅客資料，落實流動人口申報工作。</text:p>
                  </text:list-item>
                  <text:list-item>
                    <text:p text:style-name="P381">落實大陸地區人民及香港、澳門居民入境後流動人口登記申報查察工作。</text:p>
                  </text:list-item>
                </text:list>
              </text:list-item>
            </text:list>
            <text:p text:style-name="P336">受理失蹤人口、身分不明人口報案，即時輸入電腦建檔，結合各項勤務主動發掘加強協尋。</text:p>
            <text:p text:style-name="P329"/>
            <text:p text:style-name="P329">建構雙語、兒童網頁，推動犯罪宣導向下札根工作。</text:p>
            <text:p text:style-name="P329"/>
            <text:p text:style-name="P995"><text:span text:style-name="T129">1.</text:span><text:span text:style-name="T127">建構網路教學系統，提供</text:span><text:span text:style-name="T62">線上學習平台。</text:span></text:p>
            <text:p text:style-name="P509"><text:span text:style-name="T129">2.</text:span><text:span text:style-name="T127">建構電腦資訊教學資料庫，提供警察局員警電腦學習教材。</text:span></text:p>
            <text:p text:style-name="P513">調整網路連線架構，由各自獨立連線內</text:p>
            <text:p text:style-name="P510">政部警政署架構，更改為各分駐(派出)所</text:p>
            <text:p text:style-name="P513">連線至分局，分局集中至警察局，單一</text:p>
            <text:p text:style-name="P513">出口與內政部警政署連線，減少網路駭</text:p>
            <text:p text:style-name="P329">客入侵管道。</text:p>
            <text:p text:style-name="P73"><text:span text:style-name="T121">1.</text:span><text:span text:style-name="T11">轄區易肇事路段改善計畫。</text:span></text:p>
            <text:p text:style-name="P86"><text:span text:style-name="T121">2.</text:span><text:span text:style-name="T11">交通標誌、標線更新及維護計畫。</text:span></text:p>
            <text:p text:style-name="P87"><text:span text:style-name="T121">3.</text:span><text:span text:style-name="T11">改善機車行車秩序規劃交通工程計畫。</text:span></text:p>
            <text:p text:style-name="P73"><text:span text:style-name="T121">4.</text:span><text:span text:style-name="T12">加強「停、讓」標誌、標線設置計畫。</text:span></text:p>
            <text:p text:style-name="P73"><text:span text:style-name="T121">5.</text:span><text:span text:style-name="T11">改善主要道路交通瓶頸計畫。</text:span></text:p>
            <text:p text:style-name="P73"><text:span text:style-name="T121">6.</text:span><text:span text:style-name="T11">購置及檢定交通執法裝備器材實施計畫。</text:span></text:p>
            <text:p text:style-name="P72"><text:span text:style-name="T150">7</text:span><text:span text:style-name="T125">.</text:span><text:span text:style-name="T124">提升道路交通事故處理品質實施計畫。</text:span></text:p>
            <text:p text:style-name="P526"><text:span text:style-name="T129">8.</text:span><text:span text:style-name="T4">加強施工處所交通流暢與安全維護計</text:span><text:soft-page-break/><text:span text:style-name="T4">畫。</text:span></text:p>
            <text:p text:style-name="P526"><text:span text:style-name="T129">9.</text:span><text:span text:style-name="T4">推動本縣電桿、燈桿加裝反光貼紙提升夜間能見度計畫。</text:span></text:p>
            <text:p text:style-name="P526"><text:span text:style-name="T129">10.</text:span><text:span text:style-name="T4">提升交通流暢中心服務功能、建置智慧型路況通報系統計畫。</text:span></text:p>
            <text:p text:style-name="P307"><text:span text:style-name="T129">交通號誌更新及維護計畫（交通號誌加裝GPS衛星對時系統）</text:span><text:span text:style-name="T62">。</text:span></text:p>
            <text:p text:style-name="P337"/>
            <text:list xml:id="list8965182261432135712" text:style-name="WW8Num339">
              <text:list-item>
                <text:p text:style-name="P753">發揮警察整體功能，淨化治安環境，並持續推動「治平專案」、「迅雷專案」等掃黑工作，強力檢肅身分特殊不法分子，有效打擊黑道幫派。</text:p>
              </text:list-item>
              <text:list-item>
                <text:p text:style-name="P753">持續執行防搶（盜）、防竊、反詐騙、保護智慧財產權及檢肅非法槍械、毒品、職業賭場、地下錢莊、查捕逃犯等各項偵防工作，有效防制各類犯罪，淨化社會治安。</text:p>
              </text:list-item>
            </text:list>
            <text:p text:style-name="P744">3.加強各項預防犯罪宣導（如反詐欺、反毒宣導等）工作，提升民眾防範犯罪知能。</text:p>
            <text:p text:style-name="P75">1.警察局刑事實驗室以中型規模實驗室為發展目標，除實務刑案鑑識外，另積極從事研究開發之工作，培養鑑識專長人才，使刑事實驗室逐步具備指紋、文書及影像鑑定能力。</text:p>
            <text:p text:style-name="P73">2.<text:span text:style-name="T119">為落實刑案現場採證工作，提升一般刑案採證品質，各分局均成立小型實驗室，設置專業科學設備，作為指紋顯現與證物檢驗之用。藉由推展基礎鑑識工作，達成科學辦案理想，進而降低本縣犯罪問題。</text:span></text:p>
            <text:p text:style-name="P307"><text:span text:style-name="T127">配合刑事組織再造，警察局成立鑑識課，各分局刑事組改編為偵查隊，下設鑑識</text:span><text:span text:style-name="T19">小</text:span><text:span text:style-name="T127">隊，專責辦理鑑識工作。藉由參加各項專業訓練，定期舉行鑑識講習，逐步提升鑑識人員專業素養，進而保障被害</text:span><text:soft-page-break/><text:span text:style-name="T127">民眾權益。</text:span></text:p>
            <text:p text:style-name="P329"/>
            <text:list xml:id="list6903559065673229381" text:style-name="WW8Num194">
              <text:list-item>
                <text:p text:style-name="P754">規劃、執行「春風專案」、「青春專案」。</text:p>
              </text:list-item>
            </text:list>
            <text:p text:style-name="P514">2.偵處少年虞犯及執行各項兒童、少年保護及福利措施。</text:p>
            <text:list xml:id="list5856715629462518928" text:style-name="WW8Num85">
              <text:list-item>
                <text:p text:style-name="P755">校園安全聯繫、維護工作。</text:p>
              </text:list-item>
              <text:list-item>
                <text:p text:style-name="P755">執行畢業典禮安全維護。</text:p>
              </text:list-item>
            </text:list>
            <text:p text:style-name="P744">3.辦理學校法律常識教育宣導工作。</text:p>
            <text:list xml:id="list1853238143946639951" text:style-name="WW8Num89">
              <text:list-item>
                <text:p text:style-name="P756">偏差行為少年輔導工作。</text:p>
              </text:list-item>
            </text:list>
            <text:p text:style-name="P744">2.舉辦少年輔導娛樂活動。</text:p>
            <text:p text:style-name="P329">落實各項勤務，積極協尋中輟行蹤不明學生。</text:p>
            <text:p text:style-name="P275"/>
            <text:list xml:id="list7530077558960910630" text:style-name="WW8Num234">
              <text:list-item>
                <text:p text:style-name="P982">加強家庭暴力防治官工作考核，落實推動家庭暴力防治工作，促進家庭和諧。</text:p>
              </text:list-item>
              <text:list-item>
                <text:p text:style-name="P515">辦理家庭暴力被害人訪視問卷，提供受（處）理家暴案件改革建議，提升為民服務品質。</text:p>
              </text:list-item>
            </text:list>
            <text:p text:style-name="P466">3.主動提供告知家暴案被害人權益，加強家暴現場蒐證及約制加害人暴行，確保被害人安全。</text:p>
            <text:list xml:id="list7957250679057987791" text:style-name="WW8Num144">
              <text:list-item>
                <text:p text:style-name="P533">有效防制性侵害案件發生，妥處性侵害案件。</text:p>
              </text:list-item>
              <text:list-item>
                <text:p text:style-name="P533">強化員警處理性侵害案件流程及相關知能，保護被害人權益。</text:p>
              </text:list-item>
            </text:list>
            <text:p text:style-name="P529">3.性侵害被害人減少重複陳述作業，避免造成受害者二度傷害。</text:p>
            <text:list xml:id="list2209154674219872633" text:style-name="WW8Num350">
              <text:list-item>
                <text:p text:style-name="P516">全面檢視現行婦女犯罪被害狀況，深入分析，規劃「提供婦女安全生活空間資訊」工作計畫。</text:p>
              </text:list-item>
              <text:list-item>
                <text:p text:style-name="P996">結合轄內相關機關、公營機構及民間24小時營業商店，規劃公共場所設置「愛心商店」、「警察服務站」。</text:p>
              </text:list-item>
              <text:list-item>
                <text:p text:style-name="P512"><text:soft-page-break/>落實兒童及少年保護家庭暴力與性侵害通報及防治工作，提升責任通報人員敏銳度及辨識能力，降低危害性。</text:p>
              </text:list-item>
            </text:list>
            <text:p text:style-name="P981"><text:span text:style-name="T131">1.</text:span><text:span text:style-name="T129">教授自我保護課程，建立兒童及少年正確兩性觀念，提升婦幼自我保護能力，強化婦幼安全。</text:span></text:p>
            <text:p text:style-name="P509"><text:span text:style-name="T127">2.</text:span><text:span text:style-name="T129">警察局網站加闢專屬網頁，利用公益頻道及各戶政所電子字幕機播放家庭暴力宣導標語，宣導婦幼保護工作服務資訊。</text:span></text:p>
            <text:p text:style-name="P396"><text:span text:style-name="T127">1.宣導</text:span><text:span text:style-name="T4">性騷擾防治觀念，破除社會大眾固有對性騷擾觀念迷思，加強民眾自我保護、積極預防</text:span><text:span text:style-name="T9">性騷擾情事之發生。</text:span></text:p>
            <text:p text:style-name="P396"><text:span text:style-name="T62">2.</text:span><text:span text:style-name="T4">確實依據「性騷擾防治法」及「警察機關受理性騷擾案（事）件處理標準作業流程」辦理，嚴守保密規定，保護當事人之隱私及權益。</text:span></text:p>
            <text:p text:style-name="P617"/>
            <text:p text:style-name="P106">辦理查處大陸偷渡犯，防範從事不法活動，維護轄內治安。</text:p>
            <text:p text:style-name="P34">對大陸及港、澳地區人民來台逾期停留、行方不明暨非法工作或活動之查處及辦理強制遣送出境。</text:p>
            <text:p text:style-name="P329">對於大陸配偶申請來台團聚案件，加強申請人與相關人員訪查；清查有無提供人頭假結婚情事，發覺不法函請境管局不予核准入境，並對假結婚案件依法究辦。</text:p>
            <text:p text:style-name="P329">對於易走私、偷渡地點，加強重點諮詢佈置，以達先知先制；對可能藏匿走私械彈爆裂物、煙毒及違禁物品場所、非法入境人口等加強情蒐查察取締。</text:p>
            <text:p text:style-name="P997"/>
            <text:p text:style-name="P307"><text:span text:style-name="T129">辦理各項警察訓練，提升執勤技能</text:span><text:span text:style-name="T127">，確保員警執勤安全與任務遂行</text:span><text:span text:style-name="T129">。</text:span></text:p>
            <text:p text:style-name="P336"><text:soft-page-break/>與逢甲大學合作開辦「警政碩士學分班」推動在職進修教育，利用常年訓練、聯合勤教、週報及會議等邀請專家學者專題演講，提升員警學能。</text:p>
            <text:p text:style-name="P329">對有心理適應困難或工作適應不良員警，由各單位輔導員先予關懷輔導，視需要轉介心理輔導顧問進行專業諮商輔導或醫院精神科診療。</text:p>
            <text:p text:style-name="P329"/>
            <text:p text:style-name="P532">1.於上、下半年對各分局及分駐（派出）所實施防情作業檢測、防情執勤查察、防情警報器材及通訊器材保養評核，增強防空警報發放功能。</text:p>
            <text:p text:style-name="P529">2.內政部警政署每週一及警察局每月第4週星期四，對於各分局及分駐（派出）所下達警報命令，模擬演練1次，將命令做成紀錄，繪製目標顯示圖陳閱。</text:p>
            <text:p text:style-name="P73"><text:span text:style-name="T119">1.治安與防情並重，對防情裝備經費，充分支應轄內所屬各警報台中央遙控系統零組件等相關設備維修或汰舊換新，建立安全庫存量，</text:span><text:span text:style-name="T119">使故障遙控警報台能迅速修復</text:span><text:span text:style-name="T119">，</text:span><text:span text:style-name="T119">達成警備要求。</text:span></text:p>
            <text:p text:style-name="P75">2.按月派員維修保養遙控警報器系統並督導執勤人員操作，確保警報器良好狀況，提高執勤人員操作熟練度。</text:p>
            <text:p text:style-name="P75">3.規劃設置防情裝備維修器材室，分類貯存管理各項防情通信裝備零組件，建立安全庫存量總量管制、清單、領用紀錄及檢查等制度，力求供應充足，發揮即時維修功能。</text:p>
            <text:p text:style-name="P75">1.製作防情光碟分發各警報台，借各種勤教機會播放施教，教育宣導員警正確操作警報器，藉以提升執勤員警操作能力，強化防空戰備需求。</text:p>
            <text:p text:style-name="P529">2.訂定年度防情講習執行計畫，全面擴大講習對象，強化各級執勤人員對警<text:soft-page-break/>報系統操控能力。</text:p>
            <text:p text:style-name="P329"/>
            <text:p text:style-name="P329">持續辦理芳苑、溪湖及鹿港警察分局辦公廳舍整建工程，提供優質為民服務環境，改善員警辦公生活空間。</text:p>
            <text:p text:style-name="P329">提升警用車輛性能，以循序方式汰舊換新逾齡車輛，增加員警執勤安全，強化警網機動性，提升治安維護能力。</text:p>
            <text:p text:style-name="P338"/>
            <text:p text:style-name="P338"/>
            <text:p text:style-name="P338"/>
            <text:p text:style-name="P338"/>
            <text:p text:style-name="P338"/>
            <text:p text:style-name="P338"/>
          </table:table-cell>
        </table:table-row>
      </table:table>
      <text:p text:style-name="P359"><text:s text:c="2"/>玖、工務</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322">業務別</text:p>
            </table:table-cell>
            <table:table-cell table:style-name="表格13.A1" office:value-type="string">
              <text:p text:style-name="P322">重要施政計畫項目</text:p>
            </table:table-cell>
            <table:table-cell table:style-name="表格13.C1" office:value-type="string">
              <text:p text:style-name="P322">實施內容</text:p>
            </table:table-cell>
          </table:table-row>
        </table:table-header-rows>
        <table:table-row table:style-name="表格13.2">
          <table:table-cell table:style-name="表格13.A1" office:value-type="string">
            <text:list xml:id="list7429466096969812923" text:style-name="WW8Num11">
              <text:list-item>
                <text:p text:style-name="P224">道路橋樑工程</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list xml:id="list29334709" text:continue-numbering="true" text:style-name="WW8Num11">
              <text:list-item>
                <text:p text:style-name="P224">河川防洪排水工程</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list xml:id="list29354768" text:continue-numbering="true" text:style-name="WW8Num11">
              <text:list-item>
                <text:p text:style-name="P224">地方小型工程</text:p>
              </text:list-item>
            </text:list>
            <text:p text:style-name="P201"/>
            <text:p text:style-name="P329"/>
            <text:p text:style-name="P348"/>
            <text:p text:style-name="P348"/>
            <text:list xml:id="list29342096" text:continue-numbering="true" text:style-name="WW8Num11">
              <text:list-item>
                <text:p text:style-name="P224">下水道設施工程</text:p>
              </text:list-item>
            </text:list>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29"/>
          </table:table-cell>
          <table:table-cell table:style-name="表格13.A1" office:value-type="string">
            <text:list xml:id="list9045701429103825057" text:style-name="WW8Num64">
              <text:list-item>
                <text:p text:style-name="P212">彰化生活圈道路建設計畫。</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52918" text:continue-numbering="true" text:style-name="WW8Num64">
              <text:list-item>
                <text:p text:style-name="P212">縣鄉道改善工程計畫。</text:p>
              </text:list-item>
            </text:list>
            <text:p text:style-name="P329"/>
            <text:p text:style-name="P329"/>
            <text:list xml:id="list29334624" text:continue-numbering="true" text:style-name="WW8Num64">
              <text:list-item>
                <text:p text:style-name="P393">縣鄉道養護計畫。</text:p>
              </text:list-item>
            </text:list>
            <text:p text:style-name="P329"/>
            <text:p text:style-name="P329"/>
            <text:p text:style-name="P329"/>
            <text:list xml:id="list29336221" text:continue-numbering="true" text:style-name="WW8Num64">
              <text:list-item>
                <text:p text:style-name="P807">道路指標系統更新計畫。</text:p>
              </text:list-item>
            </text:list>
            <text:p text:style-name="P346"/>
            <text:p text:style-name="P329"/>
            <text:list xml:id="list29343369" text:continue-numbering="true" text:style-name="WW8Num64">
              <text:list-item>
                <text:p text:style-name="P667">其他工程計畫。</text:p>
              </text:list-item>
            </text:list>
            <text:p text:style-name="P329"/>
            <text:p text:style-name="P329"><text:soft-page-break/></text:p>
            <text:p text:style-name="P617"/>
            <text:p text:style-name="P617"/>
            <text:p text:style-name="P617"/>
            <text:p text:style-name="P617"/>
            <text:p text:style-name="P617"/>
            <text:list xml:id="list4182340250829506482" text:style-name="WW8Num276">
              <text:list-item>
                <text:p text:style-name="P581"><text:span text:style-name="T62">排水維護整修（</text:span><text:span text:style-name="T37">含排水路改善、布袋蓮水生植物清除、土方之疏浚及排水路護岸維護等</text:span><text:span text:style-name="T62">）。</text:span></text:p>
              </text:list-item>
            </text:list>
            <text:p text:style-name="P617"/>
            <text:p text:style-name="P617"/>
            <text:p text:style-name="P617"/>
            <text:p text:style-name="P617"/>
            <text:p text:style-name="P617"/>
            <text:list xml:id="list29353036" text:continue-numbering="true" text:style-name="WW8Num276">
              <text:list-item>
                <text:p text:style-name="P668">辦理區域排水系統防潮閘門維護管理工作。</text:p>
              </text:list-item>
            </text:list>
            <text:p text:style-name="P329"/>
            <text:p text:style-name="P540"/>
            <text:p text:style-name="P540">各鄉鎮市地方建設工程。</text:p>
            <text:p text:style-name="P540"/>
            <text:p text:style-name="P540"/>
            <text:p text:style-name="P540"/>
            <text:p text:style-name="P540"/>
            <text:list xml:id="list6246556565011607206" text:style-name="WW8Num104">
              <text:list-item>
                <text:p text:style-name="P447">推動及督導都市計畫區雨水下水道工程。</text:p>
              </text:list-item>
              <text:list-item>
                <text:p text:style-name="P447">推動及督導都市計畫區污水下水道工程。</text:p>
              </text:list-item>
              <text:list-item>
                <text:p text:style-name="P410"><text:span text:style-name="T62">二林鎮污水</text:span><text:span text:style-name="T96">下水道建設</text:span><text:span text:style-name="T62">計畫。</text:span></text:p>
              </text:list-item>
            </text:list>
            <text:list xml:id="list196677042653075947" text:style-name="WW8Num7">
              <text:list-item>
                <text:p text:style-name="P582"><text:span text:style-name="T4">彰化市、和美鎮及鹿港福興污水下水道建設計畫</text:span><text:span text:style-name="T127">。</text:span></text:p>
              </text:list-item>
              <text:list-item>
                <text:p text:style-name="P858">研訂下水道業務縣單行規章。</text:p>
              </text:list-item>
            </text:list>
            <text:p text:style-name="P540"/>
            <text:p text:style-name="P540"><text:soft-page-break/></text:p>
            <text:p text:style-name="P540"/>
            <text:p text:style-name="P540"/>
          </table:table-cell>
          <table:table-cell table:style-name="表格13.C1" office:value-type="string">
            <text:list xml:id="list2301340747138429970" text:style-name="WW8Num235">
              <text:list-item>
                <text:p text:style-name="P411"><text:span text:style-name="T127">公路系統道路：</text:span><text:span text:style-name="T62">依彰化生活圈核定計畫執行94年度跨年度未完成工程及95年度核定計畫工程計有：</text:span></text:p>
                <text:list>
                  <text:list-item>
                    <text:p text:style-name="P545">139線22K+595-26K+280拓寬工程含5座橋樑。</text:p>
                  </text:list-item>
                  <text:list-item>
                    <text:p text:style-name="P546">138線4K+000-7K+505道路拓寬工程。</text:p>
                  </text:list-item>
                  <text:list-item>
                    <text:p text:style-name="P537"><text:span text:style-name="T62">137線10K+080-</text:span><text:span text:style-name="T98">12K+189拓寬工程。</text:span></text:p>
                  </text:list-item>
                  <text:list-item>
                    <text:p text:style-name="P537"><text:span text:style-name="T62">152線溪州外環道路 20 K +015-21 K </text:span><text:span text:style-name="T88">+335、23 K +320-25 K +965新闢工程。</text:span></text:p>
                  </text:list-item>
                  <text:list-item>
                    <text:p text:style-name="P545">洋仔厝溪堤岸後續工程。</text:p>
                  </text:list-item>
                  <text:list-item>
                    <text:p text:style-name="P545">和美交流道連絡道新闢工程。</text:p>
                  </text:list-item>
                </text:list>
              </text:list-item>
              <text:list-item>
                <text:p text:style-name="P382">市區道路：依彰化生活圈核定都市計畫道路工程配合及督促各所轄公所辦理拓寬與市區道路養護事宜計有：</text:p>
                <text:list>
                  <text:list-item>
                    <text:p text:style-name="P545">大城鄉2號道路工程。</text:p>
                  </text:list-item>
                  <text:list-item>
                    <text:p text:style-name="P545">溪州鄉7號道路工程。</text:p>
                  </text:list-item>
                  <text:list-item>
                    <text:p text:style-name="P545">彰化交流道特定區17號道路工程。</text:p>
                  </text:list-item>
                  <text:list-item>
                    <text:p text:style-name="P545">彰化交流道特定區12號道路工程。</text:p>
                  </text:list-item>
                  <text:list-item>
                    <text:p text:style-name="P545">田尾園藝特定區外環道工程。</text:p>
                  </text:list-item>
                  <text:list-item>
                    <text:p text:style-name="P545">彰化交流道特定區11號道路工程。</text:p>
                  </text:list-item>
                  <text:list-item>
                    <text:p text:style-name="P545">永靖鄉10號道路闢建工程。</text:p>
                  </text:list-item>
                  <text:list-item>
                    <text:p text:style-name="P545">田中鎮員集路道路拓寬工程。</text:p>
                  </text:list-item>
                  <text:list-item>
                    <text:p text:style-name="P545">福興南外環道路新闢工程。</text:p>
                  </text:list-item>
                </text:list>
              </text:list-item>
            </text:list>
            <text:p text:style-name="P275">辦理彰182線延伸道路排水拓寬等工程、彰61線道路闢建工程、彰152線中溪橋改建工程。</text:p>
            <text:p text:style-name="P307"><text:span text:style-name="T62">委託交通部公路總局第2區養護工程處代養</text:span><text:span text:style-name="T127">縣轄內</text:span><text:span text:style-name="T127">19</text:span><text:span text:style-name="T127">條縣道及本府自養231條鄉道道路維護（含交通工程設施、道路橋樑巡查檢測等）。</text:span></text:p>
            <text:p text:style-name="P307"><text:soft-page-break/><text:span text:style-name="T62">續辦和美鎮、伸港鄉、線西鄉、埔心鄉、大村鄉更新具地方特</text:span><text:span text:style-name="T84">色雙語標誌系統工程。</text:span></text:p>
            <text:p text:style-name="P307"><text:span text:style-name="T62">1.137線替代道路新</text:span><text:span text:style-name="T84">闢工程可行性評估。</text:span></text:p>
            <text:p text:style-name="P275">2.濁溪快速道路興建工程行性評估。</text:p>
            <text:p text:style-name="P275">3.台74甲線快速道路養護。</text:p>
            <text:p text:style-name="P978">4.142線彰鹿路設置中央分隔島及綠美化工程。</text:p>
            <text:p text:style-name="P275">5.配合辦理員林市區鐵路高架化工程。</text:p>
            <text:p text:style-name="P275">6.路平專案。</text:p>
            <text:p text:style-name="P329"/>
            <text:list xml:id="list361426337364625643" text:style-name="WW8Num297">
              <text:list-item>
                <text:p text:style-name="P383">視本縣轄內各區域排水系統情況，排定維護整修優先順序，並配合年度預算辦理。</text:p>
              </text:list-item>
              <text:list-item>
                <text:p text:style-name="P395">區域排水維護整修工程計畫，由本府負責測量設計施工，工程用地由當地公所配合協調取得或辦理用地先期作業規劃，由地政單位分割後，報請中央核准辦理徵收。</text:p>
              </text:list-item>
              <text:list-item>
                <text:p text:style-name="P395">水利待辦急要工程由本府統籌辦理。</text:p>
              </text:list-item>
            </text:list>
            <text:p text:style-name="P329">防止海水漲潮倒灌由本府辦理或補助公所協助辦理防潮閘門之檢修及維護管理工作。</text:p>
            <text:p text:style-name="P329"/>
            <text:p text:style-name="P329">本縣各鄉鎮市小型工程建設，經勘查其功能效益，依各鄉鎮市公所建議及民意反映意見參酌實際情形配合年度預算辦理。</text:p>
            <text:p text:style-name="P329"/>
            <text:p text:style-name="P329">配合營建署檢討規劃、闢建都市計畫區雨水下水道系統工程。</text:p>
            <text:p text:style-name="P329">配合營建署規劃、闢建都市計畫區污水下水道系統工程。</text:p>
            <text:p text:style-name="P307"><text:span text:style-name="T62">興建水資源回收中心及管線工程</text:span><text:span text:style-name="T38">（由內政部營建署代辦）</text:span><text:span text:style-name="T62">。</text:span></text:p>
            <text:p text:style-name="P307"><text:span text:style-name="T38">配合中央政策進行彰化市、</text:span><text:span text:style-name="T4">和美鎮及鹿港福興</text:span><text:span text:style-name="T38">污水下水道系統</text:span><text:span text:style-name="T62">BOT案。</text:span></text:p>
            <text:p text:style-name="P275"><text:soft-page-break/></text:p>
            <text:p text:style-name="P315">制定「彰化縣處理違反下水道法案件執行要點」、「彰化縣下水道使用費徵收自治條例」。</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able:table-cell>
        </table:table-row>
      </table:table>
      <text:p text:style-name="P359"><text:s text:c="2"/>壹拾、城鄉發展</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322">業務別</text:p>
            </table:table-cell>
            <table:table-cell table:style-name="表格14.A1" office:value-type="string">
              <text:p text:style-name="P322">重要施政計畫項目</text:p>
            </table:table-cell>
            <table:table-cell table:style-name="表格14.C1" office:value-type="string">
              <text:p text:style-name="P322">實施內容</text:p>
            </table:table-cell>
          </table:table-row>
        </table:table-header-rows>
        <table:table-row table:style-name="表格14.2">
          <table:table-cell table:style-name="表格14.A1" office:value-type="string">
            <text:list xml:id="list401293058185511396" text:style-name="WW8Num8">
              <text:list-item>
                <text:p text:style-name="P248">綜合發展與規劃</text:p>
              </text:list-item>
            </text:list>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01"/>
            <text:list xml:id="list29341214" text:continue-numbering="true" text:style-name="WW8Num8">
              <text:list-item>
                <text:p text:style-name="P248">城鄉規劃及建設計畫</text:p>
              </text:list-item>
            </text:list>
            <text:p text:style-name="P247"/>
            <text:p text:style-name="P247"/>
            <text:p text:style-name="P247"/>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list xml:id="list29337688" text:continue-numbering="true" text:style-name="WW8Num8">
              <text:list-item>
                <text:p text:style-name="P248">城鄉計畫</text:p>
              </text:list-item>
            </text:list>
            <text:p text:style-name="P247"/>
            <text:p text:style-name="P247"/>
            <text:p text:style-name="P247"/>
            <text:p text:style-name="P247"/>
            <text:p text:style-name="P247"/>
            <text:p text:style-name="P247"/>
            <text:p text:style-name="P247"/>
            <text:p text:style-name="P247"/>
            <text:p text:style-name="P247"/>
            <text:p text:style-name="P201"/>
            <text:p text:style-name="P201"/>
            <text:p text:style-name="P201"/>
            <text:p text:style-name="P201"/>
            <text:p text:style-name="P201"/>
            <text:p text:style-name="P201"/>
            <text:p text:style-name="P201"/>
            <text:p text:style-name="P201"/>
            <text:p text:style-name="P201"/>
            <text:p text:style-name="P998">四、國宅及地區發展業務</text:p>
            <text:p text:style-name="P201"/>
            <text:p text:style-name="P201"/>
          </table:table-cell>
          <table:table-cell table:style-name="表格14.A1" office:value-type="string">
            <text:list xml:id="list29345758" text:continue-numbering="true" text:style-name="WW8Num8">
              <text:list-item>
                <text:list>
                  <text:list-item>
                    <text:p text:style-name="P893">國土計畫及縣綜合發展計畫之策訂。</text:p>
                  </text:list-item>
                </text:list>
              </text:list-item>
            </text:list>
            <text:p text:style-name="P186"/>
            <text:p text:style-name="P186"/>
            <text:list xml:id="list29343523" text:continue-numbering="true" text:style-name="WW8Num8">
              <text:list-item>
                <text:list>
                  <text:list-item>
                    <text:p text:style-name="P893">景觀總顧問之推動。</text:p>
                  </text:list-item>
                </text:list>
              </text:list-item>
            </text:list>
            <text:p text:style-name="P186"/>
            <text:p text:style-name="P186"/>
            <text:list xml:id="list29355651" text:continue-numbering="true" text:style-name="WW8Num8">
              <text:list-item>
                <text:list>
                  <text:list-item>
                    <text:p text:style-name="P893">彰化縣七十二庄客家生活環境總體營造計畫。</text:p>
                  </text:list-item>
                </text:list>
              </text:list-item>
            </text:list>
            <text:p text:style-name="P186"/>
            <text:p text:style-name="P186"/>
            <text:list xml:id="list29334728" text:continue-numbering="true" text:style-name="WW8Num8">
              <text:list-item>
                <text:list>
                  <text:list-item>
                    <text:p text:style-name="P938">國土資訊整合平台建置。</text:p>
                  </text:list-item>
                </text:list>
              </text:list-item>
            </text:list>
            <text:p text:style-name="P186"/>
            <text:p text:style-name="P186"/>
            <text:p text:style-name="P517">5.籌設中科彰化園區之策略規劃研究。</text:p>
            <text:p text:style-name="P186"/>
            <text:list xml:id="list7359291709201537074" text:style-name="WW8Num12">
              <text:list-item>
                <text:p text:style-name="P894">創造城鄉風貌計畫綜合業務之推動。</text:p>
              </text:list-item>
              <text:list-item>
                <text:p text:style-name="P939">都市設計之推動與執行。</text:p>
              </text:list-item>
            </text:list>
            <text:p text:style-name="P517"/>
            <text:p text:style-name="P517"/>
            <text:p text:style-name="P517"/>
            <text:p text:style-name="P517"/>
            <text:p text:style-name="P517"/>
            <text:p text:style-name="P522">3.辦理都市計畫區內公園綠地等公共設施建設。</text:p>
            <text:p text:style-name="P522">4.辦理示範性都市美化規劃設計。</text:p>
            <text:list xml:id="list29337851" text:continue-list="list29334728" text:style-name="WW8Num8">
              <text:list-item>
                <text:list>
                  <text:list-item>
                    <text:p text:style-name="P384">推動新故鄉社區營造。</text:p>
                  </text:list-item>
                </text:list>
              </text:list-item>
            </text:list>
            <text:p text:style-name="P186"/>
            <text:p text:style-name="P186"><text:soft-page-break/></text:p>
            <text:p text:style-name="P186"/>
            <text:p text:style-name="P186"/>
            <text:list xml:id="list29334224" text:continue-numbering="true" text:style-name="WW8Num8">
              <text:list-item>
                <text:list>
                  <text:list-item>
                    <text:p text:style-name="P384">景觀綱要計畫(或自治條例)之推動。</text:p>
                  </text:list-item>
                </text:list>
              </text:list-item>
            </text:list>
            <text:p text:style-name="P999"/>
            <text:list xml:id="list6361039555655944397" text:style-name="WW8Num184">
              <text:list-item>
                <text:p text:style-name="P895">都市計畫資訊數位化計畫。</text:p>
              </text:list-item>
            </text:list>
            <text:p text:style-name="P522">2.推動優質新市鎮之都市計畫。</text:p>
            <text:p text:style-name="P517"/>
            <text:p text:style-name="P517"/>
            <text:p text:style-name="P517"/>
            <text:p text:style-name="P517"/>
            <text:p text:style-name="P517"/>
            <text:p text:style-name="P522">3.「高速公路彰化交流道附近特定區計畫」都市計畫通盤檢討。</text:p>
            <text:p text:style-name="P517"/>
            <text:p text:style-name="P517"/>
            <text:p text:style-name="P517"/>
            <text:p text:style-name="P522">4.田尾園藝（公路公園）特定區計畫通盤檢討。</text:p>
            <text:p text:style-name="P275"/>
            <text:p text:style-name="P275"/>
            <text:list xml:id="list967275363244871471" text:style-name="WW8Num28">
              <text:list-item>
                <text:p text:style-name="P1020">辦理國宅興建、貸款及獎勵業務。</text:p>
              </text:list-item>
            </text:list>
            <text:p text:style-name="P1019"/>
            <text:list xml:id="list29339571" text:continue-numbering="true" text:style-name="WW8Num28">
              <text:list-item>
                <text:p text:style-name="P1020">辦理國宅設施、設備管理維護及修繕業務。</text:p>
              </text:list-item>
            </text:list>
            <text:p text:style-name="P1019"/>
            <text:list xml:id="list29354200" text:continue-numbering="true" text:style-name="WW8Num28">
              <text:list-item>
                <text:p text:style-name="P1020">推動未售國宅之招商促銷。</text:p>
              </text:list-item>
              <text:list-item>
                <text:p text:style-name="P1020">公園綠地管理維護及營運發展業務。</text:p>
              </text:list-item>
            </text:list>
            <text:p text:style-name="P1019"><text:soft-page-break/></text:p>
            <text:list xml:id="list29356337" text:continue-numbering="true" text:style-name="WW8Num28">
              <text:list-item>
                <text:p text:style-name="P1022">辦理都市地區發展業務。</text:p>
              </text:list-item>
            </text:list>
            <text:p text:style-name="P275"/>
            <text:p text:style-name="P517"/>
            <text:p text:style-name="P884"/>
            <text:p text:style-name="P275"/>
          </table:table-cell>
          <table:table-cell table:style-name="表格14.C1" office:value-type="string">
            <text:p text:style-name="P275">藉由縣綜合計畫推展委員會策訂本縣綜合發展計畫分年目標，並修正綜合發展計畫內容，以符合動態環境之發展需求，落實縣綜合發展計畫之目標。</text:p>
            <text:p text:style-name="P275">配合內政部城鄉風貌計畫，針對本縣各項施政涉及景觀議題部分，提供專業意見，以及建立本縣景觀查核SOP機制。</text:p>
            <text:p text:style-name="P275">配合行政院客家委員會推動客家文化生活環境營造計畫新增計畫之執行，對本縣客家族群之特色空間提出總體發展策略及擬定短、中、長期之發展方案。</text:p>
            <text:p text:style-name="P275">建立本縣數值千分之一GIS資訊系統，並整合其他局室相關圖層，建構本縣國土資訊基礎資料庫。</text:p>
            <text:p text:style-name="P275">評估本縣境內具科學園區發展潛力基地，作為中部科學園區之後期園區。</text:p>
            <text:p text:style-name="P275"/>
            <text:p text:style-name="P275">辦理城鄉風貌計畫申請、審核、執行、管考等工作。</text:p>
            <text:p text:style-name="P522">1.新市鎮、整體開發地區實施都市設計推動。</text:p>
            <text:p text:style-name="P522">2.實施都市設計地區都市意象之建立。</text:p>
            <text:p text:style-name="P522">3.都市設計審議機制及法令之研擬與執行。</text:p>
            <text:p text:style-name="P522">4.都市設計申請案之審議。</text:p>
            <text:p text:style-name="P275">配合經費規劃設計並建設公園綠地，以美化都市景觀。</text:p>
            <text:p text:style-name="P275">對於重要節點、創造空間進行示範性的規劃設計，推動都市環境的改善。</text:p>
            <text:p text:style-name="P275">1.建構都市社區基礎資料。</text:p>
            <text:p text:style-name="P275">2.推動社區參與及分級評鑑。</text:p>
            <text:p text:style-name="P275">3.推動社區規劃師媒合機制。</text:p>
            <text:p text:style-name="P526"><text:span text:style-name="T62">4.執行六星計畫</text:span><text:span text:style-name="T62">-</text:span><text:span text:style-name="T62">都市社區風貌營造計畫申請審核及管考事宜。</text:span></text:p>
            <text:p text:style-name="P275">配合本縣景觀綱要計畫及相關法令之研擬與執行。</text:p>
            <text:p text:style-name="P963"><text:soft-page-break/></text:p>
            <text:p text:style-name="P275">辦理都市計畫區e化管理系統，強化都市計畫作業能力。</text:p>
            <text:p text:style-name="P526"><text:span text:style-name="T62">1.</text:span><text:span text:style-name="T62">賡續推動本府94年「擬定彰南花卉園區（含高鐵彰化車站）特定區計畫」，形塑花田城鄉新故鄉。</text:span></text:p>
            <text:p text:style-name="P526"><text:span text:style-name="T62">2.</text:span><text:span text:style-name="T62">推動「擴大彰化市（東區）都市計畫之申請與擬定」。</text:span></text:p>
            <text:p text:style-name="P526"><text:span text:style-name="T62">3.</text:span><text:span text:style-name="T62">協助員林鎮公所，推動員林都市計畫之新訂或擴大。</text:span></text:p>
            <text:p text:style-name="P526"><text:span text:style-name="T62">1.</text:span><text:span text:style-name="T62">依據本府94年辦理「彰北地區土地開發利用策略規劃」成果，進行彰化交流道特定區之都市計畫通盤檢討，以符合地方發展需求。</text:span></text:p>
            <text:p text:style-name="P526"><text:span text:style-name="T62">2.</text:span><text:span text:style-name="T62">本案將辦理都市計畫數值地形圖重置作業暨通盤檢討作業。</text:span></text:p>
            <text:p text:style-name="P275">賡續辦理本府94年田尾園藝（公路公園）特定區計畫數值地形重製暨通盤檢討作業。</text:p>
            <text:p text:style-name="P275"/>
            <text:p text:style-name="P275">辦理政府直接興建國宅銷售、標售、轉售及輔助人民貨款自購住宅、青年購屋低利貸款與辦理貸款自建。</text:p>
            <text:p text:style-name="P275">辦理縣內國宅設施、設備等管理維護及修繕工作，包括員林國宅、吾居國宅、中寮國宅等。</text:p>
            <text:p text:style-name="P275">辦理員林國宅一百四十餘戶商業設施之標售或標租作業。</text:p>
            <text:list xml:id="list8757418441439465888" text:style-name="WW8Num151">
              <text:list-item>
                <text:p text:style-name="P385">加強公園綠地管理及相關自治法令建制。</text:p>
              </text:list-item>
              <text:list-item>
                <text:p text:style-name="P385">推動公園委外營運管理或認養業務。</text:p>
              </text:list-item>
            </text:list>
            <text:p text:style-name="P522">1.推動彰南花卉園區特定區之招商發展業務。</text:p>
            <text:p text:style-name="P522">2.整理建置現行都市計畫地區中有關「整體開發地區」之檔案資料，依其區<text:soft-page-break/>位特性擬定發展策略，以逐步推動開發計畫。</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able:table-cell>
        </table:table-row>
      </table:table>
      <text:p text:style-name="P359"><text:s text:c="2"/>壹拾壹、觀光旅遊</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322">業務別</text:p>
            </table:table-cell>
            <table:table-cell table:style-name="表格15.A1" office:value-type="string">
              <text:p text:style-name="P322">重要施政計畫項目</text:p>
            </table:table-cell>
            <table:table-cell table:style-name="表格15.C1" office:value-type="string">
              <text:p text:style-name="P322">實施內容</text:p>
            </table:table-cell>
          </table:table-row>
        </table:table-header-rows>
        <table:table-row table:style-name="表格15.2">
          <table:table-cell table:style-name="表格15.A1" office:value-type="string">
            <text:list xml:id="list29338429" text:continue-list="list6246556565011607206" text:style-name="WW8Num104">
              <text:list-item>
                <text:list>
                  <text:list-item>
                    <text:list>
                      <text:list-item>
                        <text:p text:style-name="P447">觀光行銷業務</text:p>
                      </text:list-item>
                    </text:list>
                  </text:list-item>
                </text:list>
              </text:list-item>
            </text:list>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list xml:id="list29325454" text:continue-numbering="true" text:style-name="WW8Num104">
              <text:list-item>
                <text:list>
                  <text:list-item>
                    <text:list>
                      <text:list-item>
                        <text:p text:style-name="P447">觀光事業工程</text:p>
                      </text:list-item>
                    </text:list>
                  </text:list-item>
                </text:list>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list xml:id="list29327420" text:continue-numbering="true" text:style-name="WW8Num104">
              <text:list-item>
                <text:list>
                  <text:list-item>
                    <text:list>
                      <text:list-item>
                        <text:p text:style-name="P447">觀光管理業務</text:p>
                      </text:list-item>
                    </text:list>
                  </text:list-item>
                </text:list>
              </text:list-item>
            </text:list>
            <text:p text:style-name="P201"/>
            <text:p text:style-name="P201"/>
            <text:p text:style-name="P201"/>
            <text:p text:style-name="P201"/>
            <text:p text:style-name="P201"/>
            <text:p text:style-name="P201"/>
            <text:list xml:id="list29340800" text:continue-numbering="true" text:style-name="WW8Num104">
              <text:list-item>
                <text:list>
                  <text:list-item>
                    <text:list>
                      <text:list-item>
                        <text:p text:style-name="P447">運輸管理業務</text:p>
                      </text:list-item>
                    </text:list>
                  </text:list-item>
                </text:list>
              </text:list-item>
            </text:list>
            <text:p text:style-name="P329"/>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329"/>
          </table:table-cell>
          <table:table-cell table:style-name="表格15.A1" office:value-type="string">
            <text:p text:style-name="P46"><text:span text:style-name="T119">1.整合觀光資源，強力行</text:span><text:span text:style-name="T149">銷及推廣本縣觀光特色。</text:span></text:p>
            <text:p text:style-name="P52"/>
            <text:p text:style-name="P52"/>
            <text:p text:style-name="P52"/>
            <text:p text:style-name="P52"/>
            <text:p text:style-name="P52"/>
            <text:p text:style-name="P52"/>
            <text:p text:style-name="P52"/>
            <text:p text:style-name="P52"/>
            <text:p text:style-name="P48">2.提升觀光旅遊品質。</text:p>
            <text:p text:style-name="P48"/>
            <text:p text:style-name="P48"/>
            <text:p text:style-name="P48"/>
            <text:p text:style-name="P48"/>
            <text:p text:style-name="P58"/>
            <text:p text:style-name="P58"/>
            <text:p text:style-name="P75">1.辦理大佛週邊設施暨景觀改善工程。</text:p>
            <text:p text:style-name="P75">2.辦理彰化縣觀光整體發展綱要計畫（通盤檢討）。</text:p>
            <text:p text:style-name="P52"/>
            <text:p text:style-name="P75">3.彰化縣八卦山自行車網路工程。</text:p>
            <text:p text:style-name="P75"/>
            <text:p text:style-name="P75"/>
            <text:p text:style-name="P75"/>
            <text:p text:style-name="P75"/>
            <text:p text:style-name="P52"/>
            <text:p text:style-name="P75"/>
            <text:p text:style-name="P75">4.八卦山大佛風景區與線西鄉塭仔港週邊地區景觀改善工程。</text:p>
            <text:p text:style-name="P52"/>
            <text:p text:style-name="P73"><text:span text:style-name="T119">1</text:span><text:span text:style-name="T114">.辦理八卦山大佛風景區</text:span><text:soft-page-break/><text:span text:style-name="T114">渡假中心BOT案。</text:span></text:p>
            <text:p text:style-name="P73"><text:span text:style-name="T114">2.</text:span><text:span text:style-name="T119">辦理大佛形象商圈2、3樓賣店OT案。</text:span></text:p>
            <text:p text:style-name="P75">3.辦理塭仔港景觀平台OT案。</text:p>
            <text:p text:style-name="P417"/>
            <text:p text:style-name="P417">1.落實停車場經營管理。</text:p>
            <text:p text:style-name="P417"/>
            <text:p text:style-name="P417"/>
            <text:p text:style-name="P417"/>
            <text:p text:style-name="P417"/>
            <text:p text:style-name="P417"/>
            <text:p text:style-name="P417"/>
            <text:p text:style-name="P417"/>
            <text:p text:style-name="P417">2.強化運輸管理策略。</text:p>
            <text:p text:style-name="P417"/>
            <text:p text:style-name="P417"/>
            <text:p text:style-name="P329"/>
          </table:table-cell>
          <table:table-cell table:style-name="表格15.C1" office:value-type="string">
            <text:list xml:id="list6245515584843542379" text:style-name="WW8Num310">
              <text:list-item>
                <text:p text:style-name="P448">輔導本縣相關觀光團體加強組織運作能力及業務推展。</text:p>
              </text:list-item>
            </text:list>
            <text:p text:style-name="P417">2.積極參與各項參展活動。</text:p>
            <text:p text:style-name="P417">3.加強辦理觀光旅遊宣傳。</text:p>
            <text:p text:style-name="P417">4.辦理本縣套裝遊程規劃與行銷。</text:p>
            <text:p text:style-name="P526"><text:span text:style-name="T127">5.推動生態旅遊並促進地方觀光產業發展</text:span><text:span text:style-name="T132">。</text:span></text:p>
            <text:p text:style-name="P529">6.辦理大佛文化季及彰化燈會活動，並賡續推動主題觀光活動，建立本縣觀光品牌。</text:p>
            <text:list xml:id="list2097231320087786379" text:style-name="WW8Num273">
              <text:list-item>
                <text:p text:style-name="P449">辦理觀光導覽解說服務訓練及觀光導覽解說員認證工作。</text:p>
              </text:list-item>
              <text:list-item>
                <text:p text:style-name="P449">建置遊客服務站，提供完善之旅遊諮詢服務。</text:p>
              </text:list-item>
              <text:list-item>
                <text:p text:style-name="P479">提供即時、快速之觀光旅遊資訊網站。</text:p>
              </text:list-item>
              <text:list-item>
                <text:p text:style-name="P449">編印觀光旅遊摺頁及刊物。</text:p>
              </text:list-item>
            </text:list>
            <text:p text:style-name="P34"/>
            <text:p text:style-name="P34">1.觀光旅遊局週邊景觀綠美化改善。</text:p>
            <text:p text:style-name="P34">2.大佛區街道傢俱修繕。</text:p>
            <text:p text:style-name="P114">全面調查本縣具潛力之觀光景點及現有資源，劃定各鄉鎮觀光遊憩系統，加強旅遊服務系統之建置及本縣觀光發展策略之研擬。</text:p>
            <text:p text:style-name="P52">1.建立八卦山自行車服務據點。</text:p>
            <text:p text:style-name="P88">2.採因地制宜設計型式並融入自然環境，建立完善自行車導覽解說牌、安全警告系統、路線地面標線與路線編號、提示減速指標、標示爬坡里程(虎山岩區)等自行車遊客導覽服務系統。</text:p>
            <text:p text:style-name="P88">3.自行車導覽摺頁之製作與全區整體自行車遊憩設施規劃設計。</text:p>
            <text:p text:style-name="P73"><text:span text:style-name="T119">1.</text:span><text:span text:style-name="T122">提昇八卦山大佛區觀光遊憩服務品質。</text:span></text:p>
            <text:p text:style-name="P75">2.謀求線西鄉塭仔港漁村之轉型及促進沿海休閒旅遊之發展。</text:p>
            <text:p text:style-name="P34"/>
            <text:p text:style-name="P34">促進民間參與公共建設。</text:p>
            <text:p text:style-name="P34"><text:soft-page-break/></text:p>
            <text:p text:style-name="P34">促進民間參與公共建設。</text:p>
            <text:p text:style-name="P34"/>
            <text:p text:style-name="P34">促進民間參與公共建設。</text:p>
            <text:p text:style-name="P329"/>
            <text:p text:style-name="P329"/>
            <text:list xml:id="list961983316075854068" text:style-name="WW8Num1">
              <text:list-item>
                <text:p text:style-name="P213">本府停車場相關法令修正。</text:p>
              </text:list-item>
              <text:list-item>
                <text:p text:style-name="P213">本縣公私有停車場清查。</text:p>
              </text:list-item>
              <text:list-item>
                <text:p text:style-name="P213">輔導停車場合法登記。</text:p>
              </text:list-item>
              <text:list-item>
                <text:p text:style-name="P213">取締違法經營之停車場經營業。</text:p>
              </text:list-item>
              <text:list-item>
                <text:p text:style-name="P213">停車場資訊及管理電子化。</text:p>
              </text:list-item>
              <text:list-item>
                <text:p text:style-name="P450">為增加停車場效益，活化土地運用，擬透過土地變更使用，增加使用彈性及吸引投資。</text:p>
              </text:list-item>
            </text:list>
            <text:list xml:id="list4273243780503552566" text:style-name="WW8Num30">
              <text:list-item>
                <text:p text:style-name="P214">辦理大眾運輸業管理。</text:p>
              </text:list-item>
              <text:list-item>
                <text:p text:style-name="P214">停車管理改善方案之整體規劃。</text:p>
              </text:list-item>
              <text:list-item>
                <text:p text:style-name="P214">運輸基礎資料之蒐集分析。</text:p>
              </text:list-item>
              <text:list-item>
                <text:p text:style-name="P214">觀光景點運輸系統改善規劃。</text:p>
              </text:list-item>
            </text:list>
            <text:p text:style-name="P329"/>
          </table:table-cell>
        </table:table-row>
      </table:table>
      <text:p text:style-name="P1024">壹拾貳、衛生</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22">業務別</text:p>
            </table:table-cell>
            <table:table-cell table:style-name="表格16.A1" office:value-type="string">
              <text:p text:style-name="P322">重要施政計畫項目</text:p>
            </table:table-cell>
            <table:table-cell table:style-name="表格16.C1" office:value-type="string">
              <text:p text:style-name="P322">實施內容</text:p>
            </table:table-cell>
          </table:table-row>
        </table:table-header-rows>
        <table:table-row table:style-name="表格16.2">
          <table:table-cell table:style-name="表格16.A1" office:value-type="string">
            <text:list xml:id="list7865551243455639344" text:style-name="WW8Num34">
              <text:list-item>
                <text:p text:style-name="P225">醫政管理</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7406" text:continue-numbering="true" text:style-name="WW8Num34">
              <text:list-item>
                <text:p text:style-name="P188">藥政管理</text:p>
              </text:list-item>
            </text:list>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list xml:id="list29330471" text:continue-numbering="true" text:style-name="WW8Num34">
              <text:list-item>
                <text:p text:style-name="P188">食品衛生管理</text:p>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list xml:id="list29336335" text:continue-numbering="true" text:style-name="WW8Num34">
              <text:list-item>
                <text:p text:style-name="P188">公共衛生護理與保健</text:p>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list xml:id="list29349548" text:continue-numbering="true" text:style-name="WW8Num34">
              <text:list-item>
                <text:p text:style-name="P188">防疫暨營業外勞管理</text:p>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list xml:id="list29341530" text:continue-numbering="true" text:style-name="WW8Num34">
              <text:list-item>
                <text:p text:style-name="P188">公共衛生檢驗</text:p>
              </text:list-item>
            </text:list>
            <text:p text:style-name="P186"/>
            <text:p text:style-name="P186"/>
            <text:p text:style-name="P186"/>
            <text:p text:style-name="P186"/>
            <text:p text:style-name="P186"/>
            <text:p text:style-name="P186"/>
            <text:list xml:id="list29341045" text:continue-numbering="true" text:style-name="WW8Num34">
              <text:list-item>
                <text:p text:style-name="P188">衛生企劃</text:p>
              </text:list-item>
            </text:list>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list xml:id="list29352624" text:continue-numbering="true" text:style-name="WW8Num34">
              <text:list-item>
                <text:p text:style-name="P188">一般建築及設備</text:p>
              </text:list-item>
            </text:list>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able:table-cell>
          <table:table-cell table:style-name="表格16.A1" office:value-type="string">
            <text:list xml:id="list29330571" text:continue-numbering="true" text:style-name="WW8Num34">
              <text:list-item>
                <text:list>
                  <text:list-item>
                    <text:p text:style-name="P669">醫事人員暨醫療機構管理。</text:p>
                  </text:list-item>
                </text:list>
              </text:list-item>
            </text:list>
            <text:p text:style-name="P617"/>
            <text:p text:style-name="P617"/>
            <text:p text:style-name="P617"/>
            <text:list xml:id="list29344207" text:continue-numbering="true" text:style-name="WW8Num34">
              <text:list-item>
                <text:list>
                  <text:list-item>
                    <text:p text:style-name="P669">輔導醫院診所提升醫療品質。</text:p>
                  </text:list-item>
                </text:list>
              </text:list-item>
            </text:list>
            <text:p text:style-name="P617"/>
            <text:p text:style-name="P617"/>
            <text:p text:style-name="P617"/>
            <text:list xml:id="list29324105" text:continue-numbering="true" text:style-name="WW8Num34">
              <text:list-item>
                <text:list>
                  <text:list-item>
                    <text:p text:style-name="P896">加強醫療資源整合。</text:p>
                  </text:list-item>
                </text:list>
              </text:list-item>
            </text:list>
            <text:p text:style-name="P617"/>
            <text:p text:style-name="P617"/>
            <text:p text:style-name="P617"/>
            <text:p text:style-name="P617"/>
            <text:p text:style-name="P617"/>
            <text:p text:style-name="P617"/>
            <text:list xml:id="list29355518" text:continue-numbering="true" text:style-name="WW8Num34">
              <text:list-item>
                <text:list>
                  <text:list-item>
                    <text:p text:style-name="P896">提升緊急醫療救護網之功能。</text:p>
                  </text:list-item>
                </text:list>
              </text:list-item>
            </text:list>
            <text:p text:style-name="P617"/>
            <text:p text:style-name="P617"/>
            <text:p text:style-name="P617"/>
            <text:p text:style-name="P522">5.落實民防及衛生動員業務。</text:p>
            <text:p text:style-name="P522">6.嚴格取締密醫及誇大不實醫療廣告。</text:p>
            <text:p text:style-name="P884"/>
            <text:p text:style-name="P884"/>
            <text:p text:style-name="P522">7.強化醫事審議委員會功能。</text:p>
            <text:p text:style-name="P884"/>
            <text:p text:style-name="P509"><text:span text:style-name="T62">8.</text:span><text:span text:style-name="T94">加強精神衛生行政工作。</text:span></text:p>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509"><text:span text:style-name="T62">9.</text:span><text:span text:style-name="T94">加強心理衛生行政工作。</text:span></text:p>
            <text:p text:style-name="P884"/>
            <text:p text:style-name="P884"/>
            <text:p text:style-name="P884"/>
            <text:p text:style-name="P884"/>
            <text:p text:style-name="P884"/>
            <text:p text:style-name="P884"/>
            <text:p text:style-name="P884"/>
            <text:p text:style-name="P884"/>
            <text:p text:style-name="P884"/>
            <text:p text:style-name="P1025">10.落實身心障礙者鑑定業務。</text:p>
            <text:p text:style-name="P275"/>
            <text:p text:style-name="P275"/>
            <text:p text:style-name="P517">11.長期照護。</text:p>
            <text:p text:style-name="P884"/>
            <text:p text:style-name="P884"/>
            <text:p text:style-name="P884"/>
            <text:p text:style-name="P884"/>
            <text:p text:style-name="P884"/>
            <text:p text:style-name="P884"/>
            <text:p text:style-name="P884"/>
            <text:p text:style-name="P884"/>
            <text:p text:style-name="P978">1.藥事機構及藥事人員管理。 </text:p>
            <text:p text:style-name="P884"/>
            <text:p text:style-name="P978">2.藥物、藥商、化妝品、管制藥品及廣告管理工作。</text:p>
            <text:p text:style-name="P884"><text:soft-page-break/></text:p>
            <text:p text:style-name="P884"/>
            <text:p text:style-name="P275"/>
            <text:p text:style-name="P275"/>
            <text:p text:style-name="P275">3.不法藥物管理。</text:p>
            <text:p text:style-name="P884"/>
            <text:p text:style-name="P884">4.受理消費者服務案件。</text:p>
            <text:p text:style-name="P275">5.管制藥品管理。</text:p>
            <text:p text:style-name="P275"/>
            <text:p text:style-name="P275">6.用藥安全。</text:p>
            <text:p text:style-name="P266"/>
            <text:p text:style-name="P266"/>
            <text:p text:style-name="P275"/>
            <text:p text:style-name="P275"/>
            <text:p text:style-name="P275"/>
            <text:p text:style-name="P275">7.營業衛生管理。</text:p>
            <text:p text:style-name="P884"/>
            <text:p text:style-name="P884"/>
            <text:p text:style-name="P275"/>
            <text:p text:style-name="P275"/>
            <text:p text:style-name="P275"/>
            <text:p text:style-name="P275"/>
            <text:p text:style-name="P275"/>
            <text:p text:style-name="P275"/>
            <text:p text:style-name="P275"/>
            <text:p text:style-name="P275"/>
            <text:p text:style-name="P275"/>
            <text:p text:style-name="P275"/>
            <text:p text:style-name="P307"><text:span text:style-name="T62">8.</text:span><text:span text:style-name="T94">成人及中老年保健服務。</text:span></text:p>
            <text:p text:style-name="P275"/>
            <text:p text:style-name="P275"/>
            <text:p text:style-name="P275"/>
            <text:p text:style-name="P275"/>
            <text:p text:style-name="P275"/>
            <text:p text:style-name="P275"/>
            <text:p text:style-name="P275"/>
            <text:p text:style-name="P275"><text:soft-page-break/></text:p>
            <text:p text:style-name="P275"/>
            <text:p text:style-name="P275"/>
            <text:p text:style-name="P275"/>
            <text:p text:style-name="P275"/>
            <text:p text:style-name="P275"/>
            <text:p text:style-name="P275"/>
            <text:p text:style-name="P275"/>
            <text:p text:style-name="P275"/>
            <text:p text:style-name="P275"/>
            <text:p text:style-name="P275"/>
            <text:p text:style-name="P275">1.食品衛生管理。</text:p>
            <text:p text:style-name="P884"/>
            <text:p text:style-name="P884"/>
            <text:p text:style-name="P884"/>
            <text:p text:style-name="P978">2.加強取締違規食品標示及廣告。</text:p>
            <text:p text:style-name="P275"/>
            <text:p text:style-name="P275"/>
            <text:p text:style-name="P509"><text:span text:style-name="T62">3.</text:span><text:span text:style-name="T94">市售食品抽驗稽查管理。</text:span><text:span text:style-name="T62"> </text:span></text:p>
            <text:p text:style-name="P884"/>
            <text:p text:style-name="P884"/>
            <text:p text:style-name="P517">4.餐飲衛生管理。</text:p>
            <text:p text:style-name="P884"/>
            <text:p text:style-name="P884"/>
            <text:p text:style-name="P884"/>
            <text:p text:style-name="P884"/>
            <text:p text:style-name="P884"/>
            <text:p text:style-name="P884"/>
            <text:p text:style-name="P884"/>
            <text:p text:style-name="P978">5.食品衛生教育訓練及宣導。</text:p>
            <text:p text:style-name="P186"/>
            <text:p text:style-name="P186"/>
            <text:p text:style-name="P186"/>
            <text:p text:style-name="P517"><text:soft-page-break/>6.食品衛生志工培訓。</text:p>
            <text:p text:style-name="P275"/>
            <text:p text:style-name="P275"/>
            <text:p text:style-name="P275"/>
            <text:p text:style-name="P517">7.國民營養教育宣導。</text:p>
            <text:p text:style-name="P884"/>
            <text:p text:style-name="P556"><text:span text:style-name="T62">8.</text:span><text:span text:style-name="T94">加強菸害防制稽查取締。</text:span></text:p>
            <text:p text:style-name="P884"/>
            <text:p text:style-name="P884"/>
            <text:p text:style-name="P884"/>
            <text:p text:style-name="P884"/>
            <text:p text:style-name="P275">1.癌症防治。</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302">2.婦女健康照護服務。</text:p>
            <text:p text:style-name="P936"/>
            <text:p text:style-name="P936"/>
            <text:p text:style-name="P936"/>
            <text:p text:style-name="P936"/>
            <text:p text:style-name="P936"/>
            <text:p text:style-name="P936"/>
            <text:p text:style-name="P936"/>
            <text:p text:style-name="P936"/>
            <text:p text:style-name="P936"/>
            <text:p text:style-name="P936"/>
            <text:p text:style-name="P936"/>
            <text:p text:style-name="P936"><text:soft-page-break/></text:p>
            <text:p text:style-name="P936"/>
            <text:p text:style-name="P936"/>
            <text:p text:style-name="P936"/>
            <text:p text:style-name="P936"/>
            <text:p text:style-name="P936"/>
            <text:p text:style-name="P936"/>
            <text:p text:style-name="P936"/>
            <text:p text:style-name="P936"/>
            <text:p text:style-name="P936"/>
            <text:p text:style-name="P936"/>
            <text:p text:style-name="P936"/>
            <text:p text:style-name="P936"/>
            <text:p text:style-name="P302">3.兒童健康照護服務。</text:p>
            <text:p text:style-name="P936"/>
            <text:p text:style-name="P936"/>
            <text:p text:style-name="P936"/>
            <text:p text:style-name="P936"/>
            <text:p text:style-name="P936"/>
            <text:p text:style-name="P936"/>
            <text:p text:style-name="P275">4.菸害防制。</text:p>
            <text:p text:style-name="P884"/>
            <text:p text:style-name="P275"/>
            <text:p text:style-name="P275"/>
            <text:p text:style-name="P275"/>
            <text:p text:style-name="P275"/>
            <text:p text:style-name="P275"/>
            <text:p text:style-name="P275"/>
            <text:p text:style-name="P275">5.整合式健康篩檢服務。</text:p>
            <text:p text:style-name="P275"/>
            <text:p text:style-name="P884"/>
            <text:p text:style-name="P884"/>
            <text:p text:style-name="P884"/>
            <text:p text:style-name="P884"/>
            <text:p text:style-name="P884"/>
            <text:p text:style-name="P884"/>
            <text:p text:style-name="P275"><text:soft-page-break/>6.社區健康營造。</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275">1.傳染病防治。</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884"/>
            <text:p text:style-name="P275">2.加強預防接種工作。</text:p>
            <text:p text:style-name="P884"/>
            <text:p text:style-name="P884"/>
            <text:p text:style-name="P884"/>
            <text:p text:style-name="P884"/>
            <text:p text:style-name="P275">3.外籍勞工管理。</text:p>
            <text:p text:style-name="P884"/>
            <text:p text:style-name="P884"/>
            <text:p text:style-name="P884"/>
            <text:p text:style-name="P884"/>
            <text:p text:style-name="P884"/>
            <text:p text:style-name="P884"/>
            <text:p text:style-name="P884"/>
            <text:p text:style-name="P275"/>
            <text:p text:style-name="P275"/>
            <text:p text:style-name="P302">1.辦理食品衛生檢驗工作。</text:p>
            <text:p text:style-name="P884"/>
            <text:p text:style-name="P302">2.加強公共衛生檢驗工作。</text:p>
            <text:p text:style-name="P884"/>
            <text:p text:style-name="P1026">3.加強推動各項檢驗品管業務。</text:p>
            <text:p text:style-name="P884"/>
            <text:p text:style-name="P275">1.衛生管理資訊電子化。</text:p>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302">2.辦理公共衛生法制作業。</text:p>
            <text:p text:style-name="P884"/>
            <text:p text:style-name="P884"/>
            <text:p text:style-name="P275">3.為民服務暨研考工作。</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275"/>
            <text:p text:style-name="P275">4.衛生企劃。</text:p>
            <text:p text:style-name="P884"/>
            <text:p text:style-name="P884"/>
            <text:p text:style-name="P884"/>
            <text:p text:style-name="P884">5.衛生所管理。</text:p>
            <text:p text:style-name="P884"/>
            <text:p text:style-name="P884">衛生所改建計畫。</text:p>
            <text:p text:style-name="P329"/>
          </table:table-cell>
          <table:table-cell table:style-name="表格16.C1" office:value-type="string">
            <text:p text:style-name="P975">1.依照醫師法、護理人員法及醫療法相關醫事法規加強管理醫事人員及醫院、診所。</text:p>
            <text:p text:style-name="P981"><text:span text:style-name="T127">2.</text:span><text:span text:style-name="T62">推動</text:span><text:span text:style-name="T69">醫師支援報備線上申請系統</text:span><text:span text:style-name="T62">，以有效管理。</text:span></text:p>
            <text:list xml:id="list2344465789456586415" text:style-name="WW8Num15">
              <text:list-item>
                <text:p text:style-name="P392">辦理轄內醫療院所醫療品質等相關研習會。</text:p>
              </text:list-item>
              <text:list-item>
                <text:p text:style-name="P451">辦理醫院、診所督導考核工作。</text:p>
              </text:list-item>
              <text:list-item>
                <text:p text:style-name="P451">輔導所轄醫院針對評鑑或不定期追蹤訪查建議事項檢討改善。</text:p>
              </text:list-item>
            </text:list>
            <text:p text:style-name="P884">1.規劃行政相驗責任區，整合衛生所醫師與社區醫師之資源，改善民眾無法取得死亡證明書之困擾。</text:p>
            <text:p text:style-name="P884">2.整合全縣各醫師、醫療機構社區服務工作群及公益團體，深入社區辦理衛生教育，幫助縣民建立正確的健康概念。</text:p>
            <text:p text:style-name="P978">1.強化彰化區域緊急醫療救護，提供急診重症患者完善之醫療照護與轉介服務網絡。</text:p>
            <text:p text:style-name="P522">2.辦理轄內急救責任醫院急救訓練及觀光遊憩區之急救技術員EMT-I 訓練。</text:p>
            <text:p text:style-name="P275">1.訂定年度「衛生動員計畫」。</text:p>
            <text:p text:style-name="P275">2.加強醫療整備及醫療設施管理。</text:p>
            <text:p text:style-name="P978">1.接受檢察官指示或請警察機關人員會同，嚴格檢查取締密醫。</text:p>
            <text:p text:style-name="P978">2.監視傳播媒體及報章雜誌，取締虛偽誇大醫事廣告。</text:p>
            <text:p text:style-name="P978">1.醫療機構設立暨醫療收費標準之審議事項。</text:p>
            <text:p text:style-name="P275">2.醫療爭議之調處及醫德之促進事項。</text:p>
            <text:p text:style-name="P1027">1.辦理社區精神病患分級管理關懷照護工作。</text:p>
            <text:p text:style-name="P275">2.輔導精神病患就醫及復健治療。</text:p>
            <text:p text:style-name="P275">3.精神病患照護系統作業。</text:p>
            <text:p text:style-name="P90">4.督導及評核各精神醫療機構、精神復健及心理衛生輔導機構。</text:p>
            <text:p text:style-name="P275"><text:soft-page-break/>5.精神衛生行政工作人員培訓。</text:p>
            <text:p text:style-name="P275">6.衛生所提供長效針劑施打服務。</text:p>
            <text:p text:style-name="P89"><text:span text:style-name="T114">7.</text:span><text:span text:style-name="T104">辦理具身心障礙手冊精障者訪查工作。</text:span></text:p>
            <text:p text:style-name="P978">8.辦理病友家屬成長團體及精神疾病防治宣導。</text:p>
            <text:p text:style-name="P277">1.建立自殺個案通報及系統關懷服務。</text:p>
            <text:p text:style-name="P978">2.加強自殺防治及憂鬱症等精神疾病防治初級預防工作。</text:p>
            <text:p text:style-name="P517">3.建構本縣心理健康促進服務網。</text:p>
            <text:p text:style-name="P978">4.與民間資源，推廣各項心理衛生促進工作。</text:p>
            <text:p text:style-name="P978">5.擴大及深化校園及社區心理衛生諮詢諮商服務。</text:p>
            <text:p text:style-name="P978">6.拓展社區心理衛生中心網站及資訊服務。</text:p>
            <text:p text:style-name="P275">1.接受身心障礙者申請鑑定。</text:p>
            <text:p text:style-name="P275">2.強化鑑定小組委員會功能。</text:p>
            <text:p text:style-name="P978">3.加強輔導各鑑定醫院之專業知能，以提高服務品質。</text:p>
            <text:p text:style-name="P978">1.加強社政、醫政、民間資源等單位溝通協調，發展整合性地區長期照護工作。</text:p>
            <text:p text:style-name="P978">2.提升居家照護品質及照顧者支持團體聯誼活動。</text:p>
            <text:p text:style-name="P517">3.加強腦中風病患出院準備服務。</text:p>
            <text:p text:style-name="P275">4.推動腦中風病患社區照護服務。</text:p>
            <text:p text:style-name="P275">5.定期督導考核護理機構。</text:p>
            <text:p text:style-name="P884"/>
            <text:p text:style-name="P522">1.核發藥事機構開業執照及藥事人員執業執照。 </text:p>
            <text:p text:style-name="P275">2.藥事人員資料電腦化。 </text:p>
            <text:p text:style-name="P522">1.依照藥師法、藥事法、化粧品衛生管理條例及管制藥品管理條例加強管理藥事機構及人員。</text:p>
            <text:p text:style-name="P275">2.辦理藥商普查。</text:p>
            <text:p text:style-name="P275">3.加強取締無照藥商。</text:p>
            <text:p text:style-name="P978"><text:soft-page-break/>4.加強取締誇大不實之藥物、化妝品廣告。</text:p>
            <text:p text:style-name="P307"><text:span text:style-name="T62">1.加強偽、劣、禁藥之取締</text:span><text:span text:style-name="T91">工作。</text:span></text:p>
            <text:p text:style-name="P307"><text:span text:style-name="T62">2.加強</text:span><text:span text:style-name="T91">市售藥物、</text:span><text:span text:style-name="T62">化妝品之抽驗工作。</text:span></text:p>
            <text:p text:style-name="P275">受理消費者申請藥物檢驗及諮詢。</text:p>
            <text:p text:style-name="P275">1.加強管制藥品管理稽核及輔導工作。</text:p>
            <text:p text:style-name="P275">2.辦理藥物濫用防治宣導。</text:p>
            <text:p text:style-name="P301">1.辦理用藥安全校園宣導工作。</text:p>
            <text:p text:style-name="P301">2.辦理用藥安全電台宣導工作。</text:p>
            <text:p text:style-name="P307"><text:span text:style-name="T62">3.配合社區活動</text:span><text:span text:style-name="T91">辦理用藥安全宣導。</text:span></text:p>
            <text:p text:style-name="P275">4.成立「用藥諮詢與回收站」。</text:p>
            <text:p text:style-name="P978">5.結合社區藥局辦理慢性病患用藥指導及訪視調查。</text:p>
            <text:p text:style-name="P25">1.將各業別營業衛生場所分區建檔列管。</text:p>
            <text:p text:style-name="P70">2.督促各衛生所施行營業衛生場所例行檢查，輔導改善缺失。</text:p>
            <text:p text:style-name="P70">3.舉辦各業別負責人及從業人員衛生講習，提高營業衛生知能。</text:p>
            <text:p text:style-name="P70">4.舉辦各業別自主衛生管理人員訓練，提升營業場所衛生管理水準。</text:p>
            <text:p text:style-name="P64">5.辦理各衛生所人員業務講習會及工作研討會，增加新知並熟諳法令。</text:p>
            <text:p text:style-name="P64">6.依各業別定期舉辦衛生競賽及評鑑。</text:p>
            <text:p text:style-name="P981"><text:span text:style-name="T62">7.配合辦理影響公共安全行業(八大行業)</text:span><text:span text:style-name="T62">、</text:span><text:span text:style-name="T62">旅(賓)館、ＭＴＶ視聽中心、電影院等聯合檢查。</text:span></text:p>
            <text:p text:style-name="P527"><text:span text:style-name="T62">1.辦理血壓、血糖篩檢，建置異常個案轉介機制，並加強經篩檢發現之異常個案之追</text:span><text:span text:style-name="T73">蹤及轉介，以達到早期發現及早治療。</text:span></text:p>
            <text:p text:style-name="P979">2.實施「麗睛行動眼科專案－社區眼健康照護網試辦計畫」，擇定無眼科醫療資源鄉鎮試辦點設置門診，提供社區民眾（成人及中老年人）視力保健服務。</text:p>
            <text:p text:style-name="P509"><text:soft-page-break/><text:span text:style-name="T62">3.</text:span><text:span text:style-name="T73">繼續推動本縣糖尿病共同照護網業務。</text:span></text:p>
            <text:p text:style-name="P978">4.落實各鄉鎮推展病友會組織，輔導社區病友團體聯誼活動，加強病患自我照護能力，使糖尿病患者獲得更完整且全面性照護。</text:p>
            <text:p text:style-name="P979">5.辦理人員繼續教育訓練，提昇工作知能。</text:p>
            <text:p text:style-name="P978">6.加強大眾傳播衛生教育宣導工作，提升縣民自我照護能力。</text:p>
            <text:p text:style-name="P517"/>
            <text:p text:style-name="P978">1.加強食品工廠衛生管理，實施食品工廠普查及建檔列管。</text:p>
            <text:p text:style-name="P978">2.輔導食品業符合食品良好衛生規範之規定並建立食品安全管制系統。</text:p>
            <text:p text:style-name="P978">1.加強電視、報章雜誌、網路廣告單及產品外標示等涉及誇大不實、醫療效能之違規食品廣告取締。</text:p>
            <text:p text:style-name="P517">2.加強市售逾期食品標示稽查。</text:p>
            <text:p text:style-name="P301">1.市售食品、應節食品等衛生安全抽驗。</text:p>
            <text:p text:style-name="P275">2.辦理盛裝水衛生稽查工作。</text:p>
            <text:p text:style-name="P275">3.加強肉品衛生管理。</text:p>
            <text:p text:style-name="P973">1.加強餐盒工廠、學校附近自助餐、學校自辦午餐、外燴業及宴席餐廳等餐飲業衛生管理。</text:p>
            <text:p text:style-name="P517">2.推展餐飲、餐盒業HACCP認證制度。</text:p>
            <text:p text:style-name="P517">3.食物中毒案件即時調查及處理。</text:p>
            <text:p text:style-name="P522">4.辦理餐飲衛生講習，提升中餐技術士證照持照率，降低食品中毒發生率。</text:p>
            <text:p text:style-name="P517">5.推廣健康飲食文化。</text:p>
            <text:p text:style-name="P275">1.辦理各類食品業者衛生安全講習。</text:p>
            <text:p text:style-name="P884">2.辦理食品衛生法規、食品中毒、食品標示及廣告等衛生教育宣導活動。</text:p>
            <text:p text:style-name="P884">3.辦理工作人員在職訓練，提升食品衛生專業水準。</text:p>
            <text:p text:style-name="P522">1.辦理食品衛生志工訓練，以協助市售違規食品監視工作。</text:p>
            <text:p text:style-name="P978"><text:soft-page-break/>2.培訓志工以協助食品衛生教育宣導工作。</text:p>
            <text:p text:style-name="P91">「成人健康體位，挑戰1824」教育等推廣。</text:p>
            <text:p text:style-name="P978">1.加強無菸餐廳及網咖禁菸場所之區隔及標示稽查。</text:p>
            <text:p text:style-name="P978">2.加強取締菸品販售商販售予未滿18歲者。</text:p>
            <text:p text:style-name="P978"/>
            <text:p text:style-name="P978">1.結合醫療院所辦理子宮頸癌篩檢、乳癌篩檢、口腔癌篩檢、大腸直腸癌篩檢。</text:p>
            <text:p text:style-name="P978">2.設計並印製宣導單張分發給民眾，發布癌症防治相關新聞，以廣為宣導癌症防治方法及重要性。</text:p>
            <text:p text:style-name="P978">3.設立健康諮詢站─由醫護人員於活動現場，設立健康諮詢站，提供各項健康諮詢及癌症防治宣導與衛教。</text:p>
            <text:p text:style-name="P978">4.建置異常個案轉介、通報機制─經篩檢發現之異常個案，由篩檢醫院通知個案所屬衛生所儘速追蹤及轉介，以達到早期發現及早治療。</text:p>
            <text:p text:style-name="P978">1.辦理優質健兒門診，落實嬰幼兒健康管理，以早期發現異常，早期轉介治療。</text:p>
            <text:p text:style-name="P275">2.推動婦女母乳哺育支持團體網絡。</text:p>
            <text:p text:style-name="P1028">（1）提供懷孕婦女孕期、產後母乳哺餵衛教指導，建立正確的哺乳觀念，提升本縣母乳哺餵率。</text:p>
            <text:p text:style-name="P1028">（2）不定期輔導獎助哺（集）乳室設置單位及強化功能，以提供婦女一個便利、隱密的哺（集）乳空間。</text:p>
            <text:p text:style-name="P1028">（3）針對母乳哺育支持團體強化功能及角色，提供適當的教育訓練，並辦理本縣衛生所、基層醫療院所、志工及保母等相關工作人員母乳哺育<text:soft-page-break/>之專業知能及技巧訓練，以利工作推展。</text:p>
            <text:p text:style-name="P978">3.提供本縣即將結婚之男女與孕婦及外籍配偶、有礙優生、未成年生育、患有智障、精神病患者、清寒戶、列案低收入戶等特殊群體婦女良好之健康照護。</text:p>
            <text:p text:style-name="P978">4.加強宣導產前遺傳診斷、優生健康檢查重要性，孕育優質健康下一代。</text:p>
            <text:p text:style-name="P1029">5.辦理人口政策宣導活動，鼓勵民眾適齡結婚，適量生育，以提高人口素質。</text:p>
            <text:p text:style-name="P1029">1.加強兒童健康管理，確保兒童在適當環境中發展，厚植國家未來競爭力。</text:p>
            <text:p text:style-name="P978">2.辦理兒童照護工作，包括：學前兒童視力及斜弱視篩檢工作計畫、學前兒童聽力篩檢推廣服務計畫、事故傷害推廣計畫、學前兒童口腔保健工作計畫及異常個案管理工作等。</text:p>
            <text:p text:style-name="P275">1.辦理無菸職場。</text:p>
            <text:p text:style-name="P275">2.辦理無菸校園。</text:p>
            <text:p text:style-name="P275">3.辦理無菸餐廳。</text:p>
            <text:p text:style-name="P275">4.辦理戒菸班及戒菸門診。</text:p>
            <text:p text:style-name="P978">5.辦理世界禁菸日活動、無菸家庭、無菸社區、各項相關菸害防制宣導活動及種子培訓。</text:p>
            <text:p text:style-name="P509"><text:span text:style-name="T62">6.辦理菸害大型宣導活動</text:span><text:span text:style-name="T13">。</text:span></text:p>
            <text:p text:style-name="P276">為服務本縣民眾，使能早期發現早期治療，並降低死亡率，整合公共衛生與基層醫療資源，規劃辦理社區民眾整合式健康篩檢服務，將健康檢查資料建檔整理成為本縣縣民健康資料庫，做為日後社區健康管理之基礎。以維護成人及中老年民眾健康，提供民眾參與預防保健服務。</text:p>
            <text:p text:style-name="P76">1.結合社區在地組織，運用社區資源營造社區民眾健康，以內造、自發性之<text:soft-page-break/>方式改變民眾觀念實踐健康行為，並培養民眾正確生活態度，落實健康生活。</text:p>
            <text:p text:style-name="P63">2.運用傳銷手法促使社區民眾實踐健康生活，落實民眾健康觀念的建立及健康行為的養成。</text:p>
            <text:p text:style-name="P84">3.社區健康計畫規劃執行。</text:p>
            <text:p text:style-name="P84">4.輔導社區健康營造業務。</text:p>
            <text:p text:style-name="P84">5.輔導社區健康營造專業推動中心。</text:p>
            <text:p text:style-name="P84">6.運用資訊系統建立溝通台。</text:p>
            <text:p text:style-name="P84">7.社區志工團體運作與管理。</text:p>
            <text:p text:style-name="P84">8.配合縣長施政計畫鼓勵各社區健康營造中心綠化健康生活環境。</text:p>
            <text:p text:style-name="P92">9.落實菸害防制業務，推動營造無菸生活環境。</text:p>
            <text:p text:style-name="P94"/>
            <text:p text:style-name="P93"><text:span text:style-name="T104">1.</text:span><text:span text:style-name="T114">登革熱防治：加強疫情監視及病例通報、加強登革熱孳生源清除衛生教育宣導、擴大辦理病媒蚊密度指數調查</text:span><text:span text:style-name="T104">、舉辦工作人員及社區義工在職訓練。</text:span></text:p>
            <text:p text:style-name="P61"><text:span text:style-name="T114">2.結核病防治：辦理卡介苗接種人員訓練、X光巡迴診療與查痰，加</text:span><text:span text:style-name="T104">強</text:span><text:span text:style-name="T114">結核病患個案及7日內完成3套痰液檢查、疫情監視及病例通報。</text:span></text:p>
            <text:p text:style-name="P61"><text:span text:style-name="T114">3.梅毒、愛滋病防治：加強病例通報</text:span><text:span text:style-name="T104">、</text:span><text:span text:style-name="T114">孕產婦及新生兒梅毒暨愛滋病等性病篩檢</text:span><text:span text:style-name="T104">、</text:span><text:span text:style-name="T114">接觸者之追蹤</text:span><text:span text:style-name="T104">、</text:span><text:span text:style-name="T114">少年輔育院院童、看守所收容人及監獄受刑人定期篩檢</text:span><text:span text:style-name="T104">、</text:span><text:span text:style-name="T114">免費治療追蹤複查</text:span><text:span text:style-name="T104">、</text:span><text:span text:style-name="T114">高危險群加強衛生教育及採血檢查。</text:span></text:p>
            <text:p text:style-name="P61"><text:span text:style-name="T114">4.Ｂ型肝炎防治：加強Ｂ型肝炎預防注射</text:span><text:span text:style-name="T104">、</text:span><text:span text:style-name="T114">推展Ｂ型肝炎衛生教育工作。</text:span></text:p>
            <text:p text:style-name="P63">5.日本腦炎防治：辦理日本腦炎預防接種工作，發生病例地區實施噴藥，並加強疫情監視及病例通報。</text:p>
            <text:p text:style-name="P63">6.腸病毒防治：加強疫情監視、病例通<text:soft-page-break/>報及衛生教育宣導並舉辦工作人員在職訓練。</text:p>
            <text:p text:style-name="P95">7.其他新興及傳染病防治：流感、新型流感、禽流感、霍亂、痢疾、傷寒、副傷寒、瘧疾、癩病等傳染病防治。</text:p>
            <text:p text:style-name="P63">8.院內感染控制及人口密集機構管理：加強各醫院及機構的疫情監視與聯繫，並進行不定期查核。</text:p>
            <text:p text:style-name="P307"><text:span text:style-name="T62">持續辦理小兒麻痺、白喉、百日咳、破傷風混合疫苗、麻疹、德國麻疹、腮腺炎、國小OPV Td <text:s/>MMＲ全面補種、Ｂ型肝炎、Ｂ型肝炎免疫球蛋白、水痘、</text:span><text:span text:style-name="T91">小兒流感疫苗、老人流感疫苗接種工作。</text:span></text:p>
            <text:p text:style-name="P96">1.外籍勞工健康檢查核備申請案件3日內完成核備程序。</text:p>
            <text:p text:style-name="P64">2.配合勞工局及衛生署疾病管制局辦理事業主（雇主）定期辦理外籍勞工健康檢查及衛生教育宣導。</text:p>
            <text:p text:style-name="P90">3.輔導外籍勞工體檢指定醫院，提升健檢品質。</text:p>
            <text:p text:style-name="P1019">4.配合辦理外籍勞工健康管理業務資訊化。</text:p>
            <text:p text:style-name="P293"/>
            <text:p text:style-name="P293">辦理各種食品衛生檢驗，並受理廠商申請一般衛生檢驗。</text:p>
            <text:p text:style-name="P23">1.辦理梅毒愛滋病瘧疾等檢驗。</text:p>
            <text:p text:style-name="P23">2.辦理游泳池池水細菌檢驗。</text:p>
            <text:p text:style-name="P97">1.依照實驗室各項標準規範執行檢驗。</text:p>
            <text:p text:style-name="P97">2.委外檢驗單位品質管理。</text:p>
            <text:p text:style-name="P97"/>
            <text:list xml:id="list7141974966185504669" text:style-name="WW8Num313">
              <text:list-item>
                <text:p text:style-name="P386">推動人事差勤電子表單系統，縮短公文處理時效，以落實政府e化及無紙化目標。</text:p>
              </text:list-item>
              <text:list-item>
                <text:p text:style-name="P386">建置衛生局網站無障礙網路空間並通過A+等級檢測，以減低身心障礙者上網障礙，提高網路的可用性，創造公<text:soft-page-break/>平的資訊環境，使身心障礙者能方便地使用網路資源，並順利取得各項資訊及服務。</text:p>
              </text:list-item>
              <text:list-item>
                <text:p text:style-name="P412"><text:span text:style-name="T62">辦理整體網路電腦病毒防制監</text:span><text:span text:style-name="T62">控</text:span><text:span text:style-name="T62">，</text:span><text:span text:style-name="T62">提供了強大的集中控管能力</text:span><text:span text:style-name="T62">並</text:span><text:span text:style-name="T62">積極防制，主動遏止新病毒，減少大量郵寄病毒的危害以及降低技術支援成本</text:span><text:span text:style-name="T62">。</text:span></text:p>
              </text:list-item>
              <text:list-item>
                <text:p text:style-name="P386">辦理衛生局所網路便民服務計畫案後續擴充及增修工作，提供民眾更方便之線上申辦功能。</text:p>
              </text:list-item>
              <text:list-item>
                <text:p text:style-name="P386">建立中央資料庫，提供民眾衛生保健服務資訊，達到民眾e化健康照顧服務需求。</text:p>
              </text:list-item>
            </text:list>
            <text:p text:style-name="P23">1.舉辦衛生局、所員工法制知能講習。</text:p>
            <text:p text:style-name="P98">2.訴願、行政訴訟、行政處分書、刑事案件移送書等案件會辦。</text:p>
            <text:p text:style-name="P978">1.訂定衛生局及各衛生所全面提升服務品質計畫，推動全面提升服務品質工作。</text:p>
            <text:p text:style-name="P978">2.落實衛生所施政績效，訂定衛生所業務綜合考評作業計畫及辦理衛生所績效考評及考績評核彙辦工作。</text:p>
            <text:p text:style-name="P517">3.列管衛生署考評項目執行進度。</text:p>
            <text:p text:style-name="P517">4.建立各衛生所為民服務工作考核制度，實施為民服務工作考核計畫。</text:p>
            <text:p text:style-name="P76">5.衛生局積極參加行政院服務品質獎，並輔導各衛生所參加行政院服務品質獎，辦理初評工作。</text:p>
            <text:p text:style-name="P63">6.積極推展衛生局所電話禮貌運動，並透過不定期考核其績效。</text:p>
            <text:p text:style-name="P63">7.積極爭取通過Qualicert-國際服務品質服務禮儀認證。</text:p>
            <text:p text:style-name="P76">8.推動衛生局「加強新聞發布考核要點」，每週公布各課室新聞發布情形，提供民眾醫療保健資訊及衛生活動訊息。</text:p>
            <text:p text:style-name="P76"><text:soft-page-break/>9.積極推動衛生局及各衛生所「公文時效管制獎懲實施要點」，辦理每週公文事前查詢、事後稽催，加強公文管考功能。</text:p>
            <text:p text:style-name="P76">10.管制人民陳情案件處理時效，並以三日辦結。</text:p>
            <text:p text:style-name="P76">11.編印「彰化衛生」雜誌，宣導醫療衛生保健工作。</text:p>
            <text:p text:style-name="P112">1.辦理公共衛生中長程施政規劃與評估及施政計畫管制。</text:p>
            <text:p text:style-name="P113">2.衛生局業務簡報。</text:p>
            <text:p text:style-name="P108">3.縣政成果媒體宣導工作。</text:p>
            <text:p text:style-name="P517">加強衛生所綜合事項管理。</text:p>
            <text:p text:style-name="P275"/>
            <text:p text:style-name="P275">提升衛生所功能，辦理溪湖鎮、伸港鄉、彰化市大竹區衛生所等老舊衛生所改建。</text:p>
            <text:p text:style-name="P329"/>
          </table:table-cell>
        </table:table-row>
      </table:table>
      <text:p text:style-name="P307"><text:span text:style-name="T145"><text:s text:c="2"/></text:span><text:span text:style-name="T151">壹拾參、環保</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333">業務別</text:p>
            </table:table-cell>
            <table:table-cell table:style-name="表格17.A1" office:value-type="string">
              <text:p text:style-name="P333">重要施政計畫項目</text:p>
            </table:table-cell>
            <table:table-cell table:style-name="表格17.C1" office:value-type="string">
              <text:p text:style-name="P333">實施內容</text:p>
            </table:table-cell>
          </table:table-row>
        </table:table-header-rows>
        <table:table-row table:style-name="表格17.2">
          <table:table-cell table:style-name="表格17.A1" office:value-type="string">
            <text:list xml:id="list4426144099413495807" text:style-name="WW8Num63">
              <text:list-item>
                <text:p text:style-name="P230">環境管理及宣導</text:p>
              </text:list-item>
            </text:list>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list xml:id="list29329324" text:continue-numbering="true" text:style-name="WW8Num63">
              <text:list-item>
                <text:p text:style-name="P238">環境污染管制</text:p>
              </text:list-item>
            </text:list>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7"/>
            <text:p text:style-name="P237"/>
            <text:p text:style-name="P237"/>
            <text:p text:style-name="P237"/>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list xml:id="list29341661" text:continue-numbering="true" text:style-name="WW8Num63">
              <text:list-item>
                <text:p text:style-name="P230">水污染防治</text:p>
              </text:list-item>
            </text:list>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list xml:id="list29335692" text:continue-numbering="true" text:style-name="WW8Num63">
              <text:list-item>
                <text:p text:style-name="P230">改善環境衛生</text:p>
              </text:list-item>
            </text:list>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list xml:id="list29354154" text:continue-numbering="true" text:style-name="WW8Num63">
              <text:list-item>
                <text:p text:style-name="P230">環境檢驗</text:p>
              </text:list-item>
            </text:list>
            <text:p text:style-name="P334"><text:soft-page-break/></text:p>
            <text:p text:style-name="P334"/>
            <text:p text:style-name="P334"/>
            <text:p text:style-name="P334"/>
            <text:p text:style-name="P334"/>
            <text:p text:style-name="P334"/>
            <text:p text:style-name="P334"/>
            <text:p text:style-name="P334"/>
            <text:p text:style-name="P334"/>
            <text:list xml:id="list29327369" text:continue-numbering="true" text:style-name="WW8Num63">
              <text:list-item>
                <text:p text:style-name="P230">一般廢棄物處理工程</text:p>
              </text:list-item>
            </text:list>
            <text:p text:style-name="P334"/>
            <text:p text:style-name="P334"/>
            <text:p text:style-name="P334"/>
            <text:p text:style-name="P334"/>
            <text:p text:style-name="P334"/>
            <text:p text:style-name="P334"/>
            <text:list xml:id="list29345843" text:continue-numbering="true" text:style-name="WW8Num63">
              <text:list-item>
                <text:p text:style-name="P230">公害稽查</text:p>
              </text:list-item>
            </text:list>
            <text:p text:style-name="P334"/>
            <text:p text:style-name="P334"/>
            <text:p text:style-name="P334"/>
            <text:p text:style-name="P287">八、一般建築及設備</text:p>
            <text:p text:style-name="P334"/>
          </table:table-cell>
          <table:table-cell table:style-name="表格17.A1" office:value-type="string">
            <text:list xml:id="list29355154" text:continue-numbering="true" text:style-name="WW8Num63">
              <text:list-item>
                <text:list>
                  <text:list-item>
                    <text:p text:style-name="P774">環保資訊系統建置計畫。</text:p>
                  </text:list-item>
                </text:list>
              </text:list-item>
            </text:list>
            <text:p text:style-name="P239"/>
            <text:p text:style-name="P239"/>
            <text:p text:style-name="P239"/>
            <text:p text:style-name="P239"/>
            <text:p text:style-name="P239"/>
            <text:p text:style-name="P239"/>
            <text:list xml:id="list29348301" text:continue-numbering="true" text:style-name="WW8Num63">
              <text:list-item>
                <text:list>
                  <text:list-item>
                    <text:p text:style-name="P728">環保教育宣導。</text:p>
                  </text:list-item>
                </text:list>
              </text:list-item>
            </text:list>
            <text:p text:style-name="P709"/>
            <text:p text:style-name="P709"/>
            <text:p text:style-name="P709"/>
            <text:p text:style-name="P709"/>
            <text:p text:style-name="P709"/>
            <text:p text:style-name="P709"/>
            <text:p text:style-name="P709"/>
            <text:p text:style-name="P341"/>
            <text:list xml:id="list1445177510974569408" text:style-name="WW8Num211">
              <text:list-item>
                <text:p text:style-name="P758">汰換檢測設施統合資料庫計畫。</text:p>
              </text:list-item>
            </text:list>
            <text:p text:style-name="P757"/>
            <text:p text:style-name="P757"/>
            <text:p text:style-name="P757"/>
            <text:p text:style-name="P757"/>
            <text:list xml:id="list29331525" text:continue-numbering="true" text:style-name="WW8Num211">
              <text:list-item>
                <text:p text:style-name="P758">固定污染源管制措施。</text:p>
              </text:list-item>
            </text:list>
            <text:p text:style-name="P757"/>
            <text:p text:style-name="P757"/>
            <text:p text:style-name="P757"/>
            <text:p text:style-name="P757"/>
            <text:p text:style-name="P757"/>
            <text:p text:style-name="P757"/>
            <text:p text:style-name="P757"/>
            <text:p text:style-name="P757"/>
            <text:p text:style-name="P757"/>
            <text:p text:style-name="P709"/>
            <text:list xml:id="list29334229" text:continue-numbering="true" text:style-name="WW8Num211">
              <text:list-item>
                <text:p text:style-name="P758">移動污染源管制<text:soft-page-break/>措施。</text:p>
              </text:list-item>
            </text:list>
            <text:p text:style-name="P757"/>
            <text:p text:style-name="P757"/>
            <text:p text:style-name="P757"/>
            <text:p text:style-name="P757"/>
            <text:list xml:id="list29341694" text:continue-numbering="true" text:style-name="WW8Num211">
              <text:list-item>
                <text:p text:style-name="P758">營建工程管制措施。</text:p>
              </text:list-item>
            </text:list>
            <text:p text:style-name="P757"/>
            <text:p text:style-name="P757"/>
            <text:p text:style-name="P757"/>
            <text:p text:style-name="P757"/>
            <text:p text:style-name="P757"/>
            <text:list xml:id="list29343222" text:continue-numbering="true" text:style-name="WW8Num211">
              <text:list-item>
                <text:p text:style-name="P758">空氣品質改善及維護。</text:p>
              </text:list-item>
            </text:list>
            <text:p text:style-name="P757"/>
            <text:p text:style-name="P757"/>
            <text:p text:style-name="P757"/>
            <text:p text:style-name="P757"/>
            <text:p text:style-name="P757"/>
            <text:p text:style-name="P757"/>
            <text:list xml:id="list29333478" text:continue-numbering="true" text:style-name="WW8Num211">
              <text:list-item>
                <text:p text:style-name="P758">加強特殊行業之噪音管制。</text:p>
              </text:list-item>
            </text:list>
            <text:p text:style-name="P757"/>
            <text:p text:style-name="P757"/>
            <text:p text:style-name="P757"/>
            <text:p text:style-name="P757"/>
            <text:p text:style-name="P757"/>
            <text:list xml:id="list29325827" text:continue-numbering="true" text:style-name="WW8Num211">
              <text:list-item>
                <text:p text:style-name="P758">環境噪音監測。</text:p>
              </text:list-item>
            </text:list>
            <text:p text:style-name="P709"/>
            <text:p text:style-name="P708"/>
            <text:p text:style-name="P708"/>
            <text:list xml:id="list4140651888587603698" text:style-name="WW8Num289">
              <text:list-item>
                <text:p text:style-name="P729">推動飲用水水源水質保護。</text:p>
              </text:list-item>
            </text:list>
            <text:p text:style-name="P708"/>
            <text:p text:style-name="P708"/>
            <text:p text:style-name="P708"/>
            <text:list xml:id="list29338001" text:continue-numbering="true" text:style-name="WW8Num289">
              <text:list-item>
                <text:p text:style-name="P775"><text:soft-page-break/>河川水質維護改善計畫。</text:p>
              </text:list-item>
            </text:list>
            <text:p text:style-name="P347"/>
            <text:p text:style-name="P347"/>
            <text:p text:style-name="P347"/>
            <text:p text:style-name="P347"/>
            <text:p text:style-name="P347"/>
            <text:p text:style-name="P347"/>
            <text:list xml:id="list29354020" text:continue-numbering="true" text:style-name="WW8Num289">
              <text:list-item>
                <text:p text:style-name="P729">辦理「彰化縣電鍍業及金屬表面處理業重金屬污染重點稽查取締專案計畫」。</text:p>
              </text:list-item>
              <text:list-item>
                <text:p text:style-name="P729">加強工廠廢水排放管制工作。</text:p>
              </text:list-item>
              <text:list-item>
                <text:p text:style-name="P729">加強農地重金屬污染改善工作。</text:p>
              </text:list-item>
            </text:list>
            <text:p text:style-name="P227"/>
            <text:p text:style-name="P227"/>
            <text:p text:style-name="P227"/>
            <text:list xml:id="list29333480" text:continue-numbering="true" text:style-name="WW8Num289">
              <text:list-item>
                <text:p text:style-name="P729">彰化縣舊濁水溪流域污染削減處理設施規劃暨工程施作。</text:p>
              </text:list-item>
            </text:list>
            <text:p text:style-name="P708"/>
            <text:p text:style-name="P709"/>
            <text:list xml:id="list29330576" text:continue-numbering="true" text:style-name="WW8Num289">
              <text:list-item>
                <text:list>
                  <text:list-item>
                    <text:p text:style-name="P729">病媒管制。</text:p>
                  </text:list-item>
                </text:list>
              </text:list-item>
            </text:list>
            <text:p text:style-name="P709"/>
            <text:p text:style-name="P709"/>
            <text:p text:style-name="P709"/>
            <text:p text:style-name="P709"/>
            <text:list xml:id="list29331309" text:continue-numbering="true" text:style-name="WW8Num289">
              <text:list-item>
                <text:list>
                  <text:list-item>
                    <text:p text:style-name="P729">清淨家園計畫。</text:p>
                  </text:list-item>
                </text:list>
              </text:list-item>
            </text:list>
            <text:p text:style-name="P709"/>
            <text:p text:style-name="P709"/>
            <text:p text:style-name="P709"/>
            <text:p text:style-name="P709"/>
            <text:p text:style-name="P709"/>
            <text:p text:style-name="P709"/>
            <text:p text:style-name="P709"><text:soft-page-break/></text:p>
            <text:p text:style-name="P709"/>
            <text:p text:style-name="P709"/>
            <text:p text:style-name="P709"/>
            <text:p text:style-name="P709"/>
            <text:p text:style-name="P709"/>
            <text:p text:style-name="P709"/>
            <text:list xml:id="list29351494" text:continue-numbering="true" text:style-name="WW8Num289">
              <text:list-item>
                <text:list>
                  <text:list-item>
                    <text:p text:style-name="P729">事業廢棄物管制計畫。</text:p>
                  </text:list-item>
                </text:list>
              </text:list-item>
            </text:list>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list xml:id="list29343134" text:continue-numbering="true" text:style-name="WW8Num289">
              <text:list-item>
                <text:list>
                  <text:list-item>
                    <text:p text:style-name="P729">垃圾減量資源回收工作計畫。</text:p>
                  </text:list-item>
                </text:list>
              </text:list-item>
            </text:list>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
            <text:p text:style-name="P709"><text:soft-page-break/></text:p>
            <text:p text:style-name="P709"/>
            <text:p text:style-name="P709"/>
            <text:p text:style-name="P709"/>
            <text:p text:style-name="P709"/>
            <text:p text:style-name="P709"/>
            <text:list xml:id="list7707843836876902827" text:style-name="WW8Num258">
              <text:list-item>
                <text:p text:style-name="P730">繼續辦理及維持ISO 17025認證工作。</text:p>
              </text:list-item>
              <text:list-item>
                <text:p text:style-name="P730">水污染防治檢驗。</text:p>
              </text:list-item>
              <text:list-item>
                <text:p text:style-name="P730">飲用水水質檢驗。</text:p>
              </text:list-item>
            </text:list>
            <text:p text:style-name="P709"/>
            <text:p text:style-name="P709"/>
            <text:p text:style-name="P709"/>
            <text:list xml:id="list29328731" text:continue-numbering="true" text:style-name="WW8Num258">
              <text:list-item>
                <text:p text:style-name="P730">其他環境檢驗。</text:p>
              </text:list-item>
            </text:list>
            <text:p text:style-name="P334"/>
            <text:p text:style-name="P334"/>
            <text:list xml:id="list2423026123397359523" text:style-name="WW8Num353">
              <text:list-item>
                <text:list>
                  <text:list-item>
                    <text:p text:style-name="P731">掩埋場興建、改善、復育計畫。</text:p>
                  </text:list-item>
                </text:list>
              </text:list-item>
            </text:list>
            <text:p text:style-name="P334"/>
            <text:p text:style-name="P334"/>
            <text:p text:style-name="P334"/>
            <text:list xml:id="list29352072" text:continue-numbering="true" text:style-name="WW8Num353">
              <text:list-item>
                <text:list>
                  <text:list-item>
                    <text:p text:style-name="P731">執行垃圾焚化為主掩埋為輔。</text:p>
                  </text:list-item>
                </text:list>
              </text:list-item>
            </text:list>
            <text:p text:style-name="P334"/>
            <text:p text:style-name="P334">執行公害稽查。</text:p>
            <text:p text:style-name="P334"/>
            <text:p text:style-name="P334"/>
            <text:p text:style-name="P334"/>
            <text:p text:style-name="P287">彰化縣各鄉鎮市公所逾齡壓縮式垃圾車設備老舊改善計畫。</text:p>
            <text:p text:style-name="P334"/>
            <text:p text:style-name="P334"/>
            <text:p text:style-name="P334"/>
            <text:p text:style-name="P334"/>
            <text:p text:style-name="P334"/>
            <text:p text:style-name="P334"><text:soft-page-break/></text:p>
          </table:table-cell>
          <table:table-cell table:style-name="表格17.C1" office:value-type="string">
            <text:list xml:id="list8475034336459554688" text:style-name="WW8Num288">
              <text:list-item>
                <text:p text:style-name="P732">辦理環保資訊業務之策劃、協調、建置、維護網路安全、管理等事項，縮短公文處理時效。</text:p>
              </text:list-item>
              <text:list-item>
                <text:p text:style-name="P732">提供便民措施，讓民眾利用網路申辦環保業務。</text:p>
              </text:list-item>
              <text:list-item>
                <text:p text:style-name="P732">辦理資訊應用之教育訓練，強化環保資訊作業能力。</text:p>
              </text:list-item>
            </text:list>
            <text:list xml:id="list600652988400188066" text:style-name="WW8Num148">
              <text:list-item>
                <text:p text:style-name="P733">推動社區生活環境改造計畫，執行髒亂點清除及資源回收與垃圾減量等環境改造工作。</text:p>
              </text:list-item>
              <text:list-item>
                <text:p text:style-name="P733">建立環保義(志)工制度，並辦理各項訓練活動，以協助社區進行各項環境改善工作。</text:p>
              </text:list-item>
              <text:list-item>
                <text:p text:style-name="P733">持續推動清淨家園日活動，以社區、社團自主性力量維護環境品質。</text:p>
              </text:list-item>
            </text:list>
            <text:p text:style-name="P709"/>
            <text:list xml:id="list3436422682358680311" text:style-name="WW8Num97">
              <text:list-item>
                <text:p text:style-name="P931">健全空氣品質監測品質保證作業，並加強監測人員技術訓練。</text:p>
              </text:list-item>
              <text:list-item>
                <text:p text:style-name="P931">監測資料統合應用及將監測結果公布於彰化縣環保局網頁，整合人工站及自動站監測資料，汰換彰化縣空氣品質監測站老舊監測儀器。</text:p>
              </text:list-item>
            </text:list>
            <text:list xml:id="list2813183470534037885" text:style-name="WW8Num198">
              <text:list-item>
                <text:p text:style-name="P873"><text:span text:style-name="T129">持續執行已公告列管公私場所（工廠）申請設置、變更及操作許可審查、查核作業</text:span><text:span text:style-name="T129">。</text:span></text:p>
              </text:list-item>
              <text:list-item>
                <text:p text:style-name="P873"><text:span text:style-name="T129">加強各公私場所及防制區內空氣污染案件及陳情案件之稽查管制作業</text:span><text:span text:style-name="T129">。</text:span></text:p>
              </text:list-item>
              <text:list-item>
                <text:p text:style-name="P759">易致空氣污染行為管制作業。</text:p>
              </text:list-item>
              <text:list-item>
                <text:p text:style-name="P873"><text:span text:style-name="T129">委託辦理「固定污染源監測車維護及操作計畫」</text:span><text:span text:style-name="T129">。</text:span></text:p>
              </text:list-item>
              <text:list-item>
                <text:p text:style-name="P873"><text:span text:style-name="T129">委託辦理</text:span><text:span text:style-name="T129">「</text:span><text:span text:style-name="T129">固定污染源管制及公私場所（工廠）設置操作許可審查及查核計畫</text:span><text:span text:style-name="T129">」。</text:span></text:p>
              </text:list-item>
            </text:list>
            <text:list xml:id="list5233495354558264742" text:style-name="WW8Num296">
              <text:list-item>
                <text:p text:style-name="P874"><text:span text:style-name="T129">辦理移動污染源管制各項宣導活動</text:span><text:span text:style-name="T129">。</text:span></text:p>
              </text:list-item>
              <text:list-item>
                <text:p text:style-name="P760">辦理機車排放空氣污染物不定<text:soft-page-break/>期檢驗稽查作業。</text:p>
              </text:list-item>
              <text:list-item>
                <text:p text:style-name="P734">辦理「柴油車排煙檢測站操作維護計畫」。</text:p>
              </text:list-item>
            </text:list>
            <text:list xml:id="list4704070894502732050" text:style-name="WW8Num174">
              <text:list-item>
                <text:p text:style-name="P875"><text:span text:style-name="T129">辦理各項營建工地管制及道路施工之稽查管制工作</text:span><text:span text:style-name="T129">。</text:span></text:p>
              </text:list-item>
              <text:list-item>
                <text:p text:style-name="P875"><text:span text:style-name="T129">辦理營建工程空氣污染防制費之徵收作業</text:span><text:span text:style-name="T129">。</text:span></text:p>
              </text:list-item>
              <text:list-item>
                <text:p text:style-name="P761">辦理裸露地調查管制作業。</text:p>
              </text:list-item>
              <text:list-item>
                <text:p text:style-name="P761">推動道路認養及綠圍籬。</text:p>
              </text:list-item>
            </text:list>
            <text:list xml:id="list706114151052223567" text:style-name="WW8Num212">
              <text:list-item>
                <text:p text:style-name="P876"><text:span text:style-name="T129">辦理</text:span><text:span text:style-name="T129">「</text:span><text:span text:style-name="T129">自動及人工監測站維護保養人工監測站委託檢測服務計畫</text:span><text:span text:style-name="T129">」。</text:span></text:p>
              </text:list-item>
              <text:list-item>
                <text:p text:style-name="P876"><text:span text:style-name="T129">辦理</text:span><text:span text:style-name="T129">「</text:span><text:span text:style-name="T129">彰化縣空氣污染品質改善維護綜合管理暨資訊整合管制計畫</text:span><text:span text:style-name="T129">」。</text:span></text:p>
              </text:list-item>
              <text:list-item>
                <text:p text:style-name="P876"><text:span text:style-name="T129">辦理</text:span><text:span text:style-name="T129">「</text:span><text:span text:style-name="T129">加強街道揚塵洗掃計畫</text:span><text:span text:style-name="T129">」。</text:span></text:p>
              </text:list-item>
              <text:list-item>
                <text:p text:style-name="P876"><text:span text:style-name="T129">辦理各鄉鎮市公所申請空氣品質淨化區設置工作及經營維護管理工作</text:span><text:span text:style-name="T129">。</text:span></text:p>
              </text:list-item>
            </text:list>
            <text:list xml:id="list3069054419396201556" text:style-name="WW8Num316">
              <text:list-item>
                <text:p text:style-name="P877"><text:span text:style-name="T134">加強管制娛樂（營業）場所</text:span><text:span text:style-name="T134">﹑</text:span><text:span text:style-name="T134">工商廠（場）、營建工程之噪音源管制作業</text:span><text:span text:style-name="T134">。</text:span></text:p>
              </text:list-item>
              <text:list-item>
                <text:p text:style-name="P877"><text:span text:style-name="T129">加強各項噪音源之輔導改善作業</text:span><text:span text:style-name="T129">。</text:span></text:p>
              </text:list-item>
              <text:list-item>
                <text:p text:style-name="P762">加強高速公路及重要幹道鄰近環境噪音監測。</text:p>
              </text:list-item>
              <text:list-item>
                <text:p text:style-name="P762">宣導娛樂場所及營業場所防制低頻噪音。</text:p>
              </text:list-item>
            </text:list>
            <text:list xml:id="list663344474265333290" text:style-name="WW8Num124">
              <text:list-item>
                <text:p text:style-name="P763">辦理彰化縣道路交通暨氣象資料監測事宜並函報中央核備。</text:p>
              </text:list-item>
              <text:list-item>
                <text:p text:style-name="P763">辦理彰化縣噪音管制區規劃作業。</text:p>
              </text:list-item>
            </text:list>
            <text:p text:style-name="P709"/>
            <text:list xml:id="list7433145377263452048" text:style-name="WW8Num287">
              <text:list-item>
                <text:p text:style-name="P735">加強自來水水質及辦理包裝或盛裝飲用水之申請及其水源水質稽查取締工作。</text:p>
              </text:list-item>
              <text:list-item>
                <text:p text:style-name="P735">執行公私場所飲用水設備維護管理及取締工作。</text:p>
              </text:list-item>
            </text:list>
            <text:list xml:id="list6712017345175817212" text:style-name="WW8Num155">
              <text:list-item>
                <text:p text:style-name="P736"><text:soft-page-break/>針對員林大排水﹑洋子厝溪﹑舊濁水溪實施河川水質監測採樣工作。</text:p>
              </text:list-item>
              <text:list-item>
                <text:p text:style-name="P800">加強稽查縣轄主要河川及水污染管制區之列管廠商，確實管制污染源。</text:p>
              </text:list-item>
              <text:list-item>
                <text:p text:style-name="P736">採定點定時方式，對河川水質檢驗，並隨時監測水質之變化，以瞭解河川之污染狀況。</text:p>
              </text:list-item>
            </text:list>
            <text:p text:style-name="P354"><text:span text:style-name="T62">為消弭含重金屬廢水持續污染環境之情形，針對電鍍業、金屬表面處理業及製</text:span><text:span text:style-name="T91">革業等工廠，展開全面清查大執法行動。</text:span></text:p>
            <text:p text:style-name="P334"/>
            <text:p text:style-name="P334">針對列管工廠加強稽查其廢水排放，輔導業者依規定處理工廠廢水。</text:p>
            <text:list xml:id="list2617954377247706735" text:style-name="WW8Num299">
              <text:list-item>
                <text:p text:style-name="P878"><text:span text:style-name="T127">彰化縣公告27公頃重金屬污染農地控制場址，已向環保署爭取經費進行污染改善，預計96年完成</text:span><text:span text:style-name="T132">污染改善</text:span><text:span text:style-name="T127">。</text:span></text:p>
              </text:list-item>
              <text:list-item>
                <text:p text:style-name="P737">委託環保署認可之檢驗公司執行污染改善驗證作業。</text:p>
              </text:list-item>
            </text:list>
            <text:p text:style-name="P354"><text:span text:style-name="T62">為有效改善舊濁水溪之河川水污染情形，以自然淨化工法方式做為水質改善，並同時配合城鄉發展計畫，提供附近地</text:span><text:span text:style-name="T91">區一條帶狀的綠地空間，作為休憩使用。</text:span></text:p>
            <text:p text:style-name="P334"/>
            <text:list xml:id="list8598877781715625730" text:style-name="WW8Num317">
              <text:list-item>
                <text:p text:style-name="P879"><text:span text:style-name="T127">宣導民眾全面實施孳生源清除</text:span><text:span text:style-name="T127">，</text:span><text:span text:style-name="T127">撲滅家鼠</text:span><text:span text:style-name="T127">﹑</text:span><text:span text:style-name="T127">蒼蠅</text:span><text:span text:style-name="T127">﹑</text:span><text:span text:style-name="T127">蟑螂</text:span><text:span text:style-name="T127">﹑</text:span><text:span text:style-name="T127">蚊蟲防止疾病之流行。</text:span></text:p>
              </text:list-item>
              <text:list-item>
                <text:p text:style-name="P738">加強辦理天然災害環境消毒，防止傳染病疫情及病媒蚊發生。</text:p>
              </text:list-item>
            </text:list>
            <text:list xml:id="list6647298334240404856" text:style-name="WW8Num342">
              <text:list-item>
                <text:p text:style-name="P739">空地、髒亂點查處，針對違規者依法處分，並督促土地所有人清除改善。</text:p>
              </text:list-item>
              <text:list-item>
                <text:p text:style-name="P739">髒亂點清理綠美化及志工認養維護。</text:p>
              </text:list-item>
              <text:list-item>
                <text:p text:style-name="P739">海岸地區環境清潔維護。</text:p>
              </text:list-item>
              <text:list-item>
                <text:p text:style-name="P880"><text:span text:style-name="T132">舉辦清潔人員教育訓練</text:span><text:span text:style-name="T127">全面實施垃圾全分類。</text:span></text:p>
              </text:list-item>
              <text:list-item>
                <text:p text:style-name="P739"><text:soft-page-break/>登革熱孳生源清除宣導計畫。</text:p>
              </text:list-item>
              <text:list-item>
                <text:p text:style-name="P801">取締違規張貼廣告、懸掛旗幟、繫掛看板、噴塗漆等。</text:p>
              </text:list-item>
              <text:list-item>
                <text:p text:style-name="P739">針對觀光旅遊路線加強道路清潔維護計畫。</text:p>
              </text:list-item>
              <text:list-item>
                <text:p text:style-name="P739">小黑蚊示範區防治計畫。</text:p>
              </text:list-item>
              <text:list-item>
                <text:p text:style-name="P739">辦理鄉鎮市公所環境清潔考核計畫。</text:p>
              </text:list-item>
              <text:list-item>
                <text:p text:style-name="P739">環境清潔機動隊實施計畫。</text:p>
              </text:list-item>
            </text:list>
            <text:list xml:id="list423601928222010325" text:style-name="WW8Num69">
              <text:list-item>
                <text:p text:style-name="P740">辦理廠商提報之「事業廢棄物清理計畫書」審查作業。</text:p>
              </text:list-item>
              <text:list-item>
                <text:p text:style-name="P740">辦理公民營廢棄物清除處理機構申請設立案件審查並依規定督導管制。</text:p>
              </text:list-item>
              <text:list-item>
                <text:p text:style-name="P740">非法設置處理場依違法棄置廢棄物案件聯合查緝取締小組作業加強取締。</text:p>
              </text:list-item>
              <text:list-item>
                <text:p text:style-name="P881"><text:span text:style-name="T127">加強廢棄物資訊管制中心建置，輔導上網申報，積極稽查追蹤</text:span><text:span text:style-name="T127">，</text:span><text:span text:style-name="T127">並落實廢棄物管制聯單制度</text:span><text:span text:style-name="T127">，</text:span><text:span text:style-name="T127">以有效掌握事業廢棄物流向。</text:span></text:p>
              </text:list-item>
              <text:list-item>
                <text:p text:style-name="P740">實施廢棄物清除車輛路邊攔檢計畫，查緝非法或未領有許可清運廢棄物之事業。</text:p>
              </text:list-item>
            </text:list>
            <text:list xml:id="list7666448557317754271" text:style-name="WW8Num308">
              <text:list-item>
                <text:p text:style-name="P484"><text:span text:style-name="T127">推動學校</text:span><text:span text:style-name="T127">﹑</text:span><text:span text:style-name="T127">社區</text:span><text:span text:style-name="T127">﹑</text:span><text:span text:style-name="T127">機關</text:span><text:span text:style-name="T127">﹑</text:span><text:span text:style-name="T127">團體及村里辦理廢容器及乾電池資源回收工作。</text:span></text:p>
              </text:list-item>
              <text:list-item>
                <text:p text:style-name="P882"><text:span text:style-name="T127">推動鄉鎮市公所加強辦理垃圾減量、</text:span><text:span text:style-name="T132">資源回收及垃圾強制分類等重點工作。</text:span></text:p>
              </text:list-item>
              <text:list-item>
                <text:p text:style-name="P802">辦理責任業者稽查取締工作。</text:p>
              </text:list-item>
              <text:list-item>
                <text:p text:style-name="P475">辦理十一大行業逆向回收及源頭減量稽查取締工作。</text:p>
              </text:list-item>
              <text:list-item>
                <text:p text:style-name="P741">辦理廢機動車輛回收清除工作。</text:p>
              </text:list-item>
              <text:list-item>
                <text:p text:style-name="P802">辦理各級學校推動廢乾電池回收工作。</text:p>
              </text:list-item>
              <text:list-item>
                <text:p text:style-name="P741">推動廚餘清運與回收再利用工<text:soft-page-break/>作。</text:p>
              </text:list-item>
              <text:list-item>
                <text:p text:style-name="P741">持續推動限用購物用塑膠袋及免洗餐具計畫落實垃圾源頭減量。</text:p>
              </text:list-item>
              <text:list-item>
                <text:p text:style-name="P741">實施鄉鎮市公所加強辦理垃圾減量資源回收工作績效考核。</text:p>
              </text:list-item>
              <text:list-item>
                <text:p text:style-name="P741">辦理資源回收形象改造輔導計畫。</text:p>
              </text:list-item>
              <text:list-item>
                <text:p text:style-name="P741">加強辦理垃圾強制分類宣導工作，教育民眾其他環境品質檢驗及相關環境問題資料收集，實施垃圾分類。</text:p>
              </text:list-item>
              <text:list-item>
                <text:p text:style-name="P741">實施學校、社區及機關團體垃圾強制分類稽查勸導工作。</text:p>
              </text:list-item>
            </text:list>
            <text:p text:style-name="P334"/>
            <text:p text:style-name="P354"><text:span text:style-name="T62">依據ISO 17025規範</text:span><text:span text:style-name="T127">辦理</text:span><text:span text:style-name="T62">修訂品質手冊並</text:span><text:span text:style-name="T127">繼續維持</text:span><text:span text:style-name="T62">認證。</text:span></text:p>
            <text:p text:style-name="P334">廢（污）水檢驗及河川水質監測檢驗。</text:p>
            <text:list xml:id="list381816499136261808" text:style-name="WW8Num6">
              <text:list-item>
                <text:p text:style-name="P742">配合環保稽查抽驗公私場所飲用水水質。</text:p>
              </text:list-item>
              <text:list-item>
                <text:p text:style-name="P485"><text:span text:style-name="T127">每月定期檢驗自來水管管前</text:span><text:span text:style-name="T127">﹑</text:span><text:span text:style-name="T127">中</text:span><text:span text:style-name="T127">﹑</text:span><text:span text:style-name="T127">末端水質。</text:span></text:p>
              </text:list-item>
            </text:list>
            <text:p text:style-name="P334">其他環境品質檢驗及相關環境問題資料收集。</text:p>
            <text:p text:style-name="P334"/>
            <text:list xml:id="list6171057296962438841" text:style-name="WW8Num214">
              <text:list-item>
                <text:p text:style-name="P743">依「台灣區垃圾處理後續方案」配合環保署「申請補助設置垃圾衛生掩埋場經費應行注意事項」辦理。</text:p>
              </text:list-item>
              <text:list-item>
                <text:p text:style-name="P743">規劃設置灰渣（含不可燃）掩埋場計畫。</text:p>
              </text:list-item>
            </text:list>
            <text:p text:style-name="P334">督促溪州焚化廠代操作商維持該廠正常營運及零工安情事發生。</text:p>
            <text:p text:style-name="P334"/>
            <text:list xml:id="list322282330598651305" text:style-name="WW8Num255">
              <text:list-item>
                <text:p text:style-name="P465">加強公害陳情案件稽查管制工作。</text:p>
                <text:list>
                  <text:list-item>
                    <text:p text:style-name="P465">加強專案稽查管制工作。</text:p>
                  </text:list-item>
                </text:list>
              </text:list-item>
            </text:list>
            <text:p text:style-name="P334">3.提升稽查陳情案件滿意度。</text:p>
            <text:p text:style-name="P287"/>
            <text:p text:style-name="P287"><text:soft-page-break/>補助公所購置壓縮式垃圾車，汰換老舊垃圾車，改善垃圾清運效能，提高服務品質及保障清潔人員之人身安全。</text:p>
            <text:p text:style-name="P334"/>
            <text:p text:style-name="P334"/>
          </table:table-cell>
        </table:table-row>
      </table:table>
      <text:p text:style-name="P359"><text:s text:c="2"/>壹拾肆、新聞</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322">業務別</text:p>
            </table:table-cell>
            <table:table-cell table:style-name="表格18.A1" office:value-type="string">
              <text:p text:style-name="P322">重要施政計畫項目</text:p>
            </table:table-cell>
            <table:table-cell table:style-name="表格18.C1" office:value-type="string">
              <text:p text:style-name="P322">實施內容</text:p>
            </table:table-cell>
          </table:table-row>
        </table:table-header-rows>
        <table:table-row table:style-name="表格18.2">
          <table:table-cell table:style-name="表格18.A1" office:value-type="string">
            <text:list xml:id="list5370557856375334335" text:style-name="WW8Num207">
              <text:list-item>
                <text:p text:style-name="P142">新聞行政</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133"/>
            <text:p text:style-name="P311"/>
            <text:p text:style-name="P311"/>
            <text:p text:style-name="P311"/>
            <text:p text:style-name="P311"/>
            <text:p text:style-name="P311"/>
            <text:p text:style-name="P311"/>
            <text:p text:style-name="P311"/>
            <text:p text:style-name="P311"/>
            <text:p text:style-name="P311"/>
            <text:p text:style-name="P311"/>
            <text:list xml:id="list29347026" text:continue-numbering="true" text:style-name="WW8Num207">
              <text:list-item>
                <text:p text:style-name="P142">新聞宣導</text:p>
              </text:list-item>
            </text:list>
            <text:p text:style-name="P133"/>
            <text:p text:style-name="P133"/>
            <text:p text:style-name="P133"/>
            <text:p text:style-name="P133"/>
            <text:p text:style-name="P133"/>
            <text:p text:style-name="P133"/>
            <text:p text:style-name="P133"/>
            <text:p text:style-name="P133"/>
            <text:p text:style-name="P133"/>
            <text:p text:style-name="P133"><text:soft-page-break/></text:p>
            <text:list xml:id="list29331394" text:continue-numbering="true" text:style-name="WW8Num207">
              <text:list-item>
                <text:p text:style-name="P142">公共關係</text:p>
              </text:list-item>
            </text:list>
          </table:table-cell>
          <table:table-cell table:style-name="表格18.A1" office:value-type="string">
            <text:list xml:id="list7004837819387817154" text:style-name="WW8Num101">
              <text:list-item>
                <text:p text:style-name="P670">縣轄內各電影院映演業之輔導與管理。</text:p>
              </text:list-item>
            </text:list>
            <text:p text:style-name="P617"/>
            <text:p text:style-name="P617"/>
            <text:p text:style-name="P617"/>
            <text:list xml:id="list29355031" text:continue-numbering="true" text:style-name="WW8Num101">
              <text:list-item>
                <text:p text:style-name="P583"><text:span text:style-name="T94">發行「陽光彰化」雜誌</text:span><text:span text:style-name="T143">。</text:span></text:p>
              </text:list-item>
            </text:list>
            <text:p text:style-name="P804"/>
            <text:p text:style-name="P804"/>
            <text:p text:style-name="P804"/>
            <text:p text:style-name="P804"/>
            <text:p text:style-name="P804"/>
            <text:p text:style-name="P275">3.廣播電視縣政宣導。</text:p>
            <text:p text:style-name="P884"/>
            <text:p text:style-name="P884"/>
            <text:p text:style-name="P529">4.出版品及錄影節目帶分級管理。</text:p>
            <text:p text:style-name="P617"/>
            <text:p text:style-name="P617"/>
            <text:p text:style-name="P529">5.有線廣播電視系統業之輔導及管理。</text:p>
            <text:p text:style-name="P617"/>
            <text:p text:style-name="P617"/>
            <text:p text:style-name="P804"/>
            <text:p text:style-name="P804"/>
            <text:p text:style-name="P804"/>
            <text:p text:style-name="P804"/>
            <text:list xml:id="list8881125945730476976" text:style-name="WW8Num361">
              <text:list-item>
                <text:p text:style-name="P584"><text:span text:style-name="T127">發布縣政新聞，</text:span><text:span text:style-name="T143">加強政令宣導</text:span><text:span text:style-name="T127">。</text:span></text:p>
              </text:list-item>
            </text:list>
            <text:p text:style-name="P617"/>
            <text:p text:style-name="P617"/>
            <text:list xml:id="list29356638" text:continue-numbering="true" text:style-name="WW8Num361">
              <text:list-item>
                <text:p text:style-name="P671">蒐集輿情溝通民意。</text:p>
              </text:list-item>
            </text:list>
            <text:p text:style-name="P617"/>
            <text:p text:style-name="P617"/>
            <text:p text:style-name="P804"/>
            <text:list xml:id="list29339043" text:continue-numbering="true" text:style-name="WW8Num361">
              <text:list-item>
                <text:p text:style-name="P671">推展與媒體關係。</text:p>
              </text:list-item>
            </text:list>
            <text:p text:style-name="P617"><text:soft-page-break/></text:p>
            <text:p text:style-name="P617"/>
            <text:list xml:id="list4653985603428842391" text:style-name="WW8Num80">
              <text:list-item>
                <text:p text:style-name="P481">道安會報宣導業務。</text:p>
              </text:list-item>
            </text:list>
            <text:p text:style-name="P243"/>
            <text:p text:style-name="P243"/>
            <text:p text:style-name="P243"/>
            <text:list xml:id="list29356471" text:continue-numbering="true" text:style-name="WW8Num80">
              <text:list-item>
                <text:p text:style-name="P452">執行縣政施政宣導案。</text:p>
              </text:list-item>
            </text:list>
            <text:p text:style-name="P201"/>
            <text:p text:style-name="P201"/>
            <text:p text:style-name="P201"/>
            <text:p text:style-name="P243"/>
            <text:p text:style-name="P243"/>
            <text:list xml:id="list29352776" text:continue-numbering="true" text:style-name="WW8Num80">
              <text:list-item>
                <text:p text:style-name="P394">重大活動媒體宣傳。</text:p>
              </text:list-item>
            </text:list>
            <text:p text:style-name="P346"/>
            <text:list xml:id="list29341406" text:continue-numbering="true" text:style-name="WW8Num80">
              <text:list-item>
                <text:p text:style-name="P413"><text:span text:style-name="T94">促進媒體公共關係</text:span><text:span text:style-name="T127">。</text:span></text:p>
              </text:list-item>
            </text:list>
          </table:table-cell>
          <table:table-cell table:style-name="表格18.C1" office:value-type="string">
            <text:list xml:id="list4379954811095923791" text:style-name="WW8Num87">
              <text:list-item>
                <text:p text:style-name="P215">電影片分級制度之查驗。</text:p>
              </text:list-item>
              <text:list-item>
                <text:p text:style-name="P672">取締違規電影片及宣傳廣告。</text:p>
              </text:list-item>
              <text:list-item>
                <text:p text:style-name="P453">輔導各電影片映演業按規定播映有關政令宣導紀錄片。</text:p>
              </text:list-item>
              <text:list-item>
                <text:p text:style-name="P672">核發電影片映演業設立許可證。</text:p>
              </text:list-item>
            </text:list>
            <text:list xml:id="list8543801111075191229" text:style-name="WW8Num100">
              <text:list-item>
                <text:p text:style-name="P585"><text:span text:style-name="T62">發行4期「陽光彰化」雜誌，作為本府與縣民之溝通橋樑</text:span><text:span text:style-name="T127">。</text:span></text:p>
              </text:list-item>
              <text:list-item>
                <text:p text:style-name="P585"><text:span text:style-name="T4">每期印製</text:span><text:span text:style-name="T4">14,157</text:span><text:span text:style-name="T4">本，刊物內容報導之主要篇幅為焦點報導、縣政報導、活動報導、產業介紹、社區營造、溫馨人事物及生活資訊等篇幅。</text:span></text:p>
              </text:list-item>
            </text:list>
            <text:p text:style-name="P307"><text:span text:style-name="T73">捐助財團法人彰化縣公益頻道基金會製播各項公益</text:span><text:span text:style-name="T62">性縣政宣導節目並結合民間力量舉辦各類公益活動。</text:span></text:p>
            <text:p text:style-name="P329">依據出版品及錄影節目帶分級辦法，不定期輔導出版品及錄影節目帶出租（售）店實施分級制度，以維護青少年之身心健康。</text:p>
            <text:list xml:id="list3981473169121652771" text:style-name="WW8Num13">
              <text:list-item>
                <text:p text:style-name="P673">依據有線廣播電視法規定辦理節目管理、廣告管理、權利保護、收費規定等工作。</text:p>
              </text:list-item>
              <text:list-item>
                <text:p text:style-name="P673">辦理有線廣播電視法相關地方文化及公共建設。</text:p>
              </text:list-item>
            </text:list>
            <text:p text:style-name="P556"><text:span text:style-name="T127">3.</text:span><text:span text:style-name="T62">監看並側錄違規之有線電視節目與廣告。</text:span></text:p>
            <text:p text:style-name="P617"/>
            <text:list xml:id="list6806300514169968301" text:style-name="WW8Num279">
              <text:list-item>
                <text:p text:style-name="P674">每日提供縣政新聞資料。</text:p>
              </text:list-item>
              <text:list-item>
                <text:p text:style-name="P674">製作縣政活動照片宣導縣政。</text:p>
              </text:list-item>
              <text:list-item>
                <text:p text:style-name="P674">舉行記者會增進溝通宣揚縣政。</text:p>
              </text:list-item>
              <text:list-item>
                <text:p text:style-name="P674">補助媒體公（工）會宣導政令。</text:p>
              </text:list-item>
            </text:list>
            <text:list xml:id="list6213260931839389958" text:style-name="WW8Num140">
              <text:list-item>
                <text:p text:style-name="P675">每日剪報、蒐集輿情反映，提供權責單位參考辦理。</text:p>
              </text:list-item>
              <text:list-item>
                <text:p text:style-name="P675">鼓勵民眾反映意見，增加政府與民眾溝通機會。</text:p>
              </text:list-item>
            </text:list>
            <text:p text:style-name="P307"><text:span text:style-name="T127">辦理記者經建考察聯誼，增進與各傳播媒體間之關係</text:span><text:span text:style-name="T132">。</text:span></text:p>
            <text:p text:style-name="P329"><text:soft-page-break/></text:p>
            <text:p text:style-name="P275">依據行政院頒「道路交通秩序與交通安全改進方案」運用各類媒體及活動之舉辦，宣導道路交通法令及知識，提高用路人行的安全。</text:p>
            <text:p text:style-name="P396"><text:span text:style-name="T127">1.</text:span><text:span text:style-name="T62">辦理平面、電子及廣播電台媒體縣政施政宣導案。</text:span></text:p>
            <text:p text:style-name="P417">2.辦理縣政成果宣導專輯。</text:p>
            <text:list xml:id="list29351471" text:continue-list="list29352072" text:style-name="WW8Num353">
              <text:list-item>
                <text:list>
                  <text:list-item>
                    <text:p text:style-name="P414"><text:span text:style-name="T62">安排各媒體雜誌、周刊、期刊</text:span><text:span text:style-name="T91">以舉辦座談會或專訪之方式，適時宣導施政計畫及施政成果。</text:span></text:p>
                  </text:list-item>
                </text:list>
              </text:list-item>
            </text:list>
            <text:p text:style-name="P275">配合辦理年度重大性政策活動之媒體宣傳。</text:p>
            <text:p text:style-name="P307"><text:span text:style-name="T73">辦理專案性及臨時性之訪賓接待及參訪安排事宜</text:span><text:span text:style-name="T132">。</text:span></text:p>
            <text:p text:style-name="P329"/>
            <text:p text:style-name="P329"/>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able:table-cell>
        </table:table-row>
      </table:table>
      <text:p text:style-name="P359"><text:s text:c="2"/>壹拾伍、地政</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322">業務別</text:p>
            </table:table-cell>
            <table:table-cell table:style-name="表格19.A1" office:value-type="string">
              <text:p text:style-name="P322">重要施政計畫項目</text:p>
            </table:table-cell>
            <table:table-cell table:style-name="表格19.C1" office:value-type="string">
              <text:p text:style-name="P322">實施內容</text:p>
            </table:table-cell>
          </table:table-row>
        </table:table-header-rows>
        <table:table-row table:style-name="表格19.2">
          <table:table-cell table:style-name="表格19.A1" office:value-type="string">
            <text:list xml:id="list3575835026356145935" text:style-name="WW8Num55">
              <text:list-item>
                <text:p text:style-name="P143">地政管理</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56348" text:continue-numbering="true" text:style-name="WW8Num55">
              <text:list-item>
                <text:p text:style-name="P143">地價管理</text:p>
              </text:list-item>
            </text:list>
            <text:p text:style-name="P133"/>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list xml:id="list29331351" text:continue-numbering="true" text:style-name="WW8Num55">
              <text:list-item>
                <text:p text:style-name="P143">地權管理</text:p>
              </text:list-item>
            </text:list>
            <text:p text:style-name="P133"/>
            <text:p text:style-name="P311"/>
            <text:p text:style-name="P311"/>
            <text:p text:style-name="P311"/>
            <text:p text:style-name="P311"/>
            <text:list xml:id="list29333168" text:continue-numbering="true" text:style-name="WW8Num55">
              <text:list-item>
                <text:p text:style-name="P143">地用管理</text:p>
              </text:list-item>
            </text:list>
            <text:p text:style-name="P133"/>
            <text:p text:style-name="P311"/>
            <text:p text:style-name="P311"/>
            <text:p text:style-name="P311"/>
            <text:p text:style-name="P311"/>
            <text:p text:style-name="P311"/>
            <text:p text:style-name="P311"/>
            <text:p text:style-name="P311"/>
            <text:list xml:id="list29352155" text:continue-numbering="true" text:style-name="WW8Num55">
              <text:list-item>
                <text:p text:style-name="P143">土地重劃</text:p>
              </text:list-item>
            </text:list>
            <text:p text:style-name="P133"/>
            <text:p text:style-name="P133"/>
            <text:p text:style-name="P133"/>
            <text:p text:style-name="P133"/>
            <text:p text:style-name="P133"/>
            <text:list xml:id="list29332008" text:continue-numbering="true" text:style-name="WW8Num55">
              <text:list-item>
                <text:p text:style-name="P143">農地重劃工程</text:p>
              </text:list-item>
            </text:list>
            <text:p text:style-name="P311"/>
            <text:p text:style-name="P311"/>
            <text:p text:style-name="P311"/>
            <text:p text:style-name="P311"/>
            <text:list xml:id="list29328452" text:continue-numbering="true" text:style-name="WW8Num55">
              <text:list-item>
                <text:p text:style-name="P143">地籍測量管理</text:p>
              </text:list-item>
            </text:list>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cell table:style-name="表格19.A1" office:value-type="string">
            <text:list xml:id="list68481562804816227" text:style-name="WW8Num185">
              <text:list-item>
                <text:p text:style-name="P676">加強地籍管理。</text:p>
              </text:list-item>
            </text:list>
            <text:p text:style-name="P617"/>
            <text:p text:style-name="P617"/>
            <text:p text:style-name="P617"/>
            <text:p text:style-name="P617"/>
            <text:p text:style-name="P617"/>
            <text:p text:style-name="P617"/>
            <text:p text:style-name="P617"/>
            <text:p text:style-name="P617"/>
            <text:p text:style-name="P617"/>
            <text:p text:style-name="P617"/>
            <text:list xml:id="list29342614" text:continue-numbering="true" text:style-name="WW8Num185">
              <text:list-item>
                <text:p text:style-name="P586"><text:span text:style-name="T127">不動產糾紛調處</text:span><text:span text:style-name="T143">。</text:span></text:p>
              </text:list-item>
            </text:list>
            <text:p text:style-name="P804"/>
            <text:p text:style-name="P804"/>
            <text:list xml:id="list29347243" text:continue-numbering="true" text:style-name="WW8Num185">
              <text:list-item>
                <text:p text:style-name="P676">地政資訊化。</text:p>
              </text:list-item>
            </text:list>
            <text:p text:style-name="P617"/>
            <text:p text:style-name="P617"/>
            <text:p text:style-name="P617"/>
            <text:p text:style-name="P617"/>
            <text:p text:style-name="P617"/>
            <text:list xml:id="list29330572" text:continue-numbering="true" text:style-name="WW8Num185">
              <text:list-item>
                <text:p text:style-name="P676">地政士管理。</text:p>
              </text:list-item>
            </text:list>
            <text:p text:style-name="P617"/>
            <text:p text:style-name="P617"/>
            <text:p text:style-name="P617"/>
            <text:p text:style-name="P617"/>
            <text:p text:style-name="P617"/>
            <text:list xml:id="list29350138" text:continue-numbering="true" text:style-name="WW8Num185">
              <text:list-item>
                <text:p text:style-name="P676">不動產經紀業管理。</text:p>
              </text:list-item>
            </text:list>
            <text:p text:style-name="P617"/>
            <text:p text:style-name="P617"/>
            <text:p text:style-name="P617"/>
            <text:p text:style-name="P617"/>
            <text:list xml:id="list884149103501241809" text:style-name="WW8Num326">
              <text:list-item>
                <text:p text:style-name="P808">加強實施平均地權工作。</text:p>
              </text:list-item>
            </text:list>
            <text:p text:style-name="P804"/>
            <text:p text:style-name="P804"/>
            <text:p text:style-name="P804"/>
            <text:p text:style-name="P804"><text:soft-page-break/></text:p>
            <text:p text:style-name="P804"/>
            <text:p text:style-name="P804"/>
            <text:p text:style-name="P804"/>
            <text:p text:style-name="P804"/>
            <text:list xml:id="list29351723" text:continue-numbering="true" text:style-name="WW8Num326">
              <text:list-item>
                <text:p text:style-name="P677">區段徵收。</text:p>
              </text:list-item>
              <text:list-item>
                <text:p text:style-name="P677">自辦市地重劃。</text:p>
              </text:list-item>
              <text:list-item>
                <text:p text:style-name="P677">地政文物館。</text:p>
              </text:list-item>
            </text:list>
            <text:p text:style-name="P617"/>
            <text:p text:style-name="P617">農地農用與土地徵收。</text:p>
            <text:p text:style-name="P617"/>
            <text:p text:style-name="P617"/>
            <text:p text:style-name="P617"/>
            <text:p text:style-name="P617"/>
            <text:p text:style-name="P617"/>
            <text:list xml:id="list9091046650052172329" text:style-name="WW8Num203">
              <text:list-item>
                <text:p text:style-name="P678">加強縣有耕地之管理。</text:p>
              </text:list-item>
            </text:list>
            <text:p text:style-name="P617"/>
            <text:p text:style-name="P617"/>
            <text:list xml:id="list29341209" text:continue-numbering="true" text:style-name="WW8Num203">
              <text:list-item>
                <text:p text:style-name="P678">公地撥用。</text:p>
              </text:list-item>
            </text:list>
            <text:p text:style-name="P201"/>
            <text:list xml:id="list29339898" text:continue-numbering="true" text:style-name="WW8Num203">
              <text:list-item>
                <text:p text:style-name="P678">非都市土地使用編定及管制。</text:p>
              </text:list-item>
            </text:list>
            <text:p text:style-name="P884"/>
            <text:p text:style-name="P884"/>
            <text:list xml:id="list8017031820900085256" text:style-name="WW8Num81">
              <text:list-item>
                <text:p text:style-name="P454">農地重劃。</text:p>
              </text:list-item>
            </text:list>
            <text:p text:style-name="P417"/>
            <text:list xml:id="list29347011" text:continue-numbering="true" text:style-name="WW8Num81">
              <text:list-item>
                <text:p text:style-name="P387">農村社區土地重劃。</text:p>
              </text:list-item>
            </text:list>
            <text:p text:style-name="P275"/>
            <text:p text:style-name="P884"/>
            <text:p text:style-name="P884"/>
            <text:p text:style-name="P307"><text:span text:style-name="T127">早期農地重劃區農水路更新改善</text:span>工程<text:span text:style-name="T127">。</text:span></text:p>
            <text:p text:style-name="P884"/>
            <text:p text:style-name="P884"/>
            <text:p text:style-name="P884"/>
            <text:list xml:id="list3480141103356900201" text:style-name="WW8Num70">
              <text:list-item>
                <text:p text:style-name="P945"><text:soft-page-break/>地籍圖重測。</text:p>
              </text:list-item>
              <text:list-item>
                <text:p text:style-name="P679">GPS虛擬參考網站測量技術應用及管理維護。</text:p>
              </text:list-item>
            </text:list>
            <text:p text:style-name="P944"/>
            <text:p text:style-name="P804"/>
            <text:p text:style-name="P944"/>
            <text:p text:style-name="P329"/>
          </table:table-cell>
          <table:table-cell table:style-name="表格19.C1" office:value-type="string">
            <text:list xml:id="list5777229473552691883" text:style-name="WW8Num282">
              <text:list-item>
                <text:p text:style-name="P788">繼續改進土地登記業務簡化作業流程。</text:p>
              </text:list-item>
              <text:list-item>
                <text:p text:style-name="P680">統計清理已登記公私有土地面積筆數，建立完整資料。</text:p>
              </text:list-item>
              <text:list-item>
                <text:p text:style-name="P897">加強地政事務所業務督導考核，提升行政效率與服務品質。</text:p>
              </text:list-item>
              <text:list-item>
                <text:p text:style-name="P680">繼續推動地政事務所單一窗口化作業，以達「一處收件，全程服務」，並宣導簡易登記案件、線上申辦。</text:p>
              </text:list-item>
              <text:list-item>
                <text:p text:style-name="P680">辦理地政人員為民服務態度訓練暨地政業務講習，有效提昇為民服務品質與效率。</text:p>
              </text:list-item>
            </text:list>
            <text:p text:style-name="P343">設置不動產糾紛調處委員會，調處土地糾紛事件，減少訴訟案件，促進土地有效利用。</text:p>
            <text:list xml:id="list8233666604740620280" text:style-name="WW8Num311">
              <text:list-item>
                <text:p text:style-name="P681">續辦地政電傳資訊，提供民眾上網查詢地籍資料。</text:p>
              </text:list-item>
              <text:list-item>
                <text:p text:style-name="P681">推動「地政e網通」計畫，更新地政局及地政事務所機房及其週邊設備，建置服務平台。提升作業速度，保障地籍資料安全。</text:p>
              </text:list-item>
            </text:list>
            <text:list xml:id="list4132615132256517209" text:style-name="WW8Num33">
              <text:list-item>
                <text:p text:style-name="P682">加強縣內地政士之管理及開業執照之申請及核發。</text:p>
              </text:list-item>
              <text:list-item>
                <text:p text:style-name="P682">輔導已開業地政士申請簽證登記及加入地政士公會。</text:p>
              </text:list-item>
              <text:list-item>
                <text:p text:style-name="P587"><text:span text:style-name="T132">辦理</text:span><text:span text:style-name="T127">績優地政士選拔。</text:span></text:p>
              </text:list-item>
              <text:list-item>
                <text:p text:style-name="P682">全面換發地政士開業執照。</text:p>
              </text:list-item>
            </text:list>
            <text:list xml:id="list4913747908577078918" text:style-name="WW8Num74">
              <text:list-item>
                <text:p text:style-name="P473">受理不動產仲介、代銷經紀業許可及備查之申請。</text:p>
              </text:list-item>
              <text:list-item>
                <text:p text:style-name="P473">加強不動產經紀業之業務稽查。</text:p>
              </text:list-item>
              <text:list-item>
                <text:p text:style-name="P473">受理不動產經紀人證照核發。</text:p>
              </text:list-item>
            </text:list>
            <text:p text:style-name="P329"/>
            <text:list xml:id="list653771181078876220" text:style-name="WW8Num21">
              <text:list-item>
                <text:p text:style-name="P683">編造公告土地現值，公告重新規定地價。</text:p>
              </text:list-item>
              <text:list-item>
                <text:p text:style-name="P683">辦理地價指數，提供都市土地價格變動趨勢，以為地價查估及釐訂地價政策參考。</text:p>
              </text:list-item>
              <text:list-item>
                <text:p text:style-name="P683"><text:soft-page-break/>配合內政部試辦基準地選定及查估。</text:p>
              </text:list-item>
              <text:list-item>
                <text:p text:style-name="P683">實施照價收買。</text:p>
              </text:list-item>
              <text:list-item>
                <text:p text:style-name="P683">公告現值電腦化作業。</text:p>
              </text:list-item>
              <text:list-item>
                <text:p text:style-name="P683">地價區段圖電腦繪製作業。</text:p>
              </text:list-item>
            </text:list>
            <text:p text:style-name="P307"><text:span text:style-name="T62">繼續</text:span><text:span text:style-name="T127">辦理伸港全興地區區段徵收。</text:span></text:p>
            <text:p text:style-name="P329">獎勵土地所有權人辦理市地重劃。</text:p>
            <text:p text:style-name="P329">地政文物館舉辦展覽活動及義工培訓。</text:p>
            <text:p text:style-name="P329"/>
            <text:list xml:id="list4615265668300258247" text:style-name="WW8Num338">
              <text:list-item>
                <text:p text:style-name="P684">耕者有其田後續工作之辦理，含耕地租約登記、檢查及換訂、變更、終止租約。</text:p>
              </text:list-item>
              <text:list-item>
                <text:p text:style-name="P684">配合用地機關興辦公共事業及重要經建工程需用土地之徵收。</text:p>
              </text:list-item>
            </text:list>
            <text:p text:style-name="P329"/>
            <text:p text:style-name="P329">訂定彰化縣縣有耕地管理自治條例，建立縣有耕地電腦資料檔案，俾利公地管理。</text:p>
            <text:p text:style-name="P329">配合用地機關興辦公共事業及重要經建工程需用公地之撥用。</text:p>
            <text:p text:style-name="P329">辦理非都市土地使用編定、補辦、更正及變更編定，並對違反使用管制者予以處罰。</text:p>
            <text:p text:style-name="P329"/>
            <text:p text:style-name="P329">辦理鹿港鎮草港尾農地重劃區1區面積約340公頃。（先期規劃）</text:p>
            <text:p text:style-name="P83">1.辦理員林鎮大饒社區農村社區土地重劃1區面積約5.5公頃。</text:p>
            <text:p text:style-name="P526"><text:span text:style-name="T127">2.</text:span><text:span text:style-name="T140">勘選大村鄉過溝社區農村社區土地重劃1區面積約7.8公頃。</text:span></text:p>
            <text:p text:style-name="P307"><text:span text:style-name="T91">辦理福興鄉鎮平（四）重劃區面積33公頃、安東（五）重劃區面積24公頃、二林鎮永基(七)重劃區面積83公頃</text:span><text:span text:style-name="T62">農水路更新改善</text:span><text:span text:style-name="T91">。</text:span></text:p>
            <text:p text:style-name="P338"/>
            <text:p text:style-name="P275">配合內政部計畫，辦理地籍圖重測。</text:p>
            <text:p text:style-name="P526"><text:span text:style-name="T62">1.</text:span><text:span text:style-name="T127">本縣已於和美、田中、二林三地政事</text:span><text:soft-page-break/><text:span text:style-name="T127">務所完成架設GPS主站，聯結網路傳輸（ADSL）並配合實地應用行動電話（GPRS）上線等測量新技術辦理地籍測量，俾提昇測量精度及縮短測量時程。</text:span></text:p>
            <text:p text:style-name="P529">2.逐年添購GPS衛星定位測量儀器之移動站，提供各地政事務所土地複丈、界址鑑測應用。</text:p>
          </table:table-cell>
        </table:table-row>
      </table:table>
      <text:p text:style-name="P359"><text:s text:c="2"/>壹拾陸、稅務</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322">業務別</text:p>
            </table:table-cell>
            <table:table-cell table:style-name="表格20.A1" office:value-type="string">
              <text:p text:style-name="P322">重要施政計畫項目</text:p>
            </table:table-cell>
            <table:table-cell table:style-name="表格20.C1" office:value-type="string">
              <text:p text:style-name="P322">實施內容</text:p>
            </table:table-cell>
          </table:table-row>
        </table:table-header-rows>
        <table:table-row table:style-name="表格20.2">
          <table:table-cell table:style-name="表格20.A1" office:value-type="string">
            <text:list xml:id="list5545243817177353390" text:style-name="WW8Num320">
              <text:list-item>
                <text:p text:style-name="P189">行政管理</text:p>
              </text:list-item>
            </text:list>
            <text:p text:style-name="P184"/>
            <text:p text:style-name="P184"/>
            <text:p text:style-name="P184"/>
            <text:p text:style-name="P184"/>
            <text:p text:style-name="P184"/>
            <text:p text:style-name="P184"/>
            <text:p text:style-name="P184"/>
            <text:p text:style-name="P184"/>
            <text:p text:style-name="P184"/>
            <text:p text:style-name="P184"/>
            <text:list xml:id="list29356503" text:continue-numbering="true" text:style-name="WW8Num320">
              <text:list-item>
                <text:p text:style-name="P189">印花稅稽徵</text:p>
              </text:list-item>
            </text:list>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27433" text:continue-numbering="true" text:style-name="WW8Num320">
              <text:list-item>
                <text:p text:style-name="P189">使用牌照稅稽徵</text:p>
              </text:list-item>
            </text:list>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99"/>
            <text:list xml:id="list29353768" text:continue-numbering="true" text:style-name="WW8Num320">
              <text:list-item>
                <text:p text:style-name="P250"><text:span text:style-name="T62">地價稅</text:span><text:span text:style-name="T62">稽</text:span><text:span text:style-name="T62">徵</text:span></text:p>
              </text:list-item>
            </text:list>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34110" text:continue-numbering="true" text:style-name="WW8Num320">
              <text:list-item>
                <text:p text:style-name="P250"><text:span text:style-name="T62">土地增值稅</text:span><text:span text:style-name="T62">稽</text:span><text:span text:style-name="T62">徵</text:span></text:p>
              </text:list-item>
            </text:list>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99"/>
            <text:list xml:id="list29339133" text:continue-numbering="true" text:style-name="WW8Num320">
              <text:list-item>
                <text:p text:style-name="P189">房屋稅稽徵</text:p>
              </text:list-item>
            </text:list>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26685" text:continue-numbering="true" text:style-name="WW8Num320">
              <text:list-item>
                <text:p text:style-name="P250"><text:span text:style-name="T62">娛樂稅</text:span><text:span text:style-name="T62">稽</text:span><text:span text:style-name="T62">徵</text:span></text:p>
              </text:list-item>
            </text:list>
            <text:p text:style-name="P184"><text:soft-page-break/></text:p>
            <text:p text:style-name="P184"/>
            <text:p text:style-name="P184"/>
            <text:p text:style-name="P184"/>
            <text:p text:style-name="P184"/>
            <text:p text:style-name="P184"/>
            <text:list xml:id="list29326007" text:continue-numbering="true" text:style-name="WW8Num320">
              <text:list-item>
                <text:p text:style-name="P189">契稅稽徵</text:p>
              </text:list-item>
            </text:list>
            <text:p text:style-name="P184"/>
            <text:p text:style-name="P184"/>
            <text:p text:style-name="P184"/>
            <text:p text:style-name="P184"/>
            <text:p text:style-name="P184"/>
            <text:p text:style-name="P184"/>
            <text:p text:style-name="P199"/>
            <text:p text:style-name="P199"/>
            <text:list xml:id="list29352365" text:continue-numbering="true" text:style-name="WW8Num320">
              <text:list-item>
                <text:p text:style-name="P189">稅務行政管理</text:p>
              </text:list-item>
            </text:list>
            <text:p text:style-name="P184"/>
            <text:p text:style-name="P184"/>
            <text:p text:style-name="P184"/>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list xml:id="list29354865" text:continue-numbering="true" text:style-name="WW8Num320">
              <text:list-item>
                <text:p text:style-name="P189">法務業務</text:p>
              </text:list-item>
            </text:list>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43521" text:continue-numbering="true" text:style-name="WW8Num320">
              <text:list-item>
                <text:p text:style-name="P189">納稅業務</text:p>
              </text:list-item>
            </text:list>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38188" text:continue-numbering="true" text:style-name="WW8Num320">
              <text:list-item>
                <text:p text:style-name="P189">稅務資料管理</text:p>
              </text:list-item>
            </text:list>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list xml:id="list29346447" text:continue-numbering="true" text:style-name="WW8Num320">
              <text:list-item>
                <text:p text:style-name="P189"><text:soft-page-break/>各項設備</text:p>
              </text:list-item>
            </text:list>
          </table:table-cell>
          <table:table-cell table:style-name="表格20.A1" office:value-type="string">
            <text:p text:style-name="P329">行政管理。</text:p>
            <text:p text:style-name="P329"/>
            <text:p text:style-name="P329"/>
            <text:p text:style-name="P329"/>
            <text:p text:style-name="P329"/>
            <text:p text:style-name="P329"/>
            <text:p text:style-name="P329"/>
            <text:p text:style-name="P329"/>
            <text:p text:style-name="P329"/>
            <text:p text:style-name="P329"/>
            <text:p text:style-name="P329"/>
            <text:p text:style-name="P275">1.辦理印花稅檢查。</text:p>
            <text:p text:style-name="P275"/>
            <text:p text:style-name="P275"/>
            <text:p text:style-name="P275"/>
            <text:p text:style-name="P275"/>
            <text:p text:style-name="P275"/>
            <text:p text:style-name="P275"/>
            <text:p text:style-name="P275">2.加強印花稅稽徵。</text:p>
            <text:p text:style-name="P275"/>
            <text:p text:style-name="P275"/>
            <text:p text:style-name="P275"/>
            <text:p text:style-name="P275"/>
            <text:p text:style-name="P307"><text:span text:style-name="T62">加強使用牌照稅</text:span><text:span text:style-name="T62">稽徵。</text:span></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text:soft-page-break/></text:p>
            <text:p text:style-name="P275"/>
            <text:p text:style-name="P275"/>
            <text:p text:style-name="P275"/>
            <text:p text:style-name="P275"/>
            <text:p text:style-name="P275"/>
            <text:p text:style-name="P275"/>
            <text:p text:style-name="P275"/>
            <text:p text:style-name="P275"/>
            <text:p text:style-name="P275"/>
            <text:p text:style-name="P275"/>
            <text:p text:style-name="P275"/>
            <text:list xml:id="list8706679679446161064" text:style-name="WW8Num172">
              <text:list-item>
                <text:p text:style-name="P195"><text:span text:style-name="T62">加強地價稅</text:span><text:span text:style-name="T62">稽</text:span><text:span text:style-name="T62">徵。</text:span></text:p>
              </text:list-item>
            </text:list>
            <text:p text:style-name="P186"/>
            <text:p text:style-name="P186"/>
            <text:p text:style-name="P186"/>
            <text:p text:style-name="P186"/>
            <text:p text:style-name="P186"/>
            <text:p text:style-name="P186"/>
            <text:p text:style-name="P186"/>
            <text:p text:style-name="P186"/>
            <text:list xml:id="list29345588" text:continue-numbering="true" text:style-name="WW8Num172">
              <text:list-item>
                <text:p text:style-name="P588"><text:span text:style-name="T62">加強</text:span><text:span text:style-name="T62">地價</text:span><text:span text:style-name="T62">稅</text:span><text:span text:style-name="T62">課稅資料蒐集。</text:span></text:p>
              </text:list-item>
            </text:list>
            <text:p text:style-name="P275"/>
            <text:p text:style-name="P275"/>
            <text:p text:style-name="P275"/>
            <text:p text:style-name="P329"/>
            <text:list xml:id="list562931985207207573" text:style-name="WW8Num218">
              <text:list-item>
                <text:p text:style-name="P196"><text:span text:style-name="T62">加強土地增值稅</text:span><text:span text:style-name="T62">稽</text:span><text:span text:style-name="T62">徵。</text:span></text:p>
              </text:list-item>
            </text:list>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list xml:id="list29356277" text:continue-numbering="true" text:style-name="WW8Num218">
              <text:list-item>
                <text:p text:style-name="P589"><text:span text:style-name="T62">加強土地增值稅</text:span><text:span text:style-name="T62">課稅資料蒐集。</text:span></text:p>
              </text:list-item>
            </text:list>
            <text:p text:style-name="P186"/>
            <text:p text:style-name="P201"/>
            <text:p text:style-name="P186"/>
            <text:p text:style-name="P186"/>
            <text:p text:style-name="P186"/>
            <text:p text:style-name="P186"/>
            <text:p text:style-name="P186"/>
            <text:list xml:id="list1200505889663824417" text:style-name="WW8Num193">
              <text:list-item>
                <text:p text:style-name="P389">加強房屋稅稽徵。</text:p>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list xml:id="list29338856" text:continue-numbering="true" text:style-name="WW8Num193">
              <text:list-item>
                <text:p text:style-name="P590"><text:span text:style-name="T62">加強房屋稅</text:span><text:span text:style-name="T62">課稅資料蒐集。</text:span></text:p>
              </text:list-item>
            </text:list>
            <text:p text:style-name="P186"/>
            <text:p text:style-name="P186"/>
            <text:p text:style-name="P186"/>
            <text:p text:style-name="P186"/>
            <text:p text:style-name="P307"><text:span text:style-name="T62">1.</text:span><text:span text:style-name="T62">加強娛樂稅</text:span><text:span text:style-name="T62">稽</text:span><text:span text:style-name="T62">徵。</text:span></text:p>
            <text:p text:style-name="P380"><text:soft-page-break/></text:p>
            <text:p text:style-name="P380"/>
            <text:p text:style-name="P396"><text:span text:style-name="T62">2.</text:span><text:span text:style-name="T127">加強娛樂稅稅籍清查。</text:span></text:p>
            <text:p text:style-name="P186"/>
            <text:p text:style-name="P186"/>
            <text:p text:style-name="P186"/>
            <text:list xml:id="list1823359237304726459" text:style-name="WW8Num224">
              <text:list-item>
                <text:p text:style-name="P390">加強契稅稽徵。</text:p>
              </text:list-item>
            </text:list>
            <text:p text:style-name="P186"/>
            <text:p text:style-name="P186"/>
            <text:p text:style-name="P186"/>
            <text:p text:style-name="P186"/>
            <text:list xml:id="list29344985" text:continue-numbering="true" text:style-name="WW8Num224">
              <text:list-item>
                <text:p text:style-name="P591"><text:span text:style-name="T88">加強</text:span><text:span text:style-name="T88">契稅課稅資料蒐集。</text:span></text:p>
              </text:list-item>
            </text:list>
            <text:p text:style-name="P186"/>
            <text:p text:style-name="P186"/>
            <text:p text:style-name="P186"/>
            <text:list xml:id="list8984537963365452927" text:style-name="WW8Num131">
              <text:list-item>
                <text:p text:style-name="P898">政風宣導及革新稅務行政。</text:p>
              </text:list-item>
            </text:list>
            <text:p text:style-name="P884"/>
            <text:p text:style-name="P884"/>
            <text:p text:style-name="P884"/>
            <text:p text:style-name="P884"/>
            <text:p text:style-name="P884"/>
            <text:p text:style-name="P884"/>
            <text:p text:style-name="P884"/>
            <text:p text:style-name="P884"/>
            <text:list xml:id="list29324119" text:continue-numbering="true" text:style-name="WW8Num131">
              <text:list-item>
                <text:p text:style-name="P898">公務機密及機關設施安全維護。</text:p>
              </text:list-item>
            </text:list>
            <text:p text:style-name="P884"/>
            <text:p text:style-name="P884"/>
            <text:p text:style-name="P884"/>
            <text:p text:style-name="P884"/>
            <text:p text:style-name="P884"/>
            <text:p text:style-name="P884"/>
            <text:list xml:id="list3704345315263585867" text:style-name="WW8Num272">
              <text:list-item>
                <text:p text:style-name="P899">加強查緝防止逃漏，以維租稅公平。</text:p>
              </text:list-item>
            </text:list>
            <text:p text:style-name="P884"><text:soft-page-break/></text:p>
            <text:p text:style-name="P884"/>
            <text:p text:style-name="P884"/>
            <text:list xml:id="list29341664" text:continue-numbering="true" text:style-name="WW8Num272">
              <text:list-item>
                <text:p text:style-name="P899">防止新欠、清理舊欠。</text:p>
              </text:list-item>
            </text:list>
            <text:p text:style-name="P884"/>
            <text:p text:style-name="P884"/>
            <text:p text:style-name="P884"/>
            <text:p text:style-name="P884"/>
            <text:p text:style-name="P884"/>
            <text:p text:style-name="P884"/>
            <text:p text:style-name="P884"/>
            <text:p text:style-name="P884"/>
            <text:list xml:id="list29335925" text:continue-numbering="true" text:style-name="WW8Num272">
              <text:list-item>
                <text:p text:style-name="P899">辦理租稅保全。</text:p>
              </text:list-item>
            </text:list>
            <text:p text:style-name="P884"/>
            <text:p text:style-name="P884"/>
            <text:p text:style-name="P884"/>
            <text:p text:style-name="P884"/>
            <text:p text:style-name="P884"/>
            <text:p text:style-name="P884"/>
            <text:p text:style-name="P884"/>
            <text:p text:style-name="P884"/>
            <text:list xml:id="list5385429255591522395" text:style-name="WW8Num71">
              <text:list-item>
                <text:p text:style-name="P940">加強擴大為民服務工作。</text:p>
              </text:list-item>
            </text:list>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884"/>
            <text:list xml:id="list29329815" text:continue-numbering="true" text:style-name="WW8Num71">
              <text:list-item>
                <text:p text:style-name="P900">稅務法令宣導。</text:p>
              </text:list-item>
            </text:list>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list xml:id="list29344577" text:continue-numbering="true" text:style-name="WW8Num71">
              <text:list-item>
                <text:p text:style-name="P685">設置網際網路稅務服務設備。</text:p>
              </text:list-item>
            </text:list>
            <text:p text:style-name="P617"/>
            <text:p text:style-name="P617"/>
            <text:list xml:id="list29351429" text:continue-numbering="true" text:style-name="WW8Num71">
              <text:list-item>
                <text:p text:style-name="P685">加強網路便民服務項目計畫。</text:p>
              </text:list-item>
            </text:list>
            <text:p text:style-name="P617"/>
            <text:p text:style-name="P617"/>
            <text:list xml:id="list2203849411042892100" text:style-name="WW8Num223">
              <text:list-item>
                <text:p text:style-name="P901">電子作業處理及管制。</text:p>
              </text:list-item>
            </text:list>
            <text:p text:style-name="P884"/>
            <text:p text:style-name="P884"><text:soft-page-break/></text:p>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p text:style-name="P884"/>
            <text:list xml:id="list29334688" text:continue-numbering="true" text:style-name="WW8Num223">
              <text:list-item>
                <text:p text:style-name="P901">各項單照列印及管理。</text:p>
              </text:list-item>
            </text:list>
            <text:p text:style-name="P617"/>
            <text:list xml:id="list29344151" text:continue-numbering="true" text:style-name="WW8Num223">
              <text:list-item>
                <text:p text:style-name="P901">與他機關連線作業。</text:p>
              </text:list-item>
            </text:list>
            <text:p text:style-name="P617"/>
            <text:p text:style-name="P617"><text:soft-page-break/></text:p>
            <text:p text:style-name="P884"/>
            <text:p text:style-name="P884"/>
            <text:p text:style-name="P884"/>
            <text:p text:style-name="P884"/>
            <text:p text:style-name="P884"/>
            <text:list xml:id="list6379249576693136322" text:style-name="WW8Num169">
              <text:list-item>
                <text:p text:style-name="P592"><text:span text:style-name="T127">總分處其他零星什項設備</text:span><text:span text:style-name="T62">。</text:span></text:p>
              </text:list-item>
              <text:list-item>
                <text:p text:style-name="P902">地方稅務資訊作業平台移轉計畫。</text:p>
              </text:list-item>
            </text:list>
            <text:p text:style-name="P884"/>
            <text:p text:style-name="P884"/>
            <text:p text:style-name="P884"/>
            <text:p text:style-name="P884"/>
            <text:p text:style-name="P329"/>
            <text:p text:style-name="P329"/>
            <text:p text:style-name="P329"/>
          </table:table-cell>
          <table:table-cell table:style-name="表格20.C1" office:value-type="string">
            <text:list xml:id="list4453602268196767269" text:style-name="WW8Num2">
              <text:list-item>
                <text:p text:style-name="P593"><text:span text:style-name="T62">加強員工在職訓練</text:span><text:span text:style-name="T62">，</text:span><text:span text:style-name="T62">提升專業知能及行政管理能力</text:span><text:span text:style-name="T62">，</text:span><text:span text:style-name="T62">增進服務效能</text:span><text:span text:style-name="T62">。</text:span></text:p>
              </text:list-item>
              <text:list-item>
                <text:p text:style-name="P903">持續推動整潔、整頓、清掃、清潔、教養五S管理制度，並不定期抽查評比，養成律己之習慣，隨時維護高品質的環境，提供納稅人優質的洽公環境。</text:p>
              </text:list-item>
              <text:list-item>
                <text:p text:style-name="P593"><text:span text:style-name="T62">辦理退休人員之照護</text:span><text:span text:style-name="T62">，</text:span><text:span text:style-name="T62">於每年三節</text:span><text:span text:style-name="T62">(</text:span><text:span text:style-name="T62">春節</text:span><text:span text:style-name="T62">、</text:span><text:span text:style-name="T62">端午節</text:span><text:span text:style-name="T62">、</text:span><text:span text:style-name="T62">中秋節</text:span><text:span text:style-name="T62">)</text:span><text:span text:style-name="T62">均致贈退休人員慰問金</text:span><text:span text:style-name="T62">，</text:span><text:span text:style-name="T62">表達政府關懷之意</text:span><text:span text:style-name="T62">。</text:span></text:p>
              </text:list-item>
            </text:list>
            <text:p text:style-name="P884"/>
            <text:p text:style-name="P329">防止逃漏印花稅，維護租稅公平，端正納稅風氣，對金融保險業、營造業、建設公司、水電工程行、土木包工業、機關團體、學校、醫院及補習班等有逃漏稅傾向者，加強查核，就應貼印花稅票之憑證詳實核對檢查，以健全稅基、增裕庫收。</text:p>
            <text:list xml:id="list4891130560286940063" text:style-name="WW8Num329">
              <text:list-item>
                <text:p text:style-name="P904">辦理印花稅檢查，以防不法逃漏，確實掌握稅源。</text:p>
              </text:list-item>
              <text:list-item>
                <text:p text:style-name="P594"><text:span text:style-name="T62">對於按期彙總繳納案件，</text:span><text:span text:style-name="T127">加強審查各期報繳情形，核實課徵。</text:span></text:p>
              </text:list-item>
            </text:list>
            <text:p text:style-name="P617"/>
            <text:list xml:id="list839993819151773034" text:style-name="WW8Num114">
              <text:list-item>
                <text:p text:style-name="P686">加強使用牌照稅之稽徵：</text:p>
              </text:list-item>
            </text:list>
            <text:p text:style-name="P1030"><text:span text:style-name="T127">督促監理機關按期將光碟或徵收底冊送稅捐稽徵處列管運用，並於開徵前將稅單寄發納稅人以利就近逕向公庫</text:span><text:span text:style-name="T132">按期繳納，未收到稅單者，隨時補發。</text:span></text:p>
            <text:list xml:id="list29345820" text:continue-numbering="true" text:style-name="WW8Num114">
              <text:list-item>
                <text:p text:style-name="P686">加強清理欠稅：</text:p>
              </text:list-item>
            </text:list>
            <text:p text:style-name="P1031">為加強繳款書之送達，歸戶5年內使用牌照稅欠稅案件，積極催繳取證，俾利稅款徵起。</text:p>
            <text:p text:style-name="P1032">3.加強車輛總檢查：</text:p>
            <text:list xml:id="list2136049140815620611" text:style-name="WW8Num96">
              <text:list-item>
                <text:p text:style-name="P990">加強車輛總檢查作業，就最近5年使用牌照稅徵銷檔之欠稅資料及逾檢註銷、離島免稅車輛資料，錄製於電腦，以供總檢查時運用。</text:p>
              </text:list-item>
              <text:list-item>
                <text:p text:style-name="P987"><text:soft-page-break/><text:span text:style-name="T65">派員在車流量大之重要路口，以數位攝影機拍攝行駛中之車輛，運用車牌辨識系統，即時自動</text:span><text:span text:style-name="T62">過濾</text:span><text:span text:style-name="T65">車輛繳稅或註銷情形，以舉發違章車輛，免除同仁逐張查詢相片車號外，亦可免除徵納雙方爭議。</text:span></text:p>
              </text:list-item>
              <text:list-item>
                <text:p text:style-name="P990">設置定點式攝影機，將車牌辨識結果回傳辦公室內，由系統自動辨識車輛繳稅或註銷情形，免除同仁外出查緝，節省人力，並減少訟源。</text:p>
              </text:list-item>
            </text:list>
            <text:p text:style-name="P1033"/>
            <text:list xml:id="list5468215618735768828" text:style-name="WW8Num20">
              <text:list-item>
                <text:p text:style-name="P595"><text:span text:style-name="T62">辦理地價稅稅籍及使用情形清查</text:span><text:span text:style-name="T73">作業，以遏止逃漏稅，維護租稅公平。</text:span></text:p>
              </text:list-item>
              <text:list-item>
                <text:p text:style-name="P905">召開講習會及業務研討，加強同仁對稅務法令之瞭解，以提升服務品質。</text:p>
              </text:list-item>
              <text:list-item>
                <text:p text:style-name="P905">確保地價稅核實課徵，開徵期間加強稅單送達及催徵工作，防止新欠。</text:p>
              </text:list-item>
              <text:list-item>
                <text:p text:style-name="P905">加強清理欠稅，積極辦理催繳及取證，並切實清理無法送達稅單，減少欠稅。</text:p>
              </text:list-item>
            </text:list>
            <text:p text:style-name="P275">維護稅籍正確性，依據地政機關提供之土地地籍異動資料媒體檔，釐正稅捐處地籍檔，並運用營繕資料及營利事業登記通報資料查核土地使用情形，以確實核課地價稅或田賦。</text:p>
            <text:p text:style-name="P275"/>
            <text:list xml:id="list456726821062601145" text:style-name="WW8Num267">
              <text:list-item>
                <text:p text:style-name="P906">舉辦稅務相關法令講習與研討，對於免徵與申請不課徵及經共有物分割後再移轉課徵土地增值稅案件加強查審，以提升整體服務品質。</text:p>
              </text:list-item>
              <text:list-item>
                <text:p text:style-name="P906">對於法拍案件逾6個月尚未分配土地增值稅者，逐案函請台灣彰化地方法院民事執行處儘速查明辦理分配，以減少虛欠。</text:p>
              </text:list-item>
              <text:list-item>
                <text:p text:style-name="P906">辦理重購土地退稅案件、贈與社會福利事業或依法設立私立學校使用土地免<text:soft-page-break/>徵土地增值稅案件、記存案件及藉由分割、合併後墊高原地價再移轉案件清查，以防不法逃漏，確實掌握稅源。</text:p>
              </text:list-item>
            </text:list>
            <text:list xml:id="list4841896903136256509" text:style-name="WW8Num39">
              <text:list-item>
                <text:p text:style-name="P907">每月將核准不課徵土地增值稅之農業用地最新管制電子檔傳送農業局，依農業發展條例規定，完成定期清查或抽查工作後回傳成果提供運用改課。</text:p>
              </text:list-item>
              <text:list-item>
                <text:p text:style-name="P907">配合農業局現場勘查已核准不課徵土地增值稅之農業用地使用情形，如有未依法作農業使用情事者，依規定列管。</text:p>
              </text:list-item>
            </text:list>
            <text:p text:style-name="P617"/>
            <text:list xml:id="list566714308440403124" text:style-name="WW8Num50">
              <text:list-item>
                <text:p text:style-name="P596"><text:span text:style-name="T62">辦理房屋稅籍清查工作，執行新、增、改建房屋及使用情形變更之調查</text:span><text:span text:style-name="T73">，以遏止逃漏稅，維護租稅公平。</text:span></text:p>
              </text:list-item>
              <text:list-item>
                <text:p text:style-name="P596"><text:span text:style-name="T62">清查前舉辦講習會，傳授清查技巧</text:span><text:span text:style-name="T62">；</text:span><text:span text:style-name="T62">於期中或年終召開業務研討會，針對清查遭遇疑難問題，共同提出研討並適時加強同仁對稅務法令之瞭解，以提升服務品質。</text:span></text:p>
              </text:list-item>
              <text:list-item>
                <text:p text:style-name="P596"><text:span text:style-name="T62">督促各鄉鎮市公所輔導申報都市外新、增、改建房屋資料，</text:span><text:span text:style-name="T73">以</text:span><text:span text:style-name="T62">增加稅源。</text:span></text:p>
              </text:list-item>
              <text:list-item>
                <text:p text:style-name="P596"><text:span text:style-name="T62">加強稽徵工作</text:span><text:span text:style-name="T73">，</text:span><text:span text:style-name="T62">確保房屋稅核實課徵，開徵期間加強催</text:span><text:span text:style-name="T96">徵工作，防止新欠。</text:span></text:p>
              </text:list-item>
              <text:list-item>
                <text:p text:style-name="P908">加強清理欠稅，研究改進送達方式，積極辦理催繳及取證，提高送達率並切實清理無法送達稅單，減少欠稅。</text:p>
              </text:list-item>
            </text:list>
            <text:list xml:id="list29347137" text:continue-list="list6171057296962438841" text:style-name="WW8Num214">
              <text:list-item>
                <text:list>
                  <text:list-item>
                    <text:p text:style-name="P1035">加強運用營繕資料及營利事業登記通報資料查核房屋使用情形據實核課。</text:p>
                  </text:list-item>
                  <text:list-item>
                    <text:p text:style-name="P1034"><text:span text:style-name="T67">充分運用外部及內部資料相互勾稽查核，健全房屋稅籍</text:span><text:span text:style-name="T62">。</text:span></text:p>
                  </text:list-item>
                  <text:list-item>
                    <text:p text:style-name="P1035">加強審核減免稅案件。</text:p>
                  </text:list-item>
                </text:list>
              </text:list-item>
            </text:list>
            <text:p text:style-name="P329"/>
            <text:p text:style-name="P307"><text:span text:style-name="T4">娛樂稅與營業稅課徵資料隨時相互勾稽，</text:span><text:span text:style-name="T4">以健全娛樂稅</text:span><text:span text:style-name="T4">之</text:span><text:span text:style-name="T4">稅籍管理</text:span><text:span text:style-name="T4">，同時加強欠</text:span><text:soft-page-break/><text:span text:style-name="T4">稅催繳，</text:span><text:span text:style-name="T4">提高徵起績效。</text:span></text:p>
            <text:p text:style-name="P329">訂定娛樂稅平時查核及全面清查計畫，並積極輔導未辦娛樂稅代徵手續之營業人辦理設籍課稅。</text:p>
            <text:p text:style-name="P1036"/>
            <text:list xml:id="list5378950156632051196" text:style-name="WW8Num206">
              <text:list-item>
                <text:p text:style-name="P597"><text:span text:style-name="T62">定期查審公所代徵契稅情形，</text:span><text:span text:style-name="T127">力求稽徵確實</text:span><text:span text:style-name="T62">。</text:span></text:p>
              </text:list-item>
              <text:list-item>
                <text:p text:style-name="P597"><text:span text:style-name="T127">辦理契稅講習及業務研討</text:span><text:span text:style-name="T62">，加強契稅主辦人員對稅務法令瞭解，提升作業品質。</text:span></text:p>
              </text:list-item>
            </text:list>
            <text:p text:style-name="P307"><text:span text:style-name="T127">運用法院拍賣及建管單位</text:span><text:span text:style-name="T62">營繕</text:span><text:span text:style-name="T127">資料，</text:span><text:span text:style-name="T62">加強契稅查核，並通報各鄉鎮市公所，核實課徵。</text:span></text:p>
            <text:p text:style-name="P275"/>
            <text:list xml:id="list7226126671225166120" text:style-name="WW8Num107">
              <text:list-item>
                <text:p text:style-name="P909">利用各種管道及方式，實施政風法令宣導。</text:p>
              </text:list-item>
              <text:list-item>
                <text:p text:style-name="P909">辦理業務防弊措施，實施定期、不定期稽核。</text:p>
              </text:list-item>
              <text:list-item>
                <text:p text:style-name="P909">召開政風督導小組。</text:p>
              </text:list-item>
              <text:list-item>
                <text:p text:style-name="P909">每月辦理民情訪查並針對納稅人實施問卷調查。</text:p>
              </text:list-item>
              <text:list-item>
                <text:p text:style-name="P909">於春、秋節期間實施政風法令宣導及各項防範措施。</text:p>
              </text:list-item>
              <text:list-item>
                <text:p text:style-name="P909">積極推動興利作為。</text:p>
              </text:list-item>
            </text:list>
            <text:list xml:id="list1850351341626828157" text:style-name="WW8Num127">
              <text:list-item>
                <text:p text:style-name="P910">針對春安及十月慶典期間，訂定各項防範作為。</text:p>
              </text:list-item>
              <text:list-item>
                <text:p text:style-name="P910">針對機關設施維護及公務機密實施定期、不定期檢查。</text:p>
              </text:list-item>
              <text:list-item>
                <text:p text:style-name="P910">召開機關設施維護及公務機密安全防護會報。</text:p>
              </text:list-item>
              <text:list-item>
                <text:p text:style-name="P910">辦理資訊定期、不定期稽核。</text:p>
              </text:list-item>
            </text:list>
            <text:p text:style-name="P884"/>
            <text:list xml:id="list3061670362444806118" text:style-name="WW8Num295">
              <text:list-item>
                <text:p text:style-name="P911">利用財稅警聯合查緝執行小組人力查緝漏稅。</text:p>
              </text:list-item>
              <text:list-item>
                <text:p text:style-name="P911">依財政部頒「各級稽徵機關處理違章漏稅及檢舉案件作業要點」受理<text:soft-page-break/>檢舉違章漏稅案件並採速審速結。</text:p>
              </text:list-item>
            </text:list>
            <text:list xml:id="list2174426207663645802" text:style-name="WW8Num141">
              <text:list-item>
                <text:p text:style-name="P598"><text:span text:style-name="T147">欠稅經催繳後，逾滯納期間仍未繳納者，</text:span><text:span text:style-name="T49">積極查明欠稅人所得、財產、郵政儲金等資料，併同送達回證，迅即移送執行。</text:span></text:p>
              </text:list-item>
              <text:list-item>
                <text:p text:style-name="P598"><text:span text:style-name="T147">成立追追追小組，定期召開會議，</text:span><text:span text:style-name="T49">檢討各單位有關會議決議列管事項辦理情形、欠稅未取回證清理及移送強制執行情形，以加強催辦列管，提高欠稅清理及徵起績效。</text:span></text:p>
              </text:list-item>
            </text:list>
            <text:list xml:id="list5803168722223917474" text:style-name="WW8Num227">
              <text:list-item>
                <text:p text:style-name="P816">欠繳應納稅捐金額達10萬元以上而未提供相當擔保者，就相當於應繳稅捐數額之財產，通知相關機關，不得為移轉或設定他項權利。</text:p>
              </text:list-item>
              <text:list-item>
                <text:p text:style-name="P599"><text:span text:style-name="T147">欠繳應納稅捐，個人在新台幣50萬元以上，營利事業在新台幣100萬元以上者，報請財政部函請內政部警政署入出境管理局，限制該欠稅人或欠稅營利事業負責人出境</text:span><text:span text:style-name="T148">。</text:span></text:p>
              </text:list-item>
            </text:list>
            <text:list xml:id="list4557930033427164783" text:style-name="WW8Num210">
              <text:list-item>
                <text:p text:style-name="P912">定期舉辦為民服務訓練講習，以提升服務品質。</text:p>
              </text:list-item>
              <text:list-item>
                <text:p text:style-name="P912">設置服務專線、免費電話，加強自動轉接設備服務，以擴大為民服務。</text:p>
              </text:list-item>
              <text:list-item>
                <text:p text:style-name="P912">成立志工服務隊，辦理志工稅務講習、聯誼會。</text:p>
              </text:list-item>
              <text:list-item>
                <text:p text:style-name="P600"><text:span text:style-name="T62">編印「辦理人民申請案件流程圖」、「民眾申請書表填寫範例」放置服務中心</text:span><text:span text:style-name="T62">及建置稅捐處網站</text:span><text:span text:style-name="T62">供納稅人參閱</text:span><text:span text:style-name="T62">及下載</text:span><text:span text:style-name="T62">便利書寫。</text:span></text:p>
              </text:list-item>
              <text:list-item>
                <text:p text:style-name="P912">編印「為民服務工作手冊」，供同仁遵循。</text:p>
              </text:list-item>
              <text:list-item>
                <text:p text:style-name="P912">設置多功能服務櫃台單一窗口服務，提供統一表格，加強服務項目，採隨到隨辦方式服務民眾。</text:p>
              </text:list-item>
              <text:list-item>
                <text:p text:style-name="P912">訂定為民服務問卷調查作業實施計畫，了解民意需求，適時改進不合<text:soft-page-break/>時宜措施。</text:p>
              </text:list-item>
              <text:list-item>
                <text:p text:style-name="P600"><text:span text:style-name="T62">成立為民服務工作考核小組，按季考核</text:span><text:span text:style-name="T62">同仁</text:span><text:span text:style-name="T62">服務禮貌、服務效率等，以落實為民服務工作。</text:span></text:p>
              </text:list-item>
              <text:list-item>
                <text:p text:style-name="P912">積極推廣輔導轉帳納稅作業，節省稽徵成本，簡化作業提升服務效率。</text:p>
              </text:list-item>
            </text:list>
            <text:list xml:id="list3042909059917327052" text:style-name="WW8Num358">
              <text:list-item>
                <text:p text:style-name="P913">適時舉辦稅務懇談會及稅務講習，解答稅務疑難問題。</text:p>
              </text:list-item>
              <text:list-item>
                <text:p text:style-name="P913">編印地方稅宣導手冊及稅法輯要等宣導手冊，免費提供納稅人取閱。</text:p>
              </text:list-item>
              <text:list-item>
                <text:p text:style-name="P601"><text:span text:style-name="T62">運用各種大眾傳播媒體等資訊設施，辦理租稅宣導活動，並適時對各級學校舉辦有獎徵答及作文、書法、繪圖等比賽</text:span><text:span text:style-name="T73">，以增強學生對稅務法令常識之瞭解。</text:span></text:p>
              </text:list-item>
              <text:list-item>
                <text:p text:style-name="P913">定期召開不合時宜法規整檢，適時檢討修訂提供上級參考，維持業務順利運作。</text:p>
              </text:list-item>
              <text:list-item>
                <text:p text:style-name="P913">辦理全國例行性房屋稅開徵宣導工作，利用電視、廣播、報紙、海報等方式宣導。</text:p>
              </text:list-item>
            </text:list>
            <text:list xml:id="list6951224247617198160" text:style-name="WW8Num22">
              <text:list-item>
                <text:p text:style-name="P687">設置觸控式電腦，提供網際資訊服務站各類查詢服務。</text:p>
              </text:list-item>
              <text:list-item>
                <text:p text:style-name="P914">加強整合全處網路及維護網站相關軟硬體設備。</text:p>
              </text:list-item>
            </text:list>
            <text:p text:style-name="P307"><text:span text:style-name="T62">強化稅務網際網路便捷服務網</text:span><text:span text:style-name="T62">，</text:span><text:span text:style-name="T62">擴大提供民眾網路預約及網路申請，以達簡政便民</text:span><text:span text:style-name="T62">。</text:span></text:p>
            <text:p text:style-name="P275"/>
            <text:list xml:id="list4830221414681551650" text:style-name="WW8Num219">
              <text:list-item>
                <text:p text:style-name="P602"><text:span text:style-name="T127">重溢繳稅款主動辦理退稅，納稅義務人免再檢還納稅收據</text:span><text:span text:style-name="T62">申請退稅</text:span><text:span text:style-name="T127">。</text:span></text:p>
              </text:list-item>
              <text:list-item>
                <text:p text:style-name="P688">娛樂稅、房屋稅、地價稅、土地增值稅、契稅等以線上作業方式處理各項新增、異動資料，並運用電腦造冊造單，節省人力。</text:p>
              </text:list-item>
              <text:list-item>
                <text:p text:style-name="P688">徵課管理資訊作業，將徵課會計、稅<text:soft-page-break/>款劃解、銷號、退稅、欠稅、徵收管理、統合併入本作業範圍，運用電腦處理，迅速提供決策資訊。</text:p>
              </text:list-item>
              <text:list-item>
                <text:p text:style-name="P602"><text:span text:style-name="T127">運用約定書轉帳納稅、自動櫃員機轉帳納稅、網際網路繳稅、信用卡繳稅及</text:span><text:span text:style-name="T62">便利超商繳稅</text:span><text:span text:style-name="T127">等方式，提供納稅人多元化繳稅管道及簡化納稅人繳納程序。</text:span></text:p>
              </text:list-item>
              <text:list-item>
                <text:p text:style-name="P602"><text:span text:style-name="T127">與各公所連線執行契稅電腦化作業，快速服務納稅義務人房屋買賣移轉</text:span>。</text:p>
              </text:list-item>
              <text:list-item>
                <text:p text:style-name="P688">主動積極研發電腦程式，簡化作業程序。</text:p>
              </text:list-item>
              <text:list-item>
                <text:p text:style-name="P602"><text:span text:style-name="T62">運用內政部戶籍資料、郵政儲金匯業局存款資料及法務部行政執行處彰化執行處資料</text:span><text:span text:style-name="T127">，以批次作業方式處理本縣欠稅案件。</text:span></text:p>
              </text:list-item>
              <text:list-item>
                <text:p text:style-name="P688">運用地政機關地籍異動媒體資料，批次更正地價稅系統的數字主檔、中文主檔，節省人力。</text:p>
              </text:list-item>
              <text:list-item>
                <text:p text:style-name="P915">運用公文管理系統編製公文相關報表，管控公文流程並明績效。</text:p>
              </text:list-item>
              <text:list-item>
                <text:p text:style-name="P688">落實代理人制度及職務交接順利，製作系統執行交接作業說明書。</text:p>
              </text:list-item>
              <text:list-item>
                <text:p text:style-name="P915">各稅系統產出需回報資料清單由管制人員依規定催報。</text:p>
              </text:list-item>
            </text:list>
            <text:p text:style-name="P275">指定專人辦理各項單照管理及稽核等事項並設簿登帳。</text:p>
            <text:list xml:id="list1206724044695373315" text:style-name="WW8Num95">
              <text:list-item>
                <text:p text:style-name="P689">建立戶政連線查詢作業，節省公文往返作業時間，提供自動化便民服務。</text:p>
              </text:list-item>
              <text:list-item>
                <text:p text:style-name="P689">與地政機關連線，直接線上查詢地籍資料，維護課稅主檔正確性。</text:p>
              </text:list-item>
              <text:list-item>
                <text:p text:style-name="P603"><text:span text:style-name="T127">與監理機關連線，使用牌照稅繳納、</text:span><text:span text:style-name="T62">註銷案件可透過網路取得相關參考資料。</text:span></text:p>
              </text:list-item>
            </text:list>
            <text:p text:style-name="P201"/>
            <text:p text:style-name="P307"><text:span text:style-name="T127">建置各項</text:span><text:span text:style-name="T62">資本設備改善辦公環境，提升稅務行政效率。</text:span></text:p>
            <text:p text:style-name="P307"><text:span text:style-name="T127">積極配合財政部財稅資料中心應用軟體</text:span><text:soft-page-break/><text:span text:style-name="T127">建置計畫工作進度表，</text:span><text:span text:style-name="T127">於</text:span><text:span text:style-name="T127">本年度</text:span><text:span text:style-name="T62">補充</text:span><text:span text:style-name="T127">建置硬體設備及相關週邊設備。</text:span></text:p>
            <text:p text:style-name="P329"/>
          </table:table-cell>
        </table:table-row>
      </table:table>
      <text:p text:style-name="P359"><text:s text:c="2"/>壹拾柒、主計</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322">業務別</text:p>
            </table:table-cell>
            <table:table-cell table:style-name="表格21.A1" office:value-type="string">
              <text:p text:style-name="P322">重要施政計畫項目</text:p>
            </table:table-cell>
            <table:table-cell table:style-name="表格21.C1" office:value-type="string">
              <text:p text:style-name="P322">實施內容</text:p>
            </table:table-cell>
          </table:table-row>
        </table:table-header-rows>
        <table:table-row table:style-name="表格21.2">
          <table:table-cell table:style-name="表格21.A1" office:value-type="string">
            <text:list xml:id="list6744801475953499701" text:style-name="WW8Num277">
              <text:list-item>
                <text:p text:style-name="P144">歲計業務</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46025" text:continue-numbering="true" text:style-name="WW8Num277">
              <text:list-item>
                <text:p text:style-name="P144">會計審核業務</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24588" text:continue-numbering="true" text:style-name="WW8Num277">
              <text:list-item>
                <text:p text:style-name="P144">單位會計業務</text:p>
              </text:list-item>
            </text:list>
            <text:p text:style-name="P133"/>
            <text:p text:style-name="P311"/>
            <text:p text:style-name="P311"/>
            <text:p text:style-name="P311"/>
            <text:p text:style-name="P311"/>
            <text:p text:style-name="P311"/>
            <text:p text:style-name="P311"/>
            <text:p text:style-name="P311"/>
            <text:list xml:id="list29331843" text:continue-numbering="true" text:style-name="WW8Num277">
              <text:list-item>
                <text:p text:style-name="P144"><text:soft-page-break/>總會計業務</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34796" text:continue-numbering="true" text:style-name="WW8Num277">
              <text:list-item>
                <text:p text:style-name="P144">統計業務</text:p>
              </text:list-item>
            </text:list>
          </table:table-cell>
          <table:table-cell table:style-name="表格21.A1" office:value-type="string">
            <text:list xml:id="list7475010314524900001" text:style-name="WW8Num269">
              <text:list-item>
                <text:p text:style-name="P216">年度預算編審。</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47061" text:continue-numbering="true" text:style-name="WW8Num269">
              <text:list-item>
                <text:p text:style-name="P843">輔導各鄉鎮市總預(決)算、附屬單位預(決)算之編審。</text:p>
              </text:list-item>
            </text:list>
            <text:p text:style-name="P540"/>
            <text:p text:style-name="P540"/>
            <text:p text:style-name="P540"/>
            <text:p text:style-name="P540"><text:soft-page-break/></text:p>
            <text:p text:style-name="P540"/>
            <text:p text:style-name="P540"/>
            <text:p text:style-name="P540"/>
            <text:p text:style-name="P540"/>
            <text:p text:style-name="P540"/>
            <text:p text:style-name="P540"/>
            <text:p text:style-name="P540"/>
            <text:p text:style-name="P540"/>
            <text:p text:style-name="P540"/>
            <text:p text:style-name="P540"/>
            <text:p text:style-name="P318"/>
            <text:p text:style-name="P318">辦理本府會計事務。</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2">處理本府會計帳務。</text:p>
            <text:p text:style-name="P312"/>
            <text:p text:style-name="P312"/>
            <text:p text:style-name="P312"/>
            <text:p text:style-name="P312"/>
            <text:p text:style-name="P312"/>
            <text:p text:style-name="P312"/>
            <text:p text:style-name="P312"/>
            <text:p text:style-name="P312"/>
            <text:list xml:id="list581838289453414972" text:style-name="WW8Num302">
              <text:list-item>
                <text:p text:style-name="P844"><text:soft-page-break/>彙編縣總決算暨半年結算。</text:p>
              </text:list-item>
            </text:list>
            <text:p text:style-name="P138"/>
            <text:p text:style-name="P312"/>
            <text:p text:style-name="P312"/>
            <text:p text:style-name="P312"/>
            <text:p text:style-name="P312"/>
            <text:p text:style-name="P312"/>
            <text:p text:style-name="P312"/>
            <text:p text:style-name="P312"/>
            <text:p text:style-name="P312"/>
            <text:list xml:id="list29337898" text:continue-numbering="true" text:style-name="WW8Num302">
              <text:list-item>
                <text:p text:style-name="P140">主計人員人事管理。</text:p>
              </text:list-item>
            </text:list>
            <text:p text:style-name="P138"/>
            <text:p text:style-name="P312"/>
            <text:p text:style-name="P312"/>
            <text:p text:style-name="P312"/>
            <text:list xml:id="list929165138095367461" text:style-name="WW8Num301">
              <text:list-item>
                <text:p text:style-name="P141">公務統計。</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list xml:id="list29353597" text:continue-numbering="true" text:style-name="WW8Num301">
              <text:list-item>
                <text:p text:style-name="P141">調查統計。</text:p>
              </text:list-item>
            </text:list>
            <text:p text:style-name="P138"/>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able:table-cell>
          <table:table-cell table:style-name="表格21.C1" office:value-type="string">
            <text:list xml:id="list7870905909845369935" text:style-name="WW8Num4">
              <text:list-item>
                <text:p text:style-name="P845">成立本縣年度計畫與預算審核會議，就本縣之施政計畫，收支概算作通盤考量、評估審查。</text:p>
              </text:list-item>
              <text:list-item>
                <text:p text:style-name="P845">新興之重大業務計畫及投資計畫，就投資之可行性、技術方法、社會效益、經濟效益、成本效益比等詳加評估，在各替代方案中，選擇成本最低、效益最大者，依實際需要覈實編列。</text:p>
              </text:list-item>
              <text:list-item>
                <text:p text:style-name="P604"><text:span text:style-name="T2">依照行政院訂頒各縣市地方總預算編製要點及有關規定，並衡酌可用財源，訂定本縣各機關學校編</text:span><text:span text:style-name="T127">製96</text:span><text:span text:style-name="T2">年度單位預算注意事項，通知各機關學校，依施政計畫覈實擬編收支概算。</text:span></text:p>
              </text:list-item>
              <text:list-item>
                <text:p text:style-name="P604"><text:span text:style-name="T2">依據本府年度施政計畫，就全部收支通盤籌劃，在可用財源，依計畫優先順序，本節約原則審核彙編本</text:span><text:span text:style-name="T127">縣96</text:span><text:span text:style-name="T2">年</text:span><text:span text:style-name="T127">度總預算案，且依地方制度法規定於95年10月底前送請縣議會審議，並於完成法定</text:span><text:span text:style-name="T2">程序後發布執行。</text:span></text:p>
              </text:list-item>
              <text:list-item>
                <text:p text:style-name="P845">依據行政院訂頒各縣市地方總預算附屬單位預算編製要點規定督促各特種基金主管單位，依照事業計畫覈實編製附屬單位預算，並經切實審核後，彙編綜計表，隨同總預算案送請縣議會審議。</text:p>
              </text:list-item>
              <text:list-item>
                <text:p text:style-name="P845">依據法定預算數額，配合計畫實施進度，核定分配預算，並要求各機關切實依照院頒縣市各機關單位預算執行要點暨縣市附屬單位預算執行要點之規定，有效執行預算。</text:p>
              </text:list-item>
            </text:list>
            <text:list xml:id="list1988312813014695891" text:style-name="WW8Num56">
              <text:list-item>
                <text:p text:style-name="P605"><text:span text:style-name="T127">訂定「各鄉鎮市編製96年度總預算注意事項」，為各鄉鎮市公所編製年度總預算依據，並視需要派員督導，務必依規定期限於95年10月底</text:span><text:span text:style-name="T140">前，送請鄉鎮市民代表會審議，並於完成法定程序後發布執行。</text:span></text:p>
              </text:list-item>
              <text:list-item>
                <text:p text:style-name="P789">輔導各鄉鎮市公所切實依照縣<text:soft-page-break/>市各機關單位（附屬單位）預算執行要點及有關規定，有效執行預算，必要時並派員實地查核預算執行情形並督導改進缺失。</text:p>
              </text:list-item>
              <text:list-item>
                <text:p text:style-name="P605"><text:span text:style-name="T127">輔導鄉鎮市公所依照決算法、行政院訂頒「各縣市政府暨所屬機關學校、鄉(鎮、市)公所編製各類決算應行注意事項」等有關規定編製總決算、附屬單位決算及綜計表，如期完成編製及</text:span><text:span text:style-name="T140">審議程序，並彙編本縣各鄉鎮市總決算、附屬單位決算綜計表。</text:span></text:p>
              </text:list-item>
            </text:list>
            <text:p text:style-name="P617"/>
            <text:list xml:id="list928849865701342893" text:style-name="WW8Num222">
              <text:list-item>
                <text:p text:style-name="P916">依據「預算法」、「縣（市）單位預算執行要點」等規定，促請業務單位爭取時效配合施政計畫及預算分配進度執行。</text:p>
              </text:list-item>
              <text:list-item>
                <text:p text:style-name="P690">依據「內部審核處理準則」等規定，加強各項財物、勞務及工程採購等案件之審核。</text:p>
              </text:list-item>
              <text:list-item>
                <text:p text:style-name="P606"><text:span text:style-name="T127">各請款案應依規定程序事先辦</text:span><text:span text:style-name="T140">理請購或經費動支手續，並依政府採購法規定辦理採購事宜。</text:span></text:p>
              </text:list-item>
              <text:list-item>
                <text:p text:style-name="P606"><text:span text:style-name="T62">各項預、墊付款項應力求避免，如確因事實需要，應以預算內及契約所定或專案核准者為限；並應依限積極辦</text:span><text:span text:style-name="T96">理核銷或歸墊轉正。</text:span></text:p>
              </text:list-item>
            </text:list>
            <text:p text:style-name="P821"/>
            <text:list xml:id="list3167209348564817416" text:style-name="WW8Num82">
              <text:list-item>
                <text:p text:style-name="P846">依據「會計法」、「台灣省屬各機關普通公務單位會計制度之一致規定」辦理本府會計帳務。</text:p>
              </text:list-item>
              <text:list-item>
                <text:p text:style-name="P864">依院頒「公款支付時限及處理應行注意事項」等規定程序辦理付款。</text:p>
              </text:list-item>
              <text:list-item>
                <text:p text:style-name="P864">於限期內依據「決算法」及各類結（決）算應行注意事項辦理本府半年結算及年度決算。</text:p>
              </text:list-item>
            </text:list>
            <text:p text:style-name="P821"/>
            <text:list xml:id="list6930756179598026946" text:style-name="WW8Num77">
              <text:list-item>
                <text:p text:style-name="P865"><text:soft-page-break/>依據會計法、「縣（市）總會計制度之一致規定（草案）」及相關之規定，辦理總會計業務；每月並依據各機關編送之單位會計月報，彙編總會計月報，送請有關機關核備。</text:p>
              </text:list-item>
              <text:list-item>
                <text:p text:style-name="P847">輔導各國民小學及戶政事務所處理會計事務。</text:p>
              </text:list-item>
              <text:list-item>
                <text:p text:style-name="P607"><text:span text:style-name="T2">依據「決算法」及各類結（決）算應行注意事項彙編</text:span><text:span text:style-name="T127">94年度</text:span><text:span text:style-name="T2">縣總決算</text:span><text:span text:style-name="T127">暨95年度半年結算，送請審計機關審核、上級主計機關備查、議會參核。</text:span></text:p>
              </text:list-item>
            </text:list>
            <text:p text:style-name="P307"><text:span text:style-name="T127">依照會計法及主計人事法令辦理本機關及所屬主計機構之組織編</text:span><text:span text:style-name="T140">制、任免、遷調、獎懲、考核、訓練、進修、退休、撫卹等事宜。</text:span></text:p>
            <text:p text:style-name="P338"/>
            <text:list xml:id="list4520435798794463391" text:style-name="WW8Num41">
              <text:list-item>
                <text:p text:style-name="P848">依據公務統計方案實施要點之規定，管理本府公務統計報表，根據公務統計表冊細部權責區分表，推行公務登記制度，查催公務統計報表詳加審核後抽存，並依規定增（刪）修訂公務統計報表程式。</text:p>
              </text:list-item>
              <text:list-item>
                <text:p text:style-name="P866">依據「統計法施行細則」及「統計資料檔設置管理作業要點」蒐集各類統計報表及統計書刊，予以分門別類，加以審核整理、裝訂歸檔，並編印統計資料檔目錄分送有關單位，俾供借調（閱）之參考；執行統計資料之統一發布，避免統計數字分歧。</text:p>
              </text:list-item>
              <text:list-item>
                <text:p text:style-name="P608"><text:span text:style-name="T2">蒐集本府主管業務及施政成果有關重要統計資料，</text:span><text:span text:style-name="T127">編印94年統計</text:span><text:span text:style-name="T2">要覽，提供各界參考應用；並摘錄重要之統計資料編印成統計手冊，提供機關首長及業務主管隨身攜帶參考。</text:span></text:p>
              </text:list-item>
              <text:list-item>
                <text:p text:style-name="P955">研編職務上應用統計分析，蒐集本府各項施政成果資料，運用統計方法縝密<text:soft-page-break/>分析，並利用圖示、表列及簡明文字剖析之，提供首長及有關單位參考應用。</text:p>
              </text:list-item>
              <text:list-item>
                <text:p text:style-name="P955">派員分赴所屬機關及各鄉鎮市公所實施統計業務稽核，以提高統計效能，增進統計準確度。</text:p>
              </text:list-item>
              <text:list-item>
                <text:p text:style-name="P955">依據「公務統計方案實施要點」規定，輔導所屬機關及鄉鎮市公所辦理公務統計方案之管理及報表增修刪訂事宜。</text:p>
              </text:list-item>
            </text:list>
            <text:list xml:id="list2170425887024056128" text:style-name="WW8Num132">
              <text:list-item>
                <text:p text:style-name="P849">強化基層統計調查作業，隨時督促指導各鄉鎮市兼辦統計調查員，辦理各項調查，並配合調查需要召開檢討會及講習會，以提高資料品質與時效。</text:p>
              </text:list-item>
              <text:list-item>
                <text:p text:style-name="P956">配合中央機關按月辦理台閩地區人力資源調查，依據行政院主計處抽取之村里及戶數，派員實地訪問調查，並按月召開聯繫會議，以增加調查資料之正確性，並交換調查經驗。</text:p>
              </text:list-item>
              <text:list-item>
                <text:p text:style-name="P958">辦理各項基本國勢調查及中央各機關交(委)辦之各種經濟概況調查，依據各調查實施計畫之規定，依限完成調查。</text:p>
              </text:list-item>
              <text:list-item>
                <text:p text:style-name="P956">配合行政院主計處辦理家庭收支訪問調查，並將本縣調查結果刊印於統計要覽，提供有關機關及各界參考應用。另按月辦理家庭收支記帳調查，派員輔導記帳戶記帳，經審核、整理、編碼後，報送行政院主計處編算國民所得。</text:p>
              </text:list-item>
              <text:list-item>
                <text:p text:style-name="P790">依據「各項物價指數查編實施計畫」規定，辦理房屋租金價格指數調查及編製物價查報表，並對漲跌率3%以上之項目註明變動原因，報送行政院主計處核編物價指數。</text:p>
              </text:list-item>
            </text:list>
          </table:table-cell>
        </table:table-row>
      </table:table>
      <text:p text:style-name="P359"><text:s text:c="2"/>壹拾捌、人事</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322">業務別</text:p>
            </table:table-cell>
            <table:table-cell table:style-name="表格22.A1" office:value-type="string">
              <text:p text:style-name="P322">重要施政計畫項目</text:p>
            </table:table-cell>
            <table:table-cell table:style-name="表格22.C1" office:value-type="string">
              <text:p text:style-name="P322">實施內容</text:p>
            </table:table-cell>
          </table:table-row>
        </table:table-header-rows>
        <table:table-row table:style-name="表格22.2">
          <table:table-cell table:style-name="表格22.A1" office:value-type="string">
            <text:list xml:id="list7156111684116640288" text:style-name="WW8Num278">
              <text:list-item>
                <text:p text:style-name="P226">人事行政管理</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text:soft-page-break/></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41600" text:continue-numbering="true" text:style-name="WW8Num278">
              <text:list-item>
                <text:p text:style-name="P226">考核獎懲</text:p>
              </text:list-item>
            </text:list>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list xml:id="list29355051" text:continue-numbering="true" text:style-name="WW8Num278">
              <text:list-item>
                <text:p text:style-name="P226">訓練進修</text:p>
              </text:list-item>
            </text:list>
            <text:p text:style-name="P201"/>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list xml:id="list29347129" text:continue-numbering="true" text:style-name="WW8Num278">
              <text:list-item>
                <text:p text:style-name="P226">待遇福利</text:p>
              </text:list-item>
            </text:list>
          </table:table-cell>
          <table:table-cell table:style-name="表格22.A1" office:value-type="string">
            <text:list xml:id="list4189322763814235259" text:style-name="WW8Num319">
              <text:list-item>
                <text:p text:style-name="P1006">健全機關組織，規劃公務人力，賡續推動委外業務及落實志工制度，嚴格控管員額成長，減輕政府財政負擔。</text:p>
              </text:list-item>
            </text:list>
            <text:p text:style-name="P417"/>
            <text:p text:style-name="P417"/>
            <text:p text:style-name="P417"/>
            <text:p text:style-name="P417"/>
            <text:p text:style-name="P417"/>
            <text:p text:style-name="P417"/>
            <text:p text:style-name="P417"/>
            <text:p text:style-name="P417"/>
            <text:p text:style-name="P417"/>
            <text:p text:style-name="P417"/>
            <text:list xml:id="list29330098" text:continue-numbering="true" text:style-name="WW8Num319">
              <text:list-item>
                <text:p text:style-name="P1006">貫徹分層負責及逐級授權，提高行政效率並提昇為民服務效益。</text:p>
              </text:list-item>
            </text:list>
            <text:p text:style-name="P417"/>
            <text:p text:style-name="P417"/>
            <text:p text:style-name="P417"/>
            <text:p text:style-name="P417"/>
            <text:list xml:id="list29350484" text:continue-numbering="true" text:style-name="WW8Num319">
              <text:list-item>
                <text:p text:style-name="P1001"><text:span text:style-name="T127">延攬公務人力資源，</text:span><text:span text:style-name="T140">儲</text:span><text:span text:style-name="T139">備人才，達到適才適所目的。</text:span></text:p>
              </text:list-item>
            </text:list>
            <text:p text:style-name="P417"/>
            <text:p text:style-name="P417"/>
            <text:p text:style-name="P417"/>
            <text:list xml:id="list29332860" text:continue-numbering="true" text:style-name="WW8Num319">
              <text:list-item>
                <text:p text:style-name="P1006">建立公平、公正、公開之人事制度。</text:p>
              </text:list-item>
            </text:list>
            <text:p text:style-name="P417"/>
            <text:p text:style-name="P417"/>
            <text:p text:style-name="P417"/>
            <text:p text:style-name="P417"/>
            <text:list xml:id="list29351750" text:continue-numbering="true" text:style-name="WW8Num319">
              <text:list-item>
                <text:p text:style-name="P1006">依「行政院所屬機關學校員工心理健康實施<text:soft-page-break/>計畫」，落實人性關懷，提昇同仁心理健康，協助規劃個人生涯發展，輔導解決所遭遇問題。</text:p>
              </text:list-item>
              <text:list-item>
                <text:p text:style-name="P1001"><text:span text:style-name="T139">加強人事人員服務，定期辦理人事機構業務績效考核，</text:span><text:span text:style-name="T127">整飭</text:span><text:span text:style-name="T139">人事紀律，端正服務觀念，培養人事良好風氣，提高政府形象。</text:span></text:p>
              </text:list-item>
            </text:list>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307"><text:span text:style-name="T127">建立組織績效導向與具有</text:span><text:span text:style-name="T137">激勵效果的考核獎懲制度。</text:span></text:p>
            <text:p text:style-name="P201"/>
            <text:p text:style-name="P329"/>
            <text:p text:style-name="P329"/>
            <text:p text:style-name="P329"/>
            <text:p text:style-name="P329"/>
            <text:p text:style-name="P329"/>
            <text:p text:style-name="P329"/>
            <text:p text:style-name="P329"/>
            <text:p text:style-name="P329"><text:soft-page-break/></text:p>
            <text:p text:style-name="P340"/>
            <text:list xml:id="list3011119865528718561" text:style-name="WW8Num189">
              <text:list-item>
                <text:p text:style-name="P217">建立工作績效導向之終身學習訓練與發展之制度。</text:p>
              </text:list-item>
            </text:list>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list xml:id="list29352916" text:continue-numbering="true" text:style-name="WW8Num189">
              <text:list-item>
                <text:p text:style-name="P217">建立以服務品質導向之公務紀律與行政倫理之制度。</text:p>
              </text:list-item>
            </text:list>
            <text:p text:style-name="P417"/>
            <text:p text:style-name="P417"/>
            <text:p text:style-name="P417"/>
            <text:p text:style-name="P417"/>
            <text:p text:style-name="P417"/>
            <text:p text:style-name="P482"/>
            <text:list xml:id="list4261014722335522592" text:style-name="WW8Num226">
              <text:list-item>
                <text:p text:style-name="P218">執行公教人員待遇及員工福利措施。</text:p>
              </text:list-item>
            </text:list>
            <text:p text:style-name="P417"/>
            <text:p text:style-name="P417"/>
            <text:p text:style-name="P417"/>
            <text:p text:style-name="P482"/>
            <text:list xml:id="list29324629" text:continue-numbering="true" text:style-name="WW8Num226">
              <text:list-item>
                <text:p text:style-name="P218"><text:soft-page-break/>實施績效獎金制度。</text:p>
              </text:list-item>
            </text:list>
            <text:p text:style-name="P417"/>
            <text:p text:style-name="P482"/>
            <text:p text:style-name="P482"/>
            <text:p text:style-name="P482"/>
            <text:p text:style-name="P482"/>
            <text:list xml:id="list29348994" text:continue-numbering="true" text:style-name="WW8Num226">
              <text:list-item>
                <text:p text:style-name="P218">辦理公教人員退遣。</text:p>
              </text:list-item>
            </text:list>
            <text:p text:style-name="P417"/>
            <text:p text:style-name="P417"/>
            <text:p text:style-name="P417"/>
            <text:p text:style-name="P417"/>
            <text:p text:style-name="P417"/>
            <text:list xml:id="list29354074" text:continue-numbering="true" text:style-name="WW8Num226">
              <text:list-item>
                <text:p text:style-name="P244">推動人事管理資訊系統。</text:p>
              </text:list-item>
            </text:list>
          </table:table-cell>
          <table:table-cell table:style-name="表格22.C1" office:value-type="string">
            <text:list xml:id="list425833708932141789" text:style-name="WW8Num177">
              <text:list-item>
                <text:p text:style-name="P1007">依「健全機關組織功能合理管制員額作業要點」規定辦理。</text:p>
              </text:list-item>
              <text:list-item>
                <text:p text:style-name="P219">各級學校自然增「減」班，依教職員、工友員額設置標準規定增「減」列員額。</text:p>
              </text:list-item>
              <text:list-item>
                <text:p text:style-name="P1007">規劃本府暨所屬機關近程、中程公務人力之發展與運用，評估本府現有人力資源。</text:p>
              </text:list-item>
              <text:list-item>
                <text:p text:style-name="P1007">依據「行政院及所屬各機關推動委託民間辦理實施要點」規定，積極推動本府及所屬機關業務委託民間辦理，以減輕財政負擔。</text:p>
              </text:list-item>
              <text:list-item>
                <text:p text:style-name="P1007">依「行政院暨所屬各機關推動公教志工志願服務要點」積極推動志工制度，減輕政府財政支出。</text:p>
              </text:list-item>
            </text:list>
            <text:list xml:id="list1631799705344145581" text:style-name="WW8Num27">
              <text:list-item>
                <text:p text:style-name="P1017">持續不斷檢討改進作業流程，簡化法令規章，提高行政效率。</text:p>
              </text:list-item>
              <text:list-item>
                <text:p text:style-name="P1017">積極規劃人事業務，簡化工作流程，運用中央機關開放之電腦入口網站，建立電子化作業，提升行政效率。</text:p>
              </text:list-item>
              <text:list-item>
                <text:p text:style-name="P1017">適時調整工作指派，檢討各單位間權責，避免重複暨修訂分層負責明細表。</text:p>
              </text:list-item>
            </text:list>
            <text:list xml:id="list6370181221652184236" text:style-name="WW8Num110">
              <text:list-item>
                <text:p text:style-name="P1008">查報缺額提供高考、普考、初等、地方政府特考、身心障礙特考、原住民特考等考試分發名額。</text:p>
              </text:list-item>
              <text:list-item>
                <text:p text:style-name="P1008">配合行政院人事行政局辦理並提供職缺，作為95年度高普初及地方政府特考任用。</text:p>
              </text:list-item>
            </text:list>
            <text:list xml:id="list4536512754621297102" text:style-name="WW8Num244">
              <text:list-item>
                <text:p text:style-name="P1009">依公務人員陞遷法規定設置公務人員甄審委員會，審查各項職缺陞遷案，建立公平、公正、公開之人事制度。</text:p>
              </text:list-item>
              <text:list-item>
                <text:p text:style-name="P1009">約聘僱人員之進用依據「彰化縣政府暨所屬機關學校約聘僱人員及臨時約聘僱人員公開甄選要點」辦理。</text:p>
              </text:list-item>
            </text:list>
            <text:p text:style-name="P329">建立組織健康之心理環境，營造互動良好之組織文化，強化團隊之向心力。</text:p>
            <text:p text:style-name="P329"><text:soft-page-break/></text:p>
            <text:p text:style-name="P329"/>
            <text:p text:style-name="P329"/>
            <text:p text:style-name="P329"/>
            <text:list xml:id="list5115091714876361880" text:style-name="WW8Num323">
              <text:list-item>
                <text:p text:style-name="P1010">人事人員均依人事機構編制用人，其派用、遷調、獎懲、考績、待遇，依其人事系統辦理。</text:p>
              </text:list-item>
              <text:list-item>
                <text:p text:style-name="P1010">遵照行政院人事行政局頒「行政院所屬各級機關人事機構新進人事人員遴用標準表」規定遴用新進人事人員。</text:p>
              </text:list-item>
              <text:list-item>
                <text:p text:style-name="P1018">人事人員陞遷、獎懲、考績等均依規定提交人事人員甄審會、考績委員會審查，確實符合公開、公正、公平原則。</text:p>
              </text:list-item>
              <text:list-item>
                <text:p text:style-name="P1002"><text:span text:style-name="T132">對人事人員之工作績效、品德、操守、研究</text:span><text:span text:style-name="T127">發展</text:span><text:span text:style-name="T132">工作創新、受訓成績及生活素行等，均實施平時考核並列紀錄。</text:span></text:p>
              </text:list-item>
              <text:list-item>
                <text:p text:style-name="P1002"><text:span text:style-name="T132">配合「</text:span><text:span text:style-name="T127">行政</text:span><text:span text:style-name="T132">院所屬各級人事機構加強人事服務措施」貫徹執行，以提升人事服務。</text:span></text:p>
              </text:list-item>
              <text:list-item>
                <text:p text:style-name="P1018">每年定期辦理人事人員績效考核，提高服務品質。</text:p>
              </text:list-item>
              <text:list-item>
                <text:p text:style-name="P1018">定期辦理本縣專任及兼任人事人員業務講習，提升其專業知能。</text:p>
              </text:list-item>
              <text:list-item>
                <text:p text:style-name="P1010">促進中央與地方機關人事人員交流，活絡人事運用。</text:p>
              </text:list-item>
            </text:list>
            <text:p text:style-name="P417"/>
            <text:list xml:id="list39649636001894608" text:style-name="WW8Num266">
              <text:list-item>
                <text:p text:style-name="P1011">落實績效管理觀念，配合考績制度考列等級人數比例限制修正，擬訂公平公正的考評機制，加強公務人員平時成績考核紀錄，作為年終考績評定分數之依據。</text:p>
              </text:list-item>
              <text:list-item>
                <text:p text:style-name="P1003"><text:span text:style-name="T143">公教人員</text:span><text:span text:style-name="T127">著有功績、勞績或有特殊優良事蹟者，依「公務人員品德修養及工作潛能激勵辦法」遴選模範公務人員及績優人員公開表揚，另依獎章條例辦理請頒獎章，至違法亂紀人員則</text:span><text:soft-page-break/><text:span text:style-name="T127">予</text:span><text:span text:style-name="T132">嚴懲，透過考核達到獎優汰劣的目標。</text:span></text:p>
              </text:list-item>
            </text:list>
            <text:p text:style-name="P417"/>
            <text:p text:style-name="P1000"><text:span text:style-name="T127">1.推動組織學習計畫，匯集團隊智慧，</text:span><text:span text:style-name="T132">以帶動組織變革創新，提昇施政品質。</text:span></text:p>
            <text:p text:style-name="P1005">2.辦理一般管理訓練及初任人員在職訓練。</text:p>
            <text:p text:style-name="P1005">3.選派現職人員至中央各訓練機構受訓或學術機構進修。</text:p>
            <text:p text:style-name="P1005">4.因應全球化，創造雙語環境，積極培訓公務人員英語能力，營造英語學習環境，使本府公務人員能具備全民英檢初級程度資格，俾與國際接軌。</text:p>
            <text:p text:style-name="P1000"><text:span text:style-name="T127">5.</text:span><text:span text:style-name="T132">聘請專家學者作專題演講或研習活動。</text:span></text:p>
            <text:p text:style-name="P1005">6.增進地方公務人力視野及汲取先進國家經驗與新知，依照行政院頒「公教人員申請出國案件審查要點」及「彰化縣政府所屬機關學校公教人員出國案件處理要點」等相關規定，從嚴審核各機關因公出國案件，以杜浮濫。</text:p>
            <text:p text:style-name="P1005">7.鼓勵現職人員參加公教人員公費出國研習甄試。</text:p>
            <text:list xml:id="list1586689769311085355" text:style-name="WW8Num202">
              <text:list-item>
                <text:p text:style-name="P1012">依照「行政院及所屬各機關公務人員平時考核要點」及「彰化縣政府暨所屬機關加強勤惰管理抽查要點」嚴格執行抽查出勤情形，確保上班紀律。</text:p>
              </text:list-item>
              <text:list-item>
                <text:p text:style-name="P1012">依照「行政院及所屬機關公務人員休假改進措施」之規定，完整規劃國民旅遊卡休假補助費申補作業，使員工達到休閒之目標。</text:p>
              </text:list-item>
            </text:list>
            <text:p text:style-name="P417"/>
            <text:list xml:id="list9188090358615076835" text:style-name="WW8Num290">
              <text:list-item>
                <text:p text:style-name="P1013">依據全國軍公教員工待遇支給要點及公務人員加給給與辦法審處各項獎金、津貼等待遇支給案件。</text:p>
              </text:list-item>
              <text:list-item>
                <text:p text:style-name="P1013">舉辦公教人員縣長盃桌球錦標賽、各項員工文康活動及員工慶生發給禮券祝賀。</text:p>
              </text:list-item>
            </text:list>
            <text:list xml:id="list5273052489721783856" text:style-name="WW8Num356">
              <text:list-item>
                <text:p text:style-name="P1014"><text:soft-page-break/>績效獎金作業分為團體及個人績效評核，其中團體績效評核尚分為施政績效、管理績效及綜合績效三種，個人績效則可隨時視員工表現獎勵之。</text:p>
              </text:list-item>
              <text:list-item>
                <text:p text:style-name="P1014">績效評比成績分為三級，以評核結果發給單位績效獎金。</text:p>
              </text:list-item>
            </text:list>
            <text:list xml:id="list5408873371921930985" text:style-name="WW8Num115">
              <text:list-item>
                <text:p text:style-name="P1015">編列退休經費預算，列管命令退休人員，嚴格執行退休政策。體弱多病之不適任人員輔導其辦理自願退休，疏通人事管道。</text:p>
              </text:list-item>
              <text:list-item>
                <text:p text:style-name="P1015">積極處理不適任現職人員，以消除無效人力，增進機關活力。</text:p>
              </text:list-item>
            </text:list>
            <text:p text:style-name="P329">組織編制、任免遷調、考核獎懲、差勤管理、待遇福利、退休撫卹、人事資料管理等人事行政業務實施資訊處理，促進人事資訊彼此相互傳輸共享，縮短公文處理時效。</text:p>
            <text:p text:style-name="P329"/>
            <text:p text:style-name="P329"/>
            <text:p text:style-name="P329"/>
            <text:p text:style-name="P329"/>
            <text:p text:style-name="P329"/>
            <text:p text:style-name="P329"/>
          </table:table-cell>
        </table:table-row>
      </table:table>
      <text:p text:style-name="P359"><text:s text:c="2"/>壹拾玖、政風</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322">業務別</text:p>
            </table:table-cell>
            <table:table-cell table:style-name="表格23.A1" office:value-type="string">
              <text:p text:style-name="P322">重要施政計畫項目</text:p>
            </table:table-cell>
            <table:table-cell table:style-name="表格23.C1" office:value-type="string">
              <text:p text:style-name="P322">實施內容</text:p>
            </table:table-cell>
          </table:table-row>
        </table:table-header-rows>
        <table:table-row table:style-name="表格23.2">
          <table:table-cell table:style-name="表格23.A1" office:value-type="string">
            <text:p text:style-name="P312">政風業務</text:p>
          </table:table-cell>
          <table:table-cell table:style-name="表格23.A1" office:value-type="string">
            <text:list xml:id="list7708605354101247855" text:style-name="WW8Num52">
              <text:list-item>
                <text:p text:style-name="P959">辦理政風人員任免獎懲考核（績）案件。</text:p>
              </text:list-item>
            </text:list>
            <text:p text:style-name="P821"/>
            <text:list xml:id="list29332328" text:continue-numbering="true" text:style-name="WW8Num52">
              <text:list-item>
                <text:p text:style-name="P959">加強政風人員訓練。</text:p>
              </text:list-item>
            </text:list>
            <text:p text:style-name="P821"/>
            <text:p text:style-name="P821"/>
            <text:p text:style-name="P821"/>
            <text:list xml:id="list29339258" text:continue-numbering="true" text:style-name="WW8Num52">
              <text:list-item>
                <text:p text:style-name="P691">厲行行政革新防治貪瀆不法案件。</text:p>
              </text:list-item>
            </text:list>
            <text:p text:style-name="P617"/>
            <text:p text:style-name="P617"/>
            <text:p text:style-name="P617"/>
            <text:p text:style-name="P821"/>
            <text:list xml:id="list29350097" text:continue-numbering="true" text:style-name="WW8Num52">
              <text:list-item>
                <text:p text:style-name="P850">公務機密維護檢查。</text:p>
              </text:list-item>
            </text:list>
            <text:p text:style-name="P138"/>
            <text:list xml:id="list29341332" text:continue-numbering="true" text:style-name="WW8Num52">
              <text:list-item>
                <text:p text:style-name="P850">強化安全維護措施及實施各項維護訓練。</text:p>
              </text:list-item>
            </text:list>
            <text:p text:style-name="P312"/>
            <text:p text:style-name="P312"/>
            <text:p text:style-name="P312"/>
            <text:p text:style-name="P312"/>
            <text:p text:style-name="P312"/>
            <text:list xml:id="list29350050" text:continue-numbering="true" text:style-name="WW8Num52">
              <text:list-item>
                <text:p text:style-name="P691">公職人員財產申報審核及查閱。</text:p>
              </text:list-item>
            </text:list>
            <text:p text:style-name="P312"/>
            <text:list xml:id="list29330277" text:continue-numbering="true" text:style-name="WW8Num52">
              <text:list-item>
                <text:p text:style-name="P691">強化工程抽驗，健全招標制度。</text:p>
              </text:list-item>
            </text:list>
            <text:p text:style-name="P617"/>
            <text:p text:style-name="P617"/>
            <text:p text:style-name="P617"/>
            <text:p text:style-name="P617"/>
            <text:list xml:id="list29329283" text:continue-numbering="true" text:style-name="WW8Num52">
              <text:list-item>
                <text:p text:style-name="P609"><text:span text:style-name="T62">辦理反貪作為</text:span><text:span text:style-name="T127">。</text:span></text:p>
              </text:list-item>
            </text:list>
            <text:p text:style-name="P312"/>
            <text:p text:style-name="P312"/>
            <text:p text:style-name="P312"/>
            <text:list xml:id="list29325417" text:continue-numbering="true" text:style-name="WW8Num52">
              <text:list-item>
                <text:p text:style-name="P609"><text:span text:style-name="T127">辦理政風座談會</text:span><text:span text:style-name="T2">。</text:span></text:p>
              </text:list-item>
            </text:list>
            <text:p text:style-name="P821"><text:soft-page-break/></text:p>
            <text:p text:style-name="P821"/>
            <text:list xml:id="list29347501" text:continue-numbering="true" text:style-name="WW8Num52">
              <text:list-item>
                <text:p text:style-name="P691">查察違法案件建立清廉政府。</text:p>
              </text:list-item>
            </text:list>
            <text:p text:style-name="P617"/>
            <text:p text:style-name="P617"/>
            <text:p text:style-name="P312"/>
          </table:table-cell>
          <table:table-cell table:style-name="表格23.C1" office:value-type="string">
            <text:list xml:id="list1607131451183210905" text:style-name="WW8Num93">
              <text:list-item>
                <text:p text:style-name="P851">辦理政風人員任免、遷調、獎懲考核（績）暨縣屬政風主管監交。</text:p>
              </text:list-item>
              <text:list-item>
                <text:p text:style-name="P851">加強政風人員風紀查察。</text:p>
              </text:list-item>
            </text:list>
            <text:list xml:id="list451849829729293072" text:style-name="WW8Num232">
              <text:list-item>
                <text:p text:style-name="P610"><text:span text:style-name="T2">對未受專業訓練之新進人員選送受訓，藉以吸收新知，充實工作</text:span><text:span text:style-name="T127">知</text:span><text:span text:style-name="T2">能。</text:span></text:p>
              </text:list-item>
              <text:list-item>
                <text:p text:style-name="P610"><text:span text:style-name="T2">召開政風人員業務會報、年中</text:span><text:span text:style-name="T2">(</text:span><text:span text:style-name="T2">終</text:span><text:span text:style-name="T2">)</text:span><text:span text:style-name="T2">檢討會議。</text:span></text:p>
              </text:list-item>
            </text:list>
            <text:list xml:id="list8679603930296231921" text:style-name="WW8Num134">
              <text:list-item>
                <text:p text:style-name="P852">定期召開政風督導小組會議，規劃推動各項廉政決策。</text:p>
              </text:list-item>
              <text:list-item>
                <text:p text:style-name="P852">檢討修訂現有各項防弊措施，並追蹤管制執行情形。</text:p>
              </text:list-item>
              <text:list-item>
                <text:p text:style-name="P852">透過政風督導小組對所屬機關，實施業務督導，落實基層政風工作。</text:p>
              </text:list-item>
            </text:list>
            <text:p text:style-name="P312">宣導「國家機密保護法」，實施公務機密維護定期檢查。</text:p>
            <text:list xml:id="list3814349559103130443" text:style-name="WW8Num260">
              <text:list-item>
                <text:p text:style-name="P853">召開安全維護會報，檢討缺失，謀求改進。</text:p>
              </text:list-item>
              <text:list-item>
                <text:p text:style-name="P853">協調人事部門健全值勤制度，加強門禁維護，並配合各項重要慶典活動，實施維護訓練。</text:p>
              </text:list-item>
              <text:list-item>
                <text:p text:style-name="P853">掌握陳情、請願預警狀況，協調有關單位妥善疏處。</text:p>
              </text:list-item>
            </text:list>
            <text:p text:style-name="P316">受理公職人員財產申報，辦理應行財產申報人員異動登錄、財產申報說明會及資料審查管理並依法接受查閱。</text:p>
            <text:list xml:id="list271807803284446056" text:style-name="WW8Num233">
              <text:list-item>
                <text:p text:style-name="P611"><text:span text:style-name="T127">強化本府工程施工查核小組功能，加強工程品質</text:span><text:span text:style-name="T127">查</text:span><text:span text:style-name="T127">核及抽驗，防範各項工程弊端。</text:span></text:p>
              </text:list-item>
              <text:list-item>
                <text:p text:style-name="P854">公共工程由縣府發包中心統一作業，配合監督依規定確實辦理，以達公開、公平、公正透明制度化。</text:p>
              </text:list-item>
            </text:list>
            <text:p text:style-name="P329">結合各級機關、學校、團體、企業力量，利用各種適當機會、管道擴大宣導政府肅貪政策及肅貪服務專線，鼓勵民眾勇於檢舉貪瀆不法。</text:p>
            <text:p text:style-name="P307"><text:soft-page-break/><text:span text:style-name="T2">加強辦理政風座談及民情訪問工作，廣徵專家、學者政風興革意見，</text:span><text:span text:style-name="T6">提供相關權責單位參考及</text:span><text:span text:style-name="T2">研擬便民服務措施</text:span><text:span text:style-name="T6">。</text:span></text:p>
            <text:list xml:id="list4040007958198802465" text:style-name="WW8Num129">
              <text:list-item>
                <text:p text:style-name="P855">加強政風資料之蒐集及政風案件之查察。針對易滋弊端業務之公務人員，隨時注意加強查核，如發現不法弊端，依規定簽處。</text:p>
              </text:list-item>
              <text:list-item>
                <text:p text:style-name="P855">民眾檢舉、上級交查、機關首長、議會交辦或報章媒體披露本機關弊端案件，依規定速查速結。</text:p>
              </text:list-item>
              <text:list-item>
                <text:p text:style-name="P855">與檢察調查機關密切聯繫協調配合，以發揮統合力量建立清廉有為政府。</text:p>
              </text:list-item>
            </text:list>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able:table-cell>
        </table:table-row>
      </table:table>
      <text:p text:style-name="P359"><text:s text:c="2"/>貳拾、研考</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322">業務別</text:p>
            </table:table-cell>
            <table:table-cell table:style-name="表格24.A1" office:value-type="string">
              <text:p text:style-name="P322">重要施政計畫項目</text:p>
            </table:table-cell>
            <table:table-cell table:style-name="表格24.C1" office:value-type="string">
              <text:p text:style-name="P322">實施內容</text:p>
            </table:table-cell>
          </table:table-row>
        </table:table-header-rows>
        <table:table-row table:style-name="表格24.2">
          <table:table-cell table:style-name="表格24.A1" office:value-type="string">
            <text:p text:style-name="P967">一、研究發展與行政革新</text:p>
            <text:p text:style-name="P967"/>
            <text:p text:style-name="P967"/>
            <text:p text:style-name="P967"/>
            <text:p text:style-name="P967"/>
            <text:p text:style-name="P967"/>
            <text:p text:style-name="P967"/>
            <text:p text:style-name="P967"/>
            <text:p text:style-name="P967"/>
            <text:p text:style-name="P967"/>
            <text:p text:style-name="P967"/>
            <text:p text:style-name="P967"/>
            <text:p text:style-name="P967"/>
            <text:p text:style-name="P967">二、推動為民服務工作</text:p>
            <text:p text:style-name="P967"/>
            <text:p text:style-name="P967"/>
            <text:p text:style-name="P967"/>
            <text:p text:style-name="P967"/>
            <text:p text:style-name="P967"/>
            <text:p text:style-name="P967"/>
            <text:p text:style-name="P967"/>
            <text:p text:style-name="P99">三、管制考核與基建業務</text:p>
            <text:p text:style-name="P967"/>
            <text:p text:style-name="P311"/>
            <text:p text:style-name="P311"/>
            <text:p text:style-name="P311"/>
            <text:p text:style-name="P311"/>
            <text:p text:style-name="P311"/>
            <text:p text:style-name="P311"/>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四、電腦資訊</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cell table:style-name="表格24.A1" office:value-type="string">
            <text:p text:style-name="P782">1.研提年度研究發展計畫及研究報告評審獎勵。</text:p>
            <text:p text:style-name="P618"/>
            <text:p text:style-name="P618"/>
            <text:p text:style-name="P617">2.年度施政計畫及績效報告編審。</text:p>
            <text:p text:style-name="P618"/>
            <text:p text:style-name="P618"/>
            <text:p text:style-name="P618"/>
            <text:p text:style-name="P618"/>
            <text:p text:style-name="P617"/>
            <text:p text:style-name="P617">3.賡續辦理本縣中長程施政計畫。</text:p>
            <text:p text:style-name="P618"/>
            <text:list xml:id="list570143836584821225" text:style-name="WW8Num94">
              <text:list-item>
                <text:p text:style-name="P692">落實院頒「全面提升服務品質方案」。</text:p>
              </text:list-item>
              <text:list-item>
                <text:p text:style-name="P766">加強推動服務再造業務。</text:p>
              </text:list-item>
            </text:list>
            <text:p text:style-name="P764"/>
            <text:list xml:id="list29329143" text:continue-numbering="true" text:style-name="WW8Num94">
              <text:list-item>
                <text:p text:style-name="P692">重視民情、輿情，蒐集各項施政資料，促進資料有效管理與運用。</text:p>
              </text:list-item>
            </text:list>
            <text:p text:style-name="P617"/>
            <text:p text:style-name="P617"/>
            <text:list xml:id="list288495064313283526" text:style-name="WW8Num44">
              <text:list-item>
                <text:p text:style-name="P1016">健全稽催制度，防止公文積壓。</text:p>
              </text:list-item>
            </text:list>
            <text:p text:style-name="P617"/>
            <text:p text:style-name="P617"/>
            <text:p text:style-name="P617"/>
            <text:list xml:id="list29346585" text:continue-numbering="true" text:style-name="WW8Num44">
              <text:list-item>
                <text:p text:style-name="P1016">加強人民申請、陳情及訴願案件管制作業。</text:p>
              </text:list-item>
            </text:list>
            <text:p text:style-name="P617"/>
            <text:p text:style-name="P618"/>
            <text:p text:style-name="P618"/>
            <text:p text:style-name="P618"/>
            <text:p text:style-name="P618"/>
            <text:p text:style-name="P618"/>
            <text:p text:style-name="P618"><text:soft-page-break/></text:p>
            <text:p text:style-name="P618"/>
            <text:p text:style-name="P618"/>
            <text:list xml:id="list29334836" text:continue-numbering="true" text:style-name="WW8Num44">
              <text:list-item>
                <text:p text:style-name="P1016">辦理重大、專案及重要施政計畫管制。</text:p>
              </text:list-item>
            </text:list>
            <text:p text:style-name="P618"/>
            <text:p text:style-name="P618"/>
            <text:p text:style-name="P618"/>
            <text:p text:style-name="P618"/>
            <text:p text:style-name="P618"/>
            <text:p text:style-name="P618"/>
            <text:p text:style-name="P330"/>
            <text:p text:style-name="P329">發展本府行政資訊系統。</text:p>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able:table-cell>
          <table:table-cell table:style-name="表格24.C1" office:value-type="string">
            <text:p text:style-name="P556"><text:span text:style-name="T127">1.</text:span><text:span text:style-name="T132">協調各單位配合當前實際業務需要與遠程目標，選定研究項目，並予列管。</text:span></text:p>
            <text:p text:style-name="P804">2.鼓勵進行研究，隨時提出研究報告，並擇優獎勵。</text:p>
            <text:list xml:id="list1409589485905352121" text:style-name="WW8Num142">
              <text:list-item>
                <text:p text:style-name="P693">依據行政院頒「地方中程施政計畫暨績效評估作業指南」、「地方政府施政績效管理作業手冊」彙編本縣96年度施政計畫草案，送議會配合年度預算審議。</text:p>
              </text:list-item>
              <text:list-item>
                <text:p text:style-name="P693">於年度終了依施政計畫執行績效成果彙編績效報告。</text:p>
              </text:list-item>
            </text:list>
            <text:p text:style-name="P329">辦理本縣中長程計畫各部門實施計畫之推動，以促進縣政永續發展。</text:p>
            <text:p text:style-name="P417"/>
            <text:p text:style-name="P307"><text:span text:style-name="T127">訂定全面提升服務品質執行計畫，協調</text:span><text:span text:style-name="T140">本府各單位推動全面提升服務品質工作。</text:span></text:p>
            <text:p text:style-name="P343">配合推動各項服務再造業務，提高行政效能，落實服務再造績效。</text:p>
            <text:p text:style-name="P617">1.蒐集輿情及剪報資料，以供研究及施政參考。</text:p>
            <text:p text:style-name="P617">2.政府出版品及出國報告上網登錄公開資訊管理。</text:p>
            <text:p text:style-name="P329"/>
            <text:p text:style-name="P329">依據院頒「文書處理手冊」、「文書流程管理手冊」及縣頒「彰化縣政府及所屬各機關公文時效管制獎懲實施要點」實施公文事前查詢、事後稽催，加強管考功能。</text:p>
            <text:list xml:id="list6241983813367140704" text:style-name="WW8Num149">
              <text:list-item>
                <text:p text:style-name="P694">依照「行政程序法」及院頒「行政院暨所屬各機關處理人民陳情案件要點」暨縣頒「彰化縣政府處理上級機關交付列管及人民陳情案件作業要點」之規定，加強管制人民陳情案件。訴願案件依照「訴願法」之規定予以管制。</text:p>
              </text:list-item>
            </text:list>
            <text:list xml:id="list7326525566234946355" text:style-name="WW8Num221">
              <text:list-item>
                <text:p text:style-name="P695">人民陳情案件、人民申請案件及訴願案件均以「案」為單元處理，實施全程<text:soft-page-break/>管制，促使各單位務必依法定期限辦出。</text:p>
              </text:list-item>
            </text:list>
            <text:p text:style-name="P329">依據院頒「行政院所屬各機關年度施政計畫選項列管作業要點」之規定及縣頒「彰化縣加強推動公共建設與強化控管作業規定」，加強重大、專案及重要施政計畫之追蹤管制，提報主管會報檢討並辦理列管計畫實地查證，協調解決困難問題，促使列管工程如期完成，以達施政預定目標。</text:p>
            <text:p text:style-name="P330"/>
            <text:list xml:id="list7140811837457489012" text:style-name="WW8Num160">
              <text:list-item>
                <text:p text:style-name="P455">推動電子表單簽核系統，以落實政府e化及無紙化目標，維護本府行政資訊系統正常運作，促進機房現代化，移轉主計處所開發之財產財務、支付出納等系統，推動知識管理平台全面上線，輔導所屬機關、學校配合公文橫式書寫計畫，辦理相關資訊系統更新及教育訓練。</text:p>
              </text:list-item>
              <text:list-item>
                <text:p text:style-name="P813">辦理本府各局、室人員資訊培訓計畫。</text:p>
              </text:list-item>
              <text:list-item>
                <text:p text:style-name="P696">執行本府資訊資源管理規章，建立行政資訊計畫規劃及評審制度，強化機房安全、程式管理與端末設備管理規定等安全維護措施。</text:p>
              </text:list-item>
              <text:list-item>
                <text:p text:style-name="P813">加強本府網路安全機制，擴大網路頻寬利用率，強化並擴充本府全球資訊網，以增進網頁便民服務功能。</text:p>
              </text:list-item>
            </text:list>
            <text:p text:style-name="P330"/>
          </table:table-cell>
        </table:table-row>
      </table:table>
      <text:p text:style-name="P359"><text:s text:c="2"/>貳拾壹、一般行政</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322">業務別</text:p>
            </table:table-cell>
            <table:table-cell table:style-name="表格25.A1" office:value-type="string">
              <text:p text:style-name="P322">重要施政計畫項目</text:p>
            </table:table-cell>
            <table:table-cell table:style-name="表格25.C1" office:value-type="string">
              <text:p text:style-name="P322">實施內容</text:p>
            </table:table-cell>
          </table:table-row>
        </table:table-header-rows>
        <table:table-row table:style-name="表格25.2">
          <table:table-cell table:style-name="表格25.A1" office:value-type="string">
            <text:list xml:id="list5805120838656519826" text:style-name="WW8Num237">
              <text:list-item>
                <text:p text:style-name="P249">文書管理</text:p>
              </text:list-item>
            </text:list>
            <text:p text:style-name="P245"/>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list xml:id="list29350674" text:continue-numbering="true" text:style-name="WW8Num237">
              <text:list-item>
                <text:p text:style-name="P249">行政管理</text:p>
              </text:list-item>
            </text:list>
            <text:p text:style-name="P245"/>
            <text:list xml:id="list29332961" text:continue-numbering="true" text:style-name="WW8Num237">
              <text:list-item>
                <text:p text:style-name="P249">庶務管理</text:p>
              </text:list-item>
            </text:list>
            <text:p text:style-name="P245"/>
            <text:p text:style-name="P133"/>
            <text:p text:style-name="P245"/>
            <text:p text:style-name="P349"/>
            <text:p text:style-name="P349"/>
            <text:p text:style-name="P349"/>
            <text:p text:style-name="P349"><text:soft-page-break/></text:p>
            <text:p text:style-name="P349"/>
            <text:p text:style-name="P349"/>
            <text:p text:style-name="P311"/>
            <text:list xml:id="list29332865" text:continue-numbering="true" text:style-name="WW8Num237">
              <text:list-item>
                <text:p text:style-name="P249">車輛管理</text:p>
              </text:list-item>
            </text:list>
            <text:p text:style-name="P245"/>
            <text:p text:style-name="P133"/>
            <text:p text:style-name="P133"/>
            <text:p text:style-name="P133"/>
            <text:p text:style-name="P133"/>
            <text:list xml:id="list29335278" text:continue-numbering="true" text:style-name="WW8Num237">
              <text:list-item>
                <text:p text:style-name="P249">各項設備</text:p>
              </text:list-item>
            </text:list>
            <text:p text:style-name="P245"/>
            <text:p text:style-name="P245"/>
            <text:list xml:id="list29352043" text:continue-numbering="true" text:style-name="WW8Num237">
              <text:list-item>
                <text:p text:style-name="P249">出納管理</text:p>
              </text:list-item>
            </text:list>
            <text:p text:style-name="P245"/>
            <text:p text:style-name="P349"/>
            <text:p text:style-name="P349"/>
            <text:p text:style-name="P349"/>
            <text:p text:style-name="P349"/>
            <text:p text:style-name="P349"/>
            <text:p text:style-name="P349"/>
            <text:p text:style-name="P349"/>
            <text:p text:style-name="P349"/>
            <text:p text:style-name="P349"/>
            <text:p text:style-name="P311"/>
            <text:p text:style-name="P311"/>
            <text:p text:style-name="P311"/>
            <text:p text:style-name="P311"/>
            <text:p text:style-name="P311"/>
            <text:list xml:id="list29351571" text:continue-numbering="true" text:style-name="WW8Num237">
              <text:list-item>
                <text:p text:style-name="P249">採購管理</text:p>
              </text:list-item>
            </text:list>
            <text:p text:style-name="P245"/>
            <text:p text:style-name="P245"/>
            <text:p text:style-name="P245"/>
            <text:p text:style-name="P245"/>
            <text:p text:style-name="P245"/>
            <text:p text:style-name="P245"/>
            <text:p text:style-name="P245"><text:soft-page-break/></text:p>
            <text:p text:style-name="P245"/>
            <text:p text:style-name="P245"/>
            <text:p text:style-name="P133"/>
            <text:list xml:id="list29345908" text:continue-numbering="true" text:style-name="WW8Num237">
              <text:list-item>
                <text:p text:style-name="P249">檔案管理</text:p>
              </text:list-item>
            </text:list>
            <text:p text:style-name="P245"/>
            <text:p text:style-name="P349"/>
            <text:p text:style-name="P349"/>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133"/>
            <text:list xml:id="list29333816" text:continue-numbering="true" text:style-name="WW8Num237">
              <text:list-item>
                <text:p text:style-name="P145">動員業務</text:p>
              </text:list-item>
            </text:list>
          </table:table-cell>
          <table:table-cell table:style-name="表格25.A1" office:value-type="string">
            <text:list xml:id="list6717996972234022441" text:style-name="WW8Num252">
              <text:list-item>
                <text:p text:style-name="P817">加強文書管理，建立標準文書作業流程。</text:p>
              </text:list-item>
            </text:list>
            <text:p text:style-name="P814"/>
            <text:p text:style-name="P814"/>
            <text:p text:style-name="P814"/>
            <text:p text:style-name="P814"/>
            <text:p text:style-name="P617"/>
            <text:list xml:id="list29329765" text:continue-numbering="true" text:style-name="WW8Num252">
              <text:list-item>
                <text:p text:style-name="P772">全面實施電子公文業務。</text:p>
              </text:list-item>
            </text:list>
            <text:p text:style-name="P617"/>
            <text:list xml:id="list29337699" text:continue-numbering="true" text:style-name="WW8Num252">
              <text:list-item>
                <text:p text:style-name="P697">辦理公文集中傳送、校對。</text:p>
              </text:list-item>
            </text:list>
            <text:p text:style-name="P814"/>
            <text:list xml:id="list29325323" text:continue-numbering="true" text:style-name="WW8Num252">
              <text:list-item>
                <text:p text:style-name="P697">發行縣公報，簡化公文處理。</text:p>
              </text:list-item>
            </text:list>
            <text:p text:style-name="P329"/>
            <text:p text:style-name="P329"/>
            <text:p text:style-name="P329"/>
            <text:p text:style-name="P329"/>
            <text:list xml:id="list29348256" text:continue-numbering="true" text:style-name="WW8Num252">
              <text:list-item>
                <text:p text:style-name="P697">推動「政府文書版面標準方案」。</text:p>
              </text:list-item>
            </text:list>
            <text:p text:style-name="P617"/>
            <text:p text:style-name="P617"/>
            <text:p text:style-name="P617"/>
            <text:p text:style-name="P617"/>
            <text:p text:style-name="P617"/>
            <text:p text:style-name="P617"/>
            <text:p text:style-name="P617"/>
            <text:p text:style-name="P767">辦理行政管理業務。</text:p>
            <text:p text:style-name="P767"/>
            <text:list xml:id="list4467210485937400264" text:style-name="WW8Num102">
              <text:list-item>
                <text:p text:style-name="P773">執行事務勞力替代方案。</text:p>
              </text:list-item>
            </text:list>
            <text:p text:style-name="P617"/>
            <text:p text:style-name="P617"/>
            <text:list xml:id="list29343721" text:continue-numbering="true" text:style-name="WW8Num102">
              <text:list-item>
                <text:p text:style-name="P698">財物管理資訊化、制度化。</text:p>
              </text:list-item>
            </text:list>
            <text:p text:style-name="P617"><text:soft-page-break/></text:p>
            <text:p text:style-name="P767"/>
            <text:list xml:id="list29345258" text:continue-numbering="true" text:style-name="WW8Num102">
              <text:list-item>
                <text:p text:style-name="P698">廳舍管理維護。</text:p>
              </text:list-item>
            </text:list>
            <text:p text:style-name="P617"/>
            <text:p text:style-name="P617"/>
            <text:p text:style-name="P617"/>
            <text:p text:style-name="P767">1.公務車輛管理維護。</text:p>
            <text:p text:style-name="P767"/>
            <text:p text:style-name="P556"><text:span text:style-name="T139">2.</text:span><text:span text:style-name="T88">公務車輛汰換。</text:span></text:p>
            <text:p text:style-name="P767"/>
            <text:p text:style-name="P767"/>
            <text:p text:style-name="P767"/>
            <text:p text:style-name="P767">購置辦公設備。</text:p>
            <text:p text:style-name="P767"/>
            <text:p text:style-name="P767"/>
            <text:list xml:id="list8380671285411638156" text:style-name="WW8Num367">
              <text:list-item>
                <text:p text:style-name="P612"><text:span text:style-name="T127">加速公款收付、確保公</text:span><text:span text:style-name="T139">款與公有財務保管安全。</text:span></text:p>
              </text:list-item>
            </text:list>
            <text:p text:style-name="P617"/>
            <text:p text:style-name="P617"/>
            <text:p text:style-name="P617"/>
            <text:p text:style-name="P617"/>
            <text:p text:style-name="P617"/>
            <text:p text:style-name="P617"/>
            <text:list xml:id="list29342604" text:continue-numbering="true" text:style-name="WW8Num367">
              <text:list-item>
                <text:p text:style-name="P699">健全機關內部財務控管機制。</text:p>
              </text:list-item>
            </text:list>
            <text:p text:style-name="P617"/>
            <text:p text:style-name="P617"/>
            <text:p text:style-name="P617"/>
            <text:p text:style-name="P617"/>
            <text:p text:style-name="P617"/>
            <text:p text:style-name="P617"/>
            <text:p text:style-name="P884">推動政府電子採購計畫。</text:p>
            <text:p text:style-name="P884"/>
            <text:p text:style-name="P884"/>
            <text:p text:style-name="P884"/>
            <text:p text:style-name="P884"><text:soft-page-break/></text:p>
            <text:p text:style-name="P884"/>
            <text:p text:style-name="P884"/>
            <text:p text:style-name="P884"/>
            <text:p text:style-name="P884"/>
            <text:p text:style-name="P884"/>
            <text:p text:style-name="P884"/>
            <text:p text:style-name="P767">落實各項檔案管理業務。</text:p>
            <text:p text:style-name="P884"/>
            <text:p text:style-name="P884"/>
            <text:p text:style-name="P884"/>
            <text:p text:style-name="P884"/>
            <text:p text:style-name="P767"/>
            <text:p text:style-name="P767"/>
            <text:p text:style-name="P767"/>
            <text:p text:style-name="P767"/>
            <text:p text:style-name="P767"/>
            <text:p text:style-name="P767"/>
            <text:p text:style-name="P767"/>
            <text:p text:style-name="P767"/>
            <text:p text:style-name="P767"/>
            <text:p text:style-name="P767"/>
            <text:p text:style-name="P767"/>
            <text:list xml:id="list1421716585262147374" text:style-name="WW8Num112">
              <text:list-item>
                <text:p text:style-name="P700">策定年度全民防衛動員準備綜合執行計畫，強化物力動員，各類物資之生產儲運及重要物資、固定設置之經建調查，完成戰時物資徵購徵用(購置租借)計畫準備，以配合動員之需。</text:p>
              </text:list-item>
              <text:list-item>
                <text:p text:style-name="P700">定期召開聯合會報(含動員業務會報、戰力協調會報、災害防救會報)，加強業務聯繫，推展團結自強，動員全民力量，<text:soft-page-break/>支援軍事作戰。</text:p>
              </text:list-item>
              <text:list-item>
                <text:p text:style-name="P700">辦理各項緊急應變支援整備工作及演習。</text:p>
              </text:list-item>
            </text:list>
            <text:p text:style-name="P814"/>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able:table-cell>
          <table:table-cell table:style-name="表格25.C1" office:value-type="string">
            <text:list xml:id="list2874400325134733131" text:style-name="WW8Num105">
              <text:list-item>
                <text:p text:style-name="P701">務求確實遵照行政院頒「文書處理手冊」、「事務管理手冊」、「彰化縣政府分層負責明細表」規定辦理。</text:p>
              </text:list-item>
              <text:list-item>
                <text:p text:style-name="P701">改進收發文流程及方法，力求迅速、正確及便民。</text:p>
              </text:list-item>
              <text:list-item>
                <text:p text:style-name="P701">研究改善公文製作方法，提升公文製作品質。</text:p>
              </text:list-item>
            </text:list>
            <text:p text:style-name="P329">加強推動附件製成電子檔，提高本縣電子公文執行績效及整體行政效率。</text:p>
            <text:list xml:id="list8859589540510250246" text:style-name="WW8Num294">
              <text:list-item>
                <text:p text:style-name="P791">推展應用電子公布欄，落實文書減量。</text:p>
              </text:list-item>
              <text:list-item>
                <text:p text:style-name="P702">充分利用資訊網站處理內部通告、附件表單下載等文書傳遞業務。</text:p>
              </text:list-item>
            </text:list>
            <text:list xml:id="list969968054072991375" text:style-name="WW8Num216">
              <text:list-item>
                <text:p text:style-name="P703">每半個月發行縣公報1期，全年發行24期。</text:p>
              </text:list-item>
              <text:list-item>
                <text:p text:style-name="P792">加強協調各單位利用縣公報刊載公文。</text:p>
              </text:list-item>
              <text:list-item>
                <text:p text:style-name="P792">督促印刷縣公報，力求迅速正確無誤。</text:p>
              </text:list-item>
              <text:list-item>
                <text:p text:style-name="P703">提供縣公報全文上網服務，達成資訊公開、服務便民目標。</text:p>
              </text:list-item>
            </text:list>
            <text:list xml:id="list3196388326157489275" text:style-name="WW8Num190">
              <text:list-item>
                <text:p text:style-name="P1037">成立「文書版面標準推動方案」工作小組，由主任秘書擔任召集人，本府各局室及附屬機關指派1位課長級以上（或辦理綜合業務）人員擔任小組委員。</text:p>
              </text:list-item>
              <text:list-item>
                <text:p text:style-name="P1037">蒐集需統一版面之文書種類及數量，擬訂文書版面編訂標準。</text:p>
              </text:list-item>
              <text:list-item>
                <text:p text:style-name="P1038">辦理教育訓練。</text:p>
              </text:list-item>
            </text:list>
            <text:p text:style-name="P343"/>
            <text:p text:style-name="P329">推動本府經常性行政業務。</text:p>
            <text:p text:style-name="P417"/>
            <text:p text:style-name="P329">配合中央精簡及凍結工友政策，繼續推動事務勞力替代措施方案，提升庶務管理效能。</text:p>
            <text:list xml:id="list8176095242708273773" text:style-name="WW8Num111">
              <text:list-item>
                <text:p text:style-name="P220">建置財產管理作業系統，加速財產登記流程制度化，並提供內部網路之財<text:soft-page-break/>產資料查詢服務。</text:p>
              </text:list-item>
              <text:list-item>
                <text:p text:style-name="P793">共同性文具及消耗物品辦理統一採購。</text:p>
              </text:list-item>
            </text:list>
            <text:list xml:id="list1737536860036444093" text:style-name="WW8Num274">
              <text:list-item>
                <text:p text:style-name="P704">加強本府辦公大樓之維護管理。</text:p>
              </text:list-item>
              <text:list-item>
                <text:p text:style-name="P221">本府職務宿舍、單身宿舍分配及清查管理。</text:p>
              </text:list-item>
            </text:list>
            <text:p text:style-name="P783"/>
            <text:list xml:id="list902892786422006396" text:style-name="WW8Num49">
              <text:list-item>
                <text:p text:style-name="P794">公務車依業務實際需要派用管制。</text:p>
              </text:list-item>
              <text:list-item>
                <text:p text:style-name="P794">車輛定期保養檢驗及修繕。</text:p>
              </text:list-item>
            </text:list>
            <text:p text:style-name="P522">1.車輛汰舊換新(縣長座車)。</text:p>
            <text:p text:style-name="P380">2.為加強私劣菸酒查緝及災害損失會勘，汰換逾齡老舊車輛8輛。</text:p>
            <text:p text:style-name="P783"/>
            <text:p text:style-name="P343">依公務需要購置裝設辦公用各項設備，提升行政處理效率。</text:p>
            <text:p text:style-name="P783"/>
            <text:list xml:id="list4961089076684623187" text:style-name="WW8Num53">
              <text:list-item>
                <text:p text:style-name="P222">簡化各項領款作業，凡填據匯款同意書或轉帳清冊者，皆直接以轉匯方式撥付各受款人帳戶，加速公款支付。</text:p>
              </text:list-item>
              <text:list-item>
                <text:p text:style-name="P222">依「事務管理手冊」出納管理部分規定，將票據、有價證券及保管品送存台灣銀行彰化分行保管，以維安全。</text:p>
              </text:list-item>
              <text:list-item>
                <text:p text:style-name="P222">配合本府行政資訊系統計畫，以電腦作業簽發支票。</text:p>
              </text:list-item>
            </text:list>
            <text:list xml:id="list3449939338192207732" text:style-name="WW8Num196">
              <text:list-item>
                <text:p text:style-name="P223">每月與公庫銀行對帳，並編製存款差額解釋表。</text:p>
              </text:list-item>
              <text:list-item>
                <text:p text:style-name="P223">對於存管之現金、票據、有價證券及其他保管品等，不定期自行盤點，並由主計室、審計室不定期查核。</text:p>
              </text:list-item>
              <text:list-item>
                <text:p text:style-name="P223">出納管理人員實施休假代理及職務輪換制度。</text:p>
              </text:list-item>
            </text:list>
            <text:p text:style-name="P617"/>
            <text:list xml:id="list6424952653202255994" text:style-name="WW8Num173">
              <text:list-item>
                <text:p text:style-name="P705">推廣政府採購招標資訊網路公告、共同供應契約電子採購、電子領標及電子投標等採購ｅ化作業，以提升採購作業效益並促成公開化、透明化之政府採購作業環境。</text:p>
              </text:list-item>
              <text:list-item>
                <text:p text:style-name="P917"><text:soft-page-break/>使用網際網路資訊科技技術，整合政府採購業務生命週期中之招標公告、領標、投標、決標等作業。</text:p>
              </text:list-item>
              <text:list-item>
                <text:p text:style-name="P613"><text:span text:style-name="T62">配合主管機關訂定時程，辦理採購ｅ</text:span><text:span text:style-name="T73">化作業之教育訓練及推廣輔導等活動。</text:span></text:p>
              </text:list-item>
            </text:list>
            <text:p text:style-name="P936"/>
            <text:list xml:id="list7337491556152112414" text:style-name="WW8Num213">
              <text:list-item>
                <text:p text:style-name="P706">輔導本縣所屬機關學校343個單位檔案管理業務。</text:p>
              </text:list-item>
              <text:list-item>
                <text:p text:style-name="P706">初審本縣所屬機關學校檔案銷毀目錄，並層轉檔案管理局核定。</text:p>
              </text:list-item>
              <text:list-item>
                <text:p text:style-name="P706">本府機密文書檔案管理。</text:p>
              </text:list-item>
              <text:list-item>
                <text:p text:style-name="P706">建置電子檔案目錄，供檔案開放應用與移轉。</text:p>
              </text:list-item>
              <text:list-item>
                <text:p text:style-name="P706">彙整所屬機關學校之電子檔案目錄，定期線上匯送至檔案管理局，俾公布於全國檔案目錄查詢網，供民眾申請應用檔案。</text:p>
              </text:list-item>
              <text:list-item>
                <text:p text:style-name="P706">辦理公文委外回溯編目建檔，本年度預計完成35萬筆。</text:p>
              </text:list-item>
              <text:list-item>
                <text:p text:style-name="P706">增設檔案倉庫及消防安全、保全等各項設備。</text:p>
              </text:list-item>
            </text:list>
            <text:p text:style-name="P936"/>
            <text:list xml:id="list4310920401581712822" text:style-name="WW8Num120">
              <text:list-item>
                <text:p text:style-name="P818">遵照行政院全民防衛動員準備網領與中央各部會各項方案分類計畫，納入年度經建計畫，本經建第一，戰備為先原則，完成動員整備。</text:p>
              </text:list-item>
              <text:list-item>
                <text:p text:style-name="P818">遵照中央各部會之計畫，針對地方特性，實施經建調查，建立各項資料，蒐集分析作業，完成動員準備。</text:p>
              </text:list-item>
            </text:list>
            <text:p text:style-name="P343"/>
            <text:list xml:id="list3836527376388026996" text:style-name="WW8Num331">
              <text:list-item>
                <text:p text:style-name="P819">以計畫為依據，律定各業務職掌，結合地區警備、民防等能量，掌握戰場需求統合整體力量，支援軍事作戰。</text:p>
              </text:list-item>
              <text:list-item>
                <text:p text:style-name="P707">加強文化建設，提高生活品質，革新社會禮俗，養成勤儉建國，堅固全民備戰根基。</text:p>
              </text:list-item>
            </text:list>
            <text:list xml:id="list6320466341700702141" text:style-name="WW8Num352">
              <text:list-item>
                <text:p text:style-name="P820"><text:soft-page-break/>利用平面、電子傳播媒體、村里民大會宣導各項應變知識，加強各項應變演練。</text:p>
              </text:list-item>
              <text:list-item>
                <text:p text:style-name="P820">舉辦緊急應變演習，增進各級應變能力，發揮統合地區總體力量。</text:p>
              </text:list-item>
            </text:list>
          </table:table-cell>
        </table:table-row>
      </table:table>
      <text:p text:style-name="P359"><text:s text:c="2"/>貳拾貳、法制</text:p>
      <table:table table:name="表格26" table:style-name="表格26">
        <table:table-column table:style-name="表格26.A"/>
        <table:table-column table:style-name="表格26.B"/>
        <table:table-column table:style-name="表格26.C"/>
        <table:table-header-rows>
          <text:soft-page-break/>
          <table:table-row table:style-name="表格26.1">
            <table:table-cell table:style-name="表格26.A1" office:value-type="string">
              <text:p text:style-name="P322">業務別</text:p>
            </table:table-cell>
            <table:table-cell table:style-name="表格26.A1" office:value-type="string">
              <text:p text:style-name="P322">重要施政計畫項目</text:p>
            </table:table-cell>
            <table:table-cell table:style-name="表格26.C1" office:value-type="string">
              <text:p text:style-name="P322">實施內容</text:p>
            </table:table-cell>
          </table:table-row>
        </table:table-header-rows>
        <table:table-row table:style-name="表格26.2">
          <table:table-cell table:style-name="表格26.A1" office:value-type="string">
            <text:list xml:id="list2354092335262792101" text:style-name="WW8Num368">
              <text:list-item>
                <text:p text:style-name="P137">法制業務</text:p>
              </text:list-item>
            </text:list>
            <text:p text:style-name="P133"/>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list xml:id="list29332774" text:continue-numbering="true" text:style-name="WW8Num368">
              <text:list-item>
                <text:p text:style-name="P486">國家賠償業務</text:p>
              </text:list-item>
            </text:list>
            <text:p text:style-name="P133"/>
            <text:p text:style-name="P311"/>
            <text:p text:style-name="P311"/>
            <text:p text:style-name="P311"/>
            <text:p text:style-name="P311"/>
            <text:list xml:id="list29336721" text:continue-numbering="true" text:style-name="WW8Num368">
              <text:list-item>
                <text:p text:style-name="P137">訴願業務</text:p>
              </text:list-item>
            </text:list>
            <text:p text:style-name="P133"/>
            <text:p text:style-name="P133"/>
            <text:p text:style-name="P133"/>
            <text:p text:style-name="P133"/>
            <text:list xml:id="list690698688348787707" text:style-name="WW8Num178">
              <text:list-item>
                <text:p text:style-name="P146">消費爭議調解業務</text:p>
              </text:list-item>
            </text:list>
            <text:p text:style-name="P311"/>
          </table:table-cell>
          <table:table-cell table:style-name="表格26.A1" office:value-type="string">
            <text:list xml:id="list8022454484293617864" text:style-name="WW8Num171">
              <text:list-item>
                <text:p text:style-name="P456">本縣自治法規（自治條例、自治規則）制(訂)定、修正或廢止及行政規則之審核及整理。</text:p>
              </text:list-item>
            </text:list>
            <text:p text:style-name="P329"/>
            <text:p text:style-name="P511">2.辦理法規講習，加強法規宣導。</text:p>
            <text:p text:style-name="P329"/>
            <text:p text:style-name="P329"/>
            <text:p text:style-name="P329"/>
            <text:p text:style-name="P529">3.本縣自治法規電子化、網路化。</text:p>
            <text:p text:style-name="P1005"/>
            <text:p text:style-name="P1000"><text:span text:style-name="T127">4.加強本縣自治法規制（訂）定、修正或廢止之先期審查事</text:span><text:span text:style-name="T2">項，落實依法行政。</text:span></text:p>
            <text:p text:style-name="P138"/>
            <text:p text:style-name="P317">受理、審議國家賠償案件。</text:p>
            <text:p text:style-name="P312"/>
            <text:p text:style-name="P312"/>
            <text:p text:style-name="P312"/>
            <text:p text:style-name="P312"/>
            <text:p text:style-name="P312"/>
            <text:p text:style-name="P312">受理、審議訴願案件。</text:p>
            <text:p text:style-name="P312"/>
            <text:p text:style-name="P312"/>
            <text:p text:style-name="P312"/>
            <text:p text:style-name="P312"/>
            <text:p text:style-name="P312">受理申請調解消費糾紛。</text:p>
          </table:table-cell>
          <table:table-cell table:style-name="表格26.C1" office:value-type="string">
            <text:p text:style-name="P312">逐月填寫「本縣自治法規異動月報表」暨「異動目錄」，詳細統計當月新增、修正及廢止之自治法規數量及其總數、類別、編號、名稱、發布日期及字號等，並適時上網。</text:p>
            <text:p text:style-name="P529">1.調訓本府暨所屬機關、鄉（鎮、市）公所人員，以提昇公務人員法學素養、行政效率。</text:p>
            <text:p text:style-name="P1039"><text:span text:style-name="T132">2.輔</text:span><text:span text:style-name="T7">導本府暨所屬機關(單位)、各鄉（鎮、市）公所法制業務。</text:span></text:p>
            <text:p text:style-name="P315">將本縣所有自治法規納入網路，並依法規修訂情形上網更新，以達快速查詢、便民目的。</text:p>
            <text:p text:style-name="P312">成立本縣法規審查小組，針對自治法規之新訂、修正或廢止進行先期審查，並協助解決本縣重大法律疑難事項，以利本縣政策法制化，落實依法行政目標。</text:p>
            <text:p text:style-name="P312"/>
            <text:list xml:id="list4286141671642064140" text:style-name="WW8Num354">
              <text:list-item>
                <text:p text:style-name="P1023">執行協議、賠償給付、拒絕賠償等事宜，並於賠償後，對應負責任之人行使求償權、追究行政責任。</text:p>
              </text:list-item>
              <text:list-item>
                <text:p text:style-name="P1004"><text:span text:style-name="T132">輔</text:span><text:span text:style-name="T7">導本府暨所屬機關(單位)、各鄉（鎮、市）公所</text:span><text:span text:style-name="T2">國家賠償</text:span><text:span text:style-name="T7">業務。</text:span></text:p>
              </text:list-item>
            </text:list>
            <text:p text:style-name="P148"/>
            <text:list xml:id="list29327019" text:continue-list="list690698688348787707" text:style-name="WW8Num178">
              <text:list-item>
                <text:list>
                  <text:list-item>
                    <text:p text:style-name="P1040"><text:span text:style-name="T2">辦</text:span><text:span text:style-name="T127">理訴願案件，維護人民合法權益。</text:span></text:p>
                  </text:list-item>
                </text:list>
              </text:list-item>
            </text:list>
            <text:p text:style-name="P526"><text:span text:style-name="T127">2.輔導本府暨所屬機關(單位)、各鄉（鎮</text:span><text:span text:style-name="T2">、市）公所妥適辦理訴願案件之答辯等業務。</text:span></text:p>
            <text:p text:style-name="P312"/>
            <text:p text:style-name="P1041">1.辦理消費爭議調解行政業務。</text:p>
            <text:p text:style-name="P526"><text:span text:style-name="T127">2.加強消費者爭議調解功能之宣導，以</text:span><text:span text:style-name="T2">疏減訟源。</text:span></text:p>
          </table:table-cell>
        </table:table-row>
      </table:table>
      <text:p text:style-name="P1024">貳拾參、文化</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322">業務別</text:p>
            </table:table-cell>
            <table:table-cell table:style-name="表格27.A1" office:value-type="string">
              <text:p text:style-name="P322">重要施政計畫項目</text:p>
            </table:table-cell>
            <table:table-cell table:style-name="表格27.C1" office:value-type="string">
              <text:p text:style-name="P322">實施內容</text:p>
            </table:table-cell>
          </table:table-row>
        </table:table-header-rows>
        <table:table-row table:style-name="表格27.2">
          <table:table-cell table:style-name="表格27.A1" office:value-type="string">
            <text:list xml:id="list5920596178160732619" text:style-name="WW8Num262">
              <text:list-item>
                <text:p text:style-name="P236">圖書資訊管理</text:p>
              </text:list-item>
            </text:list>
            <text:p text:style-name="P233"/>
            <text:p text:style-name="P233"/>
            <text:p text:style-name="P233"/>
            <text:p text:style-name="P233"/>
            <text:p text:style-name="P233"/>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27492" text:continue-numbering="true" text:style-name="WW8Num262">
              <text:list-item>
                <text:p text:style-name="P236">藝文推廣活動</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29331192" text:continue-numbering="true" text:style-name="WW8Num262">
              <text:list-item>
                <text:p text:style-name="P236">文化資產保存與研究</text:p>
              </text:list-item>
            </text:list>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4109" text:continue-numbering="true" text:style-name="WW8Num262">
              <text:list-item>
                <text:p text:style-name="P236">視覺表演活動</text:p>
              </text:list-item>
            </text:list>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list xml:id="list29342707" text:continue-numbering="true" text:style-name="WW8Num262">
              <text:list-item>
                <text:p text:style-name="P236">傳統音樂戲曲保存與推廣</text:p>
              </text:list-item>
            </text:list>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2500" text:continue-numbering="true" text:style-name="WW8Num262">
              <text:list-item>
                <text:p text:style-name="P236">員林演藝廳營運與管理</text:p>
              </text:list-item>
            </text:list>
            <text:p text:style-name="P329"/>
          </table:table-cell>
          <table:table-cell table:style-name="表格27.A1" office:value-type="string">
            <text:p text:style-name="P520">1.文學推廣業務。</text:p>
            <text:p text:style-name="P941"/>
            <text:p text:style-name="P293"/>
            <text:p text:style-name="P293"/>
            <text:p text:style-name="P293"/>
            <text:p text:style-name="P293"/>
            <text:p text:style-name="P293"/>
            <text:p text:style-name="P293"/>
            <text:p text:style-name="P293"/>
            <text:p text:style-name="P293"/>
            <text:p text:style-name="P293"/>
            <text:p text:style-name="P293"/>
            <text:p text:style-name="P293">2.圖書館推廣服務。</text:p>
            <text:p text:style-name="P293"/>
            <text:p text:style-name="P293"/>
            <text:p text:style-name="P919"/>
            <text:p text:style-name="P293"/>
            <text:p text:style-name="P919"/>
            <text:p text:style-name="P293"/>
            <text:p text:style-name="P941"/>
            <text:p text:style-name="P303"/>
            <text:p text:style-name="P941"/>
            <text:p text:style-name="P941"/>
            <text:p text:style-name="P293"/>
            <text:p text:style-name="P293"/>
            <text:p text:style-name="P293"/>
            <text:p text:style-name="P293"/>
            <text:p text:style-name="P369"/>
            <text:p text:style-name="P369"/>
            <text:p text:style-name="P369"/>
            <text:p text:style-name="P293"/>
            <text:p text:style-name="P293"/>
            <text:p text:style-name="P293"/>
            <text:p text:style-name="P293"/>
            <text:p text:style-name="P293"/>
            <text:p text:style-name="P293"/>
            <text:p text:style-name="P293"><text:soft-page-break/></text:p>
            <text:p text:style-name="P293">3.輔導鄉鎮圖書館業務。</text:p>
            <text:p text:style-name="P293"/>
            <text:p text:style-name="P293"/>
            <text:p text:style-name="P919"/>
            <text:p text:style-name="P919"/>
            <text:p text:style-name="P919"/>
            <text:p text:style-name="P919"/>
            <text:p text:style-name="P919"/>
            <text:p text:style-name="P919"/>
            <text:p text:style-name="P919"/>
            <text:p text:style-name="P919"/>
            <text:p text:style-name="P919"/>
            <text:p text:style-name="P919"/>
            <text:p text:style-name="P919"/>
            <text:p text:style-name="P919"/>
            <text:p text:style-name="P919">4.出版品管理。</text:p>
            <text:p text:style-name="P919"/>
            <text:p text:style-name="P919"/>
            <text:p text:style-name="P919"/>
            <text:p text:style-name="P919"/>
            <text:p text:style-name="P919"/>
            <text:list xml:id="list29326460" text:continue-numbering="true" text:style-name="WW8Num262">
              <text:list-item>
                <text:list>
                  <text:list-item>
                    <text:p text:style-name="P942">推動社區總體營造業務。</text:p>
                  </text:list-item>
                </text:list>
              </text:list-item>
            </text:list>
            <text:p text:style-name="P941"/>
            <text:p text:style-name="P941"/>
            <text:p text:style-name="P941"/>
            <text:p text:style-name="P941"/>
            <text:p text:style-name="P941"/>
            <text:p text:style-name="P941"/>
            <text:p text:style-name="P941"/>
            <text:p text:style-name="P941"/>
            <text:p text:style-name="P941"/>
            <text:p text:style-name="P941"/>
            <text:p text:style-name="P941"/>
            <text:p text:style-name="P941"/>
            <text:p text:style-name="P941"><text:soft-page-break/></text:p>
            <text:p text:style-name="P941"/>
            <text:p text:style-name="P941"/>
            <text:p text:style-name="P941"/>
            <text:p text:style-name="P941"/>
            <text:list xml:id="list29342375" text:continue-numbering="true" text:style-name="WW8Num262">
              <text:list-item>
                <text:list>
                  <text:list-item>
                    <text:p text:style-name="P923">推動彰化縣地方文化館計畫。</text:p>
                  </text:list-item>
                </text:list>
              </text:list-item>
            </text:list>
            <text:p text:style-name="P941"/>
            <text:p text:style-name="P941"/>
            <text:p text:style-name="P941"/>
            <text:p text:style-name="P941"/>
            <text:p text:style-name="P941"/>
            <text:list xml:id="list29326595" text:continue-numbering="true" text:style-name="WW8Num262">
              <text:list-item>
                <text:list>
                  <text:list-item>
                    <text:p text:style-name="P946">推廣策劃各項文化活動。</text:p>
                  </text:list-item>
                </text:list>
              </text:list-item>
            </text:list>
            <text:p text:style-name="P304"/>
            <text:p text:style-name="P304"/>
            <text:list xml:id="list29349514" text:continue-numbering="true" text:style-name="WW8Num262">
              <text:list-item>
                <text:list>
                  <text:list-item>
                    <text:p text:style-name="P923">辦理青少年暑期活動。</text:p>
                  </text:list-item>
                </text:list>
              </text:list-item>
            </text:list>
            <text:p text:style-name="P884"/>
            <text:p text:style-name="P884"/>
            <text:p text:style-name="P884"/>
            <text:p text:style-name="P884"/>
            <text:list xml:id="list8969572549590515772" text:style-name="WW8Num123">
              <text:list-item>
                <text:p text:style-name="P924">彰化縣史館營運管理。</text:p>
              </text:list-item>
            </text:list>
            <text:p text:style-name="P919"/>
            <text:p text:style-name="P919"/>
            <text:p text:style-name="P919"/>
            <text:p text:style-name="P919"/>
            <text:p text:style-name="P919"/>
            <text:p text:style-name="P919"/>
            <text:p text:style-name="P919"/>
            <text:list xml:id="list29352594" text:continue-numbering="true" text:style-name="WW8Num123">
              <text:list-item>
                <text:p text:style-name="P943">歷史建築保存維護及活化再利用計畫。</text:p>
              </text:list-item>
            </text:list>
            <text:p text:style-name="P919"/>
            <text:p text:style-name="P919"/>
            <text:p text:style-name="P919"/>
            <text:p text:style-name="P919"><text:soft-page-break/></text:p>
            <text:p text:style-name="P919"/>
            <text:p text:style-name="P919"/>
            <text:list xml:id="list29345108" text:continue-numbering="true" text:style-name="WW8Num123">
              <text:list-item>
                <text:p text:style-name="P924">古蹟保存維護計畫。</text:p>
              </text:list-item>
            </text:list>
            <text:p text:style-name="P919"/>
            <text:p text:style-name="P919"/>
            <text:p text:style-name="P919"/>
            <text:p text:style-name="P919"/>
            <text:p text:style-name="P919"/>
            <text:p text:style-name="P919"/>
            <text:p text:style-name="P919"/>
            <text:p text:style-name="P919"/>
            <text:p text:style-name="P919"/>
            <text:p text:style-name="P919"/>
            <text:p text:style-name="P919"/>
            <text:p text:style-name="P919"/>
            <text:p text:style-name="P919"/>
            <text:list xml:id="list29349485" text:continue-numbering="true" text:style-name="WW8Num123">
              <text:list-item>
                <text:p text:style-name="P924">文史社團輔導。</text:p>
              </text:list-item>
            </text:list>
            <text:p text:style-name="P275"/>
            <text:p text:style-name="P275"/>
            <text:p text:style-name="P275"/>
            <text:list xml:id="list29347123" text:continue-numbering="true" text:style-name="WW8Num123">
              <text:list-item>
                <text:p text:style-name="P943">文化資產保存。</text:p>
              </text:list-item>
            </text:list>
            <text:p text:style-name="P275"/>
            <text:p text:style-name="P275"/>
            <text:p text:style-name="P275"/>
            <text:p text:style-name="P275"/>
            <text:list xml:id="list29337630" text:continue-numbering="true" text:style-name="WW8Num123">
              <text:list-item>
                <text:p text:style-name="P943">古蹟線上導覽，宣導文化觀光旅遊業務。</text:p>
              </text:list-item>
            </text:list>
            <text:p text:style-name="P884"/>
            <text:p text:style-name="P884"/>
            <text:p text:style-name="P884"/>
            <text:p text:style-name="P884"/>
            <text:p text:style-name="P884"/>
            <text:p text:style-name="P884"/>
            <text:p text:style-name="P884"/>
            <text:list xml:id="list5155455196000755827" text:style-name="WW8Num280">
              <text:list-item>
                <text:p text:style-name="P925"><text:soft-page-break/>表演藝術下鄉假日戶外表演活動。</text:p>
              </text:list-item>
            </text:list>
            <text:p text:style-name="P919"/>
            <text:p text:style-name="P884"/>
            <text:list xml:id="list29352276" text:continue-numbering="true" text:style-name="WW8Num280">
              <text:list-item>
                <text:p text:style-name="P925">輔導表演團隊立案。</text:p>
              </text:list-item>
            </text:list>
            <text:p text:style-name="P919"/>
            <text:p text:style-name="P884"/>
            <text:list xml:id="list29327555" text:continue-numbering="true" text:style-name="WW8Num280">
              <text:list-item>
                <text:p text:style-name="P614"><text:span text:style-name="T62">平面類畫作展覽活動</text:span><text:span text:style-name="T65">。</text:span></text:p>
              </text:list-item>
            </text:list>
            <text:p text:style-name="P919"/>
            <text:p text:style-name="P919"/>
            <text:p text:style-name="P919"/>
            <text:list xml:id="list29329016" text:continue-numbering="true" text:style-name="WW8Num280">
              <text:list-item>
                <text:p text:style-name="P614"><text:span text:style-name="T62">立體類文物展陳活動</text:span><text:span text:style-name="T65">。</text:span></text:p>
              </text:list-item>
              <text:list-item>
                <text:p text:style-name="P614"><text:span text:style-name="T65">磺溪演藝獎</text:span><text:span text:style-name="T65">—</text:span><text:span text:style-name="T65">縣內傑出團隊徵選與獎勵。</text:span></text:p>
              </text:list-item>
            </text:list>
            <text:p text:style-name="P919"/>
            <text:p text:style-name="P919"/>
            <text:p text:style-name="P919"/>
            <text:list xml:id="list29342151" text:continue-numbering="true" text:style-name="WW8Num280">
              <text:list-item>
                <text:p text:style-name="P925">公共藝術。</text:p>
              </text:list-item>
            </text:list>
            <text:p text:style-name="P919"/>
            <text:p text:style-name="P919"/>
            <text:list xml:id="list29344071" text:continue-numbering="true" text:style-name="WW8Num280">
              <text:list-item>
                <text:p text:style-name="P614"><text:span text:style-name="T65">協助推廣</text:span><text:span text:style-name="T62">工藝（品）</text:span><text:span text:style-name="T65">。</text:span></text:p>
              </text:list-item>
            </text:list>
            <text:p text:style-name="P919"/>
            <text:p text:style-name="P919"/>
            <text:list xml:id="list29342321" text:continue-numbering="true" text:style-name="WW8Num280">
              <text:list-item>
                <text:p text:style-name="P925">福爾摩沙藝術節。</text:p>
              </text:list-item>
            </text:list>
            <text:p text:style-name="P275"/>
            <text:p text:style-name="P275"/>
            <text:p text:style-name="P307"><text:span text:style-name="T62">9.</text:span><text:span text:style-name="T65">磺溪美展。</text:span></text:p>
            <text:p text:style-name="P275"/>
            <text:p text:style-name="P275"/>
            <text:p text:style-name="P556"><text:span text:style-name="T62">10.</text:span><text:span text:style-name="T65">鹿港書法大道。</text:span></text:p>
            <text:p text:style-name="P884"/>
            <text:p text:style-name="P884"/>
            <text:p text:style-name="P884"><text:soft-page-break/></text:p>
            <text:list xml:id="list281396988685994500" text:style-name="WW8Num165">
              <text:list-item>
                <text:p text:style-name="P1021">南北管音樂戲曲館營運與管理。</text:p>
              </text:list-item>
            </text:list>
            <text:p text:style-name="P1042"/>
            <text:p text:style-name="P1042"/>
            <text:p text:style-name="P1042"/>
            <text:p text:style-name="P1042"/>
            <text:p text:style-name="P930">2.傳藝及研習。</text:p>
            <text:p text:style-name="P1042"/>
            <text:p text:style-name="P1042"/>
            <text:p text:style-name="P1042"/>
            <text:p text:style-name="P1042"/>
            <text:p text:style-name="P1042">3.館閣輔導。</text:p>
            <text:p text:style-name="P1042"/>
            <text:p text:style-name="P1042"/>
            <text:p text:style-name="P1042"/>
            <text:p text:style-name="P1042"/>
            <text:p text:style-name="P1042"/>
            <text:p text:style-name="P1042"/>
            <text:p text:style-name="P1042"/>
            <text:p text:style-name="P524">4.培植「南管實驗樂團」及「北管實驗樂團」。</text:p>
            <text:p text:style-name="P1042"/>
            <text:p text:style-name="P1042"/>
            <text:p text:style-name="P1042">5.研究與出版。</text:p>
            <text:p text:style-name="P1042"/>
            <text:p text:style-name="P1042"/>
            <text:p text:style-name="P1042"/>
            <text:p text:style-name="P1042"/>
            <text:p text:style-name="P1042"/>
            <text:p text:style-name="P1042"/>
            <text:p text:style-name="P1042">6.加強推廣活動。</text:p>
            <text:p text:style-name="P1042"/>
            <text:p text:style-name="P1042"><text:soft-page-break/></text:p>
            <text:p text:style-name="P1042"/>
            <text:p text:style-name="P1042"/>
            <text:p text:style-name="P1042"/>
            <text:p text:style-name="P1042"/>
            <text:p text:style-name="P1042">7.表演活動。</text:p>
            <text:p text:style-name="P1042"/>
            <text:p text:style-name="P1042"/>
            <text:p text:style-name="P1042"/>
            <text:p text:style-name="P1042"/>
            <text:p text:style-name="P1042"/>
            <text:p text:style-name="P1042"/>
            <text:p text:style-name="P1042">8.典藏。</text:p>
            <text:p text:style-name="P1042"/>
            <text:p text:style-name="P1042"/>
            <text:p text:style-name="P1042"/>
            <text:p text:style-name="P1042"/>
            <text:p text:style-name="P1042"/>
            <text:p text:style-name="P930">9.展覽。</text:p>
            <text:p text:style-name="P930"/>
            <text:p text:style-name="P930"/>
            <text:p text:style-name="P930"/>
            <text:p text:style-name="P930"/>
            <text:p text:style-name="P930"/>
            <text:p text:style-name="P930"/>
            <text:list xml:id="list3928247992764193374" text:style-name="WW8Num209">
              <text:list-item>
                <text:p text:style-name="P926">經營管理員林演藝廳。</text:p>
              </text:list-item>
            </text:list>
            <text:p text:style-name="P930"/>
            <text:p text:style-name="P930"/>
            <text:p text:style-name="P930"/>
            <text:p text:style-name="P930"/>
            <text:p text:style-name="P930"/>
            <text:p text:style-name="P930"/>
            <text:p text:style-name="P930"/>
            <text:p text:style-name="P930"><text:soft-page-break/></text:p>
            <text:p text:style-name="P930"/>
            <text:p text:style-name="P930"/>
            <text:p text:style-name="P930"/>
            <text:list xml:id="list29328417" text:continue-numbering="true" text:style-name="WW8Num209">
              <text:list-item>
                <text:p text:style-name="P926">策劃表演藝術活動。</text:p>
              </text:list-item>
            </text:list>
            <text:p text:style-name="P930"/>
            <text:p text:style-name="P930"/>
            <text:p text:style-name="P930"/>
            <text:p text:style-name="P930"/>
            <text:p text:style-name="P930"/>
            <text:p text:style-name="P930"/>
            <text:p text:style-name="P930"/>
            <text:p text:style-name="P930"/>
            <text:p text:style-name="P930"/>
            <text:list xml:id="list29334264" text:continue-numbering="true" text:style-name="WW8Num209">
              <text:list-item>
                <text:p text:style-name="P926">辦理美展藝術活動。</text:p>
              </text:list-item>
            </text:list>
            <text:p text:style-name="P930"/>
            <text:p text:style-name="P930"/>
            <text:p text:style-name="P930"/>
            <text:p text:style-name="P930"/>
            <text:p text:style-name="P930"/>
            <text:list xml:id="list29327482" text:continue-numbering="true" text:style-name="WW8Num209">
              <text:list-item>
                <text:p text:style-name="P926">圖書室典藏業務。</text:p>
              </text:list-item>
            </text:list>
            <text:p text:style-name="P930"/>
            <text:p text:style-name="P930"/>
            <text:p text:style-name="P930"/>
            <text:p text:style-name="P930"/>
            <text:p text:style-name="P930"/>
            <text:p text:style-name="P930"/>
            <text:list xml:id="list29327589" text:continue-numbering="true" text:style-name="WW8Num209">
              <text:list-item>
                <text:p text:style-name="P926">推廣文化藝術活動。</text:p>
              </text:list-item>
            </text:list>
            <text:p text:style-name="P379"/>
            <text:p text:style-name="P379"/>
            <text:p text:style-name="P379"/>
            <text:p text:style-name="P379"/>
            <text:p text:style-name="P379"/>
            <text:p text:style-name="P379"><text:soft-page-break/></text:p>
            <text:p text:style-name="P379"/>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able:table-cell>
          <table:table-cell table:style-name="表格27.C1" office:value-type="string">
            <text:p text:style-name="P523">1.辦理第8屆磺溪文學獎徵文，編印得獎作品集及舉辦頒獎典禮活動。</text:p>
            <text:p text:style-name="P526"><text:span text:style-name="T65">2.辦理兒童暨青少年詩畫創作比賽及編印作品輯：辦理詩作徵集，以詩作得獎作品為畫，舉行畫作比賽，除聘請專家、學者評審並將得獎作品編印成專輯</text:span><text:span text:style-name="T65">。</text:span></text:p>
            <text:p text:style-name="P523">3.磺溪文學第14輯─彰化縣作家作品集徵集：辦理「磺溪文學第14輯─彰化縣作家作品集」徵集，敦聘知名專家、學者擔任評審工作，並將得獎作品集印製成套書出版。</text:p>
            <text:p text:style-name="P526"><text:span text:style-name="T65">1.</text:span><text:span text:style-name="T92">加強推動圖書宅配服務計畫，提供民眾便利的借還書服務。</text:span></text:p>
            <text:p text:style-name="P523">2.舉辦好書交換活動：透過以書易書、分享珍藏的活動，建立民眾閱讀習慣及愛物惜物的觀念。</text:p>
            <text:p text:style-name="P526"><text:span text:style-name="T65">3.</text:span><text:span text:style-name="T85">辦理圖書館週活動：宣導圖書館業務及功能，培養民眾利用圖書館的能力。</text:span></text:p>
            <text:p text:style-name="P523">4.辦理「假日親子學習系列活動」暨「特殊節日親子活動」：於假日辦理各項多元有趣的親子活動，培養終身學習閱讀的興趣，成為民眾最喜愛的休閒場所。</text:p>
            <text:p text:style-name="P523">5.辦理特殊節日相關系列小書展：利用特殊節日辦理館藏小書展，引導小朋友認識圖書館資源與館藏。</text:p>
            <text:p text:style-name="P523">6.辦理暑假小義工徵選活動：為落實兒童參與文化活動，培養兒童服務社會的熱忱，認識圖書館服務的功能，招募15名小義工至兒童室服務。</text:p>
            <text:p text:style-name="P526"><text:span text:style-name="T65">7.</text:span><text:span text:style-name="T97">辦理週三兒童開心影片欣賞活動：每月選擇優良有趣的影片，透過親子共同觀賞的過程，增加家庭教育學習機會。</text:span></text:p>
            <text:p text:style-name="P1043">8.強化藝文店家與本縣各圖書館藝文活動合作方式，提升店家參與意願及民眾辦<text:soft-page-break/>證培養閱讀風氣習慣。</text:p>
            <text:p text:style-name="P523">1.辦理本縣鄉鎮圖書館業務觀摩活動計畫：由參觀其他優良圖書館之典範，吸取他人經營長處，提升館員服務水準；並促進各館間之溝通聯繫，增進情感，提升工作士氣及圖書館服務功能，以建立書香社會，使文化工作向下扎根。</text:p>
            <text:p text:style-name="P526"><text:span text:style-name="T65">2.辦理本縣鄉鎮圖書館</text:span><text:span text:style-name="T85">在職訓練研習活動計畫：</text:span><text:span text:style-name="T65">為鄉鎮基礎館員辦理專業課程之訓練，</text:span><text:span text:style-name="T92">以吸收新知，提</text:span><text:span text:style-name="T65">升</text:span><text:span text:style-name="T92">服務民眾技能及品質。</text:span></text:p>
            <text:p text:style-name="P523">3.辦理縣內圖書館經營管理座談會，提出經營困境暨興革意見，並邀請學者專家協助解決管理難題，聆聽基層人員的心聲。</text:p>
            <text:list xml:id="list9190167940006906831" text:style-name="WW8Num271">
              <text:list-item>
                <text:p text:style-name="P100"><text:span text:style-name="T101">辦理出版品分發、寄存作業，並</text:span><text:span text:style-name="T115">委託展售及文化局員工消費合作社批書、銷售、結帳作業。</text:span></text:p>
              </text:list-item>
              <text:list-item>
                <text:p text:style-name="P1046">提送出版品基本資料及優良出版品參加政府出版服務評獎。</text:p>
              </text:list-item>
            </text:list>
            <text:p text:style-name="P294"/>
            <text:list xml:id="list3481259618938996503" text:style-name="WW8Num250">
              <text:list-item>
                <text:p text:style-name="P615"><text:span text:style-name="T65">推動「社區總體營造工作推動及協調委員會」及工作小組業務，並配合行政院「台灣健康社區六星計畫」整合</text:span><text:span text:style-name="T74">協調各局室社區總體營造計畫、方案。</text:span></text:p>
              </text:list-item>
            </text:list>
            <text:p text:style-name="P521">2.配合行政院文建會新故鄉社區營造計畫，推動本縣社區總體營造業務。</text:p>
            <text:p text:style-name="P524">3.甄選社區營造中心，協助輔導社區推動社區總體營造業務。</text:p>
            <text:p text:style-name="P524">4.積極推動社區深度文化之旅，與地方文化館景點結合，達成社區營造經驗分享與交流。</text:p>
            <text:p text:style-name="P524">5.輔導社區文化創意產業，善用地域產業資源、文化環境特色與專業人才，<text:soft-page-break/>提升社區發展生機，創造在地就業機會。</text:p>
            <text:p text:style-name="P521">6.配合行政院文建會「社區替代役男計畫」，由替代役男下鄉協助推動社區總體營造業務。</text:p>
            <text:list xml:id="list897358187560812612" text:style-name="WW8Num126">
              <text:list-item>
                <text:p text:style-name="P415"><text:span text:style-name="T62">積極輔導公、民營地方文化館改善建築物及充實設備，提供民眾享受文化</text:span><text:span text:style-name="T73">薰陶場所，增加民眾接觸文化館機會。</text:span></text:p>
              </text:list-item>
              <text:list-item>
                <text:p text:style-name="P373">加強私人文化館運作，規劃舉辦文化館博覽會，以推廣行銷文化館。</text:p>
              </text:list-item>
              <text:list-item>
                <text:p text:style-name="P373">設置地方文化館輔導團，協助地方文化館之經營管理行銷能力。</text:p>
              </text:list-item>
            </text:list>
            <text:p text:style-name="P307"><text:span text:style-name="T65">結合本縣文化節慶及產業辦理各類型文化節，</text:span><text:span text:style-name="T62">呈現本縣風采，促進</text:span><text:span text:style-name="T65">本縣文化觀光休閒活動。</text:span></text:p>
            <text:p text:style-name="P293">於暑假期間辦理青少年朋友優質休閒活動，並結合民間機構、社區資源與學校組織共同推動，有效擴大活動層面，拓展青少年朋友生活視野。</text:p>
            <text:p text:style-name="P293"/>
            <text:list xml:id="list1096212298381590638" text:style-name="WW8Num264">
              <text:list-item>
                <text:p text:style-name="P927">定期辦理本縣相關文獻資料展覽。</text:p>
              </text:list-item>
              <text:list-item>
                <text:p text:style-name="P927">辦理各項歷史研究調查計畫，並集結出版文史相關資料及報告。</text:p>
              </text:list-item>
              <text:list-item>
                <text:p text:style-name="P927">辦理鄉土文化推廣工作：如文獻講座、歷史尋根、研習、研討會等各項活動。</text:p>
              </text:list-item>
              <text:list-item>
                <text:p text:style-name="P927">辦理村史纂修計畫。</text:p>
              </text:list-item>
              <text:list-item>
                <text:p text:style-name="P927">充實縣史館文獻資料、書籍及史料。</text:p>
              </text:list-item>
            </text:list>
            <text:list xml:id="list983328921137234068" text:style-name="WW8Num57">
              <text:list-item>
                <text:p text:style-name="P374">辦理本縣歷史建築之審查、登錄及公告等事項。</text:p>
              </text:list-item>
              <text:list-item>
                <text:p text:style-name="P374">彰化市小西巷景觀改善第2期工程施作。</text:p>
              </text:list-item>
              <text:list-item>
                <text:p text:style-name="P947">辦理鹿港歷史巷道景觀改善整<text:soft-page-break/>修工程。</text:p>
              </text:list-item>
              <text:list-item>
                <text:p text:style-name="P928">辦理永靖公學校宿舍委外經營管理。</text:p>
              </text:list-item>
              <text:list-item>
                <text:p text:style-name="P374">配合文資法之修正，擬定本縣歷史建築保存計畫。</text:p>
              </text:list-item>
            </text:list>
            <text:p text:style-name="P1052">辦理本縣古蹟管理維護及修護工程如下：</text:p>
            <text:list xml:id="list29335549" text:continue-numbering="true" text:style-name="WW8Num57">
              <text:list-item>
                <text:list>
                  <text:list-item>
                    <text:list>
                      <text:list-item>
                        <text:p text:style-name="P374">鹿港公會堂修復工程。</text:p>
                      </text:list-item>
                      <text:list-item>
                        <text:p text:style-name="P374">鹿港鳳山寺修復工程。</text:p>
                      </text:list-item>
                      <text:list-item>
                        <text:p text:style-name="P374">鹿港文武廟活化再利用工程。</text:p>
                      </text:list-item>
                      <text:list-item>
                        <text:p text:style-name="P374">和美道東書院活化再利用工程。</text:p>
                      </text:list-item>
                      <text:list-item>
                        <text:p text:style-name="P374">辦理永靖餘三館週邊景觀工程。</text:p>
                      </text:list-item>
                      <text:list-item>
                        <text:p text:style-name="P374">辦理彰化孔廟蟲蟻防治及損壞構件抽換工程。</text:p>
                      </text:list-item>
                      <text:list-item>
                        <text:p text:style-name="P374">辦理第二級古蹟馬興陳宅彩繪工程。</text:p>
                      </text:list-item>
                      <text:list-item>
                        <text:p text:style-name="P374">賡續推動彰化扇形車庫為國家級古蹟，進而規劃為國家鐵道博物館。</text:p>
                      </text:list-item>
                      <text:list-item>
                        <text:p text:style-name="P374">賡續辦理本縣古蹟指定工作。</text:p>
                      </text:list-item>
                      <text:list-item>
                        <text:p text:style-name="P374">配合文資法修正辦理古蹟業務相關法令研討。</text:p>
                      </text:list-item>
                    </text:list>
                  </text:list-item>
                </text:list>
              </text:list-item>
            </text:list>
            <text:list xml:id="list327172392310603714" text:style-name="WW8Num355">
              <text:list-item>
                <text:p text:style-name="P375">輔導縣內文史工作者及文史社團進行鄉土文化資料蒐集、研究。</text:p>
              </text:list-item>
              <text:list-item>
                <text:p text:style-name="P948">舉辦文史工作研習活動、學術研討會。</text:p>
              </text:list-item>
              <text:list-item>
                <text:p text:style-name="P929">文化資產導覽人員培訓。</text:p>
              </text:list-item>
            </text:list>
            <text:p text:style-name="P523">1.辦理社區守護文化資產計畫，招募與訓練社區守護員。</text:p>
            <text:p text:style-name="P520">2.建立本縣文化資產網站。</text:p>
            <text:p text:style-name="P520">3.籌編本縣守護家鄉文化資產手冊。</text:p>
            <text:p text:style-name="P520">4.辦理本縣學術研討會。</text:p>
            <text:p text:style-name="P509"><text:span text:style-name="T65">1.新建網站提供本縣34處古蹟及29處歷</text:span><text:soft-page-break/><text:span text:style-name="T65">史建築簡介、照片、位置圖等相關資訊並連結</text:span><text:span text:style-name="T92">文化局網頁，提供民眾上網點閱查詢。</text:span></text:p>
            <text:p text:style-name="P919">2.充分運用民間資源，與本縣各文史工作室協調提供相關導覽服務，其聯繫方式並張貼於古蹟及歷史建築網頁，便利民眾運用。</text:p>
            <text:p text:style-name="P919"/>
            <text:p text:style-name="P307"><text:span text:style-name="T62">為培養表演人才、提升立案社團舉辦活動之能力、使公共場所的場地多元利用以及結合休閒旅遊活動，持續辦理</text:span><text:span text:style-name="T65">表演藝術下鄉假日戶外表演活動。</text:span></text:p>
            <text:p text:style-name="P526"><text:span text:style-name="T65">1.目前立案團隊數161</text:span><text:span text:style-name="T129">件，繼續鼓勵縣內表演團隊立案</text:span><text:span text:style-name="T65">。</text:span></text:p>
            <text:list xml:id="list29329447" text:continue-list="list29327019" text:style-name="WW8Num178">
              <text:list-item>
                <text:list>
                  <text:list-item>
                    <text:p text:style-name="P376">扶植表演團隊辦理活動的規劃能力。</text:p>
                  </text:list-item>
                </text:list>
              </text:list-item>
            </text:list>
            <text:p text:style-name="P396"><text:span text:style-name="T65">1.</text:span><text:span text:style-name="T62">策辦藝術館、（文化局）展覽室、畫廊（</text:span><text:span text:style-name="T65">縣府中庭廣場及縣長室</text:span><text:span text:style-name="T62">）等展場之年度申請展、邀請展。</text:span></text:p>
            <text:list xml:id="list29346838" text:continue-list="list29340800" text:style-name="WW8Num104">
              <text:list-item>
                <text:list>
                  <text:list-item>
                    <text:p text:style-name="P377">策辦美術家接力展徵展事宜。</text:p>
                  </text:list-item>
                </text:list>
              </text:list-item>
            </text:list>
            <text:p text:style-name="P301">策辦文物陳列室之年度申請展、邀請展。</text:p>
            <text:p text:style-name="P294">依據文建會各縣市傑出團隊徵選與獎勵計畫，策辦磺溪演藝獎，以徵選及獎勵方式擴大團隊參與，擇優汰劣，提升縣內藝術創作品之水準，同時鼓勵藝術創作者。</text:p>
            <text:p text:style-name="P294">辦理公共藝術審議、設置等相關事宜，提升美學教育，美化環境，達到城市藝術化的目標。</text:p>
            <text:p text:style-name="P294">鼓勵工藝家參與各項競賽活動或扶植計畫，以拓展傳統工藝的舞台，並建立縣內工藝之特色。</text:p>
            <text:p text:style-name="P307"><text:span text:style-name="T85">依據行政院文建會95年3月14日文叁字第</text:span><text:span text:style-name="T65">0952104376-K號函辦理Dance2006</text:span><text:span text:style-name="T92">—</text:span><text:span text:style-name="T92">彰化系列活動。</text:span></text:p>
            <text:p text:style-name="P307"><text:soft-page-break/><text:span text:style-name="T65">辦理第七屆磺溪美展，新增「平面數位藝術」乙類，鼓勵新科技加入藝術創作，以</text:span><text:span text:style-name="T85">呼應影像時代的來臨。</text:span></text:p>
            <text:p text:style-name="P523">1.企業經費贊助，支持縣府施政措施。</text:p>
            <text:p text:style-name="P980">2.提升在地文化特色，加強藝文活動，以文化藝術提昇觀光旅遊品質。</text:p>
            <text:p text:style-name="P293"/>
            <text:list xml:id="list417419535169698854" text:style-name="WW8Num239">
              <text:list-item>
                <text:p text:style-name="P932">廳舍及庭園景觀設施管理及維護。</text:p>
              </text:list-item>
              <text:list-item>
                <text:p text:style-name="P378">結合社區民眾共同關懷本館文化活動及館區景觀設施維護，發展彼此良好互動關係。</text:p>
              </text:list-item>
              <text:list-item>
                <text:p text:style-name="P378">運用社會資源召募義工。</text:p>
              </text:list-item>
              <text:list-item>
                <text:p text:style-name="P378">地下停車場委外營運管理。</text:p>
              </text:list-item>
            </text:list>
            <text:p text:style-name="P930">1.辦理南管、北管專案研習計畫，保存本縣珍貴傳統曲藝資源。</text:p>
            <text:p text:style-name="P930">2.辦理傳統音樂戲曲各項傳藝、研習、培訓計畫，加強民眾、學生對傳統音樂戲曲之認識與欣賞能力。</text:p>
            <text:p text:style-name="P930">1.輔導本縣已設立之南管、北管等相關傳統音樂戲曲館閣團體，使能經常演出，提升演出技藝。</text:p>
            <text:p text:style-name="P930">2.鼓勵本縣技優之南管、北管等相關傳統音樂戲曲館閣團體至本館、各級機關、學校或國內外演出，增進館閣團體演出機會，提升傳統音樂戲曲演出之整體素質。</text:p>
            <text:p text:style-name="P308"><text:span text:style-name="T65">加強本縣「南管實驗樂團」及「北管實驗樂團」巡迴演出，俾為南</text:span><text:span text:style-name="T65">、</text:span><text:span text:style-name="T65">北管</text:span><text:span text:style-name="T65">音樂</text:span><text:span text:style-name="T65">戲曲培植人力庫</text:span><text:span text:style-name="T65">，</text:span><text:span text:style-name="T65">深耕本縣傳統</text:span><text:span text:style-name="T65">音樂</text:span><text:span text:style-name="T65">戲曲。</text:span></text:p>
            <text:p text:style-name="P930">1.結合學者專家調查研究本縣南、北管相關傳統音樂戲曲資源，並集結出版相<text:soft-page-break/>關資料及報告。</text:p>
            <text:p text:style-name="P930">2.繼續辦理南、北管相關傳統音樂戲曲有聲、無聲各項出版計畫。</text:p>
            <text:p text:style-name="P616"><text:span text:style-name="T65">3.</text:span><text:span text:style-name="T74">充實並開放圖書視聽資料室藏書及視聽室影片。</text:span></text:p>
            <text:p text:style-name="P930">1.加強本館整體指標系統，導引縣內外民眾入館參加各項活動。</text:p>
            <text:p text:style-name="P616"><text:span text:style-name="T65">2.</text:span><text:span text:style-name="T65">設計文宣資料，</text:span><text:span text:style-name="T65">編印南北管目錄，</text:span><text:span text:style-name="T65">有系統介紹各項活動，吸引民眾參與。</text:span></text:p>
            <text:p text:style-name="P930">3.主動發布新聞稿，擴大宣傳層面。</text:p>
            <text:p text:style-name="P930">4.配合各電視台、廣播等文教節目，宣傳本館特色。</text:p>
            <text:p text:style-name="P930">1.爭取行政院文化建設委員會、國立傳統藝術中心等經費，繼續辦理傳統音樂戲曲演出。</text:p>
            <text:p text:style-name="P616"><text:span text:style-name="T65">2.</text:span><text:span text:style-name="T74">邀請國內外優秀之南、北管</text:span><text:span text:style-name="T65">等相關傳統音樂戲曲館閣團體</text:span><text:span text:style-name="T74">蒞館演出。</text:span></text:p>
            <text:p text:style-name="P930">3.配合各鄉鎮市社區及民俗性節日活動演出。</text:p>
            <text:p text:style-name="P930">1.由文物評鑑委員會評鑑文物價值，徵購具特色傳統音樂戲曲文物。</text:p>
            <text:p text:style-name="P930">2.以價購、鼓勵捐贈、自行採集等方式蒐集所需文物。</text:p>
            <text:p text:style-name="P930">3.入藏文物分類、登錄、研究、展覽、推廣與保存。</text:p>
            <text:p text:style-name="P616"><text:span text:style-name="T65">1.</text:span><text:span text:style-name="T65">資料展示廳定期展</text:span><text:span text:style-name="T65">示</text:span><text:span text:style-name="T65">南</text:span><text:span text:style-name="T65">、</text:span><text:span text:style-name="T65">北管</text:span><text:span text:style-name="T65">等</text:span><text:span text:style-name="T65">相關</text:span><text:span text:style-name="T65">傳統音樂</text:span><text:span text:style-name="T65">戲曲文物，並結合資訊儲入現代媒體，活潑呈現傳統</text:span><text:span text:style-name="T65">音樂</text:span><text:span text:style-name="T65">戲曲風貌。</text:span></text:p>
            <text:p text:style-name="P616"><text:span text:style-name="T65">2.不定期辦理各項南、北管等</text:span><text:span text:style-name="T65">相關</text:span><text:span text:style-name="T65">傳統音樂</text:span><text:span text:style-name="T65">戲曲文物</text:span><text:span text:style-name="T65">特展。</text:span></text:p>
            <text:p text:style-name="P120"/>
            <text:p text:style-name="P523">1.維護管理員林演藝廳廳舍及各項設備，綠美化戶外景觀設施。</text:p>
            <text:p text:style-name="P523"><text:soft-page-break/>2.維護員林演藝廳環境清潔，營造舒適文化休閒空間。</text:p>
            <text:p text:style-name="P523">3.汰換添購演藝表演各項設備，提供完善表演空間。</text:p>
            <text:p text:style-name="P523">4.運用社會資源，召募員林演藝廳義工隊，協助各項活動。</text:p>
            <text:list xml:id="list29353201" text:continue-numbering="true" text:style-name="WW8Num239">
              <text:list-item>
                <text:p text:style-name="P528"><text:span text:style-name="T65">借助國內外藝文能量，結合學校及公</text:span><text:span text:style-name="T74">益團體組織力量，推動各項展演活動。</text:span></text:p>
              </text:list-item>
              <text:list-item>
                <text:p text:style-name="P525">提供場地租借，增加場地收入，提高員林演藝廳使用率。</text:p>
              </text:list-item>
            </text:list>
            <text:p text:style-name="P523">1.規劃年度表演藝術節目，活絡演藝文化。</text:p>
            <text:p text:style-name="P523">2.安排國內外優秀演藝團體蒞縣演出事宜。</text:p>
            <text:p text:style-name="P523">3.安排縣內團體演出，提升縣內演藝文化。</text:p>
            <text:p text:style-name="P523">4.結合其他政府單位及民間團體，辦理演藝活動。</text:p>
            <text:p text:style-name="P524">5.配合縣府各單位業務，辦理藝文演藝活動。</text:p>
            <text:p text:style-name="P523">1.策劃年度藝術展覽活動，推廣美展藝術文化。</text:p>
            <text:p text:style-name="P523">2.提供美展藝術交流空間，提升在地欣賞美展能力。</text:p>
            <text:p text:style-name="P524">3.規劃改善展覽設施，營造優雅欣賞藝術空間。</text:p>
            <text:p text:style-name="P523">1.營造改善圖書閱覽空間。</text:p>
            <text:p text:style-name="P523">2.規劃添購藝術圖書，使員林演藝廳成為專業具特色的圖書典藏場所。</text:p>
            <text:p text:style-name="P523">3.收集在員林演藝廳演出之各類海報及節目冊，彰顯館藏特色。</text:p>
            <text:p text:style-name="P523">4.訂購期刊及書報，供民眾館內閱覽。</text:p>
            <text:p text:style-name="P524">5.結合社區資源，辦理親子活動。</text:p>
            <text:p text:style-name="P526"><text:span text:style-name="T65">1.</text:span><text:span text:style-name="T74">不定期規劃辦理各項藝文及生活講座。</text:span></text:p>
            <text:p text:style-name="P523">2.結合各界力量，推動各類藝文研習活<text:soft-page-break/>動。</text:p>
            <text:p text:style-name="P524">3.結合社區民間力量，規劃假日活動，推廣展演藝術文化。</text:p>
            <text:p text:style-name="P380"/>
          </table:table-cell>
        </table:table-row>
      </table:table>
      <text:p text:style-name="P1024">貳拾肆、消防</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333">業務別</text:p>
            </table:table-cell>
            <table:table-cell table:style-name="表格28.A1" office:value-type="string">
              <text:p text:style-name="P333">重要施政計畫項目</text:p>
            </table:table-cell>
            <table:table-cell table:style-name="表格28.C1" office:value-type="string">
              <text:p text:style-name="P333">實施內容</text:p>
            </table:table-cell>
          </table:table-row>
        </table:table-header-rows>
        <table:table-row table:style-name="表格28.2">
          <table:table-cell table:style-name="表格28.A1" office:value-type="string">
            <text:list xml:id="list5073913708904231859" text:style-name="WW8Num106">
              <text:list-item>
                <text:p text:style-name="P457">災害預防</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5196" text:continue-numbering="true" text:style-name="WW8Num106">
              <text:list-item>
                <text:p text:style-name="P457">災害管理</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1036" text:continue-numbering="true" text:style-name="WW8Num106">
              <text:list-item>
                <text:p text:style-name="P457">災害搶救</text:p>
              </text:list-item>
            </text:list>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38773" text:continue-numbering="true" text:style-name="WW8Num106">
              <text:list-item>
                <text:p text:style-name="P457">教育訓練</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list xml:id="list29326961" text:continue-numbering="true" text:style-name="WW8Num106">
              <text:list-item>
                <text:p text:style-name="P457">緊急救護</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list xml:id="list29353087" text:continue-numbering="true" text:style-name="WW8Num106">
              <text:list-item>
                <text:p text:style-name="P457">火災調查</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29342704" text:continue-numbering="true" text:style-name="WW8Num106">
              <text:list-item>
                <text:p text:style-name="P457">救災救護指揮中心</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list xml:id="list29328252" text:continue-numbering="true" text:style-name="WW8Num106">
              <text:list-item>
                <text:p text:style-name="P457">行政管理</text:p>
              </text:list-item>
            </text:list>
          </table:table-cell>
          <table:table-cell table:style-name="表格28.A1" office:value-type="string">
            <text:list xml:id="list560903075126001059" text:style-name="WW8Num5">
              <text:list-item>
                <text:p text:style-name="P102">建置消防安全檢查列管系統。</text:p>
              </text:list-item>
            </text:list>
            <text:p text:style-name="P48"/>
            <text:p text:style-name="P48"/>
            <text:p text:style-name="P48"/>
            <text:p text:style-name="P48"/>
            <text:p text:style-name="P48"/>
            <text:p text:style-name="P48"/>
            <text:list xml:id="list29344555" text:continue-numbering="true" text:style-name="WW8Num5">
              <text:list-item>
                <text:p text:style-name="P102">建立會審及查驗案件系統管理。</text:p>
              </text:list-item>
            </text:list>
            <text:p text:style-name="P48"/>
            <text:list xml:id="list29327705" text:continue-numbering="true" text:style-name="WW8Num5">
              <text:list-item>
                <text:p text:style-name="P102">落實建築物消防安全設備審查及查驗作業。</text:p>
              </text:list-item>
            </text:list>
            <text:p text:style-name="P380"/>
            <text:p text:style-name="P380"/>
            <text:list xml:id="list29347476" text:continue-numbering="true" text:style-name="WW8Num5">
              <text:list-item>
                <text:p text:style-name="P101"><text:span text:style-name="T104">強化專責</text:span><text:span text:style-name="T114">消防</text:span><text:span text:style-name="T104">安全檢查小組執勤能力</text:span><text:span text:style-name="T114">。</text:span></text:p>
              </text:list-item>
            </text:list>
            <text:p text:style-name="P380"/>
            <text:p text:style-name="P380"/>
            <text:p text:style-name="P380"/>
            <text:list xml:id="list29331782" text:continue-numbering="true" text:style-name="WW8Num5">
              <text:list-item>
                <text:p text:style-name="P102">推動消防安全設備檢修申報制度。</text:p>
              </text:list-item>
            </text:list>
            <text:p text:style-name="P50"/>
            <text:list xml:id="list29345020" text:continue-numbering="true" text:style-name="WW8Num5">
              <text:list-item>
                <text:p text:style-name="P102">推動防火管理人制度。</text:p>
              </text:list-item>
            </text:list>
            <text:p text:style-name="P48"/>
            <text:p text:style-name="P48"/>
            <text:p text:style-name="P48"/>
            <text:p text:style-name="P48"/>
            <text:list xml:id="list29328812" text:continue-numbering="true" text:style-name="WW8Num5">
              <text:list-item>
                <text:p text:style-name="P102">落實執行防焰規制。</text:p>
              </text:list-item>
            </text:list>
            <text:p text:style-name="P48"/>
            <text:p text:style-name="P48"/>
            <text:list xml:id="list29328021" text:continue-numbering="true" text:style-name="WW8Num5">
              <text:list-item>
                <text:p text:style-name="P102">加強化學工廠管理。</text:p>
              </text:list-item>
            </text:list>
            <text:p text:style-name="P48"><text:soft-page-break/></text:p>
            <text:p text:style-name="P48"/>
            <text:p text:style-name="P48"/>
            <text:p text:style-name="P48"/>
            <text:list xml:id="list29333405" text:continue-numbering="true" text:style-name="WW8Num5">
              <text:list-item>
                <text:p text:style-name="P102">加強液化石油氣管理。</text:p>
              </text:list-item>
            </text:list>
            <text:p text:style-name="P48"/>
            <text:p text:style-name="P48"/>
            <text:p text:style-name="P48"/>
            <text:list xml:id="list29334322" text:continue-numbering="true" text:style-name="WW8Num5">
              <text:list-item>
                <text:p text:style-name="P102">加強爆竹煙火管理。</text:p>
              </text:list-item>
            </text:list>
            <text:p text:style-name="P48"/>
            <text:p text:style-name="P48"/>
            <text:list xml:id="list29349530" text:continue-numbering="true" text:style-name="WW8Num5">
              <text:list-item>
                <text:p text:style-name="P104">加強各級機關團體防火教育宣導。</text:p>
              </text:list-item>
            </text:list>
            <text:p text:style-name="P48"/>
            <text:p text:style-name="P48"/>
            <text:list xml:id="list29353821" text:continue-numbering="true" text:style-name="WW8Num5">
              <text:list-item>
                <text:p text:style-name="P104">辦理義消婦女防火宣導。</text:p>
              </text:list-item>
            </text:list>
            <text:p text:style-name="P48"/>
            <text:p text:style-name="P48"/>
            <text:list xml:id="list29354959" text:continue-numbering="true" text:style-name="WW8Num5">
              <text:list-item>
                <text:p text:style-name="P104">加強辦理消防人員專業訓練。</text:p>
              </text:list-item>
            </text:list>
            <text:p text:style-name="P380"/>
            <text:p text:style-name="P380"/>
            <text:p text:style-name="P380"/>
            <text:p text:style-name="P293">1.健全防災體系。</text:p>
            <text:p text:style-name="P275"/>
            <text:p text:style-name="P275"/>
            <text:p text:style-name="P275"/>
            <text:p text:style-name="P275"/>
            <text:p text:style-name="P275"/>
            <text:p text:style-name="P307"><text:span text:style-name="T65">2.</text:span><text:span text:style-name="T95">落實推動民力運用制度。</text:span></text:p>
            <text:p text:style-name="P275"/>
            <text:p text:style-name="P275"/>
            <text:p text:style-name="P275"/>
            <text:p text:style-name="P275"><text:soft-page-break/></text:p>
            <text:p text:style-name="P275"/>
            <text:p text:style-name="P24">1.辦理救助隊訓練。</text:p>
            <text:p text:style-name="P275"/>
            <text:p text:style-name="P275"/>
            <text:p text:style-name="P275"/>
            <text:p text:style-name="P275"/>
            <text:p text:style-name="P24"/>
            <text:p text:style-name="P24"/>
            <text:p text:style-name="P24">2.加強防溺勤務。</text:p>
            <text:p text:style-name="P24"/>
            <text:p text:style-name="P24"/>
            <text:p text:style-name="P24"/>
            <text:p text:style-name="P24">3.充實消防車輛裝備。</text:p>
            <text:p text:style-name="P275"/>
            <text:p text:style-name="P275"/>
            <text:p text:style-name="P275"/>
            <text:p text:style-name="P275"/>
            <text:p text:style-name="P275"/>
            <text:list xml:id="list29326134" text:continue-list="list29328252" text:style-name="WW8Num106">
              <text:list-item>
                <text:list>
                  <text:list-item>
                    <text:p text:style-name="P103">辦理消防人員常年教育訓練，強化救災技能。</text:p>
                  </text:list-item>
                </text:list>
              </text:list-item>
            </text:list>
            <text:p text:style-name="P24"/>
            <text:list xml:id="list29324280" text:continue-numbering="true" text:style-name="WW8Num106">
              <text:list-item>
                <text:list>
                  <text:list-item>
                    <text:p text:style-name="P51">辦理消防人員組合訓練。</text:p>
                  </text:list-item>
                </text:list>
              </text:list-item>
            </text:list>
            <text:p text:style-name="P26"/>
            <text:p text:style-name="P26"/>
            <text:p text:style-name="P26"/>
            <text:p text:style-name="P26"/>
            <text:p text:style-name="P26"/>
            <text:p text:style-name="P26"/>
            <text:list xml:id="list29351229" text:continue-numbering="true" text:style-name="WW8Num106">
              <text:list-item>
                <text:list>
                  <text:list-item>
                    <text:p text:style-name="P49">辦理消防人員在職、升職教育訓練。</text:p>
                  </text:list-item>
                </text:list>
              </text:list-item>
            </text:list>
            <text:p text:style-name="P24"/>
            <text:p text:style-name="P24"><text:soft-page-break/></text:p>
            <text:list xml:id="list29330816" text:continue-numbering="true" text:style-name="WW8Num106">
              <text:list-item>
                <text:list>
                  <text:list-item>
                    <text:p text:style-name="P49">辦理消防人員專業教育訓練。</text:p>
                  </text:list-item>
                </text:list>
              </text:list-item>
            </text:list>
            <text:p text:style-name="P24"/>
            <text:list xml:id="list29344880" text:continue-numbering="true" text:style-name="WW8Num106">
              <text:list-item>
                <text:list>
                  <text:list-item>
                    <text:p text:style-name="P49">辦理消防人員心理輔導、諮詢。</text:p>
                  </text:list-item>
                </text:list>
              </text:list-item>
            </text:list>
            <text:p text:style-name="P24"/>
            <text:p text:style-name="P24"/>
            <text:p text:style-name="P24"/>
            <text:list xml:id="list29353125" text:continue-numbering="true" text:style-name="WW8Num106">
              <text:list-item>
                <text:list>
                  <text:list-item>
                    <text:p text:style-name="P49">辦理員工文康活動。</text:p>
                  </text:list-item>
                </text:list>
              </text:list-item>
            </text:list>
            <text:p text:style-name="P24"/>
            <text:p text:style-name="P24"/>
            <text:list xml:id="list29335659" text:continue-numbering="true" text:style-name="WW8Num106">
              <text:list-item>
                <text:list>
                  <text:list-item>
                    <text:p text:style-name="P51">辦理消防勤務督察業務。</text:p>
                  </text:list-item>
                </text:list>
              </text:list-item>
            </text:list>
            <text:p text:style-name="P380"/>
            <text:p text:style-name="P275"/>
            <text:p text:style-name="P275"/>
            <text:p text:style-name="P275"/>
            <text:list xml:id="list2866919191755816325" text:style-name="WW8Num240">
              <text:list-item>
                <text:p text:style-name="P388">消防救護人力設置及充實。</text:p>
              </text:list-item>
            </text:list>
            <text:p text:style-name="P186"/>
            <text:p text:style-name="P186"/>
            <text:p text:style-name="P186"/>
            <text:p text:style-name="P186"/>
            <text:p text:style-name="P275"/>
            <text:p text:style-name="P522">2.持續推展專責救護隊，提升緊急救護品質。</text:p>
            <text:p text:style-name="P186"/>
            <text:p text:style-name="P186"/>
            <text:p text:style-name="P186"/>
            <text:p text:style-name="P275"/>
            <text:p text:style-name="P275"/>
            <text:p text:style-name="P522">3.救護車輛、裝備器材之充實與維護。</text:p>
            <text:p text:style-name="P186"><text:soft-page-break/></text:p>
            <text:p text:style-name="P522">4.緊急醫療網之協調與配合推動。</text:p>
            <text:p text:style-name="P186"/>
            <text:p text:style-name="P186"/>
            <text:p text:style-name="P186"/>
            <text:p text:style-name="P186"/>
            <text:p text:style-name="P186"/>
            <text:p text:style-name="P186"/>
            <text:p text:style-name="P275"><text:s text:c="5"/></text:p>
            <text:p text:style-name="P186"/>
            <text:p text:style-name="P186"/>
            <text:p text:style-name="P275"/>
            <text:p text:style-name="P275">5.加強CPR教學宣導。</text:p>
            <text:p text:style-name="P186"/>
            <text:p text:style-name="P275"/>
            <text:p text:style-name="P522">6.配合衛生單位辦理大量傷病患救護演習。</text:p>
            <text:p text:style-name="P186"/>
            <text:p text:style-name="P509"><text:span text:style-name="T62">1.</text:span><text:span text:style-name="T94">辦理火災原因調查講習。</text:span></text:p>
            <text:p text:style-name="P275"/>
            <text:p text:style-name="P275"/>
            <text:p text:style-name="P275"/>
            <text:p text:style-name="P509"><text:span text:style-name="T62">2.</text:span><text:span text:style-name="T94">充實火災證物鑑定儀器。</text:span></text:p>
            <text:p text:style-name="P517"/>
            <text:p text:style-name="P517"/>
            <text:p text:style-name="P275">3.辦理火災統計分析。</text:p>
            <text:p text:style-name="P275"/>
            <text:p text:style-name="P275"/>
            <text:p text:style-name="P522">4.定期召開本縣火災鑑定委員會。</text:p>
            <text:p text:style-name="P275"/>
            <text:p text:style-name="P275"/>
            <text:p text:style-name="P275"/>
            <text:p text:style-name="P275">5.加強縱火聯防作業。</text:p>
            <text:p text:style-name="P275"/>
            <text:p text:style-name="P201"><text:soft-page-break/></text:p>
            <text:p text:style-name="P24">1.各項消防勤務規劃。</text:p>
            <text:p text:style-name="P24"/>
            <text:p text:style-name="P24"/>
            <text:p text:style-name="P24"/>
            <text:p text:style-name="P24"/>
            <text:p text:style-name="P81"><text:span text:style-name="T114">2.</text:span><text:span text:style-name="T117">救災救護服務成果統計。</text:span></text:p>
            <text:p text:style-name="P85"/>
            <text:p text:style-name="P81"><text:span text:style-name="T114">3.</text:span><text:span text:style-name="T117">提升資訊業務處理事項。</text:span></text:p>
            <text:p text:style-name="P77">4.各項統籌指揮、調度、管制及聯繫事宜。</text:p>
            <text:p text:style-name="P77">5.災情傳遞、通報、轉報及彙整。</text:p>
            <text:p text:style-name="P85">6.119集中電腦化系統。</text:p>
            <text:p text:style-name="P85"/>
            <text:p text:style-name="P85"/>
            <text:p text:style-name="P71">7.充實無線電通訊系統。 </text:p>
            <text:p text:style-name="P186"/>
            <text:p text:style-name="P201"/>
            <text:p text:style-name="P201"/>
            <text:p text:style-name="P329">充實消防設施計畫。</text:p>
            <text:p text:style-name="P201"/>
            <text:p text:style-name="P201"/>
            <text:p text:style-name="P201"/>
            <text:p text:style-name="P201"/>
            <text:p text:style-name="P201"/>
            <text:p text:style-name="P201"/>
            <text:p text:style-name="P201"/>
            <text:p text:style-name="P201"/>
            <text:p text:style-name="P201"/>
          </table:table-cell>
          <table:table-cell table:style-name="表格28.C1" office:value-type="string">
            <text:p text:style-name="P24">建置「消防安全檢查列管系統」以有效簡化作業流程，管理全縣依法設置消防安全設備設施場所安全檢查歷史資料，針對全縣列管場所依規定落實執行檢查，使安檢工作公開化、透明化，並結合「119集中報案系統」，提升消防救災戰力與效率，提供救災現場搶救決策參考，確保縣民生命財產安全。</text:p>
            <text:p text:style-name="P24">建立全縣消防圖說審查及查驗案件以電子化系統方式控管，達到案件流程透明化、制度化，提升為民服務品質。</text:p>
            <text:p text:style-name="P24">消防安全設備圖說審查及竣工查驗均依照內政部消防署函頒建築物消防安全設備審查及查驗作業基準實施，不合規定一次告知，有效簡化便民措施。</text:p>
            <text:p text:style-name="P24">消防局分別於各大隊成立第一階段「專責消防安全檢查小組」執行有關甲類場所消防安全檢（複）查工作，除儘速補實人員，將列管場所全面收回外，並精簡責任區，落實專業分工。</text:p>
            <text:p text:style-name="P24">推動消防安全設備檢修申報制度，管理權人依法委託專技人員檢修消防設施，確保建築物及人員安全。</text:p>
            <text:p text:style-name="P24">持續要求一定規模以上之供公眾使用建築物，設置防火管理人，並依法執行防火管理相關業務，實施自衛消防編組訓練，強化各場所緊急應變能力，減少人民生命財產損失。</text:p>
            <text:p text:style-name="P24">持續提升防焰性能認證之地毯、窗簾場所裝設率，有效阻止火勢蔓延，減少損失。</text:p>
            <text:p text:style-name="P24">落實轄內化學工廠實施消防安全檢查，辦理檢修申報，推行保安監督人，製定<text:soft-page-break/>防災計畫書。每年召集縣府相關局室及中區勞動檢查所實施專案聯合檢查公共危險物品達管制量30倍以上之工廠。</text:p>
            <text:p text:style-name="P24">除實施定期性檢查外，加強取締逾期鋼瓶及超量儲存，分別對於分裝場、驗瓶場及分銷商加強查處，並同步實施宣導，以防範意外事故發生。</text:p>
            <text:p text:style-name="P24">加強非法製造、儲存、販賣之爆竹煙火場所查緝並宣導防範，以減少危害，建立祥和安全環境。</text:p>
            <text:p text:style-name="P116">加強重點（春節、清明節、中秋節、十月慶典）期間辦理各項防火宣導以及平時機關、團體、學校防火教育宣導深入里鄰，建立全民消防觀念。</text:p>
            <text:p text:style-name="P33"><text:span text:style-name="T114">運用婦女防火宣導隊力量，以深入一村一里、一家一戶，對於老舊眷村、集合住宅、狹小巷道、密集違建及鐵皮屋建</text:span><text:span text:style-name="T111">築物加強拜訪宣導，以降低火災發生率。</text:span></text:p>
            <text:p text:style-name="P24">加強消防局「專責消防安全檢查小組」及「消防責任區」法治教育訓練及專業訓練，並著重實務操作，以建立公正無私、專業素養及執法能力。</text:p>
            <text:p text:style-name="P34"/>
            <text:list xml:id="list19774893797415931" text:style-name="WW8Num158">
              <text:list-item>
                <text:p text:style-name="P55">召開災害防救會報，並針對本縣災害防救體系，健全相關災害預防、災害搶救及災害善後應變處理措施，以強化災害處理能力。</text:p>
              </text:list-item>
              <text:list-item>
                <text:p text:style-name="P55">全面推動「災害防救法」強化災害緊急應變能力。</text:p>
              </text:list-item>
            </text:list>
            <text:list xml:id="list1140396287317841279" text:style-name="WW8Num32">
              <text:list-item>
                <text:p text:style-name="P56">加強本縣義消人員及民間救難團體之編組訓練，以強化協助功能。</text:p>
              </text:list-item>
              <text:list-item>
                <text:p text:style-name="P56">辦理義消人員福利互助，對義消本人之傷殘、死亡均予適當之輔慰。</text:p>
              </text:list-item>
              <text:list-item>
                <text:p text:style-name="P59"><text:soft-page-break/>投保義消人員意外險及團體福利壽險。</text:p>
              </text:list-item>
            </text:list>
            <text:p text:style-name="P201"/>
            <text:p text:style-name="P77">1.依本轄災害特性規劃辦理救助隊訓練及複訓，提升同仁應用救助技能，並強化基本體能。</text:p>
            <text:p text:style-name="P74"><text:span text:style-name="T114">2.為獲取國外救災經驗及培育救助隊訓練師資，規劃遴選兼具優異救助體技能及</text:span><text:span text:style-name="T104">特殊災害處理能力同仁出國接受訓練。</text:span></text:p>
            <text:p text:style-name="P33"><text:span text:style-name="T114">擴大防溺宣導工作，每年7月至9月間，於縣內易發生溺水地區</text:span><text:span text:style-name="T117">設立警戒站，樹立警告標示牌，防止民眾發生戲水不慎溺水案件。</text:span></text:p>
            <text:p text:style-name="P275">為提升消防救災戰力與效率，確保縣民生命財產安全，補充不足及汰換老舊消防車輛裝備，針對本縣轄區概況與實際需要，購置消防車輛9輛，以提升本縣災害搶救應變處理能力。</text:p>
            <text:p text:style-name="P24"/>
            <text:p text:style-name="P24">每年辦理2梯次消防人員常年訓練，聘請各領域專家學者講授消防專業之課程，以強化消防人員整體救災救護技能。</text:p>
            <text:p text:style-name="P23">每月辦理4次組合訓練，由個人到組合，健全整體功能，由戰技到戰術，熟練救災技能，由基層至幹部，提高消防戰力。針對高危險特定場所或建築物（如工廠、化學工廠、違建鐵皮屋、超高樓、集合住宅、狹小巷弄等）辦理兵棋推演及搶救演練。</text:p>
            <text:p text:style-name="P23">使隊員升任小隊長及小隊長職務以上在職人員，能不斷充實本身戰技與戰術，熟悉救災案況與災害類型，充實消防工作知能，達成消防三大使命。</text:p>
            <text:p text:style-name="P24"><text:soft-page-break/>辦理消防人員專業教育訓練（如駕駛、船艇、潛水救生訓練），吸取新知模擬各種救災狀況，符合消防勤務需求。</text:p>
            <text:p text:style-name="P24">消防人員精神教育、心理輔導、諮詢、座談之規劃辦理，成立「彰化縣消防局心理諮商小組」提供同仁諮詢，紓解心理上及工作上壓力，培養身心健康消防人。</text:p>
            <text:p text:style-name="P34">定期辦理員工文康活動，調節員工身、心、靈健康，激勵工作士氣與提升工作生活品質，促進團結合作默契。</text:p>
            <text:p text:style-name="P34">1.制定強化勤業務紀律實施計畫。</text:p>
            <text:p text:style-name="P36">2.制定強化勤務督導實施計畫。</text:p>
            <text:p text:style-name="P78">3.修訂「有關服勤、備勤人員不遵守規定執行之處分規定」。</text:p>
            <text:p text:style-name="P1047"/>
            <text:p text:style-name="P275">1.規劃消防救護人力培訓與進用。</text:p>
            <text:p text:style-name="P522">2.已進用替代役53名協助執行緊急救護工作。持續爭取替代役並廣召志工以充實消防救護人力。</text:p>
            <text:p text:style-name="P522">3.辦理消防、義消、替代役人員EMT1及EMT2救護能力專業訓練以提升執行緊急救護服務品質與能力。</text:p>
            <text:p text:style-name="P1056">為建立消防局專責救護制度，落實救災、救護專業分工，將緊急救護工作從便民性質提升至「高級救命術」層級，93年12月27日於消防局第1大隊成立專責救護隊，負責彰化市轄區傷病患到院前緊急救護工作。將俟消防人力補足，逐步推展至各大隊以嘉惠更多民眾。</text:p>
            <text:p text:style-name="P275">1.充實汰換救護車輛及隨車裝備器材。</text:p>
            <text:p text:style-name="P1044">2.購置緊急救護訓練器材，以配合緊急救護教育訓練。</text:p>
            <text:p text:style-name="P1044">1.運用地區醫療資源，建構緊急醫療救護網體系。</text:p>
            <text:p text:style-name="P1044"><text:soft-page-break/>2.結合轄內13家地區醫院建構緊急醫療救護網體系，設置24小時全天候電話及無線電通訊聯絡管道，每日由專人進行測試及更新救護醫療資源。</text:p>
            <text:p text:style-name="P509"><text:span text:style-name="T62">3.運用彰化基督教醫院及秀傳紀念醫院，提供急救醫療資源，協助消防局辦</text:span><text:span text:style-name="T73">理中級救護技術員(EMT2)教育訓練。</text:span></text:p>
            <text:p text:style-name="P517">4.結合彰化基督教醫院及秀傳紀念醫院醫師及護士，共同參與執行到院前緊急救護工作，以提高救活率。</text:p>
            <text:p text:style-name="P275">持續加強並結合急診醫學會推廣緊急救護及心肺復甦術(CPR)宣導工作，使緊急救護常識及技能社區化、全民化。</text:p>
            <text:p text:style-name="P275">配合辦理特殊災害之大量傷病患救護演習以提升急救處置應變能力。</text:p>
            <text:p text:style-name="P617"/>
            <text:p text:style-name="P276">1.強化火調人員調查、鑑識、鑑定能力，提升火災調查報告書之品質。</text:p>
            <text:p text:style-name="P918">2.專業技術人員之培訓與進用並加強火災原因調查作業能力。</text:p>
            <text:p text:style-name="P276">積極爭取中央補助或寬列預算，充實火災證物鑑定儀器，提升證物鑑定技術能力。</text:p>
            <text:p text:style-name="P276">統計火災件數、人員傷亡，分析起火原因，作為火災預防措施、搶救對策、消防行政及防火宣導等參考。</text:p>
            <text:p text:style-name="P276">每半年定期及針對起火原因不明案件隨時召開火災鑑定委員會，結合刑事、建築、電力、物理、化學及機械等領域專家、學者委員知識經驗，提升火災原因調查能力。</text:p>
            <text:p text:style-name="P276">強化檢警消縱火聯防作業機制，並結合民力，防範縱火，建構安全生活空間。</text:p>
            <text:p text:style-name="P24"/>
            <text:p text:style-name="P24"><text:soft-page-break/>規劃各項消防勤務運作方式，採電腦化控管各單位每日勤務，並結合消防局119集中派遣系統管制各時段人力。另不定時辦理勤務規劃檢討會，以適時修訂及宣達各項規定。</text:p>
            <text:p text:style-name="P24">隨時掌握救災救護各項資料統計，提供業務課室分析與規劃依據。</text:p>
            <text:p text:style-name="P71">建置業務資訊化與網路管理。</text:p>
            <text:p text:style-name="P33"><text:span text:style-name="T114">各項救災救護勤</text:span><text:span text:style-name="T115">務、</text:span><text:span text:style-name="T114">指揮、派遣、調度、管制聯繫。</text:span></text:p>
            <text:p text:style-name="P1053">各項災害之災情傳遞、通報、轉報及彙整。</text:p>
            <text:p text:style-name="P24">強化救災救護派遣能力，持續推動119集中電腦化報案管理與勤務派遣作業，提升處理時效。</text:p>
            <text:p text:style-name="P24">逐年編列預算購置各式無線電，以充實無線電通訊效能，於災害發生時，提升災情傳輸通訊、指揮調度及聯繫功能。</text:p>
            <text:p text:style-name="P275"/>
            <text:p text:style-name="P307"><text:span text:style-name="T127">增建二林消防分隊辦公廳舍、新建芳苑第二消防分隊辦公廳舍、</text:span><text:span text:style-name="T62">伸港消防分隊辦公廳舍</text:span><text:span text:style-name="T127">。</text:span></text:p>
          </table:table-cell>
        </table:table-row>
      </table:table>
      <text:p text:style-name="P3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細明體" fo:font-size="14pt" style:font-name-asian="細明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cm" fo:margin-right="0cm" fo:line-height="1.411cm" fo:text-align="justify" style:justify-single-word="false" fo:text-indent="1.3cm" style:auto-text-indent="false"/>
      <style:text-properties fo:font-size="16pt" style:font-name-asian="標楷體" style:font-size-asian="16pt"/>
    </style:style>
    <style:style style:name="本文_20_2" style:display-name="本文 2"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style>
    <style:style style:name="本文_20_3" style:display-name="本文 3" style:family="paragraph" style:parent-style-name="Standard">
      <style:paragraph-properties fo:line-height="0.706cm" fo:text-align="justify" style:justify-single-word="false"/>
      <style:text-properties style:font-name-asian="標楷體"/>
    </style:style>
    <style:style style:name="本文縮排_20_3" style:display-name="本文縮排 3" style:family="paragraph" style:parent-style-name="Standard">
      <style:paragraph-properties fo:margin-left="0.988cm" fo:margin-right="0cm" fo:text-indent="-0.988cm" style:auto-text-indent="false">
        <style:tab-stops>
          <style:tab-stop style:position="0.064cm"/>
        </style:tab-stops>
      </style:paragraph-properties>
      <style:text-properties fo:font-size="14pt" style:font-name-asian="標楷體" style:font-size-asian="14pt"/>
    </style:style>
    <style:style style:name="純文字" style:family="paragraph" style:parent-style-name="Standard">
      <style:text-properties style:font-name="標楷體" style:font-name-asian="標楷體"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004cm"/>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fo:font-style="normal" fo:font-weight="normal" style:font-size-asian="12pt" style:font-style-asian="normal" style:font-weight-asian="normal" style:font-name-complex="Times New Roman"/>
    </style:style>
    <style:style style:name="WW8Num5z0" style:family="text">
      <style:text-properties fo:color="#000000" fo:letter-spacing="-0.004cm" style:font-name-asian="標楷體"/>
    </style:style>
    <style:style style:name="WW8Num5z1" style:family="text">
      <style:text-properties fo:font-size="12pt" fo:font-style="normal" fo:font-weight="normal" style:font-name-asian="標楷體"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style="normal" fo:font-weight="normal" style:font-size-asian="12pt" style:font-style-asian="normal" style:font-weight-asian="normal" style:font-name-complex="Times New Roman"/>
    </style:style>
    <style:style style:name="WW8Num8z0" style:family="text">
      <style:text-properties fo:font-size="12pt" fo:font-style="normal" fo:font-weight="normal" style:font-name-asian="標楷體"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0z0" style:family="text"/>
    <style:style style:name="WW8Num11z0" style:family="text">
      <style:text-properties style:font-name="標楷體" fo:font-size="12pt" fo:font-style="normal" fo:font-weight="normal" style:font-name-asian="標楷體"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fo:font-style="normal" fo:font-weight="normal" style:font-size-asian="12pt" style:font-style-asian="normal" style:font-weight-asian="normal" style:font-name-complex="Times New Roman"/>
    </style:style>
    <style:style style:name="WW8Num14z0" style:family="text">
      <style:text-properties style:font-name="Times New Roman" fo:font-size="12pt" fo:font-style="normal" fo:font-weight="normal" style:font-size-asian="12pt" style:font-style-asian="normal" style:font-weight-asian="normal"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fo:font-style="normal" fo:font-weight="normal" style:font-size-asian="12pt" style:font-style-asian="normal" style:font-weight-asian="normal" style:font-name-complex="Times New Roman"/>
    </style:style>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style="normal" fo:font-weight="normal" style:font-size-asian="12pt" style:font-style-asian="normal" style:font-weight-asian="normal" style:font-name-complex="Times New Roma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size="12pt" fo:font-style="normal" fo:font-weight="normal" style:font-size-asian="12pt" style:font-style-asian="normal" style:font-weight-asian="normal" style:font-name-complex="Times New Roman"/>
    </style:style>
    <style:style style:name="WW8Num26z0" style:family="text">
      <style:text-properties style:font-name="Times New Roman" fo:font-size="12pt" fo:font-style="normal" fo:font-weight="normal" style:font-size-asian="12pt" style:font-style-asian="normal" style:font-weight-asian="normal" style:font-name-complex="Times New Roman"/>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style="normal" fo:font-weight="normal" style:font-name-asian="標楷體" style:font-size-asian="12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letter-spacing="-0.004cm" style:font-size-asian="12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style="normal" fo:font-weight="normal" style:font-size-asian="12pt" style:font-style-asian="normal" style:font-weight-asian="normal" style:font-name-complex="Times New Roman"/>
    </style:style>
    <style:style style:name="WW8Num34z0" style:family="text">
      <style:text-properties fo:font-size="12pt" fo:font-style="normal" fo:font-weight="normal" style:font-name-asian="標楷體" style:font-size-asian="12pt"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color="#000000" style:font-name="Times New Roman" fo:font-size="14pt" fo:letter-spacing="-0.004cm" fo:font-style="normal" fo:font-weight="normal" style:font-size-asian="14pt" style:font-style-asian="normal" style:font-weight-asian="normal" style:font-name-complex="Times New Roman"/>
    </style:style>
    <style:style style:name="WW8Num38z0" style:family="text">
      <style:text-properties style:font-name="標楷體" fo:font-size="16pt" fo:letter-spacing="-0.011cm" fo:font-style="normal" fo:font-weight="normal" style:font-name-asian="標楷體" style:font-size-asian="16pt" style:font-style-asian="normal" style:font-weight-asian="norma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2pt" fo:font-style="normal" fo:font-weight="normal" style:font-size-asian="12pt" style:font-style-asian="normal" style:font-weight-asian="normal" style:font-name-complex="Times New Roma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44z0" style:family="text"/>
    <style:style style:name="WW8Num45z0" style:family="text">
      <style:text-properties fo:color="#000000" style:font-name="標楷體" fo:font-size="16pt" fo:font-style="normal" fo:font-weight="normal" style:font-name-asian="標楷體" style:font-size-asian="16pt" style:font-style-asian="normal" style:font-weight-asian="normal"/>
    </style:style>
    <style:style style:name="WW8Num46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48z0" style:family="text">
      <style:text-properties fo:color="#000000" style:font-name="標楷體" fo:font-size="16pt" fo:font-style="normal" fo:font-weight="normal" style:font-name-asian="標楷體" style:font-size-asian="16pt" style:font-style-asian="normal" style:font-weight-asian="normal"/>
    </style:style>
    <style:style style:name="WW8Num49z0" style:family="text">
      <style:text-properties style:font-name="Times New Roman" fo:font-size="12pt" fo:font-style="normal" fo:font-weight="normal" style:font-size-asian="12pt" style:font-style-asian="normal" style:font-weight-asian="normal" style:font-name-complex="Times New Roman"/>
    </style:style>
    <style:style style:name="WW8Num50z0" style:family="text">
      <style:text-properties fo:font-size="12pt" style:font-size-asian="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size="12pt" fo:font-style="normal" fo:font-weight="normal" style:font-size-asian="12pt" style:font-style-asian="normal" style:font-weight-asian="normal" style:font-name-complex="Times New Roman"/>
    </style:style>
    <style:style style:name="WW8Num53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54z0" style:family="text">
      <style:text-properties fo:color="#000000" style:font-name="Times New Roman" fo:font-size="16pt" style:font-name-asian="標楷體" style:font-size-asian="16pt" style:font-name-complex="Times New Roman"/>
    </style:style>
    <style:style style:name="WW8Num55z0" style:family="text"/>
    <style:style style:name="WW8Num56z0" style:family="text">
      <style:text-properties fo:font-size="12pt" fo:letter-spacing="-0.007cm" style:font-size-asian="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font-size="12pt" style:font-size-asian="12pt" style:font-name-complex="Times New Roman"/>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size="12pt" fo:font-style="normal" fo:font-weight="normal" style:font-size-asian="12pt" style:font-style-asian="normal" style:font-weight-asian="normal" style:font-name-complex="Times New Roman"/>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size="12pt" fo:font-style="normal" fo:font-weight="normal" style:font-size-asian="12pt" style:font-style-asian="normal" style:font-weight-asian="normal" style:font-name-complex="Times New Roman"/>
    </style:style>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2pt" style:font-size-asian="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fo:font-style="normal" fo:font-weight="normal" style:font-name-asian="標楷體" style:font-size-asian="12pt"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2pt" fo:letter-spacing="-0.018cm" fo:font-style="normal" fo:font-weight="normal" style:font-size-asian="12pt" style:font-style-asian="normal" style:font-weight-asian="normal" style:font-name-complex="Times New Roman"/>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標楷體" fo:font-size="16pt" fo:font-style="normal" fo:font-weight="normal" style:font-name-asian="標楷體" style:font-size-asian="16pt" style:font-style-asian="normal" style:font-weight-asian="normal"/>
    </style:style>
    <style:style style:name="WW8Num68z0" style:family="text">
      <style:text-properties fo:color="#000000" style:font-name="Times New Roman" fo:font-size="14pt" fo:letter-spacing="0.007cm" fo:font-style="normal" fo:font-weight="normal" style:font-size-asian="14pt" style:font-style-asian="normal" style:font-weight-asian="normal" style:font-name-complex="Times New Roman"/>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2pt" fo:font-style="normal" fo:font-weight="normal" style:font-size-asian="12pt" style:font-style-asian="normal" style:font-weight-asian="normal" style:font-name-complex="Times New Roman"/>
    </style:style>
    <style:style style:name="WW8Num71z0" style:family="text">
      <style:text-properties fo:color="#0000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letter-spacing="-0.004cm"/>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76z0" style:family="text"/>
    <style:style style:name="WW8Num77z0" style:family="text">
      <style:text-properties style:font-name="Times New Roman" fo:font-size="12pt" fo:font-style="normal" fo:font-weight="normal" style:font-size-asian="12pt" style:font-style-asian="normal" style:font-weight-asian="normal" style:font-name-complex="Times New Roman"/>
    </style:style>
    <style:style style:name="WW8Num78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79z0" style:family="text">
      <style:text-properties fo:color="#000000" style:font-name="標楷體" fo:font-size="16pt" fo:letter-spacing="-0.007cm" fo:font-style="normal" fo:font-weight="normal" style:font-name-asian="標楷體" style:font-size-asian="16pt" style:font-style-asian="normal" style:font-weight-asian="normal"/>
    </style:style>
    <style:style style:name="WW8Num80z0" style:family="text">
      <style:text-properties style:font-name="Times New Roman" fo:font-size="12pt" fo:letter-spacing="-0.014cm" fo:font-style="normal" fo:font-weight="normal" style:font-size-asian="12pt" style:font-style-asian="normal" style:font-weight-asian="normal" style:font-name-complex="Times New Roman"/>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size="12pt" fo:font-style="normal" fo:font-weight="normal" style:font-size-asian="12pt" style:font-style-asian="normal" style:font-weight-asian="normal" style:font-name-complex="Times New Roman"/>
    </style:style>
    <style:style style:name="WW8Num83z0" style:family="text">
      <style:text-properties fo:font-size="12pt" fo:letter-spacing="-0.004cm" style:font-size-asian="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Times New Roman" fo:font-size="14pt" fo:letter-spacing="-0.007cm" fo:font-style="normal" fo:font-weight="normal" style:font-size-asian="14pt" style:font-style-asian="normal" style:font-weight-asian="normal" style:font-name-complex="Times New Roman"/>
    </style:style>
    <style:style style:name="WW8Num87z0" style:family="text">
      <style:text-properties style:font-name="Times New Roman" fo:font-size="12pt" fo:font-style="normal" fo:font-weight="normal" style:font-size-asian="12pt" style:font-style-asian="normal" style:font-weight-asian="normal" style:font-name-complex="Times New Roman"/>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size="12pt" fo:font-style="normal" fo:font-weight="normal" style:font-size-asian="12pt" style:font-style-asian="normal" style:font-weight-asian="normal" style:font-name-complex="Times New Roman"/>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size="16pt" fo:font-style="normal" fo:font-weight="normal" style:font-name-asian="標楷體" style:font-size-asian="16pt" style:font-style-asian="normal" style:font-weight-asian="normal"/>
    </style:style>
    <style:style style:name="WW8Num93z0" style:family="text">
      <style:text-properties style:font-name="Times New Roman" fo:font-size="12pt" fo:font-style="normal" fo:font-weight="normal" style:font-size-asian="12pt" style:font-style-asian="normal" style:font-weight-asian="normal" style:font-name-complex="Times New Roman"/>
    </style:style>
    <style:style style:name="WW8Num94z0" style:family="text">
      <style:text-properties style:font-name="Times New Roman" fo:font-size="12pt" fo:font-style="normal" fo:font-weight="normal" style:font-size-asian="12pt" style:font-style-asian="normal" style:font-weight-asian="normal" style:font-name-complex="Times New Roman"/>
    </style:style>
    <style:style style:name="WW8Num95z0" style:family="text">
      <style:text-properties fo:color="#000000" fo:font-size="12pt" style:font-size-asian="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fo:font-size="12pt" style:font-size-asian="12pt"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99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100z0" style:family="text">
      <style:text-properties fo:font-size="12pt" style:font-size-asian="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size="12pt" fo:letter-spacing="-0.014cm" fo:font-style="normal" fo:font-weight="normal" style:font-size-asian="12pt" style:font-style-asian="normal" style:font-weight-asian="normal" style:font-name-complex="Times New Roman"/>
    </style:style>
    <style:style style:name="WW8Num102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2pt" style:font-size-asian="12pt"/>
    </style:style>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size="12pt" fo:font-style="normal" fo:font-weight="normal" style:font-size-asian="12pt" style:font-style-asian="normal" style:font-weight-asian="normal" style:font-name-complex="Times New Roman"/>
    </style:style>
    <style:style style:name="WW8Num106z0" style:family="text">
      <style:text-properties fo:font-size="12pt" fo:font-style="normal" fo:font-weight="normal" style:font-name-asian="標楷體" style:font-size-asian="12pt" style:font-style-asian="normal" style:font-weight-asian="norma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size="12pt" fo:font-style="normal" fo:font-weight="normal" style:font-size-asian="12pt" style:font-style-asian="normal" style:font-weight-asian="normal" style:font-name-complex="Times New Roman"/>
    </style:style>
    <style:style style:name="WW8Num111z0" style:family="text">
      <style:text-properties style:font-name="Times New Roman" fo:font-size="12pt" fo:font-style="normal" fo:font-weight="normal" style:font-size-asian="12pt" style:font-style-asian="normal" style:font-weight-asian="normal" style:font-name-complex="Times New Roman"/>
    </style:style>
    <style:style style:name="WW8Num112z0" style:family="text">
      <style:text-properties fo:letter-spacing="-0.011cm"/>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font-name="標楷體" fo:font-size="16pt" fo:font-style="normal" fo:font-weight="normal" style:font-name-asian="標楷體" style:font-size-asian="16pt" style:font-style-asian="normal" style:font-weight-asian="normal" style:font-name-complex="標楷體"/>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size="12pt" fo:font-style="normal" fo:font-weight="normal" style:font-size-asian="12pt" style:font-style-asian="normal" style:font-weight-asian="normal" style:font-name-complex="Times New Roman"/>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size="12pt" fo:font-style="normal" fo:font-weight="normal" style:font-size-asian="12pt" style:font-style-asian="normal" style:font-weight-asian="normal" style:font-name-complex="Times New Roman"/>
    </style:style>
    <style:style style:name="WW8Num118z0" style:family="text">
      <style:text-properties style:font-name="Times New Roman" fo:font-size="12pt" fo:font-style="normal" fo:font-weight="normal" style:font-size-asian="12pt" style:font-style-asian="normal" style:font-weight-asian="normal" style:font-name-complex="Times New Roman"/>
    </style:style>
    <style:style style:name="WW8Num119z0" style:family="text">
      <style:text-properties style:font-name="標楷體" fo:font-size="16pt" fo:font-style="normal" fo:font-weight="normal" style:font-name-asian="標楷體" style:font-size-asian="16pt" style:font-style-asian="normal" style:font-weight-asian="normal"/>
    </style:style>
    <style:style style:name="WW8Num120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21z0" style:family="text">
      <style:text-properties style:font-name="Times New Roman" fo:font-size="12pt" fo:font-style="normal" fo:font-weight="normal" style:font-size-asian="12pt" style:font-style-asian="normal" style:font-weight-asian="normal" style:font-name-complex="Times New Roman"/>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fo:font-size="12pt" style:font-size-asian="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Times New Roman" fo:font-size="12pt" fo:font-style="normal" fo:font-weight="normal" style:font-size-asian="12pt" style:font-style-asian="normal" style:font-weight-asian="normal" style:font-name-complex="Times New Roman"/>
    </style:style>
    <style:style style:name="WW8Num129z0" style:family="text">
      <style:text-properties style:font-name="Times New Roman" fo:font-size="12pt" fo:font-style="normal" fo:font-weight="normal" style:font-size-asian="12pt" style:font-style-asian="normal" style:font-weight-asian="normal" style:font-name-complex="Times New Roman"/>
    </style:style>
    <style:style style:name="WW8Num130z0" style:family="text">
      <style:text-properties fo:color="#000000" fo:font-size="12pt" fo:letter-spacing="-0.011cm" style:font-size-asian="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Times New Roman" fo:font-size="12pt" fo:font-style="normal" fo:font-weight="normal" style:font-size-asian="12pt" style:font-style-asian="normal" style:font-weight-asian="normal" style:font-name-complex="Times New Roman"/>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fo:font-size="12pt" fo:font-style="normal" fo:font-weight="normal" style:font-size-asian="12pt" style:font-style-asian="normal" style:font-weight-asian="normal" style:font-name-complex="Times New Roman"/>
    </style:style>
    <style:style style:name="WW8Num135z0" style:family="text">
      <style:text-properties style:font-name="Times New Roman" fo:font-size="12pt" fo:font-style="normal" fo:font-weight="normal" style:font-size-asian="12pt" style:font-style-asian="normal" style:font-weight-asian="normal" style:font-name-complex="Times New Roman"/>
    </style:style>
    <style:style style:name="WW8Num136z0" style:family="text">
      <style:text-properties fo:font-size="12pt" style:font-size-asian="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38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39z0" style:family="text">
      <style:text-properties style:font-name="Times New Roman" fo:font-size="14pt" fo:font-style="normal" fo:font-weight="normal" style:font-size-asian="14pt" style:font-style-asian="normal" style:font-weight-asian="normal" style:font-name-complex="Times New Roman"/>
    </style:style>
    <style:style style:name="WW8Num140z0" style:family="text">
      <style:text-properties style:font-name="Times New Roman" fo:font-size="12pt" fo:font-style="normal" fo:font-weight="normal" style:font-size-asian="12pt" style:font-style-asian="normal" style:font-weight-asian="normal" style:font-name-complex="Times New Roman"/>
    </style:style>
    <style:style style:name="WW8Num141z0" style:family="text">
      <style:text-properties fo:font-size="12pt" style:font-size-asian="12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font-size="12pt" style:font-size-asian="12pt"/>
    </style:style>
    <style:style style:name="WW8Num143z0" style:family="text">
      <style:text-properties style:font-name="標楷體" fo:font-size="16pt" fo:font-style="normal" fo:font-weight="normal" style:font-name-asian="標楷體" style:font-size-asian="16pt" style:font-style-asian="normal" style:font-weight-asian="norma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Times New Roman" fo:font-size="12pt" fo:font-style="normal" fo:font-weight="normal" style:font-size-asian="12pt" style:font-style-asian="normal" style:font-weight-asian="normal" style:font-name-complex="Times New Roman"/>
    </style:style>
    <style:style style:name="WW8Num153z0" style:family="text">
      <style:text-properties style:font-name="標楷體" fo:font-size="16pt" fo:font-style="normal" fo:font-weight="normal" style:font-name-asian="標楷體" style:font-size-asian="16pt" style:font-style-asian="normal" style:font-weight-asian="normal"/>
    </style:style>
    <style:style style:name="WW8Num154z0" style:family="text">
      <style:text-properties fo:letter-spacing="-0.007cm"/>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57z0" style:family="text">
      <style:text-properties style:font-name="Times New Roman" fo:font-size="12pt" fo:font-style="normal" fo:font-weight="normal" style:font-size-asian="12pt" style:font-style-asian="normal" style:font-weight-asian="normal" style:font-name-complex="Times New Roman"/>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Times New Roman" fo:font-size="14pt" fo:letter-spacing="-0.004cm" fo:font-style="normal" fo:font-weight="normal" style:font-size-asian="14pt" style:font-style-asian="normal" style:font-weight-asian="normal" style:font-name-complex="Times New Roman"/>
    </style:style>
    <style:style style:name="WW8Num160z0" style:family="text">
      <style:text-properties fo:font-size="12pt" fo:letter-spacing="-0.007cm" style:font-size-asian="12pt"/>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size="12pt" fo:font-style="normal" fo:font-weight="normal" style:font-name-asian="標楷體" style:font-size-asian="12pt" style:font-style-asian="normal" style:font-weight-asian="normal"/>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size="12pt" fo:font-style="normal" fo:font-weight="normal" style:font-size-asian="12pt" style:font-style-asian="normal" style:font-weight-asian="normal" style:font-name-complex="Times New Roman"/>
    </style:style>
    <style:style style:name="WW8Num163z0" style:family="text">
      <style:text-properties fo:letter-spacing="-0.021cm"/>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size="12pt" fo:font-style="normal" fo:font-weight="normal" style:font-size-asian="12pt" style:font-style-asian="normal" style:font-weight-asian="normal" style:font-name-complex="Times New Roman"/>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fo:font-size="12pt" style:font-size-asian="12pt"/>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fo:font-size="12pt" style:font-size-asian="12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74z0" style:family="text">
      <style:text-properties fo:font-size="12pt" style:font-size-asian="12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Times New Roman" fo:font-size="12pt" fo:font-style="normal" fo:font-weight="normal" style:font-size-asian="12pt" style:font-style-asian="normal" style:font-weight-asian="normal" style:font-name-complex="Times New Roman"/>
    </style:style>
    <style:style style:name="WW8Num176z0" style:family="text">
      <style:text-properties fo:color="#000000" style:font-name="Times New Roman" fo:font-size="14pt" fo:font-style="normal" fo:font-weight="normal" style:font-size-asian="14pt" style:font-style-asian="normal" style:font-weight-asian="normal" style:font-name-complex="Times New Roman"/>
    </style:style>
    <style:style style:name="WW8Num177z0" style:family="text">
      <style:text-properties style:font-name="Times New Roman" fo:font-size="12pt" fo:font-style="normal" fo:font-weight="normal" style:font-size-asian="12pt" style:font-style-asian="normal" style:font-weight-asian="normal" style:font-name-complex="Times New Roman"/>
    </style:style>
    <style:style style:name="WW8Num178z0" style:family="text">
      <style:text-properties fo:font-size="12pt" style:font-size-asian="12pt"/>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Times New Roman" fo:font-size="12pt" fo:font-style="normal" fo:font-weight="normal" style:font-size-asian="12pt" style:font-style-asian="normal" style:font-weight-asian="normal" style:font-name-complex="Times New Roman"/>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Times New Roman" fo:font-size="12pt" fo:letter-spacing="-0.014cm" fo:font-style="normal" fo:font-weight="normal" style:font-size-asian="12pt" style:font-style-asian="normal" style:font-weight-asian="normal" style:font-name-complex="Times New Roman"/>
    </style:style>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size="12pt" fo:font-style="normal" fo:font-weight="normal" style:font-size-asian="12pt" style:font-style-asian="normal" style:font-weight-asian="normal" style:font-name-complex="Times New Roman"/>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190z0" style:family="text">
      <style:text-properties style:font-name="Times New Roman" fo:font-size="12pt" fo:font-style="normal" fo:font-weight="normal" style:font-size-asian="12pt" style:font-style-asian="normal" style:font-weight-asian="normal" style:font-name-complex="Times New Roman"/>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標楷體" fo:font-size="16pt" fo:font-style="normal" fo:font-weight="normal" style:font-name-asian="標楷體" style:font-size-asian="16pt" style:font-style-asian="normal" style:font-weight-asian="normal"/>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text-properties style:font-name="Times New Roman" style:font-name-complex="Times New Roman"/>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color="#000000" fo:font-size="12pt" style:font-size-asian="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 fo:font-size="12pt" fo:font-style="normal" fo:font-weight="normal" style:font-size-asian="12pt" style:font-style-asian="normal" style:font-weight-asian="normal" style:font-name-complex="Times New Roman"/>
    </style:style>
    <style:style style:name="WW8Num196z0" style:family="text">
      <style:text-properties fo:letter-spacing="-0.004cm"/>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8z0" style:family="text">
      <style:text-properties fo:font-size="12pt" style:font-size-asian="12pt"/>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0000" style:font-name="標楷體" fo:font-size="16pt" fo:letter-spacing="-0.004cm" fo:font-style="normal" fo:font-weight="normal" style:font-name-asian="標楷體" style:font-size-asian="16pt" style:font-style-asian="normal" style:font-weight-asian="normal"/>
    </style:style>
    <style:style style:name="WW8Num200z0" style:family="text">
      <style:text-properties style:font-name="Times New Roman" fo:font-size="12pt" fo:font-style="normal" fo:font-weight="normal" style:font-size-asian="12pt" style:font-style-asian="normal" style:font-weight-asian="normal" style:font-name-complex="Times New Roman"/>
    </style:style>
    <style:style style:name="WW8Num201z0" style:family="text">
      <style:text-properties style:font-name="Times New Roman" fo:font-size="12pt" fo:font-style="normal" fo:font-weight="normal" style:font-size-asian="12pt" style:font-style-asian="normal" style:font-weight-asian="normal" style:font-name-complex="Times New Roman"/>
    </style:style>
    <style:style style:name="WW8Num202z0" style:family="text">
      <style:text-properties style:font-name="Times New Roman" fo:font-size="12pt" fo:font-style="normal" fo:font-weight="normal" style:font-size-asian="12pt" style:font-style-asian="normal" style:font-weight-asian="normal" style:font-name-complex="Times New Roman"/>
    </style:style>
    <style:style style:name="WW8Num203z0" style:family="text">
      <style:text-properties style:font-name="Times New Roman" fo:font-size="12pt" fo:font-style="normal" fo:font-weight="normal" style:font-size-asian="12pt" style:font-style-asian="normal" style:font-weight-asian="normal" style:font-name-complex="Times New Roman"/>
    </style:style>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6z0" style:family="text">
      <style:text-properties fo:color="#000000" fo:font-size="12pt" style:font-size-asian="12pt"/>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font-size="12pt" style:font-size-asian="12pt"/>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font-size="12pt" style:font-size-asian="12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fo:color="#000000" fo:letter-spacing="-0.011cm"/>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fo:font-size="12pt" style:font-size-asian="12pt"/>
    </style:style>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Times New Roman" fo:font-size="12pt" fo:font-style="normal" fo:font-weight="normal" style:font-size-asian="12pt" style:font-style-asian="normal" style:font-weight-asian="normal" style:font-name-complex="Times New Roman"/>
    </style:style>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font-size="12pt" style:font-size-asian="12pt"/>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fo:color="#000000" fo:font-size="12pt" style:font-size-asian="12pt"/>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21z0" style:family="text">
      <style:text-properties fo:font-size="12pt" style:font-size-asian="12pt"/>
    </style:style>
    <style:style style:name="WW8Num222z0" style:family="text">
      <style:text-properties fo:color="#000000" style:font-name="Times New Roman" fo:font-size="12pt" fo:letter-spacing="-0.007cm" fo:font-style="normal" fo:font-weight="normal" style:font-size-asian="12pt" style:font-style-asian="normal" style:font-weight-asian="normal" style:font-name-complex="Times New Roman"/>
    </style:style>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fo:font-size="12pt" fo:letter-spacing="-0.011cm" style:font-size-asian="12pt"/>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標楷體" fo:font-size="16pt" fo:font-style="normal" fo:font-weight="normal" style:font-name-asian="標楷體" style:font-size-asian="16pt" style:font-style-asian="normal" style:font-weight-asian="normal"/>
    </style:style>
    <style:style style:name="WW8Num226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227z0" style:family="text">
      <style:text-properties fo:font-size="12pt" style:font-size-asian="12pt"/>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Times New Roman" fo:font-size="12pt" fo:font-style="normal" fo:font-weight="normal" style:font-size-asian="12pt" style:font-style-asian="normal" style:font-weight-asian="normal" style:font-name-complex="Times New Roman"/>
    </style:style>
    <style:style style:name="WW8Num229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230z0" style:family="text">
      <style:text-properties fo:color="#000000" style:font-name="標楷體" fo:font-size="16pt" fo:font-style="normal" fo:font-weight="normal" style:font-name-asian="標楷體" style:font-size-asian="16pt" style:font-style-asian="normal" style:font-weight-asian="normal" style:font-name-complex="標楷體"/>
    </style:style>
    <style:style style:name="WW8Num231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32z0" style:family="text">
      <style:text-properties style:font-name="Times New Roman" fo:font-size="12pt" fo:font-style="normal" fo:font-weight="normal" style:font-size-asian="12pt" style:font-style-asian="normal" style:font-weight-asian="normal" style:font-name-complex="Times New Roman"/>
    </style:style>
    <style:style style:name="WW8Num233z0" style:family="text">
      <style:text-properties style:font-name="Times New Roman" fo:font-size="12pt" fo:font-style="normal" fo:font-weight="normal" style:font-size-asian="12pt" style:font-style-asian="normal" style:font-weight-asian="normal" style:font-name-complex="Times New Roman"/>
    </style:style>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fo:color="#000000" fo:font-size="12pt" fo:letter-spacing="-0.025cm" style:font-size-asian="12pt"/>
    </style:style>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ize="12pt" style:font-size-asian="12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標楷體"/>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fo:font-size="12pt" fo:letter-spacing="-0.004cm" style:font-size-asian="12pt" style:font-size-complex="12pt"/>
    </style:style>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text-properties style:font-name="Times New Roman" fo:font-size="12pt" style:font-size-asian="12pt"/>
    </style:style>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color="#000000" style:font-name="標楷體" fo:font-size="16pt" fo:font-style="normal" fo:font-weight="normal" style:font-name-asian="標楷體" style:font-size-asian="16pt" style:font-style-asian="normal" style:font-weight-asian="normal"/>
    </style:style>
    <style:style style:name="WW8Num244z0" style:family="text">
      <style:text-properties style:font-name="Times New Roman" fo:font-size="12pt" fo:font-style="normal" fo:font-weight="normal" style:font-size-asian="12pt" style:font-style-asian="normal" style:font-weight-asian="normal" style:font-name-complex="Times New Roman"/>
    </style:style>
    <style:style style:name="WW8Num245z0" style:family="text">
      <style:text-properties fo:color="#000000" style:font-name="Times New Roman" fo:font-size="14pt" fo:letter-spacing="-0.004cm" fo:font-style="normal" fo:font-weight="normal" style:font-size-asian="14pt" style:font-style-asian="normal" style:font-weight-asian="normal" style:font-name-complex="Times New Roman"/>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font-name="Times New Roman" fo:font-size="14pt" fo:letter-spacing="-0.004cm" fo:font-style="normal" fo:font-weight="normal" style:font-size-asian="14pt" style:font-style-asian="normal" style:font-weight-asian="normal" style:font-name-complex="Times New Roman"/>
    </style:style>
    <style:style style:name="WW8Num248z0" style:family="text">
      <style:text-properties style:font-name="Times New Roman" fo:font-size="12pt" fo:font-style="normal" fo:font-weight="normal" style:font-size-asian="12pt" style:font-style-asian="normal" style:font-weight-asian="normal" style:font-name-complex="Times New Roman"/>
    </style:style>
    <style:style style:name="WW8Num249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50z0" style:family="text">
      <style:text-properties fo:color="#000000" fo:font-size="12pt" style:font-size-asian="12pt" style:font-size-complex="12pt"/>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size="14pt" fo:font-style="normal" fo:font-weight="normal" style:font-size-asian="14pt" style:font-style-asian="normal" style:font-weight-asian="normal" style:font-name-complex="Times New Roman"/>
    </style:style>
    <style:style style:name="WW8Num252z0" style:family="text">
      <style:text-properties style:font-name="Times New Roman" fo:font-size="12pt" fo:font-style="normal" fo:font-weight="normal" style:font-size-asian="12pt" style:font-style-asian="normal" style:font-weight-asian="normal" style:font-name-complex="Times New Roman"/>
    </style:style>
    <style:style style:name="WW8Num253z0" style:family="text">
      <style:text-properties style:font-name="Times New Roman" fo:font-size="12pt" fo:font-style="normal" fo:font-weight="normal" style:font-size-asian="12pt" style:font-style-asian="normal" style:font-weight-asian="normal" style:font-name-complex="Times New Roman"/>
    </style:style>
    <style:style style:name="WW8Num254z0" style:family="text">
      <style:text-properties fo:color="#000000" style:font-name="標楷體" fo:font-size="16pt" fo:font-style="normal" fo:font-weight="normal" style:font-name-asian="標楷體" style:font-size-asian="16pt" style:font-style-asian="normal" style:font-weight-asian="normal"/>
    </style:style>
    <style:style style:name="WW8Num255z0"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257z0" style:family="text">
      <style:text-properties fo:font-size="12pt" style:font-size-asian="12pt" style:font-size-complex="12pt"/>
    </style:style>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Times New Roman" fo:font-size="12pt" fo:font-style="normal" fo:font-weight="normal" style:font-size-asian="12pt" style:font-style-asian="normal" style:font-weight-asian="normal" style:font-name-complex="Times New Roman"/>
    </style:style>
    <style:style style:name="WW8Num260z0" style:family="text">
      <style:text-properties style:font-name="Times New Roman" fo:font-size="12pt" fo:font-style="normal" fo:font-weight="normal" style:font-size-asian="12pt" style:font-style-asian="normal" style:font-weight-asian="normal" style:font-name-complex="Times New Roman"/>
    </style:style>
    <style:style style:name="WW8Num261z0" style:family="text">
      <style:text-properties fo:color="#000000" fo:font-size="12pt" style:font-size-asian="12pt"/>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fo:font-size="12pt" fo:font-style="normal" fo:font-weight="normal" style:font-name-asian="標楷體" style:font-size-asian="12pt" style:font-style-asian="normal" style:font-weight-asian="normal"/>
    </style:style>
    <style:style style:name="WW8Num262z1" style:family="text">
      <style:text-properties fo:letter-spacing="-0.011cm"/>
    </style:style>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font-name="標楷體" fo:font-size="16pt" fo:font-style="normal" fo:font-weight="normal" style:font-name-asian="標楷體" style:font-size-asian="16pt" style:font-style-asian="normal" style:font-weight-asian="normal"/>
    </style:style>
    <style:style style:name="WW8Num266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Times New Roman" fo:font-size="12pt" fo:font-style="normal" fo:font-weight="normal" style:font-size-asian="12pt" style:font-style-asian="normal" style:font-weight-asian="normal" style:font-name-complex="Times New Roman"/>
    </style:style>
    <style:style style:name="WW8Num269z0" style:family="text">
      <style:text-properties style:font-name="Times New Roman" fo:font-size="12pt" fo:font-style="normal" fo:font-weight="normal" style:font-size-asian="12pt" style:font-style-asian="normal" style:font-weight-asian="normal" style:font-name-complex="Times New Roman"/>
    </style:style>
    <style:style style:name="WW8Num270z0" style:family="text">
      <style:text-properties fo:color="#000000"/>
    </style:style>
    <style:style style:name="WW8Num270z1" style:family="text">
      <style:text-properties style:font-name="Times New Roman" fo:font-size="12pt" style:font-size-asian="12pt"/>
    </style:style>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fo:color="#000000" style:letter-kerning="true" style:font-name-asian="標楷體" style:font-size-complex="12pt"/>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75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276z0" style:family="text">
      <style:text-properties fo:color="#000000" style:font-name="Times New Roman" fo:font-size="12pt" fo:font-style="normal" fo:font-weight="normal" style:font-size-asian="12pt" style:font-style-asian="normal" style:font-weight-asian="normal" style:font-name-complex="Times New Roman"/>
    </style:style>
    <style:style style:name="WW8Num277z0" style:family="text"/>
    <style:style style:name="WW8Num278z0" style:family="text"/>
    <style:style style:name="WW8Num279z0" style:family="text">
      <style:text-properties style:font-name="Times New Roman" fo:font-size="12pt" fo:font-style="normal" fo:font-weight="normal" style:font-size-asian="12pt" style:font-style-asian="normal" style:font-weight-asian="normal" style:font-name-complex="Times New Roman"/>
    </style:style>
    <style:style style:name="WW8Num280z0" style:family="text">
      <style:text-properties fo:color="#000000" fo:font-size="12pt" style:font-size-asian="12pt" style:font-size-complex="12pt"/>
    </style:style>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fo:color="#000000" style:font-name="標楷體" fo:font-size="16pt" fo:font-style="normal" fo:font-weight="normal" style:font-name-asian="標楷體" style:font-size-asian="16pt" style:font-style-asian="normal" style:font-weight-asian="normal" style:font-name-complex="標楷體"/>
    </style:style>
    <style:style style:name="WW8Num282z0" style:family="text">
      <style:text-properties fo:color="#000000" style:font-name="Times New Roman" fo:font-size="12pt" fo:font-style="normal" fo:font-weight="normal" style:font-size-asian="12pt" style:font-style-asian="normal" style:font-weight-asian="normal" style:font-name-complex="Times New Roman"/>
    </style:style>
    <style:style style:name="WW8Num283z0" style:family="text">
      <style:text-properties fo:font-size="12pt" fo:letter-spacing="-0.004cm" style:font-size-asian="12pt"/>
    </style:style>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fo:color="#000000"/>
    </style:style>
    <style:style style:name="WW8Num285z0" style:family="text">
      <style:text-properties style:font-name="Times New Roman" fo:font-size="12pt" fo:font-style="normal" fo:font-weight="normal" style:font-size-asian="12pt" style:font-style-asian="normal" style:font-weight-asian="normal" style:font-name-complex="Times New Roman"/>
    </style:style>
    <style:style style:name="WW8Num286z0"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fo:letter-spacing="-0.014cm"/>
    </style:style>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Times New Roman" fo:font-size="12pt" fo:font-style="normal" fo:font-weight="normal" style:font-size-asian="12pt" style:font-style-asian="normal" style:font-weight-asian="normal" style:font-name-complex="Times New Roman"/>
    </style:style>
    <style:style style:name="WW8Num291z0" style:family="text">
      <style:text-properties fo:color="#000000" style:font-name="標楷體" fo:font-size="16pt" fo:font-style="normal" fo:font-weight="normal" style:letter-kerning="true" style:font-name-asian="標楷體" style:font-size-asian="16pt" style:font-style-asian="normal" style:font-weight-asian="normal" style:font-name-complex="標楷體"/>
    </style:style>
    <style:style style:name="WW8Num292z0"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fo:font-size="12pt" style:font-size-asian="12pt"/>
    </style:style>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text-properties style:font-name="Times New Roman"/>
    </style:style>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299z0" style:family="text">
      <style:text-properties fo:font-size="12pt" style:font-size-asian="12pt"/>
    </style:style>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fo:color="#000000" style:font-name="標楷體" fo:font-size="16pt" fo:font-style="normal" fo:font-weight="normal" style:font-name-asian="標楷體" style:font-size-asian="16pt" style:font-style-asian="normal" style:font-weight-asian="normal"/>
    </style:style>
    <style:style style:name="WW8Num300z1" style:family="text">
      <style:text-properties fo:color="#000000"/>
    </style:style>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text-properties style:font-name="Times New Roman" fo:font-size="12pt" fo:font-style="normal" fo:font-weight="normal" style:font-size-asian="12pt" style:font-style-asian="normal" style:font-weight-asian="normal" style:font-name-complex="Times New Roman"/>
    </style:style>
    <style:style style:name="WW8Num302z0" style:family="text">
      <style:text-properties style:font-name="Times New Roman" fo:font-size="12pt" fo:font-style="normal" fo:font-weight="normal" style:font-size-asian="12pt" style:font-style-asian="normal" style:font-weight-asian="normal" style:font-name-complex="Times New Roman"/>
    </style:style>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fo:letter-spacing="-0.004cm"/>
    </style:style>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text-properties fo:font-size="12pt" fo:letter-spacing="-0.004cm" style:font-size-asian="12pt"/>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style style:name="WW8Num309z1" style:family="text"/>
    <style:style style:name="WW8Num309z2" style:family="text"/>
    <style:style style:name="WW8Num309z3" style:family="text"/>
    <style:style style:name="WW8Num309z4" style:family="text"/>
    <style:style style:name="WW8Num309z5" style:family="text"/>
    <style:style style:name="WW8Num309z6" style:family="text"/>
    <style:style style:name="WW8Num309z7" style:family="text"/>
    <style:style style:name="WW8Num309z8" style:family="text"/>
    <style:style style:name="WW8Num310z0" style:family="text"/>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Times New Roman" fo:font-size="12pt" fo:font-style="normal" fo:font-weight="normal" style:font-size-asian="12pt" style:font-style-asian="normal" style:font-weight-asian="normal" style:font-name-complex="Times New Roman"/>
    </style:style>
    <style:style style:name="WW8Num312z0" style:family="text">
      <style:text-properties fo:font-size="12pt" fo:letter-spacing="-0.014cm" style:font-size-asian="12pt"/>
    </style:style>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fo:color="#000000" fo:font-size="12pt" fo:letter-spacing="-0.007cm" style:letter-kerning="true" style:font-size-asian="12pt" style:font-size-complex="12pt"/>
    </style:style>
    <style:style style:name="WW8Num314z0" style:family="text">
      <style:text-properties style:font-name="標楷體" fo:font-size="16pt" fo:font-style="normal" fo:font-weight="normal" style:font-name-asian="標楷體" style:font-size-asian="16pt" style:font-style-asian="normal" style:font-weight-asian="normal"/>
    </style:style>
    <style:style style:name="WW8Num315z0" style:family="text">
      <style:text-properties style:font-name="Times New Roman" fo:font-size="14pt" fo:font-style="normal" fo:font-weight="normal" style:font-size-asian="14pt" style:font-style-asian="normal" style:font-weight-asian="normal" style:font-name-complex="Times New Roman"/>
    </style:style>
    <style:style style:name="WW8Num316z0" style:family="text">
      <style:text-properties fo:font-size="12pt" fo:letter-spacing="-0.004cm" style:font-size-asian="12pt"/>
    </style:style>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fo:font-size="12pt" style:font-size-asian="12pt"/>
    </style:style>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style:font-name="Times New Roman" fo:font-size="12pt" fo:font-style="normal" fo:font-weight="normal" style:font-size-asian="12pt" style:font-style-asian="normal" style:font-weight-asian="normal" style:font-name-complex="Times New Roman"/>
    </style:style>
    <style:style style:name="WW8Num319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320z0" style:family="text">
      <style:text-properties fo:font-size="12pt" style:font-size-asian="12pt"/>
    </style:style>
    <style:style style:name="WW8Num321z0" style:family="text">
      <style:text-properties fo:font-size="12pt" fo:letter-spacing="-0.011cm" style:font-size-asian="12pt"/>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text-properties style:font-name="標楷體" fo:font-size="16pt" fo:letter-spacing="-0.004cm" fo:font-style="normal" fo:font-weight="normal" style:font-name-asian="標楷體" style:font-size-asian="16pt" style:font-style-asian="normal" style:font-weight-asian="normal"/>
    </style:style>
    <style:style style:name="WW8Num323z0" style:family="text">
      <style:text-properties fo:font-size="12pt" fo:letter-spacing="-0.004cm" style:font-size-asian="12pt"/>
    </style:style>
    <style:style style:name="WW8Num324z0"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text-properties style:font-name="標楷體" fo:font-size="16pt" fo:font-style="normal" fo:font-weight="normal" style:font-name-asian="標楷體" style:font-size-asian="16pt" style:font-style-asian="normal" style:font-weight-asian="normal"/>
    </style:style>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style:font-name="Times New Roman" fo:font-size="12pt" fo:font-style="normal" fo:font-weight="normal" style:font-size-asian="12pt" style:font-style-asian="normal" style:font-weight-asian="normal" style:font-name-complex="Times New Roman"/>
    </style:style>
    <style:style style:name="WW8Num327z0" style:family="text"/>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style:font-name="Times New Roman" style:font-name-asian="標楷體" style:font-name-complex="Times New Roman"/>
    </style:style>
    <style:style style:name="WW8Num328z1" style:family="text"/>
    <style:style style:name="WW8Num328z2" style:family="text"/>
    <style:style style:name="WW8Num328z3" style:family="text"/>
    <style:style style:name="WW8Num328z4" style:family="text"/>
    <style:style style:name="WW8Num328z5" style:family="text"/>
    <style:style style:name="WW8Num328z6" style:family="text"/>
    <style:style style:name="WW8Num328z7" style:family="text"/>
    <style:style style:name="WW8Num328z8" style:family="text"/>
    <style:style style:name="WW8Num329z0" style:family="text">
      <style:text-properties fo:font-size="12pt" style:font-size-asian="12pt"/>
    </style:style>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31z0" style:family="text">
      <style:text-properties fo:letter-spacing="-0.004cm"/>
    </style:style>
    <style:style style:name="WW8Num331z1" style:family="text"/>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text-properties fo:color="#000000" fo:font-size="12pt" fo:letter-spacing="-0.007cm" style:font-size-asian="12pt"/>
    </style:style>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34z0" style:family="text"/>
    <style:style style:name="WW8Num334z1" style:family="text"/>
    <style:style style:name="WW8Num334z2" style:family="text"/>
    <style:style style:name="WW8Num334z3" style:family="text"/>
    <style:style style:name="WW8Num334z4" style:family="text"/>
    <style:style style:name="WW8Num334z5" style:family="text"/>
    <style:style style:name="WW8Num334z6" style:family="text"/>
    <style:style style:name="WW8Num334z7" style:family="text"/>
    <style:style style:name="WW8Num334z8" style:family="text"/>
    <style:style style:name="WW8Num335z0" style:family="text"/>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37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338z0" style:family="text">
      <style:text-properties style:font-name="Times New Roman" fo:font-size="12pt" fo:font-style="normal" fo:font-weight="normal" style:font-size-asian="12pt" style:font-style-asian="normal" style:font-weight-asian="normal" style:font-name-complex="Times New Roman"/>
    </style:style>
    <style:style style:name="WW8Num339z0" style:family="text"/>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text-properties style:font-name="Times New Roman" fo:font-size="12pt" fo:font-style="normal" fo:font-weight="normal" style:font-size-asian="12pt" style:font-style-asian="normal" style:font-weight-asian="normal" style:font-name-complex="Times New Roman"/>
    </style:style>
    <style:style style:name="WW8Num341z0" style:family="text"/>
    <style:style style:name="WW8Num341z1" style:family="text"/>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fo:font-size="12pt" style:font-size-asian="12pt"/>
    </style:style>
    <style:style style:name="WW8Num342z1" style:family="text"/>
    <style:style style:name="WW8Num342z2" style:family="text"/>
    <style:style style:name="WW8Num342z3" style:family="text"/>
    <style:style style:name="WW8Num342z4" style:family="text"/>
    <style:style style:name="WW8Num342z5" style:family="text"/>
    <style:style style:name="WW8Num342z6" style:family="text"/>
    <style:style style:name="WW8Num342z7" style:family="text"/>
    <style:style style:name="WW8Num342z8" style:family="text"/>
    <style:style style:name="WW8Num343z0" style:family="text">
      <style:text-properties fo:color="#000000" style:font-name="Times New Roman" fo:font-size="12pt" fo:font-style="normal" fo:font-weight="normal" style:font-size-asian="12pt" style:font-style-asian="normal" style:font-weight-asian="normal" style:font-name-complex="Times New Roman"/>
    </style:style>
    <style:style style:name="WW8Num344z0" style:family="text"/>
    <style:style style:name="WW8Num344z1" style:family="text"/>
    <style:style style:name="WW8Num344z2" style:family="text"/>
    <style:style style:name="WW8Num344z3" style:family="text"/>
    <style:style style:name="WW8Num344z4" style:family="text"/>
    <style:style style:name="WW8Num344z5" style:family="text"/>
    <style:style style:name="WW8Num344z6" style:family="text"/>
    <style:style style:name="WW8Num344z7" style:family="text"/>
    <style:style style:name="WW8Num344z8" style:family="text"/>
    <style:style style:name="WW8Num345z0" style:family="text"/>
    <style:style style:name="WW8Num345z2" style:family="text"/>
    <style:style style:name="WW8Num345z3" style:family="text"/>
    <style:style style:name="WW8Num345z4" style:family="text"/>
    <style:style style:name="WW8Num345z5" style:family="text"/>
    <style:style style:name="WW8Num345z6" style:family="text"/>
    <style:style style:name="WW8Num345z7" style:family="text"/>
    <style:style style:name="WW8Num345z8" style:family="text"/>
    <style:style style:name="WW8Num346z0" style:family="text">
      <style:text-properties style:font-name="Times New Roman" fo:font-size="12pt" fo:letter-spacing="-0.007cm" fo:font-style="normal" fo:font-weight="normal" style:font-size-asian="12pt" style:font-style-asian="normal" style:font-weight-asian="normal" style:font-name-complex="Times New Roman"/>
    </style:style>
    <style:style style:name="WW8Num347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48z0"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style style:name="WW8Num350z0" style:family="text">
      <style:text-properties style:font-size-complex="12pt"/>
    </style:style>
    <style:style style:name="WW8Num350z1"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style style:name="WW8Num352z0" style:family="text">
      <style:text-properties fo:letter-spacing="-0.004cm"/>
    </style:style>
    <style:style style:name="WW8Num352z1" style:family="text"/>
    <style:style style:name="WW8Num352z2" style:family="text"/>
    <style:style style:name="WW8Num352z3" style:family="text"/>
    <style:style style:name="WW8Num352z4" style:family="text"/>
    <style:style style:name="WW8Num352z5" style:family="text"/>
    <style:style style:name="WW8Num352z6" style:family="text"/>
    <style:style style:name="WW8Num352z7" style:family="text"/>
    <style:style style:name="WW8Num352z8" style:family="text"/>
    <style:style style:name="WW8Num353z0" style:family="text">
      <style:text-properties fo:font-size="12pt" fo:letter-spacing="-0.021cm" style:font-size-asian="12pt"/>
    </style:style>
    <style:style style:name="WW8Num353z2" style:family="text"/>
    <style:style style:name="WW8Num353z3" style:family="text"/>
    <style:style style:name="WW8Num353z4" style:family="text"/>
    <style:style style:name="WW8Num353z5" style:family="text"/>
    <style:style style:name="WW8Num353z6" style:family="text"/>
    <style:style style:name="WW8Num353z7" style:family="text"/>
    <style:style style:name="WW8Num353z8" style:family="text"/>
    <style:style style:name="WW8Num354z0" style:family="text">
      <style:text-properties style:font-name="Times New Roman" fo:font-size="12pt" fo:letter-spacing="-0.004cm" fo:font-style="normal" fo:font-weight="normal" style:font-size-asian="12pt" style:font-style-asian="normal" style:font-weight-asian="normal" style:font-name-complex="Times New Roman"/>
    </style:style>
    <style:style style:name="WW8Num355z0" style:family="text">
      <style:text-properties fo:letter-spacing="-0.004cm"/>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Times New Roman" fo:font-size="12pt" fo:font-style="normal" fo:font-weight="normal" style:font-size-asian="12pt" style:font-style-asian="normal" style:font-weight-asian="normal" style:font-name-complex="Times New Roman"/>
    </style:style>
    <style:style style:name="WW8Num357z0" style:family="text">
      <style:text-properties style:font-name="Times New Roman" fo:font-size="12pt" fo:font-style="normal" fo:font-weight="normal" style:font-size-asian="12pt" style:font-style-asian="normal" style:font-weight-asian="normal" style:font-name-complex="Times New Roman"/>
    </style:style>
    <style:style style:name="WW8Num358z0" style:family="text">
      <style:text-properties fo:font-size="12pt" style:font-size-asian="12pt"/>
    </style:style>
    <style:style style:name="WW8Num358z1" style:family="text"/>
    <style:style style:name="WW8Num358z2" style:family="text"/>
    <style:style style:name="WW8Num358z3" style:family="text"/>
    <style:style style:name="WW8Num358z4" style:family="text"/>
    <style:style style:name="WW8Num358z5" style:family="text"/>
    <style:style style:name="WW8Num358z6" style:family="text"/>
    <style:style style:name="WW8Num358z7" style:family="text"/>
    <style:style style:name="WW8Num358z8" style:family="text"/>
    <style:style style:name="WW8Num359z0" style:family="text">
      <style:text-properties style:font-name="Times New Roman" fo:font-size="12pt" fo:font-style="normal" fo:font-weight="normal" style:font-size-asian="12pt" style:font-style-asian="normal" style:font-weight-asian="normal" style:font-name-complex="Times New Roman"/>
    </style:style>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Times New Roman" fo:font-size="12pt" fo:letter-spacing="-0.014cm" fo:font-style="normal" fo:font-weight="normal" style:font-size-asian="12pt" style:font-style-asian="normal" style:font-weight-asian="normal" style:font-name-complex="Times New Roman"/>
    </style:style>
    <style:style style:name="WW8Num362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363z0" style:family="text"/>
    <style:style style:name="WW8Num364z0" style:family="text">
      <style:text-properties style:font-name="Times New Roman" fo:font-size="12pt" fo:letter-spacing="-0.011cm" fo:font-style="normal" fo:font-weight="normal" style:font-size-asian="12pt" style:font-style-asian="normal" style:font-weight-asian="normal" style:font-name-complex="Times New Roman"/>
    </style:style>
    <style:style style:name="WW8Num365z0" style:family="text">
      <style:text-properties style:font-name="Times New Roman" fo:font-size="12pt" fo:font-style="normal" fo:font-weight="normal" style:font-size-asian="12pt" style:font-style-asian="normal" style:font-weight-asian="normal" style:font-name-complex="Times New Roman"/>
    </style:style>
    <style:style style:name="WW8Num366z0" style:family="text"/>
    <style:style style:name="WW8Num366z2" style:family="text"/>
    <style:style style:name="WW8Num366z3" style:family="text"/>
    <style:style style:name="WW8Num366z4" style:family="text"/>
    <style:style style:name="WW8Num366z5" style:family="text"/>
    <style:style style:name="WW8Num366z6" style:family="text"/>
    <style:style style:name="WW8Num366z7" style:family="text"/>
    <style:style style:name="WW8Num366z8" style:family="text"/>
    <style:style style:name="WW8Num367z0" style:family="text">
      <style:text-properties fo:font-size="12pt" fo:letter-spacing="-0.011cm" style:font-size-asian="12pt"/>
    </style:style>
    <style:style style:name="WW8Num367z1" style:family="text"/>
    <style:style style:name="WW8Num367z2" style:family="text"/>
    <style:style style:name="WW8Num367z3" style:family="text"/>
    <style:style style:name="WW8Num367z4" style:family="text"/>
    <style:style style:name="WW8Num367z5" style:family="text"/>
    <style:style style:name="WW8Num367z6" style:family="text"/>
    <style:style style:name="WW8Num367z7" style:family="text"/>
    <style:style style:name="WW8Num367z8" style:family="text"/>
    <style:style style:name="WW8Num368z0" style:family="text"/>
    <style:style style:name="WW8Num369z0" style:family="text">
      <style:text-properties style:font-name="標楷體" fo:font-size="16pt" fo:font-style="normal" fo:font-weight="normal" style:font-name-asian="標楷體" style:font-size-asian="16pt" style:font-style-asian="normal" style:font-weight-asian="normal"/>
    </style:style>
    <style:style style:name="WW8Num370z0" style:family="text">
      <style:text-properties fo:color="#000000" style:font-name="Times New Roman" fo:font-size="14pt" fo:font-style="normal" fo:font-weight="normal" style:font-size-asian="14pt" style:font-style-asian="normal" style:font-weight-asian="normal" style:font-name-complex="Times New Roman"/>
    </style:style>
    <style:style style:name="WW8Num371z0" style:family="text">
      <style:text-properties style:font-name="Times New Roman" fo:font-size="12pt" fo:font-style="normal" fo:font-weight="normal" style:font-size-asian="12pt" style:font-style-asian="normal" style:font-weight-asian="normal" style:font-name-complex="Times New Roman"/>
    </style:style>
    <style:style style:name="預設段落字型" style:family="text"/>
    <style:style style:name="Page_20_Number" style:display-name="Page Number" style:family="text" style:parent-style-name="預設段落字型"/>
    <style:style style:name="product-name1" style:family="text" style:parent-style-name="預設段落字型">
      <style:text-properties fo:color="#333333" fo:font-size="13pt" fo:font-weight="bold" style:font-size-asian="13pt" style:font-weight-asian="bold"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4cm" fo:margin-left="1.2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0"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7z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2">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635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1.736cm" fo:text-inden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35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1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19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1.069cm" fo:text-indent="-1.143cm" fo:margin-left="1.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1.058cm" fo:text-indent="-0.4cm" fo:margin-left="0.824cm"/>
        </style:list-level-properties>
      </text:list-level-style-number>
      <text:list-level-style-number text:level="2" text:style-name="WW8Num20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2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14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2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text:start-value="2">
        <style:list-level-properties text:list-level-position-and-space-mode="label-alignment">
          <style:list-level-label-alignment text:label-followed-by="listtab" text:list-tab-stop-position="0.635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2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2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2">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text:style-name="WW8Num2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5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2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7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736cm" fo:text-inden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29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30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2" text:style-name="WW8Num303z1" style:num-suffix="、" style:num-format="1">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303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303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303z4" style:num-suffix="、" style:num-format="1">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303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303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303z7" style:num-suffix="、" style:num-format="1">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303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1.736cm" fo:text-inden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suffix="." style:num-format="1">
        <style:list-level-properties text:list-level-position-and-space-mode="label-alignment">
          <style:list-level-label-alignment text:label-followed-by="listtab" text:list-tab-stop-position="0.635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3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text:start-value="2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2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3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34z1" style:num-suffix="、" style:num-format="1">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34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34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34z4"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34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34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34z7"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34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number text:level="1" text:style-name="WW8Num3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number text:level="1" text:style-name="WW8Num34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45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4">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text:style-name="WW8Num3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text:style-name="WW8Num351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3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number text:level="1" text:style-name="WW8Num353z0" style:num-suffix="." style:num-format="1"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suffix="." style:num-format="1">
        <style:list-level-properties text:list-level-position-and-space-mode="label-alignment">
          <style:list-level-label-alignment text:label-followed-by="listtab" text:list-tab-stop-position="1.588cm" fo:text-indent="-0.4cm" fo:margin-left="1.353cm"/>
        </style:list-level-properties>
      </text:list-level-style-number>
      <text:list-level-style-number text:level="2" text:style-name="WW8Num35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5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list-level-style-number text:level="1" text:style-name="WW8Num3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3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prefix="(" style:num-suffix=")" style:num-format="1">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711cm" fo:margin-right="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711cm" fo:margin-right="2.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9.95cm" svg:y="0.005cm" svg:width="1.307cm" svg:height="1.025cm" draw:z-index="131"><draw:text-box><text:p text:style-name="Footer"><text:span text:style-name="Page_20_Number"><text:span text:style-name="MT1"><text:page-number text:select-page="current">15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名稱中程施政計畫</dc:title>
    <meta:initial-creator>彰化縣政府</meta:initial-creator>
    <meta:creation-date>2013-04-09T15:27:00</meta:creation-date>
    <dc:creator>chcg</dc:creator>
    <dc:date>2013-04-09T15:27:00</dc:date>
    <meta:print-date>2006-08-25T21:29:00</meta:print-date>
    <meta:editing-cycles>2</meta:editing-cycles>
    <meta:editing-duration>PT1M</meta:editing-duration>
    <meta:document-statistic meta:table-count="28" meta:image-count="0" meta:object-count="0" meta:page-count="154" meta:paragraph-count="3129" meta:word-count="66582" meta:character-count="70591"/>
    <meta:generator>OpenOffice/4.1.2$Win32 OpenOffice.org_project/412m3$Build-9782</meta:generator>
  </office:meta>
</office:document-meta>
</file>