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4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6" style:family="paragraph" style:parent-style-name="Standard" style:list-style-name=""/>
    <style:style style:name="P7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fo:color="#000000"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彰化縣議會第17屆第7次定期會彰化縣政府施政報告</text:span></text:p>
      <text:p text:style-name="P2">目　　　錄</text:p>
      <text:p text:style-name="P3"/>
      <text:h text:style-name="P6" text:outline-level="1"><text:span text:style-name="T2">壹、前言．．．．．．．．．．．．．．．．．．．．．． 1</text:span></text:h>
      <text:p text:style-name="P7"><text:span text:style-name="T2">貳、半年來重要縣政執行情形及未來施政重點．．．．．． 7</text:span></text:p>
      <text:p text:style-name="Standard"><text:span text:style-name="T6"><text:s text:c="4"/>一、</text:span><text:span text:style-name="T8">加強交通建設、構築運輸網絡</text:span><text:span text:style-name="T4">．．．．． ．．．．7</text:span></text:p>
      <text:p text:style-name="Standard"><text:span text:style-name="T6"><text:s text:c="4"/>二、</text:span><text:span text:style-name="T8">促進都市更新、利用土地資源</text:span><text:span text:style-name="T4">．．．．．．．．．</text:span><text:span text:style-name="T5">11</text:span></text:p>
      <text:p text:style-name="Standard"><text:span text:style-name="T6"><text:s text:c="4"/>三、</text:span><text:span text:style-name="T8">厚植產業資本、開創經濟契機</text:span><text:span text:style-name="T4">．．．．．．．．．14</text:span></text:p>
      <text:p text:style-name="Standard"><text:span text:style-name="T6"><text:s text:c="4"/>四、</text:span><text:span text:style-name="T8">營造優質環境、追求永續發展</text:span><text:span text:style-name="T4">．．．．．．．．．19</text:span></text:p>
      <text:p text:style-name="Standard"><text:span text:style-name="T6"><text:s text:c="4"/>五、</text:span><text:span text:style-name="T8">匯結觀光資源、帶動旅遊熱潮</text:span><text:span text:style-name="T4">．．．．．．．．．24</text:span></text:p>
      <text:p text:style-name="Standard"><text:span text:style-name="T6"><text:s text:c="4"/>六、</text:span><text:span text:style-name="T8">形塑文化特色、重現古城風華</text:span><text:span text:style-name="T4">．．．．．．．．．28</text:span></text:p>
      <text:p text:style-name="Standard"><text:span text:style-name="T6"><text:s text:c="4"/>七、</text:span><text:span text:style-name="T8">提升教育環境、培育卓越人才</text:span><text:span text:style-name="T4">．．．．．．．．．34</text:span></text:p>
      <text:p text:style-name="Standard"><text:span text:style-name="T6"><text:s text:c="4"/>八、</text:span><text:span text:style-name="T8">落實社福政策、共創陽光社會</text:span><text:span text:style-name="T4">．．．．．．．．．37</text:span></text:p>
      <text:p text:style-name="Standard"><text:span text:style-name="T6"><text:s text:c="4"/>九、</text:span><text:span text:style-name="T8">強化治安機制、防杜不法根源</text:span><text:span text:style-name="T4">．．．．．．．．．46</text:span></text:p>
      <text:p text:style-name="Standard"><text:span text:style-name="T6"><text:s text:c="4"/>十、</text:span><text:span text:style-name="T8">革新政府形象、發揮行政效能</text:span><text:span text:style-name="T4">．．．．．．．．．50</text:span></text:p>
      <text:p text:style-name="Standard"><text:span text:style-name="T2">參、結語．．．．．．．．．．．．．．．．．．．．．．57</text:span></text:p>
      <text:p text:style-name="Standard"><text:span text:style-name="T2">附錄、彰化縣政府</text:span><text:span text:style-name="T2">—</text:span><text:span text:style-name="T2">縣政績效</text:span><text:span text:style-name="T2">—</text:span><text:span text:style-name="T2">榮耀軌跡．．．．．．．．58</text:span></text:p>
      <text:p text:style-name="P5"/>
      <text:p text:style-name="P1"><text:span text:style-name="T2">中華民國102年5月22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font-name-asian="Times New Roman" style:font-size-asian="10pt" style:font-name-complex="Mangal2" style:language-complex="hi" style:country-complex="I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議會第16屆第8次定期會彰化縣政府施政報告</dc:title>
    <meta:initial-creator>chcg</meta:initial-creator>
    <meta:creation-date>2012-10-15T17:25:00</meta:creation-date>
    <dc:creator>chcg</dc:creator>
    <dc:date>2013-05-15T09:07:00</dc:date>
    <meta:print-date>2011-10-25T09:30:00</meta:print-date>
    <meta:editing-cycles>5</meta:editing-cycles>
    <meta:editing-duration>PT25M</meta:editing-duration>
    <meta:document-statistic meta:table-count="0" meta:image-count="0" meta:object-count="0" meta:page-count="1" meta:paragraph-count="17" meta:word-count="393" meta:character-count="454"/>
    <meta:generator>OpenOffice/4.1.2$Win32 OpenOffice.org_project/412m3$Build-9782</meta:generator>
  </office:meta>
</office:document-meta>
</file>