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粗黑體" svg:font-family="華康粗黑體, 新細明體" style:font-family-generic="modern"/>
    <style:font-face style:name="sөũ" svg:font-family="sөũ, 'Times New Roman'" style:font-family-generic="roma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4cm" fo:margin-left="-0.035cm" table:align="left" style:writing-mode="lr-tb"/>
    </style:style>
    <style:style style:name="表格1.A" style:family="table-column">
      <style:table-column-properties style:column-width="7.646cm"/>
    </style:style>
    <style:style style:name="表格1.B" style:family="table-column">
      <style:table-column-properties style:column-width="3.81cm"/>
    </style:style>
    <style:style style:name="表格1.C" style:family="table-column">
      <style:table-column-properties style:column-width="3.175cm"/>
    </style:style>
    <style:style style:name="表格1.D" style:family="table-column">
      <style:table-column-properties style:column-width="1.923cm"/>
    </style:style>
    <style:style style:name="表格1.1" style:family="table-row">
      <style:table-row-properties style:min-row-height="0.582cm" style:keep-together="true" fo:keep-together="auto"/>
    </style:style>
    <style:style style:name="表格1.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2" style:family="table-row">
      <style:table-row-properties style:min-row-height="1.164cm" style:keep-together="true" fo:keep-together="auto"/>
    </style:style>
    <style:style style:name="表格1.A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D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33" style:family="table-row">
      <style:table-row-properties style:min-row-height="2.328cm" style:keep-together="true" fo:keep-together="auto"/>
    </style:style>
    <style:style style:name="表格1.59" style:family="table-row">
      <style:table-row-properties style:min-row-height="1.746cm" style:keep-together="true" fo:keep-together="auto"/>
    </style:style>
    <style:style style:name="表格1.A6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04" style:family="table-row">
      <style:table-row-properties style:min-row-height="1.281cm" style:keep-together="true" fo:keep-together="auto"/>
    </style:style>
    <style:style style:name="表格1.A12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Text_20_body_20_indent">
      <style:paragraph-properties fo:line-height="1.023cm" style:snap-to-layout-grid="true"/>
    </style:style>
    <style:style style:name="P2" style:family="paragraph" style:parent-style-name="Text_20_body_20_indent">
      <style:paragraph-properties fo:margin-left="0cm" fo:margin-right="0cm" fo:line-height="1.023cm" fo:text-indent="1.129cm" style:auto-text-indent="false" style:snap-to-layout-grid="true"/>
    </style:style>
    <style:style style:name="P3" style:family="paragraph" style:parent-style-name="Text_20_body_20_indent">
      <style:paragraph-properties fo:margin-left="0cm" fo:margin-right="0cm" fo:line-height="1.023cm" fo:text-indent="1.129cm" style:auto-text-indent="false" style:snap-to-layout-grid="true"/>
      <style:text-properties fo:font-size="16pt" style:font-size-asian="16pt" style:font-size-complex="16pt"/>
    </style:style>
    <style:style style:name="P4" style:family="paragraph" style:parent-style-name="Text_20_body_20_indent">
      <style:paragraph-properties fo:margin-left="0cm" fo:margin-right="0cm" fo:line-height="1.023cm" fo:text-indent="0cm" style:auto-text-indent="false" style:snap-to-layout-grid="true"/>
    </style:style>
    <style:style style:name="P5" style:family="paragraph" style:parent-style-name="Text_20_body_20_indent">
      <style:paragraph-properties fo:margin-left="0cm" fo:margin-right="0cm" fo:line-height="1.129cm" fo:text-indent="0cm" style:auto-text-indent="false" style:snap-to-layout-grid="true"/>
      <style:text-properties style:font-size-complex="18pt"/>
    </style:style>
    <style:style style:name="P6" style:family="paragraph" style:parent-style-name="Text_20_body_20_indent">
      <style:paragraph-properties fo:margin-left="0cm" fo:margin-right="0cm" fo:line-height="1.023cm" fo:text-indent="-0.953cm" style:auto-text-indent="false" style:snap-to-layout-grid="true"/>
      <style:text-properties style:font-size-complex="18pt"/>
    </style:style>
    <style:style style:name="P7" style:family="paragraph" style:parent-style-name="Standard">
      <style:paragraph-properties fo:line-height="1.023cm"/>
    </style:style>
    <style:style style:name="P8" style:family="paragraph" style:parent-style-name="Standard">
      <style:paragraph-properties fo:line-height="1.023cm" fo:text-align="justify" style:justify-single-word="false"/>
    </style:style>
    <style:style style:name="P9" style:family="paragraph" style:parent-style-name="Standard" style:list-style-name="">
      <style:paragraph-properties fo:line-height="1.023cm" fo:text-align="justify" style:justify-single-word="false"/>
    </style:style>
    <style:style style:name="P10" style:family="paragraph" style:parent-style-name="Standard">
      <style:paragraph-properties fo:line-height="1.023cm" fo:text-align="justify" style:justify-single-wor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
    </style:style>
    <style:style style:name="P12" style:family="paragraph" style:parent-style-name="Standard">
      <style:paragraph-properties fo:line-height="0.423cm" fo:text-align="center" style:justify-single-word="false" fo:orphans="2" fo:widows="2"/>
      <style:text-properties fo:color="#000000" style:font-name="標楷體" style:font-name-asian="標楷體" style:font-name-complex="標楷體"/>
    </style:style>
    <style:style style:name="P13" style:family="paragraph" style:parent-style-name="Standard">
      <style:paragraph-properties fo:line-height="0.423cm" fo:text-align="center" style:justify-single-word="false" fo:orphans="2" fo:widows="2"/>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新細明體" style:letter-kerning="true" style:font-name-asian="標楷體" style:font-name-complex="新細明體"/>
    </style:style>
    <style:style style:name="P15" style:family="paragraph" style:parent-style-name="Standard">
      <style:paragraph-properties fo:text-align="center" style:justify-single-word="false" fo:orphans="2" fo:widows="2"/>
      <style:text-properties fo:color="#000000" style:font-name="新細明體" style:letter-kerning="true" style:font-name-asian="標楷體" style:font-name-complex="新細明體"/>
    </style:style>
    <style:style style:name="P16" style:family="paragraph" style:parent-style-name="Standard">
      <style:paragraph-properties fo:line-height="0.423cm" fo:text-align="justify" style:justify-single-word="false" fo:orphans="2" fo:widows="2"/>
      <style:text-properties fo:color="#000000" style:font-name="新細明體" style:letter-kerning="true" style:font-name-asian="標楷體" style:font-name-complex="新細明體"/>
    </style:style>
    <style:style style:name="P17" style:family="paragraph" style:parent-style-name="Standard">
      <style:paragraph-properties fo:line-height="0.423cm" fo:text-align="center" style:justify-single-word="false" fo:orphans="2" fo:widows="2"/>
      <style:text-properties fo:color="#000000" style:font-name="新細明體" style:letter-kerning="true" style:font-name-asian="標楷體" style:font-name-complex="新細明體"/>
    </style:style>
    <style:style style:name="P18" style:family="paragraph" style:parent-style-name="Standard">
      <style:paragraph-properties fo:line-height="0.423cm" fo:orphans="2" fo:widows="2"/>
      <style:text-properties fo:color="#000000" style:font-name="新細明體" style:letter-kerning="true" style:font-name-asian="標楷體" style:font-name-complex="新細明體"/>
    </style:style>
    <style:style style:name="P19" style:family="paragraph" style:parent-style-name="Standard">
      <style:paragraph-properties fo:line-height="0.423cm" fo:text-align="justify" style:justify-single-word="false" fo:orphans="2" fo:widows="2"/>
      <style:text-properties fo:color="#000000" style:font-name="新細明體" style:letter-kerning="true" style:font-name-asian="標楷體" style:font-name-complex="新細明體"/>
    </style:style>
    <style:style style:name="P20" style:family="paragraph" style:parent-style-name="Standard">
      <style:paragraph-properties fo:line-height="0.423cm" fo:text-align="center" style:justify-single-word="false" fo:orphans="2" fo:widows="2"/>
      <style:text-properties fo:color="#000000" style:font-name="新細明體" style:letter-kerning="true" style:font-name-asian="標楷體" style:font-name-complex="新細明體"/>
    </style:style>
    <style:style style:name="P21" style:family="paragraph" style:parent-style-name="Standard">
      <style:paragraph-properties fo:line-height="0.423cm" fo:text-align="center" style:justify-single-word="false" fo:orphans="2" fo:widows="2"/>
      <style:text-properties fo:color="#000000" style:font-name="新細明體" style:letter-kerning="true" style:font-name-complex="新細明體"/>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423cm" fo:orphans="2" fo:widows="2"/>
    </style:style>
    <style:style style:name="P24" style:family="paragraph" style:parent-style-name="Standard">
      <style:paragraph-properties fo:line-height="0.423cm" fo:text-align="justify" style:justify-single-word="false" fo:orphans="2" fo:widows="2"/>
    </style:style>
    <style:style style:name="P25" style:family="paragraph" style:parent-style-name="Standard">
      <style:paragraph-properties fo:line-height="0.423cm" fo:text-align="center" style:justify-single-word="false" fo:orphans="2" fo:widows="2"/>
    </style:style>
    <style:style style:name="P26" style:family="paragraph" style:parent-style-name="Standard">
      <style:paragraph-properties fo:margin-left="0cm" fo:margin-right="0cm" fo:line-height="1.023cm" fo:text-align="justify" style:justify-single-word="false" fo:text-indent="1.129cm" style:auto-text-indent="false"/>
    </style:style>
    <style:style style:name="P27" style:family="paragraph" style:parent-style-name="Standard">
      <style:paragraph-properties fo:margin-left="0cm" fo:margin-right="0cm" fo:line-height="1.023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1.697cm" fo:margin-right="0cm" fo:line-height="1.023cm" fo:text-align="justify" style:justify-single-word="false" fo:text-indent="0cm" style:auto-text-indent="false"/>
    </style:style>
    <style:style style:name="P29" style:family="paragraph" style:parent-style-name="Standard">
      <style:paragraph-properties fo:margin-left="1.697cm" fo:margin-right="0cm" fo:line-height="1.023cm" fo:text-align="justify" style:justify-single-word="false" fo:orphans="2" fo:widows="2" fo:text-indent="0cm" style:auto-text-indent="false" style:snap-to-layout-grid="false"/>
    </style:style>
    <style:style style:name="P30" style:family="paragraph" style:parent-style-name="Standard">
      <style:paragraph-properties fo:margin-left="1.697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1.697cm" fo:margin-right="0cm" style:line-height-at-least="1.023cm" fo:text-align="justify" style:justify-single-word="false" fo:orphans="2" fo:widows="2" fo:text-indent="0cm" style:auto-text-indent="false" style:snap-to-layout-grid="false"/>
    </style:style>
    <style:style style:name="P32" style:family="paragraph" style:parent-style-name="Standard">
      <style:paragraph-properties fo:margin-left="1.697cm" fo:margin-right="0cm" style:line-height-at-least="1.058cm" fo:text-align="justify" style:justify-single-word="false" fo:orphans="2" fo:widows="2" fo:text-indent="0cm" style:auto-text-indent="false" style:snap-to-layout-grid="false"/>
    </style:style>
    <style:style style:name="P33" style:family="paragraph" style:parent-style-name="Standard">
      <style:paragraph-properties fo:margin-left="0cm" fo:margin-right="0cm" fo:line-height="1.023cm" fo:text-indent="1.411cm" style:auto-text-indent="false"/>
    </style:style>
    <style:style style:name="P34" style:family="paragraph" style:parent-style-name="Standard">
      <style:paragraph-properties fo:margin-left="2.826cm" fo:margin-right="0cm" fo:line-height="1.023cm" fo:text-align="justify" style:justify-single-word="false" fo:text-indent="-1.411cm" style:auto-text-indent="false"/>
    </style:style>
    <style:style style:name="P35" style:family="paragraph" style:parent-style-name="Standard">
      <style:paragraph-properties fo:margin-left="2.148cm" fo:margin-right="0cm" fo:line-height="1.023cm" fo:text-align="justify" style:justify-single-word="false" fo:text-indent="-0.734cm" style:auto-text-indent="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fo:margin-left="2.147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margin-left="1.693cm" fo:margin-right="0cm" fo:line-height="1.023cm" fo:text-align="justify" style:justify-single-word="false" fo:text-indent="-1.693cm" style:auto-text-indent="false"/>
    </style:style>
    <style:style style:name="P38" style:family="paragraph" style:parent-style-name="Standard">
      <style:paragraph-properties fo:margin-left="1.586cm" fo:margin-right="0cm" fo:line-height="1.023cm" fo:text-align="justify" style:justify-single-word="false" fo:text-indent="-1.586cm" style:auto-text-indent="false"/>
    </style:style>
    <style:style style:name="P39" style:family="paragraph" style:parent-style-name="Standard" style:list-style-name="">
      <style:paragraph-properties fo:margin-left="1.586cm" fo:margin-right="0cm" fo:line-height="1.023cm" fo:text-align="justify" style:justify-single-word="false" fo:text-indent="-1.586cm" style:auto-text-indent="false"/>
    </style:style>
    <style:style style:name="P40" style:family="paragraph" style:parent-style-name="Standard">
      <style:paragraph-properties fo:margin-left="1.697cm" fo:margin-right="0cm" fo:line-height="1.023cm" fo:text-align="justify" style:justify-single-word="false" fo:text-indent="-0.282cm" style:auto-text-indent="false"/>
    </style:style>
    <style:style style:name="P41" style:family="paragraph" style:parent-style-name="Standard">
      <style:paragraph-properties fo:margin-left="1.697cm" fo:margin-right="0cm" fo:line-height="1.023cm" fo:text-align="justify" style:justify-single-word="false" fo:text-indent="-0.282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1.697cm" fo:margin-right="0cm" fo:line-height="1.023cm" fo:text-align="justify" style:justify-single-word="false" fo:text-indent="-0.282cm" style:auto-text-indent="false"/>
      <style:text-properties fo:color="#000000" style:font-name="標楷體" fo:font-size="16pt" style:font-name-asian="標楷體" style:font-size-asian="16pt" style:font-name-complex="標楷體" style:font-size-complex="16pt" style:font-weight-complex="bold"/>
    </style:style>
    <style:style style:name="P43" style:family="paragraph" style:parent-style-name="Standard">
      <style:paragraph-properties fo:margin-left="2.261cm" fo:margin-right="0cm" fo:line-height="1.023cm" fo:text-align="justify" style:justify-single-word="false" fo:text-indent="0cm" style:auto-text-indent="false"/>
    </style:style>
    <style:style style:name="P44" style:family="paragraph" style:parent-style-name="Standard">
      <style:paragraph-properties fo:margin-left="2.261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margin-left="2.261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46" style:family="paragraph" style:parent-style-name="Standard">
      <style:paragraph-properties fo:margin-left="2.261cm" fo:margin-right="0cm" fo:line-height="1.023cm" fo:text-align="justify" style:justify-single-word="false" fo:text-indent="0cm" style:auto-text-indent="false"/>
      <style:text-properties fo:color="#000000" style:font-name="標楷體" fo:font-size="16pt" style:letter-kerning="true" style:font-name-asian="標楷體" style:font-size-asian="16pt" style:font-name-complex="標楷體" style:font-size-complex="16pt"/>
    </style:style>
    <style:style style:name="P47" style:family="paragraph" style:parent-style-name="Standard">
      <style:paragraph-properties fo:margin-left="1.697cm" fo:margin-right="0cm" fo:line-height="1.023cm" fo:text-align="justify" style:justify-single-word="false" fo:text-indent="0.282cm" style:auto-text-indent="false"/>
    </style:style>
    <style:style style:name="P48" style:family="paragraph" style:parent-style-name="Standard">
      <style:paragraph-properties fo:margin-left="3.39cm" fo:margin-right="0cm" fo:line-height="1.023cm" fo:text-align="justify" style:justify-single-word="false" fo:text-indent="0cm" style:auto-text-indent="false"/>
    </style:style>
    <style:style style:name="P49" style:family="paragraph" style:parent-style-name="Standard">
      <style:paragraph-properties fo:margin-left="3.39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2.858cm" fo:margin-right="0cm" fo:line-height="1.023cm" fo:text-align="justify" style:justify-single-word="false" fo:text-indent="0cm" style:auto-text-indent="false"/>
    </style:style>
    <style:style style:name="P51" style:family="paragraph" style:parent-style-name="Standard">
      <style:paragraph-properties fo:margin-left="3.388cm" fo:margin-right="0cm" fo:line-height="1.023cm" fo:text-align="justify" style:justify-single-word="false" fo:text-indent="-1.411cm" style:auto-text-indent="false"/>
    </style:style>
    <style:style style:name="P52" style:family="paragraph" style:parent-style-name="Standard">
      <style:paragraph-properties fo:margin-left="1.584cm" fo:margin-right="0cm" fo:line-height="1.023cm" fo:text-align="justify" style:justify-single-word="false" fo:text-indent="-0.169cm" style:auto-text-indent="false"/>
    </style:style>
    <style:style style:name="P53" style:family="paragraph" style:parent-style-name="Standard">
      <style:paragraph-properties fo:margin-left="3.108cm" fo:margin-right="0cm" fo:line-height="1.023cm" fo:text-align="justify" style:justify-single-word="false" fo:text-indent="-1.411cm" style:auto-text-indent="false"/>
    </style:style>
    <style:style style:name="P54" style:family="paragraph" style:parent-style-name="Standard">
      <style:paragraph-properties fo:margin-left="1.582cm" fo:margin-right="0cm" fo:line-height="1.023cm" fo:text-align="justify" style:justify-single-word="false" fo:text-indent="-1.298cm" style:auto-text-indent="false"/>
    </style:style>
    <style:style style:name="P55" style:family="paragraph" style:parent-style-name="Standard">
      <style:paragraph-properties fo:margin-left="2.261cm" fo:margin-right="0cm" fo:line-height="1.023cm" fo:text-align="justify" style:justify-single-word="false" fo:text-indent="-0.847cm" style:auto-text-indent="false"/>
    </style:style>
    <style:style style:name="P56" style:family="paragraph" style:parent-style-name="Standard">
      <style:paragraph-properties fo:margin-left="2.261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1.011cm" fo:margin-right="0cm" fo:line-height="1.023cm" fo:text-align="justify" style:justify-single-word="false" fo:text-indent="-1.011cm" style:auto-text-indent="false"/>
    </style:style>
    <style:style style:name="P58" style:family="paragraph" style:parent-style-name="Standard">
      <style:paragraph-properties fo:margin-left="1.619cm" fo:margin-right="0cm" fo:line-height="1.023cm" fo:text-align="justify" style:justify-single-word="false" fo:text-indent="-1.619cm" style:auto-text-indent="false"/>
    </style:style>
    <style:style style:name="P59" style:family="paragraph" style:parent-style-name="Standard">
      <style:paragraph-properties fo:margin-left="1.688cm" fo:margin-right="0cm" fo:line-height="1.023cm" fo:text-align="justify" style:justify-single-word="false" fo:text-indent="-1.688cm" style:auto-text-indent="false"/>
    </style:style>
    <style:style style:name="P60" style:family="paragraph" style:parent-style-name="Standard">
      <style:paragraph-properties fo:margin-left="0cm" fo:margin-right="0cm" fo:line-height="1.023cm" fo:text-align="justify" style:justify-single-word="false" fo:text-indent="1.164cm" style:auto-text-indent="false"/>
    </style:style>
    <style:style style:name="P61" style:family="paragraph" style:parent-style-name="Standard" style:master-page-name="Standard">
      <style:paragraph-properties fo:line-height="1.27cm" fo:text-align="center" style:justify-single-word="false" style:page-number="auto"/>
    </style:style>
    <style:style style:name="P62" style:family="paragraph" style:parent-style-name="Text_20_body">
      <style:paragraph-properties fo:margin-left="1.697cm" fo:margin-right="0cm" fo:margin-top="0cm" fo:margin-bottom="0cm" fo:line-height="1.023cm" fo:text-align="justify" style:justify-single-word="false" fo:text-indent="0cm" style:auto-text-indent="false"/>
    </style:style>
    <style:style style:name="P63" style:family="paragraph" style:parent-style-name="主旨">
      <style:paragraph-properties fo:margin-left="0cm" fo:margin-right="0cm" fo:line-height="1.023cm" fo:text-align="start" style:justify-single-word="false" fo:text-indent="0cm" style:auto-text-indent="false" style:line-break="normal" style:snap-to-layout-grid="true"/>
    </style:style>
    <style:style style:name="P64" style:family="paragraph" style:parent-style-name="主旨">
      <style:paragraph-properties fo:margin-left="0cm" fo:margin-right="0cm" fo:line-height="1.27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65" style:family="paragraph" style:parent-style-name="Footer">
      <style:paragraph-properties fo:margin-left="0cm" fo:margin-right="0.635cm" fo:text-indent="0cm" style:auto-text-indent="false"/>
    </style:style>
    <style:style style:name="T1" style:family="text">
      <style:text-properties style:font-size-complex="18pt"/>
    </style:style>
    <style:style style:name="T2" style:family="text">
      <style:text-properties style:font-size-complex="18pt" style:font-weight-complex="bold"/>
    </style:style>
    <style:style style:name="T3" style:family="text">
      <style:text-properties fo:color="#000000" style:font-name="標楷體" fo:font-size="18pt" style:font-name-asian="標楷體" style:font-size-asian="18pt" style:font-name-complex="標楷體" style:font-size-complex="18pt" style:font-weight-complex="bold"/>
    </style:style>
    <style:style style:name="T4" style:family="text">
      <style:text-properties fo:color="#000000" style:font-name="標楷體" fo:font-size="18pt" style:font-size-asian="18pt" style:font-name-complex="標楷體" style:font-size-complex="18pt" style:font-weight-complex="bold"/>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font-weight-complex="bold"/>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font-name-complex="標楷體"/>
    </style:style>
    <style:style style:name="T10" style:family="text">
      <style:text-properties fo:color="#000000" style:font-name="標楷體" fo:font-size="16pt" style:font-name-asian="標楷體" style:font-size-asian="16pt" style:font-name-complex="標楷體" style:font-size-complex="14pt"/>
    </style:style>
    <style:style style:name="T11" style:family="text">
      <style:text-properties fo:color="#000000" style:font-name="標楷體" fo:font-size="16pt" style:font-name-asian="標楷體" style:font-size-asian="16pt" style:font-name-complex="Arial" style:font-size-complex="16pt"/>
    </style:style>
    <style:style style:name="T12" style:family="text">
      <style:text-properties fo:color="#000000" style:font-name="標楷體" fo:font-size="16pt" style:font-name-asian="標楷體" style:font-size-asian="16pt" style:font-name-complex="Arial" style:font-size-complex="16pt"/>
    </style:style>
    <style:style style:name="T13" style:family="text">
      <style:text-properties fo:color="#000000" style:font-name="標楷體" fo:font-size="16pt" style:font-name-asian="標楷體" style:font-size-asian="16pt" style:language-asian="zh" style:country-asian="CN" style:font-name-complex="標楷體" style:font-size-complex="16pt"/>
    </style:style>
    <style:style style:name="T14" style:family="text">
      <style:text-properties fo:color="#000000" style:font-name="標楷體" fo:font-size="16pt" style:font-name-asian="標楷體" style:font-size-asian="16pt" style:language-asian="ja" style:country-asian="JP" style:font-name-complex="標楷體" style:font-size-complex="16pt"/>
    </style:style>
    <style:style style:name="T15" style:family="text">
      <style:text-properties fo:color="#000000" style:font-name="標楷體" fo:font-size="16pt" style:font-name-asian="標楷體" style:font-size-asian="16pt" style:language-asian="ja" style:country-asian="JP" style:font-name-complex="標楷體" style:font-size-complex="16pt"/>
    </style:style>
    <style:style style:name="T16" style:family="text">
      <style:text-properties fo:color="#000000" style:font-name="標楷體" fo:font-size="16pt" style:font-name-asian="標楷體" style:font-size-asian="16pt" style:font-name-complex="新細明體" style:font-size-complex="16pt"/>
    </style:style>
    <style:style style:name="T17" style:family="text">
      <style:text-properties fo:color="#000000" style:font-name="標楷體" fo:font-size="16pt" style:letter-kerning="true" style:font-name-asian="標楷體" style:font-size-asian="16pt" style:font-name-complex="標楷體" style:font-size-complex="16pt"/>
    </style:style>
    <style:style style:name="T18" style:family="text">
      <style:text-properties fo:color="#000000" style:font-name="標楷體" fo:font-size="16pt" style:letter-kerning="true" style:font-name-asian="標楷體" style:font-size-asian="16pt" style:font-name-complex="標楷體" style:font-size-complex="16pt"/>
    </style:style>
    <style:style style:name="T19" style:family="text">
      <style:text-properties fo:color="#000000" style:font-name="標楷體" fo:font-size="16pt" style:letter-kerning="true" style:font-name-asian="標楷體" style:font-size-asian="16pt" style:font-name-complex="新細明體" style:font-size-complex="16pt"/>
    </style:style>
    <style:style style:name="T20" style:family="text">
      <style:text-properties fo:color="#000000" style:font-name="標楷體" fo:font-size="16pt" style:letter-kerning="true" style:font-name-asian="標楷體" style:font-size-asian="16pt" style:font-name-complex="新細明體" style:font-size-complex="16pt" style:language-complex="hi" style:country-complex="IN"/>
    </style:style>
    <style:style style:name="T21" style:family="text">
      <style:text-properties fo:color="#000000" style:font-name="標楷體" fo:font-size="16pt" style:letter-kerning="true" style:font-name-asian="標楷體" style:font-size-asian="16pt" style:font-name-complex="新細明體" style:font-size-complex="16pt"/>
    </style:style>
    <style:style style:name="T22" style:family="text">
      <style:text-properties fo:color="#000000" style:font-name="標楷體" fo:font-size="16pt" style:letter-kerning="true" fo:background-color="#ffffff" style:font-name-asian="標楷體" style:font-size-asian="16pt" style:font-name-complex="標楷體" style:font-size-complex="16pt"/>
    </style:style>
    <style:style style:name="T23" style:family="text">
      <style:text-properties fo:color="#000000" style:font-name="標楷體" fo:font-size="16pt" style:letter-kerning="true" fo:background-color="#ffffff" style:font-name-asian="標楷體" style:font-size-asian="16pt" style:font-name-complex="標楷體" style:font-size-complex="16pt"/>
    </style:style>
    <style:style style:name="T24" style:family="text">
      <style:text-properties fo:color="#000000" style:font-name="標楷體" fo:font-size="16pt" fo:language="de" fo:country="DE" style:font-name-asian="標楷體" style:font-size-asian="16pt" style:font-name-complex="標楷體" style:font-size-complex="16pt"/>
    </style:style>
    <style:style style:name="T25" style:family="text">
      <style:text-properties fo:color="#000000" style:font-name="標楷體" fo:font-size="16pt" fo:letter-spacing="-0.004cm" style:font-name-asian="標楷體" style:font-size-asian="16pt" style:font-name-complex="標楷體" style:font-size-complex="16pt"/>
    </style:style>
    <style:style style:name="T26" style:family="text">
      <style:text-properties fo:color="#000000" style:font-name="標楷體" fo:font-size="16pt" fo:letter-spacing="0.042cm" style:font-name-asian="標楷體" style:font-size-asian="16pt" style:font-name-complex="Arial" style:font-size-complex="16pt"/>
    </style:style>
    <style:style style:name="T27" style:family="text">
      <style:text-properties fo:color="#000000" style:font-name="標楷體" fo:font-size="16pt" fo:letter-spacing="0.042cm" style:font-name-asian="標楷體" style:font-size-asian="16pt" style:font-name-complex="Arial" style:font-size-complex="16pt"/>
    </style:style>
    <style:style style:name="T28" style:family="text">
      <style:text-properties fo:color="#000000" style:font-name="標楷體" fo:font-size="16pt" fo:background-color="#ffffff" style:font-name-asian="標楷體" style:font-size-asian="16pt" style:font-name-complex="標楷體" style:font-size-complex="16pt"/>
    </style:style>
    <style:style style:name="T29" style:family="text">
      <style:text-properties fo:color="#000000" style:font-name="標楷體" fo:font-size="16pt" fo:letter-spacing="-0.035cm" style:font-name-asian="標楷體" style:font-size-asian="16pt" style:font-name-complex="標楷體" style:font-size-complex="16pt"/>
    </style:style>
    <style:style style:name="T30" style:family="text">
      <style:text-properties fo:color="#000000" style:font-name="標楷體" style:letter-kerning="true" style:font-name-asian="標楷體" style:font-name-complex="新細明體"/>
    </style:style>
    <style:style style:name="T31" style:family="text">
      <style:text-properties fo:color="#000000" style:font-name="標楷體" style:letter-kerning="true" style:font-name-asian="標楷體" style:font-name-complex="新細明體"/>
    </style:style>
    <style:style style:name="T32" style:family="text">
      <style:text-properties fo:color="#000000" style:text-position="super 58%" style:font-name="標楷體" fo:font-size="22pt" style:letter-kerning="true" style:font-name-asian="標楷體" style:font-size-asian="22pt" style:font-name-complex="標楷體" style:font-size-complex="22pt"/>
    </style:style>
    <style:style style:name="T33" style:family="text">
      <style:text-properties fo:color="#000000" style:text-position="super 58%" fo:font-size="22pt" style:letter-kerning="true" style:font-name-asian="標楷體" style:font-size-asian="22pt" style:font-size-complex="22pt"/>
    </style:style>
    <style:style style:name="T34" style:family="text">
      <style:text-properties fo:color="#000000" style:font-name="新細明體" fo:font-size="16pt" style:font-name-asian="標楷體" style:font-size-asian="16pt" style:font-name-complex="新細明體" style:font-size-complex="16pt"/>
    </style:style>
    <style:style style:name="T35" style:family="text">
      <style:text-properties fo:color="#000000" style:font-name="新細明體" style:letter-kerning="true" style:font-name-asian="標楷體" style:font-name-complex="新細明體"/>
    </style:style>
    <style:style style:name="T36" style:family="text">
      <style:text-properties fo:color="#000000" style:font-name="新細明體" style:letter-kerning="true" style:font-name-asian="標楷體" style:font-name-complex="新細明體"/>
    </style:style>
    <style:style style:name="T37" style:family="text">
      <style:text-properties fo:color="#000000" style:font-name="新細明體" style:letter-kerning="true" style:font-name-complex="新細明體"/>
    </style:style>
    <style:style style:name="T38" style:family="text">
      <style:text-properties fo:color="#000000" fo:font-size="16pt" style:font-name-asian="標楷體" style:font-size-asian="16pt" style:font-name-complex="標楷體" style:font-size-complex="16pt"/>
    </style:style>
    <style:style style:name="T39" style:family="text">
      <style:text-properties fo:color="#000000" fo:font-size="16pt" style:font-name-asian="標楷體" style:font-size-asian="16pt" style:font-name-complex="標楷體" style:font-size-complex="16pt" style:font-weight-complex="bold"/>
    </style:style>
    <style:style style:name="T40" style:family="text">
      <style:text-properties fo:color="#000000" fo:font-size="16pt" style:font-name-asian="標楷體" style:font-size-asian="16pt" style:font-name-complex="標楷體" style:font-size-complex="16pt"/>
    </style:style>
    <style:style style:name="T41" style:family="text">
      <style:text-properties fo:color="#000000" fo:font-size="16pt" style:font-name-asian="標楷體" style:font-size-asian="16pt" style:font-size-complex="16pt"/>
    </style:style>
    <style:style style:name="T42" style:family="text">
      <style:text-properties fo:color="#000000" fo:font-size="16pt" style:font-name-asian="標楷體" style:font-size-asian="16pt" style:font-size-complex="16pt" style:font-weight-complex="bold"/>
    </style:style>
    <style:style style:name="T43" style:family="text">
      <style:text-properties fo:color="#000000" fo:font-size="16pt" style:font-name-asian="標楷體" style:font-size-asian="16pt" style:font-size-complex="16pt" style:font-weight-complex="bold"/>
    </style:style>
    <style:style style:name="T44" style:family="text">
      <style:text-properties fo:color="#000000" fo:font-size="16pt" style:font-name-asian="標楷體" style:font-size-asian="16pt" style:font-size-complex="16pt"/>
    </style:style>
    <style:style style:name="T45" style:family="text">
      <style:text-properties fo:color="#000000" fo:font-size="16pt" style:font-name-asian="標楷體" style:font-size-asian="16pt" style:font-name-complex="Arial" style:font-size-complex="16pt"/>
    </style:style>
    <style:style style:name="T46" style:family="text">
      <style:text-properties fo:color="#000000" fo:font-size="16pt" style:letter-kerning="true" style:font-name-asian="標楷體" style:font-size-asian="16pt" style:font-name-complex="DFKaiShu-SB-Estd-BF" style:font-size-complex="16pt"/>
    </style:style>
    <style:style style:name="T47" style:family="text">
      <style:text-properties fo:color="#000000" style:font-name="Verdana" fo:font-size="16pt" style:font-name-asian="標楷體" style:font-size-asian="16pt" style:font-name-complex="Arial" style:font-size-complex="16pt"/>
    </style:style>
    <style:style style:name="T48" style:family="text">
      <style:text-properties fo:font-size="16pt" style:font-size-asian="16pt" style:font-size-complex="16pt"/>
    </style:style>
    <style:style style:name="T49" style:family="text">
      <style:text-properties fo:font-size="16pt" style:font-size-asian="16pt" style:font-size-complex="16pt"/>
    </style:style>
    <style:style style:name="T50" style:family="text">
      <style:text-properties fo:font-size="16pt" style:font-name-asian="標楷體" style:font-size-asian="16pt" style:font-size-complex="16pt"/>
    </style:style>
    <style:style style:name="T51" style:family="text">
      <style:text-properties fo:font-size="16pt" style:font-name-asian="標楷體" style:font-size-asian="16pt" style:font-size-complex="16pt"/>
    </style:style>
    <style:style style:name="T52" style:family="text">
      <style:text-properties style:font-name="新細明體" fo:font-size="16pt" style:font-size-asian="16pt" style:font-name-complex="新細明體" style:font-size-complex="16pt"/>
    </style:style>
    <style:style style:name="T53" style:family="text">
      <style:text-properties fo:font-weight="bold" style:font-weight-asian="bold" style:font-size-complex="18pt"/>
    </style:style>
    <style:style style:name="T5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3">彰化縣議會第17屆第7次定期會-縣長施政報告</text:span></text:p>
      <text:p text:style-name="P7"><text:span text:style-name="T3">壹、前言</text:span></text:p>
      <text:p text:style-name="P26"><text:span text:style-name="T5">謝</text:span><text:span text:style-name="T5">議長</text:span><text:span text:style-name="T5">、許副議長、</text:span><text:span text:style-name="T5">各位議員女士、先生</text:span><text:span text:style-name="T5">、與會人士及各位媒體好朋友，大家好!</text:span></text:p>
      <text:p text:style-name="P26"><text:span text:style-name="T5">欣逢 <text:s/>貴會第17屆第7次定期會開議，</text:span><text:span text:style-name="T32">伯源</text:span><text:span text:style-name="T5">應邀提出彰化縣政府施政報告，深感榮幸。在過去的會期中，承蒙 <text:s/>貴會鼎力支持，本府各項縣政工作得以順利推展。</text:span><text:span text:style-name="T32">伯源</text:span><text:span text:style-name="T5">在此，謹代表本府全體同仁，表達由衷謝忱，並敦請各位議員先進繼續不吝賜教，共同為縣政打拼，開創美好明天。</text:span></text:p>
      <text:p text:style-name="P26"><text:span text:style-name="T5">今年適逢彰化縣建縣290年，感念先人德澤，讓我們在彰化縣這一片美麗的鄉土種下希望種籽，經過290年漫長歲月，鄉親在此深耕茁壯，開花結果，讓彰化縣蛻變成最美麗的葡萄公主，而在面對快速變遷的國際、國內政經環境，及地方政府治理在有限的資源條件下，必須進行有效能的規劃及執行，尋求有效解決問題的策略。尤其是民眾的需求與公共事務的規劃，已經從過去追求區域均衡發展，轉為如何促進跨域合作。本府為強化全方位施政，以因應中央對地方公共建設補助機制，目前配合102年內政部營建署「城鎮風貌型塑整體計畫」，積極爭取中央支持及協助。此外，102年度經建會補助本府辦理「中臺區域合作發展平台」推動計畫，積極協助產業、交通、農業、環境、觀光及社會文化等面向推動跨域</text:span><text:soft-page-break/><text:span text:style-name="T5">事務之合作，為中臺灣資源整合、區域治理奠定根基。</text:span></text:p>
      <text:p text:style-name="P27">以交通建設為例，本府近年來已逐步落實重大交通路網的建設，例如：洋仔厝溪彩虹橋已於101年11月18日完工通車，縣道148線11K~13K二溪路拓寬工程及高鐵彰化站區聯外道路彰95延伸工程均已開工；另外，員林市區鐵路高架化正進行軌道主體工程及系統機電工程施工，預定103年12月高架通車；高速鐵路彰化車站特定區刻正辦理整地、污水管線及雨水下水道等工程，預定102年12月完工；高鐵彰化車站亦於102年2月6日動工，預定103年底完工，並於104年6月完成設站營運；西濱快速公路大城交流道至西濱大橋段，預定於102年7月通車；另台76線東西向快速公路延伸連接台61線案，正由交通部公路總局進行規劃，預計106年完工。本縣各項重大交通建設完工後，將使縣內交通網絡脫胎換骨，為縣民及產業界提供更完善的運輸環境。而在掌握道路狀況及車流資訊上，102年度除持續建置交控中心與路口設備連結外，更創新運用移動式車流影像監視器，於重要活動、特殊節日及連續假期時，前往各重要路口監控車流狀況，這項系統首次運用於大甲媽祖蒞縣遶境活動及「2013彰化國際美聲饗宴卡列拉斯與小賈姬跨世代演唱會」，已發揮即時反應、快速處理的執法效能，讓本縣交通更為順暢。</text:p>
      <text:p text:style-name="P27">在經濟發展進程上，中科二林園區已成功轉型為低耗水、低耗<text:soft-page-break/>能及低排放的科學園區，本府未來將持續配合中科管理局辦理園區開發進度之推展積極招商，促進經濟繁榮。而彰南產業園區已於102年2月完成土地分區變更作業，目前正辦理委託開發相關事宜。此外，為強化本縣中小企業創新研發及提高產品價值與市場競爭力，將持續辦理地方產業創新研發推動計畫，協助企業轉型及發展具有地方特色之產業。除前述各項產業發展計畫外，為強化本縣產業競爭力，積極爭取將彰濱工業區納入中台灣自由經濟示範區，以智慧運籌物流園區為出發點，發展彰濱成為兼具國際醫療服務及農產加值運銷之綜合型自由經濟示範區，為彰化縣豐富的農工產業及生產條件開啟新契機。</text:p>
      <text:p text:style-name="P26"><text:span text:style-name="T5">營造優質都市空間及環境生態保育，向來是本府重要的施政項目，近年來在同仁的努力下克服困難，已陸續展現成果。目前本縣在二大都市計畫工作的進程上，除員林184公頃市地重劃預計於102年6月底完工，另廣受矚目的彰化市擴大都市計畫也於102年4月經本縣都市計畫委員會審議通過，已送請內政部都市計畫委員會審議，經由二大都市計畫的建設與發展，融合本縣的歷史與環境，創造城市的新風貌。另在環境生態保育工作的具體作為上，102年2月初內政部李鴻源部長視察大肚溪口濕地，本府積極爭取補助獲得首肯，未來將讓這一片濕地生態園區成為招潮蟹、水鳥及螻蛄蝦等野生動植物樂園。另外結合生態及觀光旅遊，102年3月</text:span><text:soft-page-break/><text:span text:style-name="T5">舉辦「2013鷹揚八卦賞鷹活動」及啟動保育紫斑蝶行動，並於八卦山大佛區種下1,200株紫斑蝶蜜源植物，以及幼蟲最愛的食草植物，用最直接的行動，保育本縣自然生態資源。</text:span></text:p>
      <text:p text:style-name="P27">在水利建設方面，101年度辦理完成易淹水地區水患治理工程、雨水下水道工程、野溪改善工程等共計38件，並維修水閘門62座。此外，為強化水患救災意識，101年度爭取辦理「易淹水地區水患治理非工程措施推動計畫」，協助本縣芳苑鄉、鹿港鎮、伸港鄉等7個社區，建置水患自主防災社區疏散系統，凝聚社區防災意識，落實自主防災管理機制。</text:p>
      <text:p text:style-name="P26"><text:span text:style-name="T5">再者，為營造彰化縣各鄉鎮市</text:span><text:span text:style-name="T5">優質</text:span><text:span text:style-name="T5">的</text:span><text:span text:style-name="T5">環境</text:span><text:span text:style-name="T5">品質</text:span><text:span text:style-name="T5">，</text:span><text:span text:style-name="T5">自101年12月起實施</text:span><text:span text:style-name="T5">「六星級環保社區行動補助暨考核競賽計畫」</text:span><text:span text:style-name="T5">，目前計有263個社區積極參與，藉由「點、線、面」的整合與串連，逐步改善本縣環境生活品質。另外節能減碳方面，除持續推動補助汰換老舊二行程機車外，101年度更獲得環保署「直轄市及縣（市）節能減碳推動及宣導執行績效評比」特優及「住商省電、省水績效」優等殊榮。</text:span></text:p>
      <text:p text:style-name="P26"><text:span text:style-name="T5">除前述的活動與計畫外，為了讓彰化豐富的文化底蘊及觀光資源，能進一步吸引外地及國際觀光客，本府已舉辦多項重大活動。例如「2012彰化美食節」，以突破金氏世界紀錄向全世界推廣最好吃的肉圓、焢肉飯等道地美食小吃。文藝展演活動亦是不斷推</text:span><text:soft-page-break/><text:span text:style-name="T5">陳出新，例如「</text:span><text:span text:style-name="T5">2012</text:span><text:span text:style-name="T5">費玉清演唱會」、「2013彰化跨年晚會」、「員林主燈公園落成啟用典禮」及「2013花在彰化」等活動，均吸引龐大人潮，特別是春節假期的「2013花在彰化」活動，</text:span><text:span text:style-name="T5">遊客</text:span><text:span text:style-name="T5">更</text:span><text:span text:style-name="T5">達4</text:span><text:span text:style-name="T5">1</text:span><text:span text:style-name="T5">萬</text:span><text:span text:style-name="T5">2</text:span><text:span text:style-name="T5">,</text:span><text:span text:style-name="T5">700</text:span><text:span text:style-name="T5">人</text:span><text:span text:style-name="T5">，為彰化建縣290年，展開一個美好的序幕。尤其，最近舉辦的「2013彰化國際美聲饗宴卡列拉斯與小賈姬跨世代演唱會」，更是吸引3萬名彰化鄉親及全國各地民眾，蒞臨本縣體育場欣賞聆聽高水準的演唱會。</text:span></text:p>
      <text:p text:style-name="P26"><text:span text:style-name="T5">彰化縣在軟實力的表現上，也是令人耳目一新。以教育力而言，在101學年度本縣學子於全國學生音樂比賽、全國學生舞蹈比賽及2013台灣燈會等競賽均表現優異</text:span><text:span text:style-name="T34">，</text:span><text:span text:style-name="T5">展現卓越的教育經營績效。此外，在英語教育上，積極推動「彰化縣中小學國際學校計畫」，全力發展萬合國小、二水國中及彰化藝術高中成為本縣國際教育重點學校。而為提升國中小學生營養午餐品質，</text:span><text:span text:style-name="T5">興建4所中央廚房學校</text:span><text:span text:style-name="T5">，將自</text:span><text:span text:style-name="T5">102</text:span><text:span text:style-name="T5">學年度</text:span><text:span text:style-name="T5">開始供餐</text:span><text:span text:style-name="T5">。此外，為提供更優質運動環境設施，埤頭國中新建「舉重館」工程已於101年10月12日開工，而彰北國民運動中心也已完成前置規劃作業。</text:span></text:p>
      <text:p text:style-name="P26"><text:span text:style-name="T5">另外在持續推廣閱讀風氣上，本府101年12月舉辦「2012國際閱讀教育論壇」，邀請多位國內外學者專家與縣內校長、老師分享經驗，以更有效的方法帶領學童愛上閱讀，並且邀請名作家分享心路歷程，讓彰化洋溢著書香，在101年度「台灣縣市教育力」、</text:span><text:soft-page-break/><text:span text:style-name="T5">「22縣市閱讀競爭力」、「民眾對縣市鼓勵閱讀的滿意度」、「圖書借閱量排名」的調查中，本縣成績表現均名列前茅。今年4月本府除了</text:span><text:span text:style-name="T5">全力推動國中晨讀運動，以晨讀取代晨考，讓學生在晨光之中，享受閱讀的樂趣，培養帶得走的閱讀競爭力</text:span><text:span text:style-name="T5">，</text:span><text:span text:style-name="T50"> </text:span><text:span text:style-name="T5">並且利用本府大樓內現有空間率先設立「彰化縣悅讀館」，讓在地民眾及學生能隨時利用這個優質的閱讀環境，進行交流享受閱讀樂趣。本縣近年來除不斷致力於建立永續樂活閱讀風氣，亦積極改善圖書館閱讀環境、大量購置藏書，並舉辦多項多元的閱讀活動，使本縣榮登推動閱讀有功縣市的前三名，</text:span><text:span text:style-name="T32">伯源</text:span><text:span text:style-name="T5">更榮獲教育部「101年度圖書館傑出人士貢獻獎」的殊榮，在此感謝議會對於經費的支持與本府團隊的努力。</text:span></text:p>
      <text:p text:style-name="P2"><text:span text:style-name="T48">本縣建構完成慢性病共同照護網，在</text:span><text:span text:style-name="T48">101年參與</text:span><text:span text:style-name="T48">行政院衛生署</text:span><text:span text:style-name="T48">國民健康局舉辦之「全國優良糖尿病支持團體選拔方案」、「糖尿病支持團體減重競賽」及「選拔ABCDEFG模範糖友」活動，本縣</text:span><text:span text:style-name="T48">共</text:span><text:span text:style-name="T48">榮獲192個獎項，得獎數全國</text:span><text:span text:style-name="T48">第一</text:span><text:span text:style-name="T48">。</text:span><text:span text:style-name="T48">其次，結合「萬人健檢」服務，推動社區民眾胃幽門桿菌暨胃癌高危險群篩檢服務。另為提升幼兒健康防護，已擴大辦理「幼兒園學童整合式健康篩檢服務與幼兒園學童口腔塗氟服務」及「增列13價結合型肺炎鏈球菌疫苗接種服務」。</text:span></text:p>
      <text:p text:style-name="P2"><text:span text:style-name="T48">在社會福利推動上，為了讓長者得到完善照顧，創新推動遠距健康照護管理服務，為社區阿公阿嬤及民眾進行全天候的貼心</text:span><text:soft-page-break/><text:span text:style-name="T48">服務；另結合民間志工隊「送愛到府」，為獨居長者及身障朋友居家環境進行雜物清掃及消毒，讓長輩們可以感受到家的溫暖及社會的關懷</text:span><text:span text:style-name="T52">。此外，</text:span><text:span text:style-name="T48">運用行動式老人文康休閒巡迴服務專車，提升長輩們的生活品質。</text:span></text:p>
      <text:p text:style-name="P3">在治安維護創新作為上，本府運用「治安資訊管制系統」有效防制案件發生，並自102年起推動「農、漁牧產品安全維護計畫」，由民眾自組巡護民力，配合警力巡邏勤務，防範高價的農、漁牧產品被竊，讓本縣廣大的農漁牧民眾能夠安心。因此，本縣已連續5期榮獲內政部警政署評核「各縣市治安狀況督導評核方案」乙組第1名，持續營造「安全、安心、安康」的三安環境，進而創造良好的投資環境，帶動地方經濟發展。</text:p>
      <text:p text:style-name="P26"><text:span text:style-name="T5">在推動CPR訓練及相關成果展現上，101年底已完成全縣各鄉鎮CPR訓練，共計培訓2,293位</text:span><text:span text:style-name="T5">CPR</text:span><text:span text:style-name="T5">指導員，訓練人數總計高達13萬914人。根據統計，自96年推廣CPR訓練後，到院前沒有呼吸、心跳病患之存活率由4.96%，到101年已提升至23%；另民眾於事故現場第一時間實施CPR之比例亦提升至25%，顯見本縣推展CPR訓練成效豐碩且廣受民眾肯定。</text:span></text:p>
      <text:p text:style-name="P26"><text:span text:style-name="T50">在便民服務工作上，為提升民眾電腦的應用能力，辦理『卓越</text:span><text:span text:style-name="T5">新時代，學習上網easy go！』計畫，開辦免費的平板電腦基礎課程班及數位應用課程班，總計269班，受訓民眾達6,638人，並</text:span><text:soft-page-break/><text:span text:style-name="T5">輔導5個社區團體，應用時下最流行的社群網站及網路工具，進行社區業務的發展及團體人際的互動，有效運用資訊科技的服務，縮減城鄉數位落差。另外，為提升損壞道路及公共設施通報時效，更是導入行動化APP通報服務，讓民眾可即時獲得通報案件執行資訊，擴大便民服務範圍，提升行政效率。</text:span></text:p>
      <text:p text:style-name="P27"/>
      <text:p text:style-name="P27"/>
      <text:p text:style-name="P27"/>
      <text:p text:style-name="P27"/>
      <text:p text:style-name="P1"><text:span text:style-name="T1">貳、現謹就本府</text:span><text:span text:style-name="T2">半年來重要縣政執行情形及未來施政重點</text:span><text:span text:style-name="T1">項目，提出扼要報告於后：</text:span></text:p>
      <text:p text:style-name="P8"><text:span text:style-name="T5">一、加強交通建設、構築運輸網絡</text:span></text:p>
      <text:p text:style-name="P8"><text:span text:style-name="T5">（一）賡續推動中科彰化二林基地聯外道路工程</text:span></text:p>
      <text:p text:style-name="P28"><text:span text:style-name="T39">二林基地臨近中山高員林交流道與北斗交流道，為進一步提升二林基地聯外條件，本府積極進行園區聯外道路拓寬之相關作業，其中</text:span><text:span text:style-name="T5">拓寬園區南側鄉道彰127線及鄉道彰130線道路均已完工通車。目前亦積極辦理</text:span><text:span text:style-name="T17">縣道148線11K~13K及</text:span><text:span text:style-name="T5">9K~11K拓寬工程。</text:span></text:p>
      <text:p text:style-name="P8"><text:span text:style-name="T5">（二）推動西濱快速公路員林大排至西濱大橋新建工程計畫</text:span></text:p>
      <text:p text:style-name="P28"><text:span text:style-name="T5">本計畫經由本府積極爭取，其路線北端自員林大排起，往</text:span><text:soft-page-break/><text:span text:style-name="T5">南沿線經過福興鄉、芳苑鄉及大城鄉，於大城鄉西港橋附近與省道台17線共線銜接至西濱大橋，全長約30公里，所需經費約為293億4,400萬元，計畫期程7年，其中大城交流道至西濱大橋段預定於102年7月通車。</text:span></text:p>
      <text:p text:style-name="P8"><text:span text:style-name="T5">（三）加強辦理彰化生活圈道路系統建設計畫</text:span></text:p>
      <text:p text:style-name="P28"><text:span text:style-name="T5">本府妥善規劃生活圈道路網絡，持續辦理「彰化生活圈道路系統建設計畫」，並訂定分年分期建設計畫之執行項目，以達提升人民生活水準目標。茲分公路系統與市區道路，分述如下：</text:span></text:p>
      <text:p text:style-name="P33"><text:span text:style-name="T5">1、公路系統部分</text:span></text:p>
      <text:p text:style-name="P34"><text:span text:style-name="T5">（1）洋仔厝溪堤岸聯絡道路工程：於彰化市果菜市場旁增建跨越洋仔厝溪鋼拱橋一座，已於101年11月18日完工通車。通車後，對於洋仔厝溪兩側堤岸交通往來，及疏解彰化交流道周遭交通均有相當幫助。</text:span></text:p>
      <text:p text:style-name="P34"><text:span text:style-name="T5">（2）鄉道彰28線及鄉道彰30線道路改善工程：本工程起點位於菜市堤防，至鹿港天后宮停車場前光復路，全長約</text:span><text:span text:style-name="T5">2.15</text:span><text:span text:style-name="T5">公里。省道台17線以西部分(第一標) 工程於</text:span><text:span text:style-name="T24">101年6月18日開工，</text:span><text:span text:style-name="T5">截至102年3月底進度已達48.67%，第二標部分正辦理用地徵收及細部設計修正中。</text:span></text:p>
      <text:p text:style-name="P34"><text:soft-page-break/><text:span text:style-name="T5">（3）和美交流道聯絡道後續工程（第二期）：本工程計畫起點由和美鎮彰新路縣道139線，沿田尾排水至和港路縣道134線路口，工程總長2.8公里，計畫寬度20公尺。已於102年5月1日函送徵收計畫書至內政部辦理審議，賡續辦理用地取得相關作業。</text:span></text:p>
      <text:p text:style-name="P34"><text:span text:style-name="T5">（4）鄉道彰18線道路改善工程：由鹿東路向東延伸銜接至馬鳴路，長約950公尺，拓寬為12公尺，其中第一標工程已於101年1月19日完工，另第二標部分正辦理細部設計，預計102年6月底辦理工程發包作業。</text:span></text:p>
      <text:p text:style-name="P34"><text:span text:style-name="T5">（5）縣道148線11K~13K拓寬改善工程：本工程起點為溪湖橋，沿二溪路往東拓寬至溪湖都市計畫區已拓寬路段邊界，總長度約2.2公里，拓寬寬度為24公尺，目前配合內政部營建署同時施設雨水下水道施工中。</text:span></text:p>
      <text:p text:style-name="P34"><text:span text:style-name="T5">（6）縣道152線由大城鄉消防分隊至溪州鄉省道台1線止全長約20公里，計畫寬度24公尺，交通部及內政部營建署於101年度匡列10億3,000萬元，補助本府辦理「大城鄉北外環道新闢工程」、「152線3K+421-11K+500段拓寬工程」、「152線14K+500-22K+639段拓寬工程」等三項工程，目前各完成4場用地徵收公聽會，並進行後續相關作業中。</text:span></text:p>
      <text:p text:style-name="P35"><text:soft-page-break/>2、市區道路部分（含振興經濟擴大公共建設方案－新闢暨改善道路交通建設工程）</text:p>
      <text:p text:style-name="P36">101年度下半年及102年度辦理埔鹽鄉都市計畫12號道路工程、埔鹽鄉都市計畫6號道路工程、大村鄉都市計畫26號道路工程、彰化市都市計畫14-7號道路工程、福興南外環道路新闢工程、高速公路彰化交流道特定區11號道路新闢工程、員林鎮萬年路（彰77線）道路工程（南、北段）、員林鎮30米外環道路新建工程、田尾園藝特定區V-5、V-6、V-7、V-8、V-9號道路工程、田尾園藝特定區IV-1、IV-2號道路工程、田尾都市計畫7號(富農路)道路工程、田尾民族路及公所路拓寬工程、永靖都市計畫12號道路工程。以上除「員林鎮萬年路（彰77線）道路工程（南段）」、「田尾園藝特定區V-6、V-7、V-8號道路工程」、「福興南外環道路新闢工程」已竣工正辦理結案外，其餘各案現正辦理用地徵收或工程進行中。</text:p>
      <text:p text:style-name="P8"><text:span text:style-name="T5">（四）高速鐵路彰化站區聯外道路系統改善計畫 </text:span></text:p>
      <text:p text:style-name="P28"><text:span text:style-name="T5">「員林至田中新闢道路工程」，長9,690公尺，其起點於省道台76線鄰縣道137線西側之高架橋下平面空間，終點銜接至</text:span><text:span text:style-name="T39">高鐵</text:span><text:span text:style-name="T5">特定區，並經由特定區道路到達高鐵彰化站。本案</text:span><text:span text:style-name="T24">第2次協議價購會</text:span><text:span text:style-name="T5">已分別</text:span><text:span text:style-name="T24">於社頭鄉公所及員林鎮公所召開，</text:span><text:soft-page-break/><text:span text:style-name="T24">後續將配合土地市價評定會議辦理相關事宜</text:span><text:span text:style-name="T5">。</text:span></text:p>
      <text:p text:style-name="P28"><text:span text:style-name="T5">另「彰95延伸工程」，全長865公尺，起點為特定區與鄉道彰95線交會處，往南延伸至縣道150線交會處，</text:span><text:span text:style-name="T24">業已完成用地取得，並於101年12月10日開工，工期為300日曆天，預計102年10月5日完工。</text:span></text:p>
      <text:p text:style-name="P8"><text:span text:style-name="T5">（五）員林市區鐵路高架化計畫</text:span></text:p>
      <text:p text:style-name="P28"><text:span text:style-name="T5">本計畫係為縫合員林鎮鐵路東西兩側、連結站區鄰接都市空間並消除3處平交道、5處地下道及1座高架陸橋所衍生交通問題，提供高水準車站服務品質並帶動地方建設發展。行政院於101年10月核定「員林市區鐵路高架化計畫」修正計畫，目前進行永久軌主體工程、軌道及系統機電工程施工，預計103年12月高架通車、105年1月整體計畫完工。</text:span></text:p>
      <text:p text:style-name="P8"><text:span text:style-name="T5">（六）彰化市鐵路高架化可行性評估案</text:span></text:p>
      <text:p text:style-name="P28"><text:span text:style-name="T5">交通部</text:span><text:span text:style-name="T39">台灣</text:span><text:span text:style-name="T5">鐵路管理局委由本府代辦彰化市鐵路高架化工程可行性研究案，本案已進行到期末報告階段，目前可行的高架路線方案有「原線高架」和「改線高架」二方案。本案預計102年6月底完成後，依程序提報中央審查。</text:span></text:p>
      <text:p text:style-name="P8"><text:span text:style-name="T5">（七）賡續推動路平專案</text:span></text:p>
      <text:p text:style-name="P28"><text:span text:style-name="T5">「路要平、溝要通、燈要亮」為基本民生需求，為提供縣民安全、便利及舒適生活環境，本府透過資訊管理系統及跨機關</text:span><text:soft-page-break/><text:span text:style-name="T5">整合等機制，加強道路施工與管理維護，101年10月至102年4月止，共接獲民眾反映修補案件計340件，已修補完成案件計340件，完成結案率100%。</text:span></text:p>
      <text:p text:style-name="P8"><text:span text:style-name="T5">（八）持續辦理重要道路交通號誌、標誌、標線更新及設置</text:span></text:p>
      <text:p text:style-name="P28"><text:span text:style-name="T5">為維護道路行車秩序及提升用路人安全，101年10月至102年4月共計完成本縣73處路口號誌更新設置及維護、281處標誌及標線更新設置及維護、145處交通安全及反光設施改善，及本縣33處機車優先道、二段式左轉、機車停等區等標誌、標線設置及維護工作。</text:span></text:p>
      <text:p text:style-name="P37"><text:span text:style-name="T5">（九）運用「智慧臺灣-智慧交控系統」，有效掌控行車路況及車流資訊</text:span></text:p>
      <text:p text:style-name="P30">本縣「智慧臺灣-智慧交控系統」計畫，透過交控中心與路口設備連結之方式，蒐集各重要路口（路段）之交通資訊，提供即時交通控制、管理及資訊之平台，102年度添購2套巡邏車即時影像傳輸系統，以3G無線傳輸方式將即時且清晰畫面傳回監控中心，可運用於重要活動、特殊節日及連續假期前往各重要路口監控車流狀況並及時回傳，以有效改善擁擠車流，促進行車順暢。</text:p>
      <text:p text:style-name="P8"><text:span text:style-name="T5">二、促進都市更新、利用土地資源</text:span></text:p>
      <text:p text:style-name="P8"><text:span text:style-name="T5">（一）擴大彰化市都市計畫</text:span></text:p>
      <text:p text:style-name="P28"><text:bookmark-start text:name="OLE_LINK1"/><text:soft-page-break/><text:span text:style-name="T5">本案業已辦理公告範圍及公開徵求公民、團體意見，並公告實施禁建2年且辦理計畫草案公開展覽，業依民眾陳情意見及本縣都委會專案小組歷次研商會議初步意見，由原公開展覽之區段徵收方式開發規劃草案改為市地重劃方式開發規劃草案，草案內容並於102年4月18日經本縣都市計畫委員會第213次會議審議通過，已送請內政部都市計畫委員會審議。</text:span><text:bookmark-end text:name="OLE_LINK1"/></text:p>
      <text:p text:style-name="P8"><text:span text:style-name="T5">（二）推動彰南花卉園區（含高鐵彰化站）特定區計畫案</text:span></text:p>
      <text:p text:style-name="P31"><text:span text:style-name="T17">本案先行辦理「擬定高速鐵路彰化車站特定區計畫」</text:span><text:span text:style-name="T5">，</text:span><text:span text:style-name="T17">業於100年3月14日公告發布實施，現持續辦理區段徵收作業。高鐵彰化車站已於102年2月6日在田中鎮高鐵車站預定地舉辦動工典禮，預定於103年底完成公共工程，104年6月完成設站營運，周邊地區發展前景可期。另賡續推動「擬定彰南花卉園區特定區計畫」及細部計畫草案作業，以全面提升彰南地區花卉及觀光產業整體發展。</text:span></text:p>
      <text:p text:style-name="P10">（三）2030永續彰化-線西、伸港、和美城市發展願景計畫</text:p>
      <text:p text:style-name="P30">為推動彰化縣永續發展，本府於102年辦理「2030永續彰化-線西、伸港、和美城市發展願景計畫」案，將擬定彰化縣全縣之永續發展計畫，訂定永續發展指標，並更進一步落實於線西、伸港、和美三鄉鎮，以達成「彰北產業發展區、貨運流通中心、濱海農業休閒帶」之發展願景及目標。</text:p>
      <text:p text:style-name="P8"><text:soft-page-break/><text:span text:style-name="T5">（四）加強綠建築推動工作計畫</text:span></text:p>
      <text:p text:style-name="P28"><text:span text:style-name="T5">爲打造綠能環保，提高縣民環境綠化意識，激發個人或團體對建築物綠化節能設計創意，本府於</text:span><text:span text:style-name="T11">102年1月15日至31日</text:span><text:span text:style-name="T11">舉辦「</text:span><text:span text:style-name="T5">綠建築情境創意</text:span><text:span text:style-name="T11">」</text:span><text:span text:style-name="T5">設計比賽，本屆比賽</text:span><text:span text:style-name="T11">總獎金從去年的17萬元增加至29萬元，</text:span><text:span text:style-name="T11">參賽作品從百餘件激增至近200件，</text:span><text:span text:style-name="T11">藉由學生的創意構思，提出符合台灣本土環境的綠建築構想，並進一步將綠建築概念深耕校園</text:span><text:span text:style-name="T11">，推廣如何</text:span><text:span text:style-name="T11">打造出一個低碳、生態的綠建築環境，</text:span><text:span text:style-name="T11">創造彰化綠城市。</text:span></text:p>
      <text:p text:style-name="P38"><text:span text:style-name="T5">（五）推動員林都市</text:span><text:span text:style-name="T42">計畫</text:span><text:span text:style-name="T5">整體開發單元1-10市地重劃業務</text:span></text:p>
      <text:p text:style-name="P32"><text:span text:style-name="T17">本縣第八期員林都市計畫整體開發單元1-10市地重劃土地分配成果，在確定測量完成後已陸續辦理土地登記；重劃工程部分截至102年4月30日止，整體工程實際進度97.42%，預計於102年6月底整體施作完竣。重劃後計增加115公頃的住宅區土地、69公頃的道路及公園等公共設施用地，提供良好的生活環境，營造員林地區優質的都市新風貌。</text:span></text:p>
      <text:p text:style-name="P38"><text:span text:style-name="T5">（六）辦理田中鎮農地重劃計畫</text:span></text:p>
      <text:p text:style-name="P28"><text:span text:style-name="T17">田中鎮外</text:span><text:span text:style-name="T5">三塊厝</text:span><text:span text:style-name="T17">農地重劃區，面積共計143公頃。該區地上物補償已於102年3月8日辦理發放並公告限期拆遷，農水路工程預計於102年7月完工，土地分配成果公聽會業於102年4月15、16及17日舉行，後續將辦理重劃土地分</text:span><text:soft-page-break/><text:span text:style-name="T17">配公告，以儘速完成本區農地重劃。</text:span></text:p>
      <text:p text:style-name="P38"><text:span text:style-name="T5">（七）高速鐵路彰化車站特定區區段徵收業務</text:span></text:p>
      <text:p text:style-name="P30">配合高鐵彰化站及地方發展需要開發的高速鐵路彰化車站特定區區段徵收，開發面積183.4公頃，已進入實質施工階段，公共工程施作項目有整地工程、污水管線及雨水下水道等工程，預定於102年12月完工。</text:p>
      <text:p text:style-name="P8"><text:span text:style-name="T5">（八）城鄉新風貌整體規劃示範計畫</text:span></text:p>
      <text:p text:style-name="P62"><text:span text:style-name="T5">配合內政部營建署「臺灣城鄉風貌整體規劃示範計畫」，協助本縣各鄉鎮爭取中央財源補助，挹注本縣城鄉景觀改善綠美化費用，101年度共獲36案補助經費1億1,028萬8,000元。本案102年度更名為「城鎮風貌型塑整體計畫」，提案方向以農村再生範圍外之都市計畫區為原則，並以城鎮為單元，整合各部會相關計畫及資源進行整體規劃，本府已於102年4月30日提18案共1億1,435萬2,927元送內政部營建署審查中。</text:span></text:p>
      <text:p text:style-name="P8"><text:span text:style-name="T5">（九）國家重要濕地保育行動計畫</text:span></text:p>
      <text:p text:style-name="P62"><text:span text:style-name="T5">內政部營建署101年「國家重要濕地保育行動計畫」補助「舊鹿港溪人工濕地廊道工程」、「彰化縣大城鄉101年度國家重要濕地保育行動計畫」，皆已於101年12月結案。</text:span></text:p>
      <text:p text:style-name="P62"><text:span text:style-name="T5">102年「國家重要濕地保育行動計畫」經內政部營建署102年</text:span><text:soft-page-break/><text:span text:style-name="T5">1月21日核定「溪州鄉水田濕地生態環境復育計畫」、「彰化縣海岸濕地保育行動計畫-推廣教育類型」、「漢寶濕地潮溝暨生態廊道調查保育行動計畫」、「鹿港溪人工濕地永續發展行動計畫」、「彰化海岸濕地廊道保育行動計畫」等5案，主要辦理濕地維護管理、調查監測及教育推廣等工作，並結合在地社區共同推動，以落實濕地保育永續發展。</text:span></text:p>
      <text:p text:style-name="P8"><text:span text:style-name="T5">三、厚植產業資本、開創經濟契機</text:span></text:p>
      <text:p text:style-name="P38"><text:span text:style-name="T5">（一）配合中科局協助開發中科二林園區及招商作業</text:span></text:p>
      <text:p text:style-name="P28"><text:span text:style-name="T5">國科會為因應產業發展現況等議題，前向行政院提出產業轉型計畫，並經行政院核復中科二林園區籌設計畫（調整轉型修正版）同意，環保署於102年2月4日召開第229次環評委員會審查會議，結論為有條件通過，園區已成功轉型為低耗水、低耗能及低排放之科學園區。102年1月25日本府與中科管理局於園區工務所共同舉辦大型招商說明會，本次活動出席人數達150人以上，目前已有4家廠商核准進駐二林園區；另有10家公司刻正辦理入園申請作業中，尚有數10家公司表達投資意願，招商成果豐碩。為提升重點產業科技、促進產業設備技術升級，中科管理局前於102年3月29日啟動「高科技設備前瞻技術發展計畫第二期計畫」，針對高科技設備相關領域之研發予以補助，鼓勵廠商</text:span><text:soft-page-break/><text:span text:style-name="T5">投入設備前瞻技術研發，吸引廠商進駐。園區預計於110年開發完成，估計創造年營業額4,800億元及新增3萬個就業機會，本府將持續配合中科管理局辦理園區開發進度之推展。</text:span></text:p>
      <text:p text:style-name="P38"><text:span text:style-name="T5">（二）彰化縣彰南產業園區開發計畫</text:span></text:p>
      <text:p text:style-name="P29"><text:span text:style-name="T20">園區總面積約98公頃，區內可供建廠用地為64.66公頃，目前除正新橡膠工業股份有限公司及建大工業股份有限公司與本府簽署投資備忘錄達100公頃用地需求外，另有意願及評估廠商計114家，全區開發完成後預計將創造5,500個就業機會，年產值約240億元。本案土地分區變更作業已於102年2月辦理完成，</text:span><text:span text:style-name="T5">後續辦理委託開發作業</text:span><text:span text:style-name="T20">。</text:span></text:p>
      <text:p text:style-name="P38"><text:span text:style-name="T5">（三）辦理二林精密</text:span><text:span text:style-name="T7">機械</text:span><text:span text:style-name="T5">產業園區申請工業區編定計畫</text:span></text:p>
      <text:p text:style-name="P28"><text:span text:style-name="T5">本計畫依「產業創新條例」申請編定，有關用水計畫書業獲經濟部水利署同意通過，其環境影響說明書、可行性規劃報告目前配合內政部、經濟部工業局及環保署審查意見修訂各項書圖作業中。本園區目前已有212家廠商表達進駐意願，</text:span><text:span text:style-name="T20">需地面積約351.64公頃，其需地面積超過可供給用地面積1.6倍</text:span><text:span text:style-name="T5">。園區預定引進精密機械元件業、關鍵機械組件業、關鍵機電系統業、電子及半導體生產設備業、工具機業等，吸引投資約800億元，年產值約達700億元。</text:span></text:p>
      <text:p text:style-name="P38"><text:span text:style-name="T5">（四）彰化縣地方產業創新研發推動計畫（地方型SBIR）</text:span></text:p>
      <text:p text:style-name="P28"><text:soft-page-break/><text:span text:style-name="T5">為協助本縣中小企業創新研發、提高研發產品價值與市場競爭力，102年共3,000萬元作為推動「彰化縣地方型SBIR」之經費。102年3月份已召開3場「地方產業創新研發推動計畫」輔導說明會，於102年4月1日至30日受理廠商申請，102年5月辦理廠商資格初審作業。</text:span></text:p>
      <text:p text:style-name="P38"><text:span text:style-name="T5">（五）推動地方特色</text:span><text:span text:style-name="T7">產業</text:span><text:span text:style-name="T5">發展</text:span></text:p>
      <text:p text:style-name="P40"><text:span text:style-name="T5">1、彰化縣酒莊產業補助計畫</text:span></text:p>
      <text:p text:style-name="P44">本案係補助本縣二林鎮酒莊產業，推動「強化地方質感，觀光旅遊深度化」、「形塑產業魅力，酒莊特色精緻化」及「拓展現有規模，營運管理多元化」等方面進行，現已完成第三次期中報告書審查作業。</text:p>
      <text:p text:style-name="P40"><text:span text:style-name="T5">2、彰化縣商圈輔導計畫</text:span></text:p>
      <text:p text:style-name="P44">本計畫案扶植田中、二林潛力商圈成長及協助成立彰化大埔商圈，並進行全縣各鄉鎮商圈發展診斷，以活化地方商業環境。</text:p>
      <text:p text:style-name="P40"><text:span text:style-name="T5">3、彰化縣西南三鄉產業重塑振興補助計畫</text:span></text:p>
      <text:p text:style-name="P44">本計畫執行範圍為本縣大城鄉、竹塘鄉及芳苑鄉，藉由地方特色產業資源盤點分析，輔導41家廠商振興地方產業、導入創新活動及產業結盟與改善品牌，發展地方文化觀光。</text:p>
      <text:p text:style-name="P40"><text:soft-page-break/><text:span text:style-name="T5">4、永靖花果渡假樂園產業提升補助計畫</text:span></text:p>
      <text:p text:style-name="P43"><text:span text:style-name="T5">本計畫執行範圍為本縣永靖鄉，以苗木產業、人文地景特色及體驗場域建設發展為要素，主要輔導15家廠商導入新經營型態及整合鄉村特色產業資源，以達成產業永續經營與提升為目的。</text:span></text:p>
      <text:p text:style-name="P38"><text:span text:style-name="T5">（六）推廣彰化縣優質</text:span><text:span text:style-name="T7">特色</text:span><text:span text:style-name="T5">產品及伴手禮</text:span></text:p>
      <text:p text:style-name="P28"><text:span text:style-name="T5">101年辦理「2012彰化十大伴手禮甄選活動」選出「食品類」與「非食品類」各5項伴手禮，並分別於鹿港天后宮香客大樓及台北火車站舉行成果發表會，</text:span><text:span text:style-name="T13">將彰化</text:span><text:span text:style-name="T5">優質</text:span><text:span text:style-name="T13">特色產</text:span><text:span text:style-name="T5">品推廣至全</text:span><text:span text:style-name="T13">台各角落</text:span><text:span text:style-name="T5">。另配合「花在彰化」系列活動及「彰化縣媽祖遶境祈福」活動辦理產業策展活動，邀請本縣廠商參與設攤，包括十大伴手禮、社頭織襪及水五金等廠商參加策展活動，大幅提升本縣廠商知名度。</text:span></text:p>
      <text:p text:style-name="P38"><text:span text:style-name="T5">（七）竹塘鄉農會</text:span><text:span text:style-name="T7">穀物</text:span><text:span text:style-name="T5">乾燥中心落成</text:span></text:p>
      <text:p text:style-name="P28"><text:span text:style-name="T5">竹塘鄉為本縣重要的米倉之一，近年來本府為提升地方產業形象及農民所得，大力輔導在地農友參加各項教育訓練及稻米品質競賽。在</text:span><text:span text:style-name="T5">全國稻米品質競賽中，</text:span><text:span text:style-name="T5">竹塘鄉於</text:span><text:span text:style-name="T5">98年</text:span><text:span text:style-name="T5">至</text:span><text:span text:style-name="T5">10</text:span><text:span text:style-name="T5">1</text:span><text:span text:style-name="T5">年</text:span><text:span text:style-name="T5">連年</text:span><text:span text:style-name="T5">獲得全國「十大經典好米」的好成績，再度彰顯</text:span><text:span text:style-name="T5">竹塘鄉</text:span><text:span text:style-name="T5">生產的</text:span><text:span text:style-name="T5">「竹塘</text:span><text:span text:style-name="T5">米</text:span><text:span text:style-name="T5">」</text:span><text:span text:style-name="T5">，符合消費大眾「安全、安心、美味、健康」的要求。</text:span><text:span text:style-name="T5">因此，竹塘鄉農會為提供稻農更優質的服務，</text:span><text:soft-page-break/><text:span text:style-name="T5">特別規劃設置穀物乾燥中心，致力「竹塘米」品牌的行銷，將此優質產品推廣至全國各地。</text:span></text:p>
      <text:p text:style-name="P38"><text:span text:style-name="T5">（八）辦理中台灣農業博覽會-彰化展覽館</text:span></text:p>
      <text:p text:style-name="P28"><text:span text:style-name="T5">中台灣農業博覽會101年為第一屆舉辦，透過中彰投</text:span><text:span text:style-name="T5">三縣市共同</text:span><text:span text:style-name="T5">舉辦以擴大行銷量能與媒體曝光能見度</text:span><text:span text:style-name="T5">，</text:span><text:span text:style-name="T5">本府展覽館以「彰化優鮮」</text:span><text:span text:style-name="T5">品牌</text:span><text:span text:style-name="T5">為入口意象主題，館內規劃4大展區，分別為</text:span><text:span text:style-name="T5">畜產</text:span><text:span text:style-name="T5">區、稻米區、</text:span><text:span text:style-name="T5">葡萄、芭樂、</text:span><text:span text:style-name="T5">紅</text:span><text:span text:style-name="T5">龍果</text:span><text:span text:style-name="T5">區及</text:span><text:span text:style-name="T5">花卉展區</text:span><text:span text:style-name="T5">，以展示本縣具代表性的葡萄、芭樂及紅龍果、稻米、花卉盆栽造景、畜產品等，呈現</text:span><text:span text:style-name="T5">彰化農業大</text:span><text:span text:style-name="T5">縣</text:span><text:span text:style-name="T5">形象</text:span><text:span text:style-name="T5">。本展館自101年11月17日開幕至12月20日為止，參觀人次達38萬人以上，成功行銷「彰化優鮮」</text:span><text:span text:style-name="T5">品牌</text:span><text:span text:style-name="T5">。</text:span></text:p>
      <text:p text:style-name="P10">（九）辦理調整耕作制度活化農地計畫</text:p>
      <text:p text:style-name="P30">行政院農業委員會農糧署為提升糧食自給率，活化休耕農地，自102年起鼓勵休耕農友恢復農地生產，每年兩期輪作不同作物；或一期種植作物，另一期休耕(種植綠肥作物)，以維持地力。計畫期程自102年至105年止，為期4年。本府已辦理11場宣導說明會，鼓勵農友農地恢復生產。</text:p>
      <text:p text:style-name="P10">（十）推動蔬果現代化生產設施計畫</text:p>
      <text:p text:style-name="P62"><text:span text:style-name="T5">為提升本縣蔬菜品質及穩定產量，本府已向行政院農業委員會農糧署爭取經費辦理「本縣102年度農村農產業發展</text:span><text:span text:style-name="T5">-</text:span><text:soft-page-break/><text:span text:style-name="T5">蔬菜現代化生產設施」計畫，經費總計1,748萬8,000元，預計補助7個鄉鎮蔬菜產區農會及合作社，共計13個蔬菜產銷班。</text:span></text:p>
      <text:p text:style-name="P28"><text:span text:style-name="T5">另向農糧署爭取「102年彰化縣果樹現代化設施輔導計畫」，預計補助本縣5個葡萄產區鄉鎮農會轄下共計16個產銷班，搭建果園防護網1.45公頃及簡易型塑膠布溫(網)室6.4公頃，補助經費共計996萬7,000元。</text:span></text:p>
      <text:h text:style-name="P39" text:outline-level="1"><text:span text:style-name="T5">（十一）辦理就業促進服務</text:span></text:h>
      <text:p text:style-name="P47"><text:span text:style-name="T5">1、辦理職業訓練</text:span></text:p>
      <text:p text:style-name="P47"><text:span text:style-name="T5">（1）失業者職業訓練</text:span></text:p>
      <text:p text:style-name="P49">101年度共開辦「創意廣告企劃設計人才培訓班」等14班失業者職業訓練班，共計417人參訓、399人結訓、300人就業、7人提前就業，平均訓後就業率75.62%。102年度預計辦理「造園景觀證照暨花卉應用設計實務班」等14班失業者職業訓練班，預計可使420位失業者學習工作技能並順利進入職場。</text:p>
      <text:p text:style-name="P47"><text:span text:style-name="T5">（2）身心障礙者職業訓練</text:span></text:p>
      <text:p text:style-name="P49">102年度身心障礙者職業訓練於102年4月份開班，共計開辦8班（養成6班及在職進修2班），預計可使100位身心障礙者學習工作技能以順利進入職<text:soft-page-break/>場，並能於受訓期間申領職業訓練生活津貼。</text:p>
      <text:p text:style-name="P47"><text:span text:style-name="T5">2、辦理現場徵才活動</text:span></text:p>
      <text:p text:style-name="P50"><text:span text:style-name="T5">101年10月至102年4月共辦理5場中、大型就業博覽會、16場</text:span><text:span text:style-name="T5">小型徵才</text:span><text:span text:style-name="T5">活動、184場單一廠商徵才活動，共計205場次，求職民眾4,903人次，媒合成功1,544人次。</text:span></text:p>
      <text:h text:style-name="P9" text:outline-level="1"><text:span text:style-name="T5">（十二）推動並宣導勞工權益</text:span></text:h>
      <text:p text:style-name="P47"><text:span text:style-name="T5">1、輔導各基層工會辦理勞工教育</text:span></text:p>
      <text:p text:style-name="P50"><text:span text:style-name="T5">本府輔導縣級職業總工會及各基層職業工會辦理勞工教育講習及本業參訪，充實勞工內涵與技能新知。101年10月至102年4月已輔導辦理勞工教育講習及本業參訪共計41場次。</text:span></text:p>
      <text:p text:style-name="P47"><text:span text:style-name="T5">2、推動勞工安全衛生在地扎根計畫</text:span></text:p>
      <text:p text:style-name="P50"><text:span text:style-name="T5">為提升中小型企業勞工安全衛生水準，降低職業災害之發生，行政院勞工委員會補助本府辦理「勞工安全衛生在地扎根計畫」，協助轄內中小型事業單位改善勞工安全衛生缺失， 101年10月至102年4月計派員進行臨廠勞安缺失輔導及諮詢共183廠次，辦理勞工安全衛生暨相關法令宣導會及研習、丙種勞工安全衛生業務主管教育訓練班及勞工安全衛生臨廠觀摩活動等6場</text:span><text:soft-page-break/><text:span text:style-name="T5">次。</text:span></text:p>
      <text:p text:style-name="P47"><text:span text:style-name="T5">3、辦理勞工權益宣導活動</text:span></text:p>
      <text:p text:style-name="P51"><text:span text:style-name="T5">（1）為保障勞工權益，行政院勞工委員會補助本府辦理「</text:span></text:p>
      <text:p text:style-name="P48"><text:span text:style-name="T5">維護勞工權益暨提升勞工生活品質計畫」，101年10月至102年4月計辦理勞動條件、性別工作平等之檢查145件，輔導事業單位勞工退休準備金新增開戶及查核未按月提撥之家數2,119件，處理勞資爭議調解案件149件。</text:span></text:p>
      <text:p text:style-name="P51"><text:span text:style-name="T5">（2）為辦理勞工安全衛生教育宣導，101年10月至102年4月核備勞工安全衛生教育單位202件及查核63件，共計265件。</text:span></text:p>
      <text:p text:style-name="P8"><text:span text:style-name="T5">四、營造優質環境、追求永續發展</text:span></text:p>
      <text:p text:style-name="P38"><text:span text:style-name="T5">（一）辦理「易淹水地區水患治理計畫」</text:span></text:p>
      <text:p text:style-name="P28"><text:span text:style-name="T5">經濟部水利署補助本縣辦理101年度應急工程-「魚寮溪排水(西港橋旁)護岸應急工程」等20件，計畫經費1億4,810萬元，101年10月至102年3月已全數完工，已改善排水長度8,266公尺，提升排水通洪效能，降低水患威脅，保障人民生命財產安全。另爭取經濟部水利署補助本縣辦理102年度應急工程-「舊眉排水(舊眉村段)護岸應急工程」等14件，計畫經費1億1,110萬元，目前均已陸續完成發包</text:span><text:soft-page-break/><text:span text:style-name="T5">訂約施工中，預計102年12月底可全數完工，可改善排水長度4,939公尺。</text:span></text:p>
      <text:p text:style-name="P28"><text:span text:style-name="T5">101年度爭取經濟部水利署補助本縣辦理「易淹水地區水患治理非工程措施推動計畫」，計畫經費550萬元，針對本縣芳苑鄉（三合、興仁、民生）、鹿港鎮（南勢、洋厝）、伸港鄉（泉州、泉厝）7個社區，辦理自主防災社區組織成員教育訓練、社區防汛演習、社區疏散避難知能強化、自主防災社區交流等活動，並於101年11月22日辦理成果發表會。102年度繼續爭取經濟部水利署補助本縣辦理該項計畫，計畫經費540萬元，預計102年11月底完成，期能透過自主防災社區運作強化居民平時防災能力，減少災害對地方造成傷害，建立一個「安全無慮」的社區。</text:span></text:p>
      <text:p text:style-name="P38"><text:span text:style-name="T5">（二）辦理雨水下水道</text:span><text:span text:style-name="T7">工程</text:span><text:span text:style-name="T5">建設</text:span></text:p>
      <text:p text:style-name="P28"><text:span text:style-name="T5">101年度辦理「埔鹽鄉B幹線雨水下水道新建工程」等11件工程，已完工6件、施工中5件，預定102年6月全部完工，完成清淤長度3,092公尺、雨水下水道建設長度2,847公尺，提升雨水下水道實施率達到67.58%。</text:span></text:p>
      <text:p text:style-name="P28"><text:span text:style-name="T5">102年度辦理「彰化縣溪湖鎮二溪路雨水下水道工程」等6件工程，2件已決標施工中、4件規劃設計中。</text:span></text:p>
      <text:p text:style-name="P38"><text:span text:style-name="T5">（三）辦理污水下水道工程建設</text:span></text:p>
      <text:p text:style-name="P28"><text:soft-page-break/><text:span text:style-name="T5">彰化市污水下水道系統第一期修正實施計畫，內政部已於102年3月核定，涵蓋面積達1,945公頃，計畫目標年服務人口數為22餘萬人。其中第一期建設經費約42億元，目前正辦理規劃設計中。</text:span></text:p>
      <text:p text:style-name="P28"><text:span text:style-name="T5">二林鎮污水下水道用戶接管工程</text:span><text:span text:style-name="T9">，至102年4月累計接管戶數1,035戶，污水管線埋設長度累計達2萬6,561公尺</text:span><text:span text:style-name="T5">。</text:span></text:p>
      <text:p text:style-name="P38"><text:span text:style-name="T5">（四）辦理野溪改善及維護計畫 </text:span></text:p>
      <text:p text:style-name="P28"><text:span text:style-name="T25">101</text:span><text:span text:style-name="T5">年度</text:span><text:span text:style-name="T25">辦理「花壇鄉鳥仔坑野溪復建工程」等7件工程，完工後可改善野溪護岸長度約685公尺及沉砂池1座。</text:span></text:p>
      <text:p text:style-name="P28"><text:span text:style-name="T25">102</text:span><text:span text:style-name="T5">年度</text:span><text:span text:style-name="T25">計畫辦理「二水鄉獅仔頭坑防砂壩復建工程」等6件工程，完工後可改善護岸約580公尺及防砂壩1座，預計102年11月底前全數完工。</text:span></text:p>
      <text:p text:style-name="P38"><text:span text:style-name="T5">（五）出海路及</text:span><text:span text:style-name="T7">漁業</text:span><text:span text:style-name="T5">公共設施建設</text:span></text:p>
      <text:p text:style-name="P28"><text:span text:style-name="T11">為改善本縣養殖區進排水路及整建沿海出海道路，縮短沿海蚵民利用工作車出入海作業通行時間，101年執行「促進養殖漁業與環境和諧計畫」已完成2件養殖區進排水路改善工程，10件出海道路改善工程。</text:span></text:p>
      <text:p text:style-name="P28"><text:span text:style-name="T11">另為提升王功漁港之基礎建設及發展王功地區漁業觀光，於101年辦理「王功漁港港區內設施改善工程」，預計完工後可提供漁港觀光遊客安全舒適的設施，發展王功地區觀</text:span><text:soft-page-break/><text:span text:style-name="T11">光活動潛力。</text:span></text:p>
      <text:p text:style-name="P38"><text:span text:style-name="T5">（六）推動焚化廠底渣再利用與垃圾減量</text:span></text:p>
      <text:p text:style-name="P28"><text:span text:style-name="T7">101年10月至102年4月已送再利用焚化廠底渣量約</text:span><text:span text:style-name="T5">1萬5,813</text:span><text:span text:style-name="T11">公噸</text:span><text:span text:style-name="T7">，經篩分、破碎、篩選以及水洗等製程後，產品作為級配料基層、控制性低強度回填材料以及水泥製品添加料等工程用料。</text:span></text:p>
      <text:p text:style-name="P28"><text:span text:style-name="T5">另為持續推動零廢棄並強化資源回收成效，賡續辦理「102年度</text:span><text:span text:style-name="T11">資源回收</text:span><text:span text:style-name="T5">綜合管理計畫」，以強化各項零廢棄及資源回收實際執行之督導與查核。101年10月至102年3月推動成果為每人每日垃圾清運量0.438公斤，去年同期為0.477公斤，減量0.039公斤；101年10月至102年3月資源回收率為40.07%，去年同期為32.34%，提升7.73%。</text:span></text:p>
      <text:p text:style-name="P38"><text:span text:style-name="T5">（七）辦理河川、海洋污染防治暨重點流域污染源深度查核管理計畫</text:span></text:p>
      <text:p text:style-name="P28"><text:span text:style-name="T19">為積極改善河川水質，藉由重點流域污染源的源頭管理，包括辦理清潔養豬豬廁所示範推廣、列管對象分級管理、強化水污染源稽查深度、暗管查緝、許可審查制度等措施，並透過建立行政夥伴</text:span><text:span text:style-name="T19">，</text:span><text:span text:style-name="T19">如結合經濟部工業局共同辦理區內事業水污染稽查管制，運用民間力量強化運作水環境巡守隊在地維護水岸、監控水質</text:span><text:span text:style-name="T19">。</text:span><text:span text:style-name="T19">101年</text:span><text:span text:style-name="T19">度本</text:span><text:span text:style-name="T19">縣河川溶氧合格率已</text:span><text:soft-page-break/><text:span text:style-name="T19">提升至88%，離全河段不缺氧不發臭的目標更進一步。</text:span></text:p>
      <text:p text:style-name="P38"><text:span text:style-name="T5">（八）六星級環保社區補助暨考核競賽計畫</text:span></text:p>
      <text:p text:style-name="P28"><text:span text:style-name="T19">為</text:span><text:span text:style-name="T19">打造</text:span><text:span text:style-name="T19">六星級環保社區</text:span><text:span text:style-name="T19">營造</text:span><text:span text:style-name="T19">優質環境，</text:span><text:span text:style-name="T19">自101年12月起實施</text:span><text:span text:style-name="T19">「六星級環保社區行動補助暨考核競賽計畫」</text:span><text:span text:style-name="T19">，</text:span><text:span text:style-name="T19">每月補助</text:span><text:span text:style-name="T19">環保志工</text:span><text:span text:style-name="T19">隊4,000元</text:span><text:span text:style-name="T19">，以</text:span><text:span text:style-name="T19">分擔社區執行環境清理之</text:span><text:span text:style-name="T19">相關</text:span><text:span text:style-name="T19">支出</text:span><text:span text:style-name="T19">；</text:span><text:span text:style-name="T19">另</text:span><text:span text:style-name="T19">實施</text:span><text:span text:style-name="T19">考核競賽計畫</text:span><text:span text:style-name="T19">，每半年頒發1次獎勵(</text:span><text:span text:style-name="T19">特優3隊，每隊獎金10萬元；優等5隊，每隊獎金8萬元；甲等10隊，每隊獎金5萬元</text:span><text:span text:style-name="T19">)，以提升本縣環境品質，目前計有263個社區參與。</text:span></text:p>
      <text:p text:style-name="P38"><text:span text:style-name="T5">（九）補助汰換老舊二行程機車計畫</text:span></text:p>
      <text:p text:style-name="P28"><text:span text:style-name="T19">由於二行程機車排放碳氫化合物廢氣濃度，是四行程機車</text:span><text:span text:style-name="T19">的</text:span><text:span text:style-name="T19">8倍之多，且碳氫化合物濃度，隨車齡增加而升高，是空氣污染的無形殺手</text:span><text:span text:style-name="T19">。本縣二行程機車共計15萬2,795輛，</text:span><text:span text:style-name="T19">為鼓勵本縣民眾淘汰高污染族群之車輛，本計畫針對</text:span><text:span text:style-name="T19">車籍設於本縣，於92年12月31日（含）以前出廠之老舊二行程機車進行汰舊宣導及補助，自101年10月至102年4月已補助淘汰了2,640輛，預計至102年底前完成汰換3,200輛。</text:span></text:p>
      <text:p text:style-name="P8"><text:span text:style-name="T5">（十）節能減碳推動及宣導執行績效評比成績優異</text:span></text:p>
      <text:p text:style-name="P28"><text:span text:style-name="T5">為因應全球暖化並配合行政院環境保護署「節能減碳無悔措</text:span><text:soft-page-break/><text:span text:style-name="T5">施全民行動方案」政策，本縣特訂定「節能減碳推動要點」，透過公務部門作為表率，鼓勵民眾積極參與。101年度更獲得環保署「直轄市及縣（市）節能減碳推動及宣導執行績效評比」特優及「</text:span><text:span text:style-name="T46">住商省電、省水績效」優等之</text:span><text:span text:style-name="T5">殊榮</text:span><text:span text:style-name="T46">。</text:span></text:p>
      <text:p text:style-name="P8"><text:span text:style-name="T5">（十一）植栽養護及清潔維護計畫</text:span></text:p>
      <text:p text:style-name="P43"><text:span text:style-name="T5">為營造進入本縣的美好入口意象，辦理「彰化縣三大交流道環境景觀綠美化工程」，於本縣主要交流道種植常綠灌木、草皮，並輔以重點草花方式持續辦理美化。</text:span></text:p>
      <text:p text:style-name="P43"><text:span text:style-name="T5">持續辦理「彰化縣風景區植栽養護及清潔維護計畫」，於八卦山大佛風景區、華陽公園、南郭坑溪親水景觀步道暨成功營區親水遊憩區等範圍進行精緻化管理，提升遊憩品質，創造清新優質的親民空間。</text:span></text:p>
      <text:p text:style-name="P8"><text:span text:style-name="T5">（十二）彰化八卦山蝴蝶教育推廣暨保育行動計畫</text:span></text:p>
      <text:p text:style-name="P43"><text:span text:style-name="T5">與墨西哥帝王斑蝶並列為世界兩大規模的越冬型蝴蝶－「台灣紫斑蝶」，於清明節前後經過八卦山，為保護這個世界級的自然生態，本府計畫將分年分期推動「保育活動行動計畫」、「生態調查暨教育推廣行動計畫」、「棲地營造行動計畫」等3階段行動計畫，目前已進行「保育活動行動計畫」及「棲地營造行動計畫」，並於102年4月9日舉辦「2013彰化八卦山紫斑蝶保育行動」系列活動，由本府、</text:span><text:soft-page-break/><text:span text:style-name="T5">寶成國際集團與裕元教育基金會等，一同種下1,200株紫斑蝶蜜源植物，象徵著政府與在地企業共同重視紫斑蝶生態資源永續保育之工作。後續，本府將賡續推動「生態調查暨教育推廣行動計畫」及「棲地營造行動計畫」，希冀創造本縣生態旅遊的新亮點。</text:span></text:p>
      <text:p text:style-name="P38"><text:span text:style-name="T5">（十三）彰化縣陽光綠地營造計畫</text:span></text:p>
      <text:p text:style-name="P43"><text:span text:style-name="T5">本計畫利用本縣公私有閒置土地進行綠化，101年度辦理伸港鄉海尾社區、鹿港鎮洋厝社區、員林鎮浮圳里、伸港鄉全興村福德公園、和美鎮南佃里、線西鄉活動中心、溪湖鎮西勢社區、彰化市台鳳社區、伸港鄉大同社區、和美鎮鎮平社區、彰化市香山里、田尾鄉頂豐段0373地號等12個閒置空間綠美化，皆已於102年3月完工，共計增加綠地面積計4,723平方公尺。</text:span></text:p>
      <text:p text:style-name="P44">102年「彰化縣陽光綠地營造計畫」目前已有二水鄉鼻子頭段616地號、線西鄉德興社區等社區提出申請。</text:p>
      <text:p text:style-name="P8"><text:span text:style-name="T5">五、匯結觀光資源、帶動旅遊熱潮</text:span></text:p>
      <text:p text:style-name="P38"><text:span text:style-name="T5">（一）推動彰化十大產業博物館群，帶動地方休閒觀光產業發展</text:span></text:p>
      <text:p text:style-name="P28"><text:span text:style-name="T5">「1895八卦山抗日保台史蹟館」、「白蘭氏健康博物館」、「台明將台灣玻璃博物館」、「彰濱秀傳健康園區」、「大統醬、油博物館」、「緞帶王織帶文化園區」、「中興穀堡稻米博物館」、「康</text:span><text:soft-page-break/><text:span text:style-name="T5">師傅文化園區」等8館已完成設置，開放供民眾參觀中。另和美</text:span><text:span text:style-name="T11">紡織</text:span><text:span text:style-name="T5">博物館已</text:span><text:span text:style-name="T19">於101年完成土地徵收及</text:span><text:span text:style-name="T5">開發可行性評估報告，現正辦理徵求民間自提BOT前置作業，希望藉由促進民間參與公共建設之開發方式，引進民間企業投資，共同開發地方文化及觀光事業；而自行車博物館園區已完成簡易自行車道、滯洪池、花式越野BMX體驗場等設施，提供民眾作為遊憩休閒及自行車活動集結場所。</text:span></text:p>
      <text:p text:style-name="P38"><text:span text:style-name="T5">（二）彰化縣觀光工廠輔導計畫</text:span></text:p>
      <text:p text:style-name="P28"><text:span text:style-name="T5">觀光工廠的輔導成立，能使大眾加深對產業技術與在地文化的認識，也是最佳的產業觀光與學習教育題材。截至目前經由本府輔導成立觀光工廠計有9家，且有6家已對外開放；另本府為強化輔導工廠觀光化動能，102年度首度研擬輔導本縣工廠轉型觀光工廠計畫，整合規劃彰化產業觀光藍圖，以「地方輔導，中央評鑑」方式達到「一次到位」，循序發展點、線、面方向，持續為本縣觀光注入新活力，活化地方經濟。</text:span></text:p>
      <text:p text:style-name="P38"><text:span text:style-name="T5">（三）舉辦多項重大</text:span><text:span text:style-name="T7">活動</text:span><text:span text:style-name="T5">，吸引外地觀光人潮</text:span></text:p>
      <text:p text:style-name="P40"><text:span text:style-name="T5">1、2012彰化美食節</text:span></text:p>
      <text:p text:style-name="P43"><text:span text:style-name="T5">彰化是美食之都、優質米的故鄉，並年年榮獲十大經典好米，「2012彰化美食節-挑戰雙金活動」於101年11月18</text:span><text:soft-page-break/><text:span text:style-name="T5">日以685公斤超大肉圓打破金氏世界紀錄後，101年12月16日再度以647公斤焢肉飯打破世界紀錄，向全世界推廣彰化美食。</text:span></text:p>
      <text:p text:style-name="P40"><text:span text:style-name="T5">2、員林主燈公園落成啟用活動</text:span></text:p>
      <text:p text:style-name="P43"><text:span text:style-name="T5">「2012台灣燈會」成功吸引1,170萬人次前來彰化觀賞，相隔一年後，主燈「龍翔霞蔚」於2013年春節前重新豎立在「員林主燈公園」，為「2012台灣燈會」創下的多項榮耀歷史紀錄做見證。於102年1月26日舉辦落成啟用活動，吸引眾多人潮前來重溫「2012台灣燈會」盛況，已成為員林地區新地標。</text:span></text:p>
      <text:p text:style-name="P40"><text:span text:style-name="T5">3、2013彰化跨年晚會</text:span></text:p>
      <text:p text:style-name="P43"><text:span text:style-name="T5">2013年適逢彰化縣建縣290年，本府精心安排一系列慶祝活動，並邀請全國鄉親共襄盛舉，第1場重要活動就是「建縣290 群星耀北斗-2013彰化跨年晚會」，於101年12月31日晚上7點於北斗鎮舉行，以最熱情的音樂、最好聽的歌聲，共同慶祝彰化建縣290週年，並迎接嶄新的一年。</text:span></text:p>
      <text:p text:style-name="P40"><text:span text:style-name="T5">4、2013花在彰化</text:span></text:p>
      <text:p text:style-name="P43"><text:span text:style-name="T11">為行銷</text:span><text:span text:style-name="T11">本縣</text:span><text:span text:style-name="T11">花卉產業，提供民眾適合闔家遊憩的好</text:span><text:span text:style-name="T5">去處，</text:span><text:span text:style-name="T5">於春節期間</text:span><text:span text:style-name="T5">舉辦「201</text:span><text:span text:style-name="T5">3</text:span><text:span text:style-name="T5">花在彰化」</text:span><text:span text:style-name="T5">系列</text:span><text:span text:style-name="T5">活動</text:span><text:span text:style-name="T5">，</text:span><text:span text:style-name="T5">串連彰南花</text:span><text:soft-page-break/><text:span text:style-name="T5">卉生產</text:span><text:span text:style-name="T11">重鎮，以全民參與及展現地方特色方式，共同行銷</text:span><text:span text:style-name="T11">本縣</text:span><text:span text:style-name="T11">花卉產業及各鄉鎮特色。活動地點沿省道台一線串連田尾公路花園、北斗美食區、溪州鄉萬景藝苑至溪州公園</text:span><text:span text:style-name="T11">與埤頭鄉</text:span><text:span text:style-name="T11">中興穀堡。</text:span><text:span text:style-name="T5">本活動</text:span><text:span text:style-name="T5">為期</text:span><text:span text:style-name="T5">8</text:span><text:span text:style-name="T5">天</text:span><text:span text:style-name="T5">期間共</text:span><text:span text:style-name="T5">吸引來自全國各地的遊客達4</text:span><text:span text:style-name="T5">1</text:span><text:span text:style-name="T5">萬</text:span><text:span text:style-name="T5">2</text:span><text:span text:style-name="T5">,</text:span><text:span text:style-name="T5">700</text:span><text:span text:style-name="T5">人。</text:span></text:p>
      <text:p text:style-name="P40"><text:span text:style-name="T5">5、</text:span><text:span text:style-name="T5">2013鷹揚八卦賞鷹活動</text:span></text:p>
      <text:p text:style-name="P43"><text:span text:style-name="T11">每年</text:span><text:span text:style-name="T5">3</text:span><text:span text:style-name="T41">月春分前後，是灰面鵟鷹過境彰化八卦山風景區的高峰期，</text:span><text:span text:style-name="T5">由行政院農業委員會林務局、交通部觀光局</text:span><text:span text:style-name="T5">、文化部</text:span><text:span text:style-name="T5">指導，林務局南投林區管理處</text:span><text:span text:style-name="T5">、觀光局</text:span><text:span text:style-name="T5">參山國家風景區管理處</text:span><text:span text:style-name="T5">、國立彰化生活美學館與本府共同</text:span><text:span text:style-name="T5">主辦</text:span><text:span text:style-name="T5">「</text:span><text:span text:style-name="T5">20</text:span><text:span text:style-name="T5">13</text:span><text:span text:style-name="T5">鷹揚</text:span><text:span text:style-name="T5">八</text:span><text:span text:style-name="T5">卦</text:span><text:span text:style-name="T5">賞鷹</text:span><text:span text:style-name="T5">活動</text:span><text:span text:style-name="T5">」。</text:span><text:span text:style-name="T41">適逢</text:span><text:span text:style-name="T42">彰化縣建縣</text:span><text:span text:style-name="T5">290</text:span><text:span text:style-name="T42">週年，</text:span><text:span text:style-name="T41">以慶典嘉年華的模式，展開一系列精彩活動，「生態變裝踩街」、「生態遊戲走廊」、「灰面鵟鷹生態校園講座」、「八卦山生態攝影巡迴展」及芬園鄉就是愛荔枝樂園「草地音樂會」等活動，</text:span><text:span text:style-name="T42">延續往年寓教於樂的</text:span><text:span text:style-name="T42">精神，將生態保育的觀念及生活美學與觀光相結合，</text:span><text:span text:style-name="T5">達到推廣賞鷹及生態保育的目標。</text:span></text:p>
      <text:p text:style-name="P52"><text:span text:style-name="T5">6、2013彰化葡萄公主全國選拔大賽</text:span></text:p>
      <text:p text:style-name="P43"><text:span text:style-name="T5">藉由每年所選出的葡萄公主代言及推廣彰化葡萄，並在各相關單位同心協力下，不但成功創造「千萬葡萄農」的美名，更讓全國各地，甚至國外的朋友更深刻的認識紫</text:span><text:soft-page-break/><text:span text:style-name="T5">色寶石的魅力，並且有機會品嚐到鮮美的彰化葡萄。其經濟產值一路飆升，自2009年的17億元，至今突破20億元以上，創造了葡萄產業的龐大經濟效益。「彰化葡萄公主全國選拔大賽」於102年已經邁入第五屆，將在102年6</text:span><text:span text:style-name="T5">月</text:span><text:span text:style-name="T5">16</text:span><text:span text:style-name="T5">日</text:span><text:span text:style-name="T5">於彰化舉辦決選大賽。</text:span></text:p>
      <text:p text:style-name="P52"><text:span text:style-name="T5">7、2012彰化花卉產業代言人全國選拔大賽</text:span></text:p>
      <text:p text:style-name="P43"><text:span text:style-name="T5">彰化為花卉故鄉，花卉產量及種植面積均為全台灣最大，</text:span><text:span text:style-name="T5">為宣傳本縣城市行銷及花卉產業，辦理2012彰化花卉產業代言人全國選拔大賽暨花卉產業行銷活動等相關工作，以彰顯彰化「花的故鄉」特色。101年</text:span><text:span text:style-name="T5">11月在</text:span><text:span text:style-name="T5">台北、</text:span><text:span text:style-name="T5">彰化</text:span><text:span text:style-name="T5">及高雄等北中南三地</text:span><text:span text:style-name="T5">舉辦</text:span><text:span text:style-name="T5">初選見面會，並於101年12月</text:span><text:span text:style-name="T5">在</text:span><text:span text:style-name="T5">台北舉辦複選、在彰化舉辦決選。在這群美麗代言人的行銷及各相關單位同心協力下，101年彰化花卉平均價格不但較100年提升，花卉的產值也有顯著增加。同時彰化的優質花卉也已經成功打入日本、韓國、美國、中國大陸、東南亞及荷蘭等市場，為彰化的花農</text:span><text:span text:style-name="T5">拓展</text:span><text:span text:style-name="T5">了</text:span><text:span text:style-name="T5">更廣大的國際花卉市場</text:span><text:span text:style-name="T5">，成功的</text:span><text:span text:style-name="T5">讓彰化的花卉走出去，世界的消費者走進來</text:span><text:span text:style-name="T5">。</text:span></text:p>
      <text:p text:style-name="P8"><text:span text:style-name="T5">六、形塑文化特色、重現古城風華</text:span></text:p>
      <text:p text:style-name="P38"><text:span text:style-name="T5">（一）推動傳統音樂傳習</text:span><text:span text:style-name="T7">計畫</text:span><text:span text:style-name="T5">，傳承在地藝術文化</text:span></text:p>
      <text:p text:style-name="P28"><text:soft-page-break/><text:span text:style-name="T5">為推動本縣傳統音樂戲曲，102年度開設南北管研習班12班，免費提供有興趣的民眾參與學習，總計有405位學員參加。另本府已輔導花壇灣仔口楓灣宮玉鳳園北管、伸港泉州社區高甲戲復館推動研習計畫，推展成效卓越。102年度將透過「傳統音樂戲曲傳習計畫」，輔導花壇富美宮北管樂團復館，讓傳統文化可以從民間力量生根茁壯。</text:span></text:p>
      <text:p text:style-name="P28"><text:span text:style-name="T5">另外，101年12月已舉辦「2012彰化傳統戲曲節‧南北管整絃排場」活動，傳承南北管古禮記俗，為活動增添古意樂趣；102年將規劃「2013彰化南北管戲曲音樂節．戲曲嘉年載風華」活動，結合更多創新方式，讓民眾看見更不一樣的南北管文化。</text:span></text:p>
      <text:p text:style-name="P38"><text:span text:style-name="T5">（二）賡續辦理古蹟保存及歷史建築保存維護計畫</text:span></text:p>
      <text:p text:style-name="P40"><text:span text:style-name="T5">1、彰化縣縣定古蹟南瑤宮修復工程</text:span></text:p>
      <text:p text:style-name="P43"><text:span text:style-name="T5">南瑤宮為本縣重要文化資產，該建物於77年4月25日指定為縣定古蹟，為維護此一珍貴文化資產，南瑤宮修復工程已於102年1月17日竣工，可解決縣定古蹟南瑤宮之正殿及觀音殿漏水問題，給民眾一個安心、安全的信仰中心。</text:span></text:p>
      <text:p text:style-name="P41">2、彰化縣歷史建築北斗中正堂修復工程</text:p>
      <text:p text:style-name="P43"><text:span text:style-name="T5">歷史建築北斗中正堂於97年4月登錄為歷史建築，亦為</text:span><text:soft-page-break/><text:span text:style-name="T5">北斗鎮民重要的記憶空間。為維護此一珍貴文化資產，辦理北斗中正堂修復工程，並於101年12月完工，提供在地民眾一個嶄新的藝文展演場所，以活絡在地文化。</text:span></text:p>
      <text:p text:style-name="P41">3、新增原台灣民俗村3棟建物為彰化縣歷史建築</text:p>
      <text:p text:style-name="P44">為保存本縣文化資產，本府已於102年4月29日召開今年度第1次有形文化資產審議委員會議，審議決議登錄「原北斗奠安宮」、「原嘉義廖氏診所」、「原麻豆林家古厝」等3處建築物為本縣歷史建築。統計本縣目前共指定古蹟43處，登錄歷史建築75處，文化景觀1處。</text:p>
      <text:p text:style-name="P38"><text:span text:style-name="T5">（三）推廣各項藝文</text:span><text:span text:style-name="T7">活動</text:span><text:span text:style-name="T5">，提升縣民精神內涵</text:span></text:p>
      <text:p text:style-name="P40"><text:span text:style-name="T5">1、</text:span><text:span text:style-name="T5">201</text:span><text:span text:style-name="T5">3陽光文化逍遙遊～健康快樂</text:span><text:span text:style-name="T5">FUN</text:span><text:span text:style-name="T5">寒假</text:span></text:p>
      <text:p text:style-name="P43"><text:span text:style-name="T5">寒假期間為了安排本縣青少年從事正當休閒娛樂，培養有益身心的興趣及增進知能。102年1月至2月共辦理8梯隊活動，包括「小小攝影師的藝術世界」、「福寶生態暨海洋文化體驗營」、「小狀元文化風華研習營」、「大家作伙來做茶摳冬令營」、「藝起蛇年喜迎春-魔法藝術創作營」、「童遊古趣 尋訪彰化城」、「小小農夫採果樂窯窯」、「乳牛生態體驗營」等活動。</text:span></text:p>
      <text:p text:style-name="P40"><text:span text:style-name="T5">2、</text:span><text:span text:style-name="T5">2012</text:span><text:span text:style-name="T5">費玉清演唱會</text:span></text:p>
      <text:p text:style-name="P43"><text:span text:style-name="T5">101年11月9日、10日在彰化縣立體育館辦理2場次</text:span><text:soft-page-break/><text:span text:style-name="T5">「</text:span><text:span text:style-name="T5">2012</text:span><text:span text:style-name="T5">費玉清演唱會」，吸引近萬名民眾到場欣賞聆聽，演出期間本府貼心安排接駁車，接送觀眾至體育館，服務人員的熱忱，也獲得到場欣賞民眾之肯定。</text:span></text:p>
      <text:p text:style-name="P40"><text:span text:style-name="T5">3、</text:span><text:span text:style-name="T5">2012</text:span><text:span text:style-name="T5">彰化縣媽祖遶境祈福活動</text:span></text:p>
      <text:p text:style-name="P43"><text:span text:style-name="T5">「</text:span><text:span text:style-name="T5">2012</text:span><text:span text:style-name="T5">彰化縣媽祖遶境祈福活動」自101年10月6日至13日止，共計辦理八大宗教科儀、遶境起駕晚會、駐蹕點傳統音樂戲曲演出、民俗藝陣大匯演、民俗遊戲活動、遶境好香會攝影比賽、跟著媽祖遊彰化、彰化祈福Bai媽祖、躦轎腳送平安金等活動，展現彰化活力陽光新特色，獲得廣大迴響。</text:span></text:p>
      <text:p text:style-name="P40"><text:span text:style-name="T5">4、</text:span><text:span text:style-name="T5">2012</text:span><text:span text:style-name="T5">台灣跑水節</text:span></text:p>
      <text:p text:style-name="P43"><text:span text:style-name="T5">「2012台灣跑水節-八堡圳傳奇」活動於101年11月10日、11日辦理，包含有感恩祭、祈福開幕式、圳頭祭、神轎跑水等14項主題活動，透過莊嚴的祭典、歷史傳述、國際城鄉交流，達到「飲水思源、水澤四方」的目標，提醒現代人們飲水思源、愛護地球，珍惜水資源。</text:span></text:p>
      <text:p text:style-name="P40"><text:span text:style-name="T5">5、</text:span><text:span text:style-name="T5">2012</text:span><text:span text:style-name="T5">彰化當代國樂節系列活動</text:span></text:p>
      <text:p text:style-name="P43"><text:span text:style-name="T5">101年</text:span><text:span text:style-name="T5">邀請香港中樂團、台灣國家國樂團、彰化國樂團、</text:span><text:span text:style-name="T5">九天民俗技藝團</text:span><text:span text:style-name="T5">、</text:span><text:span text:style-name="T5">員林青少年國樂團、員林鎮國樂團、夔靈樂團</text:span><text:span text:style-name="T5">、</text:span><text:span text:style-name="T5">田中鎮立國樂團、螺青國小鼓樂團、礙炫鼓樂團、台灣</text:span><text:soft-page-break/><text:span text:style-name="T5">戲曲學院等參與演出，透過一連串的音樂欣賞，讓大家對源遠流長的國樂文化能有更深一層的認識，讓國樂融入生活當中，本活動共計3,667人次參與。</text:span></text:p>
      <text:p text:style-name="P41">6、2013彰化國際美聲饗宴卡列拉斯與小賈姬跨世代演唱會</text:p>
      <text:p text:style-name="P43"><text:span text:style-name="T5">世界三大男高音之一卡列拉斯，與古典跨界美聲小天使小賈姬，於102年4月20日在彰化縣立體育場辦理跨世代演唱會，吸引3萬名彰化鄉親及全國各地民眾到場聆聽，除行銷本縣文化形象外，更成功透過音樂讓彰化走出去，讓世界走進來。</text:span></text:p>
      <text:p text:style-name="P38"><text:span text:style-name="T5">（四）推動</text:span><text:span text:style-name="T7">全民</text:span><text:span text:style-name="T5">閱讀</text:span></text:p>
      <text:p text:style-name="P40"><text:span text:style-name="T14">1、閱讀推廣系列活動</text:span></text:p>
      <text:p text:style-name="P43"><text:span text:style-name="T14">為推廣閱讀運動，特別規劃辦理「愛閱101~希望悅讀．彰化飛舞」及「彰化閱讀季‧就是ㄞヽ讀冊」兩項系列活動，讓閱讀推廣的觸角更廣，深入家庭、社區、企業與校園，以期落實閱讀行動的目標，打造閱讀公民社會。</text:span></text:p>
      <text:p text:style-name="P53"><text:span text:style-name="T5">（1）「愛閱101~希望悅讀．彰化飛舞」系列活動，民眾只要至文化局及18鄉鎮市公共圖書館，借閱圖書即可免費獲取一張「如果兒童劇團」、「張大光故事屋」演出的兒童故事劇票入場券。本活動計5,740人次參與，總計借閱約7萬7,000多冊圖書，回傳1萬多篇閱讀</text:span><text:soft-page-break/><text:span text:style-name="T5">心得或佳句。另外也舉辦「書香存摺」活動，帶動大小朋友善用各鄉鎮圖書館資源借閱好書，為孩子打造一個充滿書香「悅」讀的環境，參與人數計20萬7,594人次。</text:span></text:p>
      <text:p text:style-name="P53"><text:span text:style-name="T5">（2）「彰化閱讀季‧就是ㄞヽ讀冊」系列活動，邀請知名文學作家楊照，及屢獲台灣大學書卷獎的演藝圈高材生楊千霈，與民眾分享《書本教會我的事》，本活動吸引1,309人至現場聆聽。另邀請現旅居美國，享譽世界的華人文學巨擘白先勇，主講「尋找歷史真相─父親與民國」，讓民眾有親近華人文壇大師風采的機會，參與人數計525人次。另舉辦「我的掌上名書」大募集網路活動，只要寫下書中印象最深刻的句子並上傳自己與愛書的合影，即有機會獲得圖書禮券，參與人數計605人次。</text:span></text:p>
      <text:p text:style-name="P40"><text:span text:style-name="T5">2、2012彰化一城一書</text:span></text:p>
      <text:p text:style-name="P44">2012以「陽光好城市•閱讀好幸福」為主軸，邀請各級學校、社區讀書會等提出本縣一城一書建議書單，並邀請楊翠、劉克襄等委員複選書單，最後票選出《預約一個亮麗的生命》、《媽!親一下》、《在天堂遇見的五個人》、《老師的12樣見面禮》、《月亮忘記了》、《爸爸的16封信》等6本書<text:soft-page-break/>作為「2012彰化一城一書」，這6本好書由本府統一採購後，致贈26個鄉鎮圖書館供民眾借閱；更創新選定22個彰化縣藝文店家，作為推動「彰化之書」的基礎據點，讓民眾可以隨手取得，閱讀書中的感動。</text:p>
      <text:p text:style-name="P40"><text:span text:style-name="T5">3、幼教飛揚手牽手，深耕「悅」讀齊步走</text:span></text:p>
      <text:p text:style-name="P46">推動學前閱讀計畫包括辦理「在地化繪本創作(出版)」、「102年故事團隊-說故事認證培訓課程」、「牽手喜悅讀閱讀零距離」行動圖書團隊巡迴車及辦理第二屆「童言童語說童話」幼兒說故事及識字比賽。</text:p>
      <text:p text:style-name="P40"><text:span text:style-name="T5">4、持續推動閱讀領航計畫，營造書香城市</text:span></text:p>
      <text:p text:style-name="P53"><text:span text:style-name="T5">（1）辦理閱讀論壇共計2場，101年12月21日舉行「國際教育閱讀論壇」，邀請國內外知名教授做專題演講，包括台灣國際教育評比關鍵推手林福來教授、韓國基礎教育力專家李景和教授、澳洲PIRLS＆TIMSS研究團隊專家蘇．湯瑪森博士Dr.Sue Thomson、英國圖書信託基金會執行長薇．柏德女士Ms.Viv Bird及數名國內教師與本縣推動閱讀之校長、教師做專業對話，獲得極大迴響。「教育高峰論壇」聘請中央研究院院士曾志朗先生、國立臺中教育大學校長楊思偉先生及作家吳若權先生做專題演講與對話。</text:span></text:p>
      <text:p text:style-name="P53"><text:soft-page-break/><text:span text:style-name="T5">（2）另舉辦教師閱讀增能講座2場、「卦山論見」主題閱讀講座2場及由宏碁創辦人施振榮先生與77位校長對話的研習營。另聘請王品集團董事長戴勝益、旅遊作家褚士瑩、作家吳若權、國立中央大學認知神經科學研究所所長洪蘭、如果兒童劇團創辦人趙自強、文學大師白先勇、導演林正盛等擔任講座，學生參與踴躍，每場至少200人參加。除此之外，也邀請知名作家吳若權擔任閱讀推廣大使。由於本縣在閱讀推動上不遺餘力，故榮獲教育部101年圖書館傑出人士貢獻獎，顯見本縣閱讀推動成效已獲各界肯定。</text:span></text:p>
      <text:p text:style-name="P38"><text:span text:style-name="T5">（五）102年</text:span><text:span text:style-name="T7">彰化縣</text:span><text:span text:style-name="T5">原住民族新春團拜暨消費者保護及法律扶助宣導活動 </text:span></text:p>
      <text:p text:style-name="P28"><text:span text:style-name="T5">為使原住民建立良好的健康觀念及能夠捍衛自身的消保權益，於102年2月24日辦理「102年彰化縣原住民族新春團拜暨消費者保護及法律扶助宣導活動」，本次活動讓散居在彰化縣都會區的原住民增進彼此的情感，透過舞蹈、演出的方式，吸引約800人參與，達到最佳縣政宣導效果。</text:span></text:p>
      <text:p text:style-name="P54"><text:span text:style-name="T5">(六) 102年全國客家日「半線迎新春，慶天穿愛地球」活動</text:span></text:p>
      <text:p text:style-name="P28"><text:span text:style-name="T5">農曆正月20日為客家傳統重要節日-天穿日，也是全國客家日，本府於102年3月1日（農曆正月20日）在永靖鄉</text:span><text:soft-page-break/><text:span text:style-name="T5">農會前廣場辦理盛大慶祝活動，當天節目精彩多元，有敬天祈福、客家歌謠、客家奉茶等藝文表演、食材減碳客家美食料理、資源活化市集等，另有饒平客庄鐵騎逍遙遊，讓民眾體驗簡約、樂活的客庄新生活，現場並有客家花布包、客家油紙傘等展示及鄉鎮農特產品展出，並藉由活動的舉辦，推廣當地鄉鎮農特產品，邀民眾共同體驗兼具環保與傳統的客家文化。</text:span></text:p>
      <text:p text:style-name="P38"><text:span text:style-name="T5">七、提升教育環境、培育卓越人才</text:span></text:p>
      <text:p text:style-name="P38"><text:span text:style-name="T5">（一）啟動中小學國際學校計畫</text:span></text:p>
      <text:p text:style-name="P28"><text:span text:style-name="T17">為深耕英語教育、推動以國際教育及人才培育為主軸之遠景 <text:s text:c="5"/>藍圖，近年來本府積極推動「彰化縣中小學國際學校計畫」； <text:s text:c="5"/>從引駐外籍英語師資、營造雙語學習情境、促進教師專業成 <text:s text:c="5"/>長、融入情境課程、創新教學方法等五大策略，構築以學校為本位的國際教育及人才培育推動模式，全力發展萬合國小、二水國中及彰化藝術高中為本縣國際教育重點學校</text:span><text:span text:style-name="T5">。</text:span></text:p>
      <text:p text:style-name="P38"><text:span text:style-name="T5">（二）舉辦102</text:span><text:span text:style-name="T7">年度</text:span><text:span text:style-name="T5">模範兒童表揚及兒童嘉年華活動</text:span></text:p>
      <text:p text:style-name="P28"><text:span text:style-name="T17">為表揚</text:span><text:span text:style-name="T17">學童學習成效及激</text:span><text:span text:style-name="T17">勵</text:span><text:span text:style-name="T17">其學習動機</text:span><text:span text:style-name="T17">，本府於</text:span><text:span text:style-name="T17">102年3</text:span><text:span text:style-name="T17">月</text:span><text:span text:style-name="T17">27</text:span><text:span text:style-name="T17">日</text:span><text:span text:style-name="T17">於員林演藝廳</text:span><text:span text:style-name="T17">舉辦</text:span><text:span text:style-name="T17">模範兒童</text:span><text:span text:style-name="T17">表揚大會，</text:span><text:span text:style-name="T17">並編印模範兒童表揚專輯，內容記錄其感言或優良事蹟，以嘉揚並肯</text:span><text:soft-page-break/><text:span text:style-name="T17">定奮發上進之精神。</text:span></text:p>
      <text:p text:style-name="P29"><text:span text:style-name="T17">春之饗宴─兒童嘉年華活動預定於102年5月25日在溪州公園辦理，以「春之饗宴」藝文展演為主軸，邀請學校特色團隊、表演團體及街頭藝人進行一系列演出活動，展現學童藝文學習成果，讓家長、社區民眾共同參與學生學習歷程，期能提升本縣藝術教育發展，陶冶人文氣息。</text:span></text:p>
      <text:p text:style-name="P38"><text:span text:style-name="T5">（三）汰換校園</text:span><text:span text:style-name="T7">教學</text:span><text:span text:style-name="T5">電腦設備，建構優質學習環境</text:span></text:p>
      <text:p text:style-name="P28"><text:span text:style-name="T5">為</text:span><text:span text:style-name="T17">持續</text:span><text:span text:style-name="T5">更新本縣中小學校資訊基礎建設</text:span><text:span text:style-name="T5">，</text:span><text:span text:style-name="T5">提升數位化學 <text:s text:c="5"/>習環境，強化e化</text:span><text:span text:style-name="T5">教學品質</text:span><text:span text:style-name="T5">，自98年至101年共計完成本縣215所學校、258間電腦教室之電腦設備汰換更新，數量達8,225台。102年至105年更新計畫刻正積極規劃中，期透過校園資訊設備不間斷提升，提供優質e化校園教學環境。</text:span></text:p>
      <text:p text:style-name="P38"><text:span text:style-name="T5">（四）舉辦101年全國語文競賽</text:span></text:p>
      <text:p text:style-name="P28"><text:span text:style-name="T5">101年全國語文競賽於101年11月24日至26日在本縣盛大舉行，共計2,065人參賽，為歷年之冠，本縣代表隊表現優異，總計有23位選手獲獎，成績相當亮眼，並在閩南語朗讀高中組、國語字音字形社會組、客家語字音字形教師組、原住民演說太魯閣族社會組及原住民演說布農族社會組等5組分別勇奪全國第一名，顯現出彰化縣推動語文教育</text:span><text:soft-page-break/><text:span text:style-name="T5">的深耕成果。</text:span></text:p>
      <text:p text:style-name="P38"><text:span text:style-name="T5">（五）持續推動</text:span><text:span text:style-name="T7">國中</text:span><text:span text:style-name="T5">小免費營養午餐，辦理中央廚房興建工程</text:span></text:p>
      <text:p text:style-name="P28"><text:span text:style-name="T5">本縣</text:span><text:span text:style-name="T17">推行</text:span><text:span text:style-name="T5">免費營養午餐「週一無肉日」，並不定期至供應廠商及學校抽驗午餐食材並訪視學校午餐辦理情形，以確保午餐供應品質。另</text:span><text:span text:style-name="T5">配合教育部提升自辦午餐學校供餐比率</text:span><text:span text:style-name="T5">之政策</text:span><text:span text:style-name="T5">，興建4所中央廚房學校，</text:span><text:span text:style-name="T5">分別為泰和國小</text:span><text:span text:style-name="T5">、和仁國小、崙雅國小</text:span><text:span text:style-name="T5">及成功高中等4校，規劃自</text:span><text:span text:style-name="T5">102</text:span><text:span text:style-name="T5">學年度(102</text:span><text:span text:style-name="T5">年</text:span><text:span text:style-name="T5">8</text:span><text:span text:style-name="T5">月</text:span><text:span text:style-name="T5">)</text:span><text:span text:style-name="T5">開始供餐</text:span><text:span text:style-name="T5">，並逐步擴大供餐規模，</text:span><text:span text:style-name="T5">4所中央廚房</text:span><text:span text:style-name="T5">受惠學生數約2萬人。</text:span></text:p>
      <text:p text:style-name="P38"><text:span text:style-name="T5">（六）執行老舊校舍整建暨補強工程計畫，建構友善校園環境</text:span></text:p>
      <text:p text:style-name="P55"><text:span text:style-name="T5">1、配合教育部101至103年度老舊校舍整建計畫，101年及102年經費各為2億6,020萬1,000元，103年度經費為2億5,986萬9,000元，三年經費共7億8,027萬1,000元整。</text:span></text:p>
      <text:p text:style-name="P55"><text:span text:style-name="T5">2、大村國小第二期老舊校舍拆除重建工程業於101年10月25日竣工。</text:span></text:p>
      <text:p text:style-name="P55"><text:span text:style-name="T5">3、大城國中第二期工程、二水國中及草湖國中第一期工程均已發包施工中，預計102年竣工。</text:span></text:p>
      <text:p text:style-name="P55"><text:span text:style-name="T5">4、101年新增核定花壇國小、和美國中第一期、陽明國中及鹿鳴國中等4案工程，目前均發包施工中，預計103年竣</text:span><text:soft-page-break/><text:span text:style-name="T5">工。</text:span></text:p>
      <text:p text:style-name="P38"><text:span text:style-name="T5">（七）打造優質運動</text:span><text:span text:style-name="T7">環境</text:span><text:span text:style-name="T5">設施，全民運動普及化</text:span></text:p>
      <text:p text:style-name="P40"><text:span text:style-name="T5">1</text:span><text:span text:style-name="T7">、</text:span><text:span text:style-name="T5">埤頭國中新建「舉重館」計畫</text:span></text:p>
      <text:p text:style-name="P43"><text:span text:style-name="T5">教育部體育署 (前體委會)於101年1月5日核定補助本計畫1</text:span><text:span text:style-name="T5">,</text:span><text:span text:style-name="T5">000萬元，本府後續追加補助126萬2,210元，已於101年10月12日開工動土，預計102年9月1日前竣工。完工後將提供更完善的場地供舉重選手訓練，成為本縣舉重發展中心，培育優秀舉重人才。</text:span></text:p>
      <text:p text:style-name="P40"><text:span text:style-name="T5">2</text:span><text:span text:style-name="T7">、</text:span><text:span text:style-name="T5">彰化縣彰北國民運動中心</text:span></text:p>
      <text:p text:style-name="P43"><text:span text:style-name="T5">本運動</text:span><text:span text:style-name="T17">中心</text:span><text:span text:style-name="T5">於100年與101年獲得教育部體育署 (前體委會)補助合計800萬元先期規劃作業費，目前已完成可行性評估、先期規劃、工程規劃及招商作業。體育署並於101年12月13日核定分年補助工程款2億元，預計於102年7月至8月辦理工程發包。</text:span><text:span text:style-name="T17">本國民運動中心規劃六項核心運動項目空間，包括游泳池、體適能室、桌球室、籃球場、羽球場、韻律教室，期能以平價收費提供民眾優質室內運動場所，以社區化、教育化、永續化、和諧化、人性化、環保性原則，推動全民運動風潮，建構優質運動學習環境。</text:span></text:p>
      <text:p text:style-name="P38"><text:span text:style-name="T5">（八）舉辦「101</text:span><text:span text:style-name="T7">學年</text:span><text:span text:style-name="T5">度全國學生音樂比賽」</text:span></text:p>
      <text:p text:style-name="P28"><text:soft-page-break/><text:span text:style-name="T5">本縣承辦「101學年度全國學生音樂比賽」中區團體項目決賽，從102年3月2日揭開序幕至3月14日止，長達13天之賽程，比賽會場更横跨彰化縣立體育場、本府演藝廳及員林演藝廳表演廳三個競賽場地，共有312支隊伍，約1萬5,000位來自中區五縣市的音樂好手參與這一年一度的音樂盛會。本縣代表隊成績亮眼，計有3隊獲特優、33隊獲優等佳績，其中員林國小、大同國中、彰化藝術高中、成功高中及陽明國中更是榮獲全國冠軍的殊榮，展現本縣推動音樂教育的豐碩成果。</text:span></text:p>
      <text:p text:style-name="P38"><text:span text:style-name="T5">（九）推動國小附設幼兒園改善教學環境設備計畫</text:span></text:p>
      <text:p text:style-name="P28"><text:span text:style-name="T5">為提升及改善本縣公立幼兒園教學環境設備，102年 <text:s text:c="7"/>共22個鄉鎮市公所(計58所鄉鎮市立幼兒園)及44 <text:s text:c="7"/>校國小附設幼兒園提出申請，經本府初審後報送教育部國 <text:s text:c="7"/>教署申請補助經費7,350萬4,748元，並依該署核定補助金 <text:s text:c="7"/>額及補助比例，由各園執行改善計畫，本案預計於102 <text:s text:c="7"/>年12月31日辦理完竣。</text:span></text:p>
      <text:p text:style-name="P8"><text:span text:style-name="T5">（十）102年原住民幼兒托教補助計畫</text:span></text:p>
      <text:p text:style-name="P30">為提升本縣原住民學齡前兒童進入幼兒園學習機會，辦理「原住民幼兒托教補助」。101學年度第2學期補助申請，補助對象為年滿三歲至入國民小學前，就讀本縣立案之公私<text:soft-page-break/>立幼兒園的原住民幼童。</text:p>
      <text:p text:style-name="P8"><text:span text:style-name="T5">八、落實社福政策、共創陽光社會</text:span></text:p>
      <text:p text:style-name="P38"><text:span text:style-name="T5">（一）加強代謝症候群及慢性病之防治，提供整合性之長者保健服務</text:span></text:p>
      <text:p text:style-name="P40"><text:span text:style-name="T5">1、</text:span><text:span text:style-name="T5">建構慢性病共同照護網，完善照護機制</text:span></text:p>
      <text:p text:style-name="P43"><text:span text:style-name="T5">台灣糖尿病人口超過130萬</text:span><text:span text:style-name="T5">人</text:span><text:span text:style-name="T5">，彰化縣約有8萬多人</text:span><text:span text:style-name="T5">罹患</text:span><text:span text:style-name="T5">糖尿病</text:span><text:span text:style-name="T5">，</text:span><text:span text:style-name="T5">本縣積極推動糖尿病共同照護網，運用</text:span><text:span text:style-name="T5">各種</text:span><text:span text:style-name="T5">策略鼓勵</text:span><text:span text:style-name="T5">糖尿</text:span><text:span text:style-name="T5">病友</text:span><text:span text:style-name="T5">提升自己的健康照顧行為</text:span><text:span text:style-name="T5">，以</text:span><text:span text:style-name="T5">延緩併發症之發生</text:span><text:span text:style-name="T5">。101年參與</text:span><text:span text:style-name="T5">行政院衛生署</text:span><text:span text:style-name="T5">國民健康局舉辦之「全國優良糖尿病支持團體選拔方案」、「糖尿病支持團體減重競賽」及「選拔ABCDEFG模範糖友」活動，本縣榮獲192個獎項，</text:span><text:span text:style-name="T17">得獎數全國</text:span><text:span text:style-name="T5">第一</text:span><text:span text:style-name="T5">。</text:span></text:p>
      <text:p text:style-name="P41">2、推動彰化縣高齡友善城市，營造樂齡安居環境</text:p>
      <text:p text:style-name="P43"><text:span text:style-name="T22">10</text:span><text:span text:style-name="T22">1</text:span><text:span text:style-name="T22">年</text:span><text:span text:style-name="T22">底彰化</text:span><text:span text:style-name="T22">縣65歲以上老</text:span><text:span text:style-name="T22">年</text:span><text:span text:style-name="T22">人口已達到</text:span><text:span text:style-name="T22">12.5％，為</text:span><text:span text:style-name="T5">營造本縣樂齡者安居環境，縣府團隊</text:span><text:span text:style-name="T5">藉由</text:span><text:span text:style-name="T5">跨局處之整合，以長者之需求檢視</text:span><text:span text:style-name="T5">政策、服務、配置與設施，</text:span><text:span text:style-name="T5">於102年 2月26日完成本縣高齡友善城市行動計畫與指標草案，以營造為「敬老、親老、無礙、暢行、安居、連通、康健、不老」的友善城市。</text:span></text:p>
      <text:p text:style-name="P41">3、提供整合性之長者健康保健服務</text:p>
      <text:p text:style-name="P43"><text:soft-page-break/><text:span text:style-name="T5">為讓失能者在家也能獲得專業優質的照護，本縣以可近性方式提供居家護理或積極性的復健治療，讓身心障礙者提升日常生活功能及獨立自主的能力，家屬亦從中學習照顧之技能，以提升身心障礙者生活品質，協助重新融入社會。</text:span><text:span text:style-name="T7">101</text:span><text:span text:style-name="T7">年</text:span><text:span text:style-name="T7">10</text:span><text:span text:style-name="T7">月至</text:span><text:span text:style-name="T7">102</text:span><text:span text:style-name="T7">年4月提供</text:span><text:span text:style-name="T5">居家護理服務2,331人次，居家復健服務1,984人次。</text:span></text:p>
      <text:p text:style-name="P43"><text:span text:style-name="T5">針對腦中風患者，透過出院準備服務與社區照護的連結整合及開發社區資源，發展社區照顧方案，落實在地照顧的目標。</text:span><text:span text:style-name="T7">101</text:span><text:span text:style-name="T7">年</text:span><text:span text:style-name="T7">10</text:span><text:span text:style-name="T7">月至</text:span><text:span text:style-name="T7">102</text:span><text:span text:style-name="T7">年4月</text:span><text:span text:style-name="T5">提供115人出院準備服務，依其需求提供相關服務，其中社區護理服務627人次、社區營養服務203人次、社區藥事服務52人次，居家復健339人次，總計1,336人次。</text:span></text:p>
      <text:p text:style-name="P38"><text:span text:style-name="T5">（二）發展長期照顧服務資源，強化各項服務整合與連結</text:span></text:p>
      <text:p text:style-name="P28"><text:span text:style-name="T5">為達成全人照顧、在地老化、多元且連續性的長期照護服務目標，本縣長期照顧管理中心自101年10月至102年</text:span><text:span text:style-name="T5">4</text:span><text:span text:style-name="T5">月長照服務評估</text:span><text:span text:style-name="T5">4</text:span><text:span text:style-name="T5">,</text:span><text:span text:style-name="T5">600</text:span><text:span text:style-name="T5">人。評估符合補助標準</text:span><text:span text:style-name="T5">者將由本府</text:span><text:span text:style-name="T5">提供八大服務，計</text:span><text:span text:style-name="T5">3</text:span><text:span text:style-name="T5">,</text:span><text:span text:style-name="T5">863</text:span><text:span text:style-name="T5">人</text:span><text:span text:style-name="T5">申請</text:span><text:span text:style-name="T5">。</text:span><text:span text:style-name="T5">另計有23萬4</text:span><text:span text:style-name="T5">,</text:span><text:span text:style-name="T5">783</text:span><text:span text:style-name="T5">人次使用居家護理、居家復健、喘息、居家服務、送餐、交通接送、</text:span><text:span text:style-name="T5">日間照顧、家庭托顧、</text:span><text:span text:style-name="T5">輔具暨無障礙空間改善及機構安置</text:span><text:span text:style-name="T5">服務</text:span><text:span text:style-name="T5">。</text:span></text:p>
      <text:p text:style-name="P38"><text:span text:style-name="T5">（三）提升民眾健康</text:span><text:span text:style-name="T7">參與</text:span><text:span text:style-name="T5">，落實健康生活</text:span></text:p>
      <text:p text:style-name="P56"><text:soft-page-break/>1、擴大辦理幼兒園學童整合式健康篩檢服務與幼兒園學童口腔塗氟服務</text:p>
      <text:p text:style-name="P43"><text:span text:style-name="T5">本案由</text:span><text:span text:style-name="T17">衛生局</text:span><text:span text:style-name="T5">結合教育處、社會處、基層小兒科醫師、衛生所及幼兒園組成篩檢團隊，進入幼兒園提供兒童預防保健遊戲篩檢到點服務，建立發展篩檢模式、異常個案通報轉介及追蹤機制，有效提高學前兒童預防保健服務品質，102年1月至4月提供3</text:span><text:span text:style-name="T5">,</text:span><text:span text:style-name="T5">535位幼兒發展篩檢服務。另102年幼兒園全面擴大將5歲以下兒童牙齒塗氟納入</text:span><text:span text:style-name="T7">健康篩檢</text:span><text:span text:style-name="T5">項目，由本縣牙醫師公會召集縣內開業牙醫師進入幼兒園執行學童口腔塗氟服務，共有131位牙醫師及250家幼兒園參與活動，共同為學童健康把關。</text:span></text:p>
      <text:p text:style-name="P40"><text:span text:style-name="T5">2、推動</text:span><text:span text:style-name="T5">社區健康營造</text:span></text:p>
      <text:p text:style-name="P43"><text:span text:style-name="T5">本縣為落實社區民眾健康促進，結合衛生保健志工，辦理「健康新煮張」、「菸害防制宣導」、「社區體能檢測列車」、「衛生保健志工教育訓練」活動。另將菸害防制概念自社區向下扎根，於本縣589個村里，完成培訓一村里一種子講師，辦理100場次菸害防制宣導活動，共計約1萬人次參加</text:span><text:span text:style-name="T5">，以</text:span><text:span text:style-name="T5">期營造更多無菸家庭、無菸社區、無菸村里。</text:span></text:p>
      <text:p text:style-name="P41">3、推動社區民眾胃幽門桿菌暨胃癌高危險群篩檢服務</text:p>
      <text:p text:style-name="P43"><text:span text:style-name="T5">針對50</text:span><text:span text:style-name="T5">歲至</text:span><text:span text:style-name="T5">69歲參加萬人</text:span><text:span text:style-name="T5">健</text:span><text:span text:style-name="T5">檢的民眾，</text:span><text:span text:style-name="T5">同時</text:span><text:span text:style-name="T5">提供免費</text:span><text:soft-page-break/><text:span text:style-name="T5">胃</text:span><text:span text:style-name="T5">幽門螺旋桿菌糞便檢查。</text:span><text:span text:style-name="T5">如</text:span><text:span text:style-name="T5">檢查出感染者</text:span><text:span text:style-name="T5">，</text:span><text:span text:style-name="T5">轉介至醫療院所接受胃鏡檢查及服藥治療。本縣</text:span><text:span text:style-name="T5">參與</text:span><text:span text:style-name="T5">「胃幽門桿菌暨胃癌確診」合約醫療院所</text:span><text:span text:style-name="T5">共25家。</text:span></text:p>
      <text:p text:style-name="P41">4、推動校園肥胖防治與社區營養衛教服務</text:p>
      <text:p text:style-name="P43"><text:span text:style-name="T5">研究發現，大約每</text:span><text:span text:style-name="T5">3 </text:span><text:span text:style-name="T5">名</text:span><text:span text:style-name="T17">男童</text:span><text:span text:style-name="T5">或</text:span><text:span text:style-name="T5">每</text:span><text:span text:style-name="T5">4 </text:span><text:span text:style-name="T5">名</text:span><text:span text:style-name="T5">女</text:span><text:span text:style-name="T17">童</text:span><text:span text:style-name="T5">，就有</text:span><text:span text:style-name="T5">1</text:span><text:span text:style-name="T5">人體重過重或肥胖。為讓學童了解均衡健康飲食之重要，</text:span><text:span text:style-name="T5">101年10月</text:span><text:span text:style-name="T5">辦理「最佳比例321 師生一起學打菜」推廣活動，</text:span><text:span text:style-name="T5">並</text:span><text:span text:style-name="T5">錄製活潑生動</text:span><text:span text:style-name="T5">的</text:span><text:span text:style-name="T5">「午餐營養教育光碟」</text:span><text:span text:style-name="T5">，分發幼兒園及各國民中小學於午間播放，</text:span><text:span text:style-name="T5">希望</text:span><text:span text:style-name="T5">透過「打菜」實做活動及廣播</text:span><text:span text:style-name="T5">情境劇</text:span><text:span text:style-name="T5">教學，讓</text:span><text:span text:style-name="T5">學童學習</text:span><text:span text:style-name="T5">後</text:span><text:span text:style-name="T5">，回家也能與</text:span><text:span text:style-name="T5">家人</text:span><text:span text:style-name="T5">分享。</text:span></text:p>
      <text:p text:style-name="P40"><text:span text:style-name="T5">5、「</text:span><text:span text:style-name="T5">萬人健檢</text:span><text:span text:style-name="T5">」服務，落實健康追蹤</text:span></text:p>
      <text:p text:style-name="P43"><text:span text:style-name="T5">提供本縣民眾多項癌症篩檢及完善的預防保健服務，於本縣26鄉鎮</text:span><text:span text:style-name="T5">市</text:span><text:span text:style-name="T5">辦理整合式社區健康篩檢服務（簡稱萬人健檢），101年12月底完成異常個案轉介追蹤。對於肝臟異常個案，由衛生所辦理肝臟腹部超音波檢查，至102年</text:span><text:span text:style-name="T5">4</text:span><text:span text:style-name="T5">月</text:span><text:span text:style-name="T5">止</text:span><text:span text:style-name="T5">共服務4,</text:span><text:span text:style-name="T5">87</text:span><text:span text:style-name="T5">1人。</text:span><text:span text:style-name="T5">另</text:span><text:span text:style-name="T26">本縣推動檳榔防制暨口腔癌防治工作</text:span><text:span text:style-name="T26">成果獲得肯定</text:span><text:span text:style-name="T26">，榮獲台灣檳榔防制暨口腔癌防治聯盟頒發「2012年縣市口腔癌防治力調查」績優縣市</text:span><text:span text:style-name="T26">。</text:span></text:p>
      <text:p text:style-name="P38"><text:span text:style-name="T5">（四）加強防疫整備，</text:span><text:span text:style-name="T7">落實</text:span><text:span text:style-name="T5">疫情監控</text:span></text:p>
      <text:p text:style-name="P40"><text:soft-page-break/><text:span text:style-name="T5">1、</text:span><text:span text:style-name="T26">強化</text:span><text:span text:style-name="T26">人類H7N9流感</text:span><text:span text:style-name="T26">防疫措施</text:span></text:p>
      <text:p text:style-name="P43"><text:span text:style-name="T5">因應中國人類H7N9流感疫情持續升溫，衛生署在</text:span><text:span text:style-name="T5">102年</text:span><text:span text:style-name="T5">4月3日成立H7N9流感中央流行疫情指揮中心</text:span><text:span text:style-name="T5">，本縣於同日立即成立彰化縣H7N9流感防治流行疫情指揮中心，協調跨局處防疫行動。此外，同時實施</text:span><text:span text:style-name="T5">防疫八大措施，包括開設H7N9流感特別門診、成立本縣H7N9流感重症治療團隊、設置H7N9流感防禽防鳥專線及H7N9流感通報諮詢專線、強化市場活禽業者管理、加強對台商旅遊者衛教宣導、加強掌握疑似個案之克流感使用時機、強化旅宿業者自我健康管理及擴大宣導衛生教育及各項防疫措施等</text:span><text:span text:style-name="T5">，並於各鄉鎮皆設置公費克流感合約機構服務點，達到100%鄉鎮涵蓋率；另外，透過印製海報與單張文宣、</text:span><text:span text:style-name="T5">跑馬燈、電子看板等方式</text:span><text:span text:style-name="T5">，加強對社區民眾宣導。</text:span></text:p>
      <text:p text:style-name="P40"><text:span text:style-name="T5">2、強化校園防疫</text:span></text:p>
      <text:p text:style-name="P43"><text:span text:style-name="T5">建立校園防疫機制，以期早期發現、早期介入。101年10月至102年3月召開校園防疫會議共27場次，各校已完成校園防疫計畫成果報告，建構各校防疫體系。由於校園防疫機制的建立，本縣101年度締造腸病毒零重症病例的優良績效。</text:span></text:p>
      <text:p text:style-name="P40"><text:span text:style-name="T5">3、增列</text:span><text:span text:style-name="T7">13價結合型肺炎鏈球菌疫苗接種服務</text:span></text:p>
      <text:p text:style-name="P43"><text:soft-page-break/><text:span text:style-name="T5">藉由預防接種</text:span><text:span text:style-name="T28">可提高幼兒免疫力，避免疫情發生或擴散，</text:span><text:span text:style-name="T5">本縣各項預防接種</text:span><text:span text:style-name="T28">，</text:span><text:span text:style-name="T5">基礎劑完成率均達95%以上</text:span><text:span text:style-name="T28">。101年10月起</text:span><text:span text:style-name="T11">擴大流感疫苗接種，</text:span><text:span text:style-name="T11">本府</text:span><text:span text:style-name="T5">與本縣251家醫療院所簽訂疫苗接種合約，提升民眾流感疫苗接種服務之普及性，另為體恤長者舟車勞頓之辛苦，於全縣559村里設立社區接種站，設站涵蓋率達95%，提供1萬9,749名長者接種服務，接種率均達高標，其中65歲以上長者之流感接種率更居百萬人口以上縣市之第一名。</text:span></text:p>
      <text:p text:style-name="P43"><text:span text:style-name="T28">102年3月1日起，增列</text:span><text:span text:style-name="T5">提供</text:span><text:span text:style-name="T7">2至5歲幼兒13價結合型肺炎鏈球菌疫苗接種服務，透過幼兒疫苗施打，以降低幼童感染侵襲性肺炎鏈球菌感染症，至102年4月底共完成5</text:span><text:span text:style-name="T5">,</text:span><text:span text:style-name="T7">440名之幼童接種服務。</text:span></text:p>
      <text:p text:style-name="P38"><text:span text:style-name="T5">（五）強化食品藥物</text:span><text:span text:style-name="T7">管理</text:span><text:span text:style-name="T5">，保障民眾健康</text:span></text:p>
      <text:p text:style-name="P40"><text:span text:style-name="T5">1、加強食品衛生稽查及食品業者良好衛生規範</text:span><text:span text:style-name="T5">GHP</text:span><text:span text:style-name="T5">管理</text:span></text:p>
      <text:p text:style-name="P43"><text:span text:style-name="T5">101年10月至102年4月稽查及輔導計3,053家次；市售各類食品抽驗計1,164件。亦將食品標示列為稽查重點，針對市售國產及進口包裝食品、食品添加物、散裝食品及牛肉原產地之場所進行稽查，共計稽查1萬1,044件次。另輔導食品業者建立衛生自主管理制度及提升自製產品品質衛生監控之</text:span><text:span text:style-name="T17">能力</text:span><text:span text:style-name="T5">，於101年10月至102年4月針對</text:span><text:soft-page-break/><text:span text:style-name="T5">食品工廠、食品製造業、餐飲業及販售業等業別辦理衛生講習共17場次，並執行衛生稽查及輔導，計1,946家次。</text:span></text:p>
      <text:p text:style-name="P41">2、加強加水站衛生管理，保障用水安全</text:p>
      <text:p text:style-name="P43"><text:span text:style-name="T5">本縣目前登記設置之加水站(車)共有767站，為維護消費者飲用水安全，不定期派員至加水站(車)進行環境衛生及設備清洗之稽查，並針對販售之盛裝水進行抽驗。101年 10月至102年4月共執行稽查186家，完成水質抽驗161家。</text:span></text:p>
      <text:p text:style-name="P40"><text:span text:style-name="T5">3、</text:span><text:span text:style-name="T7">加強藥政業務</text:span><text:span text:style-name="T5">管理</text:span><text:span text:style-name="T7">，</text:span><text:span text:style-name="T5">落實藥商普查，</text:span><text:span text:style-name="T7">杜絕非法藥物</text:span></text:p>
      <text:p text:style-name="P43"><text:span text:style-name="T5">為維護民眾用藥安全，加強監控違規廣告及查核非法管道賣藥，</text:span><text:span text:style-name="T7">101年10月至102年4月管制藥品稽核管理工作，特別加強</text:span><text:span text:style-name="T5">稽核醫療院所管制藥品申報，計稽核369家次。普查藥商、藥事人員有無販賣偽、劣、禁藥等，101年10月至102年4月共稽查2,238家次藥商。</text:span></text:p>
      <text:p text:style-name="P40"><text:span text:style-name="T7">4、加強毒品危害防制，</text:span><text:span text:style-name="T5">隔絕濫用藥物之環境</text:span></text:p>
      <text:p text:style-name="P43"><text:span text:style-name="T17">本</text:span><text:span text:style-name="T17">府毒品危害防制中心</text:span><text:span text:style-name="T26">101年度</text:span><text:span text:style-name="T17">積極配合</text:span><text:span text:style-name="T5">法務</text:span><text:span text:style-name="T17">部、教育部及行政院衛生署食品藥物管理局共同辦理反毒活動，分別獲得「『憤怒蘿拉屠毒記』反毒社群遊戲」及「『戰毒紀』反毒創意競賽」活動績優，</text:span><text:span text:style-name="T17">為</text:span><text:span text:style-name="T26">全國唯一</text:span><text:span text:style-name="T26">同時</text:span><text:span text:style-name="T17">獲</text:span><text:span text:style-name="T17">兩獎項</text:span><text:span text:style-name="T26">之縣</text:span><text:span text:style-name="T26">市，並獲頒</text:span><text:span text:style-name="T17">獎金6萬元</text:span><text:span text:style-name="T17">。</text:span></text:p>
      <text:p text:style-name="P38"><text:soft-page-break/><text:span text:style-name="T5">（六）提升緊急醫療能力，縮減醫療差距</text:span></text:p>
      <text:p text:style-name="P28"><text:span text:style-name="T5">為強化急重症醫療照護網絡，提升緊急醫療照護品質，於北斗鎮卓醫院及田中鎮仁和醫院設立假日暨夜間急診救護站，於101年10月至102年</text:span><text:span text:style-name="T5">4</text:span><text:span text:style-name="T5">月共計服務3,</text:span><text:span text:style-name="T5">776</text:span><text:span text:style-name="T5">人次。另為協調整合重大傷病患之急性期處置，由財團法人彰化基督教醫院、秀傳醫療社團法人秀傳紀念醫院、行政院衛生署彰化醫院等共3家醫院成立重大傷病患協助中心，並設立24小時聯絡窗口，101年10月至102年</text:span><text:span text:style-name="T5">4</text:span><text:span text:style-name="T5">月共服務1,</text:span><text:span text:style-name="T5">602</text:span><text:span text:style-name="T5">人次。</text:span></text:p>
      <text:p text:style-name="P28"><text:span text:style-name="T38">強化本縣醫院、精神復健機構及護理之家</text:span><text:span text:style-name="T38">等機構</text:span><text:span text:style-name="T38">火災預防與緊急應變管理，於</text:span><text:span text:style-name="T5">101年</text:span><text:span text:style-name="T5">10月29日至11月15日</text:span><text:span text:style-name="T5">，</text:span><text:span text:style-name="T5">針對轄內70處醫療</text:span><text:span text:style-name="T5">、</text:span><text:span text:style-name="T38">護理</text:span><text:span text:style-name="T38">機構進行防火安全查核</text:span><text:span text:style-name="T38">，不合格均積極輔導改善，亦完成複查。</text:span></text:p>
      <text:p text:style-name="P28"><text:span text:style-name="T38">為使民眾</text:span><text:span text:style-name="T38">遭逢挫折磨難沮喪失志</text:span><text:span text:style-name="T38">時</text:span><text:span text:style-name="T38">，</text:span><text:span text:style-name="T38">能有人適時伸出援手，本府</text:span><text:span text:style-name="T5">加強</text:span><text:span text:style-name="T38">推動自殺防治守門人計畫，深入各鄉鎮、各村里辦理守門人訓練，完成本縣</text:span><text:span text:style-name="T5">589村里一村里一守門人之目標，101年10月至102年4月辦理</text:span><text:span text:style-name="T5">自殺防治「守門人123」社區宣導</text:span><text:span text:style-name="T5">27</text:span><text:span text:style-name="T5">場次</text:span><text:span text:style-name="T5">，共615人參與，並加入生命安全防護網。</text:span></text:p>
      <text:p text:style-name="P38"><text:span text:style-name="T5">（七）建置「彰化縣復康巴士交通服務管理系統」</text:span></text:p>
      <text:p text:style-name="P28"><text:span text:style-name="T5">本府藉由衛星定位系統，即時呈現復康巴士位置及狀態，</text:span><text:soft-page-break/><text:span text:style-name="T5">提升</text:span><text:span text:style-name="T17">車輛</text:span><text:span text:style-name="T5">調度效率。同時蒐集各時段車輛使用分布、行駛時間及利用率、每日營運報表、駕駛出勤狀況管理、出車紀錄查詢，以提升營運效能。另建置「身心障礙者服務申請系統」，建構訂車會員基本資料、24小時預約訂車管理，提升服務便民性。</text:span></text:p>
      <text:p text:style-name="P38"><text:span text:style-name="T5">（八）辦理弱勢家庭子女課後照顧服務 </text:span></text:p>
      <text:p text:style-name="P28"><text:span text:style-name="T5">本府為</text:span><text:span text:style-name="T41">協助</text:span><text:span text:style-name="T41">偏遠地區</text:span><text:span text:style-name="T41">弱勢家庭子女課後照顧，</text:span><text:span text:style-name="T41">輔導及補救弱勢</text:span><text:span text:style-name="T17">兒童</text:span><text:span text:style-name="T41">學校課業程度，以提高兒童之自我價值及社會競爭力；同時</text:span><text:span text:style-name="T41">使弱勢家長安心就業，使其無後顧之憂</text:span><text:span text:style-name="T41">，</text:span><text:span text:style-name="T41">提升就業條件及機會，改善家庭經濟狀況，強化家庭功能</text:span><text:span text:style-name="T5">。101年度補助15家民間社福團體辦理，共服務1,618位弱勢兒童；102年度核定補助15家民間社福團體提供服務。</text:span></text:p>
      <text:p text:style-name="P38"><text:span text:style-name="T5">（九）</text:span><text:span text:style-name="T5">彰化縣慈善資源整合計畫</text:span></text:p>
      <text:p text:style-name="P28"><text:span text:style-name="T38">本</text:span><text:span text:style-name="T17">計畫</text:span><text:span text:style-name="T38">藉由幸福家園關懷中心，透過跨局處合作及各項扶助計畫之實施，解決縣內民眾失業困境，進而輔導其再就業，回歸社會正常生活。</text:span><text:span text:style-name="T5">102年1</text:span><text:span text:style-name="T5">月至4</text:span><text:span text:style-name="T5">月計服務</text:span><text:span text:style-name="T5">248</text:span><text:span text:style-name="T5">名個案，提供求助者福利諮詢、轉介求職、就業資訊、關懷生命、防治自殺等服務。</text:span></text:p>
      <text:p text:style-name="P28"><text:span text:style-name="T5">另外，本府亦結合縣內慈善團體、基金會分區辦理各項個案服務；並於農曆春節前夕辦理春節慰問活動，關懷弱勢民</text:span><text:soft-page-break/><text:span text:style-name="T5">眾及家庭。102年1</text:span><text:span text:style-name="T5">月至4</text:span><text:span text:style-name="T5">月慈善單位提供經濟協助約1</text:span><text:span text:style-name="T5">80</text:span><text:span text:style-name="T5">萬5,</text:span><text:span text:style-name="T17">000</text:span><text:span text:style-name="T5">元，受惠家庭約</text:span><text:span text:style-name="T5">60</text:span><text:span text:style-name="T5">0戶。同時，本府亦積極輔導慈善團體及志願服務運用單位使用「彰化縣志願服務資源整合資訊系統資料庫」，以利統整本縣志願服務、資源運用與物資整備相關資訊，</text:span><text:span text:style-name="T5">該</text:span><text:span text:style-name="T5">系統</text:span><text:span text:style-name="T5">目前</text:span><text:span text:style-name="T5">瀏覽人次</text:span><text:span text:style-name="T5">已超過</text:span><text:span text:style-name="T5">8</text:span><text:span text:style-name="T5">萬</text:span><text:span text:style-name="T5">8,000人次。</text:span></text:p>
      <text:p text:style-name="P38"><text:span text:style-name="T5">（十）彰化縣家庭暴力安全防護網計畫</text:span></text:p>
      <text:p text:style-name="P28"><text:span text:style-name="T5">透過家庭暴力案件危險分級，進行個案危機之篩檢，特別針對高危機個案，由家庭暴力防治網絡共同提供被害人嚴密之防護，以提升被害人人身安全，降低家庭暴力死亡案件與再受暴率，101年10月至102年4月共計處遇379案次，其中有315人次經網絡共同處遇後，未再有受暴情事，安全維護成效高。</text:span></text:p>
      <text:p text:style-name="P8"><text:span text:style-name="T5">（十一）</text:span><text:span text:style-name="T5">設置社區照顧關懷據點</text:span><text:span text:style-name="T7">，</text:span><text:span text:style-name="T5">落實在地</text:span><text:span text:style-name="T5">照顧</text:span><text:span text:style-name="T5">、樂活退休生活</text:span></text:p>
      <text:p text:style-name="P43"><text:span text:style-name="T5">本府積極</text:span><text:span text:style-name="T5">於各</text:span><text:span text:style-name="T5">鄉鎮市</text:span><text:span text:style-name="T5">設立</text:span><text:span text:style-name="T5">「</text:span><text:span text:style-name="T5">社區照顧關懷據點</text:span><text:span text:style-name="T5">」</text:span><text:span text:style-name="T5">，提供老人關懷訪視、電話問安、餐飲服務、健康促進活動等福利服務，</text:span><text:span text:style-name="T5">101年</text:span><text:span text:style-name="T5">全縣各地已設置109個關懷據點，</text:span><text:span text:style-name="T5">預計102年將增設4個據點，希望</text:span><text:span text:style-name="T5">透過與在地社區之連結，提供老人就近性關懷服務。</text:span><text:span text:style-name="T5">102年1月至4月辦理</text:span><text:span text:style-name="T5">1</text:span><text:span text:style-name="T5">萬</text:span><text:span text:style-name="T5">4,271場次健康促進活動，受益人次約</text:span><text:span text:style-name="T5">11</text:span><text:span text:style-name="T5">萬</text:span><text:span text:style-name="T5">8</text:span><text:span text:style-name="T5">,</text:span><text:span text:style-name="T5">215</text:span><text:span text:style-name="T5">人次。</text:span></text:p>
      <text:p text:style-name="P8"><text:soft-page-break/><text:span text:style-name="T5">（十二）行動式老人文康休閒巡迴服務專車</text:span></text:p>
      <text:p text:style-name="P43"><text:span text:style-name="T7">為</text:span><text:span text:style-name="T17">促進</text:span><text:span text:style-name="T7">65歲以上長者身心健康、充實老人精神生活，本府辦理行動式老人文康休閒巡迴專車服務，結合縣內社區發展協會、老人會、社區關懷據點、老人文康中心及鄉鎮市公所等單位，提供長者休閒及娛樂表演之機會，並配合宣導主題，豐富長輩們的晚年生活。本縣每月平均辦理約23場次，每月平均約1,300人次參加，積極展現「行動政府，為民服務」之宗旨。</text:span></text:p>
      <text:p text:style-name="P8"><text:span text:style-name="T5">（十三）創新推動遠距健康照護管理服務</text:span></text:p>
      <text:p text:style-name="P43"><text:span text:style-name="T5">為讓長者得到</text:span><text:span text:style-name="T5">完善照顧，辦理「遠距健康照護管理服務模式計畫」，本案由秀傳紀念醫院提供醫療服務，結合社區照顧關懷據點及秀和基金會成立遠距照護據點，透過生理量測系統及專責健康管理師為社區阿公阿嬤及民眾進行全天候的貼心服務，102年1</text:span><text:span text:style-name="T5">月至4</text:span><text:span text:style-name="T5">月服務</text:span><text:span text:style-name="T5">2,862</text:span><text:span text:style-name="T5">人次。</text:span></text:p>
      <text:p text:style-name="P8"><text:span text:style-name="T5">（十四）CPR鄉鎮化推動6年成果</text:span></text:p>
      <text:p text:style-name="P43"><text:span text:style-name="T5">101年度與彰化市、大村鄉、埔心鄉、社頭鄉及芳苑鄉等5鄉鎮市公所合力推動本縣「健康有氧鄉鎮～CPR鄉鎮化」計畫，並分為行銷宣導、指導人員訓練、實施、績效評鑑與獎勵表揚等5階段辦理，5鄉鎮市公所總訓練人數合計3萬8,171人次。96年至101年度共計</text:span><text:span text:style-name="T16">培訓</text:span><text:span text:style-name="T5">2,293</text:span><text:span text:style-name="T16">位</text:span><text:span text:style-name="T5">CPR</text:span><text:span text:style-name="T16">指</text:span><text:soft-page-break/><text:span text:style-name="T16">導員，CPR教育推廣</text:span><text:span text:style-name="T5">訓練人數總計高達13萬914人，大幅超出本案預期目標，辦理成效豐碩且廣受民眾肯定。</text:span></text:p>
      <text:p text:style-name="P43"><text:span text:style-name="T5">根據本縣消防局統計，在尚未實施CPR推廣之前（95年），到院前沒有呼吸、心跳病患之存活率只有4.96%，隨著逐年辦理，學習CPR人數的成長，存活率也逐年提升，到101年存活率已達23%；另民眾於事故現場第一時間實施CPR之比例亦提升至25%。</text:span></text:p>
      <text:p text:style-name="P8"><text:span text:style-name="T5">九、強化治安機制、防杜不法根源</text:span></text:p>
      <text:p text:style-name="P38"><text:span text:style-name="T5">（一）建構全民社區治安防護網，創造「安全、安心、安康」的三安健康環境</text:span></text:p>
      <text:p text:style-name="P42">1、持續輔導治安社區聯防機制</text:p>
      <text:p text:style-name="P43"><text:span text:style-name="T7">本縣治安社區聯防計有</text:span><text:span text:style-name="T7">9</text:span><text:span text:style-name="T7">處、</text:span><text:span text:style-name="T7">20</text:span><text:span text:style-name="T7">個社區及1個隊，藉以讓社區由點對點相互連結成一個巡邏線，再透過線與線的交織，而構成一個治安面，並持續推動本項工作。</text:span></text:p>
      <text:p text:style-name="P40"><text:span text:style-name="T7">2、</text:span><text:span text:style-name="T5">推動本縣</text:span><text:span text:style-name="T5">「</text:span><text:span text:style-name="T5">101年度社區治安專案競賽</text:span><text:span text:style-name="T5">」</text:span></text:p>
      <text:p text:style-name="P43"><text:span text:style-name="T7">101年度均未發生重大刑事（暴力犯罪）案件、家暴案件（核發保護令）與火災成災案件而</text:span><text:span text:style-name="T7">獲</text:span><text:span text:style-name="T7">頒安全社區</text:span><text:span text:style-name="T7">獎</text:span><text:span text:style-name="T7">之社區，計有和美鎮面前、溪湖鎮河東、鹿港鎮南勢社區等</text:span><text:span text:style-name="T7">3個。</text:span><text:span text:style-name="T7">另警政、社政、消防等與六星計畫績效指標相關項目，經評核計有溪湖鎮汴頭、埔鹽鄉廍子、社頭鄉張厝，埔鹽</text:span><text:soft-page-break/><text:span text:style-name="T7">鄉永平，彰化市介夀等</text:span><text:span text:style-name="T7">5個社區獲</text:span><text:span text:style-name="T7">頒績優社區</text:span><text:span text:style-name="T7">獎。</text:span></text:p>
      <text:p text:style-name="P40"><text:span text:style-name="T7">3、辦理社區</text:span><text:span text:style-name="T5">治安</text:span><text:span text:style-name="T7">會議</text:span></text:p>
      <text:p text:style-name="P43"><text:span text:style-name="T7">結合警政、社政、消防等單位，辦理社區治安會議，101年</text:span><text:span text:style-name="T7">度</text:span><text:span text:style-name="T7">辦理</text:span><text:span text:style-name="T7">340</text:span><text:span text:style-name="T5">場次</text:span><text:span text:style-name="T7">治安會議，</text:span><text:span text:style-name="T7">102年1月至4月</text:span><text:span text:style-name="T7">已辦理</text:span><text:span text:style-name="T7">135</text:span><text:span text:style-name="T7">場次治安會議</text:span><text:span text:style-name="T5">，</text:span><text:span text:style-name="T7">強化警民互動與宣導治安防制作為，有效提</text:span><text:span text:style-name="T7">升</text:span><text:span text:style-name="T7">民眾滿意度。</text:span></text:p>
      <text:p text:style-name="P40"><text:span text:style-name="T7">4、創立「農、漁、牧產品安全維護計畫」</text:span></text:p>
      <text:p text:style-name="P45">為維護民眾生命財產安全，自102年成立「漂鳥隘勇隊」防制農漁牧業產品竊盜專案，加強農漁牧業情蒐，以提前規劃、整備，俾於農漁牧產品在價格高漲時，適時鼓勵當地農漁民自發性成立「隘勇隊」及結合當地警力交互執行，有效遏止竊賊，發揮社區力量，提升社區治安品質。</text:p>
      <text:p text:style-name="P38"><text:span text:style-name="T5">（二）裝設治安要點網路型路口監視錄影系統，建構本縣全面「治安監控網」</text:span></text:p>
      <text:p text:style-name="P28"><text:span text:style-name="T5">102年度編列新臺幣500萬元，建置重要路口監視系統24組、鏡頭96支，目前規劃設計中；102年度線西鄉公所補助新臺幣500萬元建置線西鄉路口錄影監視系統，已完成規劃設計，預計102年10月完成驗收。</text:span></text:p>
      <text:p text:style-name="P28"><text:span text:style-name="T17">截至102年4月已建構完成路口錄影監錄系統1</text:span><text:span text:style-name="T5">,702</text:span><text:span text:style-name="T17">組、鏡頭7</text:span><text:span text:style-name="T5">,209</text:span><text:span text:style-name="T17">支，作為犯罪偵防利器，構成本縣綿密之治安監</text:span><text:soft-page-break/><text:span text:style-name="T17">控防護網，有效發揮打擊犯罪功能。</text:span></text:p>
      <text:p text:style-name="P38"><text:span text:style-name="T5">（三）推行村（里）</text:span><text:span text:style-name="T7">社區</text:span><text:span text:style-name="T5">守望相助隊工作</text:span></text:p>
      <text:p text:style-name="P28"><text:span text:style-name="T5">結合村（里）資源，落實治安全民化，持續推動村（里）社區成立守望相助隊，102年度本縣已達94隊計4,495人，將持續輔導各村里社區成立守望相助隊，保持常年運作，共同維護社區治安。</text:span></text:p>
      <text:p text:style-name="P38"><text:span text:style-name="T5">（四）加強走私菸酒查緝及擴大菸酒宣導工作，保障消費者健康安全</text:span></text:p>
      <text:p text:style-name="P28"><text:span text:style-name="T5">101年10月至102年4月執行縣內菸酒業者抽檢、稽查業務，計抽檢菸酒製造業34家、進口業14家、買賣業399家；受理民眾檢舉、他機關移來及會同警察等單位查緝取締私劣菸酒計有20件，其中菸類7件，酒類13件，並於102年度春節前查獲私劣菸品績效，經財政部評定為全國第3名。另本府透過平面、媒體及活動等方式辦理菸酒法令宣導，加強民眾對菸酒法令及優質酒類認證標誌之認識，期使民眾瞭解私劣菸酒之危害，確保民眾身心健康。</text:span></text:p>
      <text:p text:style-name="P38"><text:span text:style-name="T5">（五）辦理</text:span><text:span text:style-name="T7">消費者保護</text:span><text:span text:style-name="T5">教育訓練、宣導，並賡續受理申訴卡債糾紛作業，防制不法侵害，並強化消費爭議調解功能</text:span></text:p>
      <text:p text:style-name="P55"><text:span text:style-name="T5">1、101年10月至102年4月受理消費爭議申訴案計450件、卡債申訴案計18件、申請調解案計97件，經調解成立32</text:span><text:soft-page-break/><text:span text:style-name="T5">件，自行和解12件，自行撤回8件，不受理0件，移轉管轄1件，另未結案計8件，已通知調解會召開日期，發揮消弭消費糾紛，疏減訟源之功能。</text:span></text:p>
      <text:p text:style-name="P55"><text:span text:style-name="T5">2、</text:span><text:span text:style-name="T5">10</text:span><text:span text:style-name="T5">1</text:span><text:span text:style-name="T5">年</text:span><text:span text:style-name="T5">10</text:span><text:span text:style-name="T5">月至</text:span><text:span text:style-name="T5">102年4月辦理15場次消保法令宣導講習、活動及月例會，並加強消保志工專業知能以提升服務品質。</text:span></text:p>
      <text:p text:style-name="P38"><text:span text:style-name="T5">（六）舉辦消費者權利保護法令教育宣導活動</text:span></text:p>
      <text:p text:style-name="P28"><text:span text:style-name="T5">101年10月17日於</text:span><text:span text:style-name="T5">草湖國中</text:span><text:span text:style-name="T5">辦理「</text:span><text:span text:style-name="T5">101年度彰化縣消費者保護教育校園宣導活動</text:span><text:span text:style-name="T5">」，101年11月4日在</text:span><text:span text:style-name="T5">和美鎮南佃社區</text:span><text:span text:style-name="T5">、102年3月3日在社頭鄉張厝</text:span><text:span text:style-name="T5">社區</text:span><text:span text:style-name="T5">及102年4月20日在埔鹽鄉廍子社區各辦理1場「</text:span><text:span text:style-name="T5">消費者保護法令及商品標示社區宣導及消保志工招募活動</text:span><text:span text:style-name="T5">」，預計102年將陸續辦理社區消保法令宣導活動，提供正確民眾消費理念，減少消費糾紛。</text:span></text:p>
      <text:p text:style-name="P38"><text:span text:style-name="T5">（七）辦理102年度</text:span><text:span text:style-name="T7">全民</text:span><text:span text:style-name="T5">防衛動員（萬安36號）暨區域型災害防救演習</text:span></text:p>
      <text:p text:style-name="P28"><text:span text:style-name="T5">本府與各鄉鎮市公所為於汛期前做好各項防災整備工作，</text:span><text:span text:style-name="T5">於102年3月2</text:span><text:span text:style-name="T5">8</text:span><text:span text:style-name="T5">日辦理</text:span><text:span text:style-name="T5">102年區域性災害防救演習，此演習為中部地區具示範指標性之演練，除展現本府面對</text:span><text:span text:style-name="T5">大規模災害</text:span><text:span text:style-name="T5">之整備、應變及復原重建能力之外</text:span><text:span text:style-name="T5">，</text:span><text:span text:style-name="T5">秉持「防災重於</text:span><text:soft-page-break/><text:span text:style-name="T5">救災、離災優於防災」原則，結合本府及民間力量，落實中央與本府間相互支援與合作策略，提升本縣民眾防災共識，並</text:span><text:span text:style-name="T5">展現</text:span><text:span text:style-name="T5">本</text:span><text:span text:style-name="T5">府災害防救之決心。</text:span></text:p>
      <text:p text:style-name="P28"><text:span text:style-name="T39">本次演習除本府及各公所與各公共事業單位投入救災外，國軍單位更出動戰術直昇機、特戰部隊進行空中災情勘查與發生孤島</text:span><text:span text:style-name="T5">效應</text:span><text:span text:style-name="T39">時滯空下降執行災情查報任務，並首次運用莫拉</text:span><text:span text:style-name="T5">克風災中水災救援利器AAV7水陸兩棲車及V1505裝甲運輸車搶救災區受困老人、幼童、傷患等避難弱勢民眾，總動員人數將近1,500人，為歷年所罕見之大規模演習。</text:span></text:p>
      <text:p text:style-name="P57"><text:span text:style-name="T5">十、革新政府形象、發揮行政效能</text:span></text:p>
      <text:p text:style-name="P38"><text:span text:style-name="T5">（一）辦理國家</text:span><text:span text:style-name="T7">賠償</text:span><text:span text:style-name="T5">便民服務及法令宣導活動 </text:span></text:p>
      <text:p text:style-name="P55"><text:span text:style-name="T5">1、本府網站已開辦「國賠案件線上申辦」便民服務，有助維護民眾國賠請求之程序權益，</text:span><text:span text:style-name="T7">以達即時聲明救濟之效能。</text:span></text:p>
      <text:p text:style-name="P55"><text:span text:style-name="T5">2、101年11月於</text:span><text:span text:style-name="T5">田尾鄉公所舉</text:span><text:span text:style-name="T5">辦</text:span><text:span text:style-name="T5">「法律下鄉巡迴講習暨諮詢服務活動」，</text:span><text:span text:style-name="T5">強化</text:span><text:span text:style-name="T5">第一線為民服務之公務員執行公權力之正確性</text:span><text:span text:style-name="T5">、</text:span><text:span text:style-name="T5">妥適性</text:span><text:span text:style-name="T5">及法學素養，並</text:span><text:span text:style-name="T5">提供法律諮詢的服務，提供民眾更實質、有效的幫助，</text:span><text:span text:style-name="T5">獲得</text:span><text:span text:style-name="T5">熱烈</text:span><text:span text:style-name="T5">迴響</text:span><text:span text:style-name="T5">。</text:span></text:p>
      <text:p text:style-name="P55"><text:span text:style-name="T5">3、針對學童辦理101年度法治深耕教育演講9場次，</text:span><text:span text:style-name="T10">將法治觀念深植於學子心中，為未來社會法治基礎向下扎根。</text:span></text:p>
      <text:p text:style-name="P55"><text:span text:style-name="T5">4、辦理102</text:span><text:span text:style-name="T10">年度校園法律常識專題演講活動，上半年預定擴</text:span><text:soft-page-break/><text:span text:style-name="T10">大辦理80場次，並以校園反霸凌及毒品防治為主軸，期能達到校園零犯罪之目標，至102年4月底止已辦理75場次，並得到校方及同學的熱情迴響。</text:span></text:p>
      <text:p text:style-name="P38"><text:span text:style-name="T5">（二）運用資訊建設，行政作業更E化</text:span></text:p>
      <text:p text:style-name="P41">1、創新運用雲端主機共構概念，提供戶政所共構網站服務</text:p>
      <text:p text:style-name="P43"><text:span text:style-name="T19">提供民眾貼心劃一的戶政服務並節省各戶政所網站管理維運費用，另更進一步提供民眾預約假日結婚登記、免費法律諮詢、戶口名簿/謄本申請、到宅服務、與民有約等貼心的線上申辦服務，提升為民服務品質。</text:span></text:p>
      <text:p text:style-name="P40"><text:span text:style-name="T5">2、地政應用系統主機虛擬化建置計畫</text:span></text:p>
      <text:p text:style-name="P43"><text:span text:style-name="T5">為解決地政電腦機房主備設備不足、響應環保節能政策，及彌補現有備援機制不足之情形，規劃導入「主機虛擬化」機制，透過整體環境之架構面及應用系統面的調整及改進，使整體系統運作更為順暢，並提高容錯能力，以確保地政服務的持續性及穩定性。</text:span></text:p>
      <text:p text:style-name="P40"><text:span text:style-name="T5">3、升級消防局災害應變中心資訊軟硬體設備</text:span></text:p>
      <text:p text:style-name="P43"><text:span text:style-name="T5">102年1月至4月轉換4台伺服器置虛擬化環境，增加伺服器儲存空間及光纖控制卡，達到相互備援，以降低資訊系統因災害而造成之損壞。</text:span></text:p>
      <text:p text:style-name="P40"><text:span text:style-name="T5">4、創新「財稅案件債權憑證電子化」</text:span></text:p>
      <text:p text:style-name="P43"><text:soft-page-break/><text:span text:style-name="T5">為簡化執行憑證作業並達節能減碳目標，積極規劃推動跨機關債權憑證核發、建檔、異常勾稽與再移送作業，改以電子公文傳送電子債權憑證，辦理再移送時將債權憑證資料整合於移送附表上</text:span><text:span text:style-name="T5">。</text:span><text:span text:style-name="T5">本案在未增加資訊軟硬體及其他經費下，</text:span><text:span text:style-name="T5">101年獲財政部核定</text:span><text:span text:style-name="T5">辦理有關稅務工作，具優異表現</text:span><text:span text:style-name="T5">3等獎及102年獲行政院辦理「101年度行政院與所屬中央及地方各機關建立參與及建議制度」之「創新經濟與科技發展」類組榮譽</text:span><text:span text:style-name="T5">奬，屢獲肯定。</text:span></text:p>
      <text:p text:style-name="P38"><text:span text:style-name="T5">（三）愛心辦稅主動服務</text:span></text:p>
      <text:p text:style-name="P41">1、關懷弱勢貼心服務</text:p>
      <text:p text:style-name="P34"><text:span text:style-name="T5">（1）主動派員實地勘災，輔導租稅減免，計辦理9件，減免房屋稅34萬4,561元。</text:span></text:p>
      <text:p text:style-name="P34"><text:span text:style-name="T5">（2）身心障礙手冊將屆後續鑑定日之免徵使用牌照稅案件，提前2個月發函輔導重新鑑定，以免遭取消免稅，計辦理2,131件。</text:span></text:p>
      <text:p text:style-name="P34"><text:span text:style-name="T5">（3）復查案件全面與納稅人溝通協談，化解申訴人疑慮，計協談撤回18件，有效疏減訟源，營造雙贏。</text:span></text:p>
      <text:p text:style-name="P34"><text:span text:style-name="T5">（4）運用低收入戶資料，主動辦理相關減免及輔導事宜，計辦理545戶。</text:span></text:p>
      <text:p text:style-name="P41">2、維護權益，節稅有理</text:p>
      <text:p text:style-name="P34"><text:soft-page-break/><text:span text:style-name="T5">（1）運用地政異動資料、土地增值稅及契稅申報書或附聯、房屋稅改課通知及5月份房屋稅開徵繳款書內夾帶稅務宣傳資料等方式，輔導地價稅特別稅率及減免地稅申請，計辦理34萬7,737件。</text:span></text:p>
      <text:p text:style-name="P34"><text:span text:style-name="T5">（2）依國稅局通報商號停歇業資料輔導申請適用較低稅率課徵房屋稅，計辦理1,602件。</text:span></text:p>
      <text:p text:style-name="P34"><text:span text:style-name="T5">（3）依建管單位資料設立房屋稅稅籍，避免納稅人受罰，計辦理1,296件。</text:span></text:p>
      <text:p text:style-name="P34"><text:span text:style-name="T5">（4）拍賣之土地輔導自用住宅稅率及不課徵土地增值稅，計辦理1,455件。</text:span></text:p>
      <text:p text:style-name="P34"><text:span text:style-name="T5">（5）積極輔導逾檢註銷車輛重新驗車領牌，以免車輛使用公路被查獲，依使用牌照稅第28條第2項規定處罰，計辦理744件。</text:span></text:p>
      <text:p text:style-name="P38"><text:span text:style-name="T5">（四）提供</text:span><text:span text:style-name="T7">整合性</text:span><text:span text:style-name="T5">員工協助服務，加強對同仁之關懷</text:span></text:p>
      <text:p text:style-name="P28"><text:span text:style-name="T5">本府頒訂「彰化縣政府暨所屬機關學校員工協助方案實施計畫」，期以主動發現並協助同仁解決可能影響工作效能之相關問題，使其能以健康的身心投入工作，提升其工作士氣及服務效能，進而強化本府團隊競爭力。</text:span><text:span text:style-name="T19">每月辦理「幸福相談室」諮商活動，聘請專業臨床心理諮商師到府服務；建置「捧你在手心部落格」，使同仁能即時獲得本府員工協助方</text:span><text:soft-page-break/><text:span text:style-name="T19">案服務內容；</text:span><text:span text:style-name="T41">每月發行人事服務簡訊，直接遞送至同仁公務信箱供其閱覽；「員工辦公室身心健康操時間」每日上、下午二個時段，</text:span><text:span text:style-name="T5">10</text:span><text:span text:style-name="T41">分鐘健康操時間，讓同仁放鬆身心，維護健康體適能。</text:span></text:p>
      <text:p text:style-name="P38"><text:span text:style-name="T5">（五）彰化縣</text:span><text:span text:style-name="T7">政府</text:span><text:span text:style-name="T5">菁英招募計畫</text:span></text:p>
      <text:p text:style-name="P28"><text:span text:style-name="T5">在面對五都改制衝擊，為降低人才磁吸效應，本府推動「彰化縣政府菁英招募」，透過「彰化縣優秀青年參加公務人員考試獎勵要點」之獎助方式，對於本縣籍子弟通過公務人員考試錄取，選擇分發本府服務，或非彰化縣籍人員，惟通過公務人員考試錄取後，選擇分發本府服務，並於報到後設籍本縣者，可獲得新臺幣1萬元獎助品，並全額補助考試報名費，以吸引全國優秀人才通過國家考試選填志願加入本府團隊。101年高普考錄取報到人員40名，本縣籍人員計29名</text:span><text:span text:style-name="T41">。</text:span></text:p>
      <text:p text:style-name="P28"><text:span text:style-name="T45">彰化縣考生祈福活動</text:span><text:span text:style-name="T5">102年</text:span><text:span text:style-name="T47">突破歷年舉辦方式創新</text:span><text:span text:style-name="T45">擴大舉行</text:span><text:span text:style-name="T47">，表揚</text:span><text:span text:style-name="T5">設籍本縣101年度通過國家考試及取得博士學位之青年才俊，分享其光耀</text:span><text:span text:style-name="T45">門楣的榮耀，發揮見賢思齊的效果。</text:span><text:span text:style-name="T5">設籍彰化縣於101年通過考試院舉辦各項國家考試報名參加表揚人員21名，於102年4月7日在彰化孔子廟辦理為考生祈福活動時進行表揚，讓考生學習效法。</text:span></text:p>
      <text:p text:style-name="P38"><text:soft-page-break/><text:span text:style-name="T5">（六）積極</text:span><text:span text:style-name="T7">辦理</text:span><text:span text:style-name="T5">辦公廳舍興建工程，提供縣民優質洽公環境</text:span></text:p>
      <text:p text:style-name="P40"><text:span text:style-name="T5">1、警察局員林分局莒光派出所辦公廳舍整建工程</text:span></text:p>
      <text:p text:style-name="P43"><text:span text:style-name="T17">本案興建地下1層、地上4層建築物，</text:span><text:span text:style-name="T5">已於101年12月30日開工，目前進行地下室開挖作業，預定於102年</text:span><text:span text:style-name="T5">12</text:span><text:span text:style-name="T5">月</text:span><text:span text:style-name="T5">2</text:span><text:span text:style-name="T5">5日完工。</text:span></text:p>
      <text:p text:style-name="P40"><text:span text:style-name="T5">2、警察局彰化分局民族路派出所辦公廳舍整建工程</text:span></text:p>
      <text:p text:style-name="P43"><text:span text:style-name="T17">本案於102年3月8日召開第2次審圖（內部空間及設施）會議，102年5月進行細部設計及預算書（圖）</text:span><text:span text:style-name="T5">審查。</text:span></text:p>
      <text:p text:style-name="P41">3、竹塘鄉戶政事務所辦公廳舍新建工程</text:p>
      <text:p text:style-name="P43"><text:span text:style-name="T7">竹塘鄉戶政事務所辦公廳舍新建工程，已於102年</text:span><text:span text:style-name="T5">3</text:span><text:span text:style-name="T5">月</text:span><text:span text:style-name="T5">15</text:span><text:span text:style-name="T5">日開工，預計102年</text:span><text:span text:style-name="T5">12</text:span><text:span text:style-name="T5">月完工。</text:span></text:p>
      <text:p text:style-name="P56">4、彰化縣消防局第二大隊部及員林西區消防分隊廳舍興建工程</text:p>
      <text:p text:style-name="P43"><text:span text:style-name="T5">為提升為民服務品質、提高消防救災救護效能，配合</text:span><text:span text:style-name="T5">「擬定員林都市計畫(整</text:span><text:span text:style-name="T5">體</text:span><text:span text:style-name="T5">開發單元1-10)細部計畫」</text:span><text:span text:style-name="T5">整體開發</text:span><text:span text:style-name="T5">案</text:span><text:span text:style-name="T5">，將於員林鎮「</text:span><text:span text:style-name="T29">公14</text:span><text:span text:style-name="T5">」公園用地內，規劃興建「彰化縣消防局第二大隊及員林西區分隊」辦公廳舍，本規劃設計及監造服務案於101年12月完成招標作業，刻正委託規劃設計中。</text:span></text:p>
      <text:p text:style-name="P38"><text:span text:style-name="T5">（七）推動為民服務工作，形塑服務性政府新形象</text:span></text:p>
      <text:p text:style-name="P41"><text:soft-page-break/>1、推動民眾上網</text:p>
      <text:p text:style-name="P43"><text:span text:style-name="T5">為提升民眾的電腦應用能力，辦理推動民眾上網計畫－『卓越新時代，學習上網easy go！』，與本縣各公會、協會及社團合作開辦免費的平板電腦基礎課程班及數位應用課程班，課程內容實用生動，深受民眾好評及熱烈迴響，總計開辦269班，包含身障民眾15個班次，受訓民眾達6,638人。除了舉辦免費電腦課程，並輔導5個社區團體，應用時下最流行的社群網站及網路工具，進行社區業務的發展及團體人際的互動，此計畫除讓更多民眾了解電腦及網路所帶來的便利性外，並有效利用資訊科技相關應用服務，縮減城鄉數位落差。</text:span></text:p>
      <text:p text:style-name="P41">2、行動資訊創新應用服務試辦計畫</text:p>
      <text:p text:style-name="P43"><text:span text:style-name="T5">為提升損壞道路及公共設施通報時效，導入行動化的服務，使用行動載具簡化通報機制，建置共構公所轄管路網及公共設施管理功能，初期以彰化市、員林鎮、鹿港鎮、和美鎮、二林鎮及田尾鄉為試辦單位，提供行動化會勘作業管理及便捷</text:span><text:span text:style-name="T5">APP</text:span><text:span text:style-name="T5">通報服務程式，民眾可即時得知道路及公共設施損壞通報案件之執行狀況，擴大便民服務範圍，提高行政效率。</text:span></text:p>
      <text:p text:style-name="P40"><text:span text:style-name="T5">3、精進民眾線上反映意見服務</text:span></text:p>
      <text:p text:style-name="P43"><text:soft-page-break/><text:span text:style-name="T5">為提升本府的服務力及行動力，已於102年4月1日完成新版民意信箱系統，新系統增加「線上確認信機制」，以確認民眾所留信箱能收到本府回覆及減少冒用他人信箱投書問題；「簡易關鍵字查詢機制」讓民眾於投書前可依關鍵字搜尋常見問答集，即時獲得查詢資訊；「滿意度調查回饋機制」讓承辦單位了解民眾對於案件回覆的反應，並作更妥善的處理。</text:span></text:p>
      <text:p text:style-name="P41">4、辦理「2013彰化創新創意大賞」活動</text:p>
      <text:p text:style-name="P43"><text:span text:style-name="T5">為鼓勵民眾關心本縣公共政策議題，積極參與建言，特舉辦「</text:span><text:span text:style-name="T5">2013</text:span><text:span text:style-name="T5">彰化創新創意大賞」活動，邀請全民針對就業經濟、教育文化、社會服務、健康醫療、永續環境、城市觀光、安全生活等議題提案競賽。另為擴大宣傳本活動，利用臉書設置粉絲團，徵件期間亦至台灣玻璃館及「</text:span><text:span text:style-name="T5">2013</text:span><text:span text:style-name="T5">鹿港慶元宵」活動現場設攤宣傳。此外，為鼓勵青年學子參與，已至明道大學、大葉大學、義守大學、高雄應用科技大學、建國科技大學、中州科技大學、逢甲大學、朝陽科技大學等校進行</text:span><text:span text:style-name="T5">10</text:span><text:span text:style-name="T5">幾場次宣傳，鼓勵師生踴躍報名參加。</text:span></text:p>
      <text:p text:style-name="P40"><text:span text:style-name="T5">5、辦理102年度清明節掃墓服務工作</text:span></text:p>
      <text:p text:style-name="P43"><text:span text:style-name="T5">本府於清明節當日提供包括廣設40餘處服務站、交通疏導管制、消防車待命提供消防水源等服務；並首度試辦提</text:span><text:soft-page-break/><text:span text:style-name="T5">供免費掃墓接駁專車、大型傳統公墓設置流動廁所、委託公所進行傳統公墓除草清理，以提升民眾掃墓的便利性。</text:span></text:p>
      <text:p text:style-name="P58"><text:span text:style-name="T5">（八）101年度中央對直轄市與縣（市）政府計畫及預算考核成績優異</text:span></text:p>
      <text:p text:style-name="P30">在縣府團隊共同努力下，本府101年度社會福利、教育、基本設施暨財政績效等四大面向之計畫及預算考核業務，經行政院核定成績優異，中央並據以增撥一般性補助款956萬餘元。</text:p>
      <text:p text:style-name="P59"><text:span text:style-name="T5">（九）推動跨域整合「中臺區域合作發展平台」</text:span></text:p>
      <text:p text:style-name="P28"><text:span text:style-name="T5">為更有效地推動中臺區域的發展，並配合「國土空間發展策略計畫」建構區域空間治理機制之政策，中中彰投（縣市合併前）四縣市首長於2010年10月3日共同發表聲明，成立「中臺區域合作</text:span><text:span text:style-name="T5">發展</text:span><text:span text:style-name="T5">平台」，秉持「共贏發展、優勢互補、創意創新、整體行銷」思維，以有效加速中臺區塊合理、均衡的發展，並建立跨域合作機制及進行都市成長管理，促使中臺區域各縣市政府間透過重要議題之合作，建立互信互動機制。</text:span><text:span text:style-name="T5">102年度輪由本縣主辦，並獲行政院經濟建設委員會補助辦理「</text:span><text:span text:style-name="T5">中臺區域發展平台總顧問團隊及區域發展策略規劃執行計畫」</text:span><text:span text:style-name="T5">，以</text:span><text:span text:style-name="T5">協助中臺灣跨域合作議題的推動</text:span><text:span text:style-name="T5">。</text:span></text:p>
      <text:p text:style-name="P63"><text:span text:style-name="T4">參、結語</text:span></text:p>
      <text:p text:style-name="P60"><text:soft-page-break/><text:span text:style-name="T33">伯源</text:span><text:span text:style-name="T5">與本府團隊深刻體認縣民的期待與自我期許的使命，秉持「創新、包容、宏觀、遠見」的施政理念，積極任事、創新躍升。本縣各項施政已獲得各界肯定，</text:span><text:span text:style-name="T33">伯源</text:span><text:span text:style-name="T5">再次感謝 <text:s text:c="2"/>貴會一直給予本府團隊的指導與支持。未來當竭智盡力，戮力以赴，在各位議員女士、先生的指正與鞭策下，讓彰化縣更有清新活力、縣政成果更加卓越，締造彰化新盛世，創造幸福好城市。</text:span></text:p>
      <text:p text:style-name="P10">以上為書面報告</text:p>
      <text:p text:style-name="P10">敬請各位議員女士、先生指教！</text:p>
      <text:p text:style-name="P10">最後敬祝 <text:s text:c="3"/>大會圓滿成功！</text:p>
      <text:p text:style-name="P10">謝議長、許副議長、各位議員女士、先生</text:p>
      <text:p text:style-name="P4"><text:span text:style-name="T48">身體健康、萬事如意！謝謝！</text:span></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5">附錄</text:p>
      <text:p text:style-name="P5">彰化縣政府-縣政績效-榮耀軌跡</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5">考核項目</text:p>
            </table:table-cell>
            <table:table-cell table:style-name="表格1.A1" office:value-type="string">
              <text:p text:style-name="P15">考核單位</text:p>
            </table:table-cell>
            <table:table-cell table:style-name="表格1.A1" office:value-type="string">
              <text:p text:style-name="P15">考核成績</text:p>
            </table:table-cell>
            <table:table-cell table:style-name="表格1.D1" office:value-type="string">
              <text:p text:style-name="P15">考核年度</text:p>
            </table:table-cell>
          </table:table-row>
        </table:table-header-rows>
        <table:table-row table:style-name="表格1.2">
          <table:table-cell table:style-name="表格1.A2" office:value-type="string">
            <text:p text:style-name="P16">101年度公共安全督導抽查成果（醫院場所)分組第一，中央評定安全宜居縣市</text:p>
          </table:table-cell>
          <table:table-cell table:style-name="表格1.A2" office:value-type="string">
            <text:p text:style-name="P17">內政部</text:p>
          </table:table-cell>
          <table:table-cell table:style-name="表格1.A2" office:value-type="string">
            <text:p text:style-name="P17">合格率分組第1</text:p>
          </table:table-cell>
          <table:table-cell table:style-name="表格1.D2" office:value-type="string">
            <text:p text:style-name="P17">101</text:p>
          </table:table-cell>
        </table:table-row>
        <table:table-row table:style-name="表格1.2">
          <table:table-cell table:style-name="表格1.A2" office:value-type="string">
            <text:p text:style-name="P16">100年辦理推動地方稅網路申報作業</text:p>
          </table:table-cell>
          <table:table-cell table:style-name="表格1.A2" office:value-type="string">
            <text:p text:style-name="P17">財政部</text:p>
          </table:table-cell>
          <table:table-cell table:style-name="表格1.A2" office:value-type="string">
            <text:p text:style-name="P17">1等獎</text:p>
          </table:table-cell>
          <table:table-cell table:style-name="表格1.D2" office:value-type="string">
            <text:p text:style-name="P17">101</text:p>
          </table:table-cell>
        </table:table-row>
        <table:table-row table:style-name="表格1.2">
          <table:table-cell table:style-name="表格1.A2" office:value-type="string">
            <text:p text:style-name="P16">101年度辦理「住宅竊盜案件到場勘察、採證評核計畫」</text:p>
          </table:table-cell>
          <table:table-cell table:style-name="表格1.A2" office:value-type="string">
            <text:p text:style-name="P17">內政部警政署</text:p>
          </table:table-cell>
          <table:table-cell table:style-name="表格1.A2" office:value-type="string">
            <text:p text:style-name="P17">B級第1名</text:p>
          </table:table-cell>
          <table:table-cell table:style-name="表格1.D2" office:value-type="string">
            <text:p text:style-name="P17">101</text:p>
          </table:table-cell>
        </table:table-row>
        <table:table-row table:style-name="表格1.1">
          <table:table-cell table:style-name="表格1.A2" office:value-type="string">
            <text:p text:style-name="P16">101年度人用流感A/H5N1疫苗自願接種計畫</text:p>
          </table:table-cell>
          <table:table-cell table:style-name="表格1.A2" office:value-type="string">
            <text:p text:style-name="P17">行政院衛生署疾病管制局</text:p>
          </table:table-cell>
          <table:table-cell table:style-name="表格1.A2" office:value-type="string">
            <text:p text:style-name="P17">甲組第1名</text:p>
          </table:table-cell>
          <table:table-cell table:style-name="表格1.D2" office:value-type="string">
            <text:p text:style-name="P17">101</text:p>
          </table:table-cell>
        </table:table-row>
        <table:table-row table:style-name="表格1.1">
          <table:table-cell table:style-name="表格1.A2" office:value-type="string">
            <text:p text:style-name="P16">100年下半年取締侵害智慧財產權案件成果統計評核</text:p>
          </table:table-cell>
          <table:table-cell table:style-name="表格1.A2" office:value-type="string">
            <text:p text:style-name="P17">內政部警政署</text:p>
          </table:table-cell>
          <table:table-cell table:style-name="表格1.A2" office:value-type="string">
            <text:p text:style-name="P17">甲組第1名</text:p>
          </table:table-cell>
          <table:table-cell table:style-name="表格1.D2" office:value-type="string">
            <text:p text:style-name="P17">101</text:p>
          </table:table-cell>
        </table:table-row>
        <table:table-row table:style-name="表格1.1">
          <table:table-cell table:style-name="表格1.A2" office:value-type="string">
            <text:p text:style-name="P16">101年度防空警報系統發布海嘯警報檢核</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1">
          <table:table-cell table:style-name="表格1.A2" office:value-type="string">
            <text:p text:style-name="P16">101年失蹤人口查尋工作督導評核</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1">
          <table:table-cell table:style-name="表格1.A2" office:value-type="string">
            <text:p text:style-name="P16">101年國家安全偵防工作</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1">
          <table:table-cell table:style-name="表格1.A2" office:value-type="string">
            <text:p text:style-name="P16">101年度警用裝備檢查評核</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1">
          <table:table-cell table:style-name="表格1.A2" office:value-type="string">
            <text:p text:style-name="P16">「地區安全勢分析」第53、54輯評核</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2">
          <table:table-cell table:style-name="表格1.A2" office:value-type="string">
            <text:p text:style-name="P16">101年上半年特約及重點諮詢人員任務訓練評核</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2">
          <table:table-cell table:style-name="表格1.A2" office:value-type="string">
            <text:p text:style-name="P16">101年上半年執行「打擊坊間非法竊聽專案」績效評核</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2">
          <table:table-cell table:style-name="表格1.A2" office:value-type="string">
            <text:p text:style-name="P16">101年上半年取締侵害智慧財產權案件績效評比</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1">
          <table:table-cell table:style-name="表格1.A2" office:value-type="string">
            <text:p text:style-name="P16">101上半年查緝高利貸放(重利罪)工作評比</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1">
          <table:table-cell table:style-name="表格1.A2" office:value-type="string">
            <text:p text:style-name="P16">101年春安工作(整備執行民力運用為民服務)</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2">
          <table:table-cell table:style-name="表格1.A2" office:value-type="string">
            <text:p text:style-name="P16">100年下半年辦理「性侵害加害人登記報到及查訪執行計畫」評比</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ext:soft-page-break/>
        <table:table-row table:style-name="表格1.2">
          <table:table-cell table:style-name="表格1.A2" office:value-type="string">
            <text:p text:style-name="P16">101年上半年地區保防工作執行會報績效考核</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2">
          <table:table-cell table:style-name="表格1.A2" office:value-type="string">
            <text:p text:style-name="P16">100年下半年「警察機關加強查緝少年犯罪工作計畫」評核</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1">
          <table:table-cell table:style-name="表格1.A2" office:value-type="string">
            <text:p text:style-name="P16">100年下半年執行「永莘專案」</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2">
          <table:table-cell table:style-name="表格1.A2" office:value-type="string">
            <text:p text:style-name="P16">100年下半年特約及重點諮詢人員任務訓練評核</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2">
          <table:table-cell table:style-name="表格1.A2" office:value-type="string">
            <text:p text:style-name="P16">100年取締涉嫌妨害風化場所專案執行計畫工作</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1">
          <table:table-cell table:style-name="表格1.A2" office:value-type="string">
            <text:p text:style-name="P16">100年下半年緝豺專案績效評比</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1">
          <table:table-cell table:style-name="表格1.A2" office:value-type="string">
            <text:p text:style-name="P16">100年下半年外事情報諮詢工作執行成效</text:p>
          </table:table-cell>
          <table:table-cell table:style-name="表格1.A2" office:value-type="string">
            <text:p text:style-name="P17">內政部警政署</text:p>
          </table:table-cell>
          <table:table-cell table:style-name="表格1.A2" office:value-type="string">
            <text:p text:style-name="P17">乙組第1名</text:p>
          </table:table-cell>
          <table:table-cell table:style-name="表格1.D2" office:value-type="string">
            <text:p text:style-name="P17">101</text:p>
          </table:table-cell>
        </table:table-row>
        <table:table-row table:style-name="表格1.1">
          <table:table-cell table:style-name="表格1.A2" office:value-type="string">
            <text:p text:style-name="P16">101年上半年「輔安專案」諮詢布置工作評核</text:p>
          </table:table-cell>
          <table:table-cell table:style-name="表格1.A2" office:value-type="string">
            <text:p text:style-name="P17">內政部警政署</text:p>
          </table:table-cell>
          <table:table-cell table:style-name="表格1.A2" office:value-type="string">
            <text:p text:style-name="P17">丙組第1名</text:p>
          </table:table-cell>
          <table:table-cell table:style-name="表格1.D2" office:value-type="string">
            <text:p text:style-name="P17">101</text:p>
          </table:table-cell>
        </table:table-row>
        <table:table-row table:style-name="表格1.1">
          <table:table-cell table:style-name="表格1.A2" office:value-type="string">
            <text:p text:style-name="P16">101年上半年查獲盜(濫)採砂(土)石案件評核</text:p>
          </table:table-cell>
          <table:table-cell table:style-name="表格1.A2" office:value-type="string">
            <text:p text:style-name="P17">內政部警政署</text:p>
          </table:table-cell>
          <table:table-cell table:style-name="表格1.A2" office:value-type="string">
            <text:p text:style-name="P17">丙組第1名</text:p>
          </table:table-cell>
          <table:table-cell table:style-name="表格1.D2" office:value-type="string">
            <text:p text:style-name="P17">101</text:p>
          </table:table-cell>
        </table:table-row>
        <table:table-row table:style-name="表格1.1">
          <table:table-cell table:style-name="表格1.A2" office:value-type="string">
            <text:p text:style-name="P16">100年下半年外事安全情報績效評比</text:p>
          </table:table-cell>
          <table:table-cell table:style-name="表格1.A2" office:value-type="string">
            <text:p text:style-name="P17">內政部警政署</text:p>
          </table:table-cell>
          <table:table-cell table:style-name="表格1.A2" office:value-type="string">
            <text:p text:style-name="P17">丙組第1名</text:p>
          </table:table-cell>
          <table:table-cell table:style-name="表格1.D2" office:value-type="string">
            <text:p text:style-name="P17">101</text:p>
          </table:table-cell>
        </table:table-row>
        <table:table-row table:style-name="表格1.1">
          <table:table-cell table:style-name="表格1.A2" office:value-type="string">
            <text:p text:style-name="P16">101年上半年行動蒐證評核</text:p>
          </table:table-cell>
          <table:table-cell table:style-name="表格1.A2" office:value-type="string">
            <text:p text:style-name="P17">內政部警政署</text:p>
          </table:table-cell>
          <table:table-cell table:style-name="表格1.A2" office:value-type="string">
            <text:p text:style-name="P17">中區第1名</text:p>
          </table:table-cell>
          <table:table-cell table:style-name="表格1.D2" office:value-type="string">
            <text:p text:style-name="P17">101</text:p>
          </table:table-cell>
        </table:table-row>
        <table:table-row table:style-name="表格1.1">
          <table:table-cell table:style-name="表格1.A2" office:value-type="string">
            <text:p text:style-name="P16">100年下半年行動蒐證評核</text:p>
          </table:table-cell>
          <table:table-cell table:style-name="表格1.A2" office:value-type="string">
            <text:p text:style-name="P17">內政部警政署</text:p>
          </table:table-cell>
          <table:table-cell table:style-name="表格1.A2" office:value-type="string">
            <text:p text:style-name="P17">中區第1名</text:p>
          </table:table-cell>
          <table:table-cell table:style-name="表格1.D2" office:value-type="string">
            <text:p text:style-name="P17">101</text:p>
          </table:table-cell>
        </table:table-row>
        <table:table-row table:style-name="表格1.2">
          <table:table-cell table:style-name="表格1.A2" office:value-type="string">
            <text:p text:style-name="P16">101年上半年執行署頒「警察機關加強取締環保犯罪工作執行計畫」績效評核</text:p>
          </table:table-cell>
          <table:table-cell table:style-name="表格1.A2" office:value-type="string">
            <text:p text:style-name="P17">內政部警政署</text:p>
          </table:table-cell>
          <table:table-cell table:style-name="表格1.A2" office:value-type="string">
            <text:p text:style-name="P17">全國第1名</text:p>
          </table:table-cell>
          <table:table-cell table:style-name="表格1.D2" office:value-type="string">
            <text:p text:style-name="P17">101</text:p>
          </table:table-cell>
        </table:table-row>
        <table:table-row table:style-name="表格1.1">
          <table:table-cell table:style-name="表格1.A2" office:value-type="string">
            <text:p text:style-name="P16">101年防情作業檢測評分</text:p>
          </table:table-cell>
          <table:table-cell table:style-name="表格1.A2" office:value-type="string">
            <text:p text:style-name="P17">內政部警政署</text:p>
          </table:table-cell>
          <table:table-cell table:style-name="表格1.A2" office:value-type="string">
            <text:p text:style-name="P17">全國第1名</text:p>
          </table:table-cell>
          <table:table-cell table:style-name="表格1.D2" office:value-type="string">
            <text:p text:style-name="P17">101</text:p>
          </table:table-cell>
        </table:table-row>
        <table:table-row table:style-name="表格1.2">
          <table:table-cell table:style-name="表格1.A2" office:value-type="string">
            <text:p text:style-name="P16">101上半年協助查緝「進口異常商品」案件績效評比</text:p>
          </table:table-cell>
          <table:table-cell table:style-name="表格1.A2" office:value-type="string">
            <text:p text:style-name="P17">內政部警政署</text:p>
          </table:table-cell>
          <table:table-cell table:style-name="表格1.A2" office:value-type="string">
            <text:p text:style-name="P17">全國第1名</text:p>
          </table:table-cell>
          <table:table-cell table:style-name="表格1.D2" office:value-type="string">
            <text:p text:style-name="P17">101</text:p>
          </table:table-cell>
        </table:table-row>
        <table:table-row table:style-name="表格1.33">
          <table:table-cell table:style-name="表格1.A2" office:value-type="string">
            <text:p text:style-name="P16">100年度加強預防偵查犯罪執行計畫評鑑-第4項強化刑事責任區工作及第5項防制治安人口再犯及第6項出矯治機構毒品人口調驗工作暨第8項加強取締職業性賭場作為等四項</text:p>
          </table:table-cell>
          <table:table-cell table:style-name="表格1.A2" office:value-type="string">
            <text:p text:style-name="P17">內政部警政署</text:p>
          </table:table-cell>
          <table:table-cell table:style-name="表格1.A2" office:value-type="string">
            <text:p text:style-name="P17">全國第1名</text:p>
          </table:table-cell>
          <table:table-cell table:style-name="表格1.D2" office:value-type="string">
            <text:p text:style-name="P17">101</text:p>
          </table:table-cell>
        </table:table-row>
        <table:table-row table:style-name="表格1.2">
          <table:table-cell table:style-name="表格1.A2" office:value-type="string">
            <text:p text:style-name="P16">101年防範一氧化碳中毐執行計畫專案成績評核</text:p>
          </table:table-cell>
          <table:table-cell table:style-name="表格1.A2" office:value-type="string">
            <text:p text:style-name="P17">內政部</text:p>
          </table:table-cell>
          <table:table-cell table:style-name="表格1.A2" office:value-type="string">
            <text:p text:style-name="P17">全國第1名</text:p>
          </table:table-cell>
          <table:table-cell table:style-name="表格1.D2" office:value-type="string">
            <text:p text:style-name="P17">101</text:p>
          </table:table-cell>
        </table:table-row>
        <table:table-row table:style-name="表格1.2">
          <table:table-cell table:style-name="表格1.A2" office:value-type="string">
            <text:p text:style-name="P16">101年暑期保護青少年-青春專案執行成效評鑑。</text:p>
          </table:table-cell>
          <table:table-cell table:style-name="表格1.A2" office:value-type="string">
            <text:p text:style-name="P17">教育部</text:p>
          </table:table-cell>
          <table:table-cell table:style-name="表格1.A2" office:value-type="string">
            <text:p text:style-name="P17">全國第1名</text:p>
          </table:table-cell>
          <table:table-cell table:style-name="表格1.D2" office:value-type="string">
            <text:p text:style-name="P17">101</text:p>
          </table:table-cell>
        </table:table-row>
        <table:table-row table:style-name="表格1.2">
          <table:table-cell table:style-name="表格1.A2" office:value-type="string">
            <text:p text:style-name="P16">「各級消防機關101年度消防工作評鑑」總成績</text:p>
          </table:table-cell>
          <table:table-cell table:style-name="表格1.A2" office:value-type="string">
            <text:p text:style-name="P14">內政部消防署</text:p>
          </table:table-cell>
          <table:table-cell table:style-name="表格1.A2" office:value-type="string">
            <text:p text:style-name="P22"><text:span text:style-name="T35">全國乙組第1名</text:span></text:p>
            <text:p text:style-name="P14">-蟬連七連霸</text:p>
          </table:table-cell>
          <table:table-cell table:style-name="表格1.D2" office:value-type="string">
            <text:p text:style-name="P14">101</text:p>
          </table:table-cell>
        </table:table-row>
        <table:table-row table:style-name="表格1.2">
          <table:table-cell table:style-name="表格1.A2" office:value-type="string">
            <text:p text:style-name="P16">「各級消防機關101年度消防工作評鑑」-教育訓練類</text:p>
          </table:table-cell>
          <table:table-cell table:style-name="表格1.A2" office:value-type="string">
            <text:p text:style-name="P14">內政部消防署</text:p>
          </table:table-cell>
          <table:table-cell table:style-name="表格1.A2" office:value-type="string">
            <text:p text:style-name="P22"><text:span text:style-name="T35">全國第1名</text:span></text:p>
          </table:table-cell>
          <table:table-cell table:style-name="表格1.D2" office:value-type="string">
            <text:p text:style-name="P14">101</text:p>
          </table:table-cell>
        </table:table-row>
        <table:table-row table:style-name="表格1.2">
          <table:table-cell table:style-name="表格1.A2" office:value-type="string">
            <text:p text:style-name="P16">「各級消防機關101年度消防工作評鑑」-災害管理類</text:p>
          </table:table-cell>
          <table:table-cell table:style-name="表格1.A2" office:value-type="string">
            <text:p text:style-name="P14">內政部消防署</text:p>
          </table:table-cell>
          <table:table-cell table:style-name="表格1.A2" office:value-type="string">
            <text:p text:style-name="P22"><text:span text:style-name="T35">全國第1名</text:span></text:p>
          </table:table-cell>
          <table:table-cell table:style-name="表格1.D2" office:value-type="string">
            <text:p text:style-name="P14">101</text:p>
          </table:table-cell>
        </table:table-row>
        <text:soft-page-break/>
        <table:table-row table:style-name="表格1.2">
          <table:table-cell table:style-name="表格1.A2" office:value-type="string">
            <text:p text:style-name="P16">「各級消防機關101年度消防工作評鑑」-救災救護指揮類</text:p>
          </table:table-cell>
          <table:table-cell table:style-name="表格1.A2" office:value-type="string">
            <text:p text:style-name="P14">內政部消防署</text:p>
          </table:table-cell>
          <table:table-cell table:style-name="表格1.A2" office:value-type="string">
            <text:p text:style-name="P22"><text:span text:style-name="T35">全國第1名</text:span></text:p>
          </table:table-cell>
          <table:table-cell table:style-name="表格1.D2" office:value-type="string">
            <text:p text:style-name="P14">101</text:p>
          </table:table-cell>
        </table:table-row>
        <table:table-row table:style-name="表格1.2">
          <table:table-cell table:style-name="表格1.A2" office:value-type="string">
            <text:p text:style-name="P16">「各級消防機關101年度消防工作評鑑」-緊急救護類</text:p>
          </table:table-cell>
          <table:table-cell table:style-name="表格1.A2" office:value-type="string">
            <text:p text:style-name="P14">內政部消防署</text:p>
          </table:table-cell>
          <table:table-cell table:style-name="表格1.A2" office:value-type="string">
            <text:p text:style-name="P22"><text:span text:style-name="T35">全國第1名</text:span></text:p>
          </table:table-cell>
          <table:table-cell table:style-name="表格1.D2" office:value-type="string">
            <text:p text:style-name="P14">101</text:p>
          </table:table-cell>
        </table:table-row>
        <table:table-row table:style-name="表格1.2">
          <table:table-cell table:style-name="表格1.A2" office:value-type="string">
            <text:p text:style-name="P16">「各級消防機關101年度消防工作評鑑」-火災調查類</text:p>
          </table:table-cell>
          <table:table-cell table:style-name="表格1.A2" office:value-type="string">
            <text:p text:style-name="P14">內政部消防署</text:p>
          </table:table-cell>
          <table:table-cell table:style-name="表格1.A2" office:value-type="string">
            <text:p text:style-name="P22"><text:span text:style-name="T35">全國第1名</text:span></text:p>
          </table:table-cell>
          <table:table-cell table:style-name="表格1.D2" office:value-type="string">
            <text:p text:style-name="P14">101</text:p>
          </table:table-cell>
        </table:table-row>
        <table:table-row table:style-name="表格1.2">
          <table:table-cell table:style-name="表格1.A2" office:value-type="string">
            <text:p text:style-name="P16">「各級消防機關101年度消防工作評鑑」-危險物品管理類</text:p>
          </table:table-cell>
          <table:table-cell table:style-name="表格1.A2" office:value-type="string">
            <text:p text:style-name="P14">內政部消防署</text:p>
          </table:table-cell>
          <table:table-cell table:style-name="表格1.A2" office:value-type="string">
            <text:p text:style-name="P22"><text:span text:style-name="T35">全國第1名</text:span></text:p>
          </table:table-cell>
          <table:table-cell table:style-name="表格1.D2" office:value-type="string">
            <text:p text:style-name="P14">101</text:p>
          </table:table-cell>
        </table:table-row>
        <table:table-row table:style-name="表格1.2">
          <table:table-cell table:style-name="表格1.A2" office:value-type="string">
            <text:p text:style-name="P16">「各級消防機關101年度消防工作評鑑」-火災預防類</text:p>
          </table:table-cell>
          <table:table-cell table:style-name="表格1.A2" office:value-type="string">
            <text:p text:style-name="P14">內政部消防署</text:p>
          </table:table-cell>
          <table:table-cell table:style-name="表格1.A2" office:value-type="string">
            <text:p text:style-name="P22"><text:span text:style-name="T35">全國第1名</text:span></text:p>
          </table:table-cell>
          <table:table-cell table:style-name="表格1.D2" office:value-type="string">
            <text:p text:style-name="P14">101</text:p>
          </table:table-cell>
        </table:table-row>
        <table:table-row table:style-name="表格1.2">
          <table:table-cell table:style-name="表格1.A2" office:value-type="string">
            <text:p text:style-name="P16">財政部100年度稽徵業務考核財政部重要交辦事項-使用牌照稅</text:p>
          </table:table-cell>
          <table:table-cell table:style-name="表格1.A2" office:value-type="string">
            <text:p text:style-name="P17">財政部</text:p>
          </table:table-cell>
          <table:table-cell table:style-name="表格1.A2" office:value-type="string">
            <text:p text:style-name="P17">全國稅捐稽徵機關甲組第1名</text:p>
          </table:table-cell>
          <table:table-cell table:style-name="表格1.D2" office:value-type="string">
            <text:p text:style-name="P17">101</text:p>
          </table:table-cell>
        </table:table-row>
        <table:table-row table:style-name="表格1.2">
          <table:table-cell table:style-name="表格1.A2" office:value-type="string">
            <text:p text:style-name="P16">財政部100年度稽徵業務考核自動化作業-徵課管理資訊系統</text:p>
          </table:table-cell>
          <table:table-cell table:style-name="表格1.A2" office:value-type="string">
            <text:p text:style-name="P17">財政部</text:p>
          </table:table-cell>
          <table:table-cell table:style-name="表格1.A2" office:value-type="string">
            <text:p text:style-name="P17">全國稅捐稽徵機關甲組第1名</text:p>
          </table:table-cell>
          <table:table-cell table:style-name="表格1.D2" office:value-type="string">
            <text:p text:style-name="P17">101</text:p>
          </table:table-cell>
        </table:table-row>
        <table:table-row table:style-name="表格1.2">
          <table:table-cell table:style-name="表格1.A2" office:value-type="string">
            <text:p text:style-name="P16">財政部100年度稽徵業務考核徵收作業-土地增值稅、使用牌照稅</text:p>
          </table:table-cell>
          <table:table-cell table:style-name="表格1.A2" office:value-type="string">
            <text:p text:style-name="P17">財政部</text:p>
          </table:table-cell>
          <table:table-cell table:style-name="表格1.A2" office:value-type="string">
            <text:p text:style-name="P17">全國稅捐稽徵機關甲組第1名</text:p>
          </table:table-cell>
          <table:table-cell table:style-name="表格1.D2" office:value-type="string">
            <text:p text:style-name="P17">101</text:p>
          </table:table-cell>
        </table:table-row>
        <table:table-row table:style-name="表格1.2">
          <table:table-cell table:style-name="表格1.A2" office:value-type="string">
            <text:p text:style-name="P16">財政部100年度稽徵業務考核選案查核防止逃漏-土地稅、行救案件之處理</text:p>
          </table:table-cell>
          <table:table-cell table:style-name="表格1.A2" office:value-type="string">
            <text:p text:style-name="P17">財政部</text:p>
          </table:table-cell>
          <table:table-cell table:style-name="表格1.A2" office:value-type="string">
            <text:p text:style-name="P17">全國稅捐稽徵機關甲組第1名</text:p>
          </table:table-cell>
          <table:table-cell table:style-name="表格1.D2" office:value-type="string">
            <text:p text:style-name="P17">101</text:p>
          </table:table-cell>
        </table:table-row>
        <table:table-row table:style-name="表格1.2">
          <table:table-cell table:style-name="表格1.A2" office:value-type="string">
            <text:p text:style-name="P16">101年度建築物公共安全檢查相關業務</text:p>
          </table:table-cell>
          <table:table-cell table:style-name="表格1.A2" office:value-type="string">
            <text:p text:style-name="P17">內政部</text:p>
          </table:table-cell>
          <table:table-cell table:style-name="表格1.A2" office:value-type="string">
            <text:p text:style-name="P17">城鎮型第1名</text:p>
          </table:table-cell>
          <table:table-cell table:style-name="表格1.D2" office:value-type="string">
            <text:p text:style-name="P17">101</text:p>
          </table:table-cell>
        </table:table-row>
        <table:table-row table:style-name="表格1.2">
          <table:table-cell table:style-name="表格1.A2" office:value-type="string">
            <text:p text:style-name="P16">財政部101年度春節前私劣菸酒專案查緝</text:p>
          </table:table-cell>
          <table:table-cell table:style-name="表格1.A2" office:value-type="string">
            <text:p text:style-name="P17">財政部</text:p>
          </table:table-cell>
          <table:table-cell table:style-name="表格1.A2" office:value-type="string">
            <text:p text:style-name="P17">查獲低價酒品全國第1名</text:p>
          </table:table-cell>
          <table:table-cell table:style-name="表格1.D2" office:value-type="string">
            <text:p text:style-name="P17">101</text:p>
          </table:table-cell>
        </table:table-row>
        <table:table-row table:style-name="表格1.2">
          <table:table-cell table:style-name="表格1.A2" office:value-type="string">
            <text:p text:style-name="P16">財政部101年端午節前私劣菸酒專案查緝</text:p>
          </table:table-cell>
          <table:table-cell table:style-name="表格1.A2" office:value-type="string">
            <text:p text:style-name="P17">財政部</text:p>
          </table:table-cell>
          <table:table-cell table:style-name="表格1.A2" office:value-type="string">
            <text:p text:style-name="P25"><text:span text:style-name="T35">查獲低價酒品全國第1名</text:span></text:p>
          </table:table-cell>
          <table:table-cell table:style-name="表格1.D2" office:value-type="string">
            <text:p text:style-name="P17">101</text:p>
          </table:table-cell>
        </table:table-row>
        <table:table-row table:style-name="表格1.2">
          <table:table-cell table:style-name="表格1.A2" office:value-type="string">
            <text:p text:style-name="P16">101年行政院人事行政總處地方行政研習中心數位學習「菁英社群獎」競賽活動</text:p>
          </table:table-cell>
          <table:table-cell table:style-name="表格1.A2" office:value-type="string">
            <text:p text:style-name="P17">行政院人事行政總處地方行政研習中心</text:p>
          </table:table-cell>
          <table:table-cell table:style-name="表格1.A2" office:value-type="string">
            <text:p text:style-name="P17">第1名</text:p>
          </table:table-cell>
          <table:table-cell table:style-name="表格1.D2" office:value-type="string">
            <text:p text:style-name="P17">101</text:p>
          </table:table-cell>
        </table:table-row>
        <table:table-row table:style-name="表格1.2">
          <table:table-cell table:style-name="表格1.A2" office:value-type="string">
            <text:p text:style-name="P16">101年度人事行政研究發展徵文獎勵活動</text:p>
          </table:table-cell>
          <table:table-cell table:style-name="表格1.A2" office:value-type="string">
            <text:p text:style-name="P17">行政院人事行政總處</text:p>
          </table:table-cell>
          <table:table-cell table:style-name="表格1.A2" office:value-type="string">
            <text:p text:style-name="P17">第2組團體獎</text:p>
            <text:p text:style-name="P17">第1名</text:p>
          </table:table-cell>
          <table:table-cell table:style-name="表格1.D2" office:value-type="string">
            <text:p text:style-name="P17">101</text:p>
          </table:table-cell>
        </table:table-row>
        <table:table-row table:style-name="表格1.2">
          <table:table-cell table:style-name="表格1.A2" office:value-type="string">
            <text:p text:style-name="P16">101年草食家畜業務網路資訊系統乳牛產銷資訊申報績效</text:p>
          </table:table-cell>
          <table:table-cell table:style-name="表格1.A2" office:value-type="string">
            <text:p text:style-name="P17">行政院農業委員會</text:p>
          </table:table-cell>
          <table:table-cell table:style-name="表格1.A2" office:value-type="string">
            <text:p text:style-name="P17">第1名</text:p>
          </table:table-cell>
          <table:table-cell table:style-name="表格1.D2" office:value-type="string">
            <text:p text:style-name="P17">101</text:p>
          </table:table-cell>
        </table:table-row>
        <table:table-row table:style-name="表格1.2">
          <table:table-cell table:style-name="表格1.A2" office:value-type="string">
            <text:p text:style-name="P16">警政知識聯網(資料庫)使用管理專案清查評核</text:p>
          </table:table-cell>
          <table:table-cell table:style-name="表格1.A2" office:value-type="string">
            <text:p text:style-name="P17">內政部警政署</text:p>
          </table:table-cell>
          <table:table-cell table:style-name="表格1.A2" office:value-type="string">
            <text:p text:style-name="P25"><text:span text:style-name="T35">第1等第</text:span></text:p>
          </table:table-cell>
          <table:table-cell table:style-name="表格1.D2" office:value-type="string">
            <text:p text:style-name="P17">101</text:p>
          </table:table-cell>
        </table:table-row>
        <table:table-row table:style-name="表格1.2">
          <table:table-cell table:style-name="表格1.A2" office:value-type="string">
            <text:p text:style-name="P16">101年上半年查捕逃犯工作績效</text:p>
          </table:table-cell>
          <table:table-cell table:style-name="表格1.A2" office:value-type="string">
            <text:p text:style-name="P17">內政部警政署</text:p>
          </table:table-cell>
          <table:table-cell table:style-name="表格1.A2" office:value-type="string">
            <text:p text:style-name="P25"><text:span text:style-name="T35">第1等第</text:span></text:p>
          </table:table-cell>
          <table:table-cell table:style-name="表格1.D2" office:value-type="string">
            <text:p text:style-name="P17">101</text:p>
          </table:table-cell>
        </table:table-row>
        <table:table-row table:style-name="表格1.2">
          <table:table-cell table:style-name="表格1.A2" office:value-type="string">
            <text:p text:style-name="P16">100年下半年查捕逃犯工作績效</text:p>
          </table:table-cell>
          <table:table-cell table:style-name="表格1.A2" office:value-type="string">
            <text:p text:style-name="P17">內政部警政署</text:p>
          </table:table-cell>
          <table:table-cell table:style-name="表格1.A2" office:value-type="string">
            <text:p text:style-name="P25"><text:span text:style-name="T35">第1等第</text:span></text:p>
          </table:table-cell>
          <table:table-cell table:style-name="表格1.D2" office:value-type="string">
            <text:p text:style-name="P17">101</text:p>
          </table:table-cell>
        </table:table-row>
        <table:table-row table:style-name="表格1.2">
          <table:table-cell table:style-name="表格1.A2" office:value-type="string">
            <text:p text:style-name="P16">內政部101年度公共安全督導抽查業務</text:p>
          </table:table-cell>
          <table:table-cell table:style-name="表格1.A2" office:value-type="string">
            <text:p text:style-name="P17">內政部</text:p>
          </table:table-cell>
          <table:table-cell table:style-name="表格1.A2" office:value-type="string">
            <text:p text:style-name="P17">第一類組全國第1名</text:p>
          </table:table-cell>
          <table:table-cell table:style-name="表格1.D2" office:value-type="string">
            <text:p text:style-name="P17">101</text:p>
          </table:table-cell>
        </table:table-row>
        <text:soft-page-break/>
        <table:table-row table:style-name="表格1.2">
          <table:table-cell table:style-name="表格1.A2" office:value-type="string">
            <text:p text:style-name="P16">「全民監督公共工程實施方案」100年度執行績效</text:p>
          </table:table-cell>
          <table:table-cell table:style-name="表格1.A2" office:value-type="string">
            <text:p text:style-name="P17">行政院公共工程委員會</text:p>
          </table:table-cell>
          <table:table-cell table:style-name="表格1.A2" office:value-type="string">
            <text:p text:style-name="P17">地方優良主管機關</text:p>
          </table:table-cell>
          <table:table-cell table:style-name="表格1.D2" office:value-type="string">
            <text:p text:style-name="P17">101</text:p>
          </table:table-cell>
        </table:table-row>
        <table:table-row table:style-name="表格1.59">
          <table:table-cell table:style-name="表格1.A2" office:value-type="string">
            <text:p text:style-name="P16">2012年無菸醫院績優醫療院所</text:p>
          </table:table-cell>
          <table:table-cell table:style-name="表格1.A2" office:value-type="string">
            <text:p text:style-name="P17">行政院衛生署國民健康局、財團法人台灣醫務管理學會</text:p>
          </table:table-cell>
          <table:table-cell table:style-name="表格1.A2" office:value-type="string">
            <text:p text:style-name="P17">金獎</text:p>
          </table:table-cell>
          <table:table-cell table:style-name="表格1.D2" office:value-type="string">
            <text:p text:style-name="P17">101</text:p>
          </table:table-cell>
        </table:table-row>
        <table:table-row table:style-name="表格1.2">
          <table:table-cell table:style-name="表格1.A2" office:value-type="string">
            <text:p text:style-name="P16">100年度推動執行焚化底渣再利用工作績效考核</text:p>
          </table:table-cell>
          <table:table-cell table:style-name="表格1.A2" office:value-type="string">
            <text:p text:style-name="P17">行政院環境保護署</text:p>
          </table:table-cell>
          <table:table-cell table:style-name="表格1.A2" office:value-type="string">
            <text:p text:style-name="P17">前五名(環保署僅公佈前五名)</text:p>
          </table:table-cell>
          <table:table-cell table:style-name="表格1.D2" office:value-type="string">
            <text:p text:style-name="P17">101</text:p>
          </table:table-cell>
        </table:table-row>
        <table:table-row table:style-name="表格1.2">
          <table:table-cell table:style-name="表格1.A2" office:value-type="string">
            <text:p text:style-name="P16">101年度志願服務目的事業主管機關績優評鑑</text:p>
          </table:table-cell>
          <table:table-cell table:style-name="表格1.A2" office:value-type="string">
            <text:p text:style-name="P17">內政部</text:p>
          </table:table-cell>
          <table:table-cell table:style-name="表格1.A2" office:value-type="string">
            <text:p text:style-name="P17">特色獎</text:p>
          </table:table-cell>
          <table:table-cell table:style-name="表格1.D2" office:value-type="string">
            <text:p text:style-name="P17">101</text:p>
          </table:table-cell>
        </table:table-row>
        <table:table-row table:style-name="表格1.2">
          <table:table-cell table:style-name="表格1.A2" office:value-type="string">
            <text:p text:style-name="P16">101年全國糖尿病支持團體-減重競賽</text:p>
          </table:table-cell>
          <table:table-cell table:style-name="表格1.A2" office:value-type="string">
            <text:p text:style-name="P17">行政院衛生署國民健康局</text:p>
          </table:table-cell>
          <table:table-cell table:style-name="表格1.A2" office:value-type="string">
            <text:p text:style-name="P17">3個衛生所特優、3個衛生所優等</text:p>
          </table:table-cell>
          <table:table-cell table:style-name="表格1.D2" office:value-type="string">
            <text:p text:style-name="P17">101</text:p>
          </table:table-cell>
        </table:table-row>
        <table:table-row table:style-name="表格1.2">
          <table:table-cell table:style-name="表格1.A2" office:value-type="string">
            <text:p text:style-name="P16">「101年度直轄市及縣（市）節能減碳推動及宣導執行績效」</text:p>
          </table:table-cell>
          <table:table-cell table:style-name="表格1.A2" office:value-type="string">
            <text:p text:style-name="P17">行政院環境保護署</text:p>
          </table:table-cell>
          <table:table-cell table:style-name="表格1.A2" office:value-type="string">
            <text:p text:style-name="P17">特優</text:p>
          </table:table-cell>
          <table:table-cell table:style-name="表格1.D2" office:value-type="string">
            <text:p text:style-name="P17">101</text:p>
          </table:table-cell>
        </table:table-row>
        <table:table-row table:style-name="表格1.2">
          <table:table-cell table:style-name="表格1.A2" office:value-type="string">
            <text:p text:style-name="P16">100年度縣市政府推動家庭暴力、性侵害及性騷擾防治業務評鑑(警政單位)</text:p>
          </table:table-cell>
          <table:table-cell table:style-name="表格1.A2" office:value-type="string">
            <text:p text:style-name="P17">內政部</text:p>
          </table:table-cell>
          <table:table-cell table:style-name="表格1.A2" office:value-type="string">
            <text:p text:style-name="P17">特優</text:p>
          </table:table-cell>
          <table:table-cell table:style-name="表格1.D2" office:value-type="string">
            <text:p text:style-name="P17">101</text:p>
          </table:table-cell>
        </table:table-row>
        <table:table-row table:style-name="表格1.1">
          <table:table-cell table:style-name="表格1.A2" office:value-type="string">
            <text:p text:style-name="P16">101年上半年辦理永莘專案工作績效</text:p>
          </table:table-cell>
          <table:table-cell table:style-name="表格1.A2" office:value-type="string">
            <text:p text:style-name="P17">內政部警政署</text:p>
          </table:table-cell>
          <table:table-cell table:style-name="表格1.A2" office:value-type="string">
            <text:p text:style-name="P17">特優</text:p>
          </table:table-cell>
          <table:table-cell table:style-name="表格1.D2" office:value-type="string">
            <text:p text:style-name="P17">101</text:p>
          </table:table-cell>
        </table:table-row>
        <table:table-row table:style-name="表格1.2">
          <table:table-cell table:style-name="表格1.A2" office:value-type="string">
            <text:p text:style-name="P16">100年下半年「各縣市治安狀況督導評核方案細部評核計畫」</text:p>
          </table:table-cell>
          <table:table-cell table:style-name="表格1.A2" office:value-type="string">
            <text:p text:style-name="P17">內政部警政署</text:p>
          </table:table-cell>
          <table:table-cell table:style-name="表格1.A2" office:value-type="string">
            <text:p text:style-name="P17">特優</text:p>
          </table:table-cell>
          <table:table-cell table:style-name="表格1.D2" office:value-type="string">
            <text:p text:style-name="P17">101</text:p>
          </table:table-cell>
        </table:table-row>
        <table:table-row table:style-name="表格1.1">
          <table:table-cell table:style-name="表格1.A2" office:value-type="string">
            <text:p text:style-name="P16">101年全民防衛動員(萬安35號)演習」評核</text:p>
          </table:table-cell>
          <table:table-cell table:style-name="表格1.A2" office:value-type="string">
            <text:p text:style-name="P17">內政部警政署</text:p>
          </table:table-cell>
          <table:table-cell table:style-name="表格1.A2" office:value-type="string">
            <text:p text:style-name="P17">特優</text:p>
          </table:table-cell>
          <table:table-cell table:style-name="表格1.D2" office:value-type="string">
            <text:p text:style-name="P17">101</text:p>
          </table:table-cell>
        </table:table-row>
        <table:table-row table:style-name="表格1.2">
          <table:table-cell table:style-name="表格1.A2" office:value-type="string">
            <text:p text:style-name="P16">100年建置都會區一千分之一航測地形圖測製計畫</text:p>
          </table:table-cell>
          <table:table-cell table:style-name="表格1.A2" office:value-type="string">
            <text:p text:style-name="P17">內政部國土測繪中心</text:p>
          </table:table-cell>
          <table:table-cell table:style-name="表格1.A2" office:value-type="string">
            <text:p text:style-name="P17">特優</text:p>
          </table:table-cell>
          <table:table-cell table:style-name="表格1.D2" office:value-type="string">
            <text:p text:style-name="P17">101</text:p>
          </table:table-cell>
        </table:table-row>
        <table:table-row table:style-name="表格1.2">
          <table:table-cell table:style-name="表格1.A69" office:value-type="string">
            <text:p text:style-name="P16">101年度地籍圖重測工作</text:p>
          </table:table-cell>
          <table:table-cell table:style-name="表格1.A69" office:value-type="string">
            <text:p text:style-name="P11">內政部</text:p>
            <text:p text:style-name="P11">國土測繪中心</text:p>
          </table:table-cell>
          <table:table-cell table:style-name="表格1.A2" office:value-type="string">
            <text:p text:style-name="P11">特優</text:p>
          </table:table-cell>
          <table:table-cell table:style-name="表格1.D2" office:value-type="string">
            <text:p text:style-name="P21">101</text:p>
          </table:table-cell>
        </table:table-row>
        <table:table-row table:style-name="表格1.2">
          <table:table-cell table:style-name="表格1.A2" office:value-type="string">
            <text:p text:style-name="P16">100年工商及服務業普查考核</text:p>
          </table:table-cell>
          <table:table-cell table:style-name="表格1.A2" office:value-type="string">
            <text:p text:style-name="P17">行政院主計總處</text:p>
          </table:table-cell>
          <table:table-cell table:style-name="表格1.A2" office:value-type="string">
            <text:p text:style-name="P17">全國特優</text:p>
          </table:table-cell>
          <table:table-cell table:style-name="表格1.D2" office:value-type="string">
            <text:p text:style-name="P17">101</text:p>
          </table:table-cell>
        </table:table-row>
        <table:table-row table:style-name="表格1.2">
          <table:table-cell table:style-name="表格1.A2" office:value-type="string">
            <text:p text:style-name="P16">101年基層統計調查網綜合考核</text:p>
          </table:table-cell>
          <table:table-cell table:style-name="表格1.A2" office:value-type="string">
            <text:p text:style-name="P17">行政院主計總處</text:p>
          </table:table-cell>
          <table:table-cell table:style-name="表格1.A2" office:value-type="string">
            <text:p text:style-name="P17">第二級縣市特優</text:p>
          </table:table-cell>
          <table:table-cell table:style-name="表格1.D2" office:value-type="string">
            <text:p text:style-name="P17">101</text:p>
          </table:table-cell>
        </table:table-row>
        <table:table-row table:style-name="表格1.59">
          <table:table-cell table:style-name="表格1.A2" office:value-type="string">
            <text:p text:style-name="P16">100年加強預防偵查犯罪執行計畫評鑑</text:p>
          </table:table-cell>
          <table:table-cell table:style-name="表格1.A2" office:value-type="string">
            <text:p text:style-name="P17">內政部警政署</text:p>
          </table:table-cell>
          <table:table-cell table:style-name="表格1.A2" office:value-type="string">
            <text:p text:style-name="P17">預防犯罪工作：1、全般刑案預防(優等)，2、婦幼人身安全(甲等)</text:p>
          </table:table-cell>
          <table:table-cell table:style-name="表格1.D2" office:value-type="string">
            <text:p text:style-name="P17">101</text:p>
          </table:table-cell>
        </table:table-row>
        <table:table-row table:style-name="表格1.2">
          <table:table-cell table:style-name="表格1.A2" office:value-type="string">
            <text:p text:style-name="P16">101年度中央對各直轄市及縣市警察局一般性補助款汰換警用車輛考核實施計畫考評</text:p>
          </table:table-cell>
          <table:table-cell table:style-name="表格1.A2" office:value-type="string">
            <text:p text:style-name="P17">內政部警政署</text:p>
          </table:table-cell>
          <table:table-cell table:style-name="表格1.A2" office:value-type="string">
            <text:p text:style-name="P17">優</text:p>
          </table:table-cell>
          <table:table-cell table:style-name="表格1.D2" office:value-type="string">
            <text:p text:style-name="P17">101</text:p>
          </table:table-cell>
        </table:table-row>
        <table:table-row table:style-name="表格1.1">
          <table:table-cell table:style-name="表格1.A2" office:value-type="string">
            <text:p text:style-name="P16">101年度密碼業務督考成績</text:p>
          </table:table-cell>
          <table:table-cell table:style-name="表格1.A2" office:value-type="string">
            <text:p text:style-name="P17">內政部警政署</text:p>
          </table:table-cell>
          <table:table-cell table:style-name="表格1.A2" office:value-type="string">
            <text:p text:style-name="P17">優(第1名)</text:p>
          </table:table-cell>
          <table:table-cell table:style-name="表格1.D2" office:value-type="string">
            <text:p text:style-name="P17">101</text:p>
          </table:table-cell>
        </table:table-row>
        <table:table-row table:style-name="表格1.2">
          <table:table-cell table:style-name="表格1.A2" office:value-type="string">
            <text:p text:style-name="P16">101年上半年各警察機關資料安全稽核小組評核</text:p>
          </table:table-cell>
          <table:table-cell table:style-name="表格1.A2" office:value-type="string">
            <text:p text:style-name="P17">內政部警政署</text:p>
          </table:table-cell>
          <table:table-cell table:style-name="表格1.A2" office:value-type="string">
            <text:p text:style-name="P17">優良</text:p>
          </table:table-cell>
          <table:table-cell table:style-name="表格1.D2" office:value-type="string">
            <text:p text:style-name="P17">101</text:p>
          </table:table-cell>
        </table:table-row>
        <text:soft-page-break/>
        <table:table-row table:style-name="表格1.2">
          <table:table-cell table:style-name="表格1.A2" office:value-type="string">
            <text:p text:style-name="P16">100年度協辦公平交易法業務之地方主管機關</text:p>
          </table:table-cell>
          <table:table-cell table:style-name="表格1.A2" office:value-type="string">
            <text:p text:style-name="P17">公平交易委員會</text:p>
          </table:table-cell>
          <table:table-cell table:style-name="表格1.A2" office:value-type="string">
            <text:p text:style-name="P17">優良</text:p>
          </table:table-cell>
          <table:table-cell table:style-name="表格1.D2" office:value-type="string">
            <text:p text:style-name="P17">101</text:p>
          </table:table-cell>
        </table:table-row>
        <table:table-row table:style-name="表格1.2">
          <table:table-cell table:style-name="表格1.A2" office:value-type="string">
            <text:p text:style-name="P16">「101年度縣市及鄉鎮市區住商省電、省水績效」</text:p>
          </table:table-cell>
          <table:table-cell table:style-name="表格1.A2" office:value-type="string">
            <text:p text:style-name="P17">行政院環境保護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1">
          <table:table-cell table:style-name="表格1.A2" office:value-type="string">
            <text:p text:style-name="P16">100年度經濟部督導地方政府輔導未登記工廠合法經營業務成效考核</text:p>
          </table:table-cell>
          <table:table-cell table:style-name="表格1.A2" office:value-type="string">
            <text:p text:style-name="P17">經濟部</text:p>
          </table:table-cell>
          <table:table-cell table:style-name="表格1.A2" office:value-type="string">
            <text:p text:style-name="P17">甲組優等</text:p>
          </table:table-cell>
          <table:table-cell table:style-name="表格1.D2" office:value-type="string">
            <text:p text:style-name="P17">101</text:p>
          </table:table-cell>
        </table:table-row>
        <table:table-row table:style-name="表格1.1">
          <table:table-cell table:style-name="表格1.A2" office:value-type="string">
            <text:p text:style-name="P16">101年社會保防安全防護座談會評核</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101年度中央對直轄市、縣（市）政府公益彩券盈餘運用考核</text:p>
          </table:table-cell>
          <table:table-cell table:style-name="表格1.A2" office:value-type="string">
            <text:p text:style-name="P17">內政部</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59">
          <table:table-cell table:style-name="表格1.A2" office:value-type="string">
            <text:p text:style-name="P16">101年度內政部對各直轄市、縣（市）政府地政業務辦理督導考評</text:p>
          </table:table-cell>
          <table:table-cell table:style-name="表格1.A2" office:value-type="string">
            <text:p text:style-name="P17">內政部</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100年度工程施工查核小組績效考核作業成績</text:p>
          </table:table-cell>
          <table:table-cell table:style-name="表格1.A2" office:value-type="string">
            <text:p text:style-name="P17">行政院公共工程委員會</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59">
          <table:table-cell table:style-name="表格1.A2" office:value-type="string">
            <text:p text:style-name="P16">辦理「中央警察大學101學年度及臺灣警察專科學校警員班第31期正期學生組初試錄取新生身家調查績效評核</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101年上半年「涉案車輛監控查緝網」保養維護評核</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1">
          <table:table-cell table:style-name="表格1.A2" office:value-type="string">
            <text:p text:style-name="P16">100年度衛生教育業務考評</text:p>
          </table:table-cell>
          <table:table-cell table:style-name="表格1.A2" office:value-type="string">
            <text:p text:style-name="P17">行政院衛生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101年上半年「加強查處人口販運仲介及集團專案實施計畫」(反奴專案)</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101年上半年執行「四○七專案第46階段清查工作」</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1">
          <table:table-cell table:style-name="表格1.A2" office:value-type="string">
            <text:p text:style-name="P16">100年度商品標示業務績效考核</text:p>
          </table:table-cell>
          <table:table-cell table:style-name="表格1.A2" office:value-type="string">
            <text:p text:style-name="P17">經濟部中部辦公室</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59">
          <table:table-cell table:style-name="表格1.A2" office:value-type="string">
            <text:p text:style-name="P16">辦理99年公務人員特種考試警察人員考試榜示錄取人員(含歷年補訓人員)擬任警察官人員查核作業評核</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100年下半年「加強查處人口販運仲介及集團專案實施計畫」(反奴專案)</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100年下半年辦理警械執照核發及管理績效評核</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1">
          <table:table-cell table:style-name="表格1.A2" office:value-type="string">
            <text:p text:style-name="P16">100年下半年社會保防教育宣導工作評核</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59">
          <table:table-cell table:style-name="表格1.A2" office:value-type="string">
            <text:p text:style-name="P16">辦理99年公務人員特種考試基層警察人員考試榜示錄取人員(含歷年補訓人員)擬任警察官人員查核作業評核</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辦理100年公務人員特種考試警察人員考試榜示錄取人員擬任警察官人員查核作<text:soft-page-break/>業評核</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100年下半年執行「四○七專案第45階段」清查工作</text:p>
          </table:table-cell>
          <table:table-cell table:style-name="表格1.A2" office:value-type="string">
            <text:p text:style-name="P17">內政部警政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100年度流感疫苗接種計畫」─計畫完成績優獎</text:p>
          </table:table-cell>
          <table:table-cell table:style-name="表格1.A2" office:value-type="string">
            <text:p text:style-name="P17">行政院衛生署</text:p>
          </table:table-cell>
          <table:table-cell table:style-name="表格1.A2" office:value-type="string">
            <text:p text:style-name="P17">優等</text:p>
          </table:table-cell>
          <table:table-cell table:style-name="表格1.D2" office:value-type="string">
            <text:p text:style-name="P17">101</text:p>
          </table:table-cell>
        </table:table-row>
        <table:table-row table:style-name="表格1.2">
          <table:table-cell table:style-name="表格1.A2" office:value-type="string">
            <text:p text:style-name="P16">100年就業安定基金補助各縣市政府辦理各項計畫績效評鑑</text:p>
          </table:table-cell>
          <table:table-cell table:style-name="表格1.A2" office:value-type="string">
            <text:p text:style-name="P11">行政院勞工委員會職業訓練局</text:p>
          </table:table-cell>
          <table:table-cell table:style-name="表格1.A2" office:value-type="string">
            <text:p text:style-name="P11">優等</text:p>
          </table:table-cell>
          <table:table-cell table:style-name="表格1.D2" office:value-type="string">
            <text:p text:style-name="P21">101</text:p>
          </table:table-cell>
        </table:table-row>
        <table:table-row table:style-name="表格1.2">
          <table:table-cell table:style-name="表格1.A69" office:value-type="string">
            <text:p text:style-name="P16">101年度公共建築物無障礙生活環境業務</text:p>
          </table:table-cell>
          <table:table-cell table:style-name="表格1.A69" office:value-type="string">
            <text:p text:style-name="P11">內政部</text:p>
          </table:table-cell>
          <table:table-cell table:style-name="表格1.A2" office:value-type="string">
            <text:p text:style-name="P11">優等</text:p>
          </table:table-cell>
          <table:table-cell table:style-name="表格1.D2" office:value-type="string">
            <text:p text:style-name="P21">101</text:p>
          </table:table-cell>
        </table:table-row>
        <table:table-row table:style-name="表格1.2">
          <table:table-cell table:style-name="表格1.A2" office:value-type="string">
            <text:p text:style-name="P16">100年度藥物食品類績效</text:p>
          </table:table-cell>
          <table:table-cell table:style-name="表格1.A2" office:value-type="string">
            <text:p text:style-name="P17">行政院衛生署食品藥物管理局</text:p>
          </table:table-cell>
          <table:table-cell table:style-name="表格1.A2" office:value-type="string">
            <text:p text:style-name="P25"><text:span text:style-name="T35">第二組優</text:span><text:span text:style-name="T35">等</text:span></text:p>
          </table:table-cell>
          <table:table-cell table:style-name="表格1.D2" office:value-type="string">
            <text:p text:style-name="P17">101</text:p>
          </table:table-cell>
        </table:table-row>
        <table:table-row table:style-name="表格1.2">
          <table:table-cell table:style-name="表格1.A2" office:value-type="string">
            <text:p text:style-name="P16">101年上半年「治安狀況督導評核方案細部評核計畫」</text:p>
          </table:table-cell>
          <table:table-cell table:style-name="表格1.A2" office:value-type="string">
            <text:p text:style-name="P17">內政部警政署</text:p>
          </table:table-cell>
          <table:table-cell table:style-name="表格1.A2" office:value-type="string">
            <text:p text:style-name="P17">優等(乙組第1名)</text:p>
          </table:table-cell>
          <table:table-cell table:style-name="表格1.D2" office:value-type="string">
            <text:p text:style-name="P17">101</text:p>
          </table:table-cell>
        </table:table-row>
        <table:table-row table:style-name="表格1.2">
          <table:table-cell table:style-name="表格1.A2" office:value-type="string">
            <text:p text:style-name="P16">101年度「營建工程噪音管制計畫」績效良好</text:p>
          </table:table-cell>
          <table:table-cell table:style-name="表格1.A2" office:value-type="string">
            <text:p text:style-name="P17">行政院環境保護署</text:p>
          </table:table-cell>
          <table:table-cell table:style-name="表格1.A2" office:value-type="string">
            <text:p text:style-name="P17">績效良好</text:p>
          </table:table-cell>
          <table:table-cell table:style-name="表格1.D2" office:value-type="string">
            <text:p text:style-name="P17">101</text:p>
          </table:table-cell>
        </table:table-row>
        <table:table-row table:style-name="表格1.1">
          <table:table-cell table:style-name="表格1.A2" office:value-type="string">
            <text:p text:style-name="P16">100年人口政策宣導</text:p>
          </table:table-cell>
          <table:table-cell table:style-name="表格1.A2" office:value-type="string">
            <text:p text:style-name="P17">內政部</text:p>
          </table:table-cell>
          <table:table-cell table:style-name="表格1.A2" office:value-type="string">
            <text:p text:style-name="P17">績效優良機關</text:p>
          </table:table-cell>
          <table:table-cell table:style-name="表格1.D2" office:value-type="string">
            <text:p text:style-name="P17">101</text:p>
          </table:table-cell>
        </table:table-row>
        <table:table-row table:style-name="表格1.2">
          <table:table-cell table:style-name="表格1.A2" office:value-type="string">
            <text:p text:style-name="P16">101年度上半年辦理「各警察機關外事資訊查詢系統安全稽核執行情形」</text:p>
          </table:table-cell>
          <table:table-cell table:style-name="表格1.A2" office:value-type="string">
            <text:p text:style-name="P17">內政部警政署</text:p>
          </table:table-cell>
          <table:table-cell table:style-name="表格1.A2" office:value-type="string">
            <text:p text:style-name="P17">績優</text:p>
          </table:table-cell>
          <table:table-cell table:style-name="表格1.D2" office:value-type="string">
            <text:p text:style-name="P17">101</text:p>
          </table:table-cell>
        </table:table-row>
        <table:table-row table:style-name="表格1.104">
          <table:table-cell table:style-name="表格1.A2" office:value-type="string">
            <text:p text:style-name="P16">100年下半年及101年上半年徵集率暨82年次提早入營作業</text:p>
          </table:table-cell>
          <table:table-cell table:style-name="表格1.A2" office:value-type="string">
            <text:p text:style-name="P17">內政部役政署</text:p>
          </table:table-cell>
          <table:table-cell table:style-name="表格1.A2" office:value-type="string">
            <text:p text:style-name="P17">績優</text:p>
          </table:table-cell>
          <table:table-cell table:style-name="表格1.D2" office:value-type="string">
            <text:p text:style-name="P17">101</text:p>
          </table:table-cell>
        </table:table-row>
        <table:table-row table:style-name="表格1.2">
          <table:table-cell table:style-name="表格1.A2" office:value-type="string">
            <text:p text:style-name="P16">101年上半年查處外來人口在臺非法活動實施計畫成果</text:p>
          </table:table-cell>
          <table:table-cell table:style-name="表格1.A2" office:value-type="string">
            <text:p text:style-name="P17">內政部警政署</text:p>
          </table:table-cell>
          <table:table-cell table:style-name="表格1.A2" office:value-type="string">
            <text:p text:style-name="P17">績優</text:p>
          </table:table-cell>
          <table:table-cell table:style-name="表格1.D2" office:value-type="string">
            <text:p text:style-name="P17">101</text:p>
          </table:table-cell>
        </table:table-row>
        <table:table-row table:style-name="表格1.2">
          <table:table-cell table:style-name="表格1.A2" office:value-type="string">
            <text:p text:style-name="P16">100年下半年執行「查處外來人口在臺非法活動實施計畫」</text:p>
          </table:table-cell>
          <table:table-cell table:style-name="表格1.A2" office:value-type="string">
            <text:p text:style-name="P17">內政部警政署</text:p>
          </table:table-cell>
          <table:table-cell table:style-name="表格1.A2" office:value-type="string">
            <text:p text:style-name="P17">績優</text:p>
          </table:table-cell>
          <table:table-cell table:style-name="表格1.D2" office:value-type="string">
            <text:p text:style-name="P17">101</text:p>
          </table:table-cell>
        </table:table-row>
        <table:table-row table:style-name="表格1.2">
          <table:table-cell table:style-name="表格1.A2" office:value-type="string">
            <text:p text:style-name="P16">101年度法務部、教育部、衛生署食品藥物管理局共同舉辦反毒創意競賽</text:p>
          </table:table-cell>
          <table:table-cell table:style-name="表格1.A2" office:value-type="string">
            <text:p text:style-name="P17">法務部、教育部、衛生署食品藥物管理局</text:p>
          </table:table-cell>
          <table:table-cell table:style-name="表格1.A2" office:value-type="string">
            <text:p text:style-name="P17">績優毒品危害防制中心</text:p>
          </table:table-cell>
          <table:table-cell table:style-name="表格1.D2" office:value-type="string">
            <text:p text:style-name="P17">101</text:p>
          </table:table-cell>
        </table:table-row>
        <table:table-row table:style-name="表格1.2">
          <table:table-cell table:style-name="表格1.A2" office:value-type="string">
            <text:p text:style-name="P16">101年度社區健康營造績優單位</text:p>
          </table:table-cell>
          <table:table-cell table:style-name="表格1.A2" office:value-type="string">
            <text:p text:style-name="P17">行政院衛生署國民健康局</text:p>
          </table:table-cell>
          <table:table-cell table:style-name="表格1.A2" office:value-type="string">
            <text:p text:style-name="P17">績優單位</text:p>
          </table:table-cell>
          <table:table-cell table:style-name="表格1.D2" office:value-type="string">
            <text:p text:style-name="P17">101</text:p>
          </table:table-cell>
        </table:table-row>
        <table:table-row table:style-name="表格1.1">
          <table:table-cell table:style-name="表格1.A2" office:value-type="string">
            <text:p text:style-name="P16">辦理100年家庭收支調查</text:p>
          </table:table-cell>
          <table:table-cell table:style-name="表格1.A2" office:value-type="string">
            <text:p text:style-name="P17">行政院主計總處</text:p>
          </table:table-cell>
          <table:table-cell table:style-name="表格1.A2" office:value-type="string">
            <text:p text:style-name="P17">績優單位</text:p>
          </table:table-cell>
          <table:table-cell table:style-name="表格1.D2" office:value-type="string">
            <text:p text:style-name="P17">101</text:p>
          </table:table-cell>
        </table:table-row>
        <table:table-row table:style-name="表格1.2">
          <table:table-cell table:style-name="表格1.A2" office:value-type="string">
            <text:p text:style-name="P16">鹿榮獎(輔導所轄養鹿戶參加2012高產茸鹿評選榮獲佳績)</text:p>
          </table:table-cell>
          <table:table-cell table:style-name="表格1.A2" office:value-type="string">
            <text:p text:style-name="P17">行政院農業委員會畜產試驗所</text:p>
          </table:table-cell>
          <table:table-cell table:style-name="表格1.A2" office:value-type="string">
            <text:p text:style-name="P17">績優縣市</text:p>
          </table:table-cell>
          <table:table-cell table:style-name="表格1.D2" office:value-type="string">
            <text:p text:style-name="P17">101</text:p>
          </table:table-cell>
        </table:table-row>
        <table:table-row table:style-name="表格1.2">
          <table:table-cell table:style-name="表格1.A2" office:value-type="string">
            <text:p text:style-name="P16">「2012年縣市口腔癌防治力調查」</text:p>
          </table:table-cell>
          <table:table-cell table:style-name="表格1.A2" office:value-type="string">
            <text:p text:style-name="P17">台灣檳榔防制暨口腔防治聯盟</text:p>
          </table:table-cell>
          <table:table-cell table:style-name="表格1.A2" office:value-type="string">
            <text:p text:style-name="P17">績優</text:p>
          </table:table-cell>
          <table:table-cell table:style-name="表格1.D2" office:value-type="string">
            <text:p text:style-name="P17">101</text:p>
          </table:table-cell>
        </table:table-row>
        <table:table-row table:style-name="表格1.2">
          <table:table-cell table:style-name="表格1.A2" office:value-type="string">
            <text:p text:style-name="P16">100年度定時定點外籍勞工查察諮詢便民計畫</text:p>
          </table:table-cell>
          <table:table-cell table:style-name="表格1.A2" office:value-type="string">
            <text:p text:style-name="P11">行政院勞工委員會職業訓練局</text:p>
          </table:table-cell>
          <table:table-cell table:style-name="表格1.A2" office:value-type="string">
            <text:p text:style-name="P11">最佳創意獎</text:p>
          </table:table-cell>
          <table:table-cell table:style-name="表格1.D2" office:value-type="string">
            <text:p text:style-name="P21">101</text:p>
          </table:table-cell>
        </table:table-row>
        <text:soft-page-break/>
        <table:table-row table:style-name="表格1.2">
          <table:table-cell table:style-name="表格1.A69" office:value-type="string">
            <text:p text:style-name="P16">101年本縣參與「夏月‧節電中」縣市競賽活動</text:p>
          </table:table-cell>
          <table:table-cell table:style-name="表格1.A69" office:value-type="string">
            <text:p text:style-name="P11">經濟部</text:p>
          </table:table-cell>
          <table:table-cell table:style-name="表格1.A2" office:value-type="string">
            <text:p text:style-name="P25"><text:span text:style-name="T37">101</text:span><text:span text:style-name="T30">年</text:span><text:span text:style-name="T30">節電優良縣市</text:span></text:p>
          </table:table-cell>
          <table:table-cell table:style-name="表格1.D2" office:value-type="string">
            <text:p text:style-name="P21">101</text:p>
          </table:table-cell>
        </table:table-row>
        <table:table-row table:style-name="表格1.2">
          <table:table-cell table:style-name="表格1.A69" office:value-type="string">
            <text:p text:style-name="P16">101年自然人憑證優良應用系統評比</text:p>
          </table:table-cell>
          <table:table-cell table:style-name="表格1.A69" office:value-type="string">
            <text:p text:style-name="P11">內政部</text:p>
          </table:table-cell>
          <table:table-cell table:style-name="表格1.A2" office:value-type="string">
            <text:p text:style-name="P11">民眾應用組系統優良獎</text:p>
          </table:table-cell>
          <table:table-cell table:style-name="表格1.D2" office:value-type="string">
            <text:p text:style-name="P21">101</text:p>
          </table:table-cell>
        </table:table-row>
        <table:table-row table:style-name="表格1.2">
          <table:table-cell table:style-name="表格1.A69" office:value-type="string">
            <text:p text:style-name="P16">中華民國第52屆中小學科學展覽會</text:p>
          </table:table-cell>
          <table:table-cell table:style-name="表格1.A69" office:value-type="string">
            <text:p text:style-name="P11">國立台灣科學教育館</text:p>
          </table:table-cell>
          <table:table-cell table:style-name="表格1.A2" office:value-type="string">
            <text:p text:style-name="P11">陽明國中獲國中組最佳(鄉土)教材獎</text:p>
          </table:table-cell>
          <table:table-cell table:style-name="表格1.D2" office:value-type="string">
            <text:p text:style-name="P21">101</text:p>
          </table:table-cell>
        </table:table-row>
        <table:table-row table:style-name="表格1.2">
          <table:table-cell table:style-name="表格1.A69" office:value-type="string">
            <text:p text:style-name="P16">健康101阿公阿嬤動起來全國總決賽最佳活力獎</text:p>
          </table:table-cell>
          <table:table-cell table:style-name="表格1.A69" office:value-type="string">
            <text:p text:style-name="P11">行政院衛生署國民健康局</text:p>
          </table:table-cell>
          <table:table-cell table:style-name="表格1.A2" office:value-type="string">
            <text:p text:style-name="P11">最佳活力獎</text:p>
          </table:table-cell>
          <table:table-cell table:style-name="表格1.D2" office:value-type="string">
            <text:p text:style-name="P21">101</text:p>
          </table:table-cell>
        </table:table-row>
        <table:table-row table:style-name="表格1.2">
          <table:table-cell table:style-name="表格1.A69" office:value-type="string">
            <text:p text:style-name="P16">中華民國第52屆中小學科學展覽會</text:p>
          </table:table-cell>
          <table:table-cell table:style-name="表格1.A69" office:value-type="string">
            <text:p text:style-name="P11">國立台灣科學教育館</text:p>
          </table:table-cell>
          <table:table-cell table:style-name="表格1.A2" office:value-type="string">
            <text:p text:style-name="P11">成功高中獲國中組應用科學科最佳創意獎</text:p>
          </table:table-cell>
          <table:table-cell table:style-name="表格1.D2" office:value-type="string">
            <text:p text:style-name="P21">101</text:p>
          </table:table-cell>
        </table:table-row>
        <table:table-row table:style-name="表格1.2">
          <table:table-cell table:style-name="表格1.A69" office:value-type="string">
            <text:p text:style-name="P16">101年全國糖尿病支持團體--潛力、運作困難團體競賽</text:p>
          </table:table-cell>
          <table:table-cell table:style-name="表格1.A69" office:value-type="string">
            <text:p text:style-name="P11">行政院衛生署國民健康局</text:p>
          </table:table-cell>
          <table:table-cell table:style-name="表格1.A2" office:value-type="string">
            <text:p text:style-name="P11">團體組競賽獎</text:p>
          </table:table-cell>
          <table:table-cell table:style-name="表格1.D2" office:value-type="string">
            <text:p text:style-name="P21">101</text:p>
          </table:table-cell>
        </table:table-row>
        <table:table-row table:style-name="表格1.2">
          <table:table-cell table:style-name="表格1.A69" office:value-type="string">
            <text:p text:style-name="P16">101年全國糖尿病支持團體-運作優良團體競賽</text:p>
          </table:table-cell>
          <table:table-cell table:style-name="表格1.A69" office:value-type="string">
            <text:p text:style-name="P11">行政院衛生署國民健康局</text:p>
          </table:table-cell>
          <table:table-cell table:style-name="表格1.A2" office:value-type="string">
            <text:p text:style-name="P11">團體組競賽獎</text:p>
          </table:table-cell>
          <table:table-cell table:style-name="表格1.D2" office:value-type="string">
            <text:p text:style-name="P21">101</text:p>
          </table:table-cell>
        </table:table-row>
        <table:table-row table:style-name="表格1.2">
          <table:table-cell table:style-name="表格1.A69" office:value-type="string">
            <text:p text:style-name="P16">行政院與所屬中央及地方各機關建立參與及建議制度之「創新經濟與科技發展」類組 - 執行(債權)憑證電子化</text:p>
          </table:table-cell>
          <table:table-cell table:style-name="表格1.A69" office:value-type="string">
            <text:p text:style-name="P11">行政院</text:p>
          </table:table-cell>
          <table:table-cell table:style-name="表格1.A2" office:value-type="string">
            <text:p text:style-name="P11">榮譽獎</text:p>
          </table:table-cell>
          <table:table-cell table:style-name="表格1.D2" office:value-type="string">
            <text:p text:style-name="P21">101</text:p>
          </table:table-cell>
        </table:table-row>
        <table:table-row table:style-name="表格1.2">
          <table:table-cell table:style-name="表格1.A69" office:value-type="string">
            <text:p text:style-name="P16">101年度全國婦女防火宣導隊評鑑（彰化婦女防火宣導隊）</text:p>
          </table:table-cell>
          <table:table-cell table:style-name="表格1.A69" office:value-type="string">
            <text:p text:style-name="P11">內政部消防署</text:p>
          </table:table-cell>
          <table:table-cell table:style-name="表格1.A2" office:value-type="string">
            <text:p text:style-name="P11">輔導獎</text:p>
          </table:table-cell>
          <table:table-cell table:style-name="表格1.D2" office:value-type="string">
            <text:p text:style-name="P21">101</text:p>
          </table:table-cell>
        </table:table-row>
        <table:table-row table:style-name="表格1.2">
          <table:table-cell table:style-name="表格1.A69" office:value-type="string">
            <text:p text:style-name="P16">101年度績優健康職場樂群健康獎</text:p>
          </table:table-cell>
          <table:table-cell table:style-name="表格1.A69" office:value-type="string">
            <text:p text:style-name="P11">行政院衛生署國民健康局</text:p>
          </table:table-cell>
          <table:table-cell table:style-name="表格1.A2" office:value-type="string">
            <text:p text:style-name="P11">樂群健康獎</text:p>
          </table:table-cell>
          <table:table-cell table:style-name="表格1.D2" office:value-type="string">
            <text:p text:style-name="P21">101</text:p>
          </table:table-cell>
        </table:table-row>
        <table:table-row table:style-name="表格1.2">
          <table:table-cell table:style-name="表格1.A123" office:value-type="string">
            <text:p text:style-name="P18">教育部101年圖書館傑出人士貢獻獎</text:p>
          </table:table-cell>
          <table:table-cell table:style-name="表格1.A123" office:value-type="string">
            <text:p text:style-name="P11">教育部</text:p>
          </table:table-cell>
          <table:table-cell table:style-name="表格1.A1" office:value-type="string">
            <text:p text:style-name="P18">縣長獲頒圖書館傑出人士貢獻獎</text:p>
          </table:table-cell>
          <table:table-cell table:style-name="表格1.D1" office:value-type="string">
            <text:p text:style-name="P17">101</text:p>
          </table:table-cell>
        </table:table-row>
        <table:table-row table:style-name="表格1.2">
          <table:table-cell table:style-name="表格1.A123" office:value-type="string">
            <text:p text:style-name="P16">101年度「台灣縣市教育力大調查」</text:p>
          </table:table-cell>
          <table:table-cell table:style-name="表格1.A123" office:value-type="string">
            <text:p text:style-name="P12">《親子天下》雜誌</text:p>
          </table:table-cell>
          <table:table-cell table:style-name="表格1.A1" office:value-type="string">
            <text:p text:style-name="P17">閱讀力第5名</text:p>
          </table:table-cell>
          <table:table-cell table:style-name="表格1.D1" office:value-type="string">
            <text:p text:style-name="P17">101</text:p>
          </table:table-cell>
        </table:table-row>
        <table:table-row table:style-name="表格1.2">
          <table:table-cell table:style-name="表格1.A123" office:value-type="string">
            <text:p text:style-name="P23"><text:span text:style-name="T35">22縣市閱讀競爭力調查</text:span><text:span text:style-name="T35">-</text:span><text:span text:style-name="T35">每人借閱量排名</text:span></text:p>
          </table:table-cell>
          <table:table-cell table:style-name="表格1.A123" office:value-type="string">
            <text:p text:style-name="P12">《遠見》雜誌</text:p>
          </table:table-cell>
          <table:table-cell table:style-name="表格1.A1" office:value-type="string">
            <text:p text:style-name="P17">非直轄市縣市</text:p>
            <text:p text:style-name="P17">第3名</text:p>
          </table:table-cell>
          <table:table-cell table:style-name="表格1.D1" office:value-type="string">
            <text:p text:style-name="P17">101</text:p>
          </table:table-cell>
        </table:table-row>
        <table:table-row table:style-name="表格1.2">
          <table:table-cell table:style-name="表格1.A123" office:value-type="string">
            <text:p text:style-name="P23"><text:span text:style-name="T35">22縣市閱讀競爭力調查</text:span><text:span text:style-name="T35">-</text:span><text:span text:style-name="T35">民眾對縣市鼓勵閱讀滿意度排名</text:span></text:p>
          </table:table-cell>
          <table:table-cell table:style-name="表格1.A123" office:value-type="string">
            <text:p text:style-name="P12">《遠見》雜誌</text:p>
          </table:table-cell>
          <table:table-cell table:style-name="表格1.A1" office:value-type="string">
            <text:p text:style-name="P17">全國第3名</text:p>
          </table:table-cell>
          <table:table-cell table:style-name="表格1.D1" office:value-type="string">
            <text:p text:style-name="P17">101</text:p>
          </table:table-cell>
        </table:table-row>
        <table:table-row table:style-name="表格1.2">
          <table:table-cell table:style-name="表格1.A123" office:value-type="string">
            <text:p text:style-name="P16">101學年度全國學生音樂比賽</text:p>
          </table:table-cell>
          <table:table-cell table:style-name="表格1.A123" office:value-type="string">
            <text:p text:style-name="P11">教育部</text:p>
          </table:table-cell>
          <table:table-cell table:style-name="表格1.A1" office:value-type="string">
            <text:p text:style-name="P17">3隊特優、</text:p>
            <text:p text:style-name="P17">32隊優等</text:p>
          </table:table-cell>
          <table:table-cell table:style-name="表格1.D1" office:value-type="string">
            <text:p text:style-name="P17">102 </text:p>
          </table:table-cell>
        </table:table-row>
        <table:table-row table:style-name="表格1.2">
          <table:table-cell table:style-name="表格1.A123" office:value-type="string">
            <text:p text:style-name="P16">101學年度全國學生舞蹈比賽</text:p>
          </table:table-cell>
          <table:table-cell table:style-name="表格1.A123" office:value-type="string">
            <text:p text:style-name="P11">教育部</text:p>
          </table:table-cell>
          <table:table-cell table:style-name="表格1.A1" office:value-type="string">
            <text:p text:style-name="P17">2隊特優、</text:p>
            <text:p text:style-name="P17">16隊優等</text:p>
          </table:table-cell>
          <table:table-cell table:style-name="表格1.D1" office:value-type="string">
            <text:p text:style-name="P17">102 </text:p>
          </table:table-cell>
        </table:table-row>
        <table:table-row table:style-name="表格1.2">
          <table:table-cell table:style-name="表格1.A123" office:value-type="string">
            <text:p text:style-name="P24"><text:span text:style-name="T35">2013台灣燈會-全國花燈競賽</text:span></text:p>
          </table:table-cell>
          <table:table-cell table:style-name="表格1.A123" office:value-type="string">
            <text:p text:style-name="P11">交通部觀光局</text:p>
          </table:table-cell>
          <table:table-cell table:style-name="表格1.A1" office:value-type="string">
            <text:p text:style-name="P17">3隊特優、</text:p>
            <text:p text:style-name="P17">2隊優等</text:p>
          </table:table-cell>
          <table:table-cell table:style-name="表格1.D1" office:value-type="string">
            <text:p text:style-name="P17">102 </text:p>
          </table:table-cell>
        </table:table-row>
      </table:table>
      <text:p text:style-name="P6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粗黑體" svg:font-family="華康粗黑體, 新細明體" style:font-family-generic="modern"/>
    <style:font-face style:name="sөũ" svg:font-family="sөũ, 'Times New Roman'" style:font-family-generic="roma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19">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list-style-name="WW8Num1">
      <style:text-properties style:font-name="細明體" style:font-name-asian="細明體" style:font-name-complex="細明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一" style:family="paragraph" style:parent-style-name="Standard">
      <style:paragraph-properties fo:margin-left="1.693cm" fo:margin-right="0cm" fo:line-height="0.988cm" fo:text-align="justify" style:justify-single-word="false" fo:text-indent="-1.27cm" style:auto-text-indent="false"/>
      <style:text-properties style:font-name="標楷體" fo:font-size="18pt" style:font-name-asian="標楷體" style:font-size-asian="18pt" style:font-weight-complex="bold"/>
    </style:style>
    <style:style style:name="內文2" style:family="paragraph" style:parent-style-name="Standard">
      <style:paragraph-properties fo:margin-left="1.748cm" fo:margin-right="0cm" fo:text-indent="0.998cm" style:auto-text-indent="false"/>
      <style:text-properties style:font-name="標楷體"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20pt" fo:font-style="normal" fo:font-weight="normal" style:font-name-asian="標楷體" style:font-size-asian="20pt" style:font-style-asian="normal" style:font-weight-asian="normal"/>
    </style:style>
    <style:style style:name="WW8Num1z1" style:family="text"/>
    <style:style style:name="WW8Num2z0" style:family="text">
      <style:text-properties style:font-name="標楷體" fo:font-weight="normal" style:font-name-asian="標楷體" style:font-weight-asian="norma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weight="normal" style:font-name-asian="標楷體" style:font-weight-asian="normal"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weight="normal" style:font-name-asian="標楷體" style:font-weight-asian="norma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weight="normal" style:font-name-asian="標楷體" style:font-weight-asian="normal" style:font-name-complex="Times New Roman"/>
    </style:style>
    <style:style style:name="WW8Num6z1" style:family="text">
      <style:text-properties style:font-name="Times New Roman"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weight="normal" style:font-name-asian="標楷體" style:font-weight-asian="normal"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6pt" fo:font-style="normal" fo:font-weight="normal" style:font-name-asian="標楷體" style:font-size-asian="16pt" style:font-style-asian="normal" style:font-weight-asian="normal"/>
    </style:style>
    <style:style style:name="WW8Num19z5"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size-asian="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weight="normal" style:font-name-asian="標楷體" style:font-weight-asian="normal"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size-asian="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style:font-name-asian="標楷體" style:font-name-complex="Times New Roma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content21" style:family="text" style:parent-style-name="預設段落字型">
      <style:text-properties fo:color="#555555" fo:font-size="12pt" style:font-size-asian="12pt" style:font-size-complex="12pt"/>
    </style:style>
    <style:style style:name="_20_字元_20_字元" style:display-name=" 字元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ont_5f_18_5f_big1" style:display-name="font_18_big1" style:family="text" style:parent-style-name="預設段落字型">
      <style:text-properties fo:color="#333333" fo:font-size="11pt" style:font-size-asian="11pt" style:font-size-complex="11pt"/>
    </style:style>
    <style:style style:name="st1" style:family="text" style:parent-style-name="預設段落字型"/>
    <style:style style:name="dialog_5f_text1" style:display-name="dialog_text1" style:family="text" style:parent-style-name="預設段落字型">
      <style:text-properties fo:color="#000000" style:font-name="sөũ" fo:font-size="9.5pt" style:font-size-asian="9.5pt" style:font-name-complex="sөũ" style:font-size-complex="9.5pt"/>
    </style:style>
    <style:style style:name="_20_字元_20_字元2" style:display-name=" 字元 字元2" style:family="text" style:parent-style-name="預設段落字型">
      <style:text-properties style:font-name="細明體" fo:font-size="12pt" style:letter-kerning="true" style:font-name-asian="細明體" style:font-size-asian="12pt" style:font-name-complex="細明體" style:font-size-complex="12pt"/>
    </style:style>
    <style:style style:name="_20_字元_20_字元1" style:display-name=" 字元 字元1"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chcg" style:family="text" style:parent-style-name="預設段落字型">
      <style:text-properties fo:color="#000000" style:font-name="Arial" fo:font-size="9pt" style:font-name-asian="新細明體" style:font-size-asian="9pt" style:font-name-complex="Arial" style:font-size-complex="10pt"/>
    </style:style>
    <style:style style:name="內文2_20_字元" style:display-name="內文2 字元" style:family="text" style:parent-style-name="預設段落字型">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3.706cm" fo:text-indent="-0.9cm" fo:margin-left="2.701cm"/>
        </style:list-level-properties>
      </text:list-level-style-number>
      <text:list-level-style-number text:level="4" text:style-name="WW8Num1z1" style:num-prefix="1." style:num-format="">
        <style:list-level-properties text:list-level-position-and-space-mode="label-alignment">
          <style:list-level-label-alignment text:label-followed-by="listtab" text:list-tab-stop-position="3.336cm" fo:text-indent="-0.4cm" fo:margin-left="3.101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text:style-name="WW8Num5z2" style:num-prefix="（" style:num-suffix="）" style:num-format="1" text:start-value="7">
        <style:list-level-properties text:list-level-position-and-space-mode="label-alignment">
          <style:list-level-label-alignment text:label-followed-by="listtab" fo:text-indent="-1.905cm" fo:margin-left="4.59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3">
        <style:list-level-properties text:list-level-position-and-space-mode="label-alignment">
          <style:list-level-label-alignment text:label-followed-by="listtab" text:list-tab-stop-position="2.15cm" fo:text-indent="-1.905cm" fo:margin-left="2.1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905cm" fo:margin-left="2.1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9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805cm" fo:text-indent="-0.847cm" fo:margin-left="4.80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52cm" fo:text-indent="-0.847cm" fo:margin-left="5.65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45cm" fo:text-indent="-0.847cm" fo:margin-left="7.3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92cm" fo:text-indent="-0.847cm" fo:margin-left="8.19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85cm"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9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9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9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1.905cm" fo:margin-left="2.1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93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432cm" fo:text-indent="-0.847cm" fo:margin-left="2.432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cm" fo:margin-bottom="1.75cm" fo:margin-left="2.54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cm" fo:margin-bottom="0cm" fo:margin-left="2.54cm" fo:margin-right="2.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162cm" svg:y="0.714cm" fo:min-width="0cm" draw:z-index="35"><draw:text-box fo:min-height="0.058cm"><text:p text:style-name="Footer"><text:span text:style-name="Page_20_Number"><text:page-number text:select-page="current">79</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3-05-14T10:43:00</meta:creation-date>
    <dc:creator>chcg</dc:creator>
    <dc:date>2013-05-15T08:48:00</dc:date>
    <meta:print-date>2013-05-15T08:47:00</meta:print-date>
    <meta:editing-cycles>3</meta:editing-cycles>
    <meta:editing-duration>PT3M</meta:editing-duration>
    <meta:document-statistic meta:table-count="1" meta:image-count="0" meta:object-count="0" meta:page-count="79" meta:paragraph-count="913" meta:word-count="35539" meta:character-count="38140"/>
    <meta:generator>OpenOffice/4.1.2$Win32 OpenOffice.org_project/412m3$Build-9782</meta:generator>
  </office:meta>
</office:document-meta>
</file>