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53cm"/>
    </style:style>
    <style:style style:name="表格1.B" style:family="table-column">
      <style:table-column-properties style:column-width="6.357cm"/>
    </style:style>
    <style:style style:name="表格1.C" style:family="table-column">
      <style:table-column-properties style:column-width="9.2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5.906cm"/>
    </style:style>
    <style:style style:name="表格2.B" style:family="table-column">
      <style:table-column-properties style:column-width="2.725cm"/>
    </style:style>
    <style:style style:name="表格2.C" style:family="table-column">
      <style:table-column-properties style:column-width="5.847cm"/>
    </style:style>
    <style:style style:name="表格2.D" style:family="table-column">
      <style:table-column-properties style:column-width="2.92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8">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6" style:family="paragraph" style:parent-style-name="Standard">
      <style:text-properties fo:color="#000000"/>
    </style:style>
    <style:style style:name="P7" style:family="paragraph" style:parent-style-name="Standard">
      <style:text-properties fo:color="#000000" fo:language="none" fo:country="none" style:language-asian="none" style:country-asian="none"/>
    </style:style>
    <style:style style:name="P8" style:family="paragraph" style:parent-style-name="Standard">
      <style:paragraph-properties fo:text-align="center" style:justify-single-word="false"/>
      <style:text-properties fo:color="#000000" fo:font-size="18pt" style:font-name-asian="標楷體" style:font-size-asian="18pt" style:font-size-complex="18pt"/>
    </style:style>
    <style:style style:name="P9" style:family="paragraph" style:parent-style-name="Standard">
      <style:paragraph-properties fo:line-height="0.529cm" fo:text-align="center" style:justify-single-word="false"/>
      <style:text-properties fo:color="#000000" fo:font-size="14pt" fo:letter-spacing="-0.035cm" style:font-name-asian="標楷體" style:font-size-asian="14pt" style:font-size-complex="14pt"/>
    </style:style>
    <style:style style:name="P10" style:family="paragraph" style:parent-style-name="Standard">
      <style:paragraph-properties fo:line-height="0.529cm"/>
      <style:text-properties fo:color="#000000" fo:font-size="14pt" style:font-name-asian="標楷體" style:font-size-asian="14pt" style:font-size-complex="14pt"/>
    </style:style>
    <style:style style:name="P11" style:family="paragraph" style:parent-style-name="Standard">
      <style:paragraph-properties fo:line-height="0.529cm" fo:text-align="center" style:justify-single-word="false"/>
      <style:text-properties fo:color="#000000" fo:font-size="14pt" style:font-name-asian="標楷體" style:font-size-asian="14pt" style:font-size-complex="14pt"/>
    </style:style>
    <style:style style:name="P12" style:family="paragraph" style:parent-style-name="Standard" style:list-style-name="WW8Num41">
      <style:paragraph-properties fo:line-height="0.529cm"/>
      <style:text-properties fo:color="#000000" fo:font-size="14pt" style:font-name-asian="標楷體" style:font-size-asian="14pt" style:font-size-complex="14pt"/>
    </style:style>
    <style:style style:name="P13" style:family="paragraph" style:parent-style-name="Standard" style:list-style-name="WW8Num48">
      <style:paragraph-properties fo:line-height="0.529cm"/>
      <style:text-properties fo:color="#000000" fo:font-size="14pt" style:font-name-asian="標楷體" style:font-size-asian="14pt" style:font-size-complex="14pt"/>
    </style:style>
    <style:style style:name="P14" style:family="paragraph" style:parent-style-name="Standard" style:list-style-name="WW8Num49">
      <style:paragraph-properties fo:line-height="0.529cm"/>
      <style:text-properties fo:color="#000000" fo:font-size="14pt" style:font-name-asian="標楷體" style:font-size-asian="14pt" style:font-size-complex="14pt"/>
    </style:style>
    <style:style style:name="P15" style:family="paragraph" style:parent-style-name="Standard" style:list-style-name="WW8Num1">
      <style:paragraph-properties fo:line-height="0.529cm"/>
      <style:text-properties fo:color="#000000" fo:font-size="14pt" style:font-name-asian="標楷體" style:font-size-asian="14pt" style:font-size-complex="14pt"/>
    </style:style>
    <style:style style:name="P16" style:family="paragraph" style:parent-style-name="Standard" style:list-style-name="WW8Num38">
      <style:paragraph-properties fo:line-height="0.529cm"/>
      <style:text-properties fo:color="#000000" fo:font-size="14pt" style:font-name-asian="標楷體" style:font-size-asian="14pt" style:font-size-complex="14pt"/>
    </style:style>
    <style:style style:name="P17" style:family="paragraph" style:parent-style-name="Standard" style:list-style-name="WW8Num11">
      <style:paragraph-properties fo:line-height="0.529cm"/>
      <style:text-properties fo:color="#000000" fo:font-size="14pt" style:font-name-asian="標楷體" style:font-size-asian="14pt" style:font-size-complex="14pt"/>
    </style:style>
    <style:style style:name="P18" style:family="paragraph" style:parent-style-name="Standard" style:list-style-name="WW8Num19">
      <style:paragraph-properties fo:line-height="0.529cm"/>
      <style:text-properties fo:color="#000000" fo:font-size="14pt" style:font-name-asian="標楷體" style:font-size-asian="14pt" style:font-size-complex="14pt"/>
    </style:style>
    <style:style style:name="P19" style:family="paragraph" style:parent-style-name="Standard" style:list-style-name="WW8Num6">
      <style:paragraph-properties fo:line-height="0.529cm"/>
      <style:text-properties fo:color="#000000" fo:font-size="14pt" style:font-name-asian="標楷體" style:font-size-asian="14pt" style:font-size-complex="14pt"/>
    </style:style>
    <style:style style:name="P20" style:family="paragraph" style:parent-style-name="Standard" style:list-style-name="WW8Num46">
      <style:paragraph-properties fo:line-height="0.529cm"/>
      <style:text-properties fo:color="#000000" fo:font-size="14pt" style:font-name-asian="標楷體" style:font-size-asian="14pt" style:font-size-complex="14pt"/>
    </style:style>
    <style:style style:name="P21" style:family="paragraph" style:parent-style-name="Standard" style:list-style-name="WW8Num5">
      <style:paragraph-properties fo:line-height="0.529cm"/>
      <style:text-properties fo:color="#000000" fo:font-size="14pt" style:font-name-asian="標楷體" style:font-size-asian="14pt" style:font-size-complex="14pt"/>
    </style:style>
    <style:style style:name="P22" style:family="paragraph" style:parent-style-name="Standard">
      <style:paragraph-properties fo:line-height="0.529cm" style:snap-to-layout-grid="false"/>
      <style:text-properties fo:color="#000000" fo:font-size="14pt" style:font-name-asian="標楷體" style:font-size-asian="14pt" style:font-size-complex="14pt"/>
    </style:style>
    <style:style style:name="P23" style:family="paragraph" style:parent-style-name="Standard" style:list-style-name="WW8Num7">
      <style:paragraph-properties fo:line-height="0.529cm"/>
      <style:text-properties fo:color="#000000" fo:font-size="14pt" style:font-name-asian="標楷體" style:font-size-asian="14pt" style:font-size-complex="14pt"/>
    </style:style>
    <style:style style:name="P24" style:family="paragraph" style:parent-style-name="Standard" style:list-style-name="WW8Num26">
      <style:paragraph-properties fo:line-height="0.529cm"/>
      <style:text-properties fo:color="#000000" fo:font-size="14pt" style:font-name-asian="標楷體" style:font-size-asian="14pt" style:font-size-complex="14pt"/>
    </style:style>
    <style:style style:name="P25" style:family="paragraph" style:parent-style-name="Standard" style:list-style-name="WW8Num18">
      <style:paragraph-properties fo:line-height="0.529cm"/>
      <style:text-properties fo:color="#000000" fo:font-size="14pt" style:font-name-asian="標楷體" style:font-size-asian="14pt" style:font-size-complex="14pt"/>
    </style:style>
    <style:style style:name="P26" style:family="paragraph" style:parent-style-name="Standard" style:list-style-name="WW8Num42">
      <style:paragraph-properties fo:line-height="0.529cm"/>
      <style:text-properties fo:color="#000000" fo:font-size="14pt" style:font-name-asian="標楷體" style:font-size-asian="14pt" style:font-size-complex="14pt"/>
    </style:style>
    <style:style style:name="P27" style:family="paragraph" style:parent-style-name="Standard" style:list-style-name="WW8Num33">
      <style:paragraph-properties fo:line-height="0.529cm"/>
      <style:text-properties fo:color="#000000" fo:font-size="14pt" style:font-name-asian="標楷體" style:font-size-asian="14pt" style:font-size-complex="14pt"/>
    </style:style>
    <style:style style:name="P28" style:family="paragraph" style:parent-style-name="Standard" style:list-style-name="WW8Num51">
      <style:paragraph-properties fo:line-height="0.529cm"/>
      <style:text-properties fo:color="#000000" fo:font-size="14pt" style:font-name-asian="標楷體" style:font-size-asian="14pt" style:font-size-complex="14pt"/>
    </style:style>
    <style:style style:name="P29" style:family="paragraph" style:parent-style-name="Standard" style:list-style-name="WW8Num27">
      <style:paragraph-properties fo:line-height="0.529cm"/>
      <style:text-properties fo:color="#000000" fo:font-size="14pt" style:font-name-asian="標楷體" style:font-size-asian="14pt" style:font-size-complex="14pt"/>
    </style:style>
    <style:style style:name="P30" style:family="paragraph" style:parent-style-name="Standard" style:list-style-name="WW8Num39">
      <style:paragraph-properties fo:line-height="0.529cm"/>
      <style:text-properties fo:color="#000000" fo:font-size="14pt" style:font-name-asian="標楷體" style:font-size-asian="14pt" style:font-size-complex="14pt"/>
    </style:style>
    <style:style style:name="P31" style:family="paragraph" style:parent-style-name="Standard">
      <style:paragraph-properties fo:line-height="0.529cm">
        <style:tab-stops>
          <style:tab-stop style:position="0.4cm"/>
        </style:tab-stops>
      </style:paragraph-properties>
      <style:text-properties fo:color="#000000" fo:font-size="14pt" style:font-name-asian="標楷體" style:font-size-asian="14pt" style:font-size-complex="14pt"/>
    </style:style>
    <style:style style:name="P32" style:family="paragraph" style:parent-style-name="Standard" style:list-style-name="WW8Num31">
      <style:paragraph-properties fo:line-height="0.529cm"/>
      <style:text-properties fo:color="#000000" fo:font-size="14pt" style:font-name-asian="標楷體" style:font-size-asian="14pt" style:font-size-complex="14pt"/>
    </style:style>
    <style:style style:name="P33" style:family="paragraph" style:parent-style-name="Standard" style:list-style-name="WW8Num3">
      <style:paragraph-properties fo:line-height="0.529cm"/>
      <style:text-properties fo:color="#000000" fo:font-size="14pt" style:font-name-asian="標楷體" style:font-size-asian="14pt" style:font-size-complex="14pt"/>
    </style:style>
    <style:style style:name="P34" style:family="paragraph" style:parent-style-name="Standard" style:list-style-name="WW8Num12">
      <style:paragraph-properties fo:line-height="0.529cm"/>
      <style:text-properties fo:color="#000000" fo:font-size="14pt" style:font-name-asian="標楷體" style:font-size-asian="14pt" style:font-size-complex="14pt"/>
    </style:style>
    <style:style style:name="P35" style:family="paragraph" style:parent-style-name="Standard" style:list-style-name="WW8Num35">
      <style:paragraph-properties fo:line-height="0.529cm"/>
      <style:text-properties fo:color="#000000" fo:font-size="14pt" style:font-name-asian="標楷體" style:font-size-asian="14pt" style:font-size-complex="14pt"/>
    </style:style>
    <style:style style:name="P36" style:family="paragraph" style:parent-style-name="Standard" style:list-style-name="WW8Num24">
      <style:paragraph-properties fo:line-height="0.529cm"/>
      <style:text-properties fo:color="#000000" fo:font-size="14pt" style:font-name-asian="標楷體" style:font-size-asian="14pt" style:font-size-complex="14pt"/>
    </style:style>
    <style:style style:name="P37" style:family="paragraph" style:parent-style-name="Standard" style:list-style-name="WW8Num4">
      <style:paragraph-properties fo:line-height="0.529cm"/>
      <style:text-properties fo:color="#000000" fo:font-size="14pt" style:font-name-asian="標楷體" style:font-size-asian="14pt" style:font-size-complex="14pt"/>
    </style:style>
    <style:style style:name="P38" style:family="paragraph" style:parent-style-name="Standard">
      <style:paragraph-properties fo:line-height="0.529cm" fo:text-align="justify" style:justify-single-word="false" style:snap-to-layout-grid="false">
        <style:tab-stops>
          <style:tab-stop style:position="0.4cm"/>
        </style:tab-stops>
      </style:paragraph-properties>
      <style:text-properties fo:color="#000000" fo:font-size="14pt" style:font-name-asian="標楷體" style:font-size-asian="14pt" style:font-size-complex="14pt"/>
    </style:style>
    <style:style style:name="P39" style:family="paragraph" style:parent-style-name="Standard" style:list-style-name="WW8Num52">
      <style:paragraph-properties fo:line-height="0.529cm"/>
      <style:text-properties fo:color="#000000" fo:font-size="14pt" style:font-name-asian="標楷體" style:font-size-asian="14pt" style:font-size-complex="14pt"/>
    </style:style>
    <style:style style:name="P40" style:family="paragraph" style:parent-style-name="Standard" style:list-style-name="WW8Num34">
      <style:paragraph-properties fo:line-height="0.529cm"/>
      <style:text-properties fo:color="#000000" fo:font-size="14pt" style:font-name-asian="標楷體" style:font-size-asian="14pt" style:font-size-complex="14pt"/>
    </style:style>
    <style:style style:name="P41" style:family="paragraph" style:parent-style-name="Standard">
      <style:paragraph-properties fo:line-height="0.529cm"/>
      <style:text-properties fo:color="#000000" fo:font-size="14pt" style:font-name-asian="標楷體" style:font-size-asian="14pt" style:font-size-complex="14pt"/>
    </style:style>
    <style:style style:name="P42" style:family="paragraph" style:parent-style-name="Standard">
      <style:paragraph-properties fo:line-height="0.529cm" style:snap-to-layout-grid="false"/>
      <style:text-properties fo:color="#000000" fo:font-size="14pt" style:font-name-asian="標楷體" style:font-size-asian="14pt" style:font-size-complex="14pt"/>
    </style:style>
    <style:style style:name="P43" style:family="paragraph" style:parent-style-name="Standard">
      <style:paragraph-properties fo:line-height="0.529cm"/>
    </style:style>
    <style:style style:name="P44" style:family="paragraph" style:parent-style-name="Standard">
      <style:paragraph-properties fo:line-height="0.529cm" fo:text-align="center" style:justify-single-word="false"/>
    </style:style>
    <style:style style:name="P45" style:family="paragraph" style:parent-style-name="Standard" style:list-style-name="WW8Num10">
      <style:paragraph-properties fo:line-height="0.529cm"/>
    </style:style>
    <style:style style:name="P46" style:family="paragraph" style:parent-style-name="Standard" style:list-style-name="WW8Num7">
      <style:paragraph-properties fo:line-height="0.529cm"/>
    </style:style>
    <style:style style:name="P47" style:family="paragraph" style:parent-style-name="Standard">
      <style:paragraph-properties fo:line-height="0.529cm">
        <style:tab-stops>
          <style:tab-stop style:position="0.4cm"/>
        </style:tab-stops>
      </style:paragraph-properties>
    </style:style>
    <style:style style:name="P48" style:family="paragraph" style:parent-style-name="Standard" style:list-style-name="WW8Num10">
      <style:paragraph-properties fo:margin-left="0.801cm" fo:margin-right="0cm" fo:line-height="0.529cm" fo:text-indent="-0.801cm" style:auto-text-indent="false"/>
    </style:style>
    <style:style style:name="P49" style:family="paragraph" style:parent-style-name="Standard" style:list-style-name="WW8Num23">
      <style:paragraph-properties fo:margin-left="0.801cm" fo:margin-right="0cm" fo:line-height="0.529cm" fo:text-indent="-0.801cm" style:auto-text-indent="false"/>
    </style:style>
    <style:style style:name="P50" style:family="paragraph" style:parent-style-name="Standard" style:list-style-name="WW8Num45">
      <style:paragraph-properties fo:margin-left="0.801cm" fo:margin-right="0cm" fo:line-height="0.529cm" fo:text-indent="-0.801cm" style:auto-text-indent="false"/>
    </style:style>
    <style:style style:name="P51" style:family="paragraph" style:parent-style-name="Standard" style:list-style-name="WW8Num25">
      <style:paragraph-properties fo:margin-left="0.801cm" fo:margin-right="0cm" fo:line-height="0.529cm" fo:text-indent="-0.801cm" style:auto-text-indent="false"/>
    </style:style>
    <style:style style:name="P52" style:family="paragraph" style:parent-style-name="Standard" style:list-style-name="WW8Num19">
      <style:paragraph-properties fo:margin-left="0.801cm" fo:margin-right="0cm" fo:line-height="0.529cm" fo:text-indent="-0.801cm" style:auto-text-indent="false"/>
    </style:style>
    <style:style style:name="P53" style:family="paragraph" style:parent-style-name="Standard" style:list-style-name="WW8Num40">
      <style:paragraph-properties fo:margin-left="0.801cm" fo:margin-right="0cm" fo:line-height="0.529cm" fo:text-indent="-0.801cm" style:auto-text-indent="false"/>
    </style:style>
    <style:style style:name="P54" style:family="paragraph" style:parent-style-name="Standard" style:list-style-name="WW8Num44">
      <style:paragraph-properties fo:margin-left="0.801cm" fo:margin-right="0cm" fo:line-height="0.529cm" fo:text-indent="-0.801cm" style:auto-text-indent="false"/>
    </style:style>
    <style:style style:name="P55" style:family="paragraph" style:parent-style-name="Standard" style:list-style-name="WW8Num29">
      <style:paragraph-properties fo:margin-left="0.801cm" fo:margin-right="0cm" fo:line-height="0.529cm" fo:text-indent="-0.801cm" style:auto-text-indent="false"/>
    </style:style>
    <style:style style:name="P56" style:family="paragraph" style:parent-style-name="Standard" style:list-style-name="WW8Num30">
      <style:paragraph-properties fo:margin-left="0.801cm" fo:margin-right="0cm" fo:line-height="0.529cm" fo:text-indent="-0.801cm" style:auto-text-indent="false"/>
    </style:style>
    <style:style style:name="P57" style:family="paragraph" style:parent-style-name="Standard" style:list-style-name="WW8Num43">
      <style:paragraph-properties fo:margin-left="0.801cm" fo:margin-right="0cm" fo:line-height="0.529cm" fo:text-indent="-0.801cm" style:auto-text-indent="false"/>
    </style:style>
    <style:style style:name="P58" style:family="paragraph" style:parent-style-name="Standard" style:list-style-name="WW8Num36">
      <style:paragraph-properties fo:margin-left="0.801cm" fo:margin-right="0cm" fo:line-height="0.529cm" fo:text-indent="-0.801cm" style:auto-text-indent="false"/>
    </style:style>
    <style:style style:name="P59" style:family="paragraph" style:parent-style-name="Standard" style:list-style-name="WW8Num14">
      <style:paragraph-properties fo:margin-left="0.801cm" fo:margin-right="0cm" fo:line-height="0.529cm" fo:text-indent="-0.801cm" style:auto-text-indent="false"/>
    </style:style>
    <style:style style:name="P60" style:family="paragraph" style:parent-style-name="Standard" style:list-style-name="WW8Num8">
      <style:paragraph-properties fo:margin-left="0.801cm" fo:margin-right="0cm" fo:line-height="0.529cm" fo:text-indent="-0.801cm" style:auto-text-indent="false"/>
    </style:style>
    <style:style style:name="P61" style:family="paragraph" style:parent-style-name="Standard" style:list-style-name="WW8Num16">
      <style:paragraph-properties fo:margin-left="0.801cm" fo:margin-right="0cm" fo:line-height="0.529cm" fo:text-indent="-0.801cm" style:auto-text-indent="false"/>
    </style:style>
    <style:style style:name="P62" style:family="paragraph" style:parent-style-name="Standard" style:list-style-name="WW8Num4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3" style:family="paragraph" style:parent-style-name="Standard" style:list-style-name="WW8Num5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4" style:family="paragraph" style:parent-style-name="Standard" style:list-style-name="WW8Num2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5" style:family="paragraph" style:parent-style-name="Standard" style:list-style-name="WW8Num4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6" style:family="paragraph" style:parent-style-name="Standard" style:list-style-name="WW8Num5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7" style:family="paragraph" style:parent-style-name="Standard" style:list-style-name="WW8Num2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8" style:family="paragraph" style:parent-style-name="Standard" style:list-style-name="WW8Num22">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9" style:family="paragraph" style:parent-style-name="Standard" style:list-style-name="WW8Num4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0" style:family="paragraph" style:parent-style-name="Standard" style:list-style-name="WW8Num1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1" style:family="paragraph" style:parent-style-name="Standard" style:list-style-name="WW8Num1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2" style:family="paragraph" style:parent-style-name="Standard" style:list-style-name="WW8Num44">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3" style:family="paragraph" style:parent-style-name="Standard" style:list-style-name="WW8Num29">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4" style:family="paragraph" style:parent-style-name="Standard" style:list-style-name="WW8Num3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5" style:family="paragraph" style:parent-style-name="Standard" style:list-style-name="WW8Num5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6" style:family="paragraph" style:parent-style-name="Standard" style:list-style-name="WW8Num4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7" style:family="paragraph" style:parent-style-name="Standard" style:list-style-name="WW8Num36">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8" style:family="paragraph" style:parent-style-name="Standard" style:list-style-name="WW8Num14">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9" style:family="paragraph" style:parent-style-name="Standard" style:list-style-name="WW8Num3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0" style:family="paragraph" style:parent-style-name="Standard" style:list-style-name="WW8Num8">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1" style:family="paragraph" style:parent-style-name="Standard" style:list-style-name="WW8Num32">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2" style:family="paragraph" style:parent-style-name="Standard" style:list-style-name="WW8Num16">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3" style:family="paragraph" style:parent-style-name="Standard" style:list-style-name="WW8Num2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4" style:family="paragraph" style:parent-style-name="Standard" style:list-style-name="WW8Num1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5" style:family="paragraph" style:parent-style-name="Standard" style:list-style-name="WW8Num4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6" style:family="paragraph" style:parent-style-name="Standard" style:list-style-name="WW8Num44">
      <style:paragraph-properties fo:margin-left="0.801cm" fo:margin-right="0cm" fo:line-height="0.529cm" fo:text-indent="-0.801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top="0.212cm" fo:margin-bottom="0.212cm" fo:line-height="0.529cm" style:line-break="normal" style:snap-to-layout-grid="false"/>
    </style:style>
    <style:style style:name="P88" style:family="paragraph" style:parent-style-name="Standard">
      <style:paragraph-properties fo:margin-left="0.76cm" fo:margin-right="0cm" fo:line-height="0.529cm" fo:text-indent="-0.76cm" style:auto-text-indent="false"/>
      <style:text-properties fo:color="#000000" fo:font-size="14pt" style:font-name-asian="標楷體" style:font-size-asian="14pt" style:font-size-complex="14pt"/>
    </style:style>
    <style:style style:name="P89" style:family="paragraph" style:parent-style-name="Standard">
      <style:paragraph-properties fo:margin-left="0.741cm" fo:margin-right="0cm" fo:line-height="0.529cm" fo:text-indent="-0.741cm" style:auto-text-indent="false"/>
    </style:style>
    <style:style style:name="P90" style:family="paragraph" style:parent-style-name="Standard">
      <style:paragraph-properties fo:margin-left="0.741cm" fo:margin-right="0cm" fo:line-height="0.529cm" fo:text-indent="-0.741cm" style:auto-text-indent="false"/>
      <style:text-properties fo:color="#000000" fo:font-size="14pt" style:font-name-asian="標楷體" style:font-size-asian="14pt" style:font-size-complex="14pt"/>
    </style:style>
    <style:style style:name="P91" style:family="paragraph" style:parent-style-name="Standard">
      <style:paragraph-properties fo:margin-left="0.741cm" fo:margin-right="0cm" fo:line-height="0.529cm" fo:text-indent="-0.741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list-style-name="WW8Num20">
      <style:paragraph-properties fo:margin-left="0.395cm" fo:margin-right="0cm" fo:line-height="0.529cm" fo:text-indent="-0.395cm" style:auto-text-indent="false"/>
    </style:style>
    <style:style style:name="P93" style:family="paragraph" style:parent-style-name="Standard" style:list-style-name="WW8Num20">
      <style:paragraph-properties fo:margin-left="0.395cm" fo:margin-right="0cm" fo:line-height="0.529cm" fo:text-indent="-0.395cm" style:auto-text-indent="false"/>
      <style:text-properties fo:color="#000000" fo:font-size="14pt" style:font-name-asian="標楷體" style:font-size-asian="14pt" style:font-size-complex="14pt"/>
    </style:style>
    <style:style style:name="P94" style:family="paragraph" style:parent-style-name="Standard">
      <style:paragraph-properties fo:margin-left="0.141cm" fo:margin-right="0cm" fo:line-height="0.529cm" fo:text-indent="0.741cm" style:auto-text-indent="false"/>
      <style:text-properties fo:color="#000000" fo:font-size="14pt" style:font-name-asian="標楷體" style:font-size-asian="14pt" style:font-size-complex="14pt"/>
    </style:style>
    <style:style style:name="P95" style:family="paragraph" style:parent-style-name="Standard" style:master-page-name="Standard">
      <style:paragraph-properties fo:text-align="center" style:justify-single-word="false" style:page-number="2"/>
      <style:text-properties fo:color="#000000" style:font-name="標楷體" fo:font-size="18pt" style:font-name-asian="標楷體" style:font-size-asian="18pt" style:font-name-complex="標楷體" style:font-size-complex="18pt"/>
    </style:style>
    <style:style style:name="P96"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color="#000000" fo:font-size="18pt" style:font-size-asian="18pt" style:font-size-complex="18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style>
    <style:style style:name="T6" style:family="text">
      <style:text-properties fo:color="#000000" fo:font-size="14pt" fo:letter-spacing="-0.035cm" style:font-name-asian="標楷體" style:font-size-asian="14pt" style:font-size-complex="14pt"/>
    </style:style>
    <style:style style:name="T7" style:family="text">
      <style:text-properties fo:color="#000000" style:font-name="Times New Roman" style:font-name-complex="Times New Roman"/>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彰化縣政府中程施政計畫（100-103年度）計畫目標</text:p>
      <text:p text:style-name="P6"/>
      <text:p text:style-name="P5"><draw:frame draw:style-name="fr1" draw:name="框架1" text:anchor-type="char" svg:x="2.528cm" svg:y="-0.012cm" svg:width="11.455cm" svg:height="3.2cm" draw:z-index="0"><draw:text-box><text:p text:style-name="P3">施政願景</text:p><text:p text:style-name="P4">建構幸福好城市</text:p></draw:text-box></draw:frame></text:p>
      <text:p text:style-name="P6"/>
      <text:p text:style-name="P6"/>
      <text:p text:style-name="P6"/>
      <text:p text:style-name="P6"/>
      <text:p text:style-name="P7"><draw:line text:anchor-type="char" draw:z-index="1" draw:style-name="gr1" draw:text-style-name="P96" svg:x1="8.255cm" svg:y1="0cm" svg:x2="8.255cm" svg:y2="2.223cm"><text:p/></draw:line></text:p>
      <text:p text:style-name="P6"/>
      <text:p text:style-name="P6"/>
      <text:p text:style-name="P7"><draw:frame draw:style-name="fr1" draw:name="框架2" text:anchor-type="char" svg:x="0.623cm" svg:y="0.305cm" svg:width="15.582cm" svg:height="14.63cm" draw:z-index="2"><draw:text-box><text:p text:style-name="P3">施政總目標</text:p><text:list xml:id="list774623965142580896" text:style-name="WW8Num28"><text:list-item><text:p text:style-name="P2">建構便捷的交通網路</text:p></text:list-item><text:list-item><text:p text:style-name="P2">永續營造城鄉新風貌</text:p></text:list-item><text:list-item><text:p text:style-name="P2">追求繁榮昌盛新經濟</text:p></text:list-item><text:list-item><text:p text:style-name="P2">打造有氧的陽光城市</text:p></text:list-item><text:list-item><text:p text:style-name="P2">行銷優質的休閒觀光</text:p></text:list-item><text:list-item><text:p text:style-name="P2">豐富內涵的文化創意</text:p></text:list-item><text:list-item><text:p text:style-name="P2">多元創新的優質教育</text:p></text:list-item><text:list-item><text:p text:style-name="P2">追求正義關懷的社會</text:p></text:list-item><text:list-item><text:p text:style-name="P2">安全居住自在的生活</text:p></text:list-item><text:list-item><text:p text:style-name="P2">清廉高效能卓越領航</text:p></text:list-item></text:list><text:p text:style-name="Standard"/></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施政總目標相對應之策略績效目標、衡量指標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施政總目標</text:p>
            </table:table-cell>
            <table:table-cell table:style-name="表格1.A1" office:value-type="string">
              <text:p text:style-name="P11">策略績效目標</text:p>
            </table:table-cell>
            <table:table-cell table:style-name="表格1.C1" office:value-type="string">
              <text:p text:style-name="P11">衡量指標</text:p>
            </table:table-cell>
          </table:table-row>
        </table:table-header-rows>
        <table:table-row table:style-name="表格1.1">
          <table:table-cell table:style-name="表格1.A2" table:number-rows-spanned="2" office:value-type="string">
            <text:p text:style-name="P10">一、</text:p>
            <text:p text:style-name="P10">建構便捷的交通網路</text:p>
          </table:table-cell>
          <table:table-cell table:style-name="表格1.A2" office:value-type="string">
            <text:p text:style-name="P10">1.改善交通工程設施，增進交通安全與順暢（警察局策略績效目標二）</text:p>
          </table:table-cell>
          <table:table-cell table:style-name="表格1.C2" office:value-type="string">
            <text:list xml:id="list3102010949360291563" text:style-name="WW8Num10">
              <text:list-item>
                <text:p text:style-name="P45"><text:span text:style-name="T3">降低交通事故死亡數</text:span></text:p>
              </text:list-item>
              <text:list-item>
                <text:p text:style-name="P48"><text:span text:style-name="T3">提升交通號誌連鎖功能(GPS)換裝比 率</text:span></text:p>
              </text:list-item>
            </text:list>
          </table:table-cell>
        </table:table-row>
        <table:table-row table:style-name="表格1.1">
          <table:covered-table-cell/>
          <table:table-cell table:style-name="表格1.A2" office:value-type="string">
            <text:p text:style-name="Text_20_body"><text:span text:style-name="T7">2</text:span><text:span text:style-name="T8">.活絡交通動線，改善交通秩序及擁擠問題。（工務處策略績效目標六）</text:span></text:p>
          </table:table-cell>
          <table:table-cell table:style-name="表格1.C2" office:value-type="string">
            <text:list xml:id="list447797966778008663" text:style-name="WW8Num41">
              <text:list-item>
                <text:p text:style-name="P12">辦理員林市區鐵路高架化計畫</text:p>
              </text:list-item>
              <text:list-item>
                <text:p text:style-name="P12">推動停車空間改善計畫</text:p>
              </text:list-item>
              <text:list-item>
                <text:p text:style-name="P62">規劃台中捷運烏日文心北屯線（綠線）延伸至彰化G20站開發案</text:p>
              </text:list-item>
            </text:list>
          </table:table-cell>
        </table:table-row>
        <table:table-row table:style-name="表格1.1">
          <table:table-cell table:style-name="表格1.A4" office:value-type="string">
            <text:p text:style-name="P22"/>
          </table:table-cell>
          <table:table-cell table:style-name="表格1.A2" office:value-type="string">
            <text:p text:style-name="P10">3.辦理重大交通工程建設（工務處策略績效目標三）</text:p>
          </table:table-cell>
          <table:table-cell table:style-name="表格1.C2" office:value-type="string">
            <text:list xml:id="list4816886010389620247" text:style-name="WW8Num50">
              <text:list-item>
                <text:p text:style-name="P63">員林至田中新闢道路工程</text:p>
              </text:list-item>
              <text:list-item>
                <text:p text:style-name="P63">縣道152線1K+816-22K+639段拓寬工程計畫</text:p>
              </text:list-item>
              <text:list-item>
                <text:p text:style-name="P63">大城鄉北環道路新闢工程</text:p>
              </text:list-item>
              <text:list-item>
                <text:p text:style-name="P63">彰95線延伸工程</text:p>
              </text:list-item>
            </text:list>
          </table:table-cell>
        </table:table-row>
        <table:table-row table:style-name="表格1.1">
          <table:table-cell table:style-name="表格1.A4" office:value-type="string">
            <text:p text:style-name="P22"/>
          </table:table-cell>
          <table:table-cell table:style-name="表格1.A2" office:value-type="string">
            <text:p text:style-name="P10">4.持續推動彰化生活圈道路系統建設計畫（工務處策略績效目標四）</text:p>
          </table:table-cell>
          <table:table-cell table:style-name="表格1.C2" office:value-type="string">
            <text:list xml:id="list8891148871598805320" text:style-name="WW8Num48">
              <text:list-item>
                <text:p text:style-name="P13">148線11K-13K拓寬改善工程</text:p>
              </text:list-item>
              <text:list-item>
                <text:p text:style-name="P13">彰28線彰30線道路拓寬改善工程</text:p>
              </text:list-item>
              <text:list-item>
                <text:p text:style-name="P13">彰129線拓寬及改線工程</text:p>
              </text:list-item>
              <text:list-item>
                <text:p text:style-name="P13">持續辦理和美交流道聯絡道工程</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5.</text:span><text:span text:style-name="T9">積極推動六大路網建設計畫</text:span><text:span text:style-name="T3">（工務處策略績效目標五）</text:span></text:p>
          </table:table-cell>
          <table:table-cell table:style-name="表格1.C2" office:value-type="string">
            <text:list xml:id="list2951174410817636982" text:style-name="WW8Num23">
              <text:list-item>
                <text:p text:style-name="P49"><text:span text:style-name="T3">東西向快速公路(台76線)王功漢寶線(台19線)以西路段</text:span></text:p>
              </text:list-item>
              <text:list-item>
                <text:p text:style-name="P64">東西向快速道路台中彰濱線彰濱聯絡道</text:p>
              </text:list-item>
              <text:list-item>
                <text:p text:style-name="P64">台61線西濱快速道路</text:p>
              </text:list-item>
            </text:list>
          </table:table-cell>
        </table:table-row>
        <table:table-row table:style-name="表格1.1">
          <table:table-cell table:style-name="表格1.A7" office:value-type="string">
            <text:p text:style-name="P22"/>
          </table:table-cell>
          <table:table-cell table:style-name="表格1.A2" office:value-type="string">
            <text:p text:style-name="P43"><text:span text:style-name="T3">6.</text:span><text:span text:style-name="T9">積極推動道路平整方案</text:span><text:span text:style-name="T3">（工務處策略績效目標一）</text:span></text:p>
          </table:table-cell>
          <table:table-cell table:style-name="表格1.C2" office:value-type="string">
            <text:p text:style-name="P10">路平專案</text:p>
          </table:table-cell>
        </table:table-row>
        <table:table-row table:style-name="表格1.1">
          <table:table-cell table:style-name="表格1.A2" table:number-rows-spanned="2" office:value-type="string">
            <text:p text:style-name="P10">二、</text:p>
            <text:p text:style-name="P10">永續營造城鄉新風貌</text:p>
          </table:table-cell>
          <table:table-cell table:style-name="表格1.A2" office:value-type="string">
            <text:p text:style-name="P43"><text:span text:style-name="T3">1.創造城鄉新風貌整體示範計畫（城觀處策略績效目標八）</text:span></text:p>
          </table:table-cell>
          <table:table-cell table:style-name="表格1.C2" office:value-type="string">
            <text:list xml:id="list8449748186169804311" text:style-name="WW8Num49">
              <text:list-item>
                <text:p text:style-name="P14">結合景觀總顧問推動景觀綱要計畫</text:p>
              </text:list-item>
              <text:list-item>
                <text:p text:style-name="P14">爭取相關城鄉建設及工程計畫</text:p>
              </text:list-item>
            </text:list>
          </table:table-cell>
        </table:table-row>
        <table:table-row table:style-name="表格1.1">
          <table:covered-table-cell/>
          <table:table-cell table:style-name="表格1.A2" office:value-type="string">
            <text:p text:style-name="P10">2.加速都市發展，促進土地利用。（地政處策略績效目標三）</text:p>
          </table:table-cell>
          <table:table-cell table:style-name="表格1.C2" office:value-type="string">
            <text:list xml:id="list6267254177766124453" text:style-name="WW8Num45">
              <text:list-item>
                <text:p text:style-name="P65">員林市地重劃區，完成開闢公共設施</text:p>
              </text:list-item>
              <text:list-item>
                <text:p text:style-name="P50"><text:span text:style-name="T3">員林市地重劃區，完成土地分配及地籍整理。</text:span></text:p>
              </text:list-item>
              <text:list-item>
                <text:p text:style-name="P65">高鐵彰化站特定區，完成開闢公共設施</text:p>
              </text:list-item>
              <text:list-item>
                <text:p text:style-name="P65">高鐵彰化站特定區，區段徵收領回抵價地比率</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3</text:span><text:span text:style-name="T9">.改善農業生產環境，提升</text:span><text:soft-page-break/><text:span text:style-name="T9">農民生產效能。（地政處策略績效目標六）</text:span></text:p>
          </table:table-cell>
          <table:table-cell table:style-name="表格1.C2" office:value-type="string">
            <text:list xml:id="list7376479757160297570" text:style-name="WW8Num53">
              <text:list-item>
                <text:p text:style-name="P66">早期農地重劃區農水路更新改善工程<text:soft-page-break/>成果達成率</text:p>
              </text:list-item>
              <text:list-item>
                <text:p text:style-name="P66">農地重劃工程進度(每2年辦理1區)</text:p>
              </text:list-item>
              <text:list-item>
                <text:p text:style-name="P66">重劃區農水路改善</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4</text:span><text:span text:style-name="T9">.改善農村生活環境，提升農村生活品質。（地政處策略績效目標七）</text:span></text:p>
          </table:table-cell>
          <table:table-cell table:style-name="表格1.C2" office:value-type="string">
            <text:p text:style-name="P87"><text:span text:style-name="T3">農村社區土地重劃(開發期程4年為1期)</text:span></text:p>
          </table:table-cell>
        </table:table-row>
        <table:table-row table:style-name="表格1.1">
          <table:table-cell table:style-name="表格1.A4" office:value-type="string">
            <text:p text:style-name="P22"/>
          </table:table-cell>
          <table:table-cell table:style-name="表格1.A2" office:value-type="string">
            <text:p text:style-name="P10">5.賡續辦理彰化市東區都市計畫暨變更彰化市都市計畫區第二次通盤檢討（建設處策略績效目標一）。</text:p>
          </table:table-cell>
          <table:table-cell table:style-name="表格1.C2" office:value-type="string">
            <text:p text:style-name="P10">1、擬定擴大彰化市都市計畫</text:p>
            <text:p text:style-name="P10">2、變更彰化市都市計畫區第二次通盤檢討</text:p>
          </table:table-cell>
        </table:table-row>
        <table:table-row table:style-name="表格1.1">
          <table:table-cell table:style-name="表格1.A4" office:value-type="string">
            <text:p text:style-name="P22"/>
          </table:table-cell>
          <table:table-cell table:style-name="表格1.A2" office:value-type="string">
            <text:p text:style-name="P10">6.推動彰南花卉園區特定區計畫（建設處策略績效目標二）。</text:p>
          </table:table-cell>
          <table:table-cell table:style-name="表格1.C2" office:value-type="string">
            <text:p text:style-name="P10">完成特定區計畫</text:p>
          </table:table-cell>
        </table:table-row>
        <table:table-row table:style-name="表格1.1">
          <table:table-cell table:style-name="表格1.A7" office:value-type="string">
            <text:p text:style-name="P22"/>
          </table:table-cell>
          <table:table-cell table:style-name="表格1.A2" office:value-type="string">
            <text:p text:style-name="P10">7.賡續辦理本縣都市計畫區通盤檢討（建設處策略績效目標三）。</text:p>
          </table:table-cell>
          <table:table-cell table:style-name="表格1.C2" office:value-type="string">
            <text:p text:style-name="P10">辦理都市計畫通盤檢討作業</text:p>
          </table:table-cell>
        </table:table-row>
        <table:table-row table:style-name="表格1.1">
          <table:table-cell table:style-name="表格1.A2" table:number-rows-spanned="3" office:value-type="string">
            <text:p text:style-name="P10">三、</text:p>
            <text:p text:style-name="P10">追求繁榮昌盛新經濟</text:p>
          </table:table-cell>
          <table:table-cell table:style-name="表格1.A2" office:value-type="string">
            <text:p text:style-name="P43"><text:span text:style-name="T3">1.加強本縣地方特色產業推廣與行銷（建設處策略績效目標四）</text:span></text:p>
          </table:table-cell>
          <table:table-cell table:style-name="表格1.C2" office:value-type="string">
            <text:list xml:id="list550564563883830041" text:style-name="WW8Num1">
              <text:list-item>
                <text:p text:style-name="P15">特色產業推廣活動</text:p>
              </text:list-item>
              <text:list-item>
                <text:p text:style-name="P15">辦理產業展售活動</text:p>
              </text:list-item>
            </text:list>
          </table:table-cell>
        </table:table-row>
        <table:table-row table:style-name="表格1.1">
          <table:covered-table-cell/>
          <table:table-cell table:style-name="表格1.A2" office:value-type="string">
            <text:p text:style-name="P43"><text:span text:style-name="T3">2.彰東經貿展覽園區可行性規劃與評估（建設處策略績效目標六）</text:span></text:p>
          </table:table-cell>
          <table:table-cell table:style-name="表格1.C2" office:value-type="string">
            <text:p text:style-name="P43"><text:span text:style-name="T5">完成本案可行性規劃與評估</text:span></text:p>
          </table:table-cell>
        </table:table-row>
        <table:table-row table:style-name="表格1.1">
          <table:covered-table-cell/>
          <table:table-cell table:style-name="表格1.A2" office:value-type="string">
            <text:p text:style-name="P10">3.積極推動都市更新（建設處策略績效目標五）</text:p>
          </table:table-cell>
          <table:table-cell table:style-name="表格1.C2" office:value-type="string">
            <text:p text:style-name="P10">辦理都市更新計畫</text:p>
          </table:table-cell>
        </table:table-row>
        <table:table-row table:style-name="表格1.1">
          <table:table-cell table:style-name="表格1.A4" office:value-type="string">
            <text:p text:style-name="P22"/>
          </table:table-cell>
          <table:table-cell table:style-name="表格1.A2" office:value-type="string">
            <text:p text:style-name="P43"><text:span text:style-name="T3">4.彰化縣二林精密機械產業園區申請工業區編定計畫（建設處策略績效目標七）</text:span></text:p>
          </table:table-cell>
          <table:table-cell table:style-name="表格1.C2" office:value-type="string">
            <text:list xml:id="list2030383612902369267" text:style-name="WW8Num38">
              <text:list-item>
                <text:p text:style-name="P16">擬定相關報告提送中央審查</text:p>
              </text:list-item>
              <text:list-item>
                <text:p text:style-name="P16">取得開發許可</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5.彰南產業園區申請工業區變更編定開發計畫（建設處策略績效目標八）</text:span></text:p>
          </table:table-cell>
          <table:table-cell table:style-name="表格1.C2" office:value-type="string">
            <text:list xml:id="list3933687066472812503" text:style-name="WW8Num11">
              <text:list-item>
                <text:p text:style-name="P17">園區報編完成率</text:p>
              </text:list-item>
              <text:list-item>
                <text:p text:style-name="P17">完成產業園區開發</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6.「彰化縣地方產業創新研發推動計畫」（地方型SBIR）（建設處策略績效目標九）</text:span></text:p>
          </table:table-cell>
          <table:table-cell table:style-name="表格1.C2" office:value-type="string">
            <text:p text:style-name="P10">補助廠商家數</text:p>
          </table:table-cell>
        </table:table-row>
        <table:table-row table:style-name="表格1.1">
          <table:table-cell table:style-name="表格1.A4" office:value-type="string">
            <text:p text:style-name="P22"/>
          </table:table-cell>
          <table:table-cell table:style-name="表格1.A2" office:value-type="string">
            <text:p text:style-name="P43"><text:span text:style-name="T3">7</text:span><text:span text:style-name="T9">.出海路及漁業公共設施建設（農業處策略績效目標</text:span><text:soft-page-break/><text:span text:style-name="T9">八）</text:span></text:p>
          </table:table-cell>
          <table:table-cell table:style-name="表格1.C2" office:value-type="string">
            <text:p text:style-name="P10">改善漁民作業環境</text:p>
          </table:table-cell>
        </table:table-row>
        <table:table-row table:style-name="表格1.1">
          <table:table-cell table:style-name="表格1.A4" office:value-type="string">
            <text:p text:style-name="P22"/>
          </table:table-cell>
          <table:table-cell table:style-name="表格1.A2" office:value-type="string">
            <text:p text:style-name="P43"><text:span text:style-name="T3">8</text:span><text:span text:style-name="T9">.作物品種更新繁殖計畫</text:span><text:span text:style-name="T11">（農業處策略績效目標一）</text:span></text:p>
          </table:table-cell>
          <table:table-cell table:style-name="表格1.C2" office:value-type="string">
            <text:p text:style-name="P10">更新良質米品種</text:p>
          </table:table-cell>
        </table:table-row>
        <table:table-row table:style-name="表格1.1">
          <table:table-cell table:style-name="表格1.A7" office:value-type="string">
            <text:p text:style-name="P22"/>
          </table:table-cell>
          <table:table-cell table:style-name="表格1.A2" office:value-type="string">
            <text:p text:style-name="P43"><text:span text:style-name="T3">9</text:span><text:span text:style-name="T9">.冬季裡作農田景觀作物推廣計畫（農業處策略績效目標二）</text:span></text:p>
          </table:table-cell>
          <table:table-cell table:style-name="表格1.C2" office:value-type="string">
            <text:p text:style-name="P10">推廣種植景觀作物</text:p>
          </table:table-cell>
        </table:table-row>
        <table:table-row table:style-name="表格1.1">
          <table:table-cell table:style-name="表格1.A3" office:value-type="string">
            <text:p text:style-name="P10">四、</text:p>
            <text:p text:style-name="P10">打造有氧的陽光城市</text:p>
          </table:table-cell>
          <table:table-cell table:style-name="表格1.A2" office:value-type="string">
            <text:p text:style-name="P10">1.加強環保教育提升環保行動力（環保局策略績效目標一）</text:p>
          </table:table-cell>
          <table:table-cell table:style-name="表格1.C2" office:value-type="string">
            <text:list xml:id="list4571170559019116162" text:style-name="WW8Num25">
              <text:list-item>
                <text:p text:style-name="P51"><text:span text:style-name="T3">辦理違反「環境保護法」環境講習</text:span></text:p>
              </text:list-item>
              <text:list-item>
                <text:p text:style-name="P67">結合環保小學堂、社區、學校、機關及民間社團等辦理環境教育宣導及活動</text:p>
              </text:list-item>
              <text:list-item>
                <text:p text:style-name="P67">運用環保志（義）工進行環保服務工作每月發動人次</text:p>
              </text:list-item>
            </text:list>
          </table:table-cell>
        </table:table-row>
        <table:table-row table:style-name="表格1.1">
          <table:table-cell table:style-name="表格1.A4" office:value-type="string">
            <text:p text:style-name="P22"/>
          </table:table-cell>
          <table:table-cell table:style-name="表格1.A2" office:value-type="string">
            <text:p text:style-name="P10">2.污染減量迎接清新好環境（環保局策略績效目標二）</text:p>
          </table:table-cell>
          <table:table-cell table:style-name="表格1.C2" office:value-type="string">
            <text:list xml:id="list6855292005437834256" text:style-name="WW8Num19">
              <text:list-item>
                <text:p text:style-name="P18">粒狀污染物減量</text:p>
              </text:list-item>
              <text:list-item>
                <text:p text:style-name="P18">揮發性有機物減量</text:p>
              </text:list-item>
              <text:list-item>
                <text:p text:style-name="P18">淘汰老舊機車</text:p>
              </text:list-item>
              <text:list-item>
                <text:p text:style-name="P18">測站DO≧2mg/L年達成率</text:p>
              </text:list-item>
              <text:list-item>
                <text:p text:style-name="P52"><text:span text:style-name="T3">環保署河川污染整治考核污染源查核得分達成率</text:span></text:p>
              </text:list-item>
            </text:list>
          </table:table-cell>
        </table:table-row>
        <table:table-row table:style-name="表格1.1">
          <table:table-cell table:style-name="表格1.A4" office:value-type="string">
            <text:p text:style-name="P22"/>
          </table:table-cell>
          <table:table-cell table:style-name="表格1.A2" office:value-type="string">
            <text:p text:style-name="P10">3.垃圾零廢棄及推動垃圾資源化營造有氧家園（環保局策略績效目標三）</text:p>
          </table:table-cell>
          <table:table-cell table:style-name="表格1.C2" office:value-type="string">
            <text:list xml:id="list6475561121283271825" text:style-name="WW8Num22">
              <text:list-item>
                <text:p text:style-name="P68">輔導公所執行資源回收站巡檢及清理改善處所</text:p>
              </text:list-item>
              <text:list-item>
                <text:p text:style-name="P68">本縣事業廢棄物清運車輛路邊攔檢稽查</text:p>
              </text:list-item>
              <text:list-item>
                <text:p text:style-name="P68">垃圾焚化處理率</text:p>
              </text:list-item>
              <text:list-item>
                <text:p text:style-name="P68">焚化底渣再利用率</text:p>
              </text:list-item>
              <text:list-item>
                <text:p text:style-name="P68">焚化底渣資源再生數量</text:p>
              </text:list-item>
            </text:list>
          </table:table-cell>
        </table:table-row>
        <table:table-row table:style-name="表格1.1">
          <table:table-cell table:style-name="表格1.A4" office:value-type="string">
            <text:p text:style-name="P22"/>
          </table:table-cell>
          <table:table-cell table:style-name="表格1.A2" office:value-type="string">
            <text:p text:style-name="P10">4.建構綠色自行車網路計畫（城觀處策略績效目標三）</text:p>
          </table:table-cell>
          <table:table-cell table:style-name="表格1.C2" office:value-type="string">
            <text:p text:style-name="P10">建構自行車道路網</text:p>
          </table:table-cell>
        </table:table-row>
        <table:table-row table:style-name="表格1.1">
          <table:table-cell table:style-name="表格1.A4" office:value-type="string">
            <text:p text:style-name="P22"/>
          </table:table-cell>
          <table:table-cell table:style-name="表格1.A2" office:value-type="string">
            <text:p text:style-name="P43"><text:span text:style-name="T3">5.彰化縣陽光綠地營造計畫（城觀處策略績效目標九）</text:span></text:p>
          </table:table-cell>
          <table:table-cell table:style-name="表格1.C2" office:value-type="string">
            <text:p text:style-name="P10">整頓彰化縣公私有閒置土地</text:p>
          </table:table-cell>
        </table:table-row>
        <table:table-row table:style-name="表格1.1">
          <table:table-cell table:style-name="表格1.A4" office:value-type="string">
            <text:p text:style-name="P22"/>
          </table:table-cell>
          <table:table-cell table:style-name="表格1.A2" office:value-type="string">
            <text:p text:style-name="P10">6.辦理「健康有氧鄉鎮~CPR鄉鎮化」計畫（消防局策略績效目標八）</text:p>
          </table:table-cell>
          <table:table-cell table:style-name="表格1.C2" office:value-type="string">
            <text:list xml:id="list8169712689461978351" text:style-name="WW8Num40">
              <text:list-item>
                <text:p text:style-name="P69">完成鄉鎮公所參與推動本專案之相關工作。</text:p>
              </text:list-item>
              <text:list-item>
                <text:p text:style-name="P53"><text:span text:style-name="T3">規劃辦理鄉鎮之CPR指導員班之培訓工作，並完成120位以上之CPR種子師資</text:span></text:p>
              </text:list-item>
              <text:list-item>
                <text:p text:style-name="P69">推動鄉鎮學習CPR認證人數達參與鄉鎮15至70歲人口數10％以上</text:p>
              </text:list-item>
              <text:list-item>
                <text:p text:style-name="P69"><text:soft-page-break/>辦理已完成CPR認證之鄉鎮複訓課程。</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7.推動植樹綠美化及生態保育（農業處策略績效目標四）</text:span></text:p>
          </table:table-cell>
          <table:table-cell table:style-name="表格1.C2" office:value-type="string">
            <text:p text:style-name="P10">1、提高苗木培育生產量</text:p>
            <text:p text:style-name="P10">2、加強苗木植栽知識推廣</text:p>
            <text:p text:style-name="P10">3、推動農村再生</text:p>
            <text:p text:style-name="P10">4、辦理植樹活動</text:p>
          </table:table-cell>
        </table:table-row>
        <table:table-row table:style-name="表格1.1">
          <table:table-cell table:style-name="表格1.A7" office:value-type="string">
            <text:p text:style-name="P22"/>
          </table:table-cell>
          <table:table-cell table:style-name="表格1.A2" office:value-type="string">
            <text:p text:style-name="P43"><text:span text:style-name="T3">8</text:span><text:span text:style-name="T9">.推廣社區植樹，提升社區綠美化成效（社會處策略績效目標十七）</text:span></text:p>
          </table:table-cell>
          <table:table-cell table:style-name="表格1.C2" office:value-type="string">
            <text:list xml:id="list4515952226482680215" text:style-name="WW8Num17">
              <text:list-item>
                <text:p text:style-name="P70">運用社區會員大會或辦理活動中，宣導社區綠化之重要性</text:p>
              </text:list-item>
              <text:list-item>
                <text:p text:style-name="P70">於核定補助社區辦理各項活動之公文中，加註鼓勵社區申請苗木之文句。</text:p>
              </text:list-item>
            </text:list>
          </table:table-cell>
        </table:table-row>
        <table:table-row table:style-name="表格1.1">
          <table:table-cell table:style-name="表格1.A2" table:number-rows-spanned="2" office:value-type="string">
            <text:p text:style-name="P10">五、</text:p>
            <text:p text:style-name="P10">行銷優質的休閒觀光</text:p>
          </table:table-cell>
          <table:table-cell table:style-name="表格1.A2" office:value-type="string">
            <text:p text:style-name="P10">1.引進民間資源與企業經營理念，改善公共設施服務品質，帶動觀光產業發展（城觀處策略績效目標四）</text:p>
          </table:table-cell>
          <table:table-cell table:style-name="表格1.C2" office:value-type="string">
            <text:p text:style-name="P10">改善公共設施服務品質，活絡風景區、遊憩用地公產管理</text:p>
          </table:table-cell>
        </table:table-row>
        <table:table-row table:style-name="表格1.1">
          <table:covered-table-cell/>
          <table:table-cell table:style-name="表格1.A2" office:value-type="string">
            <text:p text:style-name="P10">2.型塑重點觀光景點，營造友善優質旅遊環境（城觀處策略績效目標五）</text:p>
          </table:table-cell>
          <table:table-cell table:style-name="表格1.C2" office:value-type="string">
            <text:p text:style-name="P10">爭取相關觀光工程計畫</text:p>
          </table:table-cell>
        </table:table-row>
        <table:table-row table:style-name="表格1.1">
          <table:table-cell table:style-name="表格1.A4" office:value-type="string">
            <text:p text:style-name="P22"/>
          </table:table-cell>
          <table:table-cell table:style-name="表格1.A2" office:value-type="string">
            <text:p text:style-name="P43"><text:span text:style-name="T3">3.加強風景區整體環境維護，提升觀光服務水準（城觀處策略績效目標七）</text:span></text:p>
          </table:table-cell>
          <table:table-cell table:style-name="表格1.C2" office:value-type="string">
            <text:p text:style-name="P10">落實八卦山風景區與東螺溪遊憩廊道之綠美化</text:p>
          </table:table-cell>
        </table:table-row>
        <table:table-row table:style-name="表格1.1">
          <table:table-cell table:style-name="表格1.A4" office:value-type="string">
            <text:p text:style-name="P22"/>
          </table:table-cell>
          <table:table-cell table:style-name="表格1.A2" office:value-type="string">
            <text:p text:style-name="P10">4.行銷觀光新彰化（城觀處策略績效目標一）</text:p>
          </table:table-cell>
          <table:table-cell table:style-name="表格1.C2" office:value-type="string">
            <text:list xml:id="list8081177458839752827" text:style-name="WW8Num6">
              <text:list-item>
                <text:p text:style-name="P19">舉辦觀光活動帶動區域觀光發展</text:p>
              </text:list-item>
              <text:list-item>
                <text:p text:style-name="P19">結合觀光資源力量帶動觀光產業發展</text:p>
              </text:list-item>
            </text:list>
          </table:table-cell>
        </table:table-row>
        <table:table-row table:style-name="表格1.1">
          <table:table-cell table:style-name="表格1.A4" office:value-type="string">
            <text:p text:style-name="P22"/>
          </table:table-cell>
          <table:table-cell table:style-name="表格1.A2" office:value-type="string">
            <text:p text:style-name="P10">5.提升觀光旅遊品質（城觀處策略績效目標二）</text:p>
          </table:table-cell>
          <table:table-cell table:style-name="表格1.C2" office:value-type="string">
            <text:list xml:id="list1508174886075233049" text:style-name="WW8Num46">
              <text:list-item>
                <text:p text:style-name="P20">補助觀光團體辦理觀光訓練</text:p>
              </text:list-item>
              <text:list-item>
                <text:p text:style-name="P20">培訓觀光導覽解說人員</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6.推動本縣與國外縣市之實際交流共同促進文化、經濟、建設、觀光等業務之提</text:span></text:p>
            <text:p text:style-name="P10">升（民政處策略績效目標一）</text:p>
          </table:table-cell>
          <table:table-cell table:style-name="表格1.C2" office:value-type="string">
            <text:p text:style-name="P43"><text:span text:style-name="T3">推動姊妹市及國際城市間各項交流活動互訪聯誼。</text:span></text:p>
          </table:table-cell>
        </table:table-row>
        <table:table-row table:style-name="表格1.1">
          <table:table-cell table:style-name="表格1.A4" office:value-type="string">
            <text:p text:style-name="P22"/>
          </table:table-cell>
          <table:table-cell table:style-name="表格1.A2" office:value-type="string">
            <text:p text:style-name="P10">7.農會輔導（農業處</text:p>
            <text:p text:style-name="P10">策略績效目標七）</text:p>
          </table:table-cell>
          <table:table-cell table:style-name="表格1.C2" office:value-type="string">
            <text:p text:style-name="P10">辦理葡萄產業文化活動及農業推廣系列活動</text:p>
          </table:table-cell>
        </table:table-row>
        <table:table-row table:style-name="表格1.1">
          <table:table-cell table:style-name="表格1.A4" office:value-type="string">
            <text:p text:style-name="P22"/>
          </table:table-cell>
          <table:table-cell table:style-name="表格1.A2" office:value-type="string">
            <text:p text:style-name="P10">8.農特產品展售促銷（農業處策略績效目標三）</text:p>
          </table:table-cell>
          <table:table-cell table:style-name="表格1.C2" office:value-type="string">
            <text:p text:style-name="P10">1、農產品展售</text:p>
            <text:p text:style-name="P10">2、持續辦理花在彰化活動</text:p>
            <text:p text:style-name="P43"><text:span text:style-name="T3">3、</text:span><text:span text:style-name="T6">辦理休閒農業系列活動</text:span></text:p>
            <text:p text:style-name="P10">4、苗木生產專區招租</text:p>
          </table:table-cell>
        </table:table-row>
        <table:table-row table:style-name="表格1.1">
          <table:table-cell table:style-name="表格1.A3" office:value-type="string">
            <text:p text:style-name="P10">六、</text:p>
            <text:p text:style-name="P10"><text:soft-page-break/>豐富內涵的文化創意</text:p>
          </table:table-cell>
          <table:table-cell table:style-name="表格1.A2" office:value-type="string">
            <text:p text:style-name="P10">1. 活化古蹟歷史空間，文化<text:soft-page-break/>資產保存利用（文化局策略績效目標一）</text:p>
          </table:table-cell>
          <table:table-cell table:style-name="表格1.C2" office:value-type="string">
            <text:p text:style-name="P88">1、辦理文化資產先期調查研究計畫</text:p>
            <text:p text:style-name="P88"><text:soft-page-break/>2、辦理文化資產修復工程或再利用工程之規劃設計</text:p>
            <text:p text:style-name="P88">3、辦理文化資產修復工程或再利用工程</text:p>
          </table:table-cell>
        </table:table-row>
        <table:table-row table:style-name="表格1.1">
          <table:table-cell table:style-name="表格1.A4" office:value-type="string">
            <text:p text:style-name="P22"/>
          </table:table-cell>
          <table:table-cell table:style-name="表格1.A2" office:value-type="string">
            <text:p text:style-name="P10">2.發揚保存傳統戲曲，戲曲傳承雅音永存（文化局策略績效目標二）</text:p>
          </table:table-cell>
          <table:table-cell table:style-name="表格1.C2" office:value-type="string">
            <text:p text:style-name="P88">1、辦理南北管傳習計畫課程開辦招生</text:p>
            <text:p text:style-name="P88">2、安排研習學員參與各項藝文活動演出</text:p>
          </table:table-cell>
        </table:table-row>
        <table:table-row table:style-name="表格1.1">
          <table:table-cell table:style-name="表格1.A4" office:value-type="string">
            <text:p text:style-name="P22"/>
          </table:table-cell>
          <table:table-cell table:style-name="表格1.A2" office:value-type="string">
            <text:p text:style-name="P10">3.推廣視覺表演藝術，加強國際文化交流（文化局策略績效目標三）</text:p>
          </table:table-cell>
          <table:table-cell table:style-name="表格1.C2" office:value-type="string">
            <text:p text:style-name="P10">1、辦理年度公共藝術設置</text:p>
            <text:p text:style-name="P90">2、建設藝文大縣，引進國際知名表演團體演出</text:p>
            <text:p text:style-name="P10">3、建設藝文大縣，辦理鄉鎮巡演</text:p>
          </table:table-cell>
        </table:table-row>
        <table:table-row table:style-name="表格1.1">
          <table:table-cell table:style-name="表格1.A4" office:value-type="string">
            <text:p text:style-name="P22"/>
          </table:table-cell>
          <table:table-cell table:style-name="表格1.A2" office:value-type="string">
            <text:p text:style-name="P10">4. 深化本縣人文內涵，落實文化精質生活（文化局策略績效目標四）</text:p>
          </table:table-cell>
          <table:table-cell table:style-name="表格1.C2" office:value-type="string">
            <text:p text:style-name="P10">1、充實多元化館藏</text:p>
            <text:p text:style-name="P10">2、閱讀推廣活動</text:p>
            <text:p text:style-name="P10">3、彰顯文學彰化</text:p>
            <text:p text:style-name="P10">4、籌設彰化縣立圖書館</text:p>
            <text:p text:style-name="P10">5、假日親子系列活動</text:p>
          </table:table-cell>
        </table:table-row>
        <table:table-row table:style-name="表格1.1">
          <table:table-cell table:style-name="表格1.A7" office:value-type="string">
            <text:p text:style-name="P22"/>
          </table:table-cell>
          <table:table-cell table:style-name="表格1.A2" office:value-type="string">
            <text:p text:style-name="P43"><text:span text:style-name="T3">5.</text:span><text:span text:style-name="T3"> 藝饗半線文化深耕</text:span><text:span text:style-name="T3">，發現地方文化之美（文化局策略績效目標五）</text:span></text:p>
          </table:table-cell>
          <table:table-cell table:style-name="表格1.C2" office:value-type="string">
            <text:p text:style-name="P10">1、推動社區總體營造業務</text:p>
            <text:p text:style-name="P88">2、推動彰化縣地方文化館計畫</text:p>
            <text:p text:style-name="P88">3、推廣、策劃辦理各項文化活動</text:p>
            <text:p text:style-name="P10">4、辦理青少年寒、暑期活動</text:p>
            <text:p text:style-name="P10">5、辦理國際雙年展</text:p>
            <text:p text:style-name="P90">6、彰化縣媽祖遶境活動結合宗教信仰與傳統文化，拓展媽祖信仰之深度與廣度</text:p>
          </table:table-cell>
        </table:table-row>
        <table:table-row table:style-name="表格1.1">
          <table:table-cell table:style-name="表格1.A2" table:number-rows-spanned="2" office:value-type="string">
            <text:p text:style-name="P10">七、</text:p>
            <text:p text:style-name="P10">多元創新的優質教育</text:p>
          </table:table-cell>
          <table:table-cell table:style-name="表格1.A2" office:value-type="string">
            <text:p text:style-name="P43"><text:span text:style-name="T3">1.學校行政與管理（賡續推動「中小學生國際文化交流計畫」）（教育處策略績效目標一）</text:span></text:p>
          </table:table-cell>
          <table:table-cell table:style-name="表格1.C2" office:value-type="string">
            <text:p text:style-name="P10">辦理國際文化交流活動</text:p>
          </table:table-cell>
        </table:table-row>
        <table:table-row table:style-name="表格1.1">
          <table:covered-table-cell/>
          <table:table-cell table:style-name="表格1.A2" office:value-type="string">
            <text:p text:style-name="P43"><text:span text:style-name="T3">2.整建老舊危險校舍，打造安全學習環境(教育處策略績效目標二）</text:span></text:p>
          </table:table-cell>
          <table:table-cell table:style-name="表格1.C2" office:value-type="string">
            <text:list xml:id="list6962215317711001831" text:style-name="WW8Num5">
              <text:list-item>
                <text:p text:style-name="P21">執行老舊危險校舍拆除重建工程</text:p>
              </text:list-item>
              <text:list-item>
                <text:p text:style-name="P21">完成學子安全優質的校園環境</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3.建構終身學習環境，推動教育志願服務人力支援（教育處策略績效目標三）</text:span></text:p>
          </table:table-cell>
          <table:table-cell table:style-name="表格1.C2" office:value-type="string">
            <text:p text:style-name="P90">1、成人教育推展成效</text:p>
            <text:p text:style-name="P90">2、社區大學設置及課程推展</text:p>
            <text:p text:style-name="P90">3、社區大學設置及課程推展</text:p>
            <text:p text:style-name="P89"><text:span text:style-name="T3">4、召開教育志工聯繫會報</text:span></text:p>
            <text:p text:style-name="P89"><text:soft-page-break/><text:span text:style-name="T3">5、辦理教育志工基礎訓、特殊訓、在職訓暨表揚輔導活動</text:span></text:p>
          </table:table-cell>
        </table:table-row>
        <table:table-row table:style-name="表格1.1">
          <table:table-cell table:style-name="表格1.A4" office:value-type="string">
            <text:p text:style-name="P22"/>
          </table:table-cell>
          <table:table-cell table:style-name="表格1.A2" office:value-type="string">
            <text:p text:style-name="P10">4.學校環境教育（教育處策略績效目標四）</text:p>
          </table:table-cell>
          <table:table-cell table:style-name="表格1.C2" office:value-type="string">
            <text:p text:style-name="P10">推廣環境教育研習活動</text:p>
          </table:table-cell>
        </table:table-row>
        <table:table-row table:style-name="表格1.1">
          <table:table-cell table:style-name="表格1.A4" office:value-type="string">
            <text:p text:style-name="P22"/>
          </table:table-cell>
          <table:table-cell table:style-name="表格1.A2" office:value-type="string">
            <text:p text:style-name="P10">5.特幼教育（教育處策略績效目標五）</text:p>
          </table:table-cell>
          <table:table-cell table:style-name="表格1.C2" office:value-type="string">
            <text:p text:style-name="P89"><text:span text:style-name="T3">1</text:span><text:span text:style-name="T9">、辦理專業團隊到校輔導身心障礙學生</text:span></text:p>
            <text:p text:style-name="P89"><text:span text:style-name="T3">2</text:span><text:span text:style-name="T9">、提供特殊教育教師助理人員協助學校教師輔導學生</text:span></text:p>
            <text:p text:style-name="P89"><text:span text:style-name="T3">3</text:span><text:span text:style-name="T9">、辦理各項學前教師研習，提升幼兒園教師專業知能</text:span></text:p>
            <text:p text:style-name="P91">4、發放各項幼教補助款，鼓勵幼童接受學前教育</text:p>
          </table:table-cell>
        </table:table-row>
        <table:table-row table:style-name="表格1.1">
          <table:table-cell table:style-name="表格1.A4" office:value-type="string">
            <text:p text:style-name="P22"/>
          </table:table-cell>
          <table:table-cell table:style-name="表格1.A2" office:value-type="string">
            <text:p text:style-name="P10">6.開辦國中小免費營養午餐（教育處策略績效目標六）</text:p>
          </table:table-cell>
          <table:table-cell table:style-name="表格1.C2" office:value-type="string">
            <text:p text:style-name="P10">辦理國中小免費營養午餐</text:p>
          </table:table-cell>
        </table:table-row>
        <table:table-row table:style-name="表格1.1">
          <table:table-cell table:style-name="表格1.A7" office:value-type="string">
            <text:p text:style-name="P22"/>
          </table:table-cell>
          <table:table-cell table:style-name="表格1.A2" office:value-type="string">
            <text:p text:style-name="P10">7全面推動教師專業發展評鑑（教育處策略績效目標七）</text:p>
          </table:table-cell>
          <table:table-cell table:style-name="表格1.C2" office:value-type="string">
            <text:p text:style-name="P10">鼓勵學校辦理教師專業發展評鑑</text:p>
          </table:table-cell>
        </table:table-row>
        <table:table-row table:style-name="表格1.1">
          <table:table-cell table:style-name="表格1.A3" office:value-type="string">
            <text:p text:style-name="P10">八、</text:p>
            <text:p text:style-name="P10">追求正義關懷的社會</text:p>
          </table:table-cell>
          <table:table-cell table:style-name="表格1.A2" office:value-type="string">
            <text:p text:style-name="P10">1.建構慢性病共同照護網，完善照護機制（衛生局策略績效目標十一）</text:p>
          </table:table-cell>
          <table:table-cell table:style-name="表格1.C2" office:value-type="string">
            <text:list xml:id="list1471363398177894350" text:style-name="WW8Num13">
              <text:list-item>
                <text:p text:style-name="P71">提供慢性病患及一般民眾接受免費基本檢查服務</text:p>
              </text:list-item>
              <text:list-item>
                <text:p text:style-name="P71">辦理糖尿病專業養成繼續教育，以提升照護人員專業服務品質</text:p>
              </text:list-item>
              <text:list-item>
                <text:p text:style-name="P71">糖尿病收案管理服務</text:p>
              </text:list-item>
              <text:list-item>
                <text:p text:style-name="P71">糖尿病衛教管理服務</text:p>
              </text:list-item>
              <text:list-item>
                <text:p text:style-name="P71">完成糖尿病視網膜、腎病、LDL及足部檢查、各項合併篩檢</text:p>
              </text:list-item>
              <text:list-item>
                <text:p text:style-name="P71">辦理病友會以強化社區慢性病友認知及提升自我照護能力</text:p>
              </text:list-item>
              <text:list-item>
                <text:p text:style-name="P71">加強整合式篩檢之血壓、血糖、血膽固醇篩檢及追蹤服務</text:p>
              </text:list-item>
            </text:list>
          </table:table-cell>
        </table:table-row>
        <table:table-row table:style-name="表格1.1">
          <table:table-cell table:style-name="表格1.A4" office:value-type="string">
            <text:p text:style-name="P22"/>
          </table:table-cell>
          <table:table-cell table:style-name="表格1.A2" office:value-type="string">
            <text:p text:style-name="P10">2.用心呵護鄉親健康，推行萬人健檢（衛生局策略績效目標六）</text:p>
          </table:table-cell>
          <table:table-cell table:style-name="表格1.C2" office:value-type="string">
            <text:list xml:id="list246809976834866123" text:style-name="WW8Num20">
              <text:list-item>
                <text:p text:style-name="P93">辦理整合式健康篩檢服務</text:p>
              </text:list-item>
              <text:list-item>
                <text:p text:style-name="P92"><text:span text:style-name="T3">提高整合式健康篩檢完成率</text:span></text:p>
              </text:list-item>
              <text:list-item>
                <text:p text:style-name="P92"><text:span text:style-name="T3">提高整合式健康篩檢異常個案追蹤完</text:span></text:p>
              </text:list-item>
            </text:list>
            <text:p text:style-name="P94">成率</text:p>
            <text:list xml:id="list34342988" text:continue-numbering="true" text:style-name="WW8Num20">
              <text:list-item>
                <text:p text:style-name="P93">腹部肝癌超音波篩檢服務</text:p>
              </text:list-item>
            </text:list>
          </table:table-cell>
        </table:table-row>
        <table:table-row table:style-name="表格1.1">
          <table:table-cell table:style-name="表格1.A4" office:value-type="string">
            <text:p text:style-name="P22"/>
          </table:table-cell>
          <table:table-cell table:style-name="表格1.A2" office:value-type="string">
            <text:p text:style-name="P10">3.深入社區，推動社區防疫計畫（衛生局策略績效目標九）</text:p>
          </table:table-cell>
          <table:table-cell table:style-name="表格1.C2" office:value-type="string">
            <text:list xml:id="list4288196218646237586" text:style-name="WW8Num7">
              <text:list-item>
                <text:p text:style-name="P23">腸病毒教育訓練暨民眾衛教宣導</text:p>
              </text:list-item>
              <text:list-item>
                <text:p text:style-name="P23">登革熱病媒蚊密度調查</text:p>
              </text:list-item>
              <text:list-item>
                <text:p text:style-name="P23">結核病痰塗片陽性個案都治涵蓋率</text:p>
              </text:list-item>
              <text:list-item>
                <text:p text:style-name="P23"><text:soft-page-break/>愛滋病衛教宣導</text:p>
              </text:list-item>
              <text:list-item>
                <text:p text:style-name="P46"><text:span text:style-name="T3">提升各項預防接種基礎劑完成率</text:span></text:p>
              </text:list-item>
              <text:list-item>
                <text:p text:style-name="P23">擴大流感疫苗接種</text:p>
              </text:list-item>
            </text:list>
          </table:table-cell>
        </table:table-row>
        <table:table-row table:style-name="表格1.1">
          <table:table-cell table:style-name="表格1.A4" office:value-type="string">
            <text:p text:style-name="P22"/>
          </table:table-cell>
          <table:table-cell table:style-name="表格1.A2" office:value-type="string">
            <text:p text:style-name="P10">4.整合本縣緊急醫療資源，建構妥善緊急醫療網（衛生局策略績效目標一）</text:p>
          </table:table-cell>
          <table:table-cell table:style-name="表格1.C2" office:value-type="string">
            <text:p text:style-name="P89"><text:span text:style-name="T3">1、辦理南彰化地區緊急醫療資源缺乏改善計畫</text:span></text:p>
            <text:p text:style-name="P10">2、辦理協助重大傷病就醫計畫</text:p>
          </table:table-cell>
        </table:table-row>
        <table:table-row table:style-name="表格1.1">
          <table:table-cell table:style-name="表格1.A4" office:value-type="string">
            <text:p text:style-name="P22"/>
          </table:table-cell>
          <table:table-cell table:style-name="表格1.A2" office:value-type="string">
            <text:p text:style-name="P43"><text:span text:style-name="T3">5.</text:span><text:span text:style-name="T9">建構婦幼幸福家園（社會處策略績效目標九）</text:span></text:p>
          </table:table-cell>
          <table:table-cell table:style-name="表格1.C2" office:value-type="string">
            <text:list xml:id="list274900141506971460" text:style-name="WW8Num44">
              <text:list-item>
                <text:p text:style-name="P72">辦理低收入戶家庭及家庭寄養托育津貼</text:p>
              </text:list-item>
              <text:list-item>
                <text:p text:style-name="P72">辦理父母未就業育兒津貼</text:p>
              </text:list-item>
              <text:list-item>
                <text:p text:style-name="P72">辦理特殊境遇家庭生活扶助</text:p>
              </text:list-item>
              <text:list-item>
                <text:p text:style-name="P72">辦理婦女生育補助</text:p>
              </text:list-item>
              <text:list-item>
                <text:p text:style-name="P54"><text:span text:style-name="T9">辦理單親家庭福利服務中心委託營運管理</text:span></text:p>
              </text:list-item>
              <text:list-item>
                <text:p text:style-name="P54"><text:span text:style-name="T3">辦理婦幼</text:span><text:span text:style-name="T9">福利服務中心委託營運管理</text:span></text:p>
              </text:list-item>
              <text:list-item>
                <text:p text:style-name="P86">辦理「幸福城市婦女學苑」實施計畫</text:p>
              </text:list-item>
              <text:list-item>
                <text:p text:style-name="P54"><text:span text:style-name="T3">辦理婦女福利及性別平等溝通平台、婦女政策論壇</text:span></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6</text:span><text:span text:style-name="T9">.保障身心障礙者基本生活，增進社會參與機會（社會處策略績效目標十二）</text:span></text:p>
          </table:table-cell>
          <table:table-cell table:style-name="表格1.C2" office:value-type="string">
            <text:list xml:id="list3855979356061140643" text:style-name="WW8Num29">
              <text:list-item>
                <text:p text:style-name="P73">低、中低收入身心障礙者生活補助</text:p>
              </text:list-item>
              <text:list-item>
                <text:p text:style-name="P73">托育養護費用補助</text:p>
              </text:list-item>
              <text:list-item>
                <text:p text:style-name="P73">輔助器具補助</text:p>
              </text:list-item>
              <text:list-item>
                <text:p text:style-name="P73">社會保險、健保自付保費補助</text:p>
              </text:list-item>
              <text:list-item>
                <text:p text:style-name="P73">房屋租金補助</text:p>
              </text:list-item>
              <text:list-item>
                <text:p text:style-name="P73">購屋貸款利息補助</text:p>
              </text:list-item>
              <text:list-item>
                <text:p text:style-name="P55"><text:span text:style-name="T3">補助並輔導民間團體、機構辦理身心障礙者活動與家庭支持計畫</text:span></text:p>
              </text:list-item>
              <text:list-item>
                <text:p text:style-name="P73">補助民間辦理身心障礙者各項福利活動、研習、休閒娛樂活動</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7.</text:span><text:span text:style-name="T9">「用愛轉動生命</text:span><text:span text:style-name="T10">-</text:span><text:span text:style-name="T9">資源整合計畫」（社會處策略績效目標四）</text:span></text:p>
          </table:table-cell>
          <table:table-cell table:style-name="表格1.C2" office:value-type="string">
            <text:list xml:id="list4852086058446659610" text:style-name="WW8Num26">
              <text:list-item>
                <text:p text:style-name="P24">慈善資源整合</text:p>
              </text:list-item>
              <text:list-item>
                <text:p text:style-name="P24">志工人力倍增</text:p>
              </text:list-item>
              <text:list-item>
                <text:p text:style-name="P24">資產累積脫貧計畫</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8</text:span><text:span text:style-name="T9">.家暴防治社區多元巡迴宣導（社會處策略績效目標十五）</text:span></text:p>
          </table:table-cell>
          <table:table-cell table:style-name="表格1.C2" office:value-type="string">
            <text:list xml:id="list7810568279957496169" text:style-name="WW8Num18">
              <text:list-item>
                <text:p text:style-name="P25">進行社區巡迴宣導</text:p>
              </text:list-item>
              <text:list-item>
                <text:p text:style-name="P25">進行校園巡迴宣導</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9.</text:span><text:span text:style-name="T10">建立社區照顧服務輸送體系，提升老人生活品質</text:span><text:span text:style-name="T9">（社會處策略績效目標六）</text:span></text:p>
          </table:table-cell>
          <table:table-cell table:style-name="表格1.C2" office:value-type="string">
            <text:list xml:id="list3913864243772151359" text:style-name="WW8Num42">
              <text:list-item>
                <text:p text:style-name="P26">提供失能老人及身心障礙者居家服務</text:p>
              </text:list-item>
              <text:list-item>
                <text:p text:style-name="P26">辦理低收入老人公費安置</text:p>
              </text:list-item>
              <text:list-item>
                <text:p text:style-name="P26">辦理老人送餐及日間照顧服務</text:p>
              </text:list-item>
              <text:list-item>
                <text:p text:style-name="P26"><text:soft-page-break/>辦理失能者交通接送服務</text:p>
              </text:list-item>
              <text:list-item>
                <text:p text:style-name="P26">輔導建置社區照顧關懷據點</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10.</text:span><text:span text:style-name="T9">拓展社區多元發展 邁向社區營造（社會處策略績效目標三）</text:span></text:p>
          </table:table-cell>
          <table:table-cell table:style-name="表格1.C2" office:value-type="string">
            <text:list xml:id="list8099800299668739075" text:style-name="WW8Num30">
              <text:list-item>
                <text:p text:style-name="P74">補助社區辦理各項福利服務活動</text:p>
              </text:list-item>
              <text:list-item>
                <text:p text:style-name="P74">補助社區活動中心修繕及充實內部設施設備</text:p>
              </text:list-item>
              <text:list-item>
                <text:p text:style-name="P74">辦理社區幹部研習訓練活動，推動福利社區化方案</text:p>
              </text:list-item>
              <text:list-item>
                <text:p text:style-name="P74">推廣社區產業市集，發展社區經濟</text:p>
              </text:list-item>
              <text:list-item>
                <text:p text:style-name="P56"><text:span text:style-name="T3">推廣社區童軍，輔導社區工作向下扎根</text:span></text:p>
              </text:list-item>
            </text:list>
          </table:table-cell>
        </table:table-row>
        <table:table-row table:style-name="表格1.1">
          <table:table-cell table:style-name="表格1.A7" office:value-type="string">
            <text:p text:style-name="P22"/>
          </table:table-cell>
          <table:table-cell table:style-name="表格1.A2" office:value-type="string">
            <text:p text:style-name="P10">11.提供公平效率之「住宅補貼」（工務處策略績效目標七）</text:p>
          </table:table-cell>
          <table:table-cell table:style-name="表格1.C2" office:value-type="string">
            <text:list xml:id="list5272467228003331799" text:style-name="WW8Num33">
              <text:list-item>
                <text:p text:style-name="P27">受理租金補貼</text:p>
              </text:list-item>
              <text:list-item>
                <text:p text:style-name="P27">受理購置住宅貸款利息補貼</text:p>
              </text:list-item>
              <text:list-item>
                <text:p text:style-name="P27">受理修繕住宅貸款利息補貼</text:p>
              </text:list-item>
            </text:list>
          </table:table-cell>
        </table:table-row>
        <table:table-row table:style-name="表格1.1">
          <table:table-cell table:style-name="表格1.A3" office:value-type="string">
            <text:p text:style-name="P10">九、</text:p>
            <text:p text:style-name="P10">安全居住自在的生活</text:p>
          </table:table-cell>
          <table:table-cell table:style-name="表格1.A2" office:value-type="string">
            <text:p text:style-name="P10">1.落實執行消防安全管理檢查機制，減少災害損失（消防局策略績效目標一）</text:p>
          </table:table-cell>
          <table:table-cell table:style-name="表格1.C2" office:value-type="string">
            <text:list xml:id="list7140995191018646501" text:style-name="WW8Num51">
              <text:list-item>
                <text:p text:style-name="P28">落實消防安全檢查工作</text:p>
              </text:list-item>
              <text:list-item>
                <text:p text:style-name="P75">推動各類場所委託消防專技人員實施檢修申報</text:p>
              </text:list-item>
              <text:list-item>
                <text:p text:style-name="P75">辦理員工自衛消防編組訓練驗證工作</text:p>
              </text:list-item>
              <text:list-item>
                <text:p text:style-name="P75">推動設置附有防焰標示之物品</text:p>
              </text:list-item>
            </text:list>
          </table:table-cell>
        </table:table-row>
        <table:table-row table:style-name="表格1.1">
          <table:table-cell table:style-name="表格1.A4" office:value-type="string">
            <text:p text:style-name="P22"/>
          </table:table-cell>
          <table:table-cell table:style-name="表格1.A2" office:value-type="string">
            <text:p text:style-name="P10">2.加強危險物品管理工作，維護公共安全，保障民眾生命財產安全（消防局策略績效目標二）</text:p>
          </table:table-cell>
          <table:table-cell table:style-name="表格1.C2" office:value-type="string">
            <text:list xml:id="list3088711916275268674" text:style-name="WW8Num27">
              <text:list-item>
                <text:p text:style-name="P29">辦理化學工廠專案聯合稽查</text:p>
              </text:list-item>
              <text:list-item>
                <text:p text:style-name="P29">加強液化石油氣場所檢查</text:p>
              </text:list-item>
            </text:list>
          </table:table-cell>
        </table:table-row>
        <table:table-row table:style-name="表格1.1">
          <table:table-cell table:style-name="表格1.A4" office:value-type="string">
            <text:p text:style-name="P22"/>
          </table:table-cell>
          <table:table-cell table:style-name="表格1.A2" office:value-type="string">
            <text:p text:style-name="P10">3.積極辦理防火宣導工作，推動家戶訪視工作，建立全民防火觀念（消防局策略績效目標三）</text:p>
          </table:table-cell>
          <table:table-cell table:style-name="表格1.C2" office:value-type="string">
            <text:list xml:id="list2874223974743767359" text:style-name="WW8Num39">
              <text:list-item>
                <text:p text:style-name="P30">加強辦理防火宣導活動</text:p>
              </text:list-item>
              <text:list-item>
                <text:p text:style-name="P30">配合婦宣人員辦理家戶訪視</text:p>
              </text:list-item>
            </text:list>
          </table:table-cell>
        </table:table-row>
        <table:table-row table:style-name="表格1.1">
          <table:table-cell table:style-name="表格1.A4" office:value-type="string">
            <text:p text:style-name="P22"/>
          </table:table-cell>
          <table:table-cell table:style-name="表格1.A2" office:value-type="string">
            <text:p text:style-name="P10">4.提升災害搶救應變效能，確保民眾生命財產安全（消防局策略績效目標四）</text:p>
          </table:table-cell>
          <table:table-cell table:style-name="表格1.C2" office:value-type="string">
            <text:list xml:id="list5071518497009427883" text:style-name="WW8Num43">
              <text:list-item>
                <text:p text:style-name="P76">每上.下半年辦理救助隊複訓工作提升同仁救災技能</text:p>
              </text:list-item>
              <text:list-item>
                <text:p text:style-name="P57"><text:span text:style-name="T3">購置各式消防車輛4輛及救助器材車1輛</text:span></text:p>
              </text:list-item>
            </text:list>
          </table:table-cell>
        </table:table-row>
        <table:table-row table:style-name="表格1.1">
          <table:table-cell table:style-name="表格1.A4" office:value-type="string">
            <text:p text:style-name="P22"/>
          </table:table-cell>
          <table:table-cell table:style-name="表格1.A2" office:value-type="string">
            <text:p text:style-name="P10">5.加強防溺宣導作為，減少溺水事件發生，保障民眾生命財產安全（消防局策略績效目標五）</text:p>
          </table:table-cell>
          <table:table-cell table:style-name="表格1.C2" office:value-type="string">
            <text:p text:style-name="P10">擴大防溺宣導工作每年於七至九月間於縣內實施擴大防溺宣導工作</text:p>
          </table:table-cell>
        </table:table-row>
        <table:table-row table:style-name="表格1.1">
          <table:table-cell table:style-name="表格1.A4" office:value-type="string">
            <text:p text:style-name="P22"/>
          </table:table-cell>
          <table:table-cell table:style-name="表格1.A2" office:value-type="string">
            <text:p text:style-name="P10">6.健全防災體系，深化全民<text:soft-page-break/>防災意識（消防局策略績效目標六）</text:p>
          </table:table-cell>
          <table:table-cell table:style-name="表格1.C2" office:value-type="string">
            <text:p text:style-name="P10">辦理各項防災演練</text:p>
          </table:table-cell>
        </table:table-row>
        <table:table-row table:style-name="表格1.1">
          <table:table-cell table:style-name="表格1.A4" office:value-type="string">
            <text:p text:style-name="P22"/>
          </table:table-cell>
          <table:table-cell table:style-name="表格1.A2" office:value-type="string">
            <text:p text:style-name="P10">7.善用民間人力資源，提升協助救災能力（消防局策略績效目標七）</text:p>
          </table:table-cell>
          <table:table-cell table:style-name="表格1.C2" office:value-type="string">
            <text:p text:style-name="P43"><text:span text:style-name="T3">辦理義消及民間救難團體訓練</text:span></text:p>
          </table:table-cell>
        </table:table-row>
        <table:table-row table:style-name="表格1.1">
          <table:table-cell table:style-name="表格1.A4" office:value-type="string">
            <text:p text:style-name="P22"/>
          </table:table-cell>
          <table:table-cell table:style-name="表格1.A2" office:value-type="string">
            <text:p text:style-name="P10">8.提升緊急救護服務品質， 確保民眾生命安全（消防局策略績效目標九）</text:p>
          </table:table-cell>
          <table:table-cell table:style-name="表格1.C2" office:value-type="string">
            <text:list xml:id="list4940840366048534882" text:style-name="WW8Num36">
              <text:list-item>
                <text:p text:style-name="P77">定期至各分隊實施救護服務品質考核</text:p>
              </text:list-item>
              <text:list-item>
                <text:p text:style-name="P58"><text:span text:style-name="T3">購置救護器（耗）材及汰換救護訓練相關模型</text:span></text:p>
              </text:list-item>
              <text:list-item>
                <text:p text:style-name="P77">辦理各級救護技術人員訓練，提升救護技術人員專業技能</text:p>
              </text:list-item>
              <text:list-item>
                <text:p text:style-name="P77">推廣全民學習心肺復甦術(CPR+AED)</text:p>
              </text:list-item>
            </text:list>
          </table:table-cell>
        </table:table-row>
        <table:table-row table:style-name="表格1.1">
          <table:table-cell table:style-name="表格1.A4" office:value-type="string">
            <text:p text:style-name="P22"/>
          </table:table-cell>
          <table:table-cell table:style-name="表格1.A2" office:value-type="string">
            <text:p text:style-name="P10">9.強化資訊、通訊系統，提升119集中報案服務品質（消防局策略績效目標十二）</text:p>
          </table:table-cell>
          <table:table-cell table:style-name="表格1.C2" office:value-type="string">
            <text:list xml:id="list2228654210964153262" text:style-name="WW8Num14">
              <text:list-item>
                <text:p text:style-name="P78">維護119報案系統相關軟硬體正常運作</text:p>
              </text:list-item>
              <text:list-item>
                <text:p text:style-name="P78">有效提供民眾各項急難救災(護)及為民服務電話受理數</text:p>
              </text:list-item>
              <text:list-item>
                <text:p text:style-name="P78">維護內政部消防署全國消防資訊系統暨921重建區災害應變中心相關資訊設備</text:p>
              </text:list-item>
              <text:list-item>
                <text:p text:style-name="P59"><text:span text:style-name="T3">維護行政院災害防救委員會防救災資 訊系統計畫作業平台暨內政部消防署93、94年應變中心相關資訊設備</text:span></text:p>
              </text:list-item>
              <text:list-item>
                <text:p text:style-name="P78">進行無線電通訊測試</text:p>
              </text:list-item>
              <text:list-item>
                <text:p text:style-name="P78">落實通訊設備裝備保養檢查工作，並定期至各大(分)隊實施無線電及衛星電話保養品質考核</text:p>
              </text:list-item>
              <text:list-item>
                <text:p text:style-name="P59"><text:span text:style-name="T3">建置GPS車輛管理系統</text:span></text:p>
              </text:list-item>
            </text:list>
          </table:table-cell>
        </table:table-row>
        <table:table-row table:style-name="表格1.1">
          <table:table-cell table:style-name="表格1.A4" office:value-type="string">
            <text:p text:style-name="P22"/>
          </table:table-cell>
          <table:table-cell table:style-name="表格1.A2" office:value-type="string">
            <text:p text:style-name="P10">10.縮短救災時效減少火災損失，充實消防設施計畫（消防局策略績效目標十三）</text:p>
          </table:table-cell>
          <table:table-cell table:style-name="表格1.C2" office:value-type="string">
            <text:list xml:id="list4254039723458569396" text:style-name="WW8Num37">
              <text:list-item>
                <text:p text:style-name="P79">新增建本局第三大隊埔心分隊消防廳舍提升救災效能</text:p>
              </text:list-item>
              <text:list-item>
                <text:p text:style-name="P79">新增建本局第二大隊及員林西區分隊消防廳舍提升救災效能</text:p>
              </text:list-item>
            </text:list>
          </table:table-cell>
        </table:table-row>
        <table:table-row table:style-name="表格1.1">
          <table:table-cell table:style-name="表格1.A4" office:value-type="string">
            <text:p text:style-name="P22"/>
          </table:table-cell>
          <table:table-cell table:style-name="表格1.A2" office:value-type="string">
            <text:p text:style-name="P43"><text:span text:style-name="T3">11.擴大菸酒宣導工作，保障消費者健康與安全（財政處策略績效目標七）</text:span></text:p>
          </table:table-cell>
          <table:table-cell table:style-name="表格1.C2" office:value-type="string">
            <text:p text:style-name="P10">配合本縣各局處舉辦活動辦理菸酒宣導工作場次</text:p>
          </table:table-cell>
        </table:table-row>
        <table:table-row table:style-name="表格1.1">
          <table:table-cell table:style-name="表格1.A4" office:value-type="string">
            <text:p text:style-name="P22"/>
          </table:table-cell>
          <table:table-cell table:style-name="表格1.A2" office:value-type="string">
            <text:p text:style-name="P31">12.推動社區警政，成立守望相助組織，維護居家安全。（警察局策略績效目標三）</text:p>
          </table:table-cell>
          <table:table-cell table:style-name="表格1.C2" office:value-type="string">
            <text:list xml:id="list567288448454791905" text:style-name="WW8Num31">
              <text:list-item>
                <text:p text:style-name="P32">輔導村、里社區成立守望相助隊，招募隊員成長數</text:p>
              </text:list-item>
              <text:list-item>
                <text:p text:style-name="P32">逐年提升警政施政滿意度</text:p>
              </text:list-item>
            </text:list>
          </table:table-cell>
        </table:table-row>
        <text:soft-page-break/>
        <table:table-row table:style-name="表格1.1">
          <table:table-cell table:style-name="表格1.A4" office:value-type="string">
            <text:p text:style-name="P22"/>
          </table:table-cell>
          <table:table-cell table:style-name="表格1.A2" office:value-type="string">
            <text:p text:style-name="P31">13.發揮警察整體功能，淨化治安環境（警察局策略績效目標一）。</text:p>
          </table:table-cell>
          <table:table-cell table:style-name="表格1.C2" office:value-type="string">
            <text:list xml:id="list9016106601513936741" text:style-name="WW8Num3">
              <text:list-item>
                <text:p text:style-name="P33">提升全般刑案破獲率</text:p>
              </text:list-item>
              <text:list-item>
                <text:p text:style-name="P33">竊盜犯罪提高破獲率</text:p>
              </text:list-item>
              <text:list-item>
                <text:p text:style-name="P33">暴力犯罪提高破獲率</text:p>
              </text:list-item>
            </text:list>
          </table:table-cell>
        </table:table-row>
        <table:table-row table:style-name="表格1.1">
          <table:table-cell table:style-name="表格1.A4" office:value-type="string">
            <text:p text:style-name="P22"/>
          </table:table-cell>
          <table:table-cell table:style-name="表格1.A2" office:value-type="string">
            <text:p text:style-name="P31">14.積極防處少年事件，落實婦幼安全保護（警察局策略績效目標四）。</text:p>
          </table:table-cell>
          <table:table-cell table:style-name="表格1.C2" office:value-type="string">
            <text:list xml:id="list3655854149325026268" text:style-name="WW8Num8">
              <text:list-item>
                <text:p text:style-name="P60"><text:span text:style-name="T3">本局辦理之大型預防少年犯罪宣導活動</text:span></text:p>
              </text:list-item>
              <text:list-item>
                <text:p text:style-name="P80">中、小學生上下學路徑安全的維護</text:p>
              </text:list-item>
              <text:list-item>
                <text:p text:style-name="P80">辦理年度婦幼安全工作人員訓練</text:p>
              </text:list-item>
            </text:list>
          </table:table-cell>
        </table:table-row>
        <table:table-row table:style-name="表格1.1">
          <table:table-cell table:style-name="表格1.A4" office:value-type="string">
            <text:p text:style-name="P22"/>
          </table:table-cell>
          <table:table-cell table:style-name="表格1.A2" office:value-type="string">
            <text:p text:style-name="P31">15.改善村里基層建設，提高居民生活品質，營造優質居住環境（民政處策略績效目標二）</text:p>
          </table:table-cell>
          <table:table-cell table:style-name="表格1.C2" office:value-type="string">
            <text:p text:style-name="P10">改善村里基層建設小型工程</text:p>
          </table:table-cell>
        </table:table-row>
        <table:table-row table:style-name="表格1.1">
          <table:table-cell table:style-name="表格1.A4" office:value-type="string">
            <text:p text:style-name="P22"/>
          </table:table-cell>
          <table:table-cell table:style-name="表格1.A2" office:value-type="string">
            <text:p text:style-name="P31">16.加速排水建設改善居住環境（水資處策略績效目標一）</text:p>
          </table:table-cell>
          <table:table-cell table:style-name="表格1.C2" office:value-type="string">
            <text:list xml:id="list3538253432246589133" text:style-name="WW8Num12">
              <text:list-item>
                <text:p text:style-name="P34">改善及維護排水路</text:p>
              </text:list-item>
              <text:list-item>
                <text:p text:style-name="P34">維護及緊急搶修排水路</text:p>
              </text:list-item>
            </text:list>
          </table:table-cell>
        </table:table-row>
        <table:table-row table:style-name="表格1.1">
          <table:table-cell table:style-name="表格1.A4" office:value-type="string">
            <text:p text:style-name="P22"/>
          </table:table-cell>
          <table:table-cell table:style-name="表格1.A2" office:value-type="string">
            <text:p text:style-name="P10">17.配合中央辦理水患治理計畫（水資處策略績效目標二）</text:p>
          </table:table-cell>
          <table:table-cell table:style-name="表格1.C2" office:value-type="string">
            <text:p text:style-name="P10">改善排水路</text:p>
            <text:p text:style-name="P10"/>
            <text:p text:style-name="P10"/>
          </table:table-cell>
        </table:table-row>
        <table:table-row table:style-name="表格1.1">
          <table:table-cell table:style-name="表格1.A7" office:value-type="string">
            <text:p text:style-name="P22"/>
          </table:table-cell>
          <table:table-cell table:style-name="表格1.A2" office:value-type="string">
            <text:p text:style-name="P43"><text:span text:style-name="T3">18</text:span><text:span text:style-name="T9">.維護社區守望相助隊人身安全，強化社區治安成效（社會處策略績效目標二）</text:span></text:p>
          </table:table-cell>
          <table:table-cell table:style-name="表格1.C2" office:value-type="string">
            <text:p text:style-name="P10">補助守望相助隊數</text:p>
          </table:table-cell>
        </table:table-row>
        <table:table-row table:style-name="表格1.1">
          <table:table-cell table:style-name="表格1.A3" office:value-type="string">
            <text:p text:style-name="P10">十、</text:p>
            <text:p text:style-name="P10">清廉高效能卓越領航</text:p>
          </table:table-cell>
          <table:table-cell table:style-name="表格1.A2" office:value-type="string">
            <text:p text:style-name="P31">1.建立完善的施政計畫體系，精進績效管理（計畫處策略績效目標三）</text:p>
          </table:table-cell>
          <table:table-cell table:style-name="表格1.C2" office:value-type="string">
            <text:list xml:id="list8994910167563710577" text:style-name="WW8Num32">
              <text:list-item>
                <text:p text:style-name="P81">辦理施政計畫講習、系統訓練，強化同仁管理能力</text:p>
              </text:list-item>
              <text:list-item>
                <text:p text:style-name="P81">彙編本府年度施政計畫並送議會審查</text:p>
              </text:list-item>
              <text:list-item>
                <text:p text:style-name="P81">彙編本府年度績效報告並上網公開資訊</text:p>
              </text:list-item>
              <text:list-item>
                <text:p text:style-name="P81">辦理中程施政計畫滾動修正</text:p>
              </text:list-item>
              <text:list-item>
                <text:p text:style-name="P81">辦理中程個案計畫滾動修正</text:p>
              </text:list-item>
              <text:list-item>
                <text:p text:style-name="P81">配合本縣議會開議時程，編撰施政報告</text:p>
              </text:list-item>
            </text:list>
          </table:table-cell>
        </table:table-row>
        <table:table-row table:style-name="表格1.1">
          <table:table-cell table:style-name="表格1.A4" office:value-type="string">
            <text:p text:style-name="P22"/>
          </table:table-cell>
          <table:table-cell table:style-name="表格1.A2" office:value-type="string">
            <text:p text:style-name="P47"><text:span text:style-name="T3">2.強化推動工程查核暨抽驗計畫（政風處策略績效目標十）</text:span></text:p>
          </table:table-cell>
          <table:table-cell table:style-name="表格1.C2" office:value-type="string">
            <text:p text:style-name="P43"><text:span text:style-name="T3">1</text:span><text:span text:style-name="T3">、施工查核</text:span></text:p>
            <text:p text:style-name="P43"><text:span text:style-name="T3">2</text:span><text:span text:style-name="T3">、二級工程品質督導小組考核</text:span></text:p>
            <text:p text:style-name="P43"><text:span text:style-name="T3">3</text:span><text:span text:style-name="T3">、品質抽驗</text:span></text:p>
            <text:p text:style-name="P10">4、施工查核標準作業流程委外研究</text:p>
          </table:table-cell>
        </table:table-row>
        <table:table-row table:style-name="表格1.1">
          <table:table-cell table:style-name="表格1.A4" office:value-type="string">
            <text:p text:style-name="P22"/>
          </table:table-cell>
          <table:table-cell table:style-name="表格1.A2" office:value-type="string">
            <text:p text:style-name="P47"><text:span text:style-name="T3">3.加強社會參與政風法令宣導，強化內外人員防貪、反貪與肅貪共識（政風處策略</text:span><text:soft-page-break/><text:span text:style-name="T3">績效目標二）</text:span></text:p>
          </table:table-cell>
          <table:table-cell table:style-name="表格1.C2" office:value-type="string">
            <text:p text:style-name="P43"><text:span text:style-name="T3">1、辦理社會參與校園宣導活動</text:span></text:p>
            <text:p text:style-name="P10">2、辦理社會參與社區及企業宣導活動</text:p>
            <text:p text:style-name="P10">3、辦理廉政平臺工作紀錄表</text:p>
          </table:table-cell>
        </table:table-row>
        <table:table-row table:style-name="表格1.1">
          <table:table-cell table:style-name="表格1.A4" office:value-type="string">
            <text:p text:style-name="P22"/>
          </table:table-cell>
          <table:table-cell table:style-name="表格1.A2" office:value-type="string">
            <text:p text:style-name="P31">4.合理組織編制，善用人力資源，以達適才適所（人事處策略績效目標一）</text:p>
          </table:table-cell>
          <table:table-cell table:style-name="表格1.C2" office:value-type="string">
            <text:list xml:id="list8795793698975244536" text:style-name="WW8Num35">
              <text:list-item>
                <text:p text:style-name="P35">機關人力年成長率</text:p>
              </text:list-item>
              <text:list-item>
                <text:p text:style-name="P35">約聘僱人力年成長率</text:p>
              </text:list-item>
              <text:list-item>
                <text:p text:style-name="P35">足額進用原住民族機關比例</text:p>
              </text:list-item>
              <text:list-item>
                <text:p text:style-name="P35">進用身心障礙人數比例</text:p>
              </text:list-item>
            </text:list>
          </table:table-cell>
        </table:table-row>
        <table:table-row table:style-name="表格1.1">
          <table:table-cell table:style-name="表格1.A4" office:value-type="string">
            <text:p text:style-name="P22"/>
          </table:table-cell>
          <table:table-cell table:style-name="表格1.A2" office:value-type="string">
            <text:p text:style-name="P31">5.規劃各項訓練計畫，提升員工專業核心能力（人事處策略績效目標二）</text:p>
          </table:table-cell>
          <table:table-cell table:style-name="表格1.C2" office:value-type="string">
            <text:list xml:id="list8786146458542999066" text:style-name="WW8Num24">
              <text:list-item>
                <text:p text:style-name="P36">辦理教育訓練</text:p>
              </text:list-item>
              <text:list-item>
                <text:p text:style-name="P36">員工參與終身學習時數</text:p>
              </text:list-item>
            </text:list>
          </table:table-cell>
        </table:table-row>
        <table:table-row table:style-name="表格1.1">
          <table:table-cell table:style-name="表格1.A4" office:value-type="string">
            <text:p text:style-name="P22"/>
          </table:table-cell>
          <table:table-cell table:style-name="表格1.A2" office:value-type="string">
            <text:p text:style-name="P31">6.積極整建辦公廳舍，汰換老舊警用車輛（警察局策略績效目標五）</text:p>
          </table:table-cell>
          <table:table-cell table:style-name="表格1.C2" office:value-type="string">
            <text:list xml:id="list302977772869849994" text:style-name="WW8Num4">
              <text:list-item>
                <text:p text:style-name="P37">彰化分局辦公廳舍整建工程</text:p>
              </text:list-item>
              <text:list-item>
                <text:p text:style-name="P37">整建警察辦公廳舍</text:p>
              </text:list-item>
              <text:list-item>
                <text:p text:style-name="P37">汰換逾使用年限警用車輛</text:p>
              </text:list-item>
            </text:list>
          </table:table-cell>
        </table:table-row>
        <table:table-row table:style-name="表格1.1">
          <table:table-cell table:style-name="表格1.A4" office:value-type="string">
            <text:p text:style-name="P22"/>
          </table:table-cell>
          <table:table-cell table:style-name="表格1.A2" office:value-type="string">
            <text:p text:style-name="P38">7.加強同仁依法行政之法律學能，提升本府行政效能。（法制處策略績效目標一）</text:p>
          </table:table-cell>
          <table:table-cell table:style-name="表格1.C2" office:value-type="string">
            <text:list xml:id="list4296310148434352944" text:style-name="WW8Num16">
              <text:list-item>
                <text:p text:style-name="P82">辦理法規講習</text:p>
              </text:list-item>
              <text:list-item>
                <text:p text:style-name="P82">提供各單位業務職掌之相關法制面協助</text:p>
              </text:list-item>
              <text:list-item>
                <text:p text:style-name="P61"><text:span text:style-name="T3">發行法務季刊</text:span></text:p>
              </text:list-item>
            </text:list>
          </table:table-cell>
        </table:table-row>
        <table:table-row table:style-name="表格1.1">
          <table:table-cell table:style-name="表格1.A4" office:value-type="string">
            <text:p text:style-name="P22"/>
          </table:table-cell>
          <table:table-cell table:style-name="表格1.A2" office:value-type="string">
            <text:p text:style-name="P38">8.加強行政執行對口業務，提升執行率。（法制處策略績效目標二）</text:p>
          </table:table-cell>
          <table:table-cell table:style-name="表格1.C2" office:value-type="string">
            <text:p text:style-name="P10">納管本府各單位填報之行政罰鍰案件，並督促各單位適時執行</text:p>
          </table:table-cell>
        </table:table-row>
        <table:table-row table:style-name="表格1.1">
          <table:table-cell table:style-name="表格1.A4" office:value-type="string">
            <text:p text:style-name="P22"/>
          </table:table-cell>
          <table:table-cell table:style-name="表格1.A2" office:value-type="string">
            <text:p text:style-name="P38">9.提升本府國賠及訴願案件處理之效能，體貼民眾即時以簡訊回覆案件受理進度。（法制處策略績效目標三）</text:p>
          </table:table-cell>
          <table:table-cell table:style-name="表格1.C2" office:value-type="string">
            <text:list xml:id="list8451942922285111466" text:style-name="WW8Num21">
              <text:list-item>
                <text:p text:style-name="P83">處理國家賠償案件</text:p>
              </text:list-item>
              <text:list-item>
                <text:p text:style-name="P83">處理訴願案件</text:p>
              </text:list-item>
              <text:list-item>
                <text:p text:style-name="P83">辦理法律下鄉巡迴活動、國賠或訴願講習</text:p>
              </text:list-item>
            </text:list>
          </table:table-cell>
        </table:table-row>
        <table:table-row table:style-name="表格1.1">
          <table:table-cell table:style-name="表格1.A4" office:value-type="string">
            <text:p text:style-name="P22"/>
          </table:table-cell>
          <table:table-cell table:style-name="表格1.A2" office:value-type="string">
            <text:p text:style-name="P38">10.即時答覆民眾線上法律問題，強化線上答詢功能。（法制處策略績效目標四）</text:p>
          </table:table-cell>
          <table:table-cell table:style-name="表格1.C2" office:value-type="string">
            <text:p text:style-name="P10">線上法律疑義答客問諮詢服務</text:p>
          </table:table-cell>
        </table:table-row>
        <table:table-row table:style-name="表格1.1">
          <table:table-cell table:style-name="表格1.A4" office:value-type="string">
            <text:p text:style-name="P22"/>
          </table:table-cell>
          <table:table-cell table:style-name="表格1.A2" office:value-type="string">
            <text:p text:style-name="P38">11.主動關懷民眾，提供相關法律諮詢協助。（法制處策略績效目標五）</text:p>
          </table:table-cell>
          <table:table-cell table:style-name="表格1.C2" office:value-type="string">
            <text:list xml:id="list4989472247718631987" text:style-name="WW8Num52">
              <text:list-item>
                <text:p text:style-name="P39">協助民眾處理緊急法律諮詢服務</text:p>
              </text:list-item>
              <text:list-item>
                <text:p text:style-name="P39">提供法律扶助服務</text:p>
              </text:list-item>
            </text:list>
          </table:table-cell>
        </table:table-row>
        <table:table-row table:style-name="表格1.1">
          <table:table-cell table:style-name="表格1.A4" office:value-type="string">
            <text:p text:style-name="P22"/>
          </table:table-cell>
          <table:table-cell table:style-name="表格1.A2" office:value-type="string">
            <text:p text:style-name="P31">12.提升消費爭議調解業務功能（法制處策略績效目標六）</text:p>
          </table:table-cell>
          <table:table-cell table:style-name="表格1.C2" office:value-type="string">
            <text:list xml:id="list5954339570870723452" text:style-name="WW8Num15">
              <text:list-item>
                <text:p text:style-name="P84">處理消費爭議調解案件</text:p>
              </text:list-item>
              <text:list-item>
                <text:p text:style-name="P84">編製消費者保護法令相關資料、手冊，提供消費者參考</text:p>
              </text:list-item>
              <text:list-item>
                <text:p text:style-name="P84">積極辦理消費者保護法令教育宣導，提升消保意識及正確消保觀念，減少消費糾紛，疏減訟源。</text:p>
              </text:list-item>
            </text:list>
          </table:table-cell>
        </table:table-row>
        <table:table-row table:style-name="表格1.1">
          <table:table-cell table:style-name="表格1.A4" office:value-type="string">
            <text:p text:style-name="P22"/>
          </table:table-cell>
          <table:table-cell table:style-name="表格1.A2" office:value-type="string">
            <text:p text:style-name="P47"><text:span text:style-name="T3">13.</text:span><text:span text:style-name="T9">加強租稅教育及宣傳，主動宣導及輔導人民節稅、欠稅人分期繳納及勘災減免稅捐措施，建構優質的租稅</text:span><text:soft-page-break/><text:span text:style-name="T9">環境。（地方稅務局策略績效目標七）</text:span></text:p>
          </table:table-cell>
          <table:table-cell table:style-name="表格1.C2" office:value-type="string">
            <text:list xml:id="list6544479876588076023" text:style-name="WW8Num47">
              <text:list-item>
                <text:p text:style-name="P85">落實租稅教育向下扎根</text:p>
              </text:list-item>
              <text:list-item>
                <text:p text:style-name="P85">加強租稅宣傳範疇及層面，以利稽徵</text:p>
              </text:list-item>
              <text:list-item>
                <text:p text:style-name="P85">主動宣導及輔導人民節稅、欠稅人分期繳納及勘災減免稅捐</text:p>
              </text:list-item>
            </text:list>
          </table:table-cell>
        </table:table-row>
        <table:table-row table:style-name="表格1.1">
          <table:table-cell table:style-name="表格1.A4" office:value-type="string">
            <text:p text:style-name="P22"/>
          </table:table-cell>
          <table:table-cell table:style-name="表格1.A2" office:value-type="string">
            <text:p text:style-name="P10">14.落實文書教育訓練，確保公文品質（行政處策略績效目標一）</text:p>
          </table:table-cell>
          <table:table-cell table:style-name="表格1.C2" office:value-type="string">
            <text:list xml:id="list6734717066256627739" text:style-name="WW8Num34">
              <text:list-item>
                <text:p text:style-name="P40">文書教育訓練基礎班</text:p>
              </text:list-item>
              <text:list-item>
                <text:p text:style-name="P40">文書教育訓練進階班</text:p>
              </text:list-item>
              <text:list-item>
                <text:p text:style-name="P40">文書處理人員職務專責訓練班</text:p>
              </text:list-item>
            </text:list>
          </table:table-cell>
        </table:table-row>
        <table:table-row table:style-name="表格1.1">
          <table:table-cell table:style-name="表格1.A4" office:value-type="string">
            <text:p text:style-name="P22"/>
          </table:table-cell>
          <table:table-cell table:style-name="表格1.A2" office:value-type="string">
            <text:p text:style-name="P10">15. 推動民意戶即通服務（民政處策略績效目標九）</text:p>
          </table:table-cell>
          <table:table-cell table:style-name="表格1.C2" office:value-type="string">
            <text:p text:style-name="P10">代收村里長縣政提案單及民眾陳情、反應建言表</text:p>
          </table:table-cell>
        </table:table-row>
        <table:table-row table:style-name="表格1.1">
          <table:table-cell table:style-name="表格1.A7" office:value-type="string">
            <text:p text:style-name="P22"/>
          </table:table-cell>
          <table:table-cell table:style-name="表格1.A2" office:value-type="string">
            <text:p text:style-name="P10">16. 提升原民館服務品質，深化服務績效（民政處策略績效目標十四）</text:p>
          </table:table-cell>
          <table:table-cell table:style-name="表格1.C2" office:value-type="string">
            <text:p text:style-name="P10">善用原民館設施，提供機關、團體及民眾參觀及洽公</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施政總目標項次</text:p>
          </table:table-cell>
          <table:table-cell table:style-name="表格2.A1" office:value-type="string">
            <text:p text:style-name="P9">策略績效目標數</text:p>
          </table:table-cell>
          <table:table-cell table:style-name="表格2.A1" office:value-type="string">
            <text:p text:style-name="P11">施政總目標項次</text:p>
          </table:table-cell>
          <table:table-cell table:style-name="表格2.D1" office:value-type="string">
            <text:p text:style-name="P9">策略績效目標數</text:p>
          </table:table-cell>
        </table:table-row>
        <table:table-row table:style-name="表格2.1">
          <table:table-cell table:style-name="表格2.A2" office:value-type="string">
            <text:p text:style-name="P10">一、建構便捷的交通網路</text:p>
          </table:table-cell>
          <table:table-cell table:style-name="表格2.A2" office:value-type="string">
            <text:p text:style-name="P11">6</text:p>
          </table:table-cell>
          <table:table-cell table:style-name="表格2.A2" office:value-type="string">
            <text:p text:style-name="P10">六、豐富內涵的文化創意</text:p>
          </table:table-cell>
          <table:table-cell table:style-name="表格2.D2" office:value-type="string">
            <text:p text:style-name="P11">5</text:p>
          </table:table-cell>
        </table:table-row>
        <table:table-row table:style-name="表格2.1">
          <table:table-cell table:style-name="表格2.A2" office:value-type="string">
            <text:p text:style-name="P10">二、永續營造城鄉新風貌</text:p>
          </table:table-cell>
          <table:table-cell table:style-name="表格2.A2" office:value-type="string">
            <text:p text:style-name="P11">7</text:p>
          </table:table-cell>
          <table:table-cell table:style-name="表格2.A2" office:value-type="string">
            <text:p text:style-name="P10">七、多元創新的優質教育</text:p>
          </table:table-cell>
          <table:table-cell table:style-name="表格2.D2" office:value-type="string">
            <text:p text:style-name="P11">7</text:p>
          </table:table-cell>
        </table:table-row>
        <table:table-row table:style-name="表格2.1">
          <table:table-cell table:style-name="表格2.A2" office:value-type="string">
            <text:p text:style-name="P10">三、追求繁榮昌盛新經濟</text:p>
          </table:table-cell>
          <table:table-cell table:style-name="表格2.A2" office:value-type="string">
            <text:p text:style-name="P11">9</text:p>
          </table:table-cell>
          <table:table-cell table:style-name="表格2.A2" office:value-type="string">
            <text:p text:style-name="P10">八、追求正義關懷的社會</text:p>
          </table:table-cell>
          <table:table-cell table:style-name="表格2.D2" office:value-type="string">
            <text:p text:style-name="P11">11</text:p>
          </table:table-cell>
        </table:table-row>
        <table:table-row table:style-name="表格2.1">
          <table:table-cell table:style-name="表格2.A2" office:value-type="string">
            <text:p text:style-name="P10">四、打造有氧的陽光城市</text:p>
          </table:table-cell>
          <table:table-cell table:style-name="表格2.A2" office:value-type="string">
            <text:p text:style-name="P11">8</text:p>
          </table:table-cell>
          <table:table-cell table:style-name="表格2.A2" office:value-type="string">
            <text:p text:style-name="P10">九、安全居住自在的生活</text:p>
          </table:table-cell>
          <table:table-cell table:style-name="表格2.D2" office:value-type="string">
            <text:p text:style-name="P44"><text:span text:style-name="T3">18</text:span></text:p>
          </table:table-cell>
        </table:table-row>
        <table:table-row table:style-name="表格2.1">
          <table:table-cell table:style-name="表格2.A2" office:value-type="string">
            <text:p text:style-name="P10">五、行銷優質的休閒觀光</text:p>
          </table:table-cell>
          <table:table-cell table:style-name="表格2.A2" office:value-type="string">
            <text:p text:style-name="P11">8</text:p>
          </table:table-cell>
          <table:table-cell table:style-name="表格2.A2" office:value-type="string">
            <text:p text:style-name="P10">十、清廉高效能卓越領航</text:p>
          </table:table-cell>
          <table:table-cell table:style-name="表格2.D2" office:value-type="string">
            <text:p text:style-name="P44"><text:span text:style-name="T3">16</text:span></text:p>
          </table:table-cell>
        </table:table-row>
        <table:table-row table:style-name="表格2.1">
          <table:table-cell table:style-name="表格2.D2" table:number-columns-spanned="4" office:value-type="string">
            <text:p text:style-name="P44"><text:span text:style-name="T3">共95項策略績效目標</text:span></text:p>
          </table:table-cell>
          <table:covered-table-cell/>
          <table:covered-table-cell/>
          <table:covered-table-cell/>
        </table:table-row>
      </table:table>
      <text:p text:style-name="P4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fo:color="#ff0000"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項一_20_字元" style:display-name="項一 字元" style:family="paragraph" style:parent-style-name="Standard" style:list-style-name="WW8Num9">
      <style:paragraph-properties fo:line-height="150%" style:vertical-align="baseline" style:snap-to-layout-grid="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name-asian="標楷體"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fo:font-size="14pt" style:font-name-asian="標楷體"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name-asian="標楷體"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name-asian="標楷體"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name-asian="標楷體"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name-asian="標楷體"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4pt" style:font-name-asian="標楷體"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4pt" style:font-name-asian="標楷體"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4pt" style:font-name-asian="標楷體"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4pt" style:font-name-asian="標楷體"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1-</text:span><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前言</dc:title>
    <meta:initial-creator>chcg</meta:initial-creator>
    <meta:creation-date>2010-10-22T10:53:00</meta:creation-date>
    <dc:creator>chcg</dc:creator>
    <dc:date>2013-07-12T17:48:00</dc:date>
    <meta:print-date>2010-11-01T15:17:00</meta:print-date>
    <meta:editing-cycles>53</meta:editing-cycles>
    <meta:editing-duration>PT4H13M</meta:editing-duration>
    <meta:document-statistic meta:table-count="2" meta:image-count="0" meta:object-count="0" meta:page-count="13" meta:paragraph-count="413" meta:word-count="7135" meta:character-count="7535"/>
    <meta:generator>OpenOffice/4.1.2$Win32 OpenOffice.org_project/412m3$Build-9782</meta:generator>
  </office:meta>
</office:document-meta>
</file>