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581cm"/>
    </style:style>
    <style:style style:name="表格1.B" style:family="table-column">
      <style:table-column-properties style:column-width="3.517cm"/>
    </style:style>
    <style:style style:name="表格1.C" style:family="table-column">
      <style:table-column-properties style:column-width="1.125cm"/>
    </style:style>
    <style:style style:name="表格1.E" style:family="table-column">
      <style:table-column-properties style:column-width="3.431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62cm"/>
    </style:style>
    <style:style style:name="表格4.B" style:family="table-column">
      <style:table-column-properties style:column-width="1.438cm"/>
    </style:style>
    <style:style style:name="表格4.E" style:family="table-column">
      <style:table-column-properties style:column-width="1.589cm"/>
    </style:style>
    <style:style style:name="表格4.J" style:family="table-column">
      <style:table-column-properties style:column-width="0.743cm"/>
    </style:style>
    <style:style style:name="表格4.M" style:family="table-column">
      <style:table-column-properties style:column-width="0.85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paragraph-properties style:line-height-at-least="0.423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7" style:family="paragraph" style:parent-style-name="Standard">
      <style:paragraph-properties style:line-height-at-least="0.423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8" style:family="paragraph" style:parent-style-name="Standard">
      <style:paragraph-properties style:snap-to-layout-grid="false"/>
    </style:style>
    <style:style style:name="P9" style:family="paragraph" style:parent-style-name="Standard">
      <style:paragraph-properties style:line-height-at-least="0.423cm" style:snap-to-layout-grid="false"/>
    </style:style>
    <style:style style:name="P10"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1"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2"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3"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style>
    <style:style style:name="P26"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7" style:family="paragraph" style:parent-style-name="Standard">
      <style:paragraph-properties fo:break-before="page"/>
    </style:style>
    <style:style style:name="P28" style:family="paragraph" style:parent-style-name="Standard">
      <style:paragraph-properties fo:margin-left="2.54cm" fo:margin-right="0cm" fo:margin-top="0.212cm" fo:margin-bottom="0.212cm" fo:text-indent="0cm" style:auto-text-indent="false" style:line-break="normal" style:snap-to-layout-grid="false"/>
    </style:style>
    <style:style style:name="P29"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1"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2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9"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3"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Standard"/>
      <text:p text:style-name="Standard"/>
      <text:p text:style-name="Standard"/>
      <text:p text:style-name="Standard"/>
      <text:p text:style-name="Standard"/>
      <text:p text:style-name="P10">彰化縣政府工務處中程施政計畫</text:p>
      <text:p text:style-name="P10">（100至103年度）</text:p>
      <text:p text:style-name="P27"/>
      <text:p text:style-name="P10">目　錄</text:p>
      <text:p text:style-name="Standard"/>
      <text:p text:style-name="P28"><text:span text:style-name="T2">壹、環境情勢分析與優先發展課題……………………6-1</text:span></text:p>
      <text:p text:style-name="P28"><text:span text:style-name="T5">一、環境情勢分析………………………………………6-1</text:span></text:p>
      <text:p text:style-name="P28"><text:span text:style-name="T5">二、優先發展課題………………………………………6-3</text:span></text:p>
      <text:p text:style-name="P28"><text:span text:style-name="T2">貳、現有計畫執行成效與資源分配檢討………………6-5</text:span></text:p>
      <text:p text:style-name="P28"><text:span text:style-name="T5">一、現有策略、計畫執行成效…………………………6-5</text:span></text:p>
      <text:p text:style-name="P28"><text:span text:style-name="T5">二、資源分配檢討………………………………………6-8</text:span></text:p>
      <text:p text:style-name="P28"><text:span text:style-name="T2">參、策略績效目標與衡量指標…………………………6-10</text:span></text:p>
      <text:p text:style-name="P28"><text:span text:style-name="T5">一、策略績效目標………………………………………6-10</text:span></text:p>
      <text:p text:style-name="P28"><text:span text:style-name="T5">二、衡量指標……………………………………………6-13</text:span></text:p>
      <text:p text:style-name="P28"><text:span text:style-name="T2">肆、計畫內容摘要………………………………………6-24</text:span></text:p>
      <text:p text:style-name="P28"><text:span text:style-name="T5">一、策略績效目標一之實施計畫………………………6-24</text:span></text:p>
      <text:p text:style-name="P28"><text:span text:style-name="T5">二、策略績效目標二之實施計畫………………………6-24</text:span></text:p>
      <text:p text:style-name="P28"><text:span text:style-name="T5">三、策略績效目標三之實施計畫………………………6-25</text:span></text:p>
      <text:p text:style-name="P28"><text:span text:style-name="T5">四、策略績效目標四之實施計畫………………………6-25</text:span></text:p>
      <text:p text:style-name="P28"><text:span text:style-name="T5">五、策略績效目標五之實施計畫………………………6-25</text:span></text:p>
      <text:p text:style-name="P28"><text:span text:style-name="T5">六、策略績效目標六之實施計畫………………………6-26</text:span></text:p>
      <text:p text:style-name="P28"><text:span text:style-name="T5">七、策略績效目標七之實施計畫………………………6-26</text:span></text:p>
      <text:p text:style-name="P28"><text:span text:style-name="T5">八、策略績效目標八之實施計畫………………………6-27</text:span></text:p>
      <text:p text:style-name="P28"><text:span text:style-name="T2">伍、中程經費總需求表…………………………………6-28</text:span></text:p>
      <text:p text:style-name="P26">彰化縣政府工務處</text:p>
      <text:p text:style-name="P11">中程施政計畫（100至103年度）</text:p>
      <text:p text:style-name="Standard"/>
      <text:p text:style-name="P12">壹、環境情勢分析與優先發展課題</text:p>
      <text:list xml:id="list1947593460683633351" text:style-name="WW8Num25">
        <text:list-item>
          <text:p text:style-name="P29">環境情勢分析</text:p>
          <text:list>
            <text:list-item>
              <text:p text:style-name="P29">大眾運輸發展：</text:p>
              <text:list>
                <text:list-item>
                  <text:p text:style-name="P29">公路客運</text:p>
                </text:list-item>
              </text:list>
            </text:list-item>
          </text:list>
        </text:list-item>
      </text:list>
      <text:p text:style-name="P51">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目前本縣市區公車僅彰化客運公司經營之彰化火車站往返彰基、保警及台鳳社區等三條路線；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text:p>
      <text:list xml:id="list34322140" text:continue-numbering="true" text:style-name="WW8Num25">
        <text:list-item>
          <text:list>
            <text:list-item>
              <text:list>
                <text:list-item>
                  <text:p text:style-name="P29">軌道運輸</text:p>
                </text:list-item>
              </text:list>
            </text:list-item>
          </text:list>
        </text:list-item>
      </text:list>
      <text:p text:style-name="P51">臺北市政府捷運工程局辦理「臺中都會區大眾捷運系統路網檢討規劃」，研擬臺中都會區捷運系統核心路網，包括東海大學至太平之藍線、水湳經貿園區至霧峰之橘線、北屯至彰化之綠線（目前已核定路線僅至G17高鐵台中站），配合臺中縣、市合併，整體形成更緊密的生活圈，透過捷運系統延伸至彰化，可將彰化納入大台中都會區發展範圍，達到共榮發展之目的。為徹底解決本縣員林火車站附近地區因台鐵縱貫線鐵路貫穿，將該地區分隔為東西兩部分而衍生之交通系統不良與擁擠問題，影響地區經濟發展，透過鐵路高架化、站區規劃及騰空土地利用計畫，將原本被鐵路隔絕之員林市區空間連接起來，暢通各交通動線並活絡地方經濟發展。</text:p>
      <text:list xml:id="list34293176" text:continue-numbering="true" text:style-name="WW8Num25">
        <text:list-item>
          <text:list>
            <text:list-item>
              <text:p text:style-name="P29">停車管理：</text:p>
              <text:list>
                <text:list-item>
                  <text:p text:style-name="P29">停車場興闢與活化</text:p>
                </text:list-item>
              </text:list>
            </text:list-item>
          </text:list>
        </text:list-item>
      </text:list>
      <text:p text:style-name="P51">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text:soft-page-break/>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list xml:id="list34297822" text:continue-numbering="true" text:style-name="WW8Num25">
        <text:list-item>
          <text:list>
            <text:list-item>
              <text:list>
                <text:list-item>
                  <text:p text:style-name="P29">停車管理</text:p>
                </text:list-item>
              </text:list>
            </text:list-item>
          </text:list>
        </text:list-item>
      </text:list>
      <text:p text:style-name="P51">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list xml:id="list34309806" text:continue-numbering="true" text:style-name="WW8Num25">
        <text:list-item>
          <text:list>
            <text:list-item>
              <text:p text:style-name="P29">路平專案計畫：</text:p>
            </text:list-item>
          </text:list>
        </text:list-item>
      </text:list>
      <text:p text:style-name="P52">民眾對於公共建設品質的良窳，最直接的感受之一就是每天行走的道路是否平整及有無坑洞。經統計近幾年全國(94-96年)有關道路國家賠償案件數約計2百多件，佔國賠案件數約1/3，賠償金額約6千4百多萬元；另從行政院公共工程委員會「全民督工專線」通報案件統計分析，有3千多件是申訴道路品質不佳，比例相當高，此外，行政院公共工程委員會加強對全國各縣市管溝及道路路面工程進行查核，發現路面平整度合格率不高，顯示道路路面品質不佳，已嚴重危及用路人的安全與權益，故提升道路平整度應屬當務之急。</text:p>
      <text:list xml:id="list34317860" text:continue-numbering="true" text:style-name="WW8Num25">
        <text:list-item>
          <text:list>
            <text:list-item>
              <text:p text:style-name="P29">鄉道養護計畫：</text:p>
            </text:list-item>
          </text:list>
        </text:list-item>
      </text:list>
      <text:p text:style-name="P52">道路養護之目的，在使道路及其附屬設施等，能經常維持其原有良好行車及安全狀態；必要時，可依需求分別予以改善。養護人員，應經常或定期巡查轄區內道路，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list xml:id="list34304257" text:continue-numbering="true" text:style-name="WW8Num25">
        <text:list-item>
          <text:list>
            <text:list-item>
              <text:p text:style-name="P29">提供公平效率之住宅補貼</text:p>
            </text:list-item>
          </text:list>
        </text:list-item>
      </text:list>
      <text:p text:style-name="P52">住宅政策長期以來以輔助人民購置住宅為主要施政方向，並分別辦理國民住宅、勞工住宅、軍眷住宅、公教住宅及無自有住宅者首次購屋貸款等項住宅補貼措施，惟對於整體住宅發展的掌握及展望尚有不足。基於憲法保障國民基本人權的精神，透過政府資源，在健全的住宅市場、合宜的居住品質、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 xml:id="list34295268" text:continue-numbering="true" text:style-name="WW8Num25">
        <text:list-item>
          <text:list>
            <text:list-item>
              <text:p text:style-name="P29">交通運輸系統道路建設計畫</text:p>
            </text:list-item>
          </text:list>
        </text:list-item>
      </text:list>
      <text:p text:style-name="P52"><text:soft-page-break/>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list xml:id="list34313019" text:continue-numbering="true" text:style-name="WW8Num25">
        <text:list-item>
          <text:p text:style-name="P29">優先發展課題</text:p>
          <text:list>
            <text:list-item>
              <text:p text:style-name="P29">交通路網規劃：</text:p>
            </text:list-item>
          </text:list>
        </text:list-item>
      </text:list>
      <text:p text:style-name="P52">因應時代變遷，經濟結構重心逐步由農業型態轉變為工業、科技業及休閒旅遊業，相對交通路網的需求亦產生變化，配合本縣包括中科彰化二林園區、大城國光石化園區、高鐵彰化站及彰南花卉特定園區、彰化市與員林鎮擴大都市計畫區等項大型開發計畫，因應新增之交通量及可能造成之交通瓶頸，必須重新考量整體交通路網規劃。</text:p>
      <text:list xml:id="list34320867" text:continue-numbering="true" text:style-name="WW8Num25">
        <text:list-item>
          <text:list>
            <text:list-item>
              <text:p text:style-name="P29">大眾運輸規劃及管理：</text:p>
              <text:list>
                <text:list-item>
                  <text:p text:style-name="P29">為爭取台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list-item>
                <text:list-item>
                  <text:p text:style-name="P29">台中捷運綠線延伸至彰化G20場站土地整合發展可行性評估」計畫，本府向經建會申請100年度補助經費，並提高經費額度至新台幣600萬元；經審查本案未獲經費補助。於100年12月7日中部三縣市首長會議中，台中市政府交通局辦理「臺中都會區大眾捷運系統烏日文心北屯延伸線可行性研究案」之評估案範圍確定將延伸至彰化。</text:p>
                </text:list-item>
                <text:list-item>
                  <text:p text:style-name="P29">整體評估公車行駛路線及搭乘內容，配合監理單位檢討改善公車行駛路線、設站區位及班次，提升公車業者經營績效及整體服務水準，以提高民眾搭乘意願及大眾運具使用率。</text:p>
                </text:list-item>
              </text:list>
            </text:list-item>
            <text:list-item>
              <text:p text:style-name="P29">停車管理：</text:p>
              <text:list>
                <text:list-item>
                  <text:p text:style-name="P29">持續提升公有公共停車場經營管理績效，提供優質停車服務。</text:p>
                </text:list-item>
                <text:list-item>
                  <text:p text:style-name="P29">輔導私有停車場興闢與經營管理，提高路外停車場供給，維持道路交通順暢。</text:p>
                </text:list-item>
                <text:list-item>
                  <text:p text:style-name="P29">因應都市、觀光地區之發展，整體評估停車供給及需求狀況，研議路邊停車格位劃設與收費之可行性，以提高停車位周轉率，活絡地方經濟發展；並藉以檢討及訂定應實施交通影響評估之建築物送審標準，減低大型開發案件所造成之交通衝擊。</text:p>
                </text:list-item>
              </text:list>
            </text:list-item>
            <text:list-item>
              <text:p text:style-name="P29"><text:soft-page-break/>交通路網構建：</text:p>
              <text:list>
                <text:list-item>
                  <text:p text:style-name="P29">配合交通部鐵路改建工程局辦理員林市區鐵路高架計畫、交通部公路總局辦理台74甲線與台14線立體交叉工程、台14丁線芬園外環道新闢工程。</text:p>
                </text:list-item>
                <text:list-item>
                  <text:p text:style-name="P29">辦理道路生活圈道路系統建設計畫項下152線0K+000~1K+816.472段拓寬工程、東西向快速道路漢寶草屯線埔心交流道聯絡道、和美交流道聯絡道等新闢工程、彰18線道路改善工程、彰濱工業區第二聯外（海巡隊到菜市堤防）道路改善工程、148線11K~13K道路工程。</text:p>
                </text:list-item>
                <text:list-item>
                  <text:p text:style-name="P29">協助及推動西濱快速公路員林大排至西濱大橋新建工程計畫、八卦山環道興建計畫、東西向快速公路台中彰濱線彰濱聯絡道等道路建設。</text:p>
                </text:list-item>
                <text:list-item>
                  <text:p text:style-name="P29">辦理中科四期二林園區東側聯外道路可行性評估、彰74線道路延伸可行性評估、東西向快速道路漢寶草屯線台19線以西路段闢建計畫可行性研究。</text:p>
                </text:list-item>
                <text:list-item>
                  <text:p text:style-name="P29">辦理中科二林園區聯外道路彰127線、彰130線拓寬改善工程。</text:p>
                </text:list-item>
              </text:list>
            </text:list-item>
            <text:list-item>
              <text:p text:style-name="P29">加速市區計劃道路開闢：</text:p>
            </text:list-item>
          </text:list>
        </text:list-item>
      </text:list>
      <text:p text:style-name="P52">辦理彰化生活圈市區道路修建-田尾園藝特定區V-6、V-7、V-8道路工程、福興南外環道路新闢工程、員林萬年路(彰77線)道路（南段及北段）、彰化交流道特定區11號道路新闢工程、員林30米外環道工程等，持續加速市區計劃道路開闢，縮短城鄉差距，促進地方發展。</text:p>
      <text:list xml:id="list34324947" text:continue-numbering="true" text:style-name="WW8Num25">
        <text:list-item>
          <text:list>
            <text:list-item>
              <text:p text:style-name="P29">推動公有建築營繕工程：</text:p>
              <text:list>
                <text:list-item>
                  <text:p text:style-name="P29">辦理本縣新建公有建築工程委外規劃設計、監造業務、工程執行及督導，98年計辦理彰化縣立體育場館、游泳池修繕整建工程等14件工程。</text:p>
                </text:list-item>
                <text:list-item>
                  <text:p text:style-name="P29">100年度續辦理大城國中校舍拆除重建工程等17件工程；101年度續辦理彰化藝術高中第一期教學大樓拆除重建工程等19件工程透過老舊公有建築物改建與增建，以持續加強公部門服務機關品質與效率。</text:p>
                </text:list-item>
              </text:list>
            </text:list-item>
            <text:list-item>
              <text:p text:style-name="P29">推動青年安心成家方案</text:p>
            </text:list-item>
          </text:list>
        </text:list-item>
      </text:list>
      <text:p text:style-name="P52">受理「租金補貼」、「購置宅貸款利息補貼」、「修繕住宅貸款利息補貼」及「前兩年零利率購置住宅貸款利息補貼」等，關懷弱勢族群，健全社會福利制度。</text:p>
      <text:list xml:id="list34301565" text:continue-numbering="true" text:style-name="WW8Num25">
        <text:list-item>
          <text:list>
            <text:list-item>
              <text:p text:style-name="P29">提升道路服務水準：</text:p>
              <text:list>
                <text:list-item>
                  <text:p text:style-name="P29">以1小時由地方中心至區域中心及半小時由各鄉鎮至地方中心為目標，改善道路系統瓶頸。</text:p>
                </text:list-item>
                <text:list-item>
                  <text:p text:style-name="P29">在有限的道路建設資源下加強道路管理維護。</text:p>
                </text:list-item>
              </text:list>
            </text:list-item>
            <text:list-item>
              <text:p text:style-name="P29">配合生態環境落實永續發展：</text:p>
              <text:list>
                <text:list-item>
                  <text:p text:style-name="P29"><text:soft-page-break/>建立永續公路運輸發展機制，構建與環境調和之道路系統。</text:p>
                </text:list-item>
                <text:list-item>
                  <text:p text:style-name="P29">加強生態保育觀念，妥善應用生態工法，促進道路建設與自然環境之共生共榮。</text:p>
                </text:list-item>
                <text:list-item>
                  <text:p text:style-name="P29">加強檢討道路新闢、拓寬工程之必要性，確實辦理環境影響評估。</text:p>
                </text:list-item>
              </text:list>
            </text:list-item>
            <text:list-item>
              <text:p text:style-name="P29">推動地方基層工程建設</text:p>
              <text:list>
                <text:list-item>
                  <text:p text:style-name="P29">依各鄉鎮市公所建議及民意反應意見參酌實際情形，並依現場實地會勘辦理縣轄內各項地方小型工程建設，透過各方反應地方基礎建設，以提升縣民居住生活環境品質。</text:p>
                </text:list-item>
                <text:list-item>
                  <text:p text:style-name="P29">本府於95年設立「路平專線」0800-665050，為縣民提供24小時全年不打烊的專線服務，並提出「路平專案已推行 坑洞修補它最行 時時為你補不平 條條馬路易通行」的執行精神。行政院公共工程委員會為使道路及管線管理機關落實管理責任，提升道路路面平整度及檢討設置於道路路面管線人（手）孔蓋數量，提供用路人平整安全的道路，縣府相關作為亦積極配合行政院公共工程委員會推動各項措施。</text:p>
                </text:list-item>
              </text:list>
            </text:list-item>
          </text:list>
        </text:list-item>
      </text:list>
      <text:p text:style-name="P12"/>
      <text:p text:style-name="P12">貳、現有計畫執行成效與資源分配檢討</text:p>
      <text:list xml:id="list5710990948360394600" text:style-name="WW8Num7">
        <text:list-item>
          <text:p text:style-name="P30">現有策略、計畫執行成效</text:p>
          <text:list>
            <text:list-item>
              <text:p text:style-name="P30">公車管理法制化：</text:p>
            </text:list-item>
          </text:list>
        </text:list-item>
      </text:list>
      <text:p text:style-name="P52">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list xml:id="list34304650" text:continue-numbering="true" text:style-name="WW8Num7">
        <text:list-item>
          <text:list>
            <text:list-item>
              <text:p text:style-name="P30">運輸路網規劃結合土地開發：</text:p>
            </text:list-item>
          </text:list>
        </text:list-item>
      </text:list>
      <text:p text:style-name="P52">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4322931" text:continue-numbering="true" text:style-name="WW8Num7">
        <text:list-item>
          <text:list>
            <text:list-item>
              <text:p text:style-name="P30">停車管理整體規劃：</text:p>
            </text:list-item>
          </text:list>
        </text:list-item>
      </text:list>
      <text:p text:style-name="P52">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4296826" text:continue-numbering="true" text:style-name="WW8Num7">
        <text:list-item>
          <text:list>
            <text:list-item>
              <text:p text:style-name="P30">住宅補貼方案</text:p>
            </text:list-item>
          </text:list>
        </text:list-item>
      </text:list>
      <text:p text:style-name="P52"><text:soft-page-break/>租金補貼、購置住宅貸款利息補貼及修繕住宅貸款利息補貼。98年住宅補貼共核撥租金補貼807戶，3,481萬9,200元，購置住宅貸款利息補貼122戶，修繕住宅貸款利息補貼42戶。99年度住宅租金補貼-租金共核發1,471件，6,354萬7,200元。購置住宅共核發231件，修繕住宅共核發35件。100年住宅補貼共核撥租金補貼1,692戶，7,309萬4,400元，購置住宅貸款利息補貼162戶，修繕住宅貸款利息補貼22戶。101年度住宅租金補貼-租金共核發656件，1,572萬元。購置住宅共核發133件。修繕住宅共核發23件。</text:p>
      <text:list xml:id="list34298963" text:continue-numbering="true" text:style-name="WW8Num7">
        <text:list-item>
          <text:list>
            <text:list-item>
              <text:p text:style-name="P30">青年安心成家方案</text:p>
              <text:list>
                <text:list-item>
                  <text:p text:style-name="P30">租金補貼及前二年零利率購置住宅貸款利息補貼。</text:p>
                </text:list-item>
                <text:list-item>
                  <text:p text:style-name="P30">98年青年安心成家核撥租金補貼427戶，2,969萬5,100元，前二年零利率購置住宅貸款利息補貼749戶。99年青年安心成家核撥租金補貼325戶，2,447萬2,800元，前二年零利率購置住宅貸款利息補貼1,009戶。100年青年安心成家核撥租金補貼274戶，1,900萬8,000元，，前二年零利率購置住宅貸款利息補貼957戶。101年青年安心成家-租金補貼共核發246件，453萬6,000元，前二年零利率購置住宅貸款利息補貼860戶。</text:p>
                </text:list-item>
              </text:list>
            </text:list-item>
            <text:list-item>
              <text:p text:style-name="P30">辦理本縣新建公有建築工程，積極督導工程之規劃設計、預算圖說及監造業務，己完成工程計有：</text:p>
              <text:list>
                <text:list-item>
                  <text:p text:style-name="P30">本府第一辦公大樓節能及綠美化工程，工程費4,577,446元，於98年3月6日完工。</text:p>
                </text:list-item>
                <text:list-item>
                  <text:p text:style-name="P30">彰化縣伸港鄉戶政事務所、衛生所、分駐所、消防分隊聯合辦公大樓裝修及周邊景觀工程，工程費24,579,971元，於98年7月6日完工。</text:p>
                </text:list-item>
                <text:list-item>
                  <text:p text:style-name="P30">員林國宅社區待售戶及承購戶交屋修繕工程，工程費6,389,966元，於98年10月13日完工。</text:p>
                </text:list-item>
                <text:list-item>
                  <text:p text:style-name="P30">彰化縣、市城市生活核心計畫工程，工程費3,994,180元，於98年7月20日完工。</text:p>
                </text:list-item>
                <text:list-item>
                  <text:p text:style-name="P30">員林國宅銀行承租戶漏水修繕工程，工程費1,556,000元，於98年11月23日完工。</text:p>
                </text:list-item>
                <text:list-item>
                  <text:p text:style-name="P30">彰化縣溪湖戶政事務所辦公廳舍新建工程，工程費12,750,490元，於98年10月28日完工。</text:p>
                </text:list-item>
                <text:list-item>
                  <text:p text:style-name="P30">大村國民小學老舊危險校舍整建工程，工程費59,886,810元，於98年10月7日完工。</text:p>
                </text:list-item>
                <text:list-item>
                  <text:p text:style-name="P30">彰化縣規劃住宅年度及中程計畫作業，計畫經費886,750元，於99年4月1日完工。</text:p>
                </text:list-item>
                <text:list-item>
                  <text:p text:style-name="P30">本府第二辦公大樓節能及綠美化工程，工程費3,698,696元，於99年1月27日完工。</text:p>
                </text:list-item>
                <text:list-item>
                  <text:p text:style-name="P30"><text:soft-page-break/>二林重劃文小用地綜合活動中心暨周邊景觀工程，工程費89,101,083元，於99年1月27日完工。</text:p>
                </text:list-item>
                <text:list-item>
                  <text:p text:style-name="P30">彰化縣大城國中校舍拆除重建工程，工程費65,427,481元，於100年2月1日完工。</text:p>
                </text:list-item>
                <text:list-item>
                  <text:p text:style-name="P30">體育場風雨籃球場整建工程，工程費19,670,000元，於100年5月6日完工。</text:p>
                </text:list-item>
                <text:list-item>
                  <text:p text:style-name="P30">芬園國中校園改建第二期工程，工程費38,475,449元，於100年8月22日完工。</text:p>
                </text:list-item>
                <text:list-item>
                  <text:p text:style-name="P30">彰化縣立體育館、游泳池修繕整建工程，工程費100,901,302元，於100年9月28日完工。</text:p>
                </text:list-item>
                <text:list-item>
                  <text:p text:style-name="P30">100年全運主場館新設LED電子看板工程，工程費37,888,005元，於100年10月5日完工。</text:p>
                </text:list-item>
                <text:list-item>
                  <text:p text:style-name="P30">彰化藝術高中第一期教學大樓拆除重建工程，工程費128,515,704元，於101年8月14日完工。</text:p>
                </text:list-item>
                <text:list-item>
                  <text:p text:style-name="P30">彰化縣草港國小北棟老舊教室暨廚房拆除重建工程，工程費50,276,990元，於101年9月10日完工。</text:p>
                </text:list-item>
              </text:list>
            </text:list-item>
            <text:list-item>
              <text:p text:style-name="P30">鄉道養護計畫：</text:p>
            </text:list-item>
          </text:list>
        </text:list-item>
      </text:list>
      <text:p text:style-name="P52">本縣道路之管理維修策略關係著道路品質優劣及預算成本投資效益，因政府之預算有限，所需管理維護的道路數量龐大，如何於有限資源下，將經費預算有效的運用管理，有賴道路日常的檢測及巡查建立道路管理維護制度，本計畫以既有的人員及機具，調整出最適合本縣養護面積之道路巡查方式，除立即修補坑洞避免民眾因道路坑洞造成損傷外，更可透過週期性的巡查，紀錄各養護道路的良窳，判斷道路老化程度，藉以編列預算適時加封路面，達成提升行車品質同時兼顧經費預算的降低。</text:p>
      <text:list xml:id="list34310763" text:continue-numbering="true" text:style-name="WW8Num7">
        <text:list-item>
          <text:list>
            <text:list-item>
              <text:p text:style-name="P30">路平專案計畫：</text:p>
            </text:list-item>
          </text:list>
        </text:list-item>
      </text:list>
      <text:p text:style-name="P52">路平專案截至101年12月31日止，接獲民眾申請修補案件計4,632件，結案件數4,632件，執行率達100%，在此期間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list xml:id="list34311029" text:continue-numbering="true" text:style-name="WW8Num7">
        <text:list-item>
          <text:list>
            <text:list-item>
              <text:p text:style-name="P30">道路路網構建：六大交通建設經積極推動目前計畫執行中，計有</text:p>
              <text:list>
                <text:list-item>
                  <text:p text:style-name="P30">西濱快速公路員林大排至西濱大橋段新建工程已分段施工中及規劃設計中。</text:p>
                </text:list-item>
                <text:list-item>
                  <text:p text:style-name="P30">東西向快速公路漢寶草屯線台19線以西路段，已由本府協助初擬完成路廊計畫。</text:p>
                </text:list-item>
                <text:list-item>
                  <text:p text:style-name="P30"><text:soft-page-break/>東西向快速公路台中彰濱線彰濱聯絡道，已於100年10月15日完成通車。</text:p>
                </text:list-item>
                <text:list-item>
                  <text:p text:style-name="P30">八卦山環道，已完成綜合規劃。</text:p>
                </text:list-item>
                <text:list-item>
                  <text:p text:style-name="P30">濁溪快速道路，已完成路線綜合規劃。</text:p>
                </text:list-item>
              </text:list>
            </text:list-item>
            <text:list-item>
              <text:p text:style-name="P30">生活圈道路系統道路依彰化生活圈道路系統建設計畫（第一次修正）辦理公路系統道路及市區道路第二期程（98年-102年）各項計畫工程</text:p>
              <text:list>
                <text:list-item>
                  <text:p text:style-name="P30">公路系統道路：148線9K-11K、148線11K-13K道路拓寬工程。</text:p>
                </text:list-item>
                <text:list-item>
                  <text:p text:style-name="P30">市區道路：田尾園藝特定區V-6、V-7、V-8道路工程、福興南外環道路新闢工程、員林萬年路(彰77線)道路（南段及北段）、彰化交流道特定區11號道路新闢工程、員林30米外環道工程約6億4,600萬元。</text:p>
                </text:list-item>
              </text:list>
            </text:list-item>
          </text:list>
        </text:list-item>
        <text:list-item>
          <text:p text:style-name="P30">資源分配檢討</text:p>
        </text:list-item>
      </text:list>
      <text:p text:style-name="P53">本處於98年至101年度配置之預算額度為3,575,330、2,987,891、1,752,983及4,685,633仟元；另於人力資源情形，預算員額內編制正式職員49名，處長以下設有副處長、技正，並設有新建工程科、養護工程科、道路管理科、建築工程科及運輸管理科，近年為配合縣政重大交通建設計畫，例如：中部科學園區聯外道路系統、高鐵彰化站區聯外道路系統等，積極爭取中央補助計畫預算，以促進縣內產業及整體經濟發展，創造縣民更多就業機會。</text:p>
      <text:list xml:id="list34309209" text:continue-numbering="true" text:style-name="WW8Num7">
        <text:list-item>
          <text:list>
            <text:list-item>
              <text:p text:style-name="P30">新建工程科</text:p>
            </text:list-item>
          </text:list>
        </text:list-item>
      </text:list>
      <text:p text:style-name="P52">掌理全縣、鄉道道路橋梁工程、縣、鄉道道路橋梁工程建築改良物拆遷補償查估審核、縣鄉道道路用地管理、公路系統及市區道路行政業務處理、「無妨礙交通證明」申請案處理。98年、99年、100年及101年編列預算分別為2,560,071、2,203,814、944,005及3,867,631仟元，占本處總預算71.60％、73.76％、53.8％及82.55%。</text:p>
      <text:list xml:id="list34311123" text:continue-numbering="true" text:style-name="WW8Num7">
        <text:list-item>
          <text:list>
            <text:list-item>
              <text:p text:style-name="P30">養護工程科</text:p>
            </text:list-item>
          </text:list>
        </text:list-item>
      </text:list>
      <text:p text:style-name="P52">掌理地方小型工程建議案之勘查、測量及設計、地方小型工程案件之核定。鄉道養護綜合業務、各項工程施工業務與履約管理、工程糾紛爭議仲裁之處理、人民陳情案之處理、彰化縣道路指標工程。全縣鄉道數量龐大，計233條，988公里，由本科負責維護管理，為維持鄉道道路品質之需求，兼顧現階段人員工作能量及道路養護面積等需求，故依本縣各鄉鎮市位置，分為八個工區辦理，每工區編制一名約僱人員為道路巡查員，辦理該道路巡修、坑洞勘查、坑洞形式判斷、資料統計分析及坑洞機動養護工程監造、發包等相關業務。98年、99年、100年及101年編列預算分別為1,009,349、782,302、803,123及812,961仟元，占本處總預算28.23％、26.18％、45.81％及17.35%。</text:p>
      <text:list xml:id="list34319464" text:continue-numbering="true" text:style-name="WW8Num7">
        <text:list-item>
          <text:list>
            <text:list-item>
              <text:p text:style-name="P30">建築工程科</text:p>
            </text:list-item>
          </text:list>
        </text:list-item>
      </text:list>
      <text:p text:style-name="P52">辦理新建公有建築工程委外規劃、設計、監造業務及工程執行及督導、辦理國宅興建、貸款及獎勵業務、輔導各國宅社區回歸公寓大廈管理條<text:soft-page-break/>例之相關業務、推動未售國宅之招商促銷、政府直接興建國宅設施、設備管理維護及修繕業務、青年安心成家專案、租金補貼、購置住宅貸款利息補貼、修繕住宅貸款利息補貼、鄉村地區私有合法住宅修繕、興建補貼 。98年、99年、100年及101年編列預算分別為5,590、1,455及、535及2,378仟元，占本處總預算0.16％、0.05％、0.03％及0.05%。</text:p>
      <text:list xml:id="list34323793" text:continue-numbering="true" text:style-name="WW8Num7">
        <text:list-item>
          <text:list>
            <text:list-item>
              <text:p text:style-name="P30">運輸管理科</text:p>
            </text:list-item>
          </text:list>
        </text:list-item>
      </text:list>
      <text:p text:style-name="P52">辦理交通政策擬定，大眾運輸管理及公有停車場管理事項，以提供民眾優質交通環境，公有公共停車場均依據促進民間參與公共建設法委託民間廠商經營管理，除可直接節省政府管理維護之人力與設備經費支出，相關設施稅費亦由經營廠商吸收，並支付營運權利金每年約有700餘萬元，有效挹注公共停車場作業基金運作。98年、99年、100年及101年編列預算分別為320、320、5,320及2,663仟元，占本處總預算0.01％、0.01％、0.3％及0.05%。</text:p>
      <text:list xml:id="list34319240" text:continue-numbering="true" text:style-name="WW8Num7">
        <text:list-item>
          <text:list>
            <text:list-item>
              <text:p text:style-name="P30">道路管理科</text:p>
            </text:list-item>
          </text:list>
        </text:list-item>
      </text:list>
      <text:p text:style-name="P52">辦理本縣縣鄉道道路巡查及路平專案，對於巡查坑洞採立即修補，屬大範圍路面老化、龜裂等則列入年度養護計畫，以維道路平整提供用路人行車之安全。另辦理本縣橋梁檢測作業，依橋梁檢測結果納入年度養護計畫辦理改善，以確保橋梁安全。辦理公共管線申挖作業，管線埋設係對道路施以破壞性挖掘的工作，往往是造成路面損壞，形成交通意外事故的原因之一，透過營建署補助公共管線道路挖掘管理系統建置，進行網路系統申請挖掘作業，系統作業公開公正，任何人都可以隨時上網查閱申挖位置與申挖內容，如此可以避免以往管線單位擅自挖掘破壞道路，影響交通等問題，維護道路的平順與通行無阻，更是人人企盼的，也是大家追求的目標。</text:p>
      <text:p text:style-name="P12"/>
      <text:p text:style-name="P12">參、策略績效目標與衡量指標</text:p>
      <text:p text:style-name="P37">一、策略績效目標</text:p>
      <text:p text:style-name="P55">（一）業務面向策略績效目標</text:p>
      <text:list xml:id="list386958763812111343" text:style-name="WW8Num12">
        <text:list-item>
          <text:p text:style-name="P38">積極推動道路平整方案</text:p>
        </text:list-item>
      </text:list>
      <text:list xml:id="list7698216305610840533" text:style-name="WW8Num18">
        <text:list-item>
          <text:p text:style-name="P31">路平專案：</text:p>
        </text:list-item>
      </text:list>
      <text:p text:style-name="P56">辦理本縣(並補助公所辦理)「路平專案」經費，以期修復路面坑洞及破損改善，受理通報案件修補完成率95%。</text:p>
      <text:list xml:id="list34296634" text:continue-numbering="true" text:style-name="WW8Num18">
        <text:list-item>
          <text:p text:style-name="P31">人孔下地：</text:p>
        </text:list-item>
      </text:list>
      <text:p text:style-name="P56">預計年度省縣道路人孔下地數約2,000座。</text:p>
      <text:list xml:id="list34293140" text:continue-list="list386958763812111343" text:style-name="WW8Num12">
        <text:list-item>
          <text:p text:style-name="P38">積極推動鄉道養護計畫</text:p>
        </text:list-item>
      </text:list>
      <text:p text:style-name="P57">辦理改善鄉道路面工程AC面積約100,000平方公尺。</text:p>
      <text:list xml:id="list34320614" text:continue-numbering="true" text:style-name="WW8Num12">
        <text:list-item>
          <text:p text:style-name="P38"><text:soft-page-break/>辦理重大交通工程建設</text:p>
        </text:list-item>
      </text:list>
      <text:list xml:id="list310349122345399161" text:style-name="WW8Num19">
        <text:list-item>
          <text:p text:style-name="P32">審慎訂定執行計畫控管。</text:p>
        </text:list-item>
        <text:list-item>
          <text:p text:style-name="P32">辦理規劃設計作業：</text:p>
          <text:list>
            <text:list-item>
              <text:p text:style-name="P32">嚴格甄選優良工程顧問公司辦理工程評估規劃設計監造，並建立審查標準機制。</text:p>
            </text:list-item>
            <text:list-item>
              <text:p text:style-name="P32">爭取廣泛民意認同，俾利計畫順利執行。</text:p>
            </text:list-item>
          </text:list>
        </text:list-item>
        <text:list-item>
          <text:p text:style-name="P32">縮短工程用地取得時程，提供承包商辦理施工。</text:p>
        </text:list-item>
        <text:list-item>
          <text:p text:style-name="P32">公開辦理工程招標，嚴謹審查承包商各項執行計畫書（工程進度、品質管制、交通安全、環境衛生、工地安全維護等），據以督促執行以達成工程品質要求及如期完工。</text:p>
        </text:list-item>
        <text:list-item>
          <text:p text:style-name="P32">辦理道路通車履勘（以用路人需求面向），俟符合交通安全規定後始開放使用，以確保交通安全。</text:p>
        </text:list-item>
      </text:list>
      <text:list xml:id="list34302913" text:continue-list="list34320614" text:style-name="WW8Num12">
        <text:list-item>
          <text:p text:style-name="P38">持續推動彰化生活圈道路系統建設計畫</text:p>
        </text:list-item>
      </text:list>
      <text:list xml:id="list3752508979017280278" text:style-name="WW8Num9">
        <text:list-item>
          <text:p text:style-name="P33">審慎訂定執行計畫控管。</text:p>
        </text:list-item>
        <text:list-item>
          <text:p text:style-name="P33">辦理規劃設計作業：</text:p>
          <text:list>
            <text:list-item>
              <text:p text:style-name="P33">嚴格甄選優良工程顧問公司辦理工程評估規劃設計監造，並建立審查標準機制。</text:p>
            </text:list-item>
            <text:list-item>
              <text:p text:style-name="P33">爭取廣泛民意認同，俾利計畫順利執行。</text:p>
            </text:list-item>
          </text:list>
        </text:list-item>
        <text:list-item>
          <text:p text:style-name="P33">縮短工程用地取得時程，提供承包商辦理施工。</text:p>
        </text:list-item>
        <text:list-item>
          <text:p text:style-name="P33">公開辦理工程招標，嚴謹審查承包商各項執行計畫書（工程進度、品質管制、交通安全、環境衛生、工地安全維護等），據以督促執行以達成工程品質要求並如期完工。</text:p>
        </text:list-item>
        <text:list-item>
          <text:p text:style-name="P33">辦理道路通車履勘（以用路人需求面向），俟符合交通安全規定後始開放使用，以確保交通安全。</text:p>
        </text:list-item>
      </text:list>
      <text:list xml:id="list34322675" text:continue-list="list34302913" text:style-name="WW8Num12">
        <text:list-item>
          <text:p text:style-name="P38">積極推動六大路網建設計畫</text:p>
        </text:list-item>
      </text:list>
      <text:p text:style-name="P57">以爭取中央核定計畫並分年核列建設經費為目標。</text:p>
      <text:list xml:id="list34323337" text:continue-numbering="true" text:style-name="WW8Num12">
        <text:list-item>
          <text:p text:style-name="P38">活絡交通動線，改善交通秩序及擁擠問題</text:p>
        </text:list-item>
      </text:list>
      <text:list xml:id="list5978199280810767819" text:style-name="WW8Num1">
        <text:list-item>
          <text:p text:style-name="P34">辦理員林市區鐵路高架化計畫：配合鐵路改建工程局工程施工期程，辦理員林市區鐵路高架化計畫經費撥款等事宜；本項工程完工後，將縫合員林鎮因鐵路分割之東西兩區，有效帶動都市之發展。</text:p>
        </text:list-item>
        <text:list-item>
          <text:p text:style-name="P34">推動停車空間改善計畫：辦理全縣停車供需之調查工作，並研議路邊停車格位劃設與收費之可行性，並透過檢討及訂定建築物應實施交通影響評估送審標準，降低大型開發案造成之交通衝擊，<text:soft-page-break/>紓解道路交通壅塞問題，並活絡當地經濟活動。100年度預算並將編列200萬元經費以為因應憑辦。</text:p>
        </text:list-item>
        <text:list-item>
          <text:p text:style-name="P34">規劃台中捷運烏日文心北屯線（綠線）延伸至彰化G20站聯合開發所需之可發展用地檢討及都市計畫配合事項，配合「擴大彰化市（東區）都市計畫」預留相關用地，減少未來土地徵收費用，增加場站開發之成功率，以加速彰化市東區之發展。本案由臺中市政府交通局納入「臺中都會區大眾捷運系統烏日文心北屯延伸線可行性研究案」評估範圍內。</text:p>
        </text:list-item>
      </text:list>
      <text:list xml:id="list34310906" text:continue-list="list34323337" text:style-name="WW8Num12">
        <text:list-item>
          <text:p text:style-name="P38">提供公平效率之住宅補貼</text:p>
        </text:list-item>
      </text:list>
      <text:list xml:id="list4789990564581126672" text:style-name="WW8Num24">
        <text:list-item>
          <text:p text:style-name="P35">調整現行住宅補貼制度，整合政府組織及資源，強化輔助租賃措施，以實質補貼或行政協助，使中低所得國民及弱勢者居住於適宜之住宅。</text:p>
        </text:list-item>
        <text:list-item>
          <text:p text:style-name="P35">每年提供青年安心成家方案－租金補貼名額約400名、前二年零利率購置住宅貸款利息補貼名額約500名。住宅補貼方案－租金補貼名額約600名、購置住宅貸款利息補貼名額約250名、修繕住宅貸款利息補貼名額約200名。</text:p>
        </text:list-item>
      </text:list>
      <text:list xml:id="list34313725" text:continue-list="list34310906" text:style-name="WW8Num12">
        <text:list-item>
          <text:p text:style-name="P38">加速推動公有建築建設計畫</text:p>
        </text:list-item>
      </text:list>
      <text:list xml:id="list5069400263778753345" text:style-name="WW8Num8">
        <text:list-item>
          <text:p text:style-name="P36">大村國小老舊圖書館整建計畫</text:p>
        </text:list-item>
      </text:list>
      <text:p text:style-name="P56">大村國小老舊校舍，因震耐詳評結果有安全之虞，雖經內政部補助納入99年拆除重建計畫，惟其圖書館並未特別給予經費重建；考量大村鄉整體發展，特別由本府編列預算，未來將導入多樣化的使用機能，塑造出溫馨快樂的閱讀氣氛，除為學童打造夢想的學習環境，並將結合作為社區終身學習場所及在地文化精神堡壘。</text:p>
      <text:list xml:id="list34294816" text:continue-numbering="true" text:style-name="WW8Num8">
        <text:list-item>
          <text:p text:style-name="P36">二水國中校舍拆除重建計畫</text:p>
        </text:list-item>
      </text:list>
      <text:p text:style-name="P56">藉由學校老舊校舍拆除重建的機會，發展學校特色，規劃設計時利用學校本身擁有之優越地理環境、人文、自然條件的建築及空間，以更多元、有效的方式，整合各項資源，引導教育型態的更新進步，永續經營校園。如能突破體制內學校機能，透過行動參與的課程規劃，結合泰山體驗營及二水風土民情等元素，提供學生或縣民體會文化多樣性的空間，既賦予學校新的意象，又保留在地文化生命力，亦是本縣發展long stay的指標特色。</text:p>
      <text:p text:style-name="P55">（二）人力面向策略績效目標</text:p>
      <text:list xml:id="list4742133160262467042" text:style-name="WW8Num2">
        <text:list-item>
          <text:p text:style-name="P39">控管編制員額</text:p>
        </text:list-item>
        <text:list-item>
          <text:p text:style-name="P39">約聘僱員額及職等嚴格控管</text:p>
        </text:list-item>
        <text:list-item>
          <text:p text:style-name="P39">推動公務人員終身學習</text:p>
        </text:list-item>
      </text:list>
      <text:p text:style-name="P55">（三）經費面向策略績效目標</text:p>
      <text:list xml:id="list7598705006108713629" text:style-name="WW8Num29">
        <text:list-item>
          <text:p text:style-name="P40"><text:soft-page-break/>節約政府支出，邁向財政收支平衡</text:p>
        </text:list-item>
      </text:list>
      <text:p text:style-name="P13"/>
      <text:p text:style-name="P13"/>
      <text:p text:style-name="P13"/>
      <text:p text:style-name="P13"/>
      <text:p text:style-name="P13"/>
      <text:p text:style-name="P13"/>
      <text:p text:style-name="P13"/>
      <text:p text:style-name="P13"/>
      <text:p text:style-name="P13"/>
      <text:p text:style-name="P13">二、衡量指標</text:p>
      <text:p text:style-name="P13">（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4">策略績效目標</text:p>
            </table:table-cell>
            <table:table-cell table:style-name="表格1.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4">衡量指標</text:p>
            </table:table-cell>
            <table:table-cell table:style-name="表格1.A1" table:number-rows-spanned="2" office:value-type="string">
              <text:p text:style-name="P14">評估</text:p>
              <text:p text:style-name="P14">體制</text:p>
            </table:table-cell>
            <table:table-cell table:style-name="表格1.A1" table:number-rows-spanned="2" office:value-type="string">
              <text:p text:style-name="P14">評估</text:p>
              <text:p text:style-name="P14">方式</text:p>
            </table:table-cell>
            <table:table-cell table:style-name="表格1.A1" table:number-rows-spanned="2" office:value-type="string">
              <text:p text:style-name="P14">衡量標準</text:p>
            </table:table-cell>
            <table:table-cell table:style-name="表格1.B1" table:number-columns-spanned="4" office:value-type="string">
              <text:p text:style-name="P14">年度</text:p>
              <text:p text:style-name="P14">（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4">100</text:p>
            </table:table-cell>
            <table:table-cell table:style-name="表格1.A1" office:value-type="string">
              <text:p text:style-name="P14">101</text:p>
            </table:table-cell>
            <table:table-cell table:style-name="表格1.A1" office:value-type="string">
              <text:p text:style-name="P14">102</text:p>
            </table:table-cell>
            <table:table-cell table:style-name="表格1.B1" office:value-type="string">
              <text:p text:style-name="P14">103</text:p>
            </table:table-cell>
          </table:table-row>
        </table:table-header-rows>
        <table:table-row table:style-name="表格1.1">
          <table:table-cell table:style-name="表格1.A2" table:number-rows-spanned="2" office:value-type="string">
            <text:list xml:id="list2061649268034435228" text:style-name="WW8Num4">
              <text:list-item>
                <text:p text:style-name="P17">積極推動道路平整方案（15%）</text:p>
              </text:list-item>
            </text:list>
          </table:table-cell>
          <table:table-cell table:style-name="表格1.A2" table:number-rows-spanned="2" office:value-type="string">
            <text:p text:style-name="P18">路平專案</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通報案件修補完成率(修補案件數/通報案件數×100%)</text:p>
          </table:table-cell>
          <table:table-cell table:style-name="表格1.A2" office:value-type="string">
            <text:p text:style-name="P14">95%</text:p>
          </table:table-cell>
          <table:table-cell table:style-name="表格1.A2" office:value-type="string">
            <text:p text:style-name="P14">95%</text:p>
          </table:table-cell>
          <table:table-cell table:style-name="表格1.A2" office:value-type="string">
            <text:p text:style-name="P14">95%</text:p>
          </table:table-cell>
          <table:table-cell table:style-name="表格1.I4" office:value-type="string">
            <text:p text:style-name="P14">95%</text:p>
          </table:table-cell>
        </table:table-row>
        <table:table-row table:style-name="表格1.1">
          <table:covered-table-cell/>
          <table:covered-table-cell/>
          <table:covered-table-cell/>
          <table:covered-table-cell/>
          <table:covered-table-cell/>
          <table:table-cell table:style-name="表格1.A2" office:value-type="string">
            <text:p text:style-name="P14">15%</text:p>
          </table:table-cell>
          <table:table-cell table:style-name="表格1.A2" office:value-type="string">
            <text:p text:style-name="P14">15%</text:p>
          </table:table-cell>
          <table:table-cell table:style-name="表格1.A2" office:value-type="string">
            <text:p text:style-name="P14">15%</text:p>
          </table:table-cell>
          <table:table-cell table:style-name="表格1.I4" office:value-type="string">
            <text:p text:style-name="P14">15%</text:p>
          </table:table-cell>
        </table:table-row>
        <table:table-row table:style-name="表格1.1">
          <table:table-cell table:style-name="表格1.A2" table:number-rows-spanned="2" office:value-type="string">
            <text:list xml:id="list34314920" text:continue-numbering="true" text:style-name="WW8Num4">
              <text:list-item>
                <text:p text:style-name="P17">積極推動鄉道養護計畫（5%）</text:p>
              </text:list-item>
            </text:list>
          </table:table-cell>
          <table:table-cell table:style-name="表格1.A2" table:number-rows-spanned="2" office:value-type="string">
            <text:p text:style-name="P18">道路養護作業</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改善鄉道路面AC面積</text:p>
          </table:table-cell>
          <table:table-cell table:style-name="表格1.A2" office:value-type="string">
            <text:p text:style-name="P14">100000平方公尺</text:p>
          </table:table-cell>
          <table:table-cell table:style-name="表格1.A2" office:value-type="string">
            <text:p text:style-name="P14">100000平方公尺</text:p>
          </table:table-cell>
          <table:table-cell table:style-name="表格1.A2" office:value-type="string">
            <text:p text:style-name="P14">100000平方公尺</text:p>
          </table:table-cell>
          <table:table-cell table:style-name="表格1.I4" office:value-type="string">
            <text:p text:style-name="P14">100000平方公尺</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25"><text:span text:style-name="T8">5%</text:span></text:p>
          </table:table-cell>
          <table:table-cell table:style-name="表格1.I4" office:value-type="string">
            <text:p text:style-name="P14">5%</text:p>
          </table:table-cell>
        </table:table-row>
        <table:table-row table:style-name="表格1.1">
          <table:table-cell table:style-name="表格1.A8" table:number-rows-spanned="2" office:value-type="string">
            <text:list xml:id="list34322676" text:continue-numbering="true" text:style-name="WW8Num4">
              <text:list-item>
                <text:p text:style-name="P17">辦理重大交通工程建設（10%）</text:p>
              </text:list-item>
            </text:list>
          </table:table-cell>
          <table:table-cell table:style-name="表格1.A2" table:number-rows-spanned="2" office:value-type="string">
            <text:p text:style-name="P18">1、員林至田中新闢道路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含環境影響評估)20%</text:p>
            <text:p text:style-name="P15">2.設計預算書35%</text:p>
            <text:p text:style-name="P15">3.用地取得50%</text:p>
            <text:p text:style-name="P15">4.工程發包55%</text:p>
            <text:p text:style-name="P15"><text:soft-page-break/>5.工程施工75%</text:p>
            <text:p text:style-name="P18">6.工程驗收100%</text:p>
          </table:table-cell>
          <table:table-cell table:style-name="表格1.A2" office:value-type="string">
            <text:p text:style-name="P14">20%</text:p>
          </table:table-cell>
          <table:table-cell table:style-name="表格1.A2" office:value-type="string">
            <text:p text:style-name="P14">35%</text:p>
          </table:table-cell>
          <table:table-cell table:style-name="表格1.A2" office:value-type="string">
            <text:p text:style-name="P14">55%</text:p>
          </table:table-cell>
          <table:table-cell table:style-name="表格1.I4" office:value-type="string">
            <text:p text:style-name="P14">75%</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2、縣道152線1K+816-22K+639段拓寬工程計畫</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8">6.工程驗收100%</text:p>
          </table:table-cell>
          <table:table-cell table:style-name="表格1.A2" office:value-type="string">
            <text:p text:style-name="P14">15%</text:p>
          </table:table-cell>
          <table:table-cell table:style-name="表格1.A2" office:value-type="string">
            <text:p text:style-name="P14">5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2.5%</text:p>
          </table:table-cell>
          <table:table-cell table:style-name="表格1.A2" office:value-type="string">
            <text:p text:style-name="P14">2.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3、大城鄉北環道路新闢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5">6.工程竣工90%</text:p>
            <text:p text:style-name="P18">7.工程驗收100%</text:p>
          </table:table-cell>
          <table:table-cell table:style-name="表格1.A2" office:value-type="string">
            <text:p text:style-name="P14">0%</text:p>
          </table:table-cell>
          <table:table-cell table:style-name="表格1.A2" office:value-type="string">
            <text:p text:style-name="P14">0%</text:p>
          </table:table-cell>
          <table:table-cell table:style-name="表格1.A2" office:value-type="string">
            <text:p text:style-name="P14">75%</text:p>
          </table:table-cell>
          <table:table-cell table:style-name="表格1.I4" office:value-type="string">
            <text:p text:style-name="P14">90%</text:p>
          </table:table-cell>
        </table:table-row>
        <table:table-row table:style-name="表格1.1">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0%</text:p>
          </table:table-cell>
          <table:table-cell table:style-name="表格1.A2" office:value-type="string">
            <text:p text:style-name="P14">2.5%</text:p>
          </table:table-cell>
          <table:table-cell table:style-name="表格1.I4" office:value-type="string">
            <text:p text:style-name="P14">2.5%</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4、彰95線延伸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8">6.工程驗收100%</text:p>
          </table:table-cell>
          <table:table-cell table:style-name="表格1.A2" office:value-type="string">
            <text:p text:style-name="P14">15%</text:p>
          </table:table-cell>
          <table:table-cell table:style-name="表格1.A2" office:value-type="string">
            <text:p text:style-name="P14">50%</text:p>
          </table:table-cell>
          <table:table-cell table:style-name="表格1.A2" office:value-type="string">
            <text:p text:style-name="P14">75%</text:p>
          </table:table-cell>
          <table:table-cell table:style-name="表格1.I4" office:value-type="string">
            <text:p text:style-name="P14">100%</text:p>
          </table:table-cell>
        </table:table-row>
        <table:table-row table:style-name="表格1.1">
          <table:covered-table-cell/>
          <table:covered-table-cell/>
          <table:covered-table-cell/>
          <table:covered-table-cell/>
          <table:covered-table-cell/>
          <table:table-cell table:style-name="表格1.A2" office:value-type="string">
            <text:p text:style-name="P14">2.5%</text:p>
          </table:table-cell>
          <table:table-cell table:style-name="表格1.A2" office:value-type="string">
            <text:p text:style-name="P14">2.5%</text:p>
          </table:table-cell>
          <table:table-cell table:style-name="表格1.A2" office:value-type="string">
            <text:p text:style-name="P14">2.5%</text:p>
          </table:table-cell>
          <table:table-cell table:style-name="表格1.I4" office:value-type="string">
            <text:p text:style-name="P14">2.5%</text:p>
          </table:table-cell>
        </table:table-row>
        <text:soft-page-break/>
        <table:table-row table:style-name="表格1.1">
          <table:table-cell table:style-name="表格1.A8" table:number-rows-spanned="2" office:value-type="string">
            <text:list xml:id="list34302555" text:continue-numbering="true" text:style-name="WW8Num4">
              <text:list-item>
                <text:p text:style-name="P17">持續推動彰化生活圈道路系統建設計畫（10%）</text:p>
              </text:list-item>
            </text:list>
          </table:table-cell>
          <table:table-cell table:style-name="表格1.A2" table:number-rows-spanned="2" office:value-type="string">
            <text:p text:style-name="P18">1、148線11K-13K拓寬改善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8">6.工程驗收100%</text:p>
          </table:table-cell>
          <table:table-cell table:style-name="表格1.A2" office:value-type="string">
            <text:p text:style-name="P14">35%</text:p>
          </table:table-cell>
          <table:table-cell table:style-name="表格1.A2" office:value-type="string">
            <text:p text:style-name="P14">50%</text:p>
          </table:table-cell>
          <table:table-cell table:style-name="表格1.A2" office:value-type="string">
            <text:p text:style-name="P14">75%</text:p>
          </table:table-cell>
          <table:table-cell table:style-name="表格1.I4" office:value-type="string">
            <text:p text:style-name="P14">100%</text:p>
          </table:table-cell>
        </table:table-row>
        <table:table-row table:style-name="表格1.1">
          <table:covered-table-cell/>
          <table:covered-table-cell/>
          <table:covered-table-cell/>
          <table:covered-table-cell/>
          <table:covered-table-cell/>
          <table:table-cell table:style-name="表格1.A2" office:value-type="string">
            <text:p text:style-name="P14">5%</text:p>
          </table:table-cell>
          <table:table-cell table:style-name="表格1.A2" office:value-type="string">
            <text:p text:style-name="P14">5%</text:p>
          </table:table-cell>
          <table:table-cell table:style-name="表格1.A2" office:value-type="string">
            <text:p text:style-name="P14">2.5%</text:p>
          </table:table-cell>
          <table:table-cell table:style-name="表格1.I4" office:value-type="string">
            <text:p text:style-name="P14">2.5%</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2、彰28線彰30線道路拓寬改善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8">6.工程驗收100%</text:p>
          </table:table-cell>
          <table:table-cell table:style-name="表格1.A2" office:value-type="string">
            <text:p text:style-name="P14">35%</text:p>
          </table:table-cell>
          <table:table-cell table:style-name="表格1.A2" office:value-type="string">
            <text:p text:style-name="P14">50%</text:p>
          </table:table-cell>
          <table:table-cell table:style-name="表格1.A2" office:value-type="string">
            <text:p text:style-name="P14">75%</text:p>
          </table:table-cell>
          <table:table-cell table:style-name="表格1.I4" office:value-type="string">
            <text:p text:style-name="P14">100%</text:p>
          </table:table-cell>
        </table:table-row>
        <table:table-row table:style-name="表格1.1">
          <table:covered-table-cell/>
          <table:covered-table-cell/>
          <table:covered-table-cell/>
          <table:covered-table-cell/>
          <table:covered-table-cell/>
          <table:table-cell table:style-name="表格1.A2" office:value-type="string">
            <text:p text:style-name="P14">2.5%</text:p>
          </table:table-cell>
          <table:table-cell table:style-name="表格1.A2" office:value-type="string">
            <text:p text:style-name="P14">2.5%</text:p>
          </table:table-cell>
          <table:table-cell table:style-name="表格1.A2" office:value-type="string">
            <text:p text:style-name="P14">2.5%</text:p>
          </table:table-cell>
          <table:table-cell table:style-name="表格1.I4" office:value-type="string">
            <text:p text:style-name="P14">2.5%</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3、彰129線拓寬及改線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規劃評估15%</text:p>
            <text:p text:style-name="P15">2.設計預算書35%</text:p>
            <text:p text:style-name="P15">3.用地取得50%</text:p>
            <text:p text:style-name="P15">4.工程發包55%</text:p>
            <text:p text:style-name="P15">5.工程施工75%</text:p>
            <text:p text:style-name="P18">6.工程驗收100%</text:p>
          </table:table-cell>
          <table:table-cell table:style-name="表格1.A2" office:value-type="string">
            <text:p text:style-name="P14">15%</text:p>
          </table:table-cell>
          <table:table-cell table:style-name="表格1.A2" office:value-type="string">
            <text:p text:style-name="P14">-%</text:p>
          </table:table-cell>
          <table:table-cell table:style-name="表格1.A2" office:value-type="string">
            <text:p text:style-name="P14">15%</text:p>
          </table:table-cell>
          <table:table-cell table:style-name="表格1.I4" office:value-type="string">
            <text:p text:style-name="P14">35%</text:p>
          </table:table-cell>
        </table:table-row>
        <table:table-row table:style-name="表格1.1">
          <table:covered-table-cell/>
          <table:covered-table-cell/>
          <table:covered-table-cell/>
          <table:covered-table-cell/>
          <table:covered-table-cell/>
          <table:table-cell table:style-name="表格1.A2" office:value-type="string">
            <text:p text:style-name="P14">2.5%</text:p>
          </table:table-cell>
          <table:table-cell table:style-name="表格1.A2" office:value-type="string">
            <text:p text:style-name="P14">0%</text:p>
          </table:table-cell>
          <table:table-cell table:style-name="表格1.A2" office:value-type="string">
            <text:p text:style-name="P14">2.5%</text:p>
          </table:table-cell>
          <table:table-cell table:style-name="表格1.I4" office:value-type="string">
            <text:p text:style-name="P14">2.5%</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4、持續辦理和美交流道聯絡道工程</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5">1.規劃評估15%</text:p>
            <text:p text:style-name="P15">2.設計預算書35%</text:p>
            <text:p text:style-name="P15">3.用地取得50%</text:p>
            <text:p text:style-name="P15"><text:soft-page-break/>4.工程發包55%</text:p>
            <text:p text:style-name="P15">5.工程施工75%</text:p>
            <text:p text:style-name="P18">6.工程驗收100%</text:p>
          </table:table-cell>
          <table:table-cell table:style-name="表格1.A2" office:value-type="string">
            <text:p text:style-name="P14">0%</text:p>
          </table:table-cell>
          <table:table-cell table:style-name="表格1.A2" office:value-type="string">
            <text:p text:style-name="P14">15%</text:p>
          </table:table-cell>
          <table:table-cell table:style-name="表格1.A2" office:value-type="string">
            <text:p text:style-name="P14">35%</text:p>
          </table:table-cell>
          <table:table-cell table:style-name="表格1.I4" office:value-type="string">
            <text:p text:style-name="P14">50%</text:p>
          </table:table-cell>
        </table:table-row>
        <table:table-row table:style-name="表格1.1">
          <table:covered-table-cell/>
          <table:covered-table-cell/>
          <table:covered-table-cell/>
          <table:covered-table-cell/>
          <table:covered-table-cell/>
          <table:table-cell table:style-name="表格1.A2" office:value-type="string">
            <text:p text:style-name="P14">0%</text:p>
          </table:table-cell>
          <table:table-cell table:style-name="表格1.A2" office:value-type="string">
            <text:p text:style-name="P14">2.5%</text:p>
          </table:table-cell>
          <table:table-cell table:style-name="表格1.A2" office:value-type="string">
            <text:p text:style-name="P14">2.5%</text:p>
          </table:table-cell>
          <table:table-cell table:style-name="表格1.I4" office:value-type="string">
            <text:p text:style-name="P14">2.5%</text:p>
          </table:table-cell>
        </table:table-row>
        <table:table-row table:style-name="表格1.1">
          <table:table-cell table:style-name="表格1.A8" table:number-rows-spanned="2" office:value-type="string">
            <text:list xml:id="list34304890" text:continue-numbering="true" text:style-name="WW8Num4">
              <text:list-item>
                <text:p text:style-name="P17">積極推動六大路網建設計畫（10%）</text:p>
              </text:list-item>
            </text:list>
          </table:table-cell>
          <table:table-cell table:style-name="表格1.A2" table:number-rows-spanned="2" office:value-type="string">
            <text:p text:style-name="P18">1、東西向快速公路台76線王功漢寶線台19線以西路段</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可行性評估審議通過20%</text:p>
            <text:p text:style-name="P15">2.完成環境影響評估委託服務案30%</text:p>
            <text:p text:style-name="P15">3.環境影響評估審議通過35%</text:p>
            <text:p text:style-name="P15">4.工程規劃設計55%</text:p>
            <text:p text:style-name="P18">5.工程用地取得及工程招標65%</text:p>
          </table:table-cell>
          <table:table-cell table:style-name="表格1.A2" office:value-type="string">
            <text:p text:style-name="P14">20%</text:p>
          </table:table-cell>
          <table:table-cell table:style-name="表格1.A2" office:value-type="string">
            <text:p text:style-name="P14">20%</text:p>
          </table:table-cell>
          <table:table-cell table:style-name="表格1.A2" office:value-type="string">
            <text:p text:style-name="P14">35%</text:p>
          </table:table-cell>
          <table:table-cell table:style-name="表格1.I4" office:value-type="string">
            <text:p text:style-name="P14">55%</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4%</text:p>
          </table:table-cell>
          <table:table-cell table:style-name="表格1.A2" office:value-type="string">
            <text:p text:style-name="P14">4%</text:p>
          </table:table-cell>
          <table:table-cell table:style-name="表格1.I4" office:value-type="string">
            <text:p text:style-name="P14">4%</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2、東西向快速道路台中彰濱線彰濱聯絡道</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工程預算經費核定列編55%</text:p>
            <text:p text:style-name="P15">2.工程標案完成發包75%</text:p>
            <text:p text:style-name="P15">3.工程開工施工85%</text:p>
            <text:p text:style-name="P18">4.工程完工通車100%</text:p>
          </table:table-cell>
          <table:table-cell table:style-name="表格1.A2" office:value-type="string">
            <text:p text:style-name="P14">100%</text:p>
          </table:table-cell>
          <table:table-cell table:style-name="表格1.A2" office:value-type="string">
            <text:p text:style-name="P14">-%</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4%</text:p>
          </table:table-cell>
          <table:table-cell table:style-name="表格1.A2" office:value-type="string">
            <text:p text:style-name="P14">0%</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3、台61線西濱快速道路</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工程預算經費核定列編55%</text:p>
            <text:p text:style-name="P15">2.工程標案完成發包75%</text:p>
            <text:p text:style-name="P15">3.工程開工施工85%</text:p>
            <text:p text:style-name="P18">4.工程完工通車<text:soft-page-break/>100%</text:p>
          </table:table-cell>
          <table:table-cell table:style-name="表格1.A2" office:value-type="string">
            <text:p text:style-name="P14">55%</text:p>
          </table:table-cell>
          <table:table-cell table:style-name="表格1.A2" office:value-type="string">
            <text:p text:style-name="P14">75%</text:p>
          </table:table-cell>
          <table:table-cell table:style-name="表格1.A2" office:value-type="string">
            <text:p text:style-name="P14">85%</text:p>
          </table:table-cell>
          <table:table-cell table:style-name="表格1.I4" office:value-type="string">
            <text:p text:style-name="P14">100%</text:p>
          </table:table-cell>
        </table:table-row>
        <table:table-row table:style-name="表格1.1">
          <table:covered-table-cell/>
          <table:covered-table-cell/>
          <table:covered-table-cell/>
          <table:covered-table-cell/>
          <table:covered-table-cell/>
          <table:table-cell table:style-name="表格1.A2" office:value-type="string">
            <text:p text:style-name="P14">4%</text:p>
          </table:table-cell>
          <table:table-cell table:style-name="表格1.A2" office:value-type="string">
            <text:p text:style-name="P14">6%</text:p>
          </table:table-cell>
          <table:table-cell table:style-name="表格1.A2" office:value-type="string">
            <text:p text:style-name="P14">6%</text:p>
          </table:table-cell>
          <table:table-cell table:style-name="表格1.I4" office:value-type="string">
            <text:p text:style-name="P14">6%</text:p>
          </table:table-cell>
        </table:table-row>
        <table:table-row table:style-name="表格1.1">
          <table:table-cell table:style-name="表格1.A8" table:number-rows-spanned="2" office:value-type="string">
            <text:list xml:id="list34306471" text:continue-numbering="true" text:style-name="WW8Num4">
              <text:list-item>
                <text:p text:style-name="P17">活絡交通動線，改善交通秩序及擁擠問題（5%）</text:p>
              </text:list-item>
            </text:list>
          </table:table-cell>
          <table:table-cell table:style-name="表格1.A2" table:number-rows-spanned="2" office:value-type="string">
            <text:p text:style-name="P18">1、辦理員林市區鐵路高架化計畫</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配合年度工程進度撥付工程配合款</text:p>
            <text:p text:style-name="P15">1.100年配合款71,015千元</text:p>
            <text:p text:style-name="P15">(75%)</text:p>
            <text:p text:style-name="P15">2.101年配合款26,998千元(85%)</text:p>
            <text:p text:style-name="P15">3.工程進度(95%)</text:p>
            <text:p text:style-name="P18">4.工程完工啟用(100%)</text:p>
          </table:table-cell>
          <table:table-cell table:style-name="表格1.A2" office:value-type="string">
            <text:p text:style-name="P14">75%</text:p>
          </table:table-cell>
          <table:table-cell table:style-name="表格1.A2" office:value-type="string">
            <text:p text:style-name="P14">85%</text:p>
          </table:table-cell>
          <table:table-cell table:style-name="表格1.A2" office:value-type="string">
            <text:p text:style-name="P14">95%</text:p>
          </table:table-cell>
          <table:table-cell table:style-name="表格1.I4" office:value-type="string">
            <text:p text:style-name="P14">100%</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2%</text:p>
          </table:table-cell>
          <table:table-cell table:style-name="表格1.A2" office:value-type="string">
            <text:p text:style-name="P14">5%</text:p>
          </table:table-cell>
          <table:table-cell table:style-name="表格1.I4" office:value-type="string">
            <text:p text:style-name="P14">5%</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2、推動停車空間改善計畫</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招標公告(20%)</text:p>
            <text:p text:style-name="P15">2.簽約(40%)</text:p>
            <text:p text:style-name="P15">3.期初/期中簡報(60%)</text:p>
            <text:p text:style-name="P15">4.期末簡報及結案驗收(80%)</text:p>
            <text:p text:style-name="P18">5.公告實施交通影響評估之建築物送審標準(100%)</text:p>
          </table:table-cell>
          <table:table-cell table:style-name="表格1.A2" office:value-type="string">
            <text:p text:style-name="P14">60%</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1%</text:p>
          </table:table-cell>
          <table:table-cell table:style-name="表格1.A2" office:value-type="string">
            <text:p text:style-name="P14">3%</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3、規劃台中捷運烏日文心北屯線（綠線）延伸至彰化G20站開發案</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招標公告(20%)</text:p>
            <text:p text:style-name="P15">2.簽約(40%)</text:p>
            <text:p text:style-name="P15">3.期初/期中簡報(60%)</text:p>
            <text:p text:style-name="P18"><text:soft-page-break/>4.期末簡報及結案驗收(100%)</text:p>
          </table:table-cell>
          <table:table-cell table:style-name="表格1.A2" office:value-type="string">
            <text:p text:style-name="P14">60%</text:p>
          </table:table-cell>
          <table:table-cell table:style-name="表格1.A2" office:value-type="string">
            <text:p text:style-name="P14">-%</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0%</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2" table:number-rows-spanned="4" office:value-type="string">
            <text:list xml:id="list34297422" text:continue-numbering="true" text:style-name="WW8Num4">
              <text:list-item>
                <text:p text:style-name="P17">提供公平效率之住宅補貼（5%）</text:p>
              </text:list-item>
            </text:list>
          </table:table-cell>
          <table:table-cell table:style-name="表格1.A2" table:number-rows-spanned="2" office:value-type="string">
            <text:p text:style-name="P18">1、受理租金補貼</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4">400件</text:p>
          </table:table-cell>
          <table:table-cell table:style-name="表格1.A2" office:value-type="string">
            <text:p text:style-name="P14">400件</text:p>
          </table:table-cell>
          <table:table-cell table:style-name="表格1.A2" office:value-type="string">
            <text:p text:style-name="P14">400件</text:p>
          </table:table-cell>
          <table:table-cell table:style-name="表格1.I4" office:value-type="string">
            <text:p text:style-name="P14">500件</text:p>
          </table:table-cell>
        </table:table-row>
        <table:table-row table:style-name="表格1.1">
          <table:covered-table-cell/>
          <table:covered-table-cell/>
          <table:covered-table-cell/>
          <table:covered-table-cell/>
          <table:covered-table-cell/>
          <table:table-cell table:style-name="表格1.A2" office:value-type="string">
            <text:p text:style-name="P14">3%</text:p>
          </table:table-cell>
          <table:table-cell table:style-name="表格1.A2" office:value-type="string">
            <text:p text:style-name="P14">3%</text:p>
          </table:table-cell>
          <table:table-cell table:style-name="表格1.A2" office:value-type="string">
            <text:p text:style-name="P14">3%</text:p>
          </table:table-cell>
          <table:table-cell table:style-name="表格1.I4" office:value-type="string">
            <text:p text:style-name="P14">3%</text:p>
          </table:table-cell>
        </table:table-row>
        <table:table-row table:style-name="表格1.1">
          <table:covered-table-cell/>
          <table:table-cell table:style-name="表格1.A2" table:number-rows-spanned="2" office:value-type="string">
            <text:p text:style-name="P18">2、受理購置住宅貸款利息補貼</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4">70件</text:p>
          </table:table-cell>
          <table:table-cell table:style-name="表格1.A2" office:value-type="string">
            <text:p text:style-name="P14">20件</text:p>
          </table:table-cell>
          <table:table-cell table:style-name="表格1.A2" office:value-type="string">
            <text:p text:style-name="P14">70件</text:p>
          </table:table-cell>
          <table:table-cell table:style-name="表格1.I4" office:value-type="string">
            <text:p text:style-name="P14">70件</text:p>
          </table:table-cell>
        </table:table-row>
        <table:table-row table:style-name="表格1.1">
          <table:covered-table-cell/>
          <table:covered-table-cell/>
          <table:covered-table-cell/>
          <table:covered-table-cell/>
          <table:covered-table-cell/>
          <table:table-cell table:style-name="表格1.A2" office:value-type="string">
            <text:p text:style-name="P14">1%</text:p>
          </table:table-cell>
          <table:table-cell table:style-name="表格1.A2" office:value-type="string">
            <text:p text:style-name="P14">1%</text:p>
          </table:table-cell>
          <table:table-cell table:style-name="表格1.A2" office:value-type="string">
            <text:p text:style-name="P14">1%</text:p>
          </table:table-cell>
          <table:table-cell table:style-name="表格1.I4" office:value-type="string">
            <text:p text:style-name="P14">1%</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3、受理修繕住宅貸款利息補貼</text:p>
          </table:table-cell>
          <table:table-cell table:style-name="表格1.A2" table:number-rows-spanned="2" office:value-type="string">
            <text:p text:style-name="P14">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4">30件</text:p>
          </table:table-cell>
          <table:table-cell table:style-name="表格1.A2" office:value-type="string">
            <text:p text:style-name="P14">20件</text:p>
          </table:table-cell>
          <table:table-cell table:style-name="表格1.A2" office:value-type="string">
            <text:p text:style-name="P14">30件</text:p>
          </table:table-cell>
          <table:table-cell table:style-name="表格1.I4" office:value-type="string">
            <text:p text:style-name="P14">30件</text:p>
          </table:table-cell>
        </table:table-row>
        <table:table-row table:style-name="表格1.1">
          <table:covered-table-cell/>
          <table:covered-table-cell/>
          <table:covered-table-cell/>
          <table:covered-table-cell/>
          <table:covered-table-cell/>
          <table:table-cell table:style-name="表格1.A2" office:value-type="string">
            <text:p text:style-name="P14">1%</text:p>
          </table:table-cell>
          <table:table-cell table:style-name="表格1.A2" office:value-type="string">
            <text:p text:style-name="P14">1%</text:p>
          </table:table-cell>
          <table:table-cell table:style-name="表格1.A2" office:value-type="string">
            <text:p text:style-name="P14">1%</text:p>
          </table:table-cell>
          <table:table-cell table:style-name="表格1.I4" office:value-type="string">
            <text:p text:style-name="P14">1%</text:p>
          </table:table-cell>
        </table:table-row>
        <table:table-row table:style-name="表格1.1">
          <table:table-cell table:style-name="表格1.A8" table:number-rows-spanned="2" office:value-type="string">
            <text:list xml:id="list34322373" text:continue-numbering="true" text:style-name="WW8Num4">
              <text:list-item>
                <text:p text:style-name="P17">加速推動公有建築建設計畫（10%）</text:p>
              </text:list-item>
            </text:list>
          </table:table-cell>
          <table:table-cell table:style-name="表格1.A2" table:number-rows-spanned="2" office:value-type="string">
            <text:p text:style-name="P18">1、彰化縣立大城國中校舍拆除重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2、芬園國中校園改建第二期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text:soft-page-break/>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3、彰化縣草港國小北棟老舊教室暨廚房拆除重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4、彰化藝術高中第一期教學大樓拆除重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40%</text:p>
          </table:table-cell>
          <table:table-cell table:style-name="表格1.A2" office:value-type="string">
            <text:p text:style-name="P14">95%</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1%</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5、彰化縣警察局田中分局田中派出所暨田中戶政事務所廳舍新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ext:soft-page-break/>
        <table:table-row table:style-name="表格1.1">
          <table:table-cell table:style-name="表格1.A10" table:number-rows-spanned="2" office:value-type="string">
            <text:p text:style-name="P8"/>
          </table:table-cell>
          <table:table-cell table:style-name="表格1.A2" table:number-rows-spanned="2" office:value-type="string">
            <text:p text:style-name="P18">6、彰化縣立體育館、游泳池修繕整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7、體育場風雨籃球場整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95%</text:p>
          </table:table-cell>
          <table:table-cell table:style-name="表格1.A2" office:value-type="string">
            <text:p text:style-name="P14">100%</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0.5%</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8、福興國中校舍改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工程進度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25%</text:p>
          </table:table-cell>
          <table:table-cell table:style-name="表格1.A2" office:value-type="string">
            <text:p text:style-name="P14">75%</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1%</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9、大村國小二期<text:soft-page-break/>改建工程</text:p>
          </table:table-cell>
          <table:table-cell table:style-name="表格1.A2" table:number-rows-spanned="2" office:value-type="string">
            <text:p text:style-name="P14">1</text:p>
          </table:table-cell>
          <table:table-cell table:style-name="表格1.A2" table:number-rows-spanned="2" office:value-type="string">
            <text:p text:style-name="P18">進<text:soft-page-break/>度控管</text:p>
          </table:table-cell>
          <table:table-cell table:style-name="表格1.A2" table:number-rows-spanned="2" office:value-type="string">
            <text:p text:style-name="P15">1.設計完成<text:soft-page-break/>(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25%</text:p>
          </table:table-cell>
          <table:table-cell table:style-name="表格1.A2" office:value-type="string">
            <text:p text:style-name="P14">75%</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1%</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0" table:number-rows-spanned="2" office:value-type="string">
            <text:p text:style-name="P8"/>
          </table:table-cell>
          <table:table-cell table:style-name="表格1.A2" table:number-rows-spanned="2" office:value-type="string">
            <text:p text:style-name="P18">10、田中國中校舍改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25%</text:p>
          </table:table-cell>
          <table:table-cell table:style-name="表格1.A2" office:value-type="string">
            <text:p text:style-name="P14">75%</text:p>
          </table:table-cell>
          <table:table-cell table:style-name="表格1.A2" office:value-type="string">
            <text:p text:style-name="P14">-%</text:p>
          </table:table-cell>
          <table:table-cell table:style-name="表格1.I4" office:value-type="string">
            <text:p text:style-name="P14">-%</text:p>
          </table:table-cell>
        </table:table-row>
        <table:table-row table:style-name="表格1.1">
          <table:covered-table-cell/>
          <table:covered-table-cell/>
          <table:covered-table-cell/>
          <table:covered-table-cell/>
          <table:covered-table-cell/>
          <table:table-cell table:style-name="表格1.A2" office:value-type="string">
            <text:p text:style-name="P14">0.8%</text:p>
          </table:table-cell>
          <table:table-cell table:style-name="表格1.A2" office:value-type="string">
            <text:p text:style-name="P14">1%</text:p>
          </table:table-cell>
          <table:table-cell table:style-name="表格1.A2" office:value-type="string">
            <text:p text:style-name="P14">0%</text:p>
          </table:table-cell>
          <table:table-cell table:style-name="表格1.I4" office:value-type="string">
            <text:p text:style-name="P14">0%</text:p>
          </table:table-cell>
        </table:table-row>
        <table:table-row table:style-name="表格1.1">
          <table:table-cell table:style-name="表格1.A14" table:number-rows-spanned="2" office:value-type="string">
            <text:p text:style-name="P8"/>
          </table:table-cell>
          <table:table-cell table:style-name="表格1.A2" table:number-rows-spanned="2" office:value-type="string">
            <text:p text:style-name="P18">11、彰化藝術中心新建工程</text:p>
          </table:table-cell>
          <table:table-cell table:style-name="表格1.A2" table:number-rows-spanned="2" office:value-type="string">
            <text:p text:style-name="P14">1</text:p>
          </table:table-cell>
          <table:table-cell table:style-name="表格1.A2" table:number-rows-spanned="2" office:value-type="string">
            <text:p text:style-name="P18">進度控管</text:p>
          </table:table-cell>
          <table:table-cell table:style-name="表格1.A2" table:number-rows-spanned="2" office:value-type="string">
            <text:p text:style-name="P15">1.設計完成(25%)</text:p>
            <text:p text:style-name="P15">2.發包決標(40%)</text:p>
            <text:p text:style-name="P15">3.開工(55%)</text:p>
            <text:p text:style-name="P15">4.施工進度達50%(75%)</text:p>
            <text:p text:style-name="P15">5.完工(95%)</text:p>
            <text:p text:style-name="P18">6.驗收(100%)</text:p>
          </table:table-cell>
          <table:table-cell table:style-name="表格1.A2" office:value-type="string">
            <text:p text:style-name="P14">40%</text:p>
          </table:table-cell>
          <table:table-cell table:style-name="表格1.A2" office:value-type="string">
            <text:p text:style-name="P14">55%</text:p>
          </table:table-cell>
          <table:table-cell table:style-name="表格1.A2" office:value-type="string">
            <text:p text:style-name="P14">75%</text:p>
          </table:table-cell>
          <table:table-cell table:style-name="表格1.I4" office:value-type="string">
            <text:p text:style-name="P14">95%</text:p>
          </table:table-cell>
        </table:table-row>
        <table:table-row table:style-name="表格1.1">
          <table:covered-table-cell/>
          <table:covered-table-cell/>
          <table:covered-table-cell/>
          <table:covered-table-cell/>
          <table:covered-table-cell/>
          <table:table-cell table:style-name="表格1.A2" office:value-type="string">
            <text:p text:style-name="P14">2%</text:p>
          </table:table-cell>
          <table:table-cell table:style-name="表格1.A2" office:value-type="string">
            <text:p text:style-name="P14">3%</text:p>
          </table:table-cell>
          <table:table-cell table:style-name="表格1.A2" office:value-type="string">
            <text:p text:style-name="P14">10%</text:p>
          </table:table-cell>
          <table:table-cell table:style-name="表格1.I4" office:value-type="string">
            <text:p text:style-name="P14">10%</text:p>
          </table:table-cell>
        </table:table-row>
      </table:table>
      <text:p text:style-name="P13">（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4">策略績效目標</text:p>
            </table:table-cell>
            <table:table-cell table:style-name="表格2.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4">衡量指標</text:p>
            </table:table-cell>
            <table:table-cell table:style-name="表格2.A1" table:number-rows-spanned="2" office:value-type="string">
              <text:p text:style-name="P14">評估</text:p>
              <text:p text:style-name="P14">體制</text:p>
            </table:table-cell>
            <table:table-cell table:style-name="表格2.A1" table:number-rows-spanned="2" office:value-type="string">
              <text:p text:style-name="P14">評估</text:p>
              <text:p text:style-name="P14">方式</text:p>
            </table:table-cell>
            <table:table-cell table:style-name="表格2.A1" table:number-rows-spanned="2" office:value-type="string">
              <text:p text:style-name="P14">衡量標準</text:p>
            </table:table-cell>
            <table:table-cell table:style-name="表格2.B1" table:number-columns-spanned="4" office:value-type="string">
              <text:p text:style-name="P14">年度</text:p>
              <text:p text:style-name="P14">（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4">100</text:p>
            </table:table-cell>
            <table:table-cell table:style-name="表格2.A1" office:value-type="string">
              <text:p text:style-name="P14">101</text:p>
            </table:table-cell>
            <table:table-cell table:style-name="表格2.A1" office:value-type="string">
              <text:p text:style-name="P14">102</text:p>
            </table:table-cell>
            <table:table-cell table:style-name="表格2.B1" office:value-type="string">
              <text:p text:style-name="P14">103</text:p>
            </table:table-cell>
          </table:table-row>
        </table:table-header-rows>
        <table:table-row table:style-name="表格2.1">
          <table:table-cell table:style-name="表格2.A2" table:number-rows-spanned="2" office:value-type="string">
            <text:list xml:id="list5243123181428060923" text:style-name="WW8Num22">
              <text:list-item>
                <text:p text:style-name="P20">控管編制員額（2%）</text:p>
              </text:list-item>
            </text:list>
          </table:table-cell>
          <table:table-cell table:style-name="表格2.A2" table:number-rows-spanned="2" office:value-type="string">
            <text:p text:style-name="P18">機關編制員額成長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5">(本年度編制員額-上年度編制員額)/ 上年度編制員額</text:p>
            <text:p text:style-name="P15">ｘ100%</text:p>
            <text:p text:style-name="P15">1.數值＜0%時，核給4分。</text:p>
            <text:p text:style-name="P15">2.數值＝0%時，核給3分。</text:p>
            <text:p text:style-name="P15">3.0%＜數值≦3%時，核給2分。</text:p>
            <text:p text:style-name="P15">4.3%＜數值≦5%時，核給1分。</text:p>
            <text:p text:style-name="P18">5.數值＞5%時，核給0分。</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6" table:number-rows-spanned="2" office:value-type="string">
            <text:list xml:id="list34315864" text:continue-numbering="true" text:style-name="WW8Num22">
              <text:list-item>
                <text:p text:style-name="P20">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聘僱員額總數</text:p>
            <text:p text:style-name="P15">ｘ100%</text:p>
            <text:p text:style-name="P15">1.數值≦0%時，核給2分。</text:p>
            <text:p text:style-name="P15">2.0%＜數值≦5%時，核給1分。</text:p>
            <text:p text:style-name="P18">3.數值＞5%時，核給0分。</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8" table:number-rows-spanned="2" office:value-type="string">
            <text:p text:style-name="P8"/>
          </table:table-cell>
          <table:table-cell table:style-name="表格2.A2" table:number-rows-spanned="2" office:value-type="string">
            <text:p text:style-name="P18">2、約聘僱核定職等變化率</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5">1.招標公告20%</text:p>
            <text:p text:style-name="P15">2.簽約40%</text:p>
            <text:p text:style-name="P15">3.期初/期中簡報60%</text:p>
            <text:p text:style-name="P15"><text:soft-page-break/>4.期末簡報及結案驗收80%</text:p>
            <text:p text:style-name="P18">5.公告實施交通影響評估之建築物送審標準100%</text:p>
          </table:table-cell>
          <table:table-cell table:style-name="表格2.A2" office:value-type="string">
            <text:p text:style-name="P14">0%</text:p>
          </table:table-cell>
          <table:table-cell table:style-name="表格2.A2" office:value-type="string">
            <text:p text:style-name="P14">0%</text:p>
          </table:table-cell>
          <table:table-cell table:style-name="表格2.A2" office:value-type="string">
            <text:p text:style-name="P14">0%</text:p>
          </table:table-cell>
          <table:table-cell table:style-name="表格2.I4" office:value-type="string">
            <text:p text:style-name="P14">0%</text:p>
          </table:table-cell>
        </table:table-row>
        <table:table-row table:style-name="表格2.1">
          <table:covered-table-cell/>
          <table:covered-table-cell/>
          <table:covered-table-cell/>
          <table:covered-table-cell/>
          <table:covered-table-cell/>
          <table:table-cell table:style-name="表格2.A2" office:value-type="string">
            <text:p text:style-name="P14">2%</text:p>
          </table:table-cell>
          <table:table-cell table:style-name="表格2.A2" office:value-type="string">
            <text:p text:style-name="P14">2%</text:p>
          </table:table-cell>
          <table:table-cell table:style-name="表格2.A2" office:value-type="string">
            <text:p text:style-name="P14">2%</text:p>
          </table:table-cell>
          <table:table-cell table:style-name="表格2.I4" office:value-type="string">
            <text:p text:style-name="P14">2%</text:p>
          </table:table-cell>
        </table:table-row>
        <table:table-row table:style-name="表格2.1">
          <table:table-cell table:style-name="表格2.A2" table:number-rows-spanned="2" office:value-type="string">
            <text:list xml:id="list34321996" text:continue-numbering="true" text:style-name="WW8Num22">
              <text:list-item>
                <text:p text:style-name="P20">推動公務人員終身學習（9%）</text:p>
              </text:list-item>
            </text:list>
          </table:table-cell>
          <table:table-cell table:style-name="表格2.A2" table:number-rows-spanned="2" office:value-type="string">
            <text:p text:style-name="P18">平均終身學習時數</text:p>
          </table:table-cell>
          <table:table-cell table:style-name="表格2.A2" table:number-rows-spanned="2" office:value-type="string">
            <text:p text:style-name="P14">1</text:p>
          </table:table-cell>
          <table:table-cell table:style-name="表格2.A2" table:number-rows-spanned="2" office:value-type="string">
            <text:p text:style-name="P18">統計數據</text:p>
          </table:table-cell>
          <table:table-cell table:style-name="表格2.A2" table:number-rows-spanned="2" office:value-type="string">
            <text:p text:style-name="P15">本年度單位平均終身學習時數至少應達40小時(其中包含數位學習至少5小時，與業務相關之學習20小時)。</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未達20-24小時，核給5分。</text:p>
            <text:p text:style-name="P15">6.單位平均終身學習時數未達15-19小時，核給4分。</text:p>
            <text:p text:style-name="P15">7.單位平均終身學習時數未達10-14小時，核給3分。</text:p>
            <text:p text:style-name="P15">8.單位平均終身學習時數未達5-9小時，核給<text:soft-page-break/>2分。</text:p>
            <text:p text:style-name="P18">9.單位平均終身學習時數未達5小時，核給1分。</text:p>
          </table:table-cell>
          <table:table-cell table:style-name="表格2.A2" office:value-type="string">
            <text:p text:style-name="P14">40小時</text:p>
          </table:table-cell>
          <table:table-cell table:style-name="表格2.A2" office:value-type="string">
            <text:p text:style-name="P14">40小時</text:p>
          </table:table-cell>
          <table:table-cell table:style-name="表格2.A2" office:value-type="string">
            <text:p text:style-name="P14">40小時</text:p>
          </table:table-cell>
          <table:table-cell table:style-name="表格2.I4" office:value-type="string">
            <text:p text:style-name="P14">40小時</text:p>
          </table:table-cell>
        </table:table-row>
        <table:table-row table:style-name="表格2.1">
          <table:covered-table-cell/>
          <table:covered-table-cell/>
          <table:covered-table-cell/>
          <table:covered-table-cell/>
          <table:covered-table-cell/>
          <table:table-cell table:style-name="表格2.A2" office:value-type="string">
            <text:p text:style-name="P14">9%</text:p>
          </table:table-cell>
          <table:table-cell table:style-name="表格2.A2" office:value-type="string">
            <text:p text:style-name="P14">9%</text:p>
          </table:table-cell>
          <table:table-cell table:style-name="表格2.A2" office:value-type="string">
            <text:p text:style-name="P14">9%</text:p>
          </table:table-cell>
          <table:table-cell table:style-name="表格2.I4" office:value-type="string">
            <text:p text:style-name="P14">9%</text:p>
          </table:table-cell>
        </table:table-row>
      </table:table>
      <text:p text:style-name="P13">（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4">策略績效目標</text:p>
            </table:table-cell>
            <table:table-cell table:style-name="表格3.B1" table:number-columns-spanned="8" office:value-type="string">
              <text:p text:style-name="P14">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4">衡量指標</text:p>
            </table:table-cell>
            <table:table-cell table:style-name="表格3.A1" table:number-rows-spanned="2" office:value-type="string">
              <text:p text:style-name="P14">評估</text:p>
              <text:p text:style-name="P14">體制</text:p>
            </table:table-cell>
            <table:table-cell table:style-name="表格3.A1" table:number-rows-spanned="2" office:value-type="string">
              <text:p text:style-name="P14">評估</text:p>
              <text:p text:style-name="P14">方式</text:p>
            </table:table-cell>
            <table:table-cell table:style-name="表格3.A1" table:number-rows-spanned="2" office:value-type="string">
              <text:p text:style-name="P14">衡量標準</text:p>
            </table:table-cell>
            <table:table-cell table:style-name="表格3.B1" table:number-columns-spanned="4" office:value-type="string">
              <text:p text:style-name="P14">年度</text:p>
              <text:p text:style-name="P14">（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4">100</text:p>
            </table:table-cell>
            <table:table-cell table:style-name="表格3.A1" office:value-type="string">
              <text:p text:style-name="P14">101</text:p>
            </table:table-cell>
            <table:table-cell table:style-name="表格3.A1" office:value-type="string">
              <text:p text:style-name="P14">102</text:p>
            </table:table-cell>
            <table:table-cell table:style-name="表格3.B1" office:value-type="string">
              <text:p text:style-name="P14">103</text:p>
            </table:table-cell>
          </table:table-row>
        </table:table-header-rows>
        <table:table-row table:style-name="表格3.1">
          <table:table-cell table:style-name="表格3.A2" table:number-rows-spanned="2" office:value-type="string">
            <text:list xml:id="list8643614148364520376" text:style-name="WW8Num6">
              <text:list-item>
                <text:p text:style-name="P21">節約政府支出，邁向財政收支平衡（15%）</text:p>
              </text:list-item>
            </text:list>
          </table:table-cell>
          <table:table-cell table:style-name="表格3.A2" table:number-rows-spanned="2" office:value-type="string">
            <text:p text:style-name="P18">各單位當年度門經費賸餘數（不含人事費）與預算數（不含人事費）百分比</text:p>
          </table:table-cell>
          <table:table-cell table:style-name="表格3.A2" table:number-rows-spanned="2" office:value-type="string">
            <text:p text:style-name="P14">1</text:p>
          </table:table-cell>
          <table:table-cell table:style-name="表格3.A2" table:number-rows-spanned="2" office:value-type="string">
            <text:p text:style-name="P18">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計算方式如下：</text:p>
            <text:p text:style-name="P15">節餘率達2﹪以上者100分</text:p>
            <text:p text:style-name="P15">節餘率未達 2﹪者 90分</text:p>
            <text:p text:style-name="P15">節餘率未達1.5﹪者 80分</text:p>
            <text:p text:style-name="P15">節餘率未達1﹪者 70分</text:p>
            <text:p text:style-name="P18">節餘率未達0.5﹪者60分</text:p>
          </table:table-cell>
          <table:table-cell table:style-name="表格3.A2" office:value-type="string">
            <text:p text:style-name="P14">0%</text:p>
          </table:table-cell>
          <table:table-cell table:style-name="表格3.A2" office:value-type="string">
            <text:p text:style-name="P14">0%</text:p>
          </table:table-cell>
          <table:table-cell table:style-name="表格3.A2" office:value-type="string">
            <text:p text:style-name="P14">0%</text:p>
          </table:table-cell>
          <table:table-cell table:style-name="表格3.I4" office:value-type="string">
            <text:p text:style-name="P14">0%</text:p>
          </table:table-cell>
        </table:table-row>
        <table:table-row table:style-name="表格3.1">
          <table:covered-table-cell/>
          <table:covered-table-cell/>
          <table:covered-table-cell/>
          <table:covered-table-cell/>
          <table:covered-table-cell/>
          <table:table-cell table:style-name="表格3.A2" office:value-type="string">
            <text:p text:style-name="P14">15%</text:p>
          </table:table-cell>
          <table:table-cell table:style-name="表格3.A2" office:value-type="string">
            <text:p text:style-name="P14">15%</text:p>
          </table:table-cell>
          <table:table-cell table:style-name="表格3.A2" office:value-type="string">
            <text:p text:style-name="P14">15%</text:p>
          </table:table-cell>
          <table:table-cell table:style-name="表格3.I4" office:value-type="string">
            <text:p text:style-name="P14">15%</text:p>
          </table:table-cell>
        </table:table-row>
      </table:table>
      <text:p text:style-name="Standard"/>
      <text:p text:style-name="P23">【備註】：評估體制之數字代號意義如下</text:p>
      <text:list xml:id="list6506158579126639632" text:style-name="WW8Num26">
        <text:list-item>
          <text:p text:style-name="P58">指實際評估作業為運用既有之組織架構進行。</text:p>
        </text:list-item>
        <text:list-item>
          <text:p text:style-name="P58"><text:soft-page-break/>指實際評估作業由特定之任務編組進行。</text:p>
        </text:list-item>
        <text:list-item>
          <text:p text:style-name="P58">指實際評估作業是透過第三者方式（如由專家學者等）負責運行。</text:p>
        </text:list-item>
        <text:list-item>
          <text:p text:style-name="P58">指實際評估作業為運用既有之組織架構並邀請第三者共同參與進行。</text:p>
        </text:list-item>
        <text:list-item>
          <text:p text:style-name="P58">其他。</text:p>
        </text:list-item>
      </text:list>
      <text:p text:style-name="P50"/>
      <text:p text:style-name="P50">肆、計畫內容摘要</text:p>
      <text:list xml:id="list1832001726527453150" text:style-name="WW8Num3">
        <text:list-item>
          <text:p text:style-name="P41">積極推動道路平整方案（策略績效目標一之實施計畫）</text:p>
        </text:list-item>
      </text:list>
      <text:list xml:id="list6680697182561393560" text:style-name="WW8Num21">
        <text:list-item>
          <text:p text:style-name="P42">路平專案</text:p>
        </text:list-item>
      </text:list>
      <text:p text:style-name="P59">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list xml:id="list34309704" text:continue-list="list1832001726527453150" text:style-name="WW8Num3">
        <text:list-item>
          <text:p text:style-name="P41">積極推動鄉道養護計畫（策略績效目標二之實施計畫）</text:p>
        </text:list-item>
      </text:list>
      <text:list xml:id="list3146335630247664223" text:style-name="WW8Num17">
        <text:list-item>
          <text:p text:style-name="P43">執行鄉道養護改善工程</text:p>
        </text:list-item>
      </text:list>
      <text:list xml:id="list2380992172336975942" text:style-name="WW8Num10">
        <text:list-item>
          <text:p text:style-name="P2">鄉道養護工作，應注意環境維護，儘量避免污染空氣、水源及製造噪音等公害，並力求道路美化與周圍環境調和，使行車能在安全、舒適及便利之原則下使用道路。</text:p>
        </text:list-item>
        <text:list-item>
          <text:p text:style-name="P2">為確保道路各項設施之完善、行車駕駛舒適安全及維持路容整潔美觀，本府巡查人員及公所相關人員必須確實執行巡查工作，隨時了解道路現況，並填具巡查報告表陳核。如有重大特殊情況，則應以專案或緊急案件處理，以確保道路使用情況。</text:p>
        </text:list-item>
      </text:list>
      <text:list xml:id="list34315983" text:continue-list="list34309704" text:style-name="WW8Num3">
        <text:list-item>
          <text:p text:style-name="P41">辦理重大交通工程建設（策略績效目標三之實施計畫）</text:p>
        </text:list-item>
      </text:list>
      <text:list xml:id="list6374953984212591383" text:style-name="WW8Num14">
        <text:list-item>
          <text:p text:style-name="P44">高鐵彰化站聯外道路工程</text:p>
        </text:list-item>
      </text:list>
      <text:list xml:id="list887425495100622807" text:style-name="WW8Num27">
        <text:list-item>
          <text:p text:style-name="P3">員林至田中新闢道路，自台76線沿137縣道之高架橋下平面空間，往西跨過員林大排、141線道、台鐵，沿陳厝厝排水、八堡二圳旁防汛道路至高鐵彰化站特定區外接點，雙向4車道，長約9690公尺。</text:p>
        </text:list-item>
        <text:list-item>
          <text:p text:style-name="P3">彰95線延伸工程：由彰95線約0K+580處新闢延伸至150線道路寬20公尺、長約865公尺。</text:p>
        </text:list-item>
      </text:list>
      <text:list xml:id="list34311173" text:continue-list="list6374953984212591383" text:style-name="WW8Num14">
        <text:list-item>
          <text:p text:style-name="P44">縣道152線1K+816-22K+639段拓寬工程計畫（含大城鄉北外環道新闢工程）</text:p>
        </text:list-item>
      </text:list>
      <text:p text:style-name="P59">由大城鄉消防隊前至溪州鄉台1線叉口止，全長約19.8公里（含大城鄉北外環道路新闢路段），計畫寬度24公尺，雙向四車道道路。</text:p>
      <text:list xml:id="list34303852" text:continue-list="list34315983" text:style-name="WW8Num3">
        <text:list-item>
          <text:p text:style-name="P41">持續推動彰化生活圈道路系統建設計畫（策略績效目標四之實施計畫）</text:p>
        </text:list-item>
      </text:list>
      <text:list xml:id="list6825197740811592948" text:style-name="WW8Num16">
        <text:list-item>
          <text:p text:style-name="P45">148線11K-13K拓寬改善工程</text:p>
        </text:list-item>
      </text:list>
      <text:p text:style-name="P59">縣道148線11K+586~13K+784（溪湖橋至溪湖都市計劃界），長1981公尺，道路寬度24公尺，中央分隔四線道。</text:p>
      <text:list xml:id="list34313678" text:continue-numbering="true" text:style-name="WW8Num16">
        <text:list-item>
          <text:p text:style-name="P45">彰28線彰30線道路拓寬改善工程</text:p>
        </text:list-item>
      </text:list>
      <text:p text:style-name="P59"><text:soft-page-break/>本工程計畫於鹿港鎮彰28、彰30(海巡隊到菜市堤防)辦理道路拓寬工程，本計畫路線起於光復路與復興南路南交叉口，沿彰28、彰30線道路拓寬，終於菜市堤防，全長約2.1公里(道路工程長約1,995公尺，橋梁工程長約105公尺)。</text:p>
      <text:list xml:id="list34307031" text:continue-numbering="true" text:style-name="WW8Num16">
        <text:list-item>
          <text:p text:style-name="P45">彰129線拓寬及改線工程</text:p>
        </text:list-item>
      </text:list>
      <text:list xml:id="list34315616" text:continue-list="list34303852" text:style-name="WW8Num3">
        <text:list-item>
          <text:p text:style-name="P41">積極推動六大路網建設計畫（策略績效目標五之實施計畫）</text:p>
        </text:list-item>
      </text:list>
      <text:list xml:id="list4006063954278882701" text:style-name="WW8Num28">
        <text:list-item>
          <text:p text:style-name="P46">東西向快速道路台76線王功草屯線台19線以西路段工程</text:p>
        </text:list-item>
      </text:list>
      <text:p text:style-name="P59">本計劃規劃第一期工程為埔鹽鄉境內全部高架（含設置交流道聯絡道約4.13公里長），其餘路段採低路堤方式構築，西端至省道台17線與台61線芳苑交流道之聯絡道銜接，完工後可主線全線通車，經費128億元；第二期將主要橫交路口改為立體化（高架或高路堤），東端銜接省道台76線，西端銜接省道台61線西濱快速公路芳苑交流道，全長約21公里。</text:p>
      <text:list xml:id="list34299972" text:continue-numbering="true" text:style-name="WW8Num28">
        <text:list-item>
          <text:p text:style-name="P46">台61線西濱快速道路</text:p>
        </text:list-item>
      </text:list>
      <text:p text:style-name="P59">西濱快速公路員林大排至西濱大橋新建工程計劃路線起點自員林大排北端起往南跨越員林大排、二港溪後，沿舊濁水溪北側約300公尺往南跨越彰34線及舊濁水溪轉向內陸，於芳苑鄉漢寶跨越彰117線及台17線，至萬興大排上游右轉沿大排東側直行，並在王功向西跨越彰118線、台17線及後港溪後接王功舊海堤，續沿芳苑、新接海堤佈設置外五間寮排水溝後偏向內陸，於大城西港橋附近與台17線共線銜接至西濱大橋，全長29.5公里。</text:p>
      <text:list xml:id="list34306511" text:continue-numbering="true" text:style-name="WW8Num28">
        <text:list-item>
          <text:p text:style-name="P46">東西向快速道路台中彰濱線彰濱聯絡道</text:p>
        </text:list-item>
      </text:list>
      <text:p text:style-name="P59">本工程起至彰濱工業區北側聯外道路（慶安北路）附近，往東經過伸港鄉水尾地區都市計畫區邊緣，在經過下官林、七頭家、竹圍子、油車、地子潭等地，終點銜接至國道3號和美交流道，全長約6.6公里，路寬3.5~4.0公尺，採平面方案設計，雙向各二車道及一機車道，由交通部公路總局西部濱海公]路中區工程處辦理發包施工。全案分三標工程進行，預計101年全線完工通車，完工後可建構北彰化地區完整之高快速公路網，提供伸港、線西及和美等鄉鎮便捷進出高快速公路並與地方重要道路相連結，提升地方交通動能與投資能量，厚植經濟成長潛能之效益。</text:p>
      <text:list xml:id="list34323583" text:continue-numbering="true" text:style-name="WW8Num28">
        <text:list-item>
          <text:p text:style-name="P46">八卦山環道</text:p>
        </text:list-item>
      </text:list>
      <text:p text:style-name="P59">自台74甲線與台1線、縣道137線交界附近起，行經台76線東西向快速公路林厝交流道，再經員林、社頭等鄉鎮銜接高鐵彰化站區，沿高鐵橋下闢建平面道路銜接至溪州台1線，及另外由高鐵彰化站往南延續，跨越濁水溪經縣道141線至雲林縣林內鄉與台3線相銜接，整體路線分為北段(137線改線新闢工程)、中段(台76縣東西向快速公路至縣道150線)、南投(縣道150線至溪州台1線高鐵橋下平面道路)及南延段(縣道150線至雲林縣林內鄉與台3線銜接)，全長45公里。</text:p>
      <text:list xml:id="list34301097" text:continue-numbering="true" text:style-name="WW8Num28">
        <text:list-item>
          <text:p text:style-name="P46">濁溪快速道路</text:p>
        </text:list-item>
      </text:list>
      <text:p text:style-name="P59"><text:soft-page-break/>計畫道路擬於濁水溪北岸地區興建，西起大城鄉台61線西濱快速公路；東至二水鄉銜接高鐵車站南側聯外道路，全長約36公里，並分二期實施。第一期工程沿大城鄉、竹塘鄉、埤頭鄉、溪州鄉，止於高速鐵路橋下台1線止，計畫路寬40~50公尺，長度約20公里。</text:p>
      <text:list xml:id="list34308331" text:continue-list="list34315616" text:style-name="WW8Num3">
        <text:list-item>
          <text:p text:style-name="P41">活絡交通動線，改善交通秩序及擁擠問題（策略績效目標六之實施計畫）</text:p>
        </text:list-item>
      </text:list>
      <text:list xml:id="list1748406556557276130" text:style-name="WW8Num11">
        <text:list-item>
          <text:p text:style-name="P47">活絡交通動線改善交通秩序及擁擠問題</text:p>
        </text:list-item>
      </text:list>
      <text:list xml:id="list7884150757948050694" text:style-name="WW8Num5">
        <text:list-item>
          <text:p text:style-name="P4">建置完善交通路網</text:p>
        </text:list-item>
      </text:list>
      <text:p text:style-name="P54">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4307476" text:continue-numbering="true" text:style-name="WW8Num5">
        <text:list-item>
          <text:p text:style-name="P4">改善停車秩序與交通擁擠問題</text:p>
        </text:list-item>
      </text:list>
      <text:p text:style-name="P54">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4317371" text:continue-list="list34308331" text:style-name="WW8Num3">
        <text:list-item>
          <text:p text:style-name="P41">提供公平效率之住宅補貼（策略績效目標七之實施計畫）</text:p>
        </text:list-item>
      </text:list>
      <text:list xml:id="list2616873830689912427" text:style-name="WW8Num13">
        <text:list-item>
          <text:p text:style-name="P48">提供公平效率之住宅補貼</text:p>
        </text:list-item>
      </text:list>
      <text:list xml:id="list5088723011610269543" text:style-name="WW8Num15">
        <text:list-item>
          <text:p text:style-name="P5">整合目前以職業身份別區分之各項住宅補貼措施，而以國民的各種弱勢狀況作為建置住宅補貼制度之主要考量。</text:p>
        </text:list-item>
        <text:list-item>
          <text:p text:style-name="P5">建立公平的申請條件及查核機制：</text:p>
          <text:list>
            <text:list-item>
              <text:p text:style-name="P5">補貼措施之申請，統一以家庭所得、有無自有住宅、申請者之身心條件、家庭狀況或其他條件評定之。</text:p>
            </text:list-item>
            <text:list-item>
              <text:p text:style-name="P5">定期查核受補貼者之資格，不符者中止補貼。</text:p>
            </text:list-item>
            <text:list-item>
              <text:p text:style-name="P5">增列居住水準審查，受補貼者承購或承租之住宅，須達當地最低居住水準。</text:p>
            </text:list-item>
          </text:list>
        </text:list-item>
        <text:list-item>
          <text:p text:style-name="P5">改善個別住宅品質，針對目前擁有住宅，但居住品質不良或環境不佳者，提供其修繕房屋之補貼。</text:p>
        </text:list-item>
      </text:list>
      <text:list xml:id="list34301841" text:continue-list="list34317371" text:style-name="WW8Num3">
        <text:list-item>
          <text:p text:style-name="P41">加速推動公有建築建設計畫（策略績效目標八之實施計畫）</text:p>
        </text:list-item>
      </text:list>
      <text:list xml:id="list2191487671917326778" text:style-name="WW8Num23">
        <text:list-item>
          <text:p text:style-name="P49">彰化縣立大城國中校舍拆除重建工程</text:p>
        </text:list-item>
      </text:list>
      <text:p text:style-name="P59">本次設計欲拆除之弘道樓為屋齡超過四十年之建築物，無論在結構體、室內牆壁及管線方面均已多有損毀，經結構鑑定後認定為老舊危險教室，由縣府及教育部補助經費予以拆除，並新建教學暨辦公大樓，以維護校園安全，並提供機能更佳之教學環境。工程費64,940,000元。</text:p>
      <text:list xml:id="list34312222" text:continue-numbering="true" text:style-name="WW8Num23">
        <text:list-item>
          <text:p text:style-name="P49">彰化縣草港國小北棟老舊教室暨廚房拆除重建工程</text:p>
        </text:list-item>
      </text:list>
      <text:p text:style-name="P59">學校地處鹿港鎮濱海，冬季深受東北季風影響。因校舍老舊且有安全之虞，透過拆除重建，在本次設計中計畫在空間配置構成中，融合地方記憶中的海與港意象與暗示，可呼應本地的歷史特色，以期加強社區意識的凝聚，提升<text:soft-page-break/>地方向心力。總計劃經費55,120,000元。</text:p>
      <text:list xml:id="list34321789" text:continue-numbering="true" text:style-name="WW8Num23">
        <text:list-item>
          <text:p text:style-name="P49">彰化藝術高中第一期教學大樓拆除重建工程</text:p>
        </text:list-item>
      </text:list>
      <text:p text:style-name="P59">校園內科學樓屬民國55年至64年間建造之校舍，均已超過使用年限，因且本校位居彰化斷層帶，如遇有地震危險性高潛藏危險，部分教室有屋頂漏水及樓板腐蝕等問題嚴重，因此將該建築拆除重建，以落實校園安全管理。總計畫經費138,213,000元。</text:p>
      <text:list xml:id="list34325566" text:continue-numbering="true" text:style-name="WW8Num23">
        <text:list-item>
          <text:p text:style-name="P49">福興國中校舍改建工程</text:p>
        </text:list-item>
      </text:list>
      <text:p text:style-name="P59">校舍經耐震詳細評估結果，建議拆除重建，且因校地目前仍有大部分為私人所有，未作整體規劃，空間無法有效利用；校舍老舊龜裂，許多樓板有鋼筋裸露及漏水的狀況。藉此將校園重新做整體規劃（包括全校校園校舍空間配置、工程期程、學生安置問題解決等），希望能獲教重建，重新考量校園建築安全性、美觀性、實用性與整體性等因素。總計畫經費78,300,000元。</text:p>
      <text:list xml:id="list34293650" text:continue-numbering="true" text:style-name="WW8Num23">
        <text:list-item>
          <text:p text:style-name="P49">大村國小二期改建工程</text:p>
        </text:list-item>
      </text:list>
      <text:p text:style-name="P59">校舍經98年度耐震詳細評估，混凝土強度不均，差異相當大、中性化過高、老背少建築、修復經費過高、使用年限將至等因素，因此拆除重建老舊校舍，以落實校園安全及管理為首要目標。總計畫經費78,600,000元。</text:p>
      <text:list xml:id="list34302527" text:continue-numbering="true" text:style-name="WW8Num23">
        <text:list-item>
          <text:p text:style-name="P49">田中國中校舍改建工程</text:p>
        </text:list-item>
      </text:list>
      <text:p text:style-name="P60">總計畫經費141,300,000元。</text:p>
      <text:list xml:id="list34310643" text:continue-numbering="true" text:style-name="WW8Num23">
        <text:list-item>
          <text:p text:style-name="P49">彰化藝術中心新建工程</text:p>
        </text:list-item>
      </text:list>
      <text:p text:style-name="P59">興建彰化藝術中心，除提供本縣藝術創作者一個專業的展陳空間，並可提高外縣市優秀藝術家蒞縣展覽意願，促進藝文交流，除提升本縣藝文水平外，更可與鄰近之節孝祠，武德殿等古蹟及八卦山大佛等觀光景點結合，使「彰化觀光文化園區」完整呈現，融合文化與觀光旅遊增進縣民文化休閒品質。總經費410,000,000元。</text:p>
      <text:p text:style-name="Standard"/>
      <text:p text:style-name="P12">伍、彰化縣政府工務處中程經費總需求表</text:p>
      <text:p text:style-name="P61">單位：新臺幣千元</text:p>
      <table:table table:name="表格4" table:style-name="表格4">
        <table:table-column table:style-name="表格4.A"/>
        <table:table-column table:style-name="表格4.B" table:number-columns-repeated="3"/>
        <table:table-column table:style-name="表格4.E" table:number-columns-repeated="5"/>
        <table:table-column table:style-name="表格4.J" table:number-columns-repeated="3"/>
        <table:table-column table:style-name="表格4.M"/>
        <table:table-header-rows>
          <table:table-row table:style-name="表格4.1">
            <table:table-cell table:style-name="表格4.A1" table:number-rows-spanned="2" office:value-type="string">
              <text:p text:style-name="P14">策略績效目標</text:p>
              <text:p text:style-name="P14">計畫名稱</text:p>
            </table:table-cell>
            <table:table-cell table:style-name="表格4.A1" table:number-rows-spanned="2" office:value-type="string">
              <text:p text:style-name="P14">以前年度已列預算數</text:p>
            </table:table-cell>
            <table:table-cell table:style-name="表格4.A1" table:number-rows-spanned="2" office:value-type="string">
              <text:p text:style-name="P14">100年度</text:p>
            </table:table-cell>
            <table:table-cell table:style-name="表格4.A1" table:number-rows-spanned="2" office:value-type="string">
              <text:p text:style-name="P14">101年度</text:p>
            </table:table-cell>
            <table:table-cell table:style-name="表格4.A1" table:number-rows-spanned="2" office:value-type="string">
              <text:p text:style-name="P14">102年度</text:p>
            </table:table-cell>
            <table:table-cell table:style-name="表格4.A1" table:number-rows-spanned="2" office:value-type="string">
              <text:p text:style-name="P14">103年度</text:p>
            </table:table-cell>
            <table:table-cell table:style-name="表格4.A1" table:number-rows-spanned="2" office:value-type="string">
              <text:p text:style-name="P14">104年度以後經費需求</text:p>
            </table:table-cell>
            <table:table-cell table:style-name="表格4.A1" table:number-rows-spanned="2" office:value-type="string">
              <text:p text:style-name="P14">100至103年度合計</text:p>
            </table:table-cell>
            <table:table-cell table:style-name="表格4.A1" table:number-rows-spanned="2" office:value-type="string">
              <text:p text:style-name="P14">總 計</text:p>
            </table:table-cell>
            <table:table-cell table:style-name="表格4.A1" table:number-columns-spanned="3" office:value-type="string">
              <text:p text:style-name="P14">計畫性質</text:p>
            </table:table-cell>
            <table:covered-table-cell/>
            <table:covered-table-cell/>
            <table:table-cell table:style-name="表格4.M1" table:number-rows-spanned="2" office:value-type="string">
              <text:p text:style-name="P14">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4">公共建設</text:p>
            </table:table-cell>
            <table:table-cell table:style-name="表格4.A1" office:value-type="string">
              <text:p text:style-name="P14">科技發展</text:p>
            </table:table-cell>
            <table:table-cell table:style-name="表格4.A1" office:value-type="string">
              <text:p text:style-name="P14">社會發展</text:p>
            </table:table-cell>
            <table:covered-table-cell/>
          </table:table-row>
        </table:table-header-rows>
        <table:table-row table:style-name="表格4.1">
          <table:table-cell table:style-name="表格4.A2" office:value-type="string">
            <text:list xml:id="list5548256594597637396" text:style-name="WW8Num20">
              <text:list-item>
                <text:p text:style-name="P22">積極推動道路平整方案</text:p>
              </text:list-item>
            </text:list>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0</text:p>
          </table:table-cell>
          <table:table-cell table:style-name="表格4.A1" office:value-type="string">
            <text:p text:style-name="P24">40000</text:p>
          </table:table-cell>
          <table:table-cell table:style-name="表格4.A1" office:value-type="string">
            <text:p text:style-name="P24">500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ext:soft-page-break/>
        <table:table-row table:style-name="表格4.1">
          <table:table-cell table:style-name="表格4.A2" office:value-type="string">
            <text:p text:style-name="P62">1.1 路平專案</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0</text:p>
          </table:table-cell>
          <table:table-cell table:style-name="表格4.A1" office:value-type="string">
            <text:p text:style-name="P24">40000</text:p>
          </table:table-cell>
          <table:table-cell table:style-name="表格4.A1" office:value-type="string">
            <text:p text:style-name="P24">5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list xml:id="list34319005" text:continue-numbering="true" text:style-name="WW8Num20">
              <text:list-item>
                <text:p text:style-name="P22">積極推動鄉道養護計畫</text:p>
              </text:list-item>
            </text:list>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0</text:p>
          </table:table-cell>
          <table:table-cell table:style-name="表格4.A1" office:value-type="string">
            <text:p text:style-name="P24">405152</text:p>
          </table:table-cell>
          <table:table-cell table:style-name="表格4.A1" office:value-type="string">
            <text:p text:style-name="P24">50644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2">2.1 執行鄉道養護改善工程</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0</text:p>
          </table:table-cell>
          <table:table-cell table:style-name="表格4.A1" office:value-type="string">
            <text:p text:style-name="P24">405152</text:p>
          </table:table-cell>
          <table:table-cell table:style-name="表格4.A1" office:value-type="string">
            <text:p text:style-name="P24">50644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list xml:id="list34292868" text:continue-numbering="true" text:style-name="WW8Num20">
              <text:list-item>
                <text:p text:style-name="P22">辦理重大交通工程建設</text:p>
              </text:list-item>
            </text:list>
          </table:table-cell>
          <table:table-cell table:style-name="表格4.A1" office:value-type="string">
            <text:p text:style-name="P24">17688</text:p>
          </table:table-cell>
          <table:table-cell table:style-name="表格4.A1" office:value-type="string">
            <text:p text:style-name="P24">164427</text:p>
          </table:table-cell>
          <table:table-cell table:style-name="表格4.A1" office:value-type="string">
            <text:p text:style-name="P24">1542220</text:p>
          </table:table-cell>
          <table:table-cell table:style-name="表格4.A1" office:value-type="string">
            <text:p text:style-name="P24">800355</text:p>
          </table:table-cell>
          <table:table-cell table:style-name="表格4.A1" office:value-type="string">
            <text:p text:style-name="P24">671780</text:p>
          </table:table-cell>
          <table:table-cell table:style-name="表格4.A1" office:value-type="string">
            <text:p text:style-name="P24">0</text:p>
          </table:table-cell>
          <table:table-cell table:style-name="表格4.A1" office:value-type="string">
            <text:p text:style-name="P24">3178782</text:p>
          </table:table-cell>
          <table:table-cell table:style-name="表格4.A1" office:value-type="string">
            <text:p text:style-name="P24">319647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2">3.1 高鐵彰化站聯外道路工程</text:p>
          </table:table-cell>
          <table:table-cell table:style-name="表格4.A1" office:value-type="string">
            <text:p text:style-name="P24">17688</text:p>
          </table:table-cell>
          <table:table-cell table:style-name="表格4.A1" office:value-type="string">
            <text:p text:style-name="P24">41272</text:p>
          </table:table-cell>
          <table:table-cell table:style-name="表格4.A1" office:value-type="string">
            <text:p text:style-name="P24">536020</text:p>
          </table:table-cell>
          <table:table-cell table:style-name="表格4.A1" office:value-type="string">
            <text:p text:style-name="P24">439710</text:p>
          </table:table-cell>
          <table:table-cell table:style-name="表格4.A1" office:value-type="string">
            <text:p text:style-name="P24">671780</text:p>
          </table:table-cell>
          <table:table-cell table:style-name="表格4.A1" office:value-type="string">
            <text:p text:style-name="P24">0</text:p>
          </table:table-cell>
          <table:table-cell table:style-name="表格4.A1" office:value-type="string">
            <text:p text:style-name="P24">1688782</text:p>
          </table:table-cell>
          <table:table-cell table:style-name="表格4.A1" office:value-type="string">
            <text:p text:style-name="P24">170647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p text:style-name="P62">3.2 縣道152線1K+816-22K+639段拓寬工程計畫（含大城鄉北外環道新闢工程）</text:p>
          </table:table-cell>
          <table:table-cell table:style-name="表格4.A1" office:value-type="string">
            <text:p text:style-name="P24">0</text:p>
          </table:table-cell>
          <table:table-cell table:style-name="表格4.A1" office:value-type="string">
            <text:p text:style-name="P24">123155</text:p>
          </table:table-cell>
          <table:table-cell table:style-name="表格4.A1" office:value-type="string">
            <text:p text:style-name="P24">1006200</text:p>
          </table:table-cell>
          <table:table-cell table:style-name="表格4.A1" office:value-type="string">
            <text:p text:style-name="P24">360645</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490000</text:p>
          </table:table-cell>
          <table:table-cell table:style-name="表格4.A1" office:value-type="string">
            <text:p text:style-name="P24">149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list xml:id="list34296220" text:continue-numbering="true" text:style-name="WW8Num20">
              <text:list-item>
                <text:p text:style-name="P22">持續推動彰化生活圈道路系統建設計畫</text:p>
              </text:list-item>
            </text:list>
          </table:table-cell>
          <table:table-cell table:style-name="表格4.A1" office:value-type="string">
            <text:p text:style-name="P24">64687</text:p>
          </table:table-cell>
          <table:table-cell table:style-name="表格4.A1" office:value-type="string">
            <text:p text:style-name="P24">134323</text:p>
          </table:table-cell>
          <table:table-cell table:style-name="表格4.A1" office:value-type="string">
            <text:p text:style-name="P24">444130</text:p>
          </table:table-cell>
          <table:table-cell table:style-name="表格4.A1" office:value-type="string">
            <text:p text:style-name="P24">390000</text:p>
          </table:table-cell>
          <table:table-cell table:style-name="表格4.A1" office:value-type="string">
            <text:p text:style-name="P24">371075</text:p>
          </table:table-cell>
          <table:table-cell table:style-name="表格4.A1" office:value-type="string">
            <text:p text:style-name="P24">100000</text:p>
          </table:table-cell>
          <table:table-cell table:style-name="表格4.A1" office:value-type="string">
            <text:p text:style-name="P24">1339528</text:p>
          </table:table-cell>
          <table:table-cell table:style-name="表格4.A1" office:value-type="string">
            <text:p text:style-name="P24">1504215</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2">4.1 148線11K-13K拓寬改善工程</text:p>
          </table:table-cell>
          <table:table-cell table:style-name="表格4.A1" office:value-type="string">
            <text:p text:style-name="P24">48337</text:p>
          </table:table-cell>
          <table:table-cell table:style-name="表格4.A1" office:value-type="string">
            <text:p text:style-name="P24">43886</text:p>
          </table:table-cell>
          <table:table-cell table:style-name="表格4.A1" office:value-type="string">
            <text:p text:style-name="P24">11913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63016</text:p>
          </table:table-cell>
          <table:table-cell table:style-name="表格4.A1" office:value-type="string">
            <text:p text:style-name="P24">211353</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ext:soft-page-break/>
        <table:table-row table:style-name="表格4.1">
          <table:table-cell table:style-name="表格4.A2" office:value-type="string">
            <text:p text:style-name="P62">4.2 彰28線彰30線道路拓寬改善工程</text:p>
          </table:table-cell>
          <table:table-cell table:style-name="表格4.A1" office:value-type="string">
            <text:p text:style-name="P24">11650</text:p>
          </table:table-cell>
          <table:table-cell table:style-name="表格4.A1" office:value-type="string">
            <text:p text:style-name="P24">90437</text:p>
          </table:table-cell>
          <table:table-cell table:style-name="表格4.A1" office:value-type="string">
            <text:p text:style-name="P24">140000</text:p>
          </table:table-cell>
          <table:table-cell table:style-name="表格4.A1" office:value-type="string">
            <text:p text:style-name="P24">140000</text:p>
          </table:table-cell>
          <table:table-cell table:style-name="表格4.A1" office:value-type="string">
            <text:p text:style-name="P24">51075</text:p>
          </table:table-cell>
          <table:table-cell table:style-name="表格4.A1" office:value-type="string">
            <text:p text:style-name="P24">0</text:p>
          </table:table-cell>
          <table:table-cell table:style-name="表格4.A1" office:value-type="string">
            <text:p text:style-name="P24">421512</text:p>
          </table:table-cell>
          <table:table-cell table:style-name="表格4.A1" office:value-type="string">
            <text:p text:style-name="P24">433162</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p text:style-name="P62">4.3 彰129線拓寬及改線工程</text:p>
          </table:table-cell>
          <table:table-cell table:style-name="表格4.A1" office:value-type="string">
            <text:p text:style-name="P24">4700</text:p>
          </table:table-cell>
          <table:table-cell table:style-name="表格4.A1" office:value-type="string">
            <text:p text:style-name="P24">0</text:p>
          </table:table-cell>
          <table:table-cell table:style-name="表格4.A1" office:value-type="string">
            <text:p text:style-name="P24">185000</text:p>
          </table:table-cell>
          <table:table-cell table:style-name="表格4.A1" office:value-type="string">
            <text:p text:style-name="P24">250000</text:p>
          </table:table-cell>
          <table:table-cell table:style-name="表格4.A1" office:value-type="string">
            <text:p text:style-name="P24">320000</text:p>
          </table:table-cell>
          <table:table-cell table:style-name="表格4.A1" office:value-type="string">
            <text:p text:style-name="P24">100000</text:p>
          </table:table-cell>
          <table:table-cell table:style-name="表格4.A1" office:value-type="string">
            <text:p text:style-name="P24">755000</text:p>
          </table:table-cell>
          <table:table-cell table:style-name="表格4.A1" office:value-type="string">
            <text:p text:style-name="P24">8597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24"/>
          </table:table-cell>
        </table:table-row>
        <table:table-row table:style-name="表格4.1">
          <table:table-cell table:style-name="表格4.A2" office:value-type="string">
            <text:list xml:id="list34303649" text:continue-numbering="true" text:style-name="WW8Num20">
              <text:list-item>
                <text:p text:style-name="P22">積極推動六大路網建設計畫</text:p>
              </text:list-item>
            </text:list>
          </table:table-cell>
          <table:table-cell table:style-name="表格4.A1" office:value-type="string">
            <text:p text:style-name="P24">506000</text:p>
          </table:table-cell>
          <table:table-cell table:style-name="表格4.A1" office:value-type="string">
            <text:p text:style-name="P24">4214464</text:p>
          </table:table-cell>
          <table:table-cell table:style-name="表格4.A1" office:value-type="string">
            <text:p text:style-name="P24">7128994</text:p>
          </table:table-cell>
          <table:table-cell table:style-name="表格4.A1" office:value-type="string">
            <text:p text:style-name="P24">14348010</text:p>
          </table:table-cell>
          <table:table-cell table:style-name="表格4.A1" office:value-type="string">
            <text:p text:style-name="P24">14874500</text:p>
          </table:table-cell>
          <table:table-cell table:style-name="表格4.A1" office:value-type="string">
            <text:p text:style-name="P24">22248032</text:p>
          </table:table-cell>
          <table:table-cell table:style-name="表格4.A1" office:value-type="string">
            <text:p text:style-name="P24">40565968</text:p>
          </table:table-cell>
          <table:table-cell table:style-name="表格4.A1" office:value-type="string">
            <text:p text:style-name="P24">6332000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row table:style-name="表格4.1">
          <table:table-cell table:style-name="表格4.A2" office:value-type="string">
            <text:p text:style-name="P62">5.1 東西向快速道路台76線王功草屯線台19線以西路段工程</text:p>
          </table:table-cell>
          <table:table-cell table:style-name="表格4.A1" office:value-type="string">
            <text:p text:style-name="P24">6000</text:p>
          </table:table-cell>
          <table:table-cell table:style-name="表格4.A1" office:value-type="string">
            <text:p text:style-name="P24">148041</text:p>
          </table:table-cell>
          <table:table-cell table:style-name="表格4.A1" office:value-type="string">
            <text:p text:style-name="P24">1499911</text:p>
          </table:table-cell>
          <table:table-cell table:style-name="表格4.A1" office:value-type="string">
            <text:p text:style-name="P24">1673233</text:p>
          </table:table-cell>
          <table:table-cell table:style-name="表格4.A1" office:value-type="string">
            <text:p text:style-name="P24">2230977</text:p>
          </table:table-cell>
          <table:table-cell table:style-name="表格4.A1" office:value-type="string">
            <text:p text:style-name="P24">13541838</text:p>
          </table:table-cell>
          <table:table-cell table:style-name="表格4.A1" office:value-type="string">
            <text:p text:style-name="P24">5552162</text:p>
          </table:table-cell>
          <table:table-cell table:style-name="表格4.A1" office:value-type="string">
            <text:p text:style-name="P24">1910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爭取中央列編經費辦理</text:p>
          </table:table-cell>
        </table:table-row>
        <table:table-row table:style-name="表格4.1">
          <table:table-cell table:style-name="表格4.A2" office:value-type="string">
            <text:p text:style-name="P62">5.2 台61線西濱快速道路</text:p>
          </table:table-cell>
          <table:table-cell table:style-name="表格4.A1" office:value-type="string">
            <text:p text:style-name="P24">0</text:p>
          </table:table-cell>
          <table:table-cell table:style-name="表格4.A1" office:value-type="string">
            <text:p text:style-name="P24">3000000</text:p>
          </table:table-cell>
          <table:table-cell table:style-name="表格4.A1" office:value-type="string">
            <text:p text:style-name="P24">5000000</text:p>
          </table:table-cell>
          <table:table-cell table:style-name="表格4.A1" office:value-type="string">
            <text:p text:style-name="P24">8000000</text:p>
          </table:table-cell>
          <table:table-cell table:style-name="表格4.A1" office:value-type="string">
            <text:p text:style-name="P24">8000000</text:p>
          </table:table-cell>
          <table:table-cell table:style-name="表格4.A1" office:value-type="string">
            <text:p text:style-name="P24">5300000</text:p>
          </table:table-cell>
          <table:table-cell table:style-name="表格4.A1" office:value-type="string">
            <text:p text:style-name="P24">24000000</text:p>
          </table:table-cell>
          <table:table-cell table:style-name="表格4.A1" office:value-type="string">
            <text:p text:style-name="P24">2930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爭取中央列編經費辦理</text:p>
          </table:table-cell>
        </table:table-row>
        <table:table-row table:style-name="表格4.1">
          <table:table-cell table:style-name="表格4.A2" office:value-type="string">
            <text:p text:style-name="P62">5.3 東西向快速道路台中彰濱線彰濱聯絡道</text:p>
          </table:table-cell>
          <table:table-cell table:style-name="表格4.A1" office:value-type="string">
            <text:p text:style-name="P24">500000</text:p>
          </table:table-cell>
          <table:table-cell table:style-name="表格4.A1" office:value-type="string">
            <text:p text:style-name="P24">1000000</text:p>
          </table:table-cell>
          <table:table-cell table:style-name="表格4.A1" office:value-type="string">
            <text:p text:style-name="P24">3000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300000</text:p>
          </table:table-cell>
          <table:table-cell table:style-name="表格4.A1" office:value-type="string">
            <text:p text:style-name="P24">180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
          </table:table-cell>
        </table:table-row>
        <table:table-row table:style-name="表格4.1">
          <table:table-cell table:style-name="表格4.A2" office:value-type="string">
            <text:p text:style-name="P62">5.4 八卦山環道</text:p>
          </table:table-cell>
          <table:table-cell table:style-name="表格4.A1" office:value-type="string">
            <text:p text:style-name="P24">0</text:p>
          </table:table-cell>
          <table:table-cell table:style-name="表格4.A1" office:value-type="string">
            <text:p text:style-name="P24">11423</text:p>
          </table:table-cell>
          <table:table-cell table:style-name="表格4.A1" office:value-type="string">
            <text:p text:style-name="P24">79083</text:p>
          </table:table-cell>
          <table:table-cell table:style-name="表格4.A1" office:value-type="string">
            <text:p text:style-name="P24">152277</text:p>
          </table:table-cell>
          <table:table-cell table:style-name="表格4.A1" office:value-type="string">
            <text:p text:style-name="P24">121023</text:p>
          </table:table-cell>
          <table:table-cell table:style-name="表格4.A1" office:value-type="string">
            <text:p text:style-name="P24">756194</text:p>
          </table:table-cell>
          <table:table-cell table:style-name="表格4.A1" office:value-type="string">
            <text:p text:style-name="P24">363806</text:p>
          </table:table-cell>
          <table:table-cell table:style-name="表格4.A1" office:value-type="string">
            <text:p text:style-name="P24">112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爭取中央列編<text:soft-page-break/>經費辦理</text:p>
          </table:table-cell>
        </table:table-row>
        <table:table-row table:style-name="表格4.1">
          <table:table-cell table:style-name="表格4.A2" office:value-type="string">
            <text:p text:style-name="P62">5.5 濁溪快速道路</text:p>
          </table:table-cell>
          <table:table-cell table:style-name="表格4.A1" office:value-type="string">
            <text:p text:style-name="P24">0</text:p>
          </table:table-cell>
          <table:table-cell table:style-name="表格4.A1" office:value-type="string">
            <text:p text:style-name="P24">55000</text:p>
          </table:table-cell>
          <table:table-cell table:style-name="表格4.A1" office:value-type="string">
            <text:p text:style-name="P24">250000</text:p>
          </table:table-cell>
          <table:table-cell table:style-name="表格4.A1" office:value-type="string">
            <text:p text:style-name="P24">4522500</text:p>
          </table:table-cell>
          <table:table-cell table:style-name="表格4.A1" office:value-type="string">
            <text:p text:style-name="P24">4522500</text:p>
          </table:table-cell>
          <table:table-cell table:style-name="表格4.A1" office:value-type="string">
            <text:p text:style-name="P24">2650000</text:p>
          </table:table-cell>
          <table:table-cell table:style-name="表格4.A1" office:value-type="string">
            <text:p text:style-name="P24">9350000</text:p>
          </table:table-cell>
          <table:table-cell table:style-name="表格4.A1" office:value-type="string">
            <text:p text:style-name="P24">1200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爭取中央列編經費辦理</text:p>
          </table:table-cell>
        </table:table-row>
        <table:table-row table:style-name="表格4.1">
          <table:table-cell table:style-name="表格4.A2" office:value-type="string">
            <text:list xml:id="list34311343" text:continue-numbering="true" text:style-name="WW8Num20">
              <text:list-item>
                <text:p text:style-name="P22">活絡交通動線，改善交通秩序及擁擠問題</text:p>
              </text:list-item>
            </text:list>
          </table:table-cell>
          <table:table-cell table:style-name="表格4.A1" office:value-type="string">
            <text:p text:style-name="P24">560942</text:p>
          </table:table-cell>
          <table:table-cell table:style-name="表格4.A1" office:value-type="string">
            <text:p text:style-name="P24">76015</text:p>
          </table:table-cell>
          <table:table-cell table:style-name="表格4.A1" office:value-type="string">
            <text:p text:style-name="P24">26998</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03013</text:p>
          </table:table-cell>
          <table:table-cell table:style-name="表格4.A1" office:value-type="string">
            <text:p text:style-name="P24">663955</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9"/>
          </table:table-cell>
        </table:table-row>
        <table:table-row table:style-name="表格4.1">
          <table:table-cell table:style-name="表格4.A2" office:value-type="string">
            <text:p text:style-name="P62">6.1 活絡交通動線改善交通秩序及擁擠問題</text:p>
          </table:table-cell>
          <table:table-cell table:style-name="表格4.A1" office:value-type="string">
            <text:p text:style-name="P24">560942</text:p>
          </table:table-cell>
          <table:table-cell table:style-name="表格4.A1" office:value-type="string">
            <text:p text:style-name="P24">76015</text:p>
          </table:table-cell>
          <table:table-cell table:style-name="表格4.A1" office:value-type="string">
            <text:p text:style-name="P24">26998</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03013</text:p>
          </table:table-cell>
          <table:table-cell table:style-name="表格4.A1" office:value-type="string">
            <text:p text:style-name="P24">663955</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經費於101年完成</text:p>
          </table:table-cell>
        </table:table-row>
        <table:table-row table:style-name="表格4.1">
          <table:table-cell table:style-name="表格4.A2" office:value-type="string">
            <text:list xml:id="list34295151" text:continue-numbering="true" text:style-name="WW8Num20">
              <text:list-item>
                <text:p text:style-name="P22">提供公平效率之住宅補貼</text:p>
              </text:list-item>
            </text:list>
          </table:table-cell>
          <table:table-cell table:style-name="表格4.A1" office:value-type="string">
            <text:p text:style-name="P24">14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2140</text:p>
          </table:table-cell>
          <table:table-cell table:style-name="表格4.A1" office:value-type="string">
            <text:p text:style-name="P24">4110</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9"/>
          </table:table-cell>
        </table:table-row>
        <table:table-row table:style-name="表格4.1">
          <table:table-cell table:style-name="表格4.A2" office:value-type="string">
            <text:p text:style-name="P62">7.1 提供公平效率之住宅補貼</text:p>
          </table:table-cell>
          <table:table-cell table:style-name="表格4.A1" office:value-type="string">
            <text:p text:style-name="P24">14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2140</text:p>
          </table:table-cell>
          <table:table-cell table:style-name="表格4.A1" office:value-type="string">
            <text:p text:style-name="P24">4110</text:p>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4">◎</text:p>
          </table:table-cell>
          <table:table-cell table:style-name="表格4.M1" office:value-type="string">
            <text:p text:style-name="P6"/>
          </table:table-cell>
        </table:table-row>
        <table:table-row table:style-name="表格4.1">
          <table:table-cell table:style-name="表格4.A2" office:value-type="string">
            <text:list xml:id="list34311153" text:continue-numbering="true" text:style-name="WW8Num20">
              <text:list-item>
                <text:p text:style-name="P22">加速推動公有建築建設計畫</text:p>
              </text:list-item>
            </text:list>
          </table:table-cell>
          <table:table-cell table:style-name="表格4.A1" office:value-type="string">
            <text:p text:style-name="P24">308738</text:p>
          </table:table-cell>
          <table:table-cell table:style-name="表格4.A1" office:value-type="string">
            <text:p text:style-name="P24">333054</text:p>
          </table:table-cell>
          <table:table-cell table:style-name="表格4.A1" office:value-type="string">
            <text:p text:style-name="P24">322057</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655111</text:p>
          </table:table-cell>
          <table:table-cell table:style-name="表格4.A1" office:value-type="string">
            <text:p text:style-name="P24">963849</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9"/>
          </table:table-cell>
        </table:table-row>
        <table:table-row table:style-name="表格4.1">
          <table:table-cell table:style-name="表格4.A2" office:value-type="string">
            <text:p text:style-name="P62">8.1 彰化縣立大城國中<text:soft-page-break/>校舍拆除重建工程</text:p>
          </table:table-cell>
          <table:table-cell table:style-name="表格4.A1" office:value-type="string">
            <text:p text:style-name="P24">49736</text:p>
          </table:table-cell>
          <table:table-cell table:style-name="表格4.A1" office:value-type="string">
            <text:p text:style-name="P24">2158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21580</text:p>
          </table:table-cell>
          <table:table-cell table:style-name="表格4.A1" office:value-type="string">
            <text:p text:style-name="P24">71316</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text:soft-page-break/>1年結束</text:p>
          </table:table-cell>
        </table:table-row>
        <table:table-row table:style-name="表格4.1">
          <table:table-cell table:style-name="表格4.A2" office:value-type="string">
            <text:p text:style-name="P62">8.2 彰化縣草港國小北棟老舊教室暨廚房拆除重建工程</text:p>
          </table:table-cell>
          <table:table-cell table:style-name="表格4.A1" office:value-type="string">
            <text:p text:style-name="P24">2000</text:p>
          </table:table-cell>
          <table:table-cell table:style-name="表格4.A1" office:value-type="string">
            <text:p text:style-name="P24">4412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44120</text:p>
          </table:table-cell>
          <table:table-cell table:style-name="表格4.A1" office:value-type="string">
            <text:p text:style-name="P24">4612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1年結束</text:p>
          </table:table-cell>
        </table:table-row>
        <table:table-row table:style-name="表格4.1">
          <table:table-cell table:style-name="表格4.A2" office:value-type="string">
            <text:p text:style-name="P62">8.3 彰化藝術高中第一期教學大樓拆除重建工程</text:p>
          </table:table-cell>
          <table:table-cell table:style-name="表格4.A1" office:value-type="string">
            <text:p text:style-name="P24">34850</text:p>
          </table:table-cell>
          <table:table-cell table:style-name="表格4.A1" office:value-type="string">
            <text:p text:style-name="P24">103363</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03363</text:p>
          </table:table-cell>
          <table:table-cell table:style-name="表格4.A1" office:value-type="string">
            <text:p text:style-name="P24">138213</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2年結束</text:p>
          </table:table-cell>
        </table:table-row>
        <table:table-row table:style-name="表格4.1">
          <table:table-cell table:style-name="表格4.A2" office:value-type="string">
            <text:p text:style-name="P62">8.4 福興國中校舍改建工程</text:p>
          </table:table-cell>
          <table:table-cell table:style-name="表格4.A1" office:value-type="string">
            <text:p text:style-name="P24">26000</text:p>
          </table:table-cell>
          <table:table-cell table:style-name="表格4.A1" office:value-type="string">
            <text:p text:style-name="P24">5000</text:p>
          </table:table-cell>
          <table:table-cell table:style-name="表格4.A1" office:value-type="string">
            <text:p text:style-name="P24">473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52300</text:p>
          </table:table-cell>
          <table:table-cell table:style-name="表格4.A1" office:value-type="string">
            <text:p text:style-name="P24">783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3年結束</text:p>
          </table:table-cell>
        </table:table-row>
        <table:table-row table:style-name="表格4.1">
          <table:table-cell table:style-name="表格4.A2" office:value-type="string">
            <text:p text:style-name="P62">8.5 大村國小二期改建工程</text:p>
          </table:table-cell>
          <table:table-cell table:style-name="表格4.A1" office:value-type="string">
            <text:p text:style-name="P24">10000</text:p>
          </table:table-cell>
          <table:table-cell table:style-name="表格4.A1" office:value-type="string">
            <text:p text:style-name="P24">51000</text:p>
          </table:table-cell>
          <table:table-cell table:style-name="表格4.A1" office:value-type="string">
            <text:p text:style-name="P24">176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68600</text:p>
          </table:table-cell>
          <table:table-cell table:style-name="表格4.A1" office:value-type="string">
            <text:p text:style-name="P24">786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3年結束</text:p>
          </table:table-cell>
        </table:table-row>
        <table:table-row table:style-name="表格4.1">
          <table:table-cell table:style-name="表格4.A2" office:value-type="string">
            <text:p text:style-name="P62">8.6 田中國中校舍改建工程</text:p>
          </table:table-cell>
          <table:table-cell table:style-name="表格4.A1" office:value-type="string">
            <text:p text:style-name="P24">113162</text:p>
          </table:table-cell>
          <table:table-cell table:style-name="表格4.A1" office:value-type="string">
            <text:p text:style-name="P24">5000</text:p>
          </table:table-cell>
          <table:table-cell table:style-name="表格4.A1" office:value-type="string">
            <text:p text:style-name="P24">23138</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28138</text:p>
          </table:table-cell>
          <table:table-cell table:style-name="表格4.A1" office:value-type="string">
            <text:p text:style-name="P24">1413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3年結束</text:p>
          </table:table-cell>
        </table:table-row>
        <table:table-row table:style-name="表格4.1">
          <table:table-cell table:style-name="表格4.A2" office:value-type="string">
            <text:p text:style-name="P62">8.7 彰化藝術中心新建工程</text:p>
          </table:table-cell>
          <table:table-cell table:style-name="表格4.A1" office:value-type="string">
            <text:p text:style-name="P24">72990</text:p>
          </table:table-cell>
          <table:table-cell table:style-name="表格4.A1" office:value-type="string">
            <text:p text:style-name="P24">102991</text:p>
          </table:table-cell>
          <table:table-cell table:style-name="表格4.A1" office:value-type="string">
            <text:p text:style-name="P24">234019</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337010</text:p>
          </table:table-cell>
          <table:table-cell table:style-name="表格4.A1" office:value-type="string">
            <text:p text:style-name="P24">410000</text:p>
          </table:table-cell>
          <table:table-cell table:style-name="表格4.A1" office:value-type="string">
            <text:p text:style-name="P14">◎</text:p>
          </table:table-cell>
          <table:table-cell table:style-name="表格4.A2" office:value-type="string">
            <text:p text:style-name="P8"/>
          </table:table-cell>
          <table:table-cell table:style-name="表格4.A2" office:value-type="string">
            <text:p text:style-name="P8"/>
          </table:table-cell>
          <table:table-cell table:style-name="表格4.M1" office:value-type="string">
            <text:p text:style-name="P6">計畫於103<text:soft-page-break/>年結束</text:p>
          </table:table-cell>
        </table:table-row>
        <table:table-row table:style-name="表格4.1">
          <table:table-cell table:style-name="表格4.A2" office:value-type="string">
            <text:p text:style-name="P14">總計</text:p>
          </table:table-cell>
          <table:table-cell table:style-name="表格4.A2" office:value-type="string">
            <text:p text:style-name="P24">1570778</text:p>
          </table:table-cell>
          <table:table-cell table:style-name="表格4.A2" office:value-type="string">
            <text:p text:style-name="P24">5034106</text:p>
          </table:table-cell>
          <table:table-cell table:style-name="表格4.A2" office:value-type="string">
            <text:p text:style-name="P24">9576222</text:p>
          </table:table-cell>
          <table:table-cell table:style-name="表格4.A2" office:value-type="string">
            <text:p text:style-name="P24">15650188</text:p>
          </table:table-cell>
          <table:table-cell table:style-name="表格4.A2" office:value-type="string">
            <text:p text:style-name="P24">16029178</text:p>
          </table:table-cell>
          <table:table-cell table:style-name="表格4.A2" office:value-type="string">
            <text:p text:style-name="P24">22348567</text:p>
          </table:table-cell>
          <table:table-cell table:style-name="表格4.A2" office:value-type="string">
            <text:p text:style-name="P24">46289694</text:p>
          </table:table-cell>
          <table:table-cell table:style-name="表格4.A2" office:value-type="string">
            <text:p text:style-name="P24">70209039</text:p>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M2" office:value-type="string">
            <text:p text:style-name="P8"/>
          </table:table-cell>
        </table:table-row>
      </table:table>
      <text:p text:style-name="P23">【備註】：一、各策略項下，應對應各計畫排列優先順序，依序號排列，優先者置於前。</text:p>
      <text:p text:style-name="P23"><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7T13:16:00</meta:creation-date>
    <dc:creator>chcg</dc:creator>
    <dc:date>2013-06-27T14:42:00</dc:date>
    <meta:editing-cycles>6</meta:editing-cycles>
    <meta:editing-duration>PT26M</meta:editing-duration>
    <meta:document-statistic meta:table-count="4" meta:image-count="0" meta:object-count="0" meta:page-count="34" meta:paragraph-count="1195" meta:word-count="16904" meta:character-count="20418"/>
    <meta:generator>OpenOffice/4.1.2$Win32 OpenOffice.org_project/412m3$Build-9782</meta:generator>
  </office:meta>
</office:document-meta>
</file>