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76cm"/>
    </style:style>
    <style:style style:name="表格1.B" style:family="table-column">
      <style:table-column-properties style:column-width="2.681cm"/>
    </style:style>
    <style:style style:name="表格1.C" style:family="table-column">
      <style:table-column-properties style:column-width="1.33cm"/>
    </style:style>
    <style:style style:name="表格1.E" style:family="table-column">
      <style:table-column-properties style:column-width="3.762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7cm"/>
    </style:style>
    <style:style style:name="表格4.B" style:family="table-column">
      <style:table-column-properties style:column-width="1.508cm"/>
    </style:style>
    <style:style style:name="表格4.E" style:family="table-column">
      <style:table-column-properties style:column-width="1.503cm"/>
    </style:style>
    <style:style style:name="表格4.F" style:family="table-column">
      <style:table-column-properties style:column-width="1.425cm"/>
    </style:style>
    <style:style style:name="表格4.H" style:family="table-column">
      <style:table-column-properties style:column-width="1.616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snap-to-layout-grid="false"/>
    </style:style>
    <style:style style:name="P6"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8"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24">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13">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list-style-name="WW8Num12">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2"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3"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5" style:family="paragraph" style:parent-style-name="Standard">
      <style:paragraph-properties fo:break-before="page"/>
    </style:style>
    <style:style style:name="P26" style:family="paragraph" style:parent-style-name="Standard">
      <style:paragraph-properties fo:margin-left="2.54cm" fo:margin-right="0cm" fo:margin-top="0.212cm" fo:margin-bottom="0.212cm" fo:text-indent="0cm" style:auto-text-indent="false" style:line-break="normal" style:snap-to-layout-grid="false"/>
    </style:style>
    <style:style style:name="P27" style:family="paragraph" style:parent-style-name="Standard" style:list-style-name="WW8Num15">
      <style:paragraph-properties fo:margin-top="0.247cm" fo:margin-bottom="0.247cm" fo:text-align="justify" style:justify-single-word="false" style:line-break="normal" style:snap-to-layout-grid="false"/>
    </style:style>
    <style:style style:name="P28" style:family="paragraph" style:parent-style-name="Standard">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9">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3" style:family="paragraph" style:parent-style-name="Standard">
      <style:paragraph-properties fo:margin-left="1.49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0.998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7"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style:style style:name="T11" style:family="text">
      <style:text-properties fo:color="#000000" style:font-name="Times New Roman" fo:font-size="14pt" style:font-name-asian="標楷體" style:font-size-asian="14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Standard"/>
      <text:p text:style-name="Standard"/>
      <text:p text:style-name="Standard"/>
      <text:p text:style-name="Standard"/>
      <text:p text:style-name="Standard"/>
      <text:p text:style-name="P6">彰化縣政府城市暨觀光發展處中程施政計畫</text:p>
      <text:p text:style-name="P6">（100至103年度）</text:p>
      <text:p text:style-name="P25"/>
      <text:p text:style-name="P6">目　錄</text:p>
      <text:p text:style-name="Standard"/>
      <text:p text:style-name="P26"><text:span text:style-name="T2">壹、環境情勢分析與優先發展課題……………………8-1</text:span></text:p>
      <text:p text:style-name="P26"><text:span text:style-name="T5">一、環境情勢分析………………………………………8-1</text:span></text:p>
      <text:p text:style-name="P26"><text:span text:style-name="T5">二、優先發展課題………………………………………8-2</text:span></text:p>
      <text:p text:style-name="P26"><text:span text:style-name="T2">貳、現有計畫執行成效與資源分配檢討………………8-3</text:span></text:p>
      <text:p text:style-name="P26"><text:span text:style-name="T5">一、現有策略、計畫執行成效…………………………8-3</text:span></text:p>
      <text:p text:style-name="P26"><text:span text:style-name="T5">二、資源分配檢討………………………………………8-5</text:span></text:p>
      <text:p text:style-name="P26"><text:span text:style-name="T2">參、策略績效目標與衡量指標…………………………8-7</text:span></text:p>
      <text:p text:style-name="P26"><text:span text:style-name="T5">一、策略績效目標………………………………………8-7</text:span></text:p>
      <text:p text:style-name="P26"><text:span text:style-name="T5">二、衡量指標……………………………………………8-9</text:span></text:p>
      <text:p text:style-name="P26"><text:span text:style-name="T2">肆、計畫內容摘要………………………………………8-13</text:span></text:p>
      <text:p text:style-name="P26"><text:span text:style-name="T5">一、策略績效目標一之實施計畫………………………8-13</text:span></text:p>
      <text:p text:style-name="P26"><text:span text:style-name="T5">二、策略績效目標二之實施計畫………………………8-14</text:span></text:p>
      <text:p text:style-name="P26"><text:span text:style-name="T5">三、策略績效目標三之實施計畫………………………8-14</text:span></text:p>
      <text:p text:style-name="P26"><text:span text:style-name="T5">四、策略績效目標四之實施計畫………………………8-14</text:span></text:p>
      <text:p text:style-name="P26"><text:span text:style-name="T5">五、策略績效目標五之實施計畫………………………8-15</text:span></text:p>
      <text:p text:style-name="P26"><text:span text:style-name="T5">六、策略績效目標六之實施計畫………………………8-15</text:span></text:p>
      <text:p text:style-name="P26"><text:span text:style-name="T5">七、策略績效目標七之實施計畫………………………8-15</text:span></text:p>
      <text:p text:style-name="P26"><text:span text:style-name="T5">八、策略績效目標八之實施計畫………………………8-16</text:span></text:p>
      <text:p text:style-name="P26"><text:span text:style-name="T5">九、策略績效目標九之實施計畫………………………8-16</text:span></text:p>
      <text:p text:style-name="P26"><text:span text:style-name="T2">伍、中程經費總需求表…………………………………8-16</text:span></text:p>
      <text:p text:style-name="P24">彰化縣政府城市暨觀光發展處</text:p>
      <text:p text:style-name="P7">中程施政計畫（100至103年度）</text:p>
      <text:p text:style-name="Standard"/>
      <text:p text:style-name="P8">壹、環境情勢分析與優先發展課題</text:p>
      <text:list xml:id="list6828070380505223516" text:style-name="WW8Num10">
        <text:list-item>
          <text:p text:style-name="P29">環境情勢分析</text:p>
          <text:list>
            <text:list-item>
              <text:p text:style-name="P29">外部環境分析：世界觀光旅遊委員會（WTTC）指出，2010年全球旅遊及旅行占全球國內生產總值（GDP）預計將上升至9.2％（5751億美元），預估至2020年全球旅遊及旅行總規模約占全球GDP的9.6%（11151億美元億美元），在2009年信貸和房屋市場崩潰引發最深的經濟的大蕭條以來，全球國內生產總值（GDP）下降了2.1％的實質成長，即使在這種不景氣的一年，旅遊觀光在世界各地仍然創造僱用超過2.35億人（佔全世界就業人口8.2％）的就業機會，並產生9.4％的世界國內生產總值（GDP）。從長遠來看，旅遊及旅行業將保持其主導在推動全球經濟增長的作用，預計未來10年將創造3.03億人次就業機會並減輕貧困；另氣候變化突出的威脅和機會，亦是旅行和旅遊部門必須於下一個十年必須面臨的課題。是以，旅遊及旅行所產生觀光經濟，對於全球，乃至於單一國家之經濟發展，是扮演著重要的角色。</text:p>
            </text:list-item>
            <text:list-item>
              <text:p text:style-name="P29">內部環境分析：</text:p>
              <text:list>
                <text:list-item>
                  <text:p text:style-name="P29">觀光產業是內需型的外貿產業，隨著國內政經情事及兩岸關係的轉變，以及國人對休閒生活的重視與觀光品質需求的提升，在2012年全球不景氣與金融海嘯影響下，臺灣近年透過創意行銷，與各觀光產業全力衝刺逆勢成長，全年來台國際旅客達731.1萬人次，觀光外匯收入6,363億元。</text:p>
                </text:list-item>
                <text:list-item>
                  <text:p text:style-name="P29">另國民旅遊已成為國人生活的一部分，在各地方政府積極改善觀光遊憩區軟硬體服務設施、鼓勵觀光產業升級、發展多樣化國民旅遊活動、舉辦大型觀光活動，如台灣燈會、溫泉美食嘉年華等，以人潮帶動地方經濟的活絡，2011年國民旅遊人數已超過15億人次，國民旅遊貢獻觀光收入3,103億元。</text:p>
                </text:list-item>
                <text:list-item>
                  <text:p text:style-name="P29">而彰化縣位於臺灣本島中部，北界以大肚溪為界與台中海岸平原相鄰，南鄰雲林，以濁水溪為界，東倚八卦山台地，與南投相隔，西連鹿港而面臨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text:soft-page-break/>源，另多項獨占鰲頭特色產業，如田尾園藝的花卉、自行車零件製造商等產業的群聚及臺灣玻璃博物館、白蘭式健康博物館等產業博物館的林立，證實彰化縣確實擁有自然、人文歷史與產業合一等多元的城市魅力，未來如何透過創意的行銷本縣優質休閒觀光，吸引旅客目光，延長駐留景點時間，提振地方觀光產業，是彰化縣整體觀光發展的重要策略與計畫。</text:p>
                </text:list-item>
                <text:list-item>
                  <text:p text:style-name="P29">本縣非屬都會型城市，由於縣境公園綠地較為分散，且礙於財源、開闢及管理均受管制，為提升區域性空間使用效益，本處積極爭取由內政部營建署補助之「台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list-item>
                <text:list-item>
                  <text:p text:style-name="P29">在今日各縣市競爭激烈的觀光環境中，遊客數量的增加並非觀光行銷的唯一目標。本處考慮到面對開放大陸觀光客旅遊市場將逐年擴大及遊客逐漸追求更高品質的旅遊水準，包含「行銷觀光新彰化」及「 提升觀光旅遊品質」的整合型觀光行銷計畫更能達到質、量同時提升預期的目標。</text:p>
                </text:list-item>
              </text:list>
            </text:list-item>
          </text:list>
        </text:list-item>
        <text:list-item>
          <text:p text:style-name="P29">優先發展課題</text:p>
          <text:list>
            <text:list-item>
              <text:p text:style-name="P29">建構綠色自行車路網計畫：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list-item>
            <text:list-item>
              <text:p text:style-name="P29">型塑重點觀光景點，營造友善優質旅遊環境。</text:p>
              <text:list>
                <text:list-item>
                  <text:p text:style-name="P29">配合交通部觀光局「重要觀光景點建設中程計畫」辦理，透過有計畫的整頓重點觀光景點，打造帶狀旅遊新彰化路線。</text:p>
                </text:list-item>
                <text:list-item>
                  <text:p text:style-name="P29">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
            </text:list-item>
            <text:list-item>
              <text:p text:style-name="P29">加強風景區整體環境維護，提升觀光服務水準：賡續推動八卦山風景區與東螺溪遊憩廊道環境綠美化與清潔，打造精緻化旅遊新環境，提升觀光服務水準。</text:p>
            </text:list-item>
            <text:list-item>
              <text:p text:style-name="P29">引進民間資源與企業經營理念，改善公共設施服務品質，帶動觀光產業發展：積極招商，獎勵民間投資，活絡風景區、遊憩用地公產管理。</text:p>
            </text:list-item>
            <text:list-item>
              <text:p text:style-name="P29">公園綠地系統建置與串聯：以景觀綱要計畫為基礎，對於地方整體生活環境，包括鄰里公共生活空間與公園綠地系統、通勤與通學綠廊、生活節點與廣場等，進行整合規劃，逐步達成地方鄉街之整體振興。</text:p>
            </text:list-item>
            <text:list-item>
              <text:p text:style-name="P29"><text:soft-page-break/>鼓勵民眾參與進行環境綠美化之工作：依據99年5月5日訂定並發布「陽光綠地營造實施辦法」，針對彰化縣轄內公私有土地進行綠美化，並規劃提供民眾及鄉親進行戶外休憩空間。</text:p>
            </text:list-item>
            <text:list-item>
              <text:p text:style-name="P29">為貫徹卓縣長「彰化走出去、世界走進來」、「行銷觀光新彰化」的施政理念，本府積極籌辦如「台灣燈會」、「鹿港慶端陽」、「百年全運會」等大型觀光、節慶、體育活動，期能將彰化縣之觀光休閒資源，整合提升至國際級水準。</text:p>
            </text:list-item>
            <text:list-item>
              <text:p text:style-name="P29">規劃與發展國際級觀光旅遊活動，有效統合彰化各鄉鎮市相關觀光資源，建立完善的旅遊服務網路，提升觀光旅遊品質，創造出具有魅力 的套裝旅遊路線，以持續的觀光行銷計畫來推銷彰化觀光特色，開發出具備更高旅遊品質的潛力景點，以更多元的育樂休閒健康活動滿足遊客旅遊體驗之需求。</text:p>
            </text:list-item>
          </text:list>
        </text:list-item>
      </text:list>
      <text:p text:style-name="P8"/>
      <text:p text:style-name="P8">貳、現有計畫執行成效與資源分配檢討</text:p>
      <text:list xml:id="list4036619948641975289" text:style-name="WW8Num15">
        <text:list-item>
          <text:p text:style-name="P30">現有計畫執行成效</text:p>
          <text:list>
            <text:list-item>
              <text:p text:style-name="P30">風景遊樂區經管業務</text:p>
              <text:list>
                <text:list-item>
                  <text:p text:style-name="P30">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list-item>
                <text:list-item>
                  <text:p text:style-name="P30">加強東螺溪遊憩廊道綠美化植栽撫育清潔維護工作：於97年至102年綠色生活、全民休閒運動新概念，本處持續於東螺溪畔興設自行車廊道，由遊客透過慢速的自行車串聯福寶溼地生態園區、埔鹽鄉永樂社區、溪湖糖廠、田尾公路花園、溪州公園等觀光景點，打造全長25公里，適合親子共遊的全新旅遊新據點。為持續維護該環境植栽撫育與清潔，每年編列預算金額300萬元委託廠商辦理，執行成果良好。</text:p>
                </text:list-item>
              </text:list>
            </text:list-item>
            <text:list-item>
              <text:p text:style-name="P30">觀光遊樂業、民宿及旅館輔導管理：截至101年底，本處列管觀光遊樂業1家、合法民宿業者19家、合法旅館業者65家，另為維護公共安全、保護消費者權益，本處積極針對未領取旅館業登記證與民宿業登記證之業者，依發展觀光條例積極辦理裁處。</text:p>
            </text:list-item>
            <text:list-item>
              <text:p text:style-name="P30">促參案件之辦理：為導入民間經營管理精神，活絡公地管理，積極辦理招商作業，執行至101年底，本處委託經營管理案共計3件，其中2件（彰化縣清水岩溫泉遊憩區OT案前置作業計畫及彰化縣鹿港北區旅遊服務中心委託營運案前置作業計畫）辦理促參案可行性評估與先期規劃中，1件（八卦山大佛風景區停車場委託民間參與經營管理案）履約管理良好。</text:p>
            </text:list-item>
            <text:list-item>
              <text:p text:style-name="P30">觀光工程：觀光工程：配合「行銷優質的休閒觀光」施政總目標，並爭<text:soft-page-break/>取執行整頓觀光遊憩設施環境品質計畫、建構美麗台灣-風華再現計畫、區域旗艦計畫等計畫，於98年至101年間合計共投入約6.2億，完成東螺溪遊憩廊道公共設施整建工程－溪湖糖廠至東螺溪路段、彰化縣溪湖糖廠至二林鎮自行車道及週邊環境改善計畫、東螺溪遊憩廊道田尾周邊公共設施整建工程、東螺溪遊憩廊道-串聯溪湖段與田尾段公共設施工程-東螺溪遊憩廊道自行車專用陸橋工程、彰化縣景觀廊道東螺溪沿岸綠美化植栽及設施改善工程、田尾公路花園至北斗段觀光地區風華再現設施整建工程、推動彰化縣全縣自行車道路網計畫、彰化縣溪湖鎮糖廠至二林鎮自行車道及週邊環境改善第三期工程、補助鹿港鎮公所辦理「鹿港鎮自行車道網絡串街計畫」、補助社頭鄉公所辦理「彰化縣社頭鄉自行車道整體路網規劃建設計畫」、補助竹塘鄉公所辦理「彰化縣竹塘鄉自行車道規劃設計」、彰化縣八卦山大佛風景區華陽公園園區公共設施再造更新工程、競爭型國際觀光魅力據點示範計畫等工程，除改善八卦山風景區旅遊環境、整合改善鹿港區各項軟硬體設施品質，擴大原有步行空間，以點線面方式，串接周邊據點，可望大幅提升本縣鹿港鎮之觀光遊憩品質、沿東螺溪河畔興闢長25公里自行車道外，更完成總施政目標中十大博物館之一「1895八卦抗日保台史蹟館」修繕工程，成果斐然。</text:p>
            </text:list-item>
            <text:list-item>
              <text:p text:style-name="P30">本縣於98年至101年度在內政部營建署「台灣城鄉風貌整體規劃示範計畫」中，已爭取達約4億4686萬元補助經費，共執行156個案件，其中包含有整體或地區計畫型、設計案及工程施作等三大類，分布於縣內26個鄉鎮市中。</text:p>
            </text:list-item>
            <text:list-item>
              <text:p text:style-name="P30">陽光綠地營造計畫於98年開始執行，並98至101年度已完成伸港鄉曾家村、和美鎮信義路旁閒置空間、永靖鄉福德國小旁閒置空間、伸港鄉自強路基地、田中鎮香山社區、田中鎮鼓山寺、鹿港鎮東昇社區、伸港鄉海尾社區、鹿港鎮洋厝社區、員林鎮浮圳里、伸港鄉全興村福德公園、和美鎮南佃里、線西鄉活動中心、溪湖鎮西勢社區、彰化市台鳳社區、伸港鄉大同社區、和美鎮鎮平社區、彰化市香山里、田尾公所頂豐段0373地號等19個閒置空間綠美化，執行經費共1,131萬2,637元整，「彰化縣陽光綠地營造實施辦法」於99年5月5日訂定發布並於101年8月17日府法制第1010235142號函修正，已有效整頓本縣公私有土地，且提供更優質的生活環境。</text:p>
            </text:list-item>
            <text:list-item>
              <text:p text:style-name="P27"><text:span text:style-name="T4">每年舉辦本縣重大觀光活動（如辦理台北、高雄、大陸等國內外旅展、鹿港慶端陽、王功漁火節、新春祈福、彰化跨年晚會等），行銷觀光新彰化，吸引更多外地遊客，促進地方經濟發展。97年至100年度每年編列2千萬本府預算,每年編列20萬獎補助費，補助彰化縣各觀光團體辦理訓練、觀摩、考察、參訪，提供產官學界經驗交流的平台，提升觀光旅遊品質，另申請交通部觀光局補助鹿港慶端陽部分活動經費每年約200萬元。</text:span></text:p>
            </text:list-item>
            <text:list-item>
              <text:p text:style-name="P27"><text:span text:style-name="T4">交</text:span><text:span text:style-name="T11">通部觀光局每</text:span><text:span text:style-name="T4">年補助經費，辦理彰化火車站旅遊服務中心委託營運管理服務，由承包廠商，聘請專業雙語服務人員，提供全年無休及假</text:span><text:soft-page-break/><text:span text:style-name="T4">日旅遊協助。</text:span></text:p>
            </text:list-item>
            <text:list-item>
              <text:p text:style-name="P30">為貫徹縣長「彰化走出去、世界走進來」等施政理念，創新製作發行彰化之美觀光行銷影片、鹿港國際觀光魅力示範據點廣告宣傳、彰化美食手冊、彰化風景明信片等文宣品，積極宣傳彰化觀光特色。</text:p>
            </text:list-item>
            <text:list-item>
              <text:p text:style-name="P30">97年至100年度連續4年積極爭取「台灣燈會在彰化」，「台灣燈會」為國際媒體Discovery報導認定為世界最佳節慶活動之一。「台灣燈會」係由各縣市政府提出活動計畫角逐主辦權，「2012台灣燈會」活動共有基隆市、桃園縣、新竹縣、新竹市、彰化縣、南投縣及雲林縣等7個縣市政府角逐，經交通部觀光局邀請具有空間規劃、建築、民俗、觀光、行銷等專業背景共10位委員於100年2月9日召開評選會議，最後本縣脫穎而出榮獲「2012台灣燈會」主辦權，為籌辦「2012台灣燈會」100年度編列年度預算3億元，墊付預算23,171,7000元。</text:p>
            </text:list-item>
          </text:list>
        </text:list-item>
        <text:list-item>
          <text:p text:style-name="P30">資源分配檢討</text:p>
          <text:list>
            <text:list-item>
              <text:p text:style-name="P30">人力運用檢討：本處置處長1人，副處長1人，科長4人，科員9人，技士7人，技佐2人，書記1人，臨時人員3人，約僱人員1人、臨時約僱人員3人，共32人，分設營運管理、觀光行銷、建設工程及企劃發展4科。處內編制分別為：</text:p>
              <text:list>
                <text:list-item>
                  <text:p text:style-name="P30">營運管理科</text:p>
                  <text:list>
                    <text:list-item>
                      <text:p text:style-name="P30">人員編制：科長1人，科員3人，技士2人，技佐1人，臨時人員2人。</text:p>
                    </text:list-item>
                    <text:list-item>
                      <text:p text:style-name="P30">經辦業務：風景遊樂區經管業務、觀光遊樂業、民宿及旅館輔導管理、促參案件之辦理等。</text:p>
                    </text:list-item>
                  </text:list>
                </text:list-item>
                <text:list-item>
                  <text:p text:style-name="P30">觀光行銷科</text:p>
                  <text:list>
                    <text:list-item>
                      <text:p text:style-name="P30">人員編制：科長1人，科員4人，書記1人，技士1人</text:p>
                    </text:list-item>
                    <text:list-item>
                      <text:p text:style-name="P30">經辦業務：辦理觀光行銷及相關團體之輔導、觀光行銷資源規劃調查、觀光行銷推廣與活動與觀光行銷資訊宣導等。</text:p>
                    </text:list-item>
                  </text:list>
                </text:list-item>
                <text:list-item>
                  <text:p text:style-name="P30">建設工程科</text:p>
                  <text:list>
                    <text:list-item>
                      <text:p text:style-name="P30">人員編制：科長1人，技士3人，技佐1人，臨時約僱人員3人。</text:p>
                    </text:list-item>
                    <text:list-item>
                      <text:p text:style-name="P30">經辦業務：觀光建設工程、陽光綠地營造計畫、景觀綱要計畫及景觀總顧問機制之推動、整頓觀光遊憩設施環境品質計畫、創造城鄉新風貌及其他上級補助計畫等。</text:p>
                    </text:list-item>
                  </text:list>
                </text:list-item>
                <text:list-item>
                  <text:p text:style-name="P30">企劃發展科</text:p>
                  <text:list>
                    <text:list-item>
                      <text:p text:style-name="P27"><text:span text:style-name="T4">人員編制：科長1人，技士1人，科員2人。</text:span></text:p>
                    </text:list-item>
                    <text:list-item>
                      <text:p text:style-name="P27"><text:span text:style-name="T4">經辦業務：觀光整體發展規劃及觀光資源規劃調查、遊憩資源規劃、城鄉</text:span><text:span text:style-name="T11">景觀發展規劃、公園設立研擬。</text:span></text:p>
                    </text:list-item>
                  </text:list>
                </text:list-item>
              </text:list>
            </text:list-item>
            <text:list-item>
              <text:p text:style-name="P30"><text:soft-page-break/>經費運用檢討</text:p>
              <text:list>
                <text:list-item>
                  <text:p text:style-name="P30">每年編列1,350萬元辦理風景區整體環境維護，依據交通部觀光局歷年臺閩地區主要觀光遊憩區遊客人次統計數據顯示，八卦山風景區遊客由97年311萬人次逐年增加至101年540萬人次，預估創造年觀光產值約5.3億元，產出與政府部門投入比為39.25比1。</text:p>
                </text:list-item>
                <text:list-item>
                  <text:p text:style-name="P30">辦理本縣風景區、重要觀光景點整建工程及周邊環境整理等工作，自98年至101年，占本處總預算分別為20.7％、27.5％、32％、25%。</text:p>
                </text:list-item>
                <text:list-item>
                  <text:p text:style-name="P30">彰化縣整體觀光發展重要策略計畫，除有賴創意行銷手法外，如何引進民間資源與企業經營精神，提升旅遊產業服務品質，創造觀光產值，新闢縣庫財源，皆是本處努力目標，自98年至101年，新闢財源財產收入計970萬元。</text:p>
                </text:list-item>
                <text:list-item>
                  <text:p text:style-name="P30">重大觀光活動佔觀光行銷業務費中一般事務費百分之九十以上，其他執行經費僅佔百分之十，故經費資源分配比較集中。</text:p>
                </text:list-item>
                <text:list-item>
                  <text:p text:style-name="P30">本縣辦理98年至101年度「台灣城鄉風貌整體規劃示範計畫」中，已爭取4億4,686萬元補助經費，另因中央機關組改102年度更名為「城鎮風貌形塑整體計畫」，提案方向以農村再生範圍外之都市計畫區為原則，並以城鎮為單元，整合各部會相關計畫及資源進行整體規劃，本縣擬整合各局處及公所提案彙整提報申請補助。</text:p>
                </text:list-item>
                <text:list-item>
                  <text:p text:style-name="P30">經99年5月5日訂定「彰化縣陽光綠地營造實施辦法」並發布施行，98-101年已陸續完成19個閒置空間綠美化，為讓本辦法有效執行於101年8月17日府法制第1010235142號函修正「彰化縣陽光綠地營造實施辦法」，依修正辦法辦理，每案補助上限為當年度預算10%以小而美概念，改善較多閒置空地進行綠美化。</text:p>
                </text:list-item>
              </text:list>
            </text:list-item>
          </text:list>
        </text:list-item>
      </text:list>
      <text:p text:style-name="P22">參、策略績效目標與衡量指標</text:p>
      <text:p text:style-name="P35">一、策略績效目標</text:p>
      <text:p text:style-name="P50">（一）業務面向策略績效目標</text:p>
      <text:list xml:id="list6810258475506479021" text:style-name="WW8Num23">
        <text:list-item>
          <text:p text:style-name="P36">行銷觀光新彰化</text:p>
        </text:list-item>
      </text:list>
      <text:list xml:id="list2141813102796776409" text:style-name="WW8Num17">
        <text:list-item>
          <text:p text:style-name="P31">舉辦觀光活動帶動區域觀光發展：為推動彰化特有文化節慶觀光活動，建立本縣觀光品牌，本府積極向交通部觀光局等中央單位爭取補助經費，籌辦花在彰化（春季）、鹿港慶端陽（夏季）、王功漁火節（秋季）、彰化美食節（冬季）等四大觀光活動，搭配「新春祈福、鷹揚八卦、彰化縣媽祖遶境嘉年華、彰化縣跨年晚會」等多元化觀光休閒活動，透過這些密集且多元的節慶、體育、宗教活動行銷觀光新彰化，吸引更多外地遊客，促進地方經濟發展。</text:p>
        </text:list-item>
        <text:list-item>
          <text:p text:style-name="P31">結合觀光資源力量帶動觀光產業發展：本府每年在觀光行銷宣傳上有不少創新作為，陸續出版許多創新的刊物及文宣，結合彰化產官學各界觀光資源力量，帶動彰化觀光產業發展，計畫陸續推出觀光文宣品有：台灣燈會摺頁及成果光碟影片、「魅力鹿港、彰化好行」旅遊指南、「鹿港慶端陽」攝影比賽專輯等，藉由發行各種旅遊導覽文宣品之行銷推廣，吸引外縣市民眾至本縣各鄉鎮旅遊，推廣行銷一鄉鎮一特色。</text:p>
        </text:list-item>
      </text:list>
      <text:list xml:id="list34308208" text:continue-list="list6810258475506479021" text:style-name="WW8Num23">
        <text:list-item>
          <text:p text:style-name="P36">提升觀光旅遊品質</text:p>
        </text:list-item>
      </text:list>
      <text:list xml:id="list1637918529008257029" text:style-name="WW8Num4">
        <text:list-item>
          <text:p text:style-name="P32">補助觀光團體辦理觀光訓練：為提升觀光旅遊品質，培訓觀光導覽解說人員及補助各觀光旅遊相關單位辦理觀摩、考察、參訪、訓練、活動，提供觀光產業、團體一個全方位的經驗交流平台。</text:p>
        </text:list-item>
        <text:list-item>
          <text:p text:style-name="P32">培訓觀光導覽解說人員：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list-item>
      </text:list>
      <text:list xml:id="list34332649" text:continue-list="list34308208" text:style-name="WW8Num23">
        <text:list-item>
          <text:p text:style-name="P36">建構綠色自行車網絡計畫</text:p>
        </text:list-item>
      </text:list>
      <text:p text:style-name="P51">配合行政院體育委員會99年至102年中程計畫中「改善運動環境，滿足民眾運動需求」施政重點目標與執行節能減碳政策，透過有系統的規劃自行車路網，以點、線、面方式串聯本縣重要觀光資源，吸引運動人潮至本縣，增加觀光旅宿商機，營造多元便利的旅遊環境。</text:p>
      <text:list xml:id="list34336390" text:continue-numbering="true" text:style-name="WW8Num23">
        <text:list-item>
          <text:p text:style-name="P36">引進民間資源與企業經營理念，改善公共設施服務品質，帶動觀光產業發展。</text:p>
        </text:list-item>
      </text:list>
      <text:p text:style-name="P51">積極招商，獎勵民間投資，活絡風景區、遊憩用地公產管理。</text:p>
      <text:list xml:id="list34320196" text:continue-numbering="true" text:style-name="WW8Num23">
        <text:list-item>
          <text:p text:style-name="P36">型塑重點觀光景點，營造友善優質旅遊環境。</text:p>
        </text:list-item>
      </text:list>
      <text:p text:style-name="P51">配合交通部觀光局「重要觀光景點建設中程計畫」之辦理，有計畫的整<text:soft-page-break/>頓重點觀光景點，打造帶狀旅遊新彰化路線。</text:p>
      <text:list xml:id="list34311228" text:continue-numbering="true" text:style-name="WW8Num23">
        <text:list-item>
          <text:p text:style-name="P36">彰化縣觀光旗艦計畫</text:p>
        </text:list-item>
      </text:list>
      <text:p text:style-name="P51">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 xml:id="list34318572" text:continue-numbering="true" text:style-name="WW8Num23">
        <text:list-item>
          <text:p text:style-name="P36">加強風景區整體環境維護，提升觀光服務水準</text:p>
        </text:list-item>
      </text:list>
      <text:list xml:id="list7639081968032960702" text:style-name="WW8Num22">
        <text:list-item>
          <text:p text:style-name="P33">落實八卦山大佛風景區暨植物園之植栽養護及清潔維護：為維護八卦山風景區暨植物園之整體環境，精緻化管理，提升遊憩品質，賡續每年編列預算金額1,050萬元辦理環境綠美化與清潔維護。</text:p>
        </text:list-item>
        <text:list-item>
          <text:p text:style-name="P33">加強東螺溪遊憩廊道綠美化植栽撫育清潔維護工作：為持續營造友善自行車環境，提升遊憩服務品質，持續每年編列預算金額300萬元辦理植栽撫育與清潔維護。</text:p>
        </text:list-item>
      </text:list>
      <text:list xml:id="list34325634" text:continue-list="list34318572" text:style-name="WW8Num23">
        <text:list-item>
          <text:p text:style-name="P36">創造城鄉新風貌整體示範計畫</text:p>
        </text:list-item>
      </text:list>
      <text:list xml:id="list749180743934872980" text:style-name="WW8Num19">
        <text:list-item>
          <text:p text:style-name="P34">結合景觀總顧問推動景觀綱要計畫：配合內政部城鄉風貌計畫，組織專業團隊，針對本縣各項重大景觀議題與施政計畫，協助建立景觀品質維護策略，並辦理城鄉風貌計畫申請、審核、執行、管考等工作。</text:p>
        </text:list-item>
        <text:list-item>
          <text:p text:style-name="P34">爭取相關城鄉建設及工程計畫：以延續並整合彰化平原文化、產業地景及生態廊道共構與串聯為目標，協助爭取城鄉風貌示範計畫規劃設計及工程施作等補助計畫。</text:p>
        </text:list-item>
      </text:list>
      <text:list xml:id="list34322301" text:continue-list="list34325634" text:style-name="WW8Num23">
        <text:list-item>
          <text:p text:style-name="P36">彰化縣陽光綠地營造計畫</text:p>
        </text:list-item>
      </text:list>
      <text:p text:style-name="P51">整頓彰化縣公私有閒置土地：由本府及縣內各公所結合個人、社區、村里及民間團體提供適宜之土地，鼓勵民眾共同參與進行「環境綠美化」之工作，達成展現環境特色、增加視野美感並提升生活品質等效益。</text:p>
      <text:p text:style-name="P50">（二）人力面向策略績效目標</text:p>
      <text:list xml:id="list7391708610751412970" text:style-name="WW8Num8">
        <text:list-item>
          <text:p text:style-name="P37">控管編制員額</text:p>
        </text:list-item>
        <text:list-item>
          <text:p text:style-name="P37">約聘僱員額及職等嚴格控管</text:p>
        </text:list-item>
        <text:list-item>
          <text:p text:style-name="P37">推動公務人員終身學習</text:p>
        </text:list-item>
      </text:list>
      <text:p text:style-name="P50">（三）經費面向策略績效目標</text:p>
      <text:list xml:id="list216530997263973241" text:style-name="WW8Num6">
        <text:list-item>
          <text:p text:style-name="P38">節約政府支出，邁向財政收支平衡</text:p>
        </text:list-item>
      </text:list>
      <text:p text:style-name="P28"/>
      <text:p text:style-name="P23">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2060872478170330502" text:style-name="WW8Num24">
              <text:list-item>
                <text:p text:style-name="P13">行銷觀光新彰化（12%）</text:p>
              </text:list-item>
            </text:list>
          </table:table-cell>
          <table:table-cell table:style-name="表格1.A2" table:number-rows-spanned="2" office:value-type="string">
            <text:p text:style-name="P14">1、舉辦觀光活動帶動區域觀光發展</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活動總場次</text:p>
          </table:table-cell>
          <table:table-cell table:style-name="表格1.A2" office:value-type="string">
            <text:p text:style-name="P10">7場次</text:p>
          </table:table-cell>
          <table:table-cell table:style-name="表格1.A2" office:value-type="string">
            <text:p text:style-name="P10">7場次</text:p>
          </table:table-cell>
          <table:table-cell table:style-name="表格1.A2" office:value-type="string">
            <text:p text:style-name="P10">7場次</text:p>
          </table:table-cell>
          <table:table-cell table:style-name="表格1.I4" office:value-type="string">
            <text:p text:style-name="P10">7場次</text:p>
          </table:table-cell>
        </table:table-row>
        <table:table-row table:style-name="表格1.1">
          <table:covered-table-cell/>
          <table:covered-table-cell/>
          <table:covered-table-cell/>
          <table:covered-table-cell/>
          <table:covered-table-cell/>
          <table:table-cell table:style-name="表格1.A2" office:value-type="string">
            <text:p text:style-name="P10">8%</text:p>
          </table:table-cell>
          <table:table-cell table:style-name="表格1.A2" office:value-type="string">
            <text:p text:style-name="P10">8%</text:p>
          </table:table-cell>
          <table:table-cell table:style-name="表格1.A2" office:value-type="string">
            <text:p text:style-name="P10">8%</text:p>
          </table:table-cell>
          <table:table-cell table:style-name="表格1.I4" office:value-type="string">
            <text:p text:style-name="P10">8%</text:p>
          </table:table-cell>
        </table:table-row>
        <table:table-row table:style-name="表格1.1">
          <table:covered-table-cell/>
          <table:table-cell table:style-name="表格1.A2" table:number-rows-spanned="2" office:value-type="string">
            <text:p text:style-name="P14">2、結合觀光資源力量帶動觀光產業發展</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發行旅遊文宣品數量</text:p>
          </table:table-cell>
          <table:table-cell table:style-name="表格1.A2" office:value-type="string">
            <text:p text:style-name="P10">2種</text:p>
          </table:table-cell>
          <table:table-cell table:style-name="表格1.A2" office:value-type="string">
            <text:p text:style-name="P10">2種</text:p>
          </table:table-cell>
          <table:table-cell table:style-name="表格1.A2" office:value-type="string">
            <text:p text:style-name="P10">2種</text:p>
          </table:table-cell>
          <table:table-cell table:style-name="表格1.I4" office:value-type="string">
            <text:p text:style-name="P10">2種</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4" office:value-type="string">
            <text:list xml:id="list34307403" text:continue-numbering="true" text:style-name="WW8Num24">
              <text:list-item>
                <text:p text:style-name="P13">提升觀光旅遊品質（11%）</text:p>
              </text:list-item>
            </text:list>
          </table:table-cell>
          <table:table-cell table:style-name="表格1.A2" table:number-rows-spanned="2" office:value-type="string">
            <text:p text:style-name="P14">1、補助觀光團體辦理觀光訓練</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補助觀光團體家數</text:p>
          </table:table-cell>
          <table:table-cell table:style-name="表格1.A2" office:value-type="string">
            <text:p text:style-name="P10">5家</text:p>
          </table:table-cell>
          <table:table-cell table:style-name="表格1.A2" office:value-type="string">
            <text:p text:style-name="P10">5家</text:p>
          </table:table-cell>
          <table:table-cell table:style-name="表格1.A2" office:value-type="string">
            <text:p text:style-name="P10">5家</text:p>
          </table:table-cell>
          <table:table-cell table:style-name="表格1.I4" office:value-type="string">
            <text:p text:style-name="P10">5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4">2、培訓觀光導覽解說人員</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培訓人次</text:p>
          </table:table-cell>
          <table:table-cell table:style-name="表格1.A2" office:value-type="string">
            <text:p text:style-name="P10">100人次</text:p>
          </table:table-cell>
          <table:table-cell table:style-name="表格1.A2" office:value-type="string">
            <text:p text:style-name="P10">100人次</text:p>
          </table:table-cell>
          <table:table-cell table:style-name="表格1.A2" office:value-type="string">
            <text:p text:style-name="P10">100人次</text:p>
          </table:table-cell>
          <table:table-cell table:style-name="表格1.I4" office:value-type="string">
            <text:p text:style-name="P10">100人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24441" text:continue-numbering="true" text:style-name="WW8Num24">
              <text:list-item>
                <text:p text:style-name="P13">建構綠色自行車網絡計畫（6%）</text:p>
              </text:list-item>
            </text:list>
          </table:table-cell>
          <table:table-cell table:style-name="表格1.A2" table:number-rows-spanned="2" office:value-type="string">
            <text:p text:style-name="P14">建構自行車道路網</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設置自行車道公里數</text:p>
          </table:table-cell>
          <table:table-cell table:style-name="表格1.A2" office:value-type="string">
            <text:p text:style-name="P10">10公里</text:p>
          </table:table-cell>
          <table:table-cell table:style-name="表格1.A2" office:value-type="string">
            <text:p text:style-name="P10">13公里</text:p>
          </table:table-cell>
          <table:table-cell table:style-name="表格1.A2" office:value-type="string">
            <text:p text:style-name="P10">2.6公里</text:p>
          </table:table-cell>
          <table:table-cell table:style-name="表格1.I4" office:value-type="string">
            <text:p text:style-name="P10">3公里</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19296" text:continue-numbering="true" text:style-name="WW8Num24">
              <text:list-item>
                <text:p text:style-name="P13">引進民間資源與企業經營理念，改善公共設施服務品質，帶動觀光產業發展。<text:soft-page-break/>（6%）</text:p>
              </text:list-item>
            </text:list>
          </table:table-cell>
          <table:table-cell table:style-name="表格1.A2" table:number-rows-spanned="2" office:value-type="string">
            <text:p text:style-name="P14">改善公共設施服務品質，活絡風景區、遊憩用地公產管理</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招商方案數</text:p>
          </table:table-cell>
          <table:table-cell table:style-name="表格1.A2" office:value-type="string">
            <text:p text:style-name="P10">-案</text:p>
          </table:table-cell>
          <table:table-cell table:style-name="表格1.A2" office:value-type="string">
            <text:p text:style-name="P10">1案</text:p>
          </table:table-cell>
          <table:table-cell table:style-name="表格1.A2" office:value-type="string">
            <text:p text:style-name="P10">1案</text:p>
          </table:table-cell>
          <table:table-cell table:style-name="表格1.I4" office:value-type="string">
            <text:p text:style-name="P10">1案</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24238" text:continue-numbering="true" text:style-name="WW8Num24">
              <text:list-item>
                <text:p text:style-name="P13">型塑重點觀光景點，營造友善優質旅遊環境。（6%）</text:p>
              </text:list-item>
            </text:list>
          </table:table-cell>
          <table:table-cell table:style-name="表格1.A2" table:number-rows-spanned="2" office:value-type="string">
            <text:p text:style-name="P14">爭取相關觀光工程計畫</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工程執行進度</text:p>
          </table:table-cell>
          <table:table-cell table:style-name="表格1.A2" office:value-type="string">
            <text:p text:style-name="P10">1％</text:p>
          </table:table-cell>
          <table:table-cell table:style-name="表格1.A2" office:value-type="string">
            <text:p text:style-name="P10">60％</text:p>
          </table:table-cell>
          <table:table-cell table:style-name="表格1.A2" office:value-type="string">
            <text:p text:style-name="P10">60％</text:p>
          </table:table-cell>
          <table:table-cell table:style-name="表格1.I4" office:value-type="string">
            <text:p text:style-name="P10">60％</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3%</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35514" text:continue-numbering="true" text:style-name="WW8Num24">
              <text:list-item>
                <text:p text:style-name="P13">彰化縣觀光旗艦計畫（0%）</text:p>
              </text:list-item>
            </text:list>
          </table:table-cell>
          <table:table-cell table:style-name="表格1.A2" table:number-rows-spanned="2" office:value-type="string">
            <text:p text:style-name="P14">爭取相關觀光工程計畫</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工程執行進度</text:p>
          </table:table-cell>
          <table:table-cell table:style-name="表格1.A2" office:value-type="string">
            <text:p text:style-name="P10">9％</text:p>
          </table:table-cell>
          <table:table-cell table:style-name="表格1.A2" office:value-type="string">
            <text:p text:style-name="P10">6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3%</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2" table:number-rows-spanned="2" office:value-type="string">
            <text:list xml:id="list34321476" text:continue-numbering="true" text:style-name="WW8Num24">
              <text:list-item>
                <text:p text:style-name="P13">加強風景區整體環境維護，提升觀光服務水準（6%）</text:p>
              </text:list-item>
            </text:list>
          </table:table-cell>
          <table:table-cell table:style-name="表格1.A2" table:number-rows-spanned="2" office:value-type="string">
            <text:p text:style-name="P14">落實八卦山風景區與東螺溪遊憩廊道之綠美化</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植栽數量</text:p>
          </table:table-cell>
          <table:table-cell table:style-name="表格1.A2" office:value-type="string">
            <text:p text:style-name="P10">104800株</text:p>
          </table:table-cell>
          <table:table-cell table:style-name="表格1.A2" office:value-type="string">
            <text:p text:style-name="P10">104800株</text:p>
          </table:table-cell>
          <table:table-cell table:style-name="表格1.A2" office:value-type="string">
            <text:p text:style-name="P10">104800株</text:p>
          </table:table-cell>
          <table:table-cell table:style-name="表格1.I4" office:value-type="string">
            <text:p text:style-name="P10">104800株</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4" office:value-type="string">
            <text:list xml:id="list34321228" text:continue-numbering="true" text:style-name="WW8Num24">
              <text:list-item>
                <text:p text:style-name="P13">創造城鄉新風貌整體示範計畫（12%）</text:p>
              </text:list-item>
            </text:list>
          </table:table-cell>
          <table:table-cell table:style-name="表格1.A2" table:number-rows-spanned="2" office:value-type="string">
            <text:p text:style-name="P14">1、結合景觀總顧問推動景觀綱要計畫及相關研討會</text:p>
          </table:table-cell>
          <table:table-cell table:style-name="表格1.A2" table:number-rows-spanned="2" office:value-type="string">
            <text:p text:style-name="P10">4</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0">3次</text:p>
          </table:table-cell>
          <table:table-cell table:style-name="表格1.A2" office:value-type="string">
            <text:p text:style-name="P10">3次</text:p>
          </table:table-cell>
          <table:table-cell table:style-name="表格1.A2" office:value-type="string">
            <text:p text:style-name="P10">3次</text:p>
          </table:table-cell>
          <table:table-cell table:style-name="表格1.I4" office:value-type="string">
            <text:p text:style-name="P10">3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4">2、爭取相關城鄉建設及工程計畫</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執行件數</text:p>
          </table:table-cell>
          <table:table-cell table:style-name="表格1.A2" office:value-type="string">
            <text:p text:style-name="P10">15件</text:p>
          </table:table-cell>
          <table:table-cell table:style-name="表格1.A2" office:value-type="string">
            <text:p text:style-name="P10">6件</text:p>
          </table:table-cell>
          <table:table-cell table:style-name="表格1.A2" office:value-type="string">
            <text:p text:style-name="P10">13件</text:p>
          </table:table-cell>
          <table:table-cell table:style-name="表格1.I4" office:value-type="string">
            <text:p text:style-name="P10">8件</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4316114" text:continue-numbering="true" text:style-name="WW8Num24">
              <text:list-item>
                <text:p text:style-name="P13">彰化縣陽光綠地營造計畫<text:soft-page-break/>（11%）</text:p>
              </text:list-item>
            </text:list>
          </table:table-cell>
          <table:table-cell table:style-name="表格1.A2" table:number-rows-spanned="2" office:value-type="string">
            <text:p text:style-name="P14">整頓彰化縣公私有閒置土地</text:p>
          </table:table-cell>
          <table:table-cell table:style-name="表格1.A2" table:number-rows-spanned="2" office:value-type="string">
            <text:p text:style-name="P10">1</text:p>
          </table:table-cell>
          <table:table-cell table:style-name="表格1.A2" table:number-rows-spanned="2" office:value-type="string">
            <text:p text:style-name="P14">統計數據</text:p>
          </table:table-cell>
          <table:table-cell table:style-name="表格1.A2" table:number-rows-spanned="2" office:value-type="string">
            <text:p text:style-name="P14">執行件數</text:p>
          </table:table-cell>
          <table:table-cell table:style-name="表格1.A2" office:value-type="string">
            <text:p text:style-name="P10">3件</text:p>
          </table:table-cell>
          <table:table-cell table:style-name="表格1.A2" office:value-type="string">
            <text:p text:style-name="P10">3件</text:p>
          </table:table-cell>
          <table:table-cell table:style-name="表格1.A2" office:value-type="string">
            <text:p text:style-name="P10">10件</text:p>
          </table:table-cell>
          <table:table-cell table:style-name="表格1.I4" office:value-type="string">
            <text:p text:style-name="P10">3件</text:p>
          </table:table-cell>
        </table:table-row>
        <table:table-row table:style-name="表格1.1">
          <table:covered-table-cell/>
          <table:covered-table-cell/>
          <table:covered-table-cell/>
          <table:covered-table-cell/>
          <table:covered-table-cell/>
          <table:table-cell table:style-name="表格1.A2" office:value-type="string">
            <text:p text:style-name="P10">11%</text:p>
          </table:table-cell>
          <table:table-cell table:style-name="表格1.A2" office:value-type="string">
            <text:p text:style-name="P10">11%</text:p>
          </table:table-cell>
          <table:table-cell table:style-name="表格1.A2" office:value-type="string">
            <text:p text:style-name="P10">11%</text:p>
          </table:table-cell>
          <table:table-cell table:style-name="表格1.I4" office:value-type="string">
            <text:p text:style-name="P10">11%</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2706388272594513392" text:style-name="WW8Num13">
              <text:list-item>
                <text:p text:style-name="P15">控管編制員額（2%）</text:p>
              </text:list-item>
            </text:list>
          </table:table-cell>
          <table:table-cell table:style-name="表格2.A2" table:number-rows-spanned="2" office:value-type="string">
            <text:p text:style-name="P14">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4">統計數據</text:p>
          </table:table-cell>
          <table:table-cell table:style-name="表格2.A2" table:number-rows-spanned="2" office:value-type="string">
            <text:p text:style-name="P11">(本年度編制員額-上年度編制員額)/ 上年度編制員額ｘ100%</text:p>
            <text:p text:style-name="P11">1.數值≦0%時，核給2分。</text:p>
            <text:p text:style-name="P11">2.0%＜數值≦5%時，核給1.5分。</text:p>
            <text:p text:style-name="P11">3.5%＜數值≦10%時，核給1分。</text:p>
            <text:p text:style-name="P14">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4338269" text:continue-numbering="true" text:style-name="WW8Num13">
              <text:list-item>
                <text:p text:style-name="P15">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4">統計數據</text:p>
          </table:table-cell>
          <table:table-cell table:style-name="表格2.A2" table:number-rows-spanned="2" office:value-type="string">
            <text:p text:style-name="P11">(本年度以公務預算及基金僱用之約聘僱員額總數-上年度以公務預算及基金僱用之約聘僱員額總數)/ 上年度以公務預算及基金僱用之約聘僱員額總數</text:p>
            <text:p text:style-name="P11">ｘ100%</text:p>
            <text:p text:style-name="P11">1.數值≦0%時，核給2分。</text:p>
            <text:p text:style-name="P11">2.0%＜數值≦5%時，<text:soft-page-break/>核給1分。</text:p>
            <text:p text:style-name="P14">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5"/>
          </table:table-cell>
          <table:table-cell table:style-name="表格2.A2" table:number-rows-spanned="2" office:value-type="string">
            <text:p text:style-name="P14">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4">統計數據</text:p>
          </table:table-cell>
          <table:table-cell table:style-name="表格2.A2" table:number-rows-spanned="2" office:value-type="string">
            <text:p text:style-name="P11">(本年度以公務預算及基金僱用之約聘僱員額涉提高職等人數)/ 上年度以公務預算及基金僱用之約聘僱員額總數</text:p>
            <text:p text:style-name="P11">ｘ100%</text:p>
            <text:p text:style-name="P11">1.數值≦0%時，核給2分。</text:p>
            <text:p text:style-name="P11">2.0%＜數值≦5%時，核給1分。</text:p>
            <text:p text:style-name="P14">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4332835" text:continue-numbering="true" text:style-name="WW8Num13">
              <text:list-item>
                <text:p text:style-name="P15">推動公務人員終身學習（9%）</text:p>
              </text:list-item>
            </text:list>
          </table:table-cell>
          <table:table-cell table:style-name="表格2.A2" table:number-rows-spanned="2" office:value-type="string">
            <text:p text:style-name="P14">自行上網線上學習或報名、薦送參加相關之研習活動、講座及訓練</text:p>
          </table:table-cell>
          <table:table-cell table:style-name="表格2.A2" table:number-rows-spanned="2" office:value-type="string">
            <text:p text:style-name="P10">1</text:p>
          </table:table-cell>
          <table:table-cell table:style-name="表格2.A2" table:number-rows-spanned="2" office:value-type="string">
            <text:p text:style-name="P14">統計數據</text:p>
          </table:table-cell>
          <table:table-cell table:style-name="表格2.A2" table:number-rows-spanned="2" office:value-type="string">
            <text:p text:style-name="P14">本年度單位平均終身學習時數至少應達40小時(其中包含數位學習至少5小時，與業務相關之學習20小時，數值四捨五入為整數)。 1.單位平均終身學習時數40小時以上，核給9分。 2.單位平均終身學習時數35-39小時，核給8分。 3.單位平均終身學習時數30-34小時，核給7分。 4.單位平均終身學習時數小時25-29小時，核給6分。 5.單位平均終身學習時數小時20-24小時，核給5分。 6.單位平均終身學習時數15-19小時，<text:soft-page-break/>核給4分。 7.單位平均終身學習時數10-14小時，核給3分。 8.單位平均終身學習時數5-9小時，核給2分。 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9"/>
      <text:p text:style-name="P9"/>
      <text:p text:style-name="P9"/>
      <text:p text:style-name="P9"/>
      <text:p text:style-name="P9"/>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5234200432530356799" text:style-name="WW8Num12">
              <text:list-item>
                <text:p text:style-name="P17">節約政府支出，邁向財政收支平衡（15%）</text:p>
              </text:list-item>
            </text:list>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4">統計數據</text:p>
          </table:table-cell>
          <table:table-cell table:style-name="表格3.A2" table:number-rows-spanned="2" office:value-type="string">
            <text:p text:style-name="P11">【經常門預算數(不含人事費)－經常門決算數（不含人事費）】/經常門預算數（不含人事費）</text:p>
            <text:p text:style-name="P11"/>
            <text:p text:style-name="P11">※決算數＝實支數＋保留數</text:p>
            <text:p text:style-name="P11">計算方式如下：</text:p>
            <text:p text:style-name="P11">1.節餘率達2﹪以上者100分</text:p>
            <text:p text:style-name="P11">2.節餘率未達 2﹪者 <text:soft-page-break/>90分</text:p>
            <text:p text:style-name="P11">3.節餘率未達1.5﹪者 80分</text:p>
            <text:p text:style-name="P11">4.節餘率未達1﹪者 70分</text:p>
            <text:p text:style-name="P14">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9">【備註】：評估體制之數字代號意義如下</text:p>
      <text:list xml:id="list1452223911188604918" text:style-name="WW8Num9">
        <text:list-item>
          <text:p text:style-name="P52">指實際評估作業為運用既有之組織架構進行。</text:p>
        </text:list-item>
        <text:list-item>
          <text:p text:style-name="P52">指實際評估作業由特定之任務編組進行。</text:p>
        </text:list-item>
        <text:list-item>
          <text:p text:style-name="P52">指實際評估作業是透過第三者方式（如由專家學者等）負責運行。</text:p>
        </text:list-item>
        <text:list-item>
          <text:p text:style-name="P52">指實際評估作業為運用既有之組織架構並邀請第三者共同參與進行。</text:p>
        </text:list-item>
        <text:list-item>
          <text:p text:style-name="P52">其他。</text:p>
        </text:list-item>
      </text:list>
      <text:p text:style-name="P49"/>
      <text:p text:style-name="P49">肆、計畫內容摘要</text:p>
      <text:list xml:id="list4255993142741415391" text:style-name="WW8Num21">
        <text:list-item>
          <text:p text:style-name="P39">行銷觀光新彰化（策略績效目標一之實施計畫）</text:p>
        </text:list-item>
      </text:list>
      <text:list xml:id="list4717716507628147962" text:style-name="WW8Num25">
        <text:list-item>
          <text:p text:style-name="P40">舉辦觀光活動帶動區域觀光發展</text:p>
        </text:list-item>
      </text:list>
      <text:p text:style-name="P53">舉辦本縣重大觀光活動（如辦理新春祈福、鹿港慶端陽、王功海洋音樂會、彰化美食節、彰化跨年晚會等）；製作活動手冊，行銷彰化各鄉鎮市特色及美食小吃。</text:p>
      <text:list xml:id="list34331291" text:continue-numbering="true" text:style-name="WW8Num25">
        <text:list-item>
          <text:p text:style-name="P40">結合觀光資源力量帶動觀光產業發展</text:p>
        </text:list-item>
      </text:list>
      <text:p text:style-name="P53">參加國內外旅遊展、美食展，結合地方特色產業，遠地行銷，發行旅遊文宣品，更新旅遊資訊網，促進觀光產業發展。</text:p>
      <text:list xml:id="list34336142" text:continue-list="list4255993142741415391" text:style-name="WW8Num21">
        <text:list-item>
          <text:p text:style-name="P39">提升觀光旅遊品質（策略績效目標二之實施計畫）</text:p>
        </text:list-item>
      </text:list>
      <text:list xml:id="list4000463431835779854" text:style-name="WW8Num3">
        <text:list-item>
          <text:p text:style-name="P41">補助觀光團體辦理觀光訓練</text:p>
        </text:list-item>
      </text:list>
      <text:p text:style-name="P54">補助本縣各相關團體辦理觀光活動或訓練研習。</text:p>
      <text:list xml:id="list34333472" text:continue-numbering="true" text:style-name="WW8Num3">
        <text:list-item>
          <text:p text:style-name="P41">培訓觀光導覽解說人員</text:p>
        </text:list-item>
      </text:list>
      <text:p text:style-name="P54">辦理觀光導覽解說員及觀光志工訓練，舉辦觀光觀摩學習活動。</text:p>
      <text:list xml:id="list34317406" text:continue-list="list34336142" text:style-name="WW8Num21">
        <text:list-item>
          <text:p text:style-name="P39">建構綠色自行車網絡計畫（策略績效目標三之實施計畫）</text:p>
        </text:list-item>
      </text:list>
      <text:list xml:id="list6276250760611838297" text:style-name="WW8Num5">
        <text:list-item>
          <text:p text:style-name="P42"><text:soft-page-break/>推動彰化縣全縣自行車道路網計畫</text:p>
        </text:list-item>
      </text:list>
      <text:list xml:id="list2945738918826282482" text:style-name="WW8Num20">
        <text:list-item>
          <text:p text:style-name="P2">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text:p>
        </text:list-item>
        <text:list-item>
          <text:p text:style-name="P2">彰化縣是「台灣單車的故鄉」，有國際知名的美利達自行車公司在彰化，目前已建構完成八卦山國家級登山車自行車道、東螺溪自行車道，及田尾公路花園百花齊Fun自行車道，其中田尾公路花園百花齊Fun自行車道經過全國最大的花卉專業栽培區，沿途萬紫千紅、百花盛開，有如進入花海國度。惟目前彰化縣自行車路網部分係由各鄉鎮市公所自行建置，欠缺串聯與連結機制，亦缺乏完善的自行車道標誌、標線、號誌、導覽牌，及自行車休憩點與補給站等定點服務空間，為營造友善的自行車環境，預計將分年分階段實施，以提升自行車路網設施之服務水準，增加觀光旅宿商機，營造多元便利的旅遊環境。</text:p>
        </text:list-item>
        <text:list-item>
          <text:p text:style-name="P2">目前本計畫實施方式如下。</text:p>
          <text:list>
            <text:list-item>
              <text:p text:style-name="P2">進行全縣自行車路線分布、建置情形與使用狀況之普查。</text:p>
            </text:list-item>
            <text:list-item>
              <text:p text:style-name="P2">分析觀光發展潛力據點，並針對不同類型遊客喜好需求，串聯併整合原有已建置之自行車路網。</text:p>
            </text:list-item>
            <text:list-item>
              <text:p text:style-name="P2">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text:p>
            </text:list-item>
            <text:list-item>
              <text:p text:style-name="P2">中長期目標，希冀透過建置完善的全縣自行車路網，由遊憩需求的遊客普及為運輸需求的大眾，達到節能減碳之環保新生活。</text:p>
            </text:list-item>
          </text:list>
        </text:list-item>
      </text:list>
      <text:list xml:id="list34321210" text:continue-list="list34317406" text:style-name="WW8Num21">
        <text:list-item>
          <text:p text:style-name="P39">引進民間資源與企業經營理念，改善公共設施服務品質，帶動觀光產業發展。（策略績效目標四之實施計畫）</text:p>
        </text:list-item>
      </text:list>
      <text:list xml:id="list7904571621578783748" text:style-name="WW8Num26">
        <text:list-item>
          <text:p text:style-name="P43">促進民間參與彰化縣觀光建設投資計畫</text:p>
        </text:list-item>
      </text:list>
      <text:p text:style-name="P53">持續針對本縣八卦山大佛區與其他公共旅遊服務設施，導入民間經營管理精神，活絡公地管理，積極辦理招商作業，並落實履約管理。</text:p>
      <text:list xml:id="list34317716" text:continue-list="list34321210" text:style-name="WW8Num21">
        <text:list-item>
          <text:p text:style-name="P39">型塑重點觀光景點，營造友善優質旅遊環境。（策略績效目標五之實施計畫）</text:p>
        </text:list-item>
      </text:list>
      <text:list xml:id="list8997250166325434765" text:style-name="WW8Num14">
        <text:list-item>
          <text:p text:style-name="P44">建構質與量的觀光基礎建設計畫</text:p>
        </text:list-item>
      </text:list>
      <text:list xml:id="list7736778675261767119" text:style-name="WW8Num11">
        <text:list-item>
          <text:p text:style-name="P3">配合交通部觀光局「重要觀光景點建設中程計畫」辦理，透過有計劃的整頓重點觀光景點，打造帶狀旅遊新彰化路線。</text:p>
        </text:list-item>
        <text:list-item>
          <text:p text:style-name="P3">依據交通部觀光局101年臺閩地區主要觀光遊憩區遊客人次統計數據顯示，八卦山風景區遊客人次為本縣第一，每年皆吸引500多萬人次旅遊，為提供良好的旅遊服務水準，增加旅客來彰化縣旅遊人次，持續建構彰化縣八卦山遊憩廊道。</text:p>
        </text:list-item>
        <text:list-item>
          <text:p text:style-name="P3">另為強化觀光基礎建設之差異性、獨特性及優越性，持續注入新意吸引遊客，發展成為帶狀觀光遊憩廊道，再創觀光產值。</text:p>
        </text:list-item>
      </text:list>
      <text:list xml:id="list34336171" text:continue-list="list34317716" text:style-name="WW8Num21">
        <text:list-item>
          <text:p text:style-name="P39"><text:soft-page-break/>彰化縣觀光旗艦計畫（策略績效目標六之實施計畫）</text:p>
        </text:list-item>
      </text:list>
      <text:list xml:id="list4773511242260373132" text:style-name="WW8Num27">
        <text:list-item>
          <text:p text:style-name="P45">彰化縣觀光旗艦計畫</text:p>
        </text:list-item>
      </text:list>
      <text:list xml:id="list1183870169293074042" text:style-name="WW8Num18">
        <text:list-item>
          <text:p text:style-name="P4">爭取交通部觀光局經行政院98年8月24日院臺交字第0980049106號函核定之六大新興產業發展規劃-觀光拔尖領航方案行動計畫，發揮中部觀光產業主軸，增加旅客來彰化縣旅遊次數，延長駐留景點時間，以提振地方觀光產業與提升觀光產值收入。</text:p>
        </text:list-item>
        <text:list-item>
          <text:p text:style-name="P4">「競爭型國際觀光魅力據點示範計畫」：台灣過去的觀光建設，未能善用在地優勢特色及整合軟硬體配套資源，造成多數景點或風景區建設風貌雷同、缺乏特色及辨識度，為有效提升鹿港國際能見度，發展具獨特性、唯一性，話題性之觀光魅力據點，整合改善各項軟硬體設施品質，提升國際觀光客來台旅遊之意願，鑑於微笑之鄉鹿港小鎮，是台灣唯一同時保存清代、日治時期老街的單一聚落，亦是台灣最豐富之藝匠小鎮，屬本縣具競爭力的觀光亮點之一，為使鹿港成為具國際競爭力的觀光魅力據點，計畫預計將原有觀光遊憩據點規模提升至1.5倍以上，提高國內（外）觀光客的來訪頻率及停留時間，進而帶動區域內周邊景點及觀光產業之發展，目前已向中央單位爭取補助2.6億經費，已於101年底執行完成。</text:p>
        </text:list-item>
        <text:list-item>
          <text:p text:style-name="P4">另為加強本縣具競爭力的觀光產品，將持續針對本縣發展趨於成熟的觀光景點，強化其差異性、獨特性及優越性，並注入新意以吸引遊客，將利基點結合發展帶狀觀光，以帶來雙贏或多贏的觀光效益，提升競爭力。</text:p>
        </text:list-item>
      </text:list>
      <text:list xml:id="list34309159" text:continue-list="list34336171" text:style-name="WW8Num21">
        <text:list-item>
          <text:p text:style-name="P39">加強風景區整體環境維護，提升觀光服務水準（策略績效目標七之實施計畫）</text:p>
        </text:list-item>
      </text:list>
      <text:list xml:id="list8564544923052530118" text:style-name="WW8Num2">
        <text:list-item>
          <text:p text:style-name="P46">彰化縣八卦山大佛風景區植栽綠美化與環境清潔計畫</text:p>
        </text:list-item>
      </text:list>
      <text:p text:style-name="P53">八卦山大佛風景區面積約計17公頃，園區內林相豐富完整，目前植栽景觀區綠覆率達90%以上，各景觀區內分布不同特性之植栽，植栽種類複雜且數量繁多，且多數為既有原生植物林相，為維護八卦山風景區暨植物園之整體環境，精緻化管理，提升遊憩品質，持續每年編列預算金額1050萬元，委託專業廠商辦理風景區綠美化植栽撫育與環境清潔工作。</text:p>
      <text:list xml:id="list34328550" text:continue-numbering="true" text:style-name="WW8Num2">
        <text:list-item>
          <text:p text:style-name="P46">東螺溪遊憩廊道植栽綠美化與環境清潔計畫</text:p>
        </text:list-item>
      </text:list>
      <text:p text:style-name="P53">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list xml:id="list34335945" text:continue-list="list34309159" text:style-name="WW8Num21">
        <text:list-item>
          <text:p text:style-name="P39">創造城鄉新風貌整體示範計畫（策略績效目標八之實施計畫）</text:p>
        </text:list-item>
      </text:list>
      <text:list xml:id="list4215653046796105046" text:style-name="WW8Num7">
        <text:list-item>
          <text:p text:style-name="P47">台灣城鄉風貌整體示範計畫</text:p>
        </text:list-item>
      </text:list>
      <text:p text:style-name="P53">本計畫之政策引導示範主軸，在於以縣及鄉鎮級景觀綱要計畫為基礎，對地方整體生活空間環境品質改善，包括生活性與生態性公園綠地系統、城鄉鄰里公共生活空間系統、水與綠色廊帶之生態環境修補、及生活節點與廣場等，進行系統性之整合規劃。</text:p>
      <text:list xml:id="list34327724" text:continue-list="list34335945" text:style-name="WW8Num21">
        <text:list-item>
          <text:p text:style-name="P39">彰化縣陽光綠地營造計畫（策略績效目標九之實施計畫）</text:p>
        </text:list-item>
      </text:list>
      <text:list xml:id="list8624081280373628349" text:style-name="WW8Num1">
        <text:list-item>
          <text:p text:style-name="P48"><text:soft-page-break/>彰化縣陽光綠地營造計畫</text:p>
        </text:list-item>
      </text:list>
      <text:p text:style-name="P53">本計畫針對由縣府各機關及轄境內公所結合社區、村里及民間團體提供適宜之閒置空間，以減量設計及簡易綠美化之施作，藉以消除閒置髒亂環境，加強都市計畫環境美感，提升生活品質與環境。</text:p>
      <text:p text:style-name="Standard"/>
      <text:p text:style-name="P8">伍、彰化縣政府城市暨觀光發展處中程經費總需求表</text:p>
      <text:p text:style-name="P55">單位：新臺幣千元</text:p>
      <table:table table:name="表格4" table:style-name="表格4">
        <table:table-column table:style-name="表格4.A"/>
        <table:table-column table:style-name="表格4.B" table:number-columns-repeated="3"/>
        <table:table-column table:style-name="表格4.E"/>
        <table:table-column table:style-name="表格4.F" table:number-columns-repeated="2"/>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3831037424883900563" text:style-name="WW8Num16">
              <text:list-item>
                <text:p text:style-name="P18">行銷觀光新彰化</text:p>
              </text:list-item>
            </text:list>
          </table:table-cell>
          <table:table-cell table:style-name="表格4.A1" office:value-type="string">
            <text:p text:style-name="P20">25000</text:p>
          </table:table-cell>
          <table:table-cell table:style-name="表格4.A1" office:value-type="string">
            <text:p text:style-name="P20">325000</text:p>
          </table:table-cell>
          <table:table-cell table:style-name="表格4.A1" office:value-type="string">
            <text:p text:style-name="P20">261217</text:p>
          </table:table-cell>
          <table:table-cell table:style-name="表格4.A1" office:value-type="string">
            <text:p text:style-name="P20">25000</text:p>
          </table:table-cell>
          <table:table-cell table:style-name="表格4.A1" office:value-type="string">
            <text:p text:style-name="P20">25000</text:p>
          </table:table-cell>
          <table:table-cell table:style-name="表格4.A1" office:value-type="string">
            <text:p text:style-name="P20">25000</text:p>
          </table:table-cell>
          <table:table-cell table:style-name="表格4.A1" office:value-type="string">
            <text:p text:style-name="P20">636217</text:p>
          </table:table-cell>
          <table:table-cell table:style-name="表格4.A1" office:value-type="string">
            <text:p text:style-name="P20">686217</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1.1 舉辦觀光活動帶動區域觀光發展</text:p>
          </table:table-cell>
          <table:table-cell table:style-name="表格4.A1" office:value-type="string">
            <text:p text:style-name="P20">20000</text:p>
          </table:table-cell>
          <table:table-cell table:style-name="表格4.A1" office:value-type="string">
            <text:p text:style-name="P20">320000</text:p>
          </table:table-cell>
          <table:table-cell table:style-name="表格4.A1" office:value-type="string">
            <text:p text:style-name="P20">256217</text:p>
          </table:table-cell>
          <table:table-cell table:style-name="表格4.A1" office:value-type="string">
            <text:p text:style-name="P20">20000</text:p>
          </table:table-cell>
          <table:table-cell table:style-name="表格4.A1" office:value-type="string">
            <text:p text:style-name="P20">20000</text:p>
          </table:table-cell>
          <table:table-cell table:style-name="表格4.A1" office:value-type="string">
            <text:p text:style-name="P20">20000</text:p>
          </table:table-cell>
          <table:table-cell table:style-name="表格4.A1" office:value-type="string">
            <text:p text:style-name="P20">616217</text:p>
          </table:table-cell>
          <table:table-cell table:style-name="表格4.A1" office:value-type="string">
            <text:p text:style-name="P20">656217</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56">1.2 結合觀光資源力量帶動觀光產業發展</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20000</text:p>
          </table:table-cell>
          <table:table-cell table:style-name="表格4.A1" office:value-type="string">
            <text:p text:style-name="P20">30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17453" text:continue-numbering="true" text:style-name="WW8Num16">
              <text:list-item>
                <text:p text:style-name="P18">提升觀光旅遊品質</text:p>
              </text:list-item>
            </text:list>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300</text:p>
          </table:table-cell>
          <table:table-cell table:style-name="表格4.A1" office:value-type="string">
            <text:p text:style-name="P20">1200</text:p>
          </table:table-cell>
          <table:table-cell table:style-name="表格4.A1" office:value-type="string">
            <text:p text:style-name="P20">18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2.1 補助觀光團體辦理觀光訓練</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200</text:p>
          </table:table-cell>
          <table:table-cell table:style-name="表格4.A1" office:value-type="string">
            <text:p text:style-name="P20">800</text:p>
          </table:table-cell>
          <table:table-cell table:style-name="表格4.A1" office:value-type="string">
            <text:p text:style-name="P20">12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56">2.2 培訓觀光導覽解說人員</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400</text:p>
          </table:table-cell>
          <table:table-cell table:style-name="表格4.A1" office:value-type="string">
            <text:p text:style-name="P20">6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17509" text:continue-numbering="true" text:style-name="WW8Num16">
              <text:list-item>
                <text:p text:style-name="P18">建構綠色自行車網絡計畫</text:p>
              </text:list-item>
            </text:list>
          </table:table-cell>
          <table:table-cell table:style-name="表格4.A1" office:value-type="string">
            <text:p text:style-name="P20">40000</text:p>
          </table:table-cell>
          <table:table-cell table:style-name="表格4.A1" office:value-type="string">
            <text:p text:style-name="P20">20000</text:p>
          </table:table-cell>
          <table:table-cell table:style-name="表格4.A1" office:value-type="string">
            <text:p text:style-name="P20">13500</text:p>
          </table:table-cell>
          <table:table-cell table:style-name="表格4.A1" office:value-type="string">
            <text:p text:style-name="P20">10000</text:p>
          </table:table-cell>
          <table:table-cell table:style-name="表格4.A1" office:value-type="string">
            <text:p text:style-name="P20">20000</text:p>
          </table:table-cell>
          <table:table-cell table:style-name="表格4.A1" office:value-type="string">
            <text:p text:style-name="P20">20000</text:p>
          </table:table-cell>
          <table:table-cell table:style-name="表格4.A1" office:value-type="string">
            <text:p text:style-name="P20">63500</text:p>
          </table:table-cell>
          <table:table-cell table:style-name="表格4.A1" office:value-type="string">
            <text:p text:style-name="P20">1235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3.1 推動彰化縣全縣自<text:soft-page-break/>行車道路網計畫（補助地方計畫）</text:p>
          </table:table-cell>
          <table:table-cell table:style-name="表格4.A1" office:value-type="string">
            <text:p text:style-name="P20">40000</text:p>
          </table:table-cell>
          <table:table-cell table:style-name="表格4.A1" office:value-type="string">
            <text:p text:style-name="P20">20000</text:p>
          </table:table-cell>
          <table:table-cell table:style-name="表格4.A1" office:value-type="string">
            <text:p text:style-name="P20">13500</text:p>
          </table:table-cell>
          <table:table-cell table:style-name="表格4.A1" office:value-type="string">
            <text:p text:style-name="P20">10000</text:p>
          </table:table-cell>
          <table:table-cell table:style-name="表格4.A1" office:value-type="string">
            <text:p text:style-name="P20">20000</text:p>
          </table:table-cell>
          <table:table-cell table:style-name="表格4.A1" office:value-type="string">
            <text:p text:style-name="P20">20000</text:p>
          </table:table-cell>
          <table:table-cell table:style-name="表格4.A1" office:value-type="string">
            <text:p text:style-name="P20">63500</text:p>
          </table:table-cell>
          <table:table-cell table:style-name="表格4.A1" office:value-type="string">
            <text:p text:style-name="P20">123500</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08430" text:continue-numbering="true" text:style-name="WW8Num16">
              <text:list-item>
                <text:p text:style-name="P18">引進民間資源與企業經營理念，改善公共設施服務品質，帶動觀光產業發展。</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4.1 促進民間參與彰化縣觀光建設投資計畫</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促參案件，政府預計零出資，爰未編列相關預算數。</text:p>
          </table:table-cell>
        </table:table-row>
        <table:table-row table:style-name="表格4.1">
          <table:table-cell table:style-name="表格4.A2" office:value-type="string">
            <text:list xml:id="list34321942" text:continue-numbering="true" text:style-name="WW8Num16">
              <text:list-item>
                <text:p text:style-name="P18">型塑重點觀光景點，營造友善<text:soft-page-break/>優質旅遊環境。</text:p>
              </text:list-item>
            </text:list>
          </table:table-cell>
          <table:table-cell table:style-name="表格4.A1" office:value-type="string">
            <text:p text:style-name="P20">44345</text:p>
          </table:table-cell>
          <table:table-cell table:style-name="表格4.A1" office:value-type="string">
            <text:p text:style-name="P20">22500</text:p>
          </table:table-cell>
          <table:table-cell table:style-name="表格4.A1" office:value-type="string">
            <text:p text:style-name="P20">30000</text:p>
          </table:table-cell>
          <table:table-cell table:style-name="表格4.A1" office:value-type="string">
            <text:p text:style-name="P20">45000</text:p>
          </table:table-cell>
          <table:table-cell table:style-name="表格4.A1" office:value-type="string">
            <text:p text:style-name="P20">10000</text:p>
          </table:table-cell>
          <table:table-cell table:style-name="表格4.A1" office:value-type="string">
            <text:p text:style-name="P20">10000</text:p>
          </table:table-cell>
          <table:table-cell table:style-name="表格4.A1" office:value-type="string">
            <text:p text:style-name="P20">107500</text:p>
          </table:table-cell>
          <table:table-cell table:style-name="表格4.A1" office:value-type="string">
            <text:p text:style-name="P20">16184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5.1 建構質與量的觀光基礎建設計畫</text:p>
          </table:table-cell>
          <table:table-cell table:style-name="表格4.A1" office:value-type="string">
            <text:p text:style-name="P20">44345</text:p>
          </table:table-cell>
          <table:table-cell table:style-name="表格4.A1" office:value-type="string">
            <text:p text:style-name="P20">22500</text:p>
          </table:table-cell>
          <table:table-cell table:style-name="表格4.A1" office:value-type="string">
            <text:p text:style-name="P20">30000</text:p>
          </table:table-cell>
          <table:table-cell table:style-name="表格4.A1" office:value-type="string">
            <text:p text:style-name="P20">45000</text:p>
          </table:table-cell>
          <table:table-cell table:style-name="表格4.A1" office:value-type="string">
            <text:p text:style-name="P20">10000</text:p>
          </table:table-cell>
          <table:table-cell table:style-name="表格4.A1" office:value-type="string">
            <text:p text:style-name="P20">10000</text:p>
          </table:table-cell>
          <table:table-cell table:style-name="表格4.A1" office:value-type="string">
            <text:p text:style-name="P20">107500</text:p>
          </table:table-cell>
          <table:table-cell table:style-name="表格4.A1" office:value-type="string">
            <text:p text:style-name="P20">161845</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29295" text:continue-numbering="true" text:style-name="WW8Num16">
              <text:list-item>
                <text:p text:style-name="P18">彰化縣觀光旗艦計畫</text:p>
              </text:list-item>
            </text:list>
          </table:table-cell>
          <table:table-cell table:style-name="表格4.A1" office:value-type="string">
            <text:p text:style-name="P20">76578</text:p>
          </table:table-cell>
          <table:table-cell table:style-name="表格4.A1" office:value-type="string">
            <text:p text:style-name="P20">163036</text:p>
          </table:table-cell>
          <table:table-cell table:style-name="表格4.A1" office:value-type="string">
            <text:p text:style-name="P20">20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83036</text:p>
          </table:table-cell>
          <table:table-cell table:style-name="表格4.A1" office:value-type="string">
            <text:p text:style-name="P20">259614</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6.1 彰化縣觀光旗艦計畫</text:p>
          </table:table-cell>
          <table:table-cell table:style-name="表格4.A1" office:value-type="string">
            <text:p text:style-name="P20">76578</text:p>
          </table:table-cell>
          <table:table-cell table:style-name="表格4.A1" office:value-type="string">
            <text:p text:style-name="P20">163036</text:p>
          </table:table-cell>
          <table:table-cell table:style-name="表格4.A1" office:value-type="string">
            <text:p text:style-name="P20">20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83036</text:p>
          </table:table-cell>
          <table:table-cell table:style-name="表格4.A1" office:value-type="string">
            <text:p text:style-name="P20">259614</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23692" text:continue-numbering="true" text:style-name="WW8Num16">
              <text:list-item>
                <text:p text:style-name="P18">加強風景區整體環境維護，提升觀光服務水準</text:p>
              </text:list-item>
            </text:list>
          </table:table-cell>
          <table:table-cell table:style-name="表格4.A1" office:value-type="string">
            <text:p text:style-name="P20">13500</text:p>
          </table:table-cell>
          <table:table-cell table:style-name="表格4.A1" office:value-type="string">
            <text:p text:style-name="P20">13500</text:p>
          </table:table-cell>
          <table:table-cell table:style-name="表格4.A1" office:value-type="string">
            <text:p text:style-name="P20">13500</text:p>
          </table:table-cell>
          <table:table-cell table:style-name="表格4.A1" office:value-type="string">
            <text:p text:style-name="P20">13500</text:p>
          </table:table-cell>
          <table:table-cell table:style-name="表格4.A1" office:value-type="string">
            <text:p text:style-name="P20">13500</text:p>
          </table:table-cell>
          <table:table-cell table:style-name="表格4.A1" office:value-type="string">
            <text:p text:style-name="P20">13500</text:p>
          </table:table-cell>
          <table:table-cell table:style-name="表格4.A1" office:value-type="string">
            <text:p text:style-name="P20">54000</text:p>
          </table:table-cell>
          <table:table-cell table:style-name="表格4.A1" office:value-type="string">
            <text:p text:style-name="P20">810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7.1 彰化縣八卦山大佛風景區植栽綠美化與環境清潔計畫</text:p>
          </table:table-cell>
          <table:table-cell table:style-name="表格4.A1" office:value-type="string">
            <text:p text:style-name="P20">10500</text:p>
          </table:table-cell>
          <table:table-cell table:style-name="表格4.A1" office:value-type="string">
            <text:p text:style-name="P20">10500</text:p>
          </table:table-cell>
          <table:table-cell table:style-name="表格4.A1" office:value-type="string">
            <text:p text:style-name="P20">10500</text:p>
          </table:table-cell>
          <table:table-cell table:style-name="表格4.A1" office:value-type="string">
            <text:p text:style-name="P20">10500</text:p>
          </table:table-cell>
          <table:table-cell table:style-name="表格4.A1" office:value-type="string">
            <text:p text:style-name="P20">10500</text:p>
          </table:table-cell>
          <table:table-cell table:style-name="表格4.A1" office:value-type="string">
            <text:p text:style-name="P20">10500</text:p>
          </table:table-cell>
          <table:table-cell table:style-name="表格4.A1" office:value-type="string">
            <text:p text:style-name="P20">42000</text:p>
          </table:table-cell>
          <table:table-cell table:style-name="表格4.A1" office:value-type="string">
            <text:p text:style-name="P20">63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56">7.2 東螺溪遊憩廊道植栽綠美化與環境清潔計畫</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12000</text:p>
          </table:table-cell>
          <table:table-cell table:style-name="表格4.A1" office:value-type="string">
            <text:p text:style-name="P20">18000</text:p>
          </table:table-cell>
          <table:table-cell table:style-name="表格4.A2" office:value-type="string">
            <text:p text:style-name="P5"/>
          </table:table-cell>
          <table:table-cell table:style-name="表格4.A2" office:value-type="string">
            <text:p text:style-name="P5"/>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4318707" text:continue-numbering="true" text:style-name="WW8Num16">
              <text:list-item>
                <text:p text:style-name="P18">創造城鄉新風貌整體示範計畫</text:p>
              </text:list-item>
            </text:list>
          </table:table-cell>
          <table:table-cell table:style-name="表格4.A1" office:value-type="string">
            <text:p text:style-name="P20">121132</text:p>
          </table:table-cell>
          <table:table-cell table:style-name="表格4.A1" office:value-type="string">
            <text:p text:style-name="P20">86860</text:p>
          </table:table-cell>
          <table:table-cell table:style-name="表格4.A1" office:value-type="string">
            <text:p text:style-name="P20">18733</text:p>
          </table:table-cell>
          <table:table-cell table:style-name="表格4.A1" office:value-type="string">
            <text:p text:style-name="P20">44320</text:p>
          </table:table-cell>
          <table:table-cell table:style-name="表格4.A1" office:value-type="string">
            <text:p text:style-name="P20">20000</text:p>
          </table:table-cell>
          <table:table-cell table:style-name="表格4.A1" office:value-type="string">
            <text:p text:style-name="P20">20000</text:p>
          </table:table-cell>
          <table:table-cell table:style-name="表格4.A1" office:value-type="string">
            <text:p text:style-name="P20">169913</text:p>
          </table:table-cell>
          <table:table-cell table:style-name="表格4.A1" office:value-type="string">
            <text:p text:style-name="P20">31104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ext:soft-page-break/>
        <table:table-row table:style-name="表格4.1">
          <table:table-cell table:style-name="表格4.A2" office:value-type="string">
            <text:p text:style-name="P56">8.1 台灣城鄉風貌整體示範計畫</text:p>
          </table:table-cell>
          <table:table-cell table:style-name="表格4.A1" office:value-type="string">
            <text:p text:style-name="P20">121132</text:p>
          </table:table-cell>
          <table:table-cell table:style-name="表格4.A1" office:value-type="string">
            <text:p text:style-name="P20">86860</text:p>
          </table:table-cell>
          <table:table-cell table:style-name="表格4.A1" office:value-type="string">
            <text:p text:style-name="P20">18733</text:p>
          </table:table-cell>
          <table:table-cell table:style-name="表格4.A1" office:value-type="string">
            <text:p text:style-name="P20">44320</text:p>
          </table:table-cell>
          <table:table-cell table:style-name="表格4.A1" office:value-type="string">
            <text:p text:style-name="P20">20000</text:p>
          </table:table-cell>
          <table:table-cell table:style-name="表格4.A1" office:value-type="string">
            <text:p text:style-name="P20">20000</text:p>
          </table:table-cell>
          <table:table-cell table:style-name="表格4.A1" office:value-type="string">
            <text:p text:style-name="P20">169913</text:p>
          </table:table-cell>
          <table:table-cell table:style-name="表格4.A1" office:value-type="string">
            <text:p text:style-name="P20">311045</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32734" text:continue-numbering="true" text:style-name="WW8Num16">
              <text:list-item>
                <text:p text:style-name="P18">彰化縣陽光綠地營造計畫</text:p>
              </text:list-item>
            </text:list>
          </table:table-cell>
          <table:table-cell table:style-name="表格4.A1" office:value-type="string">
            <text:p text:style-name="P20">11125</text:p>
          </table:table-cell>
          <table:table-cell table:style-name="表格4.A1" office:value-type="string">
            <text:p text:style-name="P20">25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10000</text:p>
          </table:table-cell>
          <table:table-cell table:style-name="表格4.A1" office:value-type="string">
            <text:p text:style-name="P20">10000</text:p>
          </table:table-cell>
          <table:table-cell table:style-name="表格4.A1" office:value-type="string">
            <text:p text:style-name="P20">18500</text:p>
          </table:table-cell>
          <table:table-cell table:style-name="表格4.A1" office:value-type="string">
            <text:p text:style-name="P20">39625</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row table:style-name="表格4.1">
          <table:table-cell table:style-name="表格4.A2" office:value-type="string">
            <text:p text:style-name="P56">9.1 彰化縣陽光綠地營造計畫</text:p>
          </table:table-cell>
          <table:table-cell table:style-name="表格4.A1" office:value-type="string">
            <text:p text:style-name="P20">11125</text:p>
          </table:table-cell>
          <table:table-cell table:style-name="表格4.A1" office:value-type="string">
            <text:p text:style-name="P20">2500</text:p>
          </table:table-cell>
          <table:table-cell table:style-name="表格4.A1" office:value-type="string">
            <text:p text:style-name="P20">3000</text:p>
          </table:table-cell>
          <table:table-cell table:style-name="表格4.A1" office:value-type="string">
            <text:p text:style-name="P20">3000</text:p>
          </table:table-cell>
          <table:table-cell table:style-name="表格4.A1" office:value-type="string">
            <text:p text:style-name="P20">10000</text:p>
          </table:table-cell>
          <table:table-cell table:style-name="表格4.A1" office:value-type="string">
            <text:p text:style-name="P20">10000</text:p>
          </table:table-cell>
          <table:table-cell table:style-name="表格4.A1" office:value-type="string">
            <text:p text:style-name="P20">18500</text:p>
          </table:table-cell>
          <table:table-cell table:style-name="表格4.A1" office:value-type="string">
            <text:p text:style-name="P20">39625</text:p>
          </table:table-cell>
          <table:table-cell table:style-name="表格4.A1" office:value-type="string">
            <text:p text:style-name="P10">◎</text:p>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list xml:id="list34312175" text:continue-numbering="true" text:style-name="WW8Num16">
              <text:list-item>
                <text:p text:style-name="P18">其他</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1" office:value-type="string">
            <text:p text:style-name="P20"/>
          </table:table-cell>
        </table:table-row>
        <table:table-row table:style-name="表格4.1">
          <table:table-cell table:style-name="表格4.A2" office:value-type="string">
            <text:p text:style-name="P10">總計</text:p>
          </table:table-cell>
          <table:table-cell table:style-name="表格4.A2" office:value-type="string">
            <text:p text:style-name="P20">331980</text:p>
          </table:table-cell>
          <table:table-cell table:style-name="表格4.A2" office:value-type="string">
            <text:p text:style-name="P20">633696</text:p>
          </table:table-cell>
          <table:table-cell table:style-name="表格4.A2" office:value-type="string">
            <text:p text:style-name="P20">360250</text:p>
          </table:table-cell>
          <table:table-cell table:style-name="表格4.A2" office:value-type="string">
            <text:p text:style-name="P20">141120</text:p>
          </table:table-cell>
          <table:table-cell table:style-name="表格4.A2" office:value-type="string">
            <text:p text:style-name="P20">98800</text:p>
          </table:table-cell>
          <table:table-cell table:style-name="表格4.A2" office:value-type="string">
            <text:p text:style-name="P20">98800</text:p>
          </table:table-cell>
          <table:table-cell table:style-name="表格4.A2" office:value-type="string">
            <text:p text:style-name="P20">1233866</text:p>
          </table:table-cell>
          <table:table-cell table:style-name="表格4.A2" office:value-type="string">
            <text:p text:style-name="P20">1664646</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M2" office:value-type="string">
            <text:p text:style-name="P5"/>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size="14pt" style:font-name-asian="標楷體" style:font-size-asian="14pt" style:font-name-complex="Times New Roman"/>
    </style:style>
    <style:style style:name="WW8Num15z2" style:family="text"/>
    <style:style style:name="WW8Num15z3" style:family="text">
      <style:text-properties fo:color="#000000" style:font-name="Times New Roman" fo:font-size="14pt" style:font-name-asian="標楷體" style:font-size-asian="14pt" style:font-name-complex="Times New Roman"/>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7-01T16:24:00</meta:creation-date>
    <dc:creator>chcg</dc:creator>
    <dc:date>2013-07-02T14:48:00</dc:date>
    <meta:editing-cycles>9</meta:editing-cycles>
    <meta:editing-duration>PT46M</meta:editing-duration>
    <meta:document-statistic meta:table-count="4" meta:image-count="0" meta:object-count="0" meta:page-count="22" meta:paragraph-count="683" meta:word-count="12548" meta:character-count="14015"/>
    <meta:generator>OpenOffice/4.1.2$Win32 OpenOffice.org_project/412m3$Build-9782</meta:generator>
  </office:meta>
</office:document-meta>
</file>