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35cm"/>
    </style:style>
    <style:style style:name="表格1.B" style:family="table-column">
      <style:table-column-properties style:column-width="3.166cm"/>
    </style:style>
    <style:style style:name="表格1.C" style:family="table-column">
      <style:table-column-properties style:column-width="1.468cm"/>
    </style:style>
    <style:style style:name="表格1.E" style:family="table-column">
      <style:table-column-properties style:column-width="4.6cm"/>
    </style:style>
    <style:style style:name="表格1.F" style:family="table-column">
      <style:table-column-properties style:column-width="1.228cm"/>
    </style:style>
    <style:style style:name="表格1.G"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61cm" fo:margin-left="-0.199cm" table:align="left" style:writing-mode="lr-tb"/>
    </style:style>
    <style:style style:name="表格4.A" style:family="table-column">
      <style:table-column-properties style:column-width="3.441cm"/>
    </style:style>
    <style:style style:name="表格4.B" style:family="table-column">
      <style:table-column-properties style:column-width="1.466cm"/>
    </style:style>
    <style:style style:name="表格4.D" style:family="table-column">
      <style:table-column-properties style:column-width="1.464cm"/>
    </style:style>
    <style:style style:name="表格4.I" style:family="table-column">
      <style:table-column-properties style:column-width="1.492cm"/>
    </style:style>
    <style:style style:name="表格4.J" style:family="table-column">
      <style:table-column-properties style:column-width="0.751cm"/>
    </style:style>
    <style:style style:name="表格4.K" style:family="table-column">
      <style:table-column-properties style:column-width="0.75cm"/>
    </style:style>
    <style:style style:name="表格4.M" style:family="table-column">
      <style:table-column-properties style:column-width="1.01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32">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4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9"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1" style:family="paragraph" style:parent-style-name="Standard">
      <style:paragraph-properties fo:break-before="page"/>
    </style:style>
    <style:style style:name="P22" style:family="paragraph" style:parent-style-name="Standard">
      <style:paragraph-properties fo:margin-left="2.54cm" fo:margin-right="0cm" fo:margin-top="0.212cm" fo:margin-bottom="0.212cm" fo:text-indent="0cm" style:auto-text-indent="false" style:line-break="normal" style:snap-to-layout-grid="false"/>
    </style:style>
    <style:style style:name="P23" style:family="paragraph" style:parent-style-name="Standard" style:list-style-name="WW8Num3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7"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3">彰化縣政府行政處中程施政計畫</text:p>
      <text:p text:style-name="P3">（100至103年度）</text:p>
      <text:p text:style-name="P21"/>
      <text:p text:style-name="P3">目　錄</text:p>
      <text:p text:style-name="Standard"/>
      <text:p text:style-name="P22"><text:span text:style-name="T2">壹、環境情勢分析與優先發展課題……………………14-1</text:span></text:p>
      <text:p text:style-name="P22"><text:span text:style-name="T5">一、環境情勢分析………………………………………14-1</text:span></text:p>
      <text:p text:style-name="P22"><text:span text:style-name="T5">二、優先發展課題………………………………………14-1</text:span></text:p>
      <text:p text:style-name="P22"><text:span text:style-name="T2">貳、現有計畫執行成效與資源分配檢討………………14-2</text:span></text:p>
      <text:p text:style-name="P22"><text:span text:style-name="T5">一、現有策略、計畫執行成效…………………………14-2</text:span></text:p>
      <text:p text:style-name="P22"><text:span text:style-name="T5">二、資源分配檢討………………………………………14-3</text:span></text:p>
      <text:p text:style-name="P22"><text:span text:style-name="T2">參、策略績效目標與衡量指標…………………………14-4</text:span></text:p>
      <text:p text:style-name="P22"><text:span text:style-name="T5">一、策略績效目標………………………………………14-4</text:span></text:p>
      <text:p text:style-name="P22"><text:span text:style-name="T5">二、衡量指標……………………………………………14-5</text:span></text:p>
      <text:p text:style-name="P22"><text:span text:style-name="T2">肆、計畫內容摘要………………………………………14-10</text:span></text:p>
      <text:p text:style-name="P22"><text:span text:style-name="T5">一、策略績效目標一之實施計畫………………………14-10</text:span></text:p>
      <text:p text:style-name="P22"><text:span text:style-name="T5">二、策略績效目標二之實施計畫………………………14-10</text:span></text:p>
      <text:p text:style-name="P22"><text:span text:style-name="T5">三、策略績效目標三之實施計畫………………………14-11</text:span></text:p>
      <text:p text:style-name="P22"><text:span text:style-name="T5">四、策略績效目標四之實施計畫………………………14-11</text:span></text:p>
      <text:p text:style-name="P22"><text:span text:style-name="T5">五、策略績效目標五之實施計畫………………………14-11</text:span></text:p>
      <text:p text:style-name="P22"><text:span text:style-name="T2">伍、中程經費總需求表…………………………………14-12</text:span></text:p>
      <text:p text:style-name="P20">彰化縣政府行政處</text:p>
      <text:p text:style-name="P4">中程施政計畫（100至103年度）</text:p>
      <text:p text:style-name="Standard"/>
      <text:p text:style-name="P5">壹、環境情勢分析與優先發展課題</text:p>
      <text:list xml:id="list8903286720463853781" text:style-name="WW8Num39">
        <text:list-item>
          <text:p text:style-name="P23">環境情勢分析</text:p>
        </text:list-item>
      </text:list>
      <text:p text:style-name="P41">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構幸福好城市」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list xml:id="list34322431" text:continue-numbering="true" text:style-name="WW8Num39">
        <text:list-item>
          <text:p text:style-name="P23">優先發展課題</text:p>
          <text:list>
            <text:list-item>
              <text:p text:style-name="P23">高品質之公文製作</text:p>
            </text:list-item>
          </text:list>
        </text:list-item>
      </text:list>
      <text:p text:style-name="P42">機關與民眾最直接而普遍的接觸與溝通，便是透過各式各樣的公文書，傳達縣府的施政作為與方向，如何精進公文品質，更進一步強化在職人員的文書處理能力，是本府相當重要的課題。</text:p>
      <text:list xml:id="list34328690" text:continue-numbering="true" text:style-name="WW8Num39">
        <text:list-item>
          <text:list>
            <text:list-item>
              <text:p text:style-name="P23">提升採購效率及品質</text:p>
            </text:list-item>
          </text:list>
        </text:list-item>
      </text:list>
      <text:p text:style-name="P42">由於各機關單位採購人員異動頻繁，為滿足採購專業能力之學習需求，賡續辦理採購電子採購座談會宣導、採購專業人員訓練，並積極輔導推動提供電子領投標、網路公開閱覽等ｅ化便捷、公開、有效率之政府採購作業環境，透過經驗分享與傳承，延續並提升政府採購行政品質，俾順利推展優質縣政活動服務。</text:p>
      <text:list xml:id="list34321813" text:continue-numbering="true" text:style-name="WW8Num39">
        <text:list-item>
          <text:list>
            <text:list-item>
              <text:p text:style-name="P23">推動節能減碳，精進庶務管理業務</text:p>
            </text:list-item>
          </text:list>
        </text:list-item>
      </text:list>
      <text:p text:style-name="P42">全球暖化日益嚴重，如何落實中央節能減碳政策，提升本府節約能源推動成效，並示範引導同仁採行節約能源措施，為全球減碳抗暖化工作貢獻心力，為本府重要課題。</text:p>
      <text:list xml:id="list34320740" text:continue-numbering="true" text:style-name="WW8Num39">
        <text:list-item>
          <text:list>
            <text:list-item>
              <text:p text:style-name="P23">積極輔導所屬機關檔案管理，有效提升檔案管理品質</text:p>
            </text:list-item>
          </text:list>
        </text:list-item>
      </text:list>
      <text:p text:style-name="P42">為落實各項檔案管理業務，本府積極輔導縣內所屬機關計130個單位，輔導內容包括：落實檔案庫房設施建置標準、初審本縣所屬機關檔案銷毀目錄層轉檔案管理局核定、輔導所屬機關建置電子檔案目錄，定期線上彙送至檔案管理局、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5"><text:soft-page-break/></text:p>
      <text:p text:style-name="P5">貳、現有計畫執行成效與資源分配檢討</text:p>
      <text:list xml:id="list2451616266599646941" text:style-name="WW8Num21">
        <text:list-item>
          <text:p text:style-name="P24">現有策略、計畫執行成效</text:p>
          <text:list>
            <text:list-item>
              <text:p text:style-name="P24">推動文書教育訓練。</text:p>
            </text:list-item>
          </text:list>
        </text:list-item>
      </text:list>
      <text:p text:style-name="P42">為提升公文品質與行政效率，每年針對新進、在職及文書處理人員舉辦文書教育訓練講習，增強現職人員的公文撰寫能力，強化文書處理專責人員的把關功能；100年訂定「彰化縣政府及所屬各機關文書處理作業規範」，統一本府及所屬各機關文書處理程序；為持續精進確保公文品質，自100年度起每年辦理兩場新進及在職人員文書教育訓練及兩場文書處理專責人員在職訓練。</text:p>
      <text:list xml:id="list34330693" text:continue-numbering="true" text:style-name="WW8Num21">
        <text:list-item>
          <text:list>
            <text:list-item>
              <text:p text:style-name="P24">加強採購ｅ化便捷服務環境及品質。</text:p>
              <text:list>
                <text:list-item>
                  <text:p text:style-name="P24">為便利廠商領投標及節約用紙，本府積極推廣政府採購招標資訊網路公告、共同供應契約電子採購、電子領標及電子投標等採購ｅ化作業，廠商可直接在網路繳費並下載招標文件，提供24小時採購服務，98年至101年本府電子領標及電子投標提供率均達100％。</text:p>
                </text:list-item>
                <text:list-item>
                  <text:p text:style-name="P24">為強化本府採購案件管理及有效掌控案件之成果內容，於100年研發建置「彰化縣政府採購資訊管理系統」，101年度下半年上線運轉，透過網際網路將現有採購案件作業流程予以ｅ化，並提供履約單位建立履約資料功能，以發揮系統整合效益，提升採購履約運作管理效率，達到資源共享及方便查詢統計多重目的。</text:p>
                </text:list-item>
              </text:list>
            </text:list-item>
            <text:list-item>
              <text:p text:style-name="P24">推動節能減碳措施</text:p>
              <text:list>
                <text:list-item>
                  <text:p text:style-name="P24">為落實節能減碳行動，提升節約能源績效，本府於101年即依行政院頒布「政府機關及學校四省（省電、省油、省水、省紙）專案計畫」，訂定「彰化縣政府辦公室四省（省電、省油、省水、省紙）實施計畫」，積極推動各項節能省電措施。計畫推動迄今，除各單位指派節能減碳總管理員，負責執行四省措施之推動，並持續就各單位節能執行情形評比作業，由府內相關單位組成巡查小組，每月不定期赴各單位進行評比，透過良性競爭的方式，有效提升節能成效。</text:p>
                </text:list-item>
                <text:list-item>
                  <text:p text:style-name="P24">101年起訂定實施「彰化縣政府辦公室四省（省電、省油、省水、省紙）實施計畫」，迄101年止與96基期年相比，已為本府節省用電126萬度，減少排碳量785噸；節省用水量已為本府節省5萬0,825度用水，成效卓著。</text:p>
                </text:list-item>
              </text:list>
            </text:list-item>
            <text:list-item>
              <text:p text:style-name="P24">積極輔導所屬機關檔案管理，有效提升檔案管理品質</text:p>
            </text:list-item>
          </text:list>
        </text:list-item>
      </text:list>
      <text:p text:style-name="P42">本縣檔案管理人員之訓練及實地輔導，是以往被忽視之課題，為強化檔案管理人員能力，落實各項檔案管理業務，自99年度起每年均舉辦1場次「檔案管理業務研習班」，藉此訓練，讓檔案管理人員熟稔檔案管理法規及作業程序；此外，為確實督導所屬機關儘速改善各項檔案<text:soft-page-break/>管理缺失，99年度起至101年度止，本府主動赴所屬機關進行實地輔導38場次，推薦所屬4機關參加行政院研究發展考核委員會舉辦之第9、10屆「機關檔案管理金檔獎」，均雙雙獲獎，有效提升檔案管理品質。</text:p>
      <text:list xml:id="list34308330" text:continue-numbering="true" text:style-name="WW8Num21">
        <text:list-item>
          <text:p text:style-name="P24">資源分配檢討</text:p>
          <text:list>
            <text:list-item>
              <text:p text:style-name="P24">文書教育訓練於97年度舉辦2場次，98年度舉辦3場次，99年度舉辦2場次，多集中於本府新進人員，未對在職人員及直接處理公文書之總收文、傳送校對、監印及發文等專責人員進行在職訓練，爰自100年起，每年舉辦4場次，除辦理2場次新進及在職人員文書教育訓練外，亦針對文書處理專責人員實施2場次教育訓練，全面提升公文品質。</text:p>
            </text:list-item>
            <text:list-item>
              <text:p text:style-name="P24">為充實採購人員專業知能，提升政府採購效率及品質，本府採購專業人員訓練自98年度起積極編列預算72萬元，自辦2班基礎班，99年度核定編列36萬元，自辦1班基礎班，100年度編列36萬元，且追加動用第一預備金36萬元，自辦2班基礎班，101年度核定編列36萬元，自辦1班基礎班。由於採購人員異動頻繁，且為滿足採購專業能力之學習需求，除賡續辦理採購專業人員基礎訓練外，亦應積極籌編經費加開進階班，培養採購法令及實務智識之進階訓練，以提升政府採購行政品質。</text:p>
            </text:list-item>
            <text:list-item>
              <text:p text:style-name="P24">100年行政院已頒布「政府機關及學校四省（省油、省電、省水、省紙）專案計畫」，結合省電、省油、省水、省紙等措施，全方面推動節能減碳政策，故本府於101年訂定「彰化縣政府辦公室四省（省電、省油、省水、省紙）實施計畫」，在原有推動節能減碳的基礎上，進一步設置節能減碳管理員，並設置責任分區管理制度，以加強節能績效，並且定期舉辦節能減碳講習，培訓節能減碳種子人員，以協助規劃與執行節能減碳相關業務。</text:p>
            </text:list-item>
            <text:list-item>
              <text:p text:style-name="P24">本處過往未曾針對機關檔案管理業務辦理教育訓練及進行實地輔導，且年度亦未曾編列相關預算支應，鑑於本府暨所屬機關檔管人員檔案管理專業知能明顯不足，應加強辦理檔案管理教育訓練，爰自99年起每年定期舉辦1場次檔案管理業務研習，並不定期前往所屬機關進行實地輔導，於有限經費下積極輔導以提升檔管人員專業知能及檔案管理品質。</text:p>
            </text:list-item>
          </text:list>
        </text:list-item>
      </text:list>
      <text:p text:style-name="P19">參、策略績效目標與衡量指標</text:p>
      <text:p text:style-name="P43">本府行政處屬機關的幕僚單位，負責統合本府庶務、採購、文書及檔案管理等各項業務及資源，以作為本府各業務單位最有利的後盾。</text:p>
      <text:p text:style-name="P30">一、策略績效目標</text:p>
      <text:p text:style-name="P44">（一）業務面向策略績效目標</text:p>
      <text:list xml:id="list4055210941575483633" text:style-name="WW8Num3">
        <text:list-item>
          <text:p text:style-name="P31">落實文書教育訓練，確保公文品質</text:p>
        </text:list-item>
      </text:list>
      <text:p text:style-name="P45">為達成本府「建構幸福好城市」的施政願景，落實縣長「清廉高效能卓越領航」的施政總目標，行政處將基於業務執掌，積極落實文書教育訓練，以提升本府公文品質，主要作法如下：</text:p>
      <text:list xml:id="list4483425478487571497" text:style-name="WW8Num13">
        <text:list-item>
          <text:p text:style-name="P25">針對「初任」本府職務之人員進行文書教育訓練基礎班。</text:p>
        </text:list-item>
        <text:list-item>
          <text:p text:style-name="P25">就「在職人員」舉辦文書教育訓練進階班。</text:p>
        </text:list-item>
        <text:list-item>
          <text:p text:style-name="P25">辦理「文書處理人員」的職務專責訓練班。</text:p>
        </text:list-item>
      </text:list>
      <text:list xml:id="list34318995" text:continue-list="list4055210941575483633" text:style-name="WW8Num3">
        <text:list-item>
          <text:p text:style-name="P31">全面提升採購效率及品質</text:p>
        </text:list-item>
      </text:list>
      <text:list xml:id="list5993566604399973388" text:style-name="WW8Num2">
        <text:list-item>
          <text:p text:style-name="P26">積極輔導推動政府電子採購計畫、提供電子領投標作業。</text:p>
        </text:list-item>
        <text:list-item>
          <text:p text:style-name="P26">賡續辦理採購專業人員訓練及電子採購分區座談會等宣導訓練活動。</text:p>
        </text:list-item>
      </text:list>
      <text:list xml:id="list34312320" text:continue-list="list34318995" text:style-name="WW8Num3">
        <text:list-item>
          <text:p text:style-name="P31">推動「彰化縣政府辦公室四省（省電、省油、省水、省紙）實施計畫」，精進庶務管理業務</text:p>
        </text:list-item>
      </text:list>
      <text:list xml:id="list9042184982388228735" text:style-name="WW8Num29">
        <text:list-item>
          <text:p text:style-name="P27">賡續汰換本府老舊耗電設備。</text:p>
        </text:list-item>
        <text:list-item>
          <text:p text:style-name="P27">賡續汰換本府老舊耗水設備。</text:p>
        </text:list-item>
        <text:list-item>
          <text:p text:style-name="P27">辦理節能減碳教育訓練。</text:p>
        </text:list-item>
      </text:list>
      <text:list xml:id="list34311406" text:continue-list="list34312320" text:style-name="WW8Num3">
        <text:list-item>
          <text:p text:style-name="P31">積極輔導所屬機關檔案管理，有效提升檔案管理品質</text:p>
        </text:list-item>
      </text:list>
      <text:list xml:id="list7872418998246562063" text:style-name="WW8Num12">
        <text:list-item>
          <text:p text:style-name="P28">藉由舉辦本縣檔案管理人員教育訓練，增進檔案管理人員對檔案法令及實務之瞭解，以健全檔案管理機制並促進檔案檢調與應用。</text:p>
        </text:list-item>
        <text:list-item>
          <text:p text:style-name="P28">不定期前往所屬機關進行實地輔導，所見缺失作成改善建議報告，並促請所屬機關儘速改善。</text:p>
        </text:list-item>
      </text:list>
      <text:list xml:id="list34326581" text:continue-list="list34311406" text:style-name="WW8Num3">
        <text:list-item>
          <text:p text:style-name="P31">建置財物管理資訊系統，建立標準作業流程</text:p>
        </text:list-item>
      </text:list>
      <text:list xml:id="list7206822415776795764" text:style-name="WW8Num35">
        <text:list-item>
          <text:p text:style-name="P29">建置管理及盤點資訊系統，將財物全面條碼化以節省盤點作業人力及時間，並積極加強人員進修及教育訓練，建立標準作業流程，提供專業化及資訊化的服務，其具體做法包含：</text:p>
          <text:list>
            <text:list-item>
              <text:p text:style-name="P29">落實單一系統管理，加強教育訓練。</text:p>
            </text:list-item>
            <text:list-item>
              <text:p text:style-name="P29">表單電子化，節省作業時間，響應無紙化政策。</text:p>
            </text:list-item>
          </text:list>
        </text:list-item>
        <text:list-item>
          <text:p text:style-name="P29"><text:soft-page-break/>本標準作業流程已於100年度完成建置並持續推廣使用作業。</text:p>
        </text:list-item>
      </text:list>
      <text:p text:style-name="P44">（二）人力面向策略績效目標</text:p>
      <text:list xml:id="list3064723402829010247" text:style-name="WW8Num38">
        <text:list-item>
          <text:p text:style-name="P32">控管編制員額</text:p>
        </text:list-item>
        <text:list-item>
          <text:p text:style-name="P32">約聘僱員額及職等嚴格控管</text:p>
        </text:list-item>
        <text:list-item>
          <text:p text:style-name="P32">推動公務人員終身學習</text:p>
        </text:list-item>
      </text:list>
      <text:p text:style-name="P44">（三）經費面向策略績效目標</text:p>
      <text:list xml:id="list8228789922899416160" text:style-name="WW8Num10">
        <text:list-item>
          <text:p text:style-name="P33">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4" office:value-type="string">
            <text:list xml:id="list3945761488884139887" text:style-name="WW8Num24">
              <text:list-item>
                <text:p text:style-name="P9">落實文書教育訓練，確保公文品質（20%）</text:p>
              </text:list-item>
            </text:list>
          </table:table-cell>
          <table:table-cell table:style-name="表格1.A2" table:number-rows-spanned="2" office:value-type="string">
            <text:p text:style-name="P10">1、文書教育訓練基礎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I4" office:value-type="string">
            <text:p text:style-name="P7">1場次</text:p>
          </table:table-cell>
        </table:table-row>
        <table:table-row table:style-name="表格1.1">
          <table:covered-table-cell/>
          <table:covered-table-cell/>
          <table:covered-table-cell/>
          <table:covered-table-cell/>
          <table:covered-table-cell/>
          <table:table-cell table:style-name="表格1.A2" office:value-type="string">
            <text:p text:style-name="P7">8%</text:p>
          </table:table-cell>
          <table:table-cell table:style-name="表格1.A2" office:value-type="string">
            <text:p text:style-name="P7">8%</text:p>
          </table:table-cell>
          <table:table-cell table:style-name="表格1.A2" office:value-type="string">
            <text:p text:style-name="P7">8%</text:p>
          </table:table-cell>
          <table:table-cell table:style-name="表格1.I4" office:value-type="string">
            <text:p text:style-name="P7">8%</text:p>
          </table:table-cell>
        </table:table-row>
        <table:table-row table:style-name="表格1.1">
          <table:covered-table-cell/>
          <table:table-cell table:style-name="表格1.A2" table:number-rows-spanned="2" office:value-type="string">
            <text:p text:style-name="P10">2、文書教育訓練進階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I4" office:value-type="string">
            <text:p text:style-name="P7">1場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0">3、文書處理人員職務專責訓練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I4" office:value-type="string">
            <text:p text:style-name="P7">2場次</text:p>
          </table:table-cell>
        </table:table-row>
        <table:table-row table:style-name="表格1.1">
          <table:covered-table-cell/>
          <table:covered-table-cell/>
          <table:covered-table-cell/>
          <table:covered-table-cell/>
          <table:covered-table-cell/>
          <table:table-cell table:style-name="表格1.A2" office:value-type="string">
            <text:p text:style-name="P7">6%</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6" office:value-type="string">
            <text:list xml:id="list34312991" text:continue-numbering="true" text:style-name="WW8Num24">
              <text:list-item>
                <text:p text:style-name="P9">全面提升採購效率及品質（20%）</text:p>
              </text:list-item>
            </text:list>
          </table:table-cell>
          <table:table-cell table:style-name="表格1.A2" table:number-rows-spanned="2" office:value-type="string">
            <text:p text:style-name="P10">1、提供電子領標作業績效</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電子領標率(提供電子領標標案件數/標案總件數) × 100%</text:p>
          </table:table-cell>
          <table:table-cell table:style-name="表格1.A2" office:value-type="string">
            <text:p text:style-name="P7">97%</text:p>
          </table:table-cell>
          <table:table-cell table:style-name="表格1.A2" office:value-type="string">
            <text:p text:style-name="P7">97%</text:p>
          </table:table-cell>
          <table:table-cell table:style-name="表格1.A2" office:value-type="string">
            <text:p text:style-name="P7">97%</text:p>
          </table:table-cell>
          <table:table-cell table:style-name="表格1.I4" office:value-type="string">
            <text:p text:style-name="P7">98%</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提供電子投標作業績效</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電子投標率(提供電子投標標案件數/標案總件數) × 100%</text:p>
          </table:table-cell>
          <table:table-cell table:style-name="表格1.A2" office:value-type="string">
            <text:p text:style-name="P7">70%</text:p>
          </table:table-cell>
          <table:table-cell table:style-name="表格1.A2" office:value-type="string">
            <text:p text:style-name="P7">75%</text:p>
          </table:table-cell>
          <table:table-cell table:style-name="表格1.A2" office:value-type="string">
            <text:p text:style-name="P7">80%</text:p>
          </table:table-cell>
          <table:table-cell table:style-name="表格1.I4" office:value-type="string">
            <text:p text:style-name="P7">85%</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3、電子採購分區座談會</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電子採購分區座談會場次</text:p>
          </table:table-cell>
          <table:table-cell table:style-name="表格1.A2" office:value-type="string">
            <text:p text:style-name="P7">8場次</text:p>
          </table:table-cell>
          <table:table-cell table:style-name="表格1.A2" office:value-type="string">
            <text:p text:style-name="P7">8場次</text:p>
          </table:table-cell>
          <table:table-cell table:style-name="表格1.A2" office:value-type="string">
            <text:p text:style-name="P7">8場次</text:p>
          </table:table-cell>
          <table:table-cell table:style-name="表格1.I4" office:value-type="string">
            <text:p text:style-name="P7">8場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0">4、採購專業人員訓練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採購專業人員訓練班班次</text:p>
          </table:table-cell>
          <table:table-cell table:style-name="表格1.A2" office:value-type="string">
            <text:p text:style-name="P7">2班次</text:p>
          </table:table-cell>
          <table:table-cell table:style-name="表格1.A2" office:value-type="string">
            <text:p text:style-name="P7">1班次</text:p>
          </table:table-cell>
          <table:table-cell table:style-name="表格1.A2" office:value-type="string">
            <text:p text:style-name="P7">2班次</text:p>
          </table:table-cell>
          <table:table-cell table:style-name="表格1.I4" office:value-type="string">
            <text:p text:style-name="P7">1班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6" office:value-type="string">
            <text:list xml:id="list34328801" text:continue-numbering="true" text:style-name="WW8Num24">
              <text:list-item>
                <text:p text:style-name="P9">推動「彰化縣政府辦公室四省（省電、省油、省水、省紙）實施計畫」，精進庶務管理業務（20%）</text:p>
              </text:list-item>
            </text:list>
          </table:table-cell>
          <table:table-cell table:style-name="表格1.A2" table:number-rows-spanned="2" office:value-type="string">
            <text:p text:style-name="P10">1、節約用電</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年度用電節約率＝(前一年用電度數－當年度用電度數)/前一年用電度數</text:p>
          </table:table-cell>
          <table:table-cell table:style-name="表格1.A2" office:value-type="string">
            <text:p text:style-name="P7">-％</text:p>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covered-table-cell/>
          <table:table-cell table:style-name="表格1.A2" table:number-rows-spanned="2" office:value-type="string">
            <text:p text:style-name="P10">2、節約用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年度用水節約率＝(前一年用水度數－當年度用水度數)/前一年用水度數</text:p>
          </table:table-cell>
          <table:table-cell table:style-name="表格1.A2" office:value-type="string">
            <text:p text:style-name="P7">-％</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7%</text:p>
          </table:table-cell>
          <table:table-cell table:style-name="表格1.A2" office:value-type="string">
            <text:p text:style-name="P7">7%</text:p>
          </table:table-cell>
          <table:table-cell table:style-name="表格1.I4" office:value-type="string">
            <text:p text:style-name="P7">7%</text:p>
          </table:table-cell>
        </table:table-row>
        <table:table-row table:style-name="表格1.1">
          <table:covered-table-cell/>
          <table:table-cell table:style-name="表格1.A2" table:number-rows-spanned="2" office:value-type="string">
            <text:p text:style-name="P10">3、教育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場次</text:p>
          </table:table-cell>
          <table:table-cell table:style-name="表格1.A2" office:value-type="string">
            <text:p text:style-name="P7">-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I4" office:value-type="string">
            <text:p text:style-name="P7">1場次</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6%</text:p>
          </table:table-cell>
          <table:table-cell table:style-name="表格1.A2" office:value-type="string">
            <text:p text:style-name="P7">6%</text:p>
          </table:table-cell>
          <table:table-cell table:style-name="表格1.I4" office:value-type="string">
            <text:p text:style-name="P7">6%</text:p>
          </table:table-cell>
        </table:table-row>
        <table:table-row table:style-name="表格1.1">
          <table:table-cell table:style-name="表格1.A2" table:number-rows-spanned="4" office:value-type="string">
            <text:list xml:id="list34324006" text:continue-numbering="true" text:style-name="WW8Num24">
              <text:list-item>
                <text:p text:style-name="P9">積極輔導所屬機關檔案管理，有效提升檔案管理品質（10%）</text:p>
              </text:list-item>
            </text:list>
          </table:table-cell>
          <table:table-cell table:style-name="表格1.A2" table:number-rows-spanned="2" office:value-type="string">
            <text:p text:style-name="P10">1、檔案管理業務研習班</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舉辦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I4" office:value-type="string">
            <text:p text:style-name="P7">1場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實地輔導</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輔導場次</text:p>
          </table:table-cell>
          <table:table-cell table:style-name="表格1.A2" office:value-type="string">
            <text:p text:style-name="P7">-場次</text:p>
          </table:table-cell>
          <table:table-cell table:style-name="表格1.A2" office:value-type="string">
            <text:p text:style-name="P7">10場次</text:p>
          </table:table-cell>
          <table:table-cell table:style-name="表格1.A2" office:value-type="string">
            <text:p text:style-name="P7">10場次</text:p>
          </table:table-cell>
          <table:table-cell table:style-name="表格1.I4" office:value-type="string">
            <text:p text:style-name="P7">10場次</text:p>
          </table:table-cell>
        </table:table-row>
        <table:table-row table:style-name="表格1.1">
          <table:covered-table-cell/>
          <table:covered-table-cell/>
          <table:covered-table-cell/>
          <table:covered-table-cell/>
          <table:covered-table-cell/>
          <table:table-cell table:style-name="表格1.A2" office:value-type="string">
            <text:p text:style-name="P7">0%</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4" office:value-type="string">
            <text:list xml:id="list34323696" text:continue-numbering="true" text:style-name="WW8Num24">
              <text:list-item>
                <text:p text:style-name="P9">建置財物管理資訊系統，建立標準作業流程（0%）</text:p>
              </text:list-item>
            </text:list>
          </table:table-cell>
          <table:table-cell table:style-name="表格1.A2" table:number-rows-spanned="2" office:value-type="string">
            <text:p text:style-name="P10">1、落實單一系統管理，加強教育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教育訓練及宣導場次</text:p>
          </table:table-cell>
          <table:table-cell table:style-name="表格1.A2" office:value-type="string">
            <text:p text:style-name="P7">1場</text:p>
          </table:table-cell>
          <table:table-cell table:style-name="表格1.A2" office:value-type="string">
            <text:p text:style-name="P7">-場</text:p>
          </table:table-cell>
          <table:table-cell table:style-name="表格1.A2" office:value-type="string">
            <text:p text:style-name="P7">-場</text:p>
          </table:table-cell>
          <table:table-cell table:style-name="表格1.I4" office:value-type="string">
            <text:p text:style-name="P7">-場</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0%</text:p>
          </table:table-cell>
          <table:table-cell table:style-name="表格1.A2" office:value-type="string">
            <text:p text:style-name="P7">0%</text:p>
          </table:table-cell>
          <table:table-cell table:style-name="表格1.I4" office:value-type="string">
            <text:p text:style-name="P7">0%</text:p>
          </table:table-cell>
        </table:table-row>
        <table:table-row table:style-name="表格1.1">
          <table:covered-table-cell/>
          <table:table-cell table:style-name="表格1.A2" table:number-rows-spanned="2" office:value-type="string">
            <text:p text:style-name="P10">2、表單電子化</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與現行領用單抽存數比較，預計於3年內降低50%。(以現行抽存數<text:soft-page-break/>3000件/年計算)</text:p>
          </table:table-cell>
          <table:table-cell table:style-name="表格1.A2" office:value-type="string">
            <text:p text:style-name="P7">2400件/年</text:p>
          </table:table-cell>
          <table:table-cell table:style-name="表格1.A2" office:value-type="string">
            <text:p text:style-name="P7">-件/年</text:p>
          </table:table-cell>
          <table:table-cell table:style-name="表格1.A2" office:value-type="string">
            <text:p text:style-name="P7">-件/年</text:p>
          </table:table-cell>
          <table:table-cell table:style-name="表格1.I4" office:value-type="string">
            <text:p text:style-name="P7">-件/年</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0%</text:p>
          </table:table-cell>
          <table:table-cell table:style-name="表格1.A2" office:value-type="string">
            <text:p text:style-name="P7">0%</text:p>
          </table:table-cell>
          <table:table-cell table:style-name="表格1.I4" office:value-type="string">
            <text:p text:style-name="P7">0%</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849680781532964648" text:style-name="WW8Num1">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307651" text:continue-numbering="true" text:style-name="WW8Num1">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ext:soft-page-break/>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3114061" text:continue-numbering="true" text:style-name="WW8Num1">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1.單位平均終身學習時數40小時以上，核給9分。</text:p>
            <text:p text:style-name="P12">2.單位平均終身學習時數35-39小時，核給8分。</text:p>
            <text:p text:style-name="P12">3.單位平均終身學習時數30-34小時，核給7分。</text:p>
            <text:p text:style-name="P12">4.單位平均終身學習時數小時25-29小時，核給6分。</text:p>
            <text:p text:style-name="P12">5.單位平均終身學習時數小時20-24小時，核給5分。</text:p>
            <text:p text:style-name="P12">6.單位平均終身學習時數15-19小時，核給4<text:soft-page-break/>分。</text:p>
            <text:p text:style-name="P12">7.單位平均終身學習時數10-14小時，核給3分。</text:p>
            <text:p text:style-name="P12">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2384926297690627623" text:style-name="WW8Num32">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決算數＝實支數＋保留數計算方式如下：</text:p>
            <text:p text:style-name="P12">1.節餘率達2﹪以上者100分</text:p>
            <text:p text:style-name="P12">2.節餘率未達 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text:soft-page-break/></text:p>
      <text:p text:style-name="P15">【備註】：評估體制之數字代號意義如下</text:p>
      <text:list xml:id="list3492979497044267234" text:style-name="WW8Num4">
        <text:list-item>
          <text:p text:style-name="P46">指實際評估作業為運用既有之組織架構進行。</text:p>
        </text:list-item>
        <text:list-item>
          <text:p text:style-name="P46">指實際評估作業由特定之任務編組進行。</text:p>
        </text:list-item>
        <text:list-item>
          <text:p text:style-name="P46">指實際評估作業是透過第三者方式（如由專家學者等）負責運行。</text:p>
        </text:list-item>
        <text:list-item>
          <text:p text:style-name="P46">指實際評估作業為運用既有之組織架構並邀請第三者共同參與進行。</text:p>
        </text:list-item>
        <text:list-item>
          <text:p text:style-name="P46">其他。</text:p>
        </text:list-item>
      </text:list>
      <text:p text:style-name="P40"/>
      <text:p text:style-name="P40">肆、計畫內容摘要</text:p>
      <text:list xml:id="list474413445392879491" text:style-name="WW8Num18">
        <text:list-item>
          <text:p text:style-name="P34">落實文書教育訓練，確保公文品質（策略績效目標一之實施計畫）</text:p>
        </text:list-item>
      </text:list>
      <text:list xml:id="list933551679541143630" text:style-name="WW8Num41">
        <text:list-item>
          <text:p text:style-name="P35">文書教育訓練基礎班</text:p>
        </text:list-item>
      </text:list>
      <text:p text:style-name="P47">針對「初任」本府職務之人員進行文書教育基礎訓練，讓各人員能夠具備「即戰力」，儘速投入縣政推展。</text:p>
      <text:list xml:id="list34309627" text:continue-numbering="true" text:style-name="WW8Num41">
        <text:list-item>
          <text:p text:style-name="P35">文書教育訓練進階班</text:p>
        </text:list-item>
      </text:list>
      <text:p text:style-name="P47">特別就在職人員舉辦文書教育訓練進階班，該在職人員包含：在職半年以上或因工作輪調、升遷而新任本府其他職務之人員，讓在職人員隨著對業務的熟悉程度及職務歷練的完整性，更進一步提升公文製作能力，讓本府公文書達到「信、雅、達」之境界。</text:p>
      <text:list xml:id="list34313455" text:continue-numbering="true" text:style-name="WW8Num41">
        <text:list-item>
          <text:p text:style-name="P35">文書處理人員職務專責訓練班</text:p>
        </text:list-item>
      </text:list>
      <text:p text:style-name="P47">透過對直接處理文書之專責人員進行職務訓練，加強對公文格式範例的認識、對錯誤樣態的瞭解，讓各專責人員發揮為本府公文書把關之功能。</text:p>
      <text:list xml:id="list34307648" text:continue-list="list474413445392879491" text:style-name="WW8Num18">
        <text:list-item>
          <text:p text:style-name="P34">全面提升採購效率及品質（策略績效目標二之實施計畫）</text:p>
        </text:list-item>
      </text:list>
      <text:list xml:id="list998556187211872719" text:style-name="WW8Num6">
        <text:list-item>
          <text:p text:style-name="P36">積極輔導推動政府電子採購計畫、提供電子領投標作業。</text:p>
        </text:list-item>
      </text:list>
      <text:p text:style-name="P47">使用網際網路資訊科技技術，整合共同供應契約採購，及政府採購業務生命週期中之招標公告、領標、投標、決標等作業，提供電子領投標作業，廠商24小時網路直接繳費並下載招標文件，減少機關文件販售人力及準備時間，並避免廠商圍標及節省往返機關時間與人力，建立一安全、可靠及便捷之網路交易環境，以提升政府採購行政效率。</text:p>
      <text:list xml:id="list34321014" text:continue-numbering="true" text:style-name="WW8Num6">
        <text:list-item>
          <text:p text:style-name="P36">賡續辦理採購專業人員訓練及電子採購分區座談會等宣導訓練活動</text:p>
        </text:list-item>
      </text:list>
      <text:p text:style-name="P47">因採購人員異動頻繁，編列經費配合主管機關訂定時程，調集採購專業人員實施在職訓練，進而提供擔任採購單位主管培養採購法令及實務智識之進階訓練，另賡續電子採購分區座談會等輔導活動，宣導對象亦由原採購人員、主會計、政風人員擴大為所有執行公務人員，以滿足採購專業能力之學習需求，透過宣導訓練，經驗分享與傳承，延續並提升政府採購行政品質。</text:p>
      <text:list xml:id="list34303304" text:continue-list="list34307648" text:style-name="WW8Num18">
        <text:list-item>
          <text:p text:style-name="P34">推動「彰化縣政府辦公室四省（省電、省油、省水、省紙）實施計畫」，精進庶務管理業務（策略績效目標三之實施計畫）</text:p>
        </text:list-item>
      </text:list>
      <text:list xml:id="list4914421678716687174" text:style-name="WW8Num37">
        <text:list-item>
          <text:p text:style-name="P37">賡續汰換本府老舊耗電設備</text:p>
        </text:list-item>
      </text:list>
      <text:p text:style-name="P47"><text:soft-page-break/>自97年推動計畫迄今，業完成辦公照明燈具、消防安全燈具、空調主機系統、冷氣機等耗電設備改善，101年起仍賡續汰換本府其餘老舊耗電設備，以達節約用電之節能減碳目標。</text:p>
      <text:list xml:id="list34307747" text:continue-numbering="true" text:style-name="WW8Num37">
        <text:list-item>
          <text:p text:style-name="P37">賡續汰換本府老舊耗水設備</text:p>
        </text:list-item>
      </text:list>
      <text:p text:style-name="P47">自97年推動計畫迄今，業完成飲水機、汙水池及衛廁器材等耗水設備改善，101年起仍賡續汰換本府其餘老舊耗水設備，以達節約用水之節能減碳目標。</text:p>
      <text:list xml:id="list34303113" text:continue-numbering="true" text:style-name="WW8Num37">
        <text:list-item>
          <text:p text:style-name="P37">辦理節能減碳教育訓練</text:p>
        </text:list-item>
      </text:list>
      <text:p text:style-name="P47">宣導節能減碳的正確觀念，業於100、101年度各辦理1場次節能減碳教育訓練，以深化同仁節能減碳知識及實踐方法，同時透過各式評比活動，促成各單位良性競爭，以提升節能減碳具體績效，並精進庶務管理業務品質。</text:p>
      <text:list xml:id="list34326179" text:continue-list="list34303304" text:style-name="WW8Num18">
        <text:list-item>
          <text:p text:style-name="P34">積極輔導所屬機關檔案管理，有效提升檔案管理品質（策略績效目標四之實施計畫）</text:p>
        </text:list-item>
      </text:list>
      <text:list xml:id="list4721415014522841610" text:style-name="WW8Num7">
        <text:list-item>
          <text:p text:style-name="P38">落實檔案管理，強化教育訓練</text:p>
        </text:list-item>
      </text:list>
      <text:p text:style-name="P47">藉由舉辦本縣檔案管理人員教育訓練，增進檔案管理人員對檔案法令及實務之瞭解，以健全檔案管理機制並促進檔案檢調與應用。</text:p>
      <text:list xml:id="list34303970" text:continue-numbering="true" text:style-name="WW8Num7">
        <text:list-item>
          <text:p text:style-name="P38">進行實地輔導，督導缺失改善</text:p>
        </text:list-item>
      </text:list>
      <text:p text:style-name="P47">不定期前往所屬機關進行實地輔導，所見缺失作成改善建議報告，並促請所屬機關儘速改善。</text:p>
      <text:list xml:id="list34317488" text:continue-list="list34326179" text:style-name="WW8Num18">
        <text:list-item>
          <text:p text:style-name="P34">建置財物管理資訊系統，建立標準作業流程（策略績效目標五之實施計畫）</text:p>
        </text:list-item>
      </text:list>
      <text:list xml:id="list559693265644395978" text:style-name="WW8Num20">
        <text:list-item>
          <text:p text:style-name="P39">落實單一系統管理，加強教育訓練</text:p>
        </text:list-item>
      </text:list>
      <text:p text:style-name="P47">突破系統設計不良及管理人力不足所帶來之困境，建置適合本府之財產管理及盤點系統，透過單一管理系統及網路化作業，以大幅提升處理效率，補足人力不足之缺口；並藉由標準作業流程之建立及教育訓練之加強，提升管理素質，健全財物管理制度。</text:p>
      <text:list xml:id="list34320150" text:continue-numbering="true" text:style-name="WW8Num20">
        <text:list-item>
          <text:p text:style-name="P39">表單電子化，節省作業時間，響應無紙化政策</text:p>
        </text:list-item>
      </text:list>
      <text:p text:style-name="P47">簡化消耗性用品領用程序，以資訊化管理取代紙本領用制度，於電子請購單部分實施無紙化，減少簽核作業時間並節能減碳，響應無紙化政策。</text:p>
      <text:p text:style-name="Standard"/>
      <text:p text:style-name="P5">伍、彰化縣政府行政處中程經費總需求表</text:p>
      <text:p text:style-name="P48">單位：新臺幣千元</text:p>
      <table:table table:name="表格4" table:style-name="表格4">
        <table:table-column table:style-name="表格4.A"/>
        <table:table-column table:style-name="表格4.B" table:number-columns-repeated="2"/>
        <table:table-column table:style-name="表格4.D"/>
        <table:table-column table:style-name="表格4.B" table:number-columns-repeated="4"/>
        <table:table-column table:style-name="表格4.I"/>
        <table:table-column table:style-name="表格4.J"/>
        <table:table-column table:style-name="表格4.K" table:number-columns-repeated="2"/>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8678129678447160349" text:style-name="WW8Num45">
              <text:list-item>
                <text:p text:style-name="P14">落實文書教育訓練，確保公文品質</text:p>
              </text:list-item>
            </text:list>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200</text:p>
          </table:table-cell>
          <table:table-cell table:style-name="表格4.A1" office:value-type="string">
            <text:p text:style-name="P16">3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文書教育訓練基礎班</text:p>
          </table:table-cell>
          <table:table-cell table:style-name="表格4.A1" office:value-type="string">
            <text:p text:style-name="P16">5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80</text:p>
          </table:table-cell>
          <table:table-cell table:style-name="表格4.A1" office:value-type="string">
            <text:p text:style-name="P16">1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1.2 文書教育訓練進階班</text:p>
          </table:table-cell>
          <table:table-cell table:style-name="表格4.A1" office:value-type="string">
            <text:p text:style-name="P16">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80</text:p>
          </table:table-cell>
          <table:table-cell table:style-name="表格4.A1" office:value-type="string">
            <text:p text:style-name="P16">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7">以前年度未辦理進階班訓練</text:p>
          </table:table-cell>
        </table:table-row>
        <table:table-row table:style-name="表格4.1">
          <table:table-cell table:style-name="表格4.A2" office:value-type="string">
            <text:p text:style-name="P49">1.3 文書處理人員職務專責訓練班</text:p>
          </table:table-cell>
          <table:table-cell table:style-name="表格4.A1" office:value-type="string">
            <text:p text:style-name="P16">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10</text:p>
          </table:table-cell>
          <table:table-cell table:style-name="表格4.A1" office:value-type="string">
            <text:p text:style-name="P16">40</text:p>
          </table:table-cell>
          <table:table-cell table:style-name="表格4.A1" office:value-type="string">
            <text:p text:style-name="P16">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7">以前年度未辦理專責人員訓練</text:p>
          </table:table-cell>
        </table:table-row>
        <table:table-row table:style-name="表格4.1">
          <table:table-cell table:style-name="表格4.A2" office:value-type="string">
            <text:list xml:id="list34317874" text:continue-numbering="true" text:style-name="WW8Num45">
              <text:list-item>
                <text:p text:style-name="P14">全面提升採購效率及品質</text:p>
              </text:list-item>
            </text:list>
          </table:table-cell>
          <table:table-cell table:style-name="表格4.A1" office:value-type="string">
            <text:p text:style-name="P16">1310</text:p>
          </table:table-cell>
          <table:table-cell table:style-name="表格4.A1" office:value-type="string">
            <text:p text:style-name="P16">840</text:p>
          </table:table-cell>
          <table:table-cell table:style-name="表格4.A1" office:value-type="string">
            <text:p text:style-name="P16">380</text:p>
          </table:table-cell>
          <table:table-cell table:style-name="表格4.A1" office:value-type="string">
            <text:p text:style-name="P16">680</text:p>
          </table:table-cell>
          <table:table-cell table:style-name="表格4.A1" office:value-type="string">
            <text:p text:style-name="P16">840</text:p>
          </table:table-cell>
          <table:table-cell table:style-name="表格4.A1" office:value-type="string">
            <text:p text:style-name="P16">840</text:p>
          </table:table-cell>
          <table:table-cell table:style-name="表格4.A1" office:value-type="string">
            <text:p text:style-name="P16">2740</text:p>
          </table:table-cell>
          <table:table-cell table:style-name="表格4.A1" office:value-type="string">
            <text:p text:style-name="P16">48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積極輔導推動政府電子採購計畫、提供電子領投標作業。</text:p>
          </table:table-cell>
          <table:table-cell table:style-name="表格4.A1" office:value-type="string">
            <text:p text:style-name="P16">8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80</text:p>
          </table:table-cell>
          <table:table-cell table:style-name="表格4.A1" office:value-type="string">
            <text:p text:style-name="P16">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2.2 賡續辦理採購專業人員訓練及電子採購分區座談會等宣導訓練活動</text:p>
          </table:table-cell>
          <table:table-cell table:style-name="表格4.A1" office:value-type="string">
            <text:p text:style-name="P16">1230</text:p>
          </table:table-cell>
          <table:table-cell table:style-name="表格4.A1" office:value-type="string">
            <text:p text:style-name="P16">820</text:p>
          </table:table-cell>
          <table:table-cell table:style-name="表格4.A1" office:value-type="string">
            <text:p text:style-name="P16">360</text:p>
          </table:table-cell>
          <table:table-cell table:style-name="表格4.A1" office:value-type="string">
            <text:p text:style-name="P16">660</text:p>
          </table:table-cell>
          <table:table-cell table:style-name="表格4.A1" office:value-type="string">
            <text:p text:style-name="P16">820</text:p>
          </table:table-cell>
          <table:table-cell table:style-name="表格4.A1" office:value-type="string">
            <text:p text:style-name="P16">820</text:p>
          </table:table-cell>
          <table:table-cell table:style-name="表格4.A1" office:value-type="string">
            <text:p text:style-name="P16">2660</text:p>
          </table:table-cell>
          <table:table-cell table:style-name="表格4.A1" office:value-type="string">
            <text:p text:style-name="P16">47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1153" text:continue-numbering="true" text:style-name="WW8Num45">
              <text:list-item>
                <text:p text:style-name="P14">推動「彰化縣政府辦公室四省（省電、省油、省水、省紙）實施<text:soft-page-break/>計畫」，精進庶務管理業務</text:p>
              </text:list-item>
            </text:list>
          </table:table-cell>
          <table:table-cell table:style-name="表格4.A1" office:value-type="string">
            <text:p text:style-name="P16">0</text:p>
          </table:table-cell>
          <table:table-cell table:style-name="表格4.A1" office:value-type="string">
            <text:p text:style-name="P16">562</text:p>
          </table:table-cell>
          <table:table-cell table:style-name="表格4.A1" office:value-type="string">
            <text:p text:style-name="P16">562</text:p>
          </table:table-cell>
          <table:table-cell table:style-name="表格4.A1" office:value-type="string">
            <text:p text:style-name="P16">562</text:p>
          </table:table-cell>
          <table:table-cell table:style-name="表格4.A1" office:value-type="string">
            <text:p text:style-name="P16">562</text:p>
          </table:table-cell>
          <table:table-cell table:style-name="表格4.A1" office:value-type="string">
            <text:p text:style-name="P16">562</text:p>
          </table:table-cell>
          <table:table-cell table:style-name="表格4.A1" office:value-type="string">
            <text:p text:style-name="P16">2248</text:p>
          </table:table-cell>
          <table:table-cell table:style-name="表格4.A1" office:value-type="string">
            <text:p text:style-name="P16">28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賡續汰換本府老舊耗電設備</text:p>
          </table:table-cell>
          <table:table-cell table:style-name="表格4.A1" office:value-type="string">
            <text:p text:style-name="P16">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3.2 賡續汰換本府老舊耗水設備</text:p>
          </table:table-cell>
          <table:table-cell table:style-name="表格4.A1" office:value-type="string">
            <text:p text:style-name="P16">0</text:p>
          </table:table-cell>
          <table:table-cell table:style-name="表格4.A1" office:value-type="string">
            <text:p text:style-name="P16">250</text:p>
          </table:table-cell>
          <table:table-cell table:style-name="表格4.A1" office:value-type="string">
            <text:p text:style-name="P16">250</text:p>
          </table:table-cell>
          <table:table-cell table:style-name="表格4.A1" office:value-type="string">
            <text:p text:style-name="P16">250</text:p>
          </table:table-cell>
          <table:table-cell table:style-name="表格4.A1" office:value-type="string">
            <text:p text:style-name="P16">250</text:p>
          </table:table-cell>
          <table:table-cell table:style-name="表格4.A1" office:value-type="string">
            <text:p text:style-name="P16">250</text:p>
          </table:table-cell>
          <table:table-cell table:style-name="表格4.A1" office:value-type="string">
            <text:p text:style-name="P16">1000</text:p>
          </table:table-cell>
          <table:table-cell table:style-name="表格4.A1" office:value-type="string">
            <text:p text:style-name="P16">12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3.3 辦理節能減碳教育訓練</text:p>
          </table:table-cell>
          <table:table-cell table:style-name="表格4.A1" office:value-type="string">
            <text:p text:style-name="P16">0</text:p>
          </table:table-cell>
          <table:table-cell table:style-name="表格4.A1" office:value-type="string">
            <text:p text:style-name="P16">12</text:p>
          </table:table-cell>
          <table:table-cell table:style-name="表格4.A1" office:value-type="string">
            <text:p text:style-name="P16">12</text:p>
          </table:table-cell>
          <table:table-cell table:style-name="表格4.A1" office:value-type="string">
            <text:p text:style-name="P16">12</text:p>
          </table:table-cell>
          <table:table-cell table:style-name="表格4.A1" office:value-type="string">
            <text:p text:style-name="P16">12</text:p>
          </table:table-cell>
          <table:table-cell table:style-name="表格4.A1" office:value-type="string">
            <text:p text:style-name="P16">12</text:p>
          </table:table-cell>
          <table:table-cell table:style-name="表格4.A1" office:value-type="string">
            <text:p text:style-name="P16">48</text:p>
          </table:table-cell>
          <table:table-cell table:style-name="表格4.A1" office:value-type="string">
            <text:p text:style-name="P16">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2119" text:continue-numbering="true" text:style-name="WW8Num45">
              <text:list-item>
                <text:p text:style-name="P14">積極輔導所屬機關檔案管理，有效提升檔案管理品質</text:p>
              </text:list-item>
            </text:list>
          </table:table-cell>
          <table:table-cell table:style-name="表格4.A1" office:value-type="string">
            <text:p text:style-name="P16">0</text:p>
          </table:table-cell>
          <table:table-cell table:style-name="表格4.A1" office:value-type="string">
            <text:p text:style-name="P16">130</text:p>
          </table:table-cell>
          <table:table-cell table:style-name="表格4.A1" office:value-type="string">
            <text:p text:style-name="P16">130</text:p>
          </table:table-cell>
          <table:table-cell table:style-name="表格4.A1" office:value-type="string">
            <text:p text:style-name="P16">130</text:p>
          </table:table-cell>
          <table:table-cell table:style-name="表格4.A1" office:value-type="string">
            <text:p text:style-name="P16">130</text:p>
          </table:table-cell>
          <table:table-cell table:style-name="表格4.A1" office:value-type="string">
            <text:p text:style-name="P16">130</text:p>
          </table:table-cell>
          <table:table-cell table:style-name="表格4.A1" office:value-type="string">
            <text:p text:style-name="P16">520</text:p>
          </table:table-cell>
          <table:table-cell table:style-name="表格4.A1" office:value-type="string">
            <text:p text:style-name="P16">6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落實檔案管理，強化教育訓練</text:p>
          </table:table-cell>
          <table:table-cell table:style-name="表格4.A1" office:value-type="string">
            <text:p text:style-name="P16">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80</text:p>
          </table:table-cell>
          <table:table-cell table:style-name="表格4.A1" office:value-type="string">
            <text:p text:style-name="P16">320</text:p>
          </table:table-cell>
          <table:table-cell table:style-name="表格4.A1" office:value-type="string">
            <text:p text:style-name="P16">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4.2 進行實地輔導，督導缺失改善</text:p>
          </table:table-cell>
          <table:table-cell table:style-name="表格4.A1" office:value-type="string">
            <text:p text:style-name="P16">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200</text:p>
          </table:table-cell>
          <table:table-cell table:style-name="表格4.A1" office:value-type="string">
            <text:p text:style-name="P16">2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33400" text:continue-numbering="true" text:style-name="WW8Num45">
              <text:list-item>
                <text:p text:style-name="P14">建置財物管理資訊系統，建立標準作業流程</text:p>
              </text:list-item>
            </text:list>
          </table:table-cell>
          <table:table-cell table:style-name="表格4.A1" office:value-type="string">
            <text:p text:style-name="P16">520</text:p>
          </table:table-cell>
          <table:table-cell table:style-name="表格4.A1" office:value-type="string">
            <text:p text:style-name="P16">65</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65</text:p>
          </table:table-cell>
          <table:table-cell table:style-name="表格4.A1" office:value-type="string">
            <text:p text:style-name="P16">58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落實單一系統管理，加強教育訓練</text:p>
          </table:table-cell>
          <table:table-cell table:style-name="表格4.A1" office:value-type="string">
            <text:p text:style-name="P16">500</text:p>
          </table:table-cell>
          <table:table-cell table:style-name="表格4.A1" office:value-type="string">
            <text:p text:style-name="P16">5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50</text:p>
          </table:table-cell>
          <table:table-cell table:style-name="表格4.A1" office:value-type="string">
            <text:p text:style-name="P16">5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8">系統建置維護及教育訓<text:soft-page-break/>練</text:p>
          </table:table-cell>
        </table:table-row>
        <table:table-row table:style-name="表格4.1">
          <table:table-cell table:style-name="表格4.A2" office:value-type="string">
            <text:p text:style-name="P49">5.2 表單電子化，節省作業時間，響應無紙化政策</text:p>
          </table:table-cell>
          <table:table-cell table:style-name="表格4.A1" office:value-type="string">
            <text:p text:style-name="P16">20</text:p>
          </table:table-cell>
          <table:table-cell table:style-name="表格4.A1" office:value-type="string">
            <text:p text:style-name="P16">15</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15</text:p>
          </table:table-cell>
          <table:table-cell table:style-name="表格4.A1" office:value-type="string">
            <text:p text:style-name="P16">3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3692" text:continue-numbering="true" text:style-name="WW8Num45">
              <text:list-item>
                <text:p text:style-name="P14">其他</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1880</text:p>
          </table:table-cell>
          <table:table-cell table:style-name="表格4.A2" office:value-type="string">
            <text:p text:style-name="P16">1647</text:p>
          </table:table-cell>
          <table:table-cell table:style-name="表格4.A2" office:value-type="string">
            <text:p text:style-name="P16">1122</text:p>
          </table:table-cell>
          <table:table-cell table:style-name="表格4.A2" office:value-type="string">
            <text:p text:style-name="P16">1422</text:p>
          </table:table-cell>
          <table:table-cell table:style-name="表格4.A2" office:value-type="string">
            <text:p text:style-name="P16">1582</text:p>
          </table:table-cell>
          <table:table-cell table:style-name="表格4.A2" office:value-type="string">
            <text:p text:style-name="P16">1582</text:p>
          </table:table-cell>
          <table:table-cell table:style-name="表格4.A2" office:value-type="string">
            <text:p text:style-name="P16">5773</text:p>
          </table:table-cell>
          <table:table-cell table:style-name="表格4.A2" office:value-type="string">
            <text:p text:style-name="P16">923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11:43:00</meta:creation-date>
    <dc:creator>chcg</dc:creator>
    <dc:date>2013-06-27T13:41:00</dc:date>
    <meta:editing-cycles>6</meta:editing-cycles>
    <meta:editing-duration>PT4M</meta:editing-duration>
    <meta:document-statistic meta:table-count="4" meta:image-count="0" meta:object-count="0" meta:page-count="16" meta:paragraph-count="628" meta:word-count="7778" meta:character-count="8571"/>
    <meta:generator>OpenOffice/4.1.2$Win32 OpenOffice.org_project/412m3$Build-9782</meta:generator>
  </office:meta>
</office:document-meta>
</file>