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672cm"/>
    </style:style>
    <style:style style:name="表格1.B" style:family="table-column">
      <style:table-column-properties style:column-width="3.112cm"/>
    </style:style>
    <style:style style:name="表格1.C" style:family="table-column">
      <style:table-column-properties style:column-width="1.236cm"/>
    </style:style>
    <style:style style:name="表格1.E" style:family="table-column">
      <style:table-column-properties style:column-width="3.522cm"/>
    </style:style>
    <style:style style:name="表格1.F" style:family="table-column">
      <style:table-column-properties style:column-width="1.651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3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3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4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73cm"/>
    </style:style>
    <style:style style:name="表格4.B" style:family="table-column">
      <style:table-column-properties style:column-width="1.443cm"/>
    </style:style>
    <style:style style:name="表格4.H" style:family="table-column">
      <style:table-column-properties style:column-width="1.515cm"/>
    </style:style>
    <style:style style:name="表格4.J" style:family="table-column">
      <style:table-column-properties style:column-width="0.804cm"/>
    </style:style>
    <style:style style:name="表格4.M" style:family="table-column">
      <style:table-column-properties style:column-width="0.92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3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paragraph-properties style:snap-to-layout-grid="false"/>
    </style:style>
    <style:style style:name="P6"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7"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8"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9"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list-style-name="WW8Num20">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6" style:family="paragraph" style:parent-style-name="Standard" style:list-style-name="WW8Num24">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list-style-name="WW8Num21">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list-style-name="WW8Num16">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1"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2" style:family="paragraph" style:parent-style-name="Standard">
      <style:paragraph-properties fo:margin-top="0.212cm" fo:margin-bottom="0.212cm" fo:line-height="0.564cm" fo:text-align="center" style:justify-single-word="false" style:line-break="normal" style:snap-to-layout-grid="false"/>
    </style:style>
    <style:style style:name="P23"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4"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5" style:family="paragraph" style:parent-style-name="Standard">
      <style:paragraph-properties fo:break-before="page"/>
    </style:style>
    <style:style style:name="P26" style:family="paragraph" style:parent-style-name="Standard">
      <style:paragraph-properties fo:margin-left="2.54cm" fo:margin-right="0cm" fo:margin-top="0.212cm" fo:margin-bottom="0.212cm" fo:text-indent="0cm" style:auto-text-indent="false" style:line-break="normal" style:snap-to-layout-grid="false"/>
    </style:style>
    <style:style style:name="P27"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4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2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3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3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3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1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1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3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3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3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3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list-style-name="WW8Num4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list-style-name="WW8Num4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list-style-name="WW8Num3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list-style-name="WW8Num4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list-style-name="WW8Num3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6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68"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9" style:family="paragraph" style:parent-style-name="Standard" style:list-style-name="WW8Num6">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70" style:family="paragraph" style:parent-style-name="Standard">
      <style:paragraph-properties fo:margin-left="1.482cm" fo:margin-right="0cm" fo:text-align="justify" style:justify-single-word="false" fo:text-indent="0cm" style:auto-text-indent="false" style:line-break="normal" style:snap-to-layout-grid="false"/>
    </style:style>
    <style:style style:name="P71"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2"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73"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74"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Standard"/>
      <text:p text:style-name="Standard"/>
      <text:p text:style-name="Standard"/>
      <text:p text:style-name="Standard"/>
      <text:p text:style-name="Standard"/>
      <text:p text:style-name="P6">彰化縣消防局中程施政計畫</text:p>
      <text:p text:style-name="P6">（100至103年度）</text:p>
      <text:p text:style-name="P25"/>
      <text:p text:style-name="P6">目　錄</text:p>
      <text:p text:style-name="Standard"/>
      <text:p text:style-name="P26"><text:span text:style-name="T2">壹、環境情勢分析與優先發展課題……………………21-1</text:span></text:p>
      <text:p text:style-name="P26"><text:span text:style-name="T5">一、環境情勢分析………………………………………21-1</text:span></text:p>
      <text:p text:style-name="P26"><text:span text:style-name="T5">二、優先發展課題………………………………………21-1</text:span></text:p>
      <text:p text:style-name="P26"><text:span text:style-name="T2">貳、現有計畫執行成效與資源分配檢討………………21-4</text:span></text:p>
      <text:p text:style-name="P26"><text:span text:style-name="T5">一、現有策略、計畫執行成效…………………………21-4</text:span></text:p>
      <text:p text:style-name="P26"><text:span text:style-name="T5">二、資源分配檢討………………………………………21-8</text:span></text:p>
      <text:p text:style-name="P26"><text:span text:style-name="T2">參、策略績效目標與衡量指標…………………………21-10</text:span></text:p>
      <text:p text:style-name="P26"><text:span text:style-name="T5">一、策略績效目標………………………………………21-10</text:span></text:p>
      <text:p text:style-name="P26"><text:span text:style-name="T5">二、衡量指標……………………………………………21-12</text:span></text:p>
      <text:p text:style-name="P26"><text:span text:style-name="T2">肆、計畫內容摘要………………………………………21-21</text:span></text:p>
      <text:p text:style-name="P26"><text:span text:style-name="T5">一、策略績效目標一之實施計畫………………………21-21</text:span></text:p>
      <text:p text:style-name="P26"><text:span text:style-name="T5">二、策略績效目標二之實施計畫………………………21-22</text:span></text:p>
      <text:p text:style-name="P26"><text:span text:style-name="T5">三、策略績效目標三之實施計畫………………………21-22</text:span></text:p>
      <text:p text:style-name="P26"><text:span text:style-name="T5">四、策略績效目標四之實施計畫………………………21-23</text:span></text:p>
      <text:p text:style-name="P26"><text:span text:style-name="T5">五、策略績效目標五之實施計畫………………………21-23</text:span></text:p>
      <text:p text:style-name="P26"><text:span text:style-name="T5">六、策略績效目標六之實施計畫………………………21-23</text:span></text:p>
      <text:p text:style-name="P26"><text:span text:style-name="T5">七、策略績效目標七之實施計畫………………………21-23</text:span></text:p>
      <text:p text:style-name="P26"><text:span text:style-name="T5">八、策略績效目標八之實施計畫………………………21-24</text:span></text:p>
      <text:p text:style-name="P26"><text:span text:style-name="T5">九、策略績效目標九之實施計畫………………………21-24</text:span></text:p>
      <text:p text:style-name="P26"><text:span text:style-name="T5">十、策略績效目標十之實施計畫………………………21-25</text:span></text:p>
      <text:p text:style-name="P26"><text:span text:style-name="T5">十一、策略績效目標十一之實施計畫…………………21-25</text:span></text:p>
      <text:p text:style-name="P26"><text:span text:style-name="T5">十二、策略績效目標十二之實施計畫…………………21-25</text:span></text:p>
      <text:p text:style-name="P26"><text:span text:style-name="T5">十三、策略績效目標十三之實施計畫…………………21-26</text:span></text:p>
      <text:p text:style-name="P26"><text:span text:style-name="T2">伍、中程經費總需求表…………………………………21-26</text:span></text:p>
      <text:p text:style-name="P24">彰化縣消防局</text:p>
      <text:p text:style-name="P7">中程施政計畫（100至103年度）</text:p>
      <text:p text:style-name="Standard"/>
      <text:p text:style-name="P8">壹、環境情勢分析與優先發展課題</text:p>
      <text:list xml:id="list3914156214442210275" text:style-name="WW8Num15">
        <text:list-item>
          <text:p text:style-name="P27">環境情勢分析</text:p>
          <text:list>
            <text:list-item>
              <text:p text:style-name="P27">本縣位於台灣中部地區，境內有八卦山脈、沿海地區及平原地區，近年來工商業發達，除原有彰濱工業區、全興工業區、福興工業區等大型工業區外，後續更有二林中部科學園區之設立，將由傳統產業轉型到科技大縣，對於日後可能發生災害型態將日趨複雜。</text:p>
            </text:list-item>
            <text:list-item>
              <text:p text:style-name="P27">本縣進步繁榮快速，民眾消費能力提升，供公眾使用場所設立者眾多，危險易燃、易爆物品之使用也日益增多，如發生火災事故極易造成民眾生命財產嚴重損失。</text:p>
            </text:list-item>
            <text:list-item>
              <text:p text:style-name="P27">近來民眾對於緊急救護等為民服務之需求與日俱增，相對便使本縣緊急救護為民服務出勤數逐年創新高，因此，如何提升救護人員專業素養及為民服務品質亦成為本局重要之課題。</text:p>
            </text:list-item>
          </text:list>
        </text:list-item>
        <text:list-item>
          <text:p text:style-name="P27">優先發展課題</text:p>
        </text:list-item>
      </text:list>
      <text:p text:style-name="P64">消防業務的範疇與民眾的生命財產息息相關，經常多是在民眾最需要的時候必須及時伸出援手，隨著社會的進步繁榮與時代潮流的需求，為積極提升本局預防、搶救及緊急救護等為民服務工作品質，未來本局優先發展課題如下：</text:p>
      <text:list xml:id="list34341664" text:continue-numbering="true" text:style-name="WW8Num15">
        <text:list-item>
          <text:list>
            <text:list-item>
              <text:p text:style-name="P27">提升預防效能，降低災害發生</text:p>
              <text:list>
                <text:list-item>
                  <text:p text:style-name="P27">為防患火災發生於未然，火災預防工作是刻不容緩的重要課題，所以落實執行消防安全管理檢查機制、加強危險物品管理工作、積極辦理防火宣導、推動家戶訪視等火災預防工作乃為達成維護公共安全的具體作法，並為本局當前施政的重要目標。</text:p>
                </text:list-item>
                <text:list-item>
                  <text:p text:style-name="P27">為有效遏止縱火案件發生，積極推動縱火巡邏勤務、防制縱火宣導、提報治安會報報告、持續追蹤縱火偵處執行成效，以及呼籲民眾發揮道德勇氣共同緝捕縱火犯等策進作為，遇有縱火案件發生即落實執行縱火聯防機制，配合檢察官、警察機關共同遏止縱火案件發生。</text:p>
                </text:list-item>
                <text:list-item>
                  <text:p text:style-name="P27">提升消防安全檢查專業素養，強化危險物品安全管理及違法取締，建立統一執法標準作業程序，有效提升基層同仁安全檢查能力與品質，建立消防機關專業之良好形象。</text:p>
                </text:list-item>
                <text:list-item>
                  <text:p text:style-name="P27">擴充消防安全檢查列管系統-消防安全設備線上申辦功能，以網路代替馬路，簡化民眾辦理消防安全設備申辦流程，提升民眾更便捷的服務，並響應節能減碳，達成無紙化目標。</text:p>
                </text:list-item>
              </text:list>
            </text:list-item>
            <text:list-item>
              <text:p text:style-name="P27"><text:soft-page-break/>強化災害搶救及應變能力</text:p>
              <text:list>
                <text:list-item>
                  <text:p text:style-name="P27">為因應災害數量、種類及規模日益複雜或擴大，積極爭取中央補助本縣購置經費，用以充實特種車輛及裝備器材，並能汰換老舊逾齡消防車輛，期能提升本縣消防救災能力。</text:p>
                </text:list-item>
                <text:list-item>
                  <text:p text:style-name="P27">提升災害應用資訊處理效能，本局已完成外勤各大隊、分隊資訊網路頻寬速率升級並提升119派遣系統功能，並導入行政院災害防救委員會新版119救災救護指揮派遣系統，以因應災害發生快速反應派遣降低災害損失，未來擬強化本局網路架構，俾利提升網路資料傳輸效率。</text:p>
                </text:list-item>
                <text:list-item>
                  <text:p text:style-name="P27">增設建置本縣無線電中繼站，（改善芬園鄉、彰化市通訊死角）以強化本縣轄區無線電訊號涵蓋率，保持救災救護現場通訊品質良好，進而提升救災救護服務品質，使民眾的生命財產安全更有保障。</text:p>
                </text:list-item>
                <text:list-item>
                  <text:p text:style-name="P27">提升消防人員災害搶救能力，辦理救助隊人員培、複訓，訓練內容包含相關救災技能課程，實施各項體技能測驗、體技能訓練及模擬各項救災演練，規劃外勤35歲以下隊員、40歲以下幹部均能具備救助隊資格，另籌辦成立特種搜救隊，提升本縣特種災害搶救效能及效率。</text:p>
                </text:list-item>
                <text:list-item>
                  <text:p text:style-name="P27">提升災害搶救應變處理能力，建置轄內消防水源資訊衛星定位系統，落實水源管理、調度、運用效能，俾利第一時間掌握水源位置及相關資料。</text:p>
                </text:list-item>
              </text:list>
            </text:list-item>
            <text:list-item>
              <text:p text:style-name="P27">深化全民防災意識，強化防災整備能力</text:p>
              <text:list>
                <text:list-item>
                  <text:p text:style-name="P27">為有效運用民間救難團體及組織力量，自97年至103年執行「內政部消防署充實民間救難團體及救難志願組織裝備器材7年長程計畫」，辦理民間救難團體、救難志願組織、救護義消及婦女防火宣導隊基本訓練、專業訓練、進階訓練、意外保險及充實裝備器材，以期能充分運用協勤民力，協助政府從事救災工作。</text:p>
                </text:list-item>
                <text:list-item>
                  <text:p text:style-name="P27">落實執行災害防救深耕3年中程計畫（99-101年），加強與各鄉鎮市公所間協調並協助其規劃執行地方災害防救事項，提升各鄉鎮市公所各級防災人員災害防救處置及應變能力，以期達到防災觀念深耕基層藉以減低災害發生之損失，提供本縣縣民安全安心之居住環境。</text:p>
                </text:list-item>
              </text:list>
            </text:list-item>
            <text:list-item>
              <text:p text:style-name="P27">推動「健康有氧鄉鎮~CPR鄉鎮化」計畫</text:p>
              <text:list>
                <text:list-item>
                  <text:p text:style-name="P27">為落實推廣本縣全民CPR心肺復甦術，使人民生命安全獲得保障，全面提升CPR急救技術，將CPR技能深入家家戶戶，達成全縣每10人即有1人具備急救能力，讓本縣居民以及外地觀光客於造訪本縣時，皆能安心無慮，將本縣締造為全國健康有氧模範之城市。</text:p>
                </text:list-item>
                <text:list-item>
                  <text:p text:style-name="P27">歷經6年的努力本縣於101年完成26鄉鎮市「健康有氧鄉鎮~CPR鄉鎮化」認證，未來將持續辦理CPR複訓事宜，每月至少提供1場次複訓機會，使縣民能持續學習並具備CPR技能，並將CPR技能深入家家戶戶。</text:p>
                </text:list-item>
              </text:list>
            </text:list-item>
            <text:list-item>
              <text:p text:style-name="P27"><text:soft-page-break/>強化消防人員及鳳凰志工之急救技能訓練及救護宣導能力，以提升救護服務品質</text:p>
              <text:list>
                <text:list-item>
                  <text:p text:style-name="P27">本縣目前每年救護次數約達4萬餘件，顯示民眾對緊急救護之需求增加，相對品質要求提高，因此除針對於現在人力進行專業技術之提升，另外加強消防人員及鳳凰志工救護技術訓練，以彌補救護人力不足，進而提升救護服務品質。</text:p>
                </text:list-item>
                <text:list-item>
                  <text:p text:style-name="P27">媒體雖再三呼籲民眾勿濫用119救護車資源，但本局救護車空跑比例仍居高不下，為避免增加醫療成本負擔及社會資源浪費，因此須藉由本局同仁實施救護宣導時向民眾宣導正確使用119之觀念，期能取得多數民眾之共識，以獲得改善。</text:p>
                </text:list-item>
              </text:list>
            </text:list-item>
            <text:list-item>
              <text:p text:style-name="P27">建置「CPR訓練到您家宣導車～CPR Mobile Training Unit」</text:p>
            </text:list-item>
          </text:list>
        </text:list-item>
      </text:list>
      <text:p text:style-name="P65">為擴大CPR學習之對象，並讓民眾能就地學習，減少往返時間，以利便民、親民服務。本局利用後勤車改裝成「CPR訓練到您家宣導車」，民眾或機關團體只要至網站申請或一通電話，本局專業救護技術員將駕駛「CPR訓練到您家宣導車」前往民眾所需求之聚集處、公司行號、團體或住家等場所進行CPR教學，讓民眾在家也能學習CPR，主動將CPR教學服務送達民眾（顧客）端。</text:p>
      <text:list xml:id="list34325867" text:continue-numbering="true" text:style-name="WW8Num15">
        <text:list-item>
          <text:list>
            <text:list-item>
              <text:p text:style-name="P27">推廣全民學習心肺復甦術(CPR+AED)實施計畫</text:p>
            </text:list-item>
          </text:list>
        </text:list-item>
      </text:list>
      <text:p text:style-name="P65">修訂本局「推廣全民學習心肺復甦術(CPR)實施計畫」，藉由推廣CPR+AED急救教育宣導，使社會大眾對於到院前緊急救護之重要性有深入了解，增強自我急救能力，有效而正確的運用急救技術，達到急救常識技能社區化、全民化，保障縣民之生命安全。</text:p>
      <text:list xml:id="list34346426" text:continue-numbering="true" text:style-name="WW8Num15">
        <text:list-item>
          <text:list>
            <text:list-item>
              <text:p text:style-name="P27">充實汰換救護訓練模型及器材</text:p>
            </text:list-item>
          </text:list>
        </text:list-item>
      </text:list>
      <text:p text:style-name="P65">購置自動體外電擊去顫器(AED)訓練機及訓練模型、傷病患模擬組等，以充實本局平日訓練各項器材及應勤裝備。</text:p>
      <text:list xml:id="list34334131" text:continue-numbering="true" text:style-name="WW8Num15">
        <text:list-item>
          <text:list>
            <text:list-item>
              <text:p text:style-name="P27">強化新版119報案系統功能，提升救災能力</text:p>
            </text:list-item>
          </text:list>
        </text:list-item>
      </text:list>
      <text:p text:style-name="P65">為強化新版119報案系統災害案件之受理、派遣、管制、指揮、人車調度及聯繫功能，讓新版119系統地圖可顯示附近可用救災資源於該系統之各圖層，建置GPS車輛管理系統，讓救災人員於趕往救災現場途中及抵達現場時，可傳輸災害現場影像至災害應變中心，俾利本局即時掌握現場狀況，並可提供救災人員預先部署現場搶救圖及運用相關救災資源搶救災害。</text:p>
      <text:p text:style-name="P23">貳、現有計畫執行成效與資源分配檢討</text:p>
      <text:list xml:id="list7713790737596622177" text:style-name="WW8Num43">
        <text:list-item>
          <text:p text:style-name="P28">現有計畫執行成效</text:p>
          <text:list>
            <text:list-item>
              <text:p text:style-name="P28">落實火災預防工作</text:p>
              <text:list>
                <text:list-item>
                  <text:p text:style-name="P28">落實消防安全檢查工作，創造零災害環境</text:p>
                </text:list-item>
              </text:list>
            </text:list-item>
          </text:list>
        </text:list-item>
      </text:list>
      <text:p text:style-name="P66">修訂函頒本局「消防安全檢查執行計畫」、「執行各類場所消防安全設備--檢修申報複查計畫」、「火災預防管理業務督導計畫」，俾利所屬各單位落實執行消防安全管理檢查，並提升各類場所消防安全設備檢修申報率，本縣101年1月1日至101年12月31日執行消防安全檢查10,224家次，合格9,495家次，不合格729家次，檢查合格率為93 %，經檢查不合格場所，均予以追蹤管制，直到改善為止；另本縣101年度受理各類場所之檢修申報，甲類上半年計1,063家，下半年計1,094家、甲類以外計6,277家，平均申報率為95%。</text:p>
      <text:list xml:id="list34332622" text:continue-numbering="true" text:style-name="WW8Num43">
        <text:list-item>
          <text:list>
            <text:list-item>
              <text:list>
                <text:list-item>
                  <text:p text:style-name="P28">落實執行防火管理人制度，建立自主防災理念</text:p>
                </text:list-item>
              </text:list>
            </text:list-item>
          </text:list>
        </text:list-item>
      </text:list>
      <text:p text:style-name="P66">要求一定規模以上供公眾使用建築物，應遴用防火管理人，責其製定消防防護計畫，並實施自衛消防編組訓練，落實執行防火管理各項業務，101年本縣列管應遴用防火管理人場所計2,319家，已完成遴用防火管理人之場所計2,319家，已製定消防防護計畫計2,284家，並依消防防護計畫辦理自衛消防編組訓練2,317場次，訓練人數209,183人，並針對所轄應辦理自衛消防編組訓練驗證工作，101年度共計列管應辦理自衛消防編組訓練驗證工作場所計150家，完成辦理計148家，完成率98 %，以建立自我防護機制，強化公共場所應變能力。</text:p>
      <text:list xml:id="list34336092" text:continue-numbering="true" text:style-name="WW8Num43">
        <text:list-item>
          <text:list>
            <text:list-item>
              <text:list>
                <text:list-item>
                  <text:p text:style-name="P28">落實執行防焰規制，抑制火災擴大燃燒，降低民眾生命財產損失</text:p>
                </text:list-item>
              </text:list>
            </text:list-item>
          </text:list>
        </text:list-item>
      </text:list>
      <text:p text:style-name="P66">持續提升防焰性能認證之地毯、窗簾場所裝設率，並建立e化資料，以利追蹤管理，有效阻止火勢蔓延，減少損失，本縣101年列管應使用防焰物品之場所計1,696家，101年共計檢查2,844家次，經檢查符合規定者計2,806家次，不合格規定者計38家次，檢查合格率為99%，對於不合格場所，經依法要求限期改善後，均如期完成改善。</text:p>
      <text:list xml:id="list34333509" text:continue-numbering="true" text:style-name="WW8Num43">
        <text:list-item>
          <text:list>
            <text:list-item>
              <text:list>
                <text:list-item>
                  <text:p text:style-name="P28">修訂函頒本縣「加強公共危險物品場所消防安全檢查執行計畫」、「加強燃氣熱水器及其配管承裝業管理執行計畫」、「加強液化石油氣相關場所安全管理執行計畫」、「加強爆竹煙火場所安全檢查執行計畫」等函發縣府相關局處及本局所屬各單位，據以落實轄內化學工廠實施消防安全檢查，推行保安監督人制度，製定防災計畫書，並針對公共危險品達管制量30倍以上之工廠於每年上、下半年各召集相關處及中區勞動檢查所，實施專案聯合稽查1次；另對於分裝場、驗瓶場及分銷商等場所加強管理工作，除實施定期性檢查外，並實施不定期抽查作業，並加強取締逾期鋼瓶及超量儲存，同步實施宣導，及<text:soft-page-break/>加強取締違規爆竹煙火，以防範意外事故發生，維護公共安全；本縣101年共辦理公共危險物品達管制量30倍以上之工廠聯合檢查2次，共計檢查121家次，合格110家次，不合格11家次，檢查合格率為91%；另針對液化石油氣場所共計實施檢查3,195家次，合格3,151家次，檢查合格率為99%。檢查不合格共計查獲超量儲存案件3件次、逾期鋼瓶26件次、驗瓶違規案件6件次、液化石油氣販賣場所私設倉庫案件8件次、液化石油氣販賣場所違規灌氣1件次；本縣101年度共計查獲違反爆竹煙火管理條例案件等8件次，均已依法裁處及沒入。</text:p>
                </text:list-item>
                <text:list-item>
                  <text:p text:style-name="P28">積極辦理防火教育宣導工作</text:p>
                </text:list-item>
              </text:list>
            </text:list-item>
          </text:list>
        </text:list-item>
      </text:list>
      <text:p text:style-name="P66">針對春節、清明節、中秋節、十月慶典等重大節慶辦理各項防火宣導，並改變各項防火宣導實施方式，使宣導更活潑化、生活化，落實防火避難逃生之觀念及常識向下扎根，提高民眾火災預防知識，並運用義消婦女防火宣導人員落實執行家戶宣導，對於老舊眷村、集合住宅、狹小巷道、密集違建及鐵皮屋建築物加強訪視宣導，101年辦理本縣所轄各類場所防火宣導工作，共計實施宣導865場次，接受宣導人數87,838人；配合婦女防火宣導義消人員實施居家防火宣導訪視工作，共計訪視5,888戶，接受宣導訪視人數計43,972人，使火災預防及避難逃生之常識，深入鄰里、家庭，建立全民火災預防觀念，減少火災發生率。</text:p>
      <text:list xml:id="list34320189" text:continue-numbering="true" text:style-name="WW8Num43">
        <text:list-item>
          <text:list>
            <text:list-item>
              <text:list>
                <text:list-item>
                  <text:p text:style-name="P28">推動防範一氧化碳中毒居家安全宣導活動</text:p>
                </text:list-item>
              </text:list>
            </text:list-item>
          </text:list>
        </text:list-item>
      </text:list>
      <text:p text:style-name="P66">為避免民眾因居家燃器熱水器裝置不當，進而造成一氧化碳中毒傷亡事件，本局運用全體消防同仁及婦女防火宣導隊，推動居家除「碳」風水師-防範一氧化碳中毒居家安全宣導活動，挨家挨戶前往縣內民眾住所訪視燃器熱水器安裝情形，如發現具一氧化碳中毒潛勢之住戶，立即發送「縣長關懷卡」，並請住戶儘速委請合格技術人員進行改善，以確保縣民生命安全。</text:p>
      <text:list xml:id="list34334182" text:continue-numbering="true" text:style-name="WW8Num43">
        <text:list-item>
          <text:list>
            <text:list-item>
              <text:p text:style-name="P28">加強災害搶救工作</text:p>
              <text:list>
                <text:list-item>
                  <text:p text:style-name="P28">為強化災害搶救效能，於101年8-11月辦理第七期救助隊訓練計訓練16人。訓練內容包含山區救助技能課程外、亦實施各項技能測驗，以增進災害搶救之能力。</text:p>
                </text:list-item>
                <text:list-item>
                  <text:p text:style-name="P28">為加強水上安全宣導工作，訂定「101年度水域救援能力細部計畫」，共運用婦宣隊及各式集會場合舉辦水上安全宣導活動704場次，宣導68,496人，並且透過各式媒體加強宣導，以加強本縣水上安全宣導工作及效果，提醒民眾勿至危險水域戲水外，並於7、8月份星期例假日重點時段，於危險水域(如海邊、溪河)設置防溺警戒站，安排救生人員駐守，執行宣導、警戒，防止民眾因戲水而造成溺水事件發生。</text:p>
                </text:list-item>
              </text:list>
            </text:list-item>
            <text:list-item>
              <text:p text:style-name="P28">深化全民防災意識，強化防災整備能力</text:p>
              <text:list>
                <text:list-item>
                  <text:p text:style-name="P28"><text:soft-page-break/>100~102年度辦理補助莫拉克颱風受災縣市災害防救演習11場次、縣級災害防救演習2次、中部地區示範指標性之區域型災害防救演習，民間救難團體訓練3場次(6梯次)。</text:p>
                </text:list-item>
                <text:list-item>
                  <text:p text:style-name="P28">加強災害及義消管理效能，提升災害處理能力與提高義消人員與民間救災人員災害應變能力及士氣，確保縣民生命財產安全。</text:p>
                </text:list-item>
                <text:list-item>
                  <text:p text:style-name="P28">落實執行災害防救深耕計畫及規劃辦理各級機關學校防災講習，深耕防災觀念以減低災害發生之損失。</text:p>
                </text:list-item>
              </text:list>
            </text:list-item>
            <text:list-item>
              <text:p text:style-name="P28">推動「健康有氧鄉鎮~CPR鄉鎮化」計畫</text:p>
            </text:list-item>
          </text:list>
        </text:list-item>
      </text:list>
      <text:p text:style-name="P65">自96年起持續落實本縣推廣全民CPR心肺復甦術急救技術，歷經6年努力終於在101年達成26鄉鎮市認證，期使關係人民生命安全之專業急救術普獲縣民重視與青睞，全面提升CPR急救技術，將CPR技能深入家家戶戶，全縣每10人即有1人具備急救能力，讓本縣居民以及外地觀光客於造訪本縣時，皆能安心無慮，進而推廣至本縣其它鄉鎮，將本縣締造為全國健康有氧城市之模範。</text:p>
      <text:list xml:id="list34326315" text:continue-numbering="true" text:style-name="WW8Num43">
        <text:list-item>
          <text:list>
            <text:list-item>
              <text:p text:style-name="P28">強化緊急救護品質，提升到院前存活率</text:p>
              <text:list>
                <text:list-item>
                  <text:p text:style-name="P28">為強化緊急救護工作，提升急救處置能力，持續辦理救護技術員訓練及定期辦理各級救護技術員複訓。現有高級救護技術員16名、中級救護技術員395名、初級救護技術員51名、鳳凰志工初級救護技術員273名、中級救護技術員13名。</text:p>
                </text:list-item>
                <text:list-item>
                  <text:p text:style-name="P28">為使救護技術員能於救護現場，為緊急傷病患做正確有效之急救處置，本局除每年辦理救護技術員複訓及利用年度業務考核時抽測救護流程及單項技術外，並請各分隊每月排定人員救護訓練，以強化救護人員執勤技能。</text:p>
                </text:list-item>
                <text:list-item>
                  <text:p text:style-name="P28">為增強救護技術員執勤技能，每年均舉辦救護技術評比競賽，選拔績優人員參加消防署之全國救護技術評比，歷年來本局參賽人員屢獲佳績。</text:p>
                </text:list-item>
                <text:list-item>
                  <text:p text:style-name="P28">為提升民眾自救救人之緊急救護能力，積極辦理救護宣導，並將急救技能推廣至各機關團體、社區及校園，以達全民學習之成效，本項宣導績效卓著深獲各界好評。</text:p>
                </text:list-item>
                <text:list-item>
                  <text:p text:style-name="P28">為彌補本縣消防救護人力不足，充分運用社會資源，招募成立鳳凰志工隊施予救護技術員訓練後加入救護協勤及救護宣導行列，每季並辦理定期訓練及舉行座談會，為志工提供協勤及訓練規畫，以發揮其協勤成效，志工協勤成效卓著，深獲各界好評。</text:p>
                </text:list-item>
                <text:list-item>
                  <text:p text:style-name="P28">由於本縣救護出勤次數逐年遞增，救護車耗損與維修率亦隨之提高，本局於縣庫財源闕如之際，為使逾齡救護車能如期汰換，積極接洽民間團體共同為本縣緊急救護工作奉獻心力，以落實政府力量有限，民間資源無窮之策略，經本局同仁多方奔走爭取民間團體贊助救護車，本局於97年獲捐贈救護車8部，98年6部，99年9部，100年<text:soft-page-break/>5部，101年5部，截至102年5月底4部，計37部。</text:p>
                </text:list-item>
              </text:list>
            </text:list-item>
            <text:list-item>
              <text:p text:style-name="P28">精進火災原因調查能力，提升火災調查鑑定書品質</text:p>
              <text:list>
                <text:list-item>
                  <text:p text:style-name="P28">每年修正訂頒「火災調查業務執行計畫」，俾利所屬各單位據以遵行。</text:p>
                </text:list-item>
                <text:list-item>
                  <text:p text:style-name="P28">推動責任區制及複雜案件成立勘查小組，落實火場清理及復原工作及強化談話筆錄之製作詢問等，俾提升鑑定書品質，降低原因不明件數。</text:p>
                </text:list-item>
                <text:list-item>
                  <text:p text:style-name="P28">為提升火災調查結果之正確性及公正性，針對重大火災、原因不明或顯有調查上困難之案件等，立即召開本縣火災鑑定委員會，並請內政部消防署派員列席指導。</text:p>
                </text:list-item>
                <text:list-item>
                  <text:p text:style-name="P28">為遏止縱火案件發生率，積極推動縱火巡邏勤務、防制縱火宣導，以及呼籲民眾發揮道德勇氣共同緝捕縱火犯等策進作為，並定期於每月將本縣縱火案件發生概況、防制執行成果分析，於「治安會報」中報告，建請相關機關配合防制縱火工作;如遇有縱火案件發生，立即啟動檢警消聯防機制，行文警察局並副知消防局各大、分隊加強編排防縱火巡邏勤務，以有效防止災害發生。</text:p>
                </text:list-item>
                <text:list-item>
                  <text:p text:style-name="P28">為提升本局火災調查鑑定技能，每年辦理火災原因調查講習訓練，訓練中聘請內政部消防署長官講授火災調查及鑑定專業課程，以精進火災調查人員之專業技能，並於訓練結束後，辦理火災調查示範觀摩會，藉由績優單位之標竿學習，以全面提升本局火災調查業務水準。</text:p>
                </text:list-item>
                <text:list-item>
                  <text:p text:style-name="P28">為維護受災戶權益，製作申請火災證明宣傳單，於火災發生後主動宣導受災戶申請火災證明書及火災調查資料之申請，並於網站設立火災調查專區供民眾查詢。</text:p>
                </text:list-item>
              </text:list>
            </text:list-item>
            <text:list-item>
              <text:p text:style-name="P28">強化救災救護指揮派遣及資訊、通訊系統功能</text:p>
              <text:list>
                <text:list-item>
                  <text:p text:style-name="P28">持續建置119集中報案系統、全國消防資訊系統、防救災資訊系統作業平台暨應變中心資訊設備、無線電通訊設備、國際海事衛星電話等軟硬體設施及資料更新作業，以提升119案件受理、派遣品質。</text:p>
                </text:list-item>
                <text:list-item>
                  <text:p text:style-name="P28">98年至100年購置汰換119受理台電腦43台及救災救護無線電固定台72組、手提無線電75台。</text:p>
                </text:list-item>
                <text:list-item>
                  <text:p text:style-name="P28">100年度實施119集中報案系統軟硬體設施維護16次，系統正常運作無虞；實施全國消防資訊系統暨921重建區災害應變中心資訊設備維護14次，系統正常運作無虞；實施本縣災害應變中心各項設施及資訊設備維護14次，系統正常運作無虞。</text:p>
                </text:list-item>
              </text:list>
            </text:list-item>
            <text:list-item>
              <text:p text:style-name="P28">佈建救災據點，有效縮短救災時效，以確保人民生命財產安全</text:p>
              <text:list>
                <text:list-item>
                  <text:p text:style-name="P28">第一大隊伸港分隊廳舍興建工程〈伸港聯合辦公廳舍〉：由工務處主政， 98年12月12日落成啟用。</text:p>
                </text:list-item>
                <text:list-item>
                  <text:p text:style-name="P28">第三大隊福興消防設施救災據點興建工程：分2年〈97及98年〉編列<text:soft-page-break/>預算3,250萬元，興建地上2層廳舍，工期250日曆天， 97年10月21日開工， 98年9月8日竣工，10月28日落成啟用。</text:p>
                </text:list-item>
                <text:list-item>
                  <text:p text:style-name="P28">第三大隊埔心分隊廳舍興建工程：分2年〈99及100年〉編列預算3,000萬元，興建地上2層廳舍，工期300日曆天，本案於99年10月7日開工，業於100年10月2日竣工，於100年12月30日辦理落成。</text:p>
                </text:list-item>
                <text:list-item>
                  <text:p text:style-name="P28">為配合內政部營建署99年度「振興經濟擴大公共建設投資計畫－建築風貌環境整建示範計畫」，針對20年以上之公有老舊建築進行風貌整建案，本局局本部辦公廳舍，自民國78年興建啟用以來，使用已逾20年，外牆飾材已明顯老舊破損剝落，藉由本次整建工程整合既有立面整體建築風格，更新外牆老舊外觀，俾以美化建築風貌，並達到經久耐用功能，提供廳舍更完善的使用空間。本案於99年7月25日開工，同（99）年11月1日竣工、11月12日驗收通過。</text:p>
                </text:list-item>
                <text:list-item>
                  <text:p text:style-name="P28">第二大隊及員林西區分隊廳舍興建工程：配合「擬定員林都市計畫(整開發單元1-10)細部計畫」，於員林鎮「公14」公園用地內興建「彰化縣消防局第二大隊及員林西區分隊廳舍」，本案業於101年12月完成「委託規劃設計及監造服務案」招標作業，刻由委託規劃設計承攬廠商依實際需求辦理規劃設計作業；本次委託規劃設計及監造服務案總服務費用分2年（102及103年）編列新台幣680萬元整。</text:p>
                </text:list-item>
              </text:list>
            </text:list-item>
          </text:list>
        </text:list-item>
        <text:list-item>
          <text:p text:style-name="P28">資源分配檢討</text:p>
        </text:list-item>
      </text:list>
      <text:p text:style-name="P64">自 98至101年度，本局經費編列分別為7億175萬3,000元、7億2,965萬2,000元、8億1,080萬9,000元、8億3,128萬9,000元，，按執行預算之科、室別分與說明如下：</text:p>
      <text:list xml:id="list34329808" text:continue-numbering="true" text:style-name="WW8Num43">
        <text:list-item>
          <text:list>
            <text:list-item>
              <text:p text:style-name="P28">災害預防科</text:p>
            </text:list-item>
          </text:list>
        </text:list-item>
      </text:list>
      <text:p text:style-name="P65">辦理防火宣導，建築物消防安全設備會審（勘），維護公共安全方案，縣政府會辦，防焰規制，消防安全設備檢查 ，公共危險物品管理，可燃性高壓氣體管理，爆竹煙火管理，推動防火管理，消防安全設備檢修申報，其它（ 公共安全檢舉陳情、消防安全業務開會通知、協助查報影響安全通報號、電子信箱回覆、議員質詢答覆），自98年度至101年度預算占本局總預算分別約為0.49%、0.42%、0.84%、0.81%。</text:p>
      <text:list xml:id="list34345977" text:continue-numbering="true" text:style-name="WW8Num43">
        <text:list-item>
          <text:list>
            <text:list-item>
              <text:p text:style-name="P28">災害搶救科</text:p>
            </text:list-item>
          </text:list>
        </text:list-item>
      </text:list>
      <text:p text:style-name="P65">辦理火災搶救，特種災害搶救，消防水源管理之整備與運用管理，防溺工作規劃與推動，消防救助規劃，充實汰換救災車輛裝備器材，均依照預算分配執行。自98年度至101年度預算占本局總預算分別約為3.96%、5.73%、7.87%、7.87%。</text:p>
      <text:list xml:id="list34334964" text:continue-numbering="true" text:style-name="WW8Num43">
        <text:list-item>
          <text:list>
            <text:list-item>
              <text:p text:style-name="P28">災害管理科</text:p>
            </text:list-item>
          </text:list>
        </text:list-item>
      </text:list>
      <text:p text:style-name="P65">辦理災害防救業務，災害防救體系及相關業務之策劃與推動，災難事故應變處理，颱風與地震災害防災宣導，防救災資源建立、整合、運用，<text:soft-page-break/>民力運用業務。自98年度至101年度預算占本局總預算分別約為4.43%、3.22%、4.06%、2.49%。</text:p>
      <text:list xml:id="list34345613" text:continue-numbering="true" text:style-name="WW8Num43">
        <text:list-item>
          <text:list>
            <text:list-item>
              <text:p text:style-name="P28">緊急救護科</text:p>
            </text:list-item>
          </text:list>
        </text:list-item>
      </text:list>
      <text:p text:style-name="P65">辦理緊急救護業務，緊急救護技術訓練，衛生醫療機構協調聯繫，緊急救護演習，救護車與器材管理。自98年度至101年度預算占本局總預算分別約為0.61%、1.06%、1.45%、0.69%。</text:p>
      <text:list xml:id="list34323540" text:continue-numbering="true" text:style-name="WW8Num43">
        <text:list-item>
          <text:list>
            <text:list-item>
              <text:p text:style-name="P28">教育訓練科</text:p>
            </text:list-item>
          </text:list>
        </text:list-item>
      </text:list>
      <text:p text:style-name="P65">辦理消防人員教育及心理輔導，消防人員常年訓練，進修、績優人員考察業務，文康活動，勤務督導考核及消防評鑑業務。自98年度至101年度預算占本局總預算分別約為0.31%、0.36%、0.21%、0.34%。</text:p>
      <text:list xml:id="list34319037" text:continue-numbering="true" text:style-name="WW8Num43">
        <text:list-item>
          <text:list>
            <text:list-item>
              <text:p text:style-name="P28">火災調查科</text:p>
            </text:list-item>
          </text:list>
        </text:list-item>
      </text:list>
      <text:p text:style-name="P65">辦理火災調查業務，研展業務，管考業務，綜合規劃業務，府會聯絡業務。自98年度至101年度預算占本局總預算分別約為0.11%、0.10%、0.13%、0.13%。</text:p>
      <text:list xml:id="list34323964" text:continue-numbering="true" text:style-name="WW8Num43">
        <text:list-item>
          <text:list>
            <text:list-item>
              <text:p text:style-name="P28">救災救護指揮科</text:p>
            </text:list-item>
          </text:list>
        </text:list-item>
      </text:list>
      <text:p text:style-name="P65">辦理勤務規劃管制，資訊業務，通訊業務，新聞業務。自98年度至101年度預算占本局總預算分別約為0.98%、1.09%、1.11%、1.14%。</text:p>
      <text:list xml:id="list34325441" text:continue-numbering="true" text:style-name="WW8Num43">
        <text:list-item>
          <text:list>
            <text:list-item>
              <text:p text:style-name="P28">行政科</text:p>
            </text:list-item>
          </text:list>
        </text:list-item>
      </text:list>
      <text:p text:style-name="P65">辦理綜合業務，法規業務，印信管理，財產物品管理，事務管理，工友管理，出納管理，文書管 理，檔案管理，營繕工程，採購業務，服制管理。自98年度至101年度預算占本局總預算分別約為89.11%、88.02%、84.31%、86.53%。</text:p>
      <text:list xml:id="list34317083" text:continue-numbering="true" text:style-name="WW8Num43">
        <text:list-item>
          <text:list>
            <text:list-item>
              <text:p text:style-name="P28">人事室</text:p>
            </text:list-item>
          </text:list>
        </text:list-item>
      </text:list>
      <text:p text:style-name="P65">辦理組織編制，職務管理與職務歸系，任免遷調銓審，考試分配，考績考核，獎勵懲罰，人員出國出境，公保與健保，待遇福利，儘後及逐次召集，退休資遣撫卹，人事資料管理，消防替代役役男管理。</text:p>
      <text:list xml:id="list34334078" text:continue-numbering="true" text:style-name="WW8Num43">
        <text:list-item>
          <text:list>
            <text:list-item>
              <text:p text:style-name="P28">會計室</text:p>
            </text:list-item>
          </text:list>
        </text:list-item>
      </text:list>
      <text:p text:style-name="P65">辦理歲計，會計，統計。</text:p>
      <text:list xml:id="list34317744" text:continue-numbering="true" text:style-name="WW8Num43">
        <text:list-item>
          <text:list>
            <text:list-item>
              <text:p text:style-name="P28">政風室</text:p>
            </text:list-item>
          </text:list>
        </text:list-item>
      </text:list>
      <text:p text:style-name="P65">辦理政風行政綜合業務，政風法令宣導，貪瀆預防，公務機密維護，危害或破壞事件之預防事項，發覺貪瀆不法及處理檢舉事項，公職人員財產申報。</text:p>
      <text:list xml:id="list34346239" text:continue-numbering="true" text:style-name="WW8Num43">
        <text:list-item>
          <text:list>
            <text:list-item>
              <text:p text:style-name="P28">保養場</text:p>
            </text:list-item>
          </text:list>
        </text:list-item>
      </text:list>
      <text:p text:style-name="P65">辦理車輛管理，車輛與裝備器材之維修及教育，裝備保養檢查。</text:p>
      <text:p text:style-name="P8"><text:soft-page-break/></text:p>
      <text:p text:style-name="P8">參、策略績效目標與衡量指標</text:p>
      <text:p text:style-name="P45">一、策略績效目標</text:p>
      <text:p text:style-name="P67">（一）業務面向策略績效目標</text:p>
      <text:list xml:id="list1743787891074234137" text:style-name="WW8Num9">
        <text:list-item>
          <text:p text:style-name="P46">落實執行消防安全管理檢查機制，減少災害損失。</text:p>
        </text:list-item>
      </text:list>
      <text:list xml:id="list2830580568048520195" text:style-name="WW8Num28">
        <text:list-item>
          <text:p text:style-name="P29">落實消防安全檢查工作。</text:p>
        </text:list-item>
        <text:list-item>
          <text:p text:style-name="P29">推動各類場所委託消防專技人員實施檢修申報。</text:p>
        </text:list-item>
        <text:list-item>
          <text:p text:style-name="P29">辦理員工自衛消防編組訓練驗證工作。</text:p>
        </text:list-item>
        <text:list-item>
          <text:p text:style-name="P29">推動設置附有防焰標示之物品。</text:p>
        </text:list-item>
      </text:list>
      <text:list xml:id="list34317712" text:continue-list="list1743787891074234137" text:style-name="WW8Num9">
        <text:list-item>
          <text:p text:style-name="P46">加強危險物品管理工作，維護公共安全，保障民眾生命財產安全。</text:p>
        </text:list-item>
      </text:list>
      <text:list xml:id="list376317369938065990" text:style-name="WW8Num22">
        <text:list-item>
          <text:p text:style-name="P30">辦理化學工廠專案聯合稽查。</text:p>
        </text:list-item>
        <text:list-item>
          <text:p text:style-name="P30">加強液化石油氣場所檢查。</text:p>
        </text:list-item>
      </text:list>
      <text:list xml:id="list34328016" text:continue-list="list34317712" text:style-name="WW8Num9">
        <text:list-item>
          <text:p text:style-name="P46">積極辦理防火宣導工作，推動家戶訪視工作，建立全民防火觀念。</text:p>
        </text:list-item>
      </text:list>
      <text:list xml:id="list7948116820008693533" text:style-name="WW8Num37">
        <text:list-item>
          <text:p text:style-name="P31">加強辦理防火宣導活動。</text:p>
        </text:list-item>
        <text:list-item>
          <text:p text:style-name="P31">配合婦宣人員辦理家戶訪視。</text:p>
        </text:list-item>
        <text:list-item>
          <text:p text:style-name="P31">推動防範一氧化碳中毒居家安全宣導活動。</text:p>
        </text:list-item>
      </text:list>
      <text:list xml:id="list34318054" text:continue-list="list34328016" text:style-name="WW8Num9">
        <text:list-item>
          <text:p text:style-name="P46">提升災害搶救應變效能，確保民眾生命財產安全。</text:p>
        </text:list-item>
      </text:list>
      <text:list xml:id="list1462645140890687828" text:style-name="WW8Num23">
        <text:list-item>
          <text:p text:style-name="P32">辦理救助隊複訓工作。</text:p>
        </text:list-item>
      </text:list>
      <text:list xml:id="list34326296" text:continue-list="list34318054" text:style-name="WW8Num9">
        <text:list-item>
          <text:p text:style-name="P46">加強防溺宣導作為，減少溺水事件發生，保障民眾生命財產安全。</text:p>
        </text:list-item>
      </text:list>
      <text:list xml:id="list5561996577365486132" text:style-name="WW8Num31">
        <text:list-item>
          <text:p text:style-name="P33">辦理防溺宣導工作。</text:p>
        </text:list-item>
      </text:list>
      <text:list xml:id="list34324818" text:continue-list="list34326296" text:style-name="WW8Num9">
        <text:list-item>
          <text:p text:style-name="P46">健全防災體系，深化全民防災意識。</text:p>
        </text:list-item>
      </text:list>
      <text:list xml:id="list4735956442812697272" text:style-name="WW8Num27">
        <text:list-item>
          <text:p text:style-name="P34">辦理各項防災演練。</text:p>
        </text:list-item>
        <text:list-item>
          <text:p text:style-name="P34">辦理行政院災害防救委員會「災害防救深耕5年中程計畫」</text:p>
        </text:list-item>
      </text:list>
      <text:list xml:id="list34335402" text:continue-list="list34324818" text:style-name="WW8Num9">
        <text:list-item>
          <text:p text:style-name="P46">善用民間人力資源，提升協助救災能力。</text:p>
        </text:list-item>
      </text:list>
      <text:list xml:id="list4663365091766438877" text:style-name="WW8Num29">
        <text:list-item>
          <text:p text:style-name="P35">辦理民間救難團體訓練。</text:p>
        </text:list-item>
        <text:list-item>
          <text:p text:style-name="P35">辦理義消相關業務工作。</text:p>
        </text:list-item>
      </text:list>
      <text:list xml:id="list34336074" text:continue-list="list34335402" text:style-name="WW8Num9">
        <text:list-item>
          <text:p text:style-name="P46">辦理「健康有氧鄉鎮~CPR鄉鎮化」計畫。</text:p>
        </text:list-item>
      </text:list>
      <text:list xml:id="list6431468542548862699" text:style-name="WW8Num3">
        <text:list-item>
          <text:p text:style-name="P36">完成鄉鎮公所參與推動本專案之相關協調工作。</text:p>
        </text:list-item>
        <text:list-item>
          <text:p text:style-name="P36">規劃辦理鄉鎮之CPR指導員班之培訓工作，並完成120位以上之CPR種子師資。</text:p>
        </text:list-item>
        <text:list-item>
          <text:p text:style-name="P36"><text:soft-page-break/>推動鄉鎮學習CPR認證人數達參與鄉鎮15至70歲人口數10％以上。</text:p>
        </text:list-item>
        <text:list-item>
          <text:p text:style-name="P36">定期辦理已完成CPR認證之鄉鎮複訓課程。</text:p>
        </text:list-item>
      </text:list>
      <text:list xml:id="list34329948" text:continue-list="list34336074" text:style-name="WW8Num9">
        <text:list-item>
          <text:p text:style-name="P46">提升緊急救護服務品質，確保民眾生命安全。</text:p>
        </text:list-item>
      </text:list>
      <text:list xml:id="list1952726692920659488" text:style-name="WW8Num12">
        <text:list-item>
          <text:p text:style-name="P37">定期至各分隊實施救護服務品質考核。</text:p>
        </text:list-item>
        <text:list-item>
          <text:p text:style-name="P37">購置救護器應勤（耗）材及汰換救護訓練相關模型。</text:p>
        </text:list-item>
        <text:list-item>
          <text:p text:style-name="P37">辦理各級救護技術人員訓練，提升救護技術人員專業技能。</text:p>
        </text:list-item>
        <text:list-item>
          <text:p text:style-name="P37">改裝「CPR訓練到您家宣導車～CPR Mobile Training Unit」。</text:p>
        </text:list-item>
        <text:list-item>
          <text:p text:style-name="P37">推廣全民學習心肺復甦術(CPR+AED)實施計畫。</text:p>
        </text:list-item>
      </text:list>
      <text:list xml:id="list34326915" text:continue-list="list34329948" text:style-name="WW8Num9">
        <text:list-item>
          <text:p text:style-name="P46">提升消防人員知能，辦理消防人員教育訓練。</text:p>
        </text:list-item>
      </text:list>
      <text:list xml:id="list6992577400284663162" text:style-name="WW8Num33">
        <text:list-item>
          <text:p text:style-name="P38">每年辦理消防人員各項訓練。</text:p>
        </text:list-item>
      </text:list>
      <text:list xml:id="list34321258" text:continue-list="list34326915" text:style-name="WW8Num9">
        <text:list-item>
          <text:p text:style-name="P46">提升火災原因調查能力，提供行政決策參考。</text:p>
        </text:list-item>
      </text:list>
      <text:list xml:id="list2803302224774781297" text:style-name="WW8Num19">
        <text:list-item>
          <text:p text:style-name="P39">辦理火災原因調查及鑑定講習訓練。</text:p>
        </text:list-item>
        <text:list-item>
          <text:p text:style-name="P39">定期召開本縣火災鑑定委員會。</text:p>
        </text:list-item>
      </text:list>
      <text:list xml:id="list34340944" text:continue-list="list34321258" text:style-name="WW8Num9">
        <text:list-item>
          <text:p text:style-name="P46">強化資訊、通訊系統，提升119集中報案服務品質。</text:p>
        </text:list-item>
      </text:list>
      <text:list xml:id="list5486873970153092850" text:style-name="WW8Num10">
        <text:list-item>
          <text:p text:style-name="P40">維護119報案系統相關軟硬體正常運作。</text:p>
        </text:list-item>
        <text:list-item>
          <text:p text:style-name="P40">有效提供民眾各項急難救災(護)及為民服務電話受理。</text:p>
        </text:list-item>
        <text:list-item>
          <text:p text:style-name="P40">維護內政部消防署全國消防資訊系統暨921重建區災害應變中心相關資訊設備。</text:p>
        </text:list-item>
        <text:list-item>
          <text:p text:style-name="P40">維護行政院災害防救委員會防救災資訊系統計畫作業平台暨內政部消防署93、94年應變中心相關資訊設備。</text:p>
        </text:list-item>
        <text:list-item>
          <text:p text:style-name="P40">每日進行無線電通訊測試。</text:p>
        </text:list-item>
        <text:list-item>
          <text:p text:style-name="P40">落實通訊設備裝備保養檢查工作，並定期至各大(分)隊實施無線電及衛星電話保養品質考核。</text:p>
        </text:list-item>
        <text:list-item>
          <text:p text:style-name="P40">強化新版119報案系統功能，逐年建置及導入GPS車輛管理系統，讓救災人員在趕往及到達救災現場時，即可獲得災害現場相關救災資源。</text:p>
        </text:list-item>
      </text:list>
      <text:list xml:id="list34316471" text:continue-list="list34340944" text:style-name="WW8Num9">
        <text:list-item>
          <text:p text:style-name="P46">爭取救災時效，減少火災損失，充實消防設施計畫。</text:p>
        </text:list-item>
      </text:list>
      <text:list xml:id="list761863277118543412" text:style-name="WW8Num11">
        <text:list-item>
          <text:p text:style-name="P41">興建員林西區分隊﹝含土地取得﹞</text:p>
        </text:list-item>
        <text:list-item>
          <text:p text:style-name="P41">興建二水消防分隊﹝含土地取得﹞</text:p>
        </text:list-item>
        <text:list-item>
          <text:p text:style-name="P41">增建彰化西區分隊﹝含土地取得﹞</text:p>
        </text:list-item>
      </text:list>
      <text:p text:style-name="P67">（二）人力面向策略績效目標</text:p>
      <text:list xml:id="list3654628303199984338" text:style-name="WW8Num18">
        <text:list-item>
          <text:p text:style-name="P47"><text:soft-page-break/>控管編制員額</text:p>
        </text:list-item>
      </text:list>
      <text:list xml:id="list1298100264662856965" text:style-name="WW8Num25">
        <text:list-item>
          <text:p text:style-name="P42">機關編制員額成長率</text:p>
        </text:list-item>
      </text:list>
      <text:list xml:id="list34338151" text:continue-list="list3654628303199984338" text:style-name="WW8Num18">
        <text:list-item>
          <text:p text:style-name="P47">約聘僱員額及職等嚴格控管</text:p>
        </text:list-item>
      </text:list>
      <text:list xml:id="list697950409653102138" text:style-name="WW8Num17">
        <text:list-item>
          <text:p text:style-name="P43">約聘僱員額成長率</text:p>
        </text:list-item>
        <text:list-item>
          <text:p text:style-name="P43">約聘僱核定職等變化率</text:p>
        </text:list-item>
      </text:list>
      <text:list xml:id="list34321434" text:continue-list="list34338151" text:style-name="WW8Num18">
        <text:list-item>
          <text:p text:style-name="P47">推動公務人員終身學習</text:p>
        </text:list-item>
      </text:list>
      <text:p text:style-name="P67">（三）經費面向策略績效目標</text:p>
      <text:list xml:id="list8115501494124090426" text:style-name="WW8Num32">
        <text:list-item>
          <text:p text:style-name="P48">節約政府支出，邁向財政收支平衡</text:p>
        </text:list-item>
      </text:list>
      <text:list xml:id="list9221442763738197232" text:style-name="WW8Num35">
        <text:list-item>
          <text:p text:style-name="P44">節約政府支出，邁向財政收支平衡。</text:p>
        </text:list-item>
      </text:list>
      <text:p text:style-name="P9">二、衡量指標</text:p>
      <text:p text:style-name="P9">（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8" office:value-type="string">
            <text:list xml:id="list2531232272592044356" text:style-name="WW8Num20">
              <text:list-item>
                <text:p text:style-name="P13">落實執行消防安全管理檢查機制，減少災害損失。（5%）</text:p>
              </text:list-item>
            </text:list>
          </table:table-cell>
          <table:table-cell table:style-name="表格1.A2" table:number-rows-spanned="2" office:value-type="string">
            <text:p text:style-name="P11">1、落實消防安全檢查工作</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執行消防安全檢查合格率</text:p>
          </table:table-cell>
          <table:table-cell table:style-name="表格1.A2" office:value-type="string">
            <text:p text:style-name="P10">80%</text:p>
          </table:table-cell>
          <table:table-cell table:style-name="表格1.A2" office:value-type="string">
            <text:p text:style-name="P10">85%</text:p>
          </table:table-cell>
          <table:table-cell table:style-name="表格1.A2" office:value-type="string">
            <text:p text:style-name="P10">90%</text:p>
          </table:table-cell>
          <table:table-cell table:style-name="表格1.I4" office:value-type="string">
            <text:p text:style-name="P10">90%</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22"><text:span text:style-name="T8">2%</text:span></text:p>
          </table:table-cell>
        </table:table-row>
        <table:table-row table:style-name="表格1.1">
          <table:covered-table-cell/>
          <table:table-cell table:style-name="表格1.A2" table:number-rows-spanned="2" office:value-type="string">
            <text:p text:style-name="P11">2、推動各類場所委託消防專技人員實施檢修申報</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各類場所檢修申報率</text:p>
          </table:table-cell>
          <table:table-cell table:style-name="表格1.A2" office:value-type="string">
            <text:p text:style-name="P10">80%</text:p>
          </table:table-cell>
          <table:table-cell table:style-name="表格1.A2" office:value-type="string">
            <text:p text:style-name="P10">85%</text:p>
          </table:table-cell>
          <table:table-cell table:style-name="表格1.A2" office:value-type="string">
            <text:p text:style-name="P10">90%</text:p>
          </table:table-cell>
          <table:table-cell table:style-name="表格1.I4" office:value-type="string">
            <text:p text:style-name="P10">90%</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covered-table-cell/>
          <table:table-cell table:style-name="表格1.A2" table:number-rows-spanned="2" office:value-type="string">
            <text:p text:style-name="P11">3、辦理員工自衛消防編組訓練驗證工作</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驗證完成率</text:p>
          </table:table-cell>
          <table:table-cell table:style-name="表格1.A2" office:value-type="string">
            <text:p text:style-name="P10">85%</text:p>
          </table:table-cell>
          <table:table-cell table:style-name="表格1.A2" office:value-type="string">
            <text:p text:style-name="P10">90%</text:p>
          </table:table-cell>
          <table:table-cell table:style-name="表格1.A2" office:value-type="string">
            <text:p text:style-name="P10">95%</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covered-table-cell/>
          <table:table-cell table:style-name="表格1.A2" table:number-rows-spanned="2" office:value-type="string">
            <text:p text:style-name="P11">4、推動設置附有防焰標示之物品</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合格率</text:p>
          </table:table-cell>
          <table:table-cell table:style-name="表格1.A2" office:value-type="string">
            <text:p text:style-name="P10">80%</text:p>
          </table:table-cell>
          <table:table-cell table:style-name="表格1.A2" office:value-type="string">
            <text:p text:style-name="P10">85%</text:p>
          </table:table-cell>
          <table:table-cell table:style-name="表格1.A2" office:value-type="string">
            <text:p text:style-name="P10">90%</text:p>
          </table:table-cell>
          <table:table-cell table:style-name="表格1.I4" office:value-type="string">
            <text:p text:style-name="P10">95%</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2" table:number-rows-spanned="4" office:value-type="string">
            <text:list xml:id="list34334319" text:continue-numbering="true" text:style-name="WW8Num20">
              <text:list-item>
                <text:p text:style-name="P13">加強危險物品管理工作，維護公共<text:soft-page-break/>安全，保障民眾生命財產安全。（5%）</text:p>
              </text:list-item>
            </text:list>
          </table:table-cell>
          <table:table-cell table:style-name="表格1.A2" table:number-rows-spanned="2" office:value-type="string">
            <text:p text:style-name="P11">1、辦理化學工廠專案聯合稽查</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檢查合格率</text:p>
          </table:table-cell>
          <table:table-cell table:style-name="表格1.A2" office:value-type="string">
            <text:p text:style-name="P10">80%</text:p>
          </table:table-cell>
          <table:table-cell table:style-name="表格1.A2" office:value-type="string">
            <text:p text:style-name="P10">85%</text:p>
          </table:table-cell>
          <table:table-cell table:style-name="表格1.A2" office:value-type="string">
            <text:p text:style-name="P10">90%</text:p>
          </table:table-cell>
          <table:table-cell table:style-name="表格1.I4" office:value-type="string">
            <text:p text:style-name="P10">95%</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1">2、加強液化石<text:soft-page-break/>油氣場所檢查</text:p>
          </table:table-cell>
          <table:table-cell table:style-name="表格1.A2" table:number-rows-spanned="2" office:value-type="string">
            <text:p text:style-name="P10">1</text:p>
          </table:table-cell>
          <table:table-cell table:style-name="表格1.A2" table:number-rows-spanned="2" office:value-type="string">
            <text:p text:style-name="P11">統計<text:soft-page-break/>數據</text:p>
          </table:table-cell>
          <table:table-cell table:style-name="表格1.A2" table:number-rows-spanned="2" office:value-type="string">
            <text:p text:style-name="P11">檢查合格率</text:p>
          </table:table-cell>
          <table:table-cell table:style-name="表格1.A2" office:value-type="string">
            <text:p text:style-name="P10">80%</text:p>
          </table:table-cell>
          <table:table-cell table:style-name="表格1.A2" office:value-type="string">
            <text:p text:style-name="P10">85%</text:p>
          </table:table-cell>
          <table:table-cell table:style-name="表格1.A2" office:value-type="string">
            <text:p text:style-name="P10">90%</text:p>
          </table:table-cell>
          <table:table-cell table:style-name="表格1.I4" office:value-type="string">
            <text:p text:style-name="P10">95%</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 table:number-rows-spanned="6" office:value-type="string">
            <text:list xml:id="list34330146" text:continue-numbering="true" text:style-name="WW8Num20">
              <text:list-item>
                <text:p text:style-name="P13">積極辦理防火宣導工作，推動家戶訪視工作，建立全民防火觀念。（5%）</text:p>
              </text:list-item>
            </text:list>
          </table:table-cell>
          <table:table-cell table:style-name="表格1.A2" table:number-rows-spanned="2" office:value-type="string">
            <text:p text:style-name="P11">1、加強辦理防火宣導活動</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10">750場次</text:p>
          </table:table-cell>
          <table:table-cell table:style-name="表格1.A2" office:value-type="string">
            <text:p text:style-name="P10">760場次</text:p>
          </table:table-cell>
          <table:table-cell table:style-name="表格1.A2" office:value-type="string">
            <text:p text:style-name="P10">770場次</text:p>
          </table:table-cell>
          <table:table-cell table:style-name="表格1.I4" office:value-type="string">
            <text:p text:style-name="P10">780場次</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1">2、配合婦宣人員辦理家戶訪視</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實施訪視戶數</text:p>
          </table:table-cell>
          <table:table-cell table:style-name="表格1.A2" office:value-type="string">
            <text:p text:style-name="P10">4500戶</text:p>
          </table:table-cell>
          <table:table-cell table:style-name="表格1.A2" office:value-type="string">
            <text:p text:style-name="P10">4550戶</text:p>
          </table:table-cell>
          <table:table-cell table:style-name="表格1.A2" office:value-type="string">
            <text:p text:style-name="P10">4600戶</text:p>
          </table:table-cell>
          <table:table-cell table:style-name="表格1.I4" office:value-type="string">
            <text:p text:style-name="P10">4650戶</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covered-table-cell/>
          <table:table-cell table:style-name="表格1.A2" table:number-rows-spanned="2" office:value-type="string">
            <text:p text:style-name="P11">3、推動防範一氧化碳中毒居家安全宣導活動</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實施訪視戶數</text:p>
          </table:table-cell>
          <table:table-cell table:style-name="表格1.A2" office:value-type="string">
            <text:p text:style-name="P10">-戶</text:p>
          </table:table-cell>
          <table:table-cell table:style-name="表格1.A2" office:value-type="string">
            <text:p text:style-name="P10">4500戶</text:p>
          </table:table-cell>
          <table:table-cell table:style-name="表格1.A2" office:value-type="string">
            <text:p text:style-name="P10">4500戶</text:p>
          </table:table-cell>
          <table:table-cell table:style-name="表格1.I4" office:value-type="string">
            <text:p text:style-name="P10">4500戶</text:p>
          </table:table-cell>
        </table:table-row>
        <table:table-row table:style-name="表格1.1">
          <table:covered-table-cell/>
          <table:covered-table-cell/>
          <table:covered-table-cell/>
          <table:covered-table-cell/>
          <table:covered-table-cell/>
          <table:table-cell table:style-name="表格1.A2" office:value-type="string">
            <text:p text:style-name="P10">0%</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 table:number-rows-spanned="4" office:value-type="string">
            <text:list xml:id="list34323764" text:continue-numbering="true" text:style-name="WW8Num20">
              <text:list-item>
                <text:p text:style-name="P13">提升災害搶救應變效能，確保民眾生命財產安全。（6%）</text:p>
              </text:list-item>
            </text:list>
          </table:table-cell>
          <table:table-cell table:style-name="表格1.A2" table:number-rows-spanned="2" office:value-type="string">
            <text:p text:style-name="P11">1、每上.下半年辦理救助隊複訓工作提升同仁救災技能</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I4" office:value-type="string">
            <text:p text:style-name="P10">2場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1">2、購置各式消防車輛4輛及救助器材車1輛</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5">車輛採購期程:</text:p>
            <text:p text:style-name="P15">1.訂定規格25%</text:p>
            <text:p text:style-name="P15">2.完成招標40%</text:p>
            <text:p text:style-name="P15">3.骨架審驗75%</text:p>
            <text:p text:style-name="P15">4.交貨驗收95%</text:p>
            <text:p text:style-name="P11">5.核銷付款100%</text:p>
          </table:table-cell>
          <table:table-cell table:style-name="表格1.A2" office:value-type="string">
            <text:p text:style-name="P10">-%</text:p>
          </table:table-cell>
          <table:table-cell table:style-name="表格1.A2" office:value-type="string">
            <text:p text:style-name="P10">95%</text:p>
          </table:table-cell>
          <table:table-cell table:style-name="表格1.A2" office:value-type="string">
            <text:p text:style-name="P10">95%</text:p>
          </table:table-cell>
          <table:table-cell table:style-name="表格1.I4" office:value-type="string">
            <text:p text:style-name="P10">95%</text:p>
          </table:table-cell>
        </table:table-row>
        <table:table-row table:style-name="表格1.1">
          <table:covered-table-cell/>
          <table:covered-table-cell/>
          <table:covered-table-cell/>
          <table:covered-table-cell/>
          <table:covered-table-cell/>
          <table:table-cell table:style-name="表格1.A2" office:value-type="string">
            <text:p text:style-name="P10">0%</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table-cell table:style-name="表格1.A2" table:number-rows-spanned="2" office:value-type="string">
            <text:list xml:id="list34326261" text:continue-numbering="true" text:style-name="WW8Num20">
              <text:list-item>
                <text:p text:style-name="P13">加強防溺宣導<text:soft-page-break/>作為，減少溺水事件發生，保障民眾生命財產安全。（5%）</text:p>
              </text:list-item>
            </text:list>
          </table:table-cell>
          <table:table-cell table:style-name="表格1.A2" table:number-rows-spanned="2" office:value-type="string">
            <text:p text:style-name="P11">擴大防溺宣導工作每年於七<text:soft-page-break/>至九月間於縣內實施擴大防溺宣導工作.</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宣導人數</text:p>
          </table:table-cell>
          <table:table-cell table:style-name="表格1.A2" office:value-type="string">
            <text:p text:style-name="P10">1500人</text:p>
          </table:table-cell>
          <table:table-cell table:style-name="表格1.A2" office:value-type="string">
            <text:p text:style-name="P10">1500人</text:p>
          </table:table-cell>
          <table:table-cell table:style-name="表格1.A2" office:value-type="string">
            <text:p text:style-name="P10">1500人</text:p>
          </table:table-cell>
          <table:table-cell table:style-name="表格1.I4" office:value-type="string">
            <text:p text:style-name="P10">1500人</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2" office:value-type="string">
            <text:list xml:id="list34343051" text:continue-numbering="true" text:style-name="WW8Num20">
              <text:list-item>
                <text:p text:style-name="P13">健全防災體系，深化全民防災意識。（6%）</text:p>
              </text:list-item>
            </text:list>
          </table:table-cell>
          <table:table-cell table:style-name="表格1.A2" table:number-rows-spanned="2" office:value-type="string">
            <text:p text:style-name="P11">辦理各項防災演練</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10">8場次</text:p>
          </table:table-cell>
          <table:table-cell table:style-name="表格1.A2" office:value-type="string">
            <text:p text:style-name="P10">8場次</text:p>
          </table:table-cell>
          <table:table-cell table:style-name="表格1.A2" office:value-type="string">
            <text:p text:style-name="P10">8場次</text:p>
          </table:table-cell>
          <table:table-cell table:style-name="表格1.I4" office:value-type="string">
            <text:p text:style-name="P10">8場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4346039" text:continue-numbering="true" text:style-name="WW8Num20">
              <text:list-item>
                <text:p text:style-name="P13">善用民間人力資源，提升協助救災能力。（5%）</text:p>
              </text:list-item>
            </text:list>
            <text:p text:style-name="P11"/>
          </table:table-cell>
          <table:table-cell table:style-name="表格1.A2" table:number-rows-spanned="2" office:value-type="string">
            <text:p text:style-name="P11">辦理義消及民間救難團體訓練</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10">16場次</text:p>
          </table:table-cell>
          <table:table-cell table:style-name="表格1.A2" office:value-type="string">
            <text:p text:style-name="P10">16場次</text:p>
          </table:table-cell>
          <table:table-cell table:style-name="表格1.A2" office:value-type="string">
            <text:p text:style-name="P10">16場次</text:p>
          </table:table-cell>
          <table:table-cell table:style-name="表格1.I4" office:value-type="string">
            <text:p text:style-name="P10">16場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6" office:value-type="string">
            <text:list xml:id="list34339100" text:continue-numbering="true" text:style-name="WW8Num20">
              <text:list-item>
                <text:p text:style-name="P13">辦理「健康有氧鄉鎮~CPR鄉鎮化」計畫。（7%）</text:p>
              </text:list-item>
            </text:list>
          </table:table-cell>
          <table:table-cell table:style-name="表格1.A2" table:number-rows-spanned="2" office:value-type="string">
            <text:p text:style-name="P11">1、完成鄉鎮公所參與推動本專案之相關工作。</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鄉鎮公所參與數</text:p>
          </table:table-cell>
          <table:table-cell table:style-name="表格1.A2" office:value-type="string">
            <text:p text:style-name="P10">5所</text:p>
          </table:table-cell>
          <table:table-cell table:style-name="表格1.A2" office:value-type="string">
            <text:p text:style-name="P10">5所</text:p>
          </table:table-cell>
          <table:table-cell table:style-name="表格1.A2" office:value-type="string">
            <text:p text:style-name="P10">-所</text:p>
          </table:table-cell>
          <table:table-cell table:style-name="表格1.I4" office:value-type="string">
            <text:p text:style-name="P10">-所</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2%</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covered-table-cell/>
          <table:table-cell table:style-name="表格1.A2" table:number-rows-spanned="2" office:value-type="string">
            <text:p text:style-name="P11">2、規劃辦理鄉鎮之CPR指導員班之培訓工作，並完成120位以上之CPR種子師資</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培訓人數</text:p>
          </table:table-cell>
          <table:table-cell table:style-name="表格1.A2" office:value-type="string">
            <text:p text:style-name="P10">150人</text:p>
          </table:table-cell>
          <table:table-cell table:style-name="表格1.A2" office:value-type="string">
            <text:p text:style-name="P10">150人</text:p>
          </table:table-cell>
          <table:table-cell table:style-name="表格1.A2" office:value-type="string">
            <text:p text:style-name="P10">-人</text:p>
          </table:table-cell>
          <table:table-cell table:style-name="表格1.I4" office:value-type="string">
            <text:p text:style-name="P10">-人</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covered-table-cell/>
          <table:table-cell table:style-name="表格1.A2" table:number-rows-spanned="2" office:value-type="string">
            <text:p text:style-name="P11">3、推動鄉鎮學習CPR認證人數達參與鄉鎮15至70歲人口數10％以上</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CPR認證人率</text:p>
          </table: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text:p>
          </table:table-cell>
          <table:table-cell table:style-name="表格1.I4" office:value-type="string">
            <text:p text:style-name="P10">-%</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2%</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table-cell table:style-name="表格1.A38" table:number-rows-spanned="2" office:value-type="string">
            <text:p text:style-name="P5"/>
          </table:table-cell>
          <table:table-cell table:style-name="表格1.A2" table:number-rows-spanned="2" office:value-type="string">
            <text:p text:style-name="P11">4、辦理已完成CPR認證之鄉鎮複訓課程。</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CPR複訓人數</text:p>
          </table:table-cell>
          <table:table-cell table:style-name="表格1.A2" office:value-type="string">
            <text:p text:style-name="P10">70人</text:p>
          </table:table-cell>
          <table:table-cell table:style-name="表格1.A2" office:value-type="string">
            <text:p text:style-name="P10">90人</text:p>
          </table:table-cell>
          <table:table-cell table:style-name="表格1.A2" office:value-type="string">
            <text:p text:style-name="P10">5000人</text:p>
          </table:table-cell>
          <table:table-cell table:style-name="表格1.I4" office:value-type="string">
            <text:p text:style-name="P10">5000人</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2%</text:p>
          </table:table-cell>
          <table:table-cell table:style-name="表格1.A2" office:value-type="string">
            <text:p text:style-name="P10">7%</text:p>
          </table:table-cell>
          <table:table-cell table:style-name="表格1.I4" office:value-type="string">
            <text:p text:style-name="P10">7%</text:p>
          </table:table-cell>
        </table:table-row>
        <table:table-row table:style-name="表格1.1">
          <table:table-cell table:style-name="表格1.A2" table:number-rows-spanned="6" office:value-type="string">
            <text:list xml:id="list34342691" text:continue-numbering="true" text:style-name="WW8Num20">
              <text:list-item>
                <text:p text:style-name="P13">提升緊急救護服務品質，確保民眾生命安全。（4%）</text:p>
              </text:list-item>
            </text:list>
          </table:table-cell>
          <table:table-cell table:style-name="表格1.A2" table:number-rows-spanned="2" office:value-type="string">
            <text:p text:style-name="P11">1、定期至各分隊實施救護服務品質考核</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考評次數</text:p>
          </table:table-cell>
          <table:table-cell table:style-name="表格1.A2" office:value-type="string">
            <text:p text:style-name="P10">1次</text:p>
          </table:table-cell>
          <table:table-cell table:style-name="表格1.A2" office:value-type="string">
            <text:p text:style-name="P10">1次</text:p>
          </table:table-cell>
          <table:table-cell table:style-name="表格1.A2" office:value-type="string">
            <text:p text:style-name="P10">1次</text:p>
          </table:table-cell>
          <table:table-cell table:style-name="表格1.I4" office:value-type="string">
            <text:p text:style-name="P10">1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covered-table-cell/>
          <table:table-cell table:style-name="表格1.A2" table:number-rows-spanned="2" office:value-type="string">
            <text:p text:style-name="P11">2、購置救護器（耗）材及汰換救護訓練相關模型。</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採購金額</text:p>
          </table:table-cell>
          <table:table-cell table:style-name="表格1.A2" office:value-type="string">
            <text:p text:style-name="P10">250000元</text:p>
          </table:table-cell>
          <table:table-cell table:style-name="表格1.A2" office:value-type="string">
            <text:p text:style-name="P10">250000元</text:p>
          </table:table-cell>
          <table:table-cell table:style-name="表格1.A2" office:value-type="string">
            <text:p text:style-name="P10">250000元</text:p>
          </table:table-cell>
          <table:table-cell table:style-name="表格1.I4" office:value-type="string">
            <text:p text:style-name="P10">250000元</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covered-table-cell/>
          <table:table-cell table:style-name="表格1.A2" table:number-rows-spanned="2" office:value-type="string">
            <text:p text:style-name="P11">3、辦理各級救護技術人員訓練，提升救護技術人員專業技能</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辦理訓練場次</text:p>
          </table:table-cell>
          <table:table-cell table:style-name="表格1.A2" office:value-type="string">
            <text:p text:style-name="P10">8次</text:p>
          </table:table-cell>
          <table:table-cell table:style-name="表格1.A2" office:value-type="string">
            <text:p text:style-name="P10">8次</text:p>
          </table:table-cell>
          <table:table-cell table:style-name="表格1.A2" office:value-type="string">
            <text:p text:style-name="P10">8次</text:p>
          </table:table-cell>
          <table:table-cell table:style-name="表格1.I4" office:value-type="string">
            <text:p text:style-name="P10">8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46" table:number-rows-spanned="2" office:value-type="string">
            <text:p text:style-name="P5"/>
          </table:table-cell>
          <table:table-cell table:style-name="表格1.A2" table:number-rows-spanned="2" office:value-type="string">
            <text:p text:style-name="P11">4、改裝「CPR訓練到您家宣導車」</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改裝車輛數</text:p>
          </table:table-cell>
          <table:table-cell table:style-name="表格1.A2" office:value-type="string">
            <text:p text:style-name="P10">26輛</text:p>
          </table:table-cell>
          <table:table-cell table:style-name="表格1.A2" office:value-type="string">
            <text:p text:style-name="P10">-輛</text:p>
          </table:table-cell>
          <table:table-cell table:style-name="表格1.A2" office:value-type="string">
            <text:p text:style-name="P10">-輛</text:p>
          </table:table-cell>
          <table:table-cell table:style-name="表格1.I4" office:value-type="string">
            <text:p text:style-name="P10">-輛</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0%</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table-cell table:style-name="表格1.A38" table:number-rows-spanned="2" office:value-type="string">
            <text:p text:style-name="P5"/>
          </table:table-cell>
          <table:table-cell table:style-name="表格1.A2" table:number-rows-spanned="2" office:value-type="string">
            <text:p text:style-name="P11">5、推廣全民學習心肺復甦術(CPR+AED)</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辦理宣導場次</text:p>
          </table:table-cell>
          <table:table-cell table:style-name="表格1.A2" office:value-type="string">
            <text:p text:style-name="P10">-場</text:p>
          </table:table-cell>
          <table:table-cell table:style-name="表格1.A2" office:value-type="string">
            <text:p text:style-name="P10">-場</text:p>
          </table:table-cell>
          <table:table-cell table:style-name="表格1.A2" office:value-type="string">
            <text:p text:style-name="P10">150場</text:p>
          </table:table-cell>
          <table:table-cell table:style-name="表格1.I4" office:value-type="string">
            <text:p text:style-name="P10">200場</text:p>
          </table:table-cell>
        </table:table-row>
        <table:table-row table:style-name="表格1.1">
          <table:covered-table-cell/>
          <table:covered-table-cell/>
          <table:covered-table-cell/>
          <table:covered-table-cell/>
          <table:covered-table-cell/>
          <table:table-cell table:style-name="表格1.A2" office:value-type="string">
            <text:p text:style-name="P10">0%</text:p>
          </table:table-cell>
          <table:table-cell table:style-name="表格1.A2" office:value-type="string">
            <text:p text:style-name="P10">0%</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2" table:number-rows-spanned="2" office:value-type="string">
            <text:list xml:id="list34335152" text:continue-numbering="true" text:style-name="WW8Num20">
              <text:list-item>
                <text:p text:style-name="P13">提升消防人員知能，辦理消防人員<text:soft-page-break/>教育訓練。（5%）</text:p>
              </text:list-item>
            </text:list>
          </table:table-cell>
          <table:table-cell table:style-name="表格1.A2" table:number-rows-spanned="2" office:value-type="string">
            <text:p text:style-name="P11">每年辦理消防人員各項訓練</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消防人員訓練場次</text:p>
          </table:table-cell>
          <table:table-cell table:style-name="表格1.A2" office:value-type="string">
            <text:p text:style-name="P10">6場次</text:p>
          </table:table-cell>
          <table:table-cell table:style-name="表格1.A2" office:value-type="string">
            <text:p text:style-name="P10">4場次</text:p>
          </table:table-cell>
          <table:table-cell table:style-name="表格1.A2" office:value-type="string">
            <text:p text:style-name="P10">4場次</text:p>
          </table:table-cell>
          <table:table-cell table:style-name="表格1.I4" office:value-type="string">
            <text:p text:style-name="P10">4場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4" office:value-type="string">
            <text:list xml:id="list34346020" text:continue-numbering="true" text:style-name="WW8Num20">
              <text:list-item>
                <text:p text:style-name="P13">提升火災原因調查能力，提供行政決策參考。（5%）</text:p>
              </text:list-item>
            </text:list>
          </table:table-cell>
          <table:table-cell table:style-name="表格1.A2" table:number-rows-spanned="2" office:value-type="string">
            <text:p text:style-name="P11">1、辦理火災原因調查及鑑定講習訓練</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I4" office:value-type="string">
            <text:p text:style-name="P10">2場次</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1">2、定期召開本縣火災鑑定委員會</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A2" office:value-type="string">
            <text:p text:style-name="P10">5場次</text:p>
          </table:table-cell>
          <table:table-cell table:style-name="表格1.I4" office:value-type="string">
            <text:p text:style-name="P10">5場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 table:number-rows-spanned="6" office:value-type="string">
            <text:list xml:id="list34338481" text:continue-numbering="true" text:style-name="WW8Num20">
              <text:list-item>
                <text:p text:style-name="P13">強化資訊、通訊系統，提升119集中報案服務品質。（6%）</text:p>
              </text:list-item>
            </text:list>
          </table:table-cell>
          <table:table-cell table:style-name="表格1.A2" table:number-rows-spanned="2" office:value-type="string">
            <text:p text:style-name="P11">1、維護119報案系統相關軟硬體正常運作</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維護次數</text:p>
          </table:table-cell>
          <table:table-cell table:style-name="表格1.A2" office:value-type="string">
            <text:p text:style-name="P10">10次</text:p>
          </table:table-cell>
          <table:table-cell table:style-name="表格1.A2" office:value-type="string">
            <text:p text:style-name="P10">10次</text:p>
          </table:table-cell>
          <table:table-cell table:style-name="表格1.A2" office:value-type="string">
            <text:p text:style-name="P10">10次</text:p>
          </table:table-cell>
          <table:table-cell table:style-name="表格1.I4" office:value-type="string">
            <text:p text:style-name="P10">10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2%</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covered-table-cell/>
          <table:table-cell table:style-name="表格1.A2" table:number-rows-spanned="2" office:value-type="string">
            <text:p text:style-name="P11">2、有效提供民眾各項急難救災(護)及為民服務電話受理數</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有效服務電話數</text:p>
          </table:table-cell>
          <table:table-cell table:style-name="表格1.A2" office:value-type="string">
            <text:p text:style-name="P10">40000通</text:p>
          </table:table-cell>
          <table:table-cell table:style-name="表格1.A2" office:value-type="string">
            <text:p text:style-name="P10">40000通</text:p>
          </table:table-cell>
          <table:table-cell table:style-name="表格1.A2" office:value-type="string">
            <text:p text:style-name="P10">40000通</text:p>
          </table:table-cell>
          <table:table-cell table:style-name="表格1.I4" office:value-type="string">
            <text:p text:style-name="P10">40000通</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2%</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covered-table-cell/>
          <table:table-cell table:style-name="表格1.A2" table:number-rows-spanned="2" office:value-type="string">
            <text:p text:style-name="P11">3、維護內政部消防署全國消防資訊系統暨921重建區災害應變中心相關資訊設備</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維護次數</text:p>
          </table:table-cell>
          <table:table-cell table:style-name="表格1.A2" office:value-type="string">
            <text:p text:style-name="P10">2次</text:p>
          </table:table-cell>
          <table:table-cell table:style-name="表格1.A2" office:value-type="string">
            <text:p text:style-name="P10">2次</text:p>
          </table:table-cell>
          <table:table-cell table:style-name="表格1.A2" office:value-type="string">
            <text:p text:style-name="P10">2次</text:p>
          </table:table-cell>
          <table:table-cell table:style-name="表格1.I4" office:value-type="string">
            <text:p text:style-name="P10">2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2%</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46" table:number-rows-spanned="2" office:value-type="string">
            <text:p text:style-name="P5"/>
          </table:table-cell>
          <table:table-cell table:style-name="表格1.A2" table:number-rows-spanned="2" office:value-type="string">
            <text:p text:style-name="P11">4、維護行政院災害防救委員會防救災資訊系統計畫作業平台暨內政部消防署93、94年應變中心相關資訊設備</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維護次數</text:p>
          </table:table-cell>
          <table:table-cell table:style-name="表格1.A2" office:value-type="string">
            <text:p text:style-name="P10">2次</text:p>
          </table:table-cell>
          <table:table-cell table:style-name="表格1.A2" office:value-type="string">
            <text:p text:style-name="P10">2次</text:p>
          </table:table-cell>
          <table:table-cell table:style-name="表格1.A2" office:value-type="string">
            <text:p text:style-name="P10">2次</text:p>
          </table:table-cell>
          <table:table-cell table:style-name="表格1.I4" office:value-type="string">
            <text:p text:style-name="P10">2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2%</text:p>
          </table:table-cell>
          <table:table-cell table:style-name="表格1.A2" office:value-type="string">
            <text:p text:style-name="P10">1%</text:p>
          </table:table-cell>
          <table:table-cell table:style-name="表格1.I4" office:value-type="string">
            <text:p text:style-name="P10">1%</text:p>
          </table:table-cell>
        </table:table-row>
        <text:soft-page-break/>
        <table:table-row table:style-name="表格1.1">
          <table:table-cell table:style-name="表格1.A46" table:number-rows-spanned="2" office:value-type="string">
            <text:p text:style-name="P5"/>
          </table:table-cell>
          <table:table-cell table:style-name="表格1.A2" table:number-rows-spanned="2" office:value-type="string">
            <text:p text:style-name="P11">5、進行無線電通訊測試</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測試次數</text:p>
          </table:table-cell>
          <table:table-cell table:style-name="表格1.A2" office:value-type="string">
            <text:p text:style-name="P10">365次</text:p>
          </table:table-cell>
          <table:table-cell table:style-name="表格1.A2" office:value-type="string">
            <text:p text:style-name="P10">365次</text:p>
          </table:table-cell>
          <table:table-cell table:style-name="表格1.A2" office:value-type="string">
            <text:p text:style-name="P10">365次</text:p>
          </table:table-cell>
          <table:table-cell table:style-name="表格1.I4" office:value-type="string">
            <text:p text:style-name="P10">365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2%</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46" table:number-rows-spanned="2" office:value-type="string">
            <text:p text:style-name="P5"/>
          </table:table-cell>
          <table:table-cell table:style-name="表格1.A2" table:number-rows-spanned="2" office:value-type="string">
            <text:p text:style-name="P11">6、落實通訊設備裝備保養檢查工作，並定期至各大(分)隊實施無線電及衛星電話保養品質考核</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1">考評次數</text:p>
          </table:table-cell>
          <table:table-cell table:style-name="表格1.A2" office:value-type="string">
            <text:p text:style-name="P10">2次</text:p>
          </table:table-cell>
          <table:table-cell table:style-name="表格1.A2" office:value-type="string">
            <text:p text:style-name="P10">2次</text:p>
          </table:table-cell>
          <table:table-cell table:style-name="表格1.A2" office:value-type="string">
            <text:p text:style-name="P10">2次</text:p>
          </table:table-cell>
          <table:table-cell table:style-name="表格1.I4" office:value-type="string">
            <text:p text:style-name="P10">2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0.5%</text:p>
          </table:table-cell>
          <table:table-cell table:style-name="表格1.I4" office:value-type="string">
            <text:p text:style-name="P10">0.5%</text:p>
          </table:table-cell>
        </table:table-row>
        <table:table-row table:style-name="表格1.1">
          <table:table-cell table:style-name="表格1.A38" table:number-rows-spanned="2" office:value-type="string">
            <text:p text:style-name="P5"/>
          </table:table-cell>
          <table:table-cell table:style-name="表格1.A2" table:number-rows-spanned="2" office:value-type="string">
            <text:p text:style-name="P11">7、建置GPS車輛管理系統</text:p>
          </table:table-cell>
          <table:table-cell table:style-name="表格1.A2" table:number-rows-spanned="2" office:value-type="string">
            <text:p text:style-name="P10">1</text:p>
          </table:table-cell>
          <table:table-cell table:style-name="表格1.A2" table:number-rows-spanned="2" office:value-type="string">
            <text:p text:style-name="P11">進度控管</text:p>
          </table:table-cell>
          <table:table-cell table:style-name="表格1.A2" table:number-rows-spanned="2" office:value-type="string">
            <text:p text:style-name="P15">1.救護車GPS建置完成50%</text:p>
            <text:p text:style-name="P15">2.消防車GPS建置29輛完成75%</text:p>
            <text:p text:style-name="P11">3.GPS車輛管理系統建置完成結案100%</text:p>
          </table:table-cell>
          <table:table-cell table:style-name="表格1.A2" office:value-type="string">
            <text:p text:style-name="P10">0%</text:p>
          </table:table-cell>
          <table:table-cell table:style-name="表格1.A2" office:value-type="string">
            <text:p text:style-name="P10">50%</text:p>
          </table:table-cell>
          <table:table-cell table:style-name="表格1.A2" office:value-type="string">
            <text:p text:style-name="P10">75%</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0%</text:p>
          </table:table-cell>
          <table:table-cell table:style-name="表格1.A2" office:value-type="string">
            <text:p text:style-name="P10">1%</text:p>
          </table:table-cell>
          <table:table-cell table:style-name="表格1.A2" office:value-type="string">
            <text:p text:style-name="P10">0.5%</text:p>
          </table:table-cell>
          <table:table-cell table:style-name="表格1.I4" office:value-type="string">
            <text:p text:style-name="P10">0.5%</text:p>
          </table:table-cell>
        </table:table-row>
        <table:table-row table:style-name="表格1.1">
          <table:table-cell table:style-name="表格1.A37" table:number-rows-spanned="2" office:value-type="string">
            <text:list xml:id="list34332874" text:continue-numbering="true" text:style-name="WW8Num20">
              <text:list-item>
                <text:p text:style-name="P13">爭取救災時效，減少火災損失，充實消防設施計畫。（6%）</text:p>
              </text:list-item>
            </text:list>
          </table:table-cell>
          <table:table-cell table:style-name="表格1.A2" table:number-rows-spanned="2" office:value-type="string">
            <text:p text:style-name="P11">1、新增建本局第三大隊埔心分隊消防廳舍提升救災效能</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5">1.完成規劃設計20%</text:p>
            <text:p text:style-name="P15">2.工程發包40%</text:p>
            <text:p text:style-name="P15">3.工程開工55％</text:p>
            <text:p text:style-name="P15">4.施工進度達50％(75％)</text:p>
            <text:p text:style-name="P15">5.工程竣工90％</text:p>
            <text:p text:style-name="P11">6.工程驗收結案100％</text:p>
          </table:table-cell>
          <table:table-cell table:style-name="表格1.A2" office:value-type="string">
            <text:p text:style-name="P10">100%</text:p>
          </table:table-cell>
          <table:table-cell table:style-name="表格1.A2" office:value-type="string">
            <text:p text:style-name="P10">-%</text:p>
          </table:table-cell>
          <table:table-cell table:style-name="表格1.A2" office:value-type="string">
            <text:p text:style-name="P10">-%</text:p>
          </table:table-cell>
          <table:table-cell table:style-name="表格1.I4" office:value-type="string">
            <text:p text:style-name="P10">-%</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0%</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table-cell table:style-name="表格1.A38" table:number-rows-spanned="2" office:value-type="string">
            <text:p text:style-name="P5"/>
          </table:table-cell>
          <table:table-cell table:style-name="表格1.A2" table:number-rows-spanned="2" office:value-type="string">
            <text:p text:style-name="P11">2、新增建本局第二大隊及員林西區分隊消防廳舍提升救<text:soft-page-break/>災效能</text:p>
          </table:table-cell>
          <table:table-cell table:style-name="表格1.A2" table:number-rows-spanned="2" office:value-type="string">
            <text:p text:style-name="P10">1</text:p>
          </table:table-cell>
          <table:table-cell table:style-name="表格1.A2" table:number-rows-spanned="2" office:value-type="string">
            <text:p text:style-name="P11">統計數據</text:p>
          </table:table-cell>
          <table:table-cell table:style-name="表格1.A2" table:number-rows-spanned="2" office:value-type="string">
            <text:p text:style-name="P15">1.完成規劃設計20%</text:p>
            <text:p text:style-name="P15">2.工程發包40%</text:p>
            <text:p text:style-name="P15">3.工程開工55%</text:p>
            <text:p text:style-name="P15"><text:soft-page-break/>4.施工進度達50％(75％)</text:p>
            <text:p text:style-name="P15">5.工程竣工90％</text:p>
            <text:p text:style-name="P11">6.工程驗收結案100％</text:p>
          </table:table-cell>
          <table:table-cell table:style-name="表格1.A2" office:value-type="string">
            <text:p text:style-name="P10">0%</text:p>
          </table:table-cell>
          <table:table-cell table:style-name="表格1.A2" office:value-type="string">
            <text:p text:style-name="P10">0%</text:p>
          </table:table-cell>
          <table:table-cell table:style-name="表格1.A2" office:value-type="string">
            <text:p text:style-name="P10">20%</text:p>
          </table:table-cell>
          <table:table-cell table:style-name="表格1.I4" office:value-type="string">
            <text:p text:style-name="P10">40%</text:p>
          </table:table-cell>
        </table:table-row>
        <table:table-row table:style-name="表格1.1">
          <table:covered-table-cell/>
          <table:covered-table-cell/>
          <table:covered-table-cell/>
          <table:covered-table-cell/>
          <table:covered-table-cell/>
          <table:table-cell table:style-name="表格1.A2" office:value-type="string">
            <text:p text:style-name="P10">0%</text:p>
          </table:table-cell>
          <table:table-cell table:style-name="表格1.A2" office:value-type="string">
            <text:p text:style-name="P10">0%</text:p>
          </table:table-cell>
          <table:table-cell table:style-name="表格1.A2" office:value-type="string">
            <text:p text:style-name="P10">6%</text:p>
          </table:table-cell>
          <table:table-cell table:style-name="表格1.I4" office:value-type="string">
            <text:p text:style-name="P10">6%</text:p>
          </table:table-cell>
        </table:table-row>
      </table:table>
      <text:p text:style-name="P9">（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5107864338342203083" text:style-name="WW8Num24">
              <text:list-item>
                <text:p text:style-name="P16">控管編制員額（2%）</text:p>
              </text:list-item>
            </text:list>
          </table:table-cell>
          <table:table-cell table:style-name="表格2.A2" table:number-rows-spanned="2" office:value-type="string">
            <text:p text:style-name="P11">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1">統計數據</text:p>
          </table:table-cell>
          <table:table-cell table:style-name="表格2.A2" table:number-rows-spanned="2" office:value-type="string">
            <text:p text:style-name="P15">(本年度編制員額-上年度編制員額)/ 上年度編制員額ｘ100%</text:p>
            <text:p text:style-name="P15">1.數值≦0%時，核給2分。</text:p>
            <text:p text:style-name="P15">2.0%＜數值≦5%時，核給1.5分。</text:p>
            <text:p text:style-name="P15">3.5%＜數值≦10%時，核給1分。</text:p>
            <text:p text:style-name="P11">4.數值＞10%時，核給0分。</text:p>
            <text:p text:style-name="P11"/>
            <text:p text:style-name="P11"/>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4342662" text:continue-numbering="true" text:style-name="WW8Num24">
              <text:list-item>
                <text:p text:style-name="P16">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1">統計數據</text:p>
          </table:table-cell>
          <table:table-cell table:style-name="表格2.A2" table:number-rows-spanned="2" office:value-type="string">
            <text:p text:style-name="P15">(本年度以公務預算及基金僱用之約聘僱員額總數-上年度以公務預算及基金僱用之約聘僱員額總數)/ 上年度以公務預算及基金僱用之約<text:soft-page-break/>聘僱員額總數ｘ100%</text:p>
            <text:p text:style-name="P15">1.數值≦0%時，核給2分。</text:p>
            <text:p text:style-name="P15">2.0%＜數值≦5%時，核給1分。</text:p>
            <text:p text:style-name="P11">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5"/>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1">統計數據</text:p>
          </table:table-cell>
          <table:table-cell table:style-name="表格2.A2" table:number-rows-spanned="2" office:value-type="string">
            <text:p text:style-name="P15">(本年度以公務預算及基金僱用之約聘僱員額涉提高職等人數)/ 上年度以公務預算及基金僱用之約聘僱員額總數ｘ100%</text:p>
            <text:p text:style-name="P15">1.數值≦0%時，核給2分。</text:p>
            <text:p text:style-name="P15">2.0%＜數值≦5%時，核給1分。</text:p>
            <text:p text:style-name="P11">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4331076" text:continue-numbering="true" text:style-name="WW8Num24">
              <text:list-item>
                <text:p text:style-name="P16">推動公務人員終身學習（9%）</text:p>
              </text:list-item>
            </text:list>
          </table:table-cell>
          <table:table-cell table:style-name="表格2.A2" table:number-rows-spanned="2" office:value-type="string">
            <text:p text:style-name="P11">自行上網線上學習或報名、薦送參加相關之研習活動、講座及訓練</text:p>
          </table:table-cell>
          <table:table-cell table:style-name="表格2.A2" table:number-rows-spanned="2" office:value-type="string">
            <text:p text:style-name="P10">1</text:p>
          </table:table-cell>
          <table:table-cell table:style-name="表格2.A2" table:number-rows-spanned="2" office:value-type="string">
            <text:p text:style-name="P11">統計數據</text:p>
          </table:table-cell>
          <table:table-cell table:style-name="表格2.A2" table:number-rows-spanned="2" office:value-type="string">
            <text:p text:style-name="P15">本年度單位平均終身學習時數至少應達40小時(其中包含數位學習至少5小時，與業務相關之學習20小時，數值四捨五入為整數)。</text:p>
            <text:p text:style-name="P15">1.單位平均終身學習時數40小時以上，核給9分。</text:p>
            <text:p text:style-name="P15">2.單位平均終身學習時數35-39小時，核給8分。</text:p>
            <text:p text:style-name="P15">3.單位平均終身學習時<text:soft-page-break/>數30-34小時，核給7分。</text:p>
            <text:p text:style-name="P15">4.單位平均終身學習時數小時25-29小時，核給6分。</text:p>
            <text:p text:style-name="P15">5.單位平均終身學習時數小時20-24小時，核給5分。</text:p>
            <text:p text:style-name="P15">6.單位平均終身學習時數15-19小時，核給4分。</text:p>
            <text:p text:style-name="P15">7.單位平均終身學習時數10-14小時，核給3分。</text:p>
            <text:p text:style-name="P15">8.單位平均終身學習時數5-9小時，核給2分</text:p>
            <text:p text:style-name="P11">9.單位平均終身學習時數未達5時，核給1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9">（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914675883809459666" text:style-name="WW8Num21">
              <text:list-item>
                <text:p text:style-name="P17">節約政府支出，邁向財政收支平衡（15%）</text:p>
              </text:list-item>
            </text:list>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1">統計數據</text:p>
          </table:table-cell>
          <table:table-cell table:style-name="表格3.A2" table:number-rows-spanned="2" office:value-type="string">
            <text:p text:style-name="P15">【經常門預算數(不含人事費)－經常門決算數(不含人事費)】/經常門預算數（不含人事費）</text:p>
            <text:p text:style-name="P15">※決算數＝實支數＋保留數</text:p>
            <text:p text:style-name="P15"><text:soft-page-break/>計算方式如下：</text:p>
            <text:p text:style-name="P15">1.節餘率達2﹪以上者100分</text:p>
            <text:p text:style-name="P15">2.節餘率未達 2﹪者 90分</text:p>
            <text:p text:style-name="P15">3.節餘率未達1.5﹪者 80分</text:p>
            <text:p text:style-name="P15">4.節餘率未達1﹪者 70分</text:p>
            <text:p text:style-name="P11">5.節餘率未達0.5﹪者 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9">【備註】：評估體制之數字代號意義如下</text:p>
      <text:list xml:id="list5651342759428305628" text:style-name="WW8Num6">
        <text:list-item>
          <text:p text:style-name="P69">指實際評估作業為運用既有之組織架構進行。</text:p>
        </text:list-item>
        <text:list-item>
          <text:p text:style-name="P69">指實際評估作業由特定之任務編組進行。</text:p>
        </text:list-item>
        <text:list-item>
          <text:p text:style-name="P69">指實際評估作業是透過第三者方式（如由專家學者等）負責運行。</text:p>
        </text:list-item>
        <text:list-item>
          <text:p text:style-name="P69">指實際評估作業為運用既有之組織架構並邀請第三者共同參與進行。</text:p>
        </text:list-item>
        <text:list-item>
          <text:p text:style-name="P69">其他。</text:p>
        </text:list-item>
      </text:list>
      <text:p text:style-name="P63"/>
      <text:p text:style-name="P63">肆、計畫內容摘要</text:p>
      <text:list xml:id="list4592694666645358628" text:style-name="WW8Num14">
        <text:list-item>
          <text:p text:style-name="P49">落實執行消防安全管理檢查機制，減少災害損失。（策略績效目標一之實施計畫）</text:p>
        </text:list-item>
      </text:list>
      <text:list xml:id="list4896983828847477801" text:style-name="WW8Num36">
        <text:list-item>
          <text:p text:style-name="P50">落實消防安全檢查工作</text:p>
        </text:list-item>
      </text:list>
      <text:p text:style-name="P71">本局於各消防大隊成立「專責消防安全檢查小組」，執行甲類場所之消防安全檢（複）查工作，甲類以外場所則由各責任區進行檢查，對於較大型或危險程度較高之場所，必要時實施聯合檢查，並依據內政部訂頒之「消防機關辦理消防安全檢查注意事項」規定，甲類場所每年至少實施1次以上，甲類以外每二年至少實施一次以上檢查工作，提升各類場所消防安全檢查合格率，以保障民眾生命財產安全。</text:p>
      <text:list xml:id="list34338926" text:continue-numbering="true" text:style-name="WW8Num36">
        <text:list-item>
          <text:p text:style-name="P50">推動各類場所委託消防專技人員實施檢修申報</text:p>
        </text:list-item>
      </text:list>
      <text:p text:style-name="P70"><text:span text:style-name="T4">落實消防安全設備檢修申報制度，加強要求應實施消防安全設備檢修申報場所之管理人依法委託專技人員檢修消防設施，依限申報檢修結果，宣導推動 </text:span><text:soft-page-break/><text:span text:style-name="T4">各類場所分類、分期檢修申報作業，對於已申報場所，要求所屬於各類場所完成申報作業後，甲類場所每年至少實施一次的檢修申報複查作業，甲類以外場所每2年至少實施一次檢修申報複查作業，以分散檢修申報作業及複查壓力；持續加強取締消防專技人員為不實檢修之案件，並建立不實檢修專技人員、機構之資料庫，落實查核機制，以使各類場所之消防安全設備檢修申報更為落實，保障縣民生命財產安全。</text:span></text:p>
      <text:list xml:id="list34333253" text:continue-numbering="true" text:style-name="WW8Num36">
        <text:list-item>
          <text:p text:style-name="P50">辦理員工自衛消防編組訓練驗證工作</text:p>
        </text:list-item>
      </text:list>
      <text:p text:style-name="P71">持續要求一定規模以上之供公眾使用建築物，設置防火管理人，並依法執行防火管理相關業務，實施自衛消防編組訓練，持續要求各該場所實施避難、逃生驗證工作，並建立e化資料落實追蹤管理，強化各場所緊急應變能力，減少人民生命財產損失。</text:p>
      <text:list xml:id="list34337791" text:continue-numbering="true" text:style-name="WW8Num36">
        <text:list-item>
          <text:p text:style-name="P50">推動設置附有防焰標示之防焰物品</text:p>
        </text:list-item>
      </text:list>
      <text:p text:style-name="P71">持續提升各類場所應設置防焰物品之裝設率，並建立e化資料，落實追蹤管理，有效阻止火勢蔓延，減少災害損失。</text:p>
      <text:list xml:id="list34320132" text:continue-list="list4592694666645358628" text:style-name="WW8Num14">
        <text:list-item>
          <text:p text:style-name="P49">加強危險物品管理工作，維護公共安全，保障民眾生命財產安全。（策略績效目標二之實施計畫）</text:p>
        </text:list-item>
      </text:list>
      <text:list xml:id="list5212858903690344543" text:style-name="WW8Num4">
        <text:list-item>
          <text:p text:style-name="P51">辦理化學工廠專案聯合稽查</text:p>
        </text:list-item>
      </text:list>
      <text:p text:style-name="P71">落實轄內化學工廠實施消防安全檢查，辦理檢修申報，推行保安監督人，製定防災計畫書，每年上、下半年各召集縣府相關處及中區勞動檢查所，實施專案聯合稽查公共危險物品達管制量30倍以上之工廠1次。</text:p>
      <text:list xml:id="list34329480" text:continue-numbering="true" text:style-name="WW8Num4">
        <text:list-item>
          <text:p text:style-name="P51">加強液化石油氣場所檢查</text:p>
        </text:list-item>
      </text:list>
      <text:p text:style-name="P71">對於分裝場、驗瓶場及分銷商等場所加強管理工作，除實施定期性檢查外，並實施不定期抽查作業，並加強取締逾期鋼瓶及超量儲存，同步實施宣導，以防範意外事故發生，維護公共安全。</text:p>
      <text:list xml:id="list34321072" text:continue-list="list34320132" text:style-name="WW8Num14">
        <text:list-item>
          <text:p text:style-name="P49">積極辦理防火宣導工作，推動家戶訪視工作，建立全民防火觀念。（策略績效目標三之實施計畫）</text:p>
        </text:list-item>
      </text:list>
      <text:list xml:id="list891082858278842273" text:style-name="WW8Num1">
        <text:list-item>
          <text:p text:style-name="P52">加強辦理防火宣導活動</text:p>
        </text:list-item>
      </text:list>
      <text:p text:style-name="P71">加強重點（春節、清明節、中秋節、十月慶典）期間辦理各項防火宣導以及平時機關、團體、學校防火教育宣導，並改革各項防火宣導實施方式，朝向活潑化、生活化，使防火避難逃生之觀念及常識向下扎根，提高民眾火災預防知識，降低火災的發生，建立安全的生活環境。</text:p>
      <text:list xml:id="list34342609" text:continue-numbering="true" text:style-name="WW8Num1">
        <text:list-item>
          <text:p text:style-name="P52">配合婦宣人員辦理家戶訪視</text:p>
        </text:list-item>
      </text:list>
      <text:p text:style-name="P71">配合運用義消婦女防火宣導人員落實執行家戶宣導，對於老舊社區、集合住宅、鐵皮屋、住宅式宮廟等建築物加強訪視宣導，使火災預防及避難逃生之常識，深入鄰里，建立全民火災預防觀念，減少火災發生率。</text:p>
      <text:list xml:id="list34336402" text:continue-numbering="true" text:style-name="WW8Num1">
        <text:list-item>
          <text:p text:style-name="P52">推動防範一氧化碳中毒居家安全宣導活動</text:p>
        </text:list-item>
      </text:list>
      <text:p text:style-name="P71"><text:soft-page-break/>為避免民眾因居家燃器熱水器裝置不當，進而造成一氧化碳中毒傷亡事件，本局運用全體消防同仁及婦女防火宣導隊，推動居家除「碳」風水師-防範一氧化碳中毒居家安全宣導活動，挨家挨戶前往縣內民眾住所訪視燃器熱水器安裝情形，如發現具一氧化碳中毒潛勢之住戶，立即發送「縣長關懷卡」，並請住戶儘速委請合格技術人員進行改善，以確保縣民生命安全。</text:p>
      <text:list xml:id="list34316307" text:continue-list="list34321072" text:style-name="WW8Num14">
        <text:list-item>
          <text:p text:style-name="P49">提升災害搶救應變效能，確保民眾生命財產安全。（策略績效目標四之實施計畫）</text:p>
        </text:list-item>
      </text:list>
      <text:list xml:id="list8876572976752579591" text:style-name="WW8Num34">
        <text:list-item>
          <text:p text:style-name="P53">爭取補助充實消防裝備器材</text:p>
        </text:list-item>
      </text:list>
      <text:p text:style-name="P71">積極爭取中央補助本縣亟需購置之消防救災車輛、裝備器材等，充實汰換老舊車輛以強化本縣消防救災能力，102年度匡列預算計新台幣1,500萬元,採購水箱消防車4 輛，及救助器材1輛(其中新台幣1,830萬元由本局編列預算支出)。</text:p>
      <text:list xml:id="list34329007" text:continue-numbering="true" text:style-name="WW8Num34">
        <text:list-item>
          <text:p text:style-name="P53">辦理救助隊複訓工作</text:p>
        </text:list-item>
      </text:list>
      <text:p text:style-name="P71">持續辦理救助隊人員複訓事宜，每上、下半年各辦理1場次複訓課程，總計預計複訓220人次以上，強化同仁救災技能，以保障民眾生命財產安全。</text:p>
      <text:list xml:id="list34318637" text:continue-list="list34316307" text:style-name="WW8Num14">
        <text:list-item>
          <text:p text:style-name="P49">加強防溺宣導作為，減少溺水事件發生，保障民眾生命財產安全。（策略績效目標五之實施計畫）</text:p>
        </text:list-item>
      </text:list>
      <text:list xml:id="list7258541138743687592" text:style-name="WW8Num2">
        <text:list-item>
          <text:p text:style-name="P54">辦理防溺宣導工作</text:p>
        </text:list-item>
      </text:list>
      <text:p text:style-name="P71">繼續推動設立本縣大型防溺警告標示牌，提醒民眾勿前往危險處所戲水，並於每年7、8月間星期例假日重點時段，於危險處所設置防溺警戒站，安排救生人員駐守，執行警戒、宣導，以降低溺水事故發生，確保民眾相關戲水活動之安全。</text:p>
      <text:list xml:id="list34333111" text:continue-list="list34318637" text:style-name="WW8Num14">
        <text:list-item>
          <text:p text:style-name="P49">健全防災體系，深化全民防災意識。（策略績效目標六之實施計畫）</text:p>
        </text:list-item>
      </text:list>
      <text:list xml:id="list4320207894576198368" text:style-name="WW8Num13">
        <text:list-item>
          <text:p text:style-name="P55">辦理各項防災演練</text:p>
        </text:list-item>
      </text:list>
      <text:p text:style-name="P71">藉由辦理各項防災演練，加強各相關單位及民眾防災意識，並由防災演練中使民眾實際體驗災害發生可能造成之危害及應有之應變作為，將防災觀念深植基層民眾藉以達到深化全民防災意識之目的。</text:p>
      <text:list xml:id="list34320202" text:continue-list="list34333111" text:style-name="WW8Num14">
        <text:list-item>
          <text:p text:style-name="P49">善用民間人力資源，提升協助救災能力。（策略績效目標七之實施計畫）</text:p>
        </text:list-item>
      </text:list>
      <text:list xml:id="list9011202482068239850" text:style-name="WW8Num26">
        <text:list-item>
          <text:p text:style-name="P56">辦理民間救難團體訓練</text:p>
        </text:list-item>
      </text:list>
      <text:p text:style-name="P71">加強實施民間救難團體訓練，期於災害發生時能將政府救災力量結合民間人力資源，使災害損失減至最低，並於落實訓練同時將防災觀念深植於民間救難團體，使其擴散至社區民眾，達到預防減災效果。</text:p>
      <text:list xml:id="list34341996" text:continue-list="list34320202" text:style-name="WW8Num14">
        <text:list-item>
          <text:p text:style-name="P49">辦理「健康有氧鄉鎮~CPR鄉鎮化」計畫。（策略績效目標八之實施計畫）</text:p>
        </text:list-item>
      </text:list>
      <text:list xml:id="list7447121033628156678" text:style-name="WW8Num41">
        <text:list-item>
          <text:p text:style-name="P57">辦理「健康有氧鄉鎮～CPR鄉鎮化」實施計畫</text:p>
        </text:list-item>
      </text:list>
      <text:p text:style-name="P71">落實及配合本縣推廣全民CPR心肺復甦術急救技術，期使關係人民生命安全<text:soft-page-break/>的專業急救術普獲縣民重視與青睞，將CPR技能深入家家戶戶，並結合本縣觀光產業，讓本縣居民以及外地觀光客於造訪本縣時，皆能安心無慮，進而推廣至本縣其它鄉鎮，將本縣締造為全國健康有氧城市之模範。</text:p>
      <text:list xml:id="list34316584" text:continue-list="list34341996" text:style-name="WW8Num14">
        <text:list-item>
          <text:p text:style-name="P49">提升緊急救護服務品質，確保民眾生命安全。（策略績效目標九之實施計畫）</text:p>
        </text:list-item>
      </text:list>
      <text:list xml:id="list975931951648137213" text:style-name="WW8Num42">
        <text:list-item>
          <text:p text:style-name="P58">定期至各分隊實施救護服務品質考核</text:p>
        </text:list-item>
      </text:list>
      <text:p text:style-name="P71">對於緊急救護工作及救護技術員的訓練成果，持續不斷藉由抽查、督考或評比方式，強化考評成效，並從中發現問題及檢討改善，以提升緊急救護執行績效，加強為民服務功能。</text:p>
      <text:list xml:id="list34321787" text:continue-numbering="true" text:style-name="WW8Num42">
        <text:list-item>
          <text:p text:style-name="P58">充實救護裝備及購置救護耗材，以健全本縣到院前救護服務品質</text:p>
        </text:list-item>
      </text:list>
      <text:p text:style-name="P71">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ext:list xml:id="list34323485" text:continue-numbering="true" text:style-name="WW8Num42">
        <text:list-item>
          <text:p text:style-name="P58">辦理救護技術員訓練，提升救護執勤技能</text:p>
        </text:list-item>
      </text:list>
      <text:p text:style-name="P71">為增強救護技術員執勤技術，及因應現有消防人力不足之問題，定期辦理各級救護技術員訓練及複訓，以提高本局中級救護技術員比例，且提升救護執勤技能。</text:p>
      <text:list xml:id="list34345943" text:continue-numbering="true" text:style-name="WW8Num42">
        <text:list-item>
          <text:p text:style-name="P58">改裝「CPR訓練到您家宣導車～CPR Mobile Training Unit」</text:p>
        </text:list-item>
      </text:list>
      <text:p text:style-name="P71">為擴大CPR學習之對象，並讓民眾能就地學習，減少往返時間，以利便民、親民服務。本局利用後勤車改裝成「CPR訓練到您家宣導車」，民眾或機關團體只要至網站申請或一通電話，本局專業救護技術員將駕駛「CPR訓練到您家宣導車」前往民眾所需求之聚集處、公司行號、團體或住家等場所進行CPR教學，讓民眾在家也能學習CPR，主動將CPR教學服務送達</text:p>
      <text:list xml:id="list34334330" text:continue-numbering="true" text:style-name="WW8Num42">
        <text:list-item>
          <text:p text:style-name="P58">學習心肺復甦術(CPR+AED)實施計畫</text:p>
        </text:list-item>
      </text:list>
      <text:p text:style-name="P71">修訂本局「推廣全民學習心肺復甦術(CPR)實施計畫」，藉由推廣CPR+AED急救教育宣導，使社會大眾對於到院前緊急救護之重要性有深入了解，增強自我急救能力，有效而正確的運用急救技術，達到急救常識技能社區化、全民化，保障縣民之生命安全。</text:p>
      <text:list xml:id="list34327309" text:continue-list="list34316584" text:style-name="WW8Num14">
        <text:list-item>
          <text:p text:style-name="P49">提升消防人員知能，辦理消防人員教育訓練。（策略績效目標十之實施計畫）</text:p>
        </text:list-item>
      </text:list>
      <text:list xml:id="list940395101179559629" text:style-name="WW8Num38">
        <text:list-item>
          <text:p text:style-name="P59">辦理消防人員各項訓練</text:p>
        </text:list-item>
      </text:list>
      <text:list xml:id="list7525908286002221152" text:style-name="WW8Num5">
        <text:list-item>
          <text:p text:style-name="P2">為增廣見聞、充實新知、鍛鍊強健體能、熟練救災技能，提升消防戰力及組織工作效能，並增進生活品質及為民服務品質，針對編制內所屬同仁及替代役男，於年度內上下半年各舉辦一場訓練。</text:p>
        </text:list-item>
        <text:list-item>
          <text:p text:style-name="P2">制訂、推廣本局組織文化</text:p>
          <text:list>
            <text:list-item>
              <text:p text:style-name="P2">制訂本局組織文化，強化本局凝聚力，使組織價值觀念深入人心，同仁把組織當成自己的家，願意為了組織目標共同努力，貢獻自己的力<text:soft-page-break/>量，使得同仁和組織融為一體，提升本局績效。</text:p>
            </text:list-item>
            <text:list-item>
              <text:p text:style-name="P2">設立顯而易見的人工製品或人工飾物，宣導組織架構及過程。例如本局網頁、同仁資訊交換櫃、識別系統、使用的器物及技術……等；另於本局辦理各項訓練及活動時，加強宣達、深植同仁本局組織文化，促使同仁擁有共享的規範性信念。使本局全體成員接受共同的價值觀念和團體歸屬感等群體意識。</text:p>
            </text:list-item>
          </text:list>
        </text:list-item>
      </text:list>
      <text:list xml:id="list34343442" text:continue-list="list34327309" text:style-name="WW8Num14">
        <text:list-item>
          <text:p text:style-name="P49">提升火災原因調查能力，提供行政決策參考。（策略績效目標十一之實施計畫）</text:p>
        </text:list-item>
      </text:list>
      <text:list xml:id="list815080556159576892" text:style-name="WW8Num7">
        <text:list-item>
          <text:p text:style-name="P60">辦理火災原因調查及鑑定講習訓練</text:p>
        </text:list-item>
      </text:list>
      <text:p text:style-name="P68">為提升火災原因調查、鑑定技能、有效抑制縱火發生，以維公共安全。</text:p>
      <text:list xml:id="list5731306308819906038" text:style-name="WW8Num8">
        <text:list-item>
          <text:p text:style-name="P3">定期辦理火災原因調查訓練講習，精進火場調查能力及強化火災調查鑑定書製作品質，樹立火災原因調查之公信力。</text:p>
        </text:list-item>
        <text:list-item>
          <text:p text:style-name="P3">加強各項鑑定器材之操作使用訓練。</text:p>
        </text:list-item>
        <text:list-item>
          <text:p text:style-name="P3">強化火災鑑定委員會功能及聯繫。</text:p>
        </text:list-item>
        <text:list-item>
          <text:p text:style-name="P3">藉由火災的調查、分析與評估，可作為防火宣導之資料，進而提供消防行政作為上之參考。</text:p>
        </text:list-item>
      </text:list>
      <text:list xml:id="list34324533" text:continue-list="list815080556159576892" text:style-name="WW8Num7">
        <text:list-item>
          <text:p text:style-name="P60">定期召開本縣火災鑑定委員會</text:p>
        </text:list-item>
      </text:list>
      <text:p text:style-name="P71">為提升火災調查結果之正確性及公正性，針對重大火災、原因不明或顯有調查上困難之案件等，邀集專家、學者召開火災鑑定委員會。</text:p>
      <text:list xml:id="list34330601" text:continue-list="list34343442" text:style-name="WW8Num14">
        <text:list-item>
          <text:p text:style-name="P49">強化資訊、通訊系統，提升119集中報案服務品質。（策略績效目標十二之實施計畫）</text:p>
        </text:list-item>
      </text:list>
      <text:list xml:id="list8286983584234989454" text:style-name="WW8Num40">
        <text:list-item>
          <text:p text:style-name="P61">強化資訊、通訊系統，提升119集中報案服務品質</text:p>
        </text:list-item>
      </text:list>
      <text:list xml:id="list6164142918546904056" text:style-name="WW8Num30">
        <text:list-item>
          <text:p text:style-name="P4">規劃各項消防勤務運作方式，強化救災救護派遣能力，持續推動119報案電腦化管理與勤務派遣作業，編列預算強化維護119報案系統相關軟硬體設備，及強化新版119報案系統功能，逐年建置及導入GPS車輛管理系統，讓救災人員在趕往及到達救災現場時，即可獲得災害現場相關救災資源。</text:p>
        </text:list-item>
        <text:list-item>
          <text:p text:style-name="P4">提升資訊服務品質與網路管理，加強維護內政部消防署全國消防資訊系統暨921重建區災害應變中心資訊設備，並編列預算充實汰換內政部消防署全國消防資訊系統暨921重建區災害應變中心相關資訊設備。</text:p>
        </text:list-item>
        <text:list-item>
          <text:p text:style-name="P4">維護行政院災害防救委員會防救災資訊系統計畫作業平台暨內政部消防署93、94年應變中心相關資訊設備。</text:p>
        </text:list-item>
        <text:list-item>
          <text:p text:style-name="P4">編列預算維護無線電系統相關設備，並定期至各大(分)隊實施無線電檢查，宣導無線電保養及使用要領，以減少無線電故障率，維持良好通訊品質，提升災情傳輸通訊、指揮調度及聯繫功能。</text:p>
        </text:list-item>
      </text:list>
      <text:list xml:id="list34334565" text:continue-list="list34330601" text:style-name="WW8Num14">
        <text:list-item>
          <text:p text:style-name="P49">爭取救災時效，減少火災損失，充實消防設施計畫。（策略績效目標十三之實施計畫）</text:p>
        </text:list-item>
      </text:list>
      <text:list xml:id="list5184239505684285924" text:style-name="WW8Num39">
        <text:list-item>
          <text:p text:style-name="P62">充實消防設施計畫-彰化縣消防局第三大隊埔心分隊廳舍興建工程</text:p>
        </text:list-item>
      </text:list>
      <text:p text:style-name="P71">確保消防行政服務品質，提高防災反應能力，配合消防救災所需之精準、確<text:soft-page-break/>實之特性，並考慮內部使用之機能性，以建立一棟符合消防行政、救災指揮之消防分隊。</text:p>
      <text:list xml:id="list34334291" text:continue-numbering="true" text:style-name="WW8Num39">
        <text:list-item>
          <text:p text:style-name="P62">充實消防設施計畫-彰化縣消防局第二大隊及員林西區分隊廳舍興建工程</text:p>
        </text:list-item>
      </text:list>
      <text:p text:style-name="P8"/>
      <text:p text:style-name="P8">伍、彰化縣消防局中程經費總需求表</text:p>
      <text:p text:style-name="P72">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3345019718037921159" text:style-name="WW8Num16">
              <text:list-item>
                <text:p text:style-name="P18">落實執行消防安全管理檢查機制，減少災害損失。</text:p>
              </text:list-item>
            </text:list>
          </table:table-cell>
          <table:table-cell table:style-name="表格4.A1" office:value-type="string">
            <text:p text:style-name="P20">877</text:p>
          </table:table-cell>
          <table:table-cell table:style-name="表格4.A1" office:value-type="string">
            <text:p text:style-name="P20">877</text:p>
          </table:table-cell>
          <table:table-cell table:style-name="表格4.A1" office:value-type="string">
            <text:p text:style-name="P20">877</text:p>
          </table:table-cell>
          <table:table-cell table:style-name="表格4.A1" office:value-type="string">
            <text:p text:style-name="P20">877</text:p>
          </table:table-cell>
          <table:table-cell table:style-name="表格4.A1" office:value-type="string">
            <text:p text:style-name="P20">877</text:p>
          </table:table-cell>
          <table:table-cell table:style-name="表格4.A1" office:value-type="string">
            <text:p text:style-name="P20">877</text:p>
          </table:table-cell>
          <table:table-cell table:style-name="表格4.A1" office:value-type="string">
            <text:p text:style-name="P20">3508</text:p>
          </table:table-cell>
          <table:table-cell table:style-name="表格4.A1" office:value-type="string">
            <text:p text:style-name="P20">5262</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73">1.1 落實消防安全檢查工作</text:p>
          </table:table-cell>
          <table:table-cell table:style-name="表格4.A1" office:value-type="string">
            <text:p text:style-name="P20">220</text:p>
          </table:table-cell>
          <table:table-cell table:style-name="表格4.A1" office:value-type="string">
            <text:p text:style-name="P20">220</text:p>
          </table:table-cell>
          <table:table-cell table:style-name="表格4.A1" office:value-type="string">
            <text:p text:style-name="P20">220</text:p>
          </table:table-cell>
          <table:table-cell table:style-name="表格4.A1" office:value-type="string">
            <text:p text:style-name="P20">220</text:p>
          </table:table-cell>
          <table:table-cell table:style-name="表格4.A1" office:value-type="string">
            <text:p text:style-name="P20">220</text:p>
          </table:table-cell>
          <table:table-cell table:style-name="表格4.A1" office:value-type="string">
            <text:p text:style-name="P20">220</text:p>
          </table:table-cell>
          <table:table-cell table:style-name="表格4.A1" office:value-type="string">
            <text:p text:style-name="P20">880</text:p>
          </table:table-cell>
          <table:table-cell table:style-name="表格4.A1" office:value-type="string">
            <text:p text:style-name="P20">132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73">1.2 推動各類場所委託消防專技人員實施檢修申報</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876</text:p>
          </table:table-cell>
          <table:table-cell table:style-name="表格4.A1" office:value-type="string">
            <text:p text:style-name="P20">1314</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73">1.3 辦理員工自衛消防編組訓練驗證工作</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876</text:p>
          </table:table-cell>
          <table:table-cell table:style-name="表格4.A1" office:value-type="string">
            <text:p text:style-name="P20">1314</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73">1.4 推動設置附有防焰標示之防焰物品</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876</text:p>
          </table:table-cell>
          <table:table-cell table:style-name="表格4.A1" office:value-type="string">
            <text:p text:style-name="P20">1314</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4344412" text:continue-numbering="true" text:style-name="WW8Num16">
              <text:list-item>
                <text:p text:style-name="P18">加強危險物品管理工作，維護公共安全，保障民眾生命財產安全。</text:p>
              </text:list-item>
            </text:list>
          </table:table-cell>
          <table:table-cell table:style-name="表格4.A1" office:value-type="string">
            <text:p text:style-name="P20">438</text:p>
          </table:table-cell>
          <table:table-cell table:style-name="表格4.A1" office:value-type="string">
            <text:p text:style-name="P20">438</text:p>
          </table:table-cell>
          <table:table-cell table:style-name="表格4.A1" office:value-type="string">
            <text:p text:style-name="P20">438</text:p>
          </table:table-cell>
          <table:table-cell table:style-name="表格4.A1" office:value-type="string">
            <text:p text:style-name="P20">438</text:p>
          </table:table-cell>
          <table:table-cell table:style-name="表格4.A1" office:value-type="string">
            <text:p text:style-name="P20">438</text:p>
          </table:table-cell>
          <table:table-cell table:style-name="表格4.A1" office:value-type="string">
            <text:p text:style-name="P20">438</text:p>
          </table:table-cell>
          <table:table-cell table:style-name="表格4.A1" office:value-type="string">
            <text:p text:style-name="P20">1752</text:p>
          </table:table-cell>
          <table:table-cell table:style-name="表格4.A1" office:value-type="string">
            <text:p text:style-name="P20">2628</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ext:soft-page-break/>
        <table:table-row table:style-name="表格4.1">
          <table:table-cell table:style-name="表格4.A2" office:value-type="string">
            <text:p text:style-name="P73">2.1 辦理化學工廠專案聯合稽查</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876</text:p>
          </table:table-cell>
          <table:table-cell table:style-name="表格4.A1" office:value-type="string">
            <text:p text:style-name="P20">1314</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73">2.2 加強液化石油氣場所檢查</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876</text:p>
          </table:table-cell>
          <table:table-cell table:style-name="表格4.A1" office:value-type="string">
            <text:p text:style-name="P20">1314</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4333961" text:continue-numbering="true" text:style-name="WW8Num16">
              <text:list-item>
                <text:p text:style-name="P18">積極辦理防火宣導工作，推動家戶訪視工作，建立全民防火觀念。</text:p>
              </text:list-item>
            </text:list>
          </table:table-cell>
          <table:table-cell table:style-name="表格4.A1" office:value-type="string">
            <text:p text:style-name="P20">1757</text:p>
          </table:table-cell>
          <table:table-cell table:style-name="表格4.A1" office:value-type="string">
            <text:p text:style-name="P20">2357</text:p>
          </table:table-cell>
          <table:table-cell table:style-name="表格4.A1" office:value-type="string">
            <text:p text:style-name="P20">2357</text:p>
          </table:table-cell>
          <table:table-cell table:style-name="表格4.A1" office:value-type="string">
            <text:p text:style-name="P20">2357</text:p>
          </table:table-cell>
          <table:table-cell table:style-name="表格4.A1" office:value-type="string">
            <text:p text:style-name="P20">2357</text:p>
          </table:table-cell>
          <table:table-cell table:style-name="表格4.A1" office:value-type="string">
            <text:p text:style-name="P20">2357</text:p>
          </table:table-cell>
          <table:table-cell table:style-name="表格4.A1" office:value-type="string">
            <text:p text:style-name="P20">9428</text:p>
          </table:table-cell>
          <table:table-cell table:style-name="表格4.A1" office:value-type="string">
            <text:p text:style-name="P20">13542</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73">3.1 加強辦理防火宣導活動</text:p>
          </table:table-cell>
          <table:table-cell table:style-name="表格4.A1" office:value-type="string">
            <text:p text:style-name="P20">500</text:p>
          </table:table-cell>
          <table:table-cell table:style-name="表格4.A1" office:value-type="string">
            <text:p text:style-name="P20">1100</text:p>
          </table:table-cell>
          <table:table-cell table:style-name="表格4.A1" office:value-type="string">
            <text:p text:style-name="P20">1100</text:p>
          </table:table-cell>
          <table:table-cell table:style-name="表格4.A1" office:value-type="string">
            <text:p text:style-name="P20">1100</text:p>
          </table:table-cell>
          <table:table-cell table:style-name="表格4.A1" office:value-type="string">
            <text:p text:style-name="P20">1100</text:p>
          </table:table-cell>
          <table:table-cell table:style-name="表格4.A1" office:value-type="string">
            <text:p text:style-name="P20">1100</text:p>
          </table:table-cell>
          <table:table-cell table:style-name="表格4.A1" office:value-type="string">
            <text:p text:style-name="P20">4400</text:p>
          </table:table-cell>
          <table:table-cell table:style-name="表格4.A1" office:value-type="string">
            <text:p text:style-name="P20">6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73">3.2 配合婦宣人員辦理家戶訪視</text:p>
          </table:table-cell>
          <table:table-cell table:style-name="表格4.A1" office:value-type="string">
            <text:p text:style-name="P20">1257</text:p>
          </table:table-cell>
          <table:table-cell table:style-name="表格4.A1" office:value-type="string">
            <text:p text:style-name="P20">1257</text:p>
          </table:table-cell>
          <table:table-cell table:style-name="表格4.A1" office:value-type="string">
            <text:p text:style-name="P20">1257</text:p>
          </table:table-cell>
          <table:table-cell table:style-name="表格4.A1" office:value-type="string">
            <text:p text:style-name="P20">1257</text:p>
          </table:table-cell>
          <table:table-cell table:style-name="表格4.A1" office:value-type="string">
            <text:p text:style-name="P20">1257</text:p>
          </table:table-cell>
          <table:table-cell table:style-name="表格4.A1" office:value-type="string">
            <text:p text:style-name="P20">1257</text:p>
          </table:table-cell>
          <table:table-cell table:style-name="表格4.A1" office:value-type="string">
            <text:p text:style-name="P20">5028</text:p>
          </table:table-cell>
          <table:table-cell table:style-name="表格4.A1" office:value-type="string">
            <text:p text:style-name="P20">7542</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73">3.3 推動防範一氧化碳中毒居家安全宣導活動</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0"/>
          </table:table-cell>
        </table:table-row>
        <table:table-row table:style-name="表格4.1">
          <table:table-cell table:style-name="表格4.A2" office:value-type="string">
            <text:list xml:id="list34342444" text:continue-numbering="true" text:style-name="WW8Num16">
              <text:list-item>
                <text:p text:style-name="P18">提升災害搶救應變效能，確保民眾生命財產安全。</text:p>
              </text:list-item>
            </text:list>
          </table:table-cell>
          <table:table-cell table:style-name="表格4.A1" office:value-type="string">
            <text:p text:style-name="P20">15665</text:p>
          </table:table-cell>
          <table:table-cell table:style-name="表格4.A1" office:value-type="string">
            <text:p text:style-name="P20">15660</text:p>
          </table:table-cell>
          <table:table-cell table:style-name="表格4.A1" office:value-type="string">
            <text:p text:style-name="P20">15660</text:p>
          </table:table-cell>
          <table:table-cell table:style-name="表格4.A1" office:value-type="string">
            <text:p text:style-name="P20">15660</text:p>
          </table:table-cell>
          <table:table-cell table:style-name="表格4.A1" office:value-type="string">
            <text:p text:style-name="P20">15660</text:p>
          </table:table-cell>
          <table:table-cell table:style-name="表格4.A1" office:value-type="string">
            <text:p text:style-name="P20">15660</text:p>
          </table:table-cell>
          <table:table-cell table:style-name="表格4.A1" office:value-type="string">
            <text:p text:style-name="P20">62640</text:p>
          </table:table-cell>
          <table:table-cell table:style-name="表格4.A1" office:value-type="string">
            <text:p text:style-name="P20">93965</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73">4.1 爭取補助充實消防裝備器材</text:p>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60000</text:p>
          </table:table-cell>
          <table:table-cell table:style-name="表格4.A1" office:value-type="string">
            <text:p text:style-name="P20">90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73">4.2 辦理救助隊複訓工作</text:p>
          </table:table-cell>
          <table:table-cell table:style-name="表格4.A1" office:value-type="string">
            <text:p text:style-name="P20">665</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2640</text:p>
          </table:table-cell>
          <table:table-cell table:style-name="表格4.A1" office:value-type="string">
            <text:p text:style-name="P20">3965</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ext:soft-page-break/>
        <table:table-row table:style-name="表格4.1">
          <table:table-cell table:style-name="表格4.A2" office:value-type="string">
            <text:list xml:id="list34324228" text:continue-numbering="true" text:style-name="WW8Num16">
              <text:list-item>
                <text:p text:style-name="P18">加強防溺宣導作為，減少溺水事件發生，保障民眾生命財產安全。</text:p>
              </text:list-item>
            </text:list>
          </table:table-cell>
          <table:table-cell table:style-name="表格4.A1" office:value-type="string">
            <text:p text:style-name="P20">803</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3200</text:p>
          </table:table-cell>
          <table:table-cell table:style-name="表格4.A1" office:value-type="string">
            <text:p text:style-name="P20">4803</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73">5.1 辦理防溺宣導工作</text:p>
          </table:table-cell>
          <table:table-cell table:style-name="表格4.A1" office:value-type="string">
            <text:p text:style-name="P20">803</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3200</text:p>
          </table:table-cell>
          <table:table-cell table:style-name="表格4.A1" office:value-type="string">
            <text:p text:style-name="P20">4803</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4328378" text:continue-numbering="true" text:style-name="WW8Num16">
              <text:list-item>
                <text:p text:style-name="P18">健全防災體系，深化全民防災意識。</text:p>
              </text:list-item>
            </text:list>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280</text:p>
          </table:table-cell>
          <table:table-cell table:style-name="表格4.A1" office:value-type="string">
            <text:p text:style-name="P20">42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73">6.1 辦理各項防災演練</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280</text:p>
          </table:table-cell>
          <table:table-cell table:style-name="表格4.A1" office:value-type="string">
            <text:p text:style-name="P20">42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4340894" text:continue-numbering="true" text:style-name="WW8Num16">
              <text:list-item>
                <text:p text:style-name="P18">善用民間人力資源，提升協助救災能力。</text:p>
              </text:list-item>
            </text:list>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432</text:p>
          </table:table-cell>
          <table:table-cell table:style-name="表格4.A1" office:value-type="string">
            <text:p text:style-name="P20">648</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73">7.1 辦理民間救難團體訓練</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432</text:p>
          </table:table-cell>
          <table:table-cell table:style-name="表格4.A1" office:value-type="string">
            <text:p text:style-name="P20">648</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4329555" text:continue-numbering="true" text:style-name="WW8Num16">
              <text:list-item>
                <text:p text:style-name="P18">辦理「健康有氧鄉鎮~CPR鄉鎮化」計畫。</text:p>
              </text:list-item>
            </text:list>
          </table:table-cell>
          <table:table-cell table:style-name="表格4.A1" office:value-type="string">
            <text:p text:style-name="P20">500</text:p>
          </table:table-cell>
          <table:table-cell table:style-name="表格4.A1" office:value-type="string">
            <text:p text:style-name="P20">750</text:p>
          </table:table-cell>
          <table:table-cell table:style-name="表格4.A1" office:value-type="string">
            <text:p text:style-name="P20">1675</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2425</text:p>
          </table:table-cell>
          <table:table-cell table:style-name="表格4.A1" office:value-type="string">
            <text:p text:style-name="P20">2925</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73">8.1 辦理「健康有氧鄉鎮～CPR鄉鎮化」實施計畫</text:p>
          </table:table-cell>
          <table:table-cell table:style-name="表格4.A1" office:value-type="string">
            <text:p text:style-name="P20">500</text:p>
          </table:table-cell>
          <table:table-cell table:style-name="表格4.A1" office:value-type="string">
            <text:p text:style-name="P20">750</text:p>
          </table:table-cell>
          <table:table-cell table:style-name="表格4.A1" office:value-type="string">
            <text:p text:style-name="P20">1675</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2425</text:p>
          </table:table-cell>
          <table:table-cell table:style-name="表格4.A1" office:value-type="string">
            <text:p text:style-name="P20">2925</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本案執行計畫至101年<text:soft-page-break/>完竣</text:p>
          </table:table-cell>
        </table:table-row>
        <table:table-row table:style-name="表格4.1">
          <table:table-cell table:style-name="表格4.A2" office:value-type="string">
            <text:list xml:id="list34325707" text:continue-numbering="true" text:style-name="WW8Num16">
              <text:list-item>
                <text:p text:style-name="P18">提升緊急救護服務品質，確保民眾生命安全。</text:p>
              </text:list-item>
            </text:list>
          </table:table-cell>
          <table:table-cell table:style-name="表格4.A1" office:value-type="string">
            <text:p text:style-name="P20">5856</text:p>
          </table:table-cell>
          <table:table-cell table:style-name="表格4.A1" office:value-type="string">
            <text:p text:style-name="P20">3950</text:p>
          </table:table-cell>
          <table:table-cell table:style-name="表格4.A1" office:value-type="string">
            <text:p text:style-name="P20">2801</text:p>
          </table:table-cell>
          <table:table-cell table:style-name="表格4.A1" office:value-type="string">
            <text:p text:style-name="P20">2786</text:p>
          </table:table-cell>
          <table:table-cell table:style-name="表格4.A1" office:value-type="string">
            <text:p text:style-name="P20">2750</text:p>
          </table:table-cell>
          <table:table-cell table:style-name="表格4.A1" office:value-type="string">
            <text:p text:style-name="P20">2750</text:p>
          </table:table-cell>
          <table:table-cell table:style-name="表格4.A1" office:value-type="string">
            <text:p text:style-name="P20">12287</text:p>
          </table:table-cell>
          <table:table-cell table:style-name="表格4.A1" office:value-type="string">
            <text:p text:style-name="P20">20893</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73">9.1 定期至各分隊實施救護服務品質考核</text:p>
          </table:table-cell>
          <table:table-cell table:style-name="表格4.A1" office:value-type="string">
            <text:p text:style-name="P20">50</text:p>
          </table:table-cell>
          <table:table-cell table:style-name="表格4.A1" office:value-type="string">
            <text:p text:style-name="P20">50</text:p>
          </table:table-cell>
          <table:table-cell table:style-name="表格4.A1" office:value-type="string">
            <text:p text:style-name="P20">50</text:p>
          </table:table-cell>
          <table:table-cell table:style-name="表格4.A1" office:value-type="string">
            <text:p text:style-name="P20">50</text:p>
          </table:table-cell>
          <table:table-cell table:style-name="表格4.A1" office:value-type="string">
            <text:p text:style-name="P20">50</text:p>
          </table:table-cell>
          <table:table-cell table:style-name="表格4.A1" office:value-type="string">
            <text:p text:style-name="P20">50</text:p>
          </table:table-cell>
          <table:table-cell table:style-name="表格4.A1" office:value-type="string">
            <text:p text:style-name="P20">200</text:p>
          </table:table-cell>
          <table:table-cell table:style-name="表格4.A1" office:value-type="string">
            <text:p text:style-name="P20">3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73">9.2 充實救護裝備及購置救護耗材，以健全本縣到院前救護服務品質</text:p>
          </table:table-cell>
          <table:table-cell table:style-name="表格4.A1" office:value-type="string">
            <text:p text:style-name="P20">5406</text:p>
          </table:table-cell>
          <table:table-cell table:style-name="表格4.A1" office:value-type="string">
            <text:p text:style-name="P20">3000</text:p>
          </table:table-cell>
          <table:table-cell table:style-name="表格4.A1" office:value-type="string">
            <text:p text:style-name="P20">2315</text:p>
          </table:table-cell>
          <table:table-cell table:style-name="表格4.A1" office:value-type="string">
            <text:p text:style-name="P20">2300</text:p>
          </table:table-cell>
          <table:table-cell table:style-name="表格4.A1" office:value-type="string">
            <text:p text:style-name="P20">2300</text:p>
          </table:table-cell>
          <table:table-cell table:style-name="表格4.A1" office:value-type="string">
            <text:p text:style-name="P20">2300</text:p>
          </table:table-cell>
          <table:table-cell table:style-name="表格4.A1" office:value-type="string">
            <text:p text:style-name="P20">9915</text:p>
          </table:table-cell>
          <table:table-cell table:style-name="表格4.A1" office:value-type="string">
            <text:p text:style-name="P20">17621</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73">9.3 辦理救護技術員訓練，提升救護執勤技能</text:p>
          </table:table-cell>
          <table:table-cell table:style-name="表格4.A1" office:value-type="string">
            <text:p text:style-name="P20">400</text:p>
          </table:table-cell>
          <table:table-cell table:style-name="表格4.A1" office:value-type="string">
            <text:p text:style-name="P20">400</text:p>
          </table:table-cell>
          <table:table-cell table:style-name="表格4.A1" office:value-type="string">
            <text:p text:style-name="P20">436</text:p>
          </table:table-cell>
          <table:table-cell table:style-name="表格4.A1" office:value-type="string">
            <text:p text:style-name="P20">436</text:p>
          </table:table-cell>
          <table:table-cell table:style-name="表格4.A1" office:value-type="string">
            <text:p text:style-name="P20">400</text:p>
          </table:table-cell>
          <table:table-cell table:style-name="表格4.A1" office:value-type="string">
            <text:p text:style-name="P20">400</text:p>
          </table:table-cell>
          <table:table-cell table:style-name="表格4.A1" office:value-type="string">
            <text:p text:style-name="P20">1672</text:p>
          </table:table-cell>
          <table:table-cell table:style-name="表格4.A1" office:value-type="string">
            <text:p text:style-name="P20">2472</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73">9.4 改裝「CPR訓練到您家宣導車～CPR Mobile Training Unit」</text:p>
          </table:table-cell>
          <table:table-cell table:style-name="表格4.A1" office:value-type="string">
            <text:p text:style-name="P20">0</text:p>
          </table:table-cell>
          <table:table-cell table:style-name="表格4.A1" office:value-type="string">
            <text:p text:style-name="P20">5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500</text:p>
          </table:table-cell>
          <table:table-cell table:style-name="表格4.A1" office:value-type="string">
            <text:p text:style-name="P20">5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73">9.5 學習心肺復甦術(CPR+AED)實施計畫</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0"/>
          </table:table-cell>
        </table:table-row>
        <table:table-row table:style-name="表格4.1">
          <table:table-cell table:style-name="表格4.A2" office:value-type="string">
            <text:list xml:id="list34344981" text:continue-numbering="true" text:style-name="WW8Num16">
              <text:list-item>
                <text:p text:style-name="P18">提升消防人員知能，辦<text:soft-page-break/>理消防人員教育訓練。</text:p>
              </text:list-item>
            </text:list>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2161</text:p>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3769</text:p>
          </table:table-cell>
          <table:table-cell table:style-name="表格4.A1" office:value-type="string">
            <text:p text:style-name="P20">4841</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73">10.1 辦理消防人員各項訓練</text:p>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2161</text:p>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3769</text:p>
          </table:table-cell>
          <table:table-cell table:style-name="表格4.A1" office:value-type="string">
            <text:p text:style-name="P20">4841</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4335839" text:continue-numbering="true" text:style-name="WW8Num16">
              <text:list-item>
                <text:p text:style-name="P18">提升火災原因調查能力，提供行政決策參考。</text:p>
              </text:list-item>
            </text:list>
          </table:table-cell>
          <table:table-cell table:style-name="表格4.A1" office:value-type="string">
            <text:p text:style-name="P20">59</text:p>
          </table:table-cell>
          <table:table-cell table:style-name="表格4.A1" office:value-type="string">
            <text:p text:style-name="P20">59</text:p>
          </table:table-cell>
          <table:table-cell table:style-name="表格4.A1" office:value-type="string">
            <text:p text:style-name="P20">79</text:p>
          </table:table-cell>
          <table:table-cell table:style-name="表格4.A1" office:value-type="string">
            <text:p text:style-name="P20">59</text:p>
          </table:table-cell>
          <table:table-cell table:style-name="表格4.A1" office:value-type="string">
            <text:p text:style-name="P20">59</text:p>
          </table:table-cell>
          <table:table-cell table:style-name="表格4.A1" office:value-type="string">
            <text:p text:style-name="P20">59</text:p>
          </table:table-cell>
          <table:table-cell table:style-name="表格4.A1" office:value-type="string">
            <text:p text:style-name="P20">256</text:p>
          </table:table-cell>
          <table:table-cell table:style-name="表格4.A1" office:value-type="string">
            <text:p text:style-name="P20">374</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73">11.1 辦理火災原因調查及鑑定講習訓練</text:p>
          </table:table-cell>
          <table:table-cell table:style-name="表格4.A1" office:value-type="string">
            <text:p text:style-name="P20">17</text:p>
          </table:table-cell>
          <table:table-cell table:style-name="表格4.A1" office:value-type="string">
            <text:p text:style-name="P20">17</text:p>
          </table:table-cell>
          <table:table-cell table:style-name="表格4.A1" office:value-type="string">
            <text:p text:style-name="P20">17</text:p>
          </table:table-cell>
          <table:table-cell table:style-name="表格4.A1" office:value-type="string">
            <text:p text:style-name="P20">17</text:p>
          </table:table-cell>
          <table:table-cell table:style-name="表格4.A1" office:value-type="string">
            <text:p text:style-name="P20">17</text:p>
          </table:table-cell>
          <table:table-cell table:style-name="表格4.A1" office:value-type="string">
            <text:p text:style-name="P20">17</text:p>
          </table:table-cell>
          <table:table-cell table:style-name="表格4.A1" office:value-type="string">
            <text:p text:style-name="P20">68</text:p>
          </table:table-cell>
          <table:table-cell table:style-name="表格4.A1" office:value-type="string">
            <text:p text:style-name="P20">102</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73">11.2 定期召開本縣火災鑑定委員會</text:p>
          </table:table-cell>
          <table:table-cell table:style-name="表格4.A1" office:value-type="string">
            <text:p text:style-name="P20">42</text:p>
          </table:table-cell>
          <table:table-cell table:style-name="表格4.A1" office:value-type="string">
            <text:p text:style-name="P20">42</text:p>
          </table:table-cell>
          <table:table-cell table:style-name="表格4.A1" office:value-type="string">
            <text:p text:style-name="P20">62</text:p>
          </table:table-cell>
          <table:table-cell table:style-name="表格4.A1" office:value-type="string">
            <text:p text:style-name="P20">42</text:p>
          </table:table-cell>
          <table:table-cell table:style-name="表格4.A1" office:value-type="string">
            <text:p text:style-name="P20">42</text:p>
          </table:table-cell>
          <table:table-cell table:style-name="表格4.A1" office:value-type="string">
            <text:p text:style-name="P20">42</text:p>
          </table:table-cell>
          <table:table-cell table:style-name="表格4.A1" office:value-type="string">
            <text:p text:style-name="P20">188</text:p>
          </table:table-cell>
          <table:table-cell table:style-name="表格4.A1" office:value-type="string">
            <text:p text:style-name="P20">272</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4345736" text:continue-numbering="true" text:style-name="WW8Num16">
              <text:list-item>
                <text:p text:style-name="P18">強化資訊、通訊系統，提升119集中報案服務品質。</text:p>
              </text:list-item>
            </text:list>
          </table:table-cell>
          <table:table-cell table:style-name="表格4.A1" office:value-type="string">
            <text:p text:style-name="P20">2749</text:p>
          </table:table-cell>
          <table:table-cell table:style-name="表格4.A1" office:value-type="string">
            <text:p text:style-name="P20">5417</text:p>
          </table:table-cell>
          <table:table-cell table:style-name="表格4.A1" office:value-type="string">
            <text:p text:style-name="P20">8291</text:p>
          </table:table-cell>
          <table:table-cell table:style-name="表格4.A1" office:value-type="string">
            <text:p text:style-name="P20">7476</text:p>
          </table:table-cell>
          <table:table-cell table:style-name="表格4.A1" office:value-type="string">
            <text:p text:style-name="P20">7222</text:p>
          </table:table-cell>
          <table:table-cell table:style-name="表格4.A1" office:value-type="string">
            <text:p text:style-name="P20">4890</text:p>
          </table:table-cell>
          <table:table-cell table:style-name="表格4.A1" office:value-type="string">
            <text:p text:style-name="P20">28406</text:p>
          </table:table-cell>
          <table:table-cell table:style-name="表格4.A1" office:value-type="string">
            <text:p text:style-name="P20">36045</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73">12.1 強化資訊、通訊系統，提升119集中報案服務品質</text:p>
          </table:table-cell>
          <table:table-cell table:style-name="表格4.A1" office:value-type="string">
            <text:p text:style-name="P20">2749</text:p>
          </table:table-cell>
          <table:table-cell table:style-name="表格4.A1" office:value-type="string">
            <text:p text:style-name="P20">5417</text:p>
          </table:table-cell>
          <table:table-cell table:style-name="表格4.A1" office:value-type="string">
            <text:p text:style-name="P20">8291</text:p>
          </table:table-cell>
          <table:table-cell table:style-name="表格4.A1" office:value-type="string">
            <text:p text:style-name="P20">7476</text:p>
          </table:table-cell>
          <table:table-cell table:style-name="表格4.A1" office:value-type="string">
            <text:p text:style-name="P20">7222</text:p>
          </table:table-cell>
          <table:table-cell table:style-name="表格4.A1" office:value-type="string">
            <text:p text:style-name="P20">4890</text:p>
          </table:table-cell>
          <table:table-cell table:style-name="表格4.A1" office:value-type="string">
            <text:p text:style-name="P20">28406</text:p>
          </table:table-cell>
          <table:table-cell table:style-name="表格4.A1" office:value-type="string">
            <text:p text:style-name="P20">36045</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4327227" text:continue-numbering="true" text:style-name="WW8Num16">
              <text:list-item>
                <text:p text:style-name="P18">爭取救災時效，減少火災損失，充實消防設施計畫。</text:p>
              </text:list-item>
            </text:list>
          </table:table-cell>
          <table:table-cell table:style-name="表格4.A1" office:value-type="string">
            <text:p text:style-name="P20">6000</text:p>
          </table:table-cell>
          <table:table-cell table:style-name="表格4.A1" office:value-type="string">
            <text:p text:style-name="P20">24000</text:p>
          </table:table-cell>
          <table:table-cell table:style-name="表格4.A1" office:value-type="string">
            <text:p text:style-name="P20">0</text:p>
          </table:table-cell>
          <table:table-cell table:style-name="表格4.A1" office:value-type="string">
            <text:p text:style-name="P20">2700</text:p>
          </table:table-cell>
          <table:table-cell table:style-name="表格4.A1" office:value-type="string">
            <text:p text:style-name="P20">23800</text:p>
          </table:table-cell>
          <table:table-cell table:style-name="表格4.A1" office:value-type="string">
            <text:p text:style-name="P20">60000</text:p>
          </table:table-cell>
          <table:table-cell table:style-name="表格4.A1" office:value-type="string">
            <text:p text:style-name="P20">50500</text:p>
          </table:table-cell>
          <table:table-cell table:style-name="表格4.A1" office:value-type="string">
            <text:p text:style-name="P20">1165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73">13.1 充實消防設施計畫-彰化<text:soft-page-break/>縣消防局第三大隊埔心分隊廳舍興建工程</text:p>
          </table:table-cell>
          <table:table-cell table:style-name="表格4.A1" office:value-type="string">
            <text:p text:style-name="P20">6000</text:p>
          </table:table-cell>
          <table:table-cell table:style-name="表格4.A1" office:value-type="string">
            <text:p text:style-name="P20">240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24000</text:p>
          </table:table-cell>
          <table:table-cell table:style-name="表格4.A1" office:value-type="string">
            <text:p text:style-name="P20">30000</text:p>
          </table:table-cell>
          <table:table-cell table:style-name="表格4.A1" office:value-type="string">
            <text:p text:style-name="P10">◎</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0"/>
          </table:table-cell>
        </table:table-row>
        <table:table-row table:style-name="表格4.1">
          <table:table-cell table:style-name="表格4.A2" office:value-type="string">
            <text:p text:style-name="P73">13.2 充實消防設施計畫-彰化縣消防局第二大隊及員林西區分隊廳舍興建工程</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2700</text:p>
          </table:table-cell>
          <table:table-cell table:style-name="表格4.A1" office:value-type="string">
            <text:p text:style-name="P20">23800</text:p>
          </table:table-cell>
          <table:table-cell table:style-name="表格4.A1" office:value-type="string">
            <text:p text:style-name="P20">60000</text:p>
          </table:table-cell>
          <table:table-cell table:style-name="表格4.A1" office:value-type="string">
            <text:p text:style-name="P20">26500</text:p>
          </table:table-cell>
          <table:table-cell table:style-name="表格4.A1" office:value-type="string">
            <text:p text:style-name="P20">86500</text:p>
          </table:table-cell>
          <table:table-cell table:style-name="表格4.A1" office:value-type="string">
            <text:p text:style-name="P10">◎</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0"/>
          </table:table-cell>
        </table:table-row>
        <table:table-row table:style-name="表格4.1">
          <table:table-cell table:style-name="表格4.A2" office:value-type="string">
            <text:p text:style-name="P10">總計</text:p>
          </table:table-cell>
          <table:table-cell table:style-name="表格4.A2" office:value-type="string">
            <text:p text:style-name="P20">35418</text:p>
          </table:table-cell>
          <table:table-cell table:style-name="表格4.A2" office:value-type="string">
            <text:p text:style-name="P20">55022</text:p>
          </table:table-cell>
          <table:table-cell table:style-name="表格4.A2" office:value-type="string">
            <text:p text:style-name="P20">35317</text:p>
          </table:table-cell>
          <table:table-cell table:style-name="表格4.A2" office:value-type="string">
            <text:p text:style-name="P20">33867</text:p>
          </table:table-cell>
          <table:table-cell table:style-name="表格4.A2" office:value-type="string">
            <text:p text:style-name="P20">54677</text:p>
          </table:table-cell>
          <table:table-cell table:style-name="表格4.A2" office:value-type="string">
            <text:p text:style-name="P20">88545</text:p>
          </table:table-cell>
          <table:table-cell table:style-name="表格4.A2" office:value-type="string">
            <text:p text:style-name="P20">178883</text:p>
          </table:table-cell>
          <table:table-cell table:style-name="表格4.A2" office:value-type="string">
            <text:p text:style-name="P20">302846</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
      <text:p text:style-name="P19">【備註】：一、各策略項下，應對應各計畫排列優先順序，依序號排列，優先者置於前。</text:p>
      <text:p text:style-name="P19"><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7T15:37:00</meta:creation-date>
    <dc:creator>chcg</dc:creator>
    <dc:date>2013-06-27T17:34:00</dc:date>
    <meta:editing-cycles>4</meta:editing-cycles>
    <meta:editing-duration>PT30M</meta:editing-duration>
    <meta:document-statistic meta:table-count="4" meta:image-count="0" meta:object-count="0" meta:page-count="33" meta:paragraph-count="1272" meta:word-count="18376" meta:character-count="20956"/>
    <meta:generator>OpenOffice/4.1.2$Win32 OpenOffice.org_project/412m3$Build-9782</meta:generator>
  </office:meta>
</office:document-meta>
</file>