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38cm"/>
    </style:style>
    <style:style style:name="表格1.B" style:family="table-column">
      <style:table-column-properties style:column-width="2.662cm"/>
    </style:style>
    <style:style style:name="表格1.C" style:family="table-column">
      <style:table-column-properties style:column-width="1.282cm"/>
    </style:style>
    <style:style style:name="表格1.E" style:family="table-column">
      <style:table-column-properties style:column-width="3.81cm"/>
    </style:style>
    <style:style style:name="表格1.F" style:family="table-column">
      <style:table-column-properties style:column-width="1.653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43cm"/>
    </style:style>
    <style:style style:name="表格4.B" style:family="table-column">
      <style:table-column-properties style:column-width="1.508cm"/>
    </style:style>
    <style:style style:name="表格4.C" style:family="table-column">
      <style:table-column-properties style:column-width="1.439cm"/>
    </style:style>
    <style:style style:name="表格4.D" style:family="table-column">
      <style:table-column-properties style:column-width="1.51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3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5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4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4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2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3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5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4"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5" style:family="paragraph" style:parent-style-name="Standard" style:list-style-name="WW8Num3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list-style-name="WW8Num3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list-style-name="WW8Num2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8" style:family="paragraph" style:parent-style-name="Standard" style:list-style-name="WW8Num2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9"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0"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1" style:family="paragraph" style:parent-style-name="Standard" style:list-style-name="WW8Num3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paragraph-properties style:snap-to-layout-grid="false"/>
    </style:style>
    <style:style style:name="P2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2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2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30" style:family="paragraph" style:parent-style-name="Standard" style:list-style-name="WW8Num45">
      <style:paragraph-properties fo:margin-top="0.212cm" fo:margin-bottom="0.212cm" fo:line-height="0.564cm" style:line-break="normal" style:snap-to-layout-grid="false"/>
      <style:text-properties style:font-name="Times New Roman" style:font-name-asian="標楷體" style:font-name-complex="Times New Roman"/>
    </style:style>
    <style:style style:name="P3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3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33"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34" style:family="paragraph" style:parent-style-name="Standard" style:list-style-name="WW8Num52">
      <style:paragraph-properties fo:margin-top="0.212cm" fo:margin-bottom="0.212cm" fo:line-height="0.564cm" style:line-break="normal" style:snap-to-layout-grid="false"/>
      <style:text-properties style:font-name="Times New Roman" style:font-name-asian="標楷體" style:font-name-complex="Times New Roman"/>
    </style:style>
    <style:style style:name="P35"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3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8" style:family="paragraph" style:parent-style-name="Standard">
      <style:paragraph-properties fo:margin-top="0.212cm" fo:margin-bottom="0.212cm" fo:line-height="0.564cm" fo:text-align="center" style:justify-single-word="false" style:line-break="normal" style:snap-to-layout-grid="false"/>
    </style:style>
    <style:style style:name="P39"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0"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42" style:family="paragraph" style:parent-style-name="Standard">
      <style:paragraph-properties fo:break-before="page"/>
    </style:style>
    <style:style style:name="P43" style:family="paragraph" style:parent-style-name="Standard">
      <style:paragraph-properties fo:margin-left="2.54cm" fo:margin-right="0cm" fo:margin-top="0.212cm" fo:margin-bottom="0.212cm" fo:text-indent="0cm" style:auto-text-indent="false" style:line-break="normal" style:snap-to-layout-grid="false"/>
    </style:style>
    <style:style style:name="P44" style:family="paragraph" style:parent-style-name="Standard" style:list-style-name="WW8Num4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5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2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4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5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4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3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4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5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4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list-style-name="WW8Num5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1" style:family="paragraph" style:parent-style-name="Standard" style:list-style-name="WW8Num4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list-style-name="WW8Num5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list-style-name="WW8Num5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5"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6"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7" style:family="paragraph" style:parent-style-name="Standard" style:list-style-name="WW8Num5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7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0"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1"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style>
    <style:style style:name="P8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4"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5"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6"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8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9"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90"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91" style:family="paragraph" style:parent-style-name="Standard">
      <style:paragraph-properties fo:margin-top="0.141cm" fo:margin-bottom="0.141cm" style:snap-to-layout-grid="false"/>
    </style:style>
    <style:style style:name="P92" style:family="paragraph" style:parent-style-name="Standard" style:list-style-name="WW8Num7">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93"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94"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9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96"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Standard"/>
      <text:p text:style-name="Standard"/>
      <text:p text:style-name="Standard"/>
      <text:p text:style-name="Standard"/>
      <text:p text:style-name="Standard"/>
      <text:p text:style-name="P24">彰化縣衛生局中程施政計畫</text:p>
      <text:p text:style-name="P24">（100至103年度）</text:p>
      <text:p text:style-name="P42"/>
      <text:p text:style-name="P24">目　錄</text:p>
      <text:p text:style-name="Standard"/>
      <text:p text:style-name="P43"><text:span text:style-name="T2">壹、環境情勢分析與優先發展課題……………………22-1</text:span></text:p>
      <text:p text:style-name="P43"><text:span text:style-name="T5">一、環境情勢分析………………………………………22-1</text:span></text:p>
      <text:p text:style-name="P43"><text:span text:style-name="T5">二、優先發展課題………………………………………22-2</text:span></text:p>
      <text:p text:style-name="P43"><text:span text:style-name="T2">貳、現有計畫執行成效與資源分配檢討………………22-3</text:span></text:p>
      <text:p text:style-name="P43"><text:span text:style-name="T5">一、現有策略、計畫執行成效…………………………22-3</text:span></text:p>
      <text:p text:style-name="P43"><text:span text:style-name="T5">二、資源分配檢討………………………………………22-8</text:span></text:p>
      <text:p text:style-name="P43"><text:span text:style-name="T2">參、策略績效目標與衡量指標…………………………22-10</text:span></text:p>
      <text:p text:style-name="P43"><text:span text:style-name="T5">一、策略績效目標………………………………………22-10</text:span></text:p>
      <text:p text:style-name="P43"><text:span text:style-name="T5">二、衡量指標……………………………………………22-13</text:span></text:p>
      <text:p text:style-name="P43"><text:span text:style-name="T2">肆、計畫內容摘要………………………………………22-22</text:span></text:p>
      <text:p text:style-name="P43"><text:span text:style-name="T5">一、策略績效目標一之實施計畫………………………22-22</text:span></text:p>
      <text:p text:style-name="P43"><text:span text:style-name="T5">二、策略績效目標二之實施計畫………………………22-23</text:span></text:p>
      <text:p text:style-name="P43"><text:span text:style-name="T5">三、策略績效目標三之實施計畫………………………22-24</text:span></text:p>
      <text:p text:style-name="P43"><text:span text:style-name="T5">四、策略績效目標四之實施計畫………………………22-24</text:span></text:p>
      <text:p text:style-name="P43"><text:span text:style-name="T5">五、策略績效目標五之實施計畫………………………22-24</text:span></text:p>
      <text:p text:style-name="P43"><text:span text:style-name="T5">六、策略績效目標六之實施計畫………………………22-25</text:span></text:p>
      <text:p text:style-name="P43"><text:span text:style-name="T5">七、策略績效目標七之實施計畫………………………22-26</text:span></text:p>
      <text:p text:style-name="P43"><text:span text:style-name="T5">八、策略績效目標八之實施計畫………………………22-28</text:span></text:p>
      <text:p text:style-name="P43"><text:span text:style-name="T5">九、策略績效目標九之實施計畫………………………22-29</text:span></text:p>
      <text:p text:style-name="P43"><text:span text:style-name="T5">十、策略績效目標十之實施計畫………………………22-30</text:span></text:p>
      <text:p text:style-name="P43"><text:span text:style-name="T5">十一、策略績效目標十一之實施計畫…………………22-31</text:span></text:p>
      <text:p text:style-name="P43"><text:span text:style-name="T5">十二、策略績效目標十二之實施計畫…………………22-32</text:span></text:p>
      <text:p text:style-name="P43"><text:span text:style-name="T5">十三、策略績效目標十三之實施計畫…………………22-33</text:span></text:p>
      <text:p text:style-name="P43"><text:span text:style-name="T2">伍、中程經費總需求表…………………………………22-33</text:span></text:p>
      <text:p text:style-name="P41">彰化縣衛生局</text:p>
      <text:p text:style-name="P25">中程施政計畫（100至103年度）</text:p>
      <text:p text:style-name="Standard"/>
      <text:p text:style-name="P26">壹、環境情勢分析與優先發展課題</text:p>
      <text:list xml:id="list7636920041956747825" text:style-name="WW8Num41">
        <text:list-item>
          <text:p text:style-name="P44">環境情勢分析</text:p>
        </text:list-item>
      </text:list>
      <text:p text:style-name="P79">由於國民生活水準的提升、公共衛生政策的施行及醫療科技的進步，使得國人平均壽命有逐年延長之趨勢，本縣人口數至101年12月底總人口數1,299,868人，65歲以上老人共有162,143人，老年人口比例占全縣人口12.47％，高於全國老年人口比例11.15％，未來面臨老年社會的需求，調適期不但急促而且迫切；再者，因應全球化、少子化趨勢、疾病型態改變、職業種別增加、工作彈性化、醫療個性化、疾病管理需求和健保財務的惡化等挑戰，為了維持縣民良好的生活品質，積極推動各項衛生保健工作。現況分析如下：</text:p>
      <text:list xml:id="list34340775" text:continue-numbering="true" text:style-name="WW8Num41">
        <text:list-item>
          <text:list>
            <text:list-item>
              <text:p text:style-name="P44">依照行政院衛生署100年6月3日以衛署醫字第1000262095號公告，100年度「緊急醫療資源不足地區急救責任醫院」，本縣共計3家列入緊急醫療缺乏不足地區，財團法人彰化基督教醫院二林分院、田中鎮仁和醫院、北斗鎮卓醫院皆位於南彰化區域。故，自95年起獲行政院衛生署醫療發展基金獎勵補助，於北斗地區卓醫院執行「提升緊急醫療資源缺乏地區之醫院急診能力」計畫，透過財團法人彰化基督教醫院擔任責任醫院支援基地醫院（北斗卓醫院），以提升該院緊急醫療人力不足之窘境。</text:p>
            </text:list-item>
          </text:list>
        </text:list-item>
      </text:list>
      <text:p text:style-name="P82">另為平衡南彰化地區緊急醫療資源分布由縣府預算支付於田中仁和醫院設立夜間及假日救護站，以解決南彰化地區緊急醫療救護能力不足，由本轄秀傳醫療社團法人秀傳紀念醫院負責支援田中仁和醫院，以達到南彰化地區夜間及假日24小時緊急醫療服務及提升南彰化地區緊急醫療能力以保障該區民眾生命健康。</text:p>
      <text:list xml:id="list34335866" text:continue-numbering="true" text:style-name="WW8Num41">
        <text:list-item>
          <text:list>
            <text:list-item>
              <text:p text:style-name="P44">為提升癌症篩檢率，衛生局100年邀集縣內二大醫療體系彰基、秀傳體系及署立彰化醫院等共20家醫院參於衛生署國民健康局「癌症醫療品質提升計畫」，本縣合格醫院參與率高達71％。除此之外，更邀集縣內基層診所及衛生所27家共計352家醫療院所總動員，共同提供四癌篩檢服務。希望能從點、到線、到面，建立起全國最完整的癌症篩檢網，以提供縣民普及性、可近行、方便性的癌症篩檢服務。</text:p>
            </text:list-item>
            <text:list-item>
              <text:p text:style-name="P44">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南投、雲林、嘉義等中部縣市民眾常在本縣就醫，傳染病通報量大，傳染病檢體量增加，傳染病防範實不容輕忽。本縣更積極地深入社區，推動社區防疫計畫。</text:p>
            </text:list-item>
            <text:list-item>
              <text:p text:style-name="P44"><text:soft-page-break/>依據行政院衛生署公佈101年台灣十大死因，糖尿病位居第四位，全國約有120萬人罹患糖尿病；在彰化縣一樣位居第五位，大約有8萬多人。糖尿病未控制好伴隨而來的心臟病、中風、腎臟病、視網膜病變及截肢等併發症，每年估計用掉八分之一的健保資源，嚴重影響國人健康與健保資源。有鑑於糖尿病影響國人健康甚巨，本局積極建構慢性病共同照護網，完善照護機制，成立糖尿病共同照護網外，並設立「糖尿病健康促進機構」認證制度及鼓勵社區及醫療院所成立「糖尿病友成長團體」，藉由病友彼此之間的分享、扶持，激發自我照護的責任，讓血糖、血壓及血脂控制得更好，生活更加有品質。</text:p>
            </text:list-item>
          </text:list>
        </text:list-item>
        <text:list-item>
          <text:p text:style-name="P44">優先發展課題</text:p>
          <text:list>
            <text:list-item>
              <text:p text:style-name="P44">本縣急救責任醫院共有12家，分布於10個鄉鎮，其中彰化市2家；員林鎮2家；鹿港鎮2家，此三鄉鎮共佔本縣醫院之50%，緊急醫療資源分佈不均，如遇緊急傷病患，必然延長救治時間，因此整合本縣緊急醫療資源，建構妥善緊急醫療網，以保障民眾醫療服務之權益，讓有緊急醫療需求之民眾，不因就醫路程延誤而使生命遭受威脅。亦是本縣施政之重點工作。</text:p>
            </text:list-item>
            <text:list-item>
              <text:p text:style-name="P44">為營造彰化縣為健康大縣，用心呵護鄉親健康，推行萬人健檢活動，本縣在癌症防治業務推動上不遺餘力，根據衛生署國民健康局100年度癌症篩檢統計資料，本縣是全國22個縣市中四癌症篩檢皆達中央目標之3個縣市之一。本縣除積極配合中央癌症篩檢政策外，又特別編列預算，辦理社區免費肝癌篩檢服務，並運用西方先進國家組織性篩檢的作法，針對應篩檢對象寄送30萬份「健康限時批」邀請信函，提醒民眾收到時要記得參加各項癌症篩檢。除寄送「健康限時批」，也協調醫療院所、衛生所提供門診提示，快速通關篩檢服務及主動電話call out邀請，辦理社區到點設站篩檢及26鄉鎮萬人健檢服務。</text:p>
            </text:list-item>
            <text:list-item>
              <text:p text:style-name="P44">建立優質就醫環境，加強醫政業務管理，提升醫療照護品質，落實身心障礙者鑑定業務、提供心理諮商及輔導服務，推動自殺防治，加強本縣民眾心靈照顧服務，提供學校心理衛生諮詢服務，加強師生專業諮詢及心理支持。辦理個案通報關懷訪視，提供適切轉介，減低已服務之個案之再自殺率，並加強辦理專業人員在職訓練，提升社區、校園等相關人員心理衛生之認知及轉介能力，達到全民心理健康之目標。</text:p>
            </text:list-item>
            <text:list-item>
              <text:p text:style-name="P44">加強社區藥事照護服務，蒐集本縣糖尿病、腦中風或其他慢性病個案辦理社區居家藥事照護服務，並積極推廣縣內社區藥局踴躍加入社區藥事照護諮詢站，並加強社區用藥安全宣導，在縣內各老人會、社團及社區活動中辦理宣導、及校園辦理用藥安全暨毒品危害防制宣導、並利用大眾媒體宣播用藥安全，建立民眾正確用藥觀念，維護縣民健康。</text:p>
            </text:list-item>
          </text:list>
        </text:list-item>
      </text:list>
      <text:p text:style-name="P26"/>
      <text:p text:style-name="P26">貳、現有計畫執行成效與資源分配檢討</text:p>
      <text:list xml:id="list4377596792671851050" text:style-name="WW8Num8">
        <text:list-item>
          <text:p text:style-name="P45">現有策略、計畫執行成效</text:p>
          <text:list>
            <text:list-item>
              <text:p text:style-name="P45"><text:soft-page-break/>南彰化地區緊急醫療資源缺乏區改善計畫。</text:p>
            </text:list-item>
          </text:list>
        </text:list-item>
      </text:list>
      <text:p text:style-name="P82">財團法人彰化基督教醫院整合轄內急救責任醫院支援基地醫（北斗地區卓醫院）提供夜間及假日急診服務，95年9月30日開辦至101年12月31日，北斗卓醫院共服務24,592人次，另由秀傳醫療社團法人秀傳紀念醫院於田中地區之田中仁和醫院設立夜間及假日救護站，95年9月30日開辦至101年12月31日止田中仁和站服務17,049人次。</text:p>
      <text:list xml:id="list34339584" text:continue-numbering="true" text:style-name="WW8Num8">
        <text:list-item>
          <text:list>
            <text:list-item>
              <text:p text:style-name="P45">加強心理衛生及自殺防治工作。</text:p>
            </text:list-item>
          </text:list>
        </text:list-item>
      </text:list>
      <text:p text:style-name="P82">本縣自91年起自殺死亡人數呈逐年增加的情形，在心理衛生及自殺防治工作持續推動下，本縣自殺死亡率在98年（每十萬人口16.2人）呈現近七年來首度下降的趨勢，但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list xml:id="list34337376" text:continue-numbering="true" text:style-name="WW8Num8">
        <text:list-item>
          <text:list>
            <text:list-item>
              <text:p text:style-name="P45">加強精神疾病防治業務。</text:p>
              <text:list>
                <text:list-item>
                  <text:p text:style-name="P45">本縣領有身心障礙手冊慢性精神疾病之個案約有6,617人，本縣社區追蹤關懷之個案約有6,217人，由本縣公共衛生護理人員進行社區定期追蹤關懷。提供在地化精神醫療服務並結合本縣各局處提供病人適切轉銜照顧服務，落實精神衛生法相關事項及危機處置等服務，以建構完善之社會安全網絡。</text:p>
                </text:list-item>
                <text:list-item>
                  <text:p text:style-name="P45">本縣有10家精神醫療機構、7家精神科診所及7家精神復健機構及1家精神護理之家，提供相關精神醫療復健服務，確保病人之權益保障及相關事宜。</text:p>
                </text:list-item>
              </text:list>
            </text:list-item>
            <text:list-item>
              <text:p text:style-name="P45">加強監控違規廣告及查核非法管道賣藥。</text:p>
              <text:list>
                <text:list-item>
                  <text:p text:style-name="P45">他縣市查獲藥物及化粧品標示不符案件141件，依法予以行政罰鍰。</text:p>
                </text:list-item>
                <text:list-item>
                  <text:p text:style-name="P45">受理消費者申請藥品檢驗案件10件，檢驗結果9件符合規定，1件不符合規定，依法移辦。</text:p>
                </text:list-item>
                <text:list-item>
                  <text:p text:style-name="P45">辦理不法藥物、化粧品稽查，共送驗54件，檢驗結果44件符合規定，檢出含不法成分者10件，依法移辦。</text:p>
                </text:list-item>
                <text:list-item>
                  <text:p text:style-name="P45">行政院衛生署、他縣市衛生局及本局自行查獲化粧品違規廣告案件143件，63件依法予以行政罰鍰、80件移他縣市辦理。</text:p>
                </text:list-item>
                <text:list-item>
                  <text:p text:style-name="P45">辦理正確用藥暨藥物濫用防制教育宣導工作，計辦理電台用藥安全宣導15場次、學校及社區宣導58場次3,988人參加、錄製電台用藥安全廣告宣導標語1則、發布用藥安全及不法藥物宣導新聞稿52則及發布用藥安全活動焦點計30則。</text:p>
                </text:list-item>
              </text:list>
            </text:list-item>
            <text:list-item>
              <text:p text:style-name="P45">落實食品衛生安全，加強食品衛生(含營業衛生)管理工作。</text:p>
              <text:list>
                <text:list-item>
                  <text:p text:style-name="P45">食品及營業衛生稽查輔導6,433家次。</text:p>
                </text:list-item>
                <text:list-item>
                  <text:p text:style-name="P45"><text:soft-page-break/>食品(含泳、浴池水)抽驗2,117件次。</text:p>
                </text:list-item>
                <text:list-item>
                  <text:p text:style-name="P45">食品違規標示及廣告查緝312件次。</text:p>
                </text:list-item>
              </text:list>
            </text:list-item>
            <text:list-item>
              <text:p text:style-name="P45">整合式社區健康篩檢。</text:p>
              <text:list>
                <text:list-item>
                  <text:p text:style-name="P45">辦理萬人健檢活動31場次，參與人數共計11,587人，提供子宮頸癌、肝癌、口腔癌篩檢、B型肝炎、C型肝炎、高密度脂蛋白、胸部X光、骨質密度檢查、成人預防保健基本檢驗項目（含血液、尿液、血壓、視力等）及年滿50至69歲，大腸癌糞便潛血檢查，計3,934人參加。</text:p>
                </text:list-item>
                <text:list-item>
                  <text:p text:style-name="P45">推動社區民眾肝癌高危險群巡迴定點篩檢服務計畫</text:p>
                  <text:list>
                    <text:list-item>
                      <text:p text:style-name="P45">實施「推動社區民眾肝癌高危險群巡迴定點篩檢服務計畫」，本縣27所衛生所每月或每2-3個月辦理一場腹部超音波門診，提供社區整合式篩檢B、C型肝炎異常個案轉介追蹤檢查及確診。共辦理162場次，計3,468人接受腹部超音波檢查，須接受轉診追蹤80人，確診肝癌人數為3人。</text:p>
                    </text:list-item>
                    <text:list-item>
                      <text:p text:style-name="P45">實施「推動社區民眾肝癌高危險群巡迴定點篩檢服務計畫」，醫療機構定點服務，共計14家醫療院所配合，完成5,017案服務篩檢，確診肝癌0人。</text:p>
                    </text:list-item>
                  </text:list>
                </text:list-item>
              </text:list>
            </text:list-item>
            <text:list-item>
              <text:p text:style-name="P45">嬰幼兒健康照護。</text:p>
              <text:list>
                <text:list-item>
                  <text:p text:style-name="P45">個案健康管理服務量：</text:p>
                  <text:list>
                    <text:list-item>
                      <text:p text:style-name="P45">提供0至3歲嬰幼兒健康管理新收案服務計2,431案。</text:p>
                    </text:list-item>
                    <text:list-item>
                      <text:p text:style-name="P45">發現疑似異常個案943案，持續追蹤中。</text:p>
                    </text:list-item>
                  </text:list>
                </text:list-item>
                <text:list-item>
                  <text:p text:style-name="P45">外籍配偶及特殊群體生育管理</text:p>
                  <text:list>
                    <text:list-item>
                      <text:p text:style-name="P45">提供特殊個案生育補助：「女性結紮手術」補助案件14案（智障者8案、精神障礙者2案、有礙優生2案、低收入2案)，其它障礙男性結紮1案。</text:p>
                    </text:list-item>
                    <text:list-item>
                      <text:p text:style-name="P45">提供特殊個案生育補助：「裝置子宮內避孕器」補助案件1案（精神障礙者1案）。</text:p>
                    </text:list-item>
                    <text:list-item>
                      <text:p text:style-name="P45">提供外籍配偶產前檢查補助：對象為已懷孕但尚未取得健保者，計700案次，共計38萬6,895元整。</text:p>
                    </text:list-item>
                    <text:list-item>
                      <text:p text:style-name="P45">完成大陸配偶健康管理計141案、外籍配偶健康管理計71案。</text:p>
                    </text:list-item>
                  </text:list>
                </text:list-item>
              </text:list>
            </text:list-item>
            <text:list-item>
              <text:p text:style-name="P45">社區健康營造。</text:p>
              <text:list>
                <text:list-item>
                  <text:p text:style-name="P45">辦理健康學習行動團體「健康新煮張」研習264班次，計2,832人次參加。</text:p>
                </text:list-item>
                <text:list-item>
                  <text:p text:style-name="P45">辦理社區體能檢測列車28場次，計1,216人接受檢測。</text:p>
                </text:list-item>
                <text:list-item>
                  <text:p text:style-name="P45">辦理彰化縣新修正菸害防制法令宣導，針對一般社區民眾辦理203場<text:soft-page-break/>次，計4,703人與會；校園部分辦理19場次，計12,591人參加。</text:p>
                </text:list-item>
                <text:list-item>
                  <text:p text:style-name="P45">辦理志工基礎訓練1場次，計130人參加，及衛生保健志工特殊訓練8場次，計1,699人參加。</text:p>
                </text:list-item>
              </text:list>
            </text:list-item>
            <text:list-item>
              <text:p text:style-name="P45">深入社區，推動社區防疫計畫。</text:p>
              <text:list>
                <text:list-item>
                  <text:p text:style-name="P45">腸病毒教育訓練暨民眾衛教宣導。</text:p>
                  <text:list>
                    <text:list-item>
                      <text:p text:style-name="P45">101年度完成腸病毒醫師、保育人員教育訓練145場。</text:p>
                    </text:list-item>
                    <text:list-item>
                      <text:p text:style-name="P45">本縣各衛生所辦理民眾腸病毒衛教宣導。</text:p>
                    </text:list-item>
                  </text:list>
                </text:list-item>
                <text:list-item>
                  <text:p text:style-name="P45">登革熱病媒蚊密度調查。</text:p>
                </text:list-item>
              </text:list>
            </text:list-item>
          </text:list>
        </text:list-item>
      </text:list>
      <text:p text:style-name="P84">由本縣各衛生所執行各村里密度調查，101年度完成1,210場。</text:p>
      <text:list xml:id="list34340254" text:continue-numbering="true" text:style-name="WW8Num8">
        <text:list-item>
          <text:list>
            <text:list-item>
              <text:list>
                <text:list-item>
                  <text:p text:style-name="P45">結核病痰塗片陽性個案都治涵蓋率。</text:p>
                  <text:list>
                    <text:list-item>
                      <text:p text:style-name="P45">全面落實都治（DOTS）計畫，提升感染性個案加入都治比率達百分之九十目標（排除通報前死亡、改診斷及轉出等），並控制都治品質。</text:p>
                    </text:list-item>
                    <text:list-item>
                      <text:p text:style-name="P45">101年度本縣結核病痰塗片陽性都治涵蓋率為94.5%。</text:p>
                    </text:list-item>
                  </text:list>
                </text:list-item>
                <text:list-item>
                  <text:p text:style-name="P45">愛滋病防治衛教宣導</text:p>
                  <text:list>
                    <text:list-item>
                      <text:p text:style-name="P45">矯正機關衛教宣導與社區藥癮者衛教。</text:p>
                      <text:list>
                        <text:list-item>
                          <text:p text:style-name="P45">為使矯正機關內之藥癮收容人，出監所後能夠有效銜接替代治療，主動與轄內矯正機關合作，進行入監評估工作，將符合治療條件之收容人列入追蹤管理，並於出監所後能夠順利進入醫療體系接受治療。</text:p>
                        </text:list-item>
                        <text:list-item>
                          <text:p text:style-name="P45">提供藥癮者整合性的服務，包括提供包括清潔注射針具、稀釋液、保險套、宣導單張等一應俱全的衛材包；整合社會資源，暢通民間團體與醫療院所轉介治療管道，希望能降低毒品施用人口、擴大戒毒網絡、協助毒品病患進行替代性治療。</text:p>
                        </text:list-item>
                        <text:list-item>
                          <text:p text:style-name="P45">有效提高清潔針具及保險套自動販賣機使用率，增加針具及保險套可近性，配合宣導實施「愛滋減害」和「安全性行為」，提升愛滋病防治之觀念，減少愛滋、B肝、C肝，血液或體液感染性疾病的傳播蔓延。</text:p>
                        </text:list-item>
                      </text:list>
                    </text:list-item>
                    <text:list-item>
                      <text:p text:style-name="P45">針頭、針具、稀釋液＆容器勿共用、如何安全回收使用過的針具、安全性行為、篩檢服務轉介及篩檢重要性、轉介替代治療、愛滋病預防衛教宣導。</text:p>
                      <text:list>
                        <text:list-item>
                          <text:p text:style-name="P45">辦理清潔針具交換執行點，加強社區藥局的衛教諮詢之功能性；與轄內藥師生公會合作，提升藥局發放針具之品質，並鼓勵藥局販賣針具。</text:p>
                        </text:list-item>
                        <text:list-item>
                          <text:p text:style-name="P45">本縣於各鄉鎮市區衛生所、藥局及醫療院所設置「清潔針具自動<text:soft-page-break/>販賣機」設備及提供針具服務，總計87個清潔針具交換點，提供藥癮者清潔針具，避免共用針具及稀釋液等。</text:p>
                        </text:list-item>
                        <text:list-item>
                          <text:p text:style-name="P45">提升清潔針具及保險套自動販賣機使用率，增加針具及保險套可近性，配合宣導實施「愛滋減害」和「安全性行為」，提升愛滋病防治之觀念，減少愛滋、B肝、C肝，血液或體液感染性疾病的傳播蔓延。</text:p>
                        </text:list-item>
                      </text:list>
                    </text:list-item>
                    <text:list-item>
                      <text:p text:style-name="P45">縣內各衛生所衛教宣導。</text:p>
                      <text:list>
                        <text:list-item>
                          <text:p text:style-name="P45">每一衛生所辦理外籍配偶1場/國小5年級以上學生1場/青春專案2場/社區民眾1場，共5場。</text:p>
                        </text:list-item>
                        <text:list-item>
                          <text:p text:style-name="P45">配合愛滋業務辦理創意保險套校園宣導。</text:p>
                        </text:list-item>
                      </text:list>
                    </text:list-item>
                    <text:list-item>
                      <text:p text:style-name="P45">計畫執行成效</text:p>
                      <text:list>
                        <text:list-item>
                          <text:p text:style-name="P45">針對矯正機關收容人宣導活動，辦理39場次，2,413人次參加。</text:p>
                        </text:list-item>
                        <text:list-item>
                          <text:p text:style-name="P45">針對社區一般民眾及志工、新住民宣導活動，辦理124場，計4,766人次參加。</text:p>
                        </text:list-item>
                        <text:list-item>
                          <text:p text:style-name="P45">針對學生族群宣導活動，辦理56場，計12,661人次參加。</text:p>
                        </text:list-item>
                      </text:list>
                    </text:list-item>
                  </text:list>
                </text:list-item>
                <text:list-item>
                  <text:p text:style-name="P45">提升各項預防接種完成率</text:p>
                  <text:list>
                    <text:list-item>
                      <text:p text:style-name="P45">101年參加本局預防接種合約醫療院所共計100家，為維持疫苗效價品質，本局定期到合約醫療院所疫苗管理查核。</text:p>
                    </text:list-item>
                    <text:list-item>
                      <text:p text:style-name="P45">針對適齡未接種疫苗之幼兒寄發明信片及電話催種。</text:p>
                    </text:list-item>
                    <text:list-item>
                      <text:p text:style-name="P45">為提升預防接種完成率，每3個月查核1次，加強稽催未達目標數之鄉鎮，儘速催種完成。</text:p>
                    </text:list-item>
                    <text:list-item>
                      <text:p text:style-name="P45">擴大流感疫苗接種</text:p>
                    </text:list-item>
                  </text:list>
                </text:list-item>
              </text:list>
            </text:list-item>
          </text:list>
        </text:list-item>
      </text:list>
      <text:p text:style-name="P85">為擴大流感疫苗接種服務，深入社區加強衛教宣導及接種服務可近性，101年村里設站接種服務共380站。</text:p>
      <text:list xml:id="list34355518" text:continue-numbering="true" text:style-name="WW8Num8">
        <text:list-item>
          <text:list>
            <text:list-item>
              <text:p text:style-name="P45">加強辦理各項公共衛生檢驗工作</text:p>
              <text:list>
                <text:list-item>
                  <text:p text:style-name="P45">辦理各項食品衛生檢驗，並受理廠商申請一般衛生檢驗，101年度各項食品衛生檢驗共31,923件。</text:p>
                </text:list-item>
                <text:list-item>
                  <text:p text:style-name="P45">於101年10月份全國食品科技研討會壁報發表1篇論文。</text:p>
                </text:list-item>
                <text:list-item>
                  <text:p text:style-name="P45">辦理性病血清、池水微生物、傳染病及其他臨床檢驗，101年度性病血清及阿米巴檢驗共7,949件次，胃幽門螺旋桿菌抗原檢驗1,947件次，泳池水檢驗共1,400件次，合計共11,296件次。</text:p>
                </text:list-item>
              </text:list>
            </text:list-item>
            <text:list-item>
              <text:p text:style-name="P45">慢性病照護網計畫。</text:p>
              <text:list>
                <text:list-item>
                  <text:p text:style-name="P45">提供慢性病患及一般民眾接受免費基本檢查服務：由轄內27家衛生所提供本縣慢性病患及一般民眾接受檢查身高、體重、血壓、血糖、視<text:soft-page-break/>力及足部檢查服務。101年度共服務174,257人次。</text:p>
                </text:list-item>
                <text:list-item>
                  <text:p text:style-name="P45">提升照護人員專業服務品質：101年度辦理糖尿病專業養成教育訓練共14場次，計1051人參加。</text:p>
                </text:list-item>
                <text:list-item>
                  <text:p text:style-name="P45">加強糖尿病收案及衛教管理服務：101年度完成糖尿病個案收案數計5,514人。糖尿病衛教管理服務9,870人次。</text:p>
                </text:list-item>
                <text:list-item>
                  <text:p text:style-name="P45">加強糖尿病各項合併篩檢：完成視網膜檢查量為2,511人次。完成腎病檢查量為3,482人次。完成HbA1c檢查量為11,446人次。完成LDL檢查量為6,410人次。完成足部檢查量為3,031人次。</text:p>
                </text:list-item>
                <text:list-item>
                  <text:p text:style-name="P45">血壓、血糖、血膽固醇篩檢服務：辦理理本縣40歲以上成人預防保健服務，血壓、血糖、血膽固醇篩檢，101年度完成篩檢數達35,826人，疑似異常個案追蹤完成率達99.9%。</text:p>
                </text:list-item>
              </text:list>
            </text:list-item>
            <text:list-item>
              <text:p text:style-name="P45">加強辦理醫政、藥政、食品稽查業務。</text:p>
              <text:list>
                <text:list-item>
                  <text:p text:style-name="P45">加強辦理菸害稽查工作，稽查13,205家次。</text:p>
                </text:list-item>
                <text:list-item>
                  <text:p text:style-name="P45">加強辦理藥商普查工作及落實民眾用藥安全，普查2,748家次。</text:p>
                </text:list-item>
                <text:list-item>
                  <text:p text:style-name="P45">加強辦理醫政、藥政、食品稽查業務之派遣機制，依完成派案單限辦結99%以上。。</text:p>
                </text:list-item>
                <text:list-item>
                  <text:p text:style-name="P45">落實食品衛生稽查，加強食品標示管理，稽查15,065件。</text:p>
                </text:list-item>
              </text:list>
            </text:list-item>
            <text:list-item>
              <text:p text:style-name="P45">彰化縣衛生所辦公廳舍整修計畫。</text:p>
            </text:list-item>
          </text:list>
        </text:list-item>
      </text:list>
      <text:p text:style-name="P82">本局為增進公共衛生品質及行政效率，積極推動縣內衛生所辦公廳舍及環境設施之改善，於本101年度辦理彰化縣芳苑鄉、埔鹽鄉衛生所及彰化縣衛生局等空間整修工程，以改善該所之動線並充分運用空間之機能。</text:p>
      <text:p text:style-name="P82">該工程業於101年9月25日完工，同年10月31日驗收合格。希藉由服務空間之改造，塑造機關親切便民之良好形象，強化預防保健之服務動線，並提升醫療行政效能，增進基層保健業務之推展。</text:p>
      <text:list xml:id="list34347530" text:continue-numbering="true" text:style-name="WW8Num8">
        <text:list-item>
          <text:p text:style-name="P45">資源分配檢討</text:p>
        </text:list-item>
      </text:list>
      <text:p text:style-name="P79">本局於101年配置之預算額度為499,128,000元；另於人力資源情形，預算員額內正式職員338名、技工、駕駛及工友25名、約聘（僱）5名，共計368名。局長以下有副局長、秘書，並設有醫政科、藥政科、食品衛生科、保健科、疾病管制科、檢驗科、企劃資訊科、衛生稽查科、行政科、人事室、會計室、政風室，另有27家衛生所與彰化縣長期照顧暨慢性病防治所。</text:p>
      <text:p text:style-name="P79">近年為因應日漸擴大的公共衛生業務，如新興傳染病及人口老化醫療保健的需求，積極爭取中央補助計畫預算，挹注本局業務計畫順利推動。</text:p>
      <text:p text:style-name="P79">98-101年度本局經費支出，按執行預算各單位說明如下：</text:p>
      <text:list xml:id="list34339223" text:continue-numbering="true" text:style-name="WW8Num8">
        <text:list-item>
          <text:list>
            <text:list-item>
              <text:p text:style-name="P45">醫政科</text:p>
            </text:list-item>
          </text:list>
        </text:list-item>
      </text:list>
      <text:p text:style-name="P82"><text:soft-page-break/>辦理醫事機構及醫事人員管理、醫療品質管制、緊急醫療救護、精神衛生、心理衛生、家暴及性侵害防治、長期照護、全民健康保險宣導等事項。預算98-101年41,936,000元、40,118,000元、45,937,000元、40,034,000元，占本局總預算8.30﹪、8.48﹪、9.60﹪、8.02﹪。</text:p>
      <text:list xml:id="list34332238" text:continue-numbering="true" text:style-name="WW8Num8">
        <text:list-item>
          <text:list>
            <text:list-item>
              <text:p text:style-name="P45">藥政科</text:p>
            </text:list-item>
          </text:list>
        </text:list-item>
      </text:list>
      <text:p text:style-name="P82">辦理藥局、藥商、藥物、藥事人員、化妝品管理、管制藥品管理、毒品危害防治中心等事項。預算98-101年9,475,000元、1,425,000元、9,737,000元、2,189,000元，占本局總預算1.88﹪、0.30﹪、2.03％、0.44﹪。</text:p>
      <text:list xml:id="list34327167" text:continue-numbering="true" text:style-name="WW8Num8">
        <text:list-item>
          <text:list>
            <text:list-item>
              <text:p text:style-name="P45">食品衛生科</text:p>
            </text:list-item>
          </text:list>
        </text:list-item>
      </text:list>
      <text:p text:style-name="P82">食品工廠衛生管理、健康食品管理、食品標示及廣告管理、肉品衛生管理、國民營養、營養師執業管理、營業衛生管理等事項。預算98-101年1,065,000元、1,500,000元、2,308,000元、2,212,000元，占本局總預算0.21﹪、0.32﹪、0.48％、0.44﹪。</text:p>
      <text:list xml:id="list34343327" text:continue-numbering="true" text:style-name="WW8Num8">
        <text:list-item>
          <text:list>
            <text:list-item>
              <text:p text:style-name="P45">保健科</text:p>
            </text:list-item>
          </text:list>
        </text:list-item>
      </text:list>
      <text:p text:style-name="P82">婦幼衛生優生保健、兒童暨青少年保健、癌症防治、整合性預防保健、職業衛生保健、口腔衛生保健、視力保健、菸害防制、社區健康營造、志願服務業務、及其他健康促進等事項。預算98-101年19,076,000元、8,786,000元、28,252,000元、27,074,000元，占本局總預算3.77﹪、1.86﹪、5.90﹪、5.42﹪。</text:p>
      <text:list xml:id="list34343195" text:continue-numbering="true" text:style-name="WW8Num8">
        <text:list-item>
          <text:list>
            <text:list-item>
              <text:p text:style-name="P45">疾病管制科</text:p>
            </text:list-item>
          </text:list>
        </text:list-item>
      </text:list>
      <text:p text:style-name="P82">各類急慢性傳染病防治、各項預防接種、營業衛生、外籍勞工健康管理、新興或突發性傳染病防治等事項。預算98-101年16,443,000元、54,581,000元、15,773,000元、16,847,000元，占本局總預算3.25﹪、11.54﹪、3.30﹪、3.38﹪。</text:p>
      <text:list xml:id="list34356290" text:continue-numbering="true" text:style-name="WW8Num8">
        <text:list-item>
          <text:list>
            <text:list-item>
              <text:p text:style-name="P45">檢驗科</text:p>
            </text:list-item>
          </text:list>
        </text:list-item>
      </text:list>
      <text:p text:style-name="P81"><text:span text:style-name="T4">食品檢驗（含抽驗及申請檢驗）、泳池池水檢驗、性病血清檢驗及其他公共衛生檢驗事項。預算98-101年2,091,000元、2,341,000元、2,631,000元、2,491,000元，占本局總預算0.41﹪、0.50﹪、0.55﹪、0.50﹪。</text:span></text:p>
      <text:list xml:id="list34346348" text:continue-numbering="true" text:style-name="WW8Num8">
        <text:list-item>
          <text:list>
            <text:list-item>
              <text:p text:style-name="P45">企劃資訊科</text:p>
            </text:list-item>
          </text:list>
        </text:list-item>
      </text:list>
      <text:p text:style-name="P82">衛生企劃、研考、為民服務、衛生所業務管理、局務會議及議事工作、資訊、法制作業、中老年病防治（糖尿病共同照護、三高、更年期保健、腎臟病保健）等事項。預算98-101年6,087,000元、3,561,000元、8,889,000元、8,096,000元，占本局總預算1.21﹪、0.75﹪、1.86﹪、1.62﹪。</text:p>
      <text:list xml:id="list34331586" text:continue-numbering="true" text:style-name="WW8Num8">
        <text:list-item>
          <text:list>
            <text:list-item>
              <text:p text:style-name="P45">衛生稽查科</text:p>
            </text:list-item>
          </text:list>
        </text:list-item>
      </text:list>
      <text:p text:style-name="P82">98年成立掌理衛生稽查、取締、陳情案件處理、菸害防制稽查及其他有關衛生行政等事項。預算98-101年1,934,000元、4,268,000元、4,146,000元、4,804,000元，占本局總預算0.38﹪、0.90﹪、0.87﹪、0.96﹪。</text:p>
      <text:list xml:id="list34330164" text:continue-numbering="true" text:style-name="WW8Num8">
        <text:list-item>
          <text:list>
            <text:list-item>
              <text:p text:style-name="P45"><text:soft-page-break/>行政科</text:p>
            </text:list-item>
          </text:list>
        </text:list-item>
      </text:list>
      <text:p text:style-name="P82">執行衛生局、所辦公廳舍整建修繕、車輛器材保養維護、文書、公關、印信、採購、財產管理及事務管理等工作。</text:p>
      <text:list xml:id="list34338224" text:continue-numbering="true" text:style-name="WW8Num8">
        <text:list-item>
          <text:list>
            <text:list-item>
              <text:p text:style-name="P45">會計室</text:p>
            </text:list-item>
          </text:list>
        </text:list-item>
      </text:list>
      <text:p text:style-name="P82">辦理本局預算決算之編列、經費執行、各項統計業務之處理、採購事項之監辦及其他相關會計事項業務。</text:p>
      <text:list xml:id="list34325809" text:continue-numbering="true" text:style-name="WW8Num8">
        <text:list-item>
          <text:list>
            <text:list-item>
              <text:p text:style-name="P45">人事室</text:p>
            </text:list-item>
          </text:list>
        </text:list-item>
      </text:list>
      <text:p text:style-name="P82">辦理本局組織編制、任免遷調、考績獎懲、差假管理、待遇福利及退休撫卹等工作。</text:p>
      <text:list xml:id="list34340229" text:continue-numbering="true" text:style-name="WW8Num8">
        <text:list-item>
          <text:list>
            <text:list-item>
              <text:p text:style-name="P45">政風室</text:p>
            </text:list-item>
          </text:list>
        </text:list-item>
      </text:list>
      <text:p text:style-name="P82">辦理本局政風考核獎懲、公務機密維護及其他有關政風事項業務。</text:p>
      <text:p text:style-name="P82"/>
      <text:p text:style-name="P39">參、策略績效目標與衡量指標</text:p>
      <text:p text:style-name="P86">本局為貫徹每項健康政策，使政策由「以疾病為主軸」的方式，轉型為「以健康促進為導向」，強調預防的重要性，並加強宣導健康不只是行政體系健康部門的責任，擴大其責任範圍至本府各局處，甚至企業、團體或個人，以增進縣民健康的最終目標。</text:p>
      <text:p text:style-name="P60">一、策略績效目標</text:p>
      <text:p text:style-name="P87">（一）業務面向策略績效目標</text:p>
      <text:list xml:id="list6339057801658248353" text:style-name="WW8Num48">
        <text:list-item>
          <text:p text:style-name="P61">整合本縣緊急醫療資源，建構妥善緊急醫療網</text:p>
        </text:list-item>
      </text:list>
      <text:list xml:id="list7784999133759257849" text:style-name="WW8Num37">
        <text:list-item>
          <text:p text:style-name="P46">辦理南彰化地區緊急醫療資源缺乏改善計畫。</text:p>
        </text:list-item>
        <text:list-item>
          <text:p text:style-name="P46">協助重大傷病就醫計畫</text:p>
        </text:list-item>
      </text:list>
      <text:list xml:id="list34344450" text:continue-list="list6339057801658248353" text:style-name="WW8Num48">
        <text:list-item>
          <text:p text:style-name="P61">加強醫政業務管理，提升醫療照護品質</text:p>
        </text:list-item>
      </text:list>
      <text:list xml:id="list2193885782561768004" text:style-name="WW8Num54">
        <text:list-item>
          <text:p text:style-name="P47">落實身心障礙者鑑定業務</text:p>
        </text:list-item>
        <text:list-item>
          <text:p text:style-name="P47">加強社區心理衛生工作</text:p>
        </text:list-item>
        <text:list-item>
          <text:p text:style-name="P47">加強精神疾病防治業務，落實社區精神病人訪視工作</text:p>
        </text:list-item>
      </text:list>
      <text:list xml:id="list34334291" text:continue-list="list34344450" text:style-name="WW8Num48">
        <text:list-item>
          <text:p text:style-name="P61">強化長期照顧各項服務整合與連結</text:p>
        </text:list-item>
      </text:list>
      <text:list xml:id="list9183068796289789126" text:style-name="WW8Num26">
        <text:list-item>
          <text:p text:style-name="P48">以長期照顧管理中心為單一窗口，提供民眾申請我國十年長照計畫諮詢暨評估服務</text:p>
        </text:list-item>
        <text:list-item>
          <text:p text:style-name="P48">居家護理服務</text:p>
        </text:list-item>
        <text:list-item>
          <text:p text:style-name="P48">居家復健服務</text:p>
        </text:list-item>
        <text:list-item>
          <text:p text:style-name="P48">喘息服務</text:p>
        </text:list-item>
        <text:list-item>
          <text:p text:style-name="P48">長照中心暨衛政三項服務品質</text:p>
        </text:list-item>
      </text:list>
      <text:list xml:id="list34332022" text:continue-list="list34334291" text:style-name="WW8Num48">
        <text:list-item>
          <text:p text:style-name="P61">加強辦理藥政業務工作管理</text:p>
        </text:list-item>
      </text:list>
      <text:list xml:id="list1381717371772774896" text:style-name="WW8Num16">
        <text:list-item>
          <text:p text:style-name="P49">自行監控藥物、化粧品違規廣告</text:p>
        </text:list-item>
        <text:list-item>
          <text:p text:style-name="P49">監控藥物化粧品廣告違規</text:p>
        </text:list-item>
        <text:list-item>
          <text:p text:style-name="P49">針對領有及未領有管制藥品登記證之機構業者，加強管制藥品管理稽核及輔導工作</text:p>
        </text:list-item>
        <text:list-item>
          <text:p text:style-name="P49">辦理社區居家訪視藥事照護服務</text:p>
        </text:list-item>
        <text:list-item>
          <text:p text:style-name="P49">辦理用藥安全宣導</text:p>
        </text:list-item>
      </text:list>
      <text:list xml:id="list34332537" text:continue-list="list34332022" text:style-name="WW8Num48">
        <text:list-item>
          <text:p text:style-name="P61">落實食品衛生安全，加強食品衛生(含營業衛生)管理工作</text:p>
        </text:list-item>
      </text:list>
      <text:list xml:id="list8368548874420442398" text:style-name="WW8Num35">
        <text:list-item>
          <text:p text:style-name="P50">食品及營業衛生稽查輔導</text:p>
        </text:list-item>
        <text:list-item>
          <text:p text:style-name="P50">食品(含泳、浴池水)抽驗</text:p>
        </text:list-item>
        <text:list-item>
          <text:p text:style-name="P50"><text:soft-page-break/>食品違規標示及廣告查緝</text:p>
        </text:list-item>
      </text:list>
      <text:list xml:id="list34352153" text:continue-list="list34332537" text:style-name="WW8Num48">
        <text:list-item>
          <text:p text:style-name="P61">用心呵護鄉親健康，推行萬人健檢</text:p>
        </text:list-item>
      </text:list>
      <text:list xml:id="list3771582505460181117" text:style-name="WW8Num13">
        <text:list-item>
          <text:p text:style-name="P51">辦理整合式健康篩檢服務</text:p>
        </text:list-item>
        <text:list-item>
          <text:p text:style-name="P51">提高整合式健康篩檢完成率</text:p>
        </text:list-item>
        <text:list-item>
          <text:p text:style-name="P51">提高整合式健康篩檢異常個案追蹤完成率</text:p>
        </text:list-item>
        <text:list-item>
          <text:p text:style-name="P51">腹部肝癌超音波篩檢服務</text:p>
        </text:list-item>
      </text:list>
      <text:list xml:id="list34337650" text:continue-list="list34352153" text:style-name="WW8Num48">
        <text:list-item>
          <text:p text:style-name="P61">嬰幼兒健康照護</text:p>
        </text:list-item>
      </text:list>
      <text:list xml:id="list4713876727649504752" text:style-name="WW8Num46">
        <text:list-item>
          <text:p text:style-name="P52">嬰幼兒健康管理涵蓋率</text:p>
        </text:list-item>
        <text:list-item>
          <text:p text:style-name="P52">外籍與大陸配偶醫療生育保健服務</text:p>
        </text:list-item>
      </text:list>
      <text:list xml:id="list34334249" text:continue-list="list34337650" text:style-name="WW8Num48">
        <text:list-item>
          <text:p text:style-name="P61">社區健康營造</text:p>
        </text:list-item>
      </text:list>
      <text:list xml:id="list4015454612381235487" text:style-name="WW8Num12">
        <text:list-item>
          <text:p text:style-name="P53">辦理健康新煮張社區推廣</text:p>
        </text:list-item>
        <text:list-item>
          <text:p text:style-name="P53">辦理社區體能檢測列車</text:p>
        </text:list-item>
        <text:list-item>
          <text:p text:style-name="P53">辦理菸害防制宣導活動</text:p>
        </text:list-item>
        <text:list-item>
          <text:p text:style-name="P53">辦理衛生保健志工教育訓練</text:p>
        </text:list-item>
      </text:list>
      <text:list xml:id="list34341481" text:continue-list="list34334249" text:style-name="WW8Num48">
        <text:list-item>
          <text:p text:style-name="P61">深入社區，推動社區防疫計畫</text:p>
        </text:list-item>
      </text:list>
      <text:list xml:id="list3930131832665851387" text:style-name="WW8Num57">
        <text:list-item>
          <text:p text:style-name="P54">腸病毒教育訓練暨民眾衛教宣導</text:p>
        </text:list-item>
        <text:list-item>
          <text:p text:style-name="P54">登革熱病媒蚊密度調查</text:p>
        </text:list-item>
        <text:list-item>
          <text:p text:style-name="P54">結核病痰塗片陽性個案都治涵蓋率</text:p>
        </text:list-item>
        <text:list-item>
          <text:p text:style-name="P54">愛滋病衛教宣導</text:p>
        </text:list-item>
        <text:list-item>
          <text:p text:style-name="P54">提升各項預防接種基礎劑完成率</text:p>
        </text:list-item>
        <text:list-item>
          <text:p text:style-name="P54">擴大流感疫苗接種</text:p>
        </text:list-item>
      </text:list>
      <text:list xml:id="list34350191" text:continue-list="list34341481" text:style-name="WW8Num48">
        <text:list-item>
          <text:p text:style-name="P61">加強辦理各項公共衛生檢驗工作</text:p>
        </text:list-item>
      </text:list>
      <text:list xml:id="list7370684316508152964" text:style-name="WW8Num43">
        <text:list-item>
          <text:p text:style-name="P55">辦理各項食品衛生檢驗及加水站水質檢驗</text:p>
        </text:list-item>
        <text:list-item>
          <text:p text:style-name="P55">發表論文，參與全國食品科技研討發表</text:p>
        </text:list-item>
        <text:list-item>
          <text:p text:style-name="P55">辦理性病血清、池水微生物、傳染病及其他臨床檢驗</text:p>
        </text:list-item>
        <text:list-item>
          <text:p text:style-name="P55">免費提供民眾食品簡易檢查試劑</text:p>
        </text:list-item>
        <text:list-item>
          <text:p text:style-name="P55">強化藥物食品化粧品安全實驗室網絡</text:p>
        </text:list-item>
      </text:list>
      <text:list xml:id="list34348614" text:continue-list="list34350191" text:style-name="WW8Num48">
        <text:list-item>
          <text:p text:style-name="P61">建構慢性病共同照護網，完善照護機制</text:p>
        </text:list-item>
      </text:list>
      <text:list xml:id="list728615651454679899" text:style-name="WW8Num14">
        <text:list-item>
          <text:p text:style-name="P56">提供慢性病患及一般民眾接受免費基本檢查服務</text:p>
        </text:list-item>
        <text:list-item>
          <text:p text:style-name="P56">辦理糖尿病專業養成繼續教育，以提升照護人員專業服務品質</text:p>
        </text:list-item>
        <text:list-item>
          <text:p text:style-name="P56"><text:soft-page-break/>糖尿病收案管理服務</text:p>
        </text:list-item>
        <text:list-item>
          <text:p text:style-name="P56">糖尿病衛教管理服務</text:p>
        </text:list-item>
        <text:list-item>
          <text:p text:style-name="P56">完成糖尿病視網膜、腎病、LDL及足部檢查、各項合併篩檢</text:p>
        </text:list-item>
        <text:list-item>
          <text:p text:style-name="P56">辦理病友會以強化社區慢性病友認知及提升自我照護能力</text:p>
        </text:list-item>
        <text:list-item>
          <text:p text:style-name="P56">加強整合式篩檢之血壓、血糖、血膽固醇篩檢及追蹤服務</text:p>
        </text:list-item>
      </text:list>
      <text:list xml:id="list34342015" text:continue-list="list34348614" text:style-name="WW8Num48">
        <text:list-item>
          <text:p text:style-name="P61">加強辦理醫政、藥政、食品稽查業務</text:p>
        </text:list-item>
      </text:list>
      <text:list xml:id="list3138192028599695918" text:style-name="WW8Num15">
        <text:list-item>
          <text:p text:style-name="P57">加強辦理菸害稽查工作</text:p>
        </text:list-item>
        <text:list-item>
          <text:p text:style-name="P57">加強辦理藥商普查工作及落實民眾用藥安全</text:p>
        </text:list-item>
        <text:list-item>
          <text:p text:style-name="P57">加強辦理醫政、藥政、食品稽查業務之派遣機制</text:p>
        </text:list-item>
        <text:list-item>
          <text:p text:style-name="P57">落實食品衛生、藥政稽查，加強食品、藥物及化粧品標示管理</text:p>
        </text:list-item>
      </text:list>
      <text:list xml:id="list34356297" text:continue-list="list34342015" text:style-name="WW8Num48">
        <text:list-item>
          <text:p text:style-name="P61">衛生局、所辦公廳舍新建及整修工程</text:p>
        </text:list-item>
      </text:list>
      <text:list xml:id="list2336352155393091790" text:style-name="WW8Num39">
        <text:list-item>
          <text:p text:style-name="P58">衛生局辦公廳舍新建工程</text:p>
        </text:list-item>
        <text:list-item>
          <text:p text:style-name="P58">衛生所整修工程</text:p>
        </text:list-item>
      </text:list>
      <text:p text:style-name="P87">（二）人力面向策略績效目標</text:p>
      <text:list xml:id="list7738215913706720250" text:style-name="WW8Num50">
        <text:list-item>
          <text:p text:style-name="P62">控管編制員額</text:p>
        </text:list-item>
      </text:list>
      <text:p text:style-name="P88">機關編制員額成長率</text:p>
      <text:list xml:id="list34333816" text:continue-numbering="true" text:style-name="WW8Num50">
        <text:list-item>
          <text:p text:style-name="P62">約聘僱員額及職等嚴格控管</text:p>
        </text:list-item>
      </text:list>
      <text:list xml:id="list7971369400257869530" text:style-name="WW8Num42">
        <text:list-item>
          <text:p text:style-name="P59">約聘僱員額成長率</text:p>
        </text:list-item>
        <text:list-item>
          <text:p text:style-name="P59">約聘僱核定職等變化率</text:p>
        </text:list-item>
      </text:list>
      <text:list xml:id="list34345082" text:continue-list="list34333816" text:style-name="WW8Num50">
        <text:list-item>
          <text:p text:style-name="P62">推動組織學習，促進公務人員終身學習</text:p>
        </text:list-item>
      </text:list>
      <text:p text:style-name="P88">平均終身學習時數</text:p>
      <text:p text:style-name="P87">（三）經費面向策略績效目標</text:p>
      <text:list xml:id="list4795669846718275981" text:style-name="WW8Num1">
        <text:list-item>
          <text:p text:style-name="P63">節約政府支出，邁向財政收支平衡</text:p>
        </text:list-item>
      </text:list>
      <text:p text:style-name="P88">各單位當年度經常門經費賸餘數（不含人事費）與預算數（不含人事費）百分比</text:p>
      <text:p text:style-name="P40">二、衡量指標</text:p>
      <text:p text:style-name="P2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28">策略績效目標</text:p>
            </table:table-cell>
            <table:table-cell table:style-name="表格1.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8">衡量指標</text:p>
            </table:table-cell>
            <table:table-cell table:style-name="表格1.A1" table:number-rows-spanned="2" office:value-type="string">
              <text:p text:style-name="P28">評估</text:p>
              <text:p text:style-name="P28">體制</text:p>
            </table:table-cell>
            <table:table-cell table:style-name="表格1.A1" table:number-rows-spanned="2" office:value-type="string">
              <text:p text:style-name="P28">評估</text:p>
              <text:p text:style-name="P28">方式</text:p>
            </table:table-cell>
            <table:table-cell table:style-name="表格1.A1" table:number-rows-spanned="2" office:value-type="string">
              <text:p text:style-name="P28">衡量標準</text:p>
            </table:table-cell>
            <table:table-cell table:style-name="表格1.B1" table:number-columns-spanned="4" office:value-type="string">
              <text:p text:style-name="P28">年度</text:p>
              <text:p text:style-name="P2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8">100</text:p>
            </table:table-cell>
            <table:table-cell table:style-name="表格1.A1" office:value-type="string">
              <text:p text:style-name="P28">101</text:p>
            </table:table-cell>
            <table:table-cell table:style-name="表格1.A1" office:value-type="string">
              <text:p text:style-name="P28">102</text:p>
            </table:table-cell>
            <table:table-cell table:style-name="表格1.B1" office:value-type="string">
              <text:p text:style-name="P28">103</text:p>
            </table:table-cell>
          </table:table-row>
        </table:table-header-rows>
        <table:table-row table:style-name="表格1.1">
          <table:table-cell table:style-name="表格1.A2" table:number-rows-spanned="4" office:value-type="string">
            <text:list xml:id="list4109305525444481042" text:style-name="WW8Num45">
              <text:list-item>
                <text:p text:style-name="P30">整合本縣緊急醫療資源，建構妥善緊急醫療網（2%）</text:p>
              </text:list-item>
            </text:list>
          </table:table-cell>
          <table:table-cell table:style-name="表格1.A2" table:number-rows-spanned="2" office:value-type="string">
            <text:p text:style-name="P31">1、辦理南彰化地區緊急醫療資源缺乏改善計畫</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夜間及假日24小時緊急醫療服務人數</text:p>
          </table:table-cell>
          <table:table-cell table:style-name="表格1.A2" office:value-type="string">
            <text:p text:style-name="P28">11000人</text:p>
          </table:table-cell>
          <table:table-cell table:style-name="表格1.A2" office:value-type="string">
            <text:p text:style-name="P28">11400人</text:p>
          </table:table-cell>
          <table:table-cell table:style-name="表格1.A2" office:value-type="string">
            <text:p text:style-name="P28">11800人</text:p>
          </table:table-cell>
          <table:table-cell table:style-name="表格1.I4" office:value-type="string">
            <text:p text:style-name="P28">1220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辦理協助重大傷病就醫計畫</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3家醫院24小時聯絡窗口協助重大傷病患轉診服務人次</text:p>
          </table:table-cell>
          <table:table-cell table:style-name="表格1.A2" office:value-type="string">
            <text:p text:style-name="P28">2000人次</text:p>
          </table:table-cell>
          <table:table-cell table:style-name="表格1.A2" office:value-type="string">
            <text:p text:style-name="P28">2200人次</text:p>
          </table:table-cell>
          <table:table-cell table:style-name="表格1.A2" office:value-type="string">
            <text:p text:style-name="P28">2400人次</text:p>
          </table:table-cell>
          <table:table-cell table:style-name="表格1.I4" office:value-type="string">
            <text:p text:style-name="P28">26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6" office:value-type="string">
            <text:list xml:id="list34350391" text:continue-numbering="true" text:style-name="WW8Num45">
              <text:list-item>
                <text:p text:style-name="P30">加強醫政業務管理，提升醫療照護品質（3%）</text:p>
              </text:list-item>
            </text:list>
          </table:table-cell>
          <table:table-cell table:style-name="表格1.A2" table:number-rows-spanned="2" office:value-type="string">
            <text:p text:style-name="P31">1、落實身心障礙者鑑定業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依限審核身心障礙者鑑定申請人次</text:p>
          </table:table-cell>
          <table:table-cell table:style-name="表格1.A2" office:value-type="string">
            <text:p text:style-name="P28">13150人次</text:p>
          </table:table-cell>
          <table:table-cell table:style-name="表格1.A2" office:value-type="string">
            <text:p text:style-name="P28">13300人次</text:p>
          </table:table-cell>
          <table:table-cell table:style-name="表格1.A2" office:value-type="string">
            <text:p text:style-name="P28">13000人次</text:p>
          </table:table-cell>
          <table:table-cell table:style-name="表格1.I4" office:value-type="string">
            <text:p text:style-name="P28">13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加強社區心理衛生工作</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自殺通報個案關懷訪視7日內初訪完成率</text:p>
          </table:table-cell>
          <table:table-cell table:style-name="表格1.A2" office:value-type="string">
            <text:p text:style-name="P28">90%</text:p>
          </table:table-cell>
          <table:table-cell table:style-name="表格1.A2" office:value-type="string">
            <text:p text:style-name="P28">92%</text:p>
          </table:table-cell>
          <table:table-cell table:style-name="表格1.A2" office:value-type="string">
            <text:p text:style-name="P28">94%</text:p>
          </table:table-cell>
          <table:table-cell table:style-name="表格1.I4" office:value-type="string">
            <text:p text:style-name="P28">95%</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加強精神疾病防治業務，社區精神病人訪視</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提供精神疾病個案面訪率（個案面訪人次/總訪視人次）</text:p>
          </table:table-cell>
          <table:table-cell table:style-name="表格1.A2" office:value-type="string">
            <text:p text:style-name="P38"><text:span text:style-name="T8">4.5</text:span><text:span text:style-name="T8">人</text:span></text:p>
          </table:table-cell>
          <table:table-cell table:style-name="表格1.A2" office:value-type="string">
            <text:p text:style-name="P38"><text:span text:style-name="T8">4.6</text:span><text:span text:style-name="T8">人</text:span></text:p>
          </table:table-cell>
          <table:table-cell table:style-name="表格1.A2" office:value-type="string">
            <text:p text:style-name="P28">45%</text:p>
          </table:table-cell>
          <table:table-cell table:style-name="表格1.I4" office:value-type="string">
            <text:p text:style-name="P28">46%</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4" office:value-type="string">
            <text:list xml:id="list34326891" text:continue-numbering="true" text:style-name="WW8Num45">
              <text:list-item>
                <text:p text:style-name="P30">強化長期照顧各項服務整合與連結（5%）</text:p>
              </text:list-item>
            </text:list>
          </table:table-cell>
          <table:table-cell table:style-name="表格1.A2" table:number-rows-spanned="2" office:value-type="string">
            <text:p text:style-name="P31">1、以長期照顧管理中心為單一窗口，提供民眾申請我國十年長照計畫諮詢暨評估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5500人次</text:p>
          </table:table-cell>
          <table:table-cell table:style-name="表格1.A2" office:value-type="string">
            <text:p text:style-name="P28">5500人次</text:p>
          </table:table-cell>
          <table:table-cell table:style-name="表格1.A2" office:value-type="string">
            <text:p text:style-name="P28">5500人次</text:p>
          </table:table-cell>
          <table:table-cell table:style-name="表格1.I4" office:value-type="string">
            <text:p text:style-name="P28">55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居家護理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630人次</text:p>
          </table:table-cell>
          <table:table-cell table:style-name="表格1.A2" office:value-type="string">
            <text:p text:style-name="P28">630人次</text:p>
          </table:table-cell>
          <table:table-cell table:style-name="表格1.A2" office:value-type="string">
            <text:p text:style-name="P28">1430人次</text:p>
          </table:table-cell>
          <table:table-cell table:style-name="表格1.I4" office:value-type="string">
            <text:p text:style-name="P28">143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3、居家復健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950人次</text:p>
          </table:table-cell>
          <table:table-cell table:style-name="表格1.A2" office:value-type="string">
            <text:p text:style-name="P28">950人次</text:p>
          </table:table-cell>
          <table:table-cell table:style-name="表格1.A2" office:value-type="string">
            <text:p text:style-name="P28">1450人次</text:p>
          </table:table-cell>
          <table:table-cell table:style-name="表格1.I4" office:value-type="string">
            <text:p text:style-name="P28">145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4、喘息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日數</text:p>
          </table:table-cell>
          <table:table-cell table:style-name="表格1.A2" office:value-type="string">
            <text:p text:style-name="P28">1600人日</text:p>
          </table:table-cell>
          <table:table-cell table:style-name="表格1.A2" office:value-type="string">
            <text:p text:style-name="P28">1600人日</text:p>
          </table:table-cell>
          <table:table-cell table:style-name="表格1.A2" office:value-type="string">
            <text:p text:style-name="P28">2100人日</text:p>
          </table:table-cell>
          <table:table-cell table:style-name="表格1.I4" office:value-type="string">
            <text:p text:style-name="P28">2100人日</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5、長照中心暨衛政三項服務品質</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滿意度</text:p>
          </table:table-cell>
          <table:table-cell table:style-name="表格1.A2" office:value-type="string">
            <text:p text:style-name="P28">85%</text:p>
          </table:table-cell>
          <table:table-cell table:style-name="表格1.A2" office:value-type="string">
            <text:p text:style-name="P28">85%</text:p>
          </table:table-cell>
          <table:table-cell table:style-name="表格1.A2" office:value-type="string">
            <text:p text:style-name="P28">85%</text:p>
          </table:table-cell>
          <table:table-cell table:style-name="表格1.I4" office:value-type="string">
            <text:p text:style-name="P28">85%</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8" office:value-type="string">
            <text:list xml:id="list34336657" text:continue-numbering="true" text:style-name="WW8Num45">
              <text:list-item>
                <text:p text:style-name="P30">加強辦理藥政業務工作管理（8%）</text:p>
              </text:list-item>
            </text:list>
          </table:table-cell>
          <table:table-cell table:style-name="表格1.A2" table:number-rows-spanned="2" office:value-type="string">
            <text:p text:style-name="P31">1、自行監控藥物、化粧品違規廣告</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完成件數</text:p>
          </table:table-cell>
          <table:table-cell table:style-name="表格1.A2" office:value-type="string">
            <text:p text:style-name="P28">110件</text:p>
          </table:table-cell>
          <table:table-cell table:style-name="表格1.A2" office:value-type="string">
            <text:p text:style-name="P28">110件</text:p>
          </table:table-cell>
          <table:table-cell table:style-name="表格1.A2" office:value-type="string">
            <text:p text:style-name="P28">110件</text:p>
          </table:table-cell>
          <table:table-cell table:style-name="表格1.I4" office:value-type="string">
            <text:p text:style-name="P28">110件</text:p>
          </table:table-cell>
        </table:table-row>
        <table:table-row table:style-name="表格1.1">
          <table:covered-table-cell/>
          <table:covered-table-cell/>
          <table:covered-table-cell/>
          <table:covered-table-cell/>
          <table:covered-table-cell/>
          <table:table-cell table:style-name="表格1.A2" office:value-type="string">
            <text:p text:style-name="P28">1.6%</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監控藥物化粧品廣告違規</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時數</text:p>
          </table:table-cell>
          <table:table-cell table:style-name="表格1.A2" office:value-type="string">
            <text:p text:style-name="P28">4000小時</text:p>
          </table:table-cell>
          <table:table-cell table:style-name="表格1.A2" office:value-type="string">
            <text:p text:style-name="P28">4000小時</text:p>
          </table:table-cell>
          <table:table-cell table:style-name="表格1.A2" office:value-type="string">
            <text:p text:style-name="P28">4000小時</text:p>
          </table:table-cell>
          <table:table-cell table:style-name="表格1.I4" office:value-type="string">
            <text:p text:style-name="P28">4000小時</text:p>
          </table:table-cell>
        </table:table-row>
        <table:table-row table:style-name="表格1.1">
          <table:covered-table-cell/>
          <table:covered-table-cell/>
          <table:covered-table-cell/>
          <table:covered-table-cell/>
          <table:covered-table-cell/>
          <table:table-cell table:style-name="表格1.A2" office:value-type="string">
            <text:p text:style-name="P28">1.6%</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3、加強領有及未領有管制藥品登記證之機構業者管制藥品管理稽核及輔導工作</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督導家次</text:p>
          </table:table-cell>
          <table:table-cell table:style-name="表格1.A2" office:value-type="string">
            <text:p text:style-name="P28">400家次</text:p>
          </table:table-cell>
          <table:table-cell table:style-name="表格1.A2" office:value-type="string">
            <text:p text:style-name="P28">420家次</text:p>
          </table:table-cell>
          <table:table-cell table:style-name="表格1.A2" office:value-type="string">
            <text:p text:style-name="P28">420家次</text:p>
          </table:table-cell>
          <table:table-cell table:style-name="表格1.I4" office:value-type="string">
            <text:p text:style-name="P28">420家次</text:p>
          </table:table-cell>
        </table:table-row>
        <table:table-row table:style-name="表格1.1">
          <table:covered-table-cell/>
          <table:covered-table-cell/>
          <table:covered-table-cell/>
          <table:covered-table-cell/>
          <table:covered-table-cell/>
          <table:table-cell table:style-name="表格1.A2" office:value-type="string">
            <text:p text:style-name="P28">1.6%</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4、辦理社區居家訪視藥事照護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800人次</text:p>
          </table:table-cell>
          <table:table-cell table:style-name="表格1.A2" office:value-type="string">
            <text:p text:style-name="P28">-人次</text:p>
          </table:table-cell>
          <table:table-cell table:style-name="表格1.A2" office:value-type="string">
            <text:p text:style-name="P28">-人次</text:p>
          </table:table-cell>
          <table:table-cell table:style-name="表格1.I4" office:value-type="string">
            <text:p text:style-name="P28">-人次</text:p>
          </table:table-cell>
        </table:table-row>
        <table:table-row table:style-name="表格1.1">
          <table:covered-table-cell/>
          <table:covered-table-cell/>
          <table:covered-table-cell/>
          <table:covered-table-cell/>
          <table:covered-table-cell/>
          <table:table-cell table:style-name="表格1.A2" office:value-type="string">
            <text:p text:style-name="P28">1.6%</text:p>
          </table:table-cell>
          <table:table-cell table:style-name="表格1.A2" office:value-type="string">
            <text:p text:style-name="P28">0%</text:p>
          </table:table-cell>
          <table:table-cell table:style-name="表格1.A2" office:value-type="string">
            <text:p text:style-name="P28">0%</text:p>
          </table:table-cell>
          <table:table-cell table:style-name="表格1.I4" office:value-type="string">
            <text:p text:style-name="P28">0%</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5、辦理用藥安全宣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宣導場次</text:p>
          </table:table-cell>
          <table:table-cell table:style-name="表格1.A2" office:value-type="string">
            <text:p text:style-name="P28">116場次</text:p>
          </table:table-cell>
          <table:table-cell table:style-name="表格1.A2" office:value-type="string">
            <text:p text:style-name="P28">50場次</text:p>
          </table:table-cell>
          <table:table-cell table:style-name="表格1.A2" office:value-type="string">
            <text:p text:style-name="P28">50場次</text:p>
          </table:table-cell>
          <table:table-cell table:style-name="表格1.I4" office:value-type="string">
            <text:p text:style-name="P28">50場次</text:p>
          </table:table-cell>
        </table:table-row>
        <table:table-row table:style-name="表格1.1">
          <table:covered-table-cell/>
          <table:covered-table-cell/>
          <table:covered-table-cell/>
          <table:covered-table-cell/>
          <table:covered-table-cell/>
          <table:table-cell table:style-name="表格1.A2" office:value-type="string">
            <text:p text:style-name="P28">1.6%</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 table:number-rows-spanned="6" office:value-type="string">
            <text:list xml:id="list34330390" text:continue-numbering="true" text:style-name="WW8Num45">
              <text:list-item>
                <text:p text:style-name="P30">落實食品衛生安全，加強食品衛生(含營業衛生)管理工作（8%）</text:p>
              </text:list-item>
            </text:list>
          </table:table-cell>
          <table:table-cell table:style-name="表格1.A2" table:number-rows-spanned="2" office:value-type="string">
            <text:p text:style-name="P31">1、食品及營業衛生稽查輔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輔導家次</text:p>
          </table:table-cell>
          <table:table-cell table:style-name="表格1.A2" office:value-type="string">
            <text:p text:style-name="P28">5000家次</text:p>
          </table:table-cell>
          <table:table-cell table:style-name="表格1.A2" office:value-type="string">
            <text:p text:style-name="P28">5000家次</text:p>
          </table:table-cell>
          <table:table-cell table:style-name="表格1.A2" office:value-type="string">
            <text:p text:style-name="P28">5100家次</text:p>
          </table:table-cell>
          <table:table-cell table:style-name="表格1.I4" office:value-type="string">
            <text:p text:style-name="P28">5100家次</text:p>
          </table:table-cell>
        </table:table-row>
        <table:table-row table:style-name="表格1.1">
          <table:covered-table-cell/>
          <table:covered-table-cell/>
          <table:covered-table-cell/>
          <table:covered-table-cell/>
          <table:covered-table-cell/>
          <table:table-cell table:style-name="表格1.A2" office:value-type="string">
            <text:p text:style-name="P28">3%</text:p>
          </table:table-cell>
          <table:table-cell table:style-name="表格1.A2" office:value-type="string">
            <text:p text:style-name="P28">3%</text:p>
          </table:table-cell>
          <table:table-cell table:style-name="表格1.A2" office:value-type="string">
            <text:p text:style-name="P28">3%</text:p>
          </table:table-cell>
          <table:table-cell table:style-name="表格1.I4" office:value-type="string">
            <text:p text:style-name="P28">3%</text:p>
          </table:table-cell>
        </table:table-row>
        <table:table-row table:style-name="表格1.1">
          <table:covered-table-cell/>
          <table:table-cell table:style-name="表格1.A2" table:number-rows-spanned="2" office:value-type="string">
            <text:p text:style-name="P31">2、食品(含泳、浴池水)抽驗</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抽驗件數</text:p>
          </table:table-cell>
          <table:table-cell table:style-name="表格1.A2" office:value-type="string">
            <text:p text:style-name="P28">950件</text:p>
          </table:table-cell>
          <table:table-cell table:style-name="表格1.A2" office:value-type="string">
            <text:p text:style-name="P28">960件</text:p>
          </table:table-cell>
          <table:table-cell table:style-name="表格1.A2" office:value-type="string">
            <text:p text:style-name="P28">970件</text:p>
          </table:table-cell>
          <table:table-cell table:style-name="表格1.I4" office:value-type="string">
            <text:p text:style-name="P28">980件</text:p>
          </table:table-cell>
        </table:table-row>
        <table:table-row table:style-name="表格1.1">
          <table:covered-table-cell/>
          <table:covered-table-cell/>
          <table:covered-table-cell/>
          <table:covered-table-cell/>
          <table:covered-table-cell/>
          <table:table-cell table:style-name="表格1.A2" office:value-type="string">
            <text:p text:style-name="P28">3%</text:p>
          </table:table-cell>
          <table:table-cell table:style-name="表格1.A2" office:value-type="string">
            <text:p text:style-name="P28">3%</text:p>
          </table:table-cell>
          <table:table-cell table:style-name="表格1.A2" office:value-type="string">
            <text:p text:style-name="P28">3%</text:p>
          </table:table-cell>
          <table:table-cell table:style-name="表格1.I4" office:value-type="string">
            <text:p text:style-name="P28">3%</text:p>
          </table:table-cell>
        </table:table-row>
        <table:table-row table:style-name="表格1.1">
          <table:covered-table-cell/>
          <table:table-cell table:style-name="表格1.A2" table:number-rows-spanned="2" office:value-type="string">
            <text:p text:style-name="P31">3、食品違規標示及廣告查緝</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查緝件數</text:p>
          </table:table-cell>
          <table:table-cell table:style-name="表格1.A2" office:value-type="string">
            <text:p text:style-name="P28">300件</text:p>
          </table:table-cell>
          <table:table-cell table:style-name="表格1.A2" office:value-type="string">
            <text:p text:style-name="P28">310件</text:p>
          </table:table-cell>
          <table:table-cell table:style-name="表格1.A2" office:value-type="string">
            <text:p text:style-name="P28">320件</text:p>
          </table:table-cell>
          <table:table-cell table:style-name="表格1.I4" office:value-type="string">
            <text:p text:style-name="P28">330件</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 table:number-rows-spanned="8" office:value-type="string">
            <text:list xml:id="list34348065" text:continue-numbering="true" text:style-name="WW8Num45">
              <text:list-item>
                <text:p text:style-name="P30">用心呵護鄉親健康，推行萬人健檢（6%）</text:p>
              </text:list-item>
            </text:list>
          </table:table-cell>
          <table:table-cell table:style-name="表格1.A2" table:number-rows-spanned="2" office:value-type="string">
            <text:p text:style-name="P31">1、辦理整合式健康篩檢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31場次</text:p>
          </table:table-cell>
          <table:table-cell table:style-name="表格1.A2" office:value-type="string">
            <text:p text:style-name="P28">31場次</text:p>
          </table:table-cell>
          <table:table-cell table:style-name="表格1.A2" office:value-type="string">
            <text:p text:style-name="P28">31場次</text:p>
          </table:table-cell>
          <table:table-cell table:style-name="表格1.I4" office:value-type="string">
            <text:p text:style-name="P28">32場次</text:p>
          </table:table-cell>
        </table:table-row>
        <table:table-row table:style-name="表格1.1">
          <table:covered-table-cell/>
          <table:covered-table-cell/>
          <table:covered-table-cell/>
          <table:covered-table-cell/>
          <table:covered-table-cell/>
          <table:table-cell table:style-name="表格1.A2" office:value-type="string">
            <text:p text:style-name="P28">2.5%</text:p>
          </table:table-cell>
          <table:table-cell table:style-name="表格1.A2" office:value-type="string">
            <text:p text:style-name="P28">2.5%</text:p>
          </table:table-cell>
          <table:table-cell table:style-name="表格1.A2" office:value-type="string">
            <text:p text:style-name="P28">2.5%</text:p>
          </table:table-cell>
          <table:table-cell table:style-name="表格1.I4" office:value-type="string">
            <text:p text:style-name="P28">2.5%</text:p>
          </table:table-cell>
        </table:table-row>
        <table:table-row table:style-name="表格1.1">
          <table:covered-table-cell/>
          <table:table-cell table:style-name="表格1.A2" table:number-rows-spanned="2" office:value-type="string">
            <text:p text:style-name="P31">2、提高整合式健康篩檢完成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篩檢完成率</text:p>
          </table:table-cell>
          <table:table-cell table:style-name="表格1.A2" office:value-type="string">
            <text:p text:style-name="P28">100%</text:p>
          </table:table-cell>
          <table:table-cell table:style-name="表格1.A2" office:value-type="string">
            <text:p text:style-name="P28">100%</text:p>
          </table:table-cell>
          <table:table-cell table:style-name="表格1.A2" office:value-type="string">
            <text:p text:style-name="P28">100%</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提高整合式健康篩檢異常個案追蹤完成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完成率</text:p>
          </table:table-cell>
          <table:table-cell table:style-name="表格1.A2" office:value-type="string">
            <text:p text:style-name="P28">70%</text:p>
          </table:table-cell>
          <table:table-cell table:style-name="表格1.A2" office:value-type="string">
            <text:p text:style-name="P28">70%</text:p>
          </table:table-cell>
          <table:table-cell table:style-name="表格1.A2" office:value-type="string">
            <text:p text:style-name="P28">70%</text:p>
          </table:table-cell>
          <table:table-cell table:style-name="表格1.I4" office:value-type="string">
            <text:p text:style-name="P28">70%</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腹部肝癌超音波篩檢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篩檢人次</text:p>
          </table:table-cell>
          <table:table-cell table:style-name="表格1.A2" office:value-type="string">
            <text:p text:style-name="P28">7570人次</text:p>
          </table:table-cell>
          <table:table-cell table:style-name="表格1.A2" office:value-type="string">
            <text:p text:style-name="P28">7570人次</text:p>
          </table:table-cell>
          <table:table-cell table:style-name="表格1.A2" office:value-type="string">
            <text:p text:style-name="P28">7570人次</text:p>
          </table:table-cell>
          <table:table-cell table:style-name="表格1.I4" office:value-type="string">
            <text:p text:style-name="P28">757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 table:number-rows-spanned="4" office:value-type="string">
            <text:list xml:id="list34340340" text:continue-numbering="true" text:style-name="WW8Num45">
              <text:list-item>
                <text:p text:style-name="P30">嬰幼兒健康照護（2%）</text:p>
              </text:list-item>
            </text:list>
          </table:table-cell>
          <table:table-cell table:style-name="表格1.A2" table:number-rows-spanned="2" office:value-type="string">
            <text:p text:style-name="P31">1、嬰幼兒健康管理涵蓋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涵蓋率</text:p>
          </table:table-cell>
          <table:table-cell table:style-name="表格1.A2" office:value-type="string">
            <text:p text:style-name="P28">20%</text:p>
          </table:table-cell>
          <table:table-cell table:style-name="表格1.A2" office:value-type="string">
            <text:p text:style-name="P28">20%</text:p>
          </table:table-cell>
          <table:table-cell table:style-name="表格1.A2" office:value-type="string">
            <text:p text:style-name="P28">20%</text:p>
          </table:table-cell>
          <table:table-cell table:style-name="表格1.I4" office:value-type="string">
            <text:p text:style-name="P28">20%</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2、外籍與大<text:soft-page-break/>陸配偶醫療生育保健服務</text:p>
          </table:table-cell>
          <table:table-cell table:style-name="表格1.A2" table:number-rows-spanned="2" office:value-type="string">
            <text:p text:style-name="P28">1</text:p>
          </table:table-cell>
          <table:table-cell table:style-name="表格1.A2" table:number-rows-spanned="2" office:value-type="string">
            <text:p text:style-name="P31">統計<text:soft-page-break/>數據</text:p>
          </table:table-cell>
          <table:table-cell table:style-name="表格1.A2" table:number-rows-spanned="2" office:value-type="string">
            <text:p text:style-name="P31">建卡率</text:p>
          </table:table-cell>
          <table:table-cell table:style-name="表格1.A2" office:value-type="string">
            <text:p text:style-name="P28">95%</text:p>
          </table:table-cell>
          <table:table-cell table:style-name="表格1.A2" office:value-type="string">
            <text:p text:style-name="P28">95%</text:p>
          </table:table-cell>
          <table:table-cell table:style-name="表格1.A2" office:value-type="string">
            <text:p text:style-name="P28">95%</text:p>
          </table:table-cell>
          <table:table-cell table:style-name="表格1.I4" office:value-type="string">
            <text:p text:style-name="P28">95%</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8" office:value-type="string">
            <text:list xml:id="list34347677" text:continue-numbering="true" text:style-name="WW8Num45">
              <text:list-item>
                <text:p text:style-name="P30">社區健康營造（2%）</text:p>
              </text:list-item>
            </text:list>
          </table:table-cell>
          <table:table-cell table:style-name="表格1.A2" table:number-rows-spanned="2" office:value-type="string">
            <text:p text:style-name="P31">1、辦理健康新煮張社區推廣</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班次</text:p>
          </table:table-cell>
          <table:table-cell table:style-name="表格1.A2" office:value-type="string">
            <text:p text:style-name="P28">100班次</text:p>
          </table:table-cell>
          <table:table-cell table:style-name="表格1.A2" office:value-type="string">
            <text:p text:style-name="P28">100班次</text:p>
          </table:table-cell>
          <table:table-cell table:style-name="表格1.A2" office:value-type="string">
            <text:p text:style-name="P28">100班次</text:p>
          </table:table-cell>
          <table:table-cell table:style-name="表格1.I4" office:value-type="string">
            <text:p text:style-name="P28">100班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2、辦理社區體能檢測列車</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27場次</text:p>
          </table:table-cell>
          <table:table-cell table:style-name="表格1.A2" office:value-type="string">
            <text:p text:style-name="P28">27場次</text:p>
          </table:table-cell>
          <table:table-cell table:style-name="表格1.A2" office:value-type="string">
            <text:p text:style-name="P28">27場次</text:p>
          </table:table-cell>
          <table:table-cell table:style-name="表格1.I4" office:value-type="string">
            <text:p text:style-name="P28">27場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3、辦理菸害防制宣導活動</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100場次</text:p>
          </table:table-cell>
          <table:table-cell table:style-name="表格1.A2" office:value-type="string">
            <text:p text:style-name="P28">100場次</text:p>
          </table:table-cell>
          <table:table-cell table:style-name="表格1.A2" office:value-type="string">
            <text:p text:style-name="P28">100場次</text:p>
          </table:table-cell>
          <table:table-cell table:style-name="表格1.I4" office:value-type="string">
            <text:p text:style-name="P28">100場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38"><text:span text:style-name="T8">0.5%</text:span></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covered-table-cell/>
          <table:table-cell table:style-name="表格1.A2" table:number-rows-spanned="2" office:value-type="string">
            <text:p text:style-name="P31">4、辦理衛生保健志工教育訓練</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7場次</text:p>
          </table:table-cell>
          <table:table-cell table:style-name="表格1.A2" office:value-type="string">
            <text:p text:style-name="P28">7場次</text:p>
          </table:table-cell>
          <table:table-cell table:style-name="表格1.A2" office:value-type="string">
            <text:p text:style-name="P28">7場次</text:p>
          </table:table-cell>
          <table:table-cell table:style-name="表格1.I4" office:value-type="string">
            <text:p text:style-name="P28">7場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 table:number-rows-spanned="8" office:value-type="string">
            <text:list xml:id="list34357112" text:continue-numbering="true" text:style-name="WW8Num45">
              <text:list-item>
                <text:p text:style-name="P30">深入社區，推動社區防疫計畫（8%）</text:p>
              </text:list-item>
            </text:list>
          </table:table-cell>
          <table:table-cell table:style-name="表格1.A2" table:number-rows-spanned="2" office:value-type="string">
            <text:p text:style-name="P31">1、腸病毒教育訓練暨民眾衛教宣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139場次</text:p>
          </table:table-cell>
          <table:table-cell table:style-name="表格1.A2" office:value-type="string">
            <text:p text:style-name="P28">139場次</text:p>
          </table:table-cell>
          <table:table-cell table:style-name="表格1.A2" office:value-type="string">
            <text:p text:style-name="P28">139場次</text:p>
          </table:table-cell>
          <table:table-cell table:style-name="表格1.I4" office:value-type="string">
            <text:p text:style-name="P28">139場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登革熱病媒蚊密度調查</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1000場次</text:p>
          </table:table-cell>
          <table:table-cell table:style-name="表格1.A2" office:value-type="string">
            <text:p text:style-name="P28">1000場次</text:p>
          </table:table-cell>
          <table:table-cell table:style-name="表格1.A2" office:value-type="string">
            <text:p text:style-name="P28">1000場次</text:p>
          </table:table-cell>
          <table:table-cell table:style-name="表格1.I4" office:value-type="string">
            <text:p text:style-name="P28">1000場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3、結核病痰塗片陽性個案都治涵蓋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涵蓋率</text:p>
          </table:table-cell>
          <table:table-cell table:style-name="表格1.A2" office:value-type="string">
            <text:p text:style-name="P28">90%</text:p>
          </table:table-cell>
          <table:table-cell table:style-name="表格1.A2" office:value-type="string">
            <text:p text:style-name="P28">90%</text:p>
          </table:table-cell>
          <table:table-cell table:style-name="表格1.A2" office:value-type="string">
            <text:p text:style-name="P28">90%</text:p>
          </table:table-cell>
          <table:table-cell table:style-name="表格1.I4" office:value-type="string">
            <text:p text:style-name="P28">90%</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4、愛滋病衛教宣導</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宣導場次</text:p>
          </table:table-cell>
          <table:table-cell table:style-name="表格1.A2" office:value-type="string">
            <text:p text:style-name="P28">215場次</text:p>
          </table:table-cell>
          <table:table-cell table:style-name="表格1.A2" office:value-type="string">
            <text:p text:style-name="P28">215場次</text:p>
          </table:table-cell>
          <table:table-cell table:style-name="表格1.A2" office:value-type="string">
            <text:p text:style-name="P28">215場次</text:p>
          </table:table-cell>
          <table:table-cell table:style-name="表格1.I4" office:value-type="string">
            <text:p text:style-name="P28">215場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5、提升各項預防接種基礎劑完成率</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完成率</text:p>
          </table:table-cell>
          <table:table-cell table:style-name="表格1.A2" office:value-type="string">
            <text:p text:style-name="P28">95%</text:p>
          </table:table-cell>
          <table:table-cell table:style-name="表格1.A2" office:value-type="string">
            <text:p text:style-name="P28">95%</text:p>
          </table:table-cell>
          <table:table-cell table:style-name="表格1.A2" office:value-type="string">
            <text:p text:style-name="P28">95%</text:p>
          </table:table-cell>
          <table:table-cell table:style-name="表格1.I4" office:value-type="string">
            <text:p text:style-name="P28">95%</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6、擴大流感疫苗接種</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村里設站涵蓋率</text:p>
          </table:table-cell>
          <table:table-cell table:style-name="表格1.A2" office:value-type="string">
            <text:p text:style-name="P28">70%</text:p>
          </table:table-cell>
          <table:table-cell table:style-name="表格1.A2" office:value-type="string">
            <text:p text:style-name="P28">70%</text:p>
          </table:table-cell>
          <table:table-cell table:style-name="表格1.A2" office:value-type="string">
            <text:p text:style-name="P28">70%</text:p>
          </table:table-cell>
          <table:table-cell table:style-name="表格1.I4" office:value-type="string">
            <text:p text:style-name="P28">70%</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6" office:value-type="string">
            <text:list xml:id="list34331869" text:continue-numbering="true" text:style-name="WW8Num45">
              <text:list-item>
                <text:p text:style-name="P30">加強辦理各項公共衛生檢驗工作（7%）</text:p>
              </text:list-item>
            </text:list>
          </table:table-cell>
          <table:table-cell table:style-name="表格1.A2" table:number-rows-spanned="2" office:value-type="string">
            <text:p text:style-name="P31">1、辦理各項食品衛生檢驗及加水站水質衛生檢驗</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各類食品檢驗件次</text:p>
          </table:table-cell>
          <table:table-cell table:style-name="表格1.A2" office:value-type="string">
            <text:p text:style-name="P28">16000件次</text:p>
          </table:table-cell>
          <table:table-cell table:style-name="表格1.A2" office:value-type="string">
            <text:p text:style-name="P28">16000件次</text:p>
          </table:table-cell>
          <table:table-cell table:style-name="表格1.A2" office:value-type="string">
            <text:p text:style-name="P28">16000件次</text:p>
          </table:table-cell>
          <table:table-cell table:style-name="表格1.I4" office:value-type="string">
            <text:p text:style-name="P28">16000件次</text:p>
          </table:table-cell>
        </table:table-row>
        <table:table-row table:style-name="表格1.1">
          <table:covered-table-cell/>
          <table:covered-table-cell/>
          <table:covered-table-cell/>
          <table:covered-table-cell/>
          <table:covered-table-cell/>
          <table:table-cell table:style-name="表格1.A2" office:value-type="string">
            <text:p text:style-name="P28">3%</text:p>
          </table:table-cell>
          <table:table-cell table:style-name="表格1.A2" office:value-type="string">
            <text:p text:style-name="P28">3%</text:p>
          </table:table-cell>
          <table:table-cell table:style-name="表格1.A2" office:value-type="string">
            <text:p text:style-name="P28">3%</text:p>
          </table:table-cell>
          <table:table-cell table:style-name="表格1.I4" office:value-type="string">
            <text:p text:style-name="P28">3%</text:p>
          </table:table-cell>
        </table:table-row>
        <table:table-row table:style-name="表格1.1">
          <table:covered-table-cell/>
          <table:table-cell table:style-name="表格1.A2" table:number-rows-spanned="2" office:value-type="string">
            <text:p text:style-name="P31">2、發表論文，參與全國食品科技研討發表</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篇數</text:p>
          </table:table-cell>
          <table:table-cell table:style-name="表格1.A2" office:value-type="string">
            <text:p text:style-name="P28">1篇</text:p>
          </table:table-cell>
          <table:table-cell table:style-name="表格1.A2" office:value-type="string">
            <text:p text:style-name="P28">1篇</text:p>
          </table:table-cell>
          <table:table-cell table:style-name="表格1.A2" office:value-type="string">
            <text:p text:style-name="P28">1篇</text:p>
          </table:table-cell>
          <table:table-cell table:style-name="表格1.I4" office:value-type="string">
            <text:p text:style-name="P28">1篇</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辦理性病血清、池水微生物、傳染病及其他臨床檢驗</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檢驗件次數</text:p>
          </table:table-cell>
          <table:table-cell table:style-name="表格1.A2" office:value-type="string">
            <text:p text:style-name="P28">30000件次</text:p>
          </table:table-cell>
          <table:table-cell table:style-name="表格1.A2" office:value-type="string">
            <text:p text:style-name="P28">30000件次</text:p>
          </table:table-cell>
          <table:table-cell table:style-name="表格1.A2" office:value-type="string">
            <text:p text:style-name="P28">30000件次</text:p>
          </table:table-cell>
          <table:table-cell table:style-name="表格1.I4" office:value-type="string">
            <text:p text:style-name="P28">30000件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4、免費提供民眾食品簡易檢查試劑</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贈送份數</text:p>
          </table:table-cell>
          <table:table-cell table:style-name="表格1.A2" office:value-type="string">
            <text:p text:style-name="P28">5000份</text:p>
          </table:table-cell>
          <table:table-cell table:style-name="表格1.A2" office:value-type="string">
            <text:p text:style-name="P28">5000份</text:p>
          </table:table-cell>
          <table:table-cell table:style-name="表格1.A2" office:value-type="string">
            <text:p text:style-name="P28">5000份</text:p>
          </table:table-cell>
          <table:table-cell table:style-name="表格1.I4" office:value-type="string">
            <text:p text:style-name="P28">5000份</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5、強化藥物食品化粧品安全實驗室網絡</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檢驗件數</text:p>
          </table:table-cell>
          <table:table-cell table:style-name="表格1.A2" office:value-type="string">
            <text:p text:style-name="P28">1585件次</text:p>
          </table:table-cell>
          <table:table-cell table:style-name="表格1.A2" office:value-type="string">
            <text:p text:style-name="P28">1585件次</text:p>
          </table:table-cell>
          <table:table-cell table:style-name="表格1.A2" office:value-type="string">
            <text:p text:style-name="P28">1585件次</text:p>
          </table:table-cell>
          <table:table-cell table:style-name="表格1.I4" office:value-type="string">
            <text:p text:style-name="P28">1585件次</text:p>
          </table:table-cell>
        </table:table-row>
        <table:table-row table:style-name="表格1.1">
          <table:covered-table-cell/>
          <table:covered-table-cell/>
          <table:covered-table-cell/>
          <table:covered-table-cell/>
          <table:covered-table-cell/>
          <table:table-cell table:style-name="表格1.A2" office:value-type="string">
            <text:p text:style-name="P28">0.5%</text:p>
          </table:table-cell>
          <table:table-cell table:style-name="表格1.A2" office:value-type="string">
            <text:p text:style-name="P28">0.5%</text:p>
          </table:table-cell>
          <table:table-cell table:style-name="表格1.A2" office:value-type="string">
            <text:p text:style-name="P28">0.5%</text:p>
          </table:table-cell>
          <table:table-cell table:style-name="表格1.I4" office:value-type="string">
            <text:p text:style-name="P28">0.5%</text:p>
          </table:table-cell>
        </table:table-row>
        <table:table-row table:style-name="表格1.1">
          <table:table-cell table:style-name="表格1.A2" table:number-rows-spanned="6" office:value-type="string">
            <text:list xml:id="list34352013" text:continue-numbering="true" text:style-name="WW8Num45">
              <text:list-item>
                <text:p text:style-name="P30">建構慢性病共<text:soft-page-break/>同照護網，完善照護機制（8%）</text:p>
              </text:list-item>
            </text:list>
          </table:table-cell>
          <table:table-cell table:style-name="表格1.A2" table:number-rows-spanned="2" office:value-type="string">
            <text:p text:style-name="P31">1、提供慢性病患及一般<text:soft-page-break/>民眾接受免費基本檢查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本縣慢性病患及一般民眾接受檢查身<text:soft-page-break/>高、體重、血壓、血糖、視力及足部約診檢查服務人次數</text:p>
          </table:table-cell>
          <table:table-cell table:style-name="表格1.A2" office:value-type="string">
            <text:p text:style-name="P28">120000人次</text:p>
          </table:table-cell>
          <table:table-cell table:style-name="表格1.A2" office:value-type="string">
            <text:p text:style-name="P28">120000人次</text:p>
          </table:table-cell>
          <table:table-cell table:style-name="表格1.A2" office:value-type="string">
            <text:p text:style-name="P28">120000人次</text:p>
          </table:table-cell>
          <table:table-cell table:style-name="表格1.I4" office:value-type="string">
            <text:p text:style-name="P28">120000人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辦理糖尿病專業養成繼續教育，以提升照護人員專業服務品質</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訓練場次</text:p>
          </table:table-cell>
          <table:table-cell table:style-name="表格1.A2" office:value-type="string">
            <text:p text:style-name="P28">6場次</text:p>
          </table:table-cell>
          <table:table-cell table:style-name="表格1.A2" office:value-type="string">
            <text:p text:style-name="P28">6場次</text:p>
          </table:table-cell>
          <table:table-cell table:style-name="表格1.A2" office:value-type="string">
            <text:p text:style-name="P28">7場次</text:p>
          </table:table-cell>
          <table:table-cell table:style-name="表格1.I4" office:value-type="string">
            <text:p text:style-name="P28">7場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covered-table-cell/>
          <table:table-cell table:style-name="表格1.A2" table:number-rows-spanned="2" office:value-type="string">
            <text:p text:style-name="P31">3、糖尿病收案管理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完成收案數</text:p>
          </table:table-cell>
          <table:table-cell table:style-name="表格1.A2" office:value-type="string">
            <text:p text:style-name="P28">3000人</text:p>
          </table:table-cell>
          <table:table-cell table:style-name="表格1.A2" office:value-type="string">
            <text:p text:style-name="P28">3000人</text:p>
          </table:table-cell>
          <table:table-cell table:style-name="表格1.A2" office:value-type="string">
            <text:p text:style-name="P28">3000人</text:p>
          </table:table-cell>
          <table:table-cell table:style-name="表格1.I4" office:value-type="string">
            <text:p text:style-name="P28">300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4、糖尿病衛教管理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服務人次</text:p>
          </table:table-cell>
          <table:table-cell table:style-name="表格1.A2" office:value-type="string">
            <text:p text:style-name="P28">9000人次</text:p>
          </table:table-cell>
          <table:table-cell table:style-name="表格1.A2" office:value-type="string">
            <text:p text:style-name="P28">9000人次</text:p>
          </table:table-cell>
          <table:table-cell table:style-name="表格1.A2" office:value-type="string">
            <text:p text:style-name="P28">9000人次</text:p>
          </table:table-cell>
          <table:table-cell table:style-name="表格1.I4" office:value-type="string">
            <text:p text:style-name="P28">9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5、完成糖尿病視網膜、腎病、LDL及足部檢查、各項合併篩檢</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篩檢查人次</text:p>
          </table:table-cell>
          <table:table-cell table:style-name="表格1.A2" office:value-type="string">
            <text:p text:style-name="P28">2000人次</text:p>
          </table:table-cell>
          <table:table-cell table:style-name="表格1.A2" office:value-type="string">
            <text:p text:style-name="P28">2000人次</text:p>
          </table:table-cell>
          <table:table-cell table:style-name="表格1.A2" office:value-type="string">
            <text:p text:style-name="P28">2000人次</text:p>
          </table:table-cell>
          <table:table-cell table:style-name="表格1.I4" office:value-type="string">
            <text:p text:style-name="P28">2000人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8" table:number-rows-spanned="2" office:value-type="string">
            <text:p text:style-name="P23"/>
          </table:table-cell>
          <table:table-cell table:style-name="表格1.A2" table:number-rows-spanned="2" office:value-type="string">
            <text:p text:style-name="P31">6、辦理病友會以強化社區慢性病友認知及提升自我照護能力</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辦理場次</text:p>
          </table:table-cell>
          <table:table-cell table:style-name="表格1.A2" office:value-type="string">
            <text:p text:style-name="P28">130場次</text:p>
          </table:table-cell>
          <table:table-cell table:style-name="表格1.A2" office:value-type="string">
            <text:p text:style-name="P28">130場次</text:p>
          </table:table-cell>
          <table:table-cell table:style-name="表格1.A2" office:value-type="string">
            <text:p text:style-name="P28">130場次</text:p>
          </table:table-cell>
          <table:table-cell table:style-name="表格1.I4" office:value-type="string">
            <text:p text:style-name="P28">130場次</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7、加強整合式篩檢之血壓、血糖、血膽固醇篩檢<text:soft-page-break/>及追蹤服務</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篩檢人數</text:p>
          </table:table-cell>
          <table:table-cell table:style-name="表格1.A2" office:value-type="string">
            <text:p text:style-name="P28">10000人</text:p>
          </table:table-cell>
          <table:table-cell table:style-name="表格1.A2" office:value-type="string">
            <text:p text:style-name="P28">10000人</text:p>
          </table:table-cell>
          <table:table-cell table:style-name="表格1.A2" office:value-type="string">
            <text:p text:style-name="P28">10000人</text:p>
          </table:table-cell>
          <table:table-cell table:style-name="表格1.I4" office:value-type="string">
            <text:p text:style-name="P28">10000人</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2" table:number-rows-spanned="6" office:value-type="string">
            <text:list xml:id="list34351854" text:continue-numbering="true" text:style-name="WW8Num45">
              <text:list-item>
                <text:p text:style-name="P30">加強辦理醫政、藥政、食品稽查業務（7%）</text:p>
              </text:list-item>
            </text:list>
          </table:table-cell>
          <table:table-cell table:style-name="表格1.A2" table:number-rows-spanned="2" office:value-type="string">
            <text:p text:style-name="P31">1、加強辦理菸害稽查工作</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稽查家次</text:p>
          </table:table-cell>
          <table:table-cell table:style-name="表格1.A2" office:value-type="string">
            <text:p text:style-name="P28">12500家次</text:p>
          </table:table-cell>
          <table:table-cell table:style-name="表格1.A2" office:value-type="string">
            <text:p text:style-name="P28">12500家次</text:p>
          </table:table-cell>
          <table:table-cell table:style-name="表格1.A2" office:value-type="string">
            <text:p text:style-name="P28">12500家次</text:p>
          </table:table-cell>
          <table:table-cell table:style-name="表格1.I4" office:value-type="string">
            <text:p text:style-name="P28">12500家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2、加強辦理藥商普查工作及落實民眾用藥安全</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稽查家次</text:p>
          </table:table-cell>
          <table:table-cell table:style-name="表格1.A2" office:value-type="string">
            <text:p text:style-name="P28">2400家次</text:p>
          </table:table-cell>
          <table:table-cell table:style-name="表格1.A2" office:value-type="string">
            <text:p text:style-name="P28">2400家次</text:p>
          </table:table-cell>
          <table:table-cell table:style-name="表格1.A2" office:value-type="string">
            <text:p text:style-name="P28">2400家次</text:p>
          </table:table-cell>
          <table:table-cell table:style-name="表格1.I4" office:value-type="string">
            <text:p text:style-name="P28">2400家次</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covered-table-cell/>
          <table:table-cell table:style-name="表格1.A2" table:number-rows-spanned="2" office:value-type="string">
            <text:p text:style-name="P31">3、加強辦理醫政、藥政、食品稽查業務之派遣機制</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依限辦結率</text:p>
          </table:table-cell>
          <table:table-cell table:style-name="表格1.A2" office:value-type="string">
            <text:p text:style-name="P28">97%</text:p>
          </table:table-cell>
          <table:table-cell table:style-name="表格1.A2" office:value-type="string">
            <text:p text:style-name="P28">97%</text:p>
          </table:table-cell>
          <table:table-cell table:style-name="表格1.A2" office:value-type="string">
            <text:p text:style-name="P28">97%</text:p>
          </table:table-cell>
          <table:table-cell table:style-name="表格1.I4" office:value-type="string">
            <text:p text:style-name="P28">97%</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4、落實食品衛生、藥政稽查，加強食品、藥物及化粧品標示管理</text:p>
          </table:table-cell>
          <table:table-cell table:style-name="表格1.A2" table:number-rows-spanned="2" office:value-type="string">
            <text:p text:style-name="P28">1</text:p>
          </table:table-cell>
          <table:table-cell table:style-name="表格1.A2" table:number-rows-spanned="2" office:value-type="string">
            <text:p text:style-name="P31">統計數據</text:p>
          </table:table-cell>
          <table:table-cell table:style-name="表格1.A2" table:number-rows-spanned="2" office:value-type="string">
            <text:p text:style-name="P31">稽查件數</text:p>
          </table:table-cell>
          <table:table-cell table:style-name="表格1.A2" office:value-type="string">
            <text:p text:style-name="P28">15000件</text:p>
          </table:table-cell>
          <table:table-cell table:style-name="表格1.A2" office:value-type="string">
            <text:p text:style-name="P28">15000件</text:p>
          </table:table-cell>
          <table:table-cell table:style-name="表格1.A2" office:value-type="string">
            <text:p text:style-name="P28">15000件</text:p>
          </table:table-cell>
          <table:table-cell table:style-name="表格1.I4" office:value-type="string">
            <text:p text:style-name="P28">15000件</text:p>
          </table:table-cell>
        </table:table-row>
        <table:table-row table:style-name="表格1.1">
          <table:covered-table-cell/>
          <table:covered-table-cell/>
          <table:covered-table-cell/>
          <table:covered-table-cell/>
          <table:covered-table-cell/>
          <table:table-cell table:style-name="表格1.A2" office:value-type="string">
            <text:p text:style-name="P28">1%</text:p>
          </table:table-cell>
          <table:table-cell table:style-name="表格1.A2" office:value-type="string">
            <text:p text:style-name="P28">1%</text:p>
          </table:table-cell>
          <table:table-cell table:style-name="表格1.A2" office:value-type="string">
            <text:p text:style-name="P28">1%</text:p>
          </table:table-cell>
          <table:table-cell table:style-name="表格1.I4" office:value-type="string">
            <text:p text:style-name="P28">1%</text:p>
          </table:table-cell>
        </table:table-row>
        <table:table-row table:style-name="表格1.1">
          <table:table-cell table:style-name="表格1.A17" table:number-rows-spanned="2" office:value-type="string">
            <text:list xml:id="list34343618" text:continue-numbering="true" text:style-name="WW8Num45">
              <text:list-item>
                <text:p text:style-name="P30">衛生局、所辦公廳舍新建及整修工程（4%）</text:p>
              </text:list-item>
            </text:list>
          </table:table-cell>
          <table:table-cell table:style-name="表格1.A2" table:number-rows-spanned="2" office:value-type="string">
            <text:p text:style-name="P31">1、衛生局辦公廳舍新建工程</text:p>
          </table:table-cell>
          <table:table-cell table:style-name="表格1.A2" table:number-rows-spanned="2" office:value-type="string">
            <text:p text:style-name="P28">1</text:p>
          </table:table-cell>
          <table:table-cell table:style-name="表格1.A2" table:number-rows-spanned="2" office:value-type="string">
            <text:p text:style-name="P31">進度控管</text:p>
          </table:table-cell>
          <table:table-cell table:style-name="表格1.A2" table:number-rows-spanned="2" office:value-type="string">
            <text:p text:style-name="P31">預定執行進度：(1)變更都市計畫委託技術服務採購案發包(25%)；（2）變更都市計畫核定（40%）；（3）土地無償撥用計畫書圖報府(55%)；（4）委託規劃設計案發包 (100%)</text:p>
          </table:table-cell>
          <table:table-cell table:style-name="表格1.A2" office:value-type="string">
            <text:p text:style-name="P28">25%</text:p>
          </table:table-cell>
          <table:table-cell table:style-name="表格1.A2" office:value-type="string">
            <text:p text:style-name="P28">40%</text:p>
          </table:table-cell>
          <table:table-cell table:style-name="表格1.A2" office:value-type="string">
            <text:p text:style-name="P28">55%</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row table:style-name="表格1.1">
          <table:table-cell table:style-name="表格1.A22" table:number-rows-spanned="2" office:value-type="string">
            <text:p text:style-name="P23"/>
          </table:table-cell>
          <table:table-cell table:style-name="表格1.A2" table:number-rows-spanned="2" office:value-type="string">
            <text:p text:style-name="P31">2、衛生所整<text:soft-page-break/>修工程</text:p>
          </table:table-cell>
          <table:table-cell table:style-name="表格1.A2" table:number-rows-spanned="2" office:value-type="string">
            <text:p text:style-name="P28">1</text:p>
          </table:table-cell>
          <table:table-cell table:style-name="表格1.A2" table:number-rows-spanned="2" office:value-type="string">
            <text:p text:style-name="P31">進度<text:soft-page-break/>控管</text:p>
          </table:table-cell>
          <table:table-cell table:style-name="表格1.A2" table:number-rows-spanned="2" office:value-type="string">
            <text:p text:style-name="P32">工程預定執行進度：</text:p>
            <text:p text:style-name="P31"><text:soft-page-break/>(1)設計完成（25%）；（2）發包決標（40％）；（3)工程開工(55%)；(4）施工進度達50％（75％）；（5）工程完工(95%)；（6）驗收完成(100%)</text:p>
          </table:table-cell>
          <table:table-cell table:style-name="表格1.A2" office:value-type="string">
            <text:p text:style-name="P28">100%</text:p>
          </table:table-cell>
          <table:table-cell table:style-name="表格1.A2" office:value-type="string">
            <text:p text:style-name="P28">100%</text:p>
          </table:table-cell>
          <table:table-cell table:style-name="表格1.A2" office:value-type="string">
            <text:p text:style-name="P28">100%</text:p>
          </table:table-cell>
          <table:table-cell table:style-name="表格1.I4" office:value-type="string">
            <text:p text:style-name="P28">100%</text:p>
          </table:table-cell>
        </table:table-row>
        <table:table-row table:style-name="表格1.1">
          <table:covered-table-cell/>
          <table:covered-table-cell/>
          <table:covered-table-cell/>
          <table:covered-table-cell/>
          <table:covered-table-cell/>
          <table:table-cell table:style-name="表格1.A2" office:value-type="string">
            <text:p text:style-name="P28">2%</text:p>
          </table:table-cell>
          <table:table-cell table:style-name="表格1.A2" office:value-type="string">
            <text:p text:style-name="P28">2%</text:p>
          </table:table-cell>
          <table:table-cell table:style-name="表格1.A2" office:value-type="string">
            <text:p text:style-name="P28">2%</text:p>
          </table:table-cell>
          <table:table-cell table:style-name="表格1.I4" office:value-type="string">
            <text:p text:style-name="P28">2%</text:p>
          </table:table-cell>
        </table:table-row>
      </table:table>
      <text:p text:style-name="P2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28">策略績效目標</text:p>
            </table:table-cell>
            <table:table-cell table:style-name="表格2.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8">衡量指標</text:p>
            </table:table-cell>
            <table:table-cell table:style-name="表格2.A1" table:number-rows-spanned="2" office:value-type="string">
              <text:p text:style-name="P28">評估</text:p>
              <text:p text:style-name="P28">體制</text:p>
            </table:table-cell>
            <table:table-cell table:style-name="表格2.A1" table:number-rows-spanned="2" office:value-type="string">
              <text:p text:style-name="P28">評估</text:p>
              <text:p text:style-name="P28">方式</text:p>
            </table:table-cell>
            <table:table-cell table:style-name="表格2.A1" table:number-rows-spanned="2" office:value-type="string">
              <text:p text:style-name="P28">衡量標準</text:p>
            </table:table-cell>
            <table:table-cell table:style-name="表格2.B1" table:number-columns-spanned="4" office:value-type="string">
              <text:p text:style-name="P28">年度</text:p>
              <text:p text:style-name="P2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28">100</text:p>
            </table:table-cell>
            <table:table-cell table:style-name="表格2.A1" office:value-type="string">
              <text:p text:style-name="P28">101</text:p>
            </table:table-cell>
            <table:table-cell table:style-name="表格2.A1" office:value-type="string">
              <text:p text:style-name="P28">102</text:p>
            </table:table-cell>
            <table:table-cell table:style-name="表格2.B1" office:value-type="string">
              <text:p text:style-name="P28">103</text:p>
            </table:table-cell>
          </table:table-row>
        </table:table-header-rows>
        <table:table-row table:style-name="表格2.1">
          <table:table-cell table:style-name="表格2.A2" table:number-rows-spanned="2" office:value-type="string">
            <text:list xml:id="list8974186574882255726" text:style-name="WW8Num24">
              <text:list-item>
                <text:p text:style-name="P33">控管編制員額（2%）</text:p>
              </text:list-item>
            </text:list>
          </table:table-cell>
          <table:table-cell table:style-name="表格2.A2" table:number-rows-spanned="2" office:value-type="string">
            <text:p text:style-name="P31">機關編制員額成長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32">(本年度編制員額-上年度編制員額)/ 上年度編制員額ｘ100%</text:p>
            <text:p text:style-name="P32">1.數值≦0%時，核給2分。</text:p>
            <text:p text:style-name="P32">2.0%＜數值≦5%時，核給1.5分。</text:p>
            <text:p text:style-name="P32">3.5%＜數值≦10%時，核給1分。</text:p>
            <text:p text:style-name="P31">4.數值＞10%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6" table:number-rows-spanned="2" office:value-type="string">
            <text:list xml:id="list34353381" text:continue-numbering="true" text:style-name="WW8Num24">
              <text:list-item>
                <text:p text:style-name="P33">約聘僱員額及職等嚴格控管（4%）</text:p>
              </text:list-item>
            </text:list>
          </table:table-cell>
          <table:table-cell table:style-name="表格2.A2" table:number-rows-spanned="2" office:value-type="string">
            <text:p text:style-name="P31">1、約聘僱員額成長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32">(本年度以縣款僱用之約聘僱員額總數-上年度以縣款僱用之約聘僱員額總數)/ 上年度以公務預算及基金僱用之約<text:soft-page-break/>聘僱員額總數ｘ100%</text:p>
            <text:p text:style-name="P32">1.數值≦0%時，核給2分。</text:p>
            <text:p text:style-name="P32">2.0%＜數值≦5%時，核給1分。</text:p>
            <text:p text:style-name="P31">3.數值＞5%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8" table:number-rows-spanned="2" office:value-type="string">
            <text:p text:style-name="P23"/>
          </table:table-cell>
          <table:table-cell table:style-name="表格2.A2" table:number-rows-spanned="2" office:value-type="string">
            <text:p text:style-name="P31">2、約聘僱核定職等變化率</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89">(本年度以縣款僱用之約聘僱員額涉提高職等人數)/ 上年度以縣款僱用之約聘僱員額總數ｘ100%</text:p>
            <text:p text:style-name="P89">1.數值≦0%時，核給2分。</text:p>
            <text:p text:style-name="P89">2.0%＜數值≦5%時，核給1分。</text:p>
            <text:p text:style-name="P90">3.數值＞5%時，核給0分。</text:p>
          </table:table-cell>
          <table:table-cell table:style-name="表格2.A2" office:value-type="string">
            <text:p text:style-name="P28">0%</text:p>
          </table:table-cell>
          <table:table-cell table:style-name="表格2.A2" office:value-type="string">
            <text:p text:style-name="P28">0%</text:p>
          </table:table-cell>
          <table:table-cell table:style-name="表格2.A2" office:value-type="string">
            <text:p text:style-name="P28">0%</text:p>
          </table:table-cell>
          <table:table-cell table:style-name="表格2.I4" office:value-type="string">
            <text:p text:style-name="P28">0%</text:p>
          </table:table-cell>
        </table:table-row>
        <table:table-row table:style-name="表格2.1">
          <table:covered-table-cell/>
          <table:covered-table-cell/>
          <table:covered-table-cell/>
          <table:covered-table-cell/>
          <table:covered-table-cell/>
          <table:table-cell table:style-name="表格2.A2" office:value-type="string">
            <text:p text:style-name="P28">2%</text:p>
          </table:table-cell>
          <table:table-cell table:style-name="表格2.A2" office:value-type="string">
            <text:p text:style-name="P28">2%</text:p>
          </table:table-cell>
          <table:table-cell table:style-name="表格2.A2" office:value-type="string">
            <text:p text:style-name="P28">2%</text:p>
          </table:table-cell>
          <table:table-cell table:style-name="表格2.I4" office:value-type="string">
            <text:p text:style-name="P28">2%</text:p>
          </table:table-cell>
        </table:table-row>
        <table:table-row table:style-name="表格2.1">
          <table:table-cell table:style-name="表格2.A2" table:number-rows-spanned="2" office:value-type="string">
            <text:list xml:id="list34344793" text:continue-numbering="true" text:style-name="WW8Num24">
              <text:list-item>
                <text:p text:style-name="P33">推動組織學習，促進公務人員終身學習（9%）</text:p>
              </text:list-item>
            </text:list>
          </table:table-cell>
          <table:table-cell table:style-name="表格2.A2" table:number-rows-spanned="2" office:value-type="string">
            <text:p text:style-name="P31">平均終身學習時數</text:p>
          </table:table-cell>
          <table:table-cell table:style-name="表格2.A2" table:number-rows-spanned="2" office:value-type="string">
            <text:p text:style-name="P28">1</text:p>
          </table:table-cell>
          <table:table-cell table:style-name="表格2.A2" table:number-rows-spanned="2" office:value-type="string">
            <text:p text:style-name="P31">統計數據</text:p>
          </table:table-cell>
          <table:table-cell table:style-name="表格2.A2" table:number-rows-spanned="2" office:value-type="string">
            <text:p text:style-name="P89">本年度單位平均終身學習時數至少應達40小時(其中包含數位學習至少5小時，與業務相關之學習20小時，數值四捨五入為整數)。</text:p>
            <text:p text:style-name="P89">1.40小時以上，核給9分。</text:p>
            <text:p text:style-name="P89">2.35-39小時，核給8分。</text:p>
            <text:p text:style-name="P89">3.30-34小時，核給7分。</text:p>
            <text:p text:style-name="P89">4.25-29小時，核給6分。</text:p>
            <text:p text:style-name="P89">5.20-24小時，核給5<text:soft-page-break/>分。</text:p>
            <text:p text:style-name="P89">6.15-19小時，核給4分。</text:p>
            <text:p text:style-name="P89">7.10-14小時，核給3分。</text:p>
            <text:p text:style-name="P89">8.5-9小時，核給2分。</text:p>
            <text:p text:style-name="P90">9.未達5時，核給1分。</text:p>
          </table:table-cell>
          <table:table-cell table:style-name="表格2.A2" office:value-type="string">
            <text:p text:style-name="P28">40小時</text:p>
          </table:table-cell>
          <table:table-cell table:style-name="表格2.A2" office:value-type="string">
            <text:p text:style-name="P28">40小時</text:p>
          </table:table-cell>
          <table:table-cell table:style-name="表格2.A2" office:value-type="string">
            <text:p text:style-name="P28">40小時</text:p>
          </table:table-cell>
          <table:table-cell table:style-name="表格2.I4" office:value-type="string">
            <text:p text:style-name="P28">40小時</text:p>
          </table:table-cell>
        </table:table-row>
        <table:table-row table:style-name="表格2.1">
          <table:covered-table-cell/>
          <table:covered-table-cell/>
          <table:covered-table-cell/>
          <table:covered-table-cell/>
          <table:covered-table-cell/>
          <table:table-cell table:style-name="表格2.A2" office:value-type="string">
            <text:p text:style-name="P28">9%</text:p>
          </table:table-cell>
          <table:table-cell table:style-name="表格2.A2" office:value-type="string">
            <text:p text:style-name="P28">9%</text:p>
          </table:table-cell>
          <table:table-cell table:style-name="表格2.A2" office:value-type="string">
            <text:p text:style-name="P28">9%</text:p>
          </table:table-cell>
          <table:table-cell table:style-name="表格2.I4" office:value-type="string">
            <text:p text:style-name="P28">9%</text:p>
          </table:table-cell>
        </table:table-row>
      </table:table>
      <text:p text:style-name="P2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8">策略績效目標</text:p>
            </table:table-cell>
            <table:table-cell table:style-name="表格3.B1" table:number-columns-spanned="8" office:value-type="string">
              <text:p text:style-name="P2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8">衡量指標</text:p>
            </table:table-cell>
            <table:table-cell table:style-name="表格3.A1" table:number-rows-spanned="2" office:value-type="string">
              <text:p text:style-name="P28">評估</text:p>
              <text:p text:style-name="P28">體制</text:p>
            </table:table-cell>
            <table:table-cell table:style-name="表格3.A1" table:number-rows-spanned="2" office:value-type="string">
              <text:p text:style-name="P28">評估</text:p>
              <text:p text:style-name="P28">方式</text:p>
            </table:table-cell>
            <table:table-cell table:style-name="表格3.A1" table:number-rows-spanned="2" office:value-type="string">
              <text:p text:style-name="P28">衡量標準</text:p>
            </table:table-cell>
            <table:table-cell table:style-name="表格3.B1" table:number-columns-spanned="4" office:value-type="string">
              <text:p text:style-name="P28">年度</text:p>
              <text:p text:style-name="P2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8">100</text:p>
            </table:table-cell>
            <table:table-cell table:style-name="表格3.A1" office:value-type="string">
              <text:p text:style-name="P28">101</text:p>
            </table:table-cell>
            <table:table-cell table:style-name="表格3.A1" office:value-type="string">
              <text:p text:style-name="P28">102</text:p>
            </table:table-cell>
            <table:table-cell table:style-name="表格3.B1" office:value-type="string">
              <text:p text:style-name="P28">103</text:p>
            </table:table-cell>
          </table:table-row>
        </table:table-header-rows>
        <table:table-row table:style-name="表格3.1">
          <table:table-cell table:style-name="表格3.A2" table:number-rows-spanned="2" office:value-type="string">
            <text:list xml:id="list3328318793607692132" text:style-name="WW8Num52">
              <text:list-item>
                <text:p text:style-name="P34">節約政府支出，邁向財政收支平衡（15%）</text:p>
              </text:list-item>
            </text:list>
          </table:table-cell>
          <table:table-cell table:style-name="表格3.A2" table:number-rows-spanned="2" office:value-type="string">
            <text:p text:style-name="P31">各單位當年度經常門經費賸餘數（不含人事費）與預算數（不含人事費）百分比</text:p>
          </table:table-cell>
          <table:table-cell table:style-name="表格3.A2" table:number-rows-spanned="2" office:value-type="string">
            <text:p text:style-name="P28">1</text:p>
          </table:table-cell>
          <table:table-cell table:style-name="表格3.A2" table:number-rows-spanned="2" office:value-type="string">
            <text:p text:style-name="P31">統計數據</text:p>
          </table:table-cell>
          <table:table-cell table:style-name="表格3.A2" table:number-rows-spanned="2" office:value-type="string">
            <text:p text:style-name="P32">【經常門預算數(不含人事費)－經常門決算數（不含人事費）】/經常門預算數（不含人事費）</text:p>
            <text:p text:style-name="P32">※決算數＝實支數＋保留數</text:p>
            <text:p text:style-name="P32">計算方式如下：</text:p>
            <text:p text:style-name="P32">1.節餘率達2﹪以上者100分</text:p>
            <text:p text:style-name="P32">2.節餘率未達 2﹪者 90分</text:p>
            <text:p text:style-name="P32">3.節餘率未達1.5﹪者 80分</text:p>
            <text:p text:style-name="P32">4.節餘率未達1﹪者 70分</text:p>
            <text:p text:style-name="P31">5.節餘率未達0.5﹪者<text:soft-page-break/>60分</text:p>
          </table:table-cell>
          <table:table-cell table:style-name="表格3.A2" office:value-type="string">
            <text:p text:style-name="P28">2%</text:p>
          </table:table-cell>
          <table:table-cell table:style-name="表格3.A2" office:value-type="string">
            <text:p text:style-name="P28">2%</text:p>
          </table:table-cell>
          <table:table-cell table:style-name="表格3.A2" office:value-type="string">
            <text:p text:style-name="P28">2%</text:p>
          </table:table-cell>
          <table:table-cell table:style-name="表格3.I4" office:value-type="string">
            <text:p text:style-name="P28">2%</text:p>
          </table:table-cell>
        </table:table-row>
        <table:table-row table:style-name="表格3.1">
          <table:covered-table-cell/>
          <table:covered-table-cell/>
          <table:covered-table-cell/>
          <table:covered-table-cell/>
          <table:covered-table-cell/>
          <table:table-cell table:style-name="表格3.A2" office:value-type="string">
            <text:p text:style-name="P28">15%</text:p>
          </table:table-cell>
          <table:table-cell table:style-name="表格3.A2" office:value-type="string">
            <text:p text:style-name="P28">15%</text:p>
          </table:table-cell>
          <table:table-cell table:style-name="表格3.A2" office:value-type="string">
            <text:p text:style-name="P28">15%</text:p>
          </table:table-cell>
          <table:table-cell table:style-name="表格3.I4" office:value-type="string">
            <text:p text:style-name="P28">15%</text:p>
          </table:table-cell>
        </table:table-row>
      </table:table>
      <text:p text:style-name="Standard"/>
      <text:p text:style-name="P36">【備註】：評估體制之數字代號意義如下</text:p>
      <text:list xml:id="list3668285643474542358" text:style-name="WW8Num7">
        <text:list-item>
          <text:p text:style-name="P92">指實際評估作業為運用既有之組織架構進行。</text:p>
        </text:list-item>
        <text:list-item>
          <text:p text:style-name="P92">指實際評估作業由特定之任務編組進行。</text:p>
        </text:list-item>
        <text:list-item>
          <text:p text:style-name="P92">指實際評估作業是透過第三者方式（如由專家學者等）負責運行。</text:p>
        </text:list-item>
        <text:list-item>
          <text:p text:style-name="P92">指實際評估作業為運用既有之組織架構並邀請第三者共同參與進行。</text:p>
        </text:list-item>
        <text:list-item>
          <text:p text:style-name="P92">其他。</text:p>
        </text:list-item>
      </text:list>
      <text:p text:style-name="P78"/>
      <text:p text:style-name="P78">肆、計畫內容摘要</text:p>
      <text:list xml:id="list3702697098438848891" text:style-name="WW8Num11">
        <text:list-item>
          <text:p text:style-name="P64">整合本縣緊急醫療資源，建構妥善緊急醫療網（策略績效目標一之實施計畫）</text:p>
        </text:list-item>
      </text:list>
      <text:list xml:id="list1330898143605593812" text:style-name="WW8Num40">
        <text:list-item>
          <text:p text:style-name="P65">辦理南彰化地區緊急醫療資源缺乏改善計畫</text:p>
        </text:list-item>
      </text:list>
      <text:list xml:id="list7167940394580183322" text:style-name="WW8Num38">
        <text:list-item>
          <text:p text:style-name="P2">選定南彰化地區願意提供24小時急診服務之責任醫院作為基地醫院。</text:p>
        </text:list-item>
        <text:list-item>
          <text:p text:style-name="P2">由支援醫院提供醫護人員支援南彰化地區夜間及假日全天候24小時急診看診之需求。</text:p>
        </text:list-item>
      </text:list>
      <text:list xml:id="list34331746" text:continue-list="list1330898143605593812" text:style-name="WW8Num40">
        <text:list-item>
          <text:p text:style-name="P65">辦理協助重大傷病就醫計畫</text:p>
        </text:list-item>
      </text:list>
      <text:list xml:id="list1721066494121940930" text:style-name="WW8Num9">
        <text:list-item>
          <text:p text:style-name="P3">設立24小時聯絡窗口，協助各類重大傷患能正確快速轉診的醫療需求，使其救護系統更完善運作。</text:p>
        </text:list-item>
        <text:list-item>
          <text:p text:style-name="P3">監控各急救責任醫院通訊通報作業以落實品質監控。</text:p>
        </text:list-item>
      </text:list>
      <text:list xml:id="list34335575" text:continue-list="list3702697098438848891" text:style-name="WW8Num11">
        <text:list-item>
          <text:p text:style-name="P64">加強醫政業務管理，提升醫療照護品質（策略績效目標二之實施計畫）</text:p>
        </text:list-item>
      </text:list>
      <text:list xml:id="list4804026390560043666" text:style-name="WW8Num3">
        <text:list-item>
          <text:p text:style-name="P66">落實身心障礙者鑑定業務</text:p>
        </text:list-item>
      </text:list>
      <text:list xml:id="list5327648702091912236" text:style-name="WW8Num4">
        <text:list-item>
          <text:p text:style-name="P4">接受本縣縣民疑似身心障礙者申辦鑑定。</text:p>
        </text:list-item>
        <text:list-item>
          <text:p text:style-name="P4">撥付本縣9家及外縣市228家身心障礙鑑定醫院之身心障礙鑑定服務費。</text:p>
        </text:list-item>
        <text:list-item>
          <text:p text:style-name="P4">提供植物人或癱瘓在床無法自行至醫療機構辦理鑑定者，由本局函請鑑定醫療機構指派醫師前往鑑定。</text:p>
        </text:list-item>
        <text:list-item>
          <text:p text:style-name="P4">張貼身心障礙鑑定流程及法關相關資訊於本局網站(http://www.chshb.gov.tw/）「新制身心障礙鑑定區 」供民眾瀏覽或下載。</text:p>
        </text:list-item>
        <text:list-item>
          <text:p text:style-name="P4">定期召開本縣身心障礙鑑定小組委員會議並辦理下列事項：</text:p>
          <text:list>
            <text:list-item>
              <text:p text:style-name="P4">鑑定醫療機構之指定事項。</text:p>
            </text:list-item>
            <text:list-item>
              <text:p text:style-name="P4">身心障礙等級重新鑑定之指定事項。</text:p>
            </text:list-item>
            <text:list-item>
              <text:p text:style-name="P4">鑑定結果爭議與複檢之處理事項。</text:p>
            </text:list-item>
            <text:list-item>
              <text:p text:style-name="P4">其他相關事項。</text:p>
            </text:list-item>
          </text:list>
        </text:list-item>
        <text:list-item>
          <text:p text:style-name="P4"><text:soft-page-break/>加強身心障礙鑑定品質管控</text:p>
          <text:list>
            <text:list-item>
              <text:p text:style-name="P4">加強稽核管控重覆鑑定：利用Excel搜尋功能逐筆搜尋</text:p>
            </text:list-item>
            <text:list-item>
              <text:p text:style-name="P4">簡化申請鑑定之流程：與社政單位協調後，提供鑑定醫院單一窗口，對於文件不符之退件可逕寄醫療院所補正，節省審核時效，訂定審核標準流程及時效(5天)。</text:p>
            </text:list-item>
            <text:list-item>
              <text:p text:style-name="P4">建立稽核制度：</text:p>
              <text:list>
                <text:list-item>
                  <text:p text:style-name="P4">每半年抽樣20件（依鑑定醫院申請案件比例抽樣），由委員或聘請專家辦理病歷抽樣審核作業並提供專業諮詢意見。</text:p>
                </text:list-item>
                <text:list-item>
                  <text:p text:style-name="P4">本局審核有疑慮之鑑定表，影印後交由委員併入抽樣審核。</text:p>
                </text:list-item>
                <text:list-item>
                  <text:p text:style-name="P4">經委員會審議確實有不實之鑑定且未改善者，提委員會決議懲處，嚴重者得取消其鑑定醫師或鑑定醫院之資格。</text:p>
                </text:list-item>
                <text:list-item>
                  <text:p text:style-name="P4">外縣市所屬鑑定醫院抽審作業，必要時請求該所轄衛生局協助辦理。</text:p>
                </text:list-item>
              </text:list>
            </text:list-item>
          </text:list>
        </text:list-item>
      </text:list>
      <text:list xml:id="list34344650" text:continue-list="list4804026390560043666" text:style-name="WW8Num3">
        <text:list-item>
          <text:p text:style-name="P66">加強心理衛生及自殺防治工作</text:p>
        </text:list-item>
      </text:list>
      <text:list xml:id="list5047160207320458937" text:style-name="WW8Num10">
        <text:list-item>
          <text:p text:style-name="P5">提升自殺個案訪視率，加強自殺通報個案及其家屬追蹤關懷輔導及轉介服務，給予有效的身心醫療及社會介入措施，並列管追蹤，以防止其再度試圖自殺，計畫績效指標為自殺通報個案七日內完成初次關懷訪視訪視比率達90-95％以上。</text:p>
        </text:list-item>
        <text:list-item>
          <text:p text:style-name="P5">以自行或委託精神或心理專業機構辦理『自殺通報個案關懷訪視』計畫，聘任個案關懷訪視員，提供專業服務。</text:p>
        </text:list-item>
        <text:list-item>
          <text:p text:style-name="P5">建立資源轉介及連結網絡，並監測本縣自殺相關資訊。</text:p>
        </text:list-item>
      </text:list>
      <text:list xml:id="list34331690" text:continue-list="list34344650" text:style-name="WW8Num3">
        <text:list-item>
          <text:p text:style-name="P66">加強精神疾病防治業務</text:p>
        </text:list-item>
      </text:list>
      <text:list xml:id="list1063942347458632770" text:style-name="WW8Num55">
        <text:list-item>
          <text:p text:style-name="P6">辦理精神疾病個案管理服務及精神衛生法相關工作事項。</text:p>
        </text:list-item>
        <text:list-item>
          <text:p text:style-name="P6">以自行或委託精神醫療相關機構辦理「精神病人社區關懷訪視計畫」，聘任個案關懷訪視員，建立專業服務。</text:p>
        </text:list-item>
        <text:list-item>
          <text:p text:style-name="P6">建立社區疑似精神病人評估服務之事項。</text:p>
        </text:list-item>
        <text:list-item>
          <text:p text:style-name="P6">辦理精神醫療機構輔導與精神復健機構管理。</text:p>
        </text:list-item>
      </text:list>
      <text:list xml:id="list34345679" text:continue-list="list34335575" text:style-name="WW8Num11">
        <text:list-item>
          <text:p text:style-name="P64">強化長期照顧各項服務整合與連結（策略績效目標三之實施計畫）</text:p>
        </text:list-item>
      </text:list>
      <text:list xml:id="list6081798563762589413" text:style-name="WW8Num6">
        <text:list-item>
          <text:p text:style-name="P67">我國長期照顧十年計畫</text:p>
        </text:list-item>
      </text:list>
      <text:list xml:id="list1769497540361442109" text:style-name="WW8Num49">
        <text:list-item>
          <text:p text:style-name="P7">整合衛政社政資源，提供單一窗口，設立長期照顧管理中心。</text:p>
          <text:list>
            <text:list-item>
              <text:p text:style-name="P7">申請案件評估業務及服務照顧計畫擬訂。</text:p>
            </text:list-item>
            <text:list-item>
              <text:p text:style-name="P7">連結服務及監督服務品質等。</text:p>
            </text:list-item>
          </text:list>
        </text:list-item>
        <text:list-item>
          <text:p text:style-name="P7">發展長期照顧服務資源：擴大服務供給量及強化評估及轉介機制。</text:p>
          <text:list>
            <text:list-item>
              <text:p text:style-name="P7">辦理喘息、居家護理、居家復健等服務。</text:p>
            </text:list-item>
            <text:list-item>
              <text:p text:style-name="P7">加強長期照顧相關教育宣導，增進民眾對相關知識、服務資源與資訊之瞭解與利用。</text:p>
            </text:list-item>
          </text:list>
        </text:list-item>
      </text:list>
      <text:list xml:id="list34341056" text:continue-list="list34345679" text:style-name="WW8Num11">
        <text:list-item>
          <text:p text:style-name="P64">加強辦理藥政業務工作管理（策略績效目標四之實施計畫）</text:p>
        </text:list-item>
      </text:list>
      <text:list xml:id="list8263745077053881772" text:style-name="WW8Num29">
        <text:list-item>
          <text:p text:style-name="P68">加強不法藥物、化粧品標示及廣告查處</text:p>
        </text:list-item>
      </text:list>
      <text:list xml:id="list4325531678835196989" text:style-name="WW8Num18">
        <text:list-item>
          <text:p text:style-name="P8">有鑑於藉由電視、廣播及網路等相關傳媒宣播藥物、化粧品廣告，深深影響<text:soft-page-break/>社會大眾之消費行為及視聽，另流動賣藥販等非法管道販售藥物等問題，亦影響國民健康及消費者權益甚鉅，實有再加強監控與取締之必要。由99年執行成果在產品屬性類別以中藥違規廣告居高不下，媒體以電視、電台為第一，爰此為民眾福祉為重點，100年除加強監控各媒體外，仍將著重以電視及電台，屬性仍以中藥之查處為99年之重點，與中央統計資料相同，本縣依民眾福祉為重點，在今年特監控項目以電視電台之中藥廣告為主，確實保障民眾用藥安全與消費權益，如何遏止在電視媒體及中藥之違規廣告應為未來執行之重點工作，特訂定本計畫以加強違規廣告之監控及違規販售藥物、化粧品之查緝，以達到消弭不法，維護國人健康之目的。</text:p>
        </text:list-item>
        <text:list-item>
          <text:p text:style-name="P8">結合彰化縣藥師公會及藥劑生公會，辦理用藥安全及藥物濫用宣導活動，教育縣民正確之用藥常識，導正錯誤的用藥行為，避免醫療資源浪費。</text:p>
        </text:list-item>
      </text:list>
      <text:list xml:id="list34338496" text:continue-list="list34341056" text:style-name="WW8Num11">
        <text:list-item>
          <text:p text:style-name="P64">落實食品衛生安全，加強食品衛生(含營業衛生)管理工作（策略績效目標五之實施計畫）</text:p>
        </text:list-item>
      </text:list>
      <text:list xml:id="list4947447488169442033" text:style-name="WW8Num56">
        <text:list-item>
          <text:p text:style-name="P69">加強食品衛生(含營業衛生)管理工作</text:p>
        </text:list-item>
      </text:list>
      <text:list xml:id="list5078292741106845846" text:style-name="WW8Num47">
        <text:list-item>
          <text:p text:style-name="P9">辦理食品及營業衛生稽查輔導，加強食品業者衛生自主管理能力，提升食品衛生安全與品質，辦理餐飲衛生講習，提高餐飲衛生安全，防範食品中毒發生。</text:p>
        </text:list-item>
        <text:list-item>
          <text:p text:style-name="P9">辦理食品（含泳、浴池水）抽驗，強化食品衛生安全管理，訂定年度抽驗計畫，降低市售食品違規率</text:p>
        </text:list-item>
        <text:list-item>
          <text:p text:style-name="P9">食品違規標示及廣告查緝，落實食品標示及廣告管理，加強監測食品違規廣告，提供消費者正確消費資訊，加強食品衛生教育活動宣導，提升民眾食品衛生安全認知。</text:p>
        </text:list-item>
      </text:list>
      <text:list xml:id="list34354423" text:continue-list="list34338496" text:style-name="WW8Num11">
        <text:list-item>
          <text:p text:style-name="P64">用心呵護鄉親健康，推行萬人健檢（策略績效目標六之實施計畫）</text:p>
        </text:list-item>
      </text:list>
      <text:list xml:id="list7453038637349468514" text:style-name="WW8Num31">
        <text:list-item>
          <text:p text:style-name="P70">彰化縣社區健康管理平台建置計畫</text:p>
        </text:list-item>
      </text:list>
      <text:list xml:id="list7715742973379227995" text:style-name="WW8Num25">
        <text:list-item>
          <text:p text:style-name="P10">訂定社區民眾健康篩檢服務對象及設站原則。</text:p>
          <text:list>
            <text:list-item>
              <text:p text:style-name="P10">非抹片受檢率高之村里。</text:p>
            </text:list-item>
            <text:list-item>
              <text:p text:style-name="P10">非有成人健檢醫療院所之村里。</text:p>
            </text:list-item>
            <text:list-item>
              <text:p text:style-name="P10">需平均分布在轄區，勿集中於同ㄧ區域。</text:p>
            </text:list-item>
            <text:list-item>
              <text:p text:style-name="P10">設籍彰化縣且40歲以上民眾符合成人預防保健規定者。</text:p>
            </text:list-item>
            <text:list-item>
              <text:p text:style-name="P10">30歲以上3年以上未做過或從未做過抹片之婦女。</text:p>
            </text:list-item>
            <text:list-item>
              <text:p text:style-name="P10">以村或里為主要實務執行單位。</text:p>
            </text:list-item>
          </text:list>
        </text:list-item>
        <text:list-item>
          <text:p text:style-name="P10">辦理整合式健康篩檢</text:p>
          <text:list>
            <text:list-item>
              <text:p text:style-name="P10">成人預防保健基本檢驗項目（含血液、尿液、血壓、視力等）。</text:p>
            </text:list-item>
            <text:list-item>
              <text:p text:style-name="P10">子宮頸癌篩檢（30歲以上3年未做抹片之婦女）。</text:p>
            </text:list-item>
            <text:list-item>
              <text:p text:style-name="P10">肝癌篩檢 (項目包括：B型肝炎檢查、C型肝炎檢查、胎兒蛋白檢查者)。</text:p>
            </text:list-item>
            <text:list-item>
              <text:p text:style-name="P10">口腔癌篩檢：30歲以上有嚼（戒）檳榔或抽菸者，2年篩檢1次。</text:p>
            </text:list-item>
            <text:list-item>
              <text:p text:style-name="P10">大腸直腸癌糞便潛血檢查：50至69歲、2年內未接受過大腸直腸癌糞便潛血檢查者。</text:p>
            </text:list-item>
            <text:list-item>
              <text:p text:style-name="P10">高密度脂蛋白檢查。</text:p>
            </text:list-item>
            <text:list-item>
              <text:p text:style-name="P10">胸部X光檢查。</text:p>
            </text:list-item>
            <text:list-item>
              <text:p text:style-name="P10"><text:soft-page-break/>骨質密度檢查。</text:p>
            </text:list-item>
          </text:list>
        </text:list-item>
        <text:list-item>
          <text:p text:style-name="P10">透過整合性的設站篩檢，提高個案受檢率和異常個案就診數，同時強化後續追蹤治療的完整性，以振興基層醫療，逐步改善分級照護結構。篩檢前、篩檢中及篩檢後之相關工作事項包括教育訓練、問卷分析、轉介就醫紀錄處理、血清檢體代管及其後續相關資訊統計技術協助、篩檢成效評估等等，預期每年至少提供縣民1萬人的健康照護。</text:p>
        </text:list-item>
      </text:list>
      <text:list xml:id="list34355882" text:continue-list="list7453038637349468514" text:style-name="WW8Num31">
        <text:list-item>
          <text:p text:style-name="P70">推動社區民眾肝癌高危險群巡迴定點篩檢服務計畫</text:p>
        </text:list-item>
      </text:list>
      <text:list xml:id="list7551002495640326936" text:style-name="WW8Num30">
        <text:list-item>
          <text:p text:style-name="P11">辦理肝癌定點篩檢服務</text:p>
          <text:list>
            <text:list-item>
              <text:p text:style-name="P11">結合相關醫療院所針對肝癌高危險群及其他邀約對象，辦理社區肝癌高危險群民眾巡迴定點篩檢服務。</text:p>
            </text:list-item>
            <text:list-item>
              <text:p text:style-name="P11">建立完善檢核作業流程，以確保服務品質。</text:p>
            </text:list-item>
            <text:list-item>
              <text:p text:style-name="P11">結合轄內醫療院所，辦理到院就醫民眾肝癌定點篩檢管理服務。</text:p>
            </text:list-item>
          </text:list>
        </text:list-item>
        <text:list-item>
          <text:p text:style-name="P11">加強民眾對肝炎及肝癌防治之認知及異常個案之轉介，以達到早期診斷、定期追蹤之目的。</text:p>
        </text:list-item>
        <text:list-item>
          <text:p text:style-name="P11">針對衛生所護產人員辦理2場肝癌相關教育訓練。</text:p>
        </text:list-item>
        <text:list-item>
          <text:p text:style-name="P11">定期召開肝癌專家小組會議，提供專業諮詢及指導。</text:p>
        </text:list-item>
        <text:list-item>
          <text:p text:style-name="P11">依業務執行狀況及需要與醫療院所召開工作協調會議。</text:p>
        </text:list-item>
        <text:list-item>
          <text:p text:style-name="P11">於各衛生所提供肝癌高危險群巡迴定點篩檢服務，預計完成篩檢服務個案約3,000人次。</text:p>
        </text:list-item>
        <text:list-item>
          <text:p text:style-name="P11">辦理醫療院所到院就醫民眾肝癌定點篩檢管理服務，預計完成篩檢個案通報登錄及資料處理約4,570案。</text:p>
        </text:list-item>
        <text:list-item>
          <text:p text:style-name="P11">提供受檢者愛肝共同照護手冊，提高民眾對肝炎保健及肝癌防治的認知。</text:p>
        </text:list-item>
      </text:list>
      <text:list xml:id="list34325952" text:continue-list="list34354423" text:style-name="WW8Num11">
        <text:list-item>
          <text:p text:style-name="P64">嬰幼兒健康照護（策略績效目標七之實施計畫）</text:p>
        </text:list-item>
      </text:list>
      <text:list xml:id="list418653570416786042" text:style-name="WW8Num44">
        <text:list-item>
          <text:p text:style-name="P71">嬰幼兒健康照護</text:p>
        </text:list-item>
      </text:list>
      <text:list xml:id="list2495585016978262406" text:style-name="WW8Num51">
        <text:list-item>
          <text:p text:style-name="P12">提升衛生所嬰幼兒保健-優質健兒門診工作服務品質</text:p>
          <text:list>
            <text:list-item>
              <text:p text:style-name="P12">辦理年度工作說明會。</text:p>
            </text:list-item>
            <text:list-item>
              <text:p text:style-name="P12">定期召開工作檢討會。</text:p>
            </text:list-item>
            <text:list-item>
              <text:p text:style-name="P12">不定期加強衛生所輔導，了解優質健兒門診工作推動之困難及進度，改善建立優質健兒門診服務模式。</text:p>
            </text:list-item>
            <text:list-item>
              <text:p text:style-name="P12">教育訓練：依據「彰化縣優質健兒門診護理人員專業養成訓練計畫」辦理。</text:p>
              <text:list>
                <text:list-item>
                  <text:p text:style-name="P12">建立新進人員初階訓練、兒童發展中心見習及衛生所門診個案實務工作模式。</text:p>
                </text:list-item>
                <text:list-item>
                  <text:p text:style-name="P12">定期辦理護理人員繼續教育訓練。</text:p>
                </text:list-item>
                <text:list-item>
                  <text:p text:style-name="P12">培訓進、中及高階人員，提升護理專業知能。</text:p>
                </text:list-item>
                <text:list-item>
                  <text:p text:style-name="P12">依據「嬰幼兒健康管理過程評鑑表」建立提供標準化、一致性健康管理服務流程。</text:p>
                </text:list-item>
              </text:list>
            </text:list-item>
          </text:list>
        </text:list-item>
        <text:list-item>
          <text:p text:style-name="P12">建立優質健兒門診工作輔導機制並定期評價及改善。</text:p>
          <text:list>
            <text:list-item>
              <text:p text:style-name="P12">聘請專家、學者成立輔導小組，定期輔導轄內推動優質健兒門診之單位，以提升健康管理工作服務品質。</text:p>
            </text:list-item>
            <text:list-item>
              <text:p text:style-name="P12"><text:soft-page-break/>辦理電話抽訪服務滿意度以作為服務品質改善之依據。</text:p>
            </text:list-item>
            <text:list-item>
              <text:p text:style-name="P12">抽查個案健康管理紀錄，以達紀錄欄位正確性及完整性。</text:p>
            </text:list-item>
            <text:list-item>
              <text:p text:style-name="P12">定期評價「嬰幼兒健康管理資訊系統」內個案資料鍵檔正確性及完整性。</text:p>
            </text:list-item>
            <text:list-item>
              <text:p text:style-name="P12">辦理年終衛生所、個人工作考評，確實掌握並了解工作完成率。</text:p>
            </text:list-item>
          </text:list>
        </text:list-item>
        <text:list-item>
          <text:p text:style-name="P12">建置疑似異常個案之單一轉介工作窗口及流程，以提升個案就醫確診率。</text:p>
          <text:list>
            <text:list-item>
              <text:p text:style-name="P12">建立轄內醫療院所轉診網絡。</text:p>
            </text:list-item>
            <text:list-item>
              <text:p text:style-name="P12">訂定健兒門診疑似個案轉介作業流程。</text:p>
            </text:list-item>
            <text:list-item>
              <text:p text:style-name="P12">建立疑似異常個案建議轉介標準供個所工作參考用。</text:p>
            </text:list-item>
            <text:list-item>
              <text:p text:style-name="P12">定期更新並轉知各衛生所轄內各建議轉介醫院、科別及醫師資料。</text:p>
            </text:list-item>
            <text:list-item>
              <text:p text:style-name="P12">不定期與醫療院所轉診中心、醫師業務聯繫以達疑似異常個案轉介工作之完整性及順暢性。</text:p>
            </text:list-item>
            <text:list-item>
              <text:p text:style-name="P12">達轉介標準之個案應確實提供轉介工作，並完成疑似異常個案之追蹤工作。</text:p>
            </text:list-item>
            <text:list-item>
              <text:p text:style-name="P12">建立基層診所疑似異常個案轉診與通報機制。</text:p>
            </text:list-item>
          </text:list>
        </text:list-item>
        <text:list-item>
          <text:p text:style-name="P12">增修並聯結小兒科診所版0~3歲嬰幼兒健康資料庫。</text:p>
          <text:list>
            <text:list-item>
              <text:p text:style-name="P12">建立完整個案健康資料，做為建立兒童正常生長發育常模參考。</text:p>
            </text:list-item>
            <text:list-item>
              <text:p text:style-name="P12">整合並連結戶政、出生通報資訊系統，以建立0~3歲個案完整的健康管理資料。</text:p>
            </text:list-item>
            <text:list-item>
              <text:p text:style-name="P12">辦理電腦資訊系統操作教育訓練。</text:p>
            </text:list-item>
            <text:list-item>
              <text:p text:style-name="P12">不定期輔導小兒科診所線上操作系統。</text:p>
            </text:list-item>
            <text:list-item>
              <text:p text:style-name="P12">自99年起配合辦理小兒科診所全面上線操作，本局定期監測及掌控並落實資料之時效性、完整性及正確性。</text:p>
            </text:list-item>
            <text:list-item>
              <text:p text:style-name="P12">提升轄內基層院所提供健康管理服務之品質，並能針對在地化增加配合基層院所數。</text:p>
            </text:list-item>
          </text:list>
        </text:list-item>
        <text:list-item>
          <text:p text:style-name="P12">轄內醫療、社會資源、療育單位的整合及應用。</text:p>
          <text:list>
            <text:list-item>
              <text:p text:style-name="P12">定期輔導各醫療院所推動兒童預防保健工作，以利於保健業務之推動及雙向溝通。</text:p>
            </text:list-item>
            <text:list-item>
              <text:p text:style-name="P12">提升轄內基層院所提供健康管理服務之品質，並能針對在地化增加配合基層院所數。</text:p>
            </text:list-item>
            <text:list-item>
              <text:p text:style-name="P12">配合相關社會資源如保姆協會、托兒所等，針對保姆、保育員、老師提供相關預防保健利用資源說明，以協助推廣提升民眾認知善加利用兒童預防保健服務。</text:p>
            </text:list-item>
            <text:list-item>
              <text:p text:style-name="P12">結合相關試辦計畫之推動提升嬰幼兒健康照護品質。</text:p>
            </text:list-item>
            <text:list-item>
              <text:p text:style-name="P12">辦理轄內評估醫院、聯評中心及療育等相關單位業務聯繫工作，以推動完整性兒童預防保健工作。</text:p>
            </text:list-item>
          </text:list>
        </text:list-item>
        <text:list-item>
          <text:p text:style-name="P12">執行東南亞及其他國籍配偶和大陸及港澳地區配偶建卡管理</text:p>
          <text:list>
            <text:list-item>
              <text:p text:style-name="P12">運用婦幼健康管理資料庫，提供新住民婦女建卡管理。</text:p>
            </text:list-item>
            <text:list-item>
              <text:p text:style-name="P12">針對新住民逐一建卡照護管理，提供生育及優生保健，避孕服務指導與介入等措施。</text:p>
            </text:list-item>
            <text:list-item>
              <text:p text:style-name="P12">提供孕產期之優生保健常識，確保母體及胎兒之健康。</text:p>
            </text:list-item>
            <text:list-item>
              <text:p text:style-name="P12">提供未設籍前之新住民產前檢查補助，加強醫療院所聯繫，輔導未納保新住民婦女，提升產檢利用率。</text:p>
            </text:list-item>
            <text:list-item>
              <text:p text:style-name="P12"><text:soft-page-break/>建立本縣專責護理諮詢服務窗口，設立專人受理服務，提供新住民健康諮詢相關資料，以提升為民服務品質，建立專業形象。</text:p>
            </text:list-item>
            <text:list-item>
              <text:p text:style-name="P12">辦理新住民母親會及生育保健宣導活動，拓展個案間的支持網絡：內容以婦女與嬰幼兒照護（含事故傷害）之衛生健康為主軸，並成立支持網絡。</text:p>
            </text:list-item>
          </text:list>
        </text:list-item>
        <text:list-item>
          <text:p text:style-name="P12">增加衛生所培訓新住民婦女生育保健通譯員。</text:p>
          <text:list>
            <text:list-item>
              <text:p text:style-name="P12">辦理新住民婦女生育保健通譯員親善種子培訓，建立溝通無礙管道，提供多元化生育保健服務。</text:p>
            </text:list-item>
            <text:list-item>
              <text:p text:style-name="P12">招募有意願且具服務熱忱之新住民擔任通譯員。</text:p>
            </text:list-item>
            <text:list-item>
              <text:p text:style-name="P12">辦理教育訓練共計培訓32小時，專業課程20小時，一般課程12小時。</text:p>
            </text:list-item>
            <text:list-item>
              <text:p text:style-name="P12">辦理新住民婦女生育保健通譯員1場進階訓練，以服務一年以上為對象。</text:p>
            </text:list-item>
            <text:list-item>
              <text:p text:style-name="P12">實際服務於衛生所「優質健兒門診」與「預防接種」，由通譯員以口譯方式傳達訊息或扮演新住民訊息代言者之角色。</text:p>
            </text:list-item>
          </text:list>
        </text:list-item>
      </text:list>
      <text:list xml:id="list34338913" text:continue-list="list34325952" text:style-name="WW8Num11">
        <text:list-item>
          <text:p text:style-name="P64">社區健康營造（策略績效目標八之實施計畫）</text:p>
        </text:list-item>
      </text:list>
      <text:list xml:id="list6015897537752876049" text:style-name="WW8Num59">
        <text:list-item>
          <text:p text:style-name="P72">健康飲食-健康新煮張推廣計畫</text:p>
        </text:list-item>
      </text:list>
      <text:list xml:id="list6606520207845461154" text:style-name="WW8Num19">
        <text:list-item>
          <text:p text:style-name="P13">健康行動實地體驗：以小團體學習行動團體，建立健康飲食新觀念-推動健康「健康新煮張」。</text:p>
        </text:list-item>
        <text:list-item>
          <text:p text:style-name="P13">辦理之對象將分布於本縣各鄉鎮之不同機關團體，辦理「健康新煮張」團體學習行動團體一班，每班學員不超過10人。</text:p>
        </text:list-item>
        <text:list-item>
          <text:p text:style-name="P13">參與「健康新煮張」團體學習行動團體學員，能確實執行健康飲食行為，進而帶動或影響其他親友及周邊社區民眾。</text:p>
        </text:list-item>
        <text:list-item>
          <text:p text:style-name="P13">培育社區健康行動種子40名，協助推動「健康新煮張」 小團體學習行動。</text:p>
        </text:list-item>
        <text:list-item>
          <text:p text:style-name="P13">推動社區民眾健康促進學習行動團體，以團體滲透模式鼓勵各種民間團體辦理「健康新煮張」團體學習行動團體及防癌飲食。</text:p>
        </text:list-item>
        <text:list-item>
          <text:p text:style-name="P13">結合各鄉鎮市區公所與地區醫療團隊共同與公共衛生健康促進之資源共利，拓展不同參與健康新煮張課程背景之社區民眾。</text:p>
        </text:list-item>
        <text:list-item>
          <text:p text:style-name="P13">配合學習過程協助辦理單位辦理主題性健康飲食學習宣導記者會1次。</text:p>
        </text:list-item>
      </text:list>
      <text:list xml:id="list34352010" text:continue-list="list6015897537752876049" text:style-name="WW8Num59">
        <text:list-item>
          <text:p text:style-name="P72">健康體能（提升運動人口）計畫</text:p>
        </text:list-item>
      </text:list>
      <text:list xml:id="list5986233692716460488" text:style-name="WW8Num2">
        <text:list-item>
          <text:p text:style-name="P14">健康體能推動</text:p>
          <text:list>
            <text:list-item>
              <text:p text:style-name="P14">提升18歲以上民眾運動人口數。</text:p>
            </text:list-item>
            <text:list-item>
              <text:p text:style-name="P14">參考國民健康局「健康行為危險因子監測調查」各項運動項目加強宣導，提升運動人口數。</text:p>
            </text:list-item>
            <text:list-item>
              <text:p text:style-name="P14">請健康體能志工邀請民眾參加社區現有運動團體。</text:p>
            </text:list-item>
            <text:list-item>
              <text:p text:style-name="P14">透過運動團體增能，鼓勵擴大組織，廣邀民眾加入運動團體。</text:p>
            </text:list-item>
            <text:list-item>
              <text:p text:style-name="P14">由鄉鎮市區衛生所於社區關懷據點辦理健康體能活動，鼓勵民眾養成規律運動的習慣。</text:p>
            </text:list-item>
          </text:list>
        </text:list-item>
        <text:list-item>
          <text:p text:style-name="P14">於各鄉鎮市區辦理社區體能檢測列車活動。</text:p>
          <text:list>
            <text:list-item>
              <text:p text:style-name="P14">舉辦社區體能檢測列車活動說明會。</text:p>
            </text:list-item>
            <text:list-item>
              <text:p text:style-name="P14">由衛生所選定辦理社區體能檢測列車活動適合之場地並邀約社區民眾。</text:p>
            </text:list-item>
            <text:list-item>
              <text:p text:style-name="P14">招募並培訓體能檢測志工，每鄉鎮至少10人。</text:p>
            </text:list-item>
            <text:list-item>
              <text:p text:style-name="P14"><text:soft-page-break/>現場體能檢測。</text:p>
            </text:list-item>
            <text:list-item>
              <text:p text:style-name="P14">體能檢測成果分析。</text:p>
            </text:list-item>
          </text:list>
        </text:list-item>
        <text:list-item>
          <text:p text:style-name="P14">培訓健康體能種子</text:p>
          <text:list>
            <text:list-item>
              <text:p text:style-name="P14">排定日期及運動健康促進相關課程內容</text:p>
            </text:list-item>
            <text:list-item>
              <text:p text:style-name="P14">由衛生所推薦志工參加，每所至少10位志工。</text:p>
            </text:list-item>
            <text:list-item>
              <text:p text:style-name="P14">頒發衛生保健特殊訓練結業證書給參訓志工。</text:p>
            </text:list-item>
            <text:list-item>
              <text:p text:style-name="P14">安排志工協辦健康體能活動。</text:p>
            </text:list-item>
            <text:list-item>
              <text:p text:style-name="P14">志工邀約民眾參加社區現有運動團體。</text:p>
            </text:list-item>
          </text:list>
        </text:list-item>
        <text:list-item>
          <text:p text:style-name="P14">結合其他單位辦理健康體能活動及其媒體宣導之運作。</text:p>
          <text:list>
            <text:list-item>
              <text:p text:style-name="P14">衛生所主動邀請相關單位參與健康體能活動</text:p>
            </text:list-item>
            <text:list-item>
              <text:p text:style-name="P14">加強大眾傳播媒體宣導本縣各項運動活動及運動環境，以提升運動人口。</text:p>
            </text:list-item>
          </text:list>
        </text:list-item>
        <text:list-item>
          <text:p text:style-name="P14">評估動態社區環境</text:p>
          <text:list>
            <text:list-item>
              <text:p text:style-name="P14">鼓勵社區培育運動團體，促進民眾養成規律運動。</text:p>
            </text:list-item>
            <text:list-item>
              <text:p text:style-name="P14">進行「動態社區環境評估指標」評估動態之運動環境。</text:p>
            </text:list-item>
            <text:list-item>
              <text:p text:style-name="P14">利用本局網站新聞稿及大眾傳播媒體提供動態社區環境評估結果讓民眾參考。</text:p>
            </text:list-item>
            <text:list-item>
              <text:p text:style-name="P14">鼓勵民眾運用社區動態環境資源。</text:p>
            </text:list-item>
          </text:list>
        </text:list-item>
      </text:list>
      <text:list xml:id="list34348257" text:continue-list="list34352010" text:style-name="WW8Num59">
        <text:list-item>
          <text:p text:style-name="P72">菸害防制工作計畫</text:p>
        </text:list-item>
      </text:list>
      <text:list xml:id="list649482570522699571" text:style-name="WW8Num34">
        <text:list-item>
          <text:p text:style-name="P15">本縣各鄉鎮社區民眾菸害防制萬人衛教宣導。</text:p>
        </text:list-item>
        <text:list-item>
          <text:p text:style-name="P15">透過整合式篩檢服務將平時不易出現之吸菸者民眾找出，針對不同分期並給予不同追蹤衛教。</text:p>
        </text:list-item>
        <text:list-item>
          <text:p text:style-name="P15">辦理本縣高中職及國中生全民菸檢競賽活動，結合菸害防制法融入日常生活中。</text:p>
        </text:list-item>
        <text:list-item>
          <text:p text:style-name="P15">拒菸小精靈由國小三年級學童擔任，將拒吸二手菸及菸對身體的危害，藉由學習單告知所有家人，並宣導我家不吸菸之概念，同時一起簽署「我家不吸菸認同卡」。</text:p>
        </text:list-item>
        <text:list-item>
          <text:p text:style-name="P15">公告本縣戶外候車亭為無菸候車亭，營造清新無菸搭車交通運輸之環境。</text:p>
        </text:list-item>
      </text:list>
      <text:list xml:id="list34350236" text:continue-list="list34348257" text:style-name="WW8Num59">
        <text:list-item>
          <text:p text:style-name="P72">衛生保健志工研習計畫</text:p>
        </text:list-item>
      </text:list>
      <text:list xml:id="list549100386435574157" text:style-name="WW8Num33">
        <text:list-item>
          <text:p text:style-name="P16">為提升衛生保健志工之服務品質，鼓勵志工不斷地追求醫學新知，除了安排衛生保健專業課程以外，也安排健康促進及服務禮儀訓練。</text:p>
        </text:list-item>
        <text:list-item>
          <text:p text:style-name="P16">新進志工須參加12小時之志工基礎訓練及參加4小時之衛生保健志工特殊訓練；舊任志工每人須參加1場衛生保健志工特殊訓練。</text:p>
        </text:list-item>
        <text:list-item>
          <text:p text:style-name="P16">為減少城鄉差距，規劃分彰化、員林、鹿港、二林等4區舉行。</text:p>
        </text:list-item>
        <text:list-item>
          <text:p text:style-name="P16">100年度完成志工基礎訓練者175人及參加衛生保健特殊訓練之志工約1,476人次。</text:p>
        </text:list-item>
        <text:list-item>
          <text:p text:style-name="P16">為落實「志願服務法」及推廣志願服務理念及強化志工服務內涵，以基層各鄉鎮市區衛生所及醫療院所作為社區健康發展推動之核心，採社區（村里）為單位，協助營造具有互助、自立精神之健康生活社區。</text:p>
        </text:list-item>
        <text:list-item>
          <text:p text:style-name="P16">為達世界衛生組織2025年自我健康照護目標，並因應現今社會變遷，強化志工衛生保健專業技能與志願服務理念。</text:p>
        </text:list-item>
      </text:list>
      <text:list xml:id="list34325931" text:continue-list="list34338913" text:style-name="WW8Num11">
        <text:list-item>
          <text:p text:style-name="P64"><text:soft-page-break/>深入社區，推動社區防疫計畫（策略績效目標九之實施計畫）</text:p>
        </text:list-item>
      </text:list>
      <text:list xml:id="list4560881019077521050" text:style-name="WW8Num53">
        <text:list-item>
          <text:p text:style-name="P73">推動社區防疫計畫</text:p>
        </text:list-item>
      </text:list>
      <text:list xml:id="list6755991084463810249" text:style-name="WW8Num22">
        <text:list-item>
          <text:p text:style-name="P17">腸病毒教育訓練暨民眾衛教宣導。</text:p>
        </text:list-item>
      </text:list>
      <text:p text:style-name="P80">辦理腸病毒教育訓練及民眾衛教宣導，提升民眾對腸病毒防治之認知，防止疫情擴散。</text:p>
      <text:list xml:id="list34346875" text:continue-numbering="true" text:style-name="WW8Num22">
        <text:list-item>
          <text:p text:style-name="P17">登革熱病媒蚊密度調查。</text:p>
        </text:list-item>
      </text:list>
      <text:p text:style-name="P80">依據本縣各鄉鎮之村里數安排密調場次，全縣至少完成1,000場次。</text:p>
      <text:list xml:id="list34351618" text:continue-numbering="true" text:style-name="WW8Num22">
        <text:list-item>
          <text:p text:style-name="P17">結核病痰塗片陽性個案都治涵蓋率。</text:p>
        </text:list-item>
      </text:list>
      <text:p text:style-name="P80">提升結核病痰塗片陽性個案都治涵蓋率，提高治癒率，執行「結核病十年減半計畫，期望本縣結核病達成十年減半。</text:p>
      <text:list xml:id="list34350514" text:continue-numbering="true" text:style-name="WW8Num22">
        <text:list-item>
          <text:p text:style-name="P17">愛滋病防治衛教宣導。</text:p>
          <text:list>
            <text:list-item>
              <text:p text:style-name="P17">矯正機關衛教宣導與社區藥癮者衛教。</text:p>
            </text:list-item>
            <text:list-item>
              <text:p text:style-name="P17">針頭、針具、稀釋液＆容器勿共用、如何安全回收使用過 的針具、安全性行為、篩檢服務轉介及篩檢重要性、轉介替代治療、愛滋病預防衛教宣導。</text:p>
            </text:list-item>
            <text:list-item>
              <text:p text:style-name="P17">縣內各衛生所衛教宣導。</text:p>
            </text:list-item>
          </text:list>
        </text:list-item>
        <text:list-item>
          <text:p text:style-name="P17">提升各項預防接種基礎劑完成率。</text:p>
        </text:list-item>
      </text:list>
      <text:p text:style-name="P80">提升各項預防接種完成率，以期透過預防接種，增進對傳染病之免疫力，減少疾病危害及縣民健康。</text:p>
      <text:list xml:id="list34338628" text:continue-numbering="true" text:style-name="WW8Num22">
        <text:list-item>
          <text:p text:style-name="P17">推動擴大流感疫苗接種。</text:p>
        </text:list-item>
      </text:list>
      <text:p text:style-name="P80">為提升民眾接種意願，於社區中設立流感接種服務站，以深入社區加強衛教宣導及接種服務可近性。</text:p>
      <text:list xml:id="list34330971" text:continue-list="list34325931" text:style-name="WW8Num11">
        <text:list-item>
          <text:p text:style-name="P64">加強辦理各項公共衛生檢驗工作（策略績效目標十之實施計畫）</text:p>
        </text:list-item>
      </text:list>
      <text:list xml:id="list3723497297018137988" text:style-name="WW8Num27">
        <text:list-item>
          <text:p text:style-name="P74">辦理各項公共衛生檢驗工作</text:p>
        </text:list-item>
      </text:list>
      <text:list xml:id="list8260010105579722898" text:style-name="WW8Num23">
        <text:list-item>
          <text:p text:style-name="P18">辦理各項食品衛生檢驗及加水站水質衛生檢驗。</text:p>
          <text:list>
            <text:list-item>
              <text:p text:style-name="P18">統計各類食品抽驗件次數。</text:p>
            </text:list-item>
            <text:list-item>
              <text:p text:style-name="P18">統計申請件次數。</text:p>
            </text:list-item>
          </text:list>
        </text:list-item>
        <text:list-item>
          <text:p text:style-name="P18">發表論文。</text:p>
          <text:list>
            <text:list-item>
              <text:p text:style-name="P18">統計成果論文。</text:p>
            </text:list-item>
            <text:list-item>
              <text:p text:style-name="P18">參與全國食品科技研討壁報發表。</text:p>
            </text:list-item>
          </text:list>
        </text:list-item>
        <text:list-item>
          <text:p text:style-name="P18">辦理性病血清、池水微生物、傳染病及其他臨床檢驗。</text:p>
          <text:list>
            <text:list-item>
              <text:p text:style-name="P18">統計性病血清次數。</text:p>
            </text:list-item>
            <text:list-item>
              <text:p text:style-name="P18">統計池水檢驗件次數。</text:p>
            </text:list-item>
            <text:list-item>
              <text:p text:style-name="P18">統計傳染病及其他臨檢驗件次數。</text:p>
            </text:list-item>
          </text:list>
        </text:list-item>
        <text:list-item>
          <text:p text:style-name="P18">免費提供民眾食品簡易檢查試劑。</text:p>
          <text:list>
            <text:list-item>
              <text:p text:style-name="P18">贈送5,000份（包含市場宣導及局、各所服務台發放）。</text:p>
            </text:list-item>
            <text:list-item>
              <text:p text:style-name="P18">發放登錄表，電話追蹤訪談滿意度調查。</text:p>
            </text:list-item>
          </text:list>
        </text:list-item>
        <text:list-item>
          <text:p text:style-name="P18">強化藥物食品化粧品安全實驗室網絡。</text:p>
        </text:list-item>
      </text:list>
      <text:p text:style-name="P80">配合行政院衛生署食品藥物管理局之強化食品藥物化妝品網絡專案計畫，本局專責檢驗項目包括10項食品添加物及食品微生物檢驗，102年度目標<text:soft-page-break/>值為1,585件/次。</text:p>
      <text:list xml:id="list34341026" text:continue-list="list34330971" text:style-name="WW8Num11">
        <text:list-item>
          <text:p text:style-name="P64">建構慢性病共同照護網，完善照護機制（策略績效目標十一之實施計畫）</text:p>
        </text:list-item>
      </text:list>
      <text:list xml:id="list5325359659694847053" text:style-name="WW8Num32">
        <text:list-item>
          <text:p text:style-name="P75">彰化縣糖尿病防治工作計畫</text:p>
        </text:list-item>
      </text:list>
      <text:list xml:id="list300603131296146150" text:style-name="WW8Num5">
        <text:list-item>
          <text:p text:style-name="P19">輔導醫療院所以提升糖尿病醫療照護品質四項指標（糖化血色素、空腹血脂、眼底檢查、尿液微量白蛋白）執行率。</text:p>
        </text:list-item>
        <text:list-item>
          <text:p text:style-name="P19">推動糖尿病共同照護網</text:p>
        </text:list-item>
        <text:list-item>
          <text:p text:style-name="P19">輔導轄區醫療院所，以提升本縣參與糖尿病醫療給付論質計酬方案之參與率及收案涵蓋率。</text:p>
        </text:list-item>
        <text:list-item>
          <text:p text:style-name="P19">提升照護網及CDE照護人力及技能。</text:p>
        </text:list-item>
        <text:list-item>
          <text:p text:style-name="P19">協助辦理麗睛專案，以提升視網膜篩檢的可近性、方便性及可行性。</text:p>
        </text:list-item>
        <text:list-item>
          <text:p text:style-name="P19">辦理分級照護服務及專科諮詢，提升基層照護品質。</text:p>
        </text:list-item>
        <text:list-item>
          <text:p text:style-name="P19">規劃及輔導衛生所糖尿病支持團體運作方式及技巧，以強化團體運作功能。</text:p>
        </text:list-item>
        <text:list-item>
          <text:p text:style-name="P19">培訓病友支持團體輔導員。</text:p>
        </text:list-item>
        <text:list-item>
          <text:p text:style-name="P19">訂定衛生所考核指標，以監測糖尿病照護執行成效。</text:p>
        </text:list-item>
      </text:list>
      <text:list xml:id="list34335833" text:continue-list="list5325359659694847053" text:style-name="WW8Num32">
        <text:list-item>
          <text:p text:style-name="P75">預防代謝症候群防治宣導計畫</text:p>
        </text:list-item>
      </text:list>
      <text:list xml:id="list8658732759935956256" text:style-name="WW8Num17">
        <text:list-item>
          <text:p text:style-name="P20">結合社區內不同型態地點設置血壓、腰圍測量站，普及民眾血壓、腰圍測量服務。</text:p>
          <text:list>
            <text:list-item>
              <text:p text:style-name="P20">於醫院、廟口、活動中心、社區藥局、公、私行政服務區、商店賣場、住宅大樓等社區設置血壓、腰圍測量站。</text:p>
            </text:list-item>
            <text:list-item>
              <text:p text:style-name="P20">培訓社區志工，以協助社區民眾量血壓、腰圍及諮詢等服務。</text:p>
            </text:list-item>
            <text:list-item>
              <text:p text:style-name="P20">鼓勵民眾利用血壓測量站定期測量血壓及腰圍，並由志工告知並紀錄血壓及腰圍之變化。</text:p>
            </text:list-item>
          </text:list>
        </text:list-item>
        <text:list-item>
          <text:p text:style-name="P20">結合各醫療院所及檢驗所，提供血糖、血壓、腰圍監測等服務。</text:p>
          <text:list>
            <text:list-item>
              <text:p text:style-name="P20">結合各醫療院所及檢驗所，提供血糖監測等服務，鼓勵醫事人員、志工應主動告知血糖、血壓、腰圍值。</text:p>
            </text:list-item>
            <text:list-item>
              <text:p text:style-name="P20">衛生所提供免費血糖測量服務，隨到隨測，以提升服務之便利性及就近性。</text:p>
            </text:list-item>
          </text:list>
        </text:list-item>
        <text:list-item>
          <text:p text:style-name="P20">結合相關機構團體辦理宣導活動及講座，提升民眾及醫事人員之認知。</text:p>
        </text:list-item>
      </text:list>
      <text:p text:style-name="P80">結合醫療院所、健康促進機構、病友團體、社區健康營造、學校..等相關資源團體，辦理代謝症候群防治宣導活動，至少辦理15場次。</text:p>
      <text:list xml:id="list34334216" text:continue-numbering="true" text:style-name="WW8Num17">
        <text:list-item>
          <text:p text:style-name="P20">運用多元行銷管道，以提升民眾對代謝症候群之認知。</text:p>
          <text:list>
            <text:list-item>
              <text:p text:style-name="P20">透過媒體託播代謝症候群防治宣導短片，增設行銷管道，如電訪、發布新聞稿、電視牆、第四台、公益頻道…..等，以提升民眾對代謝症候群之認知。</text:p>
            </text:list-item>
            <text:list-item>
              <text:p text:style-name="P20">結合整合式篩檢發放宣導書籤，提升民眾對正常血糖及腰圍值認識，並了解自己血壓變化。</text:p>
            </text:list-item>
          </text:list>
        </text:list-item>
      </text:list>
      <text:list xml:id="list34332211" text:continue-list="list34335833" text:style-name="WW8Num32">
        <text:list-item>
          <text:p text:style-name="P75">慢性腎臟病認知宣導計畫</text:p>
        </text:list-item>
      </text:list>
      <text:list xml:id="list6175154784203953908" text:style-name="WW8Num36">
        <text:list-item>
          <text:p text:style-name="P21">結合轄內醫療資源，辦理醫事人員繼續教育，提升醫事人員對慢性病腎臟疾病之認知。</text:p>
        </text:list-item>
      </text:list>
      <text:p text:style-name="P80"><text:soft-page-break/>邀請轄區內腎臟專科醫師擔任講師，辦理腎臟病防治醫事人員繼續教育。</text:p>
      <text:list xml:id="list34353919" text:continue-numbering="true" text:style-name="WW8Num36">
        <text:list-item>
          <text:p text:style-name="P21">結合社區資源，辦理慢性腎臟病防治宣導活動，以提升民眾對慢性病腎臟疾病之認知。</text:p>
          <text:list>
            <text:list-item>
              <text:p text:style-name="P21">結合醫療院所辦理社區腎臟病防治宣導活動。</text:p>
            </text:list-item>
            <text:list-item>
              <text:p text:style-name="P21">結合志工訓練，辦理慢性病防治宣導講座。</text:p>
            </text:list-item>
            <text:list-item>
              <text:p text:style-name="P21">整合社區藥師，辦理「社區走透透」，宣導用藥安全概念。</text:p>
            </text:list-item>
          </text:list>
        </text:list-item>
        <text:list-item>
          <text:p text:style-name="P21">運用多元行銷管道，以提升民眾對慢性腎臟病防治。</text:p>
          <text:list>
            <text:list-item>
              <text:p text:style-name="P21">利用地方公益頻道、電台等資源，播放國民健康局製作之宣導帶「護腎33-阿貴動畫篇」，每次播放至少以25天為一週期，至少播放2次。</text:p>
            </text:list-item>
            <text:list-item>
              <text:p text:style-name="P21">增設行銷管道，如電訪、發布新聞稿、電視牆、第四台、公益頻道…..等，以提升民眾對慢性腎臟病防治之認知。</text:p>
            </text:list-item>
          </text:list>
        </text:list-item>
        <text:list-item>
          <text:p text:style-name="P21">結合社區整合式篩檢，找出慢性腎臟病異常個案，並依分期結果提供個別之服務。</text:p>
          <text:list>
            <text:list-item>
              <text:p text:style-name="P21">5-10月結合社區整合式篩檢，依據血清肌酸酐以MDRD-S公式由整篩檢驗資訊系統自動產生各分期名單，並依分期結果提供個別之服務。</text:p>
            </text:list-item>
            <text:list-item>
              <text:p text:style-name="P21">第1、2、3a期個案提供衛教單張及衛教指導。</text:p>
            </text:list-item>
            <text:list-item>
              <text:p text:style-name="P21">第3b、4、5期個案轉介至健康促進機構或腎臟科，以進一步確診及進行透析前的準備。</text:p>
            </text:list-item>
          </text:list>
        </text:list-item>
        <text:list-item>
          <text:p text:style-name="P21">結合糖尿病合併慢性腎臟病個案管理，依據分期不同結果，提供不同之介入措施</text:p>
          <text:list>
            <text:list-item>
              <text:p text:style-name="P21">第4、5期個案轉介至健康促進機構或腎臟科，以進一步確診及進行透析前的準備。</text:p>
            </text:list-item>
            <text:list-item>
              <text:p text:style-name="P21">辦理糖尿病合併腎臟病病友會。</text:p>
            </text:list-item>
          </text:list>
        </text:list-item>
      </text:list>
      <text:list xml:id="list34338278" text:continue-list="list34341026" text:style-name="WW8Num11">
        <text:list-item>
          <text:p text:style-name="P64">加強辦理醫政、藥政、食品稽查業務（策略績效目標十二之實施計畫）</text:p>
        </text:list-item>
      </text:list>
      <text:list xml:id="list2052166549766311771" text:style-name="WW8Num28">
        <text:list-item>
          <text:p text:style-name="P76">辦理醫政、藥政、食品稽查業務</text:p>
        </text:list-item>
      </text:list>
      <text:list xml:id="list7579059647696760307" text:style-name="WW8Num20">
        <text:list-item>
          <text:p text:style-name="P22">加強辦理菸害稽查工作</text:p>
          <text:list>
            <text:list-item>
              <text:p text:style-name="P22">稽查取締未滿18歲吸菸者行為人、於禁菸場所吸菸行為人及供應菸品予未滿18歲者。</text:p>
            </text:list-item>
            <text:list-item>
              <text:p text:style-name="P22">稽查及輔導菸害防制法規範之禁菸場所。</text:p>
            </text:list-item>
          </text:list>
        </text:list-item>
        <text:list-item>
          <text:p text:style-name="P22">加強辦理藥商普查工作及落實民眾用藥安全。</text:p>
        </text:list-item>
      </text:list>
      <text:p text:style-name="P80">提高藥商普查家次以掌握藥商式否落實藥事人員親自執業及醫藥分業，以保障民眾用藥安全。</text:p>
      <text:list xml:id="list34356673" text:continue-numbering="true" text:style-name="WW8Num20">
        <text:list-item>
          <text:p text:style-name="P22">加強辦理醫政、藥政、食品稽查業務之派遣機制。</text:p>
        </text:list-item>
      </text:list>
      <text:p text:style-name="P80">派案機制掌握人民陳情案、緊急或重大案件之時效性與完成率。</text:p>
      <text:list xml:id="list34338604" text:continue-numbering="true" text:style-name="WW8Num20">
        <text:list-item>
          <text:p text:style-name="P22">落實食品衛生、藥政稽查，加強食品、藥物及化粧品標示管理。</text:p>
        </text:list-item>
      </text:list>
      <text:p text:style-name="P80">藉由食品衛生及藥政稽查中，加強各類業者食品、藥物及化粧品標示查察，取締違規標示。</text:p>
      <text:list xml:id="list34344931" text:continue-list="list34338278" text:style-name="WW8Num11">
        <text:list-item>
          <text:p text:style-name="P64">衛生局、所辦公廳舍新建及整修工程（策略績效目標十三之實施計畫）</text:p>
        </text:list-item>
      </text:list>
      <text:list xml:id="list7904287240093270441" text:style-name="WW8Num58">
        <text:list-item>
          <text:p text:style-name="P77">衛生局辦公廳舍新建工程</text:p>
        </text:list-item>
      </text:list>
      <text:p text:style-name="P93">舊辦公廳舍於民國53年完工，至今已47年，將屆鋼筋混凝土造建築物50年<text:soft-page-break/>之耐用年限，如新建新穎寬敞之辦公廳舍，不僅可改善老舊建物耐震度不足之問題，亦可提升員工之行政效率，並提供民眾更舒適之洽公環境。</text:p>
      <text:list xml:id="list34328327" text:continue-numbering="true" text:style-name="WW8Num58">
        <text:list-item>
          <text:p text:style-name="P77">衛生所辦公廳舍整修工程</text:p>
        </text:list-item>
      </text:list>
      <text:p text:style-name="P93">預定每一年度編列縣預算約新台幣200萬元辦理1至3所衛生所之辦公廳舍整修工作，以調整空間機能及改善動線，並提升醫療行政效率，增進基層保健業務之推展。</text:p>
      <text:p text:style-name="Standard"/>
      <text:p text:style-name="P26">伍、彰化縣衛生局中程經費總需求表</text:p>
      <text:p text:style-name="P94">單位：新臺幣千元</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B"/>
        <table:table-column table:style-name="表格4.D" table:number-columns-repeated="3"/>
        <table:table-column table:style-name="表格4.J" table:number-columns-repeated="3"/>
        <table:table-column table:style-name="表格4.M"/>
        <table:table-header-rows>
          <table:table-row table:style-name="表格4.1">
            <table:table-cell table:style-name="表格4.A1" table:number-rows-spanned="2" office:value-type="string">
              <text:p text:style-name="P28">策略績效目標</text:p>
              <text:p text:style-name="P28">計畫名稱</text:p>
            </table:table-cell>
            <table:table-cell table:style-name="表格4.A1" table:number-rows-spanned="2" office:value-type="string">
              <text:p text:style-name="P28">以前年度已列預算數</text:p>
            </table:table-cell>
            <table:table-cell table:style-name="表格4.A1" table:number-rows-spanned="2" office:value-type="string">
              <text:p text:style-name="P28">100年度</text:p>
            </table:table-cell>
            <table:table-cell table:style-name="表格4.A1" table:number-rows-spanned="2" office:value-type="string">
              <text:p text:style-name="P28">101年度</text:p>
            </table:table-cell>
            <table:table-cell table:style-name="表格4.A1" table:number-rows-spanned="2" office:value-type="string">
              <text:p text:style-name="P28">102年度</text:p>
            </table:table-cell>
            <table:table-cell table:style-name="表格4.A1" table:number-rows-spanned="2" office:value-type="string">
              <text:p text:style-name="P28">103年度</text:p>
            </table:table-cell>
            <table:table-cell table:style-name="表格4.A1" table:number-rows-spanned="2" office:value-type="string">
              <text:p text:style-name="P28">104年度以後經費需求</text:p>
            </table:table-cell>
            <table:table-cell table:style-name="表格4.A1" table:number-rows-spanned="2" office:value-type="string">
              <text:p text:style-name="P28">100至103年度合計</text:p>
            </table:table-cell>
            <table:table-cell table:style-name="表格4.A1" table:number-rows-spanned="2" office:value-type="string">
              <text:p text:style-name="P28">總 計</text:p>
            </table:table-cell>
            <table:table-cell table:style-name="表格4.A1" table:number-columns-spanned="3" office:value-type="string">
              <text:p text:style-name="P28">計畫性質</text:p>
            </table:table-cell>
            <table:covered-table-cell/>
            <table:covered-table-cell/>
            <table:table-cell table:style-name="表格4.M1" table:number-rows-spanned="2" office:value-type="string">
              <text:p text:style-name="P2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8">公共建設</text:p>
            </table:table-cell>
            <table:table-cell table:style-name="表格4.A1" office:value-type="string">
              <text:p text:style-name="P28">科技發展</text:p>
            </table:table-cell>
            <table:table-cell table:style-name="表格4.A1" office:value-type="string">
              <text:p text:style-name="P28">社會發展</text:p>
            </table:table-cell>
            <table:covered-table-cell/>
          </table:table-row>
        </table:table-header-rows>
        <table:table-row table:style-name="表格4.1">
          <table:table-cell table:style-name="表格4.A2" office:value-type="string">
            <text:list xml:id="list7366263699144718449" text:style-name="WW8Num21">
              <text:list-item>
                <text:p text:style-name="P35">整合本縣緊急醫療資源，建構妥善緊急醫療網</text:p>
              </text:list-item>
            </text:list>
          </table:table-cell>
          <table:table-cell table:style-name="表格4.A1" office:value-type="string">
            <text:p text:style-name="P37">9861</text:p>
          </table:table-cell>
          <table:table-cell table:style-name="表格4.A1" office:value-type="string">
            <text:p text:style-name="P37">17081</text:p>
          </table:table-cell>
          <table:table-cell table:style-name="表格4.A1" office:value-type="string">
            <text:p text:style-name="P37">17072</text:p>
          </table:table-cell>
          <table:table-cell table:style-name="表格4.A1" office:value-type="string">
            <text:p text:style-name="P37">17110</text:p>
          </table:table-cell>
          <table:table-cell table:style-name="表格4.A1" office:value-type="string">
            <text:p text:style-name="P37">17110</text:p>
          </table:table-cell>
          <table:table-cell table:style-name="表格4.A1" office:value-type="string">
            <text:p text:style-name="P37">17110</text:p>
          </table:table-cell>
          <table:table-cell table:style-name="表格4.A1" office:value-type="string">
            <text:p text:style-name="P37">68373</text:p>
          </table:table-cell>
          <table:table-cell table:style-name="表格4.A1" office:value-type="string">
            <text:p text:style-name="P37">95344</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1.1 辦理南彰化地區緊急醫療資源缺乏改善計畫</text:p>
          </table:table-cell>
          <table:table-cell table:style-name="表格4.A1" office:value-type="string">
            <text:p text:style-name="P37">9861</text:p>
          </table:table-cell>
          <table:table-cell table:style-name="表格4.A1" office:value-type="string">
            <text:p text:style-name="P37">17071</text:p>
          </table:table-cell>
          <table:table-cell table:style-name="表格4.A1" office:value-type="string">
            <text:p text:style-name="P37">17062</text:p>
          </table:table-cell>
          <table:table-cell table:style-name="表格4.A1" office:value-type="string">
            <text:p text:style-name="P37">17100</text:p>
          </table:table-cell>
          <table:table-cell table:style-name="表格4.A1" office:value-type="string">
            <text:p text:style-name="P37">17100</text:p>
          </table:table-cell>
          <table:table-cell table:style-name="表格4.A1" office:value-type="string">
            <text:p text:style-name="P37">17100</text:p>
          </table:table-cell>
          <table:table-cell table:style-name="表格4.A1" office:value-type="string">
            <text:p text:style-name="P37">68333</text:p>
          </table:table-cell>
          <table:table-cell table:style-name="表格4.A1" office:value-type="string">
            <text:p text:style-name="P37">9529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1.2 辦理協助重大傷病就醫計畫</text:p>
          </table:table-cell>
          <table:table-cell table:style-name="表格4.A1" office:value-type="string">
            <text:p text:style-name="P37">0</text:p>
          </table:table-cell>
          <table:table-cell table:style-name="表格4.A1" office:value-type="string">
            <text:p text:style-name="P37">10</text:p>
          </table:table-cell>
          <table:table-cell table:style-name="表格4.A1" office:value-type="string">
            <text:p text:style-name="P37">10</text:p>
          </table:table-cell>
          <table:table-cell table:style-name="表格4.A1" office:value-type="string">
            <text:p text:style-name="P37">10</text:p>
          </table:table-cell>
          <table:table-cell table:style-name="表格4.A1" office:value-type="string">
            <text:p text:style-name="P37">10</text:p>
          </table:table-cell>
          <table:table-cell table:style-name="表格4.A1" office:value-type="string">
            <text:p text:style-name="P37">10</text:p>
          </table:table-cell>
          <table:table-cell table:style-name="表格4.A1" office:value-type="string">
            <text:p text:style-name="P37">40</text:p>
          </table:table-cell>
          <table:table-cell table:style-name="表格4.A1" office:value-type="string">
            <text:p text:style-name="P37">5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52437" text:continue-numbering="true" text:style-name="WW8Num21">
              <text:list-item>
                <text:p text:style-name="P35">加強醫政業務管理，提升醫療照護品質</text:p>
              </text:list-item>
            </text:list>
          </table:table-cell>
          <table:table-cell table:style-name="表格4.A1" office:value-type="string">
            <text:p text:style-name="P37">15500</text:p>
          </table:table-cell>
          <table:table-cell table:style-name="表格4.A1" office:value-type="string">
            <text:p text:style-name="P37">17103</text:p>
          </table:table-cell>
          <table:table-cell table:style-name="表格4.A1" office:value-type="string">
            <text:p text:style-name="P37">27354</text:p>
          </table:table-cell>
          <table:table-cell table:style-name="表格4.A1" office:value-type="string">
            <text:p text:style-name="P37">32536</text:p>
          </table:table-cell>
          <table:table-cell table:style-name="表格4.A1" office:value-type="string">
            <text:p text:style-name="P37">33052</text:p>
          </table:table-cell>
          <table:table-cell table:style-name="表格4.A1" office:value-type="string">
            <text:p text:style-name="P37">33052</text:p>
          </table:table-cell>
          <table:table-cell table:style-name="表格4.A1" office:value-type="string">
            <text:p text:style-name="P37">110045</text:p>
          </table:table-cell>
          <table:table-cell table:style-name="表格4.A1" office:value-type="string">
            <text:p text:style-name="P37">158597</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2.1 落實身心障礙者鑑定業務</text:p>
          </table:table-cell>
          <table:table-cell table:style-name="表格4.A1" office:value-type="string">
            <text:p text:style-name="P37">7000</text:p>
          </table:table-cell>
          <table:table-cell table:style-name="表格4.A1" office:value-type="string">
            <text:p text:style-name="P37">7100</text:p>
          </table:table-cell>
          <table:table-cell table:style-name="表格4.A1" office:value-type="string">
            <text:p text:style-name="P37">13586</text:p>
          </table:table-cell>
          <table:table-cell table:style-name="表格4.A1" office:value-type="string">
            <text:p text:style-name="P37">19284</text:p>
          </table:table-cell>
          <table:table-cell table:style-name="表格4.A1" office:value-type="string">
            <text:p text:style-name="P37">19284</text:p>
          </table:table-cell>
          <table:table-cell table:style-name="表格4.A1" office:value-type="string">
            <text:p text:style-name="P37">19284</text:p>
          </table:table-cell>
          <table:table-cell table:style-name="表格4.A1" office:value-type="string">
            <text:p text:style-name="P37">59254</text:p>
          </table:table-cell>
          <table:table-cell table:style-name="表格4.A1" office:value-type="string">
            <text:p text:style-name="P37">8553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2.2 加強心理衛生及自殺<text:soft-page-break/>防治工作</text:p>
          </table:table-cell>
          <table:table-cell table:style-name="表格4.A1" office:value-type="string">
            <text:p text:style-name="P37">3300</text:p>
          </table:table-cell>
          <table:table-cell table:style-name="表格4.A1" office:value-type="string">
            <text:p text:style-name="P37">6002</text:p>
          </table:table-cell>
          <table:table-cell table:style-name="表格4.A1" office:value-type="string">
            <text:p text:style-name="P37">8260</text:p>
          </table:table-cell>
          <table:table-cell table:style-name="表格4.A1" office:value-type="string">
            <text:p text:style-name="P37">7952</text:p>
          </table:table-cell>
          <table:table-cell table:style-name="表格4.A1" office:value-type="string">
            <text:p text:style-name="P37">8260</text:p>
          </table:table-cell>
          <table:table-cell table:style-name="表格4.A1" office:value-type="string">
            <text:p text:style-name="P37">8260</text:p>
          </table:table-cell>
          <table:table-cell table:style-name="表格4.A1" office:value-type="string">
            <text:p text:style-name="P37">30474</text:p>
          </table:table-cell>
          <table:table-cell table:style-name="表格4.A1" office:value-type="string">
            <text:p text:style-name="P37">4203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2.3 加強精神疾病防治業務</text:p>
          </table:table-cell>
          <table:table-cell table:style-name="表格4.A1" office:value-type="string">
            <text:p text:style-name="P37">5200</text:p>
          </table:table-cell>
          <table:table-cell table:style-name="表格4.A1" office:value-type="string">
            <text:p text:style-name="P37">4001</text:p>
          </table:table-cell>
          <table:table-cell table:style-name="表格4.A1" office:value-type="string">
            <text:p text:style-name="P37">5508</text:p>
          </table:table-cell>
          <table:table-cell table:style-name="表格4.A1" office:value-type="string">
            <text:p text:style-name="P37">5300</text:p>
          </table:table-cell>
          <table:table-cell table:style-name="表格4.A1" office:value-type="string">
            <text:p text:style-name="P37">5508</text:p>
          </table:table-cell>
          <table:table-cell table:style-name="表格4.A1" office:value-type="string">
            <text:p text:style-name="P37">5508</text:p>
          </table:table-cell>
          <table:table-cell table:style-name="表格4.A1" office:value-type="string">
            <text:p text:style-name="P37">20317</text:p>
          </table:table-cell>
          <table:table-cell table:style-name="表格4.A1" office:value-type="string">
            <text:p text:style-name="P37">31025</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1027" text:continue-numbering="true" text:style-name="WW8Num21">
              <text:list-item>
                <text:p text:style-name="P35">強化長期照顧各項服務整合與連結</text:p>
              </text:list-item>
            </text:list>
          </table:table-cell>
          <table:table-cell table:style-name="表格4.A1" office:value-type="string">
            <text:p text:style-name="P37">3746</text:p>
          </table:table-cell>
          <table:table-cell table:style-name="表格4.A1" office:value-type="string">
            <text:p text:style-name="P37">4495</text:p>
          </table:table-cell>
          <table:table-cell table:style-name="表格4.A1" office:value-type="string">
            <text:p text:style-name="P37">3552</text:p>
          </table:table-cell>
          <table:table-cell table:style-name="表格4.A1" office:value-type="string">
            <text:p text:style-name="P37">5495</text:p>
          </table:table-cell>
          <table:table-cell table:style-name="表格4.A1" office:value-type="string">
            <text:p text:style-name="P37">5495</text:p>
          </table:table-cell>
          <table:table-cell table:style-name="表格4.A1" office:value-type="string">
            <text:p text:style-name="P37">5495</text:p>
          </table:table-cell>
          <table:table-cell table:style-name="表格4.A1" office:value-type="string">
            <text:p text:style-name="P37">19037</text:p>
          </table:table-cell>
          <table:table-cell table:style-name="表格4.A1" office:value-type="string">
            <text:p text:style-name="P37">28278</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3.1 我國長期照顧十年計畫</text:p>
          </table:table-cell>
          <table:table-cell table:style-name="表格4.A1" office:value-type="string">
            <text:p text:style-name="P37">3746</text:p>
          </table:table-cell>
          <table:table-cell table:style-name="表格4.A1" office:value-type="string">
            <text:p text:style-name="P37">4495</text:p>
          </table:table-cell>
          <table:table-cell table:style-name="表格4.A1" office:value-type="string">
            <text:p text:style-name="P37">3552</text:p>
          </table:table-cell>
          <table:table-cell table:style-name="表格4.A1" office:value-type="string">
            <text:p text:style-name="P37">5495</text:p>
          </table:table-cell>
          <table:table-cell table:style-name="表格4.A1" office:value-type="string">
            <text:p text:style-name="P37">5495</text:p>
          </table:table-cell>
          <table:table-cell table:style-name="表格4.A1" office:value-type="string">
            <text:p text:style-name="P37">5495</text:p>
          </table:table-cell>
          <table:table-cell table:style-name="表格4.A1" office:value-type="string">
            <text:p text:style-name="P37">19037</text:p>
          </table:table-cell>
          <table:table-cell table:style-name="表格4.A1" office:value-type="string">
            <text:p text:style-name="P37">28278</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7486" text:continue-numbering="true" text:style-name="WW8Num21">
              <text:list-item>
                <text:p text:style-name="P35">加強辦理藥政業務工作管理</text:p>
              </text:list-item>
            </text:list>
          </table:table-cell>
          <table:table-cell table:style-name="表格4.A1" office:value-type="string">
            <text:p text:style-name="P37">379</text:p>
          </table:table-cell>
          <table:table-cell table:style-name="表格4.A1" office:value-type="string">
            <text:p text:style-name="P37">525</text:p>
          </table:table-cell>
          <table:table-cell table:style-name="表格4.A1" office:value-type="string">
            <text:p text:style-name="P37">233</text:p>
          </table:table-cell>
          <table:table-cell table:style-name="表格4.A1" office:value-type="string">
            <text:p text:style-name="P37">493</text:p>
          </table:table-cell>
          <table:table-cell table:style-name="表格4.A1" office:value-type="string">
            <text:p text:style-name="P37">493</text:p>
          </table:table-cell>
          <table:table-cell table:style-name="表格4.A1" office:value-type="string">
            <text:p text:style-name="P37">493</text:p>
          </table:table-cell>
          <table:table-cell table:style-name="表格4.A1" office:value-type="string">
            <text:p text:style-name="P37">1744</text:p>
          </table:table-cell>
          <table:table-cell table:style-name="表格4.A1" office:value-type="string">
            <text:p text:style-name="P37">2616</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4.1 加強不法藥物、化粧品標示及廣告查處</text:p>
          </table:table-cell>
          <table:table-cell table:style-name="表格4.A1" office:value-type="string">
            <text:p text:style-name="P37">379</text:p>
          </table:table-cell>
          <table:table-cell table:style-name="表格4.A1" office:value-type="string">
            <text:p text:style-name="P37">525</text:p>
          </table:table-cell>
          <table:table-cell table:style-name="表格4.A1" office:value-type="string">
            <text:p text:style-name="P37">233</text:p>
          </table:table-cell>
          <table:table-cell table:style-name="表格4.A1" office:value-type="string">
            <text:p text:style-name="P37">493</text:p>
          </table:table-cell>
          <table:table-cell table:style-name="表格4.A1" office:value-type="string">
            <text:p text:style-name="P37">493</text:p>
          </table:table-cell>
          <table:table-cell table:style-name="表格4.A1" office:value-type="string">
            <text:p text:style-name="P37">493</text:p>
          </table:table-cell>
          <table:table-cell table:style-name="表格4.A1" office:value-type="string">
            <text:p text:style-name="P37">1744</text:p>
          </table:table-cell>
          <table:table-cell table:style-name="表格4.A1" office:value-type="string">
            <text:p text:style-name="P37">261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54014" text:continue-numbering="true" text:style-name="WW8Num21">
              <text:list-item>
                <text:p text:style-name="P35">落實食品衛生安全，加強食品衛生(含營業衛生)管理工作</text:p>
              </text:list-item>
            </text:list>
          </table:table-cell>
          <table:table-cell table:style-name="表格4.A1" office:value-type="string">
            <text:p text:style-name="P37">1500</text:p>
          </table:table-cell>
          <table:table-cell table:style-name="表格4.A1" office:value-type="string">
            <text:p text:style-name="P37">2308</text:p>
          </table:table-cell>
          <table:table-cell table:style-name="表格4.A1" office:value-type="string">
            <text:p text:style-name="P37">2000</text:p>
          </table:table-cell>
          <table:table-cell table:style-name="表格4.A1" office:value-type="string">
            <text:p text:style-name="P37">2212</text:p>
          </table:table-cell>
          <table:table-cell table:style-name="表格4.A1" office:value-type="string">
            <text:p text:style-name="P37">2601</text:p>
          </table:table-cell>
          <table:table-cell table:style-name="表格4.A1" office:value-type="string">
            <text:p text:style-name="P37">2601</text:p>
          </table:table-cell>
          <table:table-cell table:style-name="表格4.A1" office:value-type="string">
            <text:p text:style-name="P37">9121</text:p>
          </table:table-cell>
          <table:table-cell table:style-name="表格4.A1" office:value-type="string">
            <text:p text:style-name="P37">1322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5.1 加強食品衛生(含營業衛生)管理工作</text:p>
          </table:table-cell>
          <table:table-cell table:style-name="表格4.A1" office:value-type="string">
            <text:p text:style-name="P37">1500</text:p>
          </table:table-cell>
          <table:table-cell table:style-name="表格4.A1" office:value-type="string">
            <text:p text:style-name="P37">2308</text:p>
          </table:table-cell>
          <table:table-cell table:style-name="表格4.A1" office:value-type="string">
            <text:p text:style-name="P37">2000</text:p>
          </table:table-cell>
          <table:table-cell table:style-name="表格4.A1" office:value-type="string">
            <text:p text:style-name="P37">2212</text:p>
          </table:table-cell>
          <table:table-cell table:style-name="表格4.A1" office:value-type="string">
            <text:p text:style-name="P37">2601</text:p>
          </table:table-cell>
          <table:table-cell table:style-name="表格4.A1" office:value-type="string">
            <text:p text:style-name="P37">2601</text:p>
          </table:table-cell>
          <table:table-cell table:style-name="表格4.A1" office:value-type="string">
            <text:p text:style-name="P37">9121</text:p>
          </table:table-cell>
          <table:table-cell table:style-name="表格4.A1" office:value-type="string">
            <text:p text:style-name="P37">1322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0465" text:continue-numbering="true" text:style-name="WW8Num21">
              <text:list-item>
                <text:p text:style-name="P35">用心呵護鄉親健康，推行萬人<text:soft-page-break/>健檢</text:p>
              </text:list-item>
            </text:list>
          </table:table-cell>
          <table:table-cell table:style-name="表格4.A1" office:value-type="string">
            <text:p text:style-name="P37">8495</text:p>
          </table:table-cell>
          <table:table-cell table:style-name="表格4.A1" office:value-type="string">
            <text:p text:style-name="P37">7862</text:p>
          </table:table-cell>
          <table:table-cell table:style-name="表格4.A1" office:value-type="string">
            <text:p text:style-name="P37">8078</text:p>
          </table:table-cell>
          <table:table-cell table:style-name="表格4.A1" office:value-type="string">
            <text:p text:style-name="P37">8365</text:p>
          </table:table-cell>
          <table:table-cell table:style-name="表格4.A1" office:value-type="string">
            <text:p text:style-name="P37">8365</text:p>
          </table:table-cell>
          <table:table-cell table:style-name="表格4.A1" office:value-type="string">
            <text:p text:style-name="P37">8365</text:p>
          </table:table-cell>
          <table:table-cell table:style-name="表格4.A1" office:value-type="string">
            <text:p text:style-name="P37">32670</text:p>
          </table:table-cell>
          <table:table-cell table:style-name="表格4.A1" office:value-type="string">
            <text:p text:style-name="P37">4953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6.1 彰化縣社區健康管理平台建置計畫（補助地方計畫）</text:p>
          </table:table-cell>
          <table:table-cell table:style-name="表格4.A1" office:value-type="string">
            <text:p text:style-name="P37">4725</text:p>
          </table:table-cell>
          <table:table-cell table:style-name="表格4.A1" office:value-type="string">
            <text:p text:style-name="P37">4462</text:p>
          </table:table-cell>
          <table:table-cell table:style-name="表格4.A1" office:value-type="string">
            <text:p text:style-name="P37">3878</text:p>
          </table:table-cell>
          <table:table-cell table:style-name="表格4.A1" office:value-type="string">
            <text:p text:style-name="P37">4165</text:p>
          </table:table-cell>
          <table:table-cell table:style-name="表格4.A1" office:value-type="string">
            <text:p text:style-name="P37">4165</text:p>
          </table:table-cell>
          <table:table-cell table:style-name="表格4.A1" office:value-type="string">
            <text:p text:style-name="P37">4165</text:p>
          </table:table-cell>
          <table:table-cell table:style-name="表格4.A1" office:value-type="string">
            <text:p text:style-name="P37">16670</text:p>
          </table:table-cell>
          <table:table-cell table:style-name="表格4.A1" office:value-type="string">
            <text:p text:style-name="P37">2556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6.2 推動社區民眾肝癌高危險群巡迴定點篩檢服務計畫</text:p>
          </table:table-cell>
          <table:table-cell table:style-name="表格4.A1" office:value-type="string">
            <text:p text:style-name="P37">3770</text:p>
          </table:table-cell>
          <table:table-cell table:style-name="表格4.A1" office:value-type="string">
            <text:p text:style-name="P37">3400</text:p>
          </table:table-cell>
          <table:table-cell table:style-name="表格4.A1" office:value-type="string">
            <text:p text:style-name="P37">4200</text:p>
          </table:table-cell>
          <table:table-cell table:style-name="表格4.A1" office:value-type="string">
            <text:p text:style-name="P37">4200</text:p>
          </table:table-cell>
          <table:table-cell table:style-name="表格4.A1" office:value-type="string">
            <text:p text:style-name="P37">4200</text:p>
          </table:table-cell>
          <table:table-cell table:style-name="表格4.A1" office:value-type="string">
            <text:p text:style-name="P37">4200</text:p>
          </table:table-cell>
          <table:table-cell table:style-name="表格4.A1" office:value-type="string">
            <text:p text:style-name="P37">16000</text:p>
          </table:table-cell>
          <table:table-cell table:style-name="表格4.A1" office:value-type="string">
            <text:p text:style-name="P37">2397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1382" text:continue-numbering="true" text:style-name="WW8Num21">
              <text:list-item>
                <text:p text:style-name="P35">嬰幼兒健康照護</text:p>
              </text:list-item>
            </text:list>
          </table:table-cell>
          <table:table-cell table:style-name="表格4.A1" office:value-type="string">
            <text:p text:style-name="P37">328</text:p>
          </table:table-cell>
          <table:table-cell table:style-name="表格4.A1" office:value-type="string">
            <text:p text:style-name="P37">261</text:p>
          </table:table-cell>
          <table:table-cell table:style-name="表格4.A1" office:value-type="string">
            <text:p text:style-name="P37">260</text:p>
          </table:table-cell>
          <table:table-cell table:style-name="表格4.A1" office:value-type="string">
            <text:p text:style-name="P37">259</text:p>
          </table:table-cell>
          <table:table-cell table:style-name="表格4.A1" office:value-type="string">
            <text:p text:style-name="P37">282</text:p>
          </table:table-cell>
          <table:table-cell table:style-name="表格4.A1" office:value-type="string">
            <text:p text:style-name="P37">282</text:p>
          </table:table-cell>
          <table:table-cell table:style-name="表格4.A1" office:value-type="string">
            <text:p text:style-name="P37">1062</text:p>
          </table:table-cell>
          <table:table-cell table:style-name="表格4.A1" office:value-type="string">
            <text:p text:style-name="P37">1672</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7.1 嬰幼兒健康照護</text:p>
          </table:table-cell>
          <table:table-cell table:style-name="表格4.A1" office:value-type="string">
            <text:p text:style-name="P37">328</text:p>
          </table:table-cell>
          <table:table-cell table:style-name="表格4.A1" office:value-type="string">
            <text:p text:style-name="P37">261</text:p>
          </table:table-cell>
          <table:table-cell table:style-name="表格4.A1" office:value-type="string">
            <text:p text:style-name="P37">260</text:p>
          </table:table-cell>
          <table:table-cell table:style-name="表格4.A1" office:value-type="string">
            <text:p text:style-name="P37">259</text:p>
          </table:table-cell>
          <table:table-cell table:style-name="表格4.A1" office:value-type="string">
            <text:p text:style-name="P37">282</text:p>
          </table:table-cell>
          <table:table-cell table:style-name="表格4.A1" office:value-type="string">
            <text:p text:style-name="P37">282</text:p>
          </table:table-cell>
          <table:table-cell table:style-name="表格4.A1" office:value-type="string">
            <text:p text:style-name="P37">1062</text:p>
          </table:table-cell>
          <table:table-cell table:style-name="表格4.A1" office:value-type="string">
            <text:p text:style-name="P37">1672</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2494" text:continue-numbering="true" text:style-name="WW8Num21">
              <text:list-item>
                <text:p text:style-name="P35">社區健康營造</text:p>
              </text:list-item>
            </text:list>
          </table:table-cell>
          <table:table-cell table:style-name="表格4.A1" office:value-type="string">
            <text:p text:style-name="P37">13929</text:p>
          </table:table-cell>
          <table:table-cell table:style-name="表格4.A1" office:value-type="string">
            <text:p text:style-name="P37">13490</text:p>
          </table:table-cell>
          <table:table-cell table:style-name="表格4.A1" office:value-type="string">
            <text:p text:style-name="P37">12451</text:p>
          </table:table-cell>
          <table:table-cell table:style-name="表格4.A1" office:value-type="string">
            <text:p text:style-name="P37">10271</text:p>
          </table:table-cell>
          <table:table-cell table:style-name="表格4.A1" office:value-type="string">
            <text:p text:style-name="P37">10311</text:p>
          </table:table-cell>
          <table:table-cell table:style-name="表格4.A1" office:value-type="string">
            <text:p text:style-name="P37">10311</text:p>
          </table:table-cell>
          <table:table-cell table:style-name="表格4.A1" office:value-type="string">
            <text:p text:style-name="P37">46523</text:p>
          </table:table-cell>
          <table:table-cell table:style-name="表格4.A1" office:value-type="string">
            <text:p text:style-name="P37">70763</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8.1 健康飲食-健康新煮張推廣計畫</text:p>
          </table:table-cell>
          <table:table-cell table:style-name="表格4.A1" office:value-type="string">
            <text:p text:style-name="P37">100</text:p>
          </table:table-cell>
          <table:table-cell table:style-name="表格4.A1" office:value-type="string">
            <text:p text:style-name="P37">60</text:p>
          </table:table-cell>
          <table:table-cell table:style-name="表格4.A1" office:value-type="string">
            <text:p text:style-name="P37">60</text:p>
          </table:table-cell>
          <table:table-cell table:style-name="表格4.A1" office:value-type="string">
            <text:p text:style-name="P37">60</text:p>
          </table:table-cell>
          <table:table-cell table:style-name="表格4.A1" office:value-type="string">
            <text:p text:style-name="P37">60</text:p>
          </table:table-cell>
          <table:table-cell table:style-name="表格4.A1" office:value-type="string">
            <text:p text:style-name="P37">60</text:p>
          </table:table-cell>
          <table:table-cell table:style-name="表格4.A1" office:value-type="string">
            <text:p text:style-name="P37">240</text:p>
          </table:table-cell>
          <table:table-cell table:style-name="表格4.A1" office:value-type="string">
            <text:p text:style-name="P37">4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8.2 健康體能（提升運動人口）計畫</text:p>
          </table:table-cell>
          <table:table-cell table:style-name="表格4.A1" office:value-type="string">
            <text:p text:style-name="P37">100</text:p>
          </table:table-cell>
          <table:table-cell table:style-name="表格4.A1" office:value-type="string">
            <text:p text:style-name="P37">110</text:p>
          </table:table-cell>
          <table:table-cell table:style-name="表格4.A1" office:value-type="string">
            <text:p text:style-name="P37">110</text:p>
          </table:table-cell>
          <table:table-cell table:style-name="表格4.A1" office:value-type="string">
            <text:p text:style-name="P37">110</text:p>
          </table:table-cell>
          <table:table-cell table:style-name="表格4.A1" office:value-type="string">
            <text:p text:style-name="P37">110</text:p>
          </table:table-cell>
          <table:table-cell table:style-name="表格4.A1" office:value-type="string">
            <text:p text:style-name="P37">110</text:p>
          </table:table-cell>
          <table:table-cell table:style-name="表格4.A1" office:value-type="string">
            <text:p text:style-name="P37">440</text:p>
          </table:table-cell>
          <table:table-cell table:style-name="表格4.A1" office:value-type="string">
            <text:p text:style-name="P37">65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8.3 菸害防制工作計畫</text:p>
          </table:table-cell>
          <table:table-cell table:style-name="表格4.A1" office:value-type="string">
            <text:p text:style-name="P37">13449</text:p>
          </table:table-cell>
          <table:table-cell table:style-name="表格4.A1" office:value-type="string">
            <text:p text:style-name="P37">13120</text:p>
          </table:table-cell>
          <table:table-cell table:style-name="表格4.A1" office:value-type="string">
            <text:p text:style-name="P37">12061</text:p>
          </table:table-cell>
          <table:table-cell table:style-name="表格4.A1" office:value-type="string">
            <text:p text:style-name="P37">9921</text:p>
          </table:table-cell>
          <table:table-cell table:style-name="表格4.A1" office:value-type="string">
            <text:p text:style-name="P37">9921</text:p>
          </table:table-cell>
          <table:table-cell table:style-name="表格4.A1" office:value-type="string">
            <text:p text:style-name="P37">9921</text:p>
          </table:table-cell>
          <table:table-cell table:style-name="表格4.A1" office:value-type="string">
            <text:p text:style-name="P37">45023</text:p>
          </table:table-cell>
          <table:table-cell table:style-name="表格4.A1" office:value-type="string">
            <text:p text:style-name="P37">68393</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8.4 衛生保健志<text:soft-page-break/>工研習計畫</text:p>
          </table:table-cell>
          <table:table-cell table:style-name="表格4.A1" office:value-type="string">
            <text:p text:style-name="P37">280</text:p>
          </table:table-cell>
          <table:table-cell table:style-name="表格4.A1" office:value-type="string">
            <text:p text:style-name="P37">200</text:p>
          </table:table-cell>
          <table:table-cell table:style-name="表格4.A1" office:value-type="string">
            <text:p text:style-name="P37">220</text:p>
          </table:table-cell>
          <table:table-cell table:style-name="表格4.A1" office:value-type="string">
            <text:p text:style-name="P37">180</text:p>
          </table:table-cell>
          <table:table-cell table:style-name="表格4.A1" office:value-type="string">
            <text:p text:style-name="P37">220</text:p>
          </table:table-cell>
          <table:table-cell table:style-name="表格4.A1" office:value-type="string">
            <text:p text:style-name="P37">220</text:p>
          </table:table-cell>
          <table:table-cell table:style-name="表格4.A1" office:value-type="string">
            <text:p text:style-name="P37">820</text:p>
          </table:table-cell>
          <table:table-cell table:style-name="表格4.A1" office:value-type="string">
            <text:p text:style-name="P37">132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27359" text:continue-numbering="true" text:style-name="WW8Num21">
              <text:list-item>
                <text:p text:style-name="P35">深入社區，推動社區防疫計畫</text:p>
              </text:list-item>
            </text:list>
          </table:table-cell>
          <table:table-cell table:style-name="表格4.A1" office:value-type="string">
            <text:p text:style-name="P37">54581</text:p>
          </table:table-cell>
          <table:table-cell table:style-name="表格4.A1" office:value-type="string">
            <text:p text:style-name="P37">15773</text:p>
          </table:table-cell>
          <table:table-cell table:style-name="表格4.A1" office:value-type="string">
            <text:p text:style-name="P37">15773</text:p>
          </table:table-cell>
          <table:table-cell table:style-name="表格4.A1" office:value-type="string">
            <text:p text:style-name="P37">43249</text:p>
          </table:table-cell>
          <table:table-cell table:style-name="表格4.A1" office:value-type="string">
            <text:p text:style-name="P37">21000</text:p>
          </table:table-cell>
          <table:table-cell table:style-name="表格4.A1" office:value-type="string">
            <text:p text:style-name="P37">21000</text:p>
          </table:table-cell>
          <table:table-cell table:style-name="表格4.A1" office:value-type="string">
            <text:p text:style-name="P37">95795</text:p>
          </table:table-cell>
          <table:table-cell table:style-name="表格4.A1" office:value-type="string">
            <text:p text:style-name="P37">171376</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9.1 推動社區防疫計畫</text:p>
          </table:table-cell>
          <table:table-cell table:style-name="表格4.A1" office:value-type="string">
            <text:p text:style-name="P37">54581</text:p>
          </table:table-cell>
          <table:table-cell table:style-name="表格4.A1" office:value-type="string">
            <text:p text:style-name="P37">15773</text:p>
          </table:table-cell>
          <table:table-cell table:style-name="表格4.A1" office:value-type="string">
            <text:p text:style-name="P37">15773</text:p>
          </table:table-cell>
          <table:table-cell table:style-name="表格4.A1" office:value-type="string">
            <text:p text:style-name="P37">43249</text:p>
          </table:table-cell>
          <table:table-cell table:style-name="表格4.A1" office:value-type="string">
            <text:p text:style-name="P37">21000</text:p>
          </table:table-cell>
          <table:table-cell table:style-name="表格4.A1" office:value-type="string">
            <text:p text:style-name="P37">21000</text:p>
          </table:table-cell>
          <table:table-cell table:style-name="表格4.A1" office:value-type="string">
            <text:p text:style-name="P37">95795</text:p>
          </table:table-cell>
          <table:table-cell table:style-name="表格4.A1" office:value-type="string">
            <text:p text:style-name="P37">171376</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5235" text:continue-numbering="true" text:style-name="WW8Num21">
              <text:list-item>
                <text:p text:style-name="P35">加強辦理各項公共衛生檢驗工作</text:p>
              </text:list-item>
            </text:list>
          </table:table-cell>
          <table:table-cell table:style-name="表格4.A1" office:value-type="string">
            <text:p text:style-name="P37">2200</text:p>
          </table:table-cell>
          <table:table-cell table:style-name="表格4.A1" office:value-type="string">
            <text:p text:style-name="P37">2631</text:p>
          </table:table-cell>
          <table:table-cell table:style-name="表格4.A1" office:value-type="string">
            <text:p text:style-name="P37">2491</text:p>
          </table:table-cell>
          <table:table-cell table:style-name="表格4.A1" office:value-type="string">
            <text:p text:style-name="P37">3839</text:p>
          </table:table-cell>
          <table:table-cell table:style-name="表格4.A1" office:value-type="string">
            <text:p text:style-name="P37">3839</text:p>
          </table:table-cell>
          <table:table-cell table:style-name="表格4.A1" office:value-type="string">
            <text:p text:style-name="P37">3839</text:p>
          </table:table-cell>
          <table:table-cell table:style-name="表格4.A1" office:value-type="string">
            <text:p text:style-name="P37">12800</text:p>
          </table:table-cell>
          <table:table-cell table:style-name="表格4.A1" office:value-type="string">
            <text:p text:style-name="P37">1883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10.1 辦理各項公共衛生檢驗工作</text:p>
          </table:table-cell>
          <table:table-cell table:style-name="表格4.A1" office:value-type="string">
            <text:p text:style-name="P37">2200</text:p>
          </table:table-cell>
          <table:table-cell table:style-name="表格4.A1" office:value-type="string">
            <text:p text:style-name="P37">2631</text:p>
          </table:table-cell>
          <table:table-cell table:style-name="表格4.A1" office:value-type="string">
            <text:p text:style-name="P37">2491</text:p>
          </table:table-cell>
          <table:table-cell table:style-name="表格4.A1" office:value-type="string">
            <text:p text:style-name="P37">3839</text:p>
          </table:table-cell>
          <table:table-cell table:style-name="表格4.A1" office:value-type="string">
            <text:p text:style-name="P37">3839</text:p>
          </table:table-cell>
          <table:table-cell table:style-name="表格4.A1" office:value-type="string">
            <text:p text:style-name="P37">3839</text:p>
          </table:table-cell>
          <table:table-cell table:style-name="表格4.A1" office:value-type="string">
            <text:p text:style-name="P37">12800</text:p>
          </table:table-cell>
          <table:table-cell table:style-name="表格4.A1" office:value-type="string">
            <text:p text:style-name="P37">18839</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56657" text:continue-numbering="true" text:style-name="WW8Num21">
              <text:list-item>
                <text:p text:style-name="P35">建構慢性病共同照護網，完善照護機制</text:p>
              </text:list-item>
            </text:list>
          </table:table-cell>
          <table:table-cell table:style-name="表格4.A1" office:value-type="string">
            <text:p text:style-name="P37">2672</text:p>
          </table:table-cell>
          <table:table-cell table:style-name="表格4.A1" office:value-type="string">
            <text:p text:style-name="P37">4208</text:p>
          </table:table-cell>
          <table:table-cell table:style-name="表格4.A1" office:value-type="string">
            <text:p text:style-name="P37">3649</text:p>
          </table:table-cell>
          <table:table-cell table:style-name="表格4.A1" office:value-type="string">
            <text:p text:style-name="P37">3437</text:p>
          </table:table-cell>
          <table:table-cell table:style-name="表格4.A1" office:value-type="string">
            <text:p text:style-name="P37">3437</text:p>
          </table:table-cell>
          <table:table-cell table:style-name="表格4.A1" office:value-type="string">
            <text:p text:style-name="P37">3437</text:p>
          </table:table-cell>
          <table:table-cell table:style-name="表格4.A1" office:value-type="string">
            <text:p text:style-name="P37">14731</text:p>
          </table:table-cell>
          <table:table-cell table:style-name="表格4.A1" office:value-type="string">
            <text:p text:style-name="P37">2084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11.1 彰化縣糖尿病防治工作計畫（補助地方計畫）</text:p>
          </table:table-cell>
          <table:table-cell table:style-name="表格4.A1" office:value-type="string">
            <text:p text:style-name="P37">2242</text:p>
          </table:table-cell>
          <table:table-cell table:style-name="表格4.A1" office:value-type="string">
            <text:p text:style-name="P37">3222</text:p>
          </table:table-cell>
          <table:table-cell table:style-name="表格4.A1" office:value-type="string">
            <text:p text:style-name="P37">2782</text:p>
          </table:table-cell>
          <table:table-cell table:style-name="表格4.A1" office:value-type="string">
            <text:p text:style-name="P37">2779</text:p>
          </table:table-cell>
          <table:table-cell table:style-name="表格4.A1" office:value-type="string">
            <text:p text:style-name="P37">2779</text:p>
          </table:table-cell>
          <table:table-cell table:style-name="表格4.A1" office:value-type="string">
            <text:p text:style-name="P37">2779</text:p>
          </table:table-cell>
          <table:table-cell table:style-name="表格4.A1" office:value-type="string">
            <text:p text:style-name="P37">11562</text:p>
          </table:table-cell>
          <table:table-cell table:style-name="表格4.A1" office:value-type="string">
            <text:p text:style-name="P37">16583</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11.2 預防代謝症候群防治宣導計畫（補助地方計畫）</text:p>
          </table:table-cell>
          <table:table-cell table:style-name="表格4.A1" office:value-type="string">
            <text:p text:style-name="P37">180</text:p>
          </table:table-cell>
          <table:table-cell table:style-name="表格4.A1" office:value-type="string">
            <text:p text:style-name="P37">626</text:p>
          </table:table-cell>
          <table:table-cell table:style-name="表格4.A1" office:value-type="string">
            <text:p text:style-name="P37">558</text:p>
          </table:table-cell>
          <table:table-cell table:style-name="表格4.A1" office:value-type="string">
            <text:p text:style-name="P37">350</text:p>
          </table:table-cell>
          <table:table-cell table:style-name="表格4.A1" office:value-type="string">
            <text:p text:style-name="P37">350</text:p>
          </table:table-cell>
          <table:table-cell table:style-name="表格4.A1" office:value-type="string">
            <text:p text:style-name="P37">350</text:p>
          </table:table-cell>
          <table:table-cell table:style-name="表格4.A1" office:value-type="string">
            <text:p text:style-name="P37">1884</text:p>
          </table:table-cell>
          <table:table-cell table:style-name="表格4.A1" office:value-type="string">
            <text:p text:style-name="P37">2414</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11.3 慢性腎臟<text:soft-page-break/>病認知宣導計畫（補助地方計畫）</text:p>
          </table:table-cell>
          <table:table-cell table:style-name="表格4.A1" office:value-type="string">
            <text:p text:style-name="P37">250</text:p>
          </table:table-cell>
          <table:table-cell table:style-name="表格4.A1" office:value-type="string">
            <text:p text:style-name="P37">360</text:p>
          </table:table-cell>
          <table:table-cell table:style-name="表格4.A1" office:value-type="string">
            <text:p text:style-name="P37">309</text:p>
          </table:table-cell>
          <table:table-cell table:style-name="表格4.A1" office:value-type="string">
            <text:p text:style-name="P37">308</text:p>
          </table:table-cell>
          <table:table-cell table:style-name="表格4.A1" office:value-type="string">
            <text:p text:style-name="P37">308</text:p>
          </table:table-cell>
          <table:table-cell table:style-name="表格4.A1" office:value-type="string">
            <text:p text:style-name="P37">308</text:p>
          </table:table-cell>
          <table:table-cell table:style-name="表格4.A1" office:value-type="string">
            <text:p text:style-name="P37">1285</text:p>
          </table:table-cell>
          <table:table-cell table:style-name="表格4.A1" office:value-type="string">
            <text:p text:style-name="P37">1843</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5664" text:continue-numbering="true" text:style-name="WW8Num21">
              <text:list-item>
                <text:p text:style-name="P35">加強辦理醫政、藥政、食品稽查業務</text:p>
              </text:list-item>
            </text:list>
          </table:table-cell>
          <table:table-cell table:style-name="表格4.A1" office:value-type="string">
            <text:p text:style-name="P37">4268</text:p>
          </table:table-cell>
          <table:table-cell table:style-name="表格4.A1" office:value-type="string">
            <text:p text:style-name="P37">4152</text:p>
          </table:table-cell>
          <table:table-cell table:style-name="表格4.A1" office:value-type="string">
            <text:p text:style-name="P37">5299</text:p>
          </table:table-cell>
          <table:table-cell table:style-name="表格4.A1" office:value-type="string">
            <text:p text:style-name="P37">5280</text:p>
          </table:table-cell>
          <table:table-cell table:style-name="表格4.A1" office:value-type="string">
            <text:p text:style-name="P37">5280</text:p>
          </table:table-cell>
          <table:table-cell table:style-name="表格4.A1" office:value-type="string">
            <text:p text:style-name="P37">5280</text:p>
          </table:table-cell>
          <table:table-cell table:style-name="表格4.A1" office:value-type="string">
            <text:p text:style-name="P37">20011</text:p>
          </table:table-cell>
          <table:table-cell table:style-name="表格4.A1" office:value-type="string">
            <text:p text:style-name="P37">29559</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12.1 辦理醫政、藥政、食品稽查業務</text:p>
          </table:table-cell>
          <table:table-cell table:style-name="表格4.A1" office:value-type="string">
            <text:p text:style-name="P37">4268</text:p>
          </table:table-cell>
          <table:table-cell table:style-name="表格4.A1" office:value-type="string">
            <text:p text:style-name="P37">4152</text:p>
          </table:table-cell>
          <table:table-cell table:style-name="表格4.A1" office:value-type="string">
            <text:p text:style-name="P37">5299</text:p>
          </table:table-cell>
          <table:table-cell table:style-name="表格4.A1" office:value-type="string">
            <text:p text:style-name="P37">5280</text:p>
          </table:table-cell>
          <table:table-cell table:style-name="表格4.A1" office:value-type="string">
            <text:p text:style-name="P37">5280</text:p>
          </table:table-cell>
          <table:table-cell table:style-name="表格4.A1" office:value-type="string">
            <text:p text:style-name="P37">5280</text:p>
          </table:table-cell>
          <table:table-cell table:style-name="表格4.A1" office:value-type="string">
            <text:p text:style-name="P37">20011</text:p>
          </table:table-cell>
          <table:table-cell table:style-name="表格4.A1" office:value-type="string">
            <text:p text:style-name="P37">29559</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39804" text:continue-numbering="true" text:style-name="WW8Num21">
              <text:list-item>
                <text:p text:style-name="P35">衛生局、所辦公廳舍新建及整修工程</text:p>
              </text:list-item>
            </text:list>
          </table:table-cell>
          <table:table-cell table:style-name="表格4.A1" office:value-type="string">
            <text:p text:style-name="P37">2500</text:p>
          </table:table-cell>
          <table:table-cell table:style-name="表格4.A1" office:value-type="string">
            <text:p text:style-name="P37">2950</text:p>
          </table:table-cell>
          <table:table-cell table:style-name="表格4.A1" office:value-type="string">
            <text:p text:style-name="P37">2000</text:p>
          </table:table-cell>
          <table:table-cell table:style-name="表格4.A1" office:value-type="string">
            <text:p text:style-name="P37">2000</text:p>
          </table:table-cell>
          <table:table-cell table:style-name="表格4.A1" office:value-type="string">
            <text:p text:style-name="P37">8488</text:p>
          </table:table-cell>
          <table:table-cell table:style-name="表格4.A1" office:value-type="string">
            <text:p text:style-name="P37">278579</text:p>
          </table:table-cell>
          <table:table-cell table:style-name="表格4.A1" office:value-type="string">
            <text:p text:style-name="P37">15438</text:p>
          </table:table-cell>
          <table:table-cell table:style-name="表格4.A1" office:value-type="string">
            <text:p text:style-name="P37">296517</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row table:style-name="表格4.1">
          <table:table-cell table:style-name="表格4.A2" office:value-type="string">
            <text:p text:style-name="P95">13.1 衛生局辦公廳舍新建工程</text:p>
          </table:table-cell>
          <table:table-cell table:style-name="表格4.A1" office:value-type="string">
            <text:p text:style-name="P37">0</text:p>
          </table:table-cell>
          <table:table-cell table:style-name="表格4.A1" office:value-type="string">
            <text:p text:style-name="P37">95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6488</text:p>
          </table:table-cell>
          <table:table-cell table:style-name="表格4.A1" office:value-type="string">
            <text:p text:style-name="P37">276579</text:p>
          </table:table-cell>
          <table:table-cell table:style-name="表格4.A1" office:value-type="string">
            <text:p text:style-name="P37">7438</text:p>
          </table:table-cell>
          <table:table-cell table:style-name="表格4.A1" office:value-type="string">
            <text:p text:style-name="P37">284017</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p text:style-name="P95">13.2 衛生所辦公廳舍整修工程</text:p>
          </table:table-cell>
          <table:table-cell table:style-name="表格4.A1" office:value-type="string">
            <text:p text:style-name="P37">2500</text:p>
          </table:table-cell>
          <table:table-cell table:style-name="表格4.A1" office:value-type="string">
            <text:p text:style-name="P37">2000</text:p>
          </table:table-cell>
          <table:table-cell table:style-name="表格4.A1" office:value-type="string">
            <text:p text:style-name="P37">2000</text:p>
          </table:table-cell>
          <table:table-cell table:style-name="表格4.A1" office:value-type="string">
            <text:p text:style-name="P37">2000</text:p>
          </table:table-cell>
          <table:table-cell table:style-name="表格4.A1" office:value-type="string">
            <text:p text:style-name="P37">2000</text:p>
          </table:table-cell>
          <table:table-cell table:style-name="表格4.A1" office:value-type="string">
            <text:p text:style-name="P37">2000</text:p>
          </table:table-cell>
          <table:table-cell table:style-name="表格4.A1" office:value-type="string">
            <text:p text:style-name="P37">8000</text:p>
          </table:table-cell>
          <table:table-cell table:style-name="表格4.A1" office:value-type="string">
            <text:p text:style-name="P37">12500</text:p>
          </table:table-cell>
          <table:table-cell table:style-name="表格4.A2" office:value-type="string">
            <text:p text:style-name="P23"/>
          </table:table-cell>
          <table:table-cell table:style-name="表格4.A2" office:value-type="string">
            <text:p text:style-name="P23"/>
          </table:table-cell>
          <table:table-cell table:style-name="表格4.A1" office:value-type="string">
            <text:p text:style-name="P28">◎</text:p>
          </table:table-cell>
          <table:table-cell table:style-name="表格4.M1" office:value-type="string">
            <text:p text:style-name="P37"/>
          </table:table-cell>
        </table:table-row>
        <table:table-row table:style-name="表格4.1">
          <table:table-cell table:style-name="表格4.A2" office:value-type="string">
            <text:list xml:id="list34340187" text:continue-numbering="true" text:style-name="WW8Num21">
              <text:list-item>
                <text:p text:style-name="P35">其他</text:p>
              </text:list-item>
            </text:list>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1" office:value-type="string">
            <text:p text:style-name="P37">0</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1" office:value-type="string">
            <text:p text:style-name="P37"/>
          </table:table-cell>
        </table:table-row>
        <table:table-row table:style-name="表格4.1">
          <table:table-cell table:style-name="表格4.A2" office:value-type="string">
            <text:p text:style-name="P28">總計</text:p>
          </table:table-cell>
          <table:table-cell table:style-name="表格4.A2" office:value-type="string">
            <text:p text:style-name="P37">119959</text:p>
          </table:table-cell>
          <table:table-cell table:style-name="表格4.A2" office:value-type="string">
            <text:p text:style-name="P37">92839</text:p>
          </table:table-cell>
          <table:table-cell table:style-name="表格4.A2" office:value-type="string">
            <text:p text:style-name="P37">100212</text:p>
          </table:table-cell>
          <table:table-cell table:style-name="表格4.A2" office:value-type="string">
            <text:p text:style-name="P37">134546</text:p>
          </table:table-cell>
          <table:table-cell table:style-name="表格4.A2" office:value-type="string">
            <text:p text:style-name="P37">119753</text:p>
          </table:table-cell>
          <table:table-cell table:style-name="表格4.A2" office:value-type="string">
            <text:p text:style-name="P37">389844</text:p>
          </table:table-cell>
          <table:table-cell table:style-name="表格4.A2" office:value-type="string">
            <text:p text:style-name="P37">447350</text:p>
          </table:table-cell>
          <table:table-cell table:style-name="表格4.A2" office:value-type="string">
            <text:p text:style-name="P37">957153</text:p>
          </table:table-cell>
          <table:table-cell table:style-name="表格4.A2" office:value-type="string">
            <text:p text:style-name="P23"/>
          </table:table-cell>
          <table:table-cell table:style-name="表格4.A2" office:value-type="string">
            <text:p text:style-name="P23"/>
          </table:table-cell>
          <table:table-cell table:style-name="表格4.A2" office:value-type="string">
            <text:p text:style-name="P23"/>
          </table:table-cell>
          <table:table-cell table:style-name="表格4.M2" office:value-type="string">
            <text:p text:style-name="P23"/>
          </table:table-cell>
        </table:table-row>
      </table:table>
      <text:p text:style-name="P36">【備註】：一、各策略項下，應對應各計畫排列優先順序，依序號排列，優先者置於前。</text:p>
      <text:p text:style-name="P3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11:29:00</meta:creation-date>
    <dc:creator>chcg</dc:creator>
    <dc:date>2013-06-27T16:42:00</dc:date>
    <meta:print-date>2013-06-27T16:41:00</meta:print-date>
    <meta:editing-cycles>8</meta:editing-cycles>
    <meta:editing-duration>PT6M</meta:editing-duration>
    <meta:document-statistic meta:table-count="4" meta:image-count="0" meta:object-count="0" meta:page-count="39" meta:paragraph-count="1676" meta:word-count="22097" meta:character-count="25733"/>
    <meta:generator>OpenOffice/4.1.2$Win32 OpenOffice.org_project/412m3$Build-9782</meta:generator>
  </office:meta>
</office:document-meta>
</file>