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639cm"/>
    </style:style>
    <style:style style:name="表格1.B" style:family="table-column">
      <style:table-column-properties style:column-width="2.618cm"/>
    </style:style>
    <style:style style:name="表格1.C" style:family="table-column">
      <style:table-column-properties style:column-width="1.312cm"/>
    </style:style>
    <style:style style:name="表格1.E" style:family="table-column">
      <style:table-column-properties style:column-width="3.898cm"/>
    </style:style>
    <style:style style:name="表格1.F" style:family="table-column">
      <style:table-column-properties style:column-width="1.651cm"/>
    </style:style>
    <style:style style:name="表格1.I" style:family="table-column">
      <style:table-column-properties style:column-width="1.66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1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94cm"/>
    </style:style>
    <style:style style:name="表格4.B" style:family="table-column">
      <style:table-column-properties style:column-width="1.496cm"/>
    </style:style>
    <style:style style:name="表格4.C" style:family="table-column">
      <style:table-column-properties style:column-width="1.457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1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1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2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1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2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list-style-name="WW8Num2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list-style-name="WW8Num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list-style-name="WW8Num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1" style:family="paragraph" style:parent-style-name="Standard" style:list-style-name="WW8Num1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2" style:family="paragraph" style:parent-style-name="Standard">
      <style:paragraph-properties style:snap-to-layout-grid="false"/>
    </style:style>
    <style:style style:name="P13"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4"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5"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6"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9" style:family="paragraph" style:parent-style-name="Standard" style:list-style-name="WW8Num29">
      <style:paragraph-properties fo:margin-top="0.212cm" fo:margin-bottom="0.212cm" fo:line-height="0.564cm" style:line-break="normal" style:snap-to-layout-grid="false"/>
      <style:text-properties style:font-name="Times New Roman" style:font-name-asian="標楷體" style:font-name-complex="Times New Roman"/>
    </style:style>
    <style:style style:name="P20"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21" style:family="paragraph" style:parent-style-name="Standard" style:list-style-name="WW8Num5">
      <style:paragraph-properties fo:margin-top="0.212cm" fo:margin-bottom="0.212cm" fo:line-height="0.564cm" style:line-break="normal" style:snap-to-layout-grid="false"/>
      <style:text-properties style:font-name="Times New Roman" style:font-name-asian="標楷體" style:font-name-complex="Times New Roman"/>
    </style:style>
    <style:style style:name="P22"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3" style:family="paragraph" style:parent-style-name="Standard" style:list-style-name="WW8Num34">
      <style:paragraph-properties fo:margin-top="0.212cm" fo:margin-bottom="0.212cm" fo:line-height="0.564cm" style:line-break="normal" style:snap-to-layout-grid="false"/>
      <style:text-properties style:font-name="Times New Roman" style:font-name-asian="標楷體" style:font-name-complex="Times New Roman"/>
    </style:style>
    <style:style style:name="P24" style:family="paragraph" style:parent-style-name="Standard" style:list-style-name="WW8Num14">
      <style:paragraph-properties fo:margin-top="0.212cm" fo:margin-bottom="0.212cm" fo:line-height="0.564cm" style:line-break="normal" style:snap-to-layout-grid="false"/>
      <style:text-properties style:font-name="Times New Roman" style:font-name-asian="標楷體" style:font-name-complex="Times New Roman"/>
    </style:style>
    <style:style style:name="P25"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6"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7"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28"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9" style:family="paragraph" style:parent-style-name="Standard">
      <style:paragraph-properties fo:break-before="page"/>
    </style:style>
    <style:style style:name="P30" style:family="paragraph" style:parent-style-name="Standard">
      <style:paragraph-properties fo:margin-left="2.54cm" fo:margin-right="0cm" fo:margin-top="0.212cm" fo:margin-bottom="0.212cm" fo:text-indent="0cm" style:auto-text-indent="false" style:line-break="normal" style:snap-to-layout-grid="false"/>
    </style:style>
    <style:style style:name="P31" style:family="paragraph" style:parent-style-name="Standard" style:list-style-name="WW8Num1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2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3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2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3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3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3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2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3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1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1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53"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paragraph-properties fo:margin-left="1.96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paragraph-properties fo:margin-left="4.4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paragraph-properties fo:margin-left="2.94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3" style:family="paragraph" style:parent-style-name="Standard">
      <style:paragraph-properties fo:margin-top="0.141cm" fo:margin-bottom="0.141cm" fo:line-height="0.564cm" style:line-break="normal" style:snap-to-layout-grid="false"/>
      <style:text-properties style:font-name="Times New Roman" style:font-name-asian="標楷體" style:font-name-complex="Times New Roman"/>
    </style:style>
    <style:style style:name="P64" style:family="paragraph" style:parent-style-name="Standard">
      <style:paragraph-properties fo:margin-top="0.141cm" fo:margin-bottom="0.141cm" style:snap-to-layout-grid="false"/>
    </style:style>
    <style:style style:name="P65" style:family="paragraph" style:parent-style-name="Standard" style:list-style-name="WW8Num4">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66"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7" style:family="paragraph" style:parent-style-name="Standard">
      <style:paragraph-properties fo:margin-left="1.27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8"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69"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70"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Standard"/>
      <text:p text:style-name="Standard"/>
      <text:p text:style-name="Standard"/>
      <text:p text:style-name="Standard"/>
      <text:p text:style-name="Standard"/>
      <text:p text:style-name="P13">彰化縣地方稅務局中程施政計畫</text:p>
      <text:p text:style-name="P13">（100至103年度）</text:p>
      <text:p text:style-name="P29"/>
      <text:p text:style-name="P13">目　錄</text:p>
      <text:p text:style-name="Standard"/>
      <text:p text:style-name="P30"><text:span text:style-name="T2">壹、環境情勢分析與優先發展課題……………………23-1</text:span></text:p>
      <text:p text:style-name="P30"><text:span text:style-name="T5">一、環境情勢分析………………………………………23-1</text:span></text:p>
      <text:p text:style-name="P30"><text:span text:style-name="T5">二、優先發展課題………………………………………23-1</text:span></text:p>
      <text:p text:style-name="P30"><text:span text:style-name="T2">貳、現有計畫執行成效與資源分配檢討………………23-2</text:span></text:p>
      <text:p text:style-name="P30"><text:span text:style-name="T5">一、現有策略、計畫執行成效…………………………23-2</text:span></text:p>
      <text:p text:style-name="P30"><text:span text:style-name="T5">二、資源分配檢討………………………………………23-10</text:span></text:p>
      <text:p text:style-name="P30"><text:span text:style-name="T2">參、策略績效目標與衡量指標…………………………23-12</text:span></text:p>
      <text:p text:style-name="P30"><text:span text:style-name="T5">一、策略績效目標………………………………………23-12</text:span></text:p>
      <text:p text:style-name="P30"><text:span text:style-name="T5">二、衡量指標……………………………………………23-14</text:span></text:p>
      <text:p text:style-name="P30"><text:span text:style-name="T2">肆、計畫內容摘要………………………………………23-20</text:span></text:p>
      <text:p text:style-name="P30"><text:span text:style-name="T5">一、策略績效目標一之實施計畫………………………23-20</text:span></text:p>
      <text:p text:style-name="P30"><text:span text:style-name="T5">二、策略績效目標二之實施計畫………………………23-21</text:span></text:p>
      <text:p text:style-name="P30"><text:span text:style-name="T5">三、策略績效目標三之實施計畫………………………23-22</text:span></text:p>
      <text:p text:style-name="P30"><text:span text:style-name="T5">四、策略績效目標四之實施計畫………………………23-22</text:span></text:p>
      <text:p text:style-name="P30"><text:span text:style-name="T5">五、策略績效目標五之實施計畫………………………23-23</text:span></text:p>
      <text:p text:style-name="P30"><text:span text:style-name="T5">六、策略績效目標六之實施計畫………………………23-24</text:span></text:p>
      <text:p text:style-name="P30"><text:span text:style-name="T5">七、策略績效目標七之實施計畫………………………23-24</text:span></text:p>
      <text:p text:style-name="P30"><text:span text:style-name="T2">伍、中程經費總需求表…………………………………23-25</text:span></text:p>
      <text:p text:style-name="P28">彰化縣地方稅務局</text:p>
      <text:p text:style-name="P14">中程施政計畫（100至103年度）</text:p>
      <text:p text:style-name="Standard"/>
      <text:p text:style-name="P15">壹、環境情勢分析與優先發展課題</text:p>
      <text:list xml:id="list4480022669169011691" text:style-name="WW8Num17">
        <text:list-item>
          <text:p text:style-name="P31">環境情勢分析</text:p>
        </text:list-item>
      </text:list>
      <text:p text:style-name="P53">本局肩負彰化縣地方稅的徵收，彰化縣地屬農業縣，自93年榮獲「第五屆法制再造工作圈－銀斧獎」以來，仍不斷為增裕稅收而努力，持續檢討作業程序，簡化作業處理流程，提高作業績效，以符民需，增裕稅收，在各稅稽徵作業方面，經財政部考評，均名列前茅，如94年稽徵業務總成績─全國稅捐稽徵機關甲組第3名、95年「稅捐稽徵作業」績效類總成績─全國稅捐稽徵機關甲組第1名、98年「稅收績效類」成績─全國稅捐稽徵機關甲組第3名、100年「稅收績效類」成績─全國稅捐稽徵機關甲組第3名及101年「稅捐稽徵作業」績效類總成績─全國稅捐稽徵機關甲組第3名等等，顯見我們的努力，值得肯定。</text:p>
      <text:p text:style-name="P53">近年來適逢經濟不景氣，直接衝擊地方稅徵收工作，稅收要穩定成長，縣政才能順利的推動，而稅捐的有效徵起，實賴民眾納稅的意願，因此，本局落實縣長的施政理念「苦民所苦、疾民所疾」，秉持以「財政支援建設」、「建設培養財政」為稅政指標下，處處為民眾設想，以民眾的權益為優先，以愛心為出發點，建立民眾誠實納稅的觀念，推陳出新提供各項優質服務及簡化作業措施，期達申辦便捷、課稅公平，使民眾樂於繳稅，達成稅收預算，充裕地方財源，增裕庫收。</text:p>
      <text:list xml:id="list34353856" text:continue-numbering="true" text:style-name="WW8Num17">
        <text:list-item>
          <text:p text:style-name="P31">優先發展課題</text:p>
        </text:list-item>
      </text:list>
      <text:p text:style-name="P53">持續「秉持專業、不斷進取及創新」，積極運用網路科技及跨機關合作，創造優質的作業系統以簡化工作、擴大合作服務通路以提升品質，便民利民，期達「服務好、徵績好」，締造雙贏績效。</text:p>
      <text:list xml:id="list34339198" text:continue-numbering="true" text:style-name="WW8Num17">
        <text:list-item>
          <text:list>
            <text:list-item>
              <text:p text:style-name="P31">做好第一線櫃台服務，加強員工專業訓練，組織學習，充實專業知識，落實基層服務，契合民需，提升品質。</text:p>
            </text:list-item>
            <text:list-item>
              <text:p text:style-name="P31">健全稅籍，公平課稅，重視民眾合法權益，課應該課的稅，落實租稅公平，增裕稅收達成預算，充裕縣政財源。</text:p>
            </text:list-item>
            <text:list-item>
              <text:p text:style-name="P31">運用內外網路系統及資訊平台，以e化導入行政作業，強化作業品質，提升服務績效。</text:p>
            </text:list-item>
            <text:list-item>
              <text:p text:style-name="P31">持續推動跨機關合作服務，運用機關間橫向連結，加強維護課稅資料之正確，節省納稅人申辦時間，以達簡政便民。</text:p>
            </text:list-item>
          </text:list>
        </text:list-item>
      </text:list>
      <text:p text:style-name="P27">貳、現有計畫執行成效與資源分配檢討</text:p>
      <text:list xml:id="list929827962294109967" text:style-name="WW8Num8">
        <text:list-item>
          <text:p text:style-name="P32">現有策略、計畫執行成效</text:p>
          <text:list>
            <text:list-item>
              <text:p text:style-name="P32">全面提升為民服務品質</text:p>
              <text:list>
                <text:list-item>
                  <text:p text:style-name="P32">訂定本局提升政府服務品質執行計畫，由各單位股長及主辦以上人員組成「推動小組」，依優質便民服務、資訊流通服務、創新加值服務等三大服務構面，規劃各項推動作法，契合民眾需要，執行各項為民服務措施，提升服務品質，落實為民服務工作。</text:p>
                </text:list-item>
                <text:list-item>
                  <text:p text:style-name="P32">訂定提升服務品質考核工作計畫，由局長擔任召集人，組成考核小組，每半年1次不定期考核服務設施、辦公環境綠美化及員工為民服務情形。</text:p>
                </text:list-item>
                <text:list-item>
                  <text:p text:style-name="P32">訂定公務人員訓練實施計畫、員工法規及實務測驗提升服務品質執行計畫，不定期訓練員工及舉辦實務測驗，提高員工素質及專業知識，全面提升品質。</text:p>
                </text:list-item>
                <text:list-item>
                  <text:p text:style-name="P32">歷年辦理為民服務訓練、專業訓練、每股不定期週會、地方研習中心、財稅人員訓練所等外部參訓場次如下：</text:p>
                  <text:list>
                    <text:list-item>
                      <text:p text:style-name="P32">98年度計辦理509場次，1萬623人參訓。</text:p>
                    </text:list-item>
                    <text:list-item>
                      <text:p text:style-name="P32">99年度計辦理416場次，1萬529人參訓。</text:p>
                    </text:list-item>
                    <text:list-item>
                      <text:p text:style-name="P32">100年度計辦理467場次，1萬256人參訓。</text:p>
                    </text:list-item>
                    <text:list-item>
                      <text:p text:style-name="P32">101年度計辦理508場次，1萬551人參訓。</text:p>
                    </text:list-item>
                  </text:list>
                </text:list-item>
              </text:list>
            </text:list-item>
            <text:list-item>
              <text:p text:style-name="P32">維護租稅公平，增裕庫收</text:p>
              <text:list>
                <text:list-item>
                  <text:p text:style-name="P32">地價稅</text:p>
                  <text:list>
                    <text:list-item>
                      <text:p text:style-name="P32">地價稅稅籍及使用情形清查：</text:p>
                    </text:list-item>
                  </text:list>
                </text:list-item>
              </text:list>
            </text:list-item>
          </text:list>
        </text:list-item>
      </text:list>
      <text:p text:style-name="P55">為健全土地稅籍、遏止逃漏，以維護租稅公平，98年至101年間因地制宜選定變動性高、特定用地或重點區域之地段，訂定各項專案清查計畫，戮力清查。101年度地價稅稅籍及使用情形清查執行成績，經財政部評定為全國稅捐稽徵機關甲組第3名。</text:p>
      <text:p text:style-name="P55">歷年清查成績如下：</text:p>
      <text:list xml:id="list34326981" text:continue-numbering="true" text:style-name="WW8Num8">
        <text:list-item>
          <text:list>
            <text:list-item>
              <text:list>
                <text:list-item>
                  <text:list>
                    <text:list-item>
                      <text:list>
                        <text:list-item>
                          <text:p text:style-name="P32">98年度清查件數3萬108件，改課1萬1,933件，增加稅額3,972萬346元。</text:p>
                        </text:list-item>
                        <text:list-item>
                          <text:p text:style-name="P32">99年度清查件數3萬2,077件，改課1萬4,919件，增加稅額1億1萬8,505元。</text:p>
                        </text:list-item>
                        <text:list-item>
                          <text:p text:style-name="P32">100年度清查件數3萬2,241件，改課1萬3,596件，增加稅額5,834萬6,952元。</text:p>
                        </text:list-item>
                        <text:list-item>
                          <text:p text:style-name="P32">101年度清查件數3萬663件，改課1萬9,681件，增加稅額1<text:soft-page-break/>億4,489萬6,354元。</text:p>
                        </text:list-item>
                      </text:list>
                    </text:list-item>
                    <text:list-item>
                      <text:p text:style-name="P32">徵績（滯納期滿）:</text:p>
                      <text:list>
                        <text:list-item>
                          <text:p text:style-name="P32">98年度查定數件數36萬6,043件，查定稅額16億4,954萬9,151元，徵起件數33萬9,049件，徵起稅額15億4,720萬1,081元，件數徵績92.63％，稅額徵績93.80％。</text:p>
                        </text:list-item>
                        <text:list-item>
                          <text:p text:style-name="P32">99年度查定數件數37萬82件，查定稅額16億9,486萬7,973元，徵起件數34萬5,592件，徵起稅額16億26萬2,479元，件數徵績93.38％，稅額徵績94.42％。</text:p>
                        </text:list-item>
                        <text:list-item>
                          <text:p text:style-name="P32">100年度查定數件數37萬5,011件，查定稅額17億37萬8,662元，徵起件數35萬2,043件，徵起稅額16億2,532萬5,196元，件數徵績93.88％，稅額徵績95.59％。</text:p>
                        </text:list-item>
                        <text:list-item>
                          <text:p text:style-name="P32">101年度查定數件數38萬423件，查定稅額17億2,811萬6,883元，徵起件數35萬8,390件，徵起稅額16億5,074萬1,115元，件數徵績94.21％，稅額徵績95.52％。</text:p>
                        </text:list-item>
                      </text:list>
                    </text:list-item>
                  </text:list>
                </text:list-item>
                <text:list-item>
                  <text:p text:style-name="P32">土地增值稅：</text:p>
                  <text:list>
                    <text:list-item>
                      <text:p text:style-name="P32">重購退稅案件清查：</text:p>
                    </text:list-item>
                  </text:list>
                </text:list-item>
              </text:list>
            </text:list-item>
          </text:list>
        </text:list-item>
      </text:list>
      <text:p text:style-name="P55">依據「土地稅法施行細則」第55條第4項規定，每年定期就核准列管重購退稅案件辦理清查：</text:p>
      <text:list xml:id="list34330271" text:continue-numbering="true" text:style-name="WW8Num8">
        <text:list-item>
          <text:list>
            <text:list-item>
              <text:list>
                <text:list-item>
                  <text:list>
                    <text:list-item>
                      <text:list>
                        <text:list-item>
                          <text:p text:style-name="P32">98年度應查件數220件，補徵4件，追繳原退還稅款10萬3,010元。</text:p>
                        </text:list-item>
                        <text:list-item>
                          <text:p text:style-name="P32">99年度應查件數216件，補徵3件，追繳原退還稅款6萬3,776元。</text:p>
                        </text:list-item>
                        <text:list-item>
                          <text:p text:style-name="P32">100年度應查件數197件，補徵2件，追繳原退還稅款18萬2,714元。</text:p>
                        </text:list-item>
                        <text:list-item>
                          <text:p text:style-name="P32">101年度應查件數183件，補徵1件，通報台中市政府地方稅務局追繳原退還稅款1萬7,326元。</text:p>
                        </text:list-item>
                      </text:list>
                    </text:list-item>
                    <text:list-item>
                      <text:p text:style-name="P32">藉由分割、合併後墊高原地價規避土地增值稅案件清查：</text:p>
                    </text:list-item>
                  </text:list>
                </text:list-item>
              </text:list>
            </text:list-item>
          </text:list>
        </text:list-item>
      </text:list>
      <text:p text:style-name="P55">為防杜利用應稅土地與免稅或不課徵土地增值稅土地共有物分割，藉以規避土地增值稅，每年定期辦理清查，並於平時審核現值申報時，即加強清理：</text:p>
      <text:list xml:id="list34354556" text:continue-numbering="true" text:style-name="WW8Num8">
        <text:list-item>
          <text:list>
            <text:list-item>
              <text:list>
                <text:list-item>
                  <text:list>
                    <text:list-item>
                      <text:list>
                        <text:list-item>
                          <text:p text:style-name="P32">98年度應查件數667件，補徵25件，補徵稅額4,677萬6,749元。</text:p>
                        </text:list-item>
                        <text:list-item>
                          <text:p text:style-name="P32">99年度應查件數573件，均符合規定。</text:p>
                        </text:list-item>
                        <text:list-item>
                          <text:p text:style-name="P32">100年度應查件數675件，均符合規定。</text:p>
                        </text:list-item>
                        <text:list-item>
                          <text:p text:style-name="P32">101年度應查件數613件，均符合規定。</text:p>
                        </text:list-item>
                      </text:list>
                    </text:list-item>
                    <text:list-item>
                      <text:p text:style-name="P32"><text:soft-page-break/>記存土地增值稅列管案件清查：</text:p>
                    </text:list-item>
                  </text:list>
                </text:list-item>
              </text:list>
            </text:list-item>
          </text:list>
        </text:list-item>
      </text:list>
      <text:p text:style-name="P55">為有效查核以遏止逃漏稅，並落實記存土地增值稅之土地列管，以維護租稅公平，每年定期就核准記存案件辦理清查，清查成果如下：</text:p>
      <text:list xml:id="list34327897" text:continue-numbering="true" text:style-name="WW8Num8">
        <text:list-item>
          <text:list>
            <text:list-item>
              <text:list>
                <text:list-item>
                  <text:list>
                    <text:list-item>
                      <text:list>
                        <text:list-item>
                          <text:p text:style-name="P32">98年度應查件數166件，均符合規定。</text:p>
                        </text:list-item>
                        <text:list-item>
                          <text:p text:style-name="P32">99年度應查件數174件，均符合規定。</text:p>
                        </text:list-item>
                        <text:list-item>
                          <text:p text:style-name="P32">100年度應查件數170件，均符合規定。</text:p>
                        </text:list-item>
                        <text:list-item>
                          <text:p text:style-name="P32">101年度應查件數169件，均符合規定。</text:p>
                        </text:list-item>
                      </text:list>
                    </text:list-item>
                    <text:list-item>
                      <text:p text:style-name="P32">社會福利事業及私立學校受贈土地免徵土地增值稅案件清查：</text:p>
                    </text:list-item>
                  </text:list>
                </text:list-item>
              </text:list>
            </text:list-item>
          </text:list>
        </text:list-item>
      </text:list>
      <text:p text:style-name="P55">依據「土地稅法施行細則」第43條第3項規定，每年定期就核准免徵土地增值稅案件辦理清查。</text:p>
      <text:list xml:id="list34331221" text:continue-numbering="true" text:style-name="WW8Num8">
        <text:list-item>
          <text:list>
            <text:list-item>
              <text:list>
                <text:list-item>
                  <text:list>
                    <text:list-item>
                      <text:list>
                        <text:list-item>
                          <text:p text:style-name="P32">98年度應查件數14件，補徵1件，補徵稅額及罰鍰127萬3,179元。</text:p>
                        </text:list-item>
                        <text:list-item>
                          <text:p text:style-name="P32">99年度應查件數12件，均符合規定。</text:p>
                        </text:list-item>
                        <text:list-item>
                          <text:p text:style-name="P32">100年度應查件數12件，均符合規定。</text:p>
                        </text:list-item>
                        <text:list-item>
                          <text:p text:style-name="P32">101年度應查件數13件，除1件是否符合捐贈目的使用，尚函詢縣府確認中，餘均符合規定。</text:p>
                        </text:list-item>
                      </text:list>
                    </text:list-item>
                  </text:list>
                </text:list-item>
                <text:list-item>
                  <text:p text:style-name="P32">房屋稅：</text:p>
                  <text:list>
                    <text:list-item>
                      <text:p text:style-name="P32">房屋稅稅籍及使用情形清查：</text:p>
                    </text:list-item>
                  </text:list>
                </text:list-item>
              </text:list>
            </text:list-item>
          </text:list>
        </text:list-item>
      </text:list>
      <text:p text:style-name="P55">98年至101年除加強清查區域內之房屋外，並辦理各項專案清查，針對房屋使用情形的不同及區域特性來設計專案，能有效提升清查績效。此外，因加強清查，稅籍正確性亦相對提高，有益於欠稅清理作業，進而減少欠稅案件。爾後並將持續擬訂專案計畫以輔助承辦人員辦理年度清查，期以增加清查績效。</text:p>
      <text:p text:style-name="P55">歷年清查成績如下：</text:p>
      <text:list xml:id="list34349011" text:continue-numbering="true" text:style-name="WW8Num8">
        <text:list-item>
          <text:list>
            <text:list-item>
              <text:list>
                <text:list-item>
                  <text:list>
                    <text:list-item>
                      <text:list>
                        <text:list-item>
                          <text:p text:style-name="P32">98年度清查件數4萬8,456件，增加稅額5,855萬8,064元。</text:p>
                        </text:list-item>
                        <text:list-item>
                          <text:p text:style-name="P32">99年度清查件數3萬8,999件，增加稅額7,078萬1,362元。</text:p>
                        </text:list-item>
                        <text:list-item>
                          <text:p text:style-name="P32">100年度清查件數3萬6,773件，增加稅額1億7,841萬1,360元。</text:p>
                        </text:list-item>
                        <text:list-item>
                          <text:p text:style-name="P32">101年度清查件數3萬5,465件，增加稅額1億1,367萬1,968元。</text:p>
                        </text:list-item>
                      </text:list>
                    </text:list-item>
                    <text:list-item>
                      <text:p text:style-name="P32">徵績（滯納期滿）：</text:p>
                      <text:list>
                        <text:list-item>
                          <text:p text:style-name="P32">98年度查定數件數33萬1,867件，查定稅額23億2,790萬5,771元，徵起件數32萬121件，徵起稅額22億3,889萬5,190元，件數徵績96.46％，稅額徵績96.18％。</text:p>
                        </text:list-item>
                        <text:list-item>
                          <text:p text:style-name="P32"><text:soft-page-break/>99年度查定數件數33萬3,329件，查定稅額23億4,986萬1,691元，徵起件數32萬2,856件，徵起稅額22億700萬3,876元，件數徵績96.85％，稅額徵績96.85％。</text:p>
                        </text:list-item>
                        <text:list-item>
                          <text:p text:style-name="P32">100年度查定數件數33萬5,156件，查定稅額24億224萬3,499元，徵起件數32萬5,938件，徵起稅額23億3,579萬232元，件數徵績97.18％，稅額徵績97.25％。</text:p>
                        </text:list-item>
                        <text:list-item>
                          <text:p text:style-name="P32">101年度查定數件數33萬7,247件，查定稅額24億4,839萬2,356元，徵起件數32萬8,242件，徵起稅額23億9,412萬7,238元，件數徵績97.32％，稅額徵績97.78％。</text:p>
                        </text:list-item>
                      </text:list>
                    </text:list-item>
                  </text:list>
                </text:list-item>
                <text:list-item>
                  <text:p text:style-name="P32">使用牌照稅：</text:p>
                  <text:list>
                    <text:list-item>
                      <text:p text:style-name="P32">加強使用牌照稅車輛檢查作業：</text:p>
                      <text:list>
                        <text:list-item>
                          <text:p text:style-name="P32">為防杜取巧逃漏稅捐，維護租稅公平，訂定車輛檢查計畫，採用雙車道車牌辨識系統，即時自動過濾車輛繳稅及牌照註銷情形，對違章車輛予以舉發。</text:p>
                        </text:list-item>
                        <text:list-item>
                          <text:p text:style-name="P32">秉持「愛心辦稅」原則，於執行車輛檢查作業期間，發布新聞稿加強宣導。舉辦勤前講習，期使執行工作順利推展，並於事後辦理作業檢討，以作為未來車檢之參考。</text:p>
                        </text:list-item>
                        <text:list-item>
                          <text:p text:style-name="P32">98年至101年車輛檢查作業執行成果：</text:p>
                          <text:list>
                            <text:list-item>
                              <text:p text:style-name="P32">98年度查獲輛數4,300輛，補徵本稅3,256萬8,468元，核處罰鍰4,310萬3,168元。</text:p>
                            </text:list-item>
                            <text:list-item>
                              <text:p text:style-name="P32">99年度查獲輛數3,612輛，補徵本稅3,065萬5,069元，核處罰鍰3,758萬8,877元。</text:p>
                            </text:list-item>
                            <text:list-item>
                              <text:p text:style-name="P32">100年度查獲輛數4,186輛，補徵本稅3,684萬264元，核處罰鍰4,278萬8,747元。</text:p>
                            </text:list-item>
                            <text:list-item>
                              <text:p text:style-name="P32">101年度查獲輛數3,431輛，補徵本稅2,861萬4,620元，核處罰鍰3,364萬128元。</text:p>
                            </text:list-item>
                          </text:list>
                        </text:list-item>
                      </text:list>
                    </text:list-item>
                    <text:list-item>
                      <text:p text:style-name="P32">徵績（滯納期滿）：</text:p>
                      <text:list>
                        <text:list-item>
                          <text:p text:style-name="P32">98年度查定輛數38萬9,821輛，查定稅額31億1,561萬2,490元，徵起輛數36萬9,881輛，徵起稅額29億7,202萬3,800元，輛數徵績94.9％，稅額徵績95.4％。</text:p>
                        </text:list-item>
                        <text:list-item>
                          <text:p text:style-name="P32">99年度查定輛數38萬7,216輛，查定稅額31億6,482萬8,426元，徵起輛數37萬417輛，徵起稅額30億3,861萬8,853元，輛數徵績95.66％，稅額徵績96.01％。</text:p>
                        </text:list-item>
                        <text:list-item>
                          <text:p text:style-name="P32">100年度查定輛數39萬9,876輛，查定稅額32億1,123萬3,364元，徵起輛數38萬6,265輛，徵起稅額31億1,086萬8,103元，輛數徵績96.60％，稅額徵績96.87％。</text:p>
                        </text:list-item>
                        <text:list-item>
                          <text:p text:style-name="P32"><text:soft-page-break/>101年度查定輛數40萬8,963輛，查定稅額32億8,513萬3,489元，徵起輛數39萬5,559輛，徵起稅額31億8,761萬6,274元，輛數徵績96.72％，稅額徵績97.03％。</text:p>
                        </text:list-item>
                      </text:list>
                    </text:list-item>
                  </text:list>
                </text:list-item>
                <text:list-item>
                  <text:p text:style-name="P32">娛樂稅</text:p>
                  <text:list>
                    <text:list-item>
                      <text:p text:style-name="P32">加強辦理娛樂稅稅籍清查作業，訂定清查細部計畫，清查期間為每年7-9月，除針對已辦登記及應辦未辦登記之營業人執行全面清查外，並於清查前召開勤前講習，清查後簽請複核科派員實地抽查並做成紀錄表，且召開檢討會研討問題及缺失，以作為未來清查參考。</text:p>
                    </text:list-item>
                    <text:list-item>
                      <text:p text:style-name="P32">清查成績：</text:p>
                      <text:list>
                        <text:list-item>
                          <text:p text:style-name="P32">98年度清查972家，稅額調增120家，增加稅額20萬656元，輔導新設立102家，增加稅額16萬1,616元。</text:p>
                        </text:list-item>
                        <text:list-item>
                          <text:p text:style-name="P32">99年度清查931家，稅額調增132家，增加稅額16萬454元，輔導新設立83家，增加稅額17萬7,239元。</text:p>
                        </text:list-item>
                        <text:list-item>
                          <text:p text:style-name="P32">100年度清查851家，稅額調增121家，增加稅額19萬4,752元，輔導新設立80家，增加稅額21萬48元。</text:p>
                        </text:list-item>
                        <text:list-item>
                          <text:p text:style-name="P32">101年度清查878家，稅額調增117家，增加稅額13萬6,056元，輔導新設立95家，增加稅額14萬6,726元。</text:p>
                        </text:list-item>
                      </text:list>
                    </text:list-item>
                  </text:list>
                </text:list-item>
              </text:list>
            </text:list-item>
          </text:list>
        </text:list-item>
      </text:list>
      <text:p text:style-name="P55">備註：因本縣持續加強電子遊戲場業等之清查及民眾至娛樂場所消費型態改變，造成停歇業增加，娛樂業家數逐年減少。</text:p>
      <text:list xml:id="list34343797" text:continue-numbering="true" text:style-name="WW8Num8">
        <text:list-item>
          <text:list>
            <text:list-item>
              <text:list>
                <text:list-item>
                  <text:p text:style-name="P32">契稅：</text:p>
                  <text:list>
                    <text:list-item>
                      <text:p text:style-name="P32">98年至101年期間為防杜假借房屋委建之名行買賣、贈與、交換之實，以承受人為建造執照之原始起造人或中途變更起造人名義方式規避契稅，加強辦理契稅查核，計查獲增加稅額共達1,117萬餘元。本局辦理契稅查核專案計畫，礙於人力不足，是一項嚴苛的工作挑戰。爾後並將持續擬訂有效之契稅查核專案計畫，並加強運用各項資料勾稽，協助查核人員提高查核技巧，期以增加契稅查核績效。</text:p>
                    </text:list-item>
                    <text:list-item>
                      <text:p text:style-name="P32">歷年查核執行成效：</text:p>
                      <text:list>
                        <text:list-item>
                          <text:p text:style-name="P32">98年度查核97件，增加稅額233萬2,459元。</text:p>
                        </text:list-item>
                        <text:list-item>
                          <text:p text:style-name="P32">99年度查核129件，增加稅額260萬3,573元。</text:p>
                        </text:list-item>
                        <text:list-item>
                          <text:p text:style-name="P32">100年度查核242件，增加稅額384萬7,161元。</text:p>
                        </text:list-item>
                        <text:list-item>
                          <text:p text:style-name="P32">101年度查核154件，增加稅額238萬9,543元。</text:p>
                        </text:list-item>
                      </text:list>
                    </text:list-item>
                  </text:list>
                </text:list-item>
                <text:list-item>
                  <text:p text:style-name="P32">印花稅：</text:p>
                  <text:list>
                    <text:list-item>
                      <text:p text:style-name="P32">憑證檢查：</text:p>
                    </text:list-item>
                  </text:list>
                </text:list-item>
              </text:list>
            </text:list-item>
          </text:list>
        </text:list-item>
      </text:list>
      <text:p text:style-name="P55"><text:soft-page-break/>為防止逃漏印花稅，維護租稅公平，每年選列300家以上商號，基於愛心辦稅，先行輔導自動補報繳，再發函受檢對象提示準備相關帳簿憑證備查，並就縣府及公所通報建築工程開工申報書資料加強檢查。</text:p>
      <text:p text:style-name="P55">檢查成果如下：</text:p>
      <text:list xml:id="list34328561" text:continue-numbering="true" text:style-name="WW8Num8">
        <text:list-item>
          <text:list>
            <text:list-item>
              <text:list>
                <text:list-item>
                  <text:list>
                    <text:list-item>
                      <text:list>
                        <text:list-item>
                          <text:p text:style-name="P32">98年度檢查784件，印花稅額1,713萬621元，違章補徵1件，補徵稅額1,674元。</text:p>
                        </text:list-item>
                        <text:list-item>
                          <text:p text:style-name="P32">99年度檢查999件，印花稅額1,763萬1,527元，違章補徵6件，補徵稅額1萬5,897元。</text:p>
                        </text:list-item>
                        <text:list-item>
                          <text:p text:style-name="P32">100年度檢查1,096件，印花稅額1,324萬7,091元，違章補徵2件，補徵稅額6,351元。</text:p>
                        </text:list-item>
                        <text:list-item>
                          <text:p text:style-name="P32">101年度檢查897件，印花稅額6,606萬3,270元，違章補徵13件，補徵稅額3萬7,253元。</text:p>
                        </text:list-item>
                      </text:list>
                    </text:list-item>
                    <text:list-item>
                      <text:p text:style-name="P32">大額總繳：</text:p>
                    </text:list-item>
                  </text:list>
                </text:list-item>
              </text:list>
            </text:list-item>
          </text:list>
        </text:list-item>
      </text:list>
      <text:p text:style-name="P55">輔導納稅義務人運用網路或臨櫃申請開立印花稅大額繳款書，代替印花稅票貼繳，並隨到隨辦。</text:p>
      <text:list xml:id="list34339154" text:continue-numbering="true" text:style-name="WW8Num8">
        <text:list-item>
          <text:list>
            <text:list-item>
              <text:list>
                <text:list-item>
                  <text:list>
                    <text:list-item>
                      <text:list>
                        <text:list-item>
                          <text:p text:style-name="P32">98年度申請4,192件，稅額3,826萬6,891元。</text:p>
                        </text:list-item>
                        <text:list-item>
                          <text:p text:style-name="P32">99年度申請6,886件，稅額3,629萬2,277元。</text:p>
                        </text:list-item>
                        <text:list-item>
                          <text:p text:style-name="P32">100年度申請1萬6,010件，稅額5,799萬1,421元。</text:p>
                        </text:list-item>
                        <text:list-item>
                          <text:p text:style-name="P32">101年度申請2萬2,793件，稅額7,183萬5,889元。</text:p>
                        </text:list-item>
                      </text:list>
                    </text:list-item>
                  </text:list>
                </text:list-item>
              </text:list>
            </text:list-item>
            <text:list-item>
              <text:p text:style-name="P32">加強電子化稅務工作，積極拓展網際網路服務效能</text:p>
              <text:list>
                <text:list-item>
                  <text:p text:style-name="P32">服務零距離，以民眾需要為考量，架設本局網站，建立快速服務、創新服務、你問我答交流、線上客服、媒體影音宣導櫥窗、發燒看板輪播區、最新消息、稅務新聞等29大類1,350個服務網頁。</text:p>
                </text:list-item>
                <text:list-item>
                  <text:p text:style-name="P32">配合財政部推動地方稅網路申報系統，以網路代替馬路，提供多元化服務，服務項目包含不動產移轉(土地增值稅、契稅、印花稅)、印花稅彙總繳納、印花稅大額憑證總繳、地價稅申辦(特別稅率、減免用地申辦)、房屋稅申辦、娛樂稅自動報繳、娛樂稅臨時公演等7大項，免去納稅人奔波，節省時間及人力。</text:p>
                </text:list-item>
                <text:list-item>
                  <text:p text:style-name="P32">為防止電腦設備維護廠商技術壟斷，及降低維護費率考量下，於辦理電腦維護合約招標時，採取開放廠商資格公開競標策略，突破廠商技術壟斷之現象，大幅降低電腦維護費用。</text:p>
                </text:list-item>
                <text:list-item>
                  <text:p text:style-name="P32">主動辦理各稅重、溢繳之退稅，免由納稅人檢附文件提出申請。</text:p>
                </text:list-item>
                <text:list-item>
                  <text:p text:style-name="P32">推動「欠稅移送執行整合影像處理系統」建置作業，以提升行政效率。</text:p>
                </text:list-item>
                <text:list-item>
                  <text:p text:style-name="P32">推動「房屋稅與地價稅外業清查整合系統」建置作業，以提升清查效<text:soft-page-break/>率。</text:p>
                </text:list-item>
                <text:list-item>
                  <text:p text:style-name="P32">自行開發「土地增值稅影像系統」，經財政部財政資訊中心可行性分析結果納入99年規劃開發，併入「稅務影像管理」系統之子項，嘉惠各稅務機關。</text:p>
                </text:list-item>
                <text:list-item>
                  <text:p text:style-name="P32">推廣直撥退稅作業，將退稅款直接撥入納稅人存款帳戶，以縮短退稅作業時間，並降低稽徵成本。</text:p>
                </text:list-item>
                <text:list-item>
                  <text:p text:style-name="P32">倡議推動債權憑證電子化作業，財政部賦稅署及法務部行政執行署同意100年由本局與法務部行政執行署彰化分署共同試辦1年，提升行政效能，並達節能減碳效益。101年3月並舉辦「財稅案件債權憑證電子化」試辦成果發表暨操作研討會，101年6月1日推廣全國各地方稅捐稽徵機關實施，本項創新措施，並經奉行政院102年1月17日以院授人培揆字第1020021108號函核定獲頒「101年度行政院與所屬中央及地方各機關建立參與及建議制度」之「創新經濟與科技發展」類組榮譽獎。</text:p>
                </text:list-item>
                <text:list-item>
                  <text:p text:style-name="P32">本局自98年8月起配合財政部推動、宣導業者及納稅義務人使用「地方稅網路申報作業」，績效卓著：</text:p>
                  <text:list>
                    <text:list-item>
                      <text:p text:style-name="P32">100年度該作業執行成果經財政部評定為全國稅捐稽徵機關甲組第1名。</text:p>
                    </text:list-item>
                    <text:list-item>
                      <text:p text:style-name="P32">101年度該作業執行成果經財政部評定為全國稅捐稽徵機關甲組第2名。</text:p>
                    </text:list-item>
                  </text:list>
                </text:list-item>
              </text:list>
            </text:list-item>
            <text:list-item>
              <text:p text:style-name="P32">防止新欠，清理舊欠</text:p>
            </text:list-item>
          </text:list>
        </text:list-item>
      </text:list>
      <text:p text:style-name="P56">為使移送執行欠稅及債權憑證再移送執行等案件儘速於徵期內徵起，本局近年來積極作為及成效如下：</text:p>
      <text:list xml:id="list34353633" text:continue-numbering="true" text:style-name="WW8Num8">
        <text:list-item>
          <text:list>
            <text:list-item>
              <text:list>
                <text:list-item>
                  <text:p text:style-name="P32">訂定債權憑證清理計畫，巨額案件一年清理兩次，一般案件由遠而近逐案清理，對查有新增財產、所得、存款案件再移送執行。</text:p>
                </text:list-item>
                <text:list-item>
                  <text:p text:style-name="P32">發現有可供執行財產案件，隨時專案再移送執行。</text:p>
                </text:list-item>
                <text:list-item>
                  <text:p text:style-name="P32">同一納稅人累計欠稅50萬元以上案件，重新查調其財產、所得資料及分析案件狀況，經評估具執行效益案件，函送行政執行分署優先執行。</text:p>
                </text:list-item>
                <text:list-item>
                  <text:p text:style-name="P32">專案清理軍公教暨國營事業人員欠稅，列冊函請執行機關優先執行，以利徵起。</text:p>
                </text:list-item>
                <text:list-item>
                  <text:p text:style-name="P32">增派司機乙名並提供車輛及人力，積極配合執行，隨時掌握最新欠稅資料，以加速執行案件稅款徵起。</text:p>
                </text:list-item>
                <text:list-item>
                  <text:p text:style-name="P32">對已開徵案件積極送達催繳取證，未繳案件加強移送執行並積極清理，未徵起案件屢創新低，98至101年各年度件數及金額如下：</text:p>
                  <text:list>
                    <text:list-item>
                      <text:p text:style-name="P32">98年未徵起件數20萬1,883件，未徵起金額19億1,270萬8,000<text:soft-page-break/>元。</text:p>
                    </text:list-item>
                    <text:list-item>
                      <text:p text:style-name="P32">99年未徵起件數18萬5,169件，未徵起金額18億8,347萬5,000元。</text:p>
                    </text:list-item>
                    <text:list-item>
                      <text:p text:style-name="P32">100年未徵起件數16萬9,044件，未徵起金額15億242萬5,000元。</text:p>
                    </text:list-item>
                    <text:list-item>
                      <text:p text:style-name="P32">101年未徵起件數15萬3,880件，未徵起金額13億4,714萬8,000元。</text:p>
                    </text:list-item>
                  </text:list>
                </text:list-item>
                <text:list-item>
                  <text:p text:style-name="P32">歷年度債權憑證清理後，查有新增財產、所得、存款等資料再移送執行件數及金額如下：</text:p>
                  <text:list>
                    <text:list-item>
                      <text:p text:style-name="P32">98年度再移送件數5,654件，再移送金額4,243萬6,086元。</text:p>
                    </text:list-item>
                    <text:list-item>
                      <text:p text:style-name="P32">99年度再移送件數3萬621件，再移送金額2億2,827萬3,610元。</text:p>
                    </text:list-item>
                    <text:list-item>
                      <text:p text:style-name="P32">100年度再移送件數2萬1,436件，再移送金額1億4,130萬9,900元。</text:p>
                    </text:list-item>
                    <text:list-item>
                      <text:p text:style-name="P32">101年度再移送件數1萬9,159件，再移送金額1億3,013萬7,235元。</text:p>
                    </text:list-item>
                  </text:list>
                </text:list-item>
              </text:list>
            </text:list-item>
            <text:list-item>
              <text:p text:style-name="P32">違章審理及行政救濟</text:p>
              <text:list>
                <text:list-item>
                  <text:p text:style-name="P32">審慎處理各稅違章案件，提高裁罰品質，提升行政效率。</text:p>
                </text:list-item>
              </text:list>
            </text:list-item>
          </text:list>
        </text:list-item>
      </text:list>
      <text:p text:style-name="P58">違章裁處，力求依法行政，裁處正確，並依行政程序法之原理原則，對納稅人有利及不利之情形一律注意，力求違章裁處正確，歷年違章辦結經復查撤銷比率均小於0.5％。</text:p>
      <text:p text:style-name="P58">歷年違章辦結經復查撤銷件數、比率：</text:p>
      <text:list xml:id="list34332304" text:continue-numbering="true" text:style-name="WW8Num8">
        <text:list-item>
          <text:list>
            <text:list-item>
              <text:list>
                <text:list-item>
                  <text:list>
                    <text:list-item>
                      <text:p text:style-name="P32">98年度違章辦結8,666件，復查撤銷3件，復查撤銷比率0.03﹪。</text:p>
                    </text:list-item>
                    <text:list-item>
                      <text:p text:style-name="P32">99年度違章辦結1萬906件，復查撤銷5件，復查撤銷比率0.05﹪。</text:p>
                    </text:list-item>
                    <text:list-item>
                      <text:p text:style-name="P32">100年度違章辦結6,454件，復查撤銷12件，復查撤銷比率0.19﹪。</text:p>
                    </text:list-item>
                    <text:list-item>
                      <text:p text:style-name="P32">101年度違章辦結4,843件，復查撤銷2件，復查撤銷比率0.04﹪。</text:p>
                    </text:list-item>
                  </text:list>
                </text:list-item>
                <text:list-item>
                  <text:p text:style-name="P32">復查案件全面協談，疏減訟源提高績效。</text:p>
                </text:list-item>
              </text:list>
            </text:list-item>
          </text:list>
        </text:list-item>
      </text:list>
      <text:p text:style-name="P58">復查階段積極辦理協談，使納稅人充分瞭解法令規定及處分內容，經協談撤回復查申請，歷年均有亮麗成效。</text:p>
      <text:p text:style-name="P58">歷年復查協談撤回件數、比率：</text:p>
      <text:list xml:id="list34355241" text:continue-numbering="true" text:style-name="WW8Num8">
        <text:list-item>
          <text:list>
            <text:list-item>
              <text:list>
                <text:list-item>
                  <text:list>
                    <text:list-item>
                      <text:p text:style-name="P32"><text:soft-page-break/>98年度復查辦結287件，協談撤回109件，撤回比率37.98%。</text:p>
                    </text:list-item>
                    <text:list-item>
                      <text:p text:style-name="P32">99年度復查辦結256件，協談撤回120件，撤回比率48.58%。</text:p>
                    </text:list-item>
                    <text:list-item>
                      <text:p text:style-name="P32">100年度復查辦結221件，協談撤回54件，撤回比率24.43%。</text:p>
                    </text:list-item>
                    <text:list-item>
                      <text:p text:style-name="P32">101年度復查辦結206件，協談撤回48件，撤回比率23.30%。</text:p>
                    </text:list-item>
                  </text:list>
                </text:list-item>
              </text:list>
            </text:list-item>
          </text:list>
        </text:list-item>
        <text:list-item>
          <text:p text:style-name="P32">資源分配檢討</text:p>
          <text:list>
            <text:list-item>
              <text:p text:style-name="P32">本局職司稅課收入，辦理房屋稅、地價稅、土地增值稅、契稅、娛樂稅、使用牌照稅、印花稅等7種稅目之地方稅各項稅捐稽徵業務。</text:p>
            </text:list-item>
          </text:list>
        </text:list-item>
      </text:list>
      <text:p text:style-name="P56">置局長、副局長、秘書各1人，下設9科3室2分局，各科室職責業務分派如下：</text:p>
      <text:list xml:id="list34350176" text:continue-numbering="true" text:style-name="WW8Num8">
        <text:list-item>
          <text:list>
            <text:list-item>
              <text:list>
                <text:list-item>
                  <text:p text:style-name="P32">複核科：辦理稅捐稽徵之複核及抽查、內部業務檢查及交辦事宜。</text:p>
                </text:list-item>
                <text:list-item>
                  <text:p text:style-name="P32">納稅服務科：辦理納稅服務及法令宣導、管制考核、研究發展、公文檢核等事項。</text:p>
                </text:list-item>
                <text:list-item>
                  <text:p text:style-name="P32">地價稅科：辦理地價稅稽徵。</text:p>
                </text:list-item>
                <text:list-item>
                  <text:p text:style-name="P32">土地增值稅科：辦理土地增值稅、印花稅稽徵、工程受益費徵收。</text:p>
                </text:list-item>
                <text:list-item>
                  <text:p text:style-name="P32">房屋稅科：辦理房屋稅稽徵、契稅稽徵。</text:p>
                </text:list-item>
                <text:list-item>
                  <text:p text:style-name="P32">消費稅科：辦理使用牌照稅稽徵、娛樂稅稽徵及各稅逃漏稅捐之調查。</text:p>
                </text:list-item>
                <text:list-item>
                  <text:p text:style-name="P32">資訊科：辦理各稅系統執行、資料管制及資訊設備、資訊安全管理、退稅等事項。</text:p>
                </text:list-item>
                <text:list-item>
                  <text:p text:style-name="P32">法務科：違章漏稅案件之審理、稅務行政救濟案件之處理、欠稅之清理。</text:p>
                </text:list-item>
                <text:list-item>
                  <text:p text:style-name="P32">行政科：辦理文書管理、事務管理、出納及不屬其他各課室之事項。</text:p>
                </text:list-item>
                <text:list-item>
                  <text:p text:style-name="P32">會計室：辦理經費會計、徵課會計、稅捐統計等事項。</text:p>
                </text:list-item>
                <text:list-item>
                  <text:p text:style-name="P32">人事室：辦理人事管理、員工福利。</text:p>
                </text:list-item>
                <text:list-item>
                  <text:p text:style-name="P32">政風室：政風法令之宣傳、貪瀆不法之預防、維護機關設施安全、處理檢舉案件、 公務機密維護。</text:p>
                </text:list-item>
                <text:list-item>
                  <text:p text:style-name="P32">員林分局：辦理員林鎮、田中鎮、溪湖鎮、大村鄉、埔鹽鄉、埔心鄉、社頭鄉、二水鄉及永靖鄉等9鄉鎮轄內各項稅捐稽徵及管理。</text:p>
                </text:list-item>
                <text:list-item>
                  <text:p text:style-name="P32">北斗分局：辦理北斗鎮、二林鎮、芳苑鄉、大城鄉、田尾鄉、溪州鄉、竹塘鄉及埤頭鄉等8鄉鎮轄內各項稅捐稽徵及管理。</text:p>
                </text:list-item>
              </text:list>
            </text:list-item>
            <text:list-item>
              <text:p text:style-name="P32">自98年度至101年度，本局經費預算，按執行預算之業務別如下：</text:p>
            </text:list-item>
          </text:list>
        </text:list-item>
      </text:list>
      <text:p text:style-name="P56">98年預算總數372,484千元、99年預算總數374,547千元、100年預算總數364,721千元、101年預算總數377,609千元。</text:p>
      <text:list xml:id="list34335981" text:continue-numbering="true" text:style-name="WW8Num8">
        <text:list-item>
          <text:list>
            <text:list-item>
              <text:list>
                <text:list-item>
                  <text:p text:style-name="P32">一般行政預算數98年271,649千元、99年270,727千元、100年<text:soft-page-break/>268,397千元、101年281,784千元，占各年預算總數分別為72.93％、72.28％、73.59％、74.62%。</text:p>
                </text:list-item>
                <text:list-item>
                  <text:p text:style-name="P32">印花稅預算數98年2,468千元、99年2,442千元、100年2,455千元、101年2,292，占各年預算總數分別為0.66％、0.65％、0.67％、0.61%。</text:p>
                </text:list-item>
                <text:list-item>
                  <text:p text:style-name="P32">使用牌照稅預算數98年41,166千元、99年40,531千元、100年36,723千元、101年37,712千元，占各年預算總數分別為11.05％、10.82％、10.06％、9.99%。</text:p>
                </text:list-item>
                <text:list-item>
                  <text:p text:style-name="P32">地價稅稽徵預算數98年11,467千元、99年11,467千元、100年11,367千元、101年12,347千元，占各年預算總數分別為3.08％、3.06％、3.12％、3.27%。</text:p>
                </text:list-item>
                <text:list-item>
                  <text:p text:style-name="P32">土地增值稅稽徵預算數98年2,043千元、99年2,043千元、100年2,043千元、101年2,043千元，占各年預算總數分別為0.55％、0.55％、0.56％、0.54%。</text:p>
                </text:list-item>
                <text:list-item>
                  <text:p text:style-name="P32">房屋稅稽徵預算數98年15,240千元、99年17,400千元、100年15,405千元、101年15,590千元，占各年預算總數分別為4.09％、4.64％、4.22％、4.13%。</text:p>
                </text:list-item>
                <text:list-item>
                  <text:p text:style-name="P32">娛樂稅稽徵預算數98年261千元、99年261千元、100年261千元、101年261千元，占各年預算總數分別為0.07％、0.07％、0.07％、0.07％。</text:p>
                </text:list-item>
                <text:list-item>
                  <text:p text:style-name="P32">契稅稽徵預算數98年168千元、99年168千元、100年168千元、101年168千元，占各年預算總數分別為0.04％、0.04％、0.05％、0.04%。</text:p>
                </text:list-item>
                <text:list-item>
                  <text:p text:style-name="P32">稅務行政管理預算數98年2,593千元、99年2,593千元、100年2,593千元、101年2,593千元，占各年預算總數分別為0.70％、0.69％、0.71％、0.69%。</text:p>
                </text:list-item>
                <text:list-item>
                  <text:p text:style-name="P32">法務業務預算數98年4,900千元、99年5,400千元、100年5,400千元、101年4,610千元，占各年預算總數分別為1.31％、1.44％、1.48％、1.22%。</text:p>
                </text:list-item>
                <text:list-item>
                  <text:p text:style-name="P32">納稅業務預算數98年1,727千元、99年4,533千元、100年3,827千元、101年4,227千元，占各年預算總數分別為0.46％、1.21％、1.05％、1.12%。</text:p>
                </text:list-item>
                <text:list-item>
                  <text:p text:style-name="P32">稅務資料管理預算數98年7,302千元、99年6,482千元、100年6,982千元、101年6,982千元，占各年預算總數分別為1.96％、1.73％、1.91％、1.85%。</text:p>
                </text:list-item>
                <text:list-item>
                  <text:p text:style-name="P32">一般建築及設備預算數98年11,500千元、99年10,500千元、100年9,100千元、101年7,000千元，占各年預算總數分別為3.09％、2.80％、2.50％、1.85%。</text:p>
                </text:list-item>
              </text:list>
            </text:list-item>
          </text:list>
        </text:list-item>
      </text:list>
      <text:p text:style-name="P15"/>
      <text:p text:style-name="P15"><text:soft-page-break/>參、策略績效目標與衡量指標</text:p>
      <text:p text:style-name="P59">本局職司彰化縣稅課收入，辦理房屋稅、地價稅、土地增值稅、契稅、娛樂稅、使用牌照稅、印花稅等7種地方稅各項稅捐稽徵業務。「以客為尊、主動服務」是我們秉持的經營理念，本局以地方稅為稽徵業務的範疇，全體同仁用「愛心、耐心、虛心、誠心、熱心、細心，六心化一心，獲得納稅人安心」的精神，經營所屬業務，並自我期許營造「服務品質好、辦事效率高、辦公環境佳、廉潔士氣昂」高品質的租稅環境，來獲得民眾的信賴，化解徵納的爭議。我們堅持好的不變、變的更好、精益求精、服務完美，持續加強跨機關合作、善用網路科技、提高為民服務績效、愛心辦稅、增裕稅收，全力協助推動縣政。</text:p>
      <text:p text:style-name="P40">一、策略績效目標</text:p>
      <text:p text:style-name="P60">（一）業務面向策略績效目標</text:p>
      <text:list xml:id="list5792352811302492910" text:style-name="WW8Num33">
        <text:list-item>
          <text:p text:style-name="P41">落實各稅稽徵及加強清查作業，增裕庫收</text:p>
        </text:list-item>
      </text:list>
      <text:list xml:id="list8518593111307636237" text:style-name="WW8Num24">
        <text:list-item>
          <text:p text:style-name="P33">落實房屋稅籍清查作業</text:p>
        </text:list-item>
        <text:list-item>
          <text:p text:style-name="P33">落實地價稅籍清查作業</text:p>
        </text:list-item>
        <text:list-item>
          <text:p text:style-name="P33">落實土地增值稅清查作業</text:p>
        </text:list-item>
        <text:list-item>
          <text:p text:style-name="P33">執行使用牌照稅車輛總檢查作業</text:p>
        </text:list-item>
        <text:list-item>
          <text:p text:style-name="P33">加強娛樂稅稅籍清查作業</text:p>
        </text:list-item>
        <text:list-item>
          <text:p text:style-name="P33">印花稅應稅憑證檢查作業</text:p>
        </text:list-item>
        <text:list-item>
          <text:p text:style-name="P33">契稅專案查核</text:p>
        </text:list-item>
      </text:list>
      <text:list xml:id="list34325288" text:continue-list="list5792352811302492910" text:style-name="WW8Num33">
        <text:list-item>
          <text:p text:style-name="P41">加強蒐集各稅課稅資料，嚴密執行查緝工作及防止逃漏，以維護租稅公平</text:p>
        </text:list-item>
      </text:list>
      <text:list xml:id="list2364924501346462065" text:style-name="WW8Num35">
        <text:list-item>
          <text:p text:style-name="P34">加強房屋稅課稅資料交查運用</text:p>
        </text:list-item>
        <text:list-item>
          <text:p text:style-name="P34">加強印花稅課稅資料交查運用</text:p>
        </text:list-item>
        <text:list-item>
          <text:p text:style-name="P34">加強地價稅課稅資料交查運用</text:p>
        </text:list-item>
        <text:list-item>
          <text:p text:style-name="P34">配合勘查已核准不課徵土地增值稅之農業用地使用情形</text:p>
        </text:list-item>
      </text:list>
      <text:list xml:id="list34335360" text:continue-list="list34325288" text:style-name="WW8Num33">
        <text:list-item>
          <text:p text:style-name="P41">審慎處理各稅違章及行政救濟案件，以疏減訟源提高績效</text:p>
        </text:list-item>
      </text:list>
      <text:list xml:id="list8206488186458312015" text:style-name="WW8Num1">
        <text:list-item>
          <text:p text:style-name="P35">違章裁罰案件經復查決定撤銷比率</text:p>
        </text:list-item>
        <text:list-item>
          <text:p text:style-name="P35">復查案件通知協談，主動撤回件數占復查辦結件數比率</text:p>
        </text:list-item>
      </text:list>
      <text:list xml:id="list34343248" text:continue-list="list34335360" text:style-name="WW8Num33">
        <text:list-item>
          <text:p text:style-name="P41">加強欠稅清理</text:p>
        </text:list-item>
      </text:list>
      <text:p text:style-name="P62">加強債權憑證清理</text:p>
      <text:list xml:id="list34338187" text:continue-numbering="true" text:style-name="WW8Num33">
        <text:list-item>
          <text:p text:style-name="P41">加強為民服務工作，提升服務品質</text:p>
        </text:list-item>
      </text:list>
      <text:list xml:id="list478890581291401613" text:style-name="WW8Num22">
        <text:list-item>
          <text:p text:style-name="P36">辦理為民服務訓練（含政風法令）講習</text:p>
        </text:list-item>
        <text:list-item>
          <text:p text:style-name="P36"><text:soft-page-break/>設置全功能服務櫃台提供便民服務</text:p>
        </text:list-item>
        <text:list-item>
          <text:p text:style-name="P36">人民申請案件網路申辦服務</text:p>
        </text:list-item>
        <text:list-item>
          <text:p text:style-name="P36">推動戶地稅－互易通，跨機關合作服務</text:p>
        </text:list-item>
      </text:list>
      <text:list xml:id="list34341203" text:continue-list="list34338187" text:style-name="WW8Num33">
        <text:list-item>
          <text:p text:style-name="P41">積極推動稅務資料自動化作業，提高稽徵績效</text:p>
        </text:list-item>
      </text:list>
      <text:list xml:id="list6474647200543971369" text:style-name="WW8Num27">
        <text:list-item>
          <text:p text:style-name="P37">維護各稅稅籍檔案</text:p>
        </text:list-item>
        <text:list-item>
          <text:p text:style-name="P37">電腦設備汰舊換新</text:p>
        </text:list-item>
        <text:list-item>
          <text:p text:style-name="P37">資料庫管理</text:p>
        </text:list-item>
      </text:list>
      <text:list xml:id="list34352451" text:continue-list="list34341203" text:style-name="WW8Num33">
        <text:list-item>
          <text:p text:style-name="P41">加強租稅教育及宣傳，主動宣導及輔導人民節稅、欠稅人分期繳納及勘災減免稅捐措施，建構優質的租稅環境</text:p>
        </text:list-item>
      </text:list>
      <text:list xml:id="list5967478015930054434" text:style-name="WW8Num30">
        <text:list-item>
          <text:p text:style-name="P38">落實租稅教育向下扎根</text:p>
        </text:list-item>
        <text:list-item>
          <text:p text:style-name="P38">加強租稅宣傳以利稽徵</text:p>
        </text:list-item>
        <text:list-item>
          <text:p text:style-name="P38">主動宣導及輔導人民節稅、欠稅人分期繳納及勘災減免稅捐</text:p>
        </text:list-item>
      </text:list>
      <text:p text:style-name="P60">（二）人力面向策略績效目標</text:p>
      <text:list xml:id="list7672227917055968709" text:style-name="WW8Num23">
        <text:list-item>
          <text:p text:style-name="P42">控管編制員額</text:p>
        </text:list-item>
      </text:list>
      <text:p text:style-name="P62">機關編制員額成長率</text:p>
      <text:list xml:id="list34322829" text:continue-numbering="true" text:style-name="WW8Num23">
        <text:list-item>
          <text:p text:style-name="P42">約聘僱員額及職等嚴格控管</text:p>
        </text:list-item>
      </text:list>
      <text:list xml:id="list2373555859210957259" text:style-name="WW8Num31">
        <text:list-item>
          <text:p text:style-name="P39">約聘僱員額成長率</text:p>
        </text:list-item>
        <text:list-item>
          <text:p text:style-name="P39">約聘僱核定職等變化率</text:p>
        </text:list-item>
      </text:list>
      <text:list xml:id="list34351758" text:continue-list="list34322829" text:style-name="WW8Num23">
        <text:list-item>
          <text:p text:style-name="P42">推動公務人員終身學習</text:p>
        </text:list-item>
      </text:list>
      <text:p text:style-name="P62">平均終身學習時數</text:p>
      <text:p text:style-name="P60">（三）經費面向策略績效目標</text:p>
      <text:list xml:id="list4406076517677615819" text:style-name="WW8Num7">
        <text:list-item>
          <text:p text:style-name="P43">節約政府支出，邁向財政收支平衡</text:p>
        </text:list-item>
      </text:list>
      <text:p text:style-name="P62">各單位當年度經常門經費賸餘數（不含人事費）與預算數（不含人事費）百分比</text:p>
      <text:p text:style-name="P16">二、衡量指標</text:p>
      <text:p text:style-name="P1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7">策略績效目標</text:p>
            </table:table-cell>
            <table:table-cell table:style-name="表格1.B1" table:number-columns-spanned="8" office:value-type="string">
              <text:p text:style-name="P17">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7">衡量指標</text:p>
            </table:table-cell>
            <table:table-cell table:style-name="表格1.A1" table:number-rows-spanned="2" office:value-type="string">
              <text:p text:style-name="P17">評估</text:p>
              <text:p text:style-name="P17">體制</text:p>
            </table:table-cell>
            <table:table-cell table:style-name="表格1.A1" table:number-rows-spanned="2" office:value-type="string">
              <text:p text:style-name="P17">評估</text:p>
              <text:p text:style-name="P17">方式</text:p>
            </table:table-cell>
            <table:table-cell table:style-name="表格1.A1" table:number-rows-spanned="2" office:value-type="string">
              <text:p text:style-name="P17">衡量標準</text:p>
            </table:table-cell>
            <table:table-cell table:style-name="表格1.B1" table:number-columns-spanned="4" office:value-type="string">
              <text:p text:style-name="P17">年度</text:p>
              <text:p text:style-name="P17">（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7">100</text:p>
            </table:table-cell>
            <table:table-cell table:style-name="表格1.A1" office:value-type="string">
              <text:p text:style-name="P17">101</text:p>
            </table:table-cell>
            <table:table-cell table:style-name="表格1.A1" office:value-type="string">
              <text:p text:style-name="P17">102</text:p>
            </table:table-cell>
            <table:table-cell table:style-name="表格1.B1" office:value-type="string">
              <text:p text:style-name="P17">103</text:p>
            </table:table-cell>
          </table:table-row>
        </table:table-header-rows>
        <table:table-row table:style-name="表格1.1">
          <table:table-cell table:style-name="表格1.A2" table:number-rows-spanned="10" office:value-type="string">
            <text:list xml:id="list3533919201288363383" text:style-name="WW8Num29">
              <text:list-item>
                <text:p text:style-name="P19">落實各稅稽徵及加強清查作業，增裕庫收（28%）</text:p>
              </text:list-item>
            </text:list>
          </table:table-cell>
          <table:table-cell table:style-name="表格1.A2" table:number-rows-spanned="2" office:value-type="string">
            <text:p text:style-name="P20">1、落實房屋稅籍清查作業</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房屋稅清查筆數</text:p>
          </table:table-cell>
          <table:table-cell table:style-name="表格1.A2" office:value-type="string">
            <text:p text:style-name="P17">56000筆</text:p>
          </table:table-cell>
          <table:table-cell table:style-name="表格1.A2" office:value-type="string">
            <text:p text:style-name="P17">54000筆</text:p>
          </table:table-cell>
          <table:table-cell table:style-name="表格1.A2" office:value-type="string">
            <text:p text:style-name="P17">54000筆</text:p>
          </table:table-cell>
          <table:table-cell table:style-name="表格1.I4" office:value-type="string">
            <text:p text:style-name="P17">54000筆</text:p>
          </table:table-cell>
        </table:table-row>
        <table:table-row table:style-name="表格1.1">
          <table:covered-table-cell/>
          <table:covered-table-cell/>
          <table:covered-table-cell/>
          <table:covered-table-cell/>
          <table:covered-table-cell/>
          <table:table-cell table:style-name="表格1.A2" office:value-type="string">
            <text:p text:style-name="P17">5%</text:p>
          </table:table-cell>
          <table:table-cell table:style-name="表格1.A2" office:value-type="string">
            <text:p text:style-name="P17">5%</text:p>
          </table:table-cell>
          <table:table-cell table:style-name="表格1.A2" office:value-type="string">
            <text:p text:style-name="P17">5%</text:p>
          </table:table-cell>
          <table:table-cell table:style-name="表格1.I4" office:value-type="string">
            <text:p text:style-name="P17">5%</text:p>
          </table:table-cell>
        </table:table-row>
        <table:table-row table:style-name="表格1.1">
          <table:covered-table-cell/>
          <table:table-cell table:style-name="表格1.A2" table:number-rows-spanned="2" office:value-type="string">
            <text:p text:style-name="P20">2、落實地價稅籍清查作業</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地價稅清查筆數</text:p>
          </table:table-cell>
          <table:table-cell table:style-name="表格1.A2" office:value-type="string">
            <text:p text:style-name="P17">28800筆</text:p>
          </table:table-cell>
          <table:table-cell table:style-name="表格1.A2" office:value-type="string">
            <text:p text:style-name="P17">22800筆</text:p>
          </table:table-cell>
          <table:table-cell table:style-name="表格1.A2" office:value-type="string">
            <text:p text:style-name="P17">24000筆</text:p>
          </table:table-cell>
          <table:table-cell table:style-name="表格1.I4" office:value-type="string">
            <text:p text:style-name="P17">22800筆</text:p>
          </table:table-cell>
        </table:table-row>
        <table:table-row table:style-name="表格1.1">
          <table:covered-table-cell/>
          <table:covered-table-cell/>
          <table:covered-table-cell/>
          <table:covered-table-cell/>
          <table:covered-table-cell/>
          <table:table-cell table:style-name="表格1.A2" office:value-type="string">
            <text:p text:style-name="P17">5%</text:p>
          </table:table-cell>
          <table:table-cell table:style-name="表格1.A2" office:value-type="string">
            <text:p text:style-name="P17">5%</text:p>
          </table:table-cell>
          <table:table-cell table:style-name="表格1.A2" office:value-type="string">
            <text:p text:style-name="P17">5%</text:p>
          </table:table-cell>
          <table:table-cell table:style-name="表格1.I4" office:value-type="string">
            <text:p text:style-name="P17">5%</text:p>
          </table:table-cell>
        </table:table-row>
        <table:table-row table:style-name="表格1.1">
          <table:covered-table-cell/>
          <table:table-cell table:style-name="表格1.A2" table:number-rows-spanned="2" office:value-type="string">
            <text:p text:style-name="P20">3、落實土地增值稅清查作業</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土地增值稅清查筆數</text:p>
          </table:table-cell>
          <table:table-cell table:style-name="表格1.A2" office:value-type="string">
            <text:p text:style-name="P17">900筆</text:p>
          </table:table-cell>
          <table:table-cell table:style-name="表格1.A2" office:value-type="string">
            <text:p text:style-name="P17">1000筆</text:p>
          </table:table-cell>
          <table:table-cell table:style-name="表格1.A2" office:value-type="string">
            <text:p text:style-name="P17">1000筆</text:p>
          </table:table-cell>
          <table:table-cell table:style-name="表格1.I4" office:value-type="string">
            <text:p text:style-name="P17">1000筆</text:p>
          </table:table-cell>
        </table:table-row>
        <table:table-row table:style-name="表格1.1">
          <table:covered-table-cell/>
          <table:covered-table-cell/>
          <table:covered-table-cell/>
          <table:covered-table-cell/>
          <table:covered-table-cell/>
          <table:table-cell table:style-name="表格1.A2" office:value-type="string">
            <text:p text:style-name="P17">5%</text:p>
          </table:table-cell>
          <table:table-cell table:style-name="表格1.A2" office:value-type="string">
            <text:p text:style-name="P17">5%</text:p>
          </table:table-cell>
          <table:table-cell table:style-name="表格1.A2" office:value-type="string">
            <text:p text:style-name="P17">5%</text:p>
          </table:table-cell>
          <table:table-cell table:style-name="表格1.I4" office:value-type="string">
            <text:p text:style-name="P17">5%</text:p>
          </table:table-cell>
        </table:table-row>
        <table:table-row table:style-name="表格1.1">
          <table:covered-table-cell/>
          <table:table-cell table:style-name="表格1.A2" table:number-rows-spanned="2" office:value-type="string">
            <text:p text:style-name="P20">4、執行使用牌照稅車輛檢查作業</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查獲使用牌照稅違章輛數</text:p>
          </table:table-cell>
          <table:table-cell table:style-name="表格1.A2" office:value-type="string">
            <text:p text:style-name="P17">3000輛</text:p>
          </table:table-cell>
          <table:table-cell table:style-name="表格1.A2" office:value-type="string">
            <text:p text:style-name="P17">2500輛</text:p>
          </table:table-cell>
          <table:table-cell table:style-name="表格1.A2" office:value-type="string">
            <text:p text:style-name="P17">2000輛</text:p>
          </table:table-cell>
          <table:table-cell table:style-name="表格1.I4" office:value-type="string">
            <text:p text:style-name="P17">2000輛</text:p>
          </table:table-cell>
        </table:table-row>
        <table:table-row table:style-name="表格1.1">
          <table:covered-table-cell/>
          <table:covered-table-cell/>
          <table:covered-table-cell/>
          <table:covered-table-cell/>
          <table:covered-table-cell/>
          <table:table-cell table:style-name="表格1.A2" office:value-type="string">
            <text:p text:style-name="P17">5%</text:p>
          </table:table-cell>
          <table:table-cell table:style-name="表格1.A2" office:value-type="string">
            <text:p text:style-name="P17">5%</text:p>
          </table:table-cell>
          <table:table-cell table:style-name="表格1.A2" office:value-type="string">
            <text:p text:style-name="P17">5%</text:p>
          </table:table-cell>
          <table:table-cell table:style-name="表格1.I4" office:value-type="string">
            <text:p text:style-name="P17">5%</text:p>
          </table:table-cell>
        </table:table-row>
        <table:table-row table:style-name="表格1.1">
          <table:covered-table-cell/>
          <table:table-cell table:style-name="表格1.A2" table:number-rows-spanned="2" office:value-type="string">
            <text:p text:style-name="P20">5、加強娛樂稅稅籍清查作業</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娛樂稅清查家數</text:p>
          </table:table-cell>
          <table:table-cell table:style-name="表格1.A2" office:value-type="string">
            <text:p text:style-name="P17">850家</text:p>
          </table:table-cell>
          <table:table-cell table:style-name="表格1.A2" office:value-type="string">
            <text:p text:style-name="P17">790家</text:p>
          </table:table-cell>
          <table:table-cell table:style-name="表格1.A2" office:value-type="string">
            <text:p text:style-name="P17">790家</text:p>
          </table:table-cell>
          <table:table-cell table:style-name="表格1.I4" office:value-type="string">
            <text:p text:style-name="P17">730家</text:p>
          </table:table-cell>
        </table:table-row>
        <table:table-row table:style-name="表格1.1">
          <table:covered-table-cell/>
          <table:covered-table-cell/>
          <table:covered-table-cell/>
          <table:covered-table-cell/>
          <table:covered-table-cell/>
          <table:table-cell table:style-name="表格1.A2" office:value-type="string">
            <text:p text:style-name="P17">2%</text:p>
          </table:table-cell>
          <table:table-cell table:style-name="表格1.A2" office:value-type="string">
            <text:p text:style-name="P17">2%</text:p>
          </table:table-cell>
          <table:table-cell table:style-name="表格1.A2" office:value-type="string">
            <text:p text:style-name="P17">2%</text:p>
          </table:table-cell>
          <table:table-cell table:style-name="表格1.I4" office:value-type="string">
            <text:p text:style-name="P17">2%</text:p>
          </table:table-cell>
        </table:table-row>
        <table:table-row table:style-name="表格1.1">
          <table:table-cell table:style-name="表格1.A14" table:number-rows-spanned="2" office:value-type="string">
            <text:p text:style-name="P12"/>
          </table:table-cell>
          <table:table-cell table:style-name="表格1.A2" table:number-rows-spanned="2" office:value-type="string">
            <text:p text:style-name="P20">6、印花稅應稅憑證檢查作業</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印花稅應稅憑證查核家數</text:p>
          </table:table-cell>
          <table:table-cell table:style-name="表格1.A2" office:value-type="string">
            <text:p text:style-name="P17">600家</text:p>
          </table:table-cell>
          <table:table-cell table:style-name="表格1.A2" office:value-type="string">
            <text:p text:style-name="P17">600家</text:p>
          </table:table-cell>
          <table:table-cell table:style-name="表格1.A2" office:value-type="string">
            <text:p text:style-name="P17">600家</text:p>
          </table:table-cell>
          <table:table-cell table:style-name="表格1.I4" office:value-type="string">
            <text:p text:style-name="P17">600家</text:p>
          </table:table-cell>
        </table:table-row>
        <table:table-row table:style-name="表格1.1">
          <table:covered-table-cell/>
          <table:covered-table-cell/>
          <table:covered-table-cell/>
          <table:covered-table-cell/>
          <table:covered-table-cell/>
          <table:table-cell table:style-name="表格1.A2" office:value-type="string">
            <text:p text:style-name="P17">3%</text:p>
          </table:table-cell>
          <table:table-cell table:style-name="表格1.A2" office:value-type="string">
            <text:p text:style-name="P17">3%</text:p>
          </table:table-cell>
          <table:table-cell table:style-name="表格1.A2" office:value-type="string">
            <text:p text:style-name="P17">3%</text:p>
          </table:table-cell>
          <table:table-cell table:style-name="表格1.I4" office:value-type="string">
            <text:p text:style-name="P17">3%</text:p>
          </table:table-cell>
        </table:table-row>
        <table:table-row table:style-name="表格1.1">
          <table:table-cell table:style-name="表格1.A16" table:number-rows-spanned="2" office:value-type="string">
            <text:p text:style-name="P12"/>
          </table:table-cell>
          <table:table-cell table:style-name="表格1.A2" table:number-rows-spanned="2" office:value-type="string">
            <text:p text:style-name="P20">7、契稅專案查核</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契稅專案查核件數</text:p>
          </table:table-cell>
          <table:table-cell table:style-name="表格1.A2" office:value-type="string">
            <text:p text:style-name="P17">100件</text:p>
          </table:table-cell>
          <table:table-cell table:style-name="表格1.A2" office:value-type="string">
            <text:p text:style-name="P17">100件</text:p>
          </table:table-cell>
          <table:table-cell table:style-name="表格1.A2" office:value-type="string">
            <text:p text:style-name="P17">100件</text:p>
          </table:table-cell>
          <table:table-cell table:style-name="表格1.I4" office:value-type="string">
            <text:p text:style-name="P17">100件</text:p>
          </table:table-cell>
        </table:table-row>
        <table:table-row table:style-name="表格1.1">
          <table:covered-table-cell/>
          <table:covered-table-cell/>
          <table:covered-table-cell/>
          <table:covered-table-cell/>
          <table:covered-table-cell/>
          <table:table-cell table:style-name="表格1.A2" office:value-type="string">
            <text:p text:style-name="P17">3%</text:p>
          </table:table-cell>
          <table:table-cell table:style-name="表格1.A2" office:value-type="string">
            <text:p text:style-name="P17">3%</text:p>
          </table:table-cell>
          <table:table-cell table:style-name="表格1.A2" office:value-type="string">
            <text:p text:style-name="P17">3%</text:p>
          </table:table-cell>
          <table:table-cell table:style-name="表格1.I4" office:value-type="string">
            <text:p text:style-name="P17">3%</text:p>
          </table:table-cell>
        </table:table-row>
        <table:table-row table:style-name="表格1.1">
          <table:table-cell table:style-name="表格1.A2" table:number-rows-spanned="8" office:value-type="string">
            <text:list xml:id="list34341735" text:continue-numbering="true" text:style-name="WW8Num29">
              <text:list-item>
                <text:p text:style-name="P19">加強蒐集各稅課稅資料，嚴密執行查緝工作及防<text:soft-page-break/>止逃漏，以維護租稅公平（8%）</text:p>
              </text:list-item>
            </text:list>
          </table:table-cell>
          <table:table-cell table:style-name="表格1.A2" table:number-rows-spanned="2" office:value-type="string">
            <text:p text:style-name="P20">1、加強房屋稅課稅資料交查運用</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運用營繕通報資料設立稅籍完成率</text:p>
          </table:table-cell>
          <table:table-cell table:style-name="表格1.A2" office:value-type="string">
            <text:p text:style-name="P17">100%</text:p>
          </table:table-cell>
          <table:table-cell table:style-name="表格1.A2" office:value-type="string">
            <text:p text:style-name="P17">100%</text:p>
          </table:table-cell>
          <table:table-cell table:style-name="表格1.A2" office:value-type="string">
            <text:p text:style-name="P17">100%</text:p>
          </table:table-cell>
          <table:table-cell table:style-name="表格1.I4" office:value-type="string">
            <text:p text:style-name="P17">100%</text:p>
          </table:table-cell>
        </table:table-row>
        <table:table-row table:style-name="表格1.1">
          <table:covered-table-cell/>
          <table:covered-table-cell/>
          <table:covered-table-cell/>
          <table:covered-table-cell/>
          <table:covered-table-cell/>
          <table:table-cell table:style-name="表格1.A2" office:value-type="string">
            <text:p text:style-name="P17">1%</text:p>
          </table:table-cell>
          <table:table-cell table:style-name="表格1.A2" office:value-type="string">
            <text:p text:style-name="P17">1%</text:p>
          </table:table-cell>
          <table:table-cell table:style-name="表格1.A2" office:value-type="string">
            <text:p text:style-name="P17">2%</text:p>
          </table:table-cell>
          <table:table-cell table:style-name="表格1.I4" office:value-type="string">
            <text:p text:style-name="P17">2%</text:p>
          </table:table-cell>
        </table:table-row>
        <table:table-row table:style-name="表格1.1">
          <table:covered-table-cell/>
          <table:table-cell table:style-name="表格1.A2" table:number-rows-spanned="2" office:value-type="string">
            <text:p text:style-name="P20">2、加強印花稅課稅資料交查運用</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運用挑檔資料辦理檢查家數</text:p>
          </table:table-cell>
          <table:table-cell table:style-name="表格1.A2" office:value-type="string">
            <text:p text:style-name="P17">300家</text:p>
          </table:table-cell>
          <table:table-cell table:style-name="表格1.A2" office:value-type="string">
            <text:p text:style-name="P17">300家</text:p>
          </table:table-cell>
          <table:table-cell table:style-name="表格1.A2" office:value-type="string">
            <text:p text:style-name="P17">300家</text:p>
          </table:table-cell>
          <table:table-cell table:style-name="表格1.I4" office:value-type="string">
            <text:p text:style-name="P17">300家</text:p>
          </table:table-cell>
        </table:table-row>
        <table:table-row table:style-name="表格1.1">
          <table:covered-table-cell/>
          <table:covered-table-cell/>
          <table:covered-table-cell/>
          <table:covered-table-cell/>
          <table:covered-table-cell/>
          <table:table-cell table:style-name="表格1.A2" office:value-type="string">
            <text:p text:style-name="P17">1%</text:p>
          </table:table-cell>
          <table:table-cell table:style-name="表格1.A2" office:value-type="string">
            <text:p text:style-name="P17">1%</text:p>
          </table:table-cell>
          <table:table-cell table:style-name="表格1.A2" office:value-type="string">
            <text:p text:style-name="P17">2%</text:p>
          </table:table-cell>
          <table:table-cell table:style-name="表格1.I4" office:value-type="string">
            <text:p text:style-name="P17">2%</text:p>
          </table:table-cell>
        </table:table-row>
        <table:table-row table:style-name="表格1.1">
          <table:covered-table-cell/>
          <table:table-cell table:style-name="表格1.A2" table:number-rows-spanned="2" office:value-type="string">
            <text:p text:style-name="P20">3、加強地價課稅資料交查運用</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運用機關通報之營繕資料及工廠註銷清冊辦理交查完成率</text:p>
          </table:table-cell>
          <table:table-cell table:style-name="表格1.A2" office:value-type="string">
            <text:p text:style-name="P17">100%</text:p>
          </table:table-cell>
          <table:table-cell table:style-name="表格1.A2" office:value-type="string">
            <text:p text:style-name="P17">100%</text:p>
          </table:table-cell>
          <table:table-cell table:style-name="表格1.A2" office:value-type="string">
            <text:p text:style-name="P17">100%</text:p>
          </table:table-cell>
          <table:table-cell table:style-name="表格1.I4" office:value-type="string">
            <text:p text:style-name="P17">100%</text:p>
          </table:table-cell>
        </table:table-row>
        <table:table-row table:style-name="表格1.1">
          <table:covered-table-cell/>
          <table:covered-table-cell/>
          <table:covered-table-cell/>
          <table:covered-table-cell/>
          <table:covered-table-cell/>
          <table:table-cell table:style-name="表格1.A2" office:value-type="string">
            <text:p text:style-name="P17">1%</text:p>
          </table:table-cell>
          <table:table-cell table:style-name="表格1.A2" office:value-type="string">
            <text:p text:style-name="P17">1%</text:p>
          </table:table-cell>
          <table:table-cell table:style-name="表格1.A2" office:value-type="string">
            <text:p text:style-name="P17">2%</text:p>
          </table:table-cell>
          <table:table-cell table:style-name="表格1.I4" office:value-type="string">
            <text:p text:style-name="P17">2%</text:p>
          </table:table-cell>
        </table:table-row>
        <table:table-row table:style-name="表格1.1">
          <table:covered-table-cell/>
          <table:table-cell table:style-name="表格1.A2" table:number-rows-spanned="2" office:value-type="string">
            <text:p text:style-name="P20">4、配合勘查已核准不課徵土地增值稅之農業用地使用情形</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實際勘查筆數</text:p>
          </table:table-cell>
          <table:table-cell table:style-name="表格1.A2" office:value-type="string">
            <text:p text:style-name="P17">60筆</text:p>
          </table:table-cell>
          <table:table-cell table:style-name="表格1.A2" office:value-type="string">
            <text:p text:style-name="P17">300筆</text:p>
          </table:table-cell>
          <table:table-cell table:style-name="表格1.A2" office:value-type="string">
            <text:p text:style-name="P17">300筆</text:p>
          </table:table-cell>
          <table:table-cell table:style-name="表格1.I4" office:value-type="string">
            <text:p text:style-name="P17">300筆</text:p>
          </table:table-cell>
        </table:table-row>
        <table:table-row table:style-name="表格1.1">
          <table:covered-table-cell/>
          <table:covered-table-cell/>
          <table:covered-table-cell/>
          <table:covered-table-cell/>
          <table:covered-table-cell/>
          <table:table-cell table:style-name="表格1.A2" office:value-type="string">
            <text:p text:style-name="P17">1%</text:p>
          </table:table-cell>
          <table:table-cell table:style-name="表格1.A2" office:value-type="string">
            <text:p text:style-name="P17">1%</text:p>
          </table:table-cell>
          <table:table-cell table:style-name="表格1.A2" office:value-type="string">
            <text:p text:style-name="P17">2%</text:p>
          </table:table-cell>
          <table:table-cell table:style-name="表格1.I4" office:value-type="string">
            <text:p text:style-name="P17">2%</text:p>
          </table:table-cell>
        </table:table-row>
        <table:table-row table:style-name="表格1.1">
          <table:table-cell table:style-name="表格1.A2" table:number-rows-spanned="4" office:value-type="string">
            <text:list xml:id="list34336004" text:continue-numbering="true" text:style-name="WW8Num29">
              <text:list-item>
                <text:p text:style-name="P19">審慎處理各稅違章及行政救濟案件，以疏減訟源提高績效（6%）</text:p>
              </text:list-item>
            </text:list>
          </table:table-cell>
          <table:table-cell table:style-name="表格1.A2" table:number-rows-spanned="2" office:value-type="string">
            <text:p text:style-name="P63">1、違章裁罰案件經復查決定撤銷比率</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案件撤銷率≦1﹪(全年違章裁罰不服經復查決定撤銷件數÷全年違章辦結總件數×100%)</text:p>
          </table:table-cell>
          <table:table-cell table:style-name="表格1.A2" office:value-type="string">
            <text:p text:style-name="P17">1%</text:p>
          </table:table-cell>
          <table:table-cell table:style-name="表格1.A2" office:value-type="string">
            <text:p text:style-name="P17">0.5%</text:p>
          </table:table-cell>
          <table:table-cell table:style-name="表格1.A2" office:value-type="string">
            <text:p text:style-name="P17">0.4%</text:p>
          </table:table-cell>
          <table:table-cell table:style-name="表格1.I4" office:value-type="string">
            <text:p text:style-name="P17">0.3%</text:p>
          </table:table-cell>
        </table:table-row>
        <table:table-row table:style-name="表格1.1">
          <table:covered-table-cell/>
          <table:covered-table-cell/>
          <table:covered-table-cell/>
          <table:covered-table-cell/>
          <table:covered-table-cell/>
          <table:table-cell table:style-name="表格1.A2" office:value-type="string">
            <text:p text:style-name="P17">3%</text:p>
          </table:table-cell>
          <table:table-cell table:style-name="表格1.A2" office:value-type="string">
            <text:p text:style-name="P17">3%</text:p>
          </table:table-cell>
          <table:table-cell table:style-name="表格1.A2" office:value-type="string">
            <text:p text:style-name="P17">3%</text:p>
          </table:table-cell>
          <table:table-cell table:style-name="表格1.I4" office:value-type="string">
            <text:p text:style-name="P17">3%</text:p>
          </table:table-cell>
        </table:table-row>
        <table:table-row table:style-name="表格1.1">
          <table:covered-table-cell/>
          <table:table-cell table:style-name="表格1.A2" table:number-rows-spanned="2" office:value-type="string">
            <text:p text:style-name="P63">2、復查案件通知協談，主動撤回件數占復查辦結件數比率</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案件撤回率≧15﹪(復查經協談撤回件數÷全年復查辦結件數×100﹪)</text:p>
          </table:table-cell>
          <table:table-cell table:style-name="表格1.A2" office:value-type="string">
            <text:p text:style-name="P17">15%</text:p>
          </table:table-cell>
          <table:table-cell table:style-name="表格1.A2" office:value-type="string">
            <text:p text:style-name="P17">15%</text:p>
          </table:table-cell>
          <table:table-cell table:style-name="表格1.A2" office:value-type="string">
            <text:p text:style-name="P17">20%</text:p>
          </table:table-cell>
          <table:table-cell table:style-name="表格1.I4" office:value-type="string">
            <text:p text:style-name="P17">15%</text:p>
          </table:table-cell>
        </table:table-row>
        <table:table-row table:style-name="表格1.1">
          <table:covered-table-cell/>
          <table:covered-table-cell/>
          <table:covered-table-cell/>
          <table:covered-table-cell/>
          <table:covered-table-cell/>
          <table:table-cell table:style-name="表格1.A2" office:value-type="string">
            <text:p text:style-name="P17">3%</text:p>
          </table:table-cell>
          <table:table-cell table:style-name="表格1.A2" office:value-type="string">
            <text:p text:style-name="P17">3%</text:p>
          </table:table-cell>
          <table:table-cell table:style-name="表格1.A2" office:value-type="string">
            <text:p text:style-name="P17">3%</text:p>
          </table:table-cell>
          <table:table-cell table:style-name="表格1.I4" office:value-type="string">
            <text:p text:style-name="P17">3%</text:p>
          </table:table-cell>
        </table:table-row>
        <table:table-row table:style-name="表格1.1">
          <table:table-cell table:style-name="表格1.A2" table:number-rows-spanned="2" office:value-type="string">
            <text:list xml:id="list34352317" text:continue-numbering="true" text:style-name="WW8Num29">
              <text:list-item>
                <text:p text:style-name="P19">加強欠稅清理（6%）</text:p>
              </text:list-item>
            </text:list>
          </table:table-cell>
          <table:table-cell table:style-name="表格1.A2" table:number-rows-spanned="2" office:value-type="string">
            <text:p text:style-name="P63">加強債權憑證清理</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清理債權憑證件數</text:p>
          </table:table-cell>
          <table:table-cell table:style-name="表格1.A2" office:value-type="string">
            <text:p text:style-name="P17">36000件</text:p>
          </table:table-cell>
          <table:table-cell table:style-name="表格1.A2" office:value-type="string">
            <text:p text:style-name="P17">36000件</text:p>
          </table:table-cell>
          <table:table-cell table:style-name="表格1.A2" office:value-type="string">
            <text:p text:style-name="P17">36000件</text:p>
          </table:table-cell>
          <table:table-cell table:style-name="表格1.I4" office:value-type="string">
            <text:p text:style-name="P17">36000件</text:p>
          </table:table-cell>
        </table:table-row>
        <table:table-row table:style-name="表格1.1">
          <table:covered-table-cell/>
          <table:covered-table-cell/>
          <table:covered-table-cell/>
          <table:covered-table-cell/>
          <table:covered-table-cell/>
          <table:table-cell table:style-name="表格1.A2" office:value-type="string">
            <text:p text:style-name="P17">6%</text:p>
          </table:table-cell>
          <table:table-cell table:style-name="表格1.A2" office:value-type="string">
            <text:p text:style-name="P17">6%</text:p>
          </table:table-cell>
          <table:table-cell table:style-name="表格1.A2" office:value-type="string">
            <text:p text:style-name="P17">6%</text:p>
          </table:table-cell>
          <table:table-cell table:style-name="表格1.I4" office:value-type="string">
            <text:p text:style-name="P17">6%</text:p>
          </table:table-cell>
        </table:table-row>
        <table:table-row table:style-name="表格1.1">
          <table:table-cell table:style-name="表格1.A2" table:number-rows-spanned="8" office:value-type="string">
            <text:list xml:id="list34352417" text:continue-numbering="true" text:style-name="WW8Num29">
              <text:list-item>
                <text:p text:style-name="P19">加強為民服務工作，提升服務品質（10%）</text:p>
              </text:list-item>
            </text:list>
          </table:table-cell>
          <table:table-cell table:style-name="表格1.A2" table:number-rows-spanned="2" office:value-type="string">
            <text:p text:style-name="P63">1、辦理為民服務訓練（含政風法令）講習</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辦理場次</text:p>
          </table:table-cell>
          <table:table-cell table:style-name="表格1.A2" office:value-type="string">
            <text:p text:style-name="P17">2場次</text:p>
          </table:table-cell>
          <table:table-cell table:style-name="表格1.A2" office:value-type="string">
            <text:p text:style-name="P17">2場次</text:p>
          </table:table-cell>
          <table:table-cell table:style-name="表格1.A2" office:value-type="string">
            <text:p text:style-name="P17">3場次</text:p>
          </table:table-cell>
          <table:table-cell table:style-name="表格1.I4" office:value-type="string">
            <text:p text:style-name="P17">3場次</text:p>
          </table:table-cell>
        </table:table-row>
        <table:table-row table:style-name="表格1.1">
          <table:covered-table-cell/>
          <table:covered-table-cell/>
          <table:covered-table-cell/>
          <table:covered-table-cell/>
          <table:covered-table-cell/>
          <table:table-cell table:style-name="表格1.A2" office:value-type="string">
            <text:p text:style-name="P17">1%</text:p>
          </table:table-cell>
          <table:table-cell table:style-name="表格1.A2" office:value-type="string">
            <text:p text:style-name="P17">1%</text:p>
          </table:table-cell>
          <table:table-cell table:style-name="表格1.A2" office:value-type="string">
            <text:p text:style-name="P17">2%</text:p>
          </table:table-cell>
          <table:table-cell table:style-name="表格1.I4" office:value-type="string">
            <text:p text:style-name="P17">2%</text:p>
          </table:table-cell>
        </table:table-row>
        <table:table-row table:style-name="表格1.1">
          <table:covered-table-cell/>
          <table:table-cell table:style-name="表格1.A2" table:number-rows-spanned="2" office:value-type="string">
            <text:p text:style-name="P63">2、設置全功能服務櫃台提供便民服務</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受理件數</text:p>
          </table:table-cell>
          <table:table-cell table:style-name="表格1.A2" office:value-type="string">
            <text:p text:style-name="P17">67400件</text:p>
          </table:table-cell>
          <table:table-cell table:style-name="表格1.A2" office:value-type="string">
            <text:p text:style-name="P17">71000件</text:p>
          </table:table-cell>
          <table:table-cell table:style-name="表格1.A2" office:value-type="string">
            <text:p text:style-name="P17">74000件</text:p>
          </table:table-cell>
          <table:table-cell table:style-name="表格1.I4" office:value-type="string">
            <text:p text:style-name="P17">77000件</text:p>
          </table:table-cell>
        </table:table-row>
        <table:table-row table:style-name="表格1.1">
          <table:covered-table-cell/>
          <table:covered-table-cell/>
          <table:covered-table-cell/>
          <table:covered-table-cell/>
          <table:covered-table-cell/>
          <table:table-cell table:style-name="表格1.A2" office:value-type="string">
            <text:p text:style-name="P17">3%</text:p>
          </table:table-cell>
          <table:table-cell table:style-name="表格1.A2" office:value-type="string">
            <text:p text:style-name="P17">3%</text:p>
          </table:table-cell>
          <table:table-cell table:style-name="表格1.A2" office:value-type="string">
            <text:p text:style-name="P17">3%</text:p>
          </table:table-cell>
          <table:table-cell table:style-name="表格1.I4" office:value-type="string">
            <text:p text:style-name="P17">3%</text:p>
          </table:table-cell>
        </table:table-row>
        <table:table-row table:style-name="表格1.1">
          <table:covered-table-cell/>
          <table:table-cell table:style-name="表格1.A2" table:number-rows-spanned="2" office:value-type="string">
            <text:p text:style-name="P63">3、人民申請<text:soft-page-break/>案件網路申辦服務</text:p>
          </table:table-cell>
          <table:table-cell table:style-name="表格1.A2" table:number-rows-spanned="2" office:value-type="string">
            <text:p text:style-name="P17">1</text:p>
          </table:table-cell>
          <table:table-cell table:style-name="表格1.A2" table:number-rows-spanned="2" office:value-type="string">
            <text:p text:style-name="P20">統計<text:soft-page-break/>數據</text:p>
          </table:table-cell>
          <table:table-cell table:style-name="表格1.A2" table:number-rows-spanned="2" office:value-type="string">
            <text:p text:style-name="P20">申辦件數</text:p>
          </table:table-cell>
          <table:table-cell table:style-name="表格1.A2" office:value-type="string">
            <text:p text:style-name="P17">300件</text:p>
          </table:table-cell>
          <table:table-cell table:style-name="表格1.A2" office:value-type="string">
            <text:p text:style-name="P17">500件</text:p>
          </table:table-cell>
          <table:table-cell table:style-name="表格1.A2" office:value-type="string">
            <text:p text:style-name="P17">540件</text:p>
          </table:table-cell>
          <table:table-cell table:style-name="表格1.I4" office:value-type="string">
            <text:p text:style-name="P17">580件</text:p>
          </table:table-cell>
        </table:table-row>
        <table:table-row table:style-name="表格1.1">
          <table:covered-table-cell/>
          <table:covered-table-cell/>
          <table:covered-table-cell/>
          <table:covered-table-cell/>
          <table:covered-table-cell/>
          <table:table-cell table:style-name="表格1.A2" office:value-type="string">
            <text:p text:style-name="P17">1%</text:p>
          </table:table-cell>
          <table:table-cell table:style-name="表格1.A2" office:value-type="string">
            <text:p text:style-name="P17">1%</text:p>
          </table:table-cell>
          <table:table-cell table:style-name="表格1.A2" office:value-type="string">
            <text:p text:style-name="P17">2%</text:p>
          </table:table-cell>
          <table:table-cell table:style-name="表格1.I4" office:value-type="string">
            <text:p text:style-name="P17">2%</text:p>
          </table:table-cell>
        </table:table-row>
        <table:table-row table:style-name="表格1.1">
          <table:covered-table-cell/>
          <table:table-cell table:style-name="表格1.A2" table:number-rows-spanned="2" office:value-type="string">
            <text:p text:style-name="P63">4、推動戶地稅－互易通，跨機關合作服務</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辦理件數</text:p>
          </table:table-cell>
          <table:table-cell table:style-name="表格1.A2" office:value-type="string">
            <text:p text:style-name="P17">300000件</text:p>
          </table:table-cell>
          <table:table-cell table:style-name="表格1.A2" office:value-type="string">
            <text:p text:style-name="P17">800000件</text:p>
          </table:table-cell>
          <table:table-cell table:style-name="表格1.A2" office:value-type="string">
            <text:p text:style-name="P17">820000件</text:p>
          </table:table-cell>
          <table:table-cell table:style-name="表格1.I4" office:value-type="string">
            <text:p text:style-name="P17">840000件</text:p>
          </table:table-cell>
        </table:table-row>
        <table:table-row table:style-name="表格1.1">
          <table:covered-table-cell/>
          <table:covered-table-cell/>
          <table:covered-table-cell/>
          <table:covered-table-cell/>
          <table:covered-table-cell/>
          <table:table-cell table:style-name="表格1.A2" office:value-type="string">
            <text:p text:style-name="P17">3%</text:p>
          </table:table-cell>
          <table:table-cell table:style-name="表格1.A2" office:value-type="string">
            <text:p text:style-name="P17">3%</text:p>
          </table:table-cell>
          <table:table-cell table:style-name="表格1.A2" office:value-type="string">
            <text:p text:style-name="P17">3%</text:p>
          </table:table-cell>
          <table:table-cell table:style-name="表格1.I4" office:value-type="string">
            <text:p text:style-name="P17">3%</text:p>
          </table:table-cell>
        </table:table-row>
        <table:table-row table:style-name="表格1.1">
          <table:table-cell table:style-name="表格1.A2" table:number-rows-spanned="6" office:value-type="string">
            <text:list xml:id="list34344382" text:continue-numbering="true" text:style-name="WW8Num29">
              <text:list-item>
                <text:p text:style-name="P19">積極推動稅務資料自動化作業，提高稽徵績效（12%）</text:p>
              </text:list-item>
            </text:list>
          </table:table-cell>
          <table:table-cell table:style-name="表格1.A2" table:number-rows-spanned="2" office:value-type="string">
            <text:p text:style-name="P20">1、維護各稅稅籍檔案</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查核異常率≦0.14% (異常案件件數÷交查件數×100%)</text:p>
          </table:table-cell>
          <table:table-cell table:style-name="表格1.A2" office:value-type="string">
            <text:p text:style-name="P17">5%</text:p>
          </table:table-cell>
          <table:table-cell table:style-name="表格1.A2" office:value-type="string">
            <text:p text:style-name="P17">0.14%</text:p>
          </table:table-cell>
          <table:table-cell table:style-name="表格1.A2" office:value-type="string">
            <text:p text:style-name="P17">0.14%</text:p>
          </table:table-cell>
          <table:table-cell table:style-name="表格1.I4" office:value-type="string">
            <text:p text:style-name="P17">0.14%</text:p>
          </table:table-cell>
        </table:table-row>
        <table:table-row table:style-name="表格1.1">
          <table:covered-table-cell/>
          <table:covered-table-cell/>
          <table:covered-table-cell/>
          <table:covered-table-cell/>
          <table:covered-table-cell/>
          <table:table-cell table:style-name="表格1.A2" office:value-type="string">
            <text:p text:style-name="P17">4%</text:p>
          </table:table-cell>
          <table:table-cell table:style-name="表格1.A2" office:value-type="string">
            <text:p text:style-name="P17">4%</text:p>
          </table:table-cell>
          <table:table-cell table:style-name="表格1.A2" office:value-type="string">
            <text:p text:style-name="P17">4%</text:p>
          </table:table-cell>
          <table:table-cell table:style-name="表格1.I4" office:value-type="string">
            <text:p text:style-name="P17">4%</text:p>
          </table:table-cell>
        </table:table-row>
        <table:table-row table:style-name="表格1.1">
          <table:covered-table-cell/>
          <table:table-cell table:style-name="表格1.A2" table:number-rows-spanned="2" office:value-type="string">
            <text:p text:style-name="P20">2、電腦設備汰舊換新</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實際執行數÷預算數</text:p>
          </table:table-cell>
          <table:table-cell table:style-name="表格1.A2" office:value-type="string">
            <text:p text:style-name="P17">97%</text:p>
          </table:table-cell>
          <table:table-cell table:style-name="表格1.A2" office:value-type="string">
            <text:p text:style-name="P17">97%</text:p>
          </table:table-cell>
          <table:table-cell table:style-name="表格1.A2" office:value-type="string">
            <text:p text:style-name="P17">97.5%</text:p>
          </table:table-cell>
          <table:table-cell table:style-name="表格1.I4" office:value-type="string">
            <text:p text:style-name="P17">98%</text:p>
          </table:table-cell>
        </table:table-row>
        <table:table-row table:style-name="表格1.1">
          <table:covered-table-cell/>
          <table:covered-table-cell/>
          <table:covered-table-cell/>
          <table:covered-table-cell/>
          <table:covered-table-cell/>
          <table:table-cell table:style-name="表格1.A2" office:value-type="string">
            <text:p text:style-name="P17">4%</text:p>
          </table:table-cell>
          <table:table-cell table:style-name="表格1.A2" office:value-type="string">
            <text:p text:style-name="P17">4%</text:p>
          </table:table-cell>
          <table:table-cell table:style-name="表格1.A2" office:value-type="string">
            <text:p text:style-name="P17">4%</text:p>
          </table:table-cell>
          <table:table-cell table:style-name="表格1.I4" office:value-type="string">
            <text:p text:style-name="P17">4%</text:p>
          </table:table-cell>
        </table:table-row>
        <table:table-row table:style-name="表格1.1">
          <table:covered-table-cell/>
          <table:table-cell table:style-name="表格1.A2" table:number-rows-spanned="2" office:value-type="string">
            <text:p text:style-name="P20">3、資料庫管理</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資料庫作業率(資料庫實際提供作業時數÷全年應提供服務作業時數×100%)</text:p>
          </table:table-cell>
          <table:table-cell table:style-name="表格1.A2" office:value-type="string">
            <text:p text:style-name="P17">98%</text:p>
          </table:table-cell>
          <table:table-cell table:style-name="表格1.A2" office:value-type="string">
            <text:p text:style-name="P17">98%</text:p>
          </table:table-cell>
          <table:table-cell table:style-name="表格1.A2" office:value-type="string">
            <text:p text:style-name="P17">98.5%</text:p>
          </table:table-cell>
          <table:table-cell table:style-name="表格1.I4" office:value-type="string">
            <text:p text:style-name="P17">99%</text:p>
          </table:table-cell>
        </table:table-row>
        <table:table-row table:style-name="表格1.1">
          <table:covered-table-cell/>
          <table:covered-table-cell/>
          <table:covered-table-cell/>
          <table:covered-table-cell/>
          <table:covered-table-cell/>
          <table:table-cell table:style-name="表格1.A2" office:value-type="string">
            <text:p text:style-name="P17">4%</text:p>
          </table:table-cell>
          <table:table-cell table:style-name="表格1.A2" office:value-type="string">
            <text:p text:style-name="P17">4%</text:p>
          </table:table-cell>
          <table:table-cell table:style-name="表格1.A2" office:value-type="string">
            <text:p text:style-name="P17">4%</text:p>
          </table:table-cell>
          <table:table-cell table:style-name="表格1.I4" office:value-type="string">
            <text:p text:style-name="P17">4%</text:p>
          </table:table-cell>
        </table:table-row>
        <table:table-row table:style-name="表格1.1">
          <table:table-cell table:style-name="表格1.A2" table:number-rows-spanned="6" office:value-type="string">
            <text:list xml:id="list34350403" text:continue-numbering="true" text:style-name="WW8Num29">
              <text:list-item>
                <text:p text:style-name="P19">加強租稅教育及宣傳，主動宣導及輔導人民節稅、欠稅人分期繳納及勘災減免稅捐措施，建構優質的租稅環境<text:soft-page-break/>（0%）</text:p>
              </text:list-item>
            </text:list>
          </table:table-cell>
          <table:table-cell table:style-name="表格1.A2" table:number-rows-spanned="2" office:value-type="string">
            <text:p text:style-name="P20">1、落實租稅教育向下扎根</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辦理場次</text:p>
          </table:table-cell>
          <table:table-cell table:style-name="表格1.A2" office:value-type="string">
            <text:p text:style-name="P17">150場次</text:p>
          </table:table-cell>
          <table:table-cell table:style-name="表格1.A2" office:value-type="string">
            <text:p text:style-name="P17">155場次</text:p>
          </table:table-cell>
          <table:table-cell table:style-name="表格1.A2" office:value-type="string">
            <text:p text:style-name="P17">-場次</text:p>
          </table:table-cell>
          <table:table-cell table:style-name="表格1.I4" office:value-type="string">
            <text:p text:style-name="P17">-場次</text:p>
          </table:table-cell>
        </table:table-row>
        <table:table-row table:style-name="表格1.1">
          <table:covered-table-cell/>
          <table:covered-table-cell/>
          <table:covered-table-cell/>
          <table:covered-table-cell/>
          <table:covered-table-cell/>
          <table:table-cell table:style-name="表格1.A2" office:value-type="string">
            <text:p text:style-name="P17">2%</text:p>
          </table:table-cell>
          <table:table-cell table:style-name="表格1.A2" office:value-type="string">
            <text:p text:style-name="P17">2%</text:p>
          </table:table-cell>
          <table:table-cell table:style-name="表格1.A2" office:value-type="string">
            <text:p text:style-name="P17">0%</text:p>
          </table:table-cell>
          <table:table-cell table:style-name="表格1.I4" office:value-type="string">
            <text:p text:style-name="P17">0%</text:p>
          </table:table-cell>
        </table:table-row>
        <table:table-row table:style-name="表格1.1">
          <table:covered-table-cell/>
          <table:table-cell table:style-name="表格1.A2" table:number-rows-spanned="2" office:value-type="string">
            <text:p text:style-name="P20">2、加強租稅宣傳範疇及層面，以利稽徵</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辦理場次</text:p>
          </table:table-cell>
          <table:table-cell table:style-name="表格1.A2" office:value-type="string">
            <text:p text:style-name="P17">65場次</text:p>
          </table:table-cell>
          <table:table-cell table:style-name="表格1.A2" office:value-type="string">
            <text:p text:style-name="P17">120場次</text:p>
          </table:table-cell>
          <table:table-cell table:style-name="表格1.A2" office:value-type="string">
            <text:p text:style-name="P17">-場次</text:p>
          </table:table-cell>
          <table:table-cell table:style-name="表格1.I4" office:value-type="string">
            <text:p text:style-name="P17">-場次</text:p>
          </table:table-cell>
        </table:table-row>
        <table:table-row table:style-name="表格1.1">
          <table:covered-table-cell/>
          <table:covered-table-cell/>
          <table:covered-table-cell/>
          <table:covered-table-cell/>
          <table:covered-table-cell/>
          <table:table-cell table:style-name="表格1.A2" office:value-type="string">
            <text:p text:style-name="P17">3%</text:p>
          </table:table-cell>
          <table:table-cell table:style-name="表格1.A2" office:value-type="string">
            <text:p text:style-name="P17">3%</text:p>
          </table:table-cell>
          <table:table-cell table:style-name="表格1.A2" office:value-type="string">
            <text:p text:style-name="P17">0%</text:p>
          </table:table-cell>
          <table:table-cell table:style-name="表格1.I4" office:value-type="string">
            <text:p text:style-name="P17">0%</text:p>
          </table:table-cell>
        </table:table-row>
        <table:table-row table:style-name="表格1.1">
          <table:covered-table-cell/>
          <table:table-cell table:style-name="表格1.A2" table:number-rows-spanned="2" office:value-type="string">
            <text:p text:style-name="P20">3、主動宣導及輔導人民節稅、欠稅人分期繳納及勘災減免稅捐</text:p>
          </table:table-cell>
          <table:table-cell table:style-name="表格1.A2" table:number-rows-spanned="2" office:value-type="string">
            <text:p text:style-name="P17">1</text:p>
          </table:table-cell>
          <table:table-cell table:style-name="表格1.A2" table:number-rows-spanned="2" office:value-type="string">
            <text:p text:style-name="P20">統計數據</text:p>
          </table:table-cell>
          <table:table-cell table:style-name="表格1.A2" table:number-rows-spanned="2" office:value-type="string">
            <text:p text:style-name="P20">主動宣導及輔導次數</text:p>
          </table:table-cell>
          <table:table-cell table:style-name="表格1.A2" office:value-type="string">
            <text:p text:style-name="P17">120次</text:p>
          </table:table-cell>
          <table:table-cell table:style-name="表格1.A2" office:value-type="string">
            <text:p text:style-name="P17">120次</text:p>
          </table:table-cell>
          <table:table-cell table:style-name="表格1.A2" office:value-type="string">
            <text:p text:style-name="P17">-次</text:p>
          </table:table-cell>
          <table:table-cell table:style-name="表格1.I4" office:value-type="string">
            <text:p text:style-name="P17">-次</text:p>
          </table:table-cell>
        </table:table-row>
        <table:table-row table:style-name="表格1.1">
          <table:covered-table-cell/>
          <table:covered-table-cell/>
          <table:covered-table-cell/>
          <table:covered-table-cell/>
          <table:covered-table-cell/>
          <table:table-cell table:style-name="表格1.A2" office:value-type="string">
            <text:p text:style-name="P17">1%</text:p>
          </table:table-cell>
          <table:table-cell table:style-name="表格1.A2" office:value-type="string">
            <text:p text:style-name="P17">1%</text:p>
          </table:table-cell>
          <table:table-cell table:style-name="表格1.A2" office:value-type="string">
            <text:p text:style-name="P17">0%</text:p>
          </table:table-cell>
          <table:table-cell table:style-name="表格1.I4" office:value-type="string">
            <text:p text:style-name="P17">0%</text:p>
          </table:table-cell>
        </table:table-row>
      </table:table>
      <text:p text:style-name="P1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7">策略績效目標</text:p>
            </table:table-cell>
            <table:table-cell table:style-name="表格2.B1" table:number-columns-spanned="8" office:value-type="string">
              <text:p text:style-name="P17">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7">衡量指標</text:p>
            </table:table-cell>
            <table:table-cell table:style-name="表格2.A1" table:number-rows-spanned="2" office:value-type="string">
              <text:p text:style-name="P17">評估</text:p>
              <text:p text:style-name="P17">體制</text:p>
            </table:table-cell>
            <table:table-cell table:style-name="表格2.A1" table:number-rows-spanned="2" office:value-type="string">
              <text:p text:style-name="P17">評估</text:p>
              <text:p text:style-name="P17">方式</text:p>
            </table:table-cell>
            <table:table-cell table:style-name="表格2.A1" table:number-rows-spanned="2" office:value-type="string">
              <text:p text:style-name="P17">衡量標準</text:p>
            </table:table-cell>
            <table:table-cell table:style-name="表格2.B1" table:number-columns-spanned="4" office:value-type="string">
              <text:p text:style-name="P17">年度</text:p>
              <text:p text:style-name="P17">（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7">100</text:p>
            </table:table-cell>
            <table:table-cell table:style-name="表格2.A1" office:value-type="string">
              <text:p text:style-name="P17">101</text:p>
            </table:table-cell>
            <table:table-cell table:style-name="表格2.A1" office:value-type="string">
              <text:p text:style-name="P17">102</text:p>
            </table:table-cell>
            <table:table-cell table:style-name="表格2.B1" office:value-type="string">
              <text:p text:style-name="P17">103</text:p>
            </table:table-cell>
          </table:table-row>
        </table:table-header-rows>
        <table:table-row table:style-name="表格2.1">
          <table:table-cell table:style-name="表格2.A2" table:number-rows-spanned="2" office:value-type="string">
            <text:list xml:id="list8191830749609107885" text:style-name="WW8Num5">
              <text:list-item>
                <text:p text:style-name="P21">控管編制員額（2%）</text:p>
              </text:list-item>
            </text:list>
          </table:table-cell>
          <table:table-cell table:style-name="表格2.A2" table:number-rows-spanned="2" office:value-type="string">
            <text:p text:style-name="P20">機關編制員額成長率</text:p>
          </table:table-cell>
          <table:table-cell table:style-name="表格2.A2" table:number-rows-spanned="2" office:value-type="string">
            <text:p text:style-name="P17">1</text:p>
          </table:table-cell>
          <table:table-cell table:style-name="表格2.A2" table:number-rows-spanned="2" office:value-type="string">
            <text:p text:style-name="P20">統計數據</text:p>
          </table:table-cell>
          <table:table-cell table:style-name="表格2.A2" table:number-rows-spanned="2" office:value-type="string">
            <text:p text:style-name="P22">(本年度編制員額-上年度編制員額)/ 上年度編制員額ｘ100%</text:p>
            <text:p text:style-name="P22">1.數值≦0%時，核給2分。</text:p>
            <text:p text:style-name="P22">2.0%＜數值≦5%時，核給1.5分。</text:p>
            <text:p text:style-name="P22">3.5%＜數值≦10%時，核給1分。</text:p>
            <text:p text:style-name="P20">4.數值＞10%時，核給0分。</text:p>
          </table:table-cell>
          <table:table-cell table:style-name="表格2.A2" office:value-type="string">
            <text:p text:style-name="P17">0%</text:p>
          </table:table-cell>
          <table:table-cell table:style-name="表格2.A2" office:value-type="string">
            <text:p text:style-name="P17">0%</text:p>
          </table:table-cell>
          <table:table-cell table:style-name="表格2.A2" office:value-type="string">
            <text:p text:style-name="P17">0%</text:p>
          </table:table-cell>
          <table:table-cell table:style-name="表格2.I4" office:value-type="string">
            <text:p text:style-name="P17">0%</text:p>
          </table:table-cell>
        </table:table-row>
        <table:table-row table:style-name="表格2.1">
          <table:covered-table-cell/>
          <table:covered-table-cell/>
          <table:covered-table-cell/>
          <table:covered-table-cell/>
          <table:covered-table-cell/>
          <table:table-cell table:style-name="表格2.A2" office:value-type="string">
            <text:p text:style-name="P17">2%</text:p>
          </table:table-cell>
          <table:table-cell table:style-name="表格2.A2" office:value-type="string">
            <text:p text:style-name="P17">2%</text:p>
          </table:table-cell>
          <table:table-cell table:style-name="表格2.A2" office:value-type="string">
            <text:p text:style-name="P17">2%</text:p>
          </table:table-cell>
          <table:table-cell table:style-name="表格2.I4" office:value-type="string">
            <text:p text:style-name="P17">2%</text:p>
          </table:table-cell>
        </table:table-row>
        <table:table-row table:style-name="表格2.1">
          <table:table-cell table:style-name="表格2.A6" table:number-rows-spanned="2" office:value-type="string">
            <text:list xml:id="list34330268" text:continue-numbering="true" text:style-name="WW8Num5">
              <text:list-item>
                <text:p text:style-name="P21">約聘僱員額及職等嚴格控管（4%）</text:p>
              </text:list-item>
            </text:list>
          </table:table-cell>
          <table:table-cell table:style-name="表格2.A2" table:number-rows-spanned="2" office:value-type="string">
            <text:p text:style-name="P20">1、約聘僱員額成長率</text:p>
          </table:table-cell>
          <table:table-cell table:style-name="表格2.A2" table:number-rows-spanned="2" office:value-type="string">
            <text:p text:style-name="P17">1</text:p>
          </table:table-cell>
          <table:table-cell table:style-name="表格2.A2" table:number-rows-spanned="2" office:value-type="string">
            <text:p text:style-name="P20">統計數據</text:p>
          </table:table-cell>
          <table:table-cell table:style-name="表格2.A2" table:number-rows-spanned="2" office:value-type="string">
            <text:p text:style-name="P22">(本年度以縣款僱用之約聘僱員額總數-上年度以縣款僱用之約聘僱員額總數)/ 上年度以公務預算及基金僱用之約聘僱員額總數ｘ100%</text:p>
            <text:p text:style-name="P22">1.數值≦0%時，核給2分。</text:p>
            <text:p text:style-name="P22">2.0%＜數值≦5%時，核給1分。</text:p>
            <text:p text:style-name="P20">3.數值＞5%時，核給0分。</text:p>
          </table:table-cell>
          <table:table-cell table:style-name="表格2.A2" office:value-type="string">
            <text:p text:style-name="P17">0%</text:p>
          </table:table-cell>
          <table:table-cell table:style-name="表格2.A2" office:value-type="string">
            <text:p text:style-name="P17">0%</text:p>
          </table:table-cell>
          <table:table-cell table:style-name="表格2.A2" office:value-type="string">
            <text:p text:style-name="P17">0%</text:p>
          </table:table-cell>
          <table:table-cell table:style-name="表格2.I4" office:value-type="string">
            <text:p text:style-name="P17">0%</text:p>
          </table:table-cell>
        </table:table-row>
        <table:table-row table:style-name="表格2.1">
          <table:covered-table-cell/>
          <table:covered-table-cell/>
          <table:covered-table-cell/>
          <table:covered-table-cell/>
          <table:covered-table-cell/>
          <table:table-cell table:style-name="表格2.A2" office:value-type="string">
            <text:p text:style-name="P17">2%</text:p>
          </table:table-cell>
          <table:table-cell table:style-name="表格2.A2" office:value-type="string">
            <text:p text:style-name="P17">2%</text:p>
          </table:table-cell>
          <table:table-cell table:style-name="表格2.A2" office:value-type="string">
            <text:p text:style-name="P17">2%</text:p>
          </table:table-cell>
          <table:table-cell table:style-name="表格2.I4" office:value-type="string">
            <text:p text:style-name="P17">2%</text:p>
          </table:table-cell>
        </table:table-row>
        <text:soft-page-break/>
        <table:table-row table:style-name="表格2.1">
          <table:table-cell table:style-name="表格2.A8" table:number-rows-spanned="2" office:value-type="string">
            <text:p text:style-name="P12"/>
          </table:table-cell>
          <table:table-cell table:style-name="表格2.A2" table:number-rows-spanned="2" office:value-type="string">
            <text:p text:style-name="P20">2、約聘僱核定職等變化率</text:p>
          </table:table-cell>
          <table:table-cell table:style-name="表格2.A2" table:number-rows-spanned="2" office:value-type="string">
            <text:p text:style-name="P17">1</text:p>
          </table:table-cell>
          <table:table-cell table:style-name="表格2.A2" table:number-rows-spanned="2" office:value-type="string">
            <text:p text:style-name="P20">統計數據</text:p>
          </table:table-cell>
          <table:table-cell table:style-name="表格2.A2" table:number-rows-spanned="2" office:value-type="string">
            <text:p text:style-name="P22">(本年度以縣款僱用之約聘僱員額涉提高職等人數)/ 上年度以縣款僱用之約聘僱員額總數ｘ100%</text:p>
            <text:p text:style-name="P22">1.數值≦0%時，核給2分。</text:p>
            <text:p text:style-name="P22">2.0%＜數值≦5%時，核給1分。</text:p>
            <text:p text:style-name="P20">3.數值＞5%時，核給0分。</text:p>
          </table:table-cell>
          <table:table-cell table:style-name="表格2.A2" office:value-type="string">
            <text:p text:style-name="P17">0%</text:p>
          </table:table-cell>
          <table:table-cell table:style-name="表格2.A2" office:value-type="string">
            <text:p text:style-name="P17">0%</text:p>
          </table:table-cell>
          <table:table-cell table:style-name="表格2.A2" office:value-type="string">
            <text:p text:style-name="P17">0%</text:p>
          </table:table-cell>
          <table:table-cell table:style-name="表格2.I4" office:value-type="string">
            <text:p text:style-name="P17">0%</text:p>
          </table:table-cell>
        </table:table-row>
        <table:table-row table:style-name="表格2.1">
          <table:covered-table-cell/>
          <table:covered-table-cell/>
          <table:covered-table-cell/>
          <table:covered-table-cell/>
          <table:covered-table-cell/>
          <table:table-cell table:style-name="表格2.A2" office:value-type="string">
            <text:p text:style-name="P17">2%</text:p>
          </table:table-cell>
          <table:table-cell table:style-name="表格2.A2" office:value-type="string">
            <text:p text:style-name="P17">2%</text:p>
          </table:table-cell>
          <table:table-cell table:style-name="表格2.A2" office:value-type="string">
            <text:p text:style-name="P17">2%</text:p>
          </table:table-cell>
          <table:table-cell table:style-name="表格2.I4" office:value-type="string">
            <text:p text:style-name="P17">2%</text:p>
          </table:table-cell>
        </table:table-row>
        <table:table-row table:style-name="表格2.1">
          <table:table-cell table:style-name="表格2.A2" table:number-rows-spanned="2" office:value-type="string">
            <text:list xml:id="list34352913" text:continue-numbering="true" text:style-name="WW8Num5">
              <text:list-item>
                <text:p text:style-name="P21">推動公務人員終身學習（9%）</text:p>
              </text:list-item>
            </text:list>
          </table:table-cell>
          <table:table-cell table:style-name="表格2.A2" table:number-rows-spanned="2" office:value-type="string">
            <text:p text:style-name="P20">平均終身學習時數</text:p>
          </table:table-cell>
          <table:table-cell table:style-name="表格2.A2" table:number-rows-spanned="2" office:value-type="string">
            <text:p text:style-name="P17">1</text:p>
          </table:table-cell>
          <table:table-cell table:style-name="表格2.A2" table:number-rows-spanned="2" office:value-type="string">
            <text:p text:style-name="P20">統計數據</text:p>
          </table:table-cell>
          <table:table-cell table:style-name="表格2.A2" table:number-rows-spanned="2" office:value-type="string">
            <text:p text:style-name="P22">本年度單位平均終身學習時數至少應達40小時(其中包含數位學習至少5小時，與業務相關之學習20小時，數值四捨五入為整數)。</text:p>
            <text:p text:style-name="P22">1.終身學習時數40小時以上，核給9分。</text:p>
            <text:p text:style-name="P22">2.終身學習時數35-39小時，核給8分。</text:p>
            <text:p text:style-name="P22">3.終身學習時數30-34小時，核給7分。</text:p>
            <text:p text:style-name="P22">4.終身學習時數小時25-29小時，核給6分。</text:p>
            <text:p text:style-name="P22">5.終身學習時數小時20-24小時，核給5分。</text:p>
            <text:p text:style-name="P22">6.終身學習時數15-19小時，核給4分。</text:p>
            <text:p text:style-name="P22">7.終身學習時數10-14小時，核給3分。</text:p>
            <text:p text:style-name="P22">8.終身學習時數5-9小<text:soft-page-break/>時，核給2分。</text:p>
            <text:p text:style-name="P20">9.終身學習時數未達5時，核給1分。</text:p>
          </table:table-cell>
          <table:table-cell table:style-name="表格2.A2" office:value-type="string">
            <text:p text:style-name="P17">40小時</text:p>
          </table:table-cell>
          <table:table-cell table:style-name="表格2.A2" office:value-type="string">
            <text:p text:style-name="P17">40小時</text:p>
          </table:table-cell>
          <table:table-cell table:style-name="表格2.A2" office:value-type="string">
            <text:p text:style-name="P17">40小時</text:p>
          </table:table-cell>
          <table:table-cell table:style-name="表格2.I4" office:value-type="string">
            <text:p text:style-name="P17">40小時</text:p>
          </table:table-cell>
        </table:table-row>
        <table:table-row table:style-name="表格2.1">
          <table:covered-table-cell/>
          <table:covered-table-cell/>
          <table:covered-table-cell/>
          <table:covered-table-cell/>
          <table:covered-table-cell/>
          <table:table-cell table:style-name="表格2.A2" office:value-type="string">
            <text:p text:style-name="P17">9%</text:p>
          </table:table-cell>
          <table:table-cell table:style-name="表格2.A2" office:value-type="string">
            <text:p text:style-name="P17">9%</text:p>
          </table:table-cell>
          <table:table-cell table:style-name="表格2.A2" office:value-type="string">
            <text:p text:style-name="P17">9%</text:p>
          </table:table-cell>
          <table:table-cell table:style-name="表格2.I4" office:value-type="string">
            <text:p text:style-name="P17">9%</text:p>
          </table:table-cell>
        </table:table-row>
      </table:table>
      <text:p text:style-name="P1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7">策略績效目標</text:p>
            </table:table-cell>
            <table:table-cell table:style-name="表格3.B1" table:number-columns-spanned="8" office:value-type="string">
              <text:p text:style-name="P17">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7">衡量指標</text:p>
            </table:table-cell>
            <table:table-cell table:style-name="表格3.A1" table:number-rows-spanned="2" office:value-type="string">
              <text:p text:style-name="P17">評估</text:p>
              <text:p text:style-name="P17">體制</text:p>
            </table:table-cell>
            <table:table-cell table:style-name="表格3.A1" table:number-rows-spanned="2" office:value-type="string">
              <text:p text:style-name="P17">評估</text:p>
              <text:p text:style-name="P17">方式</text:p>
            </table:table-cell>
            <table:table-cell table:style-name="表格3.A1" table:number-rows-spanned="2" office:value-type="string">
              <text:p text:style-name="P17">衡量標準</text:p>
            </table:table-cell>
            <table:table-cell table:style-name="表格3.B1" table:number-columns-spanned="4" office:value-type="string">
              <text:p text:style-name="P17">年度</text:p>
              <text:p text:style-name="P17">（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7">100</text:p>
            </table:table-cell>
            <table:table-cell table:style-name="表格3.A1" office:value-type="string">
              <text:p text:style-name="P17">101</text:p>
            </table:table-cell>
            <table:table-cell table:style-name="表格3.A1" office:value-type="string">
              <text:p text:style-name="P17">102</text:p>
            </table:table-cell>
            <table:table-cell table:style-name="表格3.B1" office:value-type="string">
              <text:p text:style-name="P17">103</text:p>
            </table:table-cell>
          </table:table-row>
        </table:table-header-rows>
        <table:table-row table:style-name="表格3.1">
          <table:table-cell table:style-name="表格3.A2" table:number-rows-spanned="2" office:value-type="string">
            <text:list xml:id="list4924565737397656545" text:style-name="WW8Num34">
              <text:list-item>
                <text:p text:style-name="P23">節約政府支出，邁向財政收支平衡（15%）</text:p>
              </text:list-item>
            </text:list>
          </table:table-cell>
          <table:table-cell table:style-name="表格3.A2" table:number-rows-spanned="2" office:value-type="string">
            <text:p text:style-name="P20">各單位當年度經常門經費賸餘數（不含人事費）與預算數（不含人事費）百分比</text:p>
          </table:table-cell>
          <table:table-cell table:style-name="表格3.A2" table:number-rows-spanned="2" office:value-type="string">
            <text:p text:style-name="P17">1</text:p>
          </table:table-cell>
          <table:table-cell table:style-name="表格3.A2" table:number-rows-spanned="2" office:value-type="string">
            <text:p text:style-name="P20">統計數據</text:p>
          </table:table-cell>
          <table:table-cell table:style-name="表格3.A2" table:number-rows-spanned="2" office:value-type="string">
            <text:p text:style-name="P22">【經常門預算數(不含人事費)－經常門決算數（不含人事費）】/經常門預算數（不含人事費）</text:p>
            <text:p text:style-name="P22">※決算數＝實支數＋保留數</text:p>
            <text:p text:style-name="P22">計算方式如下：</text:p>
            <text:p text:style-name="P22">1.節餘率達2﹪以上者100分</text:p>
            <text:p text:style-name="P22">2.節餘率未達 2﹪者 90分</text:p>
            <text:p text:style-name="P22">3.節餘率未達1.5﹪者 80分</text:p>
            <text:p text:style-name="P22">4.節餘率未達1﹪者 70分</text:p>
            <text:p text:style-name="P20">5.節餘率未達0.5﹪者60分</text:p>
          </table:table-cell>
          <table:table-cell table:style-name="表格3.A2" office:value-type="string">
            <text:p text:style-name="P17">2%</text:p>
          </table:table-cell>
          <table:table-cell table:style-name="表格3.A2" office:value-type="string">
            <text:p text:style-name="P17">2%</text:p>
          </table:table-cell>
          <table:table-cell table:style-name="表格3.A2" office:value-type="string">
            <text:p text:style-name="P17">2%</text:p>
          </table:table-cell>
          <table:table-cell table:style-name="表格3.I4" office:value-type="string">
            <text:p text:style-name="P17">2%</text:p>
          </table:table-cell>
        </table:table-row>
        <table:table-row table:style-name="表格3.1">
          <table:covered-table-cell/>
          <table:covered-table-cell/>
          <table:covered-table-cell/>
          <table:covered-table-cell/>
          <table:covered-table-cell/>
          <table:table-cell table:style-name="表格3.A2" office:value-type="string">
            <text:p text:style-name="P17">15%</text:p>
          </table:table-cell>
          <table:table-cell table:style-name="表格3.A2" office:value-type="string">
            <text:p text:style-name="P17">15%</text:p>
          </table:table-cell>
          <table:table-cell table:style-name="表格3.A2" office:value-type="string">
            <text:p text:style-name="P17">15%</text:p>
          </table:table-cell>
          <table:table-cell table:style-name="表格3.I4" office:value-type="string">
            <text:p text:style-name="P17">15%</text:p>
          </table:table-cell>
        </table:table-row>
      </table:table>
      <text:p text:style-name="Standard"/>
      <text:p text:style-name="P25">【備註】：評估體制之數字代號意義如下</text:p>
      <text:list xml:id="list4996145024120717706" text:style-name="WW8Num4">
        <text:list-item>
          <text:p text:style-name="P65">指實際評估作業為運用既有之組織架構進行。</text:p>
        </text:list-item>
        <text:list-item>
          <text:p text:style-name="P65">指實際評估作業由特定之任務編組進行。</text:p>
        </text:list-item>
        <text:list-item>
          <text:p text:style-name="P65"><text:soft-page-break/>指實際評估作業是透過第三者方式（如由專家學者等）負責運行。</text:p>
        </text:list-item>
        <text:list-item>
          <text:p text:style-name="P65">指實際評估作業為運用既有之組織架構並邀請第三者共同參與進行。</text:p>
        </text:list-item>
        <text:list-item>
          <text:p text:style-name="P65">其他。</text:p>
        </text:list-item>
      </text:list>
      <text:p text:style-name="P52"/>
      <text:p text:style-name="P52">肆、計畫內容摘要</text:p>
      <text:list xml:id="list151212668933904065" text:style-name="WW8Num25">
        <text:list-item>
          <text:p text:style-name="P44">落實各稅稽徵及加強清查作業，增裕庫收（策略績效目標一之實施計畫）</text:p>
        </text:list-item>
      </text:list>
      <text:list xml:id="list3299503329938138408" text:style-name="WW8Num32">
        <text:list-item>
          <text:p text:style-name="P45">落實房屋稅籍清查作業。</text:p>
        </text:list-item>
      </text:list>
      <text:list xml:id="list867428076114710988" text:style-name="WW8Num9">
        <text:list-item>
          <text:p text:style-name="P2">依據財政部每年度函頒之「維護租稅公平重點工作計畫」訂定本縣各年度房屋稅稅籍及使用情形清查作業細部計畫，並函送總分局房屋稅服務區承辦人員辦理年度清查作業。</text:p>
        </text:list-item>
        <text:list-item>
          <text:p text:style-name="P2">計畫目標係自每年2月起至11月止（4、5月除外）共計8個月，於承辦服務區內逐年選定重點區域進行全面查核房屋稅籍及房屋使用情形，並即時釐正，以期達到維護租稅公平，落實稽徵業務及增裕庫收之效益。</text:p>
        </text:list-item>
      </text:list>
      <text:list xml:id="list34350007" text:continue-list="list3299503329938138408" text:style-name="WW8Num32">
        <text:list-item>
          <text:p text:style-name="P45">落實地價稅籍清查作業</text:p>
        </text:list-item>
      </text:list>
      <text:p text:style-name="P66">為遏止逃漏稅，維護租稅公平，促進誠實申報納稅，每年依財政部遏止逃漏維護租稅公平重點工作計畫，選定重點，並自行訂定各項專案計畫，有效查核，落實地價稅清查作業，以增裕庫收。</text:p>
      <text:list xml:id="list34324852" text:continue-numbering="true" text:style-name="WW8Num32">
        <text:list-item>
          <text:p text:style-name="P45">落實土地增值稅清查作業</text:p>
        </text:list-item>
      </text:list>
      <text:p text:style-name="P66">訂定土地增值稅各項列管案件清查作業計畫，加強平時案件之查核及清查期間全面逐案清查，以遏止逃漏，維護租稅公平，增裕庫收。</text:p>
      <text:list xml:id="list34329644" text:continue-numbering="true" text:style-name="WW8Num32">
        <text:list-item>
          <text:p text:style-name="P45">執行使用牌照稅車輛總檢查作業</text:p>
        </text:list-item>
      </text:list>
      <text:p text:style-name="P67">採用雙車道車牌辨識系統，即時自動過濾車輛繳稅及牌照註銷情形，對違章車輛予以舉發。</text:p>
      <text:list xml:id="list4415799980279714417" text:style-name="WW8Num19">
        <text:list-item>
          <text:p text:style-name="P3">機動式：在本縣各部分路口，機動以數位攝影機拍攝動態車輛取證逕行舉發，避免納稅人心存僥倖心態，對定點式設置攝影機路段繞道而行，造成稅收不公、稅源流失。</text:p>
        </text:list-item>
        <text:list-item>
          <text:p text:style-name="P3">定點式：於本局門口中山路上、永靖分駐所及彰化市莿桐派出所(彰化市彰鹿路)設置攝影機拍攝動態車輛取證逕行舉發，免除同仁外出查緝，提高行政效率，節省人力。</text:p>
        </text:list-item>
      </text:list>
      <text:list xml:id="list34339689" text:continue-list="list34329644" text:style-name="WW8Num32">
        <text:list-item>
          <text:p text:style-name="P45">加強娛樂稅稅籍清查作業</text:p>
        </text:list-item>
      </text:list>
      <text:p text:style-name="P66">訂定清查細部計畫，加強娛樂稅稅籍清查期間之全面逐家清查，並積極輔導未辦娛樂稅代徵手續之營業人辦理設籍課稅，以健全稅籍，掌握稅源，遏止逃漏，增裕庫收。</text:p>
      <text:list xml:id="list34323962" text:continue-numbering="true" text:style-name="WW8Num32">
        <text:list-item>
          <text:p text:style-name="P45">落實印花稅應稅憑證檢查作業並加強輔導貼繳印花稅</text:p>
        </text:list-item>
      </text:list>
      <text:list xml:id="list7677168375281874347" text:style-name="WW8Num12">
        <text:list-item>
          <text:p text:style-name="P4">依縣府及公所通報建築工程開工申報書，就其應貼繳印花稅之憑證，輔導貼繳並詳實檢查。</text:p>
        </text:list-item>
        <text:list-item>
          <text:p text:style-name="P4">成立品管圈挑選具查核實益行業，辦理專案檢查同時積極輔導業者辦理彙<text:soft-page-break/>總繳納，以穩定稅源。</text:p>
        </text:list-item>
        <text:list-item>
          <text:p text:style-name="P4">本縣各機關、學校辦理採購案件簽訂承攬契約時，要求承攬廠商至本局申請開立大額繳款書，增裕庫收。</text:p>
        </text:list-item>
      </text:list>
      <text:list xml:id="list34343456" text:continue-list="list34323962" text:style-name="WW8Num32">
        <text:list-item>
          <text:p text:style-name="P45">契稅專案查核</text:p>
        </text:list-item>
      </text:list>
      <text:list xml:id="list2259309242552102792" text:style-name="WW8Num26">
        <text:list-item>
          <text:p text:style-name="P5">防杜假借房屋委建之名行買賣、贈與、交換之實，以承受人為建造執照之原始起造人或中途變更起造人名義方式規避契稅，並加強辦理拍賣房屋契稅查核，以維護租稅公平，增裕庫收。</text:p>
        </text:list-item>
        <text:list-item>
          <text:p text:style-name="P5">資料選查：本年度1月1日至12月31日。</text:p>
        </text:list-item>
      </text:list>
      <text:p text:style-name="P54">查核期間：每年1月1日至12月31日。</text:p>
      <text:list xml:id="list34337809" text:continue-numbering="true" text:style-name="WW8Num26">
        <text:list-item>
          <text:p text:style-name="P5">選查對象：</text:p>
          <text:list>
            <text:list-item>
              <text:p text:style-name="P5">以承受人為建造執照之原始起造人規避契稅之案件。</text:p>
            </text:list-item>
            <text:list-item>
              <text:p text:style-name="P5">以合建分屋方式交換房地，未申報交換契稅之案件。</text:p>
            </text:list-item>
            <text:list-item>
              <text:p text:style-name="P5">以自然人名義辦理中途變更起造人並已取得使用執照且未申報契稅之案件。</text:p>
            </text:list-item>
            <text:list-item>
              <text:p text:style-name="P5">不動產權利移轉證書，契稅申報情形查核。</text:p>
            </text:list-item>
            <text:list-item>
              <text:p text:style-name="P5">具查核價值之營繕資枓。</text:p>
            </text:list-item>
          </text:list>
        </text:list-item>
      </text:list>
      <text:list xml:id="list34336068" text:continue-list="list151212668933904065" text:style-name="WW8Num25">
        <text:list-item>
          <text:p text:style-name="P44">加強蒐集各稅課稅資料，嚴密執行查緝工作及防止逃漏，以維護租稅公平（策略績效目標二之實施計畫）</text:p>
        </text:list-item>
      </text:list>
      <text:list xml:id="list4744888534381081662" text:style-name="WW8Num11">
        <text:list-item>
          <text:p text:style-name="P46">加強房屋稅課稅資料交查運用</text:p>
        </text:list-item>
      </text:list>
      <text:list xml:id="list5322264556268230518" text:style-name="WW8Num16">
        <text:list-item>
          <text:p text:style-name="P6">依據縣府工務處、公所建設課或工務課平時通報使用執照申請書副本之營繕資料內容設立房屋稅籍，並將核定情形通知納稅義務人。</text:p>
        </text:list-item>
        <text:list-item>
          <text:p text:style-name="P6">以劃一房屋稅課稅資料之處理程序，達成主動通報，有效運用，確實管制，藉杜逃漏及增裕庫收之通報目的。</text:p>
        </text:list-item>
      </text:list>
      <text:list xml:id="list34354692" text:continue-list="list4744888534381081662" text:style-name="WW8Num11">
        <text:list-item>
          <text:p text:style-name="P46">加強印花稅課稅資料交查運用</text:p>
        </text:list-item>
      </text:list>
      <text:p text:style-name="P66">運用國稅局營業人銷售額、執行業務所得及公共工程招標等資料，訂定專案檢查計畫，對各行業就其應貼繳印花稅之憑證詳實核對檢查，以防止逃漏。</text:p>
      <text:list xml:id="list34337385" text:continue-numbering="true" text:style-name="WW8Num11">
        <text:list-item>
          <text:p text:style-name="P46">加強地價稅課稅資料交查運用</text:p>
        </text:list-item>
      </text:list>
      <text:p text:style-name="P66">劃一地價稅課稅資料之處理程序，以達成主動通報，有效運用，確實管制，藉杜逃漏，增裕庫收。</text:p>
      <text:list xml:id="list34348606" text:continue-numbering="true" text:style-name="WW8Num11">
        <text:list-item>
          <text:p text:style-name="P46">配合勘查已核准不課徵土地增值稅之農業用地使用情形</text:p>
        </text:list-item>
      </text:list>
      <text:p text:style-name="P67">每年配合農業主管機關對已核准不課徵土地增值稅之農業用地實地勘查其使用情形，經查獲未作農業使用且未在期限內恢復作農業使用，或雖在期限內已恢復作農業使用而再有未作農業使用情事時，於再移轉時應課徵土地增值稅。</text:p>
      <text:list xml:id="list34326758" text:continue-list="list34336068" text:style-name="WW8Num25">
        <text:list-item>
          <text:p text:style-name="P44">審慎處理各稅違章及行政救濟案件，以疏減訟源提高績效（策略績效目標三之實施計畫）</text:p>
        </text:list-item>
      </text:list>
      <text:list xml:id="list1805875455839066434" text:style-name="WW8Num10">
        <text:list-item>
          <text:p text:style-name="P47">違章裁罰案件經復查決定撤銷比率</text:p>
        </text:list-item>
      </text:list>
      <text:p text:style-name="P61"><text:soft-page-break/>審慎處理各稅違章案件，提高裁罰品質，提升行政效率：</text:p>
      <text:list xml:id="list2951896292590481018" text:style-name="WW8Num20">
        <text:list-item>
          <text:p text:style-name="P7">違章裁處，力求依法行政，裁處正確，並依行政程序法之原理原則，對納稅人有利及不利之情形一律注意。</text:p>
        </text:list-item>
        <text:list-item>
          <text:p text:style-name="P7">違章案件裁罰倍數均參照「稅務違章案件裁罰金額或倍數參考表」規定之倍數裁罰，以符公平。</text:p>
        </text:list-item>
        <text:list-item>
          <text:p text:style-name="P7">符合「稅務違章案件減免處罰標準」之案件，均主動適用從輕裁處。</text:p>
        </text:list-item>
        <text:list-item>
          <text:p text:style-name="P7">使用牌照稅違章案件，逐案查調違牌、課稅、繳納等相關資料審核，並就公司解散、廢止、車主已死亡、繳銷或拒不過戶註銷、移用牌照等，另行挑出逐案查明相關事證後再行裁處，力求違章裁處正確。</text:p>
        </text:list-item>
        <text:list-item>
          <text:p text:style-name="P7">娛樂業未辦登記違章案，於裁處前主動輔導補辦登記，減輕處罰。</text:p>
        </text:list-item>
      </text:list>
      <text:list xml:id="list34343653" text:continue-list="list1805875455839066434" text:style-name="WW8Num10">
        <text:list-item>
          <text:p text:style-name="P47">復查案件通知協談，主動撤回件數占復查辦結件數比率</text:p>
        </text:list-item>
      </text:list>
      <text:p text:style-name="P66">復查階段全面積極辦理協談，讓納稅人充分瞭解法令規定及處分內容後撤回復查，一方面節省同仁撰寫復查報告、分派委員審查、提請復查會審議及後續訴願及行政訴訟等冗長程序及降低稽徵成本，同時亦可讓納稅人更進一步了解法令規定，以免重蹈覆轍，有效疏減訟源，營造雙贏並提高績效。</text:p>
      <text:list xml:id="list34331063" text:continue-list="list34326758" text:style-name="WW8Num25">
        <text:list-item>
          <text:p text:style-name="P44">加強欠稅清理（策略績效目標四之實施計畫）</text:p>
        </text:list-item>
      </text:list>
      <text:list xml:id="list2695699921264153443" text:style-name="WW8Num3">
        <text:list-item>
          <text:p text:style-name="P48">加強債權憑證清理</text:p>
        </text:list-item>
      </text:list>
      <text:list xml:id="list5107976649356150851" text:style-name="WW8Num28">
        <text:list-item>
          <text:p text:style-name="P8">加強債權憑證控管</text:p>
          <text:list>
            <text:list-item>
              <text:p text:style-name="P8">設專責人員於收到行政執行分署掣發電子執行憑證時，查對電子檔資料與案件資料一致後，將電子檔匯入稅務平台。</text:p>
            </text:list-item>
            <text:list-item>
              <text:p text:style-name="P8">資訊科每月主動列印執行憑證清冊，經逐筆與保管之執行憑證正本核對，確認無誤後裝訂保管。</text:p>
            </text:list-item>
            <text:list-item>
              <text:p text:style-name="P8">原紙本執行憑證於100年2月22日全部掃描完畢。可將執行憑證掃描、管理，上傳回寫憑證日期、編號至地方稅資訊平台應用系統，再移送執行毋須抽調紙本，有效提升行政效率。</text:p>
            </text:list-item>
            <text:list-item>
              <text:p text:style-name="P8">創新以電子公文傳送執行憑證，嚴控品質簡化作業，以解決執行憑證人工逐張掃描、調閱的不便，節省再移送作業程序，提升行政效率。</text:p>
            </text:list-item>
          </text:list>
        </text:list-item>
        <text:list-item>
          <text:p text:style-name="P8">積極追查欠稅人各類財產及所得資料，辦理再移送執行</text:p>
          <text:list>
            <text:list-item>
              <text:p text:style-name="P8">訂定債權憑證清理計畫，巨額案件一年清理兩次，一般案件由遠而近逐案清理，對查有新增財產、所得、存款案件再移送執行。</text:p>
            </text:list-item>
            <text:list-item>
              <text:p text:style-name="P8">隨時發現有可供執行財產之案件，立即專案再移送執行。</text:p>
            </text:list-item>
            <text:list-item>
              <text:p text:style-name="P8">主動積極向第三人查調欠稅人在郵局所立儲金帳戶資料、金融機構存款資料、及取得承攬公共工程決標公告之最新媒體檔案等供運用，以利提升債權憑證清理效能。</text:p>
            </text:list-item>
          </text:list>
        </text:list-item>
      </text:list>
      <text:list xml:id="list34332368" text:continue-list="list34331063" text:style-name="WW8Num25">
        <text:list-item>
          <text:p text:style-name="P44">加強為民服務工作，提升服務品質（策略績效目標五之實施計畫）</text:p>
        </text:list-item>
      </text:list>
      <text:list xml:id="list5969839395855627521" text:style-name="WW8Num13">
        <text:list-item>
          <text:p text:style-name="P49">辦理為民服務訓練（含政風法令）講習</text:p>
        </text:list-item>
      </text:list>
      <text:list xml:id="list2676527123476601774" text:style-name="WW8Num6">
        <text:list-item>
          <text:p text:style-name="P9">每年訂定為民服務訓練實施計畫，辦理為民服務講習。</text:p>
        </text:list-item>
      </text:list>
      <text:p text:style-name="P54">每半年至少辦理1次為民服務專題演講，每年辦理1次志工專業知能講習，不定期舉辦其他知能講習。</text:p>
      <text:list xml:id="list34351881" text:continue-numbering="true" text:style-name="WW8Num6">
        <text:list-item>
          <text:p text:style-name="P9"><text:soft-page-break/>訓練內容：</text:p>
          <text:list>
            <text:list-item>
              <text:p text:style-name="P9">為民服務專題演講：</text:p>
              <text:list>
                <text:list-item>
                  <text:p text:style-name="P9">聘請專家學者或本局資深同仁講授有關如何提升稅務人員服務形象、情緒管理、自我提升、服務禮貌之應對技巧演講，增進為民服務觀念並提升服務品質。</text:p>
                </text:list-item>
                <text:list-item>
                  <text:p text:style-name="P9">觀賞為民服務訓練教材之影片。</text:p>
                </text:list-item>
              </text:list>
            </text:list-item>
            <text:list-item>
              <text:p text:style-name="P9">志工專業知能講習：</text:p>
            </text:list-item>
          </text:list>
        </text:list-item>
      </text:list>
      <text:p text:style-name="P57">聘請專家學者或本局資深同仁講授稅務法規等加強志工專業知能。</text:p>
      <text:list xml:id="list34333504" text:continue-numbering="true" text:style-name="WW8Num6">
        <text:list-item>
          <text:list>
            <text:list-item>
              <text:p text:style-name="P9">其他知能講習：</text:p>
              <text:list>
                <text:list-item>
                  <text:p text:style-name="P9">公務人員性別主流化講習：營造性別平權職場文化，加強女性公務人員就業或職場發展。</text:p>
                </text:list-item>
                <text:list-item>
                  <text:p text:style-name="P9">危機處理講習：面臨現況之危機處理，強化緊急應變能力。</text:p>
                </text:list-item>
              </text:list>
            </text:list-item>
          </text:list>
        </text:list-item>
      </text:list>
      <text:list xml:id="list34346409" text:continue-list="list5969839395855627521" text:style-name="WW8Num13">
        <text:list-item>
          <text:p text:style-name="P49">設置全功能服務櫃台提供便民服務</text:p>
        </text:list-item>
      </text:list>
      <text:p text:style-name="P66">設置全功能服務櫃台於1樓，服務項目90項，單一窗口服務，隨到隨辦、中午不打烊，民眾申辦能在1樓櫃台處理者，免至2樓轄區辦理，申辦時電腦自動列印申請書，免由民眾填寫，提升工作效率。</text:p>
      <text:list xml:id="list34347060" text:continue-numbering="true" text:style-name="WW8Num13">
        <text:list-item>
          <text:p text:style-name="P49">人民申請案件網路申辦服務</text:p>
        </text:list-item>
      </text:list>
      <text:p text:style-name="P61">積極規劃多元線上服務項目，並隨時檢討，提升服務效能。</text:p>
      <text:list xml:id="list828904028806214620" text:style-name="WW8Num2">
        <text:list-item>
          <text:p text:style-name="P10">辦理網路申辦服務，賡續推動網站（線上）申辦業務（39項網路申請、12項網路預約），提升e化服務效益，全年無休服務。</text:p>
        </text:list-item>
        <text:list-item>
          <text:p text:style-name="P10">提供財政部稅務入口網線上服務項目39項。</text:p>
        </text:list-item>
        <text:list-item>
          <text:p text:style-name="P10">提供「我的E政府」地價稅自用住宅用地申請書等44項電子表單服務。</text:p>
        </text:list-item>
        <text:list-item>
          <text:p text:style-name="P10">提供「我的E政府」線上服務項目69項。</text:p>
        </text:list-item>
      </text:list>
      <text:list xml:id="list34341487" text:continue-list="list34347060" text:style-name="WW8Num13">
        <text:list-item>
          <text:p text:style-name="P49">推動戶地稅－互易通，跨機關合作服務</text:p>
        </text:list-item>
      </text:list>
      <text:list xml:id="list5844479419648732238" text:style-name="WW8Num18">
        <text:list-item>
          <text:p text:style-name="P11">結合戶政、地政、稅務、監理站、自來水公司、台灣電力、郵政、中華電信等8機關資源，建構服務平台。</text:p>
        </text:list-item>
        <text:list-item>
          <text:p text:style-name="P11">民眾於戶政機關，辦理戶籍遷徙（含住址變更）、姓名變更及統一編號更正登記時，併同填寫資料變更，同時辦好稅單資料變更，達到「一次送件，全程服務」的便利。</text:p>
        </text:list-item>
        <text:list-item>
          <text:p text:style-name="P11">充分運用網路資源，機關間資料運用，增加土地異動、繼承信託等房屋免申報契稅的案件、法拍房屋測量圖、土地重測、土地前次移轉價格、戶籍遷徙房屋稅籍之查證、門牌整編及戶籍異動等8項，健全稅籍，便民利民，為節能減碳最佳示範。</text:p>
        </text:list-item>
      </text:list>
      <text:list xml:id="list34336918" text:continue-list="list34332368" text:style-name="WW8Num25">
        <text:list-item>
          <text:p text:style-name="P44">積極推動稅務資料自動化作業，提高稽徵績效（策略績效目標六之實施計畫）</text:p>
        </text:list-item>
      </text:list>
      <text:list xml:id="list2899720314924454614" text:style-name="WW8Num15">
        <text:list-item>
          <text:p text:style-name="P50">維護各稅稅籍檔案</text:p>
        </text:list-item>
      </text:list>
      <text:p text:style-name="P66">針對資料不齊、欄位不符、IDN或地址重複、缺漏等所造成檔案異常情形，運用程式交互勾稽產出異常清冊並積極清理，俾使稅務資料正確，以符公平徵課。</text:p>
      <text:list xml:id="list34330702" text:continue-numbering="true" text:style-name="WW8Num15">
        <text:list-item>
          <text:p text:style-name="P50"><text:soft-page-break/>電腦設備汰舊換新</text:p>
        </text:list-item>
      </text:list>
      <text:p text:style-name="P66">無法符合新平台系統操作需求之電腦設備，計畫分年汰換，以提升為民服務品質；配合地方稅資訊平台整合，增購兩分局網路安全設備。</text:p>
      <text:list xml:id="list34349199" text:continue-numbering="true" text:style-name="WW8Num15">
        <text:list-item>
          <text:p text:style-name="P50">資料庫安全管理</text:p>
        </text:list-item>
      </text:list>
      <text:p text:style-name="P66">運用稽核及資源監控機制，查核使用者權限及系統資源使用情形，對於資料庫警示或異常狀況，即時處置，確保資料庫服務不中斷。</text:p>
      <text:list xml:id="list34326463" text:continue-list="list34336918" text:style-name="WW8Num25">
        <text:list-item>
          <text:p text:style-name="P44">加強租稅教育及宣傳，主動宣導及輔導人民節稅、欠稅人分期繳納及勘災減免稅捐措施，建構優質的租稅環境（策略績效目標七之實施計畫）</text:p>
        </text:list-item>
      </text:list>
      <text:list xml:id="list3258028064502750273" text:style-name="WW8Num21">
        <text:list-item>
          <text:p text:style-name="P51">落實租稅教育向下扎根</text:p>
        </text:list-item>
      </text:list>
      <text:p text:style-name="P66">加強學校及納稅人租稅教育，增進學童、教職員及民眾的租稅常識，落實租稅教育向下扎根及確保納稅人權益。</text:p>
      <text:list xml:id="list34346950" text:continue-numbering="true" text:style-name="WW8Num21">
        <text:list-item>
          <text:p text:style-name="P51">加強租稅宣傳以利稽徵</text:p>
        </text:list-item>
      </text:list>
      <text:p text:style-name="P66">加強宣傳地方稅租稅常識及便民措施，讓民眾了解本身的權益及應注意事項，確保其權益，並減少誤解，以利稽徵。</text:p>
      <text:list xml:id="list34326169" text:continue-numbering="true" text:style-name="WW8Num21">
        <text:list-item>
          <text:p text:style-name="P51">主動宣導及輔導人民節稅、欠稅人分期繳納及勘災減免稅捐</text:p>
        </text:list-item>
      </text:list>
      <text:p text:style-name="P66">秉持「愛心辦稅」，落實便民服務，處處以便利納稅人為首要考量，持續推動各項愛心辦稅措施，主動宣導及輔導人民節稅、欠稅人分期繳納及勘災減免稅捐，以輔導代替處罰，減少民怨，並兼顧稅捐之徵收。</text:p>
      <text:p text:style-name="Standard"/>
      <text:p text:style-name="P15">伍、彰化縣地方稅務局中程經費總需求表</text:p>
      <text:p text:style-name="P68">單位：新臺幣千元</text:p>
      <table:table table:name="表格4" table:style-name="表格4">
        <table:table-column table:style-name="表格4.A"/>
        <table:table-column table:style-name="表格4.B"/>
        <table:table-column table:style-name="表格4.C" table:number-columns-repeated="5"/>
        <table:table-column table:style-name="表格4.B"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7">策略績效目標</text:p>
              <text:p text:style-name="P17">計畫名稱</text:p>
            </table:table-cell>
            <table:table-cell table:style-name="表格4.A1" table:number-rows-spanned="2" office:value-type="string">
              <text:p text:style-name="P17">以前年度已列預算數</text:p>
            </table:table-cell>
            <table:table-cell table:style-name="表格4.A1" table:number-rows-spanned="2" office:value-type="string">
              <text:p text:style-name="P17">100年度</text:p>
            </table:table-cell>
            <table:table-cell table:style-name="表格4.A1" table:number-rows-spanned="2" office:value-type="string">
              <text:p text:style-name="P17">101年度</text:p>
            </table:table-cell>
            <table:table-cell table:style-name="表格4.A1" table:number-rows-spanned="2" office:value-type="string">
              <text:p text:style-name="P17">102年度</text:p>
            </table:table-cell>
            <table:table-cell table:style-name="表格4.A1" table:number-rows-spanned="2" office:value-type="string">
              <text:p text:style-name="P17">103年度</text:p>
            </table:table-cell>
            <table:table-cell table:style-name="表格4.A1" table:number-rows-spanned="2" office:value-type="string">
              <text:p text:style-name="P17">104年度以後經費需求</text:p>
            </table:table-cell>
            <table:table-cell table:style-name="表格4.A1" table:number-rows-spanned="2" office:value-type="string">
              <text:p text:style-name="P17">100至103年度合計</text:p>
            </table:table-cell>
            <table:table-cell table:style-name="表格4.A1" table:number-rows-spanned="2" office:value-type="string">
              <text:p text:style-name="P17">總 計</text:p>
            </table:table-cell>
            <table:table-cell table:style-name="表格4.A1" table:number-columns-spanned="3" office:value-type="string">
              <text:p text:style-name="P17">計畫性質</text:p>
            </table:table-cell>
            <table:covered-table-cell/>
            <table:covered-table-cell/>
            <table:table-cell table:style-name="表格4.M1" table:number-rows-spanned="2" office:value-type="string">
              <text:p text:style-name="P17">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7">公共建設</text:p>
            </table:table-cell>
            <table:table-cell table:style-name="表格4.A1" office:value-type="string">
              <text:p text:style-name="P17">科技發展</text:p>
            </table:table-cell>
            <table:table-cell table:style-name="表格4.A1" office:value-type="string">
              <text:p text:style-name="P17">社會發展</text:p>
            </table:table-cell>
            <table:covered-table-cell/>
          </table:table-row>
        </table:table-header-rows>
        <table:table-row table:style-name="表格4.1">
          <table:table-cell table:style-name="表格4.A2" office:value-type="string">
            <text:list xml:id="list6159547138196370679" text:style-name="WW8Num14">
              <text:list-item>
                <text:p text:style-name="P24">落實各稅稽徵及加強清查作業，增裕庫收</text:p>
              </text:list-item>
            </text:list>
          </table:table-cell>
          <table:table-cell table:style-name="表格4.A1" office:value-type="string">
            <text:p text:style-name="P26">933</text:p>
          </table:table-cell>
          <table:table-cell table:style-name="表格4.A1" office:value-type="string">
            <text:p text:style-name="P26">932</text:p>
          </table:table-cell>
          <table:table-cell table:style-name="表格4.A1" office:value-type="string">
            <text:p text:style-name="P26">931</text:p>
          </table:table-cell>
          <table:table-cell table:style-name="表格4.A1" office:value-type="string">
            <text:p text:style-name="P26">930</text:p>
          </table:table-cell>
          <table:table-cell table:style-name="表格4.A1" office:value-type="string">
            <text:p text:style-name="P26">929</text:p>
          </table:table-cell>
          <table:table-cell table:style-name="表格4.A1" office:value-type="string">
            <text:p text:style-name="P26">928</text:p>
          </table:table-cell>
          <table:table-cell table:style-name="表格4.A1" office:value-type="string">
            <text:p text:style-name="P26">3722</text:p>
          </table:table-cell>
          <table:table-cell table:style-name="表格4.A1" office:value-type="string">
            <text:p text:style-name="P26">5583</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2" office:value-type="string">
            <text:p text:style-name="P12"/>
          </table:table-cell>
        </table:table-row>
        <table:table-row table:style-name="表格4.1">
          <table:table-cell table:style-name="表格4.A2" office:value-type="string">
            <text:p text:style-name="P69">1.1 落實房屋稅籍清查作業。</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1200</text:p>
          </table:table-cell>
          <table:table-cell table:style-name="表格4.A1" office:value-type="string">
            <text:p text:style-name="P26">180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69">1.2 落實地價稅籍清查作業</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800</text:p>
          </table:table-cell>
          <table:table-cell table:style-name="表格4.A1" office:value-type="string">
            <text:p text:style-name="P26">120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ext:soft-page-break/>
        <table:table-row table:style-name="表格4.1">
          <table:table-cell table:style-name="表格4.A2" office:value-type="string">
            <text:p text:style-name="P69">1.3 落實土地增值稅清查作業</text:p>
          </table:table-cell>
          <table:table-cell table:style-name="表格4.A1" office:value-type="string">
            <text:p text:style-name="P26">45</text:p>
          </table:table-cell>
          <table:table-cell table:style-name="表格4.A1" office:value-type="string">
            <text:p text:style-name="P26">45</text:p>
          </table:table-cell>
          <table:table-cell table:style-name="表格4.A1" office:value-type="string">
            <text:p text:style-name="P26">45</text:p>
          </table:table-cell>
          <table:table-cell table:style-name="表格4.A1" office:value-type="string">
            <text:p text:style-name="P26">45</text:p>
          </table:table-cell>
          <table:table-cell table:style-name="表格4.A1" office:value-type="string">
            <text:p text:style-name="P26">45</text:p>
          </table:table-cell>
          <table:table-cell table:style-name="表格4.A1" office:value-type="string">
            <text:p text:style-name="P26">45</text:p>
          </table:table-cell>
          <table:table-cell table:style-name="表格4.A1" office:value-type="string">
            <text:p text:style-name="P26">180</text:p>
          </table:table-cell>
          <table:table-cell table:style-name="表格4.A1" office:value-type="string">
            <text:p text:style-name="P26">27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69">1.4 執行使用牌照稅車輛總檢查作業</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200</text:p>
          </table:table-cell>
          <table:table-cell table:style-name="表格4.A1" office:value-type="string">
            <text:p text:style-name="P26">800</text:p>
          </table:table-cell>
          <table:table-cell table:style-name="表格4.A1" office:value-type="string">
            <text:p text:style-name="P26">120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69">1.5 加強娛樂稅稅籍清查作業</text:p>
          </table:table-cell>
          <table:table-cell table:style-name="表格4.A1" office:value-type="string">
            <text:p text:style-name="P26">93</text:p>
          </table:table-cell>
          <table:table-cell table:style-name="表格4.A1" office:value-type="string">
            <text:p text:style-name="P26">92</text:p>
          </table:table-cell>
          <table:table-cell table:style-name="表格4.A1" office:value-type="string">
            <text:p text:style-name="P26">91</text:p>
          </table:table-cell>
          <table:table-cell table:style-name="表格4.A1" office:value-type="string">
            <text:p text:style-name="P26">90</text:p>
          </table:table-cell>
          <table:table-cell table:style-name="表格4.A1" office:value-type="string">
            <text:p text:style-name="P26">89</text:p>
          </table:table-cell>
          <table:table-cell table:style-name="表格4.A1" office:value-type="string">
            <text:p text:style-name="P26">88</text:p>
          </table:table-cell>
          <table:table-cell table:style-name="表格4.A1" office:value-type="string">
            <text:p text:style-name="P26">362</text:p>
          </table:table-cell>
          <table:table-cell table:style-name="表格4.A1" office:value-type="string">
            <text:p text:style-name="P26">543</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69">1.6 落實印花稅應稅憑證檢查作業並加強輔導貼繳印花稅</text:p>
          </table:table-cell>
          <table:table-cell table:style-name="表格4.A1" office:value-type="string">
            <text:p text:style-name="P26">35</text:p>
          </table:table-cell>
          <table:table-cell table:style-name="表格4.A1" office:value-type="string">
            <text:p text:style-name="P26">35</text:p>
          </table:table-cell>
          <table:table-cell table:style-name="表格4.A1" office:value-type="string">
            <text:p text:style-name="P26">35</text:p>
          </table:table-cell>
          <table:table-cell table:style-name="表格4.A1" office:value-type="string">
            <text:p text:style-name="P26">35</text:p>
          </table:table-cell>
          <table:table-cell table:style-name="表格4.A1" office:value-type="string">
            <text:p text:style-name="P26">35</text:p>
          </table:table-cell>
          <table:table-cell table:style-name="表格4.A1" office:value-type="string">
            <text:p text:style-name="P26">35</text:p>
          </table:table-cell>
          <table:table-cell table:style-name="表格4.A1" office:value-type="string">
            <text:p text:style-name="P26">140</text:p>
          </table:table-cell>
          <table:table-cell table:style-name="表格4.A1" office:value-type="string">
            <text:p text:style-name="P26">21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69">1.7 契稅專案查核</text:p>
          </table:table-cell>
          <table:table-cell table:style-name="表格4.A1" office:value-type="string">
            <text:p text:style-name="P26">60</text:p>
          </table:table-cell>
          <table:table-cell table:style-name="表格4.A1" office:value-type="string">
            <text:p text:style-name="P26">60</text:p>
          </table:table-cell>
          <table:table-cell table:style-name="表格4.A1" office:value-type="string">
            <text:p text:style-name="P26">60</text:p>
          </table:table-cell>
          <table:table-cell table:style-name="表格4.A1" office:value-type="string">
            <text:p text:style-name="P26">60</text:p>
          </table:table-cell>
          <table:table-cell table:style-name="表格4.A1" office:value-type="string">
            <text:p text:style-name="P26">60</text:p>
          </table:table-cell>
          <table:table-cell table:style-name="表格4.A1" office:value-type="string">
            <text:p text:style-name="P26">60</text:p>
          </table:table-cell>
          <table:table-cell table:style-name="表格4.A1" office:value-type="string">
            <text:p text:style-name="P26">240</text:p>
          </table:table-cell>
          <table:table-cell table:style-name="表格4.A1" office:value-type="string">
            <text:p text:style-name="P26">36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list xml:id="list34328159" text:continue-numbering="true" text:style-name="WW8Num14">
              <text:list-item>
                <text:p text:style-name="P24">加強蒐集各稅課稅資料，嚴密執行查緝工作及防止逃漏，以維護租稅公平</text:p>
              </text:list-item>
            </text:list>
          </table:table-cell>
          <table:table-cell table:style-name="表格4.A1" office:value-type="string">
            <text:p text:style-name="P26">250</text:p>
          </table:table-cell>
          <table:table-cell table:style-name="表格4.A1" office:value-type="string">
            <text:p text:style-name="P26">250</text:p>
          </table:table-cell>
          <table:table-cell table:style-name="表格4.A1" office:value-type="string">
            <text:p text:style-name="P26">250</text:p>
          </table:table-cell>
          <table:table-cell table:style-name="表格4.A1" office:value-type="string">
            <text:p text:style-name="P26">250</text:p>
          </table:table-cell>
          <table:table-cell table:style-name="表格4.A1" office:value-type="string">
            <text:p text:style-name="P26">250</text:p>
          </table:table-cell>
          <table:table-cell table:style-name="表格4.A1" office:value-type="string">
            <text:p text:style-name="P26">250</text:p>
          </table:table-cell>
          <table:table-cell table:style-name="表格4.A1" office:value-type="string">
            <text:p text:style-name="P26">1000</text:p>
          </table:table-cell>
          <table:table-cell table:style-name="表格4.A1" office:value-type="string">
            <text:p text:style-name="P26">1500</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2" office:value-type="string">
            <text:p text:style-name="P12"/>
          </table:table-cell>
        </table:table-row>
        <table:table-row table:style-name="表格4.1">
          <table:table-cell table:style-name="表格4.A2" office:value-type="string">
            <text:p text:style-name="P69">2.1 加強房屋稅課稅資料交查運用</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400</text:p>
          </table:table-cell>
          <table:table-cell table:style-name="表格4.A1" office:value-type="string">
            <text:p text:style-name="P26">60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69">2.2 加強印花稅課稅資料交查運用</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80</text:p>
          </table:table-cell>
          <table:table-cell table:style-name="表格4.A1" office:value-type="string">
            <text:p text:style-name="P26">12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69">2.3 加強地價稅課稅資料交<text:soft-page-break/>查運用</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100</text:p>
          </table:table-cell>
          <table:table-cell table:style-name="表格4.A1" office:value-type="string">
            <text:p text:style-name="P26">400</text:p>
          </table:table-cell>
          <table:table-cell table:style-name="表格4.A1" office:value-type="string">
            <text:p text:style-name="P26">60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69">2.4 配合勘查已核准不課徵土地增值稅之農業用地使用情形</text:p>
          </table:table-cell>
          <table:table-cell table:style-name="表格4.A1" office:value-type="string">
            <text:p text:style-name="P26">30</text:p>
          </table:table-cell>
          <table:table-cell table:style-name="表格4.A1" office:value-type="string">
            <text:p text:style-name="P26">30</text:p>
          </table:table-cell>
          <table:table-cell table:style-name="表格4.A1" office:value-type="string">
            <text:p text:style-name="P26">30</text:p>
          </table:table-cell>
          <table:table-cell table:style-name="表格4.A1" office:value-type="string">
            <text:p text:style-name="P26">30</text:p>
          </table:table-cell>
          <table:table-cell table:style-name="表格4.A1" office:value-type="string">
            <text:p text:style-name="P26">30</text:p>
          </table:table-cell>
          <table:table-cell table:style-name="表格4.A1" office:value-type="string">
            <text:p text:style-name="P26">30</text:p>
          </table:table-cell>
          <table:table-cell table:style-name="表格4.A1" office:value-type="string">
            <text:p text:style-name="P26">120</text:p>
          </table:table-cell>
          <table:table-cell table:style-name="表格4.A1" office:value-type="string">
            <text:p text:style-name="P26">18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list xml:id="list34334615" text:continue-numbering="true" text:style-name="WW8Num14">
              <text:list-item>
                <text:p text:style-name="P24">審慎處理各稅違章及行政救濟案件，以疏減訟源提高績效</text:p>
              </text:list-item>
            </text:list>
          </table:table-cell>
          <table:table-cell table:style-name="表格4.A1" office:value-type="string">
            <text:p text:style-name="P26">370</text:p>
          </table:table-cell>
          <table:table-cell table:style-name="表格4.A1" office:value-type="string">
            <text:p text:style-name="P26">370</text:p>
          </table:table-cell>
          <table:table-cell table:style-name="表格4.A1" office:value-type="string">
            <text:p text:style-name="P26">370</text:p>
          </table:table-cell>
          <table:table-cell table:style-name="表格4.A1" office:value-type="string">
            <text:p text:style-name="P26">370</text:p>
          </table:table-cell>
          <table:table-cell table:style-name="表格4.A1" office:value-type="string">
            <text:p text:style-name="P26">370</text:p>
          </table:table-cell>
          <table:table-cell table:style-name="表格4.A1" office:value-type="string">
            <text:p text:style-name="P26">370</text:p>
          </table:table-cell>
          <table:table-cell table:style-name="表格4.A1" office:value-type="string">
            <text:p text:style-name="P26">1480</text:p>
          </table:table-cell>
          <table:table-cell table:style-name="表格4.A1" office:value-type="string">
            <text:p text:style-name="P26">2220</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2" office:value-type="string">
            <text:p text:style-name="P12"/>
          </table:table-cell>
        </table:table-row>
        <table:table-row table:style-name="表格4.1">
          <table:table-cell table:style-name="表格4.A2" office:value-type="string">
            <text:p text:style-name="P69">3.1 違章裁罰案件經復查決定撤銷比率</text:p>
          </table:table-cell>
          <table:table-cell table:style-name="表格4.A1" office:value-type="string">
            <text:p text:style-name="P26">70</text:p>
          </table:table-cell>
          <table:table-cell table:style-name="表格4.A1" office:value-type="string">
            <text:p text:style-name="P26">70</text:p>
          </table:table-cell>
          <table:table-cell table:style-name="表格4.A1" office:value-type="string">
            <text:p text:style-name="P26">70</text:p>
          </table:table-cell>
          <table:table-cell table:style-name="表格4.A1" office:value-type="string">
            <text:p text:style-name="P26">70</text:p>
          </table:table-cell>
          <table:table-cell table:style-name="表格4.A1" office:value-type="string">
            <text:p text:style-name="P26">70</text:p>
          </table:table-cell>
          <table:table-cell table:style-name="表格4.A1" office:value-type="string">
            <text:p text:style-name="P26">70</text:p>
          </table:table-cell>
          <table:table-cell table:style-name="表格4.A1" office:value-type="string">
            <text:p text:style-name="P26">280</text:p>
          </table:table-cell>
          <table:table-cell table:style-name="表格4.A1" office:value-type="string">
            <text:p text:style-name="P26">42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69">3.2 復查案件通知協談，主動撤回件數占復查辦結件數比率</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300</text:p>
          </table:table-cell>
          <table:table-cell table:style-name="表格4.A1" office:value-type="string">
            <text:p text:style-name="P26">1200</text:p>
          </table:table-cell>
          <table:table-cell table:style-name="表格4.A1" office:value-type="string">
            <text:p text:style-name="P26">180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list xml:id="list34341594" text:continue-numbering="true" text:style-name="WW8Num14">
              <text:list-item>
                <text:p text:style-name="P24">加強欠稅清理</text:p>
              </text:list-item>
            </text:list>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6800</text:p>
          </table:table-cell>
          <table:table-cell table:style-name="表格4.A1" office:value-type="string">
            <text:p text:style-name="P26">10200</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2" office:value-type="string">
            <text:p text:style-name="P12"/>
          </table:table-cell>
        </table:table-row>
        <table:table-row table:style-name="表格4.1">
          <table:table-cell table:style-name="表格4.A2" office:value-type="string">
            <text:p text:style-name="P69">4.1 加強債權憑證清理</text:p>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1700</text:p>
          </table:table-cell>
          <table:table-cell table:style-name="表格4.A1" office:value-type="string">
            <text:p text:style-name="P26">6800</text:p>
          </table:table-cell>
          <table:table-cell table:style-name="表格4.A1" office:value-type="string">
            <text:p text:style-name="P26">1020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list xml:id="list34329363" text:continue-numbering="true" text:style-name="WW8Num14">
              <text:list-item>
                <text:p text:style-name="P24">加強為民服務工作，提升服務品質</text:p>
              </text:list-item>
            </text:list>
          </table:table-cell>
          <table:table-cell table:style-name="表格4.A1" office:value-type="string">
            <text:p text:style-name="P26">340</text:p>
          </table:table-cell>
          <table:table-cell table:style-name="表格4.A1" office:value-type="string">
            <text:p text:style-name="P26">340</text:p>
          </table:table-cell>
          <table:table-cell table:style-name="表格4.A1" office:value-type="string">
            <text:p text:style-name="P26">340</text:p>
          </table:table-cell>
          <table:table-cell table:style-name="表格4.A1" office:value-type="string">
            <text:p text:style-name="P26">340</text:p>
          </table:table-cell>
          <table:table-cell table:style-name="表格4.A1" office:value-type="string">
            <text:p text:style-name="P26">340</text:p>
          </table:table-cell>
          <table:table-cell table:style-name="表格4.A1" office:value-type="string">
            <text:p text:style-name="P26">340</text:p>
          </table:table-cell>
          <table:table-cell table:style-name="表格4.A1" office:value-type="string">
            <text:p text:style-name="P26">1360</text:p>
          </table:table-cell>
          <table:table-cell table:style-name="表格4.A1" office:value-type="string">
            <text:p text:style-name="P26">2040</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2" office:value-type="string">
            <text:p text:style-name="P12"/>
          </table:table-cell>
        </table:table-row>
        <table:table-row table:style-name="表格4.1">
          <table:table-cell table:style-name="表格4.A2" office:value-type="string">
            <text:p text:style-name="P69">5.1 辦理為民服務訓練（含政風法令）講習</text:p>
          </table:table-cell>
          <table:table-cell table:style-name="表格4.A1" office:value-type="string">
            <text:p text:style-name="P26">40</text:p>
          </table:table-cell>
          <table:table-cell table:style-name="表格4.A1" office:value-type="string">
            <text:p text:style-name="P26">40</text:p>
          </table:table-cell>
          <table:table-cell table:style-name="表格4.A1" office:value-type="string">
            <text:p text:style-name="P26">40</text:p>
          </table:table-cell>
          <table:table-cell table:style-name="表格4.A1" office:value-type="string">
            <text:p text:style-name="P26">40</text:p>
          </table:table-cell>
          <table:table-cell table:style-name="表格4.A1" office:value-type="string">
            <text:p text:style-name="P26">40</text:p>
          </table:table-cell>
          <table:table-cell table:style-name="表格4.A1" office:value-type="string">
            <text:p text:style-name="P26">40</text:p>
          </table:table-cell>
          <table:table-cell table:style-name="表格4.A1" office:value-type="string">
            <text:p text:style-name="P26">160</text:p>
          </table:table-cell>
          <table:table-cell table:style-name="表格4.A1" office:value-type="string">
            <text:p text:style-name="P26">24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ext:soft-page-break/>
        <table:table-row table:style-name="表格4.1">
          <table:table-cell table:style-name="表格4.A2" office:value-type="string">
            <text:p text:style-name="P69">5.2 設置全功能服務櫃台提供便民服務</text:p>
          </table:table-cell>
          <table:table-cell table:style-name="表格4.A1" office:value-type="string">
            <text:p text:style-name="P26">230</text:p>
          </table:table-cell>
          <table:table-cell table:style-name="表格4.A1" office:value-type="string">
            <text:p text:style-name="P26">230</text:p>
          </table:table-cell>
          <table:table-cell table:style-name="表格4.A1" office:value-type="string">
            <text:p text:style-name="P26">230</text:p>
          </table:table-cell>
          <table:table-cell table:style-name="表格4.A1" office:value-type="string">
            <text:p text:style-name="P26">230</text:p>
          </table:table-cell>
          <table:table-cell table:style-name="表格4.A1" office:value-type="string">
            <text:p text:style-name="P26">230</text:p>
          </table:table-cell>
          <table:table-cell table:style-name="表格4.A1" office:value-type="string">
            <text:p text:style-name="P26">230</text:p>
          </table:table-cell>
          <table:table-cell table:style-name="表格4.A1" office:value-type="string">
            <text:p text:style-name="P26">920</text:p>
          </table:table-cell>
          <table:table-cell table:style-name="表格4.A1" office:value-type="string">
            <text:p text:style-name="P26">138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69">5.3 人民申請案件網路申辦服務</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20</text:p>
          </table:table-cell>
          <table:table-cell table:style-name="表格4.A1" office:value-type="string">
            <text:p text:style-name="P26">80</text:p>
          </table:table-cell>
          <table:table-cell table:style-name="表格4.A1" office:value-type="string">
            <text:p text:style-name="P26">12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69">5.4 推動戶地稅－互易通，跨機關合作服務</text:p>
          </table:table-cell>
          <table:table-cell table:style-name="表格4.A1" office:value-type="string">
            <text:p text:style-name="P26">50</text:p>
          </table:table-cell>
          <table:table-cell table:style-name="表格4.A1" office:value-type="string">
            <text:p text:style-name="P26">50</text:p>
          </table:table-cell>
          <table:table-cell table:style-name="表格4.A1" office:value-type="string">
            <text:p text:style-name="P26">50</text:p>
          </table:table-cell>
          <table:table-cell table:style-name="表格4.A1" office:value-type="string">
            <text:p text:style-name="P26">50</text:p>
          </table:table-cell>
          <table:table-cell table:style-name="表格4.A1" office:value-type="string">
            <text:p text:style-name="P26">50</text:p>
          </table:table-cell>
          <table:table-cell table:style-name="表格4.A1" office:value-type="string">
            <text:p text:style-name="P26">50</text:p>
          </table:table-cell>
          <table:table-cell table:style-name="表格4.A1" office:value-type="string">
            <text:p text:style-name="P26">200</text:p>
          </table:table-cell>
          <table:table-cell table:style-name="表格4.A1" office:value-type="string">
            <text:p text:style-name="P26">30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list xml:id="list34355294" text:continue-numbering="true" text:style-name="WW8Num14">
              <text:list-item>
                <text:p text:style-name="P24">積極推動稅務資料自動化作業，提高稽徵績效</text:p>
              </text:list-item>
            </text:list>
          </table:table-cell>
          <table:table-cell table:style-name="表格4.A1" office:value-type="string">
            <text:p text:style-name="P26">9200</text:p>
          </table:table-cell>
          <table:table-cell table:style-name="表格4.A1" office:value-type="string">
            <text:p text:style-name="P26">5400</text:p>
          </table:table-cell>
          <table:table-cell table:style-name="表格4.A1" office:value-type="string">
            <text:p text:style-name="P26">4400</text:p>
          </table:table-cell>
          <table:table-cell table:style-name="表格4.A1" office:value-type="string">
            <text:p text:style-name="P26">4400</text:p>
          </table:table-cell>
          <table:table-cell table:style-name="表格4.A1" office:value-type="string">
            <text:p text:style-name="P26">4400</text:p>
          </table:table-cell>
          <table:table-cell table:style-name="表格4.A1" office:value-type="string">
            <text:p text:style-name="P26">4400</text:p>
          </table:table-cell>
          <table:table-cell table:style-name="表格4.A1" office:value-type="string">
            <text:p text:style-name="P26">18600</text:p>
          </table:table-cell>
          <table:table-cell table:style-name="表格4.A1" office:value-type="string">
            <text:p text:style-name="P26">32200</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2" office:value-type="string">
            <text:p text:style-name="P12"/>
          </table:table-cell>
        </table:table-row>
        <table:table-row table:style-name="表格4.1">
          <table:table-cell table:style-name="表格4.A2" office:value-type="string">
            <text:p text:style-name="P69">6.1 維護各稅稅籍檔案</text:p>
          </table:table-cell>
          <table:table-cell table:style-name="表格4.A1" office:value-type="string">
            <text:p text:style-name="P26">2000</text:p>
          </table:table-cell>
          <table:table-cell table:style-name="表格4.A1" office:value-type="string">
            <text:p text:style-name="P26">2000</text:p>
          </table:table-cell>
          <table:table-cell table:style-name="表格4.A1" office:value-type="string">
            <text:p text:style-name="P26">2000</text:p>
          </table:table-cell>
          <table:table-cell table:style-name="表格4.A1" office:value-type="string">
            <text:p text:style-name="P26">2000</text:p>
          </table:table-cell>
          <table:table-cell table:style-name="表格4.A1" office:value-type="string">
            <text:p text:style-name="P26">2000</text:p>
          </table:table-cell>
          <table:table-cell table:style-name="表格4.A1" office:value-type="string">
            <text:p text:style-name="P26">2000</text:p>
          </table:table-cell>
          <table:table-cell table:style-name="表格4.A1" office:value-type="string">
            <text:p text:style-name="P26">8000</text:p>
          </table:table-cell>
          <table:table-cell table:style-name="表格4.A1" office:value-type="string">
            <text:p text:style-name="P26">1200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69">6.2 電腦設備汰舊換新</text:p>
          </table:table-cell>
          <table:table-cell table:style-name="表格4.A1" office:value-type="string">
            <text:p text:style-name="P26">6000</text:p>
          </table:table-cell>
          <table:table-cell table:style-name="表格4.A1" office:value-type="string">
            <text:p text:style-name="P26">2000</text:p>
          </table:table-cell>
          <table:table-cell table:style-name="表格4.A1" office:value-type="string">
            <text:p text:style-name="P26">1000</text:p>
          </table:table-cell>
          <table:table-cell table:style-name="表格4.A1" office:value-type="string">
            <text:p text:style-name="P26">1000</text:p>
          </table:table-cell>
          <table:table-cell table:style-name="表格4.A1" office:value-type="string">
            <text:p text:style-name="P26">1000</text:p>
          </table:table-cell>
          <table:table-cell table:style-name="表格4.A1" office:value-type="string">
            <text:p text:style-name="P26">1000</text:p>
          </table:table-cell>
          <table:table-cell table:style-name="表格4.A1" office:value-type="string">
            <text:p text:style-name="P26">5000</text:p>
          </table:table-cell>
          <table:table-cell table:style-name="表格4.A1" office:value-type="string">
            <text:p text:style-name="P26">1200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69">6.3 資料庫安全管理</text:p>
          </table:table-cell>
          <table:table-cell table:style-name="表格4.A1" office:value-type="string">
            <text:p text:style-name="P26">1200</text:p>
          </table:table-cell>
          <table:table-cell table:style-name="表格4.A1" office:value-type="string">
            <text:p text:style-name="P26">1400</text:p>
          </table:table-cell>
          <table:table-cell table:style-name="表格4.A1" office:value-type="string">
            <text:p text:style-name="P26">1400</text:p>
          </table:table-cell>
          <table:table-cell table:style-name="表格4.A1" office:value-type="string">
            <text:p text:style-name="P26">1400</text:p>
          </table:table-cell>
          <table:table-cell table:style-name="表格4.A1" office:value-type="string">
            <text:p text:style-name="P26">1400</text:p>
          </table:table-cell>
          <table:table-cell table:style-name="表格4.A1" office:value-type="string">
            <text:p text:style-name="P26">1400</text:p>
          </table:table-cell>
          <table:table-cell table:style-name="表格4.A1" office:value-type="string">
            <text:p text:style-name="P26">5600</text:p>
          </table:table-cell>
          <table:table-cell table:style-name="表格4.A1" office:value-type="string">
            <text:p text:style-name="P26">820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list xml:id="list34345685" text:continue-numbering="true" text:style-name="WW8Num14">
              <text:list-item>
                <text:p text:style-name="P24">加強租稅教育及宣傳，主動宣導及輔導人民節稅、欠稅人分期繳納及勘災減免稅捐措施，建構優質的租稅環境</text:p>
              </text:list-item>
            </text:list>
          </table:table-cell>
          <table:table-cell table:style-name="表格4.A1" office:value-type="string">
            <text:p text:style-name="P26">550</text:p>
          </table:table-cell>
          <table:table-cell table:style-name="表格4.A1" office:value-type="string">
            <text:p text:style-name="P26">550</text:p>
          </table:table-cell>
          <table:table-cell table:style-name="表格4.A1" office:value-type="string">
            <text:p text:style-name="P26">55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1100</text:p>
          </table:table-cell>
          <table:table-cell table:style-name="表格4.A1" office:value-type="string">
            <text:p text:style-name="P26">1650</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2" office:value-type="string">
            <text:p text:style-name="P12"/>
          </table:table-cell>
        </table:table-row>
        <table:table-row table:style-name="表格4.1">
          <table:table-cell table:style-name="表格4.A2" office:value-type="string">
            <text:p text:style-name="P69">7.1 落實租稅教<text:soft-page-break/>育向下扎根</text:p>
          </table:table-cell>
          <table:table-cell table:style-name="表格4.A1" office:value-type="string">
            <text:p text:style-name="P26">150</text:p>
          </table:table-cell>
          <table:table-cell table:style-name="表格4.A1" office:value-type="string">
            <text:p text:style-name="P26">150</text:p>
          </table:table-cell>
          <table:table-cell table:style-name="表格4.A1" office:value-type="string">
            <text:p text:style-name="P26">15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300</text:p>
          </table:table-cell>
          <table:table-cell table:style-name="表格4.A1" office:value-type="string">
            <text:p text:style-name="P26">45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69">7.2 加強租稅宣傳以利稽徵</text:p>
          </table:table-cell>
          <table:table-cell table:style-name="表格4.A1" office:value-type="string">
            <text:p text:style-name="P26">350</text:p>
          </table:table-cell>
          <table:table-cell table:style-name="表格4.A1" office:value-type="string">
            <text:p text:style-name="P26">350</text:p>
          </table:table-cell>
          <table:table-cell table:style-name="表格4.A1" office:value-type="string">
            <text:p text:style-name="P26">35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700</text:p>
          </table:table-cell>
          <table:table-cell table:style-name="表格4.A1" office:value-type="string">
            <text:p text:style-name="P26">105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69">7.3 主動宣導及輔導人民節稅、欠稅人分期繳納及勘災減免稅捐</text:p>
          </table:table-cell>
          <table:table-cell table:style-name="表格4.A1" office:value-type="string">
            <text:p text:style-name="P26">50</text:p>
          </table:table-cell>
          <table:table-cell table:style-name="表格4.A1" office:value-type="string">
            <text:p text:style-name="P26">50</text:p>
          </table:table-cell>
          <table:table-cell table:style-name="表格4.A1" office:value-type="string">
            <text:p text:style-name="P26">5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0</text:p>
          </table:table-cell>
          <table:table-cell table:style-name="表格4.A1" office:value-type="string">
            <text:p text:style-name="P26">100</text:p>
          </table:table-cell>
          <table:table-cell table:style-name="表格4.A1" office:value-type="string">
            <text:p text:style-name="P26">150</text:p>
          </table:table-cell>
          <table:table-cell table:style-name="表格4.A2" office:value-type="string">
            <text:p text:style-name="P12"/>
          </table:table-cell>
          <table:table-cell table:style-name="表格4.A2" office:value-type="string">
            <text:p text:style-name="P12"/>
          </table:table-cell>
          <table:table-cell table:style-name="表格4.A1" office:value-type="string">
            <text:p text:style-name="P17">◎</text:p>
          </table:table-cell>
          <table:table-cell table:style-name="表格4.M1" office:value-type="string">
            <text:p text:style-name="P26"/>
          </table:table-cell>
        </table:table-row>
        <table:table-row table:style-name="表格4.1">
          <table:table-cell table:style-name="表格4.A2" office:value-type="string">
            <text:p text:style-name="P17">總計</text:p>
          </table:table-cell>
          <table:table-cell table:style-name="表格4.A2" office:value-type="string">
            <text:p text:style-name="P26">13343</text:p>
          </table:table-cell>
          <table:table-cell table:style-name="表格4.A2" office:value-type="string">
            <text:p text:style-name="P26">9542</text:p>
          </table:table-cell>
          <table:table-cell table:style-name="表格4.A2" office:value-type="string">
            <text:p text:style-name="P26">8541</text:p>
          </table:table-cell>
          <table:table-cell table:style-name="表格4.A2" office:value-type="string">
            <text:p text:style-name="P26">7990</text:p>
          </table:table-cell>
          <table:table-cell table:style-name="表格4.A2" office:value-type="string">
            <text:p text:style-name="P26">7989</text:p>
          </table:table-cell>
          <table:table-cell table:style-name="表格4.A2" office:value-type="string">
            <text:p text:style-name="P26">7988</text:p>
          </table:table-cell>
          <table:table-cell table:style-name="表格4.A2" office:value-type="string">
            <text:p text:style-name="P26">34062</text:p>
          </table:table-cell>
          <table:table-cell table:style-name="表格4.A2" office:value-type="string">
            <text:p text:style-name="P26">55393</text:p>
          </table:table-cell>
          <table:table-cell table:style-name="表格4.A2" office:value-type="string">
            <text:p text:style-name="P12"/>
          </table:table-cell>
          <table:table-cell table:style-name="表格4.A2" office:value-type="string">
            <text:p text:style-name="P12"/>
          </table:table-cell>
          <table:table-cell table:style-name="表格4.A2" office:value-type="string">
            <text:p text:style-name="P12"/>
          </table:table-cell>
          <table:table-cell table:style-name="表格4.M2" office:value-type="string">
            <text:p text:style-name="P12"/>
          </table:table-cell>
        </table:table-row>
      </table:table>
      <text:p text:style-name="P25">【備註】：一、各策略項下，應對應各計畫排列優先順序，依序號排列，優先者置於前。</text:p>
      <text:p text:style-name="P25"><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1T18:51:00</meta:creation-date>
    <dc:creator>chcg</dc:creator>
    <dc:date>2013-06-27T16:58:00</dc:date>
    <meta:editing-cycles>10</meta:editing-cycles>
    <meta:editing-duration>PT22M</meta:editing-duration>
    <meta:document-statistic meta:table-count="4" meta:image-count="0" meta:object-count="0" meta:page-count="30" meta:paragraph-count="1130" meta:word-count="16182" meta:character-count="19555"/>
    <meta:generator>OpenOffice/4.1.2$Win32 OpenOffice.org_project/412m3$Build-9782</meta:generator>
  </office:meta>
</office:document-meta>
</file>