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57cm"/>
    </style:style>
    <style:style style:name="表格1.B" style:family="table-column">
      <style:table-column-properties style:column-width="2.835cm"/>
    </style:style>
    <style:style style:name="表格1.C" style:family="table-column">
      <style:table-column-properties style:column-width="1.372cm"/>
    </style:style>
    <style:style style:name="表格1.E" style:family="table-column">
      <style:table-column-properties style:column-width="4.147cm"/>
    </style:style>
    <style:style style:name="表格1.F" style:family="table-column">
      <style:table-column-properties style:column-width="1.651cm"/>
    </style:style>
    <style:style style:name="表格1.G" style:family="table-column">
      <style:table-column-properties style:column-width="1.228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2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2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36"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3cm"/>
    </style:style>
    <style:style style:name="表格2.B" style:family="table-column">
      <style:table-column-properties style:column-width="3.194cm"/>
    </style:style>
    <style:style style:name="表格2.C" style:family="table-column">
      <style:table-column-properties style:column-width="1.475cm"/>
    </style:style>
    <style:style style:name="表格2.E" style:family="table-column">
      <style:table-column-properties style:column-width="4.6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49cm"/>
    </style:style>
    <style:style style:name="表格3.B" style:family="table-column">
      <style:table-column-properties style:column-width="3.186cm"/>
    </style:style>
    <style:style style:name="表格3.C" style:family="table-column">
      <style:table-column-properties style:column-width="1.471cm"/>
    </style:style>
    <style:style style:name="表格3.E" style:family="table-column">
      <style:table-column-properties style:column-width="4.614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2.958cm"/>
    </style:style>
    <style:style style:name="表格4.B" style:family="table-column">
      <style:table-column-properties style:column-width="1.512cm"/>
    </style:style>
    <style:style style:name="表格4.C" style:family="table-column">
      <style:table-column-properties style:column-width="1.513cm"/>
    </style:style>
    <style:style style:name="表格4.I" style:family="table-column">
      <style:table-column-properties style:column-width="1.616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16">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2">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19">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style:line-break="normal" style:snap-to-layout-grid="false"/>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9" style:family="paragraph" style:parent-style-name="Standard">
      <style:paragraph-properties fo:break-before="page"/>
    </style:style>
    <style:style style:name="P20" style:family="paragraph" style:parent-style-name="Standard">
      <style:paragraph-properties fo:margin-left="2.54cm" fo:margin-right="0cm" fo:margin-top="0.212cm" fo:margin-bottom="0.212cm" fo:text-indent="0cm" style:auto-text-indent="false" style:line-break="normal" style:snap-to-layout-grid="false"/>
    </style:style>
    <style:style style:name="P21" style:family="paragraph" style:parent-style-name="Standard" style:list-style-name="WW8Num18">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5">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2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3.431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7">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4"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7" style:family="paragraph" style:parent-style-name="Standard">
      <style:paragraph-properties fo:margin-top="0.141cm" fo:margin-bottom="0.141cm" fo:line-height="0.564cm" fo:text-align="center" style:justify-single-word="false" style:line-break="normal" style:snap-to-layout-grid="false"/>
      <style:text-properties style:font-name="Times New Roman" style:font-name-asian="標楷體" style:font-name-complex="Times New Roman"/>
    </style:style>
    <style:style style:name="P48" style:family="paragraph" style:parent-style-name="Standard">
      <style:paragraph-properties fo:margin-top="0.141cm" fo:margin-bottom="0.141cm" style:snap-to-layout-grid="false"/>
    </style:style>
    <style:style style:name="P49"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50"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P3">彰化縣文化局中程施政計畫</text:p>
      <text:p text:style-name="P3">（100至103年度）</text:p>
      <text:p text:style-name="P19"/>
      <text:p text:style-name="P3">目　錄</text:p>
      <text:p text:style-name="Standard"/>
      <text:p text:style-name="P20"><text:span text:style-name="T2">壹、環境情勢分析與優先發展課題……………………25-1</text:span></text:p>
      <text:p text:style-name="P20"><text:span text:style-name="T5">一、環境情勢分析………………………………………25-1</text:span></text:p>
      <text:p text:style-name="P20"><text:span text:style-name="T5">二、優先發展課題………………………………………25-2</text:span></text:p>
      <text:p text:style-name="P20"><text:span text:style-name="T2">貳、現有計畫執行成效與資源分配檢討………………25-4</text:span></text:p>
      <text:p text:style-name="P20"><text:span text:style-name="T5">一、現有策略、計畫執行成效…………………………25-4</text:span></text:p>
      <text:p text:style-name="P20"><text:span text:style-name="T5">二、資源分配檢討………………………………………25-8</text:span></text:p>
      <text:p text:style-name="P20"><text:span text:style-name="T2">參、策略績效目標與衡量指標…………………………25-9</text:span></text:p>
      <text:p text:style-name="P20"><text:span text:style-name="T5">一、策略績效目標………………………………………25-9</text:span></text:p>
      <text:p text:style-name="P20"><text:span text:style-name="T5">二、衡量指標……………………………………………25-11</text:span></text:p>
      <text:p text:style-name="P20"><text:span text:style-name="T2">肆、計畫內容摘要………………………………………25-17</text:span></text:p>
      <text:p text:style-name="P20"><text:span text:style-name="T5">一、策略績效目標一之實施計畫………………………25-17</text:span></text:p>
      <text:p text:style-name="P20"><text:span text:style-name="T5">二、策略績效目標二之實施計畫………………………25-18</text:span></text:p>
      <text:p text:style-name="P20"><text:span text:style-name="T5">三、策略績效目標三之實施計畫………………………25-18</text:span></text:p>
      <text:p text:style-name="P20"><text:span text:style-name="T5">四、策略績效目標四之實施計畫………………………25-18</text:span></text:p>
      <text:p text:style-name="P20"><text:span text:style-name="T5">五、策略績效目標五之實施計畫………………………25-19</text:span></text:p>
      <text:p text:style-name="P20"><text:span text:style-name="T2">伍、中程經費總需求表…………………………………25-20</text:span></text:p>
      <text:p text:style-name="P18">彰化縣文化局</text:p>
      <text:p text:style-name="P4">中程施政計畫（100至103年度）</text:p>
      <text:p text:style-name="Standard"/>
      <text:p text:style-name="P5">壹、環境情勢分析與優先發展課題</text:p>
      <text:list xml:id="list1775435318932072700" text:style-name="WW8Num18">
        <text:list-item>
          <text:p text:style-name="P21">環境情勢分析</text:p>
          <text:list>
            <text:list-item>
              <text:p text:style-name="P21">彰化是歷史開發甚早的古城，也因此先民留下許多彌足珍貴的文化資產，本縣目前已指定古蹟42處、登錄歷史建築67處、文化景觀1處，成果斐然，尤其鹿港具「一府、二鹿、三艋舺」優勢，為彰化帶來許多觀光文化資源，豐富的文化資產見證歷史，文化局身負文化傳承的使命，希以歷史、人文氣息妝點出彰化古城典雅而迷人的風情。</text:p>
            </text:list-item>
            <text:list-item>
              <text:p text:style-name="P21">彰化縣為台灣早期開發縣市之一，居民多由大陸沿海一帶遷徙而來，是全國南管及北管戲曲保存最完整，且南北管文物最為豐富之處；近年來南北管傳統戲曲音樂受社會形態轉變之影響，致使南北管傳統戲曲音樂面臨著欣賞人口的流失、從業人才嚴重斷層之現象，因此推動南北管傳習計畫，實為當務之急；文化局自民國86年開辦南北管傳習計畫以來，積極邀請縣內資深南北管藝師擔任指導，以期帶領南北管傳統音樂向下扎根發展。</text:p>
            </text:list-item>
            <text:list-item>
              <text:p text:style-name="P21">彰化縣擁有全國規模最大、歷史最久、數量最多的廟宇，同時，彰化縣也保存了豐厚的傳統文化，每年縣內很多廟宇都辦理媽祖遶境民俗活動，諸如彰化市南瑤宮「笨港進香」及媽祖誕辰慶典、社頭枋橋頭天門宮「七十二庄迓媽祖」、寶斗三月迎媽祖，以及每年農曆三月二十三日前，為期將近一個月的時間，每天都有來自全國各地的媽祖廟，前來本縣各媽祖廟遶境進香；顯示出媽祖信仰及相關遶境活動，在本縣擁有相當的歷史與龐大的能量。</text:p>
            </text:list-item>
          </text:list>
        </text:list-item>
      </text:list>
      <text:p text:style-name="P39">另外，近幾年彰化眾多廟宇配合大甲鎮瀾宮辦理鎮瀾宮遶境進香活動，尤其大甲媽遶境進香活動行經台中、彰化、雲林及嘉義四縣市，沿路經過80餘座廟宇，其中有半數以上廟宇在彰化，足見彰化人對媽祖的敬仰及崇拜極深，在這股強烈的宗教信仰下，不禁讓我們思考著，如果能將縣內這些各行具事的宮廟力量結合起來，偕同辦理一場獨具彰化文化特色的媽祖遶境祈福盛會，場面肯定更壯觀，更浩大、更吸引民眾參與，藉由這股宗教信仰力量，希能產生潛移默化安定人心之效，並進一步端正社會善良風氣。同時，近年因聖嬰現象，地球暖化嚴重，台灣發生多次重大災情，並希藉此遶境活動，以祈求臺灣國泰民安、彰化風調雨順、政通人和五穀豐收，增加本縣在臺灣及世界舞台的能見度。</text:p>
      <text:list xml:id="list34310722" text:continue-numbering="true" text:style-name="WW8Num18">
        <text:list-item>
          <text:list>
            <text:list-item>
              <text:p text:style-name="P21">隨著國民年所得提高，民眾對於優質的生活環境亦日漸重視，復以政府持續推動社區總體營造，強化民眾對於精神糧食意識的認知需求日殷，希望每年舉辦更多表演活動及邀請世界頂尖樂團至本縣表演。</text:p>
            </text:list-item>
            <text:list-item>
              <text:p text:style-name="P21"><text:soft-page-break/>城市是文化與文明發展的重心，同時也具備豐沛的創造力，本縣在閱讀推廣與文學扎根方面持續努力推展，讓文學彰化與書香彰化更為發揚壯大。</text:p>
            </text:list-item>
            <text:list-item>
              <text:p text:style-name="P21">本縣在藝術文化部分，近年來積極地推展社區總體營造計畫、地方文化館計畫，並舉辦各項地方特色文化活動等，將本縣在地特色加以發揚，提升國際競爭力。為落實各局處社區總體營造計畫、方案之推動及整合，本縣特別設置「彰化縣社區總體營造工作推動及協調委員會」，以彙整過去各局處推動社區總體營造相關資料，建構社區營造資訊網站，並提出本縣社區總體營造具體推動之政策方向。另針對地方文化館部分，也推動地方文化館計畫，提升地方文化品質，包含文化設施的改善及文化活動的推展，文化館的主題則以當地人文、藝術、歷史、文化、民俗、工藝、景觀、生態、產業資源等為基礎，同時推展藝文活動、培育藝文人才、傳承傳統文化藝術，藉由活化既有文化設施，建立鄉鎮文化據點，以達成城鄉均衡發展。另外，針對地方特色活動部分，也辦理「客家桐花祭-八卦山遊桐趣」及「台灣跑水節」等，進一步帶動本縣文化的傳承與發展。</text:p>
            </text:list-item>
          </text:list>
        </text:list-item>
        <text:list-item>
          <text:p text:style-name="P21">優先發展課題</text:p>
          <text:list>
            <text:list-item>
              <text:p text:style-name="P21">積極推動古蹟活化再利用與保存，以達到古城新風貌之願景</text:p>
            </text:list-item>
          </text:list>
        </text:list-item>
      </text:list>
      <text:p text:style-name="P39">邀請專家學者召開諮詢會議，對於古蹟周邊景觀配合古蹟本體之修復進行全面規劃，讓修復後之古蹟除保存原有風貌外，增進景觀之美化，讓區民能親近古蹟。配合縣政府工程管制小組之運作有效管制工程進度。除古蹟本體修復外，注重周邊環境景觀整體之規劃，並有效利用閒置歷史空間，透過諮詢機制，讓閒置空間活化再利用。結合社區之特性，創造地方文化產業發展。</text:p>
      <text:list xml:id="list34305916" text:continue-numbering="true" text:style-name="WW8Num18">
        <text:list-item>
          <text:list>
            <text:list-item>
              <text:p text:style-name="P21">積極辦理文化資產審議委員會，保存本縣珍貴之文化資產</text:p>
            </text:list-item>
          </text:list>
        </text:list-item>
      </text:list>
      <text:p text:style-name="P39">本縣目前已指定古蹟42處、登錄歷史建築67處、文化景觀1處，成果斐然，由於本縣開發甚早，縣內仍有多處極具遺產價值之文化資產，除既有之古蹟、歷史建築以外，亦積極完成聚落、文化景觀之登錄，古物之清查與眷村之保存。</text:p>
      <text:list xml:id="list34294619" text:continue-numbering="true" text:style-name="WW8Num18">
        <text:list-item>
          <text:list>
            <text:list-item>
              <text:p text:style-name="P21">持續推動南北管傳統音樂戲曲之薪傳，厚植本縣人文內涵</text:p>
            </text:list-item>
          </text:list>
        </text:list-item>
      </text:list>
      <text:p text:style-name="P39">辦理南北管傳習計畫，運用全台唯一南北管地方特色館－南北管音樂戲曲館之豐富資源，邀集各南北管館閣藝師進行傳習課程，結合各館閣的運作，充實各館閣體制，透過傳習計畫的辦理，培養更多從業及欣賞人口，並推動學習人口年輕化，以延續南北管傳統音樂之文化意義。</text:p>
      <text:list xml:id="list34294918" text:continue-numbering="true" text:style-name="WW8Num18">
        <text:list-item>
          <text:list>
            <text:list-item>
              <text:p text:style-name="P21">藉由辦理宗教活動，同時將傳統文化及現代藝術與宗教文化結合</text:p>
              <text:list>
                <text:list-item>
                  <text:p text:style-name="P21">傳統藝術之呈現：</text:p>
                </text:list-item>
              </text:list>
            </text:list-item>
          </text:list>
        </text:list-item>
      </text:list>
      <text:p text:style-name="P40">搭配遶境活動，於停駐當天晚上結合各地特色，各自展開系列文化<text:soft-page-break/>特色動靜態展演活動，藉此讓民眾遺忘許久的傳統藝術風華再現、並振興戲曲：如本縣特色音樂南管、北管及其他國樂、布袋戲、歌仔戲、木偶戲等地方戲曲演出，既讓傳統藝術工作者有演出舞台，更讓縣民及國人有機會聆賞精湛的傳統藝術。</text:p>
      <text:list xml:id="list34317405" text:continue-numbering="true" text:style-name="WW8Num18">
        <text:list-item>
          <text:list>
            <text:list-item>
              <text:list>
                <text:list-item>
                  <text:p text:style-name="P21">保存文物：</text:p>
                </text:list-item>
              </text:list>
            </text:list-item>
          </text:list>
        </text:list-item>
      </text:list>
      <text:p text:style-name="P40">藉廟宇眾多之優勢，發現新文物，辦理彰化宗教文物收藏大展。</text:p>
      <text:list xml:id="list34297288" text:continue-numbering="true" text:style-name="WW8Num18">
        <text:list-item>
          <text:list>
            <text:list-item>
              <text:list>
                <text:list-item>
                  <text:p text:style-name="P21">媽祖學術研究：</text:p>
                </text:list-item>
              </text:list>
            </text:list-item>
          </text:list>
        </text:list-item>
      </text:list>
      <text:p text:style-name="P40">於本年度彰化縣學術研討會中，增闢媽祖研究相關探討，如本縣各廟宇神像研究、各媽祖宮廟特色等。</text:p>
      <text:list xml:id="list34305518" text:continue-numbering="true" text:style-name="WW8Num18">
        <text:list-item>
          <text:list>
            <text:list-item>
              <text:list>
                <text:list-item>
                  <text:p text:style-name="P21">視覺設計及相關宣傳品開發：</text:p>
                </text:list-item>
              </text:list>
            </text:list-item>
          </text:list>
        </text:list-item>
      </text:list>
      <text:p text:style-name="P40">製作祈福袋、活動公仔、衣服、帽子、手冊、網站、旗幟、海報等，既可紀念，並藉以宣傳。</text:p>
      <text:list xml:id="list34314940" text:continue-numbering="true" text:style-name="WW8Num18">
        <text:list-item>
          <text:list>
            <text:list-item>
              <text:p text:style-name="P21">縮短城鄉差距：</text:p>
            </text:list-item>
          </text:list>
        </text:list-item>
      </text:list>
      <text:p text:style-name="P39">藉由本活動辦理各項文化表演活動藝術下鄉，讓海線及南彰化民眾有機會近距離接觸各項表演，讓文化普及化。</text:p>
      <text:list xml:id="list34305351" text:continue-numbering="true" text:style-name="WW8Num18">
        <text:list-item>
          <text:list>
            <text:list-item>
              <text:p text:style-name="P21">提倡閱讀風氣—用閱讀串連全縣</text:p>
              <text:list>
                <text:list-item>
                  <text:p text:style-name="P21">充實多元化館藏</text:p>
                </text:list-item>
              </text:list>
            </text:list-item>
          </text:list>
        </text:list-item>
      </text:list>
      <text:p text:style-name="P40">採購各類圖書、視聽資料以充實館藏，以館藏新穎性吸引民眾到館利用，豐富多樣化的館藏，滿足各年齡層讀者需求。</text:p>
      <text:list xml:id="list34324663" text:continue-numbering="true" text:style-name="WW8Num18">
        <text:list-item>
          <text:list>
            <text:list-item>
              <text:list>
                <text:list-item>
                  <text:p text:style-name="P21">辦理閱讀推廣活動</text:p>
                </text:list-item>
              </text:list>
            </text:list-item>
          </text:list>
        </text:list-item>
      </text:list>
      <text:p text:style-name="P40">為加強閱讀的深度及廣度，除辦理經常性活動長期耕耘書香園地外，還規劃辦理一城一書票選活動、行動圖書館、好書交換、圖書館週等活動，以推動全民閱讀，建立書香社會。</text:p>
      <text:list xml:id="list34302817" text:continue-numbering="true" text:style-name="WW8Num18">
        <text:list-item>
          <text:list>
            <text:list-item>
              <text:list>
                <text:list-item>
                  <text:p text:style-name="P21">彰顯文學彰化</text:p>
                </text:list-item>
              </text:list>
            </text:list-item>
          </text:list>
        </text:list-item>
      </text:list>
      <text:p text:style-name="P40">每年辦理兒童暨青少年詩畫創作比賽、作家作品集徵集、磺溪文學獎徵文活動、文學講座，藉以呈現本縣特有文學風貌，並培養縣民文學涵養。</text:p>
      <text:list xml:id="list34318820" text:continue-numbering="true" text:style-name="WW8Num18">
        <text:list-item>
          <text:list>
            <text:list-item>
              <text:list>
                <text:list-item>
                  <text:p text:style-name="P21">成立彰化縣立圖書館</text:p>
                </text:list-item>
              </text:list>
            </text:list-item>
          </text:list>
        </text:list-item>
      </text:list>
      <text:p text:style-name="P40">為提供縣民優質圖書館閱讀環境，本縣亟需成立專責縣立圖書館，初步規劃將現有文化局的館舍空間及動線再予重新規劃，以新式符合民眾期待的館室空間，有效發揮縣立圖書館的功能，打造屬於縣民的「我家大書房」的新願景。</text:p>
      <text:list xml:id="list34325128" text:continue-numbering="true" text:style-name="WW8Num18">
        <text:list-item>
          <text:list>
            <text:list-item>
              <text:list>
                <text:list-item>
                  <text:p text:style-name="P21">假日親子系列活動</text:p>
                </text:list-item>
              </text:list>
            </text:list-item>
          </text:list>
        </text:list-item>
      </text:list>
      <text:p text:style-name="P40">為打造彰化成為快樂閱讀城市，使本縣閱讀向下扎根，辦理假日親<text:soft-page-break/>子美勞活動、林老師說故事等活動，養成親子共讀的好習慣，以帶動本縣閱讀風氣。</text:p>
      <text:list xml:id="list34311423" text:continue-numbering="true" text:style-name="WW8Num18">
        <text:list-item>
          <text:list>
            <text:list-item>
              <text:p text:style-name="P21">積極推動社區環境改造，達到「陽光、健康、活力」新彰化之願景</text:p>
            </text:list-item>
          </text:list>
        </text:list-item>
      </text:list>
      <text:p text:style-name="P39">本縣近年來極力推動社區環境改造，希望透過社區總體營造的精神，由社區居民自行選擇並營造出所要的生活樣貌。同時，透過社區居民的參與，再造活力、祥和、健康的社區家園，及富有文化內涵的高品質社會，以達到陽光、健康、活力的新彰化的願景和目標。</text:p>
      <text:list xml:id="list34307495" text:continue-numbering="true" text:style-name="WW8Num18">
        <text:list-item>
          <text:list>
            <text:list-item>
              <text:p text:style-name="P21">有效發揮地方文化館的功能，打造陽光文化彰化的願景</text:p>
            </text:list-item>
          </text:list>
        </text:list-item>
      </text:list>
      <text:p text:style-name="P39">隨著文化觀光的發展，本縣地方文化館規劃，積極配合及辦理各種文化節慶活動，地方文化館是個開放的公共空間，期許透過行政部門、與文化相關的專業非政府組織，以及社區民眾的共同努力，有效發揮地方文化館的功能，打造陽光文化彰化的願景。</text:p>
      <text:list xml:id="list34296828" text:continue-numbering="true" text:style-name="WW8Num18">
        <text:list-item>
          <text:list>
            <text:list-item>
              <text:p text:style-name="P21">積極辦理各項地方特色文化活動</text:p>
            </text:list-item>
          </text:list>
        </text:list-item>
      </text:list>
      <text:p text:style-name="P39">除辦理「客家桐花祭-八卦山遊桐趣」及「台灣跑水節」、「鹿港傳統文化節」等活動外，亦積極策辦國際性展覽活動，如國際傳統戲曲節等，以宣揚地方文化特色，帶動地方文化觀光發展。</text:p>
      <text:p text:style-name="P5"/>
      <text:p text:style-name="P5">貳、現有計畫執行成效與資源分配檢討</text:p>
      <text:list xml:id="list2630412870162642008" text:style-name="WW8Num5">
        <text:list-item>
          <text:p text:style-name="P22">現有策略、計畫執行成效</text:p>
          <text:list>
            <text:list-item>
              <text:p text:style-name="P22">文化資產保存維護及再利用計畫</text:p>
            </text:list-item>
          </text:list>
        </text:list-item>
      </text:list>
      <text:p text:style-name="P39">本縣近年內積極向文化部(前文建會)及相關中央部會申請經費做古蹟歷史建築的調查研究與後續修繕，並透過再利用計畫的爭取與執行，打造各種活化再利用之空間。近年來已完成鹿港龍山寺、元清觀、道東書院、鹿港鳳山寺、鹿港公會堂、彰化女中紅樓、北斗普渡公壇等修復工程，及鹿港文武廟、鹿港公會堂、道東書院等再利用計畫。並完成社頭清水岩寺、北斗中正堂、員林游氏宗祠、溪湖街役場、二林武德殿、員林曹氏開台祖塋等先期調查研究，並積極辦理後續設計及修復工程。</text:p>
      <text:list xml:id="list34295489" text:continue-numbering="true" text:style-name="WW8Num5">
        <text:list-item>
          <text:list>
            <text:list-item>
              <text:p text:style-name="P22">辦理相關文化活動</text:p>
            </text:list-item>
          </text:list>
        </text:list-item>
      </text:list>
      <text:p text:style-name="P39">於各古蹟及歷史建築辦理相關文化活動，如導覽培訓課程、古蹟之旅等等，藉由在文化資產辦理之各項文化活動，提升民眾文化素養及對本縣文化資產之瞭解與維護。</text:p>
      <text:list xml:id="list34324753" text:continue-numbering="true" text:style-name="WW8Num5">
        <text:list-item>
          <text:list>
            <text:list-item>
              <text:p text:style-name="P22">辦理區域型文化資產計畫及產業型文化資產計畫</text:p>
            </text:list-item>
          </text:list>
        </text:list-item>
      </text:list>
      <text:p text:style-name="P39">辦理區域型文化資產保存維護計畫，以維護鹿港、北斗及田中為據點，提升該地之文化資產環境，提昇文化能量，厚植文化觀光潛力。透過持續性溪湖糖廠廠區景觀綠美化、導覽設施之施作，以及346蒸汽火車之車廂修繕等工作，以保存溪湖糖廠完整的糖業文化，辦理2008台灣<text:soft-page-break/>蔗糖鐵道文化節及光音工廠相關活動企劃。</text:p>
      <text:list xml:id="list34303610" text:continue-numbering="true" text:style-name="WW8Num5">
        <text:list-item>
          <text:list>
            <text:list-item>
              <text:p text:style-name="P22">辦理縣史館展覽、彰化研究學術研討會及彰化縣古蹟導覽叢書、彰化文獻、大家寫村史與文化資產導覽DVD之出版並於縣史館定期展覽本縣各項文物，另每年舉辦彰化研究學術研討會，以探討本縣文獻史料與鼓勵各界研究彰化縣文史，彰化文獻、大家寫村史的出版也蒐羅整理了相當豐厚的文獻史料，另外古蹟導覽叢書及文化資產導覽DVD的出版，可透過出版品加深民眾對本縣文化資產的瞭解進而引起珍惜愛護之心，並負擔起教育之功能。</text:p>
            </text:list-item>
            <text:list-item>
              <text:p text:style-name="P22">結合縣內南北管館閣資源，充實南北管館員之加入</text:p>
              <text:list>
                <text:list-item>
                  <text:p text:style-name="P22">結合館閣資源：</text:p>
                </text:list-item>
              </text:list>
            </text:list-item>
          </text:list>
        </text:list-item>
      </text:list>
      <text:p text:style-name="P40">邀請縣內及中部地區各南北管館閣，如梨春園北管樂團、成樂軒、鳳儀園北管樂團、聚英社南樂團、遏雲齋南管樂團、合和藝苑等資深藝師參與授課，並結合各館閣資源，推動曲藝薪傳，101年度約計有352位學員參與研習，目前計有12個班級進行課程指導。</text:p>
      <text:list xml:id="list34313382" text:continue-numbering="true" text:style-name="WW8Num5">
        <text:list-item>
          <text:list>
            <text:list-item>
              <text:list>
                <text:list-item>
                  <text:p text:style-name="P22">促成新生加入館閣，活絡並輔導館閣運作：</text:p>
                </text:list-item>
              </text:list>
            </text:list-item>
          </text:list>
        </text:list-item>
      </text:list>
      <text:p text:style-name="P40">積極輔導館閣運作，促成新生加入各館閣陣容，推動館閣有新活水成員之加入，邁向館閣人才年輕化之目標，101年度約計有40位新生加入，結合地方資源，恢復館閣活力與活化，顯現本局推展之成效。</text:p>
      <text:list xml:id="list34317467" text:continue-numbering="true" text:style-name="WW8Num5">
        <text:list-item>
          <text:list>
            <text:list-item>
              <text:p text:style-name="P22">結合縣內活動，安排傳統音樂戲曲於各地名勝古蹟之演出</text:p>
            </text:list-item>
          </text:list>
        </text:list-item>
      </text:list>
      <text:p text:style-name="P39">安排傳習計畫學員參與各項縣內藝文表演或民俗節慶之活動演出，除增加實際演出經驗，加強演出實力及基礎外，亦透過於縣內古蹟景點之演出活動，藉此推廣南北管傳統音樂絃音之美，讓更多民眾有機會參與和享受傳統藝術的文化內涵。</text:p>
      <text:list xml:id="list34309185" text:continue-numbering="true" text:style-name="WW8Num5">
        <text:list-item>
          <text:list>
            <text:list-item>
              <text:p text:style-name="P22">結合各方資源辦理媽祖遶境活動</text:p>
              <text:list>
                <text:list-item>
                  <text:p text:style-name="P22">成立籌備委員會：</text:p>
                </text:list-item>
              </text:list>
            </text:list-item>
          </text:list>
        </text:list-item>
      </text:list>
      <text:p text:style-name="P40">邀請相關媽祖廟、各局處成立籌備委員會。委員會下統籌策劃組（文化局）、遶境組（民政處及各宮廟）、展演組（民政處、教育處、社會處、文化局）、產業組（建設處、農業處、社會處）、推廣組（教育處）、文宣組（文化局、計畫處）、新聞組（新聞處、文化局）、觀光旅遊組（城市暨觀光發展處）、醫療救護組（衛生局）、環保組（環保局）、安全維護組（警察局）、接待組（文化局及駐駕當地寺廟），以籌劃及舉辦彰化縣媽祖遶境祈福活動及相關事宜。</text:p>
      <text:list xml:id="list34320881" text:continue-numbering="true" text:style-name="WW8Num5">
        <text:list-item>
          <text:list>
            <text:list-item>
              <text:list>
                <text:list-item>
                  <text:p text:style-name="P22">定期開會：</text:p>
                </text:list-item>
              </text:list>
            </text:list-item>
          </text:list>
        </text:list-item>
      </text:list>
      <text:p text:style-name="P40">各組不定期會議以及籌備委員會於每1個月固定開會乙次，活動前3個月每1~2週召開乙次會議為原則，以掌握工作進度。</text:p>
      <text:list xml:id="list34312558" text:continue-numbering="true" text:style-name="WW8Num5">
        <text:list-item>
          <text:list>
            <text:list-item>
              <text:list>
                <text:list-item>
                  <text:p text:style-name="P22">檢討會議之召開：</text:p>
                </text:list-item>
              </text:list>
            </text:list-item>
          </text:list>
        </text:list-item>
      </text:list>
      <text:p text:style-name="P40"><text:soft-page-break/>於活動結束後，邀集相關單位檢討，讓來年活動更為精進。</text:p>
      <text:list xml:id="list34311679" text:continue-numbering="true" text:style-name="WW8Num5">
        <text:list-item>
          <text:list>
            <text:list-item>
              <text:p text:style-name="P22">引進國內外大型知名表演團體及下鄉舉辦活動提升民眾藝文生活品質</text:p>
            </text:list-item>
          </text:list>
        </text:list-item>
      </text:list>
      <text:p text:style-name="P39">鼓勵縣內視覺藝術及表演藝術等團體赴海外，進行文化與藝術人才交流，進而宣達中華文化，達到藝術外交的目的，持續邀請世界知名交響樂團至本縣演出之目標。結合鄉鎮公所學校持續辦理藝文活動、音樂、戲劇、兒童劇等下鄉鎮巡迴表演，提升民眾藝文生活品質計畫，以完成年度目標。</text:p>
      <text:list xml:id="list34310440" text:continue-numbering="true" text:style-name="WW8Num5">
        <text:list-item>
          <text:list>
            <text:list-item>
              <text:p text:style-name="P22">充實多元化館藏</text:p>
            </text:list-item>
          </text:list>
        </text:list-item>
      </text:list>
      <text:p text:style-name="P39">建置多元化、多主題、多媒體的館藏資源，並納入電子書館藏的服務機制，以拓展使用者的學習觸角，均衡發展各類館藏資源，吸引民眾到館利用，以滿足各階層、各年齡層讀者不同領域之資訊需求，提供讀者優質的圖書資訊資源。</text:p>
      <text:list xml:id="list34324306" text:continue-numbering="true" text:style-name="WW8Num5">
        <text:list-item>
          <text:list>
            <text:list-item>
              <text:p text:style-name="P22">辦理閱讀推廣活動</text:p>
              <text:list>
                <text:list-item>
                  <text:p text:style-name="P22">99年起辦理「彰化一城一書」活動，將各界推薦書單彙整後，邀請民眾票選，推出適合縣民閱讀之一般書和兒童書，以建構適合縣民閱讀的好書，後續並辦理發表記者會，專題講座及採購票選之一城一書，贈送本縣各鄉鎮圖書館，以落實為縣民買好書及推動閱讀的良善風氣。</text:p>
                </text:list-item>
                <text:list-item>
                  <text:p text:style-name="P22">藝文店家加盟活動</text:p>
                </text:list-item>
              </text:list>
            </text:list-item>
          </text:list>
        </text:list-item>
      </text:list>
      <text:p text:style-name="P40">97年起為結合縣內各店家與圖書館資源，共同攜手打造書香文化社會，提供本縣讀者更多消費優惠，以提升辦證及閱讀人口數，並帶動店家最佳生意商機及增進店家對藝文活動的參與，共創1加1大於2的雙贏效益，進而提振地方經濟與文化水平。</text:p>
      <text:list xml:id="list34305874" text:continue-numbering="true" text:style-name="WW8Num5">
        <text:list-item>
          <text:list>
            <text:list-item>
              <text:list>
                <text:list-item>
                  <text:p text:style-name="P22">全國好書交換活動</text:p>
                </text:list-item>
              </text:list>
            </text:list-item>
          </text:list>
        </text:list-item>
      </text:list>
      <text:p text:style-name="P40">每年於暑假期間辦理「全國好書交換活動」，透過換書活動，重展圖書的生命力，藉由好書交流，分享閱讀資源，同享知識的喜悅，將好書引進民眾的休閒生活中，激發讀者的閱讀興趣，營造書香社會。</text:p>
      <text:list xml:id="list34311045" text:continue-numbering="true" text:style-name="WW8Num5">
        <text:list-item>
          <text:list>
            <text:list-item>
              <text:list>
                <text:list-item>
                  <text:p text:style-name="P22">圖書館週系列活動</text:p>
                </text:list-item>
              </text:list>
            </text:list-item>
          </text:list>
        </text:list-item>
      </text:list>
      <text:p text:style-name="P40">為倡導全縣閱讀風氣，於圖書館週辦理專題講座、讀書會帶領人培訓及主題書展等豐富多元的活動，藉此推廣圖書館各項資源，並引領民眾善用資源，快樂享受終身學習的樂趣。</text:p>
      <text:list xml:id="list34305862" text:continue-numbering="true" text:style-name="WW8Num5">
        <text:list-item>
          <text:list>
            <text:list-item>
              <text:list>
                <text:list-item>
                  <text:p text:style-name="P22">閱讀起步走閱讀推廣活動</text:p>
                </text:list-item>
              </text:list>
            </text:list-item>
          </text:list>
        </text:list-item>
      </text:list>
      <text:p text:style-name="P40">為推廣嬰幼兒從小開始閱讀，讓彰化縣閱讀年齡層向下扎根，針對此計畫設計一系列活動、講座，希望透過閱讀起步走活動，鼓勵家長與孩子共同閱讀，建立孩子與圖畫書第一次接觸的美好經驗，並善用公共圖書館所提供的各項資源與服務。希望透過嬰幼兒閱讀觀念的推廣，讓縣民更能體認兒童閱讀的重要性，分享閱讀的樂趣。</text:p>
      <text:list xml:id="list34300967" text:continue-numbering="true" text:style-name="WW8Num5">
        <text:list-item>
          <text:list>
            <text:list-item>
              <text:p text:style-name="P22"><text:soft-page-break/>推動全民閱讀</text:p>
              <text:list>
                <text:list-item>
                  <text:p text:style-name="P22">兒童暨青少年詩畫創作比賽活動：</text:p>
                </text:list-item>
              </text:list>
            </text:list-item>
          </text:list>
        </text:list-item>
      </text:list>
      <text:p text:style-name="P40">於每年9月辦理詩作徵集，次年2-3月將得獎詩作編排製成畫作比賽題目，辦理畫作比賽活動，詩、畫參賽作品均由本局遴聘專家學者組成評審小組評定。於7-8月至本縣鄉鎮圖書館辦理得獎作品巡迴展並將得獎作品編印得獎作品輯。希望藉由辦理本項活動，提供莘莘學子一個詩、畫創作的揮灑空間，開啟以詩、畫會友的另一扇窗，深獲得縣內大多數學校迴響。</text:p>
      <text:list xml:id="list34296193" text:continue-numbering="true" text:style-name="WW8Num5">
        <text:list-item>
          <text:list>
            <text:list-item>
              <text:list>
                <text:list-item>
                  <text:p text:style-name="P22">作家作品集徵集：</text:p>
                </text:list-item>
              </text:list>
            </text:list-item>
          </text:list>
        </text:list-item>
      </text:list>
      <text:p text:style-name="P40">為蒐集本縣文史資料整理保存與推廣，提供研究參考，鼓勵創作提升本縣藝文水準，每年3月至5月辦理作品徵集， 5月辦理評審，6月入選作品輯編印出版，9-10月併於「磺溪文學獎」舉行頒獎典禮。</text:p>
      <text:list xml:id="list34299950" text:continue-numbering="true" text:style-name="WW8Num5">
        <text:list-item>
          <text:list>
            <text:list-item>
              <text:list>
                <text:list-item>
                  <text:p text:style-name="P22">磺溪文學獎徵文活動：</text:p>
                </text:list-item>
              </text:list>
            </text:list-item>
          </text:list>
        </text:list-item>
      </text:list>
      <text:p text:style-name="P40">每年3月中至5月初辦理徵文、5-6月評審並公佈得獎作品、9-10月磺溪文學獎得獎作品專輯出版並辦理磺溪文學獎頒獎典禮活動。</text:p>
      <text:p text:style-name="P40">磺溪文學獎徵集分特別貢獻獎及文學創作獎二項，前者徵集類別包括新詩、散文、小說、報導文學等四類；來參與創作比賽者都透過書寫的形式來描寫彰化或台灣的風土民情，記錄著土地的聲音。後者是獻給對彰化縣文學創作或教育推廣具有重大的貢獻者。</text:p>
      <text:list xml:id="list34314220" text:continue-numbering="true" text:style-name="WW8Num5">
        <text:list-item>
          <text:list>
            <text:list-item>
              <text:list>
                <text:list-item>
                  <text:p text:style-name="P22">文學講座：</text:p>
                </text:list-item>
              </text:list>
            </text:list-item>
          </text:list>
        </text:list-item>
      </text:list>
      <text:p text:style-name="P40">邀請國內深受民眾喜愛的知名文學作家，於5至10月每月辦理1場次，計6場次，藉由專題演講，與民眾分享文學內涵及創作心路歷程，提供民眾寶貴的文學饗宴，增進民眾對文學領域的熱愛，提升閱讀風氣與文化質感，將文學與生活結合，塑立「文學彰化」新指標，藉以達成「文學生活化，生活文學化」的目標。</text:p>
      <text:list xml:id="list34295188" text:continue-numbering="true" text:style-name="WW8Num5">
        <text:list-item>
          <text:list>
            <text:list-item>
              <text:p text:style-name="P22">籌設彰化縣立圖書館</text:p>
            </text:list-item>
          </text:list>
        </text:list-item>
      </text:list>
      <text:p text:style-name="P39">邀請專家學者就現有文化局的空間及動線再予重新規劃，設計符合民眾之優質空間，100年進行規劃設計前置作業，101年完成規劃設計作業，102年辦理工程招標及發包作業，103年完工對外開館。</text:p>
      <text:list xml:id="list34323810" text:continue-numbering="true" text:style-name="WW8Num5">
        <text:list-item>
          <text:list>
            <text:list-item>
              <text:p text:style-name="P22">假日親子系列活動</text:p>
            </text:list-item>
          </text:list>
        </text:list-item>
      </text:list>
      <text:p text:style-name="P39">為提供兒童正當且多元化休閒管道，於假日辦理美勞、林老師說故事、電影欣賞等活動。</text:p>
      <text:list xml:id="list34309461" text:continue-numbering="true" text:style-name="WW8Num5">
        <text:list-item>
          <text:list>
            <text:list-item>
              <text:p text:style-name="P22">整合縣內藝文資源推動社區文化深耕</text:p>
            </text:list-item>
          </text:list>
        </text:list-item>
      </text:list>
      <text:p text:style-name="P39">為了讓更多社區活絡啟動，本縣近年來陸續舉辦多次社區人才培訓課程、優質社區觀摩，以及完成社區地圖的繪製、建立「社區規劃師」制度、社區深度之旅活動等，成功地透過活動，與民眾分享社區文化生活體<text:soft-page-break/>驗、創意文化空間、藝術文化產品和社區產業之特色及美好。</text:p>
      <text:list xml:id="list34294361" text:continue-numbering="true" text:style-name="WW8Num5">
        <text:list-item>
          <text:list>
            <text:list-item>
              <text:p text:style-name="P22">於地方文化館辦理藝文活動</text:p>
            </text:list-item>
          </text:list>
        </text:list-item>
      </text:list>
      <text:p text:style-name="P39">於各地方文化館及縣內縣外辦理相關藝文活動，如展覽、表演、研習、講座、文化體驗活動等，藉由在地方文化館辦理之各項藝文活動，提升民眾文化素養。</text:p>
      <text:list xml:id="list34323432" text:continue-numbering="true" text:style-name="WW8Num5">
        <text:list-item>
          <text:list>
            <text:list-item>
              <text:p text:style-name="P22">辦理地方特色文化活動</text:p>
            </text:list-item>
          </text:list>
        </text:list-item>
      </text:list>
      <text:p text:style-name="P39">辦理「客家桐花祭-八卦山遊桐趣」及「台灣跑水節」等，成功藉由辦理地方特色文化活動，宣揚地方文化特色。</text:p>
      <text:list xml:id="list34316248" text:continue-numbering="true" text:style-name="WW8Num5">
        <text:list-item>
          <text:p text:style-name="P22">資源分配檢討</text:p>
          <text:list>
            <text:list-item>
              <text:p text:style-name="P22">文化資產科</text:p>
            </text:list-item>
          </text:list>
        </text:list-item>
      </text:list>
      <text:p text:style-name="P39">辦理文化資產保存維護及再利用計畫、相關文化活動、區域型文化資產計畫及產業型文化資產計畫、縣史館展覽、彰化研究學術研討會及彰化縣古蹟導覽叢書、彰化文獻、大家寫村史與文化資產導覽DVD之出版等，自98年至101年之年度預算，占本局總預算分別約： 19.74%、20.54%、5.38%、11.86%。</text:p>
      <text:list xml:id="list34314978" text:continue-numbering="true" text:style-name="WW8Num5">
        <text:list-item>
          <text:list>
            <text:list-item>
              <text:p text:style-name="P22">傳統戲曲科</text:p>
            </text:list-item>
          </text:list>
        </text:list-item>
      </text:list>
      <text:p text:style-name="P39">辦理南北管音樂戲曲館之營運管理、南北管傳習計畫、南北管館閣輔導、南北管實驗樂團培植計畫、研究出版計畫、傳統戲曲演出、研習推廣活動、戲曲文物典藏及展覽等業務，自98年至101年之年度預算，占本局總預算分別約： 3.18%、3.55%、9.03%、6.65%。</text:p>
      <text:list xml:id="list34308899" text:continue-numbering="true" text:style-name="WW8Num5">
        <text:list-item>
          <text:list>
            <text:list-item>
              <text:p text:style-name="P22">視覺表演科</text:p>
            </text:list-item>
          </text:list>
        </text:list-item>
      </text:list>
      <text:p text:style-name="P39">辦理本縣視覺藝術及表演藝術推廣，本局年度視覺藝術展覽、磺溪美展、美術家接力展、彰化藝術館邀請展、年度公共藝術設置計畫、本縣公共藝術研習參訪、推廣台灣生活美學運動、辦理各項表演藝術活動：花在彰化演出、傳統戲曲巡迴演出、國際型音樂會、扶植表演藝術團隊、新建彰化藝中心工程等，自98年至101年之年度預算，占本局總預算分別約： 13.4%、14.3%、36.23%、36.23%。</text:p>
      <text:list xml:id="list34313329" text:continue-numbering="true" text:style-name="WW8Num5">
        <text:list-item>
          <text:list>
            <text:list-item>
              <text:p text:style-name="P22">圖書資訊科</text:p>
            </text:list-item>
          </text:list>
        </text:list-item>
      </text:list>
      <text:p text:style-name="P39">辦理圖書館經營管理、多元閱讀推廣活動、文學推廣活動及出版品管理等業務，自98年至101年之年度預算，占本局總預算分別約： 8.20%、8.38%、8.30%、7.67%。</text:p>
      <text:list xml:id="list34324420" text:continue-numbering="true" text:style-name="WW8Num5">
        <text:list-item>
          <text:list>
            <text:list-item>
              <text:p text:style-name="P22">藝文推廣科</text:p>
            </text:list-item>
          </text:list>
        </text:list-item>
      </text:list>
      <text:p text:style-name="P39">辦理彰化縣社區營造輔輔導、社區總體營造工作推動及協調委員會、社區深度文化之旅、彰化縣地方文化館計畫、福興穀倉營運管理、策劃辦理各項文化活動、彰化藝文季刊及藝文快訊、辦理各類講座、本局美工設計、補助藝文團體業務、基金會業務、藝文研習班等，自98年至101<text:soft-page-break/>年之年度預算，占本局總預算分別約： 15.49%、15.77%、16.97%、24.63%。</text:p>
      <text:p text:style-name="P17"/>
      <text:p text:style-name="P5">參、策略績效目標與衡量指標</text:p>
      <text:p text:style-name="P28">一、策略績效目標</text:p>
      <text:p text:style-name="P41">（一）業務面向策略績效目標</text:p>
      <text:list xml:id="list5376182182737102584" text:style-name="WW8Num17">
        <text:list-item>
          <text:p text:style-name="P29">活化古蹟歷史空間，文化資產保存利用</text:p>
        </text:list-item>
      </text:list>
      <text:list xml:id="list8901964961349925857" text:style-name="WW8Num12">
        <text:list-item>
          <text:p text:style-name="P23">賡續辦理古蹟保存及歷史建築保存維護計畫</text:p>
        </text:list-item>
      </text:list>
      <text:p text:style-name="P42">透過持續地辦理古蹟保存與歷史建築保存，以使古蹟與歷史建築之硬體空間在原有風貌之保存外，成為更加完善的硬體使用空間，配合相關再利用計畫，以期有效活化、運用古蹟、歷史建築之空間。使民眾及遊客廣為接觸古蹟、歷史建築之空間，將之納入生活圈的一部分，以提升文化特色，加強藝文活動，創造地方文化觀光產業之發展。</text:p>
      <text:list xml:id="list34318274" text:continue-list="list5376182182737102584" text:style-name="WW8Num17">
        <text:list-item>
          <text:p text:style-name="P29">發揚保存傳統戲曲，戲曲傳承雅音永存</text:p>
        </text:list-item>
      </text:list>
      <text:list xml:id="list4460867883357105381" text:style-name="WW8Num4">
        <text:list-item>
          <text:p text:style-name="P24">推動南北管傳習計畫，傳承在地藝術文化</text:p>
        </text:list-item>
      </text:list>
      <text:p text:style-name="P42">辦理南北管傳習計畫課程，預計開設11個班級，達到招收學員數330人，以拓展推廣傳統音樂戲曲之成效，開發更多欣賞人口。禮聘在地資深南北管藝師擔任授課師資，提供專業教學內容，帶領學員融入南北管文化，並可為縣內館閣招收新血人才，以開創館閣活動力。此外，安排學員參與各項藝文活動之演出，加強學員臨場專業之演出能力，並藉以達成向外推廣之目標，並與縣內有形文化資產古蹟配合，創造文化藝術與人文的在地對話，預計每年度安排10場次之演出活動。</text:p>
      <text:list xml:id="list34298586" text:continue-list="list34318274" text:style-name="WW8Num17">
        <text:list-item>
          <text:p text:style-name="P29">推廣視覺表演藝術，加強國際文化交流</text:p>
        </text:list-item>
      </text:list>
      <text:list xml:id="list3608805095455527504" text:style-name="WW8Num15">
        <text:list-item>
          <text:p text:style-name="P25">視覺藝術推廣，推展本縣公共藝術</text:p>
        </text:list-item>
      </text:list>
      <text:p text:style-name="P42">規劃辦理本局年度視覺藝術展覽徵選與展陳；磺溪美展徵選、頒獎暨巡迴展出；策劃辦理彰化縣美術家接力展、彰化藝術館邀請展。辦理本縣年度公共藝術設置計畫、彰化縣公共藝術研習參訪活動、召開彰化縣公共藝術審議會審議轄內各機關學校公共藝術設置計畫並提供相關諮詢服務。</text:p>
      <text:list xml:id="list34325910" text:continue-numbering="true" text:style-name="WW8Num15">
        <text:list-item>
          <text:p text:style-name="P25">建設藝文大縣，提升藝文品質</text:p>
        </text:list-item>
      </text:list>
      <text:p text:style-name="P42">邀請國外知名團隊至本縣演出，鼓勵縣內傑出展演團體及個人出國，以達到國際交流目的，並提升本縣藝文水準。結合鄉鎮公所、學校持續辦理音樂、戲劇、兒童劇等藝術下鄉巡迴表演活動。</text:p>
      <text:list xml:id="list34302413" text:continue-list="list34298586" text:style-name="WW8Num17">
        <text:list-item>
          <text:p text:style-name="P29">深化本縣人文內涵，落實文化精質生活</text:p>
        </text:list-item>
      </text:list>
      <text:list xml:id="list4464696055159003386" text:style-name="WW8Num9">
        <text:list-item>
          <text:p text:style-name="P26"><text:soft-page-break/>深耕閱讀教育</text:p>
          <text:list>
            <text:list-item>
              <text:p text:style-name="P26">充實多元化館藏</text:p>
            </text:list-item>
          </text:list>
        </text:list-item>
      </text:list>
      <text:p text:style-name="P42">每年採購各類圖書、視聽資料以充實館藏，以館藏新穎性吸引民眾到館利用，豐富多樣化的館藏，滿足各年齡層讀者需求。</text:p>
      <text:list xml:id="list34324117" text:continue-numbering="true" text:style-name="WW8Num9">
        <text:list-item>
          <text:list>
            <text:list-item>
              <text:p text:style-name="P26">辦理閱讀推廣活動</text:p>
            </text:list-item>
          </text:list>
        </text:list-item>
      </text:list>
      <text:p text:style-name="P42">為加強閱讀的深度及廣度，除開放0歲辦證、線上圖書續借、預約及宅配服務外，還規劃辦理家庭卡、新書展示、主題書展、好書交換、林老師說故事、0-3歲嬰幼兒閱讀起步走、彰化一城一書票選、圖書館週等活動，另辦理行動圖書館、與異業結盟成立藝文店家等，長期耕耘書香園地，辦理各類型閱讀推廣活動以推動全民閱讀，建立書香社會。</text:p>
      <text:list xml:id="list34303975" text:continue-numbering="true" text:style-name="WW8Num9">
        <text:list-item>
          <text:list>
            <text:list-item>
              <text:p text:style-name="P26">彰顯文學彰化</text:p>
            </text:list-item>
          </text:list>
        </text:list-item>
      </text:list>
      <text:p text:style-name="P42">每年辦理兒童暨青少年詩畫創作比賽、作家作品集徵集、磺溪文學獎徵文活動、邀請知名作家辦理文學講座，藉以呈現本縣特有文學風貌，並培養縣民文學涵養。</text:p>
      <text:list xml:id="list34320671" text:continue-numbering="true" text:style-name="WW8Num9">
        <text:list-item>
          <text:list>
            <text:list-item>
              <text:p text:style-name="P26">籌設彰化縣立圖書館</text:p>
            </text:list-item>
          </text:list>
        </text:list-item>
      </text:list>
      <text:p text:style-name="P42">面對圖書館未來的電子化及數位發展，縣立圖書館的成立，將提供縣民新穎現代化的閱讀空間，有效發揮公共圖書館閱讀推廣功能，讓縣民坐擁知識水庫的無盡寶藏。</text:p>
      <text:list xml:id="list34308444" text:continue-list="list34302413" text:style-name="WW8Num17">
        <text:list-item>
          <text:p text:style-name="P29">藝饗半線文化深耕，發現地方文化之美</text:p>
        </text:list-item>
      </text:list>
      <text:list xml:id="list5011457919211775373" text:style-name="WW8Num10">
        <text:list-item>
          <text:p text:style-name="P27">推動社區營造輔導計畫，再造社區文化</text:p>
        </text:list-item>
      </text:list>
      <text:p text:style-name="P42">推動「社區總體營造工作推動及協調委員會」及工作小組業務，整合協調各局室社區總體營造計畫、方案，並辦理徵選社區營造點、積極推動社區深度文化之旅、社區影像紀錄等，發揚社區藝文特色。</text:p>
      <text:list xml:id="list34298534" text:continue-numbering="true" text:style-name="WW8Num10">
        <text:list-item>
          <text:p text:style-name="P27">推廣各項藝文活動，提升縣民精神內涵</text:p>
        </text:list-item>
      </text:list>
      <text:p text:style-name="P42">結合本縣文化節慶及產業辦理各類型文化節，呈現本縣風采，促進本縣文化觀光休閒活動。辦理媽祖遶境活動，結合宗教、民俗、傳統文化與現代藝術，讓縣民從活動中感受宗教信仰的能量，從民俗中看到台灣特有的慶典儀式，從傳統與現代國內外表演藝術活動，欣賞精湛的演出，不僅讓表演團體有更寬廣的演出機會，也讓縣民從多元、豐富的活動中，拓展視野，體驗生活有文化，文化有大美，生活即文化的意涵。</text:p>
      <text:p text:style-name="P41">（二）人力面向策略績效目標</text:p>
      <text:list xml:id="list6875566238424891353" text:style-name="WW8Num1">
        <text:list-item>
          <text:p text:style-name="P30">控管編制員額</text:p>
        </text:list-item>
        <text:list-item>
          <text:p text:style-name="P30">約聘僱員額及職等嚴格控管</text:p>
        </text:list-item>
        <text:list-item>
          <text:p text:style-name="P30"><text:soft-page-break/>推動公務人員終身學習</text:p>
        </text:list-item>
      </text:list>
      <text:p text:style-name="P41">（三）經費面向策略績效目標</text:p>
      <text:list xml:id="list1585056581530499243" text:style-name="WW8Num6">
        <text:list-item>
          <text:p text:style-name="P31">節約政府支出，邁向財政收支平衡</text:p>
        </text:list-item>
      </text:list>
      <text:p text:style-name="P6">二、衡量指標</text:p>
      <text:p text:style-name="P6">（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header-rows>
          <table:table-row table:style-name="表格1.1">
            <table:table-cell table:style-name="表格1.A1" table:number-rows-spanned="3" office:value-type="string">
              <text:p text:style-name="P7">策略績效目標</text:p>
            </table:table-cell>
            <table:table-cell table:style-name="表格1.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7">衡量指標</text:p>
            </table:table-cell>
            <table:table-cell table:style-name="表格1.A1" table:number-rows-spanned="2" office:value-type="string">
              <text:p text:style-name="P7">評估</text:p>
              <text:p text:style-name="P7">體制</text:p>
            </table:table-cell>
            <table:table-cell table:style-name="表格1.A1" table:number-rows-spanned="2" office:value-type="string">
              <text:p text:style-name="P7">評估</text:p>
              <text:p text:style-name="P7">方式</text:p>
            </table:table-cell>
            <table:table-cell table:style-name="表格1.A1" table:number-rows-spanned="2" office:value-type="string">
              <text:p text:style-name="P7">衡量標準</text:p>
            </table:table-cell>
            <table:table-cell table:style-name="表格1.B1" table:number-columns-spanned="4" office:value-type="string">
              <text:p text:style-name="P7">年度</text:p>
              <text:p text:style-name="P7">（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7">100</text:p>
            </table:table-cell>
            <table:table-cell table:style-name="表格1.A1" office:value-type="string">
              <text:p text:style-name="P7">101</text:p>
            </table:table-cell>
            <table:table-cell table:style-name="表格1.A1" office:value-type="string">
              <text:p text:style-name="P7">102</text:p>
            </table:table-cell>
            <table:table-cell table:style-name="表格1.B1" office:value-type="string">
              <text:p text:style-name="P7">103</text:p>
            </table:table-cell>
          </table:table-row>
        </table:table-header-rows>
        <table:table-row table:style-name="表格1.1">
          <table:table-cell table:style-name="表格1.A2" table:number-rows-spanned="6" office:value-type="string">
            <text:list xml:id="list1590911929967127732" text:style-name="WW8Num16">
              <text:list-item>
                <text:p text:style-name="P9">活化古蹟歷史空間，文化資產保存利用（30%）</text:p>
              </text:list-item>
            </text:list>
          </table:table-cell>
          <table:table-cell table:style-name="表格1.A2" table:number-rows-spanned="2" office:value-type="string">
            <text:p text:style-name="P10">1、辦理文化資產先期調查研究計畫</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完成件數</text:p>
          </table:table-cell>
          <table:table-cell table:style-name="表格1.A2" office:value-type="string">
            <text:p text:style-name="P7">1件</text:p>
          </table:table-cell>
          <table:table-cell table:style-name="表格1.A2" office:value-type="string">
            <text:p text:style-name="P7">1件</text:p>
          </table:table-cell>
          <table:table-cell table:style-name="表格1.A2" office:value-type="string">
            <text:p text:style-name="P7">1件</text:p>
          </table:table-cell>
          <table:table-cell table:style-name="表格1.I4" office:value-type="string">
            <text:p text:style-name="P7">1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2、辦理文化資產修復工程或再利用工程之規劃設計</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完成件數</text:p>
          </table:table-cell>
          <table:table-cell table:style-name="表格1.A2" office:value-type="string">
            <text:p text:style-name="P7">1件</text:p>
          </table:table-cell>
          <table:table-cell table:style-name="表格1.A2" office:value-type="string">
            <text:p text:style-name="P7">1件</text:p>
          </table:table-cell>
          <table:table-cell table:style-name="表格1.A2" office:value-type="string">
            <text:p text:style-name="P7">1件</text:p>
          </table:table-cell>
          <table:table-cell table:style-name="表格1.I4" office:value-type="string">
            <text:p text:style-name="P7">1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covered-table-cell/>
          <table:table-cell table:style-name="表格1.A2" table:number-rows-spanned="2" office:value-type="string">
            <text:p text:style-name="P10">3、辦理文化資產修復工程或再利用工程</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完成件數</text:p>
          </table:table-cell>
          <table:table-cell table:style-name="表格1.A2" office:value-type="string">
            <text:p text:style-name="P7">1件</text:p>
          </table:table-cell>
          <table:table-cell table:style-name="表格1.A2" office:value-type="string">
            <text:p text:style-name="P7">1件</text:p>
          </table:table-cell>
          <table:table-cell table:style-name="表格1.A2" office:value-type="string">
            <text:p text:style-name="P7">1件</text:p>
          </table:table-cell>
          <table:table-cell table:style-name="表格1.I4" office:value-type="string">
            <text:p text:style-name="P7">1件</text:p>
          </table:table-cell>
        </table:table-row>
        <table:table-row table:style-name="表格1.1">
          <table:covered-table-cell/>
          <table:covered-table-cell/>
          <table:covered-table-cell/>
          <table:covered-table-cell/>
          <table:covered-table-cell/>
          <table:table-cell table:style-name="表格1.A2" office:value-type="string">
            <text:p text:style-name="P7">10%</text:p>
          </table:table-cell>
          <table:table-cell table:style-name="表格1.A2" office:value-type="string">
            <text:p text:style-name="P7">10%</text:p>
          </table:table-cell>
          <table:table-cell table:style-name="表格1.A2" office:value-type="string">
            <text:p text:style-name="P7">10%</text:p>
          </table:table-cell>
          <table:table-cell table:style-name="表格1.I4" office:value-type="string">
            <text:p text:style-name="P7">10%</text:p>
          </table:table-cell>
        </table:table-row>
        <table:table-row table:style-name="表格1.1">
          <table:table-cell table:style-name="表格1.A2" table:number-rows-spanned="4" office:value-type="string">
            <text:list xml:id="list34316218" text:continue-numbering="true" text:style-name="WW8Num16">
              <text:list-item>
                <text:p text:style-name="P9">發揚保存傳統戲曲，戲曲傳承雅音永存（10%）</text:p>
              </text:list-item>
            </text:list>
          </table:table-cell>
          <table:table-cell table:style-name="表格1.A2" table:number-rows-spanned="2" office:value-type="string">
            <text:p text:style-name="P10">1、辦理南北管傳習計畫課程開辦招生</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招生學員數</text:p>
          </table:table-cell>
          <table:table-cell table:style-name="表格1.A2" office:value-type="string">
            <text:p text:style-name="P7">300人</text:p>
          </table:table-cell>
          <table:table-cell table:style-name="表格1.A2" office:value-type="string">
            <text:p text:style-name="P7">330人</text:p>
          </table:table-cell>
          <table:table-cell table:style-name="表格1.A2" office:value-type="string">
            <text:p text:style-name="P7">350人</text:p>
          </table:table-cell>
          <table:table-cell table:style-name="表格1.I4" office:value-type="string">
            <text:p text:style-name="P7">370人</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2、安排研習學員參與各項藝文活動演出</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10場次</text:p>
          </table:table-cell>
          <table:table-cell table:style-name="表格1.A2" office:value-type="string">
            <text:p text:style-name="P7">10場次</text:p>
          </table:table-cell>
          <table:table-cell table:style-name="表格1.A2" office:value-type="string">
            <text:p text:style-name="P7">15場次</text:p>
          </table:table-cell>
          <table:table-cell table:style-name="表格1.I4" office:value-type="string">
            <text:p text:style-name="P7">17場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table-cell table:style-name="表格1.A2" table:number-rows-spanned="6" office:value-type="string">
            <text:list xml:id="list34312409" text:continue-numbering="true" text:style-name="WW8Num16">
              <text:list-item>
                <text:p text:style-name="P9">推廣視覺表演藝術，加強國際文化交<text:soft-page-break/>流（10%）</text:p>
              </text:list-item>
            </text:list>
          </table:table-cell>
          <table:table-cell table:style-name="表格1.A2" table:number-rows-spanned="2" office:value-type="string">
            <text:p text:style-name="P10">1、辦理年度公共藝術設置</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A2" office:value-type="string">
            <text:p text:style-name="P7">1場次</text:p>
          </table:table-cell>
          <table:table-cell table:style-name="表格1.I4" office:value-type="string">
            <text:p text:style-name="P7">1場次</text:p>
          </table:table-cell>
        </table:table-row>
        <table:table-row table:style-name="表格1.1">
          <table:covered-table-cell/>
          <table:covered-table-cell/>
          <table:covered-table-cell/>
          <table:covered-table-cell/>
          <table:covered-table-cell/>
          <table:table-cell table:style-name="表格1.A2" office:value-type="string">
            <text:p text:style-name="P7">3%</text:p>
          </table:table-cell>
          <table:table-cell table:style-name="表格1.A2" office:value-type="string">
            <text:p text:style-name="P7">3%</text:p>
          </table:table-cell>
          <table:table-cell table:style-name="表格1.A2" office:value-type="string">
            <text:p text:style-name="P7">3%</text:p>
          </table:table-cell>
          <table:table-cell table:style-name="表格1.I4" office:value-type="string">
            <text:p text:style-name="P7">3%</text:p>
          </table:table-cell>
        </table:table-row>
        <table:table-row table:style-name="表格1.1">
          <table:covered-table-cell/>
          <table:table-cell table:style-name="表格1.A2" table:number-rows-spanned="2" office:value-type="string">
            <text:p text:style-name="P10">2、建設藝文<text:soft-page-break/>大縣，引進國際知名表演團體演出</text:p>
          </table:table-cell>
          <table:table-cell table:style-name="表格1.A2" table:number-rows-spanned="2" office:value-type="string">
            <text:p text:style-name="P7">1</text:p>
          </table:table-cell>
          <table:table-cell table:style-name="表格1.A2" table:number-rows-spanned="2" office:value-type="string">
            <text:p text:style-name="P10">統計<text:soft-page-break/>數據</text:p>
          </table:table-cell>
          <table:table-cell table:style-name="表格1.A2" table:number-rows-spanned="2" office:value-type="string">
            <text:p text:style-name="P10">辦理場次</text:p>
          </table:table-cell>
          <table:table-cell table:style-name="表格1.A2" office:value-type="string">
            <text:p text:style-name="P7">1場次</text:p>
          </table:table-cell>
          <table:table-cell table:style-name="表格1.A2" office:value-type="string">
            <text:p text:style-name="P7">1場<text:soft-page-break/>次</text:p>
          </table:table-cell>
          <table:table-cell table:style-name="表格1.A2" office:value-type="string">
            <text:p text:style-name="P7">1場次</text:p>
          </table:table-cell>
          <table:table-cell table:style-name="表格1.I4" office:value-type="string">
            <text:p text:style-name="P7">1場<text:soft-page-break/>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row table:style-name="表格1.1">
          <table:covered-table-cell/>
          <table:table-cell table:style-name="表格1.A2" table:number-rows-spanned="2" office:value-type="string">
            <text:p text:style-name="P10">3、建設藝文大縣，辦理鄉鎮巡演</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16場次</text:p>
          </table:table-cell>
          <table:table-cell table:style-name="表格1.A2" office:value-type="string">
            <text:p text:style-name="P7">5場次</text:p>
          </table:table-cell>
          <table:table-cell table:style-name="表格1.A2" office:value-type="string">
            <text:p text:style-name="P7">5場次</text:p>
          </table:table-cell>
          <table:table-cell table:style-name="表格1.I4" office:value-type="string">
            <text:p text:style-name="P7">5場次</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table-cell table:style-name="表格1.A2" table:number-rows-spanned="8" office:value-type="string">
            <text:list xml:id="list34317035" text:continue-numbering="true" text:style-name="WW8Num16">
              <text:list-item>
                <text:p text:style-name="P9">深化本縣人文內涵，落實文化精質生活（5%）</text:p>
              </text:list-item>
            </text:list>
          </table:table-cell>
          <table:table-cell table:style-name="表格1.A2" table:number-rows-spanned="2" office:value-type="string">
            <text:p text:style-name="P10">1、充實多元化館藏</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館藏增加數</text:p>
          </table:table-cell>
          <table:table-cell table:style-name="表格1.A2" office:value-type="string">
            <text:p text:style-name="P7">100000冊</text:p>
          </table:table-cell>
          <table:table-cell table:style-name="表格1.A2" office:value-type="string">
            <text:p text:style-name="P7">5000冊</text:p>
          </table:table-cell>
          <table:table-cell table:style-name="表格1.A2" office:value-type="string">
            <text:p text:style-name="P7">100000冊</text:p>
          </table:table-cell>
          <table:table-cell table:style-name="表格1.I4" office:value-type="string">
            <text:p text:style-name="P7">5000冊</text:p>
          </table:table-cell>
        </table:table-row>
        <table:table-row table:style-name="表格1.1">
          <table:covered-table-cell/>
          <table:covered-table-cell/>
          <table:covered-table-cell/>
          <table:covered-table-cell/>
          <table:covered-table-cell/>
          <table:table-cell table:style-name="表格1.A2" office:value-type="string">
            <text:p text:style-name="P7">1%</text:p>
            <text:p text:style-name="P7"/>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able:table-row table:style-name="表格1.1">
          <table:covered-table-cell/>
          <table:table-cell table:style-name="表格1.A2" table:number-rows-spanned="2" office:value-type="string">
            <text:p text:style-name="P10">2、閱讀推廣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35場次</text:p>
          </table:table-cell>
          <table:table-cell table:style-name="表格1.A2" office:value-type="string">
            <text:p text:style-name="P7">35場次</text:p>
          </table:table-cell>
          <table:table-cell table:style-name="表格1.A2" office:value-type="string">
            <text:p text:style-name="P7">35場次</text:p>
          </table:table-cell>
          <table:table-cell table:style-name="表格1.I4" office:value-type="string">
            <text:p text:style-name="P7">35場次</text:p>
          </table:table-cell>
        </table:table-row>
        <table:table-row table:style-name="表格1.1">
          <table:covered-table-cell/>
          <table:covered-table-cell/>
          <table:covered-table-cell/>
          <table:covered-table-cell/>
          <table:covered-table-cell/>
          <table:table-cell table:style-name="表格1.A2" office:value-type="string">
            <text:p text:style-name="P7">1%</text:p>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able:table-row table:style-name="表格1.1">
          <table:covered-table-cell/>
          <table:table-cell table:style-name="表格1.A2" table:number-rows-spanned="2" office:value-type="string">
            <text:p text:style-name="P10">3、彰顯文學彰化</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10場次</text:p>
          </table:table-cell>
          <table:table-cell table:style-name="表格1.A2" office:value-type="string">
            <text:p text:style-name="P7">10場次</text:p>
          </table:table-cell>
          <table:table-cell table:style-name="表格1.A2" office:value-type="string">
            <text:p text:style-name="P7">10場次</text:p>
          </table:table-cell>
          <table:table-cell table:style-name="表格1.I4" office:value-type="string">
            <text:p text:style-name="P7">10場次</text:p>
          </table:table-cell>
        </table:table-row>
        <table:table-row table:style-name="表格1.1">
          <table:covered-table-cell/>
          <table:covered-table-cell/>
          <table:covered-table-cell/>
          <table:covered-table-cell/>
          <table:covered-table-cell/>
          <table:table-cell table:style-name="表格1.A2" office:value-type="string">
            <text:p text:style-name="P7">1%</text:p>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able:table-row table:style-name="表格1.1">
          <table:covered-table-cell/>
          <table:table-cell table:style-name="表格1.A2" table:number-rows-spanned="2" office:value-type="string">
            <text:p text:style-name="P10">4、籌設彰化縣立圖書館</text:p>
          </table:table-cell>
          <table:table-cell table:style-name="表格1.A2" table:number-rows-spanned="2" office:value-type="string">
            <text:p text:style-name="P7">1</text:p>
          </table:table-cell>
          <table:table-cell table:style-name="表格1.A2" table:number-rows-spanned="2" office:value-type="string">
            <text:p text:style-name="P10">進度控管</text:p>
          </table:table-cell>
          <table:table-cell table:style-name="表格1.A2" table:number-rows-spanned="2" office:value-type="string">
            <text:p text:style-name="P11">工程執行進度</text:p>
            <text:p text:style-name="P11">1.進行規劃設計前置作業。30%</text:p>
            <text:p text:style-name="P11">2.完成規劃設計作業。45%</text:p>
            <text:p text:style-name="P11">3.辦理工程招標及發包作業。55%</text:p>
            <text:p text:style-name="P10">4.完工驗收100%</text:p>
          </table:table-cell>
          <table:table-cell table:style-name="表格1.A2" office:value-type="string">
            <text:p text:style-name="P7">30%</text:p>
          </table:table-cell>
          <table:table-cell table:style-name="表格1.A2" office:value-type="string">
            <text:p text:style-name="P7">45%</text:p>
          </table:table-cell>
          <table:table-cell table:style-name="表格1.A2" office:value-type="string">
            <text:p text:style-name="P7">55%</text:p>
          </table:table-cell>
          <table:table-cell table:style-name="表格1.I4" office:value-type="string">
            <text:p text:style-name="P7">100%</text:p>
          </table:table-cell>
        </table:table-row>
        <table:table-row table:style-name="表格1.1">
          <table:covered-table-cell/>
          <table:covered-table-cell/>
          <table:covered-table-cell/>
          <table:covered-table-cell/>
          <table:covered-table-cell/>
          <table:table-cell table:style-name="表格1.A2" office:value-type="string">
            <text:p text:style-name="P7">1%</text:p>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able:table-row table:style-name="表格1.1">
          <table:table-cell table:style-name="表格1.A28" table:number-rows-spanned="2" office:value-type="string">
            <text:p text:style-name="P2"/>
          </table:table-cell>
          <table:table-cell table:style-name="表格1.A2" table:number-rows-spanned="2" office:value-type="string">
            <text:p text:style-name="P10">5、假日親子系列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45場次</text:p>
          </table:table-cell>
          <table:table-cell table:style-name="表格1.A2" office:value-type="string">
            <text:p text:style-name="P7">45場次</text:p>
          </table:table-cell>
          <table:table-cell table:style-name="表格1.A2" office:value-type="string">
            <text:p text:style-name="P7">35場次</text:p>
          </table:table-cell>
          <table:table-cell table:style-name="表格1.I4" office:value-type="string">
            <text:p text:style-name="P7">35場次</text:p>
          </table:table-cell>
        </table:table-row>
        <table:table-row table:style-name="表格1.1">
          <table:covered-table-cell/>
          <table:covered-table-cell/>
          <table:covered-table-cell/>
          <table:covered-table-cell/>
          <table:covered-table-cell/>
          <table:table-cell table:style-name="表格1.A2" office:value-type="string">
            <text:p text:style-name="P7">1%</text:p>
          </table:table-cell>
          <table:table-cell table:style-name="表格1.A2" office:value-type="string">
            <text:p text:style-name="P7">1%</text:p>
          </table:table-cell>
          <table:table-cell table:style-name="表格1.A2" office:value-type="string">
            <text:p text:style-name="P7">1%</text:p>
          </table:table-cell>
          <table:table-cell table:style-name="表格1.I4" office:value-type="string">
            <text:p text:style-name="P7">1%</text:p>
          </table:table-cell>
        </table:table-row>
        <text:soft-page-break/>
        <table:table-row table:style-name="表格1.1">
          <table:table-cell table:style-name="表格1.A2" table:number-rows-spanned="6" office:value-type="string">
            <text:list xml:id="list34310436" text:continue-numbering="true" text:style-name="WW8Num16">
              <text:list-item>
                <text:p text:style-name="P9">藝饗半線文化深耕，發現地方文化之美（15%）</text:p>
              </text:list-item>
            </text:list>
          </table:table-cell>
          <table:table-cell table:style-name="表格1.A2" table:number-rows-spanned="2" office:value-type="string">
            <text:p text:style-name="P10">1、推動社區總體營造業務</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輔導社區數量</text:p>
          </table:table-cell>
          <table:table-cell table:style-name="表格1.A2" office:value-type="string">
            <text:p text:style-name="P7">15處</text:p>
          </table:table-cell>
          <table:table-cell table:style-name="表格1.A2" office:value-type="string">
            <text:p text:style-name="P7">15處</text:p>
          </table:table-cell>
          <table:table-cell table:style-name="表格1.A2" office:value-type="string">
            <text:p text:style-name="P7">15處</text:p>
          </table:table-cell>
          <table:table-cell table:style-name="表格1.I4" office:value-type="string">
            <text:p text:style-name="P7">15處</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covered-table-cell/>
          <table:table-cell table:style-name="表格1.A2" table:number-rows-spanned="2" office:value-type="string">
            <text:p text:style-name="P10">2、推動彰化縣地方文化館計畫</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活動場次</text:p>
          </table:table-cell>
          <table:table-cell table:style-name="表格1.A2" office:value-type="string">
            <text:p text:style-name="P7">80場次</text:p>
          </table:table-cell>
          <table:table-cell table:style-name="表格1.A2" office:value-type="string">
            <text:p text:style-name="P7">80場次</text:p>
          </table:table-cell>
          <table:table-cell table:style-name="表格1.A2" office:value-type="string">
            <text:p text:style-name="P7">80場次</text:p>
          </table:table-cell>
          <table:table-cell table:style-name="表格1.I4" office:value-type="string">
            <text:p text:style-name="P7">80場次</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4%</text:p>
          </table:table-cell>
          <table:table-cell table:style-name="表格1.A2" office:value-type="string">
            <text:p text:style-name="P7">4%</text:p>
          </table:table-cell>
          <table:table-cell table:style-name="表格1.I4" office:value-type="string">
            <text:p text:style-name="P7">4%</text:p>
          </table:table-cell>
        </table:table-row>
        <table:table-row table:style-name="表格1.1">
          <table:covered-table-cell/>
          <table:table-cell table:style-name="表格1.A2" table:number-rows-spanned="2" office:value-type="string">
            <text:p text:style-name="P10">3、推廣、策劃辦理各項文化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活動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I4" office:value-type="string">
            <text:p text:style-name="P7">2場次</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table-cell table:style-name="表格1.A36" table:number-rows-spanned="2" office:value-type="string">
            <text:p text:style-name="P2"/>
          </table:table-cell>
          <table:table-cell table:style-name="表格1.A2" table:number-rows-spanned="2" office:value-type="string">
            <text:p text:style-name="P10">4、辦理青少年寒、暑期活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活動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A2" office:value-type="string">
            <text:p text:style-name="P7">2場次</text:p>
          </table:table-cell>
          <table:table-cell table:style-name="表格1.I4" office:value-type="string">
            <text:p text:style-name="P7">2場次</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2%</text:p>
          </table:table-cell>
          <table:table-cell table:style-name="表格1.A2" office:value-type="string">
            <text:p text:style-name="P7">2%</text:p>
          </table:table-cell>
          <table:table-cell table:style-name="表格1.I4" office:value-type="string">
            <text:p text:style-name="P7">2%</text:p>
          </table:table-cell>
        </table:table-row>
        <table:table-row table:style-name="表格1.1">
          <table:table-cell table:style-name="表格1.A36" table:number-rows-spanned="2" office:value-type="string">
            <text:p text:style-name="P2"/>
          </table:table-cell>
          <table:table-cell table:style-name="表格1.A2" table:number-rows-spanned="2" office:value-type="string">
            <text:p text:style-name="P10">5、辦理國際雙年展</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活動場次</text:p>
          </table:table-cell>
          <table:table-cell table:style-name="表格1.A2" office:value-type="string">
            <text:p text:style-name="P7">1場次</text:p>
          </table:table-cell>
          <table:table-cell table:style-name="表格1.A2" office:value-type="string">
            <text:p text:style-name="P7">-場次</text:p>
          </table:table-cell>
          <table:table-cell table:style-name="表格1.A2" office:value-type="string">
            <text:p text:style-name="P7">-場次</text:p>
          </table:table-cell>
          <table:table-cell table:style-name="表格1.I4" office:value-type="string">
            <text:p text:style-name="P7">-場次</text:p>
          </table:table-cell>
        </table:table-row>
        <table:table-row table:style-name="表格1.1">
          <table:covered-table-cell/>
          <table:covered-table-cell/>
          <table:covered-table-cell/>
          <table:covered-table-cell/>
          <table:covered-table-cell/>
          <table:table-cell table:style-name="表格1.A2" office:value-type="string">
            <text:p text:style-name="P7">2%</text:p>
          </table:table-cell>
          <table:table-cell table:style-name="表格1.A2" office:value-type="string">
            <text:p text:style-name="P7">0%</text:p>
          </table:table-cell>
          <table:table-cell table:style-name="表格1.A2" office:value-type="string">
            <text:p text:style-name="P7">0%</text:p>
          </table:table-cell>
          <table:table-cell table:style-name="表格1.I4" office:value-type="string">
            <text:p text:style-name="P7">0%</text:p>
          </table:table-cell>
        </table:table-row>
        <table:table-row table:style-name="表格1.1">
          <table:table-cell table:style-name="表格1.A28" table:number-rows-spanned="2" office:value-type="string">
            <text:p text:style-name="P2"/>
          </table:table-cell>
          <table:table-cell table:style-name="表格1.A2" table:number-rows-spanned="2" office:value-type="string">
            <text:p text:style-name="P10">6、彰化縣媽祖遶境活動結合宗教信仰與傳統文化，拓展媽祖信仰之深度與廣度</text:p>
          </table:table-cell>
          <table:table-cell table:style-name="表格1.A2" table:number-rows-spanned="2" office:value-type="string">
            <text:p text:style-name="P7">1</text:p>
          </table:table-cell>
          <table:table-cell table:style-name="表格1.A2" table:number-rows-spanned="2" office:value-type="string">
            <text:p text:style-name="P10">統計數據</text:p>
          </table:table-cell>
          <table:table-cell table:style-name="表格1.A2" table:number-rows-spanned="2" office:value-type="string">
            <text:p text:style-name="P10">辦理場次</text:p>
          </table:table-cell>
          <table:table-cell table:style-name="表格1.A2" office:value-type="string">
            <text:p text:style-name="P7">80場次</text:p>
          </table:table-cell>
          <table:table-cell table:style-name="表格1.A2" office:value-type="string">
            <text:p text:style-name="P7">80場次</text:p>
          </table:table-cell>
          <table:table-cell table:style-name="表格1.A2" office:value-type="string">
            <text:p text:style-name="P7">80場次</text:p>
          </table:table-cell>
          <table:table-cell table:style-name="表格1.I4" office:value-type="string">
            <text:p text:style-name="P7">80場次</text:p>
          </table:table-cell>
        </table:table-row>
        <table:table-row table:style-name="表格1.1">
          <table:covered-table-cell/>
          <table:covered-table-cell/>
          <table:covered-table-cell/>
          <table:covered-table-cell/>
          <table:covered-table-cell/>
          <table:table-cell table:style-name="表格1.A2" office:value-type="string">
            <text:p text:style-name="P7">5%</text:p>
          </table:table-cell>
          <table:table-cell table:style-name="表格1.A2" office:value-type="string">
            <text:p text:style-name="P7">5%</text:p>
          </table:table-cell>
          <table:table-cell table:style-name="表格1.A2" office:value-type="string">
            <text:p text:style-name="P7">5%</text:p>
          </table:table-cell>
          <table:table-cell table:style-name="表格1.I4" office:value-type="string">
            <text:p text:style-name="P7">5%</text:p>
          </table:table-cell>
        </table:table-row>
      </table:table>
      <text:p text:style-name="P6">（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7">策略績效目標</text:p>
            </table:table-cell>
            <table:table-cell table:style-name="表格2.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7">衡量指標</text:p>
            </table:table-cell>
            <table:table-cell table:style-name="表格2.A1" table:number-rows-spanned="2" office:value-type="string">
              <text:p text:style-name="P7">評估</text:p>
              <text:p text:style-name="P7">體制</text:p>
            </table:table-cell>
            <table:table-cell table:style-name="表格2.A1" table:number-rows-spanned="2" office:value-type="string">
              <text:p text:style-name="P7">評估</text:p>
              <text:p text:style-name="P7">方式</text:p>
            </table:table-cell>
            <table:table-cell table:style-name="表格2.A1" table:number-rows-spanned="2" office:value-type="string">
              <text:p text:style-name="P7">衡量標準</text:p>
            </table:table-cell>
            <table:table-cell table:style-name="表格2.B1" table:number-columns-spanned="4" office:value-type="string">
              <text:p text:style-name="P7">年度</text:p>
              <text:p text:style-name="P7">（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7">100</text:p>
            </table:table-cell>
            <table:table-cell table:style-name="表格2.A1" office:value-type="string">
              <text:p text:style-name="P7">101</text:p>
            </table:table-cell>
            <table:table-cell table:style-name="表格2.A1" office:value-type="string">
              <text:p text:style-name="P7">102</text:p>
            </table:table-cell>
            <table:table-cell table:style-name="表格2.B1" office:value-type="string">
              <text:p text:style-name="P7">103</text:p>
            </table:table-cell>
          </table:table-row>
        </table:table-header-rows>
        <table:table-row table:style-name="表格2.1">
          <table:table-cell table:style-name="表格2.A2" table:number-rows-spanned="2" office:value-type="string">
            <text:list xml:id="list8293336918510406451" text:style-name="WW8Num2">
              <text:list-item>
                <text:p text:style-name="P12">控管編制員額（2%）</text:p>
              </text:list-item>
            </text:list>
          </table:table-cell>
          <table:table-cell table:style-name="表格2.A2" table:number-rows-spanned="2" office:value-type="string">
            <text:p text:style-name="P10">機關編制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編制員額-上年度編制員額)/上年度編制員額ｘ100%</text:p>
            <text:p text:style-name="P11">1.數值≦0%時，核給2分。</text:p>
            <text:p text:style-name="P11">2.0%＜數值≦5%時，核給1.5分。</text:p>
            <text:p text:style-name="P11">3.5%＜數值≦10%時，核給1分。</text:p>
            <text:p text:style-name="P10">4.數值＞10%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6" table:number-rows-spanned="2" office:value-type="string">
            <text:list xml:id="list34298665" text:continue-numbering="true" text:style-name="WW8Num2">
              <text:list-item>
                <text:p text:style-name="P12">約聘僱員額及職等嚴格控管（4%）</text:p>
              </text:list-item>
            </text:list>
          </table:table-cell>
          <table:table-cell table:style-name="表格2.A2" table:number-rows-spanned="2" office:value-type="string">
            <text:p text:style-name="P10">1、約聘僱員額成長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總數-上年度以縣款僱用之約聘僱員額總數)/上年度以公務預算及基金僱用之約聘僱員額總數x100%</text:p>
            <text:p text:style-name="P11">1.數值≦0%時，核給2分。</text:p>
            <text:p text:style-name="P11">2.0%＜數值≦5%時，核給1分。</text:p>
            <text:p text:style-name="P10">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0">2、約聘僱核定職等變化率</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以縣款僱用之約聘僱員額涉提高職等人數)/上年度以縣款僱用之約聘僱員額總數x100%</text:p>
            <text:p text:style-name="P11">1.數值≦0%時，核給2分。</text:p>
            <text:p text:style-name="P11">2.0%＜數值≦5%時，核給1分。</text:p>
            <text:p text:style-name="P10"><text:soft-page-break/>3.數值＞5%時，核給0分。</text:p>
          </table:table-cell>
          <table:table-cell table:style-name="表格2.A2" office:value-type="string">
            <text:p text:style-name="P7">0%</text:p>
          </table:table-cell>
          <table:table-cell table:style-name="表格2.A2" office:value-type="string">
            <text:p text:style-name="P7">0%</text:p>
          </table:table-cell>
          <table:table-cell table:style-name="表格2.A2" office:value-type="string">
            <text:p text:style-name="P7">0%</text:p>
          </table:table-cell>
          <table:table-cell table:style-name="表格2.I4" office:value-type="string">
            <text:p text:style-name="P7">0%</text:p>
          </table:table-cell>
        </table:table-row>
        <table:table-row table:style-name="表格2.1">
          <table:covered-table-cell/>
          <table:covered-table-cell/>
          <table:covered-table-cell/>
          <table:covered-table-cell/>
          <table:covered-table-cell/>
          <table:table-cell table:style-name="表格2.A2" office:value-type="string">
            <text:p text:style-name="P7">2%</text:p>
          </table:table-cell>
          <table:table-cell table:style-name="表格2.A2" office:value-type="string">
            <text:p text:style-name="P7">2%</text:p>
          </table:table-cell>
          <table:table-cell table:style-name="表格2.A2" office:value-type="string">
            <text:p text:style-name="P7">2%</text:p>
          </table:table-cell>
          <table:table-cell table:style-name="表格2.I4" office:value-type="string">
            <text:p text:style-name="P7">2%</text:p>
          </table:table-cell>
        </table:table-row>
        <table:table-row table:style-name="表格2.1">
          <table:table-cell table:style-name="表格2.A2" table:number-rows-spanned="2" office:value-type="string">
            <text:list xml:id="list34310491" text:continue-numbering="true" text:style-name="WW8Num2">
              <text:list-item>
                <text:p text:style-name="P12">推動公務人員終身學習（9%）</text:p>
              </text:list-item>
            </text:list>
          </table:table-cell>
          <table:table-cell table:style-name="表格2.A2" table:number-rows-spanned="2" office:value-type="string">
            <text:p text:style-name="P10">平均終身學習時數</text:p>
          </table:table-cell>
          <table:table-cell table:style-name="表格2.A2" table:number-rows-spanned="2" office:value-type="string">
            <text:p text:style-name="P7">1</text:p>
          </table:table-cell>
          <table:table-cell table:style-name="表格2.A2" table:number-rows-spanned="2" office:value-type="string">
            <text:p text:style-name="P10">統計數據</text:p>
          </table:table-cell>
          <table:table-cell table:style-name="表格2.A2" table:number-rows-spanned="2" office:value-type="string">
            <text:p text:style-name="P11">本年度單位平均終身學習時數至少應達40小時(其中包含數位學習至少5小時，與業務相關之學習20小時，數值四捨五入為整數)。</text:p>
            <text:p text:style-name="P11">1.單位平均終身學習時數40小時以上，核給9分。</text:p>
            <text:p text:style-name="P11">2.單位平均終身學習時數35-39小時，核給8分。</text:p>
            <text:p text:style-name="P11">3.單位平均終身學習時數30-34小時，核給7分。</text:p>
            <text:p text:style-name="P11">4.單位平均終身學習時數小時25-29小時，核給6分。</text:p>
            <text:p text:style-name="P11">5.單位平均終身學習時數小時20-24小時，核給5分。</text:p>
            <text:p text:style-name="P11">6.單位平均終身學習時數15-19小時，核給4分。</text:p>
            <text:p text:style-name="P11">7.單位平均終身學習時數10-14小時，核給3分。</text:p>
            <text:p text:style-name="P11">8.單位平均終身學習時數5-9小時，核給2分</text:p>
            <text:p text:style-name="P10">9.單位平均終身學習時數未達5時，核給1分</text:p>
          </table:table-cell>
          <table:table-cell table:style-name="表格2.A2" office:value-type="string">
            <text:p text:style-name="P7">40小時</text:p>
          </table:table-cell>
          <table:table-cell table:style-name="表格2.A2" office:value-type="string">
            <text:p text:style-name="P7">40小時</text:p>
          </table:table-cell>
          <table:table-cell table:style-name="表格2.A2" office:value-type="string">
            <text:p text:style-name="P7">40小時</text:p>
          </table:table-cell>
          <table:table-cell table:style-name="表格2.I4" office:value-type="string">
            <text:p text:style-name="P7">40小時</text:p>
          </table:table-cell>
        </table:table-row>
        <table:table-row table:style-name="表格2.1">
          <table:covered-table-cell/>
          <table:covered-table-cell/>
          <table:covered-table-cell/>
          <table:covered-table-cell/>
          <table:covered-table-cell/>
          <table:table-cell table:style-name="表格2.A2" office:value-type="string">
            <text:p text:style-name="P7">9%</text:p>
          </table:table-cell>
          <table:table-cell table:style-name="表格2.A2" office:value-type="string">
            <text:p text:style-name="P7">9%</text:p>
          </table:table-cell>
          <table:table-cell table:style-name="表格2.A2" office:value-type="string">
            <text:p text:style-name="P7">9%</text:p>
          </table:table-cell>
          <table:table-cell table:style-name="表格2.I4" office:value-type="string">
            <text:p text:style-name="P7">9%</text:p>
          </table:table-cell>
        </table:table-row>
      </table:table>
      <text:p text:style-name="P6"><text:soft-page-break/>（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7">策略績效目標</text:p>
            </table:table-cell>
            <table:table-cell table:style-name="表格3.B1" table:number-columns-spanned="8" office:value-type="string">
              <text:p text:style-name="P7">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7">衡量指標</text:p>
            </table:table-cell>
            <table:table-cell table:style-name="表格3.A1" table:number-rows-spanned="2" office:value-type="string">
              <text:p text:style-name="P7">評估</text:p>
              <text:p text:style-name="P7">體制</text:p>
            </table:table-cell>
            <table:table-cell table:style-name="表格3.A1" table:number-rows-spanned="2" office:value-type="string">
              <text:p text:style-name="P7">評估</text:p>
              <text:p text:style-name="P7">方式</text:p>
            </table:table-cell>
            <table:table-cell table:style-name="表格3.A1" table:number-rows-spanned="2" office:value-type="string">
              <text:p text:style-name="P7">衡量標準</text:p>
            </table:table-cell>
            <table:table-cell table:style-name="表格3.B1" table:number-columns-spanned="4" office:value-type="string">
              <text:p text:style-name="P7">年度</text:p>
              <text:p text:style-name="P7">（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7">100</text:p>
            </table:table-cell>
            <table:table-cell table:style-name="表格3.A1" office:value-type="string">
              <text:p text:style-name="P7">101</text:p>
            </table:table-cell>
            <table:table-cell table:style-name="表格3.A1" office:value-type="string">
              <text:p text:style-name="P7">102</text:p>
            </table:table-cell>
            <table:table-cell table:style-name="表格3.B1" office:value-type="string">
              <text:p text:style-name="P7">103</text:p>
            </table:table-cell>
          </table:table-row>
        </table:table-header-rows>
        <table:table-row table:style-name="表格3.1">
          <table:table-cell table:style-name="表格3.A2" table:number-rows-spanned="2" office:value-type="string">
            <text:list xml:id="list8723265078679705398" text:style-name="WW8Num14">
              <text:list-item>
                <text:p text:style-name="P13">節約政府支出，邁向財政收支平衡（15%）</text:p>
              </text:list-item>
            </text:list>
          </table:table-cell>
          <table:table-cell table:style-name="表格3.A2" table:number-rows-spanned="2" office:value-type="string">
            <text:p text:style-name="P10">各單位當年度經常門經費賸餘數（不含人事費）與預算數（不含人事費）百分比</text:p>
          </table:table-cell>
          <table:table-cell table:style-name="表格3.A2" table:number-rows-spanned="2" office:value-type="string">
            <text:p text:style-name="P7">1</text:p>
          </table:table-cell>
          <table:table-cell table:style-name="表格3.A2" table:number-rows-spanned="2" office:value-type="string">
            <text:p text:style-name="P10">統計數據</text:p>
          </table:table-cell>
          <table:table-cell table:style-name="表格3.A2" table:number-rows-spanned="2" office:value-type="string">
            <text:p text:style-name="P11">【經常門預算數(不含人事費)-經常門決算數(不含人事費) 】/經常門預算數(不含人事費)</text:p>
            <text:p text:style-name="P11">※決算數＝實支數＋保留數</text:p>
            <text:p text:style-name="P11">計算方式如下:</text:p>
            <text:p text:style-name="P11">1.節餘率達2%以上者100分。</text:p>
            <text:p text:style-name="P11">2.節餘率未達2%者90分。</text:p>
            <text:p text:style-name="P11">3.節餘率未達1.5%者80分。</text:p>
            <text:p text:style-name="P11">4.節餘率未達1%者70分。</text:p>
            <text:p text:style-name="P10">5.節餘率未達0.5%者60分。</text:p>
          </table:table-cell>
          <table:table-cell table:style-name="表格3.A2" office:value-type="string">
            <text:p text:style-name="P7">2%</text:p>
          </table:table-cell>
          <table:table-cell table:style-name="表格3.A2" office:value-type="string">
            <text:p text:style-name="P7">2%</text:p>
          </table:table-cell>
          <table:table-cell table:style-name="表格3.A2" office:value-type="string">
            <text:p text:style-name="P7">2%</text:p>
          </table:table-cell>
          <table:table-cell table:style-name="表格3.I4" office:value-type="string">
            <text:p text:style-name="P7">2%</text:p>
          </table:table-cell>
        </table:table-row>
        <table:table-row table:style-name="表格3.1">
          <table:covered-table-cell/>
          <table:covered-table-cell/>
          <table:covered-table-cell/>
          <table:covered-table-cell/>
          <table:covered-table-cell/>
          <table:table-cell table:style-name="表格3.A2" office:value-type="string">
            <text:p text:style-name="P7">15%</text:p>
          </table:table-cell>
          <table:table-cell table:style-name="表格3.A2" office:value-type="string">
            <text:p text:style-name="P7">15%</text:p>
          </table:table-cell>
          <table:table-cell table:style-name="表格3.A2" office:value-type="string">
            <text:p text:style-name="P7">15%</text:p>
          </table:table-cell>
          <table:table-cell table:style-name="表格3.I4" office:value-type="string">
            <text:p text:style-name="P7">15%</text:p>
          </table:table-cell>
        </table:table-row>
      </table:table>
      <text:p text:style-name="Standard"/>
      <text:p text:style-name="P15">【備註】：評估體制之數字代號意義如下</text:p>
      <text:list xml:id="list7505699892785740266" text:style-name="WW8Num7">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text:p text:style-name="P38"/>
      <text:p text:style-name="P38">肆、計畫內容摘要</text:p>
      <text:list xml:id="list7783473408957026727" text:style-name="WW8Num13">
        <text:list-item>
          <text:p text:style-name="P32">活化古蹟歷史空間，文化資產保存利用（策略績效目標一之實施計畫）</text:p>
        </text:list-item>
      </text:list>
      <text:list xml:id="list6204193623699724298" text:style-name="WW8Num3">
        <text:list-item>
          <text:p text:style-name="P33">先期調查研究</text:p>
        </text:list-item>
      </text:list>
      <text:p text:style-name="P44">委託專業單位針對各指定登錄之文化資產（古蹟、歷史建築、文化景觀、遺址等等）之先期調查研究，調查該文化資產之詳實資料，以作為後續修復再利用之基礎。</text:p>
      <text:list xml:id="list34323333" text:continue-numbering="true" text:style-name="WW8Num3">
        <text:list-item>
          <text:p text:style-name="P33"><text:soft-page-break/>規劃設計</text:p>
        </text:list-item>
      </text:list>
      <text:p text:style-name="P44">針對各法定文化資產之修復或再利用計畫，委託專業廠商進行規劃設計，除了保存修復原有之文化資產之外，亦規劃各種再利用如展演空間的可能。</text:p>
      <text:list xml:id="list34321030" text:continue-numbering="true" text:style-name="WW8Num3">
        <text:list-item>
          <text:p text:style-name="P33">修復及再利用計畫</text:p>
        </text:list-item>
      </text:list>
      <text:p text:style-name="P44">依據專業廠商之規劃設計，進行修復工程及再利用工程，以其文化資產之美觀與空間之活化利用。</text:p>
      <text:list xml:id="list34314760" text:continue-list="list7783473408957026727" text:style-name="WW8Num13">
        <text:list-item>
          <text:p text:style-name="P32">發揚保存傳統戲曲，戲曲傳承雅音永存（策略績效目標二之實施計畫）</text:p>
        </text:list-item>
      </text:list>
      <text:list xml:id="list7375787863337141490" text:style-name="WW8Num21">
        <text:list-item>
          <text:p text:style-name="P34">培養傳統音樂戲曲之學習人口</text:p>
        </text:list-item>
      </text:list>
      <text:p text:style-name="P44">藉由研習班之開設，招收對傳統音樂有興趣之民眾，提供免費學習機會，持續培養更多的南北管音樂戲曲之學習及欣賞人口，提升每年參與學習的學員數，達到推廣南北管音樂戲曲之目標。</text:p>
      <text:list xml:id="list34299678" text:continue-numbering="true" text:style-name="WW8Num21">
        <text:list-item>
          <text:p text:style-name="P34">開設班級數量，提供更適切的教學品質</text:p>
        </text:list-item>
      </text:list>
      <text:p text:style-name="P44">加強宣傳訊息發布，擴充新生招收人數，拓展推廣成效；並依每年度報名招生人數及學員程度之不同，實施班級分班與分級教學，提供更適切的教學品質，提升教學效益，在師資上則運用縣內南北管館閣資源，邀請館閣資深藝師參與授課，活絡館閣運作，亦鼓勵新生加入館閣，協助培植館閣新血，預計開設11個班絡，並分別於100、101年度達到招生人數為300、330人之目標。</text:p>
      <text:list xml:id="list34322807" text:continue-numbering="true" text:style-name="WW8Num21">
        <text:list-item>
          <text:p text:style-name="P34">安排研習學員參與各項藝文活動演出</text:p>
        </text:list-item>
      </text:list>
      <text:p text:style-name="P44">南北管傳統音樂之演出推廣，結合縣內各項藝文展演及民俗節慶活動等活動，安排研習班學員參與演出，除可培養專業演出能力，訓練扎實曲藝技能外；亦與縣內珍貴古蹟或風景名勝地點配合，選定活動辦理地點，藉由活動的參與策畫，達到與縣民及外地民眾推廣之目的。</text:p>
      <text:list xml:id="list34314315" text:continue-list="list34314760" text:style-name="WW8Num13">
        <text:list-item>
          <text:p text:style-name="P32">推廣視覺表演藝術，加強國際文化交流（策略績效目標三之實施計畫）</text:p>
        </text:list-item>
      </text:list>
      <text:list xml:id="list3501264520945877055" text:style-name="WW8Num8">
        <text:list-item>
          <text:p text:style-name="P35">視覺藝術推廣，推展本縣公共藝術</text:p>
        </text:list-item>
      </text:list>
      <text:p text:style-name="P44">規劃辦理本局年度視覺藝術展覽徵選與展陳；磺溪美展徵選、頒獎暨巡迴展出；策劃辦理彰化縣美術家接力展、彰化藝術館邀請展。辦理本縣年度公共藝術設置計畫、彰化縣公共藝術研習參訪活動、召開彰化縣公共藝術審議會審議轄內各機關學校公共藝術設置計畫並提供相關諮詢服務。</text:p>
      <text:list xml:id="list34320930" text:continue-numbering="true" text:style-name="WW8Num8">
        <text:list-item>
          <text:p text:style-name="P35">建設藝文大縣，提升藝文品質</text:p>
        </text:list-item>
      </text:list>
      <text:p text:style-name="P44">為加強本縣文化藝術國際交流，並提升本縣藝文人口及其水準，每年邀請國際知名藝術團隊至本縣演出，並鼓勵本縣傑出展演藝術團體及個人出國展演。結合鄉鎮公所學校持續辦理音樂、戲劇、兒童劇等藝文活動鄉鎮巡迴表演。</text:p>
      <text:list xml:id="list34308568" text:continue-list="list34314315" text:style-name="WW8Num13">
        <text:list-item>
          <text:p text:style-name="P32">深化本縣人文內涵，落實文化精質生活（策略績效目標四之實施計畫）</text:p>
        </text:list-item>
      </text:list>
      <text:list xml:id="list4687272073607351651" text:style-name="WW8Num11">
        <text:list-item>
          <text:p text:style-name="P36">充實多元化館藏</text:p>
        </text:list-item>
      </text:list>
      <text:p text:style-name="P45">採購各類圖書、視聽資料以充實館藏，滿足各類知識需求。</text:p>
      <text:list xml:id="list34323066" text:continue-numbering="true" text:style-name="WW8Num11">
        <text:list-item>
          <text:p text:style-name="P36"><text:soft-page-break/>閱讀推廣活動</text:p>
        </text:list-item>
      </text:list>
      <text:p text:style-name="P44">辦理一城一書、好書交換、圖書館週等活動及行動圖書館，期建立書香社會，推動全民閱讀。</text:p>
      <text:list xml:id="list34298612" text:continue-numbering="true" text:style-name="WW8Num11">
        <text:list-item>
          <text:p text:style-name="P36">彰顯文學彰化</text:p>
        </text:list-item>
      </text:list>
      <text:p text:style-name="P44">辦理兒童暨青少年詩畫創作比賽、作家作品集徵集、磺溪文學獎徵文活動，徵集及得獎作品進行編輯出版，另辦理文學講座，提升閱讀風氣與文化質感，樹立「文學彰化」新指標。</text:p>
      <text:list xml:id="list34313554" text:continue-numbering="true" text:style-name="WW8Num11">
        <text:list-item>
          <text:p text:style-name="P36">籌設彰化縣立圖書館</text:p>
        </text:list-item>
      </text:list>
      <text:p text:style-name="P44">未來縣立圖書館將以休閒、教育、資訊檢索、視聽及服務對象區分作為新的規劃方向，將提供縣民新穎現代化的閱讀空間，有效發揮公共圖書館閱讀推廣功能，讓縣民坐擁知識水庫的無盡寶藏。</text:p>
      <text:list xml:id="list34300426" text:continue-numbering="true" text:style-name="WW8Num11">
        <text:list-item>
          <text:p text:style-name="P36">假日親子系列活動</text:p>
        </text:list-item>
      </text:list>
      <text:p text:style-name="P44">為提供兒童正當且多元化休閒管道，於假日辦理美勞、林老師說故事等活動，增加親子溝通、互動之機會，促進親子情感，讓閱讀走入每個孩子與家庭中。</text:p>
      <text:list xml:id="list34298587" text:continue-list="list34308568" text:style-name="WW8Num13">
        <text:list-item>
          <text:p text:style-name="P32">藝饗半線文化深耕，發現地方文化之美（策略績效目標五之實施計畫）</text:p>
        </text:list-item>
      </text:list>
      <text:list xml:id="list451086436911026727" text:style-name="WW8Num20">
        <text:list-item>
          <text:p text:style-name="P37">推動社區總體營造業務</text:p>
        </text:list-item>
      </text:list>
      <text:p text:style-name="P44">推動「社區總體營造工作推動及協調委員會」及工作小組業務，整合協調各局室社區總體營造計畫、方案，並辦理徵選社區營造點、積極推動社區深度文化之旅、社區影像紀錄等，發揚社區藝文特色。</text:p>
      <text:list xml:id="list34315307" text:continue-numbering="true" text:style-name="WW8Num20">
        <text:list-item>
          <text:p text:style-name="P37">推動彰化縣地方文化館計畫</text:p>
        </text:list-item>
      </text:list>
      <text:p text:style-name="P44">結合本縣文化節慶及產業辦理各類型文化節，呈現本縣風采，促進本縣文化觀光休閒活動。</text:p>
      <text:list xml:id="list34323176" text:continue-numbering="true" text:style-name="WW8Num20">
        <text:list-item>
          <text:p text:style-name="P37">推廣、策劃辦理各項文化活動</text:p>
        </text:list-item>
      </text:list>
      <text:p text:style-name="P44">結合本縣文化節慶及產業辦理各類型文化節，呈現本縣風采，促進本縣文化觀光休閒活動。</text:p>
      <text:list xml:id="list34325720" text:continue-numbering="true" text:style-name="WW8Num20">
        <text:list-item>
          <text:p text:style-name="P37">辦理青少年寒、暑期活動</text:p>
        </text:list-item>
      </text:list>
      <text:p text:style-name="P44">於寒、暑假期間辦理國中、小學生及家長適合之優質休閒活動，並結合民間機構、社區資源與學校組織共同推動，有效擴大活動層面，拓展青少年朋友生活視野。</text:p>
      <text:list xml:id="list34310659" text:continue-numbering="true" text:style-name="WW8Num20">
        <text:list-item>
          <text:p text:style-name="P37">辦理國際雙年展</text:p>
        </text:list-item>
      </text:list>
      <text:p text:style-name="P44">委託專業策展人及團隊，策展國際雙年展，並辦理國內外藝術家邀請及作品徵集、佈展、開幕活動、座談會、展覽專輯編印等各項活動之執行。</text:p>
      <text:list xml:id="list34312509" text:continue-numbering="true" text:style-name="WW8Num20">
        <text:list-item>
          <text:p text:style-name="P37">彰化縣媽祖遶境活動結合宗教信仰與傳統文化，拓展媽祖信仰之深度與廣度</text:p>
        </text:list-item>
      </text:list>
      <text:p text:style-name="P44">辦理彰化縣媽祖遶境祈福活動，彰化縣政府為弘揚媽祖普渡眾生慈悲精神，<text:soft-page-break/>並促進觀光事業發展，自民國97年起聯合縣內11間知名媽祖宮廟，舉辦彰化縣媽祖遶境活動，內容含宮廟聯合遶境，並辦理國內外傑出團體表演及歌仔戲、布袋戲、攻炮城、產業特色展等活動，藉由宗教與文化活動，保存、推廣傳統文化，促進文化觀光，提升彰化縣能見度與經濟效率。</text:p>
      <text:p text:style-name="Standard"/>
      <text:p text:style-name="P5">伍、彰化縣文化局中程經費總需求表</text:p>
      <text:p text:style-name="P46">單位：新臺幣千元</text:p>
      <table:table table:name="表格4" table:style-name="表格4">
        <table:table-column table:style-name="表格4.A"/>
        <table:table-column table:style-name="表格4.B"/>
        <table:table-column table:style-name="表格4.C" table:number-columns-repeated="6"/>
        <table:table-column table:style-name="表格4.I"/>
        <table:table-column table:style-name="表格4.J" table:number-columns-repeated="3"/>
        <table:table-column table:style-name="表格4.M"/>
        <table:table-header-rows>
          <table:table-row table:style-name="表格4.1">
            <table:table-cell table:style-name="表格4.A1" table:number-rows-spanned="2" office:value-type="string">
              <text:p text:style-name="P47">策略績效目標</text:p>
              <text:p text:style-name="P47">計畫名稱</text:p>
            </table:table-cell>
            <table:table-cell table:style-name="表格4.A1" table:number-rows-spanned="2" office:value-type="string">
              <text:p text:style-name="P47">以前年度已列預算數</text:p>
            </table:table-cell>
            <table:table-cell table:style-name="表格4.A1" table:number-rows-spanned="2" office:value-type="string">
              <text:p text:style-name="P47">100年度</text:p>
            </table:table-cell>
            <table:table-cell table:style-name="表格4.A1" table:number-rows-spanned="2" office:value-type="string">
              <text:p text:style-name="P47">101年度</text:p>
            </table:table-cell>
            <table:table-cell table:style-name="表格4.A1" table:number-rows-spanned="2" office:value-type="string">
              <text:p text:style-name="P47">102年度</text:p>
            </table:table-cell>
            <table:table-cell table:style-name="表格4.A1" table:number-rows-spanned="2" office:value-type="string">
              <text:p text:style-name="P47">103年度</text:p>
            </table:table-cell>
            <table:table-cell table:style-name="表格4.A1" table:number-rows-spanned="2" office:value-type="string">
              <text:p text:style-name="P47">104年度以後經費需求</text:p>
            </table:table-cell>
            <table:table-cell table:style-name="表格4.A1" table:number-rows-spanned="2" office:value-type="string">
              <text:p text:style-name="P47">100至103年度合計</text:p>
            </table:table-cell>
            <table:table-cell table:style-name="表格4.A1" table:number-rows-spanned="2" office:value-type="string">
              <text:p text:style-name="P47">總 計</text:p>
            </table:table-cell>
            <table:table-cell table:style-name="表格4.A1" table:number-columns-spanned="3" office:value-type="string">
              <text:p text:style-name="P47">計畫性質</text:p>
            </table:table-cell>
            <table:covered-table-cell/>
            <table:covered-table-cell/>
            <table:table-cell table:style-name="表格4.M1" table:number-rows-spanned="2" office:value-type="string">
              <text:p text:style-name="P7">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47">公共建設</text:p>
            </table:table-cell>
            <table:table-cell table:style-name="表格4.A1" office:value-type="string">
              <text:p text:style-name="P47">科技發展</text:p>
            </table:table-cell>
            <table:table-cell table:style-name="表格4.A1" office:value-type="string">
              <text:p text:style-name="P47">社會發展</text:p>
            </table:table-cell>
            <table:covered-table-cell/>
          </table:table-row>
        </table:table-header-rows>
        <table:table-row table:style-name="表格4.1">
          <table:table-cell table:style-name="表格4.A2" office:value-type="string">
            <text:list xml:id="list8897831219065062443" text:style-name="WW8Num19">
              <text:list-item>
                <text:p text:style-name="P14">活化古蹟歷史空間，文化資產保存利用</text:p>
              </text:list-item>
            </text:list>
          </table:table-cell>
          <table:table-cell table:style-name="表格4.A1" office:value-type="string">
            <text:p text:style-name="P16">19058</text:p>
          </table:table-cell>
          <table:table-cell table:style-name="表格4.A1" office:value-type="string">
            <text:p text:style-name="P16">5980</text:p>
          </table:table-cell>
          <table:table-cell table:style-name="表格4.A1" office:value-type="string">
            <text:p text:style-name="P16">270</text:p>
          </table:table-cell>
          <table:table-cell table:style-name="表格4.A1" office:value-type="string">
            <text:p text:style-name="P16">270</text:p>
          </table:table-cell>
          <table:table-cell table:style-name="表格4.A1" office:value-type="string">
            <text:p text:style-name="P16">270</text:p>
          </table:table-cell>
          <table:table-cell table:style-name="表格4.A1" office:value-type="string">
            <text:p text:style-name="P16">270</text:p>
          </table:table-cell>
          <table:table-cell table:style-name="表格4.A1" office:value-type="string">
            <text:p text:style-name="P16">6790</text:p>
          </table:table-cell>
          <table:table-cell table:style-name="表格4.A1" office:value-type="string">
            <text:p text:style-name="P16">26118</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1.1 先期調查研究</text:p>
          </table:table-cell>
          <table:table-cell table:style-name="表格4.A1" office:value-type="string">
            <text:p text:style-name="P16">2500</text:p>
          </table:table-cell>
          <table:table-cell table:style-name="表格4.A1" office:value-type="string">
            <text:p text:style-name="P16">180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1980</text:p>
          </table:table-cell>
          <table:table-cell table:style-name="表格4.A1" office:value-type="string">
            <text:p text:style-name="P16">454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49">1.2 規劃設計</text:p>
          </table:table-cell>
          <table:table-cell table:style-name="表格4.A1" office:value-type="string">
            <text:p text:style-name="P16">700</text:p>
          </table:table-cell>
          <table:table-cell table:style-name="表格4.A1" office:value-type="string">
            <text:p text:style-name="P16">168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60</text:p>
          </table:table-cell>
          <table:table-cell table:style-name="表格4.A1" office:value-type="string">
            <text:p text:style-name="P16">1860</text:p>
          </table:table-cell>
          <table:table-cell table:style-name="表格4.A1" office:value-type="string">
            <text:p text:style-name="P16">2620</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49">1.3 修復及再利用計畫</text:p>
          </table:table-cell>
          <table:table-cell table:style-name="表格4.A1" office:value-type="string">
            <text:p text:style-name="P16">15858</text:p>
          </table:table-cell>
          <table:table-cell table:style-name="表格4.A1" office:value-type="string">
            <text:p text:style-name="P16">250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150</text:p>
          </table:table-cell>
          <table:table-cell table:style-name="表格4.A1" office:value-type="string">
            <text:p text:style-name="P16">2950</text:p>
          </table:table-cell>
          <table:table-cell table:style-name="表格4.A1" office:value-type="string">
            <text:p text:style-name="P16">18958</text:p>
          </table:table-cell>
          <table:table-cell table:style-name="表格4.A1" office:value-type="string">
            <text:p text:style-name="P7">◎</text:p>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list xml:id="list34322510" text:continue-numbering="true" text:style-name="WW8Num19">
              <text:list-item>
                <text:p text:style-name="P14">發揚保存傳統戲曲，戲曲傳承雅音永存</text:p>
              </text:list-item>
            </text:list>
          </table:table-cell>
          <table:table-cell table:style-name="表格4.A1" office:value-type="string">
            <text:p text:style-name="P16">12500</text:p>
          </table:table-cell>
          <table:table-cell table:style-name="表格4.A1" office:value-type="string">
            <text:p text:style-name="P16">3000</text:p>
          </table:table-cell>
          <table:table-cell table:style-name="表格4.A1" office:value-type="string">
            <text:p text:style-name="P16">3500</text:p>
          </table:table-cell>
          <table:table-cell table:style-name="表格4.A1" office:value-type="string">
            <text:p text:style-name="P16">3500</text:p>
          </table:table-cell>
          <table:table-cell table:style-name="表格4.A1" office:value-type="string">
            <text:p text:style-name="P16">3500</text:p>
          </table:table-cell>
          <table:table-cell table:style-name="表格4.A1" office:value-type="string">
            <text:p text:style-name="P16">3500</text:p>
          </table:table-cell>
          <table:table-cell table:style-name="表格4.A1" office:value-type="string">
            <text:p text:style-name="P16">13500</text:p>
          </table:table-cell>
          <table:table-cell table:style-name="表格4.A1" office:value-type="string">
            <text:p text:style-name="P16">29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2.1 培養傳統音樂戲曲之學習人口</text:p>
          </table:table-cell>
          <table:table-cell table:style-name="表格4.A1" office:value-type="string">
            <text:p text:style-name="P16">2000</text:p>
          </table:table-cell>
          <table:table-cell table:style-name="表格4.A1" office:value-type="string">
            <text:p text:style-name="P16">5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2000</text:p>
          </table:table-cell>
          <table:table-cell table:style-name="表格4.A1" office:value-type="string">
            <text:p text:style-name="P16">6500</text:p>
          </table:table-cell>
          <table:table-cell table:style-name="表格4.A1" office:value-type="string">
            <text:p text:style-name="P16">10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2.2 開設班級數量，提供更適切的教學品質</text:p>
          </table:table-cell>
          <table:table-cell table:style-name="表格4.A1" office:value-type="string">
            <text:p text:style-name="P16">500</text:p>
          </table:table-cell>
          <table:table-cell table:style-name="表格4.A1" office:value-type="string">
            <text:p text:style-name="P16">2000</text:p>
          </table:table-cell>
          <table:table-cell table:style-name="表格4.A1" office:value-type="string">
            <text:p text:style-name="P16">500</text:p>
          </table:table-cell>
          <table:table-cell table:style-name="表格4.A1" office:value-type="string">
            <text:p text:style-name="P16">500</text:p>
          </table:table-cell>
          <table:table-cell table:style-name="表格4.A1" office:value-type="string">
            <text:p text:style-name="P16">500</text:p>
          </table:table-cell>
          <table:table-cell table:style-name="表格4.A1" office:value-type="string">
            <text:p text:style-name="P16">500</text:p>
          </table:table-cell>
          <table:table-cell table:style-name="表格4.A1" office:value-type="string">
            <text:p text:style-name="P16">3500</text:p>
          </table:table-cell>
          <table:table-cell table:style-name="表格4.A1" office:value-type="string">
            <text:p text:style-name="P16">4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2.3 安排研習學員參與<text:soft-page-break/>各項藝文活動演出</text:p>
          </table:table-cell>
          <table:table-cell table:style-name="表格4.A1" office:value-type="string">
            <text:p text:style-name="P16">10000</text:p>
          </table:table-cell>
          <table:table-cell table:style-name="表格4.A1" office:value-type="string">
            <text:p text:style-name="P16">500</text:p>
          </table:table-cell>
          <table:table-cell table:style-name="表格4.A1" office:value-type="string">
            <text:p text:style-name="P16">1000</text:p>
          </table:table-cell>
          <table:table-cell table:style-name="表格4.A1" office:value-type="string">
            <text:p text:style-name="P16">1000</text:p>
          </table:table-cell>
          <table:table-cell table:style-name="表格4.A1" office:value-type="string">
            <text:p text:style-name="P16">1000</text:p>
          </table:table-cell>
          <table:table-cell table:style-name="表格4.A1" office:value-type="string">
            <text:p text:style-name="P16">1000</text:p>
          </table:table-cell>
          <table:table-cell table:style-name="表格4.A1" office:value-type="string">
            <text:p text:style-name="P16">3500</text:p>
          </table:table-cell>
          <table:table-cell table:style-name="表格4.A1" office:value-type="string">
            <text:p text:style-name="P16">145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0681" text:continue-numbering="true" text:style-name="WW8Num19">
              <text:list-item>
                <text:p text:style-name="P14">推廣視覺表演藝術，加強國際文化交流</text:p>
              </text:list-item>
            </text:list>
          </table:table-cell>
          <table:table-cell table:style-name="表格4.A1" office:value-type="string">
            <text:p text:style-name="P16">52674</text:p>
          </table:table-cell>
          <table:table-cell table:style-name="表格4.A1" office:value-type="string">
            <text:p text:style-name="P16">102584</text:p>
          </table:table-cell>
          <table:table-cell table:style-name="表格4.A1" office:value-type="string">
            <text:p text:style-name="P16">87404</text:p>
          </table:table-cell>
          <table:table-cell table:style-name="表格4.A1" office:value-type="string">
            <text:p text:style-name="P16">93000</text:p>
          </table:table-cell>
          <table:table-cell table:style-name="表格4.A1" office:value-type="string">
            <text:p text:style-name="P16">93000</text:p>
          </table:table-cell>
          <table:table-cell table:style-name="表格4.A1" office:value-type="string">
            <text:p text:style-name="P16">93000</text:p>
          </table:table-cell>
          <table:table-cell table:style-name="表格4.A1" office:value-type="string">
            <text:p text:style-name="P16">375988</text:p>
          </table:table-cell>
          <table:table-cell table:style-name="表格4.A1" office:value-type="string">
            <text:p text:style-name="P16">521662</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3.1 視覺藝術推廣，推展本縣公共藝術</text:p>
          </table:table-cell>
          <table:table-cell table:style-name="表格4.A1" office:value-type="string">
            <text:p text:style-name="P16">18732</text:p>
          </table:table-cell>
          <table:table-cell table:style-name="表格4.A1" office:value-type="string">
            <text:p text:style-name="P16">25643</text:p>
          </table:table-cell>
          <table:table-cell table:style-name="表格4.A1" office:value-type="string">
            <text:p text:style-name="P16">15604</text:p>
          </table:table-cell>
          <table:table-cell table:style-name="表格4.A1" office:value-type="string">
            <text:p text:style-name="P16">23000</text:p>
          </table:table-cell>
          <table:table-cell table:style-name="表格4.A1" office:value-type="string">
            <text:p text:style-name="P16">23000</text:p>
          </table:table-cell>
          <table:table-cell table:style-name="表格4.A1" office:value-type="string">
            <text:p text:style-name="P16">23000</text:p>
          </table:table-cell>
          <table:table-cell table:style-name="表格4.A1" office:value-type="string">
            <text:p text:style-name="P16">87247</text:p>
          </table:table-cell>
          <table:table-cell table:style-name="表格4.A1" office:value-type="string">
            <text:p text:style-name="P16">128979</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3.2 建設藝文大縣，提升藝文品質</text:p>
          </table:table-cell>
          <table:table-cell table:style-name="表格4.A1" office:value-type="string">
            <text:p text:style-name="P16">33942</text:p>
          </table:table-cell>
          <table:table-cell table:style-name="表格4.A1" office:value-type="string">
            <text:p text:style-name="P16">76941</text:p>
          </table:table-cell>
          <table:table-cell table:style-name="表格4.A1" office:value-type="string">
            <text:p text:style-name="P16">71800</text:p>
          </table:table-cell>
          <table:table-cell table:style-name="表格4.A1" office:value-type="string">
            <text:p text:style-name="P16">70000</text:p>
          </table:table-cell>
          <table:table-cell table:style-name="表格4.A1" office:value-type="string">
            <text:p text:style-name="P16">70000</text:p>
          </table:table-cell>
          <table:table-cell table:style-name="表格4.A1" office:value-type="string">
            <text:p text:style-name="P16">70000</text:p>
          </table:table-cell>
          <table:table-cell table:style-name="表格4.A1" office:value-type="string">
            <text:p text:style-name="P16">288741</text:p>
          </table:table-cell>
          <table:table-cell table:style-name="表格4.A1" office:value-type="string">
            <text:p text:style-name="P16">392683</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0214" text:continue-numbering="true" text:style-name="WW8Num19">
              <text:list-item>
                <text:p text:style-name="P14">深化本縣人文內涵，落實文化精質生活</text:p>
              </text:list-item>
            </text:list>
          </table:table-cell>
          <table:table-cell table:style-name="表格4.A1" office:value-type="string">
            <text:p text:style-name="P16">23825</text:p>
          </table:table-cell>
          <table:table-cell table:style-name="表格4.A1" office:value-type="string">
            <text:p text:style-name="P16">28160</text:p>
          </table:table-cell>
          <table:table-cell table:style-name="表格4.A1" office:value-type="string">
            <text:p text:style-name="P16">4275</text:p>
          </table:table-cell>
          <table:table-cell table:style-name="表格4.A1" office:value-type="string">
            <text:p text:style-name="P16">28920</text:p>
          </table:table-cell>
          <table:table-cell table:style-name="表格4.A1" office:value-type="string">
            <text:p text:style-name="P16">48270</text:p>
          </table:table-cell>
          <table:table-cell table:style-name="表格4.A1" office:value-type="string">
            <text:p text:style-name="P16">4320</text:p>
          </table:table-cell>
          <table:table-cell table:style-name="表格4.A1" office:value-type="string">
            <text:p text:style-name="P16">109625</text:p>
          </table:table-cell>
          <table:table-cell table:style-name="表格4.A1" office:value-type="string">
            <text:p text:style-name="P16">1377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4.1 充實多元化館藏</text:p>
          </table:table-cell>
          <table:table-cell table:style-name="表格4.A1" office:value-type="string">
            <text:p text:style-name="P16">20600</text:p>
          </table:table-cell>
          <table:table-cell table:style-name="表格4.A1" office:value-type="string">
            <text:p text:style-name="P16">23030</text:p>
          </table:table-cell>
          <table:table-cell table:style-name="表格4.A1" office:value-type="string">
            <text:p text:style-name="P16">800</text:p>
          </table:table-cell>
          <table:table-cell table:style-name="表格4.A1" office:value-type="string">
            <text:p text:style-name="P16">20000</text:p>
          </table:table-cell>
          <table:table-cell table:style-name="表格4.A1" office:value-type="string">
            <text:p text:style-name="P16">800</text:p>
          </table:table-cell>
          <table:table-cell table:style-name="表格4.A1" office:value-type="string">
            <text:p text:style-name="P16">800</text:p>
          </table:table-cell>
          <table:table-cell table:style-name="表格4.A1" office:value-type="string">
            <text:p text:style-name="P16">44630</text:p>
          </table:table-cell>
          <table:table-cell table:style-name="表格4.A1" office:value-type="string">
            <text:p text:style-name="P16">6603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4.2 閱讀推廣活動</text:p>
          </table:table-cell>
          <table:table-cell table:style-name="表格4.A1" office:value-type="string">
            <text:p text:style-name="P16">400</text:p>
          </table:table-cell>
          <table:table-cell table:style-name="表格4.A1" office:value-type="string">
            <text:p text:style-name="P16">245</text:p>
          </table:table-cell>
          <table:table-cell table:style-name="表格4.A1" office:value-type="string">
            <text:p text:style-name="P16">650</text:p>
          </table:table-cell>
          <table:table-cell table:style-name="表格4.A1" office:value-type="string">
            <text:p text:style-name="P16">5200</text:p>
          </table:table-cell>
          <table:table-cell table:style-name="表格4.A1" office:value-type="string">
            <text:p text:style-name="P16">750</text:p>
          </table:table-cell>
          <table:table-cell table:style-name="表格4.A1" office:value-type="string">
            <text:p text:style-name="P16">800</text:p>
          </table:table-cell>
          <table:table-cell table:style-name="表格4.A1" office:value-type="string">
            <text:p text:style-name="P16">6845</text:p>
          </table:table-cell>
          <table:table-cell table:style-name="表格4.A1" office:value-type="string">
            <text:p text:style-name="P16">804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4.3 彰顯文學彰化</text:p>
          </table:table-cell>
          <table:table-cell table:style-name="表格4.A1" office:value-type="string">
            <text:p text:style-name="P16">2700</text:p>
          </table:table-cell>
          <table:table-cell table:style-name="表格4.A1" office:value-type="string">
            <text:p text:style-name="P16">2760</text:p>
          </table:table-cell>
          <table:table-cell table:style-name="表格4.A1" office:value-type="string">
            <text:p text:style-name="P16">2700</text:p>
          </table:table-cell>
          <table:table-cell table:style-name="表格4.A1" office:value-type="string">
            <text:p text:style-name="P16">2700</text:p>
          </table:table-cell>
          <table:table-cell table:style-name="表格4.A1" office:value-type="string">
            <text:p text:style-name="P16">2700</text:p>
          </table:table-cell>
          <table:table-cell table:style-name="表格4.A1" office:value-type="string">
            <text:p text:style-name="P16">2700</text:p>
          </table:table-cell>
          <table:table-cell table:style-name="表格4.A1" office:value-type="string">
            <text:p text:style-name="P16">10860</text:p>
          </table:table-cell>
          <table:table-cell table:style-name="表格4.A1" office:value-type="string">
            <text:p text:style-name="P16">1626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4.4 籌設彰化縣立圖書館</text:p>
          </table:table-cell>
          <table:table-cell table:style-name="表格4.A1" office:value-type="string">
            <text:p text:style-name="P16">0</text:p>
          </table:table-cell>
          <table:table-cell table:style-name="表格4.A1" office:value-type="string">
            <text:p text:style-name="P16">2000</text:p>
          </table:table-cell>
          <table:table-cell table:style-name="表格4.A1" office:value-type="string">
            <text:p text:style-name="P16">0</text:p>
          </table:table-cell>
          <table:table-cell table:style-name="表格4.A1" office:value-type="string">
            <text:p text:style-name="P16">1000</text:p>
          </table:table-cell>
          <table:table-cell table:style-name="表格4.A1" office:value-type="string">
            <text:p text:style-name="P16">44000</text:p>
          </table:table-cell>
          <table:table-cell table:style-name="表格4.A1" office:value-type="string">
            <text:p text:style-name="P16">0</text:p>
          </table:table-cell>
          <table:table-cell table:style-name="表格4.A1" office:value-type="string">
            <text:p text:style-name="P16">47000</text:p>
          </table:table-cell>
          <table:table-cell table:style-name="表格4.A1" office:value-type="string">
            <text:p text:style-name="P16">47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4.5 假日親子系列活動</text:p>
          </table:table-cell>
          <table:table-cell table:style-name="表格4.A1" office:value-type="string">
            <text:p text:style-name="P16">125</text:p>
          </table:table-cell>
          <table:table-cell table:style-name="表格4.A1" office:value-type="string">
            <text:p text:style-name="P16">125</text:p>
          </table:table-cell>
          <table:table-cell table:style-name="表格4.A1" office:value-type="string">
            <text:p text:style-name="P16">125</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0</text:p>
          </table:table-cell>
          <table:table-cell table:style-name="表格4.A1" office:value-type="string">
            <text:p text:style-name="P16">290</text:p>
          </table:table-cell>
          <table:table-cell table:style-name="表格4.A1" office:value-type="string">
            <text:p text:style-name="P16">435</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314707" text:continue-numbering="true" text:style-name="WW8Num19">
              <text:list-item>
                <text:p text:style-name="P14">藝饗半線<text:soft-page-break/>文化深耕，發現地方文化之美</text:p>
              </text:list-item>
            </text:list>
          </table:table-cell>
          <table:table-cell table:style-name="表格4.A1" office:value-type="string">
            <text:p text:style-name="P16">104190</text:p>
          </table:table-cell>
          <table:table-cell table:style-name="表格4.A1" office:value-type="string">
            <text:p text:style-name="P16">61400</text:p>
          </table:table-cell>
          <table:table-cell table:style-name="表格4.A1" office:value-type="string">
            <text:p text:style-name="P16">50900</text:p>
          </table:table-cell>
          <table:table-cell table:style-name="表格4.A1" office:value-type="string">
            <text:p text:style-name="P16">50900</text:p>
          </table:table-cell>
          <table:table-cell table:style-name="表格4.A1" office:value-type="string">
            <text:p text:style-name="P16">50900</text:p>
          </table:table-cell>
          <table:table-cell table:style-name="表格4.A1" office:value-type="string">
            <text:p text:style-name="P16">50900</text:p>
          </table:table-cell>
          <table:table-cell table:style-name="表格4.A1" office:value-type="string">
            <text:p text:style-name="P16">214100</text:p>
          </table:table-cell>
          <table:table-cell table:style-name="表格4.A1" office:value-type="string">
            <text:p text:style-name="P16">36919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9">5.1 推動社區總體營造業務</text:p>
          </table:table-cell>
          <table:table-cell table:style-name="表格4.A1" office:value-type="string">
            <text:p text:style-name="P16">7500</text:p>
          </table:table-cell>
          <table:table-cell table:style-name="表格4.A1" office:value-type="string">
            <text:p text:style-name="P16">7500</text:p>
          </table:table-cell>
          <table:table-cell table:style-name="表格4.A1" office:value-type="string">
            <text:p text:style-name="P16">7500</text:p>
          </table:table-cell>
          <table:table-cell table:style-name="表格4.A1" office:value-type="string">
            <text:p text:style-name="P16">7500</text:p>
          </table:table-cell>
          <table:table-cell table:style-name="表格4.A1" office:value-type="string">
            <text:p text:style-name="P16">7500</text:p>
          </table:table-cell>
          <table:table-cell table:style-name="表格4.A1" office:value-type="string">
            <text:p text:style-name="P16">7500</text:p>
          </table:table-cell>
          <table:table-cell table:style-name="表格4.A1" office:value-type="string">
            <text:p text:style-name="P16">30000</text:p>
          </table:table-cell>
          <table:table-cell table:style-name="表格4.A1" office:value-type="string">
            <text:p text:style-name="P16">4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5.2 推動彰化縣地方文化館計畫</text:p>
          </table:table-cell>
          <table:table-cell table:style-name="表格4.A1" office:value-type="string">
            <text:p text:style-name="P16">5180</text:p>
          </table:table-cell>
          <table:table-cell table:style-name="表格4.A1" office:value-type="string">
            <text:p text:style-name="P16">5000</text:p>
          </table:table-cell>
          <table:table-cell table:style-name="表格4.A1" office:value-type="string">
            <text:p text:style-name="P16">5000</text:p>
          </table:table-cell>
          <table:table-cell table:style-name="表格4.A1" office:value-type="string">
            <text:p text:style-name="P16">5000</text:p>
          </table:table-cell>
          <table:table-cell table:style-name="表格4.A1" office:value-type="string">
            <text:p text:style-name="P16">5000</text:p>
          </table:table-cell>
          <table:table-cell table:style-name="表格4.A1" office:value-type="string">
            <text:p text:style-name="P16">5000</text:p>
          </table:table-cell>
          <table:table-cell table:style-name="表格4.A1" office:value-type="string">
            <text:p text:style-name="P16">20000</text:p>
          </table:table-cell>
          <table:table-cell table:style-name="表格4.A1" office:value-type="string">
            <text:p text:style-name="P16">3018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5.3 推廣、策劃辦理各項文化活動</text:p>
          </table:table-cell>
          <table:table-cell table:style-name="表格4.A1" office:value-type="string">
            <text:p text:style-name="P16">2900</text:p>
          </table:table-cell>
          <table:table-cell table:style-name="表格4.A1" office:value-type="string">
            <text:p text:style-name="P16">1900</text:p>
          </table:table-cell>
          <table:table-cell table:style-name="表格4.A1" office:value-type="string">
            <text:p text:style-name="P16">1900</text:p>
          </table:table-cell>
          <table:table-cell table:style-name="表格4.A1" office:value-type="string">
            <text:p text:style-name="P16">1900</text:p>
          </table:table-cell>
          <table:table-cell table:style-name="表格4.A1" office:value-type="string">
            <text:p text:style-name="P16">1900</text:p>
          </table:table-cell>
          <table:table-cell table:style-name="表格4.A1" office:value-type="string">
            <text:p text:style-name="P16">1900</text:p>
          </table:table-cell>
          <table:table-cell table:style-name="表格4.A1" office:value-type="string">
            <text:p text:style-name="P16">7600</text:p>
          </table:table-cell>
          <table:table-cell table:style-name="表格4.A1" office:value-type="string">
            <text:p text:style-name="P16">1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5.4 辦理青少年寒、暑期活動</text:p>
          </table:table-cell>
          <table:table-cell table:style-name="表格4.A1" office:value-type="string">
            <text:p text:style-name="P16">1500</text:p>
          </table:table-cell>
          <table:table-cell table:style-name="表格4.A1" office:value-type="string">
            <text:p text:style-name="P16">1500</text:p>
          </table:table-cell>
          <table:table-cell table:style-name="表格4.A1" office:value-type="string">
            <text:p text:style-name="P16">1500</text:p>
          </table:table-cell>
          <table:table-cell table:style-name="表格4.A1" office:value-type="string">
            <text:p text:style-name="P16">1500</text:p>
          </table:table-cell>
          <table:table-cell table:style-name="表格4.A1" office:value-type="string">
            <text:p text:style-name="P16">1500</text:p>
          </table:table-cell>
          <table:table-cell table:style-name="表格4.A1" office:value-type="string">
            <text:p text:style-name="P16">1500</text:p>
          </table:table-cell>
          <table:table-cell table:style-name="表格4.A1" office:value-type="string">
            <text:p text:style-name="P16">6000</text:p>
          </table:table-cell>
          <table:table-cell table:style-name="表格4.A1" office:value-type="string">
            <text:p text:style-name="P16">9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5.5 辦理國際雙年展</text:p>
          </table:table-cell>
          <table:table-cell table:style-name="表格4.A1" office:value-type="string">
            <text:p text:style-name="P16">7200</text:p>
          </table:table-cell>
          <table:table-cell table:style-name="表格4.A1" office:value-type="string">
            <text:p text:style-name="P16">600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6000</text:p>
          </table:table-cell>
          <table:table-cell table:style-name="表格4.A1" office:value-type="string">
            <text:p text:style-name="P16">132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p text:style-name="P49">5.6 彰化縣媽祖遶境活動結合宗教信仰與傳統文化，拓展媽祖信仰之深度與廣度</text:p>
          </table:table-cell>
          <table:table-cell table:style-name="表格4.A1" office:value-type="string">
            <text:p text:style-name="P16">79910</text:p>
          </table:table-cell>
          <table:table-cell table:style-name="表格4.A1" office:value-type="string">
            <text:p text:style-name="P16">39500</text:p>
          </table:table-cell>
          <table:table-cell table:style-name="表格4.A1" office:value-type="string">
            <text:p text:style-name="P16">35000</text:p>
          </table:table-cell>
          <table:table-cell table:style-name="表格4.A1" office:value-type="string">
            <text:p text:style-name="P16">35000</text:p>
          </table:table-cell>
          <table:table-cell table:style-name="表格4.A1" office:value-type="string">
            <text:p text:style-name="P16">35000</text:p>
          </table:table-cell>
          <table:table-cell table:style-name="表格4.A1" office:value-type="string">
            <text:p text:style-name="P16">35000</text:p>
          </table:table-cell>
          <table:table-cell table:style-name="表格4.A1" office:value-type="string">
            <text:p text:style-name="P16">144500</text:p>
          </table:table-cell>
          <table:table-cell table:style-name="表格4.A1" office:value-type="string">
            <text:p text:style-name="P16">25941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7">◎</text:p>
          </table:table-cell>
          <table:table-cell table:style-name="表格4.M1" office:value-type="string">
            <text:p text:style-name="P16"/>
          </table:table-cell>
        </table:table-row>
        <table:table-row table:style-name="表格4.1">
          <table:table-cell table:style-name="表格4.A2" office:value-type="string">
            <text:list xml:id="list34295021" text:continue-numbering="true" text:style-name="WW8Num19">
              <text:list-item>
                <text:p text:style-name="P14">其他</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6"/>
          </table:table-cell>
        </table:table-row>
        <table:table-row table:style-name="表格4.1">
          <table:table-cell table:style-name="表格4.A2" office:value-type="string">
            <text:p text:style-name="P7">總計</text:p>
          </table:table-cell>
          <table:table-cell table:style-name="表格4.A2" office:value-type="string">
            <text:p text:style-name="P16">212247</text:p>
          </table:table-cell>
          <table:table-cell table:style-name="表格4.A2" office:value-type="string">
            <text:p text:style-name="P16">201124</text:p>
          </table:table-cell>
          <table:table-cell table:style-name="表格4.A2" office:value-type="string">
            <text:p text:style-name="P16">146349</text:p>
          </table:table-cell>
          <table:table-cell table:style-name="表格4.A2" office:value-type="string">
            <text:p text:style-name="P16">176590</text:p>
          </table:table-cell>
          <table:table-cell table:style-name="表格4.A2" office:value-type="string">
            <text:p text:style-name="P16">195940</text:p>
          </table:table-cell>
          <table:table-cell table:style-name="表格4.A2" office:value-type="string">
            <text:p text:style-name="P16">151990</text:p>
          </table:table-cell>
          <table:table-cell table:style-name="表格4.A2" office:value-type="string">
            <text:p text:style-name="P16">720003</text:p>
          </table:table-cell>
          <table:table-cell table:style-name="表格4.A2" office:value-type="string">
            <text:p text:style-name="P16">108424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8T13:31:00</meta:creation-date>
    <dc:creator>chcg</dc:creator>
    <dc:date>2013-06-28T18:11:00</dc:date>
    <meta:editing-cycles>9</meta:editing-cycles>
    <meta:editing-duration>PT23M</meta:editing-duration>
    <meta:document-statistic meta:table-count="4" meta:image-count="0" meta:object-count="0" meta:page-count="23" meta:paragraph-count="864" meta:word-count="13656" meta:character-count="15114"/>
    <meta:generator>OpenOffice/4.1.2$Win32 OpenOffice.org_project/412m3$Build-9782</meta:generator>
  </office:meta>
</office:document-meta>
</file>