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12cm"/>
    </style:style>
    <style:style style:name="表格1.B" style:family="table-column">
      <style:table-column-properties style:column-width="2.935cm"/>
    </style:style>
    <style:style style:name="表格1.C" style:family="table-column">
      <style:table-column-properties style:column-width="1.401cm"/>
    </style:style>
    <style:style style:name="表格1.E" style:family="table-column">
      <style:table-column-properties style:column-width="4.353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6cm"/>
    </style:style>
    <style:style style:name="表格4.B" style:family="table-column">
      <style:table-column-properties style:column-width="1.48cm"/>
    </style:style>
    <style:style style:name="表格4.I" style:family="table-column">
      <style:table-column-properties style:column-width="1.531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style:snap-to-layout-grid="false"/>
    </style:style>
    <style:style style:name="P11"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2"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3"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4"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5" style:family="paragraph" style:parent-style-name="Standard">
      <style:paragraph-properties fo:margin-top="0.212cm" fo:margin-bottom="0.212cm" fo:line-height="0.564cm" style:line-break="normal" style:snap-to-layout-grid="false"/>
    </style:style>
    <style:style style:name="P26"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8" style:family="paragraph" style:parent-style-name="Standard">
      <style:paragraph-properties fo:break-before="page"/>
    </style:style>
    <style:style style:name="P29" style:family="paragraph" style:parent-style-name="Standard">
      <style:paragraph-properties fo:margin-left="2.54cm" fo:margin-right="0cm" fo:margin-top="0.212cm" fo:margin-bottom="0.212cm" fo:text-indent="0cm" style:auto-text-indent="false" style:line-break="normal" style:snap-to-layout-grid="false"/>
    </style:style>
    <style:style style:name="P30" style:family="paragraph" style:parent-style-name="Standard" style:list-style-name="WW8Num6">
      <style:paragraph-properties fo:margin-top="0.247cm" fo:margin-bottom="0.247cm" fo:text-align="justify" style:justify-single-word="false" style:line-break="normal" style:snap-to-layout-grid="false"/>
    </style:style>
    <style:style style:name="P31"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6"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fo:color="#000000" style:font-name="Times New Roman" fo:font-size="14pt" style:font-name-asian="標楷體" style:font-size-asian="14pt" style:font-name-complex="Times New Roman"/>
    </style:style>
    <style:style style:name="T13" style:family="text">
      <style:text-properties fo:color="#000000"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Standard"/>
      <text:p text:style-name="Standard"/>
      <text:p text:style-name="Standard"/>
      <text:p text:style-name="Standard"/>
      <text:p text:style-name="Standard"/>
      <text:p text:style-name="P11">彰化縣動物防疫所中程施政計畫</text:p>
      <text:p text:style-name="P11">（100至103年度）</text:p>
      <text:p text:style-name="P28"/>
      <text:p text:style-name="P11">目　錄</text:p>
      <text:p text:style-name="Standard"/>
      <text:p text:style-name="P29"><text:span text:style-name="T2">壹、環境情勢分析與優先發展課題……………………35-1</text:span></text:p>
      <text:p text:style-name="P29"><text:span text:style-name="T5">一、環境情勢分析………………………………………35-1</text:span></text:p>
      <text:p text:style-name="P29"><text:span text:style-name="T5">二、優先發展課題………………………………………35-1</text:span></text:p>
      <text:p text:style-name="P29"><text:span text:style-name="T2">貳、現有計畫執行成效與資源分配檢討………………35-2</text:span></text:p>
      <text:p text:style-name="P29"><text:span text:style-name="T5">一、現有策略、計畫執行成效…………………………35-2</text:span></text:p>
      <text:p text:style-name="P29"><text:span text:style-name="T5">二、資源分配檢討………………………………………35-4</text:span></text:p>
      <text:p text:style-name="P29"><text:span text:style-name="T2">參、策略績效目標與衡量指標…………………………35-4</text:span></text:p>
      <text:p text:style-name="P29"><text:span text:style-name="T5">一、策略績效目標………………………………………35-4</text:span></text:p>
      <text:p text:style-name="P29"><text:span text:style-name="T5">二、衡量指標……………………………………………35-6</text:span></text:p>
      <text:p text:style-name="P29"><text:span text:style-name="T2">肆、計畫內容摘要………………………………………35-11</text:span></text:p>
      <text:p text:style-name="P29"><text:span text:style-name="T5">一、策略績效目標一之實施計畫………………………35-11</text:span></text:p>
      <text:p text:style-name="P29"><text:span text:style-name="T5">二、策略績效目標二之實施計畫………………………35-11</text:span></text:p>
      <text:p text:style-name="P29"><text:span text:style-name="T5">三、策略績效目標三之實施計畫………………………35-12</text:span></text:p>
      <text:p text:style-name="P29"><text:span text:style-name="T5">四、策略績效目標四之實施計畫………………………35-12</text:span></text:p>
      <text:p text:style-name="P29"><text:span text:style-name="T5">五、策略績效目標五之實施計畫………………………35-12</text:span></text:p>
      <text:p text:style-name="P29"><text:span text:style-name="T2">伍、中程經費總需求表…………………………………35-13</text:span></text:p>
      <text:p text:style-name="P27">彰化縣動物防疫所</text:p>
      <text:p text:style-name="P12">中程施政計畫（100至103年度）</text:p>
      <text:p text:style-name="Standard"/>
      <text:p text:style-name="P13">壹、環境情勢分析與優先發展課題</text:p>
      <text:list xml:id="list4378975885813548599" text:style-name="WW8Num25">
        <text:list-item>
          <text:p text:style-name="P31">環境情勢分析</text:p>
        </text:list-item>
      </text:list>
      <text:p text:style-name="P50">我國加入WTO後，在全球化之潮流下，農產品競爭壓力加劇，動物疫病在國際間流動之風險也增加。雖然WTO新回合農業談判迄未達成協議，惟國際農產貿易加速自由化之趨勢，勢不可擋，加以近年國際間發展區域性經濟整合，許多國家陸續簽訂自由貿易協定(FTA)，亦加速國際經貿自由化之發展。現今各國將特定疾病列為經濟動物產品貿易限制之主要條件，相關產品開放與否，端視貿易國疫情情況及其監測結果而定。因此，做好飼養場內生物安全措施，提高農民自我防疫及衛生水準，提升國內防疫能力，降低動物疾病發生率，以保障農民權益，維護產業競爭力，確保永續發展。</text:p>
      <text:p text:style-name="P50">「動物保護法」於民國87年11月由農委會頒布至今，已邁入第12年，動物保護的相關政策法令、想法和觀念也逐年在修改與進步中。面對國內日益高漲的動物保護聲浪，如何防止不當觀念、認知與作法，造成動物問題處理的偏差，進而導致動物與人同時受害的情況發生，讓動物的問題獲得適切的處理，並促進人與動物的生活品質，同時獲得改善，是當前我國動物保護所面臨與需急切解決的問題。</text:p>
      <text:list xml:id="list33764078" text:continue-numbering="true" text:style-name="WW8Num25">
        <text:list-item>
          <text:p text:style-name="P31">優先發展課題</text:p>
          <text:list>
            <text:list-item>
              <text:p text:style-name="P31">成為口蹄疫及豬瘟非疫國，提高本國畜禽產品外銷競爭力</text:p>
            </text:list-item>
          </text:list>
        </text:list-item>
      </text:list>
      <text:p text:style-name="P51">自從86年3月台灣爆發豬隻口蹄疫疫情後，造成畜牧產業極大衝擊，相關產業損失嚴重，且台灣周圍國家多數均為口蹄疫疫區，如大陸、日本、韓國為O型、Asia-1型、A型(泛亞州型)口蹄疫疫區，海外惡性傳染病入侵之機會大增，除加強防範其他血清型口蹄疫病毒入侵及撲滅該等病毒外，並配合政府及對口國檢疫政策，提高本縣農畜產品競爭力，增加出國外銷機會，使台灣早日成為口蹄疫及豬瘟非疫國。</text:p>
      <text:list xml:id="list33776724" text:continue-numbering="true" text:style-name="WW8Num25">
        <text:list-item>
          <text:list>
            <text:list-item>
              <text:p text:style-name="P31">提升動物保護成效</text:p>
            </text:list-item>
          </text:list>
        </text:list-item>
      </text:list>
      <text:p text:style-name="P51">1995年2月關懷生命協會與農委會、環保署、及台北延平扶輪社共同舉辦「流浪動物控制管理與福利政策」國際研討會，為台灣首次正視流浪動物處境之會議。如今（2010）事隔15年，欣見動物保護相關法令一一通過；公立流浪動物收容所與動物保護檢查員之評鑑制度逐漸建立；越來越多民間團體共同加入關懷的行列；越來越多單位與學校發展動物保護與飼主教育；國內動物保護之風氣愈益盛行，而相關問題亦益發受到矚目……。</text:p>
      <text:p text:style-name="P51"/>
      <text:p text:style-name="P13"><text:soft-page-break/>貳、現有計畫執行成效與資源分配檢討</text:p>
      <text:list xml:id="list2999755797971682860" text:style-name="WW8Num6">
        <text:list-item>
          <text:p text:style-name="P32">現有計畫執行成效</text:p>
          <text:list>
            <text:list-item>
              <text:p text:style-name="P32">推動豬瘟及口蹄疫撲滅計畫</text:p>
              <text:list>
                <text:list-item>
                  <text:p text:style-name="P32">100年豬瘟疫苗施打1,845,215頭，施打率77%，101年豬瘟疫苗施打2,012,228頭，施打率93%；為加強控管豬瘟疫苗施打執行進度，將持續向養畜戶宣導使用及輔導落實記載「畜牧場衛生管理工作紀錄簿」，對未回報或進度落後之鄉鎮市主動稽催及瞭解進度落後原因，以改善執行成效，做為輔導農民依有效免疫適期進行豬瘟疫苗預防注射依據，防範野外病毒之侵襲。</text:p>
                </text:list-item>
                <text:list-item>
                  <text:p text:style-name="P32">100年口蹄疫疫苗施打1,139,688頭，施打率95%，101年口蹄疫疫苗施打1,218,909頭，施打率113%。本年度配合中央修正「清除豬瘟暨口蹄疫所需疫苗之種類及其管理辦法」，將加強偶蹄類動物完成口蹄疫疫苗注射後抽驗工作，對於檢測結果血清口蹄疫中和抗體平均力價未達標準者將依相關規定查處，強化畜主落實豬瘟及口蹄疫疫苗注射之正確預防注射觀念。</text:p>
                </text:list-item>
              </text:list>
            </text:list-item>
            <text:list-item>
              <text:p text:style-name="P32">強化畜禽水產動物疾病防治計畫</text:p>
              <text:list>
                <text:list-item>
                  <text:p text:style-name="P32">99年結核病檢驗，乳牛飼養頭數19,000頭，檢驗17,554頭，檢驗率92%、乳羊飼養頭數6,000頭，檢驗5,162頭，檢驗率86%。均未檢出陽性反應。布桿菌病檢驗，乳牛檢驗3,915頭，檢驗率21%、乳羊檢驗1,444頭，檢驗率24%，均未檢出陽性反應。依流行病學統計逢機採樣比例檢驗，防止草食動物人畜共通傳染病及其他疾病蔓延。</text:p>
                </text:list-item>
                <text:list-item>
                  <text:p text:style-name="P32">100年結核病檢驗，乳牛檢驗18,194頭、乳羊檢驗5,268頭。布桿菌病檢驗，乳牛檢驗4,022頭、乳羊檢驗1,522頭。均未檢出陽性反應。檢驗率提高，以避免病原散布。</text:p>
                </text:list-item>
                <text:list-item>
                  <text:p text:style-name="P32">101年結核病檢驗，乳牛飼養頭數19,000頭，乳牛檢驗18,557頭，檢驗率98%，乳羊飼養頭數6,000頭，乳羊檢驗4,989頭，檢驗率83%，乳牛結核病檢驗陽性牛隻6頭，進行撲殺補償。布氏桿菌病檢驗，乳牛檢驗4,081頭，檢驗率21%，乳羊檢驗1,377頭，檢驗率23%，均未檢出陽性反應。依流行病學統計逢機採樣比例檢驗，以防止草食動物人畜共通傳染病及其他疾病蔓延。</text:p>
                </text:list-item>
              </text:list>
            </text:list-item>
            <text:list-item>
              <text:p text:style-name="P32">加強動物用藥品抽查取締及宣導工作計畫</text:p>
              <text:list>
                <text:list-item>
                  <text:p text:style-name="P32">98年抽查市售動物用藥品共43 件，不合格2件，復驗後合格，不合格率5%；99年共抽查32件；100年共抽查31件；101年共抽查29件。</text:p>
                </text:list-item>
                <text:list-item>
                  <text:p text:style-name="P32">98年查驗動物用生物藥品113件，不合格3件，不合格率3%，復驗後合格。99年共查驗118件；100年共抽查116件；101年共抽查122件。</text:p>
                </text:list-item>
                <text:list-item>
                  <text:p text:style-name="P32"><text:soft-page-break/>98年辦理動物用藥品相關法規宣導教育訓練3 場次計200人；99年辦理7場次計153人宣導教育2場次計191人；100年辦理2場次計222人；101年辦理2場次計172人。</text:p>
                </text:list-item>
                <text:list-item>
                  <text:p text:style-name="P32">98年未取得動物用藥品販賣業許可證，擅自營業販賣動物用藥品2件，裁罰新台幣135,000元。99年3件，裁罰新台幣180,000元;100年1件，裁罰新台幣30,000元；101年3件，裁罰新台幣270,000元。</text:p>
                </text:list-item>
              </text:list>
            </text:list-item>
            <text:list-item>
              <text:p text:style-name="P32">公立收容所及管制設備改善計畫</text:p>
            </text:list-item>
          </text:list>
        </text:list-item>
      </text:list>
      <text:p text:style-name="P51">利用99年度餘款進行收容所內部整修，增設流浪動物收容空間，改善收容所之通風，排水及照明設備，以提升收容之動物福址，提高動物生活環境品質，保障動物生存權益。</text:p>
      <text:list xml:id="list33781533" text:continue-numbering="true" text:style-name="WW8Num6">
        <text:list-item>
          <text:list>
            <text:list-item>
              <text:p text:style-name="P32">推動動物保護計畫</text:p>
              <text:list>
                <text:list-item>
                  <text:p text:style-name="P32">99年輔導民眾辦理寵物登記1,438隻，100年2,240隻，101年2,282隻，並加強推廣寵物絕育，有效減少流浪動物，降低收容所流浪動物收容量。</text:p>
                </text:list-item>
                <text:list-item>
                  <text:p text:style-name="P32">接受業者申請合法寵物業累計222家，輔導維持寵物繁殖買賣區域空間及福利需求。</text:p>
                </text:list-item>
                <text:list-item>
                  <text:p text:style-name="P32">99年稽查動物保護案件137件，違反動物保護法2件，皆為未經許可經營寵物繁殖、買賣及寄養。100年68件，違反動物保護法2件，分別為虐待、傷害動物及棄養動物。101年81件，違反動物保護法3件，分別為2件未經許可經營寵物繁殖、買賣及寄養及1件犬隻疏縱。並定期舉辦動物保護宣導活動，檢討動物保護未來政策，提供創新的思維。</text:p>
                </text:list-item>
                <text:list-item>
                  <text:p text:style-name="P32">99年收容犬貓數量約4,908隻，認領養606615隻，認養率312.5%。100年收容犬貓數量約5,490隻，認領養712隻，認養率13%。101年收容犬貓數量約5,252隻，認領養1,009隻，認養率19%。本所於98年接手管理收容所業務，除了增加例假日開放時間外，另設置網路認養專區及開放熱心志工加入協助，大幅增加收容及認、領養犬隻大幅度增加。</text:p>
                </text:list-item>
                <text:list-item>
                  <text:p text:style-name="P32">99年狂犬病預防注射7,905隻，100年8,482隻，101年10,041隻，並定期舉辦狂犬病宣導活動，以有效提高狂犬病施打率。</text:p>
                </text:list-item>
              </text:list>
            </text:list-item>
          </text:list>
        </text:list-item>
        <text:list-item>
          <text:p text:style-name="P32">資源分配檢討</text:p>
          <text:list>
            <text:list-item>
              <text:p text:style-name="P32">人力面</text:p>
              <text:list>
                <text:list-item>
                  <text:p text:style-name="P30"><text:span text:style-name="T4">本所預算員額職員</text:span><text:span text:style-name="T12">計有33人，駕駛、技工計</text:span><text:span text:style-name="T4">有2人，合計35人。因本縣為農業大縣，家禽、牛飼養數量為全國第一；豬、羊飼養數量為全國第三，在動物防疫業務日益繁雜情形下，又於99年發生H5N2及羊痘疫情，101年禽流感、102年防範家禽H7N9禽流感疫情雪上加霜，相較於其他縣市預算員額，人力益顯不足。透過替代性措施如流</text:span><text:soft-page-break/><text:span text:style-name="T4">程簡化、委託外包、運用志工及資訊化紓解用人需求，係各課共同面對的課題。</text:span></text:p>
                </text:list-item>
                <text:list-item>
                  <text:p text:style-name="P32">近年來動物保護意識高漲，業務量與日俱增，目前已成立動物保護課，並規劃設置動物保護教育園區，專責管理動物保護相關業務，以追求動物福利為宗旨。</text:p>
                </text:list-item>
              </text:list>
            </text:list-item>
            <text:list-item>
              <text:p text:style-name="P32">經費面</text:p>
            </text:list-item>
          </text:list>
        </text:list-item>
      </text:list>
      <text:p text:style-name="P51">自100年起中央針對各縣市動物防疫機關購置防疫消毒物資經費大量刪減，並要求應由中央、地方政府及產業團體三方共同負擔原則，未來將積極爭取縣府追加預算支持俾利向中央爭取經費補助。。</text:p>
      <text:p text:style-name="P13"/>
      <text:p text:style-name="P13">參、策略績效目標與衡量指標</text:p>
      <text:p text:style-name="P39">一、策略績效目標</text:p>
      <text:p text:style-name="P53">（一）業務面向策略績效目標</text:p>
      <text:list xml:id="list7420806340725147702" text:style-name="WW8Num26">
        <text:list-item>
          <text:p text:style-name="P40">豬瘟及口蹄疫注射率</text:p>
        </text:list-item>
      </text:list>
      <text:list xml:id="list7834187388886590859" text:style-name="WW8Num29">
        <text:list-item>
          <text:p text:style-name="P33">豬瘟疫苗預防注射工作。</text:p>
        </text:list-item>
        <text:list-item>
          <text:p text:style-name="P33">豬口蹄疫疫苗預防注射工作。</text:p>
        </text:list-item>
        <text:list-item>
          <text:p text:style-name="P33">豬日本腦炎預防注射工作。</text:p>
        </text:list-item>
        <text:list-item>
          <text:p text:style-name="P33">豬場主動疫情訪查及輔導消毒工作。</text:p>
        </text:list-item>
        <text:list-item>
          <text:p text:style-name="P33">配合各產銷班班會辦理豬瘟及口蹄疫防治宣導。</text:p>
        </text:list-item>
        <text:list-item>
          <text:p text:style-name="P33">加強推動生產醫學觀念，並至現場輔導養豬場改善防疫措施及飼養環境，從源頭減低疫病發生之機會。</text:p>
        </text:list-item>
      </text:list>
      <text:list xml:id="list33793921" text:continue-list="list7420806340725147702" text:style-name="WW8Num26">
        <text:list-item>
          <text:p text:style-name="P40">乳牛、羊結核病及布氏桿菌檢驗率</text:p>
        </text:list-item>
      </text:list>
      <text:list xml:id="list6296341626176489303" text:style-name="WW8Num14">
        <text:list-item>
          <text:p text:style-name="P34">草食動物口蹄疫預防注射工作。</text:p>
        </text:list-item>
        <text:list-item>
          <text:p text:style-name="P34">草食動物口蹄疫抗體監測。</text:p>
        </text:list-item>
        <text:list-item>
          <text:p text:style-name="P34">牛流行熱抗體監測。</text:p>
        </text:list-item>
        <text:list-item>
          <text:p text:style-name="P34">乳牛布氏桿菌病檢驗。</text:p>
        </text:list-item>
        <text:list-item>
          <text:p text:style-name="P34">乳牛結核病檢驗。</text:p>
        </text:list-item>
        <text:list-item>
          <text:p text:style-name="P34">乳羊布氏桿菌病檢驗。</text:p>
        </text:list-item>
        <text:list-item>
          <text:p text:style-name="P34">乳羊結核病檢驗。</text:p>
        </text:list-item>
        <text:list-item>
          <text:p text:style-name="P34">輔導草食動物飼養場防疫消毒。</text:p>
        </text:list-item>
        <text:list-item>
          <text:p text:style-name="P34">輔導牛流行熱撲滅蚊蟲與防疫消毒-牛。</text:p>
        </text:list-item>
        <text:list-item>
          <text:p text:style-name="P34">配合各產銷班會辦理草食動物疾病防治宣導工作。</text:p>
        </text:list-item>
        <text:list-item>
          <text:p text:style-name="P34"><text:soft-page-break/>辦理草食動物疾病防疫宣導講習。</text:p>
        </text:list-item>
        <text:list-item>
          <text:p text:style-name="P34">羊痘防治工作。</text:p>
        </text:list-item>
        <text:list-item>
          <text:p text:style-name="P34">提供酪農戶CMT診斷液，檢測潛在性乳房炎。</text:p>
        </text:list-item>
        <text:list-item>
          <text:p text:style-name="P34">磺胺劑及抗生素檢測生乳。</text:p>
        </text:list-item>
      </text:list>
      <text:list xml:id="list33784593" text:continue-list="list33793921" text:style-name="WW8Num26">
        <text:list-item>
          <text:p text:style-name="P40">動物保護</text:p>
        </text:list-item>
      </text:list>
      <text:list xml:id="list5732121378649066957" text:style-name="WW8Num19">
        <text:list-item>
          <text:p text:style-name="P35">核發寵物業許可證。</text:p>
        </text:list-item>
        <text:list-item>
          <text:p text:style-name="P35">寵物業歇業申請。</text:p>
        </text:list-item>
        <text:list-item>
          <text:p text:style-name="P35">動物保護稽核及宣導。</text:p>
        </text:list-item>
        <text:list-item>
          <text:p text:style-name="P35">動物保護行政處分。</text:p>
        </text:list-item>
        <text:list-item>
          <text:p text:style-name="P35">犬貓絕育。</text:p>
        </text:list-item>
        <text:list-item>
          <text:p text:style-name="P35">寵物登記。</text:p>
        </text:list-item>
        <text:list-item>
          <text:p text:style-name="P35">寵物協尋。</text:p>
        </text:list-item>
        <text:list-item>
          <text:p text:style-name="P35">處理民眾申訴案件。</text:p>
        </text:list-item>
        <text:list-item>
          <text:p text:style-name="P35">中途之家管制及設備改善。</text:p>
        </text:list-item>
        <text:list-item>
          <text:p text:style-name="P35">流浪動物認領養。</text:p>
        </text:list-item>
        <text:list-item>
          <text:p text:style-name="P35">流浪動物收容。</text:p>
        </text:list-item>
      </text:list>
      <text:list xml:id="list33781093" text:continue-list="list33784593" text:style-name="WW8Num26">
        <text:list-item>
          <text:p text:style-name="P40">動物用藥品管理</text:p>
        </text:list-item>
      </text:list>
      <text:list xml:id="list880199109509533813" text:style-name="WW8Num18">
        <text:list-item>
          <text:p text:style-name="P36">抽驗動物用生物藥品。</text:p>
        </text:list-item>
        <text:list-item>
          <text:p text:style-name="P36">抽驗市售動物用藥品。</text:p>
        </text:list-item>
        <text:list-item>
          <text:p text:style-name="P36">抽驗動物用藥品藥標籤仿單。</text:p>
        </text:list-item>
        <text:list-item>
          <text:p text:style-name="P36">查核偽藥、禁藥、劣藥、原料藥與動物用處方藥品使用情形。</text:p>
        </text:list-item>
        <text:list-item>
          <text:p text:style-name="P36">查核動物用藥品販賣業許可證及管理。</text:p>
        </text:list-item>
        <text:list-item>
          <text:p text:style-name="P36">核發動物用藥品販賣業許可證。</text:p>
        </text:list-item>
        <text:list-item>
          <text:p text:style-name="P36">辦理動物用藥品宣導及講習。</text:p>
        </text:list-item>
      </text:list>
      <text:list xml:id="list33779148" text:continue-list="list33781093" text:style-name="WW8Num26">
        <text:list-item>
          <text:p text:style-name="P40">水產及畜禽動物之檢診、病性鑑定及研究</text:p>
        </text:list-item>
      </text:list>
      <text:list xml:id="list4551825458482353941" text:style-name="WW8Num13">
        <text:list-item>
          <text:p text:style-name="P37">水產及畜禽動物疾病疫情調查及病性鑑定。</text:p>
        </text:list-item>
        <text:list-item>
          <text:p text:style-name="P37">輔導疾病防疫消毒。</text:p>
        </text:list-item>
        <text:list-item>
          <text:p text:style-name="P37">水質檢測分析。</text:p>
        </text:list-item>
      </text:list>
      <text:p text:style-name="P53">（二）人力面向策略績效目標</text:p>
      <text:list xml:id="list5482305335758293436" text:style-name="WW8Num16">
        <text:list-item>
          <text:p text:style-name="P41">控管編制員額</text:p>
        </text:list-item>
      </text:list>
      <text:p text:style-name="P54"><text:soft-page-break/>機關編制員額成長率</text:p>
      <text:list xml:id="list33766181" text:continue-numbering="true" text:style-name="WW8Num16">
        <text:list-item>
          <text:p text:style-name="P41">約聘僱員額及職等嚴格控管</text:p>
        </text:list-item>
      </text:list>
      <text:list xml:id="list1902902827711920509" text:style-name="WW8Num12">
        <text:list-item>
          <text:p text:style-name="P38">約聘僱員額成長率。</text:p>
        </text:list-item>
        <text:list-item>
          <text:p text:style-name="P38">約聘僱核定職等變化率。</text:p>
        </text:list-item>
      </text:list>
      <text:list xml:id="list33784168" text:continue-list="list33766181" text:style-name="WW8Num16">
        <text:list-item>
          <text:p text:style-name="P41">推動組織學習，促進公務人員終身學習</text:p>
        </text:list-item>
      </text:list>
      <text:p text:style-name="P54">平均終身學習時數</text:p>
      <text:p text:style-name="P53">（三）經費面向策略績效目標</text:p>
      <text:list xml:id="list6299848607367307294" text:style-name="WW8Num27">
        <text:list-item>
          <text:p text:style-name="P42">節約政府支出，邁向財政收支平衡</text:p>
        </text:list-item>
      </text:list>
      <text:p text:style-name="P54">各單位當年度經常門經費賸餘數（不含人事費）與預算數（不含人事費）百分比</text:p>
      <text:p text:style-name="P14">二、衡量指標</text:p>
      <text:p text:style-name="P14">（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5">策略績效目標</text:p>
            </table:table-cell>
            <table:table-cell table:style-name="表格1.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5">衡量指標</text:p>
            </table:table-cell>
            <table:table-cell table:style-name="表格1.A1" table:number-rows-spanned="2" office:value-type="string">
              <text:p text:style-name="P15">評估</text:p>
              <text:p text:style-name="P15">體制</text:p>
            </table:table-cell>
            <table:table-cell table:style-name="表格1.A1" table:number-rows-spanned="2" office:value-type="string">
              <text:p text:style-name="P15">評估</text:p>
              <text:p text:style-name="P15">方式</text:p>
            </table:table-cell>
            <table:table-cell table:style-name="表格1.A1" table:number-rows-spanned="2" office:value-type="string">
              <text:p text:style-name="P15">衡量標準</text:p>
            </table:table-cell>
            <table:table-cell table:style-name="表格1.B1" table:number-columns-spanned="4" office:value-type="string">
              <text:p text:style-name="P15">年度</text:p>
              <text:p text:style-name="P15">（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5">100</text:p>
            </table:table-cell>
            <table:table-cell table:style-name="表格1.A1" office:value-type="string">
              <text:p text:style-name="P15">101</text:p>
            </table:table-cell>
            <table:table-cell table:style-name="表格1.A1" office:value-type="string">
              <text:p text:style-name="P15">102</text:p>
            </table:table-cell>
            <table:table-cell table:style-name="表格1.B1" office:value-type="string">
              <text:p text:style-name="P15">103</text:p>
            </table:table-cell>
          </table:table-row>
        </table:table-header-rows>
        <table:table-row table:style-name="表格1.1">
          <table:table-cell table:style-name="表格1.A2" table:number-rows-spanned="4" office:value-type="string">
            <text:list xml:id="list7908268215782125827" text:style-name="WW8Num1">
              <text:list-item>
                <text:p text:style-name="P17">豬瘟及口蹄疫注射率（20%）</text:p>
              </text:list-item>
            </text:list>
          </table:table-cell>
          <table:table-cell table:style-name="表格1.A2" table:number-rows-spanned="2" office:value-type="string">
            <text:p text:style-name="P18">1、豬瘟疫苗注射率</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注射劑量/全縣應注射劑量(縣府統計飼養頭數x1.4x2)×100%</text:p>
          </table:table-cell>
          <table:table-cell table:style-name="表格1.A2" office:value-type="string">
            <text:p text:style-name="P15">100%</text:p>
          </table:table-cell>
          <table:table-cell table:style-name="表格1.A2" office:value-type="string">
            <text:p text:style-name="P15">80%</text:p>
          </table:table-cell>
          <table:table-cell table:style-name="表格1.A2" office:value-type="string">
            <text:p text:style-name="P15">80%</text:p>
          </table:table-cell>
          <table:table-cell table:style-name="表格1.I4" office:value-type="string">
            <text:p text:style-name="P15">85%</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covered-table-cell/>
          <table:table-cell table:style-name="表格1.A2" table:number-rows-spanned="2" office:value-type="string">
            <text:p text:style-name="P18">2、口蹄疫疫苗注射率</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注射劑量/全縣應注射劑量(縣府統計飼養頭數x1.4)×100%</text:p>
          </table:table-cell>
          <table:table-cell table:style-name="表格1.A2" office:value-type="string">
            <text:p text:style-name="P15">80%</text:p>
          </table:table-cell>
          <table:table-cell table:style-name="表格1.A2" office:value-type="string">
            <text:p text:style-name="P15">100%</text:p>
          </table:table-cell>
          <table:table-cell table:style-name="表格1.A2" office:value-type="string">
            <text:p text:style-name="P15">100%</text:p>
          </table:table-cell>
          <table:table-cell table:style-name="表格1.I4" office:value-type="string">
            <text:p text:style-name="P15">100%</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table-cell table:style-name="表格1.A2" table:number-rows-spanned="6" office:value-type="string">
            <text:list xml:id="list33779178" text:continue-numbering="true" text:style-name="WW8Num1">
              <text:list-item>
                <text:p text:style-name="P17">乳牛、羊結核病及布氏桿菌檢驗率（20%）</text:p>
              </text:list-item>
            </text:list>
          </table:table-cell>
          <table:table-cell table:style-name="表格1.A2" table:number-rows-spanned="2" office:value-type="string">
            <text:p text:style-name="P18">1、乳牛結核病檢驗率</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25"><text:span text:style-name="T8">今年實際檢驗頭數/全</text:span><text:span text:style-name="T13">縣飼養頭數</text:span><text:span text:style-name="T8">×100%</text:span></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95%</text:p>
          </table:table-cell>
          <table:table-cell table:style-name="表格1.I4" office:value-type="string">
            <text:p text:style-name="P15">95%</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covered-table-cell/>
          <table:table-cell table:style-name="表格1.A2" table:number-rows-spanned="2" office:value-type="string">
            <text:p text:style-name="P18">2、乳羊結核病檢驗率</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25"><text:span text:style-name="T8">今年實際檢驗頭數/全縣飼養頭數×100%</text:span></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85%</text:p>
          </table:table-cell>
          <table:table-cell table:style-name="表格1.I4" office:value-type="string">
            <text:p text:style-name="P15">85%</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covered-table-cell/>
          <table:table-cell table:style-name="表格1.A2" table:number-rows-spanned="2" office:value-type="string">
            <text:p text:style-name="P18">3、乳牛布氏桿菌病檢驗率</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25"><text:span text:style-name="T8">今年實際檢驗頭數/全縣飼養頭數×100%</text:span></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20%</text:p>
          </table:table-cell>
          <table:table-cell table:style-name="表格1.I4" office:value-type="string">
            <text:p text:style-name="P15">20%</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table-cell table:style-name="表格1.A14" table:number-rows-spanned="2" office:value-type="string">
            <text:p text:style-name="P10"/>
          </table:table-cell>
          <table:table-cell table:style-name="表格1.A2" table:number-rows-spanned="2" office:value-type="string">
            <text:p text:style-name="P18">4、乳羊布氏桿<text:soft-page-break/>菌病檢驗率</text:p>
          </table:table-cell>
          <table:table-cell table:style-name="表格1.A2" table:number-rows-spanned="2" office:value-type="string">
            <text:p text:style-name="P15">1</text:p>
          </table:table-cell>
          <table:table-cell table:style-name="表格1.A2" table:number-rows-spanned="2" office:value-type="string">
            <text:p text:style-name="P18">統計<text:soft-page-break/>數據</text:p>
          </table:table-cell>
          <table:table-cell table:style-name="表格1.A2" table:number-rows-spanned="2" office:value-type="string">
            <text:p text:style-name="P25"><text:span text:style-name="T8">今年實際檢驗頭數/全</text:span><text:soft-page-break/><text:span text:style-name="T8">縣飼養頭數×100%</text:span></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20%</text:p>
          </table:table-cell>
          <table:table-cell table:style-name="表格1.I4" office:value-type="string">
            <text:p text:style-name="P15">20%</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table-cell table:style-name="表格1.A2" table:number-rows-spanned="8" office:value-type="string">
            <text:list xml:id="list33770490" text:continue-numbering="true" text:style-name="WW8Num1">
              <text:list-item>
                <text:p text:style-name="P17">動物保護（20%）</text:p>
              </text:list-item>
            </text:list>
          </table:table-cell>
          <table:table-cell table:style-name="表格1.A2" table:number-rows-spanned="2" office:value-type="string">
            <text:p text:style-name="P18">1、動物保護稽查</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稽查次數</text:p>
          </table:table-cell>
          <table:table-cell table:style-name="表格1.A2" office:value-type="string">
            <text:p text:style-name="P15">80次</text:p>
          </table:table-cell>
          <table:table-cell table:style-name="表格1.A2" office:value-type="string">
            <text:p text:style-name="P15">90次</text:p>
          </table:table-cell>
          <table:table-cell table:style-name="表格1.A2" office:value-type="string">
            <text:p text:style-name="P15">100次</text:p>
          </table:table-cell>
          <table:table-cell table:style-name="表格1.I4" office:value-type="string">
            <text:p text:style-name="P15">120次</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covered-table-cell/>
          <table:table-cell table:style-name="表格1.A2" table:number-rows-spanned="2" office:value-type="string">
            <text:p text:style-name="P18">2、犬貓絕育</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絕育隻數</text:p>
          </table:table-cell>
          <table:table-cell table:style-name="表格1.A2" office:value-type="string">
            <text:p text:style-name="P15">260隻</text:p>
          </table:table-cell>
          <table:table-cell table:style-name="表格1.A2" office:value-type="string">
            <text:p text:style-name="P15">300隻</text:p>
          </table:table-cell>
          <table:table-cell table:style-name="表格1.A2" office:value-type="string">
            <text:p text:style-name="P15">350隻</text:p>
          </table:table-cell>
          <table:table-cell table:style-name="表格1.I4" office:value-type="string">
            <text:p text:style-name="P15">400隻</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covered-table-cell/>
          <table:table-cell table:style-name="表格1.A2" table:number-rows-spanned="2" office:value-type="string">
            <text:p text:style-name="P18">3、流浪動物認、領養</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認、領養隻數</text:p>
          </table:table-cell>
          <table:table-cell table:style-name="表格1.A2" office:value-type="string">
            <text:p text:style-name="P15">650隻</text:p>
          </table:table-cell>
          <table:table-cell table:style-name="表格1.A2" office:value-type="string">
            <text:p text:style-name="P15">660隻</text:p>
          </table:table-cell>
          <table:table-cell table:style-name="表格1.A2" office:value-type="string">
            <text:p text:style-name="P15">670隻</text:p>
          </table:table-cell>
          <table:table-cell table:style-name="表格1.I4" office:value-type="string">
            <text:p text:style-name="P15">700隻</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covered-table-cell/>
          <table:table-cell table:style-name="表格1.A2" table:number-rows-spanned="2" office:value-type="string">
            <text:p text:style-name="P18">4、狂犬病預防注射</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注射隻數</text:p>
          </table:table-cell>
          <table:table-cell table:style-name="表格1.A2" office:value-type="string">
            <text:p text:style-name="P15">5500隻</text:p>
          </table:table-cell>
          <table:table-cell table:style-name="表格1.A2" office:value-type="string">
            <text:p text:style-name="P15">5700隻</text:p>
          </table:table-cell>
          <table:table-cell table:style-name="表格1.A2" office:value-type="string">
            <text:p text:style-name="P15">6000隻</text:p>
          </table:table-cell>
          <table:table-cell table:style-name="表格1.I4" office:value-type="string">
            <text:p text:style-name="P15">6500隻</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table-cell table:style-name="表格1.A2" table:number-rows-spanned="2" office:value-type="string">
            <text:list xml:id="list33776326" text:continue-numbering="true" text:style-name="WW8Num1">
              <text:list-item>
                <text:p text:style-name="P17">動物用藥品管理（5%）</text:p>
              </text:list-item>
            </text:list>
          </table:table-cell>
          <table:table-cell table:style-name="表格1.A2" table:number-rows-spanned="2" office:value-type="string">
            <text:p text:style-name="P18">動物用藥品抽查</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抽查件數</text:p>
          </table:table-cell>
          <table:table-cell table:style-name="表格1.A2" office:value-type="string">
            <text:p text:style-name="P15">160件</text:p>
          </table:table-cell>
          <table:table-cell table:style-name="表格1.A2" office:value-type="string">
            <text:p text:style-name="P15">170件</text:p>
          </table:table-cell>
          <table:table-cell table:style-name="表格1.A2" office:value-type="string">
            <text:p text:style-name="P15">180件</text:p>
          </table:table-cell>
          <table:table-cell table:style-name="表格1.I4" office:value-type="string">
            <text:p text:style-name="P15">200件</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ext:p text:style-name="P15"/>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table-cell table:style-name="表格1.A2" table:number-rows-spanned="2" office:value-type="string">
            <text:list xml:id="list33781873" text:continue-numbering="true" text:style-name="WW8Num1">
              <text:list-item>
                <text:p text:style-name="P17">水產及畜禽動物之檢診、病性鑑定及研究（5%）</text:p>
              </text:list-item>
            </text:list>
          </table:table-cell>
          <table:table-cell table:style-name="表格1.A2" table:number-rows-spanned="2" office:value-type="string">
            <text:p text:style-name="P18">水產及畜禽動物疾病檢驗</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檢驗件數</text:p>
          </table:table-cell>
          <table:table-cell table:style-name="表格1.A2" office:value-type="string">
            <text:p text:style-name="P15">150件</text:p>
          </table:table-cell>
          <table:table-cell table:style-name="表格1.A2" office:value-type="string">
            <text:p text:style-name="P15">170件</text:p>
          </table:table-cell>
          <table:table-cell table:style-name="表格1.A2" office:value-type="string">
            <text:p text:style-name="P15">180件</text:p>
          </table:table-cell>
          <table:table-cell table:style-name="表格1.I4" office:value-type="string">
            <text:p text:style-name="P15">180件</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
      <text:p text:style-name="P14">（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5">策略績效目標</text:p>
            </table:table-cell>
            <table:table-cell table:style-name="表格2.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5">衡量指標</text:p>
            </table:table-cell>
            <table:table-cell table:style-name="表格2.A1" table:number-rows-spanned="2" office:value-type="string">
              <text:p text:style-name="P15">評估</text:p>
              <text:p text:style-name="P15">體制</text:p>
            </table:table-cell>
            <table:table-cell table:style-name="表格2.A1" table:number-rows-spanned="2" office:value-type="string">
              <text:p text:style-name="P15">評估</text:p>
              <text:p text:style-name="P15">方式</text:p>
            </table:table-cell>
            <table:table-cell table:style-name="表格2.A1" table:number-rows-spanned="2" office:value-type="string">
              <text:p text:style-name="P15">衡量標準</text:p>
            </table:table-cell>
            <table:table-cell table:style-name="表格2.B1" table:number-columns-spanned="4" office:value-type="string">
              <text:p text:style-name="P15">年度</text:p>
              <text:p text:style-name="P15">（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5">100</text:p>
            </table:table-cell>
            <table:table-cell table:style-name="表格2.A1" office:value-type="string">
              <text:p text:style-name="P15">101</text:p>
            </table:table-cell>
            <table:table-cell table:style-name="表格2.A1" office:value-type="string">
              <text:p text:style-name="P15">102</text:p>
            </table:table-cell>
            <table:table-cell table:style-name="表格2.B1" office:value-type="string">
              <text:p text:style-name="P15">103</text:p>
            </table:table-cell>
          </table:table-row>
        </table:table-header-rows>
        <table:table-row table:style-name="表格2.1">
          <table:table-cell table:style-name="表格2.A2" table:number-rows-spanned="2" office:value-type="string">
            <text:list xml:id="list3093606034814580056" text:style-name="WW8Num7">
              <text:list-item>
                <text:p text:style-name="P19">控管編制員額（2%）</text:p>
              </text:list-item>
            </text:list>
          </table:table-cell>
          <table:table-cell table:style-name="表格2.A2" table:number-rows-spanned="2" office:value-type="string">
            <text:p text:style-name="P18">機關編制員額成長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編制員額-上年度編制員額)/ 上年度編制員額ｘ100%</text:p>
            <text:p text:style-name="P20">1.數值≦0%時，核給2分。</text:p>
            <text:p text:style-name="P20">2.0%＜數值≦5%時，核給1.5分。</text:p>
            <text:p text:style-name="P20">3.5%＜數值≦10%時，核給1分。</text:p>
            <text:p text:style-name="P18">4.數值＞10%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6" table:number-rows-spanned="2" office:value-type="string">
            <text:list xml:id="list33792635" text:continue-numbering="true" text:style-name="WW8Num7">
              <text:list-item>
                <text:p text:style-name="P19">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以縣款僱用之約聘僱員額總數-上年度以縣款僱用之約聘僱員額總數)/ 上年度以縣款僱用之約聘僱員額總數</text:p>
            <text:p text:style-name="P20">ｘ100%</text:p>
            <text:p text:style-name="P20">1.數值≦0%時，核給2分。</text:p>
            <text:p text:style-name="P20">2.0%＜數值≦5%時，核給1分。</text:p>
            <text:p text:style-name="P18">3.數值＞5%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8" table:number-rows-spanned="2" office:value-type="string">
            <text:p text:style-name="P10"/>
          </table:table-cell>
          <table:table-cell table:style-name="表格2.A2" table:number-rows-spanned="2" office:value-type="string">
            <text:p text:style-name="P18">2、約聘僱核定職等變化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以縣款僱用之約聘僱員額涉提高職等人數)/ 上年度以縣款僱用之約聘僱員額總數</text:p>
            <text:p text:style-name="P20">ｘ100%</text:p>
            <text:p text:style-name="P20">1.數值≦0%時，核給2分。</text:p>
            <text:p text:style-name="P20">2.0%＜數值≦5%時，<text:soft-page-break/>核給1分。</text:p>
            <text:p text:style-name="P18">3.數值＞5%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2" table:number-rows-spanned="2" office:value-type="string">
            <text:list xml:id="list33765297" text:continue-numbering="true" text:style-name="WW8Num7">
              <text:list-item>
                <text:p text:style-name="P19">推動組織學習，促進公務人員終身學習（9%）</text:p>
              </text:list-item>
            </text:list>
          </table:table-cell>
          <table:table-cell table:style-name="表格2.A2" table:number-rows-spanned="2" office:value-type="string">
            <text:p text:style-name="P18">平均終身學習時數</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單位平均終身學習時數至少應達40小時(其中包含數位學習至少5小時，與業務相關之學習20小時)。</text:p>
            <text:p text:style-name="P20">1.單位平均終身學習時數40小時以上，核給9分。</text:p>
            <text:p text:style-name="P20">2.單位平均終身學習時數35-39小時，核給8分。</text:p>
            <text:p text:style-name="P20">3.單位平均終身學習時數30-34小時，核給7分。</text:p>
            <text:p text:style-name="P20">4.單位平均終身學習時數小時25-29小時，核給6分。</text:p>
            <text:p text:style-name="P20">5.單位平均終身學習時數小時20-24小時，核給5分。</text:p>
            <text:p text:style-name="P20">6.單位平均終身學習時數小時15-19小時，核給4分。</text:p>
            <text:p text:style-name="P20">7.單位平均終身學習時數小時10-14小時，核給3分。</text:p>
            <text:p text:style-name="P20">8.單位平均終身學習時數小時5-9小時，核給2分。</text:p>
            <text:p text:style-name="P18"><text:soft-page-break/>9.單位平均終身學習時數未達5小時，核給1分。</text:p>
          </table:table-cell>
          <table:table-cell table:style-name="表格2.A2" office:value-type="string">
            <text:p text:style-name="P15">40小時</text:p>
          </table:table-cell>
          <table:table-cell table:style-name="表格2.A2" office:value-type="string">
            <text:p text:style-name="P15">40小時</text:p>
          </table:table-cell>
          <table:table-cell table:style-name="表格2.A2" office:value-type="string">
            <text:p text:style-name="P15">40小時</text:p>
          </table:table-cell>
          <table:table-cell table:style-name="表格2.I4" office:value-type="string">
            <text:p text:style-name="P15">40小時</text:p>
          </table:table-cell>
        </table:table-row>
        <table:table-row table:style-name="表格2.1">
          <table:covered-table-cell/>
          <table:covered-table-cell/>
          <table:covered-table-cell/>
          <table:covered-table-cell/>
          <table:covered-table-cell/>
          <table:table-cell table:style-name="表格2.A2" office:value-type="string">
            <text:p text:style-name="P15">9%</text:p>
          </table:table-cell>
          <table:table-cell table:style-name="表格2.A2" office:value-type="string">
            <text:p text:style-name="P15">9%</text:p>
          </table:table-cell>
          <table:table-cell table:style-name="表格2.A2" office:value-type="string">
            <text:p text:style-name="P15">9%</text:p>
          </table:table-cell>
          <table:table-cell table:style-name="表格2.I4" office:value-type="string">
            <text:p text:style-name="P15">9%</text:p>
          </table:table-cell>
        </table:table-row>
      </table:table>
      <text:p text:style-name="P14">（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5">策略績效目標</text:p>
            </table:table-cell>
            <table:table-cell table:style-name="表格3.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5">衡量指標</text:p>
            </table:table-cell>
            <table:table-cell table:style-name="表格3.A1" table:number-rows-spanned="2" office:value-type="string">
              <text:p text:style-name="P15">評估</text:p>
              <text:p text:style-name="P15">體制</text:p>
            </table:table-cell>
            <table:table-cell table:style-name="表格3.A1" table:number-rows-spanned="2" office:value-type="string">
              <text:p text:style-name="P15">評估</text:p>
              <text:p text:style-name="P15">方式</text:p>
            </table:table-cell>
            <table:table-cell table:style-name="表格3.A1" table:number-rows-spanned="2" office:value-type="string">
              <text:p text:style-name="P15">衡量標準</text:p>
            </table:table-cell>
            <table:table-cell table:style-name="表格3.B1" table:number-columns-spanned="4" office:value-type="string">
              <text:p text:style-name="P15">年度</text:p>
              <text:p text:style-name="P15">（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5">100</text:p>
            </table:table-cell>
            <table:table-cell table:style-name="表格3.A1" office:value-type="string">
              <text:p text:style-name="P15">101</text:p>
            </table:table-cell>
            <table:table-cell table:style-name="表格3.A1" office:value-type="string">
              <text:p text:style-name="P15">102</text:p>
            </table:table-cell>
            <table:table-cell table:style-name="表格3.B1" office:value-type="string">
              <text:p text:style-name="P15">103</text:p>
            </table:table-cell>
          </table:table-row>
        </table:table-header-rows>
        <table:table-row table:style-name="表格3.1">
          <table:table-cell table:style-name="表格3.A2" table:number-rows-spanned="2" office:value-type="string">
            <text:list xml:id="list3770266110636147988" text:style-name="WW8Num21">
              <text:list-item>
                <text:p text:style-name="P21">節約政府支出，邁向財政收支平衡（15%）</text:p>
              </text:list-item>
            </text:list>
          </table:table-cell>
          <table:table-cell table:style-name="表格3.A2" table:number-rows-spanned="2" office:value-type="string">
            <text:p text:style-name="P18">各單位當年度經常門經費賸餘數（不含人事費）與預算數（不含人事費）百分比</text:p>
          </table:table-cell>
          <table:table-cell table:style-name="表格3.A2" table:number-rows-spanned="2" office:value-type="string">
            <text:p text:style-name="P15">1</text:p>
          </table:table-cell>
          <table:table-cell table:style-name="表格3.A2" table:number-rows-spanned="2" office:value-type="string">
            <text:p text:style-name="P18">統計數據</text:p>
          </table:table-cell>
          <table:table-cell table:style-name="表格3.A2" table:number-rows-spanned="2" office:value-type="string">
            <text:p text:style-name="P20">【經常門預算數(不含人事費)－經常門決算數(不含人事費)】/經常門預算數（不含人事費）※決算數＝實支數＋保留數</text:p>
            <text:p text:style-name="P20">計算方式如下：</text:p>
            <text:p text:style-name="P20">1.節餘率達2﹪以上者100分</text:p>
            <text:p text:style-name="P20">2.節餘率未達 2﹪者 90分</text:p>
            <text:p text:style-name="P20">3.節餘率未達1.5﹪者 80分</text:p>
            <text:p text:style-name="P20">4.節餘率未達1﹪者 70分</text:p>
            <text:p text:style-name="P18">5.節餘率未達0.5﹪者 60分</text:p>
          </table:table-cell>
          <table:table-cell table:style-name="表格3.A2" office:value-type="string">
            <text:p text:style-name="P15">2%</text:p>
          </table:table-cell>
          <table:table-cell table:style-name="表格3.A2" office:value-type="string">
            <text:p text:style-name="P15">2%</text:p>
          </table:table-cell>
          <table:table-cell table:style-name="表格3.A2" office:value-type="string">
            <text:p text:style-name="P15">2%</text:p>
          </table:table-cell>
          <table:table-cell table:style-name="表格3.I4" office:value-type="string">
            <text:p text:style-name="P15">2%</text:p>
          </table:table-cell>
        </table:table-row>
        <table:table-row table:style-name="表格3.1">
          <table:covered-table-cell/>
          <table:covered-table-cell/>
          <table:covered-table-cell/>
          <table:covered-table-cell/>
          <table:covered-table-cell/>
          <table:table-cell table:style-name="表格3.A2" office:value-type="string">
            <text:p text:style-name="P15">15%</text:p>
          </table:table-cell>
          <table:table-cell table:style-name="表格3.A2" office:value-type="string">
            <text:p text:style-name="P15">15%</text:p>
          </table:table-cell>
          <table:table-cell table:style-name="表格3.A2" office:value-type="string">
            <text:p text:style-name="P15">15%</text:p>
          </table:table-cell>
          <table:table-cell table:style-name="表格3.I4" office:value-type="string">
            <text:p text:style-name="P15">15%</text:p>
          </table:table-cell>
        </table:table-row>
      </table:table>
      <text:p text:style-name="Standard"/>
      <text:p text:style-name="P23">【備註】：評估體制之數字代號意義如下</text:p>
      <text:list xml:id="list4709794018732963991" text:style-name="WW8Num15">
        <text:list-item>
          <text:p text:style-name="P55">指實際評估作業為運用既有之組織架構進行。</text:p>
        </text:list-item>
        <text:list-item>
          <text:p text:style-name="P55">指實際評估作業由特定之任務編組進行。</text:p>
        </text:list-item>
        <text:list-item>
          <text:p text:style-name="P55">指實際評估作業是透過第三者方式（如由專家學者等）負責運行。</text:p>
        </text:list-item>
        <text:list-item>
          <text:p text:style-name="P55">指實際評估作業為運用既有之組織架構並邀請第三者共同參與進行。</text:p>
        </text:list-item>
        <text:list-item>
          <text:p text:style-name="P55">其他。</text:p>
        </text:list-item>
      </text:list>
      <text:p text:style-name="P49"><text:soft-page-break/></text:p>
      <text:p text:style-name="P49">肆、計畫內容摘要</text:p>
      <text:list xml:id="list6482286675490905919" text:style-name="WW8Num2">
        <text:list-item>
          <text:p text:style-name="P43">豬瘟及口蹄疫注射率（策略績效目標一之實施計畫）</text:p>
        </text:list-item>
      </text:list>
      <text:list xml:id="list7664723450092734718" text:style-name="WW8Num3">
        <text:list-item>
          <text:p text:style-name="P44">推動豬瘟及口蹄疫撲滅計畫</text:p>
        </text:list-item>
      </text:list>
      <text:list xml:id="list8937792950434796427" text:style-name="WW8Num4">
        <text:list-item>
          <text:p text:style-name="P2">落實執行口蹄疫與豬瘟防疫工作，期使我國儘速成為口蹄疫與豬瘟之非疫國。</text:p>
        </text:list-item>
        <text:list-item>
          <text:p text:style-name="P2">加強輔導豬場衛生管理及建立豬場自衛防疫體系。</text:p>
        </text:list-item>
        <text:list-item>
          <text:p text:style-name="P2">強化豬病疫情查報、豬瘟及口蹄疫緊急防疫措施，確實掌握疫情，有效處理及儘速撲滅病原。</text:p>
        </text:list-item>
        <text:list-item>
          <text:p text:style-name="P2">持續血清學監控及病原偵測，以期瞭解免疫力與病毒消長關係，潛伏感染及對外來血清型之早期偵測，以便清淨豬瘟與口蹄疫污染場。</text:p>
        </text:list-item>
      </text:list>
      <text:list xml:id="list33784014" text:continue-list="list7664723450092734718" text:style-name="WW8Num3">
        <text:list-item>
          <text:p text:style-name="P44">動物防疫-豬禽防疫</text:p>
        </text:list-item>
      </text:list>
      <text:p text:style-name="P56">防止豬隻疾病發生蔓延，購置豬瘟疫苗及防疫資材辦理疫苗注射工作。</text:p>
      <text:list xml:id="list33784630" text:continue-list="list6482286675490905919" text:style-name="WW8Num2">
        <text:list-item>
          <text:p text:style-name="P43">乳牛、羊結核病及布氏桿菌檢驗率（策略績效目標二之實施計畫）</text:p>
        </text:list-item>
      </text:list>
      <text:list xml:id="list4506109204075802640" text:style-name="WW8Num8">
        <text:list-item>
          <text:p text:style-name="P45">強化畜禽水產動物疾病防治計畫</text:p>
        </text:list-item>
      </text:list>
      <text:list xml:id="list7156404965703238069" text:style-name="WW8Num24">
        <text:list-item>
          <text:p text:style-name="P3">辦理草食動物疾病檢驗，檢除患畜並將患畜依法執行撲殺，減少病原蔓延，保障公共衛生安全。</text:p>
        </text:list-item>
        <text:list-item>
          <text:p text:style-name="P3">加強草食動物疾病污染牧場牛隻移動管制，避免病原散布。</text:p>
        </text:list-item>
        <text:list-item>
          <text:p text:style-name="P3">指導畜主對所有泌乳牛(羊)隻經常實施榨乳前清潔紙巾擦拭，榨乳後乳頭藥浴及採乳汁實施微生物培養及藥物敏感試驗，以便採取防治措施。</text:p>
        </text:list-item>
        <text:list-item>
          <text:p text:style-name="P3">輔導酪農自行實施C.M.T檢測，以早期發現乳房炎防治。</text:p>
        </text:list-item>
      </text:list>
      <text:list xml:id="list33766148" text:continue-list="list4506109204075802640" text:style-name="WW8Num8">
        <text:list-item>
          <text:p text:style-name="P45">草食動物口蹄疫等重要疾病防治計畫</text:p>
        </text:list-item>
      </text:list>
      <text:list xml:id="list1127217990360670134" text:style-name="WW8Num28">
        <text:list-item>
          <text:p text:style-name="P4">輔導草食動物畜牧場加強衛生管理及消毒自衛防疫工作。</text:p>
        </text:list-item>
        <text:list-item>
          <text:p text:style-name="P4">訪視停止施打疫苗區域畜場之動物健康情形。</text:p>
        </text:list-item>
        <text:list-item>
          <text:p text:style-name="P4">草食動物口蹄疫血清學檢測及監控。</text:p>
        </text:list-item>
        <text:list-item>
          <text:p text:style-name="P4">重要疾病發病場動物撲殺處理、消毒及移動管制。</text:p>
        </text:list-item>
      </text:list>
      <text:list xml:id="list33787382" text:continue-list="list33766148" text:style-name="WW8Num8">
        <text:list-item>
          <text:p text:style-name="P45">動物防疫-草食防疫</text:p>
        </text:list-item>
      </text:list>
      <text:p text:style-name="P57">為防止草食動物人畜共通傳染病及疾病發生蔓延，檢除草食動物疾病，以達到促進草食動物增產及公共衛生安全。</text:p>
      <text:list xml:id="list33767360" text:continue-list="list33784630" text:style-name="WW8Num2">
        <text:list-item>
          <text:p text:style-name="P43">動物保護（策略績效目標三之實施計畫）</text:p>
        </text:list-item>
      </text:list>
      <text:list xml:id="list8433289943957468370" text:style-name="WW8Num23">
        <text:list-item>
          <text:p text:style-name="P46">公立收容所及管制設備改善計畫</text:p>
        </text:list-item>
      </text:list>
      <text:list xml:id="list6284762437551136805" text:style-name="WW8Num9">
        <text:list-item>
          <text:p text:style-name="P5">購置收容所所需之動物用藥品、消毒水及其他設備，強化人員專業職能。</text:p>
        </text:list-item>
        <text:list-item>
          <text:p text:style-name="P5">改善及維護收容動物福利，加強為民服務品質，提昇國際間國際形象。</text:p>
        </text:list-item>
      </text:list>
      <text:list xml:id="list33791345" text:continue-list="list8433289943957468370" text:style-name="WW8Num23">
        <text:list-item>
          <text:p text:style-name="P46">推動動物保護計畫</text:p>
        </text:list-item>
      </text:list>
      <text:list xml:id="list1302547130450821859" text:style-name="WW8Num20">
        <text:list-item>
          <text:p text:style-name="P6">加強犬隻遺失協尋，推廣收容犬隻認養及犬隻絕育，以減少流浪犬問題。</text:p>
        </text:list-item>
        <text:list-item>
          <text:p text:style-name="P6"><text:soft-page-break/>加強動物保護違法案件之稽查工作，落實動物保護法。</text:p>
        </text:list-item>
      </text:list>
      <text:list xml:id="list33788511" text:continue-list="list33791345" text:style-name="WW8Num23">
        <text:list-item>
          <text:p text:style-name="P46">動物防疫-動物保護</text:p>
        </text:list-item>
      </text:list>
      <text:list xml:id="list4779184076471245826" text:style-name="WW8Num22">
        <text:list-item>
          <text:p text:style-name="P7">寵物登記管理。</text:p>
        </text:list-item>
        <text:list-item>
          <text:p text:style-name="P7">狂犬病防治。</text:p>
        </text:list-item>
        <text:list-item>
          <text:p text:style-name="P7">野生動物救護。</text:p>
        </text:list-item>
      </text:list>
      <text:list xml:id="list33788932" text:continue-list="list33767360" text:style-name="WW8Num2">
        <text:list-item>
          <text:p text:style-name="P43">動物用藥品管理（策略績效目標四之實施計畫）</text:p>
        </text:list-item>
      </text:list>
      <text:list xml:id="list1517839493671102265" text:style-name="WW8Num17">
        <text:list-item>
          <text:p text:style-name="P47">加強動物用藥品抽查取締及宣導工作計畫</text:p>
        </text:list-item>
      </text:list>
      <text:list xml:id="list4788032118444682546" text:style-name="WW8Num5">
        <text:list-item>
          <text:p text:style-name="P8">抽查市售動物用藥品品質。</text:p>
        </text:list-item>
        <text:list-item>
          <text:p text:style-name="P8">查緝不法動物用藥品，辦理藥品宣導工作。</text:p>
        </text:list-item>
        <text:list-item>
          <text:p text:style-name="P8">動物用藥品製造及販賣業者管理及考評。</text:p>
        </text:list-item>
      </text:list>
      <text:list xml:id="list33787509" text:continue-list="list1517839493671102265" text:style-name="WW8Num17">
        <text:list-item>
          <text:p text:style-name="P47">動物防疫-獸醫藥政</text:p>
        </text:list-item>
      </text:list>
      <text:p text:style-name="P56">獸醫師管理。</text:p>
      <text:list xml:id="list33783541" text:continue-list="list33788932" text:style-name="WW8Num2">
        <text:list-item>
          <text:p text:style-name="P43">水產及畜禽動物之檢診、病性鑑定及研究（策略績效目標五之實施計畫）</text:p>
        </text:list-item>
      </text:list>
      <text:list xml:id="list8525474121437634248" text:style-name="WW8Num30">
        <text:list-item>
          <text:p text:style-name="P48">動物防疫-疫病檢驗</text:p>
        </text:list-item>
      </text:list>
      <text:list xml:id="list8042839112150210168" text:style-name="WW8Num11">
        <text:list-item>
          <text:p text:style-name="P9">細菌培養鑑定。</text:p>
        </text:list-item>
        <text:list-item>
          <text:p text:style-name="P9">動物傳染病分子生物學檢驗。</text:p>
        </text:list-item>
      </text:list>
      <text:p text:style-name="Standard"/>
      <text:p text:style-name="P26">伍、彰化縣動物防疫所中程經費總需求表</text:p>
      <text:p text:style-name="P58">單位：新臺幣千元</text:p>
      <table:table table:name="表格4" table:style-name="表格4">
        <table:table-column table:style-name="表格4.A"/>
        <table:table-column table:style-name="表格4.B" table:number-columns-repeated="7"/>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5">策略績效目標</text:p>
              <text:p text:style-name="P15">計畫名稱</text:p>
            </table:table-cell>
            <table:table-cell table:style-name="表格4.A1" table:number-rows-spanned="2" office:value-type="string">
              <text:p text:style-name="P15">以前年度已列預算數</text:p>
            </table:table-cell>
            <table:table-cell table:style-name="表格4.A1" table:number-rows-spanned="2" office:value-type="string">
              <text:p text:style-name="P15">100年度</text:p>
            </table:table-cell>
            <table:table-cell table:style-name="表格4.A1" table:number-rows-spanned="2" office:value-type="string">
              <text:p text:style-name="P15">101年度</text:p>
            </table:table-cell>
            <table:table-cell table:style-name="表格4.A1" table:number-rows-spanned="2" office:value-type="string">
              <text:p text:style-name="P15">102年度</text:p>
            </table:table-cell>
            <table:table-cell table:style-name="表格4.A1" table:number-rows-spanned="2" office:value-type="string">
              <text:p text:style-name="P15">103年度</text:p>
            </table:table-cell>
            <table:table-cell table:style-name="表格4.A1" table:number-rows-spanned="2" office:value-type="string">
              <text:p text:style-name="P15">104年度以後經費需求</text:p>
            </table:table-cell>
            <table:table-cell table:style-name="表格4.A1" table:number-rows-spanned="2" office:value-type="string">
              <text:p text:style-name="P15">100至103年度合計</text:p>
            </table:table-cell>
            <table:table-cell table:style-name="表格4.A1" table:number-rows-spanned="2" office:value-type="string">
              <text:p text:style-name="P15">總 計</text:p>
            </table:table-cell>
            <table:table-cell table:style-name="表格4.A1" table:number-columns-spanned="3" office:value-type="string">
              <text:p text:style-name="P15">計畫性質</text:p>
            </table:table-cell>
            <table:covered-table-cell/>
            <table:covered-table-cell/>
            <table:table-cell table:style-name="表格4.M1" table:number-rows-spanned="2" office:value-type="string">
              <text:p text:style-name="P15">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5">公共建設</text:p>
            </table:table-cell>
            <table:table-cell table:style-name="表格4.A1" office:value-type="string">
              <text:p text:style-name="P15">科技發展</text:p>
            </table:table-cell>
            <table:table-cell table:style-name="表格4.A1" office:value-type="string">
              <text:p text:style-name="P15">社會發展</text:p>
            </table:table-cell>
            <table:covered-table-cell/>
          </table:table-row>
        </table:table-header-rows>
        <table:table-row table:style-name="表格4.1">
          <table:table-cell table:style-name="表格4.A2" office:value-type="string">
            <text:list xml:id="list7347872054444790611" text:style-name="WW8Num10">
              <text:list-item>
                <text:p text:style-name="P22">豬瘟及口蹄疫注射率</text:p>
              </text:list-item>
            </text:list>
          </table:table-cell>
          <table:table-cell table:style-name="表格4.A1" office:value-type="string">
            <text:p text:style-name="P24">7651</text:p>
          </table:table-cell>
          <table:table-cell table:style-name="表格4.A1" office:value-type="string">
            <text:p text:style-name="P24">7446</text:p>
          </table:table-cell>
          <table:table-cell table:style-name="表格4.A1" office:value-type="string">
            <text:p text:style-name="P24">7651</text:p>
          </table:table-cell>
          <table:table-cell table:style-name="表格4.A1" office:value-type="string">
            <text:p text:style-name="P24">7651</text:p>
          </table:table-cell>
          <table:table-cell table:style-name="表格4.A1" office:value-type="string">
            <text:p text:style-name="P24">7651</text:p>
          </table:table-cell>
          <table:table-cell table:style-name="表格4.A1" office:value-type="string">
            <text:p text:style-name="P24">7651</text:p>
          </table:table-cell>
          <table:table-cell table:style-name="表格4.A1" office:value-type="string">
            <text:p text:style-name="P24">30399</text:p>
          </table:table-cell>
          <table:table-cell table:style-name="表格4.A1" office:value-type="string">
            <text:p text:style-name="P24">45701</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59">1.1 推動豬瘟及口蹄疫撲滅計畫</text:p>
          </table:table-cell>
          <table:table-cell table:style-name="表格4.A1" office:value-type="string">
            <text:p text:style-name="P24">1845</text:p>
          </table:table-cell>
          <table:table-cell table:style-name="表格4.A1" office:value-type="string">
            <text:p text:style-name="P24">3342</text:p>
          </table:table-cell>
          <table:table-cell table:style-name="表格4.A1" office:value-type="string">
            <text:p text:style-name="P24">1845</text:p>
          </table:table-cell>
          <table:table-cell table:style-name="表格4.A1" office:value-type="string">
            <text:p text:style-name="P24">1845</text:p>
          </table:table-cell>
          <table:table-cell table:style-name="表格4.A1" office:value-type="string">
            <text:p text:style-name="P24">1845</text:p>
          </table:table-cell>
          <table:table-cell table:style-name="表格4.A1" office:value-type="string">
            <text:p text:style-name="P24">1845</text:p>
          </table:table-cell>
          <table:table-cell table:style-name="表格4.A1" office:value-type="string">
            <text:p text:style-name="P24">8877</text:p>
          </table:table-cell>
          <table:table-cell table:style-name="表格4.A1" office:value-type="string">
            <text:p text:style-name="P24">12567</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p text:style-name="P59">1.2 動物防疫-豬禽防疫</text:p>
          </table:table-cell>
          <table:table-cell table:style-name="表格4.A1" office:value-type="string">
            <text:p text:style-name="P24">5806</text:p>
          </table:table-cell>
          <table:table-cell table:style-name="表格4.A1" office:value-type="string">
            <text:p text:style-name="P24">4104</text:p>
          </table:table-cell>
          <table:table-cell table:style-name="表格4.A1" office:value-type="string">
            <text:p text:style-name="P24">5806</text:p>
          </table:table-cell>
          <table:table-cell table:style-name="表格4.A1" office:value-type="string">
            <text:p text:style-name="P24">5806</text:p>
          </table:table-cell>
          <table:table-cell table:style-name="表格4.A1" office:value-type="string">
            <text:p text:style-name="P24">5806</text:p>
          </table:table-cell>
          <table:table-cell table:style-name="表格4.A1" office:value-type="string">
            <text:p text:style-name="P24">5806</text:p>
          </table:table-cell>
          <table:table-cell table:style-name="表格4.A1" office:value-type="string">
            <text:p text:style-name="P24">21522</text:p>
          </table:table-cell>
          <table:table-cell table:style-name="表格4.A1" office:value-type="string">
            <text:p text:style-name="P24">33134</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list xml:id="list33764397" text:continue-numbering="true" text:style-name="WW8Num10">
              <text:list-item>
                <text:p text:style-name="P22">乳牛、羊結核病及布氏桿菌檢驗率</text:p>
              </text:list-item>
            </text:list>
          </table:table-cell>
          <table:table-cell table:style-name="表格4.A1" office:value-type="string">
            <text:p text:style-name="P24">3107</text:p>
          </table:table-cell>
          <table:table-cell table:style-name="表格4.A1" office:value-type="string">
            <text:p text:style-name="P24">3779</text:p>
          </table:table-cell>
          <table:table-cell table:style-name="表格4.A1" office:value-type="string">
            <text:p text:style-name="P24">3531</text:p>
          </table:table-cell>
          <table:table-cell table:style-name="表格4.A1" office:value-type="string">
            <text:p text:style-name="P24">3107</text:p>
          </table:table-cell>
          <table:table-cell table:style-name="表格4.A1" office:value-type="string">
            <text:p text:style-name="P24">3107</text:p>
          </table:table-cell>
          <table:table-cell table:style-name="表格4.A1" office:value-type="string">
            <text:p text:style-name="P24">3107</text:p>
          </table:table-cell>
          <table:table-cell table:style-name="表格4.A1" office:value-type="string">
            <text:p text:style-name="P24">13524</text:p>
          </table:table-cell>
          <table:table-cell table:style-name="表格4.A1" office:value-type="string">
            <text:p text:style-name="P24">19738</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59">2.1 強化畜禽水產動物疾病防治計畫</text:p>
          </table:table-cell>
          <table:table-cell table:style-name="表格4.A1" office:value-type="string">
            <text:p text:style-name="P24">1961</text:p>
          </table:table-cell>
          <table:table-cell table:style-name="表格4.A1" office:value-type="string">
            <text:p text:style-name="P24">1633</text:p>
          </table:table-cell>
          <table:table-cell table:style-name="表格4.A1" office:value-type="string">
            <text:p text:style-name="P24">1885</text:p>
          </table:table-cell>
          <table:table-cell table:style-name="表格4.A1" office:value-type="string">
            <text:p text:style-name="P24">1961</text:p>
          </table:table-cell>
          <table:table-cell table:style-name="表格4.A1" office:value-type="string">
            <text:p text:style-name="P24">1961</text:p>
          </table:table-cell>
          <table:table-cell table:style-name="表格4.A1" office:value-type="string">
            <text:p text:style-name="P24">1961</text:p>
          </table:table-cell>
          <table:table-cell table:style-name="表格4.A1" office:value-type="string">
            <text:p text:style-name="P24">7440</text:p>
          </table:table-cell>
          <table:table-cell table:style-name="表格4.A1" office:value-type="string">
            <text:p text:style-name="P24">11362</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p text:style-name="P59">2.2 草食動物口蹄疫等重要疾病防治計畫</text:p>
          </table:table-cell>
          <table:table-cell table:style-name="表格4.A1" office:value-type="string">
            <text:p text:style-name="P24">202</text:p>
          </table:table-cell>
          <table:table-cell table:style-name="表格4.A1" office:value-type="string">
            <text:p text:style-name="P24">202</text:p>
          </table:table-cell>
          <table:table-cell table:style-name="表格4.A1" office:value-type="string">
            <text:p text:style-name="P24">202</text:p>
          </table:table-cell>
          <table:table-cell table:style-name="表格4.A1" office:value-type="string">
            <text:p text:style-name="P24">202</text:p>
          </table:table-cell>
          <table:table-cell table:style-name="表格4.A1" office:value-type="string">
            <text:p text:style-name="P24">202</text:p>
          </table:table-cell>
          <table:table-cell table:style-name="表格4.A1" office:value-type="string">
            <text:p text:style-name="P24">202</text:p>
          </table:table-cell>
          <table:table-cell table:style-name="表格4.A1" office:value-type="string">
            <text:p text:style-name="P24">808</text:p>
          </table:table-cell>
          <table:table-cell table:style-name="表格4.A1" office:value-type="string">
            <text:p text:style-name="P24">1212</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p text:style-name="P59">2.3 動物防疫-草食防疫</text:p>
          </table:table-cell>
          <table:table-cell table:style-name="表格4.A1" office:value-type="string">
            <text:p text:style-name="P24">944</text:p>
          </table:table-cell>
          <table:table-cell table:style-name="表格4.A1" office:value-type="string">
            <text:p text:style-name="P24">1944</text:p>
          </table:table-cell>
          <table:table-cell table:style-name="表格4.A1" office:value-type="string">
            <text:p text:style-name="P24">1444</text:p>
          </table:table-cell>
          <table:table-cell table:style-name="表格4.A1" office:value-type="string">
            <text:p text:style-name="P24">944</text:p>
          </table:table-cell>
          <table:table-cell table:style-name="表格4.A1" office:value-type="string">
            <text:p text:style-name="P24">944</text:p>
          </table:table-cell>
          <table:table-cell table:style-name="表格4.A1" office:value-type="string">
            <text:p text:style-name="P24">944</text:p>
          </table:table-cell>
          <table:table-cell table:style-name="表格4.A1" office:value-type="string">
            <text:p text:style-name="P24">5276</text:p>
          </table:table-cell>
          <table:table-cell table:style-name="表格4.A1" office:value-type="string">
            <text:p text:style-name="P24">7164</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list xml:id="list33770974" text:continue-numbering="true" text:style-name="WW8Num10">
              <text:list-item>
                <text:p text:style-name="P22">動物保護</text:p>
              </text:list-item>
            </text:list>
          </table:table-cell>
          <table:table-cell table:style-name="表格4.A1" office:value-type="string">
            <text:p text:style-name="P24">11772</text:p>
          </table:table-cell>
          <table:table-cell table:style-name="表格4.A1" office:value-type="string">
            <text:p text:style-name="P24">11772</text:p>
          </table:table-cell>
          <table:table-cell table:style-name="表格4.A1" office:value-type="string">
            <text:p text:style-name="P24">11722</text:p>
          </table:table-cell>
          <table:table-cell table:style-name="表格4.A1" office:value-type="string">
            <text:p text:style-name="P24">11772</text:p>
          </table:table-cell>
          <table:table-cell table:style-name="表格4.A1" office:value-type="string">
            <text:p text:style-name="P24">11772</text:p>
          </table:table-cell>
          <table:table-cell table:style-name="表格4.A1" office:value-type="string">
            <text:p text:style-name="P24">11772</text:p>
          </table:table-cell>
          <table:table-cell table:style-name="表格4.A1" office:value-type="string">
            <text:p text:style-name="P24">47038</text:p>
          </table:table-cell>
          <table:table-cell table:style-name="表格4.A1" office:value-type="string">
            <text:p text:style-name="P24">70582</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59">3.1 公立收容所及管制設備改善計畫</text:p>
          </table:table-cell>
          <table:table-cell table:style-name="表格4.A1" office:value-type="string">
            <text:p text:style-name="P24">5500</text:p>
          </table:table-cell>
          <table:table-cell table:style-name="表格4.A1" office:value-type="string">
            <text:p text:style-name="P24">5500</text:p>
          </table:table-cell>
          <table:table-cell table:style-name="表格4.A1" office:value-type="string">
            <text:p text:style-name="P24">5500</text:p>
          </table:table-cell>
          <table:table-cell table:style-name="表格4.A1" office:value-type="string">
            <text:p text:style-name="P24">5500</text:p>
          </table:table-cell>
          <table:table-cell table:style-name="表格4.A1" office:value-type="string">
            <text:p text:style-name="P24">5500</text:p>
          </table:table-cell>
          <table:table-cell table:style-name="表格4.A1" office:value-type="string">
            <text:p text:style-name="P24">5500</text:p>
          </table:table-cell>
          <table:table-cell table:style-name="表格4.A1" office:value-type="string">
            <text:p text:style-name="P24">22000</text:p>
          </table:table-cell>
          <table:table-cell table:style-name="表格4.A1" office:value-type="string">
            <text:p text:style-name="P24">3300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p text:style-name="P59">3.2 推動動物保護計畫</text:p>
          </table:table-cell>
          <table:table-cell table:style-name="表格4.A1" office:value-type="string">
            <text:p text:style-name="P24">500</text:p>
          </table:table-cell>
          <table:table-cell table:style-name="表格4.A1" office:value-type="string">
            <text:p text:style-name="P24">500</text:p>
          </table:table-cell>
          <table:table-cell table:style-name="表格4.A1" office:value-type="string">
            <text:p text:style-name="P24">500</text:p>
          </table:table-cell>
          <table:table-cell table:style-name="表格4.A1" office:value-type="string">
            <text:p text:style-name="P24">500</text:p>
          </table:table-cell>
          <table:table-cell table:style-name="表格4.A1" office:value-type="string">
            <text:p text:style-name="P24">500</text:p>
          </table:table-cell>
          <table:table-cell table:style-name="表格4.A1" office:value-type="string">
            <text:p text:style-name="P24">500</text:p>
          </table:table-cell>
          <table:table-cell table:style-name="表格4.A1" office:value-type="string">
            <text:p text:style-name="P24">2000</text:p>
          </table:table-cell>
          <table:table-cell table:style-name="表格4.A1" office:value-type="string">
            <text:p text:style-name="P24">300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ext:soft-page-break/>
        <table:table-row table:style-name="表格4.1">
          <table:table-cell table:style-name="表格4.A2" office:value-type="string">
            <text:p text:style-name="P59">3.3 動物防疫-動物保護</text:p>
          </table:table-cell>
          <table:table-cell table:style-name="表格4.A1" office:value-type="string">
            <text:p text:style-name="P24">5772</text:p>
          </table:table-cell>
          <table:table-cell table:style-name="表格4.A1" office:value-type="string">
            <text:p text:style-name="P24">5772</text:p>
          </table:table-cell>
          <table:table-cell table:style-name="表格4.A1" office:value-type="string">
            <text:p text:style-name="P24">5722</text:p>
          </table:table-cell>
          <table:table-cell table:style-name="表格4.A1" office:value-type="string">
            <text:p text:style-name="P24">5772</text:p>
          </table:table-cell>
          <table:table-cell table:style-name="表格4.A1" office:value-type="string">
            <text:p text:style-name="P24">5772</text:p>
          </table:table-cell>
          <table:table-cell table:style-name="表格4.A1" office:value-type="string">
            <text:p text:style-name="P24">5772</text:p>
          </table:table-cell>
          <table:table-cell table:style-name="表格4.A1" office:value-type="string">
            <text:p text:style-name="P24">23038</text:p>
          </table:table-cell>
          <table:table-cell table:style-name="表格4.A1" office:value-type="string">
            <text:p text:style-name="P24">34582</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list xml:id="list33795208" text:continue-numbering="true" text:style-name="WW8Num10">
              <text:list-item>
                <text:p text:style-name="P22">動物用藥品管理</text:p>
              </text:list-item>
            </text:list>
          </table:table-cell>
          <table:table-cell table:style-name="表格4.A1" office:value-type="string">
            <text:p text:style-name="P24">1495</text:p>
          </table:table-cell>
          <table:table-cell table:style-name="表格4.A1" office:value-type="string">
            <text:p text:style-name="P24">1495</text:p>
          </table:table-cell>
          <table:table-cell table:style-name="表格4.A1" office:value-type="string">
            <text:p text:style-name="P24">1555</text:p>
          </table:table-cell>
          <table:table-cell table:style-name="表格4.A1" office:value-type="string">
            <text:p text:style-name="P24">1495</text:p>
          </table:table-cell>
          <table:table-cell table:style-name="表格4.A1" office:value-type="string">
            <text:p text:style-name="P24">1495</text:p>
          </table:table-cell>
          <table:table-cell table:style-name="表格4.A1" office:value-type="string">
            <text:p text:style-name="P24">1495</text:p>
          </table:table-cell>
          <table:table-cell table:style-name="表格4.A1" office:value-type="string">
            <text:p text:style-name="P24">6040</text:p>
          </table:table-cell>
          <table:table-cell table:style-name="表格4.A1" office:value-type="string">
            <text:p text:style-name="P24">903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59">4.1 加強動物用藥品抽查取締及宣導工作計畫</text:p>
          </table:table-cell>
          <table:table-cell table:style-name="表格4.A1" office:value-type="string">
            <text:p text:style-name="P24">150</text:p>
          </table:table-cell>
          <table:table-cell table:style-name="表格4.A1" office:value-type="string">
            <text:p text:style-name="P24">150</text:p>
          </table:table-cell>
          <table:table-cell table:style-name="表格4.A1" office:value-type="string">
            <text:p text:style-name="P24">210</text:p>
          </table:table-cell>
          <table:table-cell table:style-name="表格4.A1" office:value-type="string">
            <text:p text:style-name="P24">150</text:p>
          </table:table-cell>
          <table:table-cell table:style-name="表格4.A1" office:value-type="string">
            <text:p text:style-name="P24">150</text:p>
          </table:table-cell>
          <table:table-cell table:style-name="表格4.A1" office:value-type="string">
            <text:p text:style-name="P24">150</text:p>
          </table:table-cell>
          <table:table-cell table:style-name="表格4.A1" office:value-type="string">
            <text:p text:style-name="P24">660</text:p>
          </table:table-cell>
          <table:table-cell table:style-name="表格4.A1" office:value-type="string">
            <text:p text:style-name="P24">96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p text:style-name="P59">4.2 動物防疫-獸醫藥政</text:p>
          </table:table-cell>
          <table:table-cell table:style-name="表格4.A1" office:value-type="string">
            <text:p text:style-name="P24">1345</text:p>
          </table:table-cell>
          <table:table-cell table:style-name="表格4.A1" office:value-type="string">
            <text:p text:style-name="P24">1345</text:p>
          </table:table-cell>
          <table:table-cell table:style-name="表格4.A1" office:value-type="string">
            <text:p text:style-name="P24">1345</text:p>
          </table:table-cell>
          <table:table-cell table:style-name="表格4.A1" office:value-type="string">
            <text:p text:style-name="P24">1345</text:p>
          </table:table-cell>
          <table:table-cell table:style-name="表格4.A1" office:value-type="string">
            <text:p text:style-name="P24">1345</text:p>
          </table:table-cell>
          <table:table-cell table:style-name="表格4.A1" office:value-type="string">
            <text:p text:style-name="P24">1345</text:p>
          </table:table-cell>
          <table:table-cell table:style-name="表格4.A1" office:value-type="string">
            <text:p text:style-name="P24">5380</text:p>
          </table:table-cell>
          <table:table-cell table:style-name="表格4.A1" office:value-type="string">
            <text:p text:style-name="P24">807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list xml:id="list33769041" text:continue-numbering="true" text:style-name="WW8Num10">
              <text:list-item>
                <text:p text:style-name="P22">水產及畜禽動物之檢診、病性鑑定及研究</text:p>
              </text:list-item>
            </text:list>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796</text:p>
          </table:table-cell>
          <table:table-cell table:style-name="表格4.A1" office:value-type="string">
            <text:p text:style-name="P24">1194</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59">5.1 動物防疫-疫病檢驗</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199</text:p>
          </table:table-cell>
          <table:table-cell table:style-name="表格4.A1" office:value-type="string">
            <text:p text:style-name="P24">796</text:p>
          </table:table-cell>
          <table:table-cell table:style-name="表格4.A1" office:value-type="string">
            <text:p text:style-name="P24">1194</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4"/>
          </table:table-cell>
        </table:table-row>
        <table:table-row table:style-name="表格4.1">
          <table:table-cell table:style-name="表格4.A2" office:value-type="string">
            <text:p text:style-name="P15">總計</text:p>
          </table:table-cell>
          <table:table-cell table:style-name="表格4.A2" office:value-type="string">
            <text:p text:style-name="P24">24224</text:p>
          </table:table-cell>
          <table:table-cell table:style-name="表格4.A2" office:value-type="string">
            <text:p text:style-name="P24">24691</text:p>
          </table:table-cell>
          <table:table-cell table:style-name="表格4.A2" office:value-type="string">
            <text:p text:style-name="P24">24658</text:p>
          </table:table-cell>
          <table:table-cell table:style-name="表格4.A2" office:value-type="string">
            <text:p text:style-name="P24">24224</text:p>
          </table:table-cell>
          <table:table-cell table:style-name="表格4.A2" office:value-type="string">
            <text:p text:style-name="P24">24224</text:p>
          </table:table-cell>
          <table:table-cell table:style-name="表格4.A2" office:value-type="string">
            <text:p text:style-name="P24">24224</text:p>
          </table:table-cell>
          <table:table-cell table:style-name="表格4.A2" office:value-type="string">
            <text:p text:style-name="P24">97797</text:p>
          </table:table-cell>
          <table:table-cell table:style-name="表格4.A2" office:value-type="string">
            <text:p text:style-name="P24">146245</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
      <text:p text:style-name="P23">【備註】：一、各策略項下，應對應各計畫排列優先順序，依序號排列，優先者置於前。</text:p>
      <text:p text:style-name="P23"><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Times New Roman" fo:font-size="14pt" style:font-name-asian="標楷體" style:font-size-asian="14pt"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11:24:00</meta:creation-date>
    <dc:creator>chcg</dc:creator>
    <dc:date>2013-06-28T11:19:00</dc:date>
    <meta:editing-cycles>9</meta:editing-cycles>
    <meta:editing-duration>PT13M</meta:editing-duration>
    <meta:document-statistic meta:table-count="4" meta:image-count="0" meta:object-count="0" meta:page-count="16" meta:paragraph-count="638" meta:word-count="7147" meta:character-count="8565"/>
    <meta:generator>OpenOffice/4.1.2$Win32 OpenOffice.org_project/412m3$Build-9782</meta:generator>
  </office:meta>
</office:document-meta>
</file>