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923cm"/>
    </style:style>
    <style:style style:name="表格1.B" style:family="table-column">
      <style:table-column-properties style:column-width="3.141cm"/>
    </style:style>
    <style:style style:name="表格1.C" style:family="table-column">
      <style:table-column-properties style:column-width="1.459cm"/>
    </style:style>
    <style:style style:name="表格1.E" style:family="table-column">
      <style:table-column-properties style:column-width="4.487cm"/>
    </style:style>
    <style:style style:name="表格1.F" style:family="table-column">
      <style:table-column-properties style:column-width="1.229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1.2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2.958cm"/>
    </style:style>
    <style:style style:name="表格2.B" style:family="table-column">
      <style:table-column-properties style:column-width="3.201cm"/>
    </style:style>
    <style:style style:name="表格2.C" style:family="table-column">
      <style:table-column-properties style:column-width="1.476cm"/>
    </style:style>
    <style:style style:name="表格2.E" style:family="table-column">
      <style:table-column-properties style:column-width="4.65cm"/>
    </style:style>
    <style:style style:name="表格2.F" style:family="table-column">
      <style:table-column-properties style:column-width="1.155cm"/>
    </style:style>
    <style:style style:name="表格2.I" style:family="table-column">
      <style:table-column-properties style:column-width="1.17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94cm"/>
    </style:style>
    <style:style style:name="表格3.C" style:family="table-column">
      <style:table-column-properties style:column-width="1.475cm"/>
    </style:style>
    <style:style style:name="表格3.E" style:family="table-column">
      <style:table-column-properties style:column-width="4.597cm"/>
    </style:style>
    <style:style style:name="表格3.F" style:family="table-column">
      <style:table-column-properties style:column-width="1.173cm"/>
    </style:style>
    <style:style style:name="表格3.I" style:family="table-column">
      <style:table-column-properties style:column-width="1.19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" style:family="table">
      <style:table-properties style:width="18.461cm" fo:margin-left="-0.199cm" table:align="left" style:writing-mode="lr-tb"/>
    </style:style>
    <style:style style:name="表格4.A" style:family="table-column">
      <style:table-column-properties style:column-width="3.468cm"/>
    </style:style>
    <style:style style:name="表格4.B" style:family="table-column">
      <style:table-column-properties style:column-width="1.471cm"/>
    </style:style>
    <style:style style:name="表格4.C" style:family="table-column">
      <style:table-column-properties style:column-width="1.457cm"/>
    </style:style>
    <style:style style:name="表格4.J" style:family="table-column">
      <style:table-column-properties style:column-width="0.778cm"/>
    </style:style>
    <style:style style:name="表格4.K" style:family="table-column">
      <style:table-column-properties style:column-width="0.75cm"/>
    </style:style>
    <style:style style:name="表格4.M" style:family="table-column">
      <style:table-column-properties style:column-width="1.01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M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1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 style:list-style-name="WW8Num12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 style:list-style-name="WW8Num25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 style:list-style-name="WW8Num21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Standard" style:list-style-name="WW8Num18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7" style:family="paragraph" style:parent-style-name="Standard" style:list-style-name="WW8Num29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Standard" style:list-style-name="WW8Num20">
      <style:paragraph-properties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line-height-at-least="0cm" style:snap-to-layout-grid="false"/>
    </style:style>
    <style:style style:name="P11" style:family="paragraph" style:parent-style-name="Standard">
      <style:paragraph-properties style:line-height-at-least="0cm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P13" style:family="paragraph" style:parent-style-name="Standard">
      <style:paragraph-properties fo:margin-top="0.212cm" fo:margin-bottom="0.212cm" fo:text-align="center" style:justify-single-word="false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14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15" style:family="paragraph" style:parent-style-name="Standard">
      <style:paragraph-properties fo:margin-top="0.212cm" fo:margin-bottom="0.212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16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18" style:family="paragraph" style:parent-style-name="Standard" style:list-style-name="WW8Num32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 style:list-style-name="WW8Num16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margin-top="0.212cm" fo:margin-bottom="0.212cm" fo:line-height="0.564cm" fo:text-align="justify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22" style:family="paragraph" style:parent-style-name="Standard" style:list-style-name="WW8Num30">
      <style:paragraph-properties fo:margin-top="0.212cm" fo:margin-bottom="0.212cm" fo:line-height="0.564cm" style:line-break="normal" style:snap-to-layout-grid="false"/>
      <style:text-properties style:font-name="Times New Roman" style:font-name-asian="標楷體" style:font-name-complex="Times New Roman"/>
    </style:style>
    <style:style style:name="P23" style:family="paragraph" style:parent-style-name="Standard" style:list-style-name="WW8Num3">
      <style:paragraph-properties fo:margin-top="0.212cm" fo:margin-bottom="0.212cm" style:line-height-at-least="0cm" style:line-break="normal"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margin-top="0.212cm" fo:margin-bottom="0.212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26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27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8" style:family="paragraph" style:parent-style-name="Standard">
      <style:paragraph-properties fo:margin-top="0.212cm" fo:margin-bottom="0.212cm" style:line-height-at-least="0cm" fo:text-align="center" style:justify-single-word="false" style:line-break="normal" style:snap-to-layout-grid="false"/>
      <style:text-properties style:font-name="Times New Roman" fo:font-size="8pt" style:font-name-asian="標楷體" style:font-size-asian="8pt" style:font-name-complex="Times New Roman" style:font-size-complex="8pt"/>
    </style:style>
    <style:style style:name="P29" style:family="paragraph" style:parent-style-name="Standard">
      <style:paragraph-properties fo:margin-top="0.212cm" fo:margin-bottom="0.212cm" fo:line-height="0.564cm" fo:text-align="center" style:justify-single-word="false" style:line-break="normal" style:snap-to-layout-grid="false"/>
    </style:style>
    <style:style style:name="P30" style:family="paragraph" style:parent-style-name="Standard">
      <style:paragraph-properties fo:margin-top="0.212cm" fo:margin-bottom="0.212cm" fo:break-before="page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31" style:family="paragraph" style:parent-style-name="Standard" style:master-page-name="轉換_20_1">
      <style:paragraph-properties fo:margin-top="0.212cm" fo:margin-bottom="0.212cm" fo:text-align="center" style:justify-single-word="false" style:page-number="1" style:line-break="normal" style:snap-to-layout-gri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2.54cm" fo:margin-right="0cm" fo:margin-top="0.212cm" fo:margin-bottom="0.212cm" fo:text-indent="0cm" style:auto-text-indent="false" style:line-break="normal" style:snap-to-layout-grid="false"/>
    </style:style>
    <style:style style:name="P34" style:family="paragraph" style:parent-style-name="Standard" style:list-style-name="WW8Num2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5" style:family="paragraph" style:parent-style-name="Standard" style:list-style-name="WW8Num13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6" style:family="paragraph" style:parent-style-name="Standard" style:list-style-name="WW8Num31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7" style:family="paragraph" style:parent-style-name="Standard" style:list-style-name="WW8Num1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8" style:family="paragraph" style:parent-style-name="Standard" style:list-style-name="WW8Num10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39" style:family="paragraph" style:parent-style-name="Standard" style:list-style-name="WW8Num4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0" style:family="paragraph" style:parent-style-name="Standard" style:list-style-name="WW8Num26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1" style:family="paragraph" style:parent-style-name="Standard" style:list-style-name="WW8Num22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2" style:family="paragraph" style:parent-style-name="Standard" style:list-style-name="WW8Num9">
      <style:paragraph-properties fo:margin-top="0.247cm" fo:margin-bottom="0.247cm" fo:text-align="justify" style:justify-single-word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3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4" style:family="paragraph" style:parent-style-name="Standard" style:list-style-name="WW8Num2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5" style:family="paragraph" style:parent-style-name="Standard" style:list-style-name="WW8Num2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6" style:family="paragraph" style:parent-style-name="Standard" style:list-style-name="WW8Num23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7" style:family="paragraph" style:parent-style-name="Standard" style:list-style-name="WW8Num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8" style:family="paragraph" style:parent-style-name="Standard" style:list-style-name="WW8Num17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49" style:family="paragraph" style:parent-style-name="Standard" style:list-style-name="WW8Num1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0" style:family="paragraph" style:parent-style-name="Standard" style:list-style-name="WW8Num8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1" style:family="paragraph" style:parent-style-name="Standard" style:list-style-name="WW8Num1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2" style:family="paragraph" style:parent-style-name="Standard" style:list-style-name="WW8Num19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3" style:family="paragraph" style:parent-style-name="Standard" style:list-style-name="WW8Num5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4" style:family="paragraph" style:parent-style-name="Standard" style:list-style-name="WW8Num6">
      <style:paragraph-properties fo:margin-top="0.247cm" fo:margin-bottom="0.247cm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5" style:family="paragraph" style:parent-style-name="Standard">
      <style:paragraph-properties fo:margin-top="0.247cm" fo:margin-bottom="0.247cm" style:line-break="normal" style:snap-to-layout-gri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56" style:family="paragraph" style:parent-style-name="Standard">
      <style:paragraph-properties fo:margin-left="2.94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7" style:family="paragraph" style:parent-style-name="Standard">
      <style:paragraph-properties fo:margin-left="1.96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8" style:family="paragraph" style:parent-style-name="Standard">
      <style:paragraph-properties fo:margin-left="1cm" fo:margin-right="0cm" fo:margin-top="0.247cm" fo:margin-bottom="0.247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59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0" style:family="paragraph" style:parent-style-name="Standard" style:list-style-name="WW8Num27">
      <style:paragraph-properties fo:margin-top="0.071cm" fo:margin-bottom="0.071cm" fo:line-height="0.318cm" style:line-break="normal" style:snap-to-layout-grid="false"/>
      <style:text-properties style:font-name="Times New Roman" fo:font-size="9pt" style:font-name-asian="標楷體" style:font-size-asian="9pt" style:font-name-complex="Times New Roman"/>
    </style:style>
    <style:style style:name="P61" style:family="paragraph" style:parent-style-name="Standard">
      <style:paragraph-properties fo:margin-left="1.482cm" fo:margin-right="0cm" fo:text-align="justify" style:justify-single-word="false" fo:text-indent="0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2" style:family="paragraph" style:parent-style-name="Standard">
      <style:paragraph-properties fo:margin-left="1cm" fo:margin-right="0cm" fo:text-align="justify" style:justify-single-word="false" fo:text-indent="0.494cm" style:auto-text-indent="false" style:line-break="normal" style:snap-to-layout-grid="false"/>
      <style:text-properties style:font-name="Times New Roman" fo:font-size="14pt" style:font-name-asian="標楷體" style:font-size-asian="14pt" style:font-name-complex="Times New Roman"/>
    </style:style>
    <style:style style:name="P63" style:family="paragraph" style:parent-style-name="Standard">
      <style:paragraph-properties fo:margin-left="15cm" fo:margin-right="0cm" fo:margin-top="0.212cm" fo:margin-bottom="0.212cm" fo:text-indent="0cm" style:auto-text-indent="false" style:line-break="normal" style:snap-to-layout-grid="false"/>
      <style:text-properties style:font-name="Times New Roman" fo:font-size="10pt" style:font-name-asian="標楷體" style:font-size-asian="10pt" style:font-name-complex="Times New Roman"/>
    </style:style>
    <style:style style:name="P64" style:family="paragraph" style:parent-style-name="Standard">
      <style:paragraph-properties fo:margin-left="0.7cm" fo:margin-right="0cm" fo:margin-top="0.212cm" fo:margin-bottom="0.212cm" style:line-height-at-least="0cm" fo:text-indent="-0.7cm" style:auto-text-indent="false" style:line-break="normal" style:snap-to-layout-grid="false"/>
      <style:text-properties style:font-name="Times New Roman" style:font-name-asian="標楷體" style:font-name-complex="Times New Roman"/>
    </style:style>
    <style:style style:name="P6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2pt" fo:font-weight="bold" style:font-name-asian="標楷體" style:font-size-asian="22pt" style:font-weight-asian="bold" style:font-name-complex="Times New Roman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/>
    </style:style>
    <style:style style:name="T7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fo:font-size="9pt" style:font-name-asian="標楷體" style:font-size-asian="9pt" style:font-name-complex="Times New Roman"/>
    </style:style>
    <style:style style:name="T11" style:family="text">
      <style:text-properties style:font-name="Times New Roman" fo:font-size="10pt" style:font-name-asian="標楷體" style:font-size-asian="10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P12">彰化縣和美鎮戶政事務所中程施政計畫</text:p>
      <text:p text:style-name="P12">（100至103年度）</text:p>
      <text:p text:style-name="P32"/>
      <text:p text:style-name="P12">目　錄</text:p>
      <text:p text:style-name="Standard"/>
      <text:p text:style-name="P33"><text:span text:style-name="T2">壹、環境情勢分析與優先發展課題……………………4-1</text:span></text:p>
      <text:p text:style-name="P33"><text:span text:style-name="T5">一、環境情勢分析………………………………………4-1</text:span></text:p>
      <text:p text:style-name="P33"><text:span text:style-name="T5">二、優先發展課題………………………………………4-1</text:span></text:p>
      <text:p text:style-name="P33"><text:span text:style-name="T2">貳、現有計畫執行成效與資源分配檢討………………4-2</text:span></text:p>
      <text:p text:style-name="P33"><text:span text:style-name="T5">一、現有策略、計畫執行成效…………………………4-2</text:span></text:p>
      <text:p text:style-name="P33"><text:span text:style-name="T5">二、資源分配檢討………………………………………4-2</text:span></text:p>
      <text:p text:style-name="P33"><text:span text:style-name="T2">參、策略績效目標與衡量指標…………………………4-3</text:span></text:p>
      <text:p text:style-name="P33"><text:span text:style-name="T5">一、策略績效目標………………………………………4-3</text:span></text:p>
      <text:p text:style-name="P33"><text:span text:style-name="T5">二、衡量指標……………………………………………4-5</text:span></text:p>
      <text:p text:style-name="P33"><text:span text:style-name="T2">肆、計畫內容摘要………………………………………4-9</text:span></text:p>
      <text:p text:style-name="P33"><text:span text:style-name="T5">一、策略績效目標一之實施計畫………………………4-9</text:span></text:p>
      <text:p text:style-name="P33"><text:span text:style-name="T5">二、策略績效目標二之實施計畫………………………4-10</text:span></text:p>
      <text:p text:style-name="P33"><text:span text:style-name="T5">三、策略績效目標三之實施計畫………………………4-10</text:span></text:p>
      <text:p text:style-name="P33"><text:span text:style-name="T5">四、策略績效目標四之實施計畫………………………4-10</text:span></text:p>
      <text:p text:style-name="P33"><text:span text:style-name="T5">五、策略績效目標五之實施計畫………………………4-11</text:span></text:p>
      <text:p text:style-name="P33"><text:span text:style-name="T5">六、策略績效目標六之實施計畫………………………4-11</text:span></text:p>
      <text:p text:style-name="P33"><text:span text:style-name="T5">七、策略績效目標七之實施計畫………………………4-11</text:span></text:p>
      <text:p text:style-name="P33"><text:span text:style-name="T2">伍、中程經費總需求表…………………………………4-12</text:span></text:p>
      <text:p text:style-name="P31">彰化縣和美鎮戶政事務所</text:p>
      <text:p text:style-name="P13">中程施政計畫（100至103年度）</text:p>
      <text:p text:style-name="Standard"/>
      <text:p text:style-name="P14">壹、環境情勢分析與優先發展課題</text:p>
      <text:list xml:id="list7431421509358040245" text:style-name="WW8Num24">
        <text:list-item>
          <text:p text:style-name="P34">環境情勢分析</text:p>
          <text:list>
            <text:list-item>
              <text:p text:style-name="P34">近年來網際網路蓬勃發展，已逐漸成為政府提供民眾資訊、申辦處理及相互溝通的重要管道，是以現代化政府目前最重要的課題是建構一個「無所不在、無時不刻」之機關，使得民眾及各界可以很快的取用整合性的資訊及服務；而在資訊科技快速進步之今日，各級政府機關將面臨民眾要求提供服務形式、時間及地點等各種不同服務選擇之需求。</text:p>
            </text:list-item>
            <text:list-item>
              <text:p text:style-name="P34">由於政府為因應目前財經情勢之變化，積極推行各項重大公共工程建設及租稅獎勵措施，以致造成財政收入短缺及入不敷出之窘境。本縣亦因財源拮据，各項施政計畫，端賴中央經費補助，地方施政之推展，遭遇不少不確定因素，而難達成預訂目標；是以如何在撙節開支及開源節流之原則下，推展機關各項既定施政計畫，亦是本所應思考如何因應及解決之課題。</text:p>
            </text:list-item>
          </text:list>
        </text:list-item>
        <text:list-item>
          <text:p text:style-name="P34">優先發展課題</text:p>
          <text:list>
            <text:list-item>
              <text:p text:style-name="P34">建構創新服務方式，整合機關服務資源</text:p>
            </text:list-item>
          </text:list>
        </text:list-item>
      </text:list>
      <text:p text:style-name="P56">藉由民眾及輿論回應機制，檢討現有為民服務工作，並主動發現服務遞送過程問題，規劃創新服務。</text:p>
      <text:list xml:id="list33752527" text:continue-numbering="true" text:style-name="WW8Num24">
        <text:list-item>
          <text:list>
            <text:list-item>
              <text:p text:style-name="P34">延伸服務據點，加強便民服務措施</text:p>
            </text:list-item>
          </text:list>
        </text:list-item>
      </text:list>
      <text:p text:style-name="P56">為因應民眾及各界之需求，提供民眾不限時間、地點不同服務方式之選擇。</text:p>
      <text:list xml:id="list33750689" text:continue-numbering="true" text:style-name="WW8Num24">
        <text:list-item>
          <text:list>
            <text:list-item>
              <text:p text:style-name="P34">加強員工在職訓練及進修，充實人力資源</text:p>
            </text:list-item>
          </text:list>
        </text:list-item>
      </text:list>
      <text:p text:style-name="P56">公務員是政府施政的推動力，應革除守成不變的習性，以自我超越、創新改良的服務熱忱推動各項業務，才能結合社會進步的脈動，故如何鼓勵公務員自動自發參加在職訓練及進修，在工作上發揮創意與潛力，亦是施政推動之重點。</text:p>
      <text:p text:style-name="P30">貳、現有計畫執行成效與資源分配檢討</text:p>
      <text:list xml:id="list2343818705929612274" text:style-name="WW8Num13">
        <text:list-item>
          <text:p text:style-name="P35">現有策略、計畫執行成效</text:p>
          <text:list>
            <text:list-item>
              <text:p text:style-name="P35">辦理「戶地稅-互易通便民服務網」實施計畫。</text:p>
              <text:list>
                <text:list-item>
                  <text:p text:style-name="P35">「戶地稅-互易通便民服務網」是結合縣內民政處、地政處、地方稅務局、彰化監理站、台電彰化營業處、自來水公司、中華電信公司及彰化郵局等八個機關，以94年10月間啟用的「戶易通-跨機關便民服務網」為基礎，擴大合作辦理「戶、地、稅-互易通」，讓民眾享有「一次送件，全程服務」的便利。民眾只要到戶政事務所填寫通報單，資料即可在各單位同步更新，例如：戶籍遷徙房屋稅籍主動協助查證，民眾免再檢附相關資料，可減少民眾往返奔波之時間。</text:p>
                </text:list-item>
                <text:list-item>
                  <text:p text:style-name="P35">透過「戶地稅－互易通便民服務網」跨機關合作服務，讓民眾可運用本項服務平台，主動更新各項資料，並藉由即時的通報資料，更可以保障民眾的合法權益，共創多贏的效果。　　</text:p>
                </text:list-item>
              </text:list>
            </text:list-item>
            <text:list-item>
              <text:p text:style-name="P35">辦理「到宅服務」便民服務。</text:p>
              <text:list>
                <text:list-item>
                  <text:p text:style-name="P35">為型塑戶政「溫馨好厝邊」之形象，本所辦理設籍並實際居住於本所管轄區域內，因年邁、身心障礙、疾病等行動不便者，申請印鑑登記或變更、補領國民身分證或其他確實無法委託或提證辦理之事項。</text:p>
                </text:list-item>
                <text:list-item>
                  <text:p text:style-name="P35">民眾可利用電話、傳真、電子郵件或委託之方式以書面或口頭向本所提出申請到宅服務，確實達到便民利民之功效。</text:p>
                </text:list-item>
              </text:list>
            </text:list-item>
          </text:list>
        </text:list-item>
        <text:list-item>
          <text:p text:style-name="P35">資源分配檢討</text:p>
        </text:list-item>
      </text:list>
      <text:p text:style-name="P57">自98年度至101年度，本所在經費支出方面最大宗者為預算科目：戶政業務-戶政管理項下之費用(98年度1百2萬餘元，99年度1百萬元，100年度92萬元，101年度95萬餘元 )，茲將預算執行情形說明如下：</text:p>
      <text:list xml:id="list33751102" text:continue-numbering="true" text:style-name="WW8Num13">
        <text:list-item>
          <text:list>
            <text:list-item>
              <text:list>
                <text:list-item>
                  <text:p text:style-name="P35">本所業務費支出，主要運用於購置紙張、碳粉(提供民眾申請之戶籍謄本、印鑑證明及各項戶籍登記之申請書表等)、一般事務用品、辦公事務機器之養護維修等。另為維持機關正常運作所為之費用如：水(電)費、通訊費及房屋建物修繕費等，亦占有相當大之比例。</text:p>
                </text:list-item>
                <text:list-item>
                  <text:p text:style-name="P35">目前本所執行之各項計畫如：戶地稅_互易通便民服務網實施計畫、到宅服務等，均是達成「一處收件、全程服務」的理想目標所實施之便民服務措施。未來為因應網際網路之發展，提高行政效率及服務品質，配合落實推動電子化政府相關建設，如加強「資訊應用發展」、普及「資訊流通共享」及推廣「上網應用服務」等措施，勢必需較多之經費，惟本所並未編列相關預算，冀望上級主管機關能夠編列預算補助，以有利於計畫之順利推動。</text:p>
                </text:list-item>
              </text:list>
            </text:list-item>
          </text:list>
        </text:list-item>
      </text:list>
      <text:p text:style-name="P30">參、策略績效目標與衡量指標</text:p>
      <text:p text:style-name="P58">本所為基層戶政機關，專責受理轄區民眾申辦出生、死亡、結婚、離婚等各項戶籍登記暨核發國民身分證、戶口名簿、戶籍謄本、印鑑證明等書表證明文件，並依法定職掌辦理國籍之取得(喪失、回復)、道路命名、門牌編釘及證明核發、人口統計等行政業務。為因應電子化政府之趨勢及推廣「多用網路、少用馬路」之便民措施，未來將持續推動與各機關網路作業系統連線，辦理跨機關資料線上查詢、查驗、線上即時資料交換作業，逐步建立跨機關網路連線提供整合創新服務，以落實便民服務之目標。</text:p>
      <text:p text:style-name="P43">一、策略績效目標</text:p>
      <text:p text:style-name="P59">（一）業務面向策略績效目標</text:p>
      <text:list xml:id="list5766296841937925687" text:style-name="WW8Num2">
        <text:list-item>
          <text:p text:style-name="P44">正確辦理各項戶籍登記</text:p>
        </text:list-item>
      </text:list>
      <text:list xml:id="list3766125396929377386" text:style-name="WW8Num31">
        <text:list-item>
          <text:p text:style-name="P36">強化戶籍登記正確率，派專人審核，並由主管抽核。另設有戶籍資料維護紀錄簿及戶籍申請案件抽查紀錄簿專案列管。</text:p>
        </text:list-item>
        <text:list-item>
          <text:p text:style-name="P36">主管人員對各項辦理業務每月抽核。</text:p>
        </text:list-item>
        <text:list-item>
          <text:p text:style-name="P36">將新頒布之法規、解釋令函每月定期由股長作法令講解，充實工作人員法令知識。並定期舉行戶政法令測驗，測驗成績作為年終考核依據。</text:p>
        </text:list-item>
      </text:list>
      <text:list xml:id="list33750875" text:continue-list="list5766296841937925687" text:style-name="WW8Num2">
        <text:list-item>
          <text:p text:style-name="P44">提供便捷之戶政服務措施</text:p>
        </text:list-item>
      </text:list>
      <text:list xml:id="list2745463422586807170" text:style-name="WW8Num14">
        <text:list-item>
          <text:p text:style-name="P37">定期檢討簡化各項內部行政作業及申辦案件流程 (包括簡化作業程序，擴大授權、採用定型申請書表、縮短辦理期限、簡化一次告知單格式、製作人民申請案件書表填寫範例等)</text:p>
        </text:list-item>
        <text:list-item>
          <text:p text:style-name="P37">落實開立一次告知單，降低受理紛爭。</text:p>
        </text:list-item>
        <text:list-item>
          <text:p text:style-name="P37">加強通信、電話及網路申請服務，以提供多元便利的申請方式。</text:p>
        </text:list-item>
        <text:list-item>
          <text:p text:style-name="P37">受理委託申請戶籍登記案件。</text:p>
        </text:list-item>
        <text:list-item>
          <text:p text:style-name="P37">實施現住地及網路申領戶籍謄本。</text:p>
        </text:list-item>
        <text:list-item>
          <text:p text:style-name="P37">持續辦理派員至國中受理年滿14歲學生請領國民身分證作業。</text:p>
        </text:list-item>
        <text:list-item>
          <text:p text:style-name="P37">實施中午彈性上班。</text:p>
        </text:list-item>
        <text:list-item>
          <text:p text:style-name="P37">實施到府服務。</text:p>
        </text:list-item>
        <text:list-item>
          <text:p text:style-name="P37">實施主任與民有約，解決民眾疑難問題。</text:p>
        </text:list-item>
      </text:list>
      <text:list xml:id="list33742235" text:continue-list="list33750875" text:style-name="WW8Num2">
        <text:list-item>
          <text:p text:style-name="P44">提供多元化戶政資訊查詢</text:p>
        </text:list-item>
      </text:list>
      <text:list xml:id="list4113903318077332407" text:style-name="WW8Num10">
        <text:list-item>
          <text:p text:style-name="P38">提供現場、電話、網路及民意電子信箱等多元管道，供民眾查詢戶政疑難，並迅速、妥適回覆。</text:p>
        </text:list-item>
        <text:list-item>
          <text:p text:style-name="P38">訂定「網站管理辦法」，並指派專人負責維護及更新，便利民眾查詢相關資料，擴大政府資訊流通共享之效益。</text:p>
        </text:list-item>
        <text:list-item>
          <text:p text:style-name="P38"><text:soft-page-break/>強化戶政資訊系統介面連結服務，以提供其他機關便捷之資料查詢。</text:p>
        </text:list-item>
      </text:list>
      <text:list xml:id="list33765830" text:continue-list="list33742235" text:style-name="WW8Num2">
        <text:list-item>
          <text:p text:style-name="P44">強化洽公服務禮儀訓練，提升民眾服務滿意度</text:p>
        </text:list-item>
      </text:list>
      <text:list xml:id="list3175426191246275434" text:style-name="WW8Num4">
        <text:list-item>
          <text:p text:style-name="P39">訂定「電話為民服務須知」、「服務禮儀及電話禮貌實施要點」，利用所務會議等公開場合辦理有關服務禮貌教育訓練。</text:p>
        </text:list-item>
        <text:list-item>
          <text:p text:style-name="P39">實施不定期考核暨電話禮貌測試，以提升服務品質。</text:p>
        </text:list-item>
        <text:list-item>
          <text:p text:style-name="P39">規劃由1股同仁擔任第一線服務工作，至少每週輪值1次服務台，2股同仁全力支援綜合服務台，提供諮詢服務；並配合志工排定輪值表，積極推行走動式管理及服務，主動協助民眾申辦、導引服務。</text:p>
        </text:list-item>
      </text:list>
      <text:list xml:id="list33743731" text:continue-list="list33765830" text:style-name="WW8Num2">
        <text:list-item>
          <text:p text:style-name="P44">主動探查民意趨勢，建立和善之顧客關係</text:p>
        </text:list-item>
      </text:list>
      <text:list xml:id="list3890306774087137775" text:style-name="WW8Num26">
        <text:list-item>
          <text:p text:style-name="P40">主動多方瞭解民情、輿情(包括專人負責剪報及分析、派員參加里民大會或社區活動聽取民眾反映意見等)。</text:p>
        </text:list-item>
        <text:list-item>
          <text:p text:style-name="P40">擬訂「受理人民陳情案件處理作業要點」、「現場民眾申訴事件處理流程」等規定....。</text:p>
        </text:list-item>
        <text:list-item>
          <text:p text:style-name="P40">辦理民眾意見調查(包括滿意度調查)。</text:p>
        </text:list-item>
        <text:list-item>
          <text:p text:style-name="P40">民眾興革建議及陳情案件，每月彙陳機關首長核閱。</text:p>
        </text:list-item>
        <text:list-item>
          <text:p text:style-name="P40">主管人員提供「與民有約」、「協談室」服務。</text:p>
        </text:list-item>
      </text:list>
      <text:list xml:id="list33751834" text:continue-list="list33743731" text:style-name="WW8Num2">
        <text:list-item>
          <text:p text:style-name="P44">建構創新服務方式，整合機關服務資源</text:p>
        </text:list-item>
      </text:list>
      <text:list xml:id="list5527417511355239828" text:style-name="WW8Num22">
        <text:list-item>
          <text:p text:style-name="P41">藉由民眾及輿論回應機制，檢討現有為民服務工作，並主動發現服務遞送過程問題，規劃創新服務。</text:p>
        </text:list-item>
        <text:list-item>
          <text:p text:style-name="P41">推動民間團體、退休人員、學生或一般民眾擔任志工。</text:p>
        </text:list-item>
        <text:list-item>
          <text:p text:style-name="P41">配合執行上級機關專案工作，協助提供專業性公共服務事項。</text:p>
        </text:list-item>
        <text:list-item>
          <text:p text:style-name="P41">委託民間企業、專業團體，定期保養各項事務機器。</text:p>
        </text:list-item>
        <text:list-item>
          <text:p text:style-name="P41">運用社會資源(里、鄰長)協助宣導戶政法令及最新戶政訊息。</text:p>
        </text:list-item>
        <text:list-item>
          <text:p text:style-name="P41">提供法律諮詢轉介服務：如有法律諮詢之需求，主動轉介有法律諮詢服務需求之民眾，至和美鎮公所於每星期一上午9點至11點，由法律顧問提供之專業諮詢。</text:p>
        </text:list-item>
        <text:list-item>
          <text:p text:style-name="P41">辦理「戶地稅-互易通便民服務網」實施計畫，協助民眾於姓名變更、戶籍遷徙登記時，同時於各機關辦理個人基本資料之變更，以確保民眾權益。</text:p>
        </text:list-item>
      </text:list>
      <text:list xml:id="list33753232" text:continue-list="list33751834" text:style-name="WW8Num2">
        <text:list-item>
          <text:p text:style-name="P44">加強簡政便民措施，全面提升服務品質</text:p>
        </text:list-item>
      </text:list>
      <text:list xml:id="list7091027221980647038" text:style-name="WW8Num9">
        <text:list-item>
          <text:p text:style-name="P42">設置綜合受理櫃台，提供一處收件、全程服務措施，整合內部服務流程，加強櫃台人員處理各項申辦案件知能，縮短民眾等候時間。</text:p>
        </text:list-item>
        <text:list-item>
          <text:p text:style-name="P42"><text:soft-page-break/>修訂「為民服務工作手冊」及「戶籍登記申請須知」，方便民眾申辦案件查詢。</text:p>
        </text:list-item>
        <text:list-item>
          <text:p text:style-name="P42">運用自動化機具，提供網路申辦(包括戶籍謄本、戶口名簿、申請到宅服務及假日預約結婚登記)、法令查詢服務。</text:p>
        </text:list-item>
      </text:list>
      <text:p text:style-name="P59">（二）人力面向策略績效目標</text:p>
      <text:list xml:id="list3518927181161933402" text:style-name="WW8Num28">
        <text:list-item>
          <text:p text:style-name="P45">控管編制員額</text:p>
        </text:list-item>
        <text:list-item>
          <text:p text:style-name="P45">約聘僱員額及職等嚴格控管</text:p>
        </text:list-item>
        <text:list-item>
          <text:p text:style-name="P45">推動公務人員終身學習</text:p>
        </text:list-item>
      </text:list>
      <text:p text:style-name="P59">（三）經費面向策略績效目標</text:p>
      <text:list xml:id="list5415861627290525703" text:style-name="WW8Num23">
        <text:list-item>
          <text:p text:style-name="P46">節約政府支出，邁向財政收支平衡</text:p>
        </text:list-item>
      </text:list>
      <text:p text:style-name="P15">二、衡量指標</text:p>
      <text:p text:style-name="P15">（一）業務面向策略績效目標（權數為70%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rows-spanned="3" office:value-type="string">
              <text:p text:style-name="P16">策略績效目標</text:p>
            </table:table-cell>
            <table:table-cell table:style-name="表格1.B1" table:number-columns-spanned="8" office:value-type="string">
              <text:p text:style-name="P16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table:number-rows-spanned="2" office:value-type="string">
              <text:p text:style-name="P16">衡量指標</text:p>
            </table:table-cell>
            <table:table-cell table:style-name="表格1.A1" table:number-rows-spanned="2" office:value-type="string">
              <text:p text:style-name="P16">評估</text:p>
              <text:p text:style-name="P16">體制</text:p>
            </table:table-cell>
            <table:table-cell table:style-name="表格1.A1" table:number-rows-spanned="2" office:value-type="string">
              <text:p text:style-name="P16">評估</text:p>
              <text:p text:style-name="P16">方式</text:p>
            </table:table-cell>
            <table:table-cell table:style-name="表格1.A1" table:number-rows-spanned="2" office:value-type="string">
              <text:p text:style-name="P16">衡量標準</text:p>
            </table:table-cell>
            <table:table-cell table:style-name="表格1.B1" table:number-columns-spanned="4" office:value-type="string">
              <text:p text:style-name="P16">年度</text:p>
              <text:p text:style-name="P16">（目標值 / 權數）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6">100</text:p>
            </table:table-cell>
            <table:table-cell table:style-name="表格1.A1" office:value-type="string">
              <text:p text:style-name="P16">101</text:p>
            </table:table-cell>
            <table:table-cell table:style-name="表格1.A1" office:value-type="string">
              <text:p text:style-name="P16">102</text:p>
            </table:table-cell>
            <table:table-cell table:style-name="表格1.B1" office:value-type="string">
              <text:p text:style-name="P16">103</text:p>
            </table:table-cell>
          </table:table-row>
        </table:table-header-rows>
        <table:table-row table:style-name="表格1.1">
          <table:table-cell table:style-name="表格1.A2" table:number-rows-spanned="4" office:value-type="string">
            <text:list xml:id="list5855466111548648291" text:style-name="WW8Num32">
              <text:list-item>
                <text:p text:style-name="P18">正確辦理各項戶籍登記（10%）</text:p>
              </text:list-item>
            </text:list>
          </table:table-cell>
          <table:table-cell table:style-name="表格1.A2" table:number-rows-spanned="2" office:value-type="string">
            <text:p text:style-name="P19">1、主管抽核戶籍登記案件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抽核件數</text:p>
          </table:table-cell>
          <table:table-cell table:style-name="表格1.A2" office:value-type="string">
            <text:p text:style-name="P16">1100件</text:p>
          </table:table-cell>
          <table:table-cell table:style-name="表格1.A2" office:value-type="string">
            <text:p text:style-name="P16">1100件</text:p>
          </table:table-cell>
          <table:table-cell table:style-name="表格1.A2" office:value-type="string">
            <text:p text:style-name="P16">1200件</text:p>
          </table:table-cell>
          <table:table-cell table:style-name="表格1.I4" office:value-type="string">
            <text:p text:style-name="P16">12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9">2、定期舉行戶政法令測驗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舉辦次數</text:p>
          </table:table-cell>
          <table:table-cell table:style-name="表格1.A2" office:value-type="string">
            <text:p text:style-name="P16">1次</text:p>
          </table:table-cell>
          <table:table-cell table:style-name="表格1.A2" office:value-type="string">
            <text:p text:style-name="P16">1次</text:p>
          </table:table-cell>
          <table:table-cell table:style-name="表格1.A2" office:value-type="string">
            <text:p text:style-name="P16">1次</text:p>
          </table:table-cell>
          <table:table-cell table:style-name="表格1.I4" office:value-type="string">
            <text:p text:style-name="P16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table-cell table:style-name="表格1.A2" table:number-rows-spanned="4" office:value-type="string">
            <text:list xml:id="list33741722" text:continue-numbering="true" text:style-name="WW8Num32">
              <text:list-item>
                <text:p text:style-name="P18">提供便捷之戶政服務措施（15%）</text:p>
              </text:list-item>
            </text:list>
          </table:table-cell>
          <table:table-cell table:style-name="表格1.A2" table:number-rows-spanned="2" office:value-type="string">
            <text:p text:style-name="P19">1、到校集中受理國中生初領國民身分證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辦理次數</text:p>
          </table:table-cell>
          <table:table-cell table:style-name="表格1.A2" office:value-type="string">
            <text:p text:style-name="P29"><text:span text:style-name="T8">780張</text:span></text:p>
          </table:table-cell>
          <table:table-cell table:style-name="表格1.A2" office:value-type="string">
            <text:p text:style-name="P29"><text:span text:style-name="T8">780張</text:span></text:p>
          </table:table-cell>
          <table:table-cell table:style-name="表格1.A2" office:value-type="string">
            <text:p text:style-name="P16">2次</text:p>
          </table:table-cell>
          <table:table-cell table:style-name="表格1.I4" office:value-type="string">
            <text:p text:style-name="P16">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10%</text:p>
          </table:table-cell>
          <table:table-cell table:style-name="表格1.A2" office:value-type="string">
            <text:p text:style-name="P16">10%</text:p>
          </table:table-cell>
          <table:table-cell table:style-name="表格1.A2" office:value-type="string">
            <text:p text:style-name="P16">10%</text:p>
          </table:table-cell>
          <table:table-cell table:style-name="表格1.I4" office:value-type="string">
            <text:p text:style-name="P16">10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9">2、開立一次告知單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核發張數</text:p>
          </table:table-cell>
          <table:table-cell table:style-name="表格1.A2" office:value-type="string">
            <text:p text:style-name="P16">1500張</text:p>
          </table:table-cell>
          <table:table-cell table:style-name="表格1.A2" office:value-type="string">
            <text:p text:style-name="P16">1500張</text:p>
          </table:table-cell>
          <table:table-cell table:style-name="表格1.A2" office:value-type="string">
            <text:p text:style-name="P16">1600張</text:p>
          </table:table-cell>
          <table:table-cell table:style-name="表格1.I4" office:value-type="string">
            <text:p text:style-name="P16">1600張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36240" text:continue-numbering="true" text:style-name="WW8Num32">
              <text:list-item>
                <text:p text:style-name="P18">提供多元化戶政資<text:soft-page-break/>訊查詢（10%）</text:p>
              </text:list-item>
            </text:list>
          </table:table-cell>
          <table:table-cell table:style-name="表格1.A2" table:number-rows-spanned="2" office:value-type="string">
            <text:p text:style-name="P19">定期辦理更新網站資訊內容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更新次數</text:p>
          </table:table-cell>
          <table:table-cell table:style-name="表格1.A2" office:value-type="string">
            <text:p text:style-name="P16">12次</text:p>
          </table:table-cell>
          <table:table-cell table:style-name="表格1.A2" office:value-type="string">
            <text:p text:style-name="P16">12次</text:p>
          </table:table-cell>
          <table:table-cell table:style-name="表格1.A2" office:value-type="string">
            <text:p text:style-name="P16">12次</text:p>
          </table:table-cell>
          <table:table-cell table:style-name="表格1.I4" office:value-type="string">
            <text:p text:style-name="P16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10%</text:p>
          </table:table-cell>
          <table:table-cell table:style-name="表格1.A2" office:value-type="string">
            <text:p text:style-name="P16">10%</text:p>
          </table:table-cell>
          <table:table-cell table:style-name="表格1.A2" office:value-type="string">
            <text:p text:style-name="P16">10%</text:p>
          </table:table-cell>
          <table:table-cell table:style-name="表格1.I4" office:value-type="string">
            <text:p text:style-name="P16">10%</text:p>
          </table:table-cell>
        </table:table-row>
        <table:table-row table:style-name="表格1.1">
          <table:table-cell table:style-name="表格1.A2" table:number-rows-spanned="4" office:value-type="string">
            <text:list xml:id="list33747344" text:continue-numbering="true" text:style-name="WW8Num32">
              <text:list-item>
                <text:p text:style-name="P18">強化洽公服務禮儀訓練，提升民眾服務滿意度（10%）</text:p>
              </text:list-item>
            </text:list>
          </table:table-cell>
          <table:table-cell table:style-name="表格1.A2" table:number-rows-spanned="2" office:value-type="string">
            <text:p text:style-name="P19">1、辦理服務禮儀教育訓練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辦理次數</text:p>
          </table:table-cell>
          <table:table-cell table:style-name="表格1.A2" office:value-type="string">
            <text:p text:style-name="P16">1次</text:p>
          </table:table-cell>
          <table:table-cell table:style-name="表格1.A2" office:value-type="string">
            <text:p text:style-name="P16">1次</text:p>
          </table:table-cell>
          <table:table-cell table:style-name="表格1.A2" office:value-type="string">
            <text:p text:style-name="P16">1次</text:p>
          </table:table-cell>
          <table:table-cell table:style-name="表格1.I4" office:value-type="string">
            <text:p text:style-name="P16">1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9">2、辦理為民服務禮儀及電話禮貌測試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辦理次數</text:p>
          </table:table-cell>
          <table:table-cell table:style-name="表格1.A2" office:value-type="string">
            <text:p text:style-name="P16">12次</text:p>
          </table:table-cell>
          <table:table-cell table:style-name="表格1.A2" office:value-type="string">
            <text:p text:style-name="P16">12次</text:p>
          </table:table-cell>
          <table:table-cell table:style-name="表格1.A2" office:value-type="string">
            <text:p text:style-name="P16">12次</text:p>
          </table:table-cell>
          <table:table-cell table:style-name="表格1.I4" office:value-type="string">
            <text:p text:style-name="P16">12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table-cell table:style-name="表格1.A2" table:number-rows-spanned="2" office:value-type="string">
            <text:list xml:id="list33762176" text:continue-numbering="true" text:style-name="WW8Num32">
              <text:list-item>
                <text:p text:style-name="P18">主動探查民意趨勢，建立和善之顧客關係（10%）</text:p>
              </text:list-item>
            </text:list>
          </table:table-cell>
          <table:table-cell table:style-name="表格1.A2" table:number-rows-spanned="2" office:value-type="string">
            <text:p text:style-name="P19">辦理民眾服務滿意度調查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民眾滿意度</text:p>
          </table:table-cell>
          <table:table-cell table:style-name="表格1.A2" office:value-type="string">
            <text:p text:style-name="P16">80%</text:p>
          </table:table-cell>
          <table:table-cell table:style-name="表格1.A2" office:value-type="string">
            <text:p text:style-name="P16">80%</text:p>
          </table:table-cell>
          <table:table-cell table:style-name="表格1.A2" office:value-type="string">
            <text:p text:style-name="P16">83%</text:p>
          </table:table-cell>
          <table:table-cell table:style-name="表格1.I4" office:value-type="string">
            <text:p text:style-name="P16">83%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10%</text:p>
          </table:table-cell>
          <table:table-cell table:style-name="表格1.A2" office:value-type="string">
            <text:p text:style-name="P16">10%</text:p>
          </table:table-cell>
          <table:table-cell table:style-name="表格1.A2" office:value-type="string">
            <text:p text:style-name="P16">10%</text:p>
          </table:table-cell>
          <table:table-cell table:style-name="表格1.I4" office:value-type="string">
            <text:p text:style-name="P16">10%</text:p>
          </table:table-cell>
        </table:table-row>
        <table:table-row table:style-name="表格1.1">
          <table:table-cell table:style-name="表格1.A2" table:number-rows-spanned="2" office:value-type="string">
            <text:list xml:id="list33755446" text:continue-numbering="true" text:style-name="WW8Num32">
              <text:list-item>
                <text:p text:style-name="P18">建構創新服務方式，整合機關服務資源（5%）</text:p>
              </text:list-item>
            </text:list>
          </table:table-cell>
          <table:table-cell table:style-name="表格1.A2" table:number-rows-spanned="2" office:value-type="string">
            <text:p text:style-name="P19">運用社會資源(如里、鄰長)協助宣導戶政法令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辦理次數</text:p>
          </table:table-cell>
          <table:table-cell table:style-name="表格1.A2" office:value-type="string">
            <text:p text:style-name="P16">2次</text:p>
          </table:table-cell>
          <table:table-cell table:style-name="表格1.A2" office:value-type="string">
            <text:p text:style-name="P16">2次</text:p>
          </table:table-cell>
          <table:table-cell table:style-name="表格1.A2" office:value-type="string">
            <text:p text:style-name="P16">3次</text:p>
          </table:table-cell>
          <table:table-cell table:style-name="表格1.I4" office:value-type="string">
            <text:p text:style-name="P16">3次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table-cell table:style-name="表格1.A2" table:number-rows-spanned="4" office:value-type="string">
            <text:list xml:id="list33754740" text:continue-numbering="true" text:style-name="WW8Num32">
              <text:list-item>
                <text:p text:style-name="P18">加強簡政便民措施，全面提升服務品質（10%）</text:p>
              </text:list-item>
            </text:list>
          </table:table-cell>
          <table:table-cell table:style-name="表格1.A2" table:number-rows-spanned="2" office:value-type="string">
            <text:p text:style-name="P19">1、辦理到府服務、通信申請戶籍謄本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受理件數</text:p>
          </table:table-cell>
          <table:table-cell table:style-name="表格1.A2" office:value-type="string">
            <text:p text:style-name="P16">20件</text:p>
          </table:table-cell>
          <table:table-cell table:style-name="表格1.A2" office:value-type="string">
            <text:p text:style-name="P16">20件</text:p>
          </table:table-cell>
          <table:table-cell table:style-name="表格1.A2" office:value-type="string">
            <text:p text:style-name="P16">22件</text:p>
          </table:table-cell>
          <table:table-cell table:style-name="表格1.I4" office:value-type="string">
            <text:p text:style-name="P16">22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  <table:table-row table:style-name="表格1.1">
          <table:covered-table-cell/>
          <table:table-cell table:style-name="表格1.A2" table:number-rows-spanned="2" office:value-type="string">
            <text:p text:style-name="P19">2、實施中午彈性上班</text:p>
          </table:table-cell>
          <table:table-cell table:style-name="表格1.A2" table:number-rows-spanned="2" office:value-type="string">
            <text:p text:style-name="P16">1</text:p>
          </table:table-cell>
          <table:table-cell table:style-name="表格1.A2" table:number-rows-spanned="2" office:value-type="string">
            <text:p text:style-name="P19">統計數據</text:p>
          </table:table-cell>
          <table:table-cell table:style-name="表格1.A2" table:number-rows-spanned="2" office:value-type="string">
            <text:p text:style-name="P19">受理件數</text:p>
          </table:table-cell>
          <table:table-cell table:style-name="表格1.A2" office:value-type="string">
            <text:p text:style-name="P16">1000件</text:p>
          </table:table-cell>
          <table:table-cell table:style-name="表格1.A2" office:value-type="string">
            <text:p text:style-name="P16">1000件</text:p>
          </table:table-cell>
          <table:table-cell table:style-name="表格1.A2" office:value-type="string">
            <text:p text:style-name="P16">1100件</text:p>
          </table:table-cell>
          <table:table-cell table:style-name="表格1.I4" office:value-type="string">
            <text:p text:style-name="P16">1100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A2" office:value-type="string">
            <text:p text:style-name="P16">5%</text:p>
          </table:table-cell>
          <table:table-cell table:style-name="表格1.I4" office:value-type="string">
            <text:p text:style-name="P16">5%</text:p>
          </table:table-cell>
        </table:table-row>
      </table:table>
      <text:p text:style-name="P15">（二）人力面向策略績效目標（權數為15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 table:number-columns-repeated="3"/>
        <table:table-column table:style-name="表格2.I"/>
        <table:table-header-rows>
          <table:table-row table:style-name="表格2.1">
            <table:table-cell table:style-name="表格2.A1" table:number-rows-spanned="3" office:value-type="string">
              <text:p text:style-name="P16">策略績效目標</text:p>
            </table:table-cell>
            <table:table-cell table:style-name="表格2.B1" table:number-columns-spanned="8" office:value-type="string">
              <text:p text:style-name="P16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table:number-rows-spanned="2" office:value-type="string">
              <text:p text:style-name="P16">衡量指標</text:p>
            </table:table-cell>
            <table:table-cell table:style-name="表格2.A1" table:number-rows-spanned="2" office:value-type="string">
              <text:p text:style-name="P16">評估</text:p>
              <text:p text:style-name="P16">體制</text:p>
            </table:table-cell>
            <table:table-cell table:style-name="表格2.A1" table:number-rows-spanned="2" office:value-type="string">
              <text:p text:style-name="P16">評估</text:p>
              <text:p text:style-name="P16">方式</text:p>
            </table:table-cell>
            <table:table-cell table:style-name="表格2.A1" table:number-rows-spanned="2" office:value-type="string">
              <text:p text:style-name="P16">衡量標準</text:p>
            </table:table-cell>
            <table:table-cell table:style-name="表格2.B1" table:number-columns-spanned="4" office:value-type="string">
              <text:p text:style-name="P16">年度</text:p>
              <text:p text:style-name="P16">（目標值 / 權數）</text:p>
            </table:table-cell>
            <table:covered-table-cell/>
            <table:covered-table-cell/>
            <table:covered-table-cell/>
          </table:table-row>
          <table:table-row table:style-name="表格2.1"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16">100</text:p>
            </table:table-cell>
            <table:table-cell table:style-name="表格2.A1" office:value-type="string">
              <text:p text:style-name="P16">101</text:p>
            </table:table-cell>
            <table:table-cell table:style-name="表格2.A1" office:value-type="string">
              <text:p text:style-name="P16">102</text:p>
            </table:table-cell>
            <table:table-cell table:style-name="表格2.B1" office:value-type="string">
              <text:p text:style-name="P16">103</text:p>
            </table:table-cell>
          </table:table-row>
        </table:table-header-rows>
        <table:table-row table:style-name="表格2.1">
          <table:table-cell table:style-name="表格2.A2" table:number-rows-spanned="2" office:value-type="string">
            <text:list xml:id="list5761512496848555969" text:style-name="WW8Num16">
              <text:list-item>
                <text:p text:style-name="P20">控管編制員額（2%）</text:p>
              </text:list-item>
            </text:list>
          </table:table-cell>
          <table:table-cell table:style-name="表格2.A2" table:number-rows-spanned="2" office:value-type="string">
            <text:p text:style-name="P19">機關編制員額成長率</text:p>
          </table:table-cell>
          <table:table-cell table:style-name="表格2.A2" table:number-rows-spanned="2" office:value-type="string">
            <text:p text:style-name="P16">1</text:p>
          </table:table-cell>
          <table:table-cell table:style-name="表格2.A2" table:number-rows-spanned="2" office:value-type="string">
            <text:p text:style-name="P19">統計數據</text:p>
          </table:table-cell>
          <table:table-cell table:style-name="表格2.A2" table:number-rows-spanned="2" office:value-type="string">
            <text:p text:style-name="P21">(本年度編制員額-上年度編制員額)/ 上年度編制員額ｘ100%</text:p>
            <text:p text:style-name="P21">1.數值≦0%時，核給2分。</text:p>
            <text:p text:style-name="P21">2.0%＜數值≦5%時，核給1.5分。</text:p>
            <text:p text:style-name="P21">3.5%＜數值≦10%時，核給1分。</text:p>
            <text:p text:style-name="P19">4.數值＞10%時，核給0分。</text:p>
          </table:table-cell>
          <table:table-cell table:style-name="表格2.A2" office:value-type="string">
            <text:p text:style-name="P16">0%</text:p>
          </table:table-cell>
          <table:table-cell table:style-name="表格2.A2" office:value-type="string">
            <text:p text:style-name="P16">0%</text:p>
          </table:table-cell>
          <table:table-cell table:style-name="表格2.A2" office:value-type="string">
            <text:p text:style-name="P16">0%</text:p>
          </table:table-cell>
          <table:table-cell table:style-name="表格2.I4" office:value-type="string">
            <text:p text:style-name="P16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2%</text:p>
          </table:table-cell>
          <table:table-cell table:style-name="表格2.A2" office:value-type="string">
            <text:p text:style-name="P16">2%</text:p>
          </table:table-cell>
          <table:table-cell table:style-name="表格2.A2" office:value-type="string">
            <text:p text:style-name="P16">2%</text:p>
          </table:table-cell>
          <table:table-cell table:style-name="表格2.I4" office:value-type="string">
            <text:p text:style-name="P16">2%</text:p>
          </table:table-cell>
        </table:table-row>
        <table:table-row table:style-name="表格2.1">
          <table:table-cell table:style-name="表格2.A6" table:number-rows-spanned="2" office:value-type="string">
            <text:list xml:id="list33755343" text:continue-numbering="true" text:style-name="WW8Num16">
              <text:list-item>
                <text:p text:style-name="P20">約聘僱員額及職等嚴格控管（4%）</text:p>
              </text:list-item>
            </text:list>
          </table:table-cell>
          <table:table-cell table:style-name="表格2.A2" table:number-rows-spanned="2" office:value-type="string">
            <text:p text:style-name="P19">1、約聘僱員額成長率</text:p>
          </table:table-cell>
          <table:table-cell table:style-name="表格2.A2" table:number-rows-spanned="2" office:value-type="string">
            <text:p text:style-name="P16">1</text:p>
          </table:table-cell>
          <table:table-cell table:style-name="表格2.A2" table:number-rows-spanned="2" office:value-type="string">
            <text:p text:style-name="P19">統計數據</text:p>
          </table:table-cell>
          <table:table-cell table:style-name="表格2.A2" table:number-rows-spanned="2" office:value-type="string">
            <text:p text:style-name="P21">(本年度以縣款僱用之約聘僱員額總數-上年度以縣款僱用之約聘僱員額總數)/ 上年度以公務預算及基金僱用之約聘僱員額總數ｘ100%</text:p>
            <text:p text:style-name="P21">1.數值≦0%時，核給2分。</text:p>
            <text:p text:style-name="P21">2.0%＜數值≦5%時，核給1分。</text:p>
            <text:p text:style-name="P19">3.數值＞5%時，核給0分。</text:p>
          </table:table-cell>
          <table:table-cell table:style-name="表格2.A2" office:value-type="string">
            <text:p text:style-name="P16">0%</text:p>
          </table:table-cell>
          <table:table-cell table:style-name="表格2.A2" office:value-type="string">
            <text:p text:style-name="P16">0%</text:p>
          </table:table-cell>
          <table:table-cell table:style-name="表格2.A2" office:value-type="string">
            <text:p text:style-name="P16">0%</text:p>
          </table:table-cell>
          <table:table-cell table:style-name="表格2.I4" office:value-type="string">
            <text:p text:style-name="P16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2%</text:p>
          </table:table-cell>
          <table:table-cell table:style-name="表格2.A2" office:value-type="string">
            <text:p text:style-name="P16">2%</text:p>
          </table:table-cell>
          <table:table-cell table:style-name="表格2.A2" office:value-type="string">
            <text:p text:style-name="P16">2%</text:p>
          </table:table-cell>
          <table:table-cell table:style-name="表格2.I4" office:value-type="string">
            <text:p text:style-name="P16">2%</text:p>
          </table:table-cell>
        </table:table-row>
        <table:table-row table:style-name="表格2.1">
          <table:table-cell table:style-name="表格2.A8" table:number-rows-spanned="2" office:value-type="string">
            <text:p text:style-name="P9"/>
          </table:table-cell>
          <table:table-cell table:style-name="表格2.A2" table:number-rows-spanned="2" office:value-type="string">
            <text:p text:style-name="P19">2、約聘僱核定職等變化率</text:p>
          </table:table-cell>
          <table:table-cell table:style-name="表格2.A2" table:number-rows-spanned="2" office:value-type="string">
            <text:p text:style-name="P16">1</text:p>
          </table:table-cell>
          <table:table-cell table:style-name="表格2.A2" table:number-rows-spanned="2" office:value-type="string">
            <text:p text:style-name="P19">統計數據</text:p>
          </table:table-cell>
          <table:table-cell table:style-name="表格2.A2" table:number-rows-spanned="2" office:value-type="string">
            <text:p text:style-name="P21">(本年度以縣款僱用之約聘僱員額涉提高職等人數)/ 上年度以縣款僱用之約聘僱員額總數ｘ100%</text:p>
            <text:p text:style-name="P21">1.數值≦0%時，核給2分。</text:p>
            <text:p text:style-name="P21">2.0%＜數值≦5%時，核給1分。</text:p>
            <text:p text:style-name="P19"><text:soft-page-break/>3.數值＞5%時，核給0分。</text:p>
          </table:table-cell>
          <table:table-cell table:style-name="表格2.A2" office:value-type="string">
            <text:p text:style-name="P16">0%</text:p>
          </table:table-cell>
          <table:table-cell table:style-name="表格2.A2" office:value-type="string">
            <text:p text:style-name="P16">0%</text:p>
          </table:table-cell>
          <table:table-cell table:style-name="表格2.A2" office:value-type="string">
            <text:p text:style-name="P16">0%</text:p>
          </table:table-cell>
          <table:table-cell table:style-name="表格2.I4" office:value-type="string">
            <text:p text:style-name="P16">0%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2%</text:p>
          </table:table-cell>
          <table:table-cell table:style-name="表格2.A2" office:value-type="string">
            <text:p text:style-name="P16">2%</text:p>
          </table:table-cell>
          <table:table-cell table:style-name="表格2.A2" office:value-type="string">
            <text:p text:style-name="P16">2%</text:p>
          </table:table-cell>
          <table:table-cell table:style-name="表格2.I4" office:value-type="string">
            <text:p text:style-name="P16">2%</text:p>
          </table:table-cell>
        </table:table-row>
        <table:table-row table:style-name="表格2.1">
          <table:table-cell table:style-name="表格2.A2" table:number-rows-spanned="2" office:value-type="string">
            <text:list xml:id="list33737726" text:continue-numbering="true" text:style-name="WW8Num16">
              <text:list-item>
                <text:p text:style-name="P20">推動公務人員終身學習（9%）</text:p>
              </text:list-item>
            </text:list>
          </table:table-cell>
          <table:table-cell table:style-name="表格2.A2" table:number-rows-spanned="2" office:value-type="string">
            <text:p text:style-name="P19">平均終身學習時數</text:p>
          </table:table-cell>
          <table:table-cell table:style-name="表格2.A2" table:number-rows-spanned="2" office:value-type="string">
            <text:p text:style-name="P16">1</text:p>
          </table:table-cell>
          <table:table-cell table:style-name="表格2.A2" table:number-rows-spanned="2" office:value-type="string">
            <text:p text:style-name="P19">統計數據</text:p>
          </table:table-cell>
          <table:table-cell table:style-name="表格2.A2" table:number-rows-spanned="2" office:value-type="string">
            <text:p text:style-name="P21">本年度單位平均終身學習時數至少應達40小時(其中包含數位學習至少5小時，與業務相關之學習20小時，數值四捨五入為整數)。</text:p>
            <text:p text:style-name="P21">1.單位平均終身學習時數40小時以上，核給9分。</text:p>
            <text:p text:style-name="P21">2.單位平均終身學習時數35-39小時，核給8分。</text:p>
            <text:p text:style-name="P21">3.單位平均終身學習時數30-34小時，核給7分。</text:p>
            <text:p text:style-name="P21">4.單位平均終身學習時數小時25-29小時，核給6分。</text:p>
            <text:p text:style-name="P21">5.單位平均終身學習時數小時20-24小時，核給5分。</text:p>
            <text:p text:style-name="P21">6.單位平均終身學習時數15-19小時，核給4分。</text:p>
            <text:p text:style-name="P21">7.單位平均終身學習時數10-14小時，核給3分。</text:p>
            <text:p text:style-name="P21">8.單位平均終身學習時數5-9小時，核給2分。</text:p>
            <text:p text:style-name="P19">9.單位平均終身學習時數未達5時，核給1分</text:p>
          </table:table-cell>
          <table:table-cell table:style-name="表格2.A2" office:value-type="string">
            <text:p text:style-name="P16">40小時</text:p>
          </table:table-cell>
          <table:table-cell table:style-name="表格2.A2" office:value-type="string">
            <text:p text:style-name="P16">40小時</text:p>
          </table:table-cell>
          <table:table-cell table:style-name="表格2.A2" office:value-type="string">
            <text:p text:style-name="P16">40小時</text:p>
          </table:table-cell>
          <table:table-cell table:style-name="表格2.I4" office:value-type="string">
            <text:p text:style-name="P16">40小時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6">9%</text:p>
          </table:table-cell>
          <table:table-cell table:style-name="表格2.A2" office:value-type="string">
            <text:p text:style-name="P16">9%</text:p>
          </table:table-cell>
          <table:table-cell table:style-name="表格2.A2" office:value-type="string">
            <text:p text:style-name="P16">9%</text:p>
          </table:table-cell>
          <table:table-cell table:style-name="表格2.I4" office:value-type="string">
            <text:p text:style-name="P16">9%</text:p>
          </table:table-cell>
        </table:table-row>
      </table:table>
      <text:p text:style-name="P15"><text:soft-page-break/>（三）經費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 table:number-columns-repeated="3"/>
        <table:table-column table:style-name="表格3.I"/>
        <table:table-header-rows>
          <table:table-row table:style-name="表格3.1">
            <table:table-cell table:style-name="表格3.A1" table:number-rows-spanned="3" office:value-type="string">
              <text:p text:style-name="P16">策略績效目標</text:p>
            </table:table-cell>
            <table:table-cell table:style-name="表格3.B1" table:number-columns-spanned="8" office:value-type="string">
              <text:p text:style-name="P16">衡量指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table:number-rows-spanned="2" office:value-type="string">
              <text:p text:style-name="P16">衡量指標</text:p>
            </table:table-cell>
            <table:table-cell table:style-name="表格3.A1" table:number-rows-spanned="2" office:value-type="string">
              <text:p text:style-name="P16">評估</text:p>
              <text:p text:style-name="P16">體制</text:p>
            </table:table-cell>
            <table:table-cell table:style-name="表格3.A1" table:number-rows-spanned="2" office:value-type="string">
              <text:p text:style-name="P16">評估</text:p>
              <text:p text:style-name="P16">方式</text:p>
            </table:table-cell>
            <table:table-cell table:style-name="表格3.A1" table:number-rows-spanned="2" office:value-type="string">
              <text:p text:style-name="P16">衡量標準</text:p>
            </table:table-cell>
            <table:table-cell table:style-name="表格3.B1" table:number-columns-spanned="4" office:value-type="string">
              <text:p text:style-name="P16">年度</text:p>
              <text:p text:style-name="P16">（目標值 / 權數）</text:p>
            </table:table-cell>
            <table:covered-table-cell/>
            <table:covered-table-cell/>
            <table:covered-table-cell/>
          </table:table-row>
          <table:table-row table:style-name="表格3.1">
            <table:covered-table-cell/>
            <table:covered-table-cell/>
            <table:covered-table-cell/>
            <table:covered-table-cell/>
            <table:covered-table-cell/>
            <table:table-cell table:style-name="表格3.A1" office:value-type="string">
              <text:p text:style-name="P16">100</text:p>
            </table:table-cell>
            <table:table-cell table:style-name="表格3.A1" office:value-type="string">
              <text:p text:style-name="P16">101</text:p>
            </table:table-cell>
            <table:table-cell table:style-name="表格3.A1" office:value-type="string">
              <text:p text:style-name="P16">102</text:p>
            </table:table-cell>
            <table:table-cell table:style-name="表格3.B1" office:value-type="string">
              <text:p text:style-name="P16">103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list xml:id="list3082809811664171194" text:style-name="WW8Num30">
              <text:list-item>
                <text:p text:style-name="P22">節約政府支出，邁向財政收支平衡（15%）</text:p>
              </text:list-item>
            </text:list>
          </table:table-cell>
          <table:table-cell table:style-name="表格3.A2" table:number-rows-spanned="2" office:value-type="string">
            <text:p text:style-name="P19">各單位當年度經常門經費賸餘數（不含人事費）與預算數（不含人事費）百分比</text:p>
          </table:table-cell>
          <table:table-cell table:style-name="表格3.A2" table:number-rows-spanned="2" office:value-type="string">
            <text:p text:style-name="P16">1</text:p>
          </table:table-cell>
          <table:table-cell table:style-name="表格3.A2" table:number-rows-spanned="2" office:value-type="string">
            <text:p text:style-name="P19">統計數據</text:p>
          </table:table-cell>
          <table:table-cell table:style-name="表格3.A2" table:number-rows-spanned="2" office:value-type="string">
            <text:p text:style-name="P21">【經常門預算數(不含人事費)－經常門決算數（不含人事費）】/經常門預算數（不含人事費）</text:p>
            <text:p text:style-name="P21">※決算數＝實支數＋保留數</text:p>
            <text:p text:style-name="P21">計算方式如下：</text:p>
            <text:p text:style-name="P21">1.節餘率達2﹪以上者100分</text:p>
            <text:p text:style-name="P21">2.節餘率未達 2﹪者 90分</text:p>
            <text:p text:style-name="P21">3.節餘率未達1.5﹪者 80分</text:p>
            <text:p text:style-name="P21">4.節餘率未達1﹪者 70分</text:p>
            <text:p text:style-name="P19">5.節餘率未達0.5﹪者60分</text:p>
          </table:table-cell>
          <table:table-cell table:style-name="表格3.A2" office:value-type="string">
            <text:p text:style-name="P16">2%</text:p>
          </table:table-cell>
          <table:table-cell table:style-name="表格3.A2" office:value-type="string">
            <text:p text:style-name="P16">2%</text:p>
          </table:table-cell>
          <table:table-cell table:style-name="表格3.A2" office:value-type="string">
            <text:p text:style-name="P16">2%</text:p>
          </table:table-cell>
          <table:table-cell table:style-name="表格3.I4" office:value-type="string">
            <text:p text:style-name="P16">2%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6">15%</text:p>
          </table:table-cell>
          <table:table-cell table:style-name="表格3.A2" office:value-type="string">
            <text:p text:style-name="P16">15%</text:p>
          </table:table-cell>
          <table:table-cell table:style-name="表格3.A2" office:value-type="string">
            <text:p text:style-name="P16">15%</text:p>
          </table:table-cell>
          <table:table-cell table:style-name="表格3.I4" office:value-type="string">
            <text:p text:style-name="P16">15%</text:p>
          </table:table-cell>
        </table:table-row>
      </table:table>
      <text:p text:style-name="Standard"/>
      <text:p text:style-name="P25">【備註】：評估體制之數字代號意義如下</text:p>
      <text:list xml:id="list5639393160066081213" text:style-name="WW8Num27">
        <text:list-item>
          <text:p text:style-name="P60">指實際評估作業為運用既有之組織架構進行。</text:p>
        </text:list-item>
        <text:list-item>
          <text:p text:style-name="P60">指實際評估作業由特定之任務編組進行。</text:p>
        </text:list-item>
        <text:list-item>
          <text:p text:style-name="P60">指實際評估作業是透過第三者方式（如由專家學者等）負責運行。</text:p>
        </text:list-item>
        <text:list-item>
          <text:p text:style-name="P60">指實際評估作業為運用既有之組織架構並邀請第三者共同參與進行。</text:p>
        </text:list-item>
        <text:list-item>
          <text:p text:style-name="P60">其他。</text:p>
        </text:list-item>
      </text:list>
      <text:p text:style-name="P55"/>
      <text:p text:style-name="P55">肆、計畫內容摘要</text:p>
      <text:list xml:id="list3040625771537955227" text:style-name="WW8Num7">
        <text:list-item>
          <text:p text:style-name="P47">正確辦理各項戶籍登記（策略績效目標一之實施計畫）</text:p>
        </text:list-item>
      </text:list>
      <text:list xml:id="list6416686824570760012" text:style-name="WW8Num17">
        <text:list-item>
          <text:p text:style-name="P48">主管抽核戶籍登記，保障民眾合法權益。</text:p>
        </text:list-item>
      </text:list>
      <text:list xml:id="list5203775431268152656" text:style-name="WW8Num11">
        <text:list-item>
          <text:p text:style-name="P2">強化戶籍登記正確率，派專人審核，並由主管抽核。另設有戶籍資料維護紀錄簿及戶籍申請案件抽查紀錄簿專案列管。</text:p>
        </text:list-item>
        <text:list-item>
          <text:p text:style-name="P2"><text:soft-page-break/>主管人員對各項辦理業務每月抽核。</text:p>
        </text:list-item>
      </text:list>
      <text:list xml:id="list33751663" text:continue-list="list6416686824570760012" text:style-name="WW8Num17">
        <text:list-item>
          <text:p text:style-name="P48">定期舉行戶政法令測驗，充實工作人員法令知識。</text:p>
        </text:list-item>
      </text:list>
      <text:p text:style-name="P61">將新頒布之法規、解釋令函每月定期由股長作法令講解，充實工作人員法令知識。並定期舉行戶政法令測驗，測驗成績作為年終考核依據。</text:p>
      <text:list xml:id="list33741597" text:continue-list="list3040625771537955227" text:style-name="WW8Num7">
        <text:list-item>
          <text:p text:style-name="P47">提供便捷之戶政服務措施（策略績效目標二之實施計畫）</text:p>
        </text:list-item>
      </text:list>
      <text:list xml:id="list7797903313307715988" text:style-name="WW8Num15">
        <text:list-item>
          <text:p text:style-name="P49">實施各項便民服務方案。</text:p>
        </text:list-item>
      </text:list>
      <text:list xml:id="list2376138169708860796" text:style-name="WW8Num12">
        <text:list-item>
          <text:p text:style-name="P3">落實開立一次告知單，降低受理紛爭。</text:p>
        </text:list-item>
        <text:list-item>
          <text:p text:style-name="P3">加強通信、電話及網路申請服務，以提供多元便利的申請方式。</text:p>
        </text:list-item>
        <text:list-item>
          <text:p text:style-name="P3">受理委託申請戶籍登記案件。</text:p>
        </text:list-item>
        <text:list-item>
          <text:p text:style-name="P3">實施現住地及網路申領戶籍謄本。</text:p>
        </text:list-item>
        <text:list-item>
          <text:p text:style-name="P3">持續辦理派員至國中受理年滿14歲學生請領國民身分證作業。</text:p>
        </text:list-item>
        <text:list-item>
          <text:p text:style-name="P3">實施中午彈性上班。</text:p>
        </text:list-item>
        <text:list-item>
          <text:p text:style-name="P3">實施到府服務。</text:p>
        </text:list-item>
        <text:list-item>
          <text:p text:style-name="P3">實施主任與民有約，解決民眾疑難問題。</text:p>
        </text:list-item>
      </text:list>
      <text:list xml:id="list33751379" text:continue-list="list7797903313307715988" text:style-name="WW8Num15">
        <text:list-item>
          <text:p text:style-name="P49">定期檢討簡化各項行政作業及申辦案件流程。</text:p>
        </text:list-item>
      </text:list>
      <text:p text:style-name="P61">定期檢討簡化各項內部行政作業及申辦案件流程 (包括簡化作業程序，擴大授權、採用定型申請書表、縮短辦理期限、簡化一次告知單格式、製作人民申請案件書表填寫範例等)</text:p>
      <text:list xml:id="list33739110" text:continue-list="list33741597" text:style-name="WW8Num7">
        <text:list-item>
          <text:p text:style-name="P47">提供多元化戶政資訊查詢（策略績效目標三之實施計畫）</text:p>
        </text:list-item>
      </text:list>
      <text:list xml:id="list9035352580844759735" text:style-name="WW8Num8">
        <text:list-item>
          <text:p text:style-name="P50">提供多元管道，供民眾查詢戶政疑難問題。</text:p>
        </text:list-item>
      </text:list>
      <text:list xml:id="list8563387096069490339" text:style-name="WW8Num25">
        <text:list-item>
          <text:p text:style-name="P4">提供現場、電話、網路及民意電子信箱等多元管道，供民眾查詢戶政疑難，並迅速、妥適回覆。</text:p>
        </text:list-item>
        <text:list-item>
          <text:p text:style-name="P4">強化戶政資訊系統介面連結服務，以提供其他機關便捷之資料查詢。</text:p>
        </text:list-item>
      </text:list>
      <text:list xml:id="list33742522" text:continue-list="list9035352580844759735" text:style-name="WW8Num8">
        <text:list-item>
          <text:p text:style-name="P50">訂定「網站管理辦法」，專人負責維護更新。</text:p>
        </text:list-item>
      </text:list>
      <text:p text:style-name="P61">訂定「網站管理辦法」，並指派專人負責維護及更新，便利民眾查詢相關資料，擴大政府資訊流通共享之效益。</text:p>
      <text:list xml:id="list33762562" text:continue-list="list33739110" text:style-name="WW8Num7">
        <text:list-item>
          <text:p text:style-name="P47">強化洽公服務禮儀訓練，提升民眾服務滿意度（策略績效目標四之實施計畫）</text:p>
        </text:list-item>
      </text:list>
      <text:list xml:id="list1835598005579381503" text:style-name="WW8Num1">
        <text:list-item>
          <text:p text:style-name="P51">辦理洽公服務禮儀教育訓練。</text:p>
        </text:list-item>
      </text:list>
      <text:list xml:id="list4332950796614596454" text:style-name="WW8Num21">
        <text:list-item>
          <text:p text:style-name="P5">訂定「電話為民服務須知」、「服務禮儀及電話禮貌實施要點」，利用所務會議等公開場合辦理有關服務禮貌教育訓練。</text:p>
        </text:list-item>
        <text:list-item>
          <text:p text:style-name="P5">實施不定期考核暨電話禮貌測試，以提升服務品質。</text:p>
        </text:list-item>
      </text:list>
      <text:list xml:id="list33739409" text:continue-list="list1835598005579381503" text:style-name="WW8Num1">
        <text:list-item>
          <text:p text:style-name="P51">推行走動式管理及服務。</text:p>
        </text:list-item>
      </text:list>
      <text:p text:style-name="P61">規劃由1股同仁擔任第一線服務工作，至少每週輪值1次服務台，2股同仁全力支援綜合服務台，提供諮詢服務；並配合志工排定輪值表，積極推行走動式管理及服務，主動協助民眾申辦、導引服務。</text:p>
      <text:list xml:id="list33756959" text:continue-list="list33762562" text:style-name="WW8Num7">
        <text:list-item>
          <text:p text:style-name="P47"><text:soft-page-break/>主動探查民意趨勢，建立和善之顧客關係（策略績效目標五之實施計畫）</text:p>
        </text:list-item>
      </text:list>
      <text:list xml:id="list3242951552350019869" text:style-name="WW8Num19">
        <text:list-item>
          <text:p text:style-name="P52">建置輿情蒐集及回應機制。</text:p>
        </text:list-item>
      </text:list>
      <text:list xml:id="list7187457515431447925" text:style-name="WW8Num18">
        <text:list-item>
          <text:p text:style-name="P6">主動多方瞭解民情、輿情(包括專人負責剪報及分析、派員參加里民大會或社區活動聽取民眾反映意見等)。</text:p>
        </text:list-item>
        <text:list-item>
          <text:p text:style-name="P6">擬訂「受理人民陳情案件處理作業要點」、「現場民眾申訴事件處理流程」等規定....。</text:p>
        </text:list-item>
        <text:list-item>
          <text:p text:style-name="P6">辦理民眾意見調查(包括滿意度調查)。</text:p>
        </text:list-item>
        <text:list-item>
          <text:p text:style-name="P6">民眾興革建議及陳情案件，每月彙陳機關首長核閱。</text:p>
        </text:list-item>
      </text:list>
      <text:list xml:id="list33764980" text:continue-list="list3242951552350019869" text:style-name="WW8Num19">
        <text:list-item>
          <text:p text:style-name="P52">辦理主管人員「與民有約」。</text:p>
        </text:list-item>
      </text:list>
      <text:p text:style-name="P62">主管人員提供「與民有約」、「協談室」服務。</text:p>
      <text:list xml:id="list33762154" text:continue-list="list33756959" text:style-name="WW8Num7">
        <text:list-item>
          <text:p text:style-name="P47">建構創新服務方式，整合機關服務資源（策略績效目標六之實施計畫）</text:p>
        </text:list-item>
      </text:list>
      <text:list xml:id="list7639364844730319603" text:style-name="WW8Num5">
        <text:list-item>
          <text:p text:style-name="P53">運用社會資源，提升服務效能。</text:p>
        </text:list-item>
      </text:list>
      <text:list xml:id="list5069912380670995665" text:style-name="WW8Num29">
        <text:list-item>
          <text:p text:style-name="P7">藉由民眾及輿論回應機制，檢討現有為民服務工作，並主動發現服務遞送過程問題，規劃創新服務。</text:p>
        </text:list-item>
        <text:list-item>
          <text:p text:style-name="P7">推動民間團體、退休人員、學生或一般民眾擔任志工。</text:p>
        </text:list-item>
        <text:list-item>
          <text:p text:style-name="P7">配合執行上級機關專案工作，協助提供專業性公共服務事項。</text:p>
        </text:list-item>
        <text:list-item>
          <text:p text:style-name="P7">委託民間企業、專業團體，定期保養各項事務機器。</text:p>
        </text:list-item>
        <text:list-item>
          <text:p text:style-name="P7">運用社會資源(里、鄰長)協助宣導戶政法令及最新戶政訊息。</text:p>
        </text:list-item>
        <text:list-item>
          <text:p text:style-name="P7">提供法律諮詢轉介服務：如有法律諮詢之需求，主動轉介有法律諮詢服務需求之民眾，至和美鎮公所於每星期一上午9點至11點，由法律顧問提供之法律諮詢。</text:p>
        </text:list-item>
      </text:list>
      <text:list xml:id="list33736149" text:continue-list="list7639364844730319603" text:style-name="WW8Num5">
        <text:list-item>
          <text:p text:style-name="P53">辦理「戶地稅-互易通便民服務網」實施計畫。</text:p>
        </text:list-item>
      </text:list>
      <text:p text:style-name="P61">辦理「戶地稅-互易通便民服務網」實施計畫，協助民眾於姓名變更、戶籍遷徙登記時，同時於各機關辦理個人基本資料之變更，以確保民眾權益。</text:p>
      <text:list xml:id="list33748000" text:continue-list="list33762154" text:style-name="WW8Num7">
        <text:list-item>
          <text:p text:style-name="P47">加強簡政便民措施，全面提升服務品質（策略績效目標七之實施計畫）</text:p>
        </text:list-item>
      </text:list>
      <text:list xml:id="list3032358505175348014" text:style-name="WW8Num6">
        <text:list-item>
          <text:p text:style-name="P54">實施「一處收件、全程服務」便民服務措施。</text:p>
        </text:list-item>
      </text:list>
      <text:list xml:id="list3832561661825341189" text:style-name="WW8Num20">
        <text:list-item>
          <text:p text:style-name="P8">設置綜合受理櫃台，提供一處收件、全程服務措施，整合內部服務流程，加強櫃台人員處理各項申辦案件知能，縮短民眾等候時間。</text:p>
        </text:list-item>
        <text:list-item>
          <text:p text:style-name="P8">修訂「為民服務工作手冊」及「戶籍登記申請須知」，方便民眾申辦案件查詢。</text:p>
        </text:list-item>
      </text:list>
      <text:list xml:id="list33748043" text:continue-list="list3032358505175348014" text:style-name="WW8Num6">
        <text:list-item>
          <text:p text:style-name="P54">提供網路申辦服務。</text:p>
        </text:list-item>
      </text:list>
      <text:p text:style-name="P61">運用自動化機具，提供網路申辦(包括戶籍謄本、戶口名簿、申請到宅服務及假日預約結婚登記)、法令查詢服務。</text:p>
      <text:p text:style-name="Standard"/>
      <text:p text:style-name="P14">伍、彰化縣和美鎮戶政事務所中程經費總需求表</text:p>
      <text:p text:style-name="P63">單位：新臺幣千元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 table:number-columns-repeated="2"/>
        <table:table-column table:style-name="表格4.J"/>
        <table:table-column table:style-name="表格4.K" table:number-columns-repeated="2"/>
        <table:table-column table:style-name="表格4.M"/>
        <table:table-header-rows>
          <table:table-row table:style-name="表格4.1">
            <table:table-cell table:style-name="表格4.A1" table:number-rows-spanned="2" office:value-type="string">
              <text:p text:style-name="P16">策略績效目標</text:p>
              <text:p text:style-name="P16">計畫名稱</text:p>
            </table:table-cell>
            <table:table-cell table:style-name="表格4.A1" table:number-rows-spanned="2" office:value-type="string">
              <text:p text:style-name="P16">以前年度已列預算數</text:p>
            </table:table-cell>
            <table:table-cell table:style-name="表格4.A1" table:number-rows-spanned="2" office:value-type="string">
              <text:p text:style-name="P16">100年度</text:p>
            </table:table-cell>
            <table:table-cell table:style-name="表格4.A1" table:number-rows-spanned="2" office:value-type="string">
              <text:p text:style-name="P16">101年度</text:p>
            </table:table-cell>
            <table:table-cell table:style-name="表格4.A1" table:number-rows-spanned="2" office:value-type="string">
              <text:p text:style-name="P16">102年度</text:p>
            </table:table-cell>
            <table:table-cell table:style-name="表格4.A1" table:number-rows-spanned="2" office:value-type="string">
              <text:p text:style-name="P16">103年度</text:p>
            </table:table-cell>
            <table:table-cell table:style-name="表格4.A1" table:number-rows-spanned="2" office:value-type="string">
              <text:p text:style-name="P16">104年度以後經費需求</text:p>
            </table:table-cell>
            <table:table-cell table:style-name="表格4.A1" table:number-rows-spanned="2" office:value-type="string">
              <text:p text:style-name="P16">100至103年度合計</text:p>
            </table:table-cell>
            <table:table-cell table:style-name="表格4.A1" table:number-rows-spanned="2" office:value-type="string">
              <text:p text:style-name="P16">總 計</text:p>
            </table:table-cell>
            <table:table-cell table:style-name="表格4.A1" table:number-columns-spanned="3" office:value-type="string">
              <text:p text:style-name="P16">計畫性質</text:p>
            </table:table-cell>
            <table:covered-table-cell/>
            <table:covered-table-cell/>
            <table:table-cell table:style-name="表格4.M1" table:number-rows-spanned="2" office:value-type="string">
              <text:p text:style-name="P16">備註</text:p>
            </table:table-cell>
          </table:table-row>
          <table:table-row table:style-name="表格4.1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A1" office:value-type="string">
              <text:p text:style-name="P16">公共建設</text:p>
            </table:table-cell>
            <table:table-cell table:style-name="表格4.A1" office:value-type="string">
              <text:p text:style-name="P16">科技發展</text:p>
            </table:table-cell>
            <table:table-cell table:style-name="表格4.A1" office:value-type="string">
              <text:p text:style-name="P16">社會發展</text:p>
            </table:table-cell>
            <table:covered-table-cell/>
          </table:table-row>
        </table:table-header-rows>
        <table:table-row table:style-name="表格4.1">
          <table:table-cell table:style-name="表格4.A2" office:value-type="string">
            <text:list xml:id="list1259405885732388503" text:style-name="WW8Num3">
              <text:list-item>
                <text:p text:style-name="P23">正確辦理各項戶籍登記</text:p>
              </text:list-item>
            </text:list>
          </table:table-cell>
          <table:table-cell table:style-name="表格4.A1" office:value-type="string">
            <text:p text:style-name="P26">1000</text:p>
          </table:table-cell>
          <table:table-cell table:style-name="表格4.A1" office:value-type="string">
            <text:p text:style-name="P26">920</text:p>
          </table:table-cell>
          <table:table-cell table:style-name="表格4.A1" office:value-type="string">
            <text:p text:style-name="P26">952</text:p>
          </table:table-cell>
          <table:table-cell table:style-name="表格4.A1" office:value-type="string">
            <text:p text:style-name="P26">953</text:p>
          </table:table-cell>
          <table:table-cell table:style-name="表格4.A1" office:value-type="string">
            <text:p text:style-name="P26">920</text:p>
          </table:table-cell>
          <table:table-cell table:style-name="表格4.A1" office:value-type="string">
            <text:p text:style-name="P26">920</text:p>
          </table:table-cell>
          <table:table-cell table:style-name="表格4.A1" office:value-type="string">
            <text:p text:style-name="P26">3745</text:p>
          </table:table-cell>
          <table:table-cell table:style-name="表格4.A1" office:value-type="string">
            <text:p text:style-name="P26">5665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64">1.1 主管抽核戶籍登記，保障民眾合法權益。</text:p>
          </table:table-cell>
          <table:table-cell table:style-name="表格4.A1" office:value-type="string">
            <text:p text:style-name="P26">1000</text:p>
          </table:table-cell>
          <table:table-cell table:style-name="表格4.A1" office:value-type="string">
            <text:p text:style-name="P26">920</text:p>
          </table:table-cell>
          <table:table-cell table:style-name="表格4.A1" office:value-type="string">
            <text:p text:style-name="P26">952</text:p>
          </table:table-cell>
          <table:table-cell table:style-name="表格4.A1" office:value-type="string">
            <text:p text:style-name="P26">953</text:p>
          </table:table-cell>
          <table:table-cell table:style-name="表格4.A1" office:value-type="string">
            <text:p text:style-name="P26">920</text:p>
          </table:table-cell>
          <table:table-cell table:style-name="表格4.A1" office:value-type="string">
            <text:p text:style-name="P26">920</text:p>
          </table:table-cell>
          <table:table-cell table:style-name="表格4.A1" office:value-type="string">
            <text:p text:style-name="P26">3745</text:p>
          </table:table-cell>
          <table:table-cell table:style-name="表格4.A1" office:value-type="string">
            <text:p text:style-name="P26">5665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7">計畫所列預算總額，係為辦理各項例行性業務計畫支出所列之概算，故無法明確區分及估算各項計畫所需之經費數額。</text:p>
          </table:table-cell>
        </table:table-row>
        <table:table-row table:style-name="表格4.1">
          <table:table-cell table:style-name="表格4.A2" office:value-type="string">
            <text:p text:style-name="P64">1.2 定期舉行戶政法令測驗，充實工作人員法令知識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list xml:id="list33752994" text:continue-numbering="true" text:style-name="WW8Num3">
              <text:list-item>
                <text:p text:style-name="P23">提供便捷之戶政服務措施</text:p>
              </text:list-item>
            </text:list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64">2.1 實施各項便民服務方案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64">2.2 定期檢討簡化各項行政作業及申辦案件流程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list xml:id="list33764174" text:continue-numbering="true" text:style-name="WW8Num3">
              <text:list-item>
                <text:p text:style-name="P23">提供多元化戶政資訊查詢</text:p>
              </text:list-item>
            </text:list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64">3.1 提供多元管<text:soft-page-break/>道，供民眾查詢戶政疑難問題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7"/>
          </table:table-cell>
        </table:table-row>
        <table:table-row table:style-name="表格4.1">
          <table:table-cell table:style-name="表格4.A2" office:value-type="string">
            <text:p text:style-name="P64">3.2 訂定「網站管理辦法」，專人負責維護更新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list xml:id="list33741749" text:continue-numbering="true" text:style-name="WW8Num3">
              <text:list-item>
                <text:p text:style-name="P23">強化洽公服務禮儀訓練，提升民眾服務滿意度</text:p>
              </text:list-item>
            </text:list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64">4.1 辦理洽公服務禮儀教育訓練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p text:style-name="P64">4.2 推行走動式管理及服務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list xml:id="list33753842" text:continue-numbering="true" text:style-name="WW8Num3">
              <text:list-item>
                <text:p text:style-name="P23">主動探查民意趨勢，建立和善之顧客關係</text:p>
              </text:list-item>
            </text:list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64">5.1 建置輿情蒐集及回應機制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p text:style-name="P64">5.2 辦理主管人員「與民有約」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list xml:id="list33768418" text:continue-numbering="true" text:style-name="WW8Num3">
              <text:list-item>
                <text:p text:style-name="P23">建構創新服務方式，整合機關服務資源</text:p>
              </text:list-item>
            </text:list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64">6.1 運用社會資源，提升服務效能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ext:soft-page-break/>
        <table:table-row table:style-name="表格4.1">
          <table:table-cell table:style-name="表格4.A2" office:value-type="string">
            <text:p text:style-name="P64">6.2 辦理「戶地稅-互易通便民服務網」實施計畫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list xml:id="list33736030" text:continue-numbering="true" text:style-name="WW8Num3">
              <text:list-item>
                <text:p text:style-name="P23">加強簡政便民措施，全面提升服務品質</text:p>
              </text:list-item>
            </text:list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0"/>
          </table:table-cell>
        </table:table-row>
        <table:table-row table:style-name="表格4.1">
          <table:table-cell table:style-name="表格4.A2" office:value-type="string">
            <text:p text:style-name="P64">7.1 實施「一處收件、全程服務」便民服務措施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p text:style-name="P64">7.2 提供網路申辦服務。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1" office:value-type="string">
            <text:p text:style-name="P26">0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1" office:value-type="string">
            <text:p text:style-name="P24">◎</text:p>
          </table:table-cell>
          <table:table-cell table:style-name="表格4.M1" office:value-type="string">
            <text:p text:style-name="P26"/>
          </table:table-cell>
        </table:table-row>
        <table:table-row table:style-name="表格4.1">
          <table:table-cell table:style-name="表格4.A2" office:value-type="string">
            <text:p text:style-name="P24">總計</text:p>
          </table:table-cell>
          <table:table-cell table:style-name="表格4.A2" office:value-type="string">
            <text:p text:style-name="P26">1000</text:p>
          </table:table-cell>
          <table:table-cell table:style-name="表格4.A2" office:value-type="string">
            <text:p text:style-name="P26">920</text:p>
          </table:table-cell>
          <table:table-cell table:style-name="表格4.A2" office:value-type="string">
            <text:p text:style-name="P26">952</text:p>
          </table:table-cell>
          <table:table-cell table:style-name="表格4.A2" office:value-type="string">
            <text:p text:style-name="P26">953</text:p>
          </table:table-cell>
          <table:table-cell table:style-name="表格4.A2" office:value-type="string">
            <text:p text:style-name="P26">920</text:p>
          </table:table-cell>
          <table:table-cell table:style-name="表格4.A2" office:value-type="string">
            <text:p text:style-name="P26">920</text:p>
          </table:table-cell>
          <table:table-cell table:style-name="表格4.A2" office:value-type="string">
            <text:p text:style-name="P26">3745</text:p>
          </table:table-cell>
          <table:table-cell table:style-name="表格4.A2" office:value-type="string">
            <text:p text:style-name="P26">5665</text:p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A2" office:value-type="string">
            <text:p text:style-name="P10"/>
          </table:table-cell>
          <table:table-cell table:style-name="表格4.M2" office:value-type="string">
            <text:p text:style-name="P10"/>
          </table:table-cell>
        </table:table-row>
      </table:table>
      <text:p text:style-name="P25">【備註】：一、各策略項下，應對應各計畫排列優先順序，依序號排列，優先者置於前。</text:p>
      <text:p text:style-name="P25"><text:s text:c="9"/>二、如該計畫經費需由民間參與投資者，請於備註欄中註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9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9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9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9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9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9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0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0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0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0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0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0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2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2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2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2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2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3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3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13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13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3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3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3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3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14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14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14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14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14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1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1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18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18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18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18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18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18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18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0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0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0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0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0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0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0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0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1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1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1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1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1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2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2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2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2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2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2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2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2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4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4z2" style:num-suffix="．" style:num-format="1">
        <style:list-level-properties text:list-level-position-and-space-mode="label-alignment">
          <style:list-level-label-alignment text:label-followed-by="nothing" fo:text-indent="-0.981cm" fo:margin-left="3.431cm"/>
        </style:list-level-properties>
      </text:list-level-style-number>
      <text:list-level-style-number text:level="4" text:style-name="WW8Num24z3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4.41cm"/>
        </style:list-level-properties>
      </text:list-level-style-number>
      <text:list-level-style-number text:level="5" text:style-name="WW8Num24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4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4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4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4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5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5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5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5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5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5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5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26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26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26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26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26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26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26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6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">
        <style:list-level-properties text:list-level-position-and-space-mode="label-alignment">
          <style:list-level-label-alignment text:label-followed-by="nothing" fo:text-indent="-0.981cm" fo:margin-left="2.98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．" style:num-format="1">
        <style:list-level-properties text:list-level-position-and-space-mode="label-alignment">
          <style:list-level-label-alignment text:label-followed-by="nothing" fo:text-indent="-0.979cm" fo:margin-left="1.96cm"/>
        </style:list-level-properties>
      </text:list-level-style-number>
      <text:list-level-style-number text:level="2" text:style-name="WW8Num29z1" style:num-prefix="（" style:num-suffix="）" style:num-format="1">
        <style:list-level-properties text:list-level-position-and-space-mode="label-alignment">
          <style:list-level-label-alignment text:label-followed-by="nothing" fo:text-indent="-1.471cm" fo:margin-left="2.94cm"/>
        </style:list-level-properties>
      </text:list-level-style-number>
      <text:list-level-style-number text:level="3" text:style-name="WW8Num29z2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2.94cm"/>
        </style:list-level-properties>
      </text:list-level-style-number>
      <text:list-level-style-number text:level="4" text:style-name="WW8Num29z3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4.165cm"/>
        </style:list-level-properties>
      </text:list-level-style-number>
      <text:list-level-style-number text:level="5" text:style-name="WW8Num29z4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4.41cm"/>
        </style:list-level-properties>
      </text:list-level-style-number>
      <text:list-level-style-number text:level="6" text:style-name="WW8Num29z5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636cm"/>
        </style:list-level-properties>
      </text:list-level-style-number>
      <text:list-level-style-number text:level="7" text:style-name="WW8Num29z6" style:num-suffix=". " style:num-format="I">
        <style:list-level-properties text:list-level-position-and-space-mode="label-alignment">
          <style:list-level-label-alignment text:label-followed-by="nothing" fo:text-indent="-0.734cm" fo:margin-left="6.124cm"/>
        </style:list-level-properties>
      </text:list-level-style-number>
      <text:list-level-style-number text:level="8" text:style-name="WW8Num29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29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nothing" fo:text-indent="-1.469cm" fo:margin-left="3.919cm"/>
        </style:list-level-properties>
      </text:list-level-style-number>
      <text:list-level-style-number text:level="2" text:style-name="WW8Num31z1" style:num-suffix=". " style:num-format="a" style:num-letter-sync="true">
        <style:list-level-properties text:list-level-position-and-space-mode="label-alignment">
          <style:list-level-label-alignment text:label-followed-by="nothing" fo:text-indent="-0.489cm" fo:margin-left="3.919cm"/>
        </style:list-level-properties>
      </text:list-level-style-number>
      <text:list-level-style-number text:level="3" text:style-name="WW8Num31z2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6cm" fo:margin-left="5.145cm"/>
        </style:list-level-properties>
      </text:list-level-style-number>
      <text:list-level-style-number text:level="4" text:style-name="WW8Num31z3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39cm"/>
        </style:list-level-properties>
      </text:list-level-style-number>
      <text:list-level-style-number text:level="5" text:style-name="WW8Num31z4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6.615cm"/>
        </style:list-level-properties>
      </text:list-level-style-number>
      <text:list-level-style-number text:level="6" text:style-name="WW8Num31z5" style:num-suffix=". " style:num-format="I">
        <style:list-level-properties text:list-level-position-and-space-mode="label-alignment">
          <style:list-level-label-alignment text:label-followed-by="nothing" fo:text-indent="-0.736cm" fo:margin-left="7.105cm"/>
        </style:list-level-properties>
      </text:list-level-style-number>
      <text:list-level-style-number text:level="7" text:style-name="WW8Num31z6" style:num-suffix=". " style:num-format="A" style:num-letter-sync="true">
        <style:list-level-properties text:list-level-position-and-space-mode="label-alignment">
          <style:list-level-label-alignment text:label-followed-by="nothing" fo:text-indent="-0.49cm" fo:margin-left="5.881cm"/>
        </style:list-level-properties>
      </text:list-level-style-number>
      <text:list-level-style-number text:level="8" text:style-name="WW8Num31z7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224cm" fo:margin-left="7.105cm"/>
        </style:list-level-properties>
      </text:list-level-style-number>
      <text:list-level-style-number text:level="9" text:style-name="WW8Num31z8" style:num-suffix=". " style:num-format="I">
        <style:list-level-properties text:list-level-position-and-space-mode="label-alignment">
          <style:list-level-label-alignment text:label-followed-by="nothing" fo:text-indent="-0.736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3-06-23T10:52:00</meta:creation-date>
    <dc:creator>chcg</dc:creator>
    <dc:date>2013-06-24T18:36:00</dc:date>
    <meta:editing-cycles>9</meta:editing-cycles>
    <meta:editing-duration>PT11M</meta:editing-duration>
    <meta:document-statistic meta:table-count="4" meta:image-count="0" meta:object-count="0" meta:page-count="16" meta:paragraph-count="665" meta:word-count="7751" meta:character-count="8412"/>
    <meta:generator>OpenOffice/4.1.2$Win32 OpenOffice.org_project/412m3$Build-9782</meta:generator>
  </office:meta>
</office:document-meta>
</file>