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476cm"/>
    </style:style>
    <style:style style:name="表格1.E" style:family="table-column">
      <style:table-column-properties style:column-width="4.583cm"/>
    </style:style>
    <style:style style:name="表格1.F" style:family="table-column">
      <style:table-column-properties style:column-width="1.173cm"/>
    </style:style>
    <style:style style:name="表格1.I" style:family="table-column">
      <style:table-column-properties style:column-width="1.1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484cm"/>
    </style:style>
    <style:style style:name="表格4.B" style:family="table-column">
      <style:table-column-properties style:column-width="1.422cm"/>
    </style:style>
    <style:style style:name="表格4.C" style:family="table-column">
      <style:table-column-properties style:column-width="1.462cm"/>
    </style:style>
    <style:style style:name="表格4.H" style:family="table-column">
      <style:table-column-properties style:column-width="1.475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 style:list-style-name="WW8Num21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 style:list-style-name="WW8Num1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 style:list-style-name="WW8Num28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 style:list-style-name="WW8Num29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9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2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Standard" style:list-style-name="WW8Num25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Standard" style:list-style-name="WW8Num30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2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2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2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1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1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1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38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 style:list-style-name="WW8Num5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2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43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4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P3">彰化縣線西鄉戶政事務所中程施政計畫</text:p>
      <text:p text:style-name="P3">（100至103年度）</text:p>
      <text:p text:style-name="P20"/>
      <text:p text:style-name="P3">目　錄</text:p>
      <text:p text:style-name="Standard"/>
      <text:p text:style-name="P21"><text:span text:style-name="T2">壹、環境情勢分析與優先發展課題……………………5-1</text:span></text:p>
      <text:p text:style-name="P21"><text:span text:style-name="T5">一、環境情勢分析………………………………………5-1</text:span></text:p>
      <text:p text:style-name="P21"><text:span text:style-name="T5">二、優先發展課題………………………………………5-1</text:span></text:p>
      <text:p text:style-name="P21"><text:span text:style-name="T2">貳、現有計畫執行成效與資源分配檢討………………5-1</text:span></text:p>
      <text:p text:style-name="P21"><text:span text:style-name="T5">一、現有策略、計畫執行成效…………………………5-1</text:span></text:p>
      <text:p text:style-name="P21"><text:span text:style-name="T5">二、資源分配檢討………………………………………5-2</text:span></text:p>
      <text:p text:style-name="P21"><text:span text:style-name="T2">參、策略績效目標與衡量指標…………………………5-2</text:span></text:p>
      <text:p text:style-name="P21"><text:span text:style-name="T5">一、策略績效目標………………………………………5-2</text:span></text:p>
      <text:p text:style-name="P21"><text:span text:style-name="T5">二、衡量指標……………………………………………5-3</text:span></text:p>
      <text:p text:style-name="P21"><text:span text:style-name="T2">肆、計畫內容摘要………………………………………5-7</text:span></text:p>
      <text:p text:style-name="P21"><text:span text:style-name="T5">一、策略績效目標一之實施計畫………………………5-7</text:span></text:p>
      <text:p text:style-name="P21"><text:span text:style-name="T5">二、策略績效目標二之實施計畫………………………5-7</text:span></text:p>
      <text:p text:style-name="P21"><text:span text:style-name="T5">三、策略績效目標三之實施計畫………………………5-8</text:span></text:p>
      <text:p text:style-name="P21"><text:span text:style-name="T5">四、策略績效目標四之實施計畫………………………5-8</text:span></text:p>
      <text:p text:style-name="P21"><text:span text:style-name="T2">伍、中程經費總需求表…………………………………5-8</text:span></text:p>
      <text:p text:style-name="P19">彰化縣線西鄉戶政事務所</text:p>
      <text:p text:style-name="P4">中程施政計畫（100至103年度）</text:p>
      <text:p text:style-name="Standard"/>
      <text:p text:style-name="P5">壹、環境情勢分析與優先發展課題</text:p>
      <text:list xml:id="list4868102970127462050" text:style-name="WW8Num15">
        <text:list-item>
          <text:p text:style-name="P22">環境情勢分析</text:p>
        </text:list-item>
      </text:list>
      <text:p text:style-name="P38">戶政業務與民眾生活息息相關而密不可分，舉凡有關出生、死亡、結婚、離婚乃至各類變更登記等，均屬戶政工作範疇，也是每個國民日常生活中，與政府接觸最為密切也最為頻繁的對象與窗口，所以我們常說戶政為「庶政之母」。</text:p>
      <text:list xml:id="list34195092" text:continue-numbering="true" text:style-name="WW8Num15">
        <text:list-item>
          <text:p text:style-name="P22">優先發展課題</text:p>
        </text:list-item>
      </text:list>
      <text:p text:style-name="P38">戶政機關平時與民眾接觸最頻繁，關係人民權益甚鉅，且因社會結構變遷，民眾對政府的需求日益殷切，尤其是直接面對民眾的戶政人員，更強烈的感受到民意的脈動。為了順應時代的潮流，本所同仁秉持「戶政以民為尊、服務親切有禮」的工作理念，努力貫徹為民服務的各項作為，期塑造以民意為導向的優質典範，展現全新的戶政風貌。</text:p>
      <text:p text:style-name="P5"/>
      <text:p text:style-name="P5">貳、現有計畫執行成效與資源分配檢討</text:p>
      <text:list xml:id="list4335523559593763023" text:style-name="WW8Num3">
        <text:list-item>
          <text:p text:style-name="P23">現有計畫執行成效</text:p>
          <text:list>
            <text:list-item>
              <text:p text:style-name="P23">提升服務品質</text:p>
            </text:list-item>
          </text:list>
        </text:list-item>
      </text:list>
      <text:p text:style-name="P39">二十一世紀的政府主流是企業政府，企業化的政府經營就是要秉持「以客為尊」的行銷導向，來調整我們的工作流程、工作方式與內容，提升服務品質，以迅速、親切的服務，讓民眾感到貼心、安心、滿意，並處處以鄉親的立場著想，時時以民眾的福祉為先，把工作當成事業經營，提供迅速、便捷、有禮、高品質的服務，來贏取民眾對政府的向心力和信賴，達成「親民」、「便民」、「利民」的目標。</text:p>
      <text:list xml:id="list34205712" text:continue-numbering="true" text:style-name="WW8Num3">
        <text:list-item>
          <text:list>
            <text:list-item>
              <text:p text:style-name="P23">豐富服務資訊，促進網路溝通</text:p>
              <text:list>
                <text:list-item>
                  <text:p text:style-name="P23">設置電子郵件信箱，提供民眾發表意見之管道，專人每日定時開啟信箱，彙整問題交由承辦人員查明辦理，並以電子郵件回覆民眾。</text:p>
                </text:list-item>
                <text:list-item>
                  <text:p text:style-name="P23">所內每台電腦均安裝防毒軟體並設定自動更新保持最佳狀態。</text:p>
                </text:list-item>
              </text:list>
            </text:list-item>
            <text:list-item>
              <text:p text:style-name="P23">便捷服務程序</text:p>
            </text:list-item>
          </text:list>
        </text:list-item>
      </text:list>
      <text:p text:style-name="P39">實施單一窗口服務，設置4個服務櫃台，一處收件，全程受理，縮短民眾等候時間。</text:p>
      <text:list xml:id="list34202534" text:continue-numbering="true" text:style-name="WW8Num3">
        <text:list-item>
          <text:p text:style-name="P23">資源分配檢討</text:p>
        </text:list-item>
      </text:list>
      <text:p text:style-name="P38"><text:soft-page-break/>本所置主任一人，課員二人，戶籍員二人，工友一人，員工合計六人，辦理業務內容有出生、認領、收養、終止收養 、結婚、離婚登記、監護登記、死亡、死亡宣告登記、遷入登記及核發戶籍謄本、戶口名簿、印鑑登記、變更、註銷及印鑑證明等，本所並致力於辦公環境之維護與改善，綠美化環境及對所內員工實施教育訓綀，本所資源分配在遵守節約原則下，致力於提升服務品質，以提供優質服務，</text:p>
      <text:p text:style-name="P5"/>
      <text:p text:style-name="P5">參、策略績效目標與衡量指標</text:p>
      <text:p text:style-name="P28">一、策略績效目標</text:p>
      <text:p text:style-name="P40">（一）業務面向策略績效目標</text:p>
      <text:list xml:id="list8088326221474644846" text:style-name="WW8Num9">
        <text:list-item>
          <text:p text:style-name="P29">正確戶籍登記作業及強化專業能力</text:p>
        </text:list-item>
      </text:list>
      <text:list xml:id="list4150378741304963945" text:style-name="WW8Num25">
        <text:list-item>
          <text:p text:style-name="P24">電腦化作業，依「戶籍法」及相關法規，受理各項戶籍申請案件，隨到隨辦或依限辦結。</text:p>
        </text:list-item>
        <text:list-item>
          <text:p text:style-name="P24">戶籍登記申請案件均由資深課員負責審核，以增加戶籍登記案件正確率。</text:p>
        </text:list-item>
        <text:list-item>
          <text:p text:style-name="P24">定期討論修改法規解釋令函</text:p>
        </text:list-item>
        <text:list-item>
          <text:p text:style-name="P24">定期舉辦法令測驗</text:p>
        </text:list-item>
      </text:list>
      <text:list xml:id="list34191095" text:continue-list="list8088326221474644846" text:style-name="WW8Num9">
        <text:list-item>
          <text:p text:style-name="P29">推動戶政業務簡政便民措施，提升服務品質</text:p>
        </text:list-item>
      </text:list>
      <text:list xml:id="list5115529293156710814" text:style-name="WW8Num30">
        <text:list-item>
          <text:p text:style-name="P25">開立一次告知單，降低受理紛爭。</text:p>
        </text:list-item>
        <text:list-item>
          <text:p text:style-name="P25">至國中受理國民身分證申領。</text:p>
        </text:list-item>
        <text:list-item>
          <text:p text:style-name="P25">加強通信、電話及網路申請服務，以提供多元便利的申請方式。</text:p>
        </text:list-item>
        <text:list-item>
          <text:p text:style-name="P25">實施到府服務。</text:p>
        </text:list-item>
        <text:list-item>
          <text:p text:style-name="P25">實施主任與民有約，解決民眾疑難。</text:p>
        </text:list-item>
        <text:list-item>
          <text:p text:style-name="P25">辦理作業程序及申請表單檢討會。</text:p>
        </text:list-item>
      </text:list>
      <text:list xml:id="list34207803" text:continue-list="list34191095" text:style-name="WW8Num9">
        <text:list-item>
          <text:p text:style-name="P29">提升員工知能，建立優質服務形象</text:p>
        </text:list-item>
      </text:list>
      <text:list xml:id="list2243252354892521119" text:style-name="WW8Num11">
        <text:list-item>
          <text:p text:style-name="P26">辦理電話服務禮貌抽測評核。</text:p>
        </text:list-item>
        <text:list-item>
          <text:p text:style-name="P26">舉辦本所人員在職教育訓練，提升人員專業素養。</text:p>
        </text:list-item>
        <text:list-item>
          <text:p text:style-name="P26">鼓勵戶政人員參加各級戶政業務研習，以提升戶政專業素養。</text:p>
        </text:list-item>
        <text:list-item>
          <text:p text:style-name="P26">參加各項教育訓綀、充實各種知能。</text:p>
        </text:list-item>
      </text:list>
      <text:list xml:id="list34206326" text:continue-list="list34207803" text:style-name="WW8Num9">
        <text:list-item>
          <text:p text:style-name="P29">建立舒適洽公環境，提供民眾優質服務</text:p>
        </text:list-item>
      </text:list>
      <text:list xml:id="list2667545757831282283" text:style-name="WW8Num8">
        <text:list-item>
          <text:p text:style-name="P27">辦公室之美化及綠化，提供民眾明亮舒適的洽公環境。</text:p>
        </text:list-item>
        <text:list-item>
          <text:p text:style-name="P27">櫃台配置簡單靠背椅與民眾平起平坐。</text:p>
        </text:list-item>
        <text:list-item>
          <text:p text:style-name="P27"><text:soft-page-break/>等候區放置舒適沙發供民眾休息及設置宣導櫃放置書報、雜誌供民眾閱讀。</text:p>
        </text:list-item>
        <text:list-item>
          <text:p text:style-name="P27">置盆栽綠美化辦公環境，提升空間品質。</text:p>
        </text:list-item>
        <text:list-item>
          <text:p text:style-name="P27">整潔之公廁設備，加強洗手間綠化美化。</text:p>
        </text:list-item>
      </text:list>
      <text:p text:style-name="P40">（二）人力面向策略績效目標</text:p>
      <text:list xml:id="list1974605770731843594" text:style-name="WW8Num24">
        <text:list-item>
          <text:p text:style-name="P30">控管編制員額</text:p>
        </text:list-item>
        <text:list-item>
          <text:p text:style-name="P30">約聘僱員額及職等嚴格控管</text:p>
        </text:list-item>
        <text:list-item>
          <text:p text:style-name="P30">推動公務人員終身學習</text:p>
        </text:list-item>
      </text:list>
      <text:p text:style-name="P40">（三）經費面向策略績效目標</text:p>
      <text:list xml:id="list568182126623262375" text:style-name="WW8Num7">
        <text:list-item>
          <text:p text:style-name="P31">節約政府支出，邁向財政收支平衡</text:p>
        </text:list-item>
      </text:list>
      <text:p text:style-name="P6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7">策略績效目標</text:p>
            </table:table-cell>
            <table:table-cell table:style-name="表格1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7">衡量指標</text:p>
            </table:table-cell>
            <table:table-cell table:style-name="表格1.A1" table:number-rows-spanned="2" office:value-type="string">
              <text:p text:style-name="P7">評估</text:p>
              <text:p text:style-name="P7">體制</text:p>
            </table:table-cell>
            <table:table-cell table:style-name="表格1.A1" table:number-rows-spanned="2" office:value-type="string">
              <text:p text:style-name="P7">評估</text:p>
              <text:p text:style-name="P7">方式</text:p>
            </table:table-cell>
            <table:table-cell table:style-name="表格1.A1" table:number-rows-spanned="2" office:value-type="string">
              <text:p text:style-name="P7">衡量標準</text:p>
            </table:table-cell>
            <table:table-cell table:style-name="表格1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>100</text:p>
            </table:table-cell>
            <table:table-cell table:style-name="表格1.A1" office:value-type="string">
              <text:p text:style-name="P7">101</text:p>
            </table:table-cell>
            <table:table-cell table:style-name="表格1.A1" office:value-type="string">
              <text:p text:style-name="P7">102</text:p>
            </table:table-cell>
            <table:table-cell table:style-name="表格1.B1" office:value-type="string">
              <text:p text:style-name="P7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5469979897319571373" text:style-name="WW8Num21">
              <text:list-item>
                <text:p text:style-name="P10">正確戶籍登記作業及強化專業能力（20%）</text:p>
              </text:list-item>
            </text:list>
          </table:table-cell>
          <table:table-cell table:style-name="表格1.A2" table:number-rows-spanned="2" office:value-type="string">
            <text:p text:style-name="P8">1、討論修改法規解釋令函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0次</text:p>
          </table:table-cell>
          <table:table-cell table:style-name="表格1.A2" office:value-type="string">
            <text:p text:style-name="P7">10次</text:p>
          </table:table-cell>
          <table:table-cell table:style-name="表格1.A2" office:value-type="string">
            <text:p text:style-name="P7">10次</text:p>
          </table:table-cell>
          <table:table-cell table:style-name="表格1.I4" office:value-type="string">
            <text:p text:style-name="P7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8">2、舉辦法令測驗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4" office:value-type="string">
            <text:list xml:id="list34192035" text:continue-numbering="true" text:style-name="WW8Num21">
              <text:list-item>
                <text:p text:style-name="P10">推動戶政業務簡政便民措施，提升服務品質（20%）</text:p>
              </text:list-item>
            </text:list>
          </table:table-cell>
          <table:table-cell table:style-name="表格1.A2" table:number-rows-spanned="2" office:value-type="string">
            <text:p text:style-name="P8">1、派員至國中受理國民身分證申領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8">2、作業程序及申請表單檢討會議</text:p>
            <text:p text:style-name="P8"/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4" office:value-type="string">
            <text:list xml:id="list34187971" text:continue-numbering="true" text:style-name="WW8Num21">
              <text:list-item>
                <text:p text:style-name="P10">提升員工知能，建<text:soft-page-break/>立優質服務形象（20%）</text:p>
              </text:list-item>
            </text:list>
          </table:table-cell>
          <table:table-cell table:style-name="表格1.A2" table:number-rows-spanned="2" office:value-type="string">
            <text:p text:style-name="P8">1、電話服務禮貌抽測評核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0次</text:p>
          </table:table-cell>
          <table:table-cell table:style-name="表格1.A2" office:value-type="string">
            <text:p text:style-name="P7">10次</text:p>
          </table:table-cell>
          <table:table-cell table:style-name="表格1.A2" office:value-type="string">
            <text:p text:style-name="P7">10次</text:p>
          </table:table-cell>
          <table:table-cell table:style-name="表格1.I4" office:value-type="string">
            <text:p text:style-name="P7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8">2、舉辦本所人員在職教育訓練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I4" office:value-type="string">
            <text:p text:style-name="P7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2" office:value-type="string">
            <text:list xml:id="list34175210" text:continue-numbering="true" text:style-name="WW8Num21">
              <text:list-item>
                <text:p text:style-name="P10">建立舒適洽公環境，提供民眾優質服務（10%）</text:p>
              </text:list-item>
            </text:list>
          </table:table-cell>
          <table:table-cell table:style-name="表格1.A2" table:number-rows-spanned="2" office:value-type="string">
            <text:p text:style-name="P8">環境清潔檢查及維護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8">統計數據</text:p>
          </table:table-cell>
          <table:table-cell table:style-name="表格1.A2" table:number-rows-spanned="2" office:value-type="string">
            <text:p text:style-name="P8">辦理次數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I4" office:value-type="string">
            <text:p text:style-name="P7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7">策略績效目標</text:p>
            </table:table-cell>
            <table:table-cell table:style-name="表格2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7">衡量指標</text:p>
            </table:table-cell>
            <table:table-cell table:style-name="表格2.A1" table:number-rows-spanned="2" office:value-type="string">
              <text:p text:style-name="P7">評估</text:p>
              <text:p text:style-name="P7">體制</text:p>
            </table:table-cell>
            <table:table-cell table:style-name="表格2.A1" table:number-rows-spanned="2" office:value-type="string">
              <text:p text:style-name="P7">評估</text:p>
              <text:p text:style-name="P7">方式</text:p>
            </table:table-cell>
            <table:table-cell table:style-name="表格2.A1" table:number-rows-spanned="2" office:value-type="string">
              <text:p text:style-name="P7">衡量標準</text:p>
            </table:table-cell>
            <table:table-cell table:style-name="表格2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">100</text:p>
            </table:table-cell>
            <table:table-cell table:style-name="表格2.A1" office:value-type="string">
              <text:p text:style-name="P7">101</text:p>
            </table:table-cell>
            <table:table-cell table:style-name="表格2.A1" office:value-type="string">
              <text:p text:style-name="P7">102</text:p>
            </table:table-cell>
            <table:table-cell table:style-name="表格2.B1" office:value-type="string">
              <text:p text:style-name="P7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83405437626326540" text:style-name="WW8Num1">
              <text:list-item>
                <text:p text:style-name="P12">控管編制員額（2%）</text:p>
              </text:list-item>
            </text:list>
          </table:table-cell>
          <table:table-cell table:style-name="表格2.A2" table:number-rows-spanned="2" office:value-type="string">
            <text:p text:style-name="P8">機關編制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13">(本年度編制員額-上年度編制員額)/ 上年度編制員額ｘ100%</text:p>
            <text:p text:style-name="P13">1.數值≦0%時，核給2分。</text:p>
            <text:p text:style-name="P13">2.0%＜數值≦5%時，核給1.5分。</text:p>
            <text:p text:style-name="P13">3.5%＜數值≦10%時，核給1分。</text:p>
            <text:p text:style-name="P8">4.數值＞10%時，核給0分。</text:p>
            <text:p text:style-name="P8"/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6" table:number-rows-spanned="2" office:value-type="string">
            <text:list xml:id="list34179480" text:continue-numbering="true" text:style-name="WW8Num1">
              <text:list-item>
                <text:p text:style-name="P12">約聘僱員額及職等嚴格控管<text:soft-page-break/>（4%）</text:p>
              </text:list-item>
            </text:list>
          </table:table-cell>
          <table:table-cell table:style-name="表格2.A2" table:number-rows-spanned="2" office:value-type="string">
            <text:p text:style-name="P8">1、約聘僱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13">(本年度以縣款僱用之約聘僱員額總數-上年度以縣款僱用之約聘僱<text:soft-page-break/>員額總數)/上年度以公務預算及基金僱用之約聘僱員額總數ｘ100%</text:p>
            <text:p text:style-name="P13">1.數值≦0%時，核給2分。</text:p>
            <text:p text:style-name="P13">2.0%＜數值≦5%時，核給1分。</text:p>
            <text:p text:style-name="P8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8">2、約聘僱核定職等變化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13">(本年度以縣款僱用之約聘僱員額涉提高職等人數)/ 上年度以縣款僱用之約聘僱員額總數ｘ100%</text:p>
            <text:p text:style-name="P13">1.數值≦0%時，核給2分。</text:p>
            <text:p text:style-name="P13">2.0%＜數值≦5%時，核給1分。</text:p>
            <text:p text:style-name="P8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2" table:number-rows-spanned="2" office:value-type="string">
            <text:list xml:id="list34185764" text:continue-numbering="true" text:style-name="WW8Num1">
              <text:list-item>
                <text:p text:style-name="P12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8">平均終身學習時數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8">統計數據</text:p>
          </table:table-cell>
          <table:table-cell table:style-name="表格2.A2" table:number-rows-spanned="2" office:value-type="string">
            <text:p text:style-name="P13">本年度單位平均終身學習時數至少應達40小時(包含數位學習至少5小時，與業務相關之學習20小時，數值四捨五入為整數)。</text:p>
            <text:p text:style-name="P13">1.單位平均終身學習時數40小時以上，核給9分。</text:p>
            <text:p text:style-name="P13">2.單位平均終身學習時數35-39小時，核給8分。</text:p>
            <text:p text:style-name="P13"><text:soft-page-break/>3.單位平均終身學習時數30-34小時，核給7分。</text:p>
            <text:p text:style-name="P13">4.單位平均終身學習時數小時25-29小時，核給6分。</text:p>
            <text:p text:style-name="P13">5.單位平均終身學習時數小時20-24小時，核給5分。</text:p>
            <text:p text:style-name="P13">6.單位平均終身學習時數15-19小時，核給4分。</text:p>
            <text:p text:style-name="P13">7.單位平均終身學習時數10-14小時，核給3分。</text:p>
            <text:p text:style-name="P13">8.單位平均終身學習時數5-9小時，核給2分。</text:p>
            <text:p text:style-name="P8">9.單位平均終身學習時數未達5時，核給1分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I4" office:value-type="string">
            <text:p text:style-name="P7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I4" office:value-type="string">
            <text:p text:style-name="P7">9%</text:p>
          </table:table-cell>
        </table:table-row>
      </table:table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7">策略績效目標</text:p>
            </table:table-cell>
            <table:table-cell table:style-name="表格3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7">衡量指標</text:p>
            </table:table-cell>
            <table:table-cell table:style-name="表格3.A1" table:number-rows-spanned="2" office:value-type="string">
              <text:p text:style-name="P7">評估</text:p>
              <text:p text:style-name="P7">體制</text:p>
            </table:table-cell>
            <table:table-cell table:style-name="表格3.A1" table:number-rows-spanned="2" office:value-type="string">
              <text:p text:style-name="P7">評估</text:p>
              <text:p text:style-name="P7">方式</text:p>
            </table:table-cell>
            <table:table-cell table:style-name="表格3.A1" table:number-rows-spanned="2" office:value-type="string">
              <text:p text:style-name="P7">衡量標準</text:p>
            </table:table-cell>
            <table:table-cell table:style-name="表格3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7">100</text:p>
            </table:table-cell>
            <table:table-cell table:style-name="表格3.A1" office:value-type="string">
              <text:p text:style-name="P7">101</text:p>
            </table:table-cell>
            <table:table-cell table:style-name="表格3.A1" office:value-type="string">
              <text:p text:style-name="P7">102</text:p>
            </table:table-cell>
            <table:table-cell table:style-name="表格3.B1" office:value-type="string">
              <text:p text:style-name="P7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6417718533578520183" text:style-name="WW8Num28">
              <text:list-item>
                <text:p text:style-name="P14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8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7">1</text:p>
          </table:table-cell>
          <table:table-cell table:style-name="表格3.A2" table:number-rows-spanned="2" office:value-type="string">
            <text:p text:style-name="P8">統計數據</text:p>
          </table:table-cell>
          <table:table-cell table:style-name="表格3.A2" table:number-rows-spanned="2" office:value-type="string">
            <text:p text:style-name="P13">【經常門預算數(不含人事費)－經常門決算數（不含人事費）】/經常門預算數（不含人事費）</text:p>
            <text:p text:style-name="P13">※決算數＝實支數＋<text:soft-page-break/>保留數</text:p>
            <text:p text:style-name="P13">計算方式如下：</text:p>
            <text:p text:style-name="P13">1.節餘率達2﹪以上者100分</text:p>
            <text:p text:style-name="P13">2.節餘率未達 2﹪者 90分</text:p>
            <text:p text:style-name="P13">3.節餘率未達1.5﹪者 80分</text:p>
            <text:p text:style-name="P13">4.節餘率未達1﹪者 70分</text:p>
            <text:p text:style-name="P8">5.節餘率未達0.5﹪者60分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I4" office:value-type="string">
            <text:p text:style-name="P7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I4" office:value-type="string">
            <text:p text:style-name="P7">15%</text:p>
          </table:table-cell>
        </table:table-row>
      </table:table>
      <text:p text:style-name="Standard"/>
      <text:p text:style-name="P16">【備註】：評估體制之數字代號意義如下</text:p>
      <text:list xml:id="list9122642984989154526" text:style-name="WW8Num5">
        <text:list-item>
          <text:p text:style-name="P41">指實際評估作業為運用既有之組織架構進行。</text:p>
        </text:list-item>
        <text:list-item>
          <text:p text:style-name="P41">指實際評估作業由特定之任務編組進行。</text:p>
        </text:list-item>
        <text:list-item>
          <text:p text:style-name="P41">指實際評估作業是透過第三者方式（如由專家學者等）負責運行。</text:p>
        </text:list-item>
        <text:list-item>
          <text:p text:style-name="P41">指實際評估作業為運用既有之組織架構並邀請第三者共同參與進行。</text:p>
        </text:list-item>
        <text:list-item>
          <text:p text:style-name="P41">其他。</text:p>
        </text:list-item>
      </text:list>
      <text:p text:style-name="P37"/>
      <text:p text:style-name="P37">肆、計畫內容摘要</text:p>
      <text:list xml:id="list2622273391401747545" text:style-name="WW8Num23">
        <text:list-item>
          <text:p text:style-name="P32">正確戶籍登記作業及強化專業能力（策略績效目標一之實施計畫）</text:p>
        </text:list-item>
      </text:list>
      <text:list xml:id="list6752661907753753930" text:style-name="WW8Num27">
        <text:list-item>
          <text:p text:style-name="P33">電腦化作業，依「戶籍法」及相關法規，受理各項戶籍申請案件，隨到隨辦或依限辦結。</text:p>
        </text:list-item>
        <text:list-item>
          <text:p text:style-name="P33">戶籍登記申請案件均由資深課員負責審核，以增加戶籍登記案件之正確率。</text:p>
        </text:list-item>
        <text:list-item>
          <text:p text:style-name="P33">討論修改法規解釋令函。</text:p>
        </text:list-item>
        <text:list-item>
          <text:p text:style-name="P33">舉辦法令測驗。</text:p>
        </text:list-item>
      </text:list>
      <text:list xml:id="list34178292" text:continue-list="list2622273391401747545" text:style-name="WW8Num23">
        <text:list-item>
          <text:p text:style-name="P32">推動戶政業務簡政便民措施，提升服務品質（策略績效目標二之實施計畫）</text:p>
        </text:list-item>
      </text:list>
      <text:list xml:id="list88213829962444549" text:style-name="WW8Num10">
        <text:list-item>
          <text:p text:style-name="P34">派員至國中受理國民身分證申領。</text:p>
        </text:list-item>
        <text:list-item>
          <text:p text:style-name="P34">作業程序及申請表檢討會議。</text:p>
        </text:list-item>
      </text:list>
      <text:list xml:id="list34206373" text:continue-list="list34178292" text:style-name="WW8Num23">
        <text:list-item>
          <text:p text:style-name="P32"><text:soft-page-break/>提升員工知能，建立優質服務形象（策略績效目標三之實施計畫）</text:p>
        </text:list-item>
      </text:list>
      <text:list xml:id="list9027791112149428927" text:style-name="WW8Num12">
        <text:list-item>
          <text:p text:style-name="P35">電話服務禮貌抽測評核</text:p>
        </text:list-item>
        <text:list-item>
          <text:p text:style-name="P35">舉辦本所人員在職教育訓練，提升人員專業素養。</text:p>
        </text:list-item>
      </text:list>
      <text:list xml:id="list34198757" text:continue-list="list34206373" text:style-name="WW8Num23">
        <text:list-item>
          <text:p text:style-name="P32">建立舒適洽公環境，提供民眾優質服務（策略績效目標四之實施計畫）</text:p>
        </text:list-item>
      </text:list>
      <text:list xml:id="list5750884270364538496" text:style-name="WW8Num14">
        <text:list-item>
          <text:p text:style-name="P36">辦公室之美化及綠化，提供民眾明亮舒適的洽公環境。</text:p>
        </text:list-item>
        <text:list-item>
          <text:p text:style-name="P36">櫃台配置簡單靠背椅與民眾平起平坐。</text:p>
        </text:list-item>
        <text:list-item>
          <text:p text:style-name="P36">等候區放置舒適沙發供民眾休息及設置宣導櫃放置書報、雜誌供民眾閱讀。</text:p>
        </text:list-item>
        <text:list-item>
          <text:p text:style-name="P36">置盆栽綠美化辦公環境，提升空間品質。</text:p>
        </text:list-item>
        <text:list-item>
          <text:p text:style-name="P36">整潔之公廁設備，加強洗手間綠化美化。</text:p>
        </text:list-item>
      </text:list>
      <text:p text:style-name="P5"/>
      <text:p text:style-name="P5">伍、彰化縣線西鄉戶政事務所中程經費總需求表</text:p>
      <text:p text:style-name="P42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7">策略績效目標</text:p>
              <text:p text:style-name="P7">計畫名稱</text:p>
            </table:table-cell>
            <table:table-cell table:style-name="表格4.A1" table:number-rows-spanned="2" office:value-type="string">
              <text:p text:style-name="P7">以前年度已列預算數</text:p>
            </table:table-cell>
            <table:table-cell table:style-name="表格4.A1" table:number-rows-spanned="2" office:value-type="string">
              <text:p text:style-name="P7">100年度</text:p>
            </table:table-cell>
            <table:table-cell table:style-name="表格4.A1" table:number-rows-spanned="2" office:value-type="string">
              <text:p text:style-name="P7">101年度</text:p>
            </table:table-cell>
            <table:table-cell table:style-name="表格4.A1" table:number-rows-spanned="2" office:value-type="string">
              <text:p text:style-name="P7">102年度</text:p>
            </table:table-cell>
            <table:table-cell table:style-name="表格4.A1" table:number-rows-spanned="2" office:value-type="string">
              <text:p text:style-name="P7">103年度</text:p>
            </table:table-cell>
            <table:table-cell table:style-name="表格4.A1" table:number-rows-spanned="2" office:value-type="string">
              <text:p text:style-name="P7">104年度以後經費需求</text:p>
            </table:table-cell>
            <table:table-cell table:style-name="表格4.A1" table:number-rows-spanned="2" office:value-type="string">
              <text:p text:style-name="P7">100至103年度合計</text:p>
            </table:table-cell>
            <table:table-cell table:style-name="表格4.A1" table:number-rows-spanned="2" office:value-type="string">
              <text:p text:style-name="P7">總 計</text:p>
            </table:table-cell>
            <table:table-cell table:style-name="表格4.A1" table:number-columns-spanned="3" office:value-type="string">
              <text:p text:style-name="P7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7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7">公共建設</text:p>
            </table:table-cell>
            <table:table-cell table:style-name="表格4.A1" office:value-type="string">
              <text:p text:style-name="P7">科技發展</text:p>
            </table:table-cell>
            <table:table-cell table:style-name="表格4.A1" office:value-type="string">
              <text:p text:style-name="P7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1268430257554536630" text:style-name="WW8Num29">
              <text:list-item>
                <text:p text:style-name="P15">正確戶籍登記作業及強化專業能力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53</text:p>
          </table:table-cell>
          <table:table-cell table:style-name="表格4.A1" office:value-type="string">
            <text:p text:style-name="P17">372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1403</text:p>
          </table:table-cell>
          <table:table-cell table:style-name="表格4.A1" office:value-type="string">
            <text:p text:style-name="P17">1403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3">1.1 電腦化作業，依「戶籍法」及相關法規，受理各項戶籍申請案件，隨到隨辦或依限辦結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53</text:p>
          </table:table-cell>
          <table:table-cell table:style-name="表格4.A1" office:value-type="string">
            <text:p text:style-name="P17">372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1403</text:p>
          </table:table-cell>
          <table:table-cell table:style-name="表格4.A1" office:value-type="string">
            <text:p text:style-name="P17">1403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>業務費不得分割</text:p>
          </table:table-cell>
        </table:table-row>
        <table:table-row table:style-name="表格4.1">
          <table:table-cell table:style-name="表格4.A2" office:value-type="string">
            <text:p text:style-name="P43">1.2 戶籍登記申請案件均由資深課員負責審核，以增加戶籍登記案件之正確率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ext:soft-page-break/>
        <table:table-row table:style-name="表格4.1">
          <table:table-cell table:style-name="表格4.A2" office:value-type="string">
            <text:p text:style-name="P43">1.3 討論修改法規解釋令函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3">1.4 舉辦法令測驗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4186019" text:continue-numbering="true" text:style-name="WW8Num29">
              <text:list-item>
                <text:p text:style-name="P15">推動戶政業務簡政便民措施，提升服務品質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3">2.1 派員至國中受理國民身分證申領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3">2.2 作業程序及申請表檢討會議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4190503" text:continue-numbering="true" text:style-name="WW8Num29">
              <text:list-item>
                <text:p text:style-name="P15">提升員工知能，建立優質服務形象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3">3.1 電話服務禮貌抽測評核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3">3.2 舉辦本所人員在職教育訓練，提升人員專業素養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4191845" text:continue-numbering="true" text:style-name="WW8Num29">
              <text:list-item>
                <text:p text:style-name="P15">建立舒適洽公環境，提供民眾優質服務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3">4.1 辦公室之美化及綠化，<text:soft-page-break/>提供民眾明亮舒適的洽公環境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3">4.2 櫃台配置簡單靠背椅與民眾平起平坐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3">4.3 等候區放置舒適沙發供民眾休息及設置宣導櫃放置書報、雜誌供民眾閱讀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3">4.4 置盆栽綠美化辦公環境，提升空間品質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3">4.5 整潔之公廁設備，加強洗手間綠化美化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7">總計</text:p>
          </table:table-cell>
          <table:table-cell table:style-name="表格4.A2" office:value-type="string">
            <text:p text:style-name="P17">0</text:p>
          </table:table-cell>
          <table:table-cell table:style-name="表格4.A2" office:value-type="string">
            <text:p text:style-name="P17">339</text:p>
          </table:table-cell>
          <table:table-cell table:style-name="表格4.A2" office:value-type="string">
            <text:p text:style-name="P17">353</text:p>
          </table:table-cell>
          <table:table-cell table:style-name="表格4.A2" office:value-type="string">
            <text:p text:style-name="P17">372</text:p>
          </table:table-cell>
          <table:table-cell table:style-name="表格4.A2" office:value-type="string">
            <text:p text:style-name="P17">339</text:p>
          </table:table-cell>
          <table:table-cell table:style-name="表格4.A2" office:value-type="string">
            <text:p text:style-name="P17">0</text:p>
          </table:table-cell>
          <table:table-cell table:style-name="表格4.A2" office:value-type="string">
            <text:p text:style-name="P17">1403</text:p>
          </table:table-cell>
          <table:table-cell table:style-name="表格4.A2" office:value-type="string">
            <text:p text:style-name="P17">1403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09:05:00</meta:creation-date>
    <dc:creator>chcg</dc:creator>
    <dc:date>2013-06-24T18:37:00</dc:date>
    <meta:editing-cycles>6</meta:editing-cycles>
    <meta:editing-duration>PT5M</meta:editing-duration>
    <meta:document-statistic meta:table-count="4" meta:image-count="0" meta:object-count="0" meta:page-count="12" meta:paragraph-count="512" meta:word-count="4346" meta:character-count="4833"/>
    <meta:generator>OpenOffice/4.1.2$Win32 OpenOffice.org_project/412m3$Build-9782</meta:generator>
  </office:meta>
</office:document-meta>
</file>