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5cm"/>
    </style:style>
    <style:style style:name="表格1.B" style:family="table-column">
      <style:table-column-properties style:column-width="3.201cm"/>
    </style:style>
    <style:style style:name="表格1.C" style:family="table-column">
      <style:table-column-properties style:column-width="1.476cm"/>
    </style:style>
    <style:style style:name="表格1.E" style:family="table-column">
      <style:table-column-properties style:column-width="4.583cm"/>
    </style:style>
    <style:style style:name="表格1.F"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6cm"/>
    </style:style>
    <style:style style:name="表格2.B" style:family="table-column">
      <style:table-column-properties style:column-width="3.198cm"/>
    </style:style>
    <style:style style:name="表格2.C" style:family="table-column">
      <style:table-column-properties style:column-width="1.475cm"/>
    </style:style>
    <style:style style:name="表格2.E" style:family="table-column">
      <style:table-column-properties style:column-width="4.658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78cm"/>
    </style:style>
    <style:style style:name="表格4.B" style:family="table-column">
      <style:table-column-properties style:column-width="1.439cm"/>
    </style:style>
    <style:style style:name="表格4.C" style:family="table-column">
      <style:table-column-properties style:column-width="1.461cm"/>
    </style:style>
    <style:style style:name="表格4.H" style:family="table-column">
      <style:table-column-properties style:column-width="1.47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line-height-at-least="0cm" style:snap-to-layout-grid="false"/>
      <style:text-properties fo:font-size="8pt" style:font-size-asian="8pt" style:font-size-complex="8pt"/>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27">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19">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11">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8" style:family="paragraph" style:parent-style-name="Standard">
      <style:paragraph-properties fo:margin-top="0.212cm" fo:margin-bottom="0.212cm"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19" style:family="paragraph" style:parent-style-name="Standard">
      <style:paragraph-properties fo:margin-top="0.212cm" fo:margin-bottom="0.212cm"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20"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1" style:family="paragraph" style:parent-style-name="Standard">
      <style:paragraph-properties fo:break-before="page"/>
    </style:style>
    <style:style style:name="P22" style:family="paragraph" style:parent-style-name="Standard">
      <style:paragraph-properties fo:margin-left="2.54cm" fo:margin-right="0cm" fo:margin-top="0.212cm" fo:margin-bottom="0.212cm" fo:text-indent="0cm" style:auto-text-indent="false" style:line-break="normal" style:snap-to-layout-grid="false"/>
    </style:style>
    <style:style style:name="P23"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paragraph-properties fo:margin-top="0.247cm" fo:margin-bottom="0.247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3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7">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1"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3"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tandard"/>
      <text:p text:style-name="Standard"/>
      <text:p text:style-name="Standard"/>
      <text:p text:style-name="Standard"/>
      <text:p text:style-name="Standard"/>
      <text:p text:style-name="P4">彰化縣伸港鄉戶政事務所中程施政計畫</text:p>
      <text:p text:style-name="P4">（100至103年度）</text:p>
      <text:p text:style-name="P21"/>
      <text:p text:style-name="P4">目　錄</text:p>
      <text:p text:style-name="Standard"/>
      <text:p text:style-name="P22"><text:span text:style-name="T2">壹、環境情勢分析與優先發展課題……………………6-1</text:span></text:p>
      <text:p text:style-name="P22"><text:span text:style-name="T5">一、環境情勢分析………………………………………6-1</text:span></text:p>
      <text:p text:style-name="P22"><text:span text:style-name="T5">二、優先發展課題………………………………………6-1</text:span></text:p>
      <text:p text:style-name="P22"><text:span text:style-name="T2">貳、現有計畫執行成效與資源分配檢討………………6-1</text:span></text:p>
      <text:p text:style-name="P22"><text:span text:style-name="T5">一、現有策略、計畫執行成效…………………………6-1</text:span></text:p>
      <text:p text:style-name="P22"><text:span text:style-name="T5">二、資源分配檢討………………………………………6-2</text:span></text:p>
      <text:p text:style-name="P22"><text:span text:style-name="T2">參、策略績效目標與衡量指標…………………………6-2</text:span></text:p>
      <text:p text:style-name="P22"><text:span text:style-name="T5">一、策略績效目標………………………………………6-2</text:span></text:p>
      <text:p text:style-name="P22"><text:span text:style-name="T5">二、衡量指標……………………………………………6-3</text:span></text:p>
      <text:p text:style-name="P22"><text:span text:style-name="T2">肆、計畫內容摘要………………………………………6-7</text:span></text:p>
      <text:p text:style-name="P22"><text:span text:style-name="T5">一、策略績效目標一之實施計畫………………………6-7</text:span></text:p>
      <text:p text:style-name="P22"><text:span text:style-name="T5">二、策略績效目標二之實施計畫………………………6-7</text:span></text:p>
      <text:p text:style-name="P22"><text:span text:style-name="T5">三、策略績效目標三之實施計畫………………………6-7</text:span></text:p>
      <text:p text:style-name="P22"><text:span text:style-name="T5">四、策略績效目標四之實施計畫………………………6-7</text:span></text:p>
      <text:p text:style-name="P22"><text:span text:style-name="T5">五、策略績效目標五之實施計畫………………………6-7</text:span></text:p>
      <text:p text:style-name="P22"><text:span text:style-name="T5">六、策略績效目標六之實施計畫………………………6-7</text:span></text:p>
      <text:p text:style-name="P22"><text:span text:style-name="T5">七、策略績效目標七之實施計畫………………………6-7</text:span></text:p>
      <text:p text:style-name="P22"><text:span text:style-name="T2">伍、中程經費總需求表…………………………………6-7</text:span></text:p>
      <text:p text:style-name="P20">彰化縣伸港鄉戶政事務所</text:p>
      <text:p text:style-name="P5">中程施政計畫（100至103年度）</text:p>
      <text:p text:style-name="Standard"/>
      <text:p text:style-name="P6">壹、環境情勢分析與優先發展課題</text:p>
      <text:list xml:id="list6963847546977053956" text:style-name="WW8Num29">
        <text:list-item>
          <text:p text:style-name="P23">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自86年9月30日戶政資訊電腦化全國連線後，戶政作業從此邁向電腦自動化新紀元，戶政業務績效在公家機關中更是名列前茅，民眾滿意度有口皆碑，全國戶政同仁與有榮焉。</text:p>
        </text:list-item>
        <text:list-item>
          <text:p text:style-name="P23">優先發展課題：本所在依法行政的原則下，隨時調整服務內容及方式，以革新的作法及革心的態度，成為一個高效率、高品質及重責任的服務團隊。所有人員秉持ｅ時代的公務觀念，持續自我充實、強化學習，提升為民服務品質，為民眾謀求更大的福祉。</text:p>
        </text:list-item>
      </text:list>
      <text:p text:style-name="P6"/>
      <text:p text:style-name="P6">貳、現有計畫執行成效與資源分配檢討</text:p>
      <text:list xml:id="list4658666935640356500" text:style-name="WW8Num18">
        <text:list-item>
          <text:p text:style-name="P24">現有計畫執行成效：</text:p>
          <text:list>
            <text:list-item>
              <text:p text:style-name="P24">持續推動民眾滿意服務，塑造專業、便民、高效率的服務形象。</text:p>
              <text:list>
                <text:list-item>
                  <text:p text:style-name="P24">受理櫃台雙語標示綜合受理字樣及服務人員姓名，引導每個民眾洽公。</text:p>
                </text:list-item>
                <text:list-item>
                  <text:p text:style-name="P24">設有電子自動叫號機民眾不需排隊即可依序辦理戶籍登記，享受高品質之服務。</text:p>
                </text:list-item>
                <text:list-item>
                  <text:p text:style-name="P24">辦公處所擺設美麗盆栽，並由專人定期維護修剪，加強環境綠化美化，提供舒適的洽公埸所。</text:p>
                </text:list-item>
                <text:list-item>
                  <text:p text:style-name="P24">全面推動本所辦公室做環保及5S運動實施要點，以維護辦公廳舍之整潔。</text:p>
                </text:list-item>
              </text:list>
            </text:list-item>
            <text:list-item>
              <text:p text:style-name="P24">導入資訊流通運用觀點，促進政府資訊透明化，確保民眾知的權利與資訊使用權。</text:p>
              <text:list>
                <text:list-item>
                  <text:p text:style-name="P24">網站內容每月定期更新，若有最新法令立即上網更改，以保有最新資訊。</text:p>
                </text:list-item>
                <text:list-item>
                  <text:p text:style-name="P24">專人規劃網站內容豐富各項資訊。</text:p>
                </text:list-item>
                <text:list-item>
                  <text:p text:style-name="P24">提供無障礙網站溝通環境，以便利民眾各項資料傳輸。</text:p>
                </text:list-item>
                <text:list-item>
                  <text:p text:style-name="P24">加強跨機關資訊平台之連結，活絡網路間彼此之交流，增進資訊流<text:soft-page-break/>通共享之便利。</text:p>
                </text:list-item>
                <text:list-item>
                  <text:p text:style-name="P24">網站規劃多樣性檢索方式，提供分類檢索服務，便利民眾使用。</text:p>
                </text:list-item>
              </text:list>
            </text:list-item>
            <text:list-item>
              <text:p text:style-name="P24">深化創新整合服務績效，鼓勵發揮創意，提供多面向整合服務等三大目標，邁向品質創造的服務新紀元。</text:p>
              <text:list>
                <text:list-item>
                  <text:p text:style-name="P24">邀請退休人員、學生或一般社會民眾擔任志工，協助推廣戶政業務，提升服務層次。</text:p>
                </text:list-item>
                <text:list-item>
                  <text:p text:style-name="P24">善用社區、學校、機關、社團等單位社會資源，協助以海報、電子字幕機宣導戶政法令及政府施政，擴大為民服務功能。</text:p>
                </text:list-item>
                <text:list-item>
                  <text:p text:style-name="P24">運用替代役社會人士，協助推廣戶政業務延伸至民間據點。</text:p>
                </text:list-item>
              </text:list>
            </text:list-item>
          </text:list>
        </text:list-item>
        <text:list-item>
          <text:p text:style-name="P24">資源分配檢討：</text:p>
          <text:list>
            <text:list-item>
              <text:p text:style-name="P24">現政府對所屬機關多以「便民服務」為優先，並需配合各項政令之執行與宣導，對本所這種小所而言，本身經費已相當拮据，人力亦不足，懇請上級機關提供各項經費補助，以提升為民服務品質。</text:p>
            </text:list-item>
            <text:list-item>
              <text:p text:style-name="P24">未來持續延攬社會人士、學生、家庭主婦來本所擔任志工，以服務廣大民眾</text:p>
            </text:list-item>
          </text:list>
        </text:list-item>
      </text:list>
      <text:p text:style-name="P38"/>
      <text:p text:style-name="P6">參、策略績效目標與衡量指標</text:p>
      <text:p text:style-name="P25">一、策略績效目標</text:p>
      <text:p text:style-name="P39">（一）業務面向策略績效目標</text:p>
      <text:list xml:id="list8871993955129532899" text:style-name="WW8Num16">
        <text:list-item>
          <text:p text:style-name="P26">提升服務品質</text:p>
        </text:list-item>
        <text:list-item>
          <text:p text:style-name="P26">正確戶籍登記及嚴密戶籍資料管理</text:p>
        </text:list-item>
        <text:list-item>
          <text:p text:style-name="P26">持續推展線上申請戶口名簿、戶籍謄本及到宅服務預約之功能</text:p>
        </text:list-item>
        <text:list-item>
          <text:p text:style-name="P26">加強戶政法令宣導</text:p>
        </text:list-item>
        <text:list-item>
          <text:p text:style-name="P26">提升員工知能</text:p>
        </text:list-item>
        <text:list-item>
          <text:p text:style-name="P26">健全志工服務功能</text:p>
        </text:list-item>
        <text:list-item>
          <text:p text:style-name="P26">提供洽公民眾整潔舒適洽公環境</text:p>
        </text:list-item>
      </text:list>
      <text:p text:style-name="P39">（二）人力面向策略績效目標</text:p>
      <text:list xml:id="list5663914310303052445" text:style-name="WW8Num35">
        <text:list-item>
          <text:p text:style-name="P27">控管編制員額</text:p>
        </text:list-item>
        <text:list-item>
          <text:p text:style-name="P27">約聘僱員額及職等嚴格控管</text:p>
        </text:list-item>
        <text:list-item>
          <text:p text:style-name="P27">推動組織學習，促進公務人員終身學習</text:p>
        </text:list-item>
      </text:list>
      <text:p text:style-name="P39">（三）經費面向策略績效目標</text:p>
      <text:list xml:id="list4390461714736859242" text:style-name="WW8Num31">
        <text:list-item>
          <text:p text:style-name="P28">節約政府支出，邁向財政收支平衡</text:p>
        </text:list-item>
      </text:list>
      <text:p text:style-name="P7"><text:soft-page-break/>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2" office:value-type="string">
            <text:list xml:id="list3995959485320267167" text:style-name="WW8Num21">
              <text:list-item>
                <text:p text:style-name="P10">提升服務品質（10%）</text:p>
              </text:list-item>
            </text:list>
          </table:table-cell>
          <table:table-cell table:style-name="表格1.A2" table:number-rows-spanned="2" office:value-type="string">
            <text:p text:style-name="P11">辦理為民服務督導工作</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督導次數</text:p>
          </table:table-cell>
          <table:table-cell table:style-name="表格1.A2" office:value-type="string">
            <text:p text:style-name="P8">2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764765" text:continue-numbering="true" text:style-name="WW8Num21">
              <text:list-item>
                <text:p text:style-name="P10">正確戶籍登記及嚴密戶籍資料管理（10%）</text:p>
              </text:list-item>
            </text:list>
          </table:table-cell>
          <table:table-cell table:style-name="表格1.A2" table:number-rows-spanned="2" office:value-type="string">
            <text:p text:style-name="P11">辦理正確戶籍登記及嚴密戶籍資料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督導次數</text:p>
          </table:table-cell>
          <table:table-cell table:style-name="表格1.A2" office:value-type="string">
            <text:p text:style-name="P8">2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740263" text:continue-numbering="true" text:style-name="WW8Num21">
              <text:list-item>
                <text:p text:style-name="P10">持續推展線上申請戶口名簿、戶籍謄本及到宅服務預約之功能（10%）</text:p>
              </text:list-item>
            </text:list>
          </table:table-cell>
          <table:table-cell table:style-name="表格1.A2" table:number-rows-spanned="2" office:value-type="string">
            <text:p text:style-name="P11">民眾線上申請</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60件</text:p>
          </table:table-cell>
          <table:table-cell table:style-name="表格1.A2" office:value-type="string">
            <text:p text:style-name="P8">70件</text:p>
          </table:table-cell>
          <table:table-cell table:style-name="表格1.A2" office:value-type="string">
            <text:p text:style-name="P8">80件</text:p>
          </table:table-cell>
          <table:table-cell table:style-name="表格1.I4" office:value-type="string">
            <text:p text:style-name="P8">90件</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766363" text:continue-numbering="true" text:style-name="WW8Num21">
              <text:list-item>
                <text:p text:style-name="P10">加強戶政法令宣導（10%）</text:p>
              </text:list-item>
            </text:list>
          </table:table-cell>
          <table:table-cell table:style-name="表格1.A2" table:number-rows-spanned="2" office:value-type="string">
            <text:p text:style-name="P11">辦理宣導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3場次</text:p>
          </table:table-cell>
          <table:table-cell table:style-name="表格1.A2" office:value-type="string">
            <text:p text:style-name="P8">3場次</text:p>
          </table:table-cell>
          <table:table-cell table:style-name="表格1.A2" office:value-type="string">
            <text:p text:style-name="P8">4場次</text:p>
          </table:table-cell>
          <table:table-cell table:style-name="表格1.I4" office:value-type="string">
            <text:p text:style-name="P8">4場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737721" text:continue-numbering="true" text:style-name="WW8Num21">
              <text:list-item>
                <text:p text:style-name="P10">提升員工知能（10%）</text:p>
              </text:list-item>
            </text:list>
          </table:table-cell>
          <table:table-cell table:style-name="表格1.A2" table:number-rows-spanned="2" office:value-type="string">
            <text:p text:style-name="P11">辦理戶政法令講習及教育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參加場次</text:p>
          </table:table-cell>
          <table:table-cell table:style-name="表格1.A2" office:value-type="string">
            <text:p text:style-name="P8">20場次</text:p>
          </table:table-cell>
          <table:table-cell table:style-name="表格1.A2" office:value-type="string">
            <text:p text:style-name="P8">21場次</text:p>
          </table:table-cell>
          <table:table-cell table:style-name="表格1.A2" office:value-type="string">
            <text:p text:style-name="P8">22場次</text:p>
          </table:table-cell>
          <table:table-cell table:style-name="表格1.I4" office:value-type="string">
            <text:p text:style-name="P8">23場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739371" text:continue-numbering="true" text:style-name="WW8Num21">
              <text:list-item>
                <text:p text:style-name="P10">健全志工服務功能（10%）</text:p>
              </text:list-item>
            </text:list>
          </table:table-cell>
          <table:table-cell table:style-name="表格1.A2" table:number-rows-spanned="2" office:value-type="string">
            <text:p text:style-name="P11">辦理員工講習、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2場次</text:p>
          </table:table-cell>
          <table:table-cell table:style-name="表格1.A2" office:value-type="string">
            <text:p text:style-name="P8">2場次</text:p>
          </table:table-cell>
          <table:table-cell table:style-name="表格1.A2" office:value-type="string">
            <text:p text:style-name="P8">3場次</text:p>
          </table:table-cell>
          <table:table-cell table:style-name="表格1.I4" office:value-type="string">
            <text:p text:style-name="P8">3場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744040" text:continue-numbering="true" text:style-name="WW8Num21">
              <text:list-item>
                <text:p text:style-name="P10">提供洽公<text:soft-page-break/>民眾整潔舒適洽公環境（10%）</text:p>
              </text:list-item>
            </text:list>
          </table:table-cell>
          <table:table-cell table:style-name="表格1.A2" table:number-rows-spanned="2" office:value-type="string">
            <text:p text:style-name="P11">加強辦公環境<text:soft-page-break/>之整潔綠化美化工作</text:p>
          </table:table-cell>
          <table:table-cell table:style-name="表格1.A2" table:number-rows-spanned="2" office:value-type="string">
            <text:p text:style-name="P8">1</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辦理次數</text:p>
          </table:table-cell>
          <table:table-cell table:style-name="表格1.A2" office:value-type="string">
            <text:p text:style-name="P8">2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7784630647954592269" text:style-name="WW8Num27">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lt;數值≦5%時，核給1.5分。3.5%＜數值≦10%時，核給1分。</text:p>
            <text:p text:style-name="P11">4.數值&gt;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759080" text:continue-numbering="true" text:style-name="WW8Num27">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員額總數總數)/ 上年度以公務預算及基金僱用之約聘僱員額總數ｘ100%</text:p>
            <text:p text:style-name="P13">1.數值≦0%時，核給2分。</text:p>
            <text:p text:style-name="P13">2.0%＜數值≦5%時，核給1分。</text:p>
            <text:p text:style-name="P11"><text:soft-page-break/>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764404" text:continue-numbering="true" text:style-name="WW8Num27">
              <text:list-item>
                <text:p text:style-name="P12">推動組織學習，促進公務人員終身學習（9%）</text:p>
              </text:list-item>
            </text:list>
          </table:table-cell>
          <table:table-cell table:style-name="表格2.A2" table:number-rows-spanned="2" office:value-type="string">
            <text:p text:style-name="P11">平均終身學習</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單位平均終身學習時數至少應達40小時(其中包含數位學習至少5小時，與業務相關之學習20小時)。1.單位平均終身學習時數40小時以上，核給9分。2.單位平均終身學習時數35-39小時，核給8分。3.單位平均終身學習時數30-34小時，核給7分。4.單位平均終身學習時數小時25-29小時，核給6分。5.單位平均終身學習時數20-24小時，核給5分。6單位平均終身學習時數小時15-19小時，核給4分。7單位平均終身學習時數小時10-14小時核3分。8單位平均終身學習時數小時5-9小<text:soft-page-break/>時核給2分。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5480985540495666555" text:style-name="WW8Num19">
              <text:list-item>
                <text:p text:style-name="P14">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數)</text:p>
            <text:p text:style-name="P13">※決算數＝實支數＋保留數計算方式如下：1、節餘率達2﹪以上者100分</text:p>
            <text:p text:style-name="P13">2、節餘率未達 2﹪者 90分</text:p>
            <text:p text:style-name="P13">3、節餘率未達1.5﹪者 80分</text:p>
            <text:p text:style-name="P13">4、節餘率未達1﹪者 70分</text:p>
            <text:p text:style-name="P11">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8285829749991389578" text:style-name="WW8Num7">
        <text:list-item>
          <text:p text:style-name="P40">指實際評估作業為運用既有之組織架構進行。</text:p>
        </text:list-item>
        <text:list-item>
          <text:p text:style-name="P40">指實際評估作業由特定之任務編組進行。</text:p>
        </text:list-item>
        <text:list-item>
          <text:p text:style-name="P40">指實際評估作業是透過第三者方式（如由專家學者等）負責運行。</text:p>
        </text:list-item>
        <text:list-item>
          <text:p text:style-name="P40">指實際評估作業為運用既有之組織架構並邀請第三者共同參與進行。</text:p>
        </text:list-item>
        <text:list-item>
          <text:p text:style-name="P40">其他。</text:p>
        </text:list-item>
      </text:list>
      <text:p text:style-name="P37">肆、計畫內容摘要</text:p>
      <text:list xml:id="list7048156127594543342" text:style-name="WW8Num9">
        <text:list-item>
          <text:p text:style-name="P29">提升服務品質（策略績效目標一之實施計畫）</text:p>
        </text:list-item>
      </text:list>
      <text:list xml:id="list7296737622807742890" text:style-name="WW8Num2">
        <text:list-item>
          <text:p text:style-name="P30">以民為尊為本所推動為民服務之宗旨藉以不斷求新求變求好創造優良服務品質以提升行政效能</text:p>
        </text:list-item>
      </text:list>
      <text:list xml:id="list33757801" text:continue-list="list7048156127594543342" text:style-name="WW8Num9">
        <text:list-item>
          <text:p text:style-name="P29">正確戶籍登記及嚴密戶籍資料管理（策略績效目標二之實施計畫）</text:p>
        </text:list-item>
      </text:list>
      <text:list xml:id="list1119572372008296195" text:style-name="WW8Num15">
        <text:list-item>
          <text:p text:style-name="P31">加強戶籍資料嚴密管理及正確戶籍登記並嚴防資料外流保障人民權益</text:p>
        </text:list-item>
      </text:list>
      <text:list xml:id="list33742591" text:continue-list="list33757801" text:style-name="WW8Num9">
        <text:list-item>
          <text:p text:style-name="P29">持續推展線上申請戶口名簿、戶籍謄本及到宅服務預約之功能（策略績效目標三之實施計畫）</text:p>
        </text:list-item>
      </text:list>
      <text:list xml:id="list6783321435063219401" text:style-name="WW8Num32">
        <text:list-item>
          <text:p text:style-name="P32">解決現場民眾排隊之苦</text:p>
        </text:list-item>
      </text:list>
      <text:list xml:id="list33766614" text:continue-list="list33742591" text:style-name="WW8Num9">
        <text:list-item>
          <text:p text:style-name="P29">加強戶政法令宣導（策略績效目標四之實施計畫）</text:p>
        </text:list-item>
      </text:list>
      <text:list xml:id="list1216410202297016957" text:style-name="WW8Num30">
        <text:list-item>
          <text:p text:style-name="P33">透過本所便民網站、公告欄及各項戶政活動積極宣導最新戶政法令及便民新措施，以滿足民眾知的權益</text:p>
        </text:list-item>
      </text:list>
      <text:list xml:id="list33762553" text:continue-list="list33766614" text:style-name="WW8Num9">
        <text:list-item>
          <text:p text:style-name="P29">提升員工知能（策略績效目標五之實施計畫）</text:p>
        </text:list-item>
      </text:list>
      <text:list xml:id="list5414030726021229197" text:style-name="WW8Num28">
        <text:list-item>
          <text:p text:style-name="P34">辦理員工聯誼會、戶政法令講習及教育訓練，提升戶政人員素質</text:p>
        </text:list-item>
      </text:list>
      <text:list xml:id="list33741386" text:continue-list="list33762553" text:style-name="WW8Num9">
        <text:list-item>
          <text:p text:style-name="P29">健全志工服務功能（策略績效目標六之實施計畫）</text:p>
        </text:list-item>
      </text:list>
      <text:list xml:id="list5678917309877924294" text:style-name="WW8Num13">
        <text:list-item>
          <text:p text:style-name="P35">定期辦理志工講習、活動，強化志工知能，以提供多元之服務；提高本所服務品質及效能，並對優秀志工定期表揚</text:p>
        </text:list-item>
      </text:list>
      <text:list xml:id="list33736981" text:continue-list="list33741386" text:style-name="WW8Num9">
        <text:list-item>
          <text:p text:style-name="P29">提供洽公民眾整潔舒適洽公環境（策略績效目標七之實施計畫）</text:p>
        </text:list-item>
      </text:list>
      <text:list xml:id="list7443309086862249722" text:style-name="WW8Num4">
        <text:list-item>
          <text:p text:style-name="P36">提供民眾及員工潔淨舒適之洽、辦公環境</text:p>
        </text:list-item>
      </text:list>
      <text:p text:style-name="P6"/>
      <text:p text:style-name="P6">伍、彰化縣伸港鄉戶政事務所中程經費總需求表</text:p>
      <text:p text:style-name="P41">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1699497204575657799" text:style-name="WW8Num11">
              <text:list-item>
                <text:p text:style-name="P15">提升服務品質</text:p>
              </text:list-item>
            </text:list>
          </table:table-cell>
          <table:table-cell table:style-name="表格4.A1" office:value-type="string">
            <text:p text:style-name="P17">641</text:p>
          </table:table-cell>
          <table:table-cell table:style-name="表格4.A1" office:value-type="string">
            <text:p text:style-name="P17">641</text:p>
          </table:table-cell>
          <table:table-cell table:style-name="表格4.A1" office:value-type="string">
            <text:p text:style-name="P17">610</text:p>
          </table:table-cell>
          <table:table-cell table:style-name="表格4.A1" office:value-type="string">
            <text:p text:style-name="P17">624</text:p>
          </table:table-cell>
          <table:table-cell table:style-name="表格4.A1" office:value-type="string">
            <text:p text:style-name="P17">641</text:p>
          </table:table-cell>
          <table:table-cell table:style-name="表格4.A1" office:value-type="string">
            <text:p text:style-name="P17">641</text:p>
          </table:table-cell>
          <table:table-cell table:style-name="表格4.A1" office:value-type="string">
            <text:p text:style-name="P17">2516</text:p>
          </table:table-cell>
          <table:table-cell table:style-name="表格4.A1" office:value-type="string">
            <text:p text:style-name="P17">379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2">1.1 以民為尊為本所推動為民服務之宗<text:soft-page-break/>旨藉以不斷求新求變求好創造優良服務品質以提升行政效能</text:p>
          </table:table-cell>
          <table:table-cell table:style-name="表格4.A1" office:value-type="string">
            <text:p text:style-name="P17">641</text:p>
          </table:table-cell>
          <table:table-cell table:style-name="表格4.A1" office:value-type="string">
            <text:p text:style-name="P17">641</text:p>
          </table:table-cell>
          <table:table-cell table:style-name="表格4.A1" office:value-type="string">
            <text:p text:style-name="P17">610</text:p>
          </table:table-cell>
          <table:table-cell table:style-name="表格4.A1" office:value-type="string">
            <text:p text:style-name="P17">624</text:p>
          </table:table-cell>
          <table:table-cell table:style-name="表格4.A1" office:value-type="string">
            <text:p text:style-name="P17">641</text:p>
          </table:table-cell>
          <table:table-cell table:style-name="表格4.A1" office:value-type="string">
            <text:p text:style-name="P17">641</text:p>
          </table:table-cell>
          <table:table-cell table:style-name="表格4.A1" office:value-type="string">
            <text:p text:style-name="P17">2516</text:p>
          </table:table-cell>
          <table:table-cell table:style-name="表格4.A1" office:value-type="string">
            <text:p text:style-name="P17">379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753259" text:continue-numbering="true" text:style-name="WW8Num11">
              <text:list-item>
                <text:p text:style-name="P15">正確戶籍登記及嚴密戶籍資料管理</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2">2.1 加強戶籍資料嚴密管理及正確戶籍登記並嚴防資料外流保障人民權益</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經費已列入第1項提升服務品質</text:p>
          </table:table-cell>
        </table:table-row>
        <table:table-row table:style-name="表格4.1">
          <table:table-cell table:style-name="表格4.A2" office:value-type="string">
            <text:list xml:id="list33756543" text:continue-numbering="true" text:style-name="WW8Num11">
              <text:list-item>
                <text:p text:style-name="P15">持續推展線上申請戶口名簿、戶籍謄本及到宅服務預約之功能</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2">3.1 解決現場民眾排隊之苦</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經費已列入第1項提升服務品質</text:p>
          </table:table-cell>
        </table:table-row>
        <table:table-row table:style-name="表格4.1">
          <table:table-cell table:style-name="表格4.A2" office:value-type="string">
            <text:list xml:id="list33750531" text:continue-numbering="true" text:style-name="WW8Num11">
              <text:list-item>
                <text:p text:style-name="P15">加強戶政法令宣導</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ext:soft-page-break/>
        <table:table-row table:style-name="表格4.1">
          <table:table-cell table:style-name="表格4.A2" office:value-type="string">
            <text:p text:style-name="P42">4.1 透過本所便民網站、公告欄及各項戶政活動積極宣導最新戶政法令及便民新措施，以滿足民眾知的權益</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經費已列入第1項提升服務品質</text:p>
          </table:table-cell>
        </table:table-row>
        <table:table-row table:style-name="表格4.1">
          <table:table-cell table:style-name="表格4.A2" office:value-type="string">
            <text:list xml:id="list33751662" text:continue-numbering="true" text:style-name="WW8Num11">
              <text:list-item>
                <text:p text:style-name="P15">提升員工知能</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2">5.1 辦理員工聯誼會、戶政法令講習及教育訓練，提升戶政人員素質</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經費已列入第1項提升服務品質</text:p>
          </table:table-cell>
        </table:table-row>
        <table:table-row table:style-name="表格4.1">
          <table:table-cell table:style-name="表格4.A2" office:value-type="string">
            <text:list xml:id="list33766014" text:continue-numbering="true" text:style-name="WW8Num11">
              <text:list-item>
                <text:p text:style-name="P15">健全志工服務功能</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2">6.1 定期辦理志工講習、活動，強化志工知能，以提供多元之服務；提高本所服務品質及效能，並對優秀志工定期表揚</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經費已列入第1項提升服務品質</text:p>
          </table:table-cell>
        </table:table-row>
        <table:table-row table:style-name="表格4.1">
          <table:table-cell table:style-name="表格4.A2" office:value-type="string">
            <text:list xml:id="list33752277" text:continue-numbering="true" text:style-name="WW8Num11">
              <text:list-item>
                <text:p text:style-name="P15">提供洽公民眾整潔舒適<text:soft-page-break/>洽公環境</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2">7.1 提供民眾及員工潔淨舒適之洽、辦公環境</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經費已列入第1項提升服務品質</text:p>
          </table:table-cell>
        </table:table-row>
        <table:table-row table:style-name="表格4.1">
          <table:table-cell table:style-name="表格4.A2" office:value-type="string">
            <text:p text:style-name="P8">總計</text:p>
          </table:table-cell>
          <table:table-cell table:style-name="表格4.A2" office:value-type="string">
            <text:p text:style-name="P17">641</text:p>
          </table:table-cell>
          <table:table-cell table:style-name="表格4.A2" office:value-type="string">
            <text:p text:style-name="P17">641</text:p>
          </table:table-cell>
          <table:table-cell table:style-name="表格4.A2" office:value-type="string">
            <text:p text:style-name="P17">610</text:p>
          </table:table-cell>
          <table:table-cell table:style-name="表格4.A2" office:value-type="string">
            <text:p text:style-name="P17">624</text:p>
          </table:table-cell>
          <table:table-cell table:style-name="表格4.A2" office:value-type="string">
            <text:p text:style-name="P17">641</text:p>
          </table:table-cell>
          <table:table-cell table:style-name="表格4.A2" office:value-type="string">
            <text:p text:style-name="P17">641</text:p>
          </table:table-cell>
          <table:table-cell table:style-name="表格4.A2" office:value-type="string">
            <text:p text:style-name="P17">2516</text:p>
          </table:table-cell>
          <table:table-cell table:style-name="表格4.A2" office:value-type="string">
            <text:p text:style-name="P17">379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09:08:00</meta:creation-date>
    <dc:creator>chcg</dc:creator>
    <dc:date>2013-06-24T17:56:00</dc:date>
    <meta:editing-cycles>4</meta:editing-cycles>
    <meta:editing-duration>PT6M</meta:editing-duration>
    <meta:document-statistic meta:table-count="4" meta:image-count="0" meta:object-count="0" meta:page-count="12" meta:paragraph-count="466" meta:word-count="4283" meta:character-count="4770"/>
    <meta:generator>OpenOffice/4.1.2$Win32 OpenOffice.org_project/412m3$Build-9782</meta:generator>
  </office:meta>
</office:document-meta>
</file>