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1.459cm"/>
    </style:style>
    <style:style style:name="表格1.E" style:family="table-column">
      <style:table-column-properties style:column-width="4.487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78cm"/>
    </style:style>
    <style:style style:name="表格4.B" style:family="table-column">
      <style:table-column-properties style:column-width="1.439cm"/>
    </style:style>
    <style:style style:name="表格4.C" style:family="table-column">
      <style:table-column-properties style:column-width="1.461cm"/>
    </style:style>
    <style:style style:name="表格4.H" style:family="table-column">
      <style:table-column-properties style:column-width="1.473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 style:list-style-name="WW8Num28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 style:list-style-name="WW8Num35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17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24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fo:background-color="#ffff00" style:font-name-asian="標楷體" style:font-size-asian="10pt" style:font-name-complex="Times New Roman"/>
    </style:style>
    <style:style style:name="P19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0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22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5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30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1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1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1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2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2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2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3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3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3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1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 style:list-style-name="WW8Num18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5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46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4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P4">彰化縣鹿港鎮戶政事務所中程施政計畫</text:p>
      <text:p text:style-name="P4">（100至103年度）</text:p>
      <text:p text:style-name="P23"/>
      <text:p text:style-name="P4">目　錄</text:p>
      <text:p text:style-name="Standard"/>
      <text:p text:style-name="P24"><text:span text:style-name="T2">壹、環境情勢分析與優先發展課題……………………7-1</text:span></text:p>
      <text:p text:style-name="P24"><text:span text:style-name="T5">一、環境情勢分析………………………………………7-1</text:span></text:p>
      <text:p text:style-name="P24"><text:span text:style-name="T5">二、優先發展課題………………………………………7-1</text:span></text:p>
      <text:p text:style-name="P24"><text:span text:style-name="T2">貳、現有計畫執行成效與資源分配檢討………………7-1</text:span></text:p>
      <text:p text:style-name="P24"><text:span text:style-name="T5">一、現有策略、計畫執行成效…………………………7-1</text:span></text:p>
      <text:p text:style-name="P24"><text:span text:style-name="T5">二、資源分配檢討………………………………………7-2</text:span></text:p>
      <text:p text:style-name="P24"><text:span text:style-name="T2">參、策略績效目標與衡量指標…………………………7-2</text:span></text:p>
      <text:p text:style-name="P24"><text:span text:style-name="T5">一、策略績效目標………………………………………7-2</text:span></text:p>
      <text:p text:style-name="P24"><text:span text:style-name="T5">二、衡量指標……………………………………………7-3</text:span></text:p>
      <text:p text:style-name="P24"><text:span text:style-name="T2">肆、計畫內容摘要………………………………………7-7</text:span></text:p>
      <text:p text:style-name="P24"><text:span text:style-name="T5">一、策略績效目標一之實施計畫………………………7-7</text:span></text:p>
      <text:p text:style-name="P24"><text:span text:style-name="T5">二、策略績效目標二之實施計畫………………………7-7</text:span></text:p>
      <text:p text:style-name="P24"><text:span text:style-name="T5">三、策略績效目標三之實施計畫………………………7-8</text:span></text:p>
      <text:p text:style-name="P24"><text:span text:style-name="T5">四、策略績效目標四之實施計畫………………………7-8</text:span></text:p>
      <text:p text:style-name="P24"><text:span text:style-name="T5">五、策略績效目標五之實施計畫………………………7-8</text:span></text:p>
      <text:p text:style-name="P24"><text:span text:style-name="T5">六、策略績效目標六之實施計畫………………………7-8</text:span></text:p>
      <text:p text:style-name="P24"><text:span text:style-name="T5">七、策略績效目標七之實施計畫………………………7-8</text:span></text:p>
      <text:p text:style-name="P24"><text:span text:style-name="T5">八、策略績效目標八之實施計畫………………………7-8</text:span></text:p>
      <text:p text:style-name="P24"><text:span text:style-name="T2">伍、中程經費總需求表…………………………………7-8</text:span></text:p>
      <text:p text:style-name="P22">彰化縣鹿港鎮戶政事務所</text:p>
      <text:p text:style-name="P5">中程施政計畫（100至103年度）</text:p>
      <text:p text:style-name="Standard"/>
      <text:p text:style-name="P6">壹、環境情勢分析與優先發展課題</text:p>
      <text:list xml:id="list1011725528089350799" text:style-name="WW8Num3">
        <text:list-item>
          <text:p text:style-name="P25">環境情勢分析</text:p>
        </text:list-item>
      </text:list>
      <text:p text:style-name="P41">近一、二十年以來，資訊通信科技所帶動的技術變革改變了全球競爭型態，「知識經濟」即普遍受到政府的高度重視，而完善的資訊流通及管理為建構知識管理的重要基礎，政府應運用資訊通信科技建置電子化政府，創新政府服務。另外，隨著社會民主化程度增加，為民服務事務日趨多元、複雜化，民眾對政府施政的期望日益殷切；政府政策及行政效能對於民眾的權益常息息相關，基此，政府應加強施政計畫前瞻的規劃及有效的執行與管理，加強品質、時程、預算的控管，提高行政效能，苦民之所苦，以期為人民做到最好的服務。</text:p>
      <text:list xml:id="list33773543" text:continue-numbering="true" text:style-name="WW8Num3">
        <text:list-item>
          <text:p text:style-name="P25">優先發展課題</text:p>
          <text:list>
            <text:list-item>
              <text:p text:style-name="P25">行政院於94年4月11日院會通過「電子化政府推動方案」（90年至93年），該項方案總體目標為以電子化政府建設支援「效能型政府」、「計畫型政府」、「競爭性政府」及「團隊化政府」，促使政府轉型，達到政府「服務現代化」、「管理知識化」。</text:p>
            </text:list-item>
            <text:list-item>
              <text:p text:style-name="P25">戶政資訊系統從中央到地方縱向建置性質；基層辦公室自動化，而公文處理現代化則按上下或平行綜合特性全面推動電子交換。有鑑於電腦化作業已由層級化邁向網路化、縱橫向走向多方向、個別性轉為全面性、供給型換為動態型，可預見中央、省市、縣市及鄉鎮市區各級機關將透過網路之縱向、橫向及多向系統進行規劃、整合、協調、推動及管考各項電子化政府推動工作。</text:p>
            </text:list-item>
          </text:list>
        </text:list-item>
      </text:list>
      <text:p text:style-name="P6"/>
      <text:p text:style-name="P6">貳、現有計畫執行成效與資源分配檢討</text:p>
      <text:list xml:id="list779223532065044420" text:style-name="WW8Num30">
        <text:list-item>
          <text:p text:style-name="P26">現有計畫執行成效</text:p>
          <text:list>
            <text:list-item>
              <text:p text:style-name="P26">全面提升行政效能</text:p>
            </text:list-item>
          </text:list>
        </text:list-item>
      </text:list>
      <text:p text:style-name="P42">為加強推動機關中程計畫作業，逐步就其主要施政項目，於中程施政計畫明列策略績效目標及衡量指標，並從「業務」、「人力」及「經費」三個面向來評估施政績效之良窳，同時為強化責任行政，落實顧客滿意，將以結果為導向，評核策略層次之組織績效。另為與年度施政規劃有效結合，提高各機關施政計畫之「前瞻性」、「策略性」與「整合性」，簡化整體作業程序，績效管理之理念亦與年度施政計畫結合辦理。</text:p>
      <text:list xml:id="list33790317" text:continue-numbering="true" text:style-name="WW8Num30">
        <text:list-item>
          <text:list>
            <text:list-item>
              <text:p text:style-name="P26">推動建立電子化政府</text:p>
            </text:list-item>
          </text:list>
        </text:list-item>
      </text:list>
      <text:p text:style-name="P42"><text:soft-page-break/>為因應網際網路之發展，提高行政效率及服務品質，依據「電子化政府推動方案」（90至93年度）落實推動電子化政府相關建設。透過健全「基礎環境建設」、加強「資訊應用發展」、普及「資訊流通共享」、推廣「上網應用服務」等措施。</text:p>
      <text:list xml:id="list33781837" text:continue-numbering="true" text:style-name="WW8Num30">
        <text:list-item>
          <text:p text:style-name="P26">資源分配檢討</text:p>
        </text:list-item>
      </text:list>
      <text:p text:style-name="P41">資訊管理及網路服務平台：實施辦公室自動化研究及規劃，落實推動電子化政府，政府整合服務共通平台計畫，政府文件交換共通平台計畫。</text:p>
      <text:p text:style-name="P6"/>
      <text:p text:style-name="P6">參、策略績效目標與衡量指標</text:p>
      <text:p text:style-name="P27">一、策略績效目標</text:p>
      <text:p text:style-name="P43">（一）業務面向策略績效目標</text:p>
      <text:list xml:id="list3057014907023024938" text:style-name="WW8Num19">
        <text:list-item>
          <text:p text:style-name="P28">建構本所與本鎮公所間統一步調，加強為民服務工作。</text:p>
        </text:list-item>
        <text:list-item>
          <text:p text:style-name="P28">促進與其他機關等實質交流，以促進業務之提升。</text:p>
        </text:list-item>
        <text:list-item>
          <text:p text:style-name="P28">強化社區居民加入本所服務團隊，組織志工服務隊。</text:p>
        </text:list-item>
        <text:list-item>
          <text:p text:style-name="P28">精簡戶籍案件處理程序。</text:p>
        </text:list-item>
        <text:list-item>
          <text:p text:style-name="P28">照顧老弱民眾辦理不便，實施到宅服務。</text:p>
        </text:list-item>
        <text:list-item>
          <text:p text:style-name="P28">改善戶政事務所辦公廳舍。</text:p>
        </text:list-item>
        <text:list-item>
          <text:p text:style-name="P28">方便民眾中午洽辦事務，中午照常受理服務。</text:p>
        </text:list-item>
        <text:list-item>
          <text:p text:style-name="P28">提供民眾免費法律諮詢服務。</text:p>
        </text:list-item>
      </text:list>
      <text:p text:style-name="P43">（二）人力面向策略績效目標</text:p>
      <text:list xml:id="list4163206563075228757" text:style-name="WW8Num12">
        <text:list-item>
          <text:p text:style-name="P29">控管編制員額</text:p>
        </text:list-item>
        <text:list-item>
          <text:p text:style-name="P29">約聘僱員額及職等嚴格控管</text:p>
        </text:list-item>
        <text:list-item>
          <text:p text:style-name="P29">推動公務人員終身學習</text:p>
        </text:list-item>
      </text:list>
      <text:p text:style-name="P43">（三）經費面向策略績效目標</text:p>
      <text:list xml:id="list5282724138524127471" text:style-name="WW8Num8">
        <text:list-item>
          <text:p text:style-name="P30">節約政府支出，邁向財政收支平衡。</text:p>
        </text:list-item>
      </text:list>
      <text:p text:style-name="P7"/>
      <text:p text:style-name="P7"/>
      <text:p text:style-name="P7"/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list xml:id="list5172857497406251925" text:style-name="WW8Num28">
              <text:list-item>
                <text:p text:style-name="P10">建構本所與本鎮公所間統一步調，加強為民服務工作。（5%）</text:p>
              </text:list-item>
            </text:list>
          </table:table-cell>
          <table:table-cell table:style-name="表格1.A2" table:number-rows-spanned="2" office:value-type="string">
            <text:p text:style-name="P11">公所辦理申請社會救助之普查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95143" text:continue-numbering="true" text:style-name="WW8Num28">
              <text:list-item>
                <text:p text:style-name="P10">促進與其他機關等實質交流，以促進業務之提升。（5%）</text:p>
              </text:list-item>
            </text:list>
          </table:table-cell>
          <table:table-cell table:style-name="表格1.A2" table:number-rows-spanned="2" office:value-type="string">
            <text:p text:style-name="P11">不定期與他所之交流觀摩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舉辦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95518" text:continue-numbering="true" text:style-name="WW8Num28">
              <text:list-item>
                <text:p text:style-name="P10">強化社區居民加入本所服務團隊，組織志工服務隊。（5%）</text:p>
              </text:list-item>
            </text:list>
          </table:table-cell>
          <table:table-cell table:style-name="表格1.A2" table:number-rows-spanned="2" office:value-type="string">
            <text:p text:style-name="P11">志工服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服務時數</text:p>
          </table:table-cell>
          <table:table-cell table:style-name="表格1.A2" office:value-type="string">
            <text:p text:style-name="P8">480小時</text:p>
          </table:table-cell>
          <table:table-cell table:style-name="表格1.A2" office:value-type="string">
            <text:p text:style-name="P8">480小時</text:p>
          </table:table-cell>
          <table:table-cell table:style-name="表格1.A2" office:value-type="string">
            <text:p text:style-name="P8">480小時</text:p>
          </table:table-cell>
          <table:table-cell table:style-name="表格1.I4" office:value-type="string">
            <text:p text:style-name="P8">480小時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76547" text:continue-numbering="true" text:style-name="WW8Num28">
              <text:list-item>
                <text:p text:style-name="P10">精簡戶籍案件處理程序。（5%）</text:p>
              </text:list-item>
            </text:list>
          </table:table-cell>
          <table:table-cell table:style-name="表格1.A2" table:number-rows-spanned="2" office:value-type="string">
            <text:p text:style-name="P11">改善戶籍案件處理方式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改善件數</text:p>
          </table:table-cell>
          <table:table-cell table:style-name="表格1.A2" office:value-type="string">
            <text:p text:style-name="P8">1件</text:p>
          </table:table-cell>
          <table:table-cell table:style-name="表格1.A2" office:value-type="string">
            <text:p text:style-name="P8">1件</text:p>
          </table:table-cell>
          <table:table-cell table:style-name="表格1.A2" office:value-type="string">
            <text:p text:style-name="P8">1件</text:p>
          </table:table-cell>
          <table:table-cell table:style-name="表格1.I4" office:value-type="string">
            <text:p text:style-name="P8">1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90919" text:continue-numbering="true" text:style-name="WW8Num28">
              <text:list-item>
                <text:p text:style-name="P10">照顧老弱民眾辦理不便，實施到宅服務。（10%）</text:p>
              </text:list-item>
            </text:list>
          </table:table-cell>
          <table:table-cell table:style-name="表格1.A2" table:number-rows-spanned="2" office:value-type="string">
            <text:p text:style-name="P11">到宅服務案件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服務件數</text:p>
          </table:table-cell>
          <table:table-cell table:style-name="表格1.A2" office:value-type="string">
            <text:p text:style-name="P8">10件</text:p>
          </table:table-cell>
          <table:table-cell table:style-name="表格1.A2" office:value-type="string">
            <text:p text:style-name="P8">10件</text:p>
          </table:table-cell>
          <table:table-cell table:style-name="表格1.A2" office:value-type="string">
            <text:p text:style-name="P8">10件</text:p>
          </table:table-cell>
          <table:table-cell table:style-name="表格1.I4" office:value-type="string">
            <text:p text:style-name="P8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786842" text:continue-numbering="true" text:style-name="WW8Num28">
              <text:list-item>
                <text:p text:style-name="P10">改善戶政事務所辦公廳舍。<text:soft-page-break/>（5%）</text:p>
              </text:list-item>
            </text:list>
          </table:table-cell>
          <table:table-cell table:style-name="表格1.A2" table:number-rows-spanned="2" office:value-type="string">
            <text:p text:style-name="P11">改善辦公環境及設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改善件數</text:p>
          </table:table-cell>
          <table:table-cell table:style-name="表格1.A2" office:value-type="string">
            <text:p text:style-name="P8">3次</text:p>
          </table:table-cell>
          <table:table-cell table:style-name="表格1.A2" office:value-type="string">
            <text:p text:style-name="P8">3次</text:p>
          </table:table-cell>
          <table:table-cell table:style-name="表格1.A2" office:value-type="string">
            <text:p text:style-name="P8">3次</text:p>
          </table:table-cell>
          <table:table-cell table:style-name="表格1.I4" office:value-type="string">
            <text:p text:style-name="P8">3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67512" text:continue-numbering="true" text:style-name="WW8Num28">
              <text:list-item>
                <text:p text:style-name="P10">方便民眾中午洽辦事務，中午照常受理服務。（25%）</text:p>
              </text:list-item>
            </text:list>
          </table:table-cell>
          <table:table-cell table:style-name="表格1.A2" table:number-rows-spanned="2" office:value-type="string">
            <text:p text:style-name="P11">實施中午彈性上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案件數</text:p>
          </table:table-cell>
          <table:table-cell table:style-name="表格1.A2" office:value-type="string">
            <text:p text:style-name="P8">2500件</text:p>
          </table:table-cell>
          <table:table-cell table:style-name="表格1.A2" office:value-type="string">
            <text:p text:style-name="P8">2500件</text:p>
          </table:table-cell>
          <table:table-cell table:style-name="表格1.A2" office:value-type="string">
            <text:p text:style-name="P8">4000件</text:p>
          </table:table-cell>
          <table:table-cell table:style-name="表格1.I4" office:value-type="string">
            <text:p text:style-name="P8">40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5%</text:p>
          </table:table-cell>
          <table:table-cell table:style-name="表格1.A2" office:value-type="string">
            <text:p text:style-name="P8">25%</text:p>
          </table:table-cell>
          <table:table-cell table:style-name="表格1.A2" office:value-type="string">
            <text:p text:style-name="P8">25%</text:p>
          </table:table-cell>
          <table:table-cell table:style-name="表格1.I4" office:value-type="string">
            <text:p text:style-name="P8">25%</text:p>
          </table:table-cell>
        </table:table-row>
        <table:table-row table:style-name="表格1.1">
          <table:table-cell table:style-name="表格1.A2" table:number-rows-spanned="2" office:value-type="string">
            <text:list xml:id="list33778220" text:continue-numbering="true" text:style-name="WW8Num28">
              <text:list-item>
                <text:p text:style-name="P10">提供民眾免費法律諮詢服務。（10%）</text:p>
              </text:list-item>
            </text:list>
          </table:table-cell>
          <table:table-cell table:style-name="表格1.A2" table:number-rows-spanned="2" office:value-type="string">
            <text:p text:style-name="P11">辦理法律諮詢服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諮詢件數</text:p>
          </table:table-cell>
          <table:table-cell table:style-name="表格1.A2" office:value-type="string">
            <text:p text:style-name="P8">30件</text:p>
          </table:table-cell>
          <table:table-cell table:style-name="表格1.A2" office:value-type="string">
            <text:p text:style-name="P8">30件</text:p>
          </table:table-cell>
          <table:table-cell table:style-name="表格1.A2" office:value-type="string">
            <text:p text:style-name="P8">40件</text:p>
          </table:table-cell>
          <table:table-cell table:style-name="表格1.I4" office:value-type="string">
            <text:p text:style-name="P8">4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855465141404730444" text:style-name="WW8Num35">
              <text:list-item>
                <text:p text:style-name="P12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編制員額-上年度編制員額)/ 上年度編制員額ｘ100%</text:p>
            <text:p text:style-name="P13">1.數值≦0%時，核給2分。</text:p>
            <text:p text:style-name="P13">2.0%＜數值≦5%時，核給1.5分。</text:p>
            <text:p text:style-name="P13">3.5%＜數值≦10%時，核給1分。</text:p>
            <text:p text:style-name="P11">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21"><text:span text:style-name="T8">2%</text:span>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73179" text:continue-numbering="true" text:style-name="WW8Num35">
              <text:list-item>
                <text:p text:style-name="P12">約聘僱員<text:soft-page-break/>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<text:soft-page-break/>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<text:soft-page-break/>數據</text:p>
          </table:table-cell>
          <table:table-cell table:style-name="表格2.A2" table:number-rows-spanned="2" office:value-type="string">
            <text:p text:style-name="P13">(本年度以縣款僱用之<text:soft-page-break/>約聘僱員額總數-上年度以縣款僱用之約聘僱員額總數)/ 上年度以公務預算及基金僱用之約聘僱員額總數ｘ100%</text:p>
            <text:p text:style-name="P13">1.數值≦0%時，核給2分。</text:p>
            <text:p text:style-name="P13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以縣款僱用之約聘僱員額涉提高職等人數)/ 上年度以縣款僱用之約聘僱員額總數ｘ100%</text:p>
            <text:p text:style-name="P13">1.數值≦0%時，核給2分。</text:p>
            <text:p text:style-name="P13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72833" text:continue-numbering="true" text:style-name="WW8Num35">
              <text:list-item>
                <text:p text:style-name="P12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平均終身學習時數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本年度單位平均終身學習時數至少應達40小時(其中包含數位學習至少5小時，與業務相關之學習20小時)。</text:p>
            <text:p text:style-name="P13">1.單位平均終身學習時數40小時以上，核給9分。</text:p>
            <text:p text:style-name="P13">2.單位平均終身學習時數35-39小時，核給8<text:soft-page-break/>分。</text:p>
            <text:p text:style-name="P13">3.單位平均終身學習時數30-34小時，核給7分。</text:p>
            <text:p text:style-name="P13">4.單位平均終身學習時數小時25-29小時，核給6分。</text:p>
            <text:p text:style-name="P13">5.單位平均終身學習時數小時20-24小時，核給5分。</text:p>
            <text:p text:style-name="P13">6.單位平均終身學習時數15-19小時，核給4分。</text:p>
            <text:p text:style-name="P13">7.單位平均終身學習時數10-14小時，核給3分。</text:p>
            <text:p text:style-name="P13">8.單位平均終身學習時數5-9小時，核給2分。</text:p>
            <text:p text:style-name="P11">9.單位平均終身學習時數未達5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1227823005066206910" text:style-name="WW8Num17">
              <text:list-item>
                <text:p text:style-name="P14">節約政府支出，邁向財政收支平衡。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事費）與預算數（不含人事<text:soft-page-break/>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3">【經常門預算數(不含人事費)－經常門決算數(不含人事費)】/經常門預算數（不含人事費）</text:p>
            <text:p text:style-name="P13"><text:soft-page-break/>※決算數＝實支數＋保留數</text:p>
            <text:p text:style-name="P13">計算方式如下：</text:p>
            <text:p text:style-name="P13">1.節餘率達2﹪以上者100分</text:p>
            <text:p text:style-name="P13">2.節餘率未達 2﹪者 90分</text:p>
            <text:p text:style-name="P13">3.節餘率未達1.5﹪者 80分</text:p>
            <text:p text:style-name="P13">4.節餘率未達1﹪者 70分</text:p>
            <text:p text:style-name="P11">5.節餘率未達0.5﹪者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6">【備註】：評估體制之數字代號意義如下</text:p>
      <text:list xml:id="list2271757780831152822" text:style-name="WW8Num18">
        <text:list-item>
          <text:p text:style-name="P44">指實際評估作業為運用既有之組織架構進行。</text:p>
        </text:list-item>
        <text:list-item>
          <text:p text:style-name="P44">指實際評估作業由特定之任務編組進行。</text:p>
        </text:list-item>
        <text:list-item>
          <text:p text:style-name="P44">指實際評估作業是透過第三者方式（如由專家學者等）負責運行。</text:p>
        </text:list-item>
        <text:list-item>
          <text:p text:style-name="P44">指實際評估作業為運用既有之組織架構並邀請第三者共同參與進行。</text:p>
        </text:list-item>
        <text:list-item>
          <text:p text:style-name="P44">其他。</text:p>
        </text:list-item>
      </text:list>
      <text:p text:style-name="P40"/>
      <text:p text:style-name="P40">肆、計畫內容摘要</text:p>
      <text:list xml:id="list5364376442562869684" text:style-name="WW8Num2">
        <text:list-item>
          <text:p text:style-name="P31">建構本所與本鎮公所間統一步調，加強為民服務工作。（策略績效目標一之實施計畫）</text:p>
        </text:list-item>
      </text:list>
      <text:list xml:id="list4859977177421480062" text:style-name="WW8Num14">
        <text:list-item>
          <text:p text:style-name="P32">社會救助普查由公所列冊再交由本所列印謄本以免民眾往返奔波</text:p>
        </text:list-item>
        <text:list-item>
          <text:p text:style-name="P32">門牌號碼之整編工作</text:p>
        </text:list-item>
      </text:list>
      <text:list xml:id="list33770426" text:continue-list="list5364376442562869684" text:style-name="WW8Num2">
        <text:list-item>
          <text:p text:style-name="P31">促進與其他機關等實質交流，以促進業務之提升。（策略績效目標二之實施計畫）</text:p>
        </text:list-item>
      </text:list>
      <text:list xml:id="list3791495892590999366" text:style-name="WW8Num22">
        <text:list-item>
          <text:p text:style-name="P33">台灣銀行彰濱分行駐點服務嘉惠莘莘學子</text:p>
        </text:list-item>
        <text:list-item>
          <text:p text:style-name="P33">與其他機關互訪觀摩</text:p>
        </text:list-item>
      </text:list>
      <text:list xml:id="list33790154" text:continue-list="list33770426" text:style-name="WW8Num2">
        <text:list-item>
          <text:p text:style-name="P31">強化社區居民加入本所服務團隊，組織志工服務隊。（策略績效目標三之實施計<text:soft-page-break/>畫）</text:p>
        </text:list-item>
      </text:list>
      <text:list xml:id="list1487387292549273235" text:style-name="WW8Num26">
        <text:list-item>
          <text:p text:style-name="P34">志工提供諮詢指引民眾辦理服務</text:p>
        </text:list-item>
      </text:list>
      <text:list xml:id="list33768893" text:continue-list="list33790154" text:style-name="WW8Num2">
        <text:list-item>
          <text:p text:style-name="P31">精簡戶籍案件處理程序。（策略績效目標四之實施計畫）</text:p>
        </text:list-item>
      </text:list>
      <text:list xml:id="list8283525858904010813" text:style-name="WW8Num21">
        <text:list-item>
          <text:p text:style-name="P35">簡化辦理處理程序縮短處理時間</text:p>
        </text:list-item>
      </text:list>
      <text:list xml:id="list33771118" text:continue-list="list33768893" text:style-name="WW8Num2">
        <text:list-item>
          <text:p text:style-name="P31">照顧老弱民眾辦理不便，實施到宅服務。（策略績效目標五之實施計畫）</text:p>
        </text:list-item>
      </text:list>
      <text:list xml:id="list768071913550931746" text:style-name="WW8Num7">
        <text:list-item>
          <text:p text:style-name="P36">對於行動不方便者由本所派員到宅服務</text:p>
        </text:list-item>
      </text:list>
      <text:list xml:id="list33776113" text:continue-list="list33771118" text:style-name="WW8Num2">
        <text:list-item>
          <text:p text:style-name="P31">改善戶政事務所辦公廳舍。（策略績效目標六之實施計畫）</text:p>
        </text:list-item>
      </text:list>
      <text:list xml:id="list6353447957648708197" text:style-name="WW8Num32">
        <text:list-item>
          <text:p text:style-name="P37">對於辦公環境精心佈置整理清潔提供民眾一舒適洽公環境</text:p>
        </text:list-item>
      </text:list>
      <text:list xml:id="list33770015" text:continue-list="list33776113" text:style-name="WW8Num2">
        <text:list-item>
          <text:p text:style-name="P31">方便民眾中午洽辦事務，中午照常受理服務。（策略績效目標七之實施計畫）</text:p>
        </text:list-item>
      </text:list>
      <text:list xml:id="list7846931039572203524" text:style-name="WW8Num34">
        <text:list-item>
          <text:p text:style-name="P38">中午不休息照常受理民眾的申請服務</text:p>
        </text:list-item>
      </text:list>
      <text:list xml:id="list33777450" text:continue-list="list33770015" text:style-name="WW8Num2">
        <text:list-item>
          <text:p text:style-name="P31">提供民眾免費法律諮詢服務。（策略績效目標八之實施計畫）</text:p>
        </text:list-item>
      </text:list>
      <text:list xml:id="list4485973206412981236" text:style-name="WW8Num31">
        <text:list-item>
          <text:p text:style-name="P39">每月第3週星期五邀請律師駐所免費提供法律諮詢</text:p>
        </text:list-item>
      </text:list>
      <text:p text:style-name="P6"/>
      <text:p text:style-name="P6">伍、彰化縣鹿港鎮戶政事務所中程經費總需求表</text:p>
      <text:p text:style-name="P45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2761900764823714018" text:style-name="WW8Num24">
              <text:list-item>
                <text:p text:style-name="P15">建構本所與本鎮公所間統一步調，加強為民服務工作。</text:p>
              </text:list-item>
            </text:list>
          </table:table-cell>
          <table:table-cell table:style-name="表格4.A1" office:value-type="string">
            <text:p text:style-name="P17">862</text:p>
          </table:table-cell>
          <table:table-cell table:style-name="表格4.A1" office:value-type="string">
            <text:p text:style-name="P17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7">895</text:p>
          </table:table-cell>
          <table:table-cell table:style-name="表格4.A1" office:value-type="string">
            <text:p text:style-name="P17">895</text:p>
          </table:table-cell>
          <table:table-cell table:style-name="表格4.A1" office:value-type="string">
            <text:p text:style-name="P17">895</text:p>
          </table:table-cell>
          <table:table-cell table:style-name="表格4.A1" office:value-type="string">
            <text:p text:style-name="P17">3514</text:p>
          </table:table-cell>
          <table:table-cell table:style-name="表格4.A1" office:value-type="string">
            <text:p text:style-name="P17">5271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1.1 社會救助普查由公所列冊再交由本所列印謄本以免民眾往返奔波</text:p>
          </table:table-cell>
          <table:table-cell table:style-name="表格4.A1" office:value-type="string">
            <text:p text:style-name="P17">862</text:p>
          </table:table-cell>
          <table:table-cell table:style-name="表格4.A1" office:value-type="string">
            <text:p text:style-name="P17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7">895</text:p>
          </table:table-cell>
          <table:table-cell table:style-name="表格4.A1" office:value-type="string">
            <text:p text:style-name="P17">895</text:p>
          </table:table-cell>
          <table:table-cell table:style-name="表格4.A1" office:value-type="string">
            <text:p text:style-name="P17">895</text:p>
          </table:table-cell>
          <table:table-cell table:style-name="表格4.A1" office:value-type="string">
            <text:p text:style-name="P17">3514</text:p>
          </table:table-cell>
          <table:table-cell table:style-name="表格4.A1" office:value-type="string">
            <text:p text:style-name="P17">5271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6">1.2 門牌號碼之整編工作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7"/>
          </table:table-cell>
        </table:table-row>
        <text:soft-page-break/>
        <table:table-row table:style-name="表格4.1">
          <table:table-cell table:style-name="表格4.A2" office:value-type="string">
            <text:list xml:id="list33789499" text:continue-numbering="true" text:style-name="WW8Num24">
              <text:list-item>
                <text:p text:style-name="P15">促進與其他機關等實質交流，以促進業務之提升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2.1 台灣銀行彰濱分行駐點服務嘉惠莘莘學子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>戶政業務經費無法分割</text:p>
          </table:table-cell>
        </table:table-row>
        <table:table-row table:style-name="表格4.1">
          <table:table-cell table:style-name="表格4.A2" office:value-type="string">
            <text:p text:style-name="P46">2.2 與其他機關互訪觀摩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792424" text:continue-numbering="true" text:style-name="WW8Num24">
              <text:list-item>
                <text:p text:style-name="P15">強化社區居民加入本所服務團隊，組織志工服務隊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6">3.1 志工提供諮詢指引民眾辦理服務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>戶政業務經費無法分割</text:p>
          </table:table-cell>
        </table:table-row>
        <table:table-row table:style-name="表格4.1">
          <table:table-cell table:style-name="表格4.A2" office:value-type="string">
            <text:list xml:id="list33780734" text:continue-numbering="true" text:style-name="WW8Num24">
              <text:list-item>
                <text:p text:style-name="P15">精簡戶籍案件處理程序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6">4.1 簡化辦理處理程序縮短處理時間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>戶政業務經費無法分割</text:p>
          </table:table-cell>
        </table:table-row>
        <text:soft-page-break/>
        <table:table-row table:style-name="表格4.1">
          <table:table-cell table:style-name="表格4.A2" office:value-type="string">
            <text:list xml:id="list33792991" text:continue-numbering="true" text:style-name="WW8Num24">
              <text:list-item>
                <text:p text:style-name="P15">照顧老弱民眾辦理不便，實施到宅服務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6">5.1 對於行動不方便者由本所派員到宅服務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>戶政業務經費無法分割</text:p>
          </table:table-cell>
        </table:table-row>
        <table:table-row table:style-name="表格4.1">
          <table:table-cell table:style-name="表格4.A2" office:value-type="string">
            <text:list xml:id="list33771908" text:continue-numbering="true" text:style-name="WW8Num24">
              <text:list-item>
                <text:p text:style-name="P15">改善戶政事務所辦公廳舍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6">6.1 對於辦公環境精心佈置整理清潔提供民眾一舒適洽公環境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>戶政業務經費無法分割</text:p>
          </table:table-cell>
        </table:table-row>
        <table:table-row table:style-name="表格4.1">
          <table:table-cell table:style-name="表格4.A2" office:value-type="string">
            <text:list xml:id="list33766137" text:continue-numbering="true" text:style-name="WW8Num24">
              <text:list-item>
                <text:p text:style-name="P15">方便民眾中午洽辦事務，中午照常受理服務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6">7.1 中午不休息照常受理民眾的申請服務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>戶政業務經費無法分割</text:p>
          </table:table-cell>
        </table:table-row>
        <table:table-row table:style-name="表格4.1">
          <table:table-cell table:style-name="表格4.A2" office:value-type="string">
            <text:list xml:id="list33777896" text:continue-numbering="true" text:style-name="WW8Num24">
              <text:list-item>
                <text:p text:style-name="P15">提供民眾免費法律諮詢服務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3"/>
          </table:table-cell>
        </table:table-row>
        <text:soft-page-break/>
        <table:table-row table:style-name="表格4.1">
          <table:table-cell table:style-name="表格4.A2" office:value-type="string">
            <text:p text:style-name="P46">8.1 每月第3週星期五邀請律師駐所免費提供法律諮詢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>戶政業務經費無法分割</text:p>
          </table:table-cell>
        </table:table-row>
        <table:table-row table:style-name="表格4.1">
          <table:table-cell table:style-name="表格4.A2" office:value-type="string">
            <text:list xml:id="list33790953" text:continue-numbering="true" text:style-name="WW8Num24">
              <text:list-item>
                <text:p text:style-name="P15">其他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7">862</text:p>
          </table:table-cell>
          <table:table-cell table:style-name="表格4.A2" office:value-type="string">
            <text:p text:style-name="P17">862</text:p>
          </table:table-cell>
          <table:table-cell table:style-name="表格4.A2" office:value-type="string">
            <text:p text:style-name="P17">862</text:p>
          </table:table-cell>
          <table:table-cell table:style-name="表格4.A2" office:value-type="string">
            <text:p text:style-name="P17">895</text:p>
          </table:table-cell>
          <table:table-cell table:style-name="表格4.A2" office:value-type="string">
            <text:p text:style-name="P17">895</text:p>
          </table:table-cell>
          <table:table-cell table:style-name="表格4.A2" office:value-type="string">
            <text:p text:style-name="P17">895</text:p>
          </table:table-cell>
          <table:table-cell table:style-name="表格4.A2" office:value-type="string">
            <text:p text:style-name="P17">3514</text:p>
          </table:table-cell>
          <table:table-cell table:style-name="表格4.A2" office:value-type="string">
            <text:p text:style-name="P17">5271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09:11:00</meta:creation-date>
    <dc:creator>chcg</dc:creator>
    <dc:date>2013-06-24T17:59:00</dc:date>
    <meta:editing-cycles>5</meta:editing-cycles>
    <meta:editing-duration>PT7M</meta:editing-duration>
    <meta:document-statistic meta:table-count="4" meta:image-count="0" meta:object-count="0" meta:page-count="13" meta:paragraph-count="527" meta:word-count="4437" meta:character-count="4942"/>
    <meta:generator>OpenOffice/4.1.2$Win32 OpenOffice.org_project/412m3$Build-9782</meta:generator>
  </office:meta>
</office:document-meta>
</file>