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59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1.228cm"/>
    </style:style>
    <style:style style:name="表格1.H" style:family="table-column">
      <style:table-column-properties style:column-width="1.229cm"/>
    </style:style>
    <style:style style:name="表格1.I" style:family="table-column">
      <style:table-column-properties style:column-width="1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0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 style:list-style-name="WW8Num3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3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16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7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9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 style:list-style-name="WW8Num3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 style:list-style-name="WW8Num1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22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3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6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2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1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3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1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2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1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2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3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2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left="1.96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 style:list-style-name="WW8Num28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8" style:family="paragraph" style:parent-style-name="Standard">
      <style:paragraph-properties fo:margin-left="1cm" fo:margin-right="0cm" fo:text-align="justify" style:justify-single-word="false" fo:text-indent="0.494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0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P6">彰化縣秀水鄉戶政事務所中程施政計畫</text:p>
      <text:p text:style-name="P6">（100至103年度）</text:p>
      <text:p text:style-name="P24"/>
      <text:p text:style-name="P6">目　錄</text:p>
      <text:p text:style-name="Standard"/>
      <text:p text:style-name="P25"><text:span text:style-name="T2">壹、環境情勢分析與優先發展課題……………………9-1</text:span></text:p>
      <text:p text:style-name="P25"><text:span text:style-name="T5">一、環境情勢分析………………………………………9-1</text:span></text:p>
      <text:p text:style-name="P25"><text:span text:style-name="T5">二、優先發展課題………………………………………9-1</text:span></text:p>
      <text:p text:style-name="P25"><text:span text:style-name="T2">貳、現有計畫執行成效與資源分配檢討………………9-1</text:span></text:p>
      <text:p text:style-name="P25"><text:span text:style-name="T5">一、現有策略、計畫執行成效…………………………9-1</text:span></text:p>
      <text:p text:style-name="P25"><text:span text:style-name="T5">二、資源分配檢討………………………………………9-2</text:span></text:p>
      <text:p text:style-name="P25"><text:span text:style-name="T2">參、策略績效目標與衡量指標…………………………9-2</text:span></text:p>
      <text:p text:style-name="P25"><text:span text:style-name="T5">一、策略績效目標………………………………………9-2</text:span></text:p>
      <text:p text:style-name="P25"><text:span text:style-name="T5">二、衡量指標……………………………………………9-3</text:span></text:p>
      <text:p text:style-name="P25"><text:span text:style-name="T2">肆、計畫內容摘要………………………………………9-7</text:span></text:p>
      <text:p text:style-name="P25"><text:span text:style-name="T5">一、策略績效目標一之實施計畫………………………9-7</text:span></text:p>
      <text:p text:style-name="P25"><text:span text:style-name="T5">二、策略績效目標二之實施計畫………………………9-8</text:span></text:p>
      <text:p text:style-name="P25"><text:span text:style-name="T5">三、策略績效目標三之實施計畫………………………9-8</text:span></text:p>
      <text:p text:style-name="P25"><text:span text:style-name="T5">四、策略績效目標四之實施計畫………………………9-8</text:span></text:p>
      <text:p text:style-name="P25"><text:span text:style-name="T5">五、策略績效目標五之實施計畫………………………9-8</text:span></text:p>
      <text:p text:style-name="P25"><text:span text:style-name="T2">伍、中程經費總需求表…………………………………9-9</text:span></text:p>
      <text:p text:style-name="P23">彰化縣秀水鄉戶政事務所</text:p>
      <text:p text:style-name="P7">中程施政計畫（100至103年度）</text:p>
      <text:p text:style-name="Standard"/>
      <text:p text:style-name="P8">壹、環境情勢分析與優先發展課題</text:p>
      <text:list xml:id="list2796266501141871921" text:style-name="WW8Num22">
        <text:list-item>
          <text:p text:style-name="P26">環境情勢分析</text:p>
        </text:list-item>
      </text:list>
      <text:p text:style-name="P42">戶政為庶政之母，戶政業務與民眾權益息息相關，自86年戶政電腦化全國連線後，近年來積極辦理電腦化前除戶簿冊掃描，99年7月1日起日據戶籍資料連線，並陸續開放異地戶籍登記項目，民眾洽辦戶籍案件更為便利快速，各項施政措施無不站在便民利民的角度來考量，此外，為加強宣導政府各項福利措施法令及戶政便民服務，主動走入社區進行訪視，不僅為政府與民眾搭起溝通橋樑，提升民眾對政府施政之認同，並關懷協助弱勢民眾辦理各項戶籍案件，維護民眾權益。</text:p>
      <text:list xml:id="list33753279" text:continue-numbering="true" text:style-name="WW8Num22">
        <text:list-item>
          <text:p text:style-name="P26">優先發展課題</text:p>
          <text:list>
            <text:list-item>
              <text:p text:style-name="P26">正確戶籍登記。</text:p>
            </text:list-item>
            <text:list-item>
              <text:p text:style-name="P26">加強簡政便民措施，全面提升服務品質。</text:p>
            </text:list-item>
            <text:list-item>
              <text:p text:style-name="P26">持續推動民眾滿意服務。</text:p>
            </text:list-item>
            <text:list-item>
              <text:p text:style-name="P26">改善辦公環境提升服務效能。</text:p>
            </text:list-item>
            <text:list-item>
              <text:p text:style-name="P26">提供多元化戶政資訊查詢。</text:p>
            </text:list-item>
          </text:list>
        </text:list-item>
      </text:list>
      <text:p text:style-name="P8"/>
      <text:p text:style-name="P8">貳、現有計畫執行成效與資源分配檢討</text:p>
      <text:list xml:id="list3625023434813374429" text:style-name="WW8Num23">
        <text:list-item>
          <text:p text:style-name="P27">現有策略、計畫執行成效</text:p>
          <text:list>
            <text:list-item>
              <text:p text:style-name="P27">正確戶籍登記。</text:p>
              <text:list>
                <text:list-item>
                  <text:p text:style-name="P27">專人審核及維護並由主管抽核戶籍登記案件。</text:p>
                </text:list-item>
                <text:list-item>
                  <text:p text:style-name="P27">定期辦理法規解釋令函測驗。</text:p>
                </text:list-item>
              </text:list>
            </text:list-item>
            <text:list-item>
              <text:p text:style-name="P27">加強簡政便民措施，全面提升服務品質。</text:p>
              <text:list>
                <text:list-item>
                  <text:p text:style-name="P27">主任與民有約，解決民眾疑難問題。</text:p>
                </text:list-item>
                <text:list-item>
                  <text:p text:style-name="P27">落實開立一次告知單，減少受理紛爭。</text:p>
                </text:list-item>
                <text:list-item>
                  <text:p text:style-name="P27">每年定期至轄內國中集體受理畢業生初領國民身分證。</text:p>
                </text:list-item>
                <text:list-item>
                  <text:p text:style-name="P27">實施中午彈性上班。</text:p>
                </text:list-item>
              </text:list>
            </text:list-item>
            <text:list-item>
              <text:p text:style-name="P27">持續推動民眾滿意服務：辦理民眾服務滿意度問卷調查。</text:p>
            </text:list-item>
            <text:list-item>
              <text:p text:style-name="P27">改善辦公環境提升服務效能：加強辦公環境綠美化，提供舒適的洽公<text:soft-page-break/>環境。</text:p>
            </text:list-item>
            <text:list-item>
              <text:p text:style-name="P27">提供多元化戶政資訊查詢：定期辦理更新網站資訊內容。</text:p>
            </text:list-item>
          </text:list>
        </text:list-item>
        <text:list-item>
          <text:p text:style-name="P27">資源分配檢討</text:p>
        </text:list-item>
      </text:list>
      <text:p text:style-name="P42">本所編制員額9名（主任1名、課員3名、戶籍員4名、辦事員1名）。辦理各項戶籍業務所需經費：戶政業務-戶政管理經費66萬元，由於各項支出均有分配數限制，預估未來亦無大幅變動。</text:p>
      <text:p text:style-name="P8"/>
      <text:p text:style-name="P8">參、策略績效目標與衡量指標</text:p>
      <text:p text:style-name="P44">戶政事務所為第一線為民服務行政機關，戶政業務與民眾權益息息相關，本所業務面向首要目標在於正確各項戶籍登記，維護民眾權益；並積極推動各項簡政便民措施。在人力面向除控制編制員額成長外，並鼓勵同仁終身學習；經費面向力求政府財政收支平衡。</text:p>
      <text:p text:style-name="P31">一、策略績效目標</text:p>
      <text:p text:style-name="P45">（一）業務面向策略績效目標</text:p>
      <text:list xml:id="list1170390116955666723" text:style-name="WW8Num13">
        <text:list-item>
          <text:p text:style-name="P32">正確辦理各項戶籍登記</text:p>
        </text:list-item>
      </text:list>
      <text:list xml:id="list1312003635623903380" text:style-name="WW8Num25">
        <text:list-item>
          <text:p text:style-name="P28">專人審核及維護並由主管抽核戶籍登記案件。</text:p>
        </text:list-item>
        <text:list-item>
          <text:p text:style-name="P28">定期辦理法規解釋令函測驗。</text:p>
        </text:list-item>
      </text:list>
      <text:list xml:id="list33752937" text:continue-list="list1170390116955666723" text:style-name="WW8Num13">
        <text:list-item>
          <text:p text:style-name="P32">加強簡政便民措施，全面提升服務品質。</text:p>
        </text:list-item>
      </text:list>
      <text:list xml:id="list6544402730717507708" text:style-name="WW8Num17">
        <text:list-item>
          <text:p text:style-name="P29">主任與民有約，解決民眾疑難問題。</text:p>
        </text:list-item>
        <text:list-item>
          <text:p text:style-name="P29">落實開立一次告知單，減少受理紛爭。</text:p>
        </text:list-item>
        <text:list-item>
          <text:p text:style-name="P29">每年定期至轄內國中集體受理畢業生初領身分證。</text:p>
        </text:list-item>
        <text:list-item>
          <text:p text:style-name="P29">實施中午彈性上班。</text:p>
        </text:list-item>
      </text:list>
      <text:list xml:id="list33763093" text:continue-list="list33752937" text:style-name="WW8Num13">
        <text:list-item>
          <text:p text:style-name="P32">持續推動民眾滿意服務</text:p>
        </text:list-item>
      </text:list>
      <text:p text:style-name="P46">定期（以每年1次為原則）辦理民眾問卷調查</text:p>
      <text:list xml:id="list33755532" text:continue-numbering="true" text:style-name="WW8Num13">
        <text:list-item>
          <text:p text:style-name="P32">改善辦公環境提升服務效能</text:p>
        </text:list-item>
      </text:list>
      <text:p text:style-name="P46">加強辦公環境綠美化</text:p>
      <text:list xml:id="list33738847" text:continue-numbering="true" text:style-name="WW8Num13">
        <text:list-item>
          <text:p text:style-name="P32">提供多元化戶政資訊查詢</text:p>
        </text:list-item>
      </text:list>
      <text:p text:style-name="P46">定期辦理更新網站資訊內容</text:p>
      <text:p text:style-name="P45">（二）人力面向策略績效目標</text:p>
      <text:list xml:id="list8464807841873710312" text:style-name="WW8Num19">
        <text:list-item>
          <text:p text:style-name="P33">控管編制員額</text:p>
        </text:list-item>
      </text:list>
      <text:p text:style-name="P46">機關編制員額成長率</text:p>
      <text:list xml:id="list33737003" text:continue-numbering="true" text:style-name="WW8Num19">
        <text:list-item>
          <text:p text:style-name="P33"><text:soft-page-break/>約聘僱員額及職等嚴格控管</text:p>
        </text:list-item>
      </text:list>
      <text:list xml:id="list7126432830716123963" text:style-name="WW8Num37">
        <text:list-item>
          <text:p text:style-name="P30">約聘僱員額成長率</text:p>
        </text:list-item>
        <text:list-item>
          <text:p text:style-name="P30">約聘僱核定職等變化率</text:p>
        </text:list-item>
      </text:list>
      <text:list xml:id="list33736492" text:continue-list="list33737003" text:style-name="WW8Num19">
        <text:list-item>
          <text:p text:style-name="P33">推動公務人員終身學習</text:p>
        </text:list-item>
      </text:list>
      <text:p text:style-name="P46">自行上網線上學習或報名、薦送參加相關之研習活動、講座及訓練</text:p>
      <text:p text:style-name="P45">（三）經費面向策略績效目標</text:p>
      <text:list xml:id="list6497427485110948632" text:style-name="WW8Num26">
        <text:list-item>
          <text:p text:style-name="P34">節約政府支出，邁向財政收支平衡</text:p>
        </text:list-item>
      </text:list>
      <text:p text:style-name="P46">各單位當年度經常門經費賸餘數（不含人事費）與預算數（不含人事費）百分比</text:p>
      <text:p text:style-name="P9">二、衡量指標</text:p>
      <text:p text:style-name="P9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10">衡量標準</text:p>
            </table:table-cell>
            <table:table-cell table:style-name="表格1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0">100</text:p>
            </table:table-cell>
            <table:table-cell table:style-name="表格1.A1" office:value-type="string">
              <text:p text:style-name="P10">101</text:p>
            </table:table-cell>
            <table:table-cell table:style-name="表格1.A1" office:value-type="string">
              <text:p text:style-name="P10">102</text:p>
            </table:table-cell>
            <table:table-cell table:style-name="表格1.B1" office:value-type="string">
              <text:p text:style-name="P10">103</text:p>
            </table:table-cell>
          </table:table-row>
        </table:table-header-rows>
        <table:table-row table:style-name="表格1.1">
          <table:table-cell table:style-name="表格1.A4" table:number-rows-spanned="2" office:value-type="string">
            <text:list xml:id="list8050451332370210629" text:style-name="WW8Num32">
              <text:list-item>
                <text:p text:style-name="P12">正確辦理各項戶籍登記<text:tab/>（20%）</text:p>
              </text:list-item>
            </text:list>
          </table:table-cell>
          <table:table-cell table:style-name="表格1.A2" table:number-rows-spanned="2" office:value-type="string">
            <text:p text:style-name="P13">1、抽核戶籍登記案件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抽核件數</text:p>
          </table:table-cell>
          <table:table-cell table:style-name="表格1.A2" office:value-type="string">
            <text:p text:style-name="P10">1000件</text:p>
          </table:table-cell>
          <table:table-cell table:style-name="表格1.A2" office:value-type="string">
            <text:p text:style-name="P10">1050件</text:p>
          </table:table-cell>
          <table:table-cell table:style-name="表格1.A2" office:value-type="string">
            <text:p text:style-name="P10">1100件</text:p>
          </table:table-cell>
          <table:table-cell table:style-name="表格1.I4" office:value-type="string">
            <text:p text:style-name="P10">115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6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3">2、辦理法規解釋令函測驗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A2" office:value-type="string">
            <text:p text:style-name="P10">2次</text:p>
          </table:table-cell>
          <table:table-cell table:style-name="表格1.I4" office:value-type="string">
            <text:p text:style-name="P10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4" table:number-rows-spanned="2" office:value-type="string">
            <text:list xml:id="list33766255" text:continue-numbering="true" text:style-name="WW8Num32">
              <text:list-item>
                <text:p text:style-name="P12">加強簡政便民措施，全面提升服務品質。（20%）</text:p>
              </text:list-item>
            </text:list>
          </table:table-cell>
          <table:table-cell table:style-name="表格1.A2" table:number-rows-spanned="2" office:value-type="string">
            <text:p text:style-name="P13">1、主任與民有約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受理件數</text:p>
          </table:table-cell>
          <table:table-cell table:style-name="表格1.A2" office:value-type="string">
            <text:p text:style-name="P10">20件</text:p>
          </table:table-cell>
          <table:table-cell table:style-name="表格1.A2" office:value-type="string">
            <text:p text:style-name="P10">12件</text:p>
          </table:table-cell>
          <table:table-cell table:style-name="表格1.A2" office:value-type="string">
            <text:p text:style-name="P10">15件</text:p>
          </table:table-cell>
          <table:table-cell table:style-name="表格1.I4" office:value-type="string">
            <text:p text:style-name="P10">15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3">2、開立一次告知單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開立件數</text:p>
          </table:table-cell>
          <table:table-cell table:style-name="表格1.A2" office:value-type="string">
            <text:p text:style-name="P10">360件</text:p>
          </table:table-cell>
          <table:table-cell table:style-name="表格1.A2" office:value-type="string">
            <text:p text:style-name="P10">300件</text:p>
          </table:table-cell>
          <table:table-cell table:style-name="表格1.A2" office:value-type="string">
            <text:p text:style-name="P10">300件</text:p>
          </table:table-cell>
          <table:table-cell table:style-name="表格1.I4" office:value-type="string">
            <text:p text:style-name="P10">3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10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3">3、每年定期至轄內國中集體受理畢業生初<text:soft-page-break/>領國民身分證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A2" office:value-type="string">
            <text:p text:style-name="P10">1次</text:p>
          </table:table-cell>
          <table:table-cell table:style-name="表格1.I4" office:value-type="string">
            <text:p text:style-name="P10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6" table:number-rows-spanned="2" office:value-type="string">
            <text:p text:style-name="P5"/>
          </table:table-cell>
          <table:table-cell table:style-name="表格1.A2" table:number-rows-spanned="2" office:value-type="string">
            <text:p text:style-name="P13">4、實施中午彈性上班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受理件數</text:p>
          </table:table-cell>
          <table:table-cell table:style-name="表格1.A2" office:value-type="string">
            <text:p text:style-name="P10">2000件</text:p>
          </table:table-cell>
          <table:table-cell table:style-name="表格1.A2" office:value-type="string">
            <text:p text:style-name="P10">1000件</text:p>
          </table:table-cell>
          <table:table-cell table:style-name="表格1.A2" office:value-type="string">
            <text:p text:style-name="P10">1000件</text:p>
          </table:table-cell>
          <table:table-cell table:style-name="表格1.I4" office:value-type="string">
            <text:p text:style-name="P10">10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42215" text:continue-numbering="true" text:style-name="WW8Num32">
              <text:list-item>
                <text:p text:style-name="P12">持續推動民眾滿意服務（10%）</text:p>
              </text:list-item>
            </text:list>
          </table:table-cell>
          <table:table-cell table:style-name="表格1.A2" table:number-rows-spanned="2" office:value-type="string">
            <text:p text:style-name="P13">定期（以每年1次為原則)辦理民眾問卷調查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民眾滿意度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A2" office:value-type="string">
            <text:p text:style-name="P10">90%</text:p>
          </table:table-cell>
          <table:table-cell table:style-name="表格1.I4" office:value-type="string">
            <text:p text:style-name="P10">9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42239" text:continue-numbering="true" text:style-name="WW8Num32">
              <text:list-item>
                <text:p text:style-name="P12">改善辦公環境提升服務效能（10%）</text:p>
              </text:list-item>
            </text:list>
          </table:table-cell>
          <table:table-cell table:style-name="表格1.A2" table:number-rows-spanned="2" office:value-type="string">
            <text:p text:style-name="P13">加強辦公環境綠美化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綠美化植物盆栽</text:p>
          </table:table-cell>
          <table:table-cell table:style-name="表格1.A2" office:value-type="string">
            <text:p text:style-name="P10">70盆</text:p>
          </table:table-cell>
          <table:table-cell table:style-name="表格1.A2" office:value-type="string">
            <text:p text:style-name="P10">70盆</text:p>
          </table:table-cell>
          <table:table-cell table:style-name="表格1.A2" office:value-type="string">
            <text:p text:style-name="P10">72盆</text:p>
          </table:table-cell>
          <table:table-cell table:style-name="表格1.I4" office:value-type="string">
            <text:p text:style-name="P10">72盆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35029" text:continue-numbering="true" text:style-name="WW8Num32">
              <text:list-item>
                <text:p text:style-name="P12">提供多元化戶政資訊查詢（10%）</text:p>
              </text:list-item>
            </text:list>
          </table:table-cell>
          <table:table-cell table:style-name="表格1.A2" table:number-rows-spanned="2" office:value-type="string">
            <text:p text:style-name="P13">定期辦理更新網站資訊內容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辦理次數</text:p>
          </table:table-cell>
          <table:table-cell table:style-name="表格1.A2" office:value-type="string">
            <text:p text:style-name="P10">24次</text:p>
          </table:table-cell>
          <table:table-cell table:style-name="表格1.A2" office:value-type="string">
            <text:p text:style-name="P10">12次</text:p>
          </table:table-cell>
          <table:table-cell table:style-name="表格1.A2" office:value-type="string">
            <text:p text:style-name="P10">12次</text:p>
          </table:table-cell>
          <table:table-cell table:style-name="表格1.I4" office:value-type="string">
            <text:p text:style-name="P10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</table:table>
      <text:p text:style-name="P9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21"><text:span text:style-name="T8">101</text:span>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7701732842872780176" text:style-name="WW8Num6">
              <text:list-item>
                <text:p text:style-name="P14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3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5">(本年度編制員額-上年度編制員額)/ 上年度編制員額ｘ100%</text:p>
            <text:p text:style-name="P15">1.數值≦0%時，核給2分。</text:p>
            <text:p text:style-name="P15">2.0%＜數值≦5%時，核給1.5分。</text:p>
            <text:p text:style-name="P15"><text:soft-page-break/>3.5%＜數值≦10%時，核給1分。</text:p>
            <text:p text:style-name="P13">4.數值＞10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43888" text:continue-numbering="true" text:style-name="WW8Num6">
              <text:list-item>
                <text:p text:style-name="P14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3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5">(本年度以縣款僱用之約聘僱員額總數-上年度以縣款僱用之約聘僱員額總數)/ 上年度以公務預算及基金僱用之約聘僱員額總數ｘ100%</text:p>
            <text:p text:style-name="P15">1.數值≦0%時，核給2分。</text:p>
            <text:p text:style-name="P15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5"/>
          </table:table-cell>
          <table:table-cell table:style-name="表格2.A2" table:number-rows-spanned="2" office:value-type="string">
            <text:p text:style-name="P13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5">(本年度以縣款僱用之約聘僱員額涉提高職等人數)/ 上年度以縣款僱用之約聘僱員額總數ｘ100%</text:p>
            <text:p text:style-name="P15">1.數值≦0%時，核給2分。</text:p>
            <text:p text:style-name="P15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43517" text:continue-numbering="true" text:style-name="WW8Num6">
              <text:list-item>
                <text:p text:style-name="P14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3">平均終身學習時數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)。</text:p>
            <text:p text:style-name="P15"><text:soft-page-break/>1.單位平均終身學習時數40小時以上，核給9分。</text:p>
            <text:p text:style-name="P15">2.單位平均終身學習時數35-39小時，核給8分。</text:p>
            <text:p text:style-name="P15">3.單位平均終身學習時數30-34小時，核給7分。</text:p>
            <text:p text:style-name="P15">4.單位平均終身學習時數小時25-29小時，核給6分。</text:p>
            <text:p text:style-name="P15">5.單位平均終身學習時數小時20-24小時，核給5分。</text:p>
            <text:p text:style-name="P15">6.單位平均終身學習時數15-19小時，核給4分。</text:p>
            <text:p text:style-name="P15">7.單位平均終身學習時數10-14小時，核給3分。</text:p>
            <text:p text:style-name="P15">8.單位平均終身學習時數5-9小時，核給2分。</text:p>
            <text:p text:style-name="P13">9.單位平均終身學習時數未達5時，核給1分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A2" office:value-type="string">
            <text:p text:style-name="P10">9%</text:p>
          </table:table-cell>
          <table:table-cell table:style-name="表格2.I4" office:value-type="string">
            <text:p text:style-name="P10">9%</text:p>
          </table:table-cell>
        </table:table-row>
      </table:table>
      <text:p text:style-name="P9"/>
      <text:p text:style-name="P9"/>
      <text:p text:style-name="P9"/>
      <text:p text:style-name="P9"/>
      <text:p text:style-name="P9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1930529031864604197" text:style-name="WW8Num39">
              <text:list-item>
                <text:p text:style-name="P16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3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3">統計數據</text:p>
          </table:table-cell>
          <table:table-cell table:style-name="表格3.A2" table:number-rows-spanned="2" office:value-type="string">
            <text:p text:style-name="P15">【經常門預算數(不含人事費)－經常門決算數（不含人事費）】/經常門預算數（不含人事費）</text:p>
            <text:p text:style-name="P15">※決算數＝實支數＋保留數</text:p>
            <text:p text:style-name="P15">計算方式如下：</text:p>
            <text:p text:style-name="P15">1.節餘率達2﹪以上者100分</text:p>
            <text:p text:style-name="P15">2.節餘率未達 2﹪者 90分</text:p>
            <text:p text:style-name="P15">3.節餘率未達1.5﹪者 80分</text:p>
            <text:p text:style-name="P15">4.節餘率未達1﹪者 70分</text:p>
            <text:p text:style-name="P13">5.節餘率未達0.5﹪者60分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A2" office:value-type="string">
            <text:p text:style-name="P10">2%</text:p>
          </table:table-cell>
          <table:table-cell table:style-name="表格3.I4" office:value-type="string">
            <text:p text:style-name="P10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Standard"/>
      <text:p text:style-name="P18">【備註】：評估體制之數字代號意義如下</text:p>
      <text:list xml:id="list8517871990969136670" text:style-name="WW8Num28">
        <text:list-item>
          <text:p text:style-name="P47">指實際評估作業為運用既有之組織架構進行。</text:p>
        </text:list-item>
        <text:list-item>
          <text:p text:style-name="P47">指實際評估作業由特定之任務編組進行。</text:p>
        </text:list-item>
        <text:list-item>
          <text:p text:style-name="P47">指實際評估作業是透過第三者方式（如由專家學者等）負責運行。</text:p>
        </text:list-item>
        <text:list-item>
          <text:p text:style-name="P47">指實際評估作業為運用既有之組織架構並邀請第三者共同參與進行。</text:p>
        </text:list-item>
        <text:list-item>
          <text:p text:style-name="P47">其他。</text:p>
        </text:list-item>
      </text:list>
      <text:p text:style-name="P41"/>
      <text:p text:style-name="P41">肆、計畫內容摘要</text:p>
      <text:list xml:id="list1887488958586763458" text:style-name="WW8Num12">
        <text:list-item>
          <text:p text:style-name="P35">正確辦理各項戶籍登記<text:tab/>（策略績效目標一之實施計畫）</text:p>
        </text:list-item>
      </text:list>
      <text:list xml:id="list1419611806683190604" text:style-name="WW8Num21">
        <text:list-item>
          <text:p text:style-name="P36">正確辦理各項戶籍登記</text:p>
        </text:list-item>
      </text:list>
      <text:list xml:id="list3234791635062932437" text:style-name="WW8Num10">
        <text:list-item>
          <text:p text:style-name="P1">加強辦理戶政法規解釋令函講解及傳閱，充實戶政人員專業知識領域，以提升服務品質。</text:p>
        </text:list-item>
        <text:list-item>
          <text:p text:style-name="P1">每日戶籍登記案件審核及主管抽核，錯漏案件設簿登記由專人維護，並於所務會議提出討論。</text:p>
        </text:list-item>
        <text:list-item>
          <text:p text:style-name="P1"><text:soft-page-break/>定期辦理法規解釋令函測驗。</text:p>
        </text:list-item>
      </text:list>
      <text:list xml:id="list33751513" text:continue-list="list1887488958586763458" text:style-name="WW8Num12">
        <text:list-item>
          <text:p text:style-name="P35">加強簡政便民措施，全面提升服務品質。（策略績效目標二之實施計畫）</text:p>
        </text:list-item>
      </text:list>
      <text:list xml:id="list3011263665008631109" text:style-name="WW8Num11">
        <text:list-item>
          <text:p text:style-name="P37">加強簡政便民措施，全面提升服務品質</text:p>
        </text:list-item>
      </text:list>
      <text:list xml:id="list3589514440500409877" text:style-name="WW8Num31">
        <text:list-item>
          <text:p text:style-name="P2">實施主任與民有約，解決民眾疑難問題。</text:p>
        </text:list-item>
        <text:list-item>
          <text:p text:style-name="P2">落實開立一次告知單，降低受理紛爭。</text:p>
        </text:list-item>
        <text:list-item>
          <text:p text:style-name="P2">持續辦理派員至國中受理年滿14歲學生請領國民身分證作業。</text:p>
        </text:list-item>
        <text:list-item>
          <text:p text:style-name="P2">實施中午彈性上班。</text:p>
        </text:list-item>
        <text:list-item>
          <text:p text:style-name="P2">加強通信、電話及網路申請服務，以提供多元便利的申請方式。</text:p>
        </text:list-item>
        <text:list-item>
          <text:p text:style-name="P2">實施到府服務。</text:p>
        </text:list-item>
        <text:list-item>
          <text:p text:style-name="P2">實施假日受理民眾預約結婚登記。</text:p>
        </text:list-item>
        <text:list-item>
          <text:p text:style-name="P2">專人輔導外籍配偶申請歸化國籍事項。</text:p>
        </text:list-item>
      </text:list>
      <text:list xml:id="list33761724" text:continue-list="list33751513" text:style-name="WW8Num12">
        <text:list-item>
          <text:p text:style-name="P35">持續推動民眾滿意服務（策略績效目標三之實施計畫）</text:p>
        </text:list-item>
      </text:list>
      <text:list xml:id="list9069291813506018370" text:style-name="WW8Num33">
        <text:list-item>
          <text:p text:style-name="P38">持續推動民眾滿意服務</text:p>
        </text:list-item>
      </text:list>
      <text:list xml:id="list4103574953457193151" text:style-name="WW8Num38">
        <text:list-item>
          <text:p text:style-name="P3">實施民眾滿意度調查，檢討改進服務品質。</text:p>
        </text:list-item>
        <text:list-item>
          <text:p text:style-name="P3">專人受理、管制民眾陳情、申訴案件。</text:p>
        </text:list-item>
      </text:list>
      <text:list xml:id="list33742543" text:continue-list="list33761724" text:style-name="WW8Num12">
        <text:list-item>
          <text:p text:style-name="P35">改善辦公環境提升服務效能（策略績效目標四之實施計畫）</text:p>
        </text:list-item>
      </text:list>
      <text:list xml:id="list3979823976143233770" text:style-name="WW8Num20">
        <text:list-item>
          <text:p text:style-name="P39">改善辦公環境提升服務效能</text:p>
        </text:list-item>
      </text:list>
      <text:p text:style-name="P48">加強辦公環境綠美化，提供舒適的洽公環境。</text:p>
      <text:list xml:id="list33767693" text:continue-list="list33742543" text:style-name="WW8Num12">
        <text:list-item>
          <text:p text:style-name="P35">提供多元化戶政資訊查詢（策略績效目標五之實施計畫）</text:p>
        </text:list-item>
      </text:list>
      <text:list xml:id="list7666947753092497026" text:style-name="WW8Num34">
        <text:list-item>
          <text:p text:style-name="P40">提供多元化戶政資訊查詢</text:p>
        </text:list-item>
      </text:list>
      <text:list xml:id="list7335688915970727420" text:style-name="WW8Num16">
        <text:list-item>
          <text:p text:style-name="P4">加強戶政資訊網服務，以提供民眾便捷之網路申請及資料查詢。</text:p>
        </text:list-item>
        <text:list-item>
          <text:p text:style-name="P4">依限編制各項戶籍人口統計報表，並提供網路查詢</text:p>
        </text:list-item>
        <text:list-item>
          <text:p text:style-name="P4">持續辦理「彰化縣門牌及其位置調查暨系統建置」計畫，民眾可透過網路查詢參考使用。</text:p>
        </text:list-item>
      </text:list>
      <text:p text:style-name="P43"/>
      <text:p text:style-name="P22">伍、彰化縣秀水鄉戶政事務所中程經費總需求表</text:p>
      <text:p text:style-name="P49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0">策略績效目標</text:p>
              <text:p text:style-name="P10">計畫名稱</text:p>
            </table:table-cell>
            <table:table-cell table:style-name="表格4.A1" table:number-rows-spanned="2" office:value-type="string">
              <text:p text:style-name="P10">以前年度已列預算數</text:p>
            </table:table-cell>
            <table:table-cell table:style-name="表格4.A1" table:number-rows-spanned="2" office:value-type="string">
              <text:p text:style-name="P10">100年度</text:p>
            </table:table-cell>
            <table:table-cell table:style-name="表格4.A1" table:number-rows-spanned="2" office:value-type="string">
              <text:p text:style-name="P10">101年度</text:p>
            </table:table-cell>
            <table:table-cell table:style-name="表格4.A1" table:number-rows-spanned="2" office:value-type="string">
              <text:p text:style-name="P10">102年度</text:p>
            </table:table-cell>
            <table:table-cell table:style-name="表格4.A1" table:number-rows-spanned="2" office:value-type="string">
              <text:p text:style-name="P10">103年度</text:p>
            </table:table-cell>
            <table:table-cell table:style-name="表格4.A1" table:number-rows-spanned="2" office:value-type="string">
              <text:p text:style-name="P10">104年度以後經費需求</text:p>
            </table:table-cell>
            <table:table-cell table:style-name="表格4.A1" table:number-rows-spanned="2" office:value-type="string">
              <text:p text:style-name="P10">100至103年度合計</text:p>
            </table:table-cell>
            <table:table-cell table:style-name="表格4.A1" table:number-rows-spanned="2" office:value-type="string">
              <text:p text:style-name="P10">總 計</text:p>
            </table:table-cell>
            <table:table-cell table:style-name="表格4.A1" table:number-columns-spanned="3" office:value-type="string">
              <text:p text:style-name="P1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0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3525489582475707829" text:style-name="WW8Num18">
              <text:list-item>
                <text:p text:style-name="P17">正確辦理各項戶籍登記</text:p>
              </text:list-item>
            </text:list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860</text:p>
          </table:table-cell>
          <table:table-cell table:style-name="表格4.A1" office:value-type="string">
            <text:p text:style-name="P19">680</text:p>
          </table:table-cell>
          <table:table-cell table:style-name="表格4.A1" office:value-type="string">
            <text:p text:style-name="P19">849</text:p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3049</text:p>
          </table:table-cell>
          <table:table-cell table:style-name="表格4.A1" office:value-type="string">
            <text:p text:style-name="P19">4369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0">1.1 正確辦理各項戶籍登記</text:p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860</text:p>
          </table:table-cell>
          <table:table-cell table:style-name="表格4.A1" office:value-type="string">
            <text:p text:style-name="P19">680</text:p>
          </table:table-cell>
          <table:table-cell table:style-name="表格4.A1" office:value-type="string">
            <text:p text:style-name="P19">849</text:p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660</text:p>
          </table:table-cell>
          <table:table-cell table:style-name="表格4.A1" office:value-type="string">
            <text:p text:style-name="P19">3049</text:p>
          </table:table-cell>
          <table:table-cell table:style-name="表格4.A1" office:value-type="string">
            <text:p text:style-name="P19">4369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20">本所業務費係辦理各項經常性戶政業務無法分割故合計於第1項計畫</text:p>
          </table:table-cell>
        </table:table-row>
        <table:table-row table:style-name="表格4.1">
          <table:table-cell table:style-name="表格4.A2" office:value-type="string">
            <text:list xml:id="list33767140" text:continue-numbering="true" text:style-name="WW8Num18">
              <text:list-item>
                <text:p text:style-name="P17">加強簡政便民措施，全面提升服務品質。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0">2.1 加強簡政便民措施，全面提升服務品質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758437" text:continue-numbering="true" text:style-name="WW8Num18">
              <text:list-item>
                <text:p text:style-name="P17">持續推動民眾滿意服務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  <text:soft-page-break/>
        <table:table-row table:style-name="表格4.1">
          <table:table-cell table:style-name="表格4.A2" office:value-type="string">
            <text:p text:style-name="P50">3.1 持續推動民眾滿意服務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746129" text:continue-numbering="true" text:style-name="WW8Num18">
              <text:list-item>
                <text:p text:style-name="P17">改善辦公環境提升服務效能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0">4.1 改善辦公環境提升服務效能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762809" text:continue-numbering="true" text:style-name="WW8Num18">
              <text:list-item>
                <text:p text:style-name="P17">提供多元化戶政資訊查詢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  <table:table-row table:style-name="表格4.1">
          <table:table-cell table:style-name="表格4.A2" office:value-type="string">
            <text:p text:style-name="P50">5.1 提供多元化戶政資訊查詢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1" office:value-type="string">
            <text:p text:style-name="P10">◎</text:p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737648" text:continue-numbering="true" text:style-name="WW8Num18">
              <text:list-item>
                <text:p text:style-name="P17">其他</text:p>
              </text:list-item>
            </text:list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0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19">660</text:p>
          </table:table-cell>
          <table:table-cell table:style-name="表格4.A2" office:value-type="string">
            <text:p text:style-name="P19">860</text:p>
          </table:table-cell>
          <table:table-cell table:style-name="表格4.A2" office:value-type="string">
            <text:p text:style-name="P19">680</text:p>
          </table:table-cell>
          <table:table-cell table:style-name="表格4.A2" office:value-type="string">
            <text:p text:style-name="P19">849</text:p>
          </table:table-cell>
          <table:table-cell table:style-name="表格4.A2" office:value-type="string">
            <text:p text:style-name="P19">660</text:p>
          </table:table-cell>
          <table:table-cell table:style-name="表格4.A2" office:value-type="string">
            <text:p text:style-name="P19">660</text:p>
          </table:table-cell>
          <table:table-cell table:style-name="表格4.A2" office:value-type="string">
            <text:p text:style-name="P19">3049</text:p>
          </table:table-cell>
          <table:table-cell table:style-name="表格4.A2" office:value-type="string">
            <text:p text:style-name="P19">4369</text:p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5"/>
          </table:table-cell>
          <table:table-cell table:style-name="表格4.M2" office:value-type="string">
            <text:p text:style-name="P5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6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09:17:00</meta:creation-date>
    <dc:creator>chcg</dc:creator>
    <dc:date>2013-06-24T18:07:00</dc:date>
    <meta:editing-cycles>5</meta:editing-cycles>
    <meta:editing-duration>PT9M</meta:editing-duration>
    <meta:document-statistic meta:table-count="4" meta:image-count="0" meta:object-count="0" meta:page-count="12" meta:paragraph-count="491" meta:word-count="4151" meta:character-count="4689"/>
    <meta:generator>OpenOffice/4.1.2$Win32 OpenOffice.org_project/412m3$Build-9782</meta:generator>
  </office:meta>
</office:document-meta>
</file>