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26cm"/>
    </style:style>
    <style:style style:name="表格1.B" style:family="table-column">
      <style:table-column-properties style:column-width="3.141cm"/>
    </style:style>
    <style:style style:name="表格1.C" style:family="table-column">
      <style:table-column-properties style:column-width="1.459cm"/>
    </style:style>
    <style:style style:name="表格1.E" style:family="table-column">
      <style:table-column-properties style:column-width="4.487cm"/>
    </style:style>
    <style:style style:name="表格1.F"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6cm"/>
    </style:style>
    <style:style style:name="表格2.B" style:family="table-column">
      <style:table-column-properties style:column-width="3.198cm"/>
    </style:style>
    <style:style style:name="表格2.C" style:family="table-column">
      <style:table-column-properties style:column-width="1.475cm"/>
    </style:style>
    <style:style style:name="表格2.E" style:family="table-column">
      <style:table-column-properties style:column-width="4.658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78cm"/>
    </style:style>
    <style:style style:name="表格4.B" style:family="table-column">
      <style:table-column-properties style:column-width="1.439cm"/>
    </style:style>
    <style:style style:name="表格4.C" style:family="table-column">
      <style:table-column-properties style:column-width="1.461cm"/>
    </style:style>
    <style:style style:name="表格4.H" style:family="table-column">
      <style:table-column-properties style:column-width="1.47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list-style-name="WW8Num11">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23">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34">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29cm" fo:text-align="justify"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29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8" style:family="paragraph" style:parent-style-name="Standard">
      <style:paragraph-properties fo:margin-top="0.212cm" fo:margin-bottom="0.212cm" style:line-height-at-least="0cm" fo:text-align="center" style:justify-single-word="false" style:line-break="normal" style:snap-to-layout-grid="false"/>
      <style:text-properties style:font-name="Times New Roman" fo:font-size="9pt" style:font-name-asian="標楷體" style:font-size-asian="9pt" style:font-name-complex="Times New Roman" style:font-size-complex="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paragraph-properties fo:margin-left="2.54cm" fo:margin-right="0cm" fo:margin-top="0.212cm" fo:margin-bottom="0.212cm" fo:text-indent="0cm" style:auto-text-indent="false" style:line-break="normal" style:snap-to-layout-grid="false"/>
    </style:style>
    <style:style style:name="P24"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4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3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18">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7"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0"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P3">彰化縣埔鹽鄉戶政事務所中程施政計畫</text:p>
      <text:p text:style-name="P3">（100至103年度）</text:p>
      <text:p text:style-name="P22"/>
      <text:p text:style-name="P3">目　錄</text:p>
      <text:p text:style-name="Standard"/>
      <text:p text:style-name="P23"><text:span text:style-name="T2">壹、環境情勢分析與優先發展課題……………………11-1</text:span></text:p>
      <text:p text:style-name="P23"><text:span text:style-name="T5">一、環境情勢分析………………………………………11-1</text:span></text:p>
      <text:p text:style-name="P23"><text:span text:style-name="T5">二、優先發展課題………………………………………11-1</text:span></text:p>
      <text:p text:style-name="P23"><text:span text:style-name="T2">貳、現有計畫執行成效與資源分配檢討………………11-2</text:span></text:p>
      <text:p text:style-name="P23"><text:span text:style-name="T5">一、現有策略、計畫執行成效…………………………11-2</text:span></text:p>
      <text:p text:style-name="P23"><text:span text:style-name="T5">二、資源分配檢討………………………………………11-3</text:span></text:p>
      <text:p text:style-name="P23"><text:span text:style-name="T2">參、策略績效目標與衡量指標…………………………11-3</text:span></text:p>
      <text:p text:style-name="P23"><text:span text:style-name="T5">一、策略績效目標………………………………………11-3</text:span></text:p>
      <text:p text:style-name="P23"><text:span text:style-name="T5">二、衡量指標……………………………………………11-5</text:span></text:p>
      <text:p text:style-name="P23"><text:span text:style-name="T2">肆、計畫內容摘要………………………………………11-9</text:span></text:p>
      <text:p text:style-name="P23"><text:span text:style-name="T5">一、策略績效目標一之實施計畫………………………11-9</text:span></text:p>
      <text:p text:style-name="P23"><text:span text:style-name="T5">二、策略績效目標二之實施計畫………………………11-10</text:span></text:p>
      <text:p text:style-name="P23"><text:span text:style-name="T5">三、策略績效目標三之實施計畫………………………11-10</text:span></text:p>
      <text:p text:style-name="P23"><text:span text:style-name="T5">四、策略績效目標四之實施計畫………………………11-11</text:span></text:p>
      <text:p text:style-name="P23"><text:span text:style-name="T5">五、策略績效目標五之實施計畫………………………11-11</text:span></text:p>
      <text:p text:style-name="P23"><text:span text:style-name="T2">伍、中程經費總需求表…………………………………11-11</text:span></text:p>
      <text:p text:style-name="P21">彰化縣埔鹽鄉戶政事務所</text:p>
      <text:p text:style-name="P4">中程施政計畫（100至103年度）</text:p>
      <text:p text:style-name="Standard"/>
      <text:p text:style-name="P5">壹、環境情勢分析與優先發展課題</text:p>
      <text:list xml:id="list4210284308155895574" text:style-name="WW8Num30">
        <text:list-item>
          <text:p text:style-name="P24">環境情勢分析</text:p>
          <text:list>
            <text:list-item>
              <text:p text:style-name="P24">內政工作經緯萬端，與人民生活息息相關，其中戶政為庶政之基礎，與人民生活最為緊密相連，舉凡個人從出生至死亡，任何身分事項及動態事件，均須向戶政機關辦理戶籍登記。戶籍資料不僅是確認個人身分的依據，政府制定國家政策時更須依賴戶籍統計資料。所以戶政的良窳，不僅關係個人的權益，對於政府施政及國家發展更有深切的影響。</text:p>
            </text:list-item>
            <text:list-item>
              <text:p text:style-name="P24">臺灣之戶政，肇始於荷蘭據臺中期（約西元1646年)，明永曆元年荷人為配合其殖民地政策，並征收人頭稅之目的，開始實施戶口調查工作，是為臺灣實施戶政之始。而後日本人在臺，為推行其殖民地政策，戶政業務由警察機關管理。其目的在調查勞動力及維持治安。臺灣戶籍始自明治39年建制，分為本籍人口及寄留人口，設有戶口調查簿正、副簿，分別由警察辦理戶口調查，戶籍登記即由鄉、鎮保甲事務所書記辦理。早期戶政登記業務係全面以人工作業，自民國86年10月1日起已全面完成戶政資訊系統電腦化。</text:p>
            </text:list-item>
            <text:list-item>
              <text:p text:style-name="P24">現階段戶政機關多已達成作業流程標準化，並以創新、便民的服務形象，廣受民眾認同與肯定。然而，隨著社會民主化程度增加，為民服務事務日趨多元、複雜化，民眾對政府施政的期望日益殷切，政府施政措施對民眾福祉影響也愈來愈深遠，基此，戶政事務所應加強為民服務的規劃及有效的執行與管理，並積極提高行政效能，以期能迅速應對快速變遷的環境，並達成民眾對戶政事務所的期望。</text:p>
            </text:list-item>
          </text:list>
        </text:list-item>
        <text:list-item>
          <text:p text:style-name="P24">優先發展課題</text:p>
          <text:list>
            <text:list-item>
              <text:p text:style-name="P24">提高辦理各項戶籍登記的正確率：</text:p>
            </text:list-item>
          </text:list>
        </text:list-item>
      </text:list>
      <text:p text:style-name="P41">戶政業務係攸關民眾出生、死亡、結婚、離婚及其他登記事項，由於上述業務與民眾生活息息相關，登記內容正確性影響民眾權益甚鉅，尤其登記事項正確與否會影響戶籍謄本的核發，而多數機關皆依戶籍謄本來做為執行業務的依據，因此戶政登記需嚴格把關，首要課題即為提高戶籍登記的正確率。</text:p>
      <text:list xml:id="list33764706" text:continue-numbering="true" text:style-name="WW8Num30">
        <text:list-item>
          <text:list>
            <text:list-item>
              <text:p text:style-name="P24">加強簡政便民措施，全面提高服務品質</text:p>
            </text:list-item>
          </text:list>
        </text:list-item>
      </text:list>
      <text:p text:style-name="P41">戶政業務與民眾生活息息相關而密不可分，所以每個國民日常生活中，與政府接觸最為密切也最為頻繁的對象與窗口，應該就是設置於各地區的戶政事務所；因此，戶政業務的推展，應以「市民優先」、「簡政便<text:soft-page-break/>民」為優先，做為戶政業務推動的主要方向與努力目標。</text:p>
      <text:list xml:id="list33778847" text:continue-numbering="true" text:style-name="WW8Num30">
        <text:list-item>
          <text:list>
            <text:list-item>
              <text:p text:style-name="P24">外籍配偶生活適應輔導</text:p>
            </text:list-item>
          </text:list>
        </text:list-item>
      </text:list>
      <text:p text:style-name="P41">為因應多元文化社會的到來，減緩新移民對於本土文化適應不良及族群融合的衝擊，應落實外籍配偶生活適應輔導，並配合自民國95年1月1日起，外籍人士歸化國籍者必須具備我國基本語言能力及國民權利義務基本常識之規定，加強「外籍配偶歸化測試」輔導，藉以協助所有新移民順利歸化我國國籍，成為真正的臺灣人。</text:p>
      <text:p text:style-name="P5"/>
      <text:p text:style-name="P5">貳、現有計畫執行成效與資源分配檢討</text:p>
      <text:list xml:id="list3072562355317680666" text:style-name="WW8Num2">
        <text:list-item>
          <text:p text:style-name="P25">現有計畫執行成效</text:p>
          <text:list>
            <text:list-item>
              <text:p text:style-name="P25">辦理各項戶籍登記，配合電子化政府各項行政措施：</text:p>
              <text:list>
                <text:list-item>
                  <text:p text:style-name="P25">將戶籍登記程序予以簡化，並實施單一窗口制度，使民眾可於任一窗口辦理各項業務 。</text:p>
                </text:list-item>
                <text:list-item>
                  <text:p text:style-name="P25">落實一次告知服務，避免民眾多次往返戶政所，以節省舟車勞頓的時間。</text:p>
                </text:list-item>
                <text:list-item>
                  <text:p text:style-name="P25">針對部分業務，配合內政部擴大辦理異地受理戶籍登記，以期民眾可就近於任一戶政事務所辦理戶籍事務，免於奔波之苦。</text:p>
                </text:list-item>
                <text:list-item>
                  <text:p text:style-name="P25">為推廣民眾網路報稅配合內政部辦理自然人憑證核發作業。</text:p>
                </text:list-item>
                <text:list-item>
                  <text:p text:style-name="P25">受理設籍彰化縣人民異地申請英文戶籍謄本核發作業。</text:p>
                </text:list-item>
              </text:list>
            </text:list-item>
            <text:list-item>
              <text:p text:style-name="P25">辦公廳舍及資訊設備維護及管理：</text:p>
              <text:list>
                <text:list-item>
                  <text:p text:style-name="P25">確保戶役政資訊系統及行政電腦軟硬體有效運作。</text:p>
                </text:list-item>
                <text:list-item>
                  <text:p text:style-name="P25">嚴格控管電腦設備使用之安全性，確實作好資訊安全管理，以避免民眾基本資料外流。</text:p>
                </text:list-item>
                <text:list-item>
                  <text:p text:style-name="P25">定期執行戶役政電腦化作業通報及作業版本更新事宜，以期接收最新戶政相關資訊。</text:p>
                </text:list-item>
                <text:list-item>
                  <text:p text:style-name="P25">每年執行內部消防設備安全檢修，以維護辦公處所及人員安全。</text:p>
                </text:list-item>
              </text:list>
            </text:list-item>
            <text:list-item>
              <text:p text:style-name="P25">全面提升服務品質，推動便民措施</text:p>
              <text:list>
                <text:list-item>
                  <text:p text:style-name="P25">為加強為民服務，於中午休息時間排定人員值班受理戶籍登記，讓無法於正常上班時間洽公之民眾可利用該時段辦理。</text:p>
                </text:list-item>
                <text:list-item>
                  <text:p text:style-name="P25">因應結婚登記於民國97年起由儀式制改為登記制，為便利民眾可於假日辦理結婚登記，於非辦公日照常受理預約結婚登記。</text:p>
                </text:list-item>
                <text:list-item>
                  <text:p text:style-name="P25">為暢通民眾表達意見之管道，設置處理陳情系統並設簿控管之，以求迅速解決民眾抱怨問題，改善本所服務品質。</text:p>
                </text:list-item>
                <text:list-item>
                  <text:p text:style-name="P25"><text:soft-page-break/>為使鄉內年長者及行動不便之民眾亦可辦理戶籍登記事宜，本所提供到宅服務。</text:p>
                </text:list-item>
                <text:list-item>
                  <text:p text:style-name="P25">針對辦公處所內外環境實行綠美化，提供民眾舒適的洽公環境，並提供書報供民眾休息閱覽。</text:p>
                </text:list-item>
                <text:list-item>
                  <text:p text:style-name="P25">利用各項集會及公布欄宣導戶政法令及便民措施。</text:p>
                </text:list-item>
                <text:list-item>
                  <text:p text:style-name="P25">於民眾等待區設置「戶籍案件申請須知」及「戶籍罰鍰一覽表」公布欄，提供民眾一目瞭然的戶政資訊。</text:p>
                </text:list-item>
                <text:list-item>
                  <text:p text:style-name="P25">於民眾等待區設置櫃台，放置有關戶政及其他機關宣導資料，宣傳最新法令及政策。</text:p>
                </text:list-item>
              </text:list>
            </text:list-item>
          </text:list>
        </text:list-item>
        <text:list-item>
          <text:p text:style-name="P25">資源分配檢討</text:p>
        </text:list-item>
      </text:list>
      <text:p text:style-name="P42">本所編制員額共9名，其中主任1名、課員3名、戶籍員4名及工友1名，年度經費支出戶政業務戶政管理項下共編列新台幣47萬元整。</text:p>
      <text:p text:style-name="P5"/>
      <text:p text:style-name="P5">參、策略績效目標與衡量指標</text:p>
      <text:p text:style-name="P30">一、策略績效目標</text:p>
      <text:p text:style-name="P43">（一）業務面向策略績效目標</text:p>
      <text:list xml:id="list1409576200335936424" text:style-name="WW8Num25">
        <text:list-item>
          <text:p text:style-name="P31">加強戶政為民服務工作</text:p>
        </text:list-item>
      </text:list>
      <text:list xml:id="list878252372051882594" text:style-name="WW8Num14">
        <text:list-item>
          <text:p text:style-name="P26">受理「戶地稅-互易通」便民服務</text:p>
        </text:list-item>
      </text:list>
      <text:p text:style-name="P44">民眾至本所辦理住址變更及改名時，原需分別至相關機關辦理資料異動，彰化縣政府為統一縣內各機關作業，成立「戶地稅--互易通便民服務」，現民眾住址異動或改名時，可於本所填具申請單，再由本所轉送至各機關辦理更改資料作業，其中聯合機關包含彰化地方稅務局、彰化監理站、自來水公司、臺灣電力公司、彰化郵局及地政事務所。</text:p>
      <text:list xml:id="list33793400" text:continue-numbering="true" text:style-name="WW8Num14">
        <text:list-item>
          <text:p text:style-name="P26">派員至本鄉埔鹽國中受理年滿14歲學生初領國民身分證</text:p>
        </text:list-item>
      </text:list>
      <text:p text:style-name="P44">依規定年滿14歲之國民應至戶政事務所辦理初領國民身分證，為減免民眾臨櫃辦理，本所主動於每年3月份至本埔鹽國中收取資料及規費，再統一製證後至學校核發，以免除民眾舟車勞頓，也節省本所統一製證的作業時間。</text:p>
      <text:list xml:id="list33765686" text:continue-numbering="true" text:style-name="WW8Num14">
        <text:list-item>
          <text:p text:style-name="P26">實施彈性上班制以方便民眾洽公</text:p>
        </text:list-item>
      </text:list>
      <text:p text:style-name="P44">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list xml:id="list33781081" text:continue-list="list1409576200335936424" text:style-name="WW8Num25">
        <text:list-item>
          <text:p text:style-name="P31"><text:soft-page-break/>提供多元化戶政資訊查詢</text:p>
        </text:list-item>
      </text:list>
      <text:list xml:id="list4714221560174078915" text:style-name="WW8Num10">
        <text:list-item>
          <text:p text:style-name="P27">將最新人口統計資料置於本所網站供民眾查詢</text:p>
        </text:list-item>
      </text:list>
      <text:p text:style-name="P44">人口統計資料係國家制定政策的重要依據，每月底統一由戶政事務所編製報表，並發送通報至彰化縣政府，再報至內政部，以作為國家施政參據，本所於每月底編製報表後，將該月相關報表內容放置網站，以供機關及民眾瞭解本鄉最新人口分布及增減情形。</text:p>
      <text:list xml:id="list33784909" text:continue-numbering="true" text:style-name="WW8Num10">
        <text:list-item>
          <text:p text:style-name="P27">持續辦理「彰化縣門牌號碼及其位置調查暨系統建置」計畫</text:p>
        </text:list-item>
      </text:list>
      <text:p text:style-name="P44">彰化縣政府於民國97年起陸續進行「彰化縣門牌位置資訊系統」建置作業，該作業不間斷的定期更新門牌資料，並透過網路完全開放給民眾進行門牌地址查詢等服務，以方便民眾使用。</text:p>
      <text:list xml:id="list33771785" text:continue-list="list33781081" text:style-name="WW8Num25">
        <text:list-item>
          <text:p text:style-name="P31">提升個人資料控管機制</text:p>
        </text:list-item>
      </text:list>
      <text:list xml:id="list1173732852913929611" text:style-name="WW8Num33">
        <text:list-item>
          <text:p text:style-name="P28">配合內政部進行戶役政資訊系統線上掃描，以防電腦遭病毒入侵</text:p>
        </text:list-item>
      </text:list>
      <text:p text:style-name="P44">戶政事務所持有民眾基本資料，對於民眾權益影響甚鉅，因此應嚴密加強資通安全管理。為防範民眾基本資料外洩，戶役政資訊系統特別加強資安控管的部分，除內政部主機定期於每日上午11時及下午3時進行線上掃毒外；關於USB隨身碟之使用，如確有使用必要，則由本所專人於固定電腦上使用並設簿控管，以確保資安管理之機制。</text:p>
      <text:list xml:id="list33780476" text:continue-numbering="true" text:style-name="WW8Num33">
        <text:list-item>
          <text:p text:style-name="P28">定期執行戶役政資訊系統稽核</text:p>
        </text:list-item>
      </text:list>
      <text:p text:style-name="P44">為加強戶役政資訊系統作業安全能力，本所除定期進行防毒掃描作業外，亦定期執行系統稽核檢視工作，以期達到事前防範、事後查核之效果。</text:p>
      <text:list xml:id="list33773023" text:continue-list="list33771785" text:style-name="WW8Num25">
        <text:list-item>
          <text:p text:style-name="P31">加強服務人員專業知能，提升服務品質</text:p>
        </text:list-item>
      </text:list>
      <text:list xml:id="list4277624201637698602" text:style-name="WW8Num5">
        <text:list-item>
          <text:p text:style-name="P29">定期舉行戶政法令測驗</text:p>
        </text:list-item>
      </text:list>
      <text:p text:style-name="P44">由於戶政法令不斷推陳出新，而戶政業務與民眾生活息息相關，因此戶政事務所人員須熟稔各項戶政法令，以提供民眾周詳的服務，並為確保同仁對各項戶政法令及上級函釋完全熟悉，本所每年舉辦戶政法令測驗。</text:p>
      <text:list xml:id="list33779568" text:continue-numbering="true" text:style-name="WW8Num5">
        <text:list-item>
          <text:p text:style-name="P29">定期由主任與全體同仁針對最新法令函釋進行講解及整理</text:p>
        </text:list-item>
      </text:list>
      <text:p text:style-name="P44">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list xml:id="list33769150" text:continue-list="list33773023" text:style-name="WW8Num25">
        <text:list-item>
          <text:p text:style-name="P31">推動辦公室環境綠美化及清潔</text:p>
        </text:list-item>
      </text:list>
      <text:p text:style-name="P45">全員共同打掃辦公室環境</text:p>
      <text:p text:style-name="P45"><text:soft-page-break/>為營造舒適的辦公環境，提供民眾優質的服務，本所除平日由同仁維護環境清潔外，辦公場所亦持續進行環境綠美化，並每年至少1次由全體同仁進行辦公室內外大掃除，以提供民眾明亮舒適的洽公環境。</text:p>
      <text:p text:style-name="P43">（二）人力面向策略績效目標</text:p>
      <text:list xml:id="list1316368223941390523" text:style-name="WW8Num29">
        <text:list-item>
          <text:p text:style-name="P32">控管編制員額</text:p>
        </text:list-item>
        <text:list-item>
          <text:p text:style-name="P32">約聘僱員額及職等嚴格控管</text:p>
        </text:list-item>
        <text:list-item>
          <text:p text:style-name="P32">推動公務人員終身學習</text:p>
        </text:list-item>
      </text:list>
      <text:p text:style-name="P43">（三）經費面向策略績效目標</text:p>
      <text:list xml:id="list399498760936098966" text:style-name="WW8Num22">
        <text:list-item>
          <text:p text:style-name="P33">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6" office:value-type="string">
            <text:list xml:id="list7011418618116850242" text:style-name="WW8Num11">
              <text:list-item>
                <text:p text:style-name="P9">加強戶政為民服務工作（20%）</text:p>
              </text:list-item>
            </text:list>
          </table:table-cell>
          <table:table-cell table:style-name="表格1.A2" table:number-rows-spanned="2" office:value-type="string">
            <text:p text:style-name="P10">1、受理「戶地稅-互易通」便民服務</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受理件數</text:p>
          </table:table-cell>
          <table:table-cell table:style-name="表格1.A2" office:value-type="string">
            <text:p text:style-name="P7">6件</text:p>
          </table:table-cell>
          <table:table-cell table:style-name="表格1.A2" office:value-type="string">
            <text:p text:style-name="P7">14件</text:p>
          </table:table-cell>
          <table:table-cell table:style-name="表格1.A2" office:value-type="string">
            <text:p text:style-name="P7">25件</text:p>
          </table:table-cell>
          <table:table-cell table:style-name="表格1.I4" office:value-type="string">
            <text:p text:style-name="P7">25件</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covered-table-cell/>
          <table:table-cell table:style-name="表格1.A2" table:number-rows-spanned="2" office:value-type="string">
            <text:p text:style-name="P10">2、派員至本鄉埔鹽國中受理年滿14歲學生初領國民身分證</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1次</text:p>
          </table:table-cell>
          <table:table-cell table:style-name="表格1.I4" office:value-type="string">
            <text:p text:style-name="P7">1次</text:p>
          </table:table-cell>
        </table:table-row>
        <table:table-row table:style-name="表格1.1">
          <table:covered-table-cell/>
          <table:covered-table-cell/>
          <table:covered-table-cell/>
          <table:covered-table-cell/>
          <table:covered-table-cell/>
          <table:table-cell table:style-name="表格1.A2" office:value-type="string">
            <text:p text:style-name="P7">7%</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able:table-row table:style-name="表格1.1">
          <table:covered-table-cell/>
          <table:table-cell table:style-name="表格1.A2" table:number-rows-spanned="2" office:value-type="string">
            <text:p text:style-name="P10">3、中午實施彈性上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受理件數</text:p>
          </table:table-cell>
          <table:table-cell table:style-name="表格1.A2" office:value-type="string">
            <text:p text:style-name="P7">1800件</text:p>
          </table:table-cell>
          <table:table-cell table:style-name="表格1.A2" office:value-type="string">
            <text:p text:style-name="P7">1800件</text:p>
          </table:table-cell>
          <table:table-cell table:style-name="表格1.A2" office:value-type="string">
            <text:p text:style-name="P7">1800件</text:p>
          </table:table-cell>
          <table:table-cell table:style-name="表格1.I4" office:value-type="string">
            <text:p text:style-name="P7">1800件</text:p>
          </table:table-cell>
        </table:table-row>
        <table:table-row table:style-name="表格1.1">
          <table:covered-table-cell/>
          <table:covered-table-cell/>
          <table:covered-table-cell/>
          <table:covered-table-cell/>
          <table:covered-table-cell/>
          <table:table-cell table:style-name="表格1.A2" office:value-type="string">
            <text:p text:style-name="P7">7%</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able:table-row table:style-name="表格1.1">
          <table:table-cell table:style-name="表格1.A10" table:number-rows-spanned="2" office:value-type="string">
            <text:list xml:id="list33772741" text:continue-numbering="true" text:style-name="WW8Num11">
              <text:list-item>
                <text:p text:style-name="P9">提供多元化戶政資訊查詢（15%）</text:p>
              </text:list-item>
            </text:list>
          </table:table-cell>
          <table:table-cell table:style-name="表格1.A2" table:number-rows-spanned="2" office:value-type="string">
            <text:p text:style-name="P10">1、將最新人口統計資料置於本所網站供民眾查詢</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8%</text:p>
          </table:table-cell>
          <table:table-cell table:style-name="表格1.A2" office:value-type="string">
            <text:p text:style-name="P7">8%</text:p>
          </table:table-cell>
          <table:table-cell table:style-name="表格1.A2" office:value-type="string">
            <text:p text:style-name="P7">8%</text:p>
          </table:table-cell>
          <table:table-cell table:style-name="表格1.I4" office:value-type="string">
            <text:p text:style-name="P7">8%</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0">2、持續辦理「彰化縣門牌號碼<text:soft-page-break/>及其位置調查暨系統建置」計畫，使民眾可透過網路查詢</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件數</text:p>
          </table:table-cell>
          <table:table-cell table:style-name="表格1.A2" office:value-type="string">
            <text:p text:style-name="P7">20件</text:p>
          </table:table-cell>
          <table:table-cell table:style-name="表格1.A2" office:value-type="string">
            <text:p text:style-name="P7">20件</text:p>
          </table:table-cell>
          <table:table-cell table:style-name="表格1.A2" office:value-type="string">
            <text:p text:style-name="P7">40件</text:p>
          </table:table-cell>
          <table:table-cell table:style-name="表格1.I4" office:value-type="string">
            <text:p text:style-name="P7">40件</text:p>
          </table:table-cell>
        </table:table-row>
        <table:table-row table:style-name="表格1.1">
          <table:covered-table-cell/>
          <table:covered-table-cell/>
          <table:covered-table-cell/>
          <table:covered-table-cell/>
          <table:covered-table-cell/>
          <table:table-cell table:style-name="表格1.A2" office:value-type="string">
            <text:p text:style-name="P7">7%</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able:table-row table:style-name="表格1.1">
          <table:table-cell table:style-name="表格1.A2" table:number-rows-spanned="4" office:value-type="string">
            <text:list xml:id="list33763086" text:continue-numbering="true" text:style-name="WW8Num11">
              <text:list-item>
                <text:p text:style-name="P9">提升個人資料控管機制（20%）</text:p>
              </text:list-item>
            </text:list>
          </table:table-cell>
          <table:table-cell table:style-name="表格1.A2" table:number-rows-spanned="2" office:value-type="string">
            <text:p text:style-name="P10">1、定期執行戶役政資訊系統防毐掃描作業，以防電腦遭病毐入侵</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執行次數</text:p>
          </table:table-cell>
          <table:table-cell table:style-name="表格1.A2" office:value-type="string">
            <text:p text:style-name="P7">50次</text:p>
          </table:table-cell>
          <table:table-cell table:style-name="表格1.A2" office:value-type="string">
            <text:p text:style-name="P7">50次</text:p>
          </table:table-cell>
          <table:table-cell table:style-name="表格1.A2" office:value-type="string">
            <text:p text:style-name="P7">-次</text:p>
          </table:table-cell>
          <table:table-cell table:style-name="表格1.I4" office:value-type="string">
            <text:p text:style-name="P7">-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0%</text:p>
          </table:table-cell>
          <table:table-cell table:style-name="表格1.I4" office:value-type="string">
            <text:p text:style-name="P7">0%</text:p>
          </table:table-cell>
        </table:table-row>
        <table:table-row table:style-name="表格1.1">
          <table:covered-table-cell/>
          <table:table-cell table:style-name="表格1.A2" table:number-rows-spanned="2" office:value-type="string">
            <text:p text:style-name="P10">2、定期執行戶役政資訊系統稽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執行次數</text:p>
          </table:table-cell>
          <table:table-cell table:style-name="表格1.A2" office:value-type="string">
            <text:p text:style-name="P7">50次</text:p>
          </table:table-cell>
          <table:table-cell table:style-name="表格1.A2" office:value-type="string">
            <text:p text:style-name="P7">60次</text:p>
          </table:table-cell>
          <table:table-cell table:style-name="表格1.A2" office:value-type="string">
            <text:p text:style-name="P7">60次</text:p>
          </table:table-cell>
          <table:table-cell table:style-name="表格1.I4" office:value-type="string">
            <text:p text:style-name="P7">60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20%</text:p>
          </table:table-cell>
          <table:table-cell table:style-name="表格1.I4" office:value-type="string">
            <text:p text:style-name="P7">20%</text:p>
          </table:table-cell>
        </table:table-row>
        <table:table-row table:style-name="表格1.1">
          <table:table-cell table:style-name="表格1.A2" table:number-rows-spanned="4" office:value-type="string">
            <text:list xml:id="list33788571" text:continue-numbering="true" text:style-name="WW8Num11">
              <text:list-item>
                <text:p text:style-name="P9">加強服務人員專業知能，提升服務品質（10%）</text:p>
              </text:list-item>
            </text:list>
          </table:table-cell>
          <table:table-cell table:style-name="表格1.A2" table:number-rows-spanned="2" office:value-type="string">
            <text:p text:style-name="P10">1、定期舉行戶政法令測驗</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1次</text:p>
          </table:table-cell>
          <table:table-cell table:style-name="表格1.I4" office:value-type="string">
            <text:p text:style-name="P7">1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法令函釋講解及整理</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20"><text:span text:style-name="T8">5%</text:span></text:p>
          </table:table-cell>
          <table:table-cell table:style-name="表格1.I4" office:value-type="string">
            <text:p text:style-name="P7">5%</text:p>
          </table:table-cell>
        </table:table-row>
        <table:table-row table:style-name="表格1.1">
          <table:table-cell table:style-name="表格1.A2" table:number-rows-spanned="2" office:value-type="string">
            <text:list xml:id="list33772152" text:continue-numbering="true" text:style-name="WW8Num11">
              <text:list-item>
                <text:p text:style-name="P9">推動辦公室環境綠美化及清潔（5%）</text:p>
              </text:list-item>
            </text:list>
          </table:table-cell>
          <table:table-cell table:style-name="表格1.A2" table:number-rows-spanned="2" office:value-type="string">
            <text:p text:style-name="P10">全員共同打掃辦公室環境</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1次</text:p>
          </table:table-cell>
          <table:table-cell table:style-name="表格1.I4" office:value-type="string">
            <text:p text:style-name="P7">1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
      <text:p text:style-name="P6"/>
      <text:p text:style-name="P6"/>
      <text:p text:style-name="P6"/>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1313104759570348377" text:style-name="WW8Num3">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制員額)/ 上年度編制員額ｘ100%</text:p>
            <text:p text:style-name="P12">1.數值≦0%時，核給2分。</text:p>
            <text:p text:style-name="P12">2.0%&lt;數值≦5%時，核給1.5分。</text:p>
            <text:p text:style-name="P12">3.5%＜數值≦10%時，核給1分。</text:p>
            <text:p text:style-name="P10">4.數值&gt;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771085" text:continue-numbering="true" text:style-name="WW8Num3">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涉提高職等人數)/ 上年度以縣款僱用之約聘僱員額總數ｘ100%</text:p>
            <text:p text:style-name="P12">1.數值≦0%時，核給2分。</text:p>
            <text:p text:style-name="P12">2.0%＜數值≦5%時，核給1分。</text:p>
            <text:p text:style-name="P10"><text:soft-page-break/>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781700" text:continue-numbering="true" text:style-name="WW8Num3">
              <text:list-item>
                <text:p text:style-name="P11">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5">本年度單位平均終身學習時數至少應達40小時(包含數位學習至少5小時，與業務相關之學習20小時，數值四捨五入為整數)。</text:p>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數小時25-29小時，核給6分。</text:p>
            <text:p text:style-name="P15">5.單位平均終身學習時數小時20-24小時，核給5分。</text:p>
            <text:p text:style-name="P15">6.單位平均終身學習時數15-19小時，核給4分。</text:p>
            <text:p text:style-name="P15">7.單位平均終身學習時數10-14小時，核給3分。</text:p>
            <text:p text:style-name="P15">8.單位平均終身學習時數5-9小時，核給2分。</text:p>
            <text:p text:style-name="P16">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1355931769920187673" text:style-name="WW8Num23">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決算數＝實支數＋保留數計算方式如下：</text:p>
            <text:p text:style-name="P12">1.節餘率達2﹪以上者100分。</text:p>
            <text:p text:style-name="P12">2.節餘率未達2﹪者 90分。</text:p>
            <text:p text:style-name="P12">3.節餘率未達1.5﹪者 80分。</text:p>
            <text:p text:style-name="P12">4.節餘率未達1﹪者 70分。</text:p>
            <text:p text:style-name="P10">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7">【備註】：評估體制之數字代號意義如下</text:p>
      <text:list xml:id="list6835596797549831446" text:style-name="WW8Num18">
        <text:list-item>
          <text:p text:style-name="P46">指實際評估作業為運用既有之組織架構進行。</text:p>
        </text:list-item>
        <text:list-item>
          <text:p text:style-name="P46">指實際評估作業由特定之任務編組進行。</text:p>
        </text:list-item>
        <text:list-item>
          <text:p text:style-name="P46">指實際評估作業是透過第三者方式（如由專家學者等）負責運行。</text:p>
        </text:list-item>
        <text:list-item>
          <text:p text:style-name="P46">指實際評估作業為運用既有之組織架構並邀請第三者共同參與進行。</text:p>
        </text:list-item>
        <text:list-item>
          <text:p text:style-name="P46">其他。</text:p>
        </text:list-item>
      </text:list>
      <text:p text:style-name="P40"/>
      <text:p text:style-name="P40">肆、計畫內容摘要</text:p>
      <text:list xml:id="list9079611203238682350" text:style-name="WW8Num17">
        <text:list-item>
          <text:p text:style-name="P34">加強戶政為民服務工作（策略績效目標一之實施計畫）</text:p>
        </text:list-item>
      </text:list>
      <text:list xml:id="list5679566089704219340" text:style-name="WW8Num36">
        <text:list-item>
          <text:p text:style-name="P35">受理「戶地稅-互易通」便民服務</text:p>
        </text:list-item>
      </text:list>
      <text:p text:style-name="P47">民眾至本所辦理住址變更及改名時，原需分別至相關機關辦理資料異動，彰化縣政府為統一縣內各機關作業，成立「戶地稅--互易通便民服務」，現民眾住址異動或改名時，可於本所填具申請單，再由本所轉送至各機關辦理更改資料作業，其中聯合機關包含彰化地方稅務局、彰化監理站、自來水公司、臺灣電力公司、彰化郵局及地政事務所。</text:p>
      <text:list xml:id="list33781499" text:continue-numbering="true" text:style-name="WW8Num36">
        <text:list-item>
          <text:p text:style-name="P35"><text:soft-page-break/>派員至本鄉埔鹽國中受理年滿14歲學生初領國民身分證</text:p>
        </text:list-item>
      </text:list>
      <text:p text:style-name="P47">依規定年滿14歲之國民應至戶政事務所辦理初領國民身分證，為免民眾需一一親自至戶所辦理，本所於每年3月份會至本鄉埔鹽國中針對三年級學生收取照片及規費，再由本所統一製證後至學校核發，此作法不僅可免除民眾舟車勞頓的時間，由本所統一製證也可節省作業時間。</text:p>
      <text:list xml:id="list33771327" text:continue-numbering="true" text:style-name="WW8Num36">
        <text:list-item>
          <text:p text:style-name="P35">實施彈性上班制以方便民眾洽公</text:p>
        </text:list-item>
      </text:list>
      <text:p text:style-name="P47">為便利民眾無法於正常上班時間至戶所申辦戶籍登記案件，本所實施中午彈性上班，每日排定1位值日同仁於午休時間受理案件。另為因應民國97年結婚登記由儀式婚改為登記婚後，為使假日結婚之新人也可於當日辦理結婚及相關登記，如民眾提前至本所預約假日結婚者，本所亦排定人員於假日為民眾服務。</text:p>
      <text:list xml:id="list33794752" text:continue-list="list9079611203238682350" text:style-name="WW8Num17">
        <text:list-item>
          <text:p text:style-name="P34">提供多元化戶政資訊查詢（策略績效目標二之實施計畫）</text:p>
        </text:list-item>
      </text:list>
      <text:list xml:id="list7764173863945803673" text:style-name="WW8Num28">
        <text:list-item>
          <text:p text:style-name="P36">將最新人口統計資料置於本所網站供民眾查詢</text:p>
        </text:list-item>
      </text:list>
      <text:p text:style-name="P47">人口統計資料係國家制定政策的重要依據，每月月底統一由戶政事務所編製報表並發送通報至彰化縣政府再報至內政部，以作為國家施政參據，本所於每月底編製報表後即將該月相關報表內容置於網站，以供機關及民眾瞭解本鄉最新人口分布及增減情形。</text:p>
      <text:list xml:id="list33782147" text:continue-numbering="true" text:style-name="WW8Num28">
        <text:list-item>
          <text:p text:style-name="P36">持續辦理「彰化縣門牌號碼及其位置調查暨系統建置」計畫，使民眾可透過網路查詢</text:p>
        </text:list-item>
      </text:list>
      <text:p text:style-name="P47">彰化縣政府於民國97年起陸續進行「彰化縣門牌位置資訊系統」建置作業，該作業不間斷的定期更新門牌資料，並透過網路完全開放給民眾進行門牌地址查詢等服務，以方便民眾拜訪親朋好友。本所持續執行該計畫，於受理新編門牌時報送縣府轉建置公司更新網站資料，俟該系統保固期過後，即由本所自行更新該網站內容。</text:p>
      <text:list xml:id="list33783509" text:continue-list="list33794752" text:style-name="WW8Num17">
        <text:list-item>
          <text:p text:style-name="P34">提升個人資料控管機制（策略績效目標三之實施計畫）</text:p>
        </text:list-item>
      </text:list>
      <text:list xml:id="list4797060273609210578" text:style-name="WW8Num38">
        <text:list-item>
          <text:p text:style-name="P37">將收回及作廢之國民身分證截角，並列冊、裝箱彌封後送交縣府銷毀</text:p>
        </text:list-item>
      </text:list>
      <text:p text:style-name="P47">本所受理民眾換領身分證時，對於收回及作廢之身分證均依規定於右上角予以截角，並於每月列印註銷身分證名冊，核對收回及作廢之身分證將其封箱並送交縣府銷毀，以確保不會有作廢之身分證外流進而損及民眾權益。</text:p>
      <text:list xml:id="list33790395" text:continue-numbering="true" text:style-name="WW8Num38">
        <text:list-item>
          <text:p text:style-name="P37">配合內政部進行戶役政資訊系統線上掃描，以防電腦遭病毒入侵</text:p>
        </text:list-item>
      </text:list>
      <text:p text:style-name="P47">戶政事務所持有民眾基本資料，對於民眾權益影響甚鉅，因此關於資通安全管理應訂有高標準，為防範民眾基本資料外洩，戶役政資訊系統特別加強關於資安控管的部分，除內政部主機定期於每日上午11時及下午3時進行線上掃毒外；關於USB隨身碟之使用，如確有使用必要則需由本所專人於固定電腦上使用並設簿控管，以確保資安管理做到滴水不漏。</text:p>
      <text:list xml:id="list33786214" text:continue-numbering="true" text:style-name="WW8Num38">
        <text:list-item>
          <text:p text:style-name="P37">定期執行戶役政資訊系統稽核</text:p>
        </text:list-item>
      </text:list>
      <text:p text:style-name="P47"><text:soft-page-break/>為加強戶役政資訊系統作業安全能力，本所除定期進行防毒掃描作業外，亦定期執行系統稽核檢視工作，以期達到事前嚇阻、事後查核之效果。</text:p>
      <text:list xml:id="list33781375" text:continue-list="list33783509" text:style-name="WW8Num17">
        <text:list-item>
          <text:p text:style-name="P34">加強服務人員專業知能，提升服務品質（策略績效目標四之實施計畫）</text:p>
        </text:list-item>
      </text:list>
      <text:list xml:id="list304618502226248317" text:style-name="WW8Num43">
        <text:list-item>
          <text:p text:style-name="P38">定期舉行戶政法令測驗</text:p>
        </text:list-item>
      </text:list>
      <text:p text:style-name="P47">由於戶政法令不斷推陳出新，而戶政業務與民眾生活息息相關，因此戶政事務所人員必須對於繁複的戶政法令全盤瞭解，以提供民眾最完整正確的服務。為確保同仁對各項戶政法令及上級函釋完全熟悉，本所每年都會舉辦戶政法令測驗，並於事後統計成績呈報主管知悉。</text:p>
      <text:list xml:id="list33768285" text:continue-numbering="true" text:style-name="WW8Num43">
        <text:list-item>
          <text:p text:style-name="P38">定期召開所務會議，討論業務內容及最新法令等</text:p>
        </text:list-item>
      </text:list>
      <text:p text:style-name="P47">為使戶所同仁瞭解各自業務最新法令規定及第一線承辦同仁受理戶籍登記時所遭遇的問題，本所定期於每月召開所務會議，會中由主任帶領同仁共同討論法令適用的疑義及該月所受理之特殊案例，以期讓每一位同仁皆能對戶政業務更加熟悉。</text:p>
      <text:list xml:id="list33785589" text:continue-list="list33781375" text:style-name="WW8Num17">
        <text:list-item>
          <text:p text:style-name="P34">推動辦公室環境綠美化及清潔（策略績效目標五之實施計畫）</text:p>
        </text:list-item>
      </text:list>
      <text:list xml:id="list6426446504463901926" text:style-name="WW8Num37">
        <text:list-item>
          <text:p text:style-name="P39">全員共同打掃辦公室環境</text:p>
        </text:list-item>
      </text:list>
      <text:p text:style-name="P47">為營造舒適的辦公環境，提供民眾優質的服務，本所除於平日由同仁對於自身辦公桌維護環境清潔外，辦公場所亦持續進行環境綠美化，每年至少1次會由主任帶領全體同仁進行辦公室內外大掃除，以提供民眾明亮舒適的洽公環境。</text:p>
      <text:p text:style-name="Standard"/>
      <text:p text:style-name="P5">伍、彰化縣埔鹽鄉戶政事務所中程經費總需求表</text:p>
      <text:p text:style-name="P48">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3994942093230874579" text:style-name="WW8Num34">
              <text:list-item>
                <text:p text:style-name="P14">加強戶政為民服務工作</text:p>
              </text:list-item>
            </text:list>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88</text:p>
          </table:table-cell>
          <table:table-cell table:style-name="表格4.A1" office:value-type="string">
            <text:p text:style-name="P19">503</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1931</text:p>
          </table:table-cell>
          <table:table-cell table:style-name="表格4.A1" office:value-type="string">
            <text:p text:style-name="P19">287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1.1 受理「戶地稅-互易通」便民服務</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88</text:p>
          </table:table-cell>
          <table:table-cell table:style-name="表格4.A1" office:value-type="string">
            <text:p text:style-name="P19">503</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1931</text:p>
          </table:table-cell>
          <table:table-cell table:style-name="表格4.A1" office:value-type="string">
            <text:p text:style-name="P19">2871</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8">本所經費係經常性戶政業<text:soft-page-break/>務無法分割</text:p>
          </table:table-cell>
        </table:table-row>
        <table:table-row table:style-name="表格4.1">
          <table:table-cell table:style-name="表格4.A2" office:value-type="string">
            <text:p text:style-name="P49">1.2 派員至本鄉埔鹽國中受理年滿14歲學生初領國民身分證</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p text:style-name="P49">1.3 實施彈性上班制以方便民眾洽公</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list xml:id="list33769864" text:continue-numbering="true" text:style-name="WW8Num34">
              <text:list-item>
                <text:p text:style-name="P14">提供多元化戶政資訊查詢</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2.1 將最新人口統計資料置於本所網站供民眾查詢</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p text:style-name="P49">2.2 持續辦理「彰化縣門牌號碼及其位置調查暨系統建置」計畫，使民眾可透過網路查詢</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list xml:id="list33781241" text:continue-numbering="true" text:style-name="WW8Num34">
              <text:list-item>
                <text:p text:style-name="P14">提升個人資料控管機制</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3.1 將收回及作廢之國民身分證截角，並列冊、裝箱彌封後送交<text:soft-page-break/>縣府銷毀</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p text:style-name="P49">3.2 配合內政部進行戶役政資訊系統線上掃描，以防電腦遭病毒入侵</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p text:style-name="P49">3.3 定期執行戶役政資訊系統稽核</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list xml:id="list33783723" text:continue-numbering="true" text:style-name="WW8Num34">
              <text:list-item>
                <text:p text:style-name="P14">加強服務人員專業知能，提升服務品質</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4.1 定期舉行戶政法令測驗</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p text:style-name="P49">4.2 定期召開所務會議，討論業務內容及最新法令等</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list xml:id="list33764157" text:continue-numbering="true" text:style-name="WW8Num34">
              <text:list-item>
                <text:p text:style-name="P14">推動辦公室環境綠美化及清潔</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5.1 全員共同打掃辦公室環境</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9"/>
          </table:table-cell>
        </table:table-row>
        <table:table-row table:style-name="表格4.1">
          <table:table-cell table:style-name="表格4.A2" office:value-type="string">
            <text:list xml:id="list33779086" text:continue-numbering="true" text:style-name="WW8Num34">
              <text:list-item>
                <text:p text:style-name="P14">其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7">總計</text:p>
          </table:table-cell>
          <table:table-cell table:style-name="表格4.A2" office:value-type="string">
            <text:p text:style-name="P19">470</text:p>
          </table:table-cell>
          <table:table-cell table:style-name="表格4.A2" office:value-type="string">
            <text:p text:style-name="P19">470</text:p>
          </table:table-cell>
          <table:table-cell table:style-name="表格4.A2" office:value-type="string">
            <text:p text:style-name="P19">488</text:p>
          </table:table-cell>
          <table:table-cell table:style-name="表格4.A2" office:value-type="string">
            <text:p text:style-name="P19">503</text:p>
          </table:table-cell>
          <table:table-cell table:style-name="表格4.A2" office:value-type="string">
            <text:p text:style-name="P19">470</text:p>
          </table:table-cell>
          <table:table-cell table:style-name="表格4.A2" office:value-type="string">
            <text:p text:style-name="P19">470</text:p>
          </table:table-cell>
          <table:table-cell table:style-name="表格4.A2" office:value-type="string">
            <text:p text:style-name="P19">1931</text:p>
          </table:table-cell>
          <table:table-cell table:style-name="表格4.A2" office:value-type="string">
            <text:p text:style-name="P19">287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7">【備註】：一、各策略項下，應對應各計畫排列優先順序，依序號排列，優先者置於前。</text:p>
      <text:p text:style-name="P17"><text:soft-page-break/><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09:31:00</meta:creation-date>
    <dc:creator>chcg</dc:creator>
    <dc:date>2013-06-24T18:54:00</dc:date>
    <meta:editing-cycles>8</meta:editing-cycles>
    <meta:editing-duration>PT23M</meta:editing-duration>
    <meta:document-statistic meta:table-count="4" meta:image-count="0" meta:object-count="0" meta:page-count="16" meta:paragraph-count="578" meta:word-count="7638" meta:character-count="8211"/>
    <meta:generator>OpenOffice/4.1.2$Win32 OpenOffice.org_project/412m3$Build-9782</meta:generator>
  </office:meta>
</office:document-meta>
</file>