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68cm"/>
    </style:style>
    <style:style style:name="表格1.E" style:family="table-column">
      <style:table-column-properties style:column-width="4.639cm"/>
    </style:style>
    <style:style style:name="表格1.F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 style:list-style-name="WW8Num1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7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16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17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 style:list-style-name="WW8Num20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 style:list-style-name="WW8Num30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1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2" style:family="paragraph" style:parent-style-name="Standard" style:list-style-name="WW8Num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5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6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8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31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3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3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1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3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 style:list-style-name="WW8Num6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P10">彰化縣永靖鄉戶政事務所中程施政計畫</text:p>
      <text:p text:style-name="P10">（100至103年度）</text:p>
      <text:p text:style-name="P29"/>
      <text:p text:style-name="P10">目　錄</text:p>
      <text:p text:style-name="Standard"/>
      <text:p text:style-name="P30"><text:span text:style-name="T2">壹、環境情勢分析與優先發展課題……………………15-1</text:span></text:p>
      <text:p text:style-name="P30"><text:span text:style-name="T5">一、環境情勢分析………………………………………15-1</text:span></text:p>
      <text:p text:style-name="P30"><text:span text:style-name="T5">二、優先發展課題………………………………………15-1</text:span></text:p>
      <text:p text:style-name="P30"><text:span text:style-name="T2">貳、現有計畫執行成效與資源分配檢討………………15-1</text:span></text:p>
      <text:p text:style-name="P30"><text:span text:style-name="T5">一、現有策略、計畫執行成效…………………………15-1</text:span></text:p>
      <text:p text:style-name="P30"><text:span text:style-name="T5">二、資源分配檢討………………………………………15-2</text:span></text:p>
      <text:p text:style-name="P30"><text:span text:style-name="T2">參、策略績效目標與衡量指標…………………………15-2</text:span></text:p>
      <text:p text:style-name="P30"><text:span text:style-name="T5">一、策略績效目標………………………………………15-2</text:span></text:p>
      <text:p text:style-name="P30"><text:span text:style-name="T5">二、衡量指標……………………………………………15-3</text:span></text:p>
      <text:p text:style-name="P30"><text:span text:style-name="T2">肆、計畫內容摘要………………………………………15-7</text:span></text:p>
      <text:p text:style-name="P30"><text:span text:style-name="T5">一、策略績效目標一之實施計畫………………………15-7</text:span></text:p>
      <text:p text:style-name="P30"><text:span text:style-name="T5">二、策略績效目標二之實施計畫………………………15-8</text:span></text:p>
      <text:p text:style-name="P30"><text:span text:style-name="T5">三、策略績效目標三之實施計畫………………………15-8</text:span></text:p>
      <text:p text:style-name="P30"><text:span text:style-name="T5">四、策略績效目標四之實施計畫………………………15-9</text:span></text:p>
      <text:p text:style-name="P30"><text:span text:style-name="T2">伍、中程經費總需求表…………………………………15-9</text:span></text:p>
      <text:p text:style-name="P28">彰化縣永靖鄉戶政事務所</text:p>
      <text:p text:style-name="P11">中程施政計畫（100至103年度）</text:p>
      <text:p text:style-name="Standard"/>
      <text:p text:style-name="P12">壹、環境情勢分析與優先發展課題</text:p>
      <text:list xml:id="list4502814701473924168" text:style-name="WW8Num12">
        <text:list-item>
          <text:p text:style-name="P31">環境情勢分析</text:p>
        </text:list-item>
      </text:list>
      <text:p text:style-name="P43">戶政為庶政之母，政府施政與民眾生活息息相關，民眾對於政府機關服務品質的要求與期待日益殷切，尤其是直接面對民眾的戶政人員，更強烈的感受到民意的脈動。本所以「陪民眾共度人生重要的大小事」為服務理念，舉凡民眾出生、結婚、遷徙等，同仁均秉持著熱忱、專業、效率的工作態度為民服務。近來由於法制變遷，結婚改採登記生效、假日亦應接受預約受理，同仁雖然辛苦，但仍舊保持「與民眾共辦喜事」的心情為民服務 深獲民眾好評；且因政府福利措施擴大，請領戶籍資料民眾增加，本所更思以更便捷之行政流程、營造更人性化的洽公環境、建構溫馨優質組織文化，並建立「以民為尊」之服務導向，為營造「戶政是咱ㄟ好厝邊」的新形象而努力。</text:p>
      <text:list xml:id="list33753289" text:continue-numbering="true" text:style-name="WW8Num12">
        <text:list-item>
          <text:p text:style-name="P31">優先發展課題</text:p>
          <text:list>
            <text:list-item>
              <text:p text:style-name="P31">正確戶籍登記強化專業能力：戶籍登記為戶政機關主要業務，正確的戶籍資料是國家施政重要參據，而戶政人員更應充實專業素養，不斷追求創新，以期提供民眾更專業、更優質的服務。</text:p>
            </text:list-item>
            <text:list-item>
              <text:p text:style-name="P31">提升服務品質：加強多元便民措施，在既有的基礎上求新求變，順應時代潮流，滿足民眾實際需求，與民意脈動趨於一致。</text:p>
            </text:list-item>
          </text:list>
        </text:list-item>
      </text:list>
      <text:p text:style-name="P12"/>
      <text:p text:style-name="P12">貳、現有計畫執行成效與資源分配檢討</text:p>
      <text:list xml:id="list8116375362201619164" text:style-name="WW8Num8">
        <text:list-item>
          <text:p text:style-name="P32">現有策略、計畫執行成效</text:p>
          <text:list>
            <text:list-item>
              <text:p text:style-name="P32">正確戶籍登記，強化專業能力：</text:p>
            </text:list-item>
          </text:list>
        </text:list-item>
      </text:list>
      <text:p text:style-name="P45">本所訂定「戶籍資料維護管制作業要點」，落實案件審核及主管抽核制度，定期辦理戶政法令測驗及召開所務會議，檢討為民服務工作得失，以提升戶政專業能力。</text:p>
      <text:list xml:id="list33729142" text:continue-numbering="true" text:style-name="WW8Num8">
        <text:list-item>
          <text:list>
            <text:list-item>
              <text:p text:style-name="P32">全面提升服務品質，推動便民措施：</text:p>
            </text:list-item>
          </text:list>
        </text:list-item>
      </text:list>
      <text:p text:style-name="P45">訂定提升服務品質執行計畫，規範為民服務工作範圍。實施到宅服務、與民有約迅速解決民眾疑難並提供通信、電話、網路等多元便利的服務。</text:p>
      <text:list xml:id="list33732225" text:continue-numbering="true" text:style-name="WW8Num8">
        <text:list-item>
          <text:list>
            <text:list-item>
              <text:p text:style-name="P32">配合戶政e 網通及豐富服務資訊：</text:p>
            </text:list-item>
          </text:list>
        </text:list-item>
      </text:list>
      <text:p text:style-name="P45">順應資訊時代的潮流，加快戶政機關「e」化的腳步，透過無遠弗屆的網路科技，讓民眾在家也能辦理戶籍案件。</text:p>
      <text:list xml:id="list33746200" text:continue-numbering="true" text:style-name="WW8Num8">
        <text:list-item>
          <text:list>
            <text:list-item>
              <text:p text:style-name="P32">便捷服務程序，規劃舒適安全的洽公環境：</text:p>
            </text:list-item>
          </text:list>
        </text:list-item>
      </text:list>
      <text:p text:style-name="P45"><text:soft-page-break/>建立多功能櫃台，實施單一窗口全程服務，辦公環境綠、美化，定期消防、飲水設備檢查，營造舒適安全的洽公環境。</text:p>
      <text:list xml:id="list33746779" text:continue-numbering="true" text:style-name="WW8Num8">
        <text:list-item>
          <text:p text:style-name="P32">資源分配檢討</text:p>
        </text:list-item>
      </text:list>
      <text:p text:style-name="P43">本所辦理戶政業務所需經費皆由縣府統籌分配，支付經常性之支出，如水電、電話費等費用後，即所剩無幾，但同仁都能共體時艱，力行節能減碳，以節省公帑，運用有限的經費，創造最佳的經濟效益。</text:p>
      <text:p text:style-name="P43"/>
      <text:p text:style-name="P12">參、策略績效目標與衡量指標</text:p>
      <text:p text:style-name="P46">辦理各項戶籍登記、謄本及印鑑證明等文件之核發、門牌編釘、人口統計報表之編造、歸化國籍、國民身分證及戶口名簿等業務、學齡兒童名冊及選舉人名冊編造事項，未來將秉持服務的熱忱，將戶政工作當成志業；民眾當成顧客，用心經營。</text:p>
      <text:p text:style-name="P33">一、策略績效目標</text:p>
      <text:p text:style-name="P47">（一）業務面向策略績效目標</text:p>
      <text:list xml:id="list1140571599423386117" text:style-name="WW8Num31">
        <text:list-item>
          <text:p text:style-name="P34">正確戶籍登記及強化專業能力</text:p>
        </text:list-item>
        <text:list-item>
          <text:p text:style-name="P34">全面提升服務品質，推動便民措施</text:p>
        </text:list-item>
        <text:list-item>
          <text:p text:style-name="P34">配合戶政e 網通及豐富服務資訊</text:p>
        </text:list-item>
        <text:list-item>
          <text:p text:style-name="P34">便捷服務程序，規劃舒適安全的洽公環境</text:p>
        </text:list-item>
      </text:list>
      <text:p text:style-name="P47">（二）人力面向策略績效目標</text:p>
      <text:list xml:id="list3289578290153240594" text:style-name="WW8Num35">
        <text:list-item>
          <text:p text:style-name="P35">控管編制員額</text:p>
        </text:list-item>
        <text:list-item>
          <text:p text:style-name="P35">約聘僱員額及職等嚴格控管</text:p>
        </text:list-item>
        <text:list-item>
          <text:p text:style-name="P35">推動公務人員終身學習</text:p>
        </text:list-item>
      </text:list>
      <text:p text:style-name="P47">（三）經費面向策略績效目標</text:p>
      <text:list xml:id="list4689919445496658674" text:style-name="WW8Num37">
        <text:list-item>
          <text:p text:style-name="P36">節約政府支出，邁向財政收支平衡</text:p>
        </text:list-item>
      </text:list>
      <text:p text:style-name="P13"/>
      <text:p text:style-name="P13"/>
      <text:p text:style-name="P13"/>
      <text:p text:style-name="P13"/>
      <text:p text:style-name="P13">二、衡量指標</text:p>
      <text:p text:style-name="P13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4">策略績效目標</text:p>
            </table:table-cell>
            <table:table-cell table:style-name="表格1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4">衡量指標</text:p>
            </table:table-cell>
            <table:table-cell table:style-name="表格1.A1" table:number-rows-spanned="2" office:value-type="string">
              <text:p text:style-name="P14">評估</text:p>
              <text:p text:style-name="P14">體制</text:p>
            </table:table-cell>
            <table:table-cell table:style-name="表格1.A1" table:number-rows-spanned="2" office:value-type="string">
              <text:p text:style-name="P14">評估</text:p>
              <text:p text:style-name="P14">方式</text:p>
            </table:table-cell>
            <table:table-cell table:style-name="表格1.A1" table:number-rows-spanned="2" office:value-type="string">
              <text:p text:style-name="P14">衡量標準</text:p>
            </table:table-cell>
            <table:table-cell table:style-name="表格1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4">100</text:p>
            </table:table-cell>
            <table:table-cell table:style-name="表格1.A1" office:value-type="string">
              <text:p text:style-name="P14">101</text:p>
            </table:table-cell>
            <table:table-cell table:style-name="表格1.A1" office:value-type="string">
              <text:p text:style-name="P14">102</text:p>
            </table:table-cell>
            <table:table-cell table:style-name="表格1.B1" office:value-type="string">
              <text:p text:style-name="P14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7724483507819046188" text:style-name="WW8Num14">
              <text:list-item>
                <text:p text:style-name="P17">正確戶籍登記及強化專業能力（20%）</text:p>
              </text:list-item>
            </text:list>
          </table:table-cell>
          <table:table-cell table:style-name="表格1.A2" table:number-rows-spanned="2" office:value-type="string">
            <text:p text:style-name="P15">1、受理戶籍登記案件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(全年受理件數-全年錯誤件數)/全年受理件數x100%。(註:受理案件數以電腦統計件數為準。)</text:p>
          </table:table-cell>
          <table:table-cell table:style-name="表格1.A2" office:value-type="string">
            <text:p text:style-name="P14">97%</text:p>
          </table:table-cell>
          <table:table-cell table:style-name="表格1.A2" office:value-type="string">
            <text:p text:style-name="P14">98%</text:p>
          </table:table-cell>
          <table:table-cell table:style-name="表格1.A2" office:value-type="string">
            <text:p text:style-name="P14">98%</text:p>
          </table:table-cell>
          <table:table-cell table:style-name="表格1.I4" office:value-type="string">
            <text:p text:style-name="P14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15%</text:p>
          </table:table-cell>
          <table:table-cell table:style-name="表格1.A2" office:value-type="string">
            <text:p text:style-name="P14">15%</text:p>
          </table:table-cell>
          <table:table-cell table:style-name="表格1.A2" office:value-type="string">
            <text:p text:style-name="P14">15%</text:p>
          </table:table-cell>
          <table:table-cell table:style-name="表格1.I4" office:value-type="string">
            <text:p text:style-name="P14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辦理戶政法令解釋令函測驗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I4" office:value-type="string">
            <text:p text:style-name="P14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table-cell table:style-name="表格1.A2" table:number-rows-spanned="6" office:value-type="string">
            <text:list xml:id="list33756139" text:continue-numbering="true" text:style-name="WW8Num14">
              <text:list-item>
                <text:p text:style-name="P17">全面提升服務品質，推動便民措施（20%）</text:p>
              </text:list-item>
            </text:list>
          </table:table-cell>
          <table:table-cell table:style-name="表格1.A2" table:number-rows-spanned="2" office:value-type="string">
            <text:p text:style-name="P15">1、派員至國中受理年滿14歲學生初領國民身分證作業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4">1次</text:p>
          </table:table-cell>
          <table:table-cell table:style-name="表格1.A2" office:value-type="string">
            <text:p text:style-name="P14">1次</text:p>
          </table:table-cell>
          <table:table-cell table:style-name="表格1.A2" office:value-type="string">
            <text:p text:style-name="P14">1次</text:p>
          </table:table-cell>
          <table:table-cell table:style-name="表格1.I4" office:value-type="string">
            <text:p text:style-name="P14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10%</text:p>
          </table:table-cell>
          <table:table-cell table:style-name="表格1.A2" office:value-type="string">
            <text:p text:style-name="P14">10%</text:p>
          </table:table-cell>
          <table:table-cell table:style-name="表格1.A2" office:value-type="string">
            <text:p text:style-name="P14">10%</text:p>
          </table:table-cell>
          <table:table-cell table:style-name="表格1.I4" office:value-type="string">
            <text:p text:style-name="P14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加強開立一次告知單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件數</text:p>
          </table:table-cell>
          <table:table-cell table:style-name="表格1.A2" office:value-type="string">
            <text:p text:style-name="P14">300件</text:p>
          </table:table-cell>
          <table:table-cell table:style-name="表格1.A2" office:value-type="string">
            <text:p text:style-name="P14">330件</text:p>
          </table:table-cell>
          <table:table-cell table:style-name="表格1.A2" office:value-type="string">
            <text:p text:style-name="P14">330件</text:p>
          </table:table-cell>
          <table:table-cell table:style-name="表格1.I4" office:value-type="string">
            <text:p text:style-name="P14">33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宣導各項服務措施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宣導次數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A2" office:value-type="string">
            <text:p text:style-name="P14">2次</text:p>
          </table:table-cell>
          <table:table-cell table:style-name="表格1.I4" office:value-type="string">
            <text:p text:style-name="P14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table-cell table:style-name="表格1.A2" table:number-rows-spanned="6" office:value-type="string">
            <text:list xml:id="list33754094" text:continue-numbering="true" text:style-name="WW8Num14">
              <text:list-item>
                <text:p text:style-name="P17">配合戶政e 網通及豐富服務資訊（15%）</text:p>
              </text:list-item>
            </text:list>
          </table:table-cell>
          <table:table-cell table:style-name="表格1.A2" table:number-rows-spanned="2" office:value-type="string">
            <text:p text:style-name="P15">1、戶政資訊工作站定期執行防毒掃描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次數</text:p>
          </table:table-cell>
          <table:table-cell table:style-name="表格1.A2" office:value-type="string">
            <text:p text:style-name="P14">140次</text:p>
          </table:table-cell>
          <table:table-cell table:style-name="表格1.A2" office:value-type="string">
            <text:p text:style-name="P14">140次</text:p>
          </table:table-cell>
          <table:table-cell table:style-name="表格1.A2" office:value-type="string">
            <text:p text:style-name="P14">-次</text:p>
          </table:table-cell>
          <table:table-cell table:style-name="表格1.I4" office:value-type="string">
            <text:p text:style-name="P14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0%</text:p>
          </table:table-cell>
          <table:table-cell table:style-name="表格1.I4" office:value-type="string">
            <text:p text:style-name="P14">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定期執行系統稽核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次數</text:p>
          </table:table-cell>
          <table:table-cell table:style-name="表格1.A2" office:value-type="string">
            <text:p text:style-name="P14">220次</text:p>
          </table:table-cell>
          <table:table-cell table:style-name="表格1.A2" office:value-type="string">
            <text:p text:style-name="P14">250次</text:p>
          </table:table-cell>
          <table:table-cell table:style-name="表格1.A2" office:value-type="string">
            <text:p text:style-name="P14">-次</text:p>
          </table:table-cell>
          <table:table-cell table:style-name="表格1.I4" office:value-type="string">
            <text:p text:style-name="P14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0%</text:p>
          </table:table-cell>
          <table:table-cell table:style-name="表格1.I4" office:value-type="string">
            <text:p text:style-name="P14">0%</text:p>
            <text:p text:style-name="P14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強化及定期更新網站內容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更新次數</text:p>
          </table:table-cell>
          <table:table-cell table:style-name="表格1.A2" office:value-type="string">
            <text:p text:style-name="P14">20次</text:p>
          </table:table-cell>
          <table:table-cell table:style-name="表格1.A2" office:value-type="string">
            <text:p text:style-name="P14">20次</text:p>
          </table:table-cell>
          <table:table-cell table:style-name="表格1.A2" office:value-type="string">
            <text:p text:style-name="P14">20次</text:p>
          </table:table-cell>
          <table:table-cell table:style-name="表格1.I4" office:value-type="string">
            <text:p text:style-name="P14">2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table-cell table:style-name="表格1.A20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5">4、戶役政資訊<text:soft-page-break/>系統資訊安全內部稽核</text:p>
          </table:table-cell>
          <table:table-cell table:style-name="表格1.A2" table:number-rows-spanned="2" office:value-type="string">
            <text:p text:style-name="P14">1<text:soft-page-break/></text:p>
          </table:table-cell>
          <table:table-cell table:style-name="表格1.A2" table:number-rows-spanned="2" office:value-type="string">
            <text:p text:style-name="P15">統計<text:soft-page-break/>數據</text:p>
          </table:table-cell>
          <table:table-cell table:style-name="表格1.A2" table:number-rows-spanned="2" office:value-type="string">
            <text:p text:style-name="P15">辦理次數<text:soft-page-break/></text:p>
          </table:table-cell>
          <table:table-cell table:style-name="表格1.A2" office:value-type="string">
            <text:p text:style-name="P14">-次</text:p>
          </table:table-cell>
          <table:table-cell table:style-name="表格1.A2" office:value-type="string">
            <text:p text:style-name="P14">-次</text:p>
          </table:table-cell>
          <table:table-cell table:style-name="表格1.A2" office:value-type="string">
            <text:p text:style-name="P14">2次</text:p>
          </table:table-cell>
          <table:table-cell table:style-name="表格1.I4" office:value-type="string">
            <text:p text:style-name="P14">2次<text:soft-page-break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0%</text:p>
          </table:table-cell>
          <table:table-cell table:style-name="表格1.A2" office:value-type="string">
            <text:p text:style-name="P14">0%</text:p>
          </table:table-cell>
          <table:table-cell table:style-name="表格1.A2" office:value-type="string">
            <text:p text:style-name="P14">10%</text:p>
          </table:table-cell>
          <table:table-cell table:style-name="表格1.I4" office:value-type="string">
            <text:p text:style-name="P14">10%</text:p>
          </table:table-cell>
        </table:table-row>
        <table:table-row table:style-name="表格1.1">
          <table:table-cell table:style-name="表格1.A2" table:number-rows-spanned="6" office:value-type="string">
            <text:list xml:id="list33749966" text:continue-numbering="true" text:style-name="WW8Num14">
              <text:list-item>
                <text:p text:style-name="P17">便捷服務程序，規劃舒適安全的洽公環境（15%）</text:p>
              </text:list-item>
            </text:list>
          </table:table-cell>
          <table:table-cell table:style-name="表格1.A2" table:number-rows-spanned="2" office:value-type="string">
            <text:p text:style-name="P15">1、設置無障礙設施及民眾等候區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數字1：表示有設置無障礙設施及民眾等候區數字0：表示無設置無障礙設施及民眾等候區</text:p>
          </table:table-cell>
          <table:table-cell table:style-name="表格1.A2" office:value-type="string">
            <text:p text:style-name="P14">1有</text:p>
          </table:table-cell>
          <table:table-cell table:style-name="表格1.A2" office:value-type="string">
            <text:p text:style-name="P14">1有</text:p>
          </table:table-cell>
          <table:table-cell table:style-name="表格1.A2" office:value-type="string">
            <text:p text:style-name="P14">1有</text:p>
          </table:table-cell>
          <table:table-cell table:style-name="表格1.I4" office:value-type="string">
            <text:p text:style-name="P14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27"><text:span text:style-name="T8">5%</text:span>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盥洗室及飲水設備規劃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9">數字1：表示有開放盥洗室及飲水設備供民眾使用</text:p>
            <text:p text:style-name="P15">數字0：表示沒有開放盥洗室及飲水設備供民眾使用</text:p>
          </table:table-cell>
          <table:table-cell table:style-name="表格1.A2" office:value-type="string">
            <text:p text:style-name="P14">1有</text:p>
          </table:table-cell>
          <table:table-cell table:style-name="表格1.A2" office:value-type="string">
            <text:p text:style-name="P14">1有</text:p>
          </table:table-cell>
          <table:table-cell table:style-name="表格1.A2" office:value-type="string">
            <text:p text:style-name="P14">1有</text:p>
          </table:table-cell>
          <table:table-cell table:style-name="表格1.I4" office:value-type="string">
            <text:p text:style-name="P14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3、辦公廳舍及周邊環境綠美化情形</text:p>
          </table:table-cell>
          <table:table-cell table:style-name="表格1.A2" table:number-rows-spanned="2" office:value-type="string">
            <text:p text:style-name="P14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植物盆景及藝術圖畫數量</text:p>
          </table:table-cell>
          <table:table-cell table:style-name="表格1.A2" office:value-type="string">
            <text:p text:style-name="P14">15件</text:p>
          </table:table-cell>
          <table:table-cell table:style-name="表格1.A2" office:value-type="string">
            <text:p text:style-name="P14">15件</text:p>
          </table:table-cell>
          <table:table-cell table:style-name="表格1.A2" office:value-type="string">
            <text:p text:style-name="P14">15件</text:p>
          </table:table-cell>
          <table:table-cell table:style-name="表格1.I4" office:value-type="string">
            <text:p text:style-name="P14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A2" office:value-type="string">
            <text:p text:style-name="P14">5%</text:p>
          </table:table-cell>
          <table:table-cell table:style-name="表格1.I4" office:value-type="string">
            <text:p text:style-name="P14">5%</text:p>
          </table:table-cell>
        </table:table-row>
      </table:table>
      <text:p text:style-name="P13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4">策略績效目標</text:p>
            </table:table-cell>
            <table:table-cell table:style-name="表格2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4">衡量指標</text:p>
            </table:table-cell>
            <table:table-cell table:style-name="表格2.A1" table:number-rows-spanned="2" office:value-type="string">
              <text:p text:style-name="P14">評估</text:p>
              <text:p text:style-name="P14">體制</text:p>
            </table:table-cell>
            <table:table-cell table:style-name="表格2.A1" table:number-rows-spanned="2" office:value-type="string">
              <text:p text:style-name="P14">評估</text:p>
              <text:p text:style-name="P14">方式</text:p>
            </table:table-cell>
            <table:table-cell table:style-name="表格2.A1" table:number-rows-spanned="2" office:value-type="string">
              <text:p text:style-name="P14">衡量標準</text:p>
            </table:table-cell>
            <table:table-cell table:style-name="表格2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4">100</text:p>
            </table:table-cell>
            <table:table-cell table:style-name="表格2.A1" office:value-type="string">
              <text:p text:style-name="P14">101</text:p>
            </table:table-cell>
            <table:table-cell table:style-name="表格2.A1" office:value-type="string">
              <text:p text:style-name="P14">102</text:p>
            </table:table-cell>
            <table:table-cell table:style-name="表格2.B1" office:value-type="string">
              <text:p text:style-name="P14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427116886387344397" text:style-name="WW8Num2">
              <text:list-item>
                <text:p text:style-name="P20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5">機關編制員額成長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9">(本年度編制員額-上年度編制員額)/ 上年度編制員額ｘ100%</text:p>
            <text:p text:style-name="P19">1.數值≦0%時，核給2分。</text:p>
            <text:p text:style-name="P19">2.0%＜數值≦5%時，核給1.5分。</text:p>
            <text:p text:style-name="P19">3.5%＜數值≦10%時，<text:soft-page-break/>核給1分。</text:p>
            <text:p text:style-name="P15">4.數值＞10%時，核給0分。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37133" text:continue-numbering="true" text:style-name="WW8Num2">
              <text:list-item>
                <text:p text:style-name="P20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5">1、約聘僱員額成長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9">(本年度以縣款僱用之約聘僱員額總數-上年度以縣款僱用之約聘僱員額總數)/ 上年度以公務預算及基金僱用之約聘僱員額總數ｘ100%</text:p>
            <text:p text:style-name="P19">1.數值≦0%時，核給2分。</text:p>
            <text:p text:style-name="P19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8"/>
          </table:table-cell>
          <table:table-cell table:style-name="表格2.A2" table:number-rows-spanned="2" office:value-type="string">
            <text:p text:style-name="P15">2、約聘僱核定職等變化率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9">(本年度以縣款僱用之約聘僱員額涉提高職等人數)/ 上年度以縣款僱用之約聘僱員額總數ｘ100%</text:p>
            <text:p text:style-name="P19">1.數值≦0%時，核給2分。</text:p>
            <text:p text:style-name="P19">2.0%＜數值≦5%時，核給1分。</text:p>
            <text:p text:style-name="P15">3.數值＞5%時，核給0分。</text:p>
            <text:p text:style-name="P15"/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A2" office:value-type="string">
            <text:p text:style-name="P14">0%</text:p>
          </table:table-cell>
          <table:table-cell table:style-name="表格2.I4" office:value-type="string">
            <text:p text:style-name="P14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A2" office:value-type="string">
            <text:p text:style-name="P14">2%</text:p>
          </table:table-cell>
          <table:table-cell table:style-name="表格2.I4" office:value-type="string">
            <text:p text:style-name="P14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40827" text:continue-numbering="true" text:style-name="WW8Num2">
              <text:list-item>
                <text:p text:style-name="P20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5">平均終身學習時數</text:p>
          </table:table-cell>
          <table:table-cell table:style-name="表格2.A2" table:number-rows-spanned="2" office:value-type="string">
            <text:p text:style-name="P14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9">單位平均終身學習時數至少應達40小時(其中包含數位學習至少5小時，與業務相關之學習20小時，數值四捨五<text:soft-page-break/>入為整數)。</text:p>
            <text:p text:style-name="P19">1.單位平均終身學習時數40小時以上，核給9分。</text:p>
            <text:p text:style-name="P19">2.單位平均終身學習時數35-39小時，核給8分。</text:p>
            <text:p text:style-name="P19">3.單位平均終身學習時數30-34小時，核給7分。</text:p>
            <text:p text:style-name="P19">4.單位平均終身學習時數小時25-29小時，核給6分。</text:p>
            <text:p text:style-name="P19">5.單位平均終身學習時數小時20-24小時，核給5分。</text:p>
            <text:p text:style-name="P19">6.單位平均終身學習時數15-19小時，核給4分。</text:p>
            <text:p text:style-name="P19">7.單位平均終身學習時數10-14小時，核給3分。</text:p>
            <text:p text:style-name="P19">8.單位平均終身學習時數5-9小時，核給2分。</text:p>
            <text:p text:style-name="P15">9.單位平均終身學習時數未達5時，核給1分。</text:p>
          </table:table-cell>
          <table:table-cell table:style-name="表格2.A2" office:value-type="string">
            <text:p text:style-name="P14">40小時</text:p>
          </table:table-cell>
          <table:table-cell table:style-name="表格2.A2" office:value-type="string">
            <text:p text:style-name="P14">40小時</text:p>
          </table:table-cell>
          <table:table-cell table:style-name="表格2.A2" office:value-type="string">
            <text:p text:style-name="P14">40小時</text:p>
          </table:table-cell>
          <table:table-cell table:style-name="表格2.I4" office:value-type="string">
            <text:p text:style-name="P14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9%</text:p>
          </table:table-cell>
          <table:table-cell table:style-name="表格2.A2" office:value-type="string">
            <text:p text:style-name="P14">9%</text:p>
          </table:table-cell>
          <table:table-cell table:style-name="表格2.A2" office:value-type="string">
            <text:p text:style-name="P14">9%</text:p>
          </table:table-cell>
          <table:table-cell table:style-name="表格2.I4" office:value-type="string">
            <text:p text:style-name="P14">9%</text:p>
          </table:table-cell>
        </table:table-row>
      </table:table>
      <text:p text:style-name="P13"/>
      <text:p text:style-name="P13"/>
      <text:p text:style-name="P13"/>
      <text:p text:style-name="P13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4">策略績效目標</text:p>
            </table:table-cell>
            <table:table-cell table:style-name="表格3.B1" table:number-columns-spanned="8" office:value-type="string">
              <text:p text:style-name="P14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4">衡量指標</text:p>
            </table:table-cell>
            <table:table-cell table:style-name="表格3.A1" table:number-rows-spanned="2" office:value-type="string">
              <text:p text:style-name="P14">評估</text:p>
              <text:p text:style-name="P14">體制</text:p>
            </table:table-cell>
            <table:table-cell table:style-name="表格3.A1" table:number-rows-spanned="2" office:value-type="string">
              <text:p text:style-name="P14">評估</text:p>
              <text:p text:style-name="P14">方式</text:p>
            </table:table-cell>
            <table:table-cell table:style-name="表格3.A1" table:number-rows-spanned="2" office:value-type="string">
              <text:p text:style-name="P14">衡量標準</text:p>
            </table:table-cell>
            <table:table-cell table:style-name="表格3.B1" table:number-columns-spanned="4" office:value-type="string">
              <text:p text:style-name="P14">年度</text:p>
              <text:p text:style-name="P14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4">100</text:p>
            </table:table-cell>
            <table:table-cell table:style-name="表格3.A1" office:value-type="string">
              <text:p text:style-name="P14">101</text:p>
            </table:table-cell>
            <table:table-cell table:style-name="表格3.A1" office:value-type="string">
              <text:p text:style-name="P14">102</text:p>
            </table:table-cell>
            <table:table-cell table:style-name="表格3.B1" office:value-type="string">
              <text:p text:style-name="P14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124051406027164269" text:style-name="WW8Num28">
              <text:list-item>
                <text:p text:style-name="P21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4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9">【經常門預算數(不含人事費)－經常門決算數(不含人事費)】/經常門預算數（不含人事費）</text:p>
            <text:p text:style-name="P19">※決算數＝實支數＋保留數</text:p>
            <text:p text:style-name="P19">計算方式如下：</text:p>
            <text:p text:style-name="P19">1.節餘率達2﹪以上者100分</text:p>
            <text:p text:style-name="P19">2.節餘率未達 2﹪者 90分</text:p>
            <text:p text:style-name="P19">3.節餘率未達1.5﹪者 80分</text:p>
            <text:p text:style-name="P19">4.節餘率未達1﹪者 70分</text:p>
            <text:p text:style-name="P15">5.節餘率未達0.5﹪者60分</text:p>
          </table:table-cell>
          <table:table-cell table:style-name="表格3.A2" office:value-type="string">
            <text:p text:style-name="P14">2%</text:p>
          </table:table-cell>
          <table:table-cell table:style-name="表格3.A2" office:value-type="string">
            <text:p text:style-name="P14">2%</text:p>
          </table:table-cell>
          <table:table-cell table:style-name="表格3.A2" office:value-type="string">
            <text:p text:style-name="P14">2%</text:p>
          </table:table-cell>
          <table:table-cell table:style-name="表格3.I4" office:value-type="string">
            <text:p text:style-name="P14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4">15%</text:p>
          </table:table-cell>
          <table:table-cell table:style-name="表格3.A2" office:value-type="string">
            <text:p text:style-name="P14">15%</text:p>
          </table:table-cell>
          <table:table-cell table:style-name="表格3.A2" office:value-type="string">
            <text:p text:style-name="P14">15%</text:p>
          </table:table-cell>
          <table:table-cell table:style-name="表格3.I4" office:value-type="string">
            <text:p text:style-name="P14">15%</text:p>
          </table:table-cell>
        </table:table-row>
      </table:table>
      <text:p text:style-name="Standard"/>
      <text:p text:style-name="P23">【備註】：評估體制之數字代號意義如下</text:p>
      <text:list xml:id="list286775208060175973" text:style-name="WW8Num6">
        <text:list-item>
          <text:p text:style-name="P48">指實際評估作業為運用既有之組織架構進行。</text:p>
        </text:list-item>
        <text:list-item>
          <text:p text:style-name="P48">指實際評估作業由特定之任務編組進行。</text:p>
        </text:list-item>
        <text:list-item>
          <text:p text:style-name="P48">指實際評估作業是透過第三者方式（如由專家學者等）負責運行。</text:p>
        </text:list-item>
        <text:list-item>
          <text:p text:style-name="P48">指實際評估作業為運用既有之組織架構並邀請第三者共同參與進行。</text:p>
        </text:list-item>
        <text:list-item>
          <text:p text:style-name="P48">其他。</text:p>
        </text:list-item>
      </text:list>
      <text:p text:style-name="P42"/>
      <text:p text:style-name="P42">肆、計畫內容摘要</text:p>
      <text:list xml:id="list6442041994788062369" text:style-name="WW8Num26">
        <text:list-item>
          <text:p text:style-name="P37">正確戶籍登記及強化專業能力（策略績效目標一之實施計畫）</text:p>
        </text:list-item>
      </text:list>
      <text:list xml:id="list4189609113796501457" text:style-name="WW8Num27">
        <text:list-item>
          <text:p text:style-name="P38">正確戶籍登記</text:p>
        </text:list-item>
      </text:list>
      <text:list xml:id="list2959010566928333721" text:style-name="WW8Num21">
        <text:list-item>
          <text:p text:style-name="P1">訂定「戶籍資料維護管制作業要點」並落實案件審核及主管抽核制度，以降低受理錯誤率。</text:p>
        </text:list-item>
        <text:list-item>
          <text:p text:style-name="P1">錯漏案件由專人維護並設簿登記，於所務會議檢討改進。</text:p>
        </text:list-item>
        <text:list-item>
          <text:p text:style-name="P1">持續檢討簡化戶籍登記作業流程。</text:p>
        </text:list-item>
      </text:list>
      <text:list xml:id="list33756022" text:continue-list="list4189609113796501457" text:style-name="WW8Num27">
        <text:list-item>
          <text:p text:style-name="P38"><text:soft-page-break/>強化專業能力</text:p>
        </text:list-item>
      </text:list>
      <text:list xml:id="list3462215177628784257" text:style-name="WW8Num18">
        <text:list-item>
          <text:p text:style-name="P2">定期辦理戶政法令解釋及測驗並召開所務會議研討相關法令。</text:p>
        </text:list-item>
        <text:list-item>
          <text:p text:style-name="P2">鼓勵同仁參加戶政業務研討會與講習會，以提升戶政專業素養。</text:p>
        </text:list-item>
        <text:list-item>
          <text:p text:style-name="P2">藉由標竿學習，不斷追求進步。</text:p>
        </text:list-item>
      </text:list>
      <text:list xml:id="list33751407" text:continue-list="list6442041994788062369" text:style-name="WW8Num26">
        <text:list-item>
          <text:p text:style-name="P37">全面提升服務品質，推動便民措施（策略績效目標二之實施計畫）</text:p>
        </text:list-item>
      </text:list>
      <text:list xml:id="list1321166587532780324" text:style-name="WW8Num13">
        <text:list-item>
          <text:p text:style-name="P39">辦理各項為民服務措施</text:p>
        </text:list-item>
      </text:list>
      <text:list xml:id="list2255407477462305548" text:style-name="WW8Num7">
        <text:list-item>
          <text:p text:style-name="P3">訂定「提升服務品質執行計畫」，規範為民服務工作範圍。</text:p>
        </text:list-item>
        <text:list-item>
          <text:p text:style-name="P3">適時宣導各項便民服務措施，使民眾獲知服務訊息。</text:p>
        </text:list-item>
        <text:list-item>
          <text:p text:style-name="P3">對申辦案件未攜帶齊全證件民眾，加強開立一次告知單。</text:p>
        </text:list-item>
        <text:list-item>
          <text:p text:style-name="P3">訂定「民眾陳情反應意見處理要點」、處理流程並設置意見箱，迅速解決民眾問題。</text:p>
        </text:list-item>
        <text:list-item>
          <text:p text:style-name="P3">加強通信、電話及網路申辦方式，提供多元便利的服務。</text:p>
        </text:list-item>
        <text:list-item>
          <text:p text:style-name="P3">受理委託申請戶籍案件。</text:p>
        </text:list-item>
        <text:list-item>
          <text:p text:style-name="P3">實施中午彈性上班。</text:p>
        </text:list-item>
        <text:list-item>
          <text:p text:style-name="P3">實施到宅服務。</text:p>
        </text:list-item>
        <text:list-item>
          <text:p text:style-name="P3">實施與民有約，解決民眾疑難。</text:p>
        </text:list-item>
        <text:list-item>
          <text:p text:style-name="P3">因應登記婚於非辦公日受理結婚登記，加強為民服務。</text:p>
        </text:list-item>
        <text:list-item>
          <text:p text:style-name="P3">持續辦理派員至國中受理年滿14歲學生初領國民身分證作業。</text:p>
        </text:list-item>
        <text:list-item>
          <text:p text:style-name="P3">加強跨機關服務，民眾辦理遷徙及姓名變更登記，可透過「跨機關便民服務資訊平台」便民服務網，將資料通報至地政、稅捐、監理站等機關。</text:p>
        </text:list-item>
      </text:list>
      <text:list xml:id="list33758121" text:continue-list="list33751407" text:style-name="WW8Num26">
        <text:list-item>
          <text:p text:style-name="P37">配合戶政e 網通及豐富服務資訊（策略績效目標三之實施計畫）</text:p>
        </text:list-item>
      </text:list>
      <text:list xml:id="list6427703115483838471" text:style-name="WW8Num33">
        <text:list-item>
          <text:p text:style-name="P40">加強資訊安全管理</text:p>
        </text:list-item>
      </text:list>
      <text:list xml:id="list5735618710826655205" text:style-name="WW8Num16">
        <text:list-item>
          <text:p text:style-name="P4">加強戶政資訊系統安全維護，訂定「工作站使用管理要點」。</text:p>
        </text:list-item>
        <text:list-item>
          <text:p text:style-name="P4">戶政資訊工作站自動執行防毒掃描及不定期系統稽核作業。</text:p>
        </text:list-item>
        <text:list-item>
          <text:p text:style-name="P4">成立戶役政資訊系統資訊安全內部稽核小組。</text:p>
        </text:list-item>
      </text:list>
      <text:list xml:id="list33756152" text:continue-list="list6427703115483838471" text:style-name="WW8Num33">
        <text:list-item>
          <text:p text:style-name="P40">豐富服務資訊</text:p>
        </text:list-item>
      </text:list>
      <text:list xml:id="list3063777101558700132" text:style-name="WW8Num17">
        <text:list-item>
          <text:p text:style-name="P5">公文管理資訊化，縮短作業流程。</text:p>
        </text:list-item>
        <text:list-item>
          <text:p text:style-name="P5">推動自然人憑證核發業務。</text:p>
        </text:list-item>
        <text:list-item>
          <text:p text:style-name="P5">戶政規費電子化，整合多種規費收據，提升效率。</text:p>
        </text:list-item>
        <text:list-item>
          <text:p text:style-name="P5">建置本所專屬網站，強化及定期更新網站內容，提供多元服務功能。</text:p>
        </text:list-item>
        <text:list-item>
          <text:p text:style-name="P5">建置網路線上服務區，提供表單下載、戶政網路申辦服務。</text:p>
        </text:list-item>
        <text:list-item>
          <text:p text:style-name="P5">設置無障礙網頁，友善延伸服務群眾。</text:p>
        </text:list-item>
        <text:list-item>
          <text:p text:style-name="P5">提供與政府入口網站連結功能，便利民眾使用，有效提升資源共享。</text:p>
        </text:list-item>
        <text:list-item>
          <text:p text:style-name="P5">上網提供人口統計資料，適時提供各級政府機關及民眾參考運用。</text:p>
        </text:list-item>
        <text:list-item>
          <text:p text:style-name="P5">提供民眾wi-fi熱點無線上網服務。</text:p>
        </text:list-item>
      </text:list>
      <text:list xml:id="list33733572" text:continue-list="list33758121" text:style-name="WW8Num26">
        <text:list-item>
          <text:p text:style-name="P37">便捷服務程序，規劃舒適安全的洽公環境（策略績效目標四之實施計畫）</text:p>
        </text:list-item>
      </text:list>
      <text:list xml:id="list4757845531817820906" text:style-name="WW8Num38">
        <text:list-item>
          <text:p text:style-name="P41">便捷服務程序</text:p>
        </text:list-item>
      </text:list>
      <text:list xml:id="list3699369001721210864" text:style-name="WW8Num20">
        <text:list-item>
          <text:p text:style-name="P6"><text:soft-page-break/>建立多功能櫃台，實施單一窗口全程服務，增進行政效率。</text:p>
        </text:list-item>
        <text:list-item>
          <text:p text:style-name="P6">全面檢討分層負責明細表，簡化行政流程。</text:p>
        </text:list-item>
        <text:list-item>
          <text:p text:style-name="P6">配合電子化政府推行，提供網路申辦(如網路申請戶籍謄本、戶口名簿)業務。</text:p>
        </text:list-item>
        <text:list-item>
          <text:p text:style-name="P6">設置謄得快窗口，受理簡易戶籍謄本申請案件；另設置博愛窗口，優先辦理年長者、身心障礙者等弱勢族群之申請案件，避免民眾久候。</text:p>
        </text:list-item>
      </text:list>
      <text:list xml:id="list33726764" text:continue-list="list4757845531817820906" text:style-name="WW8Num38">
        <text:list-item>
          <text:p text:style-name="P41">提供舒適安全的洽公環境</text:p>
        </text:list-item>
      </text:list>
      <text:list xml:id="list7638966677640718242" text:style-name="WW8Num30">
        <text:list-item>
          <text:p text:style-name="P7">規劃明確的申辦動線，設置民眾等候區並提供書報、雜誌，營造舒適的洽公環境。</text:p>
        </text:list-item>
        <text:list-item>
          <text:p text:style-name="P7">設置飲水機，定期由專人保養，讓民眾喝得安心。</text:p>
        </text:list-item>
        <text:list-item>
          <text:p text:style-name="P7">定期檢查消防及保全設備，確保辦公室安全。</text:p>
        </text:list-item>
        <text:list-item>
          <text:p text:style-name="P7">辦公廳舍及周邊綠、美化，擺放盆栽及藝術品。</text:p>
        </text:list-item>
        <text:list-item>
          <text:p text:style-name="P7">設置無障礙坡道、愛心鈴及盥洗設備，方便身心障礙民眾洽公使用。</text:p>
        </text:list-item>
        <text:list-item>
          <text:p text:style-name="P7">設置自動取號系統，民眾等候有秩序。</text:p>
        </text:list-item>
      </text:list>
      <text:p text:style-name="Standard"/>
      <text:p text:style-name="P12">伍、彰化縣永靖鄉戶政事務所中程經費總需求表</text:p>
      <text:p text:style-name="P49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4">策略績效目標</text:p>
              <text:p text:style-name="P14">計畫名稱</text:p>
            </table:table-cell>
            <table:table-cell table:style-name="表格4.A1" table:number-rows-spanned="2" office:value-type="string">
              <text:p text:style-name="P14">以前年度已列預算數</text:p>
            </table:table-cell>
            <table:table-cell table:style-name="表格4.A1" table:number-rows-spanned="2" office:value-type="string">
              <text:p text:style-name="P14">100年度</text:p>
            </table:table-cell>
            <table:table-cell table:style-name="表格4.A1" table:number-rows-spanned="2" office:value-type="string">
              <text:p text:style-name="P14">101年度</text:p>
            </table:table-cell>
            <table:table-cell table:style-name="表格4.A1" table:number-rows-spanned="2" office:value-type="string">
              <text:p text:style-name="P14">102年度</text:p>
            </table:table-cell>
            <table:table-cell table:style-name="表格4.A1" table:number-rows-spanned="2" office:value-type="string">
              <text:p text:style-name="P14">103年度</text:p>
            </table:table-cell>
            <table:table-cell table:style-name="表格4.A1" table:number-rows-spanned="2" office:value-type="string">
              <text:p text:style-name="P14">104年度以後經費需求</text:p>
            </table:table-cell>
            <table:table-cell table:style-name="表格4.A1" table:number-rows-spanned="2" office:value-type="string">
              <text:p text:style-name="P14">100至103年度合計</text:p>
            </table:table-cell>
            <table:table-cell table:style-name="表格4.A1" table:number-rows-spanned="2" office:value-type="string">
              <text:p text:style-name="P14">總 計</text:p>
            </table:table-cell>
            <table:table-cell table:style-name="表格4.A1" table:number-columns-spanned="3" office:value-type="string">
              <text:p text:style-name="P14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4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4">公共建設</text:p>
            </table:table-cell>
            <table:table-cell table:style-name="表格4.A1" office:value-type="string">
              <text:p text:style-name="P14">科技發展</text:p>
            </table:table-cell>
            <table:table-cell table:style-name="表格4.A1" office:value-type="string">
              <text:p text:style-name="P14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899450877971069693" text:style-name="WW8Num4">
              <text:list-item>
                <text:p text:style-name="P22">正確戶籍登記及強化專業能力</text:p>
              </text:list-item>
            </text:list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26</text:p>
          </table:table-cell>
          <table:table-cell table:style-name="表格4.A1" office:value-type="string">
            <text:p text:style-name="P24">539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2077</text:p>
          </table:table-cell>
          <table:table-cell table:style-name="表格4.A1" office:value-type="string">
            <text:p text:style-name="P24">3089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50">1.1 正確戶籍登記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26</text:p>
          </table:table-cell>
          <table:table-cell table:style-name="表格4.A1" office:value-type="string">
            <text:p text:style-name="P24">539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506</text:p>
          </table:table-cell>
          <table:table-cell table:style-name="表格4.A1" office:value-type="string">
            <text:p text:style-name="P24">2077</text:p>
          </table:table-cell>
          <table:table-cell table:style-name="表格4.A1" office:value-type="string">
            <text:p text:style-name="P24">3089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5">本所業務費係處理經常性業務無法分割</text:p>
          </table:table-cell>
        </table:table-row>
        <table:table-row table:style-name="表格4.1">
          <table:table-cell table:style-name="表格4.A2" office:value-type="string">
            <text:p text:style-name="P50">1.2 強化專業能<text:soft-page-break/>力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list xml:id="list33746373" text:continue-numbering="true" text:style-name="WW8Num4">
              <text:list-item>
                <text:p text:style-name="P22">全面提升服務品質，推動便民措施</text:p>
              </text:list-item>
            </text:list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0">2.1 辦理各項為民服務措施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list xml:id="list33757186" text:continue-numbering="true" text:style-name="WW8Num4">
              <text:list-item>
                <text:p text:style-name="P22">配合戶政e 網通及豐富服務資訊</text:p>
              </text:list-item>
            </text:list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50">3.1 加強資訊安全管理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50">3.2 豐富服務資訊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list xml:id="list33756657" text:continue-numbering="true" text:style-name="WW8Num4">
              <text:list-item>
                <text:p text:style-name="P22">便捷服務程序，規劃舒適安全的洽公環境</text:p>
              </text:list-item>
            </text:list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50">4.1 便捷服務程序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50">4.2 提供舒適安全的洽公環境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1" office:value-type="string">
            <text:p text:style-name="P24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14">◎</text:p>
          </table:table-cell>
          <table:table-cell table:style-name="表格4.M1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14">總計</text:p>
          </table:table-cell>
          <table:table-cell table:style-name="表格4.A2" office:value-type="string">
            <text:p text:style-name="P24">506</text:p>
          </table:table-cell>
          <table:table-cell table:style-name="表格4.A2" office:value-type="string">
            <text:p text:style-name="P24">506</text:p>
          </table:table-cell>
          <table:table-cell table:style-name="表格4.A2" office:value-type="string">
            <text:p text:style-name="P24">526</text:p>
          </table:table-cell>
          <table:table-cell table:style-name="表格4.A2" office:value-type="string">
            <text:p text:style-name="P24">539</text:p>
          </table:table-cell>
          <table:table-cell table:style-name="表格4.A2" office:value-type="string">
            <text:p text:style-name="P24">506</text:p>
          </table:table-cell>
          <table:table-cell table:style-name="表格4.A2" office:value-type="string">
            <text:p text:style-name="P24">506</text:p>
          </table:table-cell>
          <table:table-cell table:style-name="表格4.A2" office:value-type="string">
            <text:p text:style-name="P24">2077</text:p>
          </table:table-cell>
          <table:table-cell table:style-name="表格4.A2" office:value-type="string">
            <text:p text:style-name="P24">3089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</table:table>
      <text:p text:style-name="P23">【備註】：一、各策略項下，應對應各計畫排列優先順序，依序號排列，優先者置於前。</text:p>
      <text:p text:style-name="P23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09:45:00</meta:creation-date>
    <dc:creator>chcg</dc:creator>
    <dc:date>2013-06-24T19:15:00</dc:date>
    <meta:editing-cycles>5</meta:editing-cycles>
    <meta:editing-duration>PT8M</meta:editing-duration>
    <meta:document-statistic meta:table-count="4" meta:image-count="0" meta:object-count="0" meta:page-count="12" meta:paragraph-count="531" meta:word-count="4948" meta:character-count="5503"/>
    <meta:generator>OpenOffice/4.1.2$Win32 OpenOffice.org_project/412m3$Build-9782</meta:generator>
  </office:meta>
</office:document-meta>
</file>