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37cm"/>
    </style:style>
    <style:style style:name="表格1.B" style:family="table-column">
      <style:table-column-properties style:column-width="3.168cm"/>
    </style:style>
    <style:style style:name="表格1.C" style:family="table-column">
      <style:table-column-properties style:column-width="1.468cm"/>
    </style:style>
    <style:style style:name="表格1.E" style:family="table-column">
      <style:table-column-properties style:column-width="4.651cm"/>
    </style:style>
    <style:style style:name="表格1.F" style:family="table-column">
      <style:table-column-properties style:column-width="1.173cm"/>
    </style:style>
    <style:style style:name="表格1.I" style:family="table-column">
      <style:table-column-properties style:column-width="1.19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1cm"/>
    </style:style>
    <style:style style:name="表格2.B" style:family="table-column">
      <style:table-column-properties style:column-width="3.191cm"/>
    </style:style>
    <style:style style:name="表格2.C" style:family="table-column">
      <style:table-column-properties style:column-width="1.473cm"/>
    </style:style>
    <style:style style:name="表格2.E" style:family="table-column">
      <style:table-column-properties style:column-width="4.674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44cm"/>
    </style:style>
    <style:style style:name="表格3.B" style:family="table-column">
      <style:table-column-properties style:column-width="3.18cm"/>
    </style:style>
    <style:style style:name="表格3.C" style:family="table-column">
      <style:table-column-properties style:column-width="1.469cm"/>
    </style:style>
    <style:style style:name="表格3.E" style:family="table-column">
      <style:table-column-properties style:column-width="4.628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478cm"/>
    </style:style>
    <style:style style:name="表格4.B" style:family="table-column">
      <style:table-column-properties style:column-width="1.439cm"/>
    </style:style>
    <style:style style:name="表格4.C" style:family="table-column">
      <style:table-column-properties style:column-width="1.461cm"/>
    </style:style>
    <style:style style:name="表格4.H" style:family="table-column">
      <style:table-column-properties style:column-width="1.473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0.82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3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4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5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6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 style:list-style-name="WW8Num12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 style:list-style-name="WW8Num10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 style:list-style-name="WW8Num29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 style:list-style-name="WW8Num25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16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17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18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19" style:family="paragraph" style:parent-style-name="Standard">
      <style:paragraph-properties fo:margin-top="0.212cm" fo:margin-bottom="0.212cm" fo:break-before="page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0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23" style:family="paragraph" style:parent-style-name="Standard" style:list-style-name="WW8Num22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4" style:family="paragraph" style:parent-style-name="Standard" style:list-style-name="WW8Num26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5" style:family="paragraph" style:parent-style-name="Standard" style:list-style-name="WW8Num30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6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7" style:family="paragraph" style:parent-style-name="Standard" style:list-style-name="WW8Num15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8" style:family="paragraph" style:parent-style-name="Standard" style:list-style-name="WW8Num18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Standard" style:list-style-name="WW8Num24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 style:list-style-name="WW8Num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 style:list-style-name="WW8Num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 style:list-style-name="WW8Num8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 style:list-style-name="WW8Num28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list-style-name="WW8Num3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 style:list-style-name="WW8Num20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 style:list-style-name="WW8Num3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 style:list-style-name="WW8Num4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40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3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Standard" style:list-style-name="WW8Num34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45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46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Times New Roman"/>
    </style:style>
    <style:style style:name="T10" style:family="text">
      <style:text-properties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Standard"/>
      <text:p text:style-name="Standard"/>
      <text:p text:style-name="Standard"/>
      <text:p text:style-name="Standard"/>
      <text:p text:style-name="Standard"/>
      <text:p text:style-name="P3">彰化縣北斗鎮戶政事務所中程施政計畫</text:p>
      <text:p text:style-name="P3">（100至103年度）</text:p>
      <text:p text:style-name="P21"/>
      <text:p text:style-name="P3">目　錄</text:p>
      <text:p text:style-name="Standard"/>
      <text:p text:style-name="P22"><text:span text:style-name="T2">壹、環境情勢分析與優先發展課題……………………19-1</text:span></text:p>
      <text:p text:style-name="P22"><text:span text:style-name="T5">一、環境情勢分析………………………………………19-1</text:span></text:p>
      <text:p text:style-name="P22"><text:span text:style-name="T5">二、優先發展課題………………………………………19-1</text:span></text:p>
      <text:p text:style-name="P22"><text:span text:style-name="T2">貳、現有計畫執行成效與資源分配檢討………………19-2</text:span></text:p>
      <text:p text:style-name="P22"><text:span text:style-name="T5">一、現有策略、計畫執行成效…………………………19-2</text:span></text:p>
      <text:p text:style-name="P22"><text:span text:style-name="T5">二、資源分配檢討………………………………………19-2</text:span></text:p>
      <text:p text:style-name="P22"><text:span text:style-name="T2">參、策略績效目標與衡量指標…………………………19-3</text:span></text:p>
      <text:p text:style-name="P22"><text:span text:style-name="T5">一、策略績效目標………………………………………19-3</text:span></text:p>
      <text:p text:style-name="P22"><text:span text:style-name="T5">二、衡量指標……………………………………………19-4</text:span></text:p>
      <text:p text:style-name="P22"><text:span text:style-name="T2">肆、計畫內容摘要………………………………………19-8</text:span></text:p>
      <text:p text:style-name="P22"><text:span text:style-name="T5">一、策略績效目標一之實施計畫………………………19-8</text:span></text:p>
      <text:p text:style-name="P22"><text:span text:style-name="T5">二、策略績效目標二之實施計畫………………………19-8</text:span></text:p>
      <text:p text:style-name="P22"><text:span text:style-name="T5">三、策略績效目標三之實施計畫………………………19-8</text:span></text:p>
      <text:p text:style-name="P22"><text:span text:style-name="T5">四、策略績效目標四之實施計畫………………………19-8</text:span></text:p>
      <text:p text:style-name="P22"><text:span text:style-name="T2">伍、中程經費總需求表…………………………………19-9</text:span></text:p>
      <text:p text:style-name="P20">彰化縣北斗鎮戶政事務所</text:p>
      <text:p text:style-name="P4">中程施政計畫（100至103年度）</text:p>
      <text:p text:style-name="Standard"/>
      <text:p text:style-name="P5">壹、環境情勢分析與優先發展課題</text:p>
      <text:list xml:id="list4075137518569388360" text:style-name="WW8Num22">
        <text:list-item>
          <text:p text:style-name="P23">環境情勢分析</text:p>
        </text:list-item>
      </text:list>
      <text:p text:style-name="P40">戶政乃庶政之母，是國家行政中最重要的一環，關係人民權益至鉅，舉凡人之一生，從生、老、病、死均與「戶政」息息相關，並透過戶政各項登記，完成享權利盡義務之依據。每個國民日常生活中與政府接觸最密切與頻繁之窗口，應是基層行政機關，而戶政事務所即為其一。因此戶政所之行政效率、服務態度的良好與否，皆會影響人民對政府的觀感；績效之良窳更是攸關政府形象。隨著時代變遷，社會邁向民主化、多元化及國際化，政府施政措施應順應時代與環境之快速變遷，主動積極發掘問題，適時調整各項政策，並跟隨民意趨勢，滿足民眾需求與福祉，因此本所業務之推展，以「以客為尊」、「簡政便民」、「創新服務」、「專業服務」等，並配合縣長施政宏觀，提供迅速、便捷，全方位高品質之服務。</text:p>
      <text:list xml:id="list33732662" text:continue-numbering="true" text:style-name="WW8Num22">
        <text:list-item>
          <text:p text:style-name="P23">優先發展課題</text:p>
          <text:list>
            <text:list-item>
              <text:p text:style-name="P23">正確戶籍登記：戶籍登記乃確定人民身分屬性，配賦人民權利義務之依據，政府各項施政與建設，均有賴戶籍資料的正確提供，是以戶籍登記之正確與否，關係人民權益、社會之穩定及政府施政之效益。</text:p>
            </text:list-item>
            <text:list-item>
              <text:p text:style-name="P23">落實顧客導向理念，提升為民服務品質：隨著時代變遷，社會邁向民主化，各項業務之推動，皆應以客為尊，簡政便民，設置民眾抱怨緊急處理系統，迅速解決民眾問題，甚至主動發掘問題，適時調整各項政策。</text:p>
            </text:list-item>
            <text:list-item>
              <text:p text:style-name="P23">戶政業務全面實施電腦化，並推展戶政e網通，提供跨機關業務整合服務：時代變遷，生活步調緊湊，人人申辦案件皆希望可『隨地並隨時』申辦，全面實施電腦化、擴大戶籍案件異地辦理並有效整合社區資源，主動提供民眾所需整合性服務需求，提供民眾省時、便捷的服務已成當今重要課題。</text:p>
            </text:list-item>
            <text:list-item>
              <text:p text:style-name="P23">加強戶役政資訊系統及行政電腦安全管理：戶籍資料皆為民眾重要的個人資料，加強戶役政資訊系統及行政電腦安全管理，有效防止電腦中毒及駭客入侵竊取資料，才能保障民眾權益。</text:p>
            </text:list-item>
          </text:list>
        </text:list-item>
      </text:list>
      <text:p text:style-name="P19">貳、現有計畫執行成效與資源分配檢討</text:p>
      <text:list xml:id="list2849538173739871005" text:style-name="WW8Num26">
        <text:list-item>
          <text:p text:style-name="P24">現有計畫執行成效</text:p>
          <text:list>
            <text:list-item>
              <text:p text:style-name="P24">落實辦理各項戶籍登記及管理：受理各項戶籍登記皆依「戶籍法」暨相關法令辦理，並建立案件審核及主管抽核制度，針對維護案件施予教育訓練。並定期辦理法規、解釋令函測驗，以提升專業素養。故案件正確率皆能在96%以上，並每年定期辦理1次法令測驗。</text:p>
            </text:list-item>
            <text:list-item>
              <text:p text:style-name="P24">推動戶政業務簡政便民措施：</text:p>
              <text:list>
                <text:list-item>
                  <text:p text:style-name="P24">加強為民服務，中午照常受理戶籍案件，每年中午彈班之受理件數皆達2,000件以上。</text:p>
                </text:list-item>
                <text:list-item>
                  <text:p text:style-name="P24">定期辦理書畫展，提升文化氣息，每年2次。</text:p>
                </text:list-item>
                <text:list-item>
                  <text:p text:style-name="P24">辦理名家揮毫贈春聯，每年1次。</text:p>
                </text:list-item>
                <text:list-item>
                  <text:p text:style-name="P24">加強為民服務，辦理主任與民有約，每年都達30件以上。</text:p>
                </text:list-item>
                <text:list-item>
                  <text:p text:style-name="P24">派員至國中受理國民身分證申領，自98年至101年每年皆辦理1次，98年371件、99年291件、100年328件、101年331件。</text:p>
                </text:list-item>
                <text:list-item>
                  <text:p text:style-name="P24">定期辦理民眾滿意度問卷調查，每年1次，滿意度達93%。</text:p>
                </text:list-item>
                <text:list-item>
                  <text:p text:style-name="P24">配合國稅局、公所業務宣導，每年1次。</text:p>
                </text:list-item>
                <text:list-item>
                  <text:p text:style-name="P24">辦理跨機關「戶地稅-互易通」，免去民眾奔走各機關變更資料，自97年開始，97年13件，98年49件、99年75件、100年465件（含379件門牌整編自動通報地方稅務局案件）、101年65件。</text:p>
                </text:list-item>
              </text:list>
            </text:list-item>
            <text:list-item>
              <text:p text:style-name="P24">戶政業務全面電腦化：94年正式上線提供跨縣市光復後除戶戶籍資料數位影像申請作業，日據時期戶籍資料並於99年7月1日正式提供跨所申請。</text:p>
            </text:list-item>
            <text:list-item>
              <text:p text:style-name="P24">配合各項行政措施：</text:p>
              <text:list>
                <text:list-item>
                  <text:p text:style-name="P24">關懷外籍配偶生活適應，提升其在臺生活適應能力，使其順利融入我國生活環境，共創多元文化社會，與國人組成美滿家庭，本所97年、99年及101年各辦理1場外籍配偶生活適應輔導班，協助其順利融入臺灣家庭生活，共計73人受惠。</text:p>
                </text:list-item>
                <text:list-item>
                  <text:p text:style-name="P24">配合內政部辦理自然人憑證核發，自98年至101年共核發2,256張自然人憑證，協助推展電子化政 府。.</text:p>
                </text:list-item>
              </text:list>
            </text:list-item>
          </text:list>
        </text:list-item>
        <text:list-item>
          <text:p text:style-name="P24">資源分配檢討：資源分配因受限經費科目、項目上之規定及限制，故儘量予以合理化分配，把錢花在刀口上。</text:p>
        </text:list-item>
      </text:list>
      <text:p text:style-name="P19">參、策略績效目標與衡量指標</text:p>
      <text:p text:style-name="P41">戶政機關受理各項戶籍登記務必求其正確並應保護民眾之個人資料，加強為民服務、簡政便民、多元服務管道等...。</text:p>
      <text:p text:style-name="P30">一、策略績效目標</text:p>
      <text:p text:style-name="P42">（一）業務面向策略績效目標</text:p>
      <text:list xml:id="list4213196571647744202" text:style-name="WW8Num9">
        <text:list-item>
          <text:p text:style-name="P31">落實辦理各項戶籍登記及管理，以保障民眾權益。</text:p>
        </text:list-item>
      </text:list>
      <text:list xml:id="list3656094018494045289" text:style-name="WW8Num30">
        <text:list-item>
          <text:p text:style-name="P25">設置綜合受理櫃台，落實「一處收件，全程服務」精神。</text:p>
        </text:list-item>
        <text:list-item>
          <text:p text:style-name="P25">加強開立一次告知單，免去民眾來回奔波補件。</text:p>
        </text:list-item>
        <text:list-item>
          <text:p text:style-name="P25">建立案件審核及主管抽核制度，以降低受理錯誤率。</text:p>
        </text:list-item>
        <text:list-item>
          <text:p text:style-name="P25">定期辦理法規、解釋令函測驗，以提升專業素養。</text:p>
        </text:list-item>
        <text:list-item>
          <text:p text:style-name="P25">定期召開所務會議，研討最新法令。</text:p>
        </text:list-item>
      </text:list>
      <text:list xml:id="list33751387" text:continue-list="list4213196571647744202" text:style-name="WW8Num9">
        <text:list-item>
          <text:p text:style-name="P31">推動戶政業務、簡政便民革新措施，全面提升服務品質。</text:p>
        </text:list-item>
      </text:list>
      <text:list xml:id="list3858973495478728294" text:style-name="WW8Num11">
        <text:list-item>
          <text:p text:style-name="P26">加強為民服務。</text:p>
        </text:list-item>
        <text:list-item>
          <text:p text:style-name="P26">定期辦理書畫展，提升文藝氣息，並營造舒適洽公環境。</text:p>
        </text:list-item>
        <text:list-item>
          <text:p text:style-name="P26">派員至轄內北斗國中受理學童國民身分證初領，嘉惠本鎮鎮民。</text:p>
        </text:list-item>
        <text:list-item>
          <text:p text:style-name="P26">招募志工協助引導及資料整理服務。</text:p>
        </text:list-item>
        <text:list-item>
          <text:p text:style-name="P26">實施主任與民有約，解決民眾疑難問題。</text:p>
        </text:list-item>
      </text:list>
      <text:list xml:id="list33747389" text:continue-list="list33751387" text:style-name="WW8Num9">
        <text:list-item>
          <text:p text:style-name="P31">戶政業務全面實施電腦化，並推展戶政e網通，提供民眾省時、便捷的服務。</text:p>
        </text:list-item>
      </text:list>
      <text:list xml:id="list8625762584402019578" text:style-name="WW8Num15">
        <text:list-item>
          <text:p text:style-name="P27">為增進服務效能，異地受理現戶、光復後除戶、日據時期戶籍謄本。</text:p>
        </text:list-item>
        <text:list-item>
          <text:p text:style-name="P27">辦理「彰化縣門牌號碼及其位置調查暨系統建置」計畫，民眾可透過網路查詢參考使用。</text:p>
        </text:list-item>
        <text:list-item>
          <text:p text:style-name="P27">辦理跨機關「戶地稅－互易通」，免去民眾奔走各機關變更資料。</text:p>
        </text:list-item>
      </text:list>
      <text:list xml:id="list33732949" text:continue-list="list33747389" text:style-name="WW8Num9">
        <text:list-item>
          <text:p text:style-name="P31">加強戶役政資訊系統及行政電腦安全管理。</text:p>
        </text:list-item>
      </text:list>
      <text:list xml:id="list3129286091829219459" text:style-name="WW8Num18">
        <text:list-item>
          <text:p text:style-name="P28">加強稽核，稽查是否有異常之狀態，以維護資訊安全。</text:p>
        </text:list-item>
        <text:list-item>
          <text:p text:style-name="P28">加強掃毒，以維護資訊安全。</text:p>
        </text:list-item>
        <text:list-item>
          <text:p text:style-name="P28">加強資訊人員教育訓練，充實相關資訊安全知能，達到有效管理戶政資訊及電腦安全。</text:p>
        </text:list-item>
      </text:list>
      <text:p text:style-name="P42">（二）人力面向策略績效目標</text:p>
      <text:list xml:id="list5301571133599034711" text:style-name="WW8Num2">
        <text:list-item>
          <text:p text:style-name="P32">控管編制員額</text:p>
        </text:list-item>
      </text:list>
      <text:p text:style-name="P43">機關編制員額成長率</text:p>
      <text:list xml:id="list33743818" text:continue-numbering="true" text:style-name="WW8Num2">
        <text:list-item>
          <text:p text:style-name="P32"><text:soft-page-break/>約聘僱員額及職等嚴格控管</text:p>
        </text:list-item>
      </text:list>
      <text:list xml:id="list4757118564502933059" text:style-name="WW8Num24">
        <text:list-item>
          <text:p text:style-name="P29">約聘僱員額成長率</text:p>
        </text:list-item>
        <text:list-item>
          <text:p text:style-name="P29">約聘僱核定職等變化率</text:p>
        </text:list-item>
      </text:list>
      <text:list xml:id="list33734251" text:continue-list="list33743818" text:style-name="WW8Num2">
        <text:list-item>
          <text:p text:style-name="P32">推動組織學習，促進公務人員終身學習</text:p>
        </text:list-item>
      </text:list>
      <text:p text:style-name="P43">平均終身學習時數</text:p>
      <text:p text:style-name="P42">（三）經費面向策略績效目標</text:p>
      <text:list xml:id="list598969654682558489" text:style-name="WW8Num8">
        <text:list-item>
          <text:p text:style-name="P33">節約政府支出，邁向財政收支平衡</text:p>
        </text:list-item>
      </text:list>
      <text:p text:style-name="P6">二、衡量指標</text:p>
      <text:p text:style-name="P6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7">策略績效目標</text:p>
            </table:table-cell>
            <table:table-cell table:style-name="表格1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7">衡量指標</text:p>
            </table:table-cell>
            <table:table-cell table:style-name="表格1.A1" table:number-rows-spanned="2" office:value-type="string">
              <text:p text:style-name="P7">評估</text:p>
              <text:p text:style-name="P7">體制</text:p>
            </table:table-cell>
            <table:table-cell table:style-name="表格1.A1" table:number-rows-spanned="2" office:value-type="string">
              <text:p text:style-name="P7">評估</text:p>
              <text:p text:style-name="P7">方式</text:p>
            </table:table-cell>
            <table:table-cell table:style-name="表格1.A1" table:number-rows-spanned="2" office:value-type="string">
              <text:p text:style-name="P7">衡量標準</text:p>
            </table:table-cell>
            <table:table-cell table:style-name="表格1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7">100</text:p>
            </table:table-cell>
            <table:table-cell table:style-name="表格1.A1" office:value-type="string">
              <text:p text:style-name="P7">101</text:p>
            </table:table-cell>
            <table:table-cell table:style-name="表格1.A1" office:value-type="string">
              <text:p text:style-name="P7">102</text:p>
            </table:table-cell>
            <table:table-cell table:style-name="表格1.B1" office:value-type="string">
              <text:p text:style-name="P7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7437419067379146230" text:style-name="WW8Num12">
              <text:list-item>
                <text:p text:style-name="P9">落實辦理各項戶籍登記及管理，以保障民眾權益。（20%）</text:p>
              </text:list-item>
            </text:list>
          </table:table-cell>
          <table:table-cell table:style-name="表格1.A2" table:number-rows-spanned="2" office:value-type="string">
            <text:p text:style-name="P10">1、受理案件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正確率(全年受理案件數-全年誤辦案件數/全年受理案件數)x100%</text:p>
          </table:table-cell>
          <table:table-cell table:style-name="表格1.A2" office:value-type="string">
            <text:p text:style-name="P7">94%</text:p>
          </table:table-cell>
          <table:table-cell table:style-name="表格1.A2" office:value-type="string">
            <text:p text:style-name="P7">95%</text:p>
          </table:table-cell>
          <table:table-cell table:style-name="表格1.A2" office:value-type="string">
            <text:p text:style-name="P7">96%</text:p>
          </table:table-cell>
          <table:table-cell table:style-name="表格1.I4" office:value-type="string">
            <text:p text:style-name="P7">97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2、舉辦法令測驗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I4" office:value-type="string">
            <text:p text:style-name="P7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736577" text:continue-numbering="true" text:style-name="WW8Num12">
              <text:list-item>
                <text:p text:style-name="P9">推動戶政業務、簡政便民革新措施，全面提升服務品質。（30%）</text:p>
              </text:list-item>
            </text:list>
          </table:table-cell>
          <table:table-cell table:style-name="表格1.A2" table:number-rows-spanned="2" office:value-type="string">
            <text:p text:style-name="P10">1、辦理員工及民眾問卷調查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民眾滿意度(對本所整體滿意人數/有效問卷數)x100%</text:p>
          </table:table-cell>
          <table:table-cell table:style-name="表格1.A2" office:value-type="string">
            <text:p text:style-name="P7">95%</text:p>
          </table:table-cell>
          <table:table-cell table:style-name="表格1.A2" office:value-type="string">
            <text:p text:style-name="P7">91%</text:p>
          </table:table-cell>
          <table:table-cell table:style-name="表格1.A2" office:value-type="string">
            <text:p text:style-name="P18"><text:span text:style-name="T8">92%</text:span></text:p>
          </table:table-cell>
          <table:table-cell table:style-name="表格1.I4" office:value-type="string">
            <text:p text:style-name="P7">93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2、辦理書畫展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3次</text:p>
          </table:table-cell>
          <table:table-cell table:style-name="表格1.A2" office:value-type="string">
            <text:p text:style-name="P7">2次</text:p>
          </table:table-cell>
          <table:table-cell table:style-name="表格1.A2" office:value-type="string">
            <text:p text:style-name="P7">2次</text:p>
          </table:table-cell>
          <table:table-cell table:style-name="表格1.I4" office:value-type="string">
            <text:p text:style-name="P7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table-cell table:style-name="表格1.A12" table:number-rows-spanned="2" office:value-type="string">
            <text:p text:style-name="P2"/>
          </table:table-cell>
          <table:table-cell table:style-name="表格1.A2" table:number-rows-spanned="2" office:value-type="string">
            <text:p text:style-name="P10">3、派員至轄內北斗國中受理學童國民身分證初領，嘉惠本鎮鎮民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A2" office:value-type="string">
            <text:p text:style-name="P7">1次</text:p>
          </table:table-cell>
          <table:table-cell table:style-name="表格1.I4" office:value-type="string">
            <text:p text:style-name="P7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729668" text:continue-numbering="true" text:style-name="WW8Num12">
              <text:list-item>
                <text:p text:style-name="P9">戶政業務全面實施<text:soft-page-break/>電腦化，並推展戶政e網通，提供民眾省時、便捷的服務。（15%）</text:p>
              </text:list-item>
            </text:list>
          </table:table-cell>
          <table:table-cell table:style-name="表格1.A2" table:number-rows-spanned="2" office:value-type="string">
            <text:p text:style-name="P10">1、辦理跨機關「戶地稅－互易<text:soft-page-break/>通」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件數</text:p>
          </table:table-cell>
          <table:table-cell table:style-name="表格1.A2" office:value-type="string">
            <text:p text:style-name="P7">30件</text:p>
          </table:table-cell>
          <table:table-cell table:style-name="表格1.A2" office:value-type="string">
            <text:p text:style-name="P7">22件</text:p>
          </table:table-cell>
          <table:table-cell table:style-name="表格1.A2" office:value-type="string">
            <text:p text:style-name="P7">24件</text:p>
          </table:table-cell>
          <table:table-cell table:style-name="表格1.I4" office:value-type="string">
            <text:p text:style-name="P7">26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<text:span text:style-name="T8">10%</text:span></text:p>
          </table:table-cell>
          <table:table-cell table:style-name="表格1.A2" office:value-type="string">
            <text:p text:style-name="P7">10%</text:p>
          </table:table-cell>
          <table:table-cell table:style-name="表格1.A2" office:value-type="string">
            <text:p text:style-name="P7">10%</text:p>
          </table:table-cell>
          <table:table-cell table:style-name="表格1.I4" office:value-type="string">
            <text:p text:style-name="P7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2、豐富網路服務，定期不定期更新網站內容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更新次數</text:p>
          </table:table-cell>
          <table:table-cell table:style-name="表格1.A2" office:value-type="string">
            <text:p text:style-name="P7">-次</text:p>
          </table:table-cell>
          <table:table-cell table:style-name="表格1.A2" office:value-type="string">
            <text:p text:style-name="P7">-次</text:p>
          </table:table-cell>
          <table:table-cell table:style-name="表格1.A2" office:value-type="string">
            <text:p text:style-name="P7">18次</text:p>
          </table:table-cell>
          <table:table-cell table:style-name="表格1.I4" office:value-type="string">
            <text:p text:style-name="P7">18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0%</text:p>
          </table:table-cell>
          <table:table-cell table:style-name="表格1.A2" office:value-type="string">
            <text:p text:style-name="P7">0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table-cell table:style-name="表格1.A2" table:number-rows-spanned="4" office:value-type="string">
            <text:list xml:id="list33741600" text:continue-numbering="true" text:style-name="WW8Num12">
              <text:list-item>
                <text:p text:style-name="P9">加強戶役政資訊系統及行政電腦安全管理。（5%）</text:p>
              </text:list-item>
            </text:list>
          </table:table-cell>
          <table:table-cell table:style-name="表格1.A2" table:number-rows-spanned="2" office:value-type="string">
            <text:p text:style-name="P10">1、辦理系統稽核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50次</text:p>
          </table:table-cell>
          <table:table-cell table:style-name="表格1.A2" office:value-type="string">
            <text:p text:style-name="P7">52次</text:p>
          </table:table-cell>
          <table:table-cell table:style-name="表格1.A2" office:value-type="string">
            <text:p text:style-name="P7">52次</text:p>
          </table:table-cell>
          <table:table-cell table:style-name="表格1.I4" office:value-type="string">
            <text:p text:style-name="P7">5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I4" office:value-type="string">
            <text:p text:style-name="P7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0">2、辦理工作站防毒掃描</text:p>
          </table:table-cell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office:value-type="string">
            <text:p text:style-name="P10">統計數據</text:p>
          </table:table-cell>
          <table:table-cell table:style-name="表格1.A2" table:number-rows-spanned="2" office:value-type="string">
            <text:p text:style-name="P10">辦理次數</text:p>
          </table:table-cell>
          <table:table-cell table:style-name="表格1.A2" office:value-type="string">
            <text:p text:style-name="P7">50次</text:p>
          </table:table-cell>
          <table:table-cell table:style-name="表格1.A2" office:value-type="string">
            <text:p text:style-name="P7">52次</text:p>
          </table:table-cell>
          <table:table-cell table:style-name="表格1.A2" office:value-type="string">
            <text:p text:style-name="P7">-次</text:p>
          </table:table-cell>
          <table:table-cell table:style-name="表格1.I4" office:value-type="string">
            <text:p text:style-name="P7">-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5%</text:p>
          </table:table-cell>
          <table:table-cell table:style-name="表格1.A2" office:value-type="string">
            <text:p text:style-name="P7">0%</text:p>
          </table:table-cell>
          <table:table-cell table:style-name="表格1.I4" office:value-type="string">
            <text:p text:style-name="P7">0%</text:p>
          </table:table-cell>
        </table:table-row>
      </table:table>
      <text:p text:style-name="P6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7">策略績效目標</text:p>
            </table:table-cell>
            <table:table-cell table:style-name="表格2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7">衡量指標</text:p>
            </table:table-cell>
            <table:table-cell table:style-name="表格2.A1" table:number-rows-spanned="2" office:value-type="string">
              <text:p text:style-name="P7">評估</text:p>
              <text:p text:style-name="P7">體制</text:p>
            </table:table-cell>
            <table:table-cell table:style-name="表格2.A1" table:number-rows-spanned="2" office:value-type="string">
              <text:p text:style-name="P7">評估</text:p>
              <text:p text:style-name="P7">方式</text:p>
            </table:table-cell>
            <table:table-cell table:style-name="表格2.A1" table:number-rows-spanned="2" office:value-type="string">
              <text:p text:style-name="P7">衡量標準</text:p>
            </table:table-cell>
            <table:table-cell table:style-name="表格2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7">100</text:p>
            </table:table-cell>
            <table:table-cell table:style-name="表格2.A1" office:value-type="string">
              <text:p text:style-name="P7">101</text:p>
            </table:table-cell>
            <table:table-cell table:style-name="表格2.A1" office:value-type="string">
              <text:p text:style-name="P7">102</text:p>
            </table:table-cell>
            <table:table-cell table:style-name="表格2.B1" office:value-type="string">
              <text:p text:style-name="P7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6088263886310971916" text:style-name="WW8Num10">
              <text:list-item>
                <text:p text:style-name="P11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0">機關編制員額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2">(本年度編制員額-上年度編制員額)/ 上年度編制員額ｘ100%</text:p>
            <text:p text:style-name="P12">1.數值≦0%時，核給2分。2.0%＜數值≦5%時，核給1.5分。3.5%＜數值≦10%時，核給1分。</text:p>
            <text:p text:style-name="P10">4.數值＞10%時，核給0分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6" table:number-rows-spanned="2" office:value-type="string">
            <text:list xml:id="list33741596" text:continue-numbering="true" text:style-name="WW8Num10">
              <text:list-item>
                <text:p text:style-name="P11">約聘僱員<text:soft-page-break/>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0">1、約聘僱員額<text:soft-page-break/>成長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<text:soft-page-break/>數據</text:p>
          </table:table-cell>
          <table:table-cell table:style-name="表格2.A2" table:number-rows-spanned="2" office:value-type="string">
            <text:p text:style-name="P10">(本年度以縣款僱用之<text:soft-page-break/>約聘僱員額總數-上年度以縣款僱用之約聘僱員額總數)/ 上年度以公務預算及基金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2"/>
          </table:table-cell>
          <table:table-cell table:style-name="表格2.A2" table:number-rows-spanned="2" office:value-type="string">
            <text:p text:style-name="P10">2、約聘僱核定職等變化率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0">(本年度以縣款僱用之約聘僱員額涉提高職等人數)/ 上年度以縣款僱用之約聘僱員額總數ｘ100%1.數值≦0%時，核給2分。2.0%＜數值≦5%時，核給1分。3.數值＞5%時，核給0分。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A2" office:value-type="string">
            <text:p text:style-name="P7">0%</text:p>
          </table:table-cell>
          <table:table-cell table:style-name="表格2.I4" office:value-type="string">
            <text:p text:style-name="P7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A2" office:value-type="string">
            <text:p text:style-name="P7">2%</text:p>
          </table:table-cell>
          <table:table-cell table:style-name="表格2.I4" office:value-type="string">
            <text:p text:style-name="P7">2%</text:p>
          </table:table-cell>
        </table:table-row>
        <table:table-row table:style-name="表格2.1">
          <table:table-cell table:style-name="表格2.A2" table:number-rows-spanned="2" office:value-type="string">
            <text:list xml:id="list33753526" text:continue-numbering="true" text:style-name="WW8Num10">
              <text:list-item>
                <text:p text:style-name="P11">推動組織學習，促進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0">平均終身學習時數</text:p>
          </table:table-cell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office:value-type="string">
            <text:p text:style-name="P10">統計數據</text:p>
          </table:table-cell>
          <table:table-cell table:style-name="表格2.A2" table:number-rows-spanned="2" office:value-type="string">
            <text:p text:style-name="P10">本年度單位平均終身學習時數至少應達40小時(其中包含數位學習至少5小時，與業務相關之學習20小時，數值四捨五入為整數)。1.單位平均終身學習時數40小時以上，核給9分。2.單位平均終身學習時數35-39小時，核給8分。3.單位平均終身學習時數30-34小時，核給7分。4.單位平均終身學習時數小時25-29小時，核給6分。5. 單位平均終身學習時數小時20-24小時，核給5<text:soft-page-break/>分6.單位平均終身學習時數15-19小時，核給4分。7.單位平均終身學習時數10-14小時，核給3分。8. 單位平均終身學習時數5-9小時，核給2分。9.單位平均終身學習時數未達5時，核給1分。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A2" office:value-type="string">
            <text:p text:style-name="P7">40小時</text:p>
          </table:table-cell>
          <table:table-cell table:style-name="表格2.I4" office:value-type="string">
            <text:p text:style-name="P7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A2" office:value-type="string">
            <text:p text:style-name="P7">9%</text:p>
          </table:table-cell>
          <table:table-cell table:style-name="表格2.I4" office:value-type="string">
            <text:p text:style-name="P7">9%</text:p>
          </table:table-cell>
        </table:table-row>
      </table:table>
      <text:p text:style-name="P6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7">策略績效目標</text:p>
            </table:table-cell>
            <table:table-cell table:style-name="表格3.B1" table:number-columns-spanned="8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7">衡量指標</text:p>
            </table:table-cell>
            <table:table-cell table:style-name="表格3.A1" table:number-rows-spanned="2" office:value-type="string">
              <text:p text:style-name="P7">評估</text:p>
              <text:p text:style-name="P7">體制</text:p>
            </table:table-cell>
            <table:table-cell table:style-name="表格3.A1" table:number-rows-spanned="2" office:value-type="string">
              <text:p text:style-name="P7">評估</text:p>
              <text:p text:style-name="P7">方式</text:p>
            </table:table-cell>
            <table:table-cell table:style-name="表格3.A1" table:number-rows-spanned="2" office:value-type="string">
              <text:p text:style-name="P7">衡量標準</text:p>
            </table:table-cell>
            <table:table-cell table:style-name="表格3.B1" table:number-columns-spanned="4" office:value-type="string">
              <text:p text:style-name="P7">年度</text:p>
              <text:p text:style-name="P7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7">100</text:p>
            </table:table-cell>
            <table:table-cell table:style-name="表格3.A1" office:value-type="string">
              <text:p text:style-name="P7">101</text:p>
            </table:table-cell>
            <table:table-cell table:style-name="表格3.A1" office:value-type="string">
              <text:p text:style-name="P7">102</text:p>
            </table:table-cell>
            <table:table-cell table:style-name="表格3.B1" office:value-type="string">
              <text:p text:style-name="P7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8164144359480710715" text:style-name="WW8Num29">
              <text:list-item>
                <text:p text:style-name="P13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0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7">1</text:p>
          </table:table-cell>
          <table:table-cell table:style-name="表格3.A2" table:number-rows-spanned="2" office:value-type="string">
            <text:p text:style-name="P10">統計數據</text:p>
          </table:table-cell>
          <table:table-cell table:style-name="表格3.A2" table:number-rows-spanned="2" office:value-type="string">
            <text:p text:style-name="P12">【經常門預算數(不含人事費)－經常門決算數(不含人事費)】/經常門預算數（不含人事費）※決算數＝實支數＋保留數</text:p>
            <text:p text:style-name="P10">計算方式如下：1、<text:tab/>節餘率達2﹪以上者100分2、節餘率未達 2﹪者 90分3、節餘率未達1.5﹪者 80分4、節餘率未達1﹪者 70分5、節餘率未達0.5﹪者 60分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A2" office:value-type="string">
            <text:p text:style-name="P7">2%</text:p>
          </table:table-cell>
          <table:table-cell table:style-name="表格3.I4" office:value-type="string">
            <text:p text:style-name="P7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A2" office:value-type="string">
            <text:p text:style-name="P7">15%</text:p>
          </table:table-cell>
          <table:table-cell table:style-name="表格3.I4" office:value-type="string">
            <text:p text:style-name="P7">15%</text:p>
          </table:table-cell>
        </table:table-row>
      </table:table>
      <text:p text:style-name="Standard"/>
      <text:p text:style-name="P15">【備註】：評估體制之數字代號意義如下</text:p>
      <text:list xml:id="list6329465046726246537" text:style-name="WW8Num34">
        <text:list-item>
          <text:p text:style-name="P44">指實際評估作業為運用既有之組織架構進行。</text:p>
        </text:list-item>
        <text:list-item>
          <text:p text:style-name="P44">指實際評估作業由特定之任務編組進行。</text:p>
        </text:list-item>
        <text:list-item>
          <text:p text:style-name="P44">指實際評估作業是透過第三者方式（如由專家學者等）負責運行。</text:p>
        </text:list-item>
        <text:list-item>
          <text:p text:style-name="P44"><text:soft-page-break/>指實際評估作業為運用既有之組織架構並邀請第三者共同參與進行。</text:p>
        </text:list-item>
        <text:list-item>
          <text:p text:style-name="P44">其他。</text:p>
        </text:list-item>
      </text:list>
      <text:p text:style-name="P39">肆、計畫內容摘要</text:p>
      <text:list xml:id="list6842734887294596806" text:style-name="WW8Num28">
        <text:list-item>
          <text:p text:style-name="P34">落實辦理各項戶籍登記及管理，以保障民眾權益。（策略績效目標一之實施計畫）</text:p>
        </text:list-item>
      </text:list>
      <text:list xml:id="list8214556158519011346" text:style-name="WW8Num33">
        <text:list-item>
          <text:p text:style-name="P35">設置綜合受理櫃台，落實「一處收件，全程服務」之精神。</text:p>
        </text:list-item>
        <text:list-item>
          <text:p text:style-name="P35">加強開立一次告知單，免去民眾來回奔波補件。</text:p>
        </text:list-item>
        <text:list-item>
          <text:p text:style-name="P35">建立案件審核及主管抽核制度，以降低受理錯誤率。</text:p>
        </text:list-item>
        <text:list-item>
          <text:p text:style-name="P35">定期辦理法規、解釋令函測驗，以提升專業素養。</text:p>
        </text:list-item>
        <text:list-item>
          <text:p text:style-name="P35">定期召開所務會議，研討最新法令。</text:p>
        </text:list-item>
      </text:list>
      <text:list xml:id="list33733748" text:continue-list="list6842734887294596806" text:style-name="WW8Num28">
        <text:list-item>
          <text:p text:style-name="P34">推動戶政業務、簡政便民革新措施，全面提升服務品質。（策略績效目標二之實施計畫）</text:p>
        </text:list-item>
      </text:list>
      <text:list xml:id="list5372239286195877341" text:style-name="WW8Num20">
        <text:list-item>
          <text:p text:style-name="P36">加強為民服務。</text:p>
        </text:list-item>
      </text:list>
      <text:list xml:id="list8328161384680784966" text:style-name="WW8Num13">
        <text:list-item>
          <text:p text:style-name="P1">加強為民服務，中午照常受理戶籍登記。</text:p>
        </text:list-item>
        <text:list-item>
          <text:p text:style-name="P1">設置走動式服務，主動引導民眾洽公。</text:p>
        </text:list-item>
        <text:list-item>
          <text:p text:style-name="P1">設置民眾抱怨緊急處理系統，迅速解決民眾問題。</text:p>
        </text:list-item>
        <text:list-item>
          <text:p text:style-name="P1">定期辦理員工及民眾問卷調查，建立民眾意見回應機制，展現顧客至上之服務品質。</text:p>
        </text:list-item>
        <text:list-item>
          <text:p text:style-name="P1">聘請律師免費為民眾解答法律問題。</text:p>
        </text:list-item>
        <text:list-item>
          <text:p text:style-name="P1">辦理殘障及行動不便老人到府（院）服務及email信箱、電話預約服務。</text:p>
        </text:list-item>
      </text:list>
      <text:list xml:id="list33737233" text:continue-list="list5372239286195877341" text:style-name="WW8Num20">
        <text:list-item>
          <text:p text:style-name="P36">定期辦理書畫展，提升文藝氣息，並營造舒適洽公環境。</text:p>
        </text:list-item>
        <text:list-item>
          <text:p text:style-name="P36">派員至轄內北斗國中受理學童國民身分證初領，嘉惠本鎮鎮民。</text:p>
        </text:list-item>
        <text:list-item>
          <text:p text:style-name="P36">招募志工協助引導及資料整理服務。</text:p>
        </text:list-item>
        <text:list-item>
          <text:p text:style-name="P36">實施主任與民有約，解決民眾疑難問題。</text:p>
        </text:list-item>
      </text:list>
      <text:list xml:id="list33737588" text:continue-list="list33733748" text:style-name="WW8Num28">
        <text:list-item>
          <text:p text:style-name="P34">戶政業務全面實施電腦化，並推展戶政e網通，提供民眾省時、便捷的服務。（策略績效目標三之實施計畫）</text:p>
        </text:list-item>
      </text:list>
      <text:list xml:id="list3070004653963796703" text:style-name="WW8Num32">
        <text:list-item>
          <text:p text:style-name="P37">為增進服務效能，異地受理現戶、光復後除戶、日據時期戶籍謄本。</text:p>
        </text:list-item>
        <text:list-item>
          <text:p text:style-name="P37">辦理「彰化縣門牌號碼及其位置調查暨系統建置」計畫，民眾可透過網路查詢參考使用。</text:p>
        </text:list-item>
        <text:list-item>
          <text:p text:style-name="P37">辦理跨機關「戶地稅－互易通」，免去民眾奔走各機關變更資料。</text:p>
        </text:list-item>
      </text:list>
      <text:list xml:id="list33731991" text:continue-list="list33737588" text:style-name="WW8Num28">
        <text:list-item>
          <text:p text:style-name="P34">加強戶役政資訊系統及行政電腦安全管理。（策略績效目標四之實施計畫）</text:p>
        </text:list-item>
      </text:list>
      <text:list xml:id="list8339790956439813988" text:style-name="WW8Num4">
        <text:list-item>
          <text:p text:style-name="P38">加強稽核，稽查是否有異常之狀態，以維護資訊安全。</text:p>
        </text:list-item>
        <text:list-item>
          <text:p text:style-name="P38">加強掃毒，以維護資訊安全。</text:p>
        </text:list-item>
        <text:list-item>
          <text:p text:style-name="P38">加強資訊人員教育訓練，充實相關資訊安全知能，達到有效管理戶政資訊及<text:soft-page-break/>電腦安全。</text:p>
        </text:list-item>
      </text:list>
      <text:p text:style-name="P5"/>
      <text:p text:style-name="P5">伍、彰化縣北斗鎮戶政事務所中程經費總需求表</text:p>
      <text:p text:style-name="P45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7">策略績效目標</text:p>
              <text:p text:style-name="P7">計畫名稱</text:p>
            </table:table-cell>
            <table:table-cell table:style-name="表格4.A1" table:number-rows-spanned="2" office:value-type="string">
              <text:p text:style-name="P7">以前年度已列預算數</text:p>
            </table:table-cell>
            <table:table-cell table:style-name="表格4.A1" table:number-rows-spanned="2" office:value-type="string">
              <text:p text:style-name="P7">100年度</text:p>
            </table:table-cell>
            <table:table-cell table:style-name="表格4.A1" table:number-rows-spanned="2" office:value-type="string">
              <text:p text:style-name="P7">101年度</text:p>
            </table:table-cell>
            <table:table-cell table:style-name="表格4.A1" table:number-rows-spanned="2" office:value-type="string">
              <text:p text:style-name="P7">102年度</text:p>
            </table:table-cell>
            <table:table-cell table:style-name="表格4.A1" table:number-rows-spanned="2" office:value-type="string">
              <text:p text:style-name="P7">103年度</text:p>
            </table:table-cell>
            <table:table-cell table:style-name="表格4.A1" table:number-rows-spanned="2" office:value-type="string">
              <text:p text:style-name="P7">104年度以後經費需求</text:p>
            </table:table-cell>
            <table:table-cell table:style-name="表格4.A1" table:number-rows-spanned="2" office:value-type="string">
              <text:p text:style-name="P7">100至103年度合計</text:p>
            </table:table-cell>
            <table:table-cell table:style-name="表格4.A1" table:number-rows-spanned="2" office:value-type="string">
              <text:p text:style-name="P7">總 計</text:p>
            </table:table-cell>
            <table:table-cell table:style-name="表格4.A1" table:number-columns-spanned="3" office:value-type="string">
              <text:p text:style-name="P7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7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7">公共建設</text:p>
            </table:table-cell>
            <table:table-cell table:style-name="表格4.A1" office:value-type="string">
              <text:p text:style-name="P7">科技發展</text:p>
            </table:table-cell>
            <table:table-cell table:style-name="表格4.A1" office:value-type="string">
              <text:p text:style-name="P7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8753825842046612302" text:style-name="WW8Num25">
              <text:list-item>
                <text:p text:style-name="P14">落實辦理各項戶籍登記及管理，以保障民眾權益。</text:p>
              </text:list-item>
            </text:list>
          </table:table-cell>
          <table:table-cell table:style-name="表格4.A1" office:value-type="string">
            <text:p text:style-name="P16">469</text:p>
          </table:table-cell>
          <table:table-cell table:style-name="表格4.A1" office:value-type="string">
            <text:p text:style-name="P16">469</text:p>
          </table:table-cell>
          <table:table-cell table:style-name="表格4.A1" office:value-type="string">
            <text:p text:style-name="P16">487</text:p>
          </table:table-cell>
          <table:table-cell table:style-name="表格4.A1" office:value-type="string">
            <text:p text:style-name="P16">502</text:p>
          </table:table-cell>
          <table:table-cell table:style-name="表格4.A1" office:value-type="string">
            <text:p text:style-name="P16">469</text:p>
          </table:table-cell>
          <table:table-cell table:style-name="表格4.A1" office:value-type="string">
            <text:p text:style-name="P16">469</text:p>
          </table:table-cell>
          <table:table-cell table:style-name="表格4.A1" office:value-type="string">
            <text:p text:style-name="P16">1927</text:p>
          </table:table-cell>
          <table:table-cell table:style-name="表格4.A1" office:value-type="string">
            <text:p text:style-name="P16">2865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6">1.1 設置綜合受理櫃台，落實「一處收件，全程服務」之精神。</text:p>
          </table:table-cell>
          <table:table-cell table:style-name="表格4.A1" office:value-type="string">
            <text:p text:style-name="P16">469</text:p>
          </table:table-cell>
          <table:table-cell table:style-name="表格4.A1" office:value-type="string">
            <text:p text:style-name="P16">469</text:p>
          </table:table-cell>
          <table:table-cell table:style-name="表格4.A1" office:value-type="string">
            <text:p text:style-name="P16">487</text:p>
          </table:table-cell>
          <table:table-cell table:style-name="表格4.A1" office:value-type="string">
            <text:p text:style-name="P16">502</text:p>
          </table:table-cell>
          <table:table-cell table:style-name="表格4.A1" office:value-type="string">
            <text:p text:style-name="P16">469</text:p>
          </table:table-cell>
          <table:table-cell table:style-name="表格4.A1" office:value-type="string">
            <text:p text:style-name="P16">469</text:p>
          </table:table-cell>
          <table:table-cell table:style-name="表格4.A1" office:value-type="string">
            <text:p text:style-name="P16">1927</text:p>
          </table:table-cell>
          <table:table-cell table:style-name="表格4.A1" office:value-type="string">
            <text:p text:style-name="P16">2865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7">業務費係辦理經常性的業務，無法分割。</text:p>
          </table:table-cell>
        </table:table-row>
        <table:table-row table:style-name="表格4.1">
          <table:table-cell table:style-name="表格4.A2" office:value-type="string">
            <text:p text:style-name="P46">1.2 加強開立一次告知單，免去民眾來回奔波補件。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46">1.3 建立案件審核及主管抽核制度，以降低受理錯誤率。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46">1.4 定期辦理法規、解釋令函測驗，以提<text:soft-page-break/>升專業素養。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46">1.5 定期召開所務會議，研討最新法令。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list xml:id="list33727866" text:continue-numbering="true" text:style-name="WW8Num25">
              <text:list-item>
                <text:p text:style-name="P14">推動戶政業務、簡政便民革新措施，全面提升服務品質。</text:p>
              </text:list-item>
            </text:list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6">2.1 加強為民服務。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46">2.2 定期辦理書畫展，提升文藝氣息，並營造舒適洽公環境。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46">2.3 派員至轄內北斗國中受理學童國民身分證初領，嘉惠本鎮鎮民。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46">2.4 招募志工協助引導及資料整理服務。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46">2.5 實施主任與民有約，解決民眾疑難問題。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list xml:id="list33726312" text:continue-numbering="true" text:style-name="WW8Num25">
              <text:list-item>
                <text:p text:style-name="P14">戶政業務全面實施電腦<text:soft-page-break/>化，並推展戶政e網通，提供民眾省時、便捷的服務。</text:p>
              </text:list-item>
            </text:list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6">3.1 為增進服務效能，異地受理現戶、光復後除戶、日據時期戶籍謄本。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46">3.2 辦理「彰化縣門牌號碼及其位置調查暨系統建置」計畫，民眾可透過網路查詢參考使用。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46">3.3 辦理跨機關「戶地稅－互易通」，免去民眾奔走各機關變更資料。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list xml:id="list33724321" text:continue-numbering="true" text:style-name="WW8Num25">
              <text:list-item>
                <text:p text:style-name="P14">加強戶役政資訊系統及行政電腦安全管理。</text:p>
              </text:list-item>
            </text:list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  <table:table-row table:style-name="表格4.1">
          <table:table-cell table:style-name="表格4.A2" office:value-type="string">
            <text:p text:style-name="P46">4.1 加強稽核，稽查是否有異常之狀態，以維護資訊<text:soft-page-break/>安全。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46">4.2 加強掃毒，以維護資訊安全。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46">4.3 加強資訊人員教育訓練，充實相關資訊安全知能，達到有效管理戶政資訊及電腦安全。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1" office:value-type="string">
            <text:p text:style-name="P16">0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1" office:value-type="string">
            <text:p text:style-name="P7">◎</text:p>
          </table:table-cell>
          <table:table-cell table:style-name="表格4.M1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7">總計</text:p>
          </table:table-cell>
          <table:table-cell table:style-name="表格4.A2" office:value-type="string">
            <text:p text:style-name="P16">469</text:p>
          </table:table-cell>
          <table:table-cell table:style-name="表格4.A2" office:value-type="string">
            <text:p text:style-name="P16">469</text:p>
          </table:table-cell>
          <table:table-cell table:style-name="表格4.A2" office:value-type="string">
            <text:p text:style-name="P16">487</text:p>
          </table:table-cell>
          <table:table-cell table:style-name="表格4.A2" office:value-type="string">
            <text:p text:style-name="P16">502</text:p>
          </table:table-cell>
          <table:table-cell table:style-name="表格4.A2" office:value-type="string">
            <text:p text:style-name="P16">469</text:p>
          </table:table-cell>
          <table:table-cell table:style-name="表格4.A2" office:value-type="string">
            <text:p text:style-name="P16">469</text:p>
          </table:table-cell>
          <table:table-cell table:style-name="表格4.A2" office:value-type="string">
            <text:p text:style-name="P16">1927</text:p>
          </table:table-cell>
          <table:table-cell table:style-name="表格4.A2" office:value-type="string">
            <text:p text:style-name="P16">2865</text:p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A2" office:value-type="string">
            <text:p text:style-name="P2"/>
          </table:table-cell>
          <table:table-cell table:style-name="表格4.M2" office:value-type="string">
            <text:p text:style-name="P2"/>
          </table:table-cell>
        </table:table-row>
      </table:table>
      <text:p text:style-name="P15">【備註】：一、各策略項下，應對應各計畫排列優先順序，依序號排列，優先者置於前。</text:p>
      <text:p text:style-name="P15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7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7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3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2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3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7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7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10:19:00</meta:creation-date>
    <dc:creator>chcg</dc:creator>
    <dc:date>2013-06-24T19:44:00</dc:date>
    <meta:editing-cycles>4</meta:editing-cycles>
    <meta:editing-duration>PT11M</meta:editing-duration>
    <meta:document-statistic meta:table-count="4" meta:image-count="0" meta:object-count="0" meta:page-count="14" meta:paragraph-count="563" meta:word-count="5746" meta:character-count="6384"/>
    <meta:generator>OpenOffice/4.1.2$Win32 OpenOffice.org_project/412m3$Build-9782</meta:generator>
  </office:meta>
</office:document-meta>
</file>