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1.468cm"/>
    </style:style>
    <style:style style:name="表格1.E" style:family="table-column">
      <style:table-column-properties style:column-width="4.648cm"/>
    </style:style>
    <style:style style:name="表格1.F" style:family="table-column">
      <style:table-column-properties style:column-width="1.173cm"/>
    </style:style>
    <style:style style:name="表格1.I" style:family="table-column">
      <style:table-column-properties style:column-width="1.1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78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73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3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 style:list-style-name="WW8Num5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28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WW8Num16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 style:list-style-name="WW8Num34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8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9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11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 style:list-style-name="WW8Num2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 style:list-style-name="WW8Num3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3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7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1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2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2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3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2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3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0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>
      <style:paragraph-properties fo:margin-left="1.96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43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 style:list-style-name="WW8Num13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7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8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P7">彰化縣田尾鄉戶政事務所中程施政計畫</text:p>
      <text:p text:style-name="P7">（100至103年度）</text:p>
      <text:p text:style-name="P25"/>
      <text:p text:style-name="P7">目　錄</text:p>
      <text:p text:style-name="Standard"/>
      <text:p text:style-name="P26"><text:span text:style-name="T2">壹、環境情勢分析與優先發展課題……………………20-1</text:span></text:p>
      <text:p text:style-name="P26"><text:span text:style-name="T5">一、環境情勢分析………………………………………20-1</text:span></text:p>
      <text:p text:style-name="P26"><text:span text:style-name="T5">二、優先發展課題………………………………………20-1</text:span></text:p>
      <text:p text:style-name="P26"><text:span text:style-name="T2">貳、現有計畫執行成效與資源分配檢討………………20-1</text:span></text:p>
      <text:p text:style-name="P26"><text:span text:style-name="T5">一、現有策略、計畫執行成效…………………………20-1</text:span></text:p>
      <text:p text:style-name="P26"><text:span text:style-name="T5">二、資源分配檢討………………………………………20-2</text:span></text:p>
      <text:p text:style-name="P26"><text:span text:style-name="T2">參、策略績效目標與衡量指標…………………………20-2</text:span></text:p>
      <text:p text:style-name="P26"><text:span text:style-name="T5">一、策略績效目標………………………………………20-2</text:span></text:p>
      <text:p text:style-name="P26"><text:span text:style-name="T5">二、衡量指標……………………………………………20-3</text:span></text:p>
      <text:p text:style-name="P26"><text:span text:style-name="T2">肆、計畫內容摘要………………………………………20-6</text:span></text:p>
      <text:p text:style-name="P26"><text:span text:style-name="T5">一、策略績效目標一之實施計畫………………………20-6</text:span></text:p>
      <text:p text:style-name="P26"><text:span text:style-name="T5">二、策略績效目標二之實施計畫………………………20-7</text:span></text:p>
      <text:p text:style-name="P26"><text:span text:style-name="T5">三、策略績效目標三之實施計畫………………………20-7</text:span></text:p>
      <text:p text:style-name="P26"><text:span text:style-name="T5">四、策略績效目標四之實施計畫………………………20-7</text:span></text:p>
      <text:p text:style-name="P26"><text:span text:style-name="T2">伍、中程經費總需求表…………………………………20-8</text:span></text:p>
      <text:p text:style-name="P24">彰化縣田尾鄉戶政事務所</text:p>
      <text:p text:style-name="P8">中程施政計畫（100至103年度）</text:p>
      <text:p text:style-name="Standard"/>
      <text:p text:style-name="P9">壹、環境情勢分析與優先發展課題</text:p>
      <text:list xml:id="list3644724047102437631" text:style-name="WW8Num20">
        <text:list-item>
          <text:p text:style-name="P28">環境情勢分析</text:p>
        </text:list-item>
      </text:list>
      <text:p text:style-name="P40">戶政為庶政之母，戶政工作自人出生開始，舉凡上學、結婚、遷徙至年老等重要的生命過程之戶籍登記，均與民眾生活息息相關而密不可分，與民眾權益最為密切；面對二十一世紀的知識經濟與全球化的發展，戶政人員應與時俱進，加強專業知識，不斷創新，型塑戶政新文化與新思維，滿足民眾實際需求，並秉持「創新、包容、宏觀、遠見」的縣政願景，以落實「便民、專業、廉潔、效能」的服務品質。</text:p>
      <text:list xml:id="list33733297" text:continue-numbering="true" text:style-name="WW8Num20">
        <text:list-item>
          <text:p text:style-name="P28">優先發展課題</text:p>
          <text:list>
            <text:list-item>
              <text:p text:style-name="P28">正確各項戶籍登記：戶政機關之主要業務即為依「戶籍法」及相關法規受理各項戶籍登記，正確的戶籍資料為人民法律上權利義務關係的依據，亦為國家施政方針的重要參據，故正確各項戶籍登記為戶政工作首重的課題。</text:p>
            </text:list-item>
            <text:list-item>
              <text:p text:style-name="P28">提升服務品質：面對社會環境愈趨多元，雖然民眾對戶政優質的服務多所肯定，但戶政服務需與時俱進，一刻也不容鬆懈，應在既有的服務基礎上求新求變，求取創新的服務設施、改變過時的服務心態，提供民眾最貼心的服務。</text:p>
            </text:list-item>
            <text:list-item>
              <text:p text:style-name="P28">加強資訊安全管控，嚴密個人資料管理：戶政業務為了因應時代潮流，不斷的改革創新，戶政資訊電腦化更為民眾所稱頌，因此資訊安全、個人資料保護，為未來應努力的方向。</text:p>
            </text:list-item>
          </text:list>
        </text:list-item>
      </text:list>
      <text:p text:style-name="P9"/>
      <text:p text:style-name="P9">貳、現有計畫執行成效與資源分配檢討</text:p>
      <text:list xml:id="list2614314148434674659" text:style-name="WW8Num1">
        <text:list-item>
          <text:p text:style-name="P29">現有策略、計畫執行成效</text:p>
          <text:list>
            <text:list-item>
              <text:p text:style-name="P29">嚴密各項戶籍作業，保障民眾權益：</text:p>
            </text:list-item>
          </text:list>
        </text:list-item>
      </text:list>
      <text:p text:style-name="P42"><text:span text:style-name="T4">為正確戶籍登記，本所落實戶籍登記申請書審核與主管抽查制度，登打錯誤的案件須登錄於「維護紀錄簿」，受理件數正確率98年為97%、99年為97.5%、100年為97%、101年為99%。</text:span></text:p>
      <text:list xml:id="list33744552" text:continue-numbering="true" text:style-name="WW8Num1">
        <text:list-item>
          <text:list>
            <text:list-item>
              <text:p text:style-name="P29">實施各項便民措施，提升服務品質：</text:p>
              <text:list>
                <text:list-item>
                  <text:p text:style-name="P29">為落實便民服務措施，型塑戶政「溫馨好厝邊」之形象，本所實施到宅服務措施，98年5件、99年6件、100年10件、101年為10件。</text:p>
                </text:list-item>
                <text:list-item>
                  <text:p text:style-name="P29">每年派員至國中受理14歲學生請領國民身分證一次，98年289件、<text:soft-page-break/>99年297件、100年326件、101年307件。</text:p>
                </text:list-item>
              </text:list>
            </text:list-item>
            <text:list-item>
              <text:p text:style-name="P29">重視輿情，辦理民意調查：</text:p>
            </text:list-item>
          </text:list>
        </text:list-item>
      </text:list>
      <text:p text:style-name="P43">為充分了解民意，增進服務績效，每年辦理一次民意調查，98年滿意度為95%、99年為96%、100年為97%、101年為99%。</text:p>
      <text:list xml:id="list33757372" text:continue-numbering="true" text:style-name="WW8Num1">
        <text:list-item>
          <text:p text:style-name="P29">資源分配檢討</text:p>
        </text:list-item>
      </text:list>
      <text:p text:style-name="P40">本所辦理戶政業務所需經費係由縣府統籌分配，98年為43萬8仟元整、99年及100年皆為44萬2仟元整、101年為45萬9仟元整、102年為47萬5仟元整（均不含人事費），扣除每年固定支出（如：水電費、通訊費等，約佔每年預算25%），以有限的經費積極推展業務，期以發揮最大效益。</text:p>
      <text:p text:style-name="P9"/>
      <text:p text:style-name="P9">參、策略績效目標與衡量指標</text:p>
      <text:p text:style-name="P44">辦理各項戶籍登記、謄本及印鑑證明等文件之核發、門牌編釘、人口統計報表之編造、國籍歸化、國民身分證及戶口名簿等業務、學齡兒童名冊、選舉人名冊編造事項、自然人憑證核發、護照人別確認等工作，未來將秉持熱忱的服務態度、專業的服務品質、效率的服務精神，提供民眾最便捷、溫馨的服務，再創為民服務的新境界。</text:p>
      <text:p text:style-name="P30">一、策略績效目標</text:p>
      <text:p text:style-name="P45">（一）業務面向策略績效目標</text:p>
      <text:list xml:id="list6550709259286236810" text:style-name="WW8Num9">
        <text:list-item>
          <text:p text:style-name="P31">正確戶籍登記，加強資訊安全，嚴密個人資料管理，以保障民眾權益。</text:p>
        </text:list-item>
        <text:list-item>
          <text:p text:style-name="P31">加強多元便民措施，全面提升服務品質。</text:p>
        </text:list-item>
        <text:list-item>
          <text:p text:style-name="P31">加強在職教育訓練，強化法令專業與人文素養。</text:p>
        </text:list-item>
        <text:list-item>
          <text:p text:style-name="P31">重視輿情，積極為民服務。</text:p>
        </text:list-item>
      </text:list>
      <text:p text:style-name="P45">（二）人力面向策略績效目標</text:p>
      <text:list xml:id="list4226756320003392340" text:style-name="WW8Num10">
        <text:list-item>
          <text:p text:style-name="P32">控管編制員額</text:p>
        </text:list-item>
        <text:list-item>
          <text:p text:style-name="P32">約聘僱員額及職等嚴格控管</text:p>
        </text:list-item>
        <text:list-item>
          <text:p text:style-name="P32">推動公務人員終身學習</text:p>
        </text:list-item>
      </text:list>
      <text:p text:style-name="P45">（三）經費面向策略績效目標</text:p>
      <text:list xml:id="list5599891627653052181" text:style-name="WW8Num25">
        <text:list-item>
          <text:p text:style-name="P33">節約政府支出，邁向財政收支平衡</text:p>
        </text:list-item>
      </text:list>
      <text:p text:style-name="P27"/>
      <text:p text:style-name="P23">二、衡量指標</text:p>
      <text:p text:style-name="P10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1">策略績效目標</text:p>
            </table:table-cell>
            <table:table-cell table:style-name="表格1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衡量指標</text:p>
            </table:table-cell>
            <table:table-cell table:style-name="表格1.A1" table:number-rows-spanned="2" office:value-type="string">
              <text:p text:style-name="P11">評估</text:p>
              <text:p text:style-name="P11">體制</text:p>
            </table:table-cell>
            <table:table-cell table:style-name="表格1.A1" table:number-rows-spanned="2" office:value-type="string">
              <text:p text:style-name="P11">評估</text:p>
              <text:p text:style-name="P11">方式</text:p>
            </table:table-cell>
            <table:table-cell table:style-name="表格1.A1" table:number-rows-spanned="2" office:value-type="string">
              <text:p text:style-name="P11">衡量標準</text:p>
            </table:table-cell>
            <table:table-cell table:style-name="表格1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100</text:p>
            </table:table-cell>
            <table:table-cell table:style-name="表格1.A1" office:value-type="string">
              <text:p text:style-name="P11">101</text:p>
            </table:table-cell>
            <table:table-cell table:style-name="表格1.A1" office:value-type="string">
              <text:p text:style-name="P11">102</text:p>
            </table:table-cell>
            <table:table-cell table:style-name="表格1.B1" office:value-type="string">
              <text:p text:style-name="P11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8089051897427480844" text:style-name="WW8Num14">
              <text:list-item>
                <text:p text:style-name="P13">正確戶籍登記，加強資訊安全，嚴密個人資料管理，以保障民眾權益。（30%）</text:p>
              </text:list-item>
            </text:list>
          </table:table-cell>
          <table:table-cell table:style-name="表格1.A2" table:number-rows-spanned="2" office:value-type="string">
            <text:p text:style-name="P14">1、受理戶籍登記案件正確率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正確率(全年受理件數-全年誤辦案件件數)/全年受理件數X100%</text:p>
          </table:table-cell>
          <table:table-cell table:style-name="表格1.A2" office:value-type="string">
            <text:p text:style-name="P11">96%</text:p>
          </table:table-cell>
          <table:table-cell table:style-name="表格1.A2" office:value-type="string">
            <text:p text:style-name="P11">96%</text:p>
          </table:table-cell>
          <table:table-cell table:style-name="表格1.A2" office:value-type="string">
            <text:p text:style-name="P11">96%</text:p>
          </table:table-cell>
          <table:table-cell table:style-name="表格1.I4" office:value-type="string">
            <text:p text:style-name="P11">96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工作站定期防毒掃描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掃描次數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-次</text:p>
          </table:table-cell>
          <table:table-cell table:style-name="表格1.I4" office:value-type="string">
            <text:p text:style-name="P11">-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0%</text:p>
          </table:table-cell>
          <table:table-cell table:style-name="表格1.I4" office:value-type="string">
            <text:p text:style-name="P11">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3、工作站定期執行稽核作業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稽核次數</text:p>
          </table:table-cell>
          <table:table-cell table:style-name="表格1.A2" office:value-type="string">
            <text:p text:style-name="P11">-次</text:p>
          </table:table-cell>
          <table:table-cell table:style-name="表格1.A2" office:value-type="string">
            <text:p text:style-name="P11">-次</text:p>
          </table:table-cell>
          <table:table-cell table:style-name="表格1.A2" office:value-type="string">
            <text:p text:style-name="P11">104次</text:p>
          </table:table-cell>
          <table:table-cell table:style-name="表格1.I4" office:value-type="string">
            <text:p text:style-name="P11">10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table-cell table:style-name="表格1.A2" table:number-rows-spanned="4" office:value-type="string">
            <text:list xml:id="list33746831" text:continue-numbering="true" text:style-name="WW8Num14">
              <text:list-item>
                <text:p text:style-name="P13">加強多元便民措施，全面提升服務品質。（20%）</text:p>
              </text:list-item>
            </text:list>
          </table:table-cell>
          <table:table-cell table:style-name="表格1.A2" table:number-rows-spanned="2" office:value-type="string">
            <text:p text:style-name="P14">1、派員至國中受理14歲學生請領國民身分證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加強開立一次告知單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開立件數</text:p>
          </table:table-cell>
          <table:table-cell table:style-name="表格1.A2" office:value-type="string">
            <text:p text:style-name="P11">200件</text:p>
          </table:table-cell>
          <table:table-cell table:style-name="表格1.A2" office:value-type="string">
            <text:p text:style-name="P11">200件</text:p>
          </table:table-cell>
          <table:table-cell table:style-name="表格1.A2" office:value-type="string">
            <text:p text:style-name="P11">200件</text:p>
          </table:table-cell>
          <table:table-cell table:style-name="表格1.I4" office:value-type="string">
            <text:p text:style-name="P11">2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732390" text:continue-numbering="true" text:style-name="WW8Num14">
              <text:list-item>
                <text:p text:style-name="P13">加強在職教育訓練，強化法令專業與人文素養。（10%）</text:p>
              </text:list-item>
            </text:list>
          </table:table-cell>
          <table:table-cell table:style-name="表格1.A2" table:number-rows-spanned="2" office:value-type="string">
            <text:p text:style-name="P14">1、定期辦理法規測驗令函測驗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4次</text:p>
          </table:table-cell>
          <table:table-cell table:style-name="表格1.A2" office:value-type="string">
            <text:p text:style-name="P11">4次</text:p>
          </table:table-cell>
          <table:table-cell table:style-name="表格1.A2" office:value-type="string">
            <text:p text:style-name="P11">4次</text:p>
          </table:table-cell>
          <table:table-cell table:style-name="表格1.I4" office:value-type="string">
            <text:p text:style-name="P11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辦理教育訓練或法令講解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I4" office:value-type="string">
            <text:p text:style-name="P11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51718" text:continue-numbering="true" text:style-name="WW8Num14">
              <text:list-item>
                <text:p text:style-name="P13">重視輿情，積極為民服務。<text:soft-page-break/>（10%）</text:p>
              </text:list-item>
            </text:list>
          </table:table-cell>
          <table:table-cell table:style-name="表格1.A2" table:number-rows-spanned="2" office:value-type="string">
            <text:p text:style-name="P14">辦理民意調查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民眾滿意度</text:p>
          </table:table-cell>
          <table:table-cell table:style-name="表格1.A2" office:value-type="string">
            <text:p text:style-name="P11">95%</text:p>
          </table:table-cell>
          <table:table-cell table:style-name="表格1.A2" office:value-type="string">
            <text:p text:style-name="P11">95%</text:p>
          </table:table-cell>
          <table:table-cell table:style-name="表格1.A2" office:value-type="string">
            <text:p text:style-name="P11">95%</text:p>
          </table:table-cell>
          <table:table-cell table:style-name="表格1.I4" office:value-type="string">
            <text:p text:style-name="P11">9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<text:span text:style-name="T8">10%</text:span>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</table:table>
      <text:p text:style-name="P10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1">策略績效目標</text:p>
            </table:table-cell>
            <table:table-cell table:style-name="表格2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1">衡量指標</text:p>
            </table:table-cell>
            <table:table-cell table:style-name="表格2.A1" table:number-rows-spanned="2" office:value-type="string">
              <text:p text:style-name="P11">評估</text:p>
              <text:p text:style-name="P11">體制</text:p>
            </table:table-cell>
            <table:table-cell table:style-name="表格2.A1" table:number-rows-spanned="2" office:value-type="string">
              <text:p text:style-name="P11">評估</text:p>
              <text:p text:style-name="P11">方式</text:p>
            </table:table-cell>
            <table:table-cell table:style-name="表格2.A1" table:number-rows-spanned="2" office:value-type="string">
              <text:p text:style-name="P11">衡量標準</text:p>
            </table:table-cell>
            <table:table-cell table:style-name="表格2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1">100</text:p>
            </table:table-cell>
            <table:table-cell table:style-name="表格2.A1" office:value-type="string">
              <text:p text:style-name="P11">101</text:p>
            </table:table-cell>
            <table:table-cell table:style-name="表格2.A1" office:value-type="string">
              <text:p text:style-name="P11">102</text:p>
            </table:table-cell>
            <table:table-cell table:style-name="表格2.B1" office:value-type="string">
              <text:p text:style-name="P11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1521836523162686524" text:style-name="WW8Num11">
              <text:list-item>
                <text:p text:style-name="P15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4">機關編制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編制員額-上年度編制員額)/ 上年度編制員額ｘ100%</text:p>
            <text:p text:style-name="P16">1.數值≦0%時，核給2分。</text:p>
            <text:p text:style-name="P16">2.0%＜數值≦5%時，核給1.5分。</text:p>
            <text:p text:style-name="P16">3.5%＜數值≦10%時，核給1分。</text:p>
            <text:p text:style-name="P14">4.數值＞10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44401" text:continue-numbering="true" text:style-name="WW8Num11">
              <text:list-item>
                <text:p text:style-name="P15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總數-上年度以縣款僱用之約聘僱員額總數)/ 上年度以公務預算及基金僱用之約聘僱員額總數ｘ100%</text:p>
            <text:p text:style-name="P16">1.數值≦0%時，核給2分。</text:p>
            <text:p text:style-name="P16">2.0%＜數值≦5%時，核給1分。</text:p>
            <text:p text:style-name="P14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ext:soft-page-break/>
        <table:table-row table:style-name="表格2.1">
          <table:table-cell table:style-name="表格2.A8" table:number-rows-spanned="2" office:value-type="string">
            <text:p text:style-name="P6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涉提高職等人數)/ 上年度以縣款僱用之約聘僱員額總數ｘ100%</text:p>
            <text:p text:style-name="P16">1.數值≦0%時，核給2分。</text:p>
            <text:p text:style-name="P16">2.0%＜數值≦5%時，核給1分。</text:p>
            <text:p text:style-name="P14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60273" text:continue-numbering="true" text:style-name="WW8Num11">
              <text:list-item>
                <text:p text:style-name="P15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4">平均終身學習時數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本年度單位平均終身學習時數至少應達40小時(其中包含數位學習至少5小時，與業務相關之學習20小時)。</text:p>
            <text:p text:style-name="P16">1.單位平均終身學習時數40小時以上，核給9分。</text:p>
            <text:p text:style-name="P16">2.單位平均終身學習時數35-39小時，核給8分。</text:p>
            <text:p text:style-name="P16">3.單位平均終身學習時數30-34小時，核給7分。</text:p>
            <text:p text:style-name="P16">4.單位平均終身學習時數小時25-29小時，核給6分。</text:p>
            <text:p text:style-name="P16">5.單位平均終身學習時數小時20-24小時，核給5分。</text:p>
            <text:p text:style-name="P16">6.單位平均終身學習時數15-19小時，核給4<text:soft-page-break/>分。</text:p>
            <text:p text:style-name="P16">7.單位平均終身學習時數10-14小時，核給3分。</text:p>
            <text:p text:style-name="P16">8.單位平均終身學習時數5-9小時，核給2分。</text:p>
            <text:p text:style-name="P14">9.單位平均終身學習時數未達5時，核給1分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I4" office:value-type="string">
            <text:p text:style-name="P11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I4" office:value-type="string">
            <text:p text:style-name="P11">9%</text:p>
          </table:table-cell>
        </table:table-row>
      </table:table>
      <text:p text:style-name="P10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1">策略績效目標</text:p>
            </table:table-cell>
            <table:table-cell table:style-name="表格3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1">衡量指標</text:p>
            </table:table-cell>
            <table:table-cell table:style-name="表格3.A1" table:number-rows-spanned="2" office:value-type="string">
              <text:p text:style-name="P11">評估</text:p>
              <text:p text:style-name="P11">體制</text:p>
            </table:table-cell>
            <table:table-cell table:style-name="表格3.A1" table:number-rows-spanned="2" office:value-type="string">
              <text:p text:style-name="P11">評估</text:p>
              <text:p text:style-name="P11">方式</text:p>
            </table:table-cell>
            <table:table-cell table:style-name="表格3.A1" table:number-rows-spanned="2" office:value-type="string">
              <text:p text:style-name="P11">衡量標準</text:p>
            </table:table-cell>
            <table:table-cell table:style-name="表格3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1">100</text:p>
            </table:table-cell>
            <table:table-cell table:style-name="表格3.A1" office:value-type="string">
              <text:p text:style-name="P11">101</text:p>
            </table:table-cell>
            <table:table-cell table:style-name="表格3.A1" office:value-type="string">
              <text:p text:style-name="P11">102</text:p>
            </table:table-cell>
            <table:table-cell table:style-name="表格3.B1" office:value-type="string">
              <text:p text:style-name="P11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33299830339650031" text:style-name="WW8Num22">
              <text:list-item>
                <text:p text:style-name="P17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4">各單位當年度經常門經費賸餘數(不含人事費)與預算(不含人事費)百分比</text:p>
          </table:table-cell>
          <table:table-cell table:style-name="表格3.A2" table:number-rows-spanned="2" office:value-type="string">
            <text:p text:style-name="P11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4">【經常門預算數(不含人事費)－經常門決算數（不含人事費）】/經常門預算數（不含人事費）※決算數＝實支數＋保留數計算方式如下：1、節餘率達2%以上者100分2、節餘率未達2﹪者 90分3、節餘率未達1.5﹪者80分4、節餘率未達1﹪者 70分5、節餘率未達0.5﹪者 60分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I4" office:value-type="string">
            <text:p text:style-name="P11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I4" office:value-type="string">
            <text:p text:style-name="P11">15%</text:p>
          </table:table-cell>
        </table:table-row>
      </table:table>
      <text:p text:style-name="Standard"/>
      <text:p text:style-name="P19">【備註】：評估體制之數字代號意義如下</text:p>
      <text:list xml:id="list3288893649328015108" text:style-name="WW8Num13">
        <text:list-item>
          <text:p text:style-name="P46">指實際評估作業為運用既有之組織架構進行。</text:p>
        </text:list-item>
        <text:list-item>
          <text:p text:style-name="P46">指實際評估作業由特定之任務編組進行。</text:p>
        </text:list-item>
        <text:list-item>
          <text:p text:style-name="P46">指實際評估作業是透過第三者方式（如由專家學者等）負責運行。</text:p>
        </text:list-item>
        <text:list-item>
          <text:p text:style-name="P46">指實際評估作業為運用既有之組織架構並邀請第三者共同參與進行。</text:p>
        </text:list-item>
        <text:list-item>
          <text:p text:style-name="P46">其他。</text:p>
        </text:list-item>
      </text:list>
      <text:p text:style-name="P39"><text:soft-page-break/></text:p>
      <text:p text:style-name="P39">肆、計畫內容摘要</text:p>
      <text:list xml:id="list2471135200017323141" text:style-name="WW8Num27">
        <text:list-item>
          <text:p text:style-name="P34">正確戶籍登記，加強資訊安全，嚴密個人資料管理，以保障民眾權益。（策略績效目標一之實施計畫）</text:p>
        </text:list-item>
      </text:list>
      <text:list xml:id="list4185415877926681234" text:style-name="WW8Num35">
        <text:list-item>
          <text:p text:style-name="P35">落實審核與主管抽查制度</text:p>
        </text:list-item>
      </text:list>
      <text:list xml:id="list275300561000941751" text:style-name="WW8Num23">
        <text:list-item>
          <text:p text:style-name="P1">申請案件之審核，由同仁輪流擔任，登打錯誤之案件需登錄於「維護紀錄簿」，並請維護人員更正。</text:p>
        </text:list-item>
        <text:list-item>
          <text:p text:style-name="P1">主任每日抽查戶籍登記案件，並設「戶籍案件申請書抽核紀錄簿」。</text:p>
        </text:list-item>
      </text:list>
      <text:list xml:id="list33735561" text:continue-list="list4185415877926681234" text:style-name="WW8Num35">
        <text:list-item>
          <text:p text:style-name="P35">加強資訊安全管理</text:p>
        </text:list-item>
      </text:list>
      <text:list xml:id="list1243728844239448297" text:style-name="WW8Num5">
        <text:list-item>
          <text:p text:style-name="P2">為維護戶役政資訊系統正常運作，確保戶役政資訊之安全，訂定「戶役政資訊安全管理要點」，供同仁共同遵守。</text:p>
        </text:list-item>
        <text:list-item>
          <text:p text:style-name="P2">確實執行系統稽核作業。</text:p>
        </text:list-item>
      </text:list>
      <text:list xml:id="list33743420" text:continue-list="list2471135200017323141" text:style-name="WW8Num27">
        <text:list-item>
          <text:p text:style-name="P34">加強多元便民措施，全面提升服務品質。（策略績效目標二之實施計畫）</text:p>
        </text:list-item>
      </text:list>
      <text:list xml:id="list8540924716379664393" text:style-name="WW8Num8">
        <text:list-item>
          <text:p text:style-name="P36">辦理各項為民服務措施</text:p>
        </text:list-item>
      </text:list>
      <text:list xml:id="list6728069794680537409" text:style-name="WW8Num28">
        <text:list-item>
          <text:p text:style-name="P3">設置綜合受理櫃台，一處收件，全程服務。</text:p>
        </text:list-item>
        <text:list-item>
          <text:p text:style-name="P3">設置手語、客語服務櫃台、博愛窗口、簡易快速服務窗口等，因應不同族群需求，提供更貼心的服務。</text:p>
        </text:list-item>
        <text:list-item>
          <text:p text:style-name="P3">開立一次告知單，避免民眾奔波，減少受理紛爭。</text:p>
        </text:list-item>
        <text:list-item>
          <text:p text:style-name="P3">持續辦理派員至國中受理14歲學生請領國民身分證作業，嘉惠鄉民。</text:p>
        </text:list-item>
        <text:list-item>
          <text:p text:style-name="P3">實施中午彈性上班。</text:p>
        </text:list-item>
        <text:list-item>
          <text:p text:style-name="P3">實施到宅服務。</text:p>
        </text:list-item>
        <text:list-item>
          <text:p text:style-name="P3">加強通信、電話及網路申請。</text:p>
        </text:list-item>
        <text:list-item>
          <text:p text:style-name="P3">因應登記婚，於非上班日受理預約結婚登記。</text:p>
        </text:list-item>
        <text:list-item>
          <text:p text:style-name="P3">加強彰化縣政府跨機關資源整合服務「互易通通報作業」，減少民眾各機關間往返。</text:p>
        </text:list-item>
        <text:list-item>
          <text:p text:style-name="P3">設置無障礙設施，體貼身心障礙人士。</text:p>
        </text:list-item>
        <text:list-item>
          <text:p text:style-name="P3">辦公室之美化與綠化，提供民眾明亮、舒適的洽公環境。</text:p>
        </text:list-item>
        <text:list-item>
          <text:p text:style-name="P3">辦理自然人憑證之核發，以強化電子化政府。</text:p>
        </text:list-item>
        <text:list-item>
          <text:p text:style-name="P3">協助外交部辦理首次申辦護照「人別確認」作業，以減少護照偽冒領情事。</text:p>
        </text:list-item>
      </text:list>
      <text:list xml:id="list33763987" text:continue-list="list33743420" text:style-name="WW8Num27">
        <text:list-item>
          <text:p text:style-name="P34">加強在職教育訓練，強化法令專業與人文素養。（策略績效目標三之實施計畫）</text:p>
        </text:list-item>
      </text:list>
      <text:list xml:id="list547341049297935548" text:style-name="WW8Num24">
        <text:list-item>
          <text:p text:style-name="P37">提升專業能力</text:p>
        </text:list-item>
      </text:list>
      <text:list xml:id="list1318912224385670116" text:style-name="WW8Num16">
        <text:list-item>
          <text:p text:style-name="P4">鼓勵同仁參加各項戶政業務研習、講習及上網學習參與數位課程，以充實戶政專業知能。</text:p>
        </text:list-item>
        <text:list-item>
          <text:p text:style-name="P4">每3個月舉辦法令測驗，加強同仁對法令的熟悉度。</text:p>
        </text:list-item>
        <text:list-item>
          <text:p text:style-name="P4">每月舉辦所務會議研討相關法令。</text:p>
        </text:list-item>
      </text:list>
      <text:list xml:id="list33755436" text:continue-list="list33763987" text:style-name="WW8Num27">
        <text:list-item>
          <text:p text:style-name="P34">重視輿情，積極為民服務。（策略績效目標四之實施計畫）</text:p>
        </text:list-item>
      </text:list>
      <text:list xml:id="list4070687004943728665" text:style-name="WW8Num33">
        <text:list-item>
          <text:p text:style-name="P38"><text:soft-page-break/>積極蒐集輿情</text:p>
        </text:list-item>
      </text:list>
      <text:list xml:id="list402185488499652868" text:style-name="WW8Num34">
        <text:list-item>
          <text:p text:style-name="P5">每年定期辦理民意調查，依據調查結果分析檢討，增進服務績效。</text:p>
        </text:list-item>
        <text:list-item>
          <text:p text:style-name="P5">實施與民有約，解決民眾疑難。</text:p>
        </text:list-item>
      </text:list>
      <text:p text:style-name="P41"/>
      <text:p text:style-name="P9">伍、彰化縣田尾鄉戶政事務所中程經費總需求表</text:p>
      <text:p text:style-name="P47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1">策略績效目標</text:p>
              <text:p text:style-name="P11">計畫名稱</text:p>
            </table:table-cell>
            <table:table-cell table:style-name="表格4.A1" table:number-rows-spanned="2" office:value-type="string">
              <text:p text:style-name="P11">以前年度已列預算數</text:p>
            </table:table-cell>
            <table:table-cell table:style-name="表格4.A1" table:number-rows-spanned="2" office:value-type="string">
              <text:p text:style-name="P11">100年度</text:p>
            </table:table-cell>
            <table:table-cell table:style-name="表格4.A1" table:number-rows-spanned="2" office:value-type="string">
              <text:p text:style-name="P11">101年度</text:p>
            </table:table-cell>
            <table:table-cell table:style-name="表格4.A1" table:number-rows-spanned="2" office:value-type="string">
              <text:p text:style-name="P11">102年度</text:p>
            </table:table-cell>
            <table:table-cell table:style-name="表格4.A1" table:number-rows-spanned="2" office:value-type="string">
              <text:p text:style-name="P11">103年度</text:p>
            </table:table-cell>
            <table:table-cell table:style-name="表格4.A1" table:number-rows-spanned="2" office:value-type="string">
              <text:p text:style-name="P11">104年度以後經費需求</text:p>
            </table:table-cell>
            <table:table-cell table:style-name="表格4.A1" table:number-rows-spanned="2" office:value-type="string">
              <text:p text:style-name="P11">100至103年度合計</text:p>
            </table:table-cell>
            <table:table-cell table:style-name="表格4.A1" table:number-rows-spanned="2" office:value-type="string">
              <text:p text:style-name="P11">總 計</text:p>
            </table:table-cell>
            <table:table-cell table:style-name="表格4.A1" table:number-columns-spanned="3" office:value-type="string">
              <text:p text:style-name="P11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1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1">公共建設</text:p>
            </table:table-cell>
            <table:table-cell table:style-name="表格4.A1" office:value-type="string">
              <text:p text:style-name="P11">科技發展</text:p>
            </table:table-cell>
            <table:table-cell table:style-name="表格4.A1" office:value-type="string">
              <text:p text:style-name="P11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096776251058270911" text:style-name="WW8Num36">
              <text:list-item>
                <text:p text:style-name="P18">正確戶籍登記，加強資訊安全，嚴密個人資料管理，以保障民眾權益。</text:p>
              </text:list-item>
            </text:list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59</text:p>
          </table:table-cell>
          <table:table-cell table:style-name="表格4.A1" office:value-type="string">
            <text:p text:style-name="P20">475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1818</text:p>
          </table:table-cell>
          <table:table-cell table:style-name="表格4.A1" office:value-type="string">
            <text:p text:style-name="P20">2702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8">1.1 落實審核與主管抽查制度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59</text:p>
          </table:table-cell>
          <table:table-cell table:style-name="表格4.A1" office:value-type="string">
            <text:p text:style-name="P20">475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442</text:p>
          </table:table-cell>
          <table:table-cell table:style-name="表格4.A1" office:value-type="string">
            <text:p text:style-name="P20">1818</text:p>
          </table:table-cell>
          <table:table-cell table:style-name="表格4.A1" office:value-type="string">
            <text:p text:style-name="P20">2702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1" office:value-type="string">
            <text:p text:style-name="P21">業務費係辦理經常性業務，無法分割</text:p>
          </table:table-cell>
        </table:table-row>
        <table:table-row table:style-name="表格4.1">
          <table:table-cell table:style-name="表格4.A2" office:value-type="string">
            <text:p text:style-name="P48">1.2 加強資訊安全管理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11">◎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736633" text:continue-numbering="true" text:style-name="WW8Num36">
              <text:list-item>
                <text:p text:style-name="P18">加強多元便民措施，全面提升服務品質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8">2.1 辦理各項為民服務措施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761674" text:continue-numbering="true" text:style-name="WW8Num36">
              <text:list-item>
                <text:p text:style-name="P18">加強在職教<text:soft-page-break/>育訓練，強化法令專業與人文素養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text:soft-page-break/>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8">3.1 提升專業能力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734253" text:continue-numbering="true" text:style-name="WW8Num36">
              <text:list-item>
                <text:p text:style-name="P18">重視輿情，積極為民服務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8">4.1 積極蒐集輿情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763506" text:continue-numbering="true" text:style-name="WW8Num36">
              <text:list-item>
                <text:p text:style-name="P18">其他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1">總計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459</text:p>
          </table:table-cell>
          <table:table-cell table:style-name="表格4.A2" office:value-type="string">
            <text:p text:style-name="P20">475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442</text:p>
          </table:table-cell>
          <table:table-cell table:style-name="表格4.A2" office:value-type="string">
            <text:p text:style-name="P20">1818</text:p>
          </table:table-cell>
          <table:table-cell table:style-name="表格4.A2" office:value-type="string">
            <text:p text:style-name="P20">2702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M2" office:value-type="string">
            <text:p text:style-name="P6"/>
          </table:table-cell>
        </table:table-row>
      </table:table>
      <text:p text:style-name="P19">【備註】：一、各策略項下，應對應各計畫排列優先順序，依序號排列，優先者置於前。</text:p>
      <text:p text:style-name="P19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22:00</meta:creation-date>
    <dc:creator>chcg</dc:creator>
    <dc:date>2013-06-25T13:47:00</dc:date>
    <meta:editing-cycles>6</meta:editing-cycles>
    <meta:editing-duration>PT6M</meta:editing-duration>
    <meta:document-statistic meta:table-count="4" meta:image-count="0" meta:object-count="0" meta:page-count="11" meta:paragraph-count="440" meta:word-count="4350" meta:character-count="4929"/>
    <meta:generator>OpenOffice/4.1.2$Win32 OpenOffice.org_project/412m3$Build-9782</meta:generator>
  </office:meta>
</office:document-meta>
</file>