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1.367cm"/>
    </style:style>
    <style:style style:name="表格1.E" style:family="table-column">
      <style:table-column-properties style:column-width="4.207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461cm"/>
    </style:style>
    <style:style style:name="表格1.I" style:family="table-column">
      <style:table-column-properties style:column-width="1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55cm"/>
    </style:style>
    <style:style style:name="表格4.B" style:family="table-column">
      <style:table-column-properties style:column-width="1.402cm"/>
    </style:style>
    <style:style style:name="表格4.C" style:family="table-column">
      <style:table-column-properties style:column-width="1.429cm"/>
    </style:style>
    <style:style style:name="表格4.D" style:family="table-column">
      <style:table-column-properties style:column-width="1.431cm"/>
    </style:style>
    <style:style style:name="表格4.H" style:family="table-column">
      <style:table-column-properties style:column-width="1.448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1.1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31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6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8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2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Standard" style:list-style-name="WW8Num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3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2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3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3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2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9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>
      <style:paragraph-properties fo:margin-top="0.141cm" fo:margin-bottom="0.141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44" style:family="paragraph" style:parent-style-name="Standard">
      <style:paragraph-properties fo:margin-top="0.141cm" fo:margin-bottom="0.141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45" style:family="paragraph" style:parent-style-name="Standard">
      <style:paragraph-properties fo:margin-top="0.141cm" fo:margin-bottom="0.141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46" style:family="paragraph" style:parent-style-name="Standard">
      <style:paragraph-properties fo:margin-top="0.141cm" fo:margin-bottom="0.141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47" style:family="paragraph" style:parent-style-name="Standard" style:list-style-name="WW8Num17">
      <style:paragraph-properties fo:margin-top="0.141cm" fo:margin-bottom="0.141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48" style:family="paragraph" style:parent-style-name="Standard">
      <style:paragraph-properties fo:margin-top="0.141cm" fo:margin-bottom="0.141cm" style:snap-to-layout-grid="false"/>
    </style:style>
    <style:style style:name="P49" style:family="paragraph" style:parent-style-name="Standard" style:list-style-name="WW8Num11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50" style:family="paragraph" style:parent-style-name="Standard">
      <style:paragraph-properties fo:margin-left="1.96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1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52" style:family="paragraph" style:parent-style-name="Standard">
      <style:paragraph-properties fo:margin-left="0.7cm" fo:margin-right="0cm" fo:margin-top="0.141cm" fo:margin-bottom="0.141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P5">彰化縣埤頭鄉戶政事務所中程施政計畫</text:p>
      <text:p text:style-name="P5">（100至103年度）</text:p>
      <text:p text:style-name="P20"/>
      <text:p text:style-name="P5">目　錄</text:p>
      <text:p text:style-name="Standard"/>
      <text:p text:style-name="P21"><text:span text:style-name="T2">壹、環境情勢分析與優先發展課題……………………21-1</text:span></text:p>
      <text:p text:style-name="P21"><text:span text:style-name="T5">一、環境情勢分析………………………………………21-1</text:span></text:p>
      <text:p text:style-name="P21"><text:span text:style-name="T5">二、優先發展課題………………………………………21-1</text:span></text:p>
      <text:p text:style-name="P21"><text:span text:style-name="T2">貳、現有計畫執行成效與資源分配檢討………………21-1</text:span></text:p>
      <text:p text:style-name="P21"><text:span text:style-name="T5">一、現有策略、計畫執行成效…………………………21-1</text:span></text:p>
      <text:p text:style-name="P21"><text:span text:style-name="T5">二、資源分配檢討………………………………………21-1</text:span></text:p>
      <text:p text:style-name="P21"><text:span text:style-name="T2">參、策略績效目標與衡量指標…………………………21-1</text:span></text:p>
      <text:p text:style-name="P21"><text:span text:style-name="T5">一、策略績效目標………………………………………21-1</text:span></text:p>
      <text:p text:style-name="P21"><text:span text:style-name="T5">二、衡量指標……………………………………………21-2</text:span></text:p>
      <text:p text:style-name="P21"><text:span text:style-name="T2">肆、計畫內容摘要………………………………………21-7</text:span></text:p>
      <text:p text:style-name="P21"><text:span text:style-name="T5">一、策略績效目標一之實施計畫………………………21-7</text:span></text:p>
      <text:p text:style-name="P21"><text:span text:style-name="T5">二、策略績效目標二之實施計畫………………………21-7</text:span></text:p>
      <text:p text:style-name="P21"><text:span text:style-name="T5">三、策略績效目標三之實施計畫………………………21-7</text:span></text:p>
      <text:p text:style-name="P21"><text:span text:style-name="T5">四、策略績效目標四之實施計畫………………………21-8</text:span></text:p>
      <text:p text:style-name="P21"><text:span text:style-name="T5">五、策略績效目標五之實施計畫………………………21-8</text:span></text:p>
      <text:p text:style-name="P21"><text:span text:style-name="T2">伍、中程經費總需求表…………………………………21-8</text:span></text:p>
      <text:p text:style-name="P19">彰化縣埤頭鄉戶政事務所</text:p>
      <text:p text:style-name="P6">中程施政計畫（100至103年度）</text:p>
      <text:p text:style-name="Standard"/>
      <text:p text:style-name="P7">壹、環境情勢分析與優先發展課題</text:p>
      <text:p text:style-name="P39">隨著科技的創新、環境的變遷、交通的便利，地球村的生活型態已然成形。伴隨而來的政治、社會、經濟、人口結構問題是二十一世紀必須重新審視的課題。台灣地區人口因思維價值觀的改變及壽命的延長，已逐漸轉型到低出生和低死亡的階段，面對高齡化的社會、個人意識的抬頭，戶政公務部門的服務重心在於即時的到宅服務、跨機關業務整合服務及個人資料隱私的保障。</text:p>
      <text:p text:style-name="P39">戶政為庶政之母，掌控全國人民之基本資料。因此資料之正確性、完整性及安全性是當前刻不容緩的工作。</text:p>
      <text:p text:style-name="P39"/>
      <text:p text:style-name="P7">貳、現有計畫執行成效與資源分配檢討</text:p>
      <text:p text:style-name="P39">現有執行計畫為提升服務品質執行計畫，內容針對戶籍登記作業流程簡化及標準化、人員專業素養、研究創新、民眾申請陳情案件之追蹤管制、內部稽核、洽公環境之美綠化…等，作一提升規範要求。</text:p>
      <text:p text:style-name="P39">本所目前皆依規劃執行，至於資源分配則因經費項目上之規定及限制，故無法均依計畫予以合理化分配。</text:p>
      <text:p text:style-name="P7"/>
      <text:p text:style-name="P7">參、策略績效目標與衡量指標</text:p>
      <text:p text:style-name="P39">戶政機關受理人民戶籍登記之申請、戶籍登記文件之核發及委辦事項如自然人憑證之核發、選舉名冊之編造等。</text:p>
      <text:p text:style-name="P39">未來工作展望，加強為民服務、幫助弱勢族群、提供多元服務管道、跨機關業務整合服務及加強資訊安全正確個人資料隱私的保障。</text:p>
      <text:p text:style-name="P22">一、策略績效目標</text:p>
      <text:p text:style-name="P41">（一）業務面向策略績效目標</text:p>
      <text:list xml:id="list4458479430497964516" text:style-name="WW8Num7">
        <text:list-item>
          <text:p text:style-name="P23">加強為民服務工作</text:p>
        </text:list-item>
      </text:list>
      <text:list xml:id="list4621429899308725016" text:style-name="WW8Num24">
        <text:list-item>
          <text:p text:style-name="P24">正確嚴密各項戶籍作業</text:p>
        </text:list-item>
        <text:list-item>
          <text:p text:style-name="P24">檢討簡化並建立標準戶籍登記作業流程</text:p>
        </text:list-item>
        <text:list-item>
          <text:p text:style-name="P24">提升服務品質執行計畫</text:p>
        </text:list-item>
        <text:list-item>
          <text:p text:style-name="P24">配合專案計畫之執行</text:p>
        </text:list-item>
      </text:list>
      <text:list xml:id="list33774212" text:continue-list="list4458479430497964516" text:style-name="WW8Num7">
        <text:list-item>
          <text:p text:style-name="P23">個人資料嚴密管制</text:p>
        </text:list-item>
      </text:list>
      <text:list xml:id="list100986139783401641" text:style-name="WW8Num2">
        <text:list-item>
          <text:p text:style-name="P25"><text:soft-page-break/>空白國民身分證及膠膜專人控管</text:p>
        </text:list-item>
        <text:list-item>
          <text:p text:style-name="P25">舊證及作廢空白證集中銷毀</text:p>
        </text:list-item>
        <text:list-item>
          <text:p text:style-name="P25">確實依個資法處理戶籍資料</text:p>
        </text:list-item>
        <text:list-item>
          <text:p text:style-name="P25">定期執行電腦病毒掃描等資安處理</text:p>
        </text:list-item>
      </text:list>
      <text:list xml:id="list33792480" text:continue-list="list33774212" text:style-name="WW8Num7">
        <text:list-item>
          <text:p text:style-name="P23">強化專業素養</text:p>
        </text:list-item>
      </text:list>
      <text:list xml:id="list2572261256369472726" text:style-name="WW8Num9">
        <text:list-item>
          <text:p text:style-name="P26">定期舉辦法令測驗及法規函示講解</text:p>
        </text:list-item>
        <text:list-item>
          <text:p text:style-name="P26">舉辦人員教育訓練</text:p>
        </text:list-item>
      </text:list>
      <text:list xml:id="list33793744" text:continue-list="list33792480" text:style-name="WW8Num7">
        <text:list-item>
          <text:p text:style-name="P23">提供多元服務管道、跨機關業務整合服務</text:p>
        </text:list-item>
      </text:list>
      <text:list xml:id="list3372160514995296950" text:style-name="WW8Num28">
        <text:list-item>
          <text:p text:style-name="P27">加強戶易通通報服務</text:p>
        </text:list-item>
        <text:list-item>
          <text:p text:style-name="P27">建全網路資訊及線上服務</text:p>
        </text:list-item>
        <text:list-item>
          <text:p text:style-name="P27">加強機關間之聯繫，減少民眾往返奔波。</text:p>
        </text:list-item>
      </text:list>
      <text:list xml:id="list33766948" text:continue-list="list33793744" text:style-name="WW8Num7">
        <text:list-item>
          <text:p text:style-name="P23">辦公環境設施管理及美化綠化</text:p>
        </text:list-item>
      </text:list>
      <text:list xml:id="list1172081390729699201" text:style-name="WW8Num19">
        <text:list-item>
          <text:p text:style-name="P28">老舊及故障設備之購置或汰舊換新</text:p>
        </text:list-item>
        <text:list-item>
          <text:p text:style-name="P28">綠化美化辦公場所</text:p>
        </text:list-item>
      </text:list>
      <text:p text:style-name="P41">（二）人力面向策略績效目標</text:p>
      <text:list xml:id="list152169725170594505" text:style-name="WW8Num30">
        <text:list-item>
          <text:p text:style-name="P30">控管編制員額</text:p>
        </text:list-item>
      </text:list>
      <text:p text:style-name="P42">機關編制員額成長率</text:p>
      <text:list xml:id="list33792046" text:continue-numbering="true" text:style-name="WW8Num30">
        <text:list-item>
          <text:p text:style-name="P30">約聘僱員額及職等嚴格控管</text:p>
        </text:list-item>
      </text:list>
      <text:list xml:id="list6944709514244989651" text:style-name="WW8Num4">
        <text:list-item>
          <text:p text:style-name="P29">約聘僱員額成長率</text:p>
        </text:list-item>
        <text:list-item>
          <text:p text:style-name="P29">約聘僱核定職等變化率</text:p>
        </text:list-item>
      </text:list>
      <text:list xml:id="list33780403" text:continue-list="list33792046" text:style-name="WW8Num30">
        <text:list-item>
          <text:p text:style-name="P30">推動組織學習，促進公務人員終身學習</text:p>
        </text:list-item>
      </text:list>
      <text:p text:style-name="P42">平均終身學習時數</text:p>
      <text:p text:style-name="P41">（三）經費面向策略績效目標</text:p>
      <text:list xml:id="list287113984704047829" text:style-name="WW8Num5">
        <text:list-item>
          <text:p text:style-name="P31">節約政府支出，邁向財政收支平衡</text:p>
        </text:list-item>
      </text:list>
      <text:p text:style-name="P8">二、衡量指標</text:p>
      <text:p text:style-name="P8">（一）業務面向策略績效目標（權數為70%）</text:p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0">策略績效目標</text:p>
            </table:table-cell>
            <table:table-cell table:style-name="表格1.B1" table:number-columns-spanned="8" office:value-type="string">
              <text:p text:style-name="P4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0">衡量指標</text:p>
            </table:table-cell>
            <table:table-cell table:style-name="表格1.A1" table:number-rows-spanned="2" office:value-type="string">
              <text:p text:style-name="P10">評估</text:p>
              <text:p text:style-name="P10">體制</text:p>
            </table:table-cell>
            <table:table-cell table:style-name="表格1.A1" table:number-rows-spanned="2" office:value-type="string">
              <text:p text:style-name="P10">評估</text:p>
              <text:p text:style-name="P10">方式</text:p>
            </table:table-cell>
            <table:table-cell table:style-name="表格1.A1" table:number-rows-spanned="2" office:value-type="string">
              <text:p text:style-name="P43">衡量標準</text:p>
            </table:table-cell>
            <table:table-cell table:style-name="表格1.B1" table:number-columns-spanned="4" office:value-type="string">
              <text:p text:style-name="P43">年度</text:p>
              <text:p text:style-name="P43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3">100</text:p>
            </table:table-cell>
            <table:table-cell table:style-name="表格1.A1" office:value-type="string">
              <text:p text:style-name="P43">101</text:p>
            </table:table-cell>
            <table:table-cell table:style-name="表格1.A1" office:value-type="string">
              <text:p text:style-name="P43">102</text:p>
            </table:table-cell>
            <table:table-cell table:style-name="表格1.B1" office:value-type="string">
              <text:p text:style-name="P43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4106619380337271486" text:style-name="WW8Num13">
              <text:list-item>
                <text:p text:style-name="P12">加強為民服務工作（20%）</text:p>
              </text:list-item>
            </text:list>
          </table:table-cell>
          <table:table-cell table:style-name="表格1.A2" table:number-rows-spanned="2" office:value-type="string">
            <text:p text:style-name="P13">1、提供主動性服務比率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(主動提供到宅服務、疑難解答、轉介服務件數/全年受理戶籍申請案件數)x100%</text:p>
          </table:table-cell>
          <table:table-cell table:style-name="表格1.A2" office:value-type="string">
            <text:p text:style-name="P10">0.10%</text:p>
          </table:table-cell>
          <table:table-cell table:style-name="表格1.A2" office:value-type="string">
            <text:p text:style-name="P10">0.11%</text:p>
          </table:table-cell>
          <table:table-cell table:style-name="表格1.A2" office:value-type="string">
            <text:p text:style-name="P10">0.12%</text:p>
          </table:table-cell>
          <table:table-cell table:style-name="表格1.I4" office:value-type="string">
            <text:p text:style-name="P10">0.13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3">2、受理登記案件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正確率(全年受理案件數-全年誤辦件數/全年受理案件數)x100%</text:p>
          </table:table-cell>
          <table:table-cell table:style-name="表格1.A2" office:value-type="string">
            <text:p text:style-name="P10">94%</text:p>
          </table:table-cell>
          <table:table-cell table:style-name="表格1.A2" office:value-type="string">
            <text:p text:style-name="P10">95%</text:p>
          </table:table-cell>
          <table:table-cell table:style-name="表格1.A2" office:value-type="string">
            <text:p text:style-name="P10">96%</text:p>
          </table:table-cell>
          <table:table-cell table:style-name="表格1.I4" office:value-type="string">
            <text:p text:style-name="P10">97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783597" text:continue-numbering="true" text:style-name="WW8Num13">
              <text:list-item>
                <text:p text:style-name="P12">個人資料嚴密管制（20%）</text:p>
              </text:list-item>
            </text:list>
          </table:table-cell>
          <table:table-cell table:style-name="表格1.A2" table:number-rows-spanned="2" office:value-type="string">
            <text:p text:style-name="P13">1、執行戶政資訊系統稽核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辦理次數</text:p>
          </table:table-cell>
          <table:table-cell table:style-name="表格1.A2" office:value-type="string">
            <text:p text:style-name="P10">52次</text:p>
          </table:table-cell>
          <table:table-cell table:style-name="表格1.A2" office:value-type="string">
            <text:p text:style-name="P10">106次</text:p>
          </table:table-cell>
          <table:table-cell table:style-name="表格1.A2" office:value-type="string">
            <text:p text:style-name="P10">106次</text:p>
          </table:table-cell>
          <table:table-cell table:style-name="表格1.I4" office:value-type="string">
            <text:p text:style-name="P10">106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3">2、執行戶政資訊系統病毒掃描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掃描次數</text:p>
          </table:table-cell>
          <table:table-cell table:style-name="表格1.A2" office:value-type="string">
            <text:p text:style-name="P10">52次</text:p>
          </table:table-cell>
          <table:table-cell table:style-name="表格1.A2" office:value-type="string">
            <text:p text:style-name="P10">52次</text:p>
          </table:table-cell>
          <table:table-cell table:style-name="表格1.A2" office:value-type="string">
            <text:p text:style-name="P10">52次</text:p>
          </table:table-cell>
          <table:table-cell table:style-name="表格1.I4" office:value-type="string">
            <text:p text:style-name="P10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768410" text:continue-numbering="true" text:style-name="WW8Num13">
              <text:list-item>
                <text:p text:style-name="P12">強化專業素養（10%）</text:p>
              </text:list-item>
            </text:list>
          </table:table-cell>
          <table:table-cell table:style-name="表格1.A2" table:number-rows-spanned="2" office:value-type="string">
            <text:p text:style-name="P13">1、定期舉辦法令測驗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辦理次數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I4" office:value-type="string">
            <text:p text:style-name="P10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3">2、特殊案件案例教育或法令講解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辦理次數</text:p>
          </table:table-cell>
          <table:table-cell table:style-name="表格1.A2" office:value-type="string">
            <text:p text:style-name="P10">6次</text:p>
          </table:table-cell>
          <table:table-cell table:style-name="表格1.A2" office:value-type="string">
            <text:p text:style-name="P10">7次</text:p>
          </table:table-cell>
          <table:table-cell table:style-name="表格1.A2" office:value-type="string">
            <text:p text:style-name="P10">8次</text:p>
          </table:table-cell>
          <table:table-cell table:style-name="表格1.I4" office:value-type="string">
            <text:p text:style-name="P10">9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89177" text:continue-numbering="true" text:style-name="WW8Num13">
              <text:list-item>
                <text:p text:style-name="P12">提供多元服務管道、跨機關業務整合服務（10%）</text:p>
              </text:list-item>
            </text:list>
          </table:table-cell>
          <table:table-cell table:style-name="表格1.A2" table:number-rows-spanned="2" office:value-type="string">
            <text:p text:style-name="P13">提升通報服務比例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(辦理通報件數/受理案件可提供通報件數)x100%</text:p>
          </table:table-cell>
          <table:table-cell table:style-name="表格1.A2" office:value-type="string">
            <text:p text:style-name="P10">26%</text:p>
          </table:table-cell>
          <table:table-cell table:style-name="表格1.A2" office:value-type="string">
            <text:p text:style-name="P10">28%</text:p>
          </table:table-cell>
          <table:table-cell table:style-name="表格1.A2" office:value-type="string">
            <text:p text:style-name="P10">30%</text:p>
          </table:table-cell>
          <table:table-cell table:style-name="表格1.I4" office:value-type="string">
            <text:p text:style-name="P10">32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6" office:value-type="string">
            <text:list xml:id="list33778652" text:continue-numbering="true" text:style-name="WW8Num13">
              <text:list-item>
                <text:p text:style-name="P12">辦公環境設施管理及美化綠化<text:soft-page-break/>（10%）</text:p>
              </text:list-item>
            </text:list>
          </table:table-cell>
          <table:table-cell table:style-name="表格1.A2" table:number-rows-spanned="2" office:value-type="string">
            <text:p text:style-name="P13">1、消防安檢及維護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辦理次數</text:p>
          </table:table-cell>
          <table:table-cell table:style-name="表格1.A2" office:value-type="string">
            <text:p text:style-name="P10">1次</text:p>
          </table:table-cell>
          <table:table-cell table:style-name="表格1.A2" office:value-type="string">
            <text:p text:style-name="P10">1次</text:p>
          </table:table-cell>
          <table:table-cell table:style-name="表格1.A2" office:value-type="string">
            <text:p text:style-name="P10">1次</text:p>
          </table:table-cell>
          <table:table-cell table:style-name="表格1.I4" office:value-type="string">
            <text:p text:style-name="P10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I4" office:value-type="string">
            <text:p text:style-name="P10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3">2、飲水設備<text:soft-page-break/>維護</text:p>
          </table:table-cell>
          <table:table-cell table:style-name="表格1.A2" table:number-rows-spanned="2" office:value-type="string">
            <text:p text:style-name="P10">1<text:soft-page-break/></text:p>
          </table:table-cell>
          <table:table-cell table:style-name="表格1.A2" table:number-rows-spanned="2" office:value-type="string">
            <text:p text:style-name="P13">統計<text:soft-page-break/>數據</text:p>
          </table:table-cell>
          <table:table-cell table:style-name="表格1.A2" table:number-rows-spanned="2" office:value-type="string">
            <text:p text:style-name="P13">辦理次數<text:soft-page-break/></text:p>
          </table:table-cell>
          <table:table-cell table:style-name="表格1.A2" office:value-type="string">
            <text:p text:style-name="P10">4次</text:p>
          </table:table-cell>
          <table:table-cell table:style-name="表格1.A2" office:value-type="string">
            <text:p text:style-name="P10">4次</text:p>
          </table:table-cell>
          <table:table-cell table:style-name="表格1.A2" office:value-type="string">
            <text:p text:style-name="P10">4次</text:p>
          </table:table-cell>
          <table:table-cell table:style-name="表格1.I4" office:value-type="string">
            <text:p text:style-name="P10">4次<text:soft-page-break/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A2" office:value-type="string">
            <text:p text:style-name="P10">3%</text:p>
          </table:table-cell>
          <table:table-cell table:style-name="表格1.I4" office:value-type="string">
            <text:p text:style-name="P10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3">3、綠美化之規劃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盆景數量及藝術品件數</text:p>
          </table:table-cell>
          <table:table-cell table:style-name="表格1.A2" office:value-type="string">
            <text:p text:style-name="P10">10件</text:p>
          </table:table-cell>
          <table:table-cell table:style-name="表格1.A2" office:value-type="string">
            <text:p text:style-name="P10">10件</text:p>
          </table:table-cell>
          <table:table-cell table:style-name="表格1.A2" office:value-type="string">
            <text:p text:style-name="P10">10件</text:p>
          </table:table-cell>
          <table:table-cell table:style-name="表格1.I4" office:value-type="string">
            <text:p text:style-name="P10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4%</text:p>
          </table:table-cell>
          <table:table-cell table:style-name="表格1.A2" office:value-type="string">
            <text:p text:style-name="P10">4%</text:p>
          </table:table-cell>
          <table:table-cell table:style-name="表格1.A2" office:value-type="string">
            <text:p text:style-name="P10">4%</text:p>
          </table:table-cell>
          <table:table-cell table:style-name="表格1.I4" office:value-type="string">
            <text:p text:style-name="P10">4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0">策略績效目標</text:p>
            </table:table-cell>
            <table:table-cell table:style-name="表格2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0">衡量指標</text:p>
            </table:table-cell>
            <table:table-cell table:style-name="表格2.A1" table:number-rows-spanned="2" office:value-type="string">
              <text:p text:style-name="P10">評估</text:p>
              <text:p text:style-name="P10">體制</text:p>
            </table:table-cell>
            <table:table-cell table:style-name="表格2.A1" table:number-rows-spanned="2" office:value-type="string">
              <text:p text:style-name="P10">評估</text:p>
              <text:p text:style-name="P10">方式</text:p>
            </table:table-cell>
            <table:table-cell table:style-name="表格2.A1" table:number-rows-spanned="2" office:value-type="string">
              <text:p text:style-name="P10">衡量標準</text:p>
            </table:table-cell>
            <table:table-cell table:style-name="表格2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0">100</text:p>
            </table:table-cell>
            <table:table-cell table:style-name="表格2.A1" office:value-type="string">
              <text:p text:style-name="P10">101</text:p>
            </table:table-cell>
            <table:table-cell table:style-name="表格2.A1" office:value-type="string">
              <text:p text:style-name="P10">102</text:p>
            </table:table-cell>
            <table:table-cell table:style-name="表格2.B1" office:value-type="string">
              <text:p text:style-name="P10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2450076616805645313" text:style-name="WW8Num16">
              <text:list-item>
                <text:p text:style-name="P14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3">機關編制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45">(本年度編制員額-上年度編制員額)/ 上年度編制員額ｘ100%</text:p>
            <text:p text:style-name="P45">1.數值≦0%時，核給2分。</text:p>
            <text:p text:style-name="P45">2.0%＜數值≦5%時，核給1.5分。</text:p>
            <text:p text:style-name="P45">3.5%＜數值≦10%時，核給1分。</text:p>
            <text:p text:style-name="P46">4.數值＞10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71883" text:continue-numbering="true" text:style-name="WW8Num16">
              <text:list-item>
                <text:p text:style-name="P14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3">1、約聘僱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45">(本年度以縣款僱用之約聘僱員額總數-上年度以縣款僱用之約聘僱員額總數)/ 上年度以公務預算及基金僱用之約聘僱員額總數ｘ100%</text:p>
            <text:p text:style-name="P45">1.數值≦0%時，核給2分。</text:p>
            <text:p text:style-name="P45">2.0%＜數值≦5%時，<text:soft-page-break/>核給1分。</text:p>
            <text:p text:style-name="P46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3"/>
          </table:table-cell>
          <table:table-cell table:style-name="表格2.A2" table:number-rows-spanned="2" office:value-type="string">
            <text:p text:style-name="P13">2、約聘僱核定職等變化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45">(本年度以縣款僱用之約聘僱員額涉提高職等人數)/ 上年度以縣款僱用之約聘僱員額總數ｘ100%</text:p>
            <text:p text:style-name="P45">1.數值≦0%時，核給2分。</text:p>
            <text:p text:style-name="P45">2.0%＜數值≦5%時，核給1分。</text:p>
            <text:p text:style-name="P46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69292" text:continue-numbering="true" text:style-name="WW8Num16">
              <text:list-item>
                <text:p text:style-name="P14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3">平均終身學習時數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45">本年度單位平均終身學習時數至少應達40小時(其中包含數位學習至少5小時，與業務相關之學習20小時，數值四捨五入為整數)。</text:p>
            <text:p text:style-name="P45">1.單位平均終身學習時數40小時以上，核給9分。</text:p>
            <text:p text:style-name="P45">2.單位平均終身學習時數35-39小時，核給8分。</text:p>
            <text:p text:style-name="P45">3.單位平均終身學習時數30-34小時，核給7分。</text:p>
            <text:p text:style-name="P45">4.單位平均終身學習時數小時25-29小時，核給6分。</text:p>
            <text:p text:style-name="P45">5.單位平均終身學習時數小時20-24小時，核<text:soft-page-break/>給5分。</text:p>
            <text:p text:style-name="P45">6.單位平均終身學習時數15-19小時，核給4分。</text:p>
            <text:p text:style-name="P45">7.單位平均終身學習時數10-14小時，核給3分。</text:p>
            <text:p text:style-name="P45">8.單位平均終身學習時數5-9小時，核給2分。</text:p>
            <text:p text:style-name="P46">9.單位平均終身學習時數未達5時，核給1分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I4" office:value-type="string">
            <text:p text:style-name="P10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I4" office:value-type="string">
            <text:p text:style-name="P10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0">策略績效目標</text:p>
            </table:table-cell>
            <table:table-cell table:style-name="表格3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0">衡量指標</text:p>
            </table:table-cell>
            <table:table-cell table:style-name="表格3.A1" table:number-rows-spanned="2" office:value-type="string">
              <text:p text:style-name="P10">評估</text:p>
              <text:p text:style-name="P10">體制</text:p>
            </table:table-cell>
            <table:table-cell table:style-name="表格3.A1" table:number-rows-spanned="2" office:value-type="string">
              <text:p text:style-name="P10">評估</text:p>
              <text:p text:style-name="P10">方式</text:p>
            </table:table-cell>
            <table:table-cell table:style-name="表格3.A1" table:number-rows-spanned="2" office:value-type="string">
              <text:p text:style-name="P10">衡量標準</text:p>
            </table:table-cell>
            <table:table-cell table:style-name="表格3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0">100</text:p>
            </table:table-cell>
            <table:table-cell table:style-name="表格3.A1" office:value-type="string">
              <text:p text:style-name="P10">101</text:p>
            </table:table-cell>
            <table:table-cell table:style-name="表格3.A1" office:value-type="string">
              <text:p text:style-name="P10">102</text:p>
            </table:table-cell>
            <table:table-cell table:style-name="表格3.B1" office:value-type="string">
              <text:p text:style-name="P10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640139244607500305" text:style-name="WW8Num14">
              <text:list-item>
                <text:p text:style-name="P15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3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0">1</text:p>
          </table:table-cell>
          <table:table-cell table:style-name="表格3.A2" table:number-rows-spanned="2" office:value-type="string">
            <text:p text:style-name="P13">統計數據</text:p>
          </table:table-cell>
          <table:table-cell table:style-name="表格3.A2" table:number-rows-spanned="2" office:value-type="string">
            <text:p text:style-name="P45">【經常門預算數(不含人事費)－經常門決算數(不含人事費)】/經常門預算數（不含人事費）</text:p>
            <text:p text:style-name="P45">※決算數＝實支數＋保留數</text:p>
            <text:p text:style-name="P45">計算方式如下：</text:p>
            <text:p text:style-name="P45">1.節餘率達2﹪以上者100分</text:p>
            <text:p text:style-name="P45">2.節餘率未達 2﹪者 90分</text:p>
            <text:p text:style-name="P45">3.節餘率未達1.5﹪者 80分</text:p>
            <text:p text:style-name="P45">4.節餘率未達1﹪者 70<text:soft-page-break/>分</text:p>
            <text:p text:style-name="P46">5.節餘率未達0.5﹪者60分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I4" office:value-type="string">
            <text:p text:style-name="P10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I4" office:value-type="string">
            <text:p text:style-name="P10">15%</text:p>
          </table:table-cell>
        </table:table-row>
      </table:table>
      <text:p text:style-name="P16">【備註】：評估體制之數字代號意義如下</text:p>
      <text:list xml:id="list4633097301757713336" text:style-name="WW8Num11">
        <text:list-item>
          <text:p text:style-name="P49">指實際評估作業為運用既有之組織架構進行。</text:p>
        </text:list-item>
        <text:list-item>
          <text:p text:style-name="P49">指實際評估作業由特定之任務編組進行。</text:p>
        </text:list-item>
        <text:list-item>
          <text:p text:style-name="P49">指實際評估作業是透過第三者方式（如由專家學者等）負責運行。</text:p>
        </text:list-item>
        <text:list-item>
          <text:p text:style-name="P49">指實際評估作業為運用既有之組織架構並邀請第三者共同參與進行。</text:p>
        </text:list-item>
        <text:list-item>
          <text:p text:style-name="P49">其他。</text:p>
        </text:list-item>
      </text:list>
      <text:p text:style-name="P38"/>
      <text:p text:style-name="P38">肆、計畫內容摘要</text:p>
      <text:list xml:id="list7846714488428334097" text:style-name="WW8Num6">
        <text:list-item>
          <text:p text:style-name="P32">加強為民服務工作（策略績效目標一之實施計畫）</text:p>
        </text:list-item>
      </text:list>
      <text:list xml:id="list9220575991473841958" text:style-name="WW8Num27">
        <text:list-item>
          <text:p text:style-name="P33">正確嚴密各項戶籍作業</text:p>
        </text:list-item>
        <text:list-item>
          <text:p text:style-name="P33">檢討簡化並建立標準戶籍登記作業流程</text:p>
        </text:list-item>
        <text:list-item>
          <text:p text:style-name="P33">提升服務品質執行計畫</text:p>
        </text:list-item>
      </text:list>
      <text:list xml:id="list3844097693142250144" text:style-name="WW8Num31">
        <text:list-item>
          <text:p text:style-name="P2">提升服務品質，深化服務績效</text:p>
          <text:list>
            <text:list-item>
              <text:p text:style-name="P2">提升服務品質研究創新</text:p>
            </text:list-item>
            <text:list-item>
              <text:p text:style-name="P2">全面品質管理研習訓練</text:p>
            </text:list-item>
            <text:list-item>
              <text:p text:style-name="P2">工作團隊活動</text:p>
            </text:list-item>
          </text:list>
        </text:list-item>
        <text:list-item>
          <text:p text:style-name="P2">便捷服務程序，確保流程透明</text:p>
          <text:list>
            <text:list-item>
              <text:p text:style-name="P2">檢討簡化行政流程</text:p>
            </text:list-item>
            <text:list-item>
              <text:p text:style-name="P2">運用自動化機具情形</text:p>
            </text:list-item>
            <text:list-item>
              <text:p text:style-name="P2">檢討修訂標準化作業及工作手冊</text:p>
            </text:list-item>
            <text:list-item>
              <text:p text:style-name="P2">內部稽核制度建立情形</text:p>
            </text:list-item>
          </text:list>
        </text:list-item>
        <text:list-item>
          <text:p text:style-name="P2">探查民意趨勢，建立顧客關係</text:p>
          <text:list>
            <text:list-item>
              <text:p text:style-name="P2">服務場所環境措施規劃</text:p>
            </text:list-item>
            <text:list-item>
              <text:p text:style-name="P2">訂定及修訂為民服務相關考核、執行計畫</text:p>
            </text:list-item>
            <text:list-item>
              <text:p text:style-name="P2">民情、輿情之處理</text:p>
            </text:list-item>
          </text:list>
        </text:list-item>
        <text:list-item>
          <text:p text:style-name="P2">豐富服務資訊，促進網路溝通</text:p>
          <text:list>
            <text:list-item>
              <text:p text:style-name="P2">資訊提供及檢索服務</text:p>
            </text:list-item>
            <text:list-item>
              <text:p text:style-name="P2">線上服務及電子參與</text:p>
            </text:list-item>
          </text:list>
        </text:list-item>
        <text:list-item>
          <text:p text:style-name="P2">創新服務方式，整合服務資源</text:p>
        </text:list-item>
      </text:list>
      <text:p text:style-name="P50">提供創(新)意服務情形</text:p>
      <text:list xml:id="list33784451" text:continue-list="list9220575991473841958" text:style-name="WW8Num27">
        <text:list-item>
          <text:p text:style-name="P33"><text:soft-page-break/>配合專案計畫之執行</text:p>
        </text:list-item>
      </text:list>
      <text:list xml:id="list33786135" text:continue-list="list7846714488428334097" text:style-name="WW8Num6">
        <text:list-item>
          <text:p text:style-name="P32">個人資料嚴密管制（策略績效目標二之實施計畫）</text:p>
        </text:list-item>
      </text:list>
      <text:list xml:id="list5346916991408360640" text:style-name="WW8Num32">
        <text:list-item>
          <text:p text:style-name="P34">空白國民身分證及膠膜專人控管</text:p>
        </text:list-item>
        <text:list-item>
          <text:p text:style-name="P34">舊證及作廢空白證集中銷毀</text:p>
        </text:list-item>
        <text:list-item>
          <text:p text:style-name="P34">確實依個資法處理戶籍資料</text:p>
        </text:list-item>
        <text:list-item>
          <text:p text:style-name="P34">定期執行電腦病毒掃描等資安處理</text:p>
        </text:list-item>
      </text:list>
      <text:list xml:id="list33775792" text:continue-list="list33786135" text:style-name="WW8Num6">
        <text:list-item>
          <text:p text:style-name="P32">強化專業素養（策略績效目標三之實施計畫）</text:p>
        </text:list-item>
      </text:list>
      <text:list xml:id="list5047052837427972481" text:style-name="WW8Num33">
        <text:list-item>
          <text:p text:style-name="P35">定期舉辦法令測驗及法規函示講解</text:p>
        </text:list-item>
        <text:list-item>
          <text:p text:style-name="P35">舉辦人員教育訓練</text:p>
        </text:list-item>
      </text:list>
      <text:list xml:id="list33791002" text:continue-list="list33775792" text:style-name="WW8Num6">
        <text:list-item>
          <text:p text:style-name="P32">提供多元服務管道、跨機關業務整合服務（策略績效目標四之實施計畫）</text:p>
        </text:list-item>
      </text:list>
      <text:list xml:id="list6040564598508997423" text:style-name="WW8Num3">
        <text:list-item>
          <text:p text:style-name="P36">定期維護網站及不定期訊息更新</text:p>
        </text:list-item>
        <text:list-item>
          <text:p text:style-name="P36">提供網路預約結婚登記申請，戶籍謄本申請</text:p>
        </text:list-item>
        <text:list-item>
          <text:p text:style-name="P36">配合辦理[戶易通]跨機關業務整合服務</text:p>
        </text:list-item>
      </text:list>
      <text:list xml:id="list33773227" text:continue-list="list33791002" text:style-name="WW8Num6">
        <text:list-item>
          <text:p text:style-name="P32">辦公環境設施管理及美化綠化（策略績效目標五之實施計畫）</text:p>
        </text:list-item>
      </text:list>
      <text:list xml:id="list6155829261146922149" text:style-name="WW8Num23">
        <text:list-item>
          <text:p text:style-name="P37">老舊及故障設備之購置或汰舊換新</text:p>
        </text:list-item>
        <text:list-item>
          <text:p text:style-name="P37">綠化美化辦公場所</text:p>
        </text:list-item>
      </text:list>
      <text:p text:style-name="P7"/>
      <text:p text:style-name="P7">伍、彰化縣埤頭鄉戶政事務所中程經費總需求表</text:p>
      <text:p text:style-name="P51">單位：新臺幣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43">策略績效目標</text:p>
              <text:p text:style-name="P43">計畫名稱</text:p>
            </table:table-cell>
            <table:table-cell table:style-name="表格4.A1" table:number-rows-spanned="2" office:value-type="string">
              <text:p text:style-name="P43">以前年度已列預算數</text:p>
            </table:table-cell>
            <table:table-cell table:style-name="表格4.A1" table:number-rows-spanned="2" office:value-type="string">
              <text:p text:style-name="P43">100年度</text:p>
            </table:table-cell>
            <table:table-cell table:style-name="表格4.A1" table:number-rows-spanned="2" office:value-type="string">
              <text:p text:style-name="P43">101年度</text:p>
            </table:table-cell>
            <table:table-cell table:style-name="表格4.A1" table:number-rows-spanned="2" office:value-type="string">
              <text:p text:style-name="P43">102年度</text:p>
            </table:table-cell>
            <table:table-cell table:style-name="表格4.A1" table:number-rows-spanned="2" office:value-type="string">
              <text:p text:style-name="P43">103年度</text:p>
            </table:table-cell>
            <table:table-cell table:style-name="表格4.A1" table:number-rows-spanned="2" office:value-type="string">
              <text:p text:style-name="P43">104年度以後經費需求</text:p>
            </table:table-cell>
            <table:table-cell table:style-name="表格4.A1" table:number-rows-spanned="2" office:value-type="string">
              <text:p text:style-name="P43">100至103年度合計</text:p>
            </table:table-cell>
            <table:table-cell table:style-name="表格4.A1" table:number-rows-spanned="2" office:value-type="string">
              <text:p text:style-name="P43">總 計</text:p>
            </table:table-cell>
            <table:table-cell table:style-name="表格4.A1" table:number-columns-spanned="3" office:value-type="string">
              <text:p text:style-name="P43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43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0">公共建設</text:p>
            </table:table-cell>
            <table:table-cell table:style-name="表格4.A1" office:value-type="string">
              <text:p text:style-name="P10">科技發展</text:p>
            </table:table-cell>
            <table:table-cell table:style-name="表格4.A1" office:value-type="string">
              <text:p text:style-name="P10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7166100184014630715" text:style-name="WW8Num17">
              <text:list-item>
                <text:p text:style-name="P47">加強為民服務工作</text:p>
              </text:list-item>
            </text:list>
          </table:table-cell>
          <table:table-cell table:style-name="表格4.A1" office:value-type="string">
            <text:p text:style-name="P17">496</text:p>
          </table:table-cell>
          <table:table-cell table:style-name="表格4.A1" office:value-type="string">
            <text:p text:style-name="P17">496</text:p>
          </table:table-cell>
          <table:table-cell table:style-name="表格4.A1" office:value-type="string">
            <text:p text:style-name="P17">478</text:p>
          </table:table-cell>
          <table:table-cell table:style-name="表格4.A1" office:value-type="string">
            <text:p text:style-name="P17">493</text:p>
          </table:table-cell>
          <table:table-cell table:style-name="表格4.A1" office:value-type="string">
            <text:p text:style-name="P17">496</text:p>
          </table:table-cell>
          <table:table-cell table:style-name="表格4.A1" office:value-type="string">
            <text:p text:style-name="P17">496</text:p>
          </table:table-cell>
          <table:table-cell table:style-name="表格4.A1" office:value-type="string">
            <text:p text:style-name="P17">1963</text:p>
          </table:table-cell>
          <table:table-cell table:style-name="表格4.A1" office:value-type="string">
            <text:p text:style-name="P17">2955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52">1.1 正確嚴密各項戶籍作業</text:p>
          </table:table-cell>
          <table:table-cell table:style-name="表格4.A1" office:value-type="string">
            <text:p text:style-name="P17">496</text:p>
          </table:table-cell>
          <table:table-cell table:style-name="表格4.A1" office:value-type="string">
            <text:p text:style-name="P17">496</text:p>
          </table:table-cell>
          <table:table-cell table:style-name="表格4.A1" office:value-type="string">
            <text:p text:style-name="P17">478</text:p>
          </table:table-cell>
          <table:table-cell table:style-name="表格4.A1" office:value-type="string">
            <text:p text:style-name="P17">493</text:p>
          </table:table-cell>
          <table:table-cell table:style-name="表格4.A1" office:value-type="string">
            <text:p text:style-name="P17">496</text:p>
          </table:table-cell>
          <table:table-cell table:style-name="表格4.A1" office:value-type="string">
            <text:p text:style-name="P17">496</text:p>
          </table:table-cell>
          <table:table-cell table:style-name="表格4.A1" office:value-type="string">
            <text:p text:style-name="P17">1963</text:p>
          </table:table-cell>
          <table:table-cell table:style-name="表格4.A1" office:value-type="string">
            <text:p text:style-name="P17">2955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52">1.2 檢討簡化並建立標準戶籍登記作業流程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<text:soft-page-break/>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52">1.3 提升服務品質執行計畫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52">1.4 配合專案計畫之執行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785409" text:continue-numbering="true" text:style-name="WW8Num17">
              <text:list-item>
                <text:p text:style-name="P47">個人資料嚴密管制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52">2.1 空白國民身分證及膠膜專人控管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52">2.2 舊證及作廢<text:soft-page-break/>空白證集中銷毀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<text:soft-page-break/>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52">2.3 確實依個資法處理戶籍資料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52">2.4 定期執行電腦病毒掃描等資安處理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794208" text:continue-numbering="true" text:style-name="WW8Num17">
              <text:list-item>
                <text:p text:style-name="P47">強化專業素養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52">3.1 定期舉辦法令測驗及法規函示講解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<text:soft-page-break/>故總列於1.1項</text:p>
          </table:table-cell>
        </table:table-row>
        <table:table-row table:style-name="表格4.1">
          <table:table-cell table:style-name="表格4.A2" office:value-type="string">
            <text:p text:style-name="P52">3.2 舉辦人員教育訓練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784167" text:continue-numbering="true" text:style-name="WW8Num17">
              <text:list-item>
                <text:p text:style-name="P47">提供多元服務管道、跨機關業務整合服務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52">4.1 定期維護網站及不定期訊息更新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52">4.2 提供網路預約結婚登記申請，戶籍謄本申請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52">4.3 配合辦理[戶<text:soft-page-break/>易通]跨機關業務整合服務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8">戶政經費<text:soft-page-break/>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list xml:id="list33783271" text:continue-numbering="true" text:style-name="WW8Num17">
              <text:list-item>
                <text:p text:style-name="P47">辦公環境設施管理及美化綠化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4"/>
          </table:table-cell>
        </table:table-row>
        <table:table-row table:style-name="表格4.1">
          <table:table-cell table:style-name="表格4.A2" office:value-type="string">
            <text:p text:style-name="P52">5.1 老舊及故障設備之購置或汰舊換新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0">◎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52">5.2 綠化美化辦公場所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0">◎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1" office:value-type="string">
            <text:p text:style-name="P18">戶政經費係皆辦理戶政業務,為經常性支出,無法分割估算,故總列於1.1項</text:p>
          </table:table-cell>
        </table:table-row>
        <table:table-row table:style-name="表格4.1">
          <table:table-cell table:style-name="表格4.A2" office:value-type="string">
            <text:p text:style-name="P10">總計</text:p>
          </table:table-cell>
          <table:table-cell table:style-name="表格4.A2" office:value-type="string">
            <text:p text:style-name="P17">496</text:p>
          </table:table-cell>
          <table:table-cell table:style-name="表格4.A2" office:value-type="string">
            <text:p text:style-name="P17">496</text:p>
          </table:table-cell>
          <table:table-cell table:style-name="表格4.A2" office:value-type="string">
            <text:p text:style-name="P17">478</text:p>
          </table:table-cell>
          <table:table-cell table:style-name="表格4.A2" office:value-type="string">
            <text:p text:style-name="P17">493</text:p>
          </table:table-cell>
          <table:table-cell table:style-name="表格4.A2" office:value-type="string">
            <text:p text:style-name="P17">496</text:p>
          </table:table-cell>
          <table:table-cell table:style-name="表格4.A2" office:value-type="string">
            <text:p text:style-name="P17">496</text:p>
          </table:table-cell>
          <table:table-cell table:style-name="表格4.A2" office:value-type="string">
            <text:p text:style-name="P17">1963</text:p>
          </table:table-cell>
          <table:table-cell table:style-name="表格4.A2" office:value-type="string">
            <text:p text:style-name="P17">2955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3"/>
          </table:table-cell>
          <table:table-cell table:style-name="表格4.M2" office:value-type="string">
            <text:p text:style-name="P3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25:00</meta:creation-date>
    <dc:creator>chcg</dc:creator>
    <dc:date>2013-06-25T14:02:00</dc:date>
    <meta:editing-cycles>6</meta:editing-cycles>
    <meta:editing-duration>PT29M</meta:editing-duration>
    <meta:document-statistic meta:table-count="4" meta:image-count="0" meta:object-count="0" meta:page-count="14" meta:paragraph-count="606" meta:word-count="4585" meta:character-count="5205"/>
    <meta:generator>OpenOffice/4.1.2$Win32 OpenOffice.org_project/412m3$Build-9782</meta:generator>
  </office:meta>
</office:document-meta>
</file>