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1.395cm"/>
    </style:style>
    <style:style style:name="表格1.E" style:family="table-column">
      <style:table-column-properties style:column-width="4.367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5cm"/>
    </style:style>
    <style:style style:name="表格4.B" style:family="table-column">
      <style:table-column-properties style:column-width="1.402cm"/>
    </style:style>
    <style:style style:name="表格4.C" style:family="table-column">
      <style:table-column-properties style:column-width="1.431cm"/>
    </style:style>
    <style:style style:name="表格4.H" style:family="table-column">
      <style:table-column-properties style:column-width="1.446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1.19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 style:list-style-name="WW8Num30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7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3" style:family="paragraph" style:parent-style-name="Standard" style:list-style-name="WW8Num4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4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3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2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1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2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3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3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1" style:family="paragraph" style:parent-style-name="Standard" style:list-style-name="WW8Num3">
      <style:paragraph-properties fo:margin-top="0.247cm" fo:margin-bottom="0.247cm" style:line-break="normal" style:snap-to-layout-grid="false"/>
    </style:style>
    <style:style style:name="P42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fo:margin-top="0.176cm" fo:margin-bottom="0.176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7" style:family="paragraph" style:parent-style-name="Standard">
      <style:paragraph-properties fo:margin-top="0.176cm" fo:margin-bottom="0.176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8" style:family="paragraph" style:parent-style-name="Standard">
      <style:paragraph-properties fo:margin-top="0.176cm" fo:margin-bottom="0.176cm" style:snap-to-layout-grid="false"/>
    </style:style>
    <style:style style:name="P49" style:family="paragraph" style:parent-style-name="Standard">
      <style:paragraph-properties fo:margin-top="0.141cm" fo:margin-bottom="0.141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50" style:family="paragraph" style:parent-style-name="Standard">
      <style:paragraph-properties fo:margin-top="0.141cm" fo:margin-bottom="0.141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51" style:family="paragraph" style:parent-style-name="Standard">
      <style:paragraph-properties fo:margin-top="0.141cm" fo:margin-bottom="0.14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2" style:family="paragraph" style:parent-style-name="Standard">
      <style:paragraph-properties fo:margin-top="0.141cm" fo:margin-bottom="0.141cm" style:snap-to-layout-grid="false"/>
    </style:style>
    <style:style style:name="P53" style:family="paragraph" style:parent-style-name="Standard" style:list-style-name="WW8Num26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4" style:family="paragraph" style:parent-style-name="Standard">
      <style:paragraph-properties fo:margin-left="1cm" fo:margin-right="0cm" fo:text-align="justify" style:justify-single-word="false" fo:text-indent="0.494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5" style:family="paragraph" style:parent-style-name="Standard">
      <style:paragraph-properties fo:margin-left="1.482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6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7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P3">彰化縣溪州鄉戶政事務所中程施政計畫</text:p>
      <text:p text:style-name="P3">（100至103年度）</text:p>
      <text:p text:style-name="P21"/>
      <text:p text:style-name="P3">目　錄</text:p>
      <text:p text:style-name="Standard"/>
      <text:p text:style-name="P22"><text:span text:style-name="T2">壹、環境情勢分析與優先發展課題……………………22-1</text:span></text:p>
      <text:p text:style-name="P22"><text:span text:style-name="T5">一、環境情勢分析………………………………………22-1</text:span></text:p>
      <text:p text:style-name="P22"><text:span text:style-name="T5">二、優先發展課題………………………………………22-2</text:span></text:p>
      <text:p text:style-name="P22"><text:span text:style-name="T2">貳、現有計畫執行成效與資源分配檢討………………22-2</text:span></text:p>
      <text:p text:style-name="P22"><text:span text:style-name="T5">一、現有策略、計畫執行成效…………………………22-2</text:span></text:p>
      <text:p text:style-name="P22"><text:span text:style-name="T5">二、資源分配檢討………………………………………22-3</text:span></text:p>
      <text:p text:style-name="P22"><text:span text:style-name="T2">參、策略績效目標與衡量指標…………………………22-3</text:span></text:p>
      <text:p text:style-name="P22"><text:span text:style-name="T5">一、策略績效目標………………………………………22-3</text:span></text:p>
      <text:p text:style-name="P22"><text:span text:style-name="T5">二、衡量指標……………………………………………22-5</text:span></text:p>
      <text:p text:style-name="P22"><text:span text:style-name="T2">肆、計畫內容摘要………………………………………22-9</text:span></text:p>
      <text:p text:style-name="P22"><text:span text:style-name="T5">一、策略績效目標一之實施計畫………………………22-9</text:span></text:p>
      <text:p text:style-name="P22"><text:span text:style-name="T5">二、策略績效目標二之實施計畫………………………22-10</text:span></text:p>
      <text:p text:style-name="P22"><text:span text:style-name="T5">三、策略績效目標三之實施計畫………………………22-10</text:span></text:p>
      <text:p text:style-name="P22"><text:span text:style-name="T5">四、策略績效目標四之實施計畫………………………22-10</text:span></text:p>
      <text:p text:style-name="P22"><text:span text:style-name="T5">五、策略績效目標五之實施計畫………………………22-11</text:span></text:p>
      <text:p text:style-name="P22"><text:span text:style-name="T2">伍、中程經費總需求表…………………………………22-11</text:span></text:p>
      <text:p text:style-name="P20">彰化縣溪州鄉戶政事務所</text:p>
      <text:p text:style-name="P4">中程施政計畫（100至103年度）</text:p>
      <text:p text:style-name="Standard"/>
      <text:p text:style-name="P5">壹、環境情勢分析與優先發展課題</text:p>
      <text:list xml:id="list294603117875200338" text:style-name="WW8Num40">
        <text:list-item>
          <text:p text:style-name="P23">環境情勢分析</text:p>
        </text:list-item>
      </text:list>
      <text:p text:style-name="P43">全球「知識經濟」時代來臨，同時資訊通信的快速流通，也帶來地球村的概念日趨成熟，因此，機關環境亦需配合時代潮流，建構在完善的資訊流通及管理，以強化電子政府，結合資訊流通，創新政府服務功能，於是必需對所處環境情勢完全瞭解與掌控，才能發揮大有為政府功能。此刻，國際社會正朝著全球化趨勢發展，政府所面臨的是更加嚴峻的競爭，如何面對競爭，則是政府發展的重大挑戰；另外，隨著社會民主化程度增加，為民服務事務日趨多元複雜，民眾對政府施政期望日益殷切，政府施政措施對民眾福祉愈來愈深遠，基此，政府應加強施政計畫前瞻的規劃及有效的執行與管理，提高施政效能，以因應快速變遷的競爭環境。而我戶政人員，面對二十一世紀的知識經濟與全球化的發展，應與時俱進，加強學習訓練、自我充實，不斷利用知識創新，發揮創意的規劃才能，致力於各項便民工作的研發與服務品質的提升，以新國際觀、新政府觀及新服務觀，型塑戶政新文化與新思維，切實滿足民眾需求，以落實便民、廉潔、效能的服務品質。</text:p>
      <text:list xml:id="list34187252" text:continue-numbering="true" text:style-name="WW8Num40">
        <text:list-item>
          <text:p text:style-name="P23">優先發展課題</text:p>
          <text:list>
            <text:list-item>
              <text:p text:style-name="P23">提升服務品質，加強為民服務工作</text:p>
            </text:list-item>
          </text:list>
        </text:list-item>
      </text:list>
      <text:p text:style-name="P44">政府機關目前已轉型為服務民眾，提供民眾最方便、最舒適、最迅速的服務導向，因此如何提升服務品質，建構最優質服務，已是各機關不斷努力的課題，尤其戶政事務所是面對民眾第一道關卡，與民眾最直接接觸，因此對於服務品質的提升，更是重要的工作項目之一，因為民眾的直接感受，就是政府施政給予民眾最直接印象，所以加強為民服務的技巧，也是為民服務工作的重要課題。</text:p>
      <text:list xml:id="list34186806" text:continue-numbering="true" text:style-name="WW8Num40">
        <text:list-item>
          <text:list>
            <text:list-item>
              <text:p text:style-name="P23">建構現代化政府，提高政府行政效能</text:p>
            </text:list-item>
          </text:list>
        </text:list-item>
      </text:list>
      <text:p text:style-name="P44">因應知識經濟時代來臨，電子化政府的建構是邁向現代化政府最重要的指標，且結合各相關業務功能，使民眾可以在最快速、最便捷、最便民的情況下，減少奔波勞碌之苦，得到最迅速有效的服務，是我們努力的目標，因此在資訊發達時代，必需建構現代化的大有為政府，作為為民服務工作最有力後盾。</text:p>
      <text:list xml:id="list34179209" text:continue-numbering="true" text:style-name="WW8Num40">
        <text:list-item>
          <text:list>
            <text:list-item>
              <text:p text:style-name="P23">落實簡政便民措施，提升為民服務形象</text:p>
            </text:list-item>
          </text:list>
        </text:list-item>
      </text:list>
      <text:p text:style-name="P44">政府施政最大目標，是帶給人民方便進步的生活，因此對於政策執行面，必需以民眾福祉、民眾便利為最大考量，透過簡政便民措施，提<text:soft-page-break/>升政府形象，創造民眾最大利基，也提升政府服務層次，「苦民所苦」站在民眾立場思考施政方向，才能得到全體民眾的認同與支持。</text:p>
      <text:p text:style-name="P5"/>
      <text:p text:style-name="P5">貳、現有計畫執行成效與資源分配檢討</text:p>
      <text:list xml:id="list5829644289796725529" text:style-name="WW8Num28">
        <text:list-item>
          <text:p text:style-name="P24">現有計畫執行成效</text:p>
          <text:list>
            <text:list-item>
              <text:p text:style-name="P24">受理各項戶籍申請案件</text:p>
              <text:list>
                <text:list-item>
                  <text:p text:style-name="P24">電腦化作業，依戶籍法及相關法規，受理各項戶籍申請案件，隨到隨辦或依限辦結。</text:p>
                </text:list-item>
                <text:list-item>
                  <text:p text:style-name="P24">檢討與貫徹分層負責制度，以提升作業自主性與效率。</text:p>
                </text:list-item>
                <text:list-item>
                  <text:p text:style-name="P24">依限編製各項戶籍人口統計資料。</text:p>
                </text:list-item>
              </text:list>
            </text:list-item>
            <text:list-item>
              <text:p text:style-name="P24">加強簡政便民措施全面提升服務品質</text:p>
              <text:list>
                <text:list-item>
                  <text:p text:style-name="P24">訂定提升服務品質執行計畫，具體規劃為民服務工作範圍。</text:p>
                </text:list-item>
                <text:list-item>
                  <text:p text:style-name="P24">對重病、行動不便者提供到宅服務。</text:p>
                </text:list-item>
                <text:list-item>
                  <text:p text:style-name="P24">受理民眾申請案件，一處收件全程服務。</text:p>
                </text:list-item>
                <text:list-item>
                  <text:p text:style-name="P24">實施當面協談，解決疑難問題。</text:p>
                </text:list-item>
                <text:list-item>
                  <text:p text:style-name="P24">選派適當人員擔任第一線服務工作，強化臨櫃人員服務禮儀、電話禮貌，並提高工作勝任度，主動引導、協助民眾各項申辦業務；由本 所主任進行走動式管理，提供業務諮詢，建立機關專業、親切、具責任感之優質形象。</text:p>
                </text:list-item>
              </text:list>
            </text:list-item>
            <text:list-item>
              <text:p text:style-name="P24">提供多面向戶政資訊查詢</text:p>
              <text:list>
                <text:list-item>
                  <text:p text:style-name="P24">運用現代化科技資訊工具，進行辦公室自動化管理之建置，以提升行政效率及服務品質。</text:p>
                </text:list-item>
                <text:list-item>
                  <text:p text:style-name="P24">日據及光復後電腦化前除戶簿資料採電腦查詢系統，提供便民服務。</text:p>
                </text:list-item>
                <text:list-item>
                  <text:p text:style-name="P24">設置電子信箱，提供民眾建議及申訴管道；增置網路及電話申辦管道，方便民眾戶籍謄本、戶口名簿及與民有約之申請。</text:p>
                </text:list-item>
                <text:list-item>
                  <text:p text:style-name="P24">配合建置「門牌號碼及其位置資料查詢系統」，俾利門牌編釘有效管理及民眾查詢。</text:p>
                </text:list-item>
                <text:list-item>
                  <text:p text:style-name="P24">提升電腦各項設備，加速與其它相關各政府單位資料連結，提供快速查閱功能。</text:p>
                </text:list-item>
              </text:list>
            </text:list-item>
            <text:list-item>
              <text:p text:style-name="P24">辦理各項戶政人員在職教育訓練</text:p>
              <text:list>
                <text:list-item>
                  <text:p text:style-name="P24">辦理在職人員戶政業務講習，以增進為民服務觀念，建立依法行政的理念。</text:p>
                </text:list-item>
                <text:list-item>
                  <text:p text:style-name="P24">配合上級機關舉辦之各項訓練講習，遴派人員參加，提升本職學能，<text:soft-page-break/>俾使業務推展順利。</text:p>
                </text:list-item>
                <text:list-item>
                  <text:p text:style-name="P24">定期舉辦法令測驗，提升服務人員素質。</text:p>
                </text:list-item>
              </text:list>
            </text:list-item>
            <text:list-item>
              <text:p text:style-name="P24">關懷外籍配偶及原住民生活輔導</text:p>
              <text:list>
                <text:list-item>
                  <text:p text:style-name="P24">協助查詢以取得原住民身分，獲得更多社會關懷及資源。</text:p>
                </text:list-item>
                <text:list-item>
                  <text:p text:style-name="P24">辦理外籍人士有關國民基本常識測試，取得歸化國籍基本能力。</text:p>
                </text:list-item>
                <text:list-item>
                  <text:p text:style-name="P24">配合政府辦理外籍人士生活輔導開課，以適應融入台灣社會。</text:p>
                </text:list-item>
              </text:list>
            </text:list-item>
            <text:list-item>
              <text:p text:style-name="P24">個人資料嚴密控管</text:p>
              <text:list>
                <text:list-item>
                  <text:p text:style-name="P24">將收回之國民身分證及列印錯誤、污損等作廢之空白國民身分證、膠膜，均予截角，一併列冊、裝箱彌封後送交縣府。</text:p>
                </text:list-item>
                <text:list-item>
                  <text:p text:style-name="P24">作廢之國民身分證、膠膜及註銷名冊統一送交縣府集中銷毀。</text:p>
                </text:list-item>
              </text:list>
            </text:list-item>
            <text:list-item>
              <text:p text:style-name="P24">改善辦公環境及設備提升服務品質</text:p>
              <text:list>
                <text:list-item>
                  <text:p text:style-name="P24">強化民眾休息區設施設備，提供茶水、優美音樂、舒適沙發椅、書報、宣導資料、老花眼鏡及掛置典雅之書畫藝品。</text:p>
                </text:list-item>
                <text:list-item>
                  <text:p text:style-name="P24">公共廁所整理清潔。</text:p>
                </text:list-item>
                <text:list-item>
                  <text:p text:style-name="P24">無障礙空間設置。</text:p>
                </text:list-item>
              </text:list>
            </text:list-item>
          </text:list>
        </text:list-item>
        <text:list-item>
          <text:p text:style-name="P24">資源分配檢討</text:p>
        </text:list-item>
      </text:list>
      <text:p text:style-name="P42"><text:span text:style-name="T4">每年度獲分配預算額度約為新臺幣49萬元，支應於戶政業務─戶政管理項目，而為節約支出，配合縣府100-103年度預訂控存預算經費每年度各2%之目標，以利政府財政收支平衡。</text:span></text:p>
      <text:p text:style-name="P5"/>
      <text:p text:style-name="P5">參、策略績效目標與衡量指標</text:p>
      <text:p text:style-name="P30">一、策略績效目標</text:p>
      <text:p text:style-name="P45">（一）業務面向策略績效目標</text:p>
      <text:list xml:id="list5908290621647971763" text:style-name="WW8Num24">
        <text:list-item>
          <text:p text:style-name="P31">提升服務品質，深化服務績效</text:p>
        </text:list-item>
      </text:list>
      <text:list xml:id="list2321258959221022479" text:style-name="WW8Num14">
        <text:list-item>
          <text:p text:style-name="P25">服務場所環境設施維護檢查。</text:p>
        </text:list-item>
        <text:list-item>
          <text:p text:style-name="P25">全面品質管理提升知能。</text:p>
        </text:list-item>
        <text:list-item>
          <text:p text:style-name="P25">定期訪視村里長及機關團體行號，宣導本縣重大建設成果及實施戶政業務交流。</text:p>
        </text:list-item>
        <text:list-item>
          <text:p text:style-name="P25">實施中午彈性上班，受理民眾申辦業務。</text:p>
        </text:list-item>
      </text:list>
      <text:list xml:id="list34201911" text:continue-list="list5908290621647971763" text:style-name="WW8Num24">
        <text:list-item>
          <text:p text:style-name="P31">便捷服務程序，確保流程透明</text:p>
        </text:list-item>
      </text:list>
      <text:list xml:id="list6413980862467899828" text:style-name="WW8Num16">
        <text:list-item>
          <text:p text:style-name="P26">申辦窗口整合。</text:p>
        </text:list-item>
        <text:list-item>
          <text:p text:style-name="P26"><text:soft-page-break/>派員至國中集體受理國民身分證初領作業便捷申請程序。</text:p>
        </text:list-item>
        <text:list-item>
          <text:p text:style-name="P26">提升自動化設備，加速資料傳輸，縮短處理時效。</text:p>
        </text:list-item>
      </text:list>
      <text:list xml:id="list34198385" text:continue-list="list34201911" text:style-name="WW8Num24">
        <text:list-item>
          <text:p text:style-name="P31">探查民意趨勢，建立顧客關係</text:p>
        </text:list-item>
      </text:list>
      <text:list xml:id="list6357122154535466299" text:style-name="WW8Num45">
        <text:list-item>
          <text:p text:style-name="P27">定期辦理民眾意見調查。</text:p>
        </text:list-item>
        <text:list-item>
          <text:p text:style-name="P27">提供電子信箱及服務專線等管道，廣為接收民眾建言。</text:p>
        </text:list-item>
        <text:list-item>
          <text:p text:style-name="P27">專人負責剪報，蒐集民情，加以分析研辦作為改進參考及努力方向。</text:p>
        </text:list-item>
      </text:list>
      <text:list xml:id="list34199153" text:continue-list="list34198385" text:style-name="WW8Num24">
        <text:list-item>
          <text:p text:style-name="P31">豐富服務資訊，促進網路溝通</text:p>
        </text:list-item>
      </text:list>
      <text:list xml:id="list9135394056993919291" text:style-name="WW8Num36">
        <text:list-item>
          <text:p text:style-name="P28">訂定提升政府服務品質執行計畫並公告於網站。</text:p>
        </text:list-item>
        <text:list-item>
          <text:p text:style-name="P28">推動網站(線上)申辦業務及服務項目。</text:p>
        </text:list-item>
        <text:list-item>
          <text:p text:style-name="P28">提供無障礙網站溝通環境A+。</text:p>
        </text:list-item>
      </text:list>
      <text:list xml:id="list34182425" text:continue-list="list34199153" text:style-name="WW8Num24">
        <text:list-item>
          <text:p text:style-name="P31">創新服務方式，整合服務資源</text:p>
        </text:list-item>
      </text:list>
      <text:list xml:id="list1954501590335794322" text:style-name="WW8Num7">
        <text:list-item>
          <text:p text:style-name="P29">敦請熱心地方人士、代書及本所退休人員擔任義工；介送志(義)工參加服務訓練，擴大服務效果。</text:p>
        </text:list-item>
        <text:list-item>
          <text:p text:style-name="P29">配合辦理跨機關(如地政、稅捐等)整合服務。</text:p>
        </text:list-item>
      </text:list>
      <text:p text:style-name="P45">（二）人力面向策略績效目標</text:p>
      <text:list xml:id="list2941844932920431094" text:style-name="WW8Num2">
        <text:list-item>
          <text:p text:style-name="P32">控管編制員額</text:p>
        </text:list-item>
        <text:list-item>
          <text:p text:style-name="P32">約聘僱員額及職等嚴格控管</text:p>
        </text:list-item>
        <text:list-item>
          <text:p text:style-name="P32">推動公務人員終身學習</text:p>
        </text:list-item>
      </text:list>
      <text:p text:style-name="P45">（三）經費面向策略績效目標</text:p>
      <text:list xml:id="list6945127108101845878" text:style-name="WW8Num9">
        <text:list-item>
          <text:p text:style-name="P33">節約政府支出，邁向財政收支平衡</text:p>
        </text:list-item>
      </text:list>
      <text:p text:style-name="P19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46">策略績效目標</text:p>
            </table:table-cell>
            <table:table-cell table:style-name="表格1.B1" table:number-columns-spanned="8" office:value-type="string">
              <text:p text:style-name="P46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46">衡量指標</text:p>
            </table:table-cell>
            <table:table-cell table:style-name="表格1.A1" table:number-rows-spanned="2" office:value-type="string">
              <text:p text:style-name="P46">評估</text:p>
              <text:p text:style-name="P46">體制</text:p>
            </table:table-cell>
            <table:table-cell table:style-name="表格1.A1" table:number-rows-spanned="2" office:value-type="string">
              <text:p text:style-name="P46">評估</text:p>
              <text:p text:style-name="P46">方式</text:p>
            </table:table-cell>
            <table:table-cell table:style-name="表格1.A1" table:number-rows-spanned="2" office:value-type="string">
              <text:p text:style-name="P46">衡量標準</text:p>
            </table:table-cell>
            <table:table-cell table:style-name="表格1.B1" table:number-columns-spanned="4" office:value-type="string">
              <text:p text:style-name="P46">年度</text:p>
              <text:p text:style-name="P46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6">100</text:p>
            </table:table-cell>
            <table:table-cell table:style-name="表格1.A1" office:value-type="string">
              <text:p text:style-name="P46">101</text:p>
            </table:table-cell>
            <table:table-cell table:style-name="表格1.A1" office:value-type="string">
              <text:p text:style-name="P46">102</text:p>
            </table:table-cell>
            <table:table-cell table:style-name="表格1.B1" office:value-type="string">
              <text:p text:style-name="P46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5244934715892660757" text:style-name="WW8Num30">
              <text:list-item>
                <text:p text:style-name="P8">提升服務品質，深化服務績效（25%）</text:p>
              </text:list-item>
            </text:list>
          </table:table-cell>
          <table:table-cell table:style-name="表格1.A2" table:number-rows-spanned="2" office:value-type="string">
            <text:p text:style-name="P9">1、服務場所環境設施維護檢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6%</text:p>
          </table:table-cell>
          <table:table-cell table:style-name="表格1.A2" office:value-type="string">
            <text:p text:style-name="P7">6%</text:p>
          </table:table-cell>
          <table:table-cell table:style-name="表格1.A2" office:value-type="string">
            <text:p text:style-name="P7">6%</text:p>
          </table:table-cell>
          <table:table-cell table:style-name="表格1.I4" office:value-type="string">
            <text:p text:style-name="P7">6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9">2、全面品質管理提升知能(參加訓練講習、法令測驗)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參加與業務相關訓練講習每人3次；法令測驗2次。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A2" office:value-type="string">
            <text:p text:style-name="P7">100%</text:p>
          </table:table-cell>
          <table:table-cell table:style-name="表格1.I4" office:value-type="string">
            <text:p text:style-name="P7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6%</text:p>
          </table:table-cell>
          <table:table-cell table:style-name="表格1.A2" office:value-type="string">
            <text:p text:style-name="P7">6%</text:p>
          </table:table-cell>
          <table:table-cell table:style-name="表格1.A2" office:value-type="string">
            <text:p text:style-name="P7">6%</text:p>
          </table:table-cell>
          <table:table-cell table:style-name="表格1.I4" office:value-type="string">
            <text:p text:style-name="P7">6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9">3、每2個月訪視村里長及機關團體行號至少1次，宣導本縣重大建設成果及戶政業務交流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次數</text:p>
          </table:table-cell>
          <table:table-cell table:style-name="表格1.A2" office:value-type="string">
            <text:p text:style-name="P7">6次</text:p>
          </table:table-cell>
          <table:table-cell table:style-name="表格1.A2" office:value-type="string">
            <text:p text:style-name="P7">6次</text:p>
          </table:table-cell>
          <table:table-cell table:style-name="表格1.A2" office:value-type="string">
            <text:p text:style-name="P7">6次</text:p>
          </table:table-cell>
          <table:table-cell table:style-name="表格1.I4" office:value-type="string">
            <text:p text:style-name="P7">6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6%</text:p>
          </table:table-cell>
          <table:table-cell table:style-name="表格1.A2" office:value-type="string">
            <text:p text:style-name="P7">6%</text:p>
          </table:table-cell>
          <table:table-cell table:style-name="表格1.A2" office:value-type="string">
            <text:p text:style-name="P7">6%</text:p>
          </table:table-cell>
          <table:table-cell table:style-name="表格1.I4" office:value-type="string">
            <text:p text:style-name="P7">6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9">4、實施中午彈性上班，受理民眾申辦業務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件數</text:p>
          </table:table-cell>
          <table:table-cell table:style-name="表格1.A2" office:value-type="string">
            <text:p text:style-name="P7">1400件</text:p>
          </table:table-cell>
          <table:table-cell table:style-name="表格1.A2" office:value-type="string">
            <text:p text:style-name="P7">1400件</text:p>
          </table:table-cell>
          <table:table-cell table:style-name="表格1.A2" office:value-type="string">
            <text:p text:style-name="P7">1400件</text:p>
          </table:table-cell>
          <table:table-cell table:style-name="表格1.I4" office:value-type="string">
            <text:p text:style-name="P7">14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7%</text:p>
          </table:table-cell>
          <table:table-cell table:style-name="表格1.A2" office:value-type="string">
            <text:p text:style-name="P7">7%</text:p>
          </table:table-cell>
          <table:table-cell table:style-name="表格1.A2" office:value-type="string">
            <text:p text:style-name="P7">7%</text:p>
          </table:table-cell>
          <table:table-cell table:style-name="表格1.I4" office:value-type="string">
            <text:p text:style-name="P7">7%</text:p>
          </table:table-cell>
        </table:table-row>
        <table:table-row table:style-name="表格1.1">
          <table:table-cell table:style-name="表格1.A2" table:number-rows-spanned="4" office:value-type="string">
            <text:list xml:id="list34194460" text:continue-numbering="true" text:style-name="WW8Num30">
              <text:list-item>
                <text:p text:style-name="P8">便捷服務程序，確保流程透明（15%）</text:p>
              </text:list-item>
            </text:list>
          </table:table-cell>
          <table:table-cell table:style-name="表格1.A2" table:number-rows-spanned="2" office:value-type="string">
            <text:p text:style-name="P9">1、申辦窗口整合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整合窗口數量</text:p>
          </table:table-cell>
          <table:table-cell table:style-name="表格1.A2" office:value-type="string">
            <text:p text:style-name="P7">6處</text:p>
          </table:table-cell>
          <table:table-cell table:style-name="表格1.A2" office:value-type="string">
            <text:p text:style-name="P7">6處</text:p>
          </table:table-cell>
          <table:table-cell table:style-name="表格1.A2" office:value-type="string">
            <text:p text:style-name="P7">6處</text:p>
          </table:table-cell>
          <table:table-cell table:style-name="表格1.I4" office:value-type="string">
            <text:p text:style-name="P7">6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9">2、派員至國中集體受理國民身分證初領作業，便捷申請程序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場次</text:p>
          </table:table-cell>
          <table:table-cell table:style-name="表格1.A2" office:value-type="string">
            <text:p text:style-name="P7">250場</text:p>
          </table:table-cell>
          <table:table-cell table:style-name="表格1.A2" office:value-type="string">
            <text:p text:style-name="P7">3場</text:p>
          </table:table-cell>
          <table:table-cell table:style-name="表格1.A2" office:value-type="string">
            <text:p text:style-name="P7">3場</text:p>
          </table:table-cell>
          <table:table-cell table:style-name="表格1.I4" office:value-type="string">
            <text:p text:style-name="P7">3場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9">3、提升自動化設備，加速資料傳輸，縮短處理時效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檢查設備次數(配合承商定期檢查戶役政資訊設備)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list xml:id="list34173022" text:continue-numbering="true" text:style-name="WW8Num30">
              <text:list-item>
                <text:p text:style-name="P8">探查民意趨勢，建立顧客關係（12%）</text:p>
              </text:list-item>
            </text:list>
          </table:table-cell>
          <table:table-cell table:style-name="表格1.A2" table:number-rows-spanned="2" office:value-type="string">
            <text:p text:style-name="P49">1、定期辦理民眾意見調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民眾滿意度</text:p>
          </table:table-cell>
          <table:table-cell table:style-name="表格1.A2" office:value-type="string">
            <text:p text:style-name="P7">85%</text:p>
          </table:table-cell>
          <table:table-cell table:style-name="表格1.A2" office:value-type="string">
            <text:p text:style-name="P7">85%</text:p>
          </table:table-cell>
          <table:table-cell table:style-name="表格1.A2" office:value-type="string">
            <text:p text:style-name="P7">85%</text:p>
          </table:table-cell>
          <table:table-cell table:style-name="表格1.I4" office:value-type="string">
            <text:p text:style-name="P7">8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I4" office:value-type="string">
            <text:p text:style-name="P7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49">2、提供電子信箱及服務專線等管道，廣為接收民眾建言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提供種類(EMAIL及電話)</text:p>
          </table:table-cell>
          <table:table-cell table:style-name="表格1.A2" office:value-type="string">
            <text:p text:style-name="P7">2種</text:p>
          </table:table-cell>
          <table:table-cell table:style-name="表格1.A2" office:value-type="string">
            <text:p text:style-name="P7">2種</text:p>
          </table:table-cell>
          <table:table-cell table:style-name="表格1.A2" office:value-type="string">
            <text:p text:style-name="P7">2種</text:p>
          </table:table-cell>
          <table:table-cell table:style-name="表格1.I4" office:value-type="string">
            <text:p text:style-name="P7">2種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I4" office:value-type="string">
            <text:p text:style-name="P7">4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49">3、專人負責剪報，蒐集民情，加以分析研辦作為改進參考及努力方向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件數</text:p>
          </table:table-cell>
          <table:table-cell table:style-name="表格1.A2" office:value-type="string">
            <text:p text:style-name="P7">5件</text:p>
          </table:table-cell>
          <table:table-cell table:style-name="表格1.A2" office:value-type="string">
            <text:p text:style-name="P7">5件</text:p>
          </table:table-cell>
          <table:table-cell table:style-name="表格1.A2" office:value-type="string">
            <text:p text:style-name="P7">5件</text:p>
          </table:table-cell>
          <table:table-cell table:style-name="表格1.I4" office:value-type="string">
            <text:p text:style-name="P7">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A2" office:value-type="string">
            <text:p text:style-name="P7">4%</text:p>
          </table:table-cell>
          <table:table-cell table:style-name="表格1.I4" office:value-type="string">
            <text:p text:style-name="P7">4%</text:p>
          </table:table-cell>
        </table:table-row>
        <table:table-row table:style-name="表格1.1">
          <table:table-cell table:style-name="表格1.A2" table:number-rows-spanned="4" office:value-type="string">
            <text:list xml:id="list34181431" text:continue-numbering="true" text:style-name="WW8Num30">
              <text:list-item>
                <text:p text:style-name="P8">豐富服務資訊，促進網路溝通（8%）</text:p>
              </text:list-item>
            </text:list>
          </table:table-cell>
          <table:table-cell table:style-name="表格1.A2" table:number-rows-spanned="2" office:value-type="string">
            <text:p text:style-name="P49">1、訂定「提升政府服務品質執行計畫」並公告於網站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49">2、推動網站(線上)申辦業務及服務項目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提供項目</text:p>
          </table:table-cell>
          <table:table-cell table:style-name="表格1.A2" office:value-type="string">
            <text:p text:style-name="P7">3項</text:p>
          </table:table-cell>
          <table:table-cell table:style-name="表格1.A2" office:value-type="string">
            <text:p text:style-name="P7">3項</text:p>
          </table:table-cell>
          <table:table-cell table:style-name="表格1.A2" office:value-type="string">
            <text:p text:style-name="P7">3項</text:p>
          </table:table-cell>
          <table:table-cell table:style-name="表格1.I4" office:value-type="string">
            <text:p text:style-name="P7">3項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table-cell table:style-name="表格1.A10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49">3、提供無障礙網站溝通環境A+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檢測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-次</text:p>
          </table:table-cell>
          <table:table-cell table:style-name="表格1.A2" office:value-type="string">
            <text:p text:style-name="P7">-次</text:p>
          </table:table-cell>
          <table:table-cell table:style-name="表格1.I4" office:value-type="string">
            <text:p text:style-name="P7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2%</text:p>
          </table:table-cell>
          <table:table-cell table:style-name="表格1.A2" office:value-type="string">
            <text:p text:style-name="P7">0%</text:p>
          </table:table-cell>
          <table:table-cell table:style-name="表格1.A2" office:value-type="string">
            <text:p text:style-name="P7">0%</text:p>
          </table:table-cell>
          <table:table-cell table:style-name="表格1.I4" office:value-type="string">
            <text:p text:style-name="P7">0%</text:p>
          </table:table-cell>
        </table:table-row>
        <table:table-row table:style-name="表格1.1">
          <table:table-cell table:style-name="表格1.A2" table:number-rows-spanned="4" office:value-type="string">
            <text:list xml:id="list34179461" text:continue-numbering="true" text:style-name="WW8Num30">
              <text:list-item>
                <text:p text:style-name="P8">創新服務方式，整合服務資源（10%）</text:p>
              </text:list-item>
            </text:list>
          </table:table-cell>
          <table:table-cell table:style-name="表格1.A2" table:number-rows-spanned="2" office:value-type="string">
            <text:p text:style-name="P49">1、敦請熱心地方人士、代書及本所退休人員擔任義工；介送志(義)工參加服務訓練，擴大服務效果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介聘人數</text:p>
          </table:table-cell>
          <table:table-cell table:style-name="表格1.A2" office:value-type="string">
            <text:p text:style-name="P7">3人</text:p>
          </table:table-cell>
          <table:table-cell table:style-name="表格1.A2" office:value-type="string">
            <text:p text:style-name="P7">3人</text:p>
          </table:table-cell>
          <table:table-cell table:style-name="表格1.A2" office:value-type="string">
            <text:p text:style-name="P7">3人</text:p>
          </table:table-cell>
          <table:table-cell table:style-name="表格1.I4" office:value-type="string">
            <text:p text:style-name="P7">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A2" office:value-type="string">
            <text:p text:style-name="P7">3%</text:p>
          </table:table-cell>
          <table:table-cell table:style-name="表格1.I4" office:value-type="string">
            <text:p text:style-name="P7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49">2、配合辦理跨機關(如地政、稅捐等)整合服務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辦理件數</text:p>
          </table:table-cell>
          <table:table-cell table:style-name="表格1.A2" office:value-type="string">
            <text:p text:style-name="P7">10件</text:p>
          </table:table-cell>
          <table:table-cell table:style-name="表格1.A2" office:value-type="string">
            <text:p text:style-name="P7">10件</text:p>
          </table:table-cell>
          <table:table-cell table:style-name="表格1.A2" office:value-type="string">
            <text:p text:style-name="P7">10件</text:p>
          </table:table-cell>
          <table:table-cell table:style-name="表格1.I4" office:value-type="string">
            <text:p text:style-name="P7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7%</text:p>
          </table:table-cell>
          <table:table-cell table:style-name="表格1.A2" office:value-type="string">
            <text:p text:style-name="P7">7%</text:p>
          </table:table-cell>
          <table:table-cell table:style-name="表格1.A2" office:value-type="string">
            <text:p text:style-name="P7">7%</text:p>
          </table:table-cell>
          <table:table-cell table:style-name="表格1.I4" office:value-type="string">
            <text:p text:style-name="P7">7%</text:p>
          </table:table-cell>
        </table:table-row>
      </table:table>
      <text:p text:style-name="P6"><text:soft-page-break/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8"><text:span text:style-name="T8">100</text:span>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9151614728071447252" text:style-name="WW8Num12">
              <text:list-item>
                <text:p text:style-name="P11">控管編制員額（2%）</text:p>
              </text:list-item>
            </text:list>
          </table:table-cell>
          <table:table-cell table:style-name="表格2.A2" table:number-rows-spanned="2" office:value-type="string">
            <text:p text:style-name="P9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</text:p>
            <text:p text:style-name="P12">2.0%＜數值≦5%時，核給1.5分。</text:p>
            <text:p text:style-name="P12">3.5%＜數值≦10%時，核給1分。</text:p>
            <text:p text:style-name="P9">4.數值＞10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4172184" text:continue-numbering="true" text:style-name="WW8Num12">
              <text:list-item>
                <text:p text:style-name="P11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9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數ｘ100%</text:p>
            <text:p text:style-name="P12">1.數值≦0%時，核給2分。</text:p>
            <text:p text:style-name="P12">2.0%＜數值≦5%時，核給1分。</text:p>
            <text:p text:style-name="P9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9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</text:p>
            <text:p text:style-name="P12">1.數值≦0%時，核給2分。</text:p>
            <text:p text:style-name="P12">2.0%＜數值≦5%時，<text:soft-page-break/>核給1分。</text:p>
            <text:p text:style-name="P9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4178601" text:continue-numbering="true" text:style-name="WW8Num12">
              <text:list-item>
                <text:p text:style-name="P11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9">平均終身學習時數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2">本年度單位平均終身學習時數至少應達40小時(其中包含數位學習至少5小時，與業務相關之學習20小時，數值四捨五入為整數)。</text:p>
            <text:p text:style-name="P12">1.單位平均終身學習時數40小時以上，核給9分。</text:p>
            <text:p text:style-name="P12">2.單位平均終身學習時數35-39小時，核給8分。</text:p>
            <text:p text:style-name="P12">3.單位平均終身學習時數30-34小時，核給7分。</text:p>
            <text:p text:style-name="P12">4.單位平均終身學習時數小時25-29小時，核給6分。</text:p>
            <text:p text:style-name="P12">5.單位平均終身學習時數小時20-24小時，核給5分。</text:p>
            <text:p text:style-name="P12">6.單位平均終身學習時數15-19小時，核給4分。</text:p>
            <text:p text:style-name="P12">7.單位平均終身學習時數10-14小時核給3分。</text:p>
            <text:p text:style-name="P12">8.單位平均終身學習時數5-9小時核給2分。</text:p>
            <text:p text:style-name="P9">9.單位平均終身學習時<text:soft-page-break/>數未達5時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5038037895146352" text:style-name="WW8Num23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9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9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（不含人事費）</text:p>
            <text:p text:style-name="P12">※決算數＝實支數＋保留數</text:p>
            <text:p text:style-name="P12">計算方式如下：</text:p>
            <text:p text:style-name="P12">1.節餘率達2﹪以上者100分</text:p>
            <text:p text:style-name="P12">2.節餘率未達 2﹪者 90分</text:p>
            <text:p text:style-name="P12">3.節餘率未達1.5﹪者 80分</text:p>
            <text:p text:style-name="P12">4.節餘率未達1﹪者 70分</text:p>
            <text:p text:style-name="P9">5.節餘率未達0.5﹪者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5">【備註】：評估體制之數字代號意義如下</text:p>
      <text:list xml:id="list1730277329613841783" text:style-name="WW8Num26">
        <text:list-item>
          <text:p text:style-name="P53">指實際評估作業為運用既有之組織架構進行。</text:p>
        </text:list-item>
        <text:list-item>
          <text:p text:style-name="P53">指實際評估作業由特定之任務編組進行。</text:p>
        </text:list-item>
        <text:list-item>
          <text:p text:style-name="P53">指實際評估作業是透過第三者方式（如由專家學者等）負責運行。</text:p>
        </text:list-item>
        <text:list-item>
          <text:p text:style-name="P53">指實際評估作業為運用既有之組織架構並邀請第三者共同參與進行。</text:p>
        </text:list-item>
        <text:list-item>
          <text:p text:style-name="P53">其他。</text:p>
        </text:list-item>
      </text:list>
      <text:p text:style-name="P40"><text:soft-page-break/></text:p>
      <text:p text:style-name="P40">肆、計畫內容摘要</text:p>
      <text:list xml:id="list8605102807565563165" text:style-name="WW8Num19">
        <text:list-item>
          <text:p text:style-name="P34">提升服務品質，深化服務績效（策略績效目標一之實施計畫）</text:p>
        </text:list-item>
      </text:list>
      <text:list xml:id="list8169673600704230163" text:style-name="WW8Num17">
        <text:list-item>
          <text:p text:style-name="P35">服務場所環境設施維護檢查</text:p>
        </text:list-item>
      </text:list>
      <text:p text:style-name="P54">加強環境設施維護檢查，提供民眾優質舒適安全之洽公環境。</text:p>
      <text:list xml:id="list34190359" text:continue-numbering="true" text:style-name="WW8Num17">
        <text:list-item>
          <text:p text:style-name="P35">全面品質管理提升知能(參加訓練講習、法令測驗)</text:p>
        </text:list-item>
      </text:list>
      <text:p text:style-name="P55">配合上級機關舉辦之各項訓練講習，遴派人員參加；另定期舉辦法令測驗，強化本職學能，俾使業務推展順利，提升服務效率。</text:p>
      <text:list xml:id="list34189736" text:continue-numbering="true" text:style-name="WW8Num17">
        <text:list-item>
          <text:p text:style-name="P35">每2個月訪視村里長及機關團體行號至少1次，宣導本縣重大建設成果及戶政業務交流</text:p>
        </text:list-item>
      </text:list>
      <text:p text:style-name="P55">藉由訪視轄內各村里長及重要機關團體、公司行號，宣導本縣重大建設成果與實施戶政業務交流，以深化服務績效，擴大服務效果。</text:p>
      <text:list xml:id="list34179800" text:continue-numbering="true" text:style-name="WW8Num17">
        <text:list-item>
          <text:p text:style-name="P35">實施中午彈性上班，受理民眾申辦業務</text:p>
        </text:list-item>
      </text:list>
      <text:p text:style-name="P55">實施中午不打烊，延長服務時間，受理申辦業務，讓民眾洽公時間更具彈性，服務更便利。</text:p>
      <text:list xml:id="list34181581" text:continue-list="list8605102807565563165" text:style-name="WW8Num19">
        <text:list-item>
          <text:p text:style-name="P34">便捷服務程序，確保流程透明（策略績效目標二之實施計畫）</text:p>
        </text:list-item>
      </text:list>
      <text:list xml:id="list1196859449299650173" text:style-name="WW8Num29">
        <text:list-item>
          <text:p text:style-name="P36">申辦窗口整合</text:p>
        </text:list-item>
      </text:list>
      <text:p text:style-name="P54">受理民眾申請案件，一處收件全程服務，提供便捷服務。</text:p>
      <text:list xml:id="list34172115" text:continue-numbering="true" text:style-name="WW8Num29">
        <text:list-item>
          <text:p text:style-name="P36">派員至國中集體受理國民身分證初領作業，便捷申請程序</text:p>
        </text:list-item>
      </text:list>
      <text:p text:style-name="P55">每年定期派員至國中替年滿十四歲學生辦理國民身分證初領作業，集體受理，可免申請人勞頓奔波，亦可因集中作業，提高效率。</text:p>
      <text:list xml:id="list34198973" text:continue-numbering="true" text:style-name="WW8Num29">
        <text:list-item>
          <text:p text:style-name="P36">提升自動化設備，加速資料傳輸，縮短處理時效</text:p>
        </text:list-item>
      </text:list>
      <text:p text:style-name="P55">為因應作業效率的提高，辦公室設備自動化全面提升，實為重要工作，而要使自動化設備達到最佳效能，除需有人員的善用外，設備使用的維持亦需保有最佳狀態。</text:p>
      <text:list xml:id="list34181115" text:continue-list="list34181581" text:style-name="WW8Num19">
        <text:list-item>
          <text:p text:style-name="P34">探查民意趨勢，建立顧客關係（策略績效目標三之實施計畫）</text:p>
        </text:list-item>
      </text:list>
      <text:list xml:id="list6027542047281681116" text:style-name="WW8Num38">
        <text:list-item>
          <text:p text:style-name="P37">定期辦理民眾意見調查</text:p>
        </text:list-item>
      </text:list>
      <text:p text:style-name="P55">辦理民眾意見調查，瞭解民眾對本機關各項服務的滿意程度，藉以作為施政檢討改進的參考，期提高更優質的服務措施。</text:p>
      <text:list xml:id="list34183550" text:continue-numbering="true" text:style-name="WW8Num38">
        <text:list-item>
          <text:p text:style-name="P37">提供電子信箱及服務專線等管道，廣為接收民眾建言</text:p>
        </text:list-item>
      </text:list>
      <text:p text:style-name="P55">民眾欲洽詢事項，除可臨櫃外，亦可透過網路以電子郵件或電話服務專線溝通諮詢，藉由多管道便利服務，減少民眾往返不便。</text:p>
      <text:list xml:id="list34197170" text:continue-numbering="true" text:style-name="WW8Num38">
        <text:list-item>
          <text:p text:style-name="P37">專人負責剪報，蒐集民情，加以分析研辦作為改進參考及努力方向</text:p>
        </text:list-item>
      </text:list>
      <text:p text:style-name="P55"><text:soft-page-break/>對於媒體所披露有關戶政消息或其他政府機關服務案例，由專人蒐集剪輯製成資料，傳閱同仁瞭解輿情，藉以作為為民服務改進措施及辦理相關案件之參考。</text:p>
      <text:list xml:id="list34179727" text:continue-list="list34181115" text:style-name="WW8Num19">
        <text:list-item>
          <text:p text:style-name="P34">豐富服務資訊，促進網路溝通（策略績效目標四之實施計畫）</text:p>
        </text:list-item>
      </text:list>
      <text:list xml:id="list1708727363924280089" text:style-name="WW8Num39">
        <text:list-item>
          <text:p text:style-name="P38">訂定「提升政府服務品質執行計畫」並公告於網站</text:p>
        </text:list-item>
      </text:list>
      <text:p text:style-name="P55">訂定提升政府服務品質執行計畫，具體規劃為民服務工作範圍，並公告於網站，使民眾瞭解服務面向及內容。</text:p>
      <text:list xml:id="list34181753" text:continue-numbering="true" text:style-name="WW8Num39">
        <text:list-item>
          <text:p text:style-name="P38">推動網站(線上)申辦業務及服務項目</text:p>
        </text:list-item>
      </text:list>
      <text:p text:style-name="P55">建置戶籍謄本、戶口名簿及到宅服務等線上申請服務，擴大網站服務功能，提供便捷服務。</text:p>
      <text:list xml:id="list34184810" text:continue-numbering="true" text:style-name="WW8Num39">
        <text:list-item>
          <text:p text:style-name="P38">提供無障礙網站溝通環境A+</text:p>
        </text:list-item>
      </text:list>
      <text:p text:style-name="P54">建置無障礙網頁，使障礙人士得以無障礙使用及瀏覽網路資訊。</text:p>
      <text:list xml:id="list34196726" text:continue-list="list34179727" text:style-name="WW8Num19">
        <text:list-item>
          <text:p text:style-name="P34">創新服務方式，整合服務資源（策略績效目標五之實施計畫）</text:p>
        </text:list-item>
      </text:list>
      <text:list xml:id="list7114305794908639214" text:style-name="WW8Num3">
        <text:list-item>
          <text:p text:style-name="P41"><text:span text:style-name="T4">敦請熱心地方人士、代書及本所退休人員擔任義工；介送志(義)工參加服務訓 練，擴大服務效果</text:span></text:p>
        </text:list-item>
      </text:list>
      <text:p text:style-name="P55">介聘退休人員擔任義工，對洽公民眾實施洽辦業務指導、協助書表填寫、問題解決等，擴大服務效果。</text:p>
      <text:list xml:id="list34197992" text:continue-numbering="true" text:style-name="WW8Num3">
        <text:list-item>
          <text:p text:style-name="P39">配合辦理跨機關(如地政、稅捐等)整合服務</text:p>
        </text:list-item>
      </text:list>
      <text:p text:style-name="P55">辦理「戶政、地政、稅捐」互易通跨機關聯合服務，民眾遇有聯合服務項目，只需在一處送件，由通報機關與資料運用機關配合辦理，免除民眾於機關間往返奔波，同時縮短案件辦理時間，提供更優質服務。</text:p>
      <text:p text:style-name="Standard"/>
      <text:p text:style-name="P5">伍、彰化縣溪州鄉戶政事務所中程經費總需求表</text:p>
      <text:p text:style-name="P56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50">策略績效目標</text:p>
              <text:p text:style-name="P50">計畫名稱</text:p>
            </table:table-cell>
            <table:table-cell table:style-name="表格4.A1" table:number-rows-spanned="2" office:value-type="string">
              <text:p text:style-name="P50">以前年度已列預算數</text:p>
            </table:table-cell>
            <table:table-cell table:style-name="表格4.A1" table:number-rows-spanned="2" office:value-type="string">
              <text:p text:style-name="P50">100年度</text:p>
            </table:table-cell>
            <table:table-cell table:style-name="表格4.A1" table:number-rows-spanned="2" office:value-type="string">
              <text:p text:style-name="P50">101年度</text:p>
            </table:table-cell>
            <table:table-cell table:style-name="表格4.A1" table:number-rows-spanned="2" office:value-type="string">
              <text:p text:style-name="P50">102年度</text:p>
            </table:table-cell>
            <table:table-cell table:style-name="表格4.A1" table:number-rows-spanned="2" office:value-type="string">
              <text:p text:style-name="P50">103年度</text:p>
            </table:table-cell>
            <table:table-cell table:style-name="表格4.A1" table:number-rows-spanned="2" office:value-type="string">
              <text:p text:style-name="P50">104年度以後經費需求</text:p>
            </table:table-cell>
            <table:table-cell table:style-name="表格4.A1" table:number-rows-spanned="2" office:value-type="string">
              <text:p text:style-name="P50">100至103年度合計</text:p>
            </table:table-cell>
            <table:table-cell table:style-name="表格4.A1" table:number-rows-spanned="2" office:value-type="string">
              <text:p text:style-name="P50">總 計</text:p>
            </table:table-cell>
            <table:table-cell table:style-name="表格4.A1" table:number-columns-spanned="3" office:value-type="string">
              <text:p text:style-name="P50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50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50">公共建設</text:p>
            </table:table-cell>
            <table:table-cell table:style-name="表格4.A1" office:value-type="string">
              <text:p text:style-name="P50">科技發展</text:p>
            </table:table-cell>
            <table:table-cell table:style-name="表格4.A1" office:value-type="string">
              <text:p text:style-name="P5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506804859341396682" text:style-name="WW8Num25">
              <text:list-item>
                <text:p text:style-name="P14">提升服務品質，深化服務績效</text:p>
              </text:list-item>
            </text:list>
          </table:table-cell>
          <table:table-cell table:style-name="表格4.A1" office:value-type="string">
            <text:p text:style-name="P16">498</text:p>
          </table:table-cell>
          <table:table-cell table:style-name="表格4.A1" office:value-type="string">
            <text:p text:style-name="P16">498</text:p>
          </table:table-cell>
          <table:table-cell table:style-name="表格4.A1" office:value-type="string">
            <text:p text:style-name="P16">825</text:p>
          </table:table-cell>
          <table:table-cell table:style-name="表格4.A1" office:value-type="string">
            <text:p text:style-name="P16">493</text:p>
          </table:table-cell>
          <table:table-cell table:style-name="表格4.A1" office:value-type="string">
            <text:p text:style-name="P16">493</text:p>
          </table:table-cell>
          <table:table-cell table:style-name="表格4.A1" office:value-type="string">
            <text:p text:style-name="P16">493</text:p>
          </table:table-cell>
          <table:table-cell table:style-name="表格4.A1" office:value-type="string">
            <text:p text:style-name="P16">2309</text:p>
          </table:table-cell>
          <table:table-cell table:style-name="表格4.A1" office:value-type="string">
            <text:p text:style-name="P16">33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7">1.1 服務場所環境設施維護檢查</text:p>
          </table:table-cell>
          <table:table-cell table:style-name="表格4.A1" office:value-type="string">
            <text:p text:style-name="P16">498</text:p>
          </table:table-cell>
          <table:table-cell table:style-name="表格4.A1" office:value-type="string">
            <text:p text:style-name="P16">498</text:p>
          </table:table-cell>
          <table:table-cell table:style-name="表格4.A1" office:value-type="string">
            <text:p text:style-name="P16">825</text:p>
          </table:table-cell>
          <table:table-cell table:style-name="表格4.A1" office:value-type="string">
            <text:p text:style-name="P16">493</text:p>
          </table:table-cell>
          <table:table-cell table:style-name="表格4.A1" office:value-type="string">
            <text:p text:style-name="P16">493</text:p>
          </table:table-cell>
          <table:table-cell table:style-name="表格4.A1" office:value-type="string">
            <text:p text:style-name="P16">493</text:p>
          </table:table-cell>
          <table:table-cell table:style-name="表格4.A1" office:value-type="string">
            <text:p text:style-name="P16">2309</text:p>
          </table:table-cell>
          <table:table-cell table:style-name="表格4.A1" office:value-type="string">
            <text:p text:style-name="P16">33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>戶政經費數額有限細分<text:soft-page-break/>不易將總經費統列於本項</text:p>
          </table:table-cell>
        </table:table-row>
        <table:table-row table:style-name="表格4.1">
          <table:table-cell table:style-name="表格4.A2" office:value-type="string">
            <text:p text:style-name="P57">1.2 全面品質管理提升知能(參加訓練講習、法令測驗)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1.3 每2個月訪視村里長及機關團體行號至少1次，宣導本縣重大建設成果及戶政業務交流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1.4 實施中午彈性上班，受理民眾申辦業務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4191939" text:continue-numbering="true" text:style-name="WW8Num25">
              <text:list-item>
                <text:p text:style-name="P14">便捷服務程序，確保流程透明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7">2.1 申辦窗口整合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2.2 派員至國中集體受理國民身分證初領作業，便捷申請程序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2.3 提升自動化設備，加速<text:soft-page-break/>資料傳輸，縮短處理時效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4201818" text:continue-numbering="true" text:style-name="WW8Num25">
              <text:list-item>
                <text:p text:style-name="P14">探查民意趨勢，建立顧客關係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7">3.1 定期辦理民眾意見調查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3.2 提供電子信箱及服務專線等管道，廣為接收民眾建言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3.3 專人負責剪報，蒐集民情，加以分析研辦作為改進參考及努力方向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4193063" text:continue-numbering="true" text:style-name="WW8Num25">
              <text:list-item>
                <text:p text:style-name="P14">豐富服務資訊，促進網路溝通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7">4.1 訂定「提升政府服務品質執行計畫」並公告於網站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4.2 推動網站(線上)申辦業務及服務項目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4.3 提供無障礙網站溝通環<text:soft-page-break/>境A+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4185039" text:continue-numbering="true" text:style-name="WW8Num25">
              <text:list-item>
                <text:p text:style-name="P14">創新服務方式，整合服務資源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7">5.1 敦請熱心地方人士、代書及本所退休人員擔任義工；介送志(義)工參加服務訓練，擴大服務效果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57">5.2 配合辦理跨機關(如地政、稅捐等)整合服務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6">498</text:p>
          </table:table-cell>
          <table:table-cell table:style-name="表格4.A2" office:value-type="string">
            <text:p text:style-name="P16">498</text:p>
          </table:table-cell>
          <table:table-cell table:style-name="表格4.A2" office:value-type="string">
            <text:p text:style-name="P16">825</text:p>
          </table:table-cell>
          <table:table-cell table:style-name="表格4.A2" office:value-type="string">
            <text:p text:style-name="P16">493</text:p>
          </table:table-cell>
          <table:table-cell table:style-name="表格4.A2" office:value-type="string">
            <text:p text:style-name="P16">493</text:p>
          </table:table-cell>
          <table:table-cell table:style-name="表格4.A2" office:value-type="string">
            <text:p text:style-name="P16">493</text:p>
          </table:table-cell>
          <table:table-cell table:style-name="表格4.A2" office:value-type="string">
            <text:p text:style-name="P16">2309</text:p>
          </table:table-cell>
          <table:table-cell table:style-name="表格4.A2" office:value-type="string">
            <text:p text:style-name="P16">33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51">【備註】：一、各策略項下，應對應各計畫排列優先順序，依序號排列，優先者置於前。</text:p>
      <text:p text:style-name="P51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style:font-name-asian="標楷體" style:font-size-asian="14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30:00</meta:creation-date>
    <dc:creator>chcg</dc:creator>
    <dc:date>2013-06-25T14:10:00</dc:date>
    <meta:editing-cycles>10</meta:editing-cycles>
    <meta:editing-duration>PT17M</meta:editing-duration>
    <meta:document-statistic meta:table-count="4" meta:image-count="0" meta:object-count="0" meta:page-count="16" meta:paragraph-count="683" meta:word-count="6810" meta:character-count="7428"/>
    <meta:generator>OpenOffice/4.1.2$Win32 OpenOffice.org_project/412m3$Build-9782</meta:generator>
  </office:meta>
</office:document-meta>
</file>