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416cm"/>
    </style:style>
    <style:style style:name="表格1.E" style:family="table-column">
      <style:table-column-properties style:column-width="4.244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1.473cm"/>
    </style:style>
    <style:style style:name="表格2.E" style:family="table-column">
      <style:table-column-properties style:column-width="4.674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6cm"/>
    </style:style>
    <style:style style:name="表格4.B" style:family="table-column">
      <style:table-column-properties style:column-width="1.379cm"/>
    </style:style>
    <style:style style:name="表格4.C" style:family="table-column">
      <style:table-column-properties style:column-width="1.432cm"/>
    </style:style>
    <style:style style:name="表格4.H" style:family="table-column">
      <style:table-column-properties style:column-width="1.448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1.19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 style:list-style-name="WW8Num3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5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6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18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1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list-style-name="WW8Num3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3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2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9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 style:list-style-name="WW8Num8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3">彰化縣二林鎮戶政事務所中程施政計畫</text:p>
      <text:p text:style-name="P3">（100至103年度）</text:p>
      <text:p text:style-name="P19"/>
      <text:p text:style-name="P3">目　錄</text:p>
      <text:p text:style-name="Standard"/>
      <text:p text:style-name="P20"><text:span text:style-name="T2">壹、環境情勢分析與優先發展課題……………………23-1</text:span></text:p>
      <text:p text:style-name="P20"><text:span text:style-name="T5">一、環境情勢分析………………………………………23-1</text:span></text:p>
      <text:p text:style-name="P20"><text:span text:style-name="T5">二、優先發展課題………………………………………23-1</text:span></text:p>
      <text:p text:style-name="P20"><text:span text:style-name="T2">貳、現有計畫執行成效與資源分配檢討………………23-2</text:span></text:p>
      <text:p text:style-name="P20"><text:span text:style-name="T5">一、現有策略、計畫執行成效…………………………23-2</text:span></text:p>
      <text:p text:style-name="P20"><text:span text:style-name="T5">二、資源分配檢討………………………………………23-2</text:span></text:p>
      <text:p text:style-name="P20"><text:span text:style-name="T2">參、策略績效目標與衡量指標…………………………23-2</text:span></text:p>
      <text:p text:style-name="P20"><text:span text:style-name="T5">一、策略績效目標………………………………………23-2</text:span></text:p>
      <text:p text:style-name="P20"><text:span text:style-name="T5">二、衡量指標……………………………………………23-4</text:span></text:p>
      <text:p text:style-name="P20"><text:span text:style-name="T2">肆、計畫內容摘要………………………………………23-8</text:span></text:p>
      <text:p text:style-name="P20"><text:span text:style-name="T5">一、策略績效目標一之實施計畫………………………23-8</text:span></text:p>
      <text:p text:style-name="P20"><text:span text:style-name="T5">二、策略績效目標二之實施計畫………………………23-8</text:span></text:p>
      <text:p text:style-name="P20"><text:span text:style-name="T5">三、策略績效目標三之實施計畫………………………23-9</text:span></text:p>
      <text:p text:style-name="P20"><text:span text:style-name="T5">四、策略績效目標四之實施計畫………………………23-9</text:span></text:p>
      <text:p text:style-name="P20"><text:span text:style-name="T5">五、策略績效目標五之實施計畫………………………23-9</text:span></text:p>
      <text:p text:style-name="P20"><text:span text:style-name="T2">伍、中程經費總需求表…………………………………23-9</text:span></text:p>
      <text:p text:style-name="P18">彰化縣二林鎮戶政事務所</text:p>
      <text:p text:style-name="P4">中程施政計畫（100至103年度）</text:p>
      <text:p text:style-name="Standard"/>
      <text:p text:style-name="P5">壹、環境情勢分析與優先發展課題</text:p>
      <text:list xml:id="list275304832795554279" text:style-name="WW8Num9">
        <text:list-item>
          <text:p text:style-name="P21">環境情勢分析</text:p>
        </text:list-item>
      </text:list>
      <text:p text:style-name="P39">「戶政」業務與民眾生活息息相關而密不可分；每一個人從出生、改名、遷徙、住變、領換國民身分證、一直到死亡登記等作業，均屬戶政工作範疇。所以每個國民日常生活中，與政府接觸最為密切也最為重要的對象與窗口，應該就是戶政事務所；因此；戶政業務的推展，在正確戶籍登記及保障個人資料安全外，即應以「服務民眾優先」、「簡政便民」、「提升服務品質」、「提供優質服務場所」等，做為業務推動的主要方向與努力目標，以期協力邁向彰化新盛世。</text:p>
      <text:list xml:id="list33722573" text:continue-numbering="true" text:style-name="WW8Num9">
        <text:list-item>
          <text:p text:style-name="P21">優先發展課題</text:p>
          <text:list>
            <text:list-item>
              <text:p text:style-name="P21">戶政事務所為縣政府為民服務之第一線單位，亦是民眾洽公最頻繁的地方機關，其服務品質之良窳將直接影響縣民對政府施政的滿意度，並且戶籍登記資料之正確性影響民眾權益至鉅；因此，正確辦理戶籍登記、加強簡政便民措施，全面提昇服務品質，並提供優質服務場所是戶政事務所的施政重點。</text:p>
            </text:list-item>
            <text:list-item>
              <text:p text:style-name="P21">以數位科技完善保存、提供日據時期戶口調查簿：200多冊的日據時期戶口調查簿頁，記述著祖先血脈的淵源，提供了歷史研究的資料及溯源尋根的痕跡，是一個重要的資產。利用數位科技的技術，完成上開資料數位影像的保存，不但留下了歷史，更能透過無遠弗屆的網路，提供便利的查詢服務。</text:p>
            </text:list-item>
            <text:list-item>
              <text:p text:style-name="P21">全面整理戶籍資料，以完善保存並提供詳盡資料：除了日據時期戶口調查簿外，光復後電腦化前除戶資料、親等關聯資料、及須永久保存之戶籍登記申請書，亦同時在進行整補核校作業。</text:p>
            </text:list-item>
            <text:list-item>
              <text:p text:style-name="P21">提供延伸性服務：二林鎮地處偏遠、交通不便、且人口老化，因此戶政業務有必要走出去；初部計畫將於特定地點及里辦公處設置服務窗口，以服務偏遠地區或行動不便等弱勢里民，讓其就近取得戶政相關業務服務。</text:p>
            </text:list-item>
            <text:list-item>
              <text:p text:style-name="P21">建置電子化戶政法規查詢系統：戶政法規迭有變動，建置完整戶政法規資料庫，採用關鍵字查詢方式，便利承辦人員於受理有疑義案件時，可快速查詢到相關戶政法規，確保依法規辦理之正確性，以詳實戶籍登記。</text:p>
            </text:list-item>
            <text:list-item>
              <text:p text:style-name="P21">輔導外籍配偶融入在地生活：近年來，外籍配偶人數的激增，帶來了豐富而多元的文化。不同文化難免有所碰撞或衝突，為了促進外籍配<text:soft-page-break/>偶對於我國文化的瞭解、解決初來「水土不合」的問題、提升其生活適應能力、期與國人組成美滿家庭，共創多元的文化社會。</text:p>
            </text:list-item>
          </text:list>
        </text:list-item>
      </text:list>
      <text:p text:style-name="P5"/>
      <text:p text:style-name="P5">貳、現有計畫執行成效與資源分配檢討</text:p>
      <text:list xml:id="list6215099743954320862" text:style-name="WW8Num31">
        <text:list-item>
          <text:p text:style-name="P22">現有策略、計畫執行成效</text:p>
          <text:list>
            <text:list-item>
              <text:p text:style-name="P22">戶籍資料數位化，縮短民眾等候時間：99年完成日據調查簿數位化工作、光復後電腦化前除戶資料核校、及戶籍關聯資料建置，並即時提供全省連線隨到隨辦查詢服務。</text:p>
            </text:list-item>
            <text:list-item>
              <text:p text:style-name="P22">完成門牌查詢系統：99年建置完成彰化縣門牌查詢系統，並制定標準作業流程，於遇有初編或整編門牌時，同時更新該查詢系統。</text:p>
            </text:list-item>
            <text:list-item>
              <text:p text:style-name="P22">輔導外籍配偶取得身分證、融入在地生活：提供測驗題庫、輔導考試、歸化、準歸化、取得身分證等連貫性服務，並持續輔導融入在地生活。</text:p>
            </text:list-item>
            <text:list-item>
              <text:p text:style-name="P22">辦理一處受理全程服務工作，設置單一窗口受理戶籍登記事項，隨時留意現場民眾候辦情形，視需要機動調撥人力及增開服務窗口因應，以提升戶政服務品質及工作績效。</text:p>
            </text:list-item>
            <text:list-item>
              <text:p text:style-name="P22">為利上班族方便利用午休時間，申辦戶籍案件，辦理中午服務不打烊措施，提供便民服務。</text:p>
            </text:list-item>
          </text:list>
        </text:list-item>
        <text:list-item>
          <text:p text:style-name="P22">資源分配檢討</text:p>
        </text:list-item>
      </text:list>
      <text:p text:style-name="P39">辦理戶政人員訓練進修事項、戶政事務所設備修繕維護事宜、道路名稱命名及門牌編訂、年終靜態人口統計年報及月報、國籍取得喪失及回復戶籍登記、國民身分證製發管理、姓名更改、戶政資訊業務、出生通報、查詢人口、各項戶籍登記、印鑑登記等工作，預算統籌由縣府分配。</text:p>
      <text:p text:style-name="P5"/>
      <text:p text:style-name="P5">參、策略績效目標與衡量指標</text:p>
      <text:p text:style-name="P28">一、策略績效目標</text:p>
      <text:p text:style-name="P40">（一）業務面向策略績效目標</text:p>
      <text:list xml:id="list8106214368076955053" text:style-name="WW8Num6">
        <text:list-item>
          <text:p text:style-name="P29">正確辦理各項戶籍登記，強化專業素養</text:p>
        </text:list-item>
      </text:list>
      <text:list xml:id="list4680122885182473670" text:style-name="WW8Num35">
        <text:list-item>
          <text:p text:style-name="P23">專人審核暨主管抽核戶籍登記案件(5%)</text:p>
        </text:list-item>
        <text:list-item>
          <text:p text:style-name="P23">定期舉行戶政法令測驗(5%)</text:p>
        </text:list-item>
        <text:list-item>
          <text:p text:style-name="P23">加強戶政法規函釋講解及整理(5%)</text:p>
        </text:list-item>
      </text:list>
      <text:list xml:id="list33744641" text:continue-list="list8106214368076955053" text:style-name="WW8Num6">
        <text:list-item>
          <text:p text:style-name="P29">加強簡政便民措施，全面提升服務品質</text:p>
        </text:list-item>
      </text:list>
      <text:list xml:id="list5517865349521407308" text:style-name="WW8Num18">
        <text:list-item>
          <text:p text:style-name="P24">設置民意信箱、網路，提供民眾陳情、申訴管道(5%)</text:p>
        </text:list-item>
        <text:list-item>
          <text:p text:style-name="P24">持續辦理到宅服務、通訊申請戶籍謄本(3%)</text:p>
        </text:list-item>
        <text:list-item>
          <text:p text:style-name="P24"><text:soft-page-break/>了解民眾困難、解決疑惑，實施與民有約(4%)</text:p>
        </text:list-item>
        <text:list-item>
          <text:p text:style-name="P24">每年定期至轄內國中集體受理畢業生初領身分證(5%)</text:p>
        </text:list-item>
        <text:list-item>
          <text:p text:style-name="P24">中午不打烊服務(5%)</text:p>
        </text:list-item>
        <text:list-item>
          <text:p text:style-name="P24">開立一次告知單(3%)</text:p>
        </text:list-item>
        <text:list-item>
          <text:p text:style-name="P24">核發自然人憑證(3%)</text:p>
        </text:list-item>
        <text:list-item>
          <text:p text:style-name="P24">延伸戶政服務深入各社區(2%)</text:p>
        </text:list-item>
      </text:list>
      <text:list xml:id="list33737114" text:continue-list="list33744641" text:style-name="WW8Num6">
        <text:list-item>
          <text:p text:style-name="P29">提供多元化戶政資訊查詢，嚴密安全維護</text:p>
        </text:list-item>
      </text:list>
      <text:list xml:id="list3943105107698971063" text:style-name="WW8Num17">
        <text:list-item>
          <text:p text:style-name="P25">建置電子化戶政法規查詢系統(2%)</text:p>
        </text:list-item>
        <text:list-item>
          <text:p text:style-name="P25">定期辦理更新網站資訊內容(4%)</text:p>
        </text:list-item>
        <text:list-item>
          <text:p text:style-name="P25">持續辦理彰化縣門牌查詢系統建置更新(3%)</text:p>
        </text:list-item>
        <text:list-item>
          <text:p text:style-name="P25">定期執行工作站掃毒(3%)</text:p>
        </text:list-item>
        <text:list-item>
          <text:p text:style-name="P25">執行系統稽核作業(3%)</text:p>
        </text:list-item>
      </text:list>
      <text:list xml:id="list33717857" text:continue-list="list33737114" text:style-name="WW8Num6">
        <text:list-item>
          <text:p text:style-name="P29">輔導外籍配偶融入在地生活</text:p>
        </text:list-item>
      </text:list>
      <text:p text:style-name="P41">建置外籍及大陸配偶資料管理，輔導辦理設籍申請及生活輔導(5%)</text:p>
      <text:list xml:id="list33744331" text:continue-numbering="true" text:style-name="WW8Num6">
        <text:list-item>
          <text:p text:style-name="P29">綠美化辦公環境及設備定期保養維護，提升服務效能</text:p>
        </text:list-item>
      </text:list>
      <text:list xml:id="list200746124054282996" text:style-name="WW8Num13">
        <text:list-item>
          <text:p text:style-name="P26">辦公廳舍及周邊環境綠美化情形(2%)</text:p>
        </text:list-item>
        <text:list-item>
          <text:p text:style-name="P26">飲水設備定期保養維護(3%)</text:p>
        </text:list-item>
      </text:list>
      <text:p text:style-name="P40">（二）人力面向策略績效目標</text:p>
      <text:list xml:id="list383950084456524344" text:style-name="WW8Num34">
        <text:list-item>
          <text:p text:style-name="P30">控管編制員額</text:p>
        </text:list-item>
      </text:list>
      <text:p text:style-name="P41">機關編制員額成長率（2%）</text:p>
      <text:list xml:id="list33721342" text:continue-numbering="true" text:style-name="WW8Num34">
        <text:list-item>
          <text:p text:style-name="P30">約聘僱員額及職等嚴格控管</text:p>
        </text:list-item>
      </text:list>
      <text:list xml:id="list7162083621842006109" text:style-name="WW8Num11">
        <text:list-item>
          <text:p text:style-name="P27">約聘僱員額成長率（2%）</text:p>
        </text:list-item>
        <text:list-item>
          <text:p text:style-name="P27">約聘僱核定職等變化率（2%）</text:p>
        </text:list-item>
      </text:list>
      <text:list xml:id="list33716994" text:continue-list="list33721342" text:style-name="WW8Num34">
        <text:list-item>
          <text:p text:style-name="P30">推動組織學習，促進公務人員終身學習</text:p>
        </text:list-item>
      </text:list>
      <text:p text:style-name="P41">自行上網線上學習或報名、薦送參加相關之研習活動、講座及訓練（9%）</text:p>
      <text:p text:style-name="P40">（三）經費面向策略績效目標</text:p>
      <text:list xml:id="list4465647468632032112" text:style-name="WW8Num2">
        <text:list-item>
          <text:p text:style-name="P31">節約政府支出，邁向財政收支平衡</text:p>
        </text:list-item>
      </text:list>
      <text:p text:style-name="P41">各單位當年度經常門經費賸餘數（不含人事費）與預算數（不含人事費）百分比（15%）</text:p>
      <text:p text:style-name="P6">二、衡量指標</text:p>
      <text:p text:style-name="P6"><text:soft-page-break/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6116356215390778750" text:style-name="WW8Num33">
              <text:list-item>
                <text:p text:style-name="P9">正確辦理各項戶籍登記，強化專業素養（15%）</text:p>
              </text:list-item>
            </text:list>
          </table:table-cell>
          <table:table-cell table:style-name="表格1.A2" table:number-rows-spanned="2" office:value-type="string">
            <text:p text:style-name="P10">1、專人審核暨主管抽核戶籍登記案件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案件審核後正確率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定期舉行戶政法令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舉辦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3、加強戶政法規函釋講解及整理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舉辦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8" office:value-type="string">
            <text:list xml:id="list33743951" text:continue-numbering="true" text:style-name="WW8Num33">
              <text:list-item>
                <text:p text:style-name="P9">加強簡政便民措施，全面提升服務品質（30%）</text:p>
              </text:list-item>
            </text:list>
          </table:table-cell>
          <table:table-cell table:style-name="表格1.A2" table:number-rows-spanned="2" office:value-type="string">
            <text:p text:style-name="P10">1、設置民意信箱、網路，提供民眾陳情、申訴管道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逾期辦結件數</text:p>
          </table:table-cell>
          <table:table-cell table:style-name="表格1.A2" office:value-type="string">
            <text:p text:style-name="P7">0件</text:p>
          </table:table-cell>
          <table:table-cell table:style-name="表格1.A2" office:value-type="string">
            <text:p text:style-name="P7">0件</text:p>
          </table:table-cell>
          <table:table-cell table:style-name="表格1.A2" office:value-type="string">
            <text:p text:style-name="P7">0件</text:p>
          </table:table-cell>
          <table:table-cell table:style-name="表格1.I4" office:value-type="string">
            <text:p text:style-name="P7">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持續辦理到宅服務、通訊申請戶籍謄本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受理件數</text:p>
          </table:table-cell>
          <table:table-cell table:style-name="表格1.A2" office:value-type="string">
            <text:p text:style-name="P7">85件</text:p>
          </table:table-cell>
          <table:table-cell table:style-name="表格1.A2" office:value-type="string">
            <text:p text:style-name="P7">85件</text:p>
          </table:table-cell>
          <table:table-cell table:style-name="表格1.A2" office:value-type="string">
            <text:p text:style-name="P7">85件</text:p>
          </table:table-cell>
          <table:table-cell table:style-name="表格1.I4" office:value-type="string">
            <text:p text:style-name="P7">8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3、了解民眾困難、解決疑惑，實施與民有約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服務次數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I4" office:value-type="string">
            <text:p text:style-name="P7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I4" office:value-type="string">
            <text:p text:style-name="P7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4、每年定期至轄內國中集體受理畢業生初領身分證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5、中午不打烊服務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受理件數</text:p>
          </table:table-cell>
          <table:table-cell table:style-name="表格1.A2" office:value-type="string">
            <text:p text:style-name="P7">2800件</text:p>
          </table:table-cell>
          <table:table-cell table:style-name="表格1.A2" office:value-type="string">
            <text:p text:style-name="P7">2800件</text:p>
          </table:table-cell>
          <table:table-cell table:style-name="表格1.A2" office:value-type="string">
            <text:p text:style-name="P7">2800件</text:p>
          </table:table-cell>
          <table:table-cell table:style-name="表格1.I4" office:value-type="string">
            <text:p text:style-name="P7">28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6、開立一次告知單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開立張數</text:p>
          </table:table-cell>
          <table:table-cell table:style-name="表格1.A2" office:value-type="string">
            <text:p text:style-name="P7">500張</text:p>
          </table:table-cell>
          <table:table-cell table:style-name="表格1.A2" office:value-type="string">
            <text:p text:style-name="P7">500張</text:p>
          </table:table-cell>
          <table:table-cell table:style-name="表格1.A2" office:value-type="string">
            <text:p text:style-name="P7">500張</text:p>
          </table:table-cell>
          <table:table-cell table:style-name="表格1.I4" office:value-type="string">
            <text:p text:style-name="P7">5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7、核發自然人憑證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核發張數</text:p>
          </table:table-cell>
          <table:table-cell table:style-name="表格1.A2" office:value-type="string">
            <text:p text:style-name="P7">680張</text:p>
          </table:table-cell>
          <table:table-cell table:style-name="表格1.A2" office:value-type="string">
            <text:p text:style-name="P7">450張</text:p>
          </table:table-cell>
          <table:table-cell table:style-name="表格1.A2" office:value-type="string">
            <text:p text:style-name="P7">450張</text:p>
          </table:table-cell>
          <table:table-cell table:style-name="表格1.I4" office:value-type="string">
            <text:p text:style-name="P7">45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24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8、延伸戶政服務深入各社區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I4" office:value-type="string">
            <text:p text:style-name="P7">2%</text:p>
          </table:table-cell>
        </table:table-row>
        <table:table-row table:style-name="表格1.1">
          <table:table-cell table:style-name="表格1.A2" table:number-rows-spanned="6" office:value-type="string">
            <text:list xml:id="list33731542" text:continue-numbering="true" text:style-name="WW8Num33">
              <text:list-item>
                <text:p text:style-name="P9">提供多元化戶政資訊查詢，嚴密安全維護（15%）</text:p>
              </text:list-item>
            </text:list>
          </table:table-cell>
          <table:table-cell table:style-name="表格1.A2" table:number-rows-spanned="2" office:value-type="string">
            <text:p text:style-name="P10">1、建置電子化戶政法規查詢系統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更新次數</text:p>
          </table:table-cell>
          <table:table-cell table:style-name="表格1.A2" office:value-type="string">
            <text:p text:style-name="P7">15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I4" office:value-type="string">
            <text:p text:style-name="P7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定期辦理更新網站資訊內容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17"><text:span text:style-name="T8">4%</text:span></text:p>
          </table:table-cell>
          <table:table-cell table:style-name="表格1.I4" office:value-type="string">
            <text:p text:style-name="P7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3、持續辦理彰化縣門牌查詢系統建置更新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4、定期執行工作站掃毒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執行次數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I4" office:value-type="string">
            <text:p text:style-name="P7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24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5、執行系統稽核作業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執行次數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0次</text:p>
          </table:table-cell>
          <table:table-cell table:style-name="表格1.I4" office:value-type="string">
            <text:p text:style-name="P7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2" table:number-rows-spanned="2" office:value-type="string">
            <text:list xml:id="list33740744" text:continue-numbering="true" text:style-name="WW8Num33">
              <text:list-item>
                <text:p text:style-name="P9">輔導外籍配偶融入在地生活（5%）</text:p>
              </text:list-item>
            </text:list>
          </table:table-cell>
          <table:table-cell table:style-name="表格1.A2" table:number-rows-spanned="2" office:value-type="string">
            <text:p text:style-name="P10">建置外籍及大陸配偶資料管理，輔導辦理設籍申請及生活輔導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輔導人數</text:p>
          </table:table-cell>
          <table:table-cell table:style-name="表格1.A2" office:value-type="string">
            <text:p text:style-name="P7">10人</text:p>
          </table:table-cell>
          <table:table-cell table:style-name="表格1.A2" office:value-type="string">
            <text:p text:style-name="P7">10人</text:p>
          </table:table-cell>
          <table:table-cell table:style-name="表格1.A2" office:value-type="string">
            <text:p text:style-name="P7">10人</text:p>
          </table:table-cell>
          <table:table-cell table:style-name="表格1.I4" office:value-type="string">
            <text:p text:style-name="P7">10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4" office:value-type="string">
            <text:list xml:id="list33740389" text:continue-numbering="true" text:style-name="WW8Num33">
              <text:list-item>
                <text:p text:style-name="P9">綠美化辦公環境及設備<text:soft-page-break/>定期保養維護，提升服務效能（5%）</text:p>
              </text:list-item>
            </text:list>
          </table:table-cell>
          <table:table-cell table:style-name="表格1.A2" table:number-rows-spanned="2" office:value-type="string">
            <text:p text:style-name="P10">1、辦公廳舍及周邊環境綠美化情形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植物盆景及藝術圖畫品更新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2%</text:p>
          </table:table-cell>
          <table:table-cell table:style-name="表格1.I4" office:value-type="string">
            <text:p text:style-name="P7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飲水設備定期保養維護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4次</text:p>
          </table:table-cell>
          <table:table-cell table:style-name="表格1.A2" office:value-type="string">
            <text:p text:style-name="P7">4次</text:p>
          </table:table-cell>
          <table:table-cell table:style-name="表格1.A2" office:value-type="string">
            <text:p text:style-name="P7">4次</text:p>
          </table:table-cell>
          <table:table-cell table:style-name="表格1.I4" office:value-type="string">
            <text:p text:style-name="P7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712898913337419462" text:style-name="WW8Num16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15566" text:continue-numbering="true" text:style-name="WW8Num16">
              <text:list-item>
                <text:p text:style-name="P11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(本年度以公務預算及基金僱用之約聘僱員額總數-上年度以公務預算及基金僱用之約聘僱員額總數)/ 上年度以公務預算及基金僱用之約聘僱員額總數ｘ100%1.數值≦0%時，核給2分。2.0%＜數值≦5%時，核給1分。2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ext:soft-page-break/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0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(本年度以公務預算及基金僱用之約聘僱員額涉提高職等人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16526" text:continue-numbering="true" text:style-name="WW8Num16">
              <text:list-item>
                <text:p text:style-name="P11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0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小時，核給5分。6.單位平均終身學習時數15-19小時，核給4分。7.單位平均終身學習時數10-14小時，核給3分。8.單位平均終身學習時數5-9小時，核給2分。9.單位平均終身學習時數未達5小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<text:soft-page-break/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663750642936916578" text:style-name="WW8Num12">
              <text:list-item>
                <text:p text:style-name="P12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0">【經常門預算數(不含人事費)－經常門決算數(不含人事費)】/經常門預算數（不含人事費）※決算數＝實支數＋保留數計算方式如下：1、節餘率達2﹪以上者100分2、節餘率未達2﹪者90分3、節餘率未達1.5﹪者80分4、節餘率未達1﹪者70分5、節餘率未達0.5﹪者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4">【備註】：評估體制之數字代號意義如下</text:p>
      <text:list xml:id="list4974096768207658929" text:style-name="WW8Num8">
        <text:list-item>
          <text:p text:style-name="P42">指實際評估作業為運用既有之組織架構進行。</text:p>
        </text:list-item>
        <text:list-item>
          <text:p text:style-name="P42">指實際評估作業由特定之任務編組進行。</text:p>
        </text:list-item>
        <text:list-item>
          <text:p text:style-name="P42">指實際評估作業是透過第三者方式（如由專家學者等）負責運行。</text:p>
        </text:list-item>
        <text:list-item>
          <text:p text:style-name="P42">指實際評估作業為運用既有之組織架構並邀請第三者共同參與進行。</text:p>
        </text:list-item>
        <text:list-item>
          <text:p text:style-name="P42">其他。</text:p>
        </text:list-item>
      </text:list>
      <text:p text:style-name="P38"/>
      <text:p text:style-name="P38">肆、計畫內容摘要</text:p>
      <text:list xml:id="list5881871044388116431" text:style-name="WW8Num27">
        <text:list-item>
          <text:p text:style-name="P32">正確辦理各項戶籍登記，強化專業素養（策略績效目標一之實施計畫）</text:p>
        </text:list-item>
      </text:list>
      <text:list xml:id="list5837681497286278748" text:style-name="WW8Num25">
        <text:list-item>
          <text:p text:style-name="P33">專人審核暨主管抽核戶籍登記案件</text:p>
        </text:list-item>
        <text:list-item>
          <text:p text:style-name="P33">定期舉行戶政法令測驗</text:p>
        </text:list-item>
        <text:list-item>
          <text:p text:style-name="P33">加強戶政法規函釋講解及整理</text:p>
        </text:list-item>
      </text:list>
      <text:list xml:id="list33715997" text:continue-list="list5881871044388116431" text:style-name="WW8Num27">
        <text:list-item>
          <text:p text:style-name="P32">加強簡政便民措施，全面提升服務品質（策略績效目標二之實施計畫）</text:p>
        </text:list-item>
      </text:list>
      <text:list xml:id="list1952318361639086962" text:style-name="WW8Num23">
        <text:list-item>
          <text:p text:style-name="P34">設置民意信箱、網路，提供民眾陳情、申訴管道</text:p>
        </text:list-item>
        <text:list-item>
          <text:p text:style-name="P34">持續辦理到宅服務、通訊申請戶籍謄本</text:p>
        </text:list-item>
        <text:list-item>
          <text:p text:style-name="P34">了解民眾困難、解決疑惑，實施與民有約</text:p>
        </text:list-item>
        <text:list-item>
          <text:p text:style-name="P34">每年定期至轄內國中集體受理畢業生初領身分證</text:p>
        </text:list-item>
        <text:list-item>
          <text:p text:style-name="P34"><text:soft-page-break/>中午不打烊服務</text:p>
        </text:list-item>
        <text:list-item>
          <text:p text:style-name="P34">開立一次告知單</text:p>
        </text:list-item>
        <text:list-item>
          <text:p text:style-name="P34">核發自然人憑證</text:p>
        </text:list-item>
        <text:list-item>
          <text:p text:style-name="P34">延伸戶政服務深入各社區</text:p>
        </text:list-item>
      </text:list>
      <text:list xml:id="list33726148" text:continue-list="list33715997" text:style-name="WW8Num27">
        <text:list-item>
          <text:p text:style-name="P32">提供多元化戶政資訊查詢，嚴密安全維護（策略績效目標三之實施計畫）</text:p>
        </text:list-item>
      </text:list>
      <text:list xml:id="list1543726117578624754" text:style-name="WW8Num3">
        <text:list-item>
          <text:p text:style-name="P35">建置電子化戶政法規查詢系統</text:p>
        </text:list-item>
        <text:list-item>
          <text:p text:style-name="P35">定期辦理更新網站資訊內容</text:p>
        </text:list-item>
        <text:list-item>
          <text:p text:style-name="P35">持續辦理彰化縣門牌查詢系統建置更新</text:p>
        </text:list-item>
        <text:list-item>
          <text:p text:style-name="P35">定期執行工作站掃毒</text:p>
        </text:list-item>
        <text:list-item>
          <text:p text:style-name="P35">執行系統稽核作業</text:p>
        </text:list-item>
      </text:list>
      <text:list xml:id="list33737900" text:continue-list="list33726148" text:style-name="WW8Num27">
        <text:list-item>
          <text:p text:style-name="P32">輔導外籍配偶融入在地生活（策略績效目標四之實施計畫）</text:p>
        </text:list-item>
      </text:list>
      <text:list xml:id="list2398954933820935392" text:style-name="WW8Num22">
        <text:list-item>
          <text:p text:style-name="P36">建置外籍及大陸配偶資料管理，輔導辦理設籍申請及生活輔導</text:p>
        </text:list-item>
      </text:list>
      <text:list xml:id="list33716426" text:continue-list="list33737900" text:style-name="WW8Num27">
        <text:list-item>
          <text:p text:style-name="P32">綠美化辦公環境及設備定期保養維護，提升服務效能（策略績效目標五之實施計畫）</text:p>
        </text:list-item>
      </text:list>
      <text:list xml:id="list3471514199608485105" text:style-name="WW8Num28">
        <text:list-item>
          <text:p text:style-name="P37">辦公廳舍及周邊環境綠美化情形</text:p>
        </text:list-item>
        <text:list-item>
          <text:p text:style-name="P37">飲水設備定期保養維護</text:p>
        </text:list-item>
      </text:list>
      <text:p text:style-name="P5"/>
      <text:p text:style-name="P5">伍、彰化縣二林鎮戶政事務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922688694460655261" text:style-name="WW8Num32">
              <text:list-item>
                <text:p text:style-name="P13">正確辦理各項戶籍登記，強化專業素養</text:p>
              </text:list-item>
            </text:list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669</text:p>
          </table:table-cell>
          <table:table-cell table:style-name="表格4.A1" office:value-type="string">
            <text:p text:style-name="P15">679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2640</text:p>
          </table:table-cell>
          <table:table-cell table:style-name="表格4.A1" office:value-type="string">
            <text:p text:style-name="P15">328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1.1 專人審核暨主管抽核戶籍登記案件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669</text:p>
          </table:table-cell>
          <table:table-cell table:style-name="表格4.A1" office:value-type="string">
            <text:p text:style-name="P15">679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646</text:p>
          </table:table-cell>
          <table:table-cell table:style-name="表格4.A1" office:value-type="string">
            <text:p text:style-name="P15">2640</text:p>
          </table:table-cell>
          <table:table-cell table:style-name="表格4.A1" office:value-type="string">
            <text:p text:style-name="P15">328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44">1.2 定期舉行戶<text:soft-page-break/>政法令測驗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<text:soft-page-break/>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1.3 加強戶政法規函釋講解及整理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727907" text:continue-numbering="true" text:style-name="WW8Num32">
              <text:list-item>
                <text:p text:style-name="P13">加強簡政便民措施，全面提升服務品質</text:p>
              </text:list-item>
            </text:list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2.1 設置民意信箱、網路，提供民眾陳情、申訴管道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2 持續辦理到宅服務、通訊申請戶籍謄本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3 了解民眾困難、解決疑惑，實施與民有約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4 每年定期至轄內國中集體受理畢業生初領身分證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5 中午不打烊<text:soft-page-break/>服務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text:soft-page-break/></text:p>
          </table:table-cell>
          <table:table-cell table:style-name="表格4.M1" office:value-type="string">
            <text:p text:style-name="P16">業務<text:soft-page-break/>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6 開立一次告知單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7 核發自然人憑證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2.8 延伸戶政服務深入各社區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739642" text:continue-numbering="true" text:style-name="WW8Num32">
              <text:list-item>
                <text:p text:style-name="P13">提供多元化戶政資訊查詢，嚴密安全維護</text:p>
              </text:list-item>
            </text:list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3.1 建置電子化戶政法規查詢系統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3.2 定期辦理更新網站資訊內容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44">3.3 持續辦理彰化縣門牌查詢系統建置更新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3.4 定期執行工作站掃毒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4">3.5 執行系統稽核作業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723673" text:continue-numbering="true" text:style-name="WW8Num32">
              <text:list-item>
                <text:p text:style-name="P13">輔導外籍配偶融入在地生活</text:p>
              </text:list-item>
            </text:list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4.1 建置外籍及大陸配偶資料管理，輔導辦理設籍申請及生活輔導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715807" text:continue-numbering="true" text:style-name="WW8Num32">
              <text:list-item>
                <text:p text:style-name="P13">綠美化辦公環境及設備定期保養維護，提升服務效能</text:p>
              </text:list-item>
            </text:list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5.1 辦公廳舍及周邊環境綠美化情形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<text:soft-page-break/>分割</text:p>
          </table:table-cell>
        </table:table-row>
        <table:table-row table:style-name="表格4.1">
          <table:table-cell table:style-name="表格4.A2" office:value-type="string">
            <text:p text:style-name="P44">5.2 飲水設備定期保養維護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1" office:value-type="string">
            <text:p text:style-name="P15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5">0</text:p>
          </table:table-cell>
          <table:table-cell table:style-name="表格4.A2" office:value-type="string">
            <text:p text:style-name="P15">646</text:p>
          </table:table-cell>
          <table:table-cell table:style-name="表格4.A2" office:value-type="string">
            <text:p text:style-name="P15">669</text:p>
          </table:table-cell>
          <table:table-cell table:style-name="表格4.A2" office:value-type="string">
            <text:p text:style-name="P15">679</text:p>
          </table:table-cell>
          <table:table-cell table:style-name="表格4.A2" office:value-type="string">
            <text:p text:style-name="P15">646</text:p>
          </table:table-cell>
          <table:table-cell table:style-name="表格4.A2" office:value-type="string">
            <text:p text:style-name="P15">646</text:p>
          </table:table-cell>
          <table:table-cell table:style-name="表格4.A2" office:value-type="string">
            <text:p text:style-name="P15">2640</text:p>
          </table:table-cell>
          <table:table-cell table:style-name="表格4.A2" office:value-type="string">
            <text:p text:style-name="P15">328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4">【備註】：一、各策略項下，應對應各計畫排列優先順序，依序號排列，優先者置於前。</text:p>
      <text:p text:style-name="P14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36:00</meta:creation-date>
    <dc:creator>chcg</dc:creator>
    <dc:date>2013-06-25T14:15:00</dc:date>
    <meta:editing-cycles>5</meta:editing-cycles>
    <meta:editing-duration>PT7M</meta:editing-duration>
    <meta:document-statistic meta:table-count="4" meta:image-count="0" meta:object-count="0" meta:page-count="15" meta:paragraph-count="734" meta:word-count="5939" meta:character-count="6631"/>
    <meta:generator>OpenOffice/4.1.2$Win32 OpenOffice.org_project/412m3$Build-9782</meta:generator>
  </office:meta>
</office:document-meta>
</file>