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3.168cm"/>
    </style:style>
    <style:style style:name="表格1.C" style:family="table-column">
      <style:table-column-properties style:column-width="1.468cm"/>
    </style:style>
    <style:style style:name="表格1.E" style:family="table-column">
      <style:table-column-properties style:column-width="4.651cm"/>
    </style:style>
    <style:style style:name="表格1.F" style:family="table-column">
      <style:table-column-properties style:column-width="1.173cm"/>
    </style:style>
    <style:style style:name="表格1.I" style:family="table-column">
      <style:table-column-properties style:column-width="1.1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1cm"/>
    </style:style>
    <style:style style:name="表格2.B" style:family="table-column">
      <style:table-column-properties style:column-width="3.191cm"/>
    </style:style>
    <style:style style:name="表格2.C" style:family="table-column">
      <style:table-column-properties style:column-width="1.473cm"/>
    </style:style>
    <style:style style:name="表格2.E" style:family="table-column">
      <style:table-column-properties style:column-width="4.674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46cm"/>
    </style:style>
    <style:style style:name="表格3.B" style:family="table-column">
      <style:table-column-properties style:column-width="3.184cm"/>
    </style:style>
    <style:style style:name="表格3.C" style:family="table-column">
      <style:table-column-properties style:column-width="1.471cm"/>
    </style:style>
    <style:style style:name="表格3.E" style:family="table-column">
      <style:table-column-properties style:column-width="4.62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5cm"/>
    </style:style>
    <style:style style:name="表格4.B" style:family="table-column">
      <style:table-column-properties style:column-width="1.402cm"/>
    </style:style>
    <style:style style:name="表格4.C" style:family="table-column">
      <style:table-column-properties style:column-width="1.431cm"/>
    </style:style>
    <style:style style:name="表格4.H" style:family="table-column">
      <style:table-column-properties style:column-width="1.446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1.19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26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Standard" style:list-style-name="WW8Num41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 style:list-style-name="WW8Num35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 style:list-style-name="WW8Num18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 style:list-style-name="WW8Num42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line-height-at-least="0cm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10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11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2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13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 style:list-style-name="WW8Num37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 style:list-style-name="WW8Num23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 style:list-style-name="WW8Num13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2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2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22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25" style:family="paragraph" style:parent-style-name="Standard" style:list-style-name="WW8Num40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Standard" style:list-style-name="WW8Num39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 style:list-style-name="WW8Num24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 style:list-style-name="WW8Num6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list-style-name="WW8Num2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 style:list-style-name="WW8Num2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 style:list-style-name="WW8Num2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 style:list-style-name="WW8Num25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 style:list-style-name="WW8Num38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 style:list-style-name="WW8Num1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 style:list-style-name="WW8Num1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Standard" style:list-style-name="WW8Num20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43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Standard" style:list-style-name="WW8Num30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45" style:family="paragraph" style:parent-style-name="Standard">
      <style:paragraph-properties fo:margin-top="0.071cm" fo:margin-bottom="0.071cm" style:line-height-at-least="0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46" style:family="paragraph" style:parent-style-name="Standard">
      <style:paragraph-properties fo:margin-top="0.071cm" fo:margin-bottom="0.071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47" style:family="paragraph" style:parent-style-name="Standard" style:list-style-name="WW8Num16">
      <style:paragraph-properties fo:margin-top="0.071cm" fo:margin-bottom="0.071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48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49" style:family="paragraph" style:parent-style-name="Standard">
      <style:paragraph-properties fo:margin-left="0.7cm" fo:margin-right="0cm" fo:margin-top="0.071cm" fo:margin-bottom="0.071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50" style:family="paragraph" style:parent-style-name="Standard" style:master-page-name="Standard">
      <style:paragraph-properties style:page-number="auto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style:font-name="Times New Roman" fo:font-size="10pt" style:font-name-asian="標楷體" style:font-size-asian="10pt" style:font-name-complex="Times New Roman"/>
    </style:style>
    <style:style style:name="T12" style:family="text">
      <style:text-properties style:font-name="Times New Roman" fo:font-size="8pt" style:font-name-asian="標楷體" style:font-size-asian="8pt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Standard"/>
      <text:p text:style-name="Standard"/>
      <text:p text:style-name="Standard"/>
      <text:p text:style-name="Standard"/>
      <text:p text:style-name="Standard"/>
      <text:p text:style-name="P9">彰化縣大城鄉戶政事務所中程施政計畫</text:p>
      <text:p text:style-name="P9">（100至103年度）</text:p>
      <text:p text:style-name="P23"/>
      <text:p text:style-name="P9">目　錄</text:p>
      <text:p text:style-name="Standard"/>
      <text:p text:style-name="P24"><text:span text:style-name="T2">壹、環境情勢分析與優先發展課題……………………24-1</text:span></text:p>
      <text:p text:style-name="P24"><text:span text:style-name="T5">一、環境情勢分析………………………………………24-1</text:span></text:p>
      <text:p text:style-name="P24"><text:span text:style-name="T5">二、優先發展課題………………………………………24-1</text:span></text:p>
      <text:p text:style-name="P24"><text:span text:style-name="T2">貳、現有計畫執行成效與資源分配檢討………………24-1</text:span></text:p>
      <text:p text:style-name="P24"><text:span text:style-name="T5">一、現有策略、計畫執行成效…………………………24-1</text:span></text:p>
      <text:p text:style-name="P24"><text:span text:style-name="T5">二、資源分配檢討………………………………………24-2</text:span></text:p>
      <text:p text:style-name="P24"><text:span text:style-name="T2">參、策略績效目標與衡量指標…………………………24-2</text:span></text:p>
      <text:p text:style-name="P24"><text:span text:style-name="T5">一、策略績效目標………………………………………24-2</text:span></text:p>
      <text:p text:style-name="P24"><text:span text:style-name="T5">二、衡量指標……………………………………………24-3</text:span></text:p>
      <text:p text:style-name="P24"><text:span text:style-name="T2">肆、計畫內容摘要………………………………………24-6</text:span></text:p>
      <text:p text:style-name="P24"><text:span text:style-name="T5">一、策略績效目標一之實施計畫………………………24-6</text:span></text:p>
      <text:p text:style-name="P24"><text:span text:style-name="T5">二、策略績效目標二之實施計畫………………………24-6</text:span></text:p>
      <text:p text:style-name="P24"><text:span text:style-name="T5">三、策略績效目標三之實施計畫………………………24-7</text:span></text:p>
      <text:p text:style-name="P24"><text:span text:style-name="T5">四、策略績效目標四之實施計畫………………………24-7</text:span></text:p>
      <text:p text:style-name="P24"><text:span text:style-name="T5">五、策略績效目標五之實施計畫………………………24-7</text:span></text:p>
      <text:p text:style-name="P24"><text:span text:style-name="T2">伍、中程經費總需求表…………………………………24-7</text:span></text:p>
      <text:p text:style-name="P22">彰化縣大城鄉戶政事務所</text:p>
      <text:p text:style-name="P10">中程施政計畫（100至103年度）</text:p>
      <text:p text:style-name="Standard"/>
      <text:p text:style-name="P11">壹、環境情勢分析與優先發展課題</text:p>
      <text:list xml:id="list2793833685310380935" text:style-name="WW8Num40">
        <text:list-item>
          <text:p text:style-name="P25">環境情勢分析：戶政為庶政之母，一個人從出生、結婚、生子、遷徙到死亡，與戶政所關係密不可分，戶政工作更是一項必須具備愛心、耐心、細心、恆心及關心兼備的服務業，洽公民眾是永遠的顧客，能滿足顧客的需求，提高顧客滿意度，不論現在或未來，都應該是大家共同追求的目標。</text:p>
        </text:list-item>
        <text:list-item>
          <text:p text:style-name="P25">優先發展課題：本所在依法行政的原則下，隨時調整服務內容及方式，以創新的作法及態度，成為一個高效率、高品質及重責任的服務團隊。所有人員秉持ｅ時代的公務觀念，持續自我充實、強化學習，提升為民服務品質，為民眾謀求更大的福祉。</text:p>
        </text:list-item>
      </text:list>
      <text:p text:style-name="P11"/>
      <text:p text:style-name="P11">貳、現有計畫執行成效與資源分配檢討</text:p>
      <text:list xml:id="list3966305616157370401" text:style-name="WW8Num39">
        <text:list-item>
          <text:p text:style-name="P26">現有計畫執行成效：</text:p>
          <text:list>
            <text:list-item>
              <text:p text:style-name="P26">持續推動民眾滿意服務，塑造專業、便民、高效率的服務形象。</text:p>
              <text:list>
                <text:list-item>
                  <text:p text:style-name="P26">持續辦理非上班時間預約領證服務及非上班時間辦理結婚登記。</text:p>
                </text:list-item>
                <text:list-item>
                  <text:p text:style-name="P26">受理櫃台雙語標示綜合受理字樣及服務人員姓名，引導每個民眾洽公。</text:p>
                </text:list-item>
                <text:list-item>
                  <text:p text:style-name="P26">辦公處所擺設美麗盆栽，並由專人定期維護修剪，加強環境綠化美化，提供舒適的洽公埸所。</text:p>
                </text:list-item>
                <text:list-item>
                  <text:p text:style-name="P26">推行走動式服務，主動引導民眾洽公。</text:p>
                </text:list-item>
              </text:list>
            </text:list-item>
            <text:list-item>
              <text:p text:style-name="P26">導入資訊流通運用觀點，促進政府資訊透明化，確保民眾知的權利與資訊使用權。</text:p>
              <text:list>
                <text:list-item>
                  <text:p text:style-name="P26">網站內容隨時更新，若有最新法令立即上網更改，以保有最新資訊。</text:p>
                </text:list-item>
                <text:list-item>
                  <text:p text:style-name="P26">專人規劃網站內容豐富各項資訊。</text:p>
                </text:list-item>
                <text:list-item>
                  <text:p text:style-name="P26">提供無障礙網站溝通環境，以便利民眾各項資料傳輸。</text:p>
                </text:list-item>
              </text:list>
            </text:list-item>
            <text:list-item>
              <text:p text:style-name="P26">深化創新整合服務績效，鼓勵發揮創意，提供多面向整合服務等三大目標，邁向品質創造的服務新紀元。</text:p>
              <text:list>
                <text:list-item>
                  <text:p text:style-name="P26">利用鄉內其他機關電子字幕機協助戶政法令宣導。</text:p>
                </text:list-item>
                <text:list-item>
                  <text:p text:style-name="P26">善用社區、學校、機關、社團等單位社會資源，協助以海報、電子字幕機宣導戶政法令及政府施政，擴大為民服務功能。</text:p>
                </text:list-item>
                <text:list-item>
                  <text:p text:style-name="P26">運用替代役社會人士，協助推廣戶政業務延伸至民間據點。</text:p>
                </text:list-item>
              </text:list>
            </text:list-item>
          </text:list>
        </text:list-item>
        <text:list-item>
          <text:p text:style-name="P26"><text:soft-page-break/>資源分配檢討：</text:p>
          <text:list>
            <text:list-item>
              <text:p text:style-name="P26">現政府對所屬機關多以「便民服務」為優先，並需配合各項政令之執行與宣導，對本所這種小所而言，本身經費已相當拮据，人力亦不足，懇請上級機關提供各項經費補助，以提升為民服務品質。</text:p>
            </text:list-item>
            <text:list-item>
              <text:p text:style-name="P26">未來持續延攬社會人士、學生、家庭主婦來本所擔任志工，以服務廣大民眾。</text:p>
            </text:list-item>
          </text:list>
        </text:list-item>
      </text:list>
      <text:p text:style-name="P11"/>
      <text:p text:style-name="P11">參、策略績效目標與衡量指標</text:p>
      <text:p text:style-name="P32">一、策略績效目標</text:p>
      <text:p text:style-name="P43">（一）業務面向策略績效目標</text:p>
      <text:list xml:id="list2820947083766852294" text:style-name="WW8Num1">
        <text:list-item>
          <text:p text:style-name="P33">提升服務品質。</text:p>
        </text:list-item>
      </text:list>
      <text:list xml:id="list5575444818998504390" text:style-name="WW8Num15">
        <text:list-item>
          <text:p text:style-name="P27">設置綜合受理櫃台，一處收件，全程服務。</text:p>
        </text:list-item>
        <text:list-item>
          <text:p text:style-name="P27">對上班及行動不便人士，實施中午彈性上班及到宅服務。</text:p>
        </text:list-item>
        <text:list-item>
          <text:p text:style-name="P27">設置外籍配偶諮詢櫃台，擴大服務對象。</text:p>
        </text:list-item>
      </text:list>
      <text:list xml:id="list33735851" text:continue-list="list2820947083766852294" text:style-name="WW8Num1">
        <text:list-item>
          <text:p text:style-name="P33">正確戶籍登記及嚴密戶籍資料管理。</text:p>
        </text:list-item>
      </text:list>
      <text:list xml:id="list98426777335678555" text:style-name="WW8Num22">
        <text:list-item>
          <text:p text:style-name="P28">建立案件審核及主管抽核制度，以降低錯誤率。</text:p>
        </text:list-item>
        <text:list-item>
          <text:p text:style-name="P28">錯漏案件設簿管制，由專人維護並改進檢討。</text:p>
        </text:list-item>
        <text:list-item>
          <text:p text:style-name="P28">定期召開所務會議，研討法令規章及為民服務工作得失。</text:p>
        </text:list-item>
      </text:list>
      <text:list xml:id="list33737711" text:continue-list="list33735851" text:style-name="WW8Num1">
        <text:list-item>
          <text:p text:style-name="P33">加強戶政法令宣導。</text:p>
        </text:list-item>
      </text:list>
      <text:list xml:id="list59833359750184331" text:style-name="WW8Num24">
        <text:list-item>
          <text:p text:style-name="P29">配合鄉內學校校慶活動，實施戶政法令宣導及分送宣導品。</text:p>
        </text:list-item>
        <text:list-item>
          <text:p text:style-name="P29">利用鄉內其他機關電子字幕機實施戶政法令宣導。</text:p>
        </text:list-item>
        <text:list-item>
          <text:p text:style-name="P29">利用網路及本所彩色電子字幕機實施宣導。</text:p>
        </text:list-item>
      </text:list>
      <text:list xml:id="list33744347" text:continue-list="list33737711" text:style-name="WW8Num1">
        <text:list-item>
          <text:p text:style-name="P33">提升員工知能。</text:p>
        </text:list-item>
      </text:list>
      <text:list xml:id="list7974276665726500611" text:style-name="WW8Num6">
        <text:list-item>
          <text:p text:style-name="P30">利用所務會議，實施法令研討，提升為民服務品質。</text:p>
        </text:list-item>
        <text:list-item>
          <text:p text:style-name="P30">加強新進人員教育訓練及講習。</text:p>
        </text:list-item>
        <text:list-item>
          <text:p text:style-name="P30">派員參加各項講習、研討會提升人員素質。</text:p>
        </text:list-item>
      </text:list>
      <text:list xml:id="list33749153" text:continue-list="list33744347" text:style-name="WW8Num1">
        <text:list-item>
          <text:p text:style-name="P33">加強辦公環境之整潔、綠化、美化工作。</text:p>
        </text:list-item>
      </text:list>
      <text:list xml:id="list3331896902656701633" text:style-name="WW8Num2">
        <text:list-item>
          <text:p text:style-name="P31">辦公室花草不定期更新，並由專人養護。</text:p>
        </text:list-item>
        <text:list-item>
          <text:p text:style-name="P31">辦公廳舍不定期委由專業清潔公司打掃。</text:p>
        </text:list-item>
      </text:list>
      <text:p text:style-name="P43">（二）人力面向策略績效目標</text:p>
      <text:list xml:id="list4333938297724188302" text:style-name="WW8Num29">
        <text:list-item>
          <text:p text:style-name="P34">控管編制員額</text:p>
        </text:list-item>
        <text:list-item>
          <text:p text:style-name="P34"><text:soft-page-break/>約聘僱員額及職等嚴格控管</text:p>
        </text:list-item>
        <text:list-item>
          <text:p text:style-name="P34">推動公務人員終身學習</text:p>
        </text:list-item>
      </text:list>
      <text:p text:style-name="P43">（三）經費面向策略績效目標</text:p>
      <text:list xml:id="list6123646654408727891" text:style-name="WW8Num9">
        <text:list-item>
          <text:p text:style-name="P35">節約政府支出，邁向財政收支平衡</text:p>
        </text:list-item>
      </text:list>
      <text:p text:style-name="P12">二、衡量指標</text:p>
      <text:p text:style-name="P12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3">策略績效目標</text:p>
            </table:table-cell>
            <table:table-cell table:style-name="表格1.B1" table:number-columns-spanned="8" office:value-type="string">
              <text:p text:style-name="P13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3">衡量指標</text:p>
            </table:table-cell>
            <table:table-cell table:style-name="表格1.A1" table:number-rows-spanned="2" office:value-type="string">
              <text:p text:style-name="P13">評估</text:p>
              <text:p text:style-name="P13">體制</text:p>
            </table:table-cell>
            <table:table-cell table:style-name="表格1.A1" table:number-rows-spanned="2" office:value-type="string">
              <text:p text:style-name="P13">評估</text:p>
              <text:p text:style-name="P13">方式</text:p>
            </table:table-cell>
            <table:table-cell table:style-name="表格1.A1" table:number-rows-spanned="2" office:value-type="string">
              <text:p text:style-name="P13">衡量標準</text:p>
            </table:table-cell>
            <table:table-cell table:style-name="表格1.B1" table:number-columns-spanned="4" office:value-type="string">
              <text:p text:style-name="P13">年度</text:p>
              <text:p text:style-name="P13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3">100</text:p>
            </table:table-cell>
            <table:table-cell table:style-name="表格1.A1" office:value-type="string">
              <text:p text:style-name="P13">101</text:p>
            </table:table-cell>
            <table:table-cell table:style-name="表格1.A1" office:value-type="string">
              <text:p text:style-name="P13">102</text:p>
            </table:table-cell>
            <table:table-cell table:style-name="表格1.B1" office:value-type="string">
              <text:p text:style-name="P13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8078713914159750510" text:style-name="WW8Num37">
              <text:list-item>
                <text:p text:style-name="P15">提升服務品質。（25%）</text:p>
              </text:list-item>
            </text:list>
          </table:table-cell>
          <table:table-cell table:style-name="表格1.A2" table:number-rows-spanned="2" office:value-type="string">
            <text:p text:style-name="P16">1、派員至國中受理初領國民身分證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受理件數</text:p>
          </table:table-cell>
          <table:table-cell table:style-name="表格1.A2" office:value-type="string">
            <text:p text:style-name="P13">120件</text:p>
          </table:table-cell>
          <table:table-cell table:style-name="表格1.A2" office:value-type="string">
            <text:p text:style-name="P13">120件</text:p>
          </table:table-cell>
          <table:table-cell table:style-name="表格1.A2" office:value-type="string">
            <text:p text:style-name="P21"><text:span text:style-name="T8">110件</text:span></text:p>
          </table:table-cell>
          <table:table-cell table:style-name="表格1.I4" office:value-type="string">
            <text:p text:style-name="P21"><text:span text:style-name="T8">100件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5%</text:p>
          </table:table-cell>
          <table:table-cell table:style-name="表格1.A2" office:value-type="string">
            <text:p text:style-name="P13">5%</text:p>
          </table:table-cell>
          <table:table-cell table:style-name="表格1.A2" office:value-type="string">
            <text:p text:style-name="P13">5%</text:p>
          </table:table-cell>
          <table:table-cell table:style-name="表格1.I4" office:value-type="string">
            <text:p text:style-name="P13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6">2、實施中午彈性上班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受理件數</text:p>
          </table:table-cell>
          <table:table-cell table:style-name="表格1.A2" office:value-type="string">
            <text:p text:style-name="P13">150件</text:p>
          </table:table-cell>
          <table:table-cell table:style-name="表格1.A2" office:value-type="string">
            <text:p text:style-name="P13">155件</text:p>
          </table:table-cell>
          <table:table-cell table:style-name="表格1.A2" office:value-type="string">
            <text:p text:style-name="P13">500件</text:p>
          </table:table-cell>
          <table:table-cell table:style-name="表格1.I4" office:value-type="string">
            <text:p text:style-name="P13">5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I4" office:value-type="string">
            <text:p text:style-name="P13">10%</text:p>
          </table:table-cell>
        </table:table-row>
        <table:table-row table:style-name="表格1.1">
          <table:table-cell table:style-name="表格1.A8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16">3、實施到宅服務及外籍配偶諮詢服務案件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受理件數</text:p>
          </table:table-cell>
          <table:table-cell table:style-name="表格1.A2" office:value-type="string">
            <text:p text:style-name="P13">8件</text:p>
          </table:table-cell>
          <table:table-cell table:style-name="表格1.A2" office:value-type="string">
            <text:p text:style-name="P13">8件</text:p>
          </table:table-cell>
          <table:table-cell table:style-name="表格1.A2" office:value-type="string">
            <text:p text:style-name="P13">15件</text:p>
          </table:table-cell>
          <table:table-cell table:style-name="表格1.I4" office:value-type="string">
            <text:p text:style-name="P13">1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I4" office:value-type="string">
            <text:p text:style-name="P13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722282" text:continue-numbering="true" text:style-name="WW8Num37">
              <text:list-item>
                <text:p text:style-name="P15">正確戶籍登記及嚴密戶籍資料管理。（20%）</text:p>
              </text:list-item>
            </text:list>
          </table:table-cell>
          <table:table-cell table:style-name="表格1.A2" table:number-rows-spanned="2" office:value-type="string">
            <text:p text:style-name="P16">受理件數正確率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(全年受理案件數-全年誤辦案件數/全年受理案件數)x100%</text:p>
          </table:table-cell>
          <table:table-cell table:style-name="表格1.A2" office:value-type="string">
            <text:p text:style-name="P13">97%</text:p>
          </table:table-cell>
          <table:table-cell table:style-name="表格1.A2" office:value-type="string">
            <text:p text:style-name="P13">97%</text:p>
          </table:table-cell>
          <table:table-cell table:style-name="表格1.A2" office:value-type="string">
            <text:p text:style-name="P13">98%</text:p>
          </table:table-cell>
          <table:table-cell table:style-name="表格1.I4" office:value-type="string">
            <text:p text:style-name="P13">99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20%</text:p>
          </table:table-cell>
          <table:table-cell table:style-name="表格1.A2" office:value-type="string">
            <text:p text:style-name="P13">20%</text:p>
          </table:table-cell>
          <table:table-cell table:style-name="表格1.A2" office:value-type="string">
            <text:p text:style-name="P13">20%</text:p>
          </table:table-cell>
          <table:table-cell table:style-name="表格1.I4" office:value-type="string">
            <text:p text:style-name="P13">20%</text:p>
          </table:table-cell>
        </table:table-row>
        <table:table-row table:style-name="表格1.1">
          <table:table-cell table:style-name="表格1.A2" table:number-rows-spanned="2" office:value-type="string">
            <text:list xml:id="list33737143" text:continue-numbering="true" text:style-name="WW8Num37">
              <text:list-item>
                <text:p text:style-name="P15">加強戶政法令宣導。（10%）</text:p>
              </text:list-item>
            </text:list>
          </table:table-cell>
          <table:table-cell table:style-name="表格1.A2" table:number-rows-spanned="2" office:value-type="string">
            <text:p text:style-name="P16">辦理宣導次數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次數</text:p>
          </table:table-cell>
          <table:table-cell table:style-name="表格1.A2" office:value-type="string">
            <text:p text:style-name="P13">6次</text:p>
          </table:table-cell>
          <table:table-cell table:style-name="表格1.A2" office:value-type="string">
            <text:p text:style-name="P13">8次</text:p>
          </table:table-cell>
          <table:table-cell table:style-name="表格1.A2" office:value-type="string">
            <text:p text:style-name="P13">9次</text:p>
          </table:table-cell>
          <table:table-cell table:style-name="表格1.I4" office:value-type="string">
            <text:p text:style-name="P13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I4" office:value-type="string">
            <text:p text:style-name="P13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724053" text:continue-numbering="true" text:style-name="WW8Num37">
              <text:list-item>
                <text:p text:style-name="P15">提升員工知能。（10%）</text:p>
              </text:list-item>
            </text:list>
          </table:table-cell>
          <table:table-cell table:style-name="表格1.A2" table:number-rows-spanned="2" office:value-type="string">
            <text:p text:style-name="P16">辦理戶政法令研討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辦理次數</text:p>
          </table:table-cell>
          <table:table-cell table:style-name="表格1.A2" office:value-type="string">
            <text:p text:style-name="P13">6次</text:p>
          </table:table-cell>
          <table:table-cell table:style-name="表格1.A2" office:value-type="string">
            <text:p text:style-name="P13">6次</text:p>
          </table:table-cell>
          <table:table-cell table:style-name="表格1.A2" office:value-type="string">
            <text:p text:style-name="P13">12次</text:p>
          </table:table-cell>
          <table:table-cell table:style-name="表格1.I4" office:value-type="string">
            <text:p text:style-name="P13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I4" office:value-type="string">
            <text:p text:style-name="P13">10%</text:p>
          </table:table-cell>
        </table:table-row>
        <text:soft-page-break/>
        <table:table-row table:style-name="表格1.1">
          <table:table-cell table:style-name="表格1.A2" table:number-rows-spanned="2" office:value-type="string">
            <text:list xml:id="list33723802" text:continue-numbering="true" text:style-name="WW8Num37">
              <text:list-item>
                <text:p text:style-name="P15">加強辦公環境之整潔、綠化、美化工作。（5%）</text:p>
              </text:list-item>
            </text:list>
          </table:table-cell>
          <table:table-cell table:style-name="表格1.A2" table:number-rows-spanned="2" office:value-type="string">
            <text:p text:style-name="P16">適時綠化辦公環境，定期保養設備及清掃戶所周邊環境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次數</text:p>
          </table:table-cell>
          <table:table-cell table:style-name="表格1.A2" office:value-type="string">
            <text:p text:style-name="P13">6次</text:p>
          </table:table-cell>
          <table:table-cell table:style-name="表格1.A2" office:value-type="string">
            <text:p text:style-name="P13">8次</text:p>
          </table:table-cell>
          <table:table-cell table:style-name="表格1.A2" office:value-type="string">
            <text:p text:style-name="P13">9次</text:p>
          </table:table-cell>
          <table:table-cell table:style-name="表格1.I4" office:value-type="string">
            <text:p text:style-name="P13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5%</text:p>
          </table:table-cell>
          <table:table-cell table:style-name="表格1.A2" office:value-type="string">
            <text:p text:style-name="P13">5%</text:p>
          </table:table-cell>
          <table:table-cell table:style-name="表格1.A2" office:value-type="string">
            <text:p text:style-name="P13">5%</text:p>
          </table:table-cell>
          <table:table-cell table:style-name="表格1.I4" office:value-type="string">
            <text:p text:style-name="P13">5%</text:p>
          </table:table-cell>
        </table:table-row>
      </table:table>
      <text:p text:style-name="P12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3">策略績效目標</text:p>
            </table:table-cell>
            <table:table-cell table:style-name="表格2.B1" table:number-columns-spanned="8" office:value-type="string">
              <text:p text:style-name="P13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3">衡量指標</text:p>
            </table:table-cell>
            <table:table-cell table:style-name="表格2.A1" table:number-rows-spanned="2" office:value-type="string">
              <text:p text:style-name="P13">評估</text:p>
              <text:p text:style-name="P13">體制</text:p>
            </table:table-cell>
            <table:table-cell table:style-name="表格2.A1" table:number-rows-spanned="2" office:value-type="string">
              <text:p text:style-name="P13">評估</text:p>
              <text:p text:style-name="P13">方式</text:p>
            </table:table-cell>
            <table:table-cell table:style-name="表格2.A1" table:number-rows-spanned="2" office:value-type="string">
              <text:p text:style-name="P13">衡量標準</text:p>
            </table:table-cell>
            <table:table-cell table:style-name="表格2.B1" table:number-columns-spanned="4" office:value-type="string">
              <text:p text:style-name="P13">年度</text:p>
              <text:p text:style-name="P13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3">100</text:p>
            </table:table-cell>
            <table:table-cell table:style-name="表格2.A1" office:value-type="string">
              <text:p text:style-name="P13">101</text:p>
            </table:table-cell>
            <table:table-cell table:style-name="表格2.A1" office:value-type="string">
              <text:p text:style-name="P13">102</text:p>
            </table:table-cell>
            <table:table-cell table:style-name="表格2.B1" office:value-type="string">
              <text:p text:style-name="P13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1523312400117141628" text:style-name="WW8Num23">
              <text:list-item>
                <text:p text:style-name="P17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6">機關編制員額成長率</text:p>
          </table:table-cell>
          <table:table-cell table:style-name="表格2.A2" table:number-rows-spanned="2" office:value-type="string">
            <text:p text:style-name="P13">1</text:p>
          </table:table-cell>
          <table:table-cell table:style-name="表格2.A2" table:number-rows-spanned="2" office:value-type="string">
            <text:p text:style-name="P16">統計數據</text:p>
          </table:table-cell>
          <table:table-cell table:style-name="表格2.A2" table:number-rows-spanned="2" office:value-type="string">
            <text:p text:style-name="P16">(本年度編制員額-上年度編制員額)/ 上年度編制員額ｘ100%1.數值≦0%時，核給2分。2.0%＜數值≦5%時，核給1.5分3.5%＜數值≦10%時，核給1分。4.數值＞10%時，核給0分。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I4" office:value-type="string">
            <text:p text:style-name="P13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I4" office:value-type="string">
            <text:p text:style-name="P13">2%</text:p>
          </table:table-cell>
        </table:table-row>
        <table:table-row table:style-name="表格2.1">
          <table:table-cell table:style-name="表格2.A6" table:number-rows-spanned="2" office:value-type="string">
            <text:list xml:id="list33727395" text:continue-numbering="true" text:style-name="WW8Num23">
              <text:list-item>
                <text:p text:style-name="P17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6">1、約聘僱員額成長率</text:p>
          </table:table-cell>
          <table:table-cell table:style-name="表格2.A2" table:number-rows-spanned="2" office:value-type="string">
            <text:p text:style-name="P13">1</text:p>
          </table:table-cell>
          <table:table-cell table:style-name="表格2.A2" table:number-rows-spanned="2" office:value-type="string">
            <text:p text:style-name="P16">統計數據</text:p>
          </table:table-cell>
          <table:table-cell table:style-name="表格2.A2" table:number-rows-spanned="2" office:value-type="string">
            <text:p text:style-name="P16">(本年度以縣款僱用之約聘僱員額總數- 上年度以縣款僱用之約聘僱員額總數)/上半年度以公務預算及基金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I4" office:value-type="string">
            <text:p text:style-name="P13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I4" office:value-type="string">
            <text:p text:style-name="P13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16">2、約聘僱核定<text:soft-page-break/>職等變化</text:p>
          </table:table-cell>
          <table:table-cell table:style-name="表格2.A2" table:number-rows-spanned="2" office:value-type="string">
            <text:p text:style-name="P13">1</text:p>
          </table:table-cell>
          <table:table-cell table:style-name="表格2.A2" table:number-rows-spanned="2" office:value-type="string">
            <text:p text:style-name="P16">統計<text:soft-page-break/>數據</text:p>
          </table:table-cell>
          <table:table-cell table:style-name="表格2.A2" table:number-rows-spanned="2" office:value-type="string">
            <text:p text:style-name="P16">(本年度以縣款僱用之<text:soft-page-break/>約聘僱員額涉提高職等人數)/ 上年度以縣款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I4" office:value-type="string">
            <text:p text:style-name="P13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I4" office:value-type="string">
            <text:p text:style-name="P13">2%</text:p>
          </table:table-cell>
        </table:table-row>
        <table:table-row table:style-name="表格2.1">
          <table:table-cell table:style-name="表格2.A2" table:number-rows-spanned="2" office:value-type="string">
            <text:list xml:id="list33743995" text:continue-numbering="true" text:style-name="WW8Num23">
              <text:list-item>
                <text:p text:style-name="P17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6">平均終身學習時數</text:p>
          </table:table-cell>
          <table:table-cell table:style-name="表格2.A2" table:number-rows-spanned="2" office:value-type="string">
            <text:p text:style-name="P13">1</text:p>
          </table:table-cell>
          <table:table-cell table:style-name="表格2.A2" table:number-rows-spanned="2" office:value-type="string">
            <text:p text:style-name="P16">統計數據</text:p>
          </table:table-cell>
          <table:table-cell table:style-name="表格2.A2" table:number-rows-spanned="2" office:value-type="string">
            <text:p text:style-name="P16">本年度單位平均終身學習時數至少應達40小時(其中包含數位學習至少5小時，與業務相關之學習20小時，數值四捨五入為整數)。1.單位平均終身學習時數40小時以上，核給9分。2.單位平均終身學習時數35-39小時，核給8分。3.單位平均終身學習時數30-34小時，核給7分。4.單位平均終身學習時數小時25-29小時，核給6分。5.單位平均終身學習時數20-24核給5分。6.單位平均終身學習時數15-19核給4分。7.單位平均終身學習時數10-14核給3分。8.單位平均終身學習時數5-9核給2分。9.單位平均終身學習時數未達5小時，核給1分。</text:p>
          </table:table-cell>
          <table:table-cell table:style-name="表格2.A2" office:value-type="string">
            <text:p text:style-name="P13">40小時</text:p>
          </table:table-cell>
          <table:table-cell table:style-name="表格2.A2" office:value-type="string">
            <text:p text:style-name="P13">40小時</text:p>
          </table:table-cell>
          <table:table-cell table:style-name="表格2.A2" office:value-type="string">
            <text:p text:style-name="P13">40小時</text:p>
          </table:table-cell>
          <table:table-cell table:style-name="表格2.I4" office:value-type="string">
            <text:p text:style-name="P13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9%</text:p>
          </table:table-cell>
          <table:table-cell table:style-name="表格2.A2" office:value-type="string">
            <text:p text:style-name="P13">9%</text:p>
          </table:table-cell>
          <table:table-cell table:style-name="表格2.A2" office:value-type="string">
            <text:p text:style-name="P13">9%</text:p>
          </table:table-cell>
          <table:table-cell table:style-name="表格2.I4" office:value-type="string">
            <text:p text:style-name="P13">9%</text:p>
          </table:table-cell>
        </table:table-row>
      </table:table>
      <text:p text:style-name="P12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13">策略績效目標</text:p>
            </table:table-cell>
            <table:table-cell table:style-name="表格3.B1" table:number-columns-spanned="8" office:value-type="string">
              <text:p text:style-name="P13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3">衡量指標</text:p>
            </table:table-cell>
            <table:table-cell table:style-name="表格3.A1" table:number-rows-spanned="2" office:value-type="string">
              <text:p text:style-name="P13">評估</text:p>
              <text:p text:style-name="P13">體制</text:p>
            </table:table-cell>
            <table:table-cell table:style-name="表格3.A1" table:number-rows-spanned="2" office:value-type="string">
              <text:p text:style-name="P13">評估</text:p>
              <text:p text:style-name="P13">方式</text:p>
            </table:table-cell>
            <table:table-cell table:style-name="表格3.A1" table:number-rows-spanned="2" office:value-type="string">
              <text:p text:style-name="P13">衡量標準</text:p>
            </table:table-cell>
            <table:table-cell table:style-name="表格3.B1" table:number-columns-spanned="4" office:value-type="string">
              <text:p text:style-name="P13">年度</text:p>
              <text:p text:style-name="P13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3">100</text:p>
            </table:table-cell>
            <table:table-cell table:style-name="表格3.A1" office:value-type="string">
              <text:p text:style-name="P13">101</text:p>
            </table:table-cell>
            <table:table-cell table:style-name="表格3.A1" office:value-type="string">
              <text:p text:style-name="P13">102</text:p>
            </table:table-cell>
            <table:table-cell table:style-name="表格3.B1" office:value-type="string">
              <text:p text:style-name="P13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1781640514666512853" text:style-name="WW8Num13">
              <text:list-item>
                <text:p text:style-name="P18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6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3">1</text:p>
          </table:table-cell>
          <table:table-cell table:style-name="表格3.A2" table:number-rows-spanned="2" office:value-type="string">
            <text:p text:style-name="P16">統計數據</text:p>
          </table:table-cell>
          <table:table-cell table:style-name="表格3.A2" table:number-rows-spanned="2" office:value-type="string">
            <text:p text:style-name="P16">【經常門預算數(不含人事費)－經常門決算數(不含人事費)】/經常門預算數(不含人事費)※決算數＝實支數＋保留數計算方式如下：1、<text:tab/>節餘率達2﹪以上者100分2、節餘率未達2﹪者 90分3、節餘率未達1.5﹪者 80分4、節餘率未達1﹪者 70分5、節餘率未達0.5﹪者 60分</text:p>
          </table:table-cell>
          <table:table-cell table:style-name="表格3.A2" office:value-type="string">
            <text:p text:style-name="P13">2%</text:p>
          </table:table-cell>
          <table:table-cell table:style-name="表格3.A2" office:value-type="string">
            <text:p text:style-name="P13">2%</text:p>
          </table:table-cell>
          <table:table-cell table:style-name="表格3.A2" office:value-type="string">
            <text:p text:style-name="P13">2%</text:p>
          </table:table-cell>
          <table:table-cell table:style-name="表格3.I4" office:value-type="string">
            <text:p text:style-name="P13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15%</text:p>
          </table:table-cell>
          <table:table-cell table:style-name="表格3.A2" office:value-type="string">
            <text:p text:style-name="P13">15%</text:p>
          </table:table-cell>
          <table:table-cell table:style-name="表格3.A2" office:value-type="string">
            <text:p text:style-name="P13">15%</text:p>
          </table:table-cell>
          <table:table-cell table:style-name="表格3.I4" office:value-type="string">
            <text:p text:style-name="P13">15%</text:p>
          </table:table-cell>
        </table:table-row>
      </table:table>
      <text:p text:style-name="Standard"/>
      <text:p text:style-name="P19">【備註】：評估體制之數字代號意義如下</text:p>
      <text:list xml:id="list1482628438217488450" text:style-name="WW8Num30">
        <text:list-item>
          <text:p text:style-name="P44">指實際評估作業為運用既有之組織架構進行。</text:p>
        </text:list-item>
        <text:list-item>
          <text:p text:style-name="P44">指實際評估作業由特定之任務編組進行。</text:p>
        </text:list-item>
        <text:list-item>
          <text:p text:style-name="P44">指實際評估作業是透過第三者方式（如由專家學者等）負責運行。</text:p>
        </text:list-item>
        <text:list-item>
          <text:p text:style-name="P44">指實際評估作業為運用既有之組織架構並邀請第三者共同參與進行。</text:p>
        </text:list-item>
        <text:list-item>
          <text:p text:style-name="P44">其他。</text:p>
        </text:list-item>
      </text:list>
      <text:p text:style-name="P42"/>
      <text:p text:style-name="P42">肆、計畫內容摘要</text:p>
      <text:list xml:id="list19531994802406011" text:style-name="WW8Num27">
        <text:list-item>
          <text:p text:style-name="P36">提升服務品質。（策略績效目標一之實施計畫）</text:p>
        </text:list-item>
      </text:list>
      <text:list xml:id="list1698916331433847848" text:style-name="WW8Num25">
        <text:list-item>
          <text:p text:style-name="P37">設置綜合受理櫃台，落實「一處收件，全程服務」之精神。</text:p>
        </text:list-item>
      </text:list>
      <text:list xml:id="list6381218718183945830" text:style-name="WW8Num26">
        <text:list-item>
          <text:p text:style-name="P1">加強為民服務，中午照常受理戶籍登記；因應登記婚於非辦公日受理結婚登記。</text:p>
        </text:list-item>
        <text:list-item>
          <text:p text:style-name="P1">設置民眾疑難服務處，迅速解決民眾問題。</text:p>
        </text:list-item>
        <text:list-item>
          <text:p text:style-name="P1">提供延長服務時間提供非上班時間預約領證服務。</text:p>
        </text:list-item>
      </text:list>
      <text:list xml:id="list33750167" text:continue-list="list19531994802406011" text:style-name="WW8Num27">
        <text:list-item>
          <text:p text:style-name="P36">正確戶籍登記及嚴密戶籍資料管理。（策略績效目標二之實施計畫）</text:p>
        </text:list-item>
      </text:list>
      <text:list xml:id="list1863223658041874995" text:style-name="WW8Num38">
        <text:list-item>
          <text:p text:style-name="P38">正確戶籍登記，保障民眾權益。</text:p>
        </text:list-item>
      </text:list>
      <text:list xml:id="list5025849136908160697" text:style-name="WW8Num41">
        <text:list-item>
          <text:p text:style-name="P2">正確戶籍登記，保障民眾權益。</text:p>
        </text:list-item>
        <text:list-item>
          <text:p text:style-name="P2">所有戶籍登記案件逐件審核及主管抽核，以降低受理錯誤率。</text:p>
        </text:list-item>
        <text:list-item>
          <text:p text:style-name="P2">錯漏案件由專人維護並設簿登記。</text:p>
        </text:list-item>
      </text:list>
      <text:list xml:id="list33722903" text:continue-list="list33750167" text:style-name="WW8Num27">
        <text:list-item>
          <text:p text:style-name="P36"><text:soft-page-break/>加強戶政法令宣導。（策略績效目標三之實施計畫）</text:p>
        </text:list-item>
      </text:list>
      <text:list xml:id="list2289060443739799321" text:style-name="WW8Num17">
        <text:list-item>
          <text:p text:style-name="P39">印製便民服務手冊，宣導品、宣導便民服務措施。</text:p>
        </text:list-item>
      </text:list>
      <text:list xml:id="list7913262505096388284" text:style-name="WW8Num35">
        <text:list-item>
          <text:p text:style-name="P3">利用鄉內各機關彩色電子字幕機協助宣導戶政法令。</text:p>
        </text:list-item>
        <text:list-item>
          <text:p text:style-name="P3">於本鄉國中小學校慶宣導戶籍法令及分發宣導品。</text:p>
        </text:list-item>
        <text:list-item>
          <text:p text:style-name="P3">本所網站隨時更新戶政新訊。</text:p>
        </text:list-item>
      </text:list>
      <text:list xml:id="list33730323" text:continue-list="list33722903" text:style-name="WW8Num27">
        <text:list-item>
          <text:p text:style-name="P36">提升員工知能。（策略績效目標四之實施計畫）</text:p>
        </text:list-item>
      </text:list>
      <text:list xml:id="list5098344139884563450" text:style-name="WW8Num19">
        <text:list-item>
          <text:p text:style-name="P40">推派同仁參加各項戶政業務研習，以充實戶政知能。</text:p>
        </text:list-item>
      </text:list>
      <text:list xml:id="list1273835381699152346" text:style-name="WW8Num18">
        <text:list-item>
          <text:p text:style-name="P4">鼓勵同仁參加各項戶政業務研習，以充實戶政知能。</text:p>
        </text:list-item>
        <text:list-item>
          <text:p text:style-name="P4">不定期召開戶政法令研討會，檢討為民服務工作缺失。</text:p>
        </text:list-item>
      </text:list>
      <text:list xml:id="list33725143" text:continue-list="list33730323" text:style-name="WW8Num27">
        <text:list-item>
          <text:p text:style-name="P36">加強辦公環境之整潔、綠化、美化工作。（策略績效目標五之實施計畫）</text:p>
        </text:list-item>
      </text:list>
      <text:list xml:id="list7878465946635625258" text:style-name="WW8Num20">
        <text:list-item>
          <text:p text:style-name="P41">除同仁每日清掃戶所外，不定期委請清潔公司協助整理辦公環境，戶役政設備定期由電腦公司保養維護。</text:p>
        </text:list-item>
      </text:list>
      <text:list xml:id="list2847333272521565752" text:style-name="WW8Num42">
        <text:list-item>
          <text:p text:style-name="P5">廳舍辦理大城風情展介紹本鄉風俗民情，提升藝術文化氣息。</text:p>
        </text:list-item>
        <text:list-item>
          <text:p text:style-name="P5">民眾休息區設置自動擦鞋機，供民眾使用。</text:p>
        </text:list-item>
        <text:list-item>
          <text:p text:style-name="P5">對老舊設備隨時更新汰換，提升服務效能。</text:p>
        </text:list-item>
      </text:list>
      <text:p text:style-name="Standard"/>
      <text:p text:style-name="P11">伍、彰化縣大城鄉戶政事務所中程經費總需求表</text:p>
      <text:p text:style-name="P48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46">策略績效目標</text:p>
              <text:p text:style-name="P46">計畫名稱</text:p>
            </table:table-cell>
            <table:table-cell table:style-name="表格4.A1" table:number-rows-spanned="2" office:value-type="string">
              <text:p text:style-name="P46">以前年度已列預算數</text:p>
            </table:table-cell>
            <table:table-cell table:style-name="表格4.A1" table:number-rows-spanned="2" office:value-type="string">
              <text:p text:style-name="P46">100年度</text:p>
            </table:table-cell>
            <table:table-cell table:style-name="表格4.A1" table:number-rows-spanned="2" office:value-type="string">
              <text:p text:style-name="P46">101年度</text:p>
            </table:table-cell>
            <table:table-cell table:style-name="表格4.A1" table:number-rows-spanned="2" office:value-type="string">
              <text:p text:style-name="P46">102年度</text:p>
            </table:table-cell>
            <table:table-cell table:style-name="表格4.A1" table:number-rows-spanned="2" office:value-type="string">
              <text:p text:style-name="P46">103年度</text:p>
            </table:table-cell>
            <table:table-cell table:style-name="表格4.A1" table:number-rows-spanned="2" office:value-type="string">
              <text:p text:style-name="P46">104年度以後經費需求</text:p>
            </table:table-cell>
            <table:table-cell table:style-name="表格4.A1" table:number-rows-spanned="2" office:value-type="string">
              <text:p text:style-name="P46">100至103年度合計</text:p>
            </table:table-cell>
            <table:table-cell table:style-name="表格4.A1" table:number-rows-spanned="2" office:value-type="string">
              <text:p text:style-name="P46">總 計</text:p>
            </table:table-cell>
            <table:table-cell table:style-name="表格4.A1" table:number-columns-spanned="3" office:value-type="string">
              <text:p text:style-name="P46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46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46">公共建設</text:p>
            </table:table-cell>
            <table:table-cell table:style-name="表格4.A1" office:value-type="string">
              <text:p text:style-name="P46">科技發展</text:p>
            </table:table-cell>
            <table:table-cell table:style-name="表格4.A1" office:value-type="string">
              <text:p text:style-name="P46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1500194617856520059" text:style-name="WW8Num16">
              <text:list-item>
                <text:p text:style-name="P47">提升服務品質。</text:p>
              </text:list-item>
            </text:list>
          </table:table-cell>
          <table:table-cell table:style-name="表格4.A1" office:value-type="string">
            <text:p text:style-name="P20">370</text:p>
          </table:table-cell>
          <table:table-cell table:style-name="表格4.A1" office:value-type="string">
            <text:p text:style-name="P20">370</text:p>
          </table:table-cell>
          <table:table-cell table:style-name="表格4.A1" office:value-type="string">
            <text:p text:style-name="P20">385</text:p>
          </table:table-cell>
          <table:table-cell table:style-name="表格4.A1" office:value-type="string">
            <text:p text:style-name="P20">403</text:p>
          </table:table-cell>
          <table:table-cell table:style-name="表格4.A1" office:value-type="string">
            <text:p text:style-name="P20">370</text:p>
          </table:table-cell>
          <table:table-cell table:style-name="表格4.A1" office:value-type="string">
            <text:p text:style-name="P20">370</text:p>
          </table:table-cell>
          <table:table-cell table:style-name="表格4.A1" office:value-type="string">
            <text:p text:style-name="P20">1528</text:p>
          </table:table-cell>
          <table:table-cell table:style-name="表格4.A1" office:value-type="string">
            <text:p text:style-name="P20">2268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49">1.1 設置綜合受理櫃台，落實「一處收件，全程服務」之精神。</text:p>
          </table:table-cell>
          <table:table-cell table:style-name="表格4.A1" office:value-type="string">
            <text:p text:style-name="P20">370</text:p>
          </table:table-cell>
          <table:table-cell table:style-name="表格4.A1" office:value-type="string">
            <text:p text:style-name="P20">370</text:p>
          </table:table-cell>
          <table:table-cell table:style-name="表格4.A1" office:value-type="string">
            <text:p text:style-name="P20">385</text:p>
          </table:table-cell>
          <table:table-cell table:style-name="表格4.A1" office:value-type="string">
            <text:p text:style-name="P20">403</text:p>
          </table:table-cell>
          <table:table-cell table:style-name="表格4.A1" office:value-type="string">
            <text:p text:style-name="P20">370</text:p>
          </table:table-cell>
          <table:table-cell table:style-name="表格4.A1" office:value-type="string">
            <text:p text:style-name="P20">370</text:p>
          </table:table-cell>
          <table:table-cell table:style-name="表格4.A1" office:value-type="string">
            <text:p text:style-name="P20">1528</text:p>
          </table:table-cell>
          <table:table-cell table:style-name="表格4.A1" office:value-type="string">
            <text:p text:style-name="P20">2268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13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list xml:id="list33734097" text:continue-numbering="true" text:style-name="WW8Num16">
              <text:list-item>
                <text:p text:style-name="P47">正確戶籍登記及嚴密戶籍資料管理。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49">2.1 正確戶籍登記，保障民眾權益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13">◎</text:p>
          </table:table-cell>
          <table:table-cell table:style-name="表格4.M1" office:value-type="string">
            <text:p text:style-name="P6">戶政經費區分不易，將</text:p>
            <text:p text:style-name="P6">總經費標列於</text:p>
            <text:p text:style-name="P6"><text:soft-page-break/>1之1</text:p>
            <text:p text:style-name="P6">項。</text:p>
          </table:table-cell>
        </table:table-row>
        <table:table-row table:style-name="表格4.1">
          <table:table-cell table:style-name="表格4.A2" office:value-type="string">
            <text:list xml:id="list33740487" text:continue-numbering="true" text:style-name="WW8Num16">
              <text:list-item>
                <text:p text:style-name="P47">加強戶政法令宣導。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49">3.1 印製便民服務手冊，宣導品、宣導便民服務措施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13">◎</text:p>
          </table:table-cell>
          <table:table-cell table:style-name="表格4.M1" office:value-type="string">
            <text:p text:style-name="P6">戶政經費區分不易，將</text:p>
            <text:p text:style-name="P6">總經費標列於</text:p>
            <text:p text:style-name="P6">1之1</text:p>
            <text:p text:style-name="P6">項。</text:p>
          </table:table-cell>
        </table:table-row>
        <table:table-row table:style-name="表格4.1">
          <table:table-cell table:style-name="表格4.A2" office:value-type="string">
            <text:list xml:id="list33728571" text:continue-numbering="true" text:style-name="WW8Num16">
              <text:list-item>
                <text:p text:style-name="P47">提升員工知能。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49">4.1 推派同仁參加各項戶政業務研習，以充實戶政知能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13">◎</text:p>
          </table:table-cell>
          <table:table-cell table:style-name="表格4.M1" office:value-type="string">
            <text:p text:style-name="P6">戶政經費區分不易，將</text:p>
            <text:p text:style-name="P6">總經費標列於</text:p>
            <text:p text:style-name="P6">1之1</text:p>
            <text:p text:style-name="P6">項。</text:p>
          </table:table-cell>
        </table:table-row>
        <table:table-row table:style-name="表格4.1">
          <table:table-cell table:style-name="表格4.A2" office:value-type="string">
            <text:list xml:id="list33732894" text:continue-numbering="true" text:style-name="WW8Num16">
              <text:list-item>
                <text:p text:style-name="P47">加強辦公環境之整潔、綠化、美化工作。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49">5.1 除同仁每日清掃戶所外，不定期委請清潔公司協助整理辦公環境，戶役政設備定期由電腦公司保養維護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13">◎</text:p>
          </table:table-cell>
          <table:table-cell table:style-name="表格4.M1" office:value-type="string">
            <text:p text:style-name="P6">戶政經費區分不易，將</text:p>
            <text:p text:style-name="P6">總經費標列於</text:p>
            <text:p text:style-name="P6">1之1</text:p>
            <text:p text:style-name="P6">項。</text:p>
          </table:table-cell>
        </table:table-row>
        <table:table-row table:style-name="表格4.1">
          <table:table-cell table:style-name="表格4.A2" office:value-type="string">
            <text:p text:style-name="P46">總計</text:p>
          </table:table-cell>
          <table:table-cell table:style-name="表格4.A2" office:value-type="string">
            <text:p text:style-name="P20">370</text:p>
          </table:table-cell>
          <table:table-cell table:style-name="表格4.A2" office:value-type="string">
            <text:p text:style-name="P20">370</text:p>
          </table:table-cell>
          <table:table-cell table:style-name="表格4.A2" office:value-type="string">
            <text:p text:style-name="P20">385</text:p>
          </table:table-cell>
          <table:table-cell table:style-name="表格4.A2" office:value-type="string">
            <text:p text:style-name="P20">403</text:p>
          </table:table-cell>
          <table:table-cell table:style-name="表格4.A2" office:value-type="string">
            <text:p text:style-name="P20">370</text:p>
          </table:table-cell>
          <table:table-cell table:style-name="表格4.A2" office:value-type="string">
            <text:p text:style-name="P20">370</text:p>
          </table:table-cell>
          <table:table-cell table:style-name="表格4.A2" office:value-type="string">
            <text:p text:style-name="P20">1528</text:p>
          </table:table-cell>
          <table:table-cell table:style-name="表格4.A2" office:value-type="string">
            <text:p text:style-name="P20">2268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2" office:value-type="string">
            <text:p text:style-name="P7"/>
          </table:table-cell>
        </table:table-row>
      </table:table>
      <text:p text:style-name="P45">【備註】：一、各策略項下，應對應各計畫排列優先順序，依序號排列，優先者置於前。</text:p>
      <text:p text:style-name="P45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2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8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6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1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9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9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0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0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1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2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10:41:00</meta:creation-date>
    <dc:creator>chcg</dc:creator>
    <dc:date>2013-06-25T14:28:00</dc:date>
    <meta:editing-cycles>7</meta:editing-cycles>
    <meta:editing-duration>PT18M</meta:editing-duration>
    <meta:document-statistic meta:table-count="4" meta:image-count="0" meta:object-count="0" meta:page-count="10" meta:paragraph-count="440" meta:word-count="4314" meta:character-count="4838"/>
    <meta:generator>OpenOffice/4.1.2$Win32 OpenOffice.org_project/412m3$Build-9782</meta:generator>
  </office:meta>
</office:document-meta>
</file>