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37cm"/>
    </style:style>
    <style:style style:name="表格1.B" style:family="table-column">
      <style:table-column-properties style:column-width="3.168cm"/>
    </style:style>
    <style:style style:name="表格1.C" style:family="table-column">
      <style:table-column-properties style:column-width="1.468cm"/>
    </style:style>
    <style:style style:name="表格1.E" style:family="table-column">
      <style:table-column-properties style:column-width="4.651cm"/>
    </style:style>
    <style:style style:name="表格1.F" style:family="table-column">
      <style:table-column-properties style:column-width="1.173cm"/>
    </style:style>
    <style:style style:name="表格1.I" style:family="table-column">
      <style:table-column-properties style:column-width="1.19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20"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1cm"/>
    </style:style>
    <style:style style:name="表格2.B" style:family="table-column">
      <style:table-column-properties style:column-width="3.191cm"/>
    </style:style>
    <style:style style:name="表格2.C" style:family="table-column">
      <style:table-column-properties style:column-width="1.473cm"/>
    </style:style>
    <style:style style:name="表格2.E" style:family="table-column">
      <style:table-column-properties style:column-width="4.674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55cm"/>
    </style:style>
    <style:style style:name="表格4.B" style:family="table-column">
      <style:table-column-properties style:column-width="1.404cm"/>
    </style:style>
    <style:style style:name="表格4.C" style:family="table-column">
      <style:table-column-properties style:column-width="1.431cm"/>
    </style:style>
    <style:style style:name="表格4.D" style:family="table-column">
      <style:table-column-properties style:column-width="1.429cm"/>
    </style:style>
    <style:style style:name="表格4.H" style:family="table-column">
      <style:table-column-properties style:column-width="1.446cm"/>
    </style:style>
    <style:style style:name="表格4.J" style:family="table-column">
      <style:table-column-properties style:column-width="0.804cm"/>
    </style:style>
    <style:style style:name="表格4.M" style:family="table-column">
      <style:table-column-properties style:column-width="1.19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3" style:family="paragraph" style:parent-style-name="Standard">
      <style:paragraph-properties style:line-height-at-least="0cm" fo:text-align="center" style:justify-single-word="false" style:line-break="normal" style:snap-to-layout-grid="false"/>
      <style:text-properties style:font-name="Times New Roman" fo:font-size="8pt" style:font-name-asian="標楷體" style:font-size-asian="8pt" style:font-name-complex="Times New Roman" style:font-size-complex="8pt"/>
    </style:style>
    <style:style style:name="P4" style:family="paragraph" style:parent-style-name="Standard">
      <style:paragraph-properties style:snap-to-layout-grid="false"/>
    </style:style>
    <style:style style:name="P5" style:family="paragraph" style:parent-style-name="Standard">
      <style:paragraph-properties style:line-height-at-least="0cm" style:snap-to-layout-grid="false"/>
    </style:style>
    <style:style style:name="P6" style:family="paragraph" style:parent-style-name="Standard">
      <style:paragraph-properties style:line-height-at-least="0cm" style:snap-to-layout-grid="false"/>
      <style:text-properties fo:font-size="8pt" style:font-size-asian="8pt" style:font-size-complex="8pt"/>
    </style:style>
    <style:style style:name="P7"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8"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9"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0"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3" style:family="paragraph" style:parent-style-name="Standard" style:list-style-name="WW8Num26">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list-style-name="WW8Num16">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list-style-name="WW8Num15">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list-style-name="WW8Num6">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0" style:family="paragraph" style:parent-style-name="Standard">
      <style:paragraph-properties fo:margin-top="0.212cm" fo:margin-bottom="0.212cm" fo:line-height="0.564cm" fo:text-align="center" style:justify-single-word="false" style:line-break="normal" style:snap-to-layout-grid="false"/>
    </style:style>
    <style:style style:name="P21"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2"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3" style:family="paragraph" style:parent-style-name="Standard">
      <style:paragraph-properties fo:break-before="page"/>
    </style:style>
    <style:style style:name="P24" style:family="paragraph" style:parent-style-name="Standard">
      <style:paragraph-properties fo:margin-left="2.54cm" fo:margin-right="0cm" fo:margin-top="0.212cm" fo:margin-bottom="0.212cm" fo:text-indent="0cm" style:auto-text-indent="false" style:line-break="normal" style:snap-to-layout-grid="false"/>
    </style:style>
    <style:style style:name="P25"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37" style:family="paragraph" style:parent-style-name="Standard" style:list-style-name="WW8Num21">
      <style:paragraph-properties fo:margin-top="0.247cm" fo:margin-bottom="0.247cm" style:line-break="normal" style:snap-to-layout-grid="false"/>
    </style:style>
    <style:style style:name="P38"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24">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43"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44"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45"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Standard"/>
      <text:p text:style-name="Standard"/>
      <text:p text:style-name="Standard"/>
      <text:p text:style-name="Standard"/>
      <text:p text:style-name="Standard"/>
      <text:p text:style-name="P7">彰化縣竹塘鄉戶政事務所中程施政計畫</text:p>
      <text:p text:style-name="P7">（100至103年度）</text:p>
      <text:p text:style-name="P23"/>
      <text:p text:style-name="P7">目　錄</text:p>
      <text:p text:style-name="Standard"/>
      <text:p text:style-name="P24"><text:span text:style-name="T2">壹、環境情勢分析與優先發展課題……………………25-1</text:span></text:p>
      <text:p text:style-name="P24"><text:span text:style-name="T5">一、環境情勢分析………………………………………25-1</text:span></text:p>
      <text:p text:style-name="P24"><text:span text:style-name="T5">二、優先發展課題………………………………………25-1</text:span></text:p>
      <text:p text:style-name="P24"><text:span text:style-name="T2">貳、現有計畫執行成效與資源分配檢討………………25-2</text:span></text:p>
      <text:p text:style-name="P24"><text:span text:style-name="T5">一、現有策略、計畫執行成效…………………………25-2</text:span></text:p>
      <text:p text:style-name="P24"><text:span text:style-name="T5">二、資源分配檢討………………………………………25-3</text:span></text:p>
      <text:p text:style-name="P24"><text:span text:style-name="T2">參、策略績效目標與衡量指標…………………………25-4</text:span></text:p>
      <text:p text:style-name="P24"><text:span text:style-name="T5">一、策略績效目標………………………………………25-4</text:span></text:p>
      <text:p text:style-name="P24"><text:span text:style-name="T5">二、衡量指標……………………………………………25-4</text:span></text:p>
      <text:p text:style-name="P24"><text:span text:style-name="T2">肆、計畫內容摘要………………………………………25-8</text:span></text:p>
      <text:p text:style-name="P24"><text:span text:style-name="T5">一、策略績效目標一之實施計畫………………………25-8</text:span></text:p>
      <text:p text:style-name="P24"><text:span text:style-name="T5">二、策略績效目標二之實施計畫………………………25-8</text:span></text:p>
      <text:p text:style-name="P24"><text:span text:style-name="T5">三、策略績效目標三之實施計畫………………………25-9</text:span></text:p>
      <text:p text:style-name="P24"><text:span text:style-name="T5">四、策略績效目標四之實施計畫………………………25-9</text:span></text:p>
      <text:p text:style-name="P24"><text:span text:style-name="T2">伍、中程經費總需求表…………………………………25-9</text:span></text:p>
      <text:p text:style-name="P22">彰化縣竹塘鄉戶政事務所</text:p>
      <text:p text:style-name="P8">中程施政計畫（100至103年度）</text:p>
      <text:p text:style-name="Standard"/>
      <text:p text:style-name="P9">壹、環境情勢分析與優先發展課題</text:p>
      <text:list xml:id="list3661284854130418306" text:style-name="WW8Num10">
        <text:list-item>
          <text:p text:style-name="P25">環境情勢分析</text:p>
        </text:list-item>
      </text:list>
      <text:p text:style-name="P38">戶政是國家行政中重要一環，戶籍登記資料是確認個人身分，行使權利、負擔義務的依據，舉凡選舉權的行使，兵役的徵集，稅務的稽徵，國民的就學，社會福利的推行，均有賴戶籍資料作為依據；而人口資料的統計與分析更是政府施政、工商企業發展及學術研究之參據。因此，戶政與國家及人民的關係非常密切。且近年來隨著媒體的發達與數位化時代的來臨，縮短了城鄉的差距，因此民眾對於政府機關服務品質的要求與期待日益殷切，尤其是直接面對民眾的戶政人員，更強烈的感受到民意的脈動，為了順應時代的潮流，無時不在思考如何能以有限的預算經費，不斷的創新求變，發揮無限的潛能，戮力於行政效能之提升，因此，戶政業務的推動，應以正確戶籍登記強化專業能力，以企業經營「顧客導向」的服務為理念，全面提升服務的品質，營造人性化的洽公環境，並依中央施政計畫及配合縣府施政總目標，做為本所戶政業務推動的主要方向與努力目標，擺脫民眾對政府機關的刻板印象，開創竹塘戶政「小而美」的新形象。</text:p>
      <text:list xml:id="list33765456" text:continue-numbering="true" text:style-name="WW8Num10">
        <text:list-item>
          <text:p text:style-name="P25">優先發展課題</text:p>
          <text:list>
            <text:list-item>
              <text:p text:style-name="P25">戶政為每一個人生命現象之記錄，自出生、結婚、遷徙、死亡等，均與戶政有密切的關係，依戶籍法令所為之登記，為法律上權利義務之依據；國家藉由戶籍之統計，得以了解人口結構，制訂人口政策，為政府施政之依據，所以正確戶籍登記資料為戶政所首要工作，強化人員之專業能力及落實審核制度使得登記之資料無誤，以保障民眾之權益。</text:p>
            </text:list-item>
            <text:list-item>
              <text:p text:style-name="P25">戶政所為縣政府為民服務之第一線單位，亦是民眾洽公最頻繁的地方機關，其服務品質之良窳直接影響民眾對政府施政的滿意度，為提升為民服務品質，應參考企業經營之「顧客導向」 服務為理念，全面提升服務的品質，即強調「親切、熱忱、周到」之服務，以提升政府形象。</text:p>
            </text:list-item>
            <text:list-item>
              <text:p text:style-name="P25">規劃舒適便捷安全的洽公環境，讓民眾至戶政所洽公有賓至如歸之感，推行單一窗口服務，設置綜合受理櫃台，民眾申辦多項案件，一處受理，全程服務及提供各項便民措施，以節省民眾洽公時間。</text:p>
            </text:list-item>
            <text:list-item>
              <text:p text:style-name="P25">加強戶役政資訊系統安全管理及個人資料的保護，近年來電腦科技日新月異的快速發展，尤其網際網路的快捷便利，使人與人之間的聯繫與資料蒐集，更是無遠弗屆。為防止戶役政資訊系統因人為不當使用造成系統無法正常運作或個人資料外流，訂定「戶役政資訊系統工作站控管作業要點」及相關資訊安全措施，以保護民眾資料。</text:p>
            </text:list-item>
            <text:list-item>
              <text:p text:style-name="P25">因應多元社會的來臨，減緩族群融合的衝擊，落實外籍配偶生活適應<text:soft-page-break/>輔導，配合縣府開設外籍配偶生活適應輔導班及相鄰鄉鎮開班招生活動，協助外籍配偶辦理準歸化及歸化國籍相關事宜，以期順利取得我國國籍。</text:p>
            </text:list-item>
            <text:list-item>
              <text:p text:style-name="P25">初、改編門牌時，更新於彰化縣門牌位置資訊系統，方便民眾上網查詢門牌、地、道路等各項資訊。</text:p>
            </text:list-item>
            <text:list-item>
              <text:p text:style-name="P25">配合內政部整理戶籍資料作業計畫，如有戶籍資料記事異動或發現索引及影像錯誤及缺漏情形，送廠商維護更正後，重新燒錄光碟送內政部辦理資料庫更正。</text:p>
            </text:list-item>
            <text:list-item>
              <text:p text:style-name="P25">本所辦公廳舍位於竹塘分駐所二樓，現有居民大多為高齡人口，至本所洽公時，須爬樓梯至二樓不但廳舍面積過於狹窄，並造成民眾洽公不便，另辦公廳舍於74年建造時佔用民地，今土地所有人至法院訴訟追討土地，急須新建辦公廳舍，歸還民地。</text:p>
            </text:list-item>
          </text:list>
        </text:list-item>
      </text:list>
      <text:p text:style-name="P9"/>
      <text:p text:style-name="P9">貳、現有計畫執行成效與資源分配檢討</text:p>
      <text:list xml:id="list7206523984678627088" text:style-name="WW8Num12">
        <text:list-item>
          <text:p text:style-name="P26">現有策略、計畫執行成效</text:p>
          <text:list>
            <text:list-item>
              <text:p text:style-name="P26">嚴密戶籍資料管理及強化專業能力。</text:p>
              <text:list>
                <text:list-item>
                  <text:p text:style-name="P26">訂定「戶籍申請案件審核要領」，以建立案件審核及主管抽核制度，以降低受理錯誤率。</text:p>
                </text:list-item>
                <text:list-item>
                  <text:p text:style-name="P26">擬定「戶籍資料維護更正管制作業要點」，錯漏之案件由專人維護並設簿登記，所務會議檢討改進。</text:p>
                </text:list-item>
                <text:list-item>
                  <text:p text:style-name="P26">鼓勵同仁參加各項戶政業務研習，以充實戶政知能及定期召開所務會議，研討法令規章，檢討為民服務工作得失。</text:p>
                </text:list-item>
              </text:list>
            </text:list-item>
            <text:list-item>
              <text:p text:style-name="P26">全面提升服務品質，推動便民措施。</text:p>
              <text:list>
                <text:list-item>
                  <text:p text:style-name="P26">重視戶政業務服務品質，訂定「年度提升政府服務品質執行計畫」做為執行依據。</text:p>
                </text:list-item>
                <text:list-item>
                  <text:p text:style-name="P26">以5S管理之方法全面提升辦公廳舍環境暨舒適優美的洽公空間。</text:p>
                </text:list-item>
                <text:list-item>
                  <text:p text:style-name="P26">蒐集企業管理觀念導入戶所，供同仁研讀並於每月所務會議中討論分享，利用企業管理理念進而改進作業流程使其更加簡化，符合工作效率。</text:p>
                </text:list-item>
              </text:list>
            </text:list-item>
            <text:list-item>
              <text:p text:style-name="P26">規劃舒適便捷安全的洽公環境。</text:p>
              <text:list>
                <text:list-item>
                  <text:p text:style-name="P26">提供人性化洽公環境、民眾等候區有舒適沙發供民眾休息及設有書報架放置書報、雜誌供民眾閱讀。</text:p>
                </text:list-item>
                <text:list-item>
                  <text:p text:style-name="P26">適當地點放置各種盆栽綠美化環境，提升環境品質。</text:p>
                </text:list-item>
              </text:list>
            </text:list-item>
            <text:list-item>
              <text:p text:style-name="P26">加強戶政資訊系統安全維護及個人資料保護。</text:p>
              <text:list>
                <text:list-item>
                  <text:p text:style-name="P26"><text:soft-page-break/>訂定「戶役政資訊系統工作站控管作業要點」，加以執行。</text:p>
                </text:list-item>
                <text:list-item>
                  <text:p text:style-name="P26">戶役政資訊系統工作站定期執行防毒掃描及系統稽核作業，並設簿加以控管。</text:p>
                </text:list-item>
                <text:list-item>
                  <text:p text:style-name="P26">防範不當使用可攜式儲存媒體，造成戶役政資訊系統遭受病毒或資料外洩等問題，依據戶役政資訊系統可攜式儲存媒體使用作業程序辦理。</text:p>
                </text:list-item>
                <text:list-item>
                  <text:p text:style-name="P26">收回之國民身分證及列印錯誤、污損等作廢之空白國民身分證、膠膜，均予截角，一併列冊、裝箱彌封後送交縣府，集中銷毀。</text:p>
                </text:list-item>
              </text:list>
            </text:list-item>
            <text:list-item>
              <text:p text:style-name="P26">外籍配偶生活適應輔導。</text:p>
            </text:list-item>
          </text:list>
        </text:list-item>
      </text:list>
      <text:p text:style-name="P39">配合縣府開設外籍配偶生活適應輔導班及相鄰鄉鎮開班招生活動，協助外籍配偶辦理準歸化及歸化國籍相關事宜。</text:p>
      <text:list xml:id="list33742450" text:continue-numbering="true" text:style-name="WW8Num12">
        <text:list-item>
          <text:list>
            <text:list-item>
              <text:p text:style-name="P26">更新於彰化縣門牌位置資訊系統。</text:p>
            </text:list-item>
          </text:list>
        </text:list-item>
      </text:list>
      <text:p text:style-name="P39">每月初、改編門牌資料報送縣府轉承廠商更新門牌位置資訊系統。</text:p>
      <text:list xml:id="list33745525" text:continue-numbering="true" text:style-name="WW8Num12">
        <text:list-item>
          <text:list>
            <text:list-item>
              <text:p text:style-name="P26">辦理內政部整理戶籍資料作業計畫。</text:p>
            </text:list-item>
          </text:list>
        </text:list-item>
      </text:list>
      <text:p text:style-name="P39">清查光復後電腦化前除戶資料、親等關聯異常資料、整補核校戶籍登記申請書。</text:p>
      <text:list xml:id="list33742317" text:continue-numbering="true" text:style-name="WW8Num12">
        <text:list-item>
          <text:list>
            <text:list-item>
              <text:p text:style-name="P26">新建辦公廳舍，給予民眾嶄新舒適洽公環境，專案辦理變更竹塘都巿計畫公共設施用地明細表之目的事業主管需地機關。</text:p>
            </text:list-item>
          </text:list>
        </text:list-item>
        <text:list-item>
          <text:p text:style-name="P26">資源分配檢討</text:p>
        </text:list-item>
      </text:list>
      <text:p text:style-name="P38">101年本所經費支出(不含人事費)為432,000元，編制員額5名(主任1名、課員2名、戶籍員2名)。年度預算為100年368,000元、99年356,000元、98年356,000元。本所目前的預算，支付經常性之支出，如水電、通訊、耗材等費用後，即所剩無幾，但同仁都能共體時艱，力行節能減碳，以節省公帑，運用有限的經費，創造最佳的經濟效益。</text:p>
      <text:p text:style-name="P21">參、策略績效目標與衡量指標</text:p>
      <text:p text:style-name="P40">本所辦理業務包括辦理民眾申請身分、初設戶籍、遷徙、分戶、出生地、變更、更正、撤銷、廢止登記、請領國民身分證、戶籍謄本、戶口名簿、統號配賦、戶號配賦、戶口校正、戶口統計、姓名更改、印鑑業務、門牌編釘業務、國籍業務、機關查詢、巡迴查對、原住民業務、自然人憑證及其他業務(如選舉造冊)等，並以嚴密戶籍登記，推動全面品質管理，確立服務規範，重視民情民瘼，擴大便民服務，建立效能革新最新標準，導入企業性政府品質管理作為發展願景。</text:p>
      <text:p text:style-name="P27">一、策略績效目標</text:p>
      <text:p text:style-name="P41">（一）業務面向策略績效目標</text:p>
      <text:list xml:id="list3429611098178265716" text:style-name="WW8Num17">
        <text:list-item>
          <text:p text:style-name="P28">正確戶籍登記管理及強化專業能力。</text:p>
        </text:list-item>
        <text:list-item>
          <text:p text:style-name="P28">加強為民服務工作展現優質服務。</text:p>
        </text:list-item>
        <text:list-item>
          <text:p text:style-name="P28">便捷服務程序及規劃舒適洽公環境。</text:p>
        </text:list-item>
        <text:list-item>
          <text:p text:style-name="P28">加強戶政資訊系統安全控管。</text:p>
        </text:list-item>
      </text:list>
      <text:p text:style-name="P41">（二）人力面向策略績效目標</text:p>
      <text:list xml:id="list3290132058578451939" text:style-name="WW8Num13">
        <text:list-item>
          <text:p text:style-name="P29">控管編制員額。</text:p>
        </text:list-item>
        <text:list-item>
          <text:p text:style-name="P29">約聘僱員額及職等嚴格控管。</text:p>
        </text:list-item>
        <text:list-item>
          <text:p text:style-name="P29">推動公務人員終身學習。</text:p>
        </text:list-item>
      </text:list>
      <text:p text:style-name="P41">（三）經費面向策略績效目標</text:p>
      <text:list xml:id="list6379046385129441045" text:style-name="WW8Num20">
        <text:list-item>
          <text:p text:style-name="P30">節約政府支出，邁向財政收支平衡。</text:p>
        </text:list-item>
      </text:list>
      <text:p text:style-name="P10">二、衡量指標</text:p>
      <text:p text:style-name="P10">（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1">策略績效目標</text:p>
            </table:table-cell>
            <table:table-cell table:style-name="表格1.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1">衡量指標</text:p>
            </table:table-cell>
            <table:table-cell table:style-name="表格1.A1" table:number-rows-spanned="2" office:value-type="string">
              <text:p text:style-name="P11">評估</text:p>
              <text:p text:style-name="P11">體制</text:p>
            </table:table-cell>
            <table:table-cell table:style-name="表格1.A1" table:number-rows-spanned="2" office:value-type="string">
              <text:p text:style-name="P11">評估</text:p>
              <text:p text:style-name="P11">方式</text:p>
            </table:table-cell>
            <table:table-cell table:style-name="表格1.A1" table:number-rows-spanned="2" office:value-type="string">
              <text:p text:style-name="P11">衡量標準</text:p>
            </table:table-cell>
            <table:table-cell table:style-name="表格1.B1" table:number-columns-spanned="4" office:value-type="string">
              <text:p text:style-name="P11">年度</text:p>
              <text:p text:style-name="P11">（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1">100</text:p>
            </table:table-cell>
            <table:table-cell table:style-name="表格1.A1" office:value-type="string">
              <text:p text:style-name="P11">101</text:p>
            </table:table-cell>
            <table:table-cell table:style-name="表格1.A1" office:value-type="string">
              <text:p text:style-name="P11">102</text:p>
            </table:table-cell>
            <table:table-cell table:style-name="表格1.B1" office:value-type="string">
              <text:p text:style-name="P11">103</text:p>
            </table:table-cell>
          </table:table-row>
        </table:table-header-rows>
        <table:table-row table:style-name="表格1.1">
          <table:table-cell table:style-name="表格1.A4" table:number-rows-spanned="2" office:value-type="string">
            <text:list xml:id="list6561367773978014059" text:style-name="WW8Num26">
              <text:list-item>
                <text:p text:style-name="P13">正確戶籍登記管理及強化專業能力。（20%）</text:p>
              </text:list-item>
            </text:list>
          </table:table-cell>
          <table:table-cell table:style-name="表格1.A2" table:number-rows-spanned="2" office:value-type="string">
            <text:p text:style-name="P14">1、受理件數正確率註:受理件數不含證明文件核發件數。</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正確率(全年受理案件數-全年錯誤維護案件數/全年受理案件數)x100%</text:p>
          </table:table-cell>
          <table:table-cell table:style-name="表格1.A2" office:value-type="string">
            <text:p text:style-name="P11">94%</text:p>
          </table:table-cell>
          <table:table-cell table:style-name="表格1.A2" office:value-type="string">
            <text:p text:style-name="P11">95%</text:p>
          </table:table-cell>
          <table:table-cell table:style-name="表格1.A2" office:value-type="string">
            <text:p text:style-name="P11">96%</text:p>
          </table:table-cell>
          <table:table-cell table:style-name="表格1.I4" office:value-type="string">
            <text:p text:style-name="P11">97%</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6" table:number-rows-spanned="2" office:value-type="string">
            <text:p text:style-name="P4"/>
          </table:table-cell>
          <table:table-cell table:style-name="表格1.A2" table:number-rows-spanned="2" office:value-type="string">
            <text:p text:style-name="P14">2、定期辦理法<text:soft-page-break/>規解釋令函測驗。</text:p>
          </table:table-cell>
          <table:table-cell table:style-name="表格1.A2" table:number-rows-spanned="2" office:value-type="string">
            <text:p text:style-name="P11">1</text:p>
          </table:table-cell>
          <table:table-cell table:style-name="表格1.A2" table:number-rows-spanned="2" office:value-type="string">
            <text:p text:style-name="P14">統計<text:soft-page-break/>數據</text:p>
          </table:table-cell>
          <table:table-cell table:style-name="表格1.A2" table:number-rows-spanned="2" office:value-type="string">
            <text:p text:style-name="P14">辦理次數</text:p>
          </table:table-cell>
          <table:table-cell table:style-name="表格1.A2" office:value-type="string">
            <text:p text:style-name="P11">2次</text:p>
          </table:table-cell>
          <table:table-cell table:style-name="表格1.A2" office:value-type="string">
            <text:p text:style-name="P11">1次</text:p>
          </table:table-cell>
          <table:table-cell table:style-name="表格1.A2" office:value-type="string">
            <text:p text:style-name="P11">1次</text:p>
          </table:table-cell>
          <table:table-cell table:style-name="表格1.I4" office:value-type="string">
            <text:p text:style-name="P11">1次</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2" table:number-rows-spanned="4" office:value-type="string">
            <text:list xml:id="list33735922" text:continue-numbering="true" text:style-name="WW8Num26">
              <text:list-item>
                <text:p text:style-name="P13">加強為民服務工作展現優質服務。（20%）</text:p>
              </text:list-item>
            </text:list>
          </table:table-cell>
          <table:table-cell table:style-name="表格1.A2" table:number-rows-spanned="2" office:value-type="string">
            <text:p text:style-name="P14">1、派員至國中受理初領國民身分證作業。</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次數</text:p>
          </table:table-cell>
          <table:table-cell table:style-name="表格1.A2" office:value-type="string">
            <text:p text:style-name="P11">1次</text:p>
          </table:table-cell>
          <table:table-cell table:style-name="表格1.A2" office:value-type="string">
            <text:p text:style-name="P11">1次</text:p>
          </table:table-cell>
          <table:table-cell table:style-name="表格1.A2" office:value-type="string">
            <text:p text:style-name="P11">1次</text:p>
          </table:table-cell>
          <table:table-cell table:style-name="表格1.I4" office:value-type="string">
            <text:p text:style-name="P11">1次</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covered-table-cell/>
          <table:table-cell table:style-name="表格1.A2" table:number-rows-spanned="2" office:value-type="string">
            <text:p text:style-name="P14">2、提供申請中華民國保證書供外籍人士來台使用及設置外籍與大陸配偶諮詢服務窗口服務案件。</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受理件數</text:p>
          </table:table-cell>
          <table:table-cell table:style-name="表格1.A2" office:value-type="string">
            <text:p text:style-name="P11">16件</text:p>
          </table:table-cell>
          <table:table-cell table:style-name="表格1.A2" office:value-type="string">
            <text:p text:style-name="P11">17件</text:p>
          </table:table-cell>
          <table:table-cell table:style-name="表格1.A2" office:value-type="string">
            <text:p text:style-name="P11">18件</text:p>
          </table:table-cell>
          <table:table-cell table:style-name="表格1.I4" office:value-type="string">
            <text:p text:style-name="P11">19件</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2" table:number-rows-spanned="4" office:value-type="string">
            <text:list xml:id="list33747921" text:continue-numbering="true" text:style-name="WW8Num26">
              <text:list-item>
                <text:p text:style-name="P13">便捷服務程序及規劃舒適洽公環境。（10%）</text:p>
              </text:list-item>
            </text:list>
          </table:table-cell>
          <table:table-cell table:style-name="表格1.A2" table:number-rows-spanned="2" office:value-type="string">
            <text:p text:style-name="P14">1、開放盥洗室供民眾使用及飲水設備之規劃。</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開放盥洗室及飲水設備(年度目標值代表意義：0表示無設置，1表示有設置)</text:p>
          </table:table-cell>
          <table:table-cell table:style-name="表格1.A2" office:value-type="string">
            <text:p text:style-name="P11">1有設置</text:p>
          </table:table-cell>
          <table:table-cell table:style-name="表格1.A2" office:value-type="string">
            <text:p text:style-name="P11">1有設置</text:p>
          </table:table-cell>
          <table:table-cell table:style-name="表格1.A2" office:value-type="string">
            <text:p text:style-name="P11">1有設置</text:p>
          </table:table-cell>
          <table:table-cell table:style-name="表格1.I4" office:value-type="string">
            <text:p text:style-name="P11">1有設置</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2、辦公廳舍與周邊環境綠美化情形之規劃。</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植物盆景及藝術圖畫品件數</text:p>
          </table:table-cell>
          <table:table-cell table:style-name="表格1.A2" office:value-type="string">
            <text:p text:style-name="P11">10件</text:p>
          </table:table-cell>
          <table:table-cell table:style-name="表格1.A2" office:value-type="string">
            <text:p text:style-name="P11">12件</text:p>
          </table:table-cell>
          <table:table-cell table:style-name="表格1.A2" office:value-type="string">
            <text:p text:style-name="P11">14件</text:p>
          </table:table-cell>
          <table:table-cell table:style-name="表格1.I4" office:value-type="string">
            <text:p text:style-name="P11">16件</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 table:number-rows-spanned="4" office:value-type="string">
            <text:list xml:id="list33751782" text:continue-numbering="true" text:style-name="WW8Num26">
              <text:list-item>
                <text:p text:style-name="P13">加強戶政資訊系統安全控管。（20%）</text:p>
              </text:list-item>
            </text:list>
          </table:table-cell>
          <table:table-cell table:style-name="表格1.A2" table:number-rows-spanned="2" office:value-type="string">
            <text:p text:style-name="P14">1、實地執行系統稽核。</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稽核次數</text:p>
          </table:table-cell>
          <table:table-cell table:style-name="表格1.A2" office:value-type="string">
            <text:p text:style-name="P11">50次</text:p>
          </table:table-cell>
          <table:table-cell table:style-name="表格1.A2" office:value-type="string">
            <text:p text:style-name="P11">100次</text:p>
          </table:table-cell>
          <table:table-cell table:style-name="表格1.A2" office:value-type="string">
            <text:p text:style-name="P11">102次</text:p>
          </table:table-cell>
          <table:table-cell table:style-name="表格1.I4" office:value-type="string">
            <text:p text:style-name="P11">104次</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2、工作站防毒掃描。</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掃描次數</text:p>
          </table:table-cell>
          <table:table-cell table:style-name="表格1.A2" office:value-type="string">
            <text:p text:style-name="P11">50次</text:p>
          </table:table-cell>
          <table:table-cell table:style-name="表格1.A2" office:value-type="string">
            <text:p text:style-name="P11">52次</text:p>
          </table:table-cell>
          <table:table-cell table:style-name="表格1.A2" office:value-type="string">
            <text:p text:style-name="P11">-次</text:p>
          </table:table-cell>
          <table:table-cell table:style-name="表格1.I4" office:value-type="string">
            <text:p text:style-name="P11">-次</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0%</text:p>
          </table:table-cell>
          <table:table-cell table:style-name="表格1.I4" office:value-type="string">
            <text:p text:style-name="P11">0%</text:p>
            <text:p text:style-name="P11"/>
          </table:table-cell>
        </table:table-row>
        <table:table-row table:style-name="表格1.1">
          <table:table-cell table:style-name="表格1.A20" table:number-rows-spanned="2" office:value-type="string">
            <text:p text:style-name="P4"/>
          </table:table-cell>
          <table:table-cell table:style-name="表格1.A2" table:number-rows-spanned="2" office:value-type="string">
            <text:p text:style-name="P14">3、親等關聯系統查詢及異動<text:soft-page-break/>紀錄稽核(每週、月)。</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稽核次數</text:p>
          </table:table-cell>
          <table:table-cell table:style-name="表格1.A2" office:value-type="string">
            <text:p text:style-name="P11">0次</text:p>
          </table:table-cell>
          <table:table-cell table:style-name="表格1.A2" office:value-type="string">
            <text:p text:style-name="P11">60次</text:p>
          </table:table-cell>
          <table:table-cell table:style-name="表格1.A2" office:value-type="string">
            <text:p text:style-name="P11">62次</text:p>
          </table:table-cell>
          <table:table-cell table:style-name="表格1.I4" office:value-type="string">
            <text:p text:style-name="P11">63次</text:p>
          </table:table-cell>
        </table:table-row>
        <table:table-row table:style-name="表格1.1">
          <table:covered-table-cell/>
          <table:covered-table-cell/>
          <table:covered-table-cell/>
          <table:covered-table-cell/>
          <table:covered-table-cell/>
          <table:table-cell table:style-name="表格1.A2" office:value-type="string">
            <text:p text:style-name="P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6" table:number-rows-spanned="2" office:value-type="string">
            <text:p text:style-name="P4"/>
          </table:table-cell>
          <table:table-cell table:style-name="表格1.A2" table:number-rows-spanned="2" office:value-type="string">
            <text:p text:style-name="P14">4、戶役政資訊系統內部安全稽核。</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次數</text:p>
          </table:table-cell>
          <table:table-cell table:style-name="表格1.A2" office:value-type="string">
            <text:p text:style-name="P20"><text:span text:style-name="T8">-次</text:span></text:p>
          </table:table-cell>
          <table:table-cell table:style-name="表格1.A2" office:value-type="string">
            <text:p text:style-name="P20"><text:span text:style-name="T8">-次</text:span></text:p>
          </table:table-cell>
          <table:table-cell table:style-name="表格1.A2" office:value-type="string">
            <text:p text:style-name="P11">2次</text:p>
          </table:table-cell>
          <table:table-cell table:style-name="表格1.I4" office:value-type="string">
            <text:p text:style-name="P11">2次</text:p>
          </table:table-cell>
        </table:table-row>
        <table:table-row table:style-name="表格1.1">
          <table:covered-table-cell/>
          <table:covered-table-cell/>
          <table:covered-table-cell/>
          <table:covered-table-cell/>
          <table:covered-table-cell/>
          <table:table-cell table:style-name="表格1.A2" office:value-type="string">
            <text:p text:style-name="P11">0%</text:p>
          </table:table-cell>
          <table:table-cell table:style-name="表格1.A2" office:value-type="string">
            <text:p text:style-name="P11">0%</text:p>
          </table:table-cell>
          <table:table-cell table:style-name="表格1.A2" office:value-type="string">
            <text:p text:style-name="P11">5%</text:p>
          </table:table-cell>
          <table:table-cell table:style-name="表格1.I4" office:value-type="string">
            <text:p text:style-name="P11">5%</text:p>
          </table:table-cell>
        </table:table-row>
      </table:table>
      <text:p text:style-name="P10">（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1">策略績效目標</text:p>
            </table:table-cell>
            <table:table-cell table:style-name="表格2.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1">衡量指標</text:p>
            </table:table-cell>
            <table:table-cell table:style-name="表格2.A1" table:number-rows-spanned="2" office:value-type="string">
              <text:p text:style-name="P11">評估</text:p>
              <text:p text:style-name="P11">體制</text:p>
            </table:table-cell>
            <table:table-cell table:style-name="表格2.A1" table:number-rows-spanned="2" office:value-type="string">
              <text:p text:style-name="P11">評估</text:p>
              <text:p text:style-name="P11">方式</text:p>
            </table:table-cell>
            <table:table-cell table:style-name="表格2.A1" table:number-rows-spanned="2" office:value-type="string">
              <text:p text:style-name="P11">衡量標準</text:p>
            </table:table-cell>
            <table:table-cell table:style-name="表格2.B1" table:number-columns-spanned="4" office:value-type="string">
              <text:p text:style-name="P11">年度</text:p>
              <text:p text:style-name="P11">（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1">100</text:p>
            </table:table-cell>
            <table:table-cell table:style-name="表格2.A1" office:value-type="string">
              <text:p text:style-name="P11">101</text:p>
            </table:table-cell>
            <table:table-cell table:style-name="表格2.A1" office:value-type="string">
              <text:p text:style-name="P11">102</text:p>
            </table:table-cell>
            <table:table-cell table:style-name="表格2.B1" office:value-type="string">
              <text:p text:style-name="P11">103</text:p>
            </table:table-cell>
          </table:table-row>
        </table:table-header-rows>
        <table:table-row table:style-name="表格2.1">
          <table:table-cell table:style-name="表格2.A2" table:number-rows-spanned="2" office:value-type="string">
            <text:list xml:id="list8247580469381984496" text:style-name="WW8Num16">
              <text:list-item>
                <text:p text:style-name="P15">控管編制員額。（2%）</text:p>
              </text:list-item>
            </text:list>
          </table:table-cell>
          <table:table-cell table:style-name="表格2.A2" table:number-rows-spanned="2" office:value-type="string">
            <text:p text:style-name="P14">機關編制員額成長率</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4">(本年度編制員額-上年度編制員額)/ 上年度編制員額ｘ100%1.數值≦0%時，核給2分。2.0%＜數值≦5%時，核給1.5分。3.5%＜數值≦10%時，核給1分。4.數值＞10%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6" table:number-rows-spanned="2" office:value-type="string">
            <text:list xml:id="list33745997" text:continue-numbering="true" text:style-name="WW8Num16">
              <text:list-item>
                <text:p text:style-name="P15">約聘僱員額及職等嚴格控管。（4%）</text:p>
              </text:list-item>
            </text:list>
          </table:table-cell>
          <table:table-cell table:style-name="表格2.A2" table:number-rows-spanned="2" office:value-type="string">
            <text:p text:style-name="P14">1、約聘僱員額成長率</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4">(本年度以縣款僱用之約聘僱員額總數-上年度以縣款僱用之約聘僱員額總數)/ 上年度以公務預算及基金僱用之約聘僱員額總數ｘ100%1.數值≦0%時，核給2分。2.0%＜數值≦5%時，核給1分。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8" table:number-rows-spanned="2" office:value-type="string">
            <text:p text:style-name="P4"/>
          </table:table-cell>
          <table:table-cell table:style-name="表格2.A2" table:number-rows-spanned="2" office:value-type="string">
            <text:p text:style-name="P14">2、約聘僱核定<text:soft-page-break/>職等變化率</text:p>
          </table:table-cell>
          <table:table-cell table:style-name="表格2.A2" table:number-rows-spanned="2" office:value-type="string">
            <text:p text:style-name="P11">1<text:soft-page-break/></text:p>
          </table:table-cell>
          <table:table-cell table:style-name="表格2.A2" table:number-rows-spanned="2" office:value-type="string">
            <text:p text:style-name="P14">統計<text:soft-page-break/>數據</text:p>
          </table:table-cell>
          <table:table-cell table:style-name="表格2.A2" table:number-rows-spanned="2" office:value-type="string">
            <text:p text:style-name="P14">(本年度以縣款僱用之<text:soft-page-break/>約聘僱員額涉提高職等人數)/ 上年度以縣款僱用之約聘僱員額總數ｘ100%1.數值≦0%時，核給2分。2.0%＜數值≦5%時，核給1分。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soft-page-break/></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2" table:number-rows-spanned="2" office:value-type="string">
            <text:list xml:id="list33746722" text:continue-numbering="true" text:style-name="WW8Num16">
              <text:list-item>
                <text:p text:style-name="P15">推動公務人員終身學習。（9%）</text:p>
              </text:list-item>
            </text:list>
          </table:table-cell>
          <table:table-cell table:style-name="表格2.A2" table:number-rows-spanned="2" office:value-type="string">
            <text:p text:style-name="P14">平均終身學習時數</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4">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15-19小時，核給4分。7.單位平均終身學習時數10-14小時，核給3分。8.單位平均終身學習時數5-9小時，核給2分。9.單位平均終身學習時數未達5時，核給1分。</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I4" office:value-type="string">
            <text:p text:style-name="P11">40小時</text:p>
          </table:table-cell>
        </table:table-row>
        <table:table-row table:style-name="表格2.1">
          <table:covered-table-cell/>
          <table:covered-table-cell/>
          <table:covered-table-cell/>
          <table:covered-table-cell/>
          <table:covered-table-cell/>
          <table:table-cell table:style-name="表格2.A2" office:value-type="string">
            <text:p text:style-name="P11">9%</text:p>
          </table:table-cell>
          <table:table-cell table:style-name="表格2.A2" office:value-type="string">
            <text:p text:style-name="P11">9%</text:p>
          </table:table-cell>
          <table:table-cell table:style-name="表格2.A2" office:value-type="string">
            <text:p text:style-name="P11">9%</text:p>
          </table:table-cell>
          <table:table-cell table:style-name="表格2.I4" office:value-type="string">
            <text:p text:style-name="P11">9%</text:p>
          </table:table-cell>
        </table:table-row>
      </table:table>
      <text:p text:style-name="P10"/>
      <text:p text:style-name="P10"/>
      <text:p text:style-name="P10"><text:soft-page-break/></text:p>
      <text:p text:style-name="P10"/>
      <text:p text:style-name="P10"/>
      <text:p text:style-name="P10">（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1">策略績效目標</text:p>
            </table:table-cell>
            <table:table-cell table:style-name="表格3.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1">衡量指標</text:p>
            </table:table-cell>
            <table:table-cell table:style-name="表格3.A1" table:number-rows-spanned="2" office:value-type="string">
              <text:p text:style-name="P11">評估</text:p>
              <text:p text:style-name="P11">體制</text:p>
            </table:table-cell>
            <table:table-cell table:style-name="表格3.A1" table:number-rows-spanned="2" office:value-type="string">
              <text:p text:style-name="P11">評估</text:p>
              <text:p text:style-name="P11">方式</text:p>
            </table:table-cell>
            <table:table-cell table:style-name="表格3.A1" table:number-rows-spanned="2" office:value-type="string">
              <text:p text:style-name="P11">衡量標準</text:p>
            </table:table-cell>
            <table:table-cell table:style-name="表格3.B1" table:number-columns-spanned="4" office:value-type="string">
              <text:p text:style-name="P11">年度</text:p>
              <text:p text:style-name="P11">（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1">100</text:p>
            </table:table-cell>
            <table:table-cell table:style-name="表格3.A1" office:value-type="string">
              <text:p text:style-name="P11">101</text:p>
            </table:table-cell>
            <table:table-cell table:style-name="表格3.A1" office:value-type="string">
              <text:p text:style-name="P11">102</text:p>
            </table:table-cell>
            <table:table-cell table:style-name="表格3.B1" office:value-type="string">
              <text:p text:style-name="P11">103</text:p>
            </table:table-cell>
          </table:table-row>
        </table:table-header-rows>
        <table:table-row table:style-name="表格3.1">
          <table:table-cell table:style-name="表格3.A2" table:number-rows-spanned="2" office:value-type="string">
            <text:list xml:id="list7679616073655873526" text:style-name="WW8Num15">
              <text:list-item>
                <text:p text:style-name="P16">節約政府支出，邁向財政收支平衡。（15%）</text:p>
              </text:list-item>
            </text:list>
          </table:table-cell>
          <table:table-cell table:style-name="表格3.A2" table:number-rows-spanned="2" office:value-type="string">
            <text:p text:style-name="P14">各單位當年度經常門經費賸餘數(不含人事費)與預算數(不含人事費)百分比</text:p>
          </table:table-cell>
          <table:table-cell table:style-name="表格3.A2" table:number-rows-spanned="2" office:value-type="string">
            <text:p text:style-name="P11">1</text:p>
          </table:table-cell>
          <table:table-cell table:style-name="表格3.A2" table:number-rows-spanned="2" office:value-type="string">
            <text:p text:style-name="P14">統計數據</text:p>
          </table:table-cell>
          <table:table-cell table:style-name="表格3.A2" table:number-rows-spanned="2" office:value-type="string">
            <text:p text:style-name="P14">【經常門預算數(不含人事費)－經常門決算數(不含人事費)】/經常門預算數（不含人事費）※決算數＝實支數＋保留數計算方式如下：1.節餘率達2﹪以上者100分2.節餘率未達 2﹪者 90分3.節餘率未達1.5﹪者 80分4.節餘率未達1﹪者 70分5.節餘率未達0.5﹪者60分</text:p>
          </table:table-cell>
          <table:table-cell table:style-name="表格3.A2" office:value-type="string">
            <text:p text:style-name="P11">2%</text:p>
          </table:table-cell>
          <table:table-cell table:style-name="表格3.A2" office:value-type="string">
            <text:p text:style-name="P11">2%</text:p>
          </table:table-cell>
          <table:table-cell table:style-name="表格3.A2" office:value-type="string">
            <text:p text:style-name="P11">2%</text:p>
          </table:table-cell>
          <table:table-cell table:style-name="表格3.I4" office:value-type="string">
            <text:p text:style-name="P11">2%</text:p>
          </table:table-cell>
        </table:table-row>
        <table:table-row table:style-name="表格3.1">
          <table:covered-table-cell/>
          <table:covered-table-cell/>
          <table:covered-table-cell/>
          <table:covered-table-cell/>
          <table:covered-table-cell/>
          <table:table-cell table:style-name="表格3.A2" office:value-type="string">
            <text:p text:style-name="P11">15%</text:p>
          </table:table-cell>
          <table:table-cell table:style-name="表格3.A2" office:value-type="string">
            <text:p text:style-name="P11">15%</text:p>
          </table:table-cell>
          <table:table-cell table:style-name="表格3.A2" office:value-type="string">
            <text:p text:style-name="P11">15%</text:p>
          </table:table-cell>
          <table:table-cell table:style-name="表格3.I4" office:value-type="string">
            <text:p text:style-name="P11">15%</text:p>
          </table:table-cell>
        </table:table-row>
      </table:table>
      <text:p text:style-name="Standard"/>
      <text:p text:style-name="P18">【備註】：評估體制之數字代號意義如下</text:p>
      <text:list xml:id="list7585237442102403999" text:style-name="WW8Num24">
        <text:list-item>
          <text:p text:style-name="P42">指實際評估作業為運用既有之組織架構進行。</text:p>
        </text:list-item>
        <text:list-item>
          <text:p text:style-name="P42">指實際評估作業由特定之任務編組進行。</text:p>
        </text:list-item>
        <text:list-item>
          <text:p text:style-name="P42">指實際評估作業是透過第三者方式（如由專家學者等）負責運行。</text:p>
        </text:list-item>
        <text:list-item>
          <text:p text:style-name="P42">指實際評估作業為運用既有之組織架構並邀請第三者共同參與進行。</text:p>
        </text:list-item>
        <text:list-item>
          <text:p text:style-name="P42">其他。</text:p>
        </text:list-item>
      </text:list>
      <text:p text:style-name="P36"/>
      <text:p text:style-name="P36">肆、計畫內容摘要</text:p>
      <text:list xml:id="list9117887404004622909" text:style-name="WW8Num11">
        <text:list-item>
          <text:p text:style-name="P31">正確戶籍登記管理及強化專業能力。（策略績效目標一之實施計畫）</text:p>
        </text:list-item>
      </text:list>
      <text:list xml:id="list3651397620491262715" text:style-name="WW8Num21">
        <text:list-item>
          <text:p text:style-name="P37"><text:span text:style-name="T4">訂定「戶籍申請案件審核要領」，戶籍登記案每日由櫃台受理人員交互審核， 發現錯漏立即維護更正並紀錄。</text:span></text:p>
        </text:list-item>
        <text:list-item>
          <text:p text:style-name="P32">主任每天抽查申請案件，以防止錯漏情形發生確保申請戶籍案件之正確性。</text:p>
        </text:list-item>
        <text:list-item>
          <text:p text:style-name="P32">每月召開法令研討會對於當月重要法令加以討論，同仁有疑慮之法令主任加以講解，提高同仁法令素養。</text:p>
        </text:list-item>
        <text:list-item>
          <text:p text:style-name="P32">每年舉辦一次法令測驗，提升同仁專業知識。</text:p>
        </text:list-item>
      </text:list>
      <text:list xml:id="list33743049" text:continue-list="list9117887404004622909" text:style-name="WW8Num11">
        <text:list-item>
          <text:p text:style-name="P31"><text:soft-page-break/>加強為民服務工作展現優質服務。（策略績效目標二之實施計畫）</text:p>
        </text:list-item>
      </text:list>
      <text:list xml:id="list337287514849047387" text:style-name="WW8Num1">
        <text:list-item>
          <text:p text:style-name="P33">重視戶政業務服務品質，訂定「年度提升政府服務品質執行計畫」做為執行依據。</text:p>
        </text:list-item>
        <text:list-item>
          <text:p text:style-name="P33">訂定「處理現場民眾申訴事件原則」，迅速解決民眾問題。</text:p>
        </text:list-item>
        <text:list-item>
          <text:p text:style-name="P33">便民服務措施「戶地稅-互易通」跨機關便民服務，凡民眾辦理遷徙或姓名變更登記，可將資料通報到各機關。</text:p>
        </text:list-item>
      </text:list>
      <text:list xml:id="list33765343" text:continue-list="list33743049" text:style-name="WW8Num11">
        <text:list-item>
          <text:p text:style-name="P31">便捷服務程序及規劃舒適洽公環境。（策略績效目標三之實施計畫）</text:p>
        </text:list-item>
      </text:list>
      <text:list xml:id="list1262113806855695891" text:style-name="WW8Num5">
        <text:list-item>
          <text:p text:style-name="P34">訂定「推動辦公室環保及5S運動實施要點」，以推動辦公室環保運動，維護辦公環境舒適整潔及安全。</text:p>
        </text:list-item>
        <text:list-item>
          <text:p text:style-name="P34">推行單一窗口服務，設置綜合受理櫃台，一處受理，全程服務及提供各項便民措施，以節省民眾洽公時間。</text:p>
        </text:list-item>
      </text:list>
      <text:list xml:id="list33759037" text:continue-list="list33765343" text:style-name="WW8Num11">
        <text:list-item>
          <text:p text:style-name="P31">加強戶政資訊系統安全控管。（策略績效目標四之實施計畫）</text:p>
        </text:list-item>
      </text:list>
      <text:list xml:id="list3475228471509016138" text:style-name="WW8Num23">
        <text:list-item>
          <text:p text:style-name="P35">訂定「戶役政資訊系統工作站控管作業要點」，加以執行。</text:p>
        </text:list-item>
        <text:list-item>
          <text:p text:style-name="P35">戶役政資訊系統工作站定期執行防毒掃描及系統稽核作業，並設簿加以控管。</text:p>
        </text:list-item>
        <text:list-item>
          <text:p text:style-name="P35">防範不當使用可攜式儲存媒體，造成戶役政資訊系統遭受病毒或資料外洩等問題訂定使用作業程序。</text:p>
        </text:list-item>
        <text:list-item>
          <text:p text:style-name="P35">將收回之身分證及列印錯誤、污損等作廢之空白身分證、膠膜，均予截角列冊、裝箱彌封後送縣府集中銷毀。</text:p>
        </text:list-item>
      </text:list>
      <text:p text:style-name="P9"/>
      <text:p text:style-name="P9">伍、彰化縣竹塘鄉戶政事務所中程經費總需求表</text:p>
      <text:p text:style-name="P43">單位：新臺幣千元</text:p>
      <table:table table:name="表格4" table:style-name="表格4">
        <table:table-column table:style-name="表格4.A"/>
        <table:table-column table:style-name="表格4.B"/>
        <table:table-column table:style-name="表格4.C"/>
        <table:table-column table:style-name="表格4.D" table:number-columns-repeated="4"/>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1">策略績效目標</text:p>
              <text:p text:style-name="P11">計畫名稱</text:p>
            </table:table-cell>
            <table:table-cell table:style-name="表格4.A1" table:number-rows-spanned="2" office:value-type="string">
              <text:p text:style-name="P11">以前年度已列預算數</text:p>
            </table:table-cell>
            <table:table-cell table:style-name="表格4.A1" table:number-rows-spanned="2" office:value-type="string">
              <text:p text:style-name="P11">100年度</text:p>
            </table:table-cell>
            <table:table-cell table:style-name="表格4.A1" table:number-rows-spanned="2" office:value-type="string">
              <text:p text:style-name="P11">101年度</text:p>
            </table:table-cell>
            <table:table-cell table:style-name="表格4.A1" table:number-rows-spanned="2" office:value-type="string">
              <text:p text:style-name="P11">102年度</text:p>
            </table:table-cell>
            <table:table-cell table:style-name="表格4.A1" table:number-rows-spanned="2" office:value-type="string">
              <text:p text:style-name="P11">103年度</text:p>
            </table:table-cell>
            <table:table-cell table:style-name="表格4.A1" table:number-rows-spanned="2" office:value-type="string">
              <text:p text:style-name="P11">104年度以後經費需求</text:p>
            </table:table-cell>
            <table:table-cell table:style-name="表格4.A1" table:number-rows-spanned="2" office:value-type="string">
              <text:p text:style-name="P11">100至103年度合計</text:p>
            </table:table-cell>
            <table:table-cell table:style-name="表格4.A1" table:number-rows-spanned="2" office:value-type="string">
              <text:p text:style-name="P11">總 計</text:p>
            </table:table-cell>
            <table:table-cell table:style-name="表格4.A1" table:number-columns-spanned="3" office:value-type="string">
              <text:p text:style-name="P11">計畫性質</text:p>
            </table:table-cell>
            <table:covered-table-cell/>
            <table:covered-table-cell/>
            <table:table-cell table:style-name="表格4.M1" table:number-rows-spanned="2" office:value-type="string">
              <text:p text:style-name="P11">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公共建設</text:p>
            </table:table-cell>
            <table:table-cell table:style-name="表格4.A1" office:value-type="string">
              <text:p text:style-name="P11">科技發展</text:p>
            </table:table-cell>
            <table:table-cell table:style-name="表格4.A1" office:value-type="string">
              <text:p text:style-name="P11">社會發展</text:p>
            </table:table-cell>
            <table:covered-table-cell/>
          </table:table-row>
        </table:table-header-rows>
        <table:table-row table:style-name="表格4.1">
          <table:table-cell table:style-name="表格4.A2" office:value-type="string">
            <text:list xml:id="list8200626077847669209" text:style-name="WW8Num6">
              <text:list-item>
                <text:p text:style-name="P17">正確戶籍登記管理及強化專業能力。</text:p>
              </text:list-item>
            </text:list>
          </table:table-cell>
          <table:table-cell table:style-name="表格4.A1" office:value-type="string">
            <text:p text:style-name="P19">356</text:p>
          </table:table-cell>
          <table:table-cell table:style-name="表格4.A1" office:value-type="string">
            <text:p text:style-name="P19">368</text:p>
          </table:table-cell>
          <table:table-cell table:style-name="表格4.A1" office:value-type="string">
            <text:p text:style-name="P19">432</text:p>
          </table:table-cell>
          <table:table-cell table:style-name="表格4.A1" office:value-type="string">
            <text:p text:style-name="P19">456</text:p>
          </table:table-cell>
          <table:table-cell table:style-name="表格4.A1" office:value-type="string">
            <text:p text:style-name="P19">356</text:p>
          </table:table-cell>
          <table:table-cell table:style-name="表格4.A1" office:value-type="string">
            <text:p text:style-name="P19">356</text:p>
          </table:table-cell>
          <table:table-cell table:style-name="表格4.A1" office:value-type="string">
            <text:p text:style-name="P19">1612</text:p>
          </table:table-cell>
          <table:table-cell table:style-name="表格4.A1" office:value-type="string">
            <text:p text:style-name="P19">2324</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2" office:value-type="string">
            <text:p text:style-name="P5"/>
          </table:table-cell>
        </table:table-row>
        <table:table-row table:style-name="表格4.1">
          <table:table-cell table:style-name="表格4.A2" office:value-type="string">
            <text:p text:style-name="P44">1.1 訂定「戶籍申請案件審核要領」，戶籍登記案每日由櫃台受<text:soft-page-break/>理人員交互審核，發現錯漏立即維護更正並紀錄。</text:p>
          </table:table-cell>
          <table:table-cell table:style-name="表格4.A1" office:value-type="string">
            <text:p text:style-name="P19">356</text:p>
          </table:table-cell>
          <table:table-cell table:style-name="表格4.A1" office:value-type="string">
            <text:p text:style-name="P19">368</text:p>
          </table:table-cell>
          <table:table-cell table:style-name="表格4.A1" office:value-type="string">
            <text:p text:style-name="P19">432</text:p>
          </table:table-cell>
          <table:table-cell table:style-name="表格4.A1" office:value-type="string">
            <text:p text:style-name="P19">456</text:p>
          </table:table-cell>
          <table:table-cell table:style-name="表格4.A1" office:value-type="string">
            <text:p text:style-name="P19">356</text:p>
          </table:table-cell>
          <table:table-cell table:style-name="表格4.A1" office:value-type="string">
            <text:p text:style-name="P19">356</text:p>
          </table:table-cell>
          <table:table-cell table:style-name="表格4.A1" office:value-type="string">
            <text:p text:style-name="P19">1612</text:p>
          </table:table-cell>
          <table:table-cell table:style-name="表格4.A1" office:value-type="string">
            <text:p text:style-name="P19">2324</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1" office:value-type="string">
            <text:p text:style-name="P2"/>
          </table:table-cell>
        </table:table-row>
        <table:table-row table:style-name="表格4.1">
          <table:table-cell table:style-name="表格4.A2" office:value-type="string">
            <text:p text:style-name="P44">1.2 主任每天抽查申請案件，以防止錯漏情形發生確保申請戶籍案件之正確性。</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1" office:value-type="string">
            <text:p text:style-name="P3">戶政經費皆辦理戶政業務為經常性支出無法分割估算故總列於1.1項</text:p>
          </table:table-cell>
        </table:table-row>
        <table:table-row table:style-name="表格4.1">
          <table:table-cell table:style-name="表格4.A2" office:value-type="string">
            <text:p text:style-name="P44">1.3 每月召開法令研討會對於當月重要法令加以討論，同仁有疑慮之法令主任加以講解，提高同仁法令素養。</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1" office:value-type="string">
            <text:p text:style-name="P3">戶政經費皆辦理戶政業務為經常性支出無法分割估算故總列於1.1項</text:p>
          </table:table-cell>
        </table:table-row>
        <table:table-row table:style-name="表格4.1">
          <table:table-cell table:style-name="表格4.A2" office:value-type="string">
            <text:p text:style-name="P44">1.4 每年舉辦一次法令測驗，提升同仁專業知識。</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1" office:value-type="string">
            <text:p text:style-name="P3">戶政經費皆辦理戶政業務為經常性支出無法分割估算故總列於1.1項</text:p>
          </table:table-cell>
        </table:table-row>
        <table:table-row table:style-name="表格4.1">
          <table:table-cell table:style-name="表格4.A2" office:value-type="string">
            <text:list xml:id="list33755436" text:continue-numbering="true" text:style-name="WW8Num6">
              <text:list-item>
                <text:p text:style-name="P17">加強為民服務工作展現優質服務。</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2" office:value-type="string">
            <text:p text:style-name="P6"/>
          </table:table-cell>
        </table:table-row>
        <text:soft-page-break/>
        <table:table-row table:style-name="表格4.1">
          <table:table-cell table:style-name="表格4.A2" office:value-type="string">
            <text:p text:style-name="P44">2.1 重視戶政業務服務品質，訂定「年度提升政府服務品質執行計畫」做為執行依據。</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1" office:value-type="string">
            <text:p text:style-name="P3">戶政經費皆辦理戶政業務為經常性支出無法分割估算故總列於1.1項</text:p>
          </table:table-cell>
        </table:table-row>
        <table:table-row table:style-name="表格4.1">
          <table:table-cell table:style-name="表格4.A2" office:value-type="string">
            <text:p text:style-name="P44">2.2 訂定「處理現場民眾申訴事件原則」，迅速解決民眾問題。</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1" office:value-type="string">
            <text:p text:style-name="P3">戶政經費皆辦理戶政業務為經常性支出無法分割估算故總列於1.1項</text:p>
          </table:table-cell>
        </table:table-row>
        <table:table-row table:style-name="表格4.1">
          <table:table-cell table:style-name="表格4.A2" office:value-type="string">
            <text:p text:style-name="P44">2.3 便民服務措施「戶地稅-互易通」跨機關便民服務，凡民眾辦理遷徙或姓名變更登記，可將資料通報到各機關。</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1" office:value-type="string">
            <text:p text:style-name="P3">戶政經費皆辦理戶政業務為經常性支出無法分割估算故總列於1.1項</text:p>
          </table:table-cell>
        </table:table-row>
        <table:table-row table:style-name="表格4.1">
          <table:table-cell table:style-name="表格4.A2" office:value-type="string">
            <text:list xml:id="list33765756" text:continue-numbering="true" text:style-name="WW8Num6">
              <text:list-item>
                <text:p text:style-name="P17">便捷服務程序及規劃舒適洽公環境。</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2" office:value-type="string">
            <text:p text:style-name="P6"/>
          </table:table-cell>
        </table:table-row>
        <table:table-row table:style-name="表格4.1">
          <table:table-cell table:style-name="表格4.A2" office:value-type="string">
            <text:p text:style-name="P44">3.1 訂定「推動辦公室環保及5S運動實施要點」，以推動辦公室<text:soft-page-break/>環保運動，維護辦公環境舒適整潔及安全。</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1" office:value-type="string">
            <text:p text:style-name="P3">戶政經費皆辦理戶政業務為經常性支出無<text:soft-page-break/>法分割估算故總列於1.1項</text:p>
          </table:table-cell>
        </table:table-row>
        <table:table-row table:style-name="表格4.1">
          <table:table-cell table:style-name="表格4.A2" office:value-type="string">
            <text:p text:style-name="P44">3.2 推行單一窗口服務，設置綜合受理櫃台，一處受理，全程服務及提供各項便民措施，以節省民眾洽公時間。</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1" office:value-type="string">
            <text:p text:style-name="P3">戶政經費皆辦理戶政業務為經常性支出無法分割估算故總列於1.1項</text:p>
          </table:table-cell>
        </table:table-row>
        <table:table-row table:style-name="表格4.1">
          <table:table-cell table:style-name="表格4.A2" office:value-type="string">
            <text:list xml:id="list33760184" text:continue-numbering="true" text:style-name="WW8Num6">
              <text:list-item>
                <text:p text:style-name="P17">加強戶政資訊系統安全控管。</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2" office:value-type="string">
            <text:p text:style-name="P6"/>
          </table:table-cell>
        </table:table-row>
        <table:table-row table:style-name="表格4.1">
          <table:table-cell table:style-name="表格4.A2" office:value-type="string">
            <text:p text:style-name="P44">4.1 訂定「戶役政資訊系統工作站控管作業要點」，加以執行。</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1" office:value-type="string">
            <text:p text:style-name="P3">戶政經費皆辦理戶政業務為經常性支出無法分割估算故總列於1.1項</text:p>
          </table:table-cell>
        </table:table-row>
        <table:table-row table:style-name="表格4.1">
          <table:table-cell table:style-name="表格4.A2" office:value-type="string">
            <text:p text:style-name="P44">4.2 戶役政資訊系統工作站定期執行防毒掃描及系統稽核作業，並設簿加以控管。</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1" office:value-type="string">
            <text:p text:style-name="P3">戶政經費皆辦理戶政業務為經常性支出無法分割估算故總列於1.1項</text:p>
          </table:table-cell>
        </table:table-row>
        <text:soft-page-break/>
        <table:table-row table:style-name="表格4.1">
          <table:table-cell table:style-name="表格4.A2" office:value-type="string">
            <text:p text:style-name="P44">4.3 防範不當使用可攜式儲存媒體，造成戶役政資訊系統遭受病毒或資料外洩等問題訂定使用作業程序。</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1" office:value-type="string">
            <text:p text:style-name="P3">戶政經費皆辦理戶政業務為經常性支出無法分割估算故總列於1.1項</text:p>
          </table:table-cell>
        </table:table-row>
        <table:table-row table:style-name="表格4.1">
          <table:table-cell table:style-name="表格4.A2" office:value-type="string">
            <text:p text:style-name="P44">4.4 將收回之身分證及列印錯誤、污損等作廢之空白身分證、膠膜，均予截角列冊、裝箱彌封後送縣府集中銷毀。</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1" office:value-type="string">
            <text:p text:style-name="P3">戶政經費皆辦理戶政業務為經常性支出無法分割估算故總列於1.1項</text:p>
          </table:table-cell>
        </table:table-row>
        <table:table-row table:style-name="表格4.1">
          <table:table-cell table:style-name="表格4.A2" office:value-type="string">
            <text:list xml:id="list33743685" text:continue-numbering="true" text:style-name="WW8Num6">
              <text:list-item>
                <text:p text:style-name="P17">其他</text:p>
              </text:list-item>
            </text:list>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1" office:value-type="string">
            <text:p text:style-name="P19">0</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1" office:value-type="string">
            <text:p text:style-name="P19"/>
          </table:table-cell>
        </table:table-row>
        <table:table-row table:style-name="表格4.1">
          <table:table-cell table:style-name="表格4.A2" office:value-type="string">
            <text:p text:style-name="P11">總計</text:p>
          </table:table-cell>
          <table:table-cell table:style-name="表格4.A2" office:value-type="string">
            <text:p text:style-name="P19">356</text:p>
          </table:table-cell>
          <table:table-cell table:style-name="表格4.A2" office:value-type="string">
            <text:p text:style-name="P19">368</text:p>
          </table:table-cell>
          <table:table-cell table:style-name="表格4.A2" office:value-type="string">
            <text:p text:style-name="P19">432</text:p>
          </table:table-cell>
          <table:table-cell table:style-name="表格4.A2" office:value-type="string">
            <text:p text:style-name="P19">456</text:p>
          </table:table-cell>
          <table:table-cell table:style-name="表格4.A2" office:value-type="string">
            <text:p text:style-name="P19">356</text:p>
          </table:table-cell>
          <table:table-cell table:style-name="表格4.A2" office:value-type="string">
            <text:p text:style-name="P19">356</text:p>
          </table:table-cell>
          <table:table-cell table:style-name="表格4.A2" office:value-type="string">
            <text:p text:style-name="P19">1612</text:p>
          </table:table-cell>
          <table:table-cell table:style-name="表格4.A2" office:value-type="string">
            <text:p text:style-name="P19">2324</text:p>
          </table:table-cell>
          <table:table-cell table:style-name="表格4.A2" office:value-type="string">
            <text:p text:style-name="P4"/>
          </table:table-cell>
          <table:table-cell table:style-name="表格4.A2" office:value-type="string">
            <text:p text:style-name="P4"/>
          </table:table-cell>
          <table:table-cell table:style-name="表格4.A2" office:value-type="string">
            <text:p text:style-name="P4"/>
          </table:table-cell>
          <table:table-cell table:style-name="表格4.M2" office:value-type="string">
            <text:p text:style-name="P4"/>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4pt" style:font-name-asian="標楷體" style:font-size-asian="14pt" style:font-name-complex="Times New Roma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3T10:46:00</meta:creation-date>
    <dc:creator>chcg</dc:creator>
    <dc:date>2013-06-25T14:35:00</dc:date>
    <meta:editing-cycles>7</meta:editing-cycles>
    <meta:editing-duration>PT13M</meta:editing-duration>
    <meta:document-statistic meta:table-count="4" meta:image-count="0" meta:object-count="0" meta:page-count="15" meta:paragraph-count="534" meta:word-count="6641" meta:character-count="7248"/>
    <meta:generator>OpenOffice/4.1.2$Win32 OpenOffice.org_project/412m3$Build-9782</meta:generator>
  </office:meta>
</office:document-meta>
</file>