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1.383cm"/>
    </style:style>
    <style:style style:name="表格1.E" style:family="table-column">
      <style:table-column-properties style:column-width="4.279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1.473cm"/>
    </style:style>
    <style:style style:name="表格2.E" style:family="table-column">
      <style:table-column-properties style:column-width="4.674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186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614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62cm"/>
    </style:style>
    <style:style style:name="表格4.B" style:family="table-column">
      <style:table-column-properties style:column-width="1.379cm"/>
    </style:style>
    <style:style style:name="表格4.C" style:family="table-column">
      <style:table-column-properties style:column-width="1.432cm"/>
    </style:style>
    <style:style style:name="表格4.H" style:family="table-column">
      <style:table-column-properties style:column-width="1.45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1.1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37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3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24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 style:list-style-name="WW8Num10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 style:list-style-name="WW8Num2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1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17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2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 style:list-style-name="WW8Num35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5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7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30" style:family="paragraph" style:parent-style-name="Standard" style:list-style-name="WW8Num4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3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2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4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 style:list-style-name="WW8Num3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 style:list-style-name="WW8Num3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3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1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Standard" style:list-style-name="WW8Num4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P10">彰化縣芳苑鄉戶政事務所中程施政計畫</text:p>
      <text:p text:style-name="P10">（100至103年度）</text:p>
      <text:p text:style-name="P28"/>
      <text:p text:style-name="P10">目　錄</text:p>
      <text:p text:style-name="Standard"/>
      <text:p text:style-name="P29"><text:span text:style-name="T2">壹、環境情勢分析與優先發展課題……………………26-1</text:span></text:p>
      <text:p text:style-name="P29"><text:span text:style-name="T5">一、環境情勢分析………………………………………26-1</text:span></text:p>
      <text:p text:style-name="P29"><text:span text:style-name="T5">二、優先發展課題………………………………………26-1</text:span></text:p>
      <text:p text:style-name="P29"><text:span text:style-name="T2">貳、現有計畫執行成效與資源分配檢討………………26-2</text:span></text:p>
      <text:p text:style-name="P29"><text:span text:style-name="T5">一、現有策略、計畫執行成效…………………………26-2</text:span></text:p>
      <text:p text:style-name="P29"><text:span text:style-name="T5">二、資源分配檢討………………………………………26-3</text:span></text:p>
      <text:p text:style-name="P29"><text:span text:style-name="T2">參、策略績效目標與衡量指標…………………………26-3</text:span></text:p>
      <text:p text:style-name="P29"><text:span text:style-name="T5">一、策略績效目標………………………………………26-3</text:span></text:p>
      <text:p text:style-name="P29"><text:span text:style-name="T5">二、衡量指標……………………………………………26-6</text:span></text:p>
      <text:p text:style-name="P29"><text:span text:style-name="T2">肆、計畫內容摘要………………………………………26-10</text:span></text:p>
      <text:p text:style-name="P29"><text:span text:style-name="T5">一、策略績效目標一之實施計畫………………………26-10</text:span></text:p>
      <text:p text:style-name="P29"><text:span text:style-name="T5">二、策略績效目標二之實施計畫………………………26-10</text:span></text:p>
      <text:p text:style-name="P29"><text:span text:style-name="T5">三、策略績效目標三之實施計畫………………………26-11</text:span></text:p>
      <text:p text:style-name="P29"><text:span text:style-name="T5">四、策略績效目標四之實施計畫………………………26-11</text:span></text:p>
      <text:p text:style-name="P29"><text:span text:style-name="T2">伍、中程經費總需求表…………………………………26-12</text:span></text:p>
      <text:p text:style-name="P27">彰化縣芳苑鄉戶政事務所</text:p>
      <text:p text:style-name="P11">中程施政計畫（100至103年度）</text:p>
      <text:p text:style-name="Standard"/>
      <text:p text:style-name="P12">壹、環境情勢分析與優先發展課題</text:p>
      <text:list xml:id="list5662659643990157671" text:style-name="WW8Num41">
        <text:list-item>
          <text:p text:style-name="P30">環境情勢分析</text:p>
        </text:list-item>
      </text:list>
      <text:p text:style-name="P46">戶政事務，隨時代與環境之變遷，涵蓋面亦大且廣，人生的每一階段，皆與戶政息息相關，戶政業務是政府重要施政之參考，也是確定民眾屬籍、身分之依據，站在第一線的戶政人員，服務態度之良莠直接影響民眾對政府的觀感。自戶政電腦化全國連線，突破傳統人工作業方式，配合e化政策執行、軟硬體設施之充實，進而營造人性化的洽公環境，不但提高行政效率，更大幅縮短民眾等候時間。戶政蛻變深獲各界肯定，但為民服務是永無止境的，民眾需求是好還要再好，故同仁並不因此自滿，本所除嚴密戶籍登記與管理外，並秉持「戶政以民為尊、服務親切有禮」的工作理念。無時不在思考如何提供深獲民眾感動之服務，不斷創新求變，期望以實際行動，結合各項資源，發揮全方位服務功能並以「民眾優先」、「簡政便民」，做為戶政業務推動的主要方向與努力目標。</text:p>
      <text:list xml:id="list33763449" text:continue-numbering="true" text:style-name="WW8Num41">
        <text:list-item>
          <text:p text:style-name="P30">優先發展課題</text:p>
          <text:list>
            <text:list-item>
              <text:p text:style-name="P30">正確戶籍登記，確保民眾權益</text:p>
            </text:list-item>
          </text:list>
        </text:list-item>
      </text:list>
      <text:p text:style-name="P48">戶政乃庶政之母，戶籍資料之正確與否，不但影響政府施政之參考，更影響民眾之權益。今後本所將加強同仁專業知能訓練，落實戶籍登記之審核、抽查，每日戶籍登記申請案件由專人審核，並由主任定期抽核紀錄外，並按季分析錯漏原因，針對問題檢討改進，以正確戶籍登記，維護民眾之權益。</text:p>
      <text:list xml:id="list33783566" text:continue-numbering="true" text:style-name="WW8Num41">
        <text:list-item>
          <text:list>
            <text:list-item>
              <text:p text:style-name="P30">推展各項「專業」、「創新」、「人性」、便民措施。</text:p>
              <text:list>
                <text:list-item>
                  <text:p text:style-name="P30">在「專業」方面：定期辦理戶政法令測驗及加強員工在職訓練，並適時檢討修正戶政法令及實務作法，將不合時宜之法令規定，建請上級修正，以解決民眾的問題，在合法便民的原則下適時調整各項行政作為，避免墨守成規，與民眾需求脫節。</text:p>
                </text:list-item>
                <text:list-item>
                  <text:p text:style-name="P30">在「創新」方面：順應資訊時代的潮流，突破傳統，運用群體智能 ，推動全面品質管理，持續不斷檢討改進，提高行政效能，以滿足民眾之需，強化為民服務的目的。</text:p>
                </text:list-item>
                <text:list-item>
                  <text:p text:style-name="P30">在「人性」方面：對內－加強員工之情緒管理，提升同仁之溝通及應變能力，改善辦公環境，提供多元服務， 以實現「戶政以民為尊服務親切有禮」的工作理念。對外－體察民意，重視民情，建立多元溝通管道，傾聽民聲，適時檢討服務內容，縮短民眾認知差距。</text:p>
                </text:list-item>
              </text:list>
            </text:list-item>
            <text:list-item>
              <text:p text:style-name="P30">加強戶政資訊系統安全維護及個人資料保護</text:p>
            </text:list-item>
          </text:list>
        </text:list-item>
      </text:list>
      <text:p text:style-name="P48"><text:soft-page-break/>為維持系統正常運作，確保資訊資料之機密性及安全性，本所定期執行工作站防毒掃描及製作系統稽核紀錄表，除業務需要經核可，嚴禁使用可攜式儲存媒體，對戶政作業使用之各類帳號權限經核可授權後始建立；避免因人為疏失及破壞，造成資訊資料外流或不當使用遭受病毒或惡意程式攻擊、破壞，導至資料洩露或被竊。</text:p>
      <text:p text:style-name="P48"/>
      <text:p text:style-name="P12">貳、現有計畫執行成效與資源分配檢討</text:p>
      <text:list xml:id="list1585174730009898648" text:style-name="WW8Num11">
        <text:list-item>
          <text:p text:style-name="P31">現有計畫執行成效</text:p>
          <text:list>
            <text:list-item>
              <text:p text:style-name="P31">正確戶籍登記：</text:p>
              <text:list>
                <text:list-item>
                  <text:p text:style-name="P31">落實戶籍申請案件審核與抽查，每日申請書由專人審核，錯漏案件責專人維護設簿登記、列管補件，並由主任隨時抽核，嚴密掌控登記之正確性。</text:p>
                </text:list-item>
                <text:list-item>
                  <text:p text:style-name="P31">按季統計分析、檢討錯漏案件種類，並提出改進方針，針對錯漏偏高之同仁，再加強教育訓練。</text:p>
                </text:list-item>
              </text:list>
            </text:list-item>
            <text:list-item>
              <text:p text:style-name="P31">確立服務規範：</text:p>
              <text:list>
                <text:list-item>
                  <text:p text:style-name="P31">編製為民服務工作手冊，作為同仁受理案件及民眾申辦之準則，避免產生一所多制之情形。</text:p>
                </text:list-item>
                <text:list-item>
                  <text:p text:style-name="P31">適時更新網頁、戶籍登記記事例代碼，確立標準作業規範。</text:p>
                </text:list-item>
                <text:list-item>
                  <text:p text:style-name="P31">每月定期辦理法令講解，加強專業服務知能。</text:p>
                </text:list-item>
                <text:list-item>
                  <text:p text:style-name="P31">法令新增、修正，即時製作海報宣導，提供民眾知的權利。</text:p>
                </text:list-item>
                <text:list-item>
                  <text:p text:style-name="P31">訂定「人民陳情案件處理作業規定」，民眾陳情案件追蹤列管、查催， 迅速紓解民困。</text:p>
                </text:list-item>
              </text:list>
            </text:list-item>
            <text:list-item>
              <text:p text:style-name="P31">以「顧客導向」的便民措施：</text:p>
              <text:list>
                <text:list-item>
                  <text:p text:style-name="P31">對需親自辦理申請案件〈印鑑登記、補領國民身分證〉，因重病、行動不便等因素不克親自到所申辦者，派員到宅服務。</text:p>
                </text:list-item>
                <text:list-item>
                  <text:p text:style-name="P31">每週一至週五上班時間提供「主任與民有約」服務，由主任親自解答民眾疑難問題。</text:p>
                </text:list-item>
                <text:list-item>
                  <text:p text:style-name="P31">為便利上班族辦理各項戶籍申請案件，彈性調整受理時間，由週一至週五中午，酌留人員輪值受理民眾申請案件。</text:p>
                </text:list-item>
                <text:list-item>
                  <text:p text:style-name="P31">採單一綜合受理窗口，一處受理，全程服務，提供更迅速便捷之服務。</text:p>
                </text:list-item>
                <text:list-item>
                  <text:p text:style-name="P31">主動協調轄區內各國民中學，每年定期派員至各校辦理應屆國中生初領國民身分證事宜。</text:p>
                </text:list-item>
                <text:list-item>
                  <text:p text:style-name="P31">設置電腦自動叫號取票呼叫系統，申辦案件免排隊，民眾申辦案件<text:soft-page-break/>可依序完成。</text:p>
                </text:list-item>
                <text:list-item>
                  <text:p text:style-name="P31">受理申請案件如未符規定，即填發一次告知單，詳加解說，避免徒勞往返。</text:p>
                </text:list-item>
                <text:list-item>
                  <text:p text:style-name="P31">設置多功能服務台，提供相關法令諮詢，代填書表、老花眼鏡、放大鏡、兌換零錢、失物招領及引導服務。</text:p>
                </text:list-item>
                <text:list-item>
                  <text:p text:style-name="P31">延伸服務據點，將各式申請書表範例置於各村辦公室或廟宇，供民眾就近取用，擴大服務。</text:p>
                </text:list-item>
              </text:list>
            </text:list-item>
            <text:list-item>
              <text:p text:style-name="P31">加強安全控管戶政資訊系統，確保個人隱私</text:p>
              <text:list>
                <text:list-item>
                  <text:p text:style-name="P31">定期執行工作站防毒掃描及製作系統稽核紀錄表並列冊控管。</text:p>
                </text:list-item>
                <text:list-item>
                  <text:p text:style-name="P31">除業務需要經核可，嚴禁使用可攜式儲存媒體。</text:p>
                </text:list-item>
                <text:list-item>
                  <text:p text:style-name="P31">戶政作業使用之各類帳號權限，經核可授權後始建立。</text:p>
                </text:list-item>
              </text:list>
            </text:list-item>
          </text:list>
        </text:list-item>
        <text:list-item>
          <text:p text:style-name="P31">資源分配檢討</text:p>
        </text:list-item>
      </text:list>
      <text:p text:style-name="P46">本所目前的預算，支付經常性之支出，如水電、通訊、宣導印刷、維修、耗材等費用後，即有所不足，但同仁皆能共體時艱，力行節能減碳措施，撙節開支，運用有限的經費，創造最佳的經濟效益。</text:p>
      <text:p text:style-name="P46"/>
      <text:p text:style-name="P12">參、策略績效目標與衡量指標</text:p>
      <text:p text:style-name="P36">一、策略績效目標</text:p>
      <text:p text:style-name="P50">（一）業務面向策略績效目標</text:p>
      <text:list xml:id="list3473153096937327339" text:style-name="WW8Num23">
        <text:list-item>
          <text:p text:style-name="P37">受理各項戶籍申請案件，落實戶籍管理</text:p>
        </text:list-item>
      </text:list>
      <text:list xml:id="list3698636318526422693" text:style-name="WW8Num30">
        <text:list-item>
          <text:p text:style-name="P32">建立案件審核及主管抽核制度，以降低受理錯誤率。</text:p>
        </text:list-item>
        <text:list-item>
          <text:p text:style-name="P32">錯漏之案件，由專人維護並設簿管制定期檢討改進。</text:p>
        </text:list-item>
        <text:list-item>
          <text:p text:style-name="P32">持續檢討簡化戶籍登記流程，以提升服務效率。</text:p>
        </text:list-item>
        <text:list-item>
          <text:p text:style-name="P32">戶政e網通，擴大受理內政部指定公告項目異地申辦登記。</text:p>
        </text:list-item>
        <text:list-item>
          <text:p text:style-name="P32">清查轄區內門牌紊亂之情形，協調民眾辦理門牌整編或道路命名工作。</text:p>
        </text:list-item>
      </text:list>
      <text:list xml:id="list33771557" text:continue-list="list3473153096937327339" text:style-name="WW8Num23">
        <text:list-item>
          <text:p text:style-name="P37">全面提升服務品質，推動便民措施</text:p>
        </text:list-item>
      </text:list>
      <text:list xml:id="list6173092823595948553" text:style-name="WW8Num33">
        <text:list-item>
          <text:p text:style-name="P33">多元化便民服務措施，方便民眾選擇</text:p>
          <text:list>
            <text:list-item>
              <text:p text:style-name="P33">設置多功能服務台，提供相關法令諮詢及實施單一窗口，綜合受理各項業務。</text:p>
            </text:list-item>
            <text:list-item>
              <text:p text:style-name="P33">提供e化服務，包括異地申辦、現住地請領戶籍謄本，快速調閱戶籍資料。</text:p>
            </text:list-item>
            <text:list-item>
              <text:p text:style-name="P33"><text:soft-page-break/>裝設自動叫號系統，確實掌握待辦人數，機動調派人力支援櫃台。</text:p>
            </text:list-item>
            <text:list-item>
              <text:p text:style-name="P33">開辦戶政規費電子系統，減少人工錯漏。</text:p>
            </text:list-item>
            <text:list-item>
              <text:p text:style-name="P33">中午彈性上班、假日預約辦理結婚登記、開闢與民有約及不克到所辦理者，實施到宅服務制度。</text:p>
            </text:list-item>
            <text:list-item>
              <text:p text:style-name="P33">編印為民服務手冊，加強宣導。</text:p>
            </text:list-item>
            <text:list-item>
              <text:p text:style-name="P33">延伸服務據點，將各式申請書表範例置於各村辦公室或廟宇，供民眾就近取用，擴大服務。</text:p>
            </text:list-item>
            <text:list-item>
              <text:p text:style-name="P33">落實一次告知單製發。</text:p>
            </text:list-item>
            <text:list-item>
              <text:p text:style-name="P33">架設網站，公開各項標準處理流程、申辦須知，責專人負責即時更新，提供正確訊息。</text:p>
            </text:list-item>
            <text:list-item>
              <text:p text:style-name="P33">針對服務對象及業務，執行推動各項便民服務（赴國中受理應屆畢業生初領國民身分證、老弱、殘障、重病行動不便者服務到家）。</text:p>
            </text:list-item>
            <text:list-item>
              <text:p text:style-name="P33">開辦戶易通，與監理站、地方稅務局、地政事務所、台電及自來水公司等機關辦理改名及住址變更通報作業。</text:p>
            </text:list-item>
            <text:list-item>
              <text:p text:style-name="P33">提供電話掛失國民身分證，確保民眾權益。</text:p>
            </text:list-item>
            <text:list-item>
              <text:p text:style-name="P33">建置「彰化縣門牌位置資訊系統」，便利民眾查詢參考。</text:p>
            </text:list-item>
            <text:list-item>
              <text:p text:style-name="P33">加強宣導申辦自然人憑證核發作業。</text:p>
            </text:list-item>
          </text:list>
        </text:list-item>
        <text:list-item>
          <text:p text:style-name="P33">建立優質洽公空間，營造雙語環境</text:p>
          <text:list>
            <text:list-item>
              <text:p text:style-name="P33">持續提升服務場所環境品質，定期檢視服務措施，進行環境美(綠)化及提供舒適、明亮、整潔、具特色的洽公場所(包括美化櫃台、設置飲水機、圖畫、綠化美化盆栽、電梯、停車空間及提供書報、雜誌、服務手冊、簡易申請書卡、書表範例、老花眼鏡等，並播放輕鬆音樂、宣導短片，供民眾觀賞，營造貼心、舒適的洽公環境)。</text:p>
            </text:list-item>
            <text:list-item>
              <text:p text:style-name="P33">建立無障礙申辦環境（設置殘障斜坡車道、自動門、電梯、扶手等設施）。</text:p>
            </text:list-item>
            <text:list-item>
              <text:p text:style-name="P33">辦公室環境雙語化，標示中英文平面配置圖，綜合受理櫃台，方便民眾辨識。</text:p>
            </text:list-item>
            <text:list-item>
              <text:p text:style-name="P33">定期做內部消防設備安全檢查。</text:p>
            </text:list-item>
          </text:list>
        </text:list-item>
      </text:list>
      <text:list xml:id="list33780046" text:continue-list="list33771557" text:style-name="WW8Num23">
        <text:list-item>
          <text:p text:style-name="P37">提供多元化戶政資訊查詢，嚴密系統安全維護</text:p>
        </text:list-item>
      </text:list>
      <text:list xml:id="list3852357639852941509" text:style-name="WW8Num5">
        <text:list-item>
          <text:p text:style-name="P34">探查民意趨勢，建立顧客關係</text:p>
          <text:list>
            <text:list-item>
              <text:p text:style-name="P34">辦理與民有約，解決民眾疑難問題。</text:p>
            </text:list-item>
            <text:list-item>
              <text:p text:style-name="P34">設立電子郵件信箱，即時回覆民眾詢問之問題。</text:p>
            </text:list-item>
            <text:list-item>
              <text:p text:style-name="P34">民眾申訴或陳情案，專人設簿列管追蹤。</text:p>
            </text:list-item>
            <text:list-item>
              <text:p text:style-name="P34"><text:soft-page-break/>派員參加學校或社區活動。</text:p>
            </text:list-item>
            <text:list-item>
              <text:p text:style-name="P34">強化服務內容，針對民意需求，每年定期辦理民眾滿意度調查。</text:p>
            </text:list-item>
            <text:list-item>
              <text:p text:style-name="P34">蒐集民情輿論作成剪報紀錄，掌握民意脈動。</text:p>
            </text:list-item>
          </text:list>
        </text:list-item>
        <text:list-item>
          <text:p text:style-name="P34">加強安全控管戶政資訊系統，確保個人隱私</text:p>
          <text:list>
            <text:list-item>
              <text:p text:style-name="P34">定期執行工作站防毒掃描及系統稽核並列冊控管。</text:p>
            </text:list-item>
            <text:list-item>
              <text:p text:style-name="P34">除業務需要經核可，嚴禁使用可攜式儲存媒體。</text:p>
            </text:list-item>
            <text:list-item>
              <text:p text:style-name="P34">戶政作業使用之各類帳號權限經核可授權後始建立。</text:p>
            </text:list-item>
          </text:list>
        </text:list-item>
      </text:list>
      <text:list xml:id="list33763260" text:continue-list="list33780046" text:style-name="WW8Num23">
        <text:list-item>
          <text:p text:style-name="P37">加強員工在職訓練及進修，建立優質服務形象</text:p>
        </text:list-item>
      </text:list>
      <text:list xml:id="list8248869712882881601" text:style-name="WW8Num20">
        <text:list-item>
          <text:p text:style-name="P35">藉由標竿學習，不定期派員至績優戶政所觀摩，經驗交流，以為改進方針。</text:p>
        </text:list-item>
        <text:list-item>
          <text:p text:style-name="P35">派員參加各項講習、研討會或參訪優良企業。</text:p>
        </text:list-item>
        <text:list-item>
          <text:p text:style-name="P35">鼓勵數位學習，報名學習專業性或非專業性的線上課程。</text:p>
        </text:list-item>
        <text:list-item>
          <text:p text:style-name="P35">定期召開所務會議，法令講解，分享工作心得，改進為民服務缺失，提升服務品質。</text:p>
        </text:list-item>
        <text:list-item>
          <text:p text:style-name="P35">鼓勵創新，針對不合時宜法令，適時研提修正意見。</text:p>
        </text:list-item>
        <text:list-item>
          <text:p text:style-name="P35">新進人員責由資深人員個別指導訓練，建立專業知能。</text:p>
        </text:list-item>
        <text:list-item>
          <text:p text:style-name="P35">定期辦理法規解釋令函測驗。</text:p>
        </text:list-item>
      </text:list>
      <text:p text:style-name="P50">（二）人力面向策略績效目標</text:p>
      <text:list xml:id="list5856994984490640583" text:style-name="WW8Num21">
        <text:list-item>
          <text:p text:style-name="P38">控管編制員額</text:p>
        </text:list-item>
      </text:list>
      <text:p text:style-name="P51">合理調整機關員額，建立活力政府；配合行政院函規定人力控管、預算員額精簡，依法控管編制員額。</text:p>
      <text:list xml:id="list33763634" text:continue-numbering="true" text:style-name="WW8Num21">
        <text:list-item>
          <text:p text:style-name="P38">約聘僱員額及職等嚴格控管</text:p>
        </text:list-item>
      </text:list>
      <text:p text:style-name="P51">依法聘用約聘僱員工，並嚴格控管職等。</text:p>
      <text:list xml:id="list33771332" text:continue-numbering="true" text:style-name="WW8Num21">
        <text:list-item>
          <text:p text:style-name="P38">推動公務人員終身學習</text:p>
        </text:list-item>
      </text:list>
      <text:p text:style-name="P51">鼓勵員工自行上網線上學習或報名、薦送參加相關之研習活動、講座及訓練，使每人每年之終身學習時數至少達40小時。</text:p>
      <text:p text:style-name="P50">（三）經費面向策略績效目標</text:p>
      <text:list xml:id="list801535166866176599" text:style-name="WW8Num1">
        <text:list-item>
          <text:p text:style-name="P39">節約政府支出，邁向財政收支平衡</text:p>
        </text:list-item>
      </text:list>
      <text:p text:style-name="P51">節約政府支出，合理分配資源，落實分配預算執行，邁向財政收支平衡。</text:p>
      <text:p text:style-name="P13">二、衡量指標</text:p>
      <text:p text:style-name="P13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4">策略績效目標</text:p>
            </table:table-cell>
            <table:table-cell table:style-name="表格1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4">衡量指標</text:p>
            </table:table-cell>
            <table:table-cell table:style-name="表格1.A1" table:number-rows-spanned="2" office:value-type="string">
              <text:p text:style-name="P14">評估</text:p>
              <text:p text:style-name="P14">體制</text:p>
            </table:table-cell>
            <table:table-cell table:style-name="表格1.A1" table:number-rows-spanned="2" office:value-type="string">
              <text:p text:style-name="P14">評估</text:p>
              <text:p text:style-name="P14">方式</text:p>
            </table:table-cell>
            <table:table-cell table:style-name="表格1.A1" table:number-rows-spanned="2" office:value-type="string">
              <text:p text:style-name="P14">衡量標準</text:p>
            </table:table-cell>
            <table:table-cell table:style-name="表格1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4">100</text:p>
            </table:table-cell>
            <table:table-cell table:style-name="表格1.A1" office:value-type="string">
              <text:p text:style-name="P14">101</text:p>
            </table:table-cell>
            <table:table-cell table:style-name="表格1.A1" office:value-type="string">
              <text:p text:style-name="P14">102</text:p>
            </table:table-cell>
            <table:table-cell table:style-name="表格1.B1" office:value-type="string">
              <text:p text:style-name="P14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8781137395080706339" text:style-name="WW8Num17">
              <text:list-item>
                <text:p text:style-name="P16">受理各項戶籍申請案件，落實戶籍管理（25%）</text:p>
              </text:list-item>
            </text:list>
          </table:table-cell>
          <table:table-cell table:style-name="表格1.A2" table:number-rows-spanned="2" office:value-type="string">
            <text:p text:style-name="P17">1、受理戶籍登記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正確率(總件數-錯誤件數/總件數)x100%</text:p>
          </table:table-cell>
          <table:table-cell table:style-name="表格1.A2" office:value-type="string">
            <text:p text:style-name="P14">97%</text:p>
          </table:table-cell>
          <table:table-cell table:style-name="表格1.A2" office:value-type="string">
            <text:p text:style-name="P14">97%</text:p>
          </table:table-cell>
          <table:table-cell table:style-name="表格1.A2" office:value-type="string">
            <text:p text:style-name="P14">97%</text:p>
          </table:table-cell>
          <table:table-cell table:style-name="表格1.I4" office:value-type="string">
            <text:p text:style-name="P14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15%</text:p>
          </table:table-cell>
          <table:table-cell table:style-name="表格1.A2" office:value-type="string">
            <text:p text:style-name="P14">15%</text:p>
          </table:table-cell>
          <table:table-cell table:style-name="表格1.A2" office:value-type="string">
            <text:p text:style-name="P14">15%</text:p>
          </table:table-cell>
          <table:table-cell table:style-name="表格1.I4" office:value-type="string">
            <text:p text:style-name="P14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專人審核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審核率(審核件數/應審核件數)x100%</text:p>
          </table:table-cell>
          <table:table-cell table:style-name="表格1.A2" office:value-type="string">
            <text:p text:style-name="P26"><text:span text:style-name="T8">6900</text:span><text:span text:style-name="T8">件</text:span></text:p>
          </table:table-cell>
          <table:table-cell table:style-name="表格1.A2" office:value-type="string">
            <text:p text:style-name="P14">100%</text:p>
          </table:table-cell>
          <table:table-cell table:style-name="表格1.A2" office:value-type="string">
            <text:p text:style-name="P14">100%</text:p>
          </table:table-cell>
          <table:table-cell table:style-name="表格1.I4" office:value-type="string">
            <text:p text:style-name="P14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3、調查門牌整編需求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調查次數</text:p>
          </table:table-cell>
          <table:table-cell table:style-name="表格1.A2" office:value-type="string">
            <text:p text:style-name="P14">1次</text:p>
          </table:table-cell>
          <table:table-cell table:style-name="表格1.A2" office:value-type="string">
            <text:p text:style-name="P14">1次</text:p>
          </table:table-cell>
          <table:table-cell table:style-name="表格1.A2" office:value-type="string">
            <text:p text:style-name="P14">1次</text:p>
          </table:table-cell>
          <table:table-cell table:style-name="表格1.I4" office:value-type="string">
            <text:p text:style-name="P14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table-cell table:style-name="表格1.A2" table:number-rows-spanned="8" office:value-type="string">
            <text:list xml:id="list33768354" text:continue-numbering="true" text:style-name="WW8Num17">
              <text:list-item>
                <text:p text:style-name="P16">全面提升服務品質，推動便民措施（20%）</text:p>
              </text:list-item>
            </text:list>
          </table:table-cell>
          <table:table-cell table:style-name="表格1.A2" table:number-rows-spanned="2" office:value-type="string">
            <text:p text:style-name="P17">1、開辦戶地稅-互易通，辦理民眾戶籍資料變更通報作業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通報率(通報件數/應通報件數)x100%</text:p>
          </table:table-cell>
          <table:table-cell table:style-name="表格1.A2" office:value-type="string">
            <text:p text:style-name="P26"><text:span text:style-name="T8">15</text:span><text:span text:style-name="T8">件</text:span></text:p>
          </table:table-cell>
          <table:table-cell table:style-name="表格1.A2" office:value-type="string">
            <text:p text:style-name="P14">100%</text:p>
          </table:table-cell>
          <table:table-cell table:style-name="表格1.A2" office:value-type="string">
            <text:p text:style-name="P14">100%</text:p>
          </table:table-cell>
          <table:table-cell table:style-name="表格1.I4" office:value-type="string">
            <text:p text:style-name="P14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到校集中受理國中生初領身分證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辦理次數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I4" office:value-type="string">
            <text:p text:style-name="P14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3、中午彈班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受理件數</text:p>
          </table:table-cell>
          <table:table-cell table:style-name="表格1.A2" office:value-type="string">
            <text:p text:style-name="P14">950件</text:p>
          </table:table-cell>
          <table:table-cell table:style-name="表格1.A2" office:value-type="string">
            <text:p text:style-name="P14">950件</text:p>
          </table:table-cell>
          <table:table-cell table:style-name="表格1.A2" office:value-type="string">
            <text:p text:style-name="P14">950件</text:p>
          </table:table-cell>
          <table:table-cell table:style-name="表格1.I4" office:value-type="string">
            <text:p text:style-name="P14">9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4、開立一次告知單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開立張數</text:p>
          </table:table-cell>
          <table:table-cell table:style-name="表格1.A2" office:value-type="string">
            <text:p text:style-name="P14">300張</text:p>
          </table:table-cell>
          <table:table-cell table:style-name="表格1.A2" office:value-type="string">
            <text:p text:style-name="P14">350張</text:p>
          </table:table-cell>
          <table:table-cell table:style-name="表格1.A2" office:value-type="string">
            <text:p text:style-name="P14">350張</text:p>
          </table:table-cell>
          <table:table-cell table:style-name="表格1.I4" office:value-type="string">
            <text:p text:style-name="P14">35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3%</text:p>
          </table:table-cell>
          <table:table-cell table:style-name="表格1.A2" office:value-type="string">
            <text:p text:style-name="P14">3%</text:p>
          </table:table-cell>
          <table:table-cell table:style-name="表格1.A2" office:value-type="string">
            <text:p text:style-name="P14">3%</text:p>
          </table:table-cell>
          <table:table-cell table:style-name="表格1.I4" office:value-type="string">
            <text:p text:style-name="P14">3%</text:p>
          </table:table-cell>
        </table:table-row>
        <table:table-row table:style-name="表格1.1">
          <table:table-cell table:style-name="表格1.A18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7">5、設置綜合服務台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設置數目</text:p>
          </table:table-cell>
          <table:table-cell table:style-name="表格1.A2" office:value-type="string">
            <text:p text:style-name="P14">1處</text:p>
          </table:table-cell>
          <table:table-cell table:style-name="表格1.A2" office:value-type="string">
            <text:p text:style-name="P14">1處</text:p>
          </table:table-cell>
          <table:table-cell table:style-name="表格1.A2" office:value-type="string">
            <text:p text:style-name="P14">1處</text:p>
          </table:table-cell>
          <table:table-cell table:style-name="表格1.I4" office:value-type="string">
            <text:p text:style-name="P14">1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2%</text:p>
          </table:table-cell>
          <table:table-cell table:style-name="表格1.A2" office:value-type="string">
            <text:p text:style-name="P14">2%</text:p>
          </table:table-cell>
          <table:table-cell table:style-name="表格1.A2" office:value-type="string">
            <text:p text:style-name="P14">2%</text:p>
          </table:table-cell>
          <table:table-cell table:style-name="表格1.I4" office:value-type="string">
            <text:p text:style-name="P14">2%</text:p>
          </table:table-cell>
        </table:table-row>
        <table:table-row table:style-name="表格1.1">
          <table:table-cell table:style-name="表格1.A2" table:number-rows-spanned="8" office:value-type="string">
            <text:list xml:id="list33757450" text:continue-numbering="true" text:style-name="WW8Num17">
              <text:list-item>
                <text:p text:style-name="P16">提供多元化戶政資訊查<text:soft-page-break/>詢，嚴密系統安全維護（15%）</text:p>
              </text:list-item>
            </text:list>
          </table:table-cell>
          <table:table-cell table:style-name="表格1.A2" table:number-rows-spanned="2" office:value-type="string">
            <text:p text:style-name="P17">1、網站更新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更新次數</text:p>
          </table:table-cell>
          <table:table-cell table:style-name="表格1.A2" office:value-type="string">
            <text:p text:style-name="P14">25次</text:p>
          </table:table-cell>
          <table:table-cell table:style-name="表格1.A2" office:value-type="string">
            <text:p text:style-name="P14">30次</text:p>
          </table:table-cell>
          <table:table-cell table:style-name="表格1.A2" office:value-type="string">
            <text:p text:style-name="P14">30次</text:p>
          </table:table-cell>
          <table:table-cell table:style-name="表格1.I4" office:value-type="string">
            <text:p text:style-name="P14">3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定期執行工作站掃毒程式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執行次數</text:p>
          </table:table-cell>
          <table:table-cell table:style-name="表格1.A2" office:value-type="string">
            <text:p text:style-name="P14">50次</text:p>
          </table:table-cell>
          <table:table-cell table:style-name="表格1.A2" office:value-type="string">
            <text:p text:style-name="P14">50次</text:p>
          </table:table-cell>
          <table:table-cell table:style-name="表格1.A2" office:value-type="string">
            <text:p text:style-name="P14">-次</text:p>
          </table:table-cell>
          <table:table-cell table:style-name="表格1.I4" office:value-type="string">
            <text:p text:style-name="P14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0%</text:p>
          </table:table-cell>
          <table:table-cell table:style-name="表格1.I4" office:value-type="string">
            <text:p text:style-name="P14">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3、執行系統稽核作業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執行次數</text:p>
          </table:table-cell>
          <table:table-cell table:style-name="表格1.A2" office:value-type="string">
            <text:p text:style-name="P14">50次</text:p>
          </table:table-cell>
          <table:table-cell table:style-name="表格1.A2" office:value-type="string">
            <text:p text:style-name="P14">90次</text:p>
          </table:table-cell>
          <table:table-cell table:style-name="表格1.A2" office:value-type="string">
            <text:p text:style-name="P14">90次</text:p>
          </table:table-cell>
          <table:table-cell table:style-name="表格1.I4" office:value-type="string">
            <text:p text:style-name="P14">9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4、定期執行親等關聯資訊系統稽核作業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執行次數</text:p>
          </table:table-cell>
          <table:table-cell table:style-name="表格1.A2" office:value-type="string">
            <text:p text:style-name="P14">-次</text:p>
          </table:table-cell>
          <table:table-cell table:style-name="表格1.A2" office:value-type="string">
            <text:p text:style-name="P14">-次</text:p>
          </table:table-cell>
          <table:table-cell table:style-name="表格1.A2" office:value-type="string">
            <text:p text:style-name="P14">50次</text:p>
          </table:table-cell>
          <table:table-cell table:style-name="表格1.I4" office:value-type="string">
            <text:p text:style-name="P14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0%</text:p>
          </table:table-cell>
          <table:table-cell table:style-name="表格1.A2" office:value-type="string">
            <text:p text:style-name="P14">0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table-cell table:style-name="表格1.A2" table:number-rows-spanned="6" office:value-type="string">
            <text:list xml:id="list33777365" text:continue-numbering="true" text:style-name="WW8Num17">
              <text:list-item>
                <text:p text:style-name="P16">加強員工在職訓練及進修，建立優質服務形象（10%）</text:p>
              </text:list-item>
            </text:list>
          </table:table-cell>
          <table:table-cell table:style-name="表格1.A2" table:number-rows-spanned="2" office:value-type="string">
            <text:p text:style-name="P17">1、不定期派員至他所觀摩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觀摩所數</text:p>
          </table:table-cell>
          <table:table-cell table:style-name="表格1.A2" office:value-type="string">
            <text:p text:style-name="P14">3所</text:p>
          </table:table-cell>
          <table:table-cell table:style-name="表格1.A2" office:value-type="string">
            <text:p text:style-name="P14">3所</text:p>
          </table:table-cell>
          <table:table-cell table:style-name="表格1.A2" office:value-type="string">
            <text:p text:style-name="P14">3所</text:p>
          </table:table-cell>
          <table:table-cell table:style-name="表格1.I4" office:value-type="string">
            <text:p text:style-name="P14">3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召開戶政法令暨解釋函講解會議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召開次數</text:p>
          </table:table-cell>
          <table:table-cell table:style-name="表格1.A2" office:value-type="string">
            <text:p text:style-name="P14">4次</text:p>
          </table:table-cell>
          <table:table-cell table:style-name="表格1.A2" office:value-type="string">
            <text:p text:style-name="P14">4次</text:p>
          </table:table-cell>
          <table:table-cell table:style-name="表格1.A2" office:value-type="string">
            <text:p text:style-name="P14">4次</text:p>
          </table:table-cell>
          <table:table-cell table:style-name="表格1.I4" office:value-type="string">
            <text:p text:style-name="P14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3%</text:p>
          </table:table-cell>
          <table:table-cell table:style-name="表格1.A2" office:value-type="string">
            <text:p text:style-name="P14">3%</text:p>
          </table:table-cell>
          <table:table-cell table:style-name="表格1.A2" office:value-type="string">
            <text:p text:style-name="P14">3%</text:p>
          </table:table-cell>
          <table:table-cell table:style-name="表格1.I4" office:value-type="string">
            <text:p text:style-name="P14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3、法令測驗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7">統計數據</text:p>
          </table:table-cell>
          <table:table-cell table:style-name="表格1.A2" table:number-rows-spanned="2" office:value-type="string">
            <text:p text:style-name="P17">舉辦次數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I4" office:value-type="string">
            <text:p text:style-name="P14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2%</text:p>
          </table:table-cell>
          <table:table-cell table:style-name="表格1.A2" office:value-type="string">
            <text:p text:style-name="P14">2%</text:p>
          </table:table-cell>
          <table:table-cell table:style-name="表格1.A2" office:value-type="string">
            <text:p text:style-name="P14">2%</text:p>
          </table:table-cell>
          <table:table-cell table:style-name="表格1.I4" office:value-type="string">
            <text:p text:style-name="P14">2%</text:p>
          </table:table-cell>
        </table:table-row>
      </table:table>
      <text:p text:style-name="P13"/>
      <text:p text:style-name="P13"/>
      <text:p text:style-name="P13"/>
      <text:p text:style-name="P13"/>
      <text:p text:style-name="P13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4">策略績效目標</text:p>
            </table:table-cell>
            <table:table-cell table:style-name="表格2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4">衡量指標</text:p>
            </table:table-cell>
            <table:table-cell table:style-name="表格2.A1" table:number-rows-spanned="2" office:value-type="string">
              <text:p text:style-name="P14">評估</text:p>
              <text:p text:style-name="P14">體制</text:p>
            </table:table-cell>
            <table:table-cell table:style-name="表格2.A1" table:number-rows-spanned="2" office:value-type="string">
              <text:p text:style-name="P14">評估</text:p>
              <text:p text:style-name="P14">方式</text:p>
            </table:table-cell>
            <table:table-cell table:style-name="表格2.A1" table:number-rows-spanned="2" office:value-type="string">
              <text:p text:style-name="P14">衡量標準</text:p>
            </table:table-cell>
            <table:table-cell table:style-name="表格2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4">100</text:p>
            </table:table-cell>
            <table:table-cell table:style-name="表格2.A1" office:value-type="string">
              <text:p text:style-name="P14">101</text:p>
            </table:table-cell>
            <table:table-cell table:style-name="表格2.A1" office:value-type="string">
              <text:p text:style-name="P14">102</text:p>
            </table:table-cell>
            <table:table-cell table:style-name="表格2.B1" office:value-type="string">
              <text:p text:style-name="P14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750742105528084072" text:style-name="WW8Num29">
              <text:list-item>
                <text:p text:style-name="P18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7">機關編制員額成長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7">統計數據</text:p>
          </table:table-cell>
          <table:table-cell table:style-name="表格2.A2" table:number-rows-spanned="2" office:value-type="string">
            <text:p text:style-name="P17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60039" text:continue-numbering="true" text:style-name="WW8Num29">
              <text:list-item>
                <text:p text:style-name="P18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7">1、約聘僱員額成長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7">統計數據</text:p>
          </table:table-cell>
          <table:table-cell table:style-name="表格2.A2" table:number-rows-spanned="2" office:value-type="string">
            <text:p text:style-name="P17">(本年度以縣款僱用之約聘僱員額總數-上年度以縣款僱用之約聘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8"/>
          </table:table-cell>
          <table:table-cell table:style-name="表格2.A2" table:number-rows-spanned="2" office:value-type="string">
            <text:p text:style-name="P17">2、約聘僱核定職等變化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7">統計數據</text:p>
          </table:table-cell>
          <table:table-cell table:style-name="表格2.A2" table:number-rows-spanned="2" office:value-type="string">
            <text:p text:style-name="P17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87416" text:continue-numbering="true" text:style-name="WW8Num29">
              <text:list-item>
                <text:p text:style-name="P18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7">平均終身學習時數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7">統計數據</text:p>
          </table:table-cell>
          <table:table-cell table:style-name="表格2.A2" table:number-rows-spanned="2" office:value-type="string">
            <text:p text:style-name="P17">本年度單位平均終身學習時數至少應達40小時(其中包含數位學習至少5小時，與業務相關之學習20小時)。1.單位平均終身學習時數<text:soft-page-break/>40小時以上，核給9分。2.單位平均終身學習時數35-39小時，核給8分。3.單位平均終身學習時數30-34小時，核給7分。4.單位平均終身學習時數25-29小時，核給6分。5.單位平均終身學習時數20-24小時，核給5分。6.單位平均終身學習時數15-19小時，核給4分。7.單位平均終身學習時數10-14小時，核給3分。8.單位平均終身學習時數5-9小時，核給2分。9..單位平均終身學習時數未達5小時，核給1分。</text:p>
          </table:table-cell>
          <table:table-cell table:style-name="表格2.A2" office:value-type="string">
            <text:p text:style-name="P14">40小時</text:p>
          </table:table-cell>
          <table:table-cell table:style-name="表格2.A2" office:value-type="string">
            <text:p text:style-name="P14">40小時</text:p>
          </table:table-cell>
          <table:table-cell table:style-name="表格2.A2" office:value-type="string">
            <text:p text:style-name="P14">40小時</text:p>
          </table:table-cell>
          <table:table-cell table:style-name="表格2.I4" office:value-type="string">
            <text:p text:style-name="P14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9%</text:p>
          </table:table-cell>
          <table:table-cell table:style-name="表格2.A2" office:value-type="string">
            <text:p text:style-name="P14">9%</text:p>
          </table:table-cell>
          <table:table-cell table:style-name="表格2.A2" office:value-type="string">
            <text:p text:style-name="P14">9%</text:p>
          </table:table-cell>
          <table:table-cell table:style-name="表格2.I4" office:value-type="string">
            <text:p text:style-name="P14">9%</text:p>
          </table:table-cell>
        </table:table-row>
      </table:table>
      <text:p text:style-name="P13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4">策略績效目標</text:p>
            </table:table-cell>
            <table:table-cell table:style-name="表格3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4">衡量指標</text:p>
            </table:table-cell>
            <table:table-cell table:style-name="表格3.A1" table:number-rows-spanned="2" office:value-type="string">
              <text:p text:style-name="P14">評估</text:p>
              <text:p text:style-name="P14">體制</text:p>
            </table:table-cell>
            <table:table-cell table:style-name="表格3.A1" table:number-rows-spanned="2" office:value-type="string">
              <text:p text:style-name="P14">評估</text:p>
              <text:p text:style-name="P14">方式</text:p>
            </table:table-cell>
            <table:table-cell table:style-name="表格3.A1" table:number-rows-spanned="2" office:value-type="string">
              <text:p text:style-name="P14">衡量標準</text:p>
            </table:table-cell>
            <table:table-cell table:style-name="表格3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4">100</text:p>
            </table:table-cell>
            <table:table-cell table:style-name="表格3.A1" office:value-type="string">
              <text:p text:style-name="P14">101</text:p>
            </table:table-cell>
            <table:table-cell table:style-name="表格3.A1" office:value-type="string">
              <text:p text:style-name="P14">102</text:p>
            </table:table-cell>
            <table:table-cell table:style-name="表格3.B1" office:value-type="string">
              <text:p text:style-name="P14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427703086100861320" text:style-name="WW8Num35">
              <text:list-item>
                <text:p text:style-name="P19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7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4">1</text:p>
          </table:table-cell>
          <table:table-cell table:style-name="表格3.A2" table:number-rows-spanned="2" office:value-type="string">
            <text:p text:style-name="P17">統計數據</text:p>
          </table:table-cell>
          <table:table-cell table:style-name="表格3.A2" table:number-rows-spanned="2" office:value-type="string">
            <text:p text:style-name="P20">【經常門預算數(不含人事費)－經常門決算數(不含人事費)】/經常門預算數（不含人事費）※決算數＝實支數＋保留數計算方式如下：</text:p>
            <text:p text:style-name="P20">1、節餘率達2﹪以上者<text:soft-page-break/>100分</text:p>
            <text:p text:style-name="P20">2、節餘率未達2﹪者 90分</text:p>
            <text:p text:style-name="P20">3、節餘率未達1.5%者 80分</text:p>
            <text:p text:style-name="P20">4、節餘率未達1﹪者 70分</text:p>
            <text:p text:style-name="P17">5、節餘率未達0.5﹪者 60分</text:p>
          </table:table-cell>
          <table:table-cell table:style-name="表格3.A2" office:value-type="string">
            <text:p text:style-name="P14">2%</text:p>
          </table:table-cell>
          <table:table-cell table:style-name="表格3.A2" office:value-type="string">
            <text:p text:style-name="P14">2%</text:p>
          </table:table-cell>
          <table:table-cell table:style-name="表格3.A2" office:value-type="string">
            <text:p text:style-name="P14">2%</text:p>
          </table:table-cell>
          <table:table-cell table:style-name="表格3.I4" office:value-type="string">
            <text:p text:style-name="P14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4">15%</text:p>
          </table:table-cell>
          <table:table-cell table:style-name="表格3.A2" office:value-type="string">
            <text:p text:style-name="P14">15%</text:p>
          </table:table-cell>
          <table:table-cell table:style-name="表格3.A2" office:value-type="string">
            <text:p text:style-name="P14">15%</text:p>
          </table:table-cell>
          <table:table-cell table:style-name="表格3.I4" office:value-type="string">
            <text:p text:style-name="P14">15%</text:p>
          </table:table-cell>
        </table:table-row>
      </table:table>
      <text:p text:style-name="Standard"/>
      <text:p text:style-name="P22">【備註】：評估體制之數字代號意義如下</text:p>
      <text:list xml:id="list7501394630806698848" text:style-name="WW8Num4">
        <text:list-item>
          <text:p text:style-name="P52">指實際評估作業為運用既有之組織架構進行。</text:p>
        </text:list-item>
        <text:list-item>
          <text:p text:style-name="P52">指實際評估作業由特定之任務編組進行。</text:p>
        </text:list-item>
        <text:list-item>
          <text:p text:style-name="P52">指實際評估作業是透過第三者方式（如由專家學者等）負責運行。</text:p>
        </text:list-item>
        <text:list-item>
          <text:p text:style-name="P52">指實際評估作業為運用既有之組織架構並邀請第三者共同參與進行。</text:p>
        </text:list-item>
        <text:list-item>
          <text:p text:style-name="P52">其他。</text:p>
        </text:list-item>
      </text:list>
      <text:p text:style-name="P45"/>
      <text:p text:style-name="P45">肆、計畫內容摘要</text:p>
      <text:list xml:id="list2698239294844519107" text:style-name="WW8Num40">
        <text:list-item>
          <text:p text:style-name="P40">受理各項戶籍申請案件，落實戶籍管理（策略績效目標一之實施計畫）</text:p>
        </text:list-item>
      </text:list>
      <text:list xml:id="list5674284790215088463" text:style-name="WW8Num19">
        <text:list-item>
          <text:p text:style-name="P41">正確戶籍登記，確保民眾權益</text:p>
        </text:list-item>
      </text:list>
      <text:list xml:id="list5510124907997836380" text:style-name="WW8Num2">
        <text:list-item>
          <text:p text:style-name="P2">建立案件審核及主管抽核制度，以降低受理錯誤率。</text:p>
        </text:list-item>
        <text:list-item>
          <text:p text:style-name="P2">錯漏之案件，由專人設簿管制、維護並檢討改進。</text:p>
        </text:list-item>
        <text:list-item>
          <text:p text:style-name="P2">持續檢討簡化戶籍登記流程，以提升服務效率。</text:p>
        </text:list-item>
        <text:list-item>
          <text:p text:style-name="P2">戶政e網通，擴大受理內政部公告項目異地申辦登記。</text:p>
        </text:list-item>
        <text:list-item>
          <text:p text:style-name="P2">清查轄區內門牌紊亂之情形，協調民眾辦理門牌整編或道路命名工作。</text:p>
        </text:list-item>
      </text:list>
      <text:list xml:id="list33782484" text:continue-list="list2698239294844519107" text:style-name="WW8Num40">
        <text:list-item>
          <text:p text:style-name="P40">全面提升服務品質，推動便民措施（策略績效目標二之實施計畫）</text:p>
        </text:list-item>
      </text:list>
      <text:list xml:id="list3167459966828848495" text:style-name="WW8Num36">
        <text:list-item>
          <text:p text:style-name="P42">多元化便民服務措施，方便民眾選擇</text:p>
        </text:list-item>
      </text:list>
      <text:list xml:id="list2128140751513309668" text:style-name="WW8Num37">
        <text:list-item>
          <text:p text:style-name="P3">設置多功能服務台，提供相關法令諮詢及實施單一窗口，綜合受理各項業務。</text:p>
        </text:list-item>
        <text:list-item>
          <text:p text:style-name="P3">提供e化服務，包括異地申辦、現住地請領戶籍謄本，快速調閱戶籍資料。</text:p>
        </text:list-item>
        <text:list-item>
          <text:p text:style-name="P3">裝設自動叫號系統，確實掌握待辦人數，機動調派人力支援櫃台。</text:p>
        </text:list-item>
        <text:list-item>
          <text:p text:style-name="P3">開辦戶政規費電子系統，減少人工錯漏。</text:p>
        </text:list-item>
        <text:list-item>
          <text:p text:style-name="P3"><text:soft-page-break/>中午彈性上班、假日預約辦理登記婚、開闢與民有約及不克到所辦理者，實施到宅服務制度。</text:p>
        </text:list-item>
        <text:list-item>
          <text:p text:style-name="P3">編印為民服務手冊，加強宣導。</text:p>
        </text:list-item>
        <text:list-item>
          <text:p text:style-name="P3">延伸服務據點，將各式申請書表範例置於各村辦公室或廟宇，供民眾就近取用，擴大服務。</text:p>
        </text:list-item>
        <text:list-item>
          <text:p text:style-name="P3">落實一次告知單製發。</text:p>
        </text:list-item>
        <text:list-item>
          <text:p text:style-name="P3">架設網站，公開各項標準處理流程、申辦須知，責專人負責即時更新，提供正確訊息。</text:p>
        </text:list-item>
        <text:list-item>
          <text:p text:style-name="P3">針對服務對象及業務，執行推動各項便民服務（赴國中受理應屆畢業生初領國民身分證、老弱、殘障、重病行動不便者服務到家）。</text:p>
        </text:list-item>
        <text:list-item>
          <text:p text:style-name="P3">開辦戶易通，與監理站、地方稅務局、地政事務所、台電及自來水公司等機關辦理改名及住址變更通報作業。</text:p>
        </text:list-item>
        <text:list-item>
          <text:p text:style-name="P3">提供電話掛失國民身分證，確保民眾權益。</text:p>
        </text:list-item>
        <text:list-item>
          <text:p text:style-name="P3">建置「彰化縣門牌位置資訊系統」，便利民眾查詢參考使用。</text:p>
        </text:list-item>
        <text:list-item>
          <text:p text:style-name="P3">加強宣導申辦自然人憑證核發作業。</text:p>
        </text:list-item>
      </text:list>
      <text:list xml:id="list33768559" text:continue-list="list3167459966828848495" text:style-name="WW8Num36">
        <text:list-item>
          <text:p text:style-name="P42">建立優質洽公空間，營造雙語環境</text:p>
        </text:list-item>
      </text:list>
      <text:list xml:id="list5886463240711773332" text:style-name="WW8Num3">
        <text:list-item>
          <text:p text:style-name="P4">持續提升服務場所環境品質，定期檢視服務措施，進行環境美(綠)化及提供舒適、明亮、整潔、具特色的洽公場所(包括美化櫃台、設置飲水機、圖畫、綠化美化盆栽、電梯、停車空間及提供書報、雜誌、服務手冊、簡易申請書卡、書表範例、老花眼鏡等，並播放輕鬆音樂、宣導短片，供民眾觀賞，營造貼心、舒適的洽公環境)。</text:p>
        </text:list-item>
        <text:list-item>
          <text:p text:style-name="P4">建立無障礙申辦環境（設置殘障斜坡車道、自動門、電梯、扶手等設施）。</text:p>
        </text:list-item>
        <text:list-item>
          <text:p text:style-name="P4">辦公室環境雙語化，標示中英文平面配置圖，綜合受理櫃台，方便民眾辨識。</text:p>
        </text:list-item>
        <text:list-item>
          <text:p text:style-name="P4">定期做內部消防設備安全檢查。</text:p>
        </text:list-item>
      </text:list>
      <text:list xml:id="list33763046" text:continue-list="list33782484" text:style-name="WW8Num40">
        <text:list-item>
          <text:p text:style-name="P40">提供多元化戶政資訊查詢，嚴密系統安全維護（策略績效目標三之實施計畫）</text:p>
        </text:list-item>
      </text:list>
      <text:list xml:id="list937210880617774350" text:style-name="WW8Num34">
        <text:list-item>
          <text:p text:style-name="P43">探查民意趨勢，建立顧客關係</text:p>
        </text:list-item>
      </text:list>
      <text:list xml:id="list2765922335194139981" text:style-name="WW8Num24">
        <text:list-item>
          <text:p text:style-name="P5">辦理與民有約，解決民眾疑難問題。</text:p>
        </text:list-item>
        <text:list-item>
          <text:p text:style-name="P5">設立電子郵件信箱，即時回覆民眾詢問之問題。</text:p>
        </text:list-item>
        <text:list-item>
          <text:p text:style-name="P5">民眾申訴或陳情案，專人設簿列管追蹤。</text:p>
        </text:list-item>
        <text:list-item>
          <text:p text:style-name="P5">派員參加學校或社區活動。</text:p>
        </text:list-item>
        <text:list-item>
          <text:p text:style-name="P5">強化服務內容，針對民意需求，每年定期辦理民眾滿意度調查。</text:p>
        </text:list-item>
        <text:list-item>
          <text:p text:style-name="P5">蒐集民情輿論作成剪報紀錄，掌握民意脈動。</text:p>
        </text:list-item>
      </text:list>
      <text:list xml:id="list33781149" text:continue-list="list937210880617774350" text:style-name="WW8Num34">
        <text:list-item>
          <text:p text:style-name="P43">加強安全控管戶政資訊系統，確保個人隱私</text:p>
        </text:list-item>
      </text:list>
      <text:list xml:id="list7627235483210599079" text:style-name="WW8Num10">
        <text:list-item>
          <text:p text:style-name="P6">定期執行工作站防毒掃描及製作系統稽核紀錄表並列冊控管。</text:p>
        </text:list-item>
        <text:list-item>
          <text:p text:style-name="P6">除業務需要經核可，嚴禁使用可攜式儲存媒體。</text:p>
        </text:list-item>
        <text:list-item>
          <text:p text:style-name="P6">戶政作業使用之各類帳號權限經核可授權後始建立。</text:p>
        </text:list-item>
      </text:list>
      <text:list xml:id="list33766224" text:continue-list="list33763046" text:style-name="WW8Num40">
        <text:list-item>
          <text:p text:style-name="P40">加強員工在職訓練及進修，建立優質服務形象（策略績效目標四之實施計畫）</text:p>
        </text:list-item>
      </text:list>
      <text:list xml:id="list8742085632576811001" text:style-name="WW8Num31">
        <text:list-item>
          <text:p text:style-name="P44">鼓勵員工多元學習、研究創新，增進專業知能</text:p>
        </text:list-item>
      </text:list>
      <text:list xml:id="list4403569301452431100" text:style-name="WW8Num28">
        <text:list-item>
          <text:p text:style-name="P7"><text:soft-page-break/>藉由標竿學習，不定期派員至績優戶政所觀摩，經驗交流，以為改進方針。</text:p>
        </text:list-item>
        <text:list-item>
          <text:p text:style-name="P7">派員參加各項講習、研討會或參訪優良企業。</text:p>
        </text:list-item>
        <text:list-item>
          <text:p text:style-name="P7">鼓勵數位學習，報名學習專業性或非專業性的線上課程。</text:p>
        </text:list-item>
        <text:list-item>
          <text:p text:style-name="P7">定期召開所務會議，法令講解，分享工作心得，改進為民服務缺失，提升服務品質。</text:p>
        </text:list-item>
        <text:list-item>
          <text:p text:style-name="P7">鼓勵創新，針對不合時宜法令，適時研提修正意見。</text:p>
        </text:list-item>
        <text:list-item>
          <text:p text:style-name="P7">新進人員責由資深人員個別指導訓練，建立專業知能。</text:p>
        </text:list-item>
        <text:list-item>
          <text:p text:style-name="P7">定期辦理法規解釋令函測驗。</text:p>
        </text:list-item>
      </text:list>
      <text:p text:style-name="P12"/>
      <text:p text:style-name="P12">伍、彰化縣芳苑鄉戶政事務所中程經費總需求表</text:p>
      <text:p text:style-name="P5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4">策略績效目標</text:p>
              <text:p text:style-name="P14">計畫名稱</text:p>
            </table:table-cell>
            <table:table-cell table:style-name="表格4.A1" table:number-rows-spanned="2" office:value-type="string">
              <text:p text:style-name="P14">以前年度已列預算數</text:p>
            </table:table-cell>
            <table:table-cell table:style-name="表格4.A1" table:number-rows-spanned="2" office:value-type="string">
              <text:p text:style-name="P14">100年度</text:p>
            </table:table-cell>
            <table:table-cell table:style-name="表格4.A1" table:number-rows-spanned="2" office:value-type="string">
              <text:p text:style-name="P14">101年度</text:p>
            </table:table-cell>
            <table:table-cell table:style-name="表格4.A1" table:number-rows-spanned="2" office:value-type="string">
              <text:p text:style-name="P14">102年度</text:p>
            </table:table-cell>
            <table:table-cell table:style-name="表格4.A1" table:number-rows-spanned="2" office:value-type="string">
              <text:p text:style-name="P14">103年度</text:p>
            </table:table-cell>
            <table:table-cell table:style-name="表格4.A1" table:number-rows-spanned="2" office:value-type="string">
              <text:p text:style-name="P14">104年度以後經費需求</text:p>
            </table:table-cell>
            <table:table-cell table:style-name="表格4.A1" table:number-rows-spanned="2" office:value-type="string">
              <text:p text:style-name="P14">100至103年度合計</text:p>
            </table:table-cell>
            <table:table-cell table:style-name="表格4.A1" table:number-rows-spanned="2" office:value-type="string">
              <text:p text:style-name="P14">總 計</text:p>
            </table:table-cell>
            <table:table-cell table:style-name="表格4.A1" table:number-columns-spanned="3" office:value-type="string">
              <text:p text:style-name="P14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4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4">公共建設</text:p>
            </table:table-cell>
            <table:table-cell table:style-name="表格4.A1" office:value-type="string">
              <text:p text:style-name="P14">科技發展</text:p>
            </table:table-cell>
            <table:table-cell table:style-name="表格4.A1" office:value-type="string">
              <text:p text:style-name="P14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707845367569149817" text:style-name="WW8Num16">
              <text:list-item>
                <text:p text:style-name="P21">受理各項戶籍申請案件，落實戶籍管理</text:p>
              </text:list-item>
            </text:list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517</text:p>
          </table:table-cell>
          <table:table-cell table:style-name="表格4.A1" office:value-type="string">
            <text:p text:style-name="P23">531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2044</text:p>
          </table:table-cell>
          <table:table-cell table:style-name="表格4.A1" office:value-type="string">
            <text:p text:style-name="P23">2542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4">1.1 正確戶籍登記，確保民眾權益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517</text:p>
          </table:table-cell>
          <table:table-cell table:style-name="表格4.A1" office:value-type="string">
            <text:p text:style-name="P23">531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498</text:p>
          </table:table-cell>
          <table:table-cell table:style-name="表格4.A1" office:value-type="string">
            <text:p text:style-name="P23">2044</text:p>
          </table:table-cell>
          <table:table-cell table:style-name="表格4.A1" office:value-type="string">
            <text:p text:style-name="P23">2542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list xml:id="list33773601" text:continue-numbering="true" text:style-name="WW8Num16">
              <text:list-item>
                <text:p text:style-name="P21">全面提升服務品質，推動便民措施</text:p>
              </text:list-item>
            </text:list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4">2.1 多元化便民服務措施，方便民眾選擇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54">2.2 建立優質洽公空間，營造雙語環境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768879" text:continue-numbering="true" text:style-name="WW8Num16">
              <text:list-item>
                <text:p text:style-name="P21">提供多元化<text:soft-page-break/>戶政資訊查詢，嚴密系統安全維護</text:p>
              </text:list-item>
            </text:list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4">3.1 探查民意趨勢，建立顧客關係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54">3.2 加強安全控管戶政資訊系統，確保個人隱私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769483" text:continue-numbering="true" text:style-name="WW8Num16">
              <text:list-item>
                <text:p text:style-name="P21">加強員工在職訓練及進修，建立優質服務形象</text:p>
              </text:list-item>
            </text:list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4">4.1 鼓勵員工多元學習、研究創新，增進專業知能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24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14">總計</text:p>
          </table:table-cell>
          <table:table-cell table:style-name="表格4.A2" office:value-type="string">
            <text:p text:style-name="P23">0</text:p>
          </table:table-cell>
          <table:table-cell table:style-name="表格4.A2" office:value-type="string">
            <text:p text:style-name="P23">498</text:p>
          </table:table-cell>
          <table:table-cell table:style-name="表格4.A2" office:value-type="string">
            <text:p text:style-name="P23">517</text:p>
          </table:table-cell>
          <table:table-cell table:style-name="表格4.A2" office:value-type="string">
            <text:p text:style-name="P23">531</text:p>
          </table:table-cell>
          <table:table-cell table:style-name="表格4.A2" office:value-type="string">
            <text:p text:style-name="P23">498</text:p>
          </table:table-cell>
          <table:table-cell table:style-name="表格4.A2" office:value-type="string">
            <text:p text:style-name="P23">498</text:p>
          </table:table-cell>
          <table:table-cell table:style-name="表格4.A2" office:value-type="string">
            <text:p text:style-name="P23">2044</text:p>
          </table:table-cell>
          <table:table-cell table:style-name="表格4.A2" office:value-type="string">
            <text:p text:style-name="P23">2542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</table:table>
      <text:p text:style-name="P22">【備註】：一、各策略項下，應對應各計畫排列優先順序，依序號排列，優先者置於前。</text:p>
      <text:p text:style-name="P22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48:00</meta:creation-date>
    <dc:creator>chcg</dc:creator>
    <dc:date>2013-06-25T14:44:00</dc:date>
    <meta:editing-cycles>6</meta:editing-cycles>
    <meta:editing-duration>PT11M</meta:editing-duration>
    <meta:document-statistic meta:table-count="4" meta:image-count="0" meta:object-count="0" meta:page-count="15" meta:paragraph-count="598" meta:word-count="7533" meta:character-count="8221"/>
    <meta:generator>OpenOffice/4.1.2$Win32 OpenOffice.org_project/412m3$Build-9782</meta:generator>
  </office:meta>
</office:document-meta>
</file>