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2.872cm"/>
    </style:style>
    <style:style style:name="表格1.C" style:family="table-column">
      <style:table-column-properties style:column-width="1.383cm"/>
    </style:style>
    <style:style style:name="表格1.E" style:family="table-column">
      <style:table-column-properties style:column-width="4.489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3cm"/>
    </style:style>
    <style:style style:name="表格2.B" style:family="table-column">
      <style:table-column-properties style:column-width="3.194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6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.186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614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8cm"/>
    </style:style>
    <style:style style:name="表格4.B" style:family="table-column">
      <style:table-column-properties style:column-width="1.453cm"/>
    </style:style>
    <style:style style:name="表格4.D" style:family="table-column">
      <style:table-column-properties style:column-width="1.494cm"/>
    </style:style>
    <style:style style:name="表格4.F" style:family="table-column">
      <style:table-column-properties style:column-width="1.452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 style:list-style-name="WW8Num3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7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 style:list-style-name="WW8Num3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9" style:family="paragraph" style:parent-style-name="Standard">
      <style:paragraph-properties fo:margin-top="0.212cm" fo:margin-bottom="0.212cm" fo:line-height="0.564cm" style:line-break="normal" style:snap-to-layout-grid="false"/>
    </style:style>
    <style:style style:name="P20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</style:style>
    <style:style style:name="P2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4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 style:list-style-name="WW8Num3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37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2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1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1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1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3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1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2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 style:list-style-name="WW8Num28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7" style:family="paragraph" style:parent-style-name="Standard">
      <style:paragraph-properties fo:margin-left="1.482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9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P3">彰化縣彰化地政事務所中程施政計畫</text:p>
      <text:p text:style-name="P3">（100至103年度）</text:p>
      <text:p text:style-name="P22"/>
      <text:p text:style-name="P3">目　錄</text:p>
      <text:p text:style-name="Standard"/>
      <text:p text:style-name="P23"><text:span text:style-name="T2">壹、環境情勢分析與優先發展課題……………………27-1</text:span></text:p>
      <text:p text:style-name="P23"><text:span text:style-name="T5">一、環境情勢分析………………………………………27-1</text:span></text:p>
      <text:p text:style-name="P23"><text:span text:style-name="T5">二、優先發展課題………………………………………27-1</text:span></text:p>
      <text:p text:style-name="P23"><text:span text:style-name="T2">貳、現有計畫執行成效與資源分配檢討………………27-1</text:span></text:p>
      <text:p text:style-name="P23"><text:span text:style-name="T5">一、現有策略、計畫執行成效…………………………27-1</text:span></text:p>
      <text:p text:style-name="P23"><text:span text:style-name="T5">二、資源分配檢討………………………………………27-2</text:span></text:p>
      <text:p text:style-name="P23"><text:span text:style-name="T2">參、策略績效目標與衡量指標…………………………27-2</text:span></text:p>
      <text:p text:style-name="P23"><text:span text:style-name="T5">一、策略績效目標………………………………………27-2</text:span></text:p>
      <text:p text:style-name="P23"><text:span text:style-name="T5">二、衡量指標……………………………………………27-3</text:span></text:p>
      <text:p text:style-name="P23"><text:span text:style-name="T2">肆、計畫內容摘要………………………………………27-9</text:span></text:p>
      <text:p text:style-name="P23"><text:span text:style-name="T5">一、策略績效目標一之實施計畫………………………27-9</text:span></text:p>
      <text:p text:style-name="P23"><text:span text:style-name="T5">二、策略績效目標二之實施計畫………………………27-9</text:span></text:p>
      <text:p text:style-name="P23"><text:span text:style-name="T5">三、策略績效目標三之實施計畫………………………27-9</text:span></text:p>
      <text:p text:style-name="P23"><text:span text:style-name="T5">四、策略績效目標四之實施計畫………………………27-10</text:span></text:p>
      <text:p text:style-name="P23"><text:span text:style-name="T5">五、策略績效目標五之實施計畫………………………27-10</text:span></text:p>
      <text:p text:style-name="P23"><text:span text:style-name="T2">伍、中程經費總需求表…………………………………27-10</text:span></text:p>
      <text:p text:style-name="P21">彰化縣彰化地政事務所</text:p>
      <text:p text:style-name="P4">中程施政計畫（100至103年度）</text:p>
      <text:p text:style-name="Standard"/>
      <text:p text:style-name="P5">壹、環境情勢分析與優先發展課題</text:p>
      <text:list xml:id="list77845524680253145" text:style-name="WW8Num24">
        <text:list-item>
          <text:p text:style-name="P24">環境情勢分析</text:p>
        </text:list-item>
      </text:list>
      <text:p text:style-name="P42">21世紀是「民意為先、民眾為尊」的時代，本所秉持著「熱誠、專業、效率、廉能」的服務目標與「顧客導向」之服務理念，積極辦理各項地政業務，並推動地政業務電腦化，建構辦公室自動化，健全檔案庫房之管理，設立單一窗口作業、建置實價登錄專區及推動各項便民措施，積極研究創新，藉以在業務的質與量上持續並進，供民眾更便捷之服務。</text:p>
      <text:list xml:id="list34206971" text:continue-numbering="true" text:style-name="WW8Num24">
        <text:list-item>
          <text:p text:style-name="P24">優先發展課題</text:p>
          <text:list>
            <text:list-item>
              <text:p text:style-name="P24">健全地籍管理，以保障民眾財產安全。</text:p>
            </text:list-item>
            <text:list-item>
              <text:p text:style-name="P24">提升地籍測量作業精度及效能，以配合國土資訊系統發展，建立土地基本資料庫。</text:p>
            </text:list-item>
            <text:list-item>
              <text:p text:style-name="P24">加強平均地權工作，落實漲價歸公：加強實價登錄資訊整理、掌握市場行情，並訂定合理地價，保障民眾財產安全及社會正義。</text:p>
            </text:list-item>
            <text:list-item>
              <text:p text:style-name="P24">地政資訊化及其後續管理：配合縣政推動地政Web版及線上申辦服務，推展業務e化，提升行政效能，並加強資訊安全管理機制，確保民眾財產安全。</text:p>
            </text:list-item>
            <text:list-item>
              <text:p text:style-name="P24">加強檔案管理工作：健全庫房設備以保障檔案存放安全，加強檔案管理作業，以符合檔案管理局之規定。</text:p>
            </text:list-item>
            <text:list-item>
              <text:p text:style-name="P24">研究創新：鼓勵同仁積極研究創新，為民眾提供快速便捷的服務。</text:p>
            </text:list-item>
          </text:list>
        </text:list-item>
      </text:list>
      <text:p text:style-name="P5"/>
      <text:p text:style-name="P5">貳、現有計畫執行成效與資源分配檢討</text:p>
      <text:list xml:id="list4773045113607151225" text:style-name="WW8Num36">
        <text:list-item>
          <text:p text:style-name="P25">現有計畫執行成效</text:p>
          <text:list>
            <text:list-item>
              <text:p text:style-name="P25">地政管理：101年度登記案件計受理23,407件，謄本計核發59,461件。另各項便民服務均依規定辦理。</text:p>
            </text:list-item>
            <text:list-item>
              <text:p text:style-name="P25">地價管理：101年度調查732件買賣實例並劃分1,015個地價區段，編造公告土地現值表及辦理地價指數工作，均依進度進行。</text:p>
            </text:list-item>
            <text:list-item>
              <text:p text:style-name="P25">地籍測量管理：101年度鑑界案件計1,655件，土地複丈及建物測量計受理5,207件，地籍圖謄本計核發11,494件。</text:p>
            </text:list-item>
            <text:list-item>
              <text:p text:style-name="P25">地權及地用管理：辦理非都市土地使用編定及異動管理業務，並配合縣府辦理徵收業務。</text:p>
            </text:list-item>
            <text:list-item>
              <text:p text:style-name="P25"><text:soft-page-break/>一般建築及各項設備：辦公室所需設備及各業務軟硬體設施陸續採購中。</text:p>
            </text:list-item>
          </text:list>
        </text:list-item>
        <text:list-item>
          <text:p text:style-name="P25">資源分配檢討</text:p>
        </text:list-item>
      </text:list>
      <text:p text:style-name="P42">另為辦理無障礙廁所改建動支第二預備金10萬元，目前分配預算執行順利，中程施政計畫經費節餘擬訂為2%，均依計畫將資源作合理分配，使經費做更有效之運用。</text:p>
      <text:p text:style-name="P42"/>
      <text:p text:style-name="P5">參、策略績效目標與衡量指標</text:p>
      <text:p text:style-name="P31">一、策略績效目標</text:p>
      <text:p text:style-name="P44">（一）業務面向策略績效目標</text:p>
      <text:list xml:id="list7972871281104047081" text:style-name="WW8Num22">
        <text:list-item>
          <text:p text:style-name="P32">健全土地建物登記及管理作業，並加強各項為民服務。</text:p>
        </text:list-item>
      </text:list>
      <text:list xml:id="list4984621649610239180" text:style-name="WW8Num9">
        <text:list-item>
          <text:p text:style-name="P26">一般登記案件依法令規定處理，並比規定期限平均縮短1日以上。</text:p>
        </text:list-item>
        <text:list-item>
          <text:p text:style-name="P26">各類謄本隨到隨辦隨發。</text:p>
        </text:list-item>
        <text:list-item>
          <text:p text:style-name="P26">辦理逾期未辦理繼承登記土地建物列冊管理及輔導辦理繼承登記。</text:p>
        </text:list-item>
        <text:list-item>
          <text:p text:style-name="P26">加強單一窗口作業，落實「一處收件、全程服務」之目標。</text:p>
        </text:list-item>
        <text:list-item>
          <text:p text:style-name="P26">加強服務台功能，提供各類諮詢及走動式服務，並招募志工加強服務陣容。</text:p>
        </text:list-item>
        <text:list-item>
          <text:p text:style-name="P26">提升網頁功能，提供各類案件辦理進度查詢、試算服務及申請表單之下載等服務。</text:p>
        </text:list-item>
        <text:list-item>
          <text:p text:style-name="P26">辦理下鄉服務及參與社區活動，提升機關親和形象。</text:p>
        </text:list-item>
      </text:list>
      <text:list xml:id="list34207311" text:continue-list="list7972871281104047081" text:style-name="WW8Num22">
        <text:list-item>
          <text:p text:style-name="P32">提升測量行政效能。</text:p>
        </text:list-item>
      </text:list>
      <text:list xml:id="list4887675347759688767" text:style-name="WW8Num18">
        <text:list-item>
          <text:p text:style-name="P27">土地複丈及建物測量均於規定期限15日內辦理完畢。</text:p>
        </text:list-item>
        <text:list-item>
          <text:p text:style-name="P27">提升測量精度，並利用衛星定位測量技術、電子測距經緯儀辦理測量工作，減少再鑑界案。</text:p>
        </text:list-item>
        <text:list-item>
          <text:p text:style-name="P27">加強界樁埋設並實施代運、代送土地界標服務，杜絕經界糾紛。</text:p>
        </text:list-item>
      </text:list>
      <text:list xml:id="list34189954" text:continue-list="list34207311" text:style-name="WW8Num22">
        <text:list-item>
          <text:p text:style-name="P32">加強平均地權工作，落實漲價歸公。</text:p>
        </text:list-item>
      </text:list>
      <text:list xml:id="list476676111857647430" text:style-name="WW8Num23">
        <text:list-item>
          <text:p text:style-name="P28">積極調查轄區買賣實例，辦理實地勘查，檢討劃分地價區段，編造公告土地現值作業，並於每年1月1日公告。</text:p>
        </text:list-item>
        <text:list-item>
          <text:p text:style-name="P28">辦理地價指數，提供都市土地價格資訊。</text:p>
        </text:list-item>
        <text:list-item>
          <text:p text:style-name="P28">積極配合各需地機關作業計畫辦理用地徵收市價查估作業。</text:p>
        </text:list-item>
      </text:list>
      <text:list xml:id="list34185622" text:continue-list="list34189954" text:style-name="WW8Num22">
        <text:list-item>
          <text:p text:style-name="P32">加強地權及地用工作，以促進土地利用及管制工作。</text:p>
        </text:list-item>
      </text:list>
      <text:list xml:id="list3408298933207917937" text:style-name="WW8Num37">
        <text:list-item>
          <text:p text:style-name="P29">即時配合縣府辦理土地徵收、三七五租約、公地撥用、變更編定等工<text:soft-page-break/>作。</text:p>
        </text:list-item>
        <text:list-item>
          <text:p text:style-name="P29">積極辦理非都市土地補辦編定工作。</text:p>
        </text:list-item>
      </text:list>
      <text:list xml:id="list34208961" text:continue-list="list34185622" text:style-name="WW8Num22">
        <text:list-item>
          <text:p text:style-name="P32">充實辦公廳舍設備及汰舊更新，以維護辦公室安全、提升行政效能及為民服務品質。</text:p>
        </text:list-item>
      </text:list>
      <text:list xml:id="list5023451742210672443" text:style-name="WW8Num14">
        <text:list-item>
          <text:p text:style-name="P30">中央空調、辦公照明、建築設備及資訊硬體之維護及汰舊更新。</text:p>
        </text:list-item>
        <text:list-item>
          <text:p text:style-name="P30">保全、庫房門禁系統之維護。</text:p>
        </text:list-item>
      </text:list>
      <text:p text:style-name="P44">（二）人力面向策略績效目標</text:p>
      <text:list xml:id="list3461973061843504343" text:style-name="WW8Num19">
        <text:list-item>
          <text:p text:style-name="P33">控管編制員額</text:p>
        </text:list-item>
        <text:list-item>
          <text:p text:style-name="P33">約聘僱員額及職等嚴格控管</text:p>
        </text:list-item>
        <text:list-item>
          <text:p text:style-name="P33">推動組織學習，促進公務人員終身學習</text:p>
        </text:list-item>
      </text:list>
      <text:p text:style-name="P44">（三）經費面向策略績效目標</text:p>
      <text:list xml:id="list851098491652893554" text:style-name="WW8Num15">
        <text:list-item>
          <text:p text:style-name="P34">節約政府支出，邁向財政收支平衡</text:p>
        </text:list-item>
      </text:list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7">策略績效目標</text:p>
            </table:table-cell>
            <table:table-cell table:style-name="表格1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7">衡量指標</text:p>
            </table:table-cell>
            <table:table-cell table:style-name="表格1.A1" table:number-rows-spanned="2" office:value-type="string">
              <text:p text:style-name="P7">評估</text:p>
              <text:p text:style-name="P7">體制</text:p>
            </table:table-cell>
            <table:table-cell table:style-name="表格1.A1" table:number-rows-spanned="2" office:value-type="string">
              <text:p text:style-name="P7">評估</text:p>
              <text:p text:style-name="P7">方式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>100</text:p>
            </table:table-cell>
            <table:table-cell table:style-name="表格1.A1" office:value-type="string">
              <text:p text:style-name="P7">101</text:p>
            </table:table-cell>
            <table:table-cell table:style-name="表格1.A1" office:value-type="string">
              <text:p text:style-name="P7">102</text:p>
            </table:table-cell>
            <table:table-cell table:style-name="表格1.B1" office:value-type="string">
              <text:p text:style-name="P7">103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list xml:id="list8913128883106772606" text:style-name="WW8Num38">
              <text:list-item>
                <text:p text:style-name="P11">健全土地建物登記及管理作業，並加強各項為民服務。（35%）</text:p>
              </text:list-item>
            </text:list>
          </table:table-cell>
          <table:table-cell table:style-name="表格1.A2" table:number-rows-spanned="2" office:value-type="string">
            <text:p text:style-name="P8">1、一般登記案件處理時間比規定期限平均縮短1日以上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9">規定完成平均天數(各案件規定完成之總天數÷總案件數)-實際完成平均天數(各案件實際完成之總天數÷總案件數)</text:p>
            <text:p text:style-name="P9">＞＝1 <text:s text:c="4"/>(100%)</text:p>
            <text:p text:style-name="P9">0.99~0.85 <text:s/>(90%)</text:p>
            <text:p text:style-name="P9">0.84~0.65 <text:s/>(80%)</text:p>
            <text:p text:style-name="P9">0.64~0.35 <text:s/>(70%)</text:p>
            <text:p text:style-name="P8">0.34~0.15 <text:s/>(60%)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5%</text:p>
          </table:table-cell>
          <table:table-cell table:style-name="表格1.A2" office:value-type="string">
            <text:p text:style-name="P7">15%</text:p>
          </table:table-cell>
          <table:table-cell table:style-name="表格1.A2" office:value-type="string">
            <text:p text:style-name="P7">15%</text:p>
          </table:table-cell>
          <table:table-cell table:style-name="表格1.I4" office:value-type="string">
            <text:p text:style-name="P7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2、各類謄本隨到隨辦隨發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9">1.收件後30分鐘內發給。(30%)</text:p>
            <text:p text:style-name="P9">2.收件後20分鐘內發<text:soft-page-break/>給。(50%)</text:p>
            <text:p text:style-name="P9">3.收件後10分鐘內發給。(80%)</text:p>
            <text:p text:style-name="P8">4.收件後5分鐘內發給。100%)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3、辦理專業及為民服務教育訓練。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I4" office:value-type="string">
            <text:p text:style-name="P7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8">4、辦理下鄉服務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8">5、辦理民意調查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滿意度</text:p>
          </table:table-cell>
          <table:table-cell table:style-name="表格1.A2" office:value-type="string">
            <text:p text:style-name="P7">90%</text:p>
          </table:table-cell>
          <table:table-cell table:style-name="表格1.A2" office:value-type="string">
            <text:p text:style-name="P7">90%</text:p>
          </table:table-cell>
          <table:table-cell table:style-name="表格1.A2" office:value-type="string">
            <text:p text:style-name="P7">90%</text:p>
          </table:table-cell>
          <table:table-cell table:style-name="表格1.I4" office:value-type="string">
            <text:p text:style-name="P7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8">6、辦理專業研修測試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%</text:p>
          </table:table-cell>
          <table:table-cell table:style-name="表格1.A2" office:value-type="string">
            <text:p text:style-name="P7">1%</text:p>
          </table:table-cell>
          <table:table-cell table:style-name="表格1.A2" office:value-type="string">
            <text:p text:style-name="P7">1%</text:p>
          </table:table-cell>
          <table:table-cell table:style-name="表格1.I4" office:value-type="string">
            <text:p text:style-name="P7">1%</text:p>
          </table:table-cell>
        </table:table-row>
        <table:table-row table:style-name="表格1.1">
          <table:table-cell table:style-name="表格1.A1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8">7、辦理電話禮貌測試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4次</text:p>
          </table:table-cell>
          <table:table-cell table:style-name="表格1.A2" office:value-type="string">
            <text:p text:style-name="P7">4次</text:p>
          </table:table-cell>
          <table:table-cell table:style-name="表格1.A2" office:value-type="string">
            <text:p text:style-name="P7">4次</text:p>
          </table:table-cell>
          <table:table-cell table:style-name="表格1.I4" office:value-type="string">
            <text:p text:style-name="P7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%</text:p>
          </table:table-cell>
          <table:table-cell table:style-name="表格1.A2" office:value-type="string">
            <text:p text:style-name="P7">1%</text:p>
          </table:table-cell>
          <table:table-cell table:style-name="表格1.A2" office:value-type="string">
            <text:p text:style-name="P7">1%</text:p>
          </table:table-cell>
          <table:table-cell table:style-name="表格1.I4" office:value-type="string">
            <text:p text:style-name="P7">1%</text:p>
          </table:table-cell>
        </table:table-row>
        <table:table-row table:style-name="表格1.1">
          <table:table-cell table:style-name="表格1.A9" table:number-rows-spanned="2" office:value-type="string">
            <text:list xml:id="list34207681" text:continue-numbering="true" text:style-name="WW8Num38">
              <text:list-item>
                <text:p text:style-name="P11">提升測量行政效能。（15%）</text:p>
              </text:list-item>
            </text:list>
          </table:table-cell>
          <table:table-cell table:style-name="表格1.A2" table:number-rows-spanned="2" office:value-type="string">
            <text:p text:style-name="P8">1、再鑑界案件與原鑑界結果相符。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9">再鑑界不符案件(年度之總件數)/鑑界案件（年度之總件數）</text:p>
            <text:p text:style-name="P9">＜＝0.2% <text:s/>（100%）</text:p>
            <text:p text:style-name="P9">0.21%~0.3% （90%）</text:p>
            <text:p text:style-name="P9">0.31%~0.4% （80%）</text:p>
            <text:p text:style-name="P9">0.41%~0.5% （70%）</text:p>
            <text:p text:style-name="P8">0.51%~0.6% （60%）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8">2、於期限內<text:soft-page-break/>辦畢測量案件。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<text:soft-page-break/>數據</text:p>
          </table:table-cell>
          <table:table-cell table:style-name="表格1.A2" table:number-rows-spanned="2" office:value-type="string">
            <text:p text:style-name="P9">實際完成平均天數(各<text:soft-page-break/>案件實際完成之總天數÷總案件數)/規定完成平均天數(各案件規定完成之總天數÷總案件數)</text:p>
            <text:p text:style-name="P20"><text:span text:style-name="T8">＜＝1 <text:s text:c="4"/>(100%)</text:span></text:p>
            <text:p text:style-name="P9">1.01~1.06 <text:s/>(90%) </text:p>
            <text:p text:style-name="P9">1.07~1.13 <text:s/>(80%)</text:p>
            <text:p text:style-name="P9">1.14~1.20 <text:s/>(70%)</text:p>
            <text:p text:style-name="P8">1.21~1.26 <text:s/>(60%）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2" office:value-type="string">
            <text:list xml:id="list34213945" text:continue-numbering="true" text:style-name="WW8Num38">
              <text:list-item>
                <text:p text:style-name="P11">加強平均地權工作，落實漲價歸公。（10%）</text:p>
              </text:list-item>
            </text:list>
          </table:table-cell>
          <table:table-cell table:style-name="表格1.A2" table:number-rows-spanned="2" office:value-type="string">
            <text:p text:style-name="P8">編造公告土地現值表及辦理地價指數。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進度控管</text:p>
          </table:table-cell>
          <table:table-cell table:style-name="表格1.A2" table:number-rows-spanned="2" office:value-type="string">
            <text:p text:style-name="P9">1.蒐集買賣實例，辦理實地勘查檢討劃分地價區段。(50%)</text:p>
            <text:p text:style-name="P9">2.辦理地價指數，提供都市土地價格。(60%)</text:p>
            <text:p text:style-name="P9">3.估計區段地價並填具區段地價估價報告表及審核區段地價。(70%)</text:p>
            <text:p text:style-name="P9">4.說明會(80%)</text:p>
            <text:p text:style-name="P9">5.評議(90%)</text:p>
            <text:p text:style-name="P8">6.公告(100%)</text:p>
          </table:table-cell>
          <table:table-cell table:style-name="表格1.A2" office:value-type="string">
            <text:p text:style-name="P7">90%</text:p>
          </table:table-cell>
          <table:table-cell table:style-name="表格1.A2" office:value-type="string">
            <text:p text:style-name="P7">90%</text:p>
          </table:table-cell>
          <table:table-cell table:style-name="表格1.A2" office:value-type="string">
            <text:p text:style-name="P7">90%</text:p>
          </table:table-cell>
          <table:table-cell table:style-name="表格1.I4" office:value-type="string">
            <text:p text:style-name="P7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2" office:value-type="string">
            <text:list xml:id="list34201004" text:continue-numbering="true" text:style-name="WW8Num38">
              <text:list-item>
                <text:p text:style-name="P11">加強地權及地用工作，以促進土地利用及管制工作。（5%）</text:p>
              </text:list-item>
            </text:list>
          </table:table-cell>
          <table:table-cell table:style-name="表格1.A2" table:number-rows-spanned="2" office:value-type="string">
            <text:p text:style-name="P8">縣府函轉囑託登記之案件於3日內移第一課辦理登記。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19"><text:span text:style-name="T8">3日內移送登記 100% <text:s text:c="13"/>4日內移送登記 <text:s/>80% <text:s text:c="13"/>5日內移送登記 <text:s/>70% <text:s text:c="13"/>6日內移送登記 <text:s/>60%</text:span>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ext:soft-page-break/>
        <table:table-row table:style-name="表格1.1">
          <table:table-cell table:style-name="表格1.A2" table:number-rows-spanned="2" office:value-type="string">
            <text:list xml:id="list34199360" text:continue-numbering="true" text:style-name="WW8Num38">
              <text:list-item>
                <text:p text:style-name="P11">充實辦公廳舍設備及汰舊更新，以維護辦公室安全、提升行政效能及為民服務品質。（5%）</text:p>
              </text:list-item>
            </text:list>
          </table:table-cell>
          <table:table-cell table:style-name="表格1.A2" table:number-rows-spanned="2" office:value-type="string">
            <text:p text:style-name="P8">辦理辦公廳舍、資訊設備維修及汰舊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完成需維修及更新設備物品之70%</text:p>
          </table:table-cell>
          <table:table-cell table:style-name="表格1.A2" office:value-type="string">
            <text:p text:style-name="P7">70%</text:p>
          </table:table-cell>
          <table:table-cell table:style-name="表格1.A2" office:value-type="string">
            <text:p text:style-name="P7">70%</text:p>
          </table:table-cell>
          <table:table-cell table:style-name="表格1.A2" office:value-type="string">
            <text:p text:style-name="P7">70%</text:p>
          </table:table-cell>
          <table:table-cell table:style-name="表格1.I4" office:value-type="string">
            <text:p text:style-name="P7">7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">100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1770680802875435214" text:style-name="WW8Num7">
              <text:list-item>
                <text:p text:style-name="P14">控管編制員額（2%）</text:p>
              </text:list-item>
            </text:list>
          </table:table-cell>
          <table:table-cell table:style-name="表格2.A2" table:number-rows-spanned="2" office:value-type="string">
            <text:p text:style-name="P8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9">(本年度編制員額-上年度編制員額)/上年度編制員額x100%</text:p>
            <text:p text:style-name="P9">1.數值≦0%時，核給2分。</text:p>
            <text:p text:style-name="P9">2. 0%&lt;數值≦5%時，核給1.5分。</text:p>
            <text:p text:style-name="P9">3.5%&lt;數值≦10%時，核給1分。</text:p>
            <text:p text:style-name="P8">4.數值&gt;10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4214261" text:continue-numbering="true" text:style-name="WW8Num7">
              <text:list-item>
                <text:p text:style-name="P14">約聘僱員額及職等嚴格控管<text:soft-page-break/>（4%）</text:p>
              </text:list-item>
            </text:list>
          </table:table-cell>
          <table:table-cell table:style-name="表格2.A2" table:number-rows-spanned="2" office:value-type="string">
            <text:p text:style-name="P8">1、約聘僱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9">(本年度以公務預算及基金僱用之約聘僱員額總數-上年度以公務預<text:soft-page-break/>算及基金僱用之約聘僱員額總數)/ 上年度以公務預算及基金僱用之約聘僱員額總數ｘ100%</text:p>
            <text:p text:style-name="P9">1.數值≦0%時，核給2分。</text:p>
            <text:p text:style-name="P9">2.0%＜數值≦5%時，核給1分。</text:p>
            <text:p text:style-name="P8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8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9">(本年度以公務預算及基金僱用之約聘僱員額涉提高職等人數)/ 上年度以公務預算及基金僱用之約聘僱員額總數ｘ100%</text:p>
            <text:p text:style-name="P9">1.數值≦0%時，核給2分。</text:p>
            <text:p text:style-name="P9">2.0%＜數值≦5%時，核給1分。</text:p>
            <text:p text:style-name="P8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4195454" text:continue-numbering="true" text:style-name="WW8Num7">
              <text:list-item>
                <text:p text:style-name="P14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8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9">本年度單位平均終身學習時數至少應達40小時(其中包含數位學習至少5小時，與業務相關之學習20小時，數值四捨五入為整數)。</text:p>
            <text:p text:style-name="P9">1.單位平均終身學習時數40小時以上，核給9分。</text:p>
            <text:p text:style-name="P9">2.單位平均終身學習時數35-39小時，核給8<text:soft-page-break/>分。</text:p>
            <text:p text:style-name="P9">3.單位平均終身學習時數30-34小時，核給7分。</text:p>
            <text:p text:style-name="P9">4.單位平均終身學習時數小時25-29小時，核給6分。</text:p>
            <text:p text:style-name="P9">5.單位平均終身學習時數小時20-24小時，核給5分。</text:p>
            <text:p text:style-name="P9">6.單位平均終身學習時數15-19小時，核給4分。</text:p>
            <text:p text:style-name="P9">7.單位平均終身學習時數10-14小時，核給3分。</text:p>
            <text:p text:style-name="P9">8.單位平均終身學習時數5-9小時，核給2分</text:p>
            <text:p text:style-name="P8">9.單位平均終身學習時數未達5時，核給1分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8969680974383919402" text:style-name="WW8Num21">
              <text:list-item>
                <text:p text:style-name="P15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8">節約政府支出，邁向財政收支平衡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8">統計數據</text:p>
          </table:table-cell>
          <table:table-cell table:style-name="表格3.A2" table:number-rows-spanned="2" office:value-type="string">
            <text:p text:style-name="P9">【經常門預算數(不含人事費)－經常門決算數(不含人事費)】/經常門預算數(不含人事費)</text:p>
            <text:p text:style-name="P9">※決算數＝實支數＋<text:soft-page-break/>保留數計算方式如下：</text:p>
            <text:p text:style-name="P9">1.節餘率達2%上者100分</text:p>
            <text:p text:style-name="P9">2.節餘率未達2%者 90分</text:p>
            <text:p text:style-name="P9">3.節餘率未達1.5%者 80分</text:p>
            <text:p text:style-name="P9">4.節餘率未達1%者 70分</text:p>
            <text:p text:style-name="P8">5.節餘率未達0.5% 者 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Standard"/>
      <text:p text:style-name="P17">【備註】：評估體制之數字代號意義如下</text:p>
      <text:list xml:id="list5292011060244489090" text:style-name="WW8Num28">
        <text:list-item>
          <text:p text:style-name="P46">指實際評估作業為運用既有之組織架構進行。</text:p>
        </text:list-item>
        <text:list-item>
          <text:p text:style-name="P46">指實際評估作業由特定之任務編組進行。</text:p>
        </text:list-item>
        <text:list-item>
          <text:p text:style-name="P46">指實際評估作業是透過第三者方式（如由專家學者等）負責運行。</text:p>
        </text:list-item>
        <text:list-item>
          <text:p text:style-name="P46">指實際評估作業為運用既有之組織架構並邀請第三者共同參與進行。</text:p>
        </text:list-item>
        <text:list-item>
          <text:p text:style-name="P46">其他。</text:p>
        </text:list-item>
      </text:list>
      <text:p text:style-name="P41"/>
      <text:p text:style-name="P41">肆、計畫內容摘要</text:p>
      <text:list xml:id="list3980160824350434089" text:style-name="WW8Num12">
        <text:list-item>
          <text:p text:style-name="P35">健全土地建物登記及管理作業，並加強各項為民服務。（策略績效目標一之實施計畫）</text:p>
        </text:list-item>
      </text:list>
      <text:list xml:id="list6535906853767295982" text:style-name="WW8Num16">
        <text:list-item>
          <text:p text:style-name="P36">地政業務-地政管理</text:p>
        </text:list-item>
      </text:list>
      <text:list xml:id="list34187040" text:continue-list="list3980160824350434089" text:style-name="WW8Num12">
        <text:list-item>
          <text:p text:style-name="P35">提升測量行政效能。（策略績效目標二之實施計畫）</text:p>
        </text:list-item>
      </text:list>
      <text:list xml:id="list4906921793582926419" text:style-name="WW8Num33">
        <text:list-item>
          <text:p text:style-name="P37">地政業務-地籍測量管理</text:p>
        </text:list-item>
      </text:list>
      <text:p text:style-name="P45">（一）土地複丈及建物測量全面電腦化作業。</text:p>
      <text:p text:style-name="P45">（二）地籍圖謄本及建物平面圖全面電腦核發。</text:p>
      <text:p text:style-name="P45">（三）辦理圖庫管理、圖庫資訊化作業各項事宜。</text:p>
      <text:p text:style-name="P45">（四）辦理地籍測量圖根點新補建作業</text:p>
      <text:list xml:id="list34188027" text:continue-list="list34187040" text:style-name="WW8Num12">
        <text:list-item>
          <text:p text:style-name="P35">加強平均地權工作，落實漲價歸公。（策略績效目標三之實施計畫）</text:p>
        </text:list-item>
      </text:list>
      <text:list xml:id="list7066784024506989236" text:style-name="WW8Num8">
        <text:list-item>
          <text:p text:style-name="P38">地政業務-地價管理</text:p>
        </text:list-item>
      </text:list>
      <text:p text:style-name="P47"><text:soft-page-break/>編造公告土地現值表及辦理地價指數，提供都市土地價格變動趨勢，以為地價查估及釐訂地價政策參考。</text:p>
      <text:list xml:id="list34209636" text:continue-list="list34188027" text:style-name="WW8Num12">
        <text:list-item>
          <text:p text:style-name="P35">加強地權及地用工作，以促進土地利用及管制工作。（策略績效目標四之實施計畫）</text:p>
        </text:list-item>
      </text:list>
      <text:list xml:id="list8528936178916114671" text:style-name="WW8Num1">
        <text:list-item>
          <text:p text:style-name="P39">地政業務-地權及地用管理</text:p>
        </text:list-item>
      </text:list>
      <text:list xml:id="list34199343" text:continue-list="list34209636" text:style-name="WW8Num12">
        <text:list-item>
          <text:p text:style-name="P35">充實辦公廳舍設備及汰舊更新，以維護辦公室安全、提升行政效能及為民服務品質。（策略績效目標五之實施計畫）</text:p>
        </text:list-item>
      </text:list>
      <text:list xml:id="list6065749447707785129" text:style-name="WW8Num11">
        <text:list-item>
          <text:p text:style-name="P40">一般建築及設備-各項設備</text:p>
        </text:list-item>
      </text:list>
      <text:p text:style-name="P5"/>
      <text:p text:style-name="P5">伍、彰化縣彰化地政事務所中程經費總需求表</text:p>
      <text:p text:style-name="P48">單位：新臺幣千元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2"/>
        <table:table-column table:style-name="表格4.F" table:number-columns-repeated="2"/>
        <table:table-column table:style-name="表格4.D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  <text:p text:style-name="P7">計畫名稱</text:p>
            </table:table-cell>
            <table:table-cell table:style-name="表格4.A1" table:number-rows-spanned="2" office:value-type="string">
              <text:p text:style-name="P7">以前年度已列預算數</text:p>
            </table:table-cell>
            <table:table-cell table:style-name="表格4.A1" table:number-rows-spanned="2" office:value-type="string">
              <text:p text:style-name="P7">100年度</text:p>
            </table:table-cell>
            <table:table-cell table:style-name="表格4.A1" table:number-rows-spanned="2" office:value-type="string">
              <text:p text:style-name="P7">101年度</text:p>
            </table:table-cell>
            <table:table-cell table:style-name="表格4.A1" table:number-rows-spanned="2" office:value-type="string">
              <text:p text:style-name="P7">102年度</text:p>
            </table:table-cell>
            <table:table-cell table:style-name="表格4.A1" table:number-rows-spanned="2" office:value-type="string">
              <text:p text:style-name="P7">103年度</text:p>
            </table:table-cell>
            <table:table-cell table:style-name="表格4.A1" table:number-rows-spanned="2" office:value-type="string">
              <text:p text:style-name="P7">104年度以後經費需求</text:p>
            </table:table-cell>
            <table:table-cell table:style-name="表格4.A1" table:number-rows-spanned="2" office:value-type="string">
              <text:p text:style-name="P7">100至103年度合計</text:p>
            </table:table-cell>
            <table:table-cell table:style-name="表格4.A1" table:number-rows-spanned="2" office:value-type="string">
              <text:p text:style-name="P7">總 計</text:p>
            </table:table-cell>
            <table:table-cell table:style-name="表格4.A1" table:number-columns-spanned="3" office:value-type="string">
              <text:p text:style-name="P7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7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">公共建設</text:p>
            </table:table-cell>
            <table:table-cell table:style-name="表格4.A1" office:value-type="string">
              <text:p text:style-name="P7">科技發展</text:p>
            </table:table-cell>
            <table:table-cell table:style-name="表格4.A1" office:value-type="string">
              <text:p text:style-name="P7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817944622864505992" text:style-name="WW8Num32">
              <text:list-item>
                <text:p text:style-name="P16">健全土地建物登記及管理作業，並加強各項為民服務。</text:p>
              </text:list-item>
            </text:list>
          </table:table-cell>
          <table:table-cell table:style-name="表格4.A1" office:value-type="string">
            <text:p text:style-name="P18">4495</text:p>
          </table:table-cell>
          <table:table-cell table:style-name="表格4.A1" office:value-type="string">
            <text:p text:style-name="P18">4375</text:p>
          </table:table-cell>
          <table:table-cell table:style-name="表格4.A1" office:value-type="string">
            <text:p text:style-name="P18">9347</text:p>
          </table:table-cell>
          <table:table-cell table:style-name="表格4.A1" office:value-type="string">
            <text:p text:style-name="P18">8962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26864</text:p>
          </table:table-cell>
          <table:table-cell table:style-name="表格4.A1" office:value-type="string">
            <text:p text:style-name="P18">35539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9">1.1 地政業務-地政管理</text:p>
          </table:table-cell>
          <table:table-cell table:style-name="表格4.A1" office:value-type="string">
            <text:p text:style-name="P18">4495</text:p>
          </table:table-cell>
          <table:table-cell table:style-name="表格4.A1" office:value-type="string">
            <text:p text:style-name="P18">4375</text:p>
          </table:table-cell>
          <table:table-cell table:style-name="表格4.A1" office:value-type="string">
            <text:p text:style-name="P18">9347</text:p>
          </table:table-cell>
          <table:table-cell table:style-name="表格4.A1" office:value-type="string">
            <text:p text:style-name="P18">8962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26864</text:p>
          </table:table-cell>
          <table:table-cell table:style-name="表格4.A1" office:value-type="string">
            <text:p text:style-name="P18">35539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4189806" text:continue-numbering="true" text:style-name="WW8Num32">
              <text:list-item>
                <text:p text:style-name="P16">提升測量行政效能。</text:p>
              </text:list-item>
            </text:list>
          </table:table-cell>
          <table:table-cell table:style-name="表格4.A1" office:value-type="string">
            <text:p text:style-name="P18">1951</text:p>
          </table:table-cell>
          <table:table-cell table:style-name="表格4.A1" office:value-type="string">
            <text:p text:style-name="P18">1951</text:p>
          </table:table-cell>
          <table:table-cell table:style-name="表格4.A1" office:value-type="string">
            <text:p text:style-name="P18">2025</text:p>
          </table:table-cell>
          <table:table-cell table:style-name="表格4.A1" office:value-type="string">
            <text:p text:style-name="P18">2030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8157</text:p>
          </table:table-cell>
          <table:table-cell table:style-name="表格4.A1" office:value-type="string">
            <text:p text:style-name="P18">12259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9">2.1 地政業務-地籍測量管理</text:p>
          </table:table-cell>
          <table:table-cell table:style-name="表格4.A1" office:value-type="string">
            <text:p text:style-name="P18">1951</text:p>
          </table:table-cell>
          <table:table-cell table:style-name="表格4.A1" office:value-type="string">
            <text:p text:style-name="P18">1951</text:p>
          </table:table-cell>
          <table:table-cell table:style-name="表格4.A1" office:value-type="string">
            <text:p text:style-name="P18">2025</text:p>
          </table:table-cell>
          <table:table-cell table:style-name="表格4.A1" office:value-type="string">
            <text:p text:style-name="P18">2030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8157</text:p>
          </table:table-cell>
          <table:table-cell table:style-name="表格4.A1" office:value-type="string">
            <text:p text:style-name="P18">12259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4183117" text:continue-numbering="true" text:style-name="WW8Num32">
              <text:list-item>
                <text:p text:style-name="P16">加強平均地權工作，落實漲價歸公。</text:p>
              </text:list-item>
            </text:list>
          </table:table-cell>
          <table:table-cell table:style-name="表格4.A1" office:value-type="string">
            <text:p text:style-name="P18">791</text:p>
          </table:table-cell>
          <table:table-cell table:style-name="表格4.A1" office:value-type="string">
            <text:p text:style-name="P18">256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1009</text:p>
          </table:table-cell>
          <table:table-cell table:style-name="表格4.A1" office:value-type="string">
            <text:p text:style-name="P18">256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2251</text:p>
          </table:table-cell>
          <table:table-cell table:style-name="表格4.A1" office:value-type="string">
            <text:p text:style-name="P18">377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9">3.1 地政業務-地價管理</text:p>
          </table:table-cell>
          <table:table-cell table:style-name="表格4.A1" office:value-type="string">
            <text:p text:style-name="P18">791</text:p>
          </table:table-cell>
          <table:table-cell table:style-name="表格4.A1" office:value-type="string">
            <text:p text:style-name="P18">256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1009</text:p>
          </table:table-cell>
          <table:table-cell table:style-name="表格4.A1" office:value-type="string">
            <text:p text:style-name="P18">256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2251</text:p>
          </table:table-cell>
          <table:table-cell table:style-name="表格4.A1" office:value-type="string">
            <text:p text:style-name="P18">377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4205331" text:continue-numbering="true" text:style-name="WW8Num32">
              <text:list-item>
                <text:p text:style-name="P16">加強地權及地用工作，<text:soft-page-break/>以促進土地利用及管制工作。</text:p>
              </text:list-item>
            </text:list>
          </table:table-cell>
          <table:table-cell table:style-name="表格4.A1" office:value-type="string">
            <text:p text:style-name="P18">9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464</text:p>
          </table:table-cell>
          <table:table-cell table:style-name="表格4.A1" office:value-type="string">
            <text:p text:style-name="P18">6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9">4.1 地政業務-地權及地用管理</text:p>
          </table:table-cell>
          <table:table-cell table:style-name="表格4.A1" office:value-type="string">
            <text:p text:style-name="P18">9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464</text:p>
          </table:table-cell>
          <table:table-cell table:style-name="表格4.A1" office:value-type="string">
            <text:p text:style-name="P18">6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4197780" text:continue-numbering="true" text:style-name="WW8Num32">
              <text:list-item>
                <text:p text:style-name="P16">充實辦公廳舍設備及汰舊更新，以維護辦公室安全、提升行政效能及為民服務品質。</text:p>
              </text:list-item>
            </text:list>
          </table:table-cell>
          <table:table-cell table:style-name="表格4.A1" office:value-type="string">
            <text:p text:style-name="P18">736</text:p>
          </table:table-cell>
          <table:table-cell table:style-name="表格4.A1" office:value-type="string">
            <text:p text:style-name="P18">1100</text:p>
          </table:table-cell>
          <table:table-cell table:style-name="表格4.A1" office:value-type="string">
            <text:p text:style-name="P18">1080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2990</text:p>
          </table:table-cell>
          <table:table-cell table:style-name="表格4.A1" office:value-type="string">
            <text:p text:style-name="P18">380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9">5.1 一般建築及設備-各項設備</text:p>
          </table:table-cell>
          <table:table-cell table:style-name="表格4.A1" office:value-type="string">
            <text:p text:style-name="P18">736</text:p>
          </table:table-cell>
          <table:table-cell table:style-name="表格4.A1" office:value-type="string">
            <text:p text:style-name="P18">1100</text:p>
          </table:table-cell>
          <table:table-cell table:style-name="表格4.A1" office:value-type="string">
            <text:p text:style-name="P18">1080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2990</text:p>
          </table:table-cell>
          <table:table-cell table:style-name="表格4.A1" office:value-type="string">
            <text:p text:style-name="P18">380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4190669" text:continue-numbering="true" text:style-name="WW8Num32">
              <text:list-item>
                <text:p text:style-name="P16">其他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8">8069</text:p>
          </table:table-cell>
          <table:table-cell table:style-name="表格4.A2" office:value-type="string">
            <text:p text:style-name="P18">7798</text:p>
          </table:table-cell>
          <table:table-cell table:style-name="表格4.A2" office:value-type="string">
            <text:p text:style-name="P18">13298</text:p>
          </table:table-cell>
          <table:table-cell table:style-name="表格4.A2" office:value-type="string">
            <text:p text:style-name="P18">12847</text:p>
          </table:table-cell>
          <table:table-cell table:style-name="表格4.A2" office:value-type="string">
            <text:p text:style-name="P18">6783</text:p>
          </table:table-cell>
          <table:table-cell table:style-name="表格4.A2" office:value-type="string">
            <text:p text:style-name="P18">7257</text:p>
          </table:table-cell>
          <table:table-cell table:style-name="表格4.A2" office:value-type="string">
            <text:p text:style-name="P18">40726</text:p>
          </table:table-cell>
          <table:table-cell table:style-name="表格4.A2" office:value-type="string">
            <text:p text:style-name="P18">5605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1:02:00</meta:creation-date>
    <dc:creator>chcg</dc:creator>
    <dc:date>2013-06-27T12:30:00</dc:date>
    <meta:editing-cycles>8</meta:editing-cycles>
    <meta:editing-duration>PT12M</meta:editing-duration>
    <meta:document-statistic meta:table-count="4" meta:image-count="0" meta:object-count="0" meta:page-count="13" meta:paragraph-count="533" meta:word-count="4733" meta:character-count="5845"/>
    <meta:generator>OpenOffice/4.1.2$Win32 OpenOffice.org_project/412m3$Build-9782</meta:generator>
  </office:meta>
</office:document-meta>
</file>