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73cm"/>
    </style:style>
    <style:style style:name="表格1.B" style:family="table-column">
      <style:table-column-properties style:column-width="2.9cm"/>
    </style:style>
    <style:style style:name="表格1.C" style:family="table-column">
      <style:table-column-properties style:column-width="1.381cm"/>
    </style:style>
    <style:style style:name="表格1.E" style:family="table-column">
      <style:table-column-properties style:column-width="4.466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20"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13cm"/>
    </style:style>
    <style:style style:name="表格4.B" style:family="table-column">
      <style:table-column-properties style:column-width="1.461cm"/>
    </style:style>
    <style:style style:name="表格4.C" style:family="table-column">
      <style:table-column-properties style:column-width="1.459cm"/>
    </style:style>
    <style:style style:name="表格4.H" style:family="table-column">
      <style:table-column-properties style:column-width="1.499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2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paragraph-properties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5"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6"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7"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0" style:family="paragraph" style:parent-style-name="Standard" style:list-style-name="WW8Num22">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2"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3" style:family="paragraph" style:parent-style-name="Standard" style:list-style-name="WW8Num30">
      <style:paragraph-properties fo:margin-top="0.212cm" fo:margin-bottom="0.212cm" fo:line-height="0.564cm" style:line-break="normal" style:snap-to-layout-grid="false"/>
      <style:text-properties style:font-name="Times New Roman" style:font-name-asian="標楷體" style:font-name-complex="Times New Roman"/>
    </style:style>
    <style:style style:name="P14" style:family="paragraph" style:parent-style-name="Standard" style:list-style-name="WW8Num5">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list-style-name="WW8Num7">
      <style:paragraph-properties fo:margin-top="0.212cm" fo:margin-bottom="0.212cm" fo:line-height="0.564cm" style:line-break="normal" style:snap-to-layout-grid="false"/>
      <style:text-properties style:font-name="Times New Roman" style:font-name-asian="標楷體" style:font-name-complex="Times New Roman"/>
    </style:style>
    <style:style style:name="P16"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9"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0" style:family="paragraph" style:parent-style-name="Standard">
      <style:paragraph-properties fo:break-before="page"/>
    </style:style>
    <style:style style:name="P21" style:family="paragraph" style:parent-style-name="Standard">
      <style:paragraph-properties fo:margin-left="2.54cm" fo:margin-right="0cm" fo:margin-top="0.212cm" fo:margin-bottom="0.212cm" fo:text-indent="0cm" style:auto-text-indent="false" style:line-break="normal" style:snap-to-layout-grid="false"/>
    </style:style>
    <style:style style:name="P22" style:family="paragraph" style:parent-style-name="Standard" style:list-style-name="WW8Num1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3" style:family="paragraph" style:parent-style-name="Standard" style:list-style-name="WW8Num3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4"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5"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2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2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3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3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1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4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2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4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1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37"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style>
    <style:style style:name="P39"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4">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44"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left="1cm" fo:margin-right="0cm" fo:text-align="justify" style:justify-single-word="false" fo:text-indent="0.494cm" style:auto-text-indent="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47"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48"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style:style style:name="T11"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Standard"/>
      <text:p text:style-name="Standard"/>
      <text:p text:style-name="Standard"/>
      <text:p text:style-name="Standard"/>
      <text:p text:style-name="Standard"/>
      <text:p text:style-name="P4">彰化縣和美地政事務所中程施政計畫</text:p>
      <text:p text:style-name="P4">（100至103年度）</text:p>
      <text:p text:style-name="P20"/>
      <text:p text:style-name="P4">目　錄</text:p>
      <text:p text:style-name="Standard"/>
      <text:p text:style-name="P21"><text:span text:style-name="T2">壹、環境情勢分析與優先發展課題……………………28-1</text:span></text:p>
      <text:p text:style-name="P21"><text:span text:style-name="T5">一、環境情勢分析………………………………………28-1</text:span></text:p>
      <text:p text:style-name="P21"><text:span text:style-name="T5">二、優先發展課題………………………………………28-2</text:span></text:p>
      <text:p text:style-name="P21"><text:span text:style-name="T2">貳、現有計畫執行成效與資源分配檢討………………28-3</text:span></text:p>
      <text:p text:style-name="P21"><text:span text:style-name="T5">一、現有策略、計畫執行成效…………………………28-3</text:span></text:p>
      <text:p text:style-name="P21"><text:span text:style-name="T5">二、資源分配檢討………………………………………28-5</text:span></text:p>
      <text:p text:style-name="P21"><text:span text:style-name="T2">參、策略績效目標與衡量指標…………………………28-6</text:span></text:p>
      <text:p text:style-name="P21"><text:span text:style-name="T5">一、策略績效目標………………………………………28-6</text:span></text:p>
      <text:p text:style-name="P21"><text:span text:style-name="T5">二、衡量指標……………………………………………28-8</text:span></text:p>
      <text:p text:style-name="P21"><text:span text:style-name="T2">肆、計畫內容摘要………………………………………28-14</text:span></text:p>
      <text:p text:style-name="P21"><text:span text:style-name="T5">一、策略績效目標一之實施計畫………………………28-14</text:span></text:p>
      <text:p text:style-name="P21"><text:span text:style-name="T5">二、策略績效目標二之實施計畫………………………28-14</text:span></text:p>
      <text:p text:style-name="P21"><text:span text:style-name="T5">三、策略績效目標三之實施計畫………………………28-14</text:span></text:p>
      <text:p text:style-name="P21"><text:span text:style-name="T5">四、策略績效目標四之實施計畫………………………25-14</text:span></text:p>
      <text:p text:style-name="P21"><text:span text:style-name="T5">五、策略績效目標五之實施計畫………………………28-14</text:span></text:p>
      <text:p text:style-name="P21"><text:span text:style-name="T5">六、策略績效目標六之實施計畫………………………28-15</text:span></text:p>
      <text:p text:style-name="P21"><text:span text:style-name="T2">伍、中程經費總需求表…………………………………28-15</text:span></text:p>
      <text:p text:style-name="P19">彰化縣和美地政事務所</text:p>
      <text:p text:style-name="P5">中程施政計畫（100至103年度）</text:p>
      <text:p text:style-name="Standard"/>
      <text:p text:style-name="P6">壹、環境情勢分析與優先發展課題</text:p>
      <text:list xml:id="list1987996796743640087" text:style-name="WW8Num15">
        <text:list-item>
          <text:p text:style-name="P22">環境情勢分析</text:p>
        </text:list-item>
      </text:list>
      <text:p text:style-name="P37">土地是國家組成之基本要素，完善的土地政策是國家建設的基礎，而地政工作則是落實土地政策的關鍵。地政事務所位居國家土地政策第一線的執行者，與民眾接觸頻繁，其中土地登記的正確性、土地測量的精確度與民眾財產關係甚鉅，公告地價與公告現值則攸關國家稅收，隨著電腦化的普及、民權意識的高漲，地政各項業務已朝向ｅ化的腳步邁進，各項貼心的便民措施也因應而生，專業、效率、親切、便民已是公務機關需不斷精益求精的課題。</text:p>
      <text:list xml:id="list33766684" text:continue-numbering="true" text:style-name="WW8Num15">
        <text:list-item>
          <text:list>
            <text:list-item>
              <text:p text:style-name="P22">健全地籍管理，確保土地權利及交易安全，促進土地利用與發展：</text:p>
            </text:list-item>
          </text:list>
        </text:list-item>
      </text:list>
      <text:p text:style-name="P39">審慎辦理土地、建物各項登記業務，加強處理逾期未辦繼承不動產登記列管、積極配合辦理地籍清理工作、地政歷史簿冊掃描建檔等政策性業務、並落實地籍資料庫管理與維護，保障人民財產權益。</text:p>
      <text:list xml:id="list33770468" text:continue-numbering="true" text:style-name="WW8Num15">
        <text:list-item>
          <text:list>
            <text:list-item>
              <text:p text:style-name="P22">縮短登記案件處理時間，推動各項便民措施:</text:p>
            </text:list-item>
          </text:list>
        </text:list-item>
      </text:list>
      <text:p text:style-name="P39">加速案件處理速度，提升服務績效，下鄉辦理重測書狀換發服務，型塑機關為民服務形象。</text:p>
      <text:list xml:id="list33767336" text:continue-numbering="true" text:style-name="WW8Num15">
        <text:list-item>
          <text:list>
            <text:list-item>
              <text:p text:style-name="P22">推動地政資訊服務，提升行政效能：</text:p>
            </text:list-item>
          </text:list>
        </text:list-item>
      </text:list>
      <text:p text:style-name="P39">持續推動地政資訊業務，善用現代化資訊科技提升行政效能，並配合政府服務創新精進方案加強網站更新與政府資訊公開，提升整體為民服務績效。</text:p>
      <text:list xml:id="list33760693" text:continue-numbering="true" text:style-name="WW8Num15">
        <text:list-item>
          <text:list>
            <text:list-item>
              <text:p text:style-name="P22">加強地籍測量管理，以提高業務執行效率：</text:p>
            </text:list-item>
          </text:list>
        </text:list-item>
      </text:list>
      <text:p text:style-name="P39">土地複丈及建物測量外業全面數值化，以提高測量精確度，充實測量人員法令基礎，解除民眾疑慮並協助民眾解決紛爭，以減少土地複丈界址爭議，提升土地複丈公信力。</text:p>
      <text:list xml:id="list33753711" text:continue-numbering="true" text:style-name="WW8Num15">
        <text:list-item>
          <text:list>
            <text:list-item>
              <text:p text:style-name="P22">辦理地權及地用業務</text:p>
            </text:list-item>
          </text:list>
        </text:list-item>
      </text:list>
      <text:p text:style-name="P39">地政事務所應承「台灣地區綜合開發計畫」、「區域計畫」等上位土地使用計畫體系，依「非都市土地使用管制規定」及其相關規定，配合縣府來函或依民眾申請，落實非都市土地使用編定及管制，辦理轄區內非都市土地用地編定異動作業，以落實各項土地使用管制，促進土地合理利用；並配合各項需地機關（單位）作業計畫辦理用地徵收。</text:p>
      <text:list xml:id="list33769163" text:continue-numbering="true" text:style-name="WW8Num15">
        <text:list-item>
          <text:list>
            <text:list-item>
              <text:p text:style-name="P22">加強平均地權工作，落實漲價歸公：</text:p>
            </text:list-item>
          </text:list>
        </text:list-item>
      </text:list>
      <text:p text:style-name="P39"><text:soft-page-break/>公告地價及公告土地現值是平均地權中漲價歸公的重要手段，其中公告地價是地價稅課稅的依據、公告土地現值則是土地增值稅課稅依據，讓公告現值逐年接近正常交易價格，以符合平均地權漲價歸公之目標，是地政重要性工作。</text:p>
      <text:list xml:id="list33752202" text:continue-numbering="true" text:style-name="WW8Num15">
        <text:list-item>
          <text:list>
            <text:list-item>
              <text:p text:style-name="P22">提升為民服務品質：</text:p>
            </text:list-item>
          </text:list>
        </text:list-item>
      </text:list>
      <text:p text:style-name="P39">地政事務所與民眾接觸頻繁，地政業務又攸關人民財產權益甚鉅，是以如何提升民眾滿意度，已是事務所不斷精益求精的課題。</text:p>
      <text:list xml:id="list33758086" text:continue-numbering="true" text:style-name="WW8Num15">
        <text:list-item>
          <text:p text:style-name="P22">優先發展課題</text:p>
          <text:list>
            <text:list-item>
              <text:p text:style-name="P22">健全地籍管理，確保土地權利及交易安全，促進土地利用與發展：</text:p>
            </text:list-item>
          </text:list>
        </text:list-item>
      </text:list>
      <text:p text:style-name="P39">依「土地法」73條之1規定，積極清理未辦繼承登記土地，加強宣導辦理繼承登記，以促進土地管理，並將列管期滿之未辦繼承土地移請國有財產局標售，讓土地能有效利用，減少產權不明之糾紛，促進土地開發。</text:p>
      <text:list xml:id="list33762264" text:continue-numbering="true" text:style-name="WW8Num15">
        <text:list-item>
          <text:list>
            <text:list-item>
              <text:p text:style-name="P22">縮短登記案件處理時間，推動各項便民措施:</text:p>
              <text:list>
                <text:list-item>
                  <text:p text:style-name="P22">持續推動地政資訊業務，利用現代化資訊科技提升行政效能，加速案件處理速度，提升服務績效。</text:p>
                </text:list-item>
                <text:list-item>
                  <text:p text:style-name="P22">推動各項便民服務措施，型塑機關為民服務形象。</text:p>
                </text:list-item>
              </text:list>
            </text:list-item>
            <text:list-item>
              <text:p text:style-name="P22">加強地籍測量管理，以提高業務執行效率：</text:p>
              <text:list>
                <text:list-item>
                  <text:p text:style-name="P22">積極辦理土地複丈及建物第一次測量案件，於法定處理期限(15日)內完成，以提高業務執行效率。</text:p>
                </text:list-item>
                <text:list-item>
                  <text:p text:style-name="P22">土地複丈及建物測量外業全面數值化，以提高測量精確度，充實測量人員法令基礎，解除民眾疑慮並協助民眾解決紛爭，以減少土地複丈界址爭議，提升土地複丈公信力。</text:p>
                </text:list-item>
              </text:list>
            </text:list-item>
            <text:list-item>
              <text:p text:style-name="P22">落實地權及地用業務之辦理</text:p>
            </text:list-item>
          </text:list>
        </text:list-item>
      </text:list>
      <text:p text:style-name="P39">落實非都市土地使用編定及管制並配合各項需地機關（單位）作業計畫辦理用地徵收：</text:p>
      <text:list xml:id="list33745218" text:continue-numbering="true" text:style-name="WW8Num15">
        <text:list-item>
          <text:list>
            <text:list-item>
              <text:list>
                <text:list-item>
                  <text:p text:style-name="P22">配合主管機關辦理非都市土地使用編定及管制作業，以促進土地合法合理使用。</text:p>
                </text:list-item>
                <text:list-item>
                  <text:p text:style-name="P22">配合需地機關及主管機關辦理土地徵收業務，以促進土地有效利用。</text:p>
                </text:list-item>
              </text:list>
            </text:list-item>
            <text:list-item>
              <text:p text:style-name="P22">加強平均地權工作，落實漲價歸公：</text:p>
            </text:list-item>
          </text:list>
        </text:list-item>
      </text:list>
      <text:p text:style-name="P39">公告地價及公告土地現值是平均地權中漲價歸公的重要手段，其中公告地價是地價稅課稅的依據、公告土地現值則是土地增值稅課稅依據，故落實地價查估作業，讓公告現值逐年接近正常交易價格，以符合平均地權漲價歸公之目標，是地政重要性工作。</text:p>
      <text:list xml:id="list33741655" text:continue-numbering="true" text:style-name="WW8Num15">
        <text:list-item>
          <text:list>
            <text:list-item>
              <text:p text:style-name="P22">提升為民服務品質：</text:p>
              <text:list>
                <text:list-item>
                  <text:p text:style-name="P22"><text:soft-page-break/>由登記、測量、地價人員組成服務團隊定期下鄉，提供法令諮詢服務及政策業務宣導，協助民眾了解自身權益。</text:p>
                </text:list-item>
                <text:list-item>
                  <text:p text:style-name="P22">辦理電話禮貌測試及為民服務滿意度問卷調查，以改善為民服務態度暨提升為民服務品質。</text:p>
                </text:list-item>
              </text:list>
            </text:list-item>
          </text:list>
        </text:list-item>
      </text:list>
      <text:p text:style-name="P6"/>
      <text:p text:style-name="P6">貳、現有計畫執行成效與資源分配檢討</text:p>
      <text:list xml:id="list4572267241608037631" text:style-name="WW8Num32">
        <text:list-item>
          <text:p text:style-name="P23">現有策略、計畫執行成效</text:p>
          <text:list>
            <text:list-item>
              <text:p text:style-name="P23">健全地籍管理，確保土地權利及交易安全，促進土地利用與發展。</text:p>
            </text:list-item>
          </text:list>
        </text:list-item>
      </text:list>
      <text:p text:style-name="P39">賡續往常之作業，除續辦「土地法」73條之1所規定逾期1年仍未申辦繼承登記，經過函查戶政機關、通知繼承人並公告…等程序，對於公告期滿而依然未辦繼承登記者，施以列冊管理。99年度計有85件、194筆土地、8棟建物，100年度計有900件、1,034筆土地、5棟建物，101年度計有1,048件、1,177筆土地、5棟建物，報請縣政府列管，同時並將儲存於舊作業系統之69-95年度列冊管理資料轉入新系統內，完成新舊作業整合，對於地籍管理，促進土地有效利用，產生莫大之助益。</text:p>
      <text:list xml:id="list33744332" text:continue-numbering="true" text:style-name="WW8Num32">
        <text:list-item>
          <text:list>
            <text:list-item>
              <text:p text:style-name="P23">縮短登記收件處理時間，推動各項便民措施。</text:p>
              <text:list>
                <text:list-item>
                  <text:p text:style-name="P23">本所98年度受理一般登記案件計有8,841件，土地及建物所有權第一次登記案件計295件，簡易登記案件計1,123件；99年度受理一般登記案件計有9,551件，土地及建物所有權第一次登記案件計473件，簡易登記案件計1,240件；100年度受理一般登記案件計有9,668件，土地及建物所有權第一次登記案件計510件，簡易登記案件計1,257件，101年度受理一般登記案件計有9,653件，土地及建物所有權第一次登記案件計541件，簡易登記案件計1,221件，均能於法定期間內完成登記。</text:p>
                </text:list-item>
                <text:list-item>
                  <text:p text:style-name="P23">持續推動全功能整合櫃台，受理各類地籍謄本核發、測量登記案件收件作業，採隨到隨發馬上辦之便民方式辦理，成效良好。</text:p>
                </text:list-item>
              </text:list>
            </text:list-item>
            <text:list-item>
              <text:p text:style-name="P23">加強地籍測量管理，以確保民眾產權。</text:p>
              <text:list>
                <text:list-item>
                  <text:p text:style-name="P23">本所98年受理人民申請案件共計土地1,666件、4,038筆，建物第一次測量案件共計土地572件、652筆，其平均辦理天數合計約為7天，99年度受理人民申請案件共計土地1,735件、3937筆，建物第一次測量案件共計建物604件、652筆，其平均辦理天數合計約為8天，100年度受理人民申請案件共計土地1,812件、4,307筆，建物第一次測量案件共計建物554件、598筆，其平均辦理天數合計約為9天，101年度受理人民申請案件共計土地1,814件、3,654筆，建物第一次測量案件共計建物862件、934筆，其平均辦理天數合計約為9天，處理時限均符合地籍測量實施規則應於15日內辦理完竣之規定，應繼續保持。</text:p>
                </text:list-item>
                <text:list-item>
                  <text:p text:style-name="P23"><text:soft-page-break/>賡續執行地籍圖、建物平面圖電腦謄本隨到隨發，及跨所、跨縣市核發作業。</text:p>
                </text:list-item>
                <text:list-item>
                  <text:p text:style-name="P23">強化外業精度，耐心聽取民眾意見，協調雙方歧見，消弭經界紛爭。</text:p>
                </text:list-item>
              </text:list>
            </text:list-item>
            <text:list-item>
              <text:p text:style-name="P23">落實地權及地用業務之辦理</text:p>
              <text:list>
                <text:list-item>
                  <text:p text:style-name="P23">本所配合彰化縣政府辦理非都市土地使用變更編定作業98年度合計56筆土地，面積為3.997538公頃。99年度合計292筆土地，面積為18.942984公頃。100年度合計3筆，面積為0.1129公頃。101年度合計12筆，面積為1.0447公頃。均符合相關規定。</text:p>
                </text:list-item>
                <text:list-item>
                  <text:p text:style-name="P23">本所98年度配合彰化縣政府辦理土地東西向快速公路彰濱台中線彰濱聯絡道0k+000-2k+585段、3k+945-6k+513段新建工程徵收作業，合計253筆土地，面積為15.66824公頃，線西鄉v-5計畫道路新闢工程徵收作業，合計21筆土地，面積為0.3173公頃。99年度配合彰化縣政府辦理土地東西向快速公路彰濱台中線彰濱聯絡道2k+585-3k+945段新建工程徵收作業，合計107筆土地，面積為5.1781公頃。共計辦理381筆，面積為21.16公頃。100年度配合彰化縣政府辦理和美紡織博物館用地徵收，計辦理9筆土地，面積為0.9685公頃。均能配合用地單位徵收計畫辦理。</text:p>
                </text:list-item>
              </text:list>
            </text:list-item>
            <text:list-item>
              <text:p text:style-name="P23">加強平均地權工作，落實漲價歸公</text:p>
              <text:list>
                <text:list-item>
                  <text:p text:style-name="P23">重新規定地價每3年1次，土地現值每年公告1次。</text:p>
                </text:list-item>
                <text:list-item>
                  <text:p text:style-name="P23">蒐集買賣實例，辦理實地勘查檢討劃分地價區段，100年度和美鎮劃分445個地價區段、伸港鄉劃分183個地價區段、線西鄉劃分131個地價區段，合計759個地價區段。101年度和美鎮劃分453個地價區段、伸港鄉劃分182個地價區段、線西鄉劃分129個地價區段，合計764個地價區段。102年度和美鎮劃分456個地價區段、伸港鄉劃分184個地價區段、線西鄉劃分130個地價區段，合計770個地價區段。</text:p>
                </text:list-item>
              </text:list>
            </text:list-item>
            <text:list-item>
              <text:p text:style-name="P23">提升為民服務品質</text:p>
              <text:list>
                <text:list-item>
                  <text:p text:style-name="P23">每月辦理1次下鄉服務活動，地籍圖重測成果登記完竣後主動下鄉發放權狀，民眾反應良好。</text:p>
                </text:list-item>
                <text:list-item>
                  <text:p text:style-name="P23">每半年實施電話禮貌測試評分及為民服務滿意度問卷調查各1次，民眾滿意度達80分以上。　</text:p>
                </text:list-item>
              </text:list>
            </text:list-item>
          </text:list>
        </text:list-item>
        <text:list-item>
          <text:p text:style-name="P23">資源分配檢討</text:p>
          <text:list>
            <text:list-item>
              <text:p text:style-name="P23">健全地籍管理，確保土地權利及交易安全，促進土地利用與發展。</text:p>
            </text:list-item>
          </text:list>
        </text:list-item>
      </text:list>
      <text:p text:style-name="P39">除依「土地法」73條之1規定，積極清理未辦繼承登記土地外，並透過各種管道及報章媒體，加強宣導催促民眾儘快辦理繼承登記，以維護其本身之權益，同時藉以達成健全地籍資料管理之目的。再者，透過將列管期滿之未辦繼承土地移請國有財產署標售，讓土地能因產權之確立，而再度活化、再度被充分、有效的利用開發，進而帶動整體經濟<text:soft-page-break/>之發展。本所於99年度因辦理地籍清理業務而清理出約1900筆土地、101年度清理出約798筆土地需納入未辦繼承登記之作業範圍，如此龐大的作業量，已經數十倍於平常的作業量，實需上級單位重視並提供人力及經費之支援。</text:p>
      <text:list xml:id="list33768774" text:continue-numbering="true" text:style-name="WW8Num32">
        <text:list-item>
          <text:list>
            <text:list-item>
              <text:p text:style-name="P23">縮短登記收件處理時間，推動各項便民措施。</text:p>
            </text:list-item>
          </text:list>
        </text:list-item>
      </text:list>
      <text:p text:style-name="P39">現今之社會型態多元而變易快速，一切講求效率便捷，稍稍有所差池，立刻跟不上時代的腳步，加上近年來民權意識抬頭，對於政府機關服務的品質要求，愈來愈高，為回應民眾之期待，提升政府服務之績效，需隨時檢討機關內部，關於作業之流程、人力運用、以及資源分配等等細節，期使能以最少之投入，而有最大的產出之品管目標；故而，如何在有限且固定的人力資源之下，透過精密的流程控管以及人力的適才適用，將人民申請案件處理期限，除能依限完成外，亦能再向前一步，循序漸進的縮短作業時間，是一個重要的課題。</text:p>
      <text:list xml:id="list33752967" text:continue-numbering="true" text:style-name="WW8Num32">
        <text:list-item>
          <text:list>
            <text:list-item>
              <text:p text:style-name="P23">加強地籍測量管理，以確保民眾產權。</text:p>
            </text:list-item>
          </text:list>
        </text:list-item>
      </text:list>
      <text:p text:style-name="P39">本所年度受理人民申請案件合計99年度約4,600筆、100年度約4,900筆、101年度約4,600筆，目前申請案件量如本所測量員額補足(9組9員14工)，扣除檢查員、地籍圖重測等政策性案件人力外，最少約需4組有戰鬥力之測量人員方可於法定期間內完成，且由於本所尚有和美月眉段、線西鄉線西小段等7段8,429筆未完成地籍圖重測，圖籍破損嚴重，為完成任務，測量人員均需付出更多之心力，是以如何凝聚同仁向心力、給於優質辦公環境、教育資源並編列充足經費，以留住測量人才亦為重要課題。</text:p>
      <text:list xml:id="list33769255" text:continue-numbering="true" text:style-name="WW8Num32">
        <text:list-item>
          <text:list>
            <text:list-item>
              <text:p text:style-name="P23">落實地權及地用之管理</text:p>
            </text:list-item>
          </text:list>
        </text:list-item>
      </text:list>
      <text:p text:style-name="P39">本所辦理非都市土地使用變更編定作業，均係配合彰化縣政府核定用地變更案辦理，98年度辦理56筆、99年度辦理292筆、100年度辦理3筆、101年度辦理12筆，將持續目前作業流程，積極辦理。</text:p>
      <text:p text:style-name="P38"><text:span text:style-name="T4">另土地徵收作業，98年度辦理274筆、99年度辦理107筆、100年度辦理9筆</text:span><text:span text:style-name="T11">，</text:span><text:span text:style-name="T4">共計辦理390筆、面積為22.13214公頃，後續將持續配合用地單位徵收計畫辦理。</text:span></text:p>
      <text:list xml:id="list33766352" text:continue-numbering="true" text:style-name="WW8Num32">
        <text:list-item>
          <text:list>
            <text:list-item>
              <text:p text:style-name="P23">加強平均地權工作，落實漲價歸公</text:p>
            </text:list-item>
          </text:list>
        </text:list-item>
      </text:list>
      <text:p text:style-name="P39">公告地價是地價稅課稅的依據、公告土地現值則是土地增值稅課稅依據，與民眾權益息息相關。100年度編列147千元，為辦理公告土地現值業務經費。101年度共編列312千元經費，其中辦理重新規定地價業務165千元，公告土地現值業務仍僅編列147千元。102年度共編列389千元經費，其中辦理重新規定地價業務242千元，公告土地現值業務仍僅編列147千元。因重新規定地價每3年1次，故當年度若未辦理重新規定地價作業時，經費明顯減少難以支應正常業務，近來內政部計畫修法重新規定地價每年辦理，若修法通過，各年度經費可望再調整並維持一致性。</text:p>
      <text:list xml:id="list33763111" text:continue-numbering="true" text:style-name="WW8Num32">
        <text:list-item>
          <text:list>
            <text:list-item>
              <text:p text:style-name="P23"><text:soft-page-break/>提升為民服務品質</text:p>
            </text:list-item>
          </text:list>
        </text:list-item>
      </text:list>
      <text:p text:style-name="P39">地政事務所每年預算扣除人事成本，經常門預算額度不多，維持事務所基本開銷仍有不足，需依靠內政部及縣政府各項政策性業務所撥付之業務費挹注，才能維持各項開支。但提升為民服務品質是公務機關最注重的一環，故除一般便民服務措施外，本所仍每月辦理下鄉服務及定期辦理電話禮貌測試及為民服務滿意度問卷調查，以瞭解民眾需求，加以改進，精進服務內容。</text:p>
      <text:p text:style-name="P6"/>
      <text:p text:style-name="P6">參、策略績效目標與衡量指標</text:p>
      <text:p text:style-name="P40">地政事務所職掌土地、建物之登記、複丈業務及地權地用管理、土地公告地價、公告土地現值調整等業務，因業務內容與民眾財產權益息息相關，因此除了健全地籍管理，加強員工專業訓練外，如何革新簡化法令及申請程序，滿足民眾需求暨保障其權益；如何做到簡政便民，提升服務品質及政府形象，是本所全體同仁共同努力追求的目標！</text:p>
      <text:p text:style-name="P25">一、策略績效目標</text:p>
      <text:p text:style-name="P41">（一）業務面向策略績效目標</text:p>
      <text:list xml:id="list3113275869850956348" text:style-name="WW8Num20">
        <text:list-item>
          <text:p text:style-name="P26">健全地籍管理，確保土地權利及交易安全，促進土地利用與發展</text:p>
        </text:list-item>
      </text:list>
      <text:p text:style-name="P42">辦理「土地法」第73條之1規定之未辦繼承登記土地列冊管理依時程辦理公告後報府辦理列冊管理註記，利用宣傳單及網站加強宣導民眾積極辦理繼承登記，列管期滿15年之土地、建物移請國有財產署辦理標售，以促進土地管理利用。</text:p>
      <text:list xml:id="list33742173" text:continue-numbering="true" text:style-name="WW8Num20">
        <text:list-item>
          <text:p text:style-name="P26">縮短登記案件處理時間，推動各項便民措施</text:p>
        </text:list-item>
      </text:list>
      <text:p text:style-name="P42">加速案件處理速度，以提升服務績效，並利用現代化資訊科技提供便捷服務措施，主動服務民眾，提升行政績效，型塑機關為民服務形象。</text:p>
      <text:list xml:id="list33752438" text:continue-numbering="true" text:style-name="WW8Num20">
        <text:list-item>
          <text:p text:style-name="P26">加強地籍測量管理，以確保民眾產權</text:p>
        </text:list-item>
      </text:list>
      <text:p text:style-name="P42">積極辦理人民申請土地複丈及建物第一次測量案件，並能於法定處理期限(15日)內完成。另為確保測量精度，土地複丈、建物測量全面採數值化外業，並利用衛星定位測量技術（GPS）、電子測距經緯儀辦理地籍測量工作、善用PDA複丈功能，提高測量精度，縮短作業流程，以建立正確地籍資料，消弭經界紛爭，並活用EXCEL檔案管理模式，建置測量資訊管理平台提供測量外業檔案共享機制，增加檔案相互流通性，避免重複建置測量資料的人力及降低時間管理成本，並由專人定期維護管理，讓資料更具正確性及完整性，達成資訊流通與資源共享的目標，有效確保民眾權益，維護測量公信力，增加民眾對測量成果的信賴度。</text:p>
      <text:list xml:id="list33772201" text:continue-numbering="true" text:style-name="WW8Num20">
        <text:list-item>
          <text:p text:style-name="P26">落實地權及地用業務</text:p>
        </text:list-item>
      </text:list>
      <text:p text:style-name="P42"><text:soft-page-break/>承「台灣地區綜合開發計畫」、「區域計畫」等上位土地使用計畫體系，依「非都市土地使用管制規定」及其相關規定，依據縣府來函或民眾申請辦理轄區內非都市土地用地編定異動作業，以落實各項土地使用管制並積極配合各需地機關(單位)作業計畫辦理用地徵收，並於縣府檢還已用印之土地登記申請書及逕為登記清冊後，15日內辦竣產權移轉。</text:p>
      <text:list xml:id="list33767819" text:continue-numbering="true" text:style-name="WW8Num20">
        <text:list-item>
          <text:p text:style-name="P26">加強平均地權工作，落實漲價歸公</text:p>
        </text:list-item>
      </text:list>
      <text:p text:style-name="P42">積極蒐集買賣實例，辦理實地勘查檢討劃分地價區段，以編造公告土地現值表、辦理地價指數作業及重新規定地價業務。</text:p>
      <text:list xml:id="list33766570" text:continue-numbering="true" text:style-name="WW8Num20">
        <text:list-item>
          <text:p text:style-name="P26">提升為民服務品質</text:p>
        </text:list-item>
      </text:list>
      <text:list xml:id="list4738036513467472168" text:style-name="WW8Num10">
        <text:list-item>
          <text:p text:style-name="P24">每月定期辦理下鄉服務，組成服務團隊下鄉辦理政策宣導、地政法令諮詢及謄本核發等業務 。</text:p>
        </text:list-item>
        <text:list-item>
          <text:p text:style-name="P24">每半年實施電話禮貌測試評分並表揚績優同仁，以提升為民服務品質。</text:p>
        </text:list-item>
        <text:list-item>
          <text:p text:style-name="P24">每半年辦理為民服務滿意度問卷調查，以了解民眾之需求，並改善為民服務措施。</text:p>
        </text:list-item>
      </text:list>
      <text:p text:style-name="P41">（二）人力面向策略績效目標</text:p>
      <text:list xml:id="list9133557367459192505" text:style-name="WW8Num23">
        <text:list-item>
          <text:p text:style-name="P27">控管編制員額</text:p>
        </text:list-item>
        <text:list-item>
          <text:p text:style-name="P27">約聘僱員額及職等嚴格控管</text:p>
        </text:list-item>
        <text:list-item>
          <text:p text:style-name="P27">推動公務人員終身學習</text:p>
        </text:list-item>
      </text:list>
      <text:p text:style-name="P41">（三）經費面向策略績效目標</text:p>
      <text:list xml:id="list4676052107984799672" text:style-name="WW8Num28">
        <text:list-item>
          <text:p text:style-name="P28">節約政府支出，邁向財政收支平衡</text:p>
        </text:list-item>
      </text:list>
      <text:p text:style-name="P7">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2" table:number-rows-spanned="2" office:value-type="string">
            <text:list xml:id="list1397870889846103303" text:style-name="WW8Num22">
              <text:list-item>
                <text:p text:style-name="P10">健全地籍管理，確保土地權利及交易安全，促進土<text:soft-page-break/>地利用與發展（12%）</text:p>
              </text:list-item>
            </text:list>
          </table:table-cell>
          <table:table-cell table:style-name="表格1.A2" table:number-rows-spanned="2" office:value-type="string">
            <text:p text:style-name="P11">辦理「土地法」73條之1未辦繼承登記土地列冊管理。</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2">1.核對稅捐單位移送之未辦繼承土地資料。(10%)</text:p>
            <text:p text:style-name="P12">2.收件製作列冊管理單、專簿。(25%)</text:p>
            <text:p text:style-name="P12">3.函請戶政單位協查<text:soft-page-break/>戶籍資料及提供繼承人資料。(40%)</text:p>
            <text:p text:style-name="P12">4.公告三個月，同時通知繼承人。(55%)</text:p>
            <text:p text:style-name="P12">5.製作宣傳單及宣傳海報，透過網站、媒體廣泛宣傳。(65%)</text:p>
            <text:p text:style-name="P12">6.函報縣府辦理列冊管理註記。(80%)</text:p>
            <text:p text:style-name="P12">7.列管期間辦畢繼承登記，停止列管;列管滿15年移請國產署辦理標售。(90%)</text:p>
            <text:p text:style-name="P11">8.統計年度列管、停管、移請標售之筆數、件數、面積等資料，上網填報年報表。(100%)</text:p>
          </table:table-cell>
          <table:table-cell table:style-name="表格1.A2" office:value-type="string">
            <text:p text:style-name="P8">100%</text:p>
          </table:table-cell>
          <table:table-cell table:style-name="表格1.A2" office:value-type="string">
            <text:p text:style-name="P8">100%</text:p>
          </table:table-cell>
          <table:table-cell table:style-name="表格1.A2" office:value-type="string">
            <text:p text:style-name="P8">100%</text:p>
          </table:table-cell>
          <table:table-cell table:style-name="表格1.I4" office:value-type="string">
            <text:p text:style-name="P8">100%</text:p>
          </table:table-cell>
        </table:table-row>
        <table:table-row table:style-name="表格1.1">
          <table:covered-table-cell/>
          <table:covered-table-cell/>
          <table:covered-table-cell/>
          <table:covered-table-cell/>
          <table:covered-table-cell/>
          <table:table-cell table:style-name="表格1.A2" office:value-type="string">
            <text:p text:style-name="P8">12%</text:p>
          </table:table-cell>
          <table:table-cell table:style-name="表格1.A2" office:value-type="string">
            <text:p text:style-name="P8">12%</text:p>
          </table:table-cell>
          <table:table-cell table:style-name="表格1.A2" office:value-type="string">
            <text:p text:style-name="P8">12%</text:p>
          </table:table-cell>
          <table:table-cell table:style-name="表格1.I4" office:value-type="string">
            <text:p text:style-name="P8">12%</text:p>
          </table:table-cell>
        </table:table-row>
        <table:table-row table:style-name="表格1.1">
          <table:table-cell table:style-name="表格1.A6" table:number-rows-spanned="2" office:value-type="string">
            <text:list xml:id="list33772144" text:continue-numbering="true" text:style-name="WW8Num22">
              <text:list-item>
                <text:p text:style-name="P10">縮短登記案件處理時間，推動各項便民措施（12%）</text:p>
              </text:list-item>
            </text:list>
          </table:table-cell>
          <table:table-cell table:style-name="表格1.A2" table:number-rows-spanned="2" office:value-type="string">
            <text:p text:style-name="P11">1、一般登記案件處理時間比規定時限平均縮短0.5日以上</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2">規定完成平均天數(各案件規定完成之總天數÷總案件數)-實際完成平均天數（各案件實際完成之總天數÷總案件數）</text:p>
            <text:p text:style-name="P12">＞＝0.5 <text:s text:c="3"/>（100%）</text:p>
            <text:p text:style-name="P12">0.495~0.425 <text:s/>（90%）</text:p>
            <text:p text:style-name="P12">0.424~0.325 <text:s/>（80%）</text:p>
            <text:p text:style-name="P12">0.324~0.325 <text:s/>（70%）</text:p>
            <text:p text:style-name="P11">0.324~0.225 <text:s/>（60%）</text:p>
          </table:table-cell>
          <table:table-cell table:style-name="表格1.A2" office:value-type="string">
            <text:p text:style-name="P8">100%</text:p>
          </table:table-cell>
          <table:table-cell table:style-name="表格1.A2" office:value-type="string">
            <text:p text:style-name="P8">100%</text:p>
          </table:table-cell>
          <table:table-cell table:style-name="表格1.A2" office:value-type="string">
            <text:p text:style-name="P8">100%</text:p>
          </table:table-cell>
          <table:table-cell table:style-name="表格1.I4" office:value-type="string">
            <text:p text:style-name="P8">100%</text:p>
          </table:table-cell>
        </table:table-row>
        <table:table-row table:style-name="表格1.1">
          <table:covered-table-cell/>
          <table:covered-table-cell/>
          <table:covered-table-cell/>
          <table:covered-table-cell/>
          <table:covered-table-cell/>
          <table:table-cell table:style-name="表格1.A2" office:value-type="string">
            <text:p text:style-name="P8">8%</text:p>
          </table:table-cell>
          <table:table-cell table:style-name="表格1.A2" office:value-type="string">
            <text:p text:style-name="P8">8%</text:p>
          </table:table-cell>
          <table:table-cell table:style-name="表格1.A2" office:value-type="string">
            <text:p text:style-name="P8">8%</text:p>
          </table:table-cell>
          <table:table-cell table:style-name="表格1.I4" office:value-type="string">
            <text:p text:style-name="P8">8%</text:p>
          </table:table-cell>
        </table:table-row>
        <table:table-row table:style-name="表格1.1">
          <table:table-cell table:style-name="表格1.A8" table:number-rows-spanned="2" office:value-type="string">
            <text:p text:style-name="P3"/>
          </table:table-cell>
          <table:table-cell table:style-name="表格1.A2" table:number-rows-spanned="2" office:value-type="string">
            <text:p text:style-name="P11">2、下鄉換發重測新權狀</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2">換發權狀張數/重測區權狀張數×100%</text:p>
            <text:p text:style-name="P12">1.數值≦40%(70%)</text:p>
            <text:p text:style-name="P12"><text:soft-page-break/>2.40%＜數值≦50%(80%)</text:p>
            <text:p text:style-name="P12">3.50%＜數值≦60%（90%）</text:p>
            <text:p text:style-name="P11">4.數值＞60%（100%）</text:p>
          </table:table-cell>
          <table:table-cell table:style-name="表格1.A2" office:value-type="string">
            <text:p text:style-name="P8">90%</text:p>
          </table:table-cell>
          <table:table-cell table:style-name="表格1.A2" office:value-type="string">
            <text:p text:style-name="P8">90%</text:p>
          </table:table-cell>
          <table:table-cell table:style-name="表格1.A2" office:value-type="string">
            <text:p text:style-name="P8">90%</text:p>
          </table:table-cell>
          <table:table-cell table:style-name="表格1.I4" office:value-type="string">
            <text:p text:style-name="P8">90%</text:p>
          </table:table-cell>
        </table:table-row>
        <table:table-row table:style-name="表格1.1">
          <table:covered-table-cell/>
          <table:covered-table-cell/>
          <table:covered-table-cell/>
          <table:covered-table-cell/>
          <table:covered-table-cell/>
          <table:table-cell table:style-name="表格1.A2" office:value-type="string">
            <text:p text:style-name="P8">4%</text:p>
          </table:table-cell>
          <table:table-cell table:style-name="表格1.A2" office:value-type="string">
            <text:p text:style-name="P8">4%</text:p>
          </table:table-cell>
          <table:table-cell table:style-name="表格1.A2" office:value-type="string">
            <text:p text:style-name="P8">4%</text:p>
          </table:table-cell>
          <table:table-cell table:style-name="表格1.I4" office:value-type="string">
            <text:p text:style-name="P8">4%</text:p>
          </table:table-cell>
        </table:table-row>
        <table:table-row table:style-name="表格1.1">
          <table:table-cell table:style-name="表格1.A2" table:number-rows-spanned="2" office:value-type="string">
            <text:list xml:id="list33759340" text:continue-numbering="true" text:style-name="WW8Num22">
              <text:list-item>
                <text:p text:style-name="P10">加強地籍測量管理，以確保民眾產權（15%）</text:p>
              </text:list-item>
            </text:list>
          </table:table-cell>
          <table:table-cell table:style-name="表格1.A2" table:number-rows-spanned="2" office:value-type="string">
            <text:p text:style-name="P11">辦理土地複丈及建物第一次測量案件，並能於法定處理期限(15日)內完成。</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2">依限15日內完成件數/總件數×100% </text:p>
            <text:p text:style-name="P12">1.數值≦70%(70%)</text:p>
            <text:p text:style-name="P12">2.70%＜數值≦80%(80%)</text:p>
            <text:p text:style-name="P12">3.80%＜數值≦90%(90%)</text:p>
            <text:p text:style-name="P11">4.數值＞90%(100%)</text:p>
          </table:table-cell>
          <table:table-cell table:style-name="表格1.A2" office:value-type="string">
            <text:p text:style-name="P8">100%</text:p>
          </table:table-cell>
          <table:table-cell table:style-name="表格1.A2" office:value-type="string">
            <text:p text:style-name="P8">100%</text:p>
          </table:table-cell>
          <table:table-cell table:style-name="表格1.A2" office:value-type="string">
            <text:p text:style-name="P8">100%</text:p>
          </table:table-cell>
          <table:table-cell table:style-name="表格1.I4" office:value-type="string">
            <text:p text:style-name="P8">100%</text:p>
          </table:table-cell>
        </table:table-row>
        <table:table-row table:style-name="表格1.1">
          <table:covered-table-cell/>
          <table:covered-table-cell/>
          <table:covered-table-cell/>
          <table:covered-table-cell/>
          <table:covered-table-cell/>
          <table:table-cell table:style-name="表格1.A2" office:value-type="string">
            <text:p text:style-name="P8">15%</text:p>
          </table:table-cell>
          <table:table-cell table:style-name="表格1.A2" office:value-type="string">
            <text:p text:style-name="P8">15%</text:p>
          </table:table-cell>
          <table:table-cell table:style-name="表格1.A2" office:value-type="string">
            <text:p text:style-name="P8">15%</text:p>
          </table:table-cell>
          <table:table-cell table:style-name="表格1.I4" office:value-type="string">
            <text:p text:style-name="P8">15%</text:p>
          </table:table-cell>
        </table:table-row>
        <table:table-row table:style-name="表格1.1">
          <table:table-cell table:style-name="表格1.A6" table:number-rows-spanned="2" office:value-type="string">
            <text:list xml:id="list33741447" text:continue-numbering="true" text:style-name="WW8Num22">
              <text:list-item>
                <text:p text:style-name="P10">落實地權及地用業務（8%）</text:p>
              </text:list-item>
            </text:list>
          </table:table-cell>
          <table:table-cell table:style-name="表格1.A2" table:number-rows-spanned="2" office:value-type="string">
            <text:p text:style-name="P11">1、非都市土地使用編定及管制作業於15日內辦竣。</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2">依限15日內完成件數/總件數×100%</text:p>
            <text:p text:style-name="P12">1.數值≦70%(70%)</text:p>
            <text:p text:style-name="P12">2.70%＜數值≦80%(80%)</text:p>
            <text:p text:style-name="P12">3.80%＜數值≦90%（90%）</text:p>
            <text:p text:style-name="P11">4.數值＞90%（100%）</text:p>
          </table:table-cell>
          <table:table-cell table:style-name="表格1.A2" office:value-type="string">
            <text:p text:style-name="P8">100%</text:p>
          </table:table-cell>
          <table:table-cell table:style-name="表格1.A2" office:value-type="string">
            <text:p text:style-name="P8">100%</text:p>
          </table:table-cell>
          <table:table-cell table:style-name="表格1.A2" office:value-type="string">
            <text:p text:style-name="P8">100%</text:p>
          </table:table-cell>
          <table:table-cell table:style-name="表格1.I4" office:value-type="string">
            <text:p text:style-name="P8">100%</text:p>
          </table:table-cell>
        </table:table-row>
        <table:table-row table:style-name="表格1.1">
          <table:covered-table-cell/>
          <table:covered-table-cell/>
          <table:covered-table-cell/>
          <table:covered-table-cell/>
          <table:covered-table-cell/>
          <table:table-cell table:style-name="表格1.A2" office:value-type="string">
            <text:p text:style-name="P8">4%</text:p>
          </table:table-cell>
          <table:table-cell table:style-name="表格1.A2" office:value-type="string">
            <text:p text:style-name="P8">4%</text:p>
          </table:table-cell>
          <table:table-cell table:style-name="表格1.A2" office:value-type="string">
            <text:p text:style-name="P8">4%</text:p>
          </table:table-cell>
          <table:table-cell table:style-name="表格1.I4" office:value-type="string">
            <text:p text:style-name="P8">4%</text:p>
          </table:table-cell>
        </table:table-row>
        <table:table-row table:style-name="表格1.1">
          <table:table-cell table:style-name="表格1.A8" table:number-rows-spanned="2" office:value-type="string">
            <text:p text:style-name="P3"/>
          </table:table-cell>
          <table:table-cell table:style-name="表格1.A2" table:number-rows-spanned="2" office:value-type="string">
            <text:p text:style-name="P11">2、土地徵收產權移轉業務於15日內辦竣。</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2">依限15日內完成件數/總件數×100%</text:p>
            <text:p text:style-name="P12">1.數值≦70%(70%)</text:p>
            <text:p text:style-name="P12">2.70%＜數值≦80%（80%）</text:p>
            <text:p text:style-name="P12">3.80%＜數值≦90%（90%）</text:p>
            <text:p text:style-name="P11"><text:soft-page-break/>4.數值＞90%（100%）</text:p>
          </table:table-cell>
          <table:table-cell table:style-name="表格1.A2" office:value-type="string">
            <text:p text:style-name="P8">100%</text:p>
          </table:table-cell>
          <table:table-cell table:style-name="表格1.A2" office:value-type="string">
            <text:p text:style-name="P8">100%</text:p>
          </table:table-cell>
          <table:table-cell table:style-name="表格1.A2" office:value-type="string">
            <text:p text:style-name="P8">100%</text:p>
          </table:table-cell>
          <table:table-cell table:style-name="表格1.I4" office:value-type="string">
            <text:p text:style-name="P8">100%</text:p>
          </table:table-cell>
        </table:table-row>
        <table:table-row table:style-name="表格1.1">
          <table:covered-table-cell/>
          <table:covered-table-cell/>
          <table:covered-table-cell/>
          <table:covered-table-cell/>
          <table:covered-table-cell/>
          <table:table-cell table:style-name="表格1.A2" office:value-type="string">
            <text:p text:style-name="P8">4%</text:p>
          </table:table-cell>
          <table:table-cell table:style-name="表格1.A2" office:value-type="string">
            <text:p text:style-name="P8">4%</text:p>
          </table:table-cell>
          <table:table-cell table:style-name="表格1.A2" office:value-type="string">
            <text:p text:style-name="P8">4%</text:p>
          </table:table-cell>
          <table:table-cell table:style-name="表格1.I4" office:value-type="string">
            <text:p text:style-name="P8">4%</text:p>
          </table:table-cell>
        </table:table-row>
        <table:table-row table:style-name="表格1.1">
          <table:table-cell table:style-name="表格1.A2" table:number-rows-spanned="2" office:value-type="string">
            <text:list xml:id="list33753664" text:continue-numbering="true" text:style-name="WW8Num22">
              <text:list-item>
                <text:p text:style-name="P10">加強平均地權工作，落實漲價歸公（10%）</text:p>
              </text:list-item>
            </text:list>
          </table:table-cell>
          <table:table-cell table:style-name="表格1.A2" table:number-rows-spanned="2" office:value-type="string">
            <text:p text:style-name="P11">辦理重新規定地價、編造公告土地現值及辦理地價指數。</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2">1.蒐集買賣實例，辦理實地勘查檢討劃分地價區段。(20%)</text:p>
            <text:p text:style-name="P12">2.辦理地價指數，提供都市土地價格。(40%)</text:p>
            <text:p text:style-name="P12">3.說明會(80%)</text:p>
            <text:p text:style-name="P12">4.評議（90%）</text:p>
            <text:p text:style-name="P11">5.公告（100%）</text:p>
          </table:table-cell>
          <table:table-cell table:style-name="表格1.A2" office:value-type="string">
            <text:p text:style-name="P8">90%</text:p>
          </table:table-cell>
          <table:table-cell table:style-name="表格1.A2" office:value-type="string">
            <text:p text:style-name="P8">90%</text:p>
          </table:table-cell>
          <table:table-cell table:style-name="表格1.A2" office:value-type="string">
            <text:p text:style-name="P8">90%</text:p>
          </table:table-cell>
          <table:table-cell table:style-name="表格1.I4" office:value-type="string">
            <text:p text:style-name="P8">90%</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6" table:number-rows-spanned="2" office:value-type="string">
            <text:list xml:id="list33768045" text:continue-numbering="true" text:style-name="WW8Num22">
              <text:list-item>
                <text:p text:style-name="P10">提升為民服務品質（13%）</text:p>
              </text:list-item>
            </text:list>
          </table:table-cell>
          <table:table-cell table:style-name="表格1.A2" table:number-rows-spanned="2" office:value-type="string">
            <text:p text:style-name="P11">1、定期下鄉服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服務次數</text:p>
          </table:table-cell>
          <table:table-cell table:style-name="表格1.A2" office:value-type="string">
            <text:p text:style-name="P8">12次</text:p>
          </table:table-cell>
          <table:table-cell table:style-name="表格1.A2" office:value-type="string">
            <text:p text:style-name="P8">12次</text:p>
          </table:table-cell>
          <table:table-cell table:style-name="表格1.A2" office:value-type="string">
            <text:p text:style-name="P8">12次</text:p>
          </table:table-cell>
          <table:table-cell table:style-name="表格1.I4" office:value-type="string">
            <text:p text:style-name="P8">12次</text:p>
          </table:table-cell>
        </table:table-row>
        <table:table-row table:style-name="表格1.1">
          <table:covered-table-cell/>
          <table:covered-table-cell/>
          <table:covered-table-cell/>
          <table:covered-table-cell/>
          <table:covered-table-cell/>
          <table:table-cell table:style-name="表格1.A2" office:value-type="string">
            <text:p text:style-name="P8">6%</text:p>
          </table:table-cell>
          <table:table-cell table:style-name="表格1.A2" office:value-type="string">
            <text:p text:style-name="P8">6%</text:p>
          </table:table-cell>
          <table:table-cell table:style-name="表格1.A2" office:value-type="string">
            <text:p text:style-name="P8">6%</text:p>
          </table:table-cell>
          <table:table-cell table:style-name="表格1.I4" office:value-type="string">
            <text:p text:style-name="P8">6%</text:p>
          </table:table-cell>
        </table:table-row>
        <table:table-row table:style-name="表格1.1">
          <table:table-cell table:style-name="表格1.A20" table:number-rows-spanned="2" office:value-type="string">
            <text:p text:style-name="P3"/>
          </table:table-cell>
          <table:table-cell table:style-name="表格1.A2" table:number-rows-spanned="2" office:value-type="string">
            <text:p text:style-name="P11">2、每半年實施電話禮貌測試評分。</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平均分數</text:p>
          </table:table-cell>
          <table:table-cell table:style-name="表格1.A2" office:value-type="string">
            <text:p text:style-name="P8">80分</text:p>
          </table:table-cell>
          <table:table-cell table:style-name="表格1.A2" office:value-type="string">
            <text:p text:style-name="P8">80分</text:p>
          </table:table-cell>
          <table:table-cell table:style-name="表格1.A2" office:value-type="string">
            <text:p text:style-name="P8">80分</text:p>
          </table:table-cell>
          <table:table-cell table:style-name="表格1.I4" office:value-type="string">
            <text:p text:style-name="P8">80分</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8" table:number-rows-spanned="2" office:value-type="string">
            <text:p text:style-name="P3"/>
          </table:table-cell>
          <table:table-cell table:style-name="表格1.A2" table:number-rows-spanned="2" office:value-type="string">
            <text:p text:style-name="P11">3、每半年辦理為民服務滿意度問卷調查。</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滿意度</text:p>
          </table:table-cell>
          <table:table-cell table:style-name="表格1.A2" office:value-type="string">
            <text:p text:style-name="P8">80%</text:p>
          </table:table-cell>
          <table:table-cell table:style-name="表格1.A2" office:value-type="string">
            <text:p text:style-name="P8">80%</text:p>
          </table:table-cell>
          <table:table-cell table:style-name="表格1.A2" office:value-type="string">
            <text:p text:style-name="P8">80%</text:p>
          </table:table-cell>
          <table:table-cell table:style-name="表格1.I4" office:value-type="string">
            <text:p text:style-name="P8">80%</text:p>
          </table:table-cell>
        </table:table-row>
        <table:table-row table:style-name="表格1.1">
          <table:covered-table-cell/>
          <table:covered-table-cell/>
          <table:covered-table-cell/>
          <table:covered-table-cell/>
          <table:covered-table-cell/>
          <table:table-cell table:style-name="表格1.A2" office:value-type="string">
            <text:p text:style-name="P8">4%</text:p>
          </table:table-cell>
          <table:table-cell table:style-name="表格1.A2" office:value-type="string">
            <text:p text:style-name="P8">4%</text:p>
          </table:table-cell>
          <table:table-cell table:style-name="表格1.A2" office:value-type="string">
            <text:p text:style-name="P8">4%</text:p>
          </table:table-cell>
          <table:table-cell table:style-name="表格1.I4" office:value-type="string">
            <text:p text:style-name="P8">4%</text:p>
          </table:table-cell>
        </table:table-row>
      </table:table>
      <text:p text:style-name="P7"/>
      <text:p text:style-name="P7"/>
      <text:p text:style-name="P7"/>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8072300897762932548" text:style-name="WW8Num30">
              <text:list-item>
                <text:p text:style-name="P13">控管編制員額（2%）</text:p>
              </text:list-item>
            </text:list>
          </table:table-cell>
          <table:table-cell table:style-name="表格2.A2" table:number-rows-spanned="2" office:value-type="string">
            <text:p text:style-name="P11">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2">(本年度編制員額-上年度編制員額)/ 上年度編制員額ｘ100%</text:p>
            <text:p text:style-name="P12">1.數值≦0%時，核給2分。</text:p>
            <text:p text:style-name="P12">2.0%＜數值≦5%時，核給1.5分。</text:p>
            <text:p text:style-name="P12">3.5%＜數值≦10%時，核給1分。</text:p>
            <text:p text:style-name="P11">4.數值＞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3742751" text:continue-numbering="true" text:style-name="WW8Num30">
              <text:list-item>
                <text:p text:style-name="P13">約聘僱員額及職等嚴格控管（4%）</text:p>
              </text:list-item>
            </text:list>
          </table:table-cell>
          <table:table-cell table:style-name="表格2.A2" table:number-rows-spanned="2" office:value-type="string">
            <text:p text:style-name="P11">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2">(本年度以縣款僱用之約聘僱員額總數-上年度以縣款僱用之約聘僱員額總數)/ 上年度以公務預算及基金僱用之約聘僱員額總數ｘ100%</text:p>
            <text:p text:style-name="P12">1.數值≦0%時，核給2分。</text:p>
            <text:p text:style-name="P12">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8" table:number-rows-spanned="2" office:value-type="string">
            <text:p text:style-name="P3"/>
          </table:table-cell>
          <table:table-cell table:style-name="表格2.A2" table:number-rows-spanned="2" office:value-type="string">
            <text:p text:style-name="P11">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2">(本年度以縣款僱用之約聘僱員額涉提高職等人數)/ 上年度以縣款僱用之約聘僱員額總數ｘ100%</text:p>
            <text:p text:style-name="P12">1.數值≦0%時，核給2分。</text:p>
            <text:p text:style-name="P12">2.0%＜數值≦5%時，核給1分。</text:p>
            <text:p text:style-name="P11"><text:soft-page-break/>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table:number-rows-spanned="2" office:value-type="string">
            <text:list xml:id="list33760218" text:continue-numbering="true" text:style-name="WW8Num30">
              <text:list-item>
                <text:p text:style-name="P13">推動公務人員終身學習（9%）</text:p>
              </text:list-item>
            </text:list>
          </table:table-cell>
          <table:table-cell table:style-name="表格2.A2" table:number-rows-spanned="2" office:value-type="string">
            <text:p text:style-name="P11">平均終身學習時數</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2">本年度單位平均終身學習時數至少應達40小時(其中包含數位學習至少5小時，與業務相關之學習20小時，數值四捨五入為整數)。</text:p>
            <text:p text:style-name="P12">1.單位平均終身學習時數40小時以上，核給9分。</text:p>
            <text:p text:style-name="P12">2.單位平均終身學習時數35-39小時，核給8分。</text:p>
            <text:p text:style-name="P12">3.單位平均終身學習時數30-34小時，核給7分。</text:p>
            <text:p text:style-name="P12">4.單位平均終身學習時數小時25-29小時，核給6分。</text:p>
            <text:p text:style-name="P12">5.單位平均終身學習時數小時20-24小時，核給5分。</text:p>
            <text:p text:style-name="P12">6.單位平均終身學習時數15-19小時，核給4分。</text:p>
            <text:p text:style-name="P12">7.單位平均終身學習時數10-14小時，核給3分。</text:p>
            <text:p text:style-name="P12">8.單位平均終身學習時數5-9小時，核給2分。</text:p>
            <text:p text:style-name="P11">9.單位平均終身學習時數未達5時，核給1分</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
      <text:p text:style-name="P7"><text:soft-page-break/>（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476197661171439698" text:style-name="WW8Num5">
              <text:list-item>
                <text:p text:style-name="P14">節約政府支出，邁向財政收支平衡（15%）</text:p>
              </text:list-item>
            </text:list>
          </table:table-cell>
          <table:table-cell table:style-name="表格3.A2" table:number-rows-spanned="2" office:value-type="string">
            <text:p text:style-name="P11">各單位當年度經常門經費賸餘數（不含人事費）與預算數（不含人事費）百分比</text:p>
          </table:table-cell>
          <table:table-cell table:style-name="表格3.A2" table:number-rows-spanned="2" office:value-type="string">
            <text:p text:style-name="P8">1</text:p>
          </table:table-cell>
          <table:table-cell table:style-name="表格3.A2" table:number-rows-spanned="2" office:value-type="string">
            <text:p text:style-name="P11">統計數據</text:p>
          </table:table-cell>
          <table:table-cell table:style-name="表格3.A2" table:number-rows-spanned="2" office:value-type="string">
            <text:p text:style-name="P12">【經常門預算數(不含人事費)－經常門決算數(不含人事費)】/經常門預算數(不含人事費)</text:p>
            <text:p text:style-name="P12">※決算數＝實支數＋保留數</text:p>
            <text:p text:style-name="P12">計算方式如下：</text:p>
            <text:p text:style-name="P12">1.節餘率達2﹪以上者100分</text:p>
            <text:p text:style-name="P12">2.節餘率未達 2﹪者 90分</text:p>
            <text:p text:style-name="P12">3.節餘率未達1.5﹪者 80分</text:p>
            <text:p text:style-name="P12">4.節餘率未達1﹪者 70分</text:p>
            <text:p text:style-name="P11">5.節餘率未達0.5﹪者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Standard"/>
      <text:p text:style-name="P16">【備註】：評估體制之數字代號意義如下</text:p>
      <text:list xml:id="list3520174609727914062" text:style-name="WW8Num4">
        <text:list-item>
          <text:p text:style-name="P43">指實際評估作業為運用既有之組織架構進行。</text:p>
        </text:list-item>
        <text:list-item>
          <text:p text:style-name="P43">指實際評估作業由特定之任務編組進行。</text:p>
        </text:list-item>
        <text:list-item>
          <text:p text:style-name="P43">指實際評估作業是透過第三者方式（如由專家學者等）負責運行。</text:p>
        </text:list-item>
        <text:list-item>
          <text:p text:style-name="P43">指實際評估作業為運用既有之組織架構並邀請第三者共同參與進行。</text:p>
        </text:list-item>
        <text:list-item>
          <text:p text:style-name="P43">其他。</text:p>
        </text:list-item>
      </text:list>
      <text:p text:style-name="P36"/>
      <text:p text:style-name="P36">肆、計畫內容摘要</text:p>
      <text:list xml:id="list3336675657367399030" text:style-name="WW8Num35">
        <text:list-item>
          <text:p text:style-name="P29">健全地籍管理，確保土地權利及交易安全，促進土地利用與發展（策略績效目標一之實施計畫）</text:p>
        </text:list-item>
      </text:list>
      <text:list xml:id="list5774058293313847325" text:style-name="WW8Num33">
        <text:list-item>
          <text:p text:style-name="P30">辦理「土地法」73條之1未辦繼承登記土地列冊管理。</text:p>
        </text:list-item>
      </text:list>
      <text:p text:style-name="P44">依時程辦理公告後報府辦理列冊管理註記，利用宣傳單及網站加強宣導民眾積極辦理繼承登記，列管期滿15年之土地、建物移請國有財產署辦理標售，<text:soft-page-break/>以促進土地管理利用。</text:p>
      <text:list xml:id="list33750262" text:continue-list="list3336675657367399030" text:style-name="WW8Num35">
        <text:list-item>
          <text:p text:style-name="P29">縮短登記案件處理時間，推動各項便民措施（策略績效目標二之實施計畫）</text:p>
        </text:list-item>
      </text:list>
      <text:list xml:id="list7598456862505085647" text:style-name="WW8Num11">
        <text:list-item>
          <text:p text:style-name="P31">一般登記案件處理時間比規定時限平均縮短0.5日以上。</text:p>
        </text:list-item>
      </text:list>
      <text:p text:style-name="P44">檢討作業流程及人力配置、重視內部顧客關係，激勵員工士氣、培訓優質人才，減少人員異動、以便加速案件處理速度，縮短一般登記案件之處理期限，增加民眾之滿意度，提升為民服務績效。</text:p>
      <text:list xml:id="list33772729" text:continue-numbering="true" text:style-name="WW8Num11">
        <text:list-item>
          <text:p text:style-name="P31">下鄉換發重測新權狀。</text:p>
        </text:list-item>
      </text:list>
      <text:p text:style-name="P44">下鄉辦理重測書狀換發服務，型塑機關為民服務形象，達成簡政便民之施政目標。</text:p>
      <text:list xml:id="list33744620" text:continue-list="list33750262" text:style-name="WW8Num35">
        <text:list-item>
          <text:p text:style-name="P29">加強地籍測量管理，以確保民眾產權（策略績效目標三之實施計畫）</text:p>
        </text:list-item>
      </text:list>
      <text:list xml:id="list8576784985669351541" text:style-name="WW8Num40">
        <text:list-item>
          <text:p text:style-name="P32">辦理土地複丈及建物第一次測量案件，並能於法定處理期限(15日)內完成。</text:p>
        </text:list-item>
      </text:list>
      <text:p text:style-name="P44">於法定排定施測期限(15日內)辦理土地複丈及建物第一次測量案件，另外業時土地複丈圖以電腦直接繪製，降低人工謄繪誤差，實地測量時全面採數值化外業作業，減少儀器操作誤差，提升外業測量之品質，並建立測量人員正確服務觀念，充實法令基礎，於第一線與民眾接觸時保持良好溝通，第一時間解決民眾的疑問及紛爭，才能將土地複丈的界址爭議減少，提升土地複丈公信力，樹立政府為民服務的良好形象。</text:p>
      <text:list xml:id="list33741771" text:continue-list="list33744620" text:style-name="WW8Num35">
        <text:list-item>
          <text:p text:style-name="P29">落實地權及地用業務（策略績效目標四之實施計畫）</text:p>
        </text:list-item>
      </text:list>
      <text:list xml:id="list5002981857394176869" text:style-name="WW8Num24">
        <text:list-item>
          <text:p text:style-name="P33">非都市土地使用編定及管制作業於15日內辦竣。</text:p>
        </text:list-item>
      </text:list>
      <text:p text:style-name="P44">依「非都市土地使用管制規定」及其相關規定，依據縣府來函或民眾申請辦理轄區內非都市土地用地編定異動作業，以落實各項土地使用管制。</text:p>
      <text:list xml:id="list33772277" text:continue-numbering="true" text:style-name="WW8Num24">
        <text:list-item>
          <text:p text:style-name="P33">土地徵收產權移轉業務於15日內辦竣。</text:p>
        </text:list-item>
      </text:list>
      <text:p text:style-name="P44">配合各級政府機關為開闢道路、興建公用事業等用地取得，於各計畫時程內辦理用地取得等產權移轉登記，使各計畫能順利完成，提升政府施政效能。</text:p>
      <text:list xml:id="list33760147" text:continue-list="list33741771" text:style-name="WW8Num35">
        <text:list-item>
          <text:p text:style-name="P29">加強平均地權工作，落實漲價歸公（策略績效目標五之實施計畫）</text:p>
        </text:list-item>
      </text:list>
      <text:list xml:id="list6949130877951808970" text:style-name="WW8Num42">
        <text:list-item>
          <text:p text:style-name="P34">辦理重新規定地價、編造公告土地現值及辦理地價指數。</text:p>
        </text:list-item>
      </text:list>
      <text:list xml:id="list3234737298284418256" text:style-name="WW8Num27">
        <text:list-item>
          <text:p text:style-name="P2">蒐集買賣實例，辦理實地勘查檢討劃分地價區段，並擬定區段地價提交本縣地價暨標準地價評議委員會評議，再依評議結果編造土地現值並辦理公告。</text:p>
        </text:list-item>
        <text:list-item>
          <text:p text:style-name="P2">提供都市地區地價指數及房地產交易價格，以供內政部編印出刊。</text:p>
        </text:list-item>
      </text:list>
      <text:list xml:id="list33761561" text:continue-list="list33760147" text:style-name="WW8Num35">
        <text:list-item>
          <text:p text:style-name="P29">提升為民服務品質（策略績效目標六之實施計畫）</text:p>
        </text:list-item>
      </text:list>
      <text:list xml:id="list1521935318785812151" text:style-name="WW8Num19">
        <text:list-item>
          <text:p text:style-name="P35">定期下鄉服務。</text:p>
        </text:list-item>
      </text:list>
      <text:p text:style-name="P44">每月一次由登記、測量、地價及地用人員組隊至轄內較偏遠地區，提供相關地政法令及案件諮詢服務。</text:p>
      <text:list xml:id="list33760599" text:continue-numbering="true" text:style-name="WW8Num19">
        <text:list-item>
          <text:p text:style-name="P35"><text:soft-page-break/>每半年實施電話禮貌測試評分。</text:p>
        </text:list-item>
      </text:list>
      <text:p text:style-name="P45">每半年針對所內同仁舉辦電話禮貌測試，以提升為民服務品質。</text:p>
      <text:list xml:id="list33747293" text:continue-numbering="true" text:style-name="WW8Num19">
        <text:list-item>
          <text:p text:style-name="P35">每半年辦理為民服務滿意度問卷調查。</text:p>
        </text:list-item>
      </text:list>
      <text:p text:style-name="P44">針對所內各項為民服務措施每半年實施滿意度問卷調查，以精進各項服務措施內容。</text:p>
      <text:p text:style-name="Standard"/>
      <text:p text:style-name="P6">伍、彰化縣和美地政事務所中程經費總需求表</text:p>
      <text:p text:style-name="P46">單位：新臺幣千元</text:p>
      <table:table table:name="表格4" table:style-name="表格4">
        <table:table-column table:style-name="表格4.A"/>
        <table:table-column table:style-name="表格4.B"/>
        <table:table-column table:style-name="表格4.C" table:number-columns-repeated="5"/>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5501522740542918715" text:style-name="WW8Num7">
              <text:list-item>
                <text:p text:style-name="P15">健全地籍管理，確保土地權利及交易安全，促進土地利用與發展</text:p>
              </text:list-item>
            </text:list>
          </table:table-cell>
          <table:table-cell table:style-name="表格4.A1" office:value-type="string">
            <text:p text:style-name="P17">208</text:p>
          </table:table-cell>
          <table:table-cell table:style-name="表格4.A1" office:value-type="string">
            <text:p text:style-name="P17">208</text:p>
          </table:table-cell>
          <table:table-cell table:style-name="表格4.A1" office:value-type="string">
            <text:p text:style-name="P17">208</text:p>
          </table:table-cell>
          <table:table-cell table:style-name="表格4.A1" office:value-type="string">
            <text:p text:style-name="P17">208</text:p>
          </table:table-cell>
          <table:table-cell table:style-name="表格4.A1" office:value-type="string">
            <text:p text:style-name="P17">208</text:p>
          </table:table-cell>
          <table:table-cell table:style-name="表格4.A1" office:value-type="string">
            <text:p text:style-name="P17">208</text:p>
          </table:table-cell>
          <table:table-cell table:style-name="表格4.A1" office:value-type="string">
            <text:p text:style-name="P17">832</text:p>
          </table:table-cell>
          <table:table-cell table:style-name="表格4.A1" office:value-type="string">
            <text:p text:style-name="P17">1248</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47">1.1 辦理「土地法」73條之1未辦繼承登記土地列冊管理。</text:p>
          </table:table-cell>
          <table:table-cell table:style-name="表格4.A1" office:value-type="string">
            <text:p text:style-name="P17">208</text:p>
          </table:table-cell>
          <table:table-cell table:style-name="表格4.A1" office:value-type="string">
            <text:p text:style-name="P17">208</text:p>
          </table:table-cell>
          <table:table-cell table:style-name="表格4.A1" office:value-type="string">
            <text:p text:style-name="P17">208</text:p>
          </table:table-cell>
          <table:table-cell table:style-name="表格4.A1" office:value-type="string">
            <text:p text:style-name="P17">208</text:p>
          </table:table-cell>
          <table:table-cell table:style-name="表格4.A1" office:value-type="string">
            <text:p text:style-name="P17">208</text:p>
          </table:table-cell>
          <table:table-cell table:style-name="表格4.A1" office:value-type="string">
            <text:p text:style-name="P17">208</text:p>
          </table:table-cell>
          <table:table-cell table:style-name="表格4.A1" office:value-type="string">
            <text:p text:style-name="P17">832</text:p>
          </table:table-cell>
          <table:table-cell table:style-name="表格4.A1" office:value-type="string">
            <text:p text:style-name="P17">1248</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3772925" text:continue-numbering="true" text:style-name="WW8Num7">
              <text:list-item>
                <text:p text:style-name="P15">縮短登記案件處理時間，推動各項便民措施</text:p>
              </text:list-item>
            </text:list>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6800</text:p>
          </table:table-cell>
          <table:table-cell table:style-name="表格4.A1" office:value-type="string">
            <text:p text:style-name="P17">10200</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47">2.1 一般登記案件處理時間比規定時限平均縮短0.5日以上。</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1700</text:p>
          </table:table-cell>
          <table:table-cell table:style-name="表格4.A1" office:value-type="string">
            <text:p text:style-name="P17">6800</text:p>
          </table:table-cell>
          <table:table-cell table:style-name="表格4.A1" office:value-type="string">
            <text:p text:style-name="P17">1020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7">2.2 下鄉換發重測新權狀。</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8">◎</text:p>
          </table:table-cell>
          <table:table-cell table:style-name="表格4.M1" office:value-type="string">
            <text:p text:style-name="P17">預算與上<text:soft-page-break/>一項合併編列</text:p>
          </table:table-cell>
        </table:table-row>
        <table:table-row table:style-name="表格4.1">
          <table:table-cell table:style-name="表格4.A2" office:value-type="string">
            <text:list xml:id="list33747262" text:continue-numbering="true" text:style-name="WW8Num7">
              <text:list-item>
                <text:p text:style-name="P15">加強地籍測量管理，以確保民眾產權</text:p>
              </text:list-item>
            </text:list>
          </table:table-cell>
          <table:table-cell table:style-name="表格4.A1" office:value-type="string">
            <text:p text:style-name="P17">2099</text:p>
          </table:table-cell>
          <table:table-cell table:style-name="表格4.A1" office:value-type="string">
            <text:p text:style-name="P17">2108</text:p>
          </table:table-cell>
          <table:table-cell table:style-name="表格4.A1" office:value-type="string">
            <text:p text:style-name="P17">2306</text:p>
          </table:table-cell>
          <table:table-cell table:style-name="表格4.A1" office:value-type="string">
            <text:p text:style-name="P17">2306</text:p>
          </table:table-cell>
          <table:table-cell table:style-name="表格4.A1" office:value-type="string">
            <text:p text:style-name="P17">2306</text:p>
          </table:table-cell>
          <table:table-cell table:style-name="表格4.A1" office:value-type="string">
            <text:p text:style-name="P17">2306</text:p>
          </table:table-cell>
          <table:table-cell table:style-name="表格4.A1" office:value-type="string">
            <text:p text:style-name="P17">9026</text:p>
          </table:table-cell>
          <table:table-cell table:style-name="表格4.A1" office:value-type="string">
            <text:p text:style-name="P17">13431</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47">3.1 辦理土地複丈及建物第一次測量案件，並能於法定處理期限(15日)內完成。</text:p>
          </table:table-cell>
          <table:table-cell table:style-name="表格4.A1" office:value-type="string">
            <text:p text:style-name="P17">2099</text:p>
          </table:table-cell>
          <table:table-cell table:style-name="表格4.A1" office:value-type="string">
            <text:p text:style-name="P17">2108</text:p>
          </table:table-cell>
          <table:table-cell table:style-name="表格4.A1" office:value-type="string">
            <text:p text:style-name="P17">2306</text:p>
          </table:table-cell>
          <table:table-cell table:style-name="表格4.A1" office:value-type="string">
            <text:p text:style-name="P17">2306</text:p>
          </table:table-cell>
          <table:table-cell table:style-name="表格4.A1" office:value-type="string">
            <text:p text:style-name="P17">2306</text:p>
          </table:table-cell>
          <table:table-cell table:style-name="表格4.A1" office:value-type="string">
            <text:p text:style-name="P17">2306</text:p>
          </table:table-cell>
          <table:table-cell table:style-name="表格4.A1" office:value-type="string">
            <text:p text:style-name="P17">9026</text:p>
          </table:table-cell>
          <table:table-cell table:style-name="表格4.A1" office:value-type="string">
            <text:p text:style-name="P17">13431</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3760146" text:continue-numbering="true" text:style-name="WW8Num7">
              <text:list-item>
                <text:p text:style-name="P15">落實地權及地用業務</text:p>
              </text:list-item>
            </text:list>
          </table:table-cell>
          <table:table-cell table:style-name="表格4.A1" office:value-type="string">
            <text:p text:style-name="P17">45</text:p>
          </table:table-cell>
          <table:table-cell table:style-name="表格4.A1" office:value-type="string">
            <text:p text:style-name="P17">45</text:p>
          </table:table-cell>
          <table:table-cell table:style-name="表格4.A1" office:value-type="string">
            <text:p text:style-name="P17">45</text:p>
          </table:table-cell>
          <table:table-cell table:style-name="表格4.A1" office:value-type="string">
            <text:p text:style-name="P17">45</text:p>
          </table:table-cell>
          <table:table-cell table:style-name="表格4.A1" office:value-type="string">
            <text:p text:style-name="P17">45</text:p>
          </table:table-cell>
          <table:table-cell table:style-name="表格4.A1" office:value-type="string">
            <text:p text:style-name="P17">45</text:p>
          </table:table-cell>
          <table:table-cell table:style-name="表格4.A1" office:value-type="string">
            <text:p text:style-name="P17">180</text:p>
          </table:table-cell>
          <table:table-cell table:style-name="表格4.A1" office:value-type="string">
            <text:p text:style-name="P17">270</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47">4.1 非都市土地使用編定及管制作業於15日內辦竣。</text:p>
          </table:table-cell>
          <table:table-cell table:style-name="表格4.A1" office:value-type="string">
            <text:p text:style-name="P17">45</text:p>
          </table:table-cell>
          <table:table-cell table:style-name="表格4.A1" office:value-type="string">
            <text:p text:style-name="P17">45</text:p>
          </table:table-cell>
          <table:table-cell table:style-name="表格4.A1" office:value-type="string">
            <text:p text:style-name="P17">45</text:p>
          </table:table-cell>
          <table:table-cell table:style-name="表格4.A1" office:value-type="string">
            <text:p text:style-name="P17">45</text:p>
          </table:table-cell>
          <table:table-cell table:style-name="表格4.A1" office:value-type="string">
            <text:p text:style-name="P17">45</text:p>
          </table:table-cell>
          <table:table-cell table:style-name="表格4.A1" office:value-type="string">
            <text:p text:style-name="P17">45</text:p>
          </table:table-cell>
          <table:table-cell table:style-name="表格4.A1" office:value-type="string">
            <text:p text:style-name="P17">180</text:p>
          </table:table-cell>
          <table:table-cell table:style-name="表格4.A1" office:value-type="string">
            <text:p text:style-name="P17">27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7">4.2 土地徵收產權移轉業務於15日內辦竣。</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8">◎</text:p>
          </table:table-cell>
          <table:table-cell table:style-name="表格4.M1" office:value-type="string">
            <text:p text:style-name="P17">預算與上一項合併編列</text:p>
          </table:table-cell>
        </table:table-row>
        <text:soft-page-break/>
        <table:table-row table:style-name="表格4.1">
          <table:table-cell table:style-name="表格4.A2" office:value-type="string">
            <text:list xml:id="list33759755" text:continue-numbering="true" text:style-name="WW8Num7">
              <text:list-item>
                <text:p text:style-name="P15">加強平均地權工作，落實漲價歸公</text:p>
              </text:list-item>
            </text:list>
          </table:table-cell>
          <table:table-cell table:style-name="表格4.A1" office:value-type="string">
            <text:p text:style-name="P17">389</text:p>
          </table:table-cell>
          <table:table-cell table:style-name="表格4.A1" office:value-type="string">
            <text:p text:style-name="P17">147</text:p>
          </table:table-cell>
          <table:table-cell table:style-name="表格4.A1" office:value-type="string">
            <text:p text:style-name="P17">312</text:p>
          </table:table-cell>
          <table:table-cell table:style-name="表格4.A1" office:value-type="string">
            <text:p text:style-name="P17">389</text:p>
          </table:table-cell>
          <table:table-cell table:style-name="表格4.A1" office:value-type="string">
            <text:p text:style-name="P17">389</text:p>
          </table:table-cell>
          <table:table-cell table:style-name="表格4.A1" office:value-type="string">
            <text:p text:style-name="P17">389</text:p>
          </table:table-cell>
          <table:table-cell table:style-name="表格4.A1" office:value-type="string">
            <text:p text:style-name="P17">1237</text:p>
          </table:table-cell>
          <table:table-cell table:style-name="表格4.A1" office:value-type="string">
            <text:p text:style-name="P17">2015</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47">5.1 辦理重新規定地價、編造公告土地現值及辦理地價指數。</text:p>
          </table:table-cell>
          <table:table-cell table:style-name="表格4.A1" office:value-type="string">
            <text:p text:style-name="P17">389</text:p>
          </table:table-cell>
          <table:table-cell table:style-name="表格4.A1" office:value-type="string">
            <text:p text:style-name="P17">147</text:p>
          </table:table-cell>
          <table:table-cell table:style-name="表格4.A1" office:value-type="string">
            <text:p text:style-name="P17">312</text:p>
          </table:table-cell>
          <table:table-cell table:style-name="表格4.A1" office:value-type="string">
            <text:p text:style-name="P17">389</text:p>
          </table:table-cell>
          <table:table-cell table:style-name="表格4.A1" office:value-type="string">
            <text:p text:style-name="P17">389</text:p>
          </table:table-cell>
          <table:table-cell table:style-name="表格4.A1" office:value-type="string">
            <text:p text:style-name="P17">389</text:p>
          </table:table-cell>
          <table:table-cell table:style-name="表格4.A1" office:value-type="string">
            <text:p text:style-name="P17">1237</text:p>
          </table:table-cell>
          <table:table-cell table:style-name="表格4.A1" office:value-type="string">
            <text:p text:style-name="P17">2015</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3764279" text:continue-numbering="true" text:style-name="WW8Num7">
              <text:list-item>
                <text:p text:style-name="P15">提升為民服務品質</text:p>
              </text:list-item>
            </text:list>
          </table:table-cell>
          <table:table-cell table:style-name="表格4.A1" office:value-type="string">
            <text:p text:style-name="P17">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120</text:p>
          </table:table-cell>
          <table:table-cell table:style-name="表格4.A1" office:value-type="string">
            <text:p text:style-name="P17">150</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47">6.1 定期下鄉服務。</text:p>
          </table:table-cell>
          <table:table-cell table:style-name="表格4.A1" office:value-type="string">
            <text:p text:style-name="P17">0</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80</text:p>
          </table:table-cell>
          <table:table-cell table:style-name="表格4.A1" office:value-type="string">
            <text:p text:style-name="P17">10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7">6.2 每半年實施電話禮貌測試評分。</text:p>
          </table:table-cell>
          <table:table-cell table:style-name="表格4.A1" office:value-type="string">
            <text:p text:style-name="P17">0</text:p>
          </table:table-cell>
          <table:table-cell table:style-name="表格4.A1" office:value-type="string">
            <text:p text:style-name="P17">5</text:p>
          </table:table-cell>
          <table:table-cell table:style-name="表格4.A1" office:value-type="string">
            <text:p text:style-name="P17">5</text:p>
          </table:table-cell>
          <table:table-cell table:style-name="表格4.A1" office:value-type="string">
            <text:p text:style-name="P17">5</text:p>
          </table:table-cell>
          <table:table-cell table:style-name="表格4.A1" office:value-type="string">
            <text:p text:style-name="P17">5</text:p>
          </table:table-cell>
          <table:table-cell table:style-name="表格4.A1" office:value-type="string">
            <text:p text:style-name="P17">5</text:p>
          </table:table-cell>
          <table:table-cell table:style-name="表格4.A1" office:value-type="string">
            <text:p text:style-name="P17">20</text:p>
          </table:table-cell>
          <table:table-cell table:style-name="表格4.A1" office:value-type="string">
            <text:p text:style-name="P17">25</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7">6.3 每半年辦理為民服務滿意度問卷調查。</text:p>
          </table:table-cell>
          <table:table-cell table:style-name="表格4.A1" office:value-type="string">
            <text:p text:style-name="P17">0</text:p>
          </table:table-cell>
          <table:table-cell table:style-name="表格4.A1" office:value-type="string">
            <text:p text:style-name="P17">5</text:p>
          </table:table-cell>
          <table:table-cell table:style-name="表格4.A1" office:value-type="string">
            <text:p text:style-name="P17">5</text:p>
          </table:table-cell>
          <table:table-cell table:style-name="表格4.A1" office:value-type="string">
            <text:p text:style-name="P17">5</text:p>
          </table:table-cell>
          <table:table-cell table:style-name="表格4.A1" office:value-type="string">
            <text:p text:style-name="P17">5</text:p>
          </table:table-cell>
          <table:table-cell table:style-name="表格4.A1" office:value-type="string">
            <text:p text:style-name="P17">5</text:p>
          </table:table-cell>
          <table:table-cell table:style-name="表格4.A1" office:value-type="string">
            <text:p text:style-name="P17">20</text:p>
          </table:table-cell>
          <table:table-cell table:style-name="表格4.A1" office:value-type="string">
            <text:p text:style-name="P17">25</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8">總計</text:p>
          </table:table-cell>
          <table:table-cell table:style-name="表格4.A2" office:value-type="string">
            <text:p text:style-name="P17">4441</text:p>
          </table:table-cell>
          <table:table-cell table:style-name="表格4.A2" office:value-type="string">
            <text:p text:style-name="P17">4238</text:p>
          </table:table-cell>
          <table:table-cell table:style-name="表格4.A2" office:value-type="string">
            <text:p text:style-name="P17">4601</text:p>
          </table:table-cell>
          <table:table-cell table:style-name="表格4.A2" office:value-type="string">
            <text:p text:style-name="P17">4678</text:p>
          </table:table-cell>
          <table:table-cell table:style-name="表格4.A2" office:value-type="string">
            <text:p text:style-name="P17">4678</text:p>
          </table:table-cell>
          <table:table-cell table:style-name="表格4.A2" office:value-type="string">
            <text:p text:style-name="P17">4678</text:p>
          </table:table-cell>
          <table:table-cell table:style-name="表格4.A2" office:value-type="string">
            <text:p text:style-name="P17">18195</text:p>
          </table:table-cell>
          <table:table-cell table:style-name="表格4.A2" office:value-type="string">
            <text:p text:style-name="P17">27314</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
      <text:p text:style-name="P16">【備註】：一、各策略項下，應對應各計畫排列優先順序，依序號排列，優先者置於前。</text:p>
      <text:p text:style-name="P1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3T11:05:00</meta:creation-date>
    <dc:creator>chcg</dc:creator>
    <dc:date>2013-06-25T18:29:00</dc:date>
    <meta:editing-cycles>14</meta:editing-cycles>
    <meta:editing-duration>PT30M</meta:editing-duration>
    <meta:document-statistic meta:table-count="4" meta:image-count="0" meta:object-count="0" meta:page-count="19" meta:paragraph-count="628" meta:word-count="9916" meta:character-count="11402"/>
    <meta:generator>OpenOffice/4.1.2$Win32 OpenOffice.org_project/412m3$Build-9782</meta:generator>
  </office:meta>
</office:document-meta>
</file>