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2.884cm"/>
    </style:style>
    <style:style style:name="表格1.C" style:family="table-column">
      <style:table-column-properties style:column-width="1.386cm"/>
    </style:style>
    <style:style style:name="表格1.E" style:family="table-column">
      <style:table-column-properties style:column-width="4.463cm"/>
    </style:style>
    <style:style style:name="表格1.F" style:family="table-column">
      <style:table-column-properties style:column-width="1.371cm"/>
    </style:style>
    <style:style style:name="表格1.I" style:family="table-column">
      <style:table-column-properties style:column-width="1.3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49cm"/>
    </style:style>
    <style:style style:name="表格3.B" style:family="table-column">
      <style:table-column-properties style:column-width="3.186cm"/>
    </style:style>
    <style:style style:name="表格3.C" style:family="table-column">
      <style:table-column-properties style:column-width="1.471cm"/>
    </style:style>
    <style:style style:name="表格3.E" style:family="table-column">
      <style:table-column-properties style:column-width="4.614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413cm"/>
    </style:style>
    <style:style style:name="表格4.B" style:family="table-column">
      <style:table-column-properties style:column-width="1.461cm"/>
    </style:style>
    <style:style style:name="表格4.C" style:family="table-column">
      <style:table-column-properties style:column-width="1.459cm"/>
    </style:style>
    <style:style style:name="表格4.H" style:family="table-column">
      <style:table-column-properties style:column-width="1.499cm"/>
    </style:style>
    <style:style style:name="表格4.J" style:family="table-column">
      <style:table-column-properties style:column-width="0.804cm"/>
    </style:style>
    <style:style style:name="表格4.M" style:family="table-column">
      <style:table-column-properties style:column-width="0.82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" style:family="paragraph" style:parent-style-name="Standard" style:list-style-name="WW8Num12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4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29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3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1">
      <style:paragraph-properties fo:text-align="justify" style:justify-single-word="false" style:line-break="normal" style:snap-to-layout-grid="false"/>
    </style:style>
    <style:style style:name="P9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0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1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2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4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5" style:family="paragraph" style:parent-style-name="Standard" style:list-style-name="WW8Num2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28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 style:list-style-name="WW8Num30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19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2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3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4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25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28" style:family="paragraph" style:parent-style-name="Standard" style:list-style-name="WW8Num1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29" style:family="paragraph" style:parent-style-name="Standard" style:list-style-name="WW8Num1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0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1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2" style:family="paragraph" style:parent-style-name="Standard" style:list-style-name="WW8Num4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3" style:family="paragraph" style:parent-style-name="Standard" style:list-style-name="WW8Num37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4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3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2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10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 style:list-style-name="WW8Num3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45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>
      <style:paragraph-properties fo:margin-left="3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Standard" style:list-style-name="WW8Num21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50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51" style:family="paragraph" style:parent-style-name="Standard">
      <style:paragraph-properties fo:margin-left="0.7cm" fo:margin-right="0cm" fo:margin-top="0.212cm" fo:margin-bottom="0.212cm" fo:line-height="0.564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Times New Roman"/>
    </style:style>
    <style:style style:name="T10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P9">彰化縣田中地政事務所中程施政計畫</text:p>
      <text:p text:style-name="P9">（100至103年度）</text:p>
      <text:p text:style-name="P26"/>
      <text:p text:style-name="P9">目　錄</text:p>
      <text:p text:style-name="Standard"/>
      <text:p text:style-name="P27"><text:span text:style-name="T2">壹、環境情勢分析與優先發展課題……………………31-1</text:span></text:p>
      <text:p text:style-name="P27"><text:span text:style-name="T5">一、環境情勢分析………………………………………31-1</text:span></text:p>
      <text:p text:style-name="P27"><text:span text:style-name="T5">二、優先發展課題………………………………………31-1</text:span></text:p>
      <text:p text:style-name="P27"><text:span text:style-name="T2">貳、現有計畫執行成效與資源分配檢討………………31-1</text:span></text:p>
      <text:p text:style-name="P27"><text:span text:style-name="T5">一、現有策略、計畫執行成效…………………………31-1</text:span></text:p>
      <text:p text:style-name="P27"><text:span text:style-name="T5">二、資源分配檢討………………………………………31-3</text:span></text:p>
      <text:p text:style-name="P27"><text:span text:style-name="T2">參、策略績效目標與衡量指標…………………………31-3</text:span></text:p>
      <text:p text:style-name="P27"><text:span text:style-name="T5">一、策略績效目標………………………………………31-3</text:span></text:p>
      <text:p text:style-name="P27"><text:span text:style-name="T5">二、衡量指標……………………………………………31-4</text:span></text:p>
      <text:p text:style-name="P27"><text:span text:style-name="T2">肆、計畫內容摘要………………………………………31-9</text:span></text:p>
      <text:p text:style-name="P27"><text:span text:style-name="T5">一、策略績效目標一之實施計畫………………………31-9</text:span></text:p>
      <text:p text:style-name="P27"><text:span text:style-name="T5">二、策略績效目標二之實施計畫………………………31-10</text:span></text:p>
      <text:p text:style-name="P27"><text:span text:style-name="T5">三、策略績效目標三之實施計畫………………………31-10</text:span></text:p>
      <text:p text:style-name="P27"><text:span text:style-name="T5">四、策略績效目標四之實施計畫………………………31-10</text:span></text:p>
      <text:p text:style-name="P27"><text:span text:style-name="T5">五、策略績效目標五之實施計畫………………………31-10</text:span></text:p>
      <text:p text:style-name="P27"><text:span text:style-name="T2">伍、中程經費總需求表…………………………………31-11</text:span></text:p>
      <text:p text:style-name="P25">彰化縣田中地政事務所</text:p>
      <text:p text:style-name="P10">中程施政計畫（100至103年度）</text:p>
      <text:p text:style-name="Standard"/>
      <text:p text:style-name="P11">壹、環境情勢分析與優先發展課題</text:p>
      <text:list xml:id="list9056905492338133906" text:style-name="WW8Num11">
        <text:list-item>
          <text:p text:style-name="P28">環境情勢分析</text:p>
        </text:list-item>
      </text:list>
      <text:p text:style-name="P45">地政為庶政之母，地政工作之良窳，攸關經濟發展並牽繫著國家各項建設及業務之推展與民眾財產權益。政府有諸多施政都需仰賴地政機關，社會結構的急遽變化，民眾對土地房屋的大量需求，因此地政單位面對龐大業務量的壓力，傳統之人工作業速度已不敷民眾期待，故地政業務也隨時代潮流朝向資訊化、網路化發展，以達簡政便民之效。</text:p>
      <text:p text:style-name="P45">田中地政事務所編制小，位處鄉下地區，雖不是窮鄉僻壤，但也不屬於繁華都會區。民風淳樸，思維單純，但我們仍不斷精進為民服務品質，期在最少的資源下，提供最優質的服務，竭盡所能，計畫做最special的事。以最熱誠的服務（Service），積極（Positive）辦理各項業務，並特別注重效率（Efficiently），處處以便民（Convenient）為依歸，鼓勵研提創新（Innovate）措施，加強教育訓練，使同仁學而不息（Always Learn）。</text:p>
      <text:list xml:id="list33755981" text:continue-numbering="true" text:style-name="WW8Num11">
        <text:list-item>
          <text:p text:style-name="P28">優先發展課題</text:p>
          <text:list>
            <text:list-item>
              <text:p text:style-name="P28">改進土地登記辦理程序流程查詢及推動各項便民服務。</text:p>
            </text:list-item>
            <text:list-item>
              <text:p text:style-name="P28">加強平均地權工作，落實漲價歸公。</text:p>
            </text:list-item>
            <text:list-item>
              <text:p text:style-name="P28">提升複丈速度及成果品質。</text:p>
            </text:list-item>
            <text:list-item>
              <text:p text:style-name="P28">健全土地使用管制、提升編定業務品質、減少民眾陳情案件。</text:p>
            </text:list-item>
            <text:list-item>
              <text:p text:style-name="P28">辦理辦公廳舍設備更新及維護，以發揮工作效能。</text:p>
            </text:list-item>
            <text:list-item>
              <text:p text:style-name="P28">行銷地政，推動地政宣導服務。</text:p>
            </text:list-item>
          </text:list>
        </text:list-item>
      </text:list>
      <text:p text:style-name="P11"/>
      <text:p text:style-name="P11">貳、現有計畫執行成效與資源分配檢討</text:p>
      <text:list xml:id="list205989951105286513" text:style-name="WW8Num16">
        <text:list-item>
          <text:p text:style-name="P29">現有計畫執行成效</text:p>
          <text:list>
            <text:list-item>
              <text:p text:style-name="P29">改進土地登記辦理程序、流程查詢及推動各項便民服務。</text:p>
              <text:list>
                <text:list-item>
                  <text:p text:style-name="P29">本所利用平常上班時間、假日辦理地政宣導服務，結合社區及縣府活動，宣導地政業務、聽取民眾寶貴意見，以提升為民服務。</text:p>
                </text:list-item>
                <text:list-item>
                  <text:p text:style-name="P29">本所於重測公告結束後，至重測區內之重要地標辦理重測換狀作業，節省民眾因更換權狀而至本所辦理之時間。</text:p>
                </text:list-item>
                <text:list-item>
                  <text:p text:style-name="P29">服務台提供登記案件申請須知、填寫範例及各項諮詢服務，使民眾可輕鬆自行辦理案件，並達到便民之目的。</text:p>
                </text:list-item>
                <text:list-item>
                  <text:p text:style-name="P29"><text:soft-page-break/>設置地政便民工作站，使民眾可以就近之公所，申請各項地籍謄本，節省至本所辦理之時間。</text:p>
                </text:list-item>
                <text:list-item>
                  <text:p text:style-name="P29">本所及跨所簡易登記案件單一窗口化作業，隨到隨辦，提供民眾一處收件全程服務。</text:p>
                </text:list-item>
                <text:list-item>
                  <text:p text:style-name="P29">落實登記案件補正一次告知應補正事項，以減少民怨。</text:p>
                </text:list-item>
                <text:list-item>
                  <text:p text:style-name="P29">本所登記案件公告提供網路查詢，民眾可自行至本所網站連結，得知登記案件是否尚在公告期間。</text:p>
                </text:list-item>
              </text:list>
            </text:list-item>
            <text:list-item>
              <text:p text:style-name="P29">加強實施平均地權工作</text:p>
              <text:list>
                <text:list-item>
                  <text:p text:style-name="P29">編造公告土地現值表，作為土地所有權移轉或設定典權時，申報土地移轉現值的參考。</text:p>
                </text:list-item>
                <text:list-item>
                  <text:p text:style-name="P29">辦理地價指數，提供都市土地價格變動趨勢，以為地價查估及釐訂地價政策參考。</text:p>
                </text:list-item>
                <text:list-item>
                  <text:p text:style-name="P29">配合內政部辦理地價基準地選定及查估，使民眾有土地買賣之需要時，就可以參考附近之基準地價進行比較。</text:p>
                </text:list-item>
                <text:list-item>
                  <text:p text:style-name="P29">辦理實價登錄，使土地價格透明化、公開化，有效遏止土地投機。</text:p>
                </text:list-item>
                <text:list-item>
                  <text:p text:style-name="P29">依據「土地徵收補償市價查估辦法」，辦理比準地選定及查估。</text:p>
                </text:list-item>
              </text:list>
            </text:list-item>
            <text:list-item>
              <text:p text:style-name="P29">辦理人民申請土地複丈及建物測量工作，執行地籍測量業務，提升複丈案件之處理速度及成果品質。</text:p>
              <text:list>
                <text:list-item>
                  <text:p text:style-name="P29">受理民眾申請「申辦土地複丈方案測量」，方便民眾了解土地現況、界址暨辦理土地共有物分割或提具法院共有物分割方案之需求。</text:p>
                </text:list-item>
                <text:list-item>
                  <text:p text:style-name="P29">人民申請土地複丈及建物測量案件採電腦控管，採隨到隨排方式辦理，提升為民服務速度。</text:p>
                </text:list-item>
                <text:list-item>
                  <text:p text:style-name="P29">制定「再鑑界處理計畫」，成立案件處理小組，審慎處理界址疑義，解決土地紛爭，確保成果品質。</text:p>
                </text:list-item>
                <text:list-item>
                  <text:p text:style-name="P29">利用PDA自動化辦理土地複丈，改進作業方式，加速案件辦理時效。</text:p>
                </text:list-item>
              </text:list>
            </text:list-item>
            <text:list-item>
              <text:p text:style-name="P29">非都市土地編定清查作業</text:p>
              <text:list>
                <text:list-item>
                  <text:p text:style-name="P29">清查轄區內非都市土地遺漏編定之土地，辦理補辦編定作業，減少發生編定錯誤之情形。</text:p>
                </text:list-item>
                <text:list-item>
                  <text:p text:style-name="P29">都市計畫地區土地，將該範圍內非都市土地使用分區及用地編定註銷，減少民眾疑慮。</text:p>
                </text:list-item>
              </text:list>
            </text:list-item>
            <text:list-item>
              <text:p text:style-name="P29">辦理辦公廳舍設備更新及維護，以發揮工作效能。</text:p>
            </text:list-item>
          </text:list>
        </text:list-item>
      </text:list>
      <text:p text:style-name="P46">加強辦公廳舍老舊設備汰換，保障員工及民眾之安全。</text:p>
      <text:list xml:id="list33761615" text:continue-numbering="true" text:style-name="WW8Num16">
        <text:list-item>
          <text:p text:style-name="P29">資源分配檢討</text:p>
        </text:list-item>
      </text:list>
      <text:p text:style-name="P45">目前本所之預算皆來自於縣庫，以101年度為例，預算編列數為4,798,000<text:soft-page-break/>元，本次中程施政計畫經費節餘率訂為2%，依計畫將資源作合理分配，使經費做更有效之運用。</text:p>
      <text:p text:style-name="P11"/>
      <text:p text:style-name="P11">參、策略績效目標與衡量指標</text:p>
      <text:p text:style-name="P34">一、策略績效目標</text:p>
      <text:p text:style-name="P47">（一）業務面向策略績效目標</text:p>
      <text:list xml:id="list6244559774423509834" text:style-name="WW8Num15">
        <text:list-item>
          <text:p text:style-name="P35">改進土地登記辦理程序、流程查詢及推動各項便民服務。</text:p>
        </text:list-item>
      </text:list>
      <text:list xml:id="list1340915784925367472" text:style-name="WW8Num13">
        <text:list-item>
          <text:p text:style-name="P30">透過地政宣導服務，巡迴服務轄內各鄉鎮。</text:p>
        </text:list-item>
        <text:list-item>
          <text:p text:style-name="P30">地籍圖重測區辦理重測換狀作業。</text:p>
        </text:list-item>
        <text:list-item>
          <text:p text:style-name="P30">服務台提供登記案件申請須知、填寫範例及各項諮詢服務。</text:p>
        </text:list-item>
        <text:list-item>
          <text:p text:style-name="P30">設置地政便民服務工作站，供民眾就近申請各類地籍謄本。</text:p>
        </text:list-item>
        <text:list-item>
          <text:p text:style-name="P30">本所及跨所簡易登記案件單一窗口化作業，隨到隨辦，提供民眾一處收件全程服務。</text:p>
        </text:list-item>
        <text:list-item>
          <text:p text:style-name="P30">落實登記案件ㄧ次告知補正事項。</text:p>
        </text:list-item>
        <text:list-item>
          <text:p text:style-name="P30">公告登記案件提供網路查詢，並落實單一窗口作業核發地籍圖、平面圖、地價、登記簿等地籍謄本。</text:p>
        </text:list-item>
      </text:list>
      <text:list xml:id="list33745211" text:continue-list="list6244559774423509834" text:style-name="WW8Num15">
        <text:list-item>
          <text:p text:style-name="P35">加強平均地權工作，落實漲價歸公。</text:p>
        </text:list-item>
      </text:list>
      <text:list xml:id="list7256596430965284587" text:style-name="WW8Num31">
        <text:list-item>
          <text:p text:style-name="P31">編造公告土地現值表。</text:p>
        </text:list-item>
        <text:list-item>
          <text:p text:style-name="P31">辦理地價指數，提供都市土地價格變動趨勢，以為地價查估及釐訂地價政策參考。</text:p>
        </text:list-item>
        <text:list-item>
          <text:p text:style-name="P31">配合內政部辦理地價基準地選定及查估。</text:p>
        </text:list-item>
        <text:list-item>
          <text:p text:style-name="P31">重新規定地價編造公告地價表，公平合理稅務。</text:p>
        </text:list-item>
        <text:list-item>
          <text:p text:style-name="P31">依據「土地徵收補償市價查估辦法」，辦理比準地選定及查估。</text:p>
        </text:list-item>
        <text:list-item>
          <text:p text:style-name="P31">實價登錄揭露，遏止土地投機，促進不動產價格合理化。</text:p>
        </text:list-item>
      </text:list>
      <text:list xml:id="list33741085" text:continue-list="list33745211" text:style-name="WW8Num15">
        <text:list-item>
          <text:p text:style-name="P35">提升複丈速度及成果品質。</text:p>
        </text:list-item>
      </text:list>
      <text:list xml:id="list5547063796422487993" text:style-name="WW8Num42">
        <text:list-item>
          <text:p text:style-name="P32">受理民眾申請「申辦土地複丈方案測量」，方便民眾了解土地現況、界址暨辦理土地共有物分割或提具法院共有物分割方案之需求。</text:p>
        </text:list-item>
        <text:list-item>
          <text:p text:style-name="P32">人民申請土地複丈及建物測量案件採電腦控管，採隨到隨排方式辦理，提升為民服務速度。</text:p>
        </text:list-item>
        <text:list-item>
          <text:p text:style-name="P32">制定「再鑑界處理計畫」，成立案件處理小組，審慎處理界址疑義，解決土地紛爭，確保成果品質。</text:p>
        </text:list-item>
        <text:list-item>
          <text:p text:style-name="P32">利用PDA自動化辦理土地複丈，改進作業方式，加速案件辦理時<text:soft-page-break/>效。</text:p>
        </text:list-item>
        <text:list-item>
          <text:p text:style-name="P32">土地複丈及建物測量均於規定期限15日內辦理完成。</text:p>
        </text:list-item>
      </text:list>
      <text:list xml:id="list33757754" text:continue-list="list33741085" text:style-name="WW8Num15">
        <text:list-item>
          <text:p text:style-name="P35">健全土地使用管制、提升編定業務品質。</text:p>
        </text:list-item>
      </text:list>
      <text:list xml:id="list484996053076332746" text:style-name="WW8Num37">
        <text:list-item>
          <text:p text:style-name="P33">清查轄區內非都市土地遺漏編定之土地，辦理補辦編定作業。</text:p>
        </text:list-item>
        <text:list-item>
          <text:p text:style-name="P33">都市計畫地區土地，將該範圍內非都市土地使用分區及用地編定註銷。</text:p>
        </text:list-item>
        <text:list-item>
          <text:p text:style-name="P33">新登記土地尚未補辦編定者。</text:p>
        </text:list-item>
      </text:list>
      <text:list xml:id="list33752455" text:continue-list="list33757754" text:style-name="WW8Num15">
        <text:list-item>
          <text:p text:style-name="P35">辦公廳舍設備更新及維護。</text:p>
        </text:list-item>
      </text:list>
      <text:p text:style-name="P48">加強辦公廳舍老舊設備汰換，保障員工及民眾之安全，並美化洽公環境。</text:p>
      <text:p text:style-name="P47">（二）人力面向策略績效目標</text:p>
      <text:list xml:id="list1171668650068330360" text:style-name="WW8Num5">
        <text:list-item>
          <text:p text:style-name="P36">控管編制員額。</text:p>
        </text:list-item>
        <text:list-item>
          <text:p text:style-name="P36">約聘僱員額及職等嚴格控管。</text:p>
        </text:list-item>
        <text:list-item>
          <text:p text:style-name="P36">推動組織學習，促進公務人員終身學習。</text:p>
        </text:list-item>
      </text:list>
      <text:p text:style-name="P47">（三）經費面向策略績效目標</text:p>
      <text:list xml:id="list3258234791365207083" text:style-name="WW8Num32">
        <text:list-item>
          <text:p text:style-name="P37">節約政府支出，邁向財政收支平衡。</text:p>
        </text:list-item>
      </text:list>
      <text:p text:style-name="P12">二、衡量指標</text:p>
      <text:p text:style-name="P12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3">策略績效目標</text:p>
            </table:table-cell>
            <table:table-cell table:style-name="表格1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3">衡量指標</text:p>
            </table:table-cell>
            <table:table-cell table:style-name="表格1.A1" table:number-rows-spanned="2" office:value-type="string">
              <text:p text:style-name="P13">評估</text:p>
              <text:p text:style-name="P13">體制</text:p>
            </table:table-cell>
            <table:table-cell table:style-name="表格1.A1" table:number-rows-spanned="2" office:value-type="string">
              <text:p text:style-name="P13">評估</text:p>
              <text:p text:style-name="P13">方式</text:p>
            </table:table-cell>
            <table:table-cell table:style-name="表格1.A1" table:number-rows-spanned="2" office:value-type="string">
              <text:p text:style-name="P13">衡量標準</text:p>
            </table:table-cell>
            <table:table-cell table:style-name="表格1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3">100</text:p>
            </table:table-cell>
            <table:table-cell table:style-name="表格1.A1" office:value-type="string">
              <text:p text:style-name="P13">101</text:p>
            </table:table-cell>
            <table:table-cell table:style-name="表格1.A1" office:value-type="string">
              <text:p text:style-name="P13">102</text:p>
            </table:table-cell>
            <table:table-cell table:style-name="表格1.B1" office:value-type="string">
              <text:p text:style-name="P13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993289355704265380" text:style-name="WW8Num26">
              <text:list-item>
                <text:p text:style-name="P15">改進土地登記辦理程序、流程查詢及推動各項便民服務。（25%）</text:p>
              </text:list-item>
            </text:list>
          </table:table-cell>
          <table:table-cell table:style-name="表格1.A2" table:number-rows-spanned="2" office:value-type="string">
            <text:p text:style-name="P16">1、辦理地政宣導服務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辦理次數</text:p>
          </table:table-cell>
          <table:table-cell table:style-name="表格1.A2" office:value-type="string">
            <text:p text:style-name="P13">12次</text:p>
          </table:table-cell>
          <table:table-cell table:style-name="表格1.A2" office:value-type="string">
            <text:p text:style-name="P13">12次</text:p>
          </table:table-cell>
          <table:table-cell table:style-name="表格1.A2" office:value-type="string">
            <text:p text:style-name="P13">12次</text:p>
          </table:table-cell>
          <table:table-cell table:style-name="表格1.I4" office:value-type="string">
            <text:p text:style-name="P13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5%</text:p>
          </table:table-cell>
          <table:table-cell table:style-name="表格1.A2" office:value-type="string">
            <text:p text:style-name="P13">15%</text:p>
          </table:table-cell>
          <table:table-cell table:style-name="表格1.I4" office:value-type="string">
            <text:p text:style-name="P13">1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6">2、地籍圖重測區收取舊權狀及發還新權狀措施。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換發率（換發權狀數/重測區權狀數X100%）</text:p>
          </table:table-cell>
          <table:table-cell table:style-name="表格1.A2" office:value-type="string">
            <text:p text:style-name="P13">50%</text:p>
          </table:table-cell>
          <table:table-cell table:style-name="表格1.A2" office:value-type="string">
            <text:p text:style-name="P13">50%</text:p>
          </table:table-cell>
          <table:table-cell table:style-name="表格1.A2" office:value-type="string">
            <text:p text:style-name="P13">50%</text:p>
          </table:table-cell>
          <table:table-cell table:style-name="表格1.I4" office:value-type="string">
            <text:p text:style-name="P13">5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40000" text:continue-numbering="true" text:style-name="WW8Num26">
              <text:list-item>
                <text:p text:style-name="P15">加強平均<text:soft-page-break/>地權工作，落實漲價歸公。（20%）</text:p>
              </text:list-item>
            </text:list>
          </table:table-cell>
          <table:table-cell table:style-name="表格1.A2" table:number-rows-spanned="2" office:value-type="string">
            <text:p text:style-name="P16">編造公告土<text:soft-page-break/>地現值表、公告地價及辦理地價指數進度。</text:p>
          </table:table-cell>
          <table:table-cell table:style-name="表格1.A2" table:number-rows-spanned="2" office:value-type="string">
            <text:p text:style-name="P13">1<text:soft-page-break/></text:p>
          </table:table-cell>
          <table:table-cell table:style-name="表格1.A2" table:number-rows-spanned="2" office:value-type="string">
            <text:p text:style-name="P16">進度<text:soft-page-break/>控管</text:p>
          </table:table-cell>
          <table:table-cell table:style-name="表格1.A2" table:number-rows-spanned="2" office:value-type="string">
            <text:p text:style-name="P17">1.蒐集買賣實例，辦<text:soft-page-break/>理實地勘查檢討劃分地價區段。(20%)</text:p>
            <text:p text:style-name="P17">2.辦理地價指數，提供都市土地價格。(40%)</text:p>
            <text:p text:style-name="P17">3.編造地價(公告現值、公告地價)評估表(60%)</text:p>
            <text:p text:style-name="P17">4.說明會(80%)</text:p>
            <text:p text:style-name="P17">5.評議(90%)</text:p>
            <text:p text:style-name="P16">6.公告（100%）</text:p>
          </table:table-cell>
          <table:table-cell table:style-name="表格1.A2" office:value-type="string">
            <text:p text:style-name="P13">90%</text:p>
          </table:table-cell>
          <table:table-cell table:style-name="表格1.A2" office:value-type="string">
            <text:p text:style-name="P13">90%</text:p>
          </table:table-cell>
          <table:table-cell table:style-name="表格1.A2" office:value-type="string">
            <text:p text:style-name="P13">90%</text:p>
          </table:table-cell>
          <table:table-cell table:style-name="表格1.I4" office:value-type="string">
            <text:p text:style-name="P13">90%<text:soft-page-break/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20%</text:p>
          </table:table-cell>
          <table:table-cell table:style-name="表格1.A2" office:value-type="string">
            <text:p text:style-name="P13">20%</text:p>
          </table:table-cell>
          <table:table-cell table:style-name="表格1.A2" office:value-type="string">
            <text:p text:style-name="P13">20%</text:p>
          </table:table-cell>
          <table:table-cell table:style-name="表格1.I4" office:value-type="string">
            <text:p text:style-name="P13">20%</text:p>
          </table:table-cell>
        </table:table-row>
        <table:table-row table:style-name="表格1.1">
          <table:table-cell table:style-name="表格1.A2" table:number-rows-spanned="2" office:value-type="string">
            <text:list xml:id="list33758092" text:continue-numbering="true" text:style-name="WW8Num26">
              <text:list-item>
                <text:p text:style-name="P15">提升複丈速度及成果品質。（5%）</text:p>
              </text:list-item>
            </text:list>
          </table:table-cell>
          <table:table-cell table:style-name="表格1.A2" table:number-rows-spanned="2" office:value-type="string">
            <text:p text:style-name="P16">於期限內辦畢測量案件。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7">依限完成件數/總件數×100%</text:p>
            <text:p text:style-name="P17">1.數值≦65%(70%)</text:p>
            <text:p text:style-name="P17">2.65%＜數值≦75%(80%)</text:p>
            <text:p text:style-name="P17">3.75%＜數值≦85%(90%)</text:p>
            <text:p text:style-name="P16">4.數值＞85%(100%)</text:p>
          </table:table-cell>
          <table:table-cell table:style-name="表格1.A2" office:value-type="string">
            <text:p text:style-name="P13">100%</text:p>
          </table:table-cell>
          <table:table-cell table:style-name="表格1.A2" office:value-type="string">
            <text:p text:style-name="P13">100%</text:p>
          </table:table-cell>
          <table:table-cell table:style-name="表格1.A2" office:value-type="string">
            <text:p text:style-name="P13">100%</text:p>
          </table:table-cell>
          <table:table-cell table:style-name="表格1.I4" office:value-type="string">
            <text:p text:style-name="P13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5%</text:p>
          </table:table-cell>
          <table:table-cell table:style-name="表格1.A2" office:value-type="string">
            <text:p text:style-name="P13">5%</text:p>
          </table:table-cell>
          <table:table-cell table:style-name="表格1.I4" office:value-type="string">
            <text:p text:style-name="P13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63366" text:continue-numbering="true" text:style-name="WW8Num26">
              <text:list-item>
                <text:p text:style-name="P15">健全土地使用管制、提升編定業務品質。（10%）</text:p>
              </text:list-item>
            </text:list>
          </table:table-cell>
          <table:table-cell table:style-name="表格1.A2" table:number-rows-spanned="2" office:value-type="string">
            <text:p text:style-name="P16">未辦編定清查作業進度通報情形。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進度控管</text:p>
          </table:table-cell>
          <table:table-cell table:style-name="表格1.A2" table:number-rows-spanned="2" office:value-type="string">
            <text:p text:style-name="P17">1.參考多目標數值圖庫應用系統(20%)</text:p>
            <text:p text:style-name="P17">2.配合地籍圖進行實地勘查(40%)</text:p>
            <text:p text:style-name="P17">3.繕造編定清冊及編定圖函請彰化縣政府核定(60%)</text:p>
            <text:p text:style-name="P17">4.縣政府核准後，據以繕造土地登記申請書及編定清冊移送本所登記課辦理登記(80%)</text:p>
            <text:p text:style-name="P16"><text:soft-page-break/>5.俟登記完畢，通知土地所有權人、轄區鄉鎮公所、地方稅務局員林分局(100%)</text:p>
          </table:table-cell>
          <table:table-cell table:style-name="表格1.A2" office:value-type="string">
            <text:p text:style-name="P13">100%</text:p>
          </table:table-cell>
          <table:table-cell table:style-name="表格1.A2" office:value-type="string">
            <text:p text:style-name="P13">100%</text:p>
          </table:table-cell>
          <table:table-cell table:style-name="表格1.A2" office:value-type="string">
            <text:p text:style-name="P13">100%</text:p>
          </table:table-cell>
          <table:table-cell table:style-name="表格1.I4" office:value-type="string">
            <text:p text:style-name="P13">10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43992" text:continue-numbering="true" text:style-name="WW8Num26">
              <text:list-item>
                <text:p text:style-name="P15">辦公廳舍設備更新及維護。（10%）</text:p>
              </text:list-item>
            </text:list>
          </table:table-cell>
          <table:table-cell table:style-name="表格1.A2" table:number-rows-spanned="2" office:value-type="string">
            <text:p text:style-name="P16">辦公廳舍更新及設備維護</text:p>
          </table:table-cell>
          <table:table-cell table:style-name="表格1.A2" table:number-rows-spanned="2" office:value-type="string">
            <text:p text:style-name="P13">1</text:p>
          </table:table-cell>
          <table:table-cell table:style-name="表格1.A2" table:number-rows-spanned="2" office:value-type="string">
            <text:p text:style-name="P16">統計數據</text:p>
          </table:table-cell>
          <table:table-cell table:style-name="表格1.A2" table:number-rows-spanned="2" office:value-type="string">
            <text:p text:style-name="P16">完成需維修及更新設備物品之70％</text:p>
          </table:table-cell>
          <table:table-cell table:style-name="表格1.A2" office:value-type="string">
            <text:p text:style-name="P13">70%</text:p>
          </table:table-cell>
          <table:table-cell table:style-name="表格1.A2" office:value-type="string">
            <text:p text:style-name="P13">70%</text:p>
          </table:table-cell>
          <table:table-cell table:style-name="表格1.A2" office:value-type="string">
            <text:p text:style-name="P13">70%</text:p>
          </table:table-cell>
          <table:table-cell table:style-name="表格1.I4" office:value-type="string">
            <text:p text:style-name="P13">70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A2" office:value-type="string">
            <text:p text:style-name="P13">10%</text:p>
          </table:table-cell>
          <table:table-cell table:style-name="表格1.I4" office:value-type="string">
            <text:p text:style-name="P13">10%</text:p>
          </table:table-cell>
        </table:table-row>
      </table:table>
      <text:p text:style-name="P12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3">策略績效目標</text:p>
            </table:table-cell>
            <table:table-cell table:style-name="表格2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3">衡量指標</text:p>
            </table:table-cell>
            <table:table-cell table:style-name="表格2.A1" table:number-rows-spanned="2" office:value-type="string">
              <text:p text:style-name="P13">評估</text:p>
              <text:p text:style-name="P13">體制</text:p>
            </table:table-cell>
            <table:table-cell table:style-name="表格2.A1" table:number-rows-spanned="2" office:value-type="string">
              <text:p text:style-name="P13">評估</text:p>
              <text:p text:style-name="P13">方式</text:p>
            </table:table-cell>
            <table:table-cell table:style-name="表格2.A1" table:number-rows-spanned="2" office:value-type="string">
              <text:p text:style-name="P13">衡量標準</text:p>
            </table:table-cell>
            <table:table-cell table:style-name="表格2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3">100</text:p>
            </table:table-cell>
            <table:table-cell table:style-name="表格2.A1" office:value-type="string">
              <text:p text:style-name="P13">101</text:p>
            </table:table-cell>
            <table:table-cell table:style-name="表格2.A1" office:value-type="string">
              <text:p text:style-name="P13">102</text:p>
            </table:table-cell>
            <table:table-cell table:style-name="表格2.B1" office:value-type="string">
              <text:p text:style-name="P13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021693825800128996" text:style-name="WW8Num28">
              <text:list-item>
                <text:p text:style-name="P18">控管編制員額。（2%）</text:p>
              </text:list-item>
            </text:list>
          </table:table-cell>
          <table:table-cell table:style-name="表格2.A2" table:number-rows-spanned="2" office:value-type="string">
            <text:p text:style-name="P16">機關編制員額成長率。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7">(本年度編制員額-上年度編制員額)/ 上年度編制員額ｘ100%</text:p>
            <text:p text:style-name="P17">1.數值≦0%時，核給2分。</text:p>
            <text:p text:style-name="P17">2.0%＜數值≦5%時，核給1.5分。</text:p>
            <text:p text:style-name="P17">3.5%＜數值≦10%時，核給1分。</text:p>
            <text:p text:style-name="P16">4.數值＞10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62641" text:continue-numbering="true" text:style-name="WW8Num28">
              <text:list-item>
                <text:p text:style-name="P18">約聘僱員額及職等嚴格控管。（4%）</text:p>
              </text:list-item>
            </text:list>
          </table:table-cell>
          <table:table-cell table:style-name="表格2.A2" table:number-rows-spanned="2" office:value-type="string">
            <text:p text:style-name="P16">1、約聘僱員額成長率。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7">(本年度以公務預算及基金僱用之約聘僱員額總數-上年度以公務預算及基金僱用之約聘僱<text:soft-page-break/>員額總數)/ 上年度以公務預算及基金僱用之約聘僱員額總數ｘ100%</text:p>
            <text:p text:style-name="P17">1.數值≦0%時，核給2分。</text:p>
            <text:p text:style-name="P17">2.0%＜數值≦5%時，核給1分。</text:p>
            <text:p text:style-name="P16">3.數值＞5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7"/>
          </table:table-cell>
          <table:table-cell table:style-name="表格2.A2" table:number-rows-spanned="2" office:value-type="string">
            <text:p text:style-name="P16">2、約聘僱核定職等變化率。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7">(本年度以公務預算及基金僱用之約聘僱員額涉提高職等人數)/ 上年度以公務預算及基金僱用之約聘僱員額總數ｘ100%</text:p>
            <text:p text:style-name="P17">1.數值≦0%時，核給2分。</text:p>
            <text:p text:style-name="P17">2.0%＜數值≦5%時，核給1分。</text:p>
            <text:p text:style-name="P16">3.數值＞5%時，核給0分。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A2" office:value-type="string">
            <text:p text:style-name="P13">0%</text:p>
          </table:table-cell>
          <table:table-cell table:style-name="表格2.I4" office:value-type="string">
            <text:p text:style-name="P13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A2" office:value-type="string">
            <text:p text:style-name="P13">2%</text:p>
          </table:table-cell>
          <table:table-cell table:style-name="表格2.I4" office:value-type="string">
            <text:p text:style-name="P13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62518" text:continue-numbering="true" text:style-name="WW8Num28">
              <text:list-item>
                <text:p text:style-name="P18">推動組織學習，促進公務人員終身學習。（9%）</text:p>
              </text:list-item>
            </text:list>
          </table:table-cell>
          <table:table-cell table:style-name="表格2.A2" table:number-rows-spanned="2" office:value-type="string">
            <text:p text:style-name="P16">自行上網線上學習或報名、薦送參加相關之研習活動、講座及訓練。</text:p>
          </table:table-cell>
          <table:table-cell table:style-name="表格2.A2" table:number-rows-spanned="2" office:value-type="string">
            <text:p text:style-name="P13">1</text:p>
          </table:table-cell>
          <table:table-cell table:style-name="表格2.A2" table:number-rows-spanned="2" office:value-type="string">
            <text:p text:style-name="P16">統計數據</text:p>
          </table:table-cell>
          <table:table-cell table:style-name="表格2.A2" table:number-rows-spanned="2" office:value-type="string">
            <text:p text:style-name="P17">本年度單位平均終身學習時數至少應達40小時</text:p>
            <text:p text:style-name="P17">1.單位平均終身學習時數40小時以上，核給9分。</text:p>
            <text:p text:style-name="P17">2.單位平均終身學習時數35-39小時，核給8分。</text:p>
            <text:p text:style-name="P17">3.單位平均終身學習時數30-34小時，核給7<text:soft-page-break/>分。</text:p>
            <text:p text:style-name="P17">4.單位平均終身學習時數小時25-29小時，核給6分。</text:p>
            <text:p text:style-name="P17">5.單位平均終身學習時數小時20-24小時，核給5分。</text:p>
            <text:p text:style-name="P17">6.單位平均終身學習時數15-19小時，核給4分。</text:p>
            <text:p text:style-name="P17">7.單位平均終身學習時數10-14小時，核給3分。</text:p>
            <text:p text:style-name="P17">8.單位平均終身學習時數5-9小時，核給2分。</text:p>
            <text:p text:style-name="P16">9.單位平均終身學習時數未達5時，核給1分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A2" office:value-type="string">
            <text:p text:style-name="P13">40小時</text:p>
          </table:table-cell>
          <table:table-cell table:style-name="表格2.I4" office:value-type="string">
            <text:p text:style-name="P13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A2" office:value-type="string">
            <text:p text:style-name="P13">9%</text:p>
          </table:table-cell>
          <table:table-cell table:style-name="表格2.I4" office:value-type="string">
            <text:p text:style-name="P13">9%</text:p>
          </table:table-cell>
        </table:table-row>
      </table:table>
      <text:p text:style-name="P12"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3">策略績效目標</text:p>
            </table:table-cell>
            <table:table-cell table:style-name="表格3.B1" table:number-columns-spanned="8" office:value-type="string">
              <text:p text:style-name="P13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3">衡量指標</text:p>
            </table:table-cell>
            <table:table-cell table:style-name="表格3.A1" table:number-rows-spanned="2" office:value-type="string">
              <text:p text:style-name="P13">評估</text:p>
              <text:p text:style-name="P13">體制</text:p>
            </table:table-cell>
            <table:table-cell table:style-name="表格3.A1" table:number-rows-spanned="2" office:value-type="string">
              <text:p text:style-name="P13">評估</text:p>
              <text:p text:style-name="P13">方式</text:p>
            </table:table-cell>
            <table:table-cell table:style-name="表格3.A1" table:number-rows-spanned="2" office:value-type="string">
              <text:p text:style-name="P13">衡量標準</text:p>
            </table:table-cell>
            <table:table-cell table:style-name="表格3.B1" table:number-columns-spanned="4" office:value-type="string">
              <text:p text:style-name="P13">年度</text:p>
              <text:p text:style-name="P13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3">100</text:p>
            </table:table-cell>
            <table:table-cell table:style-name="表格3.A1" office:value-type="string">
              <text:p text:style-name="P13">101</text:p>
            </table:table-cell>
            <table:table-cell table:style-name="表格3.A1" office:value-type="string">
              <text:p text:style-name="P13">102</text:p>
            </table:table-cell>
            <table:table-cell table:style-name="表格3.B1" office:value-type="string">
              <text:p text:style-name="P13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296233101155272989" text:style-name="WW8Num30">
              <text:list-item>
                <text:p text:style-name="P19">節約政府支出，邁向財政收支平衡。（15%）</text:p>
              </text:list-item>
            </text:list>
          </table:table-cell>
          <table:table-cell table:style-name="表格3.A2" table:number-rows-spanned="2" office:value-type="string">
            <text:p text:style-name="P16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3">1</text:p>
          </table:table-cell>
          <table:table-cell table:style-name="表格3.A2" table:number-rows-spanned="2" office:value-type="string">
            <text:p text:style-name="P16">統計數據</text:p>
          </table:table-cell>
          <table:table-cell table:style-name="表格3.A2" table:number-rows-spanned="2" office:value-type="string">
            <text:p text:style-name="P17">【經常門預算數(不含人事費及收支對列)－經常門決算數(不含人事費及收支對列)】/經常門預算數（不含人事費及收支對列）</text:p>
            <text:p text:style-name="P17">※決算數＝實支數＋保留數計算方式如下：</text:p>
            <text:p text:style-name="P17"><text:soft-page-break/>1.節餘率達2%以上者100分</text:p>
            <text:p text:style-name="P17">2.節餘率未達2%者 90分</text:p>
            <text:p text:style-name="P17">3.節餘率未達1.5%者 80分</text:p>
            <text:p text:style-name="P17">4.節餘率未達1%者 70分</text:p>
            <text:p text:style-name="P16">5.節餘率未達0.5%者 60分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A2" office:value-type="string">
            <text:p text:style-name="P13">2%</text:p>
          </table:table-cell>
          <table:table-cell table:style-name="表格3.I4" office:value-type="string">
            <text:p text:style-name="P13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A2" office:value-type="string">
            <text:p text:style-name="P13">15%</text:p>
          </table:table-cell>
          <table:table-cell table:style-name="表格3.I4" office:value-type="string">
            <text:p text:style-name="P13">15%</text:p>
          </table:table-cell>
        </table:table-row>
      </table:table>
      <text:p text:style-name="Standard"/>
      <text:p text:style-name="P21">【備註】：評估體制之數字代號意義如下</text:p>
      <text:list xml:id="list350752730518737814" text:style-name="WW8Num21">
        <text:list-item>
          <text:p text:style-name="P49">指實際評估作業為運用既有之組織架構進行。</text:p>
        </text:list-item>
        <text:list-item>
          <text:p text:style-name="P49">指實際評估作業由特定之任務編組進行。</text:p>
        </text:list-item>
        <text:list-item>
          <text:p text:style-name="P49">指實際評估作業是透過第三者方式（如由專家學者等）負責運行。</text:p>
        </text:list-item>
        <text:list-item>
          <text:p text:style-name="P49">指實際評估作業為運用既有之組織架構並邀請第三者共同參與進行。</text:p>
        </text:list-item>
        <text:list-item>
          <text:p text:style-name="P49">其他。</text:p>
        </text:list-item>
      </text:list>
      <text:p text:style-name="P44"/>
      <text:p text:style-name="P44">肆、計畫內容摘要</text:p>
      <text:list xml:id="list2031444447820660973" text:style-name="WW8Num2">
        <text:list-item>
          <text:p text:style-name="P38">改進土地登記辦理程序、流程查詢及推動各項便民服務。（策略績效目標一之實施計畫）</text:p>
        </text:list-item>
      </text:list>
      <text:list xml:id="list1963949979363174534" text:style-name="WW8Num9">
        <text:list-item>
          <text:p text:style-name="P39">簡化登記作業，達到簡政便民之目的。</text:p>
        </text:list-item>
      </text:list>
      <text:list xml:id="list2807522996687742496" text:style-name="WW8Num1">
        <text:list-item>
          <text:p text:style-name="P1">服務台提供登記案件申請須知、填寫範例及各項諮詢服務。</text:p>
        </text:list-item>
        <text:list-item>
          <text:p text:style-name="P1">設置地政便民服務工作站，供民眾就近申請各類地籍謄本。</text:p>
        </text:list-item>
        <text:list-item>
          <text:p text:style-name="P1">本所及跨所簡易登記案件單一窗口化作業，隨到隨辦，提供民眾一處收件全程服務。</text:p>
        </text:list-item>
        <text:list-item>
          <text:p text:style-name="P1">落實登記案件ㄧ次告知補正事項。</text:p>
        </text:list-item>
        <text:list-item>
          <text:p text:style-name="P8"><text:span text:style-name="T4">公告登記案件提供網路查詢，並落實單一窗口作業核發地籍圖、平面圖、地價、登記簿等地籍謄本。</text:span></text:p>
        </text:list-item>
      </text:list>
      <text:list xml:id="list33734103" text:continue-list="list1963949979363174534" text:style-name="WW8Num9">
        <text:list-item>
          <text:p text:style-name="P39">利用平常上班時間、假日，配合社區及社團活動，辦理地政宣導服務宣導地政常識。</text:p>
        </text:list-item>
      </text:list>
      <text:list xml:id="list1809670942868356696" text:style-name="WW8Num12">
        <text:list-item>
          <text:p text:style-name="P2">地政宣導服務宣導地政業務，巡迴服務轄內各鄉鎮。</text:p>
        </text:list-item>
        <text:list-item>
          <text:p text:style-name="P2">地籍圖重測區辦理重測換狀作業。</text:p>
        </text:list-item>
      </text:list>
      <text:list xml:id="list33735455" text:continue-list="list2031444447820660973" text:style-name="WW8Num2">
        <text:list-item>
          <text:p text:style-name="P38"><text:soft-page-break/>加強平均地權工作，落實漲價歸公。（策略績效目標二之實施計畫）</text:p>
        </text:list-item>
      </text:list>
      <text:list xml:id="list4305252003109437691" text:style-name="WW8Num27">
        <text:list-item>
          <text:p text:style-name="P40">加強平均地權工作，落實漲價歸公。</text:p>
        </text:list-item>
      </text:list>
      <text:list xml:id="list2272495958680600673" text:style-name="WW8Num4">
        <text:list-item>
          <text:p text:style-name="P3">編造公告土地現值表。</text:p>
        </text:list-item>
        <text:list-item>
          <text:p text:style-name="P3">辦理地價指數，提供都市土地價格變動趨勢，以為地價查估及釐訂地價政策參考。</text:p>
        </text:list-item>
        <text:list-item>
          <text:p text:style-name="P3">配合內政部辦理地價基準地選定及查估。</text:p>
        </text:list-item>
        <text:list-item>
          <text:p text:style-name="P3">重新規定地價編造公告地價表，公平合理稅務。</text:p>
        </text:list-item>
        <text:list-item>
          <text:p text:style-name="P3">依據「土地徵收補償市價查估辦法」，辦理比準地選定及查估。</text:p>
        </text:list-item>
        <text:list-item>
          <text:p text:style-name="P3">實價登錄揭露，遏止土地投機，促進不動產價格合理化。</text:p>
        </text:list-item>
      </text:list>
      <text:list xml:id="list33756573" text:continue-list="list33735455" text:style-name="WW8Num2">
        <text:list-item>
          <text:p text:style-name="P38">提升複丈速度及成果品質。（策略績效目標三之實施計畫）</text:p>
        </text:list-item>
      </text:list>
      <text:list xml:id="list4628557157475054981" text:style-name="WW8Num10">
        <text:list-item>
          <text:p text:style-name="P41">利用電腦化，資訊化有效減少測量外業時間，並提升測量精度。</text:p>
        </text:list-item>
      </text:list>
      <text:list xml:id="list231519867233955941" text:style-name="WW8Num29">
        <text:list-item>
          <text:p text:style-name="P4">受理民眾申請「申辦土地複丈方案測量」，方便民眾了解土地現況、界址暨辦理土地共有物分割或提具法院共有物分割方案之需求。</text:p>
        </text:list-item>
        <text:list-item>
          <text:p text:style-name="P4">人民申請土地複丈及建物測量案件採電腦控管，採隨到隨排方式辦理，提升為民服務速度。</text:p>
        </text:list-item>
        <text:list-item>
          <text:p text:style-name="P4">制定「再鑑界處理計畫」，成立案件處理小組，審慎處理界址疑義，解決土地紛爭，確保成果品質。</text:p>
        </text:list-item>
        <text:list-item>
          <text:p text:style-name="P4">利用PDA自動化辦理土地複丈，改進作業方式，加速案件辦理時效。</text:p>
        </text:list-item>
        <text:list-item>
          <text:p text:style-name="P4">土地複丈及建物測量均於規定期限15日內辦理完成。</text:p>
        </text:list-item>
      </text:list>
      <text:list xml:id="list33756563" text:continue-list="list33756573" text:style-name="WW8Num2">
        <text:list-item>
          <text:p text:style-name="P38">健全土地使用管制、提升編定業務品質。（策略績效目標四之實施計畫）</text:p>
        </text:list-item>
      </text:list>
      <text:list xml:id="list4471008337741806224" text:style-name="WW8Num23">
        <text:list-item>
          <text:p text:style-name="P42">加速清查非都市土地使用編定遺漏情形，以及將都市計畫地區土地內土地使用分區及用地編定註銷。</text:p>
        </text:list-item>
      </text:list>
      <text:list xml:id="list2407949392131509801" text:style-name="WW8Num3">
        <text:list-item>
          <text:p text:style-name="P5">清查轄區內非都市土地遺漏編定之土地，辦理補辦編定作業。</text:p>
        </text:list-item>
        <text:list-item>
          <text:p text:style-name="P5">都市計畫地區土地，將該範圍內非都市土地使用分區及用地編定註銷。</text:p>
        </text:list-item>
        <text:list-item>
          <text:p text:style-name="P5">新登記土地尚未補辦編定者。</text:p>
        </text:list-item>
      </text:list>
      <text:list xml:id="list33756174" text:continue-list="list33756563" text:style-name="WW8Num2">
        <text:list-item>
          <text:p text:style-name="P38">辦公廳舍設備更新及維護。（策略績效目標五之實施計畫）</text:p>
        </text:list-item>
      </text:list>
      <text:list xml:id="list73008340048207524" text:style-name="WW8Num38">
        <text:list-item>
          <text:p text:style-name="P43">加強辦公廳舍老舊設備汰換，除保障員工及民眾安全外，並美化洽公環境，營造機關藝文氣息。</text:p>
        </text:list-item>
      </text:list>
      <text:p text:style-name="P6"/>
      <text:p text:style-name="Standard"/>
      <text:p text:style-name="P24">伍、彰化縣田中地政事務所中程經費總需求表</text:p>
      <text:p text:style-name="P50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H" table:number-columns-repeated="2"/>
        <table:table-column table:style-name="表格4.J" table:number-columns-repeated="3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3">策略績效目標</text:p>
              <text:p text:style-name="P13">計畫名稱</text:p>
            </table:table-cell>
            <table:table-cell table:style-name="表格4.A1" table:number-rows-spanned="2" office:value-type="string">
              <text:p text:style-name="P13">以前年度已列預算數</text:p>
            </table:table-cell>
            <table:table-cell table:style-name="表格4.A1" table:number-rows-spanned="2" office:value-type="string">
              <text:p text:style-name="P13">100年度</text:p>
            </table:table-cell>
            <table:table-cell table:style-name="表格4.A1" table:number-rows-spanned="2" office:value-type="string">
              <text:p text:style-name="P13">101年度</text:p>
            </table:table-cell>
            <table:table-cell table:style-name="表格4.A1" table:number-rows-spanned="2" office:value-type="string">
              <text:p text:style-name="P13">102年度</text:p>
            </table:table-cell>
            <table:table-cell table:style-name="表格4.A1" table:number-rows-spanned="2" office:value-type="string">
              <text:p text:style-name="P13">103年度</text:p>
            </table:table-cell>
            <table:table-cell table:style-name="表格4.A1" table:number-rows-spanned="2" office:value-type="string">
              <text:p text:style-name="P13">104年度以後經費需求</text:p>
            </table:table-cell>
            <table:table-cell table:style-name="表格4.A1" table:number-rows-spanned="2" office:value-type="string">
              <text:p text:style-name="P13">100至103年度合計</text:p>
            </table:table-cell>
            <table:table-cell table:style-name="表格4.A1" table:number-rows-spanned="2" office:value-type="string">
              <text:p text:style-name="P13">總 計</text:p>
            </table:table-cell>
            <table:table-cell table:style-name="表格4.A1" table:number-columns-spanned="3" office:value-type="string">
              <text:p text:style-name="P13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3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3">公共建設</text:p>
            </table:table-cell>
            <table:table-cell table:style-name="表格4.A1" office:value-type="string">
              <text:p text:style-name="P13">科技發展</text:p>
            </table:table-cell>
            <table:table-cell table:style-name="表格4.A1" office:value-type="string">
              <text:p text:style-name="P13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6116317161731358752" text:style-name="WW8Num19">
              <text:list-item>
                <text:p text:style-name="P20">改進土地登記辦理程序、流程查詢及推動各項便民服務。</text:p>
              </text:list-item>
            </text:list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43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9850</text:p>
          </table:table-cell>
          <table:table-cell table:style-name="表格4.A1" office:value-type="string">
            <text:p text:style-name="P22">14788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1">1.1 簡化登記作業，達到簡政便民之目的。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43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2469</text:p>
          </table:table-cell>
          <table:table-cell table:style-name="表格4.A1" office:value-type="string">
            <text:p text:style-name="P22">9850</text:p>
          </table:table-cell>
          <table:table-cell table:style-name="表格4.A1" office:value-type="string">
            <text:p text:style-name="P22">14788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51">1.2 利用平常上班時間、假日，配合社區及社團活動，辦理地政宣導服務宣導地政常識。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1" office:value-type="string">
            <text:p text:style-name="P22">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>於本所年度經費下勻支</text:p>
          </table:table-cell>
        </table:table-row>
        <table:table-row table:style-name="表格4.1">
          <table:table-cell table:style-name="表格4.A2" office:value-type="string">
            <text:list xml:id="list33763199" text:continue-numbering="true" text:style-name="WW8Num19">
              <text:list-item>
                <text:p text:style-name="P20">加強平均地權工作，落實漲價歸公。</text:p>
              </text:list-item>
            </text:list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22</text:p>
          </table:table-cell>
          <table:table-cell table:style-name="表格4.A1" office:value-type="string">
            <text:p text:style-name="P22">258</text:p>
          </table:table-cell>
          <table:table-cell table:style-name="表格4.A1" office:value-type="string">
            <text:p text:style-name="P22">306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016</text:p>
          </table:table-cell>
          <table:table-cell table:style-name="表格4.A1" office:value-type="string">
            <text:p text:style-name="P22">1676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1">2.1 加強平均地權工作，落實漲價歸公。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22</text:p>
          </table:table-cell>
          <table:table-cell table:style-name="表格4.A1" office:value-type="string">
            <text:p text:style-name="P22">258</text:p>
          </table:table-cell>
          <table:table-cell table:style-name="表格4.A1" office:value-type="string">
            <text:p text:style-name="P22">306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330</text:p>
          </table:table-cell>
          <table:table-cell table:style-name="表格4.A1" office:value-type="string">
            <text:p text:style-name="P22">1016</text:p>
          </table:table-cell>
          <table:table-cell table:style-name="表格4.A1" office:value-type="string">
            <text:p text:style-name="P22">1676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759944" text:continue-numbering="true" text:style-name="WW8Num19">
              <text:list-item>
                <text:p text:style-name="P20">提升複丈速度及成果品質。</text:p>
              </text:list-item>
            </text:list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27</text:p>
          </table:table-cell>
          <table:table-cell table:style-name="表格4.A1" office:value-type="string">
            <text:p text:style-name="P22">1082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4715</text:p>
          </table:table-cell>
          <table:table-cell table:style-name="表格4.A1" office:value-type="string">
            <text:p text:style-name="P22">7121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1">3.1 利用電腦化，資訊化有效<text:soft-page-break/>減少測量外業時間，並提升測量精度。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27</text:p>
          </table:table-cell>
          <table:table-cell table:style-name="表格4.A1" office:value-type="string">
            <text:p text:style-name="P22">1082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1203</text:p>
          </table:table-cell>
          <table:table-cell table:style-name="表格4.A1" office:value-type="string">
            <text:p text:style-name="P22">4715</text:p>
          </table:table-cell>
          <table:table-cell table:style-name="表格4.A1" office:value-type="string">
            <text:p text:style-name="P22">7121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757584" text:continue-numbering="true" text:style-name="WW8Num19">
              <text:list-item>
                <text:p text:style-name="P20">健全土地使用管制、提升編定業務品質。</text:p>
              </text:list-item>
            </text:list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180</text:p>
          </table:table-cell>
          <table:table-cell table:style-name="表格4.A1" office:value-type="string">
            <text:p text:style-name="P22">27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1">4.1 加速清查非都市土地使用編定遺漏情形，以及將都市計畫地區土地內土地使用分區及用地編定註銷。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45</text:p>
          </table:table-cell>
          <table:table-cell table:style-name="表格4.A1" office:value-type="string">
            <text:p text:style-name="P22">180</text:p>
          </table:table-cell>
          <table:table-cell table:style-name="表格4.A1" office:value-type="string">
            <text:p text:style-name="P22">270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list xml:id="list33758979" text:continue-numbering="true" text:style-name="WW8Num19">
              <text:list-item>
                <text:p text:style-name="P20">辦公廳舍設備更新及維護。</text:p>
              </text:list-item>
            </text:list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799</text:p>
          </table:table-cell>
          <table:table-cell table:style-name="表格4.A1" office:value-type="string">
            <text:p text:style-name="P22">65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1699</text:p>
          </table:table-cell>
          <table:table-cell table:style-name="表格4.A1" office:value-type="string">
            <text:p text:style-name="P22">2099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51">5.1 加強辦公廳舍老舊設備汰換，除保障員工及民眾安全外，並美化洽公環境，營造機關藝文氣息。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50</text:p>
          </table:table-cell>
          <table:table-cell table:style-name="表格4.A1" office:value-type="string">
            <text:p text:style-name="P22">799</text:p>
          </table:table-cell>
          <table:table-cell table:style-name="表格4.A1" office:value-type="string">
            <text:p text:style-name="P22">65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200</text:p>
          </table:table-cell>
          <table:table-cell table:style-name="表格4.A1" office:value-type="string">
            <text:p text:style-name="P22">1699</text:p>
          </table:table-cell>
          <table:table-cell table:style-name="表格4.A1" office:value-type="string">
            <text:p text:style-name="P22">2099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1" office:value-type="string">
            <text:p text:style-name="P22"/>
          </table:table-cell>
        </table:table-row>
        <table:table-row table:style-name="表格4.1">
          <table:table-cell table:style-name="表格4.A2" office:value-type="string">
            <text:p text:style-name="P13">總計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3889</text:p>
          </table:table-cell>
          <table:table-cell table:style-name="表格4.A2" office:value-type="string">
            <text:p text:style-name="P22">4798</text:p>
          </table:table-cell>
          <table:table-cell table:style-name="表格4.A2" office:value-type="string">
            <text:p text:style-name="P22">4526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4247</text:p>
          </table:table-cell>
          <table:table-cell table:style-name="表格4.A2" office:value-type="string">
            <text:p text:style-name="P22">17460</text:p>
          </table:table-cell>
          <table:table-cell table:style-name="表格4.A2" office:value-type="string">
            <text:p text:style-name="P22">25954</text:p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</table:table>
      <text:p text:style-name="P21">【備註】：一、各策略項下，應對應各計畫排列優先順序，依序號排列，優先者置於前。</text:p>
      <text:p text:style-name="P21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4pt" style:font-name-asian="標楷體" style:font-size-asian="14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8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6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6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6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6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7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7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7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7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7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8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8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8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8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8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8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3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3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4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4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4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5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5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5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5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5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5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7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7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7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7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7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7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7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7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3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3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3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3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3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3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3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4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41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41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4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4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4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3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3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3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3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3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1:11:00</meta:creation-date>
    <dc:creator>chcg</dc:creator>
    <dc:date>2013-06-27T12:35:00</dc:date>
    <meta:editing-cycles>8</meta:editing-cycles>
    <meta:editing-duration>PT10M</meta:editing-duration>
    <meta:document-statistic meta:table-count="4" meta:image-count="0" meta:object-count="0" meta:page-count="14" meta:paragraph-count="489" meta:word-count="5981" meta:character-count="6893"/>
    <meta:generator>OpenOffice/4.1.2$Win32 OpenOffice.org_project/412m3$Build-9782</meta:generator>
  </office:meta>
</office:document-meta>
</file>