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92cm"/>
    </style:style>
    <style:style style:name="表格1.B" style:family="table-column">
      <style:table-column-properties style:column-width="3.022cm"/>
    </style:style>
    <style:style style:name="表格1.C" style:family="table-column">
      <style:table-column-properties style:column-width="1.392cm"/>
    </style:style>
    <style:style style:name="表格1.E" style:family="table-column">
      <style:table-column-properties style:column-width="4.304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9cm"/>
    </style:style>
    <style:style style:name="表格3.B" style:family="table-column">
      <style:table-column-properties style:column-width="3.186cm"/>
    </style:style>
    <style:style style:name="表格3.C" style:family="table-column">
      <style:table-column-properties style:column-width="1.471cm"/>
    </style:style>
    <style:style style:name="表格3.E" style:family="table-column">
      <style:table-column-properties style:column-width="4.614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3cm"/>
    </style:style>
    <style:style style:name="表格4.B" style:family="table-column">
      <style:table-column-properties style:column-width="1.461cm"/>
    </style:style>
    <style:style style:name="表格4.C" style:family="table-column">
      <style:table-column-properties style:column-width="1.459cm"/>
    </style:style>
    <style:style style:name="表格4.H" style:family="table-column">
      <style:table-column-properties style:column-width="1.49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paragraph-properties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1"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35">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list-style-name="WW8Num28">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
      <style:paragraph-properties fo:break-before="page"/>
    </style:style>
    <style:style style:name="P23" style:family="paragraph" style:parent-style-name="Standard">
      <style:paragraph-properties fo:margin-left="2.54cm" fo:margin-right="0cm" fo:margin-top="0.212cm" fo:margin-bottom="0.212cm" fo:text-indent="0cm" style:auto-text-indent="false" style:line-break="normal" style:snap-to-layout-grid="false"/>
    </style:style>
    <style:style style:name="P24"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6"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1"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3"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tandard"/>
      <text:p text:style-name="Standard"/>
      <text:p text:style-name="Standard"/>
      <text:p text:style-name="Standard"/>
      <text:p text:style-name="Standard"/>
      <text:p text:style-name="P4">彰化縣溪湖地政事務所中程施政計畫</text:p>
      <text:p text:style-name="P4">（100至103年度）</text:p>
      <text:p text:style-name="P22"/>
      <text:p text:style-name="P4">目　錄</text:p>
      <text:p text:style-name="Standard"/>
      <text:p text:style-name="P23"><text:span text:style-name="T2">壹、環境情勢分析與優先發展課題……………………32-1</text:span></text:p>
      <text:p text:style-name="P23"><text:span text:style-name="T5">一、環境情勢分析………………………………………32-1</text:span></text:p>
      <text:p text:style-name="P23"><text:span text:style-name="T5">二、優先發展課題………………………………………32-1</text:span></text:p>
      <text:p text:style-name="P23"><text:span text:style-name="T2">貳、現有計畫執行成效與資源分配檢討………………32-2</text:span></text:p>
      <text:p text:style-name="P23"><text:span text:style-name="T5">一、現有策略、計畫執行成效…………………………32-2</text:span></text:p>
      <text:p text:style-name="P23"><text:span text:style-name="T5">二、資源分配檢討………………………………………32-2</text:span></text:p>
      <text:p text:style-name="P23"><text:span text:style-name="T2">參、策略績效目標與衡量指標…………………………32-2</text:span></text:p>
      <text:p text:style-name="P23"><text:span text:style-name="T5">一、策略績效目標………………………………………32-2</text:span></text:p>
      <text:p text:style-name="P23"><text:span text:style-name="T5">二、衡量指標……………………………………………32-2</text:span></text:p>
      <text:p text:style-name="P23"><text:span text:style-name="T2">肆、計畫內容摘要………………………………………32-9</text:span></text:p>
      <text:p text:style-name="P23"><text:span text:style-name="T5">一、策略績效目標一之實施計畫………………………32-9</text:span></text:p>
      <text:p text:style-name="P23"><text:span text:style-name="T5">二、策略績效目標二之實施計畫………………………32-9</text:span></text:p>
      <text:p text:style-name="P23"><text:span text:style-name="T5">三、策略績效目標三之實施計畫………………………32-9</text:span></text:p>
      <text:p text:style-name="P23"><text:span text:style-name="T5">四、策略績效目標四之實施計畫………………………32-9</text:span></text:p>
      <text:p text:style-name="P23"><text:span text:style-name="T5">五、策略績效目標五之實施計畫………………………32-9</text:span></text:p>
      <text:p text:style-name="P23"><text:span text:style-name="T2">伍、中程經費總需求表…………………………………32-10</text:span></text:p>
      <text:p text:style-name="P21">彰化縣溪湖地政事務所</text:p>
      <text:p text:style-name="P5">中程施政計畫（100至103年度）</text:p>
      <text:p text:style-name="Standard"/>
      <text:p text:style-name="P6">壹、環境情勢分析與優先發展課題</text:p>
      <text:list xml:id="list5186974724545066200" text:style-name="WW8Num14">
        <text:list-item>
          <text:p text:style-name="P24">環境情勢分析</text:p>
        </text:list-item>
      </text:list>
      <text:p text:style-name="P36">地政為庶政之母，也是國家一切施政的基礎，由於社會經濟環境的急遽變化，民眾對政府施政品質與行政效能及其財產權益之保障等要求，亦日益提高，所以地政工作的良窳，不僅攸關人民財產權益，同時也影響政府各項建設之能否順利推行，有鑑於此，地政同仁莫不兢兢業業，戮力在推動土地政策。</text:p>
      <text:p text:style-name="P36">近年來本所除辦理轄區溪湖鎮、埔鹽鄉、埔心鄉地政業務外，為響應電子化政府政策，持續推動地政業務資訊化工作，達到用網路代替馬路；利用下鄉服務及設立埔心鄉公所及埔鹽鄉公所地政便民工作站深入轄區基層角落。</text:p>
      <text:p text:style-name="P36">由於彰化縣政府列為重大建設工作，包括二林中科園區及員林184公頃市地重劃，皆和本所地政業務有直接或間接關聯，將是未來四年本所面臨重大挑戰。</text:p>
      <text:list xml:id="list34197027" text:continue-numbering="true" text:style-name="WW8Num14">
        <text:list-item>
          <text:p text:style-name="P24">優先發展課題</text:p>
          <text:list>
            <text:list-item>
              <text:p text:style-name="P24">健全地籍管理、確保土地權利：快速滿足民眾各項地籍資料服務需求，提供優質服務品質。</text:p>
            </text:list-item>
            <text:list-item>
              <text:p text:style-name="P24">加強平均地權工作，落實漲價歸公：落實地價工作，保障民眾財產安全及社會正義。</text:p>
            </text:list-item>
            <text:list-item>
              <text:p text:style-name="P24">加速清查非都市土地使用編定遺漏情形：依計畫數量，加速清查非都市土地使用編定遺漏，維護正確地籍資料。</text:p>
            </text:list-item>
            <text:list-item>
              <text:p text:style-name="P24">充實設備，加強辦公廳舍安全性：利用購置辦公設備，確保辦公廳使用安全。</text:p>
            </text:list-item>
            <text:list-item>
              <text:p text:style-name="P24">加強為民服務：積極推動各項創新措施，並建立「以客為尊」之親和形象，不斷的精進為民服務品質。</text:p>
            </text:list-item>
          </text:list>
        </text:list-item>
      </text:list>
      <text:p text:style-name="P20">貳、現有計畫執行成效與資源分配檢討</text:p>
      <text:p text:style-name="P37">目前本所預算皆來自縣庫，以99年度、100年度及101年度為例，預算編列數分別為4,217,000元、3,851,000元及4,638,000元，尤其自本期中程計畫（100~103）經費節餘率擬訂為2%（詳如經費面項策略績效目標內容），將依計畫將資源作合理分配，使經費做更有效率運用。</text:p>
      <text:p text:style-name="P6"/>
      <text:p text:style-name="P6">參、策略績效目標與衡量指標</text:p>
      <text:p text:style-name="P25">一、策略績效目標</text:p>
      <text:p text:style-name="P38">（一）業務面向策略績效目標</text:p>
      <text:list xml:id="list5366891693899564312" text:style-name="WW8Num3">
        <text:list-item>
          <text:p text:style-name="P26">健全地籍管理、確保土地權利</text:p>
        </text:list-item>
      </text:list>
      <text:p text:style-name="P39">妥適辦理民眾申辦之各項地籍資料，並提供優質服務品質。</text:p>
      <text:list xml:id="list34179362" text:continue-numbering="true" text:style-name="WW8Num3">
        <text:list-item>
          <text:p text:style-name="P26">加強平均地權工作，落實漲價歸公</text:p>
        </text:list-item>
      </text:list>
      <text:p text:style-name="P39">落實地價工作，保障民眾財產安全及社會正義。</text:p>
      <text:list xml:id="list34172647" text:continue-numbering="true" text:style-name="WW8Num3">
        <text:list-item>
          <text:p text:style-name="P26">加速清查非都市土地使用編定遺漏情形</text:p>
        </text:list-item>
      </text:list>
      <text:p text:style-name="P39">依計畫數量，加速清查非都市土地使用編定遺漏，維護正確地籍資料。</text:p>
      <text:list xml:id="list34204744" text:continue-numbering="true" text:style-name="WW8Num3">
        <text:list-item>
          <text:p text:style-name="P26">充實設備，加強辦公廳舍安全性</text:p>
        </text:list-item>
      </text:list>
      <text:p text:style-name="P39">利用購置辦公設備，確保辦公廳使用安全。</text:p>
      <text:list xml:id="list34197317" text:continue-numbering="true" text:style-name="WW8Num3">
        <text:list-item>
          <text:p text:style-name="P26">加強為民服務</text:p>
        </text:list-item>
      </text:list>
      <text:p text:style-name="P39">積極推動各項創新措施，並建立「以客為尊」之親和形象，不斷的精進為民服務品質。</text:p>
      <text:p text:style-name="P38">（二）人力面向策略績效目標</text:p>
      <text:list xml:id="list2544842746228907529" text:style-name="WW8Num4">
        <text:list-item>
          <text:p text:style-name="P27">控管編制員額</text:p>
        </text:list-item>
        <text:list-item>
          <text:p text:style-name="P27">約聘僱員額及職等嚴格控管</text:p>
        </text:list-item>
        <text:list-item>
          <text:p text:style-name="P27">推動組織學習，促進公務人員終身學習</text:p>
        </text:list-item>
      </text:list>
      <text:p text:style-name="P38">（三）經費面向策略績效目標</text:p>
      <text:list xml:id="list2305770592823752620" text:style-name="WW8Num19">
        <text:list-item>
          <text:p text:style-name="P28">節約政府支出，邁向財政收支平衡</text:p>
        </text:list-item>
      </text:list>
      <text:p text:style-name="P7">二、衡量指標</text:p>
      <text:p text:style-name="P7">（一）業務面向策略績效目標（權數為70%）</text:p>
      <text:p text:style-name="P7"/>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4" table:number-rows-spanned="2" office:value-type="string">
            <text:list xml:id="list8876528136701389524" text:style-name="WW8Num15">
              <text:list-item>
                <text:p text:style-name="P11">健全地籍管理、確保土地權利（20%）</text:p>
              </text:list-item>
            </text:list>
          </table:table-cell>
          <table:table-cell table:style-name="表格1.A2" table:number-rows-spanned="2" office:value-type="string">
            <text:p text:style-name="P12">1、各項登記業務應符合法令規定及期限內辦理完畢</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3">1.各項登記業務均能符合法令但逾期3天以上。(10%)</text:p>
            <text:p text:style-name="P13">2.各項登記業務均能符合法令但逾期2至3天。(20%)</text:p>
            <text:p text:style-name="P13">3.各項登記業務均能符合法令但逾期1至2天。(50%)</text:p>
            <text:p text:style-name="P13">4.各項登記業務均能符合法令但逾期1天以內。(80%)</text:p>
            <text:p text:style-name="P12">5.各項登記業務均能符合法令且均能於期限內辦畢。(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6" table:number-rows-spanned="2" office:value-type="string">
            <text:p text:style-name="P3"/>
          </table:table-cell>
          <table:table-cell table:style-name="表格1.A2" table:number-rows-spanned="2" office:value-type="string">
            <text:p text:style-name="P12">2、各種謄本業務均能依規定發給，隨到隨辦</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3">1. 受理謄本申請書後於30分鐘內發給。(30%)</text:p>
            <text:p text:style-name="P13">2. 受理謄本申請書後於20分鐘內發給。(50%)</text:p>
            <text:p text:style-name="P13">3. 受理謄本申請書後於10分鐘內發給。(80%)</text:p>
            <text:p text:style-name="P12">4. 受理謄本申請書後於5分鍾內發給。(100%)</text:p>
          </table:table-cell>
          <table:table-cell table:style-name="表格1.A2" office:value-type="string">
            <text:p text:style-name="P9">80%</text:p>
          </table:table-cell>
          <table:table-cell table:style-name="表格1.A2" office:value-type="string">
            <text:p text:style-name="P9">80%</text:p>
          </table:table-cell>
          <table:table-cell table:style-name="表格1.A2" office:value-type="string">
            <text:p text:style-name="P9">80%</text:p>
          </table:table-cell>
          <table:table-cell table:style-name="表格1.I4" office:value-type="string">
            <text:p text:style-name="P9">8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2" office:value-type="string">
            <text:list xml:id="list34185057" text:continue-numbering="true" text:style-name="WW8Num15">
              <text:list-item>
                <text:p text:style-name="P11">加強平均地權工作，落實漲價歸公（10%<text:soft-page-break/>）</text:p>
              </text:list-item>
            </text:list>
          </table:table-cell>
          <table:table-cell table:style-name="表格1.A2" table:number-rows-spanned="2" office:value-type="string">
            <text:p text:style-name="P12">編造公告土地現值進度</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蒐集買賣實例，辦理實地勘查檢討劃分地價區段。(60%)</text:p>
            <text:p text:style-name="P13">2.說明會。(80%)</text:p>
            <text:p text:style-name="P13">3.評議。(90%)</text:p>
            <text:p text:style-name="P12"><text:soft-page-break/>4.公告。(100%)</text:p>
          </table:table-cell>
          <table:table-cell table:style-name="表格1.A2" office:value-type="string">
            <text:p text:style-name="P9">90%</text:p>
          </table:table-cell>
          <table:table-cell table:style-name="表格1.A2" office:value-type="string">
            <text:p text:style-name="P9">90%</text:p>
          </table:table-cell>
          <table:table-cell table:style-name="表格1.A2" office:value-type="string">
            <text:p text:style-name="P9">90%</text:p>
          </table:table-cell>
          <table:table-cell table:style-name="表格1.I4" office:value-type="string">
            <text:p text:style-name="P9">9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2" office:value-type="string">
            <text:list xml:id="list34202766" text:continue-numbering="true" text:style-name="WW8Num15">
              <text:list-item>
                <text:p text:style-name="P11">加速清查非都市土地使用編定遺漏情形（20%）</text:p>
              </text:list-item>
            </text:list>
          </table:table-cell>
          <table:table-cell table:style-name="表格1.A2" table:number-rows-spanned="2" office:value-type="string">
            <text:p text:style-name="P12">按現況使用情形或參照舊圖原始之使用繕造補辦編定清冊，移送縣府核定後補辦之</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年度清查辦理筆數達180筆。</text:p>
          </table:table-cell>
          <table:table-cell table:style-name="表格1.A2" office:value-type="string">
            <text:p text:style-name="P9">180筆</text:p>
          </table:table-cell>
          <table:table-cell table:style-name="表格1.A2" office:value-type="string">
            <text:p text:style-name="P9">180筆</text:p>
          </table:table-cell>
          <table:table-cell table:style-name="表格1.A2" office:value-type="string">
            <text:p text:style-name="P9">180筆</text:p>
          </table:table-cell>
          <table:table-cell table:style-name="表格1.I4" office:value-type="string">
            <text:p text:style-name="P9">180筆</text:p>
          </table:table-cell>
        </table:table-row>
        <table:table-row table:style-name="表格1.1">
          <table:covered-table-cell/>
          <table:covered-table-cell/>
          <table:covered-table-cell/>
          <table:covered-table-cell/>
          <table:covered-table-cell/>
          <table:table-cell table:style-name="表格1.A2" office:value-type="string">
            <text:p text:style-name="P9">20%</text:p>
          </table:table-cell>
          <table:table-cell table:style-name="表格1.A2" office:value-type="string">
            <text:p text:style-name="P9">20%</text:p>
          </table:table-cell>
          <table:table-cell table:style-name="表格1.A2" office:value-type="string">
            <text:p text:style-name="P9">20%</text:p>
          </table:table-cell>
          <table:table-cell table:style-name="表格1.I4" office:value-type="string">
            <text:p text:style-name="P9">20%</text:p>
          </table:table-cell>
        </table:table-row>
        <table:table-row table:style-name="表格1.1">
          <table:table-cell table:style-name="表格1.A4" table:number-rows-spanned="2" office:value-type="string">
            <text:list xml:id="list34198141" text:continue-numbering="true" text:style-name="WW8Num15">
              <text:list-item>
                <text:p text:style-name="P11">充實設備，加強辦公廳舍安全性（10%）</text:p>
              </text:list-item>
            </text:list>
          </table:table-cell>
          <table:table-cell table:style-name="表格1.A2" table:number-rows-spanned="2" office:value-type="string">
            <text:p text:style-name="P12">1、購置語音、觸控等之工作站、周邊設備及公文網路更新系統</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2.廠商施工，完成驗收程序。(70%)</text:p>
            <text:p text:style-name="P12">3.會計單位依內政部審核注意事項辦理付款結案。(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3%</text:p>
          </table:table-cell>
          <table:table-cell table:style-name="表格1.A2" office:value-type="string">
            <text:p text:style-name="P9">0%</text:p>
          </table:table-cell>
          <table:table-cell table:style-name="表格1.I4" office:value-type="string">
            <text:p text:style-name="P9">0%</text:p>
          </table:table-cell>
        </table:table-row>
        <table:table-row table:style-name="表格1.1">
          <table:table-cell table:style-name="表格1.A14" table:number-rows-spanned="2" office:value-type="string">
            <text:p text:style-name="P3"/>
          </table:table-cell>
          <table:table-cell table:style-name="表格1.A2" table:number-rows-spanned="2" office:value-type="string">
            <text:p text:style-name="P12">2、為提升WEB效能及資料備援擬購置伺服器、R6主機之磁帶設備，以期能有完善之備援機制</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2.廠商施工，完成驗收程序。(70%)</text:p>
            <text:p text:style-name="P12">3.會計單位依內政部審核注意事項辦理付款結案。(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3%</text:p>
          </table:table-cell>
          <table:table-cell table:style-name="表格1.A2" office:value-type="string">
            <text:p text:style-name="P9">0%</text:p>
          </table:table-cell>
          <table:table-cell table:style-name="表格1.I4" office:value-type="string">
            <text:p text:style-name="P9">0%</text:p>
          </table:table-cell>
        </table:table-row>
        <table:table-row table:style-name="表格1.1">
          <table:table-cell table:style-name="表格1.A14" table:number-rows-spanned="2" office:value-type="string">
            <text:p text:style-name="P3"/>
          </table:table-cell>
          <table:table-cell table:style-name="表格1.A2" table:number-rows-spanned="2" office:value-type="string">
            <text:p text:style-name="P12">3、為加強辦公廳舍安全性，裝設紅外線攝影機</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2.廠商施工，完成驗<text:soft-page-break/>收程序。(70%)</text:p>
            <text:p text:style-name="P12">3.會計單位依內政部審核注意事項辦理付款結案。(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4%</text:p>
          </table:table-cell>
          <table:table-cell table:style-name="表格1.A2" office:value-type="string">
            <text:p text:style-name="P9">0%</text:p>
          </table:table-cell>
          <table:table-cell table:style-name="表格1.I4" office:value-type="string">
            <text:p text:style-name="P9">0%</text:p>
          </table:table-cell>
        </table:table-row>
        <table:table-row table:style-name="表格1.1">
          <table:table-cell table:style-name="表格1.A14" table:number-rows-spanned="2" office:value-type="string">
            <text:p text:style-name="P3"/>
          </table:table-cell>
          <table:table-cell table:style-name="表格1.A2" table:number-rows-spanned="2" office:value-type="string">
            <text:p text:style-name="P12">4、東側電動鐵門</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2.廠商施工，完成驗收程序。(70%)</text:p>
            <text:p text:style-name="P12">3.會計單位依內政部審核注意事項辦理付款結案。(100%)</text:p>
          </table:table-cell>
          <table:table-cell table:style-name="表格1.A2" office:value-type="string">
            <text:p text:style-name="P9">100%</text:p>
          </table:table-cell>
          <table:table-cell table:style-name="表格1.A2" office:value-type="string">
            <text:p text:style-name="P9">-%</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0%</text:p>
          </table:table-cell>
          <table:table-cell table:style-name="表格1.A2" office:value-type="string">
            <text:p text:style-name="P9">0%</text:p>
          </table:table-cell>
          <table:table-cell table:style-name="表格1.I4" office:value-type="string">
            <text:p text:style-name="P9">0%</text:p>
          </table:table-cell>
        </table:table-row>
        <table:table-row table:style-name="表格1.1">
          <table:table-cell table:style-name="表格1.A14" table:number-rows-spanned="2" office:value-type="string">
            <text:p text:style-name="P3"/>
          </table:table-cell>
          <table:table-cell table:style-name="表格1.A2" table:number-rows-spanned="2" office:value-type="string">
            <text:p text:style-name="P12">5、公文主機因應100年序</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2.廠商施工，完成驗收程序（70%）</text:p>
            <text:p text:style-name="P12">3.會計單位依內政部審核注意事項辦理</text:p>
          </table:table-cell>
          <table:table-cell table:style-name="表格1.A2" office:value-type="string">
            <text:p text:style-name="P9">100%</text:p>
          </table:table-cell>
          <table:table-cell table:style-name="表格1.A2" office:value-type="string">
            <text:p text:style-name="P9">-%</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0%</text:p>
          </table:table-cell>
          <table:table-cell table:style-name="表格1.A2" office:value-type="string">
            <text:p text:style-name="P9">0%</text:p>
          </table:table-cell>
          <table:table-cell table:style-name="表格1.I4" office:value-type="string">
            <text:p text:style-name="P9">0%</text:p>
          </table:table-cell>
        </table:table-row>
        <table:table-row table:style-name="表格1.1">
          <table:table-cell table:style-name="表格1.A6" table:number-rows-spanned="2" office:value-type="string">
            <text:p text:style-name="P3"/>
          </table:table-cell>
          <table:table-cell table:style-name="表格1.A2" table:number-rows-spanned="2" office:value-type="string">
            <text:p text:style-name="P12">6、辦理辦公廳舍及資訊設備維修及汰舊換新第三期及第四期工程</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3">1.業務單位完成請帳之程序，由總務單位依規定詢價、比價及選定廠商。(30%)</text:p>
            <text:p text:style-name="P13">2.廠商施工，完成驗收程序。(70%)</text:p>
            <text:p text:style-name="P12">3.會計單位依內政部審核注意事項辦理付款結案。(100%)</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4" table:number-rows-spanned="2" office:value-type="string">
            <text:list xml:id="list34174599" text:continue-numbering="true" text:style-name="WW8Num15">
              <text:list-item>
                <text:p text:style-name="P11">加強為民<text:soft-page-break/>服務（10%）</text:p>
              </text:list-item>
            </text:list>
          </table:table-cell>
          <table:table-cell table:style-name="表格1.A2" table:number-rows-spanned="2" office:value-type="string">
            <text:p text:style-name="P12">1、實施為民服<text:soft-page-break/>務滿意度調查</text:p>
          </table:table-cell>
          <table:table-cell table:style-name="表格1.A2" table:number-rows-spanned="2" office:value-type="string">
            <text:p text:style-name="P9">1</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為民服務滿意度達80<text:soft-page-break/>分</text:p>
          </table:table-cell>
          <table:table-cell table:style-name="表格1.A2" office:value-type="string">
            <text:p text:style-name="P9">80分</text:p>
          </table:table-cell>
          <table:table-cell table:style-name="表格1.A2" office:value-type="string">
            <text:p text:style-name="P9">80分</text:p>
          </table:table-cell>
          <table:table-cell table:style-name="表格1.A2" office:value-type="string">
            <text:p text:style-name="P9">80分</text:p>
          </table:table-cell>
          <table:table-cell table:style-name="表格1.I4" office:value-type="string">
            <text:p text:style-name="P9">80分</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14" table:number-rows-spanned="2" office:value-type="string">
            <text:p text:style-name="P3"/>
          </table:table-cell>
          <table:table-cell table:style-name="表格1.A2" table:number-rows-spanned="2" office:value-type="string">
            <text:p text:style-name="P12">2、辦理地政服務趴趴GO</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次</text:p>
          </table:table-cell>
          <table:table-cell table:style-name="表格1.A2" office:value-type="string">
            <text:p text:style-name="P9">10次</text:p>
          </table:table-cell>
          <table:table-cell table:style-name="表格1.A2" office:value-type="string">
            <text:p text:style-name="P9">10次</text:p>
          </table:table-cell>
          <table:table-cell table:style-name="表格1.I4" office:value-type="string">
            <text:p text:style-name="P9">10次</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6" table:number-rows-spanned="2" office:value-type="string">
            <text:p text:style-name="P3"/>
          </table:table-cell>
          <table:table-cell table:style-name="表格1.A2" table:number-rows-spanned="2" office:value-type="string">
            <text:p text:style-name="P12">3、實施電話禮貌測試評分</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評核平均分數達80分</text:p>
          </table:table-cell>
          <table:table-cell table:style-name="表格1.A2" office:value-type="string">
            <text:p text:style-name="P9">80分</text:p>
          </table:table-cell>
          <table:table-cell table:style-name="表格1.A2" office:value-type="string">
            <text:p text:style-name="P9">-分</text:p>
          </table:table-cell>
          <table:table-cell table:style-name="表格1.A2" office:value-type="string">
            <text:p text:style-name="P9">-分</text:p>
          </table:table-cell>
          <table:table-cell table:style-name="表格1.I4" office:value-type="string">
            <text:p text:style-name="P9">-分</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0%</text:p>
          </table:table-cell>
          <table:table-cell table:style-name="表格1.A2" office:value-type="string">
            <text:p text:style-name="P9">0%</text:p>
          </table:table-cell>
          <table:table-cell table:style-name="表格1.I4" office:value-type="string">
            <text:p text:style-name="P9">0%</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5027038525051204966" text:style-name="WW8Num35">
              <text:list-item>
                <text:p text:style-name="P14">控管編制員額（2%）</text:p>
              </text:list-item>
            </text:list>
          </table:table-cell>
          <table:table-cell table:style-name="表格2.A2" table:number-rows-spanned="2" office:value-type="string">
            <text:p text:style-name="P12">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 0%＜數值≦5%時，核給1.5分。</text:p>
            <text:p text:style-name="P13">3.5%＜數值≦10%時，核給1分。</text:p>
            <text:p text:style-name="P12">4.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4180706" text:continue-numbering="true" text:style-name="WW8Num35">
              <text:list-item>
                <text:p text:style-name="P14">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3">(本年度以縣庫僱用之約聘僱員額總數-上年度以縣庫僱用之約聘僱員額總數)/ 上年度以公務預算及基金僱用之約<text:soft-page-break/>聘僱員額總數ｘ100%</text:p>
            <text:p text:style-name="P13">1.數值≦0%時，核給2分。</text:p>
            <text:p text:style-name="P13">2.0%＜數值≦5%時，核給1分。</text:p>
            <text:p text:style-name="P12">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3"/>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3">(本年度以縣庫僱用之約聘僱員額涉提高職等人數)/ 上年度以縣庫僱用之約聘僱員額總數ｘ100%</text:p>
            <text:p text:style-name="P13">1.數值≦0%時，核給2分。</text:p>
            <text:p text:style-name="P13">2.0%＜數值≦5%時，核給1分。</text:p>
            <text:p text:style-name="P12">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4181807" text:continue-numbering="true" text:style-name="WW8Num35">
              <text:list-item>
                <text:p text:style-name="P14">推動組織學習，促進公務人員終身學習（9%）</text:p>
              </text:list-item>
            </text:list>
          </table:table-cell>
          <table:table-cell table:style-name="表格2.A2" table:number-rows-spanned="2" office:value-type="string">
            <text:p text:style-name="P12">自行上網線上學習或報名、薦送參加相關之研習活動、講座及訓練</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text:soft-page-break/>分。</text:p>
            <text:p text:style-name="P13">4.單位平均終身學習時數25-29小時，核給6分。</text:p>
            <text:p text:style-name="P13">5.單位平均終身學習時數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2">9.單位平均終身學習時數未達5小時，核給1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2615461786006116105" text:style-name="WW8Num21">
              <text:list-item>
                <text:p text:style-name="P15">節約政府支出，邁向財政收支平衡（15%）</text:p>
              </text:list-item>
            </text:list>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9">1</text:p>
          </table:table-cell>
          <table:table-cell table:style-name="表格3.A2" table:number-rows-spanned="2" office:value-type="string">
            <text:p text:style-name="P12">統計數據</text:p>
          </table:table-cell>
          <table:table-cell table:style-name="表格3.A2" table:number-rows-spanned="2" office:value-type="string">
            <text:p text:style-name="P13">【經常門預算數(不含人事費)－經常門決算數(不含人事費)】/經常門預算數（不含人事費）</text:p>
            <text:p text:style-name="P13">※決算數＝實支數＋保留數計算方式如下：</text:p>
            <text:p text:style-name="P13">1.節餘率達2%以上者<text:soft-page-break/>100分</text:p>
            <text:p text:style-name="P13">2.節餘率未達2%者 90分</text:p>
            <text:p text:style-name="P13">3.節餘率未達1.5%者 80分</text:p>
            <text:p text:style-name="P13">4.節餘率未達1%者 70分</text:p>
            <text:p text:style-name="P12">5.節餘率未達0.5%者 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7">【備註】：評估體制之數字代號意義如下</text:p>
      <text:list xml:id="list7208293865741843478" text:style-name="WW8Num25">
        <text:list-item>
          <text:p text:style-name="P40">指實際評估作業為運用既有之組織架構進行。</text:p>
        </text:list-item>
        <text:list-item>
          <text:p text:style-name="P40">指實際評估作業由特定之任務編組進行。</text:p>
        </text:list-item>
        <text:list-item>
          <text:p text:style-name="P40">指實際評估作業是透過第三者方式（如由專家學者等）負責運行。</text:p>
        </text:list-item>
        <text:list-item>
          <text:p text:style-name="P40">指實際評估作業為運用既有之組織架構並邀請第三者共同參與進行。</text:p>
        </text:list-item>
        <text:list-item>
          <text:p text:style-name="P40">其他。</text:p>
        </text:list-item>
      </text:list>
      <text:p text:style-name="P35"/>
      <text:p text:style-name="P35">肆、計畫內容摘要</text:p>
      <text:list xml:id="list1324483471594358132" text:style-name="WW8Num22">
        <text:list-item>
          <text:p text:style-name="P29">健全地籍管理、確保土地權利（策略績效目標一之實施計畫）</text:p>
        </text:list-item>
      </text:list>
      <text:list xml:id="list2627683676799007126" text:style-name="WW8Num5">
        <text:list-item>
          <text:p text:style-name="P30">辦理土地地籍登記及管理業務</text:p>
        </text:list-item>
        <text:list-item>
          <text:p text:style-name="P30">辦理登記儲金提存</text:p>
        </text:list-item>
      </text:list>
      <text:list xml:id="list34200368" text:continue-list="list1324483471594358132" text:style-name="WW8Num22">
        <text:list-item>
          <text:p text:style-name="P29">加強平均地權工作，落實漲價歸公（策略績效目標二之實施計畫）</text:p>
        </text:list-item>
      </text:list>
      <text:list xml:id="list8575897597855732530" text:style-name="WW8Num9">
        <text:list-item>
          <text:p text:style-name="P31">加強實施平均地權工作</text:p>
        </text:list-item>
      </text:list>
      <text:list xml:id="list34182839" text:continue-list="list34200368" text:style-name="WW8Num22">
        <text:list-item>
          <text:p text:style-name="P29">加速清查非都市土地使用編定遺漏情形（策略績效目標三之實施計畫）</text:p>
        </text:list-item>
      </text:list>
      <text:list xml:id="list3621767564236321355" text:style-name="WW8Num29">
        <text:list-item>
          <text:p text:style-name="P32">非都市土地使用編定、異動管理業務及地目變更業務</text:p>
        </text:list-item>
      </text:list>
      <text:list xml:id="list34186625" text:continue-list="list34182839" text:style-name="WW8Num22">
        <text:list-item>
          <text:p text:style-name="P29">充實設備，加強辦公廳舍安全性（策略績效目標四之實施計畫）</text:p>
        </text:list-item>
      </text:list>
      <text:list xml:id="list3162000948043632220" text:style-name="WW8Num20">
        <text:list-item>
          <text:p text:style-name="P33">購置語音、觸控等之工作站、周邊設備及公文網路更新系統</text:p>
        </text:list-item>
        <text:list-item>
          <text:p text:style-name="P33">為提升WEB效能籍資料備援擬購置伺服器、R6主機之磁帶設備，以期能有完善之備援機制</text:p>
        </text:list-item>
        <text:list-item>
          <text:p text:style-name="P33">為加強辦公廳舍安全性，裝設紅外線攝影機</text:p>
        </text:list-item>
        <text:list-item>
          <text:p text:style-name="P33"><text:soft-page-break/>辦理辦公廳舍及資訊設備維修及汰舊換新第三期及第四期工程</text:p>
        </text:list-item>
      </text:list>
      <text:list xml:id="list34173875" text:continue-list="list34186625" text:style-name="WW8Num22">
        <text:list-item>
          <text:p text:style-name="P29">加強為民服務（策略績效目標五之實施計畫）</text:p>
        </text:list-item>
      </text:list>
      <text:list xml:id="list7401090730655002624" text:style-name="WW8Num18">
        <text:list-item>
          <text:p text:style-name="P34">實施為民服務滿意度調查</text:p>
        </text:list-item>
        <text:list-item>
          <text:p text:style-name="P34">辦理地政服務趴趴GO</text:p>
        </text:list-item>
      </text:list>
      <text:p text:style-name="P2"/>
      <text:p text:style-name="Standard"/>
      <text:p text:style-name="P20">伍、彰化縣溪湖地政事務所中程經費總需求表</text:p>
      <text:p text:style-name="P41">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4876347737469657734" text:style-name="WW8Num28">
              <text:list-item>
                <text:p text:style-name="P16">健全地籍管理、確保土地權利</text:p>
              </text:list-item>
            </text:list>
          </table:table-cell>
          <table:table-cell table:style-name="表格4.A1" office:value-type="string">
            <text:p text:style-name="P18">2913</text:p>
          </table:table-cell>
          <table:table-cell table:style-name="表格4.A1" office:value-type="string">
            <text:p text:style-name="P18">2684</text:p>
          </table:table-cell>
          <table:table-cell table:style-name="表格4.A1" office:value-type="string">
            <text:p text:style-name="P18">2863</text:p>
          </table:table-cell>
          <table:table-cell table:style-name="表格4.A1" office:value-type="string">
            <text:p text:style-name="P18">2744</text:p>
          </table:table-cell>
          <table:table-cell table:style-name="表格4.A1" office:value-type="string">
            <text:p text:style-name="P18">2744</text:p>
          </table:table-cell>
          <table:table-cell table:style-name="表格4.A1" office:value-type="string">
            <text:p text:style-name="P18">2744</text:p>
          </table:table-cell>
          <table:table-cell table:style-name="表格4.A1" office:value-type="string">
            <text:p text:style-name="P18">11035</text:p>
          </table:table-cell>
          <table:table-cell table:style-name="表格4.A1" office:value-type="string">
            <text:p text:style-name="P18">16692</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2">1.1 辦理土地地籍登記及管理業務</text:p>
          </table:table-cell>
          <table:table-cell table:style-name="表格4.A1" office:value-type="string">
            <text:p text:style-name="P18">1813</text:p>
          </table:table-cell>
          <table:table-cell table:style-name="表格4.A1" office:value-type="string">
            <text:p text:style-name="P18">1784</text:p>
          </table:table-cell>
          <table:table-cell table:style-name="表格4.A1" office:value-type="string">
            <text:p text:style-name="P18">1863</text:p>
          </table:table-cell>
          <table:table-cell table:style-name="表格4.A1" office:value-type="string">
            <text:p text:style-name="P18">1844</text:p>
          </table:table-cell>
          <table:table-cell table:style-name="表格4.A1" office:value-type="string">
            <text:p text:style-name="P18">1844</text:p>
          </table:table-cell>
          <table:table-cell table:style-name="表格4.A1" office:value-type="string">
            <text:p text:style-name="P18">1844</text:p>
          </table:table-cell>
          <table:table-cell table:style-name="表格4.A1" office:value-type="string">
            <text:p text:style-name="P18">7335</text:p>
          </table:table-cell>
          <table:table-cell table:style-name="表格4.A1" office:value-type="string">
            <text:p text:style-name="P18">10992</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42">1.2 辦理登記儲金提存</text:p>
          </table:table-cell>
          <table:table-cell table:style-name="表格4.A1" office:value-type="string">
            <text:p text:style-name="P18">1100</text:p>
          </table:table-cell>
          <table:table-cell table:style-name="表格4.A1" office:value-type="string">
            <text:p text:style-name="P18">900</text:p>
          </table:table-cell>
          <table:table-cell table:style-name="表格4.A1" office:value-type="string">
            <text:p text:style-name="P18">1000</text:p>
          </table:table-cell>
          <table:table-cell table:style-name="表格4.A1" office:value-type="string">
            <text:p text:style-name="P18">900</text:p>
          </table:table-cell>
          <table:table-cell table:style-name="表格4.A1" office:value-type="string">
            <text:p text:style-name="P18">900</text:p>
          </table:table-cell>
          <table:table-cell table:style-name="表格4.A1" office:value-type="string">
            <text:p text:style-name="P18">900</text:p>
          </table:table-cell>
          <table:table-cell table:style-name="表格4.A1" office:value-type="string">
            <text:p text:style-name="P18">3700</text:p>
          </table:table-cell>
          <table:table-cell table:style-name="表格4.A1" office:value-type="string">
            <text:p text:style-name="P18">570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4184546" text:continue-numbering="true" text:style-name="WW8Num28">
              <text:list-item>
                <text:p text:style-name="P16">加強平均地權工作，落實漲價歸公</text:p>
              </text:list-item>
            </text:list>
          </table:table-cell>
          <table:table-cell table:style-name="表格4.A1" office:value-type="string">
            <text:p text:style-name="P18">312</text:p>
          </table:table-cell>
          <table:table-cell table:style-name="表格4.A1" office:value-type="string">
            <text:p text:style-name="P18">128</text:p>
          </table:table-cell>
          <table:table-cell table:style-name="表格4.A1" office:value-type="string">
            <text:p text:style-name="P18">346</text:p>
          </table:table-cell>
          <table:table-cell table:style-name="表格4.A1" office:value-type="string">
            <text:p text:style-name="P18">128</text:p>
          </table:table-cell>
          <table:table-cell table:style-name="表格4.A1" office:value-type="string">
            <text:p text:style-name="P18">312</text:p>
          </table:table-cell>
          <table:table-cell table:style-name="表格4.A1" office:value-type="string">
            <text:p text:style-name="P18">128</text:p>
          </table:table-cell>
          <table:table-cell table:style-name="表格4.A1" office:value-type="string">
            <text:p text:style-name="P18">914</text:p>
          </table:table-cell>
          <table:table-cell table:style-name="表格4.A1" office:value-type="string">
            <text:p text:style-name="P18">1354</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2">2.1 加強實施平均地權工作</text:p>
          </table:table-cell>
          <table:table-cell table:style-name="表格4.A1" office:value-type="string">
            <text:p text:style-name="P18">312</text:p>
          </table:table-cell>
          <table:table-cell table:style-name="表格4.A1" office:value-type="string">
            <text:p text:style-name="P18">128</text:p>
          </table:table-cell>
          <table:table-cell table:style-name="表格4.A1" office:value-type="string">
            <text:p text:style-name="P18">346</text:p>
          </table:table-cell>
          <table:table-cell table:style-name="表格4.A1" office:value-type="string">
            <text:p text:style-name="P18">128</text:p>
          </table:table-cell>
          <table:table-cell table:style-name="表格4.A1" office:value-type="string">
            <text:p text:style-name="P18">312</text:p>
          </table:table-cell>
          <table:table-cell table:style-name="表格4.A1" office:value-type="string">
            <text:p text:style-name="P18">128</text:p>
          </table:table-cell>
          <table:table-cell table:style-name="表格4.A1" office:value-type="string">
            <text:p text:style-name="P18">914</text:p>
          </table:table-cell>
          <table:table-cell table:style-name="表格4.A1" office:value-type="string">
            <text:p text:style-name="P18">1354</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4183115" text:continue-numbering="true" text:style-name="WW8Num28">
              <text:list-item>
                <text:p text:style-name="P16">加速清查非都市土地使用編定遺漏情形</text:p>
              </text:list-item>
            </text:list>
          </table:table-cell>
          <table:table-cell table:style-name="表格4.A1" office:value-type="string">
            <text:p text:style-name="P18">46</text:p>
          </table:table-cell>
          <table:table-cell table:style-name="表格4.A1" office:value-type="string">
            <text:p text:style-name="P18">46</text:p>
          </table:table-cell>
          <table:table-cell table:style-name="表格4.A1" office:value-type="string">
            <text:p text:style-name="P18">48</text:p>
          </table:table-cell>
          <table:table-cell table:style-name="表格4.A1" office:value-type="string">
            <text:p text:style-name="P18">46</text:p>
          </table:table-cell>
          <table:table-cell table:style-name="表格4.A1" office:value-type="string">
            <text:p text:style-name="P18">46</text:p>
          </table:table-cell>
          <table:table-cell table:style-name="表格4.A1" office:value-type="string">
            <text:p text:style-name="P18">46</text:p>
          </table:table-cell>
          <table:table-cell table:style-name="表格4.A1" office:value-type="string">
            <text:p text:style-name="P18">186</text:p>
          </table:table-cell>
          <table:table-cell table:style-name="表格4.A1" office:value-type="string">
            <text:p text:style-name="P18">278</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2">3.1 非都市土地使用編定、異動管理業務及地目變更業務</text:p>
          </table:table-cell>
          <table:table-cell table:style-name="表格4.A1" office:value-type="string">
            <text:p text:style-name="P18">46</text:p>
          </table:table-cell>
          <table:table-cell table:style-name="表格4.A1" office:value-type="string">
            <text:p text:style-name="P18">46</text:p>
          </table:table-cell>
          <table:table-cell table:style-name="表格4.A1" office:value-type="string">
            <text:p text:style-name="P18">48</text:p>
          </table:table-cell>
          <table:table-cell table:style-name="表格4.A1" office:value-type="string">
            <text:p text:style-name="P18">46</text:p>
          </table:table-cell>
          <table:table-cell table:style-name="表格4.A1" office:value-type="string">
            <text:p text:style-name="P18">46</text:p>
          </table:table-cell>
          <table:table-cell table:style-name="表格4.A1" office:value-type="string">
            <text:p text:style-name="P18">46</text:p>
          </table:table-cell>
          <table:table-cell table:style-name="表格4.A1" office:value-type="string">
            <text:p text:style-name="P18">186</text:p>
          </table:table-cell>
          <table:table-cell table:style-name="表格4.A1" office:value-type="string">
            <text:p text:style-name="P18">278</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4203050" text:continue-numbering="true" text:style-name="WW8Num28">
              <text:list-item>
                <text:p text:style-name="P16">充實設備，加強辦公廳舍安全性</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700</text:p>
          </table:table-cell>
          <table:table-cell table:style-name="表格4.A1" office:value-type="string">
            <text:p text:style-name="P18">450</text:p>
          </table:table-cell>
          <table:table-cell table:style-name="表格4.A1" office:value-type="string">
            <text:p text:style-name="P18">450</text:p>
          </table:table-cell>
          <table:table-cell table:style-name="表格4.A1" office:value-type="string">
            <text:p text:style-name="P18">450</text:p>
          </table:table-cell>
          <table:table-cell table:style-name="表格4.A1" office:value-type="string">
            <text:p text:style-name="P18">1600</text:p>
          </table:table-cell>
          <table:table-cell table:style-name="表格4.A1" office:value-type="string">
            <text:p text:style-name="P18">205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2">4.1 購置語音、觸控等之工作站、周邊設備<text:soft-page-break/>及公文網路更新系統</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40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400</text:p>
          </table:table-cell>
          <table:table-cell table:style-name="表格4.A1" office:value-type="string">
            <text:p text:style-name="P18">40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配合年<text:soft-page-break/>度縣府撥款</text:p>
          </table:table-cell>
        </table:table-row>
        <table:table-row table:style-name="表格4.1">
          <table:table-cell table:style-name="表格4.A2" office:value-type="string">
            <text:p text:style-name="P42">4.2 為提升WEB效能籍資料備援擬購置伺服器、R6主機之磁帶設備，以期能有完善之備援機制</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25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250</text:p>
          </table:table-cell>
          <table:table-cell table:style-name="表格4.A1" office:value-type="string">
            <text:p text:style-name="P18">25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配合年度縣府撥款</text:p>
          </table:table-cell>
        </table:table-row>
        <table:table-row table:style-name="表格4.1">
          <table:table-cell table:style-name="表格4.A2" office:value-type="string">
            <text:p text:style-name="P42">4.3 為加強辦公廳舍安全性，裝設紅外線攝影機</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5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50</text:p>
          </table:table-cell>
          <table:table-cell table:style-name="表格4.A1" office:value-type="string">
            <text:p text:style-name="P18">5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配合年度縣府撥款</text:p>
          </table:table-cell>
        </table:table-row>
        <table:table-row table:style-name="表格4.1">
          <table:table-cell table:style-name="表格4.A2" office:value-type="string">
            <text:p text:style-name="P42">4.4 辦理辦公廳舍及資訊設備維修及汰舊換新第三期及第四期工程</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450</text:p>
          </table:table-cell>
          <table:table-cell table:style-name="表格4.A1" office:value-type="string">
            <text:p text:style-name="P18">450</text:p>
          </table:table-cell>
          <table:table-cell table:style-name="表格4.A1" office:value-type="string">
            <text:p text:style-name="P18">450</text:p>
          </table:table-cell>
          <table:table-cell table:style-name="表格4.A1" office:value-type="string">
            <text:p text:style-name="P18">900</text:p>
          </table:table-cell>
          <table:table-cell table:style-name="表格4.A1" office:value-type="string">
            <text:p text:style-name="P18">135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配合年度縣府撥款</text:p>
          </table:table-cell>
        </table:table-row>
        <table:table-row table:style-name="表格4.1">
          <table:table-cell table:style-name="表格4.A2" office:value-type="string">
            <text:list xml:id="list34183796" text:continue-numbering="true" text:style-name="WW8Num28">
              <text:list-item>
                <text:p text:style-name="P16">加強為民服務</text:p>
              </text:list-item>
            </text:list>
          </table:table-cell>
          <table:table-cell table:style-name="表格4.A1" office:value-type="string">
            <text:p text:style-name="P18">0</text:p>
          </table:table-cell>
          <table:table-cell table:style-name="表格4.A1" office:value-type="string">
            <text:p text:style-name="P18">20</text:p>
          </table:table-cell>
          <table:table-cell table:style-name="表格4.A1" office:value-type="string">
            <text:p text:style-name="P18">20</text:p>
          </table:table-cell>
          <table:table-cell table:style-name="表格4.A1" office:value-type="string">
            <text:p text:style-name="P18">20</text:p>
          </table:table-cell>
          <table:table-cell table:style-name="表格4.A1" office:value-type="string">
            <text:p text:style-name="P18">20</text:p>
          </table:table-cell>
          <table:table-cell table:style-name="表格4.A1" office:value-type="string">
            <text:p text:style-name="P18">20</text:p>
          </table:table-cell>
          <table:table-cell table:style-name="表格4.A1" office:value-type="string">
            <text:p text:style-name="P18">80</text:p>
          </table:table-cell>
          <table:table-cell table:style-name="表格4.A1" office:value-type="string">
            <text:p text:style-name="P18">10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2">5.1 實施為民服務滿意度調<text:soft-page-break/>查</text:p>
          </table:table-cell>
          <table:table-cell table:style-name="表格4.A1" office:value-type="string">
            <text:p text:style-name="P18">0</text:p>
          </table:table-cell>
          <table:table-cell table:style-name="表格4.A1" office:value-type="string">
            <text:p text:style-name="P18">10</text:p>
          </table:table-cell>
          <table:table-cell table:style-name="表格4.A1" office:value-type="string">
            <text:p text:style-name="P18">10</text:p>
          </table:table-cell>
          <table:table-cell table:style-name="表格4.A1" office:value-type="string">
            <text:p text:style-name="P18">10</text:p>
          </table:table-cell>
          <table:table-cell table:style-name="表格4.A1" office:value-type="string">
            <text:p text:style-name="P18">10</text:p>
          </table:table-cell>
          <table:table-cell table:style-name="表格4.A1" office:value-type="string">
            <text:p text:style-name="P18">10</text:p>
          </table:table-cell>
          <table:table-cell table:style-name="表格4.A1" office:value-type="string">
            <text:p text:style-name="P18">40</text:p>
          </table:table-cell>
          <table:table-cell table:style-name="表格4.A1" office:value-type="string">
            <text:p text:style-name="P18">5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42">5.2 辦理地政服務趴趴GO</text:p>
          </table:table-cell>
          <table:table-cell table:style-name="表格4.A1" office:value-type="string">
            <text:p text:style-name="P18">0</text:p>
          </table:table-cell>
          <table:table-cell table:style-name="表格4.A1" office:value-type="string">
            <text:p text:style-name="P18">10</text:p>
          </table:table-cell>
          <table:table-cell table:style-name="表格4.A1" office:value-type="string">
            <text:p text:style-name="P18">10</text:p>
          </table:table-cell>
          <table:table-cell table:style-name="表格4.A1" office:value-type="string">
            <text:p text:style-name="P18">10</text:p>
          </table:table-cell>
          <table:table-cell table:style-name="表格4.A1" office:value-type="string">
            <text:p text:style-name="P18">10</text:p>
          </table:table-cell>
          <table:table-cell table:style-name="表格4.A1" office:value-type="string">
            <text:p text:style-name="P18">10</text:p>
          </table:table-cell>
          <table:table-cell table:style-name="表格4.A1" office:value-type="string">
            <text:p text:style-name="P18">40</text:p>
          </table:table-cell>
          <table:table-cell table:style-name="表格4.A1" office:value-type="string">
            <text:p text:style-name="P18">5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9">總計</text:p>
          </table:table-cell>
          <table:table-cell table:style-name="表格4.A2" office:value-type="string">
            <text:p text:style-name="P18">3271</text:p>
          </table:table-cell>
          <table:table-cell table:style-name="表格4.A2" office:value-type="string">
            <text:p text:style-name="P18">2878</text:p>
          </table:table-cell>
          <table:table-cell table:style-name="表格4.A2" office:value-type="string">
            <text:p text:style-name="P18">3977</text:p>
          </table:table-cell>
          <table:table-cell table:style-name="表格4.A2" office:value-type="string">
            <text:p text:style-name="P18">3388</text:p>
          </table:table-cell>
          <table:table-cell table:style-name="表格4.A2" office:value-type="string">
            <text:p text:style-name="P18">3572</text:p>
          </table:table-cell>
          <table:table-cell table:style-name="表格4.A2" office:value-type="string">
            <text:p text:style-name="P18">3388</text:p>
          </table:table-cell>
          <table:table-cell table:style-name="表格4.A2" office:value-type="string">
            <text:p text:style-name="P18">13815</text:p>
          </table:table-cell>
          <table:table-cell table:style-name="表格4.A2" office:value-type="string">
            <text:p text:style-name="P18">20474</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
      <text:p text:style-name="P17">【備註】：一、各策略項下，應對應各計畫排列優先順序，依序號排列，優先者置於前。</text:p>
      <text:p text:style-name="P17"><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11:14:00</meta:creation-date>
    <dc:creator>chcg</dc:creator>
    <dc:date>2013-06-25T16:43:00</dc:date>
    <meta:editing-cycles>6</meta:editing-cycles>
    <meta:editing-duration>PT11M</meta:editing-duration>
    <meta:document-statistic meta:table-count="4" meta:image-count="0" meta:object-count="0" meta:page-count="15" meta:paragraph-count="571" meta:word-count="4716" meta:character-count="5671"/>
    <meta:generator>OpenOffice/4.1.2$Win32 OpenOffice.org_project/412m3$Build-9782</meta:generator>
  </office:meta>
</office:document-meta>
</file>