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4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6" style:family="paragraph" style:parent-style-name="Standard" style:list-style-name=""/>
    <style:style style:name="P7" style:family="paragraph" style:parent-style-name="Standard">
      <style:paragraph-properties>
        <style:tab-stops>
          <style:tab-stop style:position="17cm" style:type="right"/>
        </style:tab-stops>
      </style:paragraph-properties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彰化縣議會第17屆第8次定期會彰化縣政府施政報告</text:span></text:p>
      <text:p text:style-name="P2">目　　　錄</text:p>
      <text:p text:style-name="P3"/>
      <text:h text:style-name="P6" text:outline-level="1"><text:span text:style-name="T2">壹、前言．．．．．．．．．．．．．．．．．．．．．． 1</text:span></text:h>
      <text:p text:style-name="P7"><text:span text:style-name="T2">貳、半年來重要縣政執行情形及未來施政重點．．．．．． 7</text:span></text:p>
      <text:p text:style-name="Standard"><text:span text:style-name="T5"><text:s text:c="4"/>一、</text:span><text:span text:style-name="T6">建構便捷迅速的交通網絡</text:span><text:span text:style-name="T5">．．．．．．． ．．．．</text:span><text:span text:style-name="T4">7</text:span></text:p>
      <text:p text:style-name="Standard"><text:span text:style-name="T5"><text:s text:c="4"/>二、</text:span><text:span text:style-name="T7">推動都市更新與永續城鄉發展</text:span><text:span text:style-name="T5">．．．．．．．．．</text:span><text:span text:style-name="T2">12</text:span></text:p>
      <text:p text:style-name="Standard"><text:span text:style-name="T5"><text:s text:c="4"/>三、促進產業發展與勞工權益．．．．．．．．．．．</text:span><text:span text:style-name="T4">15</text:span></text:p>
      <text:p text:style-name="Standard"><text:span text:style-name="T5"><text:s text:c="4"/>四、</text:span><text:span text:style-name="T6">加強治水防災及環境再造</text:span><text:span text:style-name="T5">．．．．．．．．．．．</text:span><text:span text:style-name="T4">20</text:span></text:p>
      <text:p text:style-name="Standard"><text:span text:style-name="T5"><text:s text:c="4"/>五、</text:span><text:span text:style-name="T6">推動旅遊觀光與產業行銷</text:span><text:span text:style-name="T5">．．．．．．．．．．．</text:span><text:span text:style-name="T4">27</text:span></text:p>
      <text:p text:style-name="Standard"><text:span text:style-name="T5"><text:s text:c="4"/>六、</text:span><text:span text:style-name="T6">重視藝術文化與族群共榮</text:span><text:span text:style-name="T5">．．．．．．．．．．．</text:span><text:span text:style-name="T4">29</text:span></text:p>
      <text:p text:style-name="Standard"><text:span text:style-name="T5"><text:s text:c="4"/>七、</text:span><text:span text:style-name="T7">推動創新多元的優質教育</text:span><text:span text:style-name="T5">．．．．．．．．．．．</text:span><text:span text:style-name="T4">36</text:span></text:p>
      <text:p text:style-name="Standard"><text:span text:style-name="T5"><text:s text:c="4"/>八、</text:span><text:span text:style-name="T6">打造健康和諧的幸福社會</text:span><text:span text:style-name="T5">．．．．．．．．．．．</text:span><text:span text:style-name="T4">40</text:span></text:p>
      <text:p text:style-name="Standard"><text:span text:style-name="T5"><text:s text:c="4"/>九、</text:span><text:span text:style-name="T6">加強治安維護及消費保護</text:span><text:span text:style-name="T5">．．．．．．．．．．．</text:span><text:span text:style-name="T4">48</text:span></text:p>
      <text:p text:style-name="Standard"><text:span text:style-name="T5"><text:s text:c="4"/>十、</text:span><text:span text:style-name="T7">創造服務卓越的全能政府</text:span><text:span text:style-name="T5">．．．．．．．．．．．</text:span><text:span text:style-name="T4">51</text:span></text:p>
      <text:p text:style-name="Standard"><text:span text:style-name="T2">參、籌編本縣103年度總預算．．．．．．．．．．．．．59</text:span></text:p>
      <text:p text:style-name="Standard"><text:span text:style-name="T2">肆、結語．．．．．．．．．．．．．．．．．．．．．．60</text:span></text:p>
      <text:p text:style-name="Standard"><text:span text:style-name="T2">附錄、彰化縣政府</text:span><text:span text:style-name="T2">—</text:span><text:span text:style-name="T2">縣政績效</text:span><text:span text:style-name="T2">—</text:span><text:span text:style-name="T2">榮耀軌跡．．．．．．．．61</text:span></text:p>
      <text:p text:style-name="P5"/>
      <text:p text:style-name="P1"><text:span text:style-name="T2">中華民國102年10月24日</text:span>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/>
    </style:style>
    <style:style style:name="_20_字元_20_字元1_20_字元" style:display-name=" 字元 字元1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font-name-asian="Times New Roman" style:font-size-asian="10pt" style:font-name-complex="Mangal2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議會第16屆第8次定期會彰化縣政府施政報告</dc:title>
    <meta:initial-creator>chcg</meta:initial-creator>
    <meta:creation-date>2013-10-16T09:08:00</meta:creation-date>
    <dc:creator>chcg</dc:creator>
    <dc:date>2013-10-17T14:24:00</dc:date>
    <meta:print-date>2011-10-25T09:30:00</meta:print-date>
    <meta:editing-cycles>3</meta:editing-cycles>
    <meta:editing-duration>PT6M</meta:editing-duration>
    <meta:document-statistic meta:table-count="0" meta:image-count="0" meta:object-count="0" meta:page-count="2" meta:paragraph-count="18" meta:word-count="419" meta:character-count="484"/>
    <meta:generator>OpenOffice/4.1.2$Win32 OpenOffice.org_project/412m3$Build-9782</meta:generator>
  </office:meta>
</office:document-meta>
</file>