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Yuan-Md-HKP-BF" svg:font-family="DFYuan-Md-HKP-BF, 'Arial Unicode M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7cm" fo:margin-left="-0.035cm" table:align="left" style:writing-mode="lr-tb"/>
    </style:style>
    <style:style style:name="表格1.A" style:family="table-column">
      <style:table-column-properties style:column-width="8.027cm"/>
    </style:style>
    <style:style style:name="表格1.B" style:family="table-column">
      <style:table-column-properties style:column-width="3.501cm"/>
    </style:style>
    <style:style style:name="表格1.C" style:family="table-column">
      <style:table-column-properties style:column-width="2.75cm"/>
    </style:style>
    <style:style style:name="表格1.D" style:family="table-column">
      <style:table-column-properties style:column-width="2.018cm"/>
    </style:style>
    <style:style style:name="表格1.1" style:family="table-row">
      <style:table-row-properties style:min-row-height="0.582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2" style:family="table-row">
      <style:table-row-properties style:min-row-height="1.164cm" style:keep-together="true" fo:keep-together="auto"/>
    </style:style>
    <style:style style:name="表格1.A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5" style:family="table-row">
      <style:table-row-properties style:min-row-height="2.91cm" style:keep-together="true" fo:keep-together="auto"/>
    </style:style>
    <style:style style:name="表格1.6" style:family="table-row">
      <style:table-row-properties style:min-row-height="0.58cm" style:keep-together="true" fo:keep-together="auto"/>
    </style:style>
    <style:style style:name="表格1.8" style:family="table-row">
      <style:table-row-properties style:min-row-height="1.161cm" style:keep-together="true" fo:keep-together="auto"/>
    </style:style>
    <style:style style:name="表格1.12" style:family="table-row">
      <style:table-row-properties style:min-row-height="1.746cm" style:keep-together="true" fo:keep-together="auto"/>
    </style:style>
    <style:style style:name="表格1.73" style:family="table-row">
      <style:table-row-properties style:min-row-height="2.328cm" style:keep-together="true" fo:keep-together="auto"/>
    </style:style>
    <style:style style:name="表格1.B85" style:family="table-cell">
      <style:table-cell-properties style:vertical-align="top"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cm" fo:margin-right="0cm" fo:line-height="1.023cm" fo:text-indent="0cm" style:auto-text-indent="false" style:snap-to-layout-grid="true"/>
    </style:style>
    <style:style style:name="P3" style:family="paragraph" style:parent-style-name="Text_20_body_20_indent">
      <style:paragraph-properties fo:margin-left="0cm" fo:margin-right="0cm" fo:line-height="1.023cm" fo:text-indent="0cm" style:auto-text-indent="false" style:snap-to-layout-grid="true"/>
      <style:text-properties style:font-size-complex="18pt"/>
    </style:style>
    <style:style style:name="P4" style:family="paragraph" style:parent-style-name="Text_20_body_20_indent">
      <style:paragraph-properties fo:margin-left="0cm" fo:margin-right="0cm" fo:line-height="1.129cm" fo:text-indent="0cm" style:auto-text-indent="false" style:snap-to-layout-grid="true"/>
      <style:text-properties style:font-size-complex="18pt"/>
    </style:style>
    <style:style style:name="P5" style:family="paragraph" style:parent-style-name="Text_20_body_20_indent">
      <style:paragraph-properties fo:margin-left="0cm" fo:margin-right="0cm" fo:line-height="1.023cm" fo:text-indent="0cm" style:auto-text-indent="false" style:snap-to-layout-grid="true"/>
      <style:text-properties fo:font-size="16pt" style:font-size-asian="16pt" style:font-size-complex="16pt"/>
    </style:style>
    <style:style style:name="P6" style:family="paragraph" style:parent-style-name="Text_20_body_20_indent">
      <style:paragraph-properties fo:margin-left="0cm" fo:margin-right="0cm" fo:line-height="1.023cm" fo:text-indent="1.129cm" style:auto-text-indent="false" style:snap-to-layout-grid="true"/>
    </style:style>
    <style:style style:name="P7" style:family="paragraph" style:parent-style-name="Text_20_body_20_indent">
      <style:paragraph-properties fo:margin-left="0cm" fo:margin-right="0cm" fo:line-height="1.023cm" fo:text-indent="1.129cm" style:auto-text-indent="false" style:snap-to-layout-grid="true"/>
      <style:text-properties fo:font-size="16pt" style:font-size-asian="16pt" style:font-size-complex="16pt"/>
    </style:style>
    <style:style style:name="P8" style:family="paragraph" style:parent-style-name="Text_20_body_20_indent">
      <style:paragraph-properties fo:line-height="1.023cm" fo:break-before="page" style:snap-to-layout-grid="true"/>
    </style:style>
    <style:style style:name="P9" style:family="paragraph" style:parent-style-name="主旨">
      <style:paragraph-properties fo:margin-left="0cm" fo:margin-right="0cm" fo:line-height="1.023cm" fo:text-align="start" style:justify-single-word="false" fo:text-indent="0cm" style:auto-text-indent="false" style:line-break="normal" style:snap-to-layout-grid="true"/>
    </style:style>
    <style:style style:name="P10" style:family="paragraph" style:parent-style-name="主旨">
      <style:paragraph-properties fo:margin-left="0cm" fo:margin-right="0cm" fo:line-height="1.023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font-weight-complex="bold"/>
    </style:style>
    <style:style style:name="P11" style:family="paragraph" style:parent-style-name="主旨">
      <style:paragraph-properties fo:margin-left="0cm" fo:margin-right="0cm" fo:line-height="1.27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12" style:family="paragraph" style:parent-style-name="主旨">
      <style:paragraph-properties fo:margin-left="0cm" fo:margin-right="0cm" fo:line-height="1.023cm" fo:text-indent="1.129cm" style:auto-text-indent="false" style:line-break="normal"/>
    </style:style>
    <style:style style:name="P13" style:family="paragraph" style:parent-style-name="主旨">
      <style:paragraph-properties fo:margin-left="0cm" fo:margin-right="0cm" fo:line-height="1.023cm" fo:text-indent="1.129cm" style:auto-text-indent="false" style:line-break="normal"/>
      <style:text-properties fo:color="#000000" style:font-name="標楷體" style:font-name-complex="標楷體" style:font-size-complex="16pt"/>
    </style:style>
    <style:style style:name="P14" style:family="paragraph" style:parent-style-name="Standard">
      <style:paragraph-properties fo:line-height="1.023cm"/>
    </style:style>
    <style:style style:name="P15" style:family="paragraph" style:parent-style-name="Standard">
      <style:paragraph-properties fo:line-height="1.023cm" fo:text-align="justify" style:justify-single-word="false"/>
    </style:style>
    <style:style style:name="P16" style:family="paragraph" style:parent-style-name="Standard">
      <style:paragraph-properties fo:line-height="1.023cm" fo:text-align="justify" style:justify-single-word="false" fo:orphans="2" fo:widows="2">
        <style:tab-stops>
          <style:tab-stop style:position="2.858cm"/>
        </style:tab-stops>
      </style:paragraph-properties>
    </style:style>
    <style:style style:name="P17"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9" style:family="paragraph" style:parent-style-name="Standard">
      <style:paragraph-properties fo:line-height="0.635cm" fo:orphans="2" fo:widows="2"/>
      <style:text-properties fo:color="#000000" style:font-name="標楷體" style:letter-kerning="true" style:font-name-asian="標楷體" style:font-name-complex="新細明體"/>
    </style:style>
    <style:style style:name="P20" style:family="paragraph" style:parent-style-name="Standard">
      <style:paragraph-properties fo:line-height="0.635cm" fo:text-align="center" style:justify-single-word="false" fo:orphans="2" fo:widows="2"/>
      <style:text-properties fo:color="#000000" style:font-name="標楷體" style:letter-kerning="true" style:font-name-asian="標楷體" style:font-name-complex="新細明體"/>
    </style:style>
    <style:style style:name="P21" style:family="paragraph" style:parent-style-name="Standard">
      <style:paragraph-properties fo:line-height="0.635cm" fo:orphans="2" fo:widows="2"/>
      <style:text-properties fo:color="#000000" style:font-name="標楷體" style:letter-kerning="true" style:font-name-asian="標楷體" style:font-name-complex="新細明體" style:font-weight-complex="bold"/>
    </style:style>
    <style:style style:name="P22" style:family="paragraph" style:parent-style-name="Standard">
      <style:paragraph-properties fo:line-height="0.635cm" fo:orphans="2" fo:widows="2"/>
      <style:text-properties fo:color="#000000" style:font-name="標楷體" style:font-name-asian="標楷體" style:font-name-complex="Arial"/>
    </style:style>
    <style:style style:name="P23" style:family="paragraph" style:parent-style-name="Standard">
      <style:paragraph-properties fo:line-height="0.635cm" fo:text-align="center" style:justify-single-word="false"/>
      <style:text-properties fo:color="#000000" style:font-name="標楷體" style:font-name-asian="標楷體" style:font-name-complex="Arial"/>
    </style:style>
    <style:style style:name="P24" style:family="paragraph" style:parent-style-name="Standard">
      <style:paragraph-properties fo:line-height="0.635cm" fo:text-align="center" style:justify-single-word="false" fo:orphans="2" fo:widows="2"/>
      <style:text-properties fo:color="#000000" style:font-name="標楷體" style:font-name-asian="標楷體" style:font-name-complex="Arial"/>
    </style:style>
    <style:style style:name="P25" style:family="paragraph" style:parent-style-name="Standard">
      <style:paragraph-properties fo:line-height="0.635cm"/>
      <style:text-properties fo:color="#000000" style:font-name="標楷體" style:font-name-asian="標楷體" style:font-name-complex="標楷體"/>
    </style:style>
    <style:style style:name="P26" style:family="paragraph" style:parent-style-name="Standard">
      <style:paragraph-properties fo:line-height="0.635cm" fo:orphans="2" fo:widows="2"/>
      <style:text-properties fo:color="#000000" style:font-name="標楷體" style:font-name-asian="標楷體" style:font-name-complex="標楷體"/>
    </style:style>
    <style:style style:name="P27"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style>
    <style:style style:name="P29" style:family="paragraph" style:parent-style-name="Standard">
      <style:paragraph-properties fo:line-height="0.635cm" fo:orphans="2" fo:widows="2"/>
      <style:text-properties fo:color="#000000" style:font-name="標楷體" fo:letter-spacing="-0.011cm" style:letter-kerning="true" style:font-name-asian="標楷體" style:font-name-complex="新細明體"/>
    </style:style>
    <style:style style:name="P30" style:family="paragraph" style:parent-style-name="Standard">
      <style:paragraph-properties fo:line-height="0.635cm" fo:orphans="2" fo:widows="2"/>
    </style:style>
    <style:style style:name="P31" style:family="paragraph" style:parent-style-name="Standard">
      <style:paragraph-properties fo:line-height="0.635cm" fo:text-align="center" style:justify-single-word="false" fo:orphans="2" fo:widows="2"/>
    </style:style>
    <style:style style:name="P32" style:family="paragraph" style:parent-style-name="Standard">
      <style:paragraph-properties fo:margin-left="0cm" fo:margin-right="0cm" fo:line-height="1.023cm" fo:text-align="justify" style:justify-single-word="false" fo:text-indent="1.129cm" style:auto-text-indent="false"/>
    </style:style>
    <style:style style:name="P33" style:family="paragraph" style:parent-style-name="Standard">
      <style:paragraph-properties fo:margin-left="1.748cm" fo:margin-right="0cm" fo:line-height="1.023cm" fo:text-indent="0cm" style:auto-text-indent="false"/>
    </style:style>
    <style:style style:name="P34" style:family="paragraph" style:parent-style-name="Standard">
      <style:paragraph-properties fo:margin-left="1.748cm" fo:margin-right="0cm" fo:line-height="1.023cm" fo:text-align="justify" style:justify-single-word="false" fo:text-indent="0cm" style:auto-text-indent="false"/>
    </style:style>
    <style:style style:name="P35" style:family="paragraph" style:parent-style-name="Standard">
      <style:paragraph-properties fo:margin-left="1.748cm" fo:margin-right="0cm" fo:line-height="1.023cm" fo:text-align="justify" style:justify-single-word="false" fo:text-indent="0cm" style:auto-text-indent="false"/>
      <style:text-properties fo:font-size="16pt" style:font-name-asian="標楷體" style:font-size-asian="16pt" style:font-name-complex="標楷體" style:font-size-complex="16pt" style:font-weight-complex="bold"/>
    </style:style>
    <style:style style:name="P36" style:family="paragraph" style:parent-style-name="Standard">
      <style:paragraph-properties fo:margin-left="1.748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748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0cm" fo:margin-right="0cm" fo:line-height="1.023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line-height="1.023cm" fo:text-align="justify" style:justify-single-word="false" fo:text-indent="1.411cm" style:auto-text-indent="false"/>
      <style:text-properties style:font-name="標楷體" fo:font-size="16pt" style:font-name-asian="標楷體" style:font-size-asian="16pt" style:font-name-complex="標楷體" style:font-size-complex="16pt" style:font-weight-complex="bold"/>
    </style:style>
    <style:style style:name="P40" style:family="paragraph" style:parent-style-name="Standard">
      <style:paragraph-properties fo:margin-left="0cm" fo:margin-right="0cm" fo:line-height="1.023cm" fo:text-align="justify" style:justify-single-word="false" fo:text-indent="1.411cm" style:auto-text-indent="false"/>
    </style:style>
    <style:style style:name="P41" style:family="paragraph" style:parent-style-name="Standard">
      <style:paragraph-properties fo:margin-left="0cm" fo:margin-right="0cm" fo:line-height="1.023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2.752cm" fo:margin-right="0cm" fo:line-height="1.023cm" fo:text-align="justify" style:justify-single-word="false" fo:text-indent="-0.847cm" style:auto-text-indent="false">
        <style:tab-stops>
          <style:tab-stop style:position="3.251cm"/>
        </style:tab-stops>
      </style:paragraph-properties>
    </style:style>
    <style:style style:name="P43" style:family="paragraph" style:parent-style-name="Standard">
      <style:paragraph-properties fo:margin-left="2.247cm" fo:margin-right="0cm" fo:line-height="1.023cm" fo:text-align="justify" style:justify-single-word="false" fo:text-indent="0cm" style:auto-text-indent="false"/>
    </style:style>
    <style:style style:name="P44" style:family="paragraph" style:parent-style-name="Standard">
      <style:paragraph-properties fo:margin-left="2.247cm" fo:margin-right="0cm" fo:line-height="1.023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45" style:family="paragraph" style:parent-style-name="Standard">
      <style:paragraph-properties fo:margin-left="2.24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1.586cm" fo:margin-right="0cm" fo:line-height="1.023cm" fo:text-indent="-1.586cm" style:auto-text-indent="false"/>
    </style:style>
    <style:style style:name="P47" style:family="paragraph" style:parent-style-name="Standard">
      <style:paragraph-properties fo:margin-left="1.586cm" fo:margin-right="0cm" fo:line-height="1.023cm" fo:text-indent="-1.586cm" style:auto-text-indent="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2.247cm" fo:margin-right="0cm" fo:line-height="1.023cm" fo:text-align="justify" style:justify-single-word="false" fo:text-indent="0.002cm" style:auto-text-indent="false"/>
    </style:style>
    <style:style style:name="P49" style:family="paragraph" style:parent-style-name="Standard">
      <style:paragraph-properties fo:margin-left="2.247cm" fo:margin-right="0cm" fo:line-height="1.023cm" fo:text-align="justify" style:justify-single-word="false" fo:text-indent="0.002cm" style:auto-text-indent="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1.693cm" fo:margin-right="0cm" fo:line-height="1.023cm" fo:text-align="justify" style:justify-single-word="false" fo:text-indent="0cm" style:auto-text-indent="false"/>
    </style:style>
    <style:style style:name="P51" style:family="paragraph" style:parent-style-name="Standard">
      <style:paragraph-properties fo:margin-left="1.693cm" fo:margin-right="0cm" fo:line-height="1.023cm" fo:text-align="justify" style:justify-single-word="false" fo:text-indent="0cm" style:auto-text-indent="false" style:snap-to-layout-grid="false">
        <style:tab-stops>
          <style:tab-stop style:position="2.858cm"/>
        </style:tab-stops>
      </style:paragraph-properties>
    </style:style>
    <style:style style:name="P52" style:family="paragraph" style:parent-style-name="Standard">
      <style:paragraph-properties fo:margin-left="1.693cm" fo:margin-right="0cm" fo:line-height="1.023cm" fo:text-align="justify" style:justify-single-word="false" fo:text-indent="0cm" style:auto-text-indent="false" style:snap-to-layout-grid="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1.752cm" fo:margin-right="0cm" fo:line-height="1.023cm" fo:text-align="justify" style:justify-single-word="false" fo:text-indent="0cm" style:auto-text-indent="false"/>
    </style:style>
    <style:style style:name="P54" style:family="paragraph" style:parent-style-name="Standard">
      <style:paragraph-properties fo:margin-left="1.752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201cm" fo:margin-right="0cm" fo:line-height="1.023cm" fo:text-indent="-2.201cm" style:auto-text-indent="false"/>
    </style:style>
    <style:style style:name="P56" style:family="paragraph" style:parent-style-name="Standard">
      <style:paragraph-properties fo:margin-left="1.778cm" fo:margin-right="0cm" fo:line-height="1.023cm" fo:text-indent="-1.778cm" style:auto-text-indent="false"/>
    </style:style>
    <style:style style:name="P57" style:family="paragraph" style:parent-style-name="Standard">
      <style:paragraph-properties fo:margin-left="2.328cm" fo:margin-right="0cm" fo:line-height="1.023cm" fo:text-align="justify" style:justify-single-word="false" fo:text-indent="0cm" style:auto-text-indent="false"/>
    </style:style>
    <style:style style:name="P58" style:family="paragraph" style:parent-style-name="Standard">
      <style:paragraph-properties fo:margin-left="2.328cm" fo:margin-right="0cm" fo:line-height="1.023cm" fo:text-align="justify" style:justify-single-word="false" fo:orphans="2" fo:widows="2" fo:text-indent="0cm" style:auto-text-indent="false">
        <style:tab-stops>
          <style:tab-stop style:position="2.858cm"/>
        </style:tab-stops>
      </style:paragraph-properties>
    </style:style>
    <style:style style:name="P59" style:family="paragraph" style:parent-style-name="Standard">
      <style:paragraph-properties fo:margin-left="2.328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cm" fo:line-height="1.023cm" fo:text-align="justify" style:justify-single-word="false" fo:text-indent="1.976cm" style:auto-text-indent="false"/>
    </style:style>
    <style:style style:name="P61" style:family="paragraph" style:parent-style-name="Standard">
      <style:paragraph-properties fo:margin-left="2.54cm" fo:margin-right="0cm" fo:line-height="1.023cm" fo:text-align="justify" style:justify-single-word="false" fo:text-indent="0.282cm" style:auto-text-indent="false"/>
    </style:style>
    <style:style style:name="P62" style:family="paragraph" style:parent-style-name="Standard">
      <style:paragraph-properties fo:margin-left="0cm" fo:margin-right="0cm" fo:line-height="1.023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2.247cm" fo:margin-right="0cm" fo:line-height="1.023cm" fo:text-align="justify" style:justify-single-word="false" fo:text-indent="-0.847cm" style:auto-text-indent="false"/>
    </style:style>
    <style:style style:name="P64" style:family="paragraph" style:parent-style-name="Standard">
      <style:paragraph-properties fo:margin-left="2.247cm" fo:margin-right="0cm" fo:line-height="1.02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247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2.15cm" fo:margin-right="0cm" fo:line-height="1.023cm" fo:text-indent="-2.15cm" style:auto-text-indent="false"/>
    </style:style>
    <style:style style:name="P67" style:family="paragraph" style:parent-style-name="Standard">
      <style:paragraph-properties fo:margin-left="2.106cm" fo:margin-right="0cm" fo:line-height="1.023cm" fo:text-align="justify" style:justify-single-word="false" fo:text-indent="-0.282cm" style:auto-text-indent="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2.709cm" fo:margin-right="0cm" fo:line-height="1.023cm" fo:text-align="justify" style:justify-single-word="false" fo:text-indent="0cm" style:auto-text-indent="false"/>
    </style:style>
    <style:style style:name="P69" style:family="paragraph" style:parent-style-name="Standard">
      <style:paragraph-properties fo:margin-left="2.036cm" fo:margin-right="0cm" fo:line-height="1.023cm" fo:text-align="justify" style:justify-single-word="false" fo:text-indent="0cm" style:auto-text-indent="false"/>
    </style:style>
    <style:style style:name="P70" style:family="paragraph" style:parent-style-name="Standard">
      <style:paragraph-properties fo:margin-left="2.036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2.887cm" fo:margin-right="0cm" fo:line-height="1.023cm" fo:text-align="justify" style:justify-single-word="false" fo:text-indent="0cm" style:auto-text-indent="false"/>
    </style:style>
    <style:style style:name="P72" style:family="paragraph" style:parent-style-name="Standard">
      <style:paragraph-properties fo:margin-left="2.887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2.219cm" fo:margin-right="0cm" fo:line-height="1.023cm" fo:text-indent="-2.219cm" style:auto-text-indent="false"/>
    </style:style>
    <style:style style:name="P74" style:family="paragraph" style:parent-style-name="Standard">
      <style:paragraph-properties fo:margin-left="1.75cm" fo:margin-right="0cm" fo:line-height="1.023cm" fo:text-indent="-1.75cm" style:auto-text-indent="false"/>
    </style:style>
    <style:style style:name="P75" style:family="paragraph" style:parent-style-name="Standard">
      <style:paragraph-properties fo:margin-left="1.748cm" fo:margin-right="0cm" fo:line-height="1.023cm" fo:text-indent="0.002cm" style:auto-text-indent="false"/>
    </style:style>
    <style:style style:name="P76" style:family="paragraph" style:parent-style-name="Standard">
      <style:paragraph-properties fo:margin-left="1.697cm" fo:margin-right="0cm" fo:line-height="1.023cm" fo:text-align="justify" style:justify-single-word="false" fo:text-indent="0cm" style:auto-text-indent="false"/>
    </style:style>
    <style:style style:name="P77" style:family="paragraph" style:parent-style-name="Standard">
      <style:paragraph-properties fo:margin-left="3.034cm" fo:margin-right="0cm" fo:line-height="1.023cm" fo:text-align="justify" style:justify-single-word="false" fo:text-indent="-1.129cm" style:auto-text-indent="false"/>
    </style:style>
    <style:style style:name="P78" style:family="paragraph" style:parent-style-name="Standard">
      <style:paragraph-properties fo:margin-left="2.999cm" fo:margin-right="0cm" fo:line-height="1.023cm" fo:text-align="justify" style:justify-single-word="false" fo:text-indent="-1.411cm" style:auto-text-indent="false"/>
    </style:style>
    <style:style style:name="P79" style:family="paragraph" style:parent-style-name="Standard">
      <style:paragraph-properties fo:margin-left="2.251cm" fo:margin-right="0cm" fo:line-height="1.023cm" fo:text-align="justify" style:justify-single-word="false" fo:text-indent="0cm" style:auto-text-indent="false"/>
    </style:style>
    <style:style style:name="P80" style:family="paragraph" style:parent-style-name="Standard">
      <style:paragraph-properties fo:margin-left="2.251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2.251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2.492cm" fo:margin-right="0cm" fo:line-height="1.023cm" fo:text-align="justify" style:justify-single-word="false" fo:text-indent="-0.998cm" style:auto-text-indent="false"/>
    </style:style>
    <style:style style:name="P83" style:family="paragraph" style:parent-style-name="Standard">
      <style:paragraph-properties fo:margin-left="2.475cm" fo:margin-right="0cm" fo:line-height="1.023cm" fo:text-align="justify" style:justify-single-word="false" fo:text-indent="-0.282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2.198cm" fo:margin-right="0cm" fo:line-height="1.023cm" fo:text-align="justify" style:justify-single-word="false" fo:text-indent="0cm" style:auto-text-indent="false"/>
    </style:style>
    <style:style style:name="P85" style:family="paragraph" style:parent-style-name="Standard">
      <style:paragraph-properties fo:margin-left="2.171cm" fo:margin-right="0cm" fo:line-height="1.023cm" fo:text-align="justify" style:justify-single-word="false" fo:text-indent="-0.847cm" style:auto-text-indent="false"/>
    </style:style>
    <style:style style:name="P86" style:family="paragraph" style:parent-style-name="Standard">
      <style:paragraph-properties fo:margin-left="2.198cm" fo:margin-right="0cm" fo:line-height="1.023cm" fo:text-align="justify" style:justify-single-word="false" fo:text-indent="-0.847cm" style:auto-text-indent="false"/>
    </style:style>
    <style:style style:name="P87" style:family="paragraph" style:parent-style-name="Standard">
      <style:paragraph-properties fo:margin-left="2.223cm" fo:margin-right="0cm" fo:line-height="1.023cm" fo:text-align="justify" style:justify-single-word="false" fo:text-indent="-0.847cm" style:auto-text-indent="false"/>
    </style:style>
    <style:style style:name="P88" style:family="paragraph" style:parent-style-name="Standard">
      <style:paragraph-properties fo:margin-left="2.173cm" fo:margin-right="0cm" fo:line-height="1.023cm" fo:text-indent="-0.767cm" style:auto-text-indent="false"/>
    </style:style>
    <style:style style:name="P89" style:family="paragraph" style:parent-style-name="Standard">
      <style:paragraph-properties fo:margin-left="2.272cm" fo:margin-right="0cm" fo:line-height="1.023cm" fo:text-align="justify" style:justify-single-word="false" fo:text-indent="0cm" style:auto-text-indent="false"/>
    </style:style>
    <style:style style:name="P90" style:family="paragraph" style:parent-style-name="Standard">
      <style:paragraph-properties fo:margin-left="1.901cm" fo:margin-right="0cm" fo:line-height="1.023cm" fo:text-indent="-1.901cm" style:auto-text-indent="false"/>
    </style:style>
    <style:style style:name="P91" style:family="paragraph" style:parent-style-name="Standard">
      <style:paragraph-properties fo:margin-left="2.743cm" fo:margin-right="0cm" fo:line-height="1.023cm" fo:text-align="justify" style:justify-single-word="false" fo:text-indent="-0.711cm" style:auto-text-indent="false"/>
    </style:style>
    <style:style style:name="P92" style:family="paragraph" style:parent-style-name="Standard">
      <style:paragraph-properties fo:margin-left="1.693cm" fo:margin-right="0cm" fo:line-height="1.023cm" fo:text-indent="-1.693cm" style:auto-text-indent="false"/>
    </style:style>
    <style:style style:name="P93" style:family="paragraph" style:parent-style-name="Standard">
      <style:paragraph-properties fo:margin-left="2.247cm" fo:margin-right="0cm" fo:line-height="1.023cm" fo:text-indent="-0.004cm" style:auto-text-indent="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2.997cm" fo:margin-right="0cm" fo:line-height="1.023cm" fo:text-indent="-1.439cm" style:auto-text-indent="false" style:snap-to-layout-grid="false"/>
    </style:style>
    <style:style style:name="P95" style:family="paragraph" style:parent-style-name="Standard">
      <style:paragraph-properties fo:margin-left="1.011cm" fo:margin-right="0cm" fo:line-height="1.023cm" fo:text-align="justify" style:justify-single-word="false" fo:text-indent="-1.011cm" style:auto-text-indent="false"/>
    </style:style>
    <style:style style:name="P96" style:family="paragraph" style:parent-style-name="Standard">
      <style:paragraph-properties fo:margin-left="2.78cm" fo:margin-right="0cm" fo:line-height="1.023cm" fo:text-align="justify" style:justify-single-word="false" fo:text-indent="-1.027cm" style:auto-text-indent="false" style:snap-to-layout-grid="false"/>
    </style:style>
    <style:style style:name="P97" style:family="paragraph" style:parent-style-name="Standard">
      <style:paragraph-properties fo:margin-left="0cm" fo:margin-right="0cm" fo:line-height="1.023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2.245cm" fo:margin-right="0cm" fo:line-height="1.023cm" fo:text-align="justify" style:justify-single-word="false" fo:text-indent="-0.836cm" style:auto-text-indent="false"/>
    </style:style>
    <style:style style:name="P99" style:family="paragraph" style:parent-style-name="Standard">
      <style:paragraph-properties fo:margin-left="2.249cm" fo:margin-right="0cm" fo:line-height="1.023cm" fo:text-align="justify" style:justify-single-word="false" fo:text-indent="-1.034cm" style:auto-text-indent="false"/>
    </style:style>
    <style:style style:name="P100" style:family="paragraph" style:parent-style-name="Standard">
      <style:paragraph-properties fo:margin-left="2.096cm" fo:margin-right="0cm" fo:line-height="1.023cm" fo:text-align="justify" style:justify-single-word="false" fo:text-indent="0cm" style:auto-text-indent="false"/>
    </style:style>
    <style:style style:name="P101" style:family="paragraph" style:parent-style-name="Standard">
      <style:paragraph-properties fo:margin-left="2.251cm" fo:margin-right="0cm" fo:line-height="1.023cm" fo:text-align="justify" style:justify-single-word="false" fo:text-indent="-1.062cm" style:auto-text-indent="false"/>
    </style:style>
    <style:style style:name="P102" style:family="paragraph" style:parent-style-name="Standard">
      <style:paragraph-properties fo:margin-left="2.12cm" fo:margin-right="0cm" fo:line-height="1.023cm" fo:text-align="justify" style:justify-single-word="false" fo:text-indent="0cm" style:auto-text-indent="false"/>
    </style:style>
    <style:style style:name="P103" style:family="paragraph" style:parent-style-name="Standard">
      <style:paragraph-properties fo:margin-left="2.073cm" fo:margin-right="0cm" fo:line-height="1.023cm" fo:text-align="justify" style:justify-single-word="false" fo:text-indent="-0.875cm" style:auto-text-indent="false"/>
    </style:style>
    <style:style style:name="P104" style:family="paragraph" style:parent-style-name="Standard">
      <style:paragraph-properties fo:margin-left="2.074cm" fo:margin-right="0cm" fo:line-height="1.023cm" fo:text-align="justify" style:justify-single-word="false" fo:text-indent="0cm" style:auto-text-indent="false"/>
    </style:style>
    <style:style style:name="P105" style:family="paragraph" style:parent-style-name="Standard">
      <style:paragraph-properties fo:margin-left="2.074cm" fo:margin-right="0cm" fo:line-height="1.0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074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7" style:family="paragraph" style:parent-style-name="Standard">
      <style:paragraph-properties fo:margin-left="2.244cm" fo:margin-right="0cm" fo:line-height="1.023cm" fo:text-align="justify" style:justify-single-word="false" fo:text-indent="-1.062cm" style:auto-text-indent="false"/>
    </style:style>
    <style:style style:name="P108" style:family="paragraph" style:parent-style-name="Standard">
      <style:paragraph-properties fo:margin-left="2.245cm" fo:margin-right="0cm" fo:line-height="1.023cm" fo:text-align="justify" style:justify-single-word="false" fo:text-indent="-0.993cm" style:auto-text-indent="false"/>
    </style:style>
    <style:style style:name="P109" style:family="paragraph" style:parent-style-name="Standard">
      <style:paragraph-properties fo:margin-left="0cm" fo:margin-right="0cm" fo:line-height="1.023cm" fo:text-align="justify" style:justify-single-word="false" fo:text-indent="1.164cm" style:auto-text-indent="false"/>
    </style:style>
    <style:style style:name="P110" style:family="paragraph" style:parent-style-name="Standard">
      <style:paragraph-properties fo:margin-left="0.446cm" fo:margin-right="0cm" fo:line-height="0.635cm" fo:orphans="2" fo:widows="2" fo:text-indent="-0.446cm" style:auto-text-indent="false"/>
      <style:text-properties fo:color="#000000" style:font-name="標楷體" fo:letter-spacing="-0.011cm" style:letter-kerning="true" style:font-name-asian="標楷體" style:font-name-complex="新細明體"/>
    </style:style>
    <style:style style:name="P111"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8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fo:language="de" fo:country="DE"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新細明體" style:font-size-complex="16pt"/>
    </style:style>
    <style:style style:name="T12" style:family="text">
      <style:text-properties style:font-name="標楷體" fo:font-size="16pt" style:letter-kerning="true" fo:background-color="#ffffff" style:font-name-asian="標楷體" style:font-size-asian="16pt" style:font-name-complex="標楷體" style:font-size-complex="16pt"/>
    </style:style>
    <style:style style:name="T13" style:family="text">
      <style:text-properties style:font-name="標楷體" fo:font-size="16pt" fo:letter-spacing="-0.035cm"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fo:background-color="#d8d8d8" style:font-name-asian="標楷體" style:font-size-asian="16pt" style:font-weight-asian="bold" style:font-name-complex="標楷體" style:font-size-complex="16pt"/>
    </style:style>
    <style:style style:name="T17" style:family="text">
      <style:text-properties style:font-name="標楷體" fo:font-size="16pt" fo:background-color="#ffff00"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fffff" style:font-name-asian="標楷體" style:font-size-asian="16pt" style:font-name-complex="標楷體" style:font-size-complex="16pt"/>
    </style:style>
    <style:style style:name="T19" style:family="text">
      <style:text-properties style:font-size-complex="18pt"/>
    </style:style>
    <style:style style:name="T20" style:family="text">
      <style:text-properties style:font-size-complex="18pt" style:font-weight-complex="bold"/>
    </style:style>
    <style:style style:name="T21" style:family="text">
      <style:text-properties fo:color="#000000" style:font-name="標楷體" fo:font-size="18pt" style:font-name-asian="標楷體" style:font-size-asian="18pt" style:font-name-complex="標楷體" style:font-size-complex="18pt" style:font-weight-complex="bold"/>
    </style:style>
    <style:style style:name="T22" style:family="text">
      <style:text-properties fo:color="#000000" style:font-name="標楷體" fo:font-size="18pt" style:font-size-asian="18pt" style:font-name-complex="標楷體" style:font-size-complex="18pt" style:font-weight-complex="bold"/>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font-weight-complex="bold"/>
    </style:style>
    <style:style style:name="T26" style:family="text">
      <style:text-properties fo:color="#000000" style:font-name="標楷體" fo:font-size="16pt" style:font-name-asian="標楷體" style:font-size-asian="16pt" style:font-name-complex="標楷體"/>
    </style:style>
    <style:style style:name="T27" style:family="text">
      <style:text-properties fo:color="#000000" style:font-name="標楷體" fo:font-size="16pt" style:font-name-asian="標楷體" style:font-size-asian="16pt" style:font-name-complex="標楷體" style:font-size-complex="18pt"/>
    </style:style>
    <style:style style:name="T28" style:family="text">
      <style:text-properties fo:color="#000000" style:font-name="標楷體" fo:font-size="16pt" style:font-name-asian="標楷體" style:font-size-asian="16pt" style:font-name-complex="標楷體" style:font-size-complex="14pt"/>
    </style:style>
    <style:style style:name="T29" style:family="text">
      <style:text-properties fo:color="#000000" style:font-name="標楷體" fo:font-size="16pt" style:font-name-asian="標楷體" style:font-size-asian="16pt" style:font-name-complex="Arial" style:font-size-complex="16pt"/>
    </style:style>
    <style:style style:name="T30" style:family="text">
      <style:text-properties fo:color="#000000" style:font-name="標楷體" fo:font-size="16pt" style:font-name-asian="標楷體" style:font-size-asian="16pt" style:language-asian="ja" style:country-asian="JP" style:font-name-complex="標楷體" style:font-size-complex="16pt"/>
    </style:style>
    <style:style style:name="T31" style:family="text">
      <style:text-properties fo:color="#000000" style:font-name="標楷體" fo:font-size="16pt" style:font-name-asian="標楷體" style:font-size-asian="16pt" style:language-asian="ja" style:country-asian="JP" style:font-name-complex="標楷體" style:font-size-complex="16pt"/>
    </style:style>
    <style:style style:name="T32" style:family="text">
      <style:text-properties fo:color="#000000" style:font-name="標楷體" fo:font-size="16pt" style:font-name-asian="標楷體" style:font-size-asian="16pt" style:font-name-complex="DFYuan-Md-HKP-BF" style:font-size-complex="16pt" style:language-complex="hi" style:country-complex="IN"/>
    </style:style>
    <style:style style:name="T33" style:family="text">
      <style:text-properties fo:color="#000000" style:font-name="標楷體" fo:font-size="16pt" fo:language="de" fo:country="DE" style:font-name-asian="標楷體" style:font-size-asian="16pt" style:font-name-complex="標楷體" style:font-size-complex="16pt"/>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letter-kerning="true" style:font-name-asian="標楷體" style:font-size-asian="16pt" style:font-name-complex="新細明體" style:font-size-complex="16pt"/>
    </style:style>
    <style:style style:name="T36" style:family="text">
      <style:text-properties fo:color="#000000" style:font-name="標楷體" fo:font-size="16pt" style:letter-kerning="true" style:font-name-asian="標楷體" style:font-size-asian="16pt" style:font-name-complex="新細明體" style:font-weight-complex="bold"/>
    </style:style>
    <style:style style:name="T37" style:family="text">
      <style:text-properties fo:color="#000000" style:font-name="標楷體" fo:font-size="16pt" fo:letter-spacing="-0.004cm" style:font-name-asian="標楷體" style:font-size-asian="16pt" style:font-name-complex="標楷體" style:font-size-complex="16pt"/>
    </style:style>
    <style:style style:name="T38" style:family="text">
      <style:text-properties fo:color="#000000" style:font-name="標楷體" fo:font-size="16pt" fo:letter-spacing="-0.004cm" style:font-name-asian="標楷體" style:font-size-asian="16pt" style:font-name-complex="標楷體" style:font-size-complex="16pt"/>
    </style:style>
    <style:style style:name="T39" style:family="text">
      <style:text-properties fo:color="#000000" style:font-name="標楷體" fo:font-size="16pt" fo:letter-spacing="-0.035cm" style:font-name-asian="標楷體" style:font-size-asian="16pt" style:font-name-complex="標楷體" style:font-size-complex="16pt"/>
    </style:style>
    <style:style style:name="T40" style:family="text">
      <style:text-properties fo:color="#000000" style:font-name="標楷體" fo:font-size="16pt" fo:letter-spacing="-0.035cm" style:font-name-asian="標楷體" style:font-size-asian="16pt" style:language-asian="ja" style:country-asian="JP" style:font-name-complex="標楷體" style:font-size-complex="16pt"/>
    </style:style>
    <style:style style:name="T41" style:family="text">
      <style:text-properties fo:color="#000000" style:font-name="標楷體" fo:font-size="16pt" fo:letter-spacing="0.018cm" style:letter-kerning="true" style:font-name-asian="標楷體" style:font-size-asian="16pt" style:font-name-complex="標楷體" style:font-size-complex="16pt"/>
    </style:style>
    <style:style style:name="T42" style:family="text">
      <style:text-properties fo:color="#000000" style:font-name="標楷體" fo:font-size="16pt" fo:font-weight="bold" style:font-name-asian="標楷體" style:font-size-asian="16pt" style:font-weight-asian="bold" style:font-name-complex="標楷體" style:font-size-complex="16pt"/>
    </style:style>
    <style:style style:name="T43" style:family="text">
      <style:text-properties fo:color="#000000" style:font-name="標楷體" style:font-name-complex="標楷體" style:font-size-complex="16pt"/>
    </style:style>
    <style:style style:name="T44" style:family="text">
      <style:text-properties fo:color="#000000" style:font-name="標楷體" style:font-name-complex="標楷體" style:font-size-complex="16pt"/>
    </style:style>
    <style:style style:name="T45" style:family="text">
      <style:text-properties fo:color="#000000" style:font-name="標楷體" fo:font-size="14pt" style:font-name-asian="標楷體" style:font-size-asian="14pt" style:font-name-complex="DFYuan-Md-HKP-BF" style:font-size-complex="14pt" style:language-complex="hi" style:country-complex="IN"/>
    </style:style>
    <style:style style:name="T46" style:family="text">
      <style:text-properties fo:color="#000000" style:font-name="標楷體" fo:letter-spacing="-0.014cm" style:font-name-complex="標楷體" style:font-size-complex="16pt"/>
    </style:style>
    <style:style style:name="T47" style:family="text">
      <style:text-properties fo:color="#000000" style:font-name="標楷體" style:letter-kerning="true" style:font-name-asian="標楷體" style:font-name-complex="新細明體"/>
    </style:style>
    <style:style style:name="T48" style:family="text">
      <style:text-properties fo:color="#000000" style:font-name="標楷體" style:letter-kerning="true" style:font-name-asian="標楷體" style:font-name-complex="新細明體" style:font-weight-complex="bold"/>
    </style:style>
    <style:style style:name="T49" style:family="text">
      <style:text-properties fo:color="#000000" style:font-name="標楷體" style:font-name-asian="標楷體" style:font-name-complex="標楷體"/>
    </style:style>
    <style:style style:name="T50" style:family="text">
      <style:text-properties fo:color="#000000" style:font-name="標楷體" fo:letter-spacing="-0.011cm" style:letter-kerning="true" style:font-name-asian="標楷體" style:font-name-complex="新細明體"/>
    </style:style>
    <style:style style:name="T51" style:family="text">
      <style:text-properties fo:color="#000000" style:font-name="新細明體" fo:font-size="16pt" style:font-size-asian="16pt" style:font-name-complex="新細明體" style:font-size-complex="16pt"/>
    </style:style>
    <style:style style:name="T52" style:family="text">
      <style:text-properties fo:color="#000000" fo:font-size="16pt" style:font-name-asian="標楷體" style:font-size-asian="16pt" style:font-name-complex="標楷體" style:font-size-complex="16pt"/>
    </style:style>
    <style:style style:name="T53" style:family="text">
      <style:text-properties fo:color="#000000" fo:font-size="16pt" style:font-name-asian="標楷體" style:font-size-asian="16pt" style:font-name-complex="標楷體" style:font-size-complex="16pt"/>
    </style:style>
    <style:style style:name="T54" style:family="text">
      <style:text-properties fo:color="#000000" fo:font-size="16pt" style:font-name-asian="標楷體" style:font-size-asian="16pt" style:font-size-complex="16pt"/>
    </style:style>
    <style:style style:name="T55" style:family="text">
      <style:text-properties fo:color="#000000" fo:font-size="16pt" style:font-name-asian="標楷體" style:font-size-asian="16pt" style:font-size-complex="16pt"/>
    </style:style>
    <style:style style:name="T56" style:family="text">
      <style:text-properties fo:color="#000000" style:font-name="Arial" fo:font-size="16pt" style:font-name-asian="標楷體" style:font-size-asian="16pt" style:font-name-complex="Arial" style:font-size-complex="16pt"/>
    </style:style>
    <style:style style:name="T57" style:family="text">
      <style:text-properties fo:color="#000000" style:text-position="super 58%" fo:font-size="22pt" style:letter-kerning="true" style:font-name-asian="標楷體" style:font-size-asian="22pt" style:font-size-complex="22pt"/>
    </style:style>
    <style:style style:name="T58" style:family="text">
      <style:text-properties fo:font-size="16pt" style:font-size-asian="16pt" style:font-size-complex="16pt"/>
    </style:style>
    <style:style style:name="T59" style:family="text">
      <style:text-properties style:text-position="super 58%" fo:font-size="22pt" style:letter-kerning="true" style:font-size-asian="22pt" style:font-size-complex="22pt"/>
    </style:style>
    <style:style style:name="T60" style:family="text">
      <style:text-properties style:text-position="sub 58%" fo:font-size="16pt" style:font-size-asian="16pt" style:font-size-complex="16pt"/>
    </style:style>
    <style:style style:name="T61" style:family="text">
      <style:text-properties style:font-name="新細明體" fo:font-size="16pt" style:font-name-asian="新細明體" style:font-size-asian="16pt" style:font-name-complex="新細明體" style:font-size-complex="16pt"/>
    </style:style>
    <style:style style:name="T62" style:family="text">
      <style:text-properties fo:font-weight="bold" style:font-weight-asian="bold" style:font-size-complex="18pt"/>
    </style:style>
    <style:style style:name="T63" style:family="text">
      <style:text-properties fo:color="#0000ff" style:font-name="標楷體" fo:font-size="16pt" style:font-name-asian="標楷體" style:font-size-asian="16pt" style:font-name-complex="標楷體" style:font-size-complex="16pt"/>
    </style:style>
    <style:style style:name="T6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21">彰化縣議會第17屆第8次定期會-縣長施政報告</text:span></text:p>
      <text:p text:style-name="P14"><text:span text:style-name="T21">壹、前言</text:span></text:p>
      <text:p text:style-name="P32"><text:span text:style-name="T23">謝</text:span><text:span text:style-name="T23">議長</text:span><text:span text:style-name="T23">、許副議長、</text:span><text:span text:style-name="T23">各位議員女士、先生</text:span><text:span text:style-name="T23">、與會人士及各位媒體好朋友，大家好!</text:span></text:p>
      <text:p text:style-name="P2"><text:span text:style-name="T58"><text:s text:c="4"/>欣逢 <text:s/>貴會第17屆第8次定期會開議，</text:span><text:span text:style-name="T59">伯源</text:span><text:span text:style-name="T58">應邀提出彰化縣政府施政報告，深感榮幸。在過去的會期中，承蒙 <text:s/>貴會鼎力支持，本府各項縣政工作得以順利推展。</text:span><text:span text:style-name="T59">伯源</text:span><text:span text:style-name="T58">在此，謹代表本府全體同仁，表達由衷謝忱，並敦請各位議員先進繼續不吝賜教，共同為縣政打拼，開創美好明天。</text:span></text:p>
      <text:p text:style-name="P7">攸關彰化永續進步的都市計畫案，近年來在貴會的支持及本府同仁的努力下已逐步落實，其中員林184公頃市地重劃經過多年的努力已展現成果，而地方殷切盼望的全區道路也在9月7日通車啟用，明年員林鐵路高架化完工後，將更帶動地方進步繁榮，讓員林脫胎換骨，成為進步最快的城市。在擴大彰化市都市計畫方面，為符合地方民意以市地重劃方式開發，並配合臺中捷運延伸線及新縣政中心區位作整體規劃，本府已於今年5月將相關資料提送內政部都市計畫委員會審議，如獲內政部都市計畫委員會同意，本府將儘速依審定內容，專案報請行政院核定，以務實的態度及積極的行動，引領彰化走向現代化的城市，提供縣民更優質的生活環境。</text:p>
      <text:p text:style-name="P6"><text:soft-page-break/><text:span text:style-name="T58">在重大交通路網建設，大城鄉北外環道路新闢及綠美化工程已於9月6日開工，將逐步提升彰化縣西南角整體交通發展的便利性。而員林鐵路高架化工程預計於103年底通車，有關鐵路兩側道路、排水的整合，以及橋下空間的活化，縣府已成立專案小組配合高架化工程進度研議配套措施。另外，為維護本縣道路品質，縣府更成立道路養護巡查大隊，提升道路改善的效率性及機動性。</text:span></text:p>
      <text:p text:style-name="P6"><text:span text:style-name="T58">積極改善水利設施營造優質生活空間，是本府重要的施政理念。本年度爭取經濟部水利署補助本縣辦理水利設施應急工程計有14件，計畫經費達1億1,110萬元，將於年底全數完工。為維護排水順暢</text:span><text:span text:style-name="T61">，</text:span><text:span text:style-name="T58">本府在汛期前已完成野溪及下水道清淤，同時進行各項排水系統維護工作，有效提升排水通洪效能，降低水患威脅，保障人民生命財產安全。在公用事業改善方面，為提升線西鄉自來水普及率，本府更特別編列經費補助線西鄉民申請裝設自來水。</text:span></text:p>
      <text:p text:style-name="P6"><text:span text:style-name="T58">在經濟發展方面，本府積極推動彰濱納入自由經濟示範區，並於媒體座談、中台灣產業聯盟會報等場合中，提出由中彰投共同合作推動「中台灣自由經濟示範區」，</text:span><text:span text:style-name="T59">伯源</text:span><text:span text:style-name="T58">更於8月15日應邀在第四屆兩岸競爭力論壇專題演講，強調彰濱具有納入自由經濟區之七大優勢，包括產業支援強、農產資源豐、發展腹地廣、交通網絡佳、區位條件優、行政效率高及政策落實快等具體作為。</text:span></text:p>
      <text:p text:style-name="P6"><text:span text:style-name="T58">在地方特色產業行銷方面，102年度本縣陸續推出各項產業</text:span><text:soft-page-break/><text:span text:style-name="T58">活動，例如首次舉辦「2013景觀花藝競賽」，吸引眾多景觀設計人才參與，提升永靖苗木產業知名度。在農特產品形象營造方面，舉辦「2013彰化紅龍果品牌行銷設計大賽」，透過品牌行銷與精心設計的禮盒包裝，為紅龍果農創造更高的經濟產值與效益。而「2013年彰化葡萄公主全國選拔大賽」，經由葡萄公主的代言及縣府的推廣，也再次成功打響彰化葡萄的優質品牌。此外，彰化美食「焢肉飯」在102年度農糧署舉辦的「RICE UP!鮮享在地招牌飯票選活動」中脫穎而出，榮獲全國十大在地招牌飯的殊榮。</text:span></text:p>
      <text:p text:style-name="P6"><text:span text:style-name="T58">為營造彰化縣各鄉鎮市優質的生活環境品質，本府推動六星級環保社區計畫，將每年補助每社區的經費，由1萬元提高到4萬8,000元，並舉辦「2013環保精項獎-六星級環保社區表揚」，從全縣500多個社區中選出18個優質社區頒發獎金，激勵各社區與環保志工攜手同心，全面打造彰化環保城。回顧這一年來</text:span><text:span text:style-name="T61">，</text:span><text:span text:style-name="T58">在縣府及縣民的齊心努力下，本縣環保成果共獲得國家環境教育獎社區組、團體組「優等」；河川污染防治考核「優等」；省電省水績效考核「優等」；地方環保機關績效總考核「優等」；節能減碳推動宣導、空氣品質維護改善、資源回收等3項考核「特優」的肯定。同時也獲得中央政府的青睞，特將「102年度全國環保志工環境知識競賽」移師彰化舉行，全臺22縣市近2,200位環保志工齊聚彰化，深度體驗彰化之美。</text:span></text:p>
      <text:p text:style-name="P6"><text:soft-page-break/><text:span text:style-name="T58">另外，本府為改善養豬業者造成的環保問題，推動畜殖餘肥再利用，不僅於溪湖設置「東螺創新加值園區」，同時也輔導漢寶畜牧場成立由業者自行設置的沼氣發電系統示範場域，將畜殖餘肥再生變綠金，透過政府與民間合作的模式，達到環境永續的最終目標。而本縣王功漁港內的蚵藝文化館也於今年度通過國家環境教育設施場所認證，成為本縣環境教育的新亮點。</text:span></text:p>
      <text:p text:style-name="P7">本府今年度舉辦多項重大活動，如鹿港慶端陽、王功漁火節等，成功吸引外地遊客及國際觀光客到訪。另外，為慶祝建縣290年，2013彰化跑水節以「惜福真寶島‧彰化向前跑」為主題，加入「妝水水‧來跑水」創意跑水嘉年華的表演競賽活動，力邀海內外朋友共襄盛舉，透過精彩多元的活動內容，讓民眾認識彰化在地文化。</text:p>
      <text:p text:style-name="P6"><text:span text:style-name="T58">提供優質教育與提升多元學習力是我們對孩子的承諾，今年度本縣優質的教育力再次深獲肯定，在「2013國際學校網界博覽會」中，本縣共獲得25座獎項，創歷年最佳成績。2013天下雜誌幸福城市大調查結果</text:span><text:span text:style-name="T61">，</text:span><text:span text:style-name="T58">本縣文教力成績為非直轄市第2名，成果斐然。其次，為拓展學生國際視野，本縣持續辦理學生文化交流活動，由各校推薦校內表現優異學生參加「彰化縣陽光之星赴日本城市文化交流活動」，扶助縣內弱勢學子擴大國際見聞。此外，為提升學童營養午餐品質，本府推動「學校營養午餐金健康計畫」，重點包含「食材來源管理」、「午餐衛生管理」、「食品安全通報」三大方向，</text:span><text:soft-page-break/><text:span text:style-name="T58">為學童午餐的衛生安全嚴格把關。</text:span></text:p>
      <text:p text:style-name="P6"><text:span text:style-name="T58">另彰化縣第五所縣立高中-和美高中於8月1日正式成立，以建立優質校園與培育健全國民為發展重點，將為大和美地區提供更完善的教育資源。為充實縣內運動環境，彰北國民運動中心已於9月辦理工程發包，並陸續辦理84面籃球運動場及34案休閒體健設施整建，各項運動設施完成後，將再次提升彰化縣的運動風潮，朝全國運動人口大縣邁進。</text:span></text:p>
      <text:p text:style-name="P6"><text:span text:style-name="T58">本縣近年來持續推動系列性閱讀領航計畫，102年度榮獲教育部「閱讀磐石學校」及「閱讀推手」計10大獎項，展現本縣閱讀深耕成果。另為持續推廣學前幼兒閱讀教育，縣府贈送全縣公私立幼兒園各300本優質圖書並辦理幼兒園行動圖書閱讀巡迴車計畫，期望從學校教育及家庭教育著手，把握黃金時期讓彰化的孩子從小培養閱讀習慣。為營造友善閱讀環境，本府致力提升閱讀環境，並持續編列2,000萬元購書經費，充實各鄉鎮市立圖書館藏書，成就書香氣息的人文城市。</text:span></text:p>
      <text:p text:style-name="P7">在推動健康幸福城市方面，縣府關心民眾健康，鼓勵民眾養成定期健康檢查的習慣，本年度持續提供民眾多項癌症篩檢及完善的預防保健服務，其中萬人健檢活動自實施至今已超過10萬人參加，貼心守護縣民健康。在因應腸病毒疫情防治上，本縣成立「腸病毒重症諮詢委員小組」以強化群聚事件通報機制，並密集舉<text:soft-page-break/>行校園腸病毒聚集事件演習，落實校園腸病毒防治工作。</text:p>
      <text:p text:style-name="P7">在推動社區發展方面，本縣於內政部102年度社區發展工作評鑑榮獲全國第1名，締造連續十年「特優」的佳績。另為照顧弱勢兒童降低兒童受虐發生率，縣府不僅提供弱勢兒童各項生活補助，並推動「插植藍風車」的意象行動計畫，以達「家栽藍風車、疏忽虐待零發生」的目標。</text:p>
      <text:p text:style-name="P7">在治安與交通維護作為上，本年度推動「治安安心、交通順心、服務貼心」創新交通安全措施，落實愛心警政，呼籲民眾拒絕酒駕，共同維護治安及交通安全。近年來，本縣為強化氣候變遷調適能力，持續加強防災救護工作，整體成果榮獲102年災害防救演習區域型績優單位。另外，今年8月因康芮颱風來襲，連日大雨造成彰化市安溪東路山坡地旁建物傾斜龜裂，縣府於第一時間隨即成立應變中心及前進指揮所，為民眾提供最佳的安置服務，並邀集水保、土木相關技師公會及建築師公會組成聯合諮詢小組，進行水土保持設施體檢，及接受民眾諮詢提供專業意見，同時運用無人飛行載具進行現況影像拍攝，以紓解民眾疑慮，另提供後續全方位防災監測及研擬處置對策，以確保民眾生命財產安全。</text:p>
      <text:p text:style-name="P7">提升公共工程品質是政府單位一致追求的目標，本府辦理「彰化藝術中心新建工程」不僅榮獲「2013國家卓越建設獎」-最佳規劃設計類之公共建設類金質獎(第2名)，也獲頒102年度優良公共<text:soft-page-break/>工程獎優等，是除直轄市外唯一獲獎的地方政府。其次，本府為維護公共工程安全，與中區勞動檢查所簽訂「安全伙伴計畫」，未來將對縣內2億元以上工程，以工程零職災為具體目標，辦理專案風險管理、安全衛生聯合稽查、工安診斷輔導、施工安全衛教訓練等事項，創造公共工程安全新形象。</text:p>
      <text:p text:style-name="P6"><text:span text:style-name="T58">提升服務效率與品質是縣府施政的原則</text:span><text:span text:style-name="T61">，</text:span><text:span text:style-name="T58">本縣二水鄉衛生所榮獲第五屆行政院「政府服務品質獎」，為全國第1家獲頒此榮譽的衛生所，顯示本縣衛生所用心、貼心的服務獲得實質肯定。除此之外，本縣地方稅務局與各公所合作，創新開辦跨機關聯盟稅務視訊服務，提供民眾就近至公所利用視訊設備，申辦財稅資料證明等20項稅務服務。本縣各戶政事務所也開辦「N合一跨機關便民服務」及「幸福住家門牌APP」兩項創新加值便民服務。</text:span></text:p>
      <text:p text:style-name="P7">此外，為鼓勵民眾關心彰化公共政策議題，集思全民創新創意力量，本府首次舉辦「2013彰化創新創意大賞」活動，參加人員提供諸多創意提案，未來縣府將充分活用，以展現彰化更多元的施政新作為。</text:p>
      <text:p text:style-name="P3"/>
      <text:p text:style-name="P8"><text:span text:style-name="T19">貳、本府</text:span><text:span text:style-name="T20">半年來重要縣政執行情形及未來施政重點</text:span><text:span text:style-name="T19">項目報告：</text:span></text:p>
      <text:p text:style-name="P14"><text:span text:style-name="T23">一、建構便捷迅速的交通網絡</text:span></text:p>
      <text:p text:style-name="P14"><text:span text:style-name="T23">（一）加強辦理彰化生活圈道路交通系統建設計畫</text:span></text:p>
      <text:p text:style-name="P33"><text:span text:style-name="T2">本府辦理「彰化生活圈道路交通系統建設計畫」，並訂定分年分期建設計畫之執行項目。茲將公路系統與市區道路重點工程分述如下：</text:span></text:p>
      <text:p text:style-name="P38">1、公路系統部分</text:p>
      <text:p text:style-name="P42"><text:span text:style-name="T2">(1)鄉道彰28線及彰30線道路改善工程：本工程起點位於菜市堤防，至鹿港天后宮停車場前光復路，全長約</text:span><text:span text:style-name="T2">2.15</text:span><text:span text:style-name="T2">公里。省道台17線以西部分工程於</text:span><text:span text:style-name="T9">101年6月18日開工，</text:span><text:span text:style-name="T2">截至102年9月底進度已達80.65%。</text:span></text:p>
      <text:p text:style-name="P42"><text:span text:style-name="T2">(2)和美交流道聯絡道後續工程（第2期）：本工程計畫起點由和美鎮彰新路縣道139線，沿田尾排水至和港路縣道134線路口，工程總長2.8公里，計畫寬度20公尺。已於102年6月25日完成徵收補償費發價作業，預計103年12月31日工程完工。</text:span></text:p>
      <text:p text:style-name="P42"><text:span text:style-name="T2">(3)鄉道彰18線道路改善工程：由彰基鹿東分院向東延伸銜接至馬鳴路，長約950公尺，拓寬為12公尺，分成2標，第1標已完工，第2標工程長約550公尺，已於</text:span><text:soft-page-break/><text:span text:style-name="T2">102年6月21日開工，預定102年11月完工。</text:span></text:p>
      <text:p text:style-name="P42"><text:span text:style-name="T23">(4)縣道148線11K~13K拓寬改善工程：本工程為賡續推動中科彰化二林基地聯外道路工程之一，起點從溪湖橋，沿二溪路往東拓寬至溪湖都市計畫區已拓寬路段邊</text:span><text:span text:style-name="T2">界，總長度約2.2公里，拓寬寬度為24公尺，本案截至102年9月底工程進度約21%，另縣道148線9K~11K拓寬工程正由顧問公司檢討地籍圖面辦理設計中，前已於102年3月29日、6月6日於二林鎮中興國小召開二次公聽會，預計102年11月底完成規劃設計。</text:span></text:p>
      <text:p text:style-name="P42"><text:span text:style-name="T2">(5)縣道152線由大城鄉消防隊至溪州鄉省道台1線止全長約20公里，計畫寬度24公尺，交通部及內政部營建署於101年度匡列10億3,000萬元，補助本府辦理「大城鄉北外環道新闢工程」、「152線3K+421-11K+500段拓寬工程」、「152線14K+500-22K+639段拓寬工程」等三項工程，目前大城鄉北外環道路新闢工程已於102年9月6日開工，「152線3K+421-11K+500段拓寬工程」已完成4場用地徵收公聽會及1場協議價購會，「152線14K+500-22K+639段拓寬工程」已完成4場用地徵收公聽會，並進行後續相關作業中。</text:span></text:p>
      <text:p text:style-name="P38">2、市區道路部分</text:p>
      <text:p text:style-name="P43"><text:soft-page-break/><text:span text:style-name="T23">本年度已竣工並陸續辦理結案者有：「</text:span><text:span text:style-name="T23">員林鎮萬年路（彰77線）道路工程（南段）」、「田尾園藝特定區V-</text:span><text:span text:style-name="T23">5、</text:span><text:span text:style-name="T23">V-6、V-7、V-8</text:span><text:span text:style-name="T23">、</text:span><text:span text:style-name="T23">V-</text:span><text:span text:style-name="T23">9</text:span><text:span text:style-name="T23">號道路工程」、「福興南外環道路新闢工程」、「埔鹽鄉都市計畫12號道路工程」、「大村鄉都市計畫26號道路工程」、「高速公路彰化交流道特定區11號道路新闢工程」、「員林鎮30米外環道路新建工程」</text:span><text:span text:style-name="T23">。另</text:span><text:span text:style-name="T51">「</text:span><text:span text:style-name="T23">埔鹽鄉都市計畫6號道路工程</text:span><text:span text:style-name="T51">」</text:span><text:span text:style-name="T23">、</text:span><text:span text:style-name="T51">「</text:span><text:span text:style-name="T23">彰化市都市計畫14-7號道路工程</text:span><text:span text:style-name="T51">」</text:span><text:span text:style-name="T23">、</text:span><text:span text:style-name="T51">「</text:span><text:span text:style-name="T23">員林鎮萬年路（彰77線）道路工程（北段）</text:span><text:span text:style-name="T51">」</text:span><text:span text:style-name="T23">、</text:span><text:span text:style-name="T51">「</text:span><text:span text:style-name="T23">田尾園藝特定區IV-1、IV-2號道路工程</text:span><text:span text:style-name="T51">」</text:span><text:span text:style-name="T23">、</text:span><text:span text:style-name="T51">「</text:span><text:span text:style-name="T23">田尾都市計畫7號(富農路)道路工程</text:span><text:span text:style-name="T51">」</text:span><text:span text:style-name="T23">、</text:span><text:span text:style-name="T51">「</text:span><text:span text:style-name="T23">田尾民族路及公所路拓寬工程</text:span><text:span text:style-name="T51">」</text:span><text:span text:style-name="T23">、</text:span><text:span text:style-name="T51">「</text:span><text:span text:style-name="T23">永靖都市計畫12號道路工程</text:span><text:span text:style-name="T51">」</text:span><text:span text:style-name="T23">、</text:span><text:span text:style-name="T51">「</text:span><text:span text:style-name="T23">彰化縣線西鄉V-4計</text:span><text:span text:style-name="T23">畫</text:span><text:span text:style-name="T23">道路開闢工程</text:span><text:span text:style-name="T51">」</text:span><text:span text:style-name="T23">、</text:span><text:span text:style-name="T51">「</text:span><text:span text:style-name="T23">大城鄉北外環道路新闢工程</text:span><text:span text:style-name="T51">」</text:span><text:span text:style-name="T23">等</text:span><text:span text:style-name="T23">案現正辦理用地徵收或工程進行中。</text:span></text:p>
      <text:p text:style-name="P46"><text:span text:style-name="T23">（二）推動西濱快速公路員林大排至西濱大橋新建工程計畫</text:span></text:p>
      <text:p text:style-name="P34"><text:span text:style-name="T23">本計畫經由本府積極爭取，其路線北端自員林大排起，往南沿線經過福興鄉、芳苑鄉及大城鄉，於大城鄉西港橋附近與省道台17線共線銜接至西濱大橋，路線全長約30公里，路寬34~48公尺，總經費293.44億元。本計畫工程計分12標，已發包7標中除第50標(進度83.5%)、第50-1標(進度90.2%)外，其餘皆已完工，其中大城交流道至西濱大橋段</text:span><text:soft-page-break/><text:span text:style-name="T23">已於5月10日開放通車。另王功大城段業由西濱中工處召開「西濱快速公路201K~208K芳苑至大城段路線可行性評估方案說明會」，俟陳報環保署審議通過後即可循序報院核定執行。</text:span></text:p>
      <text:p text:style-name="P46"><text:span text:style-name="T23">（三）高速鐵路彰化站區聯外道路系統改善計畫</text:span></text:p>
      <text:p text:style-name="P34"><text:span text:style-name="T23">「員林至田中新闢道路工程」，全長9,376公尺，目前刻正辦理上網招標作業中，預計104年3月31日完工，另「彰95延伸工程」，全長865公尺，自特定區往南延伸至縣道150線，</text:span><text:span text:style-name="T33">本工程至9月底工程進度約86%，預定102年11月完工。</text:span></text:p>
      <text:p text:style-name="P46"><text:span text:style-name="T23">（四）員林市區鐵路高架化計畫</text:span></text:p>
      <text:p text:style-name="P34"><text:span text:style-name="T2">本計畫係本縣重大交通建設，主辦單位交通部鐵路改建工程局中部工程處表示，現正進行橋下景觀及復舊工程、軌道及系統機電工程，預計103年12月高架段通車、105年1月整體計畫完工，本府並配合於102年5月9日及9月30日邀集交通部臺灣鐵路管理局、鐵路改建工程局及本府各相關局處召開專案小組會議研商各項重要議題，涵蓋員林火車站前計畫道路開闢、高架沿線地下道填平復舊、橋下空間景觀規劃案等，均由主政局處依會議裁示積極推動辦理中。</text:span></text:p>
      <text:p text:style-name="P14"><text:span text:style-name="T23">（五）彰化市鐵路高架化可行性評估案</text:span></text:p>
      <text:p text:style-name="P34"><text:soft-page-break/><text:span text:style-name="T23">本案係交通部臺灣鐵路管理局委由本府代辦，業於102年8月26日完成定案報告。本府業依據鐵路立體化建設及周邊土地開發計畫申請與審查作業要點規定，提請貴會審議有關地方政府承諾事項之財務計畫專章，俟通過後送交通部轉行政院審查。</text:span></text:p>
      <text:p text:style-name="P14"><text:span text:style-name="T23">（六）賡續推動路平專案</text:span></text:p>
      <text:p text:style-name="P34"><text:span text:style-name="T2">縣道於102年回歸本府養護，縣鄉道累計養護長度達1,400公里。另委外辦理本府所轄縣道及鄉道之巡查及坑洞修補，藉由巡查機制強化坑洞修補機動性，擴大道路養護管理綜效，提升道路品質，巡查車隊配有CMS（可變式資訊系統），協助宣導政府相關政策。</text:span></text:p>
      <text:p text:style-name="P46"><text:span text:style-name="T23">（七）持續辦理重要道路交通號誌、標誌、標線更新及設置</text:span></text:p>
      <text:p text:style-name="P38">1、辦理交通號誌更新及維護</text:p>
      <text:p text:style-name="P48"><text:span text:style-name="T23">為維護道路行車秩序及提升用路人安全，減少汽、機車爭道情形，持續辦理本縣交通號誌更新及維護工作，102年4月至9月共計辦理完成本縣70處路口號誌更新設置及維護工作</text:span><text:span text:style-name="T2">。</text:span></text:p>
      <text:p text:style-name="P38">2、辦理重要道路交通標誌及標線更新及維護</text:p>
      <text:p text:style-name="P48"><text:span text:style-name="T23">為</text:span><text:span text:style-name="T2">建立</text:span><text:span text:style-name="T23">民眾路權觀念並養成守法精神，讓用路人使用道路有所遵循及發揮警示作用，針對縣內各道路標誌、標線，</text:span><text:soft-page-break/><text:span text:style-name="T23">辦理重要道路交通標誌及標線更新及維護，102年4月至9月共計辦理完成本縣153處標誌及標線更新設置及維護工作。</text:span></text:p>
      <text:p text:style-name="P38">3、易肇事路段交通安全設施改善計畫</text:p>
      <text:p text:style-name="P48"><text:span text:style-name="T23">鑑於</text:span><text:span text:style-name="T2">交通</text:span><text:span text:style-name="T23">事故發生除造成事故當事人困擾外，甚者更對當事人家庭造成無可彌補之傷害，為防制轄內交通事故發生，降低重大交通事故（A1類）暨全般交通事故發生率，保障用路人行的安全，除持續針對歷年轄內發生交通事故之時間、地點、肇因實施分析研判，找出發生之癥結點，以交通工程、交通執法及交通教育為基礎，研擬事故改善防制對策外，102年4月至9月已主動調查高肇事路段（口）並完成改善96處；另媒體願景工程報導彰化縣道路分隔島缺口議題，本府已編列1,000萬經費進行改善，目前先行調查易肇事路段，再擇定優先路段進行改善。</text:span></text:p>
      <text:p text:style-name="P40"><text:span text:style-name="T2">4、</text:span><text:span text:style-name="T23">幹道交通安全設施改善計畫</text:span></text:p>
      <text:p text:style-name="P48"><text:span text:style-name="T23">為</text:span><text:span text:style-name="T2">建立</text:span><text:span text:style-name="T23">縣民路權觀念，養成守法精神，減少交通事故發生，針對縣內主要幹道規劃設置交通安全設施，並全面檢討改善道路反光設施，以減少交通事故發生，</text:span><text:span text:style-name="T23">102</text:span><text:span text:style-name="T23">年</text:span><text:span text:style-name="T23">4</text:span><text:span text:style-name="T23">月至</text:span><text:span text:style-name="T23">9</text:span><text:span text:style-name="T23">月共計辦理完成本縣</text:span><text:span text:style-name="T23">32</text:span><text:span text:style-name="T23">處交通安全及反光設施改</text:span><text:soft-page-break/><text:span text:style-name="T23">善。</text:span></text:p>
      <text:p text:style-name="P46"><text:span text:style-name="T23">（八）運用「智慧臺灣-智慧交控系統」，有效掌控行車路況及車流資訊</text:span></text:p>
      <text:p text:style-name="P40"><text:span text:style-name="T23">1、</text:span><text:span text:style-name="T2">建置</text:span><text:span text:style-name="T23">彰化縣智慧交通控制系統與交控中心</text:span></text:p>
      <text:p text:style-name="P49">為有效掌控道路狀況及車流資訊，提供用路人最新交通訊息，規劃建置彰化縣智慧交通控制系統與交控中心，以先進交通控制軟體透過交控中心與路口設備連結之方式，蒐集各重要路口（路段）之交通資訊，提供即時交通控制、管理及資訊之平台，所產生之資訊並透過本縣即時交通資訊網發布於網路或透過可變資訊標誌看板（CMS）即時發布以提供用路人最新資訊。</text:p>
      <text:p text:style-name="P40"><text:span text:style-name="T23">2、增加建置8處路口廣播系統</text:span></text:p>
      <text:p text:style-name="P48"><text:span text:style-name="T23">102年4月至9月增加建置8處路口廣播系統，該系統除於平時播放宣導外，可於交控中心發現嚴重妨礙交通之違規情節時，即時廣播制止，有效排除交通障礙。</text:span></text:p>
      <text:p text:style-name="P40"><text:span text:style-name="T23">3、</text:span><text:span text:style-name="T2">創新</text:span><text:span text:style-name="T23">建置移動式交通路況資訊即時影像傳輸設備</text:span></text:p>
      <text:p text:style-name="P48"><text:span text:style-name="T23">自</text:span><text:span text:style-name="T23">102</text:span><text:span text:style-name="T23">年度起除增加易壅塞路段路口路側設備建置外，更創新建置移動式交通路況資訊即時影像傳輸設備，</text:span><text:span text:style-name="T23">4</text:span><text:span text:style-name="T23">月至</text:span><text:span text:style-name="T23">9</text:span><text:span text:style-name="T23">月共計完成建置</text:span><text:span text:style-name="T23">5</text:span><text:span text:style-name="T23">套移動式影像傳輸設備，於重要活動節日前往各重要路口監控車流狀況並及時回傳，以</text:span><text:soft-page-break/><text:span text:style-name="T23">利因應處理。</text:span></text:p>
      <text:p text:style-name="P14"><text:span text:style-name="T23">二、推動都市更新與永續城鄉發展</text:span></text:p>
      <text:p text:style-name="P46"><text:span text:style-name="T23">（一）擴大彰化市都市計畫</text:span></text:p>
      <text:p text:style-name="P50"><text:bookmark-start text:name="OLE_LINK1"/><text:span text:style-name="T34">本案已辦理公告範圍圖及公開徵求公民、團體意見，並公告實施禁建2年且辦理計畫草案公開展覽，</text:span><text:bookmark-end text:name="OLE_LINK1"/><text:span text:style-name="T34">本案業經本縣都市計畫委員會審議通過，全案於102年5月提送內政部審議，刻正由內政部都市計畫委員會專案小組審議中。</text:span></text:p>
      <text:p text:style-name="P46"><text:span text:style-name="T23">（二）推動都市更新計畫</text:span></text:p>
      <text:p text:style-name="P53"><text:span text:style-name="T23">配合內政部營建署政策，陸續推動彰化舊城區、彰化市火車站、鹿港舊市街、員林火車站區、北斗鎮舊市街等12項都市更新關聯計畫。透過都市更新方案等相關配套措施，改善市中心消費環境，打造高品質生活空間，並強化人文、自然景觀、公共安全及都市意象，以促使都市土地合理有效利用，帶動地方發展。</text:span></text:p>
      <text:p text:style-name="P46"><text:span text:style-name="T23">（三）2030永續彰化-線西、伸港、和美城市發展願景計畫</text:span></text:p>
      <text:p text:style-name="P50"><text:span text:style-name="T2">為</text:span><text:span text:style-name="T23">推動</text:span><text:span text:style-name="T2">彰化縣之永續發展，本府於102年辦理「2030永續彰化-線西、伸港、和美城市發展願景計畫」案，透過全縣之永續發展計畫，訂定永續發展指標，並先選定線西、伸港、和美三鄉鎮作為計畫範圍，建構前瞻性的整體空間發展構想及完善的都市土地發展策略。</text:span></text:p>
      <text:p text:style-name="P50"><text:soft-page-break/><text:span text:style-name="T2">本案刻正研議相關議題，計畫辦理座談會及國際研討會，以彙集各界人士及專家學者意見，並參考國際成功經驗，作為本縣建立永續發展政策之參考。</text:span></text:p>
      <text:p text:style-name="P46"><text:span text:style-name="T23">（四）加強綠建築推動工作計畫</text:span></text:p>
      <text:p text:style-name="P50"><text:span text:style-name="T23">為使</text:span><text:span text:style-name="T34">城鄉環境</text:span><text:span text:style-name="T35">活化及改善建築物節能效率，102年4月至9月</text:span><text:span text:style-name="T34">共計辦理100件</text:span><text:span text:style-name="T35">建造執照</text:span><text:span text:style-name="T34">綠建築抽查工作，取得254個指標，</text:span><text:span text:style-name="T23">本府將持續辦理綠建築抽查作業，以推動本縣</text:span><text:span text:style-name="T29">綠建築生態環境發展。</text:span></text:p>
      <text:p text:style-name="P46"><text:span text:style-name="T23">（五）推動員林都市計畫整體開發單元1-10市地重劃業務</text:span></text:p>
      <text:p text:style-name="P50"><text:span text:style-name="T34">本縣第八期員林都市計畫整體開發單元1-10市地重劃，各單元土地已陸續點交土地所有權人。公共工程已於102年6月30日竣工，並於9月7日辦理通車典禮，有效紓解員林市區交通。員林184公頃市地重劃完成後增加115公頃（約35萬坪）的住宅區土地，足以提供3萬人入住，而重劃後69公頃的道路、公園等公共設施用地，亦將大大提升該地區生活品質，對員林地區的發展帶來助力。</text:span></text:p>
      <text:p text:style-name="P46"><text:span text:style-name="T23">（六）辦理田中鎮農地重劃計畫</text:span></text:p>
      <text:p text:style-name="P50"><text:span text:style-name="T34">田中鎮外三塊厝農地重劃區，面積共計143公頃。該區土地分配已完成公告及交耕作業，其工程部分，承包商已於102年9月9日申報竣工。針對重劃區內建議改善部分，將</text:span><text:soft-page-break/><text:span text:style-name="T34">納入後續整備工程辦理。整體施作完成後，將有效改善農業生產環境。</text:span></text:p>
      <text:p text:style-name="P46"><text:span text:style-name="T23">（七）高速鐵路彰化車站特定區區段徵收業務</text:span></text:p>
      <text:p text:style-name="P50"><text:span text:style-name="T23">本計畫開發面積183.4公頃，全區抵價地抽籤配地作業於102年9月底完成；開發工程亦已進入實質施工階段，其公共工程施作項目有整地工程、污水管線及雨水下水道等工程。另配合高鐵彰化車站站體工程，提供部分工區供其優先施設，本區預計於103年9月底完成。</text:span></text:p>
      <text:p text:style-name="P46"><text:span text:style-name="T23">（八）城鎮風貌型塑整體計畫</text:span></text:p>
      <text:p text:style-name="P50"><text:span text:style-name="T23">為求城鎮整體環境品質的加速提升，內政部營建署自102年起推動「城鎮風貌型塑整體計畫」，有別於以往之單點式、線狀式的建設，示範地區之整體規劃與建設改以面狀推動，透過跨部門資源整合平台，結合各部會相關計畫，以發揮整體建設之加值綜效。102年度共核定12案，總經費為4,955萬6,100元，目前已陸續辦理發包事宜。</text:span></text:p>
      <text:p text:style-name="P46"><text:span text:style-name="T23">（九）國家重要濕地保育行動計畫</text:span></text:p>
      <text:p text:style-name="P50"><text:span text:style-name="T2">102年「國家重要濕地保育行動計畫」經內政部營建署102年1月21日核定598萬8,000元，主要辦理濕地維護管理、調查監測及教育推廣等工作，並結合在地社區共同推動，以落實濕地保育永續發展，本次核定有「溪州鄉水田溼地生態</text:span><text:soft-page-break/><text:span text:style-name="T2">環境復育計畫」、「彰化縣海岸濕地保育行動計畫-推廣教育類型」、「漢寶濕地潮溝暨生態廊道調查保育行動計畫」、「鹿港溪人工濕地永續發展行動計畫」、「彰化海岸濕地廊道保育行動計畫」等5案，預計102年12月辦理結案。</text:span></text:p>
      <text:p text:style-name="P50"><text:span text:style-name="T23">另內政部營建署於102年8月5日第二次核定補助之計畫有「彰化海岸永續整體規劃」、「彰化海岸永續整體規劃-芳苑濕地紅樹林生態營造計畫」、「台灣招潮蟹故鄉矮堤減作評估暨施作工程」等3案，核定補助經費648萬元。</text:span></text:p>
      <text:p text:style-name="P14"><text:span text:style-name="T23">三、促進產業發展與勞工權益</text:span></text:p>
      <text:p text:style-name="P14"><text:span text:style-name="T23">（一）協助開發中科二林園區及招商作業</text:span></text:p>
      <text:p text:style-name="P50"><text:span text:style-name="T23">由本府協助國科會中部科學園區管理局辦理中科二林園區開發審議及招商相關作業。國科會為因應產業發展現況、用水及放流水等議題，前向行政院提出產業轉型計畫，並經行政院核復同意中科二林園區籌設計畫（調整轉型修正版），並經環保署102年2月4日決議有條件通過，將園區成功轉型為低耗水、低耗能及低排放之科學園區。目前已有 9家廠商核准進駐二林園區，10家公司刻正辦理入園申請作業中，並有數十家公司表達投資意願。園區預計於110年開發完成，估計創造年營業額4,800億元及新增3萬個就業機會，本府將持續配合中科管理局推展園區開發進度。</text:span></text:p>
      <text:p text:style-name="P14"><text:soft-page-break/><text:span text:style-name="T23">（二）彰化縣彰南產業園區開發計畫</text:span></text:p>
      <text:p text:style-name="P50"><text:span text:style-name="T23">本園區總面積約98公頃，可供建廠用地為64.66公頃，目前有意願及評估廠商共計124家，全區開發完成後預計可創造5,500個就業機會，年產值約240億元。本案於102年10月1日與開發商完成簽約作業，接續辦理土地徵收、園區工程及售地作業。</text:span></text:p>
      <text:p text:style-name="P14"><text:span text:style-name="T23">（三）辦理二林精密機械產業園區申請工業區編定計畫</text:span></text:p>
      <text:p text:style-name="P50"><text:span text:style-name="T23">本計畫依「產業創新條例」申請編定，有關用水計畫書業獲經濟部水利署同意通過，其環境影響說明書、可行性規劃報告目前配合內政部、經濟部工業局及環保署修訂各項書圖作業中，俟修正完成後函送各中央相關部會續審，預計103年底前取得開發許可及獲經濟部核准編定。本園區目前已有222家廠商表達進駐意願，其用地需求約374.12公頃，需地面積已超過可供給用地1.7倍，預計可吸引約800億元投資，年產值約700億元。</text:span></text:p>
      <text:p text:style-name="P55"><text:span text:style-name="T23">（四）彰化縣地方產業創新研發推動計畫（地方型SBIR）</text:span></text:p>
      <text:p text:style-name="P50"><text:span text:style-name="T23">為協助本縣中小企業創新研發、提高研發產品價值與市場競爭力，102年編列3,000萬元經費以推動「彰化縣地方型SBIR計畫」，共計59家廠商提出申請，經委員審查後，通過補助家數共37家，現正辦理廠商簽約事宜。</text:span></text:p>
      <text:p text:style-name="P14"><text:soft-page-break/><text:span text:style-name="T23">（五）彰化縣觀光工廠輔導計畫</text:span></text:p>
      <text:p text:style-name="P34"><text:span text:style-name="T23">本府為輔導傳統工廠轉型並加值工廠經營型態，102年規劃辦理觀光工廠輔導計畫，期能輔導業者申請經濟部觀光工廠評鑑，提升縣內廠商知名度及創造產業商機，帶動工廠及其周邊觀光旅遊發展。</text:span></text:p>
      <text:p text:style-name="P14"><text:span text:style-name="T23">（六）2013中台灣農業博覽會-彰化展覽館</text:span></text:p>
      <text:p text:style-name="P50"><text:span text:style-name="T23">今年為第二屆中台灣農業博覽會，本次與南投茶葉博覽會結合舉辦，透過中彰投三縣市共同舉辦以擴大行銷能量，本府展覽館以「彰化優鮮」品牌為入口意象主題，館內規劃6大展區，分別為「愛的榖粒」區、「果然好吃」區、「花都開好了」區、「開心農場」區及今年新增加的「彰化樂活趣」區及「農特產品展示區」，展示本縣具代表性的葡萄、芭樂、紅龍果、白柚、稻米、花卉盆栽造景及農畜產品等。此外，搭配DIY實作體驗、當季農產品試吃品嚐等行銷活動，增加活動趣味性與參與感，展覽活動自10月5日至10月27日，共計23天，預期將成功行銷「彰化優鮮」品牌形象。</text:span></text:p>
      <text:p text:style-name="P46"><text:span text:style-name="T23">（七）辦理調整耕作制度活化農地計畫</text:span></text:p>
      <text:p text:style-name="P50"><text:span text:style-name="T23">農糧署為提升糧食自給率，活化休耕農地，鼓勵農地恢復生產，每年兩個期作輪作不同作物；或一期種植作物，另一期休耕(種植綠肥作物)，以維持地力。計畫期程自102年</text:span><text:soft-page-break/><text:span text:style-name="T23">至105年止，為期四年。經本縣各鄉鎮市公所102年7月份回報休耕面積統計資料顯示，第1期作休耕面積3,290公頃，相較101年第1期作休耕面積減少2,298公頃，顯見減少休耕農地政策已有初步成效。</text:span></text:p>
      <text:p text:style-name="P46"><text:span text:style-name="T23">（八）促進蔬果及花卉生產設施現代化</text:span></text:p>
      <text:p text:style-name="P50"><text:span text:style-name="T23">為提升本縣蔬果、花卉品質，本府積極向行政院農業委員會農糧署爭取現代化農業設施補助。在蔬菜方面，辦理「彰化縣102年度農村農產業發展-蔬菜現代化生產設施」計畫經費總計1,748萬8,000元，預計補助所轄7個鄉鎮蔬菜產區農會及合作社，共計13個蔬菜產銷班。另外為強化大城鄉地區產業結構，辦理「102年度彰化縣大城鄉農業設施栽培推廣計畫」</text:span><text:span text:style-name="T51">，</text:span><text:span text:style-name="T23">經費總計542萬5,000元；為強化本縣有機農業設施</text:span><text:span text:style-name="T51">，</text:span><text:span text:style-name="T23">辦理「彰化縣102年度推行有機農戶溫(網)室生產設施計畫」</text:span><text:span text:style-name="T51">，</text:span><text:span text:style-name="T23">經費總計155萬元；此外為提升縣產水果品質，向農糧署爭取「102年彰化縣果樹現代化設施輔導計畫」，預計補助本縣5個葡萄產區鄉鎮農會轄下共計16個產銷班，搭建果園防護設施，補助經費共計996萬7,000元；在花卉方面，爭取「102年彰化縣設置花卉生產專區計畫」補助款計2,400萬8,000元，預計輔導設置5個花卉生產專區，共計輔導17個花卉產銷班。</text:span></text:p>
      <text:p text:style-name="P56"><text:soft-page-break/><text:span text:style-name="T23">（九）設置有機生產專區，強化有機生產作業</text:span></text:p>
      <text:p text:style-name="P50"><text:span text:style-name="T23">為促進彰化縣有機農業推廣，輔導大城鄉有機農業生產面積達50公頃以上。其中協調台糖公司提供23公頃土地以成立有機專區，並邀請農民進駐生產。102年向行政院農業委員會農糧署爭取經費辦理「彰化縣大城有機農業專區招標委外規劃計畫」經費總計132萬元，預計於103年2月14日完成規劃。另向農糧署爭取經費辦理「彰化縣大城鄉有機農業生產及驗證輔導計畫」計畫經費總計30萬元整，在符合獨立性、無鄰田風險的條件下，輔導農友轉型有機生產經營面積27公頃，提升當地有機農業生產技術與農民信心，促進當地農業發展。</text:span></text:p>
      <text:p text:style-name="P55"><text:span text:style-name="T23">（十）全力促進勞工就業服務</text:span></text:p>
      <text:p text:style-name="P41">1、辦理現場徵才活動</text:p>
      <text:p text:style-name="P43"><text:span text:style-name="T23">102年4月至9月共計辦理3場大型就業博覽會、3場工業區廠商徵才、13場小型徵才活動與143場單一廠商徵才活動，共計162場次，提供1萬1,690個職缺數，媒合成功1,186人。</text:span></text:p>
      <text:p text:style-name="P41">2、辦理失業者職業訓練</text:p>
      <text:p text:style-name="P45">102年度向行政院勞工委員會就業安定基金爭取1,200萬元經費，辦理「造園景觀證照暨花卉應用設計實務班」等<text:soft-page-break/>14班別失業者職業訓練班，預計提升420位失業者就業技能並輔導再進入職場。</text:p>
      <text:p text:style-name="P41">3、辦理身心障礙者職業訓練</text:p>
      <text:p text:style-name="P43"><text:span text:style-name="T23">102年4月至9月共辦理養成訓練6班，在職訓練2班，共計8班。預計將培訓92位身心障礙者習得工作技能，受訓期間並協助申領職業訓練生活津貼，以利學員安心學習，訓後並由訓練單位追蹤輔導就業或創業。</text:span></text:p>
      <text:p text:style-name="P14"><text:span text:style-name="T23">（十一）和諧勞資關係、推行勞工教育落實終身學習</text:span></text:p>
      <text:p text:style-name="P57"><text:span text:style-name="T23">102年4月29日於鹿港知達文教會館舉辦「102年度勞動節模範勞工表揚大會暨職場安全健康週活動」，以肯定本縣勞工對社會國家之貢獻，促進勞資和諧。另本府輔導縣級職業總工會及各基層職業工會辦理勞工教育講習及參訪活動，充實勞工內涵與技能新知，102年4月至9月共計輔導辦理勞工教育講習及本業參訪共計81場次。</text:span></text:p>
      <text:p text:style-name="P15"><text:span text:style-name="T23">（十二）身障無礙-辦理身心障礙者職業重建服務</text:span></text:p>
      <text:p text:style-name="P57"><text:span text:style-name="T23">由勞委會補助5名職業重建個案管理員，透過個案管理的方式，有效連結及運用本縣各職業重建相關資源，以服務身心障礙求職者，102年4月至9月服務人數計925人次；其中提供支持性就業服務計1,939人次，另提供62名庇護性就業機會，較去(101)年度增加20位，截至</text:span><text:soft-page-break/><text:span text:style-name="T23">9月底已協助50名身心障礙者進入庇護工場就業，並積極輔導、開發適宜之單位設立庇護工場，以提供身心障礙者更多就業機會。</text:span></text:p>
      <text:p text:style-name="P15"><text:span text:style-name="T23">（十三）推動勞工安全衛生在地扎根計畫</text:span></text:p>
      <text:p text:style-name="P59">為提升中小型企業勞工安全衛生水準，降低職業災害之發生，行政院勞工委員會補助本府辦理「勞工安全衛生在地扎根計畫」，協助轄內中小型事業單位改善勞工安全衛生缺失，102年4月至9月計：</text:p>
      <text:p text:style-name="P60"><text:span text:style-name="T23">1、派員進行臨廠勞安缺失輔導及諮詢共281廠/次。</text:span></text:p>
      <text:p text:style-name="P60"><text:span text:style-name="T23">2、辦理勞工安全衛生暨相關法令宣導會及研習活動共4</text:span></text:p>
      <text:p text:style-name="P61"><text:span text:style-name="T23">場次，參加事業單位及勞工超過382人次。</text:span></text:p>
      <text:p text:style-name="P60"><text:span text:style-name="T23">3、辦理「丙種勞工安全衛生業務主管教育訓練班」2期，</text:span></text:p>
      <text:p text:style-name="P62">受訓學員共115人。</text:p>
      <text:p text:style-name="P60"><text:span text:style-name="T23">4、辦理臨廠勞工安全衛生宣導及諮詢計25場次、勞安觀</text:span></text:p>
      <text:p text:style-name="P62">摩活動1場次。</text:p>
      <text:p text:style-name="P14"><text:span text:style-name="T23">四、加強治水防災及環境再造</text:span></text:p>
      <text:p text:style-name="P46"><text:span text:style-name="T23">（一）辦理「易淹水地區水患治理計畫」</text:span></text:p>
      <text:p text:style-name="P52">經濟部水利署補助本縣辦理102年度應急工程-「舊眉排水(舊眉村段)護岸應急工程」等14件，計畫經費1億1,110萬元，102年4月至102年9月已完工11件，其餘3件今<text:soft-page-break/>年12月底可全數完工，改善排水長度4,939公尺，另辦理各項排水系統維護工程，維護總長度達18萬公尺，提升排水通洪效能，降低水患威脅，保障人民生命財產安全。</text:p>
      <text:p text:style-name="P51"><text:span text:style-name="T23">102年度續辦經濟部水利署補助本縣辦理「易淹水地區水患治理非工程措施推動計畫」，計畫經費540萬元，包含埔鹽鄉(埔南)、二林鎮(復豐、華崙)、大城鄉(尤仕、東城)、芳苑鄉(新生、漢寶)等7個社區成立自主防災教育訓練，並對既有7社區持續推動和維護</text:span><text:span text:style-name="T51">，</text:span><text:span text:style-name="T23">希望能使民眾一同來實踐「自助、人助、公助」的全民防災精神行動。</text:span></text:p>
      <text:p text:style-name="P46"><text:span text:style-name="T23">（二）辦理雨水下水道工程建設</text:span></text:p>
      <text:p text:style-name="P37">目前辦理「彰化縣溪湖鎮二溪路雨水下水道工程」等6件工程，3件已決標施工中、3件發包中，「102年度雨水下水道設施搶險(修)及清淤維護工程開口契約」於汛期前已完成下水道清淤3案，清淤長度3,624公尺，有效維護市區排水順暢。</text:p>
      <text:p text:style-name="P46"><text:span text:style-name="T23">（三）辦理污水下水道工程建設</text:span></text:p>
      <text:p text:style-name="P63"><text:span text:style-name="T23">1、彰化市</text:span><text:span text:style-name="T25">污水</text:span><text:span text:style-name="T23">下水道系統第一期修正實施計畫，內政部已於102年3月核定，範圍包括彰化市都市計畫區、八卦山風景及高速公路彰化交流道特定區，涵蓋面積達1,945公頃，計畫目標年服務人口數22餘萬人。其中第一期計畫處理水量1萬5,000噸、管線長度達4萬7,173公尺、用戶</text:span><text:soft-page-break/><text:span text:style-name="T23">接管戶數達2萬5,700戶，計畫完成後增加本縣接管率達7.9%。目前已函送概念設計至內政部營建署複審，俟核定後辦理招標。</text:span></text:p>
      <text:p text:style-name="P63"><text:span text:style-name="T23">2、二林鎮污水下水道用戶接管工程</text:span><text:span text:style-name="T26">，本系統主次幹管及分支管網累計完成3萬5,438公尺，累計接管戶數達1,847戶，較101年(467戶)增加1,380戶。</text:span></text:p>
      <text:p text:style-name="P46"><text:span text:style-name="T23">（四）辦理野溪改善及維護計畫</text:span></text:p>
      <text:p text:style-name="P53"><text:span text:style-name="T37">102年度辦理「二水鄉獅仔頭坑防砂壩復建工程」等16件工程，完工後可改善護岸約3,200公尺及防砂壩1座，預計年底前全數完工；另辦理「</text:span><text:span text:style-name="T37">102</text:span><text:span text:style-name="T37">年度彰化縣治山防災搶險（修）及維護」等</text:span><text:span text:style-name="T37">25</text:span><text:span text:style-name="T37">條野溪維護及改善工作，野溪雜草清除約</text:span><text:span text:style-name="T37">7</text:span><text:span text:style-name="T37">公里，土砂清淤量約</text:span><text:span text:style-name="T37">2,000</text:span><text:span text:style-name="T37">立方公尺。</text:span></text:p>
      <text:p text:style-name="P46"><text:span text:style-name="T23">（五）</text:span><text:span text:style-name="T25">防潮閘門檢修、維護管理及區域排水附屬水門維護管理</text:span></text:p>
      <text:p text:style-name="P33"><text:span text:style-name="T52">為有效防止海水倒灌及提高洪水排出成效，每年編列經費辦理本縣</text:span><text:span text:style-name="T23">65</text:span><text:span text:style-name="T52">座防潮閘門檢修、維護管理等工作，以減少災害發生，確保人民生命財產安全。</text:span></text:p>
      <text:p text:style-name="P46"><text:span text:style-name="T23">（六）</text:span><text:span text:style-name="T23">舊濁水溪畜殖餘肥再生綠金先導研究</text:span><text:span text:style-name="T23">建置</text:span><text:span text:style-name="T23">計畫</text:span></text:p>
      <text:p text:style-name="P34"><text:span text:style-name="T52">本計畫透過園區設施集中處理中小型養豬場豬糞尿原液，讓豬糞尿變成有用的資源，同時改善周邊環境污染問題。本案已於</text:span><text:span text:style-name="T23">6</text:span><text:span text:style-name="T52">月底辦理啟用記者會，邀集國際水與氣候變遷召</text:span><text:soft-page-break/><text:span text:style-name="T52">集主席等專家來台進行經驗交流，藉由論壇宣揚流域綜合治理與城鄉風貌改善之理念與作法，並邀請國內專家學者及業者參與，盼望能使畜牧產業符合現代環境總體思維，並重現東螺溪河川景觀與生活風貌。</text:span></text:p>
      <text:p text:style-name="P46"><text:span text:style-name="T23">（七）漁業環境改善計畫</text:span></text:p>
      <text:p text:style-name="P63"><text:span text:style-name="T23">1</text:span><text:span text:style-name="T51">、</text:span><text:span text:style-name="T23">促進養殖漁業與環境和諧計畫</text:span></text:p>
      <text:p text:style-name="P43"><text:span text:style-name="T23">為改善彰化縣養殖區進排水路及沿海蚵民出入海道路，辦理102年度「促進養殖漁業與環境和諧計畫」，計畫總經費計3,333萬4,000元。目前正辦理養殖區進排水路改善工程2件，長度計940公尺，以及出海道路改善工程3件，長度計359公尺，工程完成後可提高蚵民出海安全性及便利性，並可改善養殖漁業生產區進排水設施</text:span><text:span text:style-name="T51">，</text:span><text:span text:style-name="T23">減少養殖漁業對於地下水源之依賴，增加漁民收益</text:span><text:span text:style-name="T51">。</text:span></text:p>
      <text:p text:style-name="P63"><text:span text:style-name="T23">2</text:span><text:span text:style-name="T51">、</text:span><text:span text:style-name="T23">漁港建設計畫</text:span></text:p>
      <text:p text:style-name="P43"><text:span text:style-name="T23">為</text:span><text:span text:style-name="T52">提升</text:span><text:span text:style-name="T23">彰化縣崙尾灣漁港效能，102年度辦理「崙尾灣漁港浮動碼頭修繕工程」，預計完工後可解決漁港碼頭船席位不足之困境，並改善浮動碼頭周邊附屬設施，以便利漁船出海作業。</text:span></text:p>
      <text:p text:style-name="P46"><text:span text:style-name="T23">（八）推動焚化廠底渣再利用與垃圾減量</text:span></text:p>
      <text:p text:style-name="P63"><text:span text:style-name="T23">1、</text:span><text:span text:style-name="T4">底渣再利用及減少掩埋場使用</text:span></text:p>
      <text:p text:style-name="P45"><text:soft-page-break/>102年4月至9月已送再利用焚化廠底渣量約1萬4,246公噸，經篩分、破碎、篩選以及水洗等製程後，作為級配料基層、控制性低強度回填材料以及水泥製品添加料等工程用料。</text:p>
      <text:p text:style-name="P63"><text:span text:style-name="T2">2、垃圾減量、資源回收工作</text:span></text:p>
      <text:p text:style-name="P43"><text:span text:style-name="T23">本縣為持續推動垃圾減量並強化資源回收成效，今年爭取行政院環境保護署補助1,831萬4,000元辦理「102年度資源回收綜合管理計畫」，以強化垃圾減量及資源回收執行，102年度更加強辦理學校資源回收種子教師培訓計畫，並補助各鄉鎮市公所辦理形象改造與宣導活動，以提升縣民對於資源回收之重視。</text:span></text:p>
      <text:p text:style-name="P45">102年4月至8月推動成果為每人每日垃圾清運量0.447公斤，較去年同期0.45公斤，減量0.003公斤；102年4月至8月資源回收率為38.58%，較去年同期36.47%，提升2.11%。</text:p>
      <text:p text:style-name="P46"><text:span text:style-name="T23">（九）辦理河川污染防治計畫</text:span></text:p>
      <text:p text:style-name="P50"><text:span text:style-name="T35">本縣境內各級排水因缺乏自有水源，在工業快速發展之下，排水承受事業廢水及生活污水，水質改善困難度相對較高，但本縣環境保護局為提升環境品質，持續推出各項污染改善措施，除對工廠及畜牧場進行污染防治設備的輔導外，</text:span><text:soft-page-break/><text:span text:style-name="T35">同時也藉由設置水質淨化設施及環境教育宣導等措施，逐步削減污染排放量，減少本縣各級排水污染負荷，102年4月至9月本縣主要排水舊濁水溪、洋子厝溪、員林大排水河川污染指標（RPI）平均值已降低至5.64，較去年同期6.83降低17.4%。</text:span></text:p>
      <text:p text:style-name="P46"><text:span text:style-name="T23">（十）六星級環保社區補助暨考核競賽計畫</text:span></text:p>
      <text:p text:style-name="P50"><text:span text:style-name="T35">為打造六星級環保社區、營造優質環境，實施「六星級環保社區行動補助暨考核競賽計畫」，每月補助環保志工隊4,000元以分擔社區執行環境清理之相關支出；另實施考核競賽計畫，每半年頒發1次獎勵，以提升本縣環境品質，計有281個社區參與。</text:span></text:p>
      <text:p text:style-name="P66"><text:span text:style-name="T23">（十一）加速二行程機車汰換、擴大街道揚塵洗掃，改善本縣空氣品質</text:span></text:p>
      <text:p text:style-name="P67">1、補助汰換老舊二行程機車計畫</text:p>
      <text:p text:style-name="P68"><text:span text:style-name="T23">由於二行程機車排放碳氫化合物廢氣濃度，是四行程機車8倍之多，為鼓勵本縣民眾淘汰高污染車輛，本計畫針對車籍設於本縣，且於92年12月31日（含）以前出廠之老舊二行程機車進行汰舊宣導、補助審查、撥款及各項行政管制工作。102年4月至9月已補助淘汰4,794件，較去年同期增加2,065件。</text:span></text:p>
      <text:p text:style-name="P67"><text:soft-page-break/>2、加強街道揚塵洗掃計畫</text:p>
      <text:p text:style-name="P68"><text:span text:style-name="T23">針對本縣測站周邊及人口稠密、交通流量大及易造成揚塵之地區，優先執行道路洗掃作業，降低道路車行揚塵，有效改善空氣中懸浮微粒污染情形，以提升民眾生活品質與滿意度。102年4月至9月，洗掃街作業4萬9,239公里，比去年同期增加2萬2,675.6公里，估計約可削減總懸浮微粒計680公噸，削減量增加313.4公噸，有效提升本縣空氣品質並降低懸浮微粒濃度。</text:span></text:p>
      <text:p text:style-name="P46"><text:span text:style-name="T2">（十二）清淨街道「撕樂廣告」兌換計畫</text:span></text:p>
      <text:p text:style-name="P58"><text:span text:style-name="T35">為維護本縣城鄉景觀，透過兌換超商提貨券方式，鼓勵縣民隨手拆除本縣戶外環境之違規售屋廣告物。兌換計畫由102年7月開始實施至年底，7月至9月共拆除違規廣告物3,535公斤，約6萬多張。本府將持續推廣宣導，並搭配環保機動隊巡檢拆除作業，期能有效減少違規廣告物之產生。</text:span></text:p>
      <text:p text:style-name="P46"><text:span text:style-name="T2">（十三）推動資源再生利用，賦予二手家具新生命</text:span></text:p>
      <text:p text:style-name="P58"><text:span text:style-name="T35">運用各鄉鎮市公所清理回收之廢棄大型家具，聘請專業木工師傅於本縣家戶廢棄大型家具回收再利用廠進行修繕，賦予新生命與新價值。102年4月至9月計收受廢棄大型家具30.96公噸，已完成修繕產出二手再生家具</text:span><text:soft-page-break/><text:span text:style-name="T35">663件，除延續木製家具存在價值與生命週期外，更可宣揚惜物傳承之美德及資源永續再生之觀念。</text:span></text:p>
      <text:p text:style-name="P14"><text:span text:style-name="T2">（十四）辦理環境教育系列活動，提升縣民環境素養</text:span></text:p>
      <text:p text:style-name="P70">1、全國環保志工齊聚彰化，享受美食拚知識</text:p>
      <text:p text:style-name="P72">「102年全國環保志工環境知識競賽」，活動首度移師彰化舉辦，共有來自全國22縣市2,200位環保志工參與盛會。</text:p>
      <text:p text:style-name="P70">2、環境教育志工大集訓，教育種子散播彰化各地</text:p>
      <text:p text:style-name="P71"><text:span text:style-name="T2">為使環境教育種子在彰化各地散播，本縣招募環境教育志工，並已完成87位志工之培訓工作，現已深入縣內各社區、學校、機關進行環境教育宣導工作，宣導場次達540場，有效提升彰化縣民之環境素養。</text:span></text:p>
      <text:p text:style-name="P69"><text:span text:style-name="T2">3、辦理</text:span><text:span text:style-name="T23">濕地</text:span><text:span text:style-name="T2">生態體驗列車，體驗彰化沿海風情</text:span></text:p>
      <text:p text:style-name="P71"><text:span text:style-name="T2">為鼓勵縣民一同為地球永續及環境保護盡一份力，102年度共辦理22梯次環保我最「行」濕地生態體驗列車活動，活動主題包含濕地潮間帶生態巡禮、濕地候鳥的探尋、海洋環境及濕地生態體驗、拜訪彰濱大風扇、觀光工廠及蚵殼創意DIY等，本活動計有1,000人次親身體驗，認識本縣的海岸之美。</text:span></text:p>
      <text:p text:style-name="P70">4、輔導王功蚵藝文化館通過環境教育設施場所認證</text:p>
      <text:p text:style-name="P72"><text:soft-page-break/>蚵藝文化館運用王功漁港豐富的人文景觀與自然生態，透過專業的環境教育解說課程，做為濕地生態教育的場所，今年在縣府輔導下通過環境教育設施場所認證，成為環境教育的新亮點、彰化縣深度旅遊的新景點。</text:p>
      <text:p text:style-name="P73"><text:span text:style-name="T23">（十五）植栽養護及清潔維護計畫</text:span></text:p>
      <text:p text:style-name="P58"><text:span text:style-name="T23">為維護與營造本縣重要景點與遊憩據點的休憩品質，持續於彰化、北斗、員林三大交流道、東螺溪遊憩廊道、二林自行車道及長青自行車道延伸段處、八卦山大佛風景區、華陽公園、南郭坑溪親水景觀步道暨周邊地區、彰化及田中火車站前廣場等範圍，辦理植栽綠美化與清潔管理維護工作，創造清新優質的親民空間，延續本縣美麗的城市旅遊意象。</text:span></text:p>
      <text:p text:style-name="P46"><text:span text:style-name="T23">（十六）彰化縣陽光綠地營造計畫</text:span></text:p>
      <text:p text:style-name="P58"><text:span text:style-name="T2">本計畫利用本縣公私有閒置土地進行綠美化，</text:span><text:span text:style-name="T2">102</text:span><text:span text:style-name="T2">年度編列預算</text:span><text:span text:style-name="T2">300</text:span><text:span text:style-name="T2">萬元，已核定線西鄉德興社區百年榕樹群環境改善再利用、線西鄉線西社區口厝綜合運動公園綠美化、線西鄉塭仔社區塭仔漁港生態公園綠美化、福興鄉頂粘村陽光綠地綠美化、鹿港鎮頂和段</text:span><text:span text:style-name="T2">265-9</text:span><text:span text:style-name="T2">地號綠美化工程等</text:span><text:span text:style-name="T2">5</text:span><text:span text:style-name="T2">處閒置空間綠美化，預計</text:span><text:span text:style-name="T2">102</text:span><text:span text:style-name="T2">年</text:span><text:span text:style-name="T2">12</text:span><text:span text:style-name="T2">月完工。</text:span></text:p>
      <text:p text:style-name="P16"><text:span text:style-name="T2">（十七）彰化八卦山蝴蝶教育推廣暨保育行動計畫</text:span></text:p>
      <text:p text:style-name="P58"><text:soft-page-break/><text:span text:style-name="T23">「越冬型蝴蝶－台灣紫斑蝶」於春季清明節前後過境八卦山並進行繁殖，為加深民眾對紫斑蝶的瞭解與認識，並保護此一世界級自然生態景觀，本府分期推動「保育活動行動計畫」、「生態調查暨教育推廣行動計畫」、「棲地營造行動計畫」，並獲得企業與民間的認同及支持，未來將持續規劃「生態調查暨教育推廣行動計畫」及「棲地營造行動計畫」。另外，本府已於102年8月展開為期1年的八卦山蝴蝶生態調查，以及紫斑蝶標放志工與種子教師的培訓作業，並選定八卦山大佛區及其周邊學校及社區，共同合作推動紫斑蝶棲地營造計畫，期盼紫斑蝶在彰化翩翩飛舞，創造本縣特有的生態旅遊新亮點。</text:span></text:p>
      <text:p text:style-name="P14"><text:span text:style-name="T23">五、推動旅遊觀光與產業行銷</text:span></text:p>
      <text:p text:style-name="P46"><text:span text:style-name="T23">（一）推動彰化十大產業博物館群，帶動地方休閒觀光產業</text:span></text:p>
      <text:p text:style-name="P34"><text:span text:style-name="T23">「1895八卦山抗日保台史蹟館」、「白蘭氏健康博物館」、「台明將台灣玻璃博物館」、「彰濱秀傳健康園區」、「大統醬．油博物館」、「緞帶王織帶文化園區」、「中興穀堡稻米博物館」、「康師傅文化園區」等8館已完成設置，並開放供民眾參觀。本府另配套推動「台灣好行－鹿港線」觀光巴士，路線經過「189</text:span><text:span text:style-name="T39">5八</text:span><text:span text:style-name="T23">卦山抗日保台史蹟館」及彰濱五大博物館，搭配一日遊、二日遊幸福好玩套裝遊程，有效吸引國內外觀光客。</text:span></text:p>
      <text:p text:style-name="P46"><text:soft-page-break/><text:span text:style-name="T23">（二）舉辦多項重大活動，吸引外地觀光人潮</text:span></text:p>
      <text:p text:style-name="P63"><text:span text:style-name="T23">1、2013彰化國際勞動文化節</text:span></text:p>
      <text:p text:style-name="P43"><text:span text:style-name="T2">本縣外籍勞工數已超過3萬人，婚姻新移民人口總數也已超過2萬人，4月份適逢泰國傳統新年，本府首度於田尾公路花園辦理「2013彰化國際勞動文化節－花水人親」活動，並精心規劃「新年開運幸福儀式」，表達台灣社會對外籍人士的關懷與善意。</text:span></text:p>
      <text:p text:style-name="P63"><text:span text:style-name="T23">2、2013鹿港慶端陽活動</text:span></text:p>
      <text:p text:style-name="P43"><text:span text:style-name="T23">名列全國十二大節慶活動的「鹿港慶端陽系列活動」，入選至交通部觀光局「臺灣觀光年曆」中，今年重頭戲有競爭激烈的國際龍舟邀請賽總決賽、中部縣市首長暨民意代表隊與葡萄公主、花YOUNG時代少女龍舟友誼賽、表演賽及端午應景民俗展演等，還有彰濱五大博物館提供的各式參觀體驗活動</text:span><text:span text:style-name="T51">，</text:span><text:span text:style-name="T23">精彩內容吸引了眾多遊客前往參與。</text:span></text:p>
      <text:p text:style-name="P63"><text:span text:style-name="T23">3、2013彰化葡萄公主全國選拔大賽</text:span></text:p>
      <text:p text:style-name="P43"><text:span text:style-name="T23">葡萄是彰化的紫色寶石，自2009年起，每年藉由葡萄公主的代言及推廣，讓海內、外都知道彰化葡萄的甜美滋味</text:span><text:span text:style-name="T51">。</text:span><text:span text:style-name="T23">在本府及農業相關單位共同協力下，彰化葡萄經濟產值已突破20億元以上，創造出屬於彰化的經濟奇蹟。而「彰化葡萄公主全國選拔大賽」在102年已邁入第五屆，並於</text:span><text:soft-page-break/><text:span text:style-name="T23">今年6月16日在彰化演藝廳舉辦決選大賽，順利圓滿選出最佳代言人，繼續為彰化葡萄產業宣傳行銷。</text:span></text:p>
      <text:p text:style-name="P63"><text:span text:style-name="T23">4、2013王功漁火節系列活動</text:span></text:p>
      <text:p text:style-name="P43"><text:span text:style-name="T23">102年7月20日至7月21日本府持續辦理王功漁火節活動，並配合建縣290以「海洋音樂祭」、「絢麗煙火秀」、「王功故事館」、「王功之星-文史意象展」、「鮮味美食宴」及「祈福嘉年華」六大主軸，結合政府、在地居民、社團、學校等共同參與，至今已發展成為王功地區年度性及常態性旅遊主題活動，再次成功行銷本縣西南角觀光產業。</text:span></text:p>
      <text:p text:style-name="P63"><text:span text:style-name="T23">5、建縣290年彰化故事館展覽活動</text:span></text:p>
      <text:p text:style-name="P43"><text:span text:style-name="T23">今年適逢彰化建縣290年，本府為緬懷先人德澤及展現彰化建縣歷程與施政成果，於7月至9月在福興穀倉舉辦「建縣290年</text:span><text:span text:style-name="T23">-</text:span><text:span text:style-name="T23">彰化故事館」系列活動，「建縣290-彰化故事館」分為璀璨旅遊、城市願景、地政時光、綠色展望、幸福活力、文教風華等六大展區。除展覽活動外，另有農產品行銷、科學闖關遊戲、CPR教學及精彩的街頭藝人表演等，將彰化建縣歷程及榮耀軌跡精彩呈現。</text:span></text:p>
      <text:p text:style-name="P63"><text:span text:style-name="T23">6、建縣290彰化中秋晚會</text:span></text:p>
      <text:p text:style-name="P43"><text:span text:style-name="T23">今年適逢彰化建縣290年，本府透過舉辦中秋晚會，結合公益捐發票送愛心抽大獎活動，讓鄉親體驗彰化的觀</text:span><text:soft-page-break/><text:span text:style-name="T23">光、美食與文化內涵。「建縣290彰化中秋晚會」於9月18日晚上7點在彰化縣立體育場舉行，陪伴縣民度過令人回味無窮、盛況空前的歡樂中秋佳節。</text:span></text:p>
      <text:p text:style-name="P74"><text:span text:style-name="T23">（三）彰化縣「尋古蹟、享美食、幸福遊彰化」一日遊，榮獲「台灣十大幸福好玩遊程」殊榮</text:span></text:p>
      <text:p text:style-name="P75"><text:span text:style-name="T23">彰化縣「尋古蹟、享美食、幸福遊彰化」一日遊程，榮獲交通部觀光局評選為「台灣最幸福好玩一日遊」的十大遊程，為慶祝本縣榮獲台灣十大幸福好玩遊程，本府特別與縣內旅遊業者結合推出「台灣好行鹿港線、鹿港-大城線」旅遊套票。另規劃於102年6月至11月底止，在台中高鐵站及彰化火車站建立接駁點，提供五條優質主題式旅遊，透過全程導覽解說讓遊客深入體驗彰化之美，藉此宣傳彰化遊憩據點及優質旅遊路線。</text:span></text:p>
      <text:p text:style-name="P14"><text:span text:style-name="T23">六、重視藝術文化與族群共榮</text:span></text:p>
      <text:p text:style-name="P46"><text:span text:style-name="T23">（一）推展傳統音樂戲曲傳習計畫，傳承在地藝術文化</text:span></text:p>
      <text:p text:style-name="P76"><text:span text:style-name="T2">為推展本縣傳統音樂戲曲，102年度開設南北管研習班、高甲戲、崑曲、七子戲等12班，除免費提供有興趣的民眾參與學習外，亦延續藝師薪傳工作，培植館閣心血與薪傳師資，達到傳承文化及推廣傳統音樂戲曲的實際效益，總計有405位學員參加。另本府輔導花壇灣仔口楓灣宮玉鳳園北管</text:span><text:soft-page-break/><text:span text:style-name="T2">復館及推動伸港泉州社區高甲戲研習計畫，推展成效卓越。102年度再透過「傳統音樂戲曲傳習計畫」，輔導花壇富美宮北管樂團復館，讓傳統文化永續傳承。</text:span></text:p>
      <text:p text:style-name="P76"><text:span text:style-name="T2">「彰化監獄南管傳習計畫」於8月在彰化二林監獄開課，本府聘請聚英社南管吳敏翠老師於每週四前往教授南管基礎課程，目前學員約20人。102年11月至12月規劃「2013傳統音樂戲曲節」，將聘請藝師現場教學，展示傳統文物，並以南北管整絃排場及傳統戲曲大匯演方式，讓民眾看見不一樣的傳統戲曲文化。</text:span></text:p>
      <text:p text:style-name="P46"><text:span text:style-name="T23">（二）賡續辦理古蹟及歷史建築保存維護計畫</text:span></text:p>
      <text:p text:style-name="P63"><text:span text:style-name="T23">1、彰化縣縣定古蹟北斗保甲事務所修復工程</text:span></text:p>
      <text:p text:style-name="P43"><text:span text:style-name="T23">本府鑒於該建物毀損嚴重亟待修復</text:span><text:span text:style-name="T30">，為避免損壞擴大，工程總經費合計約2,000萬元，本案已於102年7月8日開工，工期為450日曆天。</text:span></text:p>
      <text:p text:style-name="P63"><text:span text:style-name="T23">2、新增台灣菸葉耕種時業改進社為彰化縣歷史建築</text:span></text:p>
      <text:p text:style-name="P43"><text:span text:style-name="T23">為保存本縣文化資產</text:span><text:span text:style-name="T30">，本府102年8月21日召開本年度第2次有形文化資產審議委員會議，審議決議登錄田中鎮「台灣菸葉耕種時業改進社」建築物為本縣歷史建築。統計本縣目前共指定古蹟43處，登錄歷史建築76處，文化景觀1處。</text:span></text:p>
      <text:p text:style-name="P46"><text:soft-page-break/><text:span text:style-name="T23">（三）推廣各項藝文活動，提升縣民文化內涵</text:span></text:p>
      <text:p text:style-name="P63"><text:span text:style-name="T23">1、2013陽光文化逍遙遊～健康快樂FUN暑假</text:span></text:p>
      <text:p text:style-name="P43"><text:span text:style-name="T23">暑假期間為安排本縣青少年從事正當休閒娛樂</text:span><text:span text:style-name="T30">，培養有益身心的興趣及增進知能。7月至8月共辦理16項27梯次營隊活動，包括「籃球育樂營」、「動感廣播夏令營」、「樂活農場生態採果體驗營」等活動。</text:span></text:p>
      <text:p text:style-name="P63"><text:span text:style-name="T23">2、2013彰化縣媽祖遶境祈福活動</text:span></text:p>
      <text:p text:style-name="P43"><text:span text:style-name="T30">「2013彰化縣媽祖遶境祈福活動」自10月</text:span><text:span text:style-name="T23">1</text:span><text:span text:style-name="T30">日至12日止，</text:span><text:span text:style-name="T23">共計辦理八大宗教科儀</text:span><text:span text:style-name="T30">、遶境起駕晚會、駐蹕點傳統音樂戲曲演出、民俗藝陣大匯演、廟埕遊藝嘉年華、媽祖青年壯遊團、跟著媽祖遊彰化、躦轎腳送平安金等活動，展現彰化活力陽光新特色。</text:span></text:p>
      <text:p text:style-name="P63"><text:span text:style-name="T23">3、2013愛上古典樂-音樂導聆暨現場演出系列活動</text:span></text:p>
      <text:p text:style-name="P43"><text:span text:style-name="T23">本縣為積極推廣古典音樂欣賞</text:span><text:span text:style-name="T30">，策</text:span><text:span text:style-name="T23">劃</text:span><text:span text:style-name="T30">古典音樂系列講座共5場次，邀請專業音樂導聆人配合DVD導聆及現場演出，以深入淺出、生動活潑的解說方式，帶領</text:span><text:span text:style-name="T23">民</text:span><text:span text:style-name="T30">眾進入古典</text:span><text:span text:style-name="T23">音樂的世界</text:span><text:span text:style-name="T30">。4月至9月已完成4場次活動，獲得中部地區古典樂迷好評，參與民眾約2,000餘人。</text:span></text:p>
      <text:p text:style-name="P63"><text:span text:style-name="T23">4、「故宮潮‧當國寶遇上設計」特展</text:span></text:p>
      <text:p text:style-name="P43"><text:span text:style-name="T23">國立故宮博物院將院內最夯的文創設計產品及寶貴的資</text:span><text:soft-page-break/><text:span text:style-name="T23">源</text:span><text:span text:style-name="T30">，</text:span><text:span text:style-name="T23">自</text:span><text:span text:style-name="T30">8月3日至10月6日</text:span><text:span text:style-name="T23">止</text:span><text:span text:style-name="T30">2個月</text:span><text:span text:style-name="T23">期</text:span><text:span text:style-name="T30">間，於員林演藝廳</text:span><text:span text:style-name="T23">展覽室</text:span><text:span text:style-name="T30">展出，本次特展讓本縣鄉親及中部地區民眾欣賞到故宮的文創商品</text:span><text:span text:style-name="T23">，也</text:span><text:span text:style-name="T30">為學子及縣民帶來不一樣的文化創意視野，活動</text:span><text:span text:style-name="T23">共</text:span><text:span text:style-name="T30">吸引</text:span><text:span text:style-name="T23">8</text:span><text:span text:style-name="T30">,000多人蒞臨參觀。</text:span></text:p>
      <text:p text:style-name="P63"><text:span text:style-name="T23">5、文化長河~彰化建縣290年文藝特展</text:span></text:p>
      <text:p text:style-name="P43"><text:span text:style-name="T23">本展覽以歷史長河為概念，宣揚彰化縣290年來豐富的文化發展歷史，並展出約300件相關作品，在8月6日至9月1日期間，吸引約1萬4,520人次參觀，不僅強化民眾對文藝發展之認識，更推廣發揚本縣淵遠流長的歷史文化特色。</text:span></text:p>
      <text:p text:style-name="P63"><text:span text:style-name="T23">6、彰化縣美術家接力展</text:span></text:p>
      <text:p text:style-name="P77"><text:span text:style-name="T23">(1)</text:span> <text:span text:style-name="T23">102年6月完成103~104年彰化縣美術家接力展藝術家徵選，分為水墨膠彩類、書法類、西畫類、攝影類、立體類等五類，共入選11位藝術家。</text:span></text:p>
      <text:p text:style-name="P77"><text:span text:style-name="T23">(2)</text:span> <text:span text:style-name="T23">102年9月6日至12月29日期間於彰化藝術館舉辦67-71棒美術家接力展，9月6日至9月26日為「印記-生命的積累」鐘敏建立體作品展；10月1日至10月20日為「花語藏蘊」-沈建龍工筆畫展；10月24日至11月12日為「講黑說白」-莊連棚書法創作展；11月15日至12月5日為「微光漫遊」-黃騰萱創作個展；</text:span><text:soft-page-break/><text:span text:style-name="T23">12月8日至12月29日為「旅行」-莊連東旅美創作紀錄。</text:span></text:p>
      <text:p text:style-name="P63"><text:span text:style-name="T23">7、彰化縣第14屆磺溪美展徵件比賽</text:span></text:p>
      <text:p text:style-name="P43"><text:span text:style-name="T1">102</text:span><text:span text:style-name="T23">年度</text:span><text:span text:style-name="T1">（第14屆）磺溪美展總收件數1,397件，經評審委員審慎評選出145件入選作品，磺溪獎6名，優選獎18名，入選獎121名，專輯業於9月16日印製完成。另頒獎典禮已於9月29日舉行，首展於9月24日至10月20日在本縣文化局辦理，巡迴展訂於10月23日至12月29日分別於台南市新營文化中心、鹿港藝文館及埤頭鄉立圖書館舉行，提供給更多愛好藝文的人士欣賞。</text:span></text:p>
      <text:p text:style-name="P63"><text:span text:style-name="T23">8、2013彰化縣傑出演藝團隊徵選及獎勵計畫</text:span></text:p>
      <text:p text:style-name="P43"><text:span text:style-name="T23">本縣「102年傑出演藝團隊徵選及獎勵計畫」，今年由文化部補助70萬元，縣府配合款105萬元，共評選出8團：新和興總團、員圓舞蹈團、員林漢心舞團、萍蓬草兒童劇團、彰化縣灣仔口楓灣宮玉鳳園、台灣飛鴻館龍獅團、王功兩廣國術龍獅戰鼓團、彰化青年管樂團，各團隊陸續於9月至11月辦理成果發表演出。</text:span></text:p>
      <text:p text:style-name="P47">（四）推動全民閱讀</text:p>
      <text:p text:style-name="P63"><text:span text:style-name="T23">1、「飛躍102‧攜手閱讀樂」閱讀推廣</text:span></text:p>
      <text:p text:style-name="P43"><text:span text:style-name="T23">本縣</text:span><text:span text:style-name="T30">為鼓勵全民愛閱讀</text:span><text:span text:style-name="T23">，</text:span><text:span text:style-name="T30">於</text:span><text:span text:style-name="T30">102</text:span><text:span text:style-name="T30">年</text:span><text:span text:style-name="T30">8</text:span><text:span text:style-name="T30">月至</text:span><text:span text:style-name="T30">12</text:span><text:span text:style-name="T30">月辦理「飛躍</text:span><text:soft-page-break/><text:span text:style-name="T30">102</text:span><text:span text:style-name="T30">‧攜手閱讀樂」系列活動</text:span><text:span text:style-name="T23">，</text:span><text:span text:style-name="T30">讓閱讀推廣的觸角更廣</text:span><text:span text:style-name="T23">、</text:span><text:span text:style-name="T30">更深，以落實閱讀行動的目標，舉辦活動計有「文學背包客閱讀營」</text:span><text:span text:style-name="T23">、</text:span><text:span text:style-name="T30">「讀家創意</text:span><text:span text:style-name="T30">290—</text:span><text:span text:style-name="T30">我讀故我在」、「</text:span><text:span text:style-name="T30">EYE</text:span><text:span text:style-name="T30">上閱讀」、「圖書館旅行家」、「建縣</text:span><text:span text:style-name="T30">290</text:span><text:span text:style-name="T30">讀家報導」等子項活動，暨二場閱讀跨界對談－李昂</text:span><text:span text:style-name="T40">v</text:span><text:span text:style-name="T39">.</text:span><text:span text:style-name="T40">s</text:span><text:span text:style-name="T39">.</text:span><text:span text:style-name="T30">曲家瑞對談「</text:span><text:span text:style-name="T23">A+</text:span><text:span text:style-name="T30">閱讀人生」，劉克襄</text:span><text:span text:style-name="T30">v.s.</text:span><text:span text:style-name="T30">蕭青陽對談「讀出</text:span><text:span text:style-name="T23">人生的雨過天晴</text:span><text:span text:style-name="T30">」等活動，以提升閱讀能力。</text:span></text:p>
      <text:p text:style-name="P43"><text:span text:style-name="T30">另外，辦理</text:span><text:span text:style-name="T23">「藝童悅讀趣─</text:span><text:span text:style-name="T30">親子</text:span><text:span text:style-name="T23">愛閱</text:span><text:span text:style-name="T30">推廣活動</text:span><text:span text:style-name="T23">」</text:span><text:span text:style-name="T30">，包含親子共讀說故事、</text:span><text:span text:style-name="T23">借書閱讀集好康</text:span><text:span text:style-name="T30">、閱讀書香存摺暨兒童故事劇「誰偷了那些雞」、「媽媽咪噢」等活動，讓家長帶著孩子們進入閱讀的新世界，一起培養終身學習閱讀的興趣。</text:span></text:p>
      <text:p text:style-name="P63"><text:span text:style-name="T23">2、</text:span><text:span text:style-name="T7">「</text:span><text:span text:style-name="T23">BOOK</text:span><text:span text:style-name="T7">同凡響‧書香永傳」購書計畫</text:span></text:p>
      <text:p text:style-name="P43"><text:span text:style-name="T23">為充實本縣公共圖書館館藏資源</text:span><text:span text:style-name="T30">，102年編列2,000萬元購書經費，由各鄉鎮市公所提報採購書單，</text:span><text:span text:style-name="T23">再</text:span><text:span text:style-name="T30">由</text:span><text:span text:style-name="T23">本縣</text:span><text:span text:style-name="T30">文化局統一辦理採購。本計畫將為彰化縣公共圖書館增添約10萬冊圖書</text:span><text:span text:style-name="T23">，</text:span><text:span text:style-name="T30">102年每位縣民平均擁書率</text:span><text:span text:style-name="T23">，</text:span><text:span text:style-name="T30">將可由101年1.29冊成長至1.36冊。</text:span></text:p>
      <text:p text:style-name="P63"><text:span text:style-name="T7">3、</text:span><text:span text:style-name="T23">補助公共圖書館辦理閱讀環境改善</text:span></text:p>
      <text:p text:style-name="P43"><text:span text:style-name="T30">為改善本縣鄉鎮市公共圖書館既有空間，</text:span><text:span text:style-name="T23">建立以讀者為本的閱讀環境</text:span><text:span text:style-name="T30">，配合教育部補助款，</text:span><text:span text:style-name="T23">本府</text:span><text:span text:style-name="T30">於轄內各公共</text:span><text:soft-page-break/><text:span text:style-name="T30">圖書館執行改善計畫。目前已有員林、社頭、埔心、竹塘、二林、埤頭、秀水、鹿港、溪湖、溪州、大城、線西、大村等1</text:span><text:span text:style-name="T23">3</text:span><text:span text:style-name="T30">鄉鎮圖書館完成改善；田中、二水、北斗、彰化、永靖、芬園、田尾等</text:span><text:span text:style-name="T23">7</text:span><text:span text:style-name="T30">鄉鎮市圖書館刻正改善施工中，另外埔鹽、花壇、福興、芳苑等4鄉圖書館預訂於年底前完成發包。全案執行完成後可提供全縣民眾良好的閱讀環境，有助於提升閱讀力</text:span><text:span text:style-name="T23">、</text:span><text:span text:style-name="T30">厚植軟實力，營造溫馨有趣的閱讀氛圍，讓公共圖書館成為民眾終身學習中心。</text:span></text:p>
      <text:p text:style-name="P63"><text:span text:style-name="T7">4、</text:span><text:span text:style-name="T23">優質好書三百</text:span><text:span text:style-name="T27">本，學前閱讀零距離</text:span></text:p>
      <text:p text:style-name="P43"><text:span text:style-name="T27">本計畫編列2,480萬元整補助本縣公私立幼兒園每園300本優質圖書，目的</text:span><text:span text:style-name="T30">在於</text:span><text:span text:style-name="T27">提升本縣幼兒閱讀能力，穩紮閱讀根基，深耕閱讀至本縣公私立幼兒園。</text:span></text:p>
      <text:p text:style-name="P63"><text:span text:style-name="T7">5、持續</text:span><text:span text:style-name="T23">推動</text:span><text:span text:style-name="T7">閱讀領航計畫，營造書香城市</text:span></text:p>
      <text:p text:style-name="P78"><text:span text:style-name="T23">（1）閱讀教育國際論壇訂於102年11月7日舉行，將邀請國外知名學者進行專題演講，包括香港大學教育學院副院長謝錫金教授及新加坡南洋理工大學中文系衣若芬教授，以專業對話方式，分享國際閱讀教育現況與閱讀的數位衝擊，並探討如何從學習閱讀到享受閱讀。</text:span></text:p>
      <text:p text:style-name="P78"><text:span text:style-name="T23">（2）在閱讀推手培訓活動部分，於102年8月19日至21日舉辦教師閱讀工作坊，以精進教師創意寫作指導及</text:span><text:soft-page-break/><text:span text:style-name="T23">閱讀文本分析上的專業知能，本培訓共有100位縣內國中小教師參與。除教師增能之外，辦理日本閱讀教育參訪，帶領26位教育人員前往日本大阪甲東小學校及岡南小學校等，透過課室觀察、小組會談及與佐藤學教授對話等方式，了解學習共同體在閱讀教育上的運用，以創新教育思維。另於102年12月9日至11日辦理校長閱讀研習營，透過校長與企業CEO的對話進行跨領域學習，激盪新思維，延伸領導者的視野觸角。</text:span></text:p>
      <text:p text:style-name="P78"><text:span text:style-name="T23">（3）在愛閱深耕教育活動中，邀請知名作家劉克襄擔任閱讀推廣代言人，安排代言4場次閱讀推動公益活動，以號召募書、捐贈書籍到偏鄉、為民眾說書以及為悅讀按讚活動，帶動全縣閱讀氛圍，營造書香城市。另於102年9月至11月，安排5場次作家到國、高中與學生聊書、20場次到國小及幼兒園為學生說故事等活動，織起一張綿密的閱讀網，讓學生能悠遊徜徉在閱讀書海中。</text:span></text:p>
      <text:p text:style-name="P63"><text:span text:style-name="T23">6、</text:span><text:span text:style-name="T25">閱讀</text:span><text:span text:style-name="T23">磐石</text:span><text:span text:style-name="T25">獎成績優異</text:span></text:p>
      <text:p text:style-name="P43"><text:span text:style-name="T23">本府積極</text:span><text:span text:style-name="T30">推動</text:span><text:span text:style-name="T23">閱讀教育深耕，型塑閱讀風氣，展現長期的經營成效，102年度榮獲教育部國民中小學推動閱讀績</text:span><text:soft-page-break/><text:span text:style-name="T23">優學校、團體及個人評選成績優異，包含大城國小、成功國小及北斗國中榮獲閱讀磐石學校獎，員林國小閱讀志工隊、信義</text:span><text:span text:style-name="T23">國中小閱讀志工團隊</text:span><text:span text:style-name="T23">榮獲閱讀推手團體獎，大興國小林俊成校長、新水國小陳慧菁老師、新民國小陳月雲老師、埔心國中李國賢老師以及溪陽國中吳佩娟老師榮獲閱讀推手個人獎等10個獎項，刷新歷年紀錄。</text:span></text:p>
      <text:p text:style-name="P46"><text:span text:style-name="T7">（五）彰化藝術中心榮獲2013國家卓越建設獎</text:span></text:p>
      <text:p text:style-name="P53"><text:span text:style-name="T2">本府辦理「彰化藝術中心新建工程」，於今年參選中華民國不動產協進會暨世界不動產聯合會臺灣分會舉辦的「2013國家卓越建設獎」，榮獲最佳規劃設計類之公共建設類金質獎(第2名)，為彰化縣公共工程首例。本案以八卦山竹林意象及傳統窗櫺發想的交錯鋼構斜柱立面為建築特色，整合武德殿前廣場空間後，可作為假日街頭藝人展演場所，另藉由屋頂平台景觀步道連結八卦山大佛風景區之遊憩資源，使民眾可同時感受自然與人文、舊歷史與新文化建築的張力，本案結構體部分預計於年底竣工，後續進行室內裝修及佈展、公共藝術設置等工作。</text:span></text:p>
      <text:p text:style-name="P14"><text:span text:style-name="T23">七、推動創新多元的優質教育</text:span></text:p>
      <text:p text:style-name="P46"><text:span text:style-name="T23">（一）賡續推動中小學國際學校計畫</text:span></text:p>
      <text:p text:style-name="P50"><text:span text:style-name="T34">為推動國際教育並</text:span><text:span text:style-name="T32">落實南、北彰均衡發展及宣揚城鄉風貌的</text:span><text:soft-page-break/><text:span text:style-name="T32">理念，</text:span><text:span text:style-name="T34">本府積極推動中小學國際學校計畫；配合中科二林園區大型廠商進駐，「築巢待鳳」打造萬合國小之國際村於10月15日落成啟用，藉由引進外師、營造雙語學習情境、創新教學方法、促進教師專業成長等方式，</text:span><text:span text:style-name="T23">將國際教育理念</text:span><text:span text:style-name="T32">落實於課程融入、教師專業成長、校園國際化及國際交流等四個面向</text:span><text:span text:style-name="T45">，</text:span><text:span text:style-name="T34">構築萬合國小成為本縣國際教育及人才培育之示範學校。</text:span></text:p>
      <text:p text:style-name="P46"><text:span text:style-name="T23">（二）彰化第五所縣立高中-和美高中正式成立</text:span></text:p>
      <text:p text:style-name="P34"><text:span text:style-name="T23">為</text:span><text:span text:style-name="T34">平衡</text:span><text:span text:style-name="T23">教育資源，均衡城鄉教育發展，本縣縣立和美高級中學於102年7月29日揭牌，8月1日正式成立，這是繼二林高中、彰化藝術高中、成功高中、田中高中後，第五所成立的縣立高中</text:span><text:span text:style-name="T51">，</text:span><text:span text:style-name="T23">和美高中由原來和美國中改制為六年一貫的完全中學。今年8月1日起開始招收</text:span><text:span text:style-name="T23">高一新生</text:span><text:span text:style-name="T23">普通班四班，體育班一班，共198人。未來和美高中將以建立優質校園與培育健全國民為發展重點，以提升大和美地區教育文化水準，並帶動地方發展。</text:span></text:p>
      <text:p text:style-name="P46"><text:span text:style-name="T23">（三）汰換校園教學電腦設備，建構優質學習環境</text:span></text:p>
      <text:p text:style-name="P34"><text:span text:style-name="T23">為確保本縣學生受教品質，提升資訊教學成效，本府</text:span><text:span text:style-name="T34">持續爭取經費</text:span><text:span text:style-name="T23">，</text:span><text:span text:style-name="T34">並規劃102年至105年更新所屬</text:span><text:span text:style-name="T23">中小學校資訊基礎建設</text:span><text:span text:style-name="T23">，</text:span><text:span text:style-name="T23">強化數位化學習環境，進而精進e化</text:span><text:span text:style-name="T23">教學品質</text:span><text:span text:style-name="T23">，</text:span><text:soft-page-break/><text:span text:style-name="T23">102年度已更新73校1,925部教學電腦設備，期提供優質e化校園教學環境。</text:span></text:p>
      <text:p text:style-name="P46"><text:span text:style-name="T23">（四）持續推動國中小免費營養午餐，辦理中央廚房興建工程</text:span></text:p>
      <text:p text:style-name="P34"><text:span text:style-name="T52">本府開辦國中小學生免費營養午餐，不定期至供應廠商及學校抽驗午餐食材</text:span><text:span text:style-name="T52">，</text:span><text:span text:style-name="T52">並訪視學校午餐辦理情形，以確保午餐供應品質；每年度辦理學校午餐秘書及廚工研習，藉以提升午餐業務人員相關知能。</text:span></text:p>
      <text:p text:style-name="P34"><text:span text:style-name="T23">另配合教育部提升自辦午餐學校供餐比率之政策，本府興建4所中央廚房學校，分別為泰和國小、和仁國小、崙雅國小及成功高中等4校，已自102學年度上學期開始供餐，本學期供餐校數6校，供餐學生數6,100人，並規劃逐漸擴大供餐規模，預定至103學年度，4所中央廚房將可供應本縣23所學校，受惠學生數約2萬人。</text:span></text:p>
      <text:p text:style-name="P46"><text:span text:style-name="T23">（五）執行老舊校舍整建暨補強工程計畫，建構友善校園環境</text:span></text:p>
      <text:p text:style-name="P65">1、老舊校舍整建計畫</text:p>
      <text:p text:style-name="P79"><text:span text:style-name="T23">配合教育部101至103年度老舊校舍整建計畫，101年及102年經費各為2億6,020萬1,000元，103年度經費為2億5,986萬9,000元，三年經費共7億8,027萬1,000元整。102年老舊校舍拆除重建工程已竣工者，計有草湖國中第一期及大城國中第二期等2案。目前施工中案件，</text:span><text:soft-page-break/><text:span text:style-name="T23">計有二水國中、花壇國小、和美高中（國中部）第一期、陽明國中、鹿鳴國中、福興國中第二期、田中高中（國中部）第二期、草湖國中第二期及王功國小第二期等9案。二水國中預計102年底前竣工，花壇國小等8案預計103年竣工。</text:span></text:p>
      <text:p text:style-name="P65">2、校舍耐震詳細評估及補強工程計畫</text:p>
      <text:p text:style-name="P81">教育部於102年4月26日核定補助忠孝國小等11校12棟「102年度第1階段國中小校舍補強工程」經費9,914萬7,441元整，預計102年12月底竣工。另教育部於102年5月7日核定補助平和國小等26校32棟「102年度第1階段國中小校舍詳細評估」經費1,201萬8,440元整，預計102年11月底執行完竣。</text:p>
      <text:p text:style-name="P46"><text:span text:style-name="T23">（六）打造優質運動環境設施，全民運動普及化</text:span></text:p>
      <text:p text:style-name="P63"><text:span text:style-name="T23">1</text:span><text:span text:style-name="T25">、</text:span><text:span text:style-name="T23">埤頭國中新建「舉重館」計畫</text:span></text:p>
      <text:p text:style-name="P79"><text:span text:style-name="T23">本案101年10月12日開工動土，預計102年底前完工，完工後將提供更完善的場地供舉重選手訓練，成為本縣舉重發展中心，培育優秀舉重人才。</text:span></text:p>
      <text:p text:style-name="P63"><text:span text:style-name="T23">2</text:span><text:span text:style-name="T25">、</text:span><text:span text:style-name="T23">彰化縣彰北國民運動中心</text:span></text:p>
      <text:p text:style-name="P79"><text:span text:style-name="T23">本案刻正辦理工程發包相關事宜，</text:span><text:span text:style-name="T34">本運動中心規劃六項核心運動項目空間，包括游泳池、體適能室、桌球室、籃球</text:span><text:soft-page-break/><text:span text:style-name="T34">場、羽球場、韻律教室，期能以平價收費提供民眾優質室內運動場所，以社區化、教育化、永續化、和諧化、人性化、環保性原則，推動全民運動風潮，建構優質運動學習環境。</text:span></text:p>
      <text:p text:style-name="P63"><text:span text:style-name="T34">3</text:span><text:span text:style-name="T25">、</text:span><text:span text:style-name="T23">補助各鄉鎮改善</text:span><text:span text:style-name="T56">運動環境</text:span></text:p>
      <text:p text:style-name="P79"><text:span text:style-name="T23">為改善本縣運動環境，提升運動場所數量、提高運動場所設施滿意度及交通便利性，本府於102年推動「運動100 健康100-彰化縣政府打造優質運動環境計畫」，截至102年9月，業已核定各鄉鎮興(整)建籃球場地計84面（部分含週遭兒童遊戲設施及體健設施），另設置槌球場計5處，溜冰場地興整建2處，兒童遊戲設施及成人體健設施興整建計34案。</text:span></text:p>
      <text:p text:style-name="P46"><text:span text:style-name="T23">（七）推動本縣公立幼兒園改善教學環境設備計畫</text:span></text:p>
      <text:p text:style-name="P34"><text:span text:style-name="T23">為提升及改善本縣公立幼兒園教學環境設備，102年共有22個鄉鎮市公所(計58所鄉鎮市立幼兒園)及44校國小附設幼兒園提出申請，教育部國教署核定補助3,098萬8,674元，本案預計於102年12月31日前辦理完竣。</text:span></text:p>
      <text:p text:style-name="P46"><text:span text:style-name="T23">（八）</text:span><text:span text:style-name="T4">舉辦「春之饗宴」兒童嘉年華活動</text:span></text:p>
      <text:p text:style-name="P34"><text:span text:style-name="T25">為慶祝本縣建縣290年及102年家庭教育年，並展現本縣學童藝文涵養，於102年5月25日於溪州公園辦理「春之</text:span><text:soft-page-break/><text:span text:style-name="T25">饗宴」兒童嘉年華活動，以藝文展演為主軸，邀請學校特色團隊、表演團體及街頭藝人進行一系列藝文展演活動，除呈現學童藝文學習多元成果外，也讓孩子能欣賞別人的才藝並激發自己的潛能</text:span><text:span text:style-name="T2">。</text:span></text:p>
      <text:p text:style-name="P14"><text:span text:style-name="T23">八、打造健康和諧的幸福社會</text:span></text:p>
      <text:p text:style-name="P46"><text:span text:style-name="T23">（一）建構慢性病共同照護網，完善照護機制</text:span></text:p>
      <text:p text:style-name="P34"><text:span text:style-name="T4">為提供慢性病患周全性及連續性照護，全縣計有</text:span><text:span text:style-name="T4">64</text:span><text:span text:style-name="T4">家醫療院所加入中央健康保險署糖尿病醫療給付改善方案，本縣照護涵蓋率為</text:span><text:span text:style-name="T4">56.36%</text:span><text:span text:style-name="T4">，為全國百萬人口以上縣市</text:span><text:span text:style-name="T4">(</text:span><text:span text:style-name="T4">含五都</text:span><text:span text:style-name="T4">)</text:span><text:span text:style-name="T4">最高。另針對偏遠無眼科醫療資源鄉鎮，辦理社區眼科健康照護「麗睛行動眼科專案」，</text:span><text:span text:style-name="T4">102</text:span><text:span text:style-name="T4">年</text:span><text:span text:style-name="T4">4</text:span><text:span text:style-name="T4">月至</text:span><text:span text:style-name="T4">9</text:span><text:span text:style-name="T4">月共辦理</text:span><text:span text:style-name="T4">17</text:span><text:span text:style-name="T4">場次，計有</text:span><text:span text:style-name="T4">747</text:span><text:span text:style-name="T4">人接受檢查。為強化糖尿病友提升自我照護能力，截至</text:span><text:span text:style-name="T4">102</text:span><text:span text:style-name="T4">年</text:span><text:span text:style-name="T4">9</text:span><text:span text:style-name="T4">月醫療院所及衛生所已成立</text:span><text:span text:style-name="T4">39</text:span><text:span text:style-name="T4">個糖尿病支持團體，</text:span><text:span text:style-name="T4">102</text:span><text:span text:style-name="T4">年</text:span><text:span text:style-name="T4">4</text:span><text:span text:style-name="T4">月至</text:span><text:span text:style-name="T4">9</text:span><text:span text:style-name="T4">月辦理病友會</text:span><text:span text:style-name="T4">130</text:span><text:span text:style-name="T4">場次，共</text:span><text:span text:style-name="T4">1,075</text:span><text:span text:style-name="T4">人次參加。</text:span></text:p>
      <text:p text:style-name="P34"><text:span text:style-name="T4">有鑑於肥胖兒童的血壓、血糖與血脂異常比是正常兒童的兩倍，且有半數機率成為肥胖大人，甚而罹患糖尿病、高血壓及心血管疾病。本府102年特規劃「校園肥胖防治計畫-改善校園致胖環境行動方案」，7月份起由各鄉鎮社區衛生促進委員會召集人率同衛生所主任，拜訪縣內各國中小學校長，</text:span><text:soft-page-break/><text:span text:style-name="T4">親送「縣長給校長的一封信」，並邀請校長、家長會長、學校護理師共同簽訂「改善校園致胖環境行動方案連署書」，截至9 月底已有200所學校完成簽訂。</text:span></text:p>
      <text:p text:style-name="P46"><text:span text:style-name="T23">（二）強化長期照顧各項服務整合與連結</text:span></text:p>
      <text:p text:style-name="P63"><text:span text:style-name="T23">1</text:span><text:span text:style-name="T2">、</text:span><text:span text:style-name="T23">提供整合性之長者照護服務</text:span></text:p>
      <text:p text:style-name="P79"><text:span text:style-name="T2">本縣長期照顧管理中心自102年4月至9月共完成3,955名長期照顧服務需求者評估，並提供居家護理、居家復健、喘息、送餐、交通接送、照顧服務(含居家服務、日間照顧、家庭托顧)、輔具暨無障礙空間改善及機構安置等八大項長照服務，共計服務24萬3,327人次。為了讓失能者在家也能獲得專業優質的照護，家屬亦能從中獲得所需之照顧技能，102年4月至9月共提供居家護理服務1,641人次，居家復健服務1,113人次。另為了照顧失智老人，本府補助彰化基督教醫院開辦魏愛倫學苑，102年9月30日啟用全縣第一家專門收容失智患者的日間照護機構，服務失智者家庭及延緩失智老人退化的速度。</text:span></text:p>
      <text:p text:style-name="P63"><text:span text:style-name="T2">2、推動</text:span><text:span text:style-name="T23">彰化縣</text:span><text:span text:style-name="T2">高齡友善城市，營造樂齡安居環境</text:span></text:p>
      <text:p text:style-name="P79"><text:span text:style-name="T12">彰化縣65歲以上老年人口已達17萬人，佔全縣人口13％，為營造本縣樂齡者安居環境，打造「敬老、親老、無礙、暢行、安居、連通、康健、不老」的彰化縣，縣府團隊藉</text:span><text:soft-page-break/><text:span text:style-name="T12">由跨局處之整合，以長者之需求檢視政策、服務、配置與設施，於102年4月至9月召開跨局處高齡友善城市推動小組會議、工作坊、研習會等共計6場次，8月提報本縣高齡友善城市之特色計畫共11件，參加「第五屆健康城市暨高齡友善城市計畫獎項評選」。</text:span></text:p>
      <text:p text:style-name="P46"><text:span text:style-name="T23">（三）用心呵護鄉親健康</text:span></text:p>
      <text:p text:style-name="P82"><text:span text:style-name="T2">1、擴大</text:span><text:span text:style-name="T23">辦理</text:span><text:span text:style-name="T2">「幼兒園學童整合式健康篩檢服務與幼兒園學童</text:span></text:p>
      <text:p text:style-name="P83">口腔塗氟服務」</text:p>
      <text:p text:style-name="P84"><text:span text:style-name="T2">由本縣衛生局結合教育處、社會處、基層小兒科醫師、衛生所及幼兒園人力所組成的篩檢團隊，進入幼兒園提供兒童預防保健遊戲篩檢到點服務，建立發展篩檢、異常個案通報轉介及追蹤機制，有效提升學前兒童預防保健服務品質。102年4月至9月完成76場次，共有36家幼兒園參加，提供8,797位幼兒發展篩檢服務。另外102年擴大將幼兒園6歲以下兒童牙齒塗氟納入健康篩檢項目，協調本縣牙醫師公會，召集縣內開業牙醫師進入幼兒園執行學童口腔塗氟服務，共有131位牙醫師及318家幼兒園參與。102年4月至9 月共完成352 場次，有1萬7,072 位兒童接受服務。</text:span></text:p>
      <text:p text:style-name="P85"><text:span text:style-name="T23">2、</text:span><text:span text:style-name="T2">推動社區健康營造</text:span></text:p>
      <text:p text:style-name="P84"><text:soft-page-break/><text:span text:style-name="T2">本縣為落實健康促進工作，提供可近性的健康服務，增進社區民眾健康，營造健康生活型態，自102年4月至9月辦理健康新煮張計畫46班，共有551人參與；落實菸害防制在社區扎根，辦理一村里一種子訓練，共辦理123 場計3,490人參加；於26鄉鎮市辦理27場次社區體能檢測，計1,100人參加；辦理衛生保健志工教育訓練，計7場共1,500人參加；另為加強志工對毒品危害防制之認識，完成5場毒品危害防制志工訓練，計1,000人參加。</text:span></text:p>
      <text:p text:style-name="P86"><text:span text:style-name="T2">3、</text:span><text:span text:style-name="T23">推動社區</text:span><text:span text:style-name="T2">民眾胃幽門桿菌暨胃癌高危險群篩檢服務</text:span></text:p>
      <text:p text:style-name="P43"><text:span text:style-name="T2">本縣50歲至69歲參加萬人篩檢的民眾中，符合做大腸癌篩檢者，本府同時提供免費幽門螺旋桿菌糞便檢查，如檢查出感染情況，將協助轉介至醫療院所接受胃鏡檢查及服藥治療，另針對拒絕作胃鏡檢查的民眾，本縣衛生局提供公費藥物進行除菌工作，以提高篩檢成效，降低胃癌的發生率及死亡率。102年4月至9月篩檢達4,009人次。</text:span></text:p>
      <text:p text:style-name="P64">4、「萬人健檢」服務，落實健康追蹤</text:p>
      <text:p text:style-name="P79"><text:span text:style-name="T2">為提供本縣民眾多項癌症篩檢及完善的預防保健服務，於本縣26鄉鎮市辦理整合式社區健康篩檢服務（簡稱萬人健檢），102年4月至9月完成31場次，受惠民眾共</text:span><text:soft-page-break/><text:span text:style-name="T2">計1萬2,561人，目前積極完成篩檢異</text:span><text:span text:style-name="T23">常個案轉介追蹤。對於肝臟異常個案，本縣推動「社區民眾肝癌高危險群巡迴定點篩檢服務」，由本縣腸胃科醫師至各衛生所提供腹部超音波肝癌篩檢服務，至102年</text:span><text:span text:style-name="T52">9</text:span><text:span text:style-name="T23">月止，計辦理172場次，共服務3,131人。</text:span></text:p>
      <text:p text:style-name="P46"><text:span text:style-name="T23">（四）深入社區，防疫監控，杜絕傳染病</text:span></text:p>
      <text:p text:style-name="P87"><text:span text:style-name="T2">1、強化</text:span><text:span text:style-name="T23">校園</text:span><text:span text:style-name="T2">防疫</text:span></text:p>
      <text:p text:style-name="P79"><text:span text:style-name="T25">建立校園防疫機制，早期發現、早期介入，以阻斷傳染病在校園中擴散。102年至9月底止已召開校園防疫會議27場次，各學校並</text:span><text:span text:style-name="T23">完成</text:span><text:span text:style-name="T25">校園防疫計畫成果報告。由於校園防疫機制的建立，102年至今，尚無腸病毒感染併發重症確定病例。</text:span></text:p>
      <text:p text:style-name="P63"><text:span text:style-name="T2">2、</text:span><text:span text:style-name="T23">提升幼兒</text:span><text:span text:style-name="T2">健康防護，增列</text:span><text:span text:style-name="T4">13價結合型肺炎鏈球菌疫苗接種服務</text:span></text:p>
      <text:p text:style-name="P80">藉由預防接種可提高幼兒免疫力，避免疫情發生或擴散，本縣三合一疫苗、五合一、B型肝炎、日本腦炎等疫苗基礎劑完成率均達95%以上。102年3月1日起，增列2至5歲幼兒13價結合型肺炎鏈球菌疫苗接種服務，至102年9月底共接種1萬5,000名幼童。</text:p>
      <text:p text:style-name="P63"><text:span text:style-name="T4">3、</text:span><text:span text:style-name="T23">狂犬病</text:span><text:span text:style-name="T4">防治</text:span></text:p>
      <text:p text:style-name="P79"><text:soft-page-break/><text:span text:style-name="T8">因應國內野生動物狂犬病疫情，完成本縣「人用狂犬病疫苗及免疫球蛋白」儲備工作，提供被動物咬傷的民眾疫苗接種服務。針對本縣第一線與野生動物有直接接觸或捕犬者、動物收容所等328名動物防疫人員，已完成暴露前人用狂犬病疫苗接種工作。另已於8月2日成立「彰化縣狂犬病防治流行疫情指揮中心」，完成本縣各局處整備工作，並持續督導醫療院所醫護人員狂犬病防治教育訓練與疫情監測，隨時掌握疫苗儲備狀況，做好各項防疫工作。</text:span></text:p>
      <text:p text:style-name="P14"><text:span text:style-name="T23">（五）強化食品藥物管理，保障民眾健康</text:span></text:p>
      <text:p text:style-name="P88"><text:span text:style-name="T2">1、本府為維護縣民食的安全，加強辦理食品業者良好衛生規範及市售各類食品抽驗稽查，102年4月至9月共執行市售各類食品抽驗計1,233件。另為維護消費者知的權利，本府將食品標示列為稽查重點業務，針對市售國產及進口食品、食品添加物及牛肉原產地標示，共計稽查1萬404件次。</text:span></text:p>
      <text:p text:style-name="P79"><text:span text:style-name="T2">輔導食品業者建立衛生自主管理制度及提升自製產品品質衛生監控之能力，102年4月至9月針對食品工廠、食品製造業、餐飲業及販售業等業別，辦理13場衛生講習活動，並執行衛生稽查及輔導共計2,360家次。另順丁烯二酸汙染澱粉事件揭發後，本縣於2週內即將市面遭順</text:span><text:soft-page-break/><text:span text:style-name="T2">丁烯二酸汙染之澱粉及食品，全面清除銷毀計6萬0,850公斤，快速為民眾健康把關，同時推動「安心肉圓標誌」，消弭民眾恐慌，有效維護消費安全品質。</text:span></text:p>
      <text:p text:style-name="P79"><text:span text:style-name="T2">為提高校園</text:span><text:span text:style-name="T23">午餐</text:span><text:span text:style-name="T2">衛生安全，確保本縣學童食品健康，本縣訂定「學校營養午餐金健康計畫」，以三大方向六大行動方案，結合衛生局、教育處、學校、本縣餐盒食品商業同業公會、餐盒工廠及生鮮食材供應業者共同合作執行，以系統性ㄧ條龍的管理方式，建構本縣衛生安全、營養健康的校園優質午餐環境。</text:span></text:p>
      <text:p text:style-name="P63"><text:span text:style-name="T2">2、加強</text:span><text:span text:style-name="T23">公共衛生</text:span><text:span text:style-name="T2">檢驗品質</text:span></text:p>
      <text:p text:style-name="P89"><text:span text:style-name="T2">配合衛生福利部政策，本縣不斷提升公共衛生檢驗品質與量能，於102年4月11日順利通過「食品中甘精、醋磺內酯鉀、咖啡因、維生素E」等4項檢驗認證。</text:span></text:p>
      <text:p text:style-name="P64">3、加強菸害防制執法稽查與輔導</text:p>
      <text:p text:style-name="P79"><text:span text:style-name="T2">為維護國民健康，創造無菸環境，減少二手菸暴露率，讓民眾及業者充分了解並配合相關規定，102年4月至9月共稽查禁菸場所2萬6,081家次，裁處違反菸害防制法案件34件。</text:span></text:p>
      <text:p text:style-name="P56"><text:span text:style-name="T23">（六）建置緊急醫療照護網絡，提升緊急醫療照護品質</text:span></text:p>
      <text:p text:style-name="P36">強化急重症醫療照護網絡，提升緊急醫療照護品質，於北<text:soft-page-break/>斗鎮卓醫院及田中鎮仁和醫院設立假日暨夜間急診救護站，提供民眾安全與持續性的緊急醫療服務品質，於102年4月至9月共計服務3,475 人次；另為協調整合重大傷病患之急性期處置，由財團法人彰化基督教醫院、秀傳醫療社團法人秀傳紀念醫院、衛生福利部彰化醫院等共3家醫院成立重大傷病患協助中心，並設立24小時聯絡窗口，102年4月至9月共服務1,499人次。</text:p>
      <text:p text:style-name="P14"><text:span text:style-name="T23">（七）建置「彰化縣復康巴士交通服務管理系統」</text:span></text:p>
      <text:p text:style-name="P35">本府藉由衛星定位系統，即時呈現復康巴士位置及狀態，提升車輛調度效率，同時蒐集各時段車輛使用分布、行駛時間及利用率、每日營運報表、駕駛出勤狀況管理、出車紀錄查詢等，以提升營運效能，達成「假日及夜間持續營運」、「24小時不打烊」的便民服務。</text:p>
      <text:p text:style-name="P90"><text:span text:style-name="T23">（八）辦理托嬰中心評鑑後續輔導</text:span></text:p>
      <text:p text:style-name="P34"><text:span text:style-name="T2">本縣計有34家立案托嬰中心，有535位嬰幼兒接受托育，為提升幼兒托育環境品質，於102年6月正式展開「102年度立案托嬰中心評鑑後續輔導」，邀請四位大學幼保系教授親臨各托嬰中心，做全面性訪視輔導，以提升托育人員服務品質，建立托嬰中心行政管理能力及機制，以提供本縣幼兒舒適安全的托育環境。</text:span></text:p>
      <text:p text:style-name="P14"><text:soft-page-break/><text:span text:style-name="T23">（九）「一站到底」跨機關資源整合服務</text:span></text:p>
      <text:p text:style-name="P34"><text:span text:style-name="T2">以12項社會福利之線上申辦業務為主要功能，進行跨機關行政流程及資料的整合，相關戶政、財稅、社政及公文系統，於後端資訊平台同時勾稽審核，提供民眾跨機關一站到底的服務。102年4月至9月計有5,922件新增線上申請案。</text:span></text:p>
      <text:p text:style-name="P14"><text:span text:style-name="T23">（十）守護幼苗一把「照」</text:span></text:p>
      <text:p text:style-name="P64">1、「零體罰．零暴力－兒少虐待防制藍風車行動」</text:p>
      <text:p text:style-name="P48"><text:span text:style-name="T2">本府結合國中小教育單位及社區發展協會，於辦理家庭暨兒少福利促進活動的同時，透過「插植藍風車」的意象行動(如媒體宣傳、社區響應行動、教案宣導…等)，讓街坊鄰里都能關注家暴暨兒童虐待的議題，並於活動現場以實際行為支持預防性活動，讓大家瞭解「家栽藍風車、疏忽虐待零發生」必須從每個人日常生活落實做起的概念，以降低兒童虐待發生率。</text:span></text:p>
      <text:p text:style-name="P63"><text:span text:style-name="T2">2、社區關懷總動員－本府運用已成立「守護天使關懷站」參與防暴宣導活動之社區，持續推廣「保護兒童從生活點點滴滴做起」的生活哲學，另培訓當地居民或志工擔任宣導大使，讓家庭發掘自身的優勢並掌握社區資源，以達預防性行動永續發展之目標。</text:span></text:p>
      <text:p text:style-name="P73"><text:span text:style-name="T23">（十一）</text:span><text:span text:style-name="T23">設置社區照顧關懷據點：落實在地</text:span><text:span text:style-name="T23">照顧</text:span><text:span text:style-name="T23">、樂活退休生活</text:span></text:p>
      <text:p text:style-name="P91"><text:soft-page-break/><text:span text:style-name="T2">1</text:span><text:span text:style-name="T13">、本</text:span><text:span text:style-name="T2">府積極於各鄉鎮市設立「社區照顧關懷據點」，提供老人關懷訪視、電話問安、餐飲服務、健康促進活動等福利服務。102年9月底前全縣各地已設置110個關懷據點，預計今年將增設至113個據點，希望透過與在地社區之連結，提供老人就近性之關懷服務。</text:span></text:p>
      <text:p text:style-name="P91"><text:span text:style-name="T2">2、社區照顧關懷據點提供之服務，可以讓社區老人「走出戶外、來到據點」，參加志工們精心設計安排的促進健康活動，讓老人使用據點內的健康器材並多與人群接觸，達到促進身心健康的效果。102年1月至9月計辦理7,571場次健康促進活動，約20萬2,181人次受益。</text:span></text:p>
      <text:p text:style-name="P91"><text:span text:style-name="T2">3、針對平日較少出門或失能的長者，關懷據點志工主動提供「關懷訪視」及「電話問安」的服務，此項服務不但讓長輩感覺「社區像另一個家」，也讓社區居民的感情更加溫馨和樂。</text:span></text:p>
      <text:p text:style-name="P46"><text:span text:style-name="T23">（十二）創新推動「遠距健康照護管理服務」</text:span></text:p>
      <text:p text:style-name="P57"><text:span text:style-name="T2">為讓縣內長者得到完善照顧，本府特別辦理「遠距健康照護管理服務模式計畫」，由秀傳紀念醫院提供醫療服務，結合社區照顧關懷據點及秀和基金會成立「遠距照護據點」，透過生理量測系統及專責健康管理師為社區阿公阿嬤及民眾進行全天候的貼心服務，102年1月至9月計服</text:span><text:soft-page-break/><text:span text:style-name="T2">務1萬2,084人次。</text:span></text:p>
      <text:p text:style-name="P46"><text:span text:style-name="T23">（十三）彰化縣幸福生活卡</text:span></text:p>
      <text:p text:style-name="P57"><text:span text:style-name="T2">為鼓勵並提升本縣民眾生育意願，本府首創發行「彰化縣幸福生活卡」，結合全國255家特約商家（包括彰化縣內各醫院、月子中心、醫學儀器、生化科技、藥局、書局、嬰幼兒服飾用品、食品、休閒娛樂等企業商家），針對本縣生育家庭生活所需給予最實質之優惠，截至102年9月底已發放1萬1,274張幸福生活卡。</text:span></text:p>
      <text:p text:style-name="P46"><text:span text:style-name="T2">（十四）陽光彰化，幸福社區</text:span></text:p>
      <text:p text:style-name="P57"><text:span text:style-name="T2">本縣積極推展各項社區發展工作，除了發展社區產業，設置「彰化縣幸福社區產業市集」，提升社區的經濟收入之外，辦理全國首創「總幹事認證研習班」，培養社區幹部，促進社區的永續經營；另本縣102年參加內政部年度社區發展工作評鑑榮獲全國第1名，締造連續10年「特優」的佳績。</text:span></text:p>
      <text:p text:style-name="P14"><text:span text:style-name="T23">九、加強治安維護及消費保護</text:span></text:p>
      <text:p text:style-name="P46"><text:span text:style-name="T23">（一）建構全民社區治安防護網，創造「安全、安心、安康」的三安健康環境</text:span></text:p>
      <text:p text:style-name="P39">1、持續輔導治安社區聯防機制</text:p>
      <text:p text:style-name="P63"><text:span text:style-name="T4"><text:s text:c="3"/>本縣治安社區聯防計有8處、21個社區及1個隊，藉以讓</text:span><text:soft-page-break/><text:span text:style-name="T4">社區由點對點相互連結成一個巡邏線，再透過線與線的交織，構成一個社區治安防護面，並持續推動本項工作。</text:span></text:p>
      <text:p text:style-name="P40"><text:span text:style-name="T4">2、</text:span><text:span text:style-name="T18">推動本縣「102</text:span><text:span text:style-name="T4">年度</text:span><text:span text:style-name="T18">社區治安專案競賽」</text:span></text:p>
      <text:p text:style-name="P63"><text:span text:style-name="T4"><text:s text:c="3"/>9月底邀集社政、警政、消防等單位、本縣社區治安規劃師及社區治安諮詢委員與會共同評核討論，選出安全社區獎3個及績優社區獎5個，賡續提升本縣社區治安自主之營造理念。 </text:span></text:p>
      <text:p text:style-name="P40"><text:span text:style-name="T4">3、辦理社區治安會議</text:span></text:p>
      <text:p text:style-name="P63"><text:span text:style-name="T4"><text:s text:c="3"/>結合警政、社政、消防等單位，辦理社區治安會議，至102年9月底止共辦理338場次治安會議，強化警民互動與宣導治安防制作為，有效提升民眾滿意度。</text:span></text:p>
      <text:p text:style-name="P40"><text:span text:style-name="T4">4、</text:span><text:span text:style-name="T23">社區治安</text:span><text:span text:style-name="T4">評鑑</text:span><text:span text:style-name="T23">工作</text:span></text:p>
      <text:p text:style-name="P63"><text:span text:style-name="T4"><text:s text:c="3"/>辦理「內政部101年度社區治安評鑑」，多年來在警察局、消防局及社會處等工作團隊與各社區夥伴分工合作之下，已建構健全的社會安全網絡，101年本縣獲特優第1名，為全國人口百萬以上縣市，十萬人口全般犯罪、竊盜與暴力犯罪發生率皆最低者。</text:span></text:p>
      <text:p text:style-name="P46"><text:span text:style-name="T23">（二）裝設治安要點網路型路口監視錄影系統，建構本縣全面「治安監控網」</text:span></text:p>
      <text:p text:style-name="P63"><text:span text:style-name="T2">1、</text:span><text:span text:style-name="T23">102年度經費新臺幣1,000萬元(包括線西鄉500萬元)，</text:span><text:soft-page-break/><text:span text:style-name="T23">建置路口錄影監錄系統36組、鏡頭184支，預計11月完成驗收。</text:span></text:p>
      <text:p text:style-name="P63"><text:span text:style-name="T10">2、</text:span><text:span text:style-name="T41">本府截至102年9月共計建構完成路口錄影監錄系統</text:span></text:p>
      <text:p text:style-name="P43"><text:span text:style-name="T34">1</text:span><text:span text:style-name="T23">,698</text:span><text:span text:style-name="T34">組、鏡頭7</text:span><text:span text:style-name="T23">,154</text:span><text:span text:style-name="T34">支，</text:span><text:span text:style-name="T23">建置經費共計新臺幣2億2,625萬元。</text:span><text:span text:style-name="T34">此犯罪偵防利器，已構築本縣綿密之治安監控防護網，有效發揮打擊犯罪功能。</text:span></text:p>
      <text:p text:style-name="P46"><text:span text:style-name="T23">（三）推行村（里）社區守望相助隊工作</text:span></text:p>
      <text:p text:style-name="P54">結合村（里）資源，落實治安全民化，持續推動村（里）社區成立守望相助隊，102年度本縣已達95隊4,495人，將持續輔導各村里社區成立守望相助隊，保持常年運作，共維社區治安。</text:p>
      <text:p text:style-name="P92"><text:span text:style-name="T23">（四）結合智慧警政，強化科技應用偵防能力，提升刑案破獲率</text:span></text:p>
      <text:p text:style-name="P63"><text:span text:style-name="T2">1、</text:span><text:span text:style-name="T23">成立</text:span><text:span text:style-name="T2">刑事警察</text:span><text:span text:style-name="T23">大隊科技犯罪偵查專責組：</text:span></text:p>
      <text:p text:style-name="P93">整合各項資訊系統，全面提升犯罪偵查技術，推廣科技偵查應用之技術與觀念，提升整體偵辦科技案件能力。</text:p>
      <text:p text:style-name="P63"><text:span text:style-name="T2">2、辦理刑事</text:span><text:span text:style-name="T23">人員講習：102年9月30日至10月16日間辦理3梯次刑事人員講習，提升本局刑事人員偵查犯罪能力。</text:span></text:p>
      <text:p text:style-name="P63"><text:span text:style-name="T2">3、</text:span><text:span text:style-name="T23">全般</text:span><text:span text:style-name="T2">刑案</text:span><text:span text:style-name="T23">分析比較：</text:span><text:span text:style-name="T2">本期全般刑案發生數4,963件，破獲4,758件，破獲率95.86%，與上期(發生5,665件，破獲5,394件，破獲率95.21％）比較，發生數大幅降低702</text:span><text:soft-page-break/><text:span text:style-name="T2">件，破獲率提升0.65%，顯示本縣犯罪發生率有顯著降低，治安狀況良好，犯罪獲得有效控制。</text:span></text:p>
      <text:p text:style-name="P46"><text:span text:style-name="T23">（五）加強私劣菸酒查緝及擴大菸酒法令等宣導工作</text:span></text:p>
      <text:p text:style-name="P34"><text:span text:style-name="T1">本府</text:span><text:span text:style-name="T1">102</text:span><text:span text:style-name="T1">年</text:span><text:span text:style-name="T1">4</text:span><text:span text:style-name="T1">月至</text:span><text:span text:style-name="T1">9</text:span><text:span text:style-name="T1">月辦理民眾檢舉及會同檢警單位執行查緝取締私劣菸酒計有</text:span><text:span text:style-name="T1">1</text:span><text:span text:style-name="T1">1件；執行縣內菸酒業者抽檢297家。此外</text:span><text:span text:style-name="T28">為加強民眾對菸酒法令及優質酒類認證標誌之認識，</text:span><text:span text:style-name="T1">配合各項活動之舉辦，</text:span><text:span text:style-name="T28">辦理菸酒法令宣導</text:span><text:span text:style-name="T1">，期使民眾瞭解</text:span><text:span text:style-name="T28">私劣菸酒之危害，確保身心健康</text:span><text:span text:style-name="T1">。</text:span></text:p>
      <text:p text:style-name="P46"><text:span text:style-name="T23">（六）</text:span><text:span text:style-name="T23">強化消費爭議申訴、調解及卡債糾紛申訴功能，賡續辦理消保教育訓練</text:span></text:p>
      <text:p text:style-name="P63"><text:span text:style-name="T23">1、102年4月至9月受理消費爭議申訴案計346件，均已依類型迅速轉由本府各目的主管機關並函送企業經營者處理，以維護消費者權益；受理卡債申訴案計9件；申請調解案計77件，發揮消弭消費糾紛，疏減訟源之功能。</text:span></text:p>
      <text:p text:style-name="P63"><text:span text:style-name="T23">2、102年4月至9月辦理9場次消保法令宣導講習、活動及月例會，並加強消保志工專業知能以提升服務品質：</text:span></text:p>
      <text:p text:style-name="P94"><text:span text:style-name="T25">（</text:span><text:span text:style-name="T23">1）102年5月30日辦理「消費者保護業務交流研討會暨實地參訪活動」，至苗栗縣政府進行消保業務經驗交流及學習，以強化消費者保護工作理念。</text:span></text:p>
      <text:p text:style-name="P94"><text:span text:style-name="T23">（2）</text:span><text:span text:style-name="T2">102年6月12日辦理「鹿港慶端陽之消費者保護教育</text:span><text:soft-page-break/><text:span text:style-name="T2">宣導活動」，提供民眾正確的消費者保護資訊。</text:span></text:p>
      <text:p text:style-name="P94"><text:span text:style-name="T23">（3）</text:span><text:span text:style-name="T25">102年9</text:span><text:span text:style-name="T23">月29日辦理「建縣290彰化故事館展覽活動」消保法令宣導活動，傳達民眾正確消保知識及觀念。另辦理6場次消保志工月例會議，強化消保志工專業知能。</text:span></text:p>
      <text:p text:style-name="P46"><text:span text:style-name="T23">（七）舉辦消費者保護法令教育宣導活動</text:span></text:p>
      <text:p text:style-name="P63"><text:span text:style-name="T23">1、</text:span><text:span text:style-name="T23">102</text:span><text:span text:style-name="T23">年</text:span><text:span text:style-name="T23">4</text:span><text:span text:style-name="T23">月</text:span><text:span text:style-name="T23">20</text:span><text:span text:style-name="T23">日在埔鹽鄉廍子社區辦理「社區消費者保護法令及招募消保志工宣導活動」，現場安排志工短劇表演，與民眾互動熱絡，有效傳達正確消保知識及觀念。</text:span></text:p>
      <text:p text:style-name="P63"><text:span text:style-name="T23">2、為擴大宣導，102年下半年將辦理2場次之社區消保法令宣導活動，期能提供民眾正確的消費理念，減少糾紛。</text:span></text:p>
      <text:p text:style-name="P46"><text:span text:style-name="T23">（八）彰化縣榮獲區域型防災演習特優</text:span></text:p>
      <text:p text:style-name="P53"><text:span text:style-name="T2">因應極端氣候影響，各地天然災害頻傳。本府與各鄉鎮市公所，為於汛期前做好各項防災整備工作，於102年3月28日辦理102年區域性災害防救演習，秉持「防災重於救災、離災優於防災」原則，結合本府及民間力量，落實中央與本府間相互支援與合作策略，提升本縣民眾防災共識。</text:span><text:span text:style-name="T23">本次演練成果受</text:span><text:span text:style-name="T2">行政院</text:span><text:span text:style-name="T23">各相關部會綜合評核等為全國「特優」，本府行政團隊之高效率動員合作及本次演練內容，受到相當大的肯定。</text:span></text:p>
      <text:p text:style-name="P95"><text:soft-page-break/><text:span text:style-name="T23">十、創造服務卓越的全能政府</text:span></text:p>
      <text:p text:style-name="P46"><text:span text:style-name="T23">（一）辦理國家賠償便民服務及法令宣導活動</text:span></text:p>
      <text:p text:style-name="P63"><text:span text:style-name="T23">1、本府網站已開辦「國賠案件線上申辦」便民服務，102年4月至9月受理線上申請國家賠償案計3件，此網路ｅ化便民措施，有助維護民眾國賠請求之程序權益。</text:span></text:p>
      <text:p text:style-name="P63"><text:span text:style-name="T23">2、辦理102年度「校園法律常識專題演講」活動，將法治觀念深植於學子心中，為未來社會法治基礎向下扎根，4月至9月共辦理40場次，結合彰化律師公會及彰化地方法院檢察署，敦聘律師至本縣各國民中小學進行法律常識宣導，內容包括校園反霸凌、毒品危害防治等，受益人數約8,000人次。</text:span></text:p>
      <text:p text:style-name="P63"><text:span text:style-name="T23">3、102年7月18日辦理「彰化縣政府行政執行業務講習」，學員參與踴躍，實際參加人數較預定名額超出甚多，課程內容豐富實用，對於行政程序及行政執行業務操作助益良多，獲得熱烈迴響。</text:span></text:p>
      <text:p text:style-name="P63"><text:span text:style-name="T23">4、為提升本縣國小學童之法律常識及反毒概念，有效增進民眾民主法治基礎，於102年8月15日及16日，以本縣國小5、6年級學生為對象，辦理「彰化建縣290愛縣一夏，秀法溜溜夏令營」活動，得到家長及學童的熱情支持與肯定。</text:span></text:p>
      <text:p text:style-name="P63"><text:soft-page-break/><text:span text:style-name="T23">5、</text:span><text:span text:style-name="T36">8月23日本府與臺灣省政府合辦「臺灣省102年度法制訴願業務研討會」，行政院、內政部、臺灣省政府、五都及各縣市政府法制人員約100人參加，對提升法制品質，保障民眾權益，深具助益。</text:span></text:p>
      <text:p text:style-name="P92"><text:span text:style-name="T23">（二）跨機關聯盟稅務視訊服務開辦</text:span></text:p>
      <text:p text:style-name="P53"><text:span text:style-name="T23">全縣機關首創遠端視訊服務，透過遠端視訊服務網，民眾可就近至公所申辦全國財產資料證明等20項稅務服務，申辦零距離，方便又省時，第一階段於8月份由員林鎮公所、芬園鄉公所試辦，辦理績效良好，已逐步推展至其他鄉鎮，截至9月底已有7個鄉鎮提供服務，計服務230件，預定年底推廣至全縣，讓本縣民眾都能享受此項便民服務。</text:span></text:p>
      <text:p text:style-name="P14"><text:span text:style-name="T23">（三）愛心辦稅主動服務</text:span></text:p>
      <text:p text:style-name="P63"><text:span text:style-name="T2">1、主動服務，關心到家</text:span></text:p>
      <text:p text:style-name="P96"><text:span text:style-name="T2">(1)</text:span> <text:span text:style-name="T2">訂定「辦理各類災害稅捐減免作業要點」，災害發生時，立即啟動災害關懷服務小組機制，跨機關蒐集受災資訊，主動關懷及實地勘災並迅速減免稅捐，計辦理105件，減免房屋稅及地價稅64萬674元。</text:span></text:p>
      <text:p text:style-name="P96"><text:span text:style-name="T2">(2)本年度房屋稅開徵稅單內夾帶自用住宅用地申請書表格，主動提醒納稅人申請適用優惠稅率，計辦理33萬9,290件，替民眾節省地價稅額710萬1,594元。</text:span></text:p>
      <text:p text:style-name="P63"><text:span text:style-name="T2">2、跨機關合作，簡化流程</text:span></text:p>
      <text:p text:style-name="P96"><text:soft-page-break/><text:span text:style-name="T2">(1)</text:span> <text:span text:style-name="T2">針對身心障礙民眾的需求與不便，與彰化監理站合作，推動國內首次創新稅捐與監理站跨機關雙向服務，由地方稅務局代為受理監理站行、駕照地址變更，及委託監理站代收地方稅務局免、退稅案件等，102年計辦理257件。</text:span></text:p>
      <text:p text:style-name="P96"><text:span text:style-name="T2">(2)</text:span> <text:span text:style-name="T2">為協助民眾辦理不動產移轉登記案件，與彰化地政事務所合作，將查欠及分割繼承案件開立印花稅繳款書以傳真方式辦理，以簡化民眾辦理程序，102年計辦理22件。</text:span></text:p>
      <text:p text:style-name="P96"><text:span text:style-name="T2">(3)</text:span> <text:span text:style-name="T2">低收入戶房屋，主動依社會處通報資料繼續免稅及輔導新戶申請免徵房屋稅，計辦理545戶。</text:span></text:p>
      <text:p text:style-name="P46"><text:span text:style-name="T23">（四）提供整合性員工協助服務，加強對同仁之關懷</text:span></text:p>
      <text:p text:style-name="P40"><text:span text:style-name="T23">1、修訂「彰化縣政府暨所屬機關學校員工協助方案實施計</text:span></text:p>
      <text:p text:style-name="P97">畫」</text:p>
      <text:p text:style-name="P43"><text:span text:style-name="T23">本府為使同仁保持健全之身心及正向的工作態度，並落實人性關懷，建立溫馨健康的工作環境，爰修訂「彰化縣政府暨所屬機關學校員工協助方案實施計畫」，積極提供工作、生活與健康等三大面向的員工協助措施。</text:span></text:p>
      <text:p text:style-name="P40"><text:span text:style-name="T23">2、辦理各項員工協助方案系列措施</text:span></text:p>
      <text:p text:style-name="P43"><text:span text:style-name="T35">為啟發同仁在生活及職場上對事物有不同的看法及做法， 102年4月至9月共舉辦下列活動：辦理「幸福相談室」之諮商活動，並與彰化縣生命線策略聯盟，提供員工心</text:span><text:soft-page-break/><text:span text:style-name="T35">理諮商及轉介服務；建置整合性員工協助資訊平台，持續更新「捧你在手心部落格」，提供同仁工作、生活與健康相關訊息；辦理員工協助創意研習課程，例如：「三支健康溫度計-傾聽自己身體的聲音」、「EAP藝起來」暨「面談技巧與實務(績效面談) 研討」及「看電影‧學習趣！」等研習活動。</text:span></text:p>
      <text:p text:style-name="P98"><text:span text:style-name="T11">3、主動</text:span><text:span text:style-name="T23">關懷</text:span><text:span text:style-name="T11">貼心服務</text:span></text:p>
      <text:p text:style-name="P44">本府同仁於申請婚、喪、喜、慶、產假時均主動提供相關福利品，例如：同仁申請產假時即主動贈送「新生兒福袋」。</text:p>
      <text:p text:style-name="P98"><text:span text:style-name="T23">4、員工辦公室身心健康操時間</text:span></text:p>
      <text:p text:style-name="P43"><text:span text:style-name="T23">每日上、下午二個時段，10分鐘健康操時間，讓同仁放鬆身心，維持健康體適能。</text:span></text:p>
      <text:p text:style-name="P98"><text:span text:style-name="T23">5、本府員工特約商店</text:span></text:p>
      <text:p text:style-name="P43"><text:span text:style-name="T23">與本縣</text:span><text:span text:style-name="T11">198</text:span><text:span text:style-name="T23">家商店簽約，提供本府同</text:span><text:span text:style-name="T54">仁消費折扣。</text:span></text:p>
      <text:p text:style-name="P14"><text:span text:style-name="T23">（五）彰化縣政府策略管理菁英培訓中高階主管班</text:span></text:p>
      <text:p text:style-name="P34"><text:span text:style-name="T2">為</text:span><text:span text:style-name="T35">增進</text:span><text:span text:style-name="T2">行政團隊「策略管理」能力，本年度訂定「彰化縣政府策略管理菁英培訓計畫」，針對「策略規劃」、「危機處理」、「兵棋推演」等規劃策略課程，委託具經驗與能力之實戰團隊，協助本府各級主管建立策略管理能力，並透過種子教師傳承機制，進一步提升公務同仁策略能力與實務操作技</text:span><text:soft-page-break/><text:span text:style-name="T2">能，完整強化組織之「政策推動」實力，本年度已於9月17日完成第一階段培訓計畫。</text:span></text:p>
      <text:p text:style-name="P46"><text:span text:style-name="T23">（六）積極辦理辦公廳舍興建工程，提供縣民優質洽公環境</text:span></text:p>
      <text:p text:style-name="P99"><text:span text:style-name="T23">1、警察局莒光派出所辦公廳舍整建工程</text:span></text:p>
      <text:p text:style-name="P100"><text:span text:style-name="T23">本案總經費</text:span><text:span text:style-name="T10">新臺幣4,750萬元，規劃興建地下1層、地上4層建築物，興建面積2,006平方公尺(607坪)，預定於103年1月2日完工。</text:span></text:p>
      <text:p text:style-name="P101"><text:span text:style-name="T23">2、警察局民族路派出所辦公廳舍整建工程</text:span></text:p>
      <text:p text:style-name="P102"><text:span text:style-name="T23">本案</text:span><text:span text:style-name="T2">預定</text:span><text:span text:style-name="T23">興建地上3層、地下1層建築物，興建面積1,562平方公尺（472坪），總經費新臺幣4,750萬元，並預定於11月中旬完成發包。</text:span></text:p>
      <text:p text:style-name="P103"><text:span text:style-name="T23">3、彰化縣消防局第二大隊部及員林西區消防分隊廳舍興建工程規劃設計</text:span></text:p>
      <text:p text:style-name="P104"><text:span text:style-name="T23">配合「擬定員林都市計畫</text:span><text:span text:style-name="T23">(</text:span><text:span text:style-name="T23">整體開發單元</text:span><text:span text:style-name="T23">1-10)</text:span><text:span text:style-name="T23">細部計畫」整體開發案，於開發區內規劃興建「彰化縣消防局第二大隊及員林西區分隊」辦公廳舍，以健全員林地區災害防救體制；該廳舍興建工程總預算約</text:span><text:span text:style-name="T23">8,680</text:span><text:span text:style-name="T23">萬元，刻正辦理工程規劃設計</text:span><text:span text:style-name="T51">，</text:span><text:span text:style-name="T23">預定</text:span><text:span text:style-name="T23">103</text:span><text:span text:style-name="T23">年辦理興建工程，完工後可有效執行緊急應變措施，落實防救災組織體系功能。</text:span></text:p>
      <text:p text:style-name="P101"><text:span text:style-name="T23">4、竹塘鄉戶政事務所辦公廳舍新建工程</text:span></text:p>
      <text:p text:style-name="P104"><text:soft-page-break/><text:span text:style-name="T23">竹塘鄉戶政事務所辦公廳舍新建工程，已於102年3月15日開工，目前二樓底板澆置已完成，預計於102年12月底完工，屆時將提供民眾優質的洽公環境。</text:span></text:p>
      <text:p text:style-name="P46"><text:span text:style-name="T23">（七）推動為民服務工作，型塑政府新形象</text:span></text:p>
      <text:p text:style-name="P107"><text:span text:style-name="T23">1、二水鄉衛生所榮獲第五屆「政府服務品質獎」</text:span></text:p>
      <text:p text:style-name="P105">本縣二水鄉衛生所為全國第1家榮獲「政府服務品質獎」的衛生所。衛生所秉持「全人照護、全社區服務、全鄉健康與活力」之理念，守護鄉民健康，展現多項創新為民服務作為，為鄉民創造最大化之服務輸送，獲頒102年第五屆「政府服務品質獎」，成為全國標竿。</text:p>
      <text:p text:style-name="P108"><text:span text:style-name="T23">2、地政服務主動關心，貼心前進社區</text:span></text:p>
      <text:p text:style-name="P104"><text:span text:style-name="T23">地政處及各地政事務所近年積極落實政府服務流程改造三部曲（不出門能辦大小事、臨櫃服務一次OK、主動關心服務</text:span><text:span text:style-name="T2">到家</text:span><text:span text:style-name="T23">）的理念，</text:span><text:bookmark text:name="_GoBack"/><text:span text:style-name="T23">由縣內8個地政事務所組成社區服務隊，主動深入社區，將服務送到有需要的鄉親手上，充分做到服務零距離。經統計102年4月至9月辦理75場次，共服務6,641位鄉親。</text:span></text:p>
      <text:p text:style-name="P108"><text:span text:style-name="T23">3、「N合一跨機關便民服務」及「幸福住家門牌APP」兩項創</text:span></text:p>
      <text:p text:style-name="P106">新加值服務</text:p>
      <text:p text:style-name="P104"><text:span text:style-name="T23">「N合一跨機關便民服務」係民眾至戶政事務所辦理戶籍資</text:span><text:soft-page-break/><text:span text:style-name="T23">料異動時，本府暨所屬機關可經由府內自行開發跨機關整合平台即時同步異動各項資料，其他機關則由戶政事務所主動通報更新，鑒於彰化縣為農漁業大縣，本縣26鄉鎮巿農、漁會、農田水利會也列入服務對象，整合超過70個機關團體，為全國最多結盟之縣市。</text:span></text:p>
      <text:p text:style-name="P104"><text:span text:style-name="T51">「</text:span><text:span text:style-name="T23">幸福</text:span><text:span text:style-name="T2">住家</text:span><text:span text:style-name="T23">門牌查詢APP</text:span><text:span text:style-name="T51">」</text:span><text:span text:style-name="T23">服務是引用本縣門牌位置資料庫之門牌及其座標資訊，方便民眾透過智慧型手機及網路查詢本縣門牌位置。</text:span></text:p>
      <text:p text:style-name="P108"><text:span text:style-name="T23">4、辦理「2013彰化創新創意大賞」活動</text:span></text:p>
      <text:p text:style-name="P104"><text:span text:style-name="T23">為鼓勵民眾關心本縣公共政策議題，積極參與建言，特舉辦「2013彰化創新創意大賞」，總計收到來自全國各地116件提案計畫書，歷經專家學者評審與網路票選過程，評選出16件優良得獎作品，未來縣府將充分活用，以實現「打造彰化新盛世、建構幸福好城市」的施政願景。</text:span></text:p>
      <text:p text:style-name="P108"><text:span text:style-name="T23">5、推動彰化地政所、稅務局連線馬上查服務</text:span></text:p>
      <text:p text:style-name="P104"><text:span text:style-name="T23">彰化地政事務所遇有民眾漏未至地方稅務局辦理「查註有無欠稅」之移轉登記案件或未繳納印花稅之分割繼承登記</text:span><text:span text:style-name="T2">案件</text:span><text:span text:style-name="T23">時，即以傳真及電話方式聯繫地方稅務局，透過機關間的橫向聯繫建立整合平台，有效免除民眾往返奔波。</text:span></text:p>
      <text:p text:style-name="P108"><text:span text:style-name="T23">6、各戶政事務所全面同步，自9月起週六上午照常服務</text:span></text:p>
      <text:p text:style-name="P104"><text:soft-page-break/><text:span text:style-name="T23">為擴大便民服務，並因應無法於上班時段洽辦戶籍登記民眾需求，本縣自102年9月起，各戶政事務所週六上午8時至</text:span><text:span text:style-name="T2">12</text:span><text:span text:style-name="T23">時照常上班服務，全縣境內各項登記案件隨到隨辦。</text:span></text:p>
      <text:p text:style-name="P15"><text:span text:style-name="T23">（八）召開廉政委員會議</text:span></text:p>
      <text:p text:style-name="P53"><text:span text:style-name="T23">為落實廉能政策，本府於5月4日召開廉政委員會議檢討防貪、肅貪及行政倫理工作推動情形，並聘任熟稔機關業務特性及廉政建設之專家、學者及社會公正人士等7人擔任外聘委員、顧問。本次會議中提報本府聯合查緝業務(旅宿業及七大特定行業等兩類)複核工作結果報告，並提案討論依據國家廉政建設行動方案，成立「彰化縣政府行政透明推動小組」，以研商推動本府行政透明措施短、中、長期具體作法。</text:span></text:p>
      <text:p text:style-name="P15"><text:span text:style-name="T23">（九）舉辦本縣國中小校長法治教育宣導課程</text:span></text:p>
      <text:p text:style-name="P53"><text:span text:style-name="T23">為提升公務員法治觀念，本府於</text:span><text:span text:style-name="T39">102年8月22日</text:span><text:span text:style-name="T23">舉辦「彰化縣國中小校長法治教育宣導」課程，聘請彰化地檢署王主任檢察官邦安擔任講師。本次專題演講，邀請本縣現任國中、小校長及候用校長</text:span><text:span text:style-name="T39">計150</text:span><text:span text:style-name="T23">餘名參加，講授貪污治罪條例、公務人員利益衝突迴避法、公務員廉政倫理規範、政府採購法(含營養午餐及其他與學校相關之採購案例)等課程內容，俾使本縣國中小校長確實暸解相關法律，提升公務員應有</text:span><text:soft-page-break/><text:span text:style-name="T23">之法治觀念，共同建立清廉高效能的陽光縣政。</text:span></text:p>
      <text:p text:style-name="P15"><text:span text:style-name="T23">（十）辦理本府102年度提升公共工程品質廉政研究案</text:span></text:p>
      <text:p text:style-name="P53"><text:span text:style-name="T39">102年度4月至9月</text:span><text:span text:style-name="T23">已委託國立中興大學辦理「提升公共工程品質廉政研究」案，以跨域整合、經驗共享為宗旨，透過各項研究方法蒐集資料，及廣徵具工程背景之專家學者、各級機關政風人員與社會大眾意見，彙製成可供機關參考之廉政研究專案報告及可供監辦人員參考之防貪指引手冊，並訂</text:span><text:span text:style-name="T39">於102年11月</text:span><text:span text:style-name="T23">定稿列印分發供參。</text:span></text:p>
      <text:p text:style-name="P10"/>
      <text:p text:style-name="P10"/>
      <text:p text:style-name="P10"/>
      <text:p text:style-name="P10"/>
      <text:p text:style-name="P10"/>
      <text:p text:style-name="P10"/>
      <text:p text:style-name="P10"/>
      <text:p text:style-name="P9"><text:span text:style-name="T22">參、籌編本縣103年度總預算</text:span></text:p>
      <text:p text:style-name="P13">本縣103年度總預算案，經衡酌縣政建設整體需求及資源有效分配，審慎籌編結果，歲入預算數計列375.67億元，歲出預算數計列424.39億元，差短48.72億元，加計債務還本50.68億元，將以舉借債務99.4億元予以彌平。</text:p>
      <text:p text:style-name="P12"><text:soft-page-break/><text:span text:style-name="T43">歲入部分以補助及協助收入178.72億元，占歲入預算數比率48％最高，稅課收入158.29億元，占歲入預算數比率42％次之。歲出部分以教育科學文化支出163.72億元，占歲出預算數比率39％最高，經濟發展支出69.55億元，</text:span><text:span text:style-name="T46">占歲出預算數比率16％次之。</text:span></text:p>
      <text:p text:style-name="P13">另本縣103年度總預算案附屬單位預算及綜計表，計有1個營業基金，收入1.58億元，支出1.56億元，稅後純益180萬元；非營業基金計有作業基金6個單位，收入55.52億元，支出33.18億元，本期賸餘22.34億元；特別收入基金6個單位，基金來源202.65億元，基金用途207.36億元，本期短絀4.71億元，移用累積賸餘支應。</text:p>
      <text:p text:style-name="P13">本縣103年度總預算案暨總預算案附屬單位預算及綜計表，已依規定編製完成，送請　貴會審議，敬請各位議員女士、先生惠予鼎力支持通過，以利縣政推展。</text:p>
      <text:p text:style-name="P13"/>
      <text:p text:style-name="P13"/>
      <text:p text:style-name="P13"/>
      <text:p text:style-name="P13"/>
      <text:p text:style-name="P13"/>
      <text:p text:style-name="P13"/>
      <text:p text:style-name="P13"/>
      <text:p text:style-name="P9"><text:span text:style-name="T22">肆、結語</text:span></text:p>
      <text:p text:style-name="P109"><text:span text:style-name="T57">伯源</text:span><text:span text:style-name="T23">與縣府團隊感謝貴會的督促與支持</text:span><text:span text:style-name="T51">，</text:span><text:span text:style-name="T23">未來仍將竭智盡力，秉持「創新、包容、宏觀、遠見」的施政理念，積極任事、創新躍進</text:span><text:span text:style-name="T51">，</text:span><text:soft-page-break/><text:span text:style-name="T23">讓彰化縣更具清新活力、縣政成果更加卓越，締造彰化新盛世，創造幸福好城市。</text:span></text:p>
      <text:p text:style-name="P15"><text:span text:style-name="T23">以上為書面報告</text:span></text:p>
      <text:p text:style-name="P17">敬請各位議員女士、先生指教！</text:p>
      <text:p text:style-name="P17">最後敬祝 <text:s text:c="3"/>大會圓滿成功！</text:p>
      <text:p text:style-name="P17">謝議長、許副議長、各位議員女士、先生</text:p>
      <text:p text:style-name="P5">身體健康、萬事如意！謝謝！</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錄</text:p>
      <text:p text:style-name="P4">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考核項目</text:p>
            </table:table-cell>
            <table:table-cell table:style-name="表格1.A1" office:value-type="string">
              <text:p text:style-name="P18">考核單位</text:p>
            </table:table-cell>
            <table:table-cell table:style-name="表格1.A1" office:value-type="string">
              <text:p text:style-name="P18">考核成績</text:p>
            </table:table-cell>
            <table:table-cell table:style-name="表格1.D1" office:value-type="string">
              <text:p text:style-name="P18">考核年度</text:p>
            </table:table-cell>
          </table:table-row>
        </table:table-header-rows>
        <table:table-row table:style-name="表格1.2">
          <table:table-cell table:style-name="表格1.A2" office:value-type="string">
            <text:p text:style-name="P19">102年上半年「加強取締環保犯罪工作執行計畫」績效評核</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2">
          <table:table-cell table:style-name="表格1.A2" office:value-type="string">
            <text:p text:style-name="P19">102上半年協助取締違法經營石油案件績效評比</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1">
          <table:table-cell table:style-name="表格1.A2" office:value-type="string">
            <text:p text:style-name="P19">102年防情作業檢測評核</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5">
          <table:table-cell table:style-name="表格1.A2" office:value-type="string">
            <text:p text:style-name="P19">102年度加強預防偵查犯罪執行計畫「全般刑案預防」評鑑-第4項強化刑事責任區工作及第5項防制治安人口再犯及第8項加強取締職業性賭場作為等三項</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6">
          <table:table-cell table:style-name="表格1.A2" office:value-type="string">
            <text:p text:style-name="P19">102年上半年執行戶口督導績效評核</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6">
          <table:table-cell table:style-name="表格1.A2" office:value-type="string">
            <text:p text:style-name="P19">101年下半年「涉案車輛監控查緝網」評核</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8">
          <table:table-cell table:style-name="表格1.A2" office:value-type="string">
            <text:p text:style-name="P19">101年下半年執行「警察機關加強取締環保犯罪工作執行計畫」績效評核</text:p>
          </table:table-cell>
          <table:table-cell table:style-name="表格1.A2" office:value-type="string">
            <text:p text:style-name="P20">內政部警政署</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8">
          <table:table-cell table:style-name="表格1.A2" office:value-type="string">
            <text:p text:style-name="P30"><text:span text:style-name="T47">102年第1季加強液化石油氣容氣安全管理執行成果</text:span></text:p>
          </table:table-cell>
          <table:table-cell table:style-name="表格1.A2" office:value-type="string">
            <text:p text:style-name="P20">內政部</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2">
          <table:table-cell table:style-name="表格1.A2" office:value-type="string">
            <text:p text:style-name="P19">執行102年第2季加強液化石油氣容器安全管理執行計畫「容器送驗」及「容器檢驗品質管理」項目</text:p>
          </table:table-cell>
          <table:table-cell table:style-name="表格1.A2" office:value-type="string">
            <text:p text:style-name="P20">內政部</text:p>
          </table:table-cell>
          <table:table-cell table:style-name="表格1.A2" office:value-type="string">
            <text:p text:style-name="P20">全國第1名</text:p>
          </table:table-cell>
          <table:table-cell table:style-name="表格1.D2" office:value-type="string">
            <text:p text:style-name="P20">102</text:p>
          </table:table-cell>
        </table:table-row>
        <table:table-row table:style-name="表格1.2">
          <table:table-cell table:style-name="表格1.A2" office:value-type="string">
            <text:p text:style-name="P22">101年度地方衛生機關綜合考評-醫政業務執行績效</text:p>
          </table:table-cell>
          <table:table-cell table:style-name="表格1.A2" office:value-type="string">
            <text:p text:style-name="P24">衛生福利部</text:p>
          </table:table-cell>
          <table:table-cell table:style-name="表格1.A2" office:value-type="string">
            <text:p text:style-name="P24">第1名</text:p>
          </table:table-cell>
          <table:table-cell table:style-name="表格1.D2" office:value-type="string">
            <text:p text:style-name="P20">102</text:p>
          </table:table-cell>
        </table:table-row>
        <table:table-row table:style-name="表格1.12">
          <table:table-cell table:style-name="表格1.A2" office:value-type="string">
            <text:p text:style-name="P19">財政部101年度稽徵業務考核財政部重要交辦事項-房屋稅、使用牌照稅</text:p>
          </table:table-cell>
          <table:table-cell table:style-name="表格1.A2" office:value-type="string">
            <text:p text:style-name="P20">財政部</text:p>
          </table:table-cell>
          <table:table-cell table:style-name="表格1.A2" office:value-type="string">
            <text:p text:style-name="P20">全國稅捐稽徵機關甲組第1名</text:p>
          </table:table-cell>
          <table:table-cell table:style-name="表格1.D2" office:value-type="string">
            <text:p text:style-name="P20">102</text:p>
          </table:table-cell>
        </table:table-row>
        <table:table-row table:style-name="表格1.12">
          <table:table-cell table:style-name="表格1.A2" office:value-type="string">
            <text:p text:style-name="P19">財政部101年度稽徵業務考核徵收作業-房屋稅、使用牌照稅、娛樂稅</text:p>
          </table:table-cell>
          <table:table-cell table:style-name="表格1.A2" office:value-type="string">
            <text:p text:style-name="P20">財政部</text:p>
          </table:table-cell>
          <table:table-cell table:style-name="表格1.A2" office:value-type="string">
            <text:p text:style-name="P20">全國稅捐稽徵機關甲組第1名</text:p>
          </table:table-cell>
          <table:table-cell table:style-name="表格1.D2" office:value-type="string">
            <text:p text:style-name="P20">102</text:p>
          </table:table-cell>
        </table:table-row>
        <table:table-row table:style-name="表格1.1">
          <table:table-cell table:style-name="表格1.A2" office:value-type="string">
            <text:p text:style-name="P19">102年度防情通信設施檢核</text:p>
          </table:table-cell>
          <table:table-cell table:style-name="表格1.A2" office:value-type="string">
            <text:p text:style-name="P20">內政部警政署</text:p>
          </table:table-cell>
          <table:table-cell table:style-name="表格1.A2" office:value-type="string">
            <text:p text:style-name="P20">甲組第1名</text:p>
          </table:table-cell>
          <table:table-cell table:style-name="表格1.D2" office:value-type="string">
            <text:p text:style-name="P20">102</text:p>
          </table:table-cell>
        </table:table-row>
        <table:table-row table:style-name="表格1.6">
          <table:table-cell table:style-name="表格1.A2" office:value-type="string">
            <text:p text:style-name="P19">102年常年訓練綜合逮捕術成果驗收</text:p>
          </table:table-cell>
          <table:table-cell table:style-name="表格1.A2" office:value-type="string">
            <text:p text:style-name="P20">內政部警政署</text:p>
          </table:table-cell>
          <table:table-cell table:style-name="表格1.A2" office:value-type="string">
            <text:p text:style-name="P20">甲組第1名</text:p>
          </table:table-cell>
          <table:table-cell table:style-name="表格1.D2" office:value-type="string">
            <text:p text:style-name="P20">102</text:p>
          </table:table-cell>
        </table:table-row>
        <table:table-row table:style-name="表格1.2">
          <table:table-cell table:style-name="表格1.A2" office:value-type="string">
            <text:p text:style-name="P19">102上半年「查處坊間非法竊聽執行計畫」績效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6">
          <table:table-cell table:style-name="表格1.A2" office:value-type="string">
            <text:p text:style-name="P19">102年上半年取締侵害智慧財產權案件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2年上半年安全情報待建目標基礎調查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ext:soft-page-break/>
        <table:table-row table:style-name="表格1.6">
          <table:table-cell table:style-name="表格1.A2" office:value-type="string">
            <text:p text:style-name="P19">101年下半年「全面檢肅非法槍械團體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6">
          <table:table-cell table:style-name="表格1.A2" office:value-type="string">
            <text:p text:style-name="P19">「地區安全情勢分析」第55、56輯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6">
          <table:table-cell table:style-name="表格1.A2" office:value-type="string">
            <text:p text:style-name="P19">101下半年「定基專案」工作評核</text:p>
          </table:table-cell>
          <table:table-cell table:style-name="表格1.A2" office:value-type="string">
            <text:p text:style-name="P20">內政部警政署</text:p>
          </table:table-cell>
          <table:table-cell table:style-name="表格1.A2" office:value-type="string">
            <text:p text:style-name="P20">乙組第１名</text:p>
          </table:table-cell>
          <table:table-cell table:style-name="表格1.D2" office:value-type="string">
            <text:p text:style-name="P20">102</text:p>
          </table:table-cell>
        </table:table-row>
        <table:table-row table:style-name="表格1.6">
          <table:table-cell table:style-name="表格1.A2" office:value-type="string">
            <text:p text:style-name="P19">執行101年6月至11月「403專案」績效</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1下半年執行「打擊坊間非法竊聽專案」績效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1年下半年查緝高利貸放(重利罪)工作評比</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6">
          <table:table-cell table:style-name="表格1.A2" office:value-type="string">
            <text:p text:style-name="P19">101年下半年取締侵害智慧財產權案件績效</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1年下半年及全年度地區保防工作執行會報績效考評</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1年下半年安全情報待建目標基礎調查評核</text:p>
          </table:table-cell>
          <table:table-cell table:style-name="表格1.A2" office:value-type="string">
            <text:p text:style-name="P20">內政部警政署</text:p>
          </table:table-cell>
          <table:table-cell table:style-name="表格1.A2" office:value-type="string">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1年下半年辦理「永莘專案」工作評核</text:p>
          </table:table-cell>
          <table:table-cell table:style-name="表格1.A2" office:value-type="string">
            <text:p text:style-name="P20">內政部警政署</text:p>
          </table:table-cell>
          <table:table-cell table:style-name="表格1.A2" office:value-type="string">
            <text:p text:style-name="P20">乙組第1名</text:p>
            <text:p text:style-name="P20">(特優)</text:p>
          </table:table-cell>
          <table:table-cell table:style-name="表格1.D2" office:value-type="string">
            <text:p text:style-name="P20">102</text:p>
          </table:table-cell>
        </table:table-row>
        <table:table-row table:style-name="表格1.2">
          <table:table-cell table:style-name="表格1.A2" office:value-type="string">
            <text:p text:style-name="P19">101年下半年執行「治安狀況督導評核方案細部評核計畫」成績</text:p>
          </table:table-cell>
          <table:table-cell table:style-name="表格1.A2" office:value-type="string">
            <text:p text:style-name="P20">內政部警政署</text:p>
          </table:table-cell>
          <table:table-cell table:style-name="表格1.A2" office:value-type="string">
            <text:p text:style-name="P20">乙組第1名</text:p>
            <text:p text:style-name="P20">(優等)</text:p>
          </table:table-cell>
          <table:table-cell table:style-name="表格1.D2" office:value-type="string">
            <text:p text:style-name="P20">102</text:p>
          </table:table-cell>
        </table:table-row>
        <table:table-row table:style-name="表格1.2">
          <table:table-cell table:style-name="表格1.A2" office:value-type="string">
            <text:p text:style-name="P19">102年防範一氧化碳中毐執行計畫</text:p>
          </table:table-cell>
          <table:table-cell table:style-name="表格1.A2" office:value-type="string">
            <text:p text:style-name="P20">內政部</text:p>
          </table:table-cell>
          <table:table-cell table:style-name="表格1.A2" office:value-type="string">
            <text:p text:style-name="P20">全國</text:p>
            <text:p text:style-name="P31"><text:span text:style-name="T47">乙組第1名</text:span></text:p>
          </table:table-cell>
          <table:table-cell table:style-name="表格1.D2" office:value-type="string">
            <text:p text:style-name="P20">102</text:p>
          </table:table-cell>
        </table:table-row>
        <table:table-row table:style-name="表格1.6">
          <table:table-cell table:style-name="表格1.A2" office:value-type="string">
            <text:p text:style-name="P26">101年度災害防救業務訪評</text:p>
          </table:table-cell>
          <table:table-cell table:style-name="表格1.A2" office:value-type="string">
            <text:p text:style-name="P28">衛生福利部</text:p>
          </table:table-cell>
          <table:table-cell table:style-name="表格1.A2" office:value-type="string">
            <text:p text:style-name="P31"><text:span text:style-name="T49">乙組第1名</text:span></text:p>
          </table:table-cell>
          <table:table-cell table:style-name="表格1.D2" office:value-type="string">
            <text:p text:style-name="P20">102</text:p>
          </table:table-cell>
        </table:table-row>
        <table:table-row table:style-name="表格1.2">
          <table:table-cell table:style-name="表格1.A2" office:value-type="string">
            <text:p text:style-name="P19">101年下半年「輔安專案」諮詢布置工作評核</text:p>
          </table:table-cell>
          <table:table-cell table:style-name="表格1.A2" office:value-type="string">
            <text:p text:style-name="P20">內政部警政署</text:p>
          </table:table-cell>
          <table:table-cell table:style-name="表格1.A2" office:value-type="string">
            <text:p text:style-name="P20">丙組第1名</text:p>
          </table:table-cell>
          <table:table-cell table:style-name="表格1.D2" office:value-type="string">
            <text:p text:style-name="P20">102</text:p>
          </table:table-cell>
        </table:table-row>
        <table:table-row table:style-name="表格1.1">
          <table:table-cell table:style-name="表格1.A2" office:value-type="string">
            <text:p text:style-name="P19">101年下半年外事安全情報評核</text:p>
          </table:table-cell>
          <table:table-cell table:style-name="表格1.A2" office:value-type="string">
            <text:p text:style-name="P20">內政部警政署</text:p>
          </table:table-cell>
          <table:table-cell table:style-name="表格1.A2" office:value-type="string">
            <text:p text:style-name="P20">丙組第1名</text:p>
          </table:table-cell>
          <table:table-cell table:style-name="表格1.D2" office:value-type="string">
            <text:p text:style-name="P20">102</text:p>
          </table:table-cell>
        </table:table-row>
        <table:table-row table:style-name="表格1.6">
          <table:table-cell table:style-name="表格1.A2" office:value-type="string">
            <text:p text:style-name="P19">彰化縣雨水下水道維護管理成效評核</text:p>
          </table:table-cell>
          <table:table-cell table:style-name="表格1.A2" office:value-type="string">
            <text:p text:style-name="P20">內政部營建署</text:p>
          </table:table-cell>
          <table:table-cell table:style-name="表格1.A2" office:value-type="string">
            <text:p text:style-name="P20">丙組第1名</text:p>
          </table:table-cell>
          <table:table-cell table:style-name="表格1.D2" office:value-type="string">
            <text:p text:style-name="P20">102</text:p>
          </table:table-cell>
        </table:table-row>
        <table:table-row table:style-name="表格1.1">
          <table:table-cell table:style-name="表格1.A2" office:value-type="string">
            <text:p text:style-name="P19">102年上半年行動蒐證評核</text:p>
          </table:table-cell>
          <table:table-cell table:style-name="表格1.A2" office:value-type="string">
            <text:p text:style-name="P20">內政部警政署</text:p>
          </table:table-cell>
          <table:table-cell table:style-name="表格1.A2" office:value-type="string">
            <text:p text:style-name="P20">中區第1名</text:p>
          </table:table-cell>
          <table:table-cell table:style-name="表格1.D2" office:value-type="string">
            <text:p text:style-name="P20">102</text:p>
          </table:table-cell>
        </table:table-row>
        <table:table-row table:style-name="表格1.6">
          <table:table-cell table:style-name="表格1.A2" office:value-type="string">
            <text:p text:style-name="P19">101年下半年查捕逃犯工作績效評核</text:p>
          </table:table-cell>
          <table:table-cell table:style-name="表格1.A2" office:value-type="string">
            <text:p text:style-name="P20">內政部警政署</text:p>
          </table:table-cell>
          <table:table-cell table:style-name="表格1.A2" office:value-type="string">
            <text:p text:style-name="P20">第1等第</text:p>
          </table:table-cell>
          <table:table-cell table:style-name="表格1.D2" office:value-type="string">
            <text:p text:style-name="P20">102</text:p>
          </table:table-cell>
        </table:table-row>
        <table:table-row table:style-name="表格1.6">
          <table:table-cell table:style-name="表格1.A2" office:value-type="string">
            <text:p text:style-name="P19">102年上半年度查捕逃犯工作績效評核</text:p>
          </table:table-cell>
          <table:table-cell table:style-name="表格1.A2" office:value-type="string">
            <text:p text:style-name="P20">內政部警政署</text:p>
          </table:table-cell>
          <table:table-cell table:style-name="表格1.A2" office:value-type="string">
            <text:p text:style-name="P20">第1等第</text:p>
          </table:table-cell>
          <table:table-cell table:style-name="表格1.D2" office:value-type="string">
            <text:p text:style-name="P20">102</text:p>
          </table:table-cell>
        </table:table-row>
        <table:table-row table:style-name="表格1.8">
          <table:table-cell table:style-name="表格1.A2" office:value-type="string">
            <text:p text:style-name="P19">101年地方衛生機關保健業務考核-健康體能暨代謝症候群及肥胖防治計畫</text:p>
          </table:table-cell>
          <table:table-cell table:style-name="表格1.A2" office:value-type="string">
            <text:p text:style-name="P20">衛生福利部</text:p>
          </table:table-cell>
          <table:table-cell table:style-name="表格1.A2" office:value-type="string">
            <text:p text:style-name="P20">第二組第1名</text:p>
          </table:table-cell>
          <table:table-cell table:style-name="表格1.D2" office:value-type="string">
            <text:p text:style-name="P20">102</text:p>
          </table:table-cell>
        </table:table-row>
        <table:table-row table:style-name="表格1.8">
          <table:table-cell table:style-name="表格1.A2" office:value-type="string">
            <text:p text:style-name="P19">101年地方衛生機關保健業務考評-成人及中老年健康促進計畫</text:p>
          </table:table-cell>
          <table:table-cell table:style-name="表格1.A2" office:value-type="string">
            <text:p text:style-name="P20">衛生福利部</text:p>
          </table:table-cell>
          <table:table-cell table:style-name="表格1.A2" office:value-type="string">
            <text:p text:style-name="P20">第二組第1名</text:p>
          </table:table-cell>
          <table:table-cell table:style-name="表格1.D2" office:value-type="string">
            <text:p text:style-name="P20">102</text:p>
          </table:table-cell>
        </table:table-row>
        <table:table-row table:style-name="表格1.1">
          <table:table-cell table:style-name="表格1.A2" office:value-type="string">
            <text:p text:style-name="P19">101年下半年行動蒐證評核</text:p>
          </table:table-cell>
          <table:table-cell table:style-name="表格1.A2" office:value-type="string">
            <text:p text:style-name="P20">內政部警政署</text:p>
          </table:table-cell>
          <table:table-cell table:style-name="表格1.A2" office:value-type="string">
            <text:p text:style-name="P20">中區第2名</text:p>
          </table:table-cell>
          <table:table-cell table:style-name="表格1.D2" office:value-type="string">
            <text:p text:style-name="P20">102</text:p>
          </table:table-cell>
        </table:table-row>
        <table:table-row table:style-name="表格1.1">
          <table:table-cell table:style-name="表格1.A2" office:value-type="string">
            <text:p text:style-name="P19">101年下半年執行戶口督導績效</text:p>
          </table:table-cell>
          <table:table-cell table:style-name="表格1.A2" office:value-type="string">
            <text:p text:style-name="P20">內政部警政署</text:p>
          </table:table-cell>
          <table:table-cell table:style-name="表格1.A2" office:value-type="string">
            <text:p text:style-name="P20">全國第2名</text:p>
          </table:table-cell>
          <table:table-cell table:style-name="表格1.D2" office:value-type="string">
            <text:p text:style-name="P20">102</text:p>
          </table:table-cell>
        </table:table-row>
        <table:table-row table:style-name="表格1.2">
          <table:table-cell table:style-name="表格1.A2" office:value-type="string">
            <text:p text:style-name="P19">101年下半年協助查緝「進口異常商品」案件績效評比</text:p>
          </table:table-cell>
          <table:table-cell table:style-name="表格1.A2" office:value-type="string">
            <text:p text:style-name="P20">內政部警政署</text:p>
          </table:table-cell>
          <table:table-cell table:style-name="表格1.A2" office:value-type="string">
            <text:p text:style-name="P20">全國第2名</text:p>
          </table:table-cell>
          <table:table-cell table:style-name="表格1.D2" office:value-type="string">
            <text:p text:style-name="P20">102</text:p>
          </table:table-cell>
        </table:table-row>
        <table:table-row table:style-name="表格1.6">
          <table:table-cell table:style-name="表格1.A2" office:value-type="string">
            <text:p text:style-name="P19">102年警察常年訓練手槍射擊成果驗收</text:p>
          </table:table-cell>
          <table:table-cell table:style-name="表格1.A2" office:value-type="string">
            <text:p text:style-name="P20">內政部警政署</text:p>
          </table:table-cell>
          <table:table-cell table:style-name="表格1.A2" office:value-type="string">
            <text:p text:style-name="P20">甲組第2名</text:p>
          </table:table-cell>
          <table:table-cell table:style-name="表格1.D2" office:value-type="string">
            <text:p text:style-name="P20">102</text:p>
          </table:table-cell>
        </table:table-row>
        <table:table-row table:style-name="表格1.2">
          <table:table-cell table:style-name="表格1.A2" office:value-type="string">
            <text:p text:style-name="P19">101年推動地方稅網路申報作業，執行成果及績優機關</text:p>
          </table:table-cell>
          <table:table-cell table:style-name="表格1.A2" office:value-type="string">
            <text:p text:style-name="P20">財政部</text:p>
          </table:table-cell>
          <table:table-cell table:style-name="表格1.A2" office:value-type="string">
            <text:p text:style-name="P20">甲組第2名</text:p>
          </table:table-cell>
          <table:table-cell table:style-name="表格1.D2" office:value-type="string">
            <text:p text:style-name="P20">102</text:p>
          </table:table-cell>
        </table:table-row>
        <text:soft-page-break/>
        <table:table-row table:style-name="表格1.12">
          <table:table-cell table:style-name="表格1.A2" office:value-type="string">
            <text:p text:style-name="P19">財政部101年度稽徵業務考核選案查核防止逃漏-印花稅、使用牌照稅、行救案件之處理</text:p>
          </table:table-cell>
          <table:table-cell table:style-name="表格1.A2" office:value-type="string">
            <text:p text:style-name="P20">財政部</text:p>
          </table:table-cell>
          <table:table-cell table:style-name="表格1.A2" office:value-type="string">
            <text:p text:style-name="P20">全國稅捐稽徵機關甲組第2名</text:p>
          </table:table-cell>
          <table:table-cell table:style-name="表格1.D2" office:value-type="string">
            <text:p text:style-name="P20">102</text:p>
          </table:table-cell>
        </table:table-row>
        <table:table-row table:style-name="表格1.2">
          <table:table-cell table:style-name="表格1.A2" office:value-type="string">
            <text:p text:style-name="P19">財政部101年度稽徵業務考核-徵收作業</text:p>
          </table:table-cell>
          <table:table-cell table:style-name="表格1.A2" office:value-type="string">
            <text:p text:style-name="P20">財政部</text:p>
          </table:table-cell>
          <table:table-cell table:style-name="表格1.A2" office:value-type="string">
            <text:p text:style-name="P20">全國稅捐稽徵機關甲組第2名</text:p>
          </table:table-cell>
          <table:table-cell table:style-name="表格1.D2" office:value-type="string">
            <text:p text:style-name="P20">102</text:p>
          </table:table-cell>
        </table:table-row>
        <table:table-row table:style-name="表格1.6">
          <table:table-cell table:style-name="表格1.A2" office:value-type="string">
            <text:p text:style-name="P19">102上半年地區保防工作執行會報績效考評</text:p>
          </table:table-cell>
          <table:table-cell table:style-name="表格1.A2" office:value-type="string">
            <text:p text:style-name="P20">內政部警政署</text:p>
          </table:table-cell>
          <table:table-cell table:style-name="表格1.A2" office:value-type="string">
            <text:p text:style-name="P20">乙組第2名</text:p>
          </table:table-cell>
          <table:table-cell table:style-name="表格1.D2" office:value-type="string">
            <text:p text:style-name="P20">102</text:p>
          </table:table-cell>
        </table:table-row>
        <table:table-row table:style-name="表格1.6">
          <table:table-cell table:style-name="表格1.A2" office:value-type="string">
            <text:p text:style-name="P19">102年上半年外事情報諮詢工作評核</text:p>
          </table:table-cell>
          <table:table-cell table:style-name="表格1.A2" office:value-type="string">
            <text:p text:style-name="P20">內政部警政署</text:p>
          </table:table-cell>
          <table:table-cell table:style-name="表格1.A2" office:value-type="string">
            <text:p text:style-name="P20">乙組第2名</text:p>
          </table:table-cell>
          <table:table-cell table:style-name="表格1.D2" office:value-type="string">
            <text:p text:style-name="P20">102</text:p>
          </table:table-cell>
        </table:table-row>
        <table:table-row table:style-name="表格1.2">
          <table:table-cell table:style-name="表格1.A2" office:value-type="string">
            <text:p text:style-name="P19">101年下半年特約及重點諮詢人員任務訓練評核</text:p>
          </table:table-cell>
          <table:table-cell table:style-name="表格1.A2" office:value-type="string">
            <text:p text:style-name="P20">內政部警政署</text:p>
          </table:table-cell>
          <table:table-cell table:style-name="表格1.A2" office:value-type="string">
            <text:p text:style-name="P20">乙組第2名</text:p>
          </table:table-cell>
          <table:table-cell table:style-name="表格1.D2" office:value-type="string">
            <text:p text:style-name="P20">102</text:p>
          </table:table-cell>
        </table:table-row>
        <table:table-row table:style-name="表格1.6">
          <table:table-cell table:style-name="表格1.A2" office:value-type="string">
            <text:p text:style-name="P19">102年上半年外事安全情報績效評核</text:p>
          </table:table-cell>
          <table:table-cell table:style-name="表格1.A2" office:value-type="string">
            <text:p text:style-name="P20">內政部警政署</text:p>
          </table:table-cell>
          <table:table-cell table:style-name="表格1.A2" office:value-type="string">
            <text:p text:style-name="P20">丙組第2名</text:p>
          </table:table-cell>
          <table:table-cell table:style-name="表格1.D2" office:value-type="string">
            <text:p text:style-name="P20">102</text:p>
          </table:table-cell>
        </table:table-row>
        <table:table-row table:style-name="表格1.6">
          <table:table-cell table:style-name="表格1.A2" office:value-type="string">
            <text:p text:style-name="P19">101年下半年國內安全情資蒐報工作評核</text:p>
          </table:table-cell>
          <table:table-cell table:style-name="表格1.A2" office:value-type="string">
            <text:p text:style-name="P20">內政部警政署</text:p>
          </table:table-cell>
          <table:table-cell table:style-name="表格1.A2" office:value-type="string">
            <text:p text:style-name="P20">丙組第2名</text:p>
          </table:table-cell>
          <table:table-cell table:style-name="表格1.D2" office:value-type="string">
            <text:p text:style-name="P20">102</text:p>
          </table:table-cell>
        </table:table-row>
        <table:table-row table:style-name="表格1.2">
          <table:table-cell table:style-name="表格1.A2" office:value-type="string">
            <text:p text:style-name="P19">102年上半年警察機關協助取締地下通匯案件績效評核</text:p>
          </table:table-cell>
          <table:table-cell table:style-name="表格1.A2" office:value-type="string">
            <text:p text:style-name="P20">內政部警政署</text:p>
          </table:table-cell>
          <table:table-cell table:style-name="表格1.A2" office:value-type="string">
            <text:p text:style-name="P20">全國第3名</text:p>
          </table:table-cell>
          <table:table-cell table:style-name="表格1.D2" office:value-type="string">
            <text:p text:style-name="P20">102</text:p>
          </table:table-cell>
        </table:table-row>
        <table:table-row table:style-name="表格1.2">
          <table:table-cell table:style-name="表格1.A2" office:value-type="string">
            <text:p text:style-name="P19">財政部101年度稽徵業務考核徵收作業-地價稅</text:p>
          </table:table-cell>
          <table:table-cell table:style-name="表格1.A2" office:value-type="string">
            <text:p text:style-name="P20">財政部</text:p>
          </table:table-cell>
          <table:table-cell table:style-name="表格1.A2" office:value-type="string">
            <text:p text:style-name="P20">全國稅捐稽徵機關甲組第3名</text:p>
          </table:table-cell>
          <table:table-cell table:style-name="表格1.D2" office:value-type="string">
            <text:p text:style-name="P20">102</text:p>
          </table:table-cell>
        </table:table-row>
        <table:table-row table:style-name="表格1.2">
          <table:table-cell table:style-name="表格1.A2" office:value-type="string">
            <text:p text:style-name="P19">財政部101年度稽徵業務考核選案查核防止逃漏-違章案件之處理</text:p>
          </table:table-cell>
          <table:table-cell table:style-name="表格1.A2" office:value-type="string">
            <text:p text:style-name="P20">財政部</text:p>
          </table:table-cell>
          <table:table-cell table:style-name="表格1.A2" office:value-type="string">
            <text:p text:style-name="P20">全國稅捐稽徵機關甲組第3名</text:p>
          </table:table-cell>
          <table:table-cell table:style-name="表格1.D2" office:value-type="string">
            <text:p text:style-name="P20">102</text:p>
          </table:table-cell>
        </table:table-row>
        <table:table-row table:style-name="表格1.2">
          <table:table-cell table:style-name="表格1.A2" office:value-type="string">
            <text:p text:style-name="P19">財政部101年度稽徵業務考核-財政部重要交辦事項</text:p>
          </table:table-cell>
          <table:table-cell table:style-name="表格1.A2" office:value-type="string">
            <text:p text:style-name="P20">財政部</text:p>
          </table:table-cell>
          <table:table-cell table:style-name="表格1.A2" office:value-type="string">
            <text:p text:style-name="P20">全國稅捐稽徵機關甲組第3名</text:p>
          </table:table-cell>
          <table:table-cell table:style-name="表格1.D2" office:value-type="string">
            <text:p text:style-name="P20">102</text:p>
          </table:table-cell>
        </table:table-row>
        <table:table-row table:style-name="表格1.2">
          <table:table-cell table:style-name="表格1.A2" office:value-type="string">
            <text:p text:style-name="P19">101年度稽徵業務考核-稅捐稽徵作業績效類</text:p>
          </table:table-cell>
          <table:table-cell table:style-name="表格1.A2" office:value-type="string">
            <text:p text:style-name="P20">財政部</text:p>
          </table:table-cell>
          <table:table-cell table:style-name="表格1.A2" office:value-type="string">
            <text:p text:style-name="P20">全國稅捐稽徵機關甲組第3名</text:p>
          </table:table-cell>
          <table:table-cell table:style-name="表格1.D2" office:value-type="string">
            <text:p text:style-name="P20">102</text:p>
          </table:table-cell>
        </table:table-row>
        <table:table-row table:style-name="表格1.8">
          <table:table-cell table:style-name="表格1.A2" office:value-type="string">
            <text:p text:style-name="P19">102年第1季(1月至3月)執行「強化應受尿液採驗人採驗實施計畫」</text:p>
          </table:table-cell>
          <table:table-cell table:style-name="表格1.A2" office:value-type="string">
            <text:p text:style-name="P20">內政部警政署</text:p>
          </table:table-cell>
          <table:table-cell table:style-name="表格1.A2" office:value-type="string">
            <text:p text:style-name="P20">甲組第3名</text:p>
          </table:table-cell>
          <table:table-cell table:style-name="表格1.D2" office:value-type="string">
            <text:p text:style-name="P20">102</text:p>
          </table:table-cell>
        </table:table-row>
        <table:table-row table:style-name="表格1.8">
          <table:table-cell table:style-name="表格1.A2" office:value-type="string">
            <text:p text:style-name="P19">101年第4季(10月至12月)執行「強化應受尿液採驗人採驗實施計畫成果統計」評核</text:p>
          </table:table-cell>
          <table:table-cell table:style-name="表格1.A2" office:value-type="string">
            <text:p text:style-name="P20">內政部警政署</text:p>
          </table:table-cell>
          <table:table-cell table:style-name="表格1.A2" office:value-type="string">
            <text:p text:style-name="P20">甲組第3名</text:p>
          </table:table-cell>
          <table:table-cell table:style-name="表格1.D2" office:value-type="string">
            <text:p text:style-name="P20">102</text:p>
          </table:table-cell>
        </table:table-row>
        <table:table-row table:style-name="表格1.2">
          <table:table-cell table:style-name="表格1.A2" office:value-type="string">
            <text:p text:style-name="P29">102年上半年查緝高利貸放(重利罪)工作評比</text:p>
          </table:table-cell>
          <table:table-cell table:style-name="表格1.A2" office:value-type="string">
            <text:p text:style-name="P20">內政部警政署</text:p>
          </table:table-cell>
          <table:table-cell table:style-name="表格1.A2" office:value-type="string">
            <text:p text:style-name="P20">乙組第3名</text:p>
          </table:table-cell>
          <table:table-cell table:style-name="表格1.D2" office:value-type="string">
            <text:p text:style-name="P20">102</text:p>
          </table:table-cell>
        </table:table-row>
        <table:table-row table:style-name="表格1.6">
          <table:table-cell table:style-name="表格1.A2" office:value-type="string">
            <text:p text:style-name="P19">102年防空避難設備管理維護督導評核</text:p>
          </table:table-cell>
          <table:table-cell table:style-name="表格1.A2" office:value-type="string">
            <text:p text:style-name="P20">內政部警政署</text:p>
          </table:table-cell>
          <table:table-cell table:style-name="表格1.A2" office:value-type="string">
            <text:p text:style-name="P20">乙組第3名</text:p>
          </table:table-cell>
          <table:table-cell table:style-name="表格1.D2" office:value-type="string">
            <text:p text:style-name="P20">102</text:p>
          </table:table-cell>
        </table:table-row>
        <table:table-row table:style-name="表格1.2">
          <table:table-cell table:style-name="表格1.A2" office:value-type="string">
            <text:p text:style-name="P19">全國消防人員水上救生技能大賽</text:p>
          </table:table-cell>
          <table:table-cell table:style-name="表格1.A2" office:value-type="string">
            <text:p text:style-name="P20">內政部消防署</text:p>
          </table:table-cell>
          <table:table-cell table:style-name="表格1.A2" office:value-type="string">
            <text:p text:style-name="P20">全國</text:p>
            <text:p text:style-name="P20">乙組第3名</text:p>
          </table:table-cell>
          <table:table-cell table:style-name="表格1.D2" office:value-type="string">
            <text:p text:style-name="P20">102</text:p>
          </table:table-cell>
        </table:table-row>
        <table:table-row table:style-name="表格1.1">
          <table:table-cell table:style-name="表格1.A2" office:value-type="string">
            <text:p text:style-name="P19">102年度民防團隊常年訓練評核</text:p>
          </table:table-cell>
          <table:table-cell table:style-name="表格1.A2" office:value-type="string">
            <text:p text:style-name="P20">內政部警政署</text:p>
          </table:table-cell>
          <table:table-cell table:style-name="表格1.A2" office:value-type="string">
            <text:p text:style-name="P20">第3名</text:p>
          </table:table-cell>
          <table:table-cell table:style-name="表格1.D2" office:value-type="string">
            <text:p text:style-name="P20">102</text:p>
          </table:table-cell>
        </table:table-row>
        <table:table-row table:style-name="表格1.2">
          <table:table-cell table:style-name="表格1.A2" office:value-type="string">
            <text:p text:style-name="P19">101年地方衛生局長期照護業務考評服務成效執行績效考評</text:p>
          </table:table-cell>
          <table:table-cell table:style-name="表格1.A2" office:value-type="string">
            <text:p text:style-name="P20">衛生福利部</text:p>
          </table:table-cell>
          <table:table-cell table:style-name="表格1.A2" office:value-type="string">
            <text:p text:style-name="P20">第二組第3名</text:p>
          </table:table-cell>
          <table:table-cell table:style-name="表格1.D2" office:value-type="string">
            <text:p text:style-name="P20">102</text:p>
          </table:table-cell>
        </table:table-row>
        <text:soft-page-break/>
        <table:table-row table:style-name="表格1.2">
          <table:table-cell table:style-name="表格1.A2" office:value-type="string">
            <text:p text:style-name="P19">財政部102年春節前私劣菸酒專案查緝</text:p>
          </table:table-cell>
          <table:table-cell table:style-name="表格1.A2" office:value-type="string">
            <text:p text:style-name="P20">財政部</text:p>
          </table:table-cell>
          <table:table-cell table:style-name="表格1.A2" office:value-type="string">
            <text:p text:style-name="P20">查獲私劣菸品全國第3名</text:p>
          </table:table-cell>
          <table:table-cell table:style-name="表格1.D2" office:value-type="string">
            <text:p text:style-name="P20">102</text:p>
          </table:table-cell>
        </table:table-row>
        <table:table-row table:style-name="表格1.2">
          <table:table-cell table:style-name="表格1.A2" office:value-type="string">
            <text:p text:style-name="P19">彰化縣102年度全民防衛動員(萬安36號)暨區域型災害防救演習</text:p>
          </table:table-cell>
          <table:table-cell table:style-name="表格1.A2" office:value-type="string">
            <text:p text:style-name="P20">行政院所屬各部會</text:p>
          </table:table-cell>
          <table:table-cell table:style-name="表格1.A2" office:value-type="string">
            <text:p text:style-name="P20">全國特優</text:p>
          </table:table-cell>
          <table:table-cell table:style-name="表格1.D2" office:value-type="string">
            <text:p text:style-name="P20">102</text:p>
          </table:table-cell>
        </table:table-row>
        <table:table-row table:style-name="表格1.2">
          <table:table-cell table:style-name="表格1.A2" office:value-type="string">
            <text:p text:style-name="P19">「全民監督公共工程實施方案」101年度執行績效</text:p>
          </table:table-cell>
          <table:table-cell table:style-name="表格1.A2" office:value-type="string">
            <text:p text:style-name="P20">行政院公共工程委員會</text:p>
          </table:table-cell>
          <table:table-cell table:style-name="表格1.A2" office:value-type="string">
            <text:p text:style-name="P20">地方優良主管機關</text:p>
          </table:table-cell>
          <table:table-cell table:style-name="表格1.D2" office:value-type="string">
            <text:p text:style-name="P20">102</text:p>
          </table:table-cell>
        </table:table-row>
        <table:table-row table:style-name="表格1.2">
          <table:table-cell table:style-name="表格1.A2" office:value-type="string">
            <text:p text:style-name="P19">102年上半年警察人員赴陸地區清查工作評核</text:p>
          </table:table-cell>
          <table:table-cell table:style-name="表格1.A2" office:value-type="string">
            <text:p text:style-name="P20">內政部警政署</text:p>
          </table:table-cell>
          <table:table-cell table:style-name="表格1.A2" office:value-type="string">
            <text:p text:style-name="P20">特優</text:p>
          </table:table-cell>
          <table:table-cell table:style-name="表格1.D2" office:value-type="string">
            <text:p text:style-name="P20">102</text:p>
          </table:table-cell>
        </table:table-row>
        <table:table-row table:style-name="表格1.12">
          <table:table-cell table:style-name="表格1.A2" office:value-type="string">
            <text:p text:style-name="P30"><text:span text:style-name="T47">101年度社會福利績效考核評比」指定項目-弱勢家庭兒童及少年緊急生活扶助</text:span></text:p>
          </table:table-cell>
          <table:table-cell table:style-name="表格1.A2" office:value-type="string">
            <text:p text:style-name="P20">內政部</text:p>
          </table:table-cell>
          <table:table-cell table:style-name="表格1.A2" office:value-type="string">
            <text:p text:style-name="P20">特優</text:p>
          </table:table-cell>
          <table:table-cell table:style-name="表格1.D2" office:value-type="string">
            <text:p text:style-name="P20">102</text:p>
          </table:table-cell>
        </table:table-row>
        <table:table-row table:style-name="表格1.6">
          <table:table-cell table:style-name="表格1.A2" office:value-type="string">
            <text:p text:style-name="P19">101年度社會福利績效考核-社區發展</text:p>
          </table:table-cell>
          <table:table-cell table:style-name="表格1.A2" office:value-type="string">
            <text:p text:style-name="P20">內政部</text:p>
          </table:table-cell>
          <table:table-cell table:style-name="表格1.A2" office:value-type="string">
            <text:p text:style-name="P20">特優</text:p>
          </table:table-cell>
          <table:table-cell table:style-name="表格1.D2" office:value-type="string">
            <text:p text:style-name="P20">102</text:p>
          </table:table-cell>
        </table:table-row>
        <table:table-row table:style-name="表格1.2">
          <table:table-cell table:style-name="表格1.A2" office:value-type="string">
            <text:p text:style-name="P19">102年上半年辦理永莘專案工作評核</text:p>
          </table:table-cell>
          <table:table-cell table:style-name="表格1.A2" office:value-type="string">
            <text:p text:style-name="P20">內政部警政署</text:p>
          </table:table-cell>
          <table:table-cell table:style-name="表格1.A2" office:value-type="string">
            <text:p text:style-name="P20">特優</text:p>
            <text:p text:style-name="P20">(乙組第1名)</text:p>
          </table:table-cell>
          <table:table-cell table:style-name="表格1.D2" office:value-type="string">
            <text:p text:style-name="P20">102</text:p>
          </table:table-cell>
        </table:table-row>
        <table:table-row table:style-name="表格1.2">
          <table:table-cell table:style-name="表格1.A2" office:value-type="string">
            <text:p text:style-name="P19">102年全民防衛動員(萬安36號)演習評核</text:p>
          </table:table-cell>
          <table:table-cell table:style-name="表格1.A2" office:value-type="string">
            <text:p text:style-name="P20">內政部警政署</text:p>
          </table:table-cell>
          <table:table-cell table:style-name="表格1.A2" office:value-type="string">
            <text:p text:style-name="P20">特優</text:p>
            <text:p text:style-name="P20">(全國第1名)</text:p>
          </table:table-cell>
          <table:table-cell table:style-name="表格1.D2" office:value-type="string">
            <text:p text:style-name="P20">102</text:p>
          </table:table-cell>
        </table:table-row>
        <table:table-row table:style-name="表格1.2">
          <table:table-cell table:style-name="表格1.A2" office:value-type="string">
            <text:p text:style-name="P25">彰化縣102年度全民防衛動員（萬安36號）暨區域型災害防救演習</text:p>
          </table:table-cell>
          <table:table-cell table:style-name="表格1.A2" office:value-type="string">
            <text:p text:style-name="P23">衛生福利部</text:p>
          </table:table-cell>
          <table:table-cell table:style-name="表格1.A2" office:value-type="string">
            <text:p text:style-name="P27">特優</text:p>
          </table:table-cell>
          <table:table-cell table:style-name="表格1.D2" office:value-type="string">
            <text:p text:style-name="P20">102</text:p>
          </table:table-cell>
        </table:table-row>
        <table:table-row table:style-name="表格1.73">
          <table:table-cell table:style-name="表格1.A2" office:value-type="string">
            <text:p text:style-name="P19">第五屆「政府服務品質獎」</text:p>
          </table:table-cell>
          <table:table-cell table:style-name="表格1.A2" office:value-type="string">
            <text:p text:style-name="P20">行政院研究發展考核委員會</text:p>
          </table:table-cell>
          <table:table-cell table:style-name="表格1.A2" office:value-type="string">
            <text:p text:style-name="P31"><text:span text:style-name="T47">二水鄉衛生所榮獲第一線服務機關類</text:span></text:p>
          </table:table-cell>
          <table:table-cell table:style-name="表格1.D2" office:value-type="string">
            <text:p text:style-name="P20">102</text:p>
          </table:table-cell>
        </table:table-row>
        <table:table-row table:style-name="表格1.2">
          <table:table-cell table:style-name="表格1.A2" office:value-type="string">
            <text:p text:style-name="P19">101年度就業安定基金考核最佳創意獎-彰化縣就業服務聯繫會報</text:p>
          </table:table-cell>
          <table:table-cell table:style-name="表格1.A2" office:value-type="string">
            <text:p text:style-name="P20">行政院勞工委員會職業訓練局</text:p>
          </table:table-cell>
          <table:table-cell table:style-name="表格1.A2" office:value-type="string">
            <text:p text:style-name="P20">最佳創意獎</text:p>
          </table:table-cell>
          <table:table-cell table:style-name="表格1.D2" office:value-type="string">
            <text:p text:style-name="P20">102</text:p>
          </table:table-cell>
        </table:table-row>
        <table:table-row table:style-name="表格1.2">
          <table:table-cell table:style-name="表格1.A2" office:value-type="string">
            <text:p text:style-name="P19">第四屆行政院所屬及地方人事機構人力資源管理創新獎勵</text:p>
          </table:table-cell>
          <table:table-cell table:style-name="表格1.A2" office:value-type="string">
            <text:p text:style-name="P20">行政院人事行政總處</text:p>
          </table:table-cell>
          <table:table-cell table:style-name="表格1.A2" office:value-type="string">
            <text:p text:style-name="P20">創新組績優獎</text:p>
          </table:table-cell>
          <table:table-cell table:style-name="表格1.D2" office:value-type="string">
            <text:p text:style-name="P20">102</text:p>
          </table:table-cell>
        </table:table-row>
        <table:table-row table:style-name="表格1.5">
          <table:table-cell table:style-name="表格1.A2" office:value-type="string">
            <text:p text:style-name="P19">101年度「加強預防偵查犯罪執行計畫」評鑑</text:p>
          </table:table-cell>
          <table:table-cell table:style-name="表格1.A2" office:value-type="string">
            <text:p text:style-name="P20">內政部警政署</text:p>
          </table:table-cell>
          <table:table-cell table:style-name="表格1.A2" office:value-type="string">
            <text:p text:style-name="P29">預防犯罪工作：</text:p>
            <text:p text:style-name="P110">1、全般刑案預防(優等)</text:p>
            <text:p text:style-name="P110">2、防處少年事件(優等)</text:p>
          </table:table-cell>
          <table:table-cell table:style-name="表格1.D2" office:value-type="string">
            <text:p text:style-name="P20">102</text:p>
          </table:table-cell>
        </table:table-row>
        <table:table-row table:style-name="表格1.2">
          <table:table-cell table:style-name="表格1.A2" office:value-type="string">
            <text:p text:style-name="P19">102年全國公教美展</text:p>
          </table:table-cell>
          <table:table-cell table:style-name="表格1.A2" office:value-type="string">
            <text:p text:style-name="P20">行政院人事行政總處</text:p>
          </table:table-cell>
          <table:table-cell table:style-name="表格1.A2" office:value-type="string">
            <text:p text:style-name="P31"><text:span text:style-name="T47">團體成績全國第1名</text:span></text:p>
          </table:table-cell>
          <table:table-cell table:style-name="表格1.D2" office:value-type="string">
            <text:p text:style-name="P20">102</text:p>
          </table:table-cell>
        </table:table-row>
        <table:table-row table:style-name="表格1.12">
          <table:table-cell table:style-name="表格1.A2" office:value-type="string">
            <text:p text:style-name="P19">102年度教育部獎勵國民中小學推動閱讀績優學校團體及個人評選實施計畫</text:p>
          </table:table-cell>
          <table:table-cell table:style-name="表格1.A2" office:value-type="string">
            <text:p text:style-name="P20">教育部</text:p>
          </table:table-cell>
          <table:table-cell table:style-name="表格1.A2" office:value-type="string">
            <text:p text:style-name="P20">閱讀磐石學校獎3項、閱讀推手團體獎2項及閱讀推手個人獎5項</text:p>
          </table:table-cell>
          <table:table-cell table:style-name="表格1.D2" office:value-type="string">
            <text:p text:style-name="P20">102</text:p>
          </table:table-cell>
        </table:table-row>
        <text:soft-page-break/>
        <table:table-row table:style-name="表格1.2">
          <table:table-cell table:style-name="表格1.A2" office:value-type="string">
            <text:p text:style-name="P19">第11屆機關檔案管理金檔獎</text:p>
          </table:table-cell>
          <table:table-cell table:style-name="表格1.A2" office:value-type="string">
            <text:p text:style-name="P20">行政院研究發展考核委員會</text:p>
          </table:table-cell>
          <table:table-cell table:style-name="表格1.A2" office:value-type="string">
            <text:p text:style-name="P20">整體獎</text:p>
          </table:table-cell>
          <table:table-cell table:style-name="表格1.D2" office:value-type="string">
            <text:p text:style-name="P20">102</text:p>
          </table:table-cell>
        </table:table-row>
        <table:table-row table:style-name="表格1.6">
          <table:table-cell table:style-name="表格1.A2" office:value-type="string">
            <text:p text:style-name="P19">101年下半年資料安全稽核成果評核</text:p>
          </table:table-cell>
          <table:table-cell table:style-name="表格1.A2" office:value-type="string">
            <text:p text:style-name="P20">內政部警政署</text:p>
          </table:table-cell>
          <table:table-cell table:style-name="表格1.A2" office:value-type="string">
            <text:p text:style-name="P20">優良</text:p>
          </table:table-cell>
          <table:table-cell table:style-name="表格1.D2" office:value-type="string">
            <text:p text:style-name="P20">102</text:p>
          </table:table-cell>
        </table:table-row>
        <table:table-row table:style-name="表格1.2">
          <table:table-cell table:style-name="表格1.A2" office:value-type="string">
            <text:p text:style-name="P19">推動勞工安全衛生優良公共工程及人員選拔</text:p>
          </table:table-cell>
          <table:table-cell table:style-name="表格1.A2" office:value-type="string">
            <text:p text:style-name="P20">行政院勞工委員會</text:p>
          </table:table-cell>
          <table:table-cell table:style-name="表格1.A2" office:value-type="string">
            <text:p text:style-name="P20">優良公共工程(優等)</text:p>
          </table:table-cell>
          <table:table-cell table:style-name="表格1.D2" office:value-type="string">
            <text:p text:style-name="P20">102</text:p>
          </table:table-cell>
        </table:table-row>
        <table:table-row table:style-name="表格1.2">
          <table:table-cell table:style-name="表格1.A2" office:value-type="string">
            <text:p text:style-name="P19">101年就業安定基金補助各縣市政府辦理各項計畫績效考核</text:p>
          </table:table-cell>
          <table:table-cell table:style-name="表格1.A2" office:value-type="string">
            <text:p text:style-name="P20">行政院勞工委員會職業訓練局</text:p>
          </table:table-cell>
          <table:table-cell table:style-name="表格1.A2" office:value-type="string">
            <text:p text:style-name="P20">優等</text:p>
          </table:table-cell>
          <table:table-cell table:style-name="表格1.D2" office:value-type="string">
            <text:p text:style-name="P20">102</text:p>
          </table:table-cell>
        </table:table-row>
        <table:table-row table:style-name="表格1.2">
          <table:table-cell table:style-name="表格1.A2" office:value-type="string">
            <text:p text:style-name="P19">102年上半年「四O七專案第48階段清查工作」評核</text:p>
          </table:table-cell>
          <table:table-cell table:style-name="表格1.A2" office:value-type="string">
            <text:p text:style-name="P20">內政部警政署</text:p>
          </table:table-cell>
          <table:table-cell table:style-name="表格1.A2" office:value-type="string">
            <text:p text:style-name="P20">優等</text:p>
          </table:table-cell>
          <table:table-cell table:style-name="表格1.D2" office:value-type="string">
            <text:p text:style-name="P20">102</text:p>
          </table:table-cell>
        </table:table-row>
        <table:table-row table:style-name="表格1.6">
          <table:table-cell table:style-name="表格1.A2" office:value-type="string">
            <text:p text:style-name="P19">101年下半年社會保防教育宣導工作評核</text:p>
          </table:table-cell>
          <table:table-cell table:style-name="表格1.A2" office:value-type="string">
            <text:p text:style-name="P20">內政部警政署</text:p>
          </table:table-cell>
          <table:table-cell table:style-name="表格1.A2" office:value-type="string">
            <text:p text:style-name="P20">優等</text:p>
          </table:table-cell>
          <table:table-cell table:style-name="表格1.D2" office:value-type="string">
            <text:p text:style-name="P20">102</text:p>
          </table:table-cell>
        </table:table-row>
        <table:table-row table:style-name="表格1.8">
          <table:table-cell table:style-name="表格1.A2" office:value-type="string">
            <text:p text:style-name="P21">101年度藥物食品類績效</text:p>
          </table:table-cell>
          <table:table-cell table:style-name="表格1.B85" office:value-type="string">
            <text:p text:style-name="P20">衛生福利部食品藥物管理署</text:p>
          </table:table-cell>
          <table:table-cell table:style-name="表格1.A2" office:value-type="string">
            <text:p text:style-name="P20">第二組優等</text:p>
          </table:table-cell>
          <table:table-cell table:style-name="表格1.D2" office:value-type="string">
            <text:p text:style-name="P20">102</text:p>
          </table:table-cell>
        </table:table-row>
        <table:table-row table:style-name="表格1.1">
          <table:table-cell table:style-name="表格1.A2" office:value-type="string">
            <text:p text:style-name="P19">「四O七」第47階段清查工作</text:p>
          </table:table-cell>
          <table:table-cell table:style-name="表格1.A2" office:value-type="string">
            <text:p text:style-name="P20">內政部警政署</text:p>
          </table:table-cell>
          <table:table-cell table:style-name="表格1.A2" office:value-type="string">
            <text:p text:style-name="P20">優等(第3名)</text:p>
          </table:table-cell>
          <table:table-cell table:style-name="表格1.D2" office:value-type="string">
            <text:p text:style-name="P20">102</text:p>
          </table:table-cell>
        </table:table-row>
        <table:table-row table:style-name="表格1.1">
          <table:table-cell table:style-name="表格1.A2" office:value-type="string">
            <text:p text:style-name="P19">第1屆國家環境教育獎社區組</text:p>
          </table:table-cell>
          <table:table-cell table:style-name="表格1.A2" office:value-type="string">
            <text:p text:style-name="P20">行政院環境保護署</text:p>
          </table:table-cell>
          <table:table-cell table:style-name="表格1.A2" office:value-type="string">
            <text:p text:style-name="P20">優等獎</text:p>
          </table:table-cell>
          <table:table-cell table:style-name="表格1.D2" office:value-type="string">
            <text:p text:style-name="P20">102</text:p>
          </table:table-cell>
        </table:table-row>
        <table:table-row table:style-name="表格1.1">
          <table:table-cell table:style-name="表格1.A2" office:value-type="string">
            <text:p text:style-name="P19">第1屆國家環境教育獎團體組</text:p>
          </table:table-cell>
          <table:table-cell table:style-name="表格1.A2" office:value-type="string">
            <text:p text:style-name="P20">行政院環境保護署</text:p>
          </table:table-cell>
          <table:table-cell table:style-name="表格1.A2" office:value-type="string">
            <text:p text:style-name="P20">優等獎</text:p>
          </table:table-cell>
          <table:table-cell table:style-name="表格1.D2" office:value-type="string">
            <text:p text:style-name="P20">102</text:p>
          </table:table-cell>
        </table:table-row>
        <table:table-row table:style-name="表格1.6">
          <table:table-cell table:style-name="表格1.A2" office:value-type="string">
            <text:p text:style-name="P19">101年土壤及地下水污染整治工作績效考評</text:p>
          </table:table-cell>
          <table:table-cell table:style-name="表格1.A2" office:value-type="string">
            <text:p text:style-name="P20">行政院環保署</text:p>
          </table:table-cell>
          <table:table-cell table:style-name="表格1.A2" office:value-type="string">
            <text:p text:style-name="P20">獲評辛勞得力</text:p>
          </table:table-cell>
          <table:table-cell table:style-name="表格1.D2" office:value-type="string">
            <text:p text:style-name="P20">102</text:p>
          </table:table-cell>
        </table:table-row>
        <table:table-row table:style-name="表格1.6">
          <table:table-cell table:style-name="表格1.A2" office:value-type="string">
            <text:p text:style-name="P19">101年下半年執行「東昇專案」工作</text:p>
          </table:table-cell>
          <table:table-cell table:style-name="表格1.A2" office:value-type="string">
            <text:p text:style-name="P20">內政部警政署</text:p>
          </table:table-cell>
          <table:table-cell table:style-name="表格1.A2" office:value-type="string">
            <text:p text:style-name="P20">績優</text:p>
          </table:table-cell>
          <table:table-cell table:style-name="表格1.D2" office:value-type="string">
            <text:p text:style-name="P20">102</text:p>
          </table:table-cell>
        </table:table-row>
        <table:table-row table:style-name="表格1.6">
          <table:table-cell table:style-name="表格1.A2" office:value-type="string">
            <text:p text:style-name="P19">「101年度下半年國家情報工作監察」評核</text:p>
          </table:table-cell>
          <table:table-cell table:style-name="表格1.A2" office:value-type="string">
            <text:p text:style-name="P20">內政部警政署</text:p>
          </table:table-cell>
          <table:table-cell table:style-name="表格1.A2" office:value-type="string">
            <text:p text:style-name="P20">績優</text:p>
          </table:table-cell>
          <table:table-cell table:style-name="表格1.D2" office:value-type="string">
            <text:p text:style-name="P20">102</text:p>
          </table:table-cell>
        </table:table-row>
        <table:table-row table:style-name="表格1.2">
          <table:table-cell table:style-name="表格1.A2" office:value-type="string">
            <text:p text:style-name="P19">102年水上救生協會民間救難團體評鑑</text:p>
          </table:table-cell>
          <table:table-cell table:style-name="表格1.A2" office:value-type="string">
            <text:p text:style-name="P20">內政部消防署</text:p>
          </table:table-cell>
          <table:table-cell table:style-name="表格1.A2" office:value-type="string">
            <text:p text:style-name="P20">全國甲等</text:p>
          </table:table-cell>
          <table:table-cell table:style-name="表格1.D2" office:value-type="string">
            <text:p text:style-name="P20">102</text:p>
          </table:table-cell>
        </table:table-row>
        <table:table-row table:style-name="表格1.2">
          <table:table-cell table:style-name="表格1.A2" office:value-type="string">
            <text:p text:style-name="P19">102年水利績優貢獻獎</text:p>
          </table:table-cell>
          <table:table-cell table:style-name="表格1.A2" office:value-type="string">
            <text:p text:style-name="P20">經濟部水利署</text:p>
          </table:table-cell>
          <table:table-cell table:style-name="表格1.A2" office:value-type="string">
            <text:p text:style-name="P20">102年水利績優貢獻獎</text:p>
          </table:table-cell>
          <table:table-cell table:style-name="表格1.D2" office:value-type="string">
            <text:p text:style-name="P20">102</text:p>
          </table:table-cell>
        </table:table-row>
        <table:table-row table:style-name="表格1.2">
          <table:table-cell table:style-name="表格1.A2" office:value-type="string">
            <text:p text:style-name="P19">101年地方衛生局長期照護業務考評資訊系統執行績效考評</text:p>
          </table:table-cell>
          <table:table-cell table:style-name="表格1.A2" office:value-type="string">
            <text:p text:style-name="P20">衛生福利部</text:p>
          </table:table-cell>
          <table:table-cell table:style-name="表格1.A2" office:value-type="string">
            <text:p text:style-name="P20">滿分</text:p>
          </table:table-cell>
          <table:table-cell table:style-name="表格1.D2" office:value-type="string">
            <text:p text:style-name="P20">102</text:p>
          </table:table-cell>
        </table:table-row>
        <table:table-row table:style-name="表格1.8">
          <table:table-cell table:style-name="表格1.A2" office:value-type="string">
            <text:p text:style-name="P21">食品中甘精、醋磺內酯鉀、咖啡因、維生素E等4項檢驗化學認證</text:p>
          </table:table-cell>
          <table:table-cell table:style-name="表格1.A2" office:value-type="string">
            <text:p text:style-name="P20">衛生福利部</text:p>
            <text:p text:style-name="P20">食品藥物管理署</text:p>
          </table:table-cell>
          <table:table-cell table:style-name="表格1.A2" office:value-type="string">
            <text:p text:style-name="P20">通過</text:p>
          </table:table-cell>
          <table:table-cell table:style-name="表格1.D2" office:value-type="string">
            <text:p text:style-name="P20">102</text:p>
          </table:table-cell>
        </table:table-row>
        <table:table-row table:style-name="表格1.2">
          <table:table-cell table:style-name="表格1.A1" office:value-type="string">
            <text:p text:style-name="P30"><text:span text:style-name="T47">四癌篩檢</text:span><text:span text:style-name="T48">效率王</text:span></text:p>
          </table:table-cell>
          <table:table-cell table:style-name="表格1.A1" office:value-type="string">
            <text:p text:style-name="P20">衛生福利部國民健康署</text:p>
          </table:table-cell>
          <table:table-cell table:style-name="表格1.A1" office:value-type="string">
            <text:p text:style-name="P31"><text:span text:style-name="T47">整體四癌篩檢效率王、子宮頸癌篩檢效率王第1名、大腸直腸癌篩檢效率王第2名、口腔癌篩檢效率王第3名</text:span></text:p>
          </table:table-cell>
          <table:table-cell table:style-name="表格1.D1" office:value-type="string">
            <text:p text:style-name="P20">102</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Yuan-Md-HKP-BF" svg:font-family="DFYuan-Md-HKP-BF, 'Arial Unicode M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4">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一" style:family="paragraph" style:parent-style-name="Standard">
      <style:paragraph-properties fo:margin-left="1.693cm" fo:margin-right="0cm" fo:line-height="0.988cm" fo:text-align="justify" style:justify-single-word="false" fo:text-indent="-1.27cm" style:auto-text-indent="false"/>
      <style:text-properties style:font-name="標楷體" fo:font-size="18pt" style:font-name-asian="標楷體" style:font-size-asian="18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text-properties style:font-name="標楷體" fo:font-weight="normal" style:font-name-asian="標楷體"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weight="normal" style:font-name-asian="標楷體" style:font-weight-asian="norm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weight="normal" style:font-name-asian="標楷體"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weight="normal" style:font-name-asian="標楷體" style:font-weight-asian="normal" style:font-name-complex="Times New Roman"/>
    </style:style>
    <style:style style:name="WW8Num5z1" style:family="text">
      <style:text-properties style:font-name="Times New Roman" style:font-name-asian="Times New Roman"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language="en" fo:country="US" style:font-name-asian="標楷體" style:font-name-complex="Times New Roman"/>
    </style:style>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weight="normal" style:font-name-asian="標楷體" style:font-weight-asian="norm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fo:font-style="normal" fo:font-weight="normal" style:font-name-asian="標楷體" style:font-size-asian="16pt" style:font-style-asian="normal" style:font-weight-asian="normal"/>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weight="normal" style:font-name-asian="標楷體" style:font-weight-asian="normal"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content21" style:family="text">
      <style:text-properties fo:color="#555555" fo:font-size="12pt" style:font-size-asian="12pt" style:font-size-complex="12pt"/>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text-properties fo:color="#333333" fo:font-size="11pt" style:font-size-asian="11pt" style:font-size-complex="11pt"/>
    </style:style>
    <style:style style:name="本文縮排_20_3_20_字元" style:display-name="本文縮排 3 字元" style:family="text">
      <style:text-properties fo:color="#ff0000" style:font-name="標楷體" fo:font-size="18pt" style:letter-kerning="true" style:font-name-asian="標楷體" style:font-size-asian="18pt" style:font-name-complex="標楷體"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9">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607cm" fo:text-indent="-1.905cm" fo:margin-left="3.607cm"/>
        </style:list-level-properties>
      </text:list-level-style-number>
      <text:list-level-style-number text:level="2" text:style-name="WW8Num9z1"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4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4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1.27cm" fo:margin-left="3.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1.27cm" fo:margin-left="4.7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0.2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9">
        <style:list-level-properties text:list-level-position-and-space-mode="label-alignment">
          <style:list-level-label-alignment text:label-followed-by="listtab" fo:text-indent="-1.90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35"><draw:text-box fo:min-height="0.058cm"><text:p text:style-name="Footer"><text:span text:style-name="Page_20_Number"><text:page-number text:select-page="current">79</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3-10-17T09:09:00</meta:creation-date>
    <dc:creator>chcg</dc:creator>
    <dc:date>2013-10-17T11:44:00</dc:date>
    <meta:print-date>2013-10-17T11:44:00</meta:print-date>
    <meta:editing-cycles>9</meta:editing-cycles>
    <meta:editing-duration>PT1H30M</meta:editing-duration>
    <meta:document-statistic meta:table-count="1" meta:image-count="0" meta:object-count="0" meta:page-count="79" meta:paragraph-count="822" meta:word-count="35289" meta:character-count="37582"/>
    <meta:generator>OpenOffice/4.1.2$Win32 OpenOffice.org_project/412m3$Build-9782</meta:generator>
  </office:meta>
</office:document-meta>
</file>