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華康少女文字W4(P)"/>
    <style:font-face style:name="Mangal1" svg:font-family="Mangal"/>
    <style:font-face style:name="Courier New" svg:font-family="'Courier New'" style:font-family-generic="modern"/>
    <style:font-face style:name="研澤新中黑體" svg:font-family="研澤新中黑體, 新細明體"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Mangal2" svg:font-family="Mangal" style:font-pitch="variable"/>
    <style:font-face style:name="CG Times" svg:font-family="'CG Times'"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88cm" fo:margin-left="-0.199cm" table:align="left" style:writing-mode="lr-tb"/>
    </style:style>
    <style:style style:name="表格1.A" style:family="table-column">
      <style:table-column-properties style:column-width="3.773cm"/>
    </style:style>
    <style:style style:name="表格1.B" style:family="table-column">
      <style:table-column-properties style:column-width="4.634cm"/>
    </style:style>
    <style:style style:name="表格1.C" style:family="table-column">
      <style:table-column-properties style:column-width="3.563cm"/>
    </style:style>
    <style:style style:name="表格1.D" style:family="table-column">
      <style:table-column-properties style:column-width="3.205cm"/>
    </style:style>
    <style:style style:name="表格1.E" style:family="table-column">
      <style:table-column-properties style:column-width="2.514cm"/>
    </style:style>
    <style:style style:name="表格1.1" style:family="table-row">
      <style:table-row-properties style:min-row-height="0.469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5" style:family="table-row">
      <style:table-row-properties style:min-row-height="0.898cm" style:keep-together="true" fo:keep-together="auto"/>
    </style:style>
    <style:style style:name="表格2" style:family="table">
      <style:table-properties style:width="14.178cm" table:align="margins" style:writing-mode="lr-tb"/>
    </style:style>
    <style:style style:name="表格2.A" style:family="table-column">
      <style:table-column-properties style:column-width="4.524cm" style:rel-column-width="2565*"/>
    </style:style>
    <style:style style:name="表格2.B" style:family="table-column">
      <style:table-column-properties style:column-width="2.863cm" style:rel-column-width="1623*"/>
    </style:style>
    <style:style style:name="表格2.C" style:family="table-column">
      <style:table-column-properties style:column-width="2.963cm" style:rel-column-width="1680*"/>
    </style:style>
    <style:style style:name="表格2.D" style:family="table-column">
      <style:table-column-properties style:column-width="3.828cm" style:rel-column-width="2170*"/>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191cm" fo:padding-right="0.191cm" fo:padding-top="0cm" fo:padding-bottom="0cm" fo:border="0.018cm solid #000000" style:writing-mode="lr-tb"/>
    </style:style>
    <style:style style:name="表格2.D2"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8.068cm" fo:margin-left="-0.199cm" table:align="left" style:writing-mode="lr-tb"/>
    </style:style>
    <style:style style:name="表格3.A" style:family="table-column">
      <style:table-column-properties style:column-width="4.424cm"/>
    </style:style>
    <style:style style:name="表格3.B" style:family="table-column">
      <style:table-column-properties style:column-width="3.387cm"/>
    </style:style>
    <style:style style:name="表格3.C" style:family="table-column">
      <style:table-column-properties style:column-width="1.693cm"/>
    </style:style>
    <style:style style:name="表格3.F" style:family="table-column">
      <style:table-column-properties style:column-width="5.17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2"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2cm" fo:margin-left="-0.199cm" table:align="left" style:writing-mode="lr-tb"/>
    </style:style>
    <style:style style:name="表格4.A" style:family="table-column">
      <style:table-column-properties style:column-width="4.424cm"/>
    </style:style>
    <style:style style:name="表格4.B" style:family="table-column">
      <style:table-column-properties style:column-width="3.387cm"/>
    </style:style>
    <style:style style:name="表格4.C" style:family="table-column">
      <style:table-column-properties style:column-width="1.693cm"/>
    </style:style>
    <style:style style:name="表格4.F" style:family="table-column">
      <style:table-column-properties style:column-width="5.309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F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F2"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8.2cm" fo:margin-left="-0.199cm" table:align="left" style:writing-mode="lr-tb"/>
    </style:style>
    <style:style style:name="表格5.A" style:family="table-column">
      <style:table-column-properties style:column-width="4.424cm"/>
    </style:style>
    <style:style style:name="表格5.B" style:family="table-column">
      <style:table-column-properties style:column-width="3.387cm"/>
    </style:style>
    <style:style style:name="表格5.C" style:family="table-column">
      <style:table-column-properties style:column-width="1.693cm"/>
    </style:style>
    <style:style style:name="表格5.F" style:family="table-column">
      <style:table-column-properties style:column-width="5.309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F1" style:family="table-cell">
      <style:table-cell-properties style:vertical-align="middle" fo:padding-left="0.191cm" fo:padding-right="0.191cm" fo:padding-top="0cm" fo:padding-bottom="0cm" fo:border="0.018cm solid #000000" style:writing-mode="lr-tb"/>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F2"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8.2cm" fo:margin-left="-0.199cm" table:align="left" style:writing-mode="lr-tb"/>
    </style:style>
    <style:style style:name="表格6.A" style:family="table-column">
      <style:table-column-properties style:column-width="4.424cm"/>
    </style:style>
    <style:style style:name="表格6.B" style:family="table-column">
      <style:table-column-properties style:column-width="3.387cm"/>
    </style:style>
    <style:style style:name="表格6.C" style:family="table-column">
      <style:table-column-properties style:column-width="1.693cm"/>
    </style:style>
    <style:style style:name="表格6.E" style:family="table-column">
      <style:table-column-properties style:column-width="7.003cm"/>
    </style:style>
    <style:style style:name="表格6.1" style:family="table-row">
      <style:table-row-properties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E1" style:family="table-cell">
      <style:table-cell-properties style:vertical-align="middle" fo:padding-left="0.191cm" fo:padding-right="0.191cm" fo:padding-top="0cm" fo:padding-bottom="0cm" fo:border="0.018cm solid #000000" style:writing-mode="lr-tb"/>
    </style:style>
    <style:style style:name="表格6.2" style:family="table-row">
      <style:table-row-properties style:min-row-height="1.379cm" style:keep-together="true" fo:keep-together="auto"/>
    </style:style>
    <style:style style:name="表格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E2"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4.178cm" table:align="margins" style:writing-mode="lr-tb"/>
    </style:style>
    <style:style style:name="表格7.A" style:family="table-column">
      <style:table-column-properties style:column-width="4.524cm" style:rel-column-width="2565*"/>
    </style:style>
    <style:style style:name="表格7.B" style:family="table-column">
      <style:table-column-properties style:column-width="2.863cm" style:rel-column-width="1623*"/>
    </style:style>
    <style:style style:name="表格7.C" style:family="table-column">
      <style:table-column-properties style:column-width="2.963cm" style:rel-column-width="1680*"/>
    </style:style>
    <style:style style:name="表格7.D" style:family="table-column">
      <style:table-column-properties style:column-width="3.828cm" style:rel-column-width="2170*"/>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D1" style:family="table-cell">
      <style:table-cell-properties style:vertical-align="top" fo:padding-left="0.191cm" fo:padding-right="0.191cm" fo:padding-top="0cm" fo:padding-bottom="0cm" fo:border="0.018cm solid #000000" style:writing-mode="lr-tb"/>
    </style:style>
    <style:style style:name="表格7.D2" style:family="table-cell">
      <style:table-cell-properties style:vertical-align="middle" fo:padding-left="0.191cm" fo:padding-right="0.191cm" fo:padding-top="0cm" fo:padding-bottom="0cm" fo:border="0.018cm solid #000000" style:writing-mode="lr-tb"/>
    </style:style>
    <style:style style:name="表格8" style:family="table">
      <style:table-properties style:width="18.068cm" fo:margin-left="-0.199cm" table:align="left" style:writing-mode="lr-tb"/>
    </style:style>
    <style:style style:name="表格8.A" style:family="table-column">
      <style:table-column-properties style:column-width="4.424cm"/>
    </style:style>
    <style:style style:name="表格8.B" style:family="table-column">
      <style:table-column-properties style:column-width="3.387cm"/>
    </style:style>
    <style:style style:name="表格8.C" style:family="table-column">
      <style:table-column-properties style:column-width="1.693cm"/>
    </style:style>
    <style:style style:name="表格8.F" style:family="table-column">
      <style:table-column-properties style:column-width="5.177cm"/>
    </style:style>
    <style:style style:name="表格8.1" style:family="table-row">
      <style:table-row-properties style:keep-together="true" fo:keep-together="auto"/>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F1" style:family="table-cell">
      <style:table-cell-properties style:vertical-align="middle" fo:padding-left="0.191cm" fo:padding-right="0.191cm" fo:padding-top="0cm" fo:padding-bottom="0cm" fo:border="0.018cm solid #000000" style:writing-mode="lr-tb"/>
    </style:style>
    <style:style style:name="表格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F2"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8.2cm" fo:margin-left="-0.199cm" table:align="left" style:writing-mode="lr-tb"/>
    </style:style>
    <style:style style:name="表格9.A" style:family="table-column">
      <style:table-column-properties style:column-width="4.424cm"/>
    </style:style>
    <style:style style:name="表格9.B" style:family="table-column">
      <style:table-column-properties style:column-width="3.387cm"/>
    </style:style>
    <style:style style:name="表格9.C" style:family="table-column">
      <style:table-column-properties style:column-width="1.693cm"/>
    </style:style>
    <style:style style:name="表格9.F" style:family="table-column">
      <style:table-column-properties style:column-width="5.309cm"/>
    </style:style>
    <style:style style:name="表格9.1" style:family="table-row">
      <style:table-row-properties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F1" style:family="table-cell">
      <style:table-cell-properties style:vertical-align="middle" fo:padding-left="0.191cm" fo:padding-right="0.191cm" fo:padding-top="0cm" fo:padding-bottom="0cm" fo:border="0.018cm solid #000000" style:writing-mode="lr-tb"/>
    </style:style>
    <style:style style:name="表格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F2"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8.397cm" fo:margin-left="-0.199cm" table:align="left" style:writing-mode="lr-tb"/>
    </style:style>
    <style:style style:name="表格10.A" style:family="table-column">
      <style:table-column-properties style:column-width="4.387cm"/>
    </style:style>
    <style:style style:name="表格10.B" style:family="table-column">
      <style:table-column-properties style:column-width="3.357cm"/>
    </style:style>
    <style:style style:name="表格10.C" style:family="table-column">
      <style:table-column-properties style:column-width="1.683cm"/>
    </style:style>
    <style:style style:name="表格10.D" style:family="table-column">
      <style:table-column-properties style:column-width="1.693cm"/>
    </style:style>
    <style:style style:name="表格10.E" style:family="table-column">
      <style:table-column-properties style:column-width="2.004cm"/>
    </style:style>
    <style:style style:name="表格10.F" style:family="table-column">
      <style:table-column-properties style:column-width="5.274cm"/>
    </style:style>
    <style:style style:name="表格10.1" style:family="table-row">
      <style:table-row-properties style:keep-together="true" fo:keep-together="auto"/>
    </style:style>
    <style:style style:name="表格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F1" style:family="table-cell">
      <style:table-cell-properties style:vertical-align="middle" fo:padding-left="0.191cm" fo:padding-right="0.191cm" fo:padding-top="0cm" fo:padding-bottom="0cm" fo:border="0.018cm solid #000000" style:writing-mode="lr-tb"/>
    </style:style>
    <style:style style:name="表格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F2"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8.2cm" fo:margin-left="-0.199cm" table:align="left" style:writing-mode="lr-tb"/>
    </style:style>
    <style:style style:name="表格11.A" style:family="table-column">
      <style:table-column-properties style:column-width="4.424cm"/>
    </style:style>
    <style:style style:name="表格11.B" style:family="table-column">
      <style:table-column-properties style:column-width="3.387cm"/>
    </style:style>
    <style:style style:name="表格11.C" style:family="table-column">
      <style:table-column-properties style:column-width="1.693cm"/>
    </style:style>
    <style:style style:name="表格11.E" style:family="table-column">
      <style:table-column-properties style:column-width="7.003cm"/>
    </style:style>
    <style:style style:name="表格11.1" style:family="table-row">
      <style:table-row-properties style:keep-together="true" fo:keep-together="auto"/>
    </style:style>
    <style:style style:name="表格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E1" style:family="table-cell">
      <style:table-cell-properties style:vertical-align="middle" fo:padding-left="0.191cm" fo:padding-right="0.191cm" fo:padding-top="0cm" fo:padding-bottom="0cm" fo:border="0.018cm solid #000000" style:writing-mode="lr-tb"/>
    </style:style>
    <style:style style:name="表格11.2" style:family="table-row">
      <style:table-row-properties style:min-row-height="1.379cm" style:keep-together="true" fo:keep-together="auto"/>
    </style:style>
    <style:style style:name="表格1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E2"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4.178cm" table:align="margins" style:writing-mode="lr-tb"/>
    </style:style>
    <style:style style:name="表格12.A" style:family="table-column">
      <style:table-column-properties style:column-width="4.524cm" style:rel-column-width="2565*"/>
    </style:style>
    <style:style style:name="表格12.B" style:family="table-column">
      <style:table-column-properties style:column-width="2.863cm" style:rel-column-width="1623*"/>
    </style:style>
    <style:style style:name="表格12.C" style:family="table-column">
      <style:table-column-properties style:column-width="2.963cm" style:rel-column-width="1680*"/>
    </style:style>
    <style:style style:name="表格12.D" style:family="table-column">
      <style:table-column-properties style:column-width="3.828cm" style:rel-column-width="2170*"/>
    </style:style>
    <style:style style:name="表格12.1" style:family="table-row">
      <style:table-row-properties style:keep-together="true" fo:keep-together="auto"/>
    </style:style>
    <style:style style:name="表格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D1" style:family="table-cell">
      <style:table-cell-properties style:vertical-align="top" fo:padding-left="0.191cm" fo:padding-right="0.191cm" fo:padding-top="0cm" fo:padding-bottom="0cm" fo:border="0.018cm solid #000000" style:writing-mode="lr-tb"/>
    </style:style>
    <style:style style:name="表格12.D2" style:family="table-cell">
      <style:table-cell-properties style:vertical-align="middle" fo:padding-left="0.191cm" fo:padding-right="0.191cm" fo:padding-top="0cm" fo:padding-bottom="0cm" fo:border="0.018cm solid #000000" style:writing-mode="lr-tb"/>
    </style:style>
    <style:style style:name="表格13" style:family="table">
      <style:table-properties style:width="18.094cm" fo:margin-left="-0.199cm" table:align="left" style:writing-mode="lr-tb"/>
    </style:style>
    <style:style style:name="表格13.A" style:family="table-column">
      <style:table-column-properties style:column-width="4.424cm"/>
    </style:style>
    <style:style style:name="表格13.B" style:family="table-column">
      <style:table-column-properties style:column-width="3.387cm"/>
    </style:style>
    <style:style style:name="表格13.C" style:family="table-column">
      <style:table-column-properties style:column-width="1.702cm"/>
    </style:style>
    <style:style style:name="表格13.F" style:family="table-column">
      <style:table-column-properties style:column-width="5.177cm"/>
    </style:style>
    <style:style style:name="表格13.1" style:family="table-row">
      <style:table-row-properties style:keep-together="true" fo:keep-together="auto"/>
    </style:style>
    <style:style style:name="表格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F1" style:family="table-cell">
      <style:table-cell-properties style:vertical-align="middle" fo:padding-left="0.191cm" fo:padding-right="0.191cm" fo:padding-top="0cm" fo:padding-bottom="0cm" fo:border="0.018cm solid #000000" style:writing-mode="lr-tb"/>
    </style:style>
    <style:style style:name="表格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F2" style:family="table-cell">
      <style:table-cell-properties style:vertical-align="top" fo:padding-left="0.191cm" fo:padding-right="0.191cm" fo:padding-top="0cm" fo:padding-bottom="0cm" fo:border="0.018cm solid #000000" style:writing-mode="lr-tb"/>
    </style:style>
    <style:style style:name="表格13.9" style:family="table-row">
      <style:table-row-properties style:min-row-height="2.021cm" style:keep-together="true" fo:keep-together="auto"/>
    </style:style>
    <style:style style:name="表格14" style:family="table">
      <style:table-properties style:width="18.397cm" fo:margin-left="-0.199cm" table:align="left" style:writing-mode="lr-tb"/>
    </style:style>
    <style:style style:name="表格14.A" style:family="table-column">
      <style:table-column-properties style:column-width="4.387cm"/>
    </style:style>
    <style:style style:name="表格14.B" style:family="table-column">
      <style:table-column-properties style:column-width="3.364cm"/>
    </style:style>
    <style:style style:name="表格14.C" style:family="table-column">
      <style:table-column-properties style:column-width="1.683cm"/>
    </style:style>
    <style:style style:name="表格14.D" style:family="table-column">
      <style:table-column-properties style:column-width="1.69cm"/>
    </style:style>
    <style:style style:name="表格14.E" style:family="table-column">
      <style:table-column-properties style:column-width="1.898cm"/>
    </style:style>
    <style:style style:name="表格14.F" style:family="table-column">
      <style:table-column-properties style:column-width="5.376cm"/>
    </style:style>
    <style:style style:name="表格14.1" style:family="table-row">
      <style:table-row-properties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F1" style:family="table-cell">
      <style:table-cell-properties style:vertical-align="middle" fo:padding-left="0.191cm" fo:padding-right="0.191cm" fo:padding-top="0cm" fo:padding-bottom="0cm" fo:border="0.018cm solid #000000" style:writing-mode="lr-tb"/>
    </style:style>
    <style:style style:name="表格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F2"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8.397cm" fo:margin-left="-0.199cm" table:align="left" style:writing-mode="lr-tb"/>
    </style:style>
    <style:style style:name="表格15.A" style:family="table-column">
      <style:table-column-properties style:column-width="4.288cm"/>
    </style:style>
    <style:style style:name="表格15.B" style:family="table-column">
      <style:table-column-properties style:column-width="3.27cm"/>
    </style:style>
    <style:style style:name="表格15.C" style:family="table-column">
      <style:table-column-properties style:column-width="1.655cm"/>
    </style:style>
    <style:style style:name="表格15.D" style:family="table-column">
      <style:table-column-properties style:column-width="1.683cm"/>
    </style:style>
    <style:style style:name="表格15.E" style:family="table-column">
      <style:table-column-properties style:column-width="1.693cm"/>
    </style:style>
    <style:style style:name="表格15.F" style:family="table-column">
      <style:table-column-properties style:column-width="5.808cm"/>
    </style:style>
    <style:style style:name="表格15.1" style:family="table-row">
      <style:table-row-properties style:keep-together="true" fo:keep-together="auto"/>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F1" style:family="table-cell">
      <style:table-cell-properties style:vertical-align="middle" fo:padding-left="0.191cm" fo:padding-right="0.191cm" fo:padding-top="0cm" fo:padding-bottom="0cm" fo:border="0.018cm solid #000000" style:writing-mode="lr-tb"/>
    </style:style>
    <style:style style:name="表格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F2" style:family="table-cell">
      <style:table-cell-properties style:vertical-align="top" fo:padding-left="0.191cm" fo:padding-right="0.191cm" fo:padding-top="0cm" fo:padding-bottom="0cm" fo:border="0.018cm solid #000000" style:writing-mode="lr-tb"/>
    </style:style>
    <style:style style:name="表格16" style:family="table">
      <style:table-properties style:width="18.2cm" fo:margin-left="-0.199cm" table:align="left" style:writing-mode="lr-tb"/>
    </style:style>
    <style:style style:name="表格16.A" style:family="table-column">
      <style:table-column-properties style:column-width="4.424cm"/>
    </style:style>
    <style:style style:name="表格16.B" style:family="table-column">
      <style:table-column-properties style:column-width="3.387cm"/>
    </style:style>
    <style:style style:name="表格16.C" style:family="table-column">
      <style:table-column-properties style:column-width="1.693cm"/>
    </style:style>
    <style:style style:name="表格16.E" style:family="table-column">
      <style:table-column-properties style:column-width="7.003cm"/>
    </style:style>
    <style:style style:name="表格16.1" style:family="table-row">
      <style:table-row-properties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E1" style:family="table-cell">
      <style:table-cell-properties style:vertical-align="middle" fo:padding-left="0.191cm" fo:padding-right="0.191cm" fo:padding-top="0cm" fo:padding-bottom="0cm" fo:border="0.018cm solid #000000" style:writing-mode="lr-tb"/>
    </style:style>
    <style:style style:name="表格16.2" style:family="table-row">
      <style:table-row-properties style:min-row-height="1.379cm" style:keep-together="true" fo:keep-together="auto"/>
    </style:style>
    <style:style style:name="表格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E2"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4.178cm" table:align="margins" style:writing-mode="lr-tb"/>
    </style:style>
    <style:style style:name="表格17.A" style:family="table-column">
      <style:table-column-properties style:column-width="4.524cm" style:rel-column-width="2565*"/>
    </style:style>
    <style:style style:name="表格17.B" style:family="table-column">
      <style:table-column-properties style:column-width="2.863cm" style:rel-column-width="1623*"/>
    </style:style>
    <style:style style:name="表格17.C" style:family="table-column">
      <style:table-column-properties style:column-width="2.963cm" style:rel-column-width="1680*"/>
    </style:style>
    <style:style style:name="表格17.D" style:family="table-column">
      <style:table-column-properties style:column-width="3.828cm" style:rel-column-width="2170*"/>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D1"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8.068cm" fo:margin-left="-0.199cm" table:align="left" style:writing-mode="lr-tb"/>
    </style:style>
    <style:style style:name="表格18.A" style:family="table-column">
      <style:table-column-properties style:column-width="4.424cm"/>
    </style:style>
    <style:style style:name="表格18.B" style:family="table-column">
      <style:table-column-properties style:column-width="3.387cm"/>
    </style:style>
    <style:style style:name="表格18.C" style:family="table-column">
      <style:table-column-properties style:column-width="1.693cm"/>
    </style:style>
    <style:style style:name="表格18.F" style:family="table-column">
      <style:table-column-properties style:column-width="5.177cm"/>
    </style:style>
    <style:style style:name="表格18.1" style:family="table-row">
      <style:table-row-properties style:keep-together="true" fo:keep-together="auto"/>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F1" style:family="table-cell">
      <style:table-cell-properties style:vertical-align="middle" fo:padding-left="0.191cm" fo:padding-right="0.191cm" fo:padding-top="0cm" fo:padding-bottom="0cm" fo:border="0.018cm solid #000000" style:writing-mode="lr-tb"/>
    </style:style>
    <style:style style:name="表格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F2" style:family="table-cell">
      <style:table-cell-properties style:vertical-align="top" fo:padding-left="0.191cm" fo:padding-right="0.191cm" fo:padding-top="0cm" fo:padding-bottom="0cm" fo:border="0.018cm solid #000000" style:writing-mode="lr-tb"/>
    </style:style>
    <style:style style:name="表格18.A8"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8.A9"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8.10" style:family="table-row">
      <style:table-row-properties style:min-row-height="6.191cm" style:keep-together="true" fo:keep-together="auto"/>
    </style:style>
    <style:style style:name="表格18.A1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8.11" style:family="table-row">
      <style:table-row-properties style:min-row-height="0.041cm" style:keep-together="true" fo:keep-together="auto"/>
    </style:style>
    <style:style style:name="表格18.17" style:family="table-row">
      <style:table-row-properties style:min-row-height="5.08cm" style:keep-together="true" fo:keep-together="auto"/>
    </style:style>
    <style:style style:name="表格19" style:family="table">
      <style:table-properties style:width="18.2cm" fo:margin-left="-0.199cm" table:align="left" style:writing-mode="lr-tb"/>
    </style:style>
    <style:style style:name="表格19.A" style:family="table-column">
      <style:table-column-properties style:column-width="4.424cm"/>
    </style:style>
    <style:style style:name="表格19.B" style:family="table-column">
      <style:table-column-properties style:column-width="3.387cm"/>
    </style:style>
    <style:style style:name="表格19.C" style:family="table-column">
      <style:table-column-properties style:column-width="1.693cm"/>
    </style:style>
    <style:style style:name="表格19.F" style:family="table-column">
      <style:table-column-properties style:column-width="5.309cm"/>
    </style:style>
    <style:style style:name="表格19.1" style:family="table-row">
      <style:table-row-properties style:keep-together="true" fo:keep-together="auto"/>
    </style:style>
    <style:style style:name="表格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F1" style:family="table-cell">
      <style:table-cell-properties style:vertical-align="middle" fo:padding-left="0.191cm" fo:padding-right="0.191cm" fo:padding-top="0cm" fo:padding-bottom="0cm" fo:border="0.018cm solid #000000" style:writing-mode="lr-tb"/>
    </style:style>
    <style:style style:name="表格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F2"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8.2cm" fo:margin-left="-0.199cm" table:align="left" style:writing-mode="lr-tb"/>
    </style:style>
    <style:style style:name="表格20.A" style:family="table-column">
      <style:table-column-properties style:column-width="4.424cm"/>
    </style:style>
    <style:style style:name="表格20.B" style:family="table-column">
      <style:table-column-properties style:column-width="3.387cm"/>
    </style:style>
    <style:style style:name="表格20.C" style:family="table-column">
      <style:table-column-properties style:column-width="1.693cm"/>
    </style:style>
    <style:style style:name="表格20.F" style:family="table-column">
      <style:table-column-properties style:column-width="5.309cm"/>
    </style:style>
    <style:style style:name="表格20.1" style:family="table-row">
      <style:table-row-properties style:keep-together="true" fo:keep-together="auto"/>
    </style:style>
    <style:style style:name="表格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F1" style:family="table-cell">
      <style:table-cell-properties style:vertical-align="middle" fo:padding-left="0.191cm" fo:padding-right="0.191cm" fo:padding-top="0cm" fo:padding-bottom="0cm" fo:border="0.018cm solid #000000" style:writing-mode="lr-tb"/>
    </style:style>
    <style:style style:name="表格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F2"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8.2cm" fo:margin-left="-0.199cm" table:align="left" style:writing-mode="lr-tb"/>
    </style:style>
    <style:style style:name="表格21.A" style:family="table-column">
      <style:table-column-properties style:column-width="4.424cm"/>
    </style:style>
    <style:style style:name="表格21.B" style:family="table-column">
      <style:table-column-properties style:column-width="3.387cm"/>
    </style:style>
    <style:style style:name="表格21.C" style:family="table-column">
      <style:table-column-properties style:column-width="1.693cm"/>
    </style:style>
    <style:style style:name="表格21.E" style:family="table-column">
      <style:table-column-properties style:column-width="7.003cm"/>
    </style:style>
    <style:style style:name="表格21.1" style:family="table-row">
      <style:table-row-properties style:keep-together="true" fo:keep-together="auto"/>
    </style:style>
    <style:style style:name="表格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E1" style:family="table-cell">
      <style:table-cell-properties style:vertical-align="middle" fo:padding-left="0.191cm" fo:padding-right="0.191cm" fo:padding-top="0cm" fo:padding-bottom="0cm" fo:border="0.018cm solid #000000" style:writing-mode="lr-tb"/>
    </style:style>
    <style:style style:name="表格21.2" style:family="table-row">
      <style:table-row-properties style:min-row-height="1.379cm" style:keep-together="true" fo:keep-together="auto"/>
    </style:style>
    <style:style style:name="表格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E2" style:family="table-cell">
      <style:table-cell-properties style:vertical-align="top" fo:padding-left="0.191cm" fo:padding-right="0.191cm" fo:padding-top="0cm" fo:padding-bottom="0cm" fo:border="0.018cm solid #000000" style:writing-mode="lr-tb"/>
    </style:style>
    <style:style style:name="表格22" style:family="table">
      <style:table-properties style:width="14.178cm" table:align="margins" style:writing-mode="lr-tb"/>
    </style:style>
    <style:style style:name="表格22.A" style:family="table-column">
      <style:table-column-properties style:column-width="4.524cm" style:rel-column-width="2565*"/>
    </style:style>
    <style:style style:name="表格22.B" style:family="table-column">
      <style:table-column-properties style:column-width="2.863cm" style:rel-column-width="1623*"/>
    </style:style>
    <style:style style:name="表格22.C" style:family="table-column">
      <style:table-column-properties style:column-width="2.963cm" style:rel-column-width="1680*"/>
    </style:style>
    <style:style style:name="表格22.D" style:family="table-column">
      <style:table-column-properties style:column-width="3.828cm" style:rel-column-width="2170*"/>
    </style:style>
    <style:style style:name="表格22.1" style:family="table-row">
      <style:table-row-properties style:keep-together="true" fo:keep-together="auto"/>
    </style:style>
    <style:style style:name="表格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D1" style:family="table-cell">
      <style:table-cell-properties style:vertical-align="top" fo:padding-left="0.191cm" fo:padding-right="0.191cm" fo:padding-top="0cm" fo:padding-bottom="0cm" fo:border="0.018cm solid #000000" style:writing-mode="lr-tb"/>
    </style:style>
    <style:style style:name="表格22.D2" style:family="table-cell">
      <style:table-cell-properties style:vertical-align="middle" fo:padding-left="0.191cm" fo:padding-right="0.191cm" fo:padding-top="0cm" fo:padding-bottom="0cm" fo:border="0.018cm solid #000000" style:writing-mode="lr-tb"/>
    </style:style>
    <style:style style:name="表格23" style:family="table">
      <style:table-properties style:width="18.304cm" fo:margin-left="-0.199cm" table:align="left" style:writing-mode="lr-tb"/>
    </style:style>
    <style:style style:name="表格23.A" style:family="table-column">
      <style:table-column-properties style:column-width="4.344cm"/>
    </style:style>
    <style:style style:name="表格23.B" style:family="table-column">
      <style:table-column-properties style:column-width="3.575cm"/>
    </style:style>
    <style:style style:name="表格23.C" style:family="table-column">
      <style:table-column-properties style:column-width="1.692cm"/>
    </style:style>
    <style:style style:name="表格23.E" style:family="table-column">
      <style:table-column-properties style:column-width="1.898cm"/>
    </style:style>
    <style:style style:name="表格23.F" style:family="table-column">
      <style:table-column-properties style:column-width="5.103cm"/>
    </style:style>
    <style:style style:name="表格23.1" style:family="table-row">
      <style:table-row-properties style:keep-together="true" fo:keep-together="auto"/>
    </style:style>
    <style:style style:name="表格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F1" style:family="table-cell">
      <style:table-cell-properties style:vertical-align="middle" fo:padding-left="0.191cm" fo:padding-right="0.191cm" fo:padding-top="0cm" fo:padding-bottom="0cm" fo:border="0.018cm solid #000000" style:writing-mode="lr-tb"/>
    </style:style>
    <style:style style:name="表格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F2" style:family="table-cell">
      <style:table-cell-properties style:vertical-align="top" fo:padding-left="0.191cm" fo:padding-right="0.191cm" fo:padding-top="0cm" fo:padding-bottom="0cm" fo:border="0.018cm solid #000000" style:writing-mode="lr-tb"/>
    </style:style>
    <style:style style:name="表格23.6" style:family="table-row">
      <style:table-row-properties style:min-row-height="2.328cm" style:keep-together="true" fo:keep-together="auto"/>
    </style:style>
    <style:style style:name="表格23.E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3.7" style:family="table-row">
      <style:table-row-properties style:min-row-height="1.125cm" style:keep-together="true" fo:keep-together="auto"/>
    </style:style>
    <style:style style:name="表格23.E7"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3.8" style:family="table-row">
      <style:table-row-properties style:min-row-height="3.351cm" style:keep-together="true" fo:keep-together="auto"/>
    </style:style>
    <style:style style:name="表格23.E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3.13" style:family="table-row">
      <style:table-row-properties style:min-row-height="6.209cm" style:keep-together="true" fo:keep-together="auto"/>
    </style:style>
    <style:style style:name="表格24" style:family="table">
      <style:table-properties style:width="18.2cm" fo:margin-left="-0.199cm" table:align="left" style:writing-mode="lr-tb"/>
    </style:style>
    <style:style style:name="表格24.A" style:family="table-column">
      <style:table-column-properties style:column-width="4.424cm"/>
    </style:style>
    <style:style style:name="表格24.B" style:family="table-column">
      <style:table-column-properties style:column-width="3.387cm"/>
    </style:style>
    <style:style style:name="表格24.C" style:family="table-column">
      <style:table-column-properties style:column-width="1.693cm"/>
    </style:style>
    <style:style style:name="表格24.F" style:family="table-column">
      <style:table-column-properties style:column-width="5.309cm"/>
    </style:style>
    <style:style style:name="表格24.1" style:family="table-row">
      <style:table-row-properties style:keep-together="true" fo:keep-together="auto"/>
    </style:style>
    <style:style style:name="表格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F1" style:family="table-cell">
      <style:table-cell-properties style:vertical-align="middle" fo:padding-left="0.191cm" fo:padding-right="0.191cm" fo:padding-top="0cm" fo:padding-bottom="0cm" fo:border="0.018cm solid #000000" style:writing-mode="lr-tb"/>
    </style:style>
    <style:style style:name="表格2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F2" style:family="table-cell">
      <style:table-cell-properties style:vertical-align="top" fo:padding-left="0.191cm" fo:padding-right="0.191cm" fo:padding-top="0cm" fo:padding-bottom="0cm" fo:border="0.018cm solid #000000" style:writing-mode="lr-tb"/>
    </style:style>
    <style:style style:name="表格24.4" style:family="table-row">
      <style:table-row-properties style:min-row-height="11.853cm" style:keep-together="true" fo:keep-together="auto"/>
    </style:style>
    <style:style style:name="表格24.5" style:family="table-row">
      <style:table-row-properties style:min-row-height="3.81cm" style:keep-together="true" fo:keep-together="auto"/>
    </style:style>
    <style:style style:name="表格25" style:family="table">
      <style:table-properties style:width="18.2cm" fo:margin-left="-0.199cm" table:align="left" style:writing-mode="lr-tb"/>
    </style:style>
    <style:style style:name="表格25.A" style:family="table-column">
      <style:table-column-properties style:column-width="4.424cm"/>
    </style:style>
    <style:style style:name="表格25.B" style:family="table-column">
      <style:table-column-properties style:column-width="3.387cm"/>
    </style:style>
    <style:style style:name="表格25.C" style:family="table-column">
      <style:table-column-properties style:column-width="1.693cm"/>
    </style:style>
    <style:style style:name="表格25.F" style:family="table-column">
      <style:table-column-properties style:column-width="5.309cm"/>
    </style:style>
    <style:style style:name="表格25.1" style:family="table-row">
      <style:table-row-properties style:keep-together="true" fo:keep-together="auto"/>
    </style:style>
    <style:style style:name="表格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5.F1" style:family="table-cell">
      <style:table-cell-properties style:vertical-align="middle" fo:padding-left="0.191cm" fo:padding-right="0.191cm" fo:padding-top="0cm" fo:padding-bottom="0cm" fo:border="0.018cm solid #000000" style:writing-mode="lr-tb"/>
    </style:style>
    <style:style style:name="表格2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5.F2" style:family="table-cell">
      <style:table-cell-properties style:vertical-align="top" fo:padding-left="0.191cm" fo:padding-right="0.191cm" fo:padding-top="0cm" fo:padding-bottom="0cm" fo:border="0.018cm solid #000000" style:writing-mode="lr-tb"/>
    </style:style>
    <style:style style:name="表格26" style:family="table">
      <style:table-properties style:width="18.2cm" fo:margin-left="-0.199cm" table:align="left" style:writing-mode="lr-tb"/>
    </style:style>
    <style:style style:name="表格26.A" style:family="table-column">
      <style:table-column-properties style:column-width="4.424cm"/>
    </style:style>
    <style:style style:name="表格26.B" style:family="table-column">
      <style:table-column-properties style:column-width="3.387cm"/>
    </style:style>
    <style:style style:name="表格26.C" style:family="table-column">
      <style:table-column-properties style:column-width="1.693cm"/>
    </style:style>
    <style:style style:name="表格26.E" style:family="table-column">
      <style:table-column-properties style:column-width="7.003cm"/>
    </style:style>
    <style:style style:name="表格26.1" style:family="table-row">
      <style:table-row-properties style:keep-together="true" fo:keep-together="auto"/>
    </style:style>
    <style:style style:name="表格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6.E1" style:family="table-cell">
      <style:table-cell-properties style:vertical-align="middle" fo:padding-left="0.191cm" fo:padding-right="0.191cm" fo:padding-top="0cm" fo:padding-bottom="0cm" fo:border="0.018cm solid #000000" style:writing-mode="lr-tb"/>
    </style:style>
    <style:style style:name="表格26.2" style:family="table-row">
      <style:table-row-properties style:min-row-height="1.379cm" style:keep-together="true" fo:keep-together="auto"/>
    </style:style>
    <style:style style:name="表格2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6.E2" style:family="table-cell">
      <style:table-cell-properties style:vertical-align="top" fo:padding-left="0.191cm" fo:padding-right="0.191cm" fo:padding-top="0cm" fo:padding-bottom="0cm" fo:border="0.018cm solid #000000" style:writing-mode="lr-tb"/>
    </style:style>
    <style:style style:name="表格27" style:family="table">
      <style:table-properties style:width="14.178cm" table:align="margins" style:writing-mode="lr-tb"/>
    </style:style>
    <style:style style:name="表格27.A" style:family="table-column">
      <style:table-column-properties style:column-width="4.524cm" style:rel-column-width="2565*"/>
    </style:style>
    <style:style style:name="表格27.B" style:family="table-column">
      <style:table-column-properties style:column-width="2.863cm" style:rel-column-width="1623*"/>
    </style:style>
    <style:style style:name="表格27.C" style:family="table-column">
      <style:table-column-properties style:column-width="2.963cm" style:rel-column-width="1680*"/>
    </style:style>
    <style:style style:name="表格27.D" style:family="table-column">
      <style:table-column-properties style:column-width="3.828cm" style:rel-column-width="2170*"/>
    </style:style>
    <style:style style:name="表格27.1" style:family="table-row">
      <style:table-row-properties style:keep-together="true" fo:keep-together="auto"/>
    </style:style>
    <style:style style:name="表格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7.D1" style:family="table-cell">
      <style:table-cell-properties style:vertical-align="top" fo:padding-left="0.191cm" fo:padding-right="0.191cm" fo:padding-top="0cm" fo:padding-bottom="0cm" fo:border="0.018cm solid #000000" style:writing-mode="lr-tb"/>
    </style:style>
    <style:style style:name="表格28" style:family="table">
      <style:table-properties style:width="18.068cm" fo:margin-left="-0.199cm" table:align="left" style:writing-mode="lr-tb"/>
    </style:style>
    <style:style style:name="表格28.A" style:family="table-column">
      <style:table-column-properties style:column-width="4.424cm"/>
    </style:style>
    <style:style style:name="表格28.B" style:family="table-column">
      <style:table-column-properties style:column-width="3.387cm"/>
    </style:style>
    <style:style style:name="表格28.C" style:family="table-column">
      <style:table-column-properties style:column-width="1.693cm"/>
    </style:style>
    <style:style style:name="表格28.F" style:family="table-column">
      <style:table-column-properties style:column-width="5.177cm"/>
    </style:style>
    <style:style style:name="表格28.1" style:family="table-row">
      <style:table-row-properties style:keep-together="true" fo:keep-together="auto"/>
    </style:style>
    <style:style style:name="表格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8.F1" style:family="table-cell">
      <style:table-cell-properties style:vertical-align="middle" fo:padding-left="0.191cm" fo:padding-right="0.191cm" fo:padding-top="0cm" fo:padding-bottom="0cm" fo:border="0.018cm solid #000000" style:writing-mode="lr-tb"/>
    </style:style>
    <style:style style:name="表格2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8.F2" style:family="table-cell">
      <style:table-cell-properties style:vertical-align="top" fo:padding-left="0.191cm" fo:padding-right="0.191cm" fo:padding-top="0cm" fo:padding-bottom="0cm" fo:border="0.018cm solid #000000" style:writing-mode="lr-tb"/>
    </style:style>
    <style:style style:name="表格29" style:family="table">
      <style:table-properties style:width="18.2cm" fo:margin-left="-0.199cm" table:align="left" style:writing-mode="lr-tb"/>
    </style:style>
    <style:style style:name="表格29.A" style:family="table-column">
      <style:table-column-properties style:column-width="4.424cm"/>
    </style:style>
    <style:style style:name="表格29.B" style:family="table-column">
      <style:table-column-properties style:column-width="3.387cm"/>
    </style:style>
    <style:style style:name="表格29.C" style:family="table-column">
      <style:table-column-properties style:column-width="1.693cm"/>
    </style:style>
    <style:style style:name="表格29.F" style:family="table-column">
      <style:table-column-properties style:column-width="5.309cm"/>
    </style:style>
    <style:style style:name="表格29.1" style:family="table-row">
      <style:table-row-properties style:keep-together="true" fo:keep-together="auto"/>
    </style:style>
    <style:style style:name="表格2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9.F1" style:family="table-cell">
      <style:table-cell-properties style:vertical-align="middle" fo:padding-left="0.191cm" fo:padding-right="0.191cm" fo:padding-top="0cm" fo:padding-bottom="0cm" fo:border="0.018cm solid #000000" style:writing-mode="lr-tb"/>
    </style:style>
    <style:style style:name="表格2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9.F2" style:family="table-cell">
      <style:table-cell-properties style:vertical-align="top" fo:padding-left="0.191cm" fo:padding-right="0.191cm" fo:padding-top="0cm" fo:padding-bottom="0cm" fo:border="0.018cm solid #000000" style:writing-mode="lr-tb"/>
    </style:style>
    <style:style style:name="表格29.4" style:family="table-row">
      <style:table-row-properties style:min-row-height="19.65cm" style:keep-together="true" fo:keep-together="auto"/>
    </style:style>
    <style:style style:name="表格30" style:family="table">
      <style:table-properties style:width="18.2cm" fo:margin-left="-0.199cm" table:align="left" style:writing-mode="lr-tb"/>
    </style:style>
    <style:style style:name="表格30.A" style:family="table-column">
      <style:table-column-properties style:column-width="4.424cm"/>
    </style:style>
    <style:style style:name="表格30.B" style:family="table-column">
      <style:table-column-properties style:column-width="3.387cm"/>
    </style:style>
    <style:style style:name="表格30.C" style:family="table-column">
      <style:table-column-properties style:column-width="1.693cm"/>
    </style:style>
    <style:style style:name="表格30.F" style:family="table-column">
      <style:table-column-properties style:column-width="5.309cm"/>
    </style:style>
    <style:style style:name="表格30.1" style:family="table-row">
      <style:table-row-properties style:keep-together="true" fo:keep-together="auto"/>
    </style:style>
    <style:style style:name="表格3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0.F1" style:family="table-cell">
      <style:table-cell-properties style:vertical-align="middle" fo:padding-left="0.191cm" fo:padding-right="0.191cm" fo:padding-top="0cm" fo:padding-bottom="0cm" fo:border="0.018cm solid #000000" style:writing-mode="lr-tb"/>
    </style:style>
    <style:style style:name="表格3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0.F2" style:family="table-cell">
      <style:table-cell-properties style:vertical-align="top" fo:padding-left="0.191cm" fo:padding-right="0.191cm" fo:padding-top="0cm" fo:padding-bottom="0cm" fo:border="0.018cm solid #000000" style:writing-mode="lr-tb"/>
    </style:style>
    <style:style style:name="表格31" style:family="table">
      <style:table-properties style:width="18.2cm" fo:margin-left="-0.199cm" table:align="left" style:writing-mode="lr-tb"/>
    </style:style>
    <style:style style:name="表格31.A" style:family="table-column">
      <style:table-column-properties style:column-width="4.424cm"/>
    </style:style>
    <style:style style:name="表格31.B" style:family="table-column">
      <style:table-column-properties style:column-width="3.387cm"/>
    </style:style>
    <style:style style:name="表格31.C" style:family="table-column">
      <style:table-column-properties style:column-width="1.693cm"/>
    </style:style>
    <style:style style:name="表格31.E" style:family="table-column">
      <style:table-column-properties style:column-width="7.003cm"/>
    </style:style>
    <style:style style:name="表格31.1" style:family="table-row">
      <style:table-row-properties style:keep-together="true" fo:keep-together="auto"/>
    </style:style>
    <style:style style:name="表格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1.E1" style:family="table-cell">
      <style:table-cell-properties style:vertical-align="middle" fo:padding-left="0.191cm" fo:padding-right="0.191cm" fo:padding-top="0cm" fo:padding-bottom="0cm" fo:border="0.018cm solid #000000" style:writing-mode="lr-tb"/>
    </style:style>
    <style:style style:name="表格31.2" style:family="table-row">
      <style:table-row-properties style:min-row-height="1.379cm" style:keep-together="true" fo:keep-together="auto"/>
    </style:style>
    <style:style style:name="表格3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1.E2" style:family="table-cell">
      <style:table-cell-properties style:vertical-align="top" fo:padding-left="0.191cm" fo:padding-right="0.191cm" fo:padding-top="0cm" fo:padding-bottom="0cm" fo:border="0.018cm solid #000000" style:writing-mode="lr-tb"/>
    </style:style>
    <style:style style:name="表格32" style:family="table">
      <style:table-properties style:width="14.178cm" table:align="margins" style:writing-mode="lr-tb"/>
    </style:style>
    <style:style style:name="表格32.A" style:family="table-column">
      <style:table-column-properties style:column-width="4.524cm" style:rel-column-width="2565*"/>
    </style:style>
    <style:style style:name="表格32.B" style:family="table-column">
      <style:table-column-properties style:column-width="2.863cm" style:rel-column-width="1623*"/>
    </style:style>
    <style:style style:name="表格32.C" style:family="table-column">
      <style:table-column-properties style:column-width="2.963cm" style:rel-column-width="1680*"/>
    </style:style>
    <style:style style:name="表格32.D" style:family="table-column">
      <style:table-column-properties style:column-width="3.828cm" style:rel-column-width="2170*"/>
    </style:style>
    <style:style style:name="表格32.1" style:family="table-row">
      <style:table-row-properties style:keep-together="true" fo:keep-together="auto"/>
    </style:style>
    <style:style style:name="表格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2.D1" style:family="table-cell">
      <style:table-cell-properties style:vertical-align="top" fo:padding-left="0.191cm" fo:padding-right="0.191cm" fo:padding-top="0cm" fo:padding-bottom="0cm" fo:border="0.018cm solid #000000" style:writing-mode="lr-tb"/>
    </style:style>
    <style:style style:name="表格32.D2" style:family="table-cell">
      <style:table-cell-properties style:vertical-align="middle" fo:padding-left="0.191cm" fo:padding-right="0.191cm" fo:padding-top="0cm" fo:padding-bottom="0cm" fo:border="0.018cm solid #000000" style:writing-mode="lr-tb"/>
    </style:style>
    <style:style style:name="表格33" style:family="table">
      <style:table-properties style:width="18.068cm" fo:margin-left="-0.199cm" table:align="left" style:writing-mode="lr-tb"/>
    </style:style>
    <style:style style:name="表格33.A" style:family="table-column">
      <style:table-column-properties style:column-width="4.424cm"/>
    </style:style>
    <style:style style:name="表格33.B" style:family="table-column">
      <style:table-column-properties style:column-width="3.387cm"/>
    </style:style>
    <style:style style:name="表格33.C" style:family="table-column">
      <style:table-column-properties style:column-width="1.693cm"/>
    </style:style>
    <style:style style:name="表格33.F" style:family="table-column">
      <style:table-column-properties style:column-width="5.177cm"/>
    </style:style>
    <style:style style:name="表格33.1" style:family="table-row">
      <style:table-row-properties style:keep-together="true" fo:keep-together="auto"/>
    </style:style>
    <style:style style:name="表格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3.F1" style:family="table-cell">
      <style:table-cell-properties style:vertical-align="middle" fo:padding-left="0.191cm" fo:padding-right="0.191cm" fo:padding-top="0cm" fo:padding-bottom="0cm" fo:border="0.018cm solid #000000" style:writing-mode="lr-tb"/>
    </style:style>
    <style:style style:name="表格3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3.F2" style:family="table-cell">
      <style:table-cell-properties style:vertical-align="top" fo:padding-left="0.191cm" fo:padding-right="0.191cm" fo:padding-top="0cm" fo:padding-bottom="0cm" fo:border="0.018cm solid #000000" style:writing-mode="lr-tb"/>
    </style:style>
    <style:style style:name="表格34" style:family="table">
      <style:table-properties style:width="18.2cm" fo:margin-left="-0.199cm" table:align="left" style:writing-mode="lr-tb"/>
    </style:style>
    <style:style style:name="表格34.A" style:family="table-column">
      <style:table-column-properties style:column-width="4.424cm"/>
    </style:style>
    <style:style style:name="表格34.B" style:family="table-column">
      <style:table-column-properties style:column-width="3.387cm"/>
    </style:style>
    <style:style style:name="表格34.C" style:family="table-column">
      <style:table-column-properties style:column-width="1.693cm"/>
    </style:style>
    <style:style style:name="表格34.F" style:family="table-column">
      <style:table-column-properties style:column-width="5.309cm"/>
    </style:style>
    <style:style style:name="表格34.1" style:family="table-row">
      <style:table-row-properties style:keep-together="true" fo:keep-together="auto"/>
    </style:style>
    <style:style style:name="表格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4.F1" style:family="table-cell">
      <style:table-cell-properties style:vertical-align="middle" fo:padding-left="0.191cm" fo:padding-right="0.191cm" fo:padding-top="0cm" fo:padding-bottom="0cm" fo:border="0.018cm solid #000000" style:writing-mode="lr-tb"/>
    </style:style>
    <style:style style:name="表格3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4.F2" style:family="table-cell">
      <style:table-cell-properties style:vertical-align="top" fo:padding-left="0.191cm" fo:padding-right="0.191cm" fo:padding-top="0cm" fo:padding-bottom="0cm" fo:border="0.018cm solid #000000" style:writing-mode="lr-tb"/>
    </style:style>
    <style:style style:name="表格35" style:family="table">
      <style:table-properties style:width="18.2cm" fo:margin-left="-0.199cm" table:align="left" style:writing-mode="lr-tb"/>
    </style:style>
    <style:style style:name="表格35.A" style:family="table-column">
      <style:table-column-properties style:column-width="4.424cm"/>
    </style:style>
    <style:style style:name="表格35.B" style:family="table-column">
      <style:table-column-properties style:column-width="3.387cm"/>
    </style:style>
    <style:style style:name="表格35.C" style:family="table-column">
      <style:table-column-properties style:column-width="1.693cm"/>
    </style:style>
    <style:style style:name="表格35.F" style:family="table-column">
      <style:table-column-properties style:column-width="5.309cm"/>
    </style:style>
    <style:style style:name="表格35.1" style:family="table-row">
      <style:table-row-properties style:keep-together="true" fo:keep-together="auto"/>
    </style:style>
    <style:style style:name="表格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5.F1" style:family="table-cell">
      <style:table-cell-properties style:vertical-align="middle" fo:padding-left="0.191cm" fo:padding-right="0.191cm" fo:padding-top="0cm" fo:padding-bottom="0cm" fo:border="0.018cm solid #000000" style:writing-mode="lr-tb"/>
    </style:style>
    <style:style style:name="表格3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5.F2" style:family="table-cell">
      <style:table-cell-properties style:vertical-align="top" fo:padding-left="0.191cm" fo:padding-right="0.191cm" fo:padding-top="0cm" fo:padding-bottom="0cm" fo:border="0.018cm solid #000000" style:writing-mode="lr-tb"/>
    </style:style>
    <style:style style:name="表格36" style:family="table">
      <style:table-properties style:width="18.2cm" fo:margin-left="-0.199cm" table:align="left" style:writing-mode="lr-tb"/>
    </style:style>
    <style:style style:name="表格36.A" style:family="table-column">
      <style:table-column-properties style:column-width="4.424cm"/>
    </style:style>
    <style:style style:name="表格36.B" style:family="table-column">
      <style:table-column-properties style:column-width="3.387cm"/>
    </style:style>
    <style:style style:name="表格36.C" style:family="table-column">
      <style:table-column-properties style:column-width="1.693cm"/>
    </style:style>
    <style:style style:name="表格36.E" style:family="table-column">
      <style:table-column-properties style:column-width="7.003cm"/>
    </style:style>
    <style:style style:name="表格36.1" style:family="table-row">
      <style:table-row-properties style:keep-together="true" fo:keep-together="auto"/>
    </style:style>
    <style:style style:name="表格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6.E1" style:family="table-cell">
      <style:table-cell-properties style:vertical-align="middle" fo:padding-left="0.191cm" fo:padding-right="0.191cm" fo:padding-top="0cm" fo:padding-bottom="0cm" fo:border="0.018cm solid #000000" style:writing-mode="lr-tb"/>
    </style:style>
    <style:style style:name="表格36.2" style:family="table-row">
      <style:table-row-properties style:min-row-height="1.379cm" style:keep-together="true" fo:keep-together="auto"/>
    </style:style>
    <style:style style:name="表格3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6.E2" style:family="table-cell">
      <style:table-cell-properties style:vertical-align="top" fo:padding-left="0.191cm" fo:padding-right="0.191cm" fo:padding-top="0cm" fo:padding-bottom="0cm" fo:border="0.018cm solid #000000" style:writing-mode="lr-tb"/>
    </style:style>
    <style:style style:name="表格37" style:family="table">
      <style:table-properties style:width="14.178cm" table:align="margins" style:writing-mode="lr-tb"/>
    </style:style>
    <style:style style:name="表格37.A" style:family="table-column">
      <style:table-column-properties style:column-width="4.524cm" style:rel-column-width="2565*"/>
    </style:style>
    <style:style style:name="表格37.B" style:family="table-column">
      <style:table-column-properties style:column-width="2.863cm" style:rel-column-width="1623*"/>
    </style:style>
    <style:style style:name="表格37.C" style:family="table-column">
      <style:table-column-properties style:column-width="2.963cm" style:rel-column-width="1680*"/>
    </style:style>
    <style:style style:name="表格37.D" style:family="table-column">
      <style:table-column-properties style:column-width="3.828cm" style:rel-column-width="2170*"/>
    </style:style>
    <style:style style:name="表格37.1" style:family="table-row">
      <style:table-row-properties style:keep-together="true" fo:keep-together="auto"/>
    </style:style>
    <style:style style:name="表格3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7.D1" style:family="table-cell">
      <style:table-cell-properties style:vertical-align="top" fo:padding-left="0.191cm" fo:padding-right="0.191cm" fo:padding-top="0cm" fo:padding-bottom="0cm" fo:border="0.018cm solid #000000" style:writing-mode="lr-tb"/>
    </style:style>
    <style:style style:name="表格37.D2" style:family="table-cell">
      <style:table-cell-properties style:vertical-align="middle" fo:padding-left="0.191cm" fo:padding-right="0.191cm" fo:padding-top="0cm" fo:padding-bottom="0cm" fo:border="0.018cm solid #000000" style:writing-mode="lr-tb"/>
    </style:style>
    <style:style style:name="表格38" style:family="table">
      <style:table-properties style:width="18.068cm" fo:margin-left="-0.199cm" table:align="left" style:writing-mode="lr-tb"/>
    </style:style>
    <style:style style:name="表格38.A" style:family="table-column">
      <style:table-column-properties style:column-width="4.424cm"/>
    </style:style>
    <style:style style:name="表格38.B" style:family="table-column">
      <style:table-column-properties style:column-width="3.387cm"/>
    </style:style>
    <style:style style:name="表格38.C" style:family="table-column">
      <style:table-column-properties style:column-width="1.693cm"/>
    </style:style>
    <style:style style:name="表格38.F" style:family="table-column">
      <style:table-column-properties style:column-width="5.177cm"/>
    </style:style>
    <style:style style:name="表格38.1" style:family="table-row">
      <style:table-row-properties style:keep-together="true" fo:keep-together="auto"/>
    </style:style>
    <style:style style:name="表格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8.F1" style:family="table-cell">
      <style:table-cell-properties style:vertical-align="middle" fo:padding-left="0.191cm" fo:padding-right="0.191cm" fo:padding-top="0cm" fo:padding-bottom="0cm" fo:border="0.018cm solid #000000" style:writing-mode="lr-tb"/>
    </style:style>
    <style:style style:name="表格3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8.F2" style:family="table-cell">
      <style:table-cell-properties style:vertical-align="top" fo:padding-left="0.191cm" fo:padding-right="0.191cm" fo:padding-top="0cm" fo:padding-bottom="0cm" fo:border="0.018cm solid #000000" style:writing-mode="lr-tb"/>
    </style:style>
    <style:style style:name="表格39" style:family="table">
      <style:table-properties style:width="18.2cm" fo:margin-left="-0.199cm" table:align="left" style:writing-mode="lr-tb"/>
    </style:style>
    <style:style style:name="表格39.A" style:family="table-column">
      <style:table-column-properties style:column-width="4.424cm"/>
    </style:style>
    <style:style style:name="表格39.B" style:family="table-column">
      <style:table-column-properties style:column-width="3.387cm"/>
    </style:style>
    <style:style style:name="表格39.C" style:family="table-column">
      <style:table-column-properties style:column-width="1.693cm"/>
    </style:style>
    <style:style style:name="表格39.F" style:family="table-column">
      <style:table-column-properties style:column-width="5.309cm"/>
    </style:style>
    <style:style style:name="表格39.1" style:family="table-row">
      <style:table-row-properties style:keep-together="true" fo:keep-together="auto"/>
    </style:style>
    <style:style style:name="表格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9.F1" style:family="table-cell">
      <style:table-cell-properties style:vertical-align="middle" fo:padding-left="0.191cm" fo:padding-right="0.191cm" fo:padding-top="0cm" fo:padding-bottom="0cm" fo:border="0.018cm solid #000000" style:writing-mode="lr-tb"/>
    </style:style>
    <style:style style:name="表格3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9.F2" style:family="table-cell">
      <style:table-cell-properties style:vertical-align="top" fo:padding-left="0.191cm" fo:padding-right="0.191cm" fo:padding-top="0cm" fo:padding-bottom="0cm" fo:border="0.018cm solid #000000" style:writing-mode="lr-tb"/>
    </style:style>
    <style:style style:name="表格40" style:family="table">
      <style:table-properties style:width="18.2cm" fo:margin-left="-0.199cm" table:align="left" style:writing-mode="lr-tb"/>
    </style:style>
    <style:style style:name="表格40.A" style:family="table-column">
      <style:table-column-properties style:column-width="4.424cm"/>
    </style:style>
    <style:style style:name="表格40.B" style:family="table-column">
      <style:table-column-properties style:column-width="3.387cm"/>
    </style:style>
    <style:style style:name="表格40.C" style:family="table-column">
      <style:table-column-properties style:column-width="1.693cm"/>
    </style:style>
    <style:style style:name="表格40.F" style:family="table-column">
      <style:table-column-properties style:column-width="5.309cm"/>
    </style:style>
    <style:style style:name="表格40.1" style:family="table-row">
      <style:table-row-properties style:keep-together="true" fo:keep-together="auto"/>
    </style:style>
    <style:style style:name="表格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0.F1" style:family="table-cell">
      <style:table-cell-properties style:vertical-align="middle" fo:padding-left="0.191cm" fo:padding-right="0.191cm" fo:padding-top="0cm" fo:padding-bottom="0cm" fo:border="0.018cm solid #000000" style:writing-mode="lr-tb"/>
    </style:style>
    <style:style style:name="表格4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0.F2" style:family="table-cell">
      <style:table-cell-properties style:vertical-align="top" fo:padding-left="0.191cm" fo:padding-right="0.191cm" fo:padding-top="0cm" fo:padding-bottom="0cm" fo:border="0.018cm solid #000000" style:writing-mode="lr-tb"/>
    </style:style>
    <style:style style:name="表格41" style:family="table">
      <style:table-properties style:width="18.2cm" fo:margin-left="-0.199cm" table:align="left" style:writing-mode="lr-tb"/>
    </style:style>
    <style:style style:name="表格41.A" style:family="table-column">
      <style:table-column-properties style:column-width="4.424cm"/>
    </style:style>
    <style:style style:name="表格41.B" style:family="table-column">
      <style:table-column-properties style:column-width="3.387cm"/>
    </style:style>
    <style:style style:name="表格41.C" style:family="table-column">
      <style:table-column-properties style:column-width="1.693cm"/>
    </style:style>
    <style:style style:name="表格41.E" style:family="table-column">
      <style:table-column-properties style:column-width="7.003cm"/>
    </style:style>
    <style:style style:name="表格41.1" style:family="table-row">
      <style:table-row-properties style:keep-together="true" fo:keep-together="auto"/>
    </style:style>
    <style:style style:name="表格4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1.E1" style:family="table-cell">
      <style:table-cell-properties style:vertical-align="middle" fo:padding-left="0.191cm" fo:padding-right="0.191cm" fo:padding-top="0cm" fo:padding-bottom="0cm" fo:border="0.018cm solid #000000" style:writing-mode="lr-tb"/>
    </style:style>
    <style:style style:name="表格41.2" style:family="table-row">
      <style:table-row-properties style:min-row-height="1.379cm" style:keep-together="true" fo:keep-together="auto"/>
    </style:style>
    <style:style style:name="表格4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1.E2" style:family="table-cell">
      <style:table-cell-properties style:vertical-align="top" fo:padding-left="0.191cm" fo:padding-right="0.191cm" fo:padding-top="0cm" fo:padding-bottom="0cm" fo:border="0.018cm solid #000000" style:writing-mode="lr-tb"/>
    </style:style>
    <style:style style:name="表格42" style:family="table">
      <style:table-properties style:width="14.178cm" table:align="margins" style:writing-mode="lr-tb"/>
    </style:style>
    <style:style style:name="表格42.A" style:family="table-column">
      <style:table-column-properties style:column-width="4.524cm" style:rel-column-width="2565*"/>
    </style:style>
    <style:style style:name="表格42.B" style:family="table-column">
      <style:table-column-properties style:column-width="2.863cm" style:rel-column-width="1623*"/>
    </style:style>
    <style:style style:name="表格42.C" style:family="table-column">
      <style:table-column-properties style:column-width="2.963cm" style:rel-column-width="1680*"/>
    </style:style>
    <style:style style:name="表格42.D" style:family="table-column">
      <style:table-column-properties style:column-width="3.828cm" style:rel-column-width="2170*"/>
    </style:style>
    <style:style style:name="表格42.1" style:family="table-row">
      <style:table-row-properties style:keep-together="true" fo:keep-together="auto"/>
    </style:style>
    <style:style style:name="表格4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2.D1" style:family="table-cell">
      <style:table-cell-properties style:vertical-align="top" fo:padding-left="0.191cm" fo:padding-right="0.191cm" fo:padding-top="0cm" fo:padding-bottom="0cm" fo:border="0.018cm solid #000000" style:writing-mode="lr-tb"/>
    </style:style>
    <style:style style:name="表格42.D2" style:family="table-cell">
      <style:table-cell-properties style:vertical-align="middle" fo:padding-left="0.191cm" fo:padding-right="0.191cm" fo:padding-top="0cm" fo:padding-bottom="0cm" fo:border="0.018cm solid #000000" style:writing-mode="lr-tb"/>
    </style:style>
    <style:style style:name="表格43" style:family="table">
      <style:table-properties style:width="18.397cm" fo:margin-left="-0.199cm" table:align="left" style:writing-mode="lr-tb"/>
    </style:style>
    <style:style style:name="表格43.A" style:family="table-column">
      <style:table-column-properties style:column-width="4.352cm"/>
    </style:style>
    <style:style style:name="表格43.B" style:family="table-column">
      <style:table-column-properties style:column-width="3.336cm"/>
    </style:style>
    <style:style style:name="表格43.C" style:family="table-column">
      <style:table-column-properties style:column-width="1.863cm"/>
    </style:style>
    <style:style style:name="表格43.E" style:family="table-column">
      <style:table-column-properties style:column-width="1.884cm"/>
    </style:style>
    <style:style style:name="表格43.F" style:family="table-column">
      <style:table-column-properties style:column-width="5.101cm"/>
    </style:style>
    <style:style style:name="表格43.1" style:family="table-row">
      <style:table-row-properties style:keep-together="true" fo:keep-together="auto"/>
    </style:style>
    <style:style style:name="表格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3.F1" style:family="table-cell">
      <style:table-cell-properties style:vertical-align="middle" fo:padding-left="0.191cm" fo:padding-right="0.191cm" fo:padding-top="0cm" fo:padding-bottom="0cm" fo:border="0.018cm solid #000000" style:writing-mode="lr-tb"/>
    </style:style>
    <style:style style:name="表格4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3.F2" style:family="table-cell">
      <style:table-cell-properties style:vertical-align="top" fo:padding-left="0.191cm" fo:padding-right="0.191cm" fo:padding-top="0cm" fo:padding-bottom="0cm" fo:border="0.018cm solid #000000" style:writing-mode="lr-tb"/>
    </style:style>
    <style:style style:name="表格43.A3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43.A3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43.37" style:family="table-row">
      <style:table-row-properties style:min-row-height="3.334cm" style:keep-together="true" fo:keep-together="auto"/>
    </style:style>
    <style:style style:name="表格43.A3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3.38" style:family="table-row">
      <style:table-row-properties style:min-row-height="0.079cm" style:keep-together="true" fo:keep-together="auto"/>
    </style:style>
    <style:style style:name="表格43.39" style:family="table-row">
      <style:table-row-properties style:min-row-height="1.667cm" style:keep-together="true" fo:keep-together="auto"/>
    </style:style>
    <style:style style:name="表格43.40" style:family="table-row">
      <style:table-row-properties style:min-row-height="2.796cm" style:keep-together="true" fo:keep-together="auto"/>
    </style:style>
    <style:style style:name="表格43.44" style:family="table-row">
      <style:table-row-properties style:min-row-height="5.054cm" style:keep-together="true" fo:keep-together="auto"/>
    </style:style>
    <style:style style:name="表格43.45" style:family="table-row">
      <style:table-row-properties style:min-row-height="9.031cm" style:keep-together="true" fo:keep-together="auto"/>
    </style:style>
    <style:style style:name="表格43.46" style:family="table-row">
      <style:table-row-properties style:min-row-height="4.516cm" style:keep-together="true" fo:keep-together="auto"/>
    </style:style>
    <style:style style:name="表格43.49" style:family="table-row">
      <style:table-row-properties style:min-row-height="0.827cm" style:keep-together="true" fo:keep-together="auto"/>
    </style:style>
    <style:style style:name="表格43.50" style:family="table-row">
      <style:table-row-properties style:min-row-height="0.123cm" style:keep-together="true" fo:keep-together="auto"/>
    </style:style>
    <style:style style:name="表格43.72" style:family="table-row">
      <style:table-row-properties style:min-row-height="4.498cm" style:keep-together="true" fo:keep-together="auto"/>
    </style:style>
    <style:style style:name="表格44" style:family="table">
      <style:table-properties style:width="18.2cm" fo:margin-left="-0.199cm" table:align="left" style:writing-mode="lr-tb"/>
    </style:style>
    <style:style style:name="表格44.A" style:family="table-column">
      <style:table-column-properties style:column-width="4.424cm"/>
    </style:style>
    <style:style style:name="表格44.B" style:family="table-column">
      <style:table-column-properties style:column-width="3.387cm"/>
    </style:style>
    <style:style style:name="表格44.C" style:family="table-column">
      <style:table-column-properties style:column-width="1.693cm"/>
    </style:style>
    <style:style style:name="表格44.F" style:family="table-column">
      <style:table-column-properties style:column-width="5.309cm"/>
    </style:style>
    <style:style style:name="表格44.1" style:family="table-row">
      <style:table-row-properties style:keep-together="true" fo:keep-together="auto"/>
    </style:style>
    <style:style style:name="表格4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4.F1" style:family="table-cell">
      <style:table-cell-properties style:vertical-align="middle" fo:padding-left="0.191cm" fo:padding-right="0.191cm" fo:padding-top="0cm" fo:padding-bottom="0cm" fo:border="0.018cm solid #000000" style:writing-mode="lr-tb"/>
    </style:style>
    <style:style style:name="表格4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4.F2" style:family="table-cell">
      <style:table-cell-properties style:vertical-align="top" fo:padding-left="0.191cm" fo:padding-right="0.191cm" fo:padding-top="0cm" fo:padding-bottom="0cm" fo:border="0.018cm solid #000000" style:writing-mode="lr-tb"/>
    </style:style>
    <style:style style:name="表格44.4" style:family="table-row">
      <style:table-row-properties style:min-row-height="10.724cm" style:keep-together="true" fo:keep-together="auto"/>
    </style:style>
    <style:style style:name="表格45" style:family="table">
      <style:table-properties style:width="18.2cm" fo:margin-left="-0.199cm" table:align="left" style:writing-mode="lr-tb"/>
    </style:style>
    <style:style style:name="表格45.A" style:family="table-column">
      <style:table-column-properties style:column-width="4.424cm"/>
    </style:style>
    <style:style style:name="表格45.B" style:family="table-column">
      <style:table-column-properties style:column-width="3.387cm"/>
    </style:style>
    <style:style style:name="表格45.C" style:family="table-column">
      <style:table-column-properties style:column-width="1.693cm"/>
    </style:style>
    <style:style style:name="表格45.F" style:family="table-column">
      <style:table-column-properties style:column-width="5.309cm"/>
    </style:style>
    <style:style style:name="表格45.1" style:family="table-row">
      <style:table-row-properties style:keep-together="true" fo:keep-together="auto"/>
    </style:style>
    <style:style style:name="表格4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5.F1" style:family="table-cell">
      <style:table-cell-properties style:vertical-align="middle" fo:padding-left="0.191cm" fo:padding-right="0.191cm" fo:padding-top="0cm" fo:padding-bottom="0cm" fo:border="0.018cm solid #000000" style:writing-mode="lr-tb"/>
    </style:style>
    <style:style style:name="表格4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5.F2" style:family="table-cell">
      <style:table-cell-properties style:vertical-align="top" fo:padding-left="0.191cm" fo:padding-right="0.191cm" fo:padding-top="0cm" fo:padding-bottom="0cm" fo:border="0.018cm solid #000000" style:writing-mode="lr-tb"/>
    </style:style>
    <style:style style:name="表格46" style:family="table">
      <style:table-properties style:width="18.263cm" fo:margin-left="-0.199cm" table:align="left" style:writing-mode="lr-tb"/>
    </style:style>
    <style:style style:name="表格46.A" style:family="table-column">
      <style:table-column-properties style:column-width="4.424cm"/>
    </style:style>
    <style:style style:name="表格46.B" style:family="table-column">
      <style:table-column-properties style:column-width="3.387cm"/>
    </style:style>
    <style:style style:name="表格46.C" style:family="table-column">
      <style:table-column-properties style:column-width="1.693cm"/>
    </style:style>
    <style:style style:name="表格46.D" style:family="table-column">
      <style:table-column-properties style:column-width="1.757cm"/>
    </style:style>
    <style:style style:name="表格46.E" style:family="table-column">
      <style:table-column-properties style:column-width="7.003cm"/>
    </style:style>
    <style:style style:name="表格46.1" style:family="table-row">
      <style:table-row-properties style:keep-together="true" fo:keep-together="auto"/>
    </style:style>
    <style:style style:name="表格4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6.E1" style:family="table-cell">
      <style:table-cell-properties style:vertical-align="middle" fo:padding-left="0.191cm" fo:padding-right="0.191cm" fo:padding-top="0cm" fo:padding-bottom="0cm" fo:border="0.018cm solid #000000" style:writing-mode="lr-tb"/>
    </style:style>
    <style:style style:name="表格4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6.E5" style:family="table-cell">
      <style:table-cell-properties style:vertical-align="top" fo:padding-left="0.191cm" fo:padding-right="0.191cm" fo:padding-top="0cm" fo:padding-bottom="0cm" fo:border="0.018cm solid #000000" style:writing-mode="lr-tb"/>
    </style:style>
    <style:style style:name="表格46.12" style:family="table-row">
      <style:table-row-properties style:min-row-height="1.379cm" style:keep-together="true" fo:keep-together="auto"/>
    </style:style>
    <style:style style:name="表格47" style:family="table">
      <style:table-properties style:width="14.178cm" table:align="margins" style:writing-mode="lr-tb"/>
    </style:style>
    <style:style style:name="表格47.A" style:family="table-column">
      <style:table-column-properties style:column-width="4.524cm" style:rel-column-width="2565*"/>
    </style:style>
    <style:style style:name="表格47.B" style:family="table-column">
      <style:table-column-properties style:column-width="2.863cm" style:rel-column-width="1623*"/>
    </style:style>
    <style:style style:name="表格47.C" style:family="table-column">
      <style:table-column-properties style:column-width="2.963cm" style:rel-column-width="1680*"/>
    </style:style>
    <style:style style:name="表格47.D" style:family="table-column">
      <style:table-column-properties style:column-width="3.828cm" style:rel-column-width="2170*"/>
    </style:style>
    <style:style style:name="表格47.1" style:family="table-row">
      <style:table-row-properties style:keep-together="true" fo:keep-together="auto"/>
    </style:style>
    <style:style style:name="表格4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7.D1" style:family="table-cell">
      <style:table-cell-properties style:vertical-align="top" fo:padding-left="0.191cm" fo:padding-right="0.191cm" fo:padding-top="0cm" fo:padding-bottom="0cm" fo:border="0.018cm solid #000000" style:writing-mode="lr-tb"/>
    </style:style>
    <style:style style:name="表格47.D2" style:family="table-cell">
      <style:table-cell-properties style:vertical-align="middle" fo:padding-left="0.191cm" fo:padding-right="0.191cm" fo:padding-top="0cm" fo:padding-bottom="0cm" fo:border="0.018cm solid #000000" style:writing-mode="lr-tb"/>
    </style:style>
    <style:style style:name="表格48" style:family="table">
      <style:table-properties style:width="18.068cm" fo:margin-left="-0.199cm" table:align="left" style:writing-mode="lr-tb"/>
    </style:style>
    <style:style style:name="表格48.A" style:family="table-column">
      <style:table-column-properties style:column-width="4.424cm"/>
    </style:style>
    <style:style style:name="表格48.B" style:family="table-column">
      <style:table-column-properties style:column-width="3.387cm"/>
    </style:style>
    <style:style style:name="表格48.C" style:family="table-column">
      <style:table-column-properties style:column-width="1.693cm"/>
    </style:style>
    <style:style style:name="表格48.F" style:family="table-column">
      <style:table-column-properties style:column-width="5.177cm"/>
    </style:style>
    <style:style style:name="表格48.1" style:family="table-row">
      <style:table-row-properties style:keep-together="true" fo:keep-together="auto"/>
    </style:style>
    <style:style style:name="表格4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8.F1" style:family="table-cell">
      <style:table-cell-properties style:vertical-align="middle" fo:padding-left="0.191cm" fo:padding-right="0.191cm" fo:padding-top="0cm" fo:padding-bottom="0cm" fo:border="0.018cm solid #000000" style:writing-mode="lr-tb"/>
    </style:style>
    <style:style style:name="表格4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8.F2" style:family="table-cell">
      <style:table-cell-properties style:vertical-align="top" fo:padding-left="0.191cm" fo:padding-right="0.191cm" fo:padding-top="0cm" fo:padding-bottom="0cm" fo:border="0.018cm solid #000000" style:writing-mode="lr-tb"/>
    </style:style>
    <style:style style:name="表格48.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48.7" style:family="table-row">
      <style:table-row-properties style:min-row-height="1.138cm" style:keep-together="true" fo:keep-together="auto"/>
    </style:style>
    <style:style style:name="表格48.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8.8" style:family="table-row">
      <style:table-row-properties style:min-row-height="0.635cm" style:keep-together="true" fo:keep-together="auto"/>
    </style:style>
    <style:style style:name="表格48.31" style:family="table-row">
      <style:table-row-properties style:min-row-height="5.556cm" style:keep-together="true" fo:keep-together="auto"/>
    </style:style>
    <style:style style:name="表格48.32" style:family="table-row">
      <style:table-row-properties style:min-row-height="0.106cm" style:keep-together="true" fo:keep-together="auto"/>
    </style:style>
    <style:style style:name="表格48.A3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48.34" style:family="table-row">
      <style:table-row-properties style:min-row-height="6.8cm" style:keep-together="true" fo:keep-together="auto"/>
    </style:style>
    <style:style style:name="表格48.36" style:family="table-row">
      <style:table-row-properties style:min-row-height="6.209cm" style:keep-together="true" fo:keep-together="auto"/>
    </style:style>
    <style:style style:name="表格49" style:family="table">
      <style:table-properties style:width="18.2cm" fo:margin-left="-0.199cm" table:align="left" style:writing-mode="lr-tb"/>
    </style:style>
    <style:style style:name="表格49.A" style:family="table-column">
      <style:table-column-properties style:column-width="4.424cm"/>
    </style:style>
    <style:style style:name="表格49.B" style:family="table-column">
      <style:table-column-properties style:column-width="3.387cm"/>
    </style:style>
    <style:style style:name="表格49.C" style:family="table-column">
      <style:table-column-properties style:column-width="1.693cm"/>
    </style:style>
    <style:style style:name="表格49.F" style:family="table-column">
      <style:table-column-properties style:column-width="5.309cm"/>
    </style:style>
    <style:style style:name="表格49.1" style:family="table-row">
      <style:table-row-properties style:keep-together="true" fo:keep-together="auto"/>
    </style:style>
    <style:style style:name="表格4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9.F1" style:family="table-cell">
      <style:table-cell-properties style:vertical-align="middle" fo:padding-left="0.191cm" fo:padding-right="0.191cm" fo:padding-top="0cm" fo:padding-bottom="0cm" fo:border="0.018cm solid #000000" style:writing-mode="lr-tb"/>
    </style:style>
    <style:style style:name="表格4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9.F2" style:family="table-cell">
      <style:table-cell-properties style:vertical-align="top" fo:padding-left="0.191cm" fo:padding-right="0.191cm" fo:padding-top="0cm" fo:padding-bottom="0cm" fo:border="0.018cm solid #000000" style:writing-mode="lr-tb"/>
    </style:style>
    <style:style style:name="表格49.4" style:family="table-row">
      <style:table-row-properties style:min-row-height="11.853cm" style:keep-together="true" fo:keep-together="auto"/>
    </style:style>
    <style:style style:name="表格50" style:family="table">
      <style:table-properties style:width="18.2cm" fo:margin-left="-0.199cm" table:align="left" style:writing-mode="lr-tb"/>
    </style:style>
    <style:style style:name="表格50.A" style:family="table-column">
      <style:table-column-properties style:column-width="4.424cm"/>
    </style:style>
    <style:style style:name="表格50.B" style:family="table-column">
      <style:table-column-properties style:column-width="3.387cm"/>
    </style:style>
    <style:style style:name="表格50.C" style:family="table-column">
      <style:table-column-properties style:column-width="1.693cm"/>
    </style:style>
    <style:style style:name="表格50.F" style:family="table-column">
      <style:table-column-properties style:column-width="5.309cm"/>
    </style:style>
    <style:style style:name="表格50.1" style:family="table-row">
      <style:table-row-properties style:keep-together="true" fo:keep-together="auto"/>
    </style:style>
    <style:style style:name="表格5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0.F1" style:family="table-cell">
      <style:table-cell-properties style:vertical-align="middle" fo:padding-left="0.191cm" fo:padding-right="0.191cm" fo:padding-top="0cm" fo:padding-bottom="0cm" fo:border="0.018cm solid #000000" style:writing-mode="lr-tb"/>
    </style:style>
    <style:style style:name="表格5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0.F2" style:family="table-cell">
      <style:table-cell-properties style:vertical-align="top" fo:padding-left="0.191cm" fo:padding-right="0.191cm" fo:padding-top="0cm" fo:padding-bottom="0cm" fo:border="0.018cm solid #000000" style:writing-mode="lr-tb"/>
    </style:style>
    <style:style style:name="表格51" style:family="table">
      <style:table-properties style:width="18.2cm" fo:margin-left="-0.199cm" table:align="left" style:writing-mode="lr-tb"/>
    </style:style>
    <style:style style:name="表格51.A" style:family="table-column">
      <style:table-column-properties style:column-width="4.424cm"/>
    </style:style>
    <style:style style:name="表格51.B" style:family="table-column">
      <style:table-column-properties style:column-width="3.387cm"/>
    </style:style>
    <style:style style:name="表格51.C" style:family="table-column">
      <style:table-column-properties style:column-width="1.693cm"/>
    </style:style>
    <style:style style:name="表格51.E" style:family="table-column">
      <style:table-column-properties style:column-width="7.003cm"/>
    </style:style>
    <style:style style:name="表格51.1" style:family="table-row">
      <style:table-row-properties style:keep-together="true" fo:keep-together="auto"/>
    </style:style>
    <style:style style:name="表格5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1.E1" style:family="table-cell">
      <style:table-cell-properties style:vertical-align="middle" fo:padding-left="0.191cm" fo:padding-right="0.191cm" fo:padding-top="0cm" fo:padding-bottom="0cm" fo:border="0.018cm solid #000000" style:writing-mode="lr-tb"/>
    </style:style>
    <style:style style:name="表格51.2" style:family="table-row">
      <style:table-row-properties style:min-row-height="1.379cm" style:keep-together="true" fo:keep-together="auto"/>
    </style:style>
    <style:style style:name="表格5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1.E2" style:family="table-cell">
      <style:table-cell-properties style:vertical-align="top" fo:padding-left="0.191cm" fo:padding-right="0.191cm" fo:padding-top="0cm" fo:padding-bottom="0cm" fo:border="0.018cm solid #000000" style:writing-mode="lr-tb"/>
    </style:style>
    <style:style style:name="表格52" style:family="table">
      <style:table-properties style:width="14.178cm" table:align="margins" style:writing-mode="lr-tb"/>
    </style:style>
    <style:style style:name="表格52.A" style:family="table-column">
      <style:table-column-properties style:column-width="4.524cm" style:rel-column-width="2565*"/>
    </style:style>
    <style:style style:name="表格52.B" style:family="table-column">
      <style:table-column-properties style:column-width="2.863cm" style:rel-column-width="1623*"/>
    </style:style>
    <style:style style:name="表格52.C" style:family="table-column">
      <style:table-column-properties style:column-width="2.963cm" style:rel-column-width="1680*"/>
    </style:style>
    <style:style style:name="表格52.D" style:family="table-column">
      <style:table-column-properties style:column-width="3.828cm" style:rel-column-width="2170*"/>
    </style:style>
    <style:style style:name="表格52.1" style:family="table-row">
      <style:table-row-properties style:keep-together="true" fo:keep-together="auto"/>
    </style:style>
    <style:style style:name="表格5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2.D1" style:family="table-cell">
      <style:table-cell-properties style:vertical-align="top" fo:padding-left="0.191cm" fo:padding-right="0.191cm" fo:padding-top="0cm" fo:padding-bottom="0cm" fo:border="0.018cm solid #000000" style:writing-mode="lr-tb"/>
    </style:style>
    <style:style style:name="表格52.D2" style:family="table-cell">
      <style:table-cell-properties style:vertical-align="middle" fo:padding-left="0.191cm" fo:padding-right="0.191cm" fo:padding-top="0cm" fo:padding-bottom="0cm" fo:border="0.018cm solid #000000" style:writing-mode="lr-tb"/>
    </style:style>
    <style:style style:name="表格53" style:family="table">
      <style:table-properties style:width="18.068cm" fo:margin-left="-0.199cm" table:align="left" style:writing-mode="lr-tb"/>
    </style:style>
    <style:style style:name="表格53.A" style:family="table-column">
      <style:table-column-properties style:column-width="4.424cm"/>
    </style:style>
    <style:style style:name="表格53.B" style:family="table-column">
      <style:table-column-properties style:column-width="3.387cm"/>
    </style:style>
    <style:style style:name="表格53.C" style:family="table-column">
      <style:table-column-properties style:column-width="1.693cm"/>
    </style:style>
    <style:style style:name="表格53.F" style:family="table-column">
      <style:table-column-properties style:column-width="5.177cm"/>
    </style:style>
    <style:style style:name="表格53.1" style:family="table-row">
      <style:table-row-properties style:keep-together="true" fo:keep-together="auto"/>
    </style:style>
    <style:style style:name="表格5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3.F1" style:family="table-cell">
      <style:table-cell-properties style:vertical-align="middle" fo:padding-left="0.191cm" fo:padding-right="0.191cm" fo:padding-top="0cm" fo:padding-bottom="0cm" fo:border="0.018cm solid #000000" style:writing-mode="lr-tb"/>
    </style:style>
    <style:style style:name="表格5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3.F2" style:family="table-cell">
      <style:table-cell-properties style:vertical-align="top" fo:padding-left="0.191cm" fo:padding-right="0.191cm" fo:padding-top="0cm" fo:padding-bottom="0cm" fo:border="0.018cm solid #000000" style:writing-mode="lr-tb"/>
    </style:style>
    <style:style style:name="表格53.6" style:family="table-row">
      <style:table-row-properties style:min-row-height="3.36cm" style:keep-together="true" fo:keep-together="auto"/>
    </style:style>
    <style:style style:name="表格53.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53.7" style:family="table-row">
      <style:table-row-properties style:min-row-height="0.041cm" style:keep-together="true" fo:keep-together="auto"/>
    </style:style>
    <style:style style:name="表格53.A7"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53.8" style:family="table-row">
      <style:table-row-properties style:min-row-height="9.045cm" style:keep-together="true" fo:keep-together="auto"/>
    </style:style>
    <style:style style:name="表格53.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53.9" style:family="table-row">
      <style:table-row-properties style:min-row-height="15.24cm" style:keep-together="true" fo:keep-together="auto"/>
    </style:style>
    <style:style style:name="表格53.24" style:family="table-row">
      <style:table-row-properties style:min-row-height="10.631cm" style:keep-together="true" fo:keep-together="auto"/>
    </style:style>
    <style:style style:name="表格53.25" style:family="table-row">
      <style:table-row-properties style:min-row-height="5.644cm" style:keep-together="true" fo:keep-together="auto"/>
    </style:style>
    <style:style style:name="表格54" style:family="table">
      <style:table-properties style:width="18.2cm" fo:margin-left="-0.199cm" table:align="left" style:writing-mode="lr-tb"/>
    </style:style>
    <style:style style:name="表格54.A" style:family="table-column">
      <style:table-column-properties style:column-width="4.424cm"/>
    </style:style>
    <style:style style:name="表格54.B" style:family="table-column">
      <style:table-column-properties style:column-width="3.387cm"/>
    </style:style>
    <style:style style:name="表格54.C" style:family="table-column">
      <style:table-column-properties style:column-width="1.693cm"/>
    </style:style>
    <style:style style:name="表格54.F" style:family="table-column">
      <style:table-column-properties style:column-width="5.309cm"/>
    </style:style>
    <style:style style:name="表格54.1" style:family="table-row">
      <style:table-row-properties style:keep-together="true" fo:keep-together="auto"/>
    </style:style>
    <style:style style:name="表格5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4.F1" style:family="table-cell">
      <style:table-cell-properties style:vertical-align="middle" fo:padding-left="0.191cm" fo:padding-right="0.191cm" fo:padding-top="0cm" fo:padding-bottom="0cm" fo:border="0.018cm solid #000000" style:writing-mode="lr-tb"/>
    </style:style>
    <style:style style:name="表格5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4.F2" style:family="table-cell">
      <style:table-cell-properties style:vertical-align="top" fo:padding-left="0.191cm" fo:padding-right="0.191cm" fo:padding-top="0cm" fo:padding-bottom="0cm" fo:border="0.018cm solid #000000" style:writing-mode="lr-tb"/>
    </style:style>
    <style:style style:name="表格55" style:family="table">
      <style:table-properties style:width="18.2cm" fo:margin-left="-0.199cm" table:align="left" style:writing-mode="lr-tb"/>
    </style:style>
    <style:style style:name="表格55.A" style:family="table-column">
      <style:table-column-properties style:column-width="4.424cm"/>
    </style:style>
    <style:style style:name="表格55.B" style:family="table-column">
      <style:table-column-properties style:column-width="3.387cm"/>
    </style:style>
    <style:style style:name="表格55.C" style:family="table-column">
      <style:table-column-properties style:column-width="1.693cm"/>
    </style:style>
    <style:style style:name="表格55.F" style:family="table-column">
      <style:table-column-properties style:column-width="5.309cm"/>
    </style:style>
    <style:style style:name="表格55.1" style:family="table-row">
      <style:table-row-properties style:keep-together="true" fo:keep-together="auto"/>
    </style:style>
    <style:style style:name="表格5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5.F1" style:family="table-cell">
      <style:table-cell-properties style:vertical-align="middle" fo:padding-left="0.191cm" fo:padding-right="0.191cm" fo:padding-top="0cm" fo:padding-bottom="0cm" fo:border="0.018cm solid #000000" style:writing-mode="lr-tb"/>
    </style:style>
    <style:style style:name="表格5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5.F2" style:family="table-cell">
      <style:table-cell-properties style:vertical-align="top" fo:padding-left="0.191cm" fo:padding-right="0.191cm" fo:padding-top="0cm" fo:padding-bottom="0cm" fo:border="0.018cm solid #000000" style:writing-mode="lr-tb"/>
    </style:style>
    <style:style style:name="表格56" style:family="table">
      <style:table-properties style:width="18.2cm" fo:margin-left="-0.199cm" table:align="left" style:writing-mode="lr-tb"/>
    </style:style>
    <style:style style:name="表格56.A" style:family="table-column">
      <style:table-column-properties style:column-width="4.424cm"/>
    </style:style>
    <style:style style:name="表格56.B" style:family="table-column">
      <style:table-column-properties style:column-width="3.387cm"/>
    </style:style>
    <style:style style:name="表格56.C" style:family="table-column">
      <style:table-column-properties style:column-width="1.693cm"/>
    </style:style>
    <style:style style:name="表格56.E" style:family="table-column">
      <style:table-column-properties style:column-width="7.003cm"/>
    </style:style>
    <style:style style:name="表格56.1" style:family="table-row">
      <style:table-row-properties style:keep-together="true" fo:keep-together="auto"/>
    </style:style>
    <style:style style:name="表格5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6.E1" style:family="table-cell">
      <style:table-cell-properties style:vertical-align="middle" fo:padding-left="0.191cm" fo:padding-right="0.191cm" fo:padding-top="0cm" fo:padding-bottom="0cm" fo:border="0.018cm solid #000000" style:writing-mode="lr-tb"/>
    </style:style>
    <style:style style:name="表格56.2" style:family="table-row">
      <style:table-row-properties style:min-row-height="1.379cm" style:keep-together="true" fo:keep-together="auto"/>
    </style:style>
    <style:style style:name="表格5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6.E2" style:family="table-cell">
      <style:table-cell-properties style:vertical-align="top" fo:padding-left="0.191cm" fo:padding-right="0.191cm" fo:padding-top="0cm" fo:padding-bottom="0cm" fo:border="0.018cm solid #000000" style:writing-mode="lr-tb"/>
    </style:style>
    <style:style style:name="表格57" style:family="table">
      <style:table-properties style:width="14.178cm" table:align="margins" style:writing-mode="lr-tb"/>
    </style:style>
    <style:style style:name="表格57.A" style:family="table-column">
      <style:table-column-properties style:column-width="4.524cm" style:rel-column-width="2565*"/>
    </style:style>
    <style:style style:name="表格57.B" style:family="table-column">
      <style:table-column-properties style:column-width="2.863cm" style:rel-column-width="1623*"/>
    </style:style>
    <style:style style:name="表格57.C" style:family="table-column">
      <style:table-column-properties style:column-width="2.963cm" style:rel-column-width="1680*"/>
    </style:style>
    <style:style style:name="表格57.D" style:family="table-column">
      <style:table-column-properties style:column-width="3.828cm" style:rel-column-width="2170*"/>
    </style:style>
    <style:style style:name="表格57.1" style:family="table-row">
      <style:table-row-properties style:keep-together="true" fo:keep-together="auto"/>
    </style:style>
    <style:style style:name="表格5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7.D1" style:family="table-cell">
      <style:table-cell-properties style:vertical-align="top" fo:padding-left="0.191cm" fo:padding-right="0.191cm" fo:padding-top="0cm" fo:padding-bottom="0cm" fo:border="0.018cm solid #000000" style:writing-mode="lr-tb"/>
    </style:style>
    <style:style style:name="表格57.D2" style:family="table-cell">
      <style:table-cell-properties style:vertical-align="middle" fo:padding-left="0.191cm" fo:padding-right="0.191cm" fo:padding-top="0cm" fo:padding-bottom="0cm" fo:border="0.018cm solid #000000" style:writing-mode="lr-tb"/>
    </style:style>
    <style:style style:name="表格58" style:family="table">
      <style:table-properties style:width="18.068cm" fo:margin-left="-0.199cm" table:align="left" style:writing-mode="lr-tb"/>
    </style:style>
    <style:style style:name="表格58.A" style:family="table-column">
      <style:table-column-properties style:column-width="4.424cm"/>
    </style:style>
    <style:style style:name="表格58.B" style:family="table-column">
      <style:table-column-properties style:column-width="3.387cm"/>
    </style:style>
    <style:style style:name="表格58.C" style:family="table-column">
      <style:table-column-properties style:column-width="1.693cm"/>
    </style:style>
    <style:style style:name="表格58.F" style:family="table-column">
      <style:table-column-properties style:column-width="5.177cm"/>
    </style:style>
    <style:style style:name="表格58.1" style:family="table-row">
      <style:table-row-properties style:keep-together="true" fo:keep-together="auto"/>
    </style:style>
    <style:style style:name="表格5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8.F1" style:family="table-cell">
      <style:table-cell-properties style:vertical-align="middle" fo:padding-left="0.191cm" fo:padding-right="0.191cm" fo:padding-top="0cm" fo:padding-bottom="0cm" fo:border="0.018cm solid #000000" style:writing-mode="lr-tb"/>
    </style:style>
    <style:style style:name="表格5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8.F2" style:family="table-cell">
      <style:table-cell-properties style:vertical-align="top" fo:padding-left="0.191cm" fo:padding-right="0.191cm" fo:padding-top="0cm" fo:padding-bottom="0cm" fo:border="0.018cm solid #000000" style:writing-mode="lr-tb"/>
    </style:style>
    <style:style style:name="表格59" style:family="table">
      <style:table-properties style:width="18.2cm" fo:margin-left="-0.199cm" table:align="left" style:writing-mode="lr-tb"/>
    </style:style>
    <style:style style:name="表格59.A" style:family="table-column">
      <style:table-column-properties style:column-width="4.424cm"/>
    </style:style>
    <style:style style:name="表格59.B" style:family="table-column">
      <style:table-column-properties style:column-width="3.387cm"/>
    </style:style>
    <style:style style:name="表格59.C" style:family="table-column">
      <style:table-column-properties style:column-width="1.693cm"/>
    </style:style>
    <style:style style:name="表格59.F" style:family="table-column">
      <style:table-column-properties style:column-width="5.309cm"/>
    </style:style>
    <style:style style:name="表格59.1" style:family="table-row">
      <style:table-row-properties style:keep-together="true" fo:keep-together="auto"/>
    </style:style>
    <style:style style:name="表格5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9.F1" style:family="table-cell">
      <style:table-cell-properties style:vertical-align="middle" fo:padding-left="0.191cm" fo:padding-right="0.191cm" fo:padding-top="0cm" fo:padding-bottom="0cm" fo:border="0.018cm solid #000000" style:writing-mode="lr-tb"/>
    </style:style>
    <style:style style:name="表格5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9.F2" style:family="table-cell">
      <style:table-cell-properties style:vertical-align="top" fo:padding-left="0.191cm" fo:padding-right="0.191cm" fo:padding-top="0cm" fo:padding-bottom="0cm" fo:border="0.018cm solid #000000" style:writing-mode="lr-tb"/>
    </style:style>
    <style:style style:name="表格59.4" style:family="table-row">
      <style:table-row-properties style:min-row-height="11.285cm" style:keep-together="true" fo:keep-together="auto"/>
    </style:style>
    <style:style style:name="表格60" style:family="table">
      <style:table-properties style:width="18.2cm" fo:margin-left="-0.199cm" table:align="left" style:writing-mode="lr-tb"/>
    </style:style>
    <style:style style:name="表格60.A" style:family="table-column">
      <style:table-column-properties style:column-width="4.424cm"/>
    </style:style>
    <style:style style:name="表格60.B" style:family="table-column">
      <style:table-column-properties style:column-width="3.387cm"/>
    </style:style>
    <style:style style:name="表格60.C" style:family="table-column">
      <style:table-column-properties style:column-width="1.693cm"/>
    </style:style>
    <style:style style:name="表格60.F" style:family="table-column">
      <style:table-column-properties style:column-width="5.309cm"/>
    </style:style>
    <style:style style:name="表格60.1" style:family="table-row">
      <style:table-row-properties style:keep-together="true" fo:keep-together="auto"/>
    </style:style>
    <style:style style:name="表格6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0.F1" style:family="table-cell">
      <style:table-cell-properties style:vertical-align="middle" fo:padding-left="0.191cm" fo:padding-right="0.191cm" fo:padding-top="0cm" fo:padding-bottom="0cm" fo:border="0.018cm solid #000000" style:writing-mode="lr-tb"/>
    </style:style>
    <style:style style:name="表格6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0.F2" style:family="table-cell">
      <style:table-cell-properties style:vertical-align="top" fo:padding-left="0.191cm" fo:padding-right="0.191cm" fo:padding-top="0cm" fo:padding-bottom="0cm" fo:border="0.018cm solid #000000" style:writing-mode="lr-tb"/>
    </style:style>
    <style:style style:name="表格61" style:family="table">
      <style:table-properties style:width="18.2cm" fo:margin-left="-0.199cm" table:align="left" style:writing-mode="lr-tb"/>
    </style:style>
    <style:style style:name="表格61.A" style:family="table-column">
      <style:table-column-properties style:column-width="4.424cm"/>
    </style:style>
    <style:style style:name="表格61.B" style:family="table-column">
      <style:table-column-properties style:column-width="3.387cm"/>
    </style:style>
    <style:style style:name="表格61.C" style:family="table-column">
      <style:table-column-properties style:column-width="1.693cm"/>
    </style:style>
    <style:style style:name="表格61.E" style:family="table-column">
      <style:table-column-properties style:column-width="7.003cm"/>
    </style:style>
    <style:style style:name="表格61.1" style:family="table-row">
      <style:table-row-properties style:keep-together="true" fo:keep-together="auto"/>
    </style:style>
    <style:style style:name="表格6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1.E1" style:family="table-cell">
      <style:table-cell-properties style:vertical-align="middle" fo:padding-left="0.191cm" fo:padding-right="0.191cm" fo:padding-top="0cm" fo:padding-bottom="0cm" fo:border="0.018cm solid #000000" style:writing-mode="lr-tb"/>
    </style:style>
    <style:style style:name="表格61.2" style:family="table-row">
      <style:table-row-properties style:min-row-height="1.379cm" style:keep-together="true" fo:keep-together="auto"/>
    </style:style>
    <style:style style:name="表格6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1.E2" style:family="table-cell">
      <style:table-cell-properties style:vertical-align="top" fo:padding-left="0.191cm" fo:padding-right="0.191cm" fo:padding-top="0cm" fo:padding-bottom="0cm" fo:border="0.018cm solid #000000" style:writing-mode="lr-tb"/>
    </style:style>
    <style:style style:name="表格62" style:family="table">
      <style:table-properties style:width="14.178cm" table:align="margins" style:writing-mode="lr-tb"/>
    </style:style>
    <style:style style:name="表格62.A" style:family="table-column">
      <style:table-column-properties style:column-width="4.524cm" style:rel-column-width="2565*"/>
    </style:style>
    <style:style style:name="表格62.B" style:family="table-column">
      <style:table-column-properties style:column-width="2.863cm" style:rel-column-width="1623*"/>
    </style:style>
    <style:style style:name="表格62.C" style:family="table-column">
      <style:table-column-properties style:column-width="2.963cm" style:rel-column-width="1680*"/>
    </style:style>
    <style:style style:name="表格62.D" style:family="table-column">
      <style:table-column-properties style:column-width="3.828cm" style:rel-column-width="2170*"/>
    </style:style>
    <style:style style:name="表格62.1" style:family="table-row">
      <style:table-row-properties style:keep-together="true" fo:keep-together="auto"/>
    </style:style>
    <style:style style:name="表格6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2.D1" style:family="table-cell">
      <style:table-cell-properties style:vertical-align="top" fo:padding-left="0.191cm" fo:padding-right="0.191cm" fo:padding-top="0cm" fo:padding-bottom="0cm" fo:border="0.018cm solid #000000" style:writing-mode="lr-tb"/>
    </style:style>
    <style:style style:name="表格62.D2" style:family="table-cell">
      <style:table-cell-properties style:vertical-align="middle" fo:padding-left="0.191cm" fo:padding-right="0.191cm" fo:padding-top="0cm" fo:padding-bottom="0cm" fo:border="0.018cm solid #000000" style:writing-mode="lr-tb"/>
    </style:style>
    <style:style style:name="表格63" style:family="table">
      <style:table-properties style:width="18.272cm" fo:margin-left="-0.199cm" table:align="left" style:writing-mode="lr-tb"/>
    </style:style>
    <style:style style:name="表格63.A" style:family="table-column">
      <style:table-column-properties style:column-width="4.424cm"/>
    </style:style>
    <style:style style:name="表格63.B" style:family="table-column">
      <style:table-column-properties style:column-width="3.387cm"/>
    </style:style>
    <style:style style:name="表格63.C" style:family="table-column">
      <style:table-column-properties style:column-width="1.693cm"/>
    </style:style>
    <style:style style:name="表格63.E" style:family="table-column">
      <style:table-column-properties style:column-width="1.898cm"/>
    </style:style>
    <style:style style:name="表格63.F" style:family="table-column">
      <style:table-column-properties style:column-width="5.177cm"/>
    </style:style>
    <style:style style:name="表格63.1" style:family="table-row">
      <style:table-row-properties style:keep-together="true" fo:keep-together="auto"/>
    </style:style>
    <style:style style:name="表格6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3.F1" style:family="table-cell">
      <style:table-cell-properties style:vertical-align="middle" fo:padding-left="0.191cm" fo:padding-right="0.191cm" fo:padding-top="0cm" fo:padding-bottom="0cm" fo:border="0.018cm solid #000000" style:writing-mode="lr-tb"/>
    </style:style>
    <style:style style:name="表格6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3.F2" style:family="table-cell">
      <style:table-cell-properties style:vertical-align="top" fo:padding-left="0.191cm" fo:padding-right="0.191cm" fo:padding-top="0cm" fo:padding-bottom="0cm" fo:border="0.018cm solid #000000" style:writing-mode="lr-tb"/>
    </style:style>
    <style:style style:name="表格64" style:family="table">
      <style:table-properties style:width="18.2cm" fo:margin-left="-0.199cm" table:align="left" style:writing-mode="lr-tb"/>
    </style:style>
    <style:style style:name="表格64.A" style:family="table-column">
      <style:table-column-properties style:column-width="4.424cm"/>
    </style:style>
    <style:style style:name="表格64.B" style:family="table-column">
      <style:table-column-properties style:column-width="3.387cm"/>
    </style:style>
    <style:style style:name="表格64.C" style:family="table-column">
      <style:table-column-properties style:column-width="1.693cm"/>
    </style:style>
    <style:style style:name="表格64.F" style:family="table-column">
      <style:table-column-properties style:column-width="5.309cm"/>
    </style:style>
    <style:style style:name="表格64.1" style:family="table-row">
      <style:table-row-properties style:keep-together="true" fo:keep-together="auto"/>
    </style:style>
    <style:style style:name="表格6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4.F1" style:family="table-cell">
      <style:table-cell-properties style:vertical-align="middle" fo:padding-left="0.191cm" fo:padding-right="0.191cm" fo:padding-top="0cm" fo:padding-bottom="0cm" fo:border="0.018cm solid #000000" style:writing-mode="lr-tb"/>
    </style:style>
    <style:style style:name="表格6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4.F2" style:family="table-cell">
      <style:table-cell-properties style:vertical-align="top" fo:padding-left="0.191cm" fo:padding-right="0.191cm" fo:padding-top="0cm" fo:padding-bottom="0cm" fo:border="0.018cm solid #000000" style:writing-mode="lr-tb"/>
    </style:style>
    <style:style style:name="表格65" style:family="table">
      <style:table-properties style:width="18.2cm" fo:margin-left="-0.199cm" table:align="left" style:writing-mode="lr-tb"/>
    </style:style>
    <style:style style:name="表格65.A" style:family="table-column">
      <style:table-column-properties style:column-width="4.424cm"/>
    </style:style>
    <style:style style:name="表格65.B" style:family="table-column">
      <style:table-column-properties style:column-width="3.387cm"/>
    </style:style>
    <style:style style:name="表格65.C" style:family="table-column">
      <style:table-column-properties style:column-width="1.693cm"/>
    </style:style>
    <style:style style:name="表格65.F" style:family="table-column">
      <style:table-column-properties style:column-width="5.309cm"/>
    </style:style>
    <style:style style:name="表格65.1" style:family="table-row">
      <style:table-row-properties style:keep-together="true" fo:keep-together="auto"/>
    </style:style>
    <style:style style:name="表格6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5.F1" style:family="table-cell">
      <style:table-cell-properties style:vertical-align="middle" fo:padding-left="0.191cm" fo:padding-right="0.191cm" fo:padding-top="0cm" fo:padding-bottom="0cm" fo:border="0.018cm solid #000000" style:writing-mode="lr-tb"/>
    </style:style>
    <style:style style:name="表格6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5.F2" style:family="table-cell">
      <style:table-cell-properties style:vertical-align="top" fo:padding-left="0.191cm" fo:padding-right="0.191cm" fo:padding-top="0cm" fo:padding-bottom="0cm" fo:border="0.018cm solid #000000" style:writing-mode="lr-tb"/>
    </style:style>
    <style:style style:name="表格66" style:family="table">
      <style:table-properties style:width="18.2cm" fo:margin-left="-0.199cm" table:align="left" style:writing-mode="lr-tb"/>
    </style:style>
    <style:style style:name="表格66.A" style:family="table-column">
      <style:table-column-properties style:column-width="4.424cm"/>
    </style:style>
    <style:style style:name="表格66.B" style:family="table-column">
      <style:table-column-properties style:column-width="3.387cm"/>
    </style:style>
    <style:style style:name="表格66.C" style:family="table-column">
      <style:table-column-properties style:column-width="1.693cm"/>
    </style:style>
    <style:style style:name="表格66.E" style:family="table-column">
      <style:table-column-properties style:column-width="7.003cm"/>
    </style:style>
    <style:style style:name="表格66.1" style:family="table-row">
      <style:table-row-properties style:keep-together="true" fo:keep-together="auto"/>
    </style:style>
    <style:style style:name="表格6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6.E1" style:family="table-cell">
      <style:table-cell-properties style:vertical-align="middle" fo:padding-left="0.191cm" fo:padding-right="0.191cm" fo:padding-top="0cm" fo:padding-bottom="0cm" fo:border="0.018cm solid #000000" style:writing-mode="lr-tb"/>
    </style:style>
    <style:style style:name="表格66.2" style:family="table-row">
      <style:table-row-properties style:min-row-height="3.201cm" style:keep-together="true" fo:keep-together="auto"/>
    </style:style>
    <style:style style:name="表格6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6.E2" style:family="table-cell">
      <style:table-cell-properties style:vertical-align="top" fo:padding-left="0.191cm" fo:padding-right="0.191cm" fo:padding-top="0cm" fo:padding-bottom="0cm" fo:border="0.018cm solid #000000" style:writing-mode="lr-tb"/>
    </style:style>
    <style:style style:name="表格66.3" style:family="table-row">
      <style:table-row-properties style:min-row-height="6.932cm" style:keep-together="true" fo:keep-together="auto"/>
    </style:style>
    <style:style style:name="表格67" style:family="table">
      <style:table-properties style:width="14.178cm" table:align="margins" style:writing-mode="lr-tb"/>
    </style:style>
    <style:style style:name="表格67.A" style:family="table-column">
      <style:table-column-properties style:column-width="4.524cm" style:rel-column-width="2565*"/>
    </style:style>
    <style:style style:name="表格67.B" style:family="table-column">
      <style:table-column-properties style:column-width="2.863cm" style:rel-column-width="1623*"/>
    </style:style>
    <style:style style:name="表格67.C" style:family="table-column">
      <style:table-column-properties style:column-width="2.963cm" style:rel-column-width="1680*"/>
    </style:style>
    <style:style style:name="表格67.D" style:family="table-column">
      <style:table-column-properties style:column-width="3.828cm" style:rel-column-width="2170*"/>
    </style:style>
    <style:style style:name="表格67.1" style:family="table-row">
      <style:table-row-properties style:keep-together="true" fo:keep-together="auto"/>
    </style:style>
    <style:style style:name="表格6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7.D1" style:family="table-cell">
      <style:table-cell-properties style:vertical-align="top" fo:padding-left="0.191cm" fo:padding-right="0.191cm" fo:padding-top="0cm" fo:padding-bottom="0cm" fo:border="0.018cm solid #000000" style:writing-mode="lr-tb"/>
    </style:style>
    <style:style style:name="表格67.D2" style:family="table-cell">
      <style:table-cell-properties style:vertical-align="middle" fo:padding-left="0.191cm" fo:padding-right="0.191cm" fo:padding-top="0cm" fo:padding-bottom="0cm" fo:border="0.018cm solid #000000" style:writing-mode="lr-tb"/>
    </style:style>
    <style:style style:name="表格68" style:family="table">
      <style:table-properties style:width="18.068cm" fo:margin-left="-0.199cm" table:align="left" style:writing-mode="lr-tb"/>
    </style:style>
    <style:style style:name="表格68.A" style:family="table-column">
      <style:table-column-properties style:column-width="4.424cm"/>
    </style:style>
    <style:style style:name="表格68.B" style:family="table-column">
      <style:table-column-properties style:column-width="3.387cm"/>
    </style:style>
    <style:style style:name="表格68.C" style:family="table-column">
      <style:table-column-properties style:column-width="1.693cm"/>
    </style:style>
    <style:style style:name="表格68.F" style:family="table-column">
      <style:table-column-properties style:column-width="5.177cm"/>
    </style:style>
    <style:style style:name="表格68.1" style:family="table-row">
      <style:table-row-properties style:keep-together="true" fo:keep-together="auto"/>
    </style:style>
    <style:style style:name="表格6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8.F1" style:family="table-cell">
      <style:table-cell-properties style:vertical-align="middle" fo:padding-left="0.191cm" fo:padding-right="0.191cm" fo:padding-top="0cm" fo:padding-bottom="0cm" fo:border="0.018cm solid #000000" style:writing-mode="lr-tb"/>
    </style:style>
    <style:style style:name="表格6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8.F2" style:family="table-cell">
      <style:table-cell-properties style:vertical-align="top" fo:padding-left="0.191cm" fo:padding-right="0.191cm" fo:padding-top="0cm" fo:padding-bottom="0cm" fo:border="0.018cm solid #000000" style:writing-mode="lr-tb"/>
    </style:style>
    <style:style style:name="表格68.A8"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68.9" style:family="table-row">
      <style:table-row-properties style:min-row-height="2.249cm" style:keep-together="true" fo:keep-together="auto"/>
    </style:style>
    <style:style style:name="表格68.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68.A1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69" style:family="table">
      <style:table-properties style:width="18.2cm" fo:margin-left="-0.199cm" table:align="left" style:writing-mode="lr-tb"/>
    </style:style>
    <style:style style:name="表格69.A" style:family="table-column">
      <style:table-column-properties style:column-width="4.424cm"/>
    </style:style>
    <style:style style:name="表格69.B" style:family="table-column">
      <style:table-column-properties style:column-width="3.387cm"/>
    </style:style>
    <style:style style:name="表格69.C" style:family="table-column">
      <style:table-column-properties style:column-width="1.693cm"/>
    </style:style>
    <style:style style:name="表格69.F" style:family="table-column">
      <style:table-column-properties style:column-width="5.309cm"/>
    </style:style>
    <style:style style:name="表格69.1" style:family="table-row">
      <style:table-row-properties style:keep-together="true" fo:keep-together="auto"/>
    </style:style>
    <style:style style:name="表格6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9.F1" style:family="table-cell">
      <style:table-cell-properties style:vertical-align="middle" fo:padding-left="0.191cm" fo:padding-right="0.191cm" fo:padding-top="0cm" fo:padding-bottom="0cm" fo:border="0.018cm solid #000000" style:writing-mode="lr-tb"/>
    </style:style>
    <style:style style:name="表格6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9.F2" style:family="table-cell">
      <style:table-cell-properties style:vertical-align="top" fo:padding-left="0.191cm" fo:padding-right="0.191cm" fo:padding-top="0cm" fo:padding-bottom="0cm" fo:border="0.018cm solid #000000" style:writing-mode="lr-tb"/>
    </style:style>
    <style:style style:name="表格70" style:family="table">
      <style:table-properties style:width="18.2cm" fo:margin-left="-0.199cm" table:align="left" style:writing-mode="lr-tb"/>
    </style:style>
    <style:style style:name="表格70.A" style:family="table-column">
      <style:table-column-properties style:column-width="4.424cm"/>
    </style:style>
    <style:style style:name="表格70.B" style:family="table-column">
      <style:table-column-properties style:column-width="3.387cm"/>
    </style:style>
    <style:style style:name="表格70.C" style:family="table-column">
      <style:table-column-properties style:column-width="1.693cm"/>
    </style:style>
    <style:style style:name="表格70.F" style:family="table-column">
      <style:table-column-properties style:column-width="5.309cm"/>
    </style:style>
    <style:style style:name="表格70.1" style:family="table-row">
      <style:table-row-properties style:keep-together="true" fo:keep-together="auto"/>
    </style:style>
    <style:style style:name="表格7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0.F1" style:family="table-cell">
      <style:table-cell-properties style:vertical-align="middle" fo:padding-left="0.191cm" fo:padding-right="0.191cm" fo:padding-top="0cm" fo:padding-bottom="0cm" fo:border="0.018cm solid #000000" style:writing-mode="lr-tb"/>
    </style:style>
    <style:style style:name="表格7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0.F2" style:family="table-cell">
      <style:table-cell-properties style:vertical-align="top" fo:padding-left="0.191cm" fo:padding-right="0.191cm" fo:padding-top="0cm" fo:padding-bottom="0cm" fo:border="0.018cm solid #000000" style:writing-mode="lr-tb"/>
    </style:style>
    <style:style style:name="表格71" style:family="table">
      <style:table-properties style:width="18.2cm" fo:margin-left="-0.199cm" table:align="left" style:writing-mode="lr-tb"/>
    </style:style>
    <style:style style:name="表格71.A" style:family="table-column">
      <style:table-column-properties style:column-width="4.424cm"/>
    </style:style>
    <style:style style:name="表格71.B" style:family="table-column">
      <style:table-column-properties style:column-width="3.387cm"/>
    </style:style>
    <style:style style:name="表格71.C" style:family="table-column">
      <style:table-column-properties style:column-width="1.693cm"/>
    </style:style>
    <style:style style:name="表格71.E" style:family="table-column">
      <style:table-column-properties style:column-width="7.003cm"/>
    </style:style>
    <style:style style:name="表格71.1" style:family="table-row">
      <style:table-row-properties style:keep-together="true" fo:keep-together="auto"/>
    </style:style>
    <style:style style:name="表格7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1.E1" style:family="table-cell">
      <style:table-cell-properties style:vertical-align="middle" fo:padding-left="0.191cm" fo:padding-right="0.191cm" fo:padding-top="0cm" fo:padding-bottom="0cm" fo:border="0.018cm solid #000000" style:writing-mode="lr-tb"/>
    </style:style>
    <style:style style:name="表格71.2" style:family="table-row">
      <style:table-row-properties style:min-row-height="1.379cm" style:keep-together="true" fo:keep-together="auto"/>
    </style:style>
    <style:style style:name="表格7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1.E2" style:family="table-cell">
      <style:table-cell-properties style:vertical-align="top" fo:padding-left="0.191cm" fo:padding-right="0.191cm" fo:padding-top="0cm" fo:padding-bottom="0cm" fo:border="0.018cm solid #000000" style:writing-mode="lr-tb"/>
    </style:style>
    <style:style style:name="表格72" style:family="table">
      <style:table-properties style:width="14.178cm" table:align="margins" style:writing-mode="lr-tb"/>
    </style:style>
    <style:style style:name="表格72.A" style:family="table-column">
      <style:table-column-properties style:column-width="4.524cm" style:rel-column-width="2565*"/>
    </style:style>
    <style:style style:name="表格72.B" style:family="table-column">
      <style:table-column-properties style:column-width="2.863cm" style:rel-column-width="1623*"/>
    </style:style>
    <style:style style:name="表格72.C" style:family="table-column">
      <style:table-column-properties style:column-width="2.963cm" style:rel-column-width="1680*"/>
    </style:style>
    <style:style style:name="表格72.D" style:family="table-column">
      <style:table-column-properties style:column-width="3.828cm" style:rel-column-width="2170*"/>
    </style:style>
    <style:style style:name="表格72.1" style:family="table-row">
      <style:table-row-properties style:min-row-height="0.741cm" style:keep-together="true" fo:keep-together="auto"/>
    </style:style>
    <style:style style:name="表格7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2.D1" style:family="table-cell">
      <style:table-cell-properties style:vertical-align="middle" fo:padding-left="0.191cm" fo:padding-right="0.191cm" fo:padding-top="0cm" fo:padding-bottom="0cm" fo:border="0.018cm solid #000000" style:writing-mode="lr-tb"/>
    </style:style>
    <style:style style:name="表格72.2" style:family="table-row">
      <style:table-row-properties style:min-row-height="0.977cm" style:keep-together="true" fo:keep-together="auto"/>
    </style:style>
    <style:style style:name="表格72.3" style:family="table-row">
      <style:table-row-properties style:min-row-height="0.991cm" style:keep-together="true" fo:keep-together="auto"/>
    </style:style>
    <style:style style:name="表格72.D3" style:family="table-cell">
      <style:table-cell-properties style:vertical-align="top" fo:padding-left="0.191cm" fo:padding-right="0.191cm" fo:padding-top="0cm" fo:padding-bottom="0cm" fo:border="0.018cm solid #000000" style:writing-mode="lr-tb"/>
    </style:style>
    <style:style style:name="表格72.4" style:family="table-row">
      <style:table-row-properties style:min-row-height="0.956cm" style:keep-together="true" fo:keep-together="auto"/>
    </style:style>
    <style:style style:name="表格73" style:family="table">
      <style:table-properties style:width="18.068cm" fo:margin-left="-0.199cm" table:align="left" style:writing-mode="lr-tb"/>
    </style:style>
    <style:style style:name="表格73.A" style:family="table-column">
      <style:table-column-properties style:column-width="4.424cm"/>
    </style:style>
    <style:style style:name="表格73.B" style:family="table-column">
      <style:table-column-properties style:column-width="3.387cm"/>
    </style:style>
    <style:style style:name="表格73.C" style:family="table-column">
      <style:table-column-properties style:column-width="1.693cm"/>
    </style:style>
    <style:style style:name="表格73.F" style:family="table-column">
      <style:table-column-properties style:column-width="5.177cm"/>
    </style:style>
    <style:style style:name="表格73.1" style:family="table-row">
      <style:table-row-properties style:keep-together="true" fo:keep-together="auto"/>
    </style:style>
    <style:style style:name="表格7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3.F1" style:family="table-cell">
      <style:table-cell-properties style:vertical-align="middle" fo:padding-left="0.191cm" fo:padding-right="0.191cm" fo:padding-top="0cm" fo:padding-bottom="0cm" fo:border="0.018cm solid #000000" style:writing-mode="lr-tb"/>
    </style:style>
    <style:style style:name="表格7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3.F2" style:family="table-cell">
      <style:table-cell-properties style:vertical-align="top" fo:padding-left="0.191cm" fo:padding-right="0.191cm" fo:padding-top="0cm" fo:padding-bottom="0cm" fo:border="0.018cm solid #000000" style:writing-mode="lr-tb"/>
    </style:style>
    <style:style style:name="表格74" style:family="table">
      <style:table-properties style:width="18.2cm" fo:margin-left="-0.199cm" table:align="left" style:writing-mode="lr-tb"/>
    </style:style>
    <style:style style:name="表格74.A" style:family="table-column">
      <style:table-column-properties style:column-width="4.424cm"/>
    </style:style>
    <style:style style:name="表格74.B" style:family="table-column">
      <style:table-column-properties style:column-width="3.387cm"/>
    </style:style>
    <style:style style:name="表格74.C" style:family="table-column">
      <style:table-column-properties style:column-width="1.693cm"/>
    </style:style>
    <style:style style:name="表格74.F" style:family="table-column">
      <style:table-column-properties style:column-width="5.309cm"/>
    </style:style>
    <style:style style:name="表格74.1" style:family="table-row">
      <style:table-row-properties style:keep-together="true" fo:keep-together="auto"/>
    </style:style>
    <style:style style:name="表格7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4.F1" style:family="table-cell">
      <style:table-cell-properties style:vertical-align="middle" fo:padding-left="0.191cm" fo:padding-right="0.191cm" fo:padding-top="0cm" fo:padding-bottom="0cm" fo:border="0.018cm solid #000000" style:writing-mode="lr-tb"/>
    </style:style>
    <style:style style:name="表格7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4.F2" style:family="table-cell">
      <style:table-cell-properties style:vertical-align="top" fo:padding-left="0.191cm" fo:padding-right="0.191cm" fo:padding-top="0cm" fo:padding-bottom="0cm" fo:border="0.018cm solid #000000" style:writing-mode="lr-tb"/>
    </style:style>
    <style:style style:name="表格74.4" style:family="table-row">
      <style:table-row-properties style:min-row-height="11.765cm" style:keep-together="true" fo:keep-together="auto"/>
    </style:style>
    <style:style style:name="表格75" style:family="table">
      <style:table-properties style:width="18.2cm" fo:margin-left="-0.199cm" table:align="left" style:writing-mode="lr-tb"/>
    </style:style>
    <style:style style:name="表格75.A" style:family="table-column">
      <style:table-column-properties style:column-width="4.424cm"/>
    </style:style>
    <style:style style:name="表格75.B" style:family="table-column">
      <style:table-column-properties style:column-width="3.387cm"/>
    </style:style>
    <style:style style:name="表格75.C" style:family="table-column">
      <style:table-column-properties style:column-width="1.693cm"/>
    </style:style>
    <style:style style:name="表格75.F" style:family="table-column">
      <style:table-column-properties style:column-width="5.309cm"/>
    </style:style>
    <style:style style:name="表格75.1" style:family="table-row">
      <style:table-row-properties style:keep-together="true" fo:keep-together="auto"/>
    </style:style>
    <style:style style:name="表格7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5.F1" style:family="table-cell">
      <style:table-cell-properties style:vertical-align="middle" fo:padding-left="0.191cm" fo:padding-right="0.191cm" fo:padding-top="0cm" fo:padding-bottom="0cm" fo:border="0.018cm solid #000000" style:writing-mode="lr-tb"/>
    </style:style>
    <style:style style:name="表格7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5.F2" style:family="table-cell">
      <style:table-cell-properties style:vertical-align="top" fo:padding-left="0.191cm" fo:padding-right="0.191cm" fo:padding-top="0cm" fo:padding-bottom="0cm" fo:border="0.018cm solid #000000" style:writing-mode="lr-tb"/>
    </style:style>
    <style:style style:name="表格76" style:family="table">
      <style:table-properties style:width="18.2cm" fo:margin-left="-0.199cm" table:align="left" style:writing-mode="lr-tb"/>
    </style:style>
    <style:style style:name="表格76.A" style:family="table-column">
      <style:table-column-properties style:column-width="4.424cm"/>
    </style:style>
    <style:style style:name="表格76.B" style:family="table-column">
      <style:table-column-properties style:column-width="3.387cm"/>
    </style:style>
    <style:style style:name="表格76.C" style:family="table-column">
      <style:table-column-properties style:column-width="1.693cm"/>
    </style:style>
    <style:style style:name="表格76.E" style:family="table-column">
      <style:table-column-properties style:column-width="7.003cm"/>
    </style:style>
    <style:style style:name="表格76.1" style:family="table-row">
      <style:table-row-properties style:keep-together="true" fo:keep-together="auto"/>
    </style:style>
    <style:style style:name="表格7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6.E1" style:family="table-cell">
      <style:table-cell-properties style:vertical-align="middle" fo:padding-left="0.191cm" fo:padding-right="0.191cm" fo:padding-top="0cm" fo:padding-bottom="0cm" fo:border="0.018cm solid #000000" style:writing-mode="lr-tb"/>
    </style:style>
    <style:style style:name="表格76.2" style:family="table-row">
      <style:table-row-properties style:min-row-height="1.379cm" style:keep-together="true" fo:keep-together="auto"/>
    </style:style>
    <style:style style:name="表格7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6.E2" style:family="table-cell">
      <style:table-cell-properties style:vertical-align="top" fo:padding-left="0.191cm" fo:padding-right="0.191cm" fo:padding-top="0cm" fo:padding-bottom="0cm" fo:border="0.018cm solid #000000" style:writing-mode="lr-tb"/>
    </style:style>
    <style:style style:name="表格77" style:family="table">
      <style:table-properties style:width="14.178cm" table:align="margins" style:writing-mode="lr-tb"/>
    </style:style>
    <style:style style:name="表格77.A" style:family="table-column">
      <style:table-column-properties style:column-width="4.524cm" style:rel-column-width="2565*"/>
    </style:style>
    <style:style style:name="表格77.B" style:family="table-column">
      <style:table-column-properties style:column-width="2.863cm" style:rel-column-width="1623*"/>
    </style:style>
    <style:style style:name="表格77.C" style:family="table-column">
      <style:table-column-properties style:column-width="2.963cm" style:rel-column-width="1680*"/>
    </style:style>
    <style:style style:name="表格77.D" style:family="table-column">
      <style:table-column-properties style:column-width="3.828cm" style:rel-column-width="2170*"/>
    </style:style>
    <style:style style:name="表格77.1" style:family="table-row">
      <style:table-row-properties style:keep-together="true" fo:keep-together="auto"/>
    </style:style>
    <style:style style:name="表格7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7.D1" style:family="table-cell">
      <style:table-cell-properties style:vertical-align="top" fo:padding-left="0.191cm" fo:padding-right="0.191cm" fo:padding-top="0cm" fo:padding-bottom="0cm" fo:border="0.018cm solid #000000" style:writing-mode="lr-tb"/>
    </style:style>
    <style:style style:name="表格77.D2" style:family="table-cell">
      <style:table-cell-properties style:vertical-align="middle" fo:padding-left="0.191cm" fo:padding-right="0.191cm" fo:padding-top="0cm" fo:padding-bottom="0cm" fo:border="0.018cm solid #000000" style:writing-mode="lr-tb"/>
    </style:style>
    <style:style style:name="表格78" style:family="table">
      <style:table-properties style:width="18.068cm" fo:margin-left="-0.199cm" table:align="left" style:writing-mode="lr-tb"/>
    </style:style>
    <style:style style:name="表格78.A" style:family="table-column">
      <style:table-column-properties style:column-width="4.424cm"/>
    </style:style>
    <style:style style:name="表格78.B" style:family="table-column">
      <style:table-column-properties style:column-width="3.387cm"/>
    </style:style>
    <style:style style:name="表格78.C" style:family="table-column">
      <style:table-column-properties style:column-width="1.693cm"/>
    </style:style>
    <style:style style:name="表格78.F" style:family="table-column">
      <style:table-column-properties style:column-width="5.177cm"/>
    </style:style>
    <style:style style:name="表格78.1" style:family="table-row">
      <style:table-row-properties style:keep-together="true" fo:keep-together="auto"/>
    </style:style>
    <style:style style:name="表格7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8.F1" style:family="table-cell">
      <style:table-cell-properties style:vertical-align="middle" fo:padding-left="0.191cm" fo:padding-right="0.191cm" fo:padding-top="0cm" fo:padding-bottom="0cm" fo:border="0.018cm solid #000000" style:writing-mode="lr-tb"/>
    </style:style>
    <style:style style:name="表格7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8.F2" style:family="table-cell">
      <style:table-cell-properties style:vertical-align="top" fo:padding-left="0.191cm" fo:padding-right="0.191cm" fo:padding-top="0cm" fo:padding-bottom="0cm" fo:border="0.018cm solid #000000" style:writing-mode="lr-tb"/>
    </style:style>
    <style:style style:name="表格79" style:family="table">
      <style:table-properties style:width="18.2cm" fo:margin-left="-0.199cm" table:align="left" style:writing-mode="lr-tb"/>
    </style:style>
    <style:style style:name="表格79.A" style:family="table-column">
      <style:table-column-properties style:column-width="4.424cm"/>
    </style:style>
    <style:style style:name="表格79.B" style:family="table-column">
      <style:table-column-properties style:column-width="3.387cm"/>
    </style:style>
    <style:style style:name="表格79.C" style:family="table-column">
      <style:table-column-properties style:column-width="1.693cm"/>
    </style:style>
    <style:style style:name="表格79.F" style:family="table-column">
      <style:table-column-properties style:column-width="5.309cm"/>
    </style:style>
    <style:style style:name="表格79.1" style:family="table-row">
      <style:table-row-properties style:keep-together="true" fo:keep-together="auto"/>
    </style:style>
    <style:style style:name="表格7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9.F1" style:family="table-cell">
      <style:table-cell-properties style:vertical-align="middle" fo:padding-left="0.191cm" fo:padding-right="0.191cm" fo:padding-top="0cm" fo:padding-bottom="0cm" fo:border="0.018cm solid #000000" style:writing-mode="lr-tb"/>
    </style:style>
    <style:style style:name="表格7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9.F2" style:family="table-cell">
      <style:table-cell-properties style:vertical-align="top" fo:padding-left="0.191cm" fo:padding-right="0.191cm" fo:padding-top="0cm" fo:padding-bottom="0cm" fo:border="0.018cm solid #000000" style:writing-mode="lr-tb"/>
    </style:style>
    <style:style style:name="表格80" style:family="table">
      <style:table-properties style:width="18.2cm" fo:margin-left="-0.199cm" table:align="left" style:writing-mode="lr-tb"/>
    </style:style>
    <style:style style:name="表格80.A" style:family="table-column">
      <style:table-column-properties style:column-width="4.424cm"/>
    </style:style>
    <style:style style:name="表格80.B" style:family="table-column">
      <style:table-column-properties style:column-width="3.387cm"/>
    </style:style>
    <style:style style:name="表格80.C" style:family="table-column">
      <style:table-column-properties style:column-width="1.693cm"/>
    </style:style>
    <style:style style:name="表格80.F" style:family="table-column">
      <style:table-column-properties style:column-width="5.309cm"/>
    </style:style>
    <style:style style:name="表格80.1" style:family="table-row">
      <style:table-row-properties style:keep-together="true" fo:keep-together="auto"/>
    </style:style>
    <style:style style:name="表格8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0.F1" style:family="table-cell">
      <style:table-cell-properties style:vertical-align="middle" fo:padding-left="0.191cm" fo:padding-right="0.191cm" fo:padding-top="0cm" fo:padding-bottom="0cm" fo:border="0.018cm solid #000000" style:writing-mode="lr-tb"/>
    </style:style>
    <style:style style:name="表格8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0.F2" style:family="table-cell">
      <style:table-cell-properties style:vertical-align="top" fo:padding-left="0.191cm" fo:padding-right="0.191cm" fo:padding-top="0cm" fo:padding-bottom="0cm" fo:border="0.018cm solid #000000" style:writing-mode="lr-tb"/>
    </style:style>
    <style:style style:name="表格81" style:family="table">
      <style:table-properties style:width="18.2cm" fo:margin-left="-0.199cm" table:align="left" style:writing-mode="lr-tb"/>
    </style:style>
    <style:style style:name="表格81.A" style:family="table-column">
      <style:table-column-properties style:column-width="4.424cm"/>
    </style:style>
    <style:style style:name="表格81.B" style:family="table-column">
      <style:table-column-properties style:column-width="3.387cm"/>
    </style:style>
    <style:style style:name="表格81.C" style:family="table-column">
      <style:table-column-properties style:column-width="1.693cm"/>
    </style:style>
    <style:style style:name="表格81.E" style:family="table-column">
      <style:table-column-properties style:column-width="7.003cm"/>
    </style:style>
    <style:style style:name="表格81.1" style:family="table-row">
      <style:table-row-properties style:keep-together="true" fo:keep-together="auto"/>
    </style:style>
    <style:style style:name="表格8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1.E1" style:family="table-cell">
      <style:table-cell-properties style:vertical-align="middle" fo:padding-left="0.191cm" fo:padding-right="0.191cm" fo:padding-top="0cm" fo:padding-bottom="0cm" fo:border="0.018cm solid #000000" style:writing-mode="lr-tb"/>
    </style:style>
    <style:style style:name="表格81.2" style:family="table-row">
      <style:table-row-properties style:min-row-height="1.379cm" style:keep-together="true" fo:keep-together="auto"/>
    </style:style>
    <style:style style:name="表格8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1.E2" style:family="table-cell">
      <style:table-cell-properties style:vertical-align="top" fo:padding-left="0.191cm" fo:padding-right="0.191cm" fo:padding-top="0cm" fo:padding-bottom="0cm" fo:border="0.018cm solid #000000" style:writing-mode="lr-tb"/>
    </style:style>
    <style:style style:name="表格82" style:family="table">
      <style:table-properties style:width="14.178cm" table:align="margins" style:writing-mode="lr-tb"/>
    </style:style>
    <style:style style:name="表格82.A" style:family="table-column">
      <style:table-column-properties style:column-width="4.524cm" style:rel-column-width="2565*"/>
    </style:style>
    <style:style style:name="表格82.B" style:family="table-column">
      <style:table-column-properties style:column-width="2.863cm" style:rel-column-width="1623*"/>
    </style:style>
    <style:style style:name="表格82.C" style:family="table-column">
      <style:table-column-properties style:column-width="2.963cm" style:rel-column-width="1680*"/>
    </style:style>
    <style:style style:name="表格82.D" style:family="table-column">
      <style:table-column-properties style:column-width="3.828cm" style:rel-column-width="2170*"/>
    </style:style>
    <style:style style:name="表格82.1" style:family="table-row">
      <style:table-row-properties style:keep-together="true" fo:keep-together="auto"/>
    </style:style>
    <style:style style:name="表格8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2.D1" style:family="table-cell">
      <style:table-cell-properties style:vertical-align="top" fo:padding-left="0.191cm" fo:padding-right="0.191cm" fo:padding-top="0cm" fo:padding-bottom="0cm" fo:border="0.018cm solid #000000" style:writing-mode="lr-tb"/>
    </style:style>
    <style:style style:name="表格82.D2" style:family="table-cell">
      <style:table-cell-properties style:vertical-align="middle" fo:padding-left="0.191cm" fo:padding-right="0.191cm" fo:padding-top="0cm" fo:padding-bottom="0cm" fo:border="0.018cm solid #000000" style:writing-mode="lr-tb"/>
    </style:style>
    <style:style style:name="表格83" style:family="table">
      <style:table-properties style:width="18.068cm" fo:margin-left="-0.199cm" table:align="left" style:writing-mode="lr-tb"/>
    </style:style>
    <style:style style:name="表格83.A" style:family="table-column">
      <style:table-column-properties style:column-width="4.424cm"/>
    </style:style>
    <style:style style:name="表格83.B" style:family="table-column">
      <style:table-column-properties style:column-width="3.387cm"/>
    </style:style>
    <style:style style:name="表格83.C" style:family="table-column">
      <style:table-column-properties style:column-width="1.693cm"/>
    </style:style>
    <style:style style:name="表格83.F" style:family="table-column">
      <style:table-column-properties style:column-width="5.177cm"/>
    </style:style>
    <style:style style:name="表格83.1" style:family="table-row">
      <style:table-row-properties style:keep-together="true" fo:keep-together="auto"/>
    </style:style>
    <style:style style:name="表格8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3.F1" style:family="table-cell">
      <style:table-cell-properties style:vertical-align="middle" fo:padding-left="0.191cm" fo:padding-right="0.191cm" fo:padding-top="0cm" fo:padding-bottom="0cm" fo:border="0.018cm solid #000000" style:writing-mode="lr-tb"/>
    </style:style>
    <style:style style:name="表格8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3.F2" style:family="table-cell">
      <style:table-cell-properties style:vertical-align="top" fo:padding-left="0.191cm" fo:padding-right="0.191cm" fo:padding-top="0cm" fo:padding-bottom="0cm" fo:border="0.018cm solid #000000" style:writing-mode="lr-tb"/>
    </style:style>
    <style:style style:name="表格84" style:family="table">
      <style:table-properties style:width="18.2cm" fo:margin-left="-0.199cm" table:align="left" style:writing-mode="lr-tb"/>
    </style:style>
    <style:style style:name="表格84.A" style:family="table-column">
      <style:table-column-properties style:column-width="4.424cm"/>
    </style:style>
    <style:style style:name="表格84.B" style:family="table-column">
      <style:table-column-properties style:column-width="3.387cm"/>
    </style:style>
    <style:style style:name="表格84.C" style:family="table-column">
      <style:table-column-properties style:column-width="1.693cm"/>
    </style:style>
    <style:style style:name="表格84.F" style:family="table-column">
      <style:table-column-properties style:column-width="5.309cm"/>
    </style:style>
    <style:style style:name="表格84.1" style:family="table-row">
      <style:table-row-properties style:keep-together="true" fo:keep-together="auto"/>
    </style:style>
    <style:style style:name="表格8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4.F1" style:family="table-cell">
      <style:table-cell-properties style:vertical-align="middle" fo:padding-left="0.191cm" fo:padding-right="0.191cm" fo:padding-top="0cm" fo:padding-bottom="0cm" fo:border="0.018cm solid #000000" style:writing-mode="lr-tb"/>
    </style:style>
    <style:style style:name="表格8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4.F2" style:family="table-cell">
      <style:table-cell-properties style:vertical-align="top" fo:padding-left="0.191cm" fo:padding-right="0.191cm" fo:padding-top="0cm" fo:padding-bottom="0cm" fo:border="0.018cm solid #000000" style:writing-mode="lr-tb"/>
    </style:style>
    <style:style style:name="表格85" style:family="table">
      <style:table-properties style:width="18.2cm" fo:margin-left="-0.199cm" table:align="left" style:writing-mode="lr-tb"/>
    </style:style>
    <style:style style:name="表格85.A" style:family="table-column">
      <style:table-column-properties style:column-width="4.424cm"/>
    </style:style>
    <style:style style:name="表格85.B" style:family="table-column">
      <style:table-column-properties style:column-width="3.387cm"/>
    </style:style>
    <style:style style:name="表格85.C" style:family="table-column">
      <style:table-column-properties style:column-width="1.693cm"/>
    </style:style>
    <style:style style:name="表格85.F" style:family="table-column">
      <style:table-column-properties style:column-width="5.309cm"/>
    </style:style>
    <style:style style:name="表格85.1" style:family="table-row">
      <style:table-row-properties style:keep-together="true" fo:keep-together="auto"/>
    </style:style>
    <style:style style:name="表格8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5.F1" style:family="table-cell">
      <style:table-cell-properties style:vertical-align="middle" fo:padding-left="0.191cm" fo:padding-right="0.191cm" fo:padding-top="0cm" fo:padding-bottom="0cm" fo:border="0.018cm solid #000000" style:writing-mode="lr-tb"/>
    </style:style>
    <style:style style:name="表格8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5.F2" style:family="table-cell">
      <style:table-cell-properties style:vertical-align="top" fo:padding-left="0.191cm" fo:padding-right="0.191cm" fo:padding-top="0cm" fo:padding-bottom="0cm" fo:border="0.018cm solid #000000" style:writing-mode="lr-tb"/>
    </style:style>
    <style:style style:name="表格86" style:family="table">
      <style:table-properties style:width="18.2cm" fo:margin-left="-0.199cm" table:align="left" style:writing-mode="lr-tb"/>
    </style:style>
    <style:style style:name="表格86.A" style:family="table-column">
      <style:table-column-properties style:column-width="4.424cm"/>
    </style:style>
    <style:style style:name="表格86.B" style:family="table-column">
      <style:table-column-properties style:column-width="3.387cm"/>
    </style:style>
    <style:style style:name="表格86.C" style:family="table-column">
      <style:table-column-properties style:column-width="1.693cm"/>
    </style:style>
    <style:style style:name="表格86.E" style:family="table-column">
      <style:table-column-properties style:column-width="7.003cm"/>
    </style:style>
    <style:style style:name="表格86.1" style:family="table-row">
      <style:table-row-properties style:keep-together="true" fo:keep-together="auto"/>
    </style:style>
    <style:style style:name="表格8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6.E1" style:family="table-cell">
      <style:table-cell-properties style:vertical-align="middle" fo:padding-left="0.191cm" fo:padding-right="0.191cm" fo:padding-top="0cm" fo:padding-bottom="0cm" fo:border="0.018cm solid #000000" style:writing-mode="lr-tb"/>
    </style:style>
    <style:style style:name="表格86.2" style:family="table-row">
      <style:table-row-properties style:min-row-height="1.379cm" style:keep-together="true" fo:keep-together="auto"/>
    </style:style>
    <style:style style:name="表格8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6.E2" style:family="table-cell">
      <style:table-cell-properties style:vertical-align="top" fo:padding-left="0.191cm" fo:padding-right="0.191cm" fo:padding-top="0cm" fo:padding-bottom="0cm" fo:border="0.018cm solid #000000" style:writing-mode="lr-tb"/>
    </style:style>
    <style:style style:name="表格87" style:family="table">
      <style:table-properties style:width="14.178cm" table:align="margins" style:writing-mode="lr-tb"/>
    </style:style>
    <style:style style:name="表格87.A" style:family="table-column">
      <style:table-column-properties style:column-width="4.524cm" style:rel-column-width="2565*"/>
    </style:style>
    <style:style style:name="表格87.B" style:family="table-column">
      <style:table-column-properties style:column-width="2.863cm" style:rel-column-width="1623*"/>
    </style:style>
    <style:style style:name="表格87.C" style:family="table-column">
      <style:table-column-properties style:column-width="2.963cm" style:rel-column-width="1680*"/>
    </style:style>
    <style:style style:name="表格87.D" style:family="table-column">
      <style:table-column-properties style:column-width="3.828cm" style:rel-column-width="2170*"/>
    </style:style>
    <style:style style:name="表格87.1" style:family="table-row">
      <style:table-row-properties style:keep-together="true" fo:keep-together="auto"/>
    </style:style>
    <style:style style:name="表格8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7.D1" style:family="table-cell">
      <style:table-cell-properties style:vertical-align="top" fo:padding-left="0.191cm" fo:padding-right="0.191cm" fo:padding-top="0cm" fo:padding-bottom="0cm" fo:border="0.018cm solid #000000" style:writing-mode="lr-tb"/>
    </style:style>
    <style:style style:name="表格87.D2" style:family="table-cell">
      <style:table-cell-properties style:vertical-align="middle" fo:padding-left="0.191cm" fo:padding-right="0.191cm" fo:padding-top="0cm" fo:padding-bottom="0cm" fo:border="0.018cm solid #000000" style:writing-mode="lr-tb"/>
    </style:style>
    <style:style style:name="表格88" style:family="table">
      <style:table-properties style:width="18.068cm" fo:margin-left="-0.199cm" table:align="left" style:writing-mode="lr-tb"/>
    </style:style>
    <style:style style:name="表格88.A" style:family="table-column">
      <style:table-column-properties style:column-width="4.424cm"/>
    </style:style>
    <style:style style:name="表格88.B" style:family="table-column">
      <style:table-column-properties style:column-width="3.387cm"/>
    </style:style>
    <style:style style:name="表格88.C" style:family="table-column">
      <style:table-column-properties style:column-width="1.693cm"/>
    </style:style>
    <style:style style:name="表格88.F" style:family="table-column">
      <style:table-column-properties style:column-width="5.177cm"/>
    </style:style>
    <style:style style:name="表格88.1" style:family="table-row">
      <style:table-row-properties style:keep-together="true" fo:keep-together="auto"/>
    </style:style>
    <style:style style:name="表格8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8.F1" style:family="table-cell">
      <style:table-cell-properties style:vertical-align="middle" fo:padding-left="0.191cm" fo:padding-right="0.191cm" fo:padding-top="0cm" fo:padding-bottom="0cm" fo:border="0.018cm solid #000000" style:writing-mode="lr-tb"/>
    </style:style>
    <style:style style:name="表格8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8.F2" style:family="table-cell">
      <style:table-cell-properties style:vertical-align="top" fo:padding-left="0.191cm" fo:padding-right="0.191cm" fo:padding-top="0cm" fo:padding-bottom="0cm" fo:border="0.018cm solid #000000" style:writing-mode="lr-tb"/>
    </style:style>
    <style:style style:name="表格89" style:family="table">
      <style:table-properties style:width="18.2cm" fo:margin-left="-0.199cm" table:align="left" style:writing-mode="lr-tb"/>
    </style:style>
    <style:style style:name="表格89.A" style:family="table-column">
      <style:table-column-properties style:column-width="4.424cm"/>
    </style:style>
    <style:style style:name="表格89.B" style:family="table-column">
      <style:table-column-properties style:column-width="3.387cm"/>
    </style:style>
    <style:style style:name="表格89.C" style:family="table-column">
      <style:table-column-properties style:column-width="1.693cm"/>
    </style:style>
    <style:style style:name="表格89.F" style:family="table-column">
      <style:table-column-properties style:column-width="5.309cm"/>
    </style:style>
    <style:style style:name="表格89.1" style:family="table-row">
      <style:table-row-properties style:keep-together="true" fo:keep-together="auto"/>
    </style:style>
    <style:style style:name="表格8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9.F1" style:family="table-cell">
      <style:table-cell-properties style:vertical-align="middle" fo:padding-left="0.191cm" fo:padding-right="0.191cm" fo:padding-top="0cm" fo:padding-bottom="0cm" fo:border="0.018cm solid #000000" style:writing-mode="lr-tb"/>
    </style:style>
    <style:style style:name="表格8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9.F2" style:family="table-cell">
      <style:table-cell-properties style:vertical-align="top" fo:padding-left="0.191cm" fo:padding-right="0.191cm" fo:padding-top="0cm" fo:padding-bottom="0cm" fo:border="0.018cm solid #000000" style:writing-mode="lr-tb"/>
    </style:style>
    <style:style style:name="表格90" style:family="table">
      <style:table-properties style:width="18.2cm" fo:margin-left="-0.199cm" table:align="left" style:writing-mode="lr-tb"/>
    </style:style>
    <style:style style:name="表格90.A" style:family="table-column">
      <style:table-column-properties style:column-width="4.424cm"/>
    </style:style>
    <style:style style:name="表格90.B" style:family="table-column">
      <style:table-column-properties style:column-width="3.387cm"/>
    </style:style>
    <style:style style:name="表格90.C" style:family="table-column">
      <style:table-column-properties style:column-width="1.693cm"/>
    </style:style>
    <style:style style:name="表格90.F" style:family="table-column">
      <style:table-column-properties style:column-width="5.309cm"/>
    </style:style>
    <style:style style:name="表格90.1" style:family="table-row">
      <style:table-row-properties style:keep-together="true" fo:keep-together="auto"/>
    </style:style>
    <style:style style:name="表格9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0.F1" style:family="table-cell">
      <style:table-cell-properties style:vertical-align="middle" fo:padding-left="0.191cm" fo:padding-right="0.191cm" fo:padding-top="0cm" fo:padding-bottom="0cm" fo:border="0.018cm solid #000000" style:writing-mode="lr-tb"/>
    </style:style>
    <style:style style:name="表格9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0.F2" style:family="table-cell">
      <style:table-cell-properties style:vertical-align="top" fo:padding-left="0.191cm" fo:padding-right="0.191cm" fo:padding-top="0cm" fo:padding-bottom="0cm" fo:border="0.018cm solid #000000" style:writing-mode="lr-tb"/>
    </style:style>
    <style:style style:name="表格91" style:family="table">
      <style:table-properties style:width="18.2cm" fo:margin-left="-0.199cm" table:align="left" style:writing-mode="lr-tb"/>
    </style:style>
    <style:style style:name="表格91.A" style:family="table-column">
      <style:table-column-properties style:column-width="4.424cm"/>
    </style:style>
    <style:style style:name="表格91.B" style:family="table-column">
      <style:table-column-properties style:column-width="3.387cm"/>
    </style:style>
    <style:style style:name="表格91.C" style:family="table-column">
      <style:table-column-properties style:column-width="1.693cm"/>
    </style:style>
    <style:style style:name="表格91.E" style:family="table-column">
      <style:table-column-properties style:column-width="7.003cm"/>
    </style:style>
    <style:style style:name="表格91.1" style:family="table-row">
      <style:table-row-properties style:keep-together="true" fo:keep-together="auto"/>
    </style:style>
    <style:style style:name="表格9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1.E1" style:family="table-cell">
      <style:table-cell-properties style:vertical-align="middle" fo:padding-left="0.191cm" fo:padding-right="0.191cm" fo:padding-top="0cm" fo:padding-bottom="0cm" fo:border="0.018cm solid #000000" style:writing-mode="lr-tb"/>
    </style:style>
    <style:style style:name="表格91.2" style:family="table-row">
      <style:table-row-properties style:min-row-height="1.379cm" style:keep-together="true" fo:keep-together="auto"/>
    </style:style>
    <style:style style:name="表格9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2" style:family="table">
      <style:table-properties style:width="14.178cm" table:align="margins" style:writing-mode="lr-tb"/>
    </style:style>
    <style:style style:name="表格92.A" style:family="table-column">
      <style:table-column-properties style:column-width="4.524cm" style:rel-column-width="2565*"/>
    </style:style>
    <style:style style:name="表格92.B" style:family="table-column">
      <style:table-column-properties style:column-width="2.863cm" style:rel-column-width="1623*"/>
    </style:style>
    <style:style style:name="表格92.C" style:family="table-column">
      <style:table-column-properties style:column-width="2.963cm" style:rel-column-width="1680*"/>
    </style:style>
    <style:style style:name="表格92.D" style:family="table-column">
      <style:table-column-properties style:column-width="3.828cm" style:rel-column-width="2170*"/>
    </style:style>
    <style:style style:name="表格92.1" style:family="table-row">
      <style:table-row-properties style:keep-together="true" fo:keep-together="auto"/>
    </style:style>
    <style:style style:name="表格9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2.D1" style:family="table-cell">
      <style:table-cell-properties style:vertical-align="top" fo:padding-left="0.191cm" fo:padding-right="0.191cm" fo:padding-top="0cm" fo:padding-bottom="0cm" fo:border="0.018cm solid #000000" style:writing-mode="lr-tb"/>
    </style:style>
    <style:style style:name="表格92.D2" style:family="table-cell">
      <style:table-cell-properties style:vertical-align="middle" fo:padding-left="0.191cm" fo:padding-right="0.191cm" fo:padding-top="0cm" fo:padding-bottom="0cm" fo:border="0.018cm solid #000000" style:writing-mode="lr-tb"/>
    </style:style>
    <style:style style:name="表格93" style:family="table">
      <style:table-properties style:width="18.401cm" fo:margin-left="-0.199cm" table:align="left" style:writing-mode="lr-tb"/>
    </style:style>
    <style:style style:name="表格93.A" style:family="table-column">
      <style:table-column-properties style:column-width="4.244cm"/>
    </style:style>
    <style:style style:name="表格93.B" style:family="table-column">
      <style:table-column-properties style:column-width="3.286cm"/>
    </style:style>
    <style:style style:name="表格93.C" style:family="table-column">
      <style:table-column-properties style:column-width="1.669cm"/>
    </style:style>
    <style:style style:name="表格93.D" style:family="table-column">
      <style:table-column-properties style:column-width="1.787cm"/>
    </style:style>
    <style:style style:name="表格93.E" style:family="table-column">
      <style:table-column-properties style:column-width="1.905cm"/>
    </style:style>
    <style:style style:name="表格93.F" style:family="table-column">
      <style:table-column-properties style:column-width="5.51cm"/>
    </style:style>
    <style:style style:name="表格93.1" style:family="table-row">
      <style:table-row-properties style:keep-together="true" fo:keep-together="auto"/>
    </style:style>
    <style:style style:name="表格9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3.F1" style:family="table-cell">
      <style:table-cell-properties style:vertical-align="middle" fo:padding-left="0.191cm" fo:padding-right="0.191cm" fo:padding-top="0cm" fo:padding-bottom="0cm" fo:border="0.018cm solid #000000" style:writing-mode="lr-tb"/>
    </style:style>
    <style:style style:name="表格9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3.F2" style:family="table-cell">
      <style:table-cell-properties style:vertical-align="top" fo:padding-left="0.191cm" fo:padding-right="0.191cm" fo:padding-top="0cm" fo:padding-bottom="0cm" fo:border="0.018cm solid #000000" style:writing-mode="lr-tb"/>
    </style:style>
    <style:style style:name="表格94" style:family="table">
      <style:table-properties style:width="18.2cm" fo:margin-left="-0.199cm" table:align="left" style:writing-mode="lr-tb"/>
    </style:style>
    <style:style style:name="表格94.A" style:family="table-column">
      <style:table-column-properties style:column-width="4.424cm"/>
    </style:style>
    <style:style style:name="表格94.B" style:family="table-column">
      <style:table-column-properties style:column-width="3.387cm"/>
    </style:style>
    <style:style style:name="表格94.C" style:family="table-column">
      <style:table-column-properties style:column-width="1.693cm"/>
    </style:style>
    <style:style style:name="表格94.F" style:family="table-column">
      <style:table-column-properties style:column-width="5.309cm"/>
    </style:style>
    <style:style style:name="表格94.1" style:family="table-row">
      <style:table-row-properties style:keep-together="true" fo:keep-together="auto"/>
    </style:style>
    <style:style style:name="表格9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4.F1" style:family="table-cell">
      <style:table-cell-properties style:vertical-align="middle" fo:padding-left="0.191cm" fo:padding-right="0.191cm" fo:padding-top="0cm" fo:padding-bottom="0cm" fo:border="0.018cm solid #000000" style:writing-mode="lr-tb"/>
    </style:style>
    <style:style style:name="表格9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4.F2" style:family="table-cell">
      <style:table-cell-properties style:vertical-align="top" fo:padding-left="0.191cm" fo:padding-right="0.191cm" fo:padding-top="0cm" fo:padding-bottom="0cm" fo:border="0.018cm solid #000000" style:writing-mode="lr-tb"/>
    </style:style>
    <style:style style:name="表格95" style:family="table">
      <style:table-properties style:width="18.2cm" fo:margin-left="-0.199cm" table:align="left" style:writing-mode="lr-tb"/>
    </style:style>
    <style:style style:name="表格95.A" style:family="table-column">
      <style:table-column-properties style:column-width="4.424cm"/>
    </style:style>
    <style:style style:name="表格95.B" style:family="table-column">
      <style:table-column-properties style:column-width="3.387cm"/>
    </style:style>
    <style:style style:name="表格95.C" style:family="table-column">
      <style:table-column-properties style:column-width="1.693cm"/>
    </style:style>
    <style:style style:name="表格95.F" style:family="table-column">
      <style:table-column-properties style:column-width="5.309cm"/>
    </style:style>
    <style:style style:name="表格95.1" style:family="table-row">
      <style:table-row-properties style:keep-together="true" fo:keep-together="auto"/>
    </style:style>
    <style:style style:name="表格9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5.F1" style:family="table-cell">
      <style:table-cell-properties style:vertical-align="middle" fo:padding-left="0.191cm" fo:padding-right="0.191cm" fo:padding-top="0cm" fo:padding-bottom="0cm" fo:border="0.018cm solid #000000" style:writing-mode="lr-tb"/>
    </style:style>
    <style:style style:name="表格9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5.F2" style:family="table-cell">
      <style:table-cell-properties style:vertical-align="top" fo:padding-left="0.191cm" fo:padding-right="0.191cm" fo:padding-top="0cm" fo:padding-bottom="0cm" fo:border="0.018cm solid #000000" style:writing-mode="lr-tb"/>
    </style:style>
    <style:style style:name="表格96" style:family="table">
      <style:table-properties style:width="18.397cm" fo:margin-left="-0.199cm" table:align="left" style:writing-mode="lr-tb"/>
    </style:style>
    <style:style style:name="表格96.A" style:family="table-column">
      <style:table-column-properties style:column-width="4.415cm"/>
    </style:style>
    <style:style style:name="表格96.B" style:family="table-column">
      <style:table-column-properties style:column-width="3.38cm"/>
    </style:style>
    <style:style style:name="表格96.C" style:family="table-column">
      <style:table-column-properties style:column-width="1.692cm"/>
    </style:style>
    <style:style style:name="表格96.D" style:family="table-column">
      <style:table-column-properties style:column-width="1.926cm"/>
    </style:style>
    <style:style style:name="表格96.E" style:family="table-column">
      <style:table-column-properties style:column-width="6.985cm"/>
    </style:style>
    <style:style style:name="表格96.1" style:family="table-row">
      <style:table-row-properties style:keep-together="true" fo:keep-together="auto"/>
    </style:style>
    <style:style style:name="表格9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6.E1" style:family="table-cell">
      <style:table-cell-properties style:vertical-align="middle" fo:padding-left="0.191cm" fo:padding-right="0.191cm" fo:padding-top="0cm" fo:padding-bottom="0cm" fo:border="0.018cm solid #000000" style:writing-mode="lr-tb"/>
    </style:style>
    <style:style style:name="表格9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6.3" style:family="table-row">
      <style:table-row-properties style:min-row-height="2.117cm" style:keep-together="true" fo:keep-together="auto"/>
    </style:style>
    <style:style style:name="表格96.4" style:family="table-row">
      <style:table-row-properties style:min-row-height="5.801cm" style:keep-together="true" fo:keep-together="auto"/>
    </style:style>
    <style:style style:name="表格97" style:family="table">
      <style:table-properties style:width="14.178cm" table:align="margins" style:writing-mode="lr-tb"/>
    </style:style>
    <style:style style:name="表格97.A" style:family="table-column">
      <style:table-column-properties style:column-width="4.524cm" style:rel-column-width="2565*"/>
    </style:style>
    <style:style style:name="表格97.B" style:family="table-column">
      <style:table-column-properties style:column-width="2.863cm" style:rel-column-width="1623*"/>
    </style:style>
    <style:style style:name="表格97.C" style:family="table-column">
      <style:table-column-properties style:column-width="2.963cm" style:rel-column-width="1680*"/>
    </style:style>
    <style:style style:name="表格97.D" style:family="table-column">
      <style:table-column-properties style:column-width="3.828cm" style:rel-column-width="2170*"/>
    </style:style>
    <style:style style:name="表格97.1" style:family="table-row">
      <style:table-row-properties style:keep-together="true" fo:keep-together="auto"/>
    </style:style>
    <style:style style:name="表格9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7.D1" style:family="table-cell">
      <style:table-cell-properties style:vertical-align="top" fo:padding-left="0.191cm" fo:padding-right="0.191cm" fo:padding-top="0cm" fo:padding-bottom="0cm" fo:border="0.018cm solid #000000" style:writing-mode="lr-tb"/>
    </style:style>
    <style:style style:name="表格97.D2" style:family="table-cell">
      <style:table-cell-properties style:vertical-align="middle" fo:padding-left="0.191cm" fo:padding-right="0.191cm" fo:padding-top="0cm" fo:padding-bottom="0cm" fo:border="0.018cm solid #000000" style:writing-mode="lr-tb"/>
    </style:style>
    <style:style style:name="表格98" style:family="table">
      <style:table-properties style:width="18.237cm" fo:margin-left="-0.199cm" table:align="left" style:writing-mode="lr-tb"/>
    </style:style>
    <style:style style:name="表格98.A" style:family="table-column">
      <style:table-column-properties style:column-width="4.424cm"/>
    </style:style>
    <style:style style:name="表格98.B" style:family="table-column">
      <style:table-column-properties style:column-width="3.387cm"/>
    </style:style>
    <style:style style:name="表格98.C" style:family="table-column">
      <style:table-column-properties style:column-width="1.693cm"/>
    </style:style>
    <style:style style:name="表格98.D" style:family="table-column">
      <style:table-column-properties style:column-width="1.863cm"/>
    </style:style>
    <style:style style:name="表格98.F" style:family="table-column">
      <style:table-column-properties style:column-width="5.177cm"/>
    </style:style>
    <style:style style:name="表格98.1" style:family="table-row">
      <style:table-row-properties style:keep-together="true" fo:keep-together="auto"/>
    </style:style>
    <style:style style:name="表格9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8.F1" style:family="table-cell">
      <style:table-cell-properties style:vertical-align="middle" fo:padding-left="0.191cm" fo:padding-right="0.191cm" fo:padding-top="0cm" fo:padding-bottom="0cm" fo:border="0.018cm solid #000000" style:writing-mode="lr-tb"/>
    </style:style>
    <style:style style:name="表格9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8.F2" style:family="table-cell">
      <style:table-cell-properties style:vertical-align="top" fo:padding-left="0.191cm" fo:padding-right="0.191cm" fo:padding-top="0cm" fo:padding-bottom="0cm" fo:border="0.018cm solid #000000" style:writing-mode="lr-tb"/>
    </style:style>
    <style:style style:name="表格98.26" style:family="table-row">
      <style:table-row-properties style:min-row-height="0.579cm" style:keep-together="true" fo:keep-together="auto"/>
    </style:style>
    <style:style style:name="表格98.A27"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98.B2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98.36" style:family="table-row">
      <style:table-row-properties style:min-row-height="4.801cm" style:keep-together="true" fo:keep-together="auto"/>
    </style:style>
    <style:style style:name="表格98.A3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98.39" style:family="table-row">
      <style:table-row-properties style:min-row-height="2.646cm" style:keep-together="true" fo:keep-together="auto"/>
    </style:style>
    <style:style style:name="表格98.40" style:family="table-row">
      <style:table-row-properties style:min-row-height="0.053cm" style:keep-together="true" fo:keep-together="auto"/>
    </style:style>
    <style:style style:name="表格99" style:family="table">
      <style:table-properties style:width="18.2cm" fo:margin-left="-0.199cm" table:align="left" style:writing-mode="lr-tb"/>
    </style:style>
    <style:style style:name="表格99.A" style:family="table-column">
      <style:table-column-properties style:column-width="4.424cm"/>
    </style:style>
    <style:style style:name="表格99.B" style:family="table-column">
      <style:table-column-properties style:column-width="3.387cm"/>
    </style:style>
    <style:style style:name="表格99.C" style:family="table-column">
      <style:table-column-properties style:column-width="1.693cm"/>
    </style:style>
    <style:style style:name="表格99.F" style:family="table-column">
      <style:table-column-properties style:column-width="5.309cm"/>
    </style:style>
    <style:style style:name="表格99.1" style:family="table-row">
      <style:table-row-properties style:keep-together="true" fo:keep-together="auto"/>
    </style:style>
    <style:style style:name="表格9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9.F1" style:family="table-cell">
      <style:table-cell-properties style:vertical-align="middle" fo:padding-left="0.191cm" fo:padding-right="0.191cm" fo:padding-top="0cm" fo:padding-bottom="0cm" fo:border="0.018cm solid #000000" style:writing-mode="lr-tb"/>
    </style:style>
    <style:style style:name="表格9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9.F2" style:family="table-cell">
      <style:table-cell-properties style:vertical-align="top" fo:padding-left="0.191cm" fo:padding-right="0.191cm" fo:padding-top="0cm" fo:padding-bottom="0cm" fo:border="0.018cm solid #000000" style:writing-mode="lr-tb"/>
    </style:style>
    <style:style style:name="表格99.4" style:family="table-row">
      <style:table-row-properties style:min-row-height="10.156cm" style:keep-together="true" fo:keep-together="auto"/>
    </style:style>
    <style:style style:name="表格100" style:family="table">
      <style:table-properties style:width="18.2cm" fo:margin-left="-0.199cm" table:align="left" style:writing-mode="lr-tb"/>
    </style:style>
    <style:style style:name="表格100.A" style:family="table-column">
      <style:table-column-properties style:column-width="4.424cm"/>
    </style:style>
    <style:style style:name="表格100.B" style:family="table-column">
      <style:table-column-properties style:column-width="3.387cm"/>
    </style:style>
    <style:style style:name="表格100.C" style:family="table-column">
      <style:table-column-properties style:column-width="1.693cm"/>
    </style:style>
    <style:style style:name="表格100.F" style:family="table-column">
      <style:table-column-properties style:column-width="5.309cm"/>
    </style:style>
    <style:style style:name="表格100.1" style:family="table-row">
      <style:table-row-properties style:keep-together="true" fo:keep-together="auto"/>
    </style:style>
    <style:style style:name="表格10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0.F1" style:family="table-cell">
      <style:table-cell-properties style:vertical-align="middle" fo:padding-left="0.191cm" fo:padding-right="0.191cm" fo:padding-top="0cm" fo:padding-bottom="0cm" fo:border="0.018cm solid #000000" style:writing-mode="lr-tb"/>
    </style:style>
    <style:style style:name="表格10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0.F2" style:family="table-cell">
      <style:table-cell-properties style:vertical-align="top" fo:padding-left="0.191cm" fo:padding-right="0.191cm" fo:padding-top="0cm" fo:padding-bottom="0cm" fo:border="0.018cm solid #000000" style:writing-mode="lr-tb"/>
    </style:style>
    <style:style style:name="表格101" style:family="table">
      <style:table-properties style:width="18.2cm" fo:margin-left="-0.199cm" table:align="left" style:writing-mode="lr-tb"/>
    </style:style>
    <style:style style:name="表格101.A" style:family="table-column">
      <style:table-column-properties style:column-width="4.424cm"/>
    </style:style>
    <style:style style:name="表格101.B" style:family="table-column">
      <style:table-column-properties style:column-width="3.387cm"/>
    </style:style>
    <style:style style:name="表格101.C" style:family="table-column">
      <style:table-column-properties style:column-width="1.693cm"/>
    </style:style>
    <style:style style:name="表格101.E" style:family="table-column">
      <style:table-column-properties style:column-width="7.003cm"/>
    </style:style>
    <style:style style:name="表格101.1" style:family="table-row">
      <style:table-row-properties style:keep-together="true" fo:keep-together="auto"/>
    </style:style>
    <style:style style:name="表格10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1.E1" style:family="table-cell">
      <style:table-cell-properties style:vertical-align="middle" fo:padding-left="0.191cm" fo:padding-right="0.191cm" fo:padding-top="0cm" fo:padding-bottom="0cm" fo:border="0.018cm solid #000000" style:writing-mode="lr-tb"/>
    </style:style>
    <style:style style:name="表格101.2" style:family="table-row">
      <style:table-row-properties style:min-row-height="1.379cm" style:keep-together="true" fo:keep-together="auto"/>
    </style:style>
    <style:style style:name="表格10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1.E2" style:family="table-cell">
      <style:table-cell-properties style:vertical-align="top" fo:padding-left="0.191cm" fo:padding-right="0.191cm" fo:padding-top="0cm" fo:padding-bottom="0cm" fo:border="0.018cm solid #000000" style:writing-mode="lr-tb"/>
    </style:style>
    <style:style style:name="表格102" style:family="table">
      <style:table-properties style:width="14.178cm" table:align="margins" style:writing-mode="lr-tb"/>
    </style:style>
    <style:style style:name="表格102.A" style:family="table-column">
      <style:table-column-properties style:column-width="4.524cm" style:rel-column-width="2565*"/>
    </style:style>
    <style:style style:name="表格102.B" style:family="table-column">
      <style:table-column-properties style:column-width="2.863cm" style:rel-column-width="1623*"/>
    </style:style>
    <style:style style:name="表格102.C" style:family="table-column">
      <style:table-column-properties style:column-width="2.963cm" style:rel-column-width="1680*"/>
    </style:style>
    <style:style style:name="表格102.D" style:family="table-column">
      <style:table-column-properties style:column-width="3.828cm" style:rel-column-width="2170*"/>
    </style:style>
    <style:style style:name="表格102.1" style:family="table-row">
      <style:table-row-properties style:keep-together="true" fo:keep-together="auto"/>
    </style:style>
    <style:style style:name="表格10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2.D1" style:family="table-cell">
      <style:table-cell-properties style:vertical-align="top" fo:padding-left="0.191cm" fo:padding-right="0.191cm" fo:padding-top="0cm" fo:padding-bottom="0cm" fo:border="0.018cm solid #000000" style:writing-mode="lr-tb"/>
    </style:style>
    <style:style style:name="表格102.2" style:family="table-row">
      <style:table-row-properties style:min-row-height="0.684cm" style:keep-together="true" fo:keep-together="auto"/>
    </style:style>
    <style:style style:name="表格102.D2" style:family="table-cell">
      <style:table-cell-properties style:vertical-align="middle" fo:padding-left="0.191cm" fo:padding-right="0.191cm" fo:padding-top="0cm" fo:padding-bottom="0cm" fo:border="0.018cm solid #000000" style:writing-mode="lr-tb"/>
    </style:style>
    <style:style style:name="表格102.3" style:family="table-row">
      <style:table-row-properties style:min-row-height="0.644cm" style:keep-together="true" fo:keep-together="auto"/>
    </style:style>
    <style:style style:name="表格102.4" style:family="table-row">
      <style:table-row-properties style:min-row-height="0.605cm" style:keep-together="true" fo:keep-together="auto"/>
    </style:style>
    <style:style style:name="表格103" style:family="table">
      <style:table-properties style:width="18.484cm" fo:margin-left="-0.199cm" table:align="left" style:writing-mode="lr-tb"/>
    </style:style>
    <style:style style:name="表格103.A" style:family="table-column">
      <style:table-column-properties style:column-width="4.396cm"/>
    </style:style>
    <style:style style:name="表格103.B" style:family="table-column">
      <style:table-column-properties style:column-width="3.383cm"/>
    </style:style>
    <style:style style:name="表格103.C" style:family="table-column">
      <style:table-column-properties style:column-width="1.931cm"/>
    </style:style>
    <style:style style:name="表格103.D" style:family="table-column">
      <style:table-column-properties style:column-width="1.907cm"/>
    </style:style>
    <style:style style:name="表格103.E" style:family="table-column">
      <style:table-column-properties style:column-width="1.695cm"/>
    </style:style>
    <style:style style:name="表格103.F" style:family="table-column">
      <style:table-column-properties style:column-width="5.172cm"/>
    </style:style>
    <style:style style:name="表格103.1" style:family="table-row">
      <style:table-row-properties style:keep-together="true" fo:keep-together="auto"/>
    </style:style>
    <style:style style:name="表格10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3.F1" style:family="table-cell">
      <style:table-cell-properties style:vertical-align="middle" fo:padding-left="0.191cm" fo:padding-right="0.191cm" fo:padding-top="0cm" fo:padding-bottom="0cm" fo:border="0.018cm solid #000000" style:writing-mode="lr-tb"/>
    </style:style>
    <style:style style:name="表格10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3.F2" style:family="table-cell">
      <style:table-cell-properties style:vertical-align="top" fo:padding-left="0.191cm" fo:padding-right="0.191cm" fo:padding-top="0cm" fo:padding-bottom="0cm" fo:border="0.018cm solid #000000" style:writing-mode="lr-tb"/>
    </style:style>
    <style:style style:name="表格103.4" style:family="table-row">
      <style:table-row-properties style:min-row-height="0.683cm" style:keep-together="true" fo:keep-together="auto"/>
    </style:style>
    <style:style style:name="表格103.5" style:family="table-row">
      <style:table-row-properties style:min-row-height="4.969cm" style:keep-together="true" fo:keep-together="auto"/>
    </style:style>
    <style:style style:name="表格103.6" style:family="table-row">
      <style:table-row-properties style:min-row-height="5.641cm" style:keep-together="true" fo:keep-together="auto"/>
    </style:style>
    <style:style style:name="表格103.9" style:family="table-row">
      <style:table-row-properties style:min-row-height="4.579cm" style:keep-together="true" fo:keep-together="auto"/>
    </style:style>
    <style:style style:name="表格103.10" style:family="table-row">
      <style:table-row-properties style:min-row-height="4.475cm" style:keep-together="true" fo:keep-together="auto"/>
    </style:style>
    <style:style style:name="表格103.11" style:family="table-row">
      <style:table-row-properties style:min-row-height="4.207cm" style:keep-together="true" fo:keep-together="auto"/>
    </style:style>
    <style:style style:name="表格103.12" style:family="table-row">
      <style:table-row-properties style:min-row-height="4.447cm" style:keep-together="true" fo:keep-together="auto"/>
    </style:style>
    <style:style style:name="表格103.15" style:family="table-row">
      <style:table-row-properties style:min-row-height="5.579cm" style:keep-together="true" fo:keep-together="auto"/>
    </style:style>
    <style:style style:name="表格103.16" style:family="table-row">
      <style:table-row-properties style:min-row-height="4.433cm" style:keep-together="true" fo:keep-together="auto"/>
    </style:style>
    <style:style style:name="表格103.17" style:family="table-row">
      <style:table-row-properties style:min-row-height="4.897cm" style:keep-together="true" fo:keep-together="auto"/>
    </style:style>
    <style:style style:name="表格103.18" style:family="table-row">
      <style:table-row-properties style:min-row-height="3.794cm" style:keep-together="true" fo:keep-together="auto"/>
    </style:style>
    <style:style style:name="表格103.19" style:family="table-row">
      <style:table-row-properties style:min-row-height="0.575cm" style:keep-together="true" fo:keep-together="auto"/>
    </style:style>
    <style:style style:name="表格103.20" style:family="table-row">
      <style:table-row-properties style:min-row-height="4.15cm" style:keep-together="true" fo:keep-together="auto"/>
    </style:style>
    <style:style style:name="表格103.21" style:family="table-row">
      <style:table-row-properties style:min-row-height="3.828cm" style:keep-together="true" fo:keep-together="auto"/>
    </style:style>
    <style:style style:name="表格103.22" style:family="table-row">
      <style:table-row-properties style:min-row-height="5.609cm" style:keep-together="true" fo:keep-together="auto"/>
    </style:style>
    <style:style style:name="表格103.23" style:family="table-row">
      <style:table-row-properties style:min-row-height="0.714cm" style:keep-together="true" fo:keep-together="auto"/>
    </style:style>
    <style:style style:name="表格103.24" style:family="table-row">
      <style:table-row-properties style:min-row-height="3.976cm" style:keep-together="true" fo:keep-together="auto"/>
    </style:style>
    <style:style style:name="表格103.25" style:family="table-row">
      <style:table-row-properties style:min-row-height="4.484cm" style:keep-together="true" fo:keep-together="auto"/>
    </style:style>
    <style:style style:name="表格103.27" style:family="table-row">
      <style:table-row-properties style:min-row-height="3.858cm" style:keep-together="true" fo:keep-together="auto"/>
    </style:style>
    <style:style style:name="表格103.28" style:family="table-row">
      <style:table-row-properties style:min-row-height="0.39cm" style:keep-together="true" fo:keep-together="auto"/>
    </style:style>
    <style:style style:name="表格103.29" style:family="table-row">
      <style:table-row-properties style:min-row-height="4.824cm" style:keep-together="true" fo:keep-together="auto"/>
    </style:style>
    <style:style style:name="表格103.30" style:family="table-row">
      <style:table-row-properties style:min-row-height="3.722cm" style:keep-together="true" fo:keep-together="auto"/>
    </style:style>
    <style:style style:name="表格103.31" style:family="table-row">
      <style:table-row-properties style:min-row-height="0.503cm" style:keep-together="true" fo:keep-together="auto"/>
    </style:style>
    <style:style style:name="表格103.32" style:family="table-row">
      <style:table-row-properties style:min-row-height="3.911cm" style:keep-together="true" fo:keep-together="auto"/>
    </style:style>
    <style:style style:name="表格103.33" style:family="table-row">
      <style:table-row-properties style:min-row-height="3.829cm" style:keep-together="true" fo:keep-together="auto"/>
    </style:style>
    <style:style style:name="表格103.35" style:family="table-row">
      <style:table-row-properties style:min-row-height="3.891cm" style:keep-together="true" fo:keep-together="auto"/>
    </style:style>
    <style:style style:name="表格103.36" style:family="table-row">
      <style:table-row-properties style:min-row-height="0.422cm" style:keep-together="true" fo:keep-together="auto"/>
    </style:style>
    <style:style style:name="表格103.37" style:family="table-row">
      <style:table-row-properties style:min-row-height="4.489cm" style:keep-together="true" fo:keep-together="auto"/>
    </style:style>
    <style:style style:name="表格103.38" style:family="table-row">
      <style:table-row-properties style:min-row-height="4.482cm" style:keep-together="true" fo:keep-together="auto"/>
    </style:style>
    <style:style style:name="表格103.39" style:family="table-row">
      <style:table-row-properties style:min-row-height="0.579cm" style:keep-together="true" fo:keep-together="auto"/>
    </style:style>
    <style:style style:name="表格103.41" style:family="table-row">
      <style:table-row-properties style:min-row-height="3.609cm" style:keep-together="true" fo:keep-together="auto"/>
    </style:style>
    <style:style style:name="表格103.42" style:family="table-row">
      <style:table-row-properties style:min-row-height="4.89cm" style:keep-together="true" fo:keep-together="auto"/>
    </style:style>
    <style:style style:name="表格103.43" style:family="table-row">
      <style:table-row-properties style:min-row-height="0.538cm" style:keep-together="true" fo:keep-together="auto"/>
    </style:style>
    <style:style style:name="表格103.49" style:family="table-row">
      <style:table-row-properties style:min-row-height="0.379cm" style:keep-together="true" fo:keep-together="auto"/>
    </style:style>
    <style:style style:name="表格103.50" style:family="table-row">
      <style:table-row-properties style:min-row-height="1.827cm" style:keep-together="true" fo:keep-together="auto"/>
    </style:style>
    <style:style style:name="表格103.51" style:family="table-row">
      <style:table-row-properties style:min-row-height="5.078cm" style:keep-together="true" fo:keep-together="auto"/>
    </style:style>
    <style:style style:name="表格103.52" style:family="table-row">
      <style:table-row-properties style:min-row-height="3.724cm" style:keep-together="true" fo:keep-together="auto"/>
    </style:style>
    <style:style style:name="表格103.53" style:family="table-row">
      <style:table-row-properties style:min-row-height="3.988cm" style:keep-together="true" fo:keep-together="auto"/>
    </style:style>
    <style:style style:name="表格103.54" style:family="table-row">
      <style:table-row-properties style:min-row-height="5.726cm" style:keep-together="true" fo:keep-together="auto"/>
    </style:style>
    <style:style style:name="表格103.56" style:family="table-row">
      <style:table-row-properties style:min-row-height="7.83cm" style:keep-together="true" fo:keep-together="auto"/>
    </style:style>
    <style:style style:name="表格103.57" style:family="table-row">
      <style:table-row-properties style:min-row-height="0.482cm" style:keep-together="true" fo:keep-together="auto"/>
    </style:style>
    <style:style style:name="表格103.58" style:family="table-row">
      <style:table-row-properties style:min-row-height="3.916cm" style:keep-together="true" fo:keep-together="auto"/>
    </style:style>
    <style:style style:name="表格103.59" style:family="table-row">
      <style:table-row-properties style:min-row-height="3.948cm" style:keep-together="true" fo:keep-together="auto"/>
    </style:style>
    <style:style style:name="表格103.60" style:family="table-row">
      <style:table-row-properties style:min-row-height="4.979cm" style:keep-together="true" fo:keep-together="auto"/>
    </style:style>
    <style:style style:name="表格103.63" style:family="table-row">
      <style:table-row-properties style:min-row-height="9.753cm" style:keep-together="true" fo:keep-together="auto"/>
    </style:style>
    <style:style style:name="表格103.65" style:family="table-row">
      <style:table-row-properties style:min-row-height="0.829cm" style:keep-together="true" fo:keep-together="auto"/>
    </style:style>
    <style:style style:name="表格104" style:family="table">
      <style:table-properties style:width="18.411cm" fo:margin-left="-0.199cm" table:align="left" style:writing-mode="lr-tb"/>
    </style:style>
    <style:style style:name="表格104.A" style:family="table-column">
      <style:table-column-properties style:column-width="4.424cm"/>
    </style:style>
    <style:style style:name="表格104.B" style:family="table-column">
      <style:table-column-properties style:column-width="3.387cm"/>
    </style:style>
    <style:style style:name="表格104.C" style:family="table-column">
      <style:table-column-properties style:column-width="1.905cm"/>
    </style:style>
    <style:style style:name="表格104.E" style:family="table-column">
      <style:table-column-properties style:column-width="1.693cm"/>
    </style:style>
    <style:style style:name="表格104.F" style:family="table-column">
      <style:table-column-properties style:column-width="5.098cm"/>
    </style:style>
    <style:style style:name="表格104.1" style:family="table-row">
      <style:table-row-properties style:keep-together="true" fo:keep-together="auto"/>
    </style:style>
    <style:style style:name="表格10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4.F1" style:family="table-cell">
      <style:table-cell-properties style:vertical-align="middle" fo:padding-left="0.191cm" fo:padding-right="0.191cm" fo:padding-top="0cm" fo:padding-bottom="0cm" fo:border="0.018cm solid #000000" style:writing-mode="lr-tb"/>
    </style:style>
    <style:style style:name="表格104.2" style:family="table-row">
      <style:table-row-properties style:min-row-height="10.037cm" style:keep-together="true" fo:keep-together="auto"/>
    </style:style>
    <style:style style:name="表格10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4.F2" style:family="table-cell">
      <style:table-cell-properties style:vertical-align="top" fo:padding-left="0.191cm" fo:padding-right="0.191cm" fo:padding-top="0cm" fo:padding-bottom="0cm" fo:border="0.018cm solid #000000" style:writing-mode="lr-tb"/>
    </style:style>
    <style:style style:name="表格104.3" style:family="table-row">
      <style:table-row-properties style:min-row-height="0.559cm" style:keep-together="true" fo:keep-together="auto"/>
    </style:style>
    <style:style style:name="表格104.4" style:family="table-row">
      <style:table-row-properties style:min-row-height="10.719cm" style:keep-together="true" fo:keep-together="auto"/>
    </style:style>
    <style:style style:name="表格104.6" style:family="table-row">
      <style:table-row-properties style:min-row-height="0.799cm" style:keep-together="true" fo:keep-together="auto"/>
    </style:style>
    <style:style style:name="表格104.7" style:family="table-row">
      <style:table-row-properties style:min-row-height="4.078cm" style:keep-together="true" fo:keep-together="auto"/>
    </style:style>
    <style:style style:name="表格104.8" style:family="table-row">
      <style:table-row-properties style:min-row-height="0.817cm" style:keep-together="true" fo:keep-together="auto"/>
    </style:style>
    <style:style style:name="表格105" style:family="table">
      <style:table-properties style:width="18.369cm" fo:margin-left="-0.199cm" table:align="left" style:writing-mode="lr-tb"/>
    </style:style>
    <style:style style:name="表格105.A" style:family="table-column">
      <style:table-column-properties style:column-width="4.424cm"/>
    </style:style>
    <style:style style:name="表格105.B" style:family="table-column">
      <style:table-column-properties style:column-width="3.387cm"/>
    </style:style>
    <style:style style:name="表格105.C" style:family="table-column">
      <style:table-column-properties style:column-width="1.969cm"/>
    </style:style>
    <style:style style:name="表格105.D" style:family="table-column">
      <style:table-column-properties style:column-width="1.842cm"/>
    </style:style>
    <style:style style:name="表格105.E" style:family="table-column">
      <style:table-column-properties style:column-width="1.651cm"/>
    </style:style>
    <style:style style:name="表格105.F" style:family="table-column">
      <style:table-column-properties style:column-width="5.098cm"/>
    </style:style>
    <style:style style:name="表格105.1" style:family="table-row">
      <style:table-row-properties style:keep-together="true" fo:keep-together="auto"/>
    </style:style>
    <style:style style:name="表格10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5.F1" style:family="table-cell">
      <style:table-cell-properties style:vertical-align="middle" fo:padding-left="0.191cm" fo:padding-right="0.191cm" fo:padding-top="0cm" fo:padding-bottom="0cm" fo:border="0.018cm solid #000000" style:writing-mode="lr-tb"/>
    </style:style>
    <style:style style:name="表格105.2" style:family="table-row">
      <style:table-row-properties style:min-row-height="12.515cm" style:keep-together="true" fo:keep-together="auto"/>
    </style:style>
    <style:style style:name="表格10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5.F2" style:family="table-cell">
      <style:table-cell-properties style:vertical-align="top" fo:padding-left="0.191cm" fo:padding-right="0.191cm" fo:padding-top="0cm" fo:padding-bottom="0cm" fo:border="0.018cm solid #000000" style:writing-mode="lr-tb"/>
    </style:style>
    <style:style style:name="表格105.3" style:family="table-row">
      <style:table-row-properties style:min-row-height="0.443cm" style:keep-together="true" fo:keep-together="auto"/>
    </style:style>
    <style:style style:name="表格106" style:family="table">
      <style:table-properties style:width="18.461cm" fo:margin-left="-0.199cm" table:align="left" style:writing-mode="lr-tb"/>
    </style:style>
    <style:style style:name="表格106.A" style:family="table-column">
      <style:table-column-properties style:column-width="3.441cm"/>
    </style:style>
    <style:style style:name="表格106.B" style:family="table-column">
      <style:table-column-properties style:column-width="3.251cm"/>
    </style:style>
    <style:style style:name="表格106.C" style:family="table-column">
      <style:table-column-properties style:column-width="1.75cm"/>
    </style:style>
    <style:style style:name="表格106.E" style:family="table-column">
      <style:table-column-properties style:column-width="8.269cm"/>
    </style:style>
    <style:style style:name="表格106.1" style:family="table-row">
      <style:table-row-properties style:min-row-height="1.349cm" style:keep-together="true" fo:keep-together="auto"/>
    </style:style>
    <style:style style:name="表格10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6.E1" style:family="table-cell">
      <style:table-cell-properties style:vertical-align="middle" fo:padding-left="0.191cm" fo:padding-right="0.191cm" fo:padding-top="0cm" fo:padding-bottom="0cm" fo:border="0.018cm solid #000000" style:writing-mode="lr-tb"/>
    </style:style>
    <style:style style:name="表格106.2" style:family="table-row">
      <style:table-row-properties style:min-row-height="5.218cm" style:keep-together="true" fo:keep-together="auto"/>
    </style:style>
    <style:style style:name="表格10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6.E2" style:family="table-cell">
      <style:table-cell-properties style:vertical-align="top" fo:padding-left="0.191cm" fo:padding-right="0.191cm" fo:padding-top="0cm" fo:padding-bottom="0cm" fo:border="0.018cm solid #000000" style:writing-mode="lr-tb"/>
    </style:style>
    <style:style style:name="表格107" style:family="table">
      <style:table-properties style:width="14.178cm" table:align="margins" style:writing-mode="lr-tb"/>
    </style:style>
    <style:style style:name="表格107.A" style:family="table-column">
      <style:table-column-properties style:column-width="4.524cm" style:rel-column-width="2565*"/>
    </style:style>
    <style:style style:name="表格107.B" style:family="table-column">
      <style:table-column-properties style:column-width="2.863cm" style:rel-column-width="1623*"/>
    </style:style>
    <style:style style:name="表格107.C" style:family="table-column">
      <style:table-column-properties style:column-width="2.963cm" style:rel-column-width="1680*"/>
    </style:style>
    <style:style style:name="表格107.D" style:family="table-column">
      <style:table-column-properties style:column-width="3.828cm" style:rel-column-width="2170*"/>
    </style:style>
    <style:style style:name="表格107.1" style:family="table-row">
      <style:table-row-properties style:keep-together="true" fo:keep-together="auto"/>
    </style:style>
    <style:style style:name="表格10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7.D1" style:family="table-cell">
      <style:table-cell-properties style:vertical-align="top" fo:padding-left="0.191cm" fo:padding-right="0.191cm" fo:padding-top="0cm" fo:padding-bottom="0cm" fo:border="0.018cm solid #000000" style:writing-mode="lr-tb"/>
    </style:style>
    <style:style style:name="表格107.D2" style:family="table-cell">
      <style:table-cell-properties style:vertical-align="middle" fo:padding-left="0.191cm" fo:padding-right="0.191cm" fo:padding-top="0cm" fo:padding-bottom="0cm" fo:border="0.018cm solid #000000" style:writing-mode="lr-tb"/>
    </style:style>
    <style:style style:name="表格108" style:family="table">
      <style:table-properties style:width="18.068cm" fo:margin-left="-0.199cm" table:align="left" style:writing-mode="lr-tb"/>
    </style:style>
    <style:style style:name="表格108.A" style:family="table-column">
      <style:table-column-properties style:column-width="4.212cm"/>
    </style:style>
    <style:style style:name="表格108.B" style:family="table-column">
      <style:table-column-properties style:column-width="3.196cm"/>
    </style:style>
    <style:style style:name="表格108.C" style:family="table-column">
      <style:table-column-properties style:column-width="1.857cm"/>
    </style:style>
    <style:style style:name="表格108.D" style:family="table-column">
      <style:table-column-properties style:column-width="1.757cm"/>
    </style:style>
    <style:style style:name="表格108.E" style:family="table-column">
      <style:table-column-properties style:column-width="1.665cm"/>
    </style:style>
    <style:style style:name="表格108.F" style:family="table-column">
      <style:table-column-properties style:column-width="5.38cm"/>
    </style:style>
    <style:style style:name="表格108.1" style:family="table-row">
      <style:table-row-properties style:keep-together="true" fo:keep-together="auto"/>
    </style:style>
    <style:style style:name="表格10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8.F1" style:family="table-cell">
      <style:table-cell-properties style:vertical-align="middle" fo:padding-left="0.191cm" fo:padding-right="0.191cm" fo:padding-top="0cm" fo:padding-bottom="0cm" fo:border="0.018cm solid #000000" style:writing-mode="lr-tb"/>
    </style:style>
    <style:style style:name="表格10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8.F2" style:family="table-cell">
      <style:table-cell-properties style:vertical-align="top" fo:padding-left="0.191cm" fo:padding-right="0.191cm" fo:padding-top="0cm" fo:padding-bottom="0cm" fo:border="0.018cm solid #000000" style:writing-mode="lr-tb"/>
    </style:style>
    <style:style style:name="表格108.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08.6" style:family="table-row">
      <style:table-row-properties style:min-row-height="3.387cm" style:keep-together="true" fo:keep-together="auto"/>
    </style:style>
    <style:style style:name="表格108.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09" style:family="table">
      <style:table-properties style:width="18.2cm" fo:margin-left="-0.199cm" table:align="left" style:writing-mode="lr-tb"/>
    </style:style>
    <style:style style:name="表格109.A" style:family="table-column">
      <style:table-column-properties style:column-width="4.424cm"/>
    </style:style>
    <style:style style:name="表格109.B" style:family="table-column">
      <style:table-column-properties style:column-width="3.387cm"/>
    </style:style>
    <style:style style:name="表格109.C" style:family="table-column">
      <style:table-column-properties style:column-width="1.693cm"/>
    </style:style>
    <style:style style:name="表格109.F" style:family="table-column">
      <style:table-column-properties style:column-width="5.309cm"/>
    </style:style>
    <style:style style:name="表格109.1" style:family="table-row">
      <style:table-row-properties style:keep-together="true" fo:keep-together="auto"/>
    </style:style>
    <style:style style:name="表格10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9.F1" style:family="table-cell">
      <style:table-cell-properties style:vertical-align="middle" fo:padding-left="0.191cm" fo:padding-right="0.191cm" fo:padding-top="0cm" fo:padding-bottom="0cm" fo:border="0.018cm solid #000000" style:writing-mode="lr-tb"/>
    </style:style>
    <style:style style:name="表格10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9.F2" style:family="table-cell">
      <style:table-cell-properties style:vertical-align="top" fo:padding-left="0.191cm" fo:padding-right="0.191cm" fo:padding-top="0cm" fo:padding-bottom="0cm" fo:border="0.018cm solid #000000" style:writing-mode="lr-tb"/>
    </style:style>
    <style:style style:name="表格110" style:family="table">
      <style:table-properties style:width="18.2cm" fo:margin-left="-0.199cm" table:align="left" style:writing-mode="lr-tb"/>
    </style:style>
    <style:style style:name="表格110.A" style:family="table-column">
      <style:table-column-properties style:column-width="4.424cm"/>
    </style:style>
    <style:style style:name="表格110.B" style:family="table-column">
      <style:table-column-properties style:column-width="3.387cm"/>
    </style:style>
    <style:style style:name="表格110.C" style:family="table-column">
      <style:table-column-properties style:column-width="1.693cm"/>
    </style:style>
    <style:style style:name="表格110.F" style:family="table-column">
      <style:table-column-properties style:column-width="5.309cm"/>
    </style:style>
    <style:style style:name="表格110.1" style:family="table-row">
      <style:table-row-properties style:keep-together="true" fo:keep-together="auto"/>
    </style:style>
    <style:style style:name="表格1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0.F1" style:family="table-cell">
      <style:table-cell-properties style:vertical-align="middle" fo:padding-left="0.191cm" fo:padding-right="0.191cm" fo:padding-top="0cm" fo:padding-bottom="0cm" fo:border="0.018cm solid #000000" style:writing-mode="lr-tb"/>
    </style:style>
    <style:style style:name="表格1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0.F2" style:family="table-cell">
      <style:table-cell-properties style:vertical-align="top" fo:padding-left="0.191cm" fo:padding-right="0.191cm" fo:padding-top="0cm" fo:padding-bottom="0cm" fo:border="0.018cm solid #000000" style:writing-mode="lr-tb"/>
    </style:style>
    <style:style style:name="表格111" style:family="table">
      <style:table-properties style:width="18.2cm" fo:margin-left="-0.199cm" table:align="left" style:writing-mode="lr-tb"/>
    </style:style>
    <style:style style:name="表格111.A" style:family="table-column">
      <style:table-column-properties style:column-width="4.424cm"/>
    </style:style>
    <style:style style:name="表格111.B" style:family="table-column">
      <style:table-column-properties style:column-width="3.387cm"/>
    </style:style>
    <style:style style:name="表格111.C" style:family="table-column">
      <style:table-column-properties style:column-width="1.693cm"/>
    </style:style>
    <style:style style:name="表格111.E" style:family="table-column">
      <style:table-column-properties style:column-width="7.003cm"/>
    </style:style>
    <style:style style:name="表格111.1" style:family="table-row">
      <style:table-row-properties style:keep-together="true" fo:keep-together="auto"/>
    </style:style>
    <style:style style:name="表格1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1.E1" style:family="table-cell">
      <style:table-cell-properties style:vertical-align="middle" fo:padding-left="0.191cm" fo:padding-right="0.191cm" fo:padding-top="0cm" fo:padding-bottom="0cm" fo:border="0.018cm solid #000000" style:writing-mode="lr-tb"/>
    </style:style>
    <style:style style:name="表格111.2" style:family="table-row">
      <style:table-row-properties style:min-row-height="1.217cm" style:keep-together="true" fo:keep-together="auto"/>
    </style:style>
    <style:style style:name="表格11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1.E2" style:family="table-cell">
      <style:table-cell-properties style:vertical-align="top" fo:padding-left="0.191cm" fo:padding-right="0.191cm" fo:padding-top="0cm" fo:padding-bottom="0cm" fo:border="0.018cm solid #000000" style:writing-mode="lr-tb"/>
    </style:style>
    <style:style style:name="表格112" style:family="table">
      <style:table-properties style:width="14.178cm" table:align="margins" style:writing-mode="lr-tb"/>
    </style:style>
    <style:style style:name="表格112.A" style:family="table-column">
      <style:table-column-properties style:column-width="4.524cm" style:rel-column-width="2565*"/>
    </style:style>
    <style:style style:name="表格112.B" style:family="table-column">
      <style:table-column-properties style:column-width="2.863cm" style:rel-column-width="1623*"/>
    </style:style>
    <style:style style:name="表格112.C" style:family="table-column">
      <style:table-column-properties style:column-width="2.963cm" style:rel-column-width="1680*"/>
    </style:style>
    <style:style style:name="表格112.D" style:family="table-column">
      <style:table-column-properties style:column-width="3.828cm" style:rel-column-width="2170*"/>
    </style:style>
    <style:style style:name="表格112.1" style:family="table-row">
      <style:table-row-properties style:keep-together="true" fo:keep-together="auto"/>
    </style:style>
    <style:style style:name="表格1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2.D1" style:family="table-cell">
      <style:table-cell-properties style:vertical-align="top" fo:padding-left="0.191cm" fo:padding-right="0.191cm" fo:padding-top="0cm" fo:padding-bottom="0cm" fo:border="0.018cm solid #000000" style:writing-mode="lr-tb"/>
    </style:style>
    <style:style style:name="表格112.D2" style:family="table-cell">
      <style:table-cell-properties style:vertical-align="middle" fo:padding-left="0.191cm" fo:padding-right="0.191cm" fo:padding-top="0cm" fo:padding-bottom="0cm" fo:border="0.018cm solid #000000" style:writing-mode="lr-tb"/>
    </style:style>
    <style:style style:name="表格113" style:family="table">
      <style:table-properties style:width="18.397cm" fo:margin-left="-0.199cm" table:align="left" style:writing-mode="lr-tb"/>
    </style:style>
    <style:style style:name="表格113.A" style:family="table-column">
      <style:table-column-properties style:column-width="4.369cm"/>
    </style:style>
    <style:style style:name="表格113.B" style:family="table-column">
      <style:table-column-properties style:column-width="3.351cm"/>
    </style:style>
    <style:style style:name="表格113.C" style:family="table-column">
      <style:table-column-properties style:column-width="1.692cm"/>
    </style:style>
    <style:style style:name="表格113.D" style:family="table-column">
      <style:table-column-properties style:column-width="1.969cm"/>
    </style:style>
    <style:style style:name="表格113.E" style:family="table-column">
      <style:table-column-properties style:column-width="1.898cm"/>
    </style:style>
    <style:style style:name="表格113.F" style:family="table-column">
      <style:table-column-properties style:column-width="5.119cm"/>
    </style:style>
    <style:style style:name="表格113.1" style:family="table-row">
      <style:table-row-properties style:keep-together="true" fo:keep-together="auto"/>
    </style:style>
    <style:style style:name="表格1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3.F1" style:family="table-cell">
      <style:table-cell-properties style:vertical-align="middle" fo:padding-left="0.191cm" fo:padding-right="0.191cm" fo:padding-top="0cm" fo:padding-bottom="0cm" fo:border="0.018cm solid #000000" style:writing-mode="lr-tb"/>
    </style:style>
    <style:style style:name="表格1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3.F2" style:family="table-cell">
      <style:table-cell-properties style:vertical-align="top" fo:padding-left="0.191cm" fo:padding-right="0.191cm" fo:padding-top="0cm" fo:padding-bottom="0cm" fo:border="0.018cm solid #000000" style:writing-mode="lr-tb"/>
    </style:style>
    <style:style style:name="表格114" style:family="table">
      <style:table-properties style:width="18.2cm" fo:margin-left="-0.199cm" table:align="left" style:writing-mode="lr-tb"/>
    </style:style>
    <style:style style:name="表格114.A" style:family="table-column">
      <style:table-column-properties style:column-width="4.424cm"/>
    </style:style>
    <style:style style:name="表格114.B" style:family="table-column">
      <style:table-column-properties style:column-width="3.387cm"/>
    </style:style>
    <style:style style:name="表格114.C" style:family="table-column">
      <style:table-column-properties style:column-width="1.693cm"/>
    </style:style>
    <style:style style:name="表格114.F" style:family="table-column">
      <style:table-column-properties style:column-width="5.309cm"/>
    </style:style>
    <style:style style:name="表格114.1" style:family="table-row">
      <style:table-row-properties style:keep-together="true" fo:keep-together="auto"/>
    </style:style>
    <style:style style:name="表格1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4.F1" style:family="table-cell">
      <style:table-cell-properties style:vertical-align="middle" fo:padding-left="0.191cm" fo:padding-right="0.191cm" fo:padding-top="0cm" fo:padding-bottom="0cm" fo:border="0.018cm solid #000000" style:writing-mode="lr-tb"/>
    </style:style>
    <style:style style:name="表格1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4.F2" style:family="table-cell">
      <style:table-cell-properties style:vertical-align="top" fo:padding-left="0.191cm" fo:padding-right="0.191cm" fo:padding-top="0cm" fo:padding-bottom="0cm" fo:border="0.018cm solid #000000" style:writing-mode="lr-tb"/>
    </style:style>
    <style:style style:name="表格115" style:family="table">
      <style:table-properties style:width="18.2cm" fo:margin-left="-0.199cm" table:align="left" style:writing-mode="lr-tb"/>
    </style:style>
    <style:style style:name="表格115.A" style:family="table-column">
      <style:table-column-properties style:column-width="4.424cm"/>
    </style:style>
    <style:style style:name="表格115.B" style:family="table-column">
      <style:table-column-properties style:column-width="3.387cm"/>
    </style:style>
    <style:style style:name="表格115.C" style:family="table-column">
      <style:table-column-properties style:column-width="1.693cm"/>
    </style:style>
    <style:style style:name="表格115.F" style:family="table-column">
      <style:table-column-properties style:column-width="5.309cm"/>
    </style:style>
    <style:style style:name="表格115.1" style:family="table-row">
      <style:table-row-properties style:keep-together="true" fo:keep-together="auto"/>
    </style:style>
    <style:style style:name="表格1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5.F1" style:family="table-cell">
      <style:table-cell-properties style:vertical-align="middle" fo:padding-left="0.191cm" fo:padding-right="0.191cm" fo:padding-top="0cm" fo:padding-bottom="0cm" fo:border="0.018cm solid #000000" style:writing-mode="lr-tb"/>
    </style:style>
    <style:style style:name="表格1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5.F2" style:family="table-cell">
      <style:table-cell-properties style:vertical-align="top" fo:padding-left="0.191cm" fo:padding-right="0.191cm" fo:padding-top="0cm" fo:padding-bottom="0cm" fo:border="0.018cm solid #000000" style:writing-mode="lr-tb"/>
    </style:style>
    <style:style style:name="表格116" style:family="table">
      <style:table-properties style:width="18.2cm" fo:margin-left="-0.199cm" table:align="left" style:writing-mode="lr-tb"/>
    </style:style>
    <style:style style:name="表格116.A" style:family="table-column">
      <style:table-column-properties style:column-width="4.424cm"/>
    </style:style>
    <style:style style:name="表格116.B" style:family="table-column">
      <style:table-column-properties style:column-width="3.387cm"/>
    </style:style>
    <style:style style:name="表格116.C" style:family="table-column">
      <style:table-column-properties style:column-width="1.693cm"/>
    </style:style>
    <style:style style:name="表格116.E" style:family="table-column">
      <style:table-column-properties style:column-width="7.003cm"/>
    </style:style>
    <style:style style:name="表格116.1" style:family="table-row">
      <style:table-row-properties style:keep-together="true" fo:keep-together="auto"/>
    </style:style>
    <style:style style:name="表格1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6.E1" style:family="table-cell">
      <style:table-cell-properties style:vertical-align="middle" fo:padding-left="0.191cm" fo:padding-right="0.191cm" fo:padding-top="0cm" fo:padding-bottom="0cm" fo:border="0.018cm solid #000000" style:writing-mode="lr-tb"/>
    </style:style>
    <style:style style:name="表格116.2" style:family="table-row">
      <style:table-row-properties style:min-row-height="1.379cm" style:keep-together="true" fo:keep-together="auto"/>
    </style:style>
    <style:style style:name="表格11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6.E2" style:family="table-cell">
      <style:table-cell-properties style:vertical-align="top" fo:padding-left="0.191cm" fo:padding-right="0.191cm" fo:padding-top="0cm" fo:padding-bottom="0cm" fo:border="0.018cm solid #000000" style:writing-mode="lr-tb"/>
    </style:style>
    <style:style style:name="表格117" style:family="table">
      <style:table-properties style:width="14.178cm" table:align="margins" style:writing-mode="lr-tb"/>
    </style:style>
    <style:style style:name="表格117.A" style:family="table-column">
      <style:table-column-properties style:column-width="4.524cm" style:rel-column-width="2565*"/>
    </style:style>
    <style:style style:name="表格117.B" style:family="table-column">
      <style:table-column-properties style:column-width="2.863cm" style:rel-column-width="1623*"/>
    </style:style>
    <style:style style:name="表格117.C" style:family="table-column">
      <style:table-column-properties style:column-width="2.963cm" style:rel-column-width="1680*"/>
    </style:style>
    <style:style style:name="表格117.D" style:family="table-column">
      <style:table-column-properties style:column-width="3.828cm" style:rel-column-width="2170*"/>
    </style:style>
    <style:style style:name="表格117.1" style:family="table-row">
      <style:table-row-properties style:keep-together="true" fo:keep-together="auto"/>
    </style:style>
    <style:style style:name="表格1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7.D1" style:family="table-cell">
      <style:table-cell-properties style:vertical-align="top" fo:padding-left="0.191cm" fo:padding-right="0.191cm" fo:padding-top="0cm" fo:padding-bottom="0cm" fo:border="0.018cm solid #000000" style:writing-mode="lr-tb"/>
    </style:style>
    <style:style style:name="表格117.D2" style:family="table-cell">
      <style:table-cell-properties style:vertical-align="middle" fo:padding-left="0.191cm" fo:padding-right="0.191cm" fo:padding-top="0cm" fo:padding-bottom="0cm" fo:border="0.018cm solid #000000" style:writing-mode="lr-tb"/>
    </style:style>
    <style:style style:name="表格118" style:family="table">
      <style:table-properties style:width="18.068cm" fo:margin-left="-0.199cm" table:align="left" style:writing-mode="lr-tb"/>
    </style:style>
    <style:style style:name="表格118.A" style:family="table-column">
      <style:table-column-properties style:column-width="4.424cm"/>
    </style:style>
    <style:style style:name="表格118.B" style:family="table-column">
      <style:table-column-properties style:column-width="3.387cm"/>
    </style:style>
    <style:style style:name="表格118.C" style:family="table-column">
      <style:table-column-properties style:column-width="1.693cm"/>
    </style:style>
    <style:style style:name="表格118.F" style:family="table-column">
      <style:table-column-properties style:column-width="5.177cm"/>
    </style:style>
    <style:style style:name="表格118.1" style:family="table-row">
      <style:table-row-properties style:keep-together="true" fo:keep-together="auto"/>
    </style:style>
    <style:style style:name="表格1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8.F1" style:family="table-cell">
      <style:table-cell-properties style:vertical-align="middle" fo:padding-left="0.191cm" fo:padding-right="0.191cm" fo:padding-top="0cm" fo:padding-bottom="0cm" fo:border="0.018cm solid #000000" style:writing-mode="lr-tb"/>
    </style:style>
    <style:style style:name="表格1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8.F2" style:family="table-cell">
      <style:table-cell-properties style:vertical-align="top" fo:padding-left="0.191cm" fo:padding-right="0.191cm" fo:padding-top="0cm" fo:padding-bottom="0cm" fo:border="0.018cm solid #000000" style:writing-mode="lr-tb"/>
    </style:style>
    <style:style style:name="表格118.A1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18.A1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18.15" style:family="table-row">
      <style:table-row-properties style:min-row-height="4.445cm" style:keep-together="true" fo:keep-together="auto"/>
    </style:style>
    <style:style style:name="表格118.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18.16" style:family="table-row">
      <style:table-row-properties style:min-row-height="0.079cm" style:keep-together="true" fo:keep-together="auto"/>
    </style:style>
    <style:style style:name="表格118.17" style:family="table-row">
      <style:table-row-properties style:min-row-height="1.138cm" style:keep-together="true" fo:keep-together="auto"/>
    </style:style>
    <style:style style:name="表格119" style:family="table">
      <style:table-properties style:width="18.2cm" fo:margin-left="-0.199cm" table:align="left" style:writing-mode="lr-tb"/>
    </style:style>
    <style:style style:name="表格119.A" style:family="table-column">
      <style:table-column-properties style:column-width="4.424cm"/>
    </style:style>
    <style:style style:name="表格119.B" style:family="table-column">
      <style:table-column-properties style:column-width="3.387cm"/>
    </style:style>
    <style:style style:name="表格119.C" style:family="table-column">
      <style:table-column-properties style:column-width="1.693cm"/>
    </style:style>
    <style:style style:name="表格119.F" style:family="table-column">
      <style:table-column-properties style:column-width="5.309cm"/>
    </style:style>
    <style:style style:name="表格119.1" style:family="table-row">
      <style:table-row-properties style:keep-together="true" fo:keep-together="auto"/>
    </style:style>
    <style:style style:name="表格1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9.F1" style:family="table-cell">
      <style:table-cell-properties style:vertical-align="middle" fo:padding-left="0.191cm" fo:padding-right="0.191cm" fo:padding-top="0cm" fo:padding-bottom="0cm" fo:border="0.018cm solid #000000" style:writing-mode="lr-tb"/>
    </style:style>
    <style:style style:name="表格1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9.F2" style:family="table-cell">
      <style:table-cell-properties style:vertical-align="top" fo:padding-left="0.191cm" fo:padding-right="0.191cm" fo:padding-top="0cm" fo:padding-bottom="0cm" fo:border="0.018cm solid #000000" style:writing-mode="lr-tb"/>
    </style:style>
    <style:style style:name="表格120" style:family="table">
      <style:table-properties style:width="18.2cm" fo:margin-left="-0.199cm" table:align="left" style:writing-mode="lr-tb"/>
    </style:style>
    <style:style style:name="表格120.A" style:family="table-column">
      <style:table-column-properties style:column-width="4.424cm"/>
    </style:style>
    <style:style style:name="表格120.B" style:family="table-column">
      <style:table-column-properties style:column-width="3.387cm"/>
    </style:style>
    <style:style style:name="表格120.C" style:family="table-column">
      <style:table-column-properties style:column-width="1.693cm"/>
    </style:style>
    <style:style style:name="表格120.F" style:family="table-column">
      <style:table-column-properties style:column-width="5.309cm"/>
    </style:style>
    <style:style style:name="表格120.1" style:family="table-row">
      <style:table-row-properties style:keep-together="true" fo:keep-together="auto"/>
    </style:style>
    <style:style style:name="表格1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0.F1" style:family="table-cell">
      <style:table-cell-properties style:vertical-align="middle" fo:padding-left="0.191cm" fo:padding-right="0.191cm" fo:padding-top="0cm" fo:padding-bottom="0cm" fo:border="0.018cm solid #000000" style:writing-mode="lr-tb"/>
    </style:style>
    <style:style style:name="表格1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0.F2" style:family="table-cell">
      <style:table-cell-properties style:vertical-align="top" fo:padding-left="0.191cm" fo:padding-right="0.191cm" fo:padding-top="0cm" fo:padding-bottom="0cm" fo:border="0.018cm solid #000000" style:writing-mode="lr-tb"/>
    </style:style>
    <style:style style:name="表格121" style:family="table">
      <style:table-properties style:width="18.263cm" fo:margin-left="-0.199cm" table:align="left" style:writing-mode="lr-tb"/>
    </style:style>
    <style:style style:name="表格121.A" style:family="table-column">
      <style:table-column-properties style:column-width="4.424cm"/>
    </style:style>
    <style:style style:name="表格121.B" style:family="table-column">
      <style:table-column-properties style:column-width="3.387cm"/>
    </style:style>
    <style:style style:name="表格121.C" style:family="table-column">
      <style:table-column-properties style:column-width="1.757cm"/>
    </style:style>
    <style:style style:name="表格121.D" style:family="table-column">
      <style:table-column-properties style:column-width="1.693cm"/>
    </style:style>
    <style:style style:name="表格121.E" style:family="table-column">
      <style:table-column-properties style:column-width="7.003cm"/>
    </style:style>
    <style:style style:name="表格121.1" style:family="table-row">
      <style:table-row-properties style:keep-together="true" fo:keep-together="auto"/>
    </style:style>
    <style:style style:name="表格1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1.E1" style:family="table-cell">
      <style:table-cell-properties style:vertical-align="middle" fo:padding-left="0.191cm" fo:padding-right="0.191cm" fo:padding-top="0cm" fo:padding-bottom="0cm" fo:border="0.018cm solid #000000" style:writing-mode="lr-tb"/>
    </style:style>
    <style:style style:name="表格121.2" style:family="table-row">
      <style:table-row-properties style:min-row-height="5.733cm" style:keep-together="true" fo:keep-together="auto"/>
    </style:style>
    <style:style style:name="表格1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1.E2" style:family="table-cell">
      <style:table-cell-properties style:vertical-align="top" fo:padding-left="0.191cm" fo:padding-right="0.191cm" fo:padding-top="0cm" fo:padding-bottom="0cm" fo:border="0.018cm solid #000000" style:writing-mode="lr-tb"/>
    </style:style>
    <style:style style:name="表格121.3" style:family="table-row">
      <style:table-row-properties style:min-row-height="10.61cm" style:keep-together="true" fo:keep-together="auto"/>
    </style:style>
    <style:style style:name="P1" style:family="paragraph" style:parent-style-name="內文1" style:list-style-name="WW8Num19">
      <style:paragraph-properties fo:margin-left="1.27cm" fo:margin-right="0cm" fo:margin-top="0cm" fo:margin-bottom="0cm" style:line-height-at-least="0.423cm" fo:text-indent="-1.27cm" style:auto-text-indent="false" style:line-break="normal" style:snap-to-layout-grid="false"/>
    </style:style>
    <style:style style:name="P2" style:family="paragraph" style:parent-style-name="內文1" style:list-style-name="WW8Num19">
      <style:paragraph-properties fo:margin-left="1.27cm" fo:margin-right="0cm" fo:margin-top="0cm" fo:margin-bottom="0cm" style:line-height-at-least="0.423cm" fo:text-indent="-1.27cm" style:auto-text-indent="false" style:line-break="normal" style:snap-to-layout-grid="false"/>
      <style:text-properties fo:color="#000000" style:font-name-asian="標楷體"/>
    </style:style>
    <style:style style:name="P3" style:family="paragraph" style:parent-style-name="內文1">
      <style:paragraph-properties fo:margin-left="1.27cm" fo:margin-right="0cm" fo:margin-top="0cm" fo:margin-bottom="0cm" style:line-height-at-least="0.423cm" fo:text-indent="0cm" style:auto-text-indent="false" style:line-break="normal" style:snap-to-layout-grid="false"/>
      <style:text-properties fo:color="#000000" style:font-name-asian="標楷體" style:font-weight-complex="bold"/>
    </style:style>
    <style:style style:name="P4" style:family="paragraph" style:parent-style-name="Text_20_body" style:list-style-name="WW8Num86">
      <style:paragraph-properties style:line-height-at-least="0.564cm">
        <style:tab-stops>
          <style:tab-stop style:position="1cm"/>
        </style:tab-stops>
      </style:paragraph-properties>
    </style:style>
    <style:style style:name="P5" style:family="paragraph" style:parent-style-name="Text_20_body" style:list-style-name="WW8Num1">
      <style:paragraph-properties style:line-height-at-least="0.564cm">
        <style:tab-stops>
          <style:tab-stop style:position="1cm"/>
        </style:tab-stops>
      </style:paragraph-properties>
      <style:text-properties style:letter-kerning="true" style:font-size-complex="12pt"/>
    </style:style>
    <style:style style:name="P6" style:family="paragraph" style:parent-style-name="Text_20_body" style:list-style-name="WW8Num123">
      <style:paragraph-properties fo:margin-left="1cm" fo:margin-right="0cm" style:line-height-at-least="0.564cm" fo:text-indent="-1cm" style:auto-text-indent="false">
        <style:tab-stops>
          <style:tab-stop style:position="1cm"/>
        </style:tab-stops>
      </style:paragraph-properties>
      <style:text-properties style:font-size-complex="12pt"/>
    </style:style>
    <style:style style:name="P7" style:family="paragraph" style:parent-style-name="Text_20_body">
      <style:paragraph-properties fo:margin-left="0.847cm" fo:margin-right="0cm" fo:line-height="0.564cm" fo:text-indent="-0.847cm" style:auto-text-indent="false"/>
      <style:text-properties style:font-size-complex="12pt"/>
    </style:style>
    <style:style style:name="P8" style:family="paragraph" style:parent-style-name="Text_20_body">
      <style:paragraph-properties fo:margin-left="0.614cm" fo:margin-right="0cm" fo:line-height="0.564cm" fo:text-indent="0cm" style:auto-text-indent="false"/>
    </style:style>
    <style:style style:name="P9" style:family="paragraph" style:parent-style-name="Text_20_body">
      <style:paragraph-properties fo:margin-left="0.457cm" fo:margin-right="0cm" fo:line-height="0.564cm" fo:text-indent="-0.508cm" style:auto-text-indent="false"/>
    </style:style>
    <style:style style:name="P10" style:family="paragraph" style:parent-style-name="清單段落">
      <style:text-properties style:font-name="Times New Roman" style:font-name-asian="標楷體" style:font-name-complex="Times New Roman" style:font-size-complex="12pt"/>
    </style:style>
    <style:style style:name="P11" style:family="paragraph" style:parent-style-name="清單段落">
      <style:paragraph-properties fo:margin-left="0.995cm" fo:margin-right="0cm" style:line-height-at-least="0.564cm" fo:text-indent="-0.741cm" style:auto-text-indent="false" style:line-break="normal" style:snap-to-layout-grid="false"/>
      <style:text-properties style:font-name="Times New Roman" style:font-name-asian="標楷體" style:font-name-complex="Times New Roman" style:font-size-complex="12pt"/>
    </style:style>
    <style:style style:name="P12" style:family="paragraph" style:parent-style-name="純文字">
      <style:paragraph-properties fo:line-height="0.564cm" fo:text-align="justify" style:justify-single-word="false"/>
      <style:text-properties style:font-name="Times New Roman" fo:font-weight="bold" style:font-name-asian="標楷體" style:font-weight-asian="bold" style:font-name-complex="Times New Roman"/>
    </style:style>
    <style:style style:name="P13" style:family="paragraph" style:parent-style-name="純文字">
      <style:paragraph-properties fo:margin-left="0.998cm" fo:margin-right="0cm" fo:margin-top="0.127cm" fo:margin-bottom="0cm" fo:line-height="0.564cm" fo:text-indent="0cm" style:auto-text-indent="false"/>
      <style:text-properties style:font-name="Times New Roman" style:font-name-asian="標楷體" style:font-name-complex="Times New Roman"/>
    </style:style>
    <style:style style:name="P14" style:family="paragraph" style:parent-style-name="Heading_20_3">
      <style:paragraph-properties fo:margin-left="0.847cm" fo:margin-right="0cm" fo:line-height="0.564cm" fo:text-indent="0cm" style:auto-text-indent="false"/>
      <style:text-properties fo:color="#000000" style:font-name="Times New Roman" fo:font-size="12pt" style:font-size-asian="12pt" style:font-name-complex="Times New Roman"/>
    </style:style>
    <style:style style:name="P15" style:family="paragraph" style:parent-style-name="Heading_20_3">
      <style:paragraph-properties fo:margin-left="0.847cm" fo:margin-right="0cm" fo:line-height="0.564cm" fo:text-indent="-0.847cm" style:auto-text-indent="false"/>
      <style:text-properties fo:color="#000000" style:font-name="Times New Roman" fo:font-size="12pt" style:font-size-asian="12pt" style:font-name-complex="Times New Roman"/>
    </style:style>
    <style:style style:name="P16" style:family="paragraph" style:parent-style-name="Heading_20_3">
      <style:paragraph-properties fo:margin-left="0cm" fo:margin-right="0cm" fo:line-height="0.564cm" fo:text-indent="0.847cm" style:auto-text-indent="false"/>
      <style:text-properties fo:color="#000000" style:font-name="Times New Roman" fo:font-size="12pt" style:font-size-asian="12pt" style:font-name-complex="Times New Roman"/>
    </style:style>
    <style:style style:name="P17" style:family="paragraph" style:parent-style-name="Heading_20_3">
      <style:paragraph-properties fo:margin-left="0.953cm" fo:margin-right="0cm" fo:line-height="0.882cm" fo:text-indent="-0.741cm" style:auto-text-indent="false"/>
    </style:style>
    <style:style style:name="P18" style:family="paragraph" style:parent-style-name="Heading_20_3">
      <style:paragraph-properties fo:margin-left="0.953cm" fo:margin-right="0cm" fo:line-height="0.882cm" fo:text-indent="-0.741cm" style:auto-text-indent="false"/>
      <style:text-properties fo:color="#000000" style:font-name="Times New Roman" style:font-name-complex="Times New Roman"/>
    </style:style>
    <style:style style:name="P19" style:family="paragraph" style:parent-style-name="Heading_20_3">
      <style:paragraph-properties fo:margin-left="0.212cm" fo:margin-right="0cm" fo:line-height="0.882cm" fo:text-indent="0cm" style:auto-text-indent="false"/>
      <style:text-properties fo:color="#000000" style:font-name="Times New Roman" style:font-name-complex="Times New Roman"/>
    </style:style>
    <style:style style:name="P20" style:family="paragraph" style:parent-style-name="Heading_20_3">
      <style:paragraph-properties fo:margin-left="0.706cm" fo:margin-right="0cm" fo:line-height="0.882cm" fo:text-indent="-0.494cm" style:auto-text-indent="false"/>
    </style:style>
    <style:style style:name="P21" style:family="paragraph" style:parent-style-name="Heading_20_3">
      <style:paragraph-properties fo:margin-left="0.706cm" fo:margin-right="0cm" fo:line-height="0.882cm" fo:text-indent="-0.494cm" style:auto-text-indent="false"/>
      <style:text-properties fo:color="#000000" style:font-name="Times New Roman" style:font-name-complex="Times New Roman"/>
    </style:style>
    <style:style style:name="P22" style:family="paragraph" style:parent-style-name="Heading_20_3">
      <style:paragraph-properties fo:margin-left="1.199cm" fo:margin-right="0cm" fo:text-indent="-0.988cm" style:auto-text-indent="false"/>
    </style:style>
    <style:style style:name="P23" style:family="paragraph" style:parent-style-name="Heading_20_3">
      <style:paragraph-properties fo:margin-left="1.199cm" fo:margin-right="0cm" fo:line-height="0.882cm" fo:text-indent="-0.988cm" style:auto-text-indent="false"/>
    </style:style>
    <style:style style:name="P24" style:family="paragraph" style:parent-style-name="Heading_20_3">
      <style:paragraph-properties fo:margin-left="1.199cm" fo:margin-right="0cm" fo:text-indent="-0.988cm" style:auto-text-indent="false"/>
      <style:text-properties fo:color="#000000" style:font-name="Times New Roman" style:font-name-complex="Times New Roman"/>
    </style:style>
    <style:style style:name="P25" style:family="paragraph" style:parent-style-name="Heading_20_3">
      <style:paragraph-properties fo:margin-left="0.986cm" fo:margin-right="0cm" fo:text-indent="-0.741cm" style:auto-text-indent="false"/>
    </style:style>
    <style:style style:name="P26" style:family="paragraph" style:parent-style-name="內文_20__28_Web_29_">
      <style:paragraph-properties fo:margin-left="0cm" fo:margin-right="0cm" fo:margin-top="0cm" fo:margin-bottom="0cm" fo:line-height="0.882cm" fo:text-align="justify" style:justify-single-word="false" fo:text-indent="1.166cm" style:auto-text-indent="false"/>
      <style:text-properties style:font-name="Times New Roman" fo:font-size="14pt" style:font-name-asian="標楷體" style:font-size-asian="14pt" style:font-name-complex="Times New Roman" style:font-size-complex="14pt"/>
    </style:style>
    <style:style style:name="P27" style:family="paragraph" style:parent-style-name="Text_20_body_20_indent">
      <style:paragraph-properties fo:margin-left="0cm" fo:margin-right="0cm" fo:line-height="0.564cm" fo:text-align="justify" style:justify-single-word="false" fo:text-indent="0.635cm" style:auto-text-indent="false"/>
      <style:text-properties fo:font-size="12pt" style:font-size-asian="12pt"/>
    </style:style>
    <style:style style:name="P28" style:family="paragraph" style:parent-style-name="Text_20_body_20_indent">
      <style:paragraph-properties fo:margin-left="1.312cm" fo:margin-right="0cm" fo:line-height="0.564cm" fo:text-align="justify" style:justify-single-word="false" fo:text-indent="0cm" style:auto-text-indent="false"/>
      <style:text-properties fo:font-size="12pt" style:font-size-asian="12pt"/>
    </style:style>
    <style:style style:name="P29" style:family="paragraph" style:parent-style-name="Text_20_body_20_indent">
      <style:paragraph-properties fo:margin-left="0.847cm" fo:margin-right="0cm" fo:line-height="0.564cm" fo:text-indent="-0.847cm" style:auto-text-indent="false"/>
      <style:text-properties fo:font-size="12pt" style:letter-kerning="true" style:font-size-asian="12pt" style:font-size-complex="12pt"/>
    </style:style>
    <style:style style:name="P30" style:family="paragraph" style:parent-style-name="Text_20_body_20_indent">
      <style:paragraph-properties fo:margin-left="1.482cm" fo:margin-right="0cm" fo:line-height="0.564cm" fo:text-align="justify" style:justify-single-word="false" fo:text-indent="0cm" style:auto-text-indent="false"/>
      <style:text-properties fo:font-size="12pt" style:font-size-asian="12pt" style:font-size-complex="12pt" style:font-weight-complex="bold"/>
    </style:style>
    <style:style style:name="P31" style:family="paragraph" style:parent-style-name="Text_20_body_20_indent">
      <style:paragraph-properties fo:margin-left="1.355cm" fo:margin-right="0cm" fo:line-height="0.564cm" fo:text-align="justify" style:justify-single-word="false" fo:text-indent="0cm" style:auto-text-indent="false"/>
      <style:text-properties fo:font-size="12pt" style:font-size-asian="12pt" style:font-size-complex="12pt" style:font-weight-complex="bold"/>
    </style:style>
    <style:style style:name="P32" style:family="paragraph" style:parent-style-name="壹目">
      <style:paragraph-properties fo:margin-left="0cm" fo:margin-right="0cm" fo:margin-top="0cm" fo:margin-bottom="0cm" fo:line-height="0.564cm" fo:text-align="justify" style:justify-single-word="false" fo:text-indent="0.847cm" style:auto-text-indent="false"/>
      <style:text-properties style:font-name="Times New Roman" fo:font-size="12pt" fo:font-weight="normal" style:font-name-asian="標楷體" style:font-size-asian="12pt" style:font-weight-asian="normal" style:font-name-complex="Times New Roman" style:font-size-complex="12pt"/>
    </style:style>
    <style:style style:name="P33" style:family="paragraph" style:parent-style-name="壹目">
      <style:paragraph-properties fo:margin-left="0cm" fo:margin-right="0cm" fo:margin-top="0cm" fo:margin-bottom="0.106cm" fo:line-height="0.564cm" fo:text-align="justify" style:justify-single-word="false" fo:text-indent="0.847cm" style:auto-text-indent="false"/>
      <style:text-properties style:font-name="Times New Roman" fo:font-size="12pt" fo:font-weight="normal" style:font-name-asian="標楷體" style:font-size-asian="12pt" style:font-weight-asian="normal" style:font-name-complex="Times New Roman" style:font-size-complex="12pt"/>
    </style:style>
    <style:style style:name="P34" style:family="paragraph" style:parent-style-name="本文縮排_20_2">
      <style:paragraph-properties fo:margin-left="0.423cm" fo:margin-right="0cm" fo:margin-top="0cm" fo:margin-bottom="0cm" fo:line-height="0.564cm" fo:text-indent="-0.423cm" style:auto-text-indent="false"/>
      <style:text-properties style:font-name-asian="標楷體" style:font-size-complex="12pt"/>
    </style:style>
    <style:style style:name="P35" style:family="paragraph" style:parent-style-name="內文縮_ff14__20_字元">
      <style:paragraph-properties style:line-height-at-least="0.564cm"/>
      <style:text-properties fo:color="#000000" style:font-name="Times New Roman" style:font-name-complex="Times New Roman"/>
    </style:style>
    <style:style style:name="P36" style:family="paragraph" style:parent-style-name="主旨" style:list-style-name="WW8Num13">
      <style:paragraph-properties style:line-height-at-least="0.423cm" fo:text-align="justify" style:justify-single-word="false" style:line-break="normal"/>
    </style:style>
    <style:style style:name="P37" style:family="paragraph" style:parent-style-name="主旨" style:list-style-name="WW8Num13">
      <style:paragraph-properties style:line-height-at-least="0.423cm" fo:text-align="justify" style:justify-single-word="false" style:line-break="normal"/>
      <style:text-properties fo:font-size="12pt" style:letter-kerning="true" style:font-size-asian="12pt" style:font-size-complex="12pt"/>
    </style:style>
    <style:style style:name="P38" style:family="paragraph" style:parent-style-name="Standard" style:list-style-name="WW8Num71">
      <style:paragraph-properties fo:line-height="0.776cm"/>
    </style:style>
    <style:style style:name="P39" style:family="paragraph" style:parent-style-name="Standard">
      <style:paragraph-properties fo:line-height="0.776cm" style:line-break="normal" style:snap-to-layout-grid="false"/>
      <style:text-properties fo:font-size="13pt" style:font-name-asian="標楷體" style:font-size-asian="13pt" style:font-size-complex="13pt"/>
    </style:style>
    <style:style style:name="P40" style:family="paragraph" style:parent-style-name="Standard">
      <style:paragraph-properties fo:line-height="0.776cm" fo:text-align="center" style:justify-single-word="false" style:line-break="normal" style:snap-to-layout-grid="false"/>
      <style:text-properties fo:font-size="13pt" style:font-name-asian="標楷體" style:font-size-asian="13pt" style:font-size-complex="13pt"/>
    </style:style>
    <style:style style:name="P41" style:family="paragraph" style:parent-style-name="Standard">
      <style:paragraph-properties fo:line-height="0.776cm" fo:text-align="center" style:justify-single-word="false" style:line-break="normal" style:snap-to-layout-grid="false"/>
      <style:text-properties fo:font-size="13pt" style:font-name-asian="標楷體" style:font-size-asian="13pt" style:font-size-complex="13pt"/>
    </style:style>
    <style:style style:name="P42" style:family="paragraph" style:parent-style-name="Standard">
      <style:paragraph-properties fo:line-height="0.564cm" fo:text-align="justify" style:justify-single-word="false" style:line-break="normal" style:snap-to-layout-grid="false"/>
      <style:text-properties fo:font-size="13pt" style:font-name-asian="標楷體" style:font-size-asian="13pt" style:font-size-complex="13pt"/>
    </style:style>
    <style:style style:name="P43" style:family="paragraph" style:parent-style-name="Standard">
      <style:paragraph-properties fo:line-height="0.564cm" fo:text-align="center" style:justify-single-word="false" style:line-break="normal" style:snap-to-layout-grid="false"/>
      <style:text-properties fo:font-size="13pt" style:font-name-asian="標楷體" style:font-size-asian="13pt" style:font-size-complex="13pt"/>
    </style:style>
    <style:style style:name="P44" style:family="paragraph" style:parent-style-name="Standard">
      <style:paragraph-properties fo:line-height="0.564cm" style:line-break="normal" style:snap-to-layout-grid="false"/>
      <style:text-properties fo:font-size="13pt" style:font-name-asian="標楷體" style:font-size-asian="13pt" style:font-size-complex="13pt"/>
    </style:style>
    <style:style style:name="P45" style:family="paragraph" style:parent-style-name="Standard">
      <style:paragraph-properties fo:line-height="0.635cm" fo:text-align="center" style:justify-single-word="false"/>
      <style:text-properties fo:color="#000000" style:font-name="標楷體" fo:font-size="13pt" style:font-name-asian="標楷體" style:font-size-asian="13pt" style:font-name-complex="標楷體" style:font-size-complex="13pt"/>
    </style:style>
    <style:style style:name="P46" style:family="paragraph" style:parent-style-name="Standard" style:list-style-name="WW8Num71">
      <style:paragraph-properties fo:line-height="0.776cm"/>
      <style:text-properties fo:color="#000000" style:font-name="標楷體" fo:font-size="13pt" style:font-name-asian="標楷體" style:font-size-asian="13pt" style:font-name-complex="標楷體" style:font-size-complex="13pt"/>
    </style:style>
    <style:style style:name="P47" style:family="paragraph" style:parent-style-name="Standard">
      <style:paragraph-properties fo:line-height="0.494cm"/>
      <style:text-properties fo:color="#000000" style:font-name="標楷體" fo:font-size="13pt" style:font-name-asian="標楷體" style:font-size-asian="13pt" style:font-name-complex="標楷體" style:font-size-complex="13pt"/>
    </style:style>
    <style:style style:name="P48" style:family="paragraph" style:parent-style-name="Standard">
      <style:paragraph-properties fo:line-height="0.776cm"/>
      <style:text-properties fo:color="#000000" style:font-name="標楷體" fo:font-size="13pt" style:font-name-asian="標楷體" style:font-size-asian="13pt" style:font-name-complex="標楷體" style:font-size-complex="13pt"/>
    </style:style>
    <style:style style:name="P49" style:family="paragraph" style:parent-style-name="Standard">
      <style:paragraph-properties style:line-height-at-least="0.423cm">
        <style:tab-stops>
          <style:tab-stop style:position="1.27cm"/>
        </style:tab-stops>
      </style:paragraph-properties>
      <style:text-properties fo:color="#000000" style:font-name="標楷體" fo:font-size="18pt" fo:font-weight="bold" style:font-name-asian="標楷體" style:font-size-asian="18pt" style:font-weight-asian="bold" style:font-name-complex="標楷體" style:font-weight-complex="bold"/>
    </style:style>
    <style:style style:name="P50" style:family="paragraph" style:parent-style-name="Standard">
      <style:paragraph-properties fo:line-height="0.706cm">
        <style:tab-stops>
          <style:tab-stop style:position="1.27cm"/>
        </style:tab-stops>
      </style:paragraph-properties>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51" style:family="paragraph" style:parent-style-name="Standard">
      <style:paragraph-properties fo:line-height="0.776cm">
        <style:tab-stops>
          <style:tab-stop style:position="1.27cm"/>
        </style:tab-stops>
      </style:paragraph-properties>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52" style:family="paragraph" style:parent-style-name="Standard">
      <style:paragraph-properties fo:line-height="0.706cm">
        <style:tab-stops>
          <style:tab-stop style:position="1.27cm"/>
        </style:tab-stops>
      </style:paragraph-properties>
      <style:text-properties fo:color="#000000" style:font-name="標楷體" fo:font-size="16pt" style:font-name-asian="標楷體" style:font-size-asian="16pt" style:font-name-complex="標楷體" style:font-size-complex="16pt"/>
    </style:style>
    <style:style style:name="P53" style:family="paragraph" style:parent-style-name="Standard">
      <style:paragraph-properties fo:line-height="0.917cm"/>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line-height="0.917cm">
        <style:tab-stops>
          <style:tab-stop style:position="1.27cm"/>
        </style:tab-stops>
      </style:paragraph-properties>
      <style:text-properties fo:color="#000000" fo:font-size="16pt" style:font-name-asian="標楷體" style:font-size-asian="16pt"/>
    </style:style>
    <style:style style:name="P55" style:family="paragraph" style:parent-style-name="Standard">
      <style:paragraph-properties fo:line-height="0.706cm">
        <style:tab-stops>
          <style:tab-stop style:position="1.27cm"/>
        </style:tab-stops>
      </style:paragraph-properties>
      <style:text-properties fo:color="#000000" fo:font-size="16pt" style:font-name-asian="標楷體" style:font-size-asian="16pt" style:font-size-complex="16pt"/>
    </style:style>
    <style:style style:name="P56" style:family="paragraph" style:parent-style-name="Standard">
      <style:paragraph-properties fo:line-height="0.564cm" style:line-break="normal" style:snap-to-layout-grid="false"/>
      <style:text-properties fo:color="#000000" fo:font-size="16pt" fo:font-weight="bold" style:font-name-asian="標楷體" style:font-size-asian="16pt" style:font-weight-asian="bold"/>
    </style:style>
    <style:style style:name="P57" style:family="paragraph" style:parent-style-name="Standard">
      <style:paragraph-properties fo:line-height="0.776cm" style:line-break="normal" style:snap-to-layout-grid="false"/>
      <style:text-properties fo:color="#000000" style:font-name-asian="標楷體"/>
    </style:style>
    <style:style style:name="P58" style:family="paragraph" style:parent-style-name="Standard">
      <style:paragraph-properties fo:line-height="0.776cm" style:line-break="normal" style:snap-to-layout-grid="false"/>
      <style:text-properties fo:color="#000000"/>
    </style:style>
    <style:style style:name="P59" style:family="paragraph" style:parent-style-name="Standard">
      <style:paragraph-properties style:line-height-at-least="0.423cm" style:snap-to-layout-grid="false"/>
    </style:style>
    <style:style style:name="P60" style:family="paragraph" style:parent-style-name="Standard">
      <style:paragraph-properties style:line-height-at-least="0.423cm" style:line-break="normal" style:snap-to-layout-grid="false"/>
    </style:style>
    <style:style style:name="P61" style:family="paragraph" style:parent-style-name="Standard" style:list-style-name="WW8Num19">
      <style:paragraph-properties style:line-height-at-least="0.423cm" style:line-break="normal" style:snap-to-layout-grid="false"/>
    </style:style>
    <style:style style:name="P62" style:family="paragraph" style:parent-style-name="Standard" style:list-style-name="WW8Num13">
      <style:paragraph-properties style:line-height-at-least="0.423cm" fo:text-align="justify" style:justify-single-word="false" style:snap-to-layout-grid="false"/>
    </style:style>
    <style:style style:name="P63" style:family="paragraph" style:parent-style-name="Standard" style:list-style-name="WW8Num13">
      <style:paragraph-properties style:line-height-at-least="0.423cm" fo:text-align="justify" style:justify-single-word="false" fo:orphans="2" fo:widows="2" style:snap-to-layout-grid="false">
        <style:tab-stops>
          <style:tab-stop style:position="0.635cm"/>
        </style:tab-stops>
      </style:paragraph-properties>
    </style:style>
    <style:style style:name="P64" style:family="paragraph" style:parent-style-name="Standard" style:list-style-name="WW8Num19">
      <style:paragraph-properties style:line-height-at-least="0.423cm" fo:text-align="justify" style:justify-single-word="false" style:snap-to-layout-grid="false"/>
    </style:style>
    <style:style style:name="P65" style:family="paragraph" style:parent-style-name="Standard">
      <style:paragraph-properties fo:text-align="center" style:justify-single-word="false"/>
      <style:text-properties fo:font-weight="bold" style:font-name-asian="標楷體" style:font-weight-asian="bold"/>
    </style:style>
    <style:style style:name="P66" style:family="paragraph" style:parent-style-name="Standard">
      <style:paragraph-properties fo:line-height="0.564cm" fo:text-align="center" style:justify-single-word="false" style:line-break="normal" style:snap-to-layout-grid="false"/>
      <style:text-properties fo:font-size="18pt" fo:font-weight="bold" style:font-name-asian="標楷體" style:font-size-asian="18pt" style:font-weight-asian="bold" style:font-size-complex="18pt"/>
    </style:style>
    <style:style style:name="P67" style:family="paragraph" style:parent-style-name="Standard">
      <style:paragraph-properties fo:line-height="0.564cm" fo:text-align="center" style:justify-single-word="false" style:line-break="normal" style:snap-to-layout-grid="false"/>
      <style:text-properties fo:font-size="18pt" fo:font-weight="bold" style:font-name-asian="標楷體" style:font-size-asian="18pt" style:font-weight-asian="bold" style:font-size-complex="18pt"/>
    </style:style>
    <style:style style:name="P68" style:family="paragraph" style:parent-style-name="Standard">
      <style:paragraph-properties fo:line-height="0.776cm" style:line-break="normal" style:snap-to-layout-grid="false"/>
      <style:text-properties fo:font-size="16pt" style:font-name-asian="標楷體" style:font-size-asian="16pt"/>
    </style:style>
    <style:style style:name="P69" style:family="paragraph" style:parent-style-name="Standard">
      <style:paragraph-properties style:line-break="normal" style:snap-to-layout-grid="false"/>
      <style:text-properties fo:font-size="16pt" style:font-name-asian="標楷體" style:font-size-asian="16pt"/>
    </style:style>
    <style:style style:name="P70" style:family="paragraph" style:parent-style-name="Standard">
      <style:paragraph-properties style:line-break="normal" style:snap-to-layout-grid="false"/>
      <style:text-properties fo:font-size="16pt" style:font-name-asian="標楷體" style:font-size-asian="16pt"/>
    </style:style>
    <style:style style:name="P71" style:family="paragraph" style:parent-style-name="Standard">
      <style:paragraph-properties fo:line-height="0.564cm" style:line-break="normal" style:snap-to-layout-grid="false"/>
      <style:text-properties fo:font-size="16pt" style:font-name-asian="標楷體" style:font-size-asian="16pt"/>
    </style:style>
    <style:style style:name="P72"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73" style:family="paragraph" style:parent-style-name="Standard" style:list-style-name="WW8Num131">
      <style:paragraph-properties fo:line-height="0.564cm" style:line-break="normal" style:snap-to-layout-grid="false"/>
      <style:text-properties fo:font-size="16pt" fo:font-weight="bold" style:font-name-asian="標楷體" style:font-size-asian="16pt" style:font-weight-asian="bold"/>
    </style:style>
    <style:style style:name="P74" style:family="paragraph" style:parent-style-name="Standard">
      <style:paragraph-properties fo:line-height="0.776cm" style:line-break="normal" style:snap-to-layout-grid="false"/>
      <style:text-properties fo:font-size="16pt" fo:font-weight="bold" style:font-name-asian="標楷體" style:font-size-asian="16pt" style:font-weight-asian="bold"/>
    </style:style>
    <style:style style:name="P75" style:family="paragraph" style:parent-style-name="Standard">
      <style:paragraph-properties fo:line-height="0.776cm" style:line-break="normal" style:snap-to-layout-grid="false"/>
      <style:text-properties fo:font-size="16pt" fo:font-weight="bold" style:font-name-asian="標楷體" style:font-size-asian="16pt" style:font-weight-asian="bold"/>
    </style:style>
    <style:style style:name="P76"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77" style:family="paragraph" style:parent-style-name="Standard">
      <style:paragraph-properties style:line-break="normal" style:snap-to-layout-grid="false"/>
      <style:text-properties fo:font-size="16pt" fo:font-weight="bold" style:font-name-asian="標楷體" style:font-size-asian="16pt" style:font-weight-asian="bold"/>
    </style:style>
    <style:style style:name="P78" style:family="paragraph" style:parent-style-name="Standard">
      <style:paragraph-properties fo:line-height="0.529cm" style:line-break="normal" style:snap-to-layout-grid="false"/>
      <style:text-properties fo:font-size="16pt" fo:font-weight="bold" style:font-name-asian="標楷體" style:font-size-asian="16pt" style:font-weight-asian="bold"/>
    </style:style>
    <style:style style:name="P79" style:family="paragraph" style:parent-style-name="Standard">
      <style:paragraph-properties fo:line-height="0.564cm"/>
    </style:style>
    <style:style style:name="P80" style:family="paragraph" style:parent-style-name="Standard">
      <style:paragraph-properties fo:line-height="0.564cm" style:line-break="normal" style:snap-to-layout-grid="false"/>
    </style:style>
    <style:style style:name="P81" style:family="paragraph" style:parent-style-name="Standard">
      <style:paragraph-properties fo:line-height="0.564cm" fo:text-align="center" style:justify-single-word="false" style:line-break="normal" style:snap-to-layout-grid="false"/>
    </style:style>
    <style:style style:name="P82" style:family="paragraph" style:parent-style-name="Standard">
      <style:paragraph-properties fo:line-height="0.564cm" fo:text-align="center" style:justify-single-word="false" style:snap-to-layout-grid="false"/>
    </style:style>
    <style:style style:name="P83" style:family="paragraph" style:parent-style-name="Standard">
      <style:paragraph-properties fo:line-height="0.564cm" style:snap-to-layout-grid="false"/>
    </style:style>
    <style:style style:name="P84" style:family="paragraph" style:parent-style-name="Standard">
      <style:paragraph-properties fo:line-height="0.564cm" fo:text-align="justify" style:justify-single-word="false"/>
    </style:style>
    <style:style style:name="P85" style:family="paragraph" style:parent-style-name="Standard">
      <style:paragraph-properties fo:line-height="0.564cm" fo:text-align="justify" style:justify-single-word="false" style:line-break="normal" style:snap-to-layout-grid="false"/>
    </style:style>
    <style:style style:name="P86" style:family="paragraph" style:parent-style-name="Standard">
      <style:paragraph-properties fo:line-height="0.564cm" fo:text-align="justify" style:justify-single-word="false" style:snap-to-layout-grid="false"/>
    </style:style>
    <style:style style:name="P87" style:family="paragraph" style:parent-style-name="Standard">
      <style:paragraph-properties fo:line-height="0.564cm" fo:text-align="justify" style:justify-single-word="false" style:line-break="normal" style:snap-to-layout-grid="false">
        <style:tab-stops>
          <style:tab-stop style:position="14.923cm"/>
        </style:tab-stops>
      </style:paragraph-properties>
    </style:style>
    <style:style style:name="P88" style:family="paragraph" style:parent-style-name="Standard" style:list-style-name="WW8Num38">
      <style:paragraph-properties fo:line-height="0.564cm" fo:text-align="justify" style:justify-single-word="false" style:line-break="normal" style:snap-to-layout-grid="false">
        <style:tab-stops>
          <style:tab-stop style:position="0.863cm"/>
        </style:tab-stops>
      </style:paragraph-properties>
    </style:style>
    <style:style style:name="P89" style:family="paragraph" style:parent-style-name="Standard">
      <style:paragraph-properties fo:line-height="0.564cm" style:text-autospace="none"/>
    </style:style>
    <style:style style:name="P90" style:family="paragraph" style:parent-style-name="Standard">
      <style:paragraph-properties style:line-height-at-least="0.564cm" fo:text-align="justify" style:justify-single-word="false" style:line-break="normal" style:snap-to-layout-grid="false"/>
    </style:style>
    <style:style style:name="P91" style:family="paragraph" style:parent-style-name="Standard">
      <style:text-properties style:font-name-asian="標楷體"/>
    </style:style>
    <style:style style:name="P92" style:family="paragraph" style:parent-style-name="Standard">
      <style:paragraph-properties fo:text-align="center" style:justify-single-word="false"/>
      <style:text-properties style:font-name-asian="標楷體"/>
    </style:style>
    <style:style style:name="P93" style:family="paragraph" style:parent-style-name="Standard">
      <style:paragraph-properties fo:text-align="center" style:justify-single-word="false" style:snap-to-layout-grid="false"/>
      <style:text-properties style:font-name-asian="標楷體"/>
    </style:style>
    <style:style style:name="P94" style:family="paragraph" style:parent-style-name="Standard">
      <style:paragraph-properties fo:line-height="0.564cm"/>
      <style:text-properties style:font-name-asian="標楷體"/>
    </style:style>
    <style:style style:name="P95" style:family="paragraph" style:parent-style-name="Standard">
      <style:paragraph-properties fo:line-height="0.564cm" fo:text-align="center" style:justify-single-word="false"/>
      <style:text-properties style:font-name-asian="標楷體"/>
    </style:style>
    <style:style style:name="P96" style:family="paragraph" style:parent-style-name="Standard">
      <style:paragraph-properties fo:line-height="0.564cm" fo:text-align="center" style:justify-single-word="false" style:line-break="normal" style:snap-to-layout-grid="false"/>
      <style:text-properties style:font-name-asian="標楷體"/>
    </style:style>
    <style:style style:name="P97" style:family="paragraph" style:parent-style-name="Standard">
      <style:paragraph-properties fo:line-height="0.564cm" fo:text-align="center" style:justify-single-word="false" style:snap-to-layout-grid="false"/>
      <style:text-properties style:font-name-asian="標楷體"/>
    </style:style>
    <style:style style:name="P98" style:family="paragraph" style:parent-style-name="Standard" style:list-style-name="WW8Num128">
      <style:paragraph-properties fo:line-height="0.564cm" style:line-break="normal" style:snap-to-layout-grid="false"/>
      <style:text-properties style:font-name-asian="標楷體"/>
    </style:style>
    <style:style style:name="P99" style:family="paragraph" style:parent-style-name="Standard">
      <style:paragraph-properties fo:line-height="0.564cm" style:line-break="normal" style:snap-to-layout-grid="false"/>
      <style:text-properties style:font-name-asian="標楷體"/>
    </style:style>
    <style:style style:name="P100" style:family="paragraph" style:parent-style-name="Standard">
      <style:paragraph-properties fo:line-height="0.564cm" style:snap-to-layout-grid="false"/>
      <style:text-properties style:font-name-asian="標楷體"/>
    </style:style>
    <style:style style:name="P101" style:family="paragraph" style:parent-style-name="Standard" style:list-style-name="WW8Num74">
      <style:paragraph-properties fo:line-height="0.564cm" style:snap-to-layout-grid="false"/>
      <style:text-properties style:font-name-asian="標楷體"/>
    </style:style>
    <style:style style:name="P102" style:family="paragraph" style:parent-style-name="Standard">
      <style:paragraph-properties fo:line-height="0.564cm" fo:text-align="justify" style:justify-single-word="false"/>
      <style:text-properties style:font-name-asian="標楷體"/>
    </style:style>
    <style:style style:name="P103" style:family="paragraph" style:parent-style-name="Standard">
      <style:paragraph-properties fo:line-height="0.564cm" fo:text-align="justify" style:justify-single-word="false" style:line-break="normal" style:snap-to-layout-grid="false"/>
      <style:text-properties style:font-name-asian="標楷體"/>
    </style:style>
    <style:style style:name="P104" style:family="paragraph" style:parent-style-name="Standard" style:list-style-name="WW8Num97">
      <style:paragraph-properties fo:line-height="0.564cm" fo:text-align="justify" style:justify-single-word="false"/>
      <style:text-properties style:font-name-asian="標楷體"/>
    </style:style>
    <style:style style:name="P105" style:family="paragraph" style:parent-style-name="Standard" style:list-style-name="WW8Num64">
      <style:paragraph-properties fo:line-height="0.564cm" fo:text-align="justify" style:justify-single-word="false"/>
      <style:text-properties style:font-name-asian="標楷體"/>
    </style:style>
    <style:style style:name="P106" style:family="paragraph" style:parent-style-name="Standard">
      <style:paragraph-properties fo:line-height="0.564cm" fo:text-align="justify" style:justify-single-word="false" style:snap-to-layout-grid="false"/>
      <style:text-properties style:font-name-asian="標楷體"/>
    </style:style>
    <style:style style:name="P107" style:family="paragraph" style:parent-style-name="Standard" style:list-style-name="WW8Num51">
      <style:paragraph-properties fo:line-height="0.564cm" fo:text-align="justify" style:justify-single-word="false" style:snap-to-layout-grid="false"/>
      <style:text-properties style:font-name-asian="標楷體"/>
    </style:style>
    <style:style style:name="P108" style:family="paragraph" style:parent-style-name="Standard" style:list-style-name="WW8Num38">
      <style:paragraph-properties fo:line-height="0.564cm" fo:text-align="justify" style:justify-single-word="false" style:line-break="normal" style:snap-to-layout-grid="false"/>
      <style:text-properties style:font-name-asian="標楷體"/>
    </style:style>
    <style:style style:name="P109" style:family="paragraph" style:parent-style-name="Standard" style:list-style-name="WW8Num80">
      <style:paragraph-properties fo:line-height="0.564cm" fo:text-align="justify" style:justify-single-word="false" style:line-break="normal" style:snap-to-layout-grid="false">
        <style:tab-stops>
          <style:tab-stop style:position="0.863cm"/>
        </style:tab-stops>
      </style:paragraph-properties>
      <style:text-properties style:font-name-asian="標楷體"/>
    </style:style>
    <style:style style:name="P110" style:family="paragraph" style:parent-style-name="Standard" style:list-style-name="WW8Num80">
      <style:paragraph-properties fo:line-height="0.564cm" fo:text-align="justify" style:justify-single-word="false" style:line-break="normal" style:snap-to-layout-grid="false"/>
      <style:text-properties style:font-name-asian="標楷體"/>
    </style:style>
    <style:style style:name="P111" style:family="paragraph" style:parent-style-name="Standard" style:list-style-name="WW8Num75">
      <style:paragraph-properties fo:line-height="0.564cm" fo:text-align="justify" style:justify-single-word="false" style:text-autospace="none"/>
      <style:text-properties style:font-name-asian="標楷體"/>
    </style:style>
    <style:style style:name="P112" style:family="paragraph" style:parent-style-name="Standard" style:list-style-name="WW8Num130">
      <style:paragraph-properties fo:line-height="0.564cm" fo:text-align="justify" style:justify-single-word="false" style:text-autospace="none"/>
      <style:text-properties style:font-name-asian="標楷體"/>
    </style:style>
    <style:style style:name="P113" style:family="paragraph" style:parent-style-name="Standard" style:list-style-name="WW8Num84">
      <style:paragraph-properties fo:line-height="0.564cm" fo:text-align="justify" style:justify-single-word="false" style:text-autospace="none"/>
      <style:text-properties style:font-name-asian="標楷體"/>
    </style:style>
    <style:style style:name="P114" style:family="paragraph" style:parent-style-name="Standard" style:list-style-name="WW8Num112">
      <style:paragraph-properties fo:line-height="0.564cm" fo:text-align="justify" style:justify-single-word="false" style:text-autospace="none"/>
      <style:text-properties style:font-name-asian="標楷體"/>
    </style:style>
    <style:style style:name="P115" style:family="paragraph" style:parent-style-name="Standard" style:list-style-name="WW8Num76">
      <style:paragraph-properties fo:line-height="0.564cm" fo:text-align="justify" style:justify-single-word="false" style:text-autospace="none"/>
      <style:text-properties style:font-name-asian="標楷體"/>
    </style:style>
    <style:style style:name="P116" style:family="paragraph" style:parent-style-name="Standard" style:list-style-name="WW8Num88">
      <style:paragraph-properties fo:line-height="0.564cm" fo:text-align="justify" style:justify-single-word="false" style:text-autospace="none"/>
      <style:text-properties style:font-name-asian="標楷體"/>
    </style:style>
    <style:style style:name="P117" style:family="paragraph" style:parent-style-name="Standard" style:list-style-name="WW8Num43">
      <style:paragraph-properties fo:line-height="0.564cm" fo:text-align="justify" style:justify-single-word="false" style:line-break="normal" style:snap-to-layout-grid="false"/>
      <style:text-properties style:font-name-asian="標楷體"/>
    </style:style>
    <style:style style:name="P118" style:family="paragraph" style:parent-style-name="Standard" style:list-style-name="WW8Num50">
      <style:paragraph-properties fo:line-height="0.564cm" style:line-break="normal" style:snap-to-layout-grid="false"/>
      <style:text-properties style:font-name-asian="標楷體"/>
    </style:style>
    <style:style style:name="P119" style:family="paragraph" style:parent-style-name="Standard" style:list-style-name="WW8Num104">
      <style:paragraph-properties fo:line-height="0.564cm" style:snap-to-layout-grid="false"/>
      <style:text-properties style:font-name-asian="標楷體"/>
    </style:style>
    <style:style style:name="P120" style:family="paragraph" style:parent-style-name="Standard" style:list-style-name="WW8Num26">
      <style:paragraph-properties fo:line-height="0.564cm" style:line-break="normal" style:snap-to-layout-grid="false"/>
      <style:text-properties style:font-name-asian="標楷體"/>
    </style:style>
    <style:style style:name="P121" style:family="paragraph" style:parent-style-name="Standard" style:list-style-name="WW8Num110">
      <style:paragraph-properties fo:line-height="0.564cm" style:snap-to-layout-grid="false"/>
      <style:text-properties style:font-name-asian="標楷體"/>
    </style:style>
    <style:style style:name="P122" style:family="paragraph" style:parent-style-name="Standard" style:list-style-name="WW8Num121">
      <style:paragraph-properties fo:line-height="0.564cm" style:line-break="normal" style:snap-to-layout-grid="false"/>
      <style:text-properties style:font-name-asian="標楷體"/>
    </style:style>
    <style:style style:name="P123" style:family="paragraph" style:parent-style-name="Standard" style:list-style-name="WW8Num28">
      <style:paragraph-properties fo:line-height="0.564cm" style:line-break="normal" style:snap-to-layout-grid="false"/>
      <style:text-properties style:font-name-asian="標楷體"/>
    </style:style>
    <style:style style:name="P124" style:family="paragraph" style:parent-style-name="Standard" style:list-style-name="WW8Num16">
      <style:paragraph-properties fo:line-height="0.564cm" style:snap-to-layout-grid="false"/>
      <style:text-properties style:font-name-asian="標楷體"/>
    </style:style>
    <style:style style:name="P125" style:family="paragraph" style:parent-style-name="Standard" style:list-style-name="WW8Num120">
      <style:paragraph-properties fo:line-height="0.564cm" style:line-break="normal" style:snap-to-layout-grid="false"/>
      <style:text-properties style:font-name-asian="標楷體"/>
    </style:style>
    <style:style style:name="P126" style:family="paragraph" style:parent-style-name="Standard" style:list-style-name="WW8Num90">
      <style:paragraph-properties fo:line-height="0.564cm" style:line-break="normal" style:snap-to-layout-grid="false"/>
      <style:text-properties style:font-name-asian="標楷體"/>
    </style:style>
    <style:style style:name="P127" style:family="paragraph" style:parent-style-name="Standard">
      <style:paragraph-properties fo:line-height="0.564cm" fo:text-align="end" style:justify-single-word="false" style:line-break="normal" style:snap-to-layout-grid="false"/>
      <style:text-properties style:font-name-asian="標楷體"/>
    </style:style>
    <style:style style:name="P128" style:family="paragraph" style:parent-style-name="Standard" style:list-style-name="WW8Num117">
      <style:paragraph-properties fo:line-height="0.564cm" style:snap-to-layout-grid="false"/>
      <style:text-properties style:font-name-asian="標楷體"/>
    </style:style>
    <style:style style:name="P129" style:family="paragraph" style:parent-style-name="Standard" style:list-style-name="WW8Num122">
      <style:paragraph-properties fo:line-height="0.564cm" style:line-break="normal" style:snap-to-layout-grid="false"/>
      <style:text-properties style:font-name-asian="標楷體"/>
    </style:style>
    <style:style style:name="P130" style:family="paragraph" style:parent-style-name="Standard" style:list-style-name="WW8Num8">
      <style:paragraph-properties fo:line-height="0.564cm" style:snap-to-layout-grid="false"/>
      <style:text-properties style:font-name-asian="標楷體"/>
    </style:style>
    <style:style style:name="P131" style:family="paragraph" style:parent-style-name="Standard" style:list-style-name="WW8Num17">
      <style:paragraph-properties fo:line-height="0.564cm" style:line-break="normal" style:snap-to-layout-grid="false"/>
      <style:text-properties style:font-name-asian="標楷體"/>
    </style:style>
    <style:style style:name="P132" style:family="paragraph" style:parent-style-name="Standard" style:list-style-name="WW8Num39">
      <style:paragraph-properties fo:line-height="0.564cm" style:snap-to-layout-grid="false"/>
      <style:text-properties style:font-name-asian="標楷體"/>
    </style:style>
    <style:style style:name="P133" style:family="paragraph" style:parent-style-name="Standard" style:list-style-name="WW8Num99">
      <style:paragraph-properties fo:line-height="0.564cm" style:line-break="normal" style:snap-to-layout-grid="false"/>
      <style:text-properties style:font-name-asian="標楷體"/>
    </style:style>
    <style:style style:name="P134" style:family="paragraph" style:parent-style-name="Standard" style:list-style-name="WW8Num15">
      <style:paragraph-properties fo:line-height="0.564cm" style:line-break="normal" style:snap-to-layout-grid="false"/>
      <style:text-properties style:font-name-asian="標楷體"/>
    </style:style>
    <style:style style:name="P135" style:family="paragraph" style:parent-style-name="Standard" style:list-style-name="WW8Num42">
      <style:paragraph-properties fo:line-height="0.564cm" style:snap-to-layout-grid="false"/>
      <style:text-properties style:font-name-asian="標楷體"/>
    </style:style>
    <style:style style:name="P136" style:family="paragraph" style:parent-style-name="Standard" style:list-style-name="WW8Num23">
      <style:paragraph-properties fo:line-height="0.564cm" style:line-break="normal" style:snap-to-layout-grid="false"/>
      <style:text-properties style:font-name-asian="標楷體"/>
    </style:style>
    <style:style style:name="P137" style:family="paragraph" style:parent-style-name="Standard" style:list-style-name="WW8Num116">
      <style:paragraph-properties fo:line-height="0.564cm" style:snap-to-layout-grid="false"/>
      <style:text-properties style:font-name-asian="標楷體"/>
    </style:style>
    <style:style style:name="P138" style:family="paragraph" style:parent-style-name="Standard" style:list-style-name="WW8Num72">
      <style:paragraph-properties fo:line-height="0.564cm" style:line-break="normal" style:snap-to-layout-grid="false"/>
      <style:text-properties style:font-name-asian="標楷體"/>
    </style:style>
    <style:style style:name="P139" style:family="paragraph" style:parent-style-name="Standard" style:list-style-name="WW8Num98">
      <style:paragraph-properties fo:line-height="0.564cm" style:snap-to-layout-grid="false"/>
      <style:text-properties style:font-name-asian="標楷體"/>
    </style:style>
    <style:style style:name="P140" style:family="paragraph" style:parent-style-name="Standard" style:list-style-name="WW8Num113">
      <style:paragraph-properties fo:line-height="0.564cm" style:line-break="normal" style:snap-to-layout-grid="false"/>
      <style:text-properties style:font-name-asian="標楷體"/>
    </style:style>
    <style:style style:name="P141" style:family="paragraph" style:parent-style-name="Standard" style:list-style-name="WW8Num133">
      <style:paragraph-properties fo:line-height="0.564cm" style:snap-to-layout-grid="false"/>
      <style:text-properties style:font-name-asian="標楷體"/>
    </style:style>
    <style:style style:name="P142" style:family="paragraph" style:parent-style-name="Standard" style:list-style-name="WW8Num31">
      <style:paragraph-properties fo:line-height="0.564cm" style:line-break="normal" style:snap-to-layout-grid="false"/>
      <style:text-properties style:font-name-asian="標楷體"/>
    </style:style>
    <style:style style:name="P143" style:family="paragraph" style:parent-style-name="Standard" style:list-style-name="WW8Num2">
      <style:paragraph-properties fo:line-height="0.564cm" style:line-break="normal" style:snap-to-layout-grid="false"/>
      <style:text-properties style:font-name-asian="標楷體"/>
    </style:style>
    <style:style style:name="P144" style:family="paragraph" style:parent-style-name="Standard" style:list-style-name="WW8Num10">
      <style:paragraph-properties fo:line-height="0.564cm" style:snap-to-layout-grid="false"/>
      <style:text-properties style:font-name-asian="標楷體"/>
    </style:style>
    <style:style style:name="P145" style:family="paragraph" style:parent-style-name="Standard" style:list-style-name="WW8Num33">
      <style:paragraph-properties fo:line-height="0.564cm" style:line-break="normal" style:snap-to-layout-grid="false"/>
      <style:text-properties style:font-name-asian="標楷體"/>
    </style:style>
    <style:style style:name="P146" style:family="paragraph" style:parent-style-name="Standard" style:list-style-name="WW8Num49">
      <style:paragraph-properties fo:line-height="0.564cm" style:snap-to-layout-grid="false"/>
      <style:text-properties style:font-name-asian="標楷體"/>
    </style:style>
    <style:style style:name="P147" style:family="paragraph" style:parent-style-name="Standard" style:list-style-name="WW8Num36">
      <style:paragraph-properties fo:line-height="0.564cm" style:line-break="normal" style:snap-to-layout-grid="false"/>
      <style:text-properties style:font-name-asian="標楷體"/>
    </style:style>
    <style:style style:name="P148" style:family="paragraph" style:parent-style-name="Standard" style:list-style-name="WW8Num51">
      <style:paragraph-properties fo:line-height="0.564cm" style:snap-to-layout-grid="false"/>
      <style:text-properties style:font-name-asian="標楷體"/>
    </style:style>
    <style:style style:name="P149" style:family="paragraph" style:parent-style-name="Standard">
      <style:paragraph-properties fo:line-height="0.564cm" style:text-autospace="none"/>
      <style:text-properties style:font-name-asian="標楷體"/>
    </style:style>
    <style:style style:name="P150" style:family="paragraph" style:parent-style-name="Standard">
      <style:paragraph-properties fo:line-height="0.564cm" style:text-autospace="none" style:line-break="normal" style:snap-to-layout-grid="false"/>
      <style:text-properties style:font-name-asian="標楷體"/>
    </style:style>
    <style:style style:name="P151" style:family="paragraph" style:parent-style-name="Standard" style:list-style-name="WW8Num107">
      <style:paragraph-properties fo:line-height="0.564cm" style:line-break="normal" style:snap-to-layout-grid="false"/>
      <style:text-properties style:font-name-asian="標楷體"/>
    </style:style>
    <style:style style:name="P152" style:family="paragraph" style:parent-style-name="Standard" style:list-style-name="WW8Num11">
      <style:paragraph-properties fo:line-height="0.564cm" style:snap-to-layout-grid="false"/>
      <style:text-properties style:font-name-asian="標楷體"/>
    </style:style>
    <style:style style:name="P153" style:family="paragraph" style:parent-style-name="Standard" style:list-style-name="WW8Num92">
      <style:paragraph-properties fo:line-height="0.564cm" style:line-break="normal" style:snap-to-layout-grid="false"/>
      <style:text-properties style:font-name-asian="標楷體"/>
    </style:style>
    <style:style style:name="P154" style:family="paragraph" style:parent-style-name="Standard" style:list-style-name="WW8Num63">
      <style:paragraph-properties fo:line-height="0.564cm" style:snap-to-layout-grid="false"/>
      <style:text-properties style:font-name-asian="標楷體"/>
    </style:style>
    <style:style style:name="P155" style:family="paragraph" style:parent-style-name="Standard" style:list-style-name="WW8Num68">
      <style:paragraph-properties fo:line-height="0.564cm" style:snap-to-layout-grid="false"/>
      <style:text-properties style:font-name-asian="標楷體"/>
    </style:style>
    <style:style style:name="P156" style:family="paragraph" style:parent-style-name="Standard" style:list-style-name="WW8Num37">
      <style:paragraph-properties fo:line-height="0.564cm" style:snap-to-layout-grid="false"/>
      <style:text-properties style:font-name-asian="標楷體"/>
    </style:style>
    <style:style style:name="P157" style:family="paragraph" style:parent-style-name="Standard" style:list-style-name="WW8Num82">
      <style:paragraph-properties fo:line-height="0.564cm" style:line-break="normal" style:snap-to-layout-grid="false"/>
      <style:text-properties style:font-name-asian="標楷體"/>
    </style:style>
    <style:style style:name="P158" style:family="paragraph" style:parent-style-name="Standard" style:list-style-name="WW8Num106">
      <style:paragraph-properties fo:line-height="0.564cm" style:line-break="normal" style:snap-to-layout-grid="false"/>
      <style:text-properties style:font-name-asian="標楷體"/>
    </style:style>
    <style:style style:name="P159" style:family="paragraph" style:parent-style-name="Standard" style:list-style-name="WW8Num118">
      <style:paragraph-properties fo:line-height="0.564cm" style:snap-to-layout-grid="false"/>
      <style:text-properties style:font-name-asian="標楷體"/>
    </style:style>
    <style:style style:name="P160" style:family="paragraph" style:parent-style-name="Standard" style:list-style-name="WW8Num100">
      <style:paragraph-properties fo:line-height="0.564cm" style:line-break="normal" style:snap-to-layout-grid="false"/>
      <style:text-properties style:font-name-asian="標楷體"/>
    </style:style>
    <style:style style:name="P161" style:family="paragraph" style:parent-style-name="Standard" style:list-style-name="WW8Num12">
      <style:paragraph-properties fo:line-height="0.564cm" style:snap-to-layout-grid="false"/>
      <style:text-properties style:font-name-asian="標楷體"/>
    </style:style>
    <style:style style:name="P162" style:family="paragraph" style:parent-style-name="Standard" style:list-style-name="WW8Num52">
      <style:paragraph-properties fo:line-height="0.564cm" style:line-break="normal" style:snap-to-layout-grid="false"/>
      <style:text-properties style:font-name-asian="標楷體"/>
    </style:style>
    <style:style style:name="P163" style:family="paragraph" style:parent-style-name="Standard" style:list-style-name="WW8Num56">
      <style:paragraph-properties fo:line-height="0.564cm" style:snap-to-layout-grid="false"/>
      <style:text-properties style:font-name-asian="標楷體"/>
    </style:style>
    <style:style style:name="P164" style:family="paragraph" style:parent-style-name="Standard" style:list-style-name="WW8Num65">
      <style:paragraph-properties fo:line-height="0.564cm" style:line-break="normal" style:snap-to-layout-grid="false"/>
      <style:text-properties style:font-name-asian="標楷體"/>
    </style:style>
    <style:style style:name="P165" style:family="paragraph" style:parent-style-name="Standard" style:list-style-name="WW8Num93">
      <style:paragraph-properties fo:line-height="0.564cm" style:line-break="normal" style:snap-to-layout-grid="false"/>
      <style:text-properties style:font-name-asian="標楷體"/>
    </style:style>
    <style:style style:name="P166" style:family="paragraph" style:parent-style-name="Standard" style:list-style-name="WW8Num87">
      <style:paragraph-properties fo:line-height="0.564cm" style:snap-to-layout-grid="false"/>
      <style:text-properties style:font-name-asian="標楷體"/>
    </style:style>
    <style:style style:name="P167" style:family="paragraph" style:parent-style-name="Standard" style:list-style-name="WW8Num3">
      <style:paragraph-properties fo:line-height="0.564cm" style:snap-to-layout-grid="false"/>
      <style:text-properties style:font-name-asian="標楷體"/>
    </style:style>
    <style:style style:name="P168" style:family="paragraph" style:parent-style-name="Standard" style:list-style-name="WW8Num22">
      <style:paragraph-properties fo:line-height="0.564cm" style:line-break="normal" style:snap-to-layout-grid="false"/>
      <style:text-properties style:font-name-asian="標楷體"/>
    </style:style>
    <style:style style:name="P169" style:family="paragraph" style:parent-style-name="Standard" style:list-style-name="WW8Num108">
      <style:paragraph-properties fo:line-height="0.564cm" style:line-break="normal" style:snap-to-layout-grid="false"/>
      <style:text-properties style:font-name-asian="標楷體"/>
    </style:style>
    <style:style style:name="P170" style:family="paragraph" style:parent-style-name="Standard" style:list-style-name="WW8Num24">
      <style:paragraph-properties fo:line-height="0.564cm" style:snap-to-layout-grid="false"/>
      <style:text-properties style:font-name-asian="標楷體"/>
    </style:style>
    <style:style style:name="P171" style:family="paragraph" style:parent-style-name="Standard" style:list-style-name="WW8Num44">
      <style:paragraph-properties fo:line-height="0.564cm" style:line-break="normal" style:snap-to-layout-grid="false"/>
      <style:text-properties style:font-name-asian="標楷體"/>
    </style:style>
    <style:style style:name="P172" style:family="paragraph" style:parent-style-name="Standard" style:list-style-name="WW8Num70">
      <style:paragraph-properties fo:line-height="0.564cm" style:line-break="normal" style:snap-to-layout-grid="false"/>
      <style:text-properties style:font-name-asian="標楷體"/>
    </style:style>
    <style:style style:name="P173" style:family="paragraph" style:parent-style-name="Standard" style:list-style-name="WW8Num127">
      <style:paragraph-properties fo:line-height="0.564cm" style:snap-to-layout-grid="false"/>
      <style:text-properties style:font-name-asian="標楷體"/>
    </style:style>
    <style:style style:name="P174" style:family="paragraph" style:parent-style-name="Standard" style:list-style-name="WW8Num20">
      <style:paragraph-properties fo:line-height="0.564cm" style:line-break="normal" style:snap-to-layout-grid="false"/>
      <style:text-properties style:font-name-asian="標楷體"/>
    </style:style>
    <style:style style:name="P175" style:family="paragraph" style:parent-style-name="Standard" style:list-style-name="WW8Num78">
      <style:paragraph-properties fo:line-height="0.564cm" style:snap-to-layout-grid="false"/>
      <style:text-properties style:font-name-asian="標楷體"/>
    </style:style>
    <style:style style:name="P176" style:family="paragraph" style:parent-style-name="Standard" style:list-style-name="WW8Num29">
      <style:paragraph-properties fo:line-height="0.564cm" style:line-break="normal" style:snap-to-layout-grid="false"/>
      <style:text-properties style:font-name-asian="標楷體"/>
    </style:style>
    <style:style style:name="P177" style:family="paragraph" style:parent-style-name="Standard" style:list-style-name="WW8Num41">
      <style:paragraph-properties fo:line-height="0.564cm" style:snap-to-layout-grid="false"/>
      <style:text-properties style:font-name-asian="標楷體"/>
    </style:style>
    <style:style style:name="P178" style:family="paragraph" style:parent-style-name="Standard">
      <style:paragraph-properties style:snap-to-layout-grid="false"/>
      <style:text-properties style:font-name-asian="標楷體"/>
    </style:style>
    <style:style style:name="P179" style:family="paragraph" style:parent-style-name="Standard">
      <style:paragraph-properties style:line-height-at-least="0.564cm" style:line-break="normal" style:snap-to-layout-grid="false"/>
      <style:text-properties style:font-name-asian="標楷體"/>
    </style:style>
    <style:style style:name="P180" style:family="paragraph" style:parent-style-name="Standard">
      <style:paragraph-properties style:line-height-at-least="0.564cm" style:snap-to-layout-grid="false"/>
      <style:text-properties style:font-name-asian="標楷體"/>
    </style:style>
    <style:style style:name="P181" style:family="paragraph" style:parent-style-name="Standard">
      <style:paragraph-properties style:line-height-at-least="0.564cm" fo:text-align="justify" style:justify-single-word="false" style:line-break="normal" style:snap-to-layout-grid="false"/>
      <style:text-properties style:font-name-asian="標楷體"/>
    </style:style>
    <style:style style:name="P182" style:family="paragraph" style:parent-style-name="Standard">
      <style:text-properties style:font-name-asian="標楷體"/>
    </style:style>
    <style:style style:name="P183" style:family="paragraph" style:parent-style-name="Standard">
      <style:paragraph-properties fo:line-height="0.564cm" style:line-break="normal" style:snap-to-layout-grid="false"/>
      <style:text-properties style:font-name-asian="標楷體"/>
    </style:style>
    <style:style style:name="P184" style:family="paragraph" style:parent-style-name="Standard">
      <style:paragraph-properties style:snap-to-layout-grid="false"/>
      <style:text-properties style:font-name-asian="標楷體"/>
    </style:style>
    <style:style style:name="P185" style:family="paragraph" style:parent-style-name="Standard">
      <style:paragraph-properties fo:text-align="justify" style:justify-single-word="false"/>
      <style:text-properties style:font-name-asian="標楷體"/>
    </style:style>
    <style:style style:name="P186" style:family="paragraph" style:parent-style-name="Standard">
      <style:paragraph-properties fo:line-height="0.582cm" style:line-break="normal" style:snap-to-layout-grid="false"/>
      <style:text-properties style:font-name-asian="標楷體"/>
    </style:style>
    <style:style style:name="P187" style:family="paragraph" style:parent-style-name="Standard">
      <style:paragraph-properties fo:line-height="150%" fo:text-align="center" style:justify-single-word="false" style:line-break="normal" style:snap-to-layout-grid="false"/>
      <style:text-properties style:font-name-asian="標楷體"/>
    </style:style>
    <style:style style:name="P188" style:family="paragraph" style:parent-style-name="Standard">
      <style:paragraph-properties fo:line-height="150%" style:line-break="normal" style:snap-to-layout-grid="false"/>
      <style:text-properties style:font-name-asian="標楷體"/>
    </style:style>
    <style:style style:name="P189" style:family="paragraph" style:parent-style-name="Standard">
      <style:paragraph-properties fo:line-height="0.529cm" style:line-break="normal" style:snap-to-layout-grid="false"/>
      <style:text-properties style:font-name-asian="標楷體"/>
    </style:style>
    <style:style style:name="P190" style:family="paragraph" style:parent-style-name="Standard">
      <style:paragraph-properties fo:line-height="0.529cm" fo:text-align="justify" style:justify-single-word="false" style:line-break="normal" style:snap-to-layout-grid="false"/>
      <style:text-properties style:font-name-asian="標楷體"/>
    </style:style>
    <style:style style:name="P191" style:family="paragraph" style:parent-style-name="Standard">
      <style:paragraph-properties fo:line-height="0.564cm" style:line-break="normal" style:snap-to-layout-grid="false"/>
      <style:text-properties style:font-name-asian="標楷體" style:font-weight-complex="bold"/>
    </style:style>
    <style:style style:name="P192" style:family="paragraph" style:parent-style-name="Standard">
      <style:paragraph-properties fo:line-height="0.564cm" fo:text-align="justify" style:justify-single-word="false"/>
      <style:text-properties style:font-name-asian="標楷體" style:font-weight-complex="bold"/>
    </style:style>
    <style:style style:name="P193" style:family="paragraph" style:parent-style-name="Standard">
      <style:paragraph-properties fo:line-height="0.564cm" fo:text-align="center" style:justify-single-word="false" style:line-break="normal" style:snap-to-layout-grid="false"/>
      <style:text-properties style:font-name-asian="標楷體" style:font-weight-complex="bold"/>
    </style:style>
    <style:style style:name="P194" style:family="paragraph" style:parent-style-name="Standard">
      <style:paragraph-properties fo:line-height="0.564cm" style:text-autospace="none"/>
      <style:text-properties style:font-name-asian="標楷體" style:font-weight-complex="bold"/>
    </style:style>
    <style:style style:name="P195" style:family="paragraph" style:parent-style-name="Standard">
      <style:paragraph-properties fo:line-height="0.547cm" style:line-break="normal" style:snap-to-layout-grid="false"/>
      <style:text-properties style:font-name-asian="標楷體"/>
    </style:style>
    <style:style style:name="P196" style:family="paragraph" style:parent-style-name="Standard">
      <style:paragraph-properties fo:line-height="0.547cm" fo:text-align="justify" style:justify-single-word="false" style:line-break="normal" style:snap-to-layout-grid="false"/>
      <style:text-properties style:font-name-asian="標楷體"/>
    </style:style>
    <style:style style:name="P197" style:family="paragraph" style:parent-style-name="Standard">
      <style:paragraph-properties style:line-break="normal" style:snap-to-layout-grid="false"/>
      <style:text-properties style:font-name-asian="標楷體"/>
    </style:style>
    <style:style style:name="P198" style:family="paragraph" style:parent-style-name="Standard">
      <style:paragraph-properties fo:line-height="0.564cm" fo:text-align="center" style:justify-single-word="false" style:line-break="normal" style:snap-to-layout-grid="false"/>
      <style:text-properties style:font-name-asian="標楷體" style:font-size-complex="10pt"/>
    </style:style>
    <style:style style:name="P199" style:family="paragraph" style:parent-style-name="Standard">
      <style:paragraph-properties fo:line-height="0.575cm" style:line-break="normal" style:snap-to-layout-grid="false"/>
      <style:text-properties style:font-name-asian="標楷體"/>
    </style:style>
    <style:style style:name="P200" style:family="paragraph" style:parent-style-name="Standard">
      <style:paragraph-properties style:line-height-at-least="0.423cm" style:text-autospace="none" style:snap-to-layout-grid="false"/>
      <style:text-properties style:font-name-asian="標楷體"/>
    </style:style>
    <style:style style:name="P201" style:family="paragraph" style:parent-style-name="Standard">
      <style:paragraph-properties style:line-height-at-least="0.423cm" style:snap-to-layout-grid="false"/>
      <style:text-properties style:font-name-asian="標楷體"/>
    </style:style>
    <style:style style:name="P202" style:family="paragraph" style:parent-style-name="Standard">
      <style:paragraph-properties style:line-height-at-least="0.423cm" style:line-break="normal" style:snap-to-layout-grid="false"/>
      <style:text-properties style:font-name-asian="標楷體"/>
    </style:style>
    <style:style style:name="P203" style:family="paragraph" style:parent-style-name="Standard" style:list-style-name="WW8Num19">
      <style:paragraph-properties style:line-height-at-least="0.423cm" style:line-break="normal" style:snap-to-layout-grid="false"/>
      <style:text-properties style:font-name-asian="標楷體"/>
    </style:style>
    <style:style style:name="P204" style:family="paragraph" style:parent-style-name="Standard" style:list-style-name="WW8Num13">
      <style:paragraph-properties style:line-height-at-least="0.423cm" fo:text-align="justify" style:justify-single-word="false" style:snap-to-layout-grid="false"/>
      <style:text-properties style:font-name-asian="標楷體"/>
    </style:style>
    <style:style style:name="P205" style:family="paragraph" style:parent-style-name="Standard">
      <style:paragraph-properties style:line-height-at-least="0.423cm" style:line-break="normal" style:snap-to-layout-grid="false"/>
      <style:text-properties style:font-name-asian="標楷體" style:font-size-complex="14pt"/>
    </style:style>
    <style:style style:name="P206" style:family="paragraph" style:parent-style-name="Standard">
      <style:paragraph-properties fo:line-height="0.564cm" style:line-break="normal" style:snap-to-layout-grid="false"/>
      <style:text-properties style:font-name-asian="標楷體" style:font-size-complex="14pt"/>
    </style:style>
    <style:style style:name="P207" style:family="paragraph" style:parent-style-name="Standard">
      <style:paragraph-properties style:line-height-at-least="0.423cm" style:line-break="normal" style:snap-to-layout-grid="false"/>
      <style:text-properties style:font-name-asian="標楷體" style:font-size-complex="13pt"/>
    </style:style>
    <style:style style:name="P208" style:family="paragraph" style:parent-style-name="Standard">
      <style:paragraph-properties fo:line-height="0.564cm" fo:text-align="center" style:justify-single-word="false" style:line-break="normal" style:snap-to-layout-grid="false"/>
      <style:text-properties style:letter-kerning="true" style:font-name-asian="標楷體"/>
    </style:style>
    <style:style style:name="P209" style:family="paragraph" style:parent-style-name="Standard">
      <style:paragraph-properties fo:line-height="0.564cm" style:text-autospace="none"/>
      <style:text-properties style:letter-kerning="true" style:font-name-asian="標楷體"/>
    </style:style>
    <style:style style:name="P210" style:family="paragraph" style:parent-style-name="Standard" style:list-style-name="WW8Num13">
      <style:paragraph-properties style:line-height-at-least="0.423cm" fo:text-align="justify" style:justify-single-word="false" style:snap-to-layout-grid="false"/>
      <style:text-properties style:letter-kerning="true" style:font-name-asian="標楷體"/>
    </style:style>
    <style:style style:name="P211" style:family="paragraph" style:parent-style-name="Standard" style:list-style-name="WW8Num13">
      <style:paragraph-properties style:line-height-at-least="0.423cm" fo:text-align="justify" style:justify-single-word="false" fo:orphans="2" fo:widows="2" style:snap-to-layout-grid="false">
        <style:tab-stops>
          <style:tab-stop style:position="0.635cm"/>
        </style:tab-stops>
      </style:paragraph-properties>
      <style:text-properties style:letter-kerning="true" style:font-name-asian="標楷體"/>
    </style:style>
    <style:style style:name="P212" style:family="paragraph" style:parent-style-name="Standard">
      <style:paragraph-properties fo:text-align="center" style:justify-single-word="false"/>
      <style:text-properties fo:font-size="11pt" style:font-name-asian="標楷體" style:font-size-asian="11pt" style:font-size-complex="11pt"/>
    </style:style>
    <style:style style:name="P213" style:family="paragraph" style:parent-style-name="Standard" style:list-style-name="WW8Num76">
      <style:paragraph-properties fo:line-height="0.564cm" fo:text-align="justify" style:justify-single-word="false" style:text-autospace="none"/>
      <style:text-properties fo:font-size="11pt" style:font-name-asian="標楷體" style:font-size-asian="11pt" style:font-size-complex="11pt"/>
    </style:style>
    <style:style style:name="P214" style:family="paragraph" style:parent-style-name="Standard">
      <style:paragraph-properties fo:line-height="0.564cm" fo:text-align="center" style:justify-single-word="false" style:line-break="normal" style:snap-to-layout-grid="false"/>
      <style:text-properties fo:font-size="11pt" style:font-name-asian="標楷體" style:font-size-asian="11pt" style:font-size-complex="11pt"/>
    </style:style>
    <style:style style:name="P215" style:family="paragraph" style:parent-style-name="Standard">
      <style:paragraph-properties fo:line-height="0.564cm" style:line-break="normal" style:snap-to-layout-grid="false"/>
      <style:text-properties style:text-underline-style="solid" style:text-underline-width="auto" style:text-underline-color="font-color" fo:font-weight="bold" style:font-name-asian="標楷體" style:font-weight-asian="bold"/>
    </style:style>
    <style:style style:name="P216" style:family="paragraph" style:parent-style-name="Standard">
      <style:paragraph-properties style:snap-to-layout-grid="false"/>
      <style:text-properties fo:font-style="italic" style:font-name-asian="標楷體" style:font-style-asian="italic"/>
    </style:style>
    <style:style style:name="P217" style:family="paragraph" style:parent-style-name="Standard">
      <style:paragraph-properties fo:line-height="0.564cm" fo:text-align="center" style:justify-single-word="false" style:line-break="normal" style:snap-to-layout-grid="false"/>
      <style:text-properties style:text-line-through-style="solid" style:font-name-asian="標楷體"/>
    </style:style>
    <style:style style:name="P218" style:family="paragraph" style:parent-style-name="Standard">
      <style:paragraph-properties fo:line-height="0.564cm" style:line-break="normal" style:snap-to-layout-grid="false"/>
      <style:text-properties style:text-line-through-style="solid" style:font-name-asian="標楷體"/>
    </style:style>
    <style:style style:name="P219" style:family="paragraph" style:parent-style-name="Standard">
      <style:paragraph-properties fo:line-height="0.564cm" fo:text-align="center" style:justify-single-word="false" style:line-break="normal" style:snap-to-layout-grid="false"/>
      <style:text-properties fo:language="zh" fo:country="TW" style:font-name-asian="標楷體"/>
    </style:style>
    <style:style style:name="P220" style:family="paragraph" style:parent-style-name="Standard">
      <style:paragraph-properties fo:line-height="0.564cm" fo:text-align="center" style:justify-single-word="false" style:line-break="normal" style:snap-to-layout-grid="false"/>
      <style:text-properties fo:letter-spacing="-0.014cm" style:font-name-asian="標楷體"/>
    </style:style>
    <style:style style:name="P221" style:family="paragraph" style:parent-style-name="Standard" style:list-style-name="WW8Num102">
      <style:paragraph-properties fo:margin-left="1.139cm" fo:margin-right="0cm" fo:line-height="0.776cm" fo:text-indent="-0.293cm" style:auto-text-indent="false"/>
      <style:text-properties fo:color="#000000" style:font-name="標楷體" fo:font-size="13pt" style:font-name-asian="標楷體" style:font-size-asian="13pt" style:font-name-complex="標楷體" style:font-size-complex="13pt"/>
    </style:style>
    <style:style style:name="P222" style:family="paragraph" style:parent-style-name="Standard">
      <style:paragraph-properties fo:margin-left="2.54cm" fo:margin-right="0cm" fo:line-height="0.776cm" fo:text-indent="0cm" style:auto-text-indent="false"/>
    </style:style>
    <style:style style:name="P223" style:family="paragraph" style:parent-style-name="Standard">
      <style:paragraph-properties fo:margin-left="2.54cm" fo:margin-right="0cm" fo:line-height="0.776cm" fo:text-indent="0cm" style:auto-text-indent="false">
        <style:tab-stops>
          <style:tab-stop style:position="14.923cm"/>
        </style:tab-stops>
      </style:paragraph-properties>
    </style:style>
    <style:style style:name="P224" style:family="paragraph" style:parent-style-name="Standard">
      <style:paragraph-properties fo:margin-left="2.54cm" fo:margin-right="0cm" fo:line-height="0.776cm" fo:text-indent="0cm" style:auto-text-indent="false">
        <style:tab-stops>
          <style:tab-stop style:position="14.923cm"/>
        </style:tab-stops>
      </style:paragraph-properties>
      <style:text-properties fo:color="#000000" style:font-name="標楷體" style:font-name-asian="標楷體" style:font-name-complex="標楷體"/>
    </style:style>
    <style:style style:name="P225" style:family="paragraph" style:parent-style-name="Standard">
      <style:paragraph-properties fo:margin-left="0.423cm" fo:margin-right="0cm" fo:line-height="0.917cm" fo:text-align="justify" style:justify-single-word="false" fo:text-indent="1.129cm" style:auto-text-indent="false" style:snap-to-layout-grid="false"/>
    </style:style>
    <style:style style:name="P226" style:family="paragraph" style:parent-style-name="Standard">
      <style:paragraph-properties fo:margin-left="0.423cm" fo:margin-right="0cm" fo:line-height="0.917cm" fo:text-align="justify" style:justify-single-word="false" fo:text-indent="1.129cm" style:auto-text-indent="false" style:snap-to-layout-grid="false">
        <style:tab-stops>
          <style:tab-stop style:position="1.905cm"/>
        </style:tab-stops>
      </style:paragraph-properties>
    </style:style>
    <style:style style:name="P227" style:family="paragraph" style:parent-style-name="Standard">
      <style:paragraph-properties fo:margin-left="1.552cm" fo:margin-right="0cm" fo:line-height="0.917cm" fo:text-indent="-1.129cm" style:auto-text-indent="false">
        <style:tab-stops>
          <style:tab-stop style:position="1.27cm"/>
        </style:tab-stops>
      </style:paragraph-properties>
    </style:style>
    <style:style style:name="P228" style:family="paragraph" style:parent-style-name="Standard">
      <style:paragraph-properties fo:margin-left="1.552cm" fo:margin-right="0cm" fo:line-height="0.917cm" fo:text-indent="-1.129cm" style:auto-text-indent="false">
        <style:tab-stops>
          <style:tab-stop style:position="1.27cm"/>
        </style:tab-stops>
      </style:paragraph-properties>
      <style:text-properties fo:color="#000000" fo:font-size="16pt" style:font-name-asian="標楷體" style:font-size-asian="16pt"/>
    </style:style>
    <style:style style:name="P229" style:family="paragraph" style:parent-style-name="Standard">
      <style:paragraph-properties fo:margin-top="0cm" fo:margin-bottom="0.282cm" fo:line-height="0.776cm" fo:text-align="center" style:justify-single-word="false"/>
    </style:style>
    <style:style style:name="P230" style:family="paragraph" style:parent-style-name="Standard">
      <style:paragraph-properties fo:margin-top="0cm" fo:margin-bottom="0.282cm" fo:line-height="0.776cm" fo:text-align="center" style:justify-single-word="false"/>
      <style:text-properties fo:color="#000000" style:font-name="標楷體" fo:font-size="13pt" style:font-name-asian="標楷體" style:font-size-asian="13pt" style:font-name-complex="標楷體" style:font-size-complex="13pt"/>
    </style:style>
    <style:style style:name="P231" style:family="paragraph" style:parent-style-name="Standard">
      <style:paragraph-properties fo:margin-top="0cm" fo:margin-bottom="0.282cm" fo:line-height="0.776cm"/>
      <style:text-properties fo:color="#000000" style:font-name="標楷體" fo:font-size="13pt" style:font-name-asian="標楷體" style:font-size-asian="13pt" style:font-name-complex="標楷體" style:font-size-complex="13pt"/>
    </style:style>
    <style:style style:name="P232" style:family="paragraph" style:parent-style-name="Standard">
      <style:paragraph-properties fo:margin-top="0cm" fo:margin-bottom="0.282cm" fo:line-height="0.776cm" fo:text-align="center" style:justify-single-word="false"/>
      <style:text-properties fo:color="#000000" style:font-name="標楷體" fo:font-size="13pt" style:font-name-asian="標楷體" style:font-size-asian="13pt" style:font-name-complex="標楷體" style:font-size-complex="13pt"/>
    </style:style>
    <style:style style:name="P233" style:family="paragraph" style:parent-style-name="Standard">
      <style:paragraph-properties fo:margin-top="0cm" fo:margin-bottom="0.282cm" fo:line-height="0.776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234" style:family="paragraph" style:parent-style-name="Standard">
      <style:paragraph-properties fo:margin-top="0cm" fo:margin-bottom="0.282cm" fo:line-height="0.811cm"/>
      <style:text-properties fo:color="#000000" style:font-name="標楷體" fo:font-size="13pt" style:font-name-asian="標楷體" style:font-size-asian="13pt" style:font-name-complex="標楷體" style:font-size-complex="13pt"/>
    </style:style>
    <style:style style:name="P235" style:family="paragraph" style:parent-style-name="Standard">
      <style:paragraph-properties fo:margin-top="0cm" fo:margin-bottom="0.282cm" fo:line-height="0.882cm"/>
      <style:text-properties fo:color="#000000" style:font-name="標楷體" fo:font-size="13pt" style:font-name-asian="標楷體" style:font-size-asian="13pt" style:font-name-complex="標楷體" style:font-size-complex="13pt"/>
    </style:style>
    <style:style style:name="P236" style:family="paragraph" style:parent-style-name="Standard">
      <style:paragraph-properties fo:margin-top="0cm" fo:margin-bottom="0.282cm" fo:line-height="0.776cm" fo:text-align="center" style:justify-single-word="false"/>
      <style:text-properties fo:color="#000000" style:font-name="標楷體" fo:font-size="10.5pt" style:font-name-asian="標楷體" style:font-size-asian="10.5pt" style:font-name-complex="標楷體" style:font-size-complex="10.5pt"/>
    </style:style>
    <style:style style:name="P237" style:family="paragraph" style:parent-style-name="Standard">
      <style:paragraph-properties fo:margin-left="0cm" fo:margin-right="0cm" style:line-height-at-least="0.564cm" fo:text-indent="0.75cm" style:auto-text-indent="false"/>
      <style:text-properties style:font-name-asian="標楷體"/>
    </style:style>
    <style:style style:name="P238" style:family="paragraph" style:parent-style-name="Standard">
      <style:paragraph-properties fo:margin-left="0cm" fo:margin-right="0cm" fo:line-height="0.564cm" fo:text-indent="0.75cm" style:auto-text-indent="false" style:line-break="normal" style:snap-to-layout-grid="false">
        <style:tab-stops>
          <style:tab-stop style:position="1.244cm"/>
        </style:tab-stops>
      </style:paragraph-properties>
      <style:text-properties style:font-name-asian="標楷體"/>
    </style:style>
    <style:style style:name="P239" style:family="paragraph" style:parent-style-name="Standard">
      <style:paragraph-properties fo:margin-left="0cm" fo:margin-right="0cm" fo:line-height="0.564cm" fo:text-indent="0.75cm" style:auto-text-indent="false" style:line-break="normal" style:snap-to-layout-grid="false"/>
      <style:text-properties style:font-name-asian="標楷體"/>
    </style:style>
    <style:style style:name="P240" style:family="paragraph" style:parent-style-name="Standard">
      <style:paragraph-properties fo:margin-left="0.61cm" fo:margin-right="0cm" fo:line-height="0.564cm" fo:text-indent="0cm" style:auto-text-indent="false" style:line-break="normal" style:snap-to-layout-grid="false"/>
    </style:style>
    <style:style style:name="P241" style:family="paragraph" style:parent-style-name="Standard">
      <style:paragraph-properties fo:margin-left="0.61cm" fo:margin-right="0cm" fo:line-height="0.564cm" fo:text-indent="0cm" style:auto-text-indent="false" style:line-break="normal" style:snap-to-layout-grid="false"/>
      <style:text-properties style:font-name-asian="標楷體"/>
    </style:style>
    <style:style style:name="P242" style:family="paragraph" style:parent-style-name="Standard">
      <style:paragraph-properties fo:margin-left="0.61cm" fo:margin-right="0cm" fo:text-indent="0cm" style:auto-text-indent="false" style:text-autospace="none"/>
      <style:text-properties style:font-name-asian="標楷體"/>
    </style:style>
    <style:style style:name="P243" style:family="paragraph" style:parent-style-name="Standard">
      <style:paragraph-properties fo:margin-left="0.61cm" fo:margin-right="0cm" fo:line-height="0.564cm" fo:text-indent="0cm" style:auto-text-indent="false" style:line-break="normal" style:snap-to-layout-grid="false"/>
      <style:text-properties style:font-name-asian="標楷體" style:font-weight-complex="bold"/>
    </style:style>
    <style:style style:name="P244" style:family="paragraph" style:parent-style-name="Standard">
      <style:paragraph-properties fo:margin-left="0.61cm" fo:margin-right="0cm" fo:line-height="0.529cm" fo:text-indent="0cm" style:auto-text-indent="false" style:line-break="normal" style:snap-to-layout-grid="false"/>
      <style:text-properties style:font-name-asian="標楷體"/>
    </style:style>
    <style:style style:name="P245" style:family="paragraph" style:parent-style-name="Standard">
      <style:paragraph-properties fo:margin-left="0.61cm" fo:margin-right="0cm" fo:line-height="0.547cm" fo:text-indent="0cm" style:auto-text-indent="false" style:line-break="normal" style:snap-to-layout-grid="false"/>
      <style:text-properties style:font-name-asian="標楷體"/>
    </style:style>
    <style:style style:name="P246" style:family="paragraph" style:parent-style-name="Standard">
      <style:paragraph-properties fo:margin-left="0.61cm" fo:margin-right="0cm" fo:line-height="0.564cm" fo:text-indent="0cm" style:auto-text-indent="false" style:line-break="normal" style:snap-to-layout-grid="false"/>
      <style:text-properties style:letter-kerning="true" style:font-name-asian="標楷體"/>
    </style:style>
    <style:style style:name="P247" style:family="paragraph" style:parent-style-name="Standard">
      <style:paragraph-properties fo:margin-left="0.61cm" fo:margin-right="0cm" fo:line-height="0.564cm" fo:text-indent="-0.61cm" style:auto-text-indent="false" style:line-break="normal" style:snap-to-layout-grid="false"/>
    </style:style>
    <style:style style:name="P248" style:family="paragraph" style:parent-style-name="Standard">
      <style:paragraph-properties fo:margin-left="0.61cm" fo:margin-right="0cm" fo:line-height="0.564cm" fo:text-indent="-0.61cm" style:auto-text-indent="false" style:line-break="normal" style:snap-to-layout-grid="false"/>
      <style:text-properties style:font-name-asian="標楷體"/>
    </style:style>
    <style:style style:name="P249" style:family="paragraph" style:parent-style-name="Standard">
      <style:paragraph-properties fo:margin-left="0.609cm" fo:margin-right="0cm" fo:line-height="0.564cm" fo:text-indent="-0.004cm" style:auto-text-indent="false" style:line-break="normal" style:snap-to-layout-grid="false"/>
      <style:text-properties style:font-name-asian="標楷體"/>
    </style:style>
    <style:style style:name="P250" style:family="paragraph" style:parent-style-name="Standard">
      <style:paragraph-properties fo:margin-left="0.635cm" fo:margin-right="0cm" fo:line-height="0.564cm" fo:text-indent="-0.635cm" style:auto-text-indent="false" style:line-break="normal" style:snap-to-layout-grid="false"/>
    </style:style>
    <style:style style:name="P251" style:family="paragraph" style:parent-style-name="Standard">
      <style:paragraph-properties fo:margin-left="0.635cm" fo:margin-right="0cm" fo:line-height="0.564cm" fo:text-align="justify" style:justify-single-word="false" fo:text-indent="-0.635cm" style:auto-text-indent="false" style:line-break="normal" style:snap-to-layout-grid="false"/>
    </style:style>
    <style:style style:name="P252" style:family="paragraph" style:parent-style-name="Standard">
      <style:paragraph-properties fo:margin-left="0.635cm" fo:margin-right="0cm" fo:line-height="0.564cm" fo:text-indent="-0.635cm" style:auto-text-indent="false"/>
      <style:text-properties style:font-name-asian="標楷體"/>
    </style:style>
    <style:style style:name="P253" style:family="paragraph" style:parent-style-name="Standard">
      <style:paragraph-properties fo:margin-left="0.635cm" fo:margin-right="0cm" fo:line-height="0.564cm" fo:text-indent="-0.635cm" style:auto-text-indent="false" style:line-break="normal" style:snap-to-layout-grid="false"/>
      <style:text-properties style:font-name-asian="標楷體"/>
    </style:style>
    <style:style style:name="P254" style:family="paragraph" style:parent-style-name="Standard">
      <style:paragraph-properties fo:margin-left="0.635cm" fo:margin-right="0cm" fo:line-height="0.564cm" fo:text-indent="-0.635cm" style:auto-text-indent="false" style:snap-to-layout-grid="false"/>
      <style:text-properties style:font-name-asian="標楷體"/>
    </style:style>
    <style:style style:name="P255" style:family="paragraph" style:parent-style-name="Standard">
      <style:paragraph-properties fo:margin-left="0.635cm" fo:margin-right="0cm" fo:line-height="0.564cm" fo:text-align="justify" style:justify-single-word="false" fo:text-indent="-0.635cm" style:auto-text-indent="false"/>
      <style:text-properties style:font-name-asian="標楷體"/>
    </style:style>
    <style:style style:name="P256" style:family="paragraph" style:parent-style-name="Standard">
      <style:paragraph-properties fo:margin-left="0.635cm" fo:margin-right="0cm" fo:line-height="0.564cm" fo:text-align="justify" style:justify-single-word="false" fo:text-indent="-0.635cm" style:auto-text-indent="false" style:line-break="normal" style:snap-to-layout-grid="false"/>
      <style:text-properties style:font-name-asian="標楷體"/>
    </style:style>
    <style:style style:name="P257" style:family="paragraph" style:parent-style-name="Standard">
      <style:paragraph-properties fo:margin-left="0.635cm" fo:margin-right="0cm" fo:line-height="0.564cm" fo:text-align="justify" style:justify-single-word="false" fo:text-indent="-0.635cm" style:auto-text-indent="false" style:snap-to-layout-grid="false"/>
      <style:text-properties style:font-name-asian="標楷體"/>
    </style:style>
    <style:style style:name="P258" style:family="paragraph" style:parent-style-name="Standard">
      <style:paragraph-properties fo:margin-left="0.635cm" fo:margin-right="0cm" fo:line-height="0.564cm" fo:text-indent="-0.635cm" style:auto-text-indent="false" style:line-break="normal" style:snap-to-layout-grid="false">
        <style:tab-stops>
          <style:tab-stop style:position="0.635cm"/>
        </style:tab-stops>
      </style:paragraph-properties>
      <style:text-properties style:font-name-asian="標楷體"/>
    </style:style>
    <style:style style:name="P259" style:family="paragraph" style:parent-style-name="Standard">
      <style:paragraph-properties fo:margin-left="0.635cm" fo:margin-right="0cm" fo:line-height="0.564cm" fo:text-indent="-0.635cm" style:auto-text-indent="false" style:line-break="normal" style:snap-to-layout-grid="false"/>
      <style:text-properties style:font-name-asian="標楷體"/>
    </style:style>
    <style:style style:name="P260" style:family="paragraph" style:parent-style-name="Standard">
      <style:paragraph-properties fo:margin-left="0.635cm" fo:margin-right="0cm" fo:line-height="0.582cm" fo:text-indent="-0.635cm" style:auto-text-indent="false" style:line-break="normal" style:snap-to-layout-grid="false"/>
      <style:text-properties style:font-name-asian="標楷體"/>
    </style:style>
    <style:style style:name="P261" style:family="paragraph" style:parent-style-name="Standard">
      <style:paragraph-properties fo:margin-left="0.635cm" fo:margin-right="0cm" fo:line-height="0.579cm" fo:text-indent="-0.635cm" style:auto-text-indent="false" style:line-break="normal" style:snap-to-layout-grid="false"/>
      <style:text-properties style:font-name-asian="標楷體"/>
    </style:style>
    <style:style style:name="P262" style:family="paragraph" style:parent-style-name="Standard">
      <style:paragraph-properties fo:margin-left="0.635cm" fo:margin-right="0cm" style:line-height-at-least="0.423cm" fo:text-indent="-0.635cm" style:auto-text-indent="false" style:text-autospace="none" style:snap-to-layout-grid="false"/>
      <style:text-properties style:font-name-asian="標楷體"/>
    </style:style>
    <style:style style:name="P263" style:family="paragraph" style:parent-style-name="Standard">
      <style:paragraph-properties fo:margin-left="0.635cm" fo:margin-right="0cm" style:line-height-at-least="0.423cm" fo:text-indent="-0.635cm" style:auto-text-indent="false" style:line-break="normal" style:snap-to-layout-grid="false"/>
      <style:text-properties style:font-name-asian="標楷體" style:font-size-complex="14pt"/>
    </style:style>
    <style:style style:name="P264" style:family="paragraph" style:parent-style-name="Standard">
      <style:paragraph-properties fo:margin-left="0.635cm" fo:margin-right="0cm" fo:line-height="0.547cm" fo:text-indent="-0.635cm" style:auto-text-indent="false" style:line-break="normal" style:snap-to-layout-grid="false"/>
      <style:text-properties style:font-name-asian="標楷體"/>
    </style:style>
    <style:style style:name="P265" style:family="paragraph" style:parent-style-name="Standard">
      <style:paragraph-properties fo:margin-left="0.635cm" fo:margin-right="0cm" fo:line-height="0.547cm" fo:text-align="justify" style:justify-single-word="false" fo:text-indent="-0.635cm" style:auto-text-indent="false" style:line-break="normal" style:snap-to-layout-grid="false"/>
      <style:text-properties style:font-name-asian="標楷體"/>
    </style:style>
    <style:style style:name="P266" style:family="paragraph" style:parent-style-name="Standard">
      <style:paragraph-properties fo:margin-left="0.635cm" fo:margin-right="0cm" fo:line-height="0.529cm" fo:text-indent="-0.635cm" style:auto-text-indent="false" style:line-break="normal" style:snap-to-layout-grid="false"/>
      <style:text-properties style:font-name-asian="標楷體"/>
    </style:style>
    <style:style style:name="P267" style:family="paragraph" style:parent-style-name="Standard">
      <style:paragraph-properties fo:margin-left="0.635cm" fo:margin-right="0cm" fo:orphans="2" fo:widows="2" fo:text-indent="-0.635cm" style:auto-text-indent="false"/>
      <style:text-properties style:font-name-asian="標楷體"/>
    </style:style>
    <style:style style:name="P268" style:family="paragraph" style:parent-style-name="Standard">
      <style:paragraph-properties fo:margin-left="0.635cm" fo:margin-right="0cm" fo:orphans="2" fo:widows="2" fo:text-indent="-0.635cm" style:auto-text-indent="false"/>
      <style:text-properties style:font-name-asian="標楷體" style:font-weight-complex="bold"/>
    </style:style>
    <style:style style:name="P269" style:family="paragraph" style:parent-style-name="Standard">
      <style:paragraph-properties fo:margin-left="0.635cm" fo:margin-right="0cm" fo:text-align="justify" style:justify-single-word="false" fo:text-indent="-0.635cm" style:auto-text-indent="false"/>
    </style:style>
    <style:style style:name="P270" style:family="paragraph" style:parent-style-name="Standard">
      <style:paragraph-properties fo:margin-left="0.635cm" fo:margin-right="0cm" fo:orphans="2" fo:widows="2" fo:text-indent="-0.635cm" style:auto-text-indent="false"/>
    </style:style>
    <style:style style:name="P271" style:family="paragraph" style:parent-style-name="Standard">
      <style:paragraph-properties fo:margin-left="0.635cm" fo:margin-right="0cm" fo:line-height="0.564cm" fo:text-indent="0cm" style:auto-text-indent="false" style:line-break="normal" style:snap-to-layout-grid="false"/>
    </style:style>
    <style:style style:name="P272" style:family="paragraph" style:parent-style-name="Standard">
      <style:paragraph-properties fo:margin-left="0.635cm" fo:margin-right="0cm" fo:line-height="0.564cm" fo:text-align="justify" style:justify-single-word="false" fo:text-indent="0cm" style:auto-text-indent="false"/>
    </style:style>
    <style:style style:name="P273" style:family="paragraph" style:parent-style-name="Standard">
      <style:paragraph-properties fo:margin-left="0.635cm" fo:margin-right="0cm" fo:line-height="0.564cm" fo:text-align="justify" style:justify-single-word="false" fo:text-indent="0cm" style:auto-text-indent="false" style:line-break="normal" style:snap-to-layout-grid="false"/>
    </style:style>
    <style:style style:name="P274" style:family="paragraph" style:parent-style-name="Standard">
      <style:paragraph-properties fo:margin-left="0.635cm" fo:margin-right="0cm" fo:line-height="0.564cm" fo:text-align="justify" style:justify-single-word="false" fo:text-indent="0cm" style:auto-text-indent="false" style:text-autospace="none"/>
    </style:style>
    <style:style style:name="P275" style:family="paragraph" style:parent-style-name="Standard">
      <style:paragraph-properties fo:margin-left="0.635cm" fo:margin-right="0cm" fo:line-height="0.564cm" fo:text-align="justify" style:justify-single-word="false" fo:text-indent="0cm" style:auto-text-indent="false">
        <style:tab-stops>
          <style:tab-stop style:position="7.325cm" style:type="center"/>
          <style:tab-stop style:position="14.651cm" style:type="right"/>
        </style:tab-stops>
      </style:paragraph-properties>
    </style:style>
    <style:style style:name="P276" style:family="paragraph" style:parent-style-name="Standard">
      <style:paragraph-properties fo:margin-left="0.635cm" fo:margin-right="0cm" fo:line-height="0.564cm" fo:text-indent="0cm" style:auto-text-indent="false"/>
      <style:text-properties style:font-name-asian="標楷體"/>
    </style:style>
    <style:style style:name="P277" style:family="paragraph" style:parent-style-name="Standard">
      <style:paragraph-properties fo:margin-left="0.635cm" fo:margin-right="0cm" fo:line-height="0.564cm" fo:text-indent="0cm" style:auto-text-indent="false" style:line-break="normal" style:snap-to-layout-grid="false"/>
      <style:text-properties style:font-name-asian="標楷體"/>
    </style:style>
    <style:style style:name="P278" style:family="paragraph" style:parent-style-name="Standard">
      <style:paragraph-properties fo:margin-left="0.635cm" fo:margin-right="0cm" fo:line-height="0.564cm" fo:text-align="justify" style:justify-single-word="false" fo:text-indent="0cm" style:auto-text-indent="false"/>
      <style:text-properties style:font-name-asian="標楷體"/>
    </style:style>
    <style:style style:name="P279" style:family="paragraph" style:parent-style-name="Standard">
      <style:paragraph-properties fo:margin-left="0.635cm" fo:margin-right="0cm" fo:line-height="0.564cm" fo:text-align="justify" style:justify-single-word="false" fo:text-indent="0cm" style:auto-text-indent="false" style:line-break="normal" style:snap-to-layout-grid="false"/>
      <style:text-properties style:font-name-asian="標楷體"/>
    </style:style>
    <style:style style:name="P280" style:family="paragraph" style:parent-style-name="Standard">
      <style:paragraph-properties fo:margin-left="0.635cm" fo:margin-right="0cm" fo:line-height="0.564cm" fo:text-align="justify" style:justify-single-word="false" fo:text-indent="0cm" style:auto-text-indent="false" style:line-break="normal" style:snap-to-layout-grid="false">
        <style:tab-stops>
          <style:tab-stop style:position="0.864cm"/>
        </style:tab-stops>
      </style:paragraph-properties>
      <style:text-properties style:font-name-asian="標楷體"/>
    </style:style>
    <style:style style:name="P281" style:family="paragraph" style:parent-style-name="Standard">
      <style:paragraph-properties fo:margin-left="0.635cm" fo:margin-right="0cm" fo:line-height="0.564cm" fo:text-align="justify" style:justify-single-word="false" fo:text-indent="0cm" style:auto-text-indent="false" style:text-autospace="none"/>
      <style:text-properties style:font-name-asian="標楷體"/>
    </style:style>
    <style:style style:name="P282" style:family="paragraph" style:parent-style-name="Standard">
      <style:paragraph-properties fo:margin-left="0.635cm" fo:margin-right="0cm" fo:line-height="0.564cm" fo:text-indent="0cm" style:auto-text-indent="false" style:punctuation-wrap="simple" style:line-break="normal" style:snap-to-layout-grid="false"/>
      <style:text-properties style:font-name-asian="標楷體"/>
    </style:style>
    <style:style style:name="P283" style:family="paragraph" style:parent-style-name="Standard">
      <style:paragraph-properties fo:margin-left="0.635cm" fo:margin-right="0cm" fo:line-height="0.547cm" fo:text-indent="0cm" style:auto-text-indent="false" style:line-break="normal" style:snap-to-layout-grid="false"/>
      <style:text-properties style:font-name-asian="標楷體"/>
    </style:style>
    <style:style style:name="P284" style:family="paragraph" style:parent-style-name="Standard">
      <style:paragraph-properties fo:margin-left="0.635cm" fo:margin-right="0cm" fo:line-height="0.547cm" fo:text-align="justify" style:justify-single-word="false" fo:text-indent="0cm" style:auto-text-indent="false" style:line-break="normal" style:snap-to-layout-grid="false"/>
      <style:text-properties style:font-name-asian="標楷體"/>
    </style:style>
    <style:style style:name="P285" style:family="paragraph" style:parent-style-name="Standard">
      <style:paragraph-properties fo:margin-left="0.635cm" fo:margin-right="0cm" fo:line-height="0.529cm" fo:text-indent="0cm" style:auto-text-indent="false" style:line-break="normal" style:snap-to-layout-grid="false"/>
      <style:text-properties style:font-name-asian="標楷體"/>
    </style:style>
    <style:style style:name="P286" style:family="paragraph" style:parent-style-name="Standard">
      <style:paragraph-properties fo:margin-left="0.635cm" fo:margin-right="0cm" fo:line-height="0.529cm" fo:text-align="justify" style:justify-single-word="false" fo:text-indent="0cm" style:auto-text-indent="false" style:line-break="normal" style:snap-to-layout-grid="false"/>
      <style:text-properties style:font-name-asian="標楷體"/>
    </style:style>
    <style:style style:name="P287" style:family="paragraph" style:parent-style-name="Standard">
      <style:paragraph-properties fo:margin-left="0.635cm" fo:margin-right="0cm" fo:line-height="0.564cm" fo:text-align="justify" style:justify-single-word="false" fo:text-indent="0cm" style:auto-text-indent="false"/>
      <style:text-properties style:font-name-asian="標楷體" style:font-weight-complex="bold"/>
    </style:style>
    <style:style style:name="P288" style:family="paragraph" style:parent-style-name="Standard">
      <style:paragraph-properties fo:margin-left="0.635cm" fo:margin-right="0cm" fo:line-height="0.564cm" fo:text-indent="0cm" style:auto-text-indent="false" style:line-break="normal" style:snap-to-layout-grid="false"/>
      <style:text-properties style:font-name-asian="標楷體" style:font-weight-complex="bold"/>
    </style:style>
    <style:style style:name="P289" style:family="paragraph" style:parent-style-name="Standard">
      <style:paragraph-properties fo:margin-left="0.635cm" fo:margin-right="0cm" style:line-height-at-least="0.423cm" fo:text-indent="0cm" style:auto-text-indent="false" style:line-break="normal" style:snap-to-layout-grid="false"/>
      <style:text-properties style:font-name-asian="標楷體" style:font-size-complex="14pt"/>
    </style:style>
    <style:style style:name="P290" style:family="paragraph" style:parent-style-name="Standard">
      <style:paragraph-properties fo:margin-left="0.635cm" fo:margin-right="0cm" fo:line-height="0.564cm" fo:text-align="justify" style:justify-single-word="false" fo:text-indent="0cm" style:auto-text-indent="false"/>
      <style:text-properties style:letter-kerning="true" style:font-name-asian="標楷體"/>
    </style:style>
    <style:style style:name="P291" style:family="paragraph" style:parent-style-name="Standard">
      <style:paragraph-properties fo:margin-left="0.635cm" fo:margin-right="0cm" fo:line-height="0.564cm" fo:text-indent="0cm" style:auto-text-indent="false" style:line-break="normal" style:snap-to-layout-grid="false"/>
      <style:text-properties style:letter-kerning="true" style:font-name-asian="標楷體"/>
    </style:style>
    <style:style style:name="P292" style:family="paragraph" style:parent-style-name="Standard">
      <style:paragraph-properties fo:margin-left="0.635cm" fo:margin-right="0cm" fo:line-height="0.564cm" fo:text-indent="0cm" style:auto-text-indent="false" style:line-break="normal" style:snap-to-layout-grid="false"/>
      <style:text-properties style:font-name="標楷體" style:font-name-asian="標楷體" style:font-name-complex="標楷體"/>
    </style:style>
    <style:style style:name="P293" style:family="paragraph" style:parent-style-name="Standard">
      <style:paragraph-properties fo:margin-left="0.635cm" fo:margin-right="0cm" fo:line-height="0.564cm" fo:text-indent="0cm" style:auto-text-indent="false" style:line-break="normal" style:snap-to-layout-grid="false"/>
      <style:text-properties fo:language="zh" fo:country="TW" style:font-name-asian="標楷體"/>
    </style:style>
    <style:style style:name="P294" style:family="paragraph" style:parent-style-name="Standard">
      <style:paragraph-properties fo:margin-left="0.36cm" fo:margin-right="0cm" fo:line-height="0.564cm" fo:text-indent="0cm" style:auto-text-indent="false" style:line-break="normal" style:snap-to-layout-grid="false"/>
      <style:text-properties style:font-name-asian="標楷體"/>
    </style:style>
    <style:style style:name="P295" style:family="paragraph" style:parent-style-name="Standard">
      <style:paragraph-properties fo:margin-left="0.362cm" fo:margin-right="0cm" fo:line-height="0.564cm" fo:text-indent="-0.002cm" style:auto-text-indent="false" style:line-break="normal" style:snap-to-layout-grid="false"/>
      <style:text-properties style:font-name-asian="標楷體"/>
    </style:style>
    <style:style style:name="P296" style:family="paragraph" style:parent-style-name="Standard">
      <style:paragraph-properties fo:margin-left="0.36cm" fo:margin-right="0cm" fo:line-height="0.564cm" fo:text-indent="-0.36cm" style:auto-text-indent="false" style:line-break="normal" style:snap-to-layout-grid="false"/>
      <style:text-properties style:font-name-asian="標楷體"/>
    </style:style>
    <style:style style:name="P297" style:family="paragraph" style:parent-style-name="Standard">
      <style:paragraph-properties fo:margin-left="0.55cm" fo:margin-right="0cm" fo:line-height="0.564cm" fo:text-indent="-0.55cm" style:auto-text-indent="false" style:line-break="normal" style:snap-to-layout-grid="false"/>
    </style:style>
    <style:style style:name="P298" style:family="paragraph" style:parent-style-name="Standard">
      <style:paragraph-properties fo:margin-left="0.55cm" fo:margin-right="0cm" fo:line-height="0.564cm" fo:text-indent="-0.55cm" style:auto-text-indent="false" style:line-break="normal" style:snap-to-layout-grid="false"/>
      <style:text-properties style:font-name-asian="標楷體"/>
    </style:style>
    <style:style style:name="P299" style:family="paragraph" style:parent-style-name="Standard">
      <style:paragraph-properties fo:margin-left="0.55cm" fo:margin-right="0cm" fo:line-height="0.582cm" fo:text-indent="-0.55cm" style:auto-text-indent="false" style:line-break="normal" style:snap-to-layout-grid="false"/>
      <style:text-properties style:font-name-asian="標楷體"/>
    </style:style>
    <style:style style:name="P300" style:family="paragraph" style:parent-style-name="Standard">
      <style:paragraph-properties fo:margin-left="0.55cm" fo:margin-right="0cm" fo:line-height="0.547cm" fo:text-indent="-0.55cm" style:auto-text-indent="false" style:line-break="normal" style:snap-to-layout-grid="false"/>
      <style:text-properties style:font-name-asian="標楷體"/>
    </style:style>
    <style:style style:name="P301" style:family="paragraph" style:parent-style-name="Standard">
      <style:paragraph-properties fo:margin-left="0.55cm" fo:margin-right="0cm" fo:line-height="0.529cm" fo:text-indent="-0.55cm" style:auto-text-indent="false" style:line-break="normal" style:snap-to-layout-grid="false"/>
      <style:text-properties style:font-name-asian="標楷體"/>
    </style:style>
    <style:style style:name="P302" style:family="paragraph" style:parent-style-name="Standard">
      <style:paragraph-properties fo:margin-left="0.55cm" fo:margin-right="0cm" fo:line-height="0.529cm" fo:text-indent="-0.55cm" style:auto-text-indent="false" style:line-break="normal" style:snap-to-layout-grid="false"/>
    </style:style>
    <style:style style:name="P303" style:family="paragraph" style:parent-style-name="Standard">
      <style:paragraph-properties fo:margin-left="0.55cm" fo:margin-right="0cm" fo:line-height="0.547cm" fo:text-indent="-0.55cm" style:auto-text-indent="false" style:line-break="normal" style:snap-to-layout-grid="false"/>
    </style:style>
    <style:style style:name="P304" style:family="paragraph" style:parent-style-name="Standard">
      <style:paragraph-properties fo:margin-left="0.847cm" fo:margin-right="0cm" fo:line-height="0.564cm" fo:text-indent="-0.635cm" style:auto-text-indent="false" style:line-break="normal" style:snap-to-layout-grid="false"/>
    </style:style>
    <style:style style:name="P305" style:family="paragraph" style:parent-style-name="Standard">
      <style:paragraph-properties fo:margin-left="0.847cm" fo:margin-right="0cm" fo:text-indent="-0.635cm" style:auto-text-indent="false"/>
      <style:text-properties style:font-name-asian="標楷體"/>
    </style:style>
    <style:style style:name="P306" style:family="paragraph" style:parent-style-name="Standard">
      <style:paragraph-properties fo:margin-left="1.058cm" fo:margin-right="0cm" fo:text-indent="-1.058cm" style:auto-text-indent="false"/>
    </style:style>
    <style:style style:name="P307" style:family="paragraph" style:parent-style-name="Standard">
      <style:paragraph-properties fo:margin-left="1.058cm" fo:margin-right="0cm" fo:text-indent="-1.058cm" style:auto-text-indent="false"/>
      <style:text-properties style:font-name-asian="標楷體"/>
    </style:style>
    <style:style style:name="P308" style:family="paragraph" style:parent-style-name="Standard">
      <style:paragraph-properties fo:margin-left="1.058cm" fo:margin-right="0cm" fo:line-height="0.564cm" fo:text-indent="-1.058cm" style:auto-text-indent="false"/>
      <style:text-properties style:font-name-asian="標楷體"/>
    </style:style>
    <style:style style:name="P309" style:family="paragraph" style:parent-style-name="Standard">
      <style:paragraph-properties fo:margin-left="1.058cm" fo:margin-right="0cm" fo:line-height="0.564cm" fo:text-indent="-1.058cm" style:auto-text-indent="false" style:line-break="normal" style:snap-to-layout-grid="false"/>
      <style:text-properties style:font-name-asian="標楷體"/>
    </style:style>
    <style:style style:name="P310" style:family="paragraph" style:parent-style-name="Standard">
      <style:paragraph-properties fo:margin-left="1.058cm" fo:margin-right="0cm" fo:line-height="0.564cm" fo:text-indent="-1.058cm" style:auto-text-indent="false" style:snap-to-layout-grid="false"/>
      <style:text-properties style:font-name-asian="標楷體"/>
    </style:style>
    <style:style style:name="P311" style:family="paragraph" style:parent-style-name="Standard">
      <style:paragraph-properties fo:margin-left="1.058cm" fo:margin-right="0cm" fo:line-height="0.564cm" fo:text-align="justify" style:justify-single-word="false" fo:text-indent="-1.058cm" style:auto-text-indent="false" style:line-break="normal" style:snap-to-layout-grid="false"/>
      <style:text-properties style:font-name-asian="標楷體"/>
    </style:style>
    <style:style style:name="P312" style:family="paragraph" style:parent-style-name="Standard">
      <style:paragraph-properties fo:margin-left="1.058cm" fo:margin-right="0cm" fo:line-height="0.564cm" fo:text-align="justify" style:justify-single-word="false" fo:text-indent="-1.058cm" style:auto-text-indent="false" style:snap-to-layout-grid="false"/>
      <style:text-properties style:font-name-asian="標楷體"/>
    </style:style>
    <style:style style:name="P313" style:family="paragraph" style:parent-style-name="Standard">
      <style:paragraph-properties fo:margin-left="1.058cm" fo:margin-right="0cm" fo:line-height="0.564cm" fo:text-indent="-1.058cm" style:auto-text-indent="false" style:line-break="normal" style:snap-to-layout-grid="false">
        <style:tab-stops>
          <style:tab-stop style:position="0.635cm"/>
        </style:tab-stops>
      </style:paragraph-properties>
      <style:text-properties style:font-name-asian="標楷體"/>
    </style:style>
    <style:style style:name="P314" style:family="paragraph" style:parent-style-name="Standard">
      <style:paragraph-properties fo:margin-left="1.058cm" fo:margin-right="0cm" fo:line-height="0.564cm" fo:text-indent="-1.058cm" style:auto-text-indent="false" style:line-break="normal" style:snap-to-layout-grid="false">
        <style:tab-stops>
          <style:tab-stop style:position="0.87cm"/>
          <style:tab-stop style:position="1.505cm"/>
        </style:tab-stops>
      </style:paragraph-properties>
      <style:text-properties style:font-name-asian="標楷體"/>
    </style:style>
    <style:style style:name="P315" style:family="paragraph" style:parent-style-name="Standard">
      <style:paragraph-properties fo:margin-left="1.058cm" fo:margin-right="0cm" fo:line-height="0.564cm" fo:text-indent="-1.058cm" style:auto-text-indent="false" style:line-break="normal" style:snap-to-layout-grid="false"/>
      <style:text-properties style:font-name-asian="標楷體"/>
    </style:style>
    <style:style style:name="P316" style:family="paragraph" style:parent-style-name="Standard">
      <style:paragraph-properties fo:margin-left="1.058cm" fo:margin-right="0cm" fo:line-height="0.575cm" fo:text-indent="-1.058cm" style:auto-text-indent="false"/>
      <style:text-properties style:font-name-asian="標楷體"/>
    </style:style>
    <style:style style:name="P317" style:family="paragraph" style:parent-style-name="Standard">
      <style:paragraph-properties fo:margin-left="0.974cm" fo:margin-right="0cm" fo:line-height="0.564cm" fo:text-indent="-0.339cm" style:auto-text-indent="false" style:snap-to-layout-grid="false"/>
    </style:style>
    <style:style style:name="P318" style:family="paragraph" style:parent-style-name="Standard">
      <style:paragraph-properties fo:margin-left="0.974cm" fo:margin-right="0cm" fo:line-height="0.564cm" fo:text-align="justify" style:justify-single-word="false" fo:text-indent="-0.339cm" style:auto-text-indent="false" style:snap-to-layout-grid="false"/>
    </style:style>
    <style:style style:name="P319" style:family="paragraph" style:parent-style-name="Standard">
      <style:paragraph-properties fo:margin-left="0.974cm" fo:margin-right="0cm" fo:line-height="0.564cm" fo:text-indent="-0.339cm" style:auto-text-indent="false" style:line-break="normal" style:snap-to-layout-grid="false"/>
      <style:text-properties style:font-name-asian="標楷體"/>
    </style:style>
    <style:style style:name="P320" style:family="paragraph" style:parent-style-name="Standard">
      <style:paragraph-properties fo:margin-left="0.974cm" fo:margin-right="0cm" fo:line-height="0.564cm" fo:text-indent="-0.339cm" style:auto-text-indent="false" style:snap-to-layout-grid="false"/>
      <style:text-properties style:font-name-asian="標楷體"/>
    </style:style>
    <style:style style:name="P321" style:family="paragraph" style:parent-style-name="Standard">
      <style:paragraph-properties fo:margin-left="0.974cm" fo:margin-right="0cm" fo:line-height="0.564cm" fo:text-align="justify" style:justify-single-word="false" fo:text-indent="-0.339cm" style:auto-text-indent="false" style:line-break="normal" style:snap-to-layout-grid="false"/>
      <style:text-properties style:font-name-asian="標楷體"/>
    </style:style>
    <style:style style:name="P322" style:family="paragraph" style:parent-style-name="Standard">
      <style:paragraph-properties fo:margin-left="0.974cm" fo:margin-right="0cm" fo:line-height="0.564cm" fo:text-align="justify" style:justify-single-word="false" fo:text-indent="-0.339cm" style:auto-text-indent="false" style:snap-to-layout-grid="false"/>
      <style:text-properties style:font-name-asian="標楷體"/>
    </style:style>
    <style:style style:name="P323" style:family="paragraph" style:parent-style-name="Standard">
      <style:paragraph-properties fo:margin-left="0.974cm" fo:margin-right="0cm" fo:line-height="0.529cm" fo:text-align="justify" style:justify-single-word="false" fo:text-indent="-0.339cm" style:auto-text-indent="false" style:line-break="normal" style:snap-to-layout-grid="false"/>
      <style:text-properties style:font-name-asian="標楷體"/>
    </style:style>
    <style:style style:name="P324" style:family="paragraph" style:parent-style-name="Standard">
      <style:paragraph-properties fo:margin-left="0.974cm" fo:margin-right="0cm" fo:line-height="0.529cm" fo:text-indent="-0.339cm" style:auto-text-indent="false" style:line-break="normal" style:snap-to-layout-grid="false"/>
      <style:text-properties style:font-name-asian="標楷體"/>
    </style:style>
    <style:style style:name="P325" style:family="paragraph" style:parent-style-name="Standard">
      <style:paragraph-properties fo:margin-left="0.974cm" fo:margin-right="0cm" fo:line-height="0.529cm" fo:text-indent="-0.339cm" style:auto-text-indent="false" style:snap-to-layout-grid="false"/>
      <style:text-properties style:font-name-asian="標楷體"/>
    </style:style>
    <style:style style:name="P326" style:family="paragraph" style:parent-style-name="Standard">
      <style:paragraph-properties fo:margin-left="0.974cm" fo:margin-right="0cm" fo:line-height="0.547cm" fo:text-align="justify" style:justify-single-word="false" fo:text-indent="-0.339cm" style:auto-text-indent="false" style:line-break="normal" style:snap-to-layout-grid="false"/>
      <style:text-properties style:font-name-asian="標楷體"/>
    </style:style>
    <style:style style:name="P327" style:family="paragraph" style:parent-style-name="Standard">
      <style:paragraph-properties fo:margin-left="0.974cm" fo:margin-right="0cm" fo:line-height="0.547cm" fo:text-indent="-0.339cm" style:auto-text-indent="false" style:line-break="normal" style:snap-to-layout-grid="false"/>
      <style:text-properties style:font-name-asian="標楷體"/>
    </style:style>
    <style:style style:name="P328" style:family="paragraph" style:parent-style-name="Standard">
      <style:paragraph-properties fo:margin-left="0.974cm" fo:margin-right="0cm" fo:line-height="0.529cm" fo:text-indent="-0.339cm" style:auto-text-indent="false" style:snap-to-layout-grid="false"/>
    </style:style>
    <style:style style:name="P329" style:family="paragraph" style:parent-style-name="Standard">
      <style:paragraph-properties fo:margin-left="0.612cm" fo:margin-right="0cm" fo:line-height="0.564cm" fo:text-indent="-0.002cm" style:auto-text-indent="false" style:line-break="normal" style:snap-to-layout-grid="false"/>
      <style:text-properties style:font-name-asian="標楷體"/>
    </style:style>
    <style:style style:name="P330" style:family="paragraph" style:parent-style-name="Standard">
      <style:paragraph-properties fo:margin-left="0.612cm" fo:margin-right="0cm" fo:line-height="0.564cm" fo:text-indent="-0.002cm" style:auto-text-indent="false" style:line-break="normal" style:snap-to-layout-grid="false"/>
      <style:text-properties style:font-name-asian="標楷體" style:font-weight-complex="bold"/>
    </style:style>
    <style:style style:name="P331" style:family="paragraph" style:parent-style-name="Standard">
      <style:paragraph-properties fo:margin-left="0.423cm" fo:margin-right="0cm" fo:line-height="0.564cm" fo:text-indent="-0.423cm" style:auto-text-indent="false" style:line-break="normal" style:snap-to-layout-grid="false"/>
    </style:style>
    <style:style style:name="P332" style:family="paragraph" style:parent-style-name="Standard">
      <style:paragraph-properties fo:margin-left="0.423cm" fo:margin-right="0cm" fo:text-indent="-0.423cm" style:auto-text-indent="false"/>
      <style:text-properties style:font-name-asian="標楷體"/>
    </style:style>
    <style:style style:name="P333" style:family="paragraph" style:parent-style-name="Standard">
      <style:paragraph-properties fo:margin-left="0.423cm" fo:margin-right="0cm" fo:line-height="0.564cm" fo:text-indent="-0.423cm" style:auto-text-indent="false" style:snap-to-layout-grid="false"/>
      <style:text-properties style:font-name-asian="標楷體"/>
    </style:style>
    <style:style style:name="P334" style:family="paragraph" style:parent-style-name="Standard">
      <style:paragraph-properties fo:margin-left="0.423cm" fo:margin-right="0cm" fo:line-height="0.564cm" fo:text-indent="-0.423cm" style:auto-text-indent="false" style:line-break="normal" style:snap-to-layout-grid="false"/>
      <style:text-properties style:font-name-asian="標楷體"/>
    </style:style>
    <style:style style:name="P335" style:family="paragraph" style:parent-style-name="Standard">
      <style:paragraph-properties fo:margin-left="0.423cm" fo:margin-right="0cm" fo:line-height="0.564cm" fo:text-align="justify" style:justify-single-word="false" fo:text-indent="-0.423cm" style:auto-text-indent="false"/>
      <style:text-properties style:font-name-asian="標楷體"/>
    </style:style>
    <style:style style:name="P336" style:family="paragraph" style:parent-style-name="Standard">
      <style:paragraph-properties fo:margin-left="0.423cm" fo:margin-right="0cm" fo:line-height="0.564cm" fo:text-align="justify" style:justify-single-word="false" fo:text-indent="-0.423cm" style:auto-text-indent="false" style:line-break="normal" style:snap-to-layout-grid="false"/>
      <style:text-properties style:font-name-asian="標楷體"/>
    </style:style>
    <style:style style:name="P337" style:family="paragraph" style:parent-style-name="Standard">
      <style:paragraph-properties fo:margin-left="0.423cm" fo:margin-right="0cm" fo:line-height="0.564cm" fo:text-align="justify" style:justify-single-word="false" fo:text-indent="-0.423cm" style:auto-text-indent="false" style:snap-to-layout-grid="false"/>
      <style:text-properties style:font-name-asian="標楷體"/>
    </style:style>
    <style:style style:name="P338" style:family="paragraph" style:parent-style-name="Standard">
      <style:paragraph-properties fo:margin-left="0.423cm" fo:margin-right="0cm" fo:line-height="0.547cm" fo:text-indent="-0.423cm" style:auto-text-indent="false" style:line-break="normal" style:snap-to-layout-grid="false"/>
      <style:text-properties style:font-name-asian="標楷體"/>
    </style:style>
    <style:style style:name="P339" style:family="paragraph" style:parent-style-name="Standard">
      <style:paragraph-properties fo:margin-left="0.635cm" fo:margin-right="0cm" fo:line-height="0.564cm" fo:text-indent="-0.423cm" style:auto-text-indent="false" style:snap-to-layout-grid="false"/>
      <style:text-properties style:font-name-asian="標楷體"/>
    </style:style>
    <style:style style:name="P340" style:family="paragraph" style:parent-style-name="Standard">
      <style:paragraph-properties fo:margin-left="0.635cm" fo:margin-right="0cm" fo:line-height="0.564cm" fo:text-align="justify" style:justify-single-word="false" fo:text-indent="-0.423cm" style:auto-text-indent="false" style:snap-to-layout-grid="false"/>
      <style:text-properties style:font-name-asian="標楷體"/>
    </style:style>
    <style:style style:name="P341" style:family="paragraph" style:parent-style-name="Standard">
      <style:paragraph-properties fo:margin-left="0.635cm" fo:margin-right="0cm" fo:line-height="0.547cm" fo:text-indent="-0.423cm" style:auto-text-indent="false" style:line-break="normal" style:snap-to-layout-grid="false"/>
      <style:text-properties style:font-name-asian="標楷體"/>
    </style:style>
    <style:style style:name="P342" style:family="paragraph" style:parent-style-name="Standard" style:list-style-name="WW8Num115">
      <style:paragraph-properties fo:margin-left="0.84cm" fo:margin-right="0cm" fo:line-height="0.564cm" fo:text-indent="-0.84cm" style:auto-text-indent="false" style:line-break="normal" style:snap-to-layout-grid="false"/>
      <style:text-properties style:font-name-asian="標楷體"/>
    </style:style>
    <style:style style:name="P343" style:family="paragraph" style:parent-style-name="Standard" style:list-style-name="WW8Num55">
      <style:paragraph-properties fo:margin-left="0.84cm" fo:margin-right="0cm" fo:line-height="0.776cm" fo:text-align="justify" style:justify-single-word="false" fo:text-indent="-0.84cm" style:auto-text-indent="false" style:line-break="normal" style:snap-to-layout-grid="false"/>
      <style:text-properties fo:font-weight="bold" style:font-name-asian="標楷體" style:font-weight-asian="bold"/>
    </style:style>
    <style:style style:name="P344" style:family="paragraph" style:parent-style-name="Standard">
      <style:paragraph-properties fo:margin-left="0cm" fo:margin-right="0cm" fo:line-height="0.564cm" fo:text-indent="0.635cm" style:auto-text-indent="false"/>
      <style:text-properties style:font-name-asian="標楷體"/>
    </style:style>
    <style:style style:name="P345"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346" style:family="paragraph" style:parent-style-name="Standard">
      <style:paragraph-properties fo:margin-left="0cm" fo:margin-right="0cm" fo:line-height="0.564cm" fo:text-align="justify" style:justify-single-word="false" fo:text-indent="0.635cm" style:auto-text-indent="false"/>
      <style:text-properties style:font-name-asian="標楷體"/>
    </style:style>
    <style:style style:name="P347" style:family="paragraph" style:parent-style-name="Standard">
      <style:paragraph-properties fo:margin-left="0cm" fo:margin-right="0cm" fo:line-height="0.564cm" fo:text-align="justify" style:justify-single-word="false" fo:text-indent="0.635cm" style:auto-text-indent="false" style:line-break="normal" style:snap-to-layout-grid="false"/>
      <style:text-properties style:font-name-asian="標楷體"/>
    </style:style>
    <style:style style:name="P348" style:family="paragraph" style:parent-style-name="Standard">
      <style:paragraph-properties fo:margin-left="0cm" fo:margin-right="0cm" fo:line-height="0.564cm" fo:text-indent="0.635cm" style:auto-text-indent="false" style:snap-to-layout-grid="false"/>
      <style:text-properties style:font-name-asian="標楷體"/>
    </style:style>
    <style:style style:name="P349" style:family="paragraph" style:parent-style-name="Standard">
      <style:paragraph-properties fo:margin-left="0cm" fo:margin-right="0cm" fo:line-height="0.575cm" fo:text-indent="0.635cm" style:auto-text-indent="false" style:line-break="normal" style:snap-to-layout-grid="false"/>
      <style:text-properties style:font-name-asian="標楷體"/>
    </style:style>
    <style:style style:name="P350" style:family="paragraph" style:parent-style-name="Standard">
      <style:paragraph-properties fo:margin-left="0cm" fo:margin-right="0cm" fo:line-height="0.547cm" fo:text-indent="0.635cm" style:auto-text-indent="false" style:line-break="normal" style:snap-to-layout-grid="false"/>
      <style:text-properties style:font-name-asian="標楷體"/>
    </style:style>
    <style:style style:name="P351" style:family="paragraph" style:parent-style-name="Standard">
      <style:paragraph-properties fo:margin-left="0cm" fo:margin-right="0cm" fo:line-height="0.529cm" fo:text-align="justify" style:justify-single-word="false" fo:text-indent="0.635cm" style:auto-text-indent="false" style:line-break="normal" style:snap-to-layout-grid="false"/>
      <style:text-properties style:font-name-asian="標楷體"/>
    </style:style>
    <style:style style:name="P352" style:family="paragraph" style:parent-style-name="Standard">
      <style:paragraph-properties fo:margin-left="0cm" fo:margin-right="0cm" fo:line-height="0.564cm" fo:text-align="justify" style:justify-single-word="false" fo:text-indent="0.635cm" style:auto-text-indent="false"/>
      <style:text-properties style:font-name-asian="標楷體" style:font-size-complex="10pt"/>
    </style:style>
    <style:style style:name="P353" style:family="paragraph" style:parent-style-name="Standard">
      <style:paragraph-properties fo:margin-left="0cm" fo:margin-right="0cm" fo:margin-top="0.071cm" fo:margin-bottom="0.071cm" fo:line-height="0.564cm" fo:text-indent="0.635cm" style:auto-text-indent="false" style:line-break="normal" style:snap-to-layout-grid="false"/>
      <style:text-properties style:font-name-asian="標楷體"/>
    </style:style>
    <style:style style:name="P354" style:family="paragraph" style:parent-style-name="Standard">
      <style:paragraph-properties fo:margin-left="0.656cm" fo:margin-right="0cm" fo:line-height="0.564cm" fo:text-indent="0cm" style:auto-text-indent="false" style:line-break="normal" style:snap-to-layout-grid="false"/>
      <style:text-properties style:font-name-asian="標楷體"/>
    </style:style>
    <style:style style:name="P355" style:family="paragraph" style:parent-style-name="Standard">
      <style:paragraph-properties fo:margin-left="0.656cm" fo:margin-right="0cm" fo:line-height="0.564cm" fo:text-align="justify" style:justify-single-word="false" fo:text-indent="0cm" style:auto-text-indent="false" style:line-break="normal" style:snap-to-layout-grid="false"/>
      <style:text-properties style:font-name-asian="標楷體"/>
    </style:style>
    <style:style style:name="P356" style:family="paragraph" style:parent-style-name="Standard">
      <style:paragraph-properties fo:margin-left="0.656cm" fo:margin-right="0cm" fo:line-height="0.547cm" fo:text-align="justify" style:justify-single-word="false" fo:text-indent="0cm" style:auto-text-indent="false" style:line-break="normal" style:snap-to-layout-grid="false"/>
      <style:text-properties style:font-name-asian="標楷體"/>
    </style:style>
    <style:style style:name="P357" style:family="paragraph" style:parent-style-name="Standard">
      <style:paragraph-properties fo:margin-left="0.656cm" fo:margin-right="0cm" fo:line-height="0.529cm" fo:text-align="justify" style:justify-single-word="false" fo:text-indent="0cm" style:auto-text-indent="false" style:line-break="normal" style:snap-to-layout-grid="false"/>
      <style:text-properties style:font-name-asian="標楷體"/>
    </style:style>
    <style:style style:name="P358" style:family="paragraph" style:parent-style-name="Standard">
      <style:paragraph-properties fo:margin-left="0.656cm" fo:margin-right="0cm" fo:line-height="0.494cm" fo:text-indent="0cm" style:auto-text-indent="false" style:line-break="normal" style:snap-to-layout-grid="false"/>
      <style:text-properties style:font-name-asian="標楷體"/>
    </style:style>
    <style:style style:name="P359" style:family="paragraph" style:parent-style-name="Standard">
      <style:paragraph-properties fo:margin-left="0.656cm" fo:margin-right="0cm" fo:line-height="0.564cm" fo:text-indent="0cm" style:auto-text-indent="false" style:line-break="normal" style:snap-to-layout-grid="false"/>
    </style:style>
    <style:style style:name="P360" style:family="paragraph" style:parent-style-name="Standard">
      <style:paragraph-properties fo:margin-left="0.656cm" fo:margin-right="0cm" fo:line-height="0.564cm" fo:text-align="justify" style:justify-single-word="false" fo:text-indent="0cm" style:auto-text-indent="false" style:line-break="normal" style:snap-to-layout-grid="false"/>
    </style:style>
    <style:style style:name="P361" style:family="paragraph" style:parent-style-name="Standard">
      <style:paragraph-properties fo:margin-left="0.656cm" fo:margin-right="0cm" fo:line-height="0.494cm" fo:text-indent="0cm" style:auto-text-indent="false" style:line-break="normal" style:snap-to-layout-grid="false"/>
    </style:style>
    <style:style style:name="P362" style:family="paragraph" style:parent-style-name="Standard">
      <style:paragraph-properties fo:margin-left="-0.212cm" fo:margin-right="0cm" fo:line-height="0.776cm" fo:text-indent="0cm" style:auto-text-indent="false" style:line-break="normal" style:snap-to-layout-grid="false"/>
    </style:style>
    <style:style style:name="P363" style:family="paragraph" style:parent-style-name="Standard">
      <style:paragraph-properties fo:margin-left="-0.212cm" fo:margin-right="0cm" fo:line-height="0.776cm" fo:text-indent="0cm" style:auto-text-indent="false" style:line-break="normal" style:snap-to-layout-grid="false"/>
      <style:text-properties fo:font-size="16pt" fo:font-weight="bold" style:font-name-asian="標楷體" style:font-size-asian="16pt" style:font-weight-asian="bold"/>
    </style:style>
    <style:style style:name="P364" style:family="paragraph" style:parent-style-name="Standard">
      <style:paragraph-properties fo:margin-left="-0.212cm" fo:margin-right="0cm" fo:line-height="0.776cm" fo:text-align="justify" style:justify-single-word="false" fo:text-indent="0cm" style:auto-text-indent="false" style:line-break="normal" style:snap-to-layout-grid="false"/>
      <style:text-properties fo:font-size="16pt" fo:font-weight="bold" style:font-name-asian="標楷體" style:font-size-asian="16pt" style:font-weight-asian="bold"/>
    </style:style>
    <style:style style:name="P365" style:family="paragraph" style:parent-style-name="Standard">
      <style:paragraph-properties fo:margin-left="-0.212cm" fo:margin-right="0cm" fo:line-height="0.564cm" fo:text-indent="0cm" style:auto-text-indent="false" style:line-break="normal" style:snap-to-layout-grid="false"/>
      <style:text-properties fo:font-size="16pt" fo:font-weight="bold" style:font-name-asian="標楷體" style:font-size-asian="16pt" style:font-weight-asian="bold"/>
    </style:style>
    <style:style style:name="P366" style:family="paragraph" style:parent-style-name="Standard">
      <style:paragraph-properties fo:margin-left="-0.212cm" fo:margin-right="0cm" fo:line-height="0.564cm" fo:text-align="justify" style:justify-single-word="false" fo:text-indent="0cm" style:auto-text-indent="false" style:line-break="normal" style:snap-to-layout-grid="false"/>
      <style:text-properties fo:font-size="16pt" fo:font-weight="bold" style:font-name-asian="標楷體" style:font-size-asian="16pt" style:font-weight-asian="bold"/>
    </style:style>
    <style:style style:name="P367" style:family="paragraph" style:parent-style-name="Standard">
      <style:paragraph-properties fo:margin-left="-0.212cm" fo:margin-right="0cm" fo:line-height="0.564cm" fo:text-indent="0cm" style:auto-text-indent="false" style:line-break="normal" style:snap-to-layout-grid="false"/>
      <style:text-properties fo:font-size="16pt" fo:font-weight="bold" style:font-name-asian="標楷體" style:font-size-asian="16pt" style:font-weight-asian="bold"/>
    </style:style>
    <style:style style:name="P368" style:family="paragraph" style:parent-style-name="Standard">
      <style:paragraph-properties fo:margin-left="-0.212cm" fo:margin-right="0cm" fo:line-height="0.776cm" fo:text-indent="0cm" style:auto-text-indent="false" style:line-break="normal" style:snap-to-layout-grid="false"/>
      <style:text-properties fo:font-size="16pt" fo:font-weight="bold" style:font-name-asian="標楷體" style:font-size-asian="16pt" style:font-weight-asian="bold"/>
    </style:style>
    <style:style style:name="P369" style:family="paragraph" style:parent-style-name="Standard">
      <style:paragraph-properties fo:margin-left="-0.212cm" fo:margin-right="0cm" fo:line-height="0.847cm" fo:text-indent="0cm" style:auto-text-indent="false" style:line-break="normal" style:snap-to-layout-grid="false"/>
      <style:text-properties fo:font-size="16pt" fo:font-weight="bold" style:font-name-asian="標楷體" style:font-size-asian="16pt" style:font-weight-asian="bold"/>
    </style:style>
    <style:style style:name="P370" style:family="paragraph" style:parent-style-name="Standard">
      <style:paragraph-properties fo:margin-left="-0.212cm" fo:margin-right="0cm" fo:line-height="0.564cm" fo:text-align="justify" style:justify-single-word="false" fo:text-indent="0cm" style:auto-text-indent="false" style:line-break="normal" style:snap-to-layout-grid="false"/>
      <style:text-properties style:font-name-asian="標楷體"/>
    </style:style>
    <style:style style:name="P371" style:family="paragraph" style:parent-style-name="Standard">
      <style:paragraph-properties fo:margin-left="-0.212cm" fo:margin-right="0cm" fo:line-height="0.547cm" fo:text-indent="0cm" style:auto-text-indent="false" style:line-break="normal" style:snap-to-layout-grid="false"/>
    </style:style>
    <style:style style:name="P372" style:family="paragraph" style:parent-style-name="Standard">
      <style:paragraph-properties fo:margin-left="-0.212cm" fo:margin-right="0cm" fo:line-height="0.547cm" fo:text-indent="0cm" style:auto-text-indent="false" style:line-break="normal" style:snap-to-layout-grid="false"/>
      <style:text-properties style:letter-kerning="true" style:font-name-asian="標楷體"/>
    </style:style>
    <style:style style:name="P373" style:family="paragraph" style:parent-style-name="Standard">
      <style:paragraph-properties fo:margin-left="-0.212cm" fo:margin-right="0cm" fo:line-height="0.529cm" fo:text-indent="0cm" style:auto-text-indent="false" style:line-break="normal" style:snap-to-layout-grid="false"/>
      <style:text-properties style:letter-kerning="true" style:font-name-asian="標楷體"/>
    </style:style>
    <style:style style:name="P374" style:family="paragraph" style:parent-style-name="Standard">
      <style:paragraph-properties fo:margin-left="-0.212cm" fo:margin-right="0cm" fo:line-height="0.882cm" fo:text-indent="0cm" style:auto-text-indent="false" fo:break-before="page" style:line-break="normal" style:snap-to-layout-grid="false"/>
    </style:style>
    <style:style style:name="P375" style:family="paragraph" style:parent-style-name="Standard">
      <style:paragraph-properties fo:margin-left="0.75cm" fo:margin-right="0cm" style:line-height-at-least="0.564cm" fo:text-indent="-0.432cm" style:auto-text-indent="false" style:line-break="normal" style:snap-to-layout-grid="false"/>
      <style:text-properties style:font-name-asian="標楷體"/>
    </style:style>
    <style:style style:name="P376" style:family="paragraph" style:parent-style-name="Standard">
      <style:paragraph-properties fo:margin-left="-0.212cm" fo:margin-right="0cm" style:line-height-at-least="0.564cm" fo:text-indent="0.157cm" style:auto-text-indent="false" style:line-break="normal" style:snap-to-layout-grid="false"/>
      <style:text-properties style:font-name-asian="標楷體"/>
    </style:style>
    <style:style style:name="P377" style:family="paragraph" style:parent-style-name="Standard">
      <style:paragraph-properties fo:margin-left="0.635cm" fo:margin-right="0cm" style:line-height-at-least="0.564cm" fo:text-indent="-0.318cm" style:auto-text-indent="false" style:line-break="normal" style:snap-to-layout-grid="false"/>
      <style:text-properties style:font-name-asian="標楷體"/>
    </style:style>
    <style:style style:name="P378" style:family="paragraph" style:parent-style-name="Standard">
      <style:paragraph-properties fo:margin-left="0.635cm" fo:margin-right="0cm" style:line-height-at-least="0.564cm" fo:text-align="justify" style:justify-single-word="false" fo:text-indent="-0.318cm" style:auto-text-indent="false" style:text-autospace="none" style:line-break="normal" style:snap-to-layout-grid="false"/>
      <style:text-properties style:font-name-asian="標楷體"/>
    </style:style>
    <style:style style:name="P379" style:family="paragraph" style:parent-style-name="Standard">
      <style:paragraph-properties fo:margin-left="0.635cm" fo:margin-right="0cm" style:line-height-at-least="0.564cm" fo:text-align="justify" style:justify-single-word="false" fo:text-indent="-0.318cm" style:auto-text-indent="false" style:line-break="normal" style:snap-to-layout-grid="false"/>
      <style:text-properties style:font-name-asian="標楷體"/>
    </style:style>
    <style:style style:name="P380" style:family="paragraph" style:parent-style-name="Standard">
      <style:paragraph-properties fo:margin-left="0.847cm" fo:margin-right="0cm" style:line-height-at-least="0.564cm" fo:text-indent="-0.847cm" style:auto-text-indent="false" style:snap-to-layout-grid="false"/>
      <style:text-properties style:font-name-asian="標楷體"/>
    </style:style>
    <style:style style:name="P381" style:family="paragraph" style:parent-style-name="Standard">
      <style:paragraph-properties fo:margin-left="0.847cm" fo:margin-right="0cm" style:line-height-at-least="0.564cm" fo:text-align="justify" style:justify-single-word="false" fo:text-indent="-0.847cm" style:auto-text-indent="false" style:line-break="normal" style:snap-to-layout-grid="false"/>
      <style:text-properties style:font-name-asian="標楷體"/>
    </style:style>
    <style:style style:name="P382" style:family="paragraph" style:parent-style-name="Standard">
      <style:paragraph-properties fo:margin-left="0.847cm" fo:margin-right="0cm" fo:line-height="0.564cm" fo:text-indent="-0.847cm" style:auto-text-indent="false"/>
      <style:text-properties style:font-name-asian="標楷體"/>
    </style:style>
    <style:style style:name="P383" style:family="paragraph" style:parent-style-name="Standard">
      <style:paragraph-properties fo:margin-left="0.847cm" fo:margin-right="0cm" fo:line-height="0.564cm" fo:text-indent="-0.847cm" style:auto-text-indent="false" style:line-break="normal" style:snap-to-layout-grid="false"/>
      <style:text-properties style:font-name-asian="標楷體"/>
    </style:style>
    <style:style style:name="P384" style:family="paragraph" style:parent-style-name="Standard">
      <style:paragraph-properties fo:margin-left="0.847cm" fo:margin-right="0cm" fo:line-height="0.564cm" fo:text-align="justify" style:justify-single-word="false" fo:text-indent="-0.847cm" style:auto-text-indent="false"/>
      <style:text-properties style:font-name-asian="標楷體"/>
    </style:style>
    <style:style style:name="P385"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style:font-name-asian="標楷體"/>
    </style:style>
    <style:style style:name="P386" style:family="paragraph" style:parent-style-name="Standard" style:list-style-name="WW8Num121">
      <style:paragraph-properties fo:margin-left="0.847cm" fo:margin-right="0cm" fo:line-height="0.564cm" fo:text-indent="-0.847cm" style:auto-text-indent="false" style:line-break="normal" style:snap-to-layout-grid="false"/>
      <style:text-properties style:font-name-asian="標楷體"/>
    </style:style>
    <style:style style:name="P387" style:family="paragraph" style:parent-style-name="Standard">
      <style:paragraph-properties fo:margin-left="0.847cm" fo:margin-right="0cm" fo:line-height="0.564cm" fo:text-indent="-0.847cm" style:auto-text-indent="false" style:text-autospace="none"/>
      <style:text-properties style:font-name-asian="標楷體"/>
    </style:style>
    <style:style style:name="P388" style:family="paragraph" style:parent-style-name="Standard">
      <style:paragraph-properties fo:margin-left="0.847cm" fo:margin-right="0cm" fo:line-height="0.564cm" fo:text-indent="-0.847cm" style:auto-text-indent="false" style:snap-to-layout-grid="false"/>
      <style:text-properties style:font-name-asian="標楷體"/>
    </style:style>
    <style:style style:name="P389"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style:font-name-asian="標楷體" style:font-weight-complex="bold"/>
    </style:style>
    <style:style style:name="P390" style:family="paragraph" style:parent-style-name="Standard">
      <style:paragraph-properties fo:margin-left="0.847cm" fo:margin-right="0cm" fo:line-height="0.564cm" fo:text-indent="-0.847cm" style:auto-text-indent="false" style:line-break="normal" style:snap-to-layout-grid="false"/>
      <style:text-properties style:font-name-asian="標楷體" style:font-weight-complex="bold"/>
    </style:style>
    <style:style style:name="P391" style:family="paragraph" style:parent-style-name="Standard">
      <style:paragraph-properties fo:margin-left="0.847cm" fo:margin-right="0cm" fo:line-height="0.564cm" fo:text-indent="-0.847cm" style:auto-text-indent="false" style:line-break="normal" style:snap-to-layout-grid="false"/>
    </style:style>
    <style:style style:name="P392" style:family="paragraph" style:parent-style-name="Standard">
      <style:paragraph-properties fo:margin-left="0.847cm" fo:margin-right="0cm" fo:line-height="0.564cm" fo:text-align="justify" style:justify-single-word="false" fo:text-indent="-0.847cm" style:auto-text-indent="false" style:line-break="normal" style:snap-to-layout-grid="false"/>
    </style:style>
    <style:style style:name="P393" style:family="paragraph" style:parent-style-name="Standard">
      <style:paragraph-properties fo:margin-left="0.847cm" fo:margin-right="0cm" fo:line-height="0.564cm" fo:text-indent="-0.847cm" style:auto-text-indent="false" style:line-break="normal" style:snap-to-layout-grid="false"/>
      <style:text-properties style:letter-kerning="true" style:font-name-asian="標楷體" style:font-weight-complex="bold"/>
    </style:style>
    <style:style style:name="P394" style:family="paragraph" style:parent-style-name="Standard">
      <style:paragraph-properties fo:margin-left="0.847cm" fo:margin-right="0cm" fo:margin-top="0.071cm" fo:margin-bottom="0.071cm" fo:line-height="0.564cm" fo:text-align="justify" style:justify-single-word="false" fo:text-indent="-0.847cm" style:auto-text-indent="false" style:line-break="normal" style:snap-to-layout-grid="false"/>
      <style:text-properties style:font-name-asian="標楷體"/>
    </style:style>
    <style:style style:name="P395" style:family="paragraph" style:parent-style-name="Standard">
      <style:paragraph-properties fo:margin-left="0.497cm" fo:margin-right="0cm" style:line-height-at-least="0.564cm" fo:text-indent="-0.002cm" style:auto-text-indent="false" style:snap-to-layout-grid="false"/>
      <style:text-properties style:font-name-asian="標楷體"/>
    </style:style>
    <style:style style:name="P396" style:family="paragraph" style:parent-style-name="Standard">
      <style:paragraph-properties fo:margin-left="0.028cm" fo:margin-right="0cm" style:line-height-at-least="0.564cm" fo:text-indent="0cm" style:auto-text-indent="false" style:snap-to-layout-grid="false"/>
      <style:text-properties style:font-name-asian="標楷體"/>
    </style:style>
    <style:style style:name="P397" style:family="paragraph" style:parent-style-name="Standard">
      <style:paragraph-properties fo:margin-left="0.501cm" fo:margin-right="0cm" style:line-height-at-least="0.564cm" fo:text-indent="0cm" style:auto-text-indent="false" style:snap-to-layout-grid="false"/>
      <style:text-properties style:font-name-asian="標楷體"/>
    </style:style>
    <style:style style:name="P398" style:family="paragraph" style:parent-style-name="Standard">
      <style:paragraph-properties fo:margin-left="0.847cm" fo:margin-right="0cm" style:line-height-at-least="0.564cm" fo:text-indent="0cm" style:auto-text-indent="false" style:snap-to-layout-grid="false"/>
      <style:text-properties style:font-name-asian="標楷體"/>
    </style:style>
    <style:style style:name="P399" style:family="paragraph" style:parent-style-name="Standard">
      <style:paragraph-properties fo:margin-left="0.847cm" fo:margin-right="0cm" fo:line-height="0.564cm" fo:text-indent="0cm" style:auto-text-indent="false"/>
      <style:text-properties style:font-name-asian="標楷體"/>
    </style:style>
    <style:style style:name="P400" style:family="paragraph" style:parent-style-name="Standard">
      <style:paragraph-properties fo:margin-left="0.847cm" fo:margin-right="0cm" fo:line-height="0.564cm" fo:text-align="justify" style:justify-single-word="false" fo:text-indent="0cm" style:auto-text-indent="false" style:line-break="normal" style:snap-to-layout-grid="false"/>
      <style:text-properties style:font-name-asian="標楷體"/>
    </style:style>
    <style:style style:name="P401" style:family="paragraph" style:parent-style-name="Standard">
      <style:paragraph-properties fo:margin-left="0.847cm" fo:margin-right="0cm" fo:line-height="0.564cm" fo:text-indent="0cm" style:auto-text-indent="false" style:line-break="normal" style:snap-to-layout-grid="false"/>
      <style:text-properties style:font-name-asian="標楷體"/>
    </style:style>
    <style:style style:name="P402" style:family="paragraph" style:parent-style-name="Standard">
      <style:paragraph-properties fo:margin-left="0.847cm" fo:margin-right="0cm" fo:line-height="0.564cm" fo:text-indent="0cm" style:auto-text-indent="false" style:snap-to-layout-grid="false"/>
      <style:text-properties style:font-name-asian="標楷體"/>
    </style:style>
    <style:style style:name="P403" style:family="paragraph" style:parent-style-name="Standard">
      <style:paragraph-properties fo:margin-left="0.847cm" fo:margin-right="0cm" fo:line-height="0.564cm" fo:text-indent="0cm" style:auto-text-indent="false" style:text-autospace="none"/>
      <style:text-properties style:font-name-asian="標楷體"/>
    </style:style>
    <style:style style:name="P404" style:family="paragraph" style:parent-style-name="Standard">
      <style:paragraph-properties fo:margin-left="0.847cm" fo:margin-right="0cm" fo:line-height="0.564cm" fo:text-align="justify" style:justify-single-word="false" fo:text-indent="0cm" style:auto-text-indent="false" style:line-break="normal" style:snap-to-layout-grid="false"/>
      <style:text-properties fo:background-color="#ffffff" style:font-name-asian="標楷體"/>
    </style:style>
    <style:style style:name="P405" style:family="paragraph" style:parent-style-name="Standard">
      <style:paragraph-properties fo:margin-left="0.847cm" fo:margin-right="0cm" fo:line-height="0.564cm" fo:text-indent="0cm" style:auto-text-indent="false"/>
      <style:text-properties style:letter-kerning="true" style:font-name-asian="標楷體"/>
    </style:style>
    <style:style style:name="P406" style:family="paragraph" style:parent-style-name="Standard">
      <style:paragraph-properties fo:margin-left="0.847cm" fo:margin-right="0cm" fo:line-height="0.564cm" fo:text-indent="0cm" style:auto-text-indent="false" style:line-break="normal" style:snap-to-layout-grid="false"/>
      <style:text-properties style:letter-kerning="true" style:font-name-asian="標楷體"/>
    </style:style>
    <style:style style:name="P407" style:family="paragraph" style:parent-style-name="Standard">
      <style:paragraph-properties fo:margin-left="0.847cm" fo:margin-right="0cm" style:line-height-at-least="0cm" fo:text-align="justify" style:justify-single-word="false" fo:text-indent="0cm" style:auto-text-indent="false"/>
      <style:text-properties style:letter-kerning="true" style:font-name-asian="標楷體"/>
    </style:style>
    <style:style style:name="P408" style:family="paragraph" style:parent-style-name="Standard">
      <style:paragraph-properties fo:margin-left="0.847cm" fo:margin-right="0cm" fo:margin-top="0.071cm" fo:margin-bottom="0.071cm" fo:line-height="0.564cm" fo:text-align="justify" style:justify-single-word="false" fo:text-indent="0cm" style:auto-text-indent="false" style:line-break="normal" style:snap-to-layout-grid="false"/>
      <style:text-properties style:font-name-asian="標楷體"/>
    </style:style>
    <style:style style:name="P409" style:family="paragraph" style:parent-style-name="Standard">
      <style:paragraph-properties fo:margin-left="0.847cm" fo:margin-right="0cm" fo:margin-top="0.071cm" fo:margin-bottom="0.071cm" fo:text-indent="0cm" style:auto-text-indent="false" style:line-break="normal" style:snap-to-layout-grid="false"/>
      <style:text-properties style:font-name-asian="標楷體"/>
    </style:style>
    <style:style style:name="P410" style:family="paragraph" style:parent-style-name="Standard" style:list-style-name="WW8Num94">
      <style:paragraph-properties fo:margin-left="1cm" fo:margin-right="0cm" style:line-height-at-least="0.564cm" fo:text-indent="-0.249cm" style:auto-text-indent="false" style:snap-to-layout-grid="false">
        <style:tab-stops>
          <style:tab-stop style:position="1.251cm"/>
        </style:tab-stops>
      </style:paragraph-properties>
      <style:text-properties style:font-name-asian="標楷體"/>
    </style:style>
    <style:style style:name="P411" style:family="paragraph" style:parent-style-name="Standard">
      <style:paragraph-properties fo:margin-left="0.995cm" fo:margin-right="0cm" style:line-height-at-least="0.564cm" fo:text-indent="-0.363cm" style:auto-text-indent="false" style:snap-to-layout-grid="false">
        <style:tab-stops>
          <style:tab-stop style:position="1.251cm"/>
        </style:tab-stops>
      </style:paragraph-properties>
    </style:style>
    <style:style style:name="P412" style:family="paragraph" style:parent-style-name="Standard">
      <style:paragraph-properties fo:margin-left="1.249cm" fo:margin-right="0cm" style:line-height-at-least="0.564cm" fo:text-indent="0cm" style:auto-text-indent="false" style:snap-to-layout-grid="false"/>
      <style:text-properties style:font-name-asian="標楷體"/>
    </style:style>
    <style:style style:name="P413" style:family="paragraph" style:parent-style-name="Standard">
      <style:paragraph-properties fo:margin-left="1cm" fo:margin-right="0cm" style:line-height-at-least="0.564cm" fo:text-indent="-0.75cm" style:auto-text-indent="false" style:line-break="normal" style:snap-to-layout-grid="false"/>
      <style:text-properties style:font-name-asian="標楷體"/>
    </style:style>
    <style:style style:name="P414" style:family="paragraph" style:parent-style-name="Standard">
      <style:paragraph-properties fo:margin-left="0cm" fo:margin-right="0cm" style:line-height-at-least="0.564cm" fo:text-indent="0.25cm" style:auto-text-indent="false" style:line-break="normal" style:snap-to-layout-grid="false"/>
      <style:text-properties style:font-name-asian="標楷體"/>
    </style:style>
    <style:style style:name="P415" style:family="paragraph" style:parent-style-name="Standard" style:list-style-name="WW8Num115">
      <style:paragraph-properties fo:margin-left="1.051cm" fo:margin-right="0cm" style:line-height-at-least="0.564cm" fo:text-indent="-1.051cm" style:auto-text-indent="false" style:line-break="normal" style:snap-to-layout-grid="false"/>
      <style:text-properties style:font-name-asian="標楷體"/>
    </style:style>
    <style:style style:name="P416" style:family="paragraph" style:parent-style-name="Standard">
      <style:paragraph-properties fo:margin-left="0cm" fo:margin-right="0cm" style:line-height-at-least="0.564cm" fo:text-indent="0.499cm" style:auto-text-indent="false" style:line-break="normal" style:snap-to-layout-grid="false"/>
      <style:text-properties style:font-name-asian="標楷體"/>
    </style:style>
    <style:style style:name="P417" style:family="paragraph" style:parent-style-name="Standard">
      <style:paragraph-properties fo:margin-top="0.071cm" fo:margin-bottom="0.071cm" fo:line-height="0.564cm" style:line-break="normal" style:snap-to-layout-grid="false"/>
    </style:style>
    <style:style style:name="P418" style:family="paragraph" style:parent-style-name="Standard">
      <style:paragraph-properties fo:margin-top="0.071cm" fo:margin-bottom="0.071cm" fo:line-height="0.564cm" fo:text-align="justify" style:justify-single-word="false" style:line-break="normal" style:snap-to-layout-grid="false"/>
      <style:text-properties style:font-name-asian="標楷體"/>
    </style:style>
    <style:style style:name="P419" style:family="paragraph" style:parent-style-name="Standard">
      <style:paragraph-properties fo:margin-top="0.071cm" fo:margin-bottom="0.071cm" fo:line-height="0.564cm" style:line-break="normal" style:snap-to-layout-grid="false"/>
      <style:text-properties style:font-name-asian="標楷體"/>
    </style:style>
    <style:style style:name="P420" style:family="paragraph" style:parent-style-name="Standard" style:list-style-name="WW8Num31">
      <style:paragraph-properties fo:margin-top="0.071cm" fo:margin-bottom="0.071cm" style:line-break="normal" style:snap-to-layout-grid="false"/>
      <style:text-properties style:font-name-asian="標楷體"/>
    </style:style>
    <style:style style:name="P421" style:family="paragraph" style:parent-style-name="Standard" style:list-style-name="WW8Num40">
      <style:paragraph-properties fo:margin-top="0.071cm" fo:margin-bottom="0.071cm" style:line-break="normal" style:snap-to-layout-grid="false"/>
      <style:text-properties style:font-name-asian="標楷體"/>
    </style:style>
    <style:style style:name="P422" style:family="paragraph" style:parent-style-name="Standard">
      <style:paragraph-properties fo:margin-top="0.071cm" fo:margin-bottom="0.071cm" fo:line-height="0.318cm" style:line-break="normal" style:snap-to-layout-grid="false"/>
      <style:text-properties fo:font-size="9pt" style:font-name-asian="標楷體" style:font-size-asian="9pt"/>
    </style:style>
    <style:style style:name="P423" style:family="paragraph" style:parent-style-name="Standard">
      <style:paragraph-properties fo:margin-top="0.071cm" fo:margin-bottom="0.071cm" fo:line-height="0.776cm" style:line-break="normal" style:snap-to-layout-grid="false"/>
      <style:text-properties fo:font-size="9pt" style:font-name-asian="標楷體" style:font-size-asian="9pt"/>
    </style:style>
    <style:style style:name="P424" style:family="paragraph" style:parent-style-name="Standard">
      <style:paragraph-properties fo:margin-top="0.071cm" fo:margin-bottom="0.071cm" fo:line-height="0.318cm" style:line-break="normal" style:snap-to-layout-grid="false"/>
      <style:text-properties fo:font-size="9pt" style:font-name-asian="標楷體" style:font-size-asian="9pt"/>
    </style:style>
    <style:style style:name="P425" style:family="paragraph" style:parent-style-name="Standard">
      <style:paragraph-properties fo:margin-left="1.249cm" fo:margin-right="0cm" fo:margin-top="0.071cm" fo:margin-bottom="0.071cm" style:line-height-at-least="0.564cm" fo:text-indent="-0.496cm" style:auto-text-indent="false" style:line-break="normal" style:snap-to-layout-grid="false"/>
      <style:text-properties style:font-name-asian="標楷體"/>
    </style:style>
    <style:style style:name="P426" style:family="paragraph" style:parent-style-name="Standard">
      <style:paragraph-properties fo:margin-left="1.249cm" fo:margin-right="0cm" style:line-height-at-least="0.564cm" fo:text-indent="-0.496cm" style:auto-text-indent="false" style:line-break="normal" style:snap-to-layout-grid="false"/>
      <style:text-properties style:font-name-asian="標楷體"/>
    </style:style>
    <style:style style:name="P427" style:family="paragraph" style:parent-style-name="Standard">
      <style:paragraph-properties fo:margin-left="1.249cm" fo:margin-right="0cm" style:line-height-at-least="0.564cm" fo:text-align="justify" style:justify-single-word="false" fo:text-indent="-0.496cm" style:auto-text-indent="false" style:snap-to-layout-grid="false"/>
      <style:text-properties style:font-name-asian="標楷體"/>
    </style:style>
    <style:style style:name="P428" style:family="paragraph" style:parent-style-name="Standard">
      <style:paragraph-properties fo:margin-left="1.249cm" fo:margin-right="0cm" style:line-height-at-least="0.564cm" fo:text-indent="-0.744cm" style:auto-text-indent="false" style:line-break="normal" style:snap-to-layout-grid="false"/>
      <style:text-properties style:font-name-asian="標楷體"/>
    </style:style>
    <style:style style:name="P429" style:family="paragraph" style:parent-style-name="Standard">
      <style:paragraph-properties fo:margin-left="0.995cm" fo:margin-right="0cm" style:line-height-at-least="0.564cm" fo:text-indent="-0.496cm" style:auto-text-indent="false" style:snap-to-layout-grid="false"/>
    </style:style>
    <style:style style:name="P430" style:family="paragraph" style:parent-style-name="Standard">
      <style:paragraph-properties fo:margin-left="0.995cm" fo:margin-right="0cm" style:line-height-at-least="0.564cm" fo:text-indent="-0.496cm" style:auto-text-indent="false" style:text-autospace="none" style:snap-to-layout-grid="false"/>
      <style:text-properties style:font-name-asian="標楷體"/>
    </style:style>
    <style:style style:name="P431" style:family="paragraph" style:parent-style-name="Standard">
      <style:paragraph-properties fo:margin-left="0.995cm" fo:margin-right="0cm" style:line-height-at-least="0.564cm" fo:text-indent="-0.496cm" style:auto-text-indent="false" style:snap-to-layout-grid="false"/>
      <style:text-properties style:font-name-asian="標楷體"/>
    </style:style>
    <style:style style:name="P432" style:family="paragraph" style:parent-style-name="Standard">
      <style:paragraph-properties fo:margin-left="0.995cm" fo:margin-right="0cm" style:line-height-at-least="0.564cm" fo:text-align="justify" style:justify-single-word="false" fo:text-indent="-0.496cm" style:auto-text-indent="false" style:snap-to-layout-grid="false"/>
      <style:text-properties style:font-name-asian="標楷體"/>
    </style:style>
    <style:style style:name="P433" style:family="paragraph" style:parent-style-name="Standard">
      <style:paragraph-properties fo:margin-left="0.741cm" fo:margin-right="0cm" style:line-height-at-least="0.564cm" fo:text-indent="-0.496cm" style:auto-text-indent="false" style:snap-to-layout-grid="false"/>
      <style:text-properties style:font-name-asian="標楷體"/>
    </style:style>
    <style:style style:name="P434" style:family="paragraph" style:parent-style-name="Standard">
      <style:paragraph-properties fo:margin-left="-0.212cm" fo:margin-right="0cm" style:line-height-at-least="0.564cm" fo:text-indent="0.212cm" style:auto-text-indent="false" style:snap-to-layout-grid="false"/>
      <style:text-properties style:font-name-asian="標楷體"/>
    </style:style>
    <style:style style:name="P435" style:family="paragraph" style:parent-style-name="Standard">
      <style:paragraph-properties fo:margin-left="-0.212cm" fo:margin-right="0cm" fo:line-height="0.564cm" fo:text-align="justify" style:justify-single-word="false" fo:text-indent="0.212cm" style:auto-text-indent="false" style:line-break="normal" style:snap-to-layout-grid="false"/>
      <style:text-properties style:font-name-asian="標楷體"/>
    </style:style>
    <style:style style:name="P436" style:family="paragraph" style:parent-style-name="Standard" style:list-style-name="WW8Num18">
      <style:paragraph-properties fo:margin-left="1cm" fo:margin-right="0cm" fo:margin-top="0.071cm" fo:margin-bottom="0.071cm" style:line-height-at-least="0.564cm" fo:text-indent="-0.499cm" style:auto-text-indent="false" style:line-break="normal" style:snap-to-layout-grid="false">
        <style:tab-stops/>
      </style:paragraph-properties>
      <style:text-properties style:font-name-asian="標楷體"/>
    </style:style>
    <style:style style:name="P437" style:family="paragraph" style:parent-style-name="Standard">
      <style:paragraph-properties fo:margin-left="1cm" fo:margin-right="0cm" style:line-height-at-least="0.564cm" fo:text-indent="-0.499cm" style:auto-text-indent="false" style:line-break="normal" style:snap-to-layout-grid="false"/>
      <style:text-properties style:font-name-asian="標楷體"/>
    </style:style>
    <style:style style:name="P438" style:family="paragraph" style:parent-style-name="Standard">
      <style:paragraph-properties fo:margin-left="1.058cm" fo:margin-right="0cm" style:line-height-at-least="0.564cm" fo:text-indent="-0.635cm" style:auto-text-indent="false" style:snap-to-layout-grid="false"/>
      <style:text-properties style:font-name-asian="標楷體"/>
    </style:style>
    <style:style style:name="P439" style:family="paragraph" style:parent-style-name="Standard">
      <style:paragraph-properties fo:margin-left="1.058cm" fo:margin-right="0cm" fo:line-height="0.564cm" fo:text-indent="-0.635cm" style:auto-text-indent="false" style:text-autospace="none"/>
      <style:text-properties style:font-name-asian="標楷體"/>
    </style:style>
    <style:style style:name="P440" style:family="paragraph" style:parent-style-name="Standard">
      <style:paragraph-properties fo:margin-left="1.058cm" fo:margin-right="0cm" fo:line-height="0.564cm" fo:text-indent="-0.635cm" style:auto-text-indent="false" style:line-break="normal" style:snap-to-layout-grid="false">
        <style:tab-stops>
          <style:tab-stop style:position="0.87cm"/>
          <style:tab-stop style:position="1.505cm"/>
        </style:tab-stops>
      </style:paragraph-properties>
    </style:style>
    <style:style style:name="P441" style:family="paragraph" style:parent-style-name="Standard">
      <style:paragraph-properties fo:margin-left="0cm" fo:margin-right="0cm" fo:line-height="0.564cm" fo:text-indent="0.847cm" style:auto-text-indent="false"/>
    </style:style>
    <style:style style:name="P442" style:family="paragraph" style:parent-style-name="Standard">
      <style:paragraph-properties fo:margin-left="0cm" fo:margin-right="0cm" fo:line-height="0.564cm" fo:text-indent="0.847cm" style:auto-text-indent="false" style:line-break="normal" style:snap-to-layout-grid="false"/>
    </style:style>
    <style:style style:name="P443" style:family="paragraph" style:parent-style-name="Standard">
      <style:paragraph-properties fo:margin-left="0cm" fo:margin-right="0cm" fo:line-height="0.564cm" fo:text-indent="0.847cm" style:auto-text-indent="false" style:snap-to-layout-grid="false"/>
    </style:style>
    <style:style style:name="P444" style:family="paragraph" style:parent-style-name="Standard">
      <style:paragraph-properties fo:margin-left="0cm" fo:margin-right="0cm" fo:line-height="0.564cm" fo:text-indent="0.847cm" style:auto-text-indent="false" style:text-autospace="none"/>
    </style:style>
    <style:style style:name="P445" style:family="paragraph" style:parent-style-name="Standard">
      <style:paragraph-properties fo:margin-left="0cm" fo:margin-right="0cm" fo:text-indent="0.847cm" style:auto-text-indent="false"/>
      <style:text-properties style:font-name-asian="標楷體"/>
    </style:style>
    <style:style style:name="P446" style:family="paragraph" style:parent-style-name="Standard">
      <style:paragraph-properties fo:margin-left="0cm" fo:margin-right="0cm" fo:line-height="0.564cm" fo:text-indent="0.847cm" style:auto-text-indent="false"/>
      <style:text-properties style:font-name-asian="標楷體"/>
    </style:style>
    <style:style style:name="P447" style:family="paragraph" style:parent-style-name="Standard">
      <style:paragraph-properties fo:margin-left="0cm" fo:margin-right="0cm" fo:line-height="0.564cm" fo:text-align="justify" style:justify-single-word="false" fo:text-indent="0.847cm" style:auto-text-indent="false" style:line-break="normal" style:snap-to-layout-grid="false"/>
      <style:text-properties style:font-name-asian="標楷體"/>
    </style:style>
    <style:style style:name="P448" style:family="paragraph" style:parent-style-name="Standard">
      <style:paragraph-properties fo:margin-left="0cm" fo:margin-right="0cm" fo:line-height="0.564cm" fo:text-indent="0.847cm" style:auto-text-indent="false" style:line-break="normal" style:snap-to-layout-grid="false"/>
      <style:text-properties style:font-name-asian="標楷體"/>
    </style:style>
    <style:style style:name="P449" style:family="paragraph" style:parent-style-name="Standard">
      <style:paragraph-properties fo:margin-left="0cm" fo:margin-right="0cm" fo:text-indent="0.847cm" style:auto-text-indent="false" style:snap-to-layout-grid="false"/>
      <style:text-properties style:font-name-asian="標楷體"/>
    </style:style>
    <style:style style:name="P450" style:family="paragraph" style:parent-style-name="Standard">
      <style:paragraph-properties fo:margin-left="0cm" fo:margin-right="0cm" fo:line-height="0.564cm" fo:text-indent="0.847cm" style:auto-text-indent="false" style:line-break="normal" style:snap-to-layout-grid="false"/>
      <style:text-properties style:font-name-asian="標楷體" style:font-weight-complex="bold"/>
    </style:style>
    <style:style style:name="P451" style:family="paragraph" style:parent-style-name="Standard">
      <style:paragraph-properties fo:margin-left="0cm" fo:margin-right="0cm" fo:line-height="0.564cm" fo:text-indent="0.847cm" style:auto-text-indent="false" style:snap-to-layout-grid="false"/>
      <style:text-properties style:letter-kerning="true" style:font-name-asian="標楷體"/>
    </style:style>
    <style:style style:name="P452" style:family="paragraph" style:parent-style-name="Standard">
      <style:paragraph-properties fo:margin-left="0cm" fo:margin-right="0cm" fo:line-height="0.564cm" fo:orphans="2" fo:widows="2" fo:text-indent="0.847cm" style:auto-text-indent="false" style:snap-to-layout-grid="false"/>
      <style:text-properties style:letter-kerning="true" style:font-name-asian="標楷體"/>
    </style:style>
    <style:style style:name="P453" style:family="paragraph" style:parent-style-name="Standard">
      <style:paragraph-properties fo:margin-left="0cm" fo:margin-right="0cm" fo:line-height="0.564cm" fo:text-indent="0.847cm" style:auto-text-indent="false" style:line-break="normal" style:snap-to-layout-grid="false"/>
      <style:text-properties fo:font-size="16pt" fo:font-weight="bold" style:font-name-asian="標楷體" style:font-size-asian="16pt" style:font-weight-asian="bold"/>
    </style:style>
    <style:style style:name="P454" style:family="paragraph" style:parent-style-name="Standard">
      <style:paragraph-properties fo:margin-left="0cm" fo:margin-right="0cm" fo:line-height="0.564cm" fo:text-align="justify" style:justify-single-word="false" fo:text-indent="1.131cm" style:auto-text-indent="false" style:line-break="normal" style:snap-to-layout-grid="false"/>
      <style:text-properties fo:font-size="16pt" fo:font-weight="bold" style:font-name-asian="標楷體" style:font-size-asian="16pt" style:font-weight-asian="bold"/>
    </style:style>
    <style:style style:name="P455" style:family="paragraph" style:parent-style-name="Standard">
      <style:paragraph-properties fo:margin-left="0.637cm" fo:margin-right="0cm" fo:line-height="0.564cm" fo:text-indent="-0.002cm" style:auto-text-indent="false" style:line-break="normal" style:snap-to-layout-grid="false"/>
      <style:text-properties style:font-name-asian="標楷體"/>
    </style:style>
    <style:style style:name="P456" style:family="paragraph" style:parent-style-name="Standard">
      <style:paragraph-properties fo:margin-left="0.423cm" fo:margin-right="0cm" fo:line-height="0.564cm" fo:text-indent="0cm" style:auto-text-indent="false" style:line-break="normal" style:snap-to-layout-grid="false"/>
    </style:style>
    <style:style style:name="P457" style:family="paragraph" style:parent-style-name="Standard">
      <style:paragraph-properties fo:margin-left="0.423cm" fo:margin-right="0cm" fo:line-height="0.564cm" fo:text-indent="0cm" style:auto-text-indent="false" style:line-break="normal" style:snap-to-layout-grid="false"/>
      <style:text-properties style:font-name-asian="標楷體"/>
    </style:style>
    <style:style style:name="P458" style:family="paragraph" style:parent-style-name="Standard">
      <style:paragraph-properties fo:margin-left="0.423cm" fo:margin-right="0cm" fo:line-height="0.564cm" fo:text-align="justify" style:justify-single-word="false" fo:text-indent="0cm" style:auto-text-indent="false" style:line-break="normal" style:snap-to-layout-grid="false"/>
      <style:text-properties style:font-name-asian="標楷體"/>
    </style:style>
    <style:style style:name="P459" style:family="paragraph" style:parent-style-name="Standard">
      <style:paragraph-properties fo:margin-left="0.423cm" fo:margin-right="0cm" fo:line-height="0.564cm" fo:text-indent="0cm" style:auto-text-indent="false" style:snap-to-layout-grid="false"/>
      <style:text-properties style:font-name-asian="標楷體"/>
    </style:style>
    <style:style style:name="P460" style:family="paragraph" style:parent-style-name="Standard">
      <style:paragraph-properties fo:margin-left="0.423cm" fo:margin-right="0cm" style:line-height-at-least="0.564cm" fo:text-align="justify" style:justify-single-word="false" fo:text-indent="0cm" style:auto-text-indent="false" style:line-break="normal" style:snap-to-layout-grid="false">
        <style:tab-stops>
          <style:tab-stop style:position="0.953cm"/>
        </style:tab-stops>
      </style:paragraph-properties>
      <style:text-properties style:font-name-asian="標楷體"/>
    </style:style>
    <style:style style:name="P461" style:family="paragraph" style:parent-style-name="Standard">
      <style:paragraph-properties fo:margin-left="0.423cm" fo:margin-right="0cm" fo:line-height="0.564cm" fo:text-indent="0cm" style:auto-text-indent="false" style:line-break="normal" style:snap-to-layout-grid="false"/>
      <style:text-properties fo:letter-spacing="-0.018cm" style:font-name-asian="標楷體"/>
    </style:style>
    <style:style style:name="P462" style:family="paragraph" style:parent-style-name="Standard">
      <style:paragraph-properties fo:margin-left="0.61cm" fo:margin-right="0cm" fo:line-height="0.564cm" fo:text-indent="0.002cm" style:auto-text-indent="false" style:line-break="normal" style:snap-to-layout-grid="false"/>
    </style:style>
    <style:style style:name="P463" style:family="paragraph" style:parent-style-name="Standard">
      <style:paragraph-properties fo:margin-left="0.61cm" fo:margin-right="0cm" fo:line-height="0.564cm" fo:text-indent="0.002cm" style:auto-text-indent="false" style:line-break="normal" style:snap-to-layout-grid="false"/>
      <style:text-properties style:font-name-asian="標楷體"/>
    </style:style>
    <style:style style:name="P464" style:family="paragraph" style:parent-style-name="Standard">
      <style:paragraph-properties fo:margin-left="0.654cm" fo:margin-right="-0.191cm" fo:line-height="0.564cm" fo:text-indent="0cm" style:auto-text-indent="false" style:line-break="normal" style:snap-to-layout-grid="false"/>
      <style:text-properties style:font-name-asian="標楷體"/>
    </style:style>
    <style:style style:name="P465" style:family="paragraph" style:parent-style-name="Standard">
      <style:paragraph-properties fo:margin-left="0.656cm" fo:margin-right="0cm" fo:line-height="0.564cm" fo:text-indent="-0.656cm" style:auto-text-indent="false" style:line-break="normal" style:snap-to-layout-grid="false"/>
    </style:style>
    <style:style style:name="P466" style:family="paragraph" style:parent-style-name="Standard">
      <style:paragraph-properties fo:margin-left="0.656cm" fo:margin-right="0cm" fo:line-height="0.564cm" fo:text-align="justify" style:justify-single-word="false" fo:text-indent="-0.656cm" style:auto-text-indent="false" style:line-break="normal" style:snap-to-layout-grid="false"/>
    </style:style>
    <style:style style:name="P467" style:family="paragraph" style:parent-style-name="Standard">
      <style:paragraph-properties fo:margin-left="0.656cm" fo:margin-right="0cm" fo:line-height="0.564cm" fo:text-indent="-0.656cm" style:auto-text-indent="false" style:line-break="normal" style:snap-to-layout-grid="false"/>
      <style:text-properties style:font-name-asian="標楷體"/>
    </style:style>
    <style:style style:name="P468" style:family="paragraph" style:parent-style-name="Standard">
      <style:paragraph-properties fo:margin-left="0.656cm" fo:margin-right="0cm" fo:line-height="0.564cm" fo:text-indent="-0.635cm" style:auto-text-indent="false" style:line-break="normal" style:snap-to-layout-grid="false"/>
      <style:text-properties style:font-name-asian="標楷體"/>
    </style:style>
    <style:style style:name="P469" style:family="paragraph" style:parent-style-name="Standard">
      <style:paragraph-properties fo:margin-left="0.653cm" fo:margin-right="0cm" fo:line-height="0.494cm" fo:text-align="justify" style:justify-single-word="false" fo:text-indent="0cm" style:auto-text-indent="false"/>
      <style:text-properties style:font-name-asian="標楷體"/>
    </style:style>
    <style:style style:name="P470" style:family="paragraph" style:parent-style-name="Standard">
      <style:paragraph-properties fo:margin-left="0cm" fo:margin-right="0cm" fo:line-height="0.564cm" fo:text-indent="0.212cm" style:auto-text-indent="false" style:line-break="normal" style:snap-to-layout-grid="false"/>
    </style:style>
    <style:style style:name="P471" style:family="paragraph" style:parent-style-name="Standard">
      <style:paragraph-properties fo:margin-left="0cm" fo:margin-right="0cm" fo:line-height="0.564cm" fo:text-align="center" style:justify-single-word="false" fo:text-indent="0.212cm" style:auto-text-indent="false" style:line-break="normal" style:snap-to-layout-grid="false"/>
      <style:text-properties style:font-name-asian="標楷體"/>
    </style:style>
    <style:style style:name="P472" style:family="paragraph" style:parent-style-name="Standard">
      <style:paragraph-properties fo:margin-left="0cm" fo:margin-right="0cm" fo:line-height="0.564cm" fo:text-indent="0.212cm" style:auto-text-indent="false" style:line-break="normal" style:snap-to-layout-grid="false"/>
      <style:text-properties style:font-name-asian="標楷體"/>
    </style:style>
    <style:style style:name="P473" style:family="paragraph" style:parent-style-name="Standard">
      <style:paragraph-properties fo:margin-left="0cm" fo:margin-right="0cm" fo:text-align="justify" style:justify-single-word="false" fo:text-indent="0.212cm" style:auto-text-indent="false"/>
      <style:text-properties style:font-name-asian="標楷體"/>
    </style:style>
    <style:style style:name="P474" style:family="paragraph" style:parent-style-name="Standard">
      <style:paragraph-properties fo:margin-left="0.66cm" fo:margin-right="0cm" fo:line-height="0.564cm" fo:text-indent="0cm" style:auto-text-indent="false" style:line-break="normal" style:snap-to-layout-grid="false"/>
      <style:text-properties style:font-name-asian="標楷體"/>
    </style:style>
    <style:style style:name="P475" style:family="paragraph" style:parent-style-name="Standard">
      <style:paragraph-properties fo:margin-left="1.185cm" fo:margin-right="0cm" fo:line-height="0.564cm" fo:text-indent="-0.55cm" style:auto-text-indent="false" style:snap-to-layout-grid="false"/>
      <style:text-properties style:font-name-asian="標楷體"/>
    </style:style>
    <style:style style:name="P476" style:family="paragraph" style:parent-style-name="Standard">
      <style:paragraph-properties fo:margin-left="1.185cm" fo:margin-right="0cm" fo:line-height="0.564cm" fo:text-indent="-0.55cm" style:auto-text-indent="false" style:line-break="normal" style:snap-to-layout-grid="false"/>
      <style:text-properties style:font-name-asian="標楷體"/>
    </style:style>
    <style:style style:name="P477" style:family="paragraph" style:parent-style-name="Standard" style:list-style-name="WW8Num77">
      <style:paragraph-properties fo:margin-left="0.751cm" fo:margin-right="0cm" fo:line-height="0.564cm" fo:text-indent="-0.751cm" style:auto-text-indent="false" style:line-break="normal" style:snap-to-layout-grid="false"/>
      <style:text-properties style:font-name-asian="標楷體"/>
    </style:style>
    <style:style style:name="P478" style:family="paragraph" style:parent-style-name="Standard" style:list-style-name="WW8Num103">
      <style:paragraph-properties fo:margin-left="0.751cm" fo:margin-right="0cm" fo:line-height="0.564cm" fo:text-indent="-0.751cm" style:auto-text-indent="false" style:line-break="normal" style:snap-to-layout-grid="false"/>
      <style:text-properties style:font-name-asian="標楷體"/>
    </style:style>
    <style:style style:name="P479" style:family="paragraph" style:parent-style-name="Standard" style:list-style-name="WW8Num47">
      <style:paragraph-properties fo:margin-left="0.751cm" fo:margin-right="0cm" fo:line-height="0.564cm" fo:text-indent="-0.751cm" style:auto-text-indent="false" style:line-break="normal" style:snap-to-layout-grid="false"/>
      <style:text-properties style:font-name-asian="標楷體"/>
    </style:style>
    <style:style style:name="P480" style:family="paragraph" style:parent-style-name="Standard" style:list-style-name="WW8Num124">
      <style:paragraph-properties fo:margin-left="0.751cm" fo:margin-right="0cm" fo:line-height="0.564cm" fo:text-indent="-0.751cm" style:auto-text-indent="false" style:line-break="normal" style:snap-to-layout-grid="false"/>
      <style:text-properties style:font-name-asian="標楷體"/>
    </style:style>
    <style:style style:name="P481" style:family="paragraph" style:parent-style-name="Standard" style:list-style-name="WW8Num60">
      <style:paragraph-properties fo:margin-left="0.751cm" fo:margin-right="0cm" fo:line-height="0.564cm" fo:text-indent="-0.751cm" style:auto-text-indent="false" style:line-break="normal" style:snap-to-layout-grid="false"/>
      <style:text-properties style:font-name-asian="標楷體"/>
    </style:style>
    <style:style style:name="P482" style:family="paragraph" style:parent-style-name="Standard" style:list-style-name="WW8Num54">
      <style:paragraph-properties fo:margin-left="0.751cm" fo:margin-right="0cm" fo:line-height="0.564cm" fo:text-indent="-0.751cm" style:auto-text-indent="false" style:line-break="normal" style:snap-to-layout-grid="false"/>
      <style:text-properties style:font-name-asian="標楷體"/>
    </style:style>
    <style:style style:name="P483" style:family="paragraph" style:parent-style-name="Standard" style:list-style-name="WW8Num6">
      <style:paragraph-properties fo:margin-left="0.751cm" fo:margin-right="0cm" fo:line-height="0.564cm" fo:text-indent="-0.751cm" style:auto-text-indent="false" style:line-break="normal" style:snap-to-layout-grid="false"/>
      <style:text-properties style:font-name-asian="標楷體"/>
    </style:style>
    <style:style style:name="P484" style:family="paragraph" style:parent-style-name="Standard" style:list-style-name="WW8Num96">
      <style:paragraph-properties fo:margin-left="0.751cm" fo:margin-right="0cm" fo:line-height="0.564cm" fo:text-indent="-0.751cm" style:auto-text-indent="false" style:line-break="normal" style:snap-to-layout-grid="false"/>
      <style:text-properties style:font-name-asian="標楷體"/>
    </style:style>
    <style:style style:name="P485" style:family="paragraph" style:parent-style-name="Standard" style:list-style-name="WW8Num85">
      <style:paragraph-properties fo:margin-left="0.751cm" fo:margin-right="0cm" fo:line-height="0.564cm" fo:text-indent="-0.751cm" style:auto-text-indent="false" style:line-break="normal" style:snap-to-layout-grid="false"/>
      <style:text-properties style:font-name-asian="標楷體"/>
    </style:style>
    <style:style style:name="P486" style:family="paragraph" style:parent-style-name="Standard" style:list-style-name="WW8Num30">
      <style:paragraph-properties fo:margin-left="0.751cm" fo:margin-right="0cm" fo:line-height="0.564cm" fo:text-indent="-0.751cm" style:auto-text-indent="false" style:line-break="normal" style:snap-to-layout-grid="false"/>
      <style:text-properties style:font-name-asian="標楷體"/>
    </style:style>
    <style:style style:name="P487" style:family="paragraph" style:parent-style-name="Standard" style:list-style-name="WW8Num48">
      <style:paragraph-properties fo:margin-left="0.751cm" fo:margin-right="0cm" fo:line-height="0.564cm" fo:text-indent="-0.751cm" style:auto-text-indent="false" style:line-break="normal" style:snap-to-layout-grid="false"/>
      <style:text-properties style:font-name-asian="標楷體"/>
    </style:style>
    <style:style style:name="P488" style:family="paragraph" style:parent-style-name="Standard" style:list-style-name="WW8Num114">
      <style:paragraph-properties fo:margin-left="0.751cm" fo:margin-right="0cm" fo:line-height="0.564cm" fo:text-indent="-0.751cm" style:auto-text-indent="false" style:line-break="normal" style:snap-to-layout-grid="false"/>
      <style:text-properties style:font-name-asian="標楷體"/>
    </style:style>
    <style:style style:name="P489" style:family="paragraph" style:parent-style-name="Standard" style:list-style-name="WW8Num125">
      <style:paragraph-properties fo:margin-left="0.751cm" fo:margin-right="0cm" fo:line-height="0.564cm" fo:text-indent="-0.751cm" style:auto-text-indent="false" style:line-break="normal" style:snap-to-layout-grid="false"/>
      <style:text-properties style:font-name-asian="標楷體"/>
    </style:style>
    <style:style style:name="P490" style:family="paragraph" style:parent-style-name="Standard" style:list-style-name="WW8Num66">
      <style:paragraph-properties fo:margin-left="0.751cm" fo:margin-right="0cm" fo:line-height="0.564cm" fo:text-indent="-0.751cm" style:auto-text-indent="false" style:line-break="normal" style:snap-to-layout-grid="false"/>
      <style:text-properties style:font-name-asian="標楷體"/>
    </style:style>
    <style:style style:name="P491" style:family="paragraph" style:parent-style-name="Standard" style:list-style-name="WW8Num46">
      <style:paragraph-properties fo:margin-left="0.751cm" fo:margin-right="0cm" fo:line-height="0.564cm" fo:text-indent="-0.751cm" style:auto-text-indent="false" style:line-break="normal" style:snap-to-layout-grid="false"/>
      <style:text-properties style:font-name-asian="標楷體"/>
    </style:style>
    <style:style style:name="P492" style:family="paragraph" style:parent-style-name="Standard" style:list-style-name="WW8Num55">
      <style:paragraph-properties fo:margin-left="0.751cm" fo:margin-right="0cm" fo:line-height="0.564cm" fo:text-indent="-0.751cm" style:auto-text-indent="false" style:line-break="normal" style:snap-to-layout-grid="false"/>
      <style:text-properties style:font-name-asian="標楷體"/>
    </style:style>
    <style:style style:name="P493" style:family="paragraph" style:parent-style-name="Standard" style:list-style-name="WW8Num27">
      <style:paragraph-properties fo:margin-left="0.751cm" fo:margin-right="0cm" fo:line-height="0.564cm" fo:text-indent="-0.751cm" style:auto-text-indent="false" style:line-break="normal" style:snap-to-layout-grid="false"/>
      <style:text-properties style:font-name-asian="標楷體"/>
    </style:style>
    <style:style style:name="P494" style:family="paragraph" style:parent-style-name="Standard" style:list-style-name="WW8Num83">
      <style:paragraph-properties fo:margin-left="0.751cm" fo:margin-right="0cm" fo:line-height="0.564cm" fo:text-indent="-0.751cm" style:auto-text-indent="false" style:line-break="normal" style:snap-to-layout-grid="false"/>
      <style:text-properties style:font-name-asian="標楷體"/>
    </style:style>
    <style:style style:name="P495" style:family="paragraph" style:parent-style-name="Standard">
      <style:paragraph-properties fo:margin-left="0.623cm" fo:margin-right="0cm" fo:line-height="0.564cm" fo:text-indent="0cm" style:auto-text-indent="false" style:line-break="normal" style:snap-to-layout-grid="false"/>
      <style:text-properties style:font-name-asian="標楷體"/>
    </style:style>
    <style:style style:name="P496" style:family="paragraph" style:parent-style-name="Standard">
      <style:paragraph-properties fo:margin-left="0.623cm" fo:margin-right="0cm" fo:line-height="0.564cm" fo:text-indent="0cm" style:auto-text-indent="false" style:line-break="normal" style:snap-to-layout-grid="false"/>
      <style:text-properties style:font-name-asian="標楷體" style:font-weight-complex="bold"/>
    </style:style>
    <style:style style:name="P497" style:family="paragraph" style:parent-style-name="Standard">
      <style:paragraph-properties fo:margin-left="0.542cm" fo:margin-right="0cm" fo:line-height="0.564cm" fo:text-align="justify" style:justify-single-word="false" fo:text-indent="-0.542cm" style:auto-text-indent="false" style:line-break="normal" style:snap-to-layout-grid="false"/>
      <style:text-properties style:font-name-asian="標楷體"/>
    </style:style>
    <style:style style:name="P498" style:family="paragraph" style:parent-style-name="Standard">
      <style:paragraph-properties fo:margin-left="0.714cm" fo:margin-right="0cm" fo:line-height="0.564cm" fo:text-align="justify" style:justify-single-word="false" fo:text-indent="-0.427cm" style:auto-text-indent="false" style:line-break="normal" style:snap-to-layout-grid="false"/>
      <style:text-properties style:font-name-asian="標楷體"/>
    </style:style>
    <style:style style:name="P499" style:family="paragraph" style:parent-style-name="Standard" style:list-style-name="WW8Num91">
      <style:paragraph-properties fo:margin-left="0.953cm" fo:margin-right="0cm" fo:line-height="0.564cm" fo:text-align="justify" style:justify-single-word="false" fo:text-indent="-0.635cm" style:auto-text-indent="false" style:line-break="normal" style:snap-to-layout-grid="false">
        <style:tab-stops>
          <style:tab-stop style:position="0.953cm"/>
          <style:tab-stop style:position="4.128cm"/>
          <style:tab-stop style:position="5.08cm"/>
        </style:tab-stops>
      </style:paragraph-properties>
      <style:text-properties style:font-name-asian="標楷體"/>
    </style:style>
    <style:style style:name="P500" style:family="paragraph" style:parent-style-name="Standard" style:list-style-name="WW8Num91">
      <style:paragraph-properties fo:margin-left="0.953cm" fo:margin-right="0cm" fo:line-height="0.564cm" fo:text-align="justify" style:justify-single-word="false" fo:text-indent="-0.635cm" style:auto-text-indent="false" style:line-break="normal" style:snap-to-layout-grid="false">
        <style:tab-stops>
          <style:tab-stop style:position="0.953cm"/>
          <style:tab-stop style:position="3.175cm"/>
          <style:tab-stop style:position="4.128cm"/>
          <style:tab-stop style:position="5.08cm"/>
        </style:tab-stops>
      </style:paragraph-properties>
      <style:text-properties style:font-name-asian="標楷體"/>
    </style:style>
    <style:style style:name="P501" style:family="paragraph" style:parent-style-name="Standard" style:list-style-name="WW8Num91">
      <style:paragraph-properties fo:margin-left="0.953cm" fo:margin-right="0cm" fo:line-height="0.564cm" fo:text-align="justify" style:justify-single-word="false" fo:text-indent="-0.635cm" style:auto-text-indent="false" style:line-break="normal" style:snap-to-layout-grid="false">
        <style:tab-stops>
          <style:tab-stop style:position="0.953cm"/>
          <style:tab-stop style:position="3.175cm"/>
        </style:tab-stops>
      </style:paragraph-properties>
      <style:text-properties style:font-name-asian="標楷體"/>
    </style:style>
    <style:style style:name="P502" style:family="paragraph" style:parent-style-name="Standard">
      <style:paragraph-properties fo:margin-left="0.953cm" fo:margin-right="0cm" fo:line-height="0.564cm" fo:text-indent="-0.635cm" style:auto-text-indent="false" style:line-break="normal" style:snap-to-layout-grid="false"/>
      <style:text-properties style:font-name-asian="標楷體"/>
    </style:style>
    <style:style style:name="P503" style:family="paragraph" style:parent-style-name="Standard">
      <style:paragraph-properties fo:margin-left="0.953cm" fo:margin-right="0cm" fo:line-height="0.564cm" fo:text-align="justify" style:justify-single-word="false" fo:text-indent="-0.635cm" style:auto-text-indent="false"/>
      <style:text-properties style:font-name-asian="標楷體" style:font-size-complex="14pt"/>
    </style:style>
    <style:style style:name="P504" style:family="paragraph" style:parent-style-name="Standard">
      <style:paragraph-properties fo:margin-left="1.482cm" fo:margin-right="0cm" style:line-height-at-least="0.423cm" fo:text-align="justify" style:justify-single-word="false" fo:orphans="2" fo:widows="2" fo:text-indent="0cm" style:auto-text-indent="false" style:snap-to-layout-grid="false">
        <style:tab-stops>
          <style:tab-stop style:position="0.635cm"/>
        </style:tab-stops>
      </style:paragraph-properties>
      <style:text-properties style:font-name-asian="標楷體"/>
    </style:style>
    <style:style style:name="P505" style:family="paragraph" style:parent-style-name="Standard">
      <style:paragraph-properties fo:margin-left="1.482cm" fo:margin-right="0cm" fo:line-height="0.564cm" fo:text-indent="0cm" style:auto-text-indent="false"/>
      <style:text-properties style:font-name-asian="標楷體"/>
    </style:style>
    <style:style style:name="P506" style:family="paragraph" style:parent-style-name="Standard">
      <style:paragraph-properties fo:margin-left="1.482cm" fo:margin-right="0cm" fo:line-height="0.564cm" fo:text-align="justify" style:justify-single-word="false" fo:orphans="2" fo:widows="2" fo:text-indent="0cm" style:auto-text-indent="false" style:snap-to-layout-grid="false"/>
      <style:text-properties style:font-name-asian="標楷體"/>
    </style:style>
    <style:style style:name="P507" style:family="paragraph" style:parent-style-name="Standard">
      <style:paragraph-properties fo:margin-left="1.482cm" fo:margin-right="0cm" fo:line-height="0.564cm" fo:text-align="justify" style:justify-single-word="false" fo:text-indent="0cm" style:auto-text-indent="false" style:text-autospace="none"/>
      <style:text-properties style:font-name-asian="標楷體"/>
    </style:style>
    <style:style style:name="P508" style:family="paragraph" style:parent-style-name="Standard">
      <style:paragraph-properties fo:margin-left="1.482cm" fo:margin-right="0cm" style:line-height-at-least="0.423cm" fo:orphans="2" fo:widows="2" fo:text-indent="0cm" style:auto-text-indent="false" style:snap-to-layout-grid="false"/>
    </style:style>
    <style:style style:name="P509" style:family="paragraph" style:parent-style-name="Standard">
      <style:paragraph-properties fo:margin-left="1.482cm" fo:margin-right="0cm" style:line-height-at-least="0.423cm" fo:text-align="justify" style:justify-single-word="false" fo:orphans="2" fo:widows="2" fo:text-indent="0cm" style:auto-text-indent="false" style:snap-to-layout-grid="false">
        <style:tab-stops>
          <style:tab-stop style:position="0.635cm"/>
        </style:tab-stops>
      </style:paragraph-properties>
    </style:style>
    <style:style style:name="P510" style:family="paragraph" style:parent-style-name="Standard">
      <style:paragraph-properties fo:margin-left="1.482cm" fo:margin-right="0cm" fo:line-height="0.564cm" fo:text-align="justify" style:justify-single-word="false" fo:text-indent="-0.423cm" style:auto-text-indent="false" style:line-break="normal" style:snap-to-layout-grid="false"/>
      <style:text-properties style:font-name-asian="標楷體"/>
    </style:style>
    <style:style style:name="P511" style:family="paragraph" style:parent-style-name="Standard">
      <style:paragraph-properties fo:margin-left="0cm" fo:margin-right="0cm" fo:line-height="0.564cm" fo:text-indent="7.65cm" style:auto-text-indent="false" style:line-break="normal" style:snap-to-layout-grid="false"/>
    </style:style>
    <style:style style:name="P512" style:family="paragraph" style:parent-style-name="Standard">
      <style:paragraph-properties fo:margin-left="0cm" fo:margin-right="0cm" fo:line-height="0.564cm" fo:text-indent="7.65cm" style:auto-text-indent="false" style:line-break="normal" style:snap-to-layout-grid="false"/>
      <style:text-properties fo:color="#000000" fo:font-size="16pt" fo:font-weight="bold" style:letter-kerning="true" style:font-size-asian="16pt" style:font-weight-asian="bold" style:font-size-complex="16pt" style:font-weight-complex="bold"/>
    </style:style>
    <style:style style:name="P513" style:family="paragraph" style:parent-style-name="Standard">
      <style:paragraph-properties fo:margin-left="0.762cm" fo:margin-right="0cm" fo:line-height="0.564cm" fo:text-align="justify" style:justify-single-word="false" fo:text-indent="-0.339cm" style:auto-text-indent="false" style:line-break="normal" style:snap-to-layout-grid="false"/>
      <style:text-properties style:font-name-asian="標楷體"/>
    </style:style>
    <style:style style:name="P514" style:family="paragraph" style:parent-style-name="Standard">
      <style:paragraph-properties fo:margin-left="0.762cm" fo:margin-right="0cm" fo:line-height="0.564cm" fo:text-indent="-0.339cm" style:auto-text-indent="false" style:line-break="normal" style:snap-to-layout-grid="false"/>
      <style:text-properties style:font-name-asian="標楷體"/>
    </style:style>
    <style:style style:name="P515" style:family="paragraph" style:parent-style-name="Standard">
      <style:paragraph-properties fo:margin-left="0.584cm" fo:margin-right="0cm" fo:line-height="0.564cm" fo:text-indent="0cm" style:auto-text-indent="false" style:line-break="normal" style:snap-to-layout-grid="false"/>
      <style:text-properties style:font-name-asian="標楷體"/>
    </style:style>
    <style:style style:name="P516" style:family="paragraph" style:parent-style-name="Standard">
      <style:paragraph-properties fo:margin-left="1.058cm" fo:margin-right="0cm" fo:line-height="0.564cm" fo:text-align="justify" style:justify-single-word="false" fo:orphans="2" fo:widows="2" fo:text-indent="0cm" style:auto-text-indent="false"/>
      <style:text-properties style:letter-kerning="true" style:font-name-asian="標楷體" style:font-size-complex="10pt"/>
    </style:style>
    <style:style style:name="P517" style:family="paragraph" style:parent-style-name="Standard">
      <style:paragraph-properties fo:margin-left="1.058cm" fo:margin-right="0cm" fo:line-height="0.564cm" fo:text-indent="0cm" style:auto-text-indent="false" style:text-autospace="none"/>
      <style:text-properties fo:language="zh" fo:country="TW" style:letter-kerning="true" style:font-name-asian="標楷體"/>
    </style:style>
    <style:style style:name="P518" style:family="paragraph" style:parent-style-name="Standard">
      <style:paragraph-properties fo:margin-left="1.058cm" fo:margin-right="0cm" fo:line-height="0.564cm" fo:text-indent="-0.423cm" style:auto-text-indent="false"/>
    </style:style>
    <style:style style:name="P519" style:family="paragraph" style:parent-style-name="Standard">
      <style:paragraph-properties fo:margin-left="1.058cm" fo:margin-right="0cm" fo:line-height="0.564cm" fo:text-indent="-0.423cm" style:auto-text-indent="false" style:snap-to-layout-grid="false"/>
    </style:style>
    <style:style style:name="P520" style:family="paragraph" style:parent-style-name="Standard">
      <style:paragraph-properties fo:margin-left="1.058cm" fo:margin-right="0cm" fo:line-height="0.564cm" fo:text-indent="-0.423cm" style:auto-text-indent="false" style:line-break="normal" style:snap-to-layout-grid="false"/>
      <style:text-properties style:font-name-asian="標楷體"/>
    </style:style>
    <style:style style:name="P521" style:family="paragraph" style:parent-style-name="Standard">
      <style:paragraph-properties fo:margin-left="0.635cm" fo:margin-right="0cm" fo:line-height="0.564cm" fo:text-indent="0.212cm" style:auto-text-indent="false"/>
      <style:text-properties style:font-name-asian="標楷體"/>
    </style:style>
    <style:style style:name="P522" style:family="paragraph" style:parent-style-name="Standard">
      <style:paragraph-properties fo:margin-left="0.635cm" fo:margin-right="0cm" fo:line-height="0.564cm" fo:text-indent="0.212cm" style:auto-text-indent="false" style:line-break="normal" style:snap-to-layout-grid="false"/>
      <style:text-properties style:font-name-asian="標楷體"/>
    </style:style>
    <style:style style:name="P523" style:family="paragraph" style:parent-style-name="Standard">
      <style:paragraph-properties fo:margin-left="1.27cm" fo:margin-right="0cm" fo:line-height="0.564cm" fo:text-align="justify" style:justify-single-word="false" fo:text-indent="-0.635cm" style:auto-text-indent="false"/>
    </style:style>
    <style:style style:name="P524" style:family="paragraph" style:parent-style-name="Standard">
      <style:paragraph-properties fo:margin-left="1.27cm" fo:margin-right="0cm" fo:line-height="0.564cm" fo:text-indent="-0.635cm" style:auto-text-indent="false" style:line-break="normal" style:snap-to-layout-grid="false"/>
      <style:text-properties style:font-name-asian="標楷體"/>
    </style:style>
    <style:style style:name="P525" style:family="paragraph" style:parent-style-name="Standard">
      <style:paragraph-properties fo:margin-left="1.27cm" fo:margin-right="0cm" fo:line-height="0.564cm" fo:text-indent="-0.635cm" style:auto-text-indent="false" fo:background-color="#ffffff" style:line-break="normal" style:snap-to-layout-grid="false">
        <style:background-image/>
      </style:paragraph-properties>
    </style:style>
    <style:style style:name="P526" style:family="paragraph" style:parent-style-name="Standard">
      <style:paragraph-properties fo:margin-left="1.27cm" fo:margin-right="0cm" fo:margin-top="0.071cm" fo:margin-bottom="0.071cm" fo:line-height="0.564cm" fo:text-indent="-0.635cm" style:auto-text-indent="false" style:line-break="normal" style:snap-to-layout-grid="false">
        <style:tab-stops>
          <style:tab-stop style:position="0.635cm"/>
        </style:tab-stops>
      </style:paragraph-properties>
    </style:style>
    <style:style style:name="P527" style:family="paragraph" style:parent-style-name="Standard">
      <style:paragraph-properties fo:margin-left="1.27cm" fo:margin-right="0cm" fo:margin-top="0.071cm" fo:margin-bottom="0.071cm" fo:line-height="0.564cm" fo:text-indent="-0.635cm" style:auto-text-indent="false" style:line-break="normal" style:snap-to-layout-grid="false">
        <style:tab-stops>
          <style:tab-stop style:position="0.635cm"/>
        </style:tab-stops>
      </style:paragraph-properties>
      <style:text-properties style:font-name-asian="標楷體"/>
    </style:style>
    <style:style style:name="P528" style:family="paragraph" style:parent-style-name="Standard">
      <style:paragraph-properties fo:margin-left="0.305cm" fo:margin-right="0cm" fo:line-height="0.564cm" fo:text-indent="-0.305cm" style:auto-text-indent="false" style:line-break="normal" style:snap-to-layout-grid="false"/>
      <style:text-properties style:font-name-asian="標楷體"/>
    </style:style>
    <style:style style:name="P529" style:family="paragraph" style:parent-style-name="Standard">
      <style:paragraph-properties fo:margin-left="1.693cm" fo:margin-right="0cm" fo:line-height="0.564cm" fo:text-indent="0cm" style:auto-text-indent="false" style:line-break="normal" style:snap-to-layout-grid="false"/>
      <style:text-properties style:font-name-asian="標楷體"/>
    </style:style>
    <style:style style:name="P530" style:family="paragraph" style:parent-style-name="Standard">
      <style:paragraph-properties fo:margin-left="1.693cm" fo:margin-right="0cm" fo:line-height="0.564cm" fo:text-align="justify" style:justify-single-word="false" fo:text-indent="0cm" style:auto-text-indent="false"/>
      <style:text-properties style:font-name-asian="標楷體"/>
    </style:style>
    <style:style style:name="P531" style:family="paragraph" style:parent-style-name="Standard">
      <style:paragraph-properties fo:margin-left="1.693cm" fo:margin-right="0cm" fo:line-height="0.564cm" fo:text-align="justify" style:justify-single-word="false" fo:text-indent="0cm" style:auto-text-indent="false"/>
      <style:text-properties style:font-name-asian="標楷體" style:font-weight-complex="bold"/>
    </style:style>
    <style:style style:name="P532" style:family="paragraph" style:parent-style-name="Standard">
      <style:paragraph-properties fo:margin-left="0.847cm" fo:margin-right="0cm" fo:line-height="0.564cm" fo:text-indent="0.847cm" style:auto-text-indent="false" style:line-break="normal" style:snap-to-layout-grid="false"/>
    </style:style>
    <style:style style:name="P533" style:family="paragraph" style:parent-style-name="Standard">
      <style:paragraph-properties fo:margin-left="0.847cm" fo:margin-right="0cm" fo:line-height="0.564cm" fo:text-indent="0.847cm" style:auto-text-indent="false" style:punctuation-wrap="simple" style:line-break="normal" style:snap-to-layout-grid="false"/>
    </style:style>
    <style:style style:name="P534" style:family="paragraph" style:parent-style-name="Standard">
      <style:paragraph-properties fo:margin-left="0.847cm" fo:margin-right="0cm" fo:line-height="0.564cm" fo:orphans="2" fo:widows="2" fo:text-indent="0.847cm" style:auto-text-indent="false" style:snap-to-layout-grid="false"/>
      <style:text-properties style:font-name-asian="標楷體"/>
    </style:style>
    <style:style style:name="P535" style:family="paragraph" style:parent-style-name="Standard">
      <style:paragraph-properties fo:margin-left="0.847cm" fo:margin-right="0cm" fo:line-height="0.564cm" fo:text-indent="0.847cm" style:auto-text-indent="false" style:line-break="normal" style:snap-to-layout-grid="false"/>
      <style:text-properties style:font-name-asian="標楷體"/>
    </style:style>
    <style:style style:name="P536" style:family="paragraph" style:parent-style-name="Standard">
      <style:paragraph-properties fo:margin-left="0.847cm" fo:margin-right="0cm" fo:line-height="0.564cm" fo:text-indent="0.847cm" style:auto-text-indent="false" style:punctuation-wrap="simple" style:line-break="normal" style:snap-to-layout-grid="false"/>
      <style:text-properties style:font-name-asian="標楷體"/>
    </style:style>
    <style:style style:name="P537" style:family="paragraph" style:parent-style-name="Standard">
      <style:paragraph-properties fo:margin-left="0.847cm" fo:margin-right="0cm" fo:line-height="0.564cm" fo:text-indent="0.847cm" style:auto-text-indent="false" style:line-break="normal" style:snap-to-layout-grid="false"/>
      <style:text-properties fo:font-weight="bold" style:font-name-asian="標楷體" style:font-weight-asian="bold"/>
    </style:style>
    <style:style style:name="P538" style:family="paragraph" style:parent-style-name="Standard">
      <style:paragraph-properties fo:margin-left="1.693cm" fo:margin-right="0cm" fo:line-height="0.564cm" fo:text-indent="-0.847cm" style:auto-text-indent="false" style:line-break="normal" style:snap-to-layout-grid="false"/>
      <style:text-properties style:font-name-asian="標楷體"/>
    </style:style>
    <style:style style:name="P539" style:family="paragraph" style:parent-style-name="Standard">
      <style:paragraph-properties fo:margin-left="1.693cm" fo:margin-right="0cm" fo:line-height="0.564cm" fo:text-align="justify" style:justify-single-word="false" fo:orphans="2" fo:widows="2" fo:text-indent="-0.847cm" style:auto-text-indent="false" style:snap-to-layout-grid="false"/>
      <style:text-properties style:font-name-asian="標楷體"/>
    </style:style>
    <style:style style:name="P540" style:family="paragraph" style:parent-style-name="Standard">
      <style:paragraph-properties fo:margin-left="0.75cm" fo:margin-right="0cm" fo:line-height="0.564cm" fo:text-indent="0.847cm" style:auto-text-indent="false" style:line-break="normal" style:snap-to-layout-grid="false"/>
      <style:text-properties style:font-name-asian="標楷體"/>
    </style:style>
    <style:style style:name="P541" style:family="paragraph" style:parent-style-name="Standard">
      <style:paragraph-properties fo:margin-left="0.635cm" fo:margin-right="0cm" fo:line-height="0.564cm" fo:text-indent="0.847cm" style:auto-text-indent="false" style:line-break="normal" style:snap-to-layout-grid="false"/>
      <style:text-properties style:font-name-asian="標楷體"/>
    </style:style>
    <style:style style:name="P542" style:family="paragraph" style:parent-style-name="Standard">
      <style:paragraph-properties fo:margin-left="1.037cm" fo:margin-right="0cm" fo:line-height="0.564cm" fo:text-indent="-1.037cm" style:auto-text-indent="false" style:line-break="normal" style:snap-to-layout-grid="false"/>
      <style:text-properties style:font-name-asian="標楷體"/>
    </style:style>
    <style:style style:name="P543" style:family="paragraph" style:parent-style-name="Standard">
      <style:paragraph-properties fo:margin-left="0.76cm" fo:margin-right="-0.109cm" fo:line-height="0.564cm" fo:text-indent="-0.125cm" style:auto-text-indent="false" style:line-break="normal" style:snap-to-layout-grid="false"/>
    </style:style>
    <style:style style:name="P544" style:family="paragraph" style:parent-style-name="Standard">
      <style:paragraph-properties fo:margin-left="0.76cm" fo:margin-right="-0.109cm" fo:line-height="0.564cm" fo:text-indent="-0.125cm" style:auto-text-indent="false" style:line-break="normal" style:snap-to-layout-grid="false"/>
      <style:text-properties fo:letter-spacing="-0.011cm" style:font-name-asian="標楷體"/>
    </style:style>
    <style:style style:name="P545" style:family="paragraph" style:parent-style-name="Standard">
      <style:paragraph-properties fo:margin-left="0.631cm" fo:margin-right="0cm" fo:line-height="0.564cm" fo:text-indent="-0.021cm" style:auto-text-indent="false" style:line-break="normal" style:snap-to-layout-grid="false"/>
      <style:text-properties style:font-name-asian="標楷體"/>
    </style:style>
    <style:style style:name="P546" style:family="paragraph" style:parent-style-name="Standard">
      <style:paragraph-properties fo:margin-left="0.563cm" fo:margin-right="0cm" fo:line-height="0.564cm" fo:text-indent="0cm" style:auto-text-indent="false" style:line-break="normal" style:snap-to-layout-grid="false"/>
      <style:text-properties style:font-name-asian="標楷體"/>
    </style:style>
    <style:style style:name="P547" style:family="paragraph" style:parent-style-name="Standard">
      <style:paragraph-properties fo:margin-left="0.91cm" fo:margin-right="0cm" fo:line-height="0.564cm" fo:text-indent="-0.91cm" style:auto-text-indent="false" style:line-break="normal" style:snap-to-layout-grid="false"/>
      <style:text-properties style:font-name-asian="標楷體"/>
    </style:style>
    <style:style style:name="P548" style:family="paragraph" style:parent-style-name="Standard">
      <style:paragraph-properties fo:margin-left="0.935cm" fo:margin-right="0cm" fo:line-height="0.564cm" fo:text-indent="-0.935cm" style:auto-text-indent="false" style:line-break="normal" style:snap-to-layout-grid="false"/>
      <style:text-properties style:font-name-asian="標楷體"/>
    </style:style>
    <style:style style:name="P549" style:family="paragraph" style:parent-style-name="Standard">
      <style:paragraph-properties fo:margin-left="0.639cm" fo:margin-right="0cm" fo:line-height="0.564cm" fo:text-indent="-0.212cm" style:auto-text-indent="false" style:line-break="normal" style:snap-to-layout-grid="false"/>
      <style:text-properties style:font-name-asian="標楷體"/>
    </style:style>
    <style:style style:name="P550" style:family="paragraph" style:parent-style-name="Standard" style:list-style-name="WW8Num13">
      <style:paragraph-properties style:line-height-at-least="0.423cm" fo:text-align="justify" style:justify-single-word="false" fo:orphans="2" fo:widows="2" fo:background-color="#ffffff" style:snap-to-layout-grid="false">
        <style:tab-stops>
          <style:tab-stop style:position="1.111cm"/>
        </style:tab-stops>
        <style:background-image/>
      </style:paragraph-properties>
      <style:text-properties style:letter-kerning="true" style:font-name-asian="標楷體"/>
    </style:style>
    <style:style style:name="P551" style:family="paragraph" style:parent-style-name="Standard" style:list-style-name="WW8Num13">
      <style:paragraph-properties style:line-height-at-least="0.423cm" fo:text-align="justify" style:justify-single-word="false" fo:orphans="2" fo:widows="2" fo:background-color="#ffffff" style:line-break="normal" style:snap-to-layout-grid="false">
        <style:tab-stops>
          <style:tab-stop style:position="1.111cm"/>
        </style:tab-stops>
        <style:background-image/>
      </style:paragraph-properties>
      <style:text-properties style:letter-kerning="true" style:font-name-asian="標楷體"/>
    </style:style>
    <style:style style:name="P552" style:family="paragraph" style:parent-style-name="Standard" style:list-style-name="WW8Num13">
      <style:paragraph-properties style:line-height-at-least="0.423cm" fo:text-align="justify" style:justify-single-word="false" fo:orphans="2" fo:widows="2" fo:background-color="#ffffff" style:snap-to-layout-grid="false">
        <style:tab-stops>
          <style:tab-stop style:position="1.111cm"/>
        </style:tab-stops>
        <style:background-image/>
      </style:paragraph-properties>
      <style:text-properties fo:language="zh" fo:country="TW" style:letter-kerning="true" style:font-name-asian="標楷體"/>
    </style:style>
    <style:style style:name="P553" style:family="paragraph" style:parent-style-name="Standard" style:list-style-name="WW8Num5">
      <style:paragraph-properties fo:margin-left="1cm" fo:margin-right="0cm" fo:line-height="0.564cm" fo:text-indent="-1cm" style:auto-text-indent="false" style:line-break="normal" style:snap-to-layout-grid="false">
        <style:tab-stops>
          <style:tab-stop style:position="1cm"/>
        </style:tab-stops>
      </style:paragraph-properties>
      <style:text-properties style:font-name-asian="標楷體"/>
    </style:style>
    <style:style style:name="P554" style:family="paragraph" style:parent-style-name="Standard" style:list-style-name="WW8Num111">
      <style:paragraph-properties fo:margin-left="1cm" fo:margin-right="0cm" fo:line-height="0.564cm" fo:text-indent="-1cm" style:auto-text-indent="false" style:line-break="normal" style:snap-to-layout-grid="false"/>
      <style:text-properties style:font-name-asian="標楷體"/>
    </style:style>
    <style:style style:name="P555" style:family="paragraph" style:parent-style-name="Standard" style:list-style-name="WW8Num62">
      <style:paragraph-properties fo:margin-left="1cm" fo:margin-right="0cm" fo:line-height="0.564cm" fo:text-indent="-1cm" style:auto-text-indent="false" style:line-break="normal" style:snap-to-layout-grid="false"/>
      <style:text-properties style:font-name-asian="標楷體"/>
    </style:style>
    <style:style style:name="P556" style:family="paragraph" style:parent-style-name="Standard">
      <style:paragraph-properties fo:margin-left="0.55cm" fo:margin-right="0cm" fo:line-height="0.564cm" fo:text-indent="0.002cm" style:auto-text-indent="false" style:line-break="normal" style:snap-to-layout-grid="false"/>
      <style:text-properties style:font-name-asian="標楷體"/>
    </style:style>
    <style:style style:name="P557" style:family="paragraph" style:parent-style-name="Standard">
      <style:paragraph-properties fo:margin-left="0.55cm" fo:margin-right="0cm" fo:line-height="0.564cm" fo:text-indent="0cm" style:auto-text-indent="false" style:line-break="normal" style:snap-to-layout-grid="false"/>
      <style:text-properties style:font-name-asian="標楷體"/>
    </style:style>
    <style:style style:name="P558" style:family="paragraph" style:parent-style-name="Standard">
      <style:paragraph-properties fo:margin-left="0.542cm" fo:margin-right="0cm" fo:line-height="0.564cm" fo:text-align="justify" style:justify-single-word="false" fo:text-indent="-0.245cm" style:auto-text-indent="false" style:line-break="normal" style:snap-to-layout-grid="false"/>
      <style:text-properties style:font-name-asian="標楷體"/>
    </style:style>
    <style:style style:name="P559" style:family="paragraph" style:parent-style-name="Standard">
      <style:paragraph-properties fo:margin-left="0.545cm" fo:margin-right="0cm" fo:line-height="0.564cm" fo:text-align="justify" style:justify-single-word="false" fo:text-indent="-0.245cm" style:auto-text-indent="false" style:line-break="normal" style:snap-to-layout-grid="false"/>
      <style:text-properties style:font-name-asian="標楷體"/>
    </style:style>
    <style:style style:name="P560" style:family="paragraph" style:parent-style-name="Standard">
      <style:paragraph-properties fo:margin-left="0.545cm" fo:margin-right="0cm" fo:line-height="0.564cm" fo:text-indent="-0.245cm" style:auto-text-indent="false" style:line-break="normal" style:snap-to-layout-grid="false"/>
      <style:text-properties style:font-name-asian="標楷體"/>
    </style:style>
    <style:style style:name="P561" style:family="paragraph" style:parent-style-name="Standard">
      <style:paragraph-properties fo:margin-left="0.63cm" fo:margin-right="0cm" fo:line-height="0.564cm" fo:text-indent="-0.33cm" style:auto-text-indent="false" style:line-break="normal" style:snap-to-layout-grid="false"/>
      <style:text-properties style:font-name-asian="標楷體"/>
    </style:style>
    <style:style style:name="P562" style:family="paragraph" style:parent-style-name="Standard">
      <style:paragraph-properties fo:margin-left="0.55cm" fo:margin-right="0cm" fo:line-height="0.564cm" fo:text-indent="-0.25cm" style:auto-text-indent="false" style:line-break="normal" style:snap-to-layout-grid="false"/>
      <style:text-properties style:font-name-asian="標楷體"/>
    </style:style>
    <style:style style:name="P563" style:family="paragraph" style:parent-style-name="Standard">
      <style:paragraph-properties fo:margin-left="0cm" fo:margin-right="0cm" fo:line-height="0.564cm" fo:text-indent="0.3cm" style:auto-text-indent="false" style:line-break="normal" style:snap-to-layout-grid="false"/>
      <style:text-properties style:font-name-asian="標楷體"/>
    </style:style>
    <style:style style:name="P564" style:family="paragraph" style:parent-style-name="Standard">
      <style:paragraph-properties fo:margin-left="0.833cm" fo:margin-right="0cm" fo:line-height="0.564cm" fo:text-indent="-0.533cm" style:auto-text-indent="false" style:line-break="normal" style:snap-to-layout-grid="false"/>
      <style:text-properties style:font-name-asian="標楷體"/>
    </style:style>
    <style:style style:name="P565" style:family="paragraph" style:parent-style-name="Standard">
      <style:paragraph-properties fo:margin-left="0.305cm" fo:margin-right="0cm" fo:line-height="0.564cm" fo:text-indent="-0.339cm" style:auto-text-indent="false" style:line-break="normal" style:snap-to-layout-grid="false"/>
      <style:text-properties style:font-name-asian="標楷體"/>
    </style:style>
    <style:style style:name="P566" style:family="paragraph" style:parent-style-name="Standard">
      <style:paragraph-properties fo:margin-left="0.547cm" fo:margin-right="0cm" fo:line-height="0.564cm" fo:text-indent="-0.25cm" style:auto-text-indent="false" style:line-break="normal" style:snap-to-layout-grid="false"/>
      <style:text-properties style:font-name-asian="標楷體"/>
    </style:style>
    <style:style style:name="P567" style:family="paragraph" style:parent-style-name="Standard">
      <style:paragraph-properties fo:margin-left="1.27cm" fo:margin-right="0cm" fo:line-height="0.776cm" fo:text-indent="0cm" style:auto-text-indent="false" style:line-break="normal" style:snap-to-layout-grid="false"/>
      <style:text-properties fo:font-size="13pt" style:font-name-asian="標楷體" style:font-size-asian="13pt" style:font-size-complex="13pt"/>
    </style:style>
    <style:style style:name="P568" style:family="paragraph" style:parent-style-name="Standard">
      <style:paragraph-properties fo:margin-left="1.27cm" fo:margin-right="0cm" style:line-height-at-least="0.564cm" fo:text-align="justify" style:justify-single-word="false" fo:text-indent="0cm" style:auto-text-indent="false" style:line-break="normal" style:snap-to-layout-grid="false">
        <style:tab-stops>
          <style:tab-stop style:position="0.953cm"/>
        </style:tab-stops>
      </style:paragraph-properties>
      <style:text-properties style:font-name-asian="標楷體"/>
    </style:style>
    <style:style style:name="P569" style:family="paragraph" style:parent-style-name="Standard">
      <style:paragraph-properties fo:margin-left="1.27cm" fo:margin-right="0cm" fo:line-height="0.564cm" fo:text-align="justify" style:justify-single-word="false" fo:text-indent="0cm" style:auto-text-indent="false"/>
      <style:text-properties style:font-name-asian="標楷體"/>
    </style:style>
    <style:style style:name="P570" style:family="paragraph" style:parent-style-name="Standard">
      <style:paragraph-properties fo:margin-left="1.27cm" fo:margin-right="0cm" fo:line-height="0.564cm" fo:text-align="justify" style:justify-single-word="false" fo:text-indent="0cm" style:auto-text-indent="false" style:line-break="normal" style:snap-to-layout-grid="false"/>
      <style:text-properties style:font-name-asian="標楷體"/>
    </style:style>
    <style:style style:name="P571" style:family="paragraph" style:parent-style-name="Standard">
      <style:paragraph-properties fo:margin-left="1.27cm" fo:margin-right="0cm" fo:line-height="0.564cm" fo:text-indent="0cm" style:auto-text-indent="false" style:line-break="normal" style:snap-to-layout-grid="false"/>
      <style:text-properties style:font-name-asian="標楷體"/>
    </style:style>
    <style:style style:name="P572" style:family="paragraph" style:parent-style-name="Standard">
      <style:paragraph-properties fo:margin-left="1.27cm" fo:margin-right="0cm" fo:line-height="0.564cm" fo:text-indent="0cm" style:auto-text-indent="false" style:line-break="normal" style:snap-to-layout-grid="false"/>
      <style:text-properties style:font-name-asian="標楷體"/>
    </style:style>
    <style:style style:name="P573" style:family="paragraph" style:parent-style-name="Standard">
      <style:paragraph-properties fo:margin-left="1.27cm" fo:margin-right="0cm" fo:line-height="0.564cm" fo:text-align="justify" style:justify-single-word="false" fo:text-indent="0cm" style:auto-text-indent="false" style:line-break="normal" style:snap-to-layout-grid="false"/>
    </style:style>
    <style:style style:name="P574" style:family="paragraph" style:parent-style-name="Standard">
      <style:paragraph-properties fo:margin-left="1.27cm" fo:margin-right="0cm" fo:line-height="0.564cm" fo:text-align="justify" style:justify-single-word="false" fo:text-indent="0cm" style:auto-text-indent="false" style:line-break="normal" style:snap-to-layout-grid="false"/>
      <style:text-properties style:letter-kerning="true" style:font-name-asian="標楷體"/>
    </style:style>
    <style:style style:name="P575" style:family="paragraph" style:parent-style-name="Standard">
      <style:paragraph-properties fo:margin-left="0.762cm" fo:margin-right="0cm" fo:line-height="0.564cm" fo:text-indent="-0.762cm" style:auto-text-indent="false" style:line-break="normal" style:snap-to-layout-grid="false"/>
      <style:text-properties style:font-name-asian="標楷體"/>
    </style:style>
    <style:style style:name="P576" style:family="paragraph" style:parent-style-name="Standard">
      <style:paragraph-properties fo:margin-left="0.762cm" fo:margin-right="0cm" fo:line-height="0.564cm" fo:text-align="justify" style:justify-single-word="false" fo:text-indent="-0.762cm" style:auto-text-indent="false" style:line-break="normal" style:snap-to-layout-grid="false"/>
      <style:text-properties style:font-name-asian="標楷體"/>
    </style:style>
    <style:style style:name="P577" style:family="paragraph" style:parent-style-name="Standard">
      <style:paragraph-properties fo:margin-left="0.762cm" fo:margin-right="0cm" fo:line-height="0.564cm" fo:text-indent="-0.762cm" style:auto-text-indent="false" style:snap-to-layout-grid="false"/>
      <style:text-properties style:font-name-asian="標楷體"/>
    </style:style>
    <style:style style:name="P578" style:family="paragraph" style:parent-style-name="Standard">
      <style:paragraph-properties fo:margin-left="0.762cm" fo:margin-right="0cm" fo:line-height="0.547cm" fo:text-indent="-0.762cm" style:auto-text-indent="false" style:line-break="normal" style:snap-to-layout-grid="false"/>
      <style:text-properties style:font-name-asian="標楷體"/>
    </style:style>
    <style:style style:name="P579" style:family="paragraph" style:parent-style-name="Standard">
      <style:paragraph-properties fo:margin-left="0.423cm" fo:margin-right="0cm" fo:line-height="0.564cm" fo:text-indent="0.212cm" style:auto-text-indent="false" style:line-break="normal" style:snap-to-layout-grid="false"/>
      <style:text-properties style:font-name-asian="標楷體"/>
    </style:style>
    <style:style style:name="P580" style:family="paragraph" style:parent-style-name="Standard">
      <style:paragraph-properties fo:margin-left="0.423cm" fo:margin-right="0cm" fo:line-height="0.547cm" fo:text-indent="0.212cm" style:auto-text-indent="false" style:line-break="normal" style:snap-to-layout-grid="false"/>
      <style:text-properties style:font-name-asian="標楷體"/>
    </style:style>
    <style:style style:name="P581" style:family="paragraph" style:parent-style-name="Standard">
      <style:paragraph-properties fo:margin-left="0.603cm" fo:margin-right="0cm" fo:line-height="0.564cm" fo:text-indent="-0.603cm" style:auto-text-indent="false" style:line-break="normal" style:snap-to-layout-grid="false"/>
      <style:text-properties fo:letter-spacing="-0.011cm" style:font-name-asian="標楷體" style:font-weight-complex="bold"/>
    </style:style>
    <style:style style:name="P582" style:family="paragraph" style:parent-style-name="Standard" style:list-style-name="WW8Num69">
      <style:paragraph-properties fo:margin-left="0.751cm" fo:margin-right="0cm" fo:line-height="0.564cm" fo:text-indent="-0.803cm" style:auto-text-indent="false" style:line-break="normal" style:snap-to-layout-grid="false"/>
      <style:text-properties style:font-name-asian="標楷體"/>
    </style:style>
    <style:style style:name="P583" style:family="paragraph" style:parent-style-name="Standard">
      <style:paragraph-properties fo:margin-left="0.79cm" fo:margin-right="0cm" fo:line-height="0.564cm" fo:text-align="justify" style:justify-single-word="false" fo:text-indent="-0.79cm" style:auto-text-indent="false" style:line-break="normal" style:snap-to-layout-grid="false"/>
      <style:text-properties fo:letter-spacing="-0.014cm" style:font-name-asian="標楷體"/>
    </style:style>
    <style:style style:name="P584" style:family="paragraph" style:parent-style-name="Standard">
      <style:paragraph-properties fo:margin-left="1.185cm" fo:margin-right="0cm" fo:line-height="0.564cm" fo:text-align="justify" style:justify-single-word="false" fo:text-indent="-1.185cm" style:auto-text-indent="false" style:line-break="normal" style:snap-to-layout-grid="false"/>
      <style:text-properties fo:letter-spacing="-0.014cm" style:font-name-asian="標楷體"/>
    </style:style>
    <style:style style:name="P585" style:family="paragraph" style:parent-style-name="Standard">
      <style:paragraph-properties fo:margin-left="1.185cm" fo:margin-right="0cm" fo:line-height="0.564cm" fo:text-indent="-1.185cm" style:auto-text-indent="false"/>
      <style:text-properties style:font-name-asian="標楷體"/>
    </style:style>
    <style:style style:name="P586" style:family="paragraph" style:parent-style-name="Standard">
      <style:paragraph-properties fo:margin-left="1.185cm" fo:margin-right="0cm" fo:line-height="0.564cm" fo:text-indent="-1.185cm" style:auto-text-indent="false" style:line-break="normal" style:snap-to-layout-grid="false"/>
      <style:text-properties style:font-name-asian="標楷體"/>
    </style:style>
    <style:style style:name="P587" style:family="paragraph" style:parent-style-name="Standard">
      <style:paragraph-properties fo:margin-left="1.185cm" fo:margin-right="0cm" fo:line-height="0.564cm" fo:text-align="justify" style:justify-single-word="false" fo:text-indent="-1.185cm" style:auto-text-indent="false"/>
      <style:text-properties style:font-name-asian="標楷體"/>
    </style:style>
    <style:style style:name="P588" style:family="paragraph" style:parent-style-name="Standard">
      <style:paragraph-properties fo:margin-left="1.185cm" fo:margin-right="0cm" fo:line-height="0.564cm" fo:text-indent="-1.185cm" style:auto-text-indent="false" style:line-break="normal" style:snap-to-layout-grid="false">
        <style:tab-stops>
          <style:tab-stop style:position="0.635cm"/>
        </style:tab-stops>
      </style:paragraph-properties>
      <style:text-properties style:font-name-asian="標楷體"/>
    </style:style>
    <style:style style:name="P589" style:family="paragraph" style:parent-style-name="Standard">
      <style:paragraph-properties fo:margin-left="0.046cm" fo:margin-right="0cm" fo:line-height="0.564cm" fo:text-align="justify" style:justify-single-word="false" fo:text-indent="0cm" style:auto-text-indent="false" style:line-break="normal" style:snap-to-layout-grid="false"/>
      <style:text-properties fo:letter-spacing="-0.014cm" style:font-name-asian="標楷體"/>
    </style:style>
    <style:style style:name="P590" style:family="paragraph" style:parent-style-name="Standard">
      <style:paragraph-properties fo:margin-left="0.046cm" fo:margin-right="0cm" style:line-height-at-least="0.564cm" fo:text-align="justify" style:justify-single-word="false" fo:text-indent="0cm" style:auto-text-indent="false" style:line-break="normal" style:snap-to-layout-grid="false"/>
      <style:text-properties style:letter-kerning="true" style:font-name-asian="標楷體"/>
    </style:style>
    <style:style style:name="P591" style:family="paragraph" style:parent-style-name="Standard">
      <style:paragraph-properties fo:margin-left="0.046cm" fo:margin-right="0cm" fo:line-height="0.564cm" fo:text-align="justify" style:justify-single-word="false" fo:text-indent="0.751cm" style:auto-text-indent="false" style:line-break="normal" style:snap-to-layout-grid="false"/>
      <style:text-properties fo:letter-spacing="-0.014cm" style:font-name-asian="標楷體"/>
    </style:style>
    <style:style style:name="P592" style:family="paragraph" style:parent-style-name="Standard">
      <style:paragraph-properties fo:margin-left="1.312cm" fo:margin-right="0cm" style:line-height-at-least="0.564cm" fo:text-align="justify" style:justify-single-word="false" fo:orphans="2" fo:widows="2" fo:text-indent="-1.312cm" style:auto-text-indent="false" style:snap-to-layout-grid="false"/>
      <style:text-properties style:letter-kerning="true" style:font-name-asian="標楷體"/>
    </style:style>
    <style:style style:name="P593" style:family="paragraph" style:parent-style-name="Standard">
      <style:paragraph-properties fo:margin-left="1.312cm" fo:margin-right="0cm" style:line-height-at-least="0.564cm" fo:text-align="justify" style:justify-single-word="false" fo:text-indent="-1.312cm" style:auto-text-indent="false" style:line-break="normal" style:snap-to-layout-grid="false"/>
      <style:text-properties style:font-name-asian="標楷體"/>
    </style:style>
    <style:style style:name="P594" style:family="paragraph" style:parent-style-name="Standard">
      <style:paragraph-properties fo:margin-left="0.635cm" fo:margin-right="0cm" style:line-height-at-least="0.564cm" fo:text-indent="-0.847cm" style:auto-text-indent="false" style:line-break="normal" style:snap-to-layout-grid="false"/>
      <style:text-properties style:font-name-asian="標楷體"/>
    </style:style>
    <style:style style:name="P595" style:family="paragraph" style:parent-style-name="Standard">
      <style:paragraph-properties fo:margin-left="0.635cm" fo:margin-right="0cm" fo:line-height="0.547cm" fo:text-indent="-0.847cm" style:auto-text-indent="false" style:line-break="normal" style:snap-to-layout-grid="false"/>
      <style:text-properties style:font-name-asian="標楷體"/>
    </style:style>
    <style:style style:name="P596" style:family="paragraph" style:parent-style-name="Standard">
      <style:paragraph-properties fo:margin-left="0.635cm" fo:margin-right="0cm" fo:line-height="0.547cm" fo:text-indent="-0.847cm" style:auto-text-indent="false" style:line-break="normal" style:snap-to-layout-grid="false"/>
    </style:style>
    <style:style style:name="P597" style:family="paragraph" style:parent-style-name="Standard">
      <style:paragraph-properties fo:margin-left="1.312cm" fo:margin-right="0cm" style:line-height-at-least="0.564cm" fo:text-align="justify" style:justify-single-word="false" fo:text-indent="-0.677cm" style:auto-text-indent="false" style:line-break="normal" style:snap-to-layout-grid="false">
        <style:tab-stops>
          <style:tab-stop style:position="0.847cm"/>
        </style:tab-stops>
      </style:paragraph-properties>
      <style:text-properties style:font-name-asian="標楷體"/>
    </style:style>
    <style:style style:name="P598" style:family="paragraph" style:parent-style-name="Standard">
      <style:paragraph-properties fo:margin-left="1.482cm" fo:margin-right="0cm" style:line-height-at-least="0.564cm" fo:text-align="justify" style:justify-single-word="false" fo:text-indent="-1.482cm" style:auto-text-indent="false" style:line-break="normal" style:snap-to-layout-grid="false"/>
      <style:text-properties style:font-name-asian="標楷體"/>
    </style:style>
    <style:style style:name="P599" style:family="paragraph" style:parent-style-name="Standard">
      <style:paragraph-properties fo:margin-left="1.482cm" fo:margin-right="0cm" fo:line-height="0.564cm" fo:text-indent="-1.482cm" style:auto-text-indent="false"/>
      <style:text-properties style:font-name-asian="標楷體"/>
    </style:style>
    <style:style style:name="P600" style:family="paragraph" style:parent-style-name="Standard">
      <style:paragraph-properties fo:margin-left="0.804cm" fo:margin-right="0cm" fo:line-height="0.564cm" fo:text-align="justify" style:justify-single-word="false" fo:text-indent="-0.804cm" style:auto-text-indent="false" style:line-break="normal" style:snap-to-layout-grid="false"/>
    </style:style>
    <style:style style:name="P601" style:family="paragraph" style:parent-style-name="Standard">
      <style:paragraph-properties fo:margin-left="0.804cm" fo:margin-right="0cm" style:line-height-at-least="0.564cm" fo:text-align="justify" style:justify-single-word="false" fo:orphans="2" fo:widows="2" fo:text-indent="-0.804cm" style:auto-text-indent="false" style:snap-to-layout-grid="false"/>
      <style:text-properties style:letter-kerning="true" style:font-name-asian="標楷體"/>
    </style:style>
    <style:style style:name="P602" style:family="paragraph" style:parent-style-name="Standard">
      <style:paragraph-properties fo:margin-left="0.804cm" fo:margin-right="0cm" fo:line-height="0.564cm" fo:text-align="justify" style:justify-single-word="false" fo:text-indent="-0.804cm" style:auto-text-indent="false" style:line-break="normal" style:snap-to-layout-grid="false"/>
      <style:text-properties style:font-name-asian="標楷體"/>
    </style:style>
    <style:style style:name="P603" style:family="paragraph" style:parent-style-name="Standard">
      <style:paragraph-properties fo:margin-left="0.804cm" fo:margin-right="0cm" fo:line-height="0.547cm" fo:text-indent="-0.804cm" style:auto-text-indent="false" style:line-break="normal" style:snap-to-layout-grid="false"/>
      <style:text-properties style:font-name-asian="標楷體"/>
    </style:style>
    <style:style style:name="P604" style:family="paragraph" style:parent-style-name="Standard">
      <style:paragraph-properties fo:margin-left="0.804cm" fo:margin-right="0cm" fo:margin-top="0.071cm" fo:margin-bottom="0.071cm" fo:line-height="0.564cm" fo:text-indent="-0.804cm" style:auto-text-indent="false" style:line-break="normal" style:snap-to-layout-grid="false"/>
      <style:text-properties style:font-name-asian="標楷體"/>
    </style:style>
    <style:style style:name="P605" style:family="paragraph" style:parent-style-name="Standard">
      <style:paragraph-properties fo:margin-left="3.81cm" fo:margin-right="0cm" fo:margin-top="0.071cm" fo:margin-bottom="0.071cm" style:line-height-at-least="0.564cm" fo:text-indent="-3.81cm" style:auto-text-indent="false" style:line-break="normal" style:snap-to-layout-grid="false"/>
    </style:style>
    <style:style style:name="P606" style:family="paragraph" style:parent-style-name="Standard">
      <style:paragraph-properties fo:margin-left="1.27cm" fo:margin-right="0cm" fo:line-height="0.564cm" fo:text-indent="-1.27cm" style:auto-text-indent="false" style:text-autospace="none"/>
    </style:style>
    <style:style style:name="P607" style:family="paragraph" style:parent-style-name="Standard">
      <style:paragraph-properties fo:margin-left="1.27cm" fo:margin-right="0cm" fo:line-height="0.564cm" fo:text-indent="-1.27cm" style:auto-text-indent="false"/>
      <style:text-properties style:font-name-asian="標楷體"/>
    </style:style>
    <style:style style:name="P608" style:family="paragraph" style:parent-style-name="Standard">
      <style:paragraph-properties fo:margin-left="1.27cm" fo:margin-right="0cm" fo:line-height="0.564cm" fo:text-align="justify" style:justify-single-word="false" fo:text-indent="-1.27cm" style:auto-text-indent="false"/>
      <style:text-properties style:font-name-asian="標楷體"/>
    </style:style>
    <style:style style:name="P609" style:family="paragraph" style:parent-style-name="Standard">
      <style:paragraph-properties fo:margin-left="1.27cm" fo:margin-right="0cm" fo:line-height="0.564cm" fo:text-align="justify" style:justify-single-word="false" fo:text-indent="-1.27cm" style:auto-text-indent="false" style:line-break="normal" style:snap-to-layout-grid="false">
        <style:tab-stops>
          <style:tab-stop style:position="0.847cm"/>
        </style:tab-stops>
      </style:paragraph-properties>
      <style:text-properties style:font-name-asian="標楷體"/>
    </style:style>
    <style:style style:name="P610" style:family="paragraph" style:parent-style-name="Standard">
      <style:paragraph-properties fo:margin-left="1.27cm" fo:margin-right="0cm" fo:line-height="0.564cm" fo:text-align="justify" style:justify-single-word="false" fo:text-indent="-1.27cm" style:auto-text-indent="false" style:text-autospace="none"/>
      <style:text-properties style:font-name-asian="標楷體"/>
    </style:style>
    <style:style style:name="P611" style:family="paragraph" style:parent-style-name="Standard">
      <style:paragraph-properties fo:margin-left="1.27cm" fo:margin-right="0cm" fo:line-height="0.564cm" fo:text-align="justify" style:justify-single-word="false" fo:text-indent="-1.27cm" style:auto-text-indent="false" style:line-break="normal" style:snap-to-layout-grid="false"/>
      <style:text-properties style:font-name-asian="標楷體"/>
    </style:style>
    <style:style style:name="P612" style:family="paragraph" style:parent-style-name="Standard">
      <style:paragraph-properties fo:margin-left="1.27cm" fo:margin-right="0cm" fo:line-height="0.564cm" fo:text-indent="-1.27cm" style:auto-text-indent="false" style:line-break="normal" style:snap-to-layout-grid="false"/>
      <style:text-properties style:font-name-asian="標楷體"/>
    </style:style>
    <style:style style:name="P613" style:family="paragraph" style:parent-style-name="Standard">
      <style:paragraph-properties fo:margin-left="1.27cm" fo:margin-right="0cm" fo:line-height="0.564cm" fo:text-indent="-1.27cm" style:auto-text-indent="false" style:snap-to-layout-grid="false"/>
      <style:text-properties style:font-name-asian="標楷體"/>
    </style:style>
    <style:style style:name="P614" style:family="paragraph" style:parent-style-name="Standard">
      <style:paragraph-properties fo:margin-left="1.27cm" fo:margin-right="0cm" fo:line-height="0.564cm" fo:text-indent="-1.27cm" style:auto-text-indent="false" style:text-autospace="none"/>
      <style:text-properties style:font-name-asian="標楷體"/>
    </style:style>
    <style:style style:name="P615" style:family="paragraph" style:parent-style-name="Standard">
      <style:paragraph-properties fo:margin-left="1.27cm" fo:margin-right="0cm" fo:text-indent="-1.27cm" style:auto-text-indent="false">
        <style:tab-stops>
          <style:tab-stop style:position="9.23cm" style:type="center"/>
          <style:tab-stop style:position="18.461cm" style:type="right"/>
        </style:tab-stops>
      </style:paragraph-properties>
      <style:text-properties style:font-name-asian="標楷體"/>
    </style:style>
    <style:style style:name="P616" style:family="paragraph" style:parent-style-name="Standard" style:list-style-name="WW8Num19">
      <style:paragraph-properties fo:margin-left="1.27cm" fo:margin-right="0cm" style:line-height-at-least="0.423cm" fo:text-indent="-1.27cm" style:auto-text-indent="false" style:line-break="normal" style:snap-to-layout-grid="false"/>
      <style:text-properties style:font-name-asian="標楷體"/>
    </style:style>
    <style:style style:name="P617" style:family="paragraph" style:parent-style-name="Standard">
      <style:paragraph-properties fo:margin-left="1.27cm" fo:margin-right="0cm" style:line-height-at-least="0.423cm" fo:text-indent="-1.27cm" style:auto-text-indent="false" style:line-break="normal" style:snap-to-layout-grid="false"/>
      <style:text-properties style:font-name-asian="標楷體" style:font-size-complex="14pt"/>
    </style:style>
    <style:style style:name="P618" style:family="paragraph" style:parent-style-name="Standard">
      <style:paragraph-properties fo:margin-left="1.27cm" fo:margin-right="0cm" fo:text-indent="-1.27cm" style:auto-text-indent="false">
        <style:tab-stops>
          <style:tab-stop style:position="9.23cm" style:type="center"/>
          <style:tab-stop style:position="18.461cm" style:type="right"/>
        </style:tab-stops>
      </style:paragraph-properties>
    </style:style>
    <style:style style:name="P619" style:family="paragraph" style:parent-style-name="Standard" style:list-style-name="WW8Num19">
      <style:paragraph-properties fo:margin-left="1.27cm" fo:margin-right="0cm" style:line-height-at-least="0.423cm" fo:text-indent="-1.27cm" style:auto-text-indent="false" style:line-break="normal" style:snap-to-layout-grid="false"/>
    </style:style>
    <style:style style:name="P620" style:family="paragraph" style:parent-style-name="Standard">
      <style:paragraph-properties fo:margin-left="1.27cm" fo:margin-right="0cm" fo:margin-top="0.071cm" fo:margin-bottom="0.071cm" fo:line-height="0.776cm" fo:text-indent="-1.27cm" style:auto-text-indent="false" style:line-break="normal" style:snap-to-layout-grid="false"/>
      <style:text-properties style:font-name-asian="標楷體"/>
    </style:style>
    <style:style style:name="P621" style:family="paragraph" style:parent-style-name="Standard">
      <style:paragraph-properties fo:margin-left="0.953cm" fo:margin-right="0cm" fo:line-height="0.564cm" fo:text-indent="0cm" style:auto-text-indent="false" style:line-break="normal" style:snap-to-layout-grid="false"/>
      <style:text-properties style:font-name-asian="標楷體"/>
    </style:style>
    <style:style style:name="P622" style:family="paragraph" style:parent-style-name="Standard">
      <style:paragraph-properties fo:margin-left="0.953cm" fo:margin-right="0cm" fo:margin-top="0.071cm" fo:margin-bottom="0.071cm" fo:line-height="0.564cm" fo:text-align="justify" style:justify-single-word="false" fo:text-indent="0cm" style:auto-text-indent="false" style:line-break="normal" style:snap-to-layout-grid="false"/>
      <style:text-properties style:font-name-asian="標楷體"/>
    </style:style>
    <style:style style:name="P623" style:family="paragraph" style:parent-style-name="Standard" style:list-style-name="WW8Num126">
      <style:paragraph-properties fo:margin-left="1.905cm" fo:margin-right="0cm" fo:margin-top="0.071cm" fo:margin-bottom="0.071cm" fo:line-height="0.564cm" fo:text-align="justify" style:justify-single-word="false" fo:text-indent="-0.953cm" style:auto-text-indent="false" style:line-break="normal" style:snap-to-layout-grid="false">
        <style:tab-stops>
          <style:tab-stop style:position="1.905cm"/>
        </style:tab-stops>
      </style:paragraph-properties>
      <style:text-properties style:font-name-asian="標楷體"/>
    </style:style>
    <style:style style:name="P624" style:family="paragraph" style:parent-style-name="Standard">
      <style:paragraph-properties fo:margin-left="0.998cm" fo:margin-right="0cm" fo:line-height="0.564cm" fo:text-indent="-0.998cm" style:auto-text-indent="false" style:line-break="normal" style:snap-to-layout-grid="false"/>
      <style:text-properties style:font-name-asian="標楷體"/>
    </style:style>
    <style:style style:name="P625" style:family="paragraph" style:parent-style-name="Standard">
      <style:paragraph-properties fo:margin-left="0cm" fo:margin-right="0cm" fo:margin-top="0.071cm" fo:margin-bottom="0.071cm" fo:line-height="0.564cm" fo:text-align="justify" style:justify-single-word="false" fo:text-indent="-0.212cm" style:auto-text-indent="false" style:line-break="normal" style:snap-to-layout-grid="false"/>
    </style:style>
    <style:style style:name="P626" style:family="paragraph" style:parent-style-name="Standard">
      <style:paragraph-properties fo:margin-left="0.847cm" fo:margin-right="0cm" fo:margin-top="0.071cm" fo:margin-bottom="0.071cm" fo:line-height="0.564cm" fo:text-align="justify" style:justify-single-word="false" fo:text-indent="-1.058cm" style:auto-text-indent="false" style:line-break="normal" style:snap-to-layout-grid="false"/>
      <style:text-properties style:font-name-asian="標楷體"/>
    </style:style>
    <style:style style:name="P627" style:family="paragraph" style:parent-style-name="Standard">
      <style:paragraph-properties fo:margin-left="0.84cm" fo:margin-right="0cm" fo:line-height="0.564cm" fo:text-indent="0cm" style:auto-text-indent="false" style:line-break="normal" style:snap-to-layout-grid="false"/>
      <style:text-properties style:font-name-asian="標楷體"/>
    </style:style>
    <style:style style:name="P628" style:family="paragraph" style:parent-style-name="Standard">
      <style:paragraph-properties fo:margin-left="0.84cm" fo:margin-right="0cm" fo:line-height="0.564cm" fo:text-indent="0cm" style:auto-text-indent="false" style:line-break="normal" style:snap-to-layout-grid="false"/>
      <style:text-properties style:letter-kerning="true" style:font-name-asian="標楷體"/>
    </style:style>
    <style:style style:name="P629" style:family="paragraph" style:parent-style-name="Standard" style:list-style-name="WW8Num53">
      <style:paragraph-properties fo:margin-left="2.251cm" fo:margin-right="0cm" fo:margin-top="0.071cm" fo:margin-bottom="0.071cm" fo:line-height="0.564cm" fo:text-align="justify" style:justify-single-word="false" fo:text-indent="-1.404cm" style:auto-text-indent="false" style:line-break="normal" style:snap-to-layout-grid="false">
        <style:tab-stops>
          <style:tab-stop style:position="1.482cm" style:type="center"/>
        </style:tab-stops>
      </style:paragraph-properties>
      <style:text-properties style:font-name-asian="標楷體"/>
    </style:style>
    <style:style style:name="P630" style:family="paragraph" style:parent-style-name="Standard" style:list-style-name="WW8Num53">
      <style:paragraph-properties fo:margin-left="2.251cm" fo:margin-right="0cm" fo:margin-top="0.071cm" fo:margin-bottom="0.071cm" fo:line-height="0.564cm" fo:text-align="justify" style:justify-single-word="false" fo:text-indent="-1.404cm" style:auto-text-indent="false" style:line-break="normal" style:snap-to-layout-grid="false"/>
      <style:text-properties style:font-name-asian="標楷體"/>
    </style:style>
    <style:style style:name="P631" style:family="paragraph" style:parent-style-name="Standard" style:list-style-name="WW8Num132">
      <style:paragraph-properties fo:margin-left="2.251cm" fo:margin-right="0cm" fo:margin-top="0.071cm" fo:margin-bottom="0.071cm" fo:text-indent="-1.404cm" style:auto-text-indent="false" style:line-break="normal" style:snap-to-layout-grid="false"/>
      <style:text-properties style:font-name-asian="標楷體"/>
    </style:style>
    <style:style style:name="P632" style:family="paragraph" style:parent-style-name="Standard" style:list-style-name="WW8Num35">
      <style:paragraph-properties fo:margin-left="0.85cm" fo:margin-right="0cm" fo:margin-top="0.071cm" fo:margin-bottom="0.071cm" fo:line-height="0.564cm" fo:text-align="justify" style:justify-single-word="false" fo:text-indent="-0.099cm" style:auto-text-indent="false" style:line-break="normal" style:snap-to-layout-grid="false">
        <style:tab-stops>
          <style:tab-stop style:position="0cm"/>
          <style:tab-stop style:position="0.847cm"/>
        </style:tab-stops>
      </style:paragraph-properties>
      <style:text-properties style:font-name-asian="標楷體"/>
    </style:style>
    <style:style style:name="P633" style:family="paragraph" style:parent-style-name="Standard">
      <style:paragraph-properties fo:margin-left="0.517cm" fo:margin-right="0cm" fo:line-height="0.564cm" fo:text-indent="-0.517cm" style:auto-text-indent="false" style:line-break="normal" style:snap-to-layout-grid="false"/>
      <style:text-properties style:font-name-asian="標楷體"/>
    </style:style>
    <style:style style:name="P634" style:family="paragraph" style:parent-style-name="Standard">
      <style:paragraph-properties fo:margin-left="0.637cm" fo:margin-right="0cm" fo:line-height="0.564cm" fo:text-indent="-0.056cm" style:auto-text-indent="false" style:line-break="normal" style:snap-to-layout-grid="false"/>
      <style:text-properties style:font-name-asian="標楷體"/>
    </style:style>
    <style:style style:name="P635" style:family="paragraph" style:parent-style-name="Standard">
      <style:paragraph-properties fo:margin-left="0.591cm" fo:margin-right="0cm" fo:line-height="0.564cm" fo:text-indent="-0.002cm" style:auto-text-indent="false" style:line-break="normal" style:snap-to-layout-grid="false"/>
      <style:text-properties style:font-name-asian="標楷體"/>
    </style:style>
    <style:style style:name="P636" style:family="paragraph" style:parent-style-name="Standard">
      <style:paragraph-properties fo:margin-left="0.72cm" fo:margin-right="0cm" fo:line-height="0.564cm" fo:text-indent="-0.508cm" style:auto-text-indent="false" style:line-break="normal" style:snap-to-layout-grid="false"/>
      <style:text-properties style:font-name-asian="標楷體"/>
    </style:style>
    <style:style style:name="P637" style:family="paragraph" style:parent-style-name="Standard">
      <style:paragraph-properties fo:margin-left="0.591cm" fo:margin-right="0cm" fo:line-height="0.564cm" fo:text-indent="-0.011cm" style:auto-text-indent="false" style:line-break="normal" style:snap-to-layout-grid="false"/>
      <style:text-properties style:font-name-asian="標楷體"/>
    </style:style>
    <style:style style:name="P638" style:family="paragraph" style:parent-style-name="Standard">
      <style:paragraph-properties fo:margin-left="0.508cm" fo:margin-right="0cm" fo:line-height="0.564cm" fo:text-indent="0.014cm" style:auto-text-indent="false" style:line-break="normal" style:snap-to-layout-grid="false"/>
      <style:text-properties style:font-name-asian="標楷體"/>
    </style:style>
    <style:style style:name="P639" style:family="paragraph" style:parent-style-name="Standard">
      <style:paragraph-properties fo:margin-left="0cm" fo:margin-right="0cm" fo:line-height="0.564cm" fo:text-indent="0.589cm" style:auto-text-indent="false" style:line-break="normal" style:snap-to-layout-grid="false"/>
      <style:text-properties style:font-name-asian="標楷體"/>
    </style:style>
    <style:style style:name="P640" style:family="paragraph" style:parent-style-name="Standard">
      <style:paragraph-properties fo:margin-left="0.665cm" fo:margin-right="0cm" fo:line-height="0.564cm" fo:text-align="justify" style:justify-single-word="false" fo:text-indent="-0.538cm" style:auto-text-indent="false" style:line-break="normal" style:snap-to-layout-grid="false"/>
      <style:text-properties style:font-name-asian="標楷體"/>
    </style:style>
    <style:style style:name="P641" style:family="paragraph" style:parent-style-name="Standard">
      <style:paragraph-properties fo:margin-left="1.584cm" fo:margin-right="0cm" fo:line-height="0.564cm" fo:text-align="justify" style:justify-single-word="false" fo:text-indent="-0.834cm" style:auto-text-indent="false" style:line-break="normal" style:snap-to-layout-grid="false"/>
      <style:text-properties style:letter-kerning="true" style:font-name-asian="標楷體"/>
    </style:style>
    <style:style style:name="P642" style:family="paragraph" style:parent-style-name="Standard">
      <style:paragraph-properties fo:margin-left="0.864cm" fo:margin-right="0cm" fo:line-height="0.564cm" fo:text-align="justify" style:justify-single-word="false" fo:text-indent="0cm" style:auto-text-indent="false" style:line-break="normal" style:snap-to-layout-grid="false"/>
      <style:text-properties style:letter-kerning="true" style:font-name-asian="標楷體"/>
    </style:style>
    <style:style style:name="P643" style:family="paragraph" style:parent-style-name="Standard">
      <style:paragraph-properties fo:margin-left="0.864cm" fo:margin-right="0cm" fo:line-height="0.6cm" fo:text-indent="0cm" style:auto-text-indent="false" style:line-break="normal" style:snap-to-layout-grid="false"/>
      <style:text-properties style:letter-kerning="true" style:font-name-asian="標楷體"/>
    </style:style>
    <style:style style:name="P644" style:family="paragraph" style:parent-style-name="Standard">
      <style:paragraph-properties fo:margin-left="0.212cm" fo:margin-right="0cm" fo:line-height="0.564cm" fo:text-align="justify" style:justify-single-word="false" fo:text-indent="0cm" style:auto-text-indent="false" style:line-break="normal" style:snap-to-layout-grid="false"/>
    </style:style>
    <style:style style:name="P645" style:family="paragraph" style:parent-style-name="Standard">
      <style:paragraph-properties fo:margin-left="0.212cm" fo:margin-right="0cm" fo:line-height="0.564cm" fo:text-align="justify" style:justify-single-word="false" fo:text-indent="0cm" style:auto-text-indent="false" style:line-break="normal" style:snap-to-layout-grid="false"/>
      <style:text-properties style:font-name-asian="標楷體"/>
    </style:style>
    <style:style style:name="P646" style:family="paragraph" style:parent-style-name="Standard">
      <style:paragraph-properties fo:margin-left="0.212cm" fo:margin-right="0cm" fo:line-height="0.529cm" fo:text-indent="0cm" style:auto-text-indent="false" style:line-break="normal" style:snap-to-layout-grid="false"/>
      <style:text-properties style:font-name-asian="標楷體"/>
    </style:style>
    <style:style style:name="P647" style:family="paragraph" style:parent-style-name="Standard" style:list-style-name="WW8Num129">
      <style:paragraph-properties fo:margin-left="1.506cm" fo:margin-right="0cm" fo:line-height="0.564cm" fo:text-align="justify" style:justify-single-word="false" fo:text-indent="-0.66cm" style:auto-text-indent="false" style:line-break="normal" style:snap-to-layout-grid="false">
        <style:tab-stops/>
      </style:paragraph-properties>
      <style:text-properties style:font-name-asian="標楷體"/>
    </style:style>
    <style:style style:name="P648" style:family="paragraph" style:parent-style-name="Standard" style:list-style-name="WW8Num59">
      <style:paragraph-properties fo:margin-left="1.506cm" fo:margin-right="0cm" fo:line-height="0.564cm" fo:text-align="justify" style:justify-single-word="false" fo:text-indent="-0.66cm" style:auto-text-indent="false" style:line-break="normal" style:snap-to-layout-grid="false">
        <style:tab-stops/>
      </style:paragraph-properties>
      <style:text-properties style:font-name-asian="標楷體"/>
    </style:style>
    <style:style style:name="P649" style:family="paragraph" style:parent-style-name="Standard">
      <style:paragraph-properties fo:margin-left="0.961cm" fo:margin-right="0cm" fo:line-height="0.564cm" fo:text-align="justify" style:justify-single-word="false" fo:text-indent="0cm" style:auto-text-indent="false" style:line-break="normal" style:snap-to-layout-grid="false"/>
      <style:text-properties style:font-name-asian="標楷體"/>
    </style:style>
    <style:style style:name="P650" style:family="paragraph" style:parent-style-name="Standard" style:list-style-name="WW8Num101">
      <style:paragraph-properties fo:margin-left="1.531cm" fo:margin-right="0cm" fo:line-height="0.564cm" fo:text-align="justify" style:justify-single-word="false" fo:text-indent="-0.684cm" style:auto-text-indent="false" style:line-break="normal" style:snap-to-layout-grid="false">
        <style:tab-stops/>
      </style:paragraph-properties>
      <style:text-properties style:font-name-asian="標楷體"/>
    </style:style>
    <style:style style:name="P651" style:family="paragraph" style:parent-style-name="Standard" style:list-style-name="WW8Num89">
      <style:paragraph-properties fo:margin-left="1.531cm" fo:margin-right="0cm" fo:line-height="0.564cm" fo:text-align="justify" style:justify-single-word="false" fo:text-indent="-0.684cm" style:auto-text-indent="false" style:line-break="normal" style:snap-to-layout-grid="false">
        <style:tab-stops/>
      </style:paragraph-properties>
      <style:text-properties style:font-name-asian="標楷體"/>
    </style:style>
    <style:style style:name="P652" style:family="paragraph" style:parent-style-name="Standard" style:list-style-name="WW8Num25">
      <style:paragraph-properties fo:margin-left="1.58cm" fo:margin-right="0cm" fo:line-height="0.564cm" fo:text-align="justify" style:justify-single-word="false" fo:text-indent="-0.734cm" style:auto-text-indent="false" style:line-break="normal" style:snap-to-layout-grid="false">
        <style:tab-stops/>
      </style:paragraph-properties>
      <style:text-properties style:font-name-asian="標楷體"/>
    </style:style>
    <style:style style:name="P653" style:family="paragraph" style:parent-style-name="Standard">
      <style:paragraph-properties fo:margin-left="0.91cm" fo:margin-right="0cm" fo:line-height="0.564cm" fo:text-align="justify" style:justify-single-word="false" fo:text-indent="-0.69cm" style:auto-text-indent="false" style:line-break="normal" style:snap-to-layout-grid="false"/>
      <style:text-properties style:font-name-asian="標楷體"/>
    </style:style>
    <style:style style:name="P654" style:family="paragraph" style:parent-style-name="Standard">
      <style:paragraph-properties fo:margin-left="0.243cm" fo:margin-right="0cm" fo:line-height="0.564cm" fo:text-align="justify" style:justify-single-word="false" fo:text-indent="-0.002cm" style:auto-text-indent="false" style:line-break="normal" style:snap-to-layout-grid="false"/>
      <style:text-properties style:font-name-asian="標楷體"/>
    </style:style>
    <style:style style:name="P655" style:family="paragraph" style:parent-style-name="Standard">
      <style:paragraph-properties fo:margin-left="0.55cm" fo:margin-right="0cm" fo:line-height="0.564cm" fo:text-indent="0.042cm" style:auto-text-indent="false" style:line-break="normal" style:snap-to-layout-grid="false"/>
      <style:text-properties style:font-name-asian="標楷體"/>
    </style:style>
    <style:style style:name="P656" style:family="paragraph" style:parent-style-name="Standard">
      <style:paragraph-properties fo:margin-left="0.593cm" fo:margin-right="0cm" fo:line-height="0.564cm" fo:text-indent="0cm" style:auto-text-indent="false" style:line-break="normal" style:snap-to-layout-grid="false"/>
      <style:text-properties style:font-name-asian="標楷體"/>
    </style:style>
    <style:style style:name="P657" style:family="paragraph" style:parent-style-name="Standard">
      <style:paragraph-properties fo:margin-left="0cm" fo:margin-right="0cm" fo:line-height="0.564cm" fo:text-indent="0.593cm" style:auto-text-indent="false" style:line-break="normal" style:snap-to-layout-grid="false"/>
      <style:text-properties style:font-name-asian="標楷體"/>
    </style:style>
    <style:style style:name="P658" style:family="paragraph" style:parent-style-name="Standard">
      <style:paragraph-properties fo:margin-left="0cm" fo:margin-right="0cm" fo:line-height="0.564cm" fo:text-indent="-0.018cm" style:auto-text-indent="false" style:line-break="normal" style:snap-to-layout-grid="false"/>
      <style:text-properties style:font-name-asian="標楷體"/>
    </style:style>
    <style:style style:name="P659" style:family="paragraph" style:parent-style-name="Standard">
      <style:paragraph-properties fo:margin-left="0.614cm" fo:margin-right="0cm" fo:line-height="0.564cm" fo:text-indent="0cm" style:auto-text-indent="false" style:line-break="normal" style:snap-to-layout-grid="false"/>
      <style:text-properties style:font-name-asian="標楷體"/>
    </style:style>
    <style:style style:name="P660" style:family="paragraph" style:parent-style-name="Standard">
      <style:paragraph-properties fo:margin-left="0.699cm" fo:margin-right="0cm" fo:line-height="0.564cm" fo:text-indent="0cm" style:auto-text-indent="false" style:line-break="normal" style:snap-to-layout-grid="false"/>
    </style:style>
    <style:style style:name="P661" style:family="paragraph" style:parent-style-name="Standard">
      <style:paragraph-properties fo:margin-left="0.699cm" fo:margin-right="0cm" fo:line-height="0.564cm" fo:text-align="justify" style:justify-single-word="false" fo:text-indent="0cm" style:auto-text-indent="false" style:line-break="normal" style:snap-to-layout-grid="false"/>
    </style:style>
    <style:style style:name="P662" style:family="paragraph" style:parent-style-name="Standard">
      <style:paragraph-properties fo:margin-left="0.699cm" fo:margin-right="0cm" fo:line-height="0.564cm" fo:text-indent="0cm" style:auto-text-indent="false" style:line-break="normal" style:snap-to-layout-grid="false"/>
      <style:text-properties style:font-name-asian="標楷體"/>
    </style:style>
    <style:style style:name="P663" style:family="paragraph" style:parent-style-name="Standard">
      <style:paragraph-properties fo:margin-left="0.699cm" fo:margin-right="0cm" fo:line-height="0.564cm" fo:text-align="justify" style:justify-single-word="false" fo:text-indent="0cm" style:auto-text-indent="false" style:line-break="normal" style:snap-to-layout-grid="false"/>
      <style:text-properties style:font-name-asian="標楷體"/>
    </style:style>
    <style:style style:name="P664" style:family="paragraph" style:parent-style-name="Standard">
      <style:paragraph-properties fo:margin-left="0.699cm" fo:margin-right="0cm" fo:line-height="0.564cm" fo:text-indent="0.004cm" style:auto-text-indent="false" style:line-break="normal" style:snap-to-layout-grid="false"/>
      <style:text-properties style:font-name-asian="標楷體"/>
    </style:style>
    <style:style style:name="P665" style:family="paragraph" style:parent-style-name="Standard">
      <style:paragraph-properties fo:margin-left="0.699cm" fo:margin-right="0cm" fo:line-height="0.564cm" fo:text-align="justify" style:justify-single-word="false" fo:text-indent="0.004cm" style:auto-text-indent="false"/>
      <style:text-properties style:font-name-asian="標楷體" style:font-weight-complex="bold"/>
    </style:style>
    <style:style style:name="P666" style:family="paragraph" style:parent-style-name="Standard">
      <style:paragraph-properties fo:margin-left="0.702cm" fo:margin-right="0cm" fo:line-height="0.564cm" fo:text-align="justify" style:justify-single-word="false" fo:text-indent="0cm" style:auto-text-indent="false" style:line-break="normal" style:snap-to-layout-grid="false"/>
    </style:style>
    <style:style style:name="P667" style:family="paragraph" style:parent-style-name="Standard">
      <style:paragraph-properties fo:margin-left="0.702cm" fo:margin-right="0cm" fo:line-height="0.564cm" fo:text-indent="0cm" style:auto-text-indent="false" style:line-break="normal" style:snap-to-layout-grid="false"/>
      <style:text-properties style:font-name-asian="標楷體"/>
    </style:style>
    <style:style style:name="P668" style:family="paragraph" style:parent-style-name="Standard">
      <style:paragraph-properties fo:margin-left="0.702cm" fo:margin-right="0cm" fo:text-align="justify" style:justify-single-word="false" fo:text-indent="0cm" style:auto-text-indent="false"/>
      <style:text-properties style:font-name-asian="標楷體"/>
    </style:style>
    <style:style style:name="P669" style:family="paragraph" style:parent-style-name="Standard">
      <style:paragraph-properties fo:margin-left="0.702cm" fo:margin-right="0cm" fo:line-height="0.564cm" fo:text-indent="-0.702cm" style:auto-text-indent="false" style:line-break="normal" style:snap-to-layout-grid="false"/>
      <style:text-properties style:font-name-asian="標楷體"/>
    </style:style>
    <style:style style:name="P670" style:family="paragraph" style:parent-style-name="Standard">
      <style:paragraph-properties fo:margin-left="0.702cm" fo:margin-right="0cm" fo:line-height="0.564cm" fo:text-indent="0.004cm" style:auto-text-indent="false" style:line-break="normal" style:snap-to-layout-grid="false"/>
      <style:text-properties style:font-name-asian="標楷體"/>
    </style:style>
    <style:style style:name="P671" style:family="paragraph" style:parent-style-name="Standard">
      <style:paragraph-properties fo:margin-left="0.635cm" fo:margin-right="0cm" fo:line-height="0.564cm" fo:text-indent="0.067cm" style:auto-text-indent="false" style:line-break="normal" style:snap-to-layout-grid="false"/>
      <style:text-properties style:font-name-asian="標楷體"/>
    </style:style>
    <style:style style:name="P672" style:family="paragraph" style:parent-style-name="Standard">
      <style:paragraph-properties fo:margin-left="0.702cm" fo:margin-right="0cm" fo:line-height="0.564cm" fo:text-indent="-0.004cm" style:auto-text-indent="false" style:line-break="normal" style:snap-to-layout-grid="false"/>
      <style:text-properties style:font-name-asian="標楷體"/>
    </style:style>
    <style:style style:name="P673" style:family="paragraph" style:parent-style-name="Standard">
      <style:paragraph-properties fo:margin-left="0.706cm" fo:margin-right="0cm" fo:line-height="0.564cm" fo:text-indent="-0.004cm" style:auto-text-indent="false" style:line-break="normal" style:snap-to-layout-grid="false"/>
    </style:style>
    <style:style style:name="P674" style:family="paragraph" style:parent-style-name="Standard">
      <style:paragraph-properties fo:margin-left="0.706cm" fo:margin-right="0cm" fo:line-height="0.564cm" fo:text-indent="-0.004cm" style:auto-text-indent="false" style:line-break="normal" style:snap-to-layout-grid="false"/>
      <style:text-properties style:font-name-asian="標楷體"/>
    </style:style>
    <style:style style:name="P675" style:family="paragraph" style:parent-style-name="Standard">
      <style:paragraph-properties fo:margin-left="0cm" fo:margin-right="0cm" fo:line-height="0.564cm" fo:text-indent="0.702cm" style:auto-text-indent="false" style:line-break="normal" style:snap-to-layout-grid="false"/>
      <style:text-properties style:font-name-asian="標楷體"/>
    </style:style>
    <style:style style:name="P676" style:family="paragraph" style:parent-style-name="Standard">
      <style:paragraph-properties fo:margin-left="0.568cm" fo:margin-right="0cm" fo:line-height="0.564cm" fo:text-indent="0.021cm" style:auto-text-indent="false" style:line-break="normal" style:snap-to-layout-grid="false"/>
      <style:text-properties style:font-name-asian="標楷體"/>
    </style:style>
    <style:style style:name="P677" style:family="paragraph" style:parent-style-name="Standard">
      <style:paragraph-properties fo:margin-left="0.617cm" fo:margin-right="0cm" fo:line-height="0.564cm" fo:text-indent="0cm" style:auto-text-indent="false" style:line-break="normal" style:snap-to-layout-grid="false"/>
      <style:text-properties style:font-name-asian="標楷體"/>
    </style:style>
    <style:style style:name="P678" style:family="paragraph" style:parent-style-name="Standard">
      <style:paragraph-properties fo:margin-left="0.457cm" fo:margin-right="0cm" fo:line-height="0.564cm" fo:text-indent="-0.508cm" style:auto-text-indent="false" style:line-break="normal" style:snap-to-layout-grid="false"/>
      <style:text-properties style:font-name-asian="標楷體" style:font-size-complex="10pt"/>
    </style:style>
    <style:style style:name="P679" style:family="paragraph" style:parent-style-name="Standard">
      <style:paragraph-properties fo:margin-left="0.593cm" fo:margin-right="0cm" fo:line-height="0.564cm" fo:text-indent="0.021cm" style:auto-text-indent="false" style:line-break="normal" style:snap-to-layout-grid="false"/>
      <style:text-properties style:font-name-asian="標楷體"/>
    </style:style>
    <style:style style:name="P680" style:family="paragraph" style:parent-style-name="Standard">
      <style:paragraph-properties fo:margin-left="0.568cm" fo:margin-right="0cm" fo:line-height="0.564cm" fo:text-indent="-0.568cm" style:auto-text-indent="false" style:line-break="normal" style:snap-to-layout-grid="false"/>
      <style:text-properties style:font-name-asian="標楷體"/>
    </style:style>
    <style:style style:name="P681" style:family="paragraph" style:parent-style-name="Standard">
      <style:paragraph-properties fo:margin-left="0.702cm" fo:margin-right="0cm" fo:line-height="0.564cm" fo:text-indent="-0.067cm" style:auto-text-indent="false" style:line-break="normal" style:snap-to-layout-grid="false"/>
      <style:text-properties style:font-name-asian="標楷體"/>
    </style:style>
    <style:style style:name="P682" style:family="paragraph" style:parent-style-name="Standard">
      <style:paragraph-properties fo:margin-left="0.709cm" fo:margin-right="0cm" fo:text-align="justify" style:justify-single-word="false" fo:text-indent="-5.429cm" style:auto-text-indent="false"/>
      <style:text-properties style:font-name-asian="標楷體"/>
    </style:style>
    <style:style style:name="P683" style:family="paragraph" style:parent-style-name="Standard">
      <style:paragraph-properties fo:margin-left="0.339cm" fo:margin-right="0cm" fo:line-height="0.564cm" fo:text-indent="-0.339cm" style:auto-text-indent="false" style:line-break="normal" style:snap-to-layout-grid="false"/>
      <style:text-properties style:font-name-asian="標楷體"/>
    </style:style>
    <style:style style:name="P684" style:family="paragraph" style:parent-style-name="Standard">
      <style:paragraph-properties fo:margin-left="0.339cm" fo:margin-right="0cm" fo:margin-top="0.071cm" fo:margin-bottom="0.071cm" fo:line-height="0.564cm" fo:text-indent="-0.339cm" style:auto-text-indent="false" style:line-break="normal" style:snap-to-layout-grid="false"/>
      <style:text-properties style:font-name-asian="標楷體"/>
    </style:style>
    <style:style style:name="P685" style:family="paragraph" style:parent-style-name="Standard">
      <style:paragraph-properties fo:margin-left="1.228cm" fo:margin-right="0cm" fo:line-height="0.564cm" fo:text-indent="-1.228cm" style:auto-text-indent="false"/>
      <style:text-properties style:font-name-asian="標楷體"/>
    </style:style>
    <style:style style:name="P686" style:family="paragraph" style:parent-style-name="Standard">
      <style:paragraph-properties fo:margin-left="1.228cm" fo:margin-right="0cm" fo:line-height="0.564cm" fo:text-align="justify" style:justify-single-word="false" fo:text-indent="-1.228cm" style:auto-text-indent="false"/>
      <style:text-properties style:font-name-asian="標楷體"/>
    </style:style>
    <style:style style:name="P687" style:family="paragraph" style:parent-style-name="Standard">
      <style:paragraph-properties fo:margin-left="1.228cm" fo:margin-right="0cm" fo:line-height="0.564cm" fo:text-align="justify" style:justify-single-word="false" fo:text-indent="-1.228cm" style:auto-text-indent="false"/>
      <style:text-properties style:font-name-asian="標楷體" style:font-weight-complex="bold"/>
    </style:style>
    <style:style style:name="P688" style:family="paragraph" style:parent-style-name="Standard">
      <style:paragraph-properties fo:margin-left="1.228cm" fo:margin-right="0cm" fo:line-height="0.564cm" fo:text-indent="-1.228cm" style:auto-text-indent="false"/>
    </style:style>
    <style:style style:name="P689" style:family="paragraph" style:parent-style-name="Standard">
      <style:paragraph-properties fo:margin-left="1.228cm" fo:margin-right="0cm" fo:line-height="0.564cm" fo:text-align="justify" style:justify-single-word="false" fo:text-indent="0.042cm" style:auto-text-indent="false"/>
      <style:text-properties style:font-name-asian="標楷體"/>
    </style:style>
    <style:style style:name="P690" style:family="paragraph" style:parent-style-name="Standard">
      <style:paragraph-properties fo:margin-left="1.228cm" fo:margin-right="0cm" fo:line-height="0.564cm" fo:text-align="justify" style:justify-single-word="false" fo:text-indent="0cm" style:auto-text-indent="false"/>
      <style:text-properties style:font-name-asian="標楷體"/>
    </style:style>
    <style:style style:name="P691" style:family="paragraph" style:parent-style-name="Standard">
      <style:paragraph-properties fo:margin-left="0cm" fo:margin-right="0cm" fo:text-indent="1.27cm" style:auto-text-indent="false"/>
      <style:text-properties style:font-name-asian="標楷體"/>
    </style:style>
    <style:style style:name="P692" style:family="paragraph" style:parent-style-name="Standard">
      <style:paragraph-properties fo:margin-left="0cm" fo:margin-right="0cm" fo:line-height="0.564cm" fo:text-align="justify" style:justify-single-word="false" fo:text-indent="1.27cm" style:auto-text-indent="false"/>
      <style:text-properties style:font-name-asian="標楷體"/>
    </style:style>
    <style:style style:name="P693" style:family="paragraph" style:parent-style-name="Standard">
      <style:paragraph-properties fo:margin-left="-0.318cm" fo:margin-right="0cm" fo:line-height="0.564cm" fo:text-align="justify" style:justify-single-word="false" fo:text-indent="0.318cm" style:auto-text-indent="false"/>
      <style:text-properties style:font-name-asian="標楷體"/>
    </style:style>
    <style:style style:name="P694" style:family="paragraph" style:parent-style-name="Standard">
      <style:paragraph-properties fo:margin-left="-0.318cm" fo:margin-right="0cm" fo:line-height="0.564cm" fo:text-align="justify" style:justify-single-word="false" fo:text-indent="1.588cm" style:auto-text-indent="false"/>
      <style:text-properties style:font-name-asian="標楷體"/>
    </style:style>
    <style:style style:name="P695" style:family="paragraph" style:parent-style-name="Standard">
      <style:paragraph-properties fo:margin-left="1.207cm" fo:margin-right="0cm" fo:line-height="0.564cm" fo:text-indent="-1.207cm" style:auto-text-indent="false" style:line-break="normal" style:snap-to-layout-grid="false"/>
    </style:style>
    <style:style style:name="P696" style:family="paragraph" style:parent-style-name="Standard">
      <style:paragraph-properties fo:margin-left="1.207cm" fo:margin-right="0cm" fo:line-height="0.564cm" fo:text-indent="-1.207cm" style:auto-text-indent="false"/>
      <style:text-properties style:font-name-asian="標楷體"/>
    </style:style>
    <style:style style:name="P697" style:family="paragraph" style:parent-style-name="Standard">
      <style:paragraph-properties fo:margin-left="1.207cm" fo:margin-right="0cm" fo:line-height="0.564cm" fo:text-align="justify" style:justify-single-word="false" fo:text-indent="-1.207cm" style:auto-text-indent="false"/>
      <style:text-properties style:font-name-asian="標楷體"/>
    </style:style>
    <style:style style:name="P698" style:family="paragraph" style:parent-style-name="Standard">
      <style:paragraph-properties fo:margin-left="1.207cm" fo:margin-right="0cm" fo:line-height="0.564cm" fo:text-indent="-1.207cm" style:auto-text-indent="false" style:line-break="normal" style:snap-to-layout-grid="false"/>
      <style:text-properties style:font-name-asian="標楷體"/>
    </style:style>
    <style:style style:name="P699" style:family="paragraph" style:parent-style-name="Standard">
      <style:paragraph-properties fo:margin-left="1.161cm" fo:margin-right="0cm" fo:line-height="0.564cm" fo:text-indent="-1.161cm" style:auto-text-indent="false" style:line-break="normal" style:snap-to-layout-grid="false"/>
      <style:text-properties style:font-name-asian="標楷體"/>
    </style:style>
    <style:style style:name="P700" style:family="paragraph" style:parent-style-name="Standard">
      <style:paragraph-properties fo:margin-left="1.588cm" fo:margin-right="0cm" fo:line-height="0.564cm" fo:text-indent="-0.318cm" style:auto-text-indent="false" style:text-autospace="none"/>
      <style:text-properties fo:language="zh" fo:country="TW" style:letter-kerning="true" style:font-name-asian="標楷體"/>
    </style:style>
    <style:style style:name="P701" style:family="paragraph" style:parent-style-name="Standard">
      <style:paragraph-properties fo:margin-left="1.143cm" fo:margin-right="0cm" fo:line-height="0.564cm" fo:text-align="justify" style:justify-single-word="false" fo:text-indent="-1.143cm" style:auto-text-indent="false"/>
      <style:text-properties style:font-name-asian="標楷體"/>
    </style:style>
    <style:style style:name="P702" style:family="paragraph" style:parent-style-name="Standard">
      <style:paragraph-properties fo:margin-left="0.75cm" fo:margin-right="0cm" fo:line-height="0.564cm" fo:text-indent="-0.961cm" style:auto-text-indent="false" style:line-break="normal" style:snap-to-layout-grid="false"/>
      <style:text-properties style:font-name-asian="標楷體"/>
    </style:style>
    <style:style style:name="P703" style:family="paragraph" style:parent-style-name="Standard">
      <style:paragraph-properties fo:margin-left="-0.199cm" fo:margin-right="0cm" fo:line-height="0.564cm" fo:text-indent="-0.012cm" style:auto-text-indent="false" style:line-break="normal" style:snap-to-layout-grid="false"/>
      <style:text-properties style:font-name-asian="標楷體"/>
    </style:style>
    <style:style style:name="P704" style:family="paragraph" style:parent-style-name="Standard">
      <style:paragraph-properties fo:margin-left="1.173cm" fo:margin-right="0cm" fo:line-height="0.564cm" fo:text-indent="-1.173cm" style:auto-text-indent="false" style:line-break="normal" style:snap-to-layout-grid="false"/>
      <style:text-properties style:font-name-asian="標楷體"/>
    </style:style>
    <style:style style:name="P705" style:family="paragraph" style:parent-style-name="Standard">
      <style:paragraph-properties fo:margin-left="0.974cm" fo:margin-right="0cm" fo:line-height="0.564cm" fo:text-indent="-0.974cm" style:auto-text-indent="false"/>
      <style:text-properties style:font-name-asian="標楷體"/>
    </style:style>
    <style:style style:name="P706" style:family="paragraph" style:parent-style-name="Standard">
      <style:paragraph-properties fo:margin-left="1.164cm" fo:margin-right="0cm" fo:line-height="0.564cm" fo:text-indent="-0.635cm" style:auto-text-indent="false" style:text-autospace="none"/>
      <style:text-properties fo:language="zh" fo:country="TW" style:letter-kerning="true" style:font-name-asian="標楷體"/>
    </style:style>
    <style:style style:name="P707" style:family="paragraph" style:parent-style-name="Standard">
      <style:paragraph-properties fo:margin-left="0.635cm" fo:margin-right="0cm" fo:line-height="0.564cm" fo:text-indent="-0.106cm" style:auto-text-indent="false" style:text-autospace="none"/>
      <style:text-properties fo:language="zh" fo:country="TW" style:letter-kerning="true" style:font-name-asian="標楷體"/>
    </style:style>
    <style:style style:name="P708" style:family="paragraph" style:parent-style-name="Standard">
      <style:paragraph-properties fo:margin-left="1.143cm" fo:margin-right="0cm" fo:line-height="0.564cm" fo:text-indent="-0.508cm" style:auto-text-indent="false" style:text-autospace="none"/>
      <style:text-properties fo:language="zh" fo:country="TW" style:letter-kerning="true" style:font-name-asian="標楷體"/>
    </style:style>
    <style:style style:name="P709" style:family="paragraph" style:parent-style-name="Standard">
      <style:paragraph-properties fo:margin-left="1.08cm" fo:margin-right="0cm" fo:line-height="0.55cm" fo:text-indent="-1.08cm" style:auto-text-indent="false"/>
    </style:style>
    <style:style style:name="P710" style:family="paragraph" style:parent-style-name="Standard">
      <style:paragraph-properties fo:margin-left="1.08cm" fo:margin-right="0cm" fo:line-height="0.564cm" fo:text-indent="-1.08cm" style:auto-text-indent="false" style:line-break="normal" style:snap-to-layout-grid="false"/>
      <style:text-properties style:font-name-asian="標楷體"/>
    </style:style>
    <style:style style:name="P711" style:family="paragraph" style:parent-style-name="Standard">
      <style:paragraph-properties fo:margin-left="1.08cm" fo:margin-right="0cm" fo:line-height="0.55cm" fo:text-indent="-1.08cm" style:auto-text-indent="false"/>
      <style:text-properties style:font-name-asian="標楷體"/>
    </style:style>
    <style:style style:name="P712" style:family="paragraph" style:parent-style-name="Standard">
      <style:paragraph-properties fo:margin-left="0.445cm" fo:margin-right="0cm" fo:line-height="0.564cm" fo:text-indent="-0.445cm" style:auto-text-indent="false" style:line-break="normal" style:snap-to-layout-grid="false"/>
      <style:text-properties style:font-name-asian="標楷體"/>
    </style:style>
    <style:style style:name="P713" style:family="paragraph" style:parent-style-name="Standard">
      <style:paragraph-properties fo:margin-left="0.445cm" fo:margin-right="0cm" fo:orphans="2" fo:widows="2" fo:text-indent="-0.445cm" style:auto-text-indent="false"/>
    </style:style>
    <style:style style:name="P714" style:family="paragraph" style:parent-style-name="Standard">
      <style:paragraph-properties fo:margin-left="0.61cm" fo:margin-right="0cm" fo:line-height="0.564cm" fo:text-indent="0.021cm" style:auto-text-indent="false" style:line-break="normal" style:snap-to-layout-grid="false"/>
      <style:text-properties style:font-name-asian="標楷體"/>
    </style:style>
    <style:style style:name="P715" style:family="paragraph" style:parent-style-name="Standard">
      <style:paragraph-properties fo:margin-left="0.233cm" fo:margin-right="0cm" fo:line-height="0.564cm" fo:text-indent="-0.318cm" style:auto-text-indent="false" style:text-autospace="none"/>
      <style:text-properties style:font-name-asian="標楷體" style:font-weight-complex="bold"/>
    </style:style>
    <style:style style:name="P716" style:family="paragraph" style:parent-style-name="Standard">
      <style:paragraph-properties fo:margin-left="-0.021cm" fo:margin-right="0cm" fo:line-height="0.564cm" fo:text-indent="0cm" style:auto-text-indent="false" style:text-autospace="none"/>
      <style:text-properties style:font-name-asian="標楷體" style:font-weight-complex="bold"/>
    </style:style>
    <style:style style:name="P717" style:family="paragraph" style:parent-style-name="Standard">
      <style:paragraph-properties fo:margin-left="0cm" fo:margin-right="-0.254cm" style:line-height-at-least="0.423cm" fo:text-indent="0cm" style:auto-text-indent="false" style:snap-to-layout-grid="false"/>
      <style:text-properties style:font-name-asian="標楷體"/>
    </style:style>
    <style:style style:name="P718" style:family="paragraph" style:parent-style-name="Standard">
      <style:paragraph-properties fo:margin-left="1.501cm" fo:margin-right="0cm" style:line-height-at-least="0.423cm" fo:text-indent="0cm" style:auto-text-indent="false" style:snap-to-layout-grid="false"/>
      <style:text-properties style:font-name-asian="標楷體"/>
    </style:style>
    <style:style style:name="P719" style:family="paragraph" style:parent-style-name="Standard" style:list-style-name="WW8Num19">
      <style:paragraph-properties fo:margin-left="1.482cm" fo:margin-right="0cm" style:line-height-at-least="0.423cm" fo:text-indent="-0.635cm" style:auto-text-indent="false" style:line-break="normal" style:snap-to-layout-grid="false"/>
    </style:style>
    <style:style style:name="P720" style:family="paragraph" style:parent-style-name="Standard" style:list-style-name="WW8Num19">
      <style:paragraph-properties fo:margin-left="1.482cm" fo:margin-right="0cm" style:line-height-at-least="0.423cm" fo:text-indent="-0.635cm" style:auto-text-indent="false" style:line-break="normal" style:snap-to-layout-grid="false"/>
      <style:text-properties style:font-name-asian="標楷體"/>
    </style:style>
    <style:style style:name="P721" style:family="paragraph" style:parent-style-name="Standard">
      <style:paragraph-properties fo:margin-left="1.482cm" fo:margin-right="0cm" fo:line-height="0.564cm" fo:text-align="justify" style:justify-single-word="false" fo:orphans="2" fo:widows="2" fo:text-indent="-0.635cm" style:auto-text-indent="false" style:snap-to-layout-grid="false"/>
      <style:text-properties style:font-name-asian="標楷體"/>
    </style:style>
    <style:style style:name="P722" style:family="paragraph" style:parent-style-name="Standard">
      <style:paragraph-properties fo:margin-left="1.695cm" fo:margin-right="0cm" fo:line-height="0.564cm" fo:text-indent="-1.695cm" style:auto-text-indent="false" style:line-break="normal" style:snap-to-layout-grid="false"/>
      <style:text-properties fo:font-size="16pt" fo:font-weight="bold" style:font-name-asian="標楷體" style:font-size-asian="16pt" style:font-weight-asian="bold"/>
    </style:style>
    <style:style style:name="P723" style:family="paragraph" style:parent-style-name="Standard">
      <style:paragraph-properties fo:margin-left="0.995cm" fo:margin-right="0cm" fo:line-height="0.564cm" fo:text-align="justify" style:justify-single-word="false" fo:text-indent="-0.677cm" style:auto-text-indent="false"/>
    </style:style>
    <style:style style:name="P724" style:family="paragraph" style:parent-style-name="Standard">
      <style:paragraph-properties fo:margin-left="0.995cm" fo:margin-right="0cm" fo:line-height="0.564cm" fo:text-align="justify" style:justify-single-word="false" fo:text-indent="-0.677cm" style:auto-text-indent="false"/>
      <style:text-properties style:font-name-asian="標楷體" style:font-size-complex="14pt"/>
    </style:style>
    <style:style style:name="P725" style:family="paragraph" style:parent-style-name="Standard">
      <style:paragraph-properties fo:margin-left="0.889cm" fo:margin-right="0cm" fo:line-height="0.564cm" fo:text-indent="-0.677cm" style:auto-text-indent="false" style:text-autospace="none"/>
      <style:text-properties style:font-name-asian="標楷體"/>
    </style:style>
    <style:style style:name="P726" style:family="paragraph" style:parent-style-name="Standard">
      <style:paragraph-properties fo:margin-left="0.889cm" fo:margin-right="0cm" fo:line-height="0.547cm" fo:text-indent="-0.677cm" style:auto-text-indent="false" style:line-break="normal" style:snap-to-layout-grid="false"/>
      <style:text-properties style:font-name-asian="標楷體"/>
    </style:style>
    <style:style style:name="P727" style:family="paragraph" style:parent-style-name="Standard">
      <style:paragraph-properties fo:margin-left="0.931cm" fo:margin-right="0cm" fo:line-height="0.564cm" fo:text-indent="-0.931cm" style:auto-text-indent="false" style:line-break="normal" style:snap-to-layout-grid="false"/>
      <style:text-properties style:font-name-asian="標楷體"/>
    </style:style>
    <style:style style:name="P728" style:family="paragraph" style:parent-style-name="Standard">
      <style:paragraph-properties fo:margin-left="0.931cm" fo:margin-right="0cm" fo:line-height="0.564cm" fo:text-indent="-0.931cm" style:auto-text-indent="false" style:line-break="normal" style:snap-to-layout-grid="false">
        <style:tab-stops>
          <style:tab-stop style:position="1.081cm"/>
          <style:tab-stop style:position="4.489cm"/>
        </style:tab-stops>
      </style:paragraph-properties>
      <style:text-properties style:font-name-asian="標楷體"/>
    </style:style>
    <style:style style:name="P729" style:family="paragraph" style:parent-style-name="Standard">
      <style:paragraph-properties fo:margin-left="0.931cm" fo:margin-right="0cm" fo:line-height="0.564cm" fo:text-indent="-0.931cm" style:auto-text-indent="false" style:line-break="normal" style:snap-to-layout-grid="false">
        <style:tab-stops>
          <style:tab-stop style:position="1.081cm"/>
          <style:tab-stop style:position="4.256cm"/>
          <style:tab-stop style:position="4.489cm"/>
          <style:tab-stop style:position="4.68cm"/>
        </style:tab-stops>
      </style:paragraph-properties>
      <style:text-properties style:font-name-asian="標楷體"/>
    </style:style>
    <style:style style:name="P730" style:family="paragraph" style:parent-style-name="Standard">
      <style:paragraph-properties fo:margin-left="0.953cm" fo:margin-right="0cm" fo:margin-top="0.071cm" fo:margin-bottom="0.071cm" fo:line-height="0.564cm" fo:text-indent="-0.953cm" style:auto-text-indent="false" style:line-break="normal" style:snap-to-layout-grid="false"/>
    </style:style>
    <style:style style:name="P731" style:family="paragraph" style:parent-style-name="Standard">
      <style:paragraph-properties fo:margin-left="0.953cm" fo:margin-right="0cm" fo:line-height="0.564cm" fo:text-align="justify" style:justify-single-word="false" fo:text-indent="-0.953cm" style:auto-text-indent="false" style:text-autospace="none"/>
      <style:text-properties style:font-name-asian="標楷體" style:font-weight-complex="bold"/>
    </style:style>
    <style:style style:name="P732" style:family="paragraph" style:parent-style-name="Standard">
      <style:paragraph-properties fo:margin-left="0.714cm" fo:margin-right="0cm" fo:margin-top="0.071cm" fo:margin-bottom="0.071cm" fo:line-height="0.564cm" fo:text-indent="-0.714cm" style:auto-text-indent="false" style:line-break="normal" style:snap-to-layout-grid="false"/>
      <style:text-properties fo:font-size="9pt" style:font-name-asian="標楷體" style:font-size-asian="9pt"/>
    </style:style>
    <style:style style:name="P733" style:family="paragraph" style:parent-style-name="Standard">
      <style:paragraph-properties fo:margin-left="0.762cm" fo:margin-right="0cm" fo:line-height="0.564cm" fo:text-indent="0cm" style:auto-text-indent="false" style:line-break="normal" style:snap-to-layout-grid="false"/>
      <style:text-properties style:font-name-asian="標楷體"/>
    </style:style>
    <style:style style:name="P734" style:family="paragraph" style:parent-style-name="Standard">
      <style:paragraph-properties fo:margin-left="0.75cm" fo:margin-right="0cm" fo:line-height="0.564cm" fo:text-indent="-0.75cm" style:auto-text-indent="false" style:line-break="normal" style:snap-to-layout-grid="false"/>
      <style:text-properties style:font-name-asian="標楷體"/>
    </style:style>
    <style:style style:name="P735" style:family="paragraph" style:parent-style-name="Standard" style:list-style-name="WW8Num62">
      <style:paragraph-properties fo:margin-left="1.251cm" fo:margin-right="0cm" fo:line-height="0.564cm" fo:text-indent="-1.251cm" style:auto-text-indent="false" style:line-break="normal" style:snap-to-layout-grid="false"/>
      <style:text-properties style:font-name-asian="標楷體"/>
    </style:style>
    <style:style style:name="P736" style:family="paragraph" style:parent-style-name="Standard" style:list-style-name="WW8Num31">
      <style:paragraph-properties fo:margin-left="1.251cm" fo:margin-right="0cm" fo:margin-top="0.071cm" fo:margin-bottom="0.071cm" fo:text-indent="-1.251cm" style:auto-text-indent="false" style:line-break="normal" style:snap-to-layout-grid="false">
        <style:tab-stops>
          <style:tab-stop style:position="1.251cm"/>
        </style:tab-stops>
      </style:paragraph-properties>
      <style:text-properties style:font-name-asian="標楷體"/>
    </style:style>
    <style:style style:name="P737" style:family="paragraph" style:parent-style-name="Standard" style:list-style-name="WW8Num58">
      <style:paragraph-properties fo:margin-left="1.494cm" fo:margin-right="0cm" fo:line-height="0.564cm" fo:text-indent="-0.499cm" style:auto-text-indent="false" style:line-break="normal" style:snap-to-layout-grid="false"/>
      <style:text-properties style:font-name-asian="標楷體"/>
    </style:style>
    <style:style style:name="P738" style:family="paragraph" style:parent-style-name="Standard" style:list-style-name="WW8Num58">
      <style:paragraph-properties fo:margin-left="1.498cm" fo:margin-right="0cm" fo:line-height="0.564cm" fo:text-indent="-0.499cm" style:auto-text-indent="false" style:line-break="normal" style:snap-to-layout-grid="false"/>
      <style:text-properties style:font-name-asian="標楷體"/>
    </style:style>
    <style:style style:name="P739" style:family="paragraph" style:parent-style-name="Standard" style:list-style-name="WW8Num109">
      <style:paragraph-properties fo:margin-left="2.251cm" fo:margin-right="0cm" fo:line-height="0.564cm" fo:text-indent="-1.499cm" style:auto-text-indent="false" style:line-break="normal" style:snap-to-layout-grid="false"/>
      <style:text-properties style:font-name-asian="標楷體"/>
    </style:style>
    <style:style style:name="P740" style:family="paragraph" style:parent-style-name="Standard" style:list-style-name="WW8Num7">
      <style:paragraph-properties fo:margin-left="2.251cm" fo:margin-right="0cm" fo:margin-top="0.071cm" fo:margin-bottom="0.071cm" fo:text-indent="-1.499cm" style:auto-text-indent="false" style:line-break="normal" style:snap-to-layout-grid="false"/>
      <style:text-properties style:font-name-asian="標楷體"/>
    </style:style>
    <style:style style:name="P741" style:family="paragraph" style:parent-style-name="Standard" style:list-style-name="WW8Num21">
      <style:paragraph-properties fo:margin-left="2.251cm" fo:margin-right="0cm" fo:margin-top="0.071cm" fo:margin-bottom="0.071cm" fo:text-indent="-1.499cm" style:auto-text-indent="false" style:line-break="normal" style:snap-to-layout-grid="false"/>
      <style:text-properties style:font-name-asian="標楷體"/>
    </style:style>
    <style:style style:name="P742" style:family="paragraph" style:parent-style-name="Standard">
      <style:paragraph-properties fo:margin-left="2.251cm" fo:margin-right="0cm" fo:margin-top="0.071cm" fo:margin-bottom="0.071cm" fo:text-indent="0cm" style:auto-text-indent="false" style:line-break="normal" style:snap-to-layout-grid="false"/>
      <style:text-properties style:font-name-asian="標楷體"/>
    </style:style>
    <style:style style:name="P743" style:family="paragraph" style:parent-style-name="Standard">
      <style:paragraph-properties fo:margin-left="-0.004cm" fo:margin-right="0cm" fo:line-height="0.564cm" fo:text-indent="-0.25cm" style:auto-text-indent="false" style:line-break="normal" style:snap-to-layout-grid="false"/>
    </style:style>
    <style:style style:name="P744" style:family="paragraph" style:parent-style-name="Standard">
      <style:paragraph-properties fo:margin-left="0.847cm" fo:margin-right="0cm" fo:line-height="0.564cm" fo:text-indent="-0.212cm" style:auto-text-indent="false" style:snap-to-layout-grid="false"/>
    </style:style>
    <style:style style:name="P745" style:family="paragraph" style:parent-style-name="Standard">
      <style:paragraph-properties fo:margin-left="0.847cm" fo:margin-right="0cm" fo:line-height="0.564cm" fo:text-indent="-0.212cm" style:auto-text-indent="false" style:line-break="normal" style:snap-to-layout-grid="false"/>
      <style:text-properties style:font-name-asian="標楷體"/>
    </style:style>
    <style:style style:name="P746" style:family="paragraph" style:parent-style-name="Standard">
      <style:paragraph-properties fo:margin-left="0.686cm" fo:margin-right="0cm" fo:line-height="0.564cm" fo:text-indent="-0.686cm" style:auto-text-indent="false" style:line-break="normal" style:snap-to-layout-grid="false"/>
      <style:text-properties style:font-name-asian="標楷體"/>
    </style:style>
    <style:style style:name="P747" style:family="paragraph" style:parent-style-name="Standard">
      <style:paragraph-properties fo:margin-left="0.665cm" fo:margin-right="0cm" fo:line-height="0.564cm" fo:text-indent="-0.021cm" style:auto-text-indent="false" style:line-break="normal" style:snap-to-layout-grid="false"/>
      <style:text-properties style:font-name-asian="標楷體"/>
    </style:style>
    <style:style style:name="P748" style:family="paragraph" style:parent-style-name="Standard">
      <style:paragraph-properties fo:margin-left="0.589cm" fo:margin-right="0cm" fo:line-height="0.564cm" fo:text-align="justify" style:justify-single-word="false" fo:text-indent="-0.589cm" style:auto-text-indent="false" style:line-break="normal" style:snap-to-layout-grid="false"/>
      <style:text-properties style:font-name-asian="標楷體"/>
    </style:style>
    <style:style style:name="P749" style:family="paragraph" style:parent-style-name="Standard">
      <style:paragraph-properties fo:margin-left="0.663cm" fo:margin-right="0cm" fo:line-height="0.564cm" fo:text-align="justify" style:justify-single-word="false" fo:text-indent="-0.025cm" style:auto-text-indent="false" style:line-break="normal" style:snap-to-layout-grid="false"/>
      <style:text-properties style:font-name-asian="標楷體"/>
    </style:style>
    <style:style style:name="P750" style:family="paragraph" style:parent-style-name="Standard">
      <style:paragraph-properties fo:margin-left="1.905cm" fo:margin-right="0cm" fo:line-height="0.564cm" fo:text-align="justify" style:justify-single-word="false" fo:text-indent="-1.27cm" style:auto-text-indent="false" style:line-break="normal" style:snap-to-layout-grid="false"/>
      <style:text-properties style:font-name-asian="標楷體"/>
    </style:style>
    <style:style style:name="P751" style:family="paragraph" style:parent-style-name="Standard">
      <style:paragraph-properties fo:margin-left="1.905cm" fo:margin-right="0cm" fo:line-height="0.564cm" fo:text-align="justify" style:justify-single-word="false" fo:text-indent="-1.27cm" style:auto-text-indent="false" style:text-autospace="none"/>
      <style:text-properties style:font-name-asian="標楷體"/>
    </style:style>
    <style:style style:name="P752" style:family="paragraph" style:parent-style-name="Standard">
      <style:paragraph-properties fo:margin-left="1.905cm" fo:margin-right="0cm" fo:line-height="0.564cm" fo:text-indent="-1.27cm" style:auto-text-indent="false" style:line-break="normal" style:snap-to-layout-grid="false"/>
      <style:text-properties style:font-name-asian="標楷體"/>
    </style:style>
    <style:style style:name="P753" style:family="paragraph" style:parent-style-name="Standard">
      <style:paragraph-properties fo:margin-left="0.864cm" fo:margin-right="0cm" fo:line-height="0.564cm" fo:text-align="justify" style:justify-single-word="false" fo:text-indent="-0.018cm" style:auto-text-indent="false" style:line-break="normal" style:snap-to-layout-grid="false"/>
      <style:text-properties style:font-name-asian="標楷體"/>
    </style:style>
    <style:style style:name="P754" style:family="paragraph" style:parent-style-name="Standard">
      <style:paragraph-properties fo:margin-left="2.54cm" fo:margin-right="0cm" fo:line-height="0.564cm" fo:text-indent="-1.27cm" style:auto-text-indent="false" style:line-break="normal" style:snap-to-layout-grid="false"/>
      <style:text-properties style:font-name-asian="標楷體"/>
    </style:style>
    <style:style style:name="P755" style:family="paragraph" style:parent-style-name="Standard">
      <style:paragraph-properties fo:margin-left="0.423cm" fo:margin-right="0cm" fo:line-height="0.564cm" fo:text-indent="0.847cm" style:auto-text-indent="false" style:line-break="normal" style:snap-to-layout-grid="false"/>
      <style:text-properties style:font-name-asian="標楷體"/>
    </style:style>
    <style:style style:name="P756" style:family="paragraph" style:parent-style-name="Standard">
      <style:paragraph-properties fo:margin-left="0.423cm" fo:margin-right="0cm" fo:line-height="0.564cm" fo:text-indent="0.847cm" style:auto-text-indent="false" style:snap-to-layout-grid="false"/>
      <style:text-properties style:font-name-asian="標楷體"/>
    </style:style>
    <style:style style:name="P757" style:family="paragraph" style:parent-style-name="Standard">
      <style:paragraph-properties fo:margin-left="1.379cm" fo:margin-right="0cm" fo:line-height="0.564cm" fo:text-align="justify" style:justify-single-word="false" fo:text-indent="-1.27cm" style:auto-text-indent="false" style:line-break="normal" style:snap-to-layout-grid="false">
        <style:tab-stops>
          <style:tab-stop style:position="14.923cm"/>
        </style:tab-stops>
      </style:paragraph-properties>
    </style:style>
    <style:style style:name="P758" style:family="paragraph" style:parent-style-name="Standard">
      <style:paragraph-properties fo:margin-left="1.379cm" fo:margin-right="0cm" fo:line-height="0.564cm" fo:text-align="justify" style:justify-single-word="false" fo:text-indent="-1.27cm" style:auto-text-indent="false" style:line-break="normal" style:snap-to-layout-grid="false">
        <style:tab-stops>
          <style:tab-stop style:position="14.923cm"/>
        </style:tab-stops>
      </style:paragraph-properties>
      <style:text-properties style:font-name-asian="標楷體"/>
    </style:style>
    <style:style style:name="P759" style:family="paragraph" style:parent-style-name="Standard">
      <style:paragraph-properties fo:margin-left="1.379cm" fo:margin-right="0cm" fo:line-height="0.564cm" fo:text-align="justify" style:justify-single-word="false" fo:text-indent="-1.27cm" style:auto-text-indent="false" style:line-break="normal" style:snap-to-layout-grid="false">
        <style:tab-stops>
          <style:tab-stop style:position="14.923cm"/>
        </style:tab-stops>
      </style:paragraph-properties>
      <style:text-properties style:font-name-asian="標楷體" style:font-weight-complex="bold"/>
    </style:style>
    <style:style style:name="P760" style:family="paragraph" style:parent-style-name="Standard">
      <style:paragraph-properties fo:margin-left="0.3cm" fo:margin-right="0cm" fo:line-height="0.564cm" fo:text-align="justify" style:justify-single-word="false" fo:text-indent="-0.3cm" style:auto-text-indent="false">
        <style:tab-stops>
          <style:tab-stop style:position="14.923cm"/>
        </style:tab-stops>
      </style:paragraph-properties>
      <style:text-properties style:font-name-asian="標楷體"/>
    </style:style>
    <style:style style:name="P761" style:family="paragraph" style:parent-style-name="Standard">
      <style:paragraph-properties fo:margin-left="1.588cm" fo:margin-right="0cm" fo:line-height="0.564cm" fo:text-align="justify" style:justify-single-word="false" fo:orphans="2" fo:widows="2" fo:text-indent="-0.741cm" style:auto-text-indent="false" style:snap-to-layout-grid="false"/>
      <style:text-properties style:font-name-asian="標楷體"/>
    </style:style>
    <style:style style:name="P762" style:family="paragraph" style:parent-style-name="Standard">
      <style:paragraph-properties fo:margin-left="1.379cm" fo:margin-right="0cm" fo:line-height="0.564cm" fo:text-align="justify" style:justify-single-word="false" fo:text-indent="0cm" style:auto-text-indent="false" style:line-break="normal" style:snap-to-layout-grid="false">
        <style:tab-stops>
          <style:tab-stop style:position="14.923cm"/>
        </style:tab-stops>
      </style:paragraph-properties>
      <style:text-properties style:font-name-asian="標楷體"/>
    </style:style>
    <style:style style:name="P763" style:family="paragraph" style:parent-style-name="Standard">
      <style:paragraph-properties fo:margin-left="1.379cm" fo:margin-right="0cm" fo:line-height="0.564cm" fo:text-align="justify" style:justify-single-word="false" fo:text-indent="0cm" style:auto-text-indent="false" style:line-break="normal" style:snap-to-layout-grid="false">
        <style:tab-stops>
          <style:tab-stop style:position="14.923cm"/>
        </style:tab-stops>
      </style:paragraph-properties>
      <style:text-properties style:font-name-asian="標楷體" style:font-weight-complex="bold"/>
    </style:style>
    <style:style style:name="P764" style:family="paragraph" style:parent-style-name="Standard">
      <style:paragraph-properties fo:margin-left="1.379cm" fo:margin-right="0cm" fo:line-height="0.564cm" fo:text-align="justify" style:justify-single-word="false" fo:text-indent="0cm" style:auto-text-indent="false" style:line-break="normal" style:snap-to-layout-grid="false">
        <style:tab-stops>
          <style:tab-stop style:position="14.923cm"/>
        </style:tab-stops>
      </style:paragraph-properties>
      <style:text-properties fo:font-size="9pt" style:font-name-asian="標楷體" style:font-size-asian="9pt"/>
    </style:style>
    <style:style style:name="P765" style:family="paragraph" style:parent-style-name="Standard">
      <style:paragraph-properties fo:margin-left="0.635cm" fo:margin-right="0cm" fo:line-height="0.564cm" fo:text-align="justify" style:justify-single-word="false" fo:text-indent="-0.191cm" style:auto-text-indent="false" style:line-break="normal" style:snap-to-layout-grid="false"/>
    </style:style>
    <style:style style:name="P766" style:family="paragraph" style:parent-style-name="Standard">
      <style:paragraph-properties fo:margin-left="0.635cm" fo:margin-right="0cm" fo:line-height="0.564cm" fo:text-align="justify" style:justify-single-word="false" fo:text-indent="-0.191cm" style:auto-text-indent="false" style:line-break="normal" style:snap-to-layout-grid="false"/>
      <style:text-properties style:font-name-asian="標楷體"/>
    </style:style>
    <style:style style:name="P767" style:family="paragraph" style:parent-style-name="Standard">
      <style:paragraph-properties fo:margin-left="0.72cm" fo:margin-right="0cm" fo:line-height="0.564cm" fo:text-indent="-0.72cm" style:auto-text-indent="false" style:snap-to-layout-grid="false"/>
      <style:text-properties style:font-name-asian="標楷體"/>
    </style:style>
    <style:style style:name="P768" style:family="paragraph" style:parent-style-name="Standard">
      <style:paragraph-properties fo:margin-left="0.72cm" fo:margin-right="0cm" fo:line-height="0.564cm" fo:text-indent="-0.72cm" style:auto-text-indent="false" style:line-break="normal" style:snap-to-layout-grid="false"/>
      <style:text-properties style:font-name-asian="標楷體"/>
    </style:style>
    <style:style style:name="P769" style:family="paragraph" style:parent-style-name="Standard">
      <style:paragraph-properties fo:margin-left="0.72cm" fo:margin-right="0cm" fo:line-height="0.564cm" fo:text-indent="-0.085cm" style:auto-text-indent="false" style:snap-to-layout-grid="false"/>
      <style:text-properties style:font-name-asian="標楷體"/>
    </style:style>
    <style:style style:name="P770" style:family="paragraph" style:parent-style-name="Standard">
      <style:paragraph-properties fo:margin-left="0.72cm" fo:margin-right="0cm" fo:line-height="0.564cm" fo:text-indent="0cm" style:auto-text-indent="false" style:line-break="normal" style:snap-to-layout-grid="false"/>
      <style:text-properties style:font-name-asian="標楷體"/>
    </style:style>
    <style:style style:name="P771" style:family="paragraph" style:parent-style-name="Standard">
      <style:paragraph-properties fo:margin-left="0.728cm" fo:margin-right="0cm" fo:line-height="0.564cm" fo:text-indent="0cm" style:auto-text-indent="false" style:line-break="normal" style:snap-to-layout-grid="false"/>
      <style:text-properties style:font-name-asian="標楷體"/>
    </style:style>
    <style:style style:name="P772" style:family="paragraph" style:parent-style-name="Standard">
      <style:paragraph-properties fo:margin-left="0cm" fo:margin-right="0cm" fo:line-height="0.564cm" fo:text-indent="1.482cm" style:auto-text-indent="false" style:line-break="normal" style:snap-to-layout-grid="false"/>
      <style:text-properties style:font-name-asian="標楷體"/>
    </style:style>
    <style:style style:name="P773" style:family="paragraph" style:parent-style-name="Standard">
      <style:paragraph-properties fo:margin-left="-0.085cm" fo:margin-right="0cm" fo:margin-top="0.071cm" fo:margin-bottom="0.071cm" fo:line-height="0.564cm" fo:text-indent="0cm" style:auto-text-indent="false" style:line-break="normal" style:snap-to-layout-grid="false"/>
      <style:text-properties style:font-name-asian="標楷體"/>
    </style:style>
    <style:style style:name="P774" style:family="paragraph" style:parent-style-name="Standard">
      <style:paragraph-properties fo:margin-left="-0.035cm" fo:margin-right="0cm" fo:margin-top="0.071cm" fo:margin-bottom="0.071cm" fo:line-height="0.564cm" fo:text-indent="0cm" style:auto-text-indent="false" style:line-break="normal" style:snap-to-layout-grid="false"/>
      <style:text-properties style:font-name-asian="標楷體"/>
    </style:style>
    <style:style style:name="P775" style:family="paragraph" style:parent-style-name="Standard">
      <style:paragraph-properties fo:margin-left="-0.041cm" fo:margin-right="0cm" fo:margin-top="0.071cm" fo:margin-bottom="0.071cm" fo:line-height="0.564cm" fo:text-indent="0cm" style:auto-text-indent="false" style:line-break="normal" style:snap-to-layout-grid="false"/>
      <style:text-properties style:font-name-asian="標楷體"/>
    </style:style>
    <style:style style:name="P776" style:family="paragraph" style:parent-style-name="Standard">
      <style:paragraph-properties fo:margin-left="0.762cm" fo:margin-right="0cm" fo:line-height="0.547cm" fo:text-indent="-0.127cm" style:auto-text-indent="false" style:line-break="normal" style:snap-to-layout-grid="false"/>
      <style:text-properties style:font-name-asian="標楷體"/>
    </style:style>
    <style:style style:name="P777" style:family="paragraph" style:parent-style-name="Standard">
      <style:paragraph-properties fo:margin-left="0.762cm" fo:margin-right="0cm" fo:line-height="0.564cm" fo:text-indent="-0.127cm" style:auto-text-indent="false" style:line-break="normal" style:snap-to-layout-grid="false"/>
      <style:text-properties style:font-name-asian="標楷體"/>
    </style:style>
    <style:style style:name="P778" style:family="paragraph" style:parent-style-name="Standard">
      <style:paragraph-properties fo:margin-left="-0.212cm" fo:margin-right="0cm" fo:line-height="0.547cm" fo:text-indent="0.847cm" style:auto-text-indent="false" style:line-break="normal" style:snap-to-layout-grid="false"/>
    </style:style>
    <style:style style:name="P779" style:family="paragraph" style:parent-style-name="Standard">
      <style:paragraph-properties fo:margin-left="-0.212cm" fo:margin-right="0cm" fo:line-height="0.547cm" fo:text-indent="0.847cm" style:auto-text-indent="false" style:line-break="normal" style:snap-to-layout-grid="false"/>
      <style:text-properties style:letter-kerning="true" style:font-name-asian="標楷體"/>
    </style:style>
    <style:style style:name="P780" style:family="paragraph" style:parent-style-name="Standard">
      <style:paragraph-properties fo:margin-left="-0.212cm" fo:margin-right="0cm" fo:line-height="0.564cm" fo:text-indent="0.847cm" style:auto-text-indent="false" style:line-break="normal" style:snap-to-layout-grid="false"/>
      <style:text-properties style:font-name-asian="標楷體"/>
    </style:style>
    <style:style style:name="P781" style:family="paragraph" style:parent-style-name="Standard">
      <style:paragraph-properties fo:margin-left="1.27cm" fo:margin-right="0cm" fo:line-height="0.564cm" fo:text-indent="-1.058cm" style:auto-text-indent="false" style:line-break="normal" style:snap-to-layout-grid="false"/>
    </style:style>
    <style:style style:name="P782" style:family="paragraph" style:parent-style-name="Standard">
      <style:paragraph-properties fo:margin-left="1.27cm" fo:margin-right="0cm" fo:line-height="0.547cm" fo:text-indent="-1.058cm" style:auto-text-indent="false" style:line-break="normal" style:snap-to-layout-grid="false"/>
      <style:text-properties style:font-name-asian="標楷體"/>
    </style:style>
    <style:style style:name="P783" style:family="paragraph" style:parent-style-name="Standard">
      <style:paragraph-properties fo:margin-left="0.889cm" fo:margin-right="0cm" fo:line-height="0.547cm" fo:text-indent="0cm" style:auto-text-indent="false" style:line-break="normal" style:snap-to-layout-grid="false">
        <style:tab-stops>
          <style:tab-stop style:position="0.635cm"/>
        </style:tab-stops>
      </style:paragraph-properties>
      <style:text-properties style:font-name-asian="標楷體"/>
    </style:style>
    <style:style style:name="P784" style:family="paragraph" style:parent-style-name="Standard">
      <style:paragraph-properties fo:margin-left="1.312cm" fo:margin-right="0cm" fo:line-height="0.547cm" fo:text-indent="-0.423cm" style:auto-text-indent="false" style:line-break="normal" style:snap-to-layout-grid="false"/>
      <style:text-properties style:font-name-asian="標楷體"/>
    </style:style>
    <style:style style:name="P785" style:family="paragraph" style:parent-style-name="Standard">
      <style:paragraph-properties fo:margin-left="0.423cm" fo:margin-right="0cm" fo:line-height="0.547cm" fo:text-indent="-0.635cm" style:auto-text-indent="false" style:line-break="normal" style:snap-to-layout-grid="false"/>
      <style:text-properties fo:font-size="9pt" style:font-name-asian="標楷體" style:font-size-asian="9pt"/>
    </style:style>
    <style:style style:name="P786" style:family="paragraph" style:parent-style-name="Standard">
      <style:paragraph-properties fo:margin-top="0cm" fo:margin-bottom="0.106cm" fo:text-align="center" style:justify-single-word="false"/>
      <style:text-properties style:font-name-asian="標楷體"/>
    </style:style>
    <style:style style:name="P787" style:family="paragraph" style:parent-style-name="Standard">
      <style:paragraph-properties fo:margin-left="0.656cm" fo:margin-right="0cm" fo:line-height="0.564cm" fo:text-indent="-0.021cm" style:auto-text-indent="false" style:line-break="normal" style:snap-to-layout-grid="false">
        <style:tab-stops>
          <style:tab-stop style:position="0.021cm"/>
        </style:tab-stops>
      </style:paragraph-properties>
      <style:text-properties style:font-name-asian="標楷體"/>
    </style:style>
    <style:style style:name="P788" style:family="paragraph" style:parent-style-name="Standard">
      <style:paragraph-properties fo:margin-left="0.686cm" fo:margin-right="0cm" fo:line-height="0.564cm" fo:text-indent="0cm" style:auto-text-indent="false" style:line-break="normal" style:snap-to-layout-grid="false"/>
      <style:text-properties style:font-name-asian="標楷體"/>
    </style:style>
    <style:style style:name="P789" style:family="paragraph" style:parent-style-name="Standard">
      <style:paragraph-properties fo:margin-left="0.639cm" fo:margin-right="0cm" fo:line-height="0.564cm" fo:text-align="justify" style:justify-single-word="false" fo:text-indent="0cm" style:auto-text-indent="false" style:line-break="normal" style:snap-to-layout-grid="false"/>
      <style:text-properties style:font-name-asian="標楷體"/>
    </style:style>
    <style:style style:name="P790" style:family="paragraph" style:parent-style-name="Standard">
      <style:paragraph-properties fo:margin-left="0.681cm" fo:margin-right="0cm" fo:line-height="0.564cm" fo:text-align="justify" style:justify-single-word="false" fo:text-indent="0cm" style:auto-text-indent="false" style:line-break="normal" style:snap-to-layout-grid="false"/>
      <style:text-properties style:font-name-asian="標楷體"/>
    </style:style>
    <style:style style:name="P791" style:family="paragraph" style:parent-style-name="Standard">
      <style:paragraph-properties fo:margin-left="0.635cm" fo:margin-right="0cm" fo:line-height="0.564cm" fo:text-indent="-0.212cm" style:auto-text-indent="false" style:snap-to-layout-grid="false"/>
    </style:style>
    <style:style style:name="P792" style:family="paragraph" style:parent-style-name="Standard">
      <style:paragraph-properties fo:margin-left="0.847cm" fo:margin-right="0cm" fo:line-height="0.564cm" fo:text-indent="-0.423cm" style:auto-text-indent="false" style:snap-to-layout-grid="false"/>
    </style:style>
    <style:style style:name="P793" style:family="paragraph" style:parent-style-name="Standard">
      <style:paragraph-properties fo:margin-left="0.847cm" fo:margin-right="0cm" fo:line-height="0.564cm" fo:text-indent="-0.423cm" style:auto-text-indent="false" style:line-break="normal" style:snap-to-layout-grid="false"/>
      <style:text-properties style:font-name-asian="標楷體"/>
    </style:style>
    <style:style style:name="P794" style:family="paragraph" style:parent-style-name="Standard">
      <style:paragraph-properties fo:margin-left="0.686cm" fo:margin-right="0cm" fo:line-height="0.494cm" fo:text-indent="-0.021cm" style:auto-text-indent="false" style:line-break="normal" style:snap-to-layout-grid="false"/>
    </style:style>
    <style:style style:name="P795" style:family="paragraph" style:parent-style-name="Standard">
      <style:paragraph-properties fo:margin-left="0.686cm" fo:margin-right="0cm" fo:line-height="0.494cm" fo:text-indent="-0.021cm" style:auto-text-indent="false" style:line-break="normal" style:snap-to-layout-grid="false"/>
      <style:text-properties style:font-name-asian="標楷體"/>
    </style:style>
    <style:style style:name="P796" style:family="paragraph" style:parent-style-name="Standard">
      <style:paragraph-properties fo:margin-left="0.686cm" fo:margin-right="0cm" fo:line-height="0.494cm" fo:text-indent="-0.021cm" style:auto-text-indent="false" style:line-break="normal" style:snap-to-layout-grid="false"/>
      <style:text-properties style:letter-kerning="true" style:font-name-asian="標楷體"/>
    </style:style>
    <style:style style:name="P797" style:family="paragraph" style:parent-style-name="Standard">
      <style:paragraph-properties fo:margin-left="0.762cm" fo:margin-right="0cm" fo:line-height="0.564cm" fo:text-indent="-0.508cm" style:auto-text-indent="false"/>
    </style:style>
    <style:style style:name="P798" style:family="paragraph" style:parent-style-name="Standard">
      <style:paragraph-properties fo:margin-left="0.762cm" fo:margin-right="0cm" fo:line-height="0.564cm" fo:text-indent="-0.508cm" style:auto-text-indent="false" style:line-break="normal" style:snap-to-layout-grid="false"/>
    </style:style>
    <style:style style:name="P799" style:family="paragraph" style:parent-style-name="Standard">
      <style:paragraph-properties fo:margin-left="2.117cm" fo:margin-right="0cm" fo:text-indent="-2.117cm" style:auto-text-indent="false"/>
      <style:text-properties style:font-name-asian="標楷體"/>
    </style:style>
    <style:style style:name="P800" style:family="paragraph" style:parent-style-name="Standard">
      <style:paragraph-properties fo:margin-left="0.508cm" fo:margin-right="0cm" fo:text-indent="0cm" style:auto-text-indent="false"/>
      <style:text-properties style:font-name-asian="標楷體"/>
    </style:style>
    <style:style style:name="P801" style:family="paragraph" style:parent-style-name="Standard">
      <style:paragraph-properties fo:margin-left="0.762cm" fo:margin-right="0cm" fo:line-height="0.564cm" fo:text-indent="-0.635cm" style:auto-text-indent="false" style:line-break="normal" style:snap-to-layout-grid="false"/>
      <style:text-properties style:font-name-asian="標楷體"/>
    </style:style>
    <style:style style:name="P802" style:family="paragraph" style:parent-style-name="Standard">
      <style:paragraph-properties fo:margin-left="0.635cm" fo:margin-right="0cm" fo:line-height="0.564cm" fo:text-indent="-0.004cm" style:auto-text-indent="false" style:line-break="normal" style:snap-to-layout-grid="false"/>
    </style:style>
    <style:style style:name="P803" style:family="paragraph" style:parent-style-name="Standard">
      <style:paragraph-properties fo:margin-left="0.635cm" fo:margin-right="0cm" fo:line-height="0.564cm" fo:text-indent="-0.004cm" style:auto-text-indent="false" style:line-break="normal" style:snap-to-layout-grid="false"/>
      <style:text-properties style:font-name-asian="標楷體"/>
    </style:style>
    <style:style style:name="P804" style:family="paragraph" style:parent-style-name="Standard">
      <style:paragraph-properties fo:margin-left="0.723cm" fo:margin-right="0cm" fo:text-indent="-0.723cm" style:auto-text-indent="false"/>
    </style:style>
    <style:style style:name="P805" style:family="paragraph" style:parent-style-name="Standard">
      <style:paragraph-properties fo:margin-left="0.496cm" fo:margin-right="0cm" fo:orphans="2" fo:widows="2" fo:text-indent="-0.496cm" style:auto-text-indent="false"/>
    </style:style>
    <style:style style:name="P806" style:family="paragraph" style:parent-style-name="Standard">
      <style:paragraph-properties fo:margin-left="0.864cm" fo:margin-right="0cm" fo:line-height="0.564cm" fo:text-indent="-0.864cm" style:auto-text-indent="false"/>
      <style:text-properties style:font-name-asian="標楷體"/>
    </style:style>
    <style:style style:name="P807" style:family="paragraph" style:parent-style-name="Standard">
      <style:paragraph-properties fo:margin-left="0.91cm" fo:margin-right="0cm" fo:margin-top="0.071cm" fo:margin-bottom="0.071cm" fo:line-height="0.564cm" fo:text-indent="-0.051cm" style:auto-text-indent="false" style:line-break="normal" style:snap-to-layout-grid="false"/>
      <style:text-properties style:font-name-asian="標楷體"/>
    </style:style>
    <style:style style:name="P808" style:family="paragraph" style:parent-style-name="Standard">
      <style:paragraph-properties fo:margin-left="1.261cm" fo:margin-right="0cm" fo:line-height="0.564cm" fo:text-indent="-0.847cm" style:auto-text-indent="false"/>
    </style:style>
    <style:style style:name="P809" style:family="paragraph" style:parent-style-name="Standard">
      <style:paragraph-properties fo:margin-left="0.998cm" fo:margin-right="0cm" fo:line-height="0.564cm" fo:text-align="justify" style:justify-single-word="false" fo:text-indent="0.002cm" style:auto-text-indent="false"/>
    </style:style>
    <style:style style:name="P810" style:family="paragraph" style:parent-style-name="Standard">
      <style:paragraph-properties fo:margin-left="1.231cm" fo:margin-right="0cm" fo:line-height="0.564cm" fo:text-indent="-1.231cm" style:auto-text-indent="false" style:line-break="normal" style:snap-to-layout-grid="false"/>
    </style:style>
    <style:style style:name="P811" style:family="paragraph" style:parent-style-name="Standard">
      <style:paragraph-properties fo:margin-left="1.231cm" fo:margin-right="0cm" fo:line-height="0.564cm" fo:text-indent="-1.231cm" style:auto-text-indent="false" style:line-break="normal" style:snap-to-layout-grid="false"/>
      <style:text-properties style:font-name-asian="標楷體"/>
    </style:style>
    <style:style style:name="P812" style:family="paragraph" style:parent-style-name="Standard">
      <style:paragraph-properties fo:margin-left="1.062cm" fo:margin-right="0cm" fo:margin-top="0.071cm" fo:margin-bottom="0.071cm" fo:line-height="0.564cm" fo:text-indent="-1.164cm" style:auto-text-indent="false" style:line-break="normal" style:snap-to-layout-grid="false"/>
      <style:text-properties style:font-name-asian="標楷體"/>
    </style:style>
    <style:style style:name="P813" style:family="paragraph" style:parent-style-name="Standard">
      <style:paragraph-properties fo:margin-left="1.207cm" fo:margin-right="0cm" fo:line-height="0.564cm" fo:text-indent="-0.372cm" style:auto-text-indent="false"/>
    </style:style>
    <style:style style:name="P814" style:family="paragraph" style:parent-style-name="Standard">
      <style:paragraph-properties fo:margin-left="0cm" fo:margin-right="0cm" fo:line-height="0.811cm" fo:text-indent="0.988cm" style:auto-text-indent="false" style:line-break="normal" style:snap-to-layout-grid="false"/>
      <style:text-properties fo:font-size="14pt" style:font-name-asian="標楷體" style:font-size-asian="14pt" style:font-size-complex="14pt"/>
    </style:style>
    <style:style style:name="P815" style:family="paragraph" style:parent-style-name="Standard">
      <style:paragraph-properties fo:margin-left="0cm" fo:margin-right="0cm" fo:line-height="0.882cm" fo:text-indent="0.988cm" style:auto-text-indent="false"/>
      <style:text-properties fo:font-size="14pt" style:font-name-asian="標楷體" style:font-size-asian="14pt" style:font-size-complex="14pt"/>
    </style:style>
    <style:style style:name="P816" style:family="paragraph" style:parent-style-name="Standard">
      <style:paragraph-properties fo:margin-left="0cm" fo:margin-right="0cm" fo:line-height="0.882cm" fo:text-indent="0.988cm" style:auto-text-indent="false"/>
    </style:style>
    <style:style style:name="P817" style:family="paragraph" style:parent-style-name="Standard">
      <style:paragraph-properties fo:margin-left="0cm" fo:margin-right="-0.415cm" fo:line-height="0.776cm" fo:text-indent="0cm" style:auto-text-indent="false" style:line-break="normal" style:snap-to-layout-grid="false"/>
      <style:text-properties fo:font-size="16pt" style:font-name-asian="標楷體" style:font-size-asian="16pt"/>
    </style:style>
    <style:style style:name="P818" style:family="paragraph" style:parent-style-name="Standard">
      <style:paragraph-properties fo:margin-left="0.575cm" fo:margin-right="0cm" fo:line-height="0.564cm" fo:text-indent="-0.635cm" style:auto-text-indent="false"/>
      <style:text-properties style:font-name-asian="標楷體"/>
    </style:style>
    <style:style style:name="P819" style:family="paragraph" style:parent-style-name="Standard">
      <style:paragraph-properties fo:margin-left="-0.06cm" fo:margin-right="0cm" fo:line-height="0.564cm" fo:text-indent="0cm" style:auto-text-indent="false"/>
      <style:text-properties style:font-name-asian="標楷體"/>
    </style:style>
    <style:style style:name="P820" style:family="paragraph" style:parent-style-name="Standard">
      <style:paragraph-properties fo:margin-left="0.575cm" fo:margin-right="0cm" fo:line-height="0.564cm" fo:text-indent="0cm" style:auto-text-indent="false"/>
      <style:text-properties style:font-name-asian="標楷體"/>
    </style:style>
    <style:style style:name="P821" style:family="paragraph" style:parent-style-name="Standard">
      <style:paragraph-properties fo:margin-left="0.653cm" fo:margin-right="0cm" fo:line-height="0.564cm" fo:text-indent="-0.021cm" style:auto-text-indent="false" style:line-break="normal" style:snap-to-layout-grid="false"/>
      <style:text-properties style:font-name-asian="標楷體"/>
    </style:style>
    <style:style style:name="P822" style:family="paragraph" style:parent-style-name="Standard">
      <style:paragraph-properties fo:margin-left="0.931cm" fo:margin-right="0cm" fo:line-height="0.564cm" fo:text-indent="-0.508cm" style:auto-text-indent="false" style:line-break="normal" style:snap-to-layout-grid="false">
        <style:tab-stops>
          <style:tab-stop style:position="1.081cm"/>
          <style:tab-stop style:position="4.489cm"/>
        </style:tab-stops>
      </style:paragraph-properties>
    </style:style>
    <style:style style:name="P823" style:family="paragraph" style:parent-style-name="Standard">
      <style:paragraph-properties fo:margin-left="0.931cm" fo:margin-right="0cm" fo:line-height="0.564cm" fo:text-indent="-0.508cm" style:auto-text-indent="false" style:line-break="normal" style:snap-to-layout-grid="false">
        <style:tab-stops>
          <style:tab-stop style:position="1.081cm"/>
          <style:tab-stop style:position="4.256cm"/>
          <style:tab-stop style:position="4.489cm"/>
          <style:tab-stop style:position="4.68cm"/>
        </style:tab-stops>
      </style:paragraph-properties>
    </style:style>
    <style:style style:name="P824" style:family="paragraph" style:parent-style-name="Standard">
      <style:paragraph-properties fo:margin-left="0.931cm" fo:margin-right="0cm" fo:line-height="0.564cm" fo:text-indent="-0.508cm" style:auto-text-indent="false" style:line-break="normal" style:snap-to-layout-grid="false">
        <style:tab-stops>
          <style:tab-stop style:position="1.081cm"/>
          <style:tab-stop style:position="4.256cm"/>
          <style:tab-stop style:position="4.489cm"/>
          <style:tab-stop style:position="4.68cm"/>
        </style:tab-stops>
      </style:paragraph-properties>
      <style:text-properties style:letter-kerning="true" style:font-name-asian="標楷體"/>
    </style:style>
    <style:style style:name="P825" style:family="paragraph" style:parent-style-name="Standard">
      <style:paragraph-properties fo:margin-left="0.889cm" fo:margin-right="0cm" fo:line-height="0.564cm" fo:text-indent="-0.254cm" style:auto-text-indent="false" style:snap-to-layout-grid="false"/>
    </style:style>
    <style:style style:name="P826" style:family="paragraph" style:parent-style-name="Standard">
      <style:paragraph-properties fo:margin-left="0.889cm" fo:margin-right="0cm" fo:line-height="0.564cm" fo:text-indent="-0.254cm" style:auto-text-indent="false" style:line-break="normal" style:snap-to-layout-grid="false"/>
      <style:text-properties style:font-name-asian="標楷體"/>
    </style:style>
    <style:style style:name="P827" style:family="paragraph" style:parent-style-name="Standard">
      <style:paragraph-properties fo:margin-left="0.931cm" fo:margin-right="0cm" fo:line-height="0.564cm" fo:text-indent="-0.296cm" style:auto-text-indent="false" style:line-break="normal" style:snap-to-layout-grid="false"/>
      <style:text-properties style:font-name-asian="標楷體"/>
    </style:style>
    <style:style style:name="P828" style:family="paragraph" style:parent-style-name="Standard">
      <style:paragraph-properties fo:margin-left="0.72cm" fo:margin-right="0cm" fo:line-height="0.564cm" fo:text-indent="-0.296cm" style:auto-text-indent="false" style:snap-to-layout-grid="false"/>
    </style:style>
    <style:style style:name="P829" style:family="paragraph" style:parent-style-name="Standard">
      <style:paragraph-properties fo:margin-left="0.72cm" fo:margin-right="0cm" fo:line-height="0.564cm" fo:text-indent="-0.296cm" style:auto-text-indent="false" style:line-break="normal" style:snap-to-layout-grid="false"/>
      <style:text-properties style:font-name-asian="標楷體"/>
    </style:style>
    <style:style style:name="P830" style:family="paragraph" style:parent-style-name="Standard">
      <style:paragraph-properties fo:margin-left="1.08cm" fo:margin-right="0cm" fo:line-height="0.564cm" fo:text-align="justify" style:justify-single-word="false" fo:text-indent="-0.423cm" style:auto-text-indent="false" style:line-break="normal" style:snap-to-layout-grid="false"/>
      <style:text-properties style:font-name-asian="標楷體"/>
    </style:style>
    <style:style style:name="P831" style:family="paragraph" style:parent-style-name="Standard">
      <style:paragraph-properties fo:margin-left="0.656cm" fo:margin-right="0cm" fo:line-height="0.564cm" fo:text-indent="-0.212cm" style:auto-text-indent="false" style:line-break="normal" style:snap-to-layout-grid="false"/>
      <style:text-properties style:font-name-asian="標楷體"/>
    </style:style>
    <style:style style:name="P832" style:family="paragraph" style:parent-style-name="Standard">
      <style:paragraph-properties fo:margin-left="-0.212cm" fo:margin-right="0cm" fo:line-height="0.882cm" fo:text-indent="0.988cm" style:auto-text-indent="false" style:line-break="normal" style:snap-to-layout-grid="false"/>
      <style:text-properties fo:font-size="14pt" style:font-name-asian="標楷體" style:font-size-asian="14pt" style:font-size-complex="14pt"/>
    </style:style>
    <style:style style:name="P833" style:family="paragraph" style:parent-style-name="Standard">
      <style:paragraph-properties fo:margin-left="0cm" fo:margin-right="0cm" fo:line-height="0.882cm" fo:text-indent="1.057cm" style:auto-text-indent="false"/>
      <style:text-properties fo:font-size="14pt" style:font-name-asian="標楷體" style:font-size-asian="14pt" style:font-size-complex="14pt"/>
    </style:style>
    <style:style style:name="P834" style:family="paragraph" style:parent-style-name="Standard">
      <style:paragraph-properties fo:margin-left="1.115cm" fo:margin-right="0.533cm" fo:line-height="0.847cm" fo:text-indent="-0.988cm" style:auto-text-indent="false" style:line-break="normal" style:snap-to-layout-grid="false"/>
    </style:style>
    <style:style style:name="P835" style:family="paragraph" style:parent-style-name="Standard">
      <style:paragraph-properties fo:margin-left="0.953cm" fo:margin-right="0cm" fo:line-height="0.847cm" fo:orphans="2" fo:widows="2" fo:text-indent="-0.741cm" style:auto-text-indent="false"/>
    </style:style>
    <style:style style:name="P836" style:family="paragraph" style:parent-style-name="Standard">
      <style:paragraph-properties fo:margin-left="1.235cm" fo:margin-right="0cm" fo:line-height="0.847cm" fo:orphans="2" fo:widows="2" fo:text-indent="-1.235cm" style:auto-text-indent="false"/>
    </style:style>
    <style:style style:name="P837" style:family="paragraph" style:parent-style-name="Standard">
      <style:paragraph-properties fo:margin-left="1.199cm" fo:margin-right="0cm" fo:line-height="0.847cm" fo:orphans="2" fo:widows="2" fo:text-indent="-0.988cm" style:auto-text-indent="false"/>
    </style:style>
    <style:style style:name="P838" style:family="paragraph" style:parent-style-name="Standard">
      <style:paragraph-properties fo:margin-left="0.589cm" fo:margin-right="0cm" fo:line-height="0.564cm" fo:text-align="justify" style:justify-single-word="false" fo:text-indent="0cm" style:auto-text-indent="false" style:line-break="normal" style:snap-to-layout-grid="false"/>
    </style:style>
    <style:style style:name="P839" style:family="paragraph" style:parent-style-name="Standard">
      <style:paragraph-properties fo:margin-left="0.533cm" fo:margin-right="0cm" fo:line-height="0.564cm" fo:text-align="justify" style:justify-single-word="false" fo:text-indent="0cm" style:auto-text-indent="false"/>
      <style:text-properties style:font-name-asian="標楷體"/>
    </style:style>
    <style:style style:name="P840" style:family="paragraph" style:parent-style-name="Standard">
      <style:paragraph-properties fo:margin-left="1.092cm" fo:margin-right="0cm" fo:line-height="0.564cm" fo:text-align="justify" style:justify-single-word="false" fo:text-indent="-0.635cm" style:auto-text-indent="false"/>
    </style:style>
    <style:style style:name="P841" style:family="paragraph" style:parent-style-name="Standard">
      <style:paragraph-properties fo:margin-left="1.092cm" fo:margin-right="0cm" fo:line-height="0.564cm" fo:text-align="justify" style:justify-single-word="false" fo:text-indent="-0.635cm" style:auto-text-indent="false"/>
      <style:text-properties style:letter-kerning="true" style:font-name-asian="標楷體"/>
    </style:style>
    <style:style style:name="P842" style:family="paragraph" style:parent-style-name="Standard">
      <style:paragraph-properties fo:margin-left="1.092cm" fo:margin-right="0cm" fo:line-height="0.564cm" fo:text-align="justify" style:justify-single-word="false" fo:text-indent="-0.635cm" style:auto-text-indent="false"/>
      <style:text-properties style:font-name-asian="標楷體"/>
    </style:style>
    <style:style style:name="P843" style:family="paragraph" style:parent-style-name="Standard" style:list-style-name="WW8Num57">
      <style:paragraph-properties fo:margin-left="1.752cm" fo:margin-right="0cm" fo:line-height="0.564cm" fo:text-align="justify" style:justify-single-word="false" fo:text-indent="-0.482cm" style:auto-text-indent="false"/>
    </style:style>
    <style:style style:name="P844" style:family="paragraph" style:parent-style-name="Standard" style:list-style-name="WW8Num61">
      <style:paragraph-properties fo:margin-left="1.752cm" fo:margin-right="0cm" fo:line-height="0.564cm" fo:text-align="justify" style:justify-single-word="false" fo:text-indent="-0.482cm" style:auto-text-indent="false"/>
    </style:style>
    <style:style style:name="P845" style:family="paragraph" style:parent-style-name="Standard" style:list-style-name="WW8Num95">
      <style:paragraph-properties fo:margin-left="1.752cm" fo:margin-right="0cm" fo:line-height="0.564cm" fo:text-align="justify" style:justify-single-word="false" fo:text-indent="-0.482cm" style:auto-text-indent="false"/>
    </style:style>
    <style:style style:name="P846" style:family="paragraph" style:parent-style-name="Standard" style:list-style-name="WW8Num61">
      <style:paragraph-properties fo:margin-left="1.752cm" fo:margin-right="0cm" fo:line-height="0.564cm" fo:text-align="justify" style:justify-single-word="false" fo:text-indent="-0.482cm" style:auto-text-indent="false"/>
      <style:text-properties style:font-name-asian="標楷體"/>
    </style:style>
    <style:style style:name="P847" style:family="paragraph" style:parent-style-name="Standard" style:list-style-name="WW8Num45">
      <style:paragraph-properties fo:margin-left="1.752cm" fo:margin-right="0cm" fo:line-height="0.564cm" fo:text-align="justify" style:justify-single-word="false" fo:text-indent="-0.482cm" style:auto-text-indent="false"/>
      <style:text-properties style:font-name-asian="標楷體" style:font-weight-complex="bold"/>
    </style:style>
    <style:style style:name="P848" style:family="paragraph" style:parent-style-name="Standard" style:list-style-name="WW8Num105">
      <style:paragraph-properties fo:margin-left="1.752cm" fo:margin-right="0cm" fo:line-height="0.564cm" fo:text-align="justify" style:justify-single-word="false" fo:text-indent="-0.482cm" style:auto-text-indent="false"/>
      <style:text-properties style:font-name-asian="標楷體" style:font-weight-complex="bold"/>
    </style:style>
    <style:style style:name="P849" style:family="paragraph" style:parent-style-name="Standard" style:list-style-name="WW8Num32">
      <style:paragraph-properties fo:margin-left="1.752cm" fo:margin-right="0cm" fo:line-height="0.564cm" fo:text-align="justify" style:justify-single-word="false" fo:text-indent="-0.482cm" style:auto-text-indent="false"/>
      <style:text-properties style:font-name-asian="標楷體" style:font-weight-complex="bold"/>
    </style:style>
    <style:style style:name="P850" style:family="paragraph" style:parent-style-name="Standard" style:list-style-name="WW8Num57">
      <style:paragraph-properties fo:margin-left="1.752cm" fo:margin-right="0cm" fo:line-height="0.564cm" fo:text-align="justify" style:justify-single-word="false" fo:text-indent="-0.482cm" style:auto-text-indent="false"/>
      <style:text-properties style:font-name-asian="標楷體" style:font-weight-complex="bold"/>
    </style:style>
    <style:style style:name="P851" style:family="paragraph" style:parent-style-name="Standard" style:list-style-name="WW8Num61">
      <style:paragraph-properties fo:margin-left="1.752cm" fo:margin-right="0cm" fo:line-height="0.564cm" fo:text-align="justify" style:justify-single-word="false" fo:text-indent="-0.482cm" style:auto-text-indent="false"/>
      <style:text-properties style:font-name-asian="標楷體" style:font-weight-complex="bold"/>
    </style:style>
    <style:style style:name="P852" style:family="paragraph" style:parent-style-name="Standard" style:list-style-name="WW8Num95">
      <style:paragraph-properties fo:margin-left="1.752cm" fo:margin-right="0cm" fo:line-height="0.564cm" fo:text-align="justify" style:justify-single-word="false" fo:text-indent="-0.482cm" style:auto-text-indent="false"/>
      <style:text-properties style:font-name-asian="標楷體" style:font-weight-complex="bold"/>
    </style:style>
    <style:style style:name="P853" style:family="paragraph" style:parent-style-name="Standard" style:list-style-name="WW8Num57">
      <style:paragraph-properties fo:margin-left="1.752cm" fo:margin-right="0cm" fo:line-height="0.564cm" fo:text-align="justify" style:justify-single-word="false" fo:text-indent="-0.482cm" style:auto-text-indent="false"/>
      <style:text-properties style:letter-kerning="true" style:font-name-asian="標楷體"/>
    </style:style>
    <style:style style:name="P854" style:family="paragraph" style:parent-style-name="Standard" style:list-style-name="WW8Num73">
      <style:paragraph-properties fo:margin-left="2.39cm" fo:margin-right="0cm" fo:line-height="0.564cm" fo:text-align="justify" style:justify-single-word="false" fo:text-indent="-0.7cm" style:auto-text-indent="false"/>
    </style:style>
    <style:style style:name="P855" style:family="paragraph" style:parent-style-name="Standard" style:list-style-name="WW8Num79">
      <style:paragraph-properties fo:margin-left="2.39cm" fo:margin-right="0cm" fo:line-height="0.564cm" fo:text-align="justify" style:justify-single-word="false" fo:text-indent="-0.7cm" style:auto-text-indent="false"/>
      <style:text-properties style:font-name-asian="標楷體"/>
    </style:style>
    <style:style style:name="P856" style:family="paragraph" style:parent-style-name="Standard" style:list-style-name="WW8Num119">
      <style:paragraph-properties fo:margin-left="2.39cm" fo:margin-right="0cm" fo:line-height="0.564cm" fo:text-align="justify" style:justify-single-word="false" fo:text-indent="-0.7cm" style:auto-text-indent="false"/>
      <style:text-properties style:font-name-asian="標楷體" style:font-weight-complex="bold"/>
    </style:style>
    <style:style style:name="P857" style:family="paragraph" style:parent-style-name="Standard" style:list-style-name="WW8Num67">
      <style:paragraph-properties fo:margin-left="2.39cm" fo:margin-right="0cm" fo:line-height="0.564cm" fo:text-align="justify" style:justify-single-word="false" fo:text-indent="-0.7cm" style:auto-text-indent="false"/>
      <style:text-properties style:font-name-asian="標楷體" style:font-weight-complex="bold"/>
    </style:style>
    <style:style style:name="P858" style:family="paragraph" style:parent-style-name="Standard" style:list-style-name="WW8Num81">
      <style:paragraph-properties fo:margin-left="2.39cm" fo:margin-right="0cm" fo:line-height="0.564cm" fo:text-align="justify" style:justify-single-word="false" fo:text-indent="-0.7cm" style:auto-text-indent="false"/>
      <style:text-properties style:font-name-asian="標楷體" style:font-weight-complex="bold"/>
    </style:style>
    <style:style style:name="P859" style:family="paragraph" style:parent-style-name="Standard" style:list-style-name="WW8Num9">
      <style:paragraph-properties fo:margin-left="2.39cm" fo:margin-right="0cm" fo:line-height="0.564cm" fo:text-align="justify" style:justify-single-word="false" fo:text-indent="-0.7cm" style:auto-text-indent="false"/>
      <style:text-properties style:font-name-asian="標楷體" style:font-weight-complex="bold"/>
    </style:style>
    <style:style style:name="P860" style:family="paragraph" style:parent-style-name="Standard" style:list-style-name="WW8Num34">
      <style:paragraph-properties fo:margin-left="2.39cm" fo:margin-right="0cm" fo:line-height="0.564cm" fo:text-align="justify" style:justify-single-word="false" fo:text-indent="-0.7cm" style:auto-text-indent="false"/>
      <style:text-properties style:font-name-asian="標楷體" style:font-weight-complex="bold"/>
    </style:style>
    <style:style style:name="P861" style:family="paragraph" style:parent-style-name="Standard" style:list-style-name="WW8Num14">
      <style:paragraph-properties fo:margin-left="2.39cm" fo:margin-right="0cm" fo:line-height="0.564cm" fo:text-align="justify" style:justify-single-word="false" fo:text-indent="-0.7cm" style:auto-text-indent="false"/>
      <style:text-properties style:font-name-asian="標楷體" style:font-weight-complex="bold"/>
    </style:style>
    <style:style style:name="P862" style:family="paragraph" style:parent-style-name="Standard">
      <style:paragraph-properties fo:margin-left="1.693cm" fo:margin-right="0cm" fo:line-height="0.564cm" fo:text-align="justify" style:justify-single-word="false" fo:text-indent="-0.423cm" style:auto-text-indent="false"/>
    </style:style>
    <style:style style:name="P863" style:family="paragraph" style:parent-style-name="Standard">
      <style:paragraph-properties fo:margin-left="1.693cm" fo:margin-right="0cm" fo:line-height="0.564cm" fo:text-align="justify" style:justify-single-word="false" fo:text-indent="-0.423cm" style:auto-text-indent="false"/>
      <style:text-properties style:font-name-asian="標楷體"/>
    </style:style>
    <style:style style:name="P864" style:family="paragraph" style:parent-style-name="Standard">
      <style:paragraph-properties fo:margin-left="1.693cm" fo:margin-right="0cm" fo:line-height="0.564cm" fo:text-align="justify" style:justify-single-word="false" fo:text-indent="-0.423cm" style:auto-text-indent="false"/>
      <style:text-properties style:font-name-asian="標楷體" style:font-weight-complex="bold"/>
    </style:style>
    <style:style style:name="P865" style:family="paragraph" style:parent-style-name="Standard">
      <style:paragraph-properties fo:margin-left="0.871cm" fo:margin-right="0cm" fo:line-height="0.564cm" fo:text-align="justify" style:justify-single-word="false" fo:text-indent="-0.635cm" style:auto-text-indent="false" style:text-autospace="none" style:punctuation-wrap="simple" style:line-break="normal" style:snap-to-layout-grid="false"/>
      <style:text-properties fo:font-weight="bold" style:font-name-asian="標楷體" style:font-weight-asian="bold"/>
    </style:style>
    <style:style style:name="P866" style:family="paragraph" style:parent-style-name="Standard">
      <style:paragraph-properties fo:margin-left="2.413cm" fo:margin-right="0cm" fo:line-height="0.564cm" fo:text-align="justify" style:justify-single-word="false" fo:text-indent="0cm" style:auto-text-indent="false"/>
      <style:text-properties style:font-name-asian="標楷體" style:font-weight-complex="bold"/>
    </style:style>
    <style:style style:name="P867" style:family="paragraph" style:parent-style-name="Standard">
      <style:paragraph-properties fo:margin-left="1.304cm" fo:margin-right="0cm" fo:line-height="0.564cm" fo:text-align="justify" style:justify-single-word="false" fo:text-indent="-0.847cm" style:auto-text-indent="false"/>
    </style:style>
    <style:style style:name="P868" style:family="paragraph" style:parent-style-name="Standard">
      <style:paragraph-properties fo:margin-left="1.304cm" fo:margin-right="0cm" fo:line-height="0.564cm" fo:text-align="justify" style:justify-single-word="false" fo:text-indent="-0.847cm" style:auto-text-indent="false"/>
      <style:text-properties style:font-name-asian="標楷體"/>
    </style:style>
    <style:style style:name="P869" style:family="paragraph" style:parent-style-name="Standard">
      <style:paragraph-properties fo:margin-left="-0.004cm" fo:margin-right="0cm" fo:line-height="0.564cm" fo:text-align="justify" style:justify-single-word="false" fo:text-indent="0.847cm" style:auto-text-indent="false" style:line-break="normal" style:snap-to-layout-grid="false"/>
      <style:text-properties style:font-name-asian="標楷體"/>
    </style:style>
    <style:style style:name="P870" style:family="paragraph" style:parent-style-name="Standard">
      <style:paragraph-properties fo:margin-left="0.72cm" fo:margin-right="0cm" fo:line-height="0.564cm" fo:text-indent="-0.004cm" style:auto-text-indent="false" style:line-break="normal" style:snap-to-layout-grid="false"/>
      <style:text-properties style:font-name-asian="標楷體"/>
    </style:style>
    <style:style style:name="P871" style:family="paragraph" style:parent-style-name="Standard">
      <style:paragraph-properties fo:margin-left="0.72cm" fo:margin-right="0cm" fo:line-height="0.564cm" fo:text-indent="0.004cm" style:auto-text-indent="false" style:line-break="normal" style:snap-to-layout-grid="false"/>
      <style:text-properties style:font-name-asian="標楷體"/>
    </style:style>
    <style:style style:name="P872" style:family="paragraph" style:parent-style-name="Standard">
      <style:paragraph-properties fo:margin-left="1.08cm" fo:margin-right="0cm" fo:line-height="0.564cm" fo:text-indent="-0.656cm" style:auto-text-indent="false" style:text-autospace="none"/>
    </style:style>
    <style:style style:name="P873" style:family="paragraph" style:parent-style-name="Standard">
      <style:paragraph-properties fo:margin-left="1.08cm" fo:margin-right="0cm" fo:line-height="0.564cm" fo:text-indent="-0.656cm" style:auto-text-indent="false" style:text-autospace="none"/>
      <style:text-properties style:font-name-asian="標楷體"/>
    </style:style>
    <style:style style:name="P874" style:family="paragraph" style:parent-style-name="Standard">
      <style:paragraph-properties fo:margin-left="1.08cm" fo:margin-right="0cm" fo:line-height="0.564cm" fo:text-indent="0cm" style:auto-text-indent="false" style:text-autospace="none"/>
      <style:text-properties style:font-name-asian="標楷體"/>
    </style:style>
    <style:style style:name="P875" style:family="paragraph" style:parent-style-name="Standard">
      <style:paragraph-properties fo:margin-left="1.08cm" fo:margin-right="0cm" fo:line-height="0.564cm" fo:text-indent="-0.233cm" style:auto-text-indent="false" style:text-autospace="none"/>
      <style:text-properties style:font-name-asian="標楷體"/>
    </style:style>
    <style:style style:name="P876" style:family="paragraph" style:parent-style-name="Standard">
      <style:paragraph-properties fo:margin-left="1.08cm" fo:margin-right="0cm" fo:line-height="0.564cm" fo:text-indent="0.169cm" style:auto-text-indent="false" style:text-autospace="none"/>
      <style:text-properties style:font-name-asian="標楷體"/>
    </style:style>
    <style:style style:name="P877" style:family="paragraph" style:parent-style-name="Standard">
      <style:paragraph-properties fo:margin-left="1.245cm" fo:margin-right="0cm" fo:line-height="0.564cm" fo:text-indent="-0.826cm" style:auto-text-indent="false" style:text-autospace="none"/>
      <style:text-properties style:font-name-asian="標楷體"/>
    </style:style>
    <style:style style:name="P878" style:family="paragraph" style:parent-style-name="Standard">
      <style:paragraph-properties fo:margin-left="1.27cm" fo:margin-right="0cm" fo:line-height="0.564cm" fo:text-indent="-0.847cm" style:auto-text-indent="false" style:text-autospace="none"/>
      <style:text-properties style:font-name-asian="標楷體"/>
    </style:style>
    <style:style style:name="P879" style:family="paragraph" style:parent-style-name="Standard">
      <style:paragraph-properties fo:margin-left="1.27cm" fo:margin-right="0cm" fo:line-height="0.564cm" fo:text-indent="-0.212cm" style:auto-text-indent="false" style:text-autospace="none"/>
      <style:text-properties style:font-name-asian="標楷體"/>
    </style:style>
    <style:style style:name="P880" style:family="paragraph" style:parent-style-name="Standard">
      <style:paragraph-properties fo:margin-left="0cm" fo:margin-right="0cm" fo:margin-top="0.071cm" fo:margin-bottom="0.071cm" fo:line-height="0.564cm" fo:text-indent="0.318cm" style:auto-text-indent="false" style:line-break="normal" style:snap-to-layout-grid="false"/>
      <style:text-properties style:font-name-asian="標楷體"/>
    </style:style>
    <style:style style:name="P881" style:family="paragraph" style:parent-style-name="Standard">
      <style:paragraph-properties fo:margin-left="0.318cm" fo:margin-right="0cm" fo:margin-top="0.071cm" fo:margin-bottom="0.071cm" fo:line-height="0.564cm" fo:text-indent="-0.318cm" style:auto-text-indent="false" style:line-break="normal" style:snap-to-layout-grid="false"/>
      <style:text-properties style:font-name-asian="標楷體"/>
    </style:style>
    <style:style style:name="P882" style:family="paragraph" style:parent-style-name="Standard">
      <style:paragraph-properties fo:margin-left="0.318cm" fo:margin-right="0cm" fo:margin-top="0.071cm" fo:margin-bottom="0.071cm" fo:line-height="0.564cm" fo:text-indent="-0.318cm" style:auto-text-indent="false" style:line-break="normal" style:snap-to-layout-grid="false"/>
      <style:text-properties style:font-name-asian="標楷體"/>
    </style:style>
    <style:style style:name="P883" style:family="paragraph" style:parent-style-name="Standard">
      <style:paragraph-properties fo:margin-left="0cm" fo:margin-right="0cm" fo:margin-top="0.071cm" fo:margin-bottom="0.071cm" fo:line-height="0.564cm" fo:text-indent="0.423cm" style:auto-text-indent="false" style:line-break="normal" style:snap-to-layout-grid="false"/>
      <style:text-properties style:font-name-asian="標楷體"/>
    </style:style>
    <style:style style:name="P884" style:family="paragraph" style:parent-style-name="Standard">
      <style:paragraph-properties fo:margin-left="0.639cm" fo:margin-right="0cm" fo:line-height="0.564cm" fo:text-indent="-0.635cm" style:auto-text-indent="false" style:line-break="normal" style:snap-to-layout-grid="false"/>
    </style:style>
    <style:style style:name="P885" style:family="paragraph" style:parent-style-name="Standard">
      <style:paragraph-properties fo:margin-left="0.639cm" fo:margin-right="0cm" fo:line-height="0.564cm" fo:text-indent="-0.635cm" style:auto-text-indent="false" style:line-break="normal" style:snap-to-layout-grid="false"/>
      <style:text-properties style:letter-kerning="true" style:font-name-asian="標楷體"/>
    </style:style>
    <style:style style:name="P886" style:family="paragraph" style:parent-style-name="Standard">
      <style:paragraph-properties fo:margin-left="0.639cm" fo:margin-right="0cm" fo:line-height="0.564cm" fo:text-indent="-0.635cm" style:auto-text-indent="false" style:line-break="normal" style:snap-to-layout-grid="false"/>
      <style:text-properties style:font-name-asian="標楷體"/>
    </style:style>
    <style:style style:name="P887" style:family="paragraph" style:parent-style-name="Standard">
      <style:paragraph-properties fo:margin-left="1.693cm" fo:margin-right="0cm" fo:line-height="0.564cm" fo:text-align="justify" style:justify-single-word="false" fo:orphans="2" fo:widows="2" fo:text-indent="-0.635cm" style:auto-text-indent="false"/>
      <style:text-properties style:letter-kerning="true" style:font-name-asian="標楷體" style:font-size-complex="10pt"/>
    </style:style>
    <style:style style:name="P888" style:family="paragraph" style:parent-style-name="Standard">
      <style:paragraph-properties fo:margin-left="1.693cm" fo:margin-right="0cm" fo:line-height="0.564cm" fo:text-align="justify" style:justify-single-word="false" fo:text-indent="-0.635cm" style:auto-text-indent="false"/>
    </style:style>
    <style:style style:name="P889" style:family="paragraph" style:parent-style-name="Standard">
      <style:paragraph-properties fo:margin-left="1.693cm" fo:margin-right="0cm" fo:line-height="0.564cm" fo:text-align="justify" style:justify-single-word="false" fo:text-indent="-0.635cm" style:auto-text-indent="false"/>
      <style:text-properties style:font-name-asian="標楷體"/>
    </style:style>
    <style:style style:name="P890" style:family="paragraph" style:parent-style-name="Standard">
      <style:paragraph-properties fo:margin-left="1.312cm" fo:margin-right="0cm" fo:line-height="0.564cm" fo:text-align="justify" style:justify-single-word="false" fo:orphans="2" fo:widows="2" fo:text-indent="0cm" style:auto-text-indent="false"/>
    </style:style>
    <style:style style:name="P891" style:family="paragraph" style:parent-style-name="Standard">
      <style:paragraph-properties fo:margin-left="1.312cm" fo:margin-right="0cm" fo:line-height="0.564cm" fo:text-align="justify" style:justify-single-word="false" fo:orphans="2" fo:widows="2" fo:text-indent="0cm" style:auto-text-indent="false"/>
      <style:text-properties style:letter-kerning="true" style:font-name-asian="標楷體" style:font-size-complex="10pt"/>
    </style:style>
    <style:style style:name="P892" style:family="paragraph" style:parent-style-name="Standard">
      <style:paragraph-properties fo:margin-left="1.905cm" fo:margin-right="0cm" fo:line-height="0.564cm" fo:text-align="justify" style:justify-single-word="false" fo:text-indent="-0.635cm" style:auto-text-indent="false"/>
      <style:text-properties style:font-name-asian="標楷體"/>
    </style:style>
    <style:style style:name="P893" style:family="paragraph" style:parent-style-name="Standard">
      <style:paragraph-properties fo:margin-left="2.117cm" fo:margin-right="0cm" fo:line-height="0.564cm" fo:text-align="justify" style:justify-single-word="false" fo:text-indent="-0.423cm" style:auto-text-indent="false"/>
    </style:style>
    <style:style style:name="P894" style:family="paragraph" style:parent-style-name="Standard">
      <style:paragraph-properties fo:margin-left="1.651cm" fo:margin-right="0cm" fo:line-height="0.564cm" fo:text-align="justify" style:justify-single-word="false" fo:text-indent="-0.593cm" style:auto-text-indent="false"/>
    </style:style>
    <style:style style:name="P895" style:family="paragraph" style:parent-style-name="Standard">
      <style:paragraph-properties fo:margin-left="1.651cm" fo:margin-right="0cm" fo:line-height="0.564cm" fo:text-align="justify" style:justify-single-word="false" fo:text-indent="-0.593cm" style:auto-text-indent="false"/>
      <style:text-properties style:font-name-asian="標楷體"/>
    </style:style>
    <style:style style:name="P896" style:family="paragraph" style:parent-style-name="Standard" style:master-page-name="First_20_Page">
      <style:paragraph-properties fo:line-height="0.635cm" fo:text-align="center" style:justify-single-word="false" style:page-number="auto"/>
    </style:style>
    <style:style style:name="P897" style:family="paragraph" style:parent-style-name="Standard" style:master-page-name="轉換_20_1">
      <style:paragraph-properties style:line-height-at-least="0.423cm" style:page-number="auto">
        <style:tab-stops>
          <style:tab-stop style:position="1.27cm"/>
        </style:tab-stops>
      </style:paragraph-properties>
      <style:text-properties fo:color="#000000" style:font-name="標楷體" fo:font-size="18pt" fo:font-weight="bold" style:font-name-asian="標楷體" style:font-size-asian="18pt" style:font-weight-asian="bold" style:font-name-complex="標楷體" style:font-weight-complex="bold"/>
    </style:style>
    <style:style style:name="P898" style:family="paragraph" style:parent-style-name="Standard" style:master-page-name="轉換_20_2">
      <style:paragraph-properties style:line-height-at-least="0.423cm" style:page-number="1">
        <style:tab-stops>
          <style:tab-stop style:position="1.27cm"/>
        </style:tab-stops>
      </style:paragraph-properties>
      <style:text-properties fo:color="#000000" fo:font-size="18pt" style:font-name-asian="標楷體" style:font-size-asian="18pt" style:font-weight-complex="bold"/>
    </style:style>
    <style:style style:name="P899" style:family="paragraph" style:parent-style-name="Standard" style:master-page-name="轉換_20_3">
      <style:paragraph-properties fo:line-height="0.776cm" style:page-number="1">
        <style:tab-stops>
          <style:tab-stop style:position="1.27cm"/>
        </style:tab-stops>
      </style:paragraph-properties>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900" style:family="paragraph" style:parent-style-name="Standard" style:master-page-name="轉換_20_4">
      <style:paragraph-properties fo:line-height="0.776cm" style:page-number="1">
        <style:tab-stops>
          <style:tab-stop style:position="1.27cm"/>
        </style:tab-stops>
      </style:paragraph-properties>
      <style:text-properties fo:color="#000000" style:font-name="標楷體" fo:font-size="18pt" style:font-name-asian="標楷體" style:font-size-asian="18pt" style:font-name-complex="標楷體" style:font-size-complex="18pt" style:font-weight-complex="bold"/>
    </style:style>
    <style:style style:name="P901" style:family="paragraph" style:parent-style-name="Plain_20_Text" style:list-style-name="WW8Num4">
      <style:paragraph-properties fo:line-height="0.564cm" fo:text-align="justify" style:justify-single-word="false"/>
      <style:text-properties style:font-name="Times New Roman" fo:font-size="12pt" style:font-size-asian="12pt" style:font-size-complex="12pt" style:font-weight-complex="bold"/>
    </style:style>
    <style:style style:name="P902" style:family="paragraph" style:parent-style-name="Plain_20_Text" style:list-style-name="">
      <style:paragraph-properties fo:margin-left="0.423cm" fo:margin-right="0cm" fo:line-height="0.564cm" fo:text-align="justify" style:justify-single-word="false" fo:text-indent="-0.423cm" style:auto-text-indent="false"/>
      <style:text-properties style:font-name="Times New Roman" fo:font-size="12pt" style:font-size-asian="12pt" style:font-size-complex="12pt" style:font-weight-complex="bold"/>
    </style:style>
    <style:style style:name="P903" style:family="paragraph" style:parent-style-name="Plain_20_Text" style:list-style-name="">
      <style:paragraph-properties fo:margin-left="0.423cm" fo:margin-right="0cm" fo:line-height="0.635cm" fo:text-align="justify" style:justify-single-word="false" fo:text-indent="-0.423cm" style:auto-text-indent="false"/>
      <style:text-properties style:font-name="Times New Roman" fo:font-size="12pt" style:font-size-asian="12pt" style:font-size-complex="12pt" style:font-weight-complex="bold"/>
    </style:style>
    <style:style style:name="P904" style:family="paragraph" style:parent-style-name="Plain_20_Text" style:list-style-name="">
      <style:paragraph-properties fo:margin-left="0.423cm" fo:margin-right="0cm" fo:line-height="0.635cm" fo:text-align="justify" style:justify-single-word="false" fo:text-indent="-0.423cm" style:auto-text-indent="false"/>
      <style:text-properties style:font-name="Times New Roman" fo:font-size="12pt" style:font-size-asian="12pt" style:font-size-complex="12pt"/>
    </style:style>
    <style:style style:name="P905" style:family="paragraph" style:parent-style-name="Plain_20_Text" style:list-style-name="">
      <style:paragraph-properties fo:margin-left="0.423cm" fo:margin-right="0cm" fo:line-height="0.635cm" fo:text-align="justify" style:justify-single-word="false" fo:text-indent="-0.423cm" style:auto-text-indent="false"/>
    </style:style>
    <style:style style:name="P906" style:family="paragraph" style:parent-style-name="Plain_20_Text" style:list-style-name="">
      <style:paragraph-properties fo:margin-left="0.635cm" fo:margin-right="0cm" fo:line-height="0.564cm" fo:text-align="justify" style:justify-single-word="false" fo:text-indent="-0.635cm" style:auto-text-indent="false"/>
      <style:text-properties style:font-name="Times New Roman" fo:font-size="12pt" style:font-size-asian="12pt" style:font-size-complex="12pt" style:font-weight-complex="bold"/>
    </style:style>
    <style:style style:name="P907" style:family="paragraph" style:parent-style-name="Plain_20_Text" style:list-style-name="">
      <style:paragraph-properties fo:margin-left="0.762cm" fo:margin-right="0cm" fo:line-height="0.564cm" fo:text-align="justify" style:justify-single-word="false" fo:text-indent="-0.508cm" style:auto-text-indent="false"/>
      <style:text-properties style:font-name="Times New Roman" fo:font-size="12pt" style:font-size-asian="12pt" style:font-size-complex="12pt" style:font-weight-complex="bold"/>
    </style:style>
    <style:style style:name="P908" style:family="paragraph" style:parent-style-name="Plain_20_Text" style:list-style-name="">
      <style:paragraph-properties fo:margin-left="0.55cm" fo:margin-right="0cm" fo:line-height="0.635cm" fo:text-align="justify" style:justify-single-word="false" fo:text-indent="-0.55cm" style:auto-text-indent="false"/>
      <style:text-properties style:font-name="Times New Roman" fo:font-size="12pt" style:font-size-asian="12pt" style:font-size-complex="12pt"/>
    </style:style>
    <style:style style:name="P909" style:family="paragraph" style:parent-style-name="Plain_20_Text" style:list-style-name="">
      <style:paragraph-properties fo:margin-left="0.339cm" fo:margin-right="0cm" fo:line-height="0.635cm" fo:text-align="justify" style:justify-single-word="false" fo:text-indent="-0.339cm" style:auto-text-indent="false"/>
      <style:text-properties style:font-name="Times New Roman" fo:font-size="12pt" style:font-size-asian="12pt" style:font-size-complex="12pt"/>
    </style:style>
    <style:style style:name="P910" style:family="paragraph" style:parent-style-name="Header" style:list-style-name="WW8Num22">
      <style:paragraph-properties fo:line-height="0.564cm" fo:text-align="justify" style:justify-single-word="false" style:snap-to-layout-grid="false"/>
    </style:style>
    <style:style style:name="P911" style:family="paragraph" style:parent-style-name="Header">
      <style:paragraph-properties fo:margin-left="0.695cm" fo:margin-right="0cm" fo:line-height="0.564cm" fo:text-align="justify" style:justify-single-word="false" fo:text-indent="-0.064cm" style:auto-text-indent="false" style:snap-to-layout-grid="false"/>
      <style:text-properties fo:font-size="12pt" style:letter-kerning="true" style:font-name-asian="標楷體" style:font-size-asian="12pt" style:font-size-complex="12pt"/>
    </style:style>
    <style:style style:name="P912" style:family="paragraph" style:parent-style-name="Header">
      <style:paragraph-properties fo:margin-left="0.614cm" fo:margin-right="0cm" fo:line-height="0.564cm" fo:text-align="justify" style:justify-single-word="false" fo:text-indent="0.009cm" style:auto-text-indent="false" style:snap-to-layout-grid="false"/>
      <style:text-properties fo:font-size="12pt" style:letter-kerning="true" style:font-name-asian="標楷體" style:font-size-asian="12pt" style:font-size-complex="12pt"/>
    </style:style>
    <style:style style:name="P913" style:family="paragraph" style:parent-style-name="Header">
      <style:paragraph-properties fo:margin-left="0.614cm" fo:margin-right="0cm" fo:line-height="0.564cm" fo:text-align="justify" style:justify-single-word="false" fo:text-indent="0.009cm" style:auto-text-indent="false" style:snap-to-layout-grid="false"/>
      <style:text-properties fo:font-size="12pt" style:font-name-asian="標楷體" style:font-size-asian="12pt" style:font-size-complex="12pt"/>
    </style:style>
    <style:style style:name="P914" style:family="paragraph" style:parent-style-name="Header">
      <style:paragraph-properties fo:margin-left="0.589cm" fo:margin-right="0cm" fo:line-height="0.564cm" fo:text-align="justify" style:justify-single-word="false" fo:text-indent="0cm" style:auto-text-indent="false" style:snap-to-layout-grid="false"/>
      <style:text-properties fo:font-size="12pt" style:letter-kerning="true" style:font-name-asian="標楷體" style:font-size-asian="12pt" style:font-size-complex="12pt"/>
    </style:style>
    <style:style style:name="P915" style:family="paragraph" style:parent-style-name="Header">
      <style:paragraph-properties fo:margin-left="0.589cm" fo:margin-right="0cm" fo:line-height="0.564cm" fo:text-align="justify" style:justify-single-word="false" fo:text-indent="0cm" style:auto-text-indent="false" style:snap-to-layout-grid="false"/>
      <style:text-properties fo:font-size="12pt" style:font-name-asian="標楷體" style:font-size-asian="12pt" style:font-size-complex="12pt"/>
    </style:style>
    <style:style style:name="P916" style:family="paragraph" style:parent-style-name="Header">
      <style:paragraph-properties fo:margin-left="0.635cm" fo:margin-right="0cm" fo:line-height="0.564cm" fo:text-align="justify" style:justify-single-word="false" fo:text-indent="0cm" style:auto-text-indent="false" style:snap-to-layout-grid="false"/>
    </style:style>
    <style:style style:name="P917" style:family="paragraph" style:parent-style-name="Header">
      <style:paragraph-properties fo:margin-left="0.635cm" fo:margin-right="0cm" fo:line-height="0.564cm" fo:text-indent="0cm" style:auto-text-indent="false" style:snap-to-layout-grid="false"/>
      <style:text-properties fo:font-size="12pt" style:letter-kerning="true" style:font-name-asian="標楷體" style:font-size-asian="12pt" style:font-size-complex="12pt"/>
    </style:style>
    <style:style style:name="P918" style:family="paragraph" style:parent-style-name="Header">
      <style:paragraph-properties fo:margin-left="0.635cm" fo:margin-right="0cm" fo:line-height="0.564cm" fo:text-align="justify" style:justify-single-word="false" fo:text-indent="-0.635cm" style:auto-text-indent="false" style:snap-to-layout-grid="false"/>
      <style:text-properties fo:font-size="12pt" style:font-name-asian="標楷體" style:font-size-asian="12pt" style:font-size-complex="12pt"/>
    </style:style>
    <style:style style:name="T1" style:family="text">
      <style:text-properties style:font-name="標楷體" style:font-name-asian="標楷體" style:font-name-complex="標楷體"/>
    </style:style>
    <style:style style:name="T2" style:family="text">
      <style:text-properties style:font-name-asian="標楷體"/>
    </style:style>
    <style:style style:name="T3" style:family="text">
      <style:text-properties style:font-name-asian="標楷體" style:font-weight-complex="bold"/>
    </style:style>
    <style:style style:name="T4" style:family="text">
      <style:text-properties style:font-name-asian="標楷體" style:font-size-complex="13pt"/>
    </style:style>
    <style:style style:name="T5" style:family="text">
      <style:text-properties style:font-name-asian="標楷體"/>
    </style:style>
    <style:style style:name="T6" style:family="text">
      <style:text-properties style:font-name-asian="標楷體" style:font-size-complex="14pt"/>
    </style:style>
    <style:style style:name="T7" style:family="text">
      <style:text-properties style:font-name-asian="標楷體" style:font-size-complex="11pt"/>
    </style:style>
    <style:style style:name="T8" style:family="text">
      <style:text-properties style:font-name-asian="標楷體" style:font-size-complex="10pt"/>
    </style:style>
    <style:style style:name="T9" style:family="text">
      <style:text-properties style:font-name-asian="標楷體" style:font-size-complex="16pt"/>
    </style:style>
    <style:style style:name="T10" style:family="text">
      <style:text-properties style:font-name-asian="標楷體" style:font-size-complex="16pt" style:font-weight-complex="bold"/>
    </style:style>
    <style:style style:name="T11" style:family="text">
      <style:text-properties style:font-name-asian="標楷體" style:font-size-complex="22pt"/>
    </style:style>
    <style:style style:name="T12" style:family="text">
      <style:text-properties fo:color="#000000" style:font-name="標楷體" fo:font-size="18pt" style:font-name-asian="標楷體" style:font-size-asian="18pt" style:font-name-complex="標楷體" style:font-size-complex="18pt"/>
    </style:style>
    <style:style style:name="T13" style:family="text">
      <style:text-properties fo:color="#000000" style:font-name="標楷體" fo:font-size="13pt" style:font-name-asian="標楷體" style:font-size-asian="13pt" style:font-name-complex="Arial Unicode MS" style:font-size-complex="13pt"/>
    </style:style>
    <style:style style:name="T14" style:family="text">
      <style:text-properties fo:color="#000000" style:font-name="標楷體" fo:font-size="13pt" style:font-name-asian="標楷體" style:font-size-asian="13pt" style:font-name-complex="標楷體" style:font-size-complex="13pt"/>
    </style:style>
    <style:style style:name="T15" style:family="text">
      <style:text-properties fo:color="#000000" style:font-name="標楷體" fo:font-size="13pt" style:font-name-asian="標楷體" style:font-size-asian="13pt" style:font-name-complex="標楷體" style:font-size-complex="13pt"/>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Arial Unicode MS"/>
    </style:style>
    <style:style style:name="T18" style:family="text">
      <style:text-properties fo:color="#000000" style:font-name="標楷體" fo:font-size="16pt" fo:font-weight="bold" style:letter-kerning="true" style:font-name-asian="標楷體" style:font-size-asian="16pt" style:font-weight-asian="bold" style:font-name-complex="標楷體" style:font-size-complex="16pt" style:font-weight-complex="bold"/>
    </style:style>
    <style:style style:name="T19" style:family="text">
      <style:text-properties fo:color="#000000" style:font-name="標楷體" fo:font-size="16pt" fo:font-weight="bold" style:font-name-asian="標楷體" style:font-size-asian="16pt" style:font-weight-asian="bold" style:font-name-complex="標楷體"/>
    </style:style>
    <style:style style:name="T20" style:family="text">
      <style:text-properties fo:color="#000000" style:font-name="標楷體" fo:font-size="16pt" style:letter-kerning="true" style:font-name-asian="標楷體" style:font-size-asian="16pt" style:font-name-complex="DFKaiShu-SB-Estd-BF" style:font-size-complex="16pt"/>
    </style:style>
    <style:style style:name="T21" style:family="text">
      <style:text-properties fo:color="#000000" fo:font-size="18pt" style:font-name-asian="標楷體" style:font-size-asian="18pt" style:font-size-complex="18pt"/>
    </style:style>
    <style:style style:name="T22" style:family="text">
      <style:text-properties fo:color="#000000" fo:font-size="16pt" style:font-name-asian="標楷體" style:font-size-asian="16pt"/>
    </style:style>
    <style:style style:name="T23" style:family="text">
      <style:text-properties fo:color="#000000" fo:font-size="16pt" style:font-name-asian="標楷體" style:font-size-asian="16pt" style:font-size-complex="16pt"/>
    </style:style>
    <style:style style:name="T24" style:family="text">
      <style:text-properties fo:color="#000000" fo:font-size="16pt" style:font-name-asian="標楷體" style:font-size-asian="16pt"/>
    </style:style>
    <style:style style:name="T25" style:family="text">
      <style:text-properties fo:color="#000000" fo:font-size="14pt" style:font-name-asian="標楷體" style:font-size-asian="14pt"/>
    </style:style>
    <style:style style:name="T26" style:family="text">
      <style:text-properties fo:font-size="13pt" style:font-name-asian="標楷體" style:font-size-asian="13pt" style:font-size-complex="13pt"/>
    </style:style>
    <style:style style:name="T27" style:family="text">
      <style:text-properties fo:font-size="16pt" style:font-name-asian="標楷體" style:font-size-asian="16pt"/>
    </style:style>
    <style:style style:name="T28" style:family="text">
      <style:text-properties fo:font-size="16pt" style:font-name-asian="標楷體" style:font-size-asian="16pt" style:font-size-complex="16pt"/>
    </style:style>
    <style:style style:name="T29" style:family="text">
      <style:text-properties fo:font-size="16pt" style:font-name-asian="標楷體" style:font-size-asian="16pt" style:font-size-complex="16pt" style:font-weight-complex="bold"/>
    </style:style>
    <style:style style:name="T30" style:family="text">
      <style:text-properties fo:font-size="16pt" fo:font-weight="bold" style:font-name-asian="標楷體" style:font-size-asian="16pt" style:font-weight-asian="bold"/>
    </style:style>
    <style:style style:name="T31" style:family="text">
      <style:text-properties fo:font-size="16pt" fo:font-weight="bold" style:font-name-asian="標楷體" style:font-size-asian="16pt" style:font-weight-asian="bold"/>
    </style:style>
    <style:style style:name="T32" style:family="text">
      <style:text-properties fo:font-size="14pt" style:font-name-asian="標楷體" style:font-size-asian="14pt"/>
    </style:style>
    <style:style style:name="T33" style:family="text">
      <style:text-properties fo:font-size="14pt" style:font-name-asian="標楷體" style:font-size-asian="14pt" style:font-size-complex="14pt"/>
    </style:style>
    <style:style style:name="T34" style:family="text">
      <style:text-properties fo:font-size="14pt" style:font-name-asian="標楷體" style:font-size-asian="14pt" style:font-size-complex="14pt" style:font-weight-complex="bold"/>
    </style:style>
    <style:style style:name="T35" style:family="text">
      <style:text-properties fo:font-size="14pt" style:font-name-asian="標楷體" style:font-size-asian="14pt" style:language-asian="zh" style:country-asian="none" style:font-size-complex="14pt"/>
    </style:style>
    <style:style style:name="T36" style:family="text">
      <style:text-properties fo:font-size="14pt" fo:font-weight="bold" style:font-name-asian="標楷體" style:font-size-asian="14pt" style:font-weight-asian="bold" style:font-size-complex="14pt"/>
    </style:style>
    <style:style style:name="T37" style:family="text">
      <style:text-properties fo:font-size="14pt" fo:letter-spacing="0.026cm" style:font-name-asian="標楷體" style:font-size-asian="14pt" style:font-size-complex="14pt"/>
    </style:style>
    <style:style style:name="T38" style:family="text">
      <style:text-properties fo:font-size="14pt" style:letter-kerning="true" style:font-name-asian="標楷體" style:font-size-asian="14pt" style:font-size-complex="14pt"/>
    </style:style>
    <style:style style:name="T39" style:family="text">
      <style:text-properties fo:font-weight="bold" style:font-name-asian="標楷體" style:font-weight-asian="bold"/>
    </style:style>
    <style:style style:name="T40" style:family="text">
      <style:text-properties fo:font-weight="bold" style:font-name-asian="標楷體" style:font-weight-asian="bold" style:font-weight-complex="bold"/>
    </style:style>
    <style:style style:name="T41" style:family="text">
      <style:text-properties style:letter-kerning="true" style:font-name-asian="標楷體"/>
    </style:style>
    <style:style style:name="T42" style:family="text">
      <style:text-properties style:letter-kerning="true" style:font-name-asian="標楷體"/>
    </style:style>
    <style:style style:name="T43" style:family="text">
      <style:text-properties style:letter-kerning="true" style:font-name-asian="標楷體" style:language-complex="hi" style:country-complex="IN"/>
    </style:style>
    <style:style style:name="T44" style:family="text">
      <style:text-properties style:letter-kerning="true" style:font-name-asian="標楷體" style:font-weight-complex="bold"/>
    </style:style>
    <style:style style:name="T45" style:family="text">
      <style:text-properties style:letter-kerning="true" style:font-name-asian="標楷體" style:font-size-complex="16pt"/>
    </style:style>
    <style:style style:name="T46" style:family="text">
      <style:text-properties style:letter-kerning="true" style:font-name-asian="標楷體" style:font-size-complex="14pt"/>
    </style:style>
    <style:style style:name="T47" style:family="text">
      <style:text-properties style:letter-kerning="true" style:font-name-asian="標楷體" style:font-size-complex="10pt"/>
    </style:style>
    <style:style style:name="T48" style:family="text">
      <style:text-properties style:letter-kerning="true" style:font-size-complex="12pt"/>
    </style:style>
    <style:style style:name="T49" style:family="text">
      <style:text-properties style:font-name="新細明體" style:font-name-complex="新細明體"/>
    </style:style>
    <style:style style:name="T50" style:family="text">
      <style:text-properties style:font-name="新細明體" style:letter-kerning="true" style:font-name-complex="新細明體" style:font-size-complex="10pt"/>
    </style:style>
    <style:style style:name="T51" style:family="text">
      <style:text-properties fo:color="#000000" style:font-name-asian="標楷體"/>
    </style:style>
    <style:style style:name="T52" style:family="text">
      <style:text-properties fo:color="#000000" style:font-name-asian="標楷體" style:font-weight-complex="bold"/>
    </style:style>
    <style:style style:name="T53" style:family="text">
      <style:text-properties fo:color="#000000" style:font-name-asian="標楷體" style:font-size-complex="13pt"/>
    </style:style>
    <style:style style:name="T54" style:family="text">
      <style:text-properties fo:color="#000000" style:font-name="Times New Roman" style:font-name-complex="Times New Roman"/>
    </style:style>
    <style:style style:name="T55" style:family="text">
      <style:text-properties fo:color="#000000" style:font-name="Times New Roman" style:font-name-complex="Times New Roman" style:font-size-complex="14pt"/>
    </style:style>
    <style:style style:name="T56" style:family="text">
      <style:text-properties fo:color="#000000" style:font-name="Times New Roman" style:letter-kerning="true" style:font-name-complex="Times New Roman"/>
    </style:style>
    <style:style style:name="T57" style:family="text">
      <style:text-properties fo:color="#000000" style:font-name="Times New Roman" style:letter-kerning="true" style:font-name-complex="Times New Roman" style:font-weight-complex="bold"/>
    </style:style>
    <style:style style:name="T58" style:family="text">
      <style:text-properties fo:color="#000000" style:font-name="Times New Roman" style:letter-kerning="true" style:font-name-complex="Times New Roman" style:font-size-complex="14pt"/>
    </style:style>
    <style:style style:name="T59" style:family="text">
      <style:text-properties fo:color="#000000" style:font-name="Times New Roman" fo:font-weight="normal" style:language-asian="zh" style:country-asian="none" style:font-weight-asian="normal" style:font-name-complex="Times New Roman" style:font-size-complex="14pt"/>
    </style:style>
    <style:style style:name="T60" style:family="text">
      <style:text-properties fo:color="#000000" style:font-name="Times New Roman" style:language-asian="zh" style:country-asian="none" style:font-name-complex="Times New Roman" style:font-size-complex="14pt"/>
    </style:style>
    <style:style style:name="T61" style:family="text">
      <style:text-properties fo:color="#000000" style:font-name="Times New Roman" fo:font-weight="bold" style:font-weight-asian="bold" style:font-name-complex="Times New Roman"/>
    </style:style>
    <style:style style:name="T62" style:family="text">
      <style:text-properties fo:letter-spacing="-0.011cm" style:font-name-asian="標楷體"/>
    </style:style>
    <style:style style:name="T63" style:family="text">
      <style:text-properties fo:letter-spacing="-0.011cm" fo:language="zh" fo:country="TW" style:letter-kerning="true" style:font-name-asian="標楷體"/>
    </style:style>
    <style:style style:name="T64" style:family="text">
      <style:text-properties fo:language="zh" fo:country="TW" style:letter-kerning="true" style:font-name-asian="標楷體"/>
    </style:style>
    <style:style style:name="T65" style:family="text">
      <style:text-properties fo:language="zh" fo:country="TW" style:font-name-asian="標楷體"/>
    </style:style>
    <style:style style:name="T66" style:family="text">
      <style:text-properties style:font-size-complex="12pt"/>
    </style:style>
    <style:style style:name="T67" style:family="text">
      <style:text-properties fo:letter-spacing="-0.018cm" style:font-name-asian="標楷體"/>
    </style:style>
    <style:style style:name="T68" style:family="text">
      <style:text-properties fo:letter-spacing="-0.018cm" style:font-name-asian="標楷體" style:font-weight-complex="bold"/>
    </style:style>
    <style:style style:name="T69" style:family="text">
      <style:text-properties fo:letter-spacing="-0.014cm" style:font-name-asian="標楷體"/>
    </style:style>
    <style:style style:name="T70" style:family="text">
      <style:text-properties style:text-underline-style="solid" style:text-underline-width="auto" style:text-underline-color="font-color" style:font-name-asian="標楷體"/>
    </style:style>
    <style:style style:name="T71" style:family="text">
      <style:text-properties fo:font-size="11pt" fo:font-weight="bold" style:font-name-asian="標楷體" style:font-size-asian="11pt" style:font-weight-asian="bold" style:font-size-complex="11pt"/>
    </style:style>
    <style:style style:name="T72" style:family="text">
      <style:text-properties fo:font-size="11pt" style:font-name-asian="標楷體" style:font-size-asian="11pt" style:font-size-complex="11pt"/>
    </style:style>
    <style:style style:name="T73" style:family="text">
      <style:text-properties fo:font-size="11pt" style:font-name-asian="標楷體" style:font-size-asian="11pt" style:font-size-complex="11pt" style:font-weight-complex="bold"/>
    </style:style>
    <style:style style:name="T74" style:family="text">
      <style:text-properties fo:background-color="#d8d8d8" style:font-name-asian="標楷體"/>
    </style:style>
    <style:style style:name="T75" style:family="text">
      <style:text-properties fo:letter-spacing="-0.021cm" style:font-name-asian="標楷體"/>
    </style:style>
    <style:style style:name="T76" style:family="text">
      <style:text-properties fo:letter-spacing="-0.004cm" style:font-name-asian="標楷體"/>
    </style:style>
    <style:style style:name="T77" style:family="text">
      <style:text-properties fo:letter-spacing="-0.007cm" style:font-name-asian="標楷體"/>
    </style:style>
    <style:style style:name="T78" style:family="text">
      <style:text-properties fo:font-size="12pt" style:font-size-asian="12pt" style:font-size-complex="12pt"/>
    </style:style>
    <style:style style:name="T79" style:family="text">
      <style:text-properties fo:font-size="12pt" style:font-size-asian="12pt" style:font-size-complex="12pt" style:font-weight-complex="bold"/>
    </style:style>
    <style:style style:name="T80" style:family="text">
      <style:text-properties fo:font-size="12pt" style:letter-kerning="true" style:font-size-asian="12pt" style:font-size-complex="12pt"/>
    </style:style>
    <style:style style:name="T81" style:family="text">
      <style:text-properties fo:font-size="12pt" style:letter-kerning="true" style:font-name-asian="標楷體" style:font-size-asian="12pt" style:font-size-complex="12pt"/>
    </style:style>
    <style:style style:name="T82" style:family="text">
      <style:text-properties fo:font-size="12pt" style:font-name-asian="標楷體" style:font-size-asian="12pt" style:font-size-complex="12pt"/>
    </style:style>
    <style:style style:name="T83" style:family="text">
      <style:text-properties fo:font-size="12pt" fo:language="zh" fo:country="TW" style:font-name-asian="標楷體" style:font-size-asian="12pt" style:font-size-complex="12pt"/>
    </style:style>
    <style:style style:name="T84" style:family="text">
      <style:text-properties fo:font-size="9pt" style:letter-kerning="true" style:font-name-asian="標楷體" style:font-size-asian="9pt" style:font-size-complex="9pt"/>
    </style:style>
    <style:style style:name="T85" style:family="text">
      <style:text-properties fo:font-size="9pt" style:font-name-asian="標楷體" style:font-size-asian="9pt"/>
    </style:style>
    <style:style style:name="T86" style:family="text">
      <style:text-properties fo:background-color="#ffffff" style:font-name-asian="標楷體"/>
    </style:style>
    <style:style style:name="T87" style:family="text">
      <style:text-properties fo:background-color="#ffffff" style:font-name-asian="標楷體" style:font-weight-complex="bold"/>
    </style:style>
    <style:style style:name="T88" style:family="text">
      <style:text-properties style:font-name="Times New Roman" fo:font-size="12pt" style:font-size-asian="12pt" style:font-size-complex="12pt"/>
    </style:style>
    <style:style style:name="T89" style:family="text">
      <style:text-properties style:font-name="Times New Roman" fo:font-size="12pt" style:font-size-asian="12pt" style:font-size-complex="12pt" style:font-weight-complex="bold"/>
    </style:style>
    <style:style style:name="T90" style:family="text">
      <style:text-properties style:font-name="Times New Roman" fo:font-weight="normal" style:font-name-asian="標楷體" style:font-weight-asian="normal" style:font-name-complex="Times New Roman"/>
    </style:style>
    <style:style style:name="T91" style:family="text">
      <style:text-properties fo:font-weight="normal" style:font-name-asian="標楷體" style:font-weight-asian="normal"/>
    </style:style>
    <style:style style:name="T92" style:family="text">
      <style:text-properties style:font-name="Cambria Math" style:font-name-asian="標楷體" style:font-name-complex="Cambria Math"/>
    </style:style>
    <style:style style:name="T93"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6"><text:span text:style-name="T12"><text:s/>彰化縣政府</text:span><text:span text:style-name="T21">102</text:span><text:span text:style-name="T12">年度施政績效報告</text:span></text:p>
      <text:p text:style-name="P45"/>
      <text:p text:style-name="P45">目 <text:s text:c="3"/>錄</text:p>
      <text:list xml:id="list2074268619797804211" text:style-name="WW8Num102">
        <text:list-item>
          <text:p text:style-name="P221">前言</text:p>
        </text:list-item>
        <text:list-item>
          <text:p text:style-name="P221">目標達成情形</text:p>
        </text:list-item>
      </text:list>
      <text:list xml:id="list6546345774876208892" text:style-name="WW8Num71">
        <text:list-item>
          <text:p text:style-name="P38"><text:span text:style-name="T13">各單位績效達成情形一覽表</text:span><text:span text:style-name="T16">--------------------------------1</text:span></text:p>
        </text:list-item>
        <text:list-item>
          <text:p text:style-name="P46">各單位績效分析</text:p>
        </text:list-item>
      </text:list>
      <text:p text:style-name="P224">1.民政處--------------------------------------------------5</text:p>
      <text:p text:style-name="P223"><text:span text:style-name="T16">2.財政處-------------------------------------------------19</text:span></text:p>
      <text:p text:style-name="P222"><text:span text:style-name="T16">3.建設處-------------------------------------------------29</text:span></text:p>
      <text:p text:style-name="P222"><text:span text:style-name="T16">4.教育處-------------------------------------------------45</text:span></text:p>
      <text:p text:style-name="P222"><text:span text:style-name="T16">5.工務處-------------------------------------------------53</text:span></text:p>
      <text:p text:style-name="P222"><text:span text:style-name="T16">6.水利資源處---------------------------------------------69</text:span></text:p>
      <text:p text:style-name="P222"><text:span text:style-name="T16">7.城市暨觀光發展處---------------------------------------79</text:span></text:p>
      <text:p text:style-name="P222"><text:span text:style-name="T16">8.農業處-------------------------------------------------89</text:span></text:p>
      <text:p text:style-name="P222"><text:span text:style-name="T16">9.社會處-------------------------------------------------99</text:span></text:p>
      <text:p text:style-name="P222"><text:span text:style-name="T16">10.勞工處-----------------------------------------------127</text:span></text:p>
      <text:p text:style-name="P222"><text:span text:style-name="T16">11.地政處-----------------------------------------------145</text:span></text:p>
      <text:p text:style-name="P222"><text:span text:style-name="T16">12.新聞處-----------------------------------------------159</text:span></text:p>
      <text:p text:style-name="P222"><text:span text:style-name="T16">13.行政處-----------------------------------------------165</text:span></text:p>
      <text:p text:style-name="P222"><text:span text:style-name="T16">14.計畫處-----------------------------------------------175</text:span></text:p>
      <text:p text:style-name="P222"><text:span text:style-name="T16">15.法制處-----------------------------------------------185</text:span></text:p>
      <text:p text:style-name="P222"><text:span text:style-name="T16">16.人事處-----------------------------------------------197</text:span></text:p>
      <text:p text:style-name="P222"><text:span text:style-name="T16">17.主計處-----------------------------------------------211</text:span></text:p>
      <text:p text:style-name="P222"><text:span text:style-name="T16">18.政風處-----------------------------------------------219</text:span></text:p>
      <text:p text:style-name="P222"><text:span text:style-name="T16">19.彰化縣警察局-----------------------------------------229</text:span></text:p>
      <text:p text:style-name="P222"><text:span text:style-name="T16">20.彰化縣消防局-----------------------------------------243</text:span></text:p>
      <text:p text:style-name="P222"><text:span text:style-name="T16">21.彰化縣衛生局-----------------------------------------263</text:span></text:p>
      <text:p text:style-name="P222"><text:span text:style-name="T16">22.彰化縣地方稅務局-------------------------------------285</text:span></text:p>
      <text:p text:style-name="P222"><text:span text:style-name="T16">23.彰化縣環境保護局-------------------------------------299</text:span></text:p>
      <text:p text:style-name="P222"><text:span text:style-name="T16">24.彰化縣文化局-----------------------------------------309</text:span></text:p>
      <text:p text:style-name="P49"/>
      <text:p text:style-name="P897"/>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898">壹、前言：</text:p>
      <text:p text:style-name="P225"><text:span text:style-name="T22">配合本府施政計畫之修訂，102年度施政績效報告評估方式以本府局(處)為分析單元，並依「彰化縣政府暨所屬各機關施政績效管理要點」及「彰化縣政府暨所屬各機關施政績效管理作業手冊」辦理施政績效評估作業。</text:span></text:p>
      <text:p text:style-name="P225"><text:span text:style-name="T22">績效目標衡量面向計有「業務面向」、「人力面向」、「經費面向」等3大類衡量面向，由各業務單位就權責策略績效目標項目達成情形化作績效資訊，並藉由績效資訊來</text:span><text:span text:style-name="T23">扮演監控及策略性警示的角色</text:span><text:span text:style-name="T25">，</text:span><text:span text:style-name="T23">針對縣府團隊的努力程度化作解釋性資訊，提供施政再規劃與計畫之參據。</text:span></text:p>
      <text:p text:style-name="P226"><text:span text:style-name="T22">102年度施政計畫執行情形，由各單位自評並完成填報作業，另為詳實表達並反映各業務單位實際執行成果，績效總評由各單位依權責業務將年度執行情形作出結論摘要後，由計畫處彙總各單位績效分析，並於10</text:span><text:span text:style-name="T22">3</text:span><text:span text:style-name="T22">年3月1</text:span><text:span text:style-name="T22">2</text:span><text:span text:style-name="T22">日依據「彰化縣政府施政績效報告檢核計畫」運用書面抽查方式辦理檢核作業，彙編年度績效報告。</text:span></text:p>
      <text:p text:style-name="P227"><text:span text:style-name="T23">　　</text:span><text:span text:style-name="T22">102年度施政績效報告執行成果如下：100分者計</text:span><text:span text:style-name="T22">7</text:span><text:span text:style-name="T22">單位，分別為</text:span></text:p>
      <text:p text:style-name="P227"><text:span text:style-name="T22">財政處</text:span><text:span text:style-name="T22">、</text:span><text:span text:style-name="T22">新聞處</text:span><text:span text:style-name="T22">、</text:span><text:span text:style-name="T22">計畫處</text:span><text:span text:style-name="T22">、</text:span><text:span text:style-name="T22">法制處</text:span><text:span text:style-name="T22">、</text:span><text:span text:style-name="T22">主計處</text:span><text:span text:style-name="T22">、</text:span><text:span text:style-name="T22">消防局</text:span><text:span text:style-name="T22">、</text:span><text:span text:style-name="T22">地方稅務局</text:span><text:span text:style-name="T22">；95~99</text:span></text:p>
      <text:p text:style-name="P227"><text:span text:style-name="T22">分間計</text:span><text:span text:style-name="T22">15</text:span><text:span text:style-name="T22">單位，分別為</text:span><text:span text:style-name="T22">民政處、建設處、工務處、水利資源處、城市暨</text:span></text:p>
      <text:p text:style-name="P227"><text:span text:style-name="T22">觀光發展處、農業處、社會處、勞工處、地政處、人事處、政風處、警</text:span></text:p>
      <text:p text:style-name="P227"><text:span text:style-name="T22">察局、衛生局、環境保護局、文化局；90~94分間計2單位，分別為教</text:span></text:p>
      <text:p text:style-name="P228">育處、行政處。</text:p>
      <text:p text:style-name="P54"/>
      <text:p text:style-name="P55"/>
      <text:p text:style-name="P55"/>
      <text:p text:style-name="P55"/>
      <text:p text:style-name="P55"/>
      <text:p text:style-name="P55"/>
      <text:p text:style-name="P52"><text:soft-page-break/></text:p>
      <text:p text:style-name="P52"/>
      <text:p text:style-name="P52"/>
      <text:p text:style-name="P50"/>
      <text:p text:style-name="P50"/>
      <text:p text:style-name="P899"/>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900">貳、目標達成情形：</text:p>
      <text:p text:style-name="P53">　一、各單位績效達成情形一覽表</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30">單位</text:p>
            </table:table-cell>
            <table:table-cell table:style-name="表格1.A1" office:value-type="string">
              <text:p text:style-name="P230">績效目標衡量面向</text:p>
            </table:table-cell>
            <table:table-cell table:style-name="表格1.A1" office:value-type="string">
              <text:p text:style-name="P230">權重配分</text:p>
            </table:table-cell>
            <table:table-cell table:style-name="表格1.A1" office:value-type="string">
              <text:p text:style-name="P230">自評得分</text:p>
            </table:table-cell>
            <table:table-cell table:style-name="表格1.E1" office:value-type="string">
              <text:p text:style-name="P230">總分</text:p>
            </table:table-cell>
          </table:table-row>
        </table:table-header-rows>
        <table:table-row table:style-name="表格1.2">
          <table:table-cell table:style-name="表格1.A2" table:number-rows-spanned="3" office:value-type="string">
            <text:p text:style-name="P230">民政處</text:p>
          </table:table-cell>
          <table:table-cell table:style-name="表格1.A2" office:value-type="string">
            <text:p text:style-name="P234">業務面向</text:p>
          </table:table-cell>
          <table:table-cell table:style-name="表格1.A2" office:value-type="string">
            <text:p text:style-name="P230">70</text:p>
          </table:table-cell>
          <table:table-cell table:style-name="表格1.A2" office:value-type="string">
            <text:p text:style-name="P230">69.6</text:p>
          </table:table-cell>
          <table:table-cell table:style-name="表格1.E1" table:number-rows-spanned="3" office:value-type="string">
            <text:p text:style-name="P230">99.6</text:p>
          </table:table-cell>
        </table:table-row>
        <table:table-row table:style-name="表格1.2">
          <table:covered-table-cell/>
          <table:table-cell table:style-name="表格1.A2" office:value-type="string">
            <text:p text:style-name="P234">人力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2">
          <table:covered-table-cell/>
          <table:table-cell table:style-name="表格1.A2" office:value-type="string">
            <text:p text:style-name="P234">經費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2">
          <table:table-cell table:style-name="表格1.A2" table:number-rows-spanned="3" office:value-type="string">
            <text:p text:style-name="P230">財政處</text:p>
          </table:table-cell>
          <table:table-cell table:style-name="表格1.A2" office:value-type="string">
            <text:p text:style-name="P234">業務面向</text:p>
          </table:table-cell>
          <table:table-cell table:style-name="表格1.A2" office:value-type="string">
            <text:p text:style-name="P230">70</text:p>
          </table:table-cell>
          <table:table-cell table:style-name="表格1.A2" office:value-type="string">
            <text:p text:style-name="P230">70</text:p>
          </table:table-cell>
          <table:table-cell table:style-name="表格1.E1" table:number-rows-spanned="3" office:value-type="string">
            <text:p text:style-name="P230">100</text:p>
          </table:table-cell>
        </table:table-row>
        <table:table-row table:style-name="表格1.2">
          <table:covered-table-cell/>
          <table:table-cell table:style-name="表格1.A2" office:value-type="string">
            <text:p text:style-name="P234">人力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2">
          <table:covered-table-cell/>
          <table:table-cell table:style-name="表格1.A2" office:value-type="string">
            <text:p text:style-name="P234">經費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2">
          <table:table-cell table:style-name="表格1.A2" table:number-rows-spanned="3" office:value-type="string">
            <text:p text:style-name="P230">建設處</text:p>
          </table:table-cell>
          <table:table-cell table:style-name="表格1.A2" office:value-type="string">
            <text:p text:style-name="P234">業務面向</text:p>
          </table:table-cell>
          <table:table-cell table:style-name="表格1.A2" office:value-type="string">
            <text:p text:style-name="P230">70</text:p>
          </table:table-cell>
          <table:table-cell table:style-name="表格1.A2" office:value-type="string">
            <text:p text:style-name="P230">66.33</text:p>
          </table:table-cell>
          <table:table-cell table:style-name="表格1.E1" table:number-rows-spanned="3" office:value-type="string">
            <text:p text:style-name="P230">96.33</text:p>
          </table:table-cell>
        </table:table-row>
        <table:table-row table:style-name="表格1.2">
          <table:covered-table-cell/>
          <table:table-cell table:style-name="表格1.A2" office:value-type="string">
            <text:p text:style-name="P234">人力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2">
          <table:covered-table-cell/>
          <table:table-cell table:style-name="表格1.A2" office:value-type="string">
            <text:p text:style-name="P234">經費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2">
          <table:table-cell table:style-name="表格1.A2" table:number-rows-spanned="3" office:value-type="string">
            <text:p text:style-name="P230">教育處</text:p>
          </table:table-cell>
          <table:table-cell table:style-name="表格1.A2" office:value-type="string">
            <text:p text:style-name="P234">業務面向</text:p>
          </table:table-cell>
          <table:table-cell table:style-name="表格1.A2" office:value-type="string">
            <text:p text:style-name="P230">70</text:p>
          </table:table-cell>
          <table:table-cell table:style-name="表格1.A2" office:value-type="string">
            <text:p text:style-name="P230">65</text:p>
          </table:table-cell>
          <table:table-cell table:style-name="表格1.E1" table:number-rows-spanned="3" office:value-type="string">
            <text:p text:style-name="P230">94</text:p>
          </table:table-cell>
        </table:table-row>
        <table:table-row table:style-name="表格1.2">
          <table:covered-table-cell/>
          <table:table-cell table:style-name="表格1.A2" office:value-type="string">
            <text:p text:style-name="P234">人力面向</text:p>
          </table:table-cell>
          <table:table-cell table:style-name="表格1.A2" office:value-type="string">
            <text:p text:style-name="P230">15</text:p>
          </table:table-cell>
          <table:table-cell table:style-name="表格1.A2" office:value-type="string">
            <text:p text:style-name="P230">14</text:p>
          </table:table-cell>
          <table:covered-table-cell/>
        </table:table-row>
        <table:table-row table:style-name="表格1.2">
          <table:covered-table-cell/>
          <table:table-cell table:style-name="表格1.A2" office:value-type="string">
            <text:p text:style-name="P234">經費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2">
          <table:table-cell table:style-name="表格1.A2" table:number-rows-spanned="3" office:value-type="string">
            <text:p text:style-name="P230">工務處</text:p>
          </table:table-cell>
          <table:table-cell table:style-name="表格1.A2" office:value-type="string">
            <text:p text:style-name="P234">業務面向</text:p>
          </table:table-cell>
          <table:table-cell table:style-name="表格1.A2" office:value-type="string">
            <text:p text:style-name="P230">70</text:p>
          </table:table-cell>
          <table:table-cell table:style-name="表格1.A2" office:value-type="string">
            <text:p text:style-name="P229"><text:span text:style-name="T14">6</text:span><text:span text:style-name="T14">8.99</text:span></text:p>
          </table:table-cell>
          <table:table-cell table:style-name="表格1.E1" table:number-rows-spanned="3" office:value-type="string">
            <text:p text:style-name="P230">98.99</text:p>
          </table:table-cell>
        </table:table-row>
        <table:table-row table:style-name="表格1.2">
          <table:covered-table-cell/>
          <table:table-cell table:style-name="表格1.A2" office:value-type="string">
            <text:p text:style-name="P234">人力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2">
          <table:covered-table-cell/>
          <table:table-cell table:style-name="表格1.A2" office:value-type="string">
            <text:p text:style-name="P234">經費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2">
          <table:table-cell table:style-name="表格1.A2" table:number-rows-spanned="3" office:value-type="string">
            <text:p text:style-name="P230">水利資源處</text:p>
          </table:table-cell>
          <table:table-cell table:style-name="表格1.A2" office:value-type="string">
            <text:p text:style-name="P234">業務面向</text:p>
          </table:table-cell>
          <table:table-cell table:style-name="表格1.A2" office:value-type="string">
            <text:p text:style-name="P230">70</text:p>
          </table:table-cell>
          <table:table-cell table:style-name="表格1.A2" office:value-type="string">
            <text:p text:style-name="P230">68.9</text:p>
          </table:table-cell>
          <table:table-cell table:style-name="表格1.E1" table:number-rows-spanned="3" office:value-type="string">
            <text:p text:style-name="P230">98.9</text:p>
          </table:table-cell>
        </table:table-row>
        <table:table-row table:style-name="表格1.2">
          <table:covered-table-cell/>
          <table:table-cell table:style-name="表格1.A2" office:value-type="string">
            <text:p text:style-name="P234">人力面向</text:p>
          </table:table-cell>
          <table:table-cell table:style-name="表格1.A2" office:value-type="string">
            <text:p text:style-name="P230">15</text:p>
          </table:table-cell>
          <table:table-cell table:style-name="表格1.A2" office:value-type="string">
            <text:p text:style-name="P229"><text:span text:style-name="T14">1</text:span><text:span text:style-name="T14">5</text:span></text:p>
          </table:table-cell>
          <table:covered-table-cell/>
        </table:table-row>
        <table:table-row table:style-name="表格1.2">
          <table:covered-table-cell/>
          <table:table-cell table:style-name="表格1.A2" office:value-type="string">
            <text:p text:style-name="P234">經費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2">
          <table:table-cell table:style-name="表格1.A2" table:number-rows-spanned="3" office:value-type="string">
            <text:p text:style-name="P236">城市暨觀光發展處</text:p>
          </table:table-cell>
          <table:table-cell table:style-name="表格1.A2" office:value-type="string">
            <text:p text:style-name="P234">業務面向</text:p>
          </table:table-cell>
          <table:table-cell table:style-name="表格1.A2" office:value-type="string">
            <text:p text:style-name="P230">70</text:p>
          </table:table-cell>
          <table:table-cell table:style-name="表格1.A2" office:value-type="string">
            <text:p text:style-name="P230">65.6</text:p>
          </table:table-cell>
          <table:table-cell table:style-name="表格1.E1" table:number-rows-spanned="3" office:value-type="string">
            <text:p text:style-name="P230">95.6</text:p>
          </table:table-cell>
        </table:table-row>
        <table:table-row table:style-name="表格1.2">
          <table:covered-table-cell/>
          <table:table-cell table:style-name="表格1.A2" office:value-type="string">
            <text:p text:style-name="P234">人力面向</text:p>
          </table:table-cell>
          <table:table-cell table:style-name="表格1.A2" office:value-type="string">
            <text:p text:style-name="P230">15</text:p>
          </table:table-cell>
          <table:table-cell table:style-name="表格1.A2" office:value-type="string">
            <text:p text:style-name="P229"><text:span text:style-name="T14">1</text:span><text:span text:style-name="T14">5</text:span></text:p>
          </table:table-cell>
          <table:covered-table-cell/>
        </table:table-row>
        <table:table-row table:style-name="表格1.2">
          <table:covered-table-cell/>
          <table:table-cell table:style-name="表格1.A2" office:value-type="string">
            <text:p text:style-name="P234">經費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2">
          <table:table-cell table:style-name="表格1.A2" table:number-rows-spanned="3" office:value-type="string">
            <text:p text:style-name="P230">農業處</text:p>
          </table:table-cell>
          <table:table-cell table:style-name="表格1.A2" office:value-type="string">
            <text:p text:style-name="P235">業務面向</text:p>
          </table:table-cell>
          <table:table-cell table:style-name="表格1.A2" office:value-type="string">
            <text:p text:style-name="P230">70</text:p>
          </table:table-cell>
          <table:table-cell table:style-name="表格1.A2" office:value-type="string">
            <text:p text:style-name="P229"><text:span text:style-name="T14">69.</text:span><text:span text:style-name="T14">3</text:span></text:p>
          </table:table-cell>
          <table:table-cell table:style-name="表格1.E1" table:number-rows-spanned="3" office:value-type="string">
            <text:p text:style-name="P229"><text:span text:style-name="T14">99.</text:span><text:span text:style-name="T14">3</text:span></text:p>
          </table:table-cell>
        </table:table-row>
        <table:table-row table:style-name="表格1.2">
          <table:covered-table-cell/>
          <table:table-cell table:style-name="表格1.A2" office:value-type="string">
            <text:p text:style-name="P235">人力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2">
          <table:covered-table-cell/>
          <table:table-cell table:style-name="表格1.A2" office:value-type="string">
            <text:p text:style-name="P235">經費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2">
          <table:table-cell table:style-name="表格1.A2" table:number-rows-spanned="3" office:value-type="string">
            <text:p text:style-name="P230">社會處</text:p>
          </table:table-cell>
          <table:table-cell table:style-name="表格1.A2" office:value-type="string">
            <text:p text:style-name="P235">業務面向</text:p>
          </table:table-cell>
          <table:table-cell table:style-name="表格1.A2" office:value-type="string">
            <text:p text:style-name="P230">70</text:p>
          </table:table-cell>
          <table:table-cell table:style-name="表格1.A2" office:value-type="string">
            <text:p text:style-name="P229"><text:span text:style-name="T14">68.</text:span><text:span text:style-name="T14">45</text:span></text:p>
          </table:table-cell>
          <table:table-cell table:style-name="表格1.E1" table:number-rows-spanned="3" office:value-type="string">
            <text:p text:style-name="P229"><text:span text:style-name="T14">98.</text:span><text:span text:style-name="T14">45</text:span></text:p>
          </table:table-cell>
        </table:table-row>
        <table:table-row table:style-name="表格1.2">
          <table:covered-table-cell/>
          <table:table-cell table:style-name="表格1.A2" office:value-type="string">
            <text:p text:style-name="P235">人力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2">
          <table:covered-table-cell/>
          <table:table-cell table:style-name="表格1.A2" office:value-type="string">
            <text:p text:style-name="P235">經費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2">
          <table:table-cell table:style-name="表格1.A2" table:number-rows-spanned="3" office:value-type="string">
            <text:p text:style-name="P230">勞工處</text:p>
          </table:table-cell>
          <table:table-cell table:style-name="表格1.A2" office:value-type="string">
            <text:p text:style-name="P235">業務面向</text:p>
          </table:table-cell>
          <table:table-cell table:style-name="表格1.A2" office:value-type="string">
            <text:p text:style-name="P230">70</text:p>
          </table:table-cell>
          <table:table-cell table:style-name="表格1.A2" office:value-type="string">
            <text:p text:style-name="P230">69.8</text:p>
          </table:table-cell>
          <table:table-cell table:style-name="表格1.E1" table:number-rows-spanned="3" office:value-type="string">
            <text:p text:style-name="P229"><text:span text:style-name="T14">99.8</text:span></text:p>
          </table:table-cell>
        </table:table-row>
        <table:table-row table:style-name="表格1.2">
          <table:covered-table-cell/>
          <table:table-cell table:style-name="表格1.A2" office:value-type="string">
            <text:p text:style-name="P235">人力面向</text:p>
          </table:table-cell>
          <table:table-cell table:style-name="表格1.A2" office:value-type="string">
            <text:p text:style-name="P230">15</text:p>
          </table:table-cell>
          <table:table-cell table:style-name="表格1.A2" office:value-type="string">
            <text:p text:style-name="P229"><text:span text:style-name="T14">1</text:span><text:span text:style-name="T14">5</text:span></text:p>
          </table:table-cell>
          <table:covered-table-cell/>
        </table:table-row>
        <table:table-row table:style-name="表格1.2">
          <table:covered-table-cell/>
          <table:table-cell table:style-name="表格1.A2" office:value-type="string">
            <text:p text:style-name="P235">經費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2">
          <table:table-cell table:style-name="表格1.A2" table:number-rows-spanned="3" office:value-type="string">
            <text:p text:style-name="P230">地政處</text:p>
          </table:table-cell>
          <table:table-cell table:style-name="表格1.A2" office:value-type="string">
            <text:p text:style-name="P235">業務面向</text:p>
          </table:table-cell>
          <table:table-cell table:style-name="表格1.A2" office:value-type="string">
            <text:p text:style-name="P230">70</text:p>
          </table:table-cell>
          <table:table-cell table:style-name="表格1.A2" office:value-type="string">
            <text:p text:style-name="P229"><text:span text:style-name="T14">69.26</text:span></text:p>
          </table:table-cell>
          <table:table-cell table:style-name="表格1.E1" table:number-rows-spanned="3" office:value-type="string">
            <text:p text:style-name="P229"><text:span text:style-name="T14">99.26</text:span></text:p>
          </table:table-cell>
        </table:table-row>
        <table:table-row table:style-name="表格1.2">
          <table:covered-table-cell/>
          <table:table-cell table:style-name="表格1.A2" office:value-type="string">
            <text:p text:style-name="P235">人力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2">
          <table:covered-table-cell/>
          <table:table-cell table:style-name="表格1.A2" office:value-type="string">
            <text:p text:style-name="P235">經費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35">
          <table:table-cell table:style-name="表格1.A2" table:number-rows-spanned="3" office:value-type="string">
            <text:p text:style-name="P230">新聞處</text:p>
          </table:table-cell>
          <table:table-cell table:style-name="表格1.A2" office:value-type="string">
            <text:p text:style-name="P235">業務面向</text:p>
          </table:table-cell>
          <table:table-cell table:style-name="表格1.A2" office:value-type="string">
            <text:p text:style-name="P230">70</text:p>
          </table:table-cell>
          <table:table-cell table:style-name="表格1.A2" office:value-type="string">
            <text:p text:style-name="P230">70</text:p>
          </table:table-cell>
          <table:table-cell table:style-name="表格1.E1" table:number-rows-spanned="3" office:value-type="string">
            <text:p text:style-name="P230">100</text:p>
          </table:table-cell>
        </table:table-row>
        <table:table-row table:style-name="表格1.2">
          <table:covered-table-cell/>
          <table:table-cell table:style-name="表格1.A2" office:value-type="string">
            <text:p text:style-name="P235">人力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2">
          <table:covered-table-cell/>
          <table:table-cell table:style-name="表格1.A2" office:value-type="string">
            <text:p text:style-name="P235">經費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2">
          <table:table-cell table:style-name="表格1.A2" table:number-rows-spanned="3" office:value-type="string">
            <text:p text:style-name="P230">行政處</text:p>
          </table:table-cell>
          <table:table-cell table:style-name="表格1.A2" office:value-type="string">
            <text:p text:style-name="P235">業務面向</text:p>
          </table:table-cell>
          <table:table-cell table:style-name="表格1.A2" office:value-type="string">
            <text:p text:style-name="P230">70</text:p>
          </table:table-cell>
          <table:table-cell table:style-name="表格1.A2" office:value-type="string">
            <text:p text:style-name="P230">64.81</text:p>
          </table:table-cell>
          <table:table-cell table:style-name="表格1.E1" table:number-rows-spanned="3" office:value-type="string">
            <text:p text:style-name="P230">94.81</text:p>
          </table:table-cell>
        </table:table-row>
        <table:table-row table:style-name="表格1.2">
          <table:covered-table-cell/>
          <table:table-cell table:style-name="表格1.A2" office:value-type="string">
            <text:p text:style-name="P235">人力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2">
          <table:covered-table-cell/>
          <table:table-cell table:style-name="表格1.A2" office:value-type="string">
            <text:p text:style-name="P235">經費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2">
          <table:table-cell table:style-name="表格1.A2" table:number-rows-spanned="3" office:value-type="string">
            <text:p text:style-name="P230">計畫處</text:p>
          </table:table-cell>
          <table:table-cell table:style-name="表格1.A2" office:value-type="string">
            <text:p text:style-name="P235">業務面向</text:p>
          </table:table-cell>
          <table:table-cell table:style-name="表格1.A2" office:value-type="string">
            <text:p text:style-name="P230">70</text:p>
          </table:table-cell>
          <table:table-cell table:style-name="表格1.A2" office:value-type="string">
            <text:p text:style-name="P230">70</text:p>
          </table:table-cell>
          <table:table-cell table:style-name="表格1.E1" table:number-rows-spanned="3" office:value-type="string">
            <text:p text:style-name="P230">100</text:p>
          </table:table-cell>
        </table:table-row>
        <table:table-row table:style-name="表格1.2">
          <table:covered-table-cell/>
          <table:table-cell table:style-name="表格1.A2" office:value-type="string">
            <text:p text:style-name="P235">人力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2">
          <table:covered-table-cell/>
          <table:table-cell table:style-name="表格1.A2" office:value-type="string">
            <text:p text:style-name="P235">經費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2">
          <table:table-cell table:style-name="表格1.A2" table:number-rows-spanned="3" office:value-type="string">
            <text:p text:style-name="P230">法制處</text:p>
          </table:table-cell>
          <table:table-cell table:style-name="表格1.A2" office:value-type="string">
            <text:p text:style-name="P235">業務面向</text:p>
          </table:table-cell>
          <table:table-cell table:style-name="表格1.A2" office:value-type="string">
            <text:p text:style-name="P230">70</text:p>
          </table:table-cell>
          <table:table-cell table:style-name="表格1.A2" office:value-type="string">
            <text:p text:style-name="P230">70</text:p>
          </table:table-cell>
          <table:table-cell table:style-name="表格1.E1" table:number-rows-spanned="3" office:value-type="string">
            <text:p text:style-name="P230">100</text:p>
          </table:table-cell>
        </table:table-row>
        <table:table-row table:style-name="表格1.2">
          <table:covered-table-cell/>
          <table:table-cell table:style-name="表格1.A2" office:value-type="string">
            <text:p text:style-name="P235">人力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2">
          <table:covered-table-cell/>
          <table:table-cell table:style-name="表格1.A2" office:value-type="string">
            <text:p text:style-name="P235">經費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2">
          <table:table-cell table:style-name="表格1.A2" table:number-rows-spanned="3" office:value-type="string">
            <text:p text:style-name="P230">人事處</text:p>
          </table:table-cell>
          <table:table-cell table:style-name="表格1.A2" office:value-type="string">
            <text:p text:style-name="P235">業務面向</text:p>
          </table:table-cell>
          <table:table-cell table:style-name="表格1.A2" office:value-type="string">
            <text:p text:style-name="P230">70</text:p>
          </table:table-cell>
          <table:table-cell table:style-name="表格1.A2" office:value-type="string">
            <text:p text:style-name="P230">68.5</text:p>
          </table:table-cell>
          <table:table-cell table:style-name="表格1.E1" table:number-rows-spanned="3" office:value-type="string">
            <text:p text:style-name="P230">98.5</text:p>
          </table:table-cell>
        </table:table-row>
        <table:table-row table:style-name="表格1.2">
          <table:covered-table-cell/>
          <table:table-cell table:style-name="表格1.A2" office:value-type="string">
            <text:p text:style-name="P235">人力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2">
          <table:covered-table-cell/>
          <table:table-cell table:style-name="表格1.A2" office:value-type="string">
            <text:p text:style-name="P235">經費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2">
          <table:table-cell table:style-name="表格1.A2" table:number-rows-spanned="3" office:value-type="string">
            <text:p text:style-name="P230">主計處</text:p>
          </table:table-cell>
          <table:table-cell table:style-name="表格1.A2" office:value-type="string">
            <text:p text:style-name="P235">業務面向</text:p>
          </table:table-cell>
          <table:table-cell table:style-name="表格1.A2" office:value-type="string">
            <text:p text:style-name="P230">70</text:p>
          </table:table-cell>
          <table:table-cell table:style-name="表格1.A2" office:value-type="string">
            <text:p text:style-name="P230">70</text:p>
          </table:table-cell>
          <table:table-cell table:style-name="表格1.E1" table:number-rows-spanned="3" office:value-type="string">
            <text:p text:style-name="P230">100</text:p>
          </table:table-cell>
        </table:table-row>
        <table:table-row table:style-name="表格1.2">
          <table:covered-table-cell/>
          <table:table-cell table:style-name="表格1.A2" office:value-type="string">
            <text:p text:style-name="P235">人力面向</text:p>
          </table:table-cell>
          <table:table-cell table:style-name="表格1.A2" office:value-type="string">
            <text:p text:style-name="P230">15</text:p>
          </table:table-cell>
          <table:table-cell table:style-name="表格1.A2" office:value-type="string">
            <text:p text:style-name="P229"><text:span text:style-name="T14">1</text:span><text:span text:style-name="T14">5</text:span></text:p>
          </table:table-cell>
          <table:covered-table-cell/>
        </table:table-row>
        <table:table-row table:style-name="表格1.2">
          <table:covered-table-cell/>
          <table:table-cell table:style-name="表格1.A2" office:value-type="string">
            <text:p text:style-name="P235">經費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2">
          <table:table-cell table:style-name="表格1.A2" table:number-rows-spanned="3" office:value-type="string">
            <text:p text:style-name="P230">政風處</text:p>
          </table:table-cell>
          <table:table-cell table:style-name="表格1.A2" office:value-type="string">
            <text:p text:style-name="P235">業務面向</text:p>
          </table:table-cell>
          <table:table-cell table:style-name="表格1.A2" office:value-type="string">
            <text:p text:style-name="P230">70</text:p>
          </table:table-cell>
          <table:table-cell table:style-name="表格1.A2" office:value-type="string">
            <text:p text:style-name="P230">67.93</text:p>
          </table:table-cell>
          <table:table-cell table:style-name="表格1.E1" table:number-rows-spanned="3" office:value-type="string">
            <text:p text:style-name="P230">97.93</text:p>
          </table:table-cell>
        </table:table-row>
        <table:table-row table:style-name="表格1.2">
          <table:covered-table-cell/>
          <table:table-cell table:style-name="表格1.A2" office:value-type="string">
            <text:p text:style-name="P235">人力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2">
          <table:covered-table-cell/>
          <table:table-cell table:style-name="表格1.A2" office:value-type="string">
            <text:p text:style-name="P235">經費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2">
          <table:table-cell table:style-name="表格1.A2" table:number-rows-spanned="3" office:value-type="string">
            <text:p text:style-name="P230">警察局</text:p>
          </table:table-cell>
          <table:table-cell table:style-name="表格1.A2" office:value-type="string">
            <text:p text:style-name="P235">業務面向</text:p>
          </table:table-cell>
          <table:table-cell table:style-name="表格1.A2" office:value-type="string">
            <text:p text:style-name="P230">70</text:p>
          </table:table-cell>
          <table:table-cell table:style-name="表格1.A2" office:value-type="string">
            <text:p text:style-name="P229"><text:span text:style-name="T14">69.33</text:span></text:p>
          </table:table-cell>
          <table:table-cell table:style-name="表格1.E1" table:number-rows-spanned="3" office:value-type="string">
            <text:p text:style-name="P230">99.33</text:p>
          </table:table-cell>
        </table:table-row>
        <table:table-row table:style-name="表格1.2">
          <table:covered-table-cell/>
          <table:table-cell table:style-name="表格1.A2" office:value-type="string">
            <text:p text:style-name="P235">人力面向</text:p>
          </table:table-cell>
          <table:table-cell table:style-name="表格1.A2" office:value-type="string">
            <text:p text:style-name="P230">15</text:p>
          </table:table-cell>
          <table:table-cell table:style-name="表格1.A2" office:value-type="string">
            <text:p text:style-name="P229"><text:span text:style-name="T14">1</text:span><text:span text:style-name="T14">5</text:span></text:p>
          </table:table-cell>
          <table:covered-table-cell/>
        </table:table-row>
        <table:table-row table:style-name="表格1.2">
          <table:covered-table-cell/>
          <table:table-cell table:style-name="表格1.A2" office:value-type="string">
            <text:p text:style-name="P235">經費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2">
          <table:table-cell table:style-name="表格1.A2" table:number-rows-spanned="3" office:value-type="string">
            <text:p text:style-name="P230">消防局</text:p>
          </table:table-cell>
          <table:table-cell table:style-name="表格1.A2" office:value-type="string">
            <text:p text:style-name="P235">業務面向</text:p>
          </table:table-cell>
          <table:table-cell table:style-name="表格1.A2" office:value-type="string">
            <text:p text:style-name="P230">70</text:p>
          </table:table-cell>
          <table:table-cell table:style-name="表格1.A2" office:value-type="string">
            <text:p text:style-name="P230">70</text:p>
          </table:table-cell>
          <table:table-cell table:style-name="表格1.E1" table:number-rows-spanned="3" office:value-type="string">
            <text:p text:style-name="P230">100</text:p>
          </table:table-cell>
        </table:table-row>
        <table:table-row table:style-name="表格1.2">
          <table:covered-table-cell/>
          <table:table-cell table:style-name="表格1.A2" office:value-type="string">
            <text:p text:style-name="P235">人力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2">
          <table:covered-table-cell/>
          <table:table-cell table:style-name="表格1.A2" office:value-type="string">
            <text:p text:style-name="P235">經費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2">
          <table:table-cell table:style-name="表格1.A2" table:number-rows-spanned="3" office:value-type="string">
            <text:p text:style-name="P230">衛生局</text:p>
          </table:table-cell>
          <table:table-cell table:style-name="表格1.A2" office:value-type="string">
            <text:p text:style-name="P235">業務面向</text:p>
          </table:table-cell>
          <table:table-cell table:style-name="表格1.A2" office:value-type="string">
            <text:p text:style-name="P230">70</text:p>
          </table:table-cell>
          <table:table-cell table:style-name="表格1.A2" office:value-type="string">
            <text:p text:style-name="P230">70</text:p>
          </table:table-cell>
          <table:table-cell table:style-name="表格1.E1" table:number-rows-spanned="3" office:value-type="string">
            <text:p text:style-name="P229"><text:span text:style-name="T14">99.5</text:span></text:p>
          </table:table-cell>
        </table:table-row>
        <table:table-row table:style-name="表格1.2">
          <table:covered-table-cell/>
          <table:table-cell table:style-name="表格1.A2" office:value-type="string">
            <text:p text:style-name="P235">人力面向</text:p>
          </table:table-cell>
          <table:table-cell table:style-name="表格1.A2" office:value-type="string">
            <text:p text:style-name="P230">15</text:p>
          </table:table-cell>
          <table:table-cell table:style-name="表格1.A2" office:value-type="string">
            <text:p text:style-name="P230">14.5</text:p>
          </table:table-cell>
          <table:covered-table-cell/>
        </table:table-row>
        <table:table-row table:style-name="表格1.2">
          <table:covered-table-cell/>
          <table:table-cell table:style-name="表格1.A2" office:value-type="string">
            <text:p text:style-name="P235">經費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2">
          <table:table-cell table:style-name="表格1.A2" table:number-rows-spanned="3" office:value-type="string">
            <text:p text:style-name="P230">地方稅務局</text:p>
          </table:table-cell>
          <table:table-cell table:style-name="表格1.A2" office:value-type="string">
            <text:p text:style-name="P235">業務面向</text:p>
          </table:table-cell>
          <table:table-cell table:style-name="表格1.A2" office:value-type="string">
            <text:p text:style-name="P230">70</text:p>
          </table:table-cell>
          <table:table-cell table:style-name="表格1.A2" office:value-type="string">
            <text:p text:style-name="P230">70</text:p>
          </table:table-cell>
          <table:table-cell table:style-name="表格1.E1" table:number-rows-spanned="3" office:value-type="string">
            <text:p text:style-name="P230">100</text:p>
          </table:table-cell>
        </table:table-row>
        <table:table-row table:style-name="表格1.2">
          <table:covered-table-cell/>
          <table:table-cell table:style-name="表格1.A2" office:value-type="string">
            <text:p text:style-name="P235">人力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2">
          <table:covered-table-cell/>
          <table:table-cell table:style-name="表格1.A2" office:value-type="string">
            <text:p text:style-name="P231">經費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2">
          <table:table-cell table:style-name="表格1.A2" table:number-rows-spanned="3" office:value-type="string">
            <text:p text:style-name="P229"><text:span text:style-name="T14">環</text:span><text:span text:style-name="T14">境</text:span><text:span text:style-name="T14">保</text:span><text:span text:style-name="T14">護</text:span><text:span text:style-name="T14">局</text:span></text:p>
          </table:table-cell>
          <table:table-cell table:style-name="表格1.A2" office:value-type="string">
            <text:p text:style-name="P231">業務面向</text:p>
          </table:table-cell>
          <table:table-cell table:style-name="表格1.A2" office:value-type="string">
            <text:p text:style-name="P230">70</text:p>
          </table:table-cell>
          <table:table-cell table:style-name="表格1.A2" office:value-type="string">
            <text:p text:style-name="P230">69.75</text:p>
          </table:table-cell>
          <table:table-cell table:style-name="表格1.E1" table:number-rows-spanned="3" office:value-type="string">
            <text:p text:style-name="P230">99.75</text:p>
          </table:table-cell>
        </table:table-row>
        <table:table-row table:style-name="表格1.2">
          <table:covered-table-cell/>
          <table:table-cell table:style-name="表格1.A2" office:value-type="string">
            <text:p text:style-name="P231">人力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2">
          <table:covered-table-cell/>
          <table:table-cell table:style-name="表格1.A2" office:value-type="string">
            <text:p text:style-name="P231">經費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row table:style-name="表格1.2">
          <table:table-cell table:style-name="表格1.A2" table:number-rows-spanned="3" office:value-type="string">
            <text:p text:style-name="P230">文化局</text:p>
          </table:table-cell>
          <table:table-cell table:style-name="表格1.A2" office:value-type="string">
            <text:p text:style-name="P231">業務面向</text:p>
          </table:table-cell>
          <table:table-cell table:style-name="表格1.A2" office:value-type="string">
            <text:p text:style-name="P230">70</text:p>
          </table:table-cell>
          <table:table-cell table:style-name="表格1.A2" office:value-type="string">
            <text:p text:style-name="P230">69.78</text:p>
          </table:table-cell>
          <table:table-cell table:style-name="表格1.E1" table:number-rows-spanned="3" office:value-type="string">
            <text:p text:style-name="P229"><text:span text:style-name="T14">99</text:span><text:span text:style-name="T14">.78</text:span></text:p>
          </table:table-cell>
        </table:table-row>
        <table:table-row table:style-name="表格1.2">
          <table:covered-table-cell/>
          <table:table-cell table:style-name="表格1.A2" office:value-type="string">
            <text:p text:style-name="P231">人力面向</text:p>
          </table:table-cell>
          <table:table-cell table:style-name="表格1.A2" office:value-type="string">
            <text:p text:style-name="P230">15</text:p>
          </table:table-cell>
          <table:table-cell table:style-name="表格1.A2" office:value-type="string">
            <text:p text:style-name="P229"><text:span text:style-name="T14">1</text:span><text:span text:style-name="T14">5</text:span></text:p>
          </table:table-cell>
          <table:covered-table-cell/>
        </table:table-row>
        <table:table-row table:style-name="表格1.2">
          <table:covered-table-cell/>
          <table:table-cell table:style-name="表格1.A2" office:value-type="string">
            <text:p text:style-name="P231">經費面向</text:p>
          </table:table-cell>
          <table:table-cell table:style-name="表格1.A2" office:value-type="string">
            <text:p text:style-name="P230">15</text:p>
          </table:table-cell>
          <table:table-cell table:style-name="表格1.A2" office:value-type="string">
            <text:p text:style-name="P230">15</text:p>
          </table:table-cell>
          <table:covered-table-cell/>
        </table:table-row>
      </table:table>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7"/>
      <text:p text:style-name="P47"/>
      <text:p text:style-name="P47"/>
      <text:p text:style-name="P47"/>
      <text:p text:style-name="P47"/>
      <text:p text:style-name="P47"/>
      <text:p text:style-name="P47"/>
      <text:p text:style-name="P47"/>
      <text:p text:style-name="P47"/>
      <text:p text:style-name="P47"/>
      <text:p text:style-name="P47"/>
      <text:p text:style-name="P66">民政處102年度施政績效報告</text:p>
      <text:p text:style-name="P72">壹、前言</text:p>
      <text:p text:style-name="P237">本處績效目標計有「業務面向」、「人力面向」及「經費面向」等3大類衡量面向，將各科策略績效目標項目達成情形化作績效資訊。102年度施政計畫執行情形，由各科自行考評並完成填報作業，另為詳實表達並反映實際執行成果，經彙整各科相關資料並分析後，據以編製年度績效報告。</text:p>
      <text:p text:style-name="P238">本處102年度共有18項策略績效目標、31項衡量指標，在同仁合作努力下，皆達到原訂目標值。</text:p>
      <text:p text:style-name="P74"/>
      <text:p text:style-name="P74">貳、民政處目標達成情形</text:p>
      <text:p text:style-name="P68">一、績效達成情形</text:p>
      <text:p text:style-name="P68"><draw:frame draw:style-name="fr1" draw:name="框架1" text:anchor-type="paragraph" svg:y="0.497cm" svg:width="14.178cm" draw:z-index="0"><draw:text-box fo:min-height="0.058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39">績效目標衡量面向</text:p></table:table-cell><table:table-cell table:style-name="表格2.A1" office:value-type="string"><text:p text:style-name="P39">權重配分</text:p></table:table-cell><table:table-cell table:style-name="表格2.A1" office:value-type="string"><text:p text:style-name="P39">自評得分</text:p></table:table-cell><table:table-cell table:style-name="表格2.D1" office:value-type="string"><text:p text:style-name="P40">總分</text:p></table:table-cell></table:table-row><table:table-row table:style-name="表格2.1"><table:table-cell table:style-name="表格2.A1" office:value-type="string"><text:p text:style-name="P39">業務面向</text:p></table:table-cell><table:table-cell table:style-name="表格2.A1" office:value-type="string"><text:p text:style-name="P40">69.6</text:p></table:table-cell><table:table-cell table:style-name="表格2.A1" office:value-type="string"><text:p text:style-name="P40">69.6</text:p></table:table-cell><table:table-cell table:style-name="表格2.D2" table:number-rows-spanned="3" office:value-type="string"><text:p text:style-name="P40">99.6</text:p></table:table-cell></table:table-row><table:table-row table:style-name="表格2.1"><table:table-cell table:style-name="表格2.A1" office:value-type="string"><text:p text:style-name="P39">人力面向</text:p></table:table-cell><table:table-cell table:style-name="表格2.A1" office:value-type="string"><text:p text:style-name="P40">15</text:p></table:table-cell><table:table-cell table:style-name="表格2.A1" office:value-type="string"><text:p text:style-name="P40">15</text:p></table:table-cell><table:covered-table-cell/></table:table-row><table:table-row table:style-name="表格2.1"><table:table-cell table:style-name="表格2.A1" office:value-type="string"><text:p text:style-name="P39">經費面向</text:p></table:table-cell><table:table-cell table:style-name="表格2.A1" office:value-type="string"><text:p text:style-name="P40">15</text:p></table:table-cell><table:table-cell table:style-name="表格2.A1" office:value-type="string"><text:p text:style-name="P40">15</text:p></table:table-cell><table:covered-table-cell/></table:table-row></table:table></draw:text-box></draw:frame></text:p>
      <text:p text:style-name="P68">　</text:p>
      <text:p text:style-name="P68"/>
      <text:p text:style-name="P77"/>
      <text:p text:style-name="P74">　</text:p>
      <text:p text:style-name="P68">二、績效分析</text:p>
      <text:p text:style-name="P68">（一）業務面向策略績效目標（權數為70%）</text:p>
      <table:table table:name="表格3" table:style-name="表格3">
        <table:table-column table:style-name="表格3.A"/>
        <table:table-column table:style-name="表格3.B"/>
        <table:table-column table:style-name="表格3.C" table:number-columns-repeated="3"/>
        <table:table-column table:style-name="表格3.F"/>
        <table:table-header-rows>
          <table:table-row table:style-name="表格3.1">
            <table:table-cell table:style-name="表格3.A1" office:value-type="string">
              <text:p text:style-name="P92">策略績效目標</text:p>
            </table:table-cell>
            <table:table-cell table:style-name="表格3.A1" office:value-type="string">
              <text:p text:style-name="P96">衡量指標</text:p>
            </table:table-cell>
            <table:table-cell table:style-name="表格3.A1" office:value-type="string">
              <text:p text:style-name="P96">原訂</text:p>
              <text:p text:style-name="P96">目標值</text:p>
            </table:table-cell>
            <table:table-cell table:style-name="表格3.A1" office:value-type="string">
              <text:p text:style-name="P96">達成</text:p>
              <text:p text:style-name="P96">目標值</text:p>
            </table:table-cell>
            <table:table-cell table:style-name="表格3.A1" office:value-type="string">
              <text:p text:style-name="P96">達成度</text:p>
            </table:table-cell>
            <table:table-cell table:style-name="表格3.F1" office:value-type="string">
              <text:p text:style-name="P96">績效衡量暨達成情形分析</text:p>
            </table:table-cell>
          </table:table-row>
        </table:table-header-rows>
        <table:table-row table:style-name="表格3.1">
          <table:table-cell table:style-name="表格3.A2" office:value-type="string">
            <text:list xml:id="list7868864890232717782" text:style-name="WW8Num128">
              <text:list-item>
                <text:p text:style-name="P98">推動本縣與國外縣市之實際交流，共同促進文化、經濟、建設、觀光等業務之提升。（5%）</text:p>
              </text:list-item>
            </text:list>
          </table:table-cell>
          <table:table-cell table:style-name="表格3.A2" office:value-type="string">
            <text:p text:style-name="P99">推動姊妹市及國際城市間各項交流活動互訪聯誼。（5%）</text:p>
          </table:table-cell>
          <table:table-cell table:style-name="表格3.A2" office:value-type="string">
            <text:p text:style-name="P96">1次</text:p>
          </table:table-cell>
          <table:table-cell table:style-name="表格3.A2" office:value-type="string">
            <text:p text:style-name="P96">1次</text:p>
          </table:table-cell>
          <table:table-cell table:style-name="表格3.A2" office:value-type="string">
            <text:p text:style-name="P96">100%</text:p>
          </table:table-cell>
          <table:table-cell table:style-name="表格3.F2" office:value-type="string">
            <text:p text:style-name="P99">1、衡量標準：辦理次數。</text:p>
            <text:p text:style-name="P99">2、執行成果：</text:p>
            <text:p text:style-name="P241">102年5月24日卓縣長率團訪問日本群馬縣。</text:p>
            <text:p text:style-name="P248">3、達成度：</text:p>
            <text:p text:style-name="P249">達成度100%，符合原訂目標值。</text:p>
          </table:table-cell>
        </table:table-row>
        <text:soft-page-break/>
        <table:table-row table:style-name="表格3.1">
          <table:table-cell table:style-name="表格3.A2" office:value-type="string">
            <text:p text:style-name="P100">績效分數</text:p>
          </table:table-cell>
          <table:table-cell table:style-name="表格3.F2" table:number-columns-spanned="5" office:value-type="string">
            <text:p text:style-name="P99">原始分數100分（權分5分）</text:p>
          </table:table-cell>
          <table:covered-table-cell/>
          <table:covered-table-cell/>
          <table:covered-table-cell/>
          <table:covered-table-cell/>
        </table:table-row>
        <table:table-row table:style-name="表格3.1">
          <table:table-cell table:style-name="表格3.A2" office:value-type="string">
            <text:list xml:id="list36288472" text:continue-numbering="true" text:style-name="WW8Num128">
              <text:list-item>
                <text:p text:style-name="P98">改善村里基層建設，提高居民生活品質，營造優質居住環境。（10%）</text:p>
              </text:list-item>
            </text:list>
          </table:table-cell>
          <table:table-cell table:style-name="表格3.A2" office:value-type="string">
            <text:p text:style-name="P99">改善村里基層建設小型工程（10%）</text:p>
          </table:table-cell>
          <table:table-cell table:style-name="表格3.A2" office:value-type="string">
            <text:p text:style-name="P96">180處</text:p>
          </table:table-cell>
          <table:table-cell table:style-name="表格3.A2" office:value-type="string">
            <text:p text:style-name="P96">256處</text:p>
          </table:table-cell>
          <table:table-cell table:style-name="表格3.A2" office:value-type="string">
            <text:p text:style-name="P96">142%</text:p>
          </table:table-cell>
          <table:table-cell table:style-name="表格3.F2" office:value-type="string">
            <text:p text:style-name="P253">1、衡量標準：改善村里數</text:p>
            <text:p text:style-name="P253">2、執行成果：</text:p>
            <text:p text:style-name="P277">改善村里基層建設小型工程執行完成計256處。</text:p>
            <text:p text:style-name="P99">3、達成度：</text:p>
            <text:p text:style-name="P294"><text:s/>達成度142%，超出原</text:p>
            <text:p text:style-name="P295"><text:s/>訂目標值。</text:p>
          </table:table-cell>
        </table:table-row>
        <table:table-row table:style-name="表格3.1">
          <table:table-cell table:style-name="表格3.A2" office:value-type="string">
            <text:p text:style-name="P100">績效分數</text:p>
          </table:table-cell>
          <table:table-cell table:style-name="表格3.F2" table:number-columns-spanned="5" office:value-type="string">
            <text:p text:style-name="P99">原始分數100分（權分10分）</text:p>
          </table:table-cell>
          <table:covered-table-cell/>
          <table:covered-table-cell/>
          <table:covered-table-cell/>
          <table:covered-table-cell/>
        </table:table-row>
        <table:table-row table:style-name="表格3.1">
          <table:table-cell table:style-name="表格3.A2" table:number-rows-spanned="3" office:value-type="string">
            <text:list xml:id="list36287940" text:continue-numbering="true" text:style-name="WW8Num128">
              <text:list-item>
                <text:p text:style-name="P98">強化宗教團體，輔導及鼓勵興辦公益慈善事業。（4%）</text:p>
              </text:list-item>
            </text:list>
            <text:p text:style-name="P99"/>
            <text:p text:style-name="P99"/>
            <text:p text:style-name="P99"/>
            <text:p text:style-name="P99"/>
          </table:table-cell>
          <table:table-cell table:style-name="表格3.A2" office:value-type="string">
            <text:p text:style-name="P99">1、辦理寺廟登記作業（2%）</text:p>
          </table:table-cell>
          <table:table-cell table:style-name="表格3.A2" office:value-type="string">
            <text:p text:style-name="P96">5件</text:p>
          </table:table-cell>
          <table:table-cell table:style-name="表格3.A2" office:value-type="string">
            <text:p text:style-name="P96">5件</text:p>
          </table:table-cell>
          <table:table-cell table:style-name="表格3.A2" office:value-type="string">
            <text:p text:style-name="P99">100%</text:p>
          </table:table-cell>
          <table:table-cell table:style-name="表格3.F2" office:value-type="string">
            <text:p text:style-name="P99">1、衡量標準：受理件數。</text:p>
            <text:p text:style-name="P248">2、執行成果：計有5座新登記寺廟。</text:p>
            <text:p text:style-name="P99">3、達成度：</text:p>
            <text:p text:style-name="P99"><text:s text:c="3"/>達成度100%，符合原</text:p>
            <text:p text:style-name="P99"><text:s text:c="3"/>訂目標值。</text:p>
            <text:p text:style-name="P99"/>
          </table:table-cell>
        </table:table-row>
        <table:table-row table:style-name="表格3.1">
          <table:covered-table-cell/>
          <table:table-cell table:style-name="表格3.A2" office:value-type="string">
            <text:p text:style-name="P99">2、輔導宗教團體興辦公益慈善事業（1%）</text:p>
          </table:table-cell>
          <table:table-cell table:style-name="表格3.A2" office:value-type="string">
            <text:p text:style-name="P96">5件</text:p>
          </table:table-cell>
          <table:table-cell table:style-name="表格3.A2" office:value-type="string">
            <text:p text:style-name="P96">11件</text:p>
          </table:table-cell>
          <table:table-cell table:style-name="表格3.A2" office:value-type="string">
            <text:p text:style-name="P99">220%</text:p>
          </table:table-cell>
          <table:table-cell table:style-name="表格3.F2" office:value-type="string">
            <text:p text:style-name="P99">1、衡量標準：</text:p>
            <text:p text:style-name="P99"><text:s text:c="3"/>受理件數。</text:p>
            <text:p text:style-name="P99">2、執行成果：</text:p>
            <text:p text:style-name="P99"><text:s text:c="3"/>共11座寺廟接受內政</text:p>
            <text:p text:style-name="P99"><text:s text:c="3"/>部表揚。</text:p>
            <text:p text:style-name="P99">3、達成度：</text:p>
            <text:p text:style-name="P99"><text:s text:c="3"/>達成度220%，超出原</text:p>
            <text:p text:style-name="P99"><text:s text:c="3"/>訂目標值。</text:p>
          </table:table-cell>
        </table:table-row>
        <table:table-row table:style-name="表格3.1">
          <table:covered-table-cell/>
          <table:table-cell table:style-name="表格3.A2" office:value-type="string">
            <text:p text:style-name="P99">3、健全宗教組織及財務運作（1%）</text:p>
          </table:table-cell>
          <table:table-cell table:style-name="表格3.A2" office:value-type="string">
            <text:p text:style-name="P96">300件</text:p>
          </table:table-cell>
          <table:table-cell table:style-name="表格3.A2" office:value-type="string">
            <text:p text:style-name="P96">375件</text:p>
          </table:table-cell>
          <table:table-cell table:style-name="表格3.A2" office:value-type="string">
            <text:p text:style-name="P99">125%</text:p>
          </table:table-cell>
          <table:table-cell table:style-name="表格3.F2" office:value-type="string">
            <text:p text:style-name="P99">1、衡量標準：受理件數。</text:p>
            <text:p text:style-name="P248">2、執行成果：</text:p>
            <text:p text:style-name="P248"><text:s text:c="3"/>輔導寺廟定期召開會議，執行決議事項。</text:p>
            <text:p text:style-name="P248">3、達成度：</text:p>
            <text:p text:style-name="P248"><text:s text:c="3"/>達成度125%，超出原訂目標值。</text:p>
          </table:table-cell>
        </table:table-row>
        <table:table-row table:style-name="表格3.1">
          <table:table-cell table:style-name="表格3.A2" office:value-type="string">
            <text:p text:style-name="P100">績效分數</text:p>
          </table:table-cell>
          <table:table-cell table:style-name="表格3.F2" table:number-columns-spanned="5" office:value-type="string">
            <text:p text:style-name="P99">原始分數100分（權分4分）</text:p>
          </table:table-cell>
          <table:covered-table-cell/>
          <table:covered-table-cell/>
          <table:covered-table-cell/>
          <table:covered-table-cell/>
        </table:table-row>
        <table:table-row table:style-name="表格3.1">
          <table:table-cell table:style-name="表格3.A2" table:number-rows-spanned="2" office:value-type="string">
            <text:list xml:id="list36294205" text:continue-numbering="true" text:style-name="WW8Num128">
              <text:list-item>
                <text:p text:style-name="P98">端正禮俗，改善社會風氣。（8%）</text:p>
              </text:list-item>
            </text:list>
          </table:table-cell>
          <table:table-cell table:style-name="表格3.A2" office:value-type="string">
            <text:p text:style-name="P99">1、配合策劃辦理大型成年禮活動（4%）</text:p>
          </table:table-cell>
          <table:table-cell table:style-name="表格3.A2" office:value-type="string">
            <text:p text:style-name="P96">1次</text:p>
          </table:table-cell>
          <table:table-cell table:style-name="表格3.A2" office:value-type="string">
            <text:p text:style-name="P96">1次</text:p>
          </table:table-cell>
          <table:table-cell table:style-name="表格3.A2" office:value-type="string">
            <text:p text:style-name="P99">100%</text:p>
          </table:table-cell>
          <table:table-cell table:style-name="表格3.F2" office:value-type="string">
            <text:p text:style-name="P99">1、衡量標準：辦理次數。</text:p>
            <text:p text:style-name="P248">2、執行成果：</text:p>
            <text:p text:style-name="P248"><text:s text:c="3"/>與員林鎮寺廟「興賢書院」結合，包含創意遊行活動及成年古禮，讓青年學子成為知古通今的成年人。</text:p>
            <text:p text:style-name="P248">3、達成度：</text:p>
            <text:p text:style-name="P248"><text:s text:c="3"/>達成度100%，符合原訂目標值。</text:p>
          </table:table-cell>
        </table:table-row>
        <table:table-row table:style-name="表格3.1">
          <table:covered-table-cell/>
          <table:table-cell table:style-name="表格3.A2" office:value-type="string">
            <text:p text:style-name="P99">2、辦理聯合婚宴<text:soft-page-break/>（4%）</text:p>
          </table:table-cell>
          <table:table-cell table:style-name="表格3.A2" office:value-type="string">
            <text:p text:style-name="P96">1次</text:p>
          </table:table-cell>
          <table:table-cell table:style-name="表格3.A2" office:value-type="string">
            <text:p text:style-name="P96">1次</text:p>
          </table:table-cell>
          <table:table-cell table:style-name="表格3.A2" office:value-type="string">
            <text:p text:style-name="P99">100%</text:p>
          </table:table-cell>
          <table:table-cell table:style-name="表格3.F2" office:value-type="string">
            <text:p text:style-name="P99">1、衡量標準：辦理次數。</text:p>
            <text:p text:style-name="P296"><text:soft-page-break/>2、執行成果：</text:p>
            <text:p text:style-name="P241">於田尾公路花園舉行，結合觀光及在地企業之贊助推廣，計有21對新人參加。</text:p>
            <text:p text:style-name="P296">3、達成度：</text:p>
            <text:p text:style-name="P241">達成度100%，符合原訂目標值。</text:p>
          </table:table-cell>
        </table:table-row>
        <table:table-row table:style-name="表格3.1">
          <table:table-cell table:style-name="表格3.A2" office:value-type="string">
            <text:p text:style-name="P100">績效分數</text:p>
          </table:table-cell>
          <table:table-cell table:style-name="表格3.F2" table:number-columns-spanned="5" office:value-type="string">
            <text:p text:style-name="P99">原始分數100分（權分8分）</text:p>
          </table:table-cell>
          <table:covered-table-cell/>
          <table:covered-table-cell/>
          <table:covered-table-cell/>
          <table:covered-table-cell/>
        </table:table-row>
        <table:table-row table:style-name="表格3.1">
          <table:table-cell table:style-name="表格3.A2" office:value-type="string">
            <text:list xml:id="list36272713" text:continue-numbering="true" text:style-name="WW8Num128">
              <text:list-item>
                <text:p text:style-name="P98">精實替代役徵兵處理程序。（5%）</text:p>
              </text:list-item>
            </text:list>
          </table:table-cell>
          <table:table-cell table:style-name="表格3.A2" office:value-type="string">
            <text:p text:style-name="P99">辦理徵集入營梯次（5%）</text:p>
          </table:table-cell>
          <table:table-cell table:style-name="表格3.A2" office:value-type="string">
            <text:p text:style-name="P96">14梯次</text:p>
          </table:table-cell>
          <table:table-cell table:style-name="表格3.A2" office:value-type="string">
            <text:p text:style-name="P96">19梯次</text:p>
          </table:table-cell>
          <table:table-cell table:style-name="表格3.A2" office:value-type="string">
            <text:p text:style-name="P99">136%</text:p>
          </table:table-cell>
          <table:table-cell table:style-name="表格3.F2" office:value-type="string">
            <text:p text:style-name="P99">1、衡量標準：辦理梯次。</text:p>
            <text:p text:style-name="P99">2、執行成果：</text:p>
            <text:p text:style-name="P277">辦理替代役徵集入營19梯次。</text:p>
            <text:p text:style-name="P99">3、達成度</text:p>
            <text:p text:style-name="P277">達成度136%，超出原訂目標值。</text:p>
          </table:table-cell>
        </table:table-row>
        <table:table-row table:style-name="表格3.1">
          <table:table-cell table:style-name="表格3.A2" office:value-type="string">
            <text:p text:style-name="P100">績效分數</text:p>
          </table:table-cell>
          <table:table-cell table:style-name="表格3.F2" table:number-columns-spanned="5" office:value-type="string">
            <text:p text:style-name="P99">原始分數100分（權分5分）</text:p>
          </table:table-cell>
          <table:covered-table-cell/>
          <table:covered-table-cell/>
          <table:covered-table-cell/>
          <table:covered-table-cell/>
        </table:table-row>
        <table:table-row table:style-name="表格3.1">
          <table:table-cell table:style-name="表格3.A2" office:value-type="string">
            <text:list xml:id="list36294959" text:continue-numbering="true" text:style-name="WW8Num128">
              <text:list-item>
                <text:p text:style-name="P98">照顧家庭因素役男及其家屬權益。（5%）</text:p>
              </text:list-item>
            </text:list>
          </table:table-cell>
          <table:table-cell table:style-name="表格3.A2" office:value-type="string">
            <text:p text:style-name="P99">受理家庭因素服替代役申請案件（5%）</text:p>
          </table:table-cell>
          <table:table-cell table:style-name="表格3.A2" office:value-type="string">
            <text:p text:style-name="P96">230件</text:p>
          </table:table-cell>
          <table:table-cell table:style-name="表格3.A2" office:value-type="string">
            <text:p text:style-name="P96">347件</text:p>
          </table:table-cell>
          <table:table-cell table:style-name="表格3.A2" office:value-type="string">
            <text:p text:style-name="P99">151%</text:p>
          </table:table-cell>
          <table:table-cell table:style-name="表格3.F2" office:value-type="string">
            <text:p text:style-name="P99">1、衡量標準：受理件數。</text:p>
            <text:p text:style-name="P99">2、執行成果：</text:p>
            <text:p text:style-name="P277">辦理因家庭因素申請服替代役347件。</text:p>
            <text:p text:style-name="P99">3、達成度</text:p>
            <text:p text:style-name="P277">達成度151%，超出原訂目標值。</text:p>
          </table:table-cell>
        </table:table-row>
        <table:table-row table:style-name="表格3.1">
          <table:table-cell table:style-name="表格3.A2" office:value-type="string">
            <text:p text:style-name="P100">績效分數</text:p>
          </table:table-cell>
          <table:table-cell table:style-name="表格3.F2" table:number-columns-spanned="5" office:value-type="string">
            <text:p text:style-name="P99">原始分數100分（權分5分）</text:p>
          </table:table-cell>
          <table:covered-table-cell/>
          <table:covered-table-cell/>
          <table:covered-table-cell/>
          <table:covered-table-cell/>
        </table:table-row>
        <table:table-row table:style-name="表格3.1">
          <table:table-cell table:style-name="表格3.A2" table:number-rows-spanned="4" office:value-type="string">
            <text:list xml:id="list36292892" text:continue-numbering="true" text:style-name="WW8Num128">
              <text:list-item>
                <text:p text:style-name="P98">辦理外籍配偶生活適應輔導。（5%）</text:p>
              </text:list-item>
            </text:list>
          </table:table-cell>
          <table:table-cell table:style-name="表格3.A2" office:value-type="string">
            <text:p text:style-name="P99">1、開辦外籍配偶生活輔導班（2%）</text:p>
          </table:table-cell>
          <table:table-cell table:style-name="表格3.A2" office:value-type="string">
            <text:p text:style-name="P96">6班</text:p>
          </table:table-cell>
          <table:table-cell table:style-name="表格3.A2" office:value-type="string">
            <text:p text:style-name="P96">8班</text:p>
          </table:table-cell>
          <table:table-cell table:style-name="表格3.A2" office:value-type="string">
            <text:p text:style-name="P99">133%</text:p>
          </table:table-cell>
          <table:table-cell table:style-name="表格3.F2" office:value-type="string">
            <text:p text:style-name="P99">1、衡量標準：開辦班數。</text:p>
            <text:p text:style-name="P99">2、執行成果：</text:p>
            <text:p text:style-name="P277">102年度於員林鎮、彰化市、福興鄉、溪湖鎮、和美鎮、田中鎮、竹塘鄉及埤頭鄉各辦理1班，共計辦理8班。</text:p>
            <text:p text:style-name="P99">3、達成度</text:p>
            <text:p text:style-name="P277">達成度133%，超出原訂目標值。</text:p>
          </table:table-cell>
        </table:table-row>
        <table:table-row table:style-name="表格3.1">
          <table:covered-table-cell/>
          <table:table-cell table:style-name="表格3.A2" office:value-type="string">
            <text:p text:style-name="P99">2、設置諮詢服務窗口（1%）</text:p>
          </table:table-cell>
          <table:table-cell table:style-name="表格3.A2" office:value-type="string">
            <text:p text:style-name="P96">26處</text:p>
          </table:table-cell>
          <table:table-cell table:style-name="表格3.A2" office:value-type="string">
            <text:p text:style-name="P96">26處</text:p>
          </table:table-cell>
          <table:table-cell table:style-name="表格3.A2" office:value-type="string">
            <text:p text:style-name="P96">100%</text:p>
          </table:table-cell>
          <table:table-cell table:style-name="表格3.F2" office:value-type="string">
            <text:p text:style-name="P253">1、衡量標準：</text:p>
            <text:p text:style-name="P253"><text:s text:c="3"/>設置窗口數。</text:p>
            <text:p text:style-name="P99">2、執行成果：</text:p>
            <text:p text:style-name="P277">本縣26戶政事務所均設置諮詢服務窗口。</text:p>
            <text:p text:style-name="P99">3、達成目標值：</text:p>
            <text:p text:style-name="P277">達成度100%，符合原訂目標值。</text:p>
          </table:table-cell>
        </table:table-row>
        <table:table-row table:style-name="表格3.1">
          <table:covered-table-cell/>
          <table:table-cell table:style-name="表格3.A2" office:value-type="string">
            <text:p text:style-name="P99">3、輔導外籍配偶<text:soft-page-break/>申請歸化國籍（1%）</text:p>
          </table:table-cell>
          <table:table-cell table:style-name="表格3.A2" office:value-type="string">
            <text:p text:style-name="P96">600人<text:soft-page-break/>次</text:p>
          </table:table-cell>
          <table:table-cell table:style-name="表格3.A2" office:value-type="string">
            <text:p text:style-name="P96">578人<text:soft-page-break/>次</text:p>
          </table:table-cell>
          <table:table-cell table:style-name="表格3.A2" office:value-type="string">
            <text:p text:style-name="P96">96%</text:p>
          </table:table-cell>
          <table:table-cell table:style-name="表格3.F2" office:value-type="string">
            <text:p text:style-name="P99">1、衡量標準：受理人次。</text:p>
            <text:p text:style-name="P99"><text:soft-page-break/>2、執行成果：</text:p>
            <text:p text:style-name="P241">受理歸化國籍297人、準歸化國籍227人，外籍人士歸化測試54人，共計輔導578人。</text:p>
            <text:p text:style-name="P99">3、達成度</text:p>
            <text:p text:style-name="P241">達成度96%，未達原訂目標值。</text:p>
          </table:table-cell>
        </table:table-row>
        <table:table-row table:style-name="表格3.1">
          <table:covered-table-cell/>
          <table:table-cell table:style-name="表格3.A2" office:value-type="string">
            <text:p text:style-name="P99">4、辦理各相關網絡單位之聯繫會報（1%）</text:p>
          </table:table-cell>
          <table:table-cell table:style-name="表格3.A2" office:value-type="string">
            <text:p text:style-name="P96">2場次</text:p>
          </table:table-cell>
          <table:table-cell table:style-name="表格3.A2" office:value-type="string">
            <text:p text:style-name="P96">2場次</text:p>
          </table:table-cell>
          <table:table-cell table:style-name="表格3.A2" office:value-type="string">
            <text:p text:style-name="P96">100%</text:p>
          </table:table-cell>
          <table:table-cell table:style-name="表格3.F2" office:value-type="string">
            <text:p text:style-name="P99">1、衡量標準：辦理場次。</text:p>
            <text:p text:style-name="P99">2、執行成果：</text:p>
            <text:p text:style-name="P277">於2月6日及8月5日召開外籍與大陸配偶照顧小組專案會報。</text:p>
            <text:p text:style-name="P99">3、達成度：</text:p>
            <text:p text:style-name="P277">達成度100%，符合原訂目標值。</text:p>
          </table:table-cell>
        </table:table-row>
        <table:table-row table:style-name="表格3.1">
          <table:table-cell table:style-name="表格3.A2" office:value-type="string">
            <text:p text:style-name="P100">績效分數</text:p>
          </table:table-cell>
          <table:table-cell table:style-name="表格3.F2" table:number-columns-spanned="5" office:value-type="string">
            <text:p text:style-name="P99">原始分數99.2分（權分4.96分）</text:p>
          </table:table-cell>
          <table:covered-table-cell/>
          <table:covered-table-cell/>
          <table:covered-table-cell/>
          <table:covered-table-cell/>
        </table:table-row>
        <table:table-row table:style-name="表格3.1">
          <table:table-cell table:style-name="表格3.A2" table:number-rows-spanned="2" office:value-type="string">
            <text:list xml:id="list36274810" text:continue-numbering="true" text:style-name="WW8Num128">
              <text:list-item>
                <text:p text:style-name="P98">加強戶政人員各項在職教育訓練，提升專業核心能力。（3%）</text:p>
              </text:list-item>
            </text:list>
          </table:table-cell>
          <table:table-cell table:style-name="表格3.A2" office:value-type="string">
            <text:p text:style-name="P99">1、辦理戶政業務相關研習課程（1%）</text:p>
          </table:table-cell>
          <table:table-cell table:style-name="表格3.A2" office:value-type="string">
            <text:p text:style-name="P96">4場次</text:p>
          </table:table-cell>
          <table:table-cell table:style-name="表格3.A2" office:value-type="string">
            <text:p text:style-name="P96">5場次</text:p>
          </table:table-cell>
          <table:table-cell table:style-name="表格3.A2" office:value-type="string">
            <text:p text:style-name="P96">125%</text:p>
          </table:table-cell>
          <table:table-cell table:style-name="表格3.F2" office:value-type="string">
            <text:p text:style-name="P99">1、衡量標準：辦理場次。</text:p>
            <text:p text:style-name="P99">2、執行成果：</text:p>
            <text:p text:style-name="P277">辦理戶政人員與媒體溝通研習會1 場次、辦理提升服務品質研習會1 場次、戶政人員在職訓練3場。</text:p>
            <text:p text:style-name="P99">3、達成度</text:p>
            <text:p text:style-name="P277">達成度125%，超出原訂目標值。</text:p>
          </table:table-cell>
        </table:table-row>
        <table:table-row table:style-name="表格3.1">
          <table:covered-table-cell/>
          <table:table-cell table:style-name="表格3.A2" office:value-type="string">
            <text:p text:style-name="P99">2、配合內政部辦理各項專業教育訓練（2%）</text:p>
          </table:table-cell>
          <table:table-cell table:style-name="表格3.A2" office:value-type="string">
            <text:p text:style-name="P96">10場次</text:p>
          </table:table-cell>
          <table:table-cell table:style-name="表格3.A2" office:value-type="string">
            <text:p text:style-name="P96">14場次</text:p>
          </table:table-cell>
          <table:table-cell table:style-name="表格3.A2" office:value-type="string">
            <text:p text:style-name="P96">140%</text:p>
          </table:table-cell>
          <table:table-cell table:style-name="表格3.F2" office:value-type="string">
            <text:p text:style-name="P298">1、衡量標準：配合辦理場次。</text:p>
            <text:p text:style-name="P99">2、執行成果：</text:p>
            <text:p text:style-name="P277">辦理戶政主管人員研習班1場次、戶政管理研習班1場次、戶政業務研習班3場次、戶政e化便民服務研習班2場次、為民服務研習班5場次、國籍業務研習班1場次、戶籍人口統計作業研習1場次，共計14場次。</text:p>
            <text:p text:style-name="P99">3、達成度</text:p>
            <text:p text:style-name="P277">達成度140%，超出原訂目標值。</text:p>
          </table:table-cell>
        </table:table-row>
        <table:table-row table:style-name="表格3.1">
          <table:table-cell table:style-name="表格3.A2" office:value-type="string">
            <text:p text:style-name="P100">績效分數</text:p>
          </table:table-cell>
          <table:table-cell table:style-name="表格3.F2" table:number-columns-spanned="5" office:value-type="string">
            <text:p text:style-name="P99">原始分數100分（權分3分）</text:p>
          </table:table-cell>
          <table:covered-table-cell/>
          <table:covered-table-cell/>
          <table:covered-table-cell/>
          <table:covered-table-cell/>
        </table:table-row>
        <text:soft-page-break/>
        <table:table-row table:style-name="表格3.1">
          <table:table-cell table:style-name="表格3.A2" office:value-type="string">
            <text:list xml:id="list36302369" text:continue-numbering="true" text:style-name="WW8Num128">
              <text:list-item>
                <text:p text:style-name="P98">推動〝民意戶即通〞服務（2%）</text:p>
              </text:list-item>
            </text:list>
          </table:table-cell>
          <table:table-cell table:style-name="表格3.A2" office:value-type="string">
            <text:p text:style-name="P99">代收村里長縣政提案單及民眾陳情、反應建言表（2%）</text:p>
          </table:table-cell>
          <table:table-cell table:style-name="表格3.A2" office:value-type="string">
            <text:p text:style-name="P96">10件</text:p>
          </table:table-cell>
          <table:table-cell table:style-name="表格3.A2" office:value-type="string">
            <text:p text:style-name="P96">10件</text:p>
          </table:table-cell>
          <table:table-cell table:style-name="表格3.A2" office:value-type="string">
            <text:p text:style-name="P96">100%</text:p>
          </table:table-cell>
          <table:table-cell table:style-name="表格3.F2" office:value-type="string">
            <text:p text:style-name="P99">1、衡量標準：代收件數。</text:p>
            <text:p text:style-name="P99">2、執行成果：</text:p>
            <text:p text:style-name="P277">代收各村里長縣政提案9件、民眾陳情、反映1件。</text:p>
            <text:p text:style-name="P99">3、達成度：</text:p>
            <text:p text:style-name="P277">達成度100%，符合原訂目標值。</text:p>
          </table:table-cell>
        </table:table-row>
        <table:table-row table:style-name="表格3.1">
          <table:table-cell table:style-name="表格3.A2" office:value-type="string">
            <text:p text:style-name="P100">績效分數</text:p>
          </table:table-cell>
          <table:table-cell table:style-name="表格3.F2" table:number-columns-spanned="5" office:value-type="string">
            <text:p text:style-name="P99">原始分數100分（權分2分）</text:p>
          </table:table-cell>
          <table:covered-table-cell/>
          <table:covered-table-cell/>
          <table:covered-table-cell/>
          <table:covered-table-cell/>
        </table:table-row>
        <table:table-row table:style-name="表格3.1">
          <table:table-cell table:style-name="表格3.A2" office:value-type="string">
            <text:list xml:id="list36287066" text:continue-numbering="true" text:style-name="WW8Num128">
              <text:list-item>
                <text:p text:style-name="P98">精實常備兵處理程序。（6%）</text:p>
              </text:list-item>
            </text:list>
          </table:table-cell>
          <table:table-cell table:style-name="表格3.A2" office:value-type="string">
            <text:p text:style-name="P99">辦理徵集梯次入營（6%）</text:p>
          </table:table-cell>
          <table:table-cell table:style-name="表格3.A2" office:value-type="string">
            <text:p text:style-name="P96">75梯次</text:p>
          </table:table-cell>
          <table:table-cell table:style-name="表格3.A2" office:value-type="string">
            <text:p text:style-name="P96">81梯次</text:p>
          </table:table-cell>
          <table:table-cell table:style-name="表格3.A2" office:value-type="string">
            <text:p text:style-name="P99">108%</text:p>
          </table:table-cell>
          <table:table-cell table:style-name="表格3.F2" office:value-type="string">
            <text:p text:style-name="P99">1、衡量標準：</text:p>
            <text:p text:style-name="P99"><text:s text:c="3"/>辦理梯次。</text:p>
            <text:p text:style-name="P99">2、執行成果：</text:p>
            <text:p text:style-name="P283">辦理徵集入營，空軍10梯次、陸軍19梯次、海軍陸戰隊11梯次、海軍艦艇兵10梯次、補充兵15梯次、空軍軍訓4梯次、陸軍軍訓8梯次、海軍陸戰隊軍訓4梯次，共計81梯次。</text:p>
            <text:p text:style-name="P99">3、達成度</text:p>
            <text:p text:style-name="P277">達成度108%，超出原訂目標值。</text:p>
          </table:table-cell>
        </table:table-row>
        <table:table-row table:style-name="表格3.1">
          <table:table-cell table:style-name="表格3.A2" office:value-type="string">
            <text:p text:style-name="P100">績效分數</text:p>
          </table:table-cell>
          <table:table-cell table:style-name="表格3.F2" table:number-columns-spanned="5" office:value-type="string">
            <text:p text:style-name="P99">原始分數100分（權分6分）</text:p>
          </table:table-cell>
          <table:covered-table-cell/>
          <table:covered-table-cell/>
          <table:covered-table-cell/>
          <table:covered-table-cell/>
        </table:table-row>
        <table:table-row table:style-name="表格3.1">
          <table:table-cell table:style-name="表格3.A2" table:number-rows-spanned="2" office:value-type="string">
            <text:list xml:id="list36283610" text:continue-numbering="true" text:style-name="WW8Num128">
              <text:list-item>
                <text:p text:style-name="P98">維護在營軍人及徵屬權益。（6%）</text:p>
              </text:list-item>
            </text:list>
          </table:table-cell>
          <table:table-cell table:style-name="表格3.A2" office:value-type="string">
            <text:p text:style-name="P99">1、發放生活扶助金及各項補助（4%）</text:p>
          </table:table-cell>
          <table:table-cell table:style-name="表格3.A2" office:value-type="string">
            <text:p text:style-name="P96">100戶次</text:p>
          </table:table-cell>
          <table:table-cell table:style-name="表格3.A2" office:value-type="string">
            <text:p text:style-name="P96">421戶次</text:p>
          </table:table-cell>
          <table:table-cell table:style-name="表格3.A2" office:value-type="string">
            <text:p text:style-name="P99">421%</text:p>
          </table:table-cell>
          <table:table-cell table:style-name="表格3.F2" office:value-type="string">
            <text:p text:style-name="P99">1、衡量標準：</text:p>
            <text:p text:style-name="P99"><text:s text:c="3"/>發放戶次。</text:p>
            <text:p text:style-name="P99">2、執行成果：</text:p>
            <text:p text:style-name="P253"><text:s text:c="3"/>發放在營軍人生活扶助220戶次，替代役201戶次，計421戶次。</text:p>
            <text:p text:style-name="P99">3、達成度：</text:p>
            <text:p text:style-name="P277">達成度421%，超出原訂目標值。</text:p>
          </table:table-cell>
        </table:table-row>
        <table:table-row table:style-name="表格3.1">
          <table:covered-table-cell/>
          <table:table-cell table:style-name="表格3.A2" office:value-type="string">
            <text:p text:style-name="P99">2、辦理勞軍業務（2%）</text:p>
          </table:table-cell>
          <table:table-cell table:style-name="表格3.A2" office:value-type="string">
            <text:p text:style-name="P96">3次</text:p>
          </table:table-cell>
          <table:table-cell table:style-name="表格3.A2" office:value-type="string">
            <text:p text:style-name="P96">3次</text:p>
          </table:table-cell>
          <table:table-cell table:style-name="表格3.A2" office:value-type="string">
            <text:p text:style-name="P99">100%</text:p>
          </table:table-cell>
          <table:table-cell table:style-name="表格3.F2" office:value-type="string">
            <text:p text:style-name="P99">1、衡量標準：</text:p>
            <text:p text:style-name="P99"><text:s text:c="3"/>辦理次數。</text:p>
            <text:p text:style-name="P99">2、執行成果：</text:p>
            <text:p text:style-name="P277">於春節、端午節及中秋節辦理勞軍活動。</text:p>
            <text:p text:style-name="P99">3、達成度：</text:p>
            <text:p text:style-name="P253"><text:s text:c="3"/>達成度100%，符合原訂目標值。</text:p>
          </table:table-cell>
        </table:table-row>
        <table:table-row table:style-name="表格3.1">
          <table:table-cell table:style-name="表格3.A2" office:value-type="string">
            <text:p text:style-name="P100">績效分數</text:p>
          </table:table-cell>
          <table:table-cell table:style-name="表格3.F2" table:number-columns-spanned="5" office:value-type="string">
            <text:p text:style-name="P99">原始分數100分（權分6分）</text:p>
          </table:table-cell>
          <table:covered-table-cell/>
          <table:covered-table-cell/>
          <table:covered-table-cell/>
          <table:covered-table-cell/>
        </table:table-row>
        <table:table-row table:style-name="表格3.1">
          <table:table-cell table:style-name="表格3.A2" table:number-rows-spanned="5" office:value-type="string">
            <text:list xml:id="list36295122" text:continue-numbering="true" text:style-name="WW8Num128">
              <text:list-item>
                <text:p text:style-name="P98">辦理原住民民俗文化活動，豐富<text:soft-page-break/>原住民文化內涵。（6%）</text:p>
              </text:list-item>
            </text:list>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able:table-cell>
          <table:table-cell table:style-name="表格3.A2" office:value-type="string">
            <text:p text:style-name="P99">1、開辦原住民文化傳統活動，協<text:soft-page-break/>助原住民文化的傳遞（1%）</text:p>
          </table:table-cell>
          <table:table-cell table:style-name="表格3.A2" office:value-type="string">
            <text:p text:style-name="P96">6班</text:p>
          </table:table-cell>
          <table:table-cell table:style-name="表格3.A2" office:value-type="string">
            <text:p text:style-name="P96">17班</text:p>
            <text:p text:style-name="P96"/>
          </table:table-cell>
          <table:table-cell table:style-name="表格3.A2" office:value-type="string">
            <text:p text:style-name="P96">283%</text:p>
          </table:table-cell>
          <table:table-cell table:style-name="表格3.F2" office:value-type="string">
            <text:p text:style-name="P99">1、衡量標準：開辦班（間）數。</text:p>
            <text:p text:style-name="P99"><text:soft-page-break/>2、執行成果：</text:p>
            <text:p text:style-name="P277">與原住民協會結合，委託協會開辦族語學習家庭15戶【班】(阿美族家庭5戶、布農族家庭5戶、排灣族家庭5戶)；原住民教會族語紮根2班。</text:p>
            <text:p text:style-name="P99">3、達成度：</text:p>
            <text:p text:style-name="P277">達成度283%，超出原訂目標值。</text:p>
          </table:table-cell>
        </table:table-row>
        <table:table-row table:style-name="表格3.1">
          <table:covered-table-cell/>
          <table:table-cell table:style-name="表格3.A2" office:value-type="string">
            <text:p text:style-name="P99">2、辦理原住民相關基本權益宣導活動（2%）</text:p>
          </table:table-cell>
          <table:table-cell table:style-name="表格3.A2" office:value-type="string">
            <text:p text:style-name="P96">5場次</text:p>
          </table:table-cell>
          <table:table-cell table:style-name="表格3.A2" office:value-type="string">
            <text:p text:style-name="P96">7場次</text:p>
          </table:table-cell>
          <table:table-cell table:style-name="表格3.A2" office:value-type="string">
            <text:p text:style-name="P96">140%</text:p>
          </table:table-cell>
          <table:table-cell table:style-name="表格3.F2" office:value-type="string">
            <text:p text:style-name="P99">1、衡量標準：辦理場次。</text:p>
            <text:p text:style-name="P99">2、執行成果：</text:p>
            <text:p text:style-name="P277">配合102年原住民社團辦理原住民各項活動時宣導原住民基本權益，共7場次。</text:p>
            <text:p text:style-name="P99">3、達成度：</text:p>
            <text:p text:style-name="P277">達成度140%，超出原訂目標值。</text:p>
          </table:table-cell>
        </table:table-row>
        <table:table-row table:style-name="表格3.1">
          <table:covered-table-cell/>
          <table:table-cell table:style-name="表格3.A2" office:value-type="string">
            <text:p text:style-name="P99">3、設置諮詢服務窗口，提供原住民法令資詢（1%）</text:p>
          </table:table-cell>
          <table:table-cell table:style-name="表格3.A2" office:value-type="string">
            <text:p text:style-name="P96">26處</text:p>
          </table:table-cell>
          <table:table-cell table:style-name="表格3.A2" office:value-type="string">
            <text:p text:style-name="P96">27處</text:p>
          </table:table-cell>
          <table:table-cell table:style-name="表格3.A2" office:value-type="string">
            <text:p text:style-name="P96">104%</text:p>
          </table:table-cell>
          <table:table-cell table:style-name="表格3.F2" office:value-type="string">
            <text:p text:style-name="P99">1、衡量標準：設置窗口數</text:p>
            <text:p text:style-name="P99">2、執行成果：</text:p>
            <text:p text:style-name="P277">於彰化縣原住民生活館及各鄉鎮市公所皆設置諮詢服務窗口，提供法令諮詢。</text:p>
            <text:p text:style-name="P99">3、達成度：</text:p>
            <text:p text:style-name="P277">達成度104%，超出原訂目標值。</text:p>
          </table:table-cell>
        </table:table-row>
        <table:table-row table:style-name="表格3.1">
          <table:covered-table-cell/>
          <table:table-cell table:style-name="表格3.A2" office:value-type="string">
            <text:p text:style-name="P99">4、結合縣外原住民共同辦理大型原住民文化活動（1%）</text:p>
          </table:table-cell>
          <table:table-cell table:style-name="表格3.A2" office:value-type="string">
            <text:p text:style-name="P96">1場次</text:p>
          </table:table-cell>
          <table:table-cell table:style-name="表格3.A2" office:value-type="string">
            <text:p text:style-name="P96">1場次</text:p>
          </table:table-cell>
          <table:table-cell table:style-name="表格3.A2" office:value-type="string">
            <text:p text:style-name="P96">100%</text:p>
          </table:table-cell>
          <table:table-cell table:style-name="表格3.F2" office:value-type="string">
            <text:p text:style-name="P99">1、衡量標準：辦理場次。</text:p>
            <text:p text:style-name="P99">2、執行成果：</text:p>
            <text:p text:style-name="P277">11月10日辦理大型原住民文化節活動1場次。</text:p>
            <text:p text:style-name="P99">3、達成度：</text:p>
            <text:p text:style-name="P277">達成度100%，符合原訂目標值。</text:p>
          </table:table-cell>
        </table:table-row>
        <table:table-row table:style-name="表格3.1">
          <table:covered-table-cell/>
          <table:table-cell table:style-name="表格3.A2" office:value-type="string">
            <text:p text:style-name="P99">5、輔導原住民社團辦理原住民社會教育及心靈教化活動，以充實原住民生活及文化內涵（1%）</text:p>
          </table:table-cell>
          <table:table-cell table:style-name="表格3.A2" office:value-type="string">
            <text:p text:style-name="P96">4場次</text:p>
          </table:table-cell>
          <table:table-cell table:style-name="表格3.A2" office:value-type="string">
            <text:p text:style-name="P97">4場次</text:p>
          </table:table-cell>
          <table:table-cell table:style-name="表格3.A2" office:value-type="string">
            <text:p text:style-name="P96">100%</text:p>
          </table:table-cell>
          <table:table-cell table:style-name="表格3.F2" office:value-type="string">
            <text:p text:style-name="P99">1、衡量標準：辦理場次。</text:p>
            <text:p text:style-name="P99">2、執行成果：</text:p>
            <text:p text:style-name="P277">委託原住民社團辦理家庭教育年宣導、衛生保健、尋根之旅等4場次活動。</text:p>
            <text:p text:style-name="P99">3、達成度：</text:p>
            <text:p text:style-name="P277">達成度100%，符合原<text:soft-page-break/>訂目標值。</text:p>
          </table:table-cell>
        </table:table-row>
        <table:table-row table:style-name="表格3.1">
          <table:table-cell table:style-name="表格3.A2" office:value-type="string">
            <text:p text:style-name="P91">績效分數</text:p>
          </table:table-cell>
          <table:table-cell table:style-name="表格3.F2" table:number-columns-spanned="5" office:value-type="string">
            <text:p text:style-name="P99">原始分數100分（權分6分）</text:p>
          </table:table-cell>
          <table:covered-table-cell/>
          <table:covered-table-cell/>
          <table:covered-table-cell/>
          <table:covered-table-cell/>
        </table:table-row>
        <table:table-row table:style-name="表格3.1">
          <table:table-cell table:style-name="表格3.A2" office:value-type="string">
            <text:list xml:id="list36288434" text:continue-numbering="true" text:style-name="WW8Num128">
              <text:list-item>
                <text:p text:style-name="P98">加強原住民職業訓練，提升就業能力。（3%）</text:p>
              </text:list-item>
            </text:list>
          </table:table-cell>
          <table:table-cell table:style-name="表格3.A2" office:value-type="string">
            <text:p text:style-name="P99">辦理原住民職業教育訓練（3%）</text:p>
          </table:table-cell>
          <table:table-cell table:style-name="表格3.A2" office:value-type="string">
            <text:p text:style-name="P96">2場次</text:p>
          </table:table-cell>
          <table:table-cell table:style-name="表格3.A2" office:value-type="string">
            <text:p text:style-name="P96">2場次</text:p>
          </table:table-cell>
          <table:table-cell table:style-name="表格3.A2" office:value-type="string">
            <text:p text:style-name="P96">100%</text:p>
          </table:table-cell>
          <table:table-cell table:style-name="表格3.F2" office:value-type="string">
            <text:p text:style-name="P99">1、衡量標準：辦理場次。</text:p>
            <text:p text:style-name="P99">2、執行成果：</text:p>
            <text:p text:style-name="P304"><text:span text:style-name="T41">（1）</text:span><text:span text:style-name="T2">102年度彰化縣原住</text:span><text:span text:style-name="T41">理</text:span><text:span text:style-name="T2">民第2專長訓練-手工藝研習班1班。</text:span></text:p>
            <text:p text:style-name="P305">（2）彰化縣原住民生活創意花藝菁英班研習活動1班。</text:p>
            <text:p text:style-name="P99">3、達成度：</text:p>
            <text:p text:style-name="P277">達成度100%，符合原訂目標值。</text:p>
          </table:table-cell>
        </table:table-row>
        <table:table-row table:style-name="表格3.1">
          <table:table-cell table:style-name="表格3.A2" office:value-type="string">
            <text:p text:style-name="P91">績效分數</text:p>
          </table:table-cell>
          <table:table-cell table:style-name="表格3.F2" table:number-columns-spanned="5" office:value-type="string">
            <text:p text:style-name="P99">原始分數100分（權分3分）</text:p>
          </table:table-cell>
          <table:covered-table-cell/>
          <table:covered-table-cell/>
          <table:covered-table-cell/>
          <table:covered-table-cell/>
        </table:table-row>
        <table:table-row table:style-name="表格3.1">
          <table:table-cell table:style-name="表格3.A2" office:value-type="string">
            <text:p text:style-name="P309">十四、提升原民館服務品質，深化服務績效（2%）</text:p>
          </table:table-cell>
          <table:table-cell table:style-name="表格3.A2" office:value-type="string">
            <text:p text:style-name="P99">善用原民館設施，提供機關、團體及民眾參觀及洽公（2%）</text:p>
          </table:table-cell>
          <table:table-cell table:style-name="表格3.A2" office:value-type="string">
            <text:p text:style-name="P96">9,000人次</text:p>
          </table:table-cell>
          <table:table-cell table:style-name="表格3.A2" office:value-type="string">
            <text:p text:style-name="P96">32,726人次</text:p>
          </table:table-cell>
          <table:table-cell table:style-name="表格3.A2" office:value-type="string">
            <text:p text:style-name="P96">364%</text:p>
          </table:table-cell>
          <table:table-cell table:style-name="表格3.F2" office:value-type="string">
            <text:p text:style-name="P99">1、衡量標準：服務人次。</text:p>
            <text:p text:style-name="P99">2、執行成果：</text:p>
            <text:p text:style-name="P273"><text:span text:style-name="T2">辦理排灣族陶壺展、100年全國原住民木雕競賽得獎作品展、</text:span><text:span text:style-name="T3">魯凱族霧台部落植物頭飾特展、蓓蓓庫瑪瓦力斯「思維副作用之生命系列---路」攝影展</text:span><text:span text:style-name="T2">，計32,726人次。</text:span></text:p>
            <text:p text:style-name="P99">3、達成度：</text:p>
            <text:p text:style-name="P277">達成度364%，超出原訂目標值。</text:p>
          </table:table-cell>
        </table:table-row>
        <table:table-row table:style-name="表格3.1">
          <table:table-cell table:style-name="表格3.A2" office:value-type="string">
            <text:p text:style-name="P100">績效分數</text:p>
          </table:table-cell>
          <table:table-cell table:style-name="表格3.F2" table:number-columns-spanned="5" office:value-type="string">
            <text:p text:style-name="P99">原始分數100分（權分2分）</text:p>
          </table:table-cell>
          <table:covered-table-cell/>
          <table:covered-table-cell/>
          <table:covered-table-cell/>
          <table:covered-table-cell/>
        </table:table-row>
      </table:table>
      <text:p text:style-name="P69">（二）人力面向策略績效目標（權數為15%）</text:p>
      <table:table table:name="表格4" table:style-name="表格4">
        <table:table-column table:style-name="表格4.A"/>
        <table:table-column table:style-name="表格4.B"/>
        <table:table-column table:style-name="表格4.C" table:number-columns-repeated="3"/>
        <table:table-column table:style-name="表格4.F"/>
        <table:table-header-rows>
          <table:table-row table:style-name="表格4.1">
            <table:table-cell table:style-name="表格4.A1" office:value-type="string">
              <text:p text:style-name="P92">策略績效目標</text:p>
            </table:table-cell>
            <table:table-cell table:style-name="表格4.A1" office:value-type="string">
              <text:p text:style-name="P96">衡量指標</text:p>
            </table:table-cell>
            <table:table-cell table:style-name="表格4.A1" office:value-type="string">
              <text:p text:style-name="P96">原訂</text:p>
              <text:p text:style-name="P96">目標值</text:p>
            </table:table-cell>
            <table:table-cell table:style-name="表格4.A1" office:value-type="string">
              <text:p text:style-name="P96">達成</text:p>
              <text:p text:style-name="P96">目標值</text:p>
            </table:table-cell>
            <table:table-cell table:style-name="表格4.A1" office:value-type="string">
              <text:p text:style-name="P96">達成度</text:p>
            </table:table-cell>
            <table:table-cell table:style-name="表格4.F1" office:value-type="string">
              <text:p text:style-name="P96">績效衡量暨達成情形分析</text:p>
            </table:table-cell>
          </table:table-row>
        </table:table-header-rows>
        <table:table-row table:style-name="表格4.1">
          <table:table-cell table:style-name="表格4.A2" office:value-type="string">
            <text:list xml:id="list7567654961271484604" text:style-name="WW8Num74">
              <text:list-item>
                <text:p text:style-name="P101">控管編制員額。（2%）</text:p>
              </text:list-item>
            </text:list>
          </table:table-cell>
          <table:table-cell table:style-name="表格4.A2" office:value-type="string">
            <text:p text:style-name="P100">機關編制員額成長率（2%）</text:p>
          </table:table-cell>
          <table:table-cell table:style-name="表格4.A2" office:value-type="string">
            <text:p text:style-name="P97">0%</text:p>
          </table:table-cell>
          <table:table-cell table:style-name="表格4.A2" office:value-type="string">
            <text:p text:style-name="P81"><text:span text:style-name="T2">0%</text:span></text:p>
          </table:table-cell>
          <table:table-cell table:style-name="表格4.A2" office:value-type="string">
            <text:p text:style-name="P99">100%</text:p>
          </table:table-cell>
          <table:table-cell table:style-name="表格4.F2" office:value-type="string">
            <text:p text:style-name="P99">1、衡量標準：</text:p>
            <text:p text:style-name="P254"><text:s text:c="3"/>(本年度編制員額-上年度編制員額)/ 上年度編制員額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5分。</text:span></text:p>
            <text:p text:style-name="P317"><text:span text:style-name="T2">3.5%＜數值</text:span><text:span text:style-name="T49">≦</text:span><text:span text:style-name="T2">10%時，核給1分。</text:span></text:p>
            <text:p text:style-name="P319">4.數值＞10%時，核給0分。</text:p>
            <text:p text:style-name="P99">2、執行成果：</text:p>
            <text:p text:style-name="P329"><text:soft-page-break/>102年度員額同101年，員額未增加。</text:p>
            <text:p text:style-name="P99">3、達成度：</text:p>
            <text:p text:style-name="P241">達成度100%，符合原訂目標值。</text:p>
          </table:table-cell>
        </table:table-row>
        <table:table-row table:style-name="表格4.1">
          <table:table-cell table:style-name="表格4.A2" office:value-type="string">
            <text:p text:style-name="P100">績效分數</text:p>
          </table:table-cell>
          <table:table-cell table:style-name="表格4.F2" table:number-columns-spanned="5" office:value-type="string">
            <text:p text:style-name="P99">原始分數100分（權分2分）</text:p>
          </table:table-cell>
          <table:covered-table-cell/>
          <table:covered-table-cell/>
          <table:covered-table-cell/>
          <table:covered-table-cell/>
        </table:table-row>
        <table:table-row table:style-name="表格4.1">
          <table:table-cell table:style-name="表格4.A2" table:number-rows-spanned="2" office:value-type="string">
            <text:list xml:id="list36278585" text:continue-numbering="true" text:style-name="WW8Num74">
              <text:list-item>
                <text:p text:style-name="P101">約聘僱員額及職等嚴格控管。（4%）</text:p>
              </text:list-item>
            </text:list>
          </table:table-cell>
          <table:table-cell table:style-name="表格4.A2" office:value-type="string">
            <text:p text:style-name="P100">1、約聘僱員額成長率（2%）</text:p>
          </table:table-cell>
          <table:table-cell table:style-name="表格4.A2" office:value-type="string">
            <text:p text:style-name="P97">0%</text:p>
          </table:table-cell>
          <table:table-cell table:style-name="表格4.A2" office:value-type="string">
            <text:p text:style-name="P81"><text:span text:style-name="T2">0%</text:span></text:p>
          </table:table-cell>
          <table:table-cell table:style-name="表格4.A2" office:value-type="string">
            <text:p text:style-name="P99">100%</text:p>
          </table:table-cell>
          <table:table-cell table:style-name="表格4.F2" office:value-type="string">
            <text:p text:style-name="P99">1、衡量標準：</text:p>
            <text:p text:style-name="P254"><text:s text:c="3"/>(本年度以縣款僱用之約聘僱員額總數-上年度以縣款僱用之約聘僱員額總數)/ 上年度以公務預算及基金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分。</text:p>
            <text:p text:style-name="P99">2、執行成果：</text:p>
            <text:p text:style-name="P241">102年未增聘約聘僱人員。</text:p>
            <text:p text:style-name="P99">3、達成度：</text:p>
            <text:p text:style-name="P241">達成度100%，符合原訂目標值。</text:p>
          </table:table-cell>
        </table:table-row>
        <table:table-row table:style-name="表格4.1">
          <table:covered-table-cell/>
          <table:table-cell table:style-name="表格4.A2" office:value-type="string">
            <text:p text:style-name="P100">2、約聘僱核定職等變化率（2%）</text:p>
          </table:table-cell>
          <table:table-cell table:style-name="表格4.A2" office:value-type="string">
            <text:p text:style-name="P97">0%</text:p>
          </table:table-cell>
          <table:table-cell table:style-name="表格4.A2" office:value-type="string">
            <text:p text:style-name="P81"><text:span text:style-name="T2">0%</text:span></text:p>
          </table:table-cell>
          <table:table-cell table:style-name="表格4.A2" office:value-type="string">
            <text:p text:style-name="P99">100%</text:p>
          </table:table-cell>
          <table:table-cell table:style-name="表格4.F2" office:value-type="string">
            <text:p text:style-name="P99">1、衡量標準：</text:p>
            <text:p text:style-name="P333"><text:s text:c="3"/>(本年度以縣款僱用之約聘僱員額涉提高職等人數)/ 上年度以縣款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分。</text:p>
            <text:p text:style-name="P99">2、執行成果：</text:p>
            <text:p text:style-name="P241">未聘有約聘僱人員。</text:p>
            <text:p text:style-name="P99">3、達成度：</text:p>
            <text:p text:style-name="P241">達成度100%，符合原訂目標值。</text:p>
          </table:table-cell>
        </table:table-row>
        <table:table-row table:style-name="表格4.1">
          <table:table-cell table:style-name="表格4.A2" office:value-type="string">
            <text:p text:style-name="P91">績效分數</text:p>
          </table:table-cell>
          <table:table-cell table:style-name="表格4.F2" table:number-columns-spanned="5" office:value-type="string">
            <text:p text:style-name="P99">原始分數100分（權分4分）</text:p>
          </table:table-cell>
          <table:covered-table-cell/>
          <table:covered-table-cell/>
          <table:covered-table-cell/>
          <table:covered-table-cell/>
        </table:table-row>
        <table:table-row table:style-name="表格4.1">
          <table:table-cell table:style-name="表格4.A2" office:value-type="string">
            <text:list xml:id="list36286204" text:continue-numbering="true" text:style-name="WW8Num74">
              <text:list-item>
                <text:p text:style-name="P101">推動公務人員終身<text:soft-page-break/>學習。（9%）</text:p>
              </text:list-item>
            </text:list>
          </table:table-cell>
          <table:table-cell table:style-name="表格4.A2" office:value-type="string">
            <text:p text:style-name="P100">平均終身學習時<text:soft-page-break/>數（9%）</text:p>
          </table:table-cell>
          <table:table-cell table:style-name="表格4.A2" office:value-type="string">
            <text:p text:style-name="P97">40小<text:soft-page-break/>時</text:p>
          </table:table-cell>
          <table:table-cell table:style-name="表格4.A2" office:value-type="string">
            <text:p text:style-name="P96">90小<text:soft-page-break/>時</text:p>
          </table:table-cell>
          <table:table-cell table:style-name="表格4.A2" office:value-type="string">
            <text:p text:style-name="P99">225%</text:p>
          </table:table-cell>
          <table:table-cell table:style-name="表格4.F2" office:value-type="string">
            <text:p text:style-name="P99">1、衡量標準：</text:p>
            <text:p text:style-name="P339"><text:soft-page-break/><text:s text:c="2"/>本年度單位平均終身學習時數至少應達40小時(其中包含數位學習至少5小時，與業務相關之學習20小時)。</text:p>
            <text:p text:style-name="P320">1.單位平均終身學習時數40小時以上，核給9分。</text:p>
            <text:p text:style-name="P320">2.單位平均終身學習時數35-39小時，核給8分。</text:p>
            <text:p text:style-name="P320">3.單位平均終身學習時數30-34小時，核給7分。</text:p>
            <text:p text:style-name="P320">4.單位平均終身學習時數小時25-29小時，核給6分。</text:p>
            <text:p text:style-name="P320">5.單位平均終身學習時數小時20-24小時，核給5分。</text:p>
            <text:p text:style-name="P320">6.單位平均終身學習時數15-19小時，核給4分。</text:p>
            <text:p text:style-name="P320">7.單位平均終身學習時數10-14小時，核給3分。</text:p>
            <text:p text:style-name="P320">8.單位平均終身學習時數5-9小時，核給2分。</text:p>
            <text:p text:style-name="P319">9.單位平均終身學習時數未達5小時，核給1分。</text:p>
            <text:p text:style-name="P99">2、執行成果：</text:p>
            <text:p text:style-name="P241">平均每位同仁學習時數達90小時。</text:p>
            <text:p text:style-name="P99">3、達成度：</text:p>
            <text:p text:style-name="P241">達成度225%，超出原訂目標值。</text:p>
          </table:table-cell>
        </table:table-row>
        <table:table-row table:style-name="表格4.1">
          <table:table-cell table:style-name="表格4.A2" office:value-type="string">
            <text:p text:style-name="P99">績效分數</text:p>
          </table:table-cell>
          <table:table-cell table:style-name="表格4.F2" table:number-columns-spanned="5" office:value-type="string">
            <text:p text:style-name="P99">原始分數100分（權分9分）</text:p>
          </table:table-cell>
          <table:covered-table-cell/>
          <table:covered-table-cell/>
          <table:covered-table-cell/>
          <table:covered-table-cell/>
        </table:table-row>
      </table:table>
      <text:p text:style-name="P69">（三）經費面向策略績效目標（權數為15%）</text:p>
      <table:table table:name="表格5" table:style-name="表格5">
        <table:table-column table:style-name="表格5.A"/>
        <table:table-column table:style-name="表格5.B"/>
        <table:table-column table:style-name="表格5.C" table:number-columns-repeated="3"/>
        <table:table-column table:style-name="表格5.F"/>
        <table:table-header-rows>
          <table:table-row table:style-name="表格5.1">
            <table:table-cell table:style-name="表格5.A1" office:value-type="string">
              <text:p text:style-name="P92">策略績效目標</text:p>
            </table:table-cell>
            <table:table-cell table:style-name="表格5.A1" office:value-type="string">
              <text:p text:style-name="P96">衡量指標</text:p>
            </table:table-cell>
            <table:table-cell table:style-name="表格5.A1" office:value-type="string">
              <text:p text:style-name="P96">原訂</text:p>
              <text:p text:style-name="P96">目標值</text:p>
            </table:table-cell>
            <table:table-cell table:style-name="表格5.A1" office:value-type="string">
              <text:p text:style-name="P96">達成</text:p>
              <text:p text:style-name="P96">目標值</text:p>
            </table:table-cell>
            <table:table-cell table:style-name="表格5.A1" office:value-type="string">
              <text:p text:style-name="P96">達成度</text:p>
            </table:table-cell>
            <table:table-cell table:style-name="表格5.F1" office:value-type="string">
              <text:p text:style-name="P96">績效衡量暨達成情形分析</text:p>
            </table:table-cell>
          </table:table-row>
        </table:table-header-rows>
        <table:table-row table:style-name="表格5.1">
          <table:table-cell table:style-name="表格5.A2" office:value-type="string">
            <text:list xml:id="list627237912613994580" text:style-name="WW8Num115">
              <text:list-item>
                <text:p text:style-name="P342">節約政府支出，邁向財政收支平衡</text:p>
              </text:list-item>
            </text:list>
            <text:p text:style-name="P345"><text:soft-page-break/>（15%）</text:p>
          </table:table-cell>
          <table:table-cell table:style-name="表格5.A2" office:value-type="string">
            <text:p text:style-name="P99">各單位當年度經常門經費賸餘數<text:soft-page-break/>（不含人事費）與預算數（不含人事費）百分比（15%）</text:p>
          </table:table-cell>
          <table:table-cell table:style-name="表格5.A2" office:value-type="string">
            <text:p text:style-name="P96">2%</text:p>
          </table:table-cell>
          <table:table-cell table:style-name="表格5.A2" office:value-type="string">
            <text:p text:style-name="P96">11.3%</text:p>
          </table:table-cell>
          <table:table-cell table:style-name="表格5.A2" office:value-type="string">
            <text:p text:style-name="P99">560％</text:p>
          </table:table-cell>
          <table:table-cell table:style-name="表格5.F2" office:value-type="string">
            <text:p text:style-name="P99">1、衡量標準：</text:p>
            <text:p text:style-name="P355">【經常門預算數(不含人<text:soft-page-break/>事費)－經常門決算數（不含人事費）】/經常門預算數（不含人事費）</text:p>
            <text:p text:style-name="P360"><text:span text:style-name="T49">※</text:span><text:span text:style-name="T2">決算數＝實支數＋保留數</text:span></text:p>
            <text:p text:style-name="P355">計算方式如下：</text:p>
            <text:p text:style-name="P321">1.節餘率達2﹪以上者 </text:p>
            <text:p text:style-name="P321">　100分。</text:p>
            <text:p text:style-name="P321">2.節餘率未達 2﹪者 </text:p>
            <text:p text:style-name="P321">　90分。</text:p>
            <text:p text:style-name="P321">3.節餘率未達1.5﹪者 </text:p>
            <text:p text:style-name="P321">　80分。</text:p>
            <text:p text:style-name="P321">4.節餘率未達 1﹪者 70分。</text:p>
            <text:p text:style-name="P319">5.節餘率未達0.5﹪者 </text:p>
            <text:p text:style-name="P319">　60分。</text:p>
            <text:p text:style-name="P99">2、執行成果：</text:p>
            <text:p text:style-name="P277">經常門預算數70,916,000，賸餘數8,017,414，節餘率11.3%。</text:p>
            <text:p text:style-name="P103">3、達成度：</text:p>
            <text:p text:style-name="P241">達成度560%，超出原訂目標值。</text:p>
          </table:table-cell>
        </table:table-row>
        <table:table-row table:style-name="表格5.1">
          <table:table-cell table:style-name="表格5.A2" office:value-type="string">
            <text:p text:style-name="P99">績效分數</text:p>
          </table:table-cell>
          <table:table-cell table:style-name="表格5.F2" table:number-columns-spanned="5" office:value-type="string">
            <text:p text:style-name="P99">原始分數100分（權分15分）</text:p>
          </table:table-cell>
          <table:covered-table-cell/>
          <table:covered-table-cell/>
          <table:covered-table-cell/>
          <table:covered-table-cell/>
        </table:table-row>
      </table:table>
      <text:p text:style-name="P363"/>
      <text:p text:style-name="P363">參、未達項目目標檢討</text:p>
      <table:table table:name="表格6" table:style-name="表格6">
        <table:table-column table:style-name="表格6.A"/>
        <table:table-column table:style-name="表格6.B"/>
        <table:table-column table:style-name="表格6.C" table:number-columns-repeated="2"/>
        <table:table-column table:style-name="表格6.E"/>
        <table:table-header-rows>
          <table:table-row table:style-name="表格6.1">
            <table:table-cell table:style-name="表格6.A1" office:value-type="string">
              <text:p text:style-name="P92">策略績效目標</text:p>
            </table:table-cell>
            <table:table-cell table:style-name="表格6.A1" office:value-type="string">
              <text:p text:style-name="P96">衡量指標</text:p>
            </table:table-cell>
            <table:table-cell table:style-name="表格6.A1" office:value-type="string">
              <text:p text:style-name="P96">原訂</text:p>
              <text:p text:style-name="P96">目標值</text:p>
            </table:table-cell>
            <table:table-cell table:style-name="表格6.A1" office:value-type="string">
              <text:p text:style-name="P96">達成度</text:p>
              <text:p text:style-name="P96">差異值</text:p>
            </table:table-cell>
            <table:table-cell table:style-name="表格6.E1" office:value-type="string">
              <text:p text:style-name="P96">未達成原因分析暨因應策略</text:p>
            </table:table-cell>
          </table:table-row>
        </table:table-header-rows>
        <table:table-row table:style-name="表格6.2">
          <table:table-cell table:style-name="表格6.A2" office:value-type="string">
            <text:p text:style-name="P99">七、辦理外籍配偶生活適應輔導。（5%）</text:p>
          </table:table-cell>
          <table:table-cell table:style-name="表格6.A2" office:value-type="string">
            <text:p text:style-name="P99">3、輔導外籍配偶申請歸化國籍（1%）</text:p>
          </table:table-cell>
          <table:table-cell table:style-name="表格6.A2" office:value-type="string">
            <text:p text:style-name="P96">600人次</text:p>
          </table:table-cell>
          <table:table-cell table:style-name="表格6.A2" office:value-type="string">
            <text:p text:style-name="P96">4﹪</text:p>
          </table:table-cell>
          <table:table-cell table:style-name="表格6.E2" office:value-type="string">
            <text:p text:style-name="P99">外籍人士與我國人婚配人數銳減，致案件數未達目標值。</text:p>
          </table:table-cell>
        </table:table-row>
      </table:table>
      <text:p text:style-name="P363"/>
      <text:p text:style-name="P363">肆、績效總評</text:p>
      <text:p text:style-name="P179">一、促進國外縣(市)等實際交流共同促進文化、經濟、建設、觀光等業務之提升，計1案，為102年5月24日 卓縣長率團訪問日本群馬縣。</text:p>
      <text:p text:style-name="P179">二、改善村里基層建設，提高居民生活品質，營造優質居住環境，102年度共執行完成256處村里設施。</text:p>
      <text:p text:style-name="P179">三、強化宗教團體輔導及鼓勵興辦公益慈善：</text:p>
      <text:p text:style-name="P375">1.本府加強輔導宗教團體及寺廟確定信徒組織及章程管理運作等事宜，本年度計有完成360家，以維護信徒權益及廟務正常運作。</text:p>
      <text:p text:style-name="P375">2.輔導寺廟教堂宣揚教義及正信觀念，建立純淨之宗教信仰並鼓勵興辦公益慈善及社會教化事業，<text:soft-page-break/>本年度輔導11家寺廟獲得內政部興辦公益慈善及社會教化事業績優宗教團體表揚。</text:p>
      <text:p text:style-name="P375">3.輔導寺廟依地籍清理條例辦理土地清理，本年度計有受理申請有15件，以健全地籍管理，確保土地權利，促進土地利用。</text:p>
      <text:p text:style-name="P376">四、端正禮俗、改善社會風氣：</text:p>
      <text:p text:style-name="P377">1.督促各公所於舉行各種集會時加強宣導喪禮及婚禮純化禮俗實施要領並協調各廣播電台、報社及公益頻道、電腦看板廣告等傳播媒體配合宣導計有1665場次。</text:p>
      <text:p text:style-name="P377">2.辦理純化禮俗輔導師相關講習會及聯誼會，以提供婚喪諮詢服務，改善民間婚喪喜慶不良習俗，純化繁文縟節儀式，革新社會風氣，維護公序良俗，建立現代良好生活規範。</text:p>
      <text:p text:style-name="P377">3.為促進族群融合，撫慰受難者及家屬之心靈創傷，並凝聚和平與愛的精神，本年度於2月24日舉辦彰化縣228和平紀念活動。</text:p>
      <text:p text:style-name="P378">4.為加強推行「國民禮儀範例」特舉辦成年禮活動，藉以提昇青年努力向上之自覺，並諭知其對人生及社會應有的責任與義務，本年度於10月19日舉辦2013彰化縣成年禮活動。</text:p>
      <text:p text:style-name="P377">5.為加強推行國民禮儀範例，端正國民禮俗，倡導婚禮節約，並響應節能減碳政策，宣導改變傳統酒筵方式，落實民眾不舖張浪費之理念，推行簡單精緻溫馨婚宴，本年度於11月2日辦理「2013彰化縣聯合婚禮活動」。</text:p>
      <text:p text:style-name="P379">5.本年度除辦理遙祭黃陵暨春祭國殤、明鄭蔣、鄧二公暨乙未抗日烈士祭典、秋祭國殤，並辦理「彰化縣102年各界秋祭國殤暨殉職少校洪釋豪烈士牌位入祀忠烈祠安位典禮」，均順利完成。</text:p>
      <text:p text:style-name="P379">6.本年度除辦理本縣各界紀念大成至聖先師2563週年誕辰釋奠典禮，並辦理推廣閱讀「全球寶典－《論語》」心得徵文活動。此次活動選出社會組特優作品5名、優等10名及佳作15名；學校組特優作品5名、優等10名及佳作15名，並邀請各受獎人參與9月28日之祭孔釋奠典禮，並於當日典禮結束於彰化孔子廟大成殿前頒獎，順利圓滿完成。</text:p>
      <text:p text:style-name="P379">7. 督導公所配合禁煙節活動，加強宣導煙毒毒害，期有效防止煙毒蔓延。</text:p>
      <text:p text:style-name="P380">五、精實替代役徵兵處理程序。</text:p>
      <text:p text:style-name="P395">配合內政部役政署徵集計畫，妥善規劃役男員額配賦，積極辦理缺額遞補，達成各梯次徵集目標，102年辦理19梯次替代役役男入營，共計2,382人。</text:p>
      <text:p text:style-name="P396">六、照顧家庭因素役男及其家屬權益。</text:p>
      <text:p text:style-name="P397">辦理家庭因素替代役業務，照顧弱勢家庭之役男，合於相關規定者，可申請服家庭因素替代役，分發至住家附近之政府機關服勤，並返家住宿，一方面履行兵役義務，同時可返家照顧家庭，102年經核定服家庭因素替代役案件，共計347件。</text:p>
      <text:p text:style-name="P396">七、辦理外籍配偶生活適應輔導</text:p>
      <text:p text:style-name="P180">八、加強戶政人員各項在職教育訓練，提升專業核心能力。</text:p>
      <text:p text:style-name="P180">九、推動〝民意戶即通〞服務。</text:p>
      <text:p text:style-name="P180">十、精實徵兵處理程序</text:p>
      <text:p text:style-name="P398">配合內政部役政署徵集計畫，妥善規劃役男員額配賦，辦理徵集入營作業，100%達成配賦員額徵集人數，並超出原訂目標值。102年辦理常備役徵集入營，空軍10梯次、陸軍19梯次、海軍陸戰隊11梯次、海軍艦艇兵10梯次、補充兵15梯次、空軍軍訓4梯次、陸軍軍訓8梯次、海軍陸戰隊軍訓4梯次，共計81梯次。</text:p>
      <text:p text:style-name="P180">十一、維護在營軍人及徵屬權益</text:p>
      <text:list xml:id="list7118764889231363078" text:style-name="WW8Num94">
        <text:list-item>
          <text:p text:style-name="P410">督導各鄉鎮市公所兵役單位確實做好家況調查並依規定妥為審查，本年度符合列級者在營軍人220戶次，替代役201戶次，計421戶次；落實照顧貧困徵屬，並適時給予關懷，使役男在營安心，家屬在家放心。</text:p>
        </text:list-item>
      </text:list>
      <text:p text:style-name="P411"><text:span text:style-name="T2">2.辦理春節、端午節及中秋節等三節勞軍活動，</text:span><text:span text:style-name="T41">向各駐軍單位及臨近新兵訓練中心表達本縣各界忱摯的謝意並致贈慰勞金。</text:span></text:p>
      <text:p text:style-name="P180">十二、辦理原住民民俗文化活動，豐富原住民文化內涵</text:p>
      <text:p text:style-name="P412">為加強本縣原住民文化傳承，於102年11月10日辦理102年彰化縣原住民文化節暨體能競技活動1場次，活動圓滿成功。</text:p>
      <text:p text:style-name="P180">十三、加強原住民職業訓練，提升就業能力</text:p>
      <text:p text:style-name="P412"><text:soft-page-break/>為提升原住民就業競爭力，102年度分別辦理102年度彰化縣原住民第2專長訓練-手工藝研習班1班、彰化縣原住民生活創意花藝菁英班研習活動1班，成效良好。</text:p>
      <text:p text:style-name="P180">十四、提升原民館服務品質，深化服務績效</text:p>
      <text:p text:style-name="P412">為強化原民館服務品質，除辦理排灣族陶壺展、102年全國原住民木雕競賽得獎作品展、魯凱族霧台部落植物頭飾特展、蓓蓓庫瑪瓦力斯「思維副作用之生命系列---路」攝影展吸引人潮參觀，並打造溫暖實用的創意空間、增設多功能使用閱讀區，改善原民館外排水功能彩繪原住民14族圖騰、創造原民館特色新地標，拓展文化藝術的欣賞與認知、促進國際多元交流開發文創品等，使更具原住民文化特色，增加能見度及可看度。</text:p>
      <text:p text:style-name="P412"/>
      <text:p text:style-name="P363">伍、施政成果具體事蹟</text:p>
      <text:p text:style-name="P179">一、自治行政業務</text:p>
      <text:p text:style-name="P413">1. 本府推動城市外交行銷策略及進行城市實質交流打響彰化國際知名度，包括印度國會議員參訪錦富機械及台玻、日本高知縣副縣長與議員蒞縣訪問、日本京都府當道會蒞縣訪問、日本沖繩縣石垣島「八重山台灣親善交流協會」蒞縣訪問、卓縣長率團訪問日本群馬縣、日本沖繩縣石垣島「八重山台灣親善交流協會」蒞縣訪問、「日本宜野灣市議會台灣友好議會聯盟」蒞縣訪問、日本自民黨青年局局長小泉進次郎率團蒞縣訪問、日本福井縣大野市議員來訪、日本愛媛縣副知事率團蒞縣訪問、日本宮崎縣知事率團蒞縣訪問、日本長野縣飯山市副市長率團蒞縣訪問、日本群馬縣知事率團蒞縣訪問。</text:p>
      <text:p text:style-name="P414">2. 補助各鄉鎮市公所基層建經費改善村里小型工程，本年度計執行完成255處村里設施。</text:p>
      <text:list xml:id="list36287404" text:continue-list="list627237912613994580" text:style-name="WW8Num115">
        <text:list-item>
          <text:p text:style-name="P415">宗教禮俗業務</text:p>
        </text:list-item>
      </text:list>
      <text:p text:style-name="P416">(一)強化宗教團體輔導及鼓勵興辦公益慈善</text:p>
      <text:p text:style-name="P425">1.本府加強輔導宗教團體及寺廟確定信徒組織及章程管理運作等事宜，本年度計有完成375家，以維護信徒權益及廟務正常運作。</text:p>
      <text:p text:style-name="P426">2.輔導寺廟教堂宣揚教義及正信觀念，建立純淨之宗教信仰並鼓勵興辦公益慈善及社會教化事業，本年度輔導11家寺廟獲得內政部興辦公益慈善及社會教化事業績優宗教團體表揚。</text:p>
      <text:p text:style-name="P428">(二) 端正禮俗、改善社會風氣</text:p>
      <text:p text:style-name="P425">1.督促公所於舉行各種集會時加強宣導喪禮及婚禮純化禮俗實施要領並協調各廣播電台、報社及公益頻道、電腦看板廣告等傳播媒體配合宣導計有1665場次。</text:p>
      <text:p text:style-name="P427">2.為加強推行「國民禮儀範例」特舉辦成年禮活動，藉以提昇青年努力向上之自覺，並諭知其對人生及社會應有的責任與義務，本年度於10月19日舉辦2013彰化縣成年禮活動。</text:p>
      <text:p text:style-name="P425">3.為加強推行國民禮儀範例，端正國民禮俗，倡導婚禮節約，並響應節能減碳政策，宣導改變傳統酒筵方式，加強民眾不舖張浪費之理念，推行簡單精緻溫馨婚禮，本年度於11月2日辦理「2013彰化縣聯合婚禮活動」。</text:p>
      <text:p text:style-name="P426">4.於3月29日於忠烈祠舉行「彰化縣102年各界秋祭國殤暨殉職少校洪釋豪烈士牌位入祀忠烈祠安位典禮」，表彰英勇烈士。</text:p>
      <text:list xml:id="list36287718" text:continue-numbering="true" text:style-name="WW8Num115">
        <text:list-item>
          <text:p text:style-name="P415">戶政業務</text:p>
        </text:list-item>
      </text:list>
      <text:p text:style-name="P430">1、為提升民眾滿意度，賡續推動〝民意戶即通〞服務，共計代收案件數10件。</text:p>
      <text:p text:style-name="P431">2、內政部對直轄市、縣(市)政府執行101年度戶政業務績效評鑑業務，獲評定為優等。</text:p>
      <text:p text:style-name="P431">3、生死結離是戶籍登記人民權利義務關係最大的變化點，各戶政事務所為辦理出生、結婚與死亡登記的民眾，製作客製化獨一無二的「寶貝紀錄」、「愛的見證」祝福卡及「一生一世永留存」紀念卡，使民眾在每個生命的歷史時刻，都能留下珍貴的記憶與回憶，讓民眾感受到政府機關真誠及溫馨的服務。</text:p>
      <text:p text:style-name="P431">4、各戶政事務所同時開辦博愛窗口，設置年長、孕婦、身心障礙及行動不便者申辦案件專櫃，由志工或服務人員直接引導至專辦櫃台辦理，不需抽牌等候，讓每一位到戶政所的民眾都能「洽公無礙」，真切感受到戶政的「愛心、貼心、窩心」。</text:p>
      <text:p text:style-name="P431">5、各戶政事務所於尖峰時段彈性增加簡易快速服務窗口-「 謄得快櫃台」，對於民眾申辦現戶戶<text:soft-page-break/>籍謄本等簡易案件予以優先處理，縮短民眾申辦等候 時間，一般時段則回歸單一窗口作業，機動因應洽公人潮，提升整體服務效率。</text:p>
      <text:p text:style-name="P431">6、各戶政事務所於辦理印鑑登記、變更或證明後，主動徵詢民眾意願，為其在印章上貼上標示有「印鑑章」字樣之貼紙，方便民眾日後辨識。</text:p>
      <text:p text:style-name="P429"><text:span text:style-name="T2">7、為因應科技需求，各戶政事務所將聯絡資訊與宣導公告事項等透過「QR </text:span><text:span text:style-name="T41">Code</text:span><text:span text:style-name="T2">」之方式呈現，提供多元便利的資訊服務，方便民眾從手機網絡取得資訊，展現戶政E化、便捷的服務。</text:span></text:p>
      <text:p text:style-name="P429"><text:span text:style-name="T2">8、</text:span><text:span text:style-name="T3">「N合一</text:span><text:span text:style-name="T2">跨機關便民服務」-藉由跨機關便民服務網絡，提供優質服務，減少民眾在各機關間奔波往返勞累之苦，逹成一處收件，全程服務目標，並正確各機關所登載之資料，降低資料之誤差，以積極落實優質服務理念。</text:span></text:p>
      <text:p text:style-name="P432">9、「幸福住家門牌APP」-民眾可藉由查詢功能，尋找自己幸福住家經緯度，並透過網頁介面顯示查詢之街景及地標訊息；另結合GPS功能，可查詢當下所在位置，且可透過系統公告即時接收新道路命名相關資訊。</text:p>
      <text:p text:style-name="P11">10、週六延時服務-為因應無法於上班時間申辦各項戶籍登記之民眾需求，以擴大便民服務，本縣各戶政事務所自102年9月起每週六上午不打佯，全面開辦為全國首創，提供民眾更便捷更優質的服務。</text:p>
      <text:p text:style-name="P380">四、兵役徵集業務</text:p>
      <text:p text:style-name="P433">1.內政部役政署102年度役政業務聯合督訪，本縣役政業務，榮獲全國第3名佳績。</text:p>
      <text:p text:style-name="P433">2.兵籍調查業務，本府102年度辦理當年次（83）徵兵及齡男子兵籍調查作業，總計9,440人，到府調查人數876人，指定地點辦理人數8,077人，以通訊方式辦理人數487人（郵寄12人，傳真473人，email方式2人）。</text:p>
      <text:p text:style-name="P433">3.102年1月11日頒訂102年彰化縣役男徵兵檢查實施計畫函轉公所並依此計畫辦理。</text:p>
      <text:p text:style-name="P433">4.為達簡政便民服務，主動請本府社會處提供83年次領有身心障礙手冊之役男名冊，經本府比對資料，對於符合「身心障礙等級與體位區分標準免役體位對照表」規定者，逕核判免役體位，受惠役男計150人。</text:p>
      <text:p text:style-name="P433">5.102年度完成徵兵檢查人數為1萬31人，專科檢查人數728人，專科檢查率為7.25%，低於全國平均值。另申請複檢案，合計361件，免役體位送內政部役男體位審查會審核，合計 920件。</text:p>
      <text:p text:style-name="P433">6.依據大專程度義務役預備軍官預備士官考(甄)選相關作業，配合辦理參加考(甄)選役男之體檢及錄取報到人員之兵籍資料移轉等業務。本縣役男參加102年考(甄)選人數計504人；入營人數計95人。</text:p>
      <text:p text:style-name="P433">7.免役、禁役、緩徵作業，依據免役禁役緩徵緩召實施辦法辦理，102年合計辦理11,208件（免役2,149件，禁役21件，在學緩徵9,027件，刑案緩徵11件），針對首次辦理且急需免役證明書的民眾，提供文到隨辦隨發的服務。</text:p>
      <text:p text:style-name="P433">8.102年經核定服家庭因素替代役案件，共計347件，核定服補充兵役案件，共計298件。</text:p>
      <text:p text:style-name="P433">9.頒訂「本縣102年度役男抽籤作業實施計畫」，並落實辦理，抽籤時間以2個月為原則，但為達便民利民措施，本府將視體位判定情形及兵源狀況適時增加抽籤次數(1個月2次或1個月1次)，總計辦理抽籤人數共7,924人。</text:p>
      <text:p text:style-name="P433">10.依據內政部（役政署）函頒常備兵及替代役徵集計畫訂定本縣徵集計畫實施表，並積極辦理缺額遞補，102年度共徵集 5,662位常備兵役及2,382位替代役役男入營。</text:p>
      <text:p text:style-name="P433">11.應徵役男在收受徵集令後，徵集入營前，合於徵兵規則第29條之延期徵集入營事故表所列原因者，得提出申請，本府102年度核定延期徵集人數計456人。</text:p>
      <text:p text:style-name="P433">12.依據「役男出境處理辦法」及相關法令辦理役男出境業務，並函請各公所定期清查役男入出境資料，對於出境逾期未返役男，以公文催告，經催告6個月仍未返國者，依「妨害兵役治罪條例」移送法辦。本年度已有3名役男因出境逾期未返國移送法辦。</text:p>
      <text:p text:style-name="P433">13.依據「歸化我國國籍者及歸國僑民服役辦法」及相關法令辦理僑民役男業務，具有僑民身分者，請公所列管並將列管資料影本函報本府備查。本縣列管人數截至102年12月止計有229人。另函請公所定期清查僑民役男入出境情形，對於返國居住屆滿1年之僑民役男，依規定辦理徵兵處理並限制其出境。</text:p>
      <text:p text:style-name="P434"><text:soft-page-break/>五、兵役權益業務</text:p>
      <text:list xml:id="list6644098727839313737" text:style-name="WW8Num18">
        <text:list-item>
          <text:p text:style-name="P436">102年度內政部役政署役政業務聯合督訪，榮獲全國第三名。</text:p>
        </text:list-item>
        <text:list-item>
          <text:p text:style-name="P436">辦理替代役役男在職訓練暨法紀教育，計9場次，從基本教練培養役男強健的體魄，促進服勤成效，進而關懷鄉土、熱心公益，落實愛心、服務、責任、紀律等四大信念。</text:p>
        </text:list-item>
        <text:list-item>
          <text:p text:style-name="P436">照顧弱勢家庭之役男，合於相關規定者，可申請服家庭因素替代役，分發至住家附近之政府機關服勤，並返家住宿，一方面盡義務同時又可照顧家庭。</text:p>
        </text:list-item>
        <text:list-item>
          <text:p text:style-name="P436">順利完成每一梯次新兵入營輸送作業，平安送達新訓中心。</text:p>
        </text:list-item>
        <text:list-item>
          <text:p text:style-name="P436">精實後備軍人、替代役備役役男管理，厚植後備力量，奠定動員基礎。</text:p>
        </text:list-item>
        <text:list-item>
          <text:p text:style-name="P436">102年3月28日辦理102年度全民防衛動員（萬安36號）暨區域型災害防救演習，圓滿達成任務，獲得中央評鑑為特優。</text:p>
        </text:list-item>
      </text:list>
      <text:p text:style-name="P437">7.102年度受理忠靈祠安厝申請計124個塔位。</text:p>
      <text:p text:style-name="P180">六、民族事務業務-提升原住民生活與文化</text:p>
      <text:p text:style-name="P438">1、為建立縣府與鄉鎮公所間統一步調合一，加強輔導原住民生活工作，利用「彰化縣102年村里長暨代表政令宣導及縣外參訪活動」請各鄉鎮公所課長及原住民業務承辦人員加強對所轄原住民生活輔導及國民年金及消保法扶等事項宣導。。</text:p>
      <text:p text:style-name="P413"><text:s/>2、為體驗全母語生活環境，深入瞭解自我的文化習俗，及都市原住民與原鄉聯繫交流活動，與原住民綜合發展基金貸款成功戶進行觀摩交流，將其成功經驗分享給本縣有意創業之原住民，提升都市原住民族工商產業競爭力，於12月12、13日辦理「102年度主題式族語學習體驗營活動」及「102年度原住民族綜合發展基金貸款成功戶觀摩交流活動」。</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財政處102年度施政績效報告</text:p>
      <text:p text:style-name="P72">壹、前言</text:p>
      <text:p text:style-name="P447">本處績效目標衡量面向計有「業務面向」11項、「人力面向」3項、「經費面向」1項，共計3大類；於每年度結束後，由各科依原訂衡量指標本客觀公正原則，進行自評作業，確實檢討年度績效目標執行成果，並就年度各分項目標之達成度重新檢視評核，據以研訂往後年度之目標值，提供施政計畫規劃與參考依據，使之更臻嚴謹合理。</text:p>
      <text:p text:style-name="P454"/>
      <text:p text:style-name="P74">貳、財政處目標達成情形</text:p>
      <text:p text:style-name="P68">一、績效達成情形</text:p>
      <text:p text:style-name="P68"><draw:frame draw:style-name="fr1" draw:name="框架2" text:anchor-type="paragraph" svg:y="0.497cm" svg:width="14.178cm" draw:z-index="1"><draw:text-box fo:min-height="0.058cm"><table:table table:name="表格7" table:style-name="表格7"><table:table-column table:style-name="表格7.A"/><table:table-column table:style-name="表格7.B"/><table:table-column table:style-name="表格7.C"/><table:table-column table:style-name="表格7.D"/><table:table-row table:style-name="表格7.1"><table:table-cell table:style-name="表格7.A1" office:value-type="string"><text:p text:style-name="P39">績效目標衡量面向</text:p></table:table-cell><table:table-cell table:style-name="表格7.A1" office:value-type="string"><text:p text:style-name="P39">權重配分</text:p></table:table-cell><table:table-cell table:style-name="表格7.A1" office:value-type="string"><text:p text:style-name="P39">自評得分</text:p></table:table-cell><table:table-cell table:style-name="表格7.D1" office:value-type="string"><text:p text:style-name="P40">總分</text:p></table:table-cell></table:table-row><table:table-row table:style-name="表格7.1"><table:table-cell table:style-name="表格7.A1" office:value-type="string"><text:p text:style-name="P39">業務面向</text:p></table:table-cell><table:table-cell table:style-name="表格7.A1" office:value-type="string"><text:p text:style-name="P40">70</text:p></table:table-cell><table:table-cell table:style-name="表格7.A1" office:value-type="string"><text:p text:style-name="P40">70</text:p></table:table-cell><table:table-cell table:style-name="表格7.D2" table:number-rows-spanned="3" office:value-type="string"><text:p text:style-name="P40">100</text:p></table:table-cell></table:table-row><table:table-row table:style-name="表格7.1"><table:table-cell table:style-name="表格7.A1" office:value-type="string"><text:p text:style-name="P39">人力面向</text:p></table:table-cell><table:table-cell table:style-name="表格7.A1" office:value-type="string"><text:p text:style-name="P40">15</text:p></table:table-cell><table:table-cell table:style-name="表格7.A1" office:value-type="string"><text:p text:style-name="P40">15</text:p></table:table-cell><table:covered-table-cell/></table:table-row><table:table-row table:style-name="表格7.1"><table:table-cell table:style-name="表格7.A1" office:value-type="string"><text:p text:style-name="P39">經費面向</text:p></table:table-cell><table:table-cell table:style-name="表格7.A1" office:value-type="string"><text:p text:style-name="P40">15</text:p></table:table-cell><table:table-cell table:style-name="表格7.A1" office:value-type="string"><text:p text:style-name="P40">15</text:p></table:table-cell><table:covered-table-cell/></table:table-row></table:table></draw:text-box></draw:frame></text:p>
      <text:p text:style-name="P68">　</text:p>
      <text:p text:style-name="P68"/>
      <text:p text:style-name="P77"/>
      <text:p text:style-name="P77"/>
      <text:p text:style-name="P74">　</text:p>
      <text:p text:style-name="P68">二、績效分析</text:p>
      <text:p text:style-name="P68">（一）業務面向策略績效目標（權數為70%）</text:p>
      <table:table table:name="表格8" table:style-name="表格8">
        <table:table-column table:style-name="表格8.A"/>
        <table:table-column table:style-name="表格8.B"/>
        <table:table-column table:style-name="表格8.C" table:number-columns-repeated="3"/>
        <table:table-column table:style-name="表格8.F"/>
        <table:table-header-rows>
          <table:table-row table:style-name="表格8.1">
            <table:table-cell table:style-name="表格8.A1" office:value-type="string">
              <text:p text:style-name="P92">策略績效目標</text:p>
            </table:table-cell>
            <table:table-cell table:style-name="表格8.A1" office:value-type="string">
              <text:p text:style-name="P96">衡量指標</text:p>
            </table:table-cell>
            <table:table-cell table:style-name="表格8.A1" office:value-type="string">
              <text:p text:style-name="P96">原訂</text:p>
              <text:p text:style-name="P96">目標值</text:p>
            </table:table-cell>
            <table:table-cell table:style-name="表格8.A1" office:value-type="string">
              <text:p text:style-name="P96">達成</text:p>
              <text:p text:style-name="P96">目標值</text:p>
            </table:table-cell>
            <table:table-cell table:style-name="表格8.A1" office:value-type="string">
              <text:p text:style-name="P96">達成度</text:p>
            </table:table-cell>
            <table:table-cell table:style-name="表格8.F1" office:value-type="string">
              <text:p text:style-name="P96">績效衡量暨達成情形分析</text:p>
            </table:table-cell>
          </table:table-row>
        </table:table-header-rows>
        <table:table-row table:style-name="表格8.1">
          <table:table-cell table:style-name="表格8.A2" office:value-type="string">
            <text:list xml:id="list5372129754260198762" text:style-name="WW8Num50">
              <text:list-item>
                <text:p text:style-name="P118">精進財務策略，靈活庫款調度，減輕財務負擔，支應縣政建設（10%）</text:p>
              </text:list-item>
            </text:list>
          </table:table-cell>
          <table:table-cell table:style-name="表格8.A2" office:value-type="string">
            <text:p text:style-name="P99">節省縣庫利息支出數（10%）</text:p>
          </table:table-cell>
          <table:table-cell table:style-name="表格8.A2" office:value-type="string">
            <text:p text:style-name="P96">1000萬元</text:p>
          </table:table-cell>
          <table:table-cell table:style-name="表格8.A2" office:value-type="string">
            <text:p text:style-name="P96">3,963萬元</text:p>
          </table:table-cell>
          <table:table-cell table:style-name="表格8.A2" office:value-type="string">
            <text:p text:style-name="P96">396%</text:p>
          </table:table-cell>
          <table:table-cell table:style-name="表格8.F2" office:value-type="string">
            <text:p text:style-name="P99">1、衡量標準：</text:p>
            <text:p text:style-name="P277">縣庫因運用自償性基金、鼓勵民間投資、擴大集中支付或向專戶調借等方式而增加收入數(或減少支出數)x透支利率</text:p>
            <text:p text:style-name="P99">2、執行成果：</text:p>
            <text:p text:style-name="P279">節省透支利息39,631,411元。</text:p>
            <text:p text:style-name="P99">3、達成度：</text:p>
            <text:p text:style-name="P241">達成度396%，超出原<text:soft-page-break/>訂目標值。</text:p>
          </table:table-cell>
        </table:table-row>
        <table:table-row table:style-name="表格8.1">
          <table:table-cell table:style-name="表格8.A2" office:value-type="string">
            <text:p text:style-name="P310">績效分數</text:p>
          </table:table-cell>
          <table:table-cell table:style-name="表格8.F2" table:number-columns-spanned="5" office:value-type="string">
            <text:p text:style-name="P99">原始分數100分（權分10分）</text:p>
          </table:table-cell>
          <table:covered-table-cell/>
          <table:covered-table-cell/>
          <table:covered-table-cell/>
          <table:covered-table-cell/>
        </table:table-row>
        <table:table-row table:style-name="表格8.1">
          <table:table-cell table:style-name="表格8.A2" office:value-type="string">
            <text:p text:style-name="P383">二、適時舉借債務，嚴控債務比率，強化債務管理效能（10%）</text:p>
          </table:table-cell>
          <table:table-cell table:style-name="表格8.A2" office:value-type="string">
            <text:p text:style-name="P99">債務比率（10%）</text:p>
          </table:table-cell>
          <table:table-cell table:style-name="表格8.A2" office:value-type="string">
            <text:p text:style-name="P81"><text:span text:style-name="T49">≦</text:span><text:span text:style-name="T2">45%</text:span></text:p>
          </table:table-cell>
          <table:table-cell table:style-name="表格8.A2" office:value-type="string">
            <text:p text:style-name="P96">28.64%</text:p>
          </table:table-cell>
          <table:table-cell table:style-name="表格8.A2" office:value-type="string">
            <text:p text:style-name="P96">100%</text:p>
          </table:table-cell>
          <table:table-cell table:style-name="表格8.F2" office:value-type="string">
            <text:p text:style-name="P298">1、衡量標準：一年以上未償債務餘額/(總預算及特別預算歲出總額+以前年度歲出保留數)×100%，不超過45%</text:p>
            <text:p text:style-name="P99">2、執行成果：</text:p>
            <text:p text:style-name="P279">一年以上債務未償債務餘額/(歲出預算數+以前年度歲出保留數)×100%</text:p>
            <text:p text:style-name="P279">=135.67/473.69× 100%=28.64%，未超過45%。</text:p>
            <text:p text:style-name="P99">3、達成度：</text:p>
            <text:p text:style-name="P455">達成度100%，符合原訂目標值。</text:p>
          </table:table-cell>
        </table:table-row>
        <table:table-row table:style-name="表格8.1">
          <table:table-cell table:style-name="表格8.A2" office:value-type="string">
            <text:p text:style-name="P310">績效分數</text:p>
          </table:table-cell>
          <table:table-cell table:style-name="表格8.F2" table:number-columns-spanned="5" office:value-type="string">
            <text:p text:style-name="P99">原始分數100分（權分10分）</text:p>
          </table:table-cell>
          <table:covered-table-cell/>
          <table:covered-table-cell/>
          <table:covered-table-cell/>
          <table:covered-table-cell/>
        </table:table-row>
        <table:table-row table:style-name="表格8.1">
          <table:table-cell table:style-name="表格8.A2" office:value-type="string">
            <text:p text:style-name="P253">三、擴大集中支付計畫（6%）</text:p>
          </table:table-cell>
          <table:table-cell table:style-name="表格8.A2" office:value-type="string">
            <text:p text:style-name="P99">納入集中支付之基金及專戶數（6%）</text:p>
          </table:table-cell>
          <table:table-cell table:style-name="表格8.A2" office:value-type="string">
            <text:p text:style-name="P96">45%</text:p>
          </table:table-cell>
          <table:table-cell table:style-name="表格8.A2" office:value-type="string">
            <text:p text:style-name="P96">74.29%</text:p>
          </table:table-cell>
          <table:table-cell table:style-name="表格8.A2" office:value-type="string">
            <text:p text:style-name="P96">165%</text:p>
          </table:table-cell>
          <table:table-cell table:style-name="表格8.F2" office:value-type="string">
            <text:p text:style-name="P298">1、衡量標準：納入集中支付之基金及專戶數/設於公庫銀行之基金及專戶數×100%</text:p>
            <text:p text:style-name="P99">2、執行成果：</text:p>
            <text:p text:style-name="P277">設置於台銀彰化分行之專戶計70戶,現已納入集中支付之專戶數計52戶。</text:p>
            <text:p text:style-name="P99">3、達成度：</text:p>
            <text:p text:style-name="P277">達成度165%，超出原訂目標值。</text:p>
          </table:table-cell>
        </table:table-row>
        <table:table-row table:style-name="表格8.1">
          <table:table-cell table:style-name="表格8.A2" office:value-type="string">
            <text:p text:style-name="P310">績效分數</text:p>
          </table:table-cell>
          <table:table-cell table:style-name="表格8.F2" table:number-columns-spanned="5" office:value-type="string">
            <text:p text:style-name="P99">原始分數100分（權分6分）</text:p>
          </table:table-cell>
          <table:covered-table-cell/>
          <table:covered-table-cell/>
          <table:covered-table-cell/>
          <table:covered-table-cell/>
        </table:table-row>
        <table:table-row table:style-name="表格8.1">
          <table:table-cell table:style-name="表格8.A2" office:value-type="string">
            <text:p text:style-name="P253">四、加速縣有地清理並適時完成處分（6%）</text:p>
          </table:table-cell>
          <table:table-cell table:style-name="表格8.A2" office:value-type="string">
            <text:p text:style-name="P100">清理處分縣有非公用土地等業務，挹注財政收入（6%）</text:p>
          </table:table-cell>
          <table:table-cell table:style-name="表格8.A2" office:value-type="string">
            <text:p text:style-name="P97">3億元</text:p>
          </table:table-cell>
          <table:table-cell table:style-name="表格8.A2" office:value-type="string">
            <text:p text:style-name="P96">8億7,294萬9,088元</text:p>
          </table:table-cell>
          <table:table-cell table:style-name="表格8.A2" office:value-type="string">
            <text:p text:style-name="P99">290%</text:p>
          </table:table-cell>
          <table:table-cell table:style-name="表格8.F2" office:value-type="string">
            <text:p text:style-name="P99">1、衡量標準：</text:p>
            <text:p text:style-name="P457">(當年度實際處分收益數/年度處分收益目標值)×100，(4年總目標值為13.2億元)</text:p>
            <text:p text:style-name="P99">2、執行成果：</text:p>
            <text:p text:style-name="P463">102年度標讓售非公用縣有地共計872,949,088元。</text:p>
            <text:p text:style-name="P99">3、達成度：</text:p>
            <text:p text:style-name="P241">達成度290%，超出原<text:soft-page-break/>訂目標值。</text:p>
          </table:table-cell>
        </table:table-row>
        <table:table-row table:style-name="表格8.1">
          <table:table-cell table:style-name="表格8.A2" office:value-type="string">
            <text:p text:style-name="P310">績效分數</text:p>
          </table:table-cell>
          <table:table-cell table:style-name="表格8.F2" table:number-columns-spanned="5" office:value-type="string">
            <text:p text:style-name="P99">原始分數100分（權分6分）</text:p>
          </table:table-cell>
          <table:covered-table-cell/>
          <table:covered-table-cell/>
          <table:covered-table-cell/>
          <table:covered-table-cell/>
        </table:table-row>
        <table:table-row table:style-name="表格8.1">
          <table:table-cell table:style-name="表格8.A2" office:value-type="string">
            <text:p text:style-name="P253">五、訂定「抽檢菸酒業者作業計畫」，加強稽查與取締不法工作（6%）</text:p>
          </table:table-cell>
          <table:table-cell table:style-name="表格8.A2" office:value-type="string">
            <text:p text:style-name="P99">依據「菸酒查緝及檢舉案件處理作業要點」規定，抽檢菸酒買賣業者（6%）</text:p>
          </table:table-cell>
          <table:table-cell table:style-name="表格8.A2" office:value-type="string">
            <text:p text:style-name="P96">5.5%</text:p>
          </table:table-cell>
          <table:table-cell table:style-name="表格8.A2" office:value-type="string">
            <text:p text:style-name="P96">7.16%</text:p>
          </table:table-cell>
          <table:table-cell table:style-name="表格8.A2" office:value-type="string">
            <text:p text:style-name="P96">130%</text:p>
          </table:table-cell>
          <table:table-cell table:style-name="表格8.F2" office:value-type="string">
            <text:p text:style-name="P298">1、衡量標準：(抽驗菸酒買賣業者家數/本縣轄區內菸酒買賣業者總數)×100%</text:p>
            <text:p text:style-name="P99">2、執行成果：</text:p>
            <text:p text:style-name="P464">財政部國庫署102年1月22日台財庫字第</text:p>
            <text:p text:style-name="P464">10203610840號函送之菸酒業者抽檢家數基準彙總表102年度數據資料，本縣菸酒進口、販賣業者計有5,967家；本府102年度訂定抽檢比例5.5%，預計抽檢329家，實際執行抽檢427家，達成目標值7.16%。</text:p>
            <text:p text:style-name="P99">3、達成度：</text:p>
            <text:p text:style-name="P277">達成度130%，超出原訂目標值。</text:p>
          </table:table-cell>
        </table:table-row>
        <table:table-row table:style-name="表格8.1">
          <table:table-cell table:style-name="表格8.A2" office:value-type="string">
            <text:p text:style-name="P310">績效分數</text:p>
          </table:table-cell>
          <table:table-cell table:style-name="表格8.F2" table:number-columns-spanned="5" office:value-type="string">
            <text:p text:style-name="P99">原始分數100分（權分6分）</text:p>
          </table:table-cell>
          <table:covered-table-cell/>
          <table:covered-table-cell/>
          <table:covered-table-cell/>
          <table:covered-table-cell/>
        </table:table-row>
        <table:table-row table:style-name="表格8.1">
          <table:table-cell table:style-name="表格8.A2" office:value-type="string">
            <text:p text:style-name="P253">六、輔導縣內製酒產業積極參與酒品認證（4%）</text:p>
          </table:table-cell>
          <table:table-cell table:style-name="表格8.A2" office:value-type="string">
            <text:p text:style-name="P99">輔導縣轄內酒製造業者通過優質酒品認證或輔導增加酒品認證數量（4%）</text:p>
          </table:table-cell>
          <table:table-cell table:style-name="表格8.A2" office:value-type="string">
            <text:p text:style-name="P96">1家(個)</text:p>
          </table:table-cell>
          <table:table-cell table:style-name="表格8.A2" office:value-type="string">
            <text:p text:style-name="P96">2個</text:p>
          </table:table-cell>
          <table:table-cell table:style-name="表格8.A2" office:value-type="string">
            <text:p text:style-name="P96">200%</text:p>
          </table:table-cell>
          <table:table-cell table:style-name="表格8.F2" office:value-type="string">
            <text:p text:style-name="P99">1、衡量標準：</text:p>
            <text:p text:style-name="P467"><text:s text:c="3"/>輔導業者通過優質酒品認證或輔導增加酒品認證數量。</text:p>
            <text:p text:style-name="P99">2、執行成果：</text:p>
            <text:p text:style-name="P468"><text:s text:c="3"/>102年度輔導縣轄內酒製造業者增加酒品認證數量有福峰國際製酒股份有限公司2個酒品，達成目標值2個。</text:p>
            <text:p text:style-name="P99">3、達成度：</text:p>
            <text:p text:style-name="P354">達成度200 %，超出原訂目標值。</text:p>
          </table:table-cell>
        </table:table-row>
        <table:table-row table:style-name="表格8.1">
          <table:table-cell table:style-name="表格8.A2" office:value-type="string">
            <text:p text:style-name="P310">績效分數</text:p>
          </table:table-cell>
          <table:table-cell table:style-name="表格8.F2" table:number-columns-spanned="5" office:value-type="string">
            <text:p text:style-name="P99">原始分數100分（權分4分）</text:p>
          </table:table-cell>
          <table:covered-table-cell/>
          <table:covered-table-cell/>
          <table:covered-table-cell/>
          <table:covered-table-cell/>
        </table:table-row>
        <table:table-row table:style-name="表格8.1">
          <table:table-cell table:style-name="表格8.A2" office:value-type="string">
            <text:p text:style-name="P253">七、擴大菸酒宣導工作，保障消費者健康與安全（4%）</text:p>
          </table:table-cell>
          <table:table-cell table:style-name="表格8.A2" office:value-type="string">
            <text:p text:style-name="P99">配合本縣各局處舉辦活動辦理菸酒宣導工作場次（4%）</text:p>
          </table:table-cell>
          <table:table-cell table:style-name="表格8.A2" office:value-type="string">
            <text:p text:style-name="P96">3次</text:p>
          </table:table-cell>
          <table:table-cell table:style-name="表格8.A2" office:value-type="string">
            <text:p text:style-name="P96">8次</text:p>
          </table:table-cell>
          <table:table-cell table:style-name="表格8.A2" office:value-type="string">
            <text:p text:style-name="P96">267%</text:p>
          </table:table-cell>
          <table:table-cell table:style-name="表格8.F2" office:value-type="string">
            <text:p text:style-name="P253">1、衡量標準：(當年度實際舉辦場次/年度考核應辦理最少場次)×100%</text:p>
            <text:p text:style-name="P99">2、執行成果：</text:p>
            <text:p text:style-name="P359"><text:span text:style-name="T2">配合本縣就業博覽會、</text:span><text:soft-page-break/><text:span text:style-name="T2">本縣桐花祭活動、「2013台灣跑水節」、本縣警察局</text:span><text:span text:style-name="T4">「向治安英雄致敬晚會」、本縣地方稅務局「彰縣290時光隧道任我行稅務節租稅宣導」</text:span><text:span text:style-name="T2">及中區國稅局「歡樂八卦行，健康齊步走暨防治菸品稅捐逃漏租稅宣導活動」等計辦理8次菸酒法令宣導。</text:span></text:p>
            <text:p text:style-name="P99">3、達成度：</text:p>
            <text:p text:style-name="P277">達成度267%，超出原訂目標值。</text:p>
          </table:table-cell>
        </table:table-row>
        <table:table-row table:style-name="表格8.1">
          <table:table-cell table:style-name="表格8.A2" office:value-type="string">
            <text:p text:style-name="P310">績效分數</text:p>
          </table:table-cell>
          <table:table-cell table:style-name="表格8.F2" table:number-columns-spanned="5" office:value-type="string">
            <text:p text:style-name="P99">原始分數100分（權分4分）</text:p>
          </table:table-cell>
          <table:covered-table-cell/>
          <table:covered-table-cell/>
          <table:covered-table-cell/>
          <table:covered-table-cell/>
        </table:table-row>
        <table:table-row table:style-name="表格8.1">
          <table:table-cell table:style-name="表格8.A2" office:value-type="string">
            <text:p text:style-name="P253">八、電子化庫款支付作業（6%）</text:p>
          </table:table-cell>
          <table:table-cell table:style-name="表格8.A2" office:value-type="string">
            <text:p text:style-name="P99">提升通匯存帳比率，減少支票簽發張數（6%）</text:p>
          </table:table-cell>
          <table:table-cell table:style-name="表格8.A2" office:value-type="string">
            <text:p text:style-name="P96">67%</text:p>
          </table:table-cell>
          <table:table-cell table:style-name="表格8.A2" office:value-type="string">
            <text:p text:style-name="P96">84.17%</text:p>
          </table:table-cell>
          <table:table-cell table:style-name="表格8.A2" office:value-type="string">
            <text:p text:style-name="P96">126%</text:p>
          </table:table-cell>
          <table:table-cell table:style-name="表格8.F2" office:value-type="string">
            <text:p text:style-name="P253">1、衡量標準：通匯存帳金額/總支付金額x100%</text:p>
            <text:p text:style-name="P99">2、執行成果：</text:p>
            <text:p text:style-name="P271"><text:span text:style-name="T3">本府102年度總支付金額為663億432萬4,999元，</text:span><text:span text:style-name="T2">通匯存帳金額</text:span><text:span text:style-name="T3">為558億856萬941元，</text:span><text:span text:style-name="T2">通匯存帳比率為84.17%。</text:span></text:p>
            <text:p text:style-name="P99">3、達成度：</text:p>
            <text:p text:style-name="P271"><text:span text:style-name="T2">達成度126%</text:span><text:span text:style-name="T3">，超出原訂目標值。</text:span></text:p>
          </table:table-cell>
        </table:table-row>
        <table:table-row table:style-name="表格8.1">
          <table:table-cell table:style-name="表格8.A2" office:value-type="string">
            <text:p text:style-name="P310">績效分數</text:p>
          </table:table-cell>
          <table:table-cell table:style-name="表格8.F2" table:number-columns-spanned="5" office:value-type="string">
            <text:p text:style-name="P99">原始分數100分（權分6分）</text:p>
          </table:table-cell>
          <table:covered-table-cell/>
          <table:covered-table-cell/>
          <table:covered-table-cell/>
          <table:covered-table-cell/>
        </table:table-row>
        <table:table-row table:style-name="表格8.1">
          <table:table-cell table:style-name="表格8.A2" office:value-type="string">
            <text:p text:style-name="P253">九、推動專戶款項電匯轉帳服務，加速公款支付時效（6%）</text:p>
          </table:table-cell>
          <table:table-cell table:style-name="表格8.A2" office:value-type="string">
            <text:p text:style-name="P99">當年度匯款件數（6%）</text:p>
          </table:table-cell>
          <table:table-cell table:style-name="表格8.A2" office:value-type="string">
            <text:p text:style-name="P96">35%</text:p>
          </table:table-cell>
          <table:table-cell table:style-name="表格8.A2" office:value-type="string">
            <text:p text:style-name="P96">56%</text:p>
          </table:table-cell>
          <table:table-cell table:style-name="表格8.A2" office:value-type="string">
            <text:p text:style-name="P96">160%</text:p>
          </table:table-cell>
          <table:table-cell table:style-name="表格8.F2" office:value-type="string">
            <text:p text:style-name="P253">1、衡量標準：當年度匯款件數/當年度簽發支票件數x100%</text:p>
            <text:p text:style-name="P99">2、執行成果：</text:p>
            <text:p text:style-name="P469">102年度簽發支票件數計1,993件，其中1,111件以電匯方式撥付，比例56%。</text:p>
            <text:p text:style-name="P99">3、達成度：</text:p>
            <text:p text:style-name="P469">達成度160%，超出原訂目標值。</text:p>
          </table:table-cell>
        </table:table-row>
        <table:table-row table:style-name="表格8.1">
          <table:table-cell table:style-name="表格8.A2" office:value-type="string">
            <text:p text:style-name="P310">績效分數</text:p>
          </table:table-cell>
          <table:table-cell table:style-name="表格8.F2" table:number-columns-spanned="5" office:value-type="string">
            <text:p text:style-name="P99">原始分數100分（權分6分）</text:p>
          </table:table-cell>
          <table:covered-table-cell/>
          <table:covered-table-cell/>
          <table:covered-table-cell/>
          <table:covered-table-cell/>
        </table:table-row>
        <table:table-row table:style-name="表格8.1">
          <table:table-cell table:style-name="表格8.A2" office:value-type="string">
            <text:p text:style-name="P253">十、督導本府暨所屬機關學校合理管控財產（6%）</text:p>
          </table:table-cell>
          <table:table-cell table:style-name="表格8.A2" office:value-type="string">
            <text:p text:style-name="P100">考核本府暨所屬機關學校經管財產（6%）</text:p>
          </table:table-cell>
          <table:table-cell table:style-name="表格8.A2" office:value-type="string">
            <text:p text:style-name="P97">100%</text:p>
          </table:table-cell>
          <table:table-cell table:style-name="表格8.A2" office:value-type="string">
            <text:p text:style-name="P96">100%</text:p>
          </table:table-cell>
          <table:table-cell table:style-name="表格8.A2" office:value-type="string">
            <text:p text:style-name="P99">100%</text:p>
          </table:table-cell>
          <table:table-cell table:style-name="表格8.F2" office:value-type="string">
            <text:p text:style-name="P99">1、衡量標準：</text:p>
            <text:p text:style-name="P457">(年度實際考核家數/年度應考核家數)×100%</text:p>
            <text:p text:style-name="P99"><text:soft-page-break/>2、執行成果：</text:p>
            <text:p text:style-name="P457">本處依據102年度縣有財產檢核計畫查核53家本府暨所屬機關學校，均已如期查核完畢。</text:p>
            <text:p text:style-name="P99">3、達成度：</text:p>
            <text:p text:style-name="P457">達成度100%，符合原訂目標值。</text:p>
          </table:table-cell>
        </table:table-row>
        <table:table-row table:style-name="表格8.1">
          <table:table-cell table:style-name="表格8.A2" office:value-type="string">
            <text:p text:style-name="P310">績效分數</text:p>
          </table:table-cell>
          <table:table-cell table:style-name="表格8.F2" table:number-columns-spanned="5" office:value-type="string">
            <text:p text:style-name="P99">原始分數100分（權分6分）</text:p>
          </table:table-cell>
          <table:covered-table-cell/>
          <table:covered-table-cell/>
          <table:covered-table-cell/>
          <table:covered-table-cell/>
        </table:table-row>
        <table:table-row table:style-name="表格8.1">
          <table:table-cell table:style-name="表格8.A2" office:value-type="string">
            <text:p text:style-name="P383">十一、活化縣有財產（6%）</text:p>
          </table:table-cell>
          <table:table-cell table:style-name="表格8.A2" office:value-type="string">
            <text:p text:style-name="P100">提升縣有地有效利用（6%）</text:p>
          </table:table-cell>
          <table:table-cell table:style-name="表格8.A2" office:value-type="string">
            <text:p text:style-name="P97">100%</text:p>
          </table:table-cell>
          <table:table-cell table:style-name="表格8.A2" office:value-type="string">
            <text:p text:style-name="P96">100%</text:p>
          </table:table-cell>
          <table:table-cell table:style-name="表格8.A2" office:value-type="string">
            <text:p text:style-name="P99">100%</text:p>
          </table:table-cell>
          <table:table-cell table:style-name="表格8.F2" office:value-type="string">
            <text:p text:style-name="P99">1、衡量標準：</text:p>
            <text:p text:style-name="P457">活化縣有財產(年度實際活化數/年度應活化數)×100%</text:p>
            <text:p text:style-name="P99">2、執行成果：</text:p>
            <text:p text:style-name="P456"><text:span text:style-name="T2">為美化城市景觀及改善都市</text:span><text:a xlink:type="simple" xlink:href="http://tw.news.yahoo.com/article/url/d/a/110701/58/?" text:style-name="Internet_20_link" text:visited-style-name="Visited_20_Internet_20_Link"><text:span text:style-name="Internet_20_link"><text:span text:style-name="T51">熱島效應</text:span></text:span></text:a><text:span text:style-name="T2">，提供本府經管芳苑鄉芳頂段333地號縣有地及其地上建物短期借用予芳苑鄉公所，供公務及當地居民公共使用，使閒置縣有房地做妥善之運用，嘉惠地方居民，計1件。</text:span></text:p>
            <text:p text:style-name="P99">3、達成度：</text:p>
            <text:p text:style-name="P457">達成度100%，符合原訂目標值。</text:p>
          </table:table-cell>
        </table:table-row>
        <table:table-row table:style-name="表格8.1">
          <table:table-cell table:style-name="表格8.A2" office:value-type="string">
            <text:p text:style-name="P310">績效分數</text:p>
          </table:table-cell>
          <table:table-cell table:style-name="表格8.F2" table:number-columns-spanned="5" office:value-type="string">
            <text:p text:style-name="P99">原始分數100分（權分6分）</text:p>
          </table:table-cell>
          <table:covered-table-cell/>
          <table:covered-table-cell/>
          <table:covered-table-cell/>
          <table:covered-table-cell/>
        </table:table-row>
      </table:table>
      <text:p text:style-name="P69">（二）人力面向策略績效目標（權數為15%）</text:p>
      <table:table table:name="表格9" table:style-name="表格9">
        <table:table-column table:style-name="表格9.A"/>
        <table:table-column table:style-name="表格9.B"/>
        <table:table-column table:style-name="表格9.C" table:number-columns-repeated="3"/>
        <table:table-column table:style-name="表格9.F"/>
        <table:table-header-rows>
          <table:table-row table:style-name="表格9.1">
            <table:table-cell table:style-name="表格9.A1" office:value-type="string">
              <text:p text:style-name="P92">策略績效目標</text:p>
            </table:table-cell>
            <table:table-cell table:style-name="表格9.A1" office:value-type="string">
              <text:p text:style-name="P96">衡量指標</text:p>
            </table:table-cell>
            <table:table-cell table:style-name="表格9.A1" office:value-type="string">
              <text:p text:style-name="P96">原訂</text:p>
              <text:p text:style-name="P96">目標值</text:p>
            </table:table-cell>
            <table:table-cell table:style-name="表格9.A1" office:value-type="string">
              <text:p text:style-name="P96">達成</text:p>
              <text:p text:style-name="P96">目標值</text:p>
            </table:table-cell>
            <table:table-cell table:style-name="表格9.A1" office:value-type="string">
              <text:p text:style-name="P96">達成度</text:p>
            </table:table-cell>
            <table:table-cell table:style-name="表格9.F1" office:value-type="string">
              <text:p text:style-name="P96">績效衡量暨達成情形分析</text:p>
            </table:table-cell>
          </table:table-row>
        </table:table-header-rows>
        <table:table-row table:style-name="表格9.1">
          <table:table-cell table:style-name="表格9.A2" office:value-type="string">
            <text:list xml:id="list678407172459124145" text:style-name="WW8Num104">
              <text:list-item>
                <text:p text:style-name="P119">控管編制員額。（2%）</text:p>
              </text:list-item>
            </text:list>
          </table:table-cell>
          <table:table-cell table:style-name="表格9.A2" office:value-type="string">
            <text:p text:style-name="P100">機關編制員額成長率（2%）</text:p>
          </table:table-cell>
          <table:table-cell table:style-name="表格9.A2" office:value-type="string">
            <text:p text:style-name="P97">0%</text:p>
          </table:table-cell>
          <table:table-cell table:style-name="表格9.A2" office:value-type="string">
            <text:p text:style-name="P96">0%</text:p>
          </table:table-cell>
          <table:table-cell table:style-name="表格9.A2" office:value-type="string">
            <text:p text:style-name="P471">100%</text:p>
          </table:table-cell>
          <table:table-cell table:style-name="表格9.F2" office:value-type="string">
            <text:p text:style-name="P298">1、衡量標準：(本年度編制員額-上年度編制員額)/本年度編制員額×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5分。</text:span></text:p>
            <text:p text:style-name="P317"><text:span text:style-name="T2">3.5%＜數值</text:span><text:span text:style-name="T49">≦</text:span><text:span text:style-name="T2">10%時，核給1分。</text:span></text:p>
            <text:p text:style-name="P319">4.數值＞10%時，核給0分。</text:p>
            <text:p text:style-name="P99">2、執行成果：</text:p>
            <text:p text:style-name="P474">102年度編制員額38名，與上年度相同，無<text:soft-page-break/>員額成長。</text:p>
            <text:p text:style-name="P99">3、達成度：</text:p>
            <text:p text:style-name="P277">達成度100%，符合原訂目標值。</text:p>
          </table:table-cell>
        </table:table-row>
        <table:table-row table:style-name="表格9.1">
          <table:table-cell table:style-name="表格9.A2" office:value-type="string">
            <text:p text:style-name="P100">績效分數</text:p>
          </table:table-cell>
          <table:table-cell table:style-name="表格9.F2" table:number-columns-spanned="5" office:value-type="string">
            <text:p text:style-name="P99">原始分數100分（權分2分）</text:p>
          </table:table-cell>
          <table:covered-table-cell/>
          <table:covered-table-cell/>
          <table:covered-table-cell/>
          <table:covered-table-cell/>
        </table:table-row>
        <table:table-row table:style-name="表格9.1">
          <table:table-cell table:style-name="表格9.A2" table:number-rows-spanned="2" office:value-type="string">
            <text:list xml:id="list36292573" text:continue-numbering="true" text:style-name="WW8Num104">
              <text:list-item>
                <text:p text:style-name="P119">約聘僱員額及職等嚴格控管。（4%）</text:p>
              </text:list-item>
            </text:list>
          </table:table-cell>
          <table:table-cell table:style-name="表格9.A2" office:value-type="string">
            <text:p text:style-name="P100">1、約聘僱員額成長率（2%）</text:p>
          </table:table-cell>
          <table:table-cell table:style-name="表格9.A2" office:value-type="string">
            <text:p text:style-name="P97">0%</text:p>
          </table:table-cell>
          <table:table-cell table:style-name="表格9.A2" office:value-type="string">
            <text:p text:style-name="P96">0%</text:p>
          </table:table-cell>
          <table:table-cell table:style-name="表格9.A2" office:value-type="string">
            <text:p text:style-name="P470"><text:span text:style-name="T2">100%</text:span></text:p>
          </table:table-cell>
          <table:table-cell table:style-name="表格9.F2" office:value-type="string">
            <text:p text:style-name="P298">1、衡量標準：(本年度以縣款僱用之約聘僱員額總數-上年度以縣款僱用之約聘僱員額總數)/上年度以公務預算及基金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分。</text:p>
            <text:p text:style-name="P99">2、執行成果：</text:p>
            <text:p text:style-name="P474">102年度聘僱員額3名與上年度聘僱員額相同，無約聘員額成長。</text:p>
            <text:p text:style-name="P99">3、達成度：</text:p>
            <text:p text:style-name="P277">達成度100%，符合原訂目標值。</text:p>
          </table:table-cell>
        </table:table-row>
        <table:table-row table:style-name="表格9.1">
          <table:covered-table-cell/>
          <table:table-cell table:style-name="表格9.A2" office:value-type="string">
            <text:p text:style-name="P100">2、約聘僱核定職等變化率（2%）</text:p>
          </table:table-cell>
          <table:table-cell table:style-name="表格9.A2" office:value-type="string">
            <text:p text:style-name="P97">0%</text:p>
          </table:table-cell>
          <table:table-cell table:style-name="表格9.A2" office:value-type="string">
            <text:p text:style-name="P96">0%</text:p>
          </table:table-cell>
          <table:table-cell table:style-name="表格9.A2" office:value-type="string">
            <text:p text:style-name="P472">100%</text:p>
          </table:table-cell>
          <table:table-cell table:style-name="表格9.F2" office:value-type="string">
            <text:p text:style-name="P298">1、衡量標準：(本年度以縣款僱用之約聘僱員額涉提高職等人數)/上年度以縣款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分。</text:p>
            <text:p text:style-name="P99">2、執行成果：</text:p>
            <text:p text:style-name="P277">本處之約聘僱員額並未提高職等。</text:p>
            <text:p text:style-name="P99">3、達成度：</text:p>
            <text:p text:style-name="P277">達成度100%，符合原訂目標值。</text:p>
          </table:table-cell>
        </table:table-row>
        <table:table-row table:style-name="表格9.1">
          <table:table-cell table:style-name="表格9.A2" office:value-type="string">
            <text:p text:style-name="P91">績效分數</text:p>
          </table:table-cell>
          <table:table-cell table:style-name="表格9.F2" table:number-columns-spanned="5" office:value-type="string">
            <text:p text:style-name="P99">原始分數100分（權分4分）</text:p>
          </table:table-cell>
          <table:covered-table-cell/>
          <table:covered-table-cell/>
          <table:covered-table-cell/>
          <table:covered-table-cell/>
        </table:table-row>
        <table:table-row table:style-name="表格9.1">
          <table:table-cell table:style-name="表格9.A2" office:value-type="string">
            <text:list xml:id="list36290019" text:continue-numbering="true" text:style-name="WW8Num104">
              <text:list-item>
                <text:p text:style-name="P119">推動公務人員終身<text:soft-page-break/>學習。（9%）</text:p>
              </text:list-item>
            </text:list>
          </table:table-cell>
          <table:table-cell table:style-name="表格9.A2" office:value-type="string">
            <text:p text:style-name="P100">平均終身學習時<text:soft-page-break/>數（9%）</text:p>
          </table:table-cell>
          <table:table-cell table:style-name="表格9.A2" office:value-type="string">
            <text:p text:style-name="P97">40小<text:soft-page-break/>時</text:p>
          </table:table-cell>
          <table:table-cell table:style-name="表格9.A2" office:value-type="string">
            <text:p text:style-name="P96">104小<text:soft-page-break/>時</text:p>
          </table:table-cell>
          <table:table-cell table:style-name="表格9.A2" office:value-type="string">
            <text:p text:style-name="P96">260%</text:p>
          </table:table-cell>
          <table:table-cell table:style-name="表格9.F2" office:value-type="string">
            <text:p text:style-name="P253">1、衡量標準：本年度單位<text:soft-page-break/>平均終身學習時數至少應達40小時(其中包含數位學習至少5小時，與業務相關之學習20小時)。</text:p>
            <text:p text:style-name="P475">(1)單位平均終身學習時數40小時以上，核給9分。</text:p>
            <text:p text:style-name="P475">(2)單位平均終身學習時數35-39小時，核給8分。</text:p>
            <text:p text:style-name="P475">(3)單位平均終身學習時數30-34小時，核給7分。</text:p>
            <text:p text:style-name="P475">(4)單位平均終身學習時數25-29小時，核給6分。</text:p>
            <text:p text:style-name="P475">(5)單位平均終身學習時數20-24小時，核給5分。</text:p>
            <text:p text:style-name="P475">(6)單位平均終身學習時數15-19小時，核給4分。</text:p>
            <text:p text:style-name="P475">(7)單位平均終身學習時數10-14小時，核給3分。</text:p>
            <text:p text:style-name="P475">(8)單位平均終身學習時數5-9小時，核給2分。</text:p>
            <text:p text:style-name="P475">(9)單位平均終身學習時數未達5時，核給1分。</text:p>
            <text:p text:style-name="P99">2、執行成果：</text:p>
            <text:p text:style-name="P277">單位平均終身學習時數104小時。</text:p>
            <text:p text:style-name="P99">3、達成度：</text:p>
            <text:p text:style-name="P277">達成度260%，超出原訂目標值。</text:p>
          </table:table-cell>
        </table:table-row>
        <table:table-row table:style-name="表格9.1">
          <table:table-cell table:style-name="表格9.A2" office:value-type="string">
            <text:p text:style-name="P99">績效分數</text:p>
          </table:table-cell>
          <table:table-cell table:style-name="表格9.F2" table:number-columns-spanned="5" office:value-type="string">
            <text:p text:style-name="P99">原始分數100分（權分9分）</text:p>
          </table:table-cell>
          <table:covered-table-cell/>
          <table:covered-table-cell/>
          <table:covered-table-cell/>
          <table:covered-table-cell/>
        </table:table-row>
      </table:table>
      <text:p text:style-name="P69">（三）經費面向策略績效目標（權數為15%）</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header-rows>
          <table:table-row table:style-name="表格10.1">
            <table:table-cell table:style-name="表格10.A1" office:value-type="string">
              <text:p text:style-name="P92">策略績效目標</text:p>
            </table:table-cell>
            <table:table-cell table:style-name="表格10.A1" office:value-type="string">
              <text:p text:style-name="P96">衡量指標</text:p>
            </table:table-cell>
            <table:table-cell table:style-name="表格10.A1" office:value-type="string">
              <text:p text:style-name="P96">原訂</text:p>
              <text:p text:style-name="P96">目標值</text:p>
            </table:table-cell>
            <table:table-cell table:style-name="表格10.A1" office:value-type="string">
              <text:p text:style-name="P96">達成</text:p>
              <text:p text:style-name="P96">目標值</text:p>
            </table:table-cell>
            <table:table-cell table:style-name="表格10.A1" office:value-type="string">
              <text:p text:style-name="P96">達成度</text:p>
            </table:table-cell>
            <table:table-cell table:style-name="表格10.F1" office:value-type="string">
              <text:p text:style-name="P96">績效衡量暨達成情形分析</text:p>
            </table:table-cell>
          </table:table-row>
        </table:table-header-rows>
        <table:table-row table:style-name="表格10.1">
          <table:table-cell table:style-name="表格10.A2" office:value-type="string">
            <text:list xml:id="list2383546481062549862" text:style-name="WW8Num77">
              <text:list-item>
                <text:p text:style-name="P477">節約政府支出，邁向財政收支平<text:soft-page-break/>衡（15%）</text:p>
              </text:list-item>
            </text:list>
          </table:table-cell>
          <table:table-cell table:style-name="表格10.A2" office:value-type="string">
            <text:p text:style-name="P99">各單位當年度經常門經費賸餘數<text:soft-page-break/>（不含人事費）與預算數（不含人事費）百分比（15%）</text:p>
          </table:table-cell>
          <table:table-cell table:style-name="表格10.A2" office:value-type="string">
            <text:p text:style-name="P96">2%</text:p>
          </table:table-cell>
          <table:table-cell table:style-name="表格10.A2" office:value-type="string">
            <text:p text:style-name="P96">50.17%</text:p>
          </table:table-cell>
          <table:table-cell table:style-name="表格10.A2" office:value-type="string">
            <text:p text:style-name="P99">2,508.5%</text:p>
          </table:table-cell>
          <table:table-cell table:style-name="表格10.F2" office:value-type="string">
            <text:p text:style-name="P302"><text:span text:style-name="T2">1、衡量標準：【經常門預算數(不含人事費)－經常門決算數（不含人事費</text:span><text:soft-page-break/><text:span text:style-name="T2">）】/經常門預算數（不含人事費）</text:span><text:span text:style-name="T49">※</text:span><text:span text:style-name="T2">決算數＝實支數＋保留數計算方式如下：</text:span></text:p>
            <text:p text:style-name="P323">1.節餘率達2﹪以上者100分。</text:p>
            <text:p text:style-name="P323">2.節餘率未達2﹪者90分。</text:p>
            <text:p text:style-name="P323">3.節餘率未達1.5﹪者80分。</text:p>
            <text:p text:style-name="P323">4.節餘率未達1﹪者70分。</text:p>
            <text:p text:style-name="P324">5.節餘率未達0.5﹪者60分。</text:p>
            <text:p text:style-name="P99">2、執行成果：</text:p>
            <text:p text:style-name="P465"><text:span text:style-name="T2"><text:s text:c="3"/></text:span><text:span text:style-name="T3">本處102年度總預算金額為6億1,047萬2,000元，總</text:span><text:span text:style-name="T2">決算金額</text:span><text:span text:style-name="T3">為3億416萬9,225元，</text:span><text:span text:style-name="T2">節餘率為50.17%。</text:span></text:p>
            <text:p text:style-name="P103">3、達成度：</text:p>
            <text:p text:style-name="P496">達成度2,508.5%，超出原訂目標值。</text:p>
          </table:table-cell>
        </table:table-row>
        <table:table-row table:style-name="表格10.1">
          <table:table-cell table:style-name="表格10.A2" office:value-type="string">
            <text:p text:style-name="P99">績效分數</text:p>
          </table:table-cell>
          <table:table-cell table:style-name="表格10.F2" table:number-columns-spanned="5" office:value-type="string">
            <text:p text:style-name="P99">原始分數100分（權分15分）</text:p>
          </table:table-cell>
          <table:covered-table-cell/>
          <table:covered-table-cell/>
          <table:covered-table-cell/>
          <table:covered-table-cell/>
        </table:table-row>
      </table:table>
      <text:p text:style-name="P363"/>
      <text:p text:style-name="P363">參、未達項目目標檢討</text:p>
      <table:table table:name="表格11" table:style-name="表格11">
        <table:table-column table:style-name="表格11.A"/>
        <table:table-column table:style-name="表格11.B"/>
        <table:table-column table:style-name="表格11.C" table:number-columns-repeated="2"/>
        <table:table-column table:style-name="表格11.E"/>
        <table:table-header-rows>
          <table:table-row table:style-name="表格11.1">
            <table:table-cell table:style-name="表格11.A1" office:value-type="string">
              <text:p text:style-name="P92">策略績效目標</text:p>
            </table:table-cell>
            <table:table-cell table:style-name="表格11.A1" office:value-type="string">
              <text:p text:style-name="P96">衡量指標</text:p>
            </table:table-cell>
            <table:table-cell table:style-name="表格11.A1" office:value-type="string">
              <text:p text:style-name="P96">原訂</text:p>
              <text:p text:style-name="P96">目標值</text:p>
            </table:table-cell>
            <table:table-cell table:style-name="表格11.A1" office:value-type="string">
              <text:p text:style-name="P96">達成度</text:p>
              <text:p text:style-name="P96">差異值</text:p>
            </table:table-cell>
            <table:table-cell table:style-name="表格11.E1" office:value-type="string">
              <text:p text:style-name="P96">未達成原因分析暨因應策略</text:p>
            </table:table-cell>
          </table:table-row>
        </table:table-header-rows>
        <table:table-row table:style-name="表格11.2">
          <table:table-cell table:style-name="表格11.A1" office:value-type="string">
            <text:p text:style-name="P96">無</text:p>
          </table:table-cell>
          <table:table-cell table:style-name="表格11.B2" office:value-type="string">
            <text:p text:style-name="P99"/>
          </table:table-cell>
          <table:table-cell table:style-name="表格11.B2" office:value-type="string">
            <text:p text:style-name="P96"/>
          </table:table-cell>
          <table:table-cell table:style-name="表格11.B2" office:value-type="string">
            <text:p text:style-name="P96"/>
          </table:table-cell>
          <table:table-cell table:style-name="表格11.E2" office:value-type="string">
            <text:p text:style-name="P99"/>
          </table:table-cell>
        </table:table-row>
      </table:table>
      <text:p text:style-name="P363"/>
      <text:p text:style-name="P363">肆、績效總評</text:p>
      <text:p text:style-name="P99">財政處102年度15項績效目標下訂定16項衡量指標，在本處同仁積極努力下，全數達成或超出原訂績效目標值。</text:p>
      <text:p text:style-name="P72"/>
      <text:p text:style-name="P363">伍、施政成果具體事蹟</text:p>
      <text:p text:style-name="P497">一、財務金融：</text:p>
      <text:p text:style-name="P498">1.財政部辦理102年度開源績效考核，達中央規定標準80分以上。</text:p>
      <text:p text:style-name="P498">2.財政部辦理102年度開源節流績優案例甄選第三名。</text:p>
      <text:p text:style-name="P498">3.行政院主計總處辦理102年一般性補助款基本設施補助業務(補助貧瘠鄉鎮市-線西鄉等14個鄉鎮），達中央規定標準80分以上。</text:p>
      <text:p text:style-name="P498">4.為使民眾建立正確之金融理財與保險規劃觀念，舉辦「2013全民金融知識A＋巡迴講座列車」活動。 </text:p>
      <text:p text:style-name="P256"><text:soft-page-break/>二、菸酒管理：</text:p>
      <text:p text:style-name="P498">1.配合財政部102年春節前私劣菸酒專案查緝，查獲私劣菸品績效經評定第3名。</text:p>
      <text:p text:style-name="P498">2.配合財政部102年第2次不定期私劣菸酒專案查緝，查獲私劣酒品績效經評定第1名。</text:p>
      <text:p text:style-name="P385">三、公產管理：</text:p>
      <text:p text:style-name="P404">財政部辦理「101年度地方財政業務輔導方案考評」中公產管理類，本府榮獲全國第五名。</text:p>
      <text:p text:style-name="P256">四、公款支付：</text:p>
      <text:p text:style-name="P400">推動資金調度平台作業計畫，102年納入基金專戶餘額逾15億元，預估每年可節省1千萬元以上利息支出。</text:p>
      <text:p text:style-name="P311">五、資源整合：</text:p>
      <text:list xml:id="list5143741012396739647" text:style-name="WW8Num91">
        <text:list-item>
          <text:p text:style-name="P499">截至102年止，本府促進民間參與公共建設(以下簡稱促參)案件已簽約執行中案件共9件，102年權利金收入944萬餘元(未含公兒二及陽明國中停車場等二ROT案件之營運權利金)。</text:p>
        </text:list-item>
        <text:list-item>
          <text:p text:style-name="P500">為使本府促參案件承辦人瞭解相關法規及作業程序，於102年2月6日舉辦促進民間參與公共建設研習課程、102年10月2日辦理參訪嘉義市政府之促進民間參與公共建設案例。</text:p>
        </text:list-item>
        <text:list-item>
          <text:p text:style-name="P501">為強化促參案件主辦單位對於案件之監督管理，提升各階段辦理品質，於102年6月21日辦理「彰化市陽明國中運動場地下停車場委託民間經營管理」訪視會議、12月13日辦理「彰化縣鹿港北區停車場營運移轉案」訪視會議。</text:p>
        </text:list-item>
        <text:list-item>
          <text:p text:style-name="P500">102年3月21日及12月10日分別召開本府促進民間參與公共建設推動委員會102年度第1次、第2次會議，決議通過「彰化縣八卦山大佛風景區停車場委託民間經營管理案」及「彰化縣鹿港北區停車場營運移轉案」共2件促參追認案。</text:p>
        </text:list-item>
      </text:list>
      <text:p text:style-name="P510"/>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57"/>
      <text:p text:style-name="P58"/>
      <text:p text:style-name="P58"/>
      <text:p text:style-name="P58"/>
      <text:p text:style-name="P56"/>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1"><text:span text:style-name="T18">(</text:span><text:span text:style-name="T20">本頁空白</text:span><text:span text:style-name="T18">)</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66"/>
      <text:p text:style-name="P66">建設處102年度施政績效報告</text:p>
      <text:p text:style-name="P72">壹、前言</text:p>
      <text:p text:style-name="P442"><text:span text:style-name="T2">本年度施政方向，係依據本府施政重點的二、四、六、八、十縣政建設計畫暨100年至103年中程個案計畫而訂定，且本處承辦工業行政管理、商業行政管理、中小企業輔導、建築物管理、公用事業、市場輔導與管理、都市計畫推動及產業發展等業務，皆與國民生計、縣民福祉息息相關，本處並持續辦理擴大彰化市都市計畫暨變更彰化市都市計畫通盤檢討、彰南花卉園區特定區計畫、本縣都市計畫區通盤檢討等計畫，積極推動都市更新，辦理產業園區、精密機械園區開發，輔導縣內中小企業產業升級，行銷與推廣其特色產品等項目，促使土地使用有效整合利用，改善交通動脈與生活環境品質，有效引導舊市區再發展，並</text:span><text:span text:style-name="T41">規劃良好之生產環境以吸引優勢產業進駐，促進地區產業轉型與升級，</text:span><text:span text:style-name="T2">提升企業競爭力與產品知名度，</text:span><text:span text:style-name="T41">創造就業機會，帶動區域發展與繁榮進而引進就業人口及產業之群聚效應，</text:span><text:span text:style-name="T2">達成產業永續經營目標。</text:span></text:p>
      <text:p text:style-name="P72"/>
      <text:p text:style-name="P74">貳、建設處目標達成情形</text:p>
      <text:p text:style-name="P68">一、績效達成情形</text:p>
      <text:p text:style-name="P68"><draw:frame draw:style-name="fr1" draw:name="框架3" text:anchor-type="paragraph" svg:y="0.497cm" svg:width="14.178cm" draw:z-index="2"><draw:text-box fo:min-height="0.058cm"><table:table table:name="表格12" table:style-name="表格12"><table:table-column table:style-name="表格12.A"/><table:table-column table:style-name="表格12.B"/><table:table-column table:style-name="表格12.C"/><table:table-column table:style-name="表格12.D"/><table:table-row table:style-name="表格12.1"><table:table-cell table:style-name="表格12.A1" office:value-type="string"><text:p text:style-name="P39">績效目標衡量面向</text:p></table:table-cell><table:table-cell table:style-name="表格12.B1" office:value-type="string"><text:p text:style-name="P40">權重配分</text:p></table:table-cell><table:table-cell table:style-name="表格12.B1" office:value-type="string"><text:p text:style-name="P40">自評得分</text:p></table:table-cell><table:table-cell table:style-name="表格12.D1" office:value-type="string"><text:p text:style-name="P40">總分</text:p></table:table-cell></table:table-row><table:table-row table:style-name="表格12.1"><table:table-cell table:style-name="表格12.A1" office:value-type="string"><text:p text:style-name="P39">業務面向</text:p></table:table-cell><table:table-cell table:style-name="表格12.A1" office:value-type="string"><text:p text:style-name="P40">70</text:p></table:table-cell><table:table-cell table:style-name="表格12.A1" office:value-type="string"><text:p text:style-name="P40">66.33</text:p></table:table-cell><table:table-cell table:style-name="表格12.D2" table:number-rows-spanned="3" office:value-type="string"><text:p text:style-name="P40">96.33</text:p></table:table-cell></table:table-row><table:table-row table:style-name="表格12.1"><table:table-cell table:style-name="表格12.A1" office:value-type="string"><text:p text:style-name="P39">人力面向</text:p></table:table-cell><table:table-cell table:style-name="表格12.A1" office:value-type="string"><text:p text:style-name="P40">15</text:p></table:table-cell><table:table-cell table:style-name="表格12.A1" office:value-type="string"><text:p text:style-name="P40">15</text:p></table:table-cell><table:covered-table-cell/></table:table-row><table:table-row table:style-name="表格12.1"><table:table-cell table:style-name="表格12.A1" office:value-type="string"><text:p text:style-name="P39">經費面向</text:p></table:table-cell><table:table-cell table:style-name="表格12.A1" office:value-type="string"><text:p text:style-name="P40">15</text:p></table:table-cell><table:table-cell table:style-name="表格12.A1" office:value-type="string"><text:p text:style-name="P40">15</text:p></table:table-cell><table:covered-table-cell/></table:table-row></table:table></draw:text-box></draw:frame></text:p>
      <text:p text:style-name="P68">　</text:p>
      <text:p text:style-name="P68"/>
      <text:p text:style-name="P77"/>
      <text:p text:style-name="P77"/>
      <text:p text:style-name="P74">　</text:p>
      <text:p text:style-name="P68">二、績效分析</text:p>
      <text:p text:style-name="P68">（一）業務面向策略績效目標（權數為70%）</text:p>
      <table:table table:name="表格13" table:style-name="表格13">
        <table:table-column table:style-name="表格13.A"/>
        <table:table-column table:style-name="表格13.B"/>
        <table:table-column table:style-name="表格13.C" table:number-columns-repeated="3"/>
        <table:table-column table:style-name="表格13.F"/>
        <table:table-header-rows>
          <table:table-row table:style-name="表格13.1">
            <table:table-cell table:style-name="表格13.A1" office:value-type="string">
              <text:p text:style-name="P92">策略績效目標</text:p>
            </table:table-cell>
            <table:table-cell table:style-name="表格13.A1" office:value-type="string">
              <text:p text:style-name="P96">衡量指標</text:p>
            </table:table-cell>
            <table:table-cell table:style-name="表格13.A1" office:value-type="string">
              <text:p text:style-name="P96">原訂</text:p>
              <text:p text:style-name="P96">目標值</text:p>
            </table:table-cell>
            <table:table-cell table:style-name="表格13.A1" office:value-type="string">
              <text:p text:style-name="P96">達成</text:p>
              <text:p text:style-name="P96">目標值</text:p>
            </table:table-cell>
            <table:table-cell table:style-name="表格13.A1" office:value-type="string">
              <text:p text:style-name="P96">達成度</text:p>
            </table:table-cell>
            <table:table-cell table:style-name="表格13.F1" office:value-type="string">
              <text:p text:style-name="P96">績效衡量暨達成情形分析</text:p>
            </table:table-cell>
          </table:table-row>
        </table:table-header-rows>
        <table:table-row table:style-name="表格13.1">
          <table:table-cell table:style-name="表格13.A2" table:number-rows-spanned="2" office:value-type="string">
            <text:list xml:id="list430548339374064443" text:style-name="WW8Num26">
              <text:list-item>
                <text:p text:style-name="P120">賡續辦理彰化市東區都市計畫暨變更彰化市都市計畫區第二次通盤檢討（6%）</text:p>
              </text:list-item>
            </text:list>
          </table:table-cell>
          <table:table-cell table:style-name="表格13.A2" office:value-type="string">
            <text:p text:style-name="P99">1、擬定擴大彰化市都市計畫（3%）</text:p>
          </table:table-cell>
          <table:table-cell table:style-name="表格13.A2" office:value-type="string">
            <text:p text:style-name="P96">60%</text:p>
          </table:table-cell>
          <table:table-cell table:style-name="表格13.A2" office:value-type="string">
            <text:p text:style-name="P96">60%</text:p>
          </table:table-cell>
          <table:table-cell table:style-name="表格13.A2" office:value-type="string">
            <text:p text:style-name="P96">100%</text:p>
          </table:table-cell>
          <table:table-cell table:style-name="表格13.F2" office:value-type="string">
            <text:p text:style-name="P99">1、衡量標準：</text:p>
            <text:p text:style-name="P513">1.完成都市計畫草案並辦理公開展覽與說明會25%</text:p>
            <text:p text:style-name="P513">2.完成研擬以市地重劃<text:soft-page-break/>辦理之都市計畫草案40%</text:p>
            <text:p text:style-name="P513">3.通過本縣都市計畫委員會審議60%</text:p>
            <text:p text:style-name="P513">4.通過內政部都市計畫委員會審議80%</text:p>
            <text:p text:style-name="P514">5.完成都市計畫核定與發布實施100%</text:p>
            <text:p text:style-name="P99">2、執行成果：</text:p>
            <text:p text:style-name="P515">本案業經本縣都市計畫委員會第213次會議審議通過，並於102年5月報請內政部都市計畫委員會審議，刻正由內政部都市計畫委員會專案小組審議中。</text:p>
            <text:p text:style-name="P99">3、達成度：</text:p>
            <text:p text:style-name="P277">達成度100%，符合原訂目標值。</text:p>
          </table:table-cell>
        </table:table-row>
        <table:table-row table:style-name="表格13.1">
          <table:covered-table-cell/>
          <table:table-cell table:style-name="表格13.A2" office:value-type="string">
            <text:p text:style-name="P99">2、變更彰化市都市計畫區第二次通盤檢討（3%）</text:p>
          </table:table-cell>
          <table:table-cell table:style-name="表格13.A2" office:value-type="string">
            <text:p text:style-name="P96">40%</text:p>
          </table:table-cell>
          <table:table-cell table:style-name="表格13.A2" office:value-type="string">
            <text:p text:style-name="P96">40%</text:p>
          </table:table-cell>
          <table:table-cell table:style-name="表格13.A2" office:value-type="string">
            <text:p text:style-name="P96">100%</text:p>
          </table:table-cell>
          <table:table-cell table:style-name="表格13.F2" office:value-type="string">
            <text:p text:style-name="P99">1、衡量標準：</text:p>
            <text:p text:style-name="P513">1.研擬公開展覽草案(50%)7%</text:p>
            <text:p text:style-name="P513">2.研擬公開展覽草案15%</text:p>
            <text:p text:style-name="P513">3.完成都市計畫草案並辦理公開展覽與說明會40%</text:p>
            <text:p text:style-name="P513">4.通過本縣都市計畫委員會審議60%</text:p>
            <text:p text:style-name="P514">5.通過內政部都市計畫委員會審議80%</text:p>
            <text:p text:style-name="P514">6.完成都市計畫核定與發布實施(含細部計畫)100%</text:p>
            <text:p text:style-name="P99">2、執行成果：</text:p>
            <text:p text:style-name="P277">本案業於102年9月30日辦理公開展覽30日，預計於103年提請本縣都市計畫委員會審議。</text:p>
            <text:p text:style-name="P99">3、達成度：</text:p>
            <text:p text:style-name="P277">達成度100%，符合原訂目標值。</text:p>
          </table:table-cell>
        </table:table-row>
        <table:table-row table:style-name="表格13.1">
          <table:table-cell table:style-name="表格13.A2" office:value-type="string">
            <text:p text:style-name="P310">績效分數</text:p>
          </table:table-cell>
          <table:table-cell table:style-name="表格13.F2" table:number-columns-spanned="5" office:value-type="string">
            <text:p text:style-name="P99">原始分數100分（權分6分）</text:p>
          </table:table-cell>
          <table:covered-table-cell/>
          <table:covered-table-cell/>
          <table:covered-table-cell/>
          <table:covered-table-cell/>
        </table:table-row>
        <table:table-row table:style-name="表格13.1">
          <table:table-cell table:style-name="表格13.A2" office:value-type="string">
            <text:p text:style-name="P253">二、推動彰南花卉園區<text:soft-page-break/>特定區計畫（6%）</text:p>
          </table:table-cell>
          <table:table-cell table:style-name="表格13.A2" office:value-type="string">
            <text:p text:style-name="P99">完成特定區計畫<text:soft-page-break/>（6%）</text:p>
          </table:table-cell>
          <table:table-cell table:style-name="表格13.A2" office:value-type="string">
            <text:p text:style-name="P96">45%</text:p>
          </table:table-cell>
          <table:table-cell table:style-name="表格13.A2" office:value-type="string">
            <text:p text:style-name="P96">40%</text:p>
          </table:table-cell>
          <table:table-cell table:style-name="表格13.A2" office:value-type="string">
            <text:p text:style-name="P96">88.9%</text:p>
          </table:table-cell>
          <table:table-cell table:style-name="表格13.F2" office:value-type="string">
            <text:p text:style-name="P99">1、衡量標準：</text:p>
            <text:p text:style-name="P513"><text:soft-page-break/>1.完成都市計畫草案25%</text:p>
            <text:p text:style-name="P513">2.辦理區段徵收可行性評估(完成50%)35%</text:p>
            <text:p text:style-name="P513">3.辦理區段徵收可行性評估(完成75%)40%</text:p>
            <text:p text:style-name="P513">4.完成區段徵收可行性評估45% </text:p>
            <text:p text:style-name="P513">5.辦理公開展覽與說明會60% </text:p>
            <text:p text:style-name="P513">6.通過本縣都市計畫委員會審議70% </text:p>
            <text:p text:style-name="P513">7.都市計畫草案送內政部都市計畫委員會審議80%</text:p>
            <text:p text:style-name="P513">8.通過內政部都市計畫委員會審議90%</text:p>
            <text:p text:style-name="P514">9.核定並發布實施都市計畫100%</text:p>
            <text:p text:style-name="P99">2、執行成果：</text:p>
            <text:p text:style-name="P282">台糖土地部分以區段徵收方式開發，目前刻正辦理區段徵收可行性評估，其餘部分涉及多數私有土地所有權人，其開發方式擬以一般徵收及開發許可方式辦理。辦理中之區段徵收可行性評估將納入已完工之「費茲洛公園」對本計畫土地使用配置及財務計畫之影響，俟修正內容經地政處同意其可行性後，將依都市計畫法定程序辦理公開展覽。</text:p>
            <text:p text:style-name="P99">3、達成度：</text:p>
            <text:p text:style-name="P277">達成度88.9％，未達原訂目標值。</text:p>
          </table:table-cell>
        </table:table-row>
        <table:table-row table:style-name="表格13.1">
          <table:table-cell table:style-name="表格13.A2" office:value-type="string">
            <text:p text:style-name="P310">績效分數</text:p>
          </table:table-cell>
          <table:table-cell table:style-name="表格13.F2" table:number-columns-spanned="5" office:value-type="string">
            <text:p text:style-name="P99">原始分數88.9分（權分5.33分）</text:p>
          </table:table-cell>
          <table:covered-table-cell/>
          <table:covered-table-cell/>
          <table:covered-table-cell/>
          <table:covered-table-cell/>
        </table:table-row>
        <table:table-row table:style-name="表格13.1">
          <table:table-cell table:style-name="表格13.A2" office:value-type="string">
            <text:p text:style-name="P253">三、賡續辦理本縣都市計畫區通盤檢討（6%）</text:p>
          </table:table-cell>
          <table:table-cell table:style-name="表格13.A2" office:value-type="string">
            <text:p text:style-name="P99">辦理都市計畫通盤檢討作業（6%）</text:p>
          </table:table-cell>
          <table:table-cell table:style-name="表格13.A2" office:value-type="string">
            <text:p text:style-name="P96">1處</text:p>
          </table:table-cell>
          <table:table-cell table:style-name="表格13.A2" office:value-type="string">
            <text:p text:style-name="P96">1處</text:p>
          </table:table-cell>
          <table:table-cell table:style-name="表格13.A2" office:value-type="string">
            <text:p text:style-name="P96">100%</text:p>
          </table:table-cell>
          <table:table-cell table:style-name="表格13.F2" office:value-type="string">
            <text:p text:style-name="P99">1、衡量標準：</text:p>
            <text:p text:style-name="P99"><text:s text:c="3"/>新辦處數。</text:p>
            <text:p text:style-name="P99">2、執行成果：</text:p>
            <text:p text:style-name="P277">「員林交流道附近特定<text:soft-page-break/>區計畫(第四次通盤檢討)案」之都市計畫書圖重製疑義草案，業於102年11月13日審查通過，本府於102年12月18日同意備查在案。</text:p>
            <text:p text:style-name="P99">3、達成度：</text:p>
            <text:p text:style-name="P277">達成度100%，符合原訂目標值。</text:p>
          </table:table-cell>
        </table:table-row>
        <table:table-row table:style-name="表格13.1">
          <table:table-cell table:style-name="表格13.A2" office:value-type="string">
            <text:p text:style-name="P310">績效分數</text:p>
          </table:table-cell>
          <table:table-cell table:style-name="表格13.F2" table:number-columns-spanned="5" office:value-type="string">
            <text:p text:style-name="P99">原始分數100分（權分6分）</text:p>
          </table:table-cell>
          <table:covered-table-cell/>
          <table:covered-table-cell/>
          <table:covered-table-cell/>
          <table:covered-table-cell/>
        </table:table-row>
        <table:table-row table:style-name="表格13.9">
          <table:table-cell table:style-name="表格13.A2" table:number-rows-spanned="2" office:value-type="string">
            <text:p text:style-name="P253">四、加強本縣地方特色產業推廣與行銷（12%）</text:p>
            <text:p text:style-name="P253"/>
            <text:p text:style-name="P253"/>
            <text:p text:style-name="P253"/>
          </table:table-cell>
          <table:table-cell table:style-name="表格13.A2" office:value-type="string">
            <text:p text:style-name="P99">1、特色產業推廣活動（6%）</text:p>
          </table:table-cell>
          <table:table-cell table:style-name="表格13.A2" office:value-type="string">
            <text:p text:style-name="P96">1場次</text:p>
          </table:table-cell>
          <table:table-cell table:style-name="表格13.A2" office:value-type="string">
            <text:p text:style-name="P96">1場次</text:p>
          </table:table-cell>
          <table:table-cell table:style-name="表格13.A2" office:value-type="string">
            <text:p text:style-name="P96">100%</text:p>
          </table:table-cell>
          <table:table-cell table:style-name="表格13.F2" office:value-type="string">
            <text:p text:style-name="P99">1、衡量標準：</text:p>
            <text:p text:style-name="P99"><text:s text:c="3"/>辦理場次。</text:p>
            <text:p text:style-name="P99">2、執行成果：</text:p>
            <text:p text:style-name="P277">102年度辦理特色產業及伴手禮推廣活動，102年12月14日假台中Tiger City老虎城購物中心廣場舉辦「2013彰化縣十大伴手禮甄選活動」成果展售會。</text:p>
            <text:p text:style-name="P99">3、達成度：</text:p>
            <text:p text:style-name="P277">達成度100％，符合原訂目標值。</text:p>
          </table:table-cell>
        </table:table-row>
        <table:table-row table:style-name="表格13.1">
          <table:covered-table-cell/>
          <table:table-cell table:style-name="表格13.A2" office:value-type="string">
            <text:p text:style-name="P99">2、辦理產業展售活動（6%）</text:p>
          </table:table-cell>
          <table:table-cell table:style-name="表格13.A2" office:value-type="string">
            <text:p text:style-name="P96">2場次</text:p>
          </table:table-cell>
          <table:table-cell table:style-name="表格13.A2" office:value-type="string">
            <text:p text:style-name="P96">2場次</text:p>
          </table:table-cell>
          <table:table-cell table:style-name="表格13.A2" office:value-type="string">
            <text:p text:style-name="P96">100%</text:p>
          </table:table-cell>
          <table:table-cell table:style-name="表格13.F2" office:value-type="string">
            <text:p text:style-name="P99">1、衡量標準：</text:p>
            <text:p text:style-name="P345">辦理場次。</text:p>
            <text:p text:style-name="P99">2、執行成果：</text:p>
            <text:p text:style-name="P518"><text:span text:style-name="T2">(1)102年2</text:span><text:span text:style-name="T6">月10日至2月17日辦理「2012-</text:span><text:span text:style-name="T2">花在彰化」-產業策展活動</text:span><text:span text:style-name="T6">。</text:span></text:p>
            <text:p text:style-name="P520">(2)自102年10月9日至10月14日辦理「2013年彰化縣媽祖遶境祈福-產業策展活動計畫」。</text:p>
            <text:p text:style-name="P99">3、達成度：</text:p>
            <text:p text:style-name="P277">達成度100％，符合原訂目標值。</text:p>
          </table:table-cell>
        </table:table-row>
        <table:table-row table:style-name="表格13.1">
          <table:table-cell table:style-name="表格13.A2" office:value-type="string">
            <text:p text:style-name="P310">績效分數</text:p>
          </table:table-cell>
          <table:table-cell table:style-name="表格13.F2" table:number-columns-spanned="5" office:value-type="string">
            <text:p text:style-name="P99">原始分數100分（權分12分）</text:p>
          </table:table-cell>
          <table:covered-table-cell/>
          <table:covered-table-cell/>
          <table:covered-table-cell/>
          <table:covered-table-cell/>
        </table:table-row>
        <table:table-row table:style-name="表格13.1">
          <table:table-cell table:style-name="表格13.A2" office:value-type="string">
            <text:p text:style-name="P334">五、積極推動都市更新（6%）</text:p>
          </table:table-cell>
          <table:table-cell table:style-name="表格13.A2" office:value-type="string">
            <text:p text:style-name="P99">辦理都市更新計畫（6%）</text:p>
          </table:table-cell>
          <table:table-cell table:style-name="表格13.A2" office:value-type="string">
            <text:p text:style-name="P96">60%</text:p>
          </table:table-cell>
          <table:table-cell table:style-name="表格13.A2" office:value-type="string">
            <text:p text:style-name="P96">45%</text:p>
          </table:table-cell>
          <table:table-cell table:style-name="表格13.A2" office:value-type="string">
            <text:p text:style-name="P96">75%</text:p>
          </table:table-cell>
          <table:table-cell table:style-name="表格13.F2" office:value-type="string">
            <text:p text:style-name="P99">1、衡量標準：</text:p>
            <text:p text:style-name="P513">1.先期規劃完成(50%)</text:p>
            <text:p text:style-name="P513"><text:s text:c="2"/>10%</text:p>
            <text:p text:style-name="P513">2.先期規劃完成25%</text:p>
            <text:p text:style-name="P513"><text:soft-page-break/>3.都市計畫變更審議35%</text:p>
            <text:p text:style-name="P513">4.配合都市計畫變更修正先期規劃45%</text:p>
            <text:p text:style-name="P514">5.更新計畫完成(50%)</text:p>
            <text:p text:style-name="P522">60%</text:p>
            <text:p text:style-name="P513">6.更新計畫完成75%</text:p>
            <text:p text:style-name="P514">7.招商計畫草案完成100%</text:p>
            <text:p text:style-name="P99">2、執行成果：</text:p>
            <text:p text:style-name="P277">都市計畫變更於102年11月12日經內政部都市計畫委員會第815次大會審竣，配合都市計畫變更修正先期規劃於102年12月27日召開審查會議，由規劃單位加速修正計畫內容中。</text:p>
            <text:p text:style-name="P99">3、達成度：</text:p>
            <text:p text:style-name="P277">達成度75％，未達原訂目標值。</text:p>
          </table:table-cell>
        </table:table-row>
        <table:table-row table:style-name="表格13.1">
          <table:table-cell table:style-name="表格13.A2" office:value-type="string">
            <text:p text:style-name="P310">績效分數</text:p>
          </table:table-cell>
          <table:table-cell table:style-name="表格13.F2" table:number-columns-spanned="5" office:value-type="string">
            <text:p text:style-name="P99">原始分數75分（權分4.5分）</text:p>
          </table:table-cell>
          <table:covered-table-cell/>
          <table:covered-table-cell/>
          <table:covered-table-cell/>
          <table:covered-table-cell/>
        </table:table-row>
        <table:table-row table:style-name="表格13.1">
          <table:table-cell table:style-name="表格13.A2" office:value-type="string">
            <text:p text:style-name="P253">六、彰東經貿展覽園區可行性規劃與評估（6%）</text:p>
          </table:table-cell>
          <table:table-cell table:style-name="表格13.A2" office:value-type="string">
            <text:p text:style-name="P99">完成可行性規劃與評估（6%）</text:p>
          </table:table-cell>
          <table:table-cell table:style-name="表格13.A2" office:value-type="string">
            <text:p text:style-name="P96">80%</text:p>
          </table:table-cell>
          <table:table-cell table:style-name="表格13.A2" office:value-type="string">
            <text:p text:style-name="P96">60%</text:p>
          </table:table-cell>
          <table:table-cell table:style-name="表格13.A2" office:value-type="string">
            <text:p text:style-name="P96">75%</text:p>
          </table:table-cell>
          <table:table-cell table:style-name="表格13.F2" office:value-type="string">
            <text:p text:style-name="P99">1、衡量標準：</text:p>
            <text:p text:style-name="P513">1.預定上網招標(5%)</text:p>
            <text:p text:style-name="P513">2決標(10%)</text:p>
            <text:p text:style-name="P513">3.提送工作計畫書(20%)</text:p>
            <text:p text:style-name="P513">4.期初報告(40%)</text:p>
            <text:p text:style-name="P513">5.期中報告(60%)</text:p>
            <text:p text:style-name="P513">6.辦理招商說明會(80%)</text:p>
            <text:p text:style-name="P513">7.期末報告(90%)</text:p>
            <text:p text:style-name="P514">8.結案(100%)</text:p>
            <text:p text:style-name="P99">2、執行成果：</text:p>
            <text:p text:style-name="P277">102年3月12日完成期中報告審查。</text:p>
            <text:p text:style-name="P99">3、達成度：</text:p>
            <text:p text:style-name="P277">達成度75%，未達原訂目標值。</text:p>
          </table:table-cell>
        </table:table-row>
        <table:table-row table:style-name="表格13.1">
          <table:table-cell table:style-name="表格13.A2" office:value-type="string">
            <text:p text:style-name="P310">績效分數</text:p>
          </table:table-cell>
          <table:table-cell table:style-name="表格13.F2" table:number-columns-spanned="5" office:value-type="string">
            <text:p text:style-name="P99">原始分數75分（權分4.5分）</text:p>
          </table:table-cell>
          <table:covered-table-cell/>
          <table:covered-table-cell/>
          <table:covered-table-cell/>
          <table:covered-table-cell/>
        </table:table-row>
        <table:table-row table:style-name="表格13.1">
          <table:table-cell table:style-name="表格13.A2" office:value-type="string">
            <text:p text:style-name="P253">七、彰化縣二林精密機械產業園區申請工業區編定計畫（10%）</text:p>
          </table:table-cell>
          <table:table-cell table:style-name="表格13.A2" office:value-type="string">
            <text:p text:style-name="P99">取得開發許可（10%）</text:p>
          </table:table-cell>
          <table:table-cell table:style-name="表格13.A2" office:value-type="string">
            <text:p text:style-name="P96">40%</text:p>
          </table:table-cell>
          <table:table-cell table:style-name="表格13.A2" office:value-type="string">
            <text:p text:style-name="P96">40%</text:p>
          </table:table-cell>
          <table:table-cell table:style-name="表格13.A2" office:value-type="string">
            <text:p text:style-name="P96">100%</text:p>
          </table:table-cell>
          <table:table-cell table:style-name="表格13.F2" office:value-type="string">
            <text:p text:style-name="P99">1、衡量標準：</text:p>
            <text:p text:style-name="P513">1.用水計畫書通過審查(20%)</text:p>
            <text:p text:style-name="P513">2.可行性規劃報告及環境影響說明書通過府內審查(40%)</text:p>
            <text:p text:style-name="P513"><text:soft-page-break/>3.環境影響說明書送中央並通過審查(60%)</text:p>
            <text:p text:style-name="P514">4.可行性規劃報告(含開發計畫)送中央並通過審查(80%)</text:p>
            <text:p text:style-name="P514">5.取得內政部開發許可及經濟部同意編定(100%)</text:p>
            <text:p text:style-name="P99">2、執行成果：</text:p>
            <text:p text:style-name="P282">本府辦理調整報編方案之報告書修正工作，於102年12月16日完成可行性規劃報告及環境影響說明書之書面審查作業。</text:p>
            <text:p text:style-name="P99">3、達成度：</text:p>
            <text:p text:style-name="P277">達成度100%，符合原訂目標值。</text:p>
          </table:table-cell>
        </table:table-row>
        <table:table-row table:style-name="表格13.1">
          <table:table-cell table:style-name="表格13.A2" office:value-type="string">
            <text:p text:style-name="P310">績效分數</text:p>
          </table:table-cell>
          <table:table-cell table:style-name="表格13.F2" table:number-columns-spanned="5" office:value-type="string">
            <text:p text:style-name="P99">原始分數100分（權分10分）</text:p>
          </table:table-cell>
          <table:covered-table-cell/>
          <table:covered-table-cell/>
          <table:covered-table-cell/>
          <table:covered-table-cell/>
        </table:table-row>
        <table:table-row table:style-name="表格13.1">
          <table:table-cell table:style-name="表格13.A2" office:value-type="string">
            <text:p text:style-name="P253">八、彰南產業園區申請工業區變更編定開發計畫（12%）</text:p>
          </table:table-cell>
          <table:table-cell table:style-name="表格13.A2" office:value-type="string">
            <text:p text:style-name="P99">完成產業園區開發（12%）</text:p>
          </table:table-cell>
          <table:table-cell table:style-name="表格13.A2" office:value-type="string">
            <text:p text:style-name="P96">25%</text:p>
          </table:table-cell>
          <table:table-cell table:style-name="表格13.A2" office:value-type="string">
            <text:p text:style-name="P96">25%</text:p>
          </table:table-cell>
          <table:table-cell table:style-name="表格13.A2" office:value-type="string">
            <text:p text:style-name="P96">100%</text:p>
          </table:table-cell>
          <table:table-cell table:style-name="表格13.F2" office:value-type="string">
            <text:p text:style-name="P99">1、衡量標準：</text:p>
            <text:p text:style-name="P513">1.成立甄選委員會及完成招標文件審查10%</text:p>
            <text:p text:style-name="P513">2.完成開發商甄選及簽約20%</text:p>
            <text:p text:style-name="P513">3.用地取得(50%)25%</text:p>
            <text:p text:style-name="P514">4.用地取得(100%)30%</text:p>
            <text:p text:style-name="P514">5.園區開發完成(30%)(含工程設計、施工，土地租售，廠商進駐建廠等)50%</text:p>
            <text:p text:style-name="P514">6.園區開發完成(60%)(含工程設計、施工，土地租售，廠商進駐建廠等)70%</text:p>
            <text:p text:style-name="P514">7.園區開發完成(含工程設計、施工，土地租售，廠商進駐建廠等)90%</text:p>
            <text:p text:style-name="P514">8.成本結算及公共設施移交接管100%</text:p>
            <text:p text:style-name="P99">2、執行成果：</text:p>
            <text:p text:style-name="P524">(1)102年8月2日完成開發商甄選，10月1日與受託開發商完成簽約。</text:p>
            <text:p text:style-name="P524">(2)依土地徵收條例規<text:soft-page-break/>定已辦理完成二場公聽會、協議價購協調會、地價評議委員會、園區土地面積複丈及釐清、縣有土地管理者變更，刻正辦理地上物補償查估作業及公益性必要性分析報告撰寫等土地徵收相關作業。</text:p>
            <text:p text:style-name="P99">3、達成度：</text:p>
            <text:p text:style-name="P277">達成度100%，符合原訂目標值。</text:p>
          </table:table-cell>
        </table:table-row>
        <table:table-row table:style-name="表格13.1">
          <table:table-cell table:style-name="表格13.A2" office:value-type="string">
            <text:p text:style-name="P310">績效分數</text:p>
          </table:table-cell>
          <table:table-cell table:style-name="表格13.F2" table:number-columns-spanned="5" office:value-type="string">
            <text:p text:style-name="P99">原始分數100分（權分12分）</text:p>
          </table:table-cell>
          <table:covered-table-cell/>
          <table:covered-table-cell/>
          <table:covered-table-cell/>
          <table:covered-table-cell/>
        </table:table-row>
        <table:table-row table:style-name="表格13.1">
          <table:table-cell table:style-name="表格13.A2" office:value-type="string">
            <text:p text:style-name="P253">九、「彰化縣地方產業創新研發推動計畫」（地方型SBIR）（6%）</text:p>
          </table:table-cell>
          <table:table-cell table:style-name="表格13.A2" office:value-type="string">
            <text:p text:style-name="P99">補助廠商家數（6%）</text:p>
          </table:table-cell>
          <table:table-cell table:style-name="表格13.A2" office:value-type="string">
            <text:p text:style-name="P96">28家</text:p>
          </table:table-cell>
          <table:table-cell table:style-name="表格13.A2" office:value-type="string">
            <text:p text:style-name="P96">37家</text:p>
          </table:table-cell>
          <table:table-cell table:style-name="表格13.A2" office:value-type="string">
            <text:p text:style-name="P96">132%</text:p>
          </table:table-cell>
          <table:table-cell table:style-name="表格13.F2" office:value-type="string">
            <text:p text:style-name="P99">1、衡量標準：</text:p>
            <text:p text:style-name="P345">補助家數。</text:p>
            <text:p text:style-name="P99">2、執行成果：</text:p>
            <text:p text:style-name="P277">本府102年度因廠商踴躍參加，計有59家廠商提出申請，辦理技術審查作業，核定37家補助廠商，超出預期，總補助金額計新台幣2,900萬元。</text:p>
            <text:p text:style-name="P99">3、達成度：</text:p>
            <text:p text:style-name="P277">達成度132%，超出原訂目標值。</text:p>
          </table:table-cell>
        </table:table-row>
        <table:table-row table:style-name="表格13.1">
          <table:table-cell table:style-name="表格13.A2" office:value-type="string">
            <text:p text:style-name="P310">績效分數</text:p>
          </table:table-cell>
          <table:table-cell table:style-name="表格13.F2" table:number-columns-spanned="5" office:value-type="string">
            <text:p text:style-name="P99">原始分數100分（權分6分）</text:p>
          </table:table-cell>
          <table:covered-table-cell/>
          <table:covered-table-cell/>
          <table:covered-table-cell/>
          <table:covered-table-cell/>
        </table:table-row>
      </table:table>
      <text:p text:style-name="P69">（二）人力面向策略績效目標（權數為15%）</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office:value-type="string">
              <text:p text:style-name="P92">策略績效目標</text:p>
            </table:table-cell>
            <table:table-cell table:style-name="表格14.A1" office:value-type="string">
              <text:p text:style-name="P96">衡量指標</text:p>
            </table:table-cell>
            <table:table-cell table:style-name="表格14.A1" office:value-type="string">
              <text:p text:style-name="P96">原訂</text:p>
              <text:p text:style-name="P96">目標值</text:p>
            </table:table-cell>
            <table:table-cell table:style-name="表格14.A1" office:value-type="string">
              <text:p text:style-name="P96">達成</text:p>
              <text:p text:style-name="P96">目標值</text:p>
            </table:table-cell>
            <table:table-cell table:style-name="表格14.A1" office:value-type="string">
              <text:p text:style-name="P96">達成度</text:p>
            </table:table-cell>
            <table:table-cell table:style-name="表格14.F1" office:value-type="string">
              <text:p text:style-name="P96">績效衡量暨達成情形分析</text:p>
            </table:table-cell>
          </table:table-row>
        </table:table-header-rows>
        <table:table-row table:style-name="表格14.1">
          <table:table-cell table:style-name="表格14.A2" office:value-type="string">
            <text:list xml:id="list8143838052866202833" text:style-name="WW8Num110">
              <text:list-item>
                <text:p text:style-name="P121">控管編制員額。（2%）</text:p>
              </text:list-item>
            </text:list>
          </table:table-cell>
          <table:table-cell table:style-name="表格14.A2" office:value-type="string">
            <text:p text:style-name="P100">機關編制員額成長率（2%）</text:p>
          </table:table-cell>
          <table:table-cell table:style-name="表格14.A2" office:value-type="string">
            <text:p text:style-name="P97">0%</text:p>
          </table:table-cell>
          <table:table-cell table:style-name="表格14.A2" office:value-type="string">
            <text:p text:style-name="P96">0%</text:p>
          </table:table-cell>
          <table:table-cell table:style-name="表格14.A2" office:value-type="string">
            <text:p text:style-name="P96">100%</text:p>
          </table:table-cell>
          <table:table-cell table:style-name="表格14.F2" office:value-type="string">
            <text:p text:style-name="P99">1、衡量標準：</text:p>
            <text:p text:style-name="P254"><text:s text:c="3"/>(本年度編制員額-上年度編制員額)/ 上年度編制員額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5分。</text:span></text:p>
            <text:p text:style-name="P317"><text:span text:style-name="T2">3.5%＜數值</text:span><text:span text:style-name="T49">≦</text:span><text:span text:style-name="T2">10%時，核給1分。</text:span></text:p>
            <text:p text:style-name="P319">4.數值＞10%時，核給0分。</text:p>
            <text:p text:style-name="P99"><text:soft-page-break/>2、執行成果：</text:p>
            <text:p text:style-name="P277">本處編制總員額102年度76人，101年度76人，增置編制人員0人。</text:p>
            <text:p text:style-name="P277">(76-76)/76*100%=0%</text:p>
            <text:p text:style-name="P99">3、達成度：</text:p>
            <text:p text:style-name="P271"><text:span text:style-name="T3">達成度100%，符合</text:span><text:span text:style-name="T2">原訂目標值。</text:span></text:p>
          </table:table-cell>
        </table:table-row>
        <table:table-row table:style-name="表格14.1">
          <table:table-cell table:style-name="表格14.A2" office:value-type="string">
            <text:p text:style-name="P100">績效分數</text:p>
          </table:table-cell>
          <table:table-cell table:style-name="表格14.F2" table:number-columns-spanned="5" office:value-type="string">
            <text:p text:style-name="P99">原始分數100分（權分2分）</text:p>
          </table:table-cell>
          <table:covered-table-cell/>
          <table:covered-table-cell/>
          <table:covered-table-cell/>
          <table:covered-table-cell/>
        </table:table-row>
        <table:table-row table:style-name="表格14.1">
          <table:table-cell table:style-name="表格14.A2" table:number-rows-spanned="2" office:value-type="string">
            <text:list xml:id="list36288317" text:continue-numbering="true" text:style-name="WW8Num110">
              <text:list-item>
                <text:p text:style-name="P121">約聘僱員額及職等嚴格控管。（4%）</text:p>
              </text:list-item>
            </text:list>
          </table:table-cell>
          <table:table-cell table:style-name="表格14.A2" office:value-type="string">
            <text:p text:style-name="P100">1、約聘僱員額成長率（2%）</text:p>
          </table:table-cell>
          <table:table-cell table:style-name="表格14.A2" office:value-type="string">
            <text:p text:style-name="P97">0%</text:p>
          </table:table-cell>
          <table:table-cell table:style-name="表格14.A2" office:value-type="string">
            <text:p text:style-name="P96">0%</text:p>
          </table:table-cell>
          <table:table-cell table:style-name="表格14.A2" office:value-type="string">
            <text:p text:style-name="P96">100%</text:p>
          </table:table-cell>
          <table:table-cell table:style-name="表格14.F2" office:value-type="string">
            <text:p text:style-name="P99">1、衡量標準：</text:p>
            <text:p text:style-name="P254"><text:s text:c="3"/>(本年度以縣款僱用之約聘僱員額總數-上年度以縣款僱用之約聘僱員額總數)/ 上年度以公務預算及基金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分。</text:p>
            <text:p text:style-name="P99">2、執行成果：</text:p>
            <text:p text:style-name="P277">本年度無增加約聘僱員額。</text:p>
            <text:p text:style-name="P99">3、達成度：</text:p>
            <text:p text:style-name="P271"><text:span text:style-name="T3">達成度100%，符合</text:span><text:span text:style-name="T2">原訂目標值。</text:span></text:p>
          </table:table-cell>
        </table:table-row>
        <table:table-row table:style-name="表格14.1">
          <table:covered-table-cell/>
          <table:table-cell table:style-name="表格14.A2" office:value-type="string">
            <text:p text:style-name="P100">2、約聘僱核定職等變化率（2%）</text:p>
          </table:table-cell>
          <table:table-cell table:style-name="表格14.A2" office:value-type="string">
            <text:p text:style-name="P97">0%</text:p>
          </table:table-cell>
          <table:table-cell table:style-name="表格14.A2" office:value-type="string">
            <text:p text:style-name="P96">0%</text:p>
          </table:table-cell>
          <table:table-cell table:style-name="表格14.A2" office:value-type="string">
            <text:p text:style-name="P96">100%</text:p>
          </table:table-cell>
          <table:table-cell table:style-name="表格14.F2" office:value-type="string">
            <text:p text:style-name="P99">1、衡量標準：</text:p>
            <text:p text:style-name="P333"><text:s text:c="3"/>(本年度以縣款僱用之約聘僱員額涉提高職等人數)/ 上年度以縣款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分。</text:p>
            <text:p text:style-name="P99">2、執行成果：</text:p>
            <text:p text:style-name="P277">本年度無提高約聘僱員額職等。</text:p>
            <text:p text:style-name="P99">3、達成度：</text:p>
            <text:p text:style-name="P271"><text:span text:style-name="T3">達成度100%，</text:span><text:span text:style-name="T2">符合原</text:span><text:soft-page-break/><text:span text:style-name="T2">訂目標值。</text:span></text:p>
          </table:table-cell>
        </table:table-row>
        <table:table-row table:style-name="表格14.1">
          <table:table-cell table:style-name="表格14.A2" office:value-type="string">
            <text:p text:style-name="P91">績效分數</text:p>
          </table:table-cell>
          <table:table-cell table:style-name="表格14.F2" table:number-columns-spanned="5" office:value-type="string">
            <text:p text:style-name="P99">原始分數100分（權分4分）</text:p>
          </table:table-cell>
          <table:covered-table-cell/>
          <table:covered-table-cell/>
          <table:covered-table-cell/>
          <table:covered-table-cell/>
        </table:table-row>
        <table:table-row table:style-name="表格14.1">
          <table:table-cell table:style-name="表格14.A2" office:value-type="string">
            <text:list xml:id="list36290890" text:continue-numbering="true" text:style-name="WW8Num110">
              <text:list-item>
                <text:p text:style-name="P121">推動組織學習，促進公務人員終身學習。（9%）</text:p>
              </text:list-item>
            </text:list>
          </table:table-cell>
          <table:table-cell table:style-name="表格14.A2" office:value-type="string">
            <text:p text:style-name="P100">平均終身學習時數（9%）</text:p>
          </table:table-cell>
          <table:table-cell table:style-name="表格14.A2" office:value-type="string">
            <text:p text:style-name="P97">40小時</text:p>
          </table:table-cell>
          <table:table-cell table:style-name="表格14.A2" office:value-type="string">
            <text:p text:style-name="P96">80.74小時</text:p>
          </table:table-cell>
          <table:table-cell table:style-name="表格14.A2" office:value-type="string">
            <text:p text:style-name="P96">202%</text:p>
          </table:table-cell>
          <table:table-cell table:style-name="表格14.F2" office:value-type="string">
            <text:p text:style-name="P99">1、衡量標準：</text:p>
            <text:p text:style-name="P339"><text:s text:c="2"/>本年度單位平均終身學習時數至少應達40小時(其中包含數位學習至少5小時，與業務相關之學習20小時)。</text:p>
            <text:p text:style-name="P320">1.單位平均終身學習時數40小時以上，核給9分。</text:p>
            <text:p text:style-name="P320">2.單位平均終身學習時數35-39小時，核給8分。</text:p>
            <text:p text:style-name="P320">3.單位平均終身學習時數30-34小時，核給7分。</text:p>
            <text:p text:style-name="P320">4.單位平均終身學習時數小時25-29小時，核給6分。</text:p>
            <text:p text:style-name="P320">5.單位平均終身學習時數小時20-24小時，核給5分。</text:p>
            <text:p text:style-name="P320">6.單位平均終身學習時數15-19小時，核給4分。</text:p>
            <text:p text:style-name="P320">7.單位平均終身學習時數10-14小時，核給3分。</text:p>
            <text:p text:style-name="P320">8.單位平均終身學習時數5-9小時，核給2分。</text:p>
            <text:p text:style-name="P319">9.單位平均終身學習時數未達5小時，核給1分。</text:p>
            <text:p text:style-name="P99">2、執行成果：</text:p>
            <text:p text:style-name="P277">本處平均終身學習時數為80.74小時(其中包含數位學習至少11.57小時，與業務相關之學習80.53小時)。</text:p>
            <text:p text:style-name="P99">3、達成度：</text:p>
            <text:p text:style-name="P277">達成度202%，超出原訂目標值。</text:p>
          </table:table-cell>
        </table:table-row>
        <text:soft-page-break/>
        <table:table-row table:style-name="表格14.1">
          <table:table-cell table:style-name="表格14.A2" office:value-type="string">
            <text:p text:style-name="P99">績效分數</text:p>
          </table:table-cell>
          <table:table-cell table:style-name="表格14.F2" table:number-columns-spanned="5" office:value-type="string">
            <text:p text:style-name="P99">原始分數100分（權分9分）</text:p>
          </table:table-cell>
          <table:covered-table-cell/>
          <table:covered-table-cell/>
          <table:covered-table-cell/>
          <table:covered-table-cell/>
        </table:table-row>
      </table:table>
      <text:p text:style-name="P69">（三）經費面向策略績效目標（權數為15%）</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header-rows>
          <table:table-row table:style-name="表格15.1">
            <table:table-cell table:style-name="表格15.A1" office:value-type="string">
              <text:p text:style-name="P92">策略績效目標</text:p>
            </table:table-cell>
            <table:table-cell table:style-name="表格15.A1" office:value-type="string">
              <text:p text:style-name="P96">衡量指標</text:p>
            </table:table-cell>
            <table:table-cell table:style-name="表格15.A1" office:value-type="string">
              <text:p text:style-name="P96">原訂</text:p>
              <text:p text:style-name="P96">目標值</text:p>
            </table:table-cell>
            <table:table-cell table:style-name="表格15.A1" office:value-type="string">
              <text:p text:style-name="P96">達成</text:p>
              <text:p text:style-name="P96">目標值</text:p>
            </table:table-cell>
            <table:table-cell table:style-name="表格15.A1" office:value-type="string">
              <text:p text:style-name="P96">達成度</text:p>
            </table:table-cell>
            <table:table-cell table:style-name="表格15.F1" office:value-type="string">
              <text:p text:style-name="P96">績效衡量暨達成情形分析</text:p>
            </table:table-cell>
          </table:table-row>
        </table:table-header-rows>
        <table:table-row table:style-name="表格15.1">
          <table:table-cell table:style-name="表格15.A2" office:value-type="string">
            <text:list xml:id="list9127434826614117302" text:style-name="WW8Num121">
              <text:list-item>
                <text:p text:style-name="P122">節約政府支出，邁向財政收支平衡</text:p>
              </text:list-item>
            </text:list>
            <text:p text:style-name="P345">（15%）</text:p>
          </table:table-cell>
          <table:table-cell table:style-name="表格15.A2" office:value-type="string">
            <text:p text:style-name="P99">各單位當年度經常門經費賸餘數（不含人事費）與預算數（不含人事費）百分比（15%）</text:p>
          </table:table-cell>
          <table:table-cell table:style-name="表格15.A2" office:value-type="string">
            <text:p text:style-name="P96">2%</text:p>
          </table:table-cell>
          <table:table-cell table:style-name="表格15.A2" office:value-type="string">
            <text:p text:style-name="P96">5.17%</text:p>
          </table:table-cell>
          <table:table-cell table:style-name="表格15.A2" office:value-type="string">
            <text:p text:style-name="P96">258.5%</text:p>
          </table:table-cell>
          <table:table-cell table:style-name="表格15.F2" office:value-type="string">
            <text:p text:style-name="P99">1、衡量標準：</text:p>
            <text:p text:style-name="P355">【經常門預算數(不含人事費)－經常門決算數（不含人事費）】/經常門預算數（不含人事費）</text:p>
            <text:p text:style-name="P360"><text:span text:style-name="T49">※</text:span><text:span text:style-name="T2">決算數＝實支數＋保留數</text:span></text:p>
            <text:p text:style-name="P355">計算方式如下：</text:p>
            <text:p text:style-name="P321">1.節餘率達2﹪以上者 </text:p>
            <text:p text:style-name="P321">　100分。</text:p>
            <text:p text:style-name="P321">2.節餘率未達 2﹪者 </text:p>
            <text:p text:style-name="P321">　90分。</text:p>
            <text:p text:style-name="P321">3.節餘率未達1.5﹪者 </text:p>
            <text:p text:style-name="P321">　80分。</text:p>
            <text:p text:style-name="P321">4.節餘率未達 1﹪者 70分。</text:p>
            <text:p text:style-name="P319">5.節餘率未達0.5﹪者 </text:p>
            <text:p text:style-name="P319">　60分。</text:p>
            <text:p text:style-name="P99">2、執行成果：</text:p>
            <text:p text:style-name="P277">經常門預算數161,473,000元，決算數150,391,338元，節餘率5.17%。</text:p>
            <text:p text:style-name="P277">(161,473,000-150,391,338)/ 161,473,000=5.17%</text:p>
            <text:p text:style-name="P103">3、達成度：</text:p>
            <text:p text:style-name="P277">達成度258.5%，超出原訂目標值。</text:p>
          </table:table-cell>
        </table:table-row>
        <table:table-row table:style-name="表格15.1">
          <table:table-cell table:style-name="表格15.A2" office:value-type="string">
            <text:p text:style-name="P99">績效分數</text:p>
          </table:table-cell>
          <table:table-cell table:style-name="表格15.F2" table:number-columns-spanned="5" office:value-type="string">
            <text:p text:style-name="P99">原始分數100分（權分15分）</text:p>
          </table:table-cell>
          <table:covered-table-cell/>
          <table:covered-table-cell/>
          <table:covered-table-cell/>
          <table:covered-table-cell/>
        </table:table-row>
      </table:table>
      <text:p text:style-name="P363"/>
      <text:p text:style-name="P363">參、未達項目目標檢討</text:p>
      <table:table table:name="表格16" table:style-name="表格16">
        <table:table-column table:style-name="表格16.A"/>
        <table:table-column table:style-name="表格16.B"/>
        <table:table-column table:style-name="表格16.C" table:number-columns-repeated="2"/>
        <table:table-column table:style-name="表格16.E"/>
        <table:table-header-rows>
          <table:table-row table:style-name="表格16.1">
            <table:table-cell table:style-name="表格16.A1" office:value-type="string">
              <text:p text:style-name="P92">策略績效目標</text:p>
            </table:table-cell>
            <table:table-cell table:style-name="表格16.A1" office:value-type="string">
              <text:p text:style-name="P96">衡量指標</text:p>
            </table:table-cell>
            <table:table-cell table:style-name="表格16.A1" office:value-type="string">
              <text:p text:style-name="P96">原訂</text:p>
              <text:p text:style-name="P96">目標值</text:p>
            </table:table-cell>
            <table:table-cell table:style-name="表格16.A1" office:value-type="string">
              <text:p text:style-name="P96">達成度</text:p>
              <text:p text:style-name="P96">差異值</text:p>
            </table:table-cell>
            <table:table-cell table:style-name="表格16.E1" office:value-type="string">
              <text:p text:style-name="P96">未達成原因分析暨因應策略</text:p>
            </table:table-cell>
          </table:table-row>
        </table:table-header-rows>
        <table:table-row table:style-name="表格16.2">
          <table:table-cell table:style-name="表格16.A2" office:value-type="string">
            <text:p text:style-name="P253">二、推動彰南花卉園區特定區計畫（6%）</text:p>
          </table:table-cell>
          <table:table-cell table:style-name="表格16.A2" office:value-type="string">
            <text:p text:style-name="P99">完成特定區計畫（6%）</text:p>
          </table:table-cell>
          <table:table-cell table:style-name="表格16.A2" office:value-type="string">
            <text:p text:style-name="P96">45%</text:p>
          </table:table-cell>
          <table:table-cell table:style-name="表格16.A2" office:value-type="string">
            <text:p text:style-name="P96">11.1%</text:p>
          </table:table-cell>
          <table:table-cell table:style-name="表格16.E2" office:value-type="string">
            <text:p text:style-name="P528">1.區段徵收可行性評估經地政處意見表示需再修正區段徵收可行性內容後再函覆地政處檢視並表示意見。</text:p>
            <text:p text:style-name="P528">2.本案將儘速辦理區段徵收可行性評估，俟完成後依法定程序辦理公開展覽。</text:p>
          </table:table-cell>
        </table:table-row>
        <text:soft-page-break/>
        <table:table-row table:style-name="表格16.2">
          <table:table-cell table:style-name="表格16.A2" office:value-type="string">
            <text:p text:style-name="P334">五、積極推動都市更新（6%）</text:p>
          </table:table-cell>
          <table:table-cell table:style-name="表格16.A2" office:value-type="string">
            <text:p text:style-name="P99">辦理都市更新計畫（6%）</text:p>
          </table:table-cell>
          <table:table-cell table:style-name="表格16.A2" office:value-type="string">
            <text:p text:style-name="P96">60%</text:p>
          </table:table-cell>
          <table:table-cell table:style-name="表格16.A2" office:value-type="string">
            <text:p text:style-name="P81"><text:span text:style-name="T2">25%</text:span></text:p>
          </table:table-cell>
          <table:table-cell table:style-name="表格16.E2" office:value-type="string">
            <text:p text:style-name="P99">嗣因員林火車站鐵路高架化建設，預計於103年底高架通車、105年初全部完工；鐵路高架後的聯外道路（南和街、至善街），位於員林火車站更新地區優先更新單元範圍，依規定應納入都市更新辦理開發，但依目前都市更新進度恐無法配合鐵路高架化通車期程，為避免103年底鐵路高架化通車後，周邊道路仍未完成開發，大大降低鐵路高架化之效益，有修正開發方式之必要，故本府以102年09月18日函檢送變更都市計畫書、圖等報請內政部審議；於102年11月12日經內政部都市計畫委員會第815次大會審竣，該都市計畫變更案刻正補辦公開展覽作業。是以，本計畫須配合上開都市計畫變更內容修正原規劃單位已送府之期末報告書，目前期末報告書業經本府於102年12月27日召開審查會議審議，刻由規劃單位加速修正中，俟修正後期末報告書送府，擇期召開審查會議並通過審查後，可達預定目標即擬定都市更新計畫。</text:p>
          </table:table-cell>
        </table:table-row>
        <table:table-row table:style-name="表格16.2">
          <table:table-cell table:style-name="表格16.A2" office:value-type="string">
            <text:p text:style-name="P253">六、彰東經貿展覽園區可行性規劃與評估（6%）</text:p>
          </table:table-cell>
          <table:table-cell table:style-name="表格16.A2" office:value-type="string">
            <text:p text:style-name="P99">完成可行性規劃與評估（6%）</text:p>
          </table:table-cell>
          <table:table-cell table:style-name="表格16.A2" office:value-type="string">
            <text:p text:style-name="P96">80%</text:p>
          </table:table-cell>
          <table:table-cell table:style-name="表格16.A2" office:value-type="string">
            <text:p text:style-name="P96">25%</text:p>
          </table:table-cell>
          <table:table-cell table:style-name="表格16.E2" office:value-type="string">
            <text:p text:style-name="P99">因擴大都市計畫案推動期程及開發方式未確定，故辦理本案契約變更延長工作期程，且因都市計畫仍在中央審議，未來期程未定，本計畫取消招商說明會之舉辦，全案預定於103年3月12提送期末報告。</text:p>
          </table:table-cell>
        </table:table-row>
      </table:table>
      <text:p text:style-name="P363"/>
      <text:p text:style-name="P363">肆、績效總評</text:p>
      <text:p text:style-name="P99">本處提出業務面向策略績效目標9項，共計11項衡量指標，符合或超出原訂目標值計有8項，有3項未達原訂目標值。</text:p>
      <text:p text:style-name="P99">一、賡續辦理彰化市東區都市計畫暨變更彰化市都市計畫區第二次通盤檢討</text:p>
      <text:p text:style-name="P401">(一)擬定擴大彰化市都市計畫：</text:p>
      <text:p text:style-name="P529">102年4月18日業經本縣都市計畫委員會第213次會議審議通過，並於102年5月報請內政部都市計畫委員會審議，刻正由內政部都市計畫委員會專案小組審議中。</text:p>
      <text:p text:style-name="P401">(二)變更彰化市都市計畫區第二次通盤檢討：</text:p>
      <text:p text:style-name="P529">彰化市都市計畫自民國44年公告實施之後，於民國54年為順應都市發展需要進行修訂，確立現行計畫之範圍，並勾勒出今日之都市空間結構，然彰化市人口逐年增加，為改善當地居民生活環境，故辦理「擬定擴大彰化市都市計畫」案，併依「都市計畫法」第26條規定「變更彰化市主要計畫（第二次通盤檢討）」案檢討作業。本案業於102年9月30日辦<text:soft-page-break/>理公開展覽30日，預計於103年提請本縣都市計畫委員會審議。</text:p>
      <text:p text:style-name="P99">二、推動彰南花卉園區特定區計畫：</text:p>
      <text:p text:style-name="P532"><text:span text:style-name="T2">本案依據內政部都市計畫委員會第695次會決議並承接高鐵彰化車站特定區計畫賡續辦理，東側鄰接高鐵彰化車站特定區計畫，沿高鐵橋下道路連接到苗木專區、溪州公園及國道一號，藉由都市計畫整合彰南花卉產業基礎及重點建設計畫之波及效應，以產業發展為主軸，提供未來花卉產業及觀光產業複合化經營的環境，本案已加速辦理進度，且為配合特定區計畫之開發時程，擬依土地組成特性及開發可行性區分二開發單元分別辦理。以台糖土地部分先行洽台糖公司研議開發方式，俟後達成共識朝向區段徵收方式辦理，目前刻正辦理區段徵收可行性評估，其餘部分涉及多數私有土地所有權人，為避免爾後徵收作業形成爭議，其開發方式擬以一般徵收及開發許可方式辦理，俟後將依都市計畫法定程序辦理公開展覽，並提送本縣都市計畫委員會審議。工務處於本特定區內開闢之「費茲洛公園」已完工，俟後將納入該案對本計畫土地使用配置及財務計畫之影響，修正區段徵收可行性評估，故未</text:span><text:span text:style-name="T41">達本年度績效衡量標準。</text:span></text:p>
      <text:p text:style-name="P99">三、賡續辦理本縣都市計畫區通盤檢討</text:p>
      <text:p text:style-name="P534">「都市計畫法」第26條規定，擬定機關每3年內或5年內至少應通盤檢討乙次，因「變更高速公路員林交流道附近特定區計畫（第三次通盤檢討）案」於93年7月發布實施迄今已逾5年，隨著周邊地區建設陸續投入，以及鄰近都市發展之消長情況各異，因而產生競合關係；在整體時空環境大幅變遷的情況之下，都市計畫內容實有辦理第四次通盤檢討之迫切性及必要性。</text:p>
      <text:p text:style-name="P534">員林交流道附近特定區計畫於68年8月發布實施，該計畫屬管制型計畫，但實際發展現況與原規劃意旨已有所落差，必須深入分析都市發展的潛力與限制條件，發掘都市發展課題，以進一步思索都市發展需求及其發展定位，始能透過實質都市計畫變更及都市治理手段予以改善。</text:p>
      <text:p text:style-name="P534">另外在氣候變遷、環境危機意識高漲及低碳城市規劃的趨勢影響下，「都市計畫定期通盤檢討實施辦法」已於100年大幅修訂，將再生能源應用及都市防（減）災等環境議題納入都市規劃中探討，因此，本次通盤檢討亦應配合法令修訂，以及規劃思維演變趨勢，務實檢討都市計畫內容。</text:p>
      <text:p text:style-name="P535">102年12月18日已完成本案第一階段都市計畫書圖重製疑義檢討並同意備查，現正著手辦理都市計畫書圖草案作業。未來本府將依據「都市計畫法」第26條規定，辦理本縣都市計畫區通盤檢討作業，持續推動都市成長管理，促進產業發展活絡商機，將彰化縣建構為宜人且永續之生活新都。</text:p>
      <text:p text:style-name="P99">四、加強本縣地方特色產業發展與行銷，2項工作皆達成原訂目標，執行情形說明如下：</text:p>
      <text:p text:style-name="P538">(一)本年度辦理1場特色產業及伴手禮推廣活動，活動於102年10月30日啟動，廠商報名經書面資格審查合格後參與評選，11月18日辦理專家學者評審會，選出30大入圍商品，11月25日舉辦師生實體試吃及鑑賞票選活動，並同時啟動民眾網路票選。綜合專家學者、相關系所學生及民眾票選成績選出代表彰化縣的十大伴手禮。12月14日於台中Tiger　City老虎城購物中心廣場舉辦「2013彰化縣十大伴手禮甄選活動」成果展售會，該活動吸引約5,000人次參觀及購買。藉由本甄選活動舉辦及媒體宣傳，提供本縣商家一個學習與展現的舞台，彼此之間進行良性競爭及相互觀摩學習，提高本縣廠商產品價值、知名度，吸引外縣市消費者及國外之囑目進而消費，更可帶動本縣相關產業的發展。</text:p>
      <text:p text:style-name="P538">(二)本年度辦理「2013-花在彰化」及「2013年彰化縣媽祖遶境祈福」2場產業展售活動，行銷本縣地方特色產業；花在彰化邀請本縣47家廠商參加，入館參觀人潮約35萬人次；媽祖遶境招募廠商共60家，行銷各鄉鎮特色產業，亦讓活動期間返鄉鄉親及遊客感受到彰化的產業富饒及陽光彰化之美。</text:p>
      <text:p text:style-name="P99">五、積極推動都市更新</text:p>
      <text:p text:style-name="P540">本計畫係因配合交通部鐵路改建工程局「員林市區鐵路高架化工程」預計於103年底通車；而鐵路高架後的聯外道路（南和街、至善街）位於員林火車站更新地區優先更新單元範圍，依<text:soft-page-break/>附帶條件十二規定應納入都市更新範圍辦理開發，但依目前都市更新進度恐無法配合鐵路高架化通車期程，為避免103年底鐵路高架化通車後，周邊道路仍未完成開發，大大降低鐵路高架化之效益，有修正開發方式之必要，故本府以102年9月18日函檢送變更都市計畫書、圖等報請內政部審議；於102年11月12日經內政部都市計畫委員會第815次大會審竣，該都市計畫變更案刻正補辦公開展覽作業。爰以本計畫須配合上開都市計畫變更內容修正原規劃單位已送府之期末報告書，目前期末報告書業經本府於102年12月27日召開審查會議審議，刻由規劃單位加速修正中，俟修正後期末報告書送府，擇期召開審查會議並通過審查後，則可達成擬定都市更新計畫之目標。</text:p>
      <text:p text:style-name="P541">本計畫配合於前述高架通車時點完成車站周圍計畫道路(南和街、至善街)之開闢，完成火車站周邊整體道路系統闢建之後，藉由促進車站聯外交通、縫合都市及美化市容，發揮高架化效益並帶動員林鎮舊市區更新契機，促進經濟發展。</text:p>
      <text:p text:style-name="P99">六、彰東經貿展覽園區可行性規劃與評估</text:p>
      <text:p text:style-name="P533"><text:span text:style-name="T2">本案101年12月3日完成期中報告審查作業，102年3月12日期中報告書同意備查，102年9月赴新加坡考察自由經濟區計畫及會展建設，另因擬定擴大彰化市都市計畫案計畫範圍調整及尚未完成擬定都市計畫程序，目前該案刻由內政部都市計畫委員會審議中，俟都市計畫公告實施，再行舉辦本計畫招商說明會，故未</text:span><text:span text:style-name="T41">達本年度績效衡量標準。</text:span></text:p>
      <text:p text:style-name="P99">七、二林精密機械產業園區設置－申請工業區變更編定計畫</text:p>
      <text:p text:style-name="P536">有關園區開發計畫「用水計畫書」業於101年2月13日經經濟部水利署審查通過；惟考量「園區用水量規模」與「園區放流水排放方案」之因素，本府辦理調整報編方案之分期分區開發及放流水專管放流方案之報告書修正工作，102年8月辦理前述新增工作項目之契約變更，102年10月4日受託廠商函送調整報編方案之可行性規劃暨環境影響說明書初稿送本府審查，10月11日本府召開審查會議，12月16日完成報告書之書面審查。</text:p>
      <text:p text:style-name="P536">本府前依「申請徵收前需用土地人舉行公聽會與給予所有權人陳述意見機會作業要點」及「開發行為環境影響評估作業準則」規定，於102年11月29日假彰化縣二林鎮立圖書館三樓演講廳召開土地徵收第一次公聽會及環境影響說明書公開說明會，103年1月2日召開土地徴收第二次公聽會，本案刻正依上開會議之各機關、民眾、所有權人及利害關係人之陳述意見，進行意見之回應與處理中，並納入「可行性規劃報告暨開發計畫」及「環境影響說明書」，俟修正完畢後送中央相關主管機關辦理實質審查作業。本府依循產業創新條例申請編定「二林精密機械產業園區」後，將開啟藉由中彰地區密集之地緣與產業發展關係及緊鄰中科四期擴大次世代光電產業族群之優勢區位，為中部地區之機械設備業及金屬製品業開闢一處兼具內、外部效益之永續發展園地。</text:p>
      <text:p text:style-name="P99">八、彰南產業園區申請工業區變更編定開發計畫</text:p>
      <text:p text:style-name="P536">本案因開發資金龐大，且為本府第一座自行編定開發之工業區，為使園區未來開發作業順利，不僅需選出適合之開發商，相關招商文件及契約內容亦需謹慎研商擬訂，於102年上半年度完成招商文件確認及公告彰南產業園區甄選開發單位招標文件，102年下半度公告開發商甄選須知、成立甄選委員會及完成開發商甄選作業，102年10月1日與受託開發商完成簽約。</text:p>
      <text:p text:style-name="P536">本案自與受託開發商簽訂契約後，即積極展開園區各項工程規劃設計及用地取得相關作業，本年度依土地徵收條例規定辦理完成二場公聽會、協議價購協調會、地價評議委員會、園區土地面積複丈及釐清確認、縣有土地管理者變更，刻正辦理地上物補償查估作業及公益性必要性分析報告撰寫等土地徵收相關作業，已完成本度原訂目標值。</text:p>
      <text:p text:style-name="P99">九、「彰化縣地方產業創新研發推動計畫」（地方型SBIR）</text:p>
      <text:p text:style-name="P535">102年度共計59家廠商提出申請，辦理技術審查作業計37家廠商通過補助，合計補助金額為新台幣2,900萬元，已完成簽約作業並撥付廠商第1期款，預計績效為帶動中小型企業投入研發經費新台幣4,458萬元。並引發投入研發人力233人/月，學術界投入協助研發人力107人/月。</text:p>
      <text:p text:style-name="P537"/>
      <text:p text:style-name="P363"><text:soft-page-break/>伍、施政成果具體事蹟</text:p>
      <text:p text:style-name="P383">一、公平交易委員會評核101年度協助辦理公平交易法業務，考核結果本府獲評為「良好」，另102年8月16日上午假本府一樓視聽簡報室舉辦「公平交易委員會對於不動產廣告之規範與案例說明」宣導會。由公平交易委員會公平競爭處楊科長琇雲擔任講師蒞臨指導，參加人員有一般民眾、學校職員、公所人員、公會會員及本府同仁等約65名，本次課程講習暨法令宣導經由問卷調查顯示，活動滿意度頗為良好，已達成業務宣導目標。</text:p>
      <text:list xml:id="list36300940" text:continue-numbering="true" text:style-name="WW8Num121">
        <text:list-item>
          <text:p text:style-name="P386">102年5月經濟部中部辦公室至本縣進行101年度商品標示業務考核，整體考核展現成果績效卓著，102年11月5日經濟部商品標示業務檢討會中獲頒「優等獎狀」；另本年度舉辦彰化地區商品標示結合消費者保護教育宣導，及配合鹿港慶端陽、王功漁火節、陽光少年FUN一下等各種活動加強有關商品標示之法令宣導活動共計4場次。</text:p>
        </text:list-item>
        <text:list-item>
          <text:p text:style-name="P386">辦理彰化縣線西鄉申請裝設自來水用戶外線補助計畫，合計補助437件，總金額426萬4,259元。</text:p>
        </text:list-item>
        <text:list-item>
          <text:p text:style-name="P386">安溪東路「江南花園城」天災危險建築由評估至拆除僅需6.5週（45天）</text:p>
        </text:list-item>
      </text:list>
      <text:p text:style-name="P535">康芮颱風連日大雨不斷，造成彰化市安溪東路51巷的28棟民宅也因不敵豪雨的破壞，於102年8月31日深夜發生了土石鬆軟滑動致牆面傾斜龜裂、地面滿目瘡痍到處都是裂縫土壤流失，此次本府展現高度的行政效率，各單位亦提供協助（如：受災戶的安置、災後補強、受災戶補償…等），縣府團隊積極辦理與行政效率，使得本次自評估到拆除僅需短短6.5週（45天）即達成。</text:p>
      <text:p text:style-name="P383">五、「青春專案」落實建築公安好放心 你我生活更安心</text:p>
      <text:p text:style-name="P535">本處積極推動執行建築物公共安全檢查，以保護人民生命財產為核心施政目標，並配合行政院之「維護公共安全方案」及內政部<text:bookmark-start text:name="OLE_LINK2"/>之「建築物公共安全檢查簽證及申報辦法」<text:bookmark-end text:name="OLE_LINK2"/>等中央政策，以規範建築物所有權人、使用人定期應依使用類組、規模、危險指標、檢查頻率等規定，委託中央主管建築機關認可之專業機構或人員，辦理建築物公共安全檢查簽證申報，以落實建築物公共安全政策。本處爲加強建築物公共安全檢查、通報及取締，優先執行建築物公共安全檢查簽證及申報業務，配合各目的事業主管機關提供應檢查申報營業場所資料，全面清查未申報營業場所並辦理定期抽複查作業，同時配合內政部「保護少年-青春專案」加強稽查七大行業、青少年常聚集場所及警政署移送涉嫌妨礙風化場所，以有效根絕犯罪溫床，淨化妨害青少年成長環境。</text:p>
      <text:p text:style-name="P99">六、全國率先昇降及機械設備總體檢！維護公安「停看聽；找對寶」</text:p>
      <text:p text:style-name="P535">有鑑於近日大樓昇降及機械停車設備公安事件頻傳及保障民眾生命安全，將原先依建築法所規定抽驗每月領得使用許可證10%比率，以專案方式提高至100%，將縣內取得使用許可證之昇降及機械停車設備全面實施總體檢，首次突破法規最低限制之門檻，全面普查。</text:p>
      <text:p text:style-name="P391"><text:span text:style-name="T2">七</text:span><text:span text:style-name="T39">、</text:span><text:span text:style-name="T2">102年度本府爲激發綠建築設計創意，辦理全國大專院校學生「綠建築情境創意設計比賽」，今年為第2屆比賽，總獎金從去年的17萬元增加至29萬元，參與學生人數及作品數亦創新高，共有14所大專院校參加，參賽件數從101年100件左右激增為近200件，參賽之作品除豐富生動的圖說外，更增加了精心製作的模型，參賽者以巧妙的設計手法克服環境的限制，創造出符合生態、節能、減廢、健康的綠建築設計，102年3月5日由柯副縣長親贈獎狀及獎金，相關優良得獎作品亦於3月4日至3月8日於縣府中庭展示。</text:span></text:p>
      <text:p text:style-name="P542">八、全國首創「工業發展空間資訊整合平台」</text:p>
      <text:p text:style-name="P535">有鑑於彰化縣境內中小企業非常眾多，為引領彰化企業透過網路走向國際化，101及102年度全國首創「彰化縣工業發展空間資訊整合平台」，「工業輔導資訊系統」、「產業產品資訊查詢系統」、「閒置廠地廠房查詢系統」與「觀光工廠資訊系統」等四大系統，提供廠商和民眾線上查詢瀏覽有關產品、投資設廠及觀光工廠旅遊活動等資訊，藉以強化產業需求媒合、刺激產業經濟活動。</text:p>
      <text:p text:style-name="P383">九、102年度經濟部評比輔導未登記工廠全國甲組優等(與四縣市並列第一名)；以及為健全工業行政管理及瞭解工廠營運實況，並配合經濟部102年度工廠校正工作，經經濟部評比為優等(與<text:soft-page-break/>十個單位並列第一名)。本府為廣大服務在地未登記工廠補辦臨時工廠登記，全國僅有本縣編印便民手冊及結合工業團體親訪未登記工廠等作為，核准臨時工廠登記成效顯著。</text:p>
      <text:p text:style-name="P99">十、二林精密機械產業園區設置－申請工業區變更編定計畫</text:p>
      <text:p text:style-name="P399">本府於101年1月10日檢送修正後用水計畫書予經濟部水利署審查，該署於101年2月13日同意通過。有關環境影響說明書、可行性規劃報告考量「園區用水量規模」與「園區放流水排放方案」之因素，辦理調整報編方案之分期分區開發及放流水專管放流方案之報告書修正工作，並於102年12月16日完成報告書之書面審查，後續分別於102年12月16日、103年1月2日召開環境影響說明書公開說明會及土地徵收第一次、第二次公聽會，報編報告書刻依上開會議之各機關、民眾、所有權人及利害關係人之陳述意見進行修正，俟修正完畢後送中央相關主管機關辦理實質審查作業。園區開發審議作業倘順利進行，預計103年底前取得開發許可及獲經濟部核准編定，104年第1季展開開發商甄選。本園區已有229家廠商表達進駐意願，其用地需求約380.07公頃，超過可供給用地面積1.79倍，預定引進精密機械元件業、關鍵機械組件業、關鍵機電系統業、電子及半導體生產設備業、工具機業等，吸引800億元投資，年產值700億元。</text:p>
      <text:p text:style-name="P79"><text:span text:style-name="T2">十一</text:span><text:span text:style-name="T2">、擬定高速鐵路彰化車站特定區計畫：</text:span></text:p>
      <text:p text:style-name="P406">本案經本府於100年3月14日公告發布實施，細部計畫業經本縣都委會審議通過後配合主要計畫亦接續於100年3月22日辦理發布實施，本案預估103年底完成各項公共設施工程，並配合高鐵公司進行站體施工期程預計於104年6月完成設站營運。本案接續辦理「擬定彰南花卉園區特定區計畫」及細部計畫案，目前業已完成初步草案刻正辦理區段徵收可行性評估中。</text:p>
      <text:p text:style-name="P406">本縣高鐵特定區係屬行政院核定高鐵新增三站（另含苗栗、雲林），地方政府配合辦理事項，高鐵公司亦將據以辦理車站專用區細部設計及興建工程，屆時設站完成後，三站預計將同時啟動通車，本縣高鐵特定區鄰近彰南地區之花卉產業環境，亦與南投集集等景點鄰近，未來將整合周邊觀光資源並吸引觀光人潮，積極辦理招商作業，吸引各項產業進駐投資，開啟彰南地區新門戶並帶動周邊環境整體發展。</text:p>
      <text:p text:style-name="P80"><text:span text:style-name="T41">十二</text:span><text:span text:style-name="T41">、積極推動都市更新：</text:span></text:p>
      <text:p text:style-name="P406">本府102年度續辦理「二林鎮舊市街都市更新計畫案」「溪湖鎮都市更新計畫案」、「和美鎮舊市街都市更新地區都市更新計畫案」、「北斗鎮舊市街都市更新地區都市更新計畫案」等，藉由中央加速推動都市更新政策，遴選具潛力之更新單元，全力推動都市更新計畫與市中心空間改造計畫，希能提供當地地區適宜的公共空間，以提升環境生活品質，並改善周邊商業空間品質，帶動地方繁榮。另於溪湖鎮、北斗鎮、和美鎮等當地設有都市更新駐點，提供當地民眾都市更新諮詢之服務，以提高民眾參與都市更新意願。</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57"/>
      <text:p text:style-name="P58"/>
      <text:p text:style-name="P58"/>
      <text:p text:style-name="P58"/>
      <text:p text:style-name="P56"/>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1"><text:span text:style-name="T18">(</text:span><text:span text:style-name="T20">本頁空白</text:span><text:span text:style-name="T18">)</text:span></text:p>
      <text:p text:style-name="P56"/>
      <text:p text:style-name="P56"/>
      <text:p text:style-name="P56"/>
      <text:p text:style-name="P56"/>
      <text:p text:style-name="P5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教育處102年度施政績效報告</text:p>
      <text:p text:style-name="P72">壹、前言</text:p>
      <text:p text:style-name="P448">本府教育處掌理本縣縣立高中、國民中小學、幼兒教育、特殊教育及社會教育等各項政策與活動，同時，推廣各項體育活動，興（整）建體育場館及其營運與管理。近年來「幼兒教育及照顧法」、「國民教育法」、「教育基本法」、「教育經費編列與管理法」等多項攸關教育議題之法案修正公布實施，除依法執行外，並協助弱勢學生課後輔導、鼓勵創新教學及發展全人教育、教師學生員額總量管制、老舊校舍重建及耐震評估等業務，使國民中、小學環境設施及設備逐年改善，課程更富多元性及自主性，有效提升本縣教育品質。</text:p>
      <text:p text:style-name="P448"/>
      <text:p text:style-name="P74">貳、教育處目標達成情形</text:p>
      <text:p text:style-name="P68">一、績效達成情形</text:p>
      <text:p text:style-name="P68"><draw:frame draw:style-name="fr1" draw:name="框架4" text:anchor-type="paragraph" svg:y="0.497cm" svg:width="14.178cm" draw:z-index="3"><draw:text-box fo:min-height="0.058cm"><table:table table:name="表格17" table:style-name="表格17"><table:table-column table:style-name="表格17.A"/><table:table-column table:style-name="表格17.B"/><table:table-column table:style-name="表格17.C"/><table:table-column table:style-name="表格17.D"/><table:table-row table:style-name="表格17.1"><table:table-cell table:style-name="表格17.A1" office:value-type="string"><text:p text:style-name="P39">績效目標衡量面向</text:p></table:table-cell><table:table-cell table:style-name="表格17.A1" office:value-type="string"><text:p text:style-name="P39">權重配分</text:p></table:table-cell><table:table-cell table:style-name="表格17.A1" office:value-type="string"><text:p text:style-name="P39">自評得分</text:p></table:table-cell><table:table-cell table:style-name="表格17.D1" office:value-type="string"><text:p text:style-name="P40">總分</text:p></table:table-cell></table:table-row><table:table-row table:style-name="表格17.1"><table:table-cell table:style-name="表格17.A1" office:value-type="string"><text:p text:style-name="P39">業務面向</text:p></table:table-cell><table:table-cell table:style-name="表格17.A1" office:value-type="string"><text:p text:style-name="P40">70</text:p></table:table-cell><table:table-cell table:style-name="表格17.A1" office:value-type="string"><text:p text:style-name="P40">65</text:p></table:table-cell><table:table-cell table:style-name="表格17.D1" table:number-rows-spanned="3" office:value-type="string"><text:p text:style-name="P39"/><text:p text:style-name="P40">94</text:p></table:table-cell></table:table-row><table:table-row table:style-name="表格17.1"><table:table-cell table:style-name="表格17.A1" office:value-type="string"><text:p text:style-name="P39">人力面向</text:p></table:table-cell><table:table-cell table:style-name="表格17.A1" office:value-type="string"><text:p text:style-name="P40">15</text:p></table:table-cell><table:table-cell table:style-name="表格17.A1" office:value-type="string"><text:p text:style-name="P40">14</text:p></table:table-cell><table:covered-table-cell/></table:table-row><table:table-row table:style-name="表格17.1"><table:table-cell table:style-name="表格17.A1" office:value-type="string"><text:p text:style-name="P39">經費面向</text:p></table:table-cell><table:table-cell table:style-name="表格17.A1" office:value-type="string"><text:p text:style-name="P40">15</text:p></table:table-cell><table:table-cell table:style-name="表格17.A1" office:value-type="string"><text:p text:style-name="P40">15</text:p></table:table-cell><table:covered-table-cell/></table:table-row></table:table></draw:text-box></draw:frame></text:p>
      <text:p text:style-name="P68">　</text:p>
      <text:p text:style-name="P68"/>
      <text:p text:style-name="P77"/>
      <text:p text:style-name="P74"/>
      <text:p text:style-name="P74"/>
      <text:p text:style-name="P68">二、績效分析</text:p>
      <text:p text:style-name="P68">（一）業務面向策略績效目標（權數為70%）</text:p>
      <table:table table:name="表格18" table:style-name="表格18">
        <table:table-column table:style-name="表格18.A"/>
        <table:table-column table:style-name="表格18.B"/>
        <table:table-column table:style-name="表格18.C" table:number-columns-repeated="3"/>
        <table:table-column table:style-name="表格18.F"/>
        <table:table-header-rows>
          <table:table-row table:style-name="表格18.1">
            <table:table-cell table:style-name="表格18.A1" office:value-type="string">
              <text:p text:style-name="P92">策略績效目標</text:p>
            </table:table-cell>
            <table:table-cell table:style-name="表格18.A1" office:value-type="string">
              <text:p text:style-name="P96">衡量指標</text:p>
            </table:table-cell>
            <table:table-cell table:style-name="表格18.A1" office:value-type="string">
              <text:p text:style-name="P96">原訂</text:p>
              <text:p text:style-name="P96">目標值</text:p>
            </table:table-cell>
            <table:table-cell table:style-name="表格18.A1" office:value-type="string">
              <text:p text:style-name="P96">達成</text:p>
              <text:p text:style-name="P96">目標值</text:p>
            </table:table-cell>
            <table:table-cell table:style-name="表格18.A1" office:value-type="string">
              <text:p text:style-name="P96">達成度</text:p>
            </table:table-cell>
            <table:table-cell table:style-name="表格18.F1" office:value-type="string">
              <text:p text:style-name="P96">績效衡量暨達成情形分析</text:p>
            </table:table-cell>
          </table:table-row>
        </table:table-header-rows>
        <table:table-row table:style-name="表格18.1">
          <table:table-cell table:style-name="表格18.A2" office:value-type="string">
            <text:list xml:id="list1745179243256721089" text:style-name="WW8Num28">
              <text:list-item>
                <text:p text:style-name="P123">學校行政與管理(賡續推動「中小學<text:soft-page-break/>生國際文化交流計畫」)（10%）</text:p>
              </text:list-item>
            </text:list>
          </table:table-cell>
          <table:table-cell table:style-name="表格18.A2" office:value-type="string">
            <text:p text:style-name="P99">辦理國際文化交流活動（10%）</text:p>
          </table:table-cell>
          <table:table-cell table:style-name="表格18.A2" office:value-type="string">
            <text:p text:style-name="P96">1場次</text:p>
          </table:table-cell>
          <table:table-cell table:style-name="表格18.A2" office:value-type="string">
            <text:p text:style-name="P96">1場次</text:p>
          </table:table-cell>
          <table:table-cell table:style-name="表格18.A2" office:value-type="string">
            <text:p text:style-name="P96">100%</text:p>
          </table:table-cell>
          <table:table-cell table:style-name="表格18.F2" office:value-type="string">
            <text:p text:style-name="P99">1、衡量標準：辦理場次。</text:p>
            <text:p text:style-name="P99">2、執行成果：</text:p>
            <text:p text:style-name="P544"><text:soft-page-break/>辦理2013陽光之星城市</text:p>
            <text:p text:style-name="P543"><text:span text:style-name="T62">文化交流</text:span><text:span text:style-name="T63">活動</text:span><text:span text:style-name="T62">。</text:span></text:p>
            <text:p text:style-name="P99">3、達成度：</text:p>
            <text:p text:style-name="P277">達成度100%，符合原訂目標值。</text:p>
          </table:table-cell>
        </table:table-row>
        <table:table-row table:style-name="表格18.1">
          <table:table-cell table:style-name="表格18.A2" office:value-type="string">
            <text:p text:style-name="P310">績效分數</text:p>
          </table:table-cell>
          <table:table-cell table:style-name="表格18.F2" table:number-columns-spanned="5" office:value-type="string">
            <text:p text:style-name="P99">原始分數100分（權分10分）</text:p>
          </table:table-cell>
          <table:covered-table-cell/>
          <table:covered-table-cell/>
          <table:covered-table-cell/>
          <table:covered-table-cell/>
        </table:table-row>
        <table:table-row table:style-name="表格18.1">
          <table:table-cell table:style-name="表格18.A2" table:number-rows-spanned="2" office:value-type="string">
            <text:p text:style-name="P253">二、整建老舊危險校舍，打造安全學習環境（10%）</text:p>
          </table:table-cell>
          <table:table-cell table:style-name="表格18.A2" office:value-type="string">
            <text:p text:style-name="P99">1、執行老舊危險校舍拆除重建工程（5%）</text:p>
          </table:table-cell>
          <table:table-cell table:style-name="表格18.A2" office:value-type="string">
            <text:p text:style-name="P96">3校</text:p>
          </table:table-cell>
          <table:table-cell table:style-name="表格18.A2" office:value-type="string">
            <text:p text:style-name="P96">3校</text:p>
          </table:table-cell>
          <table:table-cell table:style-name="表格18.A2" office:value-type="string">
            <text:p text:style-name="P96">100%</text:p>
          </table:table-cell>
          <table:table-cell table:style-name="表格18.F2" office:value-type="string">
            <text:p text:style-name="P253">1、衡量標準：決標發包校數。</text:p>
            <text:p text:style-name="P253">2、執行成果：</text:p>
            <text:p text:style-name="P545">完成田中高中第二期、王功國小第二期及草湖國中第二期等3校老舊校舍拆除重建工程決標發包。</text:p>
            <text:p text:style-name="P99">3、達成度：</text:p>
            <text:p text:style-name="P241">達成度100% ，符合原訂目標值。</text:p>
          </table:table-cell>
        </table:table-row>
        <table:table-row table:style-name="表格18.1">
          <table:covered-table-cell/>
          <table:table-cell table:style-name="表格18.A2" office:value-type="string">
            <text:p text:style-name="P99">2、完成學子安全優質的校園環境（5%）</text:p>
          </table:table-cell>
          <table:table-cell table:style-name="表格18.A2" office:value-type="string">
            <text:p text:style-name="P96">1校</text:p>
          </table:table-cell>
          <table:table-cell table:style-name="表格18.A2" office:value-type="string">
            <text:p text:style-name="P96">0校</text:p>
          </table:table-cell>
          <table:table-cell table:style-name="表格18.A2" office:value-type="string">
            <text:p text:style-name="P96">0%</text:p>
          </table:table-cell>
          <table:table-cell table:style-name="表格18.F2" office:value-type="string">
            <text:p text:style-name="P253">1、衡量標準：竣工校數。</text:p>
            <text:p text:style-name="P253">2、執行成果：二水國中1校老舊校舍拆除重建工程未完工，該校已於103年1月28日竣工。</text:p>
            <text:p text:style-name="P253">3、達成度：達成度0%，未達原訂目標值。</text:p>
          </table:table-cell>
        </table:table-row>
        <table:table-row table:style-name="表格18.1">
          <table:table-cell table:style-name="表格18.A2" office:value-type="string">
            <text:p text:style-name="P310">績效分數</text:p>
          </table:table-cell>
          <table:table-cell table:style-name="表格18.F2" table:number-columns-spanned="5" office:value-type="string">
            <text:p text:style-name="P99">原始分數50分（權分5分）</text:p>
          </table:table-cell>
          <table:covered-table-cell/>
          <table:covered-table-cell/>
          <table:covered-table-cell/>
          <table:covered-table-cell/>
        </table:table-row>
        <table:table-row table:style-name="表格18.1">
          <table:table-cell table:style-name="表格18.A2" table:number-rows-spanned="2" office:value-type="string">
            <text:p text:style-name="P253">三、建構終身學習環境，推動教育志願服務人力支援（10%）</text:p>
          </table:table-cell>
          <table:table-cell table:style-name="表格18.A2" office:value-type="string">
            <text:p text:style-name="P99">1、成人教育推展成效（2%）</text:p>
          </table:table-cell>
          <table:table-cell table:style-name="表格18.A2" office:value-type="string">
            <text:p text:style-name="P96">1000人次</text:p>
          </table:table-cell>
          <table:table-cell table:style-name="表格18.A2" office:value-type="string">
            <text:p text:style-name="P96">1,061人次</text:p>
          </table:table-cell>
          <table:table-cell table:style-name="表格18.A2" office:value-type="string">
            <text:p text:style-name="P96">106%</text:p>
          </table:table-cell>
          <table:table-cell table:style-name="表格18.F2" office:value-type="string">
            <text:p text:style-name="P99">1、衡量標準：</text:p>
            <text:p text:style-name="P253"><text:s text:c="3"/>補校及成人基本教育研習班參與學員人次。</text:p>
            <text:p text:style-name="P99">2、執行成果：</text:p>
            <text:p text:style-name="P277">國民中小學附設補習學校學員數計400人，成人基本教育研習班學員數計661人，總計1,061人。</text:p>
            <text:p text:style-name="P99">3、達成度：</text:p>
            <text:p text:style-name="P546">達成度106%，超出原訂目標值。</text:p>
          </table:table-cell>
        </table:table-row>
        <table:table-row table:style-name="表格18.1">
          <table:covered-table-cell/>
          <table:table-cell table:style-name="表格18.A2" office:value-type="string">
            <text:p text:style-name="P99">2、社區大學設置及課程推展（2%）</text:p>
          </table:table-cell>
          <table:table-cell table:style-name="表格18.A2" office:value-type="string">
            <text:p text:style-name="P96">500門</text:p>
          </table:table-cell>
          <table:table-cell table:style-name="表格18.A2" office:value-type="string">
            <text:p text:style-name="P96">817門</text:p>
          </table:table-cell>
          <table:table-cell table:style-name="表格18.A2" office:value-type="string">
            <text:p text:style-name="P96">163％</text:p>
          </table:table-cell>
          <table:table-cell table:style-name="表格18.F2" office:value-type="string">
            <text:p text:style-name="P99">1、衡量標準：</text:p>
            <text:p text:style-name="P253"><text:s text:c="3"/>社區大學課程開設門數。</text:p>
            <text:p text:style-name="P99">2、執行成果：</text:p>
            <text:p text:style-name="P277">開設817門課程。</text:p>
            <text:p text:style-name="P99"><text:soft-page-break/>3、達成度：</text:p>
            <text:p text:style-name="P277">達成度163%，超出原訂目標值。</text:p>
          </table:table-cell>
        </table:table-row>
        <table:table-row table:style-name="表格18.1">
          <table:table-cell table:style-name="表格18.A9" office:value-type="string">
            <text:p text:style-name="P178"/>
          </table:table-cell>
          <table:table-cell table:style-name="表格18.A2" office:value-type="string">
            <text:p text:style-name="P99">3、社區大學設置及課程推展（2%）</text:p>
          </table:table-cell>
          <table:table-cell table:style-name="表格18.A2" office:value-type="string">
            <text:p text:style-name="P96">10000人次</text:p>
          </table:table-cell>
          <table:table-cell table:style-name="表格18.A2" office:value-type="string">
            <text:p text:style-name="P96">1,5793人次</text:p>
          </table:table-cell>
          <table:table-cell table:style-name="表格18.A2" office:value-type="string">
            <text:p text:style-name="P96">158％</text:p>
          </table:table-cell>
          <table:table-cell table:style-name="表格18.F2" office:value-type="string">
            <text:p text:style-name="P99">1、衡量標準：</text:p>
            <text:p text:style-name="P253"><text:s text:c="3"/>民眾參與社區大學課程活動人次。</text:p>
            <text:p text:style-name="P99">2、執行成果：</text:p>
            <text:p text:style-name="P277">參與社區大學課程活 <text:s text:c="2"/>動計15,793人次。</text:p>
            <text:p text:style-name="P99">3、達成度：</text:p>
            <text:p text:style-name="P277">達成度158%，超出原訂目標值。</text:p>
          </table:table-cell>
        </table:table-row>
        <table:table-row table:style-name="表格18.10">
          <table:table-cell table:style-name="表格18.A10" office:value-type="string">
            <text:p text:style-name="P178"/>
            <text:p text:style-name="P91"/>
            <text:p text:style-name="P91"/>
            <text:p text:style-name="P91"/>
            <text:p text:style-name="P91"/>
            <text:p text:style-name="P91"/>
            <text:p text:style-name="P91"/>
            <text:p text:style-name="P91"/>
            <text:p text:style-name="P91"/>
          </table:table-cell>
          <table:table-cell table:style-name="表格18.A2" table:number-rows-spanned="2" office:value-type="string">
            <text:p text:style-name="P99">4、召開教育志工聯繫會報（2%）</text:p>
          </table:table-cell>
          <table:table-cell table:style-name="表格18.A2" table:number-rows-spanned="2" office:value-type="string">
            <text:p text:style-name="P96">4場次</text:p>
          </table:table-cell>
          <table:table-cell table:style-name="表格18.A2" table:number-rows-spanned="2" office:value-type="string">
            <text:p text:style-name="P96">7場次</text:p>
          </table:table-cell>
          <table:table-cell table:style-name="表格18.A2" table:number-rows-spanned="2" office:value-type="string">
            <text:p text:style-name="P96">175％</text:p>
          </table:table-cell>
          <table:table-cell table:style-name="表格18.F2" table:number-rows-spanned="2" office:value-type="string">
            <text:p text:style-name="P99">1、衡量標準：</text:p>
            <text:p text:style-name="P99"><text:s text:c="3"/>召開場次。</text:p>
            <text:p text:style-name="P99">2、執行成果：</text:p>
            <text:p text:style-name="P457"><text:s/>102年度召開教育志工 </text:p>
            <text:p text:style-name="P457"><text:s/>聯繫會報1場、至公分</text:p>
            <text:p text:style-name="P457"><text:s/>區會報2場及志工幹部</text:p>
            <text:p text:style-name="P457"><text:s/>聯繫會報4場，共7場</text:p>
            <text:p text:style-name="P457"><text:s/>次。</text:p>
            <text:p text:style-name="P99">3、達成度：</text:p>
            <text:p text:style-name="P457"><text:s/>達成度175%，超出原 訂目標值。</text:p>
          </table:table-cell>
        </table:table-row>
        <table:table-row table:style-name="表格18.11">
          <table:table-cell table:style-name="表格18.A8" office:value-type="string">
            <text:p text:style-name="P178"/>
          </table:table-cell>
          <table:covered-table-cell/>
          <table:covered-table-cell/>
          <table:covered-table-cell/>
          <table:covered-table-cell/>
          <table:covered-table-cell/>
        </table:table-row>
        <table:table-row table:style-name="表格18.1">
          <table:table-cell table:style-name="表格18.A10" office:value-type="string">
            <text:p text:style-name="P178"/>
          </table:table-cell>
          <table:table-cell table:style-name="表格18.A2" office:value-type="string">
            <text:p text:style-name="P99">5、辦理教育志工基礎訓、特殊訓、在職訓暨表揚輔導活動（2%）</text:p>
          </table:table-cell>
          <table:table-cell table:style-name="表格18.A2" office:value-type="string">
            <text:p text:style-name="P96">6場次</text:p>
          </table:table-cell>
          <table:table-cell table:style-name="表格18.A2" office:value-type="string">
            <text:p text:style-name="P208">17場次</text:p>
          </table:table-cell>
          <table:table-cell table:style-name="表格18.A2" office:value-type="string">
            <text:p text:style-name="P208">283%</text:p>
          </table:table-cell>
          <table:table-cell table:style-name="表格18.F2" office:value-type="string">
            <text:p text:style-name="P99">1、衡量標準：</text:p>
            <text:p text:style-name="P99"><text:s text:c="3"/>辦理場次。</text:p>
            <text:p text:style-name="P99">2、執行成果：</text:p>
            <text:p text:style-name="P547">（1）委託鹿港國小等3校辦理3場教育志工基礎訓練、芳苑國小等13校辦理特殊訓練13場，共16場。</text:p>
            <text:p text:style-name="P548">（2）委託中山國小辦理績優導護志工表揚暨輔導研習1場。</text:p>
            <text:p text:style-name="P99">3、達成度：</text:p>
            <text:p text:style-name="P277">達成度283%，超出原訂目標值。</text:p>
          </table:table-cell>
        </table:table-row>
        <table:table-row table:style-name="表格18.1">
          <table:table-cell table:style-name="表格18.A2" office:value-type="string">
            <text:p text:style-name="P310">績效分數</text:p>
          </table:table-cell>
          <table:table-cell table:style-name="表格18.F2" table:number-columns-spanned="5" office:value-type="string">
            <text:p text:style-name="P99">原始分數100分（權分10分）</text:p>
          </table:table-cell>
          <table:covered-table-cell/>
          <table:covered-table-cell/>
          <table:covered-table-cell/>
          <table:covered-table-cell/>
        </table:table-row>
        <table:table-row table:style-name="表格18.1">
          <table:table-cell table:style-name="表格18.A2" office:value-type="string">
            <text:p text:style-name="P383">四、學校環境教育（10%）</text:p>
          </table:table-cell>
          <table:table-cell table:style-name="表格18.A2" office:value-type="string">
            <text:p text:style-name="P99">推廣環境教育研習活動（10%）</text:p>
          </table:table-cell>
          <table:table-cell table:style-name="表格18.A2" office:value-type="string">
            <text:p text:style-name="P96">6場次</text:p>
          </table:table-cell>
          <table:table-cell table:style-name="表格18.A2" office:value-type="string">
            <text:p text:style-name="P96">6場次</text:p>
          </table:table-cell>
          <table:table-cell table:style-name="表格18.A2" office:value-type="string">
            <text:p text:style-name="P96">100%</text:p>
          </table:table-cell>
          <table:table-cell table:style-name="表格18.F2" office:value-type="string">
            <text:p text:style-name="P99">1、衡量標準：</text:p>
            <text:p text:style-name="P99"><text:s text:c="3"/>辦理場次。</text:p>
            <text:p text:style-name="P99">2、執行成果：</text:p>
            <text:p text:style-name="P99"><text:s text:c="3"/>推廣環境教育研習達6</text:p>
            <text:p text:style-name="P99"><text:s text:c="3"/>場次。</text:p>
            <text:p text:style-name="P99">3、達成度：</text:p>
            <text:p text:style-name="P99"><text:soft-page-break/><text:s text:c="3"/>達成度100%，符合原</text:p>
            <text:p text:style-name="P99"><text:s text:c="3"/>訂目標值。</text:p>
          </table:table-cell>
        </table:table-row>
        <table:table-row table:style-name="表格18.1">
          <table:table-cell table:style-name="表格18.A2" office:value-type="string">
            <text:p text:style-name="P310">績效分數</text:p>
          </table:table-cell>
          <table:table-cell table:style-name="表格18.F2" table:number-columns-spanned="5" office:value-type="string">
            <text:p text:style-name="P99">原始分數100分（權分10分）</text:p>
          </table:table-cell>
          <table:covered-table-cell/>
          <table:covered-table-cell/>
          <table:covered-table-cell/>
          <table:covered-table-cell/>
        </table:table-row>
        <table:table-row table:style-name="表格18.1">
          <table:table-cell table:style-name="表格18.A8" office:value-type="string">
            <text:p text:style-name="P99">五、特幼教育（10%）</text:p>
          </table:table-cell>
          <table:table-cell table:style-name="表格18.A2" office:value-type="string">
            <text:p text:style-name="P99">1、辦理專業團隊到校輔導身心障礙學生（2%）</text:p>
          </table:table-cell>
          <table:table-cell table:style-name="表格18.A2" office:value-type="string">
            <text:p text:style-name="P96">600人次</text:p>
          </table:table-cell>
          <table:table-cell table:style-name="表格18.A2" office:value-type="string">
            <text:p text:style-name="P96">750人次</text:p>
          </table:table-cell>
          <table:table-cell table:style-name="表格18.A2" office:value-type="string">
            <text:p text:style-name="P96">125%</text:p>
          </table:table-cell>
          <table:table-cell table:style-name="表格18.F2" office:value-type="string">
            <text:p text:style-name="P299">1、衡量標準：服務學生人次。</text:p>
            <text:p text:style-name="P186">2、執行成果：</text:p>
            <text:p text:style-name="P260"><text:s text:c="3"/>辦理專業團隊到校輔導身心障礙學生，計服務750人次。</text:p>
            <text:p text:style-name="P186">3、達成度：</text:p>
            <text:p text:style-name="P253"><text:s text:c="3"/>達成度125%，超出原訂目標值。</text:p>
          </table:table-cell>
        </table:table-row>
        <table:table-row table:style-name="表格18.17">
          <table:table-cell table:style-name="表格18.A10" table:number-rows-spanned="2" office:value-type="string">
            <text:p text:style-name="P178"/>
          </table:table-cell>
          <table:table-cell table:style-name="表格18.A2" office:value-type="string">
            <text:p text:style-name="P99">2、提供特殊教育教師助理人員協助學校教師輔導學生（2%）</text:p>
          </table:table-cell>
          <table:table-cell table:style-name="表格18.A2" office:value-type="string">
            <text:p text:style-name="P96">30校</text:p>
          </table:table-cell>
          <table:table-cell table:style-name="表格18.A2" office:value-type="string">
            <text:p text:style-name="P96">60校</text:p>
          </table:table-cell>
          <table:table-cell table:style-name="表格18.A2" office:value-type="string">
            <text:p text:style-name="P96">200%</text:p>
          </table:table-cell>
          <table:table-cell table:style-name="表格18.F2" office:value-type="string">
            <text:p text:style-name="P99">1、衡量標準：</text:p>
            <text:p text:style-name="P99"><text:s text:c="3"/>受益學校數。</text:p>
            <text:p text:style-name="P99">2、執行成果：</text:p>
            <text:p text:style-name="P549"><text:s/>提供特殊教育教師助理人員協助學校教師輔導學生，共60校。</text:p>
            <text:p text:style-name="P99">3、達成度：</text:p>
            <text:p text:style-name="P277">達成度200%，超出原訂目標值。</text:p>
            <text:p text:style-name="P277"/>
          </table:table-cell>
        </table:table-row>
        <table:table-row table:style-name="表格18.1">
          <table:covered-table-cell/>
          <table:table-cell table:style-name="表格18.A2" office:value-type="string">
            <text:p text:style-name="P99">3、辦理各項學前教師研習，提升幼兒園教師專業知能（3%）</text:p>
          </table:table-cell>
          <table:table-cell table:style-name="表格18.A2" office:value-type="string">
            <text:p text:style-name="P96">500人次</text:p>
          </table:table-cell>
          <table:table-cell table:style-name="表格18.A2" office:value-type="string">
            <text:p text:style-name="P96">4,478人次</text:p>
          </table:table-cell>
          <table:table-cell table:style-name="表格18.A2" office:value-type="string">
            <text:p text:style-name="P96">896%</text:p>
          </table:table-cell>
          <table:table-cell table:style-name="表格18.F2" office:value-type="string">
            <text:p text:style-name="P99">1、衡量標準：</text:p>
            <text:p text:style-name="P99"><text:s text:c="3"/>教師參與人次。</text:p>
            <text:p text:style-name="P99">2、執行成果：</text:p>
            <text:p text:style-name="P99"><text:s text:c="3"/>計辦理4,478人次</text:p>
            <text:p text:style-name="P99"><text:s text:c="3"/>各項學前教師研習。</text:p>
            <text:p text:style-name="P99">3、達成度：</text:p>
            <text:p text:style-name="P99"><text:s text:c="3"/>達成度896%，超出原 </text:p>
            <text:p text:style-name="P99"><text:s text:c="3"/>訂目標值。</text:p>
          </table:table-cell>
        </table:table-row>
        <table:table-row table:style-name="表格18.1">
          <table:table-cell table:style-name="表格18.A10" office:value-type="string">
            <text:p text:style-name="P91"><text:s text:c="3"/></text:p>
          </table:table-cell>
          <table:table-cell table:style-name="表格18.A2" office:value-type="string">
            <text:p text:style-name="P99">4、發放各項幼教補助款，鼓勵幼童接受學前教育（3%）</text:p>
          </table:table-cell>
          <table:table-cell table:style-name="表格18.A2" office:value-type="string">
            <text:p text:style-name="P96">100%</text:p>
          </table:table-cell>
          <table:table-cell table:style-name="表格18.A2" office:value-type="string">
            <text:p text:style-name="P96">100%</text:p>
          </table:table-cell>
          <table:table-cell table:style-name="表格18.A2" office:value-type="string">
            <text:p text:style-name="P96">100%</text:p>
          </table:table-cell>
          <table:table-cell table:style-name="表格18.F2" office:value-type="string">
            <text:p text:style-name="P99">1、衡量標準：</text:p>
            <text:p text:style-name="P99"><text:s text:c="3"/>經費執行率。</text:p>
            <text:p text:style-name="P99">2、執行成果：</text:p>
            <text:p text:style-name="P99"><text:s text:c="3"/>各項幼教補助款已全</text:p>
            <text:p text:style-name="P99"><text:s text:c="3"/>部發放完畢。</text:p>
            <text:p text:style-name="P99">3、達成度：</text:p>
            <text:p text:style-name="P99"><text:s text:c="3"/>達成度100%，符合原</text:p>
            <text:p text:style-name="P99"><text:s text:c="3"/>訂目標值。</text:p>
          </table:table-cell>
        </table:table-row>
        <table:table-row table:style-name="表格18.1">
          <table:table-cell table:style-name="表格18.A2" office:value-type="string">
            <text:p text:style-name="P310">績效分數</text:p>
          </table:table-cell>
          <table:table-cell table:style-name="表格18.F2" table:number-columns-spanned="5" office:value-type="string">
            <text:p text:style-name="P99">原始分數100分（權分10分）</text:p>
          </table:table-cell>
          <table:covered-table-cell/>
          <table:covered-table-cell/>
          <table:covered-table-cell/>
          <table:covered-table-cell/>
        </table:table-row>
        <table:table-row table:style-name="表格18.1">
          <table:table-cell table:style-name="表格18.A2" office:value-type="string">
            <text:p text:style-name="P253">六、開辦國中小免費營養午餐（10%）</text:p>
          </table:table-cell>
          <table:table-cell table:style-name="表格18.A2" office:value-type="string">
            <text:p text:style-name="P99">辦理國中小免費營養午餐（10%）</text:p>
          </table:table-cell>
          <table:table-cell table:style-name="表格18.A2" office:value-type="string">
            <text:p text:style-name="P96">218校</text:p>
          </table:table-cell>
          <table:table-cell table:style-name="表格18.A2" office:value-type="string">
            <text:p text:style-name="P96">218校</text:p>
          </table:table-cell>
          <table:table-cell table:style-name="表格18.A2" office:value-type="string">
            <text:p text:style-name="P96">100%</text:p>
          </table:table-cell>
          <table:table-cell table:style-name="表格18.F2" office:value-type="string">
            <text:p text:style-name="P99">1、衡量標準：</text:p>
            <text:p text:style-name="P345">受惠校數。</text:p>
            <text:p text:style-name="P99">2、執行成果：</text:p>
            <text:p text:style-name="P99"><text:s text:c="3"/>補助本縣218校免費營</text:p>
            <text:p text:style-name="P99"><text:soft-page-break/><text:s text:c="3"/>養午餐。</text:p>
            <text:p text:style-name="P99">3、達成度：</text:p>
            <text:p text:style-name="P99"><text:s text:c="3"/>達成度100%，符合</text:p>
            <text:p text:style-name="P99"><text:s text:c="3"/>原訂目標值。</text:p>
          </table:table-cell>
        </table:table-row>
        <table:table-row table:style-name="表格18.1">
          <table:table-cell table:style-name="表格18.A2" office:value-type="string">
            <text:p text:style-name="P310">績效分數</text:p>
          </table:table-cell>
          <table:table-cell table:style-name="表格18.F2" table:number-columns-spanned="5" office:value-type="string">
            <text:p text:style-name="P99">原始分數100分（權分10分）</text:p>
          </table:table-cell>
          <table:covered-table-cell/>
          <table:covered-table-cell/>
          <table:covered-table-cell/>
          <table:covered-table-cell/>
        </table:table-row>
        <table:table-row table:style-name="表格18.1">
          <table:table-cell table:style-name="表格18.A2" office:value-type="string">
            <text:p text:style-name="P253">七、改善校園教學電腦教室教學設備（10%）</text:p>
          </table:table-cell>
          <table:table-cell table:style-name="表格18.A2" office:value-type="string">
            <text:p text:style-name="P99">校園教學電腦教室教學設備汰換（10%）</text:p>
          </table:table-cell>
          <table:table-cell table:style-name="表格18.A2" office:value-type="string">
            <text:p text:style-name="P96">25%</text:p>
          </table:table-cell>
          <table:table-cell table:style-name="表格18.A2" office:value-type="string">
            <text:p text:style-name="P96">26.08%</text:p>
          </table:table-cell>
          <table:table-cell table:style-name="表格18.A2" office:value-type="string">
            <text:p text:style-name="P96">104%</text:p>
          </table:table-cell>
          <table:table-cell table:style-name="表格18.F2" office:value-type="string">
            <text:p text:style-name="P99">1、衡量標準：</text:p>
            <text:p text:style-name="P253"><text:s text:c="3"/>汰換率(實際更新教學電腦數/全縣4年預計更新教學電腦數x100%)。</text:p>
            <text:p text:style-name="P99">2、執行成果：</text:p>
            <text:p text:style-name="P241">4年預計更新7,457組(含螢幕)，102年度更新1,945組，達更新比率26.08%。</text:p>
            <text:p text:style-name="P99">3、達成度：</text:p>
            <text:p text:style-name="P241">達成度104%，超出原訂目標值。</text:p>
          </table:table-cell>
        </table:table-row>
        <table:table-row table:style-name="表格18.1">
          <table:table-cell table:style-name="表格18.A2" office:value-type="string">
            <text:p text:style-name="P310">績效分數</text:p>
          </table:table-cell>
          <table:table-cell table:style-name="表格18.F2" table:number-columns-spanned="5" office:value-type="string">
            <text:p text:style-name="P99">原始分數100分（權分10分）</text:p>
          </table:table-cell>
          <table:covered-table-cell/>
          <table:covered-table-cell/>
          <table:covered-table-cell/>
          <table:covered-table-cell/>
        </table:table-row>
      </table:table>
      <text:p text:style-name="P69"/>
      <text:p text:style-name="P69"/>
      <text:p text:style-name="P69"/>
      <text:p text:style-name="P69"/>
      <text:p text:style-name="P69">（二）人力面向策略績效目標（權數為15%）</text:p>
      <table:table table:name="表格19" table:style-name="表格19">
        <table:table-column table:style-name="表格19.A"/>
        <table:table-column table:style-name="表格19.B"/>
        <table:table-column table:style-name="表格19.C" table:number-columns-repeated="3"/>
        <table:table-column table:style-name="表格19.F"/>
        <table:table-header-rows>
          <table:table-row table:style-name="表格19.1">
            <table:table-cell table:style-name="表格19.A1" office:value-type="string">
              <text:p text:style-name="P92">策略績效目標</text:p>
            </table:table-cell>
            <table:table-cell table:style-name="表格19.A1" office:value-type="string">
              <text:p text:style-name="P96">衡量指標</text:p>
            </table:table-cell>
            <table:table-cell table:style-name="表格19.A1" office:value-type="string">
              <text:p text:style-name="P96">原訂</text:p>
              <text:p text:style-name="P96">目標值</text:p>
            </table:table-cell>
            <table:table-cell table:style-name="表格19.A1" office:value-type="string">
              <text:p text:style-name="P96">達成</text:p>
              <text:p text:style-name="P96">目標值</text:p>
            </table:table-cell>
            <table:table-cell table:style-name="表格19.A1" office:value-type="string">
              <text:p text:style-name="P96">達成度</text:p>
            </table:table-cell>
            <table:table-cell table:style-name="表格19.F1" office:value-type="string">
              <text:p text:style-name="P96">績效衡量暨達成情形分析</text:p>
            </table:table-cell>
          </table:table-row>
        </table:table-header-rows>
        <table:table-row table:style-name="表格19.1">
          <table:table-cell table:style-name="表格19.A2" office:value-type="string">
            <text:list xml:id="list5581650365648353448" text:style-name="WW8Num16">
              <text:list-item>
                <text:p text:style-name="P124">控管編制員額。（2%）</text:p>
              </text:list-item>
            </text:list>
          </table:table-cell>
          <table:table-cell table:style-name="表格19.A2" office:value-type="string">
            <text:p text:style-name="P100">機關編制員額成長率（2%）</text:p>
          </table:table-cell>
          <table:table-cell table:style-name="表格19.A2" office:value-type="string">
            <text:p text:style-name="P97">0%</text:p>
          </table:table-cell>
          <table:table-cell table:style-name="表格19.A2" office:value-type="string">
            <text:p text:style-name="P81"><text:span text:style-name="T2">0</text:span><text:span text:style-name="T2">%</text:span></text:p>
          </table:table-cell>
          <table:table-cell table:style-name="表格19.A2" office:value-type="string">
            <text:p text:style-name="P81"><text:span text:style-name="T2">100</text:span><text:span text:style-name="T2">%</text:span></text:p>
          </table:table-cell>
          <table:table-cell table:style-name="表格19.F2" office:value-type="string">
            <text:p text:style-name="P99">1、衡量標準：</text:p>
            <text:p text:style-name="P254"><text:s text:c="3"/>(本年度編制員額-上年度編制員額)/ 上年度編制員額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5分。</text:span></text:p>
            <text:p text:style-name="P317"><text:span text:style-name="T2">3.5%＜數值</text:span><text:span text:style-name="T49">≦</text:span><text:span text:style-name="T2">10%時，核給1分。</text:span></text:p>
            <text:p text:style-name="P319">4.數值＞10%時，核給0分。</text:p>
            <text:p text:style-name="P99">2、執行成果：</text:p>
            <text:p text:style-name="P80"><text:span text:style-name="T2"><text:s text:c="3"/>機關編制員額</text:span><text:span text:style-name="T2">無</text:span><text:span text:style-name="T2">成長。 <text:s text:c="19"/></text:span></text:p>
            <text:p text:style-name="P80"><text:span text:style-name="T2">3、達成度： <text:s text:c="430"/></text:span></text:p>
            <text:p text:style-name="P80"><text:span text:style-name="T2"><text:s text:c="3"/>達成度</text:span><text:span text:style-name="T2">100</text:span><text:span text:style-name="T2">%，</text:span><text:span text:style-name="T2">符合</text:span><text:span text:style-name="T2">原訂</text:span></text:p>
            <text:p text:style-name="P99"><text:s text:c="3"/>目標值。</text:p>
            <text:p text:style-name="P99"><text:soft-page-break/></text:p>
          </table:table-cell>
        </table:table-row>
        <table:table-row table:style-name="表格19.1">
          <table:table-cell table:style-name="表格19.A2" office:value-type="string">
            <text:p text:style-name="P100">績效分數</text:p>
          </table:table-cell>
          <table:table-cell table:style-name="表格19.F2" table:number-columns-spanned="5" office:value-type="string">
            <text:p text:style-name="P80"><text:span text:style-name="T2">原始分數</text:span><text:span text:style-name="T2">100</text:span><text:span text:style-name="T2">分（權分</text:span><text:span text:style-name="T2">2</text:span><text:span text:style-name="T2">分）</text:span></text:p>
          </table:table-cell>
          <table:covered-table-cell/>
          <table:covered-table-cell/>
          <table:covered-table-cell/>
          <table:covered-table-cell/>
        </table:table-row>
        <table:table-row table:style-name="表格19.1">
          <table:table-cell table:style-name="表格19.A2" table:number-rows-spanned="2" office:value-type="string">
            <text:list xml:id="list36301902" text:continue-numbering="true" text:style-name="WW8Num16">
              <text:list-item>
                <text:p text:style-name="P124">約聘僱員額及職等嚴格控管。（4%）</text:p>
              </text:list-item>
            </text:list>
          </table:table-cell>
          <table:table-cell table:style-name="表格19.A2" office:value-type="string">
            <text:p text:style-name="P100">1、約聘僱員額成長率（2%）</text:p>
          </table:table-cell>
          <table:table-cell table:style-name="表格19.A2" office:value-type="string">
            <text:p text:style-name="P97">0%</text:p>
          </table:table-cell>
          <table:table-cell table:style-name="表格19.A2" office:value-type="string">
            <text:p text:style-name="P96">0%</text:p>
          </table:table-cell>
          <table:table-cell table:style-name="表格19.A2" office:value-type="string">
            <text:p text:style-name="P96">100%</text:p>
          </table:table-cell>
          <table:table-cell table:style-name="表格19.F2" office:value-type="string">
            <text:p text:style-name="P99">1、衡量標準：</text:p>
            <text:p text:style-name="P254"><text:s text:c="3"/>(本年度以縣款僱用之約聘僱員額總數-上年度以縣款僱用之約聘僱員額總數)/ 上年度以公務預算及基金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分。</text:p>
            <text:p text:style-name="P99">2、執行成果：</text:p>
            <text:p text:style-name="P80"><text:span text:style-name="T2"><text:s text:c="3"/></text:span><text:span text:style-name="T2">本年度</text:span><text:span text:style-name="T2">無約聘僱員額</text:span><text:span text:style-name="T2">成</text:span></text:p>
            <text:p text:style-name="P80"><text:span text:style-name="T2"><text:s text:c="3"/>長</text:span><text:span text:style-name="T2">。</text:span></text:p>
            <text:p text:style-name="P99">3、達成度：</text:p>
            <text:p text:style-name="P99"><text:s text:c="3"/>達成度100%，符合原訂</text:p>
            <text:p text:style-name="P99"><text:s text:c="3"/>目標值。</text:p>
          </table:table-cell>
        </table:table-row>
        <table:table-row table:style-name="表格19.1">
          <table:covered-table-cell/>
          <table:table-cell table:style-name="表格19.A2" office:value-type="string">
            <text:p text:style-name="P100">2、約聘僱核定職等變化率（2%）</text:p>
          </table:table-cell>
          <table:table-cell table:style-name="表格19.A2" office:value-type="string">
            <text:p text:style-name="P97">0%</text:p>
          </table:table-cell>
          <table:table-cell table:style-name="表格19.A2" office:value-type="string">
            <text:p text:style-name="P96">2.4%</text:p>
          </table:table-cell>
          <table:table-cell table:style-name="表格19.A2" office:value-type="string">
            <text:p text:style-name="P96">50%</text:p>
          </table:table-cell>
          <table:table-cell table:style-name="表格19.F2" office:value-type="string">
            <text:p text:style-name="P99">1、衡量標準：</text:p>
            <text:p text:style-name="P333"><text:s text:c="3"/>(本年度以縣款僱用之約聘僱員額涉提高職等人數)/ 上年度以縣款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分。</text:p>
            <text:p text:style-name="P99">2、執行成果：</text:p>
            <text:p text:style-name="P99"><text:s text:c="3"/>約聘僱核定職等變化率 </text:p>
            <text:p text:style-name="P99"><text:s text:c="3"/>2.4%。</text:p>
            <text:p text:style-name="P99">3、達成度：</text:p>
            <text:p text:style-name="P99"><text:s text:c="3"/>達成度50%，未達原訂</text:p>
            <text:p text:style-name="P99"><text:s text:c="3"/>目標值。</text:p>
          </table:table-cell>
        </table:table-row>
        <table:table-row table:style-name="表格19.1">
          <table:table-cell table:style-name="表格19.A2" office:value-type="string">
            <text:p text:style-name="P91">績效分數</text:p>
          </table:table-cell>
          <table:table-cell table:style-name="表格19.F2" table:number-columns-spanned="5" office:value-type="string">
            <text:p text:style-name="P99">原始分數75分（權分3分）</text:p>
          </table:table-cell>
          <table:covered-table-cell/>
          <table:covered-table-cell/>
          <table:covered-table-cell/>
          <table:covered-table-cell/>
        </table:table-row>
        <table:table-row table:style-name="表格19.1">
          <table:table-cell table:style-name="表格19.A2" office:value-type="string">
            <text:list xml:id="list36296599" text:continue-numbering="true" text:style-name="WW8Num16">
              <text:list-item>
                <text:p text:style-name="P124">推動組織學習，促進公務人員終身學習。（9%）</text:p>
              </text:list-item>
            </text:list>
          </table:table-cell>
          <table:table-cell table:style-name="表格19.A2" office:value-type="string">
            <text:p text:style-name="P100">自行上網線上學習或報名、薦送參加相關之研習<text:soft-page-break/>活動、講座及訓練（9%）</text:p>
          </table:table-cell>
          <table:table-cell table:style-name="表格19.A2" office:value-type="string">
            <text:p text:style-name="P97">40小時</text:p>
          </table:table-cell>
          <table:table-cell table:style-name="表格19.A2" office:value-type="string">
            <text:p text:style-name="P96">55小時</text:p>
          </table:table-cell>
          <table:table-cell table:style-name="表格19.A2" office:value-type="string">
            <text:p text:style-name="P96">138%</text:p>
          </table:table-cell>
          <table:table-cell table:style-name="表格19.F2" office:value-type="string">
            <text:p text:style-name="P99">1、衡量標準：</text:p>
            <text:p text:style-name="P339"><text:s text:c="2"/>本年度單位平均終身學習時數至少應達40小<text:soft-page-break/>時(其中包含數位學習至少5小時，與業務相關之學習20小時，數值四捨五入為整數)。</text:p>
            <text:p text:style-name="P320">1.單位平均終身學習時數40小時以上，核給9分。</text:p>
            <text:p text:style-name="P320">2.單位平均終身學習時數35-39小時，核給8分。</text:p>
            <text:p text:style-name="P320">3.單位平均終身學習時數30-34小時，核給7分。</text:p>
            <text:p text:style-name="P320">4.單位平均終身學習時數小時25-29小時，核給6分。</text:p>
            <text:p text:style-name="P320">5.單位平均終身學習時數小時20-24小時，核給5分。</text:p>
            <text:p text:style-name="P320">6.單位平均終身學習時數15-19小時，核給4分。</text:p>
            <text:p text:style-name="P320">7.單位平均終身學習時數10-14小時，核給3分。</text:p>
            <text:p text:style-name="P320">8.單位平均終身學習時數5-9小時，核給2分</text:p>
            <text:p text:style-name="P319">9.單位平均終身學習時數未達5小時，核給1分</text:p>
            <text:p text:style-name="P99">2、執行成果：</text:p>
            <text:p text:style-name="P99"><text:s text:c="3"/>單位平均終身學習時數 </text:p>
            <text:p text:style-name="P99"><text:s text:c="3"/>達55小時。</text:p>
            <text:p text:style-name="P99">3、達成度：</text:p>
            <text:p text:style-name="P99"><text:s text:c="3"/>達成度138%，超出原訂</text:p>
            <text:p text:style-name="P99"><text:s text:c="3"/>目標值。</text:p>
          </table:table-cell>
        </table:table-row>
        <table:table-row table:style-name="表格19.1">
          <table:table-cell table:style-name="表格19.A2" office:value-type="string">
            <text:p text:style-name="P99">績效分數</text:p>
          </table:table-cell>
          <table:table-cell table:style-name="表格19.F2" table:number-columns-spanned="5" office:value-type="string">
            <text:p text:style-name="P99">原始分數100分（權分9分）</text:p>
          </table:table-cell>
          <table:covered-table-cell/>
          <table:covered-table-cell/>
          <table:covered-table-cell/>
          <table:covered-table-cell/>
        </table:table-row>
      </table:table>
      <text:p text:style-name="P69">（三）經費面向策略績效目標（權數為15%）</text:p>
      <table:table table:name="表格20" table:style-name="表格20">
        <table:table-column table:style-name="表格20.A"/>
        <table:table-column table:style-name="表格20.B"/>
        <table:table-column table:style-name="表格20.C" table:number-columns-repeated="3"/>
        <table:table-column table:style-name="表格20.F"/>
        <table:table-header-rows>
          <table:table-row table:style-name="表格20.1">
            <table:table-cell table:style-name="表格20.A1" office:value-type="string">
              <text:p text:style-name="P92">策略績效目標</text:p>
            </table:table-cell>
            <table:table-cell table:style-name="表格20.A1" office:value-type="string">
              <text:p text:style-name="P96">衡量指標</text:p>
            </table:table-cell>
            <table:table-cell table:style-name="表格20.A1" office:value-type="string">
              <text:p text:style-name="P96">原訂</text:p>
              <text:p text:style-name="P96">目標值</text:p>
            </table:table-cell>
            <table:table-cell table:style-name="表格20.A1" office:value-type="string">
              <text:p text:style-name="P96">達成</text:p>
              <text:p text:style-name="P96">目標值</text:p>
            </table:table-cell>
            <table:table-cell table:style-name="表格20.A1" office:value-type="string">
              <text:p text:style-name="P96">達成度</text:p>
            </table:table-cell>
            <table:table-cell table:style-name="表格20.F1" office:value-type="string">
              <text:p text:style-name="P96">績效衡量暨達成情形分析</text:p>
            </table:table-cell>
          </table:table-row>
        </table:table-header-rows>
        <table:table-row table:style-name="表格20.1">
          <table:table-cell table:style-name="表格20.A2" office:value-type="string">
            <text:list xml:id="list520239880918766938" text:style-name="WW8Num103">
              <text:list-item>
                <text:p text:style-name="P478">節約政府支出，邁向財政收支平衡</text:p>
              </text:list-item>
            </text:list>
            <text:p text:style-name="P345"><text:soft-page-break/>（15%）</text:p>
          </table:table-cell>
          <table:table-cell table:style-name="表格20.A2" office:value-type="string">
            <text:p text:style-name="P99">決算餘額數占預算百分比<text:soft-page-break/>（15%）</text:p>
          </table:table-cell>
          <table:table-cell table:style-name="表格20.A2" office:value-type="string">
            <text:p text:style-name="P96">2%</text:p>
          </table:table-cell>
          <table:table-cell table:style-name="表格20.A2" office:value-type="string">
            <text:p text:style-name="P96">6.8%</text:p>
          </table:table-cell>
          <table:table-cell table:style-name="表格20.A2" office:value-type="string">
            <text:p text:style-name="P96">340%</text:p>
          </table:table-cell>
          <table:table-cell table:style-name="表格20.F2" office:value-type="string">
            <text:p text:style-name="P99">1、衡量標準：</text:p>
            <text:p text:style-name="P355">【經常門預算數(不含人<text:soft-page-break/>事費)－經常門決算數（不含人事費）】/經常門預算數（不含人事費）</text:p>
            <text:p text:style-name="P360"><text:span text:style-name="T49">※</text:span><text:span text:style-name="T2">決算數＝實支數＋保留數</text:span></text:p>
            <text:p text:style-name="P355">計算方式如下：</text:p>
            <text:p text:style-name="P321">1.節餘率達2﹪以上者 </text:p>
            <text:p text:style-name="P321">　100分。</text:p>
            <text:p text:style-name="P321">2.節餘率未達 2﹪者 </text:p>
            <text:p text:style-name="P321">　90分。</text:p>
            <text:p text:style-name="P321">3.節餘率未達1.5﹪者 </text:p>
            <text:p text:style-name="P321">　80分。</text:p>
            <text:p text:style-name="P321">4.節餘率未達 1﹪者 70分。</text:p>
            <text:p text:style-name="P319">5.節餘率未達0.5﹪者 </text:p>
            <text:p text:style-name="P319">　60分。</text:p>
            <text:p text:style-name="P99">2、執行成果：</text:p>
            <text:p text:style-name="P345">經常門預算數</text:p>
            <text:p text:style-name="P345">3,186,258,811元，決算</text:p>
            <text:p text:style-name="P345">數2,968,108,366元，經</text:p>
            <text:p text:style-name="P99"><text:s text:c="3"/>費節餘率6.8%。 <text:s/></text:p>
            <text:p text:style-name="P103">3、達成度：</text:p>
            <text:p text:style-name="P99"><text:s text:c="3"/>達成度340%，超出原訂</text:p>
            <text:p text:style-name="P99"><text:s text:c="3"/>目標值。</text:p>
          </table:table-cell>
        </table:table-row>
        <table:table-row table:style-name="表格20.1">
          <table:table-cell table:style-name="表格20.A2" office:value-type="string">
            <text:p text:style-name="P99">績效分數</text:p>
          </table:table-cell>
          <table:table-cell table:style-name="表格20.F2" table:number-columns-spanned="5" office:value-type="string">
            <text:p text:style-name="P99">原始分數100分（權分15分）</text:p>
          </table:table-cell>
          <table:covered-table-cell/>
          <table:covered-table-cell/>
          <table:covered-table-cell/>
          <table:covered-table-cell/>
        </table:table-row>
      </table:table>
      <text:p text:style-name="P362"/>
      <text:p text:style-name="P363">參、未達項目目標檢討</text:p>
      <table:table table:name="表格21" table:style-name="表格21">
        <table:table-column table:style-name="表格21.A"/>
        <table:table-column table:style-name="表格21.B"/>
        <table:table-column table:style-name="表格21.C" table:number-columns-repeated="2"/>
        <table:table-column table:style-name="表格21.E"/>
        <table:table-header-rows>
          <table:table-row table:style-name="表格21.1">
            <table:table-cell table:style-name="表格21.A1" office:value-type="string">
              <text:p text:style-name="P92">策略績效目標</text:p>
            </table:table-cell>
            <table:table-cell table:style-name="表格21.A1" office:value-type="string">
              <text:p text:style-name="P96">衡量指標</text:p>
            </table:table-cell>
            <table:table-cell table:style-name="表格21.A1" office:value-type="string">
              <text:p text:style-name="P96">原訂</text:p>
              <text:p text:style-name="P96">目標值</text:p>
            </table:table-cell>
            <table:table-cell table:style-name="表格21.A1" office:value-type="string">
              <text:p text:style-name="P96">達成度</text:p>
              <text:p text:style-name="P96">差異值</text:p>
            </table:table-cell>
            <table:table-cell table:style-name="表格21.E1" office:value-type="string">
              <text:p text:style-name="P96">未達成原因分析暨因應策略</text:p>
            </table:table-cell>
          </table:table-row>
        </table:table-header-rows>
        <table:table-row table:style-name="表格21.2">
          <table:table-cell table:style-name="表格21.A2" office:value-type="string">
            <text:p text:style-name="P80"><text:span text:style-name="T2">二、</text:span><text:span text:style-name="T2">整建老舊危險校舍，打造安全學習環境（10%）</text:span></text:p>
          </table:table-cell>
          <table:table-cell table:style-name="表格21.A2" office:value-type="string">
            <text:p text:style-name="P80"><text:span text:style-name="T2">2、完成學子安全優質的校園環境（5%）</text:span></text:p>
          </table:table-cell>
          <table:table-cell table:style-name="表格21.A2" office:value-type="string">
            <text:p text:style-name="P96">1校</text:p>
          </table:table-cell>
          <table:table-cell table:style-name="表格21.A2" office:value-type="string">
            <text:p text:style-name="P96">100%</text:p>
          </table:table-cell>
          <table:table-cell table:style-name="表格21.E2" office:value-type="string">
            <text:p text:style-name="P99">二水國中因配合學校搬遷及設計變更，該校於102年9月30日至11月17日停工，11月18日復工，變更設計工期約60天，故本案工程展延，預計103年2月3日竣工，爰此，無法達成原訂目標值。本案工程業於103年1月28日竣工，本處後續將與工務處密切聯繫，並於訂定目標時多方思考工程進行中之可能影響因素。</text:p>
          </table:table-cell>
        </table:table-row>
        <text:soft-page-break/>
        <table:table-row table:style-name="表格21.2">
          <table:table-cell table:style-name="表格21.A2" office:value-type="string">
            <text:p text:style-name="P80"><text:span text:style-name="T2">二、</text:span><text:span text:style-name="T2">約聘僱員額及職等嚴格控管。（4%）</text:span></text:p>
          </table:table-cell>
          <table:table-cell table:style-name="表格21.A2" office:value-type="string">
            <text:p text:style-name="P80"><text:span text:style-name="T2">2、約聘僱核定職等變化率（2%）</text:span></text:p>
          </table:table-cell>
          <table:table-cell table:style-name="表格21.A2" office:value-type="string">
            <text:p text:style-name="P96">0%</text:p>
          </table:table-cell>
          <table:table-cell table:style-name="表格21.A2" office:value-type="string">
            <text:p text:style-name="P96">50%</text:p>
          </table:table-cell>
          <table:table-cell table:style-name="表格21.E2" office:value-type="string">
            <text:p text:style-name="P99">經考績委員會審定通過後，提高職等人數1人，爾後將加強約聘僱核定職等控管，以達原訂目標值。</text:p>
          </table:table-cell>
        </table:table-row>
      </table:table>
      <text:p text:style-name="P363"/>
      <text:p text:style-name="P363">肆、績效總評</text:p>
      <text:p text:style-name="P524">一、彰化縣於101年與日本群馬縣簽訂合作交流協議，因此 2013陽光之星城市文化交流於102年5月23日至5月27日由楊副縣長與陳副處長帶隊率領70位陽光之星國小六年級學生，安排赴日本群馬縣進行學校觀摩與文化參訪，藉由教育交流參訪，拓展學生國際視野，吸取日本教育優點。</text:p>
      <text:p text:style-name="P525"><text:span text:style-name="T2">二、</text:span><text:span text:style-name="T41">持續更新學校電腦教室相關教學電腦設備，以改善學校資訊基礎建設，提升數位化學習環境，藉由設備更新活化教師教學方法，提升教師教學效能，增進學生學習成效及資訊化技能訓練，達到多元學習目的。</text:span></text:p>
      <text:p text:style-name="P363"/>
      <text:p text:style-name="P363">伍、施政成果具體事蹟</text:p>
      <text:p text:style-name="P526"><text:span text:style-name="T2">一、群馬縣是一個物產豐饒景色優美的內陸縣，縣內的「尾瀨國家公園」，保有日本本州最大的濕原，孕育出獨特的自然生態，蔚為寶庫，足堪作為本縣推動環境生態之楷模。爰2013陽光之星城市文化交流活動至日本群馬縣</text:span><text:span text:style-name="T43">品村立片品小學校及沼田市立沼田小學校</text:span><text:span text:style-name="T2">參訪，除了增進學生國際文化理解力，並發掘日本學生學習成就表現上的卓越特質，以拓展學生國際視野，並可觀摩學習國際上他國的優點，增進國際文化理解，培養學生多元文化觀。</text:span></text:p>
      <text:p text:style-name="P527">二、102年度全面更新本府所屬中小學電腦教室資訊設備共計1,945組，以達改善校園資訊環境設備，提升師生學習成效，建立多元的數位學習模式。</text:p>
      <text:p text:style-name="P422"/>
      <text:p text:style-name="P365"/>
      <text:p text:style-name="P365"/>
      <text:p text:style-name="P365"/>
      <text:p text:style-name="P365"/>
      <text:p text:style-name="P365"/>
      <text:p text:style-name="P365"/>
      <text:p text:style-name="P365"/>
      <text:p text:style-name="P365"/>
      <text:p text:style-name="P365"/>
      <text:p text:style-name="P365"/>
      <text:p text:style-name="P66">工務處102年度施政績效報告</text:p>
      <text:p text:style-name="P72">壹、前言</text:p>
      <text:list xml:id="list4478216630682877154" text:style-name="WW8Num5">
        <text:list-item>
          <text:p text:style-name="P553">構建完整彰化縣道路路網系統為本府「重點交通建設」項目，主要推動六大交通路網計畫及彰化生活圈道路系統建設計畫（含中科二林園區聯外道路），其中台61乙線彰濱聯絡道路、台74甲線立體交叉工程等兩件已完工通車，另西濱快速公路員林大排至西濱大橋段新建工程等案件依計畫持續推動中。</text:p>
        </text:list-item>
        <text:list-item>
          <text:p text:style-name="P553">卓縣長伯源自94年底上任後，即以「道路平整」為其施政重點，故於95年3月15日成立「路平專線」0800665050並啟動後，截至102年12月31日止，在此期間，接獲民眾申請修補案件計5,890件，完成修補案件計5,890件，執行率達100%。接獲路面坑洞訊息後，即依路平專案機制錄案編管，並視權責傳真請公路總局及各鄉鎮市公所或工務處坑洞修補小組於現地進行勘查、修護，一般處理時效均於2日內完成修補及結案，而如未完成修補繼續則列管追<text:soft-page-break/>蹤，創造高效率的便民措施。</text:p>
        </text:list-item>
        <text:list-item>
          <text:p text:style-name="P553">本府為能提供合宜的居住品質、公平效率的住宅補貼，使不同所得水準、身心機能、性別、年齡、家戶組成之民眾，擁有適居且有尊嚴的居住環境。因此目前優先提供公平效率之住宅補貼整合各類型住宅補貼資源，針對無自有住宅或住宅亟待改善之民眾，提供承租住宅、改善住宅硬體環境、自建、自購補貼及優惠租金之住宅等方式，協助其居住於適居之住宅。</text:p>
        </text:list-item>
        <text:list-item>
          <text:p text:style-name="P553">為儘早完成員林市區鐵路高架化工程，並落實停車場經營管理及強化運輸政策，本處除配合員林市區鐵路高架化工程施工經費外，停車場業務已進行委外經營、輔導停車場合法登記及清查公私有停車場等工作，並就大眾運輸系統進行改善及長程規劃。</text:p>
        </text:list-item>
      </text:list>
      <text:p text:style-name="P72"/>
      <text:p text:style-name="P74">貳、工務處目標達成情形</text:p>
      <text:p text:style-name="P68">一、績效達成情形</text:p>
      <text:p text:style-name="P68"><draw:frame draw:style-name="fr1" draw:name="框架5" text:anchor-type="paragraph" svg:y="0.497cm" svg:width="14.178cm" draw:z-index="4"><draw:text-box fo:min-height="0.058cm"><table:table table:name="表格22" table:style-name="表格22"><table:table-column table:style-name="表格22.A"/><table:table-column table:style-name="表格22.B"/><table:table-column table:style-name="表格22.C"/><table:table-column table:style-name="表格22.D"/><table:table-row table:style-name="表格22.1"><table:table-cell table:style-name="表格22.A1" office:value-type="string"><text:p text:style-name="P39">績效目標衡量面向</text:p></table:table-cell><table:table-cell table:style-name="表格22.A1" office:value-type="string"><text:p text:style-name="P39">權重配分</text:p></table:table-cell><table:table-cell table:style-name="表格22.A1" office:value-type="string"><text:p text:style-name="P39">自評得分</text:p></table:table-cell><table:table-cell table:style-name="表格22.D1" office:value-type="string"><text:p text:style-name="P40">總分</text:p></table:table-cell></table:table-row><table:table-row table:style-name="表格22.1"><table:table-cell table:style-name="表格22.A1" office:value-type="string"><text:p text:style-name="P39">業務面向</text:p></table:table-cell><table:table-cell table:style-name="表格22.A1" office:value-type="string"><text:p text:style-name="P40">70</text:p></table:table-cell><table:table-cell table:style-name="表格22.A1" office:value-type="string"><text:p text:style-name="P40">68.99</text:p></table:table-cell><table:table-cell table:style-name="表格22.D2" table:number-rows-spanned="3" office:value-type="string"><text:p text:style-name="P40">98.99</text:p></table:table-cell></table:table-row><table:table-row table:style-name="表格22.1"><table:table-cell table:style-name="表格22.A1" office:value-type="string"><text:p text:style-name="P39">人力面向</text:p></table:table-cell><table:table-cell table:style-name="表格22.A1" office:value-type="string"><text:p text:style-name="P40">15</text:p></table:table-cell><table:table-cell table:style-name="表格22.A1" office:value-type="string"><text:p text:style-name="P40">15</text:p></table:table-cell><table:covered-table-cell/></table:table-row><table:table-row table:style-name="表格22.1"><table:table-cell table:style-name="表格22.A1" office:value-type="string"><text:p text:style-name="P39">經費面向</text:p></table:table-cell><table:table-cell table:style-name="表格22.A1" office:value-type="string"><text:p text:style-name="P40">15</text:p></table:table-cell><table:table-cell table:style-name="表格22.A1" office:value-type="string"><text:p text:style-name="P40">15</text:p></table:table-cell><table:covered-table-cell/></table:table-row></table:table></draw:text-box></draw:frame></text:p>
      <text:p text:style-name="P68">　</text:p>
      <text:p text:style-name="P68"/>
      <text:p text:style-name="P77"/>
      <text:p text:style-name="P77"/>
      <text:p text:style-name="P74">　</text:p>
      <text:p text:style-name="P68">二、績效分析</text:p>
      <text:p text:style-name="P68">（一）業務面向策略績效目標（權數為70%）</text:p>
      <table:table table:name="表格23" table:style-name="表格23">
        <table:table-column table:style-name="表格23.A"/>
        <table:table-column table:style-name="表格23.B"/>
        <table:table-column table:style-name="表格23.C" table:number-columns-repeated="2"/>
        <table:table-column table:style-name="表格23.E"/>
        <table:table-column table:style-name="表格23.F"/>
        <table:table-header-rows>
          <table:table-row table:style-name="表格23.1">
            <table:table-cell table:style-name="表格23.A1" office:value-type="string">
              <text:p text:style-name="P92">策略績效目標</text:p>
            </table:table-cell>
            <table:table-cell table:style-name="表格23.A1" office:value-type="string">
              <text:p text:style-name="P96">衡量指標</text:p>
            </table:table-cell>
            <table:table-cell table:style-name="表格23.A1" office:value-type="string">
              <text:p text:style-name="P96">原訂</text:p>
              <text:p text:style-name="P96">目標值</text:p>
            </table:table-cell>
            <table:table-cell table:style-name="表格23.A1" office:value-type="string">
              <text:p text:style-name="P96">達成</text:p>
              <text:p text:style-name="P96">目標值</text:p>
            </table:table-cell>
            <table:table-cell table:style-name="表格23.A1" office:value-type="string">
              <text:p text:style-name="P96">達成度</text:p>
            </table:table-cell>
            <table:table-cell table:style-name="表格23.F1" office:value-type="string">
              <text:p text:style-name="P96">績效衡量暨達成情形分析</text:p>
            </table:table-cell>
          </table:table-row>
        </table:table-header-rows>
        <table:table-row table:style-name="表格23.1">
          <table:table-cell table:style-name="表格23.A2" office:value-type="string">
            <text:list xml:id="list3256429892189105611" text:style-name="WW8Num120">
              <text:list-item>
                <text:p text:style-name="P125">積極推動道路平整方案（15%）</text:p>
              </text:list-item>
            </text:list>
          </table:table-cell>
          <table:table-cell table:style-name="表格23.A2" office:value-type="string">
            <text:p text:style-name="P99">路平專案（15%）</text:p>
          </table:table-cell>
          <table:table-cell table:style-name="表格23.A2" office:value-type="string">
            <text:p text:style-name="P96">95%</text:p>
          </table:table-cell>
          <table:table-cell table:style-name="表格23.A2" office:value-type="string">
            <text:p text:style-name="P96">100%</text:p>
          </table:table-cell>
          <table:table-cell table:style-name="表格23.A2" office:value-type="string">
            <text:p text:style-name="P99">105%</text:p>
          </table:table-cell>
          <table:table-cell table:style-name="表格23.F2" office:value-type="string">
            <text:p text:style-name="P99">1、衡量標準：</text:p>
            <text:p text:style-name="P277">通報案件修補完成率(修補案件數/通報案件數×100%)</text:p>
            <text:p text:style-name="P99">2、執行成果：</text:p>
            <text:p text:style-name="P556">通報案件為1,258件，皆修補完成，修補完成率為100%。</text:p>
            <text:p text:style-name="P99">3、達成度：</text:p>
            <text:p text:style-name="P557">達成度105%，超出原訂目標值。</text:p>
          </table:table-cell>
        </table:table-row>
        <table:table-row table:style-name="表格23.1">
          <table:table-cell table:style-name="表格23.A2" office:value-type="string">
            <text:p text:style-name="P100">績效分數</text:p>
          </table:table-cell>
          <table:table-cell table:style-name="表格23.F2" table:number-columns-spanned="5" office:value-type="string">
            <text:p text:style-name="P99">原始分數100分（權分15分）</text:p>
          </table:table-cell>
          <table:covered-table-cell/>
          <table:covered-table-cell/>
          <table:covered-table-cell/>
          <table:covered-table-cell/>
        </table:table-row>
        <table:table-row table:style-name="表格23.1">
          <table:table-cell table:style-name="表格23.A2" office:value-type="string">
            <text:p text:style-name="P253">二、積極推動鄉道養護計畫（5%）</text:p>
          </table:table-cell>
          <table:table-cell table:style-name="表格23.A2" office:value-type="string">
            <text:p text:style-name="P99">道路養護作業（5%）</text:p>
          </table:table-cell>
          <table:table-cell table:style-name="表格23.A2" office:value-type="string">
            <text:p text:style-name="P96">100000平方公尺</text:p>
          </table:table-cell>
          <table:table-cell table:style-name="表格23.A2" office:value-type="string">
            <text:p text:style-name="P96">120000平方公尺</text:p>
          </table:table-cell>
          <table:table-cell table:style-name="表格23.A2" office:value-type="string">
            <text:p text:style-name="P99">120%</text:p>
          </table:table-cell>
          <table:table-cell table:style-name="表格23.F2" office:value-type="string">
            <text:p text:style-name="P99">1、衡量標準：</text:p>
            <text:p text:style-name="P557">改善鄉道路面AC面積</text:p>
            <text:p text:style-name="P99">2、執行成果：</text:p>
            <text:p text:style-name="P495">辦理鄉道改善工程17件共計完成改善AC面積約120,000平方公尺。</text:p>
            <text:p text:style-name="P99">3、達成度：</text:p>
            <text:p text:style-name="P495">達成度120%，超出原訂目標值。</text:p>
          </table:table-cell>
        </table:table-row>
        <table:table-row table:style-name="表格23.1">
          <table:table-cell table:style-name="表格23.A2" office:value-type="string">
            <text:p text:style-name="P100">績效分數</text:p>
          </table:table-cell>
          <table:table-cell table:style-name="表格23.F2" table:number-columns-spanned="5" office:value-type="string">
            <text:p text:style-name="P99">原始分數100分（權分5分）</text:p>
          </table:table-cell>
          <table:covered-table-cell/>
          <table:covered-table-cell/>
          <table:covered-table-cell/>
          <table:covered-table-cell/>
        </table:table-row>
        <text:soft-page-break/>
        <table:table-row table:style-name="表格23.6">
          <table:table-cell table:style-name="表格23.A2" table:number-rows-spanned="4" office:value-type="string">
            <text:p text:style-name="P253">三、辦理重大交通工程建設（10%）</text:p>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able:table-cell>
          <table:table-cell table:style-name="表格23.A2" table:number-rows-spanned="3" office:value-type="string">
            <text:p text:style-name="P99">1、員林至田中新闢道路工程（5%）</text:p>
          </table:table-cell>
          <table:table-cell table:style-name="表格23.A2" table:number-rows-spanned="3" office:value-type="string">
            <text:p text:style-name="P96">55%</text:p>
          </table:table-cell>
          <table:table-cell table:style-name="表格23.A2" table:number-rows-spanned="3" office:value-type="string">
            <text:p text:style-name="P96">50%</text:p>
          </table:table-cell>
          <table:table-cell table:style-name="表格23.E6" office:value-type="string">
            <text:p text:style-name="P99">91%</text:p>
          </table:table-cell>
          <table:table-cell table:style-name="表格23.F2" table:number-rows-spanned="3" office:value-type="string">
            <text:p text:style-name="P99">1、衡量標準：</text:p>
            <text:p text:style-name="P513">1.規劃評估(含環境影響評估)20%</text:p>
            <text:p text:style-name="P513">2.設計預算書35%</text:p>
            <text:p text:style-name="P513">3.用地取得50%</text:p>
            <text:p text:style-name="P513">4.工程發包55%</text:p>
            <text:p text:style-name="P513">5.工程施工75%</text:p>
            <text:p text:style-name="P514">6.工程驗收100%</text:p>
            <text:p text:style-name="P99">2、執行成果：</text:p>
            <text:p text:style-name="P558">1.102年4月16日辦理細部設計核定。</text:p>
            <text:p text:style-name="P559">2.用地徵收於102年6 月辦理徵收公告，已完成用地徵收補償費發放。</text:p>
            <text:p text:style-name="P103">工程標部分：</text:p>
            <text:p text:style-name="P559">1.第一次採異質性最低標辦理，於102年8月20日第一次開標流標，於8月29日辦理第二次開標廢標。</text:p>
            <text:p text:style-name="P560">2.於102年9月10日重新簽辦公告以最低標招標，於102年10月22日第一次開標流標，102年10月22日第二次開標流、廢標，由業務處室重新檢討招標內容，探求廠商不願投標因素，重新上網公告，預定於103年1月23日再次開標。</text:p>
            <text:p text:style-name="P99"/>
            <text:p text:style-name="P99">3、達成度：</text:p>
            <text:p text:style-name="P557">達成度91%，未達原訂目標值。</text:p>
          </table:table-cell>
        </table:table-row>
        <table:table-row table:style-name="表格23.7">
          <table:covered-table-cell/>
          <table:covered-table-cell/>
          <table:covered-table-cell/>
          <table:covered-table-cell/>
          <table:table-cell table:style-name="表格23.E7" office:value-type="string">
            <text:p text:style-name="P99"/>
          </table:table-cell>
          <table:covered-table-cell/>
        </table:table-row>
        <table:table-row table:style-name="表格23.8">
          <table:covered-table-cell/>
          <table:covered-table-cell/>
          <table:covered-table-cell/>
          <table:covered-table-cell/>
          <table:table-cell table:style-name="表格23.E8" office:value-type="string">
            <text:p text:style-name="P99"/>
          </table:table-cell>
          <table:covered-table-cell/>
        </table:table-row>
        <table:table-row table:style-name="表格23.1">
          <table:covered-table-cell/>
          <table:table-cell table:style-name="表格23.A2" office:value-type="string">
            <text:p text:style-name="P99">2、大城鄉北環道路新闢工程（2.5%）</text:p>
          </table:table-cell>
          <table:table-cell table:style-name="表格23.A2" office:value-type="string">
            <text:p text:style-name="P96">75%</text:p>
          </table:table-cell>
          <table:table-cell table:style-name="表格23.A2" office:value-type="string">
            <text:p text:style-name="P96">75%</text:p>
          </table:table-cell>
          <table:table-cell table:style-name="表格23.A2" office:value-type="string">
            <text:p text:style-name="P99">100%</text:p>
          </table:table-cell>
          <table:table-cell table:style-name="表格23.F2" office:value-type="string">
            <text:p text:style-name="P99">1、衡量標準：</text:p>
            <text:p text:style-name="P513">1.規劃評估15%</text:p>
            <text:p text:style-name="P513">2.設計預算書35%</text:p>
            <text:p text:style-name="P513">3.用地取得50%</text:p>
            <text:p text:style-name="P513">4.工程發包55%</text:p>
            <text:p text:style-name="P513">5.工程施工75%</text:p>
            <text:p text:style-name="P513">6.工程竣工90%</text:p>
            <text:p text:style-name="P514">7.工程驗收100%</text:p>
            <text:p text:style-name="P99">2、執行成果：</text:p>
            <text:p text:style-name="P561"><text:soft-page-break/>1.101年9月24日基本設計通過。</text:p>
            <text:p text:style-name="P562">2.101年12月5日細部設計（含預算書）第一次審查。</text:p>
            <text:p text:style-name="P563">3.102年8月8日決標。</text:p>
            <text:p text:style-name="P562">4.102年9月6日開工，目前施工進度達10.28%。</text:p>
            <text:p text:style-name="P99">3、達成度：</text:p>
            <text:p text:style-name="P557">達成度100%，符合原訂目標值。</text:p>
          </table:table-cell>
        </table:table-row>
        <table:table-row table:style-name="表格23.1">
          <table:table-cell table:style-name="表格23.E8" office:value-type="string">
            <text:p text:style-name="P178"/>
          </table:table-cell>
          <table:table-cell table:style-name="表格23.A2" office:value-type="string">
            <text:p text:style-name="P99">3、彰95線延伸工程（2.5%）</text:p>
          </table:table-cell>
          <table:table-cell table:style-name="表格23.A2" office:value-type="string">
            <text:p text:style-name="P96">75%</text:p>
          </table:table-cell>
          <table:table-cell table:style-name="表格23.A2" office:value-type="string">
            <text:p text:style-name="P96">75%</text:p>
          </table:table-cell>
          <table:table-cell table:style-name="表格23.A2" office:value-type="string">
            <text:p text:style-name="P99">100%</text:p>
          </table:table-cell>
          <table:table-cell table:style-name="表格23.F2" office:value-type="string">
            <text:p text:style-name="P99">1、衡量標準：</text:p>
            <text:p text:style-name="P513">1.規劃評估15%</text:p>
            <text:p text:style-name="P513">2.設計預算書35%</text:p>
            <text:p text:style-name="P513">3.用地取得50%</text:p>
            <text:p text:style-name="P513">4.工程發包55%</text:p>
            <text:p text:style-name="P513">5.工程施工75%</text:p>
            <text:p text:style-name="P514">6.工程驗收100%</text:p>
            <text:p text:style-name="P99">2、執行成果：</text:p>
            <text:p text:style-name="P557">本工程於101年7月26日發包，101年12月10開工，102年10月30日竣工，102年11月28日初驗尚有需改善辦理事項，預計103年1月10日再行複驗。</text:p>
            <text:p text:style-name="P99">3、達成度：</text:p>
            <text:p text:style-name="P556">達成度100%，符合原訂目標值。</text:p>
          </table:table-cell>
        </table:table-row>
        <table:table-row table:style-name="表格23.1">
          <table:table-cell table:style-name="表格23.A2" office:value-type="string">
            <text:p text:style-name="P100">績效分數</text:p>
          </table:table-cell>
          <table:table-cell table:style-name="表格23.F2" table:number-columns-spanned="5" office:value-type="string">
            <text:p text:style-name="P99">原始分數95.5分（權分9.55分）</text:p>
          </table:table-cell>
          <table:covered-table-cell/>
          <table:covered-table-cell/>
          <table:covered-table-cell/>
          <table:covered-table-cell/>
        </table:table-row>
        <table:table-row table:style-name="表格23.1">
          <table:table-cell table:style-name="表格23.A2" table:number-rows-spanned="4" office:value-type="string">
            <text:p text:style-name="P253">四、持續推動彰化生活圈道路系統建設計畫（10%）</text:p>
          </table:table-cell>
          <table:table-cell table:style-name="表格23.A2" office:value-type="string">
            <text:p text:style-name="P99">1、148線11K-13K拓寬改善工程（2.5%）</text:p>
          </table:table-cell>
          <table:table-cell table:style-name="表格23.A2" office:value-type="string">
            <text:p text:style-name="P96">75%</text:p>
          </table:table-cell>
          <table:table-cell table:style-name="表格23.A2" office:value-type="string">
            <text:p text:style-name="P96">75%</text:p>
          </table:table-cell>
          <table:table-cell table:style-name="表格23.A2" office:value-type="string">
            <text:p text:style-name="P99">100%</text:p>
          </table:table-cell>
          <table:table-cell table:style-name="表格23.F2" office:value-type="string">
            <text:p text:style-name="P99">1、衡量標準：</text:p>
            <text:p text:style-name="P513">1.規劃評估15%</text:p>
            <text:p text:style-name="P513">2.設計預算書35%</text:p>
            <text:p text:style-name="P513">3.用地取得50%</text:p>
            <text:p text:style-name="P513">4.工程發包55%</text:p>
            <text:p text:style-name="P513">5.工程施工75%</text:p>
            <text:p text:style-name="P514">6.工程驗收100%</text:p>
            <text:p text:style-name="P99">2、執行成果：</text:p>
            <text:p text:style-name="P557">本工程已發包，並於101年6月1日開工，為配合營建署雨水箱涵及經濟部水利署第四河川局自來水管埋<text:soft-page-break/>設停工，101年12月19日復工，目前施工進度為30%。</text:p>
            <text:p text:style-name="P99">3、達成度：</text:p>
            <text:p text:style-name="P557">達成度100%，符合原訂目標值。</text:p>
          </table:table-cell>
        </table:table-row>
        <table:table-row table:style-name="表格23.13">
          <table:covered-table-cell/>
          <table:table-cell table:style-name="表格23.A2" office:value-type="string">
            <text:p text:style-name="P99">2、彰28線彰30線道路拓寬改善工程（2.5%）</text:p>
          </table:table-cell>
          <table:table-cell table:style-name="表格23.A2" office:value-type="string">
            <text:p text:style-name="P96">75%</text:p>
          </table:table-cell>
          <table:table-cell table:style-name="表格23.A2" office:value-type="string">
            <text:p text:style-name="P96">75%</text:p>
          </table:table-cell>
          <table:table-cell table:style-name="表格23.A2" office:value-type="string">
            <text:p text:style-name="P99">100%</text:p>
          </table:table-cell>
          <table:table-cell table:style-name="表格23.F2" office:value-type="string">
            <text:p text:style-name="P99">1、衡量標準：</text:p>
            <text:p text:style-name="P513">1.規劃評估15%</text:p>
            <text:p text:style-name="P513">2.設計預算書35%</text:p>
            <text:p text:style-name="P513">3.用地取得50%</text:p>
            <text:p text:style-name="P513">4.工程發包55%</text:p>
            <text:p text:style-name="P513">5.工程施工75%</text:p>
            <text:p text:style-name="P514">6.工程驗收100%</text:p>
            <text:p text:style-name="P99">2、執行成果：</text:p>
            <text:p text:style-name="P557">本工程101年1月19日發包，101年6月18日開工，工期500日曆天，102年11月8日竣工，目前辦理工程驗收作業中。</text:p>
            <text:p text:style-name="P99">3、達成度：</text:p>
            <text:p text:style-name="P557">達成度100%，符合原訂目標值。</text:p>
          </table:table-cell>
        </table:table-row>
        <table:table-row table:style-name="表格23.1">
          <table:covered-table-cell/>
          <table:table-cell table:style-name="表格23.A2" office:value-type="string">
            <text:p text:style-name="P99">3、彰129線拓寬及改線工程（2.5%）</text:p>
          </table:table-cell>
          <table:table-cell table:style-name="表格23.A2" office:value-type="string">
            <text:p text:style-name="P96">15%</text:p>
          </table:table-cell>
          <table:table-cell table:style-name="表格23.A2" office:value-type="string">
            <text:p text:style-name="P96">15%</text:p>
          </table:table-cell>
          <table:table-cell table:style-name="表格23.A2" office:value-type="string">
            <text:p text:style-name="P99">100%</text:p>
          </table:table-cell>
          <table:table-cell table:style-name="表格23.F2" office:value-type="string">
            <text:p text:style-name="P99">1、衡量標準：</text:p>
            <text:p text:style-name="P513">1.規劃評估15%</text:p>
            <text:p text:style-name="P513">2.設計預算書35%</text:p>
            <text:p text:style-name="P513">3.用地取得50%</text:p>
            <text:p text:style-name="P513">4.工程發包55%</text:p>
            <text:p text:style-name="P513">5.工程施工75%</text:p>
            <text:p text:style-name="P514">6.工程驗收100%</text:p>
            <text:p text:style-name="P99">2、執行成果：</text:p>
            <text:p text:style-name="P564">1.98年5月1日規劃設計簽約。</text:p>
            <text:p text:style-name="P561">2.98年6月5日完成初步設計預算書圖。</text:p>
            <text:p text:style-name="P561">3.101年12月26日完成第六次細部設計審查。</text:p>
            <text:p text:style-name="P561">4.申請補助經交通部公路總局函復：「生活圈道路交通系統建設計畫（公路系統）6年（98-103）計畫」經費業分配完畢，現階段已無法再容納新增計畫，建議先依施政排<text:soft-page-break/>列優先順序，俟下期生活圈計畫（104-107）辦理審議時，再循序提出申請。</text:p>
            <text:p text:style-name="P561">5.申請補助經費確定後，循序辦理定線及用地取得相關作業。</text:p>
            <text:p text:style-name="P99">3、達成度：</text:p>
            <text:p text:style-name="P557">達成度100%，符合原訂目標值。</text:p>
          </table:table-cell>
        </table:table-row>
        <table:table-row table:style-name="表格23.1">
          <table:covered-table-cell/>
          <table:table-cell table:style-name="表格23.A2" office:value-type="string">
            <text:p text:style-name="P99">4、持續辦理和美交流道聯絡道工程（2.5%）</text:p>
          </table:table-cell>
          <table:table-cell table:style-name="表格23.A2" office:value-type="string">
            <text:p text:style-name="P96">35%</text:p>
          </table:table-cell>
          <table:table-cell table:style-name="表格23.A2" office:value-type="string">
            <text:p text:style-name="P96">50%</text:p>
          </table:table-cell>
          <table:table-cell table:style-name="表格23.A2" office:value-type="string">
            <text:p text:style-name="P99">143%</text:p>
          </table:table-cell>
          <table:table-cell table:style-name="表格23.F2" office:value-type="string">
            <text:p text:style-name="P99">1、衡量標準：</text:p>
            <text:p text:style-name="P513">1.規劃評估15%</text:p>
            <text:p text:style-name="P513">2.設計預算書35%</text:p>
            <text:p text:style-name="P513">3.用地取得50%</text:p>
            <text:p text:style-name="P513">4.工程發包55%</text:p>
            <text:p text:style-name="P513">5.工程施工75%</text:p>
            <text:p text:style-name="P514">6.工程驗收100%</text:p>
            <text:list xml:id="list7053746858527384360" text:style-name="WW8Num90">
              <text:list-item>
                <text:p text:style-name="P126">執行成果：</text:p>
              </text:list-item>
            </text:list>
            <text:p text:style-name="P562">1.細部設計修正預算書圖(含細部設計第4次審查意見修正情形對照表)，本府於102年4月24日以府工新字第1020123905號函同意審核通過定案。</text:p>
            <text:p text:style-name="P562">2.徵收計畫書於102年5月14日奉內政部以台內地字第1020199269號函准予徵收。</text:p>
            <text:p text:style-name="P562">3.於102年6月18日完成用地取得土地協議價購價金發放。</text:p>
            <text:p text:style-name="P562">4.於102年6月25日完成用地取得土地徵收補償費發放。</text:p>
            <text:p text:style-name="P562">5.公開招標搭配異質採購最低標方式辦理，招標文件(含設計預算書)，於102年8月16日簽奉核准。</text:p>
            <text:p text:style-name="P562">6.公開招標搭配異質採購最低標方式辦理，於102年9月17日完成公開閱覽。</text:p>
            <text:p text:style-name="P562">7.公開招標搭配異質採<text:soft-page-break/>購最低標方式辦理，惟於102年11月14日辦理價格標開標，廠商標價經減價後以書面表示不願減價而廢標。</text:p>
            <text:p text:style-name="P562">8.公開招標採最低標方式辦理，招標文件(含設計預算書)，於102年12月12日簽奉核准。</text:p>
            <text:p text:style-name="P562">9.公開招標採最低標方式辦理，於102年12月20日完成公開閱覽。</text:p>
            <text:p text:style-name="P562">10.公開招標採最低標方式辦理，於102年12月25日上網招標公告，並訂於103年1月14日開標。</text:p>
            <text:p text:style-name="P99">3、達成度：</text:p>
            <text:p text:style-name="P557">達成度143%，超出原訂目標值。</text:p>
          </table:table-cell>
        </table:table-row>
        <table:table-row table:style-name="表格23.1">
          <table:table-cell table:style-name="表格23.A2" office:value-type="string">
            <text:p text:style-name="P100">績效分數</text:p>
          </table:table-cell>
          <table:table-cell table:style-name="表格23.F2" table:number-columns-spanned="5" office:value-type="string">
            <text:p text:style-name="P99">原始分數100分（權分10分）</text:p>
          </table:table-cell>
          <table:covered-table-cell/>
          <table:covered-table-cell/>
          <table:covered-table-cell/>
          <table:covered-table-cell/>
        </table:table-row>
        <table:table-row table:style-name="表格23.1">
          <table:table-cell table:style-name="表格23.A2" table:number-rows-spanned="2" office:value-type="string">
            <text:p text:style-name="P253">五、積極推動六大路網建設計畫（10%）</text:p>
          </table:table-cell>
          <table:table-cell table:style-name="表格23.A2" office:value-type="string">
            <text:p text:style-name="P99">1、東西向快速公路台76線王功漢寶線台19線以西路段（4%）</text:p>
          </table:table-cell>
          <table:table-cell table:style-name="表格23.A2" office:value-type="string">
            <text:p text:style-name="P96">35%</text:p>
          </table:table-cell>
          <table:table-cell table:style-name="表格23.A2" office:value-type="string">
            <text:p text:style-name="P96">30%</text:p>
          </table:table-cell>
          <table:table-cell table:style-name="表格23.A2" office:value-type="string">
            <text:p text:style-name="P99">86%</text:p>
          </table:table-cell>
          <table:table-cell table:style-name="表格23.F2" office:value-type="string">
            <text:p text:style-name="P99">1、衡量標準：</text:p>
            <text:p text:style-name="P513">1.可行性評估審議通過20%</text:p>
            <text:p text:style-name="P513">2.完成環境影響評估委託服務案30%</text:p>
            <text:p text:style-name="P513">3.環境影響評估審議通過35%</text:p>
            <text:p text:style-name="P513">4.工程規劃設計55%</text:p>
            <text:p text:style-name="P514">5.工程用地取得及工程招標65%</text:p>
            <text:p text:style-name="P565">2、執行成果：</text:p>
            <text:p text:style-name="P562">1.行政院經濟建設委員會於102年1月18日以都字第1020000348號函，請交通部檢討退場機制予以剔除，俾免影響整體進度及期程。</text:p>
            <text:p text:style-name="P562">2.交通部於102年1月31日以交路(一)字第1028600067號函，立法院魏委員明谷等11人第8屆第2會期第<text:soft-page-break/>16次會議所提臨時提案，建請儘速重行檢討台76線於台19線以西路段，以沿員林大排施設福鹿溪高架道路作為替代方案一案，本部研處辦理。</text:p>
            <text:p text:style-name="P562">3.交通部公路總局西部濱海公路中區工程處於102年2月27日以濱中設字第1021000259號函，有關「漢寶草屯線台19線以西路段新建工程計畫」，業已依經建會意見將後續用地、工程等相關項目移出『東西向快速公路健全路網改善計畫』，俟完成綜合規劃確認路線方案並通過環評後，另提計畫辦理，請本府查照。</text:p>
            <text:p text:style-name="P562">4.本府於102年3月13日以府工土字第1020066278號函，請交通部公路總局核轉交通部持續將本計畫納入「東西向快速公路健全路網改善計畫」，並儘速辦理路線規設及環評，以利本縣中科四期二林園區招商進行與西南角地區的經濟及產業發展。</text:p>
            <text:p text:style-name="P562">5.總統府秘書長於102年3月25日以華總一智字第10200054970號函，總統於102年3月16日訪視本縣，縣長所陳「彰化縣交通建設亟需中央協助事項」一案，奉 示移請行政院卓處逕復。</text:p>
            <text:p text:style-name="P562">6.立法院交通委員會於<text:soft-page-break/>102年4月8日，蒞臨本縣巡察「東西向快速公路漢寶草屯線台19線以西路段闢建工程計畫(即台76線延伸線採第3方案路線)」。</text:p>
            <text:p text:style-name="P562">7.交通部公路總局於102年4月17日完成「東西向快速公路漢寶草屯線台19線以西路段新建工程規劃委託服務工作」期初報告審查。</text:p>
            <text:p text:style-name="P566">8.本府於102年5月2日以府工新字第1020127114號函，請交通部持續將本計畫納入「東西向快速公路健全路網改善計畫」中執行，並同時辦理綜合規劃及環境影響評估作業，以利本縣中科四期二林園區招商進行與西南角地區的經濟及產業發展。</text:p>
            <text:p text:style-name="P562">9.交通部公路總局於102年5月10日以路授西中字第1020002442號函，檢送102年4月17日召開「東西向快速公路漢寶草屯線台19線以西路段新建工程規劃委託服務工作」期初報告審查會紀錄修正版。</text:p>
            <text:p text:style-name="P562">10.交通部公路總局於102年6月20日完成「東西向快速公路漢寶草屯線台19線以西路段新建工程規劃委託服務工作」期中報告審查。</text:p>
            <text:p text:style-name="P562">11.交通部公路總局於102年12月21日召開「東西向快速公路漢寶<text:soft-page-break/>草屯線台19線以西路段新建工程規劃委託服務工作」期末報告(修正)審查。</text:p>
            <text:p text:style-name="P560">12.本府於102年7月24日以府工新字第1020228120號函，請交通部持續推動「漢寶草屯線台19線以西路段新建工程計畫」，請 貴部儘速辦理本案，以利本縣中科四期二林園區招商進行與西南角地區的經濟及產業發展。</text:p>
            <text:p text:style-name="P562">13.交通部公路總局西部濱海公路中區工程處於102年8月2日完成召開「東西向快速公路漢寶草屯線台19線以西路段新建工程」跨域加值研商會議。</text:p>
            <text:p text:style-name="P562">14.102年11月25日立法院交通委員會考察彰化地區交通建設，考察建議與結論：「本案請彰化縣政府列為優先案件，俟下一期生活圈計畫(104-107)完成核定後，循序提出申請補助；彰化縣政府如有規劃經費需求，可向公路總局提出申請。」。</text:p>
            <text:p text:style-name="P562">15.本案交通部公路總局西部濱海公路中區工程處業已完成環境影響評估委託服務案，尚未審議通過。</text:p>
            <text:p text:style-name="P99">3、達成度：</text:p>
            <text:p text:style-name="P557">達成度86%，未達原訂目標值。</text:p>
          </table:table-cell>
        </table:table-row>
        <table:table-row table:style-name="表格23.1">
          <table:covered-table-cell/>
          <table:table-cell table:style-name="表格23.A2" office:value-type="string">
            <text:p text:style-name="P99">2、台61線西濱快速道路（6%）</text:p>
          </table:table-cell>
          <table:table-cell table:style-name="表格23.A2" office:value-type="string">
            <text:p text:style-name="P96">85%</text:p>
          </table:table-cell>
          <table:table-cell table:style-name="表格23.A2" office:value-type="string">
            <text:p text:style-name="P96">100%</text:p>
          </table:table-cell>
          <table:table-cell table:style-name="表格23.A2" office:value-type="string">
            <text:p text:style-name="P99">118%</text:p>
          </table:table-cell>
          <table:table-cell table:style-name="表格23.F2" office:value-type="string">
            <text:p text:style-name="P99">1、衡量標準：</text:p>
            <text:p text:style-name="P513">1.工程預算經費核定列編55%</text:p>
            <text:p text:style-name="P513"><text:soft-page-break/>2.工程標案完成發包75%</text:p>
            <text:p text:style-name="P513">3.工程開工施工85%</text:p>
            <text:p text:style-name="P514">4.工程完工通車100%</text:p>
            <text:p text:style-name="P99">2、執行成果：</text:p>
            <text:p text:style-name="P557">本工程由交通部西部濱海公路中區工程處執行，工程已完工並於102年12月29日通車。</text:p>
            <text:p text:style-name="P99">3、達成度：</text:p>
            <text:p text:style-name="P557">達成度118%，超出原訂目標值。</text:p>
          </table:table-cell>
        </table:table-row>
        <table:table-row table:style-name="表格23.1">
          <table:table-cell table:style-name="表格23.A2" office:value-type="string">
            <text:p text:style-name="P100">績效分數</text:p>
          </table:table-cell>
          <table:table-cell table:style-name="表格23.F2" table:number-columns-spanned="5" office:value-type="string">
            <text:p text:style-name="P99">原始分數94.4分（權分9.44分）</text:p>
          </table:table-cell>
          <table:covered-table-cell/>
          <table:covered-table-cell/>
          <table:covered-table-cell/>
          <table:covered-table-cell/>
        </table:table-row>
        <table:table-row table:style-name="表格23.1">
          <table:table-cell table:style-name="表格23.A2" office:value-type="string">
            <text:p text:style-name="P253">六、活絡交通動線，改善交通秩序及擁擠問題（5%）</text:p>
          </table:table-cell>
          <table:table-cell table:style-name="表格23.A2" office:value-type="string">
            <text:p text:style-name="P99">辦理員林市區鐵路高架化計畫（5%）</text:p>
          </table:table-cell>
          <table:table-cell table:style-name="表格23.A2" office:value-type="string">
            <text:p text:style-name="P96">95%</text:p>
          </table:table-cell>
          <table:table-cell table:style-name="表格23.A2" office:value-type="string">
            <text:p text:style-name="P96">95%</text:p>
          </table:table-cell>
          <table:table-cell table:style-name="表格23.A2" office:value-type="string">
            <text:p text:style-name="P99">100%</text:p>
          </table:table-cell>
          <table:table-cell table:style-name="表格23.F2" office:value-type="string">
            <text:p text:style-name="P99">1、衡量標準：</text:p>
            <text:p text:style-name="P513">配合年度工程進度撥付</text:p>
            <text:p text:style-name="P513">工程配合款</text:p>
            <text:p text:style-name="P513">1.100年配合款71,015千元(75%)</text:p>
            <text:p text:style-name="P513">2.101年配合款26,998千元(85%)</text:p>
            <text:p text:style-name="P513">3.工程進度(95%)</text:p>
            <text:p text:style-name="P514">4.工程完工啟用(100%)</text:p>
            <text:p text:style-name="P99">2、執行成果：</text:p>
            <text:p text:style-name="P557">本府負擔配合款總共778,000千元，迄103年2月已撥付配合款660,000千元，剩餘118,000千元已編列於103年預算，預計於103年3月撥付。本案預計於103年10月高架通車、105年1月全部完成。</text:p>
            <text:p text:style-name="P99">3、達成度：</text:p>
            <text:p text:style-name="P557">達成度100%，符合原訂目標值。</text:p>
          </table:table-cell>
        </table:table-row>
        <table:table-row table:style-name="表格23.1">
          <table:table-cell table:style-name="表格23.A2" office:value-type="string">
            <text:p text:style-name="P100">績效分數</text:p>
          </table:table-cell>
          <table:table-cell table:style-name="表格23.F2" table:number-columns-spanned="5" office:value-type="string">
            <text:p text:style-name="P99">原始分數100分（權分5分）</text:p>
          </table:table-cell>
          <table:covered-table-cell/>
          <table:covered-table-cell/>
          <table:covered-table-cell/>
          <table:covered-table-cell/>
        </table:table-row>
        <table:table-row table:style-name="表格23.1">
          <table:table-cell table:style-name="表格23.A2" table:number-rows-spanned="3" office:value-type="string">
            <text:p text:style-name="P253">七、提供公平效率之住宅補貼（5%）</text:p>
          </table:table-cell>
          <table:table-cell table:style-name="表格23.A2" office:value-type="string">
            <text:p text:style-name="P99">1、受理租金補貼（3%）</text:p>
          </table:table-cell>
          <table:table-cell table:style-name="表格23.A2" office:value-type="string">
            <text:p text:style-name="P96">400件</text:p>
          </table:table-cell>
          <table:table-cell table:style-name="表格23.A2" office:value-type="string">
            <text:p text:style-name="P96">1717件</text:p>
          </table:table-cell>
          <table:table-cell table:style-name="表格23.A2" office:value-type="string">
            <text:p text:style-name="P99">429%</text:p>
          </table:table-cell>
          <table:table-cell table:style-name="表格23.F2" office:value-type="string">
            <text:p text:style-name="P99">1、衡量標準：</text:p>
            <text:p text:style-name="P345">受理件數。</text:p>
            <text:p text:style-name="P99">2、執行成果：</text:p>
            <text:p text:style-name="P557">受理(審查)1717件，逐月依營建署分配額度773件辦理核發補貼。</text:p>
            <text:p text:style-name="P99"><text:soft-page-break/>3、達成度：</text:p>
            <text:p text:style-name="P557">達成度429%，超出原訂目標值。</text:p>
          </table:table-cell>
        </table:table-row>
        <table:table-row table:style-name="表格23.1">
          <table:covered-table-cell/>
          <table:table-cell table:style-name="表格23.A2" office:value-type="string">
            <text:p text:style-name="P99">2、受理購置住宅貸款利息補貼（1%）</text:p>
          </table:table-cell>
          <table:table-cell table:style-name="表格23.A2" office:value-type="string">
            <text:p text:style-name="P96">70件</text:p>
          </table:table-cell>
          <table:table-cell table:style-name="表格23.A2" office:value-type="string">
            <text:p text:style-name="P127">306件</text:p>
          </table:table-cell>
          <table:table-cell table:style-name="表格23.A2" office:value-type="string">
            <text:p text:style-name="P99">437%</text:p>
          </table:table-cell>
          <table:table-cell table:style-name="表格23.F2" office:value-type="string">
            <text:p text:style-name="P99">1、衡量標準：</text:p>
            <text:p text:style-name="P99"><text:s text:c="3"/>受理件數。</text:p>
            <text:p text:style-name="P99">2、執行成果：</text:p>
            <text:p text:style-name="P557">受理(審查)306件，依營建署分配181件核發核可函。</text:p>
            <text:p text:style-name="P99">3、達成度：</text:p>
            <text:p text:style-name="P557">達成度437%，超出原訂目標值。</text:p>
          </table:table-cell>
        </table:table-row>
        <table:table-row table:style-name="表格23.1">
          <table:covered-table-cell/>
          <table:table-cell table:style-name="表格23.A2" office:value-type="string">
            <text:p text:style-name="P99">3、受理修繕住宅貸款利息補貼（1%）</text:p>
          </table:table-cell>
          <table:table-cell table:style-name="表格23.A2" office:value-type="string">
            <text:p text:style-name="P96">30件</text:p>
          </table:table-cell>
          <table:table-cell table:style-name="表格23.A2" office:value-type="string">
            <text:p text:style-name="P127">40件</text:p>
          </table:table-cell>
          <table:table-cell table:style-name="表格23.A2" office:value-type="string">
            <text:p text:style-name="P99">133%</text:p>
          </table:table-cell>
          <table:table-cell table:style-name="表格23.F2" office:value-type="string">
            <text:p text:style-name="P99">1、衡量標準：</text:p>
            <text:p text:style-name="P345">受理件數。</text:p>
            <text:p text:style-name="P99">2、執行成果：</text:p>
            <text:p text:style-name="P557">受理(審查)40件，合格24件核發核可函。</text:p>
            <text:p text:style-name="P99">3、達成度：</text:p>
            <text:p text:style-name="P557">達成度133%，超出原訂目標值。</text:p>
          </table:table-cell>
        </table:table-row>
        <table:table-row table:style-name="表格23.1">
          <table:table-cell table:style-name="表格23.A2" office:value-type="string">
            <text:p text:style-name="P100">績效分數</text:p>
          </table:table-cell>
          <table:table-cell table:style-name="表格23.F2" table:number-columns-spanned="5" office:value-type="string">
            <text:p text:style-name="P99">原始分數100分（權分5分）</text:p>
          </table:table-cell>
          <table:covered-table-cell/>
          <table:covered-table-cell/>
          <table:covered-table-cell/>
          <table:covered-table-cell/>
        </table:table-row>
        <table:table-row table:style-name="表格23.1">
          <table:table-cell table:style-name="表格23.A2" office:value-type="string">
            <text:p text:style-name="P253">八、加速推動公有建築建設計畫（10%）</text:p>
          </table:table-cell>
          <table:table-cell table:style-name="表格23.A2" office:value-type="string">
            <text:p text:style-name="P99">彰化藝術中心新建工程（10%）</text:p>
          </table:table-cell>
          <table:table-cell table:style-name="表格23.A2" office:value-type="string">
            <text:p text:style-name="P96">75%</text:p>
          </table:table-cell>
          <table:table-cell table:style-name="表格23.A2" office:value-type="string">
            <text:p text:style-name="P96">75%</text:p>
          </table:table-cell>
          <table:table-cell table:style-name="表格23.A2" office:value-type="string">
            <text:p text:style-name="P99">100%</text:p>
          </table:table-cell>
          <table:table-cell table:style-name="表格23.F2" office:value-type="string">
            <text:p text:style-name="P99">1、衡量標準：</text:p>
            <text:p text:style-name="P513">1.設計完成(25%)</text:p>
            <text:p text:style-name="P513">2.發包決標(40%)</text:p>
            <text:p text:style-name="P513">3.開工(55%)</text:p>
            <text:p text:style-name="P513">4.施工進度達50%(75%)</text:p>
            <text:p text:style-name="P513">5.完工(95%)</text:p>
            <text:p text:style-name="P514">6.驗收(100%)</text:p>
            <text:p text:style-name="P99">2、執行成果：</text:p>
            <text:p text:style-name="P557">至102.12.31工程實際進度94.5%。</text:p>
            <text:p text:style-name="P99">3、達成度：</text:p>
            <text:p text:style-name="P557">達成度100%，符合原訂目標值。</text:p>
          </table:table-cell>
        </table:table-row>
        <table:table-row table:style-name="表格23.1">
          <table:table-cell table:style-name="表格23.A2" office:value-type="string">
            <text:p text:style-name="P100">績效分數</text:p>
          </table:table-cell>
          <table:table-cell table:style-name="表格23.F2" table:number-columns-spanned="5" office:value-type="string">
            <text:p text:style-name="P99">原始分數100分（權分10分）</text:p>
          </table:table-cell>
          <table:covered-table-cell/>
          <table:covered-table-cell/>
          <table:covered-table-cell/>
          <table:covered-table-cell/>
        </table:table-row>
      </table:table>
      <text:p text:style-name="P69">（二）人力面向策略績效目標（權數為15%）</text:p>
      <table:table table:name="表格24" table:style-name="表格24">
        <table:table-column table:style-name="表格24.A"/>
        <table:table-column table:style-name="表格24.B"/>
        <table:table-column table:style-name="表格24.C" table:number-columns-repeated="3"/>
        <table:table-column table:style-name="表格24.F"/>
        <table:table-header-rows>
          <table:table-row table:style-name="表格24.1">
            <table:table-cell table:style-name="表格24.A1" office:value-type="string">
              <text:p text:style-name="P92">策略績效目標</text:p>
            </table:table-cell>
            <table:table-cell table:style-name="表格24.A1" office:value-type="string">
              <text:p text:style-name="P96">衡量指標</text:p>
            </table:table-cell>
            <table:table-cell table:style-name="表格24.A1" office:value-type="string">
              <text:p text:style-name="P96">原訂</text:p>
              <text:p text:style-name="P96">目標值</text:p>
            </table:table-cell>
            <table:table-cell table:style-name="表格24.A1" office:value-type="string">
              <text:p text:style-name="P96">達成</text:p>
              <text:p text:style-name="P96">目標值</text:p>
            </table:table-cell>
            <table:table-cell table:style-name="表格24.A1" office:value-type="string">
              <text:p text:style-name="P96">達成度</text:p>
            </table:table-cell>
            <table:table-cell table:style-name="表格24.F1" office:value-type="string">
              <text:p text:style-name="P96">績效衡量暨達成情形分析</text:p>
            </table:table-cell>
          </table:table-row>
        </table:table-header-rows>
        <table:table-row table:style-name="表格24.1">
          <table:table-cell table:style-name="表格24.A2" office:value-type="string">
            <text:list xml:id="list2180649844596483087" text:style-name="WW8Num117">
              <text:list-item>
                <text:p text:style-name="P128">控管編制員額。（2%）</text:p>
              </text:list-item>
            </text:list>
          </table:table-cell>
          <table:table-cell table:style-name="表格24.A2" office:value-type="string">
            <text:p text:style-name="P100">機關編制員額成長率（2%）</text:p>
          </table:table-cell>
          <table:table-cell table:style-name="表格24.A2" office:value-type="string">
            <text:p text:style-name="P97">0%</text:p>
          </table:table-cell>
          <table:table-cell table:style-name="表格24.A2" office:value-type="string">
            <text:p text:style-name="P96">0%</text:p>
          </table:table-cell>
          <table:table-cell table:style-name="表格24.A2" office:value-type="string">
            <text:p text:style-name="P99">100%</text:p>
          </table:table-cell>
          <table:table-cell table:style-name="表格24.F2" office:value-type="string">
            <text:p text:style-name="P99">1、衡量標準：</text:p>
            <text:p text:style-name="P254"><text:s text:c="3"/>(本年度編制員額-上年度編制員額)/ 上年度編制員額ｘ100%</text:p>
            <text:p text:style-name="P317"><text:span text:style-name="T2">1.數值</text:span><text:span text:style-name="T49">≦</text:span><text:span text:style-name="T2">0%時，核給2</text:span><text:soft-page-break/><text:span text:style-name="T2">分。</text:span></text:p>
            <text:p text:style-name="P317"><text:span text:style-name="T2">2.0%＜數值</text:span><text:span text:style-name="T49">≦</text:span><text:span text:style-name="T2">5%時，核給1.5分。</text:span></text:p>
            <text:p text:style-name="P317"><text:span text:style-name="T2">3.5%＜數值</text:span><text:span text:style-name="T49">≦</text:span><text:span text:style-name="T2">10%時，核給1分。</text:span></text:p>
            <text:p text:style-name="P319">4.數值＞10%時，核給0分。</text:p>
            <text:p text:style-name="P99">2、執行成果：</text:p>
            <text:p text:style-name="P241">本處編制員額101年度49人，102年度49人，無員額成長。</text:p>
            <text:p text:style-name="P99">3、達成度：</text:p>
            <text:p text:style-name="P241">達成度100%，符合原訂目標值。</text:p>
          </table:table-cell>
        </table:table-row>
        <table:table-row table:style-name="表格24.1">
          <table:table-cell table:style-name="表格24.A2" office:value-type="string">
            <text:p text:style-name="P100">績效分數</text:p>
          </table:table-cell>
          <table:table-cell table:style-name="表格24.F2" table:number-columns-spanned="5" office:value-type="string">
            <text:p text:style-name="P99">原始分數100分（權分2分）</text:p>
          </table:table-cell>
          <table:covered-table-cell/>
          <table:covered-table-cell/>
          <table:covered-table-cell/>
          <table:covered-table-cell/>
        </table:table-row>
        <table:table-row table:style-name="表格24.4">
          <table:table-cell table:style-name="表格24.A2" table:number-rows-spanned="2" office:value-type="string">
            <text:list xml:id="list36292998" text:continue-numbering="true" text:style-name="WW8Num117">
              <text:list-item>
                <text:p text:style-name="P128">約聘僱員額及職等嚴格控管。（4%）</text:p>
              </text:list-item>
            </text:list>
          </table:table-cell>
          <table:table-cell table:style-name="表格24.A2" office:value-type="string">
            <text:p text:style-name="P100">1、約聘僱員額成長率（2%）</text:p>
          </table:table-cell>
          <table:table-cell table:style-name="表格24.A2" office:value-type="string">
            <text:p text:style-name="P97">0%</text:p>
          </table:table-cell>
          <table:table-cell table:style-name="表格24.A2" office:value-type="string">
            <text:p text:style-name="P96">0%</text:p>
          </table:table-cell>
          <table:table-cell table:style-name="表格24.A2" office:value-type="string">
            <text:p text:style-name="P96">100%</text:p>
          </table:table-cell>
          <table:table-cell table:style-name="表格24.F2" office:value-type="string">
            <text:p text:style-name="P99">1、衡量標準：</text:p>
            <text:p text:style-name="P254"><text:s text:c="3"/>(本年度以縣款僱用之約聘僱員額總數-上年度以縣款僱用之約聘僱員額總數)/ 上年度以公務預算及基金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分。</text:p>
            <text:p text:style-name="P99">2、執行成果：</text:p>
            <text:p text:style-name="P241">本處約聘僱員額101年度0人，102年度0人，無約聘雇員額。</text:p>
            <text:p text:style-name="P99">3、達成度：</text:p>
            <text:p text:style-name="P241">達成度100%，符合原訂目標值。</text:p>
          </table:table-cell>
        </table:table-row>
        <table:table-row table:style-name="表格24.5">
          <table:covered-table-cell/>
          <table:table-cell table:style-name="表格24.A2" office:value-type="string">
            <text:p text:style-name="P100">2、約聘僱核定職等變化率（2%）</text:p>
          </table:table-cell>
          <table:table-cell table:style-name="表格24.A2" office:value-type="string">
            <text:p text:style-name="P97">0%</text:p>
          </table:table-cell>
          <table:table-cell table:style-name="表格24.A2" office:value-type="string">
            <text:p text:style-name="P96">0%</text:p>
          </table:table-cell>
          <table:table-cell table:style-name="表格24.A2" office:value-type="string">
            <text:p text:style-name="P96">100%</text:p>
          </table:table-cell>
          <table:table-cell table:style-name="表格24.F2" office:value-type="string">
            <text:p text:style-name="P99">1、衡量標準：</text:p>
            <text:p text:style-name="P333"><text:s text:c="3"/>(本年度以縣款僱用之約聘僱員額涉提高職等人數)/ 上年度以縣款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text:span><text:soft-page-break/><text:span text:style-name="T2">核給1分。</text:span></text:p>
            <text:p text:style-name="P319">3.數值＞5%時，核給0分。</text:p>
            <text:p text:style-name="P99">2、執行成果：</text:p>
            <text:p text:style-name="P241">本處約聘僱員額101年度0人，102年度0人，無約聘雇員額。</text:p>
            <text:p text:style-name="P99">3、達成度：</text:p>
            <text:p text:style-name="P241">達成度100%，符合原訂目標值。</text:p>
          </table:table-cell>
        </table:table-row>
        <table:table-row table:style-name="表格24.1">
          <table:table-cell table:style-name="表格24.A2" office:value-type="string">
            <text:p text:style-name="P91">績效分數</text:p>
          </table:table-cell>
          <table:table-cell table:style-name="表格24.F2" table:number-columns-spanned="5" office:value-type="string">
            <text:p text:style-name="P99">原始分數100分（權分4分）</text:p>
          </table:table-cell>
          <table:covered-table-cell/>
          <table:covered-table-cell/>
          <table:covered-table-cell/>
          <table:covered-table-cell/>
        </table:table-row>
        <table:table-row table:style-name="表格24.1">
          <table:table-cell table:style-name="表格24.A2" office:value-type="string">
            <text:list xml:id="list36295434" text:continue-numbering="true" text:style-name="WW8Num117">
              <text:list-item>
                <text:p text:style-name="P128">推動公務人員終身學習。（9%）</text:p>
              </text:list-item>
            </text:list>
          </table:table-cell>
          <table:table-cell table:style-name="表格24.A2" office:value-type="string">
            <text:p text:style-name="P100">平均終身學習時數（9%）</text:p>
          </table:table-cell>
          <table:table-cell table:style-name="表格24.A2" office:value-type="string">
            <text:p text:style-name="P97">40小時</text:p>
          </table:table-cell>
          <table:table-cell table:style-name="表格24.A2" office:value-type="string">
            <text:p text:style-name="P96">43小時</text:p>
          </table:table-cell>
          <table:table-cell table:style-name="表格24.A2" office:value-type="string">
            <text:p text:style-name="P99">108%</text:p>
          </table:table-cell>
          <table:table-cell table:style-name="表格24.F2" office:value-type="string">
            <text:p text:style-name="P99">1、衡量標準：</text:p>
            <text:p text:style-name="P339"><text:s text:c="2"/>本年度單位平均終身學習時數至少應達40小時(其中包含數位學習至少5小時，與業務相關之學習20小時)。</text:p>
            <text:p text:style-name="P320">1.單位平均終身學習時數40小時以上，核給9分。</text:p>
            <text:p text:style-name="P320">2.單位平均終身學習時數35-39小時，核給8分。</text:p>
            <text:p text:style-name="P320">3.單位平均終身學習時數30-34小時，核給7分。</text:p>
            <text:p text:style-name="P320">4.單位平均終身學習時數小時25-29小時，核給6分。</text:p>
            <text:p text:style-name="P320">5.單位平均終身學習時數小時20-24小時，核給5分。</text:p>
            <text:p text:style-name="P320">6.單位平均終身學習時數15-19小時，核給4分。</text:p>
            <text:p text:style-name="P320">7.單位平均終身學習時數10-14小時，核給3分。</text:p>
            <text:p text:style-name="P320">8.單位平均終身學習時數5-9小時，核給2分。</text:p>
            <text:p text:style-name="P319">9.單位平均終身學習時數未達5小時，核給1分。</text:p>
            <text:p text:style-name="P99"><text:soft-page-break/>2、執行成果：</text:p>
            <text:p text:style-name="P241">本處終生學習總時數3,648小時，本處人數85人，平均終身學習時數43小時。</text:p>
            <text:p text:style-name="P99">3、達成度：</text:p>
            <text:p text:style-name="P241">達成度108%，超出原訂目標值。</text:p>
          </table:table-cell>
        </table:table-row>
        <table:table-row table:style-name="表格24.1">
          <table:table-cell table:style-name="表格24.A2" office:value-type="string">
            <text:p text:style-name="P99">績效分數</text:p>
          </table:table-cell>
          <table:table-cell table:style-name="表格24.F2" table:number-columns-spanned="5" office:value-type="string">
            <text:p text:style-name="P99">原始分數100分（權分9分）</text:p>
          </table:table-cell>
          <table:covered-table-cell/>
          <table:covered-table-cell/>
          <table:covered-table-cell/>
          <table:covered-table-cell/>
        </table:table-row>
      </table:table>
      <text:p text:style-name="P69">（三）經費面向策略績效目標（權數為15%）</text:p>
      <table:table table:name="表格25" table:style-name="表格25">
        <table:table-column table:style-name="表格25.A"/>
        <table:table-column table:style-name="表格25.B"/>
        <table:table-column table:style-name="表格25.C" table:number-columns-repeated="3"/>
        <table:table-column table:style-name="表格25.F"/>
        <table:table-header-rows>
          <table:table-row table:style-name="表格25.1">
            <table:table-cell table:style-name="表格25.A1" office:value-type="string">
              <text:p text:style-name="P92">策略績效目標</text:p>
            </table:table-cell>
            <table:table-cell table:style-name="表格25.A1" office:value-type="string">
              <text:p text:style-name="P96">衡量指標</text:p>
            </table:table-cell>
            <table:table-cell table:style-name="表格25.A1" office:value-type="string">
              <text:p text:style-name="P96">原訂</text:p>
              <text:p text:style-name="P96">目標值</text:p>
            </table:table-cell>
            <table:table-cell table:style-name="表格25.A1" office:value-type="string">
              <text:p text:style-name="P96">達成</text:p>
              <text:p text:style-name="P96">目標值</text:p>
            </table:table-cell>
            <table:table-cell table:style-name="表格25.A1" office:value-type="string">
              <text:p text:style-name="P96">達成度</text:p>
            </table:table-cell>
            <table:table-cell table:style-name="表格25.F1" office:value-type="string">
              <text:p text:style-name="P96">績效衡量暨達成情形分析</text:p>
            </table:table-cell>
          </table:table-row>
        </table:table-header-rows>
        <table:table-row table:style-name="表格25.1">
          <table:table-cell table:style-name="表格25.A2" office:value-type="string">
            <text:list xml:id="list8337247955592201376" text:style-name="WW8Num47">
              <text:list-item>
                <text:p text:style-name="P479">節約政府支出，邁向財政收支平衡</text:p>
              </text:list-item>
            </text:list>
            <text:p text:style-name="P345">（15%）</text:p>
          </table:table-cell>
          <table:table-cell table:style-name="表格25.A2" office:value-type="string">
            <text:p text:style-name="P99">各單位當年度經常門經費賸餘數（不含人事費）與預算數（不含人事費）百分比（15%）</text:p>
          </table:table-cell>
          <table:table-cell table:style-name="表格25.A2" office:value-type="string">
            <text:p text:style-name="P96">2%</text:p>
          </table:table-cell>
          <table:table-cell table:style-name="表格25.A2" office:value-type="string">
            <text:p text:style-name="P187">24%</text:p>
          </table:table-cell>
          <table:table-cell table:style-name="表格25.A2" office:value-type="string">
            <text:p text:style-name="P99">1200%</text:p>
          </table:table-cell>
          <table:table-cell table:style-name="表格25.F2" office:value-type="string">
            <text:p text:style-name="P99">1、衡量標準：</text:p>
            <text:p text:style-name="P355">【經常門預算數(不含人事費)－經常門決算數（不含人事費）】/經常門預算數（不含人事費）</text:p>
            <text:p text:style-name="P360"><text:span text:style-name="T49">※</text:span><text:span text:style-name="T2">決算數＝實支數＋保留數</text:span></text:p>
            <text:p text:style-name="P355">計算方式如下：</text:p>
            <text:p text:style-name="P321">1.節餘率達2﹪以上者 </text:p>
            <text:p text:style-name="P321">　100分。</text:p>
            <text:p text:style-name="P321">2.節餘率未達 2﹪者 </text:p>
            <text:p text:style-name="P321">　90分。</text:p>
            <text:p text:style-name="P321">3.節餘率未達1.5﹪者 </text:p>
            <text:p text:style-name="P321">　80分。</text:p>
            <text:p text:style-name="P321">4.節餘率未達 1﹪者 70分。</text:p>
            <text:p text:style-name="P319">5.節餘率未達0.5﹪者 </text:p>
            <text:p text:style-name="P319">　60分。</text:p>
            <text:p text:style-name="P99">2、執行成果：</text:p>
            <text:p text:style-name="P241">本處經常門預算數(不含人事費)9,310萬1,000元，經常門決算數(不含人事費)7,079萬2,570元，剩餘2,230萬8,430元，占原預算數24%。</text:p>
            <text:p text:style-name="P103">3、達成度：</text:p>
            <text:p text:style-name="P241">達成度1200%，超出原訂目標值。</text:p>
          </table:table-cell>
        </table:table-row>
        <table:table-row table:style-name="表格25.1">
          <table:table-cell table:style-name="表格25.A2" office:value-type="string">
            <text:p text:style-name="P99">績效分數</text:p>
          </table:table-cell>
          <table:table-cell table:style-name="表格25.F2" table:number-columns-spanned="5" office:value-type="string">
            <text:p text:style-name="P99">原始分數100分（權分15分）</text:p>
          </table:table-cell>
          <table:covered-table-cell/>
          <table:covered-table-cell/>
          <table:covered-table-cell/>
          <table:covered-table-cell/>
        </table:table-row>
      </table:table>
      <text:p text:style-name="P363"/>
      <text:p text:style-name="P363"><text:soft-page-break/>參、未達項目目標檢討</text:p>
      <table:table table:name="表格26" table:style-name="表格26">
        <table:table-column table:style-name="表格26.A"/>
        <table:table-column table:style-name="表格26.B"/>
        <table:table-column table:style-name="表格26.C" table:number-columns-repeated="2"/>
        <table:table-column table:style-name="表格26.E"/>
        <table:table-header-rows>
          <table:table-row table:style-name="表格26.1">
            <table:table-cell table:style-name="表格26.A1" office:value-type="string">
              <text:p text:style-name="P92">策略績效目標</text:p>
            </table:table-cell>
            <table:table-cell table:style-name="表格26.A1" office:value-type="string">
              <text:p text:style-name="P96">衡量指標</text:p>
            </table:table-cell>
            <table:table-cell table:style-name="表格26.A1" office:value-type="string">
              <text:p text:style-name="P96">原訂</text:p>
              <text:p text:style-name="P96">目標值</text:p>
            </table:table-cell>
            <table:table-cell table:style-name="表格26.A1" office:value-type="string">
              <text:p text:style-name="P96">達成度</text:p>
              <text:p text:style-name="P96">差異值</text:p>
            </table:table-cell>
            <table:table-cell table:style-name="表格26.E1" office:value-type="string">
              <text:p text:style-name="P96">未達成原因分析暨因應策略</text:p>
            </table:table-cell>
          </table:table-row>
        </table:table-header-rows>
        <table:table-row table:style-name="表格26.2">
          <table:table-cell table:style-name="表格26.A2" office:value-type="string">
            <text:p text:style-name="P253">三、辦理重大交通工程建設（10%）</text:p>
          </table:table-cell>
          <table:table-cell table:style-name="表格26.A2" office:value-type="string">
            <text:p text:style-name="P99">1、員林至田中新闢道路工程（55%）</text:p>
          </table:table-cell>
          <table:table-cell table:style-name="表格26.A2" office:value-type="string">
            <text:p text:style-name="P96">55%</text:p>
          </table:table-cell>
          <table:table-cell table:style-name="表格26.A2" office:value-type="string">
            <text:p text:style-name="P96">9%</text:p>
          </table:table-cell>
          <table:table-cell table:style-name="表格26.E2" office:value-type="string">
            <text:p text:style-name="P99">本案經上網公告招標，未能順利招標，由業務處室重新檢討招標內容，探求廠商不願投標因素，以利重新上網公告。</text:p>
          </table:table-cell>
        </table:table-row>
        <table:table-row table:style-name="表格26.2">
          <table:table-cell table:style-name="表格26.A2" office:value-type="string">
            <text:p text:style-name="P80"><text:span text:style-name="T2">五、積極推動六大路網建設計畫（10%）</text:span></text:p>
          </table:table-cell>
          <table:table-cell table:style-name="表格26.A2" office:value-type="string">
            <text:p text:style-name="P80"><text:span text:style-name="T2">1、東西向快速公路台76線王功漢寶線台19線以西路段</text:span><text:span text:style-name="T2">（4%）</text:span></text:p>
          </table:table-cell>
          <table:table-cell table:style-name="表格26.A2" office:value-type="string">
            <text:p text:style-name="P96">35%</text:p>
          </table:table-cell>
          <table:table-cell table:style-name="表格26.A2" office:value-type="string">
            <text:p text:style-name="P96">14%</text:p>
          </table:table-cell>
          <table:table-cell table:style-name="表格26.E2" office:value-type="string">
            <text:p text:style-name="P99">本案環境影響評估委託服務案由交通部公路總局西部濱海公路中區工程處委託辦理評估中，尚未完成審議，該環評委託案係由西濱中主政，並於報告完成後函送相關單位審議。</text:p>
          </table:table-cell>
        </table:table-row>
      </table:table>
      <text:p text:style-name="P363"/>
      <text:p text:style-name="P363"/>
      <text:p text:style-name="P363">肆、績效總評</text:p>
      <text:list xml:id="list7695725804928493490" text:style-name="WW8Num86">
        <text:list-item>
          <text:p text:style-name="P4">102年度彰化生活圈道路系統建設計畫之「148線11K-13K拓寬改善工程」、「彰28線彰30線道路拓寬改善工程」、「彰152線3k+421-11k+500拓寬及改線工程」皆按原訂目標值如期完成。</text:p>
        </text:list-item>
        <text:list-item>
          <text:p text:style-name="P4"><text:span text:style-name="T48">102年度路平專線共計通報錄案件數為1,258件(統計至102年12月31日止)，修補結案1,258件，結案完成率100%；已達成</text:span><text:span text:style-name="T66">原訂目標值。</text:span></text:p>
        </text:list-item>
        <text:list-item>
          <text:p text:style-name="P4"><text:span text:style-name="T48">102年度租金補貼共受理1,717件，購置住宅貸款利息補貼共受理306件，修繕住宅貸款利息補貼共受理40件；已達成</text:span><text:span text:style-name="T66">原訂目標值。</text:span></text:p>
        </text:list-item>
      </text:list>
      <text:p text:style-name="P363"/>
      <text:p text:style-name="P363">伍、施政成果具體事蹟</text:p>
      <text:list xml:id="list5824845665790824469" text:style-name="WW8Num1">
        <text:list-item>
          <text:p text:style-name="P5">路網構建項目已陸續完成及持續推動中科交通整體運輸提供更便捷安全之聯外效能；而彰化生活圈道路系統建設項下工程均能配合其期程完成符合計畫便捷可及性及生活圈內地方行政中心至次要行政中心30分鐘之旅運時間提升交通安全及生活品質。</text:p>
        </text:list-item>
        <text:list-item>
          <text:p text:style-name="P5">本府積極推動道路平整方案新舖道路工程人手孔蓋下地專案，由交通部公路總局第二區養護工程處彰化工務段配合辦理省道部分，本府辦理縣道、鄉道及市區道路等改善工程人手孔下地等作業，預計完成後將可大量提升道路通行舒適性。由於路平專案已持續推動相當時期，縣府於本年度積極推動精進作為，包含重新檢視路平專案標準作業程序SOP及自主檢核表等作為，將標準作業程序細分各權責單位處理並由各轄區人員定期追蹤修補成果，製作自主檢核表確認核章，使得本案推動能更廣泛及全面性的開展。</text:p>
        </text:list-item>
        <text:list-item>
          <text:p text:style-name="P5">透過提供公平效率之住宅補貼政策，整合政府組織及資源，強化輔助租賃及購置住宅利息補貼措施，以實質補貼或行政協助，使中低所得國民及弱勢者居住於適宜之住宅，直接改善其住的問題，使民眾能居住於適居之住宅。</text:p>
        </text:list-item>
        <text:list-item>
          <text:p text:style-name="P5">停車場經營管理</text:p>
        </text:list-item>
      </text:list>
      <text:list xml:id="list2592424487133127587" text:style-name="WW8Num123">
        <text:list-item>
          <text:p text:style-name="P6">核發停車場登記證17張。</text:p>
        </text:list-item>
        <text:list-item>
          <text:p text:style-name="P6">經營公共停車場，權利金收入共計900萬餘元。</text:p>
        </text:list-item>
        <text:list-item>
          <text:p text:style-name="P6">裁罰2場未合法停車場。</text:p>
        </text:list-item>
      </text:list>
      <text:p text:style-name="P7"/>
      <text:p text:style-name="P72"/>
      <text:p text:style-name="P423"><text:soft-page-break/></text:p>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66">水利資源處102年度施政績效報告</text:p>
      <text:p text:style-name="P72">壹、前言</text:p>
      <text:h text:style-name="P14" text:outline-level="3">臺灣地區因全球氣候變遷，河川沖刷及淤積淹水受災範圍與程度較往年嚴重，造成台灣近年來</text:h>
      <text:h text:style-name="P15" text:outline-level="3">低窪地區水患頻傳。</text:h>
      <text:h text:style-name="P16" text:outline-level="3">考量水利基礎建設之重要性，為有效減少淹水、土石流問題，本縣排水經由水系規劃需達10年防洪頻率保護標準，完成規劃之改善以循漸進方式逐年逐期辦理整治，本府配合經濟部水利署完成排水系統整體治理規劃並積極推動水利設施改善，逐步完成水系之整治及平衡城鄉保水環境，以提升排水功能降低水患威脅，保障人民生命財產安全。</text:h>
      <text:p text:style-name="P72"/>
      <text:p text:style-name="P74">貳、水利資源處目標達成情形</text:p>
      <text:p text:style-name="P68">一、績效達成情形</text:p>
      <text:p text:style-name="P68"><draw:frame draw:style-name="fr1" draw:name="框架6" text:anchor-type="paragraph" svg:y="0.497cm" svg:width="14.178cm" draw:z-index="5"><draw:text-box fo:min-height="0.058cm"><table:table table:name="表格27" table:style-name="表格27"><table:table-column table:style-name="表格27.A"/><table:table-column table:style-name="表格27.B"/><table:table-column table:style-name="表格27.C"/><table:table-column table:style-name="表格27.D"/><table:table-row table:style-name="表格27.1"><table:table-cell table:style-name="表格27.A1" office:value-type="string"><text:p text:style-name="P39">績效目標衡量面向</text:p></table:table-cell><table:table-cell table:style-name="表格27.A1" office:value-type="string"><text:p text:style-name="P39">權重配分</text:p></table:table-cell><table:table-cell table:style-name="表格27.A1" office:value-type="string"><text:p text:style-name="P39">自評得分</text:p></table:table-cell><table:table-cell table:style-name="表格27.D1" office:value-type="string"><text:p text:style-name="P40">總分</text:p></table:table-cell></table:table-row><table:table-row table:style-name="表格27.1"><table:table-cell table:style-name="表格27.A1" office:value-type="string"><text:p text:style-name="P39">業務面向</text:p></table:table-cell><table:table-cell table:style-name="表格27.A1" office:value-type="string"><text:p text:style-name="P40">70</text:p></table:table-cell><table:table-cell table:style-name="表格27.A1" office:value-type="string"><text:p text:style-name="P40">68.9</text:p></table:table-cell><table:table-cell table:style-name="表格27.D1" table:number-rows-spanned="3" office:value-type="string"><text:p text:style-name="P567"/><text:p text:style-name="P567">98.9</text:p></table:table-cell></table:table-row><table:table-row table:style-name="表格27.1"><table:table-cell table:style-name="表格27.A1" office:value-type="string"><text:p text:style-name="P39">人力面向</text:p></table:table-cell><table:table-cell table:style-name="表格27.A1" office:value-type="string"><text:p text:style-name="P40">15</text:p></table:table-cell><table:table-cell table:style-name="表格27.A1" office:value-type="string"><text:p text:style-name="P40">15</text:p></table:table-cell><table:covered-table-cell/></table:table-row><table:table-row table:style-name="表格27.1"><table:table-cell table:style-name="表格27.A1" office:value-type="string"><text:p text:style-name="P39">經費面向</text:p></table:table-cell><table:table-cell table:style-name="表格27.A1" office:value-type="string"><text:p text:style-name="P40">15</text:p></table:table-cell><table:table-cell table:style-name="表格27.A1" office:value-type="string"><text:p text:style-name="P40">15</text:p></table:table-cell><table:covered-table-cell/></table:table-row></table:table></draw:text-box></draw:frame></text:p>
      <text:p text:style-name="P68"/>
      <text:p text:style-name="P68"/>
      <text:p text:style-name="P77"/>
      <text:p text:style-name="P77"/>
      <text:p text:style-name="P74"/>
      <text:p text:style-name="P68">二、績效分析</text:p>
      <text:p text:style-name="P68">（一）業務面向策略績效目標（權數為70%）</text:p>
      <table:table table:name="表格28" table:style-name="表格28">
        <table:table-column table:style-name="表格28.A"/>
        <table:table-column table:style-name="表格28.B"/>
        <table:table-column table:style-name="表格28.C" table:number-columns-repeated="3"/>
        <table:table-column table:style-name="表格28.F"/>
        <table:table-header-rows>
          <table:table-row table:style-name="表格28.1">
            <table:table-cell table:style-name="表格28.A1" office:value-type="string">
              <text:p text:style-name="P92">策略績效目標</text:p>
            </table:table-cell>
            <table:table-cell table:style-name="表格28.A1" office:value-type="string">
              <text:p text:style-name="P96">衡量指標</text:p>
            </table:table-cell>
            <table:table-cell table:style-name="表格28.A1" office:value-type="string">
              <text:p text:style-name="P96">原訂</text:p>
              <text:p text:style-name="P96">目標值</text:p>
            </table:table-cell>
            <table:table-cell table:style-name="表格28.A1" office:value-type="string">
              <text:p text:style-name="P96">達成</text:p>
              <text:p text:style-name="P96">目標值</text:p>
            </table:table-cell>
            <table:table-cell table:style-name="表格28.A1" office:value-type="string">
              <text:p text:style-name="P96">達成度</text:p>
            </table:table-cell>
            <table:table-cell table:style-name="表格28.F1" office:value-type="string">
              <text:p text:style-name="P96">績效衡量暨達成情形分析</text:p>
            </table:table-cell>
          </table:table-row>
        </table:table-header-rows>
        <table:table-row table:style-name="表格28.1">
          <table:table-cell table:style-name="表格28.A2" table:number-rows-spanned="2" office:value-type="string">
            <text:list xml:id="list8950133919966507100" text:style-name="WW8Num122">
              <text:list-item>
                <text:p text:style-name="P129">加速排水建設改善居住環境（15%）</text:p>
              </text:list-item>
            </text:list>
          </table:table-cell>
          <table:table-cell table:style-name="表格28.A2" office:value-type="string">
            <text:p text:style-name="P99">1、改善及維護排水路（5%）</text:p>
          </table:table-cell>
          <table:table-cell table:style-name="表格28.A2" office:value-type="string">
            <text:p text:style-name="P96">5000公尺</text:p>
          </table:table-cell>
          <table:table-cell table:style-name="表格28.A2" office:value-type="string">
            <text:p text:style-name="P96">5549公尺</text:p>
          </table:table-cell>
          <table:table-cell table:style-name="表格28.A2" office:value-type="string">
            <text:p text:style-name="P92">111%</text:p>
          </table:table-cell>
          <table:table-cell table:style-name="表格28.F2" office:value-type="string">
            <text:p text:style-name="P99">1、衡量標準：</text:p>
            <text:p text:style-name="P253"><text:s text:c="3"/>改善及維護排水路長度。</text:p>
            <text:p text:style-name="P99">2、執行成果：</text:p>
            <text:p text:style-name="P457"><text:s/>改善及維護排水路計</text:p>
            <text:p text:style-name="P457"><text:soft-page-break/><text:s/>5,549公尺。</text:p>
            <text:p text:style-name="P99">3、達成度：</text:p>
            <text:p text:style-name="P457"><text:s/>達成度111%，超出原</text:p>
            <text:p text:style-name="P457"><text:s/>訂目標值。</text:p>
          </table:table-cell>
        </table:table-row>
        <table:table-row table:style-name="表格28.1">
          <table:covered-table-cell/>
          <table:table-cell table:style-name="表格28.A2" office:value-type="string">
            <text:p text:style-name="P99">2、維護及緊急搶修排水路（10%）</text:p>
          </table:table-cell>
          <table:table-cell table:style-name="表格28.A2" office:value-type="string">
            <text:p text:style-name="P96">450000公尺</text:p>
          </table:table-cell>
          <table:table-cell table:style-name="表格28.A2" office:value-type="string">
            <text:p text:style-name="P96">452749公尺</text:p>
          </table:table-cell>
          <table:table-cell table:style-name="表格28.A2" office:value-type="string">
            <text:p text:style-name="P92">101%</text:p>
          </table:table-cell>
          <table:table-cell table:style-name="表格28.F2" office:value-type="string">
            <text:p text:style-name="P99">1、衡量標準：</text:p>
            <text:p text:style-name="P277">維護及緊急搶修排水路長度。</text:p>
            <text:p text:style-name="P99">2、執行成果：</text:p>
            <text:p text:style-name="P457"><text:s/>維護及緊急搶修排水</text:p>
            <text:p text:style-name="P457"><text:s/>路計452,749公尺。</text:p>
            <text:p text:style-name="P99">3、達成度：</text:p>
            <text:p text:style-name="P457"><text:s/>達成度101%，超出原</text:p>
            <text:p text:style-name="P457"><text:s/>訂目標值。</text:p>
          </table:table-cell>
        </table:table-row>
        <table:table-row table:style-name="表格28.1">
          <table:table-cell table:style-name="表格28.A2" office:value-type="string">
            <text:p text:style-name="P310">績效分數</text:p>
          </table:table-cell>
          <table:table-cell table:style-name="表格28.F2" table:number-columns-spanned="5" office:value-type="string">
            <text:p text:style-name="P99">原始分數100分（權分15分）</text:p>
          </table:table-cell>
          <table:covered-table-cell/>
          <table:covered-table-cell/>
          <table:covered-table-cell/>
          <table:covered-table-cell/>
        </table:table-row>
        <table:table-row table:style-name="表格28.1">
          <table:table-cell table:style-name="表格28.A2" office:value-type="string">
            <text:list xml:id="list36301179" text:continue-numbering="true" text:style-name="WW8Num122">
              <text:list-item>
                <text:p text:style-name="P129">配合中央辦理水患治理計畫（10%）</text:p>
              </text:list-item>
            </text:list>
          </table:table-cell>
          <table:table-cell table:style-name="表格28.A2" office:value-type="string">
            <text:p text:style-name="P99">改善排水路（10%）</text:p>
          </table:table-cell>
          <table:table-cell table:style-name="表格28.A2" office:value-type="string">
            <text:p text:style-name="P96">3000公尺</text:p>
          </table:table-cell>
          <table:table-cell table:style-name="表格28.A2" office:value-type="string">
            <text:p text:style-name="P96">3000公尺</text:p>
          </table:table-cell>
          <table:table-cell table:style-name="表格28.A2" office:value-type="string">
            <text:p text:style-name="P96">100%</text:p>
          </table:table-cell>
          <table:table-cell table:style-name="表格28.F2" office:value-type="string">
            <text:p text:style-name="P99">1、衡量標準：</text:p>
            <text:p text:style-name="P99"><text:s text:c="3"/>改善排水路長度。</text:p>
            <text:p text:style-name="P99">2、執行成果：</text:p>
            <text:p text:style-name="P457"><text:s/>改善排水路計3,000公</text:p>
            <text:p text:style-name="P457"><text:s/>尺。</text:p>
            <text:p text:style-name="P99">3、達成度：</text:p>
            <text:p text:style-name="P457"><text:s/>達成度100%，符合原</text:p>
            <text:p text:style-name="P457"><text:s/>訂目標值。</text:p>
          </table:table-cell>
        </table:table-row>
        <table:table-row table:style-name="表格28.1">
          <table:table-cell table:style-name="表格28.A2" office:value-type="string">
            <text:p text:style-name="P310">績效分數</text:p>
          </table:table-cell>
          <table:table-cell table:style-name="表格28.F2" table:number-columns-spanned="5" office:value-type="string">
            <text:p text:style-name="P99">原始分數100分（權分10分）</text:p>
          </table:table-cell>
          <table:covered-table-cell/>
          <table:covered-table-cell/>
          <table:covered-table-cell/>
          <table:covered-table-cell/>
        </table:table-row>
        <table:table-row table:style-name="表格28.1">
          <table:table-cell table:style-name="表格28.A2" table:number-rows-spanned="2" office:value-type="string">
            <text:list xml:id="list36297525" text:continue-numbering="true" text:style-name="WW8Num122">
              <text:list-item>
                <text:p text:style-name="P129">防潮閘門之檢修、維護管理工作、區域排水附屬水門維護管理及建置彰化縣水情中心以監控監測各項水情，以降低淹水損害（5%）</text:p>
              </text:list-item>
            </text:list>
          </table:table-cell>
          <table:table-cell table:style-name="表格28.A2" office:value-type="string">
            <text:p text:style-name="P99">1、水門委託維護管理（3%）</text:p>
          </table:table-cell>
          <table:table-cell table:style-name="表格28.A2" office:value-type="string">
            <text:p text:style-name="P96">65座</text:p>
          </table:table-cell>
          <table:table-cell table:style-name="表格28.A2" office:value-type="string">
            <text:p text:style-name="P96">65座</text:p>
          </table:table-cell>
          <table:table-cell table:style-name="表格28.A2" office:value-type="string">
            <text:p text:style-name="P96">100%</text:p>
          </table:table-cell>
          <table:table-cell table:style-name="表格28.F2" office:value-type="string">
            <text:p text:style-name="P99">1、衡量標準：</text:p>
            <text:p text:style-name="P99"><text:s text:c="3"/>維護管理數。</text:p>
            <text:p text:style-name="P99">2、執行成果：</text:p>
            <text:p text:style-name="P457"><text:s/>水門委託公所維護管</text:p>
            <text:p text:style-name="P457"><text:s/>理計65座。</text:p>
            <text:p text:style-name="P99">3、達成度：</text:p>
            <text:p text:style-name="P457"><text:s/>達成度100%，符合原</text:p>
            <text:p text:style-name="P457"><text:s/>訂目標值。</text:p>
          </table:table-cell>
        </table:table-row>
        <table:table-row table:style-name="表格28.1">
          <table:covered-table-cell/>
          <table:table-cell table:style-name="表格28.A2" office:value-type="string">
            <text:p text:style-name="P99">2、設置監測監控儀器外站 （2%）</text:p>
          </table:table-cell>
          <table:table-cell table:style-name="表格28.A2" office:value-type="string">
            <text:p text:style-name="P96">16個</text:p>
          </table:table-cell>
          <table:table-cell table:style-name="表格28.A2" office:value-type="string">
            <text:p text:style-name="P96">16個</text:p>
          </table:table-cell>
          <table:table-cell table:style-name="表格28.A2" office:value-type="string">
            <text:p text:style-name="P96">100%</text:p>
          </table:table-cell>
          <table:table-cell table:style-name="表格28.F2" office:value-type="string">
            <text:p text:style-name="P99">1、衡量標準：</text:p>
            <text:p text:style-name="P99"><text:s text:c="3"/>監測監控儀器外站數。</text:p>
            <text:p text:style-name="P99">2、執行成果：</text:p>
            <text:p text:style-name="P457"><text:s/>設置監測監控儀器外</text:p>
            <text:p text:style-name="P457"><text:s/>站計16個。</text:p>
            <text:p text:style-name="P99">3、達成度：</text:p>
            <text:p text:style-name="P457"><text:s/>達成度100%，符合原</text:p>
            <text:p text:style-name="P457"><text:s/>訂目標值。</text:p>
          </table:table-cell>
        </table:table-row>
        <table:table-row table:style-name="表格28.1">
          <table:table-cell table:style-name="表格28.A2" office:value-type="string">
            <text:p text:style-name="P310">績效分數</text:p>
          </table:table-cell>
          <table:table-cell table:style-name="表格28.F2" table:number-columns-spanned="5" office:value-type="string">
            <text:p text:style-name="P99">原始分數100分（權分5分）</text:p>
          </table:table-cell>
          <table:covered-table-cell/>
          <table:covered-table-cell/>
          <table:covered-table-cell/>
          <table:covered-table-cell/>
        </table:table-row>
        <table:table-row table:style-name="表格28.1">
          <table:table-cell table:style-name="表格28.A2" table:number-rows-spanned="2" office:value-type="string">
            <text:list xml:id="list36289849" text:continue-numbering="true" text:style-name="WW8Num122">
              <text:list-item>
                <text:p text:style-name="P129">加速都市計畫區雨水下水道建設計畫、清淤維護工程，確保排水順暢，<text:soft-page-break/>改善淹水問題（10%）</text:p>
              </text:list-item>
            </text:list>
          </table:table-cell>
          <table:table-cell table:style-name="表格28.A2" office:value-type="string">
            <text:p text:style-name="P99">1、雨水下水道改善（5%）</text:p>
          </table:table-cell>
          <table:table-cell table:style-name="表格28.A2" office:value-type="string">
            <text:p text:style-name="P96">2000公尺</text:p>
          </table:table-cell>
          <table:table-cell table:style-name="表格28.A2" office:value-type="string">
            <text:p text:style-name="P96">1810公尺</text:p>
          </table:table-cell>
          <table:table-cell table:style-name="表格28.A2" office:value-type="string">
            <text:p text:style-name="P96">90.5%</text:p>
          </table:table-cell>
          <table:table-cell table:style-name="表格28.F2" office:value-type="string">
            <text:p text:style-name="P99">1、衡量標準：</text:p>
            <text:p text:style-name="P99"><text:s text:c="3"/>改善長度。</text:p>
            <text:p text:style-name="P99">2、執行成果：</text:p>
            <text:p text:style-name="P457"><text:s/>雨水下水道改善長度 <text:s/></text:p>
            <text:p text:style-name="P457"><text:soft-page-break/><text:s/>累計達1,810公尺。</text:p>
            <text:p text:style-name="P99">3、達成度：</text:p>
            <text:p text:style-name="P457"><text:s/>達成度90.5%，未達原</text:p>
            <text:p text:style-name="P457"><text:s/>訂目標值。 </text:p>
          </table:table-cell>
        </table:table-row>
        <table:table-row table:style-name="表格28.1">
          <table:covered-table-cell/>
          <table:table-cell table:style-name="表格28.A2" office:value-type="string">
            <text:p text:style-name="P99">2、下水道清淤維護（5%）</text:p>
          </table:table-cell>
          <table:table-cell table:style-name="表格28.A2" office:value-type="string">
            <text:p text:style-name="P96">4000公尺</text:p>
          </table:table-cell>
          <table:table-cell table:style-name="表格28.A2" office:value-type="string">
            <text:p text:style-name="P96">11405公尺</text:p>
          </table:table-cell>
          <table:table-cell table:style-name="表格28.A2" office:value-type="string">
            <text:p text:style-name="P96">285%</text:p>
          </table:table-cell>
          <table:table-cell table:style-name="表格28.F2" office:value-type="string">
            <text:p text:style-name="P99">1、衡量標準：</text:p>
            <text:p text:style-name="P99"><text:s text:c="3"/>清淤維護長度。</text:p>
            <text:p text:style-name="P99">2、執行成果：</text:p>
            <text:p text:style-name="P457"><text:s/>雨水下水道清淤維護</text:p>
            <text:p text:style-name="P457"><text:s/>長度達11,405公尺。</text:p>
            <text:p text:style-name="P99">3、達成度：</text:p>
            <text:p text:style-name="P457"><text:s/>達成度285%，超出原</text:p>
            <text:p text:style-name="P457"><text:s/>訂目標值。</text:p>
          </table:table-cell>
        </table:table-row>
        <table:table-row table:style-name="表格28.1">
          <table:table-cell table:style-name="表格28.A2" office:value-type="string">
            <text:p text:style-name="P310">績效分數</text:p>
          </table:table-cell>
          <table:table-cell table:style-name="表格28.F2" table:number-columns-spanned="5" office:value-type="string">
            <text:p text:style-name="P99">原始分數95.2分（權分9.52分）</text:p>
          </table:table-cell>
          <table:covered-table-cell/>
          <table:covered-table-cell/>
          <table:covered-table-cell/>
          <table:covered-table-cell/>
        </table:table-row>
        <table:table-row table:style-name="表格28.1">
          <table:table-cell table:style-name="表格28.A2" table:number-rows-spanned="2" office:value-type="string">
            <text:p text:style-name="P253">五、推動污水下水道建設，提升生活品質（10%）</text:p>
          </table:table-cell>
          <table:table-cell table:style-name="表格28.A2" office:value-type="string">
            <text:p text:style-name="P99">1、污水處理（5%）</text:p>
          </table:table-cell>
          <table:table-cell table:style-name="表格28.A2" office:value-type="string">
            <text:p text:style-name="P96">34.5%</text:p>
          </table:table-cell>
          <table:table-cell table:style-name="表格28.A2" office:value-type="string">
            <text:p text:style-name="P96">36.93%</text:p>
          </table:table-cell>
          <table:table-cell table:style-name="表格28.A2" office:value-type="string">
            <text:p text:style-name="P96">107%</text:p>
          </table:table-cell>
          <table:table-cell table:style-name="表格28.F2" office:value-type="string">
            <text:p text:style-name="P99">1、衡量標準：</text:p>
            <text:p text:style-name="P253"><text:s text:c="3"/>處理率(污水處理戶數/總戶數×100%)</text:p>
            <text:p text:style-name="P99">2、執行成果：</text:p>
            <text:p text:style-name="P457"><text:s/>102年本縣污水處理率</text:p>
            <text:p text:style-name="P457"><text:s/>達 36.93%。</text:p>
            <text:p text:style-name="P99">3、達成度：</text:p>
            <text:p text:style-name="P457"><text:s/>達成度107%，超出原</text:p>
            <text:p text:style-name="P457"><text:s/>訂目標值。</text:p>
          </table:table-cell>
        </table:table-row>
        <table:table-row table:style-name="表格28.1">
          <table:covered-table-cell/>
          <table:table-cell table:style-name="表格28.A2" office:value-type="string">
            <text:p text:style-name="P99">2、污水管線建設（5%）</text:p>
          </table:table-cell>
          <table:table-cell table:style-name="表格28.A2" office:value-type="string">
            <text:p text:style-name="P96">2000公尺</text:p>
          </table:table-cell>
          <table:table-cell table:style-name="表格28.A2" office:value-type="string">
            <text:p text:style-name="P81"><text:span text:style-name="T2">2000公尺</text:span></text:p>
          </table:table-cell>
          <table:table-cell table:style-name="表格28.A2" office:value-type="string">
            <text:p text:style-name="P96">100%</text:p>
          </table:table-cell>
          <table:table-cell table:style-name="表格28.F2" office:value-type="string">
            <text:p text:style-name="P99">1、衡量標準：</text:p>
            <text:p text:style-name="P99"><text:s text:c="3"/>污水管線埋設長度。</text:p>
            <text:p text:style-name="P99">2、執行成果：</text:p>
            <text:p text:style-name="P457"><text:s/>完成二林用戶接管工</text:p>
            <text:p text:style-name="P457"><text:s/>程污水管線埋設累計</text:p>
            <text:p text:style-name="P457"><text:s/>長度2,000公尺。</text:p>
            <text:p text:style-name="P99">3、達成度：</text:p>
            <text:p text:style-name="P457"><text:s/>達成度100%，符合原</text:p>
            <text:p text:style-name="P457"><text:s/>訂目標值。</text:p>
          </table:table-cell>
        </table:table-row>
        <table:table-row table:style-name="表格28.1">
          <table:table-cell table:style-name="表格28.A2" office:value-type="string">
            <text:p text:style-name="P310">績效分數</text:p>
          </table:table-cell>
          <table:table-cell table:style-name="表格28.F2" table:number-columns-spanned="5" office:value-type="string">
            <text:p text:style-name="P99">原始分數100分（權分10分）</text:p>
          </table:table-cell>
          <table:covered-table-cell/>
          <table:covered-table-cell/>
          <table:covered-table-cell/>
          <table:covered-table-cell/>
        </table:table-row>
        <table:table-row table:style-name="表格28.1">
          <table:table-cell table:style-name="表格28.A2" office:value-type="string">
            <text:p text:style-name="P575">六、野溪改善及維護，減少山洪及水患發生，維護人民生命財產安全（5%）</text:p>
          </table:table-cell>
          <table:table-cell table:style-name="表格28.A2" office:value-type="string">
            <text:p text:style-name="P99">野溪改善及維護（5%）</text:p>
          </table:table-cell>
          <table:table-cell table:style-name="表格28.A2" office:value-type="string">
            <text:p text:style-name="P96">9000公尺</text:p>
          </table:table-cell>
          <table:table-cell table:style-name="表格28.A2" office:value-type="string">
            <text:p text:style-name="P96">9000公尺</text:p>
          </table:table-cell>
          <table:table-cell table:style-name="表格28.A2" office:value-type="string">
            <text:p text:style-name="P96">100％</text:p>
          </table:table-cell>
          <table:table-cell table:style-name="表格28.F2" office:value-type="string">
            <text:p text:style-name="P99">1、衡量標準：</text:p>
            <text:p text:style-name="P99"><text:s text:c="3"/>改善及維護長度。</text:p>
            <text:p text:style-name="P99">2、執行成果：</text:p>
            <text:p text:style-name="P579">辦理本縣野溪改善及</text:p>
            <text:p text:style-name="P579">維護長度超過9,000公</text:p>
            <text:p text:style-name="P579">尺。</text:p>
            <text:p text:style-name="P99">3、達成度：</text:p>
            <text:p text:style-name="P579">達成度100%，符合原</text:p>
            <text:p text:style-name="P579">訂目標值。</text:p>
          </table:table-cell>
        </table:table-row>
        <table:table-row table:style-name="表格28.1">
          <table:table-cell table:style-name="表格28.A2" office:value-type="string">
            <text:p text:style-name="P310">績效分數</text:p>
          </table:table-cell>
          <table:table-cell table:style-name="表格28.F2" table:number-columns-spanned="5" office:value-type="string">
            <text:p text:style-name="P99">原始分數100分（權分5分）</text:p>
          </table:table-cell>
          <table:covered-table-cell/>
          <table:covered-table-cell/>
          <table:covered-table-cell/>
          <table:covered-table-cell/>
        </table:table-row>
        <table:table-row table:style-name="表格28.1">
          <table:table-cell table:style-name="表格28.A2" table:number-rows-spanned="2" office:value-type="string">
            <text:p text:style-name="P253">七、辦理山坡地管理與水土保持教育宣導，<text:soft-page-break/>提升山坡地開發使用管理成效（10%）</text:p>
          </table:table-cell>
          <table:table-cell table:style-name="表格28.A2" office:value-type="string">
            <text:p text:style-name="P99">1、水土保持申請（5%）</text:p>
          </table:table-cell>
          <table:table-cell table:style-name="表格28.A2" office:value-type="string">
            <text:p text:style-name="P96">30件</text:p>
          </table:table-cell>
          <table:table-cell table:style-name="表格28.A2" office:value-type="string">
            <text:p text:style-name="P96">30件</text:p>
          </table:table-cell>
          <table:table-cell table:style-name="表格28.A2" office:value-type="string">
            <text:p text:style-name="P96">100％</text:p>
          </table:table-cell>
          <table:table-cell table:style-name="表格28.F2" office:value-type="string">
            <text:p text:style-name="P99">1、衡量標準：</text:p>
            <text:p text:style-name="P99"><text:s text:c="3"/>結案數。</text:p>
            <text:p text:style-name="P99"><text:soft-page-break/>2、執行成果：</text:p>
            <text:p text:style-name="P579">受理本縣簡易水土保</text:p>
            <text:p text:style-name="P579">持申請案件及水土保</text:p>
            <text:p text:style-name="P579">持計畫申請案件超過</text:p>
            <text:p text:style-name="P579">30件。</text:p>
            <text:p text:style-name="P99">3、達成度：</text:p>
            <text:p text:style-name="P579">達成度100%，符合原</text:p>
            <text:p text:style-name="P579">訂目標值。</text:p>
          </table:table-cell>
        </table:table-row>
        <table:table-row table:style-name="表格28.1">
          <table:covered-table-cell/>
          <table:table-cell table:style-name="表格28.A2" office:value-type="string">
            <text:p text:style-name="P99">2、教育宣導及土石流防災避難演練（5%）</text:p>
          </table:table-cell>
          <table:table-cell table:style-name="表格28.A2" office:value-type="string">
            <text:p text:style-name="P96">21場次</text:p>
          </table:table-cell>
          <table:table-cell table:style-name="表格28.A2" office:value-type="string">
            <text:p text:style-name="P96">24場次</text:p>
          </table:table-cell>
          <table:table-cell table:style-name="表格28.A2" office:value-type="string">
            <text:p text:style-name="P96">114％</text:p>
          </table:table-cell>
          <table:table-cell table:style-name="表格28.F2" office:value-type="string">
            <text:p text:style-name="P99">1、衡量標準：</text:p>
            <text:p text:style-name="P99"><text:s text:c="3"/>演練場次。</text:p>
            <text:p text:style-name="P99">2、執行成果：</text:p>
            <text:p text:style-name="P579">辦理水土保持教育宣</text:p>
            <text:p text:style-name="P579">導及土石流防災避難</text:p>
            <text:p text:style-name="P579">演練24場。</text:p>
            <text:p text:style-name="P99">3、達成度：</text:p>
            <text:p text:style-name="P579">達成度114%，超出原</text:p>
            <text:p text:style-name="P579">訂目標值。</text:p>
          </table:table-cell>
        </table:table-row>
        <table:table-row table:style-name="表格28.1">
          <table:table-cell table:style-name="表格28.A2" office:value-type="string">
            <text:p text:style-name="P310">績效分數</text:p>
          </table:table-cell>
          <table:table-cell table:style-name="表格28.F2" table:number-columns-spanned="5" office:value-type="string">
            <text:p text:style-name="P99">原始分數100分（權分10分）</text:p>
          </table:table-cell>
          <table:covered-table-cell/>
          <table:covered-table-cell/>
          <table:covered-table-cell/>
          <table:covered-table-cell/>
        </table:table-row>
        <table:table-row table:style-name="表格28.1">
          <table:table-cell table:style-name="表格28.A2" office:value-type="string">
            <text:p text:style-name="P253">八、辦理縣轄土資場業務檢查，落實土資場管理（5%）</text:p>
          </table:table-cell>
          <table:table-cell table:style-name="表格28.A2" office:value-type="string">
            <text:p text:style-name="P99">業務檢查（5%）</text:p>
          </table:table-cell>
          <table:table-cell table:style-name="表格28.A2" office:value-type="string">
            <text:p text:style-name="P96">24次</text:p>
          </table:table-cell>
          <table:table-cell table:style-name="表格28.A2" office:value-type="string">
            <text:p text:style-name="P96">21次</text:p>
          </table:table-cell>
          <table:table-cell table:style-name="表格28.A2" office:value-type="string">
            <text:p text:style-name="P96">87.5%</text:p>
          </table:table-cell>
          <table:table-cell table:style-name="表格28.F2" office:value-type="string">
            <text:p text:style-name="P99">1、衡量標準：</text:p>
            <text:p text:style-name="P99"><text:s text:c="3"/>檢查次數。</text:p>
            <text:p text:style-name="P99">2、執行成果：</text:p>
            <text:p text:style-name="P579">辦理縣轄土資場業務</text:p>
            <text:p text:style-name="P579">檢查計21次。</text:p>
            <text:p text:style-name="P99">3、達成度：</text:p>
            <text:p text:style-name="P457"><text:s/>達成度87.5%，未達原</text:p>
            <text:p text:style-name="P579">訂目標值。</text:p>
          </table:table-cell>
        </table:table-row>
        <table:table-row table:style-name="表格28.1">
          <table:table-cell table:style-name="表格28.A2" office:value-type="string">
            <text:p text:style-name="P310">績效分數</text:p>
          </table:table-cell>
          <table:table-cell table:style-name="表格28.F2" table:number-columns-spanned="5" office:value-type="string">
            <text:p text:style-name="P99">原始分數87.5分（權分 4.38分）</text:p>
          </table:table-cell>
          <table:covered-table-cell/>
          <table:covered-table-cell/>
          <table:covered-table-cell/>
          <table:covered-table-cell/>
        </table:table-row>
      </table:table>
      <text:p text:style-name="P69">（二）人力面向策略績效目標（權數為15%）</text:p>
      <table:table table:name="表格29" table:style-name="表格29">
        <table:table-column table:style-name="表格29.A"/>
        <table:table-column table:style-name="表格29.B"/>
        <table:table-column table:style-name="表格29.C" table:number-columns-repeated="3"/>
        <table:table-column table:style-name="表格29.F"/>
        <table:table-header-rows>
          <table:table-row table:style-name="表格29.1">
            <table:table-cell table:style-name="表格29.A1" office:value-type="string">
              <text:p text:style-name="P92">策略績效目標</text:p>
            </table:table-cell>
            <table:table-cell table:style-name="表格29.A1" office:value-type="string">
              <text:p text:style-name="P96">衡量指標</text:p>
            </table:table-cell>
            <table:table-cell table:style-name="表格29.A1" office:value-type="string">
              <text:p text:style-name="P96">原訂</text:p>
              <text:p text:style-name="P96">目標值</text:p>
            </table:table-cell>
            <table:table-cell table:style-name="表格29.A1" office:value-type="string">
              <text:p text:style-name="P96">達成</text:p>
              <text:p text:style-name="P96">目標值</text:p>
            </table:table-cell>
            <table:table-cell table:style-name="表格29.A1" office:value-type="string">
              <text:p text:style-name="P96">達成度</text:p>
            </table:table-cell>
            <table:table-cell table:style-name="表格29.F1" office:value-type="string">
              <text:p text:style-name="P96">績效衡量暨達成情形分析</text:p>
            </table:table-cell>
          </table:table-row>
        </table:table-header-rows>
        <table:table-row table:style-name="表格29.1">
          <table:table-cell table:style-name="表格29.A2" office:value-type="string">
            <text:list xml:id="list2744046621165579559" text:style-name="WW8Num8">
              <text:list-item>
                <text:p text:style-name="P130">控管編制員額。（2%）</text:p>
              </text:list-item>
            </text:list>
          </table:table-cell>
          <table:table-cell table:style-name="表格29.A2" office:value-type="string">
            <text:p text:style-name="P100">機關編制員額成長率（2%）</text:p>
          </table:table-cell>
          <table:table-cell table:style-name="表格29.A2" office:value-type="string">
            <text:p text:style-name="P97">0%</text:p>
          </table:table-cell>
          <table:table-cell table:style-name="表格29.A2" office:value-type="string">
            <text:p text:style-name="P96">0%</text:p>
          </table:table-cell>
          <table:table-cell table:style-name="表格29.A2" office:value-type="string">
            <text:p text:style-name="P96">100%</text:p>
          </table:table-cell>
          <table:table-cell table:style-name="表格29.F2" office:value-type="string">
            <text:p text:style-name="P298">1、衡量標準：(本年度編制員額-上年度編制員額)/上年度編制員額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5分。</text:span></text:p>
            <text:p text:style-name="P317"><text:span text:style-name="T2">3.5%＜數值</text:span><text:span text:style-name="T49">≦</text:span><text:span text:style-name="T2">10%時，核給1分。</text:span></text:p>
            <text:p text:style-name="P319">4.數值＞10%時，核給0分。</text:p>
            <text:p text:style-name="P99">2、執行成果：</text:p>
            <text:p text:style-name="P581"><text:s text:c="3"/>本處無新增編制員額。</text:p>
            <text:p text:style-name="P99"><text:soft-page-break/>3、達成度：</text:p>
            <text:p text:style-name="P253"><text:s text:c="3"/>達成度100%，符合原訂目標值。</text:p>
          </table:table-cell>
        </table:table-row>
        <table:table-row table:style-name="表格29.1">
          <table:table-cell table:style-name="表格29.A2" office:value-type="string">
            <text:p text:style-name="P100">績效分數</text:p>
          </table:table-cell>
          <table:table-cell table:style-name="表格29.F2" table:number-columns-spanned="5" office:value-type="string">
            <text:p text:style-name="P99">原始分數100分（權分2分）</text:p>
          </table:table-cell>
          <table:covered-table-cell/>
          <table:covered-table-cell/>
          <table:covered-table-cell/>
          <table:covered-table-cell/>
        </table:table-row>
        <table:table-row table:style-name="表格29.4">
          <table:table-cell table:style-name="表格29.A2" table:number-rows-spanned="2" office:value-type="string">
            <text:list xml:id="list36286221" text:continue-numbering="true" text:style-name="WW8Num8">
              <text:list-item>
                <text:p text:style-name="P130">約聘僱員額及職等嚴格控管。（4%）</text:p>
              </text:list-item>
            </text:list>
            <text:p text:style-name="P91"><text:s text:c="3"/></text:p>
            <text:p text:style-name="P91"/>
            <text:p text:style-name="P91"/>
            <text:p text:style-name="P91"/>
          </table:table-cell>
          <table:table-cell table:style-name="表格29.A2" office:value-type="string">
            <text:p text:style-name="P100">1、約聘僱員額成長率（2%）</text:p>
          </table:table-cell>
          <table:table-cell table:style-name="表格29.A2" office:value-type="string">
            <text:p text:style-name="P97">0%</text:p>
          </table:table-cell>
          <table:table-cell table:style-name="表格29.A2" office:value-type="string">
            <text:p text:style-name="P96">0%</text:p>
          </table:table-cell>
          <table:table-cell table:style-name="表格29.A2" office:value-type="string">
            <text:p text:style-name="P96">100%</text:p>
          </table:table-cell>
          <table:table-cell table:style-name="表格29.F2" office:value-type="string">
            <text:p text:style-name="P298">1、衡量標準：(本年度以縣款僱用之約聘僱員額總數-上年度以縣款僱用之約聘僱員額總數)/上年度以公務預算及基金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分。</text:p>
            <text:p text:style-name="P99">2、執行成果：</text:p>
            <text:p text:style-name="P99"><text:s text:c="3"/>本處無新增約僱人員。</text:p>
            <text:p text:style-name="P99">3、達成度：</text:p>
            <text:p text:style-name="P253"><text:s text:c="3"/>達成度100%，符合原訂目標值。</text:p>
            <text:p text:style-name="P298">1、衡量標準：(本年度以縣款僱用之約聘僱員額涉提高職等人數)/上年度以縣款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分。</text:p>
            <text:p text:style-name="P189">2、執行成果：</text:p>
            <text:p text:style-name="P285">本處約僱人員職等無變化。</text:p>
            <text:p text:style-name="P99">3、達成目標值：</text:p>
            <text:p text:style-name="P253"><text:s text:c="3"/>達成度100%，符合原訂目標值。</text:p>
          </table:table-cell>
        </table:table-row>
        <table:table-row table:style-name="表格29.1">
          <table:covered-table-cell/>
          <table:table-cell table:style-name="表格29.A2" office:value-type="string">
            <text:p text:style-name="P100">2、約聘僱核定職等變化率（2%）</text:p>
          </table:table-cell>
          <table:table-cell table:style-name="表格29.A2" office:value-type="string">
            <text:p text:style-name="P97">0%</text:p>
          </table:table-cell>
          <table:table-cell table:style-name="表格29.A2" office:value-type="string">
            <text:p text:style-name="P96">0%</text:p>
          </table:table-cell>
          <table:table-cell table:style-name="表格29.A2" office:value-type="string">
            <text:p text:style-name="P96">100%</text:p>
          </table:table-cell>
          <table:table-cell table:style-name="表格29.F2" office:value-type="string">
            <text:p text:style-name="P298">1、衡量標準：(本年度以縣款僱用之約聘僱員額總數-上年度以縣款僱用之約聘僱員額總數)/上年度以公務預算及基金僱用之約聘僱員額總數ｘ<text:soft-page-break/>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分。</text:p>
            <text:p text:style-name="P99">2、執行成果：</text:p>
            <text:p text:style-name="P99"><text:s text:c="3"/>本處無新增約僱人員。</text:p>
            <text:p text:style-name="P99">3、達成度：</text:p>
            <text:p text:style-name="P253"><text:s text:c="3"/>達成度100%，符合原訂目標值。</text:p>
          </table:table-cell>
        </table:table-row>
        <table:table-row table:style-name="表格29.1">
          <table:table-cell table:style-name="表格29.A2" office:value-type="string">
            <text:p text:style-name="P91">績效分數</text:p>
          </table:table-cell>
          <table:table-cell table:style-name="表格29.F2" table:number-columns-spanned="5" office:value-type="string">
            <text:p text:style-name="P99">原始分數100分（權分4分）</text:p>
          </table:table-cell>
          <table:covered-table-cell/>
          <table:covered-table-cell/>
          <table:covered-table-cell/>
          <table:covered-table-cell/>
        </table:table-row>
        <table:table-row table:style-name="表格29.1">
          <table:table-cell table:style-name="表格29.A2" office:value-type="string">
            <text:list xml:id="list36280750" text:continue-numbering="true" text:style-name="WW8Num8">
              <text:list-item>
                <text:p text:style-name="P130">推動公務人員終身學習。（9%）</text:p>
              </text:list-item>
            </text:list>
          </table:table-cell>
          <table:table-cell table:style-name="表格29.A2" office:value-type="string">
            <text:p text:style-name="P100">平均終身學習時數（9%）</text:p>
          </table:table-cell>
          <table:table-cell table:style-name="表格29.A2" office:value-type="string">
            <text:p text:style-name="P97">40小時</text:p>
          </table:table-cell>
          <table:table-cell table:style-name="表格29.A2" office:value-type="string">
            <text:p text:style-name="P97">98小時</text:p>
          </table:table-cell>
          <table:table-cell table:style-name="表格29.A2" office:value-type="string">
            <text:p text:style-name="P99"><text:s/>245%</text:p>
          </table:table-cell>
          <table:table-cell table:style-name="表格29.F2" office:value-type="string">
            <text:p text:style-name="P99">1、衡量標準：</text:p>
            <text:p text:style-name="P339"><text:s text:c="2"/>本年度單位平均終身學習時數至少應達40小時(其中包含數位學習至少5小時，與業務相關之學習20小時)。</text:p>
            <text:p text:style-name="P320">1.單位平均終身學習時數40小時以上，核給9分。</text:p>
            <text:p text:style-name="P320">2.單位平均終身學習時數35-39小時，核給8分。</text:p>
            <text:p text:style-name="P320">3.單位平均終身學習時數30-34小時，核給7分。</text:p>
            <text:p text:style-name="P320">4.單位平均終身學習時數小時25-29小時，核給6分。</text:p>
            <text:p text:style-name="P320">5.單位平均終身學習時數小時20-24小時，核給5分。</text:p>
            <text:p text:style-name="P320">6.單位平均終身學習時數15-19小時，核給4分。</text:p>
            <text:p text:style-name="P320">7.單位平均終身學習時數10-14小時，核給3分。</text:p>
            <text:p text:style-name="P320">8.單位平均終身學習時數5-9小時，核給2分。</text:p>
            <text:p text:style-name="P319">9.單位平均終身學習時<text:soft-page-break/>數未達5小時，核給1分。</text:p>
            <text:p text:style-name="P99">2、執行成果：</text:p>
            <text:p text:style-name="P279">本處正式編制人員平均終身學習時數98小時以上。</text:p>
            <text:p text:style-name="P99">3、達成度：</text:p>
            <text:p text:style-name="P80"><text:span text:style-name="T2"><text:s text:c="3"/></text:span><text:span text:style-name="T3">達成度245%，超出原訂</text:span></text:p>
            <text:p text:style-name="P191"><text:s text:c="3"/>目標值。</text:p>
          </table:table-cell>
        </table:table-row>
        <table:table-row table:style-name="表格29.1">
          <table:table-cell table:style-name="表格29.A2" office:value-type="string">
            <text:p text:style-name="P99">績效分數</text:p>
          </table:table-cell>
          <table:table-cell table:style-name="表格29.F2" table:number-columns-spanned="5" office:value-type="string">
            <text:p text:style-name="P99">原始分數100分（權分9分）</text:p>
          </table:table-cell>
          <table:covered-table-cell/>
          <table:covered-table-cell/>
          <table:covered-table-cell/>
          <table:covered-table-cell/>
        </table:table-row>
      </table:table>
      <text:p text:style-name="P69">（三）經費面向策略績效目標（權數為15%）</text:p>
      <table:table table:name="表格30" table:style-name="表格30">
        <table:table-column table:style-name="表格30.A"/>
        <table:table-column table:style-name="表格30.B"/>
        <table:table-column table:style-name="表格30.C" table:number-columns-repeated="3"/>
        <table:table-column table:style-name="表格30.F"/>
        <table:table-header-rows>
          <table:table-row table:style-name="表格30.1">
            <table:table-cell table:style-name="表格30.A1" office:value-type="string">
              <text:p text:style-name="P92">策略績效目標</text:p>
            </table:table-cell>
            <table:table-cell table:style-name="表格30.A1" office:value-type="string">
              <text:p text:style-name="P96">衡量指標</text:p>
            </table:table-cell>
            <table:table-cell table:style-name="表格30.A1" office:value-type="string">
              <text:p text:style-name="P96">原訂</text:p>
              <text:p text:style-name="P96">目標值</text:p>
            </table:table-cell>
            <table:table-cell table:style-name="表格30.A1" office:value-type="string">
              <text:p text:style-name="P96">達成</text:p>
              <text:p text:style-name="P96">目標值</text:p>
            </table:table-cell>
            <table:table-cell table:style-name="表格30.A1" office:value-type="string">
              <text:p text:style-name="P96">達成度</text:p>
            </table:table-cell>
            <table:table-cell table:style-name="表格30.F1" office:value-type="string">
              <text:p text:style-name="P96">績效衡量暨達成情形分析</text:p>
            </table:table-cell>
          </table:table-row>
        </table:table-header-rows>
        <table:table-row table:style-name="表格30.1">
          <table:table-cell table:style-name="表格30.A2" office:value-type="string">
            <text:list xml:id="list7676864309910217944" text:style-name="WW8Num69">
              <text:list-item>
                <text:p text:style-name="P582">節約政府支出，邁向財政收支平衡</text:p>
              </text:list-item>
            </text:list>
            <text:p text:style-name="P345">（15%）</text:p>
          </table:table-cell>
          <table:table-cell table:style-name="表格30.A2" office:value-type="string">
            <text:p text:style-name="P99">各單位當年度經常門經費賸餘數（不含人事費）與預算數（不含人事費）百分比（15%）</text:p>
          </table:table-cell>
          <table:table-cell table:style-name="表格30.A2" office:value-type="string">
            <text:p text:style-name="P96">2%</text:p>
          </table:table-cell>
          <table:table-cell table:style-name="表格30.A2" office:value-type="string">
            <text:p text:style-name="P96">8%</text:p>
          </table:table-cell>
          <table:table-cell table:style-name="表格30.A2" office:value-type="string">
            <text:p text:style-name="P96">400%</text:p>
          </table:table-cell>
          <table:table-cell table:style-name="表格30.F2" office:value-type="string">
            <text:p text:style-name="P99">1、衡量標準：</text:p>
            <text:p text:style-name="P355">【經常門預算數(不含人事費)－經常門決算數（不含人事費）】/經常門預算數（不含人事費）</text:p>
            <text:p text:style-name="P360"><text:span text:style-name="T49">※</text:span><text:span text:style-name="T2">決算數＝實支數＋保留數</text:span></text:p>
            <text:p text:style-name="P355">計算方式如下：</text:p>
            <text:p text:style-name="P321">1.節餘率達2﹪以上者 </text:p>
            <text:p text:style-name="P321">　100分。</text:p>
            <text:p text:style-name="P321">2.節餘率未達 2﹪者 </text:p>
            <text:p text:style-name="P321">　90分。</text:p>
            <text:p text:style-name="P321">3.節餘率未達1.5﹪者 </text:p>
            <text:p text:style-name="P321">　80分。</text:p>
            <text:p text:style-name="P321">4.節餘率未達 1﹪者 70分。</text:p>
            <text:p text:style-name="P319">5.節餘率未達0.5﹪者 </text:p>
            <text:p text:style-name="P319">　60分。</text:p>
            <text:p text:style-name="P99">2、執行成果：</text:p>
            <text:p text:style-name="P461"><text:s/>本處預算依計畫執行並控</text:p>
            <text:p text:style-name="P456"><text:span text:style-name="T67"><text:s/>管，有效節餘經費達成8</text:span><text:span text:style-name="T2">%</text:span></text:p>
            <text:p text:style-name="P456"><text:span text:style-name="T2"><text:s/></text:span><text:span text:style-name="T67">。[</text:span><text:span text:style-name="T2">經常門預算數3,872</text:span></text:p>
            <text:p text:style-name="P457"><text:s/>萬1,000元－經常門決</text:p>
            <text:p text:style-name="P457"><text:s/>算數3,546萬4,216元(</text:p>
            <text:p text:style-name="P457"><text:s/>實支數2,781萬7,264</text:p>
            <text:p text:style-name="P457"><text:s/>元+保留數764萬6,952</text:p>
            <text:p text:style-name="P457"><text:s/>元)/經常門預算數</text:p>
            <text:p text:style-name="P457"><text:soft-page-break/><text:s/>3,872萬1,000元=節餘</text:p>
            <text:p text:style-name="P457"><text:s/>率8%]</text:p>
            <text:p text:style-name="P103">3、達成度：</text:p>
            <text:p text:style-name="P458"><text:s/>達成度400%，超出原訂</text:p>
            <text:p text:style-name="P458"><text:s/>目標值。</text:p>
          </table:table-cell>
        </table:table-row>
        <table:table-row table:style-name="表格30.1">
          <table:table-cell table:style-name="表格30.A2" office:value-type="string">
            <text:p text:style-name="P99">績效分數</text:p>
          </table:table-cell>
          <table:table-cell table:style-name="表格30.F2" table:number-columns-spanned="5" office:value-type="string">
            <text:p text:style-name="P99">原始分數100分（權分15分）</text:p>
          </table:table-cell>
          <table:covered-table-cell/>
          <table:covered-table-cell/>
          <table:covered-table-cell/>
          <table:covered-table-cell/>
        </table:table-row>
      </table:table>
      <text:p text:style-name="P363"/>
      <text:p text:style-name="P363">參、未達項目目標檢討</text:p>
      <table:table table:name="表格31" table:style-name="表格31">
        <table:table-column table:style-name="表格31.A"/>
        <table:table-column table:style-name="表格31.B"/>
        <table:table-column table:style-name="表格31.C" table:number-columns-repeated="2"/>
        <table:table-column table:style-name="表格31.E"/>
        <table:table-header-rows>
          <table:table-row table:style-name="表格31.1">
            <table:table-cell table:style-name="表格31.A1" office:value-type="string">
              <text:p text:style-name="P92">策略績效目標</text:p>
            </table:table-cell>
            <table:table-cell table:style-name="表格31.A1" office:value-type="string">
              <text:p text:style-name="P96">衡量指標</text:p>
            </table:table-cell>
            <table:table-cell table:style-name="表格31.A1" office:value-type="string">
              <text:p text:style-name="P96">原訂</text:p>
              <text:p text:style-name="P96">目標值</text:p>
            </table:table-cell>
            <table:table-cell table:style-name="表格31.A1" office:value-type="string">
              <text:p text:style-name="P96">達成度</text:p>
              <text:p text:style-name="P96">差異值</text:p>
            </table:table-cell>
            <table:table-cell table:style-name="表格31.E1" office:value-type="string">
              <text:p text:style-name="P96">未達成原因分析暨因應策略</text:p>
            </table:table-cell>
          </table:table-row>
        </table:table-header-rows>
        <table:table-row table:style-name="表格31.2">
          <table:table-cell table:style-name="表格31.A2" office:value-type="string">
            <text:p text:style-name="P99">四、加速都市計畫區雨</text:p>
            <text:p text:style-name="P99"><text:s text:c="3"/>水下水道建設計畫</text:p>
            <text:p text:style-name="P99"><text:s text:c="2"/>、清淤維護工程，確</text:p>
            <text:p text:style-name="P99"><text:s text:c="3"/>保排水順暢，改善</text:p>
            <text:p text:style-name="P99"><text:s text:c="3"/>淹水問題（10%）</text:p>
          </table:table-cell>
          <table:table-cell table:style-name="表格31.A2" office:value-type="string">
            <text:p text:style-name="P99">1、雨水下水道改善（5%）</text:p>
          </table:table-cell>
          <table:table-cell table:style-name="表格31.A2" office:value-type="string">
            <text:p text:style-name="P96">2000公尺</text:p>
          </table:table-cell>
          <table:table-cell table:style-name="表格31.A2" office:value-type="string">
            <text:p text:style-name="P96">9.5%</text:p>
          </table:table-cell>
          <table:table-cell table:style-name="表格31.E2" office:value-type="string">
            <text:p text:style-name="P99">未達原因：</text:p>
            <text:p text:style-name="P99">本年度辦理部分待建雨水下水道系統因管線遷移不易及地上物未拆遷縮短施作長度。</text:p>
            <text:p text:style-name="P99">因應策略：</text:p>
            <text:p text:style-name="P99">1.規劃設計階段，落實管線調查，避免計畫變更。</text:p>
            <text:p text:style-name="P99">2.施工階段加強各界面協調，掌握進度如期完工。</text:p>
          </table:table-cell>
        </table:table-row>
        <table:table-row table:style-name="表格31.2">
          <table:table-cell table:style-name="表格31.A2" office:value-type="string">
            <text:p text:style-name="P253">八、辦理縣轄土資場業務檢查，落實土資場管理（5%）</text:p>
          </table:table-cell>
          <table:table-cell table:style-name="表格31.A2" office:value-type="string">
            <text:p text:style-name="P99">業務檢查（5%）</text:p>
          </table:table-cell>
          <table:table-cell table:style-name="表格31.A2" office:value-type="string">
            <text:p text:style-name="P96">24次</text:p>
          </table:table-cell>
          <table:table-cell table:style-name="表格31.A2" office:value-type="string">
            <text:p text:style-name="P96">12.5%</text:p>
          </table:table-cell>
          <table:table-cell table:style-name="表格31.E2" office:value-type="string">
            <text:p text:style-name="P99">未達原因因應策略：加強103年度土資場現場查核。</text:p>
          </table:table-cell>
        </table:table-row>
      </table:table>
      <text:p text:style-name="P363"/>
      <text:p text:style-name="P363">肆、績效總評</text:p>
      <text:p text:style-name="P385">一、加速排水建設改善居住環境：</text:p>
      <text:p text:style-name="P583"><text:s text:c="3"/>(一)改善及維護排水路：102年度改善及維護排水路長度為5,549公尺。</text:p>
      <text:p text:style-name="P584"><text:s text:c="3"/>(二)維護及緊急搶修排水路：102年度維護及緊急搶修排水路長度為452,749公尺，以提升排水功能，降低水患威脅。</text:p>
      <text:p text:style-name="P583">二、配合中央辦理水患治理計畫：</text:p>
      <text:p text:style-name="P589"><text:s text:c="4"/>爭取經濟部水利署補助易淹水地區水患治理計畫第3階段實施計畫-102年度應急工程，改善排水路</text:p>
      <text:p text:style-name="P591">長度3,000公尺。</text:p>
      <text:p text:style-name="P90"><text:span text:style-name="T69">三、</text:span><text:span text:style-name="T41">防潮閘門之檢修、維護管理工作及區域排水附屬水門維護管理及建置彰化縣水情中心以監控監 </text:span></text:p>
      <text:p text:style-name="P590"><text:s text:c="3"/>測各項水情，以降低淹水損害：</text:p>
      <text:p text:style-name="P592"><text:s text:c="3"/>(一) 本縣沿海部分低窪地區如大城鄉、芳苑鄉等，設置水門以防止海水倒灌等淹水問題，水門功能與維護，儼然成為維護居民生命財產安全的重要一環，本府皆委託所在地公所辦理維護管理，並由本府於委託廠商定期辦理安全檢查，分別前往至鹿港鎮、芳苑鄉及大城鄉進行巡檢，排水建造物於渠底部分的淤積及雜草生長，本府定期派員巡視並視現況另積極辦理雜草雜物清除工作，避免造成渠底淤積過深，影響排水功能。</text:p>
      <text:p text:style-name="P592"><text:s text:c="3"/>(二) 為能因應瞬間的降雨所造成的災害，應用水文觀測系統及資訊等先進技術，以規劃設計水情災情監測與監控系統建置，期以充分掌握水文監測資訊。本案已建置完成，日後本府將<text:soft-page-break/>委由廠商於每年4月及11月定期檢查保養各項機組，避免影響颱洪時期災害應變作業之效率。</text:p>
      <text:p text:style-name="P594"><text:s/>四、加速都市計畫區雨水下水道建設計畫、清淤維護工程，確保排水順暢，改善淹水問題：</text:p>
      <text:p text:style-name="P593"><text:s text:c="3"/>(一)雨水下水道改善：102年度辦理「彰化市中華西路583巷排水改善工程」等11件雨水下水道改善工程，建設長度累計達1,810公尺，本年度因辦理清淤維護增加達11,405公尺，故下水道建設長度為未達2000公尺。</text:p>
      <text:p text:style-name="P597">(二)下水道清淤維護：102年度清淤維護開口契約執行「鹿港鎮F幹線系統雨水下水道箱涵疏濬清淤工程」等7案及「員林鎮過溝排水員農街至三愛里雜草雜物垃圾清除工程」等，雨水下水道清淤維護長度達11,405公尺。</text:p>
      <text:p text:style-name="P594"><text:s/>五、推動污水下水道建設提升生活品質：</text:p>
      <text:p text:style-name="P598"><text:s text:c="3"/>(一)污水處理：102年污水處理率達36.93%，本年度公共接管戶數、建築物設置戶數超越預期績效。</text:p>
      <text:p text:style-name="P598"><text:s text:c="3"/>(二)污水管線建設：102年完成二林鎮污水下水道用戶接管工程，完成污水下水道管線埋設累計超越2,000公尺。</text:p>
      <text:p text:style-name="P381">六、野溪改善及維護，減少山洪及水患發生，維護人民生命財產安全：</text:p>
      <text:p text:style-name="P35">治山防災工程主要是以施做防砂壩、固床工、護岸工程及整流工程配合源頭處理，以防止向上侵蝕及砂石沖刷下移，保護野溪上、中、下游坑床及兩岸之腹地，以防治土石災害等問題，維護山坡地蓄水保土之功能，減少土石災害之發生，維護居民生命財產及公共設施之安全，達到水土資源永續利用。</text:p>
      <text:p text:style-name="P381">七、辦理山坡地管理與水土保持教育宣導，提升山坡地開發使用管理成效：</text:p>
      <text:p text:style-name="P460"><text:s/>(一)水土保持申請：山坡地是本縣重要的土地資源，近年來本府積極建設加強山坡地的水土保</text:p>
      <text:p text:style-name="P568"><text:s/>持及落實山坡地保育工作並加強人民對於山坡地水土保持認知及土石流防災、減災觀念及</text:p>
      <text:p text:style-name="P568"><text:s/>山坡地違規使用之查報、制止、取締及管理，另依規定審查水土保持計畫以遏阻不當開發</text:p>
      <text:p text:style-name="P568"><text:s/>利用，以維護山坡地蓄水保土之功能，減少土石災害之發生，維護居民生命財產及公共設</text:p>
      <text:p text:style-name="P568"><text:s/>施之安全。</text:p>
      <text:p text:style-name="P181"><text:s text:c="3"/>(二)教育宣導及土石流防災避難演練：水土保持教育宣導係利用各種傳播媒體及活動，將水土</text:p>
      <text:p text:style-name="P181"><text:s text:c="7"/>資源保育之觀念及山坡地保育利用管理水土保持法令規定加以宣導，以喚起社會大眾對水</text:p>
      <text:p text:style-name="P181"><text:s text:c="7"/>土保持的瞭解與認知，期使土地資源能永續利用；另土石流防災疏散避難演練的主要目的</text:p>
      <text:p text:style-name="P181"><text:s text:c="7"/>為加強居民之防災知識、保障居民生命安全，以避免疏散避難作業時之混亂及訓練居民自</text:p>
      <text:p text:style-name="P181"><text:s text:c="7"/>主防災能力，輔以民眾疏散避難之技巧，落實防災、減災的目標。</text:p>
      <text:p text:style-name="P391"><text:span text:style-name="T2">八、辦理縣轄土資場業務檢查，落實土資場管理：</text:span><text:span text:style-name="T44">102年度預定檢查24次，</text:span><text:span text:style-name="T2">實際檢查次數共計21次</text:span><text:span text:style-name="T44">。</text:span></text:p>
      <text:p text:style-name="P393"/>
      <text:p text:style-name="P363">伍、施政成果具體事蹟</text:p>
      <text:p text:style-name="P600"><text:span text:style-name="T2">一、</text:span><text:span text:style-name="T44">辦理區域排水改善、維護工程及爭取經濟部水利署補助易淹水地區水患治理計畫第3階段實施計畫-102年度應急工程，改善及維護排水路長度</text:span><text:span text:style-name="T69">45萬8,000公尺</text:span><text:span text:style-name="T44">，提升排水功能，並降低水患威脅，達成年度預計目標。</text:span></text:p>
      <text:p text:style-name="P601">二、辦理防潮閘門之檢修、維護管理工作及區域排水附屬水門維護管理，以減少災害發生，維護人民生命財產安全，鹿港等4鄉鎮委託廠商維護管理65座水門為目標，實際達成為65座水門廠商維護管理，達成原訂目標值。</text:p>
      <text:p text:style-name="P605"><text:span text:style-name="T41">三、建置彰化縣水情中心以監控監測各項水情，以降低淹水損害，</text:span><text:span text:style-name="T2">本府102年期以設置監測監控儀</text:span></text:p>
      <text:p text:style-name="P605"><text:span text:style-name="T2"><text:s text:c="4"/>器外站16個為目標，實際達成為16個監測監控儀器外站，達成原定目標值</text:span><text:span text:style-name="T41">。</text:span></text:p>
      <text:p text:style-name="P609">四、加速都市計畫區雨水下水道建設計畫、清淤維護工程：102年度完成雨水下水道建設長度</text:p>
      <text:p text:style-name="P609"><text:s text:c="4"/>1,810公尺、雨水下水道清淤維護長度11,405公尺，改善市區排水瓶頸，維護都市計畫區內</text:p>
      <text:p text:style-name="P609"><text:s text:c="4"/>雨水下水道排水暢通，達成年度預計目標。</text:p>
      <text:p text:style-name="P602">五、推動污水下水道建設：102年污水處理率達36.93%，完成污水下水道管線埋設累計超越2,000<text:soft-page-break/>公尺，達成年度預計目標。</text:p>
      <text:p text:style-name="P600"><text:span text:style-name="T2">六、</text:span><text:span text:style-name="T69">野溪改善及維護：102年辦理</text:span><text:span text:style-name="T2">芬園鄉彰南路五段397號旁坑溝護岸新建</text:span><text:span text:style-name="T3">工程</text:span><text:span text:style-name="T69">等18件工程，完成後可</text:span><text:span text:style-name="T2">減少山洪及水患發生，維護人民生命財產安全；另辦理</text:span><text:span text:style-name="T3">102年度本縣南區及北區治山防災搶險（修）及維護等工作-開口契約，</text:span><text:span text:style-name="T2">合計完成野溪改善及維護長度超過9,000</text:span><text:span text:style-name="T69">公尺，達成原訂目標值。</text:span></text:p>
      <text:p text:style-name="P604">七、辦理山坡地管理與水土保持教育宣導，提升山坡地開發使用管理成效：102年辦理水土保持計畫及簡易水土保持申報案件超過30件，超出原訂目標值；另辦理本縣芬園鄉、彰化市、花壇鄉、大村鄉、員林鎮、社頭鄉、田中鎮、二水鄉等8鄉鎮水土保持教育宣導及土石流防災避難演練完成24場，超過原訂目標值。</text:p>
      <text:p text:style-name="P66"/>
      <text:p text:style-name="P66"/>
      <text:p text:style-name="P66"/>
      <text:p text:style-name="P57"/>
      <text:p text:style-name="P58"/>
      <text:p text:style-name="P58"/>
      <text:p text:style-name="P58"/>
      <text:p text:style-name="P56"/>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1"><text:span text:style-name="T18">(</text:span><text:span text:style-name="T20">本頁空白</text:span><text:span text:style-name="T18">)</text:span></text:p>
      <text:p text:style-name="P56"/>
      <text:p text:style-name="P56"/>
      <text:p text:style-name="P56"/>
      <text:p text:style-name="P56"/>
      <text:p text:style-name="P5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城市暨觀光發展處102年度施政績效報告</text:p>
      <text:p text:style-name="P72">壹、前言</text:p>
      <text:p text:style-name="P603">一、彰化縣位於臺灣本島中部，北界以大肚溪為界與台中海岸平原相鄰，南鄰雲林，以濁水溪為界，東倚八卦山台地，與南投相隔，西連鹿港而面臨臺灣海峽，海岸線長達50公里，是全省本島唯一未與中央山脈相連的縣分。彰化優良的地理區位不但為早期漢人登陸發展的重要據點，彰化的角色如同南北商務的集散中心，是各地文物精華薈萃的重要節點。由此觀之，彰化縣不但擁有中部最豐富的古蹟、歷史建築與工藝等人文歷史內涵外，近年來由於環境保護意識高漲，彰化獨特的生態資源亦逐漸嶄露頭角，八卦山的灰面鷲、臺灣獼猴、彰化大肚溪與東螺溪河口溼地生態等，亦代表了彰化珍貴的自然資源，另多項獨占鰲頭特色產業，如田尾園藝的花卉、自行車零件製造商等產業的群聚及臺灣玻璃博物館、白蘭式健康博物館等產業博物館的林立，證實彰化縣確實擁有自然、人文歷史與產業合一等多元的城市魅力，如何透過創意的行銷本縣優質休閒觀光，吸引旅客目光，延長駐留景點時間，提振地方觀光產業，是彰化縣整體觀光發展的重要策略與計畫。</text:p>
      <text:p text:style-name="P603">二、在今日各縣市競爭激烈的觀光環境中，遊客數量的增加並非觀光行銷的唯一目標。本處考慮到面對開放大陸觀光客旅遊市場將逐年擴大及遊客逐漸追求更高品質的旅遊水準，包含「行銷觀光新彰化」及「提升觀光旅遊品質」的整合型觀光行銷計畫更能達到質、量同時提升預期的目標。</text:p>
      <text:p text:style-name="P603">三、本縣非屬都會型城市，對於縣境公園綠地較為分散，且礙於財源、開闢及管理均受管制，為提升區域性空間使用效益，本處積極爭取由內政部營建署補助之「台灣城鄉風貌整體規劃示範計畫」，建構有系統的城鄉風貌示範點，進而推動具運動休閒、生態、文化的生活大縣。另外針對公私有閒置空間之整頓，擬定「彰化縣陽光綠地營造計畫」以增闢綠地空間，美化環境，營造優質生活環境。</text:p>
      <text:p text:style-name="P72"/>
      <text:p text:style-name="P74">貳、城市暨觀光發展處目標達成情形</text:p>
      <text:p text:style-name="P68">一、績效達成情形</text:p>
      <text:p text:style-name="P68"><draw:frame draw:style-name="fr1" draw:name="框架7" text:anchor-type="paragraph" svg:y="0.497cm" svg:width="14.178cm" draw:z-index="6"><draw:text-box fo:min-height="0.058cm"><table:table table:name="表格32" table:style-name="表格32"><table:table-column table:style-name="表格32.A"/><table:table-column table:style-name="表格32.B"/><table:table-column table:style-name="表格32.C"/><table:table-column table:style-name="表格32.D"/><table:table-row table:style-name="表格32.1"><table:table-cell table:style-name="表格32.A1" office:value-type="string"><text:p text:style-name="P39">績效目標衡量面向</text:p></table:table-cell><table:table-cell table:style-name="表格32.A1" office:value-type="string"><text:p text:style-name="P39">權重配分</text:p></table:table-cell><table:table-cell table:style-name="表格32.A1" office:value-type="string"><text:p text:style-name="P39">自評得分</text:p></table:table-cell><table:table-cell table:style-name="表格32.D1" office:value-type="string"><text:p text:style-name="P40">總分</text:p></table:table-cell></table:table-row><table:table-row table:style-name="表格32.1"><table:table-cell table:style-name="表格32.A1" office:value-type="string"><text:p text:style-name="P39">業務面向</text:p></table:table-cell><table:table-cell table:style-name="表格32.A1" office:value-type="string"><text:p text:style-name="P40">70</text:p></table:table-cell><table:table-cell table:style-name="表格32.A1" office:value-type="string"><text:p text:style-name="P40">65.6</text:p></table:table-cell><table:table-cell table:style-name="表格32.D2" table:number-rows-spanned="3" office:value-type="string"><text:p text:style-name="P40">95.6</text:p></table:table-cell></table:table-row><table:table-row table:style-name="表格32.1"><table:table-cell table:style-name="表格32.A1" office:value-type="string"><text:p text:style-name="P39">人力面向</text:p></table:table-cell><table:table-cell table:style-name="表格32.A1" office:value-type="string"><text:p text:style-name="P40">15</text:p></table:table-cell><table:table-cell table:style-name="表格32.A1" office:value-type="string"><text:p text:style-name="P40">15</text:p></table:table-cell><table:covered-table-cell/></table:table-row><table:table-row table:style-name="表格32.1"><table:table-cell table:style-name="表格32.A1" office:value-type="string"><text:p text:style-name="P39">經費面向</text:p></table:table-cell><table:table-cell table:style-name="表格32.A1" office:value-type="string"><text:p text:style-name="P40">15</text:p></table:table-cell><table:table-cell table:style-name="表格32.A1" office:value-type="string"><text:p text:style-name="P40">15</text:p></table:table-cell><table:covered-table-cell/></table:table-row></table:table></draw:text-box></draw:frame></text:p>
      <text:p text:style-name="P68">　</text:p>
      <text:p text:style-name="P68"/>
      <text:p text:style-name="P77"/>
      <text:p text:style-name="P77"/>
      <text:p text:style-name="P74">　</text:p>
      <text:p text:style-name="P68">二、績效分析</text:p>
      <text:p text:style-name="P68">（一）業務面向策略績效目標（權數為70%）</text:p>
      <table:table table:name="表格33" table:style-name="表格33">
        <table:table-column table:style-name="表格33.A"/>
        <table:table-column table:style-name="表格33.B"/>
        <table:table-column table:style-name="表格33.C" table:number-columns-repeated="3"/>
        <table:table-column table:style-name="表格33.F"/>
        <table:table-header-rows>
          <table:table-row table:style-name="表格33.1">
            <table:table-cell table:style-name="表格33.A1" office:value-type="string">
              <text:p text:style-name="P92">策略績效目標</text:p>
            </table:table-cell>
            <table:table-cell table:style-name="表格33.A1" office:value-type="string">
              <text:p text:style-name="P96">衡量指標</text:p>
            </table:table-cell>
            <table:table-cell table:style-name="表格33.A1" office:value-type="string">
              <text:p text:style-name="P96">原訂</text:p>
              <text:p text:style-name="P96">目標值</text:p>
            </table:table-cell>
            <table:table-cell table:style-name="表格33.A1" office:value-type="string">
              <text:p text:style-name="P96">達成</text:p>
              <text:p text:style-name="P96">目標值</text:p>
            </table:table-cell>
            <table:table-cell table:style-name="表格33.A1" office:value-type="string">
              <text:p text:style-name="P96">達成度</text:p>
            </table:table-cell>
            <table:table-cell table:style-name="表格33.F1" office:value-type="string">
              <text:p text:style-name="P96">績效衡量暨達成情形分析</text:p>
            </table:table-cell>
          </table:table-row>
        </table:table-header-rows>
        <table:table-row table:style-name="表格33.1">
          <table:table-cell table:style-name="表格33.A2" table:number-rows-spanned="2" office:value-type="string">
            <text:list xml:id="list5158175315953089004" text:style-name="WW8Num17">
              <text:list-item>
                <text:p text:style-name="P131">行銷觀光新彰化（12%）</text:p>
              </text:list-item>
            </text:list>
          </table:table-cell>
          <table:table-cell table:style-name="表格33.A2" office:value-type="string">
            <text:p text:style-name="P99">1、舉辦觀光活動帶動區域觀光發展（8%）</text:p>
          </table:table-cell>
          <table:table-cell table:style-name="表格33.A2" office:value-type="string">
            <text:p text:style-name="P97">7場次</text:p>
          </table:table-cell>
          <table:table-cell table:style-name="表格33.A2" office:value-type="string">
            <text:p text:style-name="P96">7場次</text:p>
          </table:table-cell>
          <table:table-cell table:style-name="表格33.A2" office:value-type="string">
            <text:p text:style-name="P212">100%</text:p>
            <text:p text:style-name="P212"/>
          </table:table-cell>
          <table:table-cell table:style-name="表格33.F2" office:value-type="string">
            <text:p text:style-name="P99">1、衡量標準：</text:p>
            <text:p text:style-name="P520">活動總場次。 <text:s/></text:p>
            <text:p text:style-name="P334">2、執行成果：</text:p>
            <text:p text:style-name="P241">2013春遊彰化饗趣八卦山、2013鹿港慶端陽、王功海洋音樂晚會、員林主燈公園落成啟用活動、彰化美食節、彰化跨年晚會、台北國際旅展，計7場次。</text:p>
            <text:p text:style-name="P99">3、達成度：</text:p>
            <text:p text:style-name="P277">達成度100％，符合原訂目標值。</text:p>
          </table:table-cell>
        </table:table-row>
        <table:table-row table:style-name="表格33.1">
          <table:covered-table-cell/>
          <table:table-cell table:style-name="表格33.A2" office:value-type="string">
            <text:p text:style-name="P99">2、結合觀光資源力量帶動觀光產業發展（4%）</text:p>
          </table:table-cell>
          <table:table-cell table:style-name="表格33.A2" office:value-type="string">
            <text:p text:style-name="P97">2種</text:p>
          </table:table-cell>
          <table:table-cell table:style-name="表格33.A2" office:value-type="string">
            <text:p text:style-name="P96">2種</text:p>
          </table:table-cell>
          <table:table-cell table:style-name="表格33.A2" office:value-type="string">
            <text:p text:style-name="P99">100％</text:p>
          </table:table-cell>
          <table:table-cell table:style-name="表格33.F2" office:value-type="string">
            <text:p text:style-name="P99">1、衡量標準：</text:p>
            <text:p text:style-name="P520">發行旅遊文宣品數量。 <text:s/></text:p>
            <text:p text:style-name="P99">2、執行成果：</text:p>
            <text:p text:style-name="P241">彰化觀光導覽摺頁、中台灣三縣市觀光導覽摺頁。</text:p>
            <text:p text:style-name="P99">3、達成度：</text:p>
            <text:p text:style-name="P277">達成度100％，符合原訂目標值。</text:p>
          </table:table-cell>
        </table:table-row>
        <table:table-row table:style-name="表格33.1">
          <table:table-cell table:style-name="表格33.A2" office:value-type="string">
            <text:p text:style-name="P310">績效分數</text:p>
          </table:table-cell>
          <table:table-cell table:style-name="表格33.F2" table:number-columns-spanned="5" office:value-type="string">
            <text:p text:style-name="P99">原始分數100分（權分　12分）</text:p>
          </table:table-cell>
          <table:covered-table-cell/>
          <table:covered-table-cell/>
          <table:covered-table-cell/>
          <table:covered-table-cell/>
        </table:table-row>
        <table:table-row table:style-name="表格33.1">
          <table:table-cell table:style-name="表格33.A2" table:number-rows-spanned="2" office:value-type="string">
            <text:list xml:id="list36291200" text:continue-numbering="true" text:style-name="WW8Num17">
              <text:list-item>
                <text:p text:style-name="P131">提升觀光旅遊品質（11%）</text:p>
              </text:list-item>
            </text:list>
          </table:table-cell>
          <table:table-cell table:style-name="表格33.A2" office:value-type="string">
            <text:p text:style-name="P99">1、補助觀光團體辦理觀光訓練（5%）</text:p>
          </table:table-cell>
          <table:table-cell table:style-name="表格33.A2" office:value-type="string">
            <text:p text:style-name="P97">5家</text:p>
          </table:table-cell>
          <table:table-cell table:style-name="表格33.A2" office:value-type="string">
            <text:p text:style-name="P96">10家</text:p>
          </table:table-cell>
          <table:table-cell table:style-name="表格33.A2" office:value-type="string">
            <text:p text:style-name="P99">200％</text:p>
          </table:table-cell>
          <table:table-cell table:style-name="表格33.F2" office:value-type="string">
            <text:p text:style-name="P99">1、衡量標準：</text:p>
            <text:p text:style-name="P520">補助觀光團體家數。 <text:s/></text:p>
            <text:p text:style-name="P99">2、執行成果：</text:p>
            <text:p text:style-name="P241">補助彰化縣就業能力教育協會、彰化縣阿夷福德藝文推廣協會、彰化縣田中鎮中路社區發展協會、彰化縣鹿港老街發展促進會、彰化縣彰化市卦山社區發展協會、彰化縣原新福德藝術文化協會、彰化縣農業觀光產業文化協會、彰化縣休閒觀光產業發展協會、彰化縣鼻仔頭休閒農業區發展協會、彰化縣觀光導覽解說協會等10家</text:p>
            <text:p text:style-name="P99">3、達成度：</text:p>
            <text:p text:style-name="P241">達成度200％，超出原訂目標值。</text:p>
          </table:table-cell>
        </table:table-row>
        <table:table-row table:style-name="表格33.1">
          <table:covered-table-cell/>
          <table:table-cell table:style-name="表格33.A2" office:value-type="string">
            <text:p text:style-name="P99">2、培訓觀光導覽<text:soft-page-break/>解說人員（6%）</text:p>
          </table:table-cell>
          <table:table-cell table:style-name="表格33.A2" office:value-type="string">
            <text:p text:style-name="P97">100人<text:soft-page-break/>次</text:p>
          </table:table-cell>
          <table:table-cell table:style-name="表格33.A2" office:value-type="string">
            <text:p text:style-name="P96">122人<text:soft-page-break/>次</text:p>
          </table:table-cell>
          <table:table-cell table:style-name="表格33.A2" office:value-type="string">
            <text:p text:style-name="P99">122％</text:p>
          </table:table-cell>
          <table:table-cell table:style-name="表格33.F2" office:value-type="string">
            <text:p text:style-name="P99">1、衡量標準：</text:p>
            <text:p text:style-name="P520"><text:soft-page-break/>培訓人次。 <text:s/></text:p>
            <text:p text:style-name="P99">2、執行成果：</text:p>
            <text:p text:style-name="P241">補助彰化縣觀光導覽解說協會辦理102年度參訪觀摩活動共培訓80人次、彰化縣鼻仔頭休閒農業區發展協會辦理休閒農業標竿研習活動共培訓42人次，計122人次。</text:p>
            <text:p text:style-name="P99">3、達成度：</text:p>
            <text:p text:style-name="P241">達成度122％，超出原訂目標值。</text:p>
          </table:table-cell>
        </table:table-row>
        <table:table-row table:style-name="表格33.1">
          <table:table-cell table:style-name="表格33.A2" office:value-type="string">
            <text:p text:style-name="P310">績效分數</text:p>
          </table:table-cell>
          <table:table-cell table:style-name="表格33.F2" table:number-columns-spanned="5" office:value-type="string">
            <text:p text:style-name="P99">原始分數　100　分（權分　11分）</text:p>
          </table:table-cell>
          <table:covered-table-cell/>
          <table:covered-table-cell/>
          <table:covered-table-cell/>
          <table:covered-table-cell/>
        </table:table-row>
        <table:table-row table:style-name="表格33.1">
          <table:table-cell table:style-name="表格33.A2" office:value-type="string">
            <text:list xml:id="list36295479" text:continue-numbering="true" text:style-name="WW8Num17">
              <text:list-item>
                <text:p text:style-name="P131">建構綠色自行車網絡計畫（6%）</text:p>
              </text:list-item>
            </text:list>
          </table:table-cell>
          <table:table-cell table:style-name="表格33.A2" office:value-type="string">
            <text:p text:style-name="P99">建構自行車道路網（6%）</text:p>
          </table:table-cell>
          <table:table-cell table:style-name="表格33.A2" office:value-type="string">
            <text:p text:style-name="P96">2.6公里</text:p>
          </table:table-cell>
          <table:table-cell table:style-name="表格33.A2" office:value-type="string">
            <text:p text:style-name="P96">2.6公里</text:p>
          </table:table-cell>
          <table:table-cell table:style-name="表格33.A2" office:value-type="string">
            <text:p text:style-name="P99">100%</text:p>
          </table:table-cell>
          <table:table-cell table:style-name="表格33.F2" office:value-type="string">
            <text:p text:style-name="P99">1、衡量標準：</text:p>
            <text:p text:style-name="P99"><text:s text:c="3"/>設置自行車道公里數。</text:p>
            <text:p text:style-name="P99">2、執行成果：</text:p>
            <text:p text:style-name="P241">已完成明道大學周邊自行車道2.6公里。</text:p>
            <text:p text:style-name="P99">3、達成度：</text:p>
            <text:p text:style-name="P241">達成度100％，符合原訂目標值。</text:p>
          </table:table-cell>
        </table:table-row>
        <table:table-row table:style-name="表格33.1">
          <table:table-cell table:style-name="表格33.A2" office:value-type="string">
            <text:p text:style-name="P310">績效分數</text:p>
          </table:table-cell>
          <table:table-cell table:style-name="表格33.F2" table:number-columns-spanned="5" office:value-type="string">
            <text:p text:style-name="P99">原始分數　100　分（權分6　分）</text:p>
          </table:table-cell>
          <table:covered-table-cell/>
          <table:covered-table-cell/>
          <table:covered-table-cell/>
          <table:covered-table-cell/>
        </table:table-row>
        <table:table-row table:style-name="表格33.1">
          <table:table-cell table:style-name="表格33.A2" office:value-type="string">
            <text:list xml:id="list36302881" text:continue-numbering="true" text:style-name="WW8Num17">
              <text:list-item>
                <text:p text:style-name="P131">引進民間資源與企業經營理念，改善公共設施服務品質，帶動觀光產業發展。（6%）</text:p>
              </text:list-item>
            </text:list>
          </table:table-cell>
          <table:table-cell table:style-name="表格33.A2" office:value-type="string">
            <text:p text:style-name="P99">改善公共設施服務品質，活絡風景區、遊憩用地公產管理（6%）</text:p>
          </table:table-cell>
          <table:table-cell table:style-name="表格33.A2" office:value-type="string">
            <text:p text:style-name="P96">1案</text:p>
          </table:table-cell>
          <table:table-cell table:style-name="表格33.A2" office:value-type="string">
            <text:p text:style-name="P96">4案</text:p>
          </table:table-cell>
          <table:table-cell table:style-name="表格33.A2" office:value-type="string">
            <text:p text:style-name="P99">400%</text:p>
          </table:table-cell>
          <table:table-cell table:style-name="表格33.F2" office:value-type="string">
            <text:p text:style-name="P99">1、衡量標準：</text:p>
            <text:p text:style-name="P99"><text:s text:c="3"/>招商方案數。</text:p>
            <text:p text:style-name="P248">2、執行成果：</text:p>
            <text:p text:style-name="P463">八卦山大佛風景區停車場、鹿港北區停車場、鹿港北區旅遊服務中心東側店舖、鹿港北區旅遊服務中心店舖。</text:p>
            <text:p text:style-name="P99">3、達成度：</text:p>
            <text:p text:style-name="P241">達成度400%，超出原訂目標值。</text:p>
          </table:table-cell>
        </table:table-row>
        <table:table-row table:style-name="表格33.1">
          <table:table-cell table:style-name="表格33.A2" office:value-type="string">
            <text:p text:style-name="P310">績效分數</text:p>
          </table:table-cell>
          <table:table-cell table:style-name="表格33.F2" table:number-columns-spanned="5" office:value-type="string">
            <text:p text:style-name="P99">原始分數　100　分（權分　6分）</text:p>
          </table:table-cell>
          <table:covered-table-cell/>
          <table:covered-table-cell/>
          <table:covered-table-cell/>
          <table:covered-table-cell/>
        </table:table-row>
        <table:table-row table:style-name="表格33.1">
          <table:table-cell table:style-name="表格33.A2" office:value-type="string">
            <text:list xml:id="list36281077" text:continue-numbering="true" text:style-name="WW8Num17">
              <text:list-item>
                <text:p text:style-name="P131">型塑重點觀光景點，營造友善優質旅遊環境。（6%）</text:p>
              </text:list-item>
            </text:list>
          </table:table-cell>
          <table:table-cell table:style-name="表格33.A2" office:value-type="string">
            <text:p text:style-name="P99">爭取相關觀光工程計畫（6%）</text:p>
          </table:table-cell>
          <table:table-cell table:style-name="表格33.A2" office:value-type="string">
            <text:p text:style-name="P96">60％</text:p>
          </table:table-cell>
          <table:table-cell table:style-name="表格33.A2" office:value-type="string">
            <text:p text:style-name="P96">100%</text:p>
          </table:table-cell>
          <table:table-cell table:style-name="表格33.A2" office:value-type="string">
            <text:p text:style-name="P99">167%</text:p>
          </table:table-cell>
          <table:table-cell table:style-name="表格33.F2" office:value-type="string">
            <text:p text:style-name="P99">1、衡量標準：</text:p>
            <text:p text:style-name="P99"><text:s text:c="3"/>工程執行進度。</text:p>
            <text:p text:style-name="P99">2、執行成果：</text:p>
            <text:p text:style-name="P242">辦理「彰化縣明道大學周邊綠色廊道建置及環境改善工程」工程進度達100%</text:p>
            <text:p text:style-name="P99">3、達成度：</text:p>
            <text:p text:style-name="P241">達成度167％，超出原<text:soft-page-break/>訂目標值。</text:p>
          </table:table-cell>
        </table:table-row>
        <table:table-row table:style-name="表格33.1">
          <table:table-cell table:style-name="表格33.A2" office:value-type="string">
            <text:p text:style-name="P310">績效分數</text:p>
          </table:table-cell>
          <table:table-cell table:style-name="表格33.F2" table:number-columns-spanned="5" office:value-type="string">
            <text:p text:style-name="P99">原始分數　100　分（權分　6分）</text:p>
          </table:table-cell>
          <table:covered-table-cell/>
          <table:covered-table-cell/>
          <table:covered-table-cell/>
          <table:covered-table-cell/>
        </table:table-row>
        <table:table-row table:style-name="表格33.1">
          <table:table-cell table:style-name="表格33.A2" office:value-type="string">
            <text:p text:style-name="P253">六、加強風景區整體環境維護，提升觀光服務水準（6%）</text:p>
          </table:table-cell>
          <table:table-cell table:style-name="表格33.A2" office:value-type="string">
            <text:p text:style-name="P99">落實八卦山風景區與東螺溪遊憩廊道之綠美化（6%）</text:p>
          </table:table-cell>
          <table:table-cell table:style-name="表格33.A2" office:value-type="string">
            <text:p text:style-name="P96">104800株</text:p>
          </table:table-cell>
          <table:table-cell table:style-name="表格33.A2" office:value-type="string">
            <text:p text:style-name="P96">158854</text:p>
            <text:p text:style-name="P96">株</text:p>
          </table:table-cell>
          <table:table-cell table:style-name="表格33.A2" office:value-type="string">
            <text:p text:style-name="P99">152%</text:p>
          </table:table-cell>
          <table:table-cell table:style-name="表格33.F2" office:value-type="string">
            <text:p text:style-name="P99">1、衡量標準：</text:p>
            <text:p text:style-name="P99"><text:s text:c="3"/>植栽數量。</text:p>
            <text:p text:style-name="P99">2、執行成果：</text:p>
            <text:p text:style-name="P462"><text:span text:style-name="T2">更換草花數量截至102年底達15萬8854株</text:span><text:span text:style-name="T32">。</text:span></text:p>
            <text:p text:style-name="P99">3、達成度：</text:p>
            <text:p text:style-name="P241">達成度152%，超出原訂目標值。</text:p>
          </table:table-cell>
        </table:table-row>
        <table:table-row table:style-name="表格33.1">
          <table:table-cell table:style-name="表格33.A2" office:value-type="string">
            <text:p text:style-name="P310">績效分數</text:p>
          </table:table-cell>
          <table:table-cell table:style-name="表格33.F2" table:number-columns-spanned="5" office:value-type="string">
            <text:p text:style-name="P99">原始分數100　分（權分　6分）</text:p>
          </table:table-cell>
          <table:covered-table-cell/>
          <table:covered-table-cell/>
          <table:covered-table-cell/>
          <table:covered-table-cell/>
        </table:table-row>
        <table:table-row table:style-name="表格33.1">
          <table:table-cell table:style-name="表格33.A2" table:number-rows-spanned="2" office:value-type="string">
            <text:p text:style-name="P253">七、創造城鄉新風貌整體示範計畫（12%）</text:p>
          </table:table-cell>
          <table:table-cell table:style-name="表格33.A2" office:value-type="string">
            <text:p text:style-name="P99">1、結合景觀總顧問推動景觀綱要計畫及相關研討會（6%）</text:p>
          </table:table-cell>
          <table:table-cell table:style-name="表格33.A2" office:value-type="string">
            <text:p text:style-name="P96">3次</text:p>
          </table:table-cell>
          <table:table-cell table:style-name="表格33.A2" office:value-type="string">
            <text:p text:style-name="P96">4次</text:p>
          </table:table-cell>
          <table:table-cell table:style-name="表格33.A2" office:value-type="string">
            <text:p text:style-name="P99">133%</text:p>
          </table:table-cell>
          <table:table-cell table:style-name="表格33.F2" office:value-type="string">
            <text:p text:style-name="P99">1、衡量標準：</text:p>
            <text:p text:style-name="P99"><text:s text:c="3"/>辦理次數。</text:p>
            <text:p text:style-name="P99">2、執行成果：</text:p>
            <text:p text:style-name="P241">已辦理相關研討會共4次。</text:p>
            <text:p text:style-name="P99">3、達成度：</text:p>
            <text:p text:style-name="P241">達成度133％，超出原訂目標值。。</text:p>
          </table:table-cell>
        </table:table-row>
        <table:table-row table:style-name="表格33.1">
          <table:covered-table-cell/>
          <table:table-cell table:style-name="表格33.A2" office:value-type="string">
            <text:p text:style-name="P99">2、爭取相關城鄉建設及工程計畫（6%）</text:p>
          </table:table-cell>
          <table:table-cell table:style-name="表格33.A2" office:value-type="string">
            <text:p text:style-name="P96">13件</text:p>
          </table:table-cell>
          <table:table-cell table:style-name="表格33.A2" office:value-type="string">
            <text:p text:style-name="P96">13件</text:p>
          </table:table-cell>
          <table:table-cell table:style-name="表格33.A2" office:value-type="string">
            <text:p text:style-name="P99">100%</text:p>
          </table:table-cell>
          <table:table-cell table:style-name="表格33.F2" office:value-type="string">
            <text:p text:style-name="P99">1、衡量標準：</text:p>
            <text:p text:style-name="P99"><text:s text:c="3"/>執行件數。</text:p>
            <text:p text:style-name="P99">2、執行成果：</text:p>
            <text:p text:style-name="P241">爭取101年度「台灣城鄉風貌整體規劃示範計畫」第二階段計13件。</text:p>
            <text:p text:style-name="P99">3、達成度：</text:p>
            <text:p text:style-name="P329">達成度100％，符合原訂目標值。</text:p>
          </table:table-cell>
        </table:table-row>
        <table:table-row table:style-name="表格33.1">
          <table:table-cell table:style-name="表格33.A2" office:value-type="string">
            <text:p text:style-name="P310">績效分數</text:p>
          </table:table-cell>
          <table:table-cell table:style-name="表格33.F2" table:number-columns-spanned="5" office:value-type="string">
            <text:p text:style-name="P99">原始分數　100　分（權分12　分）</text:p>
          </table:table-cell>
          <table:covered-table-cell/>
          <table:covered-table-cell/>
          <table:covered-table-cell/>
          <table:covered-table-cell/>
        </table:table-row>
        <table:table-row table:style-name="表格33.1">
          <table:table-cell table:style-name="表格33.A2" office:value-type="string">
            <text:p text:style-name="P253">八、彰化縣陽光綠地營造計畫（11%）</text:p>
          </table:table-cell>
          <table:table-cell table:style-name="表格33.A2" office:value-type="string">
            <text:p text:style-name="P99">辦理公私有閒置土地簡易綠美化（11%）</text:p>
          </table:table-cell>
          <table:table-cell table:style-name="表格33.A2" office:value-type="string">
            <text:p text:style-name="P96">10件</text:p>
          </table:table-cell>
          <table:table-cell table:style-name="表格33.A2" office:value-type="string">
            <text:p text:style-name="P96">6件</text:p>
          </table:table-cell>
          <table:table-cell table:style-name="表格33.A2" office:value-type="string">
            <text:p text:style-name="P99">60%</text:p>
          </table:table-cell>
          <table:table-cell table:style-name="表格33.F2" office:value-type="string">
            <text:p text:style-name="P99">1、衡量標準：</text:p>
            <text:p text:style-name="P99"><text:s text:c="3"/>執行件數。</text:p>
            <text:p text:style-name="P99">2、執行成果：</text:p>
            <text:p text:style-name="P241">辦理線西鄉線西社區口厝综合運動公園綠美化、線西鄉塭仔社區溫仔漁港生態公園綠美化、福興鄉頂粘村陽光綠地綠美化、鹿港鎮頂和段265-9地號綠美化工程、二林鎮華崙社區陽光綠地綠美化、和美鎮還社社區景觀改善及環境改造等共計6<text:soft-page-break/>件。</text:p>
            <text:p text:style-name="P99">3、達成度：</text:p>
            <text:p text:style-name="P241">達成度60％，未達原訂目標值。</text:p>
          </table:table-cell>
        </table:table-row>
        <table:table-row table:style-name="表格33.1">
          <table:table-cell table:style-name="表格33.A2" office:value-type="string">
            <text:p text:style-name="P310">績效分數</text:p>
          </table:table-cell>
          <table:table-cell table:style-name="表格33.F2" table:number-columns-spanned="5" office:value-type="string">
            <text:p text:style-name="P99">原始分數　60　分（權分　6.6分）</text:p>
          </table:table-cell>
          <table:covered-table-cell/>
          <table:covered-table-cell/>
          <table:covered-table-cell/>
          <table:covered-table-cell/>
        </table:table-row>
      </table:table>
      <text:p text:style-name="P69"/>
      <text:p text:style-name="P69"/>
      <text:p text:style-name="P69"/>
      <text:p text:style-name="P69"/>
      <text:p text:style-name="P69">（二）人力面向策略績效目標（權數為15%）</text:p>
      <table:table table:name="表格34" table:style-name="表格34">
        <table:table-column table:style-name="表格34.A"/>
        <table:table-column table:style-name="表格34.B"/>
        <table:table-column table:style-name="表格34.C" table:number-columns-repeated="3"/>
        <table:table-column table:style-name="表格34.F"/>
        <table:table-header-rows>
          <table:table-row table:style-name="表格34.1">
            <table:table-cell table:style-name="表格34.A1" office:value-type="string">
              <text:p text:style-name="P92">策略績效目標</text:p>
            </table:table-cell>
            <table:table-cell table:style-name="表格34.A1" office:value-type="string">
              <text:p text:style-name="P96">衡量指標</text:p>
            </table:table-cell>
            <table:table-cell table:style-name="表格34.A1" office:value-type="string">
              <text:p text:style-name="P96">原訂</text:p>
              <text:p text:style-name="P96">目標值</text:p>
            </table:table-cell>
            <table:table-cell table:style-name="表格34.A1" office:value-type="string">
              <text:p text:style-name="P96">達成</text:p>
              <text:p text:style-name="P96">目標值</text:p>
            </table:table-cell>
            <table:table-cell table:style-name="表格34.A1" office:value-type="string">
              <text:p text:style-name="P96">達成度</text:p>
            </table:table-cell>
            <table:table-cell table:style-name="表格34.F1" office:value-type="string">
              <text:p text:style-name="P96">績效衡量暨達成情形分析</text:p>
            </table:table-cell>
          </table:table-row>
        </table:table-header-rows>
        <table:table-row table:style-name="表格34.1">
          <table:table-cell table:style-name="表格34.A2" office:value-type="string">
            <text:list xml:id="list3774458695254010519" text:style-name="WW8Num39">
              <text:list-item>
                <text:p text:style-name="P132">控管編制員額。（2%）</text:p>
              </text:list-item>
            </text:list>
          </table:table-cell>
          <table:table-cell table:style-name="表格34.A2" office:value-type="string">
            <text:p text:style-name="P100">機關編制員額成長率（2%）</text:p>
          </table:table-cell>
          <table:table-cell table:style-name="表格34.A2" office:value-type="string">
            <text:p text:style-name="P97">0%</text:p>
          </table:table-cell>
          <table:table-cell table:style-name="表格34.A2" office:value-type="string">
            <text:p text:style-name="P96">0%</text:p>
          </table:table-cell>
          <table:table-cell table:style-name="表格34.A2" office:value-type="string">
            <text:p text:style-name="P99">100%</text:p>
          </table:table-cell>
          <table:table-cell table:style-name="表格34.F2" office:value-type="string">
            <text:p text:style-name="P99">1、衡量標準：</text:p>
            <text:p text:style-name="P254"><text:s text:c="3"/>(本年度編制員額-上年度編制員額)/ 上年度編制員額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5分。</text:span></text:p>
            <text:p text:style-name="P317"><text:span text:style-name="T2">3.5%＜數值</text:span><text:span text:style-name="T49">≦</text:span><text:span text:style-name="T2">10%時，核給1分。</text:span></text:p>
            <text:p text:style-name="P319">4.數值＞10%時，核給0分。</text:p>
            <text:p text:style-name="P99">2、執行成果：</text:p>
            <text:p text:style-name="P277">本處編制員額101年25人，102年25人，增置編制員額0人。</text:p>
            <text:p text:style-name="P99">3、達成度：</text:p>
            <text:p text:style-name="P80"><text:span text:style-name="T2"><text:s text:c="3"/></text:span><text:span text:style-name="T2">達成度100%，符合原訂</text:span></text:p>
            <text:p text:style-name="P80"><text:span text:style-name="T2"><text:s text:c="3"/></text:span><text:span text:style-name="T2">目標值。</text:span></text:p>
          </table:table-cell>
        </table:table-row>
        <table:table-row table:style-name="表格34.1">
          <table:table-cell table:style-name="表格34.A2" office:value-type="string">
            <text:p text:style-name="P100">績效分數</text:p>
          </table:table-cell>
          <table:table-cell table:style-name="表格34.F2" table:number-columns-spanned="5" office:value-type="string">
            <text:p text:style-name="P99">原始分數　100　分（權分　2分）</text:p>
          </table:table-cell>
          <table:covered-table-cell/>
          <table:covered-table-cell/>
          <table:covered-table-cell/>
          <table:covered-table-cell/>
        </table:table-row>
        <table:table-row table:style-name="表格34.1">
          <table:table-cell table:style-name="表格34.A2" table:number-rows-spanned="2" office:value-type="string">
            <text:list xml:id="list36276677" text:continue-numbering="true" text:style-name="WW8Num39">
              <text:list-item>
                <text:p text:style-name="P132">約聘僱員額及職等嚴格控管。（4%）</text:p>
              </text:list-item>
            </text:list>
          </table:table-cell>
          <table:table-cell table:style-name="表格34.A2" office:value-type="string">
            <text:p text:style-name="P100">1、約聘僱員額成長率（2%）</text:p>
          </table:table-cell>
          <table:table-cell table:style-name="表格34.A2" office:value-type="string">
            <text:p text:style-name="P97">0%</text:p>
          </table:table-cell>
          <table:table-cell table:style-name="表格34.A2" office:value-type="string">
            <text:p text:style-name="P96">0%</text:p>
          </table:table-cell>
          <table:table-cell table:style-name="表格34.A2" office:value-type="string">
            <text:p text:style-name="P99">100%</text:p>
          </table:table-cell>
          <table:table-cell table:style-name="表格34.F2" office:value-type="string">
            <text:p text:style-name="P99">1、衡量標準：</text:p>
            <text:p text:style-name="P254"><text:s text:c="3"/>(本年度以縣款僱用之約聘僱員額總數-上年度以縣款僱用之約聘僱員額總數)/ 上年度以公務預算及基金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text:soft-page-break/>3.數值＞5%時，核給0分。</text:p>
            <text:p text:style-name="P99">2、執行成果：</text:p>
            <text:p text:style-name="P277">本處約聘僱員額101年度2人，102年度2人，增置約聘僱人員0人</text:p>
            <text:p text:style-name="P99">3、達成度：</text:p>
            <text:p text:style-name="P80"><text:span text:style-name="T2"><text:s text:c="3"/></text:span><text:span text:style-name="T2">達成度100%，符合原訂</text:span></text:p>
            <text:p text:style-name="P80"><text:span text:style-name="T2"><text:s text:c="3"/></text:span><text:span text:style-name="T2">目標值。</text:span></text:p>
            <text:p text:style-name="P99"/>
            <text:p text:style-name="P99"/>
          </table:table-cell>
        </table:table-row>
        <table:table-row table:style-name="表格34.1">
          <table:covered-table-cell/>
          <table:table-cell table:style-name="表格34.A2" office:value-type="string">
            <text:p text:style-name="P100">2、約聘僱核定職等變化率（2%）</text:p>
          </table:table-cell>
          <table:table-cell table:style-name="表格34.A2" office:value-type="string">
            <text:p text:style-name="P97">0%</text:p>
          </table:table-cell>
          <table:table-cell table:style-name="表格34.A2" office:value-type="string">
            <text:p text:style-name="P96">0%</text:p>
          </table:table-cell>
          <table:table-cell table:style-name="表格34.A2" office:value-type="string">
            <text:p text:style-name="P99">100%</text:p>
          </table:table-cell>
          <table:table-cell table:style-name="表格34.F2" office:value-type="string">
            <text:p text:style-name="P99">1、衡量標準：</text:p>
            <text:p text:style-name="P333"><text:s text:c="3"/>(本年度以縣款僱用之約聘僱員額涉提高職等人數)/ 上年度以縣款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分。</text:p>
            <text:p text:style-name="P99">2、執行成果：</text:p>
            <text:p text:style-name="P277">101年約聘僱員額涉提高職等人數0人，102年度約聘僱員額涉提高職等人數0人，約聘僱員額涉提高職等人數0人。</text:p>
            <text:p text:style-name="P99">3、達成度：</text:p>
            <text:p text:style-name="P248"><text:s text:c="3"/>達成度100%，符合原訂目標值。</text:p>
          </table:table-cell>
        </table:table-row>
        <table:table-row table:style-name="表格34.1">
          <table:table-cell table:style-name="表格34.A2" office:value-type="string">
            <text:p text:style-name="P91">績效分數</text:p>
          </table:table-cell>
          <table:table-cell table:style-name="表格34.F2" table:number-columns-spanned="5" office:value-type="string">
            <text:p text:style-name="P99">原始分數100　　分（權分　4分）</text:p>
          </table:table-cell>
          <table:covered-table-cell/>
          <table:covered-table-cell/>
          <table:covered-table-cell/>
          <table:covered-table-cell/>
        </table:table-row>
        <table:table-row table:style-name="表格34.1">
          <table:table-cell table:style-name="表格34.A2" office:value-type="string">
            <text:list xml:id="list36295588" text:continue-numbering="true" text:style-name="WW8Num39">
              <text:list-item>
                <text:p text:style-name="P132">推動公務人員終身學習。（9%）</text:p>
              </text:list-item>
            </text:list>
          </table:table-cell>
          <table:table-cell table:style-name="表格34.A2" office:value-type="string">
            <text:p text:style-name="P100">自行上網線上學習或報名、薦送參加相關之研習活動、講座及訓練（9%）</text:p>
          </table:table-cell>
          <table:table-cell table:style-name="表格34.A2" office:value-type="string">
            <text:p text:style-name="P97">40小時</text:p>
          </table:table-cell>
          <table:table-cell table:style-name="表格34.A2" office:value-type="string">
            <text:p text:style-name="P96">99.6小時</text:p>
          </table:table-cell>
          <table:table-cell table:style-name="表格34.A2" office:value-type="string">
            <text:p text:style-name="P99">249%</text:p>
          </table:table-cell>
          <table:table-cell table:style-name="表格34.F2" office:value-type="string">
            <text:p text:style-name="P99">1、衡量標準：</text:p>
            <text:p text:style-name="P339"><text:s text:c="2"/>本年度單位平均終身學習時數至少應達40小時(其中包含數位學習至少5小時，與業務相關之學習20小時)。</text:p>
            <text:p text:style-name="P320">1.單位平均終身學習時數40小時以上，核給9分。</text:p>
            <text:p text:style-name="P320"><text:soft-page-break/>2.單位平均終身學習時數35-39小時，核給8分。</text:p>
            <text:p text:style-name="P320">3.單位平均終身學習時數30-34小時，核給7分。</text:p>
            <text:p text:style-name="P320">4.單位平均終身學習時數小時25-29小時，核給6分。</text:p>
            <text:p text:style-name="P320">5.單位平均終身學習時數小時20-24小時，核給5分。</text:p>
            <text:p text:style-name="P320">6.單位平均終身學習時數15-19小時，核給4分。</text:p>
            <text:p text:style-name="P320">7.單位平均終身學習時數10-14小時，核給3分。</text:p>
            <text:p text:style-name="P320">8.單位平均終身學習時數5-9小時，核給2分。</text:p>
            <text:p text:style-name="P319">9.單位平均終身學習時數未達5小時，核給1分。</text:p>
            <text:p text:style-name="P99">2、執行成果：</text:p>
            <text:p text:style-name="P277">本處編制員額及約聘僱員額102年度總計27人，終身學習時數總計2,689小時，單位平均終身學習時數99.6小時。</text:p>
            <text:p text:style-name="P579">[2689/27=99.6]</text:p>
            <text:p text:style-name="P99">3、達成度：</text:p>
            <text:p text:style-name="P80"><text:span text:style-name="T2"><text:s text:c="3"/></text:span><text:span text:style-name="T2">達成度249%，超出原訂</text:span></text:p>
            <text:p text:style-name="P80"><text:span text:style-name="T2"><text:s text:c="3"/></text:span><text:span text:style-name="T2">目標值。</text:span></text:p>
          </table:table-cell>
        </table:table-row>
        <table:table-row table:style-name="表格34.1">
          <table:table-cell table:style-name="表格34.A2" office:value-type="string">
            <text:p text:style-name="P99">績效分數</text:p>
          </table:table-cell>
          <table:table-cell table:style-name="表格34.F2" table:number-columns-spanned="5" office:value-type="string">
            <text:p text:style-name="P99">原始分數　100　分（權分9　分）</text:p>
          </table:table-cell>
          <table:covered-table-cell/>
          <table:covered-table-cell/>
          <table:covered-table-cell/>
          <table:covered-table-cell/>
        </table:table-row>
      </table:table>
      <text:p text:style-name="P69">（三）經費面向策略績效目標（權數為15%）</text:p>
      <table:table table:name="表格35" table:style-name="表格35">
        <table:table-column table:style-name="表格35.A"/>
        <table:table-column table:style-name="表格35.B"/>
        <table:table-column table:style-name="表格35.C" table:number-columns-repeated="3"/>
        <table:table-column table:style-name="表格35.F"/>
        <table:table-header-rows>
          <table:table-row table:style-name="表格35.1">
            <table:table-cell table:style-name="表格35.A1" office:value-type="string">
              <text:p text:style-name="P92">策略績效目標</text:p>
            </table:table-cell>
            <table:table-cell table:style-name="表格35.A1" office:value-type="string">
              <text:p text:style-name="P96">衡量指標</text:p>
            </table:table-cell>
            <table:table-cell table:style-name="表格35.A1" office:value-type="string">
              <text:p text:style-name="P96">原訂</text:p>
              <text:p text:style-name="P96">目標值</text:p>
            </table:table-cell>
            <table:table-cell table:style-name="表格35.A1" office:value-type="string">
              <text:p text:style-name="P96">達成</text:p>
              <text:p text:style-name="P96">目標值</text:p>
            </table:table-cell>
            <table:table-cell table:style-name="表格35.A1" office:value-type="string">
              <text:p text:style-name="P96">達成度</text:p>
            </table:table-cell>
            <table:table-cell table:style-name="表格35.F1" office:value-type="string">
              <text:p text:style-name="P96">績效衡量暨達成情形分析</text:p>
            </table:table-cell>
          </table:table-row>
        </table:table-header-rows>
        <table:table-row table:style-name="表格35.1">
          <table:table-cell table:style-name="表格35.A2" office:value-type="string">
            <text:list xml:id="list3924724172165352995" text:style-name="WW8Num124">
              <text:list-item>
                <text:p text:style-name="P480">節約政府支出，邁向財政收支平衡</text:p>
              </text:list-item>
            </text:list>
            <text:p text:style-name="P345">（15%）</text:p>
          </table:table-cell>
          <table:table-cell table:style-name="表格35.A2" office:value-type="string">
            <text:p text:style-name="P99">各單位當年度經常門經費賸餘數（不含人事費）與預算數（不含<text:soft-page-break/>人事費）百分比（15%）</text:p>
          </table:table-cell>
          <table:table-cell table:style-name="表格35.A2" office:value-type="string">
            <text:p text:style-name="P96">2%</text:p>
          </table:table-cell>
          <table:table-cell table:style-name="表格35.A2" office:value-type="string">
            <text:p text:style-name="P96">11.03%</text:p>
          </table:table-cell>
          <table:table-cell table:style-name="表格35.A2" office:value-type="string">
            <text:p text:style-name="P99">551.5%</text:p>
          </table:table-cell>
          <table:table-cell table:style-name="表格35.F2" office:value-type="string">
            <text:p text:style-name="P99">1、衡量標準：</text:p>
            <text:p text:style-name="P355">【經常門預算數(不含人事費)－經常門決算數（不含人事費）】/經常<text:soft-page-break/>門預算數（不含人事費）</text:p>
            <text:p text:style-name="P360"><text:span text:style-name="T49">※</text:span><text:span text:style-name="T2">決算數＝實支數＋保留數</text:span></text:p>
            <text:p text:style-name="P355">計算方式如下：</text:p>
            <text:p text:style-name="P321">1.節餘率達2﹪以上者 </text:p>
            <text:p text:style-name="P321">　100分。</text:p>
            <text:p text:style-name="P321">2.節餘率未達 2﹪者 </text:p>
            <text:p text:style-name="P321">　90分。</text:p>
            <text:p text:style-name="P321">3.節餘率未達1.5﹪者 </text:p>
            <text:p text:style-name="P321">　80分。</text:p>
            <text:p text:style-name="P321">4.節餘率未達 1﹪者 70分。</text:p>
            <text:p text:style-name="P319">5.節餘率未達0.5﹪者 </text:p>
            <text:p text:style-name="P319">　60分。</text:p>
            <text:p text:style-name="P99">2、執行成果：</text:p>
            <text:p text:style-name="P277">本處經常門預算數(不含人事費)102年度合計110,913,000元，經常門決算數(不含人事費)</text:p>
            <text:p text:style-name="P277">102年度合計98,683,011元，節餘率達11.03%。</text:p>
            <text:p text:style-name="P103">3、達成度：</text:p>
            <text:p text:style-name="P103"><text:s text:c="3"/>達成度551.5%，超出原</text:p>
            <text:p text:style-name="P85"><text:span text:style-name="T2"><text:s text:c="3"/></text:span><text:span text:style-name="T2">訂目標值。</text:span></text:p>
          </table:table-cell>
        </table:table-row>
        <table:table-row table:style-name="表格35.1">
          <table:table-cell table:style-name="表格35.A2" office:value-type="string">
            <text:p text:style-name="P99">績效分數</text:p>
          </table:table-cell>
          <table:table-cell table:style-name="表格35.F2" table:number-columns-spanned="5" office:value-type="string">
            <text:p text:style-name="P99">原始分數　100　分（權分15　分）</text:p>
          </table:table-cell>
          <table:covered-table-cell/>
          <table:covered-table-cell/>
          <table:covered-table-cell/>
          <table:covered-table-cell/>
        </table:table-row>
      </table:table>
      <text:p text:style-name="P363"/>
      <text:p text:style-name="P363">參、未達項目目標檢討</text:p>
      <table:table table:name="表格36" table:style-name="表格36">
        <table:table-column table:style-name="表格36.A"/>
        <table:table-column table:style-name="表格36.B"/>
        <table:table-column table:style-name="表格36.C" table:number-columns-repeated="2"/>
        <table:table-column table:style-name="表格36.E"/>
        <table:table-header-rows>
          <table:table-row table:style-name="表格36.1">
            <table:table-cell table:style-name="表格36.A1" office:value-type="string">
              <text:p text:style-name="P92">策略績效目標</text:p>
            </table:table-cell>
            <table:table-cell table:style-name="表格36.A1" office:value-type="string">
              <text:p text:style-name="P96">衡量指標</text:p>
            </table:table-cell>
            <table:table-cell table:style-name="表格36.A1" office:value-type="string">
              <text:p text:style-name="P96">原訂</text:p>
              <text:p text:style-name="P96">目標值</text:p>
            </table:table-cell>
            <table:table-cell table:style-name="表格36.A1" office:value-type="string">
              <text:p text:style-name="P96">達成度</text:p>
              <text:p text:style-name="P96">差異值</text:p>
            </table:table-cell>
            <table:table-cell table:style-name="表格36.E1" office:value-type="string">
              <text:p text:style-name="P96">未達成原因分析暨因應策略</text:p>
            </table:table-cell>
          </table:table-row>
        </table:table-header-rows>
        <table:table-row table:style-name="表格36.2">
          <table:table-cell table:style-name="表格36.A2" office:value-type="string">
            <text:p text:style-name="P80"><text:span text:style-name="T2">八、</text:span><text:span text:style-name="T2">彰化縣陽光綠地營造計畫（11%）</text:span></text:p>
          </table:table-cell>
          <table:table-cell table:style-name="表格36.A2" office:value-type="string">
            <text:p text:style-name="P80"><text:span text:style-name="T2">辦理公私有閒置土地簡易綠美化（11%）</text:span></text:p>
          </table:table-cell>
          <table:table-cell table:style-name="表格36.A2" office:value-type="string">
            <text:p text:style-name="P96">100%</text:p>
          </table:table-cell>
          <table:table-cell table:style-name="表格36.A2" office:value-type="string">
            <text:p text:style-name="P96">40%</text:p>
          </table:table-cell>
          <table:table-cell table:style-name="表格36.E2" office:value-type="string">
            <text:p text:style-name="P215">未達成原因分析：</text:p>
            <text:p text:style-name="P99">102年度提案案件有10件以上，符合本府訂定「彰化縣陽光綠地營造計畫辦法」實際執行案件有6案，其餘因土地未取得土地同意書等相關因素，未能施作。</text:p>
            <text:p text:style-name="P215">因應策略：</text:p>
            <text:p text:style-name="P99">「彰化線陽光綠地營造計畫辦法」主要目標為改善閒置公私有土地辦理綠美化，提升縣民生活環境品質，本府將積極宣傳至本縣各社區踴躍提案，並依據地方稅務局相關規定<text:soft-page-break/>辦理土地稅減免事宜。</text:p>
          </table:table-cell>
        </table:table-row>
      </table:table>
      <text:p text:style-name="P363"/>
      <text:p text:style-name="P363">肆、績效總評</text:p>
      <text:p text:style-name="P80"><text:span text:style-name="T71">一、</text:span><text:span text:style-name="T2">建構綠色自行車網絡計畫</text:span></text:p>
      <text:p text:style-name="P621"><text:s text:c="4"/>102年度原補助辦理建置自行車道路網單位(行政院體育委員會)因中央單位組改，未及於102年補助本府執行自行車道建置，本府透過交通部觀光局辦理「彰化縣明道大學周邊綠色廊道建置及環境改善工程」已設置自行車道共計2.6公里，且已於102年5月完工。</text:p>
      <text:p text:style-name="P99">二、型塑重點觀光景點，營造友善優質旅遊環境。</text:p>
      <text:p text:style-name="P621"><text:s text:c="4"/>101年度辦理「彰化縣明道大學周邊綠色廊道建置及環境改善計畫」經交通部觀光局101年5月29日核定補助經費1,000萬元（補助款950萬元、配合款50萬元），本案係辦理埤頭鄉明道大學周邊自行車道2.6公里及周邊環境改善，本案已於102年5月完工。</text:p>
      <text:p text:style-name="P99">三、創造城鄉新風貌整體示範計畫</text:p>
      <text:list xml:id="list3395637536439481622" text:style-name="WW8Num126">
        <text:list-item>
          <text:p text:style-name="P623">彰化縣景觀總顧問102年度已辦理4場教育訓練，進行提案策略教學及相關案例探討之教育研習，邀集各界專家及鄉鎮公所人員參與，以提升本縣基層人員提案計畫品質及工程執行品質。</text:p>
        </text:list-item>
        <text:list-item>
          <text:p text:style-name="P623">配合內政部營建署年度「台灣城鄉風貌整體規劃示範計畫」補助計畫，協助本縣各鄉鎮爭取中央財源補助，挹注本縣城鄉景觀改善綠美化費用，101年度第二階段經內政部核定計13案（規劃設計類4案、工程類2案、規劃設計含工程類7案），核定經費為4432萬元(補助款4,312萬元、配合款120萬元)，均已於102年8月全數結案。</text:p>
        </text:list-item>
        <text:list-item>
          <text:p text:style-name="P623">因中央機關組改102年度更名為「城鎮風貌型塑整體計畫」，為配合中央補助方向整合各部會相關計畫及資源，進行與各鄉鎮市公所說明及審查會議，共計辦理3場，並提送計畫至內政部營建署爭取補助。</text:p>
        </text:list-item>
      </text:list>
      <text:p text:style-name="P418">四、彰化縣陽光綠地營造計畫</text:p>
      <text:p text:style-name="P621"><text:s text:c="4"/>本計畫102年度編列預算300萬元，依「彰化線陽光綠地營造計畫辦法」，每案補助上限為30萬元，辦理線西鄉線西社區口厝综合運動公園綠美化、線西鄉塭仔社區溫仔漁港生態公園綠美化、福興鄉頂粘村陽光綠地綠美化、鹿港鎮頂和段265-9地號綠美化工程、二林鎮華崙社區陽光綠地綠美化、和美鎮還社社區景觀改善及環境改造等共計6件。</text:p>
      <text:p text:style-name="P385">五、加強風景區整體環境維護，提升觀光服務水準</text:p>
      <text:p text:style-name="P624"><text:s text:c="9"/>依據交通部觀光局歷年臺閩地區主要觀光遊憩區遊客人次統計數據顯示，八卦山風景區遊客年平均人次皆達300萬人次以上，平均遊客人數為本縣主要觀光遊憩區之冠，為維護八卦山風景區暨植物園及東螺溪遊憩廊道之整體環境，提供精緻化服務，本府每年編列預算金額1,350萬元委託辦理環境綠美化與清潔維護，其中為營造優質視覺景觀，102年更換草花數量達15萬8,854株，執行成效良好。</text:p>
      <text:p text:style-name="P394">六、行銷觀光新彰化（舉辦觀光活動帶動區域觀光發展）。</text:p>
      <text:p text:style-name="P394"><text:s text:c="8"/>為推動彰化特有文化節慶觀光活動，建立本縣觀光品牌，本府今年積極籌辦「春遊彰化、饗趣八卦山」（春季）、鹿港慶端陽（夏季）、王功漁火節（秋季）、彰化美食節（冬季）等四大觀光活動，搭配「員林主燈公園落成啟用活動、彰化縣媽祖繞境祈福活動、花在彰化、彰化縣跨年晚會」等多元化觀光休閒活動，透過這些密集且多元的節慶、體育、宗教活動行銷觀光新彰化，吸引更多外地遊客，促進地方經濟發展。</text:p>
      <text:p text:style-name="P625"><text:span text:style-name="T2"><text:s/></text:span><text:span text:style-name="T2">七、提升觀光旅遊品質（結合觀光資源力量帶動觀光產業發展）。</text:span></text:p>
      <text:p text:style-name="P626"><text:s text:c="9"/>本府每年在觀光行銷宣傳上有不少創新作為，陸續出版許多創新的刊物及文宣品，結合<text:soft-page-break/>彰化產官學各界觀光資源力量，帶動彰化觀光產業發展，計畫陸續推出觀光文宣品有：彰化觀光導覽摺頁、中台灣三縣市觀光導覽摺頁等等，藉由發行各種旅遊導覽文宣品之行銷推廣，吸引外縣市民眾至本縣各鄉鎮旅遊，推廣行銷一鄉鎮一特色。</text:p>
      <text:p text:style-name="P363"/>
      <text:p text:style-name="P363">伍、施政成果具體事蹟</text:p>
      <text:list xml:id="list7812621389820325201" text:style-name="WW8Num99">
        <text:list-item>
          <text:p text:style-name="P133">觀光建設方面</text:p>
        </text:list-item>
      </text:list>
      <text:p text:style-name="P622"><text:s text:c="4"/>爭取交通部觀光局「區域觀光旗艦計畫」計畫補助辦理建置自行車道2.6公里，新增本縣自行車道2.6公里。</text:p>
      <text:list xml:id="list36292241" text:continue-numbering="true" text:style-name="WW8Num99">
        <text:list-item>
          <text:p text:style-name="P133">城鄉風貌方面</text:p>
        </text:list-item>
      </text:list>
      <text:p text:style-name="P622"><text:s text:c="4"/>爭取內政部營建署「臺灣城鄉風貌整體規劃示範計畫」經費補助，辦理城鄉景觀改善綠美化，綠化面積達<text:bookmark-start text:name="OLE_LINK1"/>78,217.94平方公尺。<text:bookmark-end text:name="OLE_LINK1"/></text:p>
      <text:list xml:id="list36274679" text:continue-numbering="true" text:style-name="WW8Num99">
        <text:list-item>
          <text:p text:style-name="P133">閒置空間綠美化方面</text:p>
        </text:list-item>
      </text:list>
      <text:p text:style-name="P627"><text:s text:c="3"/>依本縣發布之「彰化縣陽光綠地辦法」辦理公私有土地綠美化，改善6個閒置空間，增加綠地面計2,247平方公尺。</text:p>
      <text:p text:style-name="P103">四、旅館、民宿及觀光遊樂業輔導管理</text:p>
      <text:p text:style-name="P400"><text:s text:c="4"/>102年辦理旅館業（合非法）例行性聯合督導檢查83次，民宿（合非法）例行性檢（訪）查29次，觀光遊樂業安全維護與經營管理部分，交通部觀光局已撤銷縣內唯一之觀光遊樂業-臺灣民俗村。</text:p>
      <text:p text:style-name="P103">五、風景區及遊憩區公產管理</text:p>
      <text:p text:style-name="P392"><text:span text:style-name="T2"><text:s text:c="8"/>本處經管土地遭民眾非法占用（田尾旅館區、和美廣場區），積極辦理催繳作業，合計102年度挹注縣庫達</text:span><text:span text:style-name="T40">45萬7370元</text:span><text:span text:style-name="T2">。</text:span></text:p>
      <text:p text:style-name="P385">六、引進民間資源與企業經營理念，改善公共設施服務品質</text:p>
      <text:p text:style-name="P392"><text:span text:style-name="T2"><text:s text:c="8"/>102年委託民間經營計有八卦山大佛風景區停車場、鹿港北區停車場、鹿港北區旅遊服務中心東側店舖、鹿港北區旅遊服務中心店舖等4案，合計102年度挹注縣庫達</text:span><text:span text:style-name="T40">451萬9,923元。</text:span></text:p>
      <text:p text:style-name="P394">七、舉辦一系列年度觀光活動，提振地方觀光經濟發展。</text:p>
      <text:p text:style-name="P408">（一）102年1月19日大年初一至3月31日舉辦「春遊彰化、饗趣八卦山活動」。</text:p>
      <text:p text:style-name="P408">（二）102年1月26日舉辦「員林主燈公園落成啟用活動」。</text:p>
      <text:p text:style-name="P408">（三）102年2月24日舉辦「2013鹿港慶元宵」活動。</text:p>
      <text:p text:style-name="P408">（四）102年4月14日舉辦「2013彰化國際勞務節－花水人親」。</text:p>
      <text:p text:style-name="P408">（五）102年5月11日至6月12日舉辦「2013鹿港慶端陽系列活動」。</text:p>
      <text:p text:style-name="P408">（六）102年7月14日舉辦「2013王功漁火節－海洋音樂會」。</text:p>
      <text:p text:style-name="P408">（七）102年9月14日舉辦「建縣290 彰化中秋晚會」。</text:p>
      <text:p text:style-name="P408">（八）102年11月18日舉辦「2013彰化美食節」。</text:p>
      <text:p text:style-name="P408">（九）102年12月31日舉辦「2014彰化跨年晚會」。</text:p>
      <text:p text:style-name="P418">八、積極參與國內外旅展，提升彰化縣觀光產業知名度，讓彰化走出去，世界走進來。</text:p>
      <text:list xml:id="list1953663063258093242" text:style-name="WW8Num53">
        <text:list-item>
          <text:p text:style-name="P629">102年6月11日至17日辦理「香港國際旅展」、9月10日至16日辦理「日本東京國 <text:s/>際旅展」。</text:p>
        </text:list-item>
        <text:list-item>
          <text:p text:style-name="P630">102年4月26日至29日辦理「台北國際春季旅展」，10月18日至21日辦理「台北國際旅展」。</text:p>
        </text:list-item>
      </text:list>
      <text:p text:style-name="P418">九、編製旅遊文宣品與培訓導覽解說人員，提升彰化縣觀光軟實力。</text:p>
      <text:list xml:id="list4047180348398633988" text:style-name="WW8Num35">
        <text:list-item>
          <text:p text:style-name="P632"><text:s text:c="2"/>編印彰化觀光導覽摺頁。</text:p>
        </text:list-item>
        <text:list-item>
          <text:p text:style-name="P632"><text:s text:c="2"/>編印中台灣三縣市觀光導覽摺頁。</text:p>
        </text:list-item>
      </text:list>
      <text:p text:style-name="P423"/>
      <text:p text:style-name="P422"><text:soft-page-break/></text:p>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365"/>
      <text:p text:style-name="P66">農業處102年度施政績效報告</text:p>
      <text:p text:style-name="P72">壹、前言</text:p>
      <text:p text:style-name="P448">農業處推動102年度施政目標與施政重點，除策略績效目標出海路及漁業公共設施建設未達指標外，其餘目標皆達成施政目標。</text:p>
      <text:p text:style-name="P72"/>
      <text:p text:style-name="P74">貳、農業處目標達成情形</text:p>
      <text:p text:style-name="P68">一、績效達成情形</text:p>
      <text:p text:style-name="P68"><draw:frame draw:style-name="fr1" draw:name="框架8" text:anchor-type="paragraph" svg:y="0.497cm" svg:width="14.178cm" draw:z-index="7"><draw:text-box fo:min-height="0.058cm"><table:table table:name="表格37" table:style-name="表格37"><table:table-column table:style-name="表格37.A"/><table:table-column table:style-name="表格37.B"/><table:table-column table:style-name="表格37.C"/><table:table-column table:style-name="表格37.D"/><table:table-row table:style-name="表格37.1"><table:table-cell table:style-name="表格37.A1" office:value-type="string"><text:p text:style-name="P39">績效目標衡量面向</text:p></table:table-cell><table:table-cell table:style-name="表格37.A1" office:value-type="string"><text:p text:style-name="P39">權重配分</text:p></table:table-cell><table:table-cell table:style-name="表格37.A1" office:value-type="string"><text:p text:style-name="P39">自評得分</text:p></table:table-cell><table:table-cell table:style-name="表格37.D1" office:value-type="string"><text:p text:style-name="P40">總分</text:p></table:table-cell></table:table-row><table:table-row table:style-name="表格37.1"><table:table-cell table:style-name="表格37.A1" office:value-type="string"><text:p text:style-name="P39">業務面向</text:p></table:table-cell><table:table-cell table:style-name="表格37.A1" office:value-type="string"><text:p text:style-name="P40">70</text:p></table:table-cell><table:table-cell table:style-name="表格37.A1" office:value-type="string"><text:p text:style-name="P40">69.3</text:p></table:table-cell><table:table-cell table:style-name="表格37.D2" table:number-rows-spanned="3" office:value-type="string"><text:p text:style-name="P40">99.3</text:p></table:table-cell></table:table-row><table:table-row table:style-name="表格37.1"><table:table-cell table:style-name="表格37.A1" office:value-type="string"><text:p text:style-name="P39">人力面向</text:p></table:table-cell><table:table-cell table:style-name="表格37.A1" office:value-type="string"><text:p text:style-name="P40">15</text:p></table:table-cell><table:table-cell table:style-name="表格37.A1" office:value-type="string"><text:p text:style-name="P40">15</text:p></table:table-cell><table:covered-table-cell/></table:table-row><table:table-row table:style-name="表格37.1"><table:table-cell table:style-name="表格37.A1" office:value-type="string"><text:p text:style-name="P39">經費面向</text:p></table:table-cell><table:table-cell table:style-name="表格37.A1" office:value-type="string"><text:p text:style-name="P40">15</text:p></table:table-cell><table:table-cell table:style-name="表格37.A1" office:value-type="string"><text:p text:style-name="P40">15</text:p></table:table-cell><table:covered-table-cell/></table:table-row></table:table></draw:text-box></draw:frame></text:p>
      <text:p text:style-name="P68">　</text:p>
      <text:p text:style-name="P68"/>
      <text:p text:style-name="P77"/>
      <text:p text:style-name="P77"/>
      <text:p text:style-name="P74">　</text:p>
      <text:p text:style-name="P68">二、績效分析</text:p>
      <text:p text:style-name="P68">（一）業務面向策略績效目標（權數為70%）</text:p>
      <table:table table:name="表格38" table:style-name="表格38">
        <table:table-column table:style-name="表格38.A"/>
        <table:table-column table:style-name="表格38.B"/>
        <table:table-column table:style-name="表格38.C" table:number-columns-repeated="3"/>
        <table:table-column table:style-name="表格38.F"/>
        <table:table-header-rows>
          <table:table-row table:style-name="表格38.1">
            <table:table-cell table:style-name="表格38.A1" office:value-type="string">
              <text:p text:style-name="P92">策略績效目標</text:p>
            </table:table-cell>
            <table:table-cell table:style-name="表格38.A1" office:value-type="string">
              <text:p text:style-name="P96">衡量指標</text:p>
            </table:table-cell>
            <table:table-cell table:style-name="表格38.A1" office:value-type="string">
              <text:p text:style-name="P96">原訂</text:p>
              <text:p text:style-name="P96">目標值</text:p>
            </table:table-cell>
            <table:table-cell table:style-name="表格38.A1" office:value-type="string">
              <text:p text:style-name="P96">達成</text:p>
              <text:p text:style-name="P96">目標值</text:p>
            </table:table-cell>
            <table:table-cell table:style-name="表格38.A1" office:value-type="string">
              <text:p text:style-name="P96">達成度</text:p>
            </table:table-cell>
            <table:table-cell table:style-name="表格38.F1" office:value-type="string">
              <text:p text:style-name="P96">績效衡量暨達成情形分析</text:p>
            </table:table-cell>
          </table:table-row>
        </table:table-header-rows>
        <table:table-row table:style-name="表格38.1">
          <table:table-cell table:style-name="表格38.A2" office:value-type="string">
            <text:list xml:id="list6614601755121424841" text:style-name="WW8Num15">
              <text:list-item>
                <text:p text:style-name="P134">作物品種更新繁殖計畫（5%）</text:p>
              </text:list-item>
            </text:list>
          </table:table-cell>
          <table:table-cell table:style-name="表格38.A2" office:value-type="string">
            <text:p text:style-name="P99">更新良質米品種（5%）</text:p>
          </table:table-cell>
          <table:table-cell table:style-name="表格38.A2" office:value-type="string">
            <text:p text:style-name="P96">18000公頃</text:p>
          </table:table-cell>
          <table:table-cell table:style-name="表格38.A2" office:value-type="string">
            <text:p text:style-name="P96">46,200公頃</text:p>
          </table:table-cell>
          <table:table-cell table:style-name="表格38.A2" office:value-type="string">
            <text:p text:style-name="P99">257%</text:p>
            <text:p text:style-name="P91"/>
          </table:table-cell>
          <table:table-cell table:style-name="表格38.F2" office:value-type="string">
            <text:p text:style-name="P99">1、衡量標準：</text:p>
            <text:p text:style-name="P253"><text:s text:c="3"/>作物品種更新與繁殖種植面積。</text:p>
            <text:p text:style-name="P633">2、執行成果：</text:p>
            <text:p text:style-name="P634">更新本縣水稻面積46,200公頃。</text:p>
            <text:p text:style-name="P99">3、達成度：</text:p>
            <text:p text:style-name="P635">達成度257%，超出原<text:soft-page-break/>訂目標值。</text:p>
          </table:table-cell>
        </table:table-row>
        <table:table-row table:style-name="表格38.1">
          <table:table-cell table:style-name="表格38.A2" office:value-type="string">
            <text:p text:style-name="P310">績效分數</text:p>
          </table:table-cell>
          <table:table-cell table:style-name="表格38.F2" table:number-columns-spanned="5" office:value-type="string">
            <text:p text:style-name="P99">原始分數100分（權分5分）</text:p>
          </table:table-cell>
          <table:covered-table-cell/>
          <table:covered-table-cell/>
          <table:covered-table-cell/>
          <table:covered-table-cell/>
        </table:table-row>
        <table:table-row table:style-name="表格38.1">
          <table:table-cell table:style-name="表格38.A2" office:value-type="string">
            <text:p text:style-name="P253">二、冬季裡作農田景觀作物推廣計畫（5%）</text:p>
          </table:table-cell>
          <table:table-cell table:style-name="表格38.A2" office:value-type="string">
            <text:p text:style-name="P99">推廣種植景觀作物（5%）</text:p>
          </table:table-cell>
          <table:table-cell table:style-name="表格38.A2" office:value-type="string">
            <text:p text:style-name="P96">150公頃</text:p>
          </table:table-cell>
          <table:table-cell table:style-name="表格38.A2" office:value-type="string">
            <text:p text:style-name="P96">154.98公頃</text:p>
          </table:table-cell>
          <table:table-cell table:style-name="表格38.A2" office:value-type="string">
            <text:p text:style-name="P99">103%</text:p>
          </table:table-cell>
          <table:table-cell table:style-name="表格38.F2" office:value-type="string">
            <text:p text:style-name="P99">1、衡量標準：</text:p>
            <text:p text:style-name="P253"><text:s text:c="3"/>冬季裡作推廣景觀作物種植面積。</text:p>
            <text:p text:style-name="P99">2、執行成果：</text:p>
            <text:p text:style-name="P634">推廣種植景觀作物154.98公頃</text:p>
            <text:p text:style-name="P99">3、達成度：</text:p>
            <text:p text:style-name="P635">達成度103%，超出原訂目標值。</text:p>
          </table:table-cell>
        </table:table-row>
        <table:table-row table:style-name="表格38.1">
          <table:table-cell table:style-name="表格38.A2" office:value-type="string">
            <text:p text:style-name="P310">績效分數</text:p>
          </table:table-cell>
          <table:table-cell table:style-name="表格38.F2" table:number-columns-spanned="5" office:value-type="string">
            <text:p text:style-name="P99">原始分數100分（權分5分）</text:p>
          </table:table-cell>
          <table:covered-table-cell/>
          <table:covered-table-cell/>
          <table:covered-table-cell/>
          <table:covered-table-cell/>
        </table:table-row>
        <table:table-row table:style-name="表格38.1">
          <table:table-cell table:style-name="表格38.A2" table:number-rows-spanned="4" office:value-type="string">
            <text:p text:style-name="P253">三、農特產品展售促銷（10%）</text:p>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able:table-cell>
          <table:table-cell table:style-name="表格38.A2" office:value-type="string">
            <text:p text:style-name="P99">1、農產品展售（3%）</text:p>
          </table:table-cell>
          <table:table-cell table:style-name="表格38.A2" office:value-type="string">
            <text:p text:style-name="P96">7場</text:p>
          </table:table-cell>
          <table:table-cell table:style-name="表格38.A2" office:value-type="string">
            <text:p text:style-name="P96">7場</text:p>
          </table:table-cell>
          <table:table-cell table:style-name="表格38.A2" office:value-type="string">
            <text:p text:style-name="P99">100%</text:p>
          </table:table-cell>
          <table:table-cell table:style-name="表格38.F2" office:value-type="string">
            <text:p text:style-name="P99">1、衡量標準：</text:p>
            <text:p text:style-name="P99"><text:s text:c="3"/>農產品展售場次。</text:p>
            <text:p text:style-name="P99">2、執行成果：</text:p>
            <text:p text:style-name="P634">辦理媽祖遶境、祈福活動、台北希望廣場、鹿港慶端陽等農產品展售活動，計7場次。</text:p>
            <text:p text:style-name="P99">3、達成度：</text:p>
            <text:p text:style-name="P635">達成度100%，符合原訂目標值。</text:p>
          </table:table-cell>
        </table:table-row>
        <table:table-row table:style-name="表格38.1">
          <table:covered-table-cell/>
          <table:table-cell table:style-name="表格38.A2" office:value-type="string">
            <text:p text:style-name="P99">2、持續辦理花在彰化活動（3%）</text:p>
          </table:table-cell>
          <table:table-cell table:style-name="表格38.A2" office:value-type="string">
            <text:p text:style-name="P96">70萬人</text:p>
          </table:table-cell>
          <table:table-cell table:style-name="表格38.A2" office:value-type="string">
            <text:p text:style-name="P96">143萬2,700人</text:p>
          </table:table-cell>
          <table:table-cell table:style-name="表格38.A2" office:value-type="string">
            <text:p text:style-name="P99">205%</text:p>
          </table:table-cell>
          <table:table-cell table:style-name="表格38.F2" office:value-type="string">
            <text:p text:style-name="P99">1、衡量標準：</text:p>
            <text:p text:style-name="P99"><text:s text:c="3"/>參觀人數。</text:p>
            <text:p text:style-name="P99">2、執行成果：</text:p>
            <text:p text:style-name="P634">2013花在彰化活動於溪州公園、田尾公路花園、中興榖堡、萬景藝苑等地舉辦、共吸引超過143萬2,700人次</text:p>
            <text:p text:style-name="P99">3、達成度：</text:p>
            <text:p text:style-name="P635">達成度205%，超出原訂目標值。</text:p>
          </table:table-cell>
        </table:table-row>
        <table:table-row table:style-name="表格38.1">
          <table:covered-table-cell/>
          <table:table-cell table:style-name="表格38.A2" office:value-type="string">
            <text:p text:style-name="P99">3、辦理休閒農業系列活動（2%）</text:p>
          </table:table-cell>
          <table:table-cell table:style-name="表格38.A2" office:value-type="string">
            <text:p text:style-name="P96">1場</text:p>
          </table:table-cell>
          <table:table-cell table:style-name="表格38.A2" office:value-type="string">
            <text:p text:style-name="P96">2場</text:p>
          </table:table-cell>
          <table:table-cell table:style-name="表格38.A2" office:value-type="string">
            <text:p text:style-name="P99">200%</text:p>
          </table:table-cell>
          <table:table-cell table:style-name="表格38.F2" office:value-type="string">
            <text:p text:style-name="P99">1、衡量標準：</text:p>
            <text:p text:style-name="P99"><text:s text:c="3"/>辦理場次。</text:p>
            <text:p text:style-name="P99">2、執行成果：</text:p>
            <text:p text:style-name="P636">(1)詩情畫意比賽1場，吸引上千學童參賽。</text:p>
            <text:p text:style-name="P99"><text:s/>(2)配合二水跑水節辦理</text:p>
            <text:p text:style-name="P99"><text:s text:c="3"/>鼻仔頭休閒農業區成</text:p>
            <text:p text:style-name="P99"><text:s text:c="3"/>果展，向遊客介紹二水</text:p>
            <text:p text:style-name="P99"><text:s text:c="3"/>旅遊資源。</text:p>
            <text:p text:style-name="P99">3、達成度：</text:p>
            <text:p text:style-name="P635"><text:soft-page-break/>達成度200%，超出原訂目標值。</text:p>
          </table:table-cell>
        </table:table-row>
        <table:table-row table:style-name="表格38.1">
          <table:covered-table-cell/>
          <table:table-cell table:style-name="表格38.A2" office:value-type="string">
            <text:p text:style-name="P99">4、苗木生產專區招租（2%）</text:p>
          </table:table-cell>
          <table:table-cell table:style-name="表格38.A2" office:value-type="string">
            <text:p text:style-name="P96">100％</text:p>
          </table:table-cell>
          <table:table-cell table:style-name="表格38.A2" office:value-type="string">
            <text:p text:style-name="P96">100％</text:p>
          </table:table-cell>
          <table:table-cell table:style-name="表格38.A2" office:value-type="string">
            <text:p text:style-name="P99">100％</text:p>
          </table:table-cell>
          <table:table-cell table:style-name="表格38.F2" office:value-type="string">
            <text:p text:style-name="P99">1、衡量標準：</text:p>
            <text:p text:style-name="P99"><text:s text:c="3"/>招租率。</text:p>
            <text:p text:style-name="P99">2、執行成果：</text:p>
            <text:p text:style-name="P634">辦理苗木專區招商，全數招商完畢，招標率100%。</text:p>
            <text:p text:style-name="P99">3、達成度：</text:p>
            <text:p text:style-name="P635">達成度100%，符合原訂目標值。</text:p>
          </table:table-cell>
        </table:table-row>
        <table:table-row table:style-name="表格38.1">
          <table:table-cell table:style-name="表格38.A2" office:value-type="string">
            <text:p text:style-name="P310">績效分數</text:p>
          </table:table-cell>
          <table:table-cell table:style-name="表格38.F2" table:number-columns-spanned="5" office:value-type="string">
            <text:p text:style-name="P99">原始分數100分（權分10分）</text:p>
          </table:table-cell>
          <table:covered-table-cell/>
          <table:covered-table-cell/>
          <table:covered-table-cell/>
          <table:covered-table-cell/>
        </table:table-row>
        <table:table-row table:style-name="表格38.1">
          <table:table-cell table:style-name="表格38.A2" table:number-rows-spanned="3" office:value-type="string">
            <text:p text:style-name="P253">四、推動植樹綠美化及生態保育（10%）</text:p>
          </table:table-cell>
          <table:table-cell table:style-name="表格38.A2" office:value-type="string">
            <text:p text:style-name="P99">1、提高苗木培育生產量（4%）</text:p>
          </table:table-cell>
          <table:table-cell table:style-name="表格38.A2" office:value-type="string">
            <text:p text:style-name="P96">120萬株</text:p>
          </table:table-cell>
          <table:table-cell table:style-name="表格38.A2" office:value-type="string">
            <text:p text:style-name="P96">138萬3,145株</text:p>
          </table:table-cell>
          <table:table-cell table:style-name="表格38.A2" office:value-type="string">
            <text:p text:style-name="P99">115%</text:p>
          </table:table-cell>
          <table:table-cell table:style-name="表格38.F2" office:value-type="string">
            <text:p text:style-name="P99">1、衡量標準：</text:p>
            <text:p text:style-name="P99"><text:s text:c="3"/>實際完成數量。</text:p>
            <text:p text:style-name="P99">2、執行成果：</text:p>
            <text:p text:style-name="P637">培育苗木138萬3,145株</text:p>
            <text:p text:style-name="P197">3、達成度：</text:p>
            <text:p text:style-name="P635">達成度115%，超出原訂目標值。</text:p>
          </table:table-cell>
        </table:table-row>
        <table:table-row table:style-name="表格38.1">
          <table:covered-table-cell/>
          <table:table-cell table:style-name="表格38.A2" office:value-type="string">
            <text:p text:style-name="P99">2、加強苗木植栽知識推廣（2%）</text:p>
          </table:table-cell>
          <table:table-cell table:style-name="表格38.A2" office:value-type="string">
            <text:p text:style-name="P96">4場</text:p>
          </table:table-cell>
          <table:table-cell table:style-name="表格38.A2" office:value-type="string">
            <text:p text:style-name="P96">8場</text:p>
          </table:table-cell>
          <table:table-cell table:style-name="表格38.A2" office:value-type="string">
            <text:p text:style-name="P99">200%</text:p>
          </table:table-cell>
          <table:table-cell table:style-name="表格38.F2" office:value-type="string">
            <text:p text:style-name="P99">1、衡量標準：</text:p>
            <text:p text:style-name="P99"><text:s text:c="3"/>講習會。</text:p>
            <text:p text:style-name="P99">2、執行成果：</text:p>
            <text:p text:style-name="P638">植樹月宣導研習活動2場；認識及防治樹木褐根病講習活動2場；我家就在森林邊計畫聯合活動4場，共8場次。</text:p>
            <text:p text:style-name="P99">3、達成度：</text:p>
            <text:p text:style-name="P635">達成度200%，超出原訂目標值。</text:p>
          </table:table-cell>
        </table:table-row>
        <table:table-row table:style-name="表格38.1">
          <table:covered-table-cell/>
          <table:table-cell table:style-name="表格38.A2" office:value-type="string">
            <text:p text:style-name="P80"><text:span text:style-name="T2">3</text:span><text:span text:style-name="T2">、辦理植樹活動（4%）</text:span></text:p>
          </table:table-cell>
          <table:table-cell table:style-name="表格38.A2" office:value-type="string">
            <text:p text:style-name="P96">1場</text:p>
          </table:table-cell>
          <table:table-cell table:style-name="表格38.A2" office:value-type="string">
            <text:p text:style-name="P96">1場</text:p>
          </table:table-cell>
          <table:table-cell table:style-name="表格38.A2" office:value-type="string">
            <text:p text:style-name="P99">100%</text:p>
          </table:table-cell>
          <table:table-cell table:style-name="表格38.F2" office:value-type="string">
            <text:p text:style-name="P99">1、衡量標準：</text:p>
            <text:p text:style-name="P99"><text:s text:c="3"/>辦理場次。</text:p>
            <text:p text:style-name="P99">2、執行成果：</text:p>
            <text:p text:style-name="P637">假彰化藝術高中辦理1場植樹活動。</text:p>
            <text:p text:style-name="P99">3、達成度：</text:p>
            <text:p text:style-name="P635">達成度100%，符合原訂目標值。</text:p>
          </table:table-cell>
        </table:table-row>
        <table:table-row table:style-name="表格38.1">
          <table:table-cell table:style-name="表格38.A2" office:value-type="string">
            <text:p text:style-name="P310">績效分數</text:p>
          </table:table-cell>
          <table:table-cell table:style-name="表格38.F2" table:number-columns-spanned="5" office:value-type="string">
            <text:p text:style-name="P99">原始分數100分（權分10分）</text:p>
          </table:table-cell>
          <table:covered-table-cell/>
          <table:covered-table-cell/>
          <table:covered-table-cell/>
          <table:covered-table-cell/>
        </table:table-row>
        <table:table-row table:style-name="表格38.1">
          <table:table-cell table:style-name="表格38.A2" office:value-type="string">
            <text:p text:style-name="P383">五、漁業推廣活動（10%）</text:p>
          </table:table-cell>
          <table:table-cell table:style-name="表格38.A2" office:value-type="string">
            <text:p text:style-name="P99">改善漁村生活品質，增加漁民收益（10%）</text:p>
          </table:table-cell>
          <table:table-cell table:style-name="表格38.A2" office:value-type="string">
            <text:p text:style-name="P96">5場次</text:p>
          </table:table-cell>
          <table:table-cell table:style-name="表格38.A2" office:value-type="string">
            <text:p text:style-name="P96">8場次</text:p>
          </table:table-cell>
          <table:table-cell table:style-name="表格38.A2" office:value-type="string">
            <text:p text:style-name="P99">160%</text:p>
          </table:table-cell>
          <table:table-cell table:style-name="表格38.F2" office:value-type="string">
            <text:p text:style-name="P99">1、衡量標準：</text:p>
            <text:p text:style-name="P99"><text:s text:c="3"/>實際辦理數量。</text:p>
            <text:p text:style-name="P99">2、執行成果：</text:p>
            <text:p text:style-name="P636">(1)辦理2013王功漁火節2場音樂晚會。</text:p>
            <text:p text:style-name="P636"><text:soft-page-break/>(2)家政類補助活動項目計4式。</text:p>
            <text:p text:style-name="P636">(3)四健類補助活動項目計2式。。</text:p>
            <text:p text:style-name="P197">3、達成度：</text:p>
            <text:p text:style-name="P635">達成度160%，超出原訂目標值。</text:p>
          </table:table-cell>
        </table:table-row>
        <table:table-row table:style-name="表格38.1">
          <table:table-cell table:style-name="表格38.A2" office:value-type="string">
            <text:p text:style-name="P310">績效分數</text:p>
          </table:table-cell>
          <table:table-cell table:style-name="表格38.F2" table:number-columns-spanned="5" office:value-type="string">
            <text:p text:style-name="P99">原始分數100分（權分10分）</text:p>
          </table:table-cell>
          <table:covered-table-cell/>
          <table:covered-table-cell/>
          <table:covered-table-cell/>
          <table:covered-table-cell/>
        </table:table-row>
        <table:table-row table:style-name="表格38.1">
          <table:table-cell table:style-name="表格38.A2" table:number-rows-spanned="3" office:value-type="string">
            <text:p text:style-name="P383">六、畜禽生產輔導（10%）</text:p>
            <text:p text:style-name="P383"/>
            <text:p text:style-name="P383"/>
            <text:p text:style-name="P383"/>
            <text:p text:style-name="P383"/>
          </table:table-cell>
          <table:table-cell table:style-name="表格38.A2" office:value-type="string">
            <text:p text:style-name="P99">1、加強飼料生產與衛生安全檢驗（4%）</text:p>
          </table:table-cell>
          <table:table-cell table:style-name="表格38.A2" office:value-type="string">
            <text:p text:style-name="P96">140件數</text:p>
          </table:table-cell>
          <table:table-cell table:style-name="表格38.A2" office:value-type="string">
            <text:p text:style-name="P96">172件</text:p>
          </table:table-cell>
          <table:table-cell table:style-name="表格38.A2" office:value-type="string">
            <text:p text:style-name="P80"><text:span text:style-name="T2">123%</text:span></text:p>
          </table:table-cell>
          <table:table-cell table:style-name="表格38.F2" office:value-type="string">
            <text:p text:style-name="P99">1、衡量標準：</text:p>
            <text:p text:style-name="P99"><text:s text:c="3"/>抽查件數。</text:p>
            <text:p text:style-name="P99">2、執行成果：</text:p>
            <text:p text:style-name="P639">執行172件</text:p>
            <text:p text:style-name="P99">3、達成度：</text:p>
            <text:p text:style-name="P635">達成度123%，超出原訂目標值。</text:p>
          </table:table-cell>
        </table:table-row>
        <table:table-row table:style-name="表格38.1">
          <table:covered-table-cell/>
          <table:table-cell table:style-name="表格38.A2" office:value-type="string">
            <text:p text:style-name="P99">2、市售台灣優良農產品(CAS)、產銷履歷產品、有機畜產品及畜產加工品進行標章標示檢查及產品抽驗工作（2%）</text:p>
          </table:table-cell>
          <table:table-cell table:style-name="表格38.A2" office:value-type="string">
            <text:p text:style-name="P96">25家</text:p>
          </table:table-cell>
          <table:table-cell table:style-name="表格38.A2" office:value-type="string">
            <text:p text:style-name="P96">36家</text:p>
          </table:table-cell>
          <table:table-cell table:style-name="表格38.A2" office:value-type="string">
            <text:p text:style-name="P99">144%</text:p>
          </table:table-cell>
          <table:table-cell table:style-name="表格38.F2" office:value-type="string">
            <text:p text:style-name="P99">1、衡量標準：</text:p>
            <text:p text:style-name="P99"><text:s text:c="3"/>檢查家數。</text:p>
            <text:p text:style-name="P99">2、執行成果：</text:p>
            <text:p text:style-name="P639">36家，計574件品項</text:p>
            <text:p text:style-name="P99">3、達成度：</text:p>
            <text:p text:style-name="P635">達成度144%，超出原訂目標值。</text:p>
          </table:table-cell>
        </table:table-row>
        <table:table-row table:style-name="表格38.1">
          <table:covered-table-cell/>
          <table:table-cell table:style-name="表格38.A2" office:value-type="string">
            <text:p text:style-name="P99">3、違法屠宰查緝工作（4%）</text:p>
          </table:table-cell>
          <table:table-cell table:style-name="表格38.A2" office:value-type="string">
            <text:p text:style-name="P96">108件</text:p>
          </table:table-cell>
          <table:table-cell table:style-name="表格38.A2" office:value-type="string">
            <text:p text:style-name="P96">171件</text:p>
          </table:table-cell>
          <table:table-cell table:style-name="表格38.A2" office:value-type="string">
            <text:p text:style-name="P99">158%</text:p>
          </table:table-cell>
          <table:table-cell table:style-name="表格38.F2" office:value-type="string">
            <text:p text:style-name="P99">1、衡量標準：</text:p>
            <text:p text:style-name="P99"><text:s text:c="3"/>查緝件數。</text:p>
            <text:p text:style-name="P99">2、執行成果：</text:p>
            <text:p text:style-name="P639">查緝171場次</text:p>
            <text:p text:style-name="P99">3、達成度：</text:p>
            <text:p text:style-name="P635">達成度158%，超出原訂目標值。</text:p>
          </table:table-cell>
        </table:table-row>
        <table:table-row table:style-name="表格38.1">
          <table:table-cell table:style-name="表格38.A2" office:value-type="string">
            <text:p text:style-name="P310">績效分數</text:p>
          </table:table-cell>
          <table:table-cell table:style-name="表格38.F2" table:number-columns-spanned="5" office:value-type="string">
            <text:p text:style-name="P99">原始分數100分（權分10分）</text:p>
          </table:table-cell>
          <table:covered-table-cell/>
          <table:covered-table-cell/>
          <table:covered-table-cell/>
          <table:covered-table-cell/>
        </table:table-row>
        <table:table-row table:style-name="表格38.1">
          <table:table-cell table:style-name="表格38.A2" office:value-type="string">
            <text:p text:style-name="P99">七、農會輔導（10%）</text:p>
          </table:table-cell>
          <table:table-cell table:style-name="表格38.A2" office:value-type="string">
            <text:p text:style-name="P99">辦理葡萄產業文化活動及農業推廣系列活動（10%）</text:p>
          </table:table-cell>
          <table:table-cell table:style-name="表格38.A2" office:value-type="string">
            <text:p text:style-name="P96">6場次</text:p>
          </table:table-cell>
          <table:table-cell table:style-name="表格38.A2" office:value-type="string">
            <text:p text:style-name="P96">14場次</text:p>
          </table:table-cell>
          <table:table-cell table:style-name="表格38.A2" office:value-type="string">
            <text:p text:style-name="P96">233%</text:p>
          </table:table-cell>
          <table:table-cell table:style-name="表格38.F2" office:value-type="string">
            <text:p text:style-name="P99">1、衡量標準：</text:p>
            <text:p text:style-name="P253"><text:s text:c="3"/>辦理葡萄產業文化活動及農業推廣系列活動之場次。</text:p>
            <text:p text:style-name="P99">2、執行成果：</text:p>
            <text:p text:style-name="P640">(1)辦理葡萄產業文化系列活動7場次。</text:p>
            <text:p text:style-name="P640">(2)辦理地方農業產業文化活動7場次。</text:p>
            <text:p text:style-name="P99">3、達成度：</text:p>
            <text:p text:style-name="P635">達成度233%，超出原訂目標值。</text:p>
          </table:table-cell>
        </table:table-row>
        <table:table-row table:style-name="表格38.1">
          <table:table-cell table:style-name="表格38.A2" office:value-type="string">
            <text:p text:style-name="P310">績效分數</text:p>
          </table:table-cell>
          <table:table-cell table:style-name="表格38.F2" table:number-columns-spanned="5" office:value-type="string">
            <text:p text:style-name="P99">原始分數100分（權分10分）</text:p>
          </table:table-cell>
          <table:covered-table-cell/>
          <table:covered-table-cell/>
          <table:covered-table-cell/>
          <table:covered-table-cell/>
        </table:table-row>
        <table:table-row table:style-name="表格38.1">
          <table:table-cell table:style-name="表格38.A2" office:value-type="string">
            <text:p text:style-name="P253">八、出海路及漁業公共<text:soft-page-break/>設施建設（10%）</text:p>
          </table:table-cell>
          <table:table-cell table:style-name="表格38.A2" office:value-type="string">
            <text:p text:style-name="P99">改善漁民作業環<text:soft-page-break/>境（10%）</text:p>
          </table:table-cell>
          <table:table-cell table:style-name="表格38.A2" office:value-type="string">
            <text:p text:style-name="P96">1500<text:soft-page-break/>公尺</text:p>
          </table:table-cell>
          <table:table-cell table:style-name="表格38.A2" office:value-type="string">
            <text:p text:style-name="P96">1,394<text:soft-page-break/>公尺</text:p>
          </table:table-cell>
          <table:table-cell table:style-name="表格38.A2" office:value-type="string">
            <text:p text:style-name="P99">93％</text:p>
          </table:table-cell>
          <table:table-cell table:style-name="表格38.F2" office:value-type="string">
            <text:p text:style-name="P99">1、衡量標準：</text:p>
            <text:p text:style-name="P99"><text:soft-page-break/><text:s text:c="3"/>完成工程長度。</text:p>
            <text:p text:style-name="P99">2、執行成果：</text:p>
            <text:p text:style-name="P637">本年度已執行完成「芳苑北哨出海道路改善工程」、「姑寮出海道路改善工程（二）」、「漢寶哨出海道路改善工程（二）」、「崙尾灣浮動碼頭修繕工程」、「王功漁港港區內設施改善工程」及「彰化漁港環境監測案」均已結案，完成長度計1,394公尺。</text:p>
            <text:p text:style-name="P99">3、達成度：</text:p>
            <text:p text:style-name="P635">達成度93%，未達原訂目標值。</text:p>
          </table:table-cell>
        </table:table-row>
        <table:table-row table:style-name="表格38.1">
          <table:table-cell table:style-name="表格38.A2" office:value-type="string">
            <text:p text:style-name="P310">績效分數</text:p>
          </table:table-cell>
          <table:table-cell table:style-name="表格38.F2" table:number-columns-spanned="5" office:value-type="string">
            <text:p text:style-name="P99">原始分數93分（權分9.3分）</text:p>
          </table:table-cell>
          <table:covered-table-cell/>
          <table:covered-table-cell/>
          <table:covered-table-cell/>
          <table:covered-table-cell/>
        </table:table-row>
      </table:table>
      <text:p text:style-name="P69"/>
      <text:p text:style-name="P69">（二）人力面向策略績效目標（權數為15%）</text:p>
      <table:table table:name="表格39" table:style-name="表格39">
        <table:table-column table:style-name="表格39.A"/>
        <table:table-column table:style-name="表格39.B"/>
        <table:table-column table:style-name="表格39.C" table:number-columns-repeated="3"/>
        <table:table-column table:style-name="表格39.F"/>
        <table:table-header-rows>
          <table:table-row table:style-name="表格39.1">
            <table:table-cell table:style-name="表格39.A1" office:value-type="string">
              <text:p text:style-name="P92">策略績效目標</text:p>
            </table:table-cell>
            <table:table-cell table:style-name="表格39.A1" office:value-type="string">
              <text:p text:style-name="P96">衡量指標</text:p>
            </table:table-cell>
            <table:table-cell table:style-name="表格39.A1" office:value-type="string">
              <text:p text:style-name="P96">原訂</text:p>
              <text:p text:style-name="P96">目標值</text:p>
            </table:table-cell>
            <table:table-cell table:style-name="表格39.A1" office:value-type="string">
              <text:p text:style-name="P96">達成</text:p>
              <text:p text:style-name="P96">目標值</text:p>
            </table:table-cell>
            <table:table-cell table:style-name="表格39.A1" office:value-type="string">
              <text:p text:style-name="P96">達成度</text:p>
            </table:table-cell>
            <table:table-cell table:style-name="表格39.F1" office:value-type="string">
              <text:p text:style-name="P96">績效衡量暨達成情形分析</text:p>
            </table:table-cell>
          </table:table-row>
        </table:table-header-rows>
        <table:table-row table:style-name="表格39.1">
          <table:table-cell table:style-name="表格39.A2" office:value-type="string">
            <text:list xml:id="list4811417167251335916" text:style-name="WW8Num42">
              <text:list-item>
                <text:p text:style-name="P135">控管編制員額。（2%）</text:p>
              </text:list-item>
            </text:list>
          </table:table-cell>
          <table:table-cell table:style-name="表格39.A2" office:value-type="string">
            <text:p text:style-name="P100">機關編制員額成長率（2%）</text:p>
          </table:table-cell>
          <table:table-cell table:style-name="表格39.A2" office:value-type="string">
            <text:p text:style-name="P97">0%</text:p>
          </table:table-cell>
          <table:table-cell table:style-name="表格39.A2" office:value-type="string">
            <text:p text:style-name="P96">0%</text:p>
          </table:table-cell>
          <table:table-cell table:style-name="表格39.A2" office:value-type="string">
            <text:p text:style-name="P96">100%</text:p>
          </table:table-cell>
          <table:table-cell table:style-name="表格39.F2" office:value-type="string">
            <text:p text:style-name="P99">1、衡量標準：</text:p>
            <text:p text:style-name="P254"><text:s text:c="3"/>(本年度編制員額-上年度編制員額)/ 上年度編制員額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5分。</text:span></text:p>
            <text:p text:style-name="P317"><text:span text:style-name="T2">3.5%＜數值</text:span><text:span text:style-name="T49">≦</text:span><text:span text:style-name="T2">10%時，核給1分。</text:span></text:p>
            <text:p text:style-name="P319">4.數值＞10%時，核給0分。</text:p>
            <text:p text:style-name="P99">2、執行成果：</text:p>
            <text:p text:style-name="P635">102年度編制員額未成長。</text:p>
            <text:p text:style-name="P99">3、達成度：</text:p>
            <text:p text:style-name="P635">達成度100%，符合原訂目標值。</text:p>
          </table:table-cell>
        </table:table-row>
        <table:table-row table:style-name="表格39.1">
          <table:table-cell table:style-name="表格39.A2" office:value-type="string">
            <text:p text:style-name="P100">績效分數</text:p>
          </table:table-cell>
          <table:table-cell table:style-name="表格39.F2" table:number-columns-spanned="5" office:value-type="string">
            <text:p text:style-name="P99">原始分數100分（權分2分）</text:p>
          </table:table-cell>
          <table:covered-table-cell/>
          <table:covered-table-cell/>
          <table:covered-table-cell/>
          <table:covered-table-cell/>
        </table:table-row>
        <table:table-row table:style-name="表格39.1">
          <table:table-cell table:style-name="表格39.A2" table:number-rows-spanned="2" office:value-type="string">
            <text:list xml:id="list36291163" text:continue-numbering="true" text:style-name="WW8Num42">
              <text:list-item>
                <text:p text:style-name="P135">約聘僱員額及職等嚴格控管。（4%）</text:p>
              </text:list-item>
            </text:list>
          </table:table-cell>
          <table:table-cell table:style-name="表格39.A2" office:value-type="string">
            <text:p text:style-name="P100">1、約聘僱員額成長率（2%）</text:p>
          </table:table-cell>
          <table:table-cell table:style-name="表格39.A2" office:value-type="string">
            <text:p text:style-name="P97">0%</text:p>
          </table:table-cell>
          <table:table-cell table:style-name="表格39.A2" office:value-type="string">
            <text:p text:style-name="P96">0%</text:p>
          </table:table-cell>
          <table:table-cell table:style-name="表格39.A2" office:value-type="string">
            <text:p text:style-name="P96">100%</text:p>
          </table:table-cell>
          <table:table-cell table:style-name="表格39.F2" office:value-type="string">
            <text:p text:style-name="P99">1、衡量標準：</text:p>
            <text:p text:style-name="P254"><text:s text:c="3"/>(本年度以縣款僱用之約聘僱員額總數-上年度以縣款僱用之約聘僱<text:soft-page-break/>員額總數)/ 上年度以公務預算及基金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分。</text:p>
            <text:p text:style-name="P99">2、執行成果：</text:p>
            <text:p text:style-name="P635">102年度約聘僱員員額未成長。</text:p>
            <text:p text:style-name="P99">3、達成度：</text:p>
            <text:p text:style-name="P635">達成度100%，符合原訂目標值。</text:p>
          </table:table-cell>
        </table:table-row>
        <table:table-row table:style-name="表格39.1">
          <table:covered-table-cell/>
          <table:table-cell table:style-name="表格39.A2" office:value-type="string">
            <text:p text:style-name="P100">2、約聘僱核定職等變化率（2%）</text:p>
          </table:table-cell>
          <table:table-cell table:style-name="表格39.A2" office:value-type="string">
            <text:p text:style-name="P97">0%</text:p>
          </table:table-cell>
          <table:table-cell table:style-name="表格39.A2" office:value-type="string">
            <text:p text:style-name="P96">0%</text:p>
          </table:table-cell>
          <table:table-cell table:style-name="表格39.A2" office:value-type="string">
            <text:p text:style-name="P96">100%</text:p>
          </table:table-cell>
          <table:table-cell table:style-name="表格39.F2" office:value-type="string">
            <text:p text:style-name="P99">1、衡量標準：</text:p>
            <text:p text:style-name="P333"><text:s text:c="3"/>(本年度以縣款僱用之約聘僱員額涉提高職等人數)/ 上年度以縣款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分。</text:p>
            <text:p text:style-name="P99">2、執行成果：</text:p>
            <text:p text:style-name="P635">102年度約聘僱職等未變更。</text:p>
            <text:p text:style-name="P99">3、達成度：</text:p>
            <text:p text:style-name="P635">達成度100%，符合原訂目標值。</text:p>
          </table:table-cell>
        </table:table-row>
        <table:table-row table:style-name="表格39.1">
          <table:table-cell table:style-name="表格39.A2" office:value-type="string">
            <text:p text:style-name="P91">績效分數</text:p>
          </table:table-cell>
          <table:table-cell table:style-name="表格39.F2" table:number-columns-spanned="5" office:value-type="string">
            <text:p text:style-name="P99">原始分數100分（權分4分）</text:p>
          </table:table-cell>
          <table:covered-table-cell/>
          <table:covered-table-cell/>
          <table:covered-table-cell/>
          <table:covered-table-cell/>
        </table:table-row>
        <table:table-row table:style-name="表格39.1">
          <table:table-cell table:style-name="表格39.A2" office:value-type="string">
            <text:list xml:id="list36297909" text:continue-numbering="true" text:style-name="WW8Num42">
              <text:list-item>
                <text:p text:style-name="P135">推動公務人員終身學習。（9%）</text:p>
              </text:list-item>
            </text:list>
          </table:table-cell>
          <table:table-cell table:style-name="表格39.A2" office:value-type="string">
            <text:p text:style-name="P100">平均終身學習時數（9%）</text:p>
          </table:table-cell>
          <table:table-cell table:style-name="表格39.A2" office:value-type="string">
            <text:p text:style-name="P97">40小時</text:p>
          </table:table-cell>
          <table:table-cell table:style-name="表格39.A2" office:value-type="string">
            <text:p text:style-name="P96">85小時</text:p>
          </table:table-cell>
          <table:table-cell table:style-name="表格39.A2" office:value-type="string">
            <text:p text:style-name="P96">213%</text:p>
          </table:table-cell>
          <table:table-cell table:style-name="表格39.F2" office:value-type="string">
            <text:p text:style-name="P99">1、衡量標準：</text:p>
            <text:p text:style-name="P339"><text:s text:c="2"/>本年度單位平均終身學習時數至少應達40小時(其中包含數位學習至少5小時，與業務相關之學習20小時)。</text:p>
            <text:p text:style-name="P320">1.單位平均終身學習時數40小時以上，核給9分。</text:p>
            <text:p text:style-name="P320">2.單位平均終身學習時<text:soft-page-break/>數35-39小時，核給8分。</text:p>
            <text:p text:style-name="P320">3.單位平均終身學習時數30-34小時，核給7分。</text:p>
            <text:p text:style-name="P320">4.單位平均終身學習時數小時25-29小時，核給6分。</text:p>
            <text:p text:style-name="P320">5.單位平均終身學習時數小時20-24小時，核給5分。</text:p>
            <text:p text:style-name="P320">6.單位平均終身學習時數15-19小時，核給4分。</text:p>
            <text:p text:style-name="P320">7.單位平均終身學習時數10-14小時，核給3分。</text:p>
            <text:p text:style-name="P320">8.單位平均終身學習時數5-9小時，核給2分。</text:p>
            <text:p text:style-name="P319">9.單位平均終身學習時數未達5小時，核給1分。</text:p>
            <text:p text:style-name="P99">2、執行成果：</text:p>
            <text:p text:style-name="P635">終身學習平均學習時數85小時。</text:p>
            <text:p text:style-name="P99">3、達成度：</text:p>
            <text:p text:style-name="P635">達成度213%，超出原訂目標值。</text:p>
          </table:table-cell>
        </table:table-row>
        <table:table-row table:style-name="表格39.1">
          <table:table-cell table:style-name="表格39.A2" office:value-type="string">
            <text:p text:style-name="P99">績效分數</text:p>
          </table:table-cell>
          <table:table-cell table:style-name="表格39.F2" table:number-columns-spanned="5" office:value-type="string">
            <text:p text:style-name="P99">原始分數100分（權分9分）</text:p>
          </table:table-cell>
          <table:covered-table-cell/>
          <table:covered-table-cell/>
          <table:covered-table-cell/>
          <table:covered-table-cell/>
        </table:table-row>
      </table:table>
      <text:p text:style-name="P69">（三）經費面向策略績效目標（權數為15%）</text:p>
      <table:table table:name="表格40" table:style-name="表格40">
        <table:table-column table:style-name="表格40.A"/>
        <table:table-column table:style-name="表格40.B"/>
        <table:table-column table:style-name="表格40.C" table:number-columns-repeated="3"/>
        <table:table-column table:style-name="表格40.F"/>
        <table:table-header-rows>
          <table:table-row table:style-name="表格40.1">
            <table:table-cell table:style-name="表格40.A1" office:value-type="string">
              <text:p text:style-name="P92">策略績效目標</text:p>
            </table:table-cell>
            <table:table-cell table:style-name="表格40.A1" office:value-type="string">
              <text:p text:style-name="P96">衡量指標</text:p>
            </table:table-cell>
            <table:table-cell table:style-name="表格40.A1" office:value-type="string">
              <text:p text:style-name="P96">原訂</text:p>
              <text:p text:style-name="P96">目標值</text:p>
            </table:table-cell>
            <table:table-cell table:style-name="表格40.A1" office:value-type="string">
              <text:p text:style-name="P96">達成</text:p>
              <text:p text:style-name="P96">目標值</text:p>
            </table:table-cell>
            <table:table-cell table:style-name="表格40.A1" office:value-type="string">
              <text:p text:style-name="P96">達成度</text:p>
            </table:table-cell>
            <table:table-cell table:style-name="表格40.F1" office:value-type="string">
              <text:p text:style-name="P96">績效衡量暨達成情形分析</text:p>
            </table:table-cell>
          </table:table-row>
        </table:table-header-rows>
        <table:table-row table:style-name="表格40.1">
          <table:table-cell table:style-name="表格40.A2" office:value-type="string">
            <text:list xml:id="list7456169912409279239" text:style-name="WW8Num60">
              <text:list-item>
                <text:p text:style-name="P481">節約政府支出，邁向財政收支平衡</text:p>
              </text:list-item>
            </text:list>
            <text:p text:style-name="P345">（15%）</text:p>
          </table:table-cell>
          <table:table-cell table:style-name="表格40.A2" office:value-type="string">
            <text:p text:style-name="P99">各單位當年度經常門經費賸餘數（不含人事費）與預算數（不含人事費）百分比（15%）</text:p>
          </table:table-cell>
          <table:table-cell table:style-name="表格40.A2" office:value-type="string">
            <text:p text:style-name="P96">2%</text:p>
          </table:table-cell>
          <table:table-cell table:style-name="表格40.A2" office:value-type="string">
            <text:p text:style-name="P96">12.2%</text:p>
          </table:table-cell>
          <table:table-cell table:style-name="表格40.A2" office:value-type="string">
            <text:p text:style-name="P99">610%</text:p>
          </table:table-cell>
          <table:table-cell table:style-name="表格40.F2" office:value-type="string">
            <text:p text:style-name="P99">1、衡量標準：</text:p>
            <text:p text:style-name="P355">【經常門預算數(不含人事費)－經常門決算數（不含人事費）】/經常門預算數（不含人事費）</text:p>
            <text:p text:style-name="P360"><text:span text:style-name="T49">※</text:span><text:span text:style-name="T2">決算數＝實支數＋保留數</text:span></text:p>
            <text:p text:style-name="P355">計算方式如下：</text:p>
            <text:p text:style-name="P321">1.節餘率達2﹪以上者 </text:p>
            <text:p text:style-name="P321">　100分。</text:p>
            <text:p text:style-name="P321"><text:soft-page-break/>2.節餘率未達 2﹪者 </text:p>
            <text:p text:style-name="P321">　90分。</text:p>
            <text:p text:style-name="P321">3.節餘率未達1.5﹪者 </text:p>
            <text:p text:style-name="P321">　80分。</text:p>
            <text:p text:style-name="P321">4.節餘率未達 1﹪者 70分。</text:p>
            <text:p text:style-name="P319">5.節餘率未達0.5﹪者 </text:p>
            <text:p text:style-name="P319">　60分。</text:p>
            <text:p text:style-name="P99">2、執行成果：</text:p>
            <text:p text:style-name="P635">經常門預算節約經費12.2%</text:p>
            <text:p text:style-name="P103">3、達成度：</text:p>
            <text:p text:style-name="P635">達成度610%，超出原訂目標值。</text:p>
          </table:table-cell>
        </table:table-row>
        <table:table-row table:style-name="表格40.1">
          <table:table-cell table:style-name="表格40.A2" office:value-type="string">
            <text:p text:style-name="P99">績效分數</text:p>
          </table:table-cell>
          <table:table-cell table:style-name="表格40.F2" table:number-columns-spanned="5" office:value-type="string">
            <text:p text:style-name="P99">原始分數100分（權分15分）</text:p>
          </table:table-cell>
          <table:covered-table-cell/>
          <table:covered-table-cell/>
          <table:covered-table-cell/>
          <table:covered-table-cell/>
        </table:table-row>
      </table:table>
      <text:p text:style-name="P363"/>
      <text:p text:style-name="P363"/>
      <text:p text:style-name="P363"/>
      <text:p text:style-name="P363"/>
      <text:p text:style-name="P363">參、未達項目目標檢討</text:p>
      <table:table table:name="表格41" table:style-name="表格41">
        <table:table-column table:style-name="表格41.A"/>
        <table:table-column table:style-name="表格41.B"/>
        <table:table-column table:style-name="表格41.C" table:number-columns-repeated="2"/>
        <table:table-column table:style-name="表格41.E"/>
        <table:table-header-rows>
          <table:table-row table:style-name="表格41.1">
            <table:table-cell table:style-name="表格41.A1" office:value-type="string">
              <text:p text:style-name="P92">策略績效目標</text:p>
            </table:table-cell>
            <table:table-cell table:style-name="表格41.A1" office:value-type="string">
              <text:p text:style-name="P96">衡量指標</text:p>
            </table:table-cell>
            <table:table-cell table:style-name="表格41.A1" office:value-type="string">
              <text:p text:style-name="P96">原訂</text:p>
              <text:p text:style-name="P96">目標值</text:p>
            </table:table-cell>
            <table:table-cell table:style-name="表格41.A1" office:value-type="string">
              <text:p text:style-name="P96">達成度</text:p>
              <text:p text:style-name="P96">差異值</text:p>
            </table:table-cell>
            <table:table-cell table:style-name="表格41.E1" office:value-type="string">
              <text:p text:style-name="P96">未達成原因分析暨因應策略</text:p>
            </table:table-cell>
          </table:table-row>
        </table:table-header-rows>
        <table:table-row table:style-name="表格41.2">
          <table:table-cell table:style-name="表格41.A2" office:value-type="string">
            <text:p text:style-name="P99">八、出海路及漁業公共設施建設（10%）</text:p>
          </table:table-cell>
          <table:table-cell table:style-name="表格41.A2" office:value-type="string">
            <text:p text:style-name="P99">改善漁民作業環境（10%）</text:p>
          </table:table-cell>
          <table:table-cell table:style-name="表格41.A2" office:value-type="string">
            <text:p text:style-name="P96">1500公尺</text:p>
          </table:table-cell>
          <table:table-cell table:style-name="表格41.A2" office:value-type="string">
            <text:p text:style-name="P96">7%</text:p>
          </table:table-cell>
          <table:table-cell table:style-name="表格41.E2" office:value-type="string">
            <text:p text:style-name="P99">永興養殖區2號水門進排水改善工程（第四期）」經費保留計658萬2,561元，因工程尚在執行中，無法於年度底結案</text:p>
          </table:table-cell>
        </table:table-row>
      </table:table>
      <text:p text:style-name="P363"/>
      <text:p text:style-name="P363">肆、績效總評</text:p>
      <text:p text:style-name="P103">一、農務暨植物保護科：</text:p>
      <text:p text:style-name="P641">(一)本縣102年度已完成更新本縣水稻面積46,200公頃。</text:p>
      <text:p text:style-name="P641">(二)102年度已推廣本縣景觀作物種植面積154.98公頃。</text:p>
      <text:p text:style-name="P103">二、行銷企劃科</text:p>
      <text:p text:style-name="P642">辦理農特產品展售促銷7場，持續辦理花在彰化活動人數逹143萬2,700人以上參觀，辦理休閒農業系列活動2場，苗木生產專區招租率逹100%，整體皆逹100%以上目標。</text:p>
      <text:p text:style-name="P103">三、森林暨保育科</text:p>
      <text:p text:style-name="P642">苗木培育生產1,383,145株，達成率為115%；苗木植裁知識推廣講習會完成8場次，達成率為200%；辦理植樹活動完成1場次，達成率為100%。</text:p>
      <text:p text:style-name="P103">四、漁業科：</text:p>
      <text:p text:style-name="P642">辦理漁業推廣活動8場次，完成出海路及漁業公共設施建設1,394公尺。</text:p>
      <text:p text:style-name="P103">五、畜產科</text:p>
      <text:p text:style-name="P642">加強飼料生產與衛生安全檢驗於102年度完成畜牧場飼料抽驗計172件，達成率為122%；市售台灣優良農產品(CAS)、產銷履歷產品、有機畜產品及畜產加工品進行標章標示檢查及產品<text:soft-page-break/>抽驗工作於102年度完成36家、574件品項標章標示檢查，完成抽驗計40件，查獲標示有使人誤導之文字計1件，達成率為144%；違法屠宰查緝工作於102年度完成171件，達成度為158%。以上執行成果皆超過原訂目標值。</text:p>
      <text:p text:style-name="P103">六、農會輔導科：</text:p>
      <text:p text:style-name="P641">(一)整合性辦理全國性葡萄產業推廣活動，如：產區葡萄產業文化活動、葡萄花藝創作、全縣巨峰夏果葡萄評鑑、葡萄故鄉知性之旅、校園徵文比賽、葡萄文化攝影及詞詩書法班等，擄獲了國內外民眾的心，因瞭解而愛上彰化葡萄。並配合全國葡萄公主選拔活動辦理，所帶動之效益，如：「大村千萬葡萄農」、「溪湖早春溫室葡萄產值2億變4億」、「彰化縣優質葡萄外銷至日本、新加坡、馬來西亞、上海、香港」、「葡萄產值從17億增加至22億」等，使彰化縣推動葡萄經驗成為典範！</text:p>
      <text:p text:style-name="P641">(二)為帶動本縣各鄉鎮農業產業文化之發展，宣傳在地特色農特產品，輔導鄉鎮農會辦理農業產業文化發展系列活動，過程中輔以媒體報導，來增加地方產業知名度，促進本縣各鄉鎮農村旅遊之發展。在辦理活動過程中，鼓勵農村居民參與能夠增加其對農產業的投入及關心，達到增加地方凝聚力之效益，並帶動農村地區經濟效益。</text:p>
      <text:p text:style-name="P641">(三)為穩定濕穀稻米價格，辦理公糧收購補貼搬運費，獲得農民大力支持，預算執行率達98.64%。</text:p>
      <text:p text:style-name="P576">七、本處編制員額及約聘僱員額、職等均嚴格控管無成長，符合原訂目標值；同仁終身學習平均學習時數85小時，經常門預算節餘率12.2%，均達原訂目標值以上。</text:p>
      <text:p text:style-name="P643"/>
      <text:p text:style-name="P643"/>
      <text:p text:style-name="P643"/>
      <text:p text:style-name="P643"/>
      <text:p text:style-name="P363">伍、施政成果具體事蹟</text:p>
      <text:p text:style-name="P99">一、農務暨植物保護科</text:p>
      <text:p text:style-name="P645">(一)農作物生產：</text:p>
      <text:list xml:id="list1888669013632246445" text:style-name="WW8Num129">
        <text:list-item>
          <text:list>
            <text:list-item>
              <text:p text:style-name="P647">102年種苗業登記總計辦理21件、進行本縣之銷售種子（苗）抽檢。</text:p>
            </text:list-item>
            <text:list-item>
              <text:p text:style-name="P647">輔導管理本縣農場共16家。</text:p>
            </text:list-item>
            <text:list-item>
              <text:p text:style-name="P647">102年本處會同地政單位、稅捐單位、公所農業課、公所建設課會勘農業經營不可分離案件計893筆土地。</text:p>
            </text:list-item>
          </text:list>
        </text:list-item>
      </text:list>
      <text:p text:style-name="P645">(二)植物保護：</text:p>
      <text:list xml:id="list3540414358009329466" text:style-name="WW8Num59">
        <text:list-item>
          <text:p text:style-name="P648">102年執行農作物污染監測共抽檢104件，計有3筆不合格，業已會同農糧署、本縣環保局辦理剷除銷燬。</text:p>
        </text:list-item>
        <text:list-item>
          <text:p text:style-name="P648">102年度執行動植物防疫檢疫局計畫共抽檢80件農藥，送行政院農業委員會農業藥物毒物試驗所進行檢驗，該所尚未完成所有檢驗報告，截至103年1月止，尚無不合格案件。</text:p>
        </text:list-item>
      </text:list>
      <text:p text:style-name="P645">(三)農業調查及統計：</text:p>
      <text:p text:style-name="P649">農情調查每年分為一期作、二期作及裡作共三次進行作物之種植面積與產量與耕地面積之調查。調查項目共計有177項，分別為普通作物104項、果品類40項、牧草4項、藥用植物2項、花卉(含苗圃及盆花)20項以及菇纇7項，另每月進行果品類、蔬菜類及花卉類以及各期作(含長短期作物)之產量預測工作，於102年之農情調查工作皆已完成，並呈報農糧署進行統計。</text:p>
      <text:p text:style-name="P645">(四)加強農藥殘留監測與管制：</text:p>
      <text:p text:style-name="P649">102年度配合各單位辦理農作物安全用藥訓練講習會30場次。</text:p>
      <text:p text:style-name="P645">(五)輔導良質米推廣：</text:p>
      <text:p text:style-name="P649">102年輔導本縣大村、田尾、員林、埤頭、福興、埔鹽、埔心、永靖、竹塘等鄉鎮市公所、農會辦理米食推廣活動計9場次。</text:p>
      <text:p text:style-name="P645">(六)輔導改進蔬果生產：</text:p>
      <text:list xml:id="list2207105738907488954" text:style-name="WW8Num101">
        <text:list-item>
          <text:list>
            <text:list-item>
              <text:p text:style-name="P650">輔導溪湖、永靖、埔心、埔鹽與大村等鄉鎮之果樹產銷班共輔導搭設果園防護網1.45公頃、<text:soft-page-break/>簡易型溫(網)室設施7.4公頃。</text:p>
            </text:list-item>
            <text:list-item>
              <text:p text:style-name="P650">輔導本縣不具競爭力之果樹，芬園鄉、社頭鄉荔枝更新1.35公頃。</text:p>
            </text:list-item>
            <text:list-item>
              <text:p text:style-name="P650">本年本府共輔導13個果樹產銷班建立農產業產銷履歷系統。</text:p>
            </text:list-item>
            <text:list-item>
              <text:p text:style-name="P650">輔導北斗、永靖、田尾、埔鹽、溪湖等農會及埤頭合作農場、北斗青果生產合作社共13個蔬菜產銷班搭設水平網室2.46公頃、簡易塑膠布網室3.29公頃、捲揚式塑膠布網室0.13公頃及鋼骨結構加強型溫室0.38公頃。</text:p>
            </text:list-item>
          </text:list>
        </text:list-item>
      </text:list>
      <text:p text:style-name="P645">(七)景觀作物推廣：</text:p>
      <text:p text:style-name="P649">本年度裡作輔導農民辦理種植景觀作物大波斯菊、向日葵及黃波斯菊，執行面積154.98公頃，計溪州鄉、埤頭鄉、溪湖鎮、埔鹽鄉、大村鄉、鹿港鎮、和美鎮、花壇鄉、秀水鄉、竹塘鄉、埔心鄉、伸港鄉、線西鄉、福興鄉、大城鄉、二水鄉、田尾鄉等17鄉鎮市公所申請辦理，於11月上旬即開始發放種子於民眾種植，目前已全數種植完成，預計103年1月上旬至2月上旬即可開花。</text:p>
      <text:p text:style-name="P103">二、行銷企劃科</text:p>
      <text:p text:style-name="P645">(一)推廣本縣農特產品專案計畫：</text:p>
      <text:p text:style-name="P649">於各種縣內活動辦理本縣各項農特產品展售，並配合農糧署於台北希望廣場辦理展售促銷活動，全年度展售場次逾7場次。</text:p>
      <text:p text:style-name="P645">(二)輔導農民或團體或產銷班開拓網路商機：</text:p>
      <text:list xml:id="list134785363669398417" text:style-name="WW8Num89">
        <text:list-item>
          <text:p text:style-name="P651">設立本縣農特產品專屬網站，整合轄內農產品資源，提供農產品相關銷售訊息。</text:p>
        </text:list-item>
        <text:list-item>
          <text:p text:style-name="P651">結合行政院農業委員會農業易遊網，提供入網人數及產品知名度。</text:p>
        </text:list-item>
      </text:list>
      <text:p text:style-name="P644"><text:span text:style-name="T2">(</text:span><text:span text:style-name="T2">三</text:span><text:span text:style-name="T2">)</text:span><text:span text:style-name="T2">輔導農產品外銷計畫：</text:span></text:p>
      <text:list xml:id="list5687084762298588093" text:style-name="WW8Num25">
        <text:list-item>
          <text:p text:style-name="P652">輔導農民團體或產銷班接洽貿易業者並報價尋求外銷機會。</text:p>
        </text:list-item>
        <text:list-item>
          <text:p text:style-name="P652">補助農民團體或產銷班辦理農產外銷，相關運銷設備及分包裝資材、工資、運費等。</text:p>
        </text:list-item>
        <text:list-item>
          <text:p text:style-name="P652">執行地點：於香港、新加坡、馬來西亞各辦一場農產品促銷活動。</text:p>
        </text:list-item>
      </text:list>
      <text:p text:style-name="P644"><text:span text:style-name="T2">(</text:span><text:span text:style-name="T2">四</text:span><text:span text:style-name="T2">)</text:span><text:span text:style-name="T2">花卉苗木生產專區：</text:span></text:p>
      <text:p text:style-name="P649">經營管理「彰化縣景觀苗木生產專區」，整合縣內苗木業者，促進產業升級提供87區塊，招租率今年逹100%，電信、電力設備地下化工程及自來水供應是目前需改善及增進部份。</text:p>
      <text:p text:style-name="P644"><text:span text:style-name="T2">(</text:span><text:span text:style-name="T2">五</text:span><text:span text:style-name="T2">)</text:span><text:span text:style-name="T2">辦理2013年花在彰化系列活動：</text:span></text:p>
      <text:p text:style-name="P649">本活動已發展成為本縣年度性及常態性花藝創作活動。推廣在地花卉產業文化，並結合相關主題活動，營造出本縣為全省花卉縣市知名度；102年春節辦理，於溪州公園、田尾公路花園、中興榖堡、萬景藝苑等地舉辦參觀人潮約143萬2,700人次。</text:p>
      <text:p text:style-name="P103">三、森林暨保育科</text:p>
      <text:p text:style-name="P645">(一)提高苗木培育生產量：102年苗木培育生產1,83,145株。</text:p>
      <text:p text:style-name="P653">(二)加強苗木植裁知識推廣：植樹月宣導研習活動2場；認識及防治樹木褐根病講習活動2場及我家就在森林邊計畫聯合活動4場，計445參加人次。</text:p>
      <text:p text:style-name="P645">(三)辦理植樹活動：假彰化藝衠高中辦理1場次。</text:p>
      <text:p text:style-name="P103">四、漁業科</text:p>
      <text:p text:style-name="P653">(一)辦理2013王功漁火節2場音樂晚會。</text:p>
      <text:p text:style-name="P653">(二)本年度已執行完成「芳苑北哨出海道路改善工程」、「姑寮出海道路改善工程（二）」、「漢寶哨出海道路改善工程（二）」、「崙尾灣浮動碼頭修繕工程」、「王功漁港港區內設施改善工程」及「彰化漁港環境監測案」均已結案。</text:p>
      <text:p text:style-name="P103">五、畜產科</text:p>
      <text:p text:style-name="P654">加強飼料生產與衛生安全檢驗於畜牧場抽驗飼料，藉以宣導畜牧場負責人用藥安全及上市前停藥期之重要性，並有效遏阻畜牧場相關人員違法使用禁藥；於市售場所進行台灣優良農產品(CAS)、產銷履歷產品、有機畜產品及畜產加工品標章標示檢查及產品抽驗工作，使廠商確實標示以免有誇大渲染之情事，同時藉由隨機抽驗使商品符合相關標章認證之規範，淘汰管理鬆散廠商，確保消費者權益不致受損；違法屠宰查緝工作能確保畜禽於符合衛生安全規範之合法屠宰場進行屠宰，藉由重罰及刑法讓不法屠宰業者警惕，使消費者能享用衛生安全之禽畜肉品。</text:p>
      <text:p text:style-name="P103">六、農會輔導科</text:p>
      <text:p text:style-name="P654"><text:soft-page-break/>輔導本縣所轄農會辦理各式農業產業文化活動13場、研習班7班。共宣傳推廣巨峰葡萄、咖啡、蜂蜜、芭樂、龍眼、優良米食、白柚、山藥等農特產品，配合產業之生產季節藉由辦理產業活動，增加媒體之曝光性，提高產業知名度與銷售率，號召在地農村居民凝聚共識，促進農村旅遊之發展，以帶動地區性經濟效益。</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社會處102年度施政績效報告</text:p>
      <text:p text:style-name="P72">壹、前言</text:p>
      <text:p text:style-name="P443"><text:span text:style-name="T41">社會福利的主要目的在協助經濟上之弱勢者脫離貧困，進而創造安全無慮的生活環境，藉以提升民眾生活品質。因應社會變遷，民眾需求將更多元與複雜，如何避免貧窮循環，擴大照顧弱勢民眾，提供完善的社會福利服務是本處工作的目標。本處以102年度施政計畫為藍圖，依據本處組織、職掌及業務需求，研擬年度施政目標與重點；由各業務承辦人分別就其業務範疇，研擬「</text:span><text:span text:style-name="T2">人民團體管理、籌辦社會運動、推行社區發展</text:span><text:span text:style-name="T41">」、「照顧低收入戶民眾生活、社會救助、災害補助、急難救助及辦理志願服務」、「</text:span><text:span text:style-name="T2">推展兒童、青少年及婦女福利相關業務</text:span><text:span text:style-name="T41">」、「</text:span><text:span text:style-name="T2">輔導身心障礙福利機構設施、辦理身心障礙者三項補助及其他福利、手冊換發及資料建立、收容安置</text:span><text:span text:style-name="T41">」、「</text:span><text:span text:style-name="T2">辦理中低收入老人生活津貼、老人居家服務、輔導老人安養護機構設置及推動各項老人福利業務</text:span><text:span text:style-name="T41">」、「</text:span><text:span text:style-name="T2">辦理家庭暴力及性侵害案件之緊急庇護、醫療補助、心理諮詢、律師訴訟與補助及轉介服務</text:span><text:span text:style-name="T41">」等策略績效目標，規劃具體實施方案，並訂定衡量指標，據以實施。</text:span></text:p>
      <text:p text:style-name="P451">本縣財源不寬裕，如何將有限資源用在刀口上，「急民所需，懷民所憂」，使急難者及時獲得照顧，需求者適時提供服務，讓民眾充分感受到我們的熱忱與努力是本處工作重點。秉持社會福利理念，積極追求：福利服務多元化、服務團隊專業化、社會救助人性化、福利照顧效率化、服務管理資訊化。</text:p>
      <text:p text:style-name="P452">有關102年度執行績效，係責成各業務承辦人，分別按原訂之策略績效目標，逐項檢視執行成果，並依衡量指標進行自我評量後，綜整處務整體績效報告，以作為未來檢討改進參據。</text:p>
      <text:p text:style-name="P72"/>
      <text:p text:style-name="P74">貳、社會處目標達成情形</text:p>
      <text:p text:style-name="P68">一、績效達成情形</text:p>
      <text:p text:style-name="P68"><draw:frame draw:style-name="fr1" draw:name="框架9" text:anchor-type="paragraph" svg:y="0.497cm" svg:width="14.178cm" draw:z-index="8"><draw:text-box fo:min-height="0.058cm"><table:table table:name="表格42" table:style-name="表格42"><table:table-column table:style-name="表格42.A"/><table:table-column table:style-name="表格42.B"/><table:table-column table:style-name="表格42.C"/><table:table-column table:style-name="表格42.D"/><table:table-row table:style-name="表格42.1"><table:table-cell table:style-name="表格42.A1" office:value-type="string"><text:p text:style-name="P39">績效目標衡量面向</text:p></table:table-cell><table:table-cell table:style-name="表格42.A1" office:value-type="string"><text:p text:style-name="P39">權重配分</text:p></table:table-cell><table:table-cell table:style-name="表格42.A1" office:value-type="string"><text:p text:style-name="P39">自評得分</text:p></table:table-cell><table:table-cell table:style-name="表格42.D1" office:value-type="string"><text:p text:style-name="P40">總分</text:p></table:table-cell></table:table-row><table:table-row table:style-name="表格42.1"><table:table-cell table:style-name="表格42.A1" office:value-type="string"><text:p text:style-name="P39">業務面向</text:p></table:table-cell><table:table-cell table:style-name="表格42.A1" office:value-type="string"><text:p text:style-name="P40">70</text:p></table:table-cell><table:table-cell table:style-name="表格42.A1" office:value-type="string"><text:p text:style-name="P40">68.45</text:p></table:table-cell><table:table-cell table:style-name="表格42.D2" table:number-rows-spanned="3" office:value-type="string"><text:p text:style-name="P40">98.45</text:p></table:table-cell></table:table-row><table:table-row table:style-name="表格42.1"><table:table-cell table:style-name="表格42.A1" office:value-type="string"><text:p text:style-name="P39">人力面向</text:p></table:table-cell><table:table-cell table:style-name="表格42.A1" office:value-type="string"><text:p text:style-name="P40">15</text:p></table:table-cell><table:table-cell table:style-name="表格42.A1" office:value-type="string"><text:p text:style-name="P40">15</text:p></table:table-cell><table:covered-table-cell/></table:table-row><table:table-row table:style-name="表格42.1"><table:table-cell table:style-name="表格42.A1" office:value-type="string"><text:p text:style-name="P39">經費面向</text:p></table:table-cell><table:table-cell table:style-name="表格42.A1" office:value-type="string"><text:p text:style-name="P40">15</text:p></table:table-cell><table:table-cell table:style-name="表格42.A1" office:value-type="string"><text:p text:style-name="P40">15</text:p></table:table-cell><table:covered-table-cell/></table:table-row></table:table></draw:text-box></draw:frame></text:p>
      <text:p text:style-name="P68">　</text:p>
      <text:p text:style-name="P68"/>
      <text:p text:style-name="P77"/>
      <text:p text:style-name="P77"><text:soft-page-break/></text:p>
      <text:p text:style-name="P74">　</text:p>
      <text:p text:style-name="P68">二、績效分析</text:p>
      <text:p text:style-name="P68">（一）業務面向策略績效目標（權數為70%）</text:p>
      <table:table table:name="表格43" table:style-name="表格43">
        <table:table-column table:style-name="表格43.A"/>
        <table:table-column table:style-name="表格43.B"/>
        <table:table-column table:style-name="表格43.C" table:number-columns-repeated="2"/>
        <table:table-column table:style-name="表格43.E"/>
        <table:table-column table:style-name="表格43.F"/>
        <table:table-header-rows>
          <table:table-row table:style-name="表格43.1">
            <table:table-cell table:style-name="表格43.A1" office:value-type="string">
              <text:p text:style-name="P92">策略績效目標</text:p>
            </table:table-cell>
            <table:table-cell table:style-name="表格43.A1" office:value-type="string">
              <text:p text:style-name="P96">衡量指標</text:p>
            </table:table-cell>
            <table:table-cell table:style-name="表格43.A1" office:value-type="string">
              <text:p text:style-name="P96">原訂</text:p>
              <text:p text:style-name="P96">目標值</text:p>
            </table:table-cell>
            <table:table-cell table:style-name="表格43.A1" office:value-type="string">
              <text:p text:style-name="P96">達成</text:p>
              <text:p text:style-name="P96">目標值</text:p>
            </table:table-cell>
            <table:table-cell table:style-name="表格43.A1" office:value-type="string">
              <text:p text:style-name="P96">達成度</text:p>
            </table:table-cell>
            <table:table-cell table:style-name="表格43.F1" office:value-type="string">
              <text:p text:style-name="P96">績效衡量暨達成情形分析</text:p>
            </table:table-cell>
          </table:table-row>
        </table:table-header-rows>
        <table:table-row table:style-name="表格43.1">
          <table:table-cell table:style-name="表格43.A2" table:number-rows-spanned="3" office:value-type="string">
            <text:list xml:id="list1721559744544448883" text:style-name="WW8Num23">
              <text:list-item>
                <text:p text:style-name="P136">健全人民團體組織，辦理社會運動業務（4%）</text:p>
              </text:list-item>
            </text:list>
          </table:table-cell>
          <table:table-cell table:style-name="表格43.A2" office:value-type="string">
            <text:p text:style-name="P99">1、輔導人民團體立案及法規諮詢（1%）</text:p>
          </table:table-cell>
          <table:table-cell table:style-name="表格43.A2" office:value-type="string">
            <text:p text:style-name="P96">40案</text:p>
          </table:table-cell>
          <table:table-cell table:style-name="表格43.A2" office:value-type="string">
            <text:p text:style-name="P96">64案</text:p>
          </table:table-cell>
          <table:table-cell table:style-name="表格43.A2" office:value-type="string">
            <text:p text:style-name="P99">160%</text:p>
          </table:table-cell>
          <table:table-cell table:style-name="表格43.F2" office:value-type="string">
            <text:p text:style-name="P298">1、衡量標準：</text:p>
            <text:p text:style-name="P655">人民團體立案數。</text:p>
            <text:p text:style-name="P99">2、執行成果：</text:p>
            <text:p text:style-name="P277">輔導64個人民團體成立。</text:p>
            <text:p text:style-name="P99">3、達成度：</text:p>
            <text:p text:style-name="P656">達成度160%，超出原訂目標值。</text:p>
          </table:table-cell>
        </table:table-row>
        <table:table-row table:style-name="表格43.1">
          <table:covered-table-cell/>
          <table:table-cell table:style-name="表格43.A2" office:value-type="string">
            <text:p text:style-name="P99">2、補助人民團體辦理各項公益活動（2%）</text:p>
          </table:table-cell>
          <table:table-cell table:style-name="表格43.A2" office:value-type="string">
            <text:p text:style-name="P96">150案</text:p>
          </table:table-cell>
          <table:table-cell table:style-name="表格43.A2" office:value-type="string">
            <text:p text:style-name="P96">353案</text:p>
          </table:table-cell>
          <table:table-cell table:style-name="表格43.A2" office:value-type="string">
            <text:p text:style-name="P99">235%</text:p>
          </table:table-cell>
          <table:table-cell table:style-name="表格43.F2" office:value-type="string">
            <text:p text:style-name="P99">1、衡量標準：</text:p>
            <text:p text:style-name="P657">補助案件數。</text:p>
            <text:p text:style-name="P99">2、執行成果：</text:p>
            <text:p text:style-name="P277">補助民間團體辦理各項教育、文化、學術、體育、社會福利及其他社會公益活動，共補助353案。</text:p>
            <text:p text:style-name="P99">3、達成度：</text:p>
            <text:p text:style-name="P656">達成度235%，超出原訂目標值。</text:p>
          </table:table-cell>
        </table:table-row>
        <table:table-row table:style-name="表格43.1">
          <table:covered-table-cell/>
          <table:table-cell table:style-name="表格43.A2" office:value-type="string">
            <text:p text:style-name="P99">3、辦理慶典節目及表揚大會等活動（1%）</text:p>
          </table:table-cell>
          <table:table-cell table:style-name="表格43.A2" office:value-type="string">
            <text:p text:style-name="P96">6場</text:p>
          </table:table-cell>
          <table:table-cell table:style-name="表格43.A2" office:value-type="string">
            <text:p text:style-name="P96">7場</text:p>
          </table:table-cell>
          <table:table-cell table:style-name="表格43.A2" office:value-type="string">
            <text:p text:style-name="P99">117%</text:p>
          </table:table-cell>
          <table:table-cell table:style-name="表格43.F2" office:value-type="string">
            <text:p text:style-name="P658">1、衡量標準：辦理場次。</text:p>
            <text:p text:style-name="P658">2、執行成果：</text:p>
            <text:p text:style-name="P659">辦理元旦升旗典禮、新春團拜茶會、青年節慶祝大會、模範母親表揚大會、模範父親表揚大會、模範祖父母表揚大會、國慶慶祝大會各1場共7場。</text:p>
            <text:p text:style-name="P99">3、達成度：</text:p>
            <text:p text:style-name="P662">達成度117%，超出原訂目標值。</text:p>
          </table:table-cell>
        </table:table-row>
        <table:table-row table:style-name="表格43.1">
          <table:table-cell table:style-name="表格43.A2" office:value-type="string">
            <text:p text:style-name="P310">績效分數</text:p>
          </table:table-cell>
          <table:table-cell table:style-name="表格43.F2" table:number-columns-spanned="5" office:value-type="string">
            <text:p text:style-name="P99">原始分數100分（權分4　分）</text:p>
          </table:table-cell>
          <table:covered-table-cell/>
          <table:covered-table-cell/>
          <table:covered-table-cell/>
          <table:covered-table-cell/>
        </table:table-row>
        <table:table-row table:style-name="表格43.1">
          <table:table-cell table:style-name="表格43.A2" office:value-type="string">
            <text:p text:style-name="P253">二、維護社區守望相助隊員之人身安全，強化社區治安成效。（1%）</text:p>
          </table:table-cell>
          <table:table-cell table:style-name="表格43.A2" office:value-type="string">
            <text:p text:style-name="P99">補助守望相助隊數（1%）</text:p>
          </table:table-cell>
          <table:table-cell table:style-name="表格43.A2" office:value-type="string">
            <text:p text:style-name="P96">105隊</text:p>
          </table:table-cell>
          <table:table-cell table:style-name="表格43.A2" office:value-type="string">
            <text:p text:style-name="P96">110隊</text:p>
          </table:table-cell>
          <table:table-cell table:style-name="表格43.A2" office:value-type="string">
            <text:p text:style-name="P99">105%</text:p>
          </table:table-cell>
          <table:table-cell table:style-name="表格43.F2" office:value-type="string">
            <text:p text:style-name="P99">1、衡量標準：補助隊數。</text:p>
            <text:p text:style-name="P99">2、執行成果：</text:p>
            <text:p text:style-name="P277">補助110個守望相助隊。</text:p>
            <text:p text:style-name="P99">3、達成度：</text:p>
            <text:p text:style-name="P664">達成度105%，超出原訂目標值。</text:p>
          </table:table-cell>
        </table:table-row>
        <table:table-row table:style-name="表格43.1">
          <table:table-cell table:style-name="表格43.A2" office:value-type="string">
            <text:p text:style-name="P310">績效分數</text:p>
          </table:table-cell>
          <table:table-cell table:style-name="表格43.F2" table:number-columns-spanned="5" office:value-type="string">
            <text:p text:style-name="P99">原始分數100分（權分1　分）</text:p>
          </table:table-cell>
          <table:covered-table-cell/>
          <table:covered-table-cell/>
          <table:covered-table-cell/>
          <table:covered-table-cell/>
        </table:table-row>
        <text:soft-page-break/>
        <table:table-row table:style-name="表格43.1">
          <table:table-cell table:style-name="表格43.A2" table:number-rows-spanned="5" office:value-type="string">
            <text:p text:style-name="P253">三、拓展社區多元發展，邁向社區營造（7%）</text:p>
            <text:p text:style-name="P253"/>
            <text:p text:style-name="P253"/>
          </table:table-cell>
          <table:table-cell table:style-name="表格43.A2" office:value-type="string">
            <text:p text:style-name="P99">1、補助社區辦理各項福利服務活動（2%）</text:p>
          </table:table-cell>
          <table:table-cell table:style-name="表格43.A2" office:value-type="string">
            <text:p text:style-name="P96">100場</text:p>
          </table:table-cell>
          <table:table-cell table:style-name="表格43.A2" office:value-type="string">
            <text:p text:style-name="P96">577場</text:p>
          </table:table-cell>
          <table:table-cell table:style-name="表格43.A2" office:value-type="string">
            <text:p text:style-name="P99">577%</text:p>
          </table:table-cell>
          <table:table-cell table:style-name="表格43.F2" office:value-type="string">
            <text:p text:style-name="P99">1、衡量標準：辦理場次。</text:p>
            <text:p text:style-name="P99">2、執行成果：</text:p>
            <text:p text:style-name="P277">補助社區577場次辦理福利服務活動。。</text:p>
            <text:p text:style-name="P99">3、達成度：</text:p>
            <text:p text:style-name="P667">達成度577%，超出原訂目標值。</text:p>
          </table:table-cell>
        </table:table-row>
        <table:table-row table:style-name="表格43.1">
          <table:covered-table-cell/>
          <table:table-cell table:style-name="表格43.A2" office:value-type="string">
            <text:p text:style-name="P99">2、補助社區活動中心修繕及充實內部設施設備（1.5%）</text:p>
          </table:table-cell>
          <table:table-cell table:style-name="表格43.A2" office:value-type="string">
            <text:p text:style-name="P96">40案</text:p>
          </table:table-cell>
          <table:table-cell table:style-name="表格43.A2" office:value-type="string">
            <text:p text:style-name="P96">116案</text:p>
          </table:table-cell>
          <table:table-cell table:style-name="表格43.A2" office:value-type="string">
            <text:p text:style-name="P99">290%</text:p>
          </table:table-cell>
          <table:table-cell table:style-name="表格43.F2" office:value-type="string">
            <text:p text:style-name="P298">1、衡量標準：補助社區活動中心修繕及充實內部設施設備案件數。</text:p>
            <text:p text:style-name="P99">2、執行成果：</text:p>
            <text:p text:style-name="P659">補助116案社區修繕及充實社區活動中心內部設施設備。</text:p>
            <text:p text:style-name="P99">3、達成度：</text:p>
            <text:p text:style-name="P669"><text:s text:c="3"/>達成度290%，超出原 <text:s text:c="2"/>訂目標值。</text:p>
          </table:table-cell>
        </table:table-row>
        <table:table-row table:style-name="表格43.1">
          <table:covered-table-cell/>
          <table:table-cell table:style-name="表格43.A2" office:value-type="string">
            <text:p text:style-name="P99">3、辦理社區幹部研習訓練活動，推動福利社區化方案（1.5%）</text:p>
          </table:table-cell>
          <table:table-cell table:style-name="表格43.A2" office:value-type="string">
            <text:p text:style-name="P96">7場</text:p>
          </table:table-cell>
          <table:table-cell table:style-name="表格43.A2" office:value-type="string">
            <text:p text:style-name="P96">11場</text:p>
          </table:table-cell>
          <table:table-cell table:style-name="表格43.A2" office:value-type="string">
            <text:p text:style-name="P99">157%</text:p>
          </table:table-cell>
          <table:table-cell table:style-name="表格43.F2" office:value-type="string">
            <text:p text:style-name="P99">1、衡量標準：場次。</text:p>
            <text:p text:style-name="P99">2、執行成果：</text:p>
            <text:p text:style-name="P659">辦理11場次社區幹部研習訓練活動。</text:p>
            <text:p text:style-name="P99">3、達成度：</text:p>
            <text:p text:style-name="P669"><text:s text:c="3"/>達成度157%，超出原訂目標值。</text:p>
          </table:table-cell>
        </table:table-row>
        <table:table-row table:style-name="表格43.1">
          <table:covered-table-cell/>
          <table:table-cell table:style-name="表格43.A2" office:value-type="string">
            <text:p text:style-name="P99">4、推廣社區產業市集，發展社區經濟（1%）</text:p>
          </table:table-cell>
          <table:table-cell table:style-name="表格43.A2" office:value-type="string">
            <text:p text:style-name="P96">20場</text:p>
          </table:table-cell>
          <table:table-cell table:style-name="表格43.A2" office:value-type="string">
            <text:p text:style-name="P96">120場</text:p>
          </table:table-cell>
          <table:table-cell table:style-name="表格43.A2" office:value-type="string">
            <text:p text:style-name="P99">600%</text:p>
          </table:table-cell>
          <table:table-cell table:style-name="表格43.F2" office:value-type="string">
            <text:p text:style-name="P99">1、衡量標準：場次。</text:p>
            <text:p text:style-name="P99">2、執行成果：</text:p>
            <text:p text:style-name="P277">辦理社區產業市集120場次。</text:p>
            <text:p text:style-name="P99">3、達成度：</text:p>
            <text:p text:style-name="P667">達成度600%，超出原訂目標值。</text:p>
          </table:table-cell>
        </table:table-row>
        <table:table-row table:style-name="表格43.1">
          <table:covered-table-cell/>
          <table:table-cell table:style-name="表格43.A2" office:value-type="string">
            <text:p text:style-name="P99">5、推廣社區童軍，輔導社區工作向下扎根（1%）</text:p>
          </table:table-cell>
          <table:table-cell table:style-name="表格43.A2" office:value-type="string">
            <text:p text:style-name="P96">10團</text:p>
          </table:table-cell>
          <table:table-cell table:style-name="表格43.A2" office:value-type="string">
            <text:p text:style-name="P96">18團</text:p>
          </table:table-cell>
          <table:table-cell table:style-name="表格43.A2" office:value-type="string">
            <text:p text:style-name="P99">180%</text:p>
          </table:table-cell>
          <table:table-cell table:style-name="表格43.F2" office:value-type="string">
            <text:p text:style-name="P99">1、衡量標準：團數。</text:p>
            <text:p text:style-name="P99">2、執行成果：</text:p>
            <text:p text:style-name="P345">共18團社區童軍。 <text:s/></text:p>
            <text:p text:style-name="P99">3、達成度：</text:p>
            <text:p text:style-name="P664">達成度180%，超出原訂目標值。</text:p>
          </table:table-cell>
        </table:table-row>
        <table:table-row table:style-name="表格43.1">
          <table:table-cell table:style-name="表格43.A2" office:value-type="string">
            <text:p text:style-name="P310">績效分數</text:p>
          </table:table-cell>
          <table:table-cell table:style-name="表格43.F2" table:number-columns-spanned="5" office:value-type="string">
            <text:p text:style-name="P99">原始分數100分（權分7分）</text:p>
          </table:table-cell>
          <table:covered-table-cell/>
          <table:covered-table-cell/>
          <table:covered-table-cell/>
          <table:covered-table-cell/>
        </table:table-row>
        <table:table-row table:style-name="表格43.1">
          <table:table-cell table:style-name="表格43.A2" table:number-rows-spanned="6" office:value-type="string">
            <text:p text:style-name="P253">四、用愛轉動生命--資源整合計畫（10%）</text:p>
            <text:p text:style-name="P253"/>
            <text:p text:style-name="P253"/>
            <text:p text:style-name="P253"/>
            <text:p text:style-name="P253"><text:soft-page-break/></text:p>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able:table-cell>
          <table:table-cell table:style-name="表格43.A2" office:value-type="string">
            <text:p text:style-name="P99">1、慈善資源整-資源整合系統（2%）</text:p>
          </table:table-cell>
          <table:table-cell table:style-name="表格43.A2" office:value-type="string">
            <text:p text:style-name="P96">20000人次</text:p>
          </table:table-cell>
          <table:table-cell table:style-name="表格43.A2" office:value-type="string">
            <text:p text:style-name="P96">18,480人次</text:p>
          </table:table-cell>
          <table:table-cell table:style-name="表格43.A2" office:value-type="string">
            <text:p text:style-name="P99">92.4%</text:p>
          </table:table-cell>
          <table:table-cell table:style-name="表格43.F2" office:value-type="string">
            <text:p text:style-name="P99">1、衡量標準：</text:p>
            <text:p text:style-name="P253"><text:s text:c="3"/>志願－資源整合系統上網查詢運用及瀏覽人次。</text:p>
            <text:p text:style-name="P99">2、執行成果：</text:p>
            <text:p text:style-name="P277">從網站設立至今，已<text:soft-page-break/>有超過103,428人次瀏覽網頁；102年度計有18,480人次瀏覽。</text:p>
            <text:p text:style-name="P99">3、達成度：</text:p>
            <text:p text:style-name="P667">達成度92.4%，未達原訂目標值。</text:p>
          </table:table-cell>
        </table:table-row>
        <table:table-row table:style-name="表格43.1">
          <table:covered-table-cell/>
          <table:table-cell table:style-name="表格43.A2" office:value-type="string">
            <text:p text:style-name="P99">2、慈善資源整合-幸福小鋪（2%）</text:p>
          </table:table-cell>
          <table:table-cell table:style-name="表格43.A2" office:value-type="string">
            <text:p text:style-name="P96">600筆</text:p>
          </table:table-cell>
          <table:table-cell table:style-name="表格43.A2" office:value-type="string">
            <text:p text:style-name="P96">1,300戶</text:p>
          </table:table-cell>
          <table:table-cell table:style-name="表格43.A2" office:value-type="string">
            <text:p text:style-name="P99">217%</text:p>
          </table:table-cell>
          <table:table-cell table:style-name="表格43.F2" office:value-type="string">
            <text:p text:style-name="P99">1、衡量標準：</text:p>
            <text:p text:style-name="P253"><text:s text:c="3"/>幸福小舖物資系統進出貨數。</text:p>
            <text:p text:style-name="P277">2、執行成果：102年度至12月底止，共協助1,300戶之家庭。</text:p>
            <text:p text:style-name="P99">3、達成度：</text:p>
            <text:p text:style-name="P670">達成度217%，超出原訂目標值</text:p>
          </table:table-cell>
        </table:table-row>
        <table:table-row table:style-name="表格43.1">
          <table:covered-table-cell/>
          <table:table-cell table:style-name="表格43.A2" office:value-type="string">
            <text:p text:style-name="P99">3、慈善資源整合-個案管理系統（2%）</text:p>
          </table:table-cell>
          <table:table-cell table:style-name="表格43.A2" office:value-type="string">
            <text:p text:style-name="P96">100%</text:p>
          </table:table-cell>
          <table:table-cell table:style-name="表格43.A2" office:value-type="string">
            <text:p text:style-name="P96">100%</text:p>
          </table:table-cell>
          <table:table-cell table:style-name="表格43.A2" office:value-type="string">
            <text:p text:style-name="P96">100%</text:p>
          </table:table-cell>
          <table:table-cell table:style-name="表格43.F2" office:value-type="string">
            <text:p text:style-name="P99">1、衡量標準：</text:p>
            <text:p text:style-name="P253"><text:s text:c="3"/>個案管理系統資料建檔率(建檔數/案件數×100%)。</text:p>
            <text:p text:style-name="P99">2、執行成果：</text:p>
            <text:p text:style-name="P659">102年至12月底止，志願－資源整合資料庫建檔數計294筆，皆全數建檔完成。</text:p>
            <text:p text:style-name="P99">3、達成度：</text:p>
            <text:p text:style-name="P99"><text:s text:c="3"/>達成度100%，符合原</text:p>
            <text:p text:style-name="P99"><text:s text:c="3"/>訂目標值。</text:p>
          </table:table-cell>
        </table:table-row>
        <table:table-row table:style-name="表格43.1">
          <table:covered-table-cell/>
          <table:table-cell table:style-name="表格43.A2" office:value-type="string">
            <text:p text:style-name="P99">4、志工人力倍增-教育訓練（1%）</text:p>
          </table:table-cell>
          <table:table-cell table:style-name="表格43.A2" office:value-type="string">
            <text:p text:style-name="P96">30場</text:p>
          </table:table-cell>
          <table:table-cell table:style-name="表格43.A2" office:value-type="string">
            <text:p text:style-name="P96">46場</text:p>
          </table:table-cell>
          <table:table-cell table:style-name="表格43.A2" office:value-type="string">
            <text:p text:style-name="P99">153%</text:p>
          </table:table-cell>
          <table:table-cell table:style-name="表格43.F2" office:value-type="string">
            <text:p text:style-name="P99">1、衡量標準：</text:p>
            <text:p text:style-name="P671">志願服務教育訓練場次。</text:p>
            <text:p text:style-name="P99">2、執行成果：</text:p>
            <text:p text:style-name="P672">102年度辦理基礎訓練、特殊訓練、專業訓練、其他訓練等相關志願服務訓練共46場。</text:p>
            <text:p text:style-name="P99">3、達成度：</text:p>
            <text:p text:style-name="P667">達成度153%，超出原訂目標值。</text:p>
          </table:table-cell>
        </table:table-row>
        <table:table-row table:style-name="表格43.1">
          <table:covered-table-cell/>
          <table:table-cell table:style-name="表格43.A2" office:value-type="string">
            <text:p text:style-name="P99">5、志工人力倍增-提供服務時數（2%）</text:p>
          </table:table-cell>
          <table:table-cell table:style-name="表格43.A2" office:value-type="string">
            <text:p text:style-name="P96">1400000小時</text:p>
          </table:table-cell>
          <table:table-cell table:style-name="表格43.A2" office:value-type="string">
            <text:p text:style-name="P96">1626350小時</text:p>
          </table:table-cell>
          <table:table-cell table:style-name="表格43.A2" office:value-type="string">
            <text:p text:style-name="P99">116%</text:p>
          </table:table-cell>
          <table:table-cell table:style-name="表格43.F2" office:value-type="string">
            <text:p text:style-name="P99">1、衡量標準：</text:p>
            <text:p text:style-name="P667">志工全年度提供的志願服務時數</text:p>
            <text:p text:style-name="P99">2、執行成果：</text:p>
            <text:p text:style-name="P662">102年志工服務時數高達1,626,350小時。</text:p>
            <text:p text:style-name="P99">3、達成度：</text:p>
            <text:p text:style-name="P667"><text:soft-page-break/>達成度116%，超出原訂目標值。</text:p>
          </table:table-cell>
        </table:table-row>
        <table:table-row table:style-name="表格43.1">
          <table:covered-table-cell/>
          <table:table-cell table:style-name="表格43.A2" office:value-type="string">
            <text:p text:style-name="P99">6、資產累積脫貧計畫（1%）</text:p>
          </table:table-cell>
          <table:table-cell table:style-name="表格43.A2" office:value-type="string">
            <text:p text:style-name="P96">480千元</text:p>
          </table:table-cell>
          <table:table-cell table:style-name="表格43.A2" office:value-type="string">
            <text:p text:style-name="P96">474千元</text:p>
          </table:table-cell>
          <table:table-cell table:style-name="表格43.A2" office:value-type="string">
            <text:p text:style-name="P99">98.8%</text:p>
          </table:table-cell>
          <table:table-cell table:style-name="表格43.F2" office:value-type="string">
            <text:p text:style-name="P99">1、衡量標準：</text:p>
            <text:p text:style-name="P253"><text:s text:c="3"/>積極扶助家戶儲蓄金額〈20戶x24000元/戶/年〉。</text:p>
            <text:p text:style-name="P99">2、執行成果：積極扶助家</text:p>
            <text:p text:style-name="P99"><text:s text:c="3"/>戶儲蓄金額計456千 <text:s/></text:p>
            <text:p text:style-name="P99"><text:s text:c="3"/>元。</text:p>
            <text:p text:style-name="P99">3、達成度：</text:p>
            <text:p text:style-name="P667">達成度98.8%，未達原訂目標值。</text:p>
          </table:table-cell>
        </table:table-row>
        <table:table-row table:style-name="表格43.1">
          <table:table-cell table:style-name="表格43.A2" office:value-type="string">
            <text:p text:style-name="P310">績效分數</text:p>
          </table:table-cell>
          <table:table-cell table:style-name="表格43.F2" table:number-columns-spanned="5" office:value-type="string">
            <text:p text:style-name="P99">原始分數98.4分（權分9.84分）</text:p>
          </table:table-cell>
          <table:covered-table-cell/>
          <table:covered-table-cell/>
          <table:covered-table-cell/>
          <table:covered-table-cell/>
        </table:table-row>
        <table:table-row table:style-name="表格43.1">
          <table:table-cell table:style-name="表格43.A2" table:number-rows-spanned="4" office:value-type="string">
            <text:p text:style-name="P253">五、維護老人經濟安全與健康（4%）</text:p>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able:table-cell>
          <table:table-cell table:style-name="表格43.A2" office:value-type="string">
            <text:p text:style-name="P99">1、發放中低收入老人生活津貼（2%）</text:p>
          </table:table-cell>
          <table:table-cell table:style-name="表格43.A2" office:value-type="string">
            <text:p text:style-name="P96">60000次</text:p>
          </table:table-cell>
          <table:table-cell table:style-name="表格43.A2" office:value-type="string">
            <text:p text:style-name="P96">61,303次</text:p>
          </table:table-cell>
          <table:table-cell table:style-name="表格43.A2" office:value-type="string">
            <text:p text:style-name="P99">102％</text:p>
          </table:table-cell>
          <table:table-cell table:style-name="表格43.F2" office:value-type="string">
            <text:p text:style-name="P99">1、衡量標準：</text:p>
            <text:p text:style-name="P99"><text:s text:c="3"/>如發放人次。</text:p>
            <text:p text:style-name="P99">2、執行成果：</text:p>
            <text:p text:style-name="P277">102年符合發放津貼人數61,303人次，核發金額3億8,830萬2,194元。</text:p>
            <text:p text:style-name="P99">3、達成度：</text:p>
            <text:p text:style-name="P662">達成度102％，超出原訂目標值。</text:p>
          </table:table-cell>
        </table:table-row>
        <table:table-row table:style-name="表格43.1">
          <table:covered-table-cell/>
          <table:table-cell table:style-name="表格43.A2" office:value-type="string">
            <text:p text:style-name="P99">2、發放中低收入老人傷病醫療暨住院看護費用補助（0.5%）</text:p>
          </table:table-cell>
          <table:table-cell table:style-name="表格43.A2" office:value-type="string">
            <text:p text:style-name="P96">23人</text:p>
          </table:table-cell>
          <table:table-cell table:style-name="表格43.A2" office:value-type="string">
            <text:p text:style-name="P96">41人</text:p>
          </table:table-cell>
          <table:table-cell table:style-name="表格43.A2" office:value-type="string">
            <text:p text:style-name="P99">178%</text:p>
          </table:table-cell>
          <table:table-cell table:style-name="表格43.F2" office:value-type="string">
            <text:p text:style-name="P99">1、衡量標準：</text:p>
            <text:p text:style-name="P345">如發放人數。</text:p>
            <text:p text:style-name="P99">2、執行成果：</text:p>
            <text:p text:style-name="P99"><text:s text:c="3"/>102年符合人數共41 <text:s text:c="2"/></text:p>
            <text:p text:style-name="P99"><text:s text:c="3"/>人核發金額新臺幣 </text:p>
            <text:p text:style-name="P99"><text:s text:c="3"/>139萬5,158元。</text:p>
            <text:p text:style-name="P669">3、達成度：</text:p>
            <text:p text:style-name="P664">達成度178%，超出原訂目標值。</text:p>
          </table:table-cell>
        </table:table-row>
        <table:table-row table:style-name="表格43.1">
          <table:covered-table-cell/>
          <table:table-cell table:style-name="表格43.A2" office:value-type="string">
            <text:p text:style-name="P99">3、65-69歲中低收入老人健保自付額補助（0.5%）</text:p>
          </table:table-cell>
          <table:table-cell table:style-name="表格43.A2" office:value-type="string">
            <text:p text:style-name="P96">5500人次</text:p>
          </table:table-cell>
          <table:table-cell table:style-name="表格43.A2" office:value-type="string">
            <text:p text:style-name="P96">7,623人次</text:p>
          </table:table-cell>
          <table:table-cell table:style-name="表格43.A2" office:value-type="string">
            <text:p text:style-name="P99">138.6％</text:p>
          </table:table-cell>
          <table:table-cell table:style-name="表格43.F2" office:value-type="string">
            <text:p text:style-name="P99">1、衡量標準：</text:p>
            <text:p text:style-name="P99"><text:s text:c="3"/>如發放人次。</text:p>
            <text:p text:style-name="P99">2、執行成果：</text:p>
            <text:p text:style-name="P277">102年符合發放津貼人數共7,623人次，核發金額397萬4,497元</text:p>
            <text:p text:style-name="P99">3、達成度：</text:p>
            <text:p text:style-name="P674">達成度138.6%，超出原訂目標值。</text:p>
          </table:table-cell>
        </table:table-row>
        <table:table-row table:style-name="表格43.1">
          <table:covered-table-cell/>
          <table:table-cell table:style-name="表格43.A2" office:value-type="string">
            <text:p text:style-name="P99">4、低收入戶及中低收入老人<text:soft-page-break/>裝置活動假牙補助計畫（1%）</text:p>
          </table:table-cell>
          <table:table-cell table:style-name="表格43.A2" office:value-type="string">
            <text:p text:style-name="P96">250人</text:p>
          </table:table-cell>
          <table:table-cell table:style-name="表格43.A2" office:value-type="string">
            <text:p text:style-name="P96">234人</text:p>
          </table:table-cell>
          <table:table-cell table:style-name="表格43.A2" office:value-type="string">
            <text:p text:style-name="P99">93.6%</text:p>
          </table:table-cell>
          <table:table-cell table:style-name="表格43.F2" office:value-type="string">
            <text:p text:style-name="P99">1、衡量標準：補助人數。 <text:s text:c="2"/></text:p>
            <text:p text:style-name="P253">2、執行成果：</text:p>
            <text:p text:style-name="P277"><text:soft-page-break/>102年度低收入戶及中低收入老人裝置活動假牙補助計畫，總計234人申請。</text:p>
            <text:p text:style-name="P99">3、達成度：</text:p>
            <text:p text:style-name="P674">達成度93.6%，未達原訂目標值。</text:p>
          </table:table-cell>
        </table:table-row>
        <table:table-row table:style-name="表格43.1">
          <table:table-cell table:style-name="表格43.A2" office:value-type="string">
            <text:p text:style-name="P310">績效分數</text:p>
          </table:table-cell>
          <table:table-cell table:style-name="表格43.F2" table:number-columns-spanned="5" office:value-type="string">
            <text:p text:style-name="P99">原始分數98.5分（權分3.94分）</text:p>
          </table:table-cell>
          <table:covered-table-cell/>
          <table:covered-table-cell/>
          <table:covered-table-cell/>
          <table:covered-table-cell/>
        </table:table-row>
        <table:table-row table:style-name="表格43.1">
          <table:table-cell table:style-name="表格43.A2" table:number-rows-spanned="5" office:value-type="string">
            <text:p text:style-name="P253">六、建立社區照顧服務輸送體系，提升老人生活品質（4%）</text:p>
          </table:table-cell>
          <table:table-cell table:style-name="表格43.A2" office:value-type="string">
            <text:p text:style-name="P99">1、提供失能老人及身心障礙者居家服務（1%）</text:p>
          </table:table-cell>
          <table:table-cell table:style-name="表格43.A2" office:value-type="string">
            <text:p text:style-name="P81"><text:span text:style-name="T2">170000人次</text:span></text:p>
          </table:table-cell>
          <table:table-cell table:style-name="表格43.A2" office:value-type="string">
            <text:p text:style-name="P96">351,673人次</text:p>
          </table:table-cell>
          <table:table-cell table:style-name="表格43.A2" office:value-type="string">
            <text:p text:style-name="P99">207%</text:p>
          </table:table-cell>
          <table:table-cell table:style-name="表格43.F2" office:value-type="string">
            <text:p text:style-name="P99">1、衡量標準：</text:p>
            <text:p text:style-name="P99"><text:s text:c="3"/>補助人次。</text:p>
            <text:p text:style-name="P99">2、執行成果：</text:p>
            <text:p text:style-name="P662">居家服務服務人數3,114人，居家服務服務人次351,673人次。</text:p>
            <text:p text:style-name="P99">3、達成度：</text:p>
            <text:p text:style-name="P277">達成度207%，超出原訂目標值。</text:p>
          </table:table-cell>
        </table:table-row>
        <table:table-row table:style-name="表格43.1">
          <table:covered-table-cell/>
          <table:table-cell table:style-name="表格43.A2" office:value-type="string">
            <text:p text:style-name="P99">2、辦理低收入老人公費安置（1%）</text:p>
          </table:table-cell>
          <table:table-cell table:style-name="表格43.A2" office:value-type="string">
            <text:p text:style-name="P96">100%</text:p>
          </table:table-cell>
          <table:table-cell table:style-name="表格43.A2" office:value-type="string">
            <text:p text:style-name="P96">100%</text:p>
          </table:table-cell>
          <table:table-cell table:style-name="表格43.A2" office:value-type="string">
            <text:p text:style-name="P99">100%</text:p>
          </table:table-cell>
          <table:table-cell table:style-name="表格43.F2" office:value-type="string">
            <text:p text:style-name="P99">1、衡量標準：</text:p>
            <text:p text:style-name="P253"><text:s text:c="3"/>公費安置撥款率(實際撥款人數/應撥款人數×100%)。</text:p>
            <text:p text:style-name="P253">2、執行成果：102年每月平均應撥款人數284人，實際撥款人數284人。</text:p>
            <text:p text:style-name="P99">3、達成度：</text:p>
            <text:p text:style-name="P99"><text:s text:c="3"/>達成度100%，符合原</text:p>
            <text:p text:style-name="P99"><text:s text:c="3"/>訂目標值。</text:p>
          </table:table-cell>
        </table:table-row>
        <table:table-row table:style-name="表格43.1">
          <table:covered-table-cell/>
          <table:table-cell table:style-name="表格43.A2" office:value-type="string">
            <text:p text:style-name="P99">3、辦理老人送餐及日間照顧服務（0.5%）</text:p>
          </table:table-cell>
          <table:table-cell table:style-name="表格43.A2" office:value-type="string">
            <text:p text:style-name="P96">270人</text:p>
          </table:table-cell>
          <table:table-cell table:style-name="表格43.A2" office:value-type="string">
            <text:p text:style-name="P96">451人</text:p>
          </table:table-cell>
          <table:table-cell table:style-name="表格43.A2" office:value-type="string">
            <text:p text:style-name="P99">168%</text:p>
          </table:table-cell>
          <table:table-cell table:style-name="表格43.F2" office:value-type="string">
            <text:p text:style-name="P99">1、衡量標準：</text:p>
            <text:p text:style-name="P99"><text:s text:c="3"/>受益人數。</text:p>
            <text:p text:style-name="P99">2、執行成果：</text:p>
            <text:p text:style-name="P99"><text:s text:c="3"/>實際補助451人</text:p>
            <text:p text:style-name="P99">3、達成度：</text:p>
            <text:p text:style-name="P99"><text:s text:c="3"/>達成度168%，超出</text:p>
            <text:p text:style-name="P99"><text:s text:c="3"/>原訂目標值。</text:p>
          </table:table-cell>
        </table:table-row>
        <table:table-row table:style-name="表格43.1">
          <table:covered-table-cell/>
          <table:table-cell table:style-name="表格43.A2" office:value-type="string">
            <text:p text:style-name="P99">4、辦理失能者交通接送服務（0.5%）</text:p>
          </table:table-cell>
          <table:table-cell table:style-name="表格43.A2" office:value-type="string">
            <text:p text:style-name="P96">2%</text:p>
          </table:table-cell>
          <table:table-cell table:style-name="表格43.A2" office:value-type="string">
            <text:p text:style-name="P96">5.37％</text:p>
            <text:p text:style-name="P96"/>
          </table:table-cell>
          <table:table-cell table:style-name="表格43.A2" office:value-type="string">
            <text:p text:style-name="P99">269％</text:p>
            <text:p text:style-name="P99"/>
          </table:table-cell>
          <table:table-cell table:style-name="表格43.F2" office:value-type="string">
            <text:p text:style-name="P99">1、衡量標準：</text:p>
            <text:p text:style-name="P253"><text:s text:c="3"/>服務趟數成長率(今年度服務趟數-去年度服務趟數/去年度服務趟數×100%)</text:p>
            <text:p text:style-name="P99">2、執行成果：</text:p>
            <text:p text:style-name="P667">101年共計服務6,215趟次；102年度共計服務7,372趟次，成長率5.37%。</text:p>
            <text:p text:style-name="P99"><text:soft-page-break/>3、達成度：</text:p>
            <text:p text:style-name="P99"><text:s text:c="3"/>達成度269%，超出</text:p>
            <text:p text:style-name="P99"><text:s text:c="3"/>原訂目標值</text:p>
          </table:table-cell>
        </table:table-row>
        <table:table-row table:style-name="表格43.1">
          <table:covered-table-cell/>
          <table:table-cell table:style-name="表格43.A2" office:value-type="string">
            <text:p text:style-name="P99">5、輔導建置社區照顧關懷據點（1%）</text:p>
          </table:table-cell>
          <table:table-cell table:style-name="表格43.A2" office:value-type="string">
            <text:p text:style-name="P96">107個</text:p>
          </table:table-cell>
          <table:table-cell table:style-name="表格43.A2" office:value-type="string">
            <text:p text:style-name="P96">111個</text:p>
          </table:table-cell>
          <table:table-cell table:style-name="表格43.A2" office:value-type="string">
            <text:p text:style-name="P99">104%</text:p>
          </table:table-cell>
          <table:table-cell table:style-name="表格43.F2" office:value-type="string">
            <text:p text:style-name="P99">1、衡量標準：</text:p>
            <text:p text:style-name="P99"><text:s text:c="3"/>據點數。</text:p>
            <text:p text:style-name="P99">2、執行成果：</text:p>
            <text:p text:style-name="P277">102年度增加竹塘鄉土庫社區發展協會、鹿港鎮山崙社區發展協會、彰化縣梅鑒霧全人關懷協會、福興鄉外埔社區發展協會共4個社區照顧關懷據點，計111個據點。</text:p>
            <text:p text:style-name="P99">3、達成度：</text:p>
            <text:p text:style-name="P277">達成度104%，超出原訂目標值。</text:p>
          </table:table-cell>
        </table:table-row>
        <table:table-row table:style-name="表格43.1">
          <table:table-cell table:style-name="表格43.A2" office:value-type="string">
            <text:p text:style-name="P310">績效分數</text:p>
          </table:table-cell>
          <table:table-cell table:style-name="表格43.F2" table:number-columns-spanned="5" office:value-type="string">
            <text:p text:style-name="P99">原始分數100分（權分4分）</text:p>
          </table:table-cell>
          <table:covered-table-cell/>
          <table:covered-table-cell/>
          <table:covered-table-cell/>
          <table:covered-table-cell/>
        </table:table-row>
        <table:table-row table:style-name="表格43.1">
          <table:table-cell table:style-name="表格43.A2" table:number-rows-spanned="2" office:value-type="string">
            <text:p text:style-name="P334">七、加強老人保護工作（1%）</text:p>
          </table:table-cell>
          <table:table-cell table:style-name="表格43.A2" office:value-type="string">
            <text:p text:style-name="P99">1、定期清查獨居老人，通報列管提供電話問安及關懷訪視服務（0.5%）</text:p>
          </table:table-cell>
          <table:table-cell table:style-name="表格43.A2" office:value-type="string">
            <text:p text:style-name="P96">100%</text:p>
          </table:table-cell>
          <table:table-cell table:style-name="表格43.A2" office:value-type="string">
            <text:p text:style-name="P96">100%</text:p>
          </table:table-cell>
          <table:table-cell table:style-name="表格43.A2" office:value-type="string">
            <text:p text:style-name="P99">100%</text:p>
          </table:table-cell>
          <table:table-cell table:style-name="表格43.F2" office:value-type="string">
            <text:p text:style-name="P99">1、衡量標準：</text:p>
            <text:p text:style-name="P253"><text:s text:c="3"/>執行率(實際服務人數/應服務人數×100%)。</text:p>
            <text:p text:style-name="P99">2、執行成果：</text:p>
            <text:p text:style-name="P662">102年每月平均應服務人數為2317人，實際服務人數為2317人，執行率100%。</text:p>
            <text:p text:style-name="P99">3、達成度：</text:p>
            <text:p text:style-name="P99"><text:s text:c="3"/>達成度100%，符合原</text:p>
            <text:p text:style-name="P99"><text:s text:c="3"/>訂目標值。</text:p>
          </table:table-cell>
        </table:table-row>
        <table:table-row table:style-name="表格43.1">
          <table:covered-table-cell/>
          <table:table-cell table:style-name="表格43.A2" office:value-type="string">
            <text:p text:style-name="P99">2、辦理獨居老人緊急救援連線服務（0.5%）</text:p>
          </table:table-cell>
          <table:table-cell table:style-name="表格43.A2" office:value-type="string">
            <text:p text:style-name="P96">100%</text:p>
          </table:table-cell>
          <table:table-cell table:style-name="表格43.A2" office:value-type="string">
            <text:p text:style-name="P81"><text:span text:style-name="T2">100%</text:span></text:p>
          </table:table-cell>
          <table:table-cell table:style-name="表格43.A2" office:value-type="string">
            <text:p text:style-name="P99">100%</text:p>
          </table:table-cell>
          <table:table-cell table:style-name="表格43.F2" office:value-type="string">
            <text:p text:style-name="P253">1、衡量標準：撥款率(實際撥款人數/應撥款人數×100%)。</text:p>
            <text:p text:style-name="P99">2、執行成果：</text:p>
            <text:p text:style-name="P277">102年應撥款人數累計1635人，實際撥款人數累計1635人。，撥款率100%。</text:p>
            <text:p text:style-name="P99">3、達成度：</text:p>
            <text:p text:style-name="P99"><text:s text:c="3"/>達成度100%，符合原</text:p>
            <text:p text:style-name="P99"><text:s text:c="3"/>訂目標值。</text:p>
          </table:table-cell>
        </table:table-row>
        <table:table-row table:style-name="表格43.1">
          <table:table-cell table:style-name="表格43.A2" office:value-type="string">
            <text:p text:style-name="P310">績效分數</text:p>
          </table:table-cell>
          <table:table-cell table:style-name="表格43.F2" table:number-columns-spanned="5" office:value-type="string">
            <text:p text:style-name="P99">原始分數100分（權分1分）</text:p>
          </table:table-cell>
          <table:covered-table-cell/>
          <table:covered-table-cell/>
          <table:covered-table-cell/>
          <table:covered-table-cell/>
        </table:table-row>
        <table:table-row table:style-name="表格43.1">
          <table:table-cell table:style-name="表格43.A35" office:value-type="string">
            <text:p text:style-name="P253">八、充實老人教育、文康與休閒生活（3%）</text:p>
          </table:table-cell>
          <table:table-cell table:style-name="表格43.A2" office:value-type="string">
            <text:p text:style-name="P99">1、辦理重陽敬老活動、老人文康休閒專車等<text:soft-page-break/>各項老人福利活動（0.5%）</text:p>
          </table:table-cell>
          <table:table-cell table:style-name="表格43.A2" office:value-type="string">
            <text:p text:style-name="P96">150次</text:p>
          </table:table-cell>
          <table:table-cell table:style-name="表格43.A2" office:value-type="string">
            <text:p text:style-name="P96">224次</text:p>
          </table:table-cell>
          <table:table-cell table:style-name="表格43.A2" office:value-type="string">
            <text:p text:style-name="P99">149%</text:p>
          </table:table-cell>
          <table:table-cell table:style-name="表格43.F2" office:value-type="string">
            <text:p text:style-name="P99">1、衡量標準：150次</text:p>
            <text:p text:style-name="P99"><text:s text:c="3"/>辦理活動次數。</text:p>
            <text:p text:style-name="P99">2、執行成果：</text:p>
            <text:p text:style-name="P675"><text:soft-page-break/>計辦理活動224次。</text:p>
            <text:p text:style-name="P99">3、達成度：</text:p>
            <text:p text:style-name="P99"><text:s text:c="3"/>達成度149%，超出</text:p>
            <text:p text:style-name="P99"><text:s text:c="3"/>原訂目標值。</text:p>
          </table:table-cell>
        </table:table-row>
        <table:table-row table:style-name="表格43.1">
          <table:table-cell table:style-name="表格43.A36" office:value-type="string">
            <text:p text:style-name="P178"/>
          </table:table-cell>
          <table:table-cell table:style-name="表格43.A2" office:value-type="string">
            <text:p text:style-name="P99">2、補助各鄉鎮市公所、民間團體、老人會辦理長青學苑、運動競賽、才藝競賽、敬老最用心等各項敬老活動（1%）</text:p>
          </table:table-cell>
          <table:table-cell table:style-name="表格43.A2" office:value-type="string">
            <text:p text:style-name="P96">200次</text:p>
          </table:table-cell>
          <table:table-cell table:style-name="表格43.A2" office:value-type="string">
            <text:p text:style-name="P96">200次</text:p>
          </table:table-cell>
          <table:table-cell table:style-name="表格43.A2" office:value-type="string">
            <text:p text:style-name="P99">100%</text:p>
          </table:table-cell>
          <table:table-cell table:style-name="表格43.F2" office:value-type="string">
            <text:p text:style-name="P99">1、衡量標準：</text:p>
            <text:p text:style-name="P99"><text:s text:c="3"/>辦理活動次數。</text:p>
            <text:p text:style-name="P99">2、執行成果：</text:p>
            <text:p text:style-name="P667">102年長青學苑66場，共97班，其它各項敬老活動總計134場，共計200場。</text:p>
            <text:p text:style-name="P99">3、達成度：</text:p>
            <text:p text:style-name="P99"><text:s text:c="3"/>達成度100%，符合原</text:p>
            <text:p text:style-name="P99"><text:s text:c="3"/>訂目標值。</text:p>
          </table:table-cell>
        </table:table-row>
        <table:table-row table:style-name="表格43.37">
          <table:table-cell table:style-name="表格43.A37" office:value-type="string">
            <text:p text:style-name="P216"/>
          </table:table-cell>
          <table:table-cell table:style-name="表格43.A2" office:value-type="string">
            <text:p text:style-name="P99">3、辦理長青大學（0.5%）</text:p>
          </table:table-cell>
          <table:table-cell table:style-name="表格43.A2" table:number-rows-spanned="2" office:value-type="string">
            <text:p text:style-name="P96">60班</text:p>
          </table:table-cell>
          <table:table-cell table:style-name="表格43.A2" table:number-rows-spanned="2" office:value-type="string">
            <text:p text:style-name="P96">102班</text:p>
          </table:table-cell>
          <table:table-cell table:style-name="表格43.A2" table:number-rows-spanned="2" office:value-type="string">
            <text:p text:style-name="P99">170%</text:p>
          </table:table-cell>
          <table:table-cell table:style-name="表格43.F2" table:number-rows-spanned="2" office:value-type="string">
            <text:p text:style-name="P99">1、衡量標準：</text:p>
            <text:p text:style-name="P99"><text:s text:c="3"/>開設班數。</text:p>
            <text:p text:style-name="P99">2、執行成果：</text:p>
            <text:p text:style-name="P277">由國立彰化師範大學、大葉大學、中州科技大學、建國科技大學及實踐大學附設二水家政中心5所大專院校辦理長青大學，102年共計開設102班。</text:p>
            <text:p text:style-name="P99">3、達成度：</text:p>
            <text:p text:style-name="P277">達成度170%，超出原訂目標值。</text:p>
          </table:table-cell>
        </table:table-row>
        <table:table-row table:style-name="表格43.38">
          <table:table-cell table:style-name="表格43.A35" office:value-type="string">
            <text:p text:style-name="P216"/>
          </table:table-cell>
          <table:table-cell table:style-name="表格43.A2" office:value-type="string">
            <text:p text:style-name="P99"/>
          </table:table-cell>
          <table:covered-table-cell/>
          <table:covered-table-cell/>
          <table:covered-table-cell/>
          <table:covered-table-cell/>
        </table:table-row>
        <table:table-row table:style-name="表格43.39">
          <table:table-cell table:style-name="表格43.A36" office:value-type="string">
            <text:p text:style-name="P216"/>
          </table:table-cell>
          <table:table-cell table:style-name="表格43.A2" table:number-rows-spanned="2" office:value-type="string">
            <text:p text:style-name="P99">4、辦理老人及身心障礙者免費乘車「陽光e遊卡」服務（0.5%）</text:p>
          </table:table-cell>
          <table:table-cell table:style-name="表格43.A2" table:number-rows-spanned="2" office:value-type="string">
            <text:p text:style-name="P96">52,000人</text:p>
          </table:table-cell>
          <table:table-cell table:style-name="表格43.A2" table:number-rows-spanned="2" office:value-type="string">
            <text:p text:style-name="P96">65,774人</text:p>
          </table:table-cell>
          <table:table-cell table:style-name="表格43.A2" table:number-rows-spanned="2" office:value-type="string">
            <text:p text:style-name="P99">126%</text:p>
          </table:table-cell>
          <table:table-cell table:style-name="表格43.F2" table:number-rows-spanned="2" office:value-type="string">
            <text:p text:style-name="P99">1、衡量標準：</text:p>
            <text:p text:style-name="P253"><text:s text:c="3"/>申辦陽光e遊卡累績人數。</text:p>
            <text:p text:style-name="P99">2、執行成果：</text:p>
            <text:p text:style-name="P662">民眾至公所申辦後，資料送交臺灣智慧卡公司製作，截至102年年底計65774人申辦，補助金額總計2,310萬8,725元。</text:p>
            <text:p text:style-name="P99">3、達成度：</text:p>
            <text:p text:style-name="P662">達成度126%，超出原訂目標值。</text:p>
          </table:table-cell>
        </table:table-row>
        <table:table-row table:style-name="表格43.40">
          <table:table-cell table:style-name="表格43.A37" table:number-rows-spanned="2" office:value-type="string">
            <text:p text:style-name="P216"/>
          </table:table-cell>
          <table:covered-table-cell/>
          <table:covered-table-cell/>
          <table:covered-table-cell/>
          <table:covered-table-cell/>
          <table:covered-table-cell/>
        </table:table-row>
        <table:table-row table:style-name="表格43.1">
          <table:covered-table-cell/>
          <table:table-cell table:style-name="表格43.A2" office:value-type="string">
            <text:p text:style-name="P99">5、敬老禮金每位長輩一千元（0.5%）</text:p>
          </table:table-cell>
          <table:table-cell table:style-name="表格43.A2" office:value-type="string">
            <text:p text:style-name="P96">155,000人</text:p>
          </table:table-cell>
          <table:table-cell table:style-name="表格43.A2" office:value-type="string">
            <text:p text:style-name="P81"><text:span text:style-name="T2">169,617人</text:span></text:p>
          </table:table-cell>
          <table:table-cell table:style-name="表格43.A2" office:value-type="string">
            <text:p text:style-name="P99">109%</text:p>
          </table:table-cell>
          <table:table-cell table:style-name="表格43.F2" office:value-type="string">
            <text:p text:style-name="P99">1、衡量標準：</text:p>
            <text:p text:style-name="P99"><text:s text:c="3"/>實際發放人數。</text:p>
            <text:p text:style-name="P253">2、執行成果：計發放169,617人</text:p>
            <text:p text:style-name="P99">3、達成度：</text:p>
            <text:p text:style-name="P662"><text:soft-page-break/>達成度109%，超出原訂目標值</text:p>
          </table:table-cell>
        </table:table-row>
        <table:table-row table:style-name="表格43.1">
          <table:table-cell table:style-name="表格43.A2" office:value-type="string">
            <text:p text:style-name="P310">績效分數</text:p>
          </table:table-cell>
          <table:table-cell table:style-name="表格43.F2" table:number-columns-spanned="5" office:value-type="string">
            <text:p text:style-name="P99">原始分數100分（權分3分）</text:p>
          </table:table-cell>
          <table:covered-table-cell/>
          <table:covered-table-cell/>
          <table:covered-table-cell/>
          <table:covered-table-cell/>
        </table:table-row>
        <table:table-row table:style-name="表格43.1">
          <table:table-cell table:style-name="表格43.A35" office:value-type="string">
            <text:p text:style-name="P334">九、建構婦幼幸福家園（8%）</text:p>
            <text:p text:style-name="P99"/>
          </table:table-cell>
          <table:table-cell table:style-name="表格43.A2" office:value-type="string">
            <text:p text:style-name="P99">1、辦理低收入戶家庭及家庭寄養托育津貼（1%）</text:p>
          </table:table-cell>
          <table:table-cell table:style-name="表格43.A2" office:value-type="string">
            <text:p text:style-name="P96">100人</text:p>
          </table:table-cell>
          <table:table-cell table:style-name="表格43.A2" office:value-type="string">
            <text:p text:style-name="P96">106人</text:p>
          </table:table-cell>
          <table:table-cell table:style-name="表格43.A2" office:value-type="string">
            <text:p text:style-name="P188">106%</text:p>
          </table:table-cell>
          <table:table-cell table:style-name="表格43.F2" office:value-type="string">
            <text:p text:style-name="P99">1、衡量標準：</text:p>
            <text:p text:style-name="P99"><text:s text:c="3"/>受益人數。</text:p>
            <text:p text:style-name="P99">2、執行成果：共補助106 <text:s/></text:p>
            <text:p text:style-name="P99"><text:s text:c="3"/>人。</text:p>
            <text:p text:style-name="P99">3、達成度：</text:p>
            <text:p text:style-name="P99"><text:s text:c="3"/>達成度106%，超出原</text:p>
            <text:p text:style-name="P99"><text:s text:c="3"/>訂目標值。</text:p>
          </table:table-cell>
        </table:table-row>
        <table:table-row table:style-name="表格43.44">
          <table:table-cell table:style-name="表格43.A37" office:value-type="string">
            <text:p text:style-name="P178"/>
            <text:p text:style-name="P91"/>
            <text:p text:style-name="P91"/>
            <text:p text:style-name="P91"/>
            <text:p text:style-name="P91"/>
            <text:p text:style-name="P91"/>
            <text:p text:style-name="P91"/>
            <text:p text:style-name="P91"/>
          </table:table-cell>
          <table:table-cell table:style-name="表格43.A2" office:value-type="string">
            <text:p text:style-name="P99">2、辦理父母未就業育兒津貼（1%）</text:p>
          </table:table-cell>
          <table:table-cell table:style-name="表格43.A2" office:value-type="string">
            <text:p text:style-name="P96">4800人次</text:p>
          </table:table-cell>
          <table:table-cell table:style-name="表格43.A2" office:value-type="string">
            <text:p text:style-name="P96">10061人次</text:p>
          </table:table-cell>
          <table:table-cell table:style-name="表格43.A2" office:value-type="string">
            <text:p text:style-name="P99">210%</text:p>
          </table:table-cell>
          <table:table-cell table:style-name="表格43.F2" office:value-type="string">
            <text:p text:style-name="P99">1、衡量標準：</text:p>
            <text:p text:style-name="P253"><text:s text:c="3"/>受益人次(限本府預算補助之低收及中低收入戶)。</text:p>
            <text:p text:style-name="P253">2、執行成果：共補助10061人次</text:p>
            <text:p text:style-name="P99">3、達成度：</text:p>
            <text:p text:style-name="P662">達成度210%，超出原訂目標值。</text:p>
          </table:table-cell>
        </table:table-row>
        <table:table-row table:style-name="表格43.45">
          <table:table-cell table:style-name="表格43.A37" table:number-rows-spanned="5" office:value-type="string">
            <text:p text:style-name="P178"/>
          </table:table-cell>
          <table:table-cell table:style-name="表格43.A2" office:value-type="string">
            <text:p text:style-name="P99">3、辦理特殊境遇家庭生活扶助（1%）</text:p>
          </table:table-cell>
          <table:table-cell table:style-name="表格43.A2" office:value-type="string">
            <text:p text:style-name="P96">7200人次</text:p>
          </table:table-cell>
          <table:table-cell table:style-name="表格43.A2" office:value-type="string">
            <text:p text:style-name="P96">11516人次</text:p>
          </table:table-cell>
          <table:table-cell table:style-name="表格43.A2" office:value-type="string">
            <text:p text:style-name="P99">160%</text:p>
          </table:table-cell>
          <table:table-cell table:style-name="表格43.F2" office:value-type="string">
            <text:p text:style-name="P99">1、衡量標準：</text:p>
            <text:p text:style-name="P99"><text:s text:c="3"/>受益人次。</text:p>
            <text:p text:style-name="P99">2、執行成果：</text:p>
            <text:p text:style-name="P676">102度緊急生活扶助361人次；子女生活津貼10,216人次；兒童托育津貼50人次；傷病醫療補助1人次；法律訴訟補助4人次；租屋津貼補助282人次；子女教育補助資格認定602人次，總受益人次計11,516人次。</text:p>
            <text:p text:style-name="P99">3、達成度：</text:p>
            <text:p text:style-name="P662">達成度160%，超出原訂目標值。</text:p>
          </table:table-cell>
        </table:table-row>
        <table:table-row table:style-name="表格43.46">
          <table:covered-table-cell/>
          <table:table-cell table:style-name="表格43.A2" office:value-type="string">
            <text:p text:style-name="P99">4、辦理婦女生育補助（1%）</text:p>
          </table:table-cell>
          <table:table-cell table:style-name="表格43.A2" office:value-type="string">
            <text:p text:style-name="P96">12000人</text:p>
          </table:table-cell>
          <table:table-cell table:style-name="表格43.A2" office:value-type="string">
            <text:p text:style-name="P96">11563人</text:p>
          </table:table-cell>
          <table:table-cell table:style-name="表格43.A2" office:value-type="string">
            <text:p text:style-name="P99">96.4%</text:p>
          </table:table-cell>
          <table:table-cell table:style-name="表格43.F2" office:value-type="string">
            <text:p text:style-name="P99">1、衡量標準：</text:p>
            <text:p text:style-name="P99"><text:s text:c="3"/>受益人數。</text:p>
            <text:p text:style-name="P99">2、執行成果：</text:p>
            <text:p text:style-name="P677">102年度婦女生育補助計11,563人。</text:p>
            <text:p text:style-name="P99">3、達成度：</text:p>
            <text:p text:style-name="P677">達成度96.4%，未達原訂目標值目標值。</text:p>
          </table:table-cell>
        </table:table-row>
        <table:table-row table:style-name="表格43.1">
          <table:covered-table-cell/>
          <table:table-cell table:style-name="表格43.A2" office:value-type="string">
            <text:p text:style-name="P99">5、辦理單親家庭福利服務中心委託營運管理（1%）</text:p>
          </table:table-cell>
          <table:table-cell table:style-name="表格43.A2" office:value-type="string">
            <text:p text:style-name="P96">5000人次</text:p>
          </table:table-cell>
          <table:table-cell table:style-name="表格43.A2" office:value-type="string">
            <text:p text:style-name="P96">9754人次</text:p>
          </table:table-cell>
          <table:table-cell table:style-name="表格43.A2" office:value-type="string">
            <text:p text:style-name="P99">195%</text:p>
          </table:table-cell>
          <table:table-cell table:style-name="表格43.F2" office:value-type="string">
            <text:p text:style-name="P99">1、衡量標準：</text:p>
            <text:p text:style-name="P99"><text:s text:c="3"/>服務人次。</text:p>
            <text:p text:style-name="P99">2、執行成果：</text:p>
            <text:p text:style-name="P656">102年度總計提供服務9,754人次。</text:p>
            <text:p text:style-name="P99">3、達成度：</text:p>
            <text:p text:style-name="P656">達成度195%，超出原訂目標值。</text:p>
          </table:table-cell>
        </table:table-row>
        <table:table-row table:style-name="表格43.1">
          <table:covered-table-cell/>
          <table:table-cell table:style-name="表格43.A2" office:value-type="string">
            <text:p text:style-name="P99">6、辦理婦幼福利服務中心委託營運管理（1%）</text:p>
          </table:table-cell>
          <table:table-cell table:style-name="表格43.A2" office:value-type="string">
            <text:p text:style-name="P96">120000人次</text:p>
          </table:table-cell>
          <table:table-cell table:style-name="表格43.A2" office:value-type="string">
            <text:p text:style-name="P198">165,719人次</text:p>
          </table:table-cell>
          <table:table-cell table:style-name="表格43.A2" office:value-type="string">
            <text:p text:style-name="P99">138%</text:p>
          </table:table-cell>
          <table:table-cell table:style-name="表格43.F2" office:value-type="string">
            <text:p text:style-name="P99">1、衡量標準：</text:p>
            <text:p text:style-name="P99"><text:s text:c="3"/>服務人次。</text:p>
            <text:p text:style-name="P99">2、執行成果：</text:p>
            <text:p text:style-name="P8">102年度委外設立4區婦幼中心，成果如下：</text:p>
            <text:p text:style-name="P9">(1)彰化區婦幼中心：委託社團法人彰化縣生命線協會辦理，102年度提供服務56,928人次。</text:p>
            <text:p text:style-name="P9">(2)溪湖區婦幼中心：委託彰化縣基督教青年會辦理，102年度提供服務36,598人次。</text:p>
            <text:p text:style-name="P9">(3)二林區婦幼中心：委託彰化縣基督教青年會辦理，102年度提供服務64618人次。</text:p>
            <text:p text:style-name="P9">(4)田中區婦幼中心：委託伊甸社會福利基金會附設中區服務中心辦理，102年度提供服務7,575人次。</text:p>
            <text:p text:style-name="P678">(5)總計提供服務165,719人次。</text:p>
            <text:p text:style-name="P99">3、達成度：</text:p>
            <text:p text:style-name="P495">達成度138%，超出原訂目標值。</text:p>
          </table:table-cell>
        </table:table-row>
        <table:table-row table:style-name="表格43.49">
          <table:covered-table-cell/>
          <table:table-cell table:style-name="表格43.A2" table:number-rows-spanned="2" office:value-type="string">
            <text:p text:style-name="P99">7、辦理「幸福城市婦女學苑」實施計畫（1%）</text:p>
          </table:table-cell>
          <table:table-cell table:style-name="表格43.A2" table:number-rows-spanned="2" office:value-type="string">
            <text:p text:style-name="P96">800人次</text:p>
          </table:table-cell>
          <table:table-cell table:style-name="表格43.A2" table:number-rows-spanned="2" office:value-type="string">
            <text:p text:style-name="P96">1111人次</text:p>
          </table:table-cell>
          <table:table-cell table:style-name="表格43.A2" table:number-rows-spanned="2" office:value-type="string">
            <text:p text:style-name="P99">139%</text:p>
          </table:table-cell>
          <table:table-cell table:style-name="表格43.F2" table:number-rows-spanned="2" office:value-type="string">
            <text:p text:style-name="P99">1、衡量標準：</text:p>
            <text:p text:style-name="P99"><text:s text:c="3"/>服務人次。</text:p>
            <text:p text:style-name="P99">2、執行成果：</text:p>
            <text:p text:style-name="P679">102年幸福城市婦女學苑共開設28班，受益人數計1,111人。</text:p>
            <text:p text:style-name="P99">3、達成度：</text:p>
            <text:p text:style-name="P659"><text:soft-page-break/>達成度139%，超出原訂目標值。</text:p>
          </table:table-cell>
        </table:table-row>
        <table:table-row table:style-name="表格43.50">
          <table:table-cell table:style-name="表格43.A36" office:value-type="string">
            <text:p text:style-name="P178"/>
          </table:table-cell>
          <table:covered-table-cell/>
          <table:covered-table-cell/>
          <table:covered-table-cell/>
          <table:covered-table-cell/>
          <table:covered-table-cell/>
        </table:table-row>
        <table:table-row table:style-name="表格43.1">
          <table:table-cell table:style-name="表格43.A37" office:value-type="string">
            <text:p text:style-name="P178"/>
          </table:table-cell>
          <table:table-cell table:style-name="表格43.A2" office:value-type="string">
            <text:p text:style-name="P99">8、辦理婦女福利及性別平等溝通平台、婦女政策論壇（1%）</text:p>
          </table:table-cell>
          <table:table-cell table:style-name="表格43.A2" office:value-type="string">
            <text:p text:style-name="P96">8場次</text:p>
          </table:table-cell>
          <table:table-cell table:style-name="表格43.A2" office:value-type="string">
            <text:p text:style-name="P96">16場次</text:p>
          </table:table-cell>
          <table:table-cell table:style-name="表格43.A2" office:value-type="string">
            <text:p text:style-name="P99">200%</text:p>
          </table:table-cell>
          <table:table-cell table:style-name="表格43.F2" office:value-type="string">
            <text:p text:style-name="P99">1、衡量標準：</text:p>
            <text:p text:style-name="P99"><text:s text:c="3"/>辦理場次。</text:p>
            <text:p text:style-name="P99">2、執行成果：</text:p>
            <text:p text:style-name="P680">(1) 9/12、9/13、10/5、10/6、10/12、10/24、10/27、11/3辦理「102年度彰化縣性別平等社區在地化溝通平台」共計8場次。</text:p>
            <text:p text:style-name="P680">(2)11/20、11/26、11/27、11/29、12/2、12/4、12/6、12/9辦理「102年度彰化縣性別平等專業種子培訓」計8場次。</text:p>
            <text:p text:style-name="P99">3、達成度：</text:p>
            <text:p text:style-name="P677">達成度200%，超出原訂目標值。</text:p>
          </table:table-cell>
        </table:table-row>
        <table:table-row table:style-name="表格43.1">
          <table:table-cell table:style-name="表格43.A2" office:value-type="string">
            <text:p text:style-name="P310">績效分數</text:p>
          </table:table-cell>
          <table:table-cell table:style-name="表格43.F2" table:number-columns-spanned="5" office:value-type="string">
            <text:p text:style-name="P99">原始分數99.5分（權分7.96分）</text:p>
          </table:table-cell>
          <table:covered-table-cell/>
          <table:covered-table-cell/>
          <table:covered-table-cell/>
          <table:covered-table-cell/>
        </table:table-row>
        <table:table-row table:style-name="表格43.1">
          <table:table-cell table:style-name="表格43.A2" table:number-rows-spanned="4" office:value-type="string">
            <text:p text:style-name="P253">十、加強辦理弱勢兒童、少年生活及醫療照顧（2%）</text:p>
          </table:table-cell>
          <table:table-cell table:style-name="表格43.A2" office:value-type="string">
            <text:p text:style-name="P99">1、辦理弱勢家庭子女課後照顧服務（0.5%）</text:p>
          </table:table-cell>
          <table:table-cell table:style-name="表格43.A2" office:value-type="string">
            <text:p text:style-name="P96">1500人</text:p>
          </table:table-cell>
          <table:table-cell table:style-name="表格43.A2" office:value-type="string">
            <text:p text:style-name="P96">1450人</text:p>
          </table:table-cell>
          <table:table-cell table:style-name="表格43.A2" office:value-type="string">
            <text:p text:style-name="P99">96.7%</text:p>
          </table:table-cell>
          <table:table-cell table:style-name="表格43.F2" office:value-type="string">
            <text:p text:style-name="P99">1、衡量標準：</text:p>
            <text:p text:style-name="P99"><text:s text:c="3"/>受益人數。</text:p>
            <text:p text:style-name="P99">2、執行成果：</text:p>
            <text:p text:style-name="P662">受益人數1450人。</text:p>
            <text:p text:style-name="P99">3、達成度：</text:p>
            <text:p text:style-name="P99"><text:s text:c="3"/>達成度96.7%，未達原</text:p>
            <text:p text:style-name="P99"><text:s text:c="3"/>訂目標值。</text:p>
          </table:table-cell>
        </table:table-row>
        <table:table-row table:style-name="表格43.1">
          <table:covered-table-cell/>
          <table:table-cell table:style-name="表格43.A2" office:value-type="string">
            <text:p text:style-name="P99">2、辦理弱勢家庭兒童及少年緊急生活扶助（0.5%）</text:p>
          </table:table-cell>
          <table:table-cell table:style-name="表格43.A2" office:value-type="string">
            <text:p text:style-name="P96">3000人次</text:p>
          </table:table-cell>
          <table:table-cell table:style-name="表格43.A2" office:value-type="string">
            <text:p text:style-name="P96">2990人次</text:p>
          </table:table-cell>
          <table:table-cell table:style-name="表格43.A2" office:value-type="string">
            <text:p text:style-name="P99">99.7%</text:p>
          </table:table-cell>
          <table:table-cell table:style-name="表格43.F2" office:value-type="string">
            <text:p text:style-name="P99">1、衡量標準：</text:p>
            <text:p text:style-name="P99"><text:s text:c="3"/>受益人次。</text:p>
            <text:p text:style-name="P99">2、執行成果：</text:p>
            <text:p text:style-name="P277">102年度共受益2,990人次。</text:p>
            <text:p text:style-name="P99">3、達成度：</text:p>
            <text:p text:style-name="P277">達成度99.7%，未達原訂目標值。</text:p>
          </table:table-cell>
        </table:table-row>
        <table:table-row table:style-name="表格43.1">
          <table:covered-table-cell/>
          <table:table-cell table:style-name="表格43.A2" office:value-type="string">
            <text:p text:style-name="P99">3、辦理中低收入戶兒童及少年生活扶助（0.5%）</text:p>
          </table:table-cell>
          <table:table-cell table:style-name="表格43.A2" office:value-type="string">
            <text:p text:style-name="P96">80000人次</text:p>
          </table:table-cell>
          <table:table-cell table:style-name="表格43.A2" office:value-type="string">
            <text:p text:style-name="P96">92350人次</text:p>
          </table:table-cell>
          <table:table-cell table:style-name="表格43.A2" office:value-type="string">
            <text:p text:style-name="P99">115%</text:p>
          </table:table-cell>
          <table:table-cell table:style-name="表格43.F2" office:value-type="string">
            <text:p text:style-name="P99">1、衡量標準：</text:p>
            <text:p text:style-name="P99"><text:s text:c="3"/>受益人次。</text:p>
            <text:p text:style-name="P99">2、執行成果：</text:p>
            <text:p text:style-name="P277">102年度共受益92,350人次。</text:p>
            <text:p text:style-name="P99">3、達成度：</text:p>
            <text:p text:style-name="P277">達成度115%，超出原訂目標值。</text:p>
          </table:table-cell>
        </table:table-row>
        <table:table-row table:style-name="表格43.1">
          <table:covered-table-cell/>
          <table:table-cell table:style-name="表格43.A2" office:value-type="string">
            <text:p text:style-name="P99">4、辦理低收入戶及弱勢兒童及少年醫療補助（0.5%）</text:p>
          </table:table-cell>
          <table:table-cell table:style-name="表格43.A2" office:value-type="string">
            <text:p text:style-name="P96">95%</text:p>
          </table:table-cell>
          <table:table-cell table:style-name="表格43.A2" office:value-type="string">
            <text:p text:style-name="P96">100%</text:p>
          </table:table-cell>
          <table:table-cell table:style-name="表格43.A2" office:value-type="string">
            <text:p text:style-name="P99">105%</text:p>
          </table:table-cell>
          <table:table-cell table:style-name="表格43.F2" office:value-type="string">
            <text:p text:style-name="P99">1、衡量標準：</text:p>
            <text:p text:style-name="P99"><text:s text:c="3"/>補助率。</text:p>
            <text:p text:style-name="P99">2、執行成果：</text:p>
            <text:p text:style-name="P277">102年度低收入戶及弱勢兒童及少年醫療補助補助率為100%。</text:p>
            <text:p text:style-name="P99">3、達成度：</text:p>
            <text:p text:style-name="P667">達成度105%，超出原訂目標值。</text:p>
          </table:table-cell>
        </table:table-row>
        <table:table-row table:style-name="表格43.1">
          <table:table-cell table:style-name="表格43.A2" office:value-type="string">
            <text:p text:style-name="P310">績效分數</text:p>
          </table:table-cell>
          <table:table-cell table:style-name="表格43.F2" table:number-columns-spanned="5" office:value-type="string">
            <text:p text:style-name="P80"><text:span text:style-name="T2">原始分數</text:span><text:span text:style-name="T2">99</text:span><text:span text:style-name="T2">分（權分</text:span><text:span text:style-name="T2">1.98</text:span><text:span text:style-name="T2">分）</text:span></text:p>
          </table:table-cell>
          <table:covered-table-cell/>
          <table:covered-table-cell/>
          <table:covered-table-cell/>
          <table:covered-table-cell/>
        </table:table-row>
        <table:table-row table:style-name="表格43.1">
          <table:table-cell table:style-name="表格43.A2" table:number-rows-spanned="4" office:value-type="string">
            <text:p text:style-name="P309">十一、加強辦理發展遲緩兒童早期療育服務（2%）</text:p>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able:table-cell>
          <table:table-cell table:style-name="表格43.A2" office:value-type="string">
            <text:p text:style-name="P99">1、提升遲緩兒童通報率（0.5%）</text:p>
          </table:table-cell>
          <table:table-cell table:style-name="表格43.A2" office:value-type="string">
            <text:p text:style-name="P96">6%</text:p>
          </table:table-cell>
          <table:table-cell table:style-name="表格43.A2" office:value-type="string">
            <text:p text:style-name="P96">10.59%</text:p>
          </table:table-cell>
          <table:table-cell table:style-name="表格43.A2" office:value-type="string">
            <text:p text:style-name="P99">177%</text:p>
          </table:table-cell>
          <table:table-cell table:style-name="表格43.F2" office:value-type="string">
            <text:p text:style-name="P99">1、衡量標準：通報率。</text:p>
            <text:p text:style-name="P99">2、執行成果：</text:p>
            <text:p text:style-name="P277">102年度通報1,369人，0-6歲人口數77,536</text:p>
            <text:p text:style-name="P277">人，平均年齡層人口數12,923人，通報率為10.59%。</text:p>
            <text:p text:style-name="P99">3、達成度：</text:p>
            <text:p text:style-name="P669"><text:s text:c="3"/>達成度177%，超出原訂目標值</text:p>
          </table:table-cell>
        </table:table-row>
        <table:table-row table:style-name="表格43.1">
          <table:covered-table-cell/>
          <table:table-cell table:style-name="表格43.A2" office:value-type="string">
            <text:p text:style-name="P99">2、辦理個案管理服務（0.5%）</text:p>
          </table:table-cell>
          <table:table-cell table:style-name="表格43.A2" office:value-type="string">
            <text:p text:style-name="P96">2200人次</text:p>
          </table:table-cell>
          <table:table-cell table:style-name="表格43.A2" office:value-type="string">
            <text:p text:style-name="P96">2297人次</text:p>
          </table:table-cell>
          <table:table-cell table:style-name="表格43.A2" office:value-type="string">
            <text:p text:style-name="P99">104%</text:p>
          </table:table-cell>
          <table:table-cell table:style-name="表格43.F2" office:value-type="string">
            <text:p text:style-name="P99">1、衡量標準：受益人次。</text:p>
            <text:p text:style-name="P99">2、執行成果：</text:p>
            <text:p text:style-name="P277">102年度個案管理服務受益2,297人次。</text:p>
            <text:p text:style-name="P99">3、達成度：</text:p>
            <text:p text:style-name="P277">達成度104%，超出原訂目標值。</text:p>
          </table:table-cell>
        </table:table-row>
        <table:table-row table:style-name="表格43.1">
          <table:covered-table-cell/>
          <table:table-cell table:style-name="表格43.A2" office:value-type="string">
            <text:p text:style-name="P99">3、辦理療育交通費補助（0.5%）</text:p>
          </table:table-cell>
          <table:table-cell table:style-name="表格43.A2" office:value-type="string">
            <text:p text:style-name="P96">2200人次</text:p>
          </table:table-cell>
          <table:table-cell table:style-name="表格43.A2" office:value-type="string">
            <text:p text:style-name="P96">3727人次</text:p>
          </table:table-cell>
          <table:table-cell table:style-name="表格43.A2" office:value-type="string">
            <text:p text:style-name="P99">169%</text:p>
          </table:table-cell>
          <table:table-cell table:style-name="表格43.F2" office:value-type="string">
            <text:p text:style-name="P99">1、衡量標準：受益人次。</text:p>
            <text:p text:style-name="P99">2、執行成果：</text:p>
            <text:p text:style-name="P662">102年度辦理療育交通費補助計受益3,727人次。</text:p>
            <text:p text:style-name="P99">3、達成度：</text:p>
            <text:p text:style-name="P662">達成度169%，超出原訂目標值。</text:p>
          </table:table-cell>
        </table:table-row>
        <table:table-row table:style-name="表格43.1">
          <table:covered-table-cell/>
          <table:table-cell table:style-name="表格43.A2" office:value-type="string">
            <text:p text:style-name="P99">4、辦理日托服務、巡迴服務，落實彈性化的多元安置（0.5%）</text:p>
          </table:table-cell>
          <table:table-cell table:style-name="表格43.A2" office:value-type="string">
            <text:p text:style-name="P96">600人次</text:p>
          </table:table-cell>
          <table:table-cell table:style-name="表格43.A2" office:value-type="string">
            <text:p text:style-name="P96">934人次</text:p>
          </table:table-cell>
          <table:table-cell table:style-name="表格43.A2" office:value-type="string">
            <text:p text:style-name="P99">156%</text:p>
          </table:table-cell>
          <table:table-cell table:style-name="表格43.F2" office:value-type="string">
            <text:p text:style-name="P99">1、衡量標準：受益人次。</text:p>
            <text:p text:style-name="P99">2、執行成果：</text:p>
            <text:p text:style-name="P667">日托服務計126受益人次，巡迴輔導計808受益人次，合計934人次。</text:p>
            <text:p text:style-name="P99">3、達成度：</text:p>
            <text:p text:style-name="P662">達成度156%，超出原訂目標值。</text:p>
          </table:table-cell>
        </table:table-row>
        <text:soft-page-break/>
        <table:table-row table:style-name="表格43.1">
          <table:table-cell table:style-name="表格43.A2" office:value-type="string">
            <text:p text:style-name="P310">績效分數</text:p>
          </table:table-cell>
          <table:table-cell table:style-name="表格43.F2" table:number-columns-spanned="5" office:value-type="string">
            <text:p text:style-name="P99">原始分數100分（權分2分）</text:p>
          </table:table-cell>
          <table:covered-table-cell/>
          <table:covered-table-cell/>
          <table:covered-table-cell/>
          <table:covered-table-cell/>
        </table:table-row>
        <table:table-row table:style-name="表格43.1">
          <table:table-cell table:style-name="表格43.A2" table:number-rows-spanned="8" office:value-type="string">
            <text:p text:style-name="P309">十二、保障身心障礙者基本生活，增進社會參與機會。（10%）</text:p>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text:soft-page-break/></text:p>
          </table:table-cell>
          <table:table-cell table:style-name="表格43.A2" office:value-type="string">
            <text:p text:style-name="P99">1、低、中低收入身心障礙者生活補助（2%）</text:p>
          </table:table-cell>
          <table:table-cell table:style-name="表格43.A2" office:value-type="string">
            <text:p text:style-name="P96">250000人次</text:p>
          </table:table-cell>
          <table:table-cell table:style-name="表格43.A2" office:value-type="string">
            <text:p text:style-name="P96">274,529人次</text:p>
          </table:table-cell>
          <table:table-cell table:style-name="表格43.A2" office:value-type="string">
            <text:p text:style-name="P99">110%</text:p>
          </table:table-cell>
          <table:table-cell table:style-name="表格43.F2" office:value-type="string">
            <text:p text:style-name="P99">1、衡量標準：受益人次。</text:p>
            <text:p text:style-name="P102">2、執行成果：</text:p>
            <text:p text:style-name="P665">102年度受益人次27萬4,529人次</text:p>
            <text:p text:style-name="P99">3、達成度：</text:p>
            <text:p text:style-name="P673"><text:span text:style-name="T2">達成度110%，超出原訂目標值。</text:span></text:p>
          </table:table-cell>
        </table:table-row>
        <table:table-row table:style-name="表格43.1">
          <table:covered-table-cell/>
          <table:table-cell table:style-name="表格43.A2" office:value-type="string">
            <text:p text:style-name="P99">2、托育養護費用補助（1.5%）</text:p>
          </table:table-cell>
          <table:table-cell table:style-name="表格43.A2" office:value-type="string">
            <text:p text:style-name="P96">24000人次</text:p>
          </table:table-cell>
          <table:table-cell table:style-name="表格43.A2" office:value-type="string">
            <text:p text:style-name="P96">27840</text:p>
            <text:p text:style-name="P96">人次</text:p>
          </table:table-cell>
          <table:table-cell table:style-name="表格43.A2" office:value-type="string">
            <text:p text:style-name="P99">116％</text:p>
          </table:table-cell>
          <table:table-cell table:style-name="表格43.F2" office:value-type="string">
            <text:p text:style-name="P99">1、衡量標準：</text:p>
            <text:p text:style-name="P99"><text:s text:c="3"/>受益人次。</text:p>
            <text:p text:style-name="P102">2、執行成果：</text:p>
            <text:p text:style-name="P84"><text:span text:style-name="T2"><text:s text:c="3"/></text:span><text:span text:style-name="T3">按月撥付88家機構，</text:span></text:p>
            <text:p text:style-name="P192"><text:s text:c="3"/>102年度受益人次2萬</text:p>
            <text:p text:style-name="P192"><text:s text:c="3"/>7,840人次。</text:p>
            <text:p text:style-name="P99">3、達成度：</text:p>
            <text:p text:style-name="P99"><text:s text:c="3"/>達成度116%，超出原</text:p>
            <text:p text:style-name="P99"><text:s text:c="3"/>訂目標值。</text:p>
          </table:table-cell>
        </table:table-row>
        <table:table-row table:style-name="表格43.1">
          <table:covered-table-cell/>
          <table:table-cell table:style-name="表格43.A2" office:value-type="string">
            <text:p text:style-name="P99">3、輔助器具補助（1%）</text:p>
          </table:table-cell>
          <table:table-cell table:style-name="表格43.A2" office:value-type="string">
            <text:p text:style-name="P96">3200人次</text:p>
          </table:table-cell>
          <table:table-cell table:style-name="表格43.A2" office:value-type="string">
            <text:p text:style-name="P96">3433人次</text:p>
          </table:table-cell>
          <table:table-cell table:style-name="表格43.A2" office:value-type="string">
            <text:p text:style-name="P99">107％</text:p>
          </table:table-cell>
          <table:table-cell table:style-name="表格43.F2" office:value-type="string">
            <text:p text:style-name="P99">1、衡量標準：</text:p>
            <text:p text:style-name="P99"><text:s text:c="3"/>受益人次。</text:p>
            <text:p text:style-name="P99">2、執行成果：</text:p>
            <text:p text:style-name="P674">低收入戶168人次，非低收入戶3265人次，共計3433人次，補助金額34,619,524元。</text:p>
            <text:p text:style-name="P99">3、達成度：</text:p>
            <text:p text:style-name="P99"><text:s text:c="3"/>達成度107%，超出原</text:p>
            <text:p text:style-name="P99"><text:s text:c="3"/>訂目標值。</text:p>
          </table:table-cell>
        </table:table-row>
        <table:table-row table:style-name="表格43.1">
          <table:covered-table-cell/>
          <table:table-cell table:style-name="表格43.A2" office:value-type="string">
            <text:p text:style-name="P99">4、社會保險、健保自付保費補助（1%）</text:p>
          </table:table-cell>
          <table:table-cell table:style-name="表格43.A2" office:value-type="string">
            <text:p text:style-name="P96">730000人次</text:p>
          </table:table-cell>
          <table:table-cell table:style-name="表格43.A2" office:value-type="string">
            <text:p text:style-name="P96">702,727人次</text:p>
          </table:table-cell>
          <table:table-cell table:style-name="表格43.A2" office:value-type="string">
            <text:p text:style-name="P99">96.2%</text:p>
          </table:table-cell>
          <table:table-cell table:style-name="表格43.F2" office:value-type="string">
            <text:p text:style-name="P99">1、衡量標準：服務人次。</text:p>
            <text:p text:style-name="P250"><text:span text:style-name="T2">2、執行成果：</text:span><text:span text:style-name="T3">102年度受益人次70萬2,727人次。</text:span></text:p>
            <text:p text:style-name="P99">3、達成度：</text:p>
            <text:p text:style-name="P664">達成度96.2%，未達原訂目標值。</text:p>
          </table:table-cell>
        </table:table-row>
        <table:table-row table:style-name="表格43.1">
          <table:covered-table-cell/>
          <table:table-cell table:style-name="表格43.A2" office:value-type="string">
            <text:p text:style-name="P99">5、房屋租金補助（1%）</text:p>
          </table:table-cell>
          <table:table-cell table:style-name="表格43.A2" office:value-type="string">
            <text:p text:style-name="P96">81%</text:p>
          </table:table-cell>
          <table:table-cell table:style-name="表格43.A2" office:value-type="string">
            <text:p text:style-name="P96">95%</text:p>
          </table:table-cell>
          <table:table-cell table:style-name="表格43.A2" office:value-type="string">
            <text:p text:style-name="P99">117%</text:p>
          </table:table-cell>
          <table:table-cell table:style-name="表格43.F2" office:value-type="string">
            <text:p text:style-name="P99">1、衡量標準：</text:p>
            <text:p text:style-name="P253"><text:s text:c="3"/>經費執行率(執行經費/本方案經費×100%)。</text:p>
            <text:p text:style-name="P99">2、執行成果：</text:p>
            <text:p text:style-name="P277">102年度房屋租金補貼編列209萬補助經費，共補助63人，撥付經費計198萬9,000元，執行率95%，全年受益為721人次。</text:p>
            <text:p text:style-name="P99"><text:soft-page-break/>3、達成度：</text:p>
            <text:p text:style-name="P277">達成度117%，超出原訂目標值。</text:p>
          </table:table-cell>
        </table:table-row>
        <table:table-row table:style-name="表格43.1">
          <table:covered-table-cell/>
          <table:table-cell table:style-name="表格43.A2" office:value-type="string">
            <text:p text:style-name="P99">6、購屋貸款利息補助（0.5%）</text:p>
          </table:table-cell>
          <table:table-cell table:style-name="表格43.A2" office:value-type="string">
            <text:p text:style-name="P96">144人次</text:p>
          </table:table-cell>
          <table:table-cell table:style-name="表格43.A2" office:value-type="string">
            <text:p text:style-name="P96">120人次</text:p>
          </table:table-cell>
          <table:table-cell table:style-name="表格43.A2" office:value-type="string">
            <text:p text:style-name="P99">83%</text:p>
          </table:table-cell>
          <table:table-cell table:style-name="表格43.F2" office:value-type="string">
            <text:p text:style-name="P99">1、衡量標準：</text:p>
            <text:p text:style-name="P99"><text:s text:c="3"/>受益人次。</text:p>
            <text:p text:style-name="P99">2、執行成果：</text:p>
            <text:p text:style-name="P277">102年度編列20萬補助經費，共補助10人，全年受益為120人次。</text:p>
            <text:p text:style-name="P99">3、達成度：</text:p>
            <text:p text:style-name="P674">達成度83.3%，未達原訂目標值。</text:p>
          </table:table-cell>
        </table:table-row>
        <table:table-row table:style-name="表格43.1">
          <table:covered-table-cell/>
          <table:table-cell table:style-name="表格43.A2" office:value-type="string">
            <text:p text:style-name="P99">7、補助並輔導民間團體、機構辦理身心障礙者活動與家庭支持計畫（1%）</text:p>
          </table:table-cell>
          <table:table-cell table:style-name="表格43.A2" office:value-type="string">
            <text:p text:style-name="P96">6件</text:p>
          </table:table-cell>
          <table:table-cell table:style-name="表格43.A2" office:value-type="string">
            <text:p text:style-name="P96">6件</text:p>
          </table:table-cell>
          <table:table-cell table:style-name="表格43.A2" office:value-type="string">
            <text:p text:style-name="P99">100％</text:p>
          </table:table-cell>
          <table:table-cell table:style-name="表格43.F2" office:value-type="string">
            <text:p text:style-name="P99">1、衡量標準：</text:p>
            <text:p text:style-name="P99"><text:s text:c="3"/>補助案件數。</text:p>
            <text:p text:style-name="P99">2、執行成果：</text:p>
            <text:p text:style-name="P277">102年度補助身障團體及機構辦理家託訓練及照顧者訓練共6件。</text:p>
            <text:p text:style-name="P99">3、達成度：</text:p>
            <text:p text:style-name="P662">達成度100％，符合原訂目標值。</text:p>
          </table:table-cell>
        </table:table-row>
        <table:table-row table:style-name="表格43.1">
          <table:covered-table-cell/>
          <table:table-cell table:style-name="表格43.A2" office:value-type="string">
            <text:p text:style-name="P99">8、補助民間辦理身心障礙者各項福利活動、研習、休閒娛樂活動（2%）</text:p>
          </table:table-cell>
          <table:table-cell table:style-name="表格43.A2" office:value-type="string">
            <text:p text:style-name="P96">150件</text:p>
          </table:table-cell>
          <table:table-cell table:style-name="表格43.A2" office:value-type="string">
            <text:p text:style-name="P96">153件</text:p>
          </table:table-cell>
          <table:table-cell table:style-name="表格43.A2" office:value-type="string">
            <text:p text:style-name="P99">102%</text:p>
          </table:table-cell>
          <table:table-cell table:style-name="表格43.F2" office:value-type="string">
            <text:p text:style-name="P99">1、衡量標準：</text:p>
            <text:p text:style-name="P99"><text:s text:c="3"/>補助案件數。</text:p>
            <text:p text:style-name="P99">2、執行成果：</text:p>
            <text:p text:style-name="P253"><text:s text:c="3"/>102年度補助身障機構及團體辦理相關身障活動共153件。</text:p>
            <text:p text:style-name="P99">3、達成度：</text:p>
            <text:p text:style-name="P681">達成度102%，超出原訂目標值。</text:p>
          </table:table-cell>
        </table:table-row>
        <table:table-row table:style-name="表格43.1">
          <table:table-cell table:style-name="表格43.A2" office:value-type="string">
            <text:p text:style-name="P310">績效分數</text:p>
          </table:table-cell>
          <table:table-cell table:style-name="表格43.F2" table:number-columns-spanned="5" office:value-type="string">
            <text:p text:style-name="P99">原始分數98.8分（權分9.88分）</text:p>
          </table:table-cell>
          <table:covered-table-cell/>
          <table:covered-table-cell/>
          <table:covered-table-cell/>
          <table:covered-table-cell/>
        </table:table-row>
        <table:table-row table:style-name="表格43.72">
          <table:table-cell table:style-name="表格43.A2" table:number-rows-spanned="3" office:value-type="string">
            <text:p text:style-name="P309">十三、身心障礙者福利服務計畫（4%）</text:p>
          </table:table-cell>
          <table:table-cell table:style-name="表格43.A2" office:value-type="string">
            <text:p text:style-name="P99">1、復康巴士交通服務（1%）</text:p>
          </table:table-cell>
          <table:table-cell table:style-name="表格43.A2" office:value-type="string">
            <text:p text:style-name="P96">102000人次</text:p>
          </table:table-cell>
          <table:table-cell table:style-name="表格43.A2" office:value-type="string">
            <text:p text:style-name="P96">154599</text:p>
            <text:p text:style-name="P96">人次</text:p>
          </table:table-cell>
          <table:table-cell table:style-name="表格43.A2" office:value-type="string">
            <text:p text:style-name="P99">152％</text:p>
          </table:table-cell>
          <table:table-cell table:style-name="表格43.F2" office:value-type="string">
            <text:p text:style-name="P99">1、衡量標準：</text:p>
            <text:p text:style-name="P99"><text:s text:c="3"/>服務人次</text:p>
            <text:p text:style-name="P99">2、執行成果：</text:p>
            <text:p text:style-name="P277">服務趟次：73422次，服務人次154599人次</text:p>
            <text:p text:style-name="P99">3、達成度：達成度152％</text:p>
            <text:p text:style-name="P99"><text:s text:c="3"/>，超出原訂目標值。</text:p>
          </table:table-cell>
        </table:table-row>
        <table:table-row table:style-name="表格43.1">
          <table:covered-table-cell/>
          <table:table-cell table:style-name="表格43.A2" office:value-type="string">
            <text:p text:style-name="P99">2、日間照顧暨臨時及短期托育服務（0.2%）</text:p>
          </table:table-cell>
          <table:table-cell table:style-name="表格43.A2" office:value-type="string">
            <text:p text:style-name="P96">320</text:p>
            <text:p text:style-name="P96">人次</text:p>
          </table:table-cell>
          <table:table-cell table:style-name="表格43.A2" office:value-type="string">
            <text:p text:style-name="P96">576</text:p>
            <text:p text:style-name="P96">人次</text:p>
          </table:table-cell>
          <table:table-cell table:style-name="表格43.A2" office:value-type="string">
            <text:p text:style-name="P99">180％</text:p>
          </table:table-cell>
          <table:table-cell table:style-name="表格43.F2" office:value-type="string">
            <text:p text:style-name="P99">1、衡量標準：</text:p>
            <text:p text:style-name="P99"><text:s text:c="3"/>服務人次。</text:p>
            <text:p text:style-name="P99">2、執行成果：</text:p>
            <text:p text:style-name="P80"><text:span text:style-name="T2"><text:s text:c="3"/></text:span><text:span text:style-name="T3">補助18家身心障礙福</text:span></text:p>
            <text:p text:style-name="P191"><text:s text:c="3"/>利機構辦理，按季撥<text:soft-page-break/>付</text:p>
            <text:p text:style-name="P191"><text:s text:c="3"/>補助款，102年度總受</text:p>
            <text:p text:style-name="P191"><text:s text:c="3"/>益人次共576人次。</text:p>
            <text:p text:style-name="P99">3、達成度：</text:p>
            <text:p text:style-name="P99"><text:s text:c="3"/>達成度180%，超出原</text:p>
            <text:p text:style-name="P99"><text:s text:c="3"/>訂目標值。</text:p>
          </table:table-cell>
        </table:table-row>
        <table:table-row table:style-name="表格43.1">
          <table:covered-table-cell/>
          <table:table-cell table:style-name="表格43.A2" office:value-type="string">
            <text:p text:style-name="P99">3、手語翻譯服務（0.3%）</text:p>
          </table:table-cell>
          <table:table-cell table:style-name="表格43.A2" office:value-type="string">
            <text:p text:style-name="P96">2100人次</text:p>
          </table:table-cell>
          <table:table-cell table:style-name="表格43.A2" office:value-type="string">
            <text:p text:style-name="P96">10385人次</text:p>
          </table:table-cell>
          <table:table-cell table:style-name="表格43.A2" office:value-type="string">
            <text:p text:style-name="P99">495%</text:p>
          </table:table-cell>
          <table:table-cell table:style-name="表格43.F2" office:value-type="string">
            <text:p text:style-name="P99">1、衡量標準：</text:p>
            <text:p text:style-name="P99"><text:s text:c="3"/>服務人次。</text:p>
            <text:p text:style-name="P99">2、執行成果：</text:p>
            <text:p text:style-name="P277">102年補助78萬50元</text:p>
            <text:p text:style-name="P277">，申請件數計226件，服務時數計435小時，受益人次計10385人次。</text:p>
            <text:p text:style-name="P99">3、達成度：</text:p>
            <text:p text:style-name="P277">達成度495%，超出原訂目標值。</text:p>
          </table:table-cell>
        </table:table-row>
        <table:table-row table:style-name="表格43.1">
          <table:table-cell table:style-name="表格43.A36" office:value-type="string">
            <text:p text:style-name="P178"/>
          </table:table-cell>
          <table:table-cell table:style-name="表格43.A2" office:value-type="string">
            <text:p text:style-name="P99">4、送餐服務（1%）</text:p>
          </table:table-cell>
          <table:table-cell table:style-name="表格43.A2" office:value-type="string">
            <text:p text:style-name="P96">67000人次</text:p>
          </table:table-cell>
          <table:table-cell table:style-name="表格43.A2" office:value-type="string">
            <text:p text:style-name="P96">49991</text:p>
            <text:p text:style-name="P96">人次</text:p>
          </table:table-cell>
          <table:table-cell table:style-name="表格43.A2" office:value-type="string">
            <text:p text:style-name="P99">74.6%</text:p>
          </table:table-cell>
          <table:table-cell table:style-name="表格43.F2" office:value-type="string">
            <text:p text:style-name="P99">1、衡量標準：</text:p>
            <text:p text:style-name="P99"><text:s text:c="3"/>服務人次。</text:p>
            <text:p text:style-name="P99">2、執行成果：</text:p>
            <text:p text:style-name="P277">102年補助800萬，受益人次計49991人次。</text:p>
            <text:p text:style-name="P334">3、達成度：達成度74.6%，未達原訂目標值。</text:p>
            <text:p text:style-name="P99"/>
          </table:table-cell>
        </table:table-row>
        <table:table-row table:style-name="表格43.1">
          <table:table-cell table:style-name="表格43.A37" office:value-type="string">
            <text:p text:style-name="P178"/>
          </table:table-cell>
          <table:table-cell table:style-name="表格43.A2" office:value-type="string">
            <text:p text:style-name="P99">5、居家服務（1.5%）</text:p>
          </table:table-cell>
          <table:table-cell table:style-name="表格43.A2" office:value-type="string">
            <text:p text:style-name="P96">65000人次</text:p>
          </table:table-cell>
          <table:table-cell table:style-name="表格43.A2" office:value-type="string">
            <text:p text:style-name="P99">44824</text:p>
            <text:p text:style-name="P99">人次</text:p>
            <text:p text:style-name="P96"/>
          </table:table-cell>
          <table:table-cell table:style-name="表格43.A2" office:value-type="string">
            <text:p text:style-name="P99">69%</text:p>
          </table:table-cell>
          <table:table-cell table:style-name="表格43.F2" office:value-type="string">
            <text:p text:style-name="P99">1、衡量標準：</text:p>
            <text:p text:style-name="P99"><text:s text:c="3"/>服務人次。</text:p>
            <text:p text:style-name="P99">2、執行成果：</text:p>
            <text:p text:style-name="P277">102年內政部補助2,358,00萬，彰化縣政府補助2,358,00萬，受益人次計44824</text:p>
            <text:p text:style-name="P277">人次。</text:p>
            <text:p text:style-name="P334">3、達成度：</text:p>
            <text:p text:style-name="P674">達成度69%，未達原訂目標值。</text:p>
          </table:table-cell>
        </table:table-row>
        <table:table-row table:style-name="表格43.1">
          <table:table-cell table:style-name="表格43.A2" office:value-type="string">
            <text:p text:style-name="P310">績效分數</text:p>
          </table:table-cell>
          <table:table-cell table:style-name="表格43.F2" table:number-columns-spanned="5" office:value-type="string">
            <text:p text:style-name="P99">原始分數82分（權分3.28分）</text:p>
          </table:table-cell>
          <table:covered-table-cell/>
          <table:covered-table-cell/>
          <table:covered-table-cell/>
          <table:covered-table-cell/>
        </table:table-row>
        <table:table-row table:style-name="表格43.1">
          <table:table-cell table:style-name="表格43.A2" table:number-rows-spanned="2" office:value-type="string">
            <text:p text:style-name="P309">十四、保障兒童少年權益（4%）</text:p>
          </table:table-cell>
          <table:table-cell table:style-name="表格43.A2" office:value-type="string">
            <text:p text:style-name="P99">1、針對法院受理兒童少年收養、監護權之酌定，派員進行訪視並提供調查報告。（2%）</text:p>
          </table:table-cell>
          <table:table-cell table:style-name="表格43.A2" office:value-type="string">
            <text:p text:style-name="P96">600案</text:p>
          </table:table-cell>
          <table:table-cell table:style-name="表格43.A2" office:value-type="string">
            <text:p text:style-name="P96">571案</text:p>
          </table:table-cell>
          <table:table-cell table:style-name="表格43.A2" office:value-type="string">
            <text:p text:style-name="P99">95％</text:p>
          </table:table-cell>
          <table:table-cell table:style-name="表格43.F2" office:value-type="string">
            <text:p text:style-name="P99">1、衡量標準：訪視案件。</text:p>
            <text:p text:style-name="P99">2、執行成果：</text:p>
            <text:p text:style-name="P667">本項業務於102年度委託財團法人台中市私立龍眼林慈善事業基金會辦理，102年<text:soft-page-break/>度經法院交查案件共571件，訪查個案（兒少）892人次。</text:p>
            <text:p text:style-name="P99">3、達成度：</text:p>
            <text:p text:style-name="P662">達成度95.2%，未達原</text:p>
            <text:p text:style-name="P662">訂目標值。</text:p>
          </table:table-cell>
        </table:table-row>
        <table:table-row table:style-name="表格43.1">
          <table:covered-table-cell/>
          <table:table-cell table:style-name="表格43.A2" office:value-type="string">
            <text:p text:style-name="P99">2、針對違反「兒童及少年福利與權益保障法」之父母、監護人、實際照顧者，令其接受親職教育輔導。（2%）</text:p>
          </table:table-cell>
          <table:table-cell table:style-name="表格43.A2" office:value-type="string">
            <text:p text:style-name="P96">30人</text:p>
          </table:table-cell>
          <table:table-cell table:style-name="表格43.A2" office:value-type="string">
            <text:p text:style-name="P81"><text:span text:style-name="T2">63人</text:span></text:p>
          </table:table-cell>
          <table:table-cell table:style-name="表格43.A2" office:value-type="string">
            <text:p text:style-name="P99">210％</text:p>
          </table:table-cell>
          <table:table-cell table:style-name="表格43.F2" office:value-type="string">
            <text:p text:style-name="P99">1、衡量標準：開罰人數。</text:p>
            <text:p text:style-name="P99">2、執行成果：</text:p>
            <text:p text:style-name="P277">102年度已執行完成63位的親職教育時數。</text:p>
            <text:p text:style-name="P669">3、達成度：</text:p>
            <text:p text:style-name="P664">達成度210%，超出原訂目標值。</text:p>
          </table:table-cell>
        </table:table-row>
        <table:table-row table:style-name="表格43.1">
          <table:table-cell table:style-name="表格43.A2" office:value-type="string">
            <text:p text:style-name="P310">績效分數</text:p>
          </table:table-cell>
          <table:table-cell table:style-name="表格43.F2" table:number-columns-spanned="5" office:value-type="string">
            <text:p text:style-name="P99">原始分數97.5分（權分3.9分）</text:p>
          </table:table-cell>
          <table:covered-table-cell/>
          <table:covered-table-cell/>
          <table:covered-table-cell/>
          <table:covered-table-cell/>
        </table:table-row>
        <table:table-row table:style-name="表格43.1">
          <table:table-cell table:style-name="表格43.A2" table:number-rows-spanned="2" office:value-type="string">
            <text:p text:style-name="P309">十五、家暴防治社區多元巡迴宣導（2%）</text:p>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text:soft-page-break/></text:p>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able:table-cell>
          <table:table-cell table:style-name="表格43.A2" office:value-type="string">
            <text:p text:style-name="P99">1、進行社區巡迴宣導。（1%）</text:p>
          </table:table-cell>
          <table:table-cell table:style-name="表格43.A2" office:value-type="string">
            <text:p text:style-name="P96">38000人次</text:p>
          </table:table-cell>
          <table:table-cell table:style-name="表格43.A2" office:value-type="string">
            <text:p text:style-name="P80"><text:span text:style-name="T2">39,425人次</text:span></text:p>
          </table:table-cell>
          <table:table-cell table:style-name="表格43.A2" office:value-type="string">
            <text:p text:style-name="P99">104％</text:p>
          </table:table-cell>
          <table:table-cell table:style-name="表格43.F2" office:value-type="string">
            <text:p text:style-name="P103">1、衡量標準：受益人次。</text:p>
            <text:p text:style-name="P103">2、執行成果：</text:p>
            <text:p text:style-name="P682">「尋找家庭守護天使- <text:s text:c="5"/>家庭防治及兒少保護社區巡迴宣導」、「彰化縣政府慶祝38婦女節暨無暴家園宣導系列活動」、「守護幼苗一把照：重大兒虐防治精進計畫：零體罰．零暴力－藍風車行動」、「愛的鼓勵~一起來!!童軍教育成長營暨兒少性侵害防治宣導」、「兒童暑期防暴夏令營活動-『反霸有理，快樂由你』暨兒少保護宣導」、「貓頭鷹叢林野戰營暨兒少性侵害防治宣導」、「陽光少年-青春飛YOUNG-看見生命騎跡暨兒少性侵害防治宣導」、「青春可以不一young-自我挑戰成長營暨兒少性侵害防治宣導」、「街坊出招<text:soft-page-break/>2-防暴幸福讚：社區反性別暴力意識培力研習營」、「彰化縣暑期青春專案、高關懷暨反毒、反飆車、反詐騙、反霸凌暨兒少性侵害防治宣導」、「暑假青春專案『關懷盃』三對三籃球賽暨兒少性侵害防治宣導」、「盛夏170Km彰化天地之旅暨兒少性侵害防治宣導」、「鐵甲武士-甲蟲生態營暨兒少性侵害防治宣導」、「暑期青春專案月~彰化藍風車搖滾音樂祭活動」，以及結合相關網絡聯繫會議、研習訓練活動、配合各社區發展協會辦理各項活動及會員大會進行社區巡迴宣導等，共計39,425人次參加。</text:p>
            <text:p text:style-name="P103">3、達成度：</text:p>
            <text:p text:style-name="P667">達成度104％，超出原訂目標值。</text:p>
          </table:table-cell>
        </table:table-row>
        <table:table-row table:style-name="表格43.1">
          <table:covered-table-cell/>
          <table:table-cell table:style-name="表格43.A2" office:value-type="string">
            <text:p text:style-name="P99">2、進行校園巡迴宣導。（1%）</text:p>
          </table:table-cell>
          <table:table-cell table:style-name="表格43.A2" office:value-type="string">
            <text:p text:style-name="P96">2800人次</text:p>
          </table:table-cell>
          <table:table-cell table:style-name="表格43.A2" office:value-type="string">
            <text:p text:style-name="P81"><text:span text:style-name="T2">25,668人次</text:span></text:p>
          </table:table-cell>
          <table:table-cell table:style-name="表格43.A2" office:value-type="string">
            <text:p text:style-name="P99">917％</text:p>
          </table:table-cell>
          <table:table-cell table:style-name="表格43.F2" office:value-type="string">
            <text:p text:style-name="P103">1、衡量標準：</text:p>
            <text:p text:style-name="P103"><text:s text:c="3"/>受益人次。</text:p>
            <text:p text:style-name="P103">2、執行成果：</text:p>
            <text:p text:style-name="P668">辦理「校園人身安全~性侵害及性騷擾防治宣導」、「家庭暴力及兒少性侵害防治校園宣導-布丁妹兒童劇演出」、「家暴、性侵害及性騷擾防治-認識性侵、保護自己、校園演講巡迴宣導」、「家暴、性侵害及兒少保護-防暴<text:soft-page-break/>劇團校園巡迴宣導」，共計25,668人次參與。</text:p>
            <text:p text:style-name="P103">3、達成度：</text:p>
            <text:p text:style-name="P670">達成度917％，超出原訂目標值。</text:p>
          </table:table-cell>
        </table:table-row>
        <table:table-row table:style-name="表格43.1">
          <table:table-cell table:style-name="表格43.A2" office:value-type="string">
            <text:p text:style-name="P310">績效分數</text:p>
          </table:table-cell>
          <table:table-cell table:style-name="表格43.F2" table:number-columns-spanned="5" office:value-type="string">
            <text:p text:style-name="P99">原始分數100分（權分2分）</text:p>
          </table:table-cell>
          <table:covered-table-cell/>
          <table:covered-table-cell/>
          <table:covered-table-cell/>
          <table:covered-table-cell/>
        </table:table-row>
        <table:table-row table:style-name="表格43.1">
          <table:table-cell table:style-name="表格43.A2" table:number-rows-spanned="2" office:value-type="string">
            <text:p text:style-name="P586">十六、防治家庭暴力、性侵害及性騷擾，維護免於恐懼之權利。（4%）</text:p>
          </table:table-cell>
          <table:table-cell table:style-name="表格43.A2" office:value-type="string">
            <text:p text:style-name="P99">1、提供家庭暴力、性侵害被害人法定服務及福利措施（2%）</text:p>
          </table:table-cell>
          <table:table-cell table:style-name="表格43.A2" office:value-type="string">
            <text:p text:style-name="P96">340人次</text:p>
          </table:table-cell>
          <table:table-cell table:style-name="表格43.A2" office:value-type="string">
            <text:p text:style-name="P96">357人次</text:p>
          </table:table-cell>
          <table:table-cell table:style-name="表格43.A2" office:value-type="string">
            <text:p text:style-name="P99">105%</text:p>
          </table:table-cell>
          <table:table-cell table:style-name="表格43.F2" office:value-type="string">
            <text:p text:style-name="P103">1、衡量標準：服務人次。</text:p>
            <text:p text:style-name="P103">2、執行成果：</text:p>
            <text:p text:style-name="P666"><text:span text:style-name="T2">提供家庭暴力、性侵害被害人醫療費用、律師費用、心理諮商費用、緊急生活扶助及安置費用等扶助，</text:span><text:span text:style-name="T7">受益人數達357人次。</text:span></text:p>
            <text:p text:style-name="P103">3、達成度：</text:p>
            <text:p text:style-name="P661"><text:span text:style-name="T2">達成度105％</text:span><text:span text:style-name="T7">，</text:span><text:span text:style-name="T2">超出原 <text:s text:c="2"/>訂目標值。</text:span></text:p>
          </table:table-cell>
        </table:table-row>
        <table:table-row table:style-name="表格43.1">
          <table:covered-table-cell/>
          <table:table-cell table:style-name="表格43.A2" office:value-type="string">
            <text:p text:style-name="P99">2、設置本府駐彰化地方法院家庭暴力事件服務處，提供相關法律服務。（2%）</text:p>
          </table:table-cell>
          <table:table-cell table:style-name="表格43.A2" office:value-type="string">
            <text:p text:style-name="P96">1550案</text:p>
          </table:table-cell>
          <table:table-cell table:style-name="表格43.A2" office:value-type="string">
            <text:p text:style-name="P81"><text:span text:style-name="T2">1291案</text:span></text:p>
          </table:table-cell>
          <table:table-cell table:style-name="表格43.A2" office:value-type="string">
            <text:p text:style-name="P99">83.3%</text:p>
          </table:table-cell>
          <table:table-cell table:style-name="表格43.F2" office:value-type="string">
            <text:p text:style-name="P336">1、衡量標準：</text:p>
            <text:p text:style-name="P663">申請服務案件數。</text:p>
            <text:p text:style-name="P103">2、執行成果：</text:p>
            <text:p text:style-name="P663">提供法律服務共計1,291案。</text:p>
            <text:p text:style-name="P99">3、達成度：</text:p>
            <text:p text:style-name="P667">達成度83.3%，未達原訂目標值</text:p>
          </table:table-cell>
        </table:table-row>
        <table:table-row table:style-name="表格43.1">
          <table:table-cell table:style-name="表格43.A2" office:value-type="string">
            <text:p text:style-name="P310">績效分數</text:p>
          </table:table-cell>
          <table:table-cell table:style-name="表格43.F2" table:number-columns-spanned="5" office:value-type="string">
            <text:p text:style-name="P99">原始分數91.75分（權分3.67分）</text:p>
          </table:table-cell>
          <table:covered-table-cell/>
          <table:covered-table-cell/>
          <table:covered-table-cell/>
          <table:covered-table-cell/>
        </table:table-row>
      </table:table>
      <text:p text:style-name="P69">（二）人力面向策略績效目標（權數為15%）</text:p>
      <table:table table:name="表格44" table:style-name="表格44">
        <table:table-column table:style-name="表格44.A"/>
        <table:table-column table:style-name="表格44.B"/>
        <table:table-column table:style-name="表格44.C" table:number-columns-repeated="3"/>
        <table:table-column table:style-name="表格44.F"/>
        <table:table-header-rows>
          <table:table-row table:style-name="表格44.1">
            <table:table-cell table:style-name="表格44.A1" office:value-type="string">
              <text:p text:style-name="P92">策略績效目標</text:p>
            </table:table-cell>
            <table:table-cell table:style-name="表格44.A1" office:value-type="string">
              <text:p text:style-name="P96">衡量指標</text:p>
            </table:table-cell>
            <table:table-cell table:style-name="表格44.A1" office:value-type="string">
              <text:p text:style-name="P96">原訂</text:p>
              <text:p text:style-name="P96">目標值</text:p>
            </table:table-cell>
            <table:table-cell table:style-name="表格44.A1" office:value-type="string">
              <text:p text:style-name="P96">達成</text:p>
              <text:p text:style-name="P96">目標值</text:p>
            </table:table-cell>
            <table:table-cell table:style-name="表格44.A1" office:value-type="string">
              <text:p text:style-name="P96">達成度</text:p>
            </table:table-cell>
            <table:table-cell table:style-name="表格44.F1" office:value-type="string">
              <text:p text:style-name="P96">績效衡量暨達成情形分析</text:p>
            </table:table-cell>
          </table:table-row>
        </table:table-header-rows>
        <table:table-row table:style-name="表格44.1">
          <table:table-cell table:style-name="表格44.A2" office:value-type="string">
            <text:list xml:id="list1247927624555801802" text:style-name="WW8Num116">
              <text:list-item>
                <text:p text:style-name="P137">控管編制員額。（2%）</text:p>
              </text:list-item>
            </text:list>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text:soft-page-break/></text:p>
            <text:p text:style-name="P100"/>
          </table:table-cell>
          <table:table-cell table:style-name="表格44.A2" office:value-type="string">
            <text:p text:style-name="P100">機關編制員額成長率（2%）</text:p>
          </table:table-cell>
          <table:table-cell table:style-name="表格44.A2" office:value-type="string">
            <text:p text:style-name="P97">0%</text:p>
          </table:table-cell>
          <table:table-cell table:style-name="表格44.A2" office:value-type="string">
            <text:p text:style-name="P96">0%</text:p>
          </table:table-cell>
          <table:table-cell table:style-name="表格44.A2" office:value-type="string">
            <text:p text:style-name="P96">100%</text:p>
          </table:table-cell>
          <table:table-cell table:style-name="表格44.F2" office:value-type="string">
            <text:p text:style-name="P99">1、衡量標準：</text:p>
            <text:p text:style-name="P254"><text:s text:c="3"/>(本年度編制員額-上年度編制員額)/ 上年度編制員額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5分。</text:span></text:p>
            <text:p text:style-name="P317"><text:span text:style-name="T2">3.5%＜數值</text:span><text:span text:style-name="T49">≦</text:span><text:span text:style-name="T2">10%時，核給1分。</text:span></text:p>
            <text:p text:style-name="P319">4.數值＞10%時，核給0分。</text:p>
            <text:p text:style-name="P99">2、執行成果：</text:p>
            <text:p text:style-name="P99"><text:s text:c="2"/>於102年度無新增編制 <text:s text:c="3"/></text:p>
            <text:p text:style-name="P99"><text:s text:c="2"/>員額</text:p>
            <text:p text:style-name="P99"><text:soft-page-break/>3、達成度：達成度100%，符合原訂目標值</text:p>
            <text:p text:style-name="P99"><text:s text:c="3"/></text:p>
          </table:table-cell>
        </table:table-row>
        <table:table-row table:style-name="表格44.1">
          <table:table-cell table:style-name="表格44.A2" office:value-type="string">
            <text:p text:style-name="P100">績效分數</text:p>
          </table:table-cell>
          <table:table-cell table:style-name="表格44.F2" table:number-columns-spanned="5" office:value-type="string">
            <text:p text:style-name="P99">原始分數100分（權分2分）</text:p>
          </table:table-cell>
          <table:covered-table-cell/>
          <table:covered-table-cell/>
          <table:covered-table-cell/>
          <table:covered-table-cell/>
        </table:table-row>
        <table:table-row table:style-name="表格44.4">
          <table:table-cell table:style-name="表格44.A2" table:number-rows-spanned="2" office:value-type="string">
            <text:list xml:id="list36282825" text:continue-numbering="true" text:style-name="WW8Num116">
              <text:list-item>
                <text:p text:style-name="P137">約聘僱員額及職等嚴格控管。（4%）</text:p>
              </text:list-item>
            </text:list>
          </table:table-cell>
          <table:table-cell table:style-name="表格44.A2" office:value-type="string">
            <text:p text:style-name="P100">1、約聘僱員額成長率（2%）</text:p>
          </table:table-cell>
          <table:table-cell table:style-name="表格44.A2" office:value-type="string">
            <text:p text:style-name="P97">0%</text:p>
          </table:table-cell>
          <table:table-cell table:style-name="表格44.A2" office:value-type="string">
            <text:p text:style-name="P96">0%</text:p>
          </table:table-cell>
          <table:table-cell table:style-name="表格44.A2" office:value-type="string">
            <text:p text:style-name="P96">100%</text:p>
          </table:table-cell>
          <table:table-cell table:style-name="表格44.F2" office:value-type="string">
            <text:p text:style-name="P298">1、衡量標準：(本年度以縣款僱用之約聘僱員額總數-上年度以縣款僱用之約聘僱員額總數)/上年度以公務預算及基金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分。</text:p>
            <text:p text:style-name="P99">2、執行成果：</text:p>
            <text:p text:style-name="P355">於102年度內無新增約聘僱人員。</text:p>
            <text:p text:style-name="P99">3、達成度：</text:p>
            <text:p text:style-name="P277">達成度100%，符合原訂目標值。</text:p>
          </table:table-cell>
        </table:table-row>
        <table:table-row table:style-name="表格44.1">
          <table:covered-table-cell/>
          <table:table-cell table:style-name="表格44.A2" office:value-type="string">
            <text:p text:style-name="P100">2、約聘僱核定職等變化率（2%）</text:p>
          </table:table-cell>
          <table:table-cell table:style-name="表格44.A2" office:value-type="string">
            <text:p text:style-name="P97">0%</text:p>
          </table:table-cell>
          <table:table-cell table:style-name="表格44.A2" office:value-type="string">
            <text:p text:style-name="P96">0%</text:p>
          </table:table-cell>
          <table:table-cell table:style-name="表格44.A2" office:value-type="string">
            <text:p text:style-name="P96">100%</text:p>
          </table:table-cell>
          <table:table-cell table:style-name="表格44.F2" office:value-type="string">
            <text:p text:style-name="P298">1、衡量標準：(本年度以縣款僱用之約聘僱員額總數-上年度以縣款僱用之約聘僱員額總數)/上年度以公務預算及基金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分。</text:p>
            <text:p text:style-name="P99">2、執行成果：</text:p>
            <text:p text:style-name="P355">於102年度內無新增約聘僱人員。</text:p>
            <text:p text:style-name="P99">3、達成度：</text:p>
            <text:p text:style-name="P277">達成度100%，符合原訂目標值。</text:p>
          </table:table-cell>
        </table:table-row>
        <table:table-row table:style-name="表格44.1">
          <table:table-cell table:style-name="表格44.A2" office:value-type="string">
            <text:p text:style-name="P91">績效分數</text:p>
          </table:table-cell>
          <table:table-cell table:style-name="表格44.F2" table:number-columns-spanned="5" office:value-type="string">
            <text:p text:style-name="P99">原始分數100分（權分4分）</text:p>
          </table:table-cell>
          <table:covered-table-cell/>
          <table:covered-table-cell/>
          <table:covered-table-cell/>
          <table:covered-table-cell/>
        </table:table-row>
        <table:table-row table:style-name="表格44.1">
          <table:table-cell table:style-name="表格44.A2" office:value-type="string">
            <text:list xml:id="list36299605" text:continue-numbering="true" text:style-name="WW8Num116">
              <text:list-item>
                <text:p text:style-name="P137">推動公務人員終身學習。（9%）</text:p>
              </text:list-item>
            </text:list>
          </table:table-cell>
          <table:table-cell table:style-name="表格44.A2" office:value-type="string">
            <text:p text:style-name="P100">平均終身學習時數（9%）</text:p>
          </table:table-cell>
          <table:table-cell table:style-name="表格44.A2" office:value-type="string">
            <text:p text:style-name="P97">40小時</text:p>
          </table:table-cell>
          <table:table-cell table:style-name="表格44.A2" office:value-type="string">
            <text:p text:style-name="P96">72小時</text:p>
          </table:table-cell>
          <table:table-cell table:style-name="表格44.A2" office:value-type="string">
            <text:p text:style-name="P99">180%</text:p>
          </table:table-cell>
          <table:table-cell table:style-name="表格44.F2" office:value-type="string">
            <text:p text:style-name="P99">1、衡量標準：</text:p>
            <text:p text:style-name="P339"><text:s text:c="2"/>本年度單位平均終身學<text:soft-page-break/>習時數至少應達40小時(其中包含數位學習至少5小時，與業務相關之學習20小時)。</text:p>
            <text:p text:style-name="P320">1.單位平均終身學習時數40小時以上，核給9分。</text:p>
            <text:p text:style-name="P320">2.單位平均終身學習時數35-39小時，核給8分。</text:p>
            <text:p text:style-name="P320">3.單位平均終身學習時數30-34小時，核給7分。</text:p>
            <text:p text:style-name="P320">4.單位平均終身學習時數小時25-29小時，核給6分。</text:p>
            <text:p text:style-name="P320">5.單位平均終身學習時數小時20-24小時，核給5分。</text:p>
            <text:p text:style-name="P320">6.單位平均終身學習時數15-19小時，核給4分。</text:p>
            <text:p text:style-name="P320">7.單位平均終身學習時數10-14小時，核給3分。</text:p>
            <text:p text:style-name="P320">8.單位平均終身學習時數5-9小時，核給2分。</text:p>
            <text:p text:style-name="P319">9.單位平均終身學習時數未達5小時，核給1分。</text:p>
            <text:p text:style-name="P99">2、執行成果：</text:p>
            <text:p text:style-name="P99"><text:s text:c="3"/>於年度內完成每人平均 <text:s text:c="4"/>學習時數72小時</text:p>
            <text:p text:style-name="P99">3、達成度：</text:p>
            <text:p text:style-name="P99">達成度180%，超出原訂目標值。</text:p>
          </table:table-cell>
        </table:table-row>
        <table:table-row table:style-name="表格44.1">
          <table:table-cell table:style-name="表格44.A2" office:value-type="string">
            <text:p text:style-name="P99">績效分數</text:p>
          </table:table-cell>
          <table:table-cell table:style-name="表格44.F2" table:number-columns-spanned="5" office:value-type="string">
            <text:p text:style-name="P99">原始分數100分（權分9分）</text:p>
          </table:table-cell>
          <table:covered-table-cell/>
          <table:covered-table-cell/>
          <table:covered-table-cell/>
          <table:covered-table-cell/>
        </table:table-row>
      </table:table>
      <text:p text:style-name="P69">（三）經費面向策略績效目標（權數為15%）</text:p>
      <table:table table:name="表格45" table:style-name="表格45">
        <table:table-column table:style-name="表格45.A"/>
        <table:table-column table:style-name="表格45.B"/>
        <table:table-column table:style-name="表格45.C" table:number-columns-repeated="3"/>
        <table:table-column table:style-name="表格45.F"/>
        <table:table-header-rows>
          <table:table-row table:style-name="表格45.1">
            <table:table-cell table:style-name="表格45.A1" office:value-type="string">
              <text:p text:style-name="P92">策略績效目標</text:p>
            </table:table-cell>
            <table:table-cell table:style-name="表格45.A1" office:value-type="string">
              <text:p text:style-name="P96">衡量指標</text:p>
            </table:table-cell>
            <table:table-cell table:style-name="表格45.A1" office:value-type="string">
              <text:p text:style-name="P96">原訂</text:p>
              <text:p text:style-name="P96">目標值</text:p>
            </table:table-cell>
            <table:table-cell table:style-name="表格45.A1" office:value-type="string">
              <text:p text:style-name="P96">達成</text:p>
              <text:p text:style-name="P96">目標值</text:p>
            </table:table-cell>
            <table:table-cell table:style-name="表格45.A1" office:value-type="string">
              <text:p text:style-name="P96">達成度</text:p>
            </table:table-cell>
            <table:table-cell table:style-name="表格45.F1" office:value-type="string">
              <text:p text:style-name="P96">績效衡量暨達成情形分析</text:p>
            </table:table-cell>
          </table:table-row>
        </table:table-header-rows>
        <table:table-row table:style-name="表格45.1">
          <table:table-cell table:style-name="表格45.A2" office:value-type="string">
            <text:list xml:id="list3249594839084161432" text:style-name="WW8Num54">
              <text:list-item>
                <text:p text:style-name="P482">節約政府支出，邁向財政收支平衡</text:p>
              </text:list-item>
            </text:list>
            <text:p text:style-name="P345">（15%）</text:p>
          </table:table-cell>
          <table:table-cell table:style-name="表格45.A2" office:value-type="string">
            <text:p text:style-name="P99">各單位當年度經常門經費賸餘數（不含人事費）<text:soft-page-break/>與預算數（不含人事費）百分比（15%）</text:p>
          </table:table-cell>
          <table:table-cell table:style-name="表格45.A2" office:value-type="string">
            <text:p text:style-name="P96">2%</text:p>
          </table:table-cell>
          <table:table-cell table:style-name="表格45.A2" office:value-type="string">
            <text:p text:style-name="P96">2%</text:p>
          </table:table-cell>
          <table:table-cell table:style-name="表格45.A2" office:value-type="string">
            <text:p text:style-name="P99">100%</text:p>
          </table:table-cell>
          <table:table-cell table:style-name="表格45.F2" office:value-type="string">
            <text:p text:style-name="P99">1、衡量標準：</text:p>
            <text:p text:style-name="P355">【經常門預算數(不含人事費)－經常門決算數<text:soft-page-break/>（不含人事費）】/經常門預算數（不含人事費）</text:p>
            <text:p text:style-name="P360"><text:span text:style-name="T49">※</text:span><text:span text:style-name="T2">決算數＝實支數＋保留數</text:span></text:p>
            <text:p text:style-name="P355">計算方式如下：</text:p>
            <text:p text:style-name="P321">1.節餘率達2﹪以上者 </text:p>
            <text:p text:style-name="P321">　100分。</text:p>
            <text:p text:style-name="P321">2.節餘率未達 2﹪者 </text:p>
            <text:p text:style-name="P321">　90分。</text:p>
            <text:p text:style-name="P321">3.節餘率未達1.5﹪者 </text:p>
            <text:p text:style-name="P321">　80分。</text:p>
            <text:p text:style-name="P321">4.節餘率未達 1﹪者 70分。</text:p>
            <text:p text:style-name="P319">5.節餘率未達0.5﹪者 </text:p>
            <text:p text:style-name="P319">　60分。</text:p>
            <text:p text:style-name="P99">2、執行成果：</text:p>
            <text:p text:style-name="P99"><text:s text:c="3"/>102年度經費節餘率達 <text:s/></text:p>
            <text:p text:style-name="P99"><text:s text:c="3"/>2%。</text:p>
            <text:p text:style-name="P103">3、達成度：</text:p>
            <text:p text:style-name="P99"><text:s text:c="3"/>達成度100%，符合原訂 <text:s text:c="3"/></text:p>
            <text:p text:style-name="P99"><text:s text:c="3"/>目標值</text:p>
          </table:table-cell>
        </table:table-row>
        <table:table-row table:style-name="表格45.1">
          <table:table-cell table:style-name="表格45.A2" office:value-type="string">
            <text:p text:style-name="P99">績效分數</text:p>
          </table:table-cell>
          <table:table-cell table:style-name="表格45.F2" table:number-columns-spanned="5" office:value-type="string">
            <text:p text:style-name="P99">原始分數100分（權分15分）</text:p>
          </table:table-cell>
          <table:covered-table-cell/>
          <table:covered-table-cell/>
          <table:covered-table-cell/>
          <table:covered-table-cell/>
        </table:table-row>
      </table:table>
      <text:p text:style-name="P363"/>
      <text:p text:style-name="P363"/>
      <text:p text:style-name="P363"/>
      <text:p text:style-name="P363"/>
      <text:p text:style-name="P363">參、未達項目目標檢討</text:p>
      <table:table table:name="表格46" table:style-name="表格46">
        <table:table-column table:style-name="表格46.A"/>
        <table:table-column table:style-name="表格46.B"/>
        <table:table-column table:style-name="表格46.C"/>
        <table:table-column table:style-name="表格46.D"/>
        <table:table-column table:style-name="表格46.E"/>
        <table:table-header-rows>
          <table:table-row table:style-name="表格46.1">
            <table:table-cell table:style-name="表格46.A1" office:value-type="string">
              <text:p text:style-name="P92">策略績效目標</text:p>
            </table:table-cell>
            <table:table-cell table:style-name="表格46.A1" office:value-type="string">
              <text:p text:style-name="P96">衡量指標</text:p>
            </table:table-cell>
            <table:table-cell table:style-name="表格46.A1" office:value-type="string">
              <text:p text:style-name="P96">原訂</text:p>
              <text:p text:style-name="P96">目標值</text:p>
            </table:table-cell>
            <table:table-cell table:style-name="表格46.A1" office:value-type="string">
              <text:p text:style-name="P96">達成度</text:p>
              <text:p text:style-name="P96">差異值</text:p>
            </table:table-cell>
            <table:table-cell table:style-name="表格46.E1" office:value-type="string">
              <text:p text:style-name="P96">未達成原因分析暨因應策略</text:p>
            </table:table-cell>
          </table:table-row>
        </table:table-header-rows>
        <table:table-row table:style-name="表格46.1">
          <table:table-cell table:style-name="表格46.A2" table:number-rows-spanned="2" office:value-type="string">
            <text:p text:style-name="P256">四、用愛轉動生命--資源整合計畫（10%）</text:p>
          </table:table-cell>
          <table:table-cell table:style-name="表格46.A2" office:value-type="string">
            <text:p text:style-name="P99">1、慈善資源整-資源整合系統（2%）</text:p>
          </table:table-cell>
          <table:table-cell table:style-name="表格46.A2" office:value-type="string">
            <text:p text:style-name="P96">20000人次</text:p>
          </table:table-cell>
          <table:table-cell table:style-name="表格46.A2" office:value-type="string">
            <text:p text:style-name="P96">7.6%</text:p>
          </table:table-cell>
          <table:table-cell table:style-name="表格46.E1" office:value-type="string">
            <text:p text:style-name="P99">本指標係依民眾瀏覽網站次數為依據，惟102年度民眾瀏覽人次未達目標，未來將持續推廣該網站功能，吸引更多民眾使用網站。</text:p>
          </table:table-cell>
        </table:table-row>
        <table:table-row table:style-name="表格46.1">
          <table:covered-table-cell/>
          <table:table-cell table:style-name="表格46.A2" office:value-type="string">
            <text:p text:style-name="P99">6、資產累積脫貧計畫（1%）</text:p>
          </table:table-cell>
          <table:table-cell table:style-name="表格46.A2" office:value-type="string">
            <text:p text:style-name="P96">480千元</text:p>
          </table:table-cell>
          <table:table-cell table:style-name="表格46.A2" office:value-type="string">
            <text:p text:style-name="P96">1.2%</text:p>
          </table:table-cell>
          <table:table-cell table:style-name="表格46.E1" office:value-type="string">
            <text:p text:style-name="P99">本指標係依服務人數推算撥補助款額估算，惟102年度中旬成員順利畢業已就業達結案，致未能達成目標，未來將針對實際現況進行評估，適時修正衡量指標，以有效衡量執行績效。</text:p>
          </table:table-cell>
        </table:table-row>
        <table:table-row table:style-name="表格46.1">
          <table:table-cell table:style-name="表格46.A2" office:value-type="string">
            <text:p text:style-name="P253">五、維護老人經濟安全與健康（4%）</text:p>
          </table:table-cell>
          <table:table-cell table:style-name="表格46.A2" office:value-type="string">
            <text:p text:style-name="P103">4、低收入戶及中低收入老人裝置<text:soft-page-break/>活動假牙補助計畫（1%）</text:p>
          </table:table-cell>
          <table:table-cell table:style-name="表格46.A2" office:value-type="string">
            <text:p text:style-name="P96">250人</text:p>
          </table:table-cell>
          <table:table-cell table:style-name="表格46.A2" office:value-type="string">
            <text:p text:style-name="P96">6.4%</text:p>
            <text:p text:style-name="P217"/>
          </table:table-cell>
          <table:table-cell table:style-name="表格46.E1" office:value-type="string">
            <text:p text:style-name="P99">本指標係依實際申請數補助辦理，惟102年度實際申請人數較原目標<text:soft-page-break/>值少，致未能達成目標，未來將針對實際現況進行評估，適時修正衡量指標，以有效衡量執行績效。</text:p>
          </table:table-cell>
        </table:table-row>
        <table:table-row table:style-name="表格46.1">
          <table:table-cell table:style-name="表格46.A2" office:value-type="string">
            <text:p text:style-name="P99">九、建構婦幼幸福家園（8%）</text:p>
          </table:table-cell>
          <table:table-cell table:style-name="表格46.A2" office:value-type="string">
            <text:p text:style-name="P99">4、辦理婦女生育補助（1%）</text:p>
          </table:table-cell>
          <table:table-cell table:style-name="表格46.A2" office:value-type="string">
            <text:p text:style-name="P96">12000人</text:p>
          </table:table-cell>
          <table:table-cell table:style-name="表格46.A2" office:value-type="string">
            <text:p text:style-name="P96">3.6</text:p>
            <text:p text:style-name="P96">%</text:p>
          </table:table-cell>
          <table:table-cell table:style-name="表格46.E5" office:value-type="string">
            <text:p text:style-name="P99">本指標係依實際申請數補助辦理，惟102年度實際申請人數較原目標值少，致未能達成目標，未來將針對實際現況進行評估，適時修正衡量指標，以有效衡量執行績效。</text:p>
          </table:table-cell>
        </table:table-row>
        <table:table-row table:style-name="表格46.1">
          <table:table-cell table:style-name="表格46.A2" table:number-rows-spanned="2" office:value-type="string">
            <text:p text:style-name="P253">十、加強辦理弱勢兒童、少年生活及醫療照顧（2%）</text:p>
            <text:p text:style-name="P253"/>
          </table:table-cell>
          <table:table-cell table:style-name="表格46.A2" office:value-type="string">
            <text:p text:style-name="P99">1、辦理弱勢家庭子女課後照顧服務（0.5%）</text:p>
          </table:table-cell>
          <table:table-cell table:style-name="表格46.A2" office:value-type="string">
            <text:p text:style-name="P96">1500人</text:p>
          </table:table-cell>
          <table:table-cell table:style-name="表格46.A2" office:value-type="string">
            <text:p text:style-name="P96">3.3%</text:p>
          </table:table-cell>
          <table:table-cell table:style-name="表格46.E5" office:value-type="string">
            <text:p text:style-name="P99">本指標係依實際申請數補助辦理，惟102年度實際申請團體較原目標值少，致未能達成目標，未來將針對實際現況進行評估，適時修正衡量指標，以有效衡量執行績效。</text:p>
          </table:table-cell>
        </table:table-row>
        <table:table-row table:style-name="表格46.1">
          <table:covered-table-cell/>
          <table:table-cell table:style-name="表格46.A2" office:value-type="string">
            <text:p text:style-name="P99">2、辦理弱勢家庭兒童及少年緊急生活扶助（0.5%）</text:p>
          </table:table-cell>
          <table:table-cell table:style-name="表格46.A2" office:value-type="string">
            <text:p text:style-name="P96">3000人次</text:p>
          </table:table-cell>
          <table:table-cell table:style-name="表格46.A2" office:value-type="string">
            <text:p text:style-name="P96">0.3%</text:p>
          </table:table-cell>
          <table:table-cell table:style-name="表格46.E5" office:value-type="string">
            <text:p text:style-name="P99">本指標係依實際申請數補助辦理，惟102年度實際申請團體較原目標值少，致未能達成目標，未來將針對實際現況進行評估，適時修正衡量指標，以有效衡量執行績效。</text:p>
          </table:table-cell>
        </table:table-row>
        <table:table-row table:style-name="表格46.1">
          <table:table-cell table:style-name="表格46.A2" table:number-rows-spanned="2" office:value-type="string">
            <text:p text:style-name="P309">十二、保障身心障礙者基本生活，增進社會參與機會。（10%）</text:p>
            <text:p text:style-name="P309"/>
          </table:table-cell>
          <table:table-cell table:style-name="表格46.A2" office:value-type="string">
            <text:p text:style-name="P99">4、社會保險、健保自付保費補助（1%）</text:p>
          </table:table-cell>
          <table:table-cell table:style-name="表格46.A2" office:value-type="string">
            <text:p text:style-name="P96">730000人次</text:p>
          </table:table-cell>
          <table:table-cell table:style-name="表格46.A2" office:value-type="string">
            <text:p text:style-name="P96">3.8%</text:p>
          </table:table-cell>
          <table:table-cell table:style-name="表格46.E5" office:value-type="string">
            <text:p text:style-name="P99">本指標係依實際申請數補助辦理，惟102年度實際申請人數較原目標值少，致未能達成目標，未來將針對實際現況進行評估，適時修正衡量指標，以有效衡量執行績效。</text:p>
          </table:table-cell>
        </table:table-row>
        <table:table-row table:style-name="表格46.1">
          <table:covered-table-cell/>
          <table:table-cell table:style-name="表格46.A2" office:value-type="string">
            <text:p text:style-name="P99">6、購屋貸款利息補助（0.5%）</text:p>
          </table:table-cell>
          <table:table-cell table:style-name="表格46.A2" office:value-type="string">
            <text:p text:style-name="P96">144人次</text:p>
          </table:table-cell>
          <table:table-cell table:style-name="表格46.A2" office:value-type="string">
            <text:p text:style-name="P96">16.7%</text:p>
          </table:table-cell>
          <table:table-cell table:style-name="表格46.E5" office:value-type="string">
            <text:p text:style-name="P99">1、102年度原預估申請人數12人，因內政部營建署亦辦理購屋貸款利息補助，實際申請人數為10人。</text:p>
            <text:p text:style-name="P99">2、未來將針對實際現況進行評估，適時修正修正衡量指標，以有效衡量執行績效。</text:p>
          </table:table-cell>
        </table:table-row>
        <table:table-row table:style-name="表格46.1">
          <table:table-cell table:style-name="表格46.A2" table:number-rows-spanned="2" office:value-type="string">
            <text:p text:style-name="P309">十三、身心障礙者福利服務計畫（4%）</text:p>
          </table:table-cell>
          <table:table-cell table:style-name="表格46.A2" office:value-type="string">
            <text:p text:style-name="P99">4、送餐服務（1%）</text:p>
          </table:table-cell>
          <table:table-cell table:style-name="表格46.A2" office:value-type="string">
            <text:p text:style-name="P96">67000人次</text:p>
          </table:table-cell>
          <table:table-cell table:style-name="表格46.A2" office:value-type="string">
            <text:p text:style-name="P96">25.4%</text:p>
          </table:table-cell>
          <table:table-cell table:style-name="表格46.E5" office:value-type="string">
            <text:p text:style-name="P99">本指標係依實際申請數補助辦理，惟102年度實際申請人數較原目標值少，致未能達成目標，未來將針對實際現況進行評估，適時修正衡量指標，以有效衡量執行績效。</text:p>
          </table:table-cell>
        </table:table-row>
        <table:table-row table:style-name="表格46.1">
          <table:covered-table-cell/>
          <table:table-cell table:style-name="表格46.A2" office:value-type="string">
            <text:p text:style-name="P99">5、居家服務（1.5%）</text:p>
          </table:table-cell>
          <table:table-cell table:style-name="表格46.A2" office:value-type="string">
            <text:p text:style-name="P96">65000人次</text:p>
          </table:table-cell>
          <table:table-cell table:style-name="表格46.A2" office:value-type="string">
            <text:p text:style-name="P96">31%</text:p>
          </table:table-cell>
          <table:table-cell table:style-name="表格46.E5" office:value-type="string">
            <text:p text:style-name="P99">本指標係依實際申請數補助辦理，惟102年度實際申請人數較原目標值少，致未能達成目標，未來將針對實際現況進行評估，適時修正衡量指標，以有效衡量執行績效。</text:p>
          </table:table-cell>
        </table:table-row>
        <table:table-row table:style-name="表格46.12">
          <table:table-cell table:style-name="表格46.A2" office:value-type="string">
            <text:p text:style-name="P99">十四、保障兒童少年權益（4%）</text:p>
          </table:table-cell>
          <table:table-cell table:style-name="表格46.A2" office:value-type="string">
            <text:p text:style-name="P80"><text:span text:style-name="T2">1、</text:span><text:span text:style-name="T2">針對法院受理兒童少年收養、監護權之酌定，派員進行訪視並提供調查報告</text:span><text:soft-page-break/><text:span text:style-name="T2">（2%）</text:span></text:p>
          </table:table-cell>
          <table:table-cell table:style-name="表格46.A2" office:value-type="string">
            <text:p text:style-name="P96">600案</text:p>
          </table:table-cell>
          <table:table-cell table:style-name="表格46.A2" office:value-type="string">
            <text:p text:style-name="P96">4.8%</text:p>
            <text:p text:style-name="P218"/>
          </table:table-cell>
          <table:table-cell table:style-name="表格46.E5" office:value-type="string">
            <text:p text:style-name="P683">1.102年本府接受法院交辦兒少收養 暨監護權案571件達成度95%，因本府對法院受理兒童少年收養 、監護權之酌定案件數高估。</text:p>
            <text:p text:style-name="P683">2.未來將針對實際現況進行評估，<text:soft-page-break/>適時修正修正衡量指標，以有效衡量執行績效。</text:p>
          </table:table-cell>
        </table:table-row>
        <table:table-row table:style-name="表格46.12">
          <table:table-cell table:style-name="表格46.A2" office:value-type="string">
            <text:p text:style-name="P99">十六、防治家庭暴力、性侵害及性騷擾，維護免於恐懼之權利。（4%）</text:p>
          </table:table-cell>
          <table:table-cell table:style-name="表格46.A2" office:value-type="string">
            <text:p text:style-name="P80"><text:span text:style-name="T2">2、</text:span><text:span text:style-name="T2">設置本府駐彰化地方法院家庭暴力事件服務處，提供相關法律服務。（2%）</text:span></text:p>
          </table:table-cell>
          <table:table-cell table:style-name="表格46.A2" office:value-type="string">
            <text:p text:style-name="P99">1550案</text:p>
          </table:table-cell>
          <table:table-cell table:style-name="表格46.A2" office:value-type="string">
            <text:p text:style-name="P96">16.7%</text:p>
            <text:p text:style-name="P217"/>
          </table:table-cell>
          <table:table-cell table:style-name="表格46.E5" office:value-type="string">
            <text:p text:style-name="P103">本指標係申請服務案件數估算，惟102年度至家暴事件服務處申請服務案件數中較預估值低，致未能達成目標，未來將針對實際現況進行評估，適時修正衡量指標，以有效衡量執行績效。</text:p>
          </table:table-cell>
        </table:table-row>
      </table:table>
      <text:p text:style-name="P363"/>
      <text:p text:style-name="P363">肆、績效總評</text:p>
      <text:list xml:id="list3929310671536527720" text:style-name="WW8Num97">
        <text:list-item>
          <text:p text:style-name="P104">社會發展科：</text:p>
        </text:list-item>
      </text:list>
      <text:p text:style-name="P686">（一）輔導各種社團(如教育、文化、學術、體育、社會福利及其他社會公益等人民團體)籌組完成計64案。人民團體立案數原訂目標40個，實際成立團體高達64個，乃因人民集會結社自由意識高漲、申請踴躍，故超出原訂目標值。</text:p>
      <text:p text:style-name="P687">（二）輔導人民團體召開改選會議、輔導召開一般法定會議及督導會務等業務。</text:p>
      <text:p text:style-name="P686">（三）補助民間團體辦理各項教育、文化、學術、體育、社會福利及其他社會公益活動，發揮社團</text:p>
      <text:p text:style-name="P689">功能，以擴大民間團體協助政府推動社會教育、文化活動及各項福利服務工作，102年度因</text:p>
      <text:p text:style-name="P689">人民團體申請踴躍，為鼓勵人民團體參與社會服務工作及公益活動，共補助353案，超出原訂目標值。</text:p>
      <text:p text:style-name="P686">（四）辦理慶典節日及表揚大會等活動，辦理元旦升旗典禮、新春團拜茶會、青年節慶祝大會、模</text:p>
      <text:p text:style-name="P690">範母親表揚大會、模範父親表揚大會、模範祖父母表揚大會、國慶慶祝大會各1場，共計7場活動，因101年度起增加模範祖父母表揚大會，故超出原訂目標值。</text:p>
      <text:p text:style-name="P686">（五）輔導社區發展協會辦理各項社會福利服務活動，以促進社區多元發展，增進居民福利，提升生活品質，本縣社區蓬勃發展，102年度因社區辦理活動頻繁，為鼓勵社區參與社會服務工作及公益活動，使福利服務奠基於基層，共補助577案，超出原訂目標值。</text:p>
      <text:p text:style-name="P686">（六）推廣本縣幸福社區產業市集，發展社區經濟，原訂20場次，102年度除大、小市集外，並配合縣府相關局處辦理活動設置攤位，社區產業市集出攤場次共計120場，超出預期目標值。</text:p>
      <text:p text:style-name="P686"/>
      <text:p text:style-name="P102">二、長青福利科:</text:p>
      <text:list xml:id="list7026215554853691091" text:style-name="WW8Num64">
        <text:list-item>
          <text:p text:style-name="P105">為維護老人經濟安全與健康，辦理發放各項津貼，102年符合發放各項津貼人數共61,303</text:p>
        </text:list-item>
      </text:list>
      <text:p text:style-name="P569">人，核發金額3億8,830萬2,194元，平均每人每月補助5,271元。</text:p>
      <text:p text:style-name="P102">（二）為提升老人照顧品質，建立社區照顧服務輸送體系，辦理各項照顧服務補助，居家服務服</text:p>
      <text:p text:style-name="P569">務人數351,673人，送餐服務402人（中、低收入217人；一般戶185人），交通接送服務7,372趟次，日間照顧服務74人，總計服務352,149人。</text:p>
      <text:p text:style-name="P91">（三）落實福利社區化，辦理社區照顧關懷據點督導考核，102年巡迴督導次數累計1,284次。</text:p>
      <text:p text:style-name="P102">（四）為照顧低收入戶長者，本府提供低收入戶老人公費安養護補助，102年每月平均安置284</text:p>
      <text:p text:style-name="P692">人，102年度核發金額新臺幣3,921萬672元。</text:p>
      <text:p text:style-name="P587">（五）為加強弱勢老人保護工作，辦理緊急救援連線服務，委託財團法人厚生基金會提供低收入</text:p>
      <text:p text:style-name="P569">戶獨居老人裝設緊急生命救援連線系統，102年計151人裝設。</text:p>
      <text:p text:style-name="P693"><text:soft-page-break/>（六）為充實老人教育、文康與休閒生活，102年辦理行動式文康車巡迴服務累計224次。</text:p>
      <text:p text:style-name="P91">（七）為加強老人「活到老學到老」之理念落實，辦理長青大學、長青學苑研習課程，102年長青</text:p>
      <text:p text:style-name="P691">大學、長青學苑開設研習課程計199班。</text:p>
      <text:p text:style-name="P693">（八）補助各鄉鎮市公所及社區辦理老人福利活動，102年度補助各鄉鎮市公所及民間團體辦理</text:p>
      <text:p text:style-name="P694">老人福利活動及重陽敬老活動共計200案。</text:p>
      <text:p text:style-name="P694"/>
      <text:p text:style-name="P102">三、社會工作及救助科：</text:p>
      <text:p text:style-name="P502">(一)為協助弱勢家庭脫貧，辦理積極扶助家戶儲蓄補助經費42萬6000元；並辦理4場成長團體4萬7,940元、平安社會 陽光彰化脫貧方案32萬元，彰化縣勇敢追夢、展翅飛揚脫貧系列活動14萬6000元，協助弱勢民眾有理財觀念，防止落入貧窮，共計1,313人次，經費共計93萬9,940元。 </text:p>
      <text:p text:style-name="P502">(二) 辦理志願服務宣導計畫：透過宣導廣邀大眾投入志願服務工作，辦理志工教育訓練、聯繫會報、慈善聯誼會、培力課程、宣導活動、志工大會師及表揚、觀摩研習等相關訓練、管理、福利等業務工作，維護志工權利義務，102年計辦理46場次志願服務教育訓練，展現本縣志工倍增成果。</text:p>
      <text:p text:style-name="P502">(三) 辦理「資源整合計畫」，整合縣內財力、物力及人力資源，「志願－資源整合資料庫」建檔數計3,153筆，累積超過103,428人次瀏覽「志願-資源整合系統」，102年度透過幸福小舖-實物銀行協助1,300戶家庭；另透過通報社工轉介及慈善單位自行開發個案，截至102年12月底本縣慈善單位共提供經濟協助約8,503萬3,384元，受惠家庭約1萬7,704戶。</text:p>
      <text:p text:style-name="P502">(四)為因應社會福利業務之發展，積極充實社工專業人力，截至102年12月本府增聘社會工作師17名，增聘人力占專業人力13%。</text:p>
      <text:p text:style-name="P188">四、兒童少年及福利科：</text:p>
      <text:p text:style-name="P94">（一）為建構婦幼幸福家園，本府辦理父母未就業家庭育兒津貼及0-2歲親職教育課程。</text:p>
      <text:p text:style-name="P94">（二）為落實普及幼兒照顧體系，本府辦理低收入戶家庭及家庭寄養托育津貼等補助。</text:p>
      <text:p text:style-name="P308">（三）本府為加強弱勢兒童少年生活、醫療及學業照顧，本府辦理中低收入戶兒童及少年生活扶助、低收入戶及弱勢兒童及少年醫療補助、弱勢家庭兒童及少年緊急生活扶助以及弱勢家庭子女課後照顧服務。</text:p>
      <text:p text:style-name="P188">（四）本府為加強發展遲緩兒童早期療育服務，辦理早期療育個案管理服務、早期療育交通費補助 <text:s text:c="2"/></text:p>
      <text:p text:style-name="P188"><text:s text:c="5"/>、日托服務、巡迴服務，落實彈性化的多元安置服務。</text:p>
      <text:p text:style-name="P188">五、身心障礙福利科：</text:p>
      <text:p text:style-name="P696">（一）辦理彰化縣身心障礙者生涯轉銜服務整合實施計畫，結合網絡資源，主動發掘個案，增加服務效益。</text:p>
      <text:p text:style-name="P585">（二）為輔導辦理身心障礙福利活動，補助民間團體、機構辦理身心障礙者與家庭支持計畫，本府協助縣內11個身心障礙福利團體及13個身心障礙福利服務機構辦理各項福利活動與家庭支持計畫，並依本縣補（捐）助作業要點規定補助之，102度補助案件計153件。</text:p>
      <text:p text:style-name="P696">（三）辦理復康巴士交通服務接送，建構完善的無障礙運輸環境，增進本縣身心障礙者「行」的便利，透過小型復康巴士的服務，讓身心障礙者在就醫、就學和福利活動之參與，得以獲致便利性與舒適性的交通運輸服務，享有更健康自主、有尊嚴的生活，102年1月1日至102年12月31日服務共154,599人次。</text:p>
      <text:p text:style-name="P608">（四）辦理身心障礙者端午節、中秋節、國際身障日、園遊會、身心障礙者模範夫妻表揚等共計5場大型活動活動，鼓勵身心障礙者積極參與社會活動，表揚對身心障礙者及家庭正面的形象。</text:p>
      <text:p text:style-name="P599">六、婦女福利及性別平等科：</text:p>
      <text:p text:style-name="P685"><text:soft-page-break/>（一）辦理特殊境遇家庭生活扶助：102年度辦理緊急生活扶助、子女生活津貼、兒童托育津貼、傷病醫療補助、法律訴訟補助、租屋津貼補助及子女教育補助資格認定，總受益11,516人次，執行成效優良。</text:p>
      <text:p text:style-name="P599">（二）辦理婦女生育補助：102年度受益人數共計11,563人。</text:p>
      <text:p text:style-name="P685">（三）辦理單親家庭福利服務中心委託營運管理：102年度提供個案服務、方案活動、宣傳系列方案及人力資源管理等服務，總計提供服務9,754人次，達成度195%，辦理績效良好。</text:p>
      <text:p text:style-name="P688"><text:span text:style-name="T2">（四）辦理婦幼福利服務中心委託營運管理：彰化區、二林區、溪湖區及田中區婦幼中心102年度提供個案服務、方案活動、開放中心活動空間、社工員方案督導和志工訓練等服務，總計服務</text:span><text:span text:style-name="T8">165,719</text:span><text:span text:style-name="T2">人次，達成度138%，辦理成果優良。</text:span></text:p>
      <text:p text:style-name="P685">（五）辦理「幸福城市婦女學苑」實施計畫：102年度共開設28班，受益人數共1,111人，達成度139%，辦理成果良好。</text:p>
      <text:p text:style-name="P699">（六）辦理婦女福利及性別平等溝通平台、婦女政策論壇：102年度辦理「102年度彰化縣性別平等社區在地化溝通平台」及「102年度彰化縣性別平等專業種子培訓」各8場次，總計16場次，達成度200%，辦理成效良好。</text:p>
      <text:p text:style-name="P599">七、保護服務科：</text:p>
      <text:p text:style-name="P606"><text:span text:style-name="T2">（一）</text:span><text:span text:style-name="T64">自100年開始，保護服務科創新辦理毒癮者家屬支持團體-「彩虹列車」活動，內容包括成立支持性團體、知識講座及互動式座談，帶領毒癮者家屬認識毒品對身心理的影響，學習如何與毒癮者相處，使用有效溝通，降低家庭內衝突，增強自身調適情緒能力，用新的觀點與態度迎向光明面。其重要成效如下：</text:span></text:p>
      <text:p text:style-name="P700">1.毒癮者家屬支持團體：透過建立毒癮者家庭支持系統，減輕毒品成癮者家庭成員之身心壓力，建構以家庭為中心的服務。</text:p>
      <text:p text:style-name="P700">2.毒癮者家屬團體-演講及座談會：增加毒癮者家屬對毒癮者的認知與觀念，使毒癮者家屬與毒癮者互動關係能夠為融洽。</text:p>
      <text:p text:style-name="P700">3.毒癮者家屬團體-家庭維繫活動：協助毒癮者及其家庭建立良好家庭觀念互動關係。</text:p>
      <text:p text:style-name="P700">4.社區宣導講座-成長課程：強化社區居民反毒理念進而達到預防及自我防護等防範措施，提升社區對戒治人口於社區內再社會化過程，提升社區生活品質。</text:p>
      <text:p text:style-name="P517">5.防範工作，無縫接軌宣導活動：與地檢署合作，藉由入監宣導各項資源福利服務，協助即將出監之毒癮者受刑人，降低偏差行為及其再犯率。</text:p>
      <text:p text:style-name="P618"><text:span text:style-name="T64">（二）自102年8月</text:span><text:span text:style-name="T2">辦理「守護幼苗一把照：重大兒虐精進計畫」之社區關懷總動員—傳授六道愛之味活動：規劃以社區為單位，發展彼此信任的互動模式，發揮支持性效果，創建保護因子為策略，將彰化縣分為8大生活圈，並擇定11個社區接受訓練規劃，希望透過社區動員的方式，深耕社區，加強社區志工對防暴工作的認識。其重要成效如下：</text:span></text:p>
      <text:p text:style-name="P615"><text:s text:c="6"/>1.網絡人員家庭訪視與家庭暴力、兒少保護知能訓練：透過課程提昇社區志工、鄰里長等網絡人員家庭訪視技巧，對於社區內高風險之兒少有警覺性，並能協助通報或連結社區資源，達到建立社區防治防暴網絡之目標。</text:p>
      <text:p text:style-name="P615"><text:s text:c="6"/>2.兒少保護與家庭暴力教育宣導講座：提昇社區志工、鄰里長與保育員對家庭暴力、兒少保議題重視，能了解通報之重要性，協助通報。</text:p>
      <text:p text:style-name="P363"/>
      <text:p text:style-name="P363"/>
      <text:p text:style-name="P363"/>
      <text:p text:style-name="P363">伍、施政成果具體事蹟</text:p>
      <text:p text:style-name="P102"><text:soft-page-break/>一、社會發展科：</text:p>
      <text:p text:style-name="P608">（一）輔導各種社團(如教育、文化、學術、體育、社會福利及其他社會公益等人民團體)籌組至完成立。</text:p>
      <text:p text:style-name="P84"><text:span text:style-name="T2">（二）</text:span><text:span text:style-name="T3">輔導人民團體召開改選會議、一般法定會議及督導會務等業務。</text:span></text:p>
      <text:p text:style-name="P686">（三）補助民間團體辦理各項教育、文化、學術、體育、社會福利及其他社會公益活動，發揮社團功能，以擴大民間團體協助政府推動社會教育、文化活動及各項福利服務工作，102年度因人民團體申請踴躍，為鼓勵人民團體參與社會服務工作及公益活動，共補助353案，超出原訂目標值。</text:p>
      <text:p text:style-name="P686">（四）辦理慶典節日及表揚大會等活動，辦理元旦升旗典禮、新春團拜茶會、青年節慶祝大會、模範母親表揚大會、模範父親表揚大會、模範祖父母表揚大會、國慶慶祝大會各1場，共計7場活動，因101年度起增加模範祖父母表揚大會，故超出原訂目標值。</text:p>
      <text:p text:style-name="P701">（五）推廣本縣幸福社區產業市集，發展社區經濟，有助政府形象的塑造及城市行銷：社區市集熱絡後，「特色花車」、「社區產業」及表演節目形成觀光景點，使民眾有意願來參觀此市集，帶有城市觀光行銷的效益。</text:p>
      <text:p text:style-name="P701"/>
      <text:p text:style-name="P102">二、長青福利科：</text:p>
      <text:p text:style-name="P697">（一）為提升老人照顧品質，建立社區照顧服務輸送體系，辦理各項照顧服務補助。居家服務服</text:p>
      <text:p text:style-name="P569">務人數345,673人次，送餐服務402人（中、低收入217人；一般戶185人），交通接送服務7,372趟次，日間照顧服務74人，總計服務352,149人次。</text:p>
      <text:p text:style-name="P608">（二）落實福利社區化，辦理社區照顧關懷據點督導考核，102年巡迴督導次數累計1,284次。</text:p>
      <text:p text:style-name="P102">（三）為照顧低收入戶長者，本府提供低收入戶老人公費安養護補助，102年每月平均安置284</text:p>
      <text:p text:style-name="P692">人，102年度核發金額新臺幣3,921萬672元。</text:p>
      <text:p text:style-name="P587">（四）為加強弱勢老人保護工作，辦理緊急救援連線服務，委託財團法人厚生基金會提供低收入</text:p>
      <text:p text:style-name="P569">戶獨居老人裝設緊急生命救援連線系統，102年計151人裝設。</text:p>
      <text:p text:style-name="P607">（五）為充實老人教育、文康與休閒生活，辦理行動式文康車巡迴服務，102年辦理行動式文康車巡迴服務累計224次。</text:p>
      <text:p text:style-name="P91">（六）為加強老人「活到老學到老」之理念落實，辦理長青大學、長青學苑研習課程，102年長青</text:p>
      <text:p text:style-name="P691">大學、長青學苑開設研習課程計199班。</text:p>
      <text:p text:style-name="P91">三、社會工作及救助科：</text:p>
      <text:p text:style-name="P99">(一)為協助弱勢家庭脫貧，辦理積極扶助家戶儲蓄補助經費42萬6000元；並辦理4場成長團體4</text:p>
      <text:p text:style-name="P702"><text:s text:c="3"/>萬7,940元、平安社會 陽光彰化脫貧方案32萬元，彰化縣勇敢追夢、展翅飛揚脫貧系列活動14</text:p>
      <text:p text:style-name="P703"><text:s text:c="3"/>萬6000元，協助弱勢民眾有理財觀念，防止落入貧窮，共計1,313人次，經費共計93萬9,940</text:p>
      <text:p text:style-name="P703"><text:s text:c="3"/>元。</text:p>
      <text:p text:style-name="P99">(二)透過「資源整合計畫」，整合縣內財力、物力及人力資源，民間單位藉由「志願－資源整合資</text:p>
      <text:p text:style-name="P80"><text:span text:style-name="T2"><text:s text:c="2"/></text:span><text:span text:style-name="T2">料庫」查詢受扶助對象是否接受公、私部門協助，建檔數計3,153筆；民眾也可藉由「志願-資</text:span></text:p>
      <text:p text:style-name="P80"><text:span text:style-name="T2"><text:s text:c="2"/></text:span><text:span text:style-name="T2">源整合系統」了解目前物資種類及參與志工服務活動，累積超過103,428人次瀏覽該網站；幸福</text:span></text:p>
      <text:p text:style-name="P80"><text:span text:style-name="T2"><text:s text:c="2"/></text:span><text:span text:style-name="T2">小舖-實物銀行，為縣內物資進出平台，透過社工員或相關單位提報，已協助約2,285戶家庭，</text:span></text:p>
      <text:p text:style-name="P80"><text:span text:style-name="T2"><text:s text:c="2"/></text:span><text:span text:style-name="T2">同時配合財團法人蔡衍明愛心基金會三節禮金發放白米共990包，截至目前本縣慈善單位共提供</text:span></text:p>
      <text:p text:style-name="P80"><text:span text:style-name="T2"><text:s text:c="2"/></text:span><text:span text:style-name="T2">經濟協助約8,503萬3,384元，受惠家庭約1萬7,704戶。</text:span></text:p>
      <text:p text:style-name="P99">(三)辦理志願服務人力培訓：</text:p>
      <text:p text:style-name="P345">1、鼓勵志工參與教育訓練，以提升志工服務品質。</text:p>
      <text:p text:style-name="P345">2、藉由辦理教育訓練推展各類別志願服務業務及相關成果展示。</text:p>
      <text:p text:style-name="P476"><text:soft-page-break/>3、配合節慶及結合相關活動，宣導志願服務理念與業務推展近況，提供縣民了解與投入志願服務管道。</text:p>
      <text:p text:style-name="P520">4、鼓勵青年志工投入志願服務展現本縣志願服務的多元性。</text:p>
      <text:p text:style-name="P704">(四)辦理志願服務宣導計畫：透過宣導廣邀大眾投入志願服務工作，辦理志工教育訓練、聯繫會報</text:p>
      <text:p text:style-name="P704"><text:s text:c="3"/>、慈善聯誼會、宣導活動、志工大會師及表揚、觀摩研習活動等，鼓勵民眾踴躍參與公共事務</text:p>
      <text:p text:style-name="P704"><text:s text:c="3"/>，102年志工服務時數1,626,350小時，展現本縣志工倍增成果。</text:p>
      <text:p text:style-name="P309">(五)透過志工認同卡及認同商家鼓勵企業商家加入認同商家的行列，為本縣志工福利並結合民</text:p>
      <text:p text:style-name="P99"><text:s text:c="3"/>間資源回饋志工，目前認同商家共113家。</text:p>
      <text:p text:style-name="P188">四、兒童少年及福利科：</text:p>
      <text:p text:style-name="P94">（一）建構婦幼幸福家園</text:p>
      <text:p text:style-name="P94"><text:s text:c="3"/>1.本府辦理低收入戶家庭及家庭寄養托育津貼服務，102年共補助106人。</text:p>
      <text:p text:style-name="P705"><text:s text:c="3"/>2.本府辦理父母未就業家庭育兒津貼及親職教育，由本府預算補助之低收及中低收入戶，中低收入戶每名兒童補助新臺幣4,000元，低收入戶每名兒童補助新臺幣5,000元，適度減輕家庭照顧兒童之經濟負擔，102年度共補助10,061人次。</text:p>
      <text:p text:style-name="P384">（二）加強辦理弱勢兒童、少年生活及醫療照顧</text:p>
      <text:p text:style-name="P599"><text:s text:c="4"/>1、本府補助民間團體辦理弱勢家庭子女課後照顧服務102年度補助經費計688萬元，共計服務1,450人次。</text:p>
      <text:p text:style-name="P382"><text:s text:c="4"/>2、本府辦理弱勢家庭兒童及少年緊急生活扶助102年度共補助2,990人次，核撥經費計1,002</text:p>
      <text:p text:style-name="P382">　　　 萬3,496元。</text:p>
      <text:p text:style-name="P335"><text:s text:c="4"/>3、本府辦理中低收入戶兒童及少年生活扶助102年度共補助92,350人次，補助金額共1億</text:p>
      <text:p text:style-name="P335">　　　 7,536萬500元。</text:p>
      <text:p text:style-name="P34"><text:s text:c="4"/>4、本府辦理辦理低收入戶及弱勢兒童及少年醫療補助102年共補助70人，核撥金額計259</text:p>
      <text:p text:style-name="P34">　　　 萬5,152元。</text:p>
      <text:p text:style-name="P79"><text:span text:style-name="T2">（三）加強辦理發展</text:span><text:span text:style-name="T75">遲緩兒童早期療育服務</text:span></text:p>
      <text:p text:style-name="P382"><text:s text:c="5"/>1、提升遲緩兒童通報率：102年1-12月0-6歲遲緩兒童共通報1,369案（1月229案、2月</text:p>
      <text:p text:style-name="P382"><text:s text:c="8"/>90案、3月88案、4月84案、5月57案、6月64案、7月77案、8月88案、9月</text:p>
      <text:p text:style-name="P382"><text:s text:c="8"/>121、10月91案、11月142案、12月238案）。</text:p>
      <text:p text:style-name="P382"><text:s text:c="5"/>2、辦理個案管理中心業務研討(習)會及業務聯繫會報以提升個案服務品質：五區個管中心 <text:s/></text:p>
      <text:p text:style-name="P382"><text:s text:c="8"/>辦理研習會三場次，69 人次參與；業務聯繫會報辦理11場次，每場</text:p>
      <text:p text:style-name="P382"><text:s text:c="8"/>次參與人員約為20人，故有220人次。</text:p>
      <text:p text:style-name="P382">　　 3、辦理療育交通費補助：102年度早期療育交通費補助成果：</text:p>
      <text:p text:style-name="P607"><text:s text:c="6"/>（1）第一季申領人數943人，金額577萬2,686元整。</text:p>
      <text:p text:style-name="P607"><text:s text:c="6"/>（2）第二季申領人數956人，金額490萬8,554元整。</text:p>
      <text:p text:style-name="P607"><text:s text:c="6"/>（3）第三季申領人數1008人，金額475萬7,972元整。</text:p>
      <text:p text:style-name="P607"><text:s text:c="6"/>（4）第四季申領人數820人，金額306萬645元整。</text:p>
      <text:p text:style-name="P94"><text:s text:c="11"/>故102年度總申領人數為3,727人，總金額為1,849萬9,857元整。</text:p>
      <text:p text:style-name="P188">五、身心障礙福利科：</text:p>
      <text:p text:style-name="P696">（一）辦理彰化縣身心障礙者生涯轉銜服務整合實施計畫，結合網絡資源，主動發掘個案，增加服務效益。</text:p>
      <text:p text:style-name="P585">（二）為輔導辦理身心障礙福利活動，補助民間團體、機構辦理身心障礙者與家庭支持計畫，本府協助縣內11個身心障礙福利團體及13個身心障礙福利服務機構辦理各項福利活動與家庭支持計畫，並依本縣補（捐）助作業要點規定補助之，102度補助案件計153件。</text:p>
      <text:p text:style-name="P696"><text:soft-page-break/>（三）辦理復康巴士交通服務接送，建構完善的無障礙運輸環境，增進本縣身心障礙者「行」的便利，透過小型復康巴士的服務，讓身心障礙者在就醫、就學和福利活動之參與，得以獲致便利性與舒適性的交通運輸服務，享有更健康自主、有尊嚴的生活，102年1月1日至102年12月31日服務共154,599人次。</text:p>
      <text:p text:style-name="P696">（四）辦理身心障礙者端午節、中秋節、國際身障日、園遊會、身心障礙者模範夫妻表揚等共計5場大型活動活動，鼓勵身心障礙者積極參與社會活動，表揚對身心障礙者及家庭正面的形象。</text:p>
      <text:p text:style-name="P309">六、婦女福利及性別平等科：</text:p>
      <text:p text:style-name="P698">（一）辦理特殊境遇家庭生活扶助：提供特殊境遇家庭緊急生活扶助、子女生活津貼、兒童托育津貼、傷病醫療補助、法律訴訟補助、租屋津貼補助及子女教育補助資格認定，協助其解決生活困難及改善生活環境，102年度計有11,516受益人次。</text:p>
      <text:p text:style-name="P698">（二）辦理婦女生育補助：使產婦及嬰兒獲得適當照顧，強化鄉土認同，增加縣內人口，促進地方繁榮，落實照顧婦幼福利，102年度受益人數計有11,563人。</text:p>
      <text:p text:style-name="P698">（三）辦理單親家庭福利服務中心委託營運管理：執行各項單親家庭福利服務業務，落實完善與全面性的單親家庭福利服務輸送，102年度總計提供服務9,754人次。</text:p>
      <text:p text:style-name="P695"><text:span text:style-name="T2">（四）辦理婦幼福利服務中心委託營運管理：執行各項婦幼福利服務業務，落實完善與全面性婦幼照顧福利服務輸送，102年度總計提供服務</text:span><text:span text:style-name="T8">165,719</text:span><text:span text:style-name="T2">人次。</text:span></text:p>
      <text:p text:style-name="P698">（五）辦理「幸福城市婦女學苑」實施計畫：結合在地社區和民間團體力量推動婦女知識學習，倡導婦女權益與促進兩性平權，並增進婦女自信和參與公共事務之興趣，102年幸福城市婦女學苑共開設28班，受益人數計1,111人。。</text:p>
      <text:p text:style-name="P309">（六）辦理婦女福利及性別平等溝通平台、婦女政策論壇：</text:p>
      <text:p text:style-name="P524">1、9/12、9/13、10/5、10/6、10/12、10/24、10/27、11/3辦理「102年度彰化縣性別平等社區在地化溝通平台」共8場次，受益人數計1,204人。</text:p>
      <text:p text:style-name="P524">2、11/20、11/26、11/27、11/29、12/2、12/4、12/6、12/9辦理「102年度彰化縣性別平等專業種子培訓」共8場次，受益人數計825人。</text:p>
      <text:p text:style-name="P99">七、保護服務科</text:p>
      <text:p text:style-name="P89"><text:span text:style-name="T2">（一）</text:span><text:span text:style-name="T64">保護服務科創新辦理毒癮者家屬支持團體-「彩虹列車」活動如下：</text:span></text:p>
      <text:p text:style-name="P706">1、102年度辦理彩虹列車家屬支持團體共計18場次，透過建立毒癮者家庭支持系統，減輕毒品成癮者家庭成員之身心壓力，建構以家庭為中心的服務。</text:p>
      <text:p text:style-name="P706">2、102年度辦理彩虹列車演講及座談會，辦理共計8場次，透過座談會增加毒癮者家屬對毒癮者的認知與觀念。</text:p>
      <text:p text:style-name="P706">3、102年度辦理彩虹列車家庭維繫活動，辦理共計2場次，協助毒癮者及其家庭建立良好家庭觀念互動關係。</text:p>
      <text:p text:style-name="P706">4、102年度辦理社區藥癮戒治成長課程共計2場次，強化社區居民反毒理念進而達到預防及自我防護等防範措施，提升社區對戒治人口於社區內再社會化過程，提升社區生活品質。</text:p>
      <text:p text:style-name="P707">5、創新變革：</text:p>
      <text:p text:style-name="P708"><text:s text:c="2"/>與彰化二林監獄配合辦理彩虹列車毒癮者出監前無縫接軌轉銜服務，共計13場次，藉由入監宣導各項資源福利服務，協助即將出監之毒癮者受刑人，降低偏差行為及其再犯率。</text:p>
      <text:p text:style-name="P696">（二）辦理「守護幼苗一把照：重大兒虐精進計畫」之兒社區關懷總動員—傳授六道愛之味活動，102年9-10月期間辦理社區網絡人員家庭訪視訓練及兒少保護與家庭暴力保護知能講座：社區志工、鄰里長等網絡人員，共計11場（9/6芳苑後寮社區、9/7和美南佃社區、9/09秀水馬興區、9/10社頭張厝社區、9/11員林新生社區、9/11鹿港南勢社區、9/12彰化復興社區、9/14鹽埔廍子社區、9/16芳園竹林社區、9/28鹿港頂厝社區），共計205人完成三小時訓連課程。</text:p>
      <text:p text:style-name="P620">（三）辦理「守護幼苗一把照：重大兒虐精進計畫」之兒少保護防治教育宣導講座：與社區志工、鄰<text:soft-page-break/>里長與保育員合作辦理，共計11場，累計達565名社區志工、鄰里長及保育員參訓、完成1小時訓練。</text:p>
      <text:p text:style-name="P66"/>
      <text:p text:style-name="P66"/>
      <text:p text:style-name="P66"/>
      <text:p text:style-name="P66"/>
      <text:p text:style-name="P66"/>
      <text:p text:style-name="P66"/>
      <text:p text:style-name="P57"/>
      <text:p text:style-name="P58"/>
      <text:p text:style-name="P58"/>
      <text:p text:style-name="P58"/>
      <text:p text:style-name="P56"/>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1"><text:span text:style-name="T18">(</text:span><text:span text:style-name="T20">本頁空白</text:span><text:span text:style-name="T18">)</text:span></text:p>
      <text:p text:style-name="P56"/>
      <text:p text:style-name="P56"/>
      <text:p text:style-name="P56"/>
      <text:p text:style-name="P56"/>
      <text:p text:style-name="P5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勞工處102年度施政績效報告</text:p>
      <text:p text:style-name="P72">壹、前言</text:p>
      <text:p text:style-name="P449">本縣102年失業率為4.0%，躍居全國失業率第2低的城市，不論在勞動參與率及失業率的表現都相當亮眼，顯見本府團隊的共同努力獲得成效，本府除積極開拓廠商創造就業機會外，也同時推動多項在地化就業服務措施，如定期召開就業服務聯繫會報建構產政學訊息交流與對話平台，隨時掌握縣內產業及勞動動態，全年辦理大小場及單一廠商徵才活動達200場以上，積極媒合失業民眾就業，達到促進就業的目的。</text:p>
      <text:p text:style-name="P80"><text:span text:style-name="T2"><text:s text:c="4"/>本府盡心盡力多管齊下解決失業問題，不斷創造就業機會，帶領本縣整體產業經濟往前衝，也推行多項具體服務就業措施，讓勞工能立即就業，充分展現這一年來努力推動就業服務的輝煌成果。本處同仁</text:span><text:span text:style-name="T3">秉持著積極、主動、創新的工作精神，</text:span><text:span text:style-name="T2">爭</text:span><text:span text:style-name="T3">取中央經費補助並結合社會資源，戮力推動各項勞政業務，全力以赴完成各項任務</text:span><text:span text:style-name="T2">。</text:span></text:p>
      <text:p text:style-name="P72"/>
      <text:p text:style-name="P74">貳、勞工處目標達成情形</text:p>
      <text:p text:style-name="P68">一、績效達成情形</text:p>
      <text:p text:style-name="P68"><draw:frame draw:style-name="fr1" draw:name="框架10" text:anchor-type="paragraph" svg:y="0.497cm" svg:width="14.178cm" draw:z-index="9"><draw:text-box fo:min-height="0.058cm"><table:table table:name="表格47" table:style-name="表格47"><table:table-column table:style-name="表格47.A"/><table:table-column table:style-name="表格47.B"/><table:table-column table:style-name="表格47.C"/><table:table-column table:style-name="表格47.D"/><table:table-row table:style-name="表格47.1"><table:table-cell table:style-name="表格47.A1" office:value-type="string"><text:p text:style-name="P39">績效目標衡量面向</text:p></table:table-cell><table:table-cell table:style-name="表格47.A1" office:value-type="string"><text:p text:style-name="P39">權重配分</text:p></table:table-cell><table:table-cell table:style-name="表格47.A1" office:value-type="string"><text:p text:style-name="P39">自評得分</text:p></table:table-cell><table:table-cell table:style-name="表格47.D1" office:value-type="string"><text:p text:style-name="P40">總分</text:p></table:table-cell></table:table-row><table:table-row table:style-name="表格47.1"><table:table-cell table:style-name="表格47.A1" office:value-type="string"><text:p text:style-name="P39">業務面向</text:p></table:table-cell><table:table-cell table:style-name="表格47.A1" office:value-type="string"><text:p text:style-name="P40">70</text:p></table:table-cell><table:table-cell table:style-name="表格47.A1" office:value-type="string"><text:p text:style-name="P40">69.8</text:p></table:table-cell><table:table-cell table:style-name="表格47.D2" table:number-rows-spanned="3" office:value-type="string"><text:p text:style-name="P40">99.8</text:p></table:table-cell></table:table-row><table:table-row table:style-name="表格47.1"><table:table-cell table:style-name="表格47.A1" office:value-type="string"><text:p text:style-name="P39">人力面向</text:p></table:table-cell><table:table-cell table:style-name="表格47.A1" office:value-type="string"><text:p text:style-name="P40">15</text:p></table:table-cell><table:table-cell table:style-name="表格47.A1" office:value-type="string"><text:p text:style-name="P40">15</text:p></table:table-cell><table:covered-table-cell/></table:table-row><table:table-row table:style-name="表格47.1"><table:table-cell table:style-name="表格47.A1" office:value-type="string"><text:p text:style-name="P39">經費面向</text:p></table:table-cell><table:table-cell table:style-name="表格47.A1" office:value-type="string"><text:p text:style-name="P40">15</text:p></table:table-cell><table:table-cell table:style-name="表格47.A1" office:value-type="string"><text:p text:style-name="P40">15</text:p></table:table-cell><table:covered-table-cell/></table:table-row></table:table></draw:text-box></draw:frame></text:p>
      <text:p text:style-name="P68">　</text:p>
      <text:p text:style-name="P68"/>
      <text:p text:style-name="P77"/>
      <text:p text:style-name="P77"/>
      <text:p text:style-name="P74">　</text:p>
      <text:p text:style-name="P68">二、績效分析</text:p>
      <text:p text:style-name="P68">（一）業務面向策略績效目標（權數為70%）</text:p>
      <table:table table:name="表格48" table:style-name="表格48">
        <table:table-column table:style-name="表格48.A"/>
        <table:table-column table:style-name="表格48.B"/>
        <table:table-column table:style-name="表格48.C" table:number-columns-repeated="3"/>
        <table:table-column table:style-name="表格48.F"/>
        <table:table-header-rows>
          <table:table-row table:style-name="表格48.1">
            <table:table-cell table:style-name="表格48.A1" office:value-type="string">
              <text:p text:style-name="P92">策略績效目標</text:p>
            </table:table-cell>
            <table:table-cell table:style-name="表格48.A1" office:value-type="string">
              <text:p text:style-name="P96">衡量指標</text:p>
            </table:table-cell>
            <table:table-cell table:style-name="表格48.A1" office:value-type="string">
              <text:p text:style-name="P96">原訂</text:p>
              <text:p text:style-name="P96">目標值</text:p>
            </table:table-cell>
            <table:table-cell table:style-name="表格48.A1" office:value-type="string">
              <text:p text:style-name="P96">達成</text:p>
              <text:p text:style-name="P96">目標值</text:p>
            </table:table-cell>
            <table:table-cell table:style-name="表格48.A1" office:value-type="string">
              <text:p text:style-name="P96">達成度</text:p>
            </table:table-cell>
            <table:table-cell table:style-name="表格48.F1" office:value-type="string">
              <text:p text:style-name="P96">績效衡量暨達成情形分析</text:p>
            </table:table-cell>
          </table:table-row>
        </table:table-header-rows>
        <table:table-row table:style-name="表格48.1">
          <table:table-cell table:style-name="表格48.A2" table:number-rows-spanned="3" office:value-type="string">
            <text:list xml:id="list8527938022357801314" text:style-name="WW8Num72">
              <text:list-item>
                <text:p text:style-name="P138">推展勞工福利業務（7%）</text:p>
              </text:list-item>
            </text:list>
            <text:p text:style-name="P99"/>
            <text:p text:style-name="P99"/>
            <text:p text:style-name="P99"/>
            <text:p text:style-name="P99"/>
            <text:p text:style-name="P99"/>
            <text:p text:style-name="P99"/>
            <text:p text:style-name="P99"/>
            <text:p text:style-name="P99"/>
            <text:p text:style-name="P99"/>
            <text:p text:style-name="P99"><text:soft-page-break/></text:p>
            <text:p text:style-name="P99"/>
            <text:p text:style-name="P99"/>
            <text:p text:style-name="P99"/>
            <text:p text:style-name="P99"/>
            <text:p text:style-name="P99"/>
          </table:table-cell>
          <table:table-cell table:style-name="表格48.A2" office:value-type="string">
            <text:p text:style-name="P99">1、督導事業單位辦理職工福利業務（2%）</text:p>
          </table:table-cell>
          <table:table-cell table:style-name="表格48.A2" office:value-type="string">
            <text:p text:style-name="P96">250件</text:p>
          </table:table-cell>
          <table:table-cell table:style-name="表格48.A2" office:value-type="string">
            <text:p text:style-name="P96">250件</text:p>
          </table:table-cell>
          <table:table-cell table:style-name="表格48.A2" office:value-type="string">
            <text:p text:style-name="P96">100%</text:p>
          </table:table-cell>
          <table:table-cell table:style-name="表格48.F2" office:value-type="string">
            <text:p text:style-name="P99">1、衡量標準：受理件數。</text:p>
            <text:p text:style-name="P253">2、執行成果：<text:line-break/>輔導事業單位成立職工福利委員會及督導各職工福利委員會運作職工福利業務計250件。</text:p>
            <text:p text:style-name="P253">3、達成度：<text:line-break/>達成度100%，符合原訂目標值。</text:p>
          </table:table-cell>
        </table:table-row>
        <table:table-row table:style-name="表格48.1">
          <table:covered-table-cell/>
          <table:table-cell table:style-name="表格48.A2" office:value-type="string">
            <text:p text:style-name="P99">2、辦理本縣勞資<text:soft-page-break/>運動大會暨園遊會（3%）</text:p>
          </table:table-cell>
          <table:table-cell table:style-name="表格48.A2" office:value-type="string">
            <text:p text:style-name="P96">1場次</text:p>
          </table:table-cell>
          <table:table-cell table:style-name="表格48.A2" office:value-type="string">
            <text:p text:style-name="P96">1場次</text:p>
          </table:table-cell>
          <table:table-cell table:style-name="表格48.A2" office:value-type="string">
            <text:p text:style-name="P99">100%</text:p>
          </table:table-cell>
          <table:table-cell table:style-name="表格48.F2" office:value-type="string">
            <text:p text:style-name="P99">1、衡量標準：</text:p>
            <text:p text:style-name="P99"><text:soft-page-break/><text:s text:c="3"/>辦理場次。</text:p>
            <text:p text:style-name="P99">2、執行成果：</text:p>
            <text:p text:style-name="P253"><text:s text:c="3"/>102年12月1日假縣立體育場辦理「102年度彰化縣勞工運動大會暨園遊會」，計有61家事業單位及各工會團體參加。</text:p>
            <text:p text:style-name="P99">3、達成度：</text:p>
            <text:p text:style-name="P99"><text:s text:c="3"/>達成度100%，符合原</text:p>
            <text:p text:style-name="P99"><text:s text:c="3"/>訂目標值。</text:p>
          </table:table-cell>
        </table:table-row>
        <table:table-row table:style-name="表格48.1">
          <table:covered-table-cell/>
          <table:table-cell table:style-name="表格48.A2" office:value-type="string">
            <text:p text:style-name="P99">3、辦理勞工學苑研習班（2%）</text:p>
          </table:table-cell>
          <table:table-cell table:style-name="表格48.A2" office:value-type="string">
            <text:p text:style-name="P96">4場次</text:p>
          </table:table-cell>
          <table:table-cell table:style-name="表格48.A2" office:value-type="string">
            <text:p text:style-name="P96">4場次</text:p>
          </table:table-cell>
          <table:table-cell table:style-name="表格48.A2" office:value-type="string">
            <text:p text:style-name="P96">100%</text:p>
          </table:table-cell>
          <table:table-cell table:style-name="表格48.F2" office:value-type="string">
            <text:p text:style-name="P99">1、衡量標準：辦理場次。</text:p>
            <text:p text:style-name="P253">2、執行成果：<text:line-break/>102年10月5日、12日、19日、26日假國立彰化高級商業職業學校韻律教室辦理勞工瑜珈及皮拉提斯研習班計4場次。</text:p>
            <text:p text:style-name="P253">3、達成度：<text:line-break/>達成度100%，符合原訂目標值。</text:p>
          </table:table-cell>
        </table:table-row>
        <table:table-row table:style-name="表格48.1">
          <table:table-cell table:style-name="表格48.A2" office:value-type="string">
            <text:p text:style-name="P100">績效分數</text:p>
          </table:table-cell>
          <table:table-cell table:style-name="表格48.F2" table:number-columns-spanned="5" office:value-type="string">
            <text:p text:style-name="P99">原始分數100分（權分7分）</text:p>
          </table:table-cell>
          <table:covered-table-cell/>
          <table:covered-table-cell/>
          <table:covered-table-cell/>
          <table:covered-table-cell/>
        </table:table-row>
        <table:table-row table:style-name="表格48.1">
          <table:table-cell table:style-name="表格48.A6" office:value-type="string">
            <text:list xml:id="list36292353" text:continue-numbering="true" text:style-name="WW8Num72">
              <text:list-item>
                <text:p text:style-name="P138">加強「勞動基準法」管理，督促事業單位改善勞動條件，保障勞工權益（5%）</text:p>
              </text:list-item>
            </text:list>
          </table:table-cell>
          <table:table-cell table:style-name="表格48.A2" office:value-type="string">
            <text:p text:style-name="P99">1、辦理勞基法暨相關法規宣導活動（2%）</text:p>
          </table:table-cell>
          <table:table-cell table:style-name="表格48.A2" office:value-type="string">
            <text:p text:style-name="P96">350家</text:p>
          </table:table-cell>
          <table:table-cell table:style-name="表格48.A2" office:value-type="string">
            <text:p text:style-name="P96">462家</text:p>
          </table:table-cell>
          <table:table-cell table:style-name="表格48.A2" office:value-type="string">
            <text:p text:style-name="P99">132%</text:p>
          </table:table-cell>
          <table:table-cell table:style-name="表格48.F2" office:value-type="string">
            <text:p text:style-name="P253">1、衡量標準：參加家數。</text:p>
            <text:p text:style-name="P253">2、執行成果：<text:line-break/>辦理勞基法暨相關法規宣導活動4場次，計462家參加。</text:p>
            <text:p text:style-name="P253">3、達成度：<text:line-break/>達成度132%，超出原訂目標值。</text:p>
          </table:table-cell>
        </table:table-row>
        <table:table-row table:style-name="表格48.7">
          <table:table-cell table:style-name="表格48.A7" table:number-rows-spanned="2" office:value-type="string">
            <text:p text:style-name="P178"/>
          </table:table-cell>
          <table:table-cell table:style-name="表格48.A2" office:value-type="string">
            <text:p text:style-name="P99">2、提供法令諮詢服務（2%）</text:p>
          </table:table-cell>
          <table:table-cell table:style-name="表格48.A2" office:value-type="string">
            <text:p text:style-name="P96">3500件</text:p>
          </table:table-cell>
          <table:table-cell table:style-name="表格48.A2" office:value-type="string">
            <text:p text:style-name="P96">12,339件</text:p>
          </table:table-cell>
          <table:table-cell table:style-name="表格48.A2" office:value-type="string">
            <text:p text:style-name="P80"><text:span text:style-name="T2">35</text:span><text:span text:style-name="T2">3</text:span><text:span text:style-name="T2">%</text:span></text:p>
          </table:table-cell>
          <table:table-cell table:style-name="表格48.F2" office:value-type="string">
            <text:p text:style-name="P253">1、衡量標準：受理件數。</text:p>
            <text:p text:style-name="P253">2、執行成果：<text:line-break/>透過電話及現場諮詢方式提供事業單位及勞工勞動法令相關諮詢，計提供12,339人/家次。</text:p>
            <text:p text:style-name="P250"><text:span text:style-name="T2">3、達成度：<text:line-break/>達成度35</text:span><text:span text:style-name="T2">3</text:span><text:span text:style-name="T2">%，超出原訂目標值。</text:span></text:p>
          </table:table-cell>
        </table:table-row>
        <table:table-row table:style-name="表格48.8">
          <table:covered-table-cell/>
          <table:table-cell table:style-name="表格48.A2" table:number-rows-spanned="2" office:value-type="string">
            <text:p text:style-name="P99">3、處理勞工申訴案件（1%）</text:p>
          </table:table-cell>
          <table:table-cell table:style-name="表格48.A2" table:number-rows-spanned="2" office:value-type="string">
            <text:p text:style-name="P96">40件</text:p>
          </table:table-cell>
          <table:table-cell table:style-name="表格48.A2" table:number-rows-spanned="2" office:value-type="string">
            <text:p text:style-name="P96">181件</text:p>
          </table:table-cell>
          <table:table-cell table:style-name="表格48.A2" table:number-rows-spanned="2" office:value-type="string">
            <text:p text:style-name="P80"><text:span text:style-name="T2">45</text:span><text:span text:style-name="T2">3</text:span><text:span text:style-name="T2">%</text:span></text:p>
          </table:table-cell>
          <table:table-cell table:style-name="表格48.F2" table:number-rows-spanned="2" office:value-type="string">
            <text:p text:style-name="P253">1、衡量標準：受理件數。</text:p>
            <text:p text:style-name="P253">2、執行成果：<text:line-break/>處理勞工申訴案件計181件。</text:p>
            <text:p text:style-name="P250"><text:soft-page-break/><text:span text:style-name="T2">3、達成度：<text:line-break/>達成度45</text:span><text:span text:style-name="T2">3</text:span><text:span text:style-name="T2">%，超出原訂目標值。</text:span></text:p>
          </table:table-cell>
        </table:table-row>
        <table:table-row table:style-name="表格48.1">
          <table:table-cell table:style-name="表格48.A7" office:value-type="string">
            <text:p text:style-name="P178"/>
          </table:table-cell>
          <table:covered-table-cell/>
          <table:covered-table-cell/>
          <table:covered-table-cell/>
          <table:covered-table-cell/>
          <table:covered-table-cell/>
        </table:table-row>
        <table:table-row table:style-name="表格48.1">
          <table:table-cell table:style-name="表格48.A2" office:value-type="string">
            <text:p text:style-name="P100">績效分數</text:p>
          </table:table-cell>
          <table:table-cell table:style-name="表格48.F2" table:number-columns-spanned="5" office:value-type="string">
            <text:p text:style-name="P99">原始分數100分（權分5分）</text:p>
          </table:table-cell>
          <table:covered-table-cell/>
          <table:covered-table-cell/>
          <table:covered-table-cell/>
          <table:covered-table-cell/>
        </table:table-row>
        <table:table-row table:style-name="表格48.1">
          <table:table-cell table:style-name="表格48.A2" table:number-rows-spanned="2" office:value-type="string">
            <text:list xml:id="list36296043" text:continue-numbering="true" text:style-name="WW8Num72">
              <text:list-item>
                <text:p text:style-name="P138">輔導事業單位落實保障性別工作權之平等（5%）</text:p>
              </text:list-item>
            </text:list>
          </table:table-cell>
          <table:table-cell table:style-name="表格48.A2" office:value-type="string">
            <text:p text:style-name="P99">1、輔導事業單位訂定性騷擾防治措施（2%）</text:p>
          </table:table-cell>
          <table:table-cell table:style-name="表格48.A2" office:value-type="string">
            <text:p text:style-name="P96">35家</text:p>
          </table:table-cell>
          <table:table-cell table:style-name="表格48.A2" office:value-type="string">
            <text:p text:style-name="P96">140家</text:p>
          </table:table-cell>
          <table:table-cell table:style-name="表格48.A2" office:value-type="string">
            <text:p text:style-name="P99">400%</text:p>
          </table:table-cell>
          <table:table-cell table:style-name="表格48.F2" office:value-type="string">
            <text:p text:style-name="P253">1、衡量標準：輔導家數。</text:p>
            <text:p text:style-name="P253">2、執行成果：<text:line-break/>輔導事業單位140家訂定性騷擾防治措施。</text:p>
            <text:p text:style-name="P253">3、達成度：<text:line-break/>達成度400%，超出原訂目標值。</text:p>
          </table:table-cell>
        </table:table-row>
        <table:table-row table:style-name="表格48.1">
          <table:covered-table-cell/>
          <table:table-cell table:style-name="表格48.A2" office:value-type="string">
            <text:p text:style-name="P99">2、加強「性別工作平等法」之宣導及機動提供法令諮詢服務（3%）</text:p>
          </table:table-cell>
          <table:table-cell table:style-name="表格48.A2" office:value-type="string">
            <text:p text:style-name="P96">1,200件</text:p>
          </table:table-cell>
          <table:table-cell table:style-name="表格48.A2" office:value-type="string">
            <text:p text:style-name="P96">1,260件</text:p>
          </table:table-cell>
          <table:table-cell table:style-name="表格48.A2" office:value-type="string">
            <text:p text:style-name="P99">105%</text:p>
          </table:table-cell>
          <table:table-cell table:style-name="表格48.F2" office:value-type="string">
            <text:p text:style-name="P261">1、衡量標準：受理件數。</text:p>
            <text:p text:style-name="P261">2、執行成果：<text:line-break/>加強性別工作平等法之宣導及機動提供法令諮詢服務，計提供1,260人/家次。</text:p>
            <text:p text:style-name="P253">3、達成度：<text:line-break/>達成度105%，超出原訂目標值。</text:p>
          </table:table-cell>
        </table:table-row>
        <table:table-row table:style-name="表格48.1">
          <table:table-cell table:style-name="表格48.A2" office:value-type="string">
            <text:p text:style-name="P100">績效分數</text:p>
          </table:table-cell>
          <table:table-cell table:style-name="表格48.F2" table:number-columns-spanned="5" office:value-type="string">
            <text:p text:style-name="P99">原始分數100分（權分5分）</text:p>
          </table:table-cell>
          <table:covered-table-cell/>
          <table:covered-table-cell/>
          <table:covered-table-cell/>
          <table:covered-table-cell/>
        </table:table-row>
        <table:table-row table:style-name="表格48.1">
          <table:table-cell table:style-name="表格48.A2" table:number-rows-spanned="3" office:value-type="string">
            <text:list xml:id="list36284301" text:continue-numbering="true" text:style-name="WW8Num72">
              <text:list-item>
                <text:p text:style-name="P138">督促事業單位重視並改善勞工安全衛生之工作環境，有效降低職業災害之發生（5%）</text:p>
              </text:list-item>
            </text:list>
          </table:table-cell>
          <table:table-cell table:style-name="表格48.A2" office:value-type="string">
            <text:p text:style-name="P99">1、舉辦勞工安全衛生法令宣導會等活動（3%）</text:p>
          </table:table-cell>
          <table:table-cell table:style-name="表格48.A2" office:value-type="string">
            <text:p text:style-name="P96">300家</text:p>
          </table:table-cell>
          <table:table-cell table:style-name="表格48.A2" office:value-type="string">
            <text:p text:style-name="P96">716家</text:p>
          </table:table-cell>
          <table:table-cell table:style-name="表格48.A2" office:value-type="string">
            <text:p text:style-name="P99">239%</text:p>
          </table:table-cell>
          <table:table-cell table:style-name="表格48.F2" office:value-type="string">
            <text:p text:style-name="P261">1、衡量標準：宣導家數。</text:p>
            <text:p text:style-name="P261">2、執行成果：<text:line-break/>舉辦勞工安全衛生法令宣導會、丙種勞工安全衛生業務主管教育訓練及臨廠勞安觀摩等活動10場次，計716家參加。</text:p>
            <text:p text:style-name="P253">3、達成度：<text:line-break/>達成度239%，超出原訂目標值。</text:p>
          </table:table-cell>
        </table:table-row>
        <table:table-row table:style-name="表格48.1">
          <table:covered-table-cell/>
          <table:table-cell table:style-name="表格48.A2" office:value-type="string">
            <text:p text:style-name="P99">2、配合勞委會勞工安全衛生在地扎根計畫，對事業單位加強勞工安全衛生輔導與訪視（1%）</text:p>
          </table:table-cell>
          <table:table-cell table:style-name="表格48.A2" office:value-type="string">
            <text:p text:style-name="P96">350家</text:p>
          </table:table-cell>
          <table:table-cell table:style-name="表格48.A2" office:value-type="string">
            <text:p text:style-name="P96">407家</text:p>
          </table:table-cell>
          <table:table-cell table:style-name="表格48.A2" office:value-type="string">
            <text:p text:style-name="P99">116%</text:p>
          </table:table-cell>
          <table:table-cell table:style-name="表格48.F2" office:value-type="string">
            <text:p text:style-name="P261">1、衡量標準：輔導家數。</text:p>
            <text:p text:style-name="P261">2、執行成果：<text:line-break/>完成勞工安全衛生輔導與訪視407家。</text:p>
            <text:p text:style-name="P253">3、達成度：<text:line-break/>達成度116%，超出原訂目標值。</text:p>
          </table:table-cell>
        </table:table-row>
        <table:table-row table:style-name="表格48.1">
          <table:covered-table-cell/>
          <table:table-cell table:style-name="表格48.A2" office:value-type="string">
            <text:p text:style-name="P99">3、輔導教育訓練單位辦理勞工安全衛生等教育訓練業務（1%）</text:p>
          </table:table-cell>
          <table:table-cell table:style-name="表格48.A2" office:value-type="string">
            <text:p text:style-name="P96">40班次</text:p>
          </table:table-cell>
          <table:table-cell table:style-name="表格48.A2" office:value-type="string">
            <text:p text:style-name="P96">233班</text:p>
          </table:table-cell>
          <table:table-cell table:style-name="表格48.A2" office:value-type="string">
            <text:p text:style-name="P99">583%</text:p>
          </table:table-cell>
          <table:table-cell table:style-name="表格48.F2" office:value-type="string">
            <text:p text:style-name="P261">1、衡量標準：輔導班次。</text:p>
            <text:p text:style-name="P261">2、執行成果：<text:line-break/>輔導教育訓練單位辦理勞工安全衛生等教育訓練業務，計輔導<text:soft-page-break/>233班次。</text:p>
            <text:p text:style-name="P253">3、達成度：<text:line-break/>達成度583%，超出原訂目標值。</text:p>
          </table:table-cell>
        </table:table-row>
        <table:table-row table:style-name="表格48.1">
          <table:table-cell table:style-name="表格48.A2" office:value-type="string">
            <text:p text:style-name="P100">績效分數</text:p>
          </table:table-cell>
          <table:table-cell table:style-name="表格48.F2" table:number-columns-spanned="5" office:value-type="string">
            <text:p text:style-name="P99">原始分數100分（權分5分）</text:p>
          </table:table-cell>
          <table:covered-table-cell/>
          <table:covered-table-cell/>
          <table:covered-table-cell/>
          <table:covered-table-cell/>
        </table:table-row>
        <table:table-row table:style-name="表格48.1">
          <table:table-cell table:style-name="表格48.A2" office:value-type="string">
            <text:list xml:id="list36273348" text:continue-numbering="true" text:style-name="WW8Num72">
              <text:list-item>
                <text:p text:style-name="P138">稽核勞工體格及健康檢查醫療機構，維護勞工身體健康（2%）</text:p>
              </text:list-item>
            </text:list>
          </table:table-cell>
          <table:table-cell table:style-name="表格48.A2" office:value-type="string">
            <text:p text:style-name="P99">針對本縣辦理勞工體格及健康檢查業務之指定醫療機構，進行不定期稽核（2%）</text:p>
          </table:table-cell>
          <table:table-cell table:style-name="表格48.A2" office:value-type="string">
            <text:p text:style-name="P96">10次</text:p>
          </table:table-cell>
          <table:table-cell table:style-name="表格48.A2" office:value-type="string">
            <text:p text:style-name="P96">10次</text:p>
          </table:table-cell>
          <table:table-cell table:style-name="表格48.A2" office:value-type="string">
            <text:p text:style-name="P99">100%</text:p>
          </table:table-cell>
          <table:table-cell table:style-name="表格48.F2" office:value-type="string">
            <text:p text:style-name="P261">1、衡量標準：稽核次數。</text:p>
            <text:p text:style-name="P261">2、執行成果：<text:line-break/>稽核勞工體格及健康檢查醫療機構10次。</text:p>
            <text:p text:style-name="P253">3、達成度：<text:line-break/>達成度100%，符合原訂目標值。</text:p>
          </table:table-cell>
        </table:table-row>
        <table:table-row table:style-name="表格48.1">
          <table:table-cell table:style-name="表格48.A2" office:value-type="string">
            <text:p text:style-name="P100">績效分數</text:p>
          </table:table-cell>
          <table:table-cell table:style-name="表格48.F2" table:number-columns-spanned="5" office:value-type="string">
            <text:p text:style-name="P99">原始分數100分（權分2分）</text:p>
          </table:table-cell>
          <table:covered-table-cell/>
          <table:covered-table-cell/>
          <table:covered-table-cell/>
          <table:covered-table-cell/>
        </table:table-row>
        <table:table-row table:style-name="表格48.1">
          <table:table-cell table:style-name="表格48.A2" table:number-rows-spanned="4" office:value-type="string">
            <text:list xml:id="list36278087" text:continue-numbering="true" text:style-name="WW8Num72">
              <text:list-item>
                <text:p text:style-name="P138">調處勞資爭議，安定生產秩序，促進勞資關係和諧（10%）</text:p>
              </text:list-item>
            </text:list>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able:table-cell>
          <table:table-cell table:style-name="表格48.A2" office:value-type="string">
            <text:p text:style-name="P99">1、辦理勞資爭議調解（3%）</text:p>
          </table:table-cell>
          <table:table-cell table:style-name="表格48.A2" office:value-type="string">
            <text:p text:style-name="P96">500件</text:p>
          </table:table-cell>
          <table:table-cell table:style-name="表格48.A2" office:value-type="string">
            <text:p text:style-name="P81"><text:span text:style-name="T2">759件</text:span></text:p>
          </table:table-cell>
          <table:table-cell table:style-name="表格48.A2" office:value-type="string">
            <text:p text:style-name="P99">152%</text:p>
          </table:table-cell>
          <table:table-cell table:style-name="表格48.F2" office:value-type="string">
            <text:p text:style-name="P99">1、衡量標準：</text:p>
            <text:p text:style-name="P99"><text:s text:c="3"/>受理件數。</text:p>
            <text:p text:style-name="P99">2、執行成果：</text:p>
            <text:p text:style-name="P199"><text:s text:c="3"/>102年1月至12月止受 <text:s/></text:p>
            <text:p text:style-name="P199"><text:s text:c="3"/>理民眾申請勞資爭議：</text:p>
            <text:p text:style-name="P199"><text:s text:c="3"/>調解案件計759件。 </text:p>
            <text:p text:style-name="P99">3、達成度：</text:p>
            <text:p text:style-name="P199"><text:s text:c="3"/>達成度152%，超出原 </text:p>
            <text:p text:style-name="P99"><text:s text:c="3"/>訂目標值。</text:p>
          </table:table-cell>
        </table:table-row>
        <table:table-row table:style-name="表格48.1">
          <table:covered-table-cell/>
          <table:table-cell table:style-name="表格48.A2" office:value-type="string">
            <text:p text:style-name="P99">2、辦理五一勞動節各項表揚活動（4%）</text:p>
          </table:table-cell>
          <table:table-cell table:style-name="表格48.A2" office:value-type="string">
            <text:p text:style-name="P96">1場次</text:p>
          </table:table-cell>
          <table:table-cell table:style-name="表格48.A2" office:value-type="string">
            <text:p text:style-name="P99">1場次</text:p>
          </table:table-cell>
          <table:table-cell table:style-name="表格48.A2" office:value-type="string">
            <text:p text:style-name="P99">100%</text:p>
          </table:table-cell>
          <table:table-cell table:style-name="表格48.F2" office:value-type="string">
            <text:p text:style-name="P99">1、衡量標準：</text:p>
            <text:p text:style-name="P99"><text:s text:c="3"/>辦理場次。</text:p>
            <text:p text:style-name="P99">2、執行成果：</text:p>
            <text:p text:style-name="P199"><text:s text:c="3"/>102年4月29日假知達</text:p>
            <text:p text:style-name="P199"><text:s text:c="3"/>文教會館舉行表揚大 </text:p>
            <text:p text:style-name="P199"><text:s text:c="3"/>會，參加對象為414位</text:p>
            <text:p text:style-name="P199"><text:s text:c="3"/>模範勞工、10位傑出身</text:p>
            <text:p text:style-name="P199"><text:s text:c="3"/>障勞工及6位績優勞工</text:p>
            <text:p text:style-name="P199"><text:s text:c="3"/>安全衛生輔導員、縣級</text:p>
            <text:p text:style-name="P199"><text:s text:c="3"/>總工會及基層工會幹</text:p>
            <text:p text:style-name="P199"><text:s text:c="3"/>部等共約800人與會</text:p>
            <text:p text:style-name="P199"><text:s text:c="3"/>。</text:p>
            <text:p text:style-name="P99">3、達成度：</text:p>
            <text:p text:style-name="P99"><text:s text:c="3"/>達成度100%，符合原</text:p>
            <text:p text:style-name="P99"><text:s text:c="3"/>訂目標值。</text:p>
          </table:table-cell>
        </table:table-row>
        <table:table-row table:style-name="表格48.1">
          <table:covered-table-cell/>
          <table:table-cell table:style-name="表格48.A2" office:value-type="string">
            <text:p text:style-name="P99">3、辦理勞資法令宣導（2%）</text:p>
          </table:table-cell>
          <table:table-cell table:style-name="表格48.A2" office:value-type="string">
            <text:p text:style-name="P96">1場次</text:p>
          </table:table-cell>
          <table:table-cell table:style-name="表格48.A2" office:value-type="string">
            <text:p text:style-name="P96">2場次</text:p>
          </table:table-cell>
          <table:table-cell table:style-name="表格48.A2" office:value-type="string">
            <text:p text:style-name="P99">200%</text:p>
          </table:table-cell>
          <table:table-cell table:style-name="表格48.F2" office:value-type="string">
            <text:p text:style-name="P99">1、衡量標準：辦理場次。</text:p>
            <text:p text:style-name="P99">2、執行成果：</text:p>
            <text:p text:style-name="P99">(1) 102年6月17日假彰 </text:p>
            <text:p text:style-name="P99"><text:soft-page-break/><text:s text:c="4"/>化縣工業會舉辦「102</text:p>
            <text:p text:style-name="P99"><text:s text:c="4"/>年度團體協約法及勞</text:p>
            <text:p text:style-name="P99"><text:s text:c="4"/>資會議實施辦法宣導</text:p>
            <text:p text:style-name="P99"><text:s text:c="4"/>會」，參與人數計約90</text:p>
            <text:p text:style-name="P99"><text:s text:c="4"/>人。</text:p>
            <text:p text:style-name="P99">(2) 102年6月26日假彰</text:p>
            <text:p text:style-name="P99"><text:s text:c="4"/>化縣工業會舉辦「102</text:p>
            <text:p text:style-name="P99"><text:s text:c="4"/>年度勞資爭議處理法</text:p>
            <text:p text:style-name="P99"><text:s text:c="4"/>及大量解僱勞工保護</text:p>
            <text:p text:style-name="P99"><text:s text:c="4"/>法制宣導會」，計約90</text:p>
            <text:p text:style-name="P99"><text:s text:c="4"/>人參加。</text:p>
            <text:p text:style-name="P199">3、達成度：達成度200%</text:p>
            <text:p text:style-name="P199"><text:s text:c="3"/>，超出原訂目標值。</text:p>
          </table:table-cell>
        </table:table-row>
        <table:table-row table:style-name="表格48.1">
          <table:covered-table-cell/>
          <table:table-cell table:style-name="表格48.A2" office:value-type="string">
            <text:p text:style-name="P99">4、補助總工會辦理勞工張老師及法律諮詢業務（1%）</text:p>
          </table:table-cell>
          <table:table-cell table:style-name="表格48.A2" office:value-type="string">
            <text:p text:style-name="P96">1場次</text:p>
          </table:table-cell>
          <table:table-cell table:style-name="表格48.A2" office:value-type="string">
            <text:p text:style-name="P96">1場次</text:p>
          </table:table-cell>
          <table:table-cell table:style-name="表格48.A2" office:value-type="string">
            <text:p text:style-name="P99">100%</text:p>
          </table:table-cell>
          <table:table-cell table:style-name="表格48.F2" office:value-type="string">
            <text:p text:style-name="P99">1、衡量標準：</text:p>
            <text:p text:style-name="P99"><text:s text:c="3"/>辦理場次。</text:p>
            <text:p text:style-name="P99">2、執行成果：</text:p>
            <text:p text:style-name="P277">補助總工會辦理勞工張老師及法律諮詢業務1場次。</text:p>
            <text:p text:style-name="P99">3、達成度：</text:p>
            <text:p text:style-name="P99"><text:s text:c="3"/>達成度100%，符合原</text:p>
            <text:p text:style-name="P99"><text:s text:c="3"/>訂目標值。</text:p>
          </table:table-cell>
        </table:table-row>
        <table:table-row table:style-name="表格48.1">
          <table:table-cell table:style-name="表格48.A2" office:value-type="string">
            <text:p text:style-name="P100">績效分數</text:p>
          </table:table-cell>
          <table:table-cell table:style-name="表格48.F2" table:number-columns-spanned="5" office:value-type="string">
            <text:p text:style-name="P99">原始分數100分（權分10分）</text:p>
          </table:table-cell>
          <table:covered-table-cell/>
          <table:covered-table-cell/>
          <table:covered-table-cell/>
          <table:covered-table-cell/>
        </table:table-row>
        <table:table-row table:style-name="表格48.1">
          <table:table-cell table:style-name="表格48.A2" table:number-rows-spanned="2" office:value-type="string">
            <text:p text:style-name="P253">七、健全工會組織（6%）</text:p>
          </table:table-cell>
          <table:table-cell table:style-name="表格48.A2" office:value-type="string">
            <text:p text:style-name="P99">1、輔導企、產、職業工會依法召開理監事會及會員大會（3%）</text:p>
          </table:table-cell>
          <table:table-cell table:style-name="表格48.A2" office:value-type="string">
            <text:p text:style-name="P96">400場次</text:p>
          </table:table-cell>
          <table:table-cell table:style-name="表格48.A2" office:value-type="string">
            <text:p text:style-name="P96">912場次</text:p>
          </table:table-cell>
          <table:table-cell table:style-name="表格48.A2" office:value-type="string">
            <text:p text:style-name="P99">228%</text:p>
          </table:table-cell>
          <table:table-cell table:style-name="表格48.F2" office:value-type="string">
            <text:p text:style-name="P99">1、衡量標準：</text:p>
            <text:p text:style-name="P99"><text:s text:c="3"/>辦理場次。</text:p>
            <text:p text:style-name="P99">2、執行成果：</text:p>
            <text:p text:style-name="P99"><text:s text:c="3"/>102年度本府輔導產、</text:p>
            <text:p text:style-name="P99"><text:s text:c="3"/>職、企業工會依法召開</text:p>
            <text:p text:style-name="P99"><text:s text:c="3"/>理監事會及會員大會</text:p>
            <text:p text:style-name="P99"><text:s text:c="3"/>計912場次。</text:p>
            <text:p text:style-name="P99">3、達成度：</text:p>
            <text:p text:style-name="P199"><text:s text:c="3"/>達成度228%，超出原</text:p>
            <text:p text:style-name="P99"><text:s text:c="3"/>訂目標值。</text:p>
          </table:table-cell>
        </table:table-row>
        <table:table-row table:style-name="表格48.1">
          <table:covered-table-cell/>
          <table:table-cell table:style-name="表格48.A2" office:value-type="string">
            <text:p text:style-name="P99">2、輔導本縣內各總工會辦理產職業工會幹部訓練及各項講習會（3%）</text:p>
          </table:table-cell>
          <table:table-cell table:style-name="表格48.A2" office:value-type="string">
            <text:p text:style-name="P96">120場次</text:p>
          </table:table-cell>
          <table:table-cell table:style-name="表格48.A2" office:value-type="string">
            <text:p text:style-name="P96">155場次</text:p>
          </table:table-cell>
          <table:table-cell table:style-name="表格48.A2" office:value-type="string">
            <text:p text:style-name="P99">129%</text:p>
          </table:table-cell>
          <table:table-cell table:style-name="表格48.F2" office:value-type="string">
            <text:p text:style-name="P99">1、衡量標準：辦理場次。</text:p>
            <text:p text:style-name="P99">2、執行成果：</text:p>
            <text:p text:style-name="P349">102年度本府輔導本縣 </text:p>
            <text:p text:style-name="P199"><text:s text:c="3"/>內各總工會辦理產職</text:p>
            <text:p text:style-name="P199"><text:s text:c="3"/>業工會幹部訓練及各</text:p>
            <text:p text:style-name="P99"><text:s text:c="3"/>項講習會計155場次。</text:p>
            <text:p text:style-name="P99">3、達成度：</text:p>
            <text:p text:style-name="P349">達成度129%，超出原</text:p>
            <text:p text:style-name="P99"><text:s text:c="3"/>訂目標值。</text:p>
          </table:table-cell>
        </table:table-row>
        <text:soft-page-break/>
        <table:table-row table:style-name="表格48.1">
          <table:table-cell table:style-name="表格48.A2" office:value-type="string">
            <text:p text:style-name="P100">績效分數</text:p>
          </table:table-cell>
          <table:table-cell table:style-name="表格48.F2" table:number-columns-spanned="5" office:value-type="string">
            <text:p text:style-name="P99">原始分數100分（權分6分）</text:p>
          </table:table-cell>
          <table:covered-table-cell/>
          <table:covered-table-cell/>
          <table:covered-table-cell/>
          <table:covered-table-cell/>
        </table:table-row>
        <table:table-row table:style-name="表格48.1">
          <table:table-cell table:style-name="表格48.A2" table:number-rows-spanned="2" office:value-type="string">
            <text:p text:style-name="P253">八、強化外籍勞工之輔導及管理（10%）</text:p>
            <text:p text:style-name="P253"/>
            <text:p text:style-name="P253"/>
            <text:p text:style-name="P253"/>
            <text:p text:style-name="P253"/>
            <text:p text:style-name="P253"/>
            <text:p text:style-name="P253"/>
            <text:p text:style-name="P253"/>
            <text:p text:style-name="P253"/>
            <text:p text:style-name="P253"/>
            <text:p text:style-name="P253"/>
            <text:p text:style-name="P253"/>
          </table:table-cell>
          <table:table-cell table:style-name="表格48.A2" office:value-type="string">
            <text:p text:style-name="P99">1、外籍勞工業務檢查人至外勞工作場所實施例行性檢查（5%）</text:p>
          </table:table-cell>
          <table:table-cell table:style-name="表格48.A2" office:value-type="string">
            <text:p text:style-name="P96">7200件</text:p>
          </table:table-cell>
          <table:table-cell table:style-name="表格48.A2" office:value-type="string">
            <text:p text:style-name="P96">14,200件</text:p>
          </table:table-cell>
          <table:table-cell table:style-name="表格48.A2" office:value-type="string">
            <text:p text:style-name="P99">197%</text:p>
          </table:table-cell>
          <table:table-cell table:style-name="表格48.F2" office:value-type="string">
            <text:p text:style-name="P99">1、衡量標準：查察件數。</text:p>
            <text:p text:style-name="P99">2、執行成果：</text:p>
            <text:p text:style-name="P316">（1）會同警政單位或專勤</text:p>
            <text:p text:style-name="P316"><text:s text:c="5"/>隊至外勞工作場所或疑有外勞違法工作之場所實施檢查，102年共查察619</text:p>
            <text:p text:style-name="P316"><text:s text:c="5"/>件。</text:p>
            <text:p text:style-name="P710">（2）依據外勞生活照顧服務計畫書，至外勞實際居住地實施生活管理檢查，102年共檢查13,581件。</text:p>
            <text:p text:style-name="P712">3、達成度：達成度197%，超出原訂目標值。</text:p>
          </table:table-cell>
        </table:table-row>
        <table:table-row table:style-name="表格48.1">
          <table:covered-table-cell/>
          <table:table-cell table:style-name="表格48.A2" office:value-type="string">
            <text:p text:style-name="P99">2、舉辦外籍勞工法律研習、觀摩及正常休閒育樂活動（5%）</text:p>
          </table:table-cell>
          <table:table-cell table:style-name="表格48.A2" office:value-type="string">
            <text:p text:style-name="P96">4場次</text:p>
          </table:table-cell>
          <table:table-cell table:style-name="表格48.A2" office:value-type="string">
            <text:p text:style-name="P96">15場次</text:p>
          </table:table-cell>
          <table:table-cell table:style-name="表格48.A2" office:value-type="string">
            <text:p text:style-name="P99">375%</text:p>
          </table:table-cell>
          <table:table-cell table:style-name="表格48.F2" office:value-type="string">
            <text:p text:style-name="P99">1、衡量標準：辦理場次。</text:p>
            <text:p text:style-name="P99">2、執行成果：</text:p>
            <text:p text:style-name="P711">（1）102年辦理幸福城市、星光劇場-外籍勞工法令宣導計畫(4場次)。</text:p>
            <text:p text:style-name="P711">（2）102年辦理外籍廠工暨看護工管理法令講習實施計畫(3場次)。</text:p>
            <text:p text:style-name="P711">（3）102年辦理外籍廠工暨機構看護工管理人員觀摩會實施計畫(3場)。</text:p>
            <text:p text:style-name="P709"><text:span text:style-name="T2">（4）102年辦理「菲籍勞工關懷計畫」、「外籍漁工關懷計畫」、「</text:span><text:span text:style-name="T3">定時定點外籍勞工查察及諮詢便民服務</text:span><text:span text:style-name="T2">」、</text:span><text:span text:style-name="T4">「私立就業服務機構檢查執行計畫」、「</text:span><text:span text:style-name="T2">外國人臨時安置暨人口販運被害人及疑</text:span><text:soft-page-break/><text:span text:style-name="T2">似人口販運被害人安置機構訪查執行計畫</text:span><text:span text:style-name="T4">」等訪視宣導計畫(5場)</text:span></text:p>
            <text:p text:style-name="P712">3、達成度：</text:p>
            <text:p text:style-name="P463">達成度375%，超出原訂目標值。</text:p>
            <text:p text:style-name="P463"/>
          </table:table-cell>
        </table:table-row>
        <table:table-row table:style-name="表格48.1">
          <table:table-cell table:style-name="表格48.A2" office:value-type="string">
            <text:p text:style-name="P100">績效分數</text:p>
          </table:table-cell>
          <table:table-cell table:style-name="表格48.F2" table:number-columns-spanned="5" office:value-type="string">
            <text:p text:style-name="P99">原始分數100分（權分10分）</text:p>
          </table:table-cell>
          <table:covered-table-cell/>
          <table:covered-table-cell/>
          <table:covered-table-cell/>
          <table:covered-table-cell/>
        </table:table-row>
        <table:table-row table:style-name="表格48.31">
          <table:table-cell table:style-name="表格48.A2" office:value-type="string">
            <text:p text:style-name="P253">九、加強就業服務，安定勞工生活（20%）</text:p>
          </table:table-cell>
          <table:table-cell table:style-name="表格48.A2" office:value-type="string">
            <text:p text:style-name="P99">1、利用媒體及宣導品進行就業服務台及就業服務措施、法規宣導（3%）</text:p>
          </table:table-cell>
          <table:table-cell table:style-name="表格48.A2" table:number-rows-spanned="2" office:value-type="string">
            <text:p text:style-name="P96">3種</text:p>
          </table:table-cell>
          <table:table-cell table:style-name="表格48.A2" table:number-rows-spanned="2" office:value-type="string">
            <text:p text:style-name="P96">9種</text:p>
          </table:table-cell>
          <table:table-cell table:style-name="表格48.A2" table:number-rows-spanned="2" office:value-type="string">
            <text:p text:style-name="P96">300%</text:p>
          </table:table-cell>
          <table:table-cell table:style-name="表格48.F2" table:number-rows-spanned="2" office:value-type="string">
            <text:p text:style-name="P99">1、衡量標準：宣導管道。 <text:s/></text:p>
            <text:p text:style-name="P99">2、執行成果：</text:p>
            <text:p text:style-name="P272"><text:span text:style-name="T2">共運用</text:span><text:span text:style-name="T10">廣播宣導、電視宣導(報馬仔30秒廣告、有線電視圖卡)、報紙宣導、雜誌宣導、網路宣導、就業快報、宣導資料印製(包括就業服務資源宣導手冊、手札、摺頁等)、電腦字幕看板、簡訊等</text:span><text:span text:style-name="T2">9種就業服務宣導管道，進行就業服務台及就業服務措施、法規宣導。</text:span></text:p>
            <text:p text:style-name="P99">3、達成度：</text:p>
            <text:p text:style-name="P277">達成度300%，超出原訂目標值。</text:p>
          </table:table-cell>
        </table:table-row>
        <table:table-row table:style-name="表格48.32">
          <table:table-cell table:style-name="表格48.A6" office:value-type="string">
            <text:p text:style-name="P253"/>
          </table:table-cell>
          <table:table-cell table:style-name="表格48.A2" office:value-type="string">
            <text:p text:style-name="P99"/>
          </table:table-cell>
          <table:covered-table-cell/>
          <table:covered-table-cell/>
          <table:covered-table-cell/>
          <table:covered-table-cell/>
        </table:table-row>
        <table:table-row table:style-name="表格48.1">
          <table:table-cell table:style-name="表格48.A33" office:value-type="string">
            <text:p text:style-name="P178"/>
          </table:table-cell>
          <table:table-cell table:style-name="表格48.A2" office:value-type="string">
            <text:p text:style-name="P99">2、提高求職民眾至就業服務台求職及參與徵才活動之意願（3%）</text:p>
          </table:table-cell>
          <table:table-cell table:style-name="表格48.A2" office:value-type="string">
            <text:p text:style-name="P96">11000人次</text:p>
          </table:table-cell>
          <table:table-cell table:style-name="表格48.A2" office:value-type="string">
            <text:p text:style-name="P96">10,843人次</text:p>
          </table:table-cell>
          <table:table-cell table:style-name="表格48.A2" office:value-type="string">
            <text:p text:style-name="P96">98.6%</text:p>
          </table:table-cell>
          <table:table-cell table:style-name="表格48.F2" office:value-type="string">
            <text:p text:style-name="P253">1、衡量標準：求職登記人數。 <text:s/></text:p>
            <text:p text:style-name="P99">2、執行成果：</text:p>
            <text:p text:style-name="P277">102年行政院勞工委員會共補助辦理4場大型與4場中型徵才活動。較101年度補助辦理10場大型徵才活動場次，共減少2場次，另辦理24場小型徵才活動及269場單一廠商徵才活動，合計301場，求職登記人數共10,843人。復因102年度4場中型徵才活動結合在地企業參訪，旨在協助求職者瞭解<text:soft-page-break/>企業文化及工作環境，進而提升其就業穩定性，降低失業人口，求職人數因而較上年度略減。 <text:s/></text:p>
            <text:p text:style-name="P99">3、達成度：</text:p>
            <text:p text:style-name="P253"><text:s text:c="3"/>達成度98.6%，未達原訂目標值。</text:p>
          </table:table-cell>
        </table:table-row>
        <table:table-row table:style-name="表格48.34">
          <table:table-cell table:style-name="表格48.A7" office:value-type="string">
            <text:p text:style-name="P178"/>
            <text:p text:style-name="P91"/>
            <text:p text:style-name="P91"/>
            <text:p text:style-name="P91"/>
            <text:p text:style-name="P91"/>
            <text:p text:style-name="P91"/>
            <text:p text:style-name="P91"/>
            <text:p text:style-name="P91"/>
            <text:p text:style-name="P91"/>
            <text:p text:style-name="P91"/>
          </table:table-cell>
          <table:table-cell table:style-name="表格48.A2" office:value-type="string">
            <text:p text:style-name="P99">3、結合廠商舉辦徵才活動（6%）</text:p>
          </table:table-cell>
          <table:table-cell table:style-name="表格48.A2" office:value-type="string">
            <text:p text:style-name="P96">210場次</text:p>
          </table:table-cell>
          <table:table-cell table:style-name="表格48.A2" office:value-type="string">
            <text:p text:style-name="P96">301場次</text:p>
          </table:table-cell>
          <table:table-cell table:style-name="表格48.A2" office:value-type="string">
            <text:p text:style-name="P96">143%</text:p>
          </table:table-cell>
          <table:table-cell table:style-name="表格48.F2" office:value-type="string">
            <text:p text:style-name="P253">1、衡量標準：辦理場次(大型4場、中型4場、小型暨單一共293場)</text:p>
            <text:p text:style-name="P99">2、執行成果：</text:p>
            <text:p text:style-name="P277">102年共辦理4場大型、4場中型徵才活動、24場小型徵才活動及269場單一廠商徵才活動，合計301場。</text:p>
            <text:p text:style-name="P99">3、達成度：</text:p>
            <text:p text:style-name="P253"><text:s text:c="3"/>達成度143%，超出原訂目標值。</text:p>
          </table:table-cell>
        </table:table-row>
        <table:table-row table:style-name="表格48.1">
          <table:table-cell table:style-name="表格48.A33" office:value-type="string">
            <text:p text:style-name="P178"/>
          </table:table-cell>
          <table:table-cell table:style-name="表格48.A2" office:value-type="string">
            <text:p text:style-name="P99">4、開發縣民就業機會（3%）</text:p>
          </table:table-cell>
          <table:table-cell table:style-name="表格48.A2" office:value-type="string">
            <text:p text:style-name="P96">15000職缺</text:p>
          </table:table-cell>
          <table:table-cell table:style-name="表格48.A2" office:value-type="string">
            <text:p text:style-name="P193">40,802</text:p>
            <text:p text:style-name="P96">職缺</text:p>
          </table:table-cell>
          <table:table-cell table:style-name="表格48.A2" office:value-type="string">
            <text:p text:style-name="P96">272%</text:p>
          </table:table-cell>
          <table:table-cell table:style-name="表格48.F2" office:value-type="string">
            <text:p text:style-name="P298">1、衡量標準：求才登記人數。 <text:s/></text:p>
            <text:p text:style-name="P99">2、執行成果：</text:p>
            <text:p text:style-name="P287">8處就業服務台就業服務人員電話拜訪縣內外廠商及開發工作機會，其求才登記為40,802人。</text:p>
            <text:p text:style-name="P99">3、達成度：</text:p>
            <text:p text:style-name="P714">達成度272%，超出原訂目標值。</text:p>
            <text:p text:style-name="P714"/>
          </table:table-cell>
        </table:table-row>
        <table:table-row table:style-name="表格48.36">
          <table:table-cell table:style-name="表格48.A7" table:number-rows-spanned="2" office:value-type="string">
            <text:p text:style-name="P178"/>
          </table:table-cell>
          <table:table-cell table:style-name="表格48.A2" office:value-type="string">
            <text:p text:style-name="P99">5、辦理失業者職業訓練（3%）</text:p>
          </table:table-cell>
          <table:table-cell table:style-name="表格48.A2" office:value-type="string">
            <text:p text:style-name="P96">14班</text:p>
          </table:table-cell>
          <table:table-cell table:style-name="表格48.A2" office:value-type="string">
            <text:p text:style-name="P96">17班</text:p>
          </table:table-cell>
          <table:table-cell table:style-name="表格48.A2" office:value-type="string">
            <text:p text:style-name="P99">121%</text:p>
          </table:table-cell>
          <table:table-cell table:style-name="表格48.F2" office:value-type="string">
            <text:p text:style-name="P298">1、衡量標準：開設辦理各類身份及一般失業者職業訓練班。 <text:s/></text:p>
            <text:p text:style-name="P99">2、執行成果：</text:p>
            <text:p text:style-name="P253"><text:s text:c="3"/>爭取中央經費辦理14班及本府預算3班，共辦理17班失業者職業訓練班。</text:p>
            <text:p text:style-name="P99">3、達成度：</text:p>
            <text:p text:style-name="P191"><text:s text:c="3"/>達成度121%，超出原</text:p>
            <text:p text:style-name="P191"><text:s text:c="3"/>訂目標值。</text:p>
          </table:table-cell>
        </table:table-row>
        <table:table-row table:style-name="表格48.1">
          <table:covered-table-cell/>
          <table:table-cell table:style-name="表格48.A2" office:value-type="string">
            <text:p text:style-name="P99">6、委託辦理身心<text:soft-page-break/>障礙者支持性就業服務（2%）</text:p>
          </table:table-cell>
          <table:table-cell table:style-name="表格48.A2" office:value-type="string">
            <text:p text:style-name="P96">7人</text:p>
          </table:table-cell>
          <table:table-cell table:style-name="表格48.A2" office:value-type="string">
            <text:p text:style-name="P96">7人</text:p>
          </table:table-cell>
          <table:table-cell table:style-name="表格48.A2" office:value-type="string">
            <text:p text:style-name="P220">100%</text:p>
          </table:table-cell>
          <table:table-cell table:style-name="表格48.F2" office:value-type="string">
            <text:p text:style-name="P99">1、衡量標準：委辦人數。</text:p>
            <text:p text:style-name="P466"><text:soft-page-break/><text:span text:style-name="T2">2、</text:span><text:span text:style-name="T76">執行成果：<text:line-break/>委託慈愛殘障教養院、喜樂小兒麻痺關懷協會、國立和美實驗學校、國立彰化啟智學校、彰化縣聾人協會、慈恩社福慈善事業基金會等6單位，共7名身心障礙者支持性就業服務員。</text:span></text:p>
            <text:p text:style-name="P465"><text:span text:style-name="T2">3、</text:span><text:span text:style-name="T69">達成度：<text:line-break/>達成度100%，符合原訂目標值。</text:span></text:p>
          </table:table-cell>
        </table:table-row>
        <table:table-row table:style-name="表格48.1">
          <table:table-cell table:style-name="表格48.A2" office:value-type="string">
            <text:p text:style-name="P100">績效分數</text:p>
          </table:table-cell>
          <table:table-cell table:style-name="表格48.F2" table:number-columns-spanned="5" office:value-type="string">
            <text:p text:style-name="P99">原始分數99.8分（權分19.96分）</text:p>
          </table:table-cell>
          <table:covered-table-cell/>
          <table:covered-table-cell/>
          <table:covered-table-cell/>
          <table:covered-table-cell/>
        </table:table-row>
      </table:table>
      <text:p text:style-name="P69">（二）人力面向策略績效目標（權數為15%）</text:p>
      <table:table table:name="表格49" table:style-name="表格49">
        <table:table-column table:style-name="表格49.A"/>
        <table:table-column table:style-name="表格49.B"/>
        <table:table-column table:style-name="表格49.C" table:number-columns-repeated="3"/>
        <table:table-column table:style-name="表格49.F"/>
        <table:table-header-rows>
          <table:table-row table:style-name="表格49.1">
            <table:table-cell table:style-name="表格49.A1" office:value-type="string">
              <text:p text:style-name="P92">策略績效目標</text:p>
            </table:table-cell>
            <table:table-cell table:style-name="表格49.A1" office:value-type="string">
              <text:p text:style-name="P96">衡量指標</text:p>
            </table:table-cell>
            <table:table-cell table:style-name="表格49.A1" office:value-type="string">
              <text:p text:style-name="P96">原訂</text:p>
              <text:p text:style-name="P96">目標值</text:p>
            </table:table-cell>
            <table:table-cell table:style-name="表格49.A1" office:value-type="string">
              <text:p text:style-name="P96">達成</text:p>
              <text:p text:style-name="P96">目標值</text:p>
            </table:table-cell>
            <table:table-cell table:style-name="表格49.A1" office:value-type="string">
              <text:p text:style-name="P96">達成度</text:p>
            </table:table-cell>
            <table:table-cell table:style-name="表格49.F1" office:value-type="string">
              <text:p text:style-name="P96">績效衡量暨達成情形分析</text:p>
            </table:table-cell>
          </table:table-row>
        </table:table-header-rows>
        <table:table-row table:style-name="表格49.1">
          <table:table-cell table:style-name="表格49.A2" office:value-type="string">
            <text:list xml:id="list9130007471416608245" text:style-name="WW8Num98">
              <text:list-item>
                <text:p text:style-name="P139">控管編制員額。（2%）</text:p>
              </text:list-item>
            </text:list>
          </table:table-cell>
          <table:table-cell table:style-name="表格49.A2" office:value-type="string">
            <text:p text:style-name="P100">機關編制員額成長率（2%）</text:p>
          </table:table-cell>
          <table:table-cell table:style-name="表格49.A2" office:value-type="string">
            <text:p text:style-name="P97">0%</text:p>
          </table:table-cell>
          <table:table-cell table:style-name="表格49.A2" office:value-type="string">
            <text:p text:style-name="P96">0%</text:p>
          </table:table-cell>
          <table:table-cell table:style-name="表格49.A2" office:value-type="string">
            <text:p text:style-name="P96">100%</text:p>
          </table:table-cell>
          <table:table-cell table:style-name="表格49.F2" office:value-type="string">
            <text:p text:style-name="P99">1、衡量標準：</text:p>
            <text:p text:style-name="P254"><text:s text:c="3"/>(本年度編制員額-上年度編制員額)/ 上年度編制員額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5分。</text:span></text:p>
            <text:p text:style-name="P317"><text:span text:style-name="T2">3.5%＜數值</text:span><text:span text:style-name="T49">≦</text:span><text:span text:style-name="T2">10%時，核給1分。</text:span></text:p>
            <text:p text:style-name="P319">4.數值＞10%時，核給0分。</text:p>
            <text:p text:style-name="P99">2、執行成果：</text:p>
            <text:p text:style-name="P277">101年度及102年度員額皆為23人，未增加員額。</text:p>
            <text:p text:style-name="P99">3、達成目標值：</text:p>
            <text:p text:style-name="P345">達成度100%，符合原</text:p>
            <text:p text:style-name="P99"><text:s text:c="3"/>訂目標值。</text:p>
          </table:table-cell>
        </table:table-row>
        <table:table-row table:style-name="表格49.1">
          <table:table-cell table:style-name="表格49.A2" office:value-type="string">
            <text:p text:style-name="P100">績效分數</text:p>
          </table:table-cell>
          <table:table-cell table:style-name="表格49.F2" table:number-columns-spanned="5" office:value-type="string">
            <text:p text:style-name="P99">原始分數100分（權分2分）</text:p>
          </table:table-cell>
          <table:covered-table-cell/>
          <table:covered-table-cell/>
          <table:covered-table-cell/>
          <table:covered-table-cell/>
        </table:table-row>
        <text:soft-page-break/>
        <table:table-row table:style-name="表格49.4">
          <table:table-cell table:style-name="表格49.A2" table:number-rows-spanned="2" office:value-type="string">
            <text:list xml:id="list36274814" text:continue-numbering="true" text:style-name="WW8Num98">
              <text:list-item>
                <text:p text:style-name="P139">約聘僱員額及職等嚴格控管。（4%）</text:p>
              </text:list-item>
            </text:list>
          </table:table-cell>
          <table:table-cell table:style-name="表格49.A2" office:value-type="string">
            <text:p text:style-name="P100">1、約聘僱員額成長率（2%）</text:p>
          </table:table-cell>
          <table:table-cell table:style-name="表格49.A2" office:value-type="string">
            <text:p text:style-name="P97">0%</text:p>
          </table:table-cell>
          <table:table-cell table:style-name="表格49.A2" office:value-type="string">
            <text:p text:style-name="P96">0%</text:p>
          </table:table-cell>
          <table:table-cell table:style-name="表格49.A2" office:value-type="string">
            <text:p text:style-name="P96">100%</text:p>
          </table:table-cell>
          <table:table-cell table:style-name="表格49.F2" office:value-type="string">
            <text:p text:style-name="P99">1、衡量標準：</text:p>
            <text:p text:style-name="P254"><text:s text:c="3"/>(本年度以縣款僱用之約聘僱員額總數-上年度以縣款僱用之約聘僱員額總數)/ 上年度以公務預算及基金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分。</text:p>
            <text:p text:style-name="P99">2、執行成果：</text:p>
            <text:p text:style-name="P253"><text:s text:c="3"/>101年度約聘僱員額4人，102年度約聘僱員額4人，未增加約聘僱員額。</text:p>
            <text:p text:style-name="P99">3、達成度：</text:p>
            <text:p text:style-name="P345">達成度100%，符合原</text:p>
            <text:p text:style-name="P99"><text:s text:c="3"/>訂目標值。</text:p>
          </table:table-cell>
        </table:table-row>
        <table:table-row table:style-name="表格49.1">
          <table:covered-table-cell/>
          <table:table-cell table:style-name="表格49.A2" office:value-type="string">
            <text:p text:style-name="P100">2、約聘僱核定職等變化率（2%）</text:p>
          </table:table-cell>
          <table:table-cell table:style-name="表格49.A2" office:value-type="string">
            <text:p text:style-name="P97">0%</text:p>
          </table:table-cell>
          <table:table-cell table:style-name="表格49.A2" office:value-type="string">
            <text:p text:style-name="P96">0%</text:p>
          </table:table-cell>
          <table:table-cell table:style-name="表格49.A2" office:value-type="string">
            <text:p text:style-name="P96">0%</text:p>
            <text:p text:style-name="P217"/>
          </table:table-cell>
          <table:table-cell table:style-name="表格49.F2" office:value-type="string">
            <text:p text:style-name="P99">1、衡量標準：</text:p>
            <text:p text:style-name="P333"><text:s text:c="3"/>(本年度以縣款僱用之約聘僱員額涉提高職等人數)/ 上年度以縣款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分。</text:p>
            <text:p text:style-name="P99">2、執行成果：</text:p>
            <text:p text:style-name="P247"><text:span text:style-name="T2"><text:s text:c="3"/>102年</text:span><text:span text:style-name="T2">無</text:span><text:span text:style-name="T2">約聘僱</text:span><text:span text:style-name="T2">員額</text:span><text:span text:style-name="T2">職等變化。</text:span></text:p>
            <text:p text:style-name="P99">3、達成度：</text:p>
            <text:p text:style-name="P248"><text:s text:c="3"/>達成度100%，符合原訂目標值。</text:p>
          </table:table-cell>
        </table:table-row>
        <table:table-row table:style-name="表格49.1">
          <table:table-cell table:style-name="表格49.A2" office:value-type="string">
            <text:p text:style-name="P91">績效分數</text:p>
          </table:table-cell>
          <table:table-cell table:style-name="表格49.F2" table:number-columns-spanned="5" office:value-type="string">
            <text:p text:style-name="P99">原始分數100分（權分4分）</text:p>
          </table:table-cell>
          <table:covered-table-cell/>
          <table:covered-table-cell/>
          <table:covered-table-cell/>
          <table:covered-table-cell/>
        </table:table-row>
        <table:table-row table:style-name="表格49.1">
          <table:table-cell table:style-name="表格49.A2" office:value-type="string">
            <text:list xml:id="list36291875" text:continue-numbering="true" text:style-name="WW8Num98">
              <text:list-item>
                <text:p text:style-name="P139">推動公務人員終身學習。（9%）</text:p>
              </text:list-item>
            </text:list>
          </table:table-cell>
          <table:table-cell table:style-name="表格49.A2" office:value-type="string">
            <text:p text:style-name="P100">平均終身學習時數（9%）</text:p>
          </table:table-cell>
          <table:table-cell table:style-name="表格49.A2" office:value-type="string">
            <text:p text:style-name="P97">40小時</text:p>
          </table:table-cell>
          <table:table-cell table:style-name="表格49.A2" office:value-type="string">
            <text:p text:style-name="P96">47.5小時</text:p>
          </table:table-cell>
          <table:table-cell table:style-name="表格49.A2" office:value-type="string">
            <text:p text:style-name="P96">119%</text:p>
          </table:table-cell>
          <table:table-cell table:style-name="表格49.F2" office:value-type="string">
            <text:p text:style-name="P99">1、衡量標準：</text:p>
            <text:p text:style-name="P339"><text:s text:c="2"/>本年度單位平均終身學習時數至少應達40小時(其中包含數位學習<text:soft-page-break/>至少5小時，與業務相關之學習20小時)。</text:p>
            <text:p text:style-name="P320">1.單位平均終身學習時數40小時以上，核給9分。</text:p>
            <text:p text:style-name="P320">2.單位平均終身學習時數35-39小時，核給8分。</text:p>
            <text:p text:style-name="P320">3.單位平均終身學習時數30-34小時，核給7分。</text:p>
            <text:p text:style-name="P320">4.單位平均終身學習時數小時25-29小時，核給6分。</text:p>
            <text:p text:style-name="P320">5.單位平均終身學習時數小時20-24小時，核給5分。</text:p>
            <text:p text:style-name="P320">6.單位平均終身學習時數15-19小時，核給4分。</text:p>
            <text:p text:style-name="P320">7.單位平均終身學習時數10-14小時，核給3分。</text:p>
            <text:p text:style-name="P320">8.單位平均終身學習時數5-9小時，核給2分。</text:p>
            <text:p text:style-name="P319">9.單位平均終身學習時數未達5小時，核給1分。</text:p>
            <text:p text:style-name="P99">2、執行成果：</text:p>
            <text:p text:style-name="P253"><text:s text:c="3"/>平均終身學習時數47.5小時。</text:p>
            <text:p text:style-name="P99">3、達成度：</text:p>
            <text:p text:style-name="P99"><text:s text:c="3"/>達成度119%，超出原訂 <text:s text:c="2"/></text:p>
            <text:p text:style-name="P99"><text:s text:c="3"/>目標值。</text:p>
          </table:table-cell>
        </table:table-row>
        <table:table-row table:style-name="表格49.1">
          <table:table-cell table:style-name="表格49.A2" office:value-type="string">
            <text:p text:style-name="P99">績效分數</text:p>
          </table:table-cell>
          <table:table-cell table:style-name="表格49.F2" table:number-columns-spanned="5" office:value-type="string">
            <text:p text:style-name="P99">原始分數100分（權分9分）</text:p>
          </table:table-cell>
          <table:covered-table-cell/>
          <table:covered-table-cell/>
          <table:covered-table-cell/>
          <table:covered-table-cell/>
        </table:table-row>
      </table:table>
      <text:p text:style-name="P69">（三）經費面向策略績效目標（權數為15%）</text:p>
      <table:table table:name="表格50" table:style-name="表格50">
        <table:table-column table:style-name="表格50.A"/>
        <table:table-column table:style-name="表格50.B"/>
        <table:table-column table:style-name="表格50.C" table:number-columns-repeated="3"/>
        <table:table-column table:style-name="表格50.F"/>
        <table:table-header-rows>
          <table:table-row table:style-name="表格50.1">
            <table:table-cell table:style-name="表格50.A1" office:value-type="string">
              <text:p text:style-name="P92">策略績效目標</text:p>
            </table:table-cell>
            <table:table-cell table:style-name="表格50.A1" office:value-type="string">
              <text:p text:style-name="P96">衡量指標</text:p>
            </table:table-cell>
            <table:table-cell table:style-name="表格50.A1" office:value-type="string">
              <text:p text:style-name="P96">原訂</text:p>
              <text:p text:style-name="P96">目標值</text:p>
            </table:table-cell>
            <table:table-cell table:style-name="表格50.A1" office:value-type="string">
              <text:p text:style-name="P96">達成</text:p>
              <text:p text:style-name="P96">目標值</text:p>
            </table:table-cell>
            <table:table-cell table:style-name="表格50.A1" office:value-type="string">
              <text:p text:style-name="P96">達成度</text:p>
            </table:table-cell>
            <table:table-cell table:style-name="表格50.F1" office:value-type="string">
              <text:p text:style-name="P96">績效衡量暨達成情形分析</text:p>
            </table:table-cell>
          </table:table-row>
        </table:table-header-rows>
        <table:table-row table:style-name="表格50.1">
          <table:table-cell table:style-name="表格50.A2" office:value-type="string">
            <text:list xml:id="list1856930004124326893" text:style-name="WW8Num6">
              <text:list-item>
                <text:p text:style-name="P483">節約政府支出，邁向財政收支平衡</text:p>
              </text:list-item>
            </text:list>
            <text:p text:style-name="P345">（15%）</text:p>
          </table:table-cell>
          <table:table-cell table:style-name="表格50.A2" office:value-type="string">
            <text:p text:style-name="P99">各單位當年度經常門經費賸餘數（不含人事費）與預算數（不含<text:soft-page-break/>人事費）百分比（15%）</text:p>
          </table:table-cell>
          <table:table-cell table:style-name="表格50.A2" office:value-type="string">
            <text:p text:style-name="P96">2%</text:p>
          </table:table-cell>
          <table:table-cell table:style-name="表格50.A2" office:value-type="string">
            <text:p text:style-name="P96">8.8%</text:p>
          </table:table-cell>
          <table:table-cell table:style-name="表格50.A2" office:value-type="string">
            <text:p text:style-name="P96">440%</text:p>
          </table:table-cell>
          <table:table-cell table:style-name="表格50.F2" office:value-type="string">
            <text:p text:style-name="P99">1、衡量標準：</text:p>
            <text:p text:style-name="P355">【經常門預算數(不含人事費)－經常門決算數（不含人事費）】/經常<text:soft-page-break/>門預算數（不含人事費）</text:p>
            <text:p text:style-name="P360"><text:span text:style-name="T49">※</text:span><text:span text:style-name="T2">決算數＝實支數＋保留數</text:span></text:p>
            <text:p text:style-name="P355">計算方式如下：</text:p>
            <text:p text:style-name="P321">1.節餘率達2﹪以上者 </text:p>
            <text:p text:style-name="P321">　100分。</text:p>
            <text:p text:style-name="P321">2.節餘率未達 2﹪者 </text:p>
            <text:p text:style-name="P321">　90分。</text:p>
            <text:p text:style-name="P321">3.節餘率未達1.5﹪者 </text:p>
            <text:p text:style-name="P321">　80分。</text:p>
            <text:p text:style-name="P321">4.節餘率未達 1﹪者 70分。</text:p>
            <text:p text:style-name="P319">5.節餘率未達0.5﹪者 </text:p>
            <text:p text:style-name="P319">　60分。</text:p>
            <text:p text:style-name="P99">2、執行成果：</text:p>
            <text:p text:style-name="P99"><text:s text:c="3"/>本年度經常門經費賸餘</text:p>
            <text:p text:style-name="P99"><text:s text:c="3"/>數（不含人事費）與預</text:p>
            <text:p text:style-name="P99"><text:s text:c="3"/>算數（不含人事費）百</text:p>
            <text:p text:style-name="P99"><text:s text:c="3"/>分比達8.8%。</text:p>
            <text:p text:style-name="P103">3、達成度：</text:p>
            <text:p text:style-name="P99"><text:s text:c="3"/>達成度440%，超出原訂</text:p>
            <text:p text:style-name="P99"><text:s text:c="3"/>目標值。</text:p>
          </table:table-cell>
        </table:table-row>
        <table:table-row table:style-name="表格50.1">
          <table:table-cell table:style-name="表格50.A2" office:value-type="string">
            <text:p text:style-name="P99">績效分數</text:p>
          </table:table-cell>
          <table:table-cell table:style-name="表格50.F2" table:number-columns-spanned="5" office:value-type="string">
            <text:p text:style-name="P99">原始分數100分（權分15分）</text:p>
          </table:table-cell>
          <table:covered-table-cell/>
          <table:covered-table-cell/>
          <table:covered-table-cell/>
          <table:covered-table-cell/>
        </table:table-row>
      </table:table>
      <text:p text:style-name="P363"/>
      <text:p text:style-name="P363"/>
      <text:p text:style-name="P363"/>
      <text:p text:style-name="P363"/>
      <text:p text:style-name="P363">參、未達項目目標檢討</text:p>
      <table:table table:name="表格51" table:style-name="表格51">
        <table:table-column table:style-name="表格51.A"/>
        <table:table-column table:style-name="表格51.B"/>
        <table:table-column table:style-name="表格51.C" table:number-columns-repeated="2"/>
        <table:table-column table:style-name="表格51.E"/>
        <table:table-header-rows>
          <table:table-row table:style-name="表格51.1">
            <table:table-cell table:style-name="表格51.A1" office:value-type="string">
              <text:p text:style-name="P92">策略績效目標</text:p>
            </table:table-cell>
            <table:table-cell table:style-name="表格51.A1" office:value-type="string">
              <text:p text:style-name="P96">衡量指標</text:p>
            </table:table-cell>
            <table:table-cell table:style-name="表格51.A1" office:value-type="string">
              <text:p text:style-name="P96">原訂</text:p>
              <text:p text:style-name="P96">目標值</text:p>
            </table:table-cell>
            <table:table-cell table:style-name="表格51.A1" office:value-type="string">
              <text:p text:style-name="P96">達成度</text:p>
              <text:p text:style-name="P96">差異值</text:p>
            </table:table-cell>
            <table:table-cell table:style-name="表格51.E1" office:value-type="string">
              <text:p text:style-name="P96">未達成原因分析暨因應策略</text:p>
            </table:table-cell>
          </table:table-row>
        </table:table-header-rows>
        <table:table-row table:style-name="表格51.2">
          <table:table-cell table:style-name="表格51.A2" office:value-type="string">
            <text:p text:style-name="P83"><text:span text:style-name="T2">九、加強就業服務，安定勞工生活（20%）</text:span></text:p>
          </table:table-cell>
          <table:table-cell table:style-name="表格51.A2" office:value-type="string">
            <text:p text:style-name="P83"><text:span text:style-name="T2">2、</text:span><text:span text:style-name="T2">提高求職民眾至就業服務台求職及參與徵才活動之意願（3%）</text:span></text:p>
          </table:table-cell>
          <table:table-cell table:style-name="表格51.A2" office:value-type="string">
            <text:p text:style-name="P97">11000人次</text:p>
          </table:table-cell>
          <table:table-cell table:style-name="表格51.A2" office:value-type="string">
            <text:p text:style-name="P96">1.4%</text:p>
          </table:table-cell>
          <table:table-cell table:style-name="表格51.E2" office:value-type="string">
            <text:p text:style-name="P715">1.102年行政院勞工委員會共補助辦理4場大型與4場中型徵才活動。較101年度補助辦理10場大型徵才活動場次，共減少2場次，另辦理24場小型徵才活動及269場單一廠商徵才活動，合計301場，求職登記人數共10,843人。復因102年度4場中型徵才活動結合在地企業參訪，旨在協助求職者瞭解企業文化及工<text:soft-page-break/>作環境，進而提升其就業穩定性，降低失業人口，求職人數因而較上年度略減。</text:p>
            <text:p text:style-name="P716">2.本縣102年度失業率4.0%，低於全國平均失業率4.2%，為全國第二低，且較101年度大幅減少0.2%，已經明顯下滑。103年度持續精進辦理多項就業服務計畫包括「就業職涯與諮商輔導計畫」、「彰化縣產業地圖提升就業服務計畫」、「提升青少年職場競爭力活動計畫」及「工作大未來計畫」、「社區走透透開發在地勞動力計畫」等，以及就業快報、APP、網路、廣播、報紙等多元化的就業資訊行銷等多項計畫，主動出擊，以發掘更多在地的新勞動力。</text:p>
          </table:table-cell>
        </table:table-row>
      </table:table>
      <text:p text:style-name="P363"/>
      <text:p text:style-name="P363">肆、績效總評</text:p>
      <text:p text:style-name="P200">一、加強行銷就業服務措施，促進勞工就業:</text:p>
      <text:p text:style-name="P262"><text:s text:c="3"/>不論是事求人或人求事，都必須透過有效的媒介平台，達成就業媒合，多元化的就業服務行銷管道，讓四面八方的求職、求才者知道，縣內有大量就業機會，也有就業服務台提供優質的就業服務。首創大彰化新聞－頭路報馬仔，固定時段提供即時求才訊息，另為服務中高齡及不擅使用網路求職者，提供就業快報送到家等更多樣化、便利的宣傳管道，吸引求職者求職，提高人與事的就業媒合，透過時下最夯的網路行銷管道，如搜尋關鍵字行銷、網路廣告、在社群網站(Facebook)成立彰化縣政府勞工處粉絲團等，落實青年族群及一般求職者就業服務工作，協助民眾適性就業。</text:p>
      <text:p text:style-name="P200">二、培養勞工轉業或就業技能，開辦各類職業訓練班：</text:p>
      <text:p text:style-name="P201"><text:s text:c="3"/>102年度辦理失業者職業訓練班共計17班，分別為網路商店設計暨商品行銷整合應用實務班、</text:p>
      <text:p text:style-name="P201"><text:s text:c="3"/>造園景觀證照暨花卉應用設計實務班、節能環保機車電腦輔助暨自行車維修培訓班、中餐烹調 </text:p>
      <text:p text:style-name="P201"><text:s text:c="3"/>丙級證照培訓班、CAD工業產品開發設計實務班、新興工業輔助繪圖創新設計訓練班、創意廣</text:p>
      <text:p text:style-name="P717"><text:s text:c="3"/>告企劃設計暨3D動畫軟體應用實務班、烘焙及飲料調製證照培訓班、創意養生料理及坐月子服</text:p>
      <text:p text:style-name="P201"><text:s text:c="3"/>務培訓班、精緻農業栽培及加工暨行銷實務班、婚禮設計服務人才培訓班、CNC機具操作人員</text:p>
      <text:p text:style-name="P201"><text:s text:c="3"/>培訓班、堆高機操作人員訓練培訓班、吊升荷重在零點五公噸以上未滿三公噸固定式起重機操</text:p>
      <text:p text:style-name="P201"><text:s text:c="3"/>作人員訓練班、菇類生產行銷訓練班及荷重在一公噸以上之堆高機操作人員特殊安全衛生教育</text:p>
      <text:p text:style-name="P201"><text:s text:c="3"/>訓練班，配合求職民眾及本縣產業人力培訓需求，及早規劃培訓人才，展望未來，召開職訓檢</text:p>
      <text:p text:style-name="P59"><text:span text:style-name="T2"><text:s text:c="3"/>討會，隨時掌握職業訓練品質，達到訓用合一目標，</text:span><text:span text:style-name="T6">工業、商業、餐飲、美容、電腦等多樣化</text:span></text:p>
      <text:p text:style-name="P205"><text:s text:c="3"/>的職業訓練班，滿足參訓者轉業、創業或再就業的參訓需求，顯示訓練成效，亦於各種媒體露</text:p>
      <text:p text:style-name="P205"><text:s text:c="3"/>出職訓成果，加強宣導職訓資源，促使有效發揮職訓效益。</text:p>
      <text:p text:style-name="P205">三、加強就業服務，安定勞工生活</text:p>
      <text:p text:style-name="P205"><text:s text:c="2"/>(一)就業服務台求職求才服務成效：</text:p>
      <text:p text:style-name="P289"><text:s text:c="2"/>透過縣府目前8個就業服務台提供求才求職定點式的就業諮詢、求才求職服務，讓縣內產業 <text:s/></text:p>
      <text:p text:style-name="P289"><text:s text:c="2"/>有用人需求時，必須儘速補充人力，讓生產線順利運作，由縣府所提供的就業服務，扮演著</text:p>
      <text:p text:style-name="P289"><text:s text:c="2"/>企業主和勞工之間的橋梁，102年全年度就業諮詢的民眾有35,484人次，辦理求職登記10,843</text:p>
      <text:p text:style-name="P289"><text:s text:c="2"/>人次，開發就業機會44,988個職缺，媒合成功就業4,631人。</text:p>
      <text:p text:style-name="P205"><text:soft-page-break/><text:s text:c="2"/>(二)結合廠商舉辦徵才活動，創造縣民就業機會：</text:p>
      <text:p text:style-name="P263"><text:s text:c="5"/>縣府歷年來辦理聯合徵才活動的成效，大受縣內外廠商及求職民眾肯定，顯示聯合徵才活動</text:p>
      <text:p text:style-name="P263"><text:s text:c="5"/>發揮立即媒合就業的效果，另外，也辦理小型聯合徵才及單一廠商徵才活動，是固定式就業</text:p>
      <text:p text:style-name="P263"><text:s text:c="5"/>服務據點提供就業服務的延伸，辦理活動地點在縣府中庭、人潮聚集的火車站前、各鄉鎮公</text:p>
      <text:p text:style-name="P263"><text:s text:c="5"/>所等，參加的廠商涵括各行職業，利用這種方式可以及時解決廠商的迫切用人及民眾求職的</text:p>
      <text:p text:style-name="P263"><text:s text:c="5"/>需求，發揮立即媒合就業的效果。</text:p>
      <text:p text:style-name="P617"><text:s text:c="2"/>（1）102年辦理8場聯合徵才活動：邀集265家次廠商參加徵才、提供11,074個職缺、求職民眾有3,346人次、廠商在徵才現場與求職者面試後，初步錄取的民眾有2,658人次，初步媒合率79%。</text:p>
      <text:p text:style-name="P617"><text:s text:c="2"/>（2）102年辦理24場小型聯合徵才活動及269場單一廠商徵才活動：邀集462家次以上廠商參加徵才、提供6,184個職缺、求職民眾有2,438人次、廠商在徵才現場與求職者面試後，初步錄取的民眾有2,374人次，初步媒合率97%。</text:p>
      <text:list xml:id="list6554985880142514209" text:style-name="WW8Num19">
        <text:list-item>
          <text:p text:style-name="P203">加強對弱勢族群就業服務工作，辦理各項職業輔導工作：</text:p>
        </text:list-item>
      </text:list>
      <text:list xml:id="list6755018825319301989" text:style-name="WW8Num13">
        <text:list-item>
          <text:p text:style-name="P204">勞委會補助本縣辦理身心障礙者職業輔導評量服務，102年度委由慈愛殘障教養院接受評量人數計44人。</text:p>
        </text:list-item>
        <text:list-item>
          <text:p text:style-name="P204">申請勞委會就業安定基金補助本府辦理身心障礙者就業計畫，僱用4名支持性就業服務員，102年1月至12月共服務：</text:p>
        </text:list-item>
      </text:list>
      <text:p text:style-name="P718">（1）諮詢服務：1003人次/135人。</text:p>
      <text:p text:style-name="P718">（2）面試媒合：134人次/96人。</text:p>
      <text:p text:style-name="P718">（3）成功就業：100人次/88人。</text:p>
      <text:p text:style-name="P718">（4）密集輔導：965人次/68人。</text:p>
      <text:p text:style-name="P718">（5）開發工作機會：136家/164個職缺。</text:p>
      <text:list xml:id="list36279093" text:continue-numbering="true" text:style-name="WW8Num13">
        <text:list-item>
          <text:p text:style-name="P63"><text:span text:style-name="T41">申請勞委會就業安定基金補助本縣辦理</text:span><text:span text:style-name="T3">身心障礙者穩定就業之雇主支持計畫，102年委託</text:span><text:span text:style-name="T2">社團法人彰化縣喜樂小兒麻痺關懷協會辦理是項業務，</text:span><text:span text:style-name="T41">102年4月至12月共服務：</text:span></text:p>
        </text:list-item>
      </text:list>
      <text:p text:style-name="P508"><text:span text:style-name="T41">（1）</text:span><text:span text:style-name="T2">一般諮詢</text:span><text:span text:style-name="T41">：</text:span><text:span text:style-name="T2">103家</text:span><text:span text:style-name="T41">。</text:span></text:p>
      <text:p text:style-name="P508"><text:span text:style-name="T41">（2）</text:span><text:span text:style-name="T2">深度諮詢</text:span><text:span text:style-name="T41">20家。</text:span></text:p>
      <text:p text:style-name="P508"><text:span text:style-name="T41">（3）</text:span><text:span text:style-name="T2">建立廠商資料</text:span><text:span text:style-name="T41">：103家。</text:span></text:p>
      <text:p text:style-name="P508"><text:span text:style-name="T41">（4）</text:span><text:span text:style-name="T2">個別諮商與行為輔導</text:span><text:span text:style-name="T41">：13人。</text:span></text:p>
      <text:p text:style-name="P508"><text:span text:style-name="T41">（5）</text:span><text:span text:style-name="T2">就業成長團體</text:span><text:span text:style-name="T41">：30</text:span><text:span text:style-name="T2">場</text:span><text:span text:style-name="T41">。</text:span></text:p>
      <text:p text:style-name="P508"><text:span text:style-name="T41">（6）</text:span><text:span text:style-name="T2">職場自然支持者座談會</text:span><text:span text:style-name="T41">：12</text:span><text:span text:style-name="T2">場</text:span><text:span text:style-name="T41">。</text:span></text:p>
      <text:p text:style-name="P508"><text:span text:style-name="T41">（7）</text:span><text:span text:style-name="T2">專題講座</text:span><text:span text:style-name="T41">：4</text:span><text:span text:style-name="T2">場</text:span><text:span text:style-name="T41">。</text:span></text:p>
      <text:p text:style-name="P508"><text:span text:style-name="T41">（8）</text:span><text:span text:style-name="T2">雇主支持與交流研習活動</text:span><text:span text:style-name="T41">：1</text:span><text:span text:style-name="T2">場</text:span><text:span text:style-name="T41">。</text:span></text:p>
      <text:list xml:id="list36300534" text:continue-numbering="true" text:style-name="WW8Num13">
        <text:list-item>
          <text:p text:style-name="P210">為增進視障者工作資歷以促進其順利就業，行政院勞工委員會職業訓練局中彰投區就業服務中心補助本府辦理視障者電話服務員進用計畫，聘用2名視覺障礙者辦理電話諮詢服務，減少因電話轉接造成民眾困擾並提升公務處理時效。</text:p>
        </text:list-item>
        <text:list-item>
          <text:p text:style-name="P204">申請勞委會就業安定基金補助本府辦理身心障礙者職業重建服務窗口，僱用5名職業重建管理人員，102年1月至12月共服務：</text:p>
        </text:list-item>
      </text:list>
      <text:p text:style-name="P718">（1）個案人數：328人。</text:p>
      <text:p text:style-name="P718">（2）結案人數：211人。</text:p>
      <text:p text:style-name="P718">（3）評估及研擬職業重建服務計畫：196人。</text:p>
      <text:p text:style-name="P718">（4）派案或轉介其他單位：192人。</text:p>
      <text:p text:style-name="P718">（5）追蹤輔導：325人數。</text:p>
      <text:p text:style-name="P718">（6）與教育、福利、醫療單位資源連結與協調服務人數：12人。</text:p>
      <text:list xml:id="list36270612" text:continue-numbering="true" text:style-name="WW8Num13">
        <text:list-item>
          <text:p text:style-name="P552">102年度委託7個單位辦理身心障礙者職業訓練共計8班，參訓人數91人，分別有養成6班：「環境清潔綠美化養成班」、「零件組合與包裝訓練養成班」、「廚房助理及麵食製作訓練養成班」、「家事清潔達人養成班」、「五金加工與包裝訓練養成班」及「話務人員培訓養成班」各1班；進修班有2班：「命理玄學在職進修班」、「視障按摩在職進修班」。</text:p>
        </text:list-item>
        <text:list-item>
          <text:p text:style-name="P62"><text:span text:style-name="T2">身障者職務再設計服務計畫：為協助身心障礙者就業，排除其工作障礙，補助縣內雇主、身心障礙自營作業者、公私立職業訓練機構、職業訓練單位、居家就業服務單位等，改善工作環境、設備機具或提供輔具，讓身心障礙員工在便利、安全兼備的環境下，有效提高工作效率並長期穩定的工作，102年1至12月共有12單位提出申請，協助20位身心障礙者改善其職場環境及機具設備，排除其工作障礙並增進其工作效能</text:span><text:span text:style-name="T77">。</text:span></text:p>
        </text:list-item>
        <text:list-item>
          <text:p text:style-name="P62"><text:soft-page-break/><text:span text:style-name="T2">為推動身心障礙者庇護性就業服務業務，102年共計輔導4家庇護工場提供62名庇護性就業機會（喜樂愛加倍庇護工場24名、慈沁庇護農場12名、肯納兒烘焙坊18名、</text:span><text:span text:style-name="T9">愛心機車美容工場8名</text:span><text:span text:style-name="T2">），其中</text:span><text:span text:style-name="T9">愛心機車美容工場於102年7月1日</text:span><text:span text:style-name="T2">輔導設立，另截至102年12月份止共計進用57名庇護性就業員工。</text:span></text:p>
        </text:list-item>
        <text:list-item>
          <text:p text:style-name="P62"><text:span text:style-name="T45">為</text:span><text:span text:style-name="T46">提升視障按摩從業人員的專業技術與服務品質，</text:span><text:span text:style-name="T41">藉由訓練來強化按摩師與客戶的互動能力，更強化其競爭優勢102年度辦理1班「視障按摩師服務品質提升計畫」參訓人數計17人。</text:span></text:p>
        </text:list-item>
        <text:list-item>
          <text:p text:style-name="P36"><text:span text:style-name="T78">為選出優良視障按摩院所，使見賢思齊，提升本縣視障按摩業整體服務品質，</text:span><text:span text:style-name="T80">申請行政院勞工委員會職業訓練局中彰投區就業服務中心補助辦理</text:span><text:span text:style-name="T78">優良視障按摩院所選拔及表揚實施計畫，聘請社會公正人士就初審合格名單進行實地訪視，針對按摩師(含職業許可證狀態、服務態度及提供服務量)、營業場所(含市招及場所外觀、交通便利性、營業設備是否齊全及整體觀感)及衛生狀態(含營業場所環境清潔、按摩師個人儀容)等面向，評選出6家優良按摩院所，並頒發優良獎章及禮券以茲鼓勵。</text:span></text:p>
        </text:list-item>
        <text:list-item>
          <text:p text:style-name="P36"><text:span text:style-name="T78">申請勞委會補助辦理</text:span><text:span text:style-name="T79">視障按摩業廣播宣導計</text:span><text:span text:style-name="T78">畫，藉由廣播的宣傳，使社會大眾對視障按摩有更加一層的認識及肯定，落實視覺障礙者就業服務工作，積極開拓視障按摩客服市場，協助視障者適性就業。</text:span></text:p>
        </text:list-item>
        <text:list-item>
          <text:p text:style-name="P550">申請勞委會補助辦理視力協助員培訓計畫，以召募、訓練方式培訓20名視力協助員，並促進特定對象（如身障者及其家屬、中高齡、負擔家計婦女等）就業。透過視力協助員訓練課程建立統一標準化服務模式，確保視力協助員對於視覺障礙者之服務品質，以協助獨立行動能力較欠缺的視障者行動交通，並提供視障者報讀服務學習新知、接受訊息，使每一位視障者能妥善運用社會資源、走入社會、重新回到職場。</text:p>
        </text:list-item>
        <text:list-item>
          <text:p text:style-name="P37">申請行政院勞工委員會職業訓練局中彰投區就業服務中心補助本縣文化局辦理「電話服務中心進用身心障礙者推廣計畫」，藉由整合彰化縣文化局所有服務專線，成為單一服務窗口，由客服作業取代層層轉接之阻礙，讓來訪民眾及洽詢單位皆能獲得即時、高效率之整合性服務，透過本計畫提供3位視覺功能障礙者就業機會，以增進其工作資歷並促進順利就業。</text:p>
        </text:list-item>
        <text:list-item>
          <text:p text:style-name="P551">申請公益彩券盈餘補助辦理視力協助員服務計畫，協助中途失明者重回職場及穩定先天失明者現有的工作機會，共計服務1,351人次、1,980小時。</text:p>
        </text:list-item>
        <text:list-item>
          <text:p text:style-name="P210">身權法第46條第1項規定：「非視覺功能障礙者不得從事按摩業。」於97年10月31日經司法院大法官第649號解釋宣告違憲至遲3年內失效，為降低因開放非視障者從事按摩，對視障按摩業者生計造成之衝擊，申請勞委會補助辦理障按摩業者穩定就業及職場協助補助，協助視障按摩業者繼續從事按摩工作，以穩定其就業，102年度有65人通過審查，共計補助381萬元。</text:p>
        </text:list-item>
        <text:list-item>
          <text:p text:style-name="P210">申請行政院勞工委員會職業訓練局中彰投區就業服務中心補助辦理視障按摩巡迴服務宣導活動實施計畫，藉由免費按摩體驗服務，來提高視障按摩業者之形象及曝光率，以提升市場競爭力，102年度計辦理10場次。</text:p>
        </text:list-item>
        <text:list-item>
          <text:p text:style-name="P62"><text:span text:style-name="T2">申請勞委會補助辦理國際健康功能與身心障礙分類系統（ICF）宣導</text:span><text:span text:style-name="T3">計畫</text:span><text:span text:style-name="T2">－藉由區域性電台、電視、LED電腦字幕廣告、資源手冊等多元宣導方式，宣導ICF及職業重建各項就業服務成果，落實「身心障礙者權益保障法」ICF及就業權益專章規定，促進身心障礙者就業。</text:span></text:p>
        </text:list-item>
        <text:list-item>
          <text:p text:style-name="P211">申請勞委會補助102辦理身心障礙就業資源中心－心理支持、專業訓練服務宣導計畫：</text:p>
        </text:list-item>
      </text:list>
      <text:p text:style-name="P504">（1）提供心理諮詢(商)與行為介入輔導：a.簡易諮詢、b.深度諮詢行為輔導、c.身心障礙</text:p>
      <text:p text:style-name="P504"><text:s text:c="5"/>者就業準備團體。</text:p>
      <text:p text:style-name="P504">（2）辦理身心障礙就業服務專業人員專業知能研習。</text:p>
      <text:p text:style-name="P504">（3）辦理身心障礙職業重建專業人員晤談及諮商技巧工作坊。</text:p>
      <text:p text:style-name="P504">（4）辦理國際健康功能分類(ICF)交流與研習活動。</text:p>
      <text:p text:style-name="P504">（5）辦理職業重建業務宣導會。</text:p>
      <text:p text:style-name="P504">（6）身心障礙職業重建專業人員實務交流研習活動。</text:p>
      <text:p text:style-name="P504">（7）ICF及職業重建資源手冊印製。</text:p>
      <text:p text:style-name="P504">（8）LED電腦字幕廣告宣傳。</text:p>
      <text:p text:style-name="P509"><text:span text:style-name="T2">（9）ICF與職業重建成果宣導</text:span><text:span text:style-name="T41">。</text:span></text:p>
      <text:list xml:id="list36289821" text:continue-list="list6554985880142514209" text:style-name="WW8Num19">
        <text:list-item>
          <text:p text:style-name="P61"><text:span text:style-name="T4">輔導事業單位改善勞工安全衛生:102年度共辦理</text:span><text:span text:style-name="T2">4場次之勞基法暨相關法規宣導活動，共計400餘人參加</text:span><text:span text:style-name="T4">；另辦理5場次勞安法令宣導會、3期丙種勞工安全衛生教育訓練及2場次勞工</text:span><text:soft-page-break/><text:span text:style-name="T4">安全衛生觀摩，共計716人次參加並</text:span><text:span text:style-name="T2">結合勞安志工針對縣內事業單位進行勞安輔導計407廠次</text:span><text:span text:style-name="T4">，亦實施50廠次臨廠勞安宣導及諮詢，參加人數約336人。</text:span></text:p>
        </text:list-item>
        <text:list-item>
          <text:p text:style-name="P64"><text:span text:style-name="T2">健全工會財務觀念，宣導工會相關法令：於102年9至11月間辦理「102年度工會會務查核輔導」，今年度更將工會內部會務管理納入輔導項目，</text:span><text:span text:style-name="T41">對於運作不良之工會，輔導改善及辦理會籍清查。</text:span><text:span text:style-name="T2">輔導過程平順和諧，工會對本府的用心皆表肯定，不僅達有效宣導法令規範之效，更使工會會務人員學習正確財務觀念，維護會員權益，共創雙贏。</text:span></text:p>
        </text:list-item>
        <text:list-item>
          <text:p text:style-name="P616">建立溝通平台，強化法令觀念：於102年10月23、30日辦理工會幹部與縣長有約暨財務研習</text:p>
        </text:list-item>
      </text:list>
      <text:p text:style-name="P60"><text:span text:style-name="T2"><text:s text:c="4"/>活動計2場次約240人參與，本次活動結合工會財務研習課程，</text:span><text:span text:style-name="T41">針對實務上會務人員常犯的錯</text:span></text:p>
      <text:p text:style-name="P60"><text:span text:style-name="T41"><text:s text:c="4"/>誤及法令規定，具體說明，得使本年度工會會務查核輔導事半功倍之效</text:span><text:span text:style-name="T86">。</text:span><text:span text:style-name="T2">與會者可藉由林副縣</text:span></text:p>
      <text:p text:style-name="P202"><text:s text:c="4"/>長「縣政報告」了解彰化近幾年的各項建設及亮麗的未來，更可與各工會幹部互相交流實務運</text:p>
      <text:p text:style-name="P202"><text:s text:c="4"/>作經驗，同時提出對本府之各項建言，成功建立通暢之溝通平台。</text:p>
      <text:list xml:id="list36296836" text:continue-numbering="true" text:style-name="WW8Num19">
        <text:list-item>
          <text:p text:style-name="P619"><text:span text:style-name="T4">加強宣導本縣民眾認識外籍勞工管理之相關法令:首創</text:span><text:span text:style-name="T3">幸福城市．星光劇場－外籍勞工法令宣</text:span></text:p>
        </text:list-item>
      </text:list>
      <text:p text:style-name="P60"><text:span text:style-name="T3"><text:s text:c="4"/>導計畫</text:span><text:span text:style-name="T2">首次結合社區，規劃一系列以聘僱外籍勞工法令為主題的宣導短劇，用生動活潑且在地</text:span></text:p>
      <text:p text:style-name="P202"><text:s text:c="4"/>的方式與社區民眾互動，強化民眾對聘僱外籍看護工之法令的認識，共辦理4場次，總計參加</text:p>
      <text:p text:style-name="P202"><text:s text:c="4"/>人數共582人。</text:p>
      <text:list xml:id="list36277176" text:continue-numbering="true" text:style-name="WW8Num19">
        <text:list-item>
          <text:p text:style-name="P616">加強本縣聘僱外籍勞工之雇主或管理人員交流聯繫，提升專業知能</text:p>
          <text:list>
            <text:list-item>
              <text:p text:style-name="P719"><text:span text:style-name="T2">舉辦外籍廠工暨看護工管理法令講習實施計畫:</text:span><text:span text:style-name="T4">邀集轄內事業單位外勞管理人員與仲介人 </text:span></text:p>
            </text:list-item>
          </text:list>
        </text:list-item>
      </text:list>
      <text:p text:style-name="P207"><text:s text:c="6"/>員共同參加，並針對就業服務法及聘僱外籍勞工相關法令規定，由專業講師說明最新政策以</text:p>
      <text:p text:style-name="P207"><text:s text:c="6"/>及實務經驗，藉以提升外勞管理人員的專業知能，總計辦理3場次，參與人數共計450人。</text:p>
      <text:list xml:id="list36286734" text:continue-numbering="true" text:style-name="WW8Num19">
        <text:list-item>
          <text:list>
            <text:list-item>
              <text:p text:style-name="P719"><text:span text:style-name="T4">辦理外籍廠工暨機構看護工管理人員觀摩會實施計畫:</text:span><text:span text:style-name="T3">邀集轄內勞政、警政、衛生及國稅等外勞業務相關人員及事業單位外籍勞工管理人員共同參與，除最新法令宣導外，另透過綜合座談，橫向聯繫，交流外勞管理實務經驗，另規劃優良外籍勞工管理之事業單位的參訪，期使轄內外勞管理業務更臻完善</text:span><text:span text:style-name="T29">，</text:span><text:span text:style-name="T3">總計辦理3梯次，參與人數共計223人</text:span><text:span text:style-name="T29">。</text:span></text:p>
            </text:list-item>
          </text:list>
        </text:list-item>
        <text:list-item>
          <text:p text:style-name="P619"><text:span text:style-name="T3"><text:s/></text:span><text:span text:style-name="T2">主動提供本縣外籍勞工全方位諮詢、關懷服務，增進勞雇關係和諧</text:span></text:p>
          <text:list>
            <text:list-item>
              <text:p text:style-name="P719"><text:span text:style-name="T2">規劃菲籍勞工關懷計畫:針對縣內各家聘僱菲籍勞工之事業單位，於外勞查察人員進行例行訪視時，加強向國人宣導應</text:span><text:span text:style-name="T41">以和平理性方式對待在臺菲籍勞工同時提醒雇主或菲籍勞工若有求助需要，可隨時撥打1955外勞諮詢保護專線尋求協助，以降低勞資爭議之發生，總計訪視</text:span><text:span text:style-name="T2">各聘僱菲律賓籍外籍勞工之雇主，及本縣菲籍勞工共3,842人。</text:span></text:p>
            </text:list-item>
            <text:list-item>
              <text:p text:style-name="P720">實施外籍漁工關懷計畫:針對聘僱外籍漁工的雇主加強法令宣導，並將訪視重點著重於雇主是否依法辦理外籍漁工勞/健保，以及檢視勞動工時、住宿環境有無符合規定，總計訪視本縣各聘僱外籍漁工之雇主或船東，共計4家。</text:p>
            </text:list-item>
            <text:list-item>
              <text:p text:style-name="P719"><text:span text:style-name="T2">辦理</text:span><text:span text:style-name="T3">定時定點外籍勞工查察及諮詢便民服務:</text:span><text:span text:style-name="T4">為提供民眾及外籍勞工更多元的法令諮詢管道，特邀請本縣警察局及專勤隊，分別於員林及彰化火車站共同辦理「</text:span><text:span text:style-name="T3">定時定點外籍勞工查察及諮詢便民服務</text:span><text:span text:style-name="T4">」，現場提供越、印、菲、泰等雙語諮詢服務，以利外籍勞工透過母語諮詢，減少溝通過程中的語言障礙，即時獲得諮詢協助，總計參與人數152人。</text:span></text:p>
            </text:list-item>
            <text:list-item>
              <text:p text:style-name="P719"><text:span text:style-name="T9">辦理</text:span><text:span text:style-name="T2">外國人臨時安置暨人口販運被害人及疑似人口販運被害人安置機構訪查執行計畫依據人口販運防制及外國人安置相關規定，訪視「社團法人彰化縣國際勞工關懷協會」，確認安置機構有無依規定辦理，以利本府掌握個案安置保護之情形，並加強安置機構與本府直接溝通之聯繫。</text:span></text:p>
            </text:list-item>
          </text:list>
        </text:list-item>
        <text:list-item>
          <text:p text:style-name="P61"><text:span text:style-name="T4">辦理私立就業服務機構檢查執行計畫:</text:span><text:span text:style-name="T86">為提升並管理本轄私立就服機構之服務品質，針對102年度行政院院勞工委員會交辦之外勞申訴案件，檢查該等外勞所委任之私立就服機構有否依規定辦理就業服務事項</text:span><text:span text:style-name="T2">，並防止不法仲介業者超收費用、非法媒介、不當管理等情事，確保雇主及外勞之權益，總計訪視家數共22家。</text:span></text:p>
        </text:list-item>
        <text:list-item>
          <text:p text:style-name="P2"><text:soft-page-break/>辦理外籍配偶從事外勞管理翻譯員培訓班:以講授就業服務法、勞基法、勞保條例等相關外勞管理工作需備之專業知識，提供新移民翻譯訓練課程，培力其未來能擔任外勞翻譯人員，共計8堂，參與人數共計20人。</text:p>
        </text:list-item>
        <text:list-item>
          <text:p text:style-name="P1"><text:span text:style-name="T53">辦理「</text:span><text:span text:style-name="T51">降低外籍勞工勞資爭議事件-勞資爭議事件處理研究與改善勞資關係實施計畫</text:span><text:span text:style-name="T53">」 印製400本「教戰手冊」，發送給本縣事業單位，內容針對</text:span><text:span text:style-name="T51">影響勞雇雙方程度較大之爭議案件，透過訪談、問卷及資料分析等方式，就勞資爭議主題處理過程及結果進行分析做成處理對策建議，藉此除協助本縣勞雇雙方以適法理性的方式處理勞資爭議事件，亦將此研究結果提供中央主管機關了解地方產業勞資爭議型態與處理方式，做為中央擬定政策修訂法規參考依據。</text:span></text:p>
        </text:list-item>
      </text:list>
      <text:p text:style-name="P3"/>
      <text:p text:style-name="P722">伍、施政成果具體事蹟</text:p>
      <text:p text:style-name="P206">一、增辦職業訓練班次並提升訓練品質及訓後就業率</text:p>
      <text:p text:style-name="P503">(一)積極爭取中央經費辦理14班及本府預算3班，共辦理17班失業者職業訓練班。</text:p>
      <text:p text:style-name="P724">(二)參考本府於8場就業博覽會針對求職民眾所做之職業訓練需求調查及參考學術單位調查本縣未來人力需求狀況，以規劃職訓開班職類。</text:p>
      <text:p text:style-name="P724"><text:s/>(三)邀集職業訓練單位辦理期初及期末檢討會，互相交流精進訓練品質及輔導學員就業。</text:p>
      <text:p text:style-name="P206">二、頭路報馬仔及多元化就業服務行銷管道</text:p>
      <text:p text:style-name="P723"><text:span text:style-name="T6">(一)</text:span><text:span text:style-name="T2">建立多元、固定、長期的就業訊息傳播平台，在大彰化新聞頭路報馬仔每日播出就業訊息、就業快報發行10期，每期印刷33萬4,500份遞送至縣內32萬家戶及725個村里據點、在地廣播電台口播最新徵才活動及職缺、報紙雜誌廣告、</text:span><text:span text:style-name="T10">就業服務資源宣導手冊印製、有線電視圖卡、宣導摺頁、宣導資料夾、宣導手札</text:span><text:span text:style-name="T2">等，滿足不同年齡層民眾接受就業訊息的管道，也讓民眾感受到縣府對於求職者就業的關心。</text:span></text:p>
      <text:p text:style-name="P725">(二)透過時下最夯的網路行銷管道，如搜尋關鍵字行銷、網路廣告、在社群網站(Facebook)成立彰化縣政府勞工處粉絲團等，落實青年族群及一般求職者就業服務工作，協助民眾適性就業。</text:p>
      <text:p text:style-name="P99">三、強化就業服務及創新措施</text:p>
      <text:p text:style-name="P727"><text:s/>(一)本處在101年勞委會就業安定基金補助直轄市及各縣市政府辦理各項計畫績效評鑑中，得到B組優等的殊榮肯定。</text:p>
      <text:p text:style-name="P382"><text:s/>(二)本處在「暑期保護青少年-青春專案」之個別成績連續四年榮獲滿分佳績。</text:p>
      <text:p text:style-name="P727"><text:s/>(三)102年共辦理4場大型與4場中型徵才活動、24場小型徵才活動及269場單一廠商徵才活動，合計301場，提供職缺數17,258個、求職民眾5,784人次、初步媒合人5,032人、媒合成功人數1,987人。</text:p>
      <text:p text:style-name="P730"><text:span text:style-name="T2"><text:s/>(四)實施</text:span><text:span text:style-name="T41">彰化縣「就業服務得來速」計畫，</text:span><text:span text:style-name="T2">在102年度運用本府8個就業服務台16位就服員對至本府就業服務台臨櫃或電話求職之失業者，經就服員依求職者之意願、專長媒合適合之職缺並現場開立介紹卡推薦工作，並在臨櫃求職後三日內，由就服員主動電話追蹤，並提供必要、即時的協助及就業資源。同時宣導本府平常所為之就業服務措施，如各場大型就業博覽會及小型單一徵才活動或縣府辦理各類職業訓練班之招生訊息、職業輔導評量服務等，提供在地的就業機會及職前訓練，並依民眾就業的意願進行各項服務。</text:span></text:p>
      <text:p text:style-name="P732"/>
      <text:p text:style-name="P732"/>
      <text:p text:style-name="P732"/>
      <text:p text:style-name="P732"/>
      <text:p text:style-name="P732"/>
      <text:p text:style-name="P732"/>
      <text:p text:style-name="P732"/>
      <text:p text:style-name="P732"/>
      <text:p text:style-name="P732"><text:soft-page-break/></text:p>
      <text:p text:style-name="P732"/>
      <text:p text:style-name="P732"/>
      <text:p text:style-name="P732"/>
      <text:p text:style-name="P732"/>
      <text:p text:style-name="P732"/>
      <text:p text:style-name="P732"/>
      <text:p text:style-name="P732"/>
      <text:p text:style-name="P732"/>
      <text:p text:style-name="P732"/>
      <text:p text:style-name="P732"/>
      <text:p text:style-name="P732"/>
      <text:p text:style-name="P732"/>
      <text:p text:style-name="P732"/>
      <text:p text:style-name="P732"/>
      <text:p text:style-name="P732"/>
      <text:p text:style-name="P732"/>
      <text:p text:style-name="P732"/>
      <text:p text:style-name="P732"/>
      <text:p text:style-name="P732"/>
      <text:p text:style-name="P732"/>
      <text:p text:style-name="P732"/>
      <text:p text:style-name="P732"/>
      <text:p text:style-name="P732"/>
      <text:p text:style-name="P732"/>
      <text:p text:style-name="P732"/>
      <text:p text:style-name="P732"/>
      <text:p text:style-name="P732"/>
      <text:p text:style-name="P732"/>
      <text:p text:style-name="P57"/>
      <text:p text:style-name="P58"/>
      <text:p text:style-name="P58"/>
      <text:p text:style-name="P58"/>
      <text:p text:style-name="P56"/>
      <text:p text:style-name="P512"/>
      <text:p text:style-name="P512"/>
      <text:p text:style-name="P512"/>
      <text:p text:style-name="P512"/>
      <text:p text:style-name="P512"/>
      <text:p text:style-name="P512"/>
      <text:p text:style-name="P512"/>
      <text:p text:style-name="P512"/>
      <text:p text:style-name="P512"><text:soft-page-break/></text:p>
      <text:p text:style-name="P512"/>
      <text:p text:style-name="P512"/>
      <text:p text:style-name="P512"/>
      <text:p text:style-name="P512"/>
      <text:p text:style-name="P511"><text:span text:style-name="T18">(</text:span><text:span text:style-name="T20">本頁空白</text:span><text:span text:style-name="T18">)</text:span></text:p>
      <text:p text:style-name="P56"/>
      <text:p text:style-name="P56"/>
      <text:p text:style-name="P56"/>
      <text:p text:style-name="P56"/>
      <text:p text:style-name="P5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地政處102年度施政績效報告</text:p>
      <text:p text:style-name="P72">壹、前言</text:p>
      <text:p text:style-name="P99"><text:s text:c="4"/>本處依據「二、四、六、八、十縣政願景」，積極辦理員林184公頃市地重劃及高鐵彰化車站特定區區段徵收等重大建設，並秉持「有感施政」的民意導向之施政理念，訂定本處策略績效目標，包含健全地籍管理、改善農業生產環境、促進都市發展、落實漲價歸公、促進國土保育利用、更新國土資訊、加強公有不動產有效管理、提升不動產交易安全及強化內部管理等指標項目，並藉由各項地政業務推動，落實102年度政策規劃，以為縣民營造更優質的生活環境。</text:p>
      <text:p text:style-name="P72"/>
      <text:p text:style-name="P74">貳、地政處目標達成情形</text:p>
      <text:p text:style-name="P68">一、績效達成情形</text:p>
      <text:p text:style-name="P68"><draw:frame draw:style-name="fr1" draw:name="框架11" text:anchor-type="paragraph" svg:y="0.497cm" svg:width="14.178cm" draw:z-index="10"><draw:text-box fo:min-height="0.058cm"><table:table table:name="表格52" table:style-name="表格52"><table:table-column table:style-name="表格52.A"/><table:table-column table:style-name="表格52.B"/><table:table-column table:style-name="表格52.C"/><table:table-column table:style-name="表格52.D"/><table:table-row table:style-name="表格52.1"><table:table-cell table:style-name="表格52.A1" office:value-type="string"><text:p text:style-name="P39">績效目標衡量面向</text:p></table:table-cell><table:table-cell table:style-name="表格52.A1" office:value-type="string"><text:p text:style-name="P39">權重配分</text:p></table:table-cell><table:table-cell table:style-name="表格52.A1" office:value-type="string"><text:p text:style-name="P39">自評得分</text:p></table:table-cell><table:table-cell table:style-name="表格52.D1" office:value-type="string"><text:p text:style-name="P40">總分</text:p></table:table-cell></table:table-row><table:table-row table:style-name="表格52.1"><table:table-cell table:style-name="表格52.A1" office:value-type="string"><text:p text:style-name="P39">業務面向</text:p></table:table-cell><table:table-cell table:style-name="表格52.A1" office:value-type="string"><text:p text:style-name="P40">70</text:p></table:table-cell><table:table-cell table:style-name="表格52.A1" office:value-type="string"><text:p text:style-name="P40">69.26</text:p></table:table-cell><table:table-cell table:style-name="表格52.D2" table:number-rows-spanned="3" office:value-type="string"><text:p text:style-name="P40">99.26</text:p></table:table-cell></table:table-row><table:table-row table:style-name="表格52.1"><table:table-cell table:style-name="表格52.A1" office:value-type="string"><text:p text:style-name="P39">人力面向</text:p></table:table-cell><table:table-cell table:style-name="表格52.A1" office:value-type="string"><text:p text:style-name="P40">15</text:p></table:table-cell><table:table-cell table:style-name="表格52.A1" office:value-type="string"><text:p text:style-name="P40">15</text:p></table:table-cell><table:covered-table-cell/></table:table-row><table:table-row table:style-name="表格52.1"><table:table-cell table:style-name="表格52.A1" office:value-type="string"><text:p text:style-name="P39">經費面向</text:p></table:table-cell><table:table-cell table:style-name="表格52.A1" office:value-type="string"><text:p text:style-name="P40">15</text:p></table:table-cell><table:table-cell table:style-name="表格52.A1" office:value-type="string"><text:p text:style-name="P40">15</text:p></table:table-cell><table:covered-table-cell/></table:table-row></table:table></draw:text-box></draw:frame></text:p>
      <text:p text:style-name="P68">　</text:p>
      <text:p text:style-name="P68"/>
      <text:p text:style-name="P77"><text:soft-page-break/></text:p>
      <text:p text:style-name="P77"/>
      <text:p text:style-name="P74">　</text:p>
      <text:p text:style-name="P68">二、績效分析</text:p>
      <text:p text:style-name="P68">（一）業務面向策略績效目標（權數為70%）</text:p>
      <table:table table:name="表格53" table:style-name="表格53">
        <table:table-column table:style-name="表格53.A"/>
        <table:table-column table:style-name="表格53.B"/>
        <table:table-column table:style-name="表格53.C" table:number-columns-repeated="3"/>
        <table:table-column table:style-name="表格53.F"/>
        <table:table-header-rows>
          <table:table-row table:style-name="表格53.1">
            <table:table-cell table:style-name="表格53.A1" office:value-type="string">
              <text:p text:style-name="P92">策略績效目標</text:p>
            </table:table-cell>
            <table:table-cell table:style-name="表格53.A1" office:value-type="string">
              <text:p text:style-name="P96">衡量指標</text:p>
            </table:table-cell>
            <table:table-cell table:style-name="表格53.A1" office:value-type="string">
              <text:p text:style-name="P96">原訂</text:p>
              <text:p text:style-name="P96">目標值</text:p>
            </table:table-cell>
            <table:table-cell table:style-name="表格53.A1" office:value-type="string">
              <text:p text:style-name="P96">達成</text:p>
              <text:p text:style-name="P96">目標值</text:p>
            </table:table-cell>
            <table:table-cell table:style-name="表格53.A1" office:value-type="string">
              <text:p text:style-name="P96">達成度</text:p>
            </table:table-cell>
            <table:table-cell table:style-name="表格53.F1" office:value-type="string">
              <text:p text:style-name="P96">績效衡量暨達成情形分析</text:p>
            </table:table-cell>
          </table:table-row>
        </table:table-header-rows>
        <table:table-row table:style-name="表格53.1">
          <table:table-cell table:style-name="表格53.A2" office:value-type="string">
            <text:list xml:id="list5949383674893997833" text:style-name="WW8Num113">
              <text:list-item>
                <text:p text:style-name="P140">健全地籍管理、確保土地權利、促進土地利用與發展（5%）</text:p>
              </text:list-item>
            </text:list>
          </table:table-cell>
          <table:table-cell table:style-name="表格53.A2" office:value-type="string">
            <text:p text:style-name="P99">地籍清理標售達成數（5%）</text:p>
          </table:table-cell>
          <table:table-cell table:style-name="表格53.A2" office:value-type="string">
            <text:p text:style-name="P96">210筆(棟)</text:p>
          </table:table-cell>
          <table:table-cell table:style-name="表格53.A2" office:value-type="string">
            <text:p text:style-name="P96">209筆</text:p>
          </table:table-cell>
          <table:table-cell table:style-name="表格53.A2" office:value-type="string">
            <text:p text:style-name="P99">99.5%</text:p>
          </table:table-cell>
          <table:table-cell table:style-name="表格53.F2" office:value-type="string">
            <text:p text:style-name="P99">1、衡量標準：</text:p>
            <text:p text:style-name="P99"><text:s text:c="3"/>公告列標筆(棟)數</text:p>
            <text:p text:style-name="P99">2、執行成果：</text:p>
            <text:p text:style-name="P241">公告209筆，實際標出26筆。</text:p>
            <text:p text:style-name="P99">3、達成度：</text:p>
            <text:p text:style-name="P241">達成度99.5%，未達原訂目標值。</text:p>
          </table:table-cell>
        </table:table-row>
        <table:table-row table:style-name="表格53.1">
          <table:table-cell table:style-name="表格53.A2" office:value-type="string">
            <text:p text:style-name="P310">績效分數</text:p>
          </table:table-cell>
          <table:table-cell table:style-name="表格53.F2" table:number-columns-spanned="5" office:value-type="string">
            <text:p text:style-name="P99">原始分數99.6分（權分4.98分）</text:p>
          </table:table-cell>
          <table:covered-table-cell/>
          <table:covered-table-cell/>
          <table:covered-table-cell/>
          <table:covered-table-cell/>
        </table:table-row>
        <table:table-row table:style-name="表格53.1">
          <table:table-cell table:style-name="表格53.A2" office:value-type="string">
            <text:p text:style-name="P253">二、加強平均地權工作，落實漲價歸公（10%）</text:p>
          </table:table-cell>
          <table:table-cell table:style-name="表格53.A2" office:value-type="string">
            <text:p text:style-name="P99">編造公告土地現值表及辦理地價指數-召開公告土地現值作業說明會及地價指數資料送內政部（10%）</text:p>
          </table:table-cell>
          <table:table-cell table:style-name="表格53.A2" office:value-type="string">
            <text:p text:style-name="P96">90%</text:p>
          </table:table-cell>
          <table:table-cell table:style-name="表格53.A2" office:value-type="string">
            <text:p text:style-name="P96">90%</text:p>
          </table:table-cell>
          <table:table-cell table:style-name="表格53.A2" office:value-type="string">
            <text:p text:style-name="P96">100%</text:p>
          </table:table-cell>
          <table:table-cell table:style-name="表格53.F2" office:value-type="string">
            <text:p text:style-name="P99">1、衡量標準：</text:p>
            <text:p text:style-name="P513">1.蒐集買賣實例，辦理實地勘查檢討劃分地價區段。(20%)</text:p>
            <text:p text:style-name="P513">2.辦理地價指數，提供都市土地價格。（40%）</text:p>
            <text:p text:style-name="P513">3.說明會（80%）</text:p>
            <text:p text:style-name="P513">4.評議（90%）</text:p>
            <text:p text:style-name="P514">5.公告（100%）</text:p>
            <text:p text:style-name="P99">2、執行成果：</text:p>
            <text:p text:style-name="P329">本縣各地政事務所於辦理103年公告土地現值調整作業，並繕造現值評議表提請本縣地價及標準地價評議委員會審議，如期於12月6日通過，並於103年1月1日公告。</text:p>
            <text:p text:style-name="P99">3、達成度：</text:p>
            <text:p text:style-name="P241">達成度100%，符合原訂目標值。</text:p>
            <text:p text:style-name="P241"/>
          </table:table-cell>
        </table:table-row>
        <table:table-row table:style-name="表格53.1">
          <table:table-cell table:style-name="表格53.A2" office:value-type="string">
            <text:p text:style-name="P310">績效分數</text:p>
          </table:table-cell>
          <table:table-cell table:style-name="表格53.F2" table:number-columns-spanned="5" office:value-type="string">
            <text:p text:style-name="P99">原始分數100分（權分10分）</text:p>
          </table:table-cell>
          <table:covered-table-cell/>
          <table:covered-table-cell/>
          <table:covered-table-cell/>
          <table:covered-table-cell/>
        </table:table-row>
        <table:table-row table:style-name="表格53.6">
          <table:table-cell table:style-name="表格53.A6" office:value-type="string">
            <text:p text:style-name="P575">三、加速都市發展，促進土地利用（10%）</text:p>
          </table:table-cell>
          <table:table-cell table:style-name="表格53.A2" table:number-rows-spanned="2" office:value-type="string">
            <text:p text:style-name="P99">1、員林市地重劃區，完成開闢公共設施（3%）</text:p>
          </table:table-cell>
          <table:table-cell table:style-name="表格53.A2" table:number-rows-spanned="2" office:value-type="string">
            <text:p text:style-name="P96">100%</text:p>
          </table:table-cell>
          <table:table-cell table:style-name="表格53.A2" table:number-rows-spanned="2" office:value-type="string">
            <text:p text:style-name="P96">100%</text:p>
          </table:table-cell>
          <table:table-cell table:style-name="表格53.A2" table:number-rows-spanned="2" office:value-type="string">
            <text:p text:style-name="P99">100%</text:p>
          </table:table-cell>
          <table:table-cell table:style-name="表格53.F2" table:number-rows-spanned="2" office:value-type="string">
            <text:p text:style-name="P99">1、衡量標準：</text:p>
            <text:p text:style-name="P513">(執行期間：99-102年)</text:p>
            <text:p text:style-name="P513">1.施工進度達20% (25%)</text:p>
            <text:p text:style-name="P513">2.施工進度達40% <text:soft-page-break/>(40%)</text:p>
            <text:p text:style-name="P513">3.施工進度達60% (55%)</text:p>
            <text:p text:style-name="P513">4.施工進度達80%(75%)</text:p>
            <text:p text:style-name="P513">5.工程完成(95%)</text:p>
            <text:p text:style-name="P514">6.工程驗收結案(100%)</text:p>
            <text:p text:style-name="P99">2、執行成果：</text:p>
            <text:p text:style-name="P241">截至102年6月工程已完成，並辦理驗收程序。</text:p>
            <text:p text:style-name="P99">3、達成度：</text:p>
            <text:p text:style-name="P241">達成度100%，符合原訂目標值。</text:p>
            <text:p text:style-name="P241"/>
          </table:table-cell>
        </table:table-row>
        <table:table-row table:style-name="表格53.7">
          <table:table-cell table:style-name="表格53.A7" office:value-type="string">
            <text:p text:style-name="P575"/>
          </table:table-cell>
          <table:covered-table-cell/>
          <table:covered-table-cell/>
          <table:covered-table-cell/>
          <table:covered-table-cell/>
          <table:covered-table-cell/>
        </table:table-row>
        <table:table-row table:style-name="表格53.8">
          <table:table-cell table:style-name="表格53.A8" office:value-type="string">
            <text:p text:style-name="P178"/>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text:p>
          </table:table-cell>
          <table:table-cell table:style-name="表格53.A2" office:value-type="string">
            <text:p text:style-name="P99">2、員林市地重劃區，完成土地分配及地籍整理（2%）</text:p>
            <text:p text:style-name="P99"/>
          </table:table-cell>
          <table:table-cell table:style-name="表格53.A2" office:value-type="string">
            <text:p text:style-name="P96">100%</text:p>
          </table:table-cell>
          <table:table-cell table:style-name="表格53.A2" office:value-type="string">
            <text:p text:style-name="P96">100%</text:p>
          </table:table-cell>
          <table:table-cell table:style-name="表格53.A2" office:value-type="string">
            <text:p text:style-name="P99">100%</text:p>
          </table:table-cell>
          <table:table-cell table:style-name="表格53.F2" office:value-type="string">
            <text:p text:style-name="P99">1、衡量標準：</text:p>
            <text:p text:style-name="P513">1.完成土地分配草圖(15%)</text:p>
            <text:p text:style-name="P513">2.召開配地說明會(30%)</text:p>
            <text:p text:style-name="P513">3.完成土地分配公告(80%)</text:p>
            <text:p text:style-name="P514">4.辦理分配成果土地登記(100%)</text:p>
            <text:p text:style-name="P99">2、執行成果：</text:p>
            <text:p text:style-name="P241">土地分配成果於102年辦理土地豋記及完成土地點交作業。</text:p>
            <text:p text:style-name="P99">3、達成度：</text:p>
            <text:p text:style-name="P241">達成度100%，符合原訂目標值。</text:p>
          </table:table-cell>
        </table:table-row>
        <text:soft-page-break/>
        <table:table-row table:style-name="表格53.9">
          <table:table-cell table:style-name="表格53.A8" table:number-rows-spanned="2" office:value-type="string">
            <text:p text:style-name="P178"/>
          </table:table-cell>
          <table:table-cell table:style-name="表格53.A2" office:value-type="string">
            <text:p text:style-name="P99">3、高鐵彰化站特定區，完成開闢</text:p>
            <text:p text:style-name="P99">公共設施（3%）</text:p>
          </table:table-cell>
          <table:table-cell table:style-name="表格53.A2" office:value-type="string">
            <text:p text:style-name="P96">85%</text:p>
          </table:table-cell>
          <table:table-cell table:style-name="表格53.A2" office:value-type="string">
            <text:p text:style-name="P96">65%</text:p>
          </table:table-cell>
          <table:table-cell table:style-name="表格53.A2" office:value-type="string">
            <text:p text:style-name="P99">76.5%</text:p>
          </table:table-cell>
          <table:table-cell table:style-name="表格53.F2" office:value-type="string">
            <text:p text:style-name="P99">1、衡量標準：</text:p>
            <text:p text:style-name="P513">(執行期間：100-102年)</text:p>
            <text:p text:style-name="P513">1.設計完成(5%)</text:p>
            <text:p text:style-name="P513">2.工程發包(10%)</text:p>
            <text:p text:style-name="P513">3.工程開工(15%)</text:p>
            <text:p text:style-name="P513">4.施工進度達5%(25%)</text:p>
            <text:p text:style-name="P513">5.施工進度達30%(45%)</text:p>
            <text:p text:style-name="P513">6.施工進度達50%(65%)</text:p>
            <text:p text:style-name="P513">7.施工進度達90%(85%)</text:p>
            <text:p text:style-name="P513">8.工程完成(95%)</text:p>
            <text:p text:style-name="P514">9.工程驗收結案(100%)</text:p>
            <text:p text:style-name="P99">2、執行成果：</text:p>
            <text:p text:style-name="P545">高鐵區段徵收公共工程於100年6月2日開工後，進行污水、雨水下水道及整地工程等建設，原訂102年底完工，為配合高鐵站區的興建，且其間有不可歸責於統包商之因素，工程展延至103年9月22日完工。截至102年12月31日止，工程進度達70.23%。</text:p>
            <text:p text:style-name="P99">3、達成度：</text:p>
            <text:p text:style-name="P241">達成度76.5%，未達原訂目標值。</text:p>
          </table:table-cell>
        </table:table-row>
        <table:table-row table:style-name="表格53.1">
          <table:covered-table-cell/>
          <table:table-cell table:style-name="表格53.A2" office:value-type="string">
            <text:p text:style-name="P99">4、高鐵彰化站特定區，區段徵收領回抵價地比率（2%）</text:p>
          </table:table-cell>
          <table:table-cell table:style-name="表格53.A2" office:value-type="string">
            <text:p text:style-name="P96">65%</text:p>
          </table:table-cell>
          <table:table-cell table:style-name="表格53.A2" office:value-type="string">
            <text:p text:style-name="P96">85%</text:p>
          </table:table-cell>
          <table:table-cell table:style-name="表格53.A2" office:value-type="string">
            <text:p text:style-name="P99">131%</text:p>
          </table:table-cell>
          <table:table-cell table:style-name="表格53.F2" office:value-type="string">
            <text:p text:style-name="P99">1、衡量標準：</text:p>
            <text:p text:style-name="P513">1.召開抵價地分配說明會(10%)</text:p>
            <text:p text:style-name="P513">2.辦理第一次抽籤配地(45%)</text:p>
            <text:p text:style-name="P513">3.辦理第二次抽籤配地(65%)</text:p>
            <text:p text:style-name="P513">4.完成全部地主抽籤配地(85%)</text:p>
            <text:p text:style-name="P514">5.完成全區配地成果登記(100%)</text:p>
            <text:p text:style-name="P99">2、執行成果：</text:p>
            <text:p text:style-name="P545">102年7月3日至5日完成高鐵彰化車站特定區區段徵收第一次抽籤配地作業。102年9月23~26日完成第二次抽籤配地作業。102<text:soft-page-break/>年11月29日完成全部地主抽籤配地作業。</text:p>
            <text:p text:style-name="P99">3、達成度：</text:p>
            <text:p text:style-name="P241">達成度131%，超出原訂目標值。</text:p>
          </table:table-cell>
        </table:table-row>
        <table:table-row table:style-name="表格53.1">
          <table:table-cell table:style-name="表格53.A2" office:value-type="string">
            <text:p text:style-name="P310">績效分數</text:p>
          </table:table-cell>
          <table:table-cell table:style-name="表格53.F2" table:number-columns-spanned="5" office:value-type="string">
            <text:p text:style-name="P99">原始分數93分（權分9.3分）</text:p>
          </table:table-cell>
          <table:covered-table-cell/>
          <table:covered-table-cell/>
          <table:covered-table-cell/>
          <table:covered-table-cell/>
        </table:table-row>
        <table:table-row table:style-name="表格53.1">
          <table:table-cell table:style-name="表格53.A2" table:number-rows-spanned="2" office:value-type="string">
            <text:p text:style-name="P253">四、加強非都市土地使用管制，促進國土保育利用（7%）</text:p>
          </table:table-cell>
          <table:table-cell table:style-name="表格53.A2" office:value-type="string">
            <text:p text:style-name="P99">1、非都市土地用地編定異動筆數（4%）</text:p>
          </table:table-cell>
          <table:table-cell table:style-name="表格53.A2" office:value-type="string">
            <text:p text:style-name="P96">700筆</text:p>
          </table:table-cell>
          <table:table-cell table:style-name="表格53.A2" office:value-type="string">
            <text:p text:style-name="P96">910筆</text:p>
          </table:table-cell>
          <table:table-cell table:style-name="表格53.A2" office:value-type="string">
            <text:p text:style-name="P99">130％</text:p>
          </table:table-cell>
          <table:table-cell table:style-name="表格53.F2" office:value-type="string">
            <text:p text:style-name="P99">1、衡量標準：</text:p>
            <text:p text:style-name="P253"><text:s text:c="3"/>非都市土地編定異動筆數。</text:p>
            <text:p text:style-name="P99">2、執行成果：</text:p>
            <text:p text:style-name="P241">未編定土地加強補辦編定、編定有誤或可更正編定者依規定辦理，變更編定依規定異動計910筆。</text:p>
            <text:p text:style-name="P99">3、達成度：</text:p>
            <text:p text:style-name="P241">達成度130%，超出原訂目標值。</text:p>
          </table:table-cell>
        </table:table-row>
        <table:table-row table:style-name="表格53.1">
          <table:covered-table-cell/>
          <table:table-cell table:style-name="表格53.A2" office:value-type="string">
            <text:p text:style-name="P99">2、違反「區域計畫法」裁處案件（3%）</text:p>
          </table:table-cell>
          <table:table-cell table:style-name="表格53.A2" office:value-type="string">
            <text:p text:style-name="P96">50件</text:p>
          </table:table-cell>
          <table:table-cell table:style-name="表格53.A2" office:value-type="string">
            <text:p text:style-name="P96">224件</text:p>
          </table:table-cell>
          <table:table-cell table:style-name="表格53.A2" office:value-type="string">
            <text:p text:style-name="P99">448％</text:p>
          </table:table-cell>
          <table:table-cell table:style-name="表格53.F2" office:value-type="string">
            <text:p text:style-name="P99">1、衡量標準：</text:p>
            <text:p text:style-name="P253"><text:s text:c="3"/>違反「區域計畫法」案件裁處件數。</text:p>
            <text:p text:style-name="P99">2、執行成果：</text:p>
            <text:p text:style-name="P241">102年計裁處224件。</text:p>
            <text:p text:style-name="P99">3、達成度：</text:p>
            <text:p text:style-name="P241">達成度448%，超出原訂目標值。</text:p>
          </table:table-cell>
        </table:table-row>
        <table:table-row table:style-name="表格53.1">
          <table:table-cell table:style-name="表格53.A2" office:value-type="string">
            <text:p text:style-name="P310">績效分數</text:p>
          </table:table-cell>
          <table:table-cell table:style-name="表格53.F2" table:number-columns-spanned="5" office:value-type="string">
            <text:p text:style-name="P99">原始分數100分（權分7分）</text:p>
          </table:table-cell>
          <table:covered-table-cell/>
          <table:covered-table-cell/>
          <table:covered-table-cell/>
          <table:covered-table-cell/>
        </table:table-row>
        <table:table-row table:style-name="表格53.1">
          <table:table-cell table:style-name="表格53.A2" table:number-rows-spanned="2" office:value-type="string">
            <text:p text:style-name="P253">五、加強公有不動產有效管理（8%）</text:p>
          </table:table-cell>
          <table:table-cell table:style-name="表格53.A2" office:value-type="string">
            <text:p text:style-name="P99">1、公有耕地放領按期繳納數（4%）</text:p>
          </table:table-cell>
          <table:table-cell table:style-name="表格53.A2" office:value-type="string">
            <text:p text:style-name="P96">310筆</text:p>
          </table:table-cell>
          <table:table-cell table:style-name="表格53.A2" office:value-type="string">
            <text:p text:style-name="P96">308筆</text:p>
          </table:table-cell>
          <table:table-cell table:style-name="表格53.A2" office:value-type="string">
            <text:p text:style-name="P99">99.4％</text:p>
          </table:table-cell>
          <table:table-cell table:style-name="表格53.F2" office:value-type="string">
            <text:p text:style-name="P99">1、衡量標準：</text:p>
            <text:p text:style-name="P99"><text:s text:c="3"/>實際繳交地價筆數。</text:p>
            <text:p text:style-name="P99">2、執行成果：</text:p>
            <text:p text:style-name="P241">本處續辦公地放領共繳納308筆。</text:p>
            <text:p text:style-name="P99">3、達成度：</text:p>
            <text:p text:style-name="P241">達成度99.4%，未達原訂目標值。</text:p>
          </table:table-cell>
        </table:table-row>
        <table:table-row table:style-name="表格53.1">
          <table:covered-table-cell/>
          <table:table-cell table:style-name="表格53.A2" office:value-type="string">
            <text:p text:style-name="P99">2、辦竣公有不動產撥用筆數（4%）</text:p>
          </table:table-cell>
          <table:table-cell table:style-name="表格53.A2" office:value-type="string">
            <text:p text:style-name="P96">150筆</text:p>
          </table:table-cell>
          <table:table-cell table:style-name="表格53.A2" office:value-type="string">
            <text:p text:style-name="P96">371筆</text:p>
          </table:table-cell>
          <table:table-cell table:style-name="表格53.A2" office:value-type="string">
            <text:p text:style-name="P99">247％</text:p>
          </table:table-cell>
          <table:table-cell table:style-name="表格53.F2" office:value-type="string">
            <text:p text:style-name="P99">1、衡量標準：</text:p>
            <text:p text:style-name="P253"><text:s text:c="3"/>經行政院核准撥用不動產及辦竣管理機關變更登記筆數。</text:p>
            <text:p text:style-name="P99">2、執行成果：</text:p>
            <text:p text:style-name="P241">102年共完成371筆撥用土地。</text:p>
            <text:p text:style-name="P99">3、達成度：</text:p>
            <text:p text:style-name="P241">達成度247%，超出原<text:soft-page-break/>訂目標值。</text:p>
          </table:table-cell>
        </table:table-row>
        <table:table-row table:style-name="表格53.1">
          <table:table-cell table:style-name="表格53.A2" office:value-type="string">
            <text:p text:style-name="P310">績效分數</text:p>
          </table:table-cell>
          <table:table-cell table:style-name="表格53.F2" table:number-columns-spanned="5" office:value-type="string">
            <text:p text:style-name="P99">原始分數99.75分（權分7.98分）</text:p>
          </table:table-cell>
          <table:covered-table-cell/>
          <table:covered-table-cell/>
          <table:covered-table-cell/>
          <table:covered-table-cell/>
        </table:table-row>
        <table:table-row table:style-name="表格53.1">
          <table:table-cell table:style-name="表格53.A2" office:value-type="string">
            <text:p text:style-name="P253">六、改善農業生產環境、提升農民生產效能（10%）</text:p>
          </table:table-cell>
          <table:table-cell table:style-name="表格53.A2" office:value-type="string">
            <text:p text:style-name="P99">早期農地重劃區農水路更新改善工程成果達成率（4%）</text:p>
          </table:table-cell>
          <table:table-cell table:style-name="表格53.A2" office:value-type="string">
            <text:p text:style-name="P96">75%</text:p>
          </table:table-cell>
          <table:table-cell table:style-name="表格53.A2" office:value-type="string">
            <text:p text:style-name="P96">75%</text:p>
          </table:table-cell>
          <table:table-cell table:style-name="表格53.A2" office:value-type="string">
            <text:p text:style-name="P99">100%</text:p>
          </table:table-cell>
          <table:table-cell table:style-name="表格53.F2" office:value-type="string">
            <text:p text:style-name="P99">1、衡量標準：</text:p>
            <text:p text:style-name="P513">1.設計完成(25%)</text:p>
            <text:p text:style-name="P513">2.工程發包(40%)</text:p>
            <text:p text:style-name="P513">3.工程開工(55%)</text:p>
            <text:p text:style-name="P513">4.施工進度達50%(75%)</text:p>
            <text:p text:style-name="P513">5.工程完成(95%)</text:p>
            <text:p text:style-name="P514">6.工程驗收結案(100%)</text:p>
            <text:p text:style-name="P99">2、執行成果：</text:p>
            <text:p text:style-name="P241">102年度辦理番社(三) 早期農地重劃區農水路更新改善工程，截至102年12月底進度已達97.96%。</text:p>
            <text:p text:style-name="P99">3、達成度：</text:p>
            <text:p text:style-name="P241">達成度100%，符合原訂目標值。</text:p>
          </table:table-cell>
        </table:table-row>
        <table:table-row table:style-name="表格53.1">
          <table:table-cell table:style-name="表格53.A2" office:value-type="string">
            <text:p text:style-name="P310">績效分數</text:p>
          </table:table-cell>
          <table:table-cell table:style-name="表格53.F2" table:number-columns-spanned="5" office:value-type="string">
            <text:p text:style-name="P99">原始分數100分（權分10分）</text:p>
          </table:table-cell>
          <table:covered-table-cell/>
          <table:covered-table-cell/>
          <table:covered-table-cell/>
          <table:covered-table-cell/>
        </table:table-row>
        <table:table-row table:style-name="表格53.1">
          <table:table-cell table:style-name="表格53.A2" table:number-rows-spanned="2" office:value-type="string">
            <text:p text:style-name="P253">七、健全不動產服務業管理，提升不動產交易安全（4%）</text:p>
          </table:table-cell>
          <table:table-cell table:style-name="表格53.A2" office:value-type="string">
            <text:p text:style-name="P99">1、輔導地政士提供優質代辦服務比例（2%）</text:p>
          </table:table-cell>
          <table:table-cell table:style-name="表格53.A2" office:value-type="string">
            <text:p text:style-name="P96">5%</text:p>
          </table:table-cell>
          <table:table-cell table:style-name="表格53.A2" office:value-type="string">
            <text:p text:style-name="P96">7.25%</text:p>
          </table:table-cell>
          <table:table-cell table:style-name="表格53.A2" office:value-type="string">
            <text:p text:style-name="P99">145%</text:p>
          </table:table-cell>
          <table:table-cell table:style-name="表格53.F2" office:value-type="string">
            <text:p text:style-name="P99">1、衡量標準：</text:p>
            <text:p text:style-name="P253"><text:s text:c="3"/>實際查核輔導本縣地政士開業人數/本縣實際開業地政士人數x100%。</text:p>
            <text:p text:style-name="P99">2、執行成果：</text:p>
            <text:p text:style-name="P241">為加強轄內地政士查核，本年度實地查核地政士人數共38人，本縣開業地政士人數計524人，查核數佔本縣開業地政士總數7.25%。</text:p>
            <text:p text:style-name="P99">3、達成度：</text:p>
            <text:p text:style-name="P329">達成度145%，超出原訂目標值。</text:p>
          </table:table-cell>
        </table:table-row>
        <table:table-row table:style-name="表格53.1">
          <table:covered-table-cell/>
          <table:table-cell table:style-name="表格53.A2" office:value-type="string">
            <text:p text:style-name="P99">2、輔導不動產經紀業重視交易安全比例（2%）</text:p>
          </table:table-cell>
          <table:table-cell table:style-name="表格53.A2" office:value-type="string">
            <text:p text:style-name="P96">15%</text:p>
          </table:table-cell>
          <table:table-cell table:style-name="表格53.A2" office:value-type="string">
            <text:p text:style-name="P96">26.4%</text:p>
          </table:table-cell>
          <table:table-cell table:style-name="表格53.A2" office:value-type="string">
            <text:p text:style-name="P99">176%</text:p>
          </table:table-cell>
          <table:table-cell table:style-name="表格53.F2" office:value-type="string">
            <text:p text:style-name="P99">1、衡量標準：</text:p>
            <text:p text:style-name="P253"><text:s text:c="3"/>實際查核輔導不動產經紀業業者數量/本縣許可有效不動產經紀業業者數量x100%。</text:p>
            <text:p text:style-name="P99">2、執行成果：</text:p>
            <text:p text:style-name="P241">截至102年12月31日止本縣許可有效之不動產經紀業業者共159家，查核42家，查核<text:soft-page-break/>比例為26.41%。</text:p>
            <text:p text:style-name="P99">3、達成度：</text:p>
            <text:p text:style-name="P329">達成度176%，超出原訂目標值。</text:p>
            <text:p text:style-name="P329"/>
          </table:table-cell>
        </table:table-row>
        <table:table-row table:style-name="表格53.1">
          <table:table-cell table:style-name="表格53.A2" office:value-type="string">
            <text:p text:style-name="P310">績效分數</text:p>
          </table:table-cell>
          <table:table-cell table:style-name="表格53.F2" table:number-columns-spanned="5" office:value-type="string">
            <text:p text:style-name="P99">原始分數100分（權分4分）</text:p>
          </table:table-cell>
          <table:covered-table-cell/>
          <table:covered-table-cell/>
          <table:covered-table-cell/>
          <table:covered-table-cell/>
        </table:table-row>
        <table:table-row table:style-name="表格53.1">
          <table:table-cell table:style-name="表格53.A6" office:value-type="string">
            <text:p text:style-name="P253">八、強化內部服務管理，有效提升施政績效（6%）</text:p>
          </table:table-cell>
          <table:table-cell table:style-name="表格53.A2" office:value-type="string">
            <text:p text:style-name="P99">1、對地政事務所辦理地政業務督導考評次數（2%）</text:p>
          </table:table-cell>
          <table:table-cell table:style-name="表格53.A2" office:value-type="string">
            <text:p text:style-name="P96">56次</text:p>
          </table:table-cell>
          <table:table-cell table:style-name="表格53.A2" office:value-type="string">
            <text:p text:style-name="P96">56次</text:p>
          </table:table-cell>
          <table:table-cell table:style-name="表格53.A2" office:value-type="string">
            <text:p text:style-name="P99">100%</text:p>
          </table:table-cell>
          <table:table-cell table:style-name="表格53.F2" office:value-type="string">
            <text:p text:style-name="P99">1、衡量標準：</text:p>
            <text:p text:style-name="P253"><text:s text:c="3"/>地政處對各地政事務所實際督導考評次數(地籍、登記、資訊、地價、測量、375租約)。</text:p>
            <text:p text:style-name="P99">2、執行成果：</text:p>
            <text:p text:style-name="P246">分不定期及定期辦理各地政事務所地政業務督導考評，包含為民服務、地籍、登記、資訊、地價、測量等項目，共計56次。</text:p>
            <text:p text:style-name="P99">3、達成度：</text:p>
            <text:p text:style-name="P241">達成度100%，符合原訂目標值。</text:p>
            <text:p text:style-name="P241"/>
          </table:table-cell>
        </table:table-row>
        <table:table-row table:style-name="表格53.24">
          <table:table-cell table:style-name="表格53.A8" office:value-type="string">
            <text:p text:style-name="P178"/>
            <text:p text:style-name="P91"/>
            <text:p text:style-name="P91"/>
            <text:p text:style-name="P91"/>
            <text:p text:style-name="P91"/>
            <text:p text:style-name="P91"/>
            <text:p text:style-name="P91"/>
          </table:table-cell>
          <table:table-cell table:style-name="表格53.A2" office:value-type="string">
            <text:p text:style-name="P99">2、對公所辦理耕地三七五租約業務督導考評次數（1%）</text:p>
          </table:table-cell>
          <table:table-cell table:style-name="表格53.A2" office:value-type="string">
            <text:p text:style-name="P96">26次</text:p>
          </table:table-cell>
          <table:table-cell table:style-name="表格53.A2" office:value-type="string">
            <text:p text:style-name="P96">52次</text:p>
          </table:table-cell>
          <table:table-cell table:style-name="表格53.A2" office:value-type="string">
            <text:p text:style-name="P99">200%</text:p>
          </table:table-cell>
          <table:table-cell table:style-name="表格53.F2" office:value-type="string">
            <text:p text:style-name="P99">1、衡量標準：</text:p>
            <text:p text:style-name="P253"><text:s text:c="3"/>辦理業務督導考評次數。</text:p>
            <text:p text:style-name="P99">2、執行成果：</text:p>
            <text:p text:style-name="P241">本處對各鄉鎮市公所實際督導考評次數，102年分上、下半年辦理，並針對考評結果以部分公所進行複查考核，包含租約管理、人民申請案處理情形、租約統計、服務態度及配合度等項目，共計辦理52次。</text:p>
            <text:p text:style-name="P99">3、達成度：</text:p>
            <text:p text:style-name="P241">達成度200%，超出原訂目標值。</text:p>
          </table:table-cell>
        </table:table-row>
        <text:soft-page-break/>
        <table:table-row table:style-name="表格53.25">
          <table:table-cell table:style-name="表格53.A8" table:number-rows-spanned="2" office:value-type="string">
            <text:p text:style-name="P178"/>
          </table:table-cell>
          <table:table-cell table:style-name="表格53.A2" office:value-type="string">
            <text:p text:style-name="P99">3、對公所辦理非都市土地違規使用查報督導考評次數（1%）</text:p>
          </table:table-cell>
          <table:table-cell table:style-name="表格53.A2" office:value-type="string">
            <text:p text:style-name="P96">26次</text:p>
          </table:table-cell>
          <table:table-cell table:style-name="表格53.A2" office:value-type="string">
            <text:p text:style-name="P96">26次</text:p>
          </table:table-cell>
          <table:table-cell table:style-name="表格53.A2" office:value-type="string">
            <text:p text:style-name="P99">100％</text:p>
          </table:table-cell>
          <table:table-cell table:style-name="表格53.F2" office:value-type="string">
            <text:p text:style-name="P99">1、衡量標準：</text:p>
            <text:p text:style-name="P253"><text:s text:c="3"/>辦理業務督導考評次數。</text:p>
            <text:p text:style-name="P99">2、執行成果：</text:p>
            <text:p text:style-name="P329">102年改採集中督導方式辦理，計辦理26所。</text:p>
            <text:p text:style-name="P99">3、達成度：</text:p>
            <text:p text:style-name="P241">達成度100%，符合原訂目標值。</text:p>
          </table:table-cell>
        </table:table-row>
        <table:table-row table:style-name="表格53.1">
          <table:covered-table-cell/>
          <table:table-cell table:style-name="表格53.A2" office:value-type="string">
            <text:p text:style-name="P99">4、舉辦各項教育訓練提升為民服務品質次數（2%）</text:p>
          </table:table-cell>
          <table:table-cell table:style-name="表格53.A2" office:value-type="string">
            <text:p text:style-name="P96">17次</text:p>
          </table:table-cell>
          <table:table-cell table:style-name="表格53.A2" office:value-type="string">
            <text:p text:style-name="P96">24次</text:p>
          </table:table-cell>
          <table:table-cell table:style-name="表格53.A2" office:value-type="string">
            <text:p text:style-name="P99">141%</text:p>
          </table:table-cell>
          <table:table-cell table:style-name="表格53.F2" office:value-type="string">
            <text:p text:style-name="P99">1、衡量標準：</text:p>
            <text:p text:style-name="P253"><text:s text:c="3"/>辦理各項地政專業、為民服務品質提升教育訓練次數。</text:p>
            <text:p text:style-name="P99">2、執行成果：</text:p>
            <text:p text:style-name="P545">舉辦個人資料保護法（行動裝置的安全與防護）、地籍圖重測、新聞稿撰寫技巧及環境教育等教育訓練共計24場次。</text:p>
            <text:p text:style-name="P99">3、達成度：</text:p>
            <text:p text:style-name="P329">達成度141%，超出原訂目標值。</text:p>
          </table:table-cell>
        </table:table-row>
        <table:table-row table:style-name="表格53.1">
          <table:table-cell table:style-name="表格53.A2" office:value-type="string">
            <text:p text:style-name="P310">績效分數</text:p>
          </table:table-cell>
          <table:table-cell table:style-name="表格53.F2" table:number-columns-spanned="5" office:value-type="string">
            <text:p text:style-name="P99">原始分數100分（權分6分）</text:p>
          </table:table-cell>
          <table:covered-table-cell/>
          <table:covered-table-cell/>
          <table:covered-table-cell/>
          <table:covered-table-cell/>
        </table:table-row>
        <table:table-row table:style-name="表格53.1">
          <table:table-cell table:style-name="表格53.A2" table:number-rows-spanned="2" office:value-type="string">
            <text:p text:style-name="P253">九、加速地籍數值化，更新國土資訊（10%）</text:p>
          </table:table-cell>
          <table:table-cell table:style-name="表格53.A2" office:value-type="string">
            <text:p text:style-name="P99">1、辦理地籍圖重測作業（8%）</text:p>
          </table:table-cell>
          <table:table-cell table:style-name="表格53.A2" office:value-type="string">
            <text:p text:style-name="P81"><text:span text:style-name="T2">100%</text:span></text:p>
          </table:table-cell>
          <table:table-cell table:style-name="表格53.A2" office:value-type="string">
            <text:p text:style-name="P96">100%</text:p>
          </table:table-cell>
          <table:table-cell table:style-name="表格53.A2" office:value-type="string">
            <text:p text:style-name="P96">100%</text:p>
          </table:table-cell>
          <table:table-cell table:style-name="表格53.F2" office:value-type="string">
            <text:p text:style-name="P99">1、衡量標準：</text:p>
            <text:p text:style-name="P513">1.控制測量(20%)</text:p>
            <text:p text:style-name="P513">2.地籍調查(60%)</text:p>
            <text:p text:style-name="P513">3.界址測量(80%)</text:p>
            <text:p text:style-name="P514">4.重測成果公告(100%)</text:p>
            <text:p text:style-name="P99">2、執行成果：</text:p>
            <text:p text:style-name="P243">102年度辦理12,705筆土地地籍圖重測工作，且各重測區成果均提前於102年10月31日公告完竣。</text:p>
            <text:p text:style-name="P99">3、達成度：</text:p>
            <text:p text:style-name="P329">達成度100%，符合原訂目標值。</text:p>
          </table:table-cell>
        </table:table-row>
        <table:table-row table:style-name="表格53.1">
          <table:covered-table-cell/>
          <table:table-cell table:style-name="表格53.A2" office:value-type="string">
            <text:p text:style-name="P99">2、辦理圖根點新建補建作業（2%）</text:p>
          </table:table-cell>
          <table:table-cell table:style-name="表格53.A2" office:value-type="string">
            <text:p text:style-name="P96">1000點</text:p>
          </table:table-cell>
          <table:table-cell table:style-name="表格53.A2" office:value-type="string">
            <text:p text:style-name="P96">2,305點</text:p>
          </table:table-cell>
          <table:table-cell table:style-name="表格53.A2" office:value-type="string">
            <text:p text:style-name="P96">231%</text:p>
          </table:table-cell>
          <table:table-cell table:style-name="表格53.F2" office:value-type="string">
            <text:p text:style-name="P99">1、衡量標準：</text:p>
            <text:p text:style-name="P253"><text:s text:c="3"/>各地政事務所辦理圖根新建、補建之點數。</text:p>
            <text:p text:style-name="P99">2、執行成果：</text:p>
            <text:p text:style-name="P240"><text:span text:style-name="T2">102年度本縣各地政事務所辦理轄內圖根點</text:span><text:soft-page-break/><text:span text:style-name="T2">新建、補建工作，計2,305點</text:span><text:span text:style-name="T3">。</text:span></text:p>
            <text:p text:style-name="P99">3、達成度：</text:p>
            <text:p text:style-name="P241">達成度231%，超出原訂目標值。</text:p>
          </table:table-cell>
        </table:table-row>
        <table:table-row table:style-name="表格53.1">
          <table:table-cell table:style-name="表格53.A2" office:value-type="string">
            <text:p text:style-name="P310">績效分數</text:p>
          </table:table-cell>
          <table:table-cell table:style-name="表格53.F2" table:number-columns-spanned="5" office:value-type="string">
            <text:p text:style-name="P99">原始分數100分（權分10分）</text:p>
          </table:table-cell>
          <table:covered-table-cell/>
          <table:covered-table-cell/>
          <table:covered-table-cell/>
          <table:covered-table-cell/>
        </table:table-row>
      </table:table>
      <text:p text:style-name="P69"/>
      <text:p text:style-name="P69">（二）人力面向策略績效目標（權數為15%）</text:p>
      <table:table table:name="表格54" table:style-name="表格54">
        <table:table-column table:style-name="表格54.A"/>
        <table:table-column table:style-name="表格54.B"/>
        <table:table-column table:style-name="表格54.C" table:number-columns-repeated="3"/>
        <table:table-column table:style-name="表格54.F"/>
        <table:table-header-rows>
          <table:table-row table:style-name="表格54.1">
            <table:table-cell table:style-name="表格54.A1" office:value-type="string">
              <text:p text:style-name="P92">策略績效目標</text:p>
            </table:table-cell>
            <table:table-cell table:style-name="表格54.A1" office:value-type="string">
              <text:p text:style-name="P96">衡量指標</text:p>
            </table:table-cell>
            <table:table-cell table:style-name="表格54.A1" office:value-type="string">
              <text:p text:style-name="P96">原訂</text:p>
              <text:p text:style-name="P96">目標值</text:p>
            </table:table-cell>
            <table:table-cell table:style-name="表格54.A1" office:value-type="string">
              <text:p text:style-name="P96">達成</text:p>
              <text:p text:style-name="P96">目標值</text:p>
            </table:table-cell>
            <table:table-cell table:style-name="表格54.A1" office:value-type="string">
              <text:p text:style-name="P96">達成度</text:p>
            </table:table-cell>
            <table:table-cell table:style-name="表格54.F1" office:value-type="string">
              <text:p text:style-name="P96">績效衡量暨達成情形分析</text:p>
            </table:table-cell>
          </table:table-row>
        </table:table-header-rows>
        <table:table-row table:style-name="表格54.1">
          <table:table-cell table:style-name="表格54.A2" office:value-type="string">
            <text:list xml:id="list2113109858608951553" text:style-name="WW8Num133">
              <text:list-item>
                <text:p text:style-name="P141">控管編制員額。（2%）</text:p>
              </text:list-item>
            </text:list>
          </table:table-cell>
          <table:table-cell table:style-name="表格54.A2" office:value-type="string">
            <text:p text:style-name="P100">機關編制員額成長率（2%）</text:p>
          </table:table-cell>
          <table:table-cell table:style-name="表格54.A2" office:value-type="string">
            <text:p text:style-name="P97">0%</text:p>
          </table:table-cell>
          <table:table-cell table:style-name="表格54.A2" office:value-type="string">
            <text:p text:style-name="P96">0%</text:p>
          </table:table-cell>
          <table:table-cell table:style-name="表格54.A2" office:value-type="string">
            <text:p text:style-name="P96">100%</text:p>
          </table:table-cell>
          <table:table-cell table:style-name="表格54.F2" office:value-type="string">
            <text:p text:style-name="P99">1、衡量標準：</text:p>
            <text:p text:style-name="P254"><text:s text:c="3"/>(本年度編制員額-上年度編制員額)/ 上年度編制員額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5分。</text:span></text:p>
            <text:p text:style-name="P317"><text:span text:style-name="T2">3.5%＜數值</text:span><text:span text:style-name="T49">≦</text:span><text:span text:style-name="T2">10%時，核給1分。</text:span></text:p>
            <text:p text:style-name="P319">4.數值＞10%時，核給0分。</text:p>
            <text:p text:style-name="P99">2、執行成果：</text:p>
            <text:p text:style-name="P277">本處編制員額維持50人，無員額成長。</text:p>
            <text:p text:style-name="P99">3、達成度：</text:p>
            <text:p text:style-name="P241">達成度100%，符合原訂目標值。</text:p>
          </table:table-cell>
        </table:table-row>
        <table:table-row table:style-name="表格54.1">
          <table:table-cell table:style-name="表格54.A2" office:value-type="string">
            <text:p text:style-name="P100">績效分數</text:p>
          </table:table-cell>
          <table:table-cell table:style-name="表格54.F2" table:number-columns-spanned="5" office:value-type="string">
            <text:p text:style-name="P99">原始分數100分（權分2分）</text:p>
          </table:table-cell>
          <table:covered-table-cell/>
          <table:covered-table-cell/>
          <table:covered-table-cell/>
          <table:covered-table-cell/>
        </table:table-row>
        <table:table-row table:style-name="表格54.1">
          <table:table-cell table:style-name="表格54.A2" table:number-rows-spanned="2" office:value-type="string">
            <text:list xml:id="list36296367" text:continue-numbering="true" text:style-name="WW8Num133">
              <text:list-item>
                <text:p text:style-name="P141">約聘僱員額及職等嚴格控管。（4%）</text:p>
              </text:list-item>
            </text:list>
          </table:table-cell>
          <table:table-cell table:style-name="表格54.A2" office:value-type="string">
            <text:p text:style-name="P100">1、約聘僱員額成長率（2%）</text:p>
          </table:table-cell>
          <table:table-cell table:style-name="表格54.A2" office:value-type="string">
            <text:p text:style-name="P97">0%</text:p>
          </table:table-cell>
          <table:table-cell table:style-name="表格54.A2" office:value-type="string">
            <text:p text:style-name="P96">0%</text:p>
          </table:table-cell>
          <table:table-cell table:style-name="表格54.A2" office:value-type="string">
            <text:p text:style-name="P96">100%</text:p>
          </table:table-cell>
          <table:table-cell table:style-name="表格54.F2" office:value-type="string">
            <text:p text:style-name="P99">1、衡量標準：</text:p>
            <text:p text:style-name="P254"><text:s text:c="3"/>(本年度以縣款僱用之約聘僱員額總數-上年度以縣款僱用之約聘僱員額總數)/ 上年度以公務預算及基金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分。</text:p>
            <text:p text:style-name="P99">2、執行成果：</text:p>
            <text:p text:style-name="P330">本處約僱人員仍維持2<text:soft-page-break/>人無新增。</text:p>
            <text:p text:style-name="P99">3、達成度：</text:p>
            <text:p text:style-name="P241">達成度100%，符合原訂目標值。</text:p>
          </table:table-cell>
        </table:table-row>
        <table:table-row table:style-name="表格54.1">
          <table:covered-table-cell/>
          <table:table-cell table:style-name="表格54.A2" office:value-type="string">
            <text:p text:style-name="P100">2、約聘僱核定職等變化率（2%）</text:p>
          </table:table-cell>
          <table:table-cell table:style-name="表格54.A2" office:value-type="string">
            <text:p text:style-name="P97">0%</text:p>
          </table:table-cell>
          <table:table-cell table:style-name="表格54.A2" office:value-type="string">
            <text:p text:style-name="P96">0%</text:p>
          </table:table-cell>
          <table:table-cell table:style-name="表格54.A2" office:value-type="string">
            <text:p text:style-name="P96">100%</text:p>
          </table:table-cell>
          <table:table-cell table:style-name="表格54.F2" office:value-type="string">
            <text:p text:style-name="P99">1、衡量標準：</text:p>
            <text:p text:style-name="P333"><text:s text:c="3"/>(本年度以縣款僱用之約聘僱員額涉提高職等人數)/ 上年度以縣款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分。</text:p>
            <text:p text:style-name="P99">2、執行成果：</text:p>
            <text:p text:style-name="P288">本處約僱人員職等無變化。</text:p>
            <text:p text:style-name="P99">3、達成度：</text:p>
            <text:p text:style-name="P241">達成度100%，符合原訂目標值。</text:p>
          </table:table-cell>
        </table:table-row>
        <table:table-row table:style-name="表格54.1">
          <table:table-cell table:style-name="表格54.A2" office:value-type="string">
            <text:p text:style-name="P91">績效分數</text:p>
          </table:table-cell>
          <table:table-cell table:style-name="表格54.F2" table:number-columns-spanned="5" office:value-type="string">
            <text:p text:style-name="P99">原始分數100分（權分4分）</text:p>
          </table:table-cell>
          <table:covered-table-cell/>
          <table:covered-table-cell/>
          <table:covered-table-cell/>
          <table:covered-table-cell/>
        </table:table-row>
        <table:table-row table:style-name="表格54.1">
          <table:table-cell table:style-name="表格54.A2" office:value-type="string">
            <text:list xml:id="list36302279" text:continue-numbering="true" text:style-name="WW8Num133">
              <text:list-item>
                <text:p text:style-name="P141">推動公務人員終身學習。（9%）</text:p>
              </text:list-item>
            </text:list>
          </table:table-cell>
          <table:table-cell table:style-name="表格54.A2" office:value-type="string">
            <text:p text:style-name="P100">平均終身學習時數（9%）</text:p>
          </table:table-cell>
          <table:table-cell table:style-name="表格54.A2" office:value-type="string">
            <text:p text:style-name="P97">40小時</text:p>
          </table:table-cell>
          <table:table-cell table:style-name="表格54.A2" office:value-type="string">
            <text:p text:style-name="P96">110.85小時</text:p>
          </table:table-cell>
          <table:table-cell table:style-name="表格54.A2" office:value-type="string">
            <text:p text:style-name="P99">277%</text:p>
            <text:p text:style-name="P99"/>
          </table:table-cell>
          <table:table-cell table:style-name="表格54.F2" office:value-type="string">
            <text:p text:style-name="P99">1、衡量標準：</text:p>
            <text:p text:style-name="P339"><text:s text:c="2"/>本年度單位平均終身學習時數至少應達40小時(其中包含數位學習至少5小時，與業務相關之學習20小時)。</text:p>
            <text:p text:style-name="P320">1.單位平均終身學習時數40小時以上，核給9分。</text:p>
            <text:p text:style-name="P320">2.單位平均終身學習時數35-39小時，核給8分。</text:p>
            <text:p text:style-name="P320">3.單位平均終身學習時數30-34小時，核給7分。</text:p>
            <text:p text:style-name="P320">4.單位平均終身學習時數小時25-29小時，核給6分。</text:p>
            <text:p text:style-name="P320">5.單位平均終身學習時數小時20-24小時，核給5分。</text:p>
            <text:p text:style-name="P320"><text:soft-page-break/>6.單位平均終身學習時數15-19小時，核給4分。</text:p>
            <text:p text:style-name="P320">7.單位平均終身學習時數10-14小時，核給3分。</text:p>
            <text:p text:style-name="P320">8.單位平均終身學習時數5-9小時，核給2分。</text:p>
            <text:p text:style-name="P319">9.單位平均終身學習時數未達5小時，核給1分。</text:p>
            <text:p text:style-name="P99">2、執行成果：</text:p>
            <text:p text:style-name="P329">本處應參與終身學習時數同仁計52名，學習總時數為5,764小時，平均每位同仁學習時數為110.85小時。</text:p>
            <text:p text:style-name="P99">3、達成度：</text:p>
            <text:p text:style-name="P241">達成度277%，超出原訂目標值。</text:p>
          </table:table-cell>
        </table:table-row>
        <table:table-row table:style-name="表格54.1">
          <table:table-cell table:style-name="表格54.A2" office:value-type="string">
            <text:p text:style-name="P99">績效分數</text:p>
          </table:table-cell>
          <table:table-cell table:style-name="表格54.F2" table:number-columns-spanned="5" office:value-type="string">
            <text:p text:style-name="P99">原始分數100分（權分9分）</text:p>
          </table:table-cell>
          <table:covered-table-cell/>
          <table:covered-table-cell/>
          <table:covered-table-cell/>
          <table:covered-table-cell/>
        </table:table-row>
      </table:table>
      <text:p text:style-name="P69">（三）經費面向策略績效目標（權數為15%）</text:p>
      <table:table table:name="表格55" table:style-name="表格55">
        <table:table-column table:style-name="表格55.A"/>
        <table:table-column table:style-name="表格55.B"/>
        <table:table-column table:style-name="表格55.C" table:number-columns-repeated="3"/>
        <table:table-column table:style-name="表格55.F"/>
        <table:table-header-rows>
          <table:table-row table:style-name="表格55.1">
            <table:table-cell table:style-name="表格55.A1" office:value-type="string">
              <text:p text:style-name="P92">策略績效目標</text:p>
            </table:table-cell>
            <table:table-cell table:style-name="表格55.A1" office:value-type="string">
              <text:p text:style-name="P96">衡量指標</text:p>
            </table:table-cell>
            <table:table-cell table:style-name="表格55.A1" office:value-type="string">
              <text:p text:style-name="P96">原訂</text:p>
              <text:p text:style-name="P96">目標值</text:p>
            </table:table-cell>
            <table:table-cell table:style-name="表格55.A1" office:value-type="string">
              <text:p text:style-name="P96">達成</text:p>
              <text:p text:style-name="P96">目標值</text:p>
            </table:table-cell>
            <table:table-cell table:style-name="表格55.A1" office:value-type="string">
              <text:p text:style-name="P96">達成度</text:p>
            </table:table-cell>
            <table:table-cell table:style-name="表格55.F1" office:value-type="string">
              <text:p text:style-name="P96">績效衡量暨達成情形分析</text:p>
            </table:table-cell>
          </table:table-row>
        </table:table-header-rows>
        <table:table-row table:style-name="表格55.1">
          <table:table-cell table:style-name="表格55.A2" office:value-type="string">
            <text:list xml:id="list1749583980018207478" text:style-name="WW8Num96">
              <text:list-item>
                <text:p text:style-name="P484">節約政府支出，邁向財政收支平衡</text:p>
              </text:list-item>
            </text:list>
            <text:p text:style-name="P345">（15%）</text:p>
          </table:table-cell>
          <table:table-cell table:style-name="表格55.A2" office:value-type="string">
            <text:p text:style-name="P99">各單位當年度經常門經費賸餘數（不含人事費）與預算數（不含人事費）百分比（15%）</text:p>
          </table:table-cell>
          <table:table-cell table:style-name="表格55.A2" office:value-type="string">
            <text:p text:style-name="P96">2%</text:p>
          </table:table-cell>
          <table:table-cell table:style-name="表格55.A2" office:value-type="string">
            <text:p text:style-name="P96">2%</text:p>
          </table:table-cell>
          <table:table-cell table:style-name="表格55.A2" office:value-type="string">
            <text:p text:style-name="P96">100%</text:p>
          </table:table-cell>
          <table:table-cell table:style-name="表格55.F2" office:value-type="string">
            <text:p text:style-name="P99">1、衡量標準：</text:p>
            <text:p text:style-name="P355">【經常門預算數(不含人事費)－經常門決算數（不含人事費）】/經常門預算數（不含人事費）</text:p>
            <text:p text:style-name="P360"><text:span text:style-name="T49">※</text:span><text:span text:style-name="T2">決算數＝實支數＋保留數</text:span></text:p>
            <text:p text:style-name="P355">計算方式如下：</text:p>
            <text:p text:style-name="P321">1.節餘率達2﹪以上者 </text:p>
            <text:p text:style-name="P321">　100分。</text:p>
            <text:p text:style-name="P321">2.節餘率未達 2﹪者 </text:p>
            <text:p text:style-name="P321">　90分。</text:p>
            <text:p text:style-name="P321">3.節餘率未達1.5﹪者 </text:p>
            <text:p text:style-name="P321">　80分。</text:p>
            <text:p text:style-name="P321">4.節餘率未達 1﹪者 70分。</text:p>
            <text:p text:style-name="P319">5.節餘率未達0.5﹪者 </text:p>
            <text:p text:style-name="P319">　60分。</text:p>
            <text:p text:style-name="P99"><text:soft-page-break/>2、執行成果：</text:p>
            <text:p text:style-name="P329">經費節餘率達2%。</text:p>
            <text:p text:style-name="P103">3、達成度：</text:p>
            <text:p text:style-name="P241">達成度100%，符合原訂 <text:s/>目標值。</text:p>
          </table:table-cell>
        </table:table-row>
        <table:table-row table:style-name="表格55.1">
          <table:table-cell table:style-name="表格55.A2" office:value-type="string">
            <text:p text:style-name="P99">績效分數</text:p>
          </table:table-cell>
          <table:table-cell table:style-name="表格55.F2" table:number-columns-spanned="5" office:value-type="string">
            <text:p text:style-name="P99">原始分數100分（權分5分）</text:p>
          </table:table-cell>
          <table:covered-table-cell/>
          <table:covered-table-cell/>
          <table:covered-table-cell/>
          <table:covered-table-cell/>
        </table:table-row>
      </table:table>
      <text:p text:style-name="P363"/>
      <text:p text:style-name="P363">參、未達項目目標檢討</text:p>
      <table:table table:name="表格56" table:style-name="表格56">
        <table:table-column table:style-name="表格56.A"/>
        <table:table-column table:style-name="表格56.B"/>
        <table:table-column table:style-name="表格56.C" table:number-columns-repeated="2"/>
        <table:table-column table:style-name="表格56.E"/>
        <table:table-header-rows>
          <table:table-row table:style-name="表格56.1">
            <table:table-cell table:style-name="表格56.A1" office:value-type="string">
              <text:p text:style-name="P92">策略績效目標</text:p>
            </table:table-cell>
            <table:table-cell table:style-name="表格56.A1" office:value-type="string">
              <text:p text:style-name="P96">衡量指標</text:p>
            </table:table-cell>
            <table:table-cell table:style-name="表格56.A1" office:value-type="string">
              <text:p text:style-name="P96">原訂</text:p>
              <text:p text:style-name="P96">目標值</text:p>
            </table:table-cell>
            <table:table-cell table:style-name="表格56.A1" office:value-type="string">
              <text:p text:style-name="P96">達成度</text:p>
              <text:p text:style-name="P96">差異值</text:p>
            </table:table-cell>
            <table:table-cell table:style-name="表格56.E1" office:value-type="string">
              <text:p text:style-name="P96">未達成原因分析暨因應策略</text:p>
            </table:table-cell>
          </table:table-row>
        </table:table-header-rows>
        <table:table-row table:style-name="表格56.2">
          <table:table-cell table:style-name="表格56.A2" office:value-type="string">
            <text:p text:style-name="P734">一、健全地籍管理、確保土地權利、促進土地利用與發展（5%）</text:p>
          </table:table-cell>
          <table:table-cell table:style-name="表格56.A2" office:value-type="string">
            <text:p text:style-name="P99">地籍清理標售公告筆棟數（5%）</text:p>
          </table:table-cell>
          <table:table-cell table:style-name="表格56.A2" office:value-type="string">
            <text:p text:style-name="P96">210筆</text:p>
          </table:table-cell>
          <table:table-cell table:style-name="表格56.A2" office:value-type="string">
            <text:p text:style-name="P96">0.5%</text:p>
          </table:table-cell>
          <table:table-cell table:style-name="表格56.E2" office:value-type="string">
            <text:p text:style-name="P99">102年度原公告作業標售210筆，因作業過程中，原預定標售中1筆土地，茲生疑義，致無法如期公告。未來預定公告作業筆數擬超過預定筆數，以增加替選方案(筆數)，達成目標。</text:p>
          </table:table-cell>
        </table:table-row>
        <table:table-row table:style-name="表格56.2">
          <table:table-cell table:style-name="表格56.A2" office:value-type="string">
            <text:p text:style-name="P734">三、加速都市發展，促進土地利用（10%）</text:p>
          </table:table-cell>
          <table:table-cell table:style-name="表格56.A2" office:value-type="string">
            <text:p text:style-name="P99">3、高鐵彰化站特定區，完成開闢公共設施（3%）</text:p>
          </table:table-cell>
          <table:table-cell table:style-name="表格56.A2" office:value-type="string">
            <text:p text:style-name="P96">85%</text:p>
          </table:table-cell>
          <table:table-cell table:style-name="表格56.A2" office:value-type="string">
            <text:p text:style-name="P96">23.5%</text:p>
          </table:table-cell>
          <table:table-cell table:style-name="表格56.E2" office:value-type="string">
            <text:p text:style-name="P99">工程進度落後原因實為配合高鐵站區的興建，及有不可歸責於統包商之因素，致無法達到原訂目標值。</text:p>
          </table:table-cell>
        </table:table-row>
        <table:table-row table:style-name="表格56.2">
          <table:table-cell table:style-name="表格56.A2" office:value-type="string">
            <text:p text:style-name="P253">五、加強公有不動產有效管理（8%）</text:p>
          </table:table-cell>
          <table:table-cell table:style-name="表格56.A2" office:value-type="string">
            <text:p text:style-name="P99">1、公有耕地放領按期繳納數（4%）</text:p>
          </table:table-cell>
          <table:table-cell table:style-name="表格56.A2" office:value-type="string">
            <text:p text:style-name="P96">310筆</text:p>
          </table:table-cell>
          <table:table-cell table:style-name="表格56.A2" office:value-type="string">
            <text:p text:style-name="P96">0.6%</text:p>
          </table:table-cell>
          <table:table-cell table:style-name="表格56.E2" office:value-type="string">
            <text:p text:style-name="P99">因景氣不好工作不穩定，農戶經濟有困難，故無法按期繳納。本處將加強電話聯絡催繳，以免被撤銷承領。</text:p>
          </table:table-cell>
        </table:table-row>
      </table:table>
      <text:p text:style-name="P363"/>
      <text:p text:style-name="P363">肆、績效總評</text:p>
      <text:p text:style-name="P448">地政處102年度13項策略績效目標下訂定24項衡量指標，在本處同仁積極努力下，有11項達成原訂目標值、10項超出原訂目標值，其中有3項未達成目標值。依據三大面向分述如下：</text:p>
      <text:list xml:id="list8066832047591399406" text:style-name="WW8Num111">
        <text:list-item>
          <text:p text:style-name="P554">業務面向：</text:p>
        </text:list-item>
      </text:list>
      <text:list xml:id="list3534666251401930733" text:style-name="WW8Num62">
        <text:list-item>
          <text:p text:style-name="P555">計有「高鐵彰化站特定區，區段徵收領回抵價地比率」、「非都市土地用地編定異動筆數」、「違反『區域計畫法』裁處案件」、「辦竣公有不動產撥用筆數」、「輔導地政士提供優質代辦服務比例」、「輔導不動產經紀業重視交易安全比例」、「對公所辦理耕地三七五租約業務督導考評次數」、「舉辦各項教育訓練提升為民服務品質次數」及「辦理圖根點新建補建作業」等9項指標超出原訂績效目標值，顯示本處對於輔導業者重視交易安全、輔導所屬機關提昇為民服務品質及提供精確優質之測量服務等方面均著有成效。</text:p>
        </text:list-item>
        <text:list-item>
          <text:p text:style-name="P555">計有「編造公告土地現值表及辦理地價指數-召開公告土地現值作業說明會及地價指數資料送內政部」、「員林市地重劃區，完成開闢公共設施」、「員林市地重劃區，完成土地分配及地籍整理」、「早期農地重劃區農水路更新改善工程成果達成率」、「對地政事務所辦理地政業務督導考評次數」、「對公所辦理非都市土地違規使用查報督導考評次數」、「辦理地籍圖重測作業」等7項指標符合原訂績效目標值，均能如期如質完成任務。</text:p>
        </text:list-item>
        <text:list-item>
          <text:p text:style-name="P735">計有3項指標未達原訂績效目標值，分析其原因如下：</text:p>
        </text:list-item>
      </text:list>
      <text:list xml:id="list3066057270126021670" text:style-name="WW8Num58">
        <text:list-item>
          <text:p text:style-name="P737">地籍清理標售公告筆棟數達成度99.5%，係因102年度原公告作業標售210筆，作業過程中原預定標售中1筆土地茲生疑義，致無法如期公告。未來擬提升預定公告作業筆數數，以增加替選方案(筆數)，達成目標。</text:p>
        </text:list-item>
        <text:list-item>
          <text:p text:style-name="P738"><text:soft-page-break/>高鐵彰化站特定區，完成開闢公共設施達成度76.5%，係因配合高鐵站區的興建，及有其他不可歸責於統包商之因素，致無法達到原訂目標值。將俟排除相關因素後積極趕辦。</text:p>
        </text:list-item>
        <text:list-item>
          <text:p text:style-name="P737">公有耕地放領按期繳納數達成度99.4%，係因承領農戶經濟有困難，故無法按期繳納。本處將加強電話聯絡催繳，以免被撤銷承領。</text:p>
        </text:list-item>
      </text:list>
      <text:list xml:id="list36271826" text:continue-list="list8066832047591399406" text:style-name="WW8Num111">
        <text:list-item>
          <text:p text:style-name="P554">人力面向：共4項衡量指標，均達成或超過原訂目標值，其中本處平均終身學習時數達110.85小時，達成度277%，顯示本處同仁利用公餘時間積極學習、提升職能，提供民眾更專業之服務。</text:p>
        </text:list-item>
        <text:list-item>
          <text:p text:style-name="P554">經費面向：本處102年度經常門經費賸餘數（不含人事費）與預算數（不含人事費）百分比達2%，符合撙節經費目標。</text:p>
        </text:list-item>
      </text:list>
      <text:p text:style-name="P363"/>
      <text:p text:style-name="P363">伍、施政成果具體事蹟</text:p>
      <text:list xml:id="list8251584623034438588" text:style-name="WW8Num31">
        <text:list-item>
          <text:p text:style-name="P420">地籍清理：</text:p>
        </text:list-item>
      </text:list>
      <text:list xml:id="list3392553625556802277" text:style-name="WW8Num109">
        <text:list-item>
          <text:p text:style-name="P739">102年度代為標售地籍清理未能釐清權屬土地，其中公告筆數共209筆，為原設定公告筆數目標值210筆之99.5%。</text:p>
        </text:list-item>
        <text:list-item>
          <text:p text:style-name="P739">各地政事務所均依預定時程辦理地籍清理業務，如期完成102年度業務。</text:p>
        </text:list-item>
        <text:list-item>
          <text:p text:style-name="P739">102年度地籍清理經費，各地政事務所及本處均依預定時程執行，如期將經費執行完畢。</text:p>
        </text:list-item>
      </text:list>
      <text:list xml:id="list36273916" text:continue-list="list8251584623034438588" text:style-name="WW8Num31">
        <text:list-item>
          <text:p text:style-name="P142">公告現值：</text:p>
        </text:list-item>
      </text:list>
      <text:p text:style-name="P401"><text:s text:c="4"/>本縣各地政事務所於辦理103年公告土地現值調整作業，檢討地價區段範圍及區段地價，並邀請不動產相關公會及鄉、鎮、市長、地方民意代表等假各地政事務所舉行說明會，擬具建議處理情形一覽表，彙整後提送地價及標準地價評議委員會作為評議之參考，本縣103年公告 <text:s text:c="3"/>土地現值爰於102年12月6日經本縣地價及標準地價評議委員會評議通過，如期於103年1月1日公告。</text:p>
      <text:p text:style-name="P401"><text:s text:c="4"/>調整公告土地現值反映正常交易價格，公告土地現值占一般正常交易價格百分比由84.99%調整至87.46%，健全財政稅收。</text:p>
      <text:list xml:id="list36278810" text:continue-numbering="true" text:style-name="WW8Num31">
        <text:list-item>
          <text:p text:style-name="P420">員林184公頃市地重劃、高鐵彰化車站特定區區段徵收：</text:p>
        </text:list-item>
      </text:list>
      <text:list xml:id="list5710650413813875587" text:style-name="WW8Num7">
        <text:list-item>
          <text:p text:style-name="P740">員林184公頃市地重劃：</text:p>
        </text:list-item>
      </text:list>
      <text:p text:style-name="P742"><text:s text:c="4"/>市地重劃完成後，道路、雨水下水道、污水下水道、公園、停車場、植栽景觀及電力、電信、自來水等管線等完善的公共設施都會同時施設，重劃區內30米園道有獨步全台的環鎮自行車道，8.8公里的自行車道提供節能減碳的活動空間，日後將是員林地區居民使用頻率最高的設施，使員林發展為南彰化最重要的都會中心，全區工程已於102年6月30日完工，並於同年9月7日開放通車。</text:p>
      <text:list xml:id="list36296091" text:continue-numbering="true" text:style-name="WW8Num7">
        <text:list-item>
          <text:p text:style-name="P740">高鐵彰化車站特定區區段徵收：</text:p>
        </text:list-item>
      </text:list>
      <text:p text:style-name="P742"><text:s text:c="4"/>高鐵彰化車站特定區區段徵收公共工程已全面展開，污水下水道、雨水箱涵、側溝、整地及電力、電信等管線均已陸續施作，原訂102年底完工，惟為配合高鐵站區的興建，且其間有不可歸責於統包商之因素，致工程展延至103年9月22日完工。截至102年12月31日止，工程進度達70.23%。</text:p>
      <text:p text:style-name="P742"><text:s text:c="4"/>配合高鐵設站規劃所衍生的各種使用分區及公共設施用地，提供都市計畫預計25年所需的土地，引導都市計畫朝花田城市規劃發展，並作為南彰化觀光旅遊門戶，工程已全面展開施作，正督促統包商積極趕工中，目前工程施工進度為70.23%，預定於103年底完成工程驗收，及土地點交作業。</text:p>
      <text:list xml:id="list36296054" text:continue-list="list36278810" text:style-name="WW8Num31">
        <text:list-item>
          <text:p text:style-name="P420">非都市土地使用管制：</text:p>
        </text:list-item>
      </text:list>
      <text:p text:style-name="P409">102年度依「區域計畫法」第21條裁處案件共224件，罰鍰金額新臺幣1,368萬元。</text:p>
      <text:list xml:id="list36271102" text:continue-numbering="true" text:style-name="WW8Num31">
        <text:list-item>
          <text:p text:style-name="P420">公有不動產管理：</text:p>
        </text:list-item>
      </text:list>
      <text:list xml:id="list7827616896737257715" text:style-name="WW8Num132">
        <text:list-item>
          <text:p text:style-name="P631">公地放領：</text:p>
        </text:list-item>
      </text:list>
      <text:list xml:id="list4722083402362006929" text:style-name="WW8Num40">
        <text:list-item>
          <text:p text:style-name="P421">續辦放領部分：對於部分承領或承領地部分供道路、農水路或其他公共設施使用之農戶，經其申請提前繳清地價後，本府依「委託縣（市）政府辦理公有耕地專案核<text:soft-page-break/>准分割執行要點」辦理土地分割事宜，藉以保障承領戶之權益及便利土地利用；對於繼續分期繳納者，經本府積極催繳，致無逾期欠繳戶，非內政部列管縣市政府。</text:p>
        </text:list-item>
        <text:list-item>
          <text:p text:style-name="P421">早期放領部分：對於部分放領而剩於之農地，經審查舊登記簿確認已產權移轉予承領農戶無誤後，將剩餘持分土地移回國有財產局接管。</text:p>
        </text:list-item>
      </text:list>
      <text:list xml:id="list36275856" text:continue-list="list7827616896737257715" text:style-name="WW8Num132">
        <text:list-item>
          <text:p text:style-name="P631">公地撥用：</text:p>
        </text:list-item>
      </text:list>
      <text:p text:style-name="P742"><text:s text:c="4"/>因鄉鎮（市）公所對公地撥用程序不熟悉，為減少撥用不動產計畫書補正次數，本府採積極主動協助製作計畫書，以提升本府行政效率。102年度共辦理371筆公地撥用，需地機關涵蓋各鄉鎮（市）公所以及各中小學校及本府各處。</text:p>
      <text:list xml:id="list36301579" text:continue-list="list36271102" text:style-name="WW8Num31">
        <text:list-item>
          <text:p text:style-name="P420">農水路更新改善工程：</text:p>
        </text:list-item>
      </text:list>
      <text:list xml:id="list8133885286395228278" text:style-name="WW8Num21">
        <text:list-item>
          <text:p text:style-name="P741">早期農地重劃區農水路更新改善：</text:p>
        </text:list-item>
      </text:list>
      <text:p text:style-name="P742"><text:s text:c="4"/>辦理福興鄉番社（三）區辦理更新改善工程，改善面積計26公頃，截至102年12月底工程度已達97.96%，改善後能顯著提升農民生產效能102年度地政業務考核，本項更新改善業務，經內政部考評獲得甲等、另本府施工查核小組查核，評核獲甲等。</text:p>
      <text:list xml:id="list36271348" text:continue-numbering="true" text:style-name="WW8Num21">
        <text:list-item>
          <text:p text:style-name="P741">農地重劃：</text:p>
        </text:list-item>
      </text:list>
      <text:p text:style-name="P742"><text:s text:c="4"/>辦理田中鎮外三塊厝農地重劃區面積143公頃之農水路工程及相關改善工程，相關改善工程於101年7月3日竣工，農水路工程於102年10月28日申報竣工。重劃完成後耕地坵形方整，便利機械耕作及管理，將有效改善農場結構，擴大農場經營規模，農村生產與生活環境獲得改善，有助縮短城鄉差距。102年度地政業務考核，本項業務經內政部考評獲得優等。</text:p>
      <text:list xml:id="list36293980" text:continue-list="list36301579" text:style-name="WW8Num31">
        <text:list-item>
          <text:p text:style-name="P420">不動產服務業管理：</text:p>
        </text:list-item>
      </text:list>
      <text:p text:style-name="P409"><text:s text:c="4"/>除受理例行性之地政士開業執照補換發、不動產經紀人證書補換發及不動產經紀業許可及備查申請外，另進行地政士業務查核31家，不動產經紀業業務檢查21家、廣告查核21家，建商之預售屋買賣定型化契約查核14件，輔導業者遵守相關法令規定、提升不動產之交易安全。</text:p>
      <text:list xml:id="list36293930" text:continue-numbering="true" text:style-name="WW8Num31">
        <text:list-item>
          <text:p text:style-name="P420">強化內部服務管理：</text:p>
        </text:list-item>
      </text:list>
      <text:p text:style-name="P409"><text:s text:c="4"/>102年度辦理定期對轄內地政事務所之業務督導考評共56次（含不定期業務督導考評共8次），對各鄉鎮市公所之業務督導考評共78次，並將各單位之優缺點作成紀錄予以褒獎或建議改進，並公開獎勵績效優良之地政事務所。另辦理地籍、地價、測量、資訊系統及為民服務等各項地政業務專業教育訓練共24場，有效提升第一線機關之為民服務績效、提供民眾更優質之服務品質。</text:p>
      <text:list xml:id="list36286565" text:continue-numbering="true" text:style-name="WW8Num31">
        <text:list-item>
          <text:p text:style-name="P420">地籍數值化：</text:p>
        </text:list-item>
      </text:list>
      <text:p text:style-name="P409"><text:s text:c="4"/>102年度辦理12,705筆土地地籍圖重測工作，以確保民眾產權，釐整地籍圖籍，健全地籍管理，各重測區成果均提前於102年10月31日公告完竣。102年度執行成果並經內政部考核評定為「特優」。</text:p>
      <text:p text:style-name="P409"><text:s text:c="4"/>以創新GPS RTK測量技術辦理本縣各所轄內圖根點測設作業，建置與全國統一坐標系統結合之圖根坐標成果，除可確保民眾申請複丈之成果品質外，亦可促進圖解區地籍測量成果數值化，增進地政事務所複丈精度及效率。</text:p>
      <text:list xml:id="list36283829" text:continue-numbering="true" text:style-name="WW8Num31">
        <text:list-item>
          <text:p text:style-name="P420">人力面向：</text:p>
        </text:list-item>
      </text:list>
      <text:p text:style-name="P10"><text:s text:c="4"/>有關本處同仁終身學習時數，在同仁相互間鼓勵與推薦學習項目下，本處同仁平均學習時數不僅符合40小時以上，甚至高達110.85小時，數位學習時數平均亦達44.79小時，顯示同仁於公餘時間仍積極努力充實專業知識、以提供民眾更優質之服務。</text:p>
      <text:list xml:id="list36295664" text:continue-numbering="true" text:style-name="WW8Num31">
        <text:list-item>
          <text:p text:style-name="P736">經費面向：</text:p>
        </text:list-item>
      </text:list>
      <text:p text:style-name="P409"><text:s text:c="4"/>依照計畫執行，本撙節支出之原則，達成目標值。</text:p>
      <text:p text:style-name="P422"/>
      <text:p text:style-name="P72"/>
      <text:p text:style-name="P72"/>
      <text:p text:style-name="P72"/>
      <text:p text:style-name="P72"/>
      <text:p text:style-name="P72"><text:soft-page-break/></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66">新聞處102年度施政績效報告</text:p>
      <text:p text:style-name="P72">壹、前言</text:p>
      <text:p text:style-name="P239">隨著縣政藍圖的逐一落實，彰化從農業大縣蛻變為田園科技城市，本處除定期與不定期舉行記者會，發布重要縣政措施及攸關民眾權益之訊息，並藉由「陽光彰化」等縣政刊物宣導縣政成果，讓縣民充分瞭解本府各項積極施政作為，更運用各種媒宣通路，公平合理地呈現縣政建設成果及行銷本縣重大活動訊息，期冀能將彰化嶄新的城市魅力散播至全世界。</text:p>
      <text:p text:style-name="P72"><text:soft-page-break/></text:p>
      <text:p text:style-name="P74">貳、新聞處目標達成情形</text:p>
      <text:p text:style-name="P68">一、績效達成情形</text:p>
      <text:p text:style-name="P68"><draw:frame draw:style-name="fr1" draw:name="框架12" text:anchor-type="paragraph" svg:y="0.497cm" svg:width="14.178cm" draw:z-index="11"><draw:text-box fo:min-height="0.058cm"><table:table table:name="表格57" table:style-name="表格57"><table:table-column table:style-name="表格57.A"/><table:table-column table:style-name="表格57.B"/><table:table-column table:style-name="表格57.C"/><table:table-column table:style-name="表格57.D"/><table:table-row table:style-name="表格57.1"><table:table-cell table:style-name="表格57.A1" office:value-type="string"><text:p text:style-name="P39">績效目標衡量面向</text:p></table:table-cell><table:table-cell table:style-name="表格57.A1" office:value-type="string"><text:p text:style-name="P39">權重配分</text:p></table:table-cell><table:table-cell table:style-name="表格57.A1" office:value-type="string"><text:p text:style-name="P39">自評得分</text:p></table:table-cell><table:table-cell table:style-name="表格57.D1" office:value-type="string"><text:p text:style-name="P40">總分</text:p></table:table-cell></table:table-row><table:table-row table:style-name="表格57.1"><table:table-cell table:style-name="表格57.A1" office:value-type="string"><text:p text:style-name="P39">業務面向</text:p></table:table-cell><table:table-cell table:style-name="表格57.A1" office:value-type="string"><text:p text:style-name="P40">70</text:p></table:table-cell><table:table-cell table:style-name="表格57.A1" office:value-type="string"><text:p text:style-name="P40">70</text:p></table:table-cell><table:table-cell table:style-name="表格57.D2" table:number-rows-spanned="3" office:value-type="string"><text:p text:style-name="P40">100</text:p></table:table-cell></table:table-row><table:table-row table:style-name="表格57.1"><table:table-cell table:style-name="表格57.A1" office:value-type="string"><text:p text:style-name="P39">人力面向</text:p></table:table-cell><table:table-cell table:style-name="表格57.A1" office:value-type="string"><text:p text:style-name="P40">15</text:p></table:table-cell><table:table-cell table:style-name="表格57.A1" office:value-type="string"><text:p text:style-name="P40">15</text:p></table:table-cell><table:covered-table-cell/></table:table-row><table:table-row table:style-name="表格57.1"><table:table-cell table:style-name="表格57.A1" office:value-type="string"><text:p text:style-name="P39">經費面向</text:p></table:table-cell><table:table-cell table:style-name="表格57.A1" office:value-type="string"><text:p text:style-name="P40">15</text:p></table:table-cell><table:table-cell table:style-name="表格57.A1" office:value-type="string"><text:p text:style-name="P40">15</text:p></table:table-cell><table:covered-table-cell/></table:table-row></table:table></draw:text-box></draw:frame></text:p>
      <text:p text:style-name="P68">　</text:p>
      <text:p text:style-name="P68"/>
      <text:p text:style-name="P77"/>
      <text:p text:style-name="P77"/>
      <text:p text:style-name="P74">　</text:p>
      <text:p text:style-name="P68">二、績效分析</text:p>
      <text:p text:style-name="P68">（一）業務面向策略績效目標（權數為70%）</text:p>
      <table:table table:name="表格58" table:style-name="表格58">
        <table:table-column table:style-name="表格58.A"/>
        <table:table-column table:style-name="表格58.B"/>
        <table:table-column table:style-name="表格58.C" table:number-columns-repeated="3"/>
        <table:table-column table:style-name="表格58.F"/>
        <table:table-header-rows>
          <table:table-row table:style-name="表格58.1">
            <table:table-cell table:style-name="表格58.A1" office:value-type="string">
              <text:p text:style-name="P92">策略績效目標</text:p>
            </table:table-cell>
            <table:table-cell table:style-name="表格58.A1" office:value-type="string">
              <text:p text:style-name="P96">衡量指標</text:p>
            </table:table-cell>
            <table:table-cell table:style-name="表格58.A1" office:value-type="string">
              <text:p text:style-name="P96">原訂</text:p>
              <text:p text:style-name="P96">目標值</text:p>
            </table:table-cell>
            <table:table-cell table:style-name="表格58.A1" office:value-type="string">
              <text:p text:style-name="P96">達成</text:p>
              <text:p text:style-name="P96">目標值</text:p>
            </table:table-cell>
            <table:table-cell table:style-name="表格58.A1" office:value-type="string">
              <text:p text:style-name="P96">達成度</text:p>
            </table:table-cell>
            <table:table-cell table:style-name="表格58.F1" office:value-type="string">
              <text:p text:style-name="P96">績效衡量暨達成情形分析</text:p>
            </table:table-cell>
          </table:table-row>
        </table:table-header-rows>
        <table:table-row table:style-name="表格58.1">
          <table:table-cell table:style-name="表格58.A2" office:value-type="string">
            <text:list xml:id="list2929214577460755534" text:style-name="WW8Num2">
              <text:list-item>
                <text:p text:style-name="P143">發行「陽光彰化」專刊（15%）</text:p>
              </text:list-item>
            </text:list>
          </table:table-cell>
          <table:table-cell table:style-name="表格58.A2" office:value-type="string">
            <text:p text:style-name="P99">製作發行數（15%）</text:p>
          </table:table-cell>
          <table:table-cell table:style-name="表格58.A2" office:value-type="string">
            <text:p text:style-name="P96">6期</text:p>
          </table:table-cell>
          <table:table-cell table:style-name="表格58.A2" office:value-type="string">
            <text:p text:style-name="P96">6期</text:p>
          </table:table-cell>
          <table:table-cell table:style-name="表格58.A2" office:value-type="string">
            <text:p text:style-name="P99">100%</text:p>
          </table:table-cell>
          <table:table-cell table:style-name="表格58.F2" office:value-type="string">
            <text:p text:style-name="P99">1、衡量標準： </text:p>
            <text:p text:style-name="P99"><text:s text:c="3"/>發行期數。</text:p>
            <text:p text:style-name="P99">2、執行成果：</text:p>
            <text:p text:style-name="P253"><text:s text:c="3"/>全年度發行6期，每期發行總份數為33萬2,000份。</text:p>
            <text:p text:style-name="P99">3、達成度：</text:p>
            <text:p text:style-name="P99"><text:s text:c="3"/>達成度100%，符合原 <text:s/></text:p>
            <text:p text:style-name="P99"><text:s text:c="3"/>訂目標值。</text:p>
          </table:table-cell>
        </table:table-row>
        <table:table-row table:style-name="表格58.1">
          <table:table-cell table:style-name="表格58.A2" office:value-type="string">
            <text:p text:style-name="P310">績效分數</text:p>
          </table:table-cell>
          <table:table-cell table:style-name="表格58.F2" table:number-columns-spanned="5" office:value-type="string">
            <text:p text:style-name="P99">原始分數100分（權分15分）</text:p>
          </table:table-cell>
          <table:covered-table-cell/>
          <table:covered-table-cell/>
          <table:covered-table-cell/>
          <table:covered-table-cell/>
        </table:table-row>
        <table:table-row table:style-name="表格58.1">
          <table:table-cell table:style-name="表格58.A2" office:value-type="string">
            <text:list xml:id="list36281641" text:continue-numbering="true" text:style-name="WW8Num2">
              <text:list-item>
                <text:p text:style-name="P143">舉行記者會增進溝通宣揚縣政（15%）</text:p>
              </text:list-item>
            </text:list>
          </table:table-cell>
          <table:table-cell table:style-name="表格58.A2" office:value-type="string">
            <text:p text:style-name="P99">記者會執行次數（15%）</text:p>
          </table:table-cell>
          <table:table-cell table:style-name="表格58.A2" office:value-type="string">
            <text:p text:style-name="P96">40次</text:p>
          </table:table-cell>
          <table:table-cell table:style-name="表格58.A2" office:value-type="string">
            <text:p text:style-name="P96">48次</text:p>
          </table:table-cell>
          <table:table-cell table:style-name="表格58.A2" office:value-type="string">
            <text:p text:style-name="P99">120%</text:p>
          </table:table-cell>
          <table:table-cell table:style-name="表格58.F2" office:value-type="string">
            <text:p text:style-name="P99">1、衡量標準：</text:p>
            <text:p text:style-name="P99"><text:s text:c="3"/>舉辦次數。</text:p>
            <text:p text:style-name="P99">2、執行成果：</text:p>
            <text:p text:style-name="P99"><text:s text:c="3"/>全年度舉辦記者會48</text:p>
            <text:p text:style-name="P99"><text:s text:c="3"/>次。</text:p>
            <text:p text:style-name="P99">3、達成度：</text:p>
            <text:p text:style-name="P99"><text:s text:c="3"/>達成度120%，超出原</text:p>
            <text:p text:style-name="P99"><text:s text:c="3"/>訂目標值。</text:p>
          </table:table-cell>
        </table:table-row>
        <table:table-row table:style-name="表格58.1">
          <table:table-cell table:style-name="表格58.A2" office:value-type="string">
            <text:p text:style-name="P310">績效分數</text:p>
          </table:table-cell>
          <table:table-cell table:style-name="表格58.F2" table:number-columns-spanned="5" office:value-type="string">
            <text:p text:style-name="P99">原始分數100分（權分15分）</text:p>
          </table:table-cell>
          <table:covered-table-cell/>
          <table:covered-table-cell/>
          <table:covered-table-cell/>
          <table:covered-table-cell/>
        </table:table-row>
        <table:table-row table:style-name="表格58.1">
          <table:table-cell table:style-name="表格58.A2" office:value-type="string">
            <text:list xml:id="list36276853" text:continue-numbering="true" text:style-name="WW8Num2">
              <text:list-item>
                <text:p text:style-name="P143">統合縣政資源，善用媒體資訊宣導縣政（15%）</text:p>
              </text:list-item>
            </text:list>
          </table:table-cell>
          <table:table-cell table:style-name="表格58.A2" office:value-type="string">
            <text:p text:style-name="P99">整合媒體通路行銷縣政成果（15%）</text:p>
          </table:table-cell>
          <table:table-cell table:style-name="表格58.A2" office:value-type="string">
            <text:p text:style-name="P96">2350次</text:p>
          </table:table-cell>
          <table:table-cell table:style-name="表格58.A2" office:value-type="string">
            <text:p text:style-name="P96">17591次</text:p>
          </table:table-cell>
          <table:table-cell table:style-name="表格58.A2" office:value-type="string">
            <text:p text:style-name="P99">749%</text:p>
          </table:table-cell>
          <table:table-cell table:style-name="表格58.F2" office:value-type="string">
            <text:p text:style-name="P99">1、衡量標準：</text:p>
            <text:p text:style-name="P99"><text:s text:c="3"/>媒體露出次數。</text:p>
            <text:p text:style-name="P99">2、執行成果：</text:p>
            <text:p text:style-name="P99"><text:s text:c="3"/>運用全國性電視、廣播 </text:p>
            <text:p text:style-name="P99"><text:s text:c="3"/>頻道，以CF廣告等方</text:p>
            <text:p text:style-name="P99"><text:s text:c="3"/>式，宣導縣政建設成果</text:p>
            <text:p text:style-name="P99"><text:s text:c="3"/>暨重大活動訊息，並運</text:p>
            <text:p text:style-name="P99"><text:s text:c="3"/>用全國性記者會加強</text:p>
            <text:p text:style-name="P99"><text:s text:c="3"/>行銷，擴大民眾參與本</text:p>
            <text:p text:style-name="P99"><text:soft-page-break/><text:s text:c="3"/>縣各項重大活動，總計</text:p>
            <text:p text:style-name="P99"><text:s text:c="3"/>17591次。</text:p>
            <text:p text:style-name="P99">3、達成度：</text:p>
            <text:p text:style-name="P99"><text:s text:c="3"/>達成度749%，超出原</text:p>
            <text:p text:style-name="P99"><text:s text:c="3"/>訂目標值。</text:p>
          </table:table-cell>
        </table:table-row>
        <table:table-row table:style-name="表格58.1">
          <table:table-cell table:style-name="表格58.A2" office:value-type="string">
            <text:p text:style-name="P310">績效分數</text:p>
          </table:table-cell>
          <table:table-cell table:style-name="表格58.F2" table:number-columns-spanned="5" office:value-type="string">
            <text:p text:style-name="P99">原始分數100分（權分15分）</text:p>
          </table:table-cell>
          <table:covered-table-cell/>
          <table:covered-table-cell/>
          <table:covered-table-cell/>
          <table:covered-table-cell/>
        </table:table-row>
        <table:table-row table:style-name="表格58.1">
          <table:table-cell table:style-name="表格58.A2" office:value-type="string">
            <text:p text:style-name="P253">四、發布縣政新聞，加強政令宣導（15%）</text:p>
          </table:table-cell>
          <table:table-cell table:style-name="表格58.A2" office:value-type="string">
            <text:p text:style-name="P99">統計發布則數（15%）</text:p>
          </table:table-cell>
          <table:table-cell table:style-name="表格58.A2" office:value-type="string">
            <text:p text:style-name="P96">1500次</text:p>
          </table:table-cell>
          <table:table-cell table:style-name="表格58.A2" office:value-type="string">
            <text:p text:style-name="P96">15623次</text:p>
          </table:table-cell>
          <table:table-cell table:style-name="表格58.A2" office:value-type="string">
            <text:p text:style-name="P99">1042%</text:p>
          </table:table-cell>
          <table:table-cell table:style-name="表格58.F2" office:value-type="string">
            <text:p text:style-name="P99">1、衡量標準：</text:p>
            <text:p text:style-name="P99"><text:s text:c="3"/>發布數量。</text:p>
            <text:p text:style-name="P99">2、執行成果：</text:p>
            <text:p text:style-name="P99"><text:s text:c="3"/>全年度發布15623則。</text:p>
            <text:p text:style-name="P99">3、達成度：</text:p>
            <text:p text:style-name="P99"><text:s text:c="3"/>達成度1042%，超出原</text:p>
            <text:p text:style-name="P99"><text:s text:c="3"/>訂目標值。</text:p>
          </table:table-cell>
        </table:table-row>
        <table:table-row table:style-name="表格58.1">
          <table:table-cell table:style-name="表格58.A2" office:value-type="string">
            <text:p text:style-name="P310">績效分數</text:p>
          </table:table-cell>
          <table:table-cell table:style-name="表格58.F2" table:number-columns-spanned="5" office:value-type="string">
            <text:p text:style-name="P99">原始分數100分（權分15分）</text:p>
          </table:table-cell>
          <table:covered-table-cell/>
          <table:covered-table-cell/>
          <table:covered-table-cell/>
          <table:covered-table-cell/>
        </table:table-row>
        <table:table-row table:style-name="表格58.1">
          <table:table-cell table:style-name="表格58.A2" office:value-type="string">
            <text:p text:style-name="P253">五、擴大縣政活動訊息宣導（10%）</text:p>
          </table:table-cell>
          <table:table-cell table:style-name="表格58.A2" office:value-type="string">
            <text:p text:style-name="P99">統計發布則數（10%）</text:p>
          </table:table-cell>
          <table:table-cell table:style-name="表格58.A2" office:value-type="string">
            <text:p text:style-name="P96">1200次</text:p>
          </table:table-cell>
          <table:table-cell table:style-name="表格58.A2" office:value-type="string">
            <text:p text:style-name="P96">1200次</text:p>
          </table:table-cell>
          <table:table-cell table:style-name="表格58.A2" office:value-type="string">
            <text:p text:style-name="P99">100%</text:p>
          </table:table-cell>
          <table:table-cell table:style-name="表格58.F2" office:value-type="string">
            <text:p text:style-name="P99">1、衡量標準：</text:p>
            <text:p text:style-name="P99"><text:s text:c="3"/>發布數量。</text:p>
            <text:p text:style-name="P99">2、執行成果：</text:p>
            <text:p text:style-name="P99"><text:s text:c="3"/>全年度發布1200則。</text:p>
            <text:p text:style-name="P99">3、達成度：</text:p>
            <text:p text:style-name="P99"><text:s text:c="3"/>達成度100%，符合原</text:p>
            <text:p text:style-name="P99"><text:s text:c="3"/>訂目標值。</text:p>
          </table:table-cell>
        </table:table-row>
        <table:table-row table:style-name="表格58.1">
          <table:table-cell table:style-name="表格58.A2" office:value-type="string">
            <text:p text:style-name="P310">績效分數</text:p>
          </table:table-cell>
          <table:table-cell table:style-name="表格58.F2" table:number-columns-spanned="5" office:value-type="string">
            <text:p text:style-name="P99">原始分數100分（權分10分）</text:p>
          </table:table-cell>
          <table:covered-table-cell/>
          <table:covered-table-cell/>
          <table:covered-table-cell/>
          <table:covered-table-cell/>
        </table:table-row>
      </table:table>
      <text:p text:style-name="P69">（二）人力面向策略績效目標（權數為15%）</text:p>
      <table:table table:name="表格59" table:style-name="表格59">
        <table:table-column table:style-name="表格59.A"/>
        <table:table-column table:style-name="表格59.B"/>
        <table:table-column table:style-name="表格59.C" table:number-columns-repeated="3"/>
        <table:table-column table:style-name="表格59.F"/>
        <table:table-header-rows>
          <table:table-row table:style-name="表格59.1">
            <table:table-cell table:style-name="表格59.A1" office:value-type="string">
              <text:p text:style-name="P92">策略績效目標</text:p>
            </table:table-cell>
            <table:table-cell table:style-name="表格59.A1" office:value-type="string">
              <text:p text:style-name="P96">衡量指標</text:p>
            </table:table-cell>
            <table:table-cell table:style-name="表格59.A1" office:value-type="string">
              <text:p text:style-name="P96">原訂</text:p>
              <text:p text:style-name="P96">目標值</text:p>
            </table:table-cell>
            <table:table-cell table:style-name="表格59.A1" office:value-type="string">
              <text:p text:style-name="P96">達成</text:p>
              <text:p text:style-name="P96">目標值</text:p>
            </table:table-cell>
            <table:table-cell table:style-name="表格59.A1" office:value-type="string">
              <text:p text:style-name="P96">達成度</text:p>
            </table:table-cell>
            <table:table-cell table:style-name="表格59.F1" office:value-type="string">
              <text:p text:style-name="P96">績效衡量暨達成情形分析</text:p>
            </table:table-cell>
          </table:table-row>
        </table:table-header-rows>
        <table:table-row table:style-name="表格59.1">
          <table:table-cell table:style-name="表格59.A2" office:value-type="string">
            <text:list xml:id="list6934930076834790026" text:style-name="WW8Num10">
              <text:list-item>
                <text:p text:style-name="P144">控管編制員額。（2%）</text:p>
              </text:list-item>
            </text:list>
          </table:table-cell>
          <table:table-cell table:style-name="表格59.A2" office:value-type="string">
            <text:p text:style-name="P100">機關編制員額成長率（2%）</text:p>
          </table:table-cell>
          <table:table-cell table:style-name="表格59.A2" office:value-type="string">
            <text:p text:style-name="P97">0%</text:p>
          </table:table-cell>
          <table:table-cell table:style-name="表格59.A2" office:value-type="string">
            <text:p text:style-name="P96">0%</text:p>
          </table:table-cell>
          <table:table-cell table:style-name="表格59.A2" office:value-type="string">
            <text:p text:style-name="P99">100%</text:p>
          </table:table-cell>
          <table:table-cell table:style-name="表格59.F2" office:value-type="string">
            <text:p text:style-name="P99">1、衡量標準：</text:p>
            <text:p text:style-name="P254"><text:s text:c="3"/>(本年度編制員額-上年度編制員額)/ 上年度編制員額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5分。</text:span></text:p>
            <text:p text:style-name="P317"><text:span text:style-name="T2">3.5%＜數值</text:span><text:span text:style-name="T49">≦</text:span><text:span text:style-name="T2">10%時，核給1分。</text:span></text:p>
            <text:p text:style-name="P319">4.數值＞10%時，核給0分。</text:p>
            <text:p text:style-name="P99">2、執行成果：</text:p>
            <text:p text:style-name="P733">102年度未增加編制員額。</text:p>
            <text:p text:style-name="P99">3、達成度：</text:p>
            <text:p text:style-name="P733">達成度100%，符合原<text:soft-page-break/>訂目標值。</text:p>
          </table:table-cell>
        </table:table-row>
        <table:table-row table:style-name="表格59.1">
          <table:table-cell table:style-name="表格59.A2" office:value-type="string">
            <text:p text:style-name="P100">績效分數</text:p>
          </table:table-cell>
          <table:table-cell table:style-name="表格59.F2" table:number-columns-spanned="5" office:value-type="string">
            <text:p text:style-name="P99">原始分數100分（權分2分）</text:p>
          </table:table-cell>
          <table:covered-table-cell/>
          <table:covered-table-cell/>
          <table:covered-table-cell/>
          <table:covered-table-cell/>
        </table:table-row>
        <table:table-row table:style-name="表格59.4">
          <table:table-cell table:style-name="表格59.A2" table:number-rows-spanned="2" office:value-type="string">
            <text:list xml:id="list36297127" text:continue-numbering="true" text:style-name="WW8Num10">
              <text:list-item>
                <text:p text:style-name="P144">約聘僱員額及職等嚴格控管。（4%）</text:p>
              </text:list-item>
            </text:list>
          </table:table-cell>
          <table:table-cell table:style-name="表格59.A2" office:value-type="string">
            <text:p text:style-name="P100">1、約聘僱員額成長率（2%）</text:p>
          </table:table-cell>
          <table:table-cell table:style-name="表格59.A2" office:value-type="string">
            <text:p text:style-name="P97">0%</text:p>
          </table:table-cell>
          <table:table-cell table:style-name="表格59.A2" office:value-type="string">
            <text:p text:style-name="P96">0%</text:p>
          </table:table-cell>
          <table:table-cell table:style-name="表格59.A2" office:value-type="string">
            <text:p text:style-name="P99">100%</text:p>
          </table:table-cell>
          <table:table-cell table:style-name="表格59.F2" office:value-type="string">
            <text:p text:style-name="P99">1、衡量標準：</text:p>
            <text:p text:style-name="P254"><text:s text:c="3"/>(本年度以縣款僱用之約聘僱員額總數-上年度以縣款僱用之約聘僱員額總數)/ 上年度以公務預算及基金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分。</text:p>
            <text:p text:style-name="P99">2、執行成果：</text:p>
            <text:p text:style-name="P733">102年度未增加約聘僱員額。</text:p>
            <text:p text:style-name="P99">3、達成度：</text:p>
            <text:p text:style-name="P733">達成度100%，符合原訂目標值。</text:p>
          </table:table-cell>
        </table:table-row>
        <table:table-row table:style-name="表格59.1">
          <table:covered-table-cell/>
          <table:table-cell table:style-name="表格59.A2" office:value-type="string">
            <text:p text:style-name="P100">2、約聘僱核定職等變化率（2%）</text:p>
          </table:table-cell>
          <table:table-cell table:style-name="表格59.A2" office:value-type="string">
            <text:p text:style-name="P97">0%</text:p>
          </table:table-cell>
          <table:table-cell table:style-name="表格59.A2" office:value-type="string">
            <text:p text:style-name="P96">0%</text:p>
          </table:table-cell>
          <table:table-cell table:style-name="表格59.A2" office:value-type="string">
            <text:p text:style-name="P99">100%</text:p>
          </table:table-cell>
          <table:table-cell table:style-name="表格59.F2" office:value-type="string">
            <text:p text:style-name="P99">1、衡量標準：</text:p>
            <text:p text:style-name="P333"><text:s text:c="3"/>(本年度以縣款僱用之約聘僱員額涉提高職等人數)/ 上年度以縣款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分。</text:p>
            <text:p text:style-name="P99">2、執行成果：</text:p>
            <text:p text:style-name="P733">約聘僱核定職等未有變化。</text:p>
            <text:p text:style-name="P99">3、達成度：</text:p>
            <text:p text:style-name="P733">達成度100%，符合原訂目標值。</text:p>
            <text:p text:style-name="P733"/>
          </table:table-cell>
        </table:table-row>
        <table:table-row table:style-name="表格59.1">
          <table:table-cell table:style-name="表格59.A2" office:value-type="string">
            <text:p text:style-name="P91">績效分數</text:p>
          </table:table-cell>
          <table:table-cell table:style-name="表格59.F2" table:number-columns-spanned="5" office:value-type="string">
            <text:p text:style-name="P99">原始分數100分（權分4分）</text:p>
          </table:table-cell>
          <table:covered-table-cell/>
          <table:covered-table-cell/>
          <table:covered-table-cell/>
          <table:covered-table-cell/>
        </table:table-row>
        <table:table-row table:style-name="表格59.1">
          <table:table-cell table:style-name="表格59.A2" office:value-type="string">
            <text:list xml:id="list36278537" text:continue-numbering="true" text:style-name="WW8Num10">
              <text:list-item>
                <text:p text:style-name="P144">推動公務人員終身學習。（9%）</text:p>
              </text:list-item>
            </text:list>
          </table:table-cell>
          <table:table-cell table:style-name="表格59.A2" office:value-type="string">
            <text:p text:style-name="P100">平均終身學習時數（9%）</text:p>
          </table:table-cell>
          <table:table-cell table:style-name="表格59.A2" office:value-type="string">
            <text:p text:style-name="P97">40小時</text:p>
          </table:table-cell>
          <table:table-cell table:style-name="表格59.A2" office:value-type="string">
            <text:p text:style-name="P96">91小時</text:p>
          </table:table-cell>
          <table:table-cell table:style-name="表格59.A2" office:value-type="string">
            <text:p text:style-name="P99">228%</text:p>
          </table:table-cell>
          <table:table-cell table:style-name="表格59.F2" office:value-type="string">
            <text:p text:style-name="P99">1、衡量標準：</text:p>
            <text:p text:style-name="P339"><text:s text:c="2"/>本年度單位平均終身學<text:soft-page-break/>習時數至少應達40小時(其中包含數位學習至少5小時，與業務相關之學習20小時)。</text:p>
            <text:p text:style-name="P320">1.單位平均終身學習時數40小時以上，核給9分。</text:p>
            <text:p text:style-name="P320">2.單位平均終身學習時數35-39小時，核給8分。</text:p>
            <text:p text:style-name="P320">3.單位平均終身學習時數30-34小時，核給7分。</text:p>
            <text:p text:style-name="P320">4.單位平均終身學習時數小時25-29小時，核給6分。</text:p>
            <text:p text:style-name="P320">5.單位平均終身學習時數小時20-24小時，核給5分。</text:p>
            <text:p text:style-name="P320">6.單位平均終身學習時數15-19小時，核給4分。</text:p>
            <text:p text:style-name="P320">7.單位平均終身學習時數10-14小時，核給3分。</text:p>
            <text:p text:style-name="P320">8.單位平均終身學習時數5-9小時，核給2分。</text:p>
            <text:p text:style-name="P319">9.單位平均終身學習時數未達5小時，核給1分。</text:p>
            <text:p text:style-name="P99">2、執行成果：</text:p>
            <text:p text:style-name="P733">本年度單位平均終身學習時數達91小時。</text:p>
            <text:p text:style-name="P99">3、達成度：</text:p>
            <text:p text:style-name="P733">達成度228%，超出原訂目標值。</text:p>
          </table:table-cell>
        </table:table-row>
        <table:table-row table:style-name="表格59.1">
          <table:table-cell table:style-name="表格59.A2" office:value-type="string">
            <text:p text:style-name="P99">績效分數</text:p>
          </table:table-cell>
          <table:table-cell table:style-name="表格59.F2" table:number-columns-spanned="5" office:value-type="string">
            <text:p text:style-name="P99">原始分數100分（權分9分）</text:p>
          </table:table-cell>
          <table:covered-table-cell/>
          <table:covered-table-cell/>
          <table:covered-table-cell/>
          <table:covered-table-cell/>
        </table:table-row>
      </table:table>
      <text:p text:style-name="P69"/>
      <text:p text:style-name="P69"/>
      <text:p text:style-name="P69"/>
      <text:p text:style-name="P69"/>
      <text:p text:style-name="P69">（三）經費面向策略績效目標（權數為15%）</text:p>
      <table:table table:name="表格60" table:style-name="表格60">
        <table:table-column table:style-name="表格60.A"/>
        <table:table-column table:style-name="表格60.B"/>
        <table:table-column table:style-name="表格60.C" table:number-columns-repeated="3"/>
        <table:table-column table:style-name="表格60.F"/>
        <table:table-header-rows>
          <text:soft-page-break/>
          <table:table-row table:style-name="表格60.1">
            <table:table-cell table:style-name="表格60.A1" office:value-type="string">
              <text:p text:style-name="P92">策略績效目標</text:p>
            </table:table-cell>
            <table:table-cell table:style-name="表格60.A1" office:value-type="string">
              <text:p text:style-name="P96">衡量指標</text:p>
            </table:table-cell>
            <table:table-cell table:style-name="表格60.A1" office:value-type="string">
              <text:p text:style-name="P96">原訂</text:p>
              <text:p text:style-name="P96">目標值</text:p>
            </table:table-cell>
            <table:table-cell table:style-name="表格60.A1" office:value-type="string">
              <text:p text:style-name="P96">達成</text:p>
              <text:p text:style-name="P96">目標值</text:p>
            </table:table-cell>
            <table:table-cell table:style-name="表格60.A1" office:value-type="string">
              <text:p text:style-name="P96">達成度</text:p>
            </table:table-cell>
            <table:table-cell table:style-name="表格60.F1" office:value-type="string">
              <text:p text:style-name="P96">績效衡量暨達成情形分析</text:p>
            </table:table-cell>
          </table:table-row>
        </table:table-header-rows>
        <table:table-row table:style-name="表格60.1">
          <table:table-cell table:style-name="表格60.A2" office:value-type="string">
            <text:list xml:id="list6546876845674476385" text:style-name="WW8Num85">
              <text:list-item>
                <text:p text:style-name="P485">節約政府支出，邁向財政收支平衡</text:p>
              </text:list-item>
            </text:list>
            <text:p text:style-name="P345">（15%）</text:p>
          </table:table-cell>
          <table:table-cell table:style-name="表格60.A2" office:value-type="string">
            <text:p text:style-name="P99">各單位當年度經常門經費賸餘數（不含人事費）與預算數（不含人事費）百分比（15%）</text:p>
          </table:table-cell>
          <table:table-cell table:style-name="表格60.A2" office:value-type="string">
            <text:p text:style-name="P96">2%</text:p>
          </table:table-cell>
          <table:table-cell table:style-name="表格60.A2" office:value-type="string">
            <text:p text:style-name="P96">2.23%</text:p>
          </table:table-cell>
          <table:table-cell table:style-name="表格60.A2" office:value-type="string">
            <text:p text:style-name="P99">112%</text:p>
          </table:table-cell>
          <table:table-cell table:style-name="表格60.F2" office:value-type="string">
            <text:p text:style-name="P99">1、衡量標準：</text:p>
            <text:p text:style-name="P355">【經常門預算數(不含人事費)－經常門決算數（不含人事費）】/經常門預算數（不含人事費）</text:p>
            <text:p text:style-name="P360"><text:span text:style-name="T49">※</text:span><text:span text:style-name="T2">決算數＝實支數＋保留數</text:span></text:p>
            <text:p text:style-name="P355">計算方式如下：</text:p>
            <text:p text:style-name="P321">1.節餘率達2﹪以上者 </text:p>
            <text:p text:style-name="P321">　100分。</text:p>
            <text:p text:style-name="P321">2.節餘率未達 2﹪者 </text:p>
            <text:p text:style-name="P321">　90分。</text:p>
            <text:p text:style-name="P321">3.節餘率未達1.5﹪者 </text:p>
            <text:p text:style-name="P321">　80分。</text:p>
            <text:p text:style-name="P321">4.節餘率未達 1﹪者 70分。</text:p>
            <text:p text:style-name="P319">5.節餘率未達0.5﹪者 </text:p>
            <text:p text:style-name="P319">　60分。</text:p>
            <text:p text:style-name="P99">2、執行成果：</text:p>
            <text:p text:style-name="P733">經費節餘率達2.23%。</text:p>
            <text:p text:style-name="P103">3、達成度：</text:p>
            <text:p text:style-name="P733">達成度112%，超出原訂目標值。</text:p>
          </table:table-cell>
        </table:table-row>
        <table:table-row table:style-name="表格60.1">
          <table:table-cell table:style-name="表格60.A2" office:value-type="string">
            <text:p text:style-name="P99">績效分數</text:p>
          </table:table-cell>
          <table:table-cell table:style-name="表格60.F2" table:number-columns-spanned="5" office:value-type="string">
            <text:p text:style-name="P99">原始分數100分（權分15分）</text:p>
          </table:table-cell>
          <table:covered-table-cell/>
          <table:covered-table-cell/>
          <table:covered-table-cell/>
          <table:covered-table-cell/>
        </table:table-row>
      </table:table>
      <text:p text:style-name="P363"/>
      <text:p text:style-name="P363">參、未達項目目標檢討</text:p>
      <table:table table:name="表格61" table:style-name="表格61">
        <table:table-column table:style-name="表格61.A"/>
        <table:table-column table:style-name="表格61.B"/>
        <table:table-column table:style-name="表格61.C" table:number-columns-repeated="2"/>
        <table:table-column table:style-name="表格61.E"/>
        <table:table-header-rows>
          <table:table-row table:style-name="表格61.1">
            <table:table-cell table:style-name="表格61.A1" office:value-type="string">
              <text:p text:style-name="P92">策略績效目標</text:p>
            </table:table-cell>
            <table:table-cell table:style-name="表格61.A1" office:value-type="string">
              <text:p text:style-name="P96">衡量指標</text:p>
            </table:table-cell>
            <table:table-cell table:style-name="表格61.A1" office:value-type="string">
              <text:p text:style-name="P96">原訂</text:p>
              <text:p text:style-name="P96">目標值</text:p>
            </table:table-cell>
            <table:table-cell table:style-name="表格61.A1" office:value-type="string">
              <text:p text:style-name="P96">達成度</text:p>
              <text:p text:style-name="P96">差異值</text:p>
            </table:table-cell>
            <table:table-cell table:style-name="表格61.E1" office:value-type="string">
              <text:p text:style-name="P96">未達成原因分析暨因應策略</text:p>
            </table:table-cell>
          </table:table-row>
        </table:table-header-rows>
        <table:table-row table:style-name="表格61.2">
          <table:table-cell table:style-name="表格61.A1" office:value-type="string">
            <text:p text:style-name="P96">無</text:p>
          </table:table-cell>
          <table:table-cell table:style-name="表格61.B2" office:value-type="string">
            <text:p text:style-name="P99"/>
          </table:table-cell>
          <table:table-cell table:style-name="表格61.B2" office:value-type="string">
            <text:p text:style-name="P96"/>
          </table:table-cell>
          <table:table-cell table:style-name="表格61.B2" office:value-type="string">
            <text:p text:style-name="P96"/>
          </table:table-cell>
          <table:table-cell table:style-name="表格61.E2" office:value-type="string">
            <text:p text:style-name="P99"/>
          </table:table-cell>
        </table:table-row>
      </table:table>
      <text:p text:style-name="P363"/>
      <text:p text:style-name="P363">肆、績效總評</text:p>
      <text:p text:style-name="P385">102年度完成的目標事項：</text:p>
      <text:p text:style-name="P385">一、發行「陽光彰化」專刊。</text:p>
      <text:p text:style-name="P385">二、舉行記者會增進溝通宣導縣政。</text:p>
      <text:p text:style-name="P385">三、統合縣政資源，善用媒體資訊宣導縣政。</text:p>
      <text:p text:style-name="P385">四、發布縣政新聞，加強政令宣導。</text:p>
      <text:p text:style-name="P385">五、擴大縣政活動訊息宣導。</text:p>
      <text:p text:style-name="P385">六、控管編制員額。</text:p>
      <text:p text:style-name="P385">七、約聘僱員額及職等嚴格控管。</text:p>
      <text:p text:style-name="P385">八、推動公務人員終身學習。</text:p>
      <text:p text:style-name="P99">九、節約政府支出，邁向財政收支平衡。</text:p>
      <text:p text:style-name="P363"><text:soft-page-break/></text:p>
      <text:p text:style-name="P363">伍、施政成果具體事蹟</text:p>
      <text:p text:style-name="P621">新聞處102年度印製發行6期「陽光彰化」專刊，每期發行總份數為33萬2,000份，分送至全縣各住戶家中，扮演縣府與縣民間的溝通橋樑，讓縣民充分獲知縣政成果，更使縣民了解縣府未來政策規劃，提升對縣政的支持與參與；並加強媒體關係，增進本府與傳播媒體聯繫互動，也利於本府推動政策與行銷彰化。</text:p>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365"/>
      <text:p text:style-name="P66">行政處102年度施政績效報告</text:p>
      <text:p text:style-name="P72">壹、前言</text:p>
      <text:p text:style-name="P743"><text:soft-page-break/><text:span text:style-name="T2"><text:s text:c="5"/>本處102年度施政策略績效目標以「落實文書教育訓練，確保公文品質」、「全面提升採購效率及品質」、「推動節能減碳，精進庶務管理業務」及「積極輔導所屬機關檔案管理，有效提升檔案管理品質」等四大項為主軸，</text:span><text:span text:style-name="T3">102年度執行績效，是依原訂的策略績效目標，逐項檢視執行成果，並依衡量指標進行自我評量後，展現全體同仁努力成果。</text:span></text:p>
      <text:p text:style-name="P72"/>
      <text:p text:style-name="P74">貳、行政處目標達成情形</text:p>
      <text:p text:style-name="P68">一、績效達成情形</text:p>
      <text:p text:style-name="P68"><draw:frame draw:style-name="fr1" draw:name="框架13" text:anchor-type="paragraph" svg:y="0.497cm" svg:width="14.178cm" draw:z-index="12"><draw:text-box fo:min-height="0.058cm"><table:table table:name="表格62" table:style-name="表格62"><table:table-column table:style-name="表格62.A"/><table:table-column table:style-name="表格62.B"/><table:table-column table:style-name="表格62.C"/><table:table-column table:style-name="表格62.D"/><table:table-row table:style-name="表格62.1"><table:table-cell table:style-name="表格62.A1" office:value-type="string"><text:p text:style-name="P39">績效目標衡量面向</text:p></table:table-cell><table:table-cell table:style-name="表格62.A1" office:value-type="string"><text:p text:style-name="P39">權重配分</text:p></table:table-cell><table:table-cell table:style-name="表格62.A1" office:value-type="string"><text:p text:style-name="P39">自評得分</text:p></table:table-cell><table:table-cell table:style-name="表格62.D1" office:value-type="string"><text:p text:style-name="P40">總分</text:p></table:table-cell></table:table-row><table:table-row table:style-name="表格62.1"><table:table-cell table:style-name="表格62.A1" office:value-type="string"><text:p text:style-name="P39">業務面向</text:p></table:table-cell><table:table-cell table:style-name="表格62.A1" office:value-type="string"><text:p text:style-name="P40">70</text:p></table:table-cell><table:table-cell table:style-name="表格62.A1" office:value-type="string"><text:p text:style-name="P40">64.81</text:p></table:table-cell><table:table-cell table:style-name="表格62.D2" table:number-rows-spanned="3" office:value-type="string"><text:p text:style-name="P40">94.81</text:p></table:table-cell></table:table-row><table:table-row table:style-name="表格62.1"><table:table-cell table:style-name="表格62.A1" office:value-type="string"><text:p text:style-name="P39">人力面向</text:p></table:table-cell><table:table-cell table:style-name="表格62.A1" office:value-type="string"><text:p text:style-name="P40">15</text:p></table:table-cell><table:table-cell table:style-name="表格62.A1" office:value-type="string"><text:p text:style-name="P40">15</text:p></table:table-cell><table:covered-table-cell/></table:table-row><table:table-row table:style-name="表格62.1"><table:table-cell table:style-name="表格62.A1" office:value-type="string"><text:p text:style-name="P39">經費面向</text:p></table:table-cell><table:table-cell table:style-name="表格62.A1" office:value-type="string"><text:p text:style-name="P40">15</text:p></table:table-cell><table:table-cell table:style-name="表格62.A1" office:value-type="string"><text:p text:style-name="P40">15</text:p></table:table-cell><table:covered-table-cell/></table:table-row></table:table></draw:text-box></draw:frame></text:p>
      <text:p text:style-name="P68">　</text:p>
      <text:p text:style-name="P68"/>
      <text:p text:style-name="P77"/>
      <text:p text:style-name="P77"/>
      <text:p text:style-name="P74">　</text:p>
      <text:p text:style-name="P68">二、績效分析</text:p>
      <text:p text:style-name="P68">（一）業務面向策略績效目標（權數為70%）</text:p>
      <table:table table:name="表格63" table:style-name="表格63">
        <table:table-column table:style-name="表格63.A"/>
        <table:table-column table:style-name="表格63.B"/>
        <table:table-column table:style-name="表格63.C" table:number-columns-repeated="2"/>
        <table:table-column table:style-name="表格63.E"/>
        <table:table-column table:style-name="表格63.F"/>
        <table:table-header-rows>
          <table:table-row table:style-name="表格63.1">
            <table:table-cell table:style-name="表格63.A1" office:value-type="string">
              <text:p text:style-name="P92">策略績效目標</text:p>
            </table:table-cell>
            <table:table-cell table:style-name="表格63.A1" office:value-type="string">
              <text:p text:style-name="P96">衡量指標</text:p>
            </table:table-cell>
            <table:table-cell table:style-name="表格63.A1" office:value-type="string">
              <text:p text:style-name="P96">原訂</text:p>
              <text:p text:style-name="P96">目標值</text:p>
            </table:table-cell>
            <table:table-cell table:style-name="表格63.A1" office:value-type="string">
              <text:p text:style-name="P96">達成</text:p>
              <text:p text:style-name="P96">目標值</text:p>
            </table:table-cell>
            <table:table-cell table:style-name="表格63.A1" office:value-type="string">
              <text:p text:style-name="P96">達成度</text:p>
            </table:table-cell>
            <table:table-cell table:style-name="表格63.F1" office:value-type="string">
              <text:p text:style-name="P96">績效衡量暨達成情形分析</text:p>
            </table:table-cell>
          </table:table-row>
        </table:table-header-rows>
        <table:table-row table:style-name="表格63.1">
          <table:table-cell table:style-name="表格63.A2" table:number-rows-spanned="3" office:value-type="string">
            <text:list xml:id="list8500075455017873075" text:style-name="WW8Num33">
              <text:list-item>
                <text:p text:style-name="P145">落實文書教育訓練，確保公文品質（20%）</text:p>
              </text:list-item>
            </text:list>
          </table:table-cell>
          <table:table-cell table:style-name="表格63.A2" office:value-type="string">
            <text:p text:style-name="P99">1、文書教育訓練基礎班（8%）</text:p>
          </table:table-cell>
          <table:table-cell table:style-name="表格63.A2" office:value-type="string">
            <text:p text:style-name="P96">1場次</text:p>
          </table:table-cell>
          <table:table-cell table:style-name="表格63.A2" office:value-type="string">
            <text:p text:style-name="P96">1場次</text:p>
          </table:table-cell>
          <table:table-cell table:style-name="表格63.A2" office:value-type="string">
            <text:p text:style-name="P99">100%</text:p>
          </table:table-cell>
          <table:table-cell table:style-name="表格63.F2" office:value-type="string">
            <text:p text:style-name="P99">1、衡量標準：</text:p>
            <text:p text:style-name="P345">舉辦場次。</text:p>
            <text:p text:style-name="P99">2、執行成果：</text:p>
            <text:p text:style-name="P279">102年6月20日辦理1場次文書教育訓練基礎班。</text:p>
            <text:p text:style-name="P99">3、達成度：</text:p>
            <text:p text:style-name="P277">達成度100%，符合原訂目標值。</text:p>
          </table:table-cell>
        </table:table-row>
        <table:table-row table:style-name="表格63.1">
          <table:covered-table-cell/>
          <table:table-cell table:style-name="表格63.A2" office:value-type="string">
            <text:p text:style-name="P99">2、文書教育訓練進階班（6%）</text:p>
          </table:table-cell>
          <table:table-cell table:style-name="表格63.A2" office:value-type="string">
            <text:p text:style-name="P96">1場次</text:p>
          </table:table-cell>
          <table:table-cell table:style-name="表格63.A2" office:value-type="string">
            <text:p text:style-name="P96">1場次</text:p>
          </table:table-cell>
          <table:table-cell table:style-name="表格63.A2" office:value-type="string">
            <text:p text:style-name="P99">100%</text:p>
          </table:table-cell>
          <table:table-cell table:style-name="表格63.F2" office:value-type="string">
            <text:p text:style-name="P99">1、衡量標準：</text:p>
            <text:p text:style-name="P345">舉辦場次。</text:p>
            <text:p text:style-name="P99">2、執行成果：</text:p>
            <text:p text:style-name="P279">102年11月28日辦理1場次文書教育訓練進階班。</text:p>
            <text:p text:style-name="P99">3、達成度：</text:p>
            <text:p text:style-name="P277">達成度100%，符合原訂目標值。</text:p>
          </table:table-cell>
        </table:table-row>
        <table:table-row table:style-name="表格63.1">
          <table:covered-table-cell/>
          <table:table-cell table:style-name="表格63.A2" office:value-type="string">
            <text:p text:style-name="P99">3、文書處理人員職務專責訓練班（6%）</text:p>
          </table:table-cell>
          <table:table-cell table:style-name="表格63.A2" office:value-type="string">
            <text:p text:style-name="P96">2場次</text:p>
          </table:table-cell>
          <table:table-cell table:style-name="表格63.A2" office:value-type="string">
            <text:p text:style-name="P96">2場次</text:p>
          </table:table-cell>
          <table:table-cell table:style-name="表格63.A2" office:value-type="string">
            <text:p text:style-name="P99">100%</text:p>
          </table:table-cell>
          <table:table-cell table:style-name="表格63.F2" office:value-type="string">
            <text:p text:style-name="P99">1、衡量標準：</text:p>
            <text:p text:style-name="P345">舉辦場次。</text:p>
            <text:p text:style-name="P99">2、執行成果：</text:p>
            <text:p text:style-name="P279">102年12月23日上午10-11時及11時10分至12時10分各辦理1場次文書處理人員職務專責訓練班。</text:p>
            <text:p text:style-name="P99">3、達成度：</text:p>
            <text:p text:style-name="P277"><text:soft-page-break/>達成度100%，符合原訂目標值。</text:p>
          </table:table-cell>
        </table:table-row>
        <table:table-row table:style-name="表格63.1">
          <table:table-cell table:style-name="表格63.A2" office:value-type="string">
            <text:p text:style-name="P310">績效分數</text:p>
          </table:table-cell>
          <table:table-cell table:style-name="表格63.F2" table:number-columns-spanned="5" office:value-type="string">
            <text:p text:style-name="P99">原始分數100分（權分20分）</text:p>
          </table:table-cell>
          <table:covered-table-cell/>
          <table:covered-table-cell/>
          <table:covered-table-cell/>
          <table:covered-table-cell/>
        </table:table-row>
        <table:table-row table:style-name="表格63.1">
          <table:table-cell table:style-name="表格63.A2" table:number-rows-spanned="4" office:value-type="string">
            <text:list xml:id="list36273540" text:continue-numbering="true" text:style-name="WW8Num33">
              <text:list-item>
                <text:p text:style-name="P145">全面提升採購效率及品質（20%）</text:p>
              </text:list-item>
            </text:list>
          </table:table-cell>
          <table:table-cell table:style-name="表格63.A2" office:value-type="string">
            <text:p text:style-name="P99">1、提供電子領標作業績效（5%）</text:p>
          </table:table-cell>
          <table:table-cell table:style-name="表格63.A2" office:value-type="string">
            <text:p text:style-name="P96">97%</text:p>
          </table:table-cell>
          <table:table-cell table:style-name="表格63.A2" office:value-type="string">
            <text:p text:style-name="P96">100%</text:p>
          </table:table-cell>
          <table:table-cell table:style-name="表格63.A2" office:value-type="string">
            <text:p text:style-name="P99">103%</text:p>
          </table:table-cell>
          <table:table-cell table:style-name="表格63.F2" office:value-type="string">
            <text:p text:style-name="P99">1、衡量標準：</text:p>
            <text:p text:style-name="P253"><text:s text:c="3"/>電子領標率(提供電子領標標案件數/標案總件數) × 100%。</text:p>
            <text:p text:style-name="P99">2、執行成果：</text:p>
            <text:p text:style-name="P277">電子領標率為100%【即（1261件/1261件）×100%】</text:p>
            <text:p text:style-name="P99">3、達成度：</text:p>
            <text:p text:style-name="P253"><text:s text:c="3"/>達成度103%，超出原訂目標值。</text:p>
          </table:table-cell>
        </table:table-row>
        <table:table-row table:style-name="表格63.1">
          <table:covered-table-cell/>
          <table:table-cell table:style-name="表格63.A2" office:value-type="string">
            <text:p text:style-name="P99">2、提供電子投標作業績效（5%）</text:p>
          </table:table-cell>
          <table:table-cell table:style-name="表格63.A2" office:value-type="string">
            <text:p text:style-name="P96">75%</text:p>
          </table:table-cell>
          <table:table-cell table:style-name="表格63.A2" office:value-type="string">
            <text:p text:style-name="P96">100%</text:p>
          </table:table-cell>
          <table:table-cell table:style-name="表格63.A2" office:value-type="string">
            <text:p text:style-name="P99">133%</text:p>
          </table:table-cell>
          <table:table-cell table:style-name="表格63.F2" office:value-type="string">
            <text:p text:style-name="P99">1、衡量標準：</text:p>
            <text:p text:style-name="P253"><text:s text:c="3"/>電子投標率(提供電子投標標案件數/標案總件數) × 100%。</text:p>
            <text:p text:style-name="P99">2、執行成果：</text:p>
            <text:p text:style-name="P253"><text:s text:c="3"/>電子投標率100%【即（1261件/1261件）×100%】 </text:p>
            <text:p text:style-name="P99">3、達成度：</text:p>
            <text:p text:style-name="P253"><text:s text:c="3"/>達成度133%，超出原訂目標值。</text:p>
          </table:table-cell>
        </table:table-row>
        <table:table-row table:style-name="表格63.1">
          <table:covered-table-cell/>
          <table:table-cell table:style-name="表格63.A2" office:value-type="string">
            <text:p text:style-name="P99">3、電子採購分區座談會（5%）</text:p>
          </table:table-cell>
          <table:table-cell table:style-name="表格63.A2" office:value-type="string">
            <text:p text:style-name="P96">8場次</text:p>
          </table:table-cell>
          <table:table-cell table:style-name="表格63.A2" office:value-type="string">
            <text:p text:style-name="P96">0場次</text:p>
          </table:table-cell>
          <table:table-cell table:style-name="表格63.A2" office:value-type="string">
            <text:p text:style-name="P96">0%</text:p>
          </table:table-cell>
          <table:table-cell table:style-name="表格63.F2" office:value-type="string">
            <text:p text:style-name="P99">1、衡量標準：</text:p>
            <text:p text:style-name="P253"><text:s text:c="3"/>電子採購分區座談會場次。</text:p>
            <text:p text:style-name="P99">2、執行成果：</text:p>
            <text:p text:style-name="P277">辦理電子採購分區座談會計0場次</text:p>
            <text:p text:style-name="P99">3、達成度：</text:p>
            <text:p text:style-name="P383"><text:s text:c="3"/>達成度0%，未達原訂目標值。</text:p>
          </table:table-cell>
        </table:table-row>
        <table:table-row table:style-name="表格63.1">
          <table:covered-table-cell/>
          <table:table-cell table:style-name="表格63.A2" office:value-type="string">
            <text:p text:style-name="P99">4、採購專業人員訓練班（5%）</text:p>
          </table:table-cell>
          <table:table-cell table:style-name="表格63.A2" office:value-type="string">
            <text:p text:style-name="P96">1班次</text:p>
          </table:table-cell>
          <table:table-cell table:style-name="表格63.A2" office:value-type="string">
            <text:p text:style-name="P96">2班次</text:p>
          </table:table-cell>
          <table:table-cell table:style-name="表格63.A2" office:value-type="string">
            <text:p text:style-name="P96">200%</text:p>
          </table:table-cell>
          <table:table-cell table:style-name="表格63.F2" office:value-type="string">
            <text:p text:style-name="P99">1、衡量標準：</text:p>
            <text:p text:style-name="P253"><text:s text:c="3"/>採購專業人員訓練班班次。</text:p>
            <text:p text:style-name="P99">2、執行成果：</text:p>
            <text:p text:style-name="P253"><text:s text:c="3"/>辦理採購專業人員訓練班計2班次。</text:p>
            <text:p text:style-name="P99">3、達成度：</text:p>
            <text:p text:style-name="P745">達成度200%，超出原訂</text:p>
            <text:p text:style-name="P345">目標值。</text:p>
          </table:table-cell>
        </table:table-row>
        <text:soft-page-break/>
        <table:table-row table:style-name="表格63.1">
          <table:table-cell table:style-name="表格63.A2" office:value-type="string">
            <text:p text:style-name="P310">績效分數</text:p>
          </table:table-cell>
          <table:table-cell table:style-name="表格63.F2" table:number-columns-spanned="5" office:value-type="string">
            <text:p text:style-name="P99">原始分數75分（權分15分）</text:p>
          </table:table-cell>
          <table:covered-table-cell/>
          <table:covered-table-cell/>
          <table:covered-table-cell/>
          <table:covered-table-cell/>
        </table:table-row>
        <table:table-row table:style-name="表格63.1">
          <table:table-cell table:style-name="表格63.A2" table:number-rows-spanned="3" office:value-type="string">
            <text:p text:style-name="P575">三、推動節能減碳，精進庶務管理業務（20%）</text:p>
          </table:table-cell>
          <table:table-cell table:style-name="表格63.A2" office:value-type="string">
            <text:p text:style-name="P99">1、節約用電（7%）</text:p>
          </table:table-cell>
          <table:table-cell table:style-name="表格63.A2" office:value-type="string">
            <text:p text:style-name="P96">1％</text:p>
          </table:table-cell>
          <table:table-cell table:style-name="表格63.A2" office:value-type="string">
            <text:p text:style-name="P96">-1.7%</text:p>
          </table:table-cell>
          <table:table-cell table:style-name="表格63.A2" office:value-type="string">
            <text:p text:style-name="P99">97.32%</text:p>
          </table:table-cell>
          <table:table-cell table:style-name="表格63.F2" office:value-type="string">
            <text:p text:style-name="P99">1、衡量標準：</text:p>
            <text:p text:style-name="P253"><text:s text:c="3"/>年度用電節約率＝(前一年用電度數－當年度用電度數)/前一年用電度數。</text:p>
            <text:p text:style-name="P99">2、執行成果：</text:p>
            <text:p text:style-name="P99"><text:s text:c="3"/>前一年用電度數 </text:p>
            <text:p text:style-name="P99"><text:s text:c="3"/>1,939,000，當年度用電</text:p>
            <text:p text:style-name="P99"><text:s text:c="3"/>度數1,972,200，節約率</text:p>
            <text:p text:style-name="P99"><text:s text:c="3"/>-1.7%。</text:p>
            <text:p text:style-name="P99"><text:s text:c="3"/>3、達成度：</text:p>
            <text:p text:style-name="P253"><text:s text:c="3"/>達成度97.32%，未達原訂目標值。</text:p>
          </table:table-cell>
        </table:table-row>
        <table:table-row table:style-name="表格63.1">
          <table:covered-table-cell/>
          <table:table-cell table:style-name="表格63.A2" office:value-type="string">
            <text:p text:style-name="P99">2、節約用水（7%）</text:p>
          </table:table-cell>
          <table:table-cell table:style-name="表格63.A2" office:value-type="string">
            <text:p text:style-name="P96">2％</text:p>
          </table:table-cell>
          <table:table-cell table:style-name="表格63.A2" office:value-type="string">
            <text:p text:style-name="P96">7.9%</text:p>
          </table:table-cell>
          <table:table-cell table:style-name="表格63.A2" office:value-type="string">
            <text:p text:style-name="P99">395%</text:p>
          </table:table-cell>
          <table:table-cell table:style-name="表格63.F2" office:value-type="string">
            <text:p text:style-name="P99">1、衡量標準：</text:p>
            <text:p text:style-name="P277">年度用水節約率＝(前一年用水度數－當年度用水度數)/前一年用水度數。 </text:p>
            <text:p text:style-name="P99">2、執行成果：</text:p>
            <text:p text:style-name="P99"><text:s text:c="3"/>前一年用水度數 </text:p>
            <text:p text:style-name="P99"><text:s text:c="3"/>10,233，當年度用水</text:p>
            <text:p text:style-name="P99"><text:s text:c="3"/>度數9,416，節約率</text:p>
            <text:p text:style-name="P99"><text:s text:c="3"/>7.9%。</text:p>
            <text:p text:style-name="P99">3、達成度：</text:p>
            <text:p text:style-name="P253"><text:s text:c="3"/>達程度395%，超出原定目標值。</text:p>
          </table:table-cell>
        </table:table-row>
        <table:table-row table:style-name="表格63.1">
          <table:covered-table-cell/>
          <table:table-cell table:style-name="表格63.A2" office:value-type="string">
            <text:p text:style-name="P99">3、教育訓練（6%）</text:p>
          </table:table-cell>
          <table:table-cell table:style-name="表格63.A2" office:value-type="string">
            <text:p text:style-name="P96">1場次</text:p>
          </table:table-cell>
          <table:table-cell table:style-name="表格63.A2" office:value-type="string">
            <text:p text:style-name="P96">1場次</text:p>
          </table:table-cell>
          <table:table-cell table:style-name="表格63.A2" office:value-type="string">
            <text:p text:style-name="P99">100%</text:p>
          </table:table-cell>
          <table:table-cell table:style-name="表格63.F2" office:value-type="string">
            <text:p text:style-name="P99">1、衡量標準：</text:p>
            <text:p text:style-name="P277">舉辦場次。</text:p>
            <text:p text:style-name="P99">2、執行成果：</text:p>
            <text:p text:style-name="P277">102年10月2日辦理1場，參訓人數35人。</text:p>
            <text:p text:style-name="P99">3、達成度：</text:p>
            <text:p text:style-name="P277">達成度100%，符合原訂目標值。</text:p>
          </table:table-cell>
        </table:table-row>
        <table:table-row table:style-name="表格63.1">
          <table:table-cell table:style-name="表格63.A2" office:value-type="string">
            <text:p text:style-name="P310">績效分數</text:p>
          </table:table-cell>
          <table:table-cell table:style-name="表格63.F2" table:number-columns-spanned="5" office:value-type="string">
            <text:p text:style-name="P99">原始分數99.05分（權分19.81分）</text:p>
          </table:table-cell>
          <table:covered-table-cell/>
          <table:covered-table-cell/>
          <table:covered-table-cell/>
          <table:covered-table-cell/>
        </table:table-row>
        <table:table-row table:style-name="表格63.1">
          <table:table-cell table:style-name="表格63.A2" table:number-rows-spanned="2" office:value-type="string">
            <text:p text:style-name="P253">四、積極輔導所屬機關檔案管理，有效提升檔案管理品質（10%）</text:p>
            <text:p text:style-name="P253"/>
            <text:p text:style-name="P253"/>
            <text:p text:style-name="P253"/>
            <text:p text:style-name="P253"><text:soft-page-break/></text:p>
          </table:table-cell>
          <table:table-cell table:style-name="表格63.A2" office:value-type="string">
            <text:p text:style-name="P99">1、檔案管理業務研習班（5%）</text:p>
          </table:table-cell>
          <table:table-cell table:style-name="表格63.A2" office:value-type="string">
            <text:p text:style-name="P96">1場次</text:p>
          </table:table-cell>
          <table:table-cell table:style-name="表格63.A2" office:value-type="string">
            <text:p text:style-name="P96">1場次</text:p>
          </table:table-cell>
          <table:table-cell table:style-name="表格63.A2" office:value-type="string">
            <text:p text:style-name="P99">100%</text:p>
          </table:table-cell>
          <table:table-cell table:style-name="表格63.F2" office:value-type="string">
            <text:p text:style-name="P99">1、衡量標準：</text:p>
            <text:p text:style-name="P345">舉辦場次。</text:p>
            <text:p text:style-name="P99">2、執行成果：</text:p>
            <text:p text:style-name="P746"><text:s text:c="3"/>102年9月25日辦理1場次，參訓人數83人。</text:p>
            <text:p text:style-name="P99">3、達成度：</text:p>
            <text:p text:style-name="P747">達成度100%，符合原<text:soft-page-break/>訂目標值。</text:p>
          </table:table-cell>
        </table:table-row>
        <table:table-row table:style-name="表格63.1">
          <table:covered-table-cell/>
          <table:table-cell table:style-name="表格63.A2" office:value-type="string">
            <text:p text:style-name="P99">2、實地輔導（5%）</text:p>
          </table:table-cell>
          <table:table-cell table:style-name="表格63.A2" office:value-type="string">
            <text:p text:style-name="P96">10場次</text:p>
          </table:table-cell>
          <table:table-cell table:style-name="表格63.A2" office:value-type="string">
            <text:p text:style-name="P96">16場次</text:p>
          </table:table-cell>
          <table:table-cell table:style-name="表格63.A2" office:value-type="string">
            <text:p text:style-name="P99">160%</text:p>
          </table:table-cell>
          <table:table-cell table:style-name="表格63.F2" office:value-type="string">
            <text:p text:style-name="P99">1、衡量標準：</text:p>
            <text:p text:style-name="P345">輔導場次。</text:p>
            <text:p text:style-name="P99">2、執行成果：</text:p>
            <text:p text:style-name="P748"><text:s text:c="3"/>分別於102年1月22日、1月28日、2月21日、3月11日、4月26日、5月8日、5月24日、6月4日、6月26日、7月2日、8月7日、9月5日、10月28日、11月15日、12月19日、12月26日辦理16場次實地輔導。</text:p>
            <text:p text:style-name="P99">3、達成度：</text:p>
            <text:p text:style-name="P749">達成度160%，超出原訂目標值。</text:p>
          </table:table-cell>
        </table:table-row>
        <table:table-row table:style-name="表格63.1">
          <table:table-cell table:style-name="表格63.A2" office:value-type="string">
            <text:p text:style-name="P310">績效分數</text:p>
          </table:table-cell>
          <table:table-cell table:style-name="表格63.F2" table:number-columns-spanned="5" office:value-type="string">
            <text:p text:style-name="P99">原始分數100分（權分10分）</text:p>
          </table:table-cell>
          <table:covered-table-cell/>
          <table:covered-table-cell/>
          <table:covered-table-cell/>
          <table:covered-table-cell/>
        </table:table-row>
      </table:table>
      <text:p text:style-name="P69">（二）人力面向策略績效目標（權數為15%）</text:p>
      <table:table table:name="表格64" table:style-name="表格64">
        <table:table-column table:style-name="表格64.A"/>
        <table:table-column table:style-name="表格64.B"/>
        <table:table-column table:style-name="表格64.C" table:number-columns-repeated="3"/>
        <table:table-column table:style-name="表格64.F"/>
        <table:table-header-rows>
          <table:table-row table:style-name="表格64.1">
            <table:table-cell table:style-name="表格64.A1" office:value-type="string">
              <text:p text:style-name="P92">策略績效目標</text:p>
            </table:table-cell>
            <table:table-cell table:style-name="表格64.A1" office:value-type="string">
              <text:p text:style-name="P96">衡量指標</text:p>
            </table:table-cell>
            <table:table-cell table:style-name="表格64.A1" office:value-type="string">
              <text:p text:style-name="P96">原訂</text:p>
              <text:p text:style-name="P96">目標值</text:p>
            </table:table-cell>
            <table:table-cell table:style-name="表格64.A1" office:value-type="string">
              <text:p text:style-name="P96">達成</text:p>
              <text:p text:style-name="P96">目標值</text:p>
            </table:table-cell>
            <table:table-cell table:style-name="表格64.A1" office:value-type="string">
              <text:p text:style-name="P96">達成度</text:p>
            </table:table-cell>
            <table:table-cell table:style-name="表格64.F1" office:value-type="string">
              <text:p text:style-name="P96">績效衡量暨達成情形分析</text:p>
            </table:table-cell>
          </table:table-row>
        </table:table-header-rows>
        <table:table-row table:style-name="表格64.1">
          <table:table-cell table:style-name="表格64.A2" office:value-type="string">
            <text:list xml:id="list2416561844093301099" text:style-name="WW8Num49">
              <text:list-item>
                <text:p text:style-name="P146">控管編制員額。（2%）</text:p>
              </text:list-item>
            </text:list>
          </table:table-cell>
          <table:table-cell table:style-name="表格64.A2" office:value-type="string">
            <text:p text:style-name="P100">機關編制員額成長率（2%）</text:p>
          </table:table-cell>
          <table:table-cell table:style-name="表格64.A2" office:value-type="string">
            <text:p text:style-name="P97">0%</text:p>
          </table:table-cell>
          <table:table-cell table:style-name="表格64.A2" office:value-type="string">
            <text:p text:style-name="P96">0%</text:p>
          </table:table-cell>
          <table:table-cell table:style-name="表格64.A2" office:value-type="string">
            <text:p text:style-name="P99">100%</text:p>
          </table:table-cell>
          <table:table-cell table:style-name="表格64.F2" office:value-type="string">
            <text:p text:style-name="P99">1、衡量標準：</text:p>
            <text:p text:style-name="P254"><text:s text:c="3"/>(本年度編制員額-上年度編制員額)/ 上年度編制員額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5分。</text:span></text:p>
            <text:p text:style-name="P317"><text:span text:style-name="T2">3.5%＜數值</text:span><text:span text:style-name="T49">≦</text:span><text:span text:style-name="T2">10%時，核給1分。</text:span></text:p>
            <text:p text:style-name="P319">4.數值＞10%時，核給0分。</text:p>
            <text:p text:style-name="P99">2、執行成果：</text:p>
            <text:p text:style-name="P279">本處原有編制員額33人，102年度未有員額成長。</text:p>
            <text:p text:style-name="P103">3、達成度：</text:p>
            <text:p text:style-name="P253"><text:s text:c="3"/>達成度100%，符合原訂目標值。</text:p>
          </table:table-cell>
        </table:table-row>
        <table:table-row table:style-name="表格64.1">
          <table:table-cell table:style-name="表格64.A2" office:value-type="string">
            <text:p text:style-name="P100">績效分數</text:p>
          </table:table-cell>
          <table:table-cell table:style-name="表格64.F2" table:number-columns-spanned="5" office:value-type="string">
            <text:p text:style-name="P99">原始分數100分（權分2分）</text:p>
          </table:table-cell>
          <table:covered-table-cell/>
          <table:covered-table-cell/>
          <table:covered-table-cell/>
          <table:covered-table-cell/>
        </table:table-row>
        <table:table-row table:style-name="表格64.1">
          <table:table-cell table:style-name="表格64.A2" table:number-rows-spanned="2" office:value-type="string">
            <text:list xml:id="list36289537" text:continue-numbering="true" text:style-name="WW8Num49">
              <text:list-item>
                <text:p text:style-name="P146">約聘僱員額及職等嚴格控管。（4%）</text:p>
              </text:list-item>
            </text:list>
          </table:table-cell>
          <table:table-cell table:style-name="表格64.A2" office:value-type="string">
            <text:p text:style-name="P100">1、約聘僱員額成長率（2%）</text:p>
          </table:table-cell>
          <table:table-cell table:style-name="表格64.A2" office:value-type="string">
            <text:p text:style-name="P97">0%</text:p>
          </table:table-cell>
          <table:table-cell table:style-name="表格64.A2" office:value-type="string">
            <text:p text:style-name="P96">0%</text:p>
          </table:table-cell>
          <table:table-cell table:style-name="表格64.A2" office:value-type="string">
            <text:p text:style-name="P96">100%</text:p>
          </table:table-cell>
          <table:table-cell table:style-name="表格64.F2" office:value-type="string">
            <text:p text:style-name="P99">1、衡量標準：</text:p>
            <text:p text:style-name="P254"><text:s text:c="3"/>(本年度以縣款僱用之約聘僱員額總數-上年<text:soft-page-break/>度以縣款僱用之約聘僱員額總數)/ 上年度以公務預算及基金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分。</text:p>
            <text:p text:style-name="P99">2、執行成果：</text:p>
            <text:p text:style-name="P277">本處102年度未增聘約聘僱員額。</text:p>
            <text:p text:style-name="P99">3、達成度：</text:p>
            <text:p text:style-name="P253"><text:s text:c="3"/>達成度100%，符合原訂目標值。</text:p>
          </table:table-cell>
        </table:table-row>
        <table:table-row table:style-name="表格64.1">
          <table:covered-table-cell/>
          <table:table-cell table:style-name="表格64.A2" office:value-type="string">
            <text:p text:style-name="P100">2、 約聘僱核定職等變化率（2%）</text:p>
          </table:table-cell>
          <table:table-cell table:style-name="表格64.A2" office:value-type="string">
            <text:p text:style-name="P97">0%</text:p>
          </table:table-cell>
          <table:table-cell table:style-name="表格64.A2" office:value-type="string">
            <text:p text:style-name="P96">0%</text:p>
          </table:table-cell>
          <table:table-cell table:style-name="表格64.A2" office:value-type="string">
            <text:p text:style-name="P96">100%</text:p>
          </table:table-cell>
          <table:table-cell table:style-name="表格64.F2" office:value-type="string">
            <text:p text:style-name="P99">1、衡量標準：</text:p>
            <text:p text:style-name="P333"><text:s text:c="3"/>(本年度以縣款僱用之約聘僱員額涉提高職等人數)/ 上年度以縣款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分。</text:p>
            <text:p text:style-name="P99">2、執行成果：</text:p>
            <text:p text:style-name="P277">本處102年度未調整約聘僱核定職等。</text:p>
            <text:p text:style-name="P99">3、達成度：</text:p>
            <text:p text:style-name="P253"><text:s text:c="3"/>達成度100%，符合原訂目標值。</text:p>
          </table:table-cell>
        </table:table-row>
        <table:table-row table:style-name="表格64.1">
          <table:table-cell table:style-name="表格64.A2" office:value-type="string">
            <text:p text:style-name="P91">績效分數</text:p>
          </table:table-cell>
          <table:table-cell table:style-name="表格64.F2" table:number-columns-spanned="5" office:value-type="string">
            <text:p text:style-name="P99">原始分數100分（權分4分）</text:p>
          </table:table-cell>
          <table:covered-table-cell/>
          <table:covered-table-cell/>
          <table:covered-table-cell/>
          <table:covered-table-cell/>
        </table:table-row>
        <table:table-row table:style-name="表格64.1">
          <table:table-cell table:style-name="表格64.A2" office:value-type="string">
            <text:list xml:id="list36274657" text:continue-numbering="true" text:style-name="WW8Num49">
              <text:list-item>
                <text:p text:style-name="P146">推動公務人員終身學習。（9%）</text:p>
              </text:list-item>
            </text:list>
          </table:table-cell>
          <table:table-cell table:style-name="表格64.A2" office:value-type="string">
            <text:p text:style-name="P100">平均終身學習時數（9%）</text:p>
          </table:table-cell>
          <table:table-cell table:style-name="表格64.A2" office:value-type="string">
            <text:p text:style-name="P97">40小時</text:p>
          </table:table-cell>
          <table:table-cell table:style-name="表格64.A2" office:value-type="string">
            <text:p text:style-name="P96">121小時</text:p>
          </table:table-cell>
          <table:table-cell table:style-name="表格64.A2" office:value-type="string">
            <text:p text:style-name="P96">303%</text:p>
          </table:table-cell>
          <table:table-cell table:style-name="表格64.F2" office:value-type="string">
            <text:p text:style-name="P99">1、衡量標準：</text:p>
            <text:p text:style-name="P339"><text:s text:c="2"/>本年度單位平均終身學習時數至少應達40小時(其中包含數位學習至少5小時，與業務相關之學習20小時)。</text:p>
            <text:p text:style-name="P320">1.單位平均終身學習時數40小時以上，核給9分。</text:p>
            <text:p text:style-name="P320"><text:soft-page-break/>2.單位平均終身學習時數35-39小時，核給8分。</text:p>
            <text:p text:style-name="P320">3.單位平均終身學習時數30-34小時，核給7分。</text:p>
            <text:p text:style-name="P320">4.單位平均終身學習時數小時25-29小時，核給6分。</text:p>
            <text:p text:style-name="P320">5.單位平均終身學習時數小時20-24小時，核給5分。</text:p>
            <text:p text:style-name="P320">6.單位平均終身學習時數15-19小時，核給4分。</text:p>
            <text:p text:style-name="P320">7.單位平均終身學習時數10-14小時，核給3分。</text:p>
            <text:p text:style-name="P320">8.單位平均終身學習時數5-9小時，核給2分。</text:p>
            <text:p text:style-name="P319">9.單位平均終身學習時數未達5時，核給1分。</text:p>
            <text:p text:style-name="P99">2、執行成果：</text:p>
            <text:p text:style-name="P277">本處總學習時數為3,643小時，平均學習時數為121小時。</text:p>
            <text:p text:style-name="P99">3、達成度：</text:p>
            <text:p text:style-name="P253"><text:s text:c="3"/>達成度303%，超出原訂目標值。</text:p>
          </table:table-cell>
        </table:table-row>
        <table:table-row table:style-name="表格64.1">
          <table:table-cell table:style-name="表格64.A2" office:value-type="string">
            <text:p text:style-name="P99">績效分數</text:p>
          </table:table-cell>
          <table:table-cell table:style-name="表格64.F2" table:number-columns-spanned="5" office:value-type="string">
            <text:p text:style-name="P99">原始分數100分（權分9分）</text:p>
          </table:table-cell>
          <table:covered-table-cell/>
          <table:covered-table-cell/>
          <table:covered-table-cell/>
          <table:covered-table-cell/>
        </table:table-row>
      </table:table>
      <text:p text:style-name="P69">（三）經費面向策略績效目標（權數為15%）</text:p>
      <table:table table:name="表格65" table:style-name="表格65">
        <table:table-column table:style-name="表格65.A"/>
        <table:table-column table:style-name="表格65.B"/>
        <table:table-column table:style-name="表格65.C" table:number-columns-repeated="3"/>
        <table:table-column table:style-name="表格65.F"/>
        <table:table-header-rows>
          <table:table-row table:style-name="表格65.1">
            <table:table-cell table:style-name="表格65.A1" office:value-type="string">
              <text:p text:style-name="P92">策略績效目標</text:p>
            </table:table-cell>
            <table:table-cell table:style-name="表格65.A1" office:value-type="string">
              <text:p text:style-name="P96">衡量指標</text:p>
            </table:table-cell>
            <table:table-cell table:style-name="表格65.A1" office:value-type="string">
              <text:p text:style-name="P96">原訂</text:p>
              <text:p text:style-name="P96">目標值</text:p>
            </table:table-cell>
            <table:table-cell table:style-name="表格65.A1" office:value-type="string">
              <text:p text:style-name="P96">達成</text:p>
              <text:p text:style-name="P96">目標值</text:p>
            </table:table-cell>
            <table:table-cell table:style-name="表格65.A1" office:value-type="string">
              <text:p text:style-name="P96">達成度</text:p>
            </table:table-cell>
            <table:table-cell table:style-name="表格65.F1" office:value-type="string">
              <text:p text:style-name="P96">績效衡量暨達成情形分析</text:p>
            </table:table-cell>
          </table:table-row>
        </table:table-header-rows>
        <table:table-row table:style-name="表格65.1">
          <table:table-cell table:style-name="表格65.A2" office:value-type="string">
            <text:list xml:id="list4820790500936967845" text:style-name="WW8Num30">
              <text:list-item>
                <text:p text:style-name="P486">節約政府支出，邁向財政收支平衡</text:p>
              </text:list-item>
            </text:list>
            <text:p text:style-name="P345">（15%）</text:p>
          </table:table-cell>
          <table:table-cell table:style-name="表格65.A2" office:value-type="string">
            <text:p text:style-name="P99">各單位當年度經常門經費賸餘數（不含人事費）與預算數（不含人事費）百分比（15%）</text:p>
          </table:table-cell>
          <table:table-cell table:style-name="表格65.A2" office:value-type="string">
            <text:p text:style-name="P96">2%</text:p>
          </table:table-cell>
          <table:table-cell table:style-name="表格65.A2" office:value-type="string">
            <text:p text:style-name="P96">4.41%</text:p>
          </table:table-cell>
          <table:table-cell table:style-name="表格65.A2" office:value-type="string">
            <text:p text:style-name="P99">221%</text:p>
          </table:table-cell>
          <table:table-cell table:style-name="表格65.F2" office:value-type="string">
            <text:p text:style-name="P99">1、衡量標準：</text:p>
            <text:p text:style-name="P360"><text:span text:style-name="T2">【經常門預算數(不含人事費)－經常門決算數（不含人事費）】/經常門預算數（不含人事費）</text:span><text:span text:style-name="T49">※</text:span><text:span text:style-name="T2">決算數＝實支數＋保留數計算方式如下：</text:span></text:p>
            <text:p text:style-name="P321">1.節餘率達2﹪以上者 </text:p>
            <text:p text:style-name="P321">　100分。</text:p>
            <text:p text:style-name="P321"><text:soft-page-break/>2.節餘率未達 2﹪者 </text:p>
            <text:p text:style-name="P321">　90分。</text:p>
            <text:p text:style-name="P321">3.節餘率未達1.5﹪者 </text:p>
            <text:p text:style-name="P321">　80分。</text:p>
            <text:p text:style-name="P321">4.節餘率未達1﹪者 70</text:p>
            <text:p text:style-name="P321">　分。</text:p>
            <text:p text:style-name="P319">5.節餘率未達0.5﹪者 </text:p>
            <text:p text:style-name="P319">　60分。</text:p>
            <text:p text:style-name="P99">2、執行成果：</text:p>
            <text:p text:style-name="P345">預算數：51,822,000</text:p>
            <text:p text:style-name="P345">實支數：48,501,762</text:p>
            <text:p text:style-name="P345">保留數：1,036,773</text:p>
            <text:p text:style-name="P345">決算數：49,538,535</text:p>
            <text:p text:style-name="P345">經費節餘率4.41%。</text:p>
            <text:p text:style-name="P103">3、達成度：</text:p>
            <text:p text:style-name="P99"><text:s text:c="3"/>達成度221%，超出原訂</text:p>
            <text:p text:style-name="P99"><text:s text:c="3"/>目標值。</text:p>
          </table:table-cell>
        </table:table-row>
        <table:table-row table:style-name="表格65.1">
          <table:table-cell table:style-name="表格65.A2" office:value-type="string">
            <text:p text:style-name="P99">績效分數</text:p>
          </table:table-cell>
          <table:table-cell table:style-name="表格65.F2" table:number-columns-spanned="5" office:value-type="string">
            <text:p text:style-name="P99">原始分數100分（權分15分）</text:p>
          </table:table-cell>
          <table:covered-table-cell/>
          <table:covered-table-cell/>
          <table:covered-table-cell/>
          <table:covered-table-cell/>
        </table:table-row>
      </table:table>
      <text:p text:style-name="P363"/>
      <text:p text:style-name="P363">參、未達項目目標檢討</text:p>
      <table:table table:name="表格66" table:style-name="表格66">
        <table:table-column table:style-name="表格66.A"/>
        <table:table-column table:style-name="表格66.B"/>
        <table:table-column table:style-name="表格66.C" table:number-columns-repeated="2"/>
        <table:table-column table:style-name="表格66.E"/>
        <table:table-header-rows>
          <table:table-row table:style-name="表格66.1">
            <table:table-cell table:style-name="表格66.A1" office:value-type="string">
              <text:p text:style-name="P92">策略績效目標</text:p>
            </table:table-cell>
            <table:table-cell table:style-name="表格66.A1" office:value-type="string">
              <text:p text:style-name="P96">衡量指標</text:p>
            </table:table-cell>
            <table:table-cell table:style-name="表格66.A1" office:value-type="string">
              <text:p text:style-name="P96">原訂</text:p>
              <text:p text:style-name="P96">目標值</text:p>
            </table:table-cell>
            <table:table-cell table:style-name="表格66.A1" office:value-type="string">
              <text:p text:style-name="P96">達成度</text:p>
              <text:p text:style-name="P96">差異值</text:p>
            </table:table-cell>
            <table:table-cell table:style-name="表格66.E1" office:value-type="string">
              <text:p text:style-name="P96">未達成原因分析暨因應策略</text:p>
            </table:table-cell>
          </table:table-row>
        </table:table-header-rows>
        <table:table-row table:style-name="表格66.2">
          <table:table-cell table:style-name="表格66.A2" office:value-type="string">
            <text:p text:style-name="P99">二、全面提升採購效率及品質（20%）</text:p>
            <text:p text:style-name="P99"/>
            <text:p text:style-name="P99"/>
            <text:p text:style-name="P253"/>
            <text:p text:style-name="P253"/>
          </table:table-cell>
          <table:table-cell table:style-name="表格66.A2" office:value-type="string">
            <text:p text:style-name="P80"><text:span text:style-name="T2">3、</text:span><text:span text:style-name="T2">電子採購分區座談會（5%）</text:span></text:p>
            <text:p text:style-name="P99"/>
            <text:p text:style-name="P99"/>
            <text:p text:style-name="P99"/>
            <text:p text:style-name="P99"/>
          </table:table-cell>
          <table:table-cell table:style-name="表格66.A2" office:value-type="string">
            <text:p text:style-name="P96">8場次</text:p>
            <text:p text:style-name="P96"/>
            <text:p text:style-name="P96"/>
            <text:p text:style-name="P96"/>
            <text:p text:style-name="P96"/>
            <text:p text:style-name="P96"/>
          </table:table-cell>
          <table:table-cell table:style-name="表格66.A2" office:value-type="string">
            <text:p text:style-name="P96">100%</text:p>
            <text:p text:style-name="P96"/>
            <text:p text:style-name="P96"/>
            <text:p text:style-name="P96"/>
            <text:p text:style-name="P96"/>
            <text:p text:style-name="P96"/>
          </table:table-cell>
          <table:table-cell table:style-name="表格66.E2" office:value-type="string">
            <text:p text:style-name="P106">本年度原訂目標值為8場次，因採購人員基礎訓練班另加開1班次且本年度11、12月為議會會期，相關人員須支援議會會期，故無法如期達成原訂目標值。</text:p>
            <text:p text:style-name="P106"/>
          </table:table-cell>
        </table:table-row>
        <table:table-row table:style-name="表格66.3">
          <table:table-cell table:style-name="表格66.A2" office:value-type="string">
            <text:p text:style-name="P253">三、推動節能減碳，精進庶務管理業務（20%）</text:p>
            <text:p text:style-name="P253"/>
          </table:table-cell>
          <table:table-cell table:style-name="表格66.A2" office:value-type="string">
            <text:p text:style-name="P99">2、節約用電（7%）</text:p>
            <text:p text:style-name="P99"/>
            <text:p text:style-name="P99"/>
            <text:p text:style-name="P99"/>
          </table:table-cell>
          <table:table-cell table:style-name="表格66.A2" office:value-type="string">
            <text:p text:style-name="P96">1%</text:p>
            <text:p text:style-name="P96"/>
            <text:p text:style-name="P96"/>
          </table:table-cell>
          <table:table-cell table:style-name="表格66.A2" office:value-type="string">
            <text:p text:style-name="P96">2.68%</text:p>
            <text:p text:style-name="P96"/>
            <text:p text:style-name="P96"/>
            <text:p text:style-name="P96"/>
          </table:table-cell>
          <table:table-cell table:style-name="表格66.E2" office:value-type="string">
            <text:p text:style-name="P99">本府102年度增設悅讀館及舉辦之大型活動較多，致使7月期、8月期及9月期用電量居高不下，惟依據「政府機關及學校『四省(省電、省油、省水、省紙)專案』計畫」以96年為基期年，102年度節電度數達到-266800度，年度用電節約率為</text:p>
            <text:p text:style-name="P86"><text:span text:style-name="T2">(2239000-1972200)/ 2239000</text:span><text:span text:style-name="T49">≒</text:span><text:span text:style-name="T2">11.91%已達成「四省專案」計畫至104年省電10%之總目標。未來仍將繼續加強宣導節約用電、張貼宣導標語。</text:span></text:p>
          </table:table-cell>
        </table:table-row>
      </table:table>
      <text:p text:style-name="P363">肆、績效總評</text:p>
      <text:p text:style-name="P435">一、落實文書教育訓練，確保公文品質</text:p>
      <text:p text:style-name="P400"><text:soft-page-break/>102年度辦理文書教育訓練基礎班、進階班各1場次，文書處理人員職務專責訓練班2場次，與原訂目標值相符，達成度100%，符合原訂目標值。</text:p>
      <text:p text:style-name="P370"><text:s/>二、全面提升採購效率及品質</text:p>
      <text:p text:style-name="P750">（一）102年度本府公告上傳標案件數1261件，提供電子領標案1261件，執行成果100%，達成度為 103%，超出原訂目標值。</text:p>
      <text:p text:style-name="P750">（二）102年度本府公告上傳標案1261件，提供電子投標案1261件，執行成果100%，達成度為133%，超出原訂目標值。</text:p>
      <text:p text:style-name="P750">（三）辦理2班次採購專業人員訓練班，參訓人數共160人，達成度200%，超出原訂目標值。</text:p>
      <text:p text:style-name="P99">三、推動節能減碳，精進庶務管理業務</text:p>
      <text:p text:style-name="P752">（一）節約用電：本年度用電節約率僅為-1.7%，實際節電-33,200度，達成度97.32%，未能達成預訂目標值。</text:p>
      <text:p text:style-name="P752">（二）節約用水：本年度用水節約率為7.9%，實際節水817度，達成度395%，超出原訂目標值。</text:p>
      <text:p text:style-name="P752">（三）教育訓練：業於102年10月2日辦理1場次辦公廳舍節能減碳教育訓練，參訓人數35人，達成度100%，符合原訂目標值。</text:p>
      <text:p text:style-name="P370">四、積極輔導所屬機關檔案管理，有效提升檔案管理品質</text:p>
      <text:p text:style-name="P280">為落實「檔案法」等相關法規規定，並加強各機關檔案管理人員專業知能，本年度共舉辦1場次本府暨所屬機關檔管理人員教育訓練，參加人數共83人，達成率100%，與原訂目標值相符；並辦理16場次實地輔導，達成度160%，超出原訂目標值。</text:p>
      <text:p text:style-name="P363"/>
      <text:p text:style-name="P363">伍、施政成果具體事蹟</text:p>
      <text:p text:style-name="P435">一、落實文書教育訓練，確保公文品質</text:p>
      <text:p text:style-name="P274"><text:span text:style-name="T2">本處於102年度舉辦文書教育訓練基礎班、進階班各1場次，文書處理人員職務專責訓練班2場次，參加人數共計270人；藉由文書教育訓練之</text:span><text:span text:style-name="T41">課程講授及雙向溝通，</text:span><text:span text:style-name="T2">增強現職人員的公文撰寫能力，並強化文書處理專責人員的把關功能，以提升本府公文品質及行政效能。</text:span></text:p>
      <text:p text:style-name="P435">二、全面提升採購效率及品質</text:p>
      <text:p text:style-name="P750">（一）102年度本府提供電子領標件數1261件，提供電子領標件數1261件，推廣廠商採取電子領標，有效減少紙張使用。</text:p>
      <text:p text:style-name="P750">（二）本府透過2班次採購專業人員訓練班，調集採購專業人員實施在職訓練，培養採購法令及實務智識，提升採購品質。</text:p>
      <text:p text:style-name="P99">三、推動節能減碳，精進庶務管理業務</text:p>
      <text:p text:style-name="P753">為精進推動節約能源政策，於101年依據行政院新頒「政府機關及學校四省（省油、省電、省水、省紙）專案計畫」，訂定本府辦公室四省計畫，並自101年10月起正式實施。</text:p>
      <text:p text:style-name="P752">（一）節約用電：為更提升節電績效，爰依據「政府機關及學校四省專案計畫」，訂定「彰化縣政府辦公室四省(省電、省油、省水、省紙)實施計畫」，定期檢查各單位辦公室執行四省計畫情形並追蹤改善，提升省電績效；並持續優先購置、使用各項節能設備；同時積極宣導節約用電、張貼宣導標語落實節能減碳觀念。</text:p>
      <text:p text:style-name="P752">（二）節約用水：除通告各處配合各項節水措施外，採用省水標章設備及不用沖水之科技小便斗等提升省水層次，並進行各項用水管線、設備檢查維護，防止漏水。 </text:p>
      <text:p text:style-name="P752">（三）教育訓練：為更深化、精進本府同仁節能減碳知識與實踐方法，藉由課程講授及雙向溝通，並貼近業務實際需求，爰賡續辦理節能減碳教育訓練以達省電、省油、省水、省紙目的。</text:p>
      <text:p text:style-name="P435">四、積極輔導所屬機關檔案管理，有效提升檔案管理品質</text:p>
      <text:p text:style-name="P750">（一）為提升本府暨所屬機關檔案管理人員專業素養，本處於102年9月25日舉辦1場次檔案管理教育訓練，藉由課程講授及雙向溝通，使檔案管理人員熟稔檔案法規及檔案業務作業程序，參訓學員共83人，課後學員反應課程內容豐富，並貼近業務實際需求，加<text:soft-page-break/>上講師見解精闢，使學員們收獲滿載。</text:p>
      <text:p text:style-name="P750">（二）積極輔導所屬機關檔案管理業務，擇定和美鎮戶政事務所及員林地政事務所參加行政院研究發展考核委員會主辦「第11屆機關檔案管理金檔獎」評獎，在歷經邀集委員進行實地輔導、聘請檔案管理局主管提供專業諮詢、派員跟催改善、辦理實地評獎模擬演練及檔管研習等輔導過程，並在參獎機關全體同仁辛勤耕耘下，終於不負眾望，102年雙雙榮獲第11屆金檔殊榮。</text:p>
      <text:p text:style-name="P72"/>
      <text:p text:style-name="P365"/>
      <text:p text:style-name="P365"/>
      <text:p text:style-name="P365"/>
      <text:p text:style-name="P365"/>
      <text:p text:style-name="P365"/>
      <text:p text:style-name="P365"/>
      <text:p text:style-name="P365"/>
      <text:p text:style-name="P365"/>
      <text:p text:style-name="P365"/>
      <text:p text:style-name="P365"/>
      <text:p text:style-name="P365"/>
      <text:p text:style-name="P365"/>
      <text:p text:style-name="P365"/>
      <text:p text:style-name="P365"/>
      <text:p text:style-name="P365"/>
      <text:p text:style-name="P365"/>
      <text:p text:style-name="P365"/>
      <text:p text:style-name="P365"/>
      <text:p text:style-name="P365"/>
      <text:p text:style-name="P365"/>
      <text:p text:style-name="P365"/>
      <text:p text:style-name="P365"/>
      <text:p text:style-name="P365"/>
      <text:p text:style-name="P365"/>
      <text:p text:style-name="P365"/>
      <text:p text:style-name="P365"/>
      <text:p text:style-name="P365"/>
      <text:p text:style-name="P365"/>
      <text:p text:style-name="P365"/>
      <text:p text:style-name="P365"/>
      <text:p text:style-name="P365"/>
      <text:p text:style-name="P365"/>
      <text:p text:style-name="P365"/>
      <text:p text:style-name="P365"/>
      <text:p text:style-name="P365"/>
      <text:p text:style-name="P365"/>
      <text:p text:style-name="P365"/>
      <text:p text:style-name="P57"/>
      <text:p text:style-name="P58"/>
      <text:p text:style-name="P58"><text:soft-page-break/></text:p>
      <text:p text:style-name="P58"/>
      <text:p text:style-name="P56"/>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1"><text:span text:style-name="T18">(</text:span><text:span text:style-name="T20">本頁空白</text:span><text:span text:style-name="T18">)</text:span></text:p>
      <text:p text:style-name="P56"/>
      <text:p text:style-name="P56"/>
      <text:p text:style-name="P56"/>
      <text:p text:style-name="P56"/>
      <text:p text:style-name="P5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計畫處102年度施政績效報告</text:p>
      <text:p text:style-name="P72">壹、前言</text:p>
      <text:p text:style-name="P442"><text:span text:style-name="T3">以102年度施政計畫為藍圖，依據本處組織、職掌及業務需求，研擬年度施政目標與重點；由</text:span><text:soft-page-break/><text:span text:style-name="T3">各業務承辦人分別就其業務範疇，研擬「</text:span><text:span text:style-name="T2">推動研究發展工作」</text:span><text:span text:style-name="T3">、「</text:span><text:span text:style-name="T2">推動為民服務工作</text:span><text:span text:style-name="T3">」、「</text:span><text:span text:style-name="T2">建立完善的施政計畫體系，精進績效管理</text:span><text:span text:style-name="T3">」、「</text:span><text:span text:style-name="T2">建立安全的資訊網路環境，確保本府資訊作業的安全，落實營運持續管理</text:span><text:span text:style-name="T3">」、「</text:span><text:span text:style-name="T2">推動辦公室自動化電子化，落實無紙化之政策，提升行政作業效率</text:span><text:span text:style-name="T3">」、「</text:span><text:span text:style-name="T2">推動人民陳情案件管考作業」、「推動一般性補助款基本設施補助計畫管考機制」、</text:span><text:span text:style-name="T3">「</text:span><text:span text:style-name="T2">控管編制員額</text:span><text:span text:style-name="T3">」、「</text:span><text:span text:style-name="T2">約聘僱員額及職等嚴格控管</text:span><text:span text:style-name="T3">」、「</text:span><text:span text:style-name="T2">推動組織學習，促進公務人員終身學習</text:span><text:span text:style-name="T3">」、「</text:span><text:span text:style-name="T2">節約政府支出，邁向財政收支平衡</text:span><text:span text:style-name="T3">」等11項策略績效目標，規劃具體實施方案，並訂定衡量指標，據以實施。</text:span></text:p>
      <text:p text:style-name="P450">有關102年度執行績效，係責成各業務承辦人，分別按原訂之策略績效目標，逐項檢視執行成果，並依衡量指標進行自我評量後，綜整處務整體績效報告，以做為未來檢討改進參據。</text:p>
      <text:p text:style-name="P74"/>
      <text:p text:style-name="P74">貳、計畫處目標達成情形</text:p>
      <text:p text:style-name="P68">一、績效達成情形</text:p>
      <text:p text:style-name="P68"><draw:frame draw:style-name="fr1" draw:name="框架14" text:anchor-type="paragraph" svg:y="0.497cm" svg:width="14.178cm" draw:z-index="13"><draw:text-box fo:min-height="0.058cm"><table:table table:name="表格67" table:style-name="表格67"><table:table-column table:style-name="表格67.A"/><table:table-column table:style-name="表格67.B"/><table:table-column table:style-name="表格67.C"/><table:table-column table:style-name="表格67.D"/><table:table-row table:style-name="表格67.1"><table:table-cell table:style-name="表格67.A1" office:value-type="string"><text:p text:style-name="P39">績效目標衡量面向</text:p></table:table-cell><table:table-cell table:style-name="表格67.A1" office:value-type="string"><text:p text:style-name="P39">權重配分</text:p></table:table-cell><table:table-cell table:style-name="表格67.A1" office:value-type="string"><text:p text:style-name="P39">自評得分</text:p></table:table-cell><table:table-cell table:style-name="表格67.D1" office:value-type="string"><text:p text:style-name="P40">總分</text:p></table:table-cell></table:table-row><table:table-row table:style-name="表格67.1"><table:table-cell table:style-name="表格67.A1" office:value-type="string"><text:p text:style-name="P39">業務面向</text:p></table:table-cell><table:table-cell table:style-name="表格67.A1" office:value-type="string"><text:p text:style-name="P40">70</text:p></table:table-cell><table:table-cell table:style-name="表格67.A1" office:value-type="string"><text:p text:style-name="P40">70</text:p></table:table-cell><table:table-cell table:style-name="表格67.D2" table:number-rows-spanned="3" office:value-type="string"><text:p text:style-name="P40">100</text:p></table:table-cell></table:table-row><table:table-row table:style-name="表格67.1"><table:table-cell table:style-name="表格67.A1" office:value-type="string"><text:p text:style-name="P39">人力面向</text:p></table:table-cell><table:table-cell table:style-name="表格67.A1" office:value-type="string"><text:p text:style-name="P40">15</text:p></table:table-cell><table:table-cell table:style-name="表格67.A1" office:value-type="string"><text:p text:style-name="P40">15</text:p></table:table-cell><table:covered-table-cell/></table:table-row><table:table-row table:style-name="表格67.1"><table:table-cell table:style-name="表格67.A1" office:value-type="string"><text:p text:style-name="P39">經費面向</text:p></table:table-cell><table:table-cell table:style-name="表格67.A1" office:value-type="string"><text:p text:style-name="P40">15</text:p></table:table-cell><table:table-cell table:style-name="表格67.A1" office:value-type="string"><text:p text:style-name="P40">15</text:p></table:table-cell><table:covered-table-cell/></table:table-row></table:table></draw:text-box></draw:frame></text:p>
      <text:p text:style-name="P68">　</text:p>
      <text:p text:style-name="P68"/>
      <text:p text:style-name="P77"/>
      <text:p text:style-name="P77"/>
      <text:p text:style-name="P74">　</text:p>
      <text:p text:style-name="P68">二、績效分析</text:p>
      <text:p text:style-name="P68">（一）業務面向策略績效目標（權數為70%）</text:p>
      <table:table table:name="表格68" table:style-name="表格68">
        <table:table-column table:style-name="表格68.A"/>
        <table:table-column table:style-name="表格68.B"/>
        <table:table-column table:style-name="表格68.C" table:number-columns-repeated="3"/>
        <table:table-column table:style-name="表格68.F"/>
        <table:table-header-rows>
          <table:table-row table:style-name="表格68.1">
            <table:table-cell table:style-name="表格68.A1" office:value-type="string">
              <text:p text:style-name="P92">策略績效目標</text:p>
            </table:table-cell>
            <table:table-cell table:style-name="表格68.A1" office:value-type="string">
              <text:p text:style-name="P96">衡量指標</text:p>
            </table:table-cell>
            <table:table-cell table:style-name="表格68.A1" office:value-type="string">
              <text:p text:style-name="P96">原訂</text:p>
              <text:p text:style-name="P96">目標值</text:p>
            </table:table-cell>
            <table:table-cell table:style-name="表格68.A1" office:value-type="string">
              <text:p text:style-name="P96">達成</text:p>
              <text:p text:style-name="P96">目標值</text:p>
            </table:table-cell>
            <table:table-cell table:style-name="表格68.A1" office:value-type="string">
              <text:p text:style-name="P96">達成度</text:p>
            </table:table-cell>
            <table:table-cell table:style-name="表格68.F1" office:value-type="string">
              <text:p text:style-name="P96">績效衡量暨達成情形分析</text:p>
            </table:table-cell>
          </table:table-row>
        </table:table-header-rows>
        <table:table-row table:style-name="表格68.1">
          <table:table-cell table:style-name="表格68.A2" office:value-type="string">
            <text:list xml:id="list5033524194525229670" text:style-name="WW8Num36">
              <text:list-item>
                <text:p text:style-name="P147">推動研究發展工作（10%）</text:p>
              </text:list-item>
            </text:list>
          </table:table-cell>
          <table:table-cell table:style-name="表格68.A2" office:value-type="string">
            <text:p text:style-name="P99">舉辦研究報告撰寫講習會（10%）</text:p>
          </table:table-cell>
          <table:table-cell table:style-name="表格68.A2" office:value-type="string">
            <text:p text:style-name="P96">1場次</text:p>
          </table:table-cell>
          <table:table-cell table:style-name="表格68.A2" office:value-type="string">
            <text:p text:style-name="P92">1場次</text:p>
          </table:table-cell>
          <table:table-cell table:style-name="表格68.A2" office:value-type="string">
            <text:p text:style-name="P92">100%</text:p>
          </table:table-cell>
          <table:table-cell table:style-name="表格68.F2" office:value-type="string">
            <text:p text:style-name="P99">1、衡量標準：辦理場次。</text:p>
            <text:p text:style-name="P99">2、執行成果：</text:p>
            <text:p text:style-name="P279">102年8月23日於本府簡報室舉辦「研究報告撰寫講習會」，邀請國立彰化師範大學教授授課，計有38人與會。</text:p>
            <text:p text:style-name="P99">3、達成度：</text:p>
            <text:p text:style-name="P277">達成度100%，符合原訂目標值。</text:p>
          </table:table-cell>
        </table:table-row>
        <table:table-row table:style-name="表格68.1">
          <table:table-cell table:style-name="表格68.A2" office:value-type="string">
            <text:p text:style-name="P310">績效分數</text:p>
          </table:table-cell>
          <table:table-cell table:style-name="表格68.F2" table:number-columns-spanned="5" office:value-type="string">
            <text:p text:style-name="P99">原始分數100分（權分10分）</text:p>
          </table:table-cell>
          <table:covered-table-cell/>
          <table:covered-table-cell/>
          <table:covered-table-cell/>
          <table:covered-table-cell/>
        </table:table-row>
        <table:table-row table:style-name="表格68.1">
          <table:table-cell table:style-name="表格68.A2" table:number-rows-spanned="2" office:value-type="string">
            <text:p text:style-name="P253">二、推動為民服務工作（10%）</text:p>
          </table:table-cell>
          <table:table-cell table:style-name="表格68.A2" office:value-type="string">
            <text:p text:style-name="P99">1、舉辦提升服務品質研習會（5%）</text:p>
          </table:table-cell>
          <table:table-cell table:style-name="表格68.A2" office:value-type="string">
            <text:p text:style-name="P96">1場次</text:p>
          </table:table-cell>
          <table:table-cell table:style-name="表格68.A2" office:value-type="string">
            <text:p text:style-name="P96">1場次</text:p>
          </table:table-cell>
          <table:table-cell table:style-name="表格68.A2" office:value-type="string">
            <text:p text:style-name="P99">100%</text:p>
          </table:table-cell>
          <table:table-cell table:style-name="表格68.F2" office:value-type="string">
            <text:p text:style-name="P99">1、衡量標準：辦理場次。</text:p>
            <text:p text:style-name="P99">2、執行成果：</text:p>
            <text:p text:style-name="P279">102年9月18日辦理提升服務品質研習會，參與單位為本府各處局、戶政事務所、地政事務所、衛生所、鄉鎮公所等，實際參與人數為124人。</text:p>
            <text:p text:style-name="P99">3、達成度：</text:p>
            <text:p text:style-name="P277">達成度100%，符合原<text:soft-page-break/>訂目標值。</text:p>
          </table:table-cell>
        </table:table-row>
        <table:table-row table:style-name="表格68.1">
          <table:covered-table-cell/>
          <table:table-cell table:style-name="表格68.A2" office:value-type="string">
            <text:p text:style-name="P99">2、辦理電話禮貌測試（5%）</text:p>
          </table:table-cell>
          <table:table-cell table:style-name="表格68.A2" office:value-type="string">
            <text:p text:style-name="P96">6次</text:p>
          </table:table-cell>
          <table:table-cell table:style-name="表格68.A2" office:value-type="string">
            <text:p text:style-name="P96">6次</text:p>
          </table:table-cell>
          <table:table-cell table:style-name="表格68.A2" office:value-type="string">
            <text:p text:style-name="P99">100%</text:p>
          </table:table-cell>
          <table:table-cell table:style-name="表格68.F2" office:value-type="string">
            <text:p text:style-name="P99">1、衡量標準：辦理次數。</text:p>
            <text:p text:style-name="P99">2、執行成果：</text:p>
            <text:p text:style-name="P279">針對本府各處、本縣警察局、衛生局、地方稅務局、環境保護局、消防局、文化局等機關單位進行電話禮貌測試，並每二個月發布1次成績，已於102年2月、4月、6月、8月、10月、12月發布6次成績。</text:p>
            <text:p text:style-name="P99">3、達成度：</text:p>
            <text:p text:style-name="P279">達成度100%，符合原訂目標值。</text:p>
          </table:table-cell>
        </table:table-row>
        <table:table-row table:style-name="表格68.1">
          <table:table-cell table:style-name="表格68.A2" office:value-type="string">
            <text:p text:style-name="P310">績效分數</text:p>
          </table:table-cell>
          <table:table-cell table:style-name="表格68.F2" table:number-columns-spanned="5" office:value-type="string">
            <text:p text:style-name="P99">原始分數100分（權分10分）</text:p>
          </table:table-cell>
          <table:covered-table-cell/>
          <table:covered-table-cell/>
          <table:covered-table-cell/>
          <table:covered-table-cell/>
        </table:table-row>
        <table:table-row table:style-name="表格68.1">
          <table:table-cell table:style-name="表格68.A2" table:number-rows-spanned="2" office:value-type="string">
            <text:p text:style-name="P253">三、建立完善的施政計畫體系，精進績效管理（10%）</text:p>
          </table:table-cell>
          <table:table-cell table:style-name="表格68.A2" office:value-type="string">
            <text:p text:style-name="P99">1、辦理施政計畫講習、系統訓練，強化同仁管理能力（2%）</text:p>
          </table:table-cell>
          <table:table-cell table:style-name="表格68.A2" office:value-type="string">
            <text:p text:style-name="P96">2場次</text:p>
          </table:table-cell>
          <table:table-cell table:style-name="表格68.A2" office:value-type="string">
            <text:p text:style-name="P96">2場次</text:p>
          </table:table-cell>
          <table:table-cell table:style-name="表格68.A2" office:value-type="string">
            <text:p text:style-name="P96">100%</text:p>
          </table:table-cell>
          <table:table-cell table:style-name="表格68.F2" office:value-type="string">
            <text:p text:style-name="P99">1、衡量標準：</text:p>
            <text:p text:style-name="P286">舉辦講習、訓練場次。</text:p>
            <text:p text:style-name="P99">2、執行成果：</text:p>
            <text:p text:style-name="P286">於5月及8月各辦理1場講習及系統教育訓練。</text:p>
            <text:p text:style-name="P189">3、達成度：</text:p>
            <text:p text:style-name="P286">達成度100%，符合原訂目標值。</text:p>
          </table:table-cell>
        </table:table-row>
        <table:table-row table:style-name="表格68.1">
          <table:covered-table-cell/>
          <table:table-cell table:style-name="表格68.A2" office:value-type="string">
            <text:p text:style-name="P99">2、彙編本府年度施政計畫並送議會審查（2%）</text:p>
          </table:table-cell>
          <table:table-cell table:style-name="表格68.A2" office:value-type="string">
            <text:p text:style-name="P96">100%</text:p>
          </table:table-cell>
          <table:table-cell table:style-name="表格68.A2" office:value-type="string">
            <text:p text:style-name="P96">100%</text:p>
          </table:table-cell>
          <table:table-cell table:style-name="表格68.A2" office:value-type="string">
            <text:p text:style-name="P96">100%</text:p>
          </table:table-cell>
          <table:table-cell table:style-name="表格68.F2" office:value-type="string">
            <text:p text:style-name="P99">1、衡量標準：</text:p>
            <text:p text:style-name="P286">每年於10月底前依限完成度。</text:p>
            <text:p text:style-name="P99">2、執行成果：</text:p>
            <text:p text:style-name="P286">103年度施政計畫（草案）於102年10月編撰完成並送議會審議。</text:p>
            <text:p text:style-name="P189">3、達成度：</text:p>
            <text:p text:style-name="P286">達成度100%，符合原訂目標值。</text:p>
          </table:table-cell>
        </table:table-row>
        <table:table-row table:style-name="表格68.9">
          <table:table-cell table:style-name="表格68.A9" office:value-type="string">
            <text:p text:style-name="P178"/>
            <text:p text:style-name="P91"/>
            <text:p text:style-name="P91"/>
            <text:p text:style-name="P91"/>
            <text:p text:style-name="P91"/>
          </table:table-cell>
          <table:table-cell table:style-name="表格68.A2" table:number-rows-spanned="2" office:value-type="string">
            <text:p text:style-name="P99">3、彙編本府年度績效報告並上網公開資訊（2%）</text:p>
          </table:table-cell>
          <table:table-cell table:style-name="表格68.A2" table:number-rows-spanned="2" office:value-type="string">
            <text:p text:style-name="P96">100%</text:p>
          </table:table-cell>
          <table:table-cell table:style-name="表格68.A2" table:number-rows-spanned="2" office:value-type="string">
            <text:p text:style-name="P96">100%</text:p>
          </table:table-cell>
          <table:table-cell table:style-name="表格68.A2" table:number-rows-spanned="2" office:value-type="string">
            <text:p text:style-name="P96">100%</text:p>
          </table:table-cell>
          <table:table-cell table:style-name="表格68.F2" table:number-rows-spanned="2" office:value-type="string">
            <text:p text:style-name="P99">1、衡量標準：</text:p>
            <text:p text:style-name="P356">每年於3月底前依限完成度。</text:p>
            <text:p text:style-name="P99">2、執行成果：</text:p>
            <text:p text:style-name="P356">於3月底前編撰完成101年度施政績效報告，裝訂成冊後分送本府各單位並上網公告，提供施政改進之參據。</text:p>
            <text:p text:style-name="P195">3、達成度：</text:p>
            <text:p text:style-name="P356">達成度100%，符合原<text:soft-page-break/>訂目標值。</text:p>
          </table:table-cell>
        </table:table-row>
        <table:table-row table:style-name="表格68.1">
          <table:table-cell table:style-name="表格68.A8" office:value-type="string">
            <text:p text:style-name="P178"/>
          </table:table-cell>
          <table:covered-table-cell/>
          <table:covered-table-cell/>
          <table:covered-table-cell/>
          <table:covered-table-cell/>
          <table:covered-table-cell/>
        </table:table-row>
        <table:table-row table:style-name="表格68.1">
          <table:table-cell table:style-name="表格68.A11" office:value-type="string">
            <text:p text:style-name="P178"/>
          </table:table-cell>
          <table:table-cell table:style-name="表格68.A2" office:value-type="string">
            <text:p text:style-name="P99">4、辦理中程施政計畫滾動修正（1%）</text:p>
          </table:table-cell>
          <table:table-cell table:style-name="表格68.A2" office:value-type="string">
            <text:p text:style-name="P96">1次</text:p>
          </table:table-cell>
          <table:table-cell table:style-name="表格68.A2" office:value-type="string">
            <text:p text:style-name="P96">1次</text:p>
          </table:table-cell>
          <table:table-cell table:style-name="表格68.A2" office:value-type="string">
            <text:p text:style-name="P92">100%</text:p>
          </table:table-cell>
          <table:table-cell table:style-name="表格68.F2" office:value-type="string">
            <text:p text:style-name="P99">1、衡量標準：</text:p>
            <text:p text:style-name="P284">辦理次數。</text:p>
            <text:p text:style-name="P99">2、執行成果：</text:p>
            <text:p text:style-name="P284">於102年7月辦理中程施政計畫滾動修正。</text:p>
            <text:p text:style-name="P195">3、達成度：</text:p>
            <text:p text:style-name="P284">達成度100%，符合原訂目標值。</text:p>
          </table:table-cell>
        </table:table-row>
        <table:table-row table:style-name="表格68.1">
          <table:table-cell table:style-name="表格68.A11" office:value-type="string">
            <text:p text:style-name="P178"/>
          </table:table-cell>
          <table:table-cell table:style-name="表格68.A2" office:value-type="string">
            <text:p text:style-name="P99">5、辦理中程個案計畫滾動修正（1%）</text:p>
          </table:table-cell>
          <table:table-cell table:style-name="表格68.A2" office:value-type="string">
            <text:p text:style-name="P96">1次</text:p>
          </table:table-cell>
          <table:table-cell table:style-name="表格68.A2" office:value-type="string">
            <text:p text:style-name="P96">1次</text:p>
          </table:table-cell>
          <table:table-cell table:style-name="表格68.A2" office:value-type="string">
            <text:p text:style-name="P92">100%</text:p>
          </table:table-cell>
          <table:table-cell table:style-name="表格68.F2" office:value-type="string">
            <text:p text:style-name="P99">1、衡量標準：</text:p>
            <text:p text:style-name="P284">辦理次數。</text:p>
            <text:p text:style-name="P99">2、執行成果：</text:p>
            <text:p text:style-name="P284">於102年12月辦理中程個案計畫滾動修正。</text:p>
            <text:p text:style-name="P195">3、達成度：</text:p>
            <text:p text:style-name="P284">達成度100%，符合原訂目標值。</text:p>
          </table:table-cell>
        </table:table-row>
        <table:table-row table:style-name="表格68.1">
          <table:table-cell table:style-name="表格68.A9" office:value-type="string">
            <text:p text:style-name="P178"/>
          </table:table-cell>
          <table:table-cell table:style-name="表格68.A2" office:value-type="string">
            <text:p text:style-name="P99">6、配合本縣議會開議時程，編撰施政報告（2%）</text:p>
          </table:table-cell>
          <table:table-cell table:style-name="表格68.A2" office:value-type="string">
            <text:p text:style-name="P96">2次</text:p>
          </table:table-cell>
          <table:table-cell table:style-name="表格68.A2" office:value-type="string">
            <text:p text:style-name="P96">2次</text:p>
          </table:table-cell>
          <table:table-cell table:style-name="表格68.A2" office:value-type="string">
            <text:p text:style-name="P96">100%</text:p>
          </table:table-cell>
          <table:table-cell table:style-name="表格68.F2" office:value-type="string">
            <text:p text:style-name="P99">1、衡量標準：</text:p>
            <text:p text:style-name="P99"><text:s text:c="3"/>辦理次數。</text:p>
            <text:p text:style-name="P99">2、執行成果：</text:p>
            <text:p text:style-name="P284">配合縣長施政報告時程，於議會定期會開議前將施政報告送達各議員。</text:p>
            <text:p text:style-name="P195">3、達成度：</text:p>
            <text:p text:style-name="P284">達成度100%，符合原訂目標值。</text:p>
          </table:table-cell>
        </table:table-row>
        <table:table-row table:style-name="表格68.1">
          <table:table-cell table:style-name="表格68.A2" office:value-type="string">
            <text:p text:style-name="P310">績效分數</text:p>
          </table:table-cell>
          <table:table-cell table:style-name="表格68.F2" table:number-columns-spanned="5" office:value-type="string">
            <text:p text:style-name="P99">原始分數100分（權分10分）</text:p>
          </table:table-cell>
          <table:covered-table-cell/>
          <table:covered-table-cell/>
          <table:covered-table-cell/>
          <table:covered-table-cell/>
        </table:table-row>
        <table:table-row table:style-name="表格68.1">
          <table:table-cell table:style-name="表格68.A2" table:number-rows-spanned="2" office:value-type="string">
            <text:p text:style-name="P253">四、建立安全的資訊網路環境，確保本府資訊作業的安全，落實營運持續管理（10%）</text:p>
          </table:table-cell>
          <table:table-cell table:style-name="表格68.A2" office:value-type="string">
            <text:p text:style-name="P99">1、建置全府全方位防毒系統（5%）</text:p>
          </table:table-cell>
          <table:table-cell table:style-name="表格68.A2" office:value-type="string">
            <text:p text:style-name="P96">100%</text:p>
          </table:table-cell>
          <table:table-cell table:style-name="表格68.A2" office:value-type="string">
            <text:p text:style-name="P96">100%</text:p>
          </table:table-cell>
          <table:table-cell table:style-name="表格68.A2" office:value-type="string">
            <text:p text:style-name="P99">100%</text:p>
          </table:table-cell>
          <table:table-cell table:style-name="表格68.F2" office:value-type="string">
            <text:p text:style-name="P99">1、衡量標準：</text:p>
            <text:p text:style-name="P103"><text:s text:c="3"/>實際授權用戶數÷</text:p>
            <text:p text:style-name="P279">預計授權用戶數×100%</text:p>
            <text:p text:style-name="P279">預計授權用戶數=800。</text:p>
            <text:p text:style-name="P99">2、執行成果：</text:p>
            <text:p text:style-name="P278">於102年9月完成建置全府電腦使用授權數。</text:p>
            <text:p text:style-name="P99">3、達成度：</text:p>
            <text:p text:style-name="P278">達成度100%，符合原訂目標值。</text:p>
          </table:table-cell>
        </table:table-row>
        <table:table-row table:style-name="表格68.1">
          <table:covered-table-cell/>
          <table:table-cell table:style-name="表格68.A2" office:value-type="string">
            <text:p text:style-name="P99">2、辦理社交工程電子郵件演練（5%）</text:p>
          </table:table-cell>
          <table:table-cell table:style-name="表格68.A2" office:value-type="string">
            <text:p text:style-name="P96">2場次</text:p>
          </table:table-cell>
          <table:table-cell table:style-name="表格68.A2" office:value-type="string">
            <text:p text:style-name="P96">2場次</text:p>
          </table:table-cell>
          <table:table-cell table:style-name="表格68.A2" office:value-type="string">
            <text:p text:style-name="P96">100%</text:p>
          </table:table-cell>
          <table:table-cell table:style-name="表格68.F2" office:value-type="string">
            <text:p text:style-name="P99">1、衡量標準：</text:p>
            <text:p text:style-name="P99"><text:s text:c="3"/>辦理場次。</text:p>
            <text:p text:style-name="P99">2、執行成果：</text:p>
            <text:p text:style-name="P278">於102年4月及9月辦理演練，共辦理2次。</text:p>
            <text:p text:style-name="P99"><text:soft-page-break/>3、達成度：</text:p>
            <text:p text:style-name="P99"><text:s text:c="3"/>達成度100%，符合原訂</text:p>
            <text:p text:style-name="P99"><text:s text:c="3"/>目標值。</text:p>
          </table:table-cell>
        </table:table-row>
        <table:table-row table:style-name="表格68.1">
          <table:table-cell table:style-name="表格68.A2" office:value-type="string">
            <text:p text:style-name="P310">績效分數</text:p>
          </table:table-cell>
          <table:table-cell table:style-name="表格68.F2" table:number-columns-spanned="5" office:value-type="string">
            <text:p text:style-name="P99">原始分數100分（權分10分）</text:p>
          </table:table-cell>
          <table:covered-table-cell/>
          <table:covered-table-cell/>
          <table:covered-table-cell/>
          <table:covered-table-cell/>
        </table:table-row>
        <table:table-row table:style-name="表格68.1">
          <table:table-cell table:style-name="表格68.A2" table:number-rows-spanned="2" office:value-type="string">
            <text:p text:style-name="P253">五、推動辦公室自動化電子化，落實無紙化之政策，提升行政作業效率（10%）</text:p>
          </table:table-cell>
          <table:table-cell table:style-name="表格68.A2" office:value-type="string">
            <text:p text:style-name="P99">1、推動電子表單簽核系統，以落實政府e化及無紙化目標（5%）</text:p>
          </table:table-cell>
          <table:table-cell table:style-name="表格68.A2" office:value-type="string">
            <text:p text:style-name="P96">95%</text:p>
          </table:table-cell>
          <table:table-cell table:style-name="表格68.A2" office:value-type="string">
            <text:p text:style-name="P96">100%</text:p>
          </table:table-cell>
          <table:table-cell table:style-name="表格68.A2" office:value-type="string">
            <text:p text:style-name="P99">105%</text:p>
          </table:table-cell>
          <table:table-cell table:style-name="表格68.F2" office:value-type="string">
            <text:p text:style-name="P99">1、衡量標準：</text:p>
            <text:p text:style-name="P253"><text:s text:c="3"/>實際新增修改項目數÷預計新增修改項目數×100%。</text:p>
            <text:p text:style-name="P99">2、執行成果：</text:p>
            <text:p text:style-name="P290">推動電子表單簽核系統，以落實政府e化及無紙化目標：預計新增修改項目數10項，實際完成10項，於102年7月11日完成驗收。</text:p>
            <text:p text:style-name="P99">3、達成度：</text:p>
            <text:p text:style-name="P278">達成度105%，超出原訂目標值。</text:p>
          </table:table-cell>
        </table:table-row>
        <table:table-row table:style-name="表格68.1">
          <table:covered-table-cell/>
          <table:table-cell table:style-name="表格68.A2" office:value-type="string">
            <text:p text:style-name="P99">2、更新個人電腦提升行政效率（5%）</text:p>
          </table:table-cell>
          <table:table-cell table:style-name="表格68.A2" office:value-type="string">
            <text:p text:style-name="P96">90%</text:p>
          </table:table-cell>
          <table:table-cell table:style-name="表格68.A2" office:value-type="string">
            <text:p text:style-name="P96">112%</text:p>
          </table:table-cell>
          <table:table-cell table:style-name="表格68.A2" office:value-type="string">
            <text:p text:style-name="P99">124%</text:p>
          </table:table-cell>
          <table:table-cell table:style-name="表格68.F2" office:value-type="string">
            <text:p text:style-name="P99">1、衡量標準：</text:p>
            <text:p text:style-name="P253"><text:s text:c="3"/>電腦汰換率（實際汰換數÷預計汰換數x100%）。</text:p>
            <text:p text:style-name="P99">2、執行成果：</text:p>
            <text:p text:style-name="P272"><text:span text:style-name="T2">於102年12月完成55部個人電腦汰換(原預計汰換49台)</text:span><text:span text:style-name="T41">，</text:span><text:span text:style-name="T2">汰換率112%。</text:span></text:p>
            <text:p text:style-name="P99">3、達成度：</text:p>
            <text:p text:style-name="P278">達成度124%，超出原訂目標值。</text:p>
          </table:table-cell>
        </table:table-row>
        <table:table-row table:style-name="表格68.1">
          <table:table-cell table:style-name="表格68.A2" office:value-type="string">
            <text:p text:style-name="P310">績效分數</text:p>
          </table:table-cell>
          <table:table-cell table:style-name="表格68.F2" table:number-columns-spanned="5" office:value-type="string">
            <text:p text:style-name="P99">原始分數100分（權分10分）</text:p>
          </table:table-cell>
          <table:covered-table-cell/>
          <table:covered-table-cell/>
          <table:covered-table-cell/>
          <table:covered-table-cell/>
        </table:table-row>
        <table:table-row table:style-name="表格68.1">
          <table:table-cell table:style-name="表格68.A2" office:value-type="string">
            <text:p text:style-name="P253">六、推動人民陳情案件管考作業（10%）</text:p>
          </table:table-cell>
          <table:table-cell table:style-name="表格68.A2" office:value-type="string">
            <text:p text:style-name="P99">人民陳情案件管考（10%）</text:p>
          </table:table-cell>
          <table:table-cell table:style-name="表格68.A2" office:value-type="string">
            <text:p text:style-name="P96">80%</text:p>
          </table:table-cell>
          <table:table-cell table:style-name="表格68.A2" office:value-type="string">
            <text:p text:style-name="P96">91%</text:p>
          </table:table-cell>
          <table:table-cell table:style-name="表格68.A2" office:value-type="string">
            <text:p text:style-name="P99">114%</text:p>
          </table:table-cell>
          <table:table-cell table:style-name="表格68.F2" office:value-type="string">
            <text:p text:style-name="P99">1、衡量標準：</text:p>
            <text:p text:style-name="P253"><text:s text:c="3"/>依限辦結率（本府全年依限辦出件數/全年結案件數x100%)。</text:p>
            <text:p text:style-name="P99">2、執行成果：</text:p>
            <text:p text:style-name="P278">本府人民陳情案件全年結案件數計948件，其中依限辦出數計865件，依限辦結率為<text:soft-page-break/>91%。</text:p>
            <text:p text:style-name="P99">3、達成度：</text:p>
            <text:p text:style-name="P278">達成度為114%，超出原訂目標值。</text:p>
          </table:table-cell>
        </table:table-row>
        <table:table-row table:style-name="表格68.1">
          <table:table-cell table:style-name="表格68.A2" office:value-type="string">
            <text:p text:style-name="P310">績效分數</text:p>
          </table:table-cell>
          <table:table-cell table:style-name="表格68.F2" table:number-columns-spanned="5" office:value-type="string">
            <text:p text:style-name="P99">原始分數100分（權分10分）</text:p>
          </table:table-cell>
          <table:covered-table-cell/>
          <table:covered-table-cell/>
          <table:covered-table-cell/>
          <table:covered-table-cell/>
        </table:table-row>
        <table:table-row table:style-name="表格68.1">
          <table:table-cell table:style-name="表格68.A2" table:number-rows-spanned="2" office:value-type="string">
            <text:p text:style-name="P253">七、推動一般性補助款基本設施補助計畫管考機制（10%）</text:p>
          </table:table-cell>
          <table:table-cell table:style-name="表格68.A2" office:value-type="string">
            <text:p text:style-name="P99">1、編撰及推動年度基本設施實施計畫（5%）</text:p>
          </table:table-cell>
          <table:table-cell table:style-name="表格68.A2" office:value-type="string">
            <text:p text:style-name="P96">100%</text:p>
          </table:table-cell>
          <table:table-cell table:style-name="表格68.A2" office:value-type="string">
            <text:p text:style-name="P96">100%</text:p>
          </table:table-cell>
          <table:table-cell table:style-name="表格68.A2" office:value-type="string">
            <text:p text:style-name="P99">100%</text:p>
          </table:table-cell>
          <table:table-cell table:style-name="表格68.F2" office:value-type="string">
            <text:p text:style-name="P99">1、衡量標準：</text:p>
            <text:p text:style-name="P253"><text:s text:c="3"/>依限於每年3月底前編撰完成達成度。</text:p>
            <text:p text:style-name="P99">2、執行成果：</text:p>
            <text:p text:style-name="P278">本府以102年3月26日府計管字第1020088399號函將實施計畫報行政院研究發展考核委員會。</text:p>
            <text:p text:style-name="P99">3、達成度：</text:p>
            <text:p text:style-name="P278">達成度100%，符合原訂目標值。</text:p>
          </table:table-cell>
        </table:table-row>
        <table:table-row table:style-name="表格68.1">
          <table:covered-table-cell/>
          <table:table-cell table:style-name="表格68.A2" office:value-type="string">
            <text:p text:style-name="P99">2、辦理基本設施計畫年度績效報告編撰（5%）</text:p>
          </table:table-cell>
          <table:table-cell table:style-name="表格68.A2" office:value-type="string">
            <text:p text:style-name="P96">100%</text:p>
          </table:table-cell>
          <table:table-cell table:style-name="表格68.A2" office:value-type="string">
            <text:p text:style-name="P96">100%</text:p>
          </table:table-cell>
          <table:table-cell table:style-name="表格68.A2" office:value-type="string">
            <text:p text:style-name="P99">100%</text:p>
          </table:table-cell>
          <table:table-cell table:style-name="表格68.F2" office:value-type="string">
            <text:p text:style-name="P99">1、衡量標準：</text:p>
            <text:p text:style-name="P253"><text:s text:c="3"/>依限於每年4月底前編撰完成達成度。</text:p>
            <text:p text:style-name="P99">2、執行成果：</text:p>
            <text:p text:style-name="P278">本府以102年4月25日府計管字第1020018655號函將績效報告報行政院研究發展考核委員會。</text:p>
            <text:p text:style-name="P99">3、達成度：</text:p>
            <text:p text:style-name="P278">達成度100%，符合原訂目標值。</text:p>
          </table:table-cell>
        </table:table-row>
        <table:table-row table:style-name="表格68.1">
          <table:table-cell table:style-name="表格68.A2" office:value-type="string">
            <text:p text:style-name="P310">績效分數</text:p>
          </table:table-cell>
          <table:table-cell table:style-name="表格68.F2" table:number-columns-spanned="5" office:value-type="string">
            <text:p text:style-name="P99">原始分數100分（權分10分）</text:p>
          </table:table-cell>
          <table:covered-table-cell/>
          <table:covered-table-cell/>
          <table:covered-table-cell/>
          <table:covered-table-cell/>
        </table:table-row>
      </table:table>
      <text:p text:style-name="P69">（二）人力面向策略績效目標（權數為15%）</text:p>
      <table:table table:name="表格69" table:style-name="表格69">
        <table:table-column table:style-name="表格69.A"/>
        <table:table-column table:style-name="表格69.B"/>
        <table:table-column table:style-name="表格69.C" table:number-columns-repeated="3"/>
        <table:table-column table:style-name="表格69.F"/>
        <table:table-header-rows>
          <table:table-row table:style-name="表格69.1">
            <table:table-cell table:style-name="表格69.A1" office:value-type="string">
              <text:p text:style-name="P92">策略績效目標</text:p>
            </table:table-cell>
            <table:table-cell table:style-name="表格69.A1" office:value-type="string">
              <text:p text:style-name="P96">衡量指標</text:p>
            </table:table-cell>
            <table:table-cell table:style-name="表格69.A1" office:value-type="string">
              <text:p text:style-name="P96">原訂</text:p>
              <text:p text:style-name="P96">目標值</text:p>
            </table:table-cell>
            <table:table-cell table:style-name="表格69.A1" office:value-type="string">
              <text:p text:style-name="P96">達成</text:p>
              <text:p text:style-name="P96">目標值</text:p>
            </table:table-cell>
            <table:table-cell table:style-name="表格69.A1" office:value-type="string">
              <text:p text:style-name="P96">達成度</text:p>
            </table:table-cell>
            <table:table-cell table:style-name="表格69.F1" office:value-type="string">
              <text:p text:style-name="P96">績效衡量暨達成情形分析</text:p>
            </table:table-cell>
          </table:table-row>
        </table:table-header-rows>
        <table:table-row table:style-name="表格69.1">
          <table:table-cell table:style-name="表格69.A2" office:value-type="string">
            <text:list xml:id="list5060717652909098695" text:style-name="WW8Num51">
              <text:list-item>
                <text:p text:style-name="P107">控管編制員額。（2%）</text:p>
              </text:list-item>
            </text:list>
          </table:table-cell>
          <table:table-cell table:style-name="表格69.A2" office:value-type="string">
            <text:p text:style-name="P100">機關編制員額成長率（2%）</text:p>
          </table:table-cell>
          <table:table-cell table:style-name="表格69.A2" office:value-type="string">
            <text:p text:style-name="P97">0%</text:p>
          </table:table-cell>
          <table:table-cell table:style-name="表格69.A2" office:value-type="string">
            <text:p text:style-name="P96">0%</text:p>
          </table:table-cell>
          <table:table-cell table:style-name="表格69.A2" office:value-type="string">
            <text:p text:style-name="P99">100%</text:p>
          </table:table-cell>
          <table:table-cell table:style-name="表格69.F2" office:value-type="string">
            <text:p text:style-name="P99">1、衡量標準：</text:p>
            <text:p text:style-name="P254"><text:s text:c="3"/>(本年度編制員額-上年度編制員額)/ 上年度編制員額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5分。</text:span></text:p>
            <text:p text:style-name="P317"><text:span text:style-name="T2">3.5%＜數值</text:span><text:span text:style-name="T49">≦</text:span><text:span text:style-name="T2">10%時，</text:span><text:soft-page-break/><text:span text:style-name="T2">核給1分。</text:span></text:p>
            <text:p text:style-name="P319">4.數值＞10%時，核給0分。</text:p>
            <text:p text:style-name="P99">2、執行成果：</text:p>
            <text:p text:style-name="P354">102年度無新增編制員額。</text:p>
            <text:p text:style-name="P99">3、達成度：</text:p>
            <text:p text:style-name="P354">達成度100%，符合原訂目標值。</text:p>
          </table:table-cell>
        </table:table-row>
        <table:table-row table:style-name="表格69.1">
          <table:table-cell table:style-name="表格69.A2" office:value-type="string">
            <text:p text:style-name="P100">績效分數</text:p>
          </table:table-cell>
          <table:table-cell table:style-name="表格69.F2" table:number-columns-spanned="5" office:value-type="string">
            <text:p text:style-name="P99">原始分數100分（權分2分）</text:p>
          </table:table-cell>
          <table:covered-table-cell/>
          <table:covered-table-cell/>
          <table:covered-table-cell/>
          <table:covered-table-cell/>
        </table:table-row>
        <table:table-row table:style-name="表格69.1">
          <table:table-cell table:style-name="表格69.A2" table:number-rows-spanned="2" office:value-type="string">
            <text:list xml:id="list36291966" text:continue-numbering="true" text:style-name="WW8Num51">
              <text:list-item>
                <text:p text:style-name="P107">約聘僱員額及職等嚴格控管。（4%）</text:p>
              </text:list-item>
            </text:list>
          </table:table-cell>
          <table:table-cell table:style-name="表格69.A2" office:value-type="string">
            <text:p text:style-name="P100">1、約聘僱員額成長率（2%）</text:p>
          </table:table-cell>
          <table:table-cell table:style-name="表格69.A2" office:value-type="string">
            <text:p text:style-name="P97">0%</text:p>
          </table:table-cell>
          <table:table-cell table:style-name="表格69.A2" office:value-type="string">
            <text:p text:style-name="P96">0%</text:p>
          </table:table-cell>
          <table:table-cell table:style-name="表格69.A2" office:value-type="string">
            <text:p text:style-name="P99">100%</text:p>
          </table:table-cell>
          <table:table-cell table:style-name="表格69.F2" office:value-type="string">
            <text:p text:style-name="P99">1、衡量標準：</text:p>
            <text:p text:style-name="P254"><text:s text:c="3"/>(本年度以縣款僱用之約聘僱員額總數-上年度以縣款僱用之約聘僱員額總數)/ 上年度以公務預算及基金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分。</text:p>
            <text:p text:style-name="P99">2、執行成果：</text:p>
            <text:p text:style-name="P355">於102年度無新增約聘僱員額。</text:p>
            <text:p text:style-name="P99">3、達成度：</text:p>
            <text:p text:style-name="P355">達成度100%，符合原訂目標值。</text:p>
          </table:table-cell>
        </table:table-row>
        <table:table-row table:style-name="表格69.1">
          <table:covered-table-cell/>
          <table:table-cell table:style-name="表格69.A2" office:value-type="string">
            <text:p text:style-name="P100">2、約聘僱核定職等變化率（2%）</text:p>
          </table:table-cell>
          <table:table-cell table:style-name="表格69.A2" office:value-type="string">
            <text:p text:style-name="P97">0%</text:p>
          </table:table-cell>
          <table:table-cell table:style-name="表格69.A2" office:value-type="string">
            <text:p text:style-name="P96">0%</text:p>
          </table:table-cell>
          <table:table-cell table:style-name="表格69.A2" office:value-type="string">
            <text:p text:style-name="P99">100%</text:p>
          </table:table-cell>
          <table:table-cell table:style-name="表格69.F2" office:value-type="string">
            <text:p text:style-name="P99">1、衡量標準：</text:p>
            <text:p text:style-name="P333"><text:s text:c="3"/>(本年度以縣款僱用之約聘僱員額涉提高職等人數)/ 上年度以縣款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分。</text:p>
            <text:p text:style-name="P99">2、執行成果：</text:p>
            <text:p text:style-name="P355">於102年度約聘僱核定職等無變更。</text:p>
            <text:p text:style-name="P99">3、達成度：</text:p>
            <text:p text:style-name="P355"><text:soft-page-break/>達成度100%，符合原訂目標值。</text:p>
          </table:table-cell>
        </table:table-row>
        <table:table-row table:style-name="表格69.1">
          <table:table-cell table:style-name="表格69.A2" office:value-type="string">
            <text:p text:style-name="P91">績效分數</text:p>
          </table:table-cell>
          <table:table-cell table:style-name="表格69.F2" table:number-columns-spanned="5" office:value-type="string">
            <text:p text:style-name="P99">原始分數100分（權分4分）</text:p>
          </table:table-cell>
          <table:covered-table-cell/>
          <table:covered-table-cell/>
          <table:covered-table-cell/>
          <table:covered-table-cell/>
        </table:table-row>
        <table:table-row table:style-name="表格69.1">
          <table:table-cell table:style-name="表格69.A2" office:value-type="string">
            <text:list xml:id="list36286364" text:continue-numbering="true" text:style-name="WW8Num51">
              <text:list-item>
                <text:p text:style-name="P148">推動組織學習，促進公務人員終身學習。（9%）</text:p>
              </text:list-item>
            </text:list>
          </table:table-cell>
          <table:table-cell table:style-name="表格69.A2" office:value-type="string">
            <text:p text:style-name="P100">自行上網線上學習或報名、薦送參加相關之研習活動、講座及訓練（9%）</text:p>
          </table:table-cell>
          <table:table-cell table:style-name="表格69.A2" office:value-type="string">
            <text:p text:style-name="P97">40小時</text:p>
          </table:table-cell>
          <table:table-cell table:style-name="表格69.A2" office:value-type="string">
            <text:p text:style-name="P96">91.5小時</text:p>
          </table:table-cell>
          <table:table-cell table:style-name="表格69.A2" office:value-type="string">
            <text:p text:style-name="P99">229%</text:p>
          </table:table-cell>
          <table:table-cell table:style-name="表格69.F2" office:value-type="string">
            <text:p text:style-name="P99">1、衡量標準：</text:p>
            <text:p text:style-name="P339"><text:s text:c="2"/>本年度單位平均終身學習時數至少應達40小時(其中包含數位學習至少5小時，與業務相關之學習20小時)。</text:p>
            <text:p text:style-name="P320">1.單位平均終身學習時數40小時以上，核給9分。</text:p>
            <text:p text:style-name="P320">2.單位平均終身學習時數35-39小時，核給8分。</text:p>
            <text:p text:style-name="P320">3.單位平均終身學習時數30-34小時，核給7分。</text:p>
            <text:p text:style-name="P320">4.單位平均終身學習時數小時25-29小時，核給6分。</text:p>
            <text:p text:style-name="P320">5.單位平均終身學習時數小時20-24小時，核給5分。</text:p>
            <text:p text:style-name="P320">6.單位平均終身學習時數15-19小時，核給4分。</text:p>
            <text:p text:style-name="P320">7.單位平均終身學習時數10-14小時，核給3分。</text:p>
            <text:p text:style-name="P320">8.單位平均終身學習時數5-9小時，核給2分。</text:p>
            <text:p text:style-name="P319">9.單位平均終身學習時數未達5小時，核給1分。</text:p>
            <text:p text:style-name="P99">2、執行成果：</text:p>
            <text:p text:style-name="P355">102年度正式編制人員26人，皆依規定完成數位學習及業務相關之學習，總時數為2,370小時，平均時數91.15小時。</text:p>
            <text:p text:style-name="P99">3、達成度：</text:p>
            <text:p text:style-name="P355"><text:soft-page-break/>達成度229%，超出原訂目標值。</text:p>
          </table:table-cell>
        </table:table-row>
        <table:table-row table:style-name="表格69.1">
          <table:table-cell table:style-name="表格69.A2" office:value-type="string">
            <text:p text:style-name="P99">績效分數</text:p>
          </table:table-cell>
          <table:table-cell table:style-name="表格69.F2" table:number-columns-spanned="5" office:value-type="string">
            <text:p text:style-name="P99">原始分數100分（權分9分）</text:p>
          </table:table-cell>
          <table:covered-table-cell/>
          <table:covered-table-cell/>
          <table:covered-table-cell/>
          <table:covered-table-cell/>
        </table:table-row>
      </table:table>
      <text:p text:style-name="P69">（三）經費面向策略績效目標（權數為15%）</text:p>
      <table:table table:name="表格70" table:style-name="表格70">
        <table:table-column table:style-name="表格70.A"/>
        <table:table-column table:style-name="表格70.B"/>
        <table:table-column table:style-name="表格70.C" table:number-columns-repeated="3"/>
        <table:table-column table:style-name="表格70.F"/>
        <table:table-header-rows>
          <table:table-row table:style-name="表格70.1">
            <table:table-cell table:style-name="表格70.A1" office:value-type="string">
              <text:p text:style-name="P92">策略績效目標</text:p>
            </table:table-cell>
            <table:table-cell table:style-name="表格70.A1" office:value-type="string">
              <text:p text:style-name="P96">衡量指標</text:p>
            </table:table-cell>
            <table:table-cell table:style-name="表格70.A1" office:value-type="string">
              <text:p text:style-name="P96">原訂</text:p>
              <text:p text:style-name="P96">目標值</text:p>
            </table:table-cell>
            <table:table-cell table:style-name="表格70.A1" office:value-type="string">
              <text:p text:style-name="P96">達成</text:p>
              <text:p text:style-name="P96">目標值</text:p>
            </table:table-cell>
            <table:table-cell table:style-name="表格70.A1" office:value-type="string">
              <text:p text:style-name="P96">達成度</text:p>
            </table:table-cell>
            <table:table-cell table:style-name="表格70.F1" office:value-type="string">
              <text:p text:style-name="P96">績效衡量暨達成情形分析</text:p>
            </table:table-cell>
          </table:table-row>
        </table:table-header-rows>
        <table:table-row table:style-name="表格70.1">
          <table:table-cell table:style-name="表格70.A2" office:value-type="string">
            <text:list xml:id="list1891500140463358518" text:style-name="WW8Num48">
              <text:list-item>
                <text:p text:style-name="P487">節約政府支出，邁向財政收支平衡</text:p>
              </text:list-item>
            </text:list>
            <text:p text:style-name="P345">（15%）</text:p>
          </table:table-cell>
          <table:table-cell table:style-name="表格70.A2" office:value-type="string">
            <text:p text:style-name="P99">各單位當年度經常門經費賸餘數（不含人事費）與預算數（不含人事費）百分比（15%）</text:p>
          </table:table-cell>
          <table:table-cell table:style-name="表格70.A2" office:value-type="string">
            <text:p text:style-name="P96">2%</text:p>
          </table:table-cell>
          <table:table-cell table:style-name="表格70.A2" office:value-type="string">
            <text:p text:style-name="P96">3.78%</text:p>
          </table:table-cell>
          <table:table-cell table:style-name="表格70.A2" office:value-type="string">
            <text:p text:style-name="P99">189%</text:p>
          </table:table-cell>
          <table:table-cell table:style-name="表格70.F2" office:value-type="string">
            <text:p text:style-name="P99">1、衡量標準：</text:p>
            <text:p text:style-name="P355">【經常門預算數(不含人事費)－經常門決算數（不含人事費）】/經常門預算數（不含人事費）</text:p>
            <text:p text:style-name="P360"><text:span text:style-name="T49">※</text:span><text:span text:style-name="T2">決算數＝實支數＋保留數</text:span></text:p>
            <text:p text:style-name="P355">計算方式如下：</text:p>
            <text:p text:style-name="P321">1.節餘率達2﹪以上者 </text:p>
            <text:p text:style-name="P321">　100分。</text:p>
            <text:p text:style-name="P321">2.節餘率未達 2﹪者 </text:p>
            <text:p text:style-name="P321">　90分。</text:p>
            <text:p text:style-name="P321">3.節餘率未達1.5﹪者 </text:p>
            <text:p text:style-name="P321">　80分。</text:p>
            <text:p text:style-name="P321">4.節餘率未達 1﹪者 70分。</text:p>
            <text:p text:style-name="P319">5.節餘率未達0.5﹪者 </text:p>
            <text:p text:style-name="P319">　60分。</text:p>
            <text:p text:style-name="P99">2、執行成果：</text:p>
            <text:p text:style-name="P355">102年度經常門預算共計20,901,000元，節餘數為790,221元，經費節餘率3.78%。</text:p>
            <text:p text:style-name="P99">3、達成度：</text:p>
            <text:p text:style-name="P355">達成度189%，超出原訂目標值。</text:p>
          </table:table-cell>
        </table:table-row>
        <table:table-row table:style-name="表格70.1">
          <table:table-cell table:style-name="表格70.A2" office:value-type="string">
            <text:p text:style-name="P99">績效分數</text:p>
          </table:table-cell>
          <table:table-cell table:style-name="表格70.F2" table:number-columns-spanned="5" office:value-type="string">
            <text:p text:style-name="P99">原始分數100分（權分15分）</text:p>
          </table:table-cell>
          <table:covered-table-cell/>
          <table:covered-table-cell/>
          <table:covered-table-cell/>
          <table:covered-table-cell/>
        </table:table-row>
      </table:table>
      <text:p text:style-name="P363"/>
      <text:p text:style-name="P363">參、未達項目目標檢討</text:p>
      <table:table table:name="表格71" table:style-name="表格71">
        <table:table-column table:style-name="表格71.A"/>
        <table:table-column table:style-name="表格71.B"/>
        <table:table-column table:style-name="表格71.C" table:number-columns-repeated="2"/>
        <table:table-column table:style-name="表格71.E"/>
        <table:table-header-rows>
          <table:table-row table:style-name="表格71.1">
            <table:table-cell table:style-name="表格71.A1" office:value-type="string">
              <text:p text:style-name="P92">策略績效目標</text:p>
            </table:table-cell>
            <table:table-cell table:style-name="表格71.A1" office:value-type="string">
              <text:p text:style-name="P96">衡量指標</text:p>
            </table:table-cell>
            <table:table-cell table:style-name="表格71.A1" office:value-type="string">
              <text:p text:style-name="P96">原訂</text:p>
              <text:p text:style-name="P96">目標值</text:p>
            </table:table-cell>
            <table:table-cell table:style-name="表格71.A1" office:value-type="string">
              <text:p text:style-name="P96">達成度</text:p>
              <text:p text:style-name="P96">差異值</text:p>
            </table:table-cell>
            <table:table-cell table:style-name="表格71.E1" office:value-type="string">
              <text:p text:style-name="P96">未達成原因分析暨因應策略</text:p>
            </table:table-cell>
          </table:table-row>
        </table:table-header-rows>
        <table:table-row table:style-name="表格71.2">
          <table:table-cell table:style-name="表格71.A1" office:value-type="string">
            <text:p text:style-name="P96">無</text:p>
          </table:table-cell>
          <table:table-cell table:style-name="表格71.B2" office:value-type="string">
            <text:p text:style-name="P99"/>
          </table:table-cell>
          <table:table-cell table:style-name="表格71.B2" office:value-type="string">
            <text:p text:style-name="P96"/>
          </table:table-cell>
          <table:table-cell table:style-name="表格71.B2" office:value-type="string">
            <text:p text:style-name="P96"/>
          </table:table-cell>
          <table:table-cell table:style-name="表格71.E2" office:value-type="string">
            <text:p text:style-name="P99"/>
          </table:table-cell>
        </table:table-row>
      </table:table>
      <text:p text:style-name="P74"/>
      <text:p text:style-name="P74"/>
      <text:p text:style-name="P74"><text:soft-page-break/>肆、績效總評</text:p>
      <text:p text:style-name="P387">一、本處業務面向訂定16項衡量指標、人力面向訂定4項衡量指標及經費面向訂定1項衡量指標，總計21項衡量指標於本年度皆達成預定目標值。</text:p>
      <text:p text:style-name="P387">二、完成目標值事項有：舉辦研究報告撰寫講習會及提升服務品質研習會各1場次，全年辦理6次電話禮貌測試；人民陳情案件依限辦結率91%；依限於每年3月及4月編撰完成一般性補助款基本設施實施計畫及績效報告；辦理施政計畫講習、系統訓練2場次，依限10月底前編撰完成年度施政計畫、3月底前編撰完成年度施政績效報告；建置全府全方位防毒系統及完成郵件社交工程演練2次；賡續推動電子表單簽核系統及汰換老舊電腦，充實資訊基礎設施且落實政府e化且完成無紙化目標；控管編制員額、約聘僱員額及職等變化成長率為零；節約政府經費支出數超出目標值。</text:p>
      <text:p text:style-name="P363"/>
      <text:p text:style-name="P363">伍、施政成果具體事蹟</text:p>
      <text:p text:style-name="P103">一、為民服務中心精進方案</text:p>
      <text:p text:style-name="P400">為方便民眾記憶及撥打為民服務中心以提供優質的服務，於102年6月整合提供04-7531999電話號碼作為服務中心對外服務專線，全天候不打烊的專人專線服務，讓縣政為民服務真正做到熱線零時差、資訊無落差。</text:p>
      <text:p text:style-name="P103">二、推動政府服務品質獎</text:p>
      <text:p text:style-name="P400">積極辦理本縣參加政府服務品質獎輔導及推薦事宜，輔導本縣二水衛生所參獎，榮獲第五屆政府服務品質獎(第一線服務機關類獎項)，藉以促進各單位服務品質創新與進步，提升效率並造福民眾。</text:p>
      <text:p text:style-name="P103">三、辦理「2013彰化創新創意大賞」活動</text:p>
      <text:p text:style-name="P400">為鼓勵民眾關心本縣公共政策議題，積極參與建言，特舉辦「2013彰化創新創意大賞」活動，邀請全民針對就業經濟、教育文化、社會服務、健康醫療、永續環境、城市觀光、安全生活等議題提案競賽，總計收到來自全國各地116件提案計畫書，歷經專家學者評審與網路票選過程，遴選出16件優良得獎作品，未來縣府將充分活用這些創意的點子及計畫來推動縣政，繼續實現「打造彰化新盛世、建構幸福好城市」的施政願景。</text:p>
      <text:p text:style-name="P103">四、監委蒞縣巡查</text:p>
      <text:p text:style-name="P400">配合監察院辦理3次地方機關巡察並受理民眾陳情。</text:p>
      <text:p text:style-name="P103">五、基本設施</text:p>
      <text:p text:style-name="P400">102年度基本設施補助計畫共列管172件標案，進度符合標案計168件，標案進度達成率為97.67%，預算達成率為99.83%，並召開4次執行情形檢討會議，以積極提升本縣基本設施執行效率。</text:p>
      <text:p text:style-name="P103">六、500萬元以上重大工程列管</text:p>
      <text:p text:style-name="P400">102年度500萬元以上重大工程共列管28件，進度符合27件，並召開4次執行情形檢討會議，以提升本縣重大工程執行效率。</text:p>
      <text:p text:style-name="P103">七、與各大專院校座談暨專題討論會議</text:p>
      <text:p text:style-name="P400">召開3次本府與各大專院校座談暨專題討論會議。</text:p>
      <text:p text:style-name="P103">八、辦理道路交通秩序與交通安全改進方案初評會議</text:p>
      <text:p text:style-name="P400">召開102年度院頒「辦理道路交通秩序與交通安全改進方案初評」，以期適時改進並提高行政效率及效能，達到「人守法」、「車安全」、「路順暢」之交通改善目標。</text:p>
      <text:p text:style-name="P103">九、縣政業務之委製「縣政成果專輯DVD」</text:p>
      <text:p text:style-name="P400">完成「縣政成果專輯DVD」英、日語版(內容12分鐘)。</text:p>
      <text:p text:style-name="P103">十、編印議會施政報告</text:p>
      <text:p text:style-name="P400">完成編印彰化縣議會第7次定期會及第8次定期會縣長施政報告。</text:p>
      <text:p text:style-name="P103">十一、彙編施政績效報告</text:p>
      <text:p text:style-name="P570"><text:soft-page-break/>於102年3月底完成編撰101年度施政績效報告，將縣府團隊的努力程度化作解釋性資訊，提供施政再規劃與計畫之參據。</text:p>
      <text:p text:style-name="P103">十二、彙編年度施政計畫</text:p>
      <text:p text:style-name="P570">於1月完成102年度施政計畫核定版，8月完成102年度施政計畫修訂，並於10月完成103年度施政計畫草案，送交議會審議。</text:p>
      <text:p text:style-name="P103">十三、彙編中程施政計畫</text:p>
      <text:p text:style-name="P570">精進施政計畫，配合縣長任期，建立本府中程施政計畫制度，於102年7月修訂本府100～103年度中程施政計畫，以落實滾進修正，呈現具體績效。</text:p>
      <text:p text:style-name="P103">十四、彙編中程個案計畫</text:p>
      <text:p text:style-name="P570">精進施政計畫，建立本府中程施政計畫制度，於102年12月修訂本府100～103年度中程施政個案計畫，以落實縣長政見及重大施政計畫，呈現具體績效。</text:p>
      <text:p text:style-name="P103">十五、建置雲端虛擬主機備份系統</text:p>
      <text:p text:style-name="P574">運用自由軟體建置雲端機房虛擬主機備份系統，加強資料庫安全及備份功能，效能卓著。</text:p>
      <text:p text:style-name="P103">十六、辦理推動民眾上網計畫縮短城鄉數位落差</text:p>
      <text:p text:style-name="P573"><text:span text:style-name="T41">運用平板</text:span><text:span text:style-name="T2">電腦</text:span><text:span text:style-name="T41">辦理「卓越新世代，學習上網easy go」推動民眾上網教育訓練課程，共計6,638人參加，並於4月30日辦理成果發表會，展現本縣資訊教育力。</text:span></text:p>
      <text:p text:style-name="P103">十七、建置web版行動化雲端郵件系統</text:p>
      <text:p text:style-name="P573"><text:span text:style-name="T41">因應</text:span><text:span text:style-name="T2">行動</text:span><text:span text:style-name="T41">化資訊時代，建置web版行動化雲端郵件系統，同仁可隨時隨地收發郵件及分享文件檔案，不漏失重要公務訊息，提升整體為民服務效率。</text:span></text:p>
      <text:p text:style-name="P103">十八、推動全縣各學校公文線上簽核系統</text:p>
      <text:p text:style-name="P573"><text:span text:style-name="T2">推動</text:span><text:span text:style-name="T41">全縣215所學校「公文線上簽核系統暨公文製作系統」順利上線並建置資料異地備援機制，使系統及資料安全性更加完備。</text:span></text:p>
      <text:p text:style-name="P754"/>
      <text:p text:style-name="P571"/>
      <text:p text:style-name="P571"/>
      <text:p text:style-name="P571"/>
      <text:p text:style-name="P571"/>
      <text:p text:style-name="P571"/>
      <text:p text:style-name="P571"/>
      <text:p text:style-name="P571"/>
      <text:p text:style-name="P571"/>
      <text:p text:style-name="P571"/>
      <text:p text:style-name="P571"/>
      <text:p text:style-name="P571"/>
      <text:p text:style-name="P571"/>
      <text:p text:style-name="P571"/>
      <text:p text:style-name="P571"/>
      <text:p text:style-name="P571"/>
      <text:p text:style-name="P571"/>
      <text:p text:style-name="P571"/>
      <text:p text:style-name="P571"/>
      <text:p text:style-name="P571"/>
      <text:p text:style-name="P571"/>
      <text:p text:style-name="P571"/>
      <text:p text:style-name="P571"/>
      <text:p text:style-name="P571"/>
      <text:p text:style-name="P571"/>
      <text:p text:style-name="P571"><text:soft-page-break/></text:p>
      <text:p text:style-name="P66">法制處102年度施政績效報告</text:p>
      <text:p text:style-name="P72">壹、前言</text:p>
      <text:p text:style-name="P755">102年度本處施政主軸由「加強同仁依法行政之法律學能，提升本府行政效能。」、「加強行政執行對口業務，提升執行率。」、「提升本府國賠及訴願案件處理之效能，體貼民眾即時以簡訊回覆案件受理進度。」、「即時答覆民眾線上法律問題，強化線上答詢功能。」、「主動關懷民眾，提供相關法律諮詢協助。」、「提升消費爭議申訴、調解業務功能」6項策略績效目標組成，在前述施政主軸下，推動各項創新服務及措施，一年來成果豐碩。年度結束後經由本處處長及副處長邀集各科主管進行自評作業，確實檢討執行成效，自評作業已於103年1月29日完成。</text:p>
      <text:p text:style-name="P72"/>
      <text:p text:style-name="P72">貳、法制處目標達成情形</text:p>
      <text:p text:style-name="P71">一、績效達成情形</text:p>
      <text:p text:style-name="P71"><draw:frame draw:style-name="fr1" draw:name="框架15" text:anchor-type="paragraph" svg:y="0.497cm" svg:width="14.178cm" draw:z-index="14"><draw:text-box fo:min-height="0.058cm"><table:table table:name="表格72" table:style-name="表格72"><table:table-column table:style-name="表格72.A"/><table:table-column table:style-name="表格72.B"/><table:table-column table:style-name="表格72.C"/><table:table-column table:style-name="表格72.D"/><table:table-row table:style-name="表格72.1"><table:table-cell table:style-name="表格72.A1" office:value-type="string"><text:p text:style-name="P42">績效目標衡量面向</text:p></table:table-cell><table:table-cell table:style-name="表格72.A1" office:value-type="string"><text:p text:style-name="P43">權重配分</text:p></table:table-cell><table:table-cell table:style-name="表格72.A1" office:value-type="string"><text:p text:style-name="P43">自評得分</text:p></table:table-cell><table:table-cell table:style-name="表格72.D1" office:value-type="string"><text:p text:style-name="P43">總分</text:p></table:table-cell></table:table-row><table:table-row table:style-name="表格72.2"><table:table-cell table:style-name="表格72.A1" office:value-type="string"><text:p text:style-name="P42">業務面向</text:p></table:table-cell><table:table-cell table:style-name="表格72.A1" office:value-type="string"><text:p text:style-name="P43">70</text:p></table:table-cell><table:table-cell table:style-name="表格72.A1" office:value-type="string"><text:p text:style-name="P43">70</text:p></table:table-cell><table:table-cell table:style-name="表格72.D1" table:number-rows-spanned="3" office:value-type="string"><text:p text:style-name="P43">100</text:p></table:table-cell></table:table-row><table:table-row table:style-name="表格72.3"><table:table-cell table:style-name="表格72.A1" office:value-type="string"><text:p text:style-name="P42">人力面向</text:p></table:table-cell><table:table-cell table:style-name="表格72.A1" office:value-type="string"><text:p text:style-name="P43">15</text:p></table:table-cell><table:table-cell table:style-name="表格72.A1" office:value-type="string"><text:p text:style-name="P43">15</text:p></table:table-cell><table:covered-table-cell/></table:table-row><table:table-row table:style-name="表格72.4"><table:table-cell table:style-name="表格72.A1" office:value-type="string"><text:p text:style-name="P42">經費面向</text:p></table:table-cell><table:table-cell table:style-name="表格72.A1" office:value-type="string"><text:p text:style-name="P43">15</text:p></table:table-cell><table:table-cell table:style-name="表格72.A1" office:value-type="string"><text:p text:style-name="P43">15</text:p></table:table-cell><table:covered-table-cell/></table:table-row></table:table></draw:text-box></draw:frame></text:p>
      <text:p text:style-name="P71">　</text:p>
      <text:p text:style-name="P71"/>
      <text:p text:style-name="P72"/>
      <text:p text:style-name="P72"/>
      <text:p text:style-name="P72">　</text:p>
      <text:p text:style-name="P71"/>
      <text:p text:style-name="P71"/>
      <text:p text:style-name="P71"/>
      <text:p text:style-name="P71">二、績效分析</text:p>
      <text:p text:style-name="P71">（一）業務面向策略績效目標（權數為70%）</text:p>
      <table:table table:name="表格73" table:style-name="表格73">
        <table:table-column table:style-name="表格73.A"/>
        <table:table-column table:style-name="表格73.B"/>
        <table:table-column table:style-name="表格73.C" table:number-columns-repeated="3"/>
        <table:table-column table:style-name="表格73.F"/>
        <table:table-header-rows>
          <table:table-row table:style-name="表格73.1">
            <table:table-cell table:style-name="表格73.A1" office:value-type="string">
              <text:p text:style-name="P95">策略績效目標</text:p>
            </table:table-cell>
            <table:table-cell table:style-name="表格73.A1" office:value-type="string">
              <text:p text:style-name="P96">衡量指標</text:p>
            </table:table-cell>
            <table:table-cell table:style-name="表格73.A1" office:value-type="string">
              <text:p text:style-name="P96">原訂</text:p>
              <text:p text:style-name="P96">目標值</text:p>
            </table:table-cell>
            <table:table-cell table:style-name="表格73.A1" office:value-type="string">
              <text:p text:style-name="P96">達成</text:p>
              <text:p text:style-name="P96">目標值</text:p>
            </table:table-cell>
            <table:table-cell table:style-name="表格73.A1" office:value-type="string">
              <text:p text:style-name="P96">達成度</text:p>
            </table:table-cell>
            <table:table-cell table:style-name="表格73.F1" office:value-type="string">
              <text:p text:style-name="P96">績效衡量暨達成情形分析</text:p>
            </table:table-cell>
          </table:table-row>
        </table:table-header-rows>
        <table:table-row table:style-name="表格73.1">
          <table:table-cell table:style-name="表格73.A2" table:number-rows-spanned="3" office:value-type="string">
            <text:list xml:id="list3200917873302865564" text:style-name="WW8Num107">
              <text:list-item>
                <text:p text:style-name="P151">加強同仁依法行政之法律學能，提升本府行政效能。（13%）</text:p>
              </text:list-item>
            </text:list>
          </table:table-cell>
          <table:table-cell table:style-name="表格73.A2" office:value-type="string">
            <text:p text:style-name="P99">1、辦理法規講習（5%）</text:p>
          </table:table-cell>
          <table:table-cell table:style-name="表格73.A2" office:value-type="string">
            <text:p text:style-name="P96">2場次</text:p>
          </table:table-cell>
          <table:table-cell table:style-name="表格73.A2" office:value-type="string">
            <text:p text:style-name="P96">4場次</text:p>
          </table:table-cell>
          <table:table-cell table:style-name="表格73.A2" office:value-type="string">
            <text:p text:style-name="P96">200%</text:p>
          </table:table-cell>
          <table:table-cell table:style-name="表格73.F2" office:value-type="string">
            <text:p text:style-name="P99">1、衡量標準：</text:p>
            <text:p text:style-name="P99"><text:s text:c="3"/>辦理場次。</text:p>
            <text:p text:style-name="P99">2、執行成果：</text:p>
            <text:p text:style-name="P277">辦理「個人資料保護法講習」1場次、「行政執行業務講習」1場次及「彰化建縣290愛縣一下，秀法溜溜夏令營」2場次，共計4場次。</text:p>
            <text:p text:style-name="P99">3、達成度：</text:p>
            <text:p text:style-name="P277">達成度200%，超出原訂目標值。</text:p>
          </table:table-cell>
        </table:table-row>
        <table:table-row table:style-name="表格73.1">
          <table:covered-table-cell/>
          <table:table-cell table:style-name="表格73.A2" office:value-type="string">
            <text:p text:style-name="P99">2、提供各單位業務職掌之相關法制面協助（5%）</text:p>
          </table:table-cell>
          <table:table-cell table:style-name="表格73.A2" office:value-type="string">
            <text:p text:style-name="P96">1600件</text:p>
          </table:table-cell>
          <table:table-cell table:style-name="表格73.A2" office:value-type="string">
            <text:p text:style-name="P96">3767件</text:p>
          </table:table-cell>
          <table:table-cell table:style-name="表格73.A2" office:value-type="string">
            <text:p text:style-name="P99">235%</text:p>
          </table:table-cell>
          <table:table-cell table:style-name="表格73.F2" office:value-type="string">
            <text:p text:style-name="P99">1、衡量標準：</text:p>
            <text:p text:style-name="P99"><text:s text:c="3"/>會辦件數。</text:p>
            <text:p text:style-name="P99">2、執行成果：</text:p>
            <text:p text:style-name="P253"><text:s text:c="3"/>提供各單位業務職掌之相關法制面協助計3,767件。</text:p>
            <text:p text:style-name="P99">3、達成度：</text:p>
            <text:p text:style-name="P253"><text:s text:c="3"/>達成度235%，超出原訂目標值。</text:p>
          </table:table-cell>
        </table:table-row>
        <table:table-row table:style-name="表格73.1">
          <table:covered-table-cell/>
          <table:table-cell table:style-name="表格73.A2" office:value-type="string">
            <text:p text:style-name="P99">3、發行法務季刊（3%）</text:p>
          </table:table-cell>
          <table:table-cell table:style-name="表格73.A2" office:value-type="string">
            <text:p text:style-name="P96">4期</text:p>
          </table:table-cell>
          <table:table-cell table:style-name="表格73.A2" office:value-type="string">
            <text:p text:style-name="P96">4期</text:p>
          </table:table-cell>
          <table:table-cell table:style-name="表格73.A2" office:value-type="string">
            <text:p text:style-name="P99">100%</text:p>
          </table:table-cell>
          <table:table-cell table:style-name="表格73.F2" office:value-type="string">
            <text:p text:style-name="P99">1、衡量標準：</text:p>
            <text:p text:style-name="P99"><text:s text:c="3"/>發行期數。</text:p>
            <text:p text:style-name="P99">2、執行成果：</text:p>
            <text:p text:style-name="P253"><text:s text:c="3"/>法務季刊分別於102年度3月、6月、9月、12月份發行，共發行4期。</text:p>
            <text:p text:style-name="P99">3、達成度：</text:p>
            <text:p text:style-name="P253"><text:s text:c="3"/>達成度100%，符合原訂目標值。</text:p>
          </table:table-cell>
        </table:table-row>
        <table:table-row table:style-name="表格73.1">
          <table:table-cell table:style-name="表格73.A2" office:value-type="string">
            <text:p text:style-name="P310">績效分數</text:p>
          </table:table-cell>
          <table:table-cell table:style-name="表格73.F2" table:number-columns-spanned="5" office:value-type="string">
            <text:p text:style-name="P99">原始分數100分（權分13分）</text:p>
          </table:table-cell>
          <table:covered-table-cell/>
          <table:covered-table-cell/>
          <table:covered-table-cell/>
          <table:covered-table-cell/>
        </table:table-row>
        <table:table-row table:style-name="表格73.1">
          <table:table-cell table:style-name="表格73.A2" office:value-type="string">
            <text:list xml:id="list36287851" text:continue-numbering="true" text:style-name="WW8Num107">
              <text:list-item>
                <text:p text:style-name="P151">加強行政執行對口業務，提升執行率。（10%）</text:p>
              </text:list-item>
            </text:list>
          </table:table-cell>
          <table:table-cell table:style-name="表格73.A2" office:value-type="string">
            <text:p text:style-name="P99">納管本府各單位填報之行政罰鍰案件，並督促各單位適時執行。（10%）</text:p>
          </table:table-cell>
          <table:table-cell table:style-name="表格73.A2" office:value-type="string">
            <text:p text:style-name="P96">9次</text:p>
          </table:table-cell>
          <table:table-cell table:style-name="表格73.A2" office:value-type="string">
            <text:p text:style-name="P96">12次</text:p>
          </table:table-cell>
          <table:table-cell table:style-name="表格73.A2" office:value-type="string">
            <text:p text:style-name="P99">133%</text:p>
          </table:table-cell>
          <table:table-cell table:style-name="表格73.F2" office:value-type="string">
            <text:p text:style-name="P99">1、衡量標準：</text:p>
            <text:p text:style-name="P99"><text:s text:c="3"/>納管次數。</text:p>
            <text:p text:style-name="P99">2、執行成果：</text:p>
            <text:p text:style-name="P253"><text:s text:c="3"/>納管本府各單位填報之行政罰鍰案件計12次。</text:p>
            <text:p text:style-name="P99">3、達成度：</text:p>
            <text:p text:style-name="P253"><text:s text:c="3"/>達成度133%，超出原訂目標值。</text:p>
          </table:table-cell>
        </table:table-row>
        <table:table-row table:style-name="表格73.1">
          <table:table-cell table:style-name="表格73.A2" office:value-type="string">
            <text:p text:style-name="P310">績效分數</text:p>
          </table:table-cell>
          <table:table-cell table:style-name="表格73.F2" table:number-columns-spanned="5" office:value-type="string">
            <text:p text:style-name="P99">原始分數100分（權分10分）</text:p>
          </table:table-cell>
          <table:covered-table-cell/>
          <table:covered-table-cell/>
          <table:covered-table-cell/>
          <table:covered-table-cell/>
        </table:table-row>
        <table:table-row table:style-name="表格73.1">
          <table:table-cell table:style-name="表格73.A2" table:number-rows-spanned="3" office:value-type="string">
            <text:list xml:id="list36302729" text:continue-numbering="true" text:style-name="WW8Num107">
              <text:list-item>
                <text:p text:style-name="P151">提升本府國賠及訴願案件處理之效能，體貼民眾即時以簡訊回覆案件受理進度。（15%）</text:p>
              </text:list-item>
            </text:list>
          </table:table-cell>
          <table:table-cell table:style-name="表格73.A2" office:value-type="string">
            <text:p text:style-name="P99">1、處理國家賠償案件（6%）</text:p>
          </table:table-cell>
          <table:table-cell table:style-name="表格73.A2" office:value-type="string">
            <text:p text:style-name="P96">80%</text:p>
          </table:table-cell>
          <table:table-cell table:style-name="表格73.A2" office:value-type="string">
            <text:p text:style-name="P96">82%</text:p>
          </table:table-cell>
          <table:table-cell table:style-name="表格73.A2" office:value-type="string">
            <text:p text:style-name="P99"><text:s/>103%</text:p>
          </table:table-cell>
          <table:table-cell table:style-name="表格73.F2" office:value-type="string">
            <text:p text:style-name="P99">1、衡量標準：</text:p>
            <text:p text:style-name="P253"><text:s text:c="3"/>依限辦結率</text:p>
            <text:p text:style-name="P279">(2個月內案件辦結件數/總辦結案件數x100%)。</text:p>
            <text:p text:style-name="P99">2、執行成果：</text:p>
            <text:p text:style-name="P253"><text:s text:c="3"/>依限辦結案件14件，總辦結案件17件，依限辦結率82%。</text:p>
            <text:p text:style-name="P99">3、達成度：</text:p>
            <text:p text:style-name="P253"><text:s text:c="3"/>達成度103%，超出原訂目標值。</text:p>
          </table:table-cell>
        </table:table-row>
        <table:table-row table:style-name="表格73.1">
          <table:covered-table-cell/>
          <table:table-cell table:style-name="表格73.A2" office:value-type="string">
            <text:p text:style-name="P99">2、處理訴願案件（5%）</text:p>
          </table:table-cell>
          <table:table-cell table:style-name="表格73.A2" office:value-type="string">
            <text:p text:style-name="P96">60%</text:p>
          </table:table-cell>
          <table:table-cell table:style-name="表格73.A2" office:value-type="string">
            <text:p text:style-name="P96">100%</text:p>
          </table:table-cell>
          <table:table-cell table:style-name="表格73.A2" office:value-type="string">
            <text:p text:style-name="P99"><text:s/>167%</text:p>
          </table:table-cell>
          <table:table-cell table:style-name="表格73.F2" office:value-type="string">
            <text:p text:style-name="P256">1、衡量標準：</text:p>
            <text:p text:style-name="P256"><text:s text:c="3"/>依限辦結率</text:p>
            <text:p text:style-name="P279">(3個月內案件辦結件數/總辦結案件數x100%)。</text:p>
            <text:p text:style-name="P256">2、執行成果：</text:p>
            <text:p text:style-name="P256"><text:s text:c="3"/>依限辦結案件125件，總辦結案件125件，依限辦結率100%。</text:p>
            <text:p text:style-name="P256">3、達成度：</text:p>
            <text:p text:style-name="P256"><text:s text:c="3"/>達成度167%，超出原訂目標值。</text:p>
          </table:table-cell>
        </table:table-row>
        <table:table-row table:style-name="表格73.1">
          <table:covered-table-cell/>
          <table:table-cell table:style-name="表格73.A2" office:value-type="string">
            <text:p text:style-name="P334">3、辦理法律下鄉巡迴活動、國賠或訴願講習（4%）</text:p>
          </table:table-cell>
          <table:table-cell table:style-name="表格73.A2" office:value-type="string">
            <text:p text:style-name="P96">2場次</text:p>
          </table:table-cell>
          <table:table-cell table:style-name="表格73.A2" office:value-type="string">
            <text:p text:style-name="P96">3場次</text:p>
          </table:table-cell>
          <table:table-cell table:style-name="表格73.A2" office:value-type="string">
            <text:p text:style-name="P96">150%</text:p>
          </table:table-cell>
          <table:table-cell table:style-name="表格73.F2" office:value-type="string">
            <text:p text:style-name="P99">1、衡量標準：</text:p>
            <text:p text:style-name="P99"><text:s text:c="3"/>辦理場次。</text:p>
            <text:p text:style-name="P99">2、執行成果：</text:p>
            <text:p text:style-name="P253"><text:s text:c="3"/>辦理法律下鄉巡迴講習暨諮詢服務2場次(福興、二林)及102年度法制訴願研討會計3場次。</text:p>
            <text:p text:style-name="P99">3、達成度：</text:p>
            <text:p text:style-name="P253"><text:s text:c="3"/>達成度150%，超出原訂目標值。</text:p>
          </table:table-cell>
        </table:table-row>
        <table:table-row table:style-name="表格73.1">
          <table:table-cell table:style-name="表格73.A2" office:value-type="string">
            <text:p text:style-name="P310">績效分數</text:p>
          </table:table-cell>
          <table:table-cell table:style-name="表格73.F2" table:number-columns-spanned="5" office:value-type="string">
            <text:p text:style-name="P99">原始分數100分（權分15分）</text:p>
          </table:table-cell>
          <table:covered-table-cell/>
          <table:covered-table-cell/>
          <table:covered-table-cell/>
          <table:covered-table-cell/>
        </table:table-row>
        <table:table-row table:style-name="表格73.1">
          <table:table-cell table:style-name="表格73.A2" office:value-type="string">
            <text:p text:style-name="P253">四、即時答覆民眾線上法律問題，強化線上答詢功能。（10%）</text:p>
          </table:table-cell>
          <table:table-cell table:style-name="表格73.A2" office:value-type="string">
            <text:p text:style-name="P99">線上法律疑義答客問諮詢服務（10%）</text:p>
          </table:table-cell>
          <table:table-cell table:style-name="表格73.A2" office:value-type="string">
            <text:p text:style-name="P96">80%</text:p>
          </table:table-cell>
          <table:table-cell table:style-name="表格73.A2" office:value-type="string">
            <text:p text:style-name="P96">100%</text:p>
          </table:table-cell>
          <table:table-cell table:style-name="表格73.A2" office:value-type="string">
            <text:p text:style-name="P96">125%</text:p>
          </table:table-cell>
          <table:table-cell table:style-name="表格73.F2" office:value-type="string">
            <text:p text:style-name="P99">1、衡量標準：</text:p>
            <text:p text:style-name="P253"><text:s text:c="3"/>依限辦結率</text:p>
            <text:p text:style-name="P279">(3日內回覆法令諮詢答客問件數/總發問訊息件數x100%)。</text:p>
            <text:p text:style-name="P99">2、執行成果：</text:p>
            <text:p text:style-name="P253"><text:s text:c="3"/>依限回覆案件62件，總發問訊息案件62件，依限辦結率100%。</text:p>
            <text:p text:style-name="P99">3、達成度：</text:p>
            <text:p text:style-name="P253"><text:s text:c="3"/>達成度125%，超出原訂目標值。</text:p>
          </table:table-cell>
        </table:table-row>
        <table:table-row table:style-name="表格73.1">
          <table:table-cell table:style-name="表格73.A2" office:value-type="string">
            <text:p text:style-name="P310">績效分數</text:p>
          </table:table-cell>
          <table:table-cell table:style-name="表格73.F2" table:number-columns-spanned="5" office:value-type="string">
            <text:p text:style-name="P99">原始分數100分（權分10分）</text:p>
          </table:table-cell>
          <table:covered-table-cell/>
          <table:covered-table-cell/>
          <table:covered-table-cell/>
          <table:covered-table-cell/>
        </table:table-row>
        <table:table-row table:style-name="表格73.1">
          <table:table-cell table:style-name="表格73.A2" table:number-rows-spanned="2" office:value-type="string">
            <text:p text:style-name="P575">五、主動關懷民眾，提供相關法律諮詢協助。（12%）</text:p>
          </table:table-cell>
          <table:table-cell table:style-name="表格73.A2" office:value-type="string">
            <text:p text:style-name="P99">1、協助民眾處理緊急法律諮詢服務（2%）</text:p>
          </table:table-cell>
          <table:table-cell table:style-name="表格73.A2" office:value-type="string">
            <text:p text:style-name="P96">10件</text:p>
          </table:table-cell>
          <table:table-cell table:style-name="表格73.A2" office:value-type="string">
            <text:p text:style-name="P96">16件</text:p>
          </table:table-cell>
          <table:table-cell table:style-name="表格73.A2" office:value-type="string">
            <text:p text:style-name="P99">160%</text:p>
          </table:table-cell>
          <table:table-cell table:style-name="表格73.F2" office:value-type="string">
            <text:p text:style-name="P99">1、衡量標準：</text:p>
            <text:p text:style-name="P99"><text:s text:c="3"/>完成件數。</text:p>
            <text:p text:style-name="P99">2、執行成果：</text:p>
            <text:p text:style-name="P253"><text:s text:c="3"/>今年度協助民眾緊急法律諮詢服務共16件。</text:p>
            <text:p text:style-name="P99">3、達成度：</text:p>
            <text:p text:style-name="P253"><text:s text:c="3"/>達成度160%，超出原訂目標值。</text:p>
          </table:table-cell>
        </table:table-row>
        <table:table-row table:style-name="表格73.1">
          <table:covered-table-cell/>
          <table:table-cell table:style-name="表格73.A2" office:value-type="string">
            <text:p text:style-name="P99">2、提供法律扶助服務（10%）</text:p>
          </table:table-cell>
          <table:table-cell table:style-name="表格73.A2" office:value-type="string">
            <text:p text:style-name="P96">400件</text:p>
          </table:table-cell>
          <table:table-cell table:style-name="表格73.A2" office:value-type="string">
            <text:p text:style-name="P96">606件</text:p>
          </table:table-cell>
          <table:table-cell table:style-name="表格73.A2" office:value-type="string">
            <text:p text:style-name="P96">151.5%</text:p>
          </table:table-cell>
          <table:table-cell table:style-name="表格73.F2" office:value-type="string">
            <text:p text:style-name="P99">1、衡量標準：</text:p>
            <text:p text:style-name="P99"><text:s text:c="3"/>受理件數。</text:p>
            <text:p text:style-name="P99">2、執行成果：</text:p>
            <text:p text:style-name="P575"><text:s text:c="3"/>法律扶助服務共受理606件。</text:p>
            <text:p text:style-name="P99">3、達成度：</text:p>
            <text:p text:style-name="P253"><text:s text:c="3"/>達成度151.5%，超出原訂目標值。</text:p>
          </table:table-cell>
        </table:table-row>
        <table:table-row table:style-name="表格73.1">
          <table:table-cell table:style-name="表格73.A2" office:value-type="string">
            <text:p text:style-name="P310">績效分數</text:p>
          </table:table-cell>
          <table:table-cell table:style-name="表格73.F2" table:number-columns-spanned="5" office:value-type="string">
            <text:p text:style-name="P99">原始分數100分（權分12分）</text:p>
          </table:table-cell>
          <table:covered-table-cell/>
          <table:covered-table-cell/>
          <table:covered-table-cell/>
          <table:covered-table-cell/>
        </table:table-row>
        <table:table-row table:style-name="表格73.1">
          <table:table-cell table:style-name="表格73.A2" table:number-rows-spanned="2" office:value-type="string">
            <text:p text:style-name="P253">六、提升消費爭議申訴、調解業務功能<text:soft-page-break/>（10%）</text:p>
          </table:table-cell>
          <table:table-cell table:style-name="表格73.A2" office:value-type="string">
            <text:p text:style-name="P99">1、處理消費爭議調解案件<text:soft-page-break/>（5%）</text:p>
          </table:table-cell>
          <table:table-cell table:style-name="表格73.A2" office:value-type="string">
            <text:p text:style-name="P96">90%</text:p>
          </table:table-cell>
          <table:table-cell table:style-name="表格73.A2" office:value-type="string">
            <text:p text:style-name="P96">95%</text:p>
          </table:table-cell>
          <table:table-cell table:style-name="表格73.A2" office:value-type="string">
            <text:p text:style-name="P96">106%</text:p>
          </table:table-cell>
          <table:table-cell table:style-name="表格73.F2" office:value-type="string">
            <text:p text:style-name="P99">1、衡量標準：</text:p>
            <text:p text:style-name="P253"><text:s text:c="3"/>依限辦結率</text:p>
            <text:p text:style-name="P279"><text:soft-page-break/>(1個月內案件辦結件數/總辦結案件數x100%)。</text:p>
            <text:p text:style-name="P99">2、執行成果：</text:p>
            <text:p text:style-name="P94"><text:s text:c="3"/>1個月內案件辦結件數</text:p>
            <text:p text:style-name="P94"><text:s text:c="3"/>172件，總辦結案件181</text:p>
            <text:p text:style-name="P94"><text:s text:c="3"/>件，依限辦結率95%。</text:p>
            <text:p text:style-name="P99">3、達成度：</text:p>
            <text:p text:style-name="P253"><text:s text:c="3"/>達成度106%，超出原訂目標值。</text:p>
          </table:table-cell>
        </table:table-row>
        <table:table-row table:style-name="表格73.1">
          <table:covered-table-cell/>
          <table:table-cell table:style-name="表格73.A2" office:value-type="string">
            <text:p text:style-name="P99">2、積極辦理消費者保護法令教育宣導，提升消保意識及正確消保觀念，減少消費糾紛，疏減訟源。（5%）</text:p>
          </table:table-cell>
          <table:table-cell table:style-name="表格73.A2" office:value-type="string">
            <text:p text:style-name="P96">3場次</text:p>
          </table:table-cell>
          <table:table-cell table:style-name="表格73.A2" office:value-type="string">
            <text:p text:style-name="P99">5場次</text:p>
          </table:table-cell>
          <table:table-cell table:style-name="表格73.A2" office:value-type="string">
            <text:p text:style-name="P99">167%</text:p>
          </table:table-cell>
          <table:table-cell table:style-name="表格73.F2" office:value-type="string">
            <text:p text:style-name="P99">1、衡量標準：</text:p>
            <text:p text:style-name="P99"><text:s text:c="3"/>辦理場次。</text:p>
            <text:p text:style-name="P99">2、執行成果：</text:p>
            <text:p text:style-name="P292">辦理消費者保護法令宣導活動及消保業務觀摩等計5場次。</text:p>
            <text:p text:style-name="P99">3、達成度：</text:p>
            <text:p text:style-name="P253"><text:s text:c="3"/>達成度167%，超出原訂目標值。</text:p>
          </table:table-cell>
        </table:table-row>
        <table:table-row table:style-name="表格73.1">
          <table:table-cell table:style-name="表格73.A2" office:value-type="string">
            <text:p text:style-name="P310">績效分數</text:p>
          </table:table-cell>
          <table:table-cell table:style-name="表格73.F2" table:number-columns-spanned="5" office:value-type="string">
            <text:p text:style-name="P99">原始分數100分（權分10分）</text:p>
          </table:table-cell>
          <table:covered-table-cell/>
          <table:covered-table-cell/>
          <table:covered-table-cell/>
          <table:covered-table-cell/>
        </table:table-row>
      </table:table>
      <text:p text:style-name="P71">（二）人力面向策略績效目標（權數為15%）</text:p>
      <table:table table:name="表格74" table:style-name="表格74">
        <table:table-column table:style-name="表格74.A"/>
        <table:table-column table:style-name="表格74.B"/>
        <table:table-column table:style-name="表格74.C" table:number-columns-repeated="3"/>
        <table:table-column table:style-name="表格74.F"/>
        <table:table-header-rows>
          <table:table-row table:style-name="表格74.1">
            <table:table-cell table:style-name="表格74.A1" office:value-type="string">
              <text:p text:style-name="P95">策略績效目標</text:p>
            </table:table-cell>
            <table:table-cell table:style-name="表格74.A1" office:value-type="string">
              <text:p text:style-name="P96">衡量指標</text:p>
            </table:table-cell>
            <table:table-cell table:style-name="表格74.A1" office:value-type="string">
              <text:p text:style-name="P96">原訂</text:p>
              <text:p text:style-name="P96">目標值</text:p>
            </table:table-cell>
            <table:table-cell table:style-name="表格74.A1" office:value-type="string">
              <text:p text:style-name="P96">達成</text:p>
              <text:p text:style-name="P96">目標值</text:p>
            </table:table-cell>
            <table:table-cell table:style-name="表格74.A1" office:value-type="string">
              <text:p text:style-name="P96">達成度</text:p>
            </table:table-cell>
            <table:table-cell table:style-name="表格74.F1" office:value-type="string">
              <text:p text:style-name="P96">績效衡量暨達成情形分析</text:p>
            </table:table-cell>
          </table:table-row>
        </table:table-header-rows>
        <table:table-row table:style-name="表格74.1">
          <table:table-cell table:style-name="表格74.A2" office:value-type="string">
            <text:list xml:id="list2858163734977663199" text:style-name="WW8Num11">
              <text:list-item>
                <text:p text:style-name="P152">控管編制員額。（2%）</text:p>
              </text:list-item>
            </text:list>
          </table:table-cell>
          <table:table-cell table:style-name="表格74.A2" office:value-type="string">
            <text:p text:style-name="P100">機關編制員額成長率（2%）</text:p>
          </table:table-cell>
          <table:table-cell table:style-name="表格74.A2" office:value-type="string">
            <text:p text:style-name="P97">0%</text:p>
          </table:table-cell>
          <table:table-cell table:style-name="表格74.A2" office:value-type="string">
            <text:p text:style-name="P96">0%</text:p>
          </table:table-cell>
          <table:table-cell table:style-name="表格74.A2" office:value-type="string">
            <text:p text:style-name="P99">100%</text:p>
          </table:table-cell>
          <table:table-cell table:style-name="表格74.F2" office:value-type="string">
            <text:p text:style-name="P99">1、衡量標準：</text:p>
            <text:p text:style-name="P254"><text:s text:c="3"/>(本年度編制員額-上年度編制員額)/ 上年度編制員額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5分。</text:span></text:p>
            <text:p text:style-name="P317"><text:span text:style-name="T2">3.5%＜數值</text:span><text:span text:style-name="T49">≦</text:span><text:span text:style-name="T2">10%時，核給1分。</text:span></text:p>
            <text:p text:style-name="P319">4.數值＞10%時，核給0分。</text:p>
            <text:p text:style-name="P99">2、執行成果：</text:p>
            <text:p text:style-name="P279">本處原有編制員額20人，102年度未有員額成長。</text:p>
            <text:p text:style-name="P99">3、達成度：</text:p>
            <text:p text:style-name="P253"><text:s text:c="3"/>達成度100%，符合原訂目標值。</text:p>
          </table:table-cell>
        </table:table-row>
        <table:table-row table:style-name="表格74.1">
          <table:table-cell table:style-name="表格74.A2" office:value-type="string">
            <text:p text:style-name="P100">績效分數</text:p>
          </table:table-cell>
          <table:table-cell table:style-name="表格74.F2" table:number-columns-spanned="5" office:value-type="string">
            <text:p text:style-name="P99">原始分100分（權分2分）</text:p>
          </table:table-cell>
          <table:covered-table-cell/>
          <table:covered-table-cell/>
          <table:covered-table-cell/>
          <table:covered-table-cell/>
        </table:table-row>
        <text:soft-page-break/>
        <table:table-row table:style-name="表格74.4">
          <table:table-cell table:style-name="表格74.A2" table:number-rows-spanned="2" office:value-type="string">
            <text:list xml:id="list36296417" text:continue-numbering="true" text:style-name="WW8Num11">
              <text:list-item>
                <text:p text:style-name="P152">約聘僱員額及職等嚴格控管。（4%）</text:p>
              </text:list-item>
            </text:list>
          </table:table-cell>
          <table:table-cell table:style-name="表格74.A2" office:value-type="string">
            <text:p text:style-name="P100">1、約聘僱員額成長率（2%）</text:p>
          </table:table-cell>
          <table:table-cell table:style-name="表格74.A2" office:value-type="string">
            <text:p text:style-name="P97">0%</text:p>
          </table:table-cell>
          <table:table-cell table:style-name="表格74.A2" office:value-type="string">
            <text:p text:style-name="P96">0%</text:p>
          </table:table-cell>
          <table:table-cell table:style-name="表格74.A2" office:value-type="string">
            <text:p text:style-name="P99">100%</text:p>
          </table:table-cell>
          <table:table-cell table:style-name="表格74.F2" office:value-type="string">
            <text:p text:style-name="P99">1、衡量標準：</text:p>
            <text:p text:style-name="P254"><text:s text:c="3"/>(本年度以縣款僱用之約聘僱員額總數-上年度以縣款僱用之約聘僱員額總數)/ 上年度以公務預算及基金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分。</text:p>
            <text:p text:style-name="P99">2、執行成果：</text:p>
            <text:p text:style-name="P99"><text:s text:c="3"/>本處無約聘僱員額。</text:p>
            <text:p text:style-name="P99">3、達成度：</text:p>
            <text:p text:style-name="P253"><text:s text:c="3"/>達成度100%，符合原訂目標值。</text:p>
          </table:table-cell>
        </table:table-row>
        <table:table-row table:style-name="表格74.1">
          <table:covered-table-cell/>
          <table:table-cell table:style-name="表格74.A2" office:value-type="string">
            <text:p text:style-name="P100">2、約聘僱核定職等變化率（2%）</text:p>
          </table:table-cell>
          <table:table-cell table:style-name="表格74.A2" office:value-type="string">
            <text:p text:style-name="P97">0%</text:p>
          </table:table-cell>
          <table:table-cell table:style-name="表格74.A2" office:value-type="string">
            <text:p text:style-name="P96">0%</text:p>
          </table:table-cell>
          <table:table-cell table:style-name="表格74.A2" office:value-type="string">
            <text:p text:style-name="P99">100%</text:p>
          </table:table-cell>
          <table:table-cell table:style-name="表格74.F2" office:value-type="string">
            <text:p text:style-name="P99">1、衡量標準：</text:p>
            <text:p text:style-name="P333"><text:s text:c="3"/>(本年度以縣款僱用之約聘僱員額涉提高職等人數)/ 上年度以縣款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分。</text:p>
            <text:p text:style-name="P103">2、執行成果：</text:p>
            <text:p text:style-name="P347">本處無約聘僱員額。</text:p>
            <text:p text:style-name="P103">3、達成度：</text:p>
            <text:p text:style-name="P253"><text:s text:c="3"/>達成度100%，符合原訂目標值。</text:p>
          </table:table-cell>
        </table:table-row>
        <table:table-row table:style-name="表格74.1">
          <table:table-cell table:style-name="表格74.A2" office:value-type="string">
            <text:p text:style-name="P94">績效分數</text:p>
          </table:table-cell>
          <table:table-cell table:style-name="表格74.F2" table:number-columns-spanned="5" office:value-type="string">
            <text:p text:style-name="P99">原始分數100分（權分4分）</text:p>
          </table:table-cell>
          <table:covered-table-cell/>
          <table:covered-table-cell/>
          <table:covered-table-cell/>
          <table:covered-table-cell/>
        </table:table-row>
        <table:table-row table:style-name="表格74.1">
          <table:table-cell table:style-name="表格74.A2" office:value-type="string">
            <text:list xml:id="list36288325" text:continue-numbering="true" text:style-name="WW8Num11">
              <text:list-item>
                <text:p text:style-name="P152">推動公務人員終身學習。（9%）</text:p>
              </text:list-item>
            </text:list>
          </table:table-cell>
          <table:table-cell table:style-name="表格74.A2" office:value-type="string">
            <text:p text:style-name="P100">自行上網線上學習或報名、薦送參加相關之研習活動、講座及訓練（9%）</text:p>
          </table:table-cell>
          <table:table-cell table:style-name="表格74.A2" office:value-type="string">
            <text:p text:style-name="P97">40小時</text:p>
          </table:table-cell>
          <table:table-cell table:style-name="表格74.A2" office:value-type="string">
            <text:p text:style-name="P96">94.5小時</text:p>
          </table:table-cell>
          <table:table-cell table:style-name="表格74.A2" office:value-type="string">
            <text:p text:style-name="P96">236%</text:p>
          </table:table-cell>
          <table:table-cell table:style-name="表格74.F2" office:value-type="string">
            <text:p text:style-name="P99">1、衡量標準：</text:p>
            <text:p text:style-name="P339"><text:s text:c="2"/>本年度單位平均終身學習時數至少應達40小時(其中包含數位學習至少5小時，與業務相關之學習20小時)。</text:p>
            <text:p text:style-name="P320"><text:soft-page-break/>1.單位平均終身學習時數40小時以上，核給9分。</text:p>
            <text:p text:style-name="P320">2.單位平均終身學習時數35-39小時，核給8分。</text:p>
            <text:p text:style-name="P320">3.單位平均終身學習時數30-34小時，核給7分。</text:p>
            <text:p text:style-name="P320">4.單位平均終身學習時數小時25-29小時，核給6分。</text:p>
            <text:p text:style-name="P320">5.單位平均終身學習時數小時20-24小時，核給5分。</text:p>
            <text:p text:style-name="P320">6.單位平均終身學習時數15-19小時，核給4分。</text:p>
            <text:p text:style-name="P320">7.單位平均終身學習時數10-14小時，核給3分。</text:p>
            <text:p text:style-name="P320">8.單位平均終身學習時數5-9小時，核給2分。</text:p>
            <text:p text:style-name="P319">9.單位平均終身學習時數未達5小時，核給1分。</text:p>
            <text:p text:style-name="P99">2、執行成果：</text:p>
            <text:p text:style-name="P277">本處平均學習時數為94.5小時。</text:p>
            <text:p text:style-name="P99">3、達成度：</text:p>
            <text:p text:style-name="P99"><text:s text:c="3"/>達成度236%，超出原訂</text:p>
            <text:p text:style-name="P99"><text:s text:c="3"/>目標值。</text:p>
          </table:table-cell>
        </table:table-row>
        <table:table-row table:style-name="表格74.1">
          <table:table-cell table:style-name="表格74.A2" office:value-type="string">
            <text:p text:style-name="P99">績效分數</text:p>
          </table:table-cell>
          <table:table-cell table:style-name="表格74.F2" table:number-columns-spanned="5" office:value-type="string">
            <text:p text:style-name="P99">原始分數100分（權分9分）</text:p>
          </table:table-cell>
          <table:covered-table-cell/>
          <table:covered-table-cell/>
          <table:covered-table-cell/>
          <table:covered-table-cell/>
        </table:table-row>
      </table:table>
      <text:p text:style-name="P71">（三）經費面向策略績效目標（權數為15%）</text:p>
      <table:table table:name="表格75" table:style-name="表格75">
        <table:table-column table:style-name="表格75.A"/>
        <table:table-column table:style-name="表格75.B"/>
        <table:table-column table:style-name="表格75.C" table:number-columns-repeated="3"/>
        <table:table-column table:style-name="表格75.F"/>
        <table:table-header-rows>
          <table:table-row table:style-name="表格75.1">
            <table:table-cell table:style-name="表格75.A1" office:value-type="string">
              <text:p text:style-name="P95">策略績效目標</text:p>
            </table:table-cell>
            <table:table-cell table:style-name="表格75.A1" office:value-type="string">
              <text:p text:style-name="P96">衡量指標</text:p>
            </table:table-cell>
            <table:table-cell table:style-name="表格75.A1" office:value-type="string">
              <text:p text:style-name="P96">原訂</text:p>
              <text:p text:style-name="P96">目標值</text:p>
            </table:table-cell>
            <table:table-cell table:style-name="表格75.A1" office:value-type="string">
              <text:p text:style-name="P96">達成</text:p>
              <text:p text:style-name="P96">目標值</text:p>
            </table:table-cell>
            <table:table-cell table:style-name="表格75.A1" office:value-type="string">
              <text:p text:style-name="P96">達成度</text:p>
            </table:table-cell>
            <table:table-cell table:style-name="表格75.F1" office:value-type="string">
              <text:p text:style-name="P96">績效衡量暨達成情形分析</text:p>
            </table:table-cell>
          </table:table-row>
        </table:table-header-rows>
        <table:table-row table:style-name="表格75.1">
          <table:table-cell table:style-name="表格75.A2" office:value-type="string">
            <text:list xml:id="list5459745532502922760" text:style-name="WW8Num114">
              <text:list-item>
                <text:p text:style-name="P488">節約政府支出，邁向財政收支平衡</text:p>
              </text:list-item>
            </text:list>
            <text:p text:style-name="P345">（15%）</text:p>
          </table:table-cell>
          <table:table-cell table:style-name="表格75.A2" office:value-type="string">
            <text:p text:style-name="P99">各單位當年度經常門經費賸餘數（不含人事費）與預算數（不含人事費）百分比（15%）</text:p>
          </table:table-cell>
          <table:table-cell table:style-name="表格75.A2" office:value-type="string">
            <text:p text:style-name="P96">2%</text:p>
          </table:table-cell>
          <table:table-cell table:style-name="表格75.A2" office:value-type="string">
            <text:p text:style-name="P96">2.58%</text:p>
          </table:table-cell>
          <table:table-cell table:style-name="表格75.A2" office:value-type="string">
            <text:p text:style-name="P96">129%</text:p>
          </table:table-cell>
          <table:table-cell table:style-name="表格75.F2" office:value-type="string">
            <text:p text:style-name="P99">1、衡量標準：</text:p>
            <text:p text:style-name="P355">【經常門預算數(不含人事費)－經常門決算數（不含人事費）】/經常門預算數（不含人事費）</text:p>
            <text:p text:style-name="P360"><text:span text:style-name="T49">※</text:span><text:span text:style-name="T2">決算數＝實支數＋保</text:span><text:soft-page-break/><text:span text:style-name="T2">留數</text:span></text:p>
            <text:p text:style-name="P355">計算方式如下：</text:p>
            <text:p text:style-name="P321">1.節餘率達2﹪以上者 </text:p>
            <text:p text:style-name="P321">　100分。</text:p>
            <text:p text:style-name="P321">2.節餘率未達 2﹪者 </text:p>
            <text:p text:style-name="P321">　90分。</text:p>
            <text:p text:style-name="P321">3.節餘率未達1.5﹪者 </text:p>
            <text:p text:style-name="P321">　80分。</text:p>
            <text:p text:style-name="P321">4.節餘率未達 1﹪者 70分。</text:p>
            <text:p text:style-name="P319">5.節餘率未達0.5﹪者 </text:p>
            <text:p text:style-name="P319">　60分。</text:p>
            <text:p text:style-name="P99">2、執行成果：</text:p>
            <text:p text:style-name="P279">業務費預算數2,619,000，決算數2,551,404，經費節餘率2.58%。</text:p>
            <text:p text:style-name="P103">3、達成度：</text:p>
            <text:p text:style-name="P253"><text:s text:c="3"/>達成度129%，超過原訂目標值。</text:p>
          </table:table-cell>
        </table:table-row>
        <table:table-row table:style-name="表格75.1">
          <table:table-cell table:style-name="表格75.A2" office:value-type="string">
            <text:p text:style-name="P99">績效分數</text:p>
          </table:table-cell>
          <table:table-cell table:style-name="表格75.F2" table:number-columns-spanned="5" office:value-type="string">
            <text:p text:style-name="P99">原始分數100分（權分15分）</text:p>
          </table:table-cell>
          <table:covered-table-cell/>
          <table:covered-table-cell/>
          <table:covered-table-cell/>
          <table:covered-table-cell/>
        </table:table-row>
      </table:table>
      <text:p text:style-name="P365"/>
      <text:p text:style-name="P365">參、未達項目目標檢討</text:p>
      <table:table table:name="表格76" table:style-name="表格76">
        <table:table-column table:style-name="表格76.A"/>
        <table:table-column table:style-name="表格76.B"/>
        <table:table-column table:style-name="表格76.C" table:number-columns-repeated="2"/>
        <table:table-column table:style-name="表格76.E"/>
        <table:table-header-rows>
          <table:table-row table:style-name="表格76.1">
            <table:table-cell table:style-name="表格76.A1" office:value-type="string">
              <text:p text:style-name="P95">策略績效目標</text:p>
            </table:table-cell>
            <table:table-cell table:style-name="表格76.A1" office:value-type="string">
              <text:p text:style-name="P96">衡量指標</text:p>
            </table:table-cell>
            <table:table-cell table:style-name="表格76.A1" office:value-type="string">
              <text:p text:style-name="P96">原訂</text:p>
              <text:p text:style-name="P96">目標值</text:p>
            </table:table-cell>
            <table:table-cell table:style-name="表格76.A1" office:value-type="string">
              <text:p text:style-name="P96">達成度</text:p>
              <text:p text:style-name="P96">差異值</text:p>
            </table:table-cell>
            <table:table-cell table:style-name="表格76.E1" office:value-type="string">
              <text:p text:style-name="P96">未達成原因分析暨因應策略</text:p>
            </table:table-cell>
          </table:table-row>
        </table:table-header-rows>
        <table:table-row table:style-name="表格76.2">
          <table:table-cell table:style-name="表格76.A1" office:value-type="string">
            <text:p text:style-name="P96">無</text:p>
          </table:table-cell>
          <table:table-cell table:style-name="表格76.B2" office:value-type="string">
            <text:p text:style-name="P99"/>
          </table:table-cell>
          <table:table-cell table:style-name="表格76.B2" office:value-type="string">
            <text:p text:style-name="P96"/>
          </table:table-cell>
          <table:table-cell table:style-name="表格76.B2" office:value-type="string">
            <text:p text:style-name="P96"/>
          </table:table-cell>
          <table:table-cell table:style-name="表格76.E2" office:value-type="string">
            <text:p text:style-name="P99"/>
          </table:table-cell>
        </table:table-row>
      </table:table>
      <text:p text:style-name="P365"/>
      <text:p text:style-name="P365">肆、績效總評</text:p>
      <text:p text:style-name="P385">一、達成「加強同仁依法行政之法律學能，提升本府行政效能」部分：</text:p>
      <text:p text:style-name="P383"><text:s text:c="4"/>辦理6月19日「個人資料保護法講習」1場次、7月18日「行政執行業務講習」1場次及8月15、16日「彰化建縣290愛縣一下，秀法溜溜夏令營」2場次，共計4場次，達成度200%，超過原訂目標值。</text:p>
      <text:p text:style-name="P385">二、達成「主動關懷民眾，提供相關法律諮詢協助」部分：</text:p>
      <text:p text:style-name="P391"><text:span text:style-name="T41"><text:s text:c="4"/>本處排有民眾陳情約見輪值表，若有民眾直接前來請求法律諮詢，本處輪值同仁皆以主動、積極之態度協助解答相關法律問題，若以電話洽詢亦同，並告知本府的免費法律諮詢服務時間，使民眾能得到更完善的協助；對於民眾至法制處詢問有關繼承扶養費問題、財產過戶之疑義，土地登記錯誤等問題給予答覆，本年度</text:span><text:span text:style-name="T2">原預估為10件，現完成件數為16件，達成度為160%。</text:span></text:p>
      <text:p text:style-name="P385">三、達成「提升本府國賠及訴願案件處理之效能，體貼民眾即時以簡訊回覆案件受理進度」部分：</text:p>
      <text:p text:style-name="P610">（一）102年度辦理23件國家賠償案件，14件皆於2個月期限內辦結，原訂目標值為80%，達成目標值為82%，達成度103%，超過原訂目標值。</text:p>
      <text:p text:style-name="P612">（二）102年度審議辦結125件訴願案件、125件皆於三個月期限內辦結，原訂目標值為60%，達成目標值為100%，達成度167%，超過原訂目標值。</text:p>
      <text:p text:style-name="P385"><text:soft-page-break/>四、達成「即時答覆民眾線上法律問題，強化線上答詢功能」部分：</text:p>
      <text:p text:style-name="P383"><text:s text:c="4"/>102年度辦理答覆民眾線上法律問題之答客問案件共計62件，於3日內依限辦結案件者計62件，原訂目標值為80%，達成目標值為100%，達成度為125%，強化線上答詢功能，達成原訂目標值之績效。</text:p>
      <text:p text:style-name="P103">五、達成「加強行政執行對口業務，提升執行率」部分：</text:p>
      <text:p text:style-name="P391"><text:span text:style-name="T2"><text:s text:c="4"/>依「</text:span><text:span text:style-name="T3">彰化縣政府辦理行政罰鍰處分取得執行（債權）憑證再移送行政執行作業程序」及「彰化縣政府辦理行政罰鍰處分移送行政執行作業程序」，按月納</text:span><text:span text:style-name="T2">管本府暨所屬機關填報「行政罰鍰執行（債權）憑證處理情形月報表」及「行政罰鍰執行情形月報表」，為有效督促各單位指定專人列管、催繳、移送、收繳及結案之作業流程，達成貫徹公權力並落實裁罰及處分之目的，強化本府與行政執行處之對口事宜，原訂納管次數目標值9次，實際納管次數已達12次，達成度為133%，較原訂目標值超出33%之達成績效。</text:span></text:p>
      <text:p text:style-name="P389">六、達成「處理消費爭議調解案件」部分：</text:p>
      <text:p text:style-name="P731"><text:s text:c="4"/>102年度受理181件消費爭議調解案，經辦結172件，且均於一個月期限內辦結，原訂目標值90%達成目標值95%，達成度106%，超過原訂目標值。</text:p>
      <text:p text:style-name="P731">七、達成「積極辦理消費者保護法令教育宣導，提升消保意識及正確消保觀念，減少消費糾紛，疏減訟源」部分： </text:p>
      <text:p text:style-name="P390"><text:s text:c="4"/>102年度舉辦1場消保業務觀摩暨法令宣導活動、4場消費者保護法令及招募消保志工宣導活動等，積極向本縣縣民進行消費者保護教育宣導事宜，宣導次數達5場次，達成度167%，超越原訂目標值(3場)。</text:p>
      <text:p text:style-name="P383">八、綜上，法制處102年度施政策略績效目標共10項，皆已圓滿達成預定目標值，績效總分為100分。</text:p>
      <text:p text:style-name="P365"/>
      <text:p text:style-name="P365">伍、施政成果具體事蹟</text:p>
      <text:p text:style-name="P103">一、法制業務</text:p>
      <text:p text:style-name="P758">（一）為了加強校園學生法律概念以增加同學之反應能力：本處於102年度舉辦校園講習共80場次，上開講習活動對於學生有著莫大的幫助，可有效減少校園霸凌、性騷擾、毒品等事件發生。</text:p>
      <text:p text:style-name="P758">（二）舉辦本府法律扶助律師意見交流座談會：為順利推展本府法律扶助業務，落實保障縣民權益施政之法治理念，提升法律扶助業務品質，俾順利推展縣政，本處於102年12月12日辦理「102年度法律意見交流座談會」增進本府與法律專業顧問間之互動關係，以充分掌握人民之期待感受而能更貼近民意，藉由雙向溝通及交流之方式，作為本府法律扶助業務推動之參考，期能建立一個「迅速、專業、效率且有效」的法律扶助機制。</text:p>
      <text:p text:style-name="P758">（三）提供法務季刊之法務資訊：本處積極提供法律新知給予業務單位參考，並將大法官會議解釋及判決等最新訊息主動公布於網站上，以有效強化法律作為。</text:p>
      <text:p text:style-name="P758">（四）本年度辦理各單位會簽會稿計3,767件，適時、適當表示法律見解，俾提供各單位參酌，以達依法行政之目標並兼顧行政效能之提升，視審查自治法規案件數量，按月召開「本府法規審查小組會議」，本年度計召開7次，審查案件計26案。</text:p>
      <text:p text:style-name="P758">（五）針對各處相關詢問之法律問題，初步予以探討答覆，並依通知派員出席相關局處召開會議計3,480次，協助解決法律疑難問題。</text:p>
      <text:p text:style-name="P758">（六）審查各種自治法規、行政規則，法規內容均上網供民眾查閱，並適時更新。</text:p>
      <text:p text:style-name="P757"><text:span text:style-name="T2">（七）</text:span><text:span text:style-name="T41">辦理本府102年8月15、16日共兩梯次之「彰化建縣290愛縣一夏，秀法溜溜夏令營」活動，講授一般法律常識及反毒反霸凌相關知識、CPR之操作及自動體外電擊器（AED）之介紹及幼防護和自我安全保護等課程，並於課程中向學員展示及介紹警棍、防彈背心及手銬等相關警務配備，加深學員學習之印象，增進本縣國小學童對一般生活法律概念及毒品防治之認識，落實守法從小做起、提升災害發生時自我生命、身體及財產權益之保護能力。本活動兩梯次參加學員及工作人員共計105名，參加之學員眾多且踴躍，</text:span><text:span text:style-name="T87">活動圓滿達成，成效</text:span><text:soft-page-break/><text:span text:style-name="T87">優良。</text:span></text:p>
      <text:p text:style-name="P87"><text:span text:style-name="T41">二、</text:span><text:span text:style-name="T2">國家賠償業務</text:span></text:p>
      <text:p text:style-name="P758">（一）102年度本府國家賠償處理小組共召開7次會議，審查請求國家賠償案共計17件，經審議決議依法拒絕賠償者9件，協議成立賠償者5件，協議中3件。</text:p>
      <text:p text:style-name="P757"><text:span text:style-name="T2">（二）民眾如遇公務員執行職務行使公權力，因故意或過失不法侵害其自由或權利，或公有</text:span><text:span text:style-name="T41">公共設施</text:span><text:span text:style-name="T2">因設置或管理有欠缺，造成民眾生命、身體或財產受損害者，可依法向政府機關請求賠償。法制處為解決民眾上述困難，已正式開辦「國賠案件線上申辦」便民服務，只要民眾在規定時間內上縣府法制處網站，申辦國賠線上聲明，即視為在法定期間內提出申請，俟後再依限補送書面資料，讓民眾申辦國賠之時效權益，獲得充分保障。</text:span></text:p>
      <text:p text:style-name="P757"><text:span text:style-name="T2">（三）本處基於貼心、窩心、便利、感動之「為民服務」施政理念，為體貼民眾、解決民眾上述</text:span><text:span text:style-name="T41">問題</text:span><text:span text:style-name="T2">，已正式開辦「一通簡訊，民眾掌握請求國賠受理進度」便民服務，只要民眾在提出之國家賠償請求書，或於本府法制處網站，申辦國賠線上聲明時載明本人手機號碼，本府於受理案件時，將以簡訊回覆申請人受理情形及預定結案日期，免除民眾對案件是否受理之疑慮。</text:span></text:p>
      <text:p text:style-name="P758">（四）縣民發生國家賠償事件或在彰化縣發生國家賠償事件之民眾，不知賠償義務機關為何機關時，法制處正式開設「國家賠償案件為民服務窗口」並提供相關法令之諮詢服務，以協助上開民眾依「國家賠償法」之規定，向相關賠償義務機關請求國家賠償或向共同上級機關請求確定賠償義務機關，俾主張其合法應有之權益，以達成「縣民的問題就是我們的問題」、「苦民所苦、疾民所疾」的施政理念。</text:p>
      <text:p text:style-name="P757"><text:span text:style-name="T2">（五）102年在本縣福興鄉舉辦第11場「</text:span><text:span text:style-name="T3">法律下鄉巡迴講習暨諮詢服務」活動，</text:span><text:span text:style-name="T2">參與學員約130人，本次講習</text:span><text:span text:style-name="T3">邀請</text:span><text:span text:style-name="T2">中興大學法律系教授，也是本府國家賠償事件處理委員會委員的蔡蕙芳教授講授「公務人員執行職務與國家賠償責任」課程，課程內容以國家賠償責任類型、構成要件、公務人員執行公權力及本縣所發生之國家賠償判決實例解析之方式，學員討論熱烈，對於保障民眾之權利，提昇執行業務依法行政之正確性，減少國家賠償事件發生，</text:span><text:span text:style-name="T41">頗具助益。又本府法制處陳科員孟雄亦就縣府訴願及國家賠償業務之簡政便民措施、承辦經驗及應配合事項與學員分享，期能共同提升專業能力，確實作好服務鄉親的工作。當日另有本縣</text:span><text:span text:style-name="T2">鄉親14人接受本縣陳律師振吉所提供之免費法律諮詢服務，提供民眾更實質、有效的幫助，給予人民貼心感動的服務，深獲好評。</text:span></text:p>
      <text:p text:style-name="P760">三、訴願業務</text:p>
      <text:p text:style-name="P758">（一）102年度本府訴願審議委員會辦理訴願案計125件，召開10次訴願審議會議，經審議決議，訴願駁回58件、不受理36件，原處分撤銷31件。其中進行言詞辯論案有1件。</text:p>
      <text:p text:style-name="P758">（二）102年本府依「訴願法」第52條第1項及「彰化縣政府訴願審議委員會組織規程」之規定，組成「彰化縣政府訴願委員會」，委員會成員計有12位，除主任委員由楊副縣長擔任、3位委員由縣府高級職員擔任外，其餘共有8位委員，全部延聘府外學者、專家擔任，外聘委員均為一時之選，各有專精，計有法律學者4人、律師4人，超過同法第52條第2項規定須「二分之一以上」之比例，未來並將持續透過由社會公正人士、學者、專家之擔任，來強化本府訴願委員會獨立、專業、公平、公正的依法審議功能，為民眾的權益把關，爭取民眾的信賴。</text:p>
      <text:p text:style-name="P758">（三）持續依「政府資訊公開法」第7條第1項第7款及「訴願法」相關規定，將本府訴願決定書公布於本府法制處網站業務專區中，提供民眾查詢，以保障民眾知的權利，亦兼具教育功能，繼而有效紓解訟源。</text:p>
      <text:p text:style-name="P758">（四）於法制處網頁設置訴願服務查詢訴願案件之處理流程功能，使訴願案處理透明化，確立公信力並簡政便民。</text:p>
      <text:p text:style-name="P758">（五）本處已正式開辦「訴願案件線上申辦」便民服務，只要民眾在規定時間內上縣府法制處網站，申辦訴願線上聲明，即視為在法定期間內提出申請，俟後再依限補送書面資料，讓民眾申辦訴願之時效權益，獲得充分保障。</text:p>
      <text:p text:style-name="P758">（六）本處已正式開辦「訴願案件，民眾線上申請陳述意見或言詞辯論」及「線上申請假日預約閱覽訴願卷宗」之便民服務，以便利民眾提出訴願書經本府受理後，方便訴願人行使訴願程<text:soft-page-break/>序上之權利。</text:p>
      <text:p text:style-name="P758">（七）102年與台灣省政府合辦全國性的「臺灣省102年度法制訴願業務研討會」，法務部、臺灣省政府、五都及各縣市政府法制人員蒞臨彰化縣共聚一堂研討法制訴願業務，本次研討會由銘傳大學公共事務管理學系陳助理教授朝建講授「地方制度法─地方自治立法之界限與分際」，及彰化縣政府法制處張消費者保護官啟昱簡報「彰化縣政府法制處業務報告」，還有經驗交流及分享，與會者反應熱烈，亦多所建言，不僅拓展研究視野，使法制訴願業務的推展更扎實，法制品質及行政效率更提升，進而提供民眾更實質、有效的幫助，對保障民眾合法權深具助益。</text:p>
      <text:p text:style-name="P757"><text:span text:style-name="T2">（八）102年在本縣二林鎮舉辦第12場的「</text:span><text:span text:style-name="T3">法律下鄉巡迴講習暨諮詢服務」活動，</text:span><text:span text:style-name="T2">參與學員約110人，本次講習邀請臺灣高等法院臺中分院檢察署吳文忠檢察官講授「便民與圖利之差別」課程，其多年深厚之實務經驗，為與會公務同仁帶來精采豐富的法學知識，深入淺出且案例多樣，</text:span><text:span text:style-name="T41">讓所有參加人員收穫豐沛，佳評如潮</text:span><text:span text:style-name="T2">。</text:span><text:span text:style-name="T41">又本府法制處柯科員淑綢亦就縣府訴願及國家賠償業務之簡政便民措施、承辦經驗及應配合事項與學員分享，期能共同提升專業能力，確實作好服務鄉親的工作，當日另有本縣</text:span><text:span text:style-name="T2">鄉親接受何律師志揚所提供之免費法律諮詢服務，實踐在地服務之宗旨，深受民眾支持與肯定</text:span><text:span text:style-name="T41">。</text:span></text:p>
      <text:p text:style-name="P611">四、行政執行業務</text:p>
      <text:p text:style-name="P758">（一）「彰化縣政府行政罰鍰及行政執行資訊系統」正式上線以來，提供本府各單位一個兼具安全性與便利性之資訊作業共通平台，以標準化作業程序提高資訊整合效能，提升行政管理效能，以達業務簡化之目的。本系統102年度各單位已開立之陳述意見通知書計690件、裁處書計1,047件，合計裁罰金額計新臺幣(以下同)7,728萬315元整，其中裁處已結案件數計753件，收繳金額計4,586萬3,461元；未結案件數計294件，收繳金額計249萬2,892元。本系統使用情況良好，達到行政罰鍰案件追蹤控管之目的。</text:p>
      <text:p text:style-name="P758">（二）為增進同仁在行政執行的法學知能，本處訂於102年7月18日在本府第二行政大樓9樓會議室舉辦「彰化縣政府行政執行業務講習」，學員參與踴躍，實際參加人數142人，較預定名額超出22人，課程內容豐富實用，對於行政程序及行政執行方面的業務操作助益良多，有效提升行政效能，講習圓滿成功。</text:p>
      <text:p text:style-name="P757"><text:span text:style-name="T2">（三）</text:span><text:span text:style-name="T3">本處於執行及綜合科業務專區／執行及綜合科項下新增「行政執行Q&amp;A」、「行政執行函釋」、「行政執行表格」、「行政罰鍰各週辦理情形」及「行政罰鍰月報表」等分類，並不定期上網更新最常見的行政執行資訊及Q&amp;A，以淺顯易懂的內容予以解惑，協助本府各單位及所屬機關同仁於業務推動上更得心應手，提升行政效能。</text:span></text:p>
      <text:p text:style-name="P758">（四）本府「公法上金錢給付義務之移送執行事件」，法制處102年度辦理本府收受支票或郵政匯票件數計44件、行政執行業務之全部/部分銷案件數計393件、核發執行憑證件數計182件、移送行政執行案件數計299件及其他行政執行公文計1,059件。承辦公文件數多且未逾公文處理時效，具有績效。</text:p>
      <text:p text:style-name="P758">（五）按月列管本府暨所屬機關填報「行政罰鍰執行（債權）憑證處理情形月報表」及「行政罰鍰執行情形月報表」，有效督促各單位指定專人列管、催繳、移送、收繳及結案之作業流程，並設置上開兩種月報表之登記簿供各單位暨所屬機關自行列管，達成貫徹公權力並落實裁罰及處分之目的，俾強化本府與行政執行處之對口事宜。</text:p>
      <text:p text:style-name="P758">（六）在行政執行業務支援部分，本府每週派車2天支援法務部行政執行署彰化分署辦理行政執行業務，每年並申請多名替代役役男協助處理本府暨所屬機關之案件傳繳、建檔、統計等事項，有效提升執行績效，增裕縣庫收入，就國家債權之實現確有極大助益。</text:p>
      <text:p text:style-name="P611">五、消費爭議調解業務</text:p>
      <text:p text:style-name="P758">（一）102年度受理申請調解案181件，其中調解成立90件(含私下和解20件)，成功率49.7%、調解不成立63件、撤回18件、不受理1件、辦理中9件。為強化紛爭之處理，部分調解案件均聘請2位委員進行調解，且進行調解程序儘速於15日內完成，以妥適迅速處理紛爭。</text:p>
      <text:p text:style-name="P758">（二）102年度受理申請調解案計181件，其數量類型分析統計如下：</text:p>
      <text:p text:style-name="P761"><text:soft-page-break/>1、商品類：食品類3件、購屋類18件、車輛類16件、家用電器類9件、醫療用品類3件、水電能源類1件、育樂類2件及其他商品類25件。</text:p>
      <text:p text:style-name="P721">2、服務類：補習類37件、金融保險類14件、運輸通訊類12件、休閒旅遊類9件、婚紗攝影類5件、線上遊戲類5件、醫療服務類1件、殯葬服務類1件、仲介服務類10件及其他服務類10件。</text:p>
      <text:p text:style-name="P539">3、案件數量類型排名：1、補習類；2、購屋類；3、金融保險類；4、車輛類；5、運輸通訊類。</text:p>
      <text:p text:style-name="P506">綜上數據，對於案件數量較多之前5名類型，本縣消費爭議調解委員會於通知召開調解會時皆函請本府各目的事業主管機關單位列席參與，以增強調解效能。</text:p>
      <text:p text:style-name="P757"><text:span text:style-name="T2">（三）</text:span><text:span text:style-name="T3">辦理</text:span><text:span text:style-name="T2">消保業務觀摩暨法令宣導活動</text:span><text:span text:style-name="T3">1場次：</text:span></text:p>
      <text:p text:style-name="P762">為加強本縣消費者服務中心志願服務工作者對於消費者保護理念與服務效能，並推動消費者保護業務之經驗交流，以提升相關承辦主管、同仁及志工等人員消費者保護成效並強化消費者保護工作之整體概念，本府法制處及消費者保護中心於102年5月30日舉辦消費者保護業務交流研討會暨實地參訪活動1場次，參加人數合計約70人。除請本府消費者保護官進行行前講授外，並實地參訪苗栗縣政府消費者服務中心及苗栗縣政府行政處，進行消保業務經驗交流及學習，藉以使消保業務主管、承辦同仁及消保志工從中學習消費申訴作業流程等相關保護措施，以降低消費爭議案件之發生情形。</text:p>
      <text:p text:style-name="P757"><text:span text:style-name="T2">（四）</text:span><text:span text:style-name="T3">辦理消費者保護法令及招募消保志工宣導活動</text:span><text:span text:style-name="T2">4場次：</text:span></text:p>
      <text:p text:style-name="P763">分別於102年3月3日社頭鄉張厝社區、4月20日埔鹽鄉廍子社區、10月5日和美鎮面前社區及11月4日彰化市竹巷社區辦理消費者保護法令及招募消保志工宣導活動，與會人員為社區民眾、消保志工及本府同仁等，4場共計約400人參加，搭配現場提供商品供民眾實際檢視商品標示等活動，獲得社區民眾的熱烈迴響，使民眾採取正確合理之消費行為，以維護其權益，達到消保教育生活化，落實消費者保護社區宣導之目的。 </text:p>
      <text:p text:style-name="P757"><text:span text:style-name="T2">（五）</text:span><text:span text:style-name="T3">辦理消費者保護志工專業訓練講習1場次：</text:span></text:p>
      <text:p text:style-name="P763">為加強消費者保護志工特殊專業知識，並宣導消費者保護工作之重要性，本府於102年10月18日在本府一樓視聽簡報室，舉辦「102年度彰化縣政府消費者服務中心消費者保護志工專業訓練講習課程」，參加人員包括本府消費者服務中心消保志工及本府同仁等，計約50人參與。本次課程安排兩位講師講授有關消費者保護概念之相關議題，分別講授「消費者保護法及施行細則、行政機關如何推動消費者保護工作」(第一堂)；及「商品瑕疵及定型化契約」(第二堂)，藉由本次課程之講授，進而達成提升消保志工對消費者保護領域之專業知識，並於日後協助本府消費者服務中心接聽「全國1950消費者服務專線」或擔任服務輪值於服務台業務，能更圓滿妥適地處理及受理案件。</text:p>
      <text:p text:style-name="P758">（六）辦理102年度本縣消費者保護教育訓練講習課程暨法令宣導活動1場次：</text:p>
      <text:p text:style-name="P762">為落實推動消費新生活運動，宣導消費者保護法等相關法令，以保障消費者權益。本府於102年10月30日在本府第二辦公大樓九樓會議室，舉辦「102年度彰化縣消費者保護教育訓練講習課程暨法令宣導活動」，由本縣楊副縣長仲蒞臨會場致詞，參加人員包括本府各處、所屬各機關單位相關同仁及本府消費者服務中心消保志工等，計約150人參與。本次課程安排兩位講師講授有關消費者保護概念之相關議題，分別講授「國際消保趨勢」(第一堂)，讓我們更瞭解國際上面對民眾消費爭議案件處理之趨勢情形，有助於促進國內消費者保護業務之國際接軌；「定型化契約」(第二堂)，則係與我們日常生活消費從食、衣、住、行、育、樂等息息相關之消費資訊，課程中並搭配進行消費者保護法相關內容有獎徵答活動，現場互動熱絡踴躍，獲得與會人員熱烈迴響。期許藉由本次課程之講授，進而達成提升與會相關人員及志工們對消費者保護領域之專業知識，以及加強宣導消費者保護重要性之目標。</text:p>
      <text:p text:style-name="P758">（七）協助其他業務單位辦理消費者保護教育宣導活動5場次：</text:p>
      <text:p text:style-name="P762">102年1月20日協助社會處在彰化縣立體育館辦理「把愛傳出去」愛心關懷音樂饗宴之消保法令宣導活動，並於現場免費提供法律諮詢及消費者保護資訊相關服務，藉以給予弱勢家庭、身心障礙孩童、社區課輔班弱勢學生、安置於寄養家庭或機構之兒童少年，以及現場參加之民眾都能有正確法治觀與消費者保護資訊。102年2月24日協助民政處在原住民生活<text:soft-page-break/>館辦理「彰化縣原住民族新春團拜暨消費者保護及法律扶助宣導活動」，藉使本縣原住民朋友在各項的消費爭議、法律扶助，都可以得到最完善的服務、諮詢與轉介等，並正確其消保知識及觀念。為求本縣縣民關於消費者保護知識及概念之提升，102年6月12日協助建設處於鹿港鎮吉安水道旁共同辦理「鹿港慶端陽之消費者保護教育宣導活動」，向民眾進行消費者保護法令相關教育宣導，反應十分熱烈並互動頻仍。另為擴大宣導消費者保護法令等重要資訊，以提高消費者應注意事項之警覺性，俾減少消費爭議之發生。102年9月29日協助文化局於福興鄉「福興穀倉」辦理「建縣290彰化故事館展覽活動」之消保法令宣導活動，活動主題：「聰明消費-益智問答活動」，本次活動寓教於樂，搭配有獎徵答活動，現場互動踴躍，獲得民眾熱烈迴響。102年10月28日協助建設處辦理「消保法令暨商品標示宣導活動」，期給予現場參加民眾都能有關於商品標示、環保標章及消費者保護等正確資訊。</text:p>
      <text:p text:style-name="P758">（八）辦理102年度消費者保護委員會議：</text:p>
      <text:p text:style-name="P763">為積極推動執行消費者保護工作事項，本府於102年5月3日召開102年度消費者保護委員會議，本次會議由主任委員賴秘書長振溝親自主持，出席委員有消防局局長、地政處處長、法制處處長等，以及本府相關局處代表出席。 本次委員會議針對本縣消費者保護工作101年執行情形進行各單位業務報告，並藉由會議召開進行消保工作之業務交流，會中亦針對101年度受理消費爭議申訴案件之大宗類型，以及涉及與民生切身相關之消費權益保障部分，擬定聯合查核計畫之草案，經本縣消費者保護委員會審議通過後，將儘速辦理相關查核作業，俾利維護本縣民眾之消費權益，並促進消費生活之安全。</text:p>
      <text:p text:style-name="P759">（九）辦理102年度彰化縣政府「年節食品衛生安全聯合查核」作業：</text:p>
      <text:p text:style-name="P763">對本縣轄內5家販售年節食品之大賣場進行現場查核，查核件數共257件(項)，包含完整包裝及散裝食品，抽驗結果全數合格，藉以保障本縣購買年節食品之消費大眾應有之消費權益。</text:p>
      <text:p text:style-name="P759">（十）辦理102年度彰化縣政府「短期補習班公共安全及定型化契約聯合查核」作業：</text:p>
      <text:p text:style-name="P763">由張消保官啟昱帶隊，會同本府教育處、建設處及本縣消防局人員針對本縣轄內5家補習班業者辦理短期補習班公共安全及定型化契約聯合查核作業，查察重點為建築安全管理、建物消防安全管理、教育行政管理等事項。 本次聯合查核執行情形，查核家數計5家，現場每家抽查2~3件補習班服務契約書，檢視是否符合本縣私立短期補習班設立及管理規則、短期補習班補習服務契約書應記載及不得記載事項及短期補習班補習服務契約書範本等相關規定，服務契約現場未出示者，並促請其於一週內補正，如違反上述法令部分，將由本府教育處續處。 </text:p>
      <text:p text:style-name="P759">（十一）辦理102年度彰化縣政府「桶裝液化石油氣灌裝量聯合查核」作業：</text:p>
      <text:p text:style-name="P763">為確保消費者使用桶裝瓦斯之權益，本府於102年5月31日、6月3日、7月26日及7月31日由張消保官啟昱帶隊，會同經濟部標準檢驗局、消防局及本府建設處(公用事業科)針對本縣轄內9家桶裝瓦斯分裝場辦理桶裝液化石油氣灌裝量聯合查核作業，查察重點為桶裝瓦斯重量及檢查平台秤是否符合規定、有無逾期未驗鋼瓶及售價是否合理等。聯合查核執行情形，查核家數計9家，查核件數計216件(桶)，抽驗結果依「液化石油氣經銷業分裝業及零售業供銷管理規則」規定，共2桶不合格。違反上述法令部分，由本府建設處公用事業科續處。</text:p>
      <text:p text:style-name="P759">（十二）專案辦理大統公司食用油品之重大消費爭議事件：</text:p>
      <text:p text:style-name="P763">本府於該事件中受理消費者對大統公司申訴案件共計3,394件，並完成團體訴訟表格文件寄送申訴人相關作業；另，截至102年12月20日止，受理申訴人團體訴訟求償共計809件(含無法退貨案件)(無憑證者，檢收油瓶證物)，均已送交台灣消費者保護協會辦理後續團體訴訟求償事宜，以維護消費者權益。</text:p>
      <text:p text:style-name="P764"/>
      <text:p text:style-name="P365"/>
      <text:p text:style-name="P66">人事處102年度施政績效報告</text:p>
      <text:p text:style-name="P72">壹、前言</text:p>
      <text:p text:style-name="P185"><text:soft-page-break/><text:s text:c="4"/>現今社會民眾對於政府功能與角色的期待愈益殷切，本處係彰化縣政府之幕僚機關，同時也是本縣所屬各人事機關（構）的主管機關，肩負人力規劃、進用、訓練、考核管理之責任。為健全本府人事體制、提升人力素質，並建構具競爭力及執行力的行政團隊，人事處秉持合理組織編制原則，善用人力資源，同時為強化本縣人才培育、養成及提升人力素質，建立激勵精進方案務實考核、強化管理、獎優汰劣及增加人員福利事項以避免人才流失，達用才育才留才之目標。</text:p>
      <text:p text:style-name="P72"/>
      <text:p text:style-name="P74">貳、人事處目標達成情形</text:p>
      <text:p text:style-name="P68">一、績效達成情形</text:p>
      <text:p text:style-name="P68"><draw:frame draw:style-name="fr1" draw:name="框架16" text:anchor-type="paragraph" svg:y="0.497cm" svg:width="14.178cm" draw:z-index="15"><draw:text-box fo:min-height="0.058cm"><table:table table:name="表格77" table:style-name="表格77"><table:table-column table:style-name="表格77.A"/><table:table-column table:style-name="表格77.B"/><table:table-column table:style-name="表格77.C"/><table:table-column table:style-name="表格77.D"/><table:table-row table:style-name="表格77.1"><table:table-cell table:style-name="表格77.A1" office:value-type="string"><text:p text:style-name="P39">績效目標衡量面向</text:p></table:table-cell><table:table-cell table:style-name="表格77.A1" office:value-type="string"><text:p text:style-name="P39">權重配分</text:p></table:table-cell><table:table-cell table:style-name="表格77.A1" office:value-type="string"><text:p text:style-name="P39">自評得分</text:p></table:table-cell><table:table-cell table:style-name="表格77.D1" office:value-type="string"><text:p text:style-name="P40">總分</text:p></table:table-cell></table:table-row><table:table-row table:style-name="表格77.1"><table:table-cell table:style-name="表格77.A1" office:value-type="string"><text:p text:style-name="P39">業務面向</text:p></table:table-cell><table:table-cell table:style-name="表格77.A1" office:value-type="string"><text:p text:style-name="P40">70</text:p></table:table-cell><table:table-cell table:style-name="表格77.A1" office:value-type="string"><text:p text:style-name="P40">68.5</text:p></table:table-cell><table:table-cell table:style-name="表格77.D2" table:number-rows-spanned="3" office:value-type="string"><text:p text:style-name="P40">98.5</text:p></table:table-cell></table:table-row><table:table-row table:style-name="表格77.1"><table:table-cell table:style-name="表格77.A1" office:value-type="string"><text:p text:style-name="P39">人力面向</text:p></table:table-cell><table:table-cell table:style-name="表格77.A1" office:value-type="string"><text:p text:style-name="P40">15</text:p></table:table-cell><table:table-cell table:style-name="表格77.A1" office:value-type="string"><text:p text:style-name="P40">15</text:p></table:table-cell><table:covered-table-cell/></table:table-row><table:table-row table:style-name="表格77.1"><table:table-cell table:style-name="表格77.A1" office:value-type="string"><text:p text:style-name="P39">經費面向</text:p></table:table-cell><table:table-cell table:style-name="表格77.A1" office:value-type="string"><text:p text:style-name="P40">15</text:p></table:table-cell><table:table-cell table:style-name="表格77.A1" office:value-type="string"><text:p text:style-name="P40">15</text:p></table:table-cell><table:covered-table-cell/></table:table-row></table:table></draw:text-box></draw:frame></text:p>
      <text:p text:style-name="P68">　</text:p>
      <text:p text:style-name="P68"/>
      <text:p text:style-name="P77"/>
      <text:p text:style-name="P77"/>
      <text:p text:style-name="P74">　</text:p>
      <text:p text:style-name="P68">二、績效分析</text:p>
      <text:p text:style-name="P68">（一）業務面向策略績效目標（權數為70%）</text:p>
      <table:table table:name="表格78" table:style-name="表格78">
        <table:table-column table:style-name="表格78.A"/>
        <table:table-column table:style-name="表格78.B"/>
        <table:table-column table:style-name="表格78.C" table:number-columns-repeated="3"/>
        <table:table-column table:style-name="表格78.F"/>
        <table:table-header-rows>
          <table:table-row table:style-name="表格78.1">
            <table:table-cell table:style-name="表格78.A1" office:value-type="string">
              <text:p text:style-name="P92">策略績效目標</text:p>
            </table:table-cell>
            <table:table-cell table:style-name="表格78.A1" office:value-type="string">
              <text:p text:style-name="P96">衡量指標</text:p>
            </table:table-cell>
            <table:table-cell table:style-name="表格78.A1" office:value-type="string">
              <text:p text:style-name="P96">原訂</text:p>
              <text:p text:style-name="P96">目標值</text:p>
            </table:table-cell>
            <table:table-cell table:style-name="表格78.A1" office:value-type="string">
              <text:p text:style-name="P96">達成</text:p>
              <text:p text:style-name="P96">目標值</text:p>
            </table:table-cell>
            <table:table-cell table:style-name="表格78.A1" office:value-type="string">
              <text:p text:style-name="P96">達成度</text:p>
            </table:table-cell>
            <table:table-cell table:style-name="表格78.F1" office:value-type="string">
              <text:p text:style-name="P96">績效衡量暨達成情形分析</text:p>
            </table:table-cell>
          </table:table-row>
        </table:table-header-rows>
        <table:table-row table:style-name="表格78.1">
          <table:table-cell table:style-name="表格78.A2" table:number-rows-spanned="4" office:value-type="string">
            <text:list xml:id="list7814888817157240357" text:style-name="WW8Num92">
              <text:list-item>
                <text:p text:style-name="P153">合理組織編制，善用人力資源，以達適才適所（12%）</text:p>
              </text:list-item>
            </text:list>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text:soft-page-break/></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able:table-cell>
          <table:table-cell table:style-name="表格78.A2" office:value-type="string">
            <text:p text:style-name="P99">1、機關人力年成長率（3%）</text:p>
          </table:table-cell>
          <table:table-cell table:style-name="表格78.A2" office:value-type="string">
            <text:p text:style-name="P81"><text:span text:style-name="T49">≦</text:span><text:span text:style-name="T2">5%</text:span></text:p>
          </table:table-cell>
          <table:table-cell table:style-name="表格78.A2" office:value-type="string">
            <text:p text:style-name="P96">0%</text:p>
          </table:table-cell>
          <table:table-cell table:style-name="表格78.A2" office:value-type="string">
            <text:p text:style-name="P96">200%</text:p>
          </table:table-cell>
          <table:table-cell table:style-name="表格78.F2" office:value-type="string">
            <text:p text:style-name="P99">1、衡量標準：</text:p>
            <text:p text:style-name="P766">（本年度編制員額-上年度編制員額）/ 上年度編制員額ｘ100%。</text:p>
            <text:p text:style-name="P99">2、執行成果：</text:p>
            <text:p text:style-name="P355">本府暨所屬機關編制總員額102年度2133人，101年度2133人，增置編制人員0人，年成長率0%。</text:p>
            <text:p text:style-name="P99">3、達成度：</text:p>
            <text:p text:style-name="P355">達成度200%，超出原訂目標值。</text:p>
          </table:table-cell>
        </table:table-row>
        <table:table-row table:style-name="表格78.1">
          <table:covered-table-cell/>
          <table:table-cell table:style-name="表格78.A2" office:value-type="string">
            <text:p text:style-name="P99">2、約聘僱人力年成長率（3%）</text:p>
          </table:table-cell>
          <table:table-cell table:style-name="表格78.A2" office:value-type="string">
            <text:p text:style-name="P81"><text:span text:style-name="T49">≦</text:span><text:span text:style-name="T2">5%</text:span></text:p>
          </table:table-cell>
          <table:table-cell table:style-name="表格78.A2" office:value-type="string">
            <text:p text:style-name="P96">0.71%</text:p>
          </table:table-cell>
          <table:table-cell table:style-name="表格78.A2" office:value-type="string">
            <text:p text:style-name="P96">185.8%</text:p>
          </table:table-cell>
          <table:table-cell table:style-name="表格78.F2" office:value-type="string">
            <text:p text:style-name="P99">1、衡量標準：</text:p>
            <text:p text:style-name="P355">(本年度以公務預算及基金僱用之約聘僱員額數-上年度以公務預算及基金僱用之約聘僱員額數)/ 上年度以公務預算及基金僱用之約聘僱員額數ｘ100%。</text:p>
            <text:p text:style-name="P99">2、執行成果：</text:p>
            <text:p text:style-name="P355">本府暨所屬機關約聘僱員額101年度281<text:soft-page-break/>人，102年度283人，增加約聘僱人員2人，年成長率0.71%。</text:p>
            <text:p text:style-name="P99">3、達成度：</text:p>
            <text:p text:style-name="P355">達成度185.8%，超出原訂目標值。</text:p>
          </table:table-cell>
        </table:table-row>
        <table:table-row table:style-name="表格78.1">
          <table:covered-table-cell/>
          <table:table-cell table:style-name="表格78.A2" office:value-type="string">
            <text:p text:style-name="P99">3、足額進用原住民族機關比例（3%）</text:p>
          </table:table-cell>
          <table:table-cell table:style-name="表格78.A2" office:value-type="string">
            <text:p text:style-name="P96">100%</text:p>
          </table:table-cell>
          <table:table-cell table:style-name="表格78.A2" office:value-type="string">
            <text:p text:style-name="P96">170%</text:p>
          </table:table-cell>
          <table:table-cell table:style-name="表格78.A2" office:value-type="string">
            <text:p text:style-name="P96">170%</text:p>
          </table:table-cell>
          <table:table-cell table:style-name="表格78.F2" office:value-type="string">
            <text:p text:style-name="P99">1、衡量標準：</text:p>
            <text:p text:style-name="P253"><text:s text:c="3"/>依法應足額進用機關比例。</text:p>
            <text:p text:style-name="P99">2、執行成果：</text:p>
            <text:p text:style-name="P355">依原住民工作權保障法第4條規定，以五類人員(1.約僱人員。2.駐衛警察。3.技工、駕駛、工友、清潔工。4. 收費管理員。5. 其他不須具公務人員任用資格之非技術性工級職務。)總數計算，每滿100人應進用原住民1人。每滿50人未滿100人之各級政府機關、公立學校及公營事業機構，應有原住民1人。</text:p>
            <text:p text:style-name="P355">本縣所屬機關及鄉鎮市公所應進用原住民計有下列機關：本府應進用1人、警察局應進用1人、彰化市公所應進用2人、衛生局應進用1人、員林鎮公所應進用1人、鹿港鎮公所應進用1人、二林鎮公所應進用1人、和美鎮公所應進用1人及秀水鄉應進用1人，皆已足額進用，合計應進用10人；另本府超額進用5人、芳苑鄉公所及原斗國小各超額進用1人，合計進用17人，比例為170%。</text:p>
            <text:p text:style-name="P99">3、達成度：</text:p>
            <text:p text:style-name="P355">達成度170%，超出原<text:soft-page-break/>訂目標值。</text:p>
          </table:table-cell>
        </table:table-row>
        <table:table-row table:style-name="表格78.1">
          <table:covered-table-cell/>
          <table:table-cell table:style-name="表格78.A2" office:value-type="string">
            <text:p text:style-name="P99">4、進用身心障礙人數比例（3%）</text:p>
          </table:table-cell>
          <table:table-cell table:style-name="表格78.A2" office:value-type="string">
            <text:p text:style-name="P96">3%</text:p>
          </table:table-cell>
          <table:table-cell table:style-name="表格78.A2" office:value-type="string">
            <text:p text:style-name="P96">3.32%</text:p>
          </table:table-cell>
          <table:table-cell table:style-name="表格78.A2" office:value-type="string">
            <text:p text:style-name="P96">110%</text:p>
          </table:table-cell>
          <table:table-cell table:style-name="表格78.F2" office:value-type="string">
            <text:p text:style-name="P99">1、衡量標準：</text:p>
            <text:p text:style-name="P99"><text:s text:c="3"/>進用比例。</text:p>
            <text:p text:style-name="P99">2、執行成果：</text:p>
            <text:p text:style-name="P766"><text:s/>經於公務人員人事服務網查102年度本府暨所屬機關學校(含鄉鎮市公所及代表會)公勞保總人數為22,960人，例外扣除人數計有2,391人，實際應計算總人數19,669人，本縣各機關依法應進用身心障礙總人數合計為446人，實際進用總人數為653人(加權計算)，進用身心障礙人數占機關員工總人數約為百分比3.32%。102年度符合行政院所訂進用身心障礙人員作業要點獎勵規定之機關學校，於103年度再行依規定辦理獎勵。</text:p>
            <text:p text:style-name="P99">3、達成度：</text:p>
            <text:p text:style-name="P355">達成度110%，超出原訂目標值。</text:p>
          </table:table-cell>
        </table:table-row>
        <table:table-row table:style-name="表格78.1">
          <table:table-cell table:style-name="表格78.A2" office:value-type="string">
            <text:p text:style-name="P100">績效分數</text:p>
          </table:table-cell>
          <table:table-cell table:style-name="表格78.F2" table:number-columns-spanned="5" office:value-type="string">
            <text:p text:style-name="P99">原始分數100分（權分12分）</text:p>
          </table:table-cell>
          <table:covered-table-cell/>
          <table:covered-table-cell/>
          <table:covered-table-cell/>
          <table:covered-table-cell/>
        </table:table-row>
        <table:table-row table:style-name="表格78.1">
          <table:table-cell table:style-name="表格78.A2" table:number-rows-spanned="2" office:value-type="string">
            <text:list xml:id="list36277414" text:continue-numbering="true" text:style-name="WW8Num92">
              <text:list-item>
                <text:p text:style-name="P153">規劃各項訓練計畫，提升員工專業核心能力（12%）</text:p>
              </text:list-item>
            </text:list>
          </table:table-cell>
          <table:table-cell table:style-name="表格78.A2" office:value-type="string">
            <text:p text:style-name="P99">1、辦理教育訓練（6%）</text:p>
          </table:table-cell>
          <table:table-cell table:style-name="表格78.A2" office:value-type="string">
            <text:p text:style-name="P96">15場次</text:p>
          </table:table-cell>
          <table:table-cell table:style-name="表格78.A2" office:value-type="string">
            <text:p text:style-name="P96">31場次</text:p>
          </table:table-cell>
          <table:table-cell table:style-name="表格78.A2" office:value-type="string">
            <text:p text:style-name="P96">207%</text:p>
          </table:table-cell>
          <table:table-cell table:style-name="表格78.F2" office:value-type="string">
            <text:p text:style-name="P99">1、衡量標準：</text:p>
            <text:p text:style-name="P253"><text:s text:c="3"/>辦理各項教育訓練活動場次(含專題講座)。</text:p>
            <text:p text:style-name="P99">2、執行成果： </text:p>
            <text:list xml:id="list623599706879161914" text:style-name="WW8Num38">
              <text:list-item>
                <text:p text:style-name="P88"><text:span text:style-name="T2">本年度大型專題演講共8場(每場400人場次)，本年度專題演講以「快樂領航</text:span><text:span text:style-name="T49">․</text:span><text:span text:style-name="T2">幸福城市」為主題呈現，分別邀請公務體系或榮獲幸福企業業主，為本府暨所屬機關學校同仁進行經驗分享，本年度邀請講座有，台灣戰略</text:span><text:soft-page-break/><text:span text:style-name="T2">模擬學會張理事長榮豐演講「危機管理策略」；資誠聯合會計師事務所張執行長明輝演講「快樂領航</text:span><text:span text:style-name="T49">‧</text:span><text:span text:style-name="T2">幸福城市-從心灌溉，培養幸福員工」；和泰興業股份有限公司蘇董事長一仲演講「快樂領航．幸福城市—要最好 <text:s/>您非變不可」；台灣明尼蘇達礦業製造股份有限公司 ３M吳執行長漢明演講「幸福企業、創意人生」；洋基通運股份有限公司DHL人力資源處張總監仰芝演講「快樂領航．幸福城市—一起打造幸福家園」；考試院高考試委員明見演講「健康保養—漫談頭痛與腰酸背痛」；永慶房屋仲介股份有限公司陳總經理特助富裕；法鼓山果東方丈和尚演講「心靈環保－我們是生命共同體」等。</text:span></text:p>
              </text:list-item>
              <text:list-item>
                <text:p text:style-name="P108">依年度訓練計畫目標辦理政策性訓練，包括：環境教育、國防教育、性別主流化共3場。</text:p>
              </text:list-item>
              <text:list-item>
                <text:p text:style-name="P108">為提升本府中高階公務人員國際視野，102年度配合行政院中高階公務人員出國短期研習，本府共選送德國海德堡大學計有4人(1<text:soft-page-break/>場次)。</text:p>
              </text:list-item>
              <text:list-item>
                <text:p text:style-name="P108">針對本府中高階人員進行理論與實戰模擬的策略管理精英培訓，共計15場次。</text:p>
              </text:list-item>
              <text:list-item>
                <text:p text:style-name="P108">辦理新進人員教育訓練1場。</text:p>
              </text:list-item>
              <text:list-item>
                <text:p text:style-name="P108">辦理創意思維與核心職能訓練2場。</text:p>
              </text:list-item>
              <text:list-item>
                <text:p text:style-name="P108">辦理國家文官人才育成海外研修團1場次。</text:p>
              </text:list-item>
            </text:list>
            <text:p text:style-name="P570">以上總計自辦教育訓練31場次。</text:p>
            <text:p text:style-name="P99">3、達成度：</text:p>
            <text:p text:style-name="P256"><text:s text:c="3"/>達成度207%，超出原訂目標值。</text:p>
          </table:table-cell>
        </table:table-row>
        <table:table-row table:style-name="表格78.1">
          <table:covered-table-cell/>
          <table:table-cell table:style-name="表格78.A2" office:value-type="string">
            <text:p text:style-name="P99">2、員工參與終身學習時數（6%）</text:p>
          </table:table-cell>
          <table:table-cell table:style-name="表格78.A2" office:value-type="string">
            <text:p text:style-name="P96">40小時</text:p>
          </table:table-cell>
          <table:table-cell table:style-name="表格78.A2" office:value-type="string">
            <text:p text:style-name="P96">97小時</text:p>
          </table:table-cell>
          <table:table-cell table:style-name="表格78.A2" office:value-type="string">
            <text:p text:style-name="P96">242%</text:p>
          </table:table-cell>
          <table:table-cell table:style-name="表格78.F2" office:value-type="string">
            <text:p text:style-name="P99">1、衡量標準：</text:p>
            <text:p text:style-name="P253"><text:s text:c="3"/>員工平均終身學習時數。</text:p>
            <text:p text:style-name="P99">2、執行成果：</text:p>
            <text:p text:style-name="P256"><text:s text:c="3"/>依行政院人事行政總處公務人員終身學習網站系統統計結果，本府員工102年平均學習時數達97小時。</text:p>
            <text:p text:style-name="P99">3、達成度：</text:p>
            <text:p text:style-name="P256"><text:s text:c="3"/>達成度242%，超出原定目標值。</text:p>
          </table:table-cell>
        </table:table-row>
        <table:table-row table:style-name="表格78.1">
          <table:table-cell table:style-name="表格78.A2" office:value-type="string">
            <text:p text:style-name="P100">績效分數</text:p>
          </table:table-cell>
          <table:table-cell table:style-name="表格78.F2" table:number-columns-spanned="5" office:value-type="string">
            <text:p text:style-name="P99">原始分數100分（權分12分）</text:p>
          </table:table-cell>
          <table:covered-table-cell/>
          <table:covered-table-cell/>
          <table:covered-table-cell/>
          <table:covered-table-cell/>
        </table:table-row>
        <table:table-row table:style-name="表格78.1">
          <table:table-cell table:style-name="表格78.A2" table:number-rows-spanned="2" office:value-type="string">
            <text:list xml:id="list36289513" text:continue-list="list36277414" text:style-name="WW8Num92">
              <text:list-item>
                <text:p text:style-name="P153">激勵創新變革，提升服務品質（12%）</text:p>
              </text:list-item>
            </text:list>
          </table:table-cell>
          <table:table-cell table:style-name="表格78.A2" office:value-type="string">
            <text:p text:style-name="P99">1、辦理本府激勵精進方案評選（6%）</text:p>
          </table:table-cell>
          <table:table-cell table:style-name="表格78.A2" office:value-type="string">
            <text:p text:style-name="P96">3次</text:p>
          </table:table-cell>
          <table:table-cell table:style-name="表格78.A2" office:value-type="string">
            <text:p text:style-name="P96">3次</text:p>
          </table:table-cell>
          <table:table-cell table:style-name="表格78.A2" office:value-type="string">
            <text:p text:style-name="P96">100%</text:p>
          </table:table-cell>
          <table:table-cell table:style-name="表格78.F2" office:value-type="string">
            <text:p text:style-name="P99">1、衡量標準：</text:p>
            <text:p text:style-name="P99"><text:s text:c="3"/>評選次數。</text:p>
            <text:p text:style-name="P99">2、執行成果：</text:p>
            <text:p text:style-name="P256"><text:s text:c="3"/>依據「彰化縣政府暨所屬一級機關激勵精進方案」分別辦理評選如下:</text:p>
            <text:list xml:id="list2973466440659866236" text:style-name="WW8Num80">
              <text:list-item>
                <text:p text:style-name="P109">「當月賞、精進賞」3次，共18個處(局)獲獎，每次頒發「當月賞」、「精進賞」獎牌各一面及當季水果各1箱。</text:p>
              </text:list-item>
              <text:list-item>
                <text:p text:style-name="P110">「最佳六大團隊」3<text:soft-page-break/>次，18個單位(科)獲獎，頒給63,000元獎勵金。</text:p>
              </text:list-item>
              <text:list-item>
                <text:p text:style-name="P110">「最佳六大個人」3次，18位人員獲獎，頒給54,000元獎勵金。</text:p>
              </text:list-item>
            </text:list>
            <text:p text:style-name="P99">3、達成度：</text:p>
            <text:p text:style-name="P251"><text:span text:style-name="T2"><text:s text:c="3"/>達成度100%，</text:span><text:span text:style-name="T2">符合原訂目標值</text:span><text:span text:style-name="T2">。</text:span></text:p>
          </table:table-cell>
        </table:table-row>
        <table:table-row table:style-name="表格78.1">
          <table:covered-table-cell/>
          <table:table-cell table:style-name="表格78.A2" office:value-type="string">
            <text:p text:style-name="P99">2、推動本府創意提案制度（6%）</text:p>
          </table:table-cell>
          <table:table-cell table:style-name="表格78.A2" office:value-type="string">
            <text:p text:style-name="P96">4次</text:p>
          </table:table-cell>
          <table:table-cell table:style-name="表格78.A2" office:value-type="string">
            <text:p text:style-name="P96">3次</text:p>
          </table:table-cell>
          <table:table-cell table:style-name="表格78.A2" office:value-type="string">
            <text:p text:style-name="P96">75%</text:p>
          </table:table-cell>
          <table:table-cell table:style-name="表格78.F2" office:value-type="string">
            <text:p text:style-name="P99">1、衡量標準：</text:p>
            <text:p text:style-name="P99"><text:s text:c="3"/>辦理次數。</text:p>
            <text:p text:style-name="P99">2、執行成果：</text:p>
            <text:p text:style-name="P256"><text:s text:c="3"/>共辦理辦理2次創意提案評選及頒獎作業；此外為鼓勵各單位對於年度內業務上創新績效，進行創意思維、作法及成效的檢視，並期透過單位間創新經驗交流、標竿案例學習方式提升組織創新策略能力，本年度創新辦理「彰化縣政府102年創新成果評選獎勵計畫」之評選及獎勵作業，各處局提報創新成果案件高達50案，總計發給18萬元獎勵品。</text:p>
            <text:p text:style-name="P99">3、達成度：</text:p>
            <text:p text:style-name="P765"><text:span text:style-name="T2"><text:s/>達成度75%，</text:span><text:span text:style-name="T2">未達原訂目標值</text:span><text:span text:style-name="T2">。</text:span></text:p>
          </table:table-cell>
        </table:table-row>
        <table:table-row table:style-name="表格78.1">
          <table:table-cell table:style-name="表格78.A2" office:value-type="string">
            <text:p text:style-name="P100">績效分數</text:p>
          </table:table-cell>
          <table:table-cell table:style-name="表格78.F2" table:number-columns-spanned="5" office:value-type="string">
            <text:p text:style-name="P99">原始分數87.5分（權分10.5分）</text:p>
          </table:table-cell>
          <table:covered-table-cell/>
          <table:covered-table-cell/>
          <table:covered-table-cell/>
          <table:covered-table-cell/>
        </table:table-row>
        <table:table-row table:style-name="表格78.1">
          <table:table-cell table:style-name="表格78.A2" office:value-type="string">
            <text:p text:style-name="P253">四、貫徹公務人員退撫政策（12%）</text:p>
          </table:table-cell>
          <table:table-cell table:style-name="表格78.A2" office:value-type="string">
            <text:p text:style-name="P99">年度核定自願、屆齡退休比例（12%）</text:p>
          </table:table-cell>
          <table:table-cell table:style-name="表格78.A2" office:value-type="string">
            <text:p text:style-name="P96">80%</text:p>
          </table:table-cell>
          <table:table-cell table:style-name="表格78.A2" office:value-type="string">
            <text:p text:style-name="P96">90.47%</text:p>
          </table:table-cell>
          <table:table-cell table:style-name="表格78.A2" office:value-type="string">
            <text:p text:style-name="P96">113％</text:p>
          </table:table-cell>
          <table:table-cell table:style-name="表格78.F2" office:value-type="string">
            <text:p text:style-name="P99">1、衡量標準：</text:p>
            <text:p text:style-name="P256"><text:s text:c="3"/>年度核定自願、屆齡退休總人數/年度申請自願、屆齡退休總人數X100%。</text:p>
            <text:p text:style-name="P99">2、執行成果：</text:p>
            <text:p text:style-name="P355">102年度核定自願、屆齡、55 歲退休總人數189人，102年度申請自願、屆齡、55歲退休總人數171人，比例<text:soft-page-break/>90.47%。</text:p>
            <text:p text:style-name="P99">3、達成度：</text:p>
            <text:p text:style-name="P355">達成度113%，超出原訂目標值。</text:p>
          </table:table-cell>
        </table:table-row>
        <table:table-row table:style-name="表格78.1">
          <table:table-cell table:style-name="表格78.A2" office:value-type="string">
            <text:p text:style-name="P100">績效分數</text:p>
          </table:table-cell>
          <table:table-cell table:style-name="表格78.F2" table:number-columns-spanned="5" office:value-type="string">
            <text:p text:style-name="P99">原始分數100分（權分12分）</text:p>
          </table:table-cell>
          <table:covered-table-cell/>
          <table:covered-table-cell/>
          <table:covered-table-cell/>
          <table:covered-table-cell/>
        </table:table-row>
        <table:table-row table:style-name="表格78.1">
          <table:table-cell table:style-name="表格78.A2" table:number-rows-spanned="2" office:value-type="string">
            <text:p text:style-name="P575">五、加強人事服務，增進員工福利，提升團隊工作士氣（12%）</text:p>
          </table:table-cell>
          <table:table-cell table:style-name="表格78.A2" office:value-type="string">
            <text:p text:style-name="P99">1、積極辦理各項文康活動（6%）</text:p>
          </table:table-cell>
          <table:table-cell table:style-name="表格78.A2" office:value-type="string">
            <text:p text:style-name="P96">4場</text:p>
          </table:table-cell>
          <table:table-cell table:style-name="表格78.A2" office:value-type="string">
            <text:p text:style-name="P96">8場</text:p>
          </table:table-cell>
          <table:table-cell table:style-name="表格78.A2" office:value-type="string">
            <text:p text:style-name="P96">200%</text:p>
          </table:table-cell>
          <table:table-cell table:style-name="表格78.F2" office:value-type="string">
            <text:p text:style-name="P99">1、衡量標準：</text:p>
            <text:p text:style-name="P99"><text:s text:c="3"/>辦理場次。</text:p>
            <text:p text:style-name="P99">2、執行成果：</text:p>
            <text:p text:style-name="P355">本年度本處已辦理本府員工歲末感恩晚會、上下半年2場次慶生會、鹿港慶端陽龍舟賽、公教美展、親子園遊會及本縣公教員工未婚聯誼、縣長盃桌球賽等計8場等文康活動。</text:p>
            <text:p text:style-name="P99">3、達成度：</text:p>
            <text:p text:style-name="P355">達成度200%，超出原訂目標值。</text:p>
          </table:table-cell>
        </table:table-row>
        <table:table-row table:style-name="表格78.1">
          <table:covered-table-cell/>
          <table:table-cell table:style-name="表格78.A2" office:value-type="string">
            <text:p text:style-name="P99">2、每月發行人事服務簡訊（6%）</text:p>
          </table:table-cell>
          <table:table-cell table:style-name="表格78.A2" office:value-type="string">
            <text:p text:style-name="P96">12期</text:p>
          </table:table-cell>
          <table:table-cell table:style-name="表格78.A2" office:value-type="string">
            <text:p text:style-name="P96">12期</text:p>
          </table:table-cell>
          <table:table-cell table:style-name="表格78.A2" office:value-type="string">
            <text:p text:style-name="P96">100％</text:p>
          </table:table-cell>
          <table:table-cell table:style-name="表格78.F2" office:value-type="string">
            <text:p text:style-name="P99">1、衡量標準：</text:p>
            <text:p text:style-name="P99"><text:s text:c="3"/>發行期數。</text:p>
            <text:p text:style-name="P99">2、執行成果：</text:p>
            <text:p text:style-name="P360"><text:span text:style-name="T2">為使全縣公務同仁能了解各項新訂、修正或重要人事法規，本處自99年4月起每個月發行八卦山下人事服務簡訊，以每月主題方式深入探討公務人員權益事項(如休假、子女教育補助及救濟等)，並佐以休閒及活動單元，增加簡訊內容之可看性，以期更貼近同仁需求，共計發行12期。</text:span></text:p>
            <text:p text:style-name="P99">3、達成度：</text:p>
            <text:p text:style-name="P355">達成度100%，符合原訂目標值。</text:p>
          </table:table-cell>
        </table:table-row>
        <table:table-row table:style-name="表格78.1">
          <table:table-cell table:style-name="表格78.A2" office:value-type="string">
            <text:p text:style-name="P100">績效分數</text:p>
          </table:table-cell>
          <table:table-cell table:style-name="表格78.F2" table:number-columns-spanned="5" office:value-type="string">
            <text:p text:style-name="P99">原始分數100分（權分12分）</text:p>
          </table:table-cell>
          <table:covered-table-cell/>
          <table:covered-table-cell/>
          <table:covered-table-cell/>
          <table:covered-table-cell/>
        </table:table-row>
        <table:table-row table:style-name="表格78.1">
          <table:table-cell table:style-name="表格78.A2" table:number-rows-spanned="2" office:value-type="string">
            <text:p text:style-name="P253">六、推動人事業務資訊化，建構人事資料管理，強化人力資源管理效能（10%）</text:p>
          </table:table-cell>
          <table:table-cell table:style-name="表格78.A2" office:value-type="string">
            <text:p text:style-name="P99">1、人事資料正確性（5%）</text:p>
          </table:table-cell>
          <table:table-cell table:style-name="表格78.A2" office:value-type="string">
            <text:p text:style-name="P96">95分</text:p>
          </table:table-cell>
          <table:table-cell table:style-name="表格78.A2" office:value-type="string">
            <text:p text:style-name="P96">99.9分</text:p>
          </table:table-cell>
          <table:table-cell table:style-name="表格78.A2" office:value-type="string">
            <text:p text:style-name="P96">105%</text:p>
          </table:table-cell>
          <table:table-cell table:style-name="表格78.F2" office:value-type="string">
            <text:p text:style-name="P99">1、衡量標準：</text:p>
            <text:p text:style-name="P99"><text:s text:c="3"/>評核平均分數。</text:p>
            <text:p text:style-name="P99">2、執行成果：</text:p>
            <text:p text:style-name="P355">年度內人事資料考核成績經行政院人事行<text:soft-page-break/>政總處評核成績99.9分。</text:p>
            <text:p text:style-name="P99">3、達成度：</text:p>
            <text:p text:style-name="P355">達成度105%，超出原訂目標值。</text:p>
          </table:table-cell>
        </table:table-row>
        <table:table-row table:style-name="表格78.1">
          <table:covered-table-cell/>
          <table:table-cell table:style-name="表格78.A2" office:value-type="string">
            <text:p text:style-name="P99">2、人力資源管理系統使用率（5%）</text:p>
          </table:table-cell>
          <table:table-cell table:style-name="表格78.A2" office:value-type="string">
            <text:p text:style-name="P96">100%</text:p>
          </table:table-cell>
          <table:table-cell table:style-name="表格78.A2" office:value-type="string">
            <text:p text:style-name="P96">100%</text:p>
          </table:table-cell>
          <table:table-cell table:style-name="表格78.A2" office:value-type="string">
            <text:p text:style-name="P96">100%</text:p>
          </table:table-cell>
          <table:table-cell table:style-name="表格78.F2" office:value-type="string">
            <text:p text:style-name="P99">1、衡量標準：</text:p>
            <text:p text:style-name="P99"><text:s text:c="3"/>使用率。</text:p>
            <text:p text:style-name="P99">2、執行成果：</text:p>
            <text:p text:style-name="P355">依行政院人事行政總處人事資源管理系統人事相關資料考核，人力資源部份1-12月達100分。</text:p>
            <text:p text:style-name="P99">3、達成度：</text:p>
            <text:p text:style-name="P355">達成度100%，符合原訂目標值。</text:p>
          </table:table-cell>
        </table:table-row>
        <table:table-row table:style-name="表格78.1">
          <table:table-cell table:style-name="表格78.A2" office:value-type="string">
            <text:p text:style-name="P310">績效分數</text:p>
          </table:table-cell>
          <table:table-cell table:style-name="表格78.F2" table:number-columns-spanned="5" office:value-type="string">
            <text:p text:style-name="P99">原始分數100分（權分10分）</text:p>
          </table:table-cell>
          <table:covered-table-cell/>
          <table:covered-table-cell/>
          <table:covered-table-cell/>
          <table:covered-table-cell/>
        </table:table-row>
      </table:table>
      <text:p text:style-name="P69">（二）人力面向策略績效目標（權數為15%）</text:p>
      <table:table table:name="表格79" table:style-name="表格79">
        <table:table-column table:style-name="表格79.A"/>
        <table:table-column table:style-name="表格79.B"/>
        <table:table-column table:style-name="表格79.C" table:number-columns-repeated="3"/>
        <table:table-column table:style-name="表格79.F"/>
        <table:table-header-rows>
          <table:table-row table:style-name="表格79.1">
            <table:table-cell table:style-name="表格79.A1" office:value-type="string">
              <text:p text:style-name="P92">策略績效目標</text:p>
            </table:table-cell>
            <table:table-cell table:style-name="表格79.A1" office:value-type="string">
              <text:p text:style-name="P96">衡量指標</text:p>
            </table:table-cell>
            <table:table-cell table:style-name="表格79.A1" office:value-type="string">
              <text:p text:style-name="P96">原訂</text:p>
              <text:p text:style-name="P96">目標值</text:p>
            </table:table-cell>
            <table:table-cell table:style-name="表格79.A1" office:value-type="string">
              <text:p text:style-name="P96">達成</text:p>
              <text:p text:style-name="P96">目標值</text:p>
            </table:table-cell>
            <table:table-cell table:style-name="表格79.A1" office:value-type="string">
              <text:p text:style-name="P96">達成度</text:p>
            </table:table-cell>
            <table:table-cell table:style-name="表格79.F1" office:value-type="string">
              <text:p text:style-name="P96">績效衡量暨達成情形分析</text:p>
            </table:table-cell>
          </table:table-row>
        </table:table-header-rows>
        <table:table-row table:style-name="表格79.1">
          <table:table-cell table:style-name="表格79.A2" office:value-type="string">
            <text:list xml:id="list8572934394532426473" text:style-name="WW8Num63">
              <text:list-item>
                <text:p text:style-name="P154">控管編制員額。（2%）</text:p>
              </text:list-item>
            </text:list>
          </table:table-cell>
          <table:table-cell table:style-name="表格79.A2" office:value-type="string">
            <text:p text:style-name="P100">機關編制員額成長率（2%）</text:p>
          </table:table-cell>
          <table:table-cell table:style-name="表格79.A2" office:value-type="string">
            <text:p text:style-name="P97">0%</text:p>
          </table:table-cell>
          <table:table-cell table:style-name="表格79.A2" office:value-type="string">
            <text:p text:style-name="P96">0%</text:p>
          </table:table-cell>
          <table:table-cell table:style-name="表格79.A2" office:value-type="string">
            <text:p text:style-name="P96">100%</text:p>
          </table:table-cell>
          <table:table-cell table:style-name="表格79.F2" office:value-type="string">
            <text:p text:style-name="P99">1、衡量標準：</text:p>
            <text:p text:style-name="P254"><text:s text:c="3"/>(本年度編制員額-上年度編制員額)/ 上年度編制員額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5分。</text:span></text:p>
            <text:p text:style-name="P317"><text:span text:style-name="T2">3.5%＜數值</text:span><text:span text:style-name="T49">≦</text:span><text:span text:style-name="T2">10%時，核給1分。</text:span></text:p>
            <text:p text:style-name="P319">4.數值＞10%時，核給0分。</text:p>
            <text:p text:style-name="P99">2、執行成果：</text:p>
            <text:p text:style-name="P355">本處總員額102年度22人，101年度22人，編制人員數不變，成長率為0%。</text:p>
            <text:p text:style-name="P99">3、達成度：</text:p>
            <text:p text:style-name="P355">達成度100%，符合原訂目標值。</text:p>
          </table:table-cell>
        </table:table-row>
        <table:table-row table:style-name="表格79.1">
          <table:table-cell table:style-name="表格79.A2" office:value-type="string">
            <text:p text:style-name="P100">績效分數</text:p>
          </table:table-cell>
          <table:table-cell table:style-name="表格79.F2" table:number-columns-spanned="5" office:value-type="string">
            <text:p text:style-name="P99">原始分數100分（權分2分）</text:p>
          </table:table-cell>
          <table:covered-table-cell/>
          <table:covered-table-cell/>
          <table:covered-table-cell/>
          <table:covered-table-cell/>
        </table:table-row>
        <table:table-row table:style-name="表格79.1">
          <table:table-cell table:style-name="表格79.A2" table:number-rows-spanned="2" office:value-type="string">
            <text:list xml:id="list36284239" text:continue-numbering="true" text:style-name="WW8Num63">
              <text:list-item>
                <text:p text:style-name="P154">約聘僱員額及職等嚴格控管。（4%）</text:p>
              </text:list-item>
            </text:list>
          </table:table-cell>
          <table:table-cell table:style-name="表格79.A2" office:value-type="string">
            <text:p text:style-name="P100">1、約聘僱員額成長率（2%）</text:p>
          </table:table-cell>
          <table:table-cell table:style-name="表格79.A2" office:value-type="string">
            <text:p text:style-name="P97">0%</text:p>
          </table:table-cell>
          <table:table-cell table:style-name="表格79.A2" office:value-type="string">
            <text:p text:style-name="P96">0%</text:p>
          </table:table-cell>
          <table:table-cell table:style-name="表格79.A2" office:value-type="string">
            <text:p text:style-name="P96">100%</text:p>
          </table:table-cell>
          <table:table-cell table:style-name="表格79.F2" office:value-type="string">
            <text:p text:style-name="P99">1、衡量標準：</text:p>
            <text:p text:style-name="P355">(本年度以縣款僱用之約聘僱員額總數-上年<text:soft-page-break/>度以縣款僱用之約聘僱員額總數)/ 上年度以公務預算及基金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分。</text:p>
            <text:p text:style-name="P99">2、執行成果：</text:p>
            <text:p text:style-name="P355">本處無約聘僱人員。</text:p>
            <text:p text:style-name="P99">3、達成度：</text:p>
            <text:p text:style-name="P355">達成度100%，符合原訂目標值。</text:p>
          </table:table-cell>
        </table:table-row>
        <table:table-row table:style-name="表格79.1">
          <table:covered-table-cell/>
          <table:table-cell table:style-name="表格79.A2" office:value-type="string">
            <text:p text:style-name="P100">2、約聘僱核定職等變化率（2%）</text:p>
          </table:table-cell>
          <table:table-cell table:style-name="表格79.A2" office:value-type="string">
            <text:p text:style-name="P97">0%</text:p>
          </table:table-cell>
          <table:table-cell table:style-name="表格79.A2" office:value-type="string">
            <text:p text:style-name="P96">0%</text:p>
          </table:table-cell>
          <table:table-cell table:style-name="表格79.A2" office:value-type="string">
            <text:p text:style-name="P96">100%</text:p>
          </table:table-cell>
          <table:table-cell table:style-name="表格79.F2" office:value-type="string">
            <text:p text:style-name="P99">1、衡量標準：</text:p>
            <text:p text:style-name="P333"><text:s text:c="3"/>(本年度以縣款僱用之約聘僱員額涉提高職等人數)/ 上年度以縣款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分。</text:p>
            <text:p text:style-name="P99">2、執行成果：</text:p>
            <text:p text:style-name="P355">本處無約聘僱人員。</text:p>
            <text:p text:style-name="P99">3、達成度：</text:p>
            <text:p text:style-name="P355">達成度100%，符合原訂目標值。</text:p>
          </table:table-cell>
        </table:table-row>
        <table:table-row table:style-name="表格79.1">
          <table:table-cell table:style-name="表格79.A2" office:value-type="string">
            <text:p text:style-name="P91">績效分數</text:p>
          </table:table-cell>
          <table:table-cell table:style-name="表格79.F2" table:number-columns-spanned="5" office:value-type="string">
            <text:p text:style-name="P99">原始分數100分（權分4分）</text:p>
          </table:table-cell>
          <table:covered-table-cell/>
          <table:covered-table-cell/>
          <table:covered-table-cell/>
          <table:covered-table-cell/>
        </table:table-row>
        <table:table-row table:style-name="表格79.1">
          <table:table-cell table:style-name="表格79.A2" office:value-type="string">
            <text:list xml:id="list36283419" text:continue-numbering="true" text:style-name="WW8Num63">
              <text:list-item>
                <text:p text:style-name="P154">推動組織學習，促進公務人員終身學習。（9%）</text:p>
              </text:list-item>
            </text:list>
          </table:table-cell>
          <table:table-cell table:style-name="表格79.A2" office:value-type="string">
            <text:p text:style-name="P100">自行上網線上學習或報名、薦送參加相關之研習活動、講座及訓練（9%）</text:p>
          </table:table-cell>
          <table:table-cell table:style-name="表格79.A2" office:value-type="string">
            <text:p text:style-name="P97">40小時</text:p>
          </table:table-cell>
          <table:table-cell table:style-name="表格79.A2" office:value-type="string">
            <text:p text:style-name="P96">176.64小時</text:p>
          </table:table-cell>
          <table:table-cell table:style-name="表格79.A2" office:value-type="string">
            <text:p text:style-name="P96">441.6%</text:p>
          </table:table-cell>
          <table:table-cell table:style-name="表格79.F2" office:value-type="string">
            <text:p text:style-name="P99">1、衡量標準：</text:p>
            <text:p text:style-name="P340"><text:s text:c="2"/>本年度單位平均終身學習時數至少應達40小時(其中包含數位學習至少5小時，與業務相關之學習20小時)。</text:p>
            <text:p text:style-name="P320">1.單位平均終身學習時數40小時以上，核給9分。</text:p>
            <text:p text:style-name="P320">2.單位平均終身學習時數35-39小時，核給<text:soft-page-break/>8分。</text:p>
            <text:p text:style-name="P320">3.單位平均終身學習時數30-34小時，核給7分。</text:p>
            <text:p text:style-name="P320">4.單位平均終身學習時數小時25-29小時，核給6分。</text:p>
            <text:p text:style-name="P320">5.單位平均終身學習時數小時20-24小時，核給5分。</text:p>
            <text:p text:style-name="P320">6.單位平均終身學習時數15-19小時，核給4分。</text:p>
            <text:p text:style-name="P320">7.單位平均終身學習時數10-14小時，核給3分。</text:p>
            <text:p text:style-name="P320">8.單位平均終身學習時數5-9小時，核給2分。</text:p>
            <text:p text:style-name="P319">9.單位平均終身學習時數未達5小時，核給1分。</text:p>
            <text:p text:style-name="P99">2、執行成果：</text:p>
            <text:p text:style-name="P340"><text:s text:c="2"/>依行政院人事行政總處公務人員終身學習網站系統統計結果本處同仁102年平均學習時數高達176.64小時。</text:p>
            <text:p text:style-name="P99">3、達成度：</text:p>
            <text:p text:style-name="P340"><text:s text:c="2"/>達成度441.6%，超出原訂目標值。</text:p>
          </table:table-cell>
        </table:table-row>
        <table:table-row table:style-name="表格79.1">
          <table:table-cell table:style-name="表格79.A2" office:value-type="string">
            <text:p text:style-name="P99">績效分數</text:p>
          </table:table-cell>
          <table:table-cell table:style-name="表格79.F2" table:number-columns-spanned="5" office:value-type="string">
            <text:p text:style-name="P99">原始分數100分（權分9分）</text:p>
          </table:table-cell>
          <table:covered-table-cell/>
          <table:covered-table-cell/>
          <table:covered-table-cell/>
          <table:covered-table-cell/>
        </table:table-row>
      </table:table>
      <text:p text:style-name="P69">（三）經費面向策略績效目標（權數為15%）</text:p>
      <table:table table:name="表格80" table:style-name="表格80">
        <table:table-column table:style-name="表格80.A"/>
        <table:table-column table:style-name="表格80.B"/>
        <table:table-column table:style-name="表格80.C" table:number-columns-repeated="3"/>
        <table:table-column table:style-name="表格80.F"/>
        <table:table-header-rows>
          <table:table-row table:style-name="表格80.1">
            <table:table-cell table:style-name="表格80.A1" office:value-type="string">
              <text:p text:style-name="P92">策略績效目標</text:p>
            </table:table-cell>
            <table:table-cell table:style-name="表格80.A1" office:value-type="string">
              <text:p text:style-name="P96">衡量指標</text:p>
            </table:table-cell>
            <table:table-cell table:style-name="表格80.A1" office:value-type="string">
              <text:p text:style-name="P96">原訂</text:p>
              <text:p text:style-name="P96">目標值</text:p>
            </table:table-cell>
            <table:table-cell table:style-name="表格80.A1" office:value-type="string">
              <text:p text:style-name="P96">達成</text:p>
              <text:p text:style-name="P96">目標值</text:p>
            </table:table-cell>
            <table:table-cell table:style-name="表格80.A1" office:value-type="string">
              <text:p text:style-name="P96">達成度</text:p>
            </table:table-cell>
            <table:table-cell table:style-name="表格80.F1" office:value-type="string">
              <text:p text:style-name="P96">績效衡量暨達成情形分析</text:p>
            </table:table-cell>
          </table:table-row>
        </table:table-header-rows>
        <table:table-row table:style-name="表格80.1">
          <table:table-cell table:style-name="表格80.A2" office:value-type="string">
            <text:list xml:id="list140160077395676799" text:style-name="WW8Num125">
              <text:list-item>
                <text:p text:style-name="P489">節約政府支出，邁向財政收支平衡</text:p>
              </text:list-item>
            </text:list>
            <text:p text:style-name="P345">（15%）</text:p>
          </table:table-cell>
          <table:table-cell table:style-name="表格80.A2" office:value-type="string">
            <text:p text:style-name="P99">各單位當年度經常門經費賸餘數（不含人事費）與預算數（不含人事費）百分比（15%）</text:p>
          </table:table-cell>
          <table:table-cell table:style-name="表格80.A2" office:value-type="string">
            <text:p text:style-name="P96">2%</text:p>
          </table:table-cell>
          <table:table-cell table:style-name="表格80.A2" office:value-type="string">
            <text:p text:style-name="P96">10.04%</text:p>
          </table:table-cell>
          <table:table-cell table:style-name="表格80.A2" office:value-type="string">
            <text:p text:style-name="P96">502%</text:p>
          </table:table-cell>
          <table:table-cell table:style-name="表格80.F2" office:value-type="string">
            <text:p text:style-name="P99">1、衡量標準：</text:p>
            <text:p text:style-name="P355">【經常門預算數(不含人事費)－經常門決算數（不含人事費）】/經常門預算數（不含人事費）</text:p>
            <text:p text:style-name="P360"><text:span text:style-name="T49">※</text:span><text:span text:style-name="T2">決算數＝實支數＋保留數</text:span></text:p>
            <text:p text:style-name="P355">計算方式如下：</text:p>
            <text:p text:style-name="P321"><text:soft-page-break/>1.節餘率達2﹪以上者 </text:p>
            <text:p text:style-name="P321">　100分。</text:p>
            <text:p text:style-name="P321">2.節餘率未達 2﹪者 </text:p>
            <text:p text:style-name="P321">　90分。</text:p>
            <text:p text:style-name="P321">3.節餘率未達1.5﹪者 </text:p>
            <text:p text:style-name="P321">　80分。</text:p>
            <text:p text:style-name="P321">4.節餘率未達 1﹪者 70分。</text:p>
            <text:p text:style-name="P319">5.節餘率未達0.5﹪者 </text:p>
            <text:p text:style-name="P319">　60分。</text:p>
            <text:p text:style-name="P99">2、執行成果：</text:p>
            <text:p text:style-name="P355">本處102年度經常門預算數6,769,000元，決算數6,089,688元，節餘679,312元，節餘率達10.04%。</text:p>
            <text:p text:style-name="P103">3、達成度：</text:p>
            <text:p text:style-name="P355">達成度502%，超出原訂目標值。</text:p>
          </table:table-cell>
        </table:table-row>
        <table:table-row table:style-name="表格80.1">
          <table:table-cell table:style-name="表格80.A2" office:value-type="string">
            <text:p text:style-name="P99">績效分數</text:p>
          </table:table-cell>
          <table:table-cell table:style-name="表格80.F2" table:number-columns-spanned="5" office:value-type="string">
            <text:p text:style-name="P99">原始分數100分（權分15分）</text:p>
          </table:table-cell>
          <table:covered-table-cell/>
          <table:covered-table-cell/>
          <table:covered-table-cell/>
          <table:covered-table-cell/>
        </table:table-row>
      </table:table>
      <text:p text:style-name="P363"/>
      <text:p text:style-name="P363">參、未達項目目標檢討</text:p>
      <table:table table:name="表格81" table:style-name="表格81">
        <table:table-column table:style-name="表格81.A"/>
        <table:table-column table:style-name="表格81.B"/>
        <table:table-column table:style-name="表格81.C" table:number-columns-repeated="2"/>
        <table:table-column table:style-name="表格81.E"/>
        <table:table-header-rows>
          <table:table-row table:style-name="表格81.1">
            <table:table-cell table:style-name="表格81.A1" office:value-type="string">
              <text:p text:style-name="P92">策略績效目標</text:p>
            </table:table-cell>
            <table:table-cell table:style-name="表格81.A1" office:value-type="string">
              <text:p text:style-name="P96">衡量指標</text:p>
            </table:table-cell>
            <table:table-cell table:style-name="表格81.A1" office:value-type="string">
              <text:p text:style-name="P96">原訂</text:p>
              <text:p text:style-name="P96">目標值</text:p>
            </table:table-cell>
            <table:table-cell table:style-name="表格81.A1" office:value-type="string">
              <text:p text:style-name="P96">達成度</text:p>
              <text:p text:style-name="P96">差異值</text:p>
            </table:table-cell>
            <table:table-cell table:style-name="表格81.E1" office:value-type="string">
              <text:p text:style-name="P96">未達成原因分析暨因應策略</text:p>
            </table:table-cell>
          </table:table-row>
        </table:table-header-rows>
        <table:table-row table:style-name="表格81.2">
          <table:table-cell table:style-name="表格81.A2" office:value-type="string">
            <text:p text:style-name="P80"><text:span text:style-name="T2">三</text:span><text:span text:style-name="T2">、</text:span><text:span text:style-name="T2">激勵創新變革，提升服務品質（12%）</text:span></text:p>
          </table:table-cell>
          <table:table-cell table:style-name="表格81.A2" office:value-type="string">
            <text:p text:style-name="P96">2、推動本府創意提案制度（6%）</text:p>
          </table:table-cell>
          <table:table-cell table:style-name="表格81.A2" office:value-type="string">
            <text:p text:style-name="P81"><text:span text:style-name="T2">4</text:span><text:span text:style-name="T2">次</text:span></text:p>
          </table:table-cell>
          <table:table-cell table:style-name="表格81.A2" office:value-type="string">
            <text:p text:style-name="P96">25%</text:p>
          </table:table-cell>
          <table:table-cell table:style-name="表格81.E2" office:value-type="string">
            <text:p text:style-name="P340"><text:s text:c="2"/>本府102年度推動創意提案原以辦理評選獎勵次數4次為目標，然在辦理2次評選後，對於具體創新成效進行評估及策略調整，下半年即以「加強各單位創意執行成效並激發標竿學習動力」為方向，爰修改激勵創新的作法，訂定彰化縣政府102年創新成果評選獎勵計畫，針對各單位實際執行且具創新元素之案件進行評選，評選結果總計13處局獲選表揚列表揚，彙整創新成效之案件高達50案，發給激勵獎勵品價值達18萬元，對於本年度推動創新之目標，相較於原本訂定之指標，更符合具體之績效。</text:p>
          </table:table-cell>
        </table:table-row>
      </table:table>
      <text:p text:style-name="P363"/>
      <text:p text:style-name="P363"/>
      <text:p text:style-name="P363"/>
      <text:p text:style-name="P363"><text:soft-page-break/>肆、績效總評</text:p>
      <text:p text:style-name="P646">人事處102年依據年度目標，積極推動各項人事業務，18項年度績效目標，達成17項，未達成「推動本府創意提案制度」項目1項，惟該項業務在辦理2次評選後，對於具體創新成效進行評估及策略調整，下半年即以「加強各單位創意執行成效並激發標竿學習動力」為方向，爰修改激勵創新的作法，相較於原本訂定之指標，更符合具體之績效；年度內較具績效部分如下：</text:p>
      <text:list xml:id="list8487526112641374769" text:style-name="WW8Num75">
        <text:list-item>
          <text:p text:style-name="P111">合理組織編制，善用人力資源：</text:p>
        </text:list-item>
      </text:list>
      <text:p text:style-name="P751">（一）本府暨所屬機關於年度內，在地方制度法、地方行政機關組織準則及行政院相關員額管理等各項法規規範下，未增置人員，並持續提升本縣競爭力，推動重大縣政目標，年成長率為0%，達成原定目標值。</text:p>
      <text:list xml:id="list36286850" text:continue-numbering="true" text:style-name="WW8Num75">
        <text:list-item>
          <text:p text:style-name="P111">貫徹中央人力政策，撙節經費：</text:p>
        </text:list-item>
      </text:list>
      <text:list xml:id="list8762183097243847208" text:style-name="WW8Num130">
        <text:list-item>
          <text:p text:style-name="P112">依原住民工作權保障法第4條規定，本縣所屬機關及鄉鎮市公所應進用原住民總人數合計為10人，實際進用17人，高於法定進用標準。</text:p>
        </text:list-item>
        <text:list-item>
          <text:p text:style-name="P112">為維護身心障礙者之工作權，本縣各機關學校依法應進用身心障礙總人數合計為446人，實際進用總人數為653人，高於行政院所訂進用身心障礙人員標準。</text:p>
        </text:list-item>
        <text:list-item>
          <text:p text:style-name="P112">人事處對於承辦之各項業務，皆秉撙節經費原則辦理，杜絕公帑浪費，並力求節餘，以達財政收支平衡，102年度辦理多項活動業務，節餘率10.04%，超越年度訂定目標值(2%)，充分運用經費。</text:p>
        </text:list-item>
      </text:list>
      <text:list xml:id="list36273128" text:continue-list="list36286850" text:style-name="WW8Num75">
        <text:list-item>
          <text:p text:style-name="P111">強化訓練、培育人才：</text:p>
        </text:list-item>
      </text:list>
      <text:list xml:id="list7863560083503061183" text:style-name="WW8Num84">
        <text:list-item>
          <text:p text:style-name="P113">積極推動公務人員終身學習，其中數位學習不受時空限制的優越性，且目前各學習機構所開課程眾多，為強化本府公務人員在職進修，乃積極推廣數位學習，本府員工102年度平均學習時數高達97小時，超越原定目標值(40小時)。</text:p>
        </text:list-item>
        <text:list-item>
          <text:p text:style-name="P113">為型塑學習型政府，人事處更積極辦理各項實體研習，除邀請名師授課外，並薦送同仁參加各項訓練，提升本職學能，其中本年辦理各項教育訓練活動場次達31場次，超越原定目標值(15場)。</text:p>
        </text:list-item>
      </text:list>
      <text:list xml:id="list36277014" text:continue-list="list36273128" text:style-name="WW8Num75">
        <text:list-item>
          <text:p text:style-name="P111">激勵創新，增進工作士氣：</text:p>
        </text:list-item>
      </text:list>
      <text:list xml:id="list9191886468545632152" text:style-name="WW8Num112">
        <text:list-item>
          <text:p text:style-name="P114">為提供更貼近民眾需求之服務，鼓勵同仁對業務提出創新變革方案，除賡續辦理「當月賞、精進賞」、「最佳六大團隊」及「最佳六大個人」等評選，積極辦理本府創意提案制度外，更創新辦理「彰化縣政府102年創新成果評選獎勵計畫」，透過單位間創新經驗交流、標竿案例學習方式提升組織創新策略能力，有效激發創新能量。</text:p>
        </text:list-item>
      </text:list>
      <text:p text:style-name="P281"/>
      <text:p text:style-name="P363">伍、施政成果具體事蹟</text:p>
      <text:list xml:id="list4144916942342352476" text:style-name="WW8Num76">
        <text:list-item>
          <text:p text:style-name="P115">激勵精進方案：</text:p>
        </text:list-item>
      </text:list>
      <text:p text:style-name="P507">為激勵員工對縣政發展勇於創新變革，發揮組織功能，提升工作績效，有特殊貢獻者給予獎勵，以增進人員士氣，102年度依據「彰化縣政府暨所屬一級機關激勵精進方案」推動「當月賞、精進賞」激勵精進措施，以強化處(局)之團隊效能，鼓勵有創意、創新且著有績效之事蹟，並表揚處(局)於業務推展上面對挫折能突破困境、革除舊弊達成目標，足為各單位仿效之楷模事蹟，102年度「當月賞、精進賞」共計評核3次，共18個處獲獎，於本府擴大主管會報中表揚作為各局處之表率。</text:p>
      <text:list xml:id="list36274155" text:continue-numbering="true" text:style-name="WW8Num76">
        <text:list-item>
          <text:p text:style-name="P213">策略管理菁英培訓計畫：</text:p>
        </text:list-item>
      </text:list>
      <text:list xml:id="list1788872853701505755" text:style-name="WW8Num88">
        <text:list-item>
          <text:p text:style-name="P116">在全球化、資訊化的今日，政府部門面對激烈城市競爭，對於各項政策推動，行政團隊是否具備「前瞻」、「跨域」、「創新」、「應變」及「情資」之「策略管理」能力，將是決定成敗的關鍵；特別是本縣即將推動「中台灣自由經濟示範區─彰濱自由經濟區」計畫案，更需<text:soft-page-break/>要具備「策略管理能力」的人才與團隊。</text:p>
        </text:list-item>
        <text:list-item>
          <text:p text:style-name="P116">有鑒於此，本年度爰訂定「彰化縣政府策略管理菁英培訓計畫」，針對「策略規劃」、「危機處理」、「兵棋推演」等規劃策略課程，委託具備策略管理專案、危機處理、兵棋推演經驗與能力之實戰團隊，協助本府各級主管建立策略管理能力，並透過種籽教師傳承機制，進一步提升公務同仁策略能力與實務操作技能，完整強化組織之「政策推動」實力。</text:p>
        </text:list-item>
        <text:list-item>
          <text:p text:style-name="P116">本計畫以高階主管及中階主管分班方式設計課程，其中更針對本縣重大政策、實例專案或發展方向設計客製化實戰模擬劇本，進行實務操作演練；本培訓方式，將是政府機關「整體性」、「系統性」且「實務性」導入「策略管理」培訓之首舉。</text:p>
        </text:list-item>
      </text:list>
      <text:list xml:id="list36286991" text:continue-list="list36274155" text:style-name="WW8Num76">
        <text:list-item>
          <text:p text:style-name="P115">終身學習是公務人員不可或缺的認知，唯有不間斷的求取新知，才能於本職業務上有所精進，爰人事處除辦理相關研習外，並利用網路學習的便利，積極推動公務同仁網路課程學習，102年度本府及所屬機關學校平均學習時數達97小時；本處同仁平均終身學習時數亦高達176.64小時。</text:p>
        </text:list-item>
        <text:list-item>
          <text:p text:style-name="P115">人事處透過查證機制，對所屬機關學校各項待遇福利支用情形及待遇資料進行抽查作業，有效落實福利、待遇及薪資支用之正確性，杜絕不合法情事。另在落實退撫政策，102年度核定自願、屆齡及55歲退休比例比達90.47%，除有效照護公教人員退休權益外，更適時為機關學校人力注入新血，活化組織。</text:p>
        </text:list-item>
        <text:list-item>
          <text:p text:style-name="P115">為增加員工福利提升團隊工作士氣，於102年度共辦理8場次各類文康活動;其中未婚聯誼共舉辦17場，計707人次參加。</text:p>
        </text:list-item>
      </text:list>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58"/>
      <text:p text:style-name="P58"/>
      <text:p text:style-name="P58"/>
      <text:p text:style-name="P56"/>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1"><text:span text:style-name="T18">(</text:span><text:span text:style-name="T20">本頁空白</text:span><text:span text:style-name="T18">)</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8"/>
      <text:p text:style-name="P66">主計處102年度施政績效報告</text:p>
      <text:p text:style-name="P72">壹、前言</text:p>
      <text:p text:style-name="P446">本處績效目標計有「業務面向」、「人力面向」及「經費面向」等3大類衡量面向，將各科策略績效目標項目達成情形化作績效資訊。</text:p>
      <text:p text:style-name="P445">102年度施政計畫執行情形，由各科自行考評並完成填報作業，另為詳實表達並反映實際執行成果，經彙整各科相關資料並分析後，據以編製年度績效報告。</text:p>
      <text:p text:style-name="P441"><text:span text:style-name="T9">本處102年度</text:span><text:span text:style-name="T2">共有9項策略績效目標、17項衡量指標，在同仁合作努力下，皆達到原訂目標值</text:span><text:span text:style-name="T9">。</text:span></text:p>
      <text:p text:style-name="P72"/>
      <text:p text:style-name="P74">貳、主計處目標達成情形</text:p>
      <text:p text:style-name="P68">一、績效達成情形</text:p>
      <text:p text:style-name="P68"><draw:frame draw:style-name="fr1" draw:name="框架17" text:anchor-type="paragraph" svg:y="0.497cm" svg:width="14.178cm" draw:z-index="16"><draw:text-box fo:min-height="0.058cm"><table:table table:name="表格82" table:style-name="表格82"><table:table-column table:style-name="表格82.A"/><table:table-column table:style-name="表格82.B"/><table:table-column table:style-name="表格82.C"/><table:table-column table:style-name="表格82.D"/><table:table-row table:style-name="表格82.1"><table:table-cell table:style-name="表格82.A1" office:value-type="string"><text:p text:style-name="P39">績效目標衡量面向</text:p></table:table-cell><table:table-cell table:style-name="表格82.A1" office:value-type="string"><text:p text:style-name="P40">權重配分</text:p></table:table-cell><table:table-cell table:style-name="表格82.A1" office:value-type="string"><text:p text:style-name="P40">自評得分</text:p></table:table-cell><table:table-cell table:style-name="表格82.D1" office:value-type="string"><text:p text:style-name="P40">總分</text:p></table:table-cell></table:table-row><table:table-row table:style-name="表格82.1"><table:table-cell table:style-name="表格82.A1" office:value-type="string"><text:p text:style-name="P39">業務面向</text:p></table:table-cell><table:table-cell table:style-name="表格82.A1" office:value-type="string"><text:p text:style-name="P40">70</text:p></table:table-cell><table:table-cell table:style-name="表格82.A1" office:value-type="string"><text:p text:style-name="P40">70</text:p></table:table-cell><table:table-cell table:style-name="表格82.D2" table:number-rows-spanned="3" office:value-type="string"><text:p text:style-name="P40">100</text:p></table:table-cell></table:table-row><table:table-row table:style-name="表格82.1"><table:table-cell table:style-name="表格82.A1" office:value-type="string"><text:p text:style-name="P39">人力面向</text:p></table:table-cell><table:table-cell table:style-name="表格82.A1" office:value-type="string"><text:p text:style-name="P40">15</text:p></table:table-cell><table:table-cell table:style-name="表格82.A1" office:value-type="string"><text:p text:style-name="P40">15</text:p></table:table-cell><table:covered-table-cell/></table:table-row><table:table-row table:style-name="表格82.1"><table:table-cell table:style-name="表格82.A1" office:value-type="string"><text:p text:style-name="P39">經費面向</text:p></table:table-cell><table:table-cell table:style-name="表格82.A1" office:value-type="string"><text:p text:style-name="P40">15</text:p></table:table-cell><table:table-cell table:style-name="表格82.A1" office:value-type="string"><text:p text:style-name="P40">15</text:p></table:table-cell><table:covered-table-cell/></table:table-row></table:table></draw:text-box></draw:frame></text:p>
      <text:p text:style-name="P68">　</text:p>
      <text:p text:style-name="P68"/>
      <text:p text:style-name="P77"/>
      <text:p text:style-name="P74"/>
      <text:p text:style-name="P74">　</text:p>
      <text:p text:style-name="P68">二、績效分析</text:p>
      <text:p text:style-name="P68">（一）業務面向策略績效目標（權數為70%）</text:p>
      <table:table table:name="表格83" table:style-name="表格83">
        <table:table-column table:style-name="表格83.A"/>
        <table:table-column table:style-name="表格83.B"/>
        <table:table-column table:style-name="表格83.C" table:number-columns-repeated="3"/>
        <table:table-column table:style-name="表格83.F"/>
        <table:table-header-rows>
          <table:table-row table:style-name="表格83.1">
            <table:table-cell table:style-name="表格83.A1" office:value-type="string">
              <text:p text:style-name="P92">策略績效目標</text:p>
            </table:table-cell>
            <table:table-cell table:style-name="表格83.A1" office:value-type="string">
              <text:p text:style-name="P96">衡量指標</text:p>
            </table:table-cell>
            <table:table-cell table:style-name="表格83.A1" office:value-type="string">
              <text:p text:style-name="P96">原訂</text:p>
              <text:p text:style-name="P96">目標值</text:p>
            </table:table-cell>
            <table:table-cell table:style-name="表格83.A1" office:value-type="string">
              <text:p text:style-name="P96">達成</text:p>
              <text:p text:style-name="P96">目標值</text:p>
            </table:table-cell>
            <table:table-cell table:style-name="表格83.A1" office:value-type="string">
              <text:p text:style-name="P96">達成度</text:p>
            </table:table-cell>
            <table:table-cell table:style-name="表格83.F1" office:value-type="string">
              <text:p text:style-name="P96">績效衡量暨達成情形分析</text:p>
            </table:table-cell>
          </table:table-row>
        </table:table-header-rows>
        <table:table-row table:style-name="表格83.1">
          <table:table-cell table:style-name="表格83.A2" office:value-type="string">
            <text:list xml:id="list3563888561309097882" text:style-name="WW8Num68">
              <text:list-item>
                <text:p text:style-name="P155">妥善分配有限資源，核實審編年度預算（15%）</text:p>
              </text:list-item>
            </text:list>
          </table:table-cell>
          <table:table-cell table:style-name="表格83.A2" office:value-type="string">
            <text:p text:style-name="P100">編造總預算案暨附屬單位預算及綜計表（15%）</text:p>
          </table:table-cell>
          <table:table-cell table:style-name="表格83.A2" office:value-type="string">
            <text:p text:style-name="P97">100%</text:p>
          </table:table-cell>
          <table:table-cell table:style-name="表格83.A2" office:value-type="string">
            <text:p text:style-name="P96">100%</text:p>
          </table:table-cell>
          <table:table-cell table:style-name="表格83.A2" office:value-type="string">
            <text:p text:style-name="P96">100%</text:p>
          </table:table-cell>
          <table:table-cell table:style-name="表格83.F2" office:value-type="string">
            <text:p text:style-name="P99">1、衡量標準：完成率。</text:p>
            <text:p text:style-name="P334">2、執行成果：</text:p>
            <text:p text:style-name="P277">如期編造完成103年度彰化縣總預算案暨附屬單位預算及綜計表，並依照「地方制度法」規定於102年10月底前(102年10月14日府主一字第1020320389號函)將資料送請縣議會審議。</text:p>
            <text:p text:style-name="P99">3、達成度：</text:p>
            <text:p text:style-name="P277">達成度100%，符合原訂目標值。</text:p>
          </table:table-cell>
        </table:table-row>
        <table:table-row table:style-name="表格83.1">
          <table:table-cell table:style-name="表格83.A2" office:value-type="string">
            <text:p text:style-name="P310">績效分數</text:p>
          </table:table-cell>
          <table:table-cell table:style-name="表格83.F2" table:number-columns-spanned="5" office:value-type="string">
            <text:p text:style-name="P99">原始分數100分（權分15分）</text:p>
          </table:table-cell>
          <table:covered-table-cell/>
          <table:covered-table-cell/>
          <table:covered-table-cell/>
          <table:covered-table-cell/>
        </table:table-row>
        <table:table-row table:style-name="表格83.1">
          <table:table-cell table:style-name="表格83.A2" table:number-rows-spanned="4" office:value-type="string">
            <text:p text:style-name="P577">二、健全財務秩序，增進財務效能（18%）</text:p>
            <text:p text:style-name="P577"><text:soft-page-break/></text:p>
            <text:p text:style-name="P577"/>
            <text:p text:style-name="P577"/>
            <text:p text:style-name="P577"/>
            <text:p text:style-name="P577"/>
            <text:p text:style-name="P577"/>
            <text:p text:style-name="P577"/>
            <text:p text:style-name="P577"/>
            <text:p text:style-name="P577"/>
            <text:p text:style-name="P577"/>
            <text:p text:style-name="P577"/>
            <text:p text:style-name="P577"/>
            <text:p text:style-name="P577"/>
          </table:table-cell>
          <table:table-cell table:style-name="表格83.A2" office:value-type="string">
            <text:p text:style-name="P100">1、審核本府單位預算經費支出案件（5%）</text:p>
          </table:table-cell>
          <table:table-cell table:style-name="表格83.A2" office:value-type="string">
            <text:p text:style-name="P97">60,000件</text:p>
          </table:table-cell>
          <table:table-cell table:style-name="表格83.A2" office:value-type="string">
            <text:p text:style-name="P96">69,216件</text:p>
          </table:table-cell>
          <table:table-cell table:style-name="表格83.A2" office:value-type="string">
            <text:p text:style-name="P96">115%</text:p>
          </table:table-cell>
          <table:table-cell table:style-name="表格83.F2" office:value-type="string">
            <text:p text:style-name="P298">1、衡量標準：審核經費支出案件。 <text:s/></text:p>
            <text:p text:style-name="P99">2、執行成果：</text:p>
            <text:p text:style-name="P277"><text:soft-page-break/>102年度配合業務單位執行社會福利相關措施、中央核定之各項計畫及本府各類大型活動或工程(如花在彰化、道路橋梁整建…等)，審核案件達69,216件。</text:p>
            <text:p text:style-name="P99">3、達成度：</text:p>
            <text:p text:style-name="P354">達成度115%，超出原訂目標值。</text:p>
          </table:table-cell>
        </table:table-row>
        <table:table-row table:style-name="表格83.1">
          <table:covered-table-cell/>
          <table:table-cell table:style-name="表格83.A2" office:value-type="string">
            <text:p text:style-name="P100">2、編造本府單位會計半年結算及年度決算（5%）</text:p>
          </table:table-cell>
          <table:table-cell table:style-name="表格83.A2" office:value-type="string">
            <text:p text:style-name="P97">100%</text:p>
          </table:table-cell>
          <table:table-cell table:style-name="表格83.A2" office:value-type="string">
            <text:p text:style-name="P96">100%</text:p>
          </table:table-cell>
          <table:table-cell table:style-name="表格83.A2" office:value-type="string">
            <text:p text:style-name="P96">100%</text:p>
          </table:table-cell>
          <table:table-cell table:style-name="表格83.F2" office:value-type="string">
            <text:p text:style-name="P99">1、衡量標準：完成率。 <text:s/></text:p>
            <text:p text:style-name="P99">2、執行成果：</text:p>
            <text:p text:style-name="P271"><text:span text:style-name="T3">依限編造完成101年度單位決算及102年度</text:span><text:span text:style-name="T2">半年單位結算</text:span><text:span text:style-name="T3">，並以102年3月26日府主二字第1020093056號函及102月7月24日府主二字第1020228746號函將資料送審計室。</text:span></text:p>
            <text:p text:style-name="P99">3、達成度：</text:p>
            <text:p text:style-name="P277">達成度100%，符合原訂目標值。</text:p>
          </table:table-cell>
        </table:table-row>
        <table:table-row table:style-name="表格83.1">
          <table:covered-table-cell/>
          <table:table-cell table:style-name="表格83.A2" office:value-type="string">
            <text:p text:style-name="P100">3、編造彰化縣地方教育發展基金半年結算及年度決算（5%）</text:p>
          </table:table-cell>
          <table:table-cell table:style-name="表格83.A2" office:value-type="string">
            <text:p text:style-name="P97">100%</text:p>
          </table:table-cell>
          <table:table-cell table:style-name="表格83.A2" office:value-type="string">
            <text:p text:style-name="P96">100%</text:p>
          </table:table-cell>
          <table:table-cell table:style-name="表格83.A2" office:value-type="string">
            <text:p text:style-name="P96">100%</text:p>
          </table:table-cell>
          <table:table-cell table:style-name="表格83.F2" office:value-type="string">
            <text:p text:style-name="P99">1、衡量標準：完成率。 <text:s/></text:p>
            <text:p text:style-name="P99">2、執行成果：</text:p>
            <text:p text:style-name="P271"><text:span text:style-name="T3">依限編造完成101年度單位決算及附屬單位決算暨102年度公務、附屬單位預算</text:span><text:span text:style-name="T2">半年單位結算</text:span><text:span text:style-name="T3">，並以102年3 月21日府主三字第1020083215號函、102年3月1日府主三字第1020061557號函、102年7月30日府主三字第1020232906號函及102年7月23日府主三字第1020225959號函將資料送審計室。</text:span></text:p>
            <text:p text:style-name="P99">3、達成度：</text:p>
            <text:p text:style-name="P277">達成度100%，符合原訂目標值。</text:p>
          </table:table-cell>
        </table:table-row>
        <table:table-row table:style-name="表格83.1">
          <table:covered-table-cell/>
          <table:table-cell table:style-name="表格83.A2" office:value-type="string">
            <text:p text:style-name="P100">4、審核彰化縣地<text:soft-page-break/>方教育發展基金預算經費支出案件（3%）</text:p>
          </table:table-cell>
          <table:table-cell table:style-name="表格83.A2" office:value-type="string">
            <text:p text:style-name="P97">21,000<text:soft-page-break/>件</text:p>
          </table:table-cell>
          <table:table-cell table:style-name="表格83.A2" office:value-type="string">
            <text:p text:style-name="P96">22,111<text:soft-page-break/>件</text:p>
          </table:table-cell>
          <table:table-cell table:style-name="表格83.A2" office:value-type="string">
            <text:p text:style-name="P96">105%</text:p>
          </table:table-cell>
          <table:table-cell table:style-name="表格83.F2" office:value-type="string">
            <text:p text:style-name="P298">1、衡量標準：審核經費支<text:soft-page-break/>出案件。 <text:s/></text:p>
            <text:p text:style-name="P99">2、執行成果：</text:p>
            <text:p text:style-name="P277">102年度配合業務單位執行校園教學環境改善計畫及辦理各項專案計畫(如幼教發展、全國音樂及舞蹈比賽等…)，審核案件計22,111件。</text:p>
            <text:p text:style-name="P99">3、達成度：</text:p>
            <text:p text:style-name="P277">達成度105%，超出原訂目標值。</text:p>
          </table:table-cell>
        </table:table-row>
        <table:table-row table:style-name="表格83.1">
          <table:table-cell table:style-name="表格83.A2" office:value-type="string">
            <text:p text:style-name="P310">績效分數</text:p>
          </table:table-cell>
          <table:table-cell table:style-name="表格83.F2" table:number-columns-spanned="5" office:value-type="string">
            <text:p text:style-name="P99">原始分數100分（權分18分）</text:p>
          </table:table-cell>
          <table:covered-table-cell/>
          <table:covered-table-cell/>
          <table:covered-table-cell/>
          <table:covered-table-cell/>
        </table:table-row>
        <table:table-row table:style-name="表格83.1">
          <table:table-cell table:style-name="表格83.A2" table:number-rows-spanned="2" office:value-type="string">
            <text:p text:style-name="P254">三、編造總決算暨總預算半年結算（20%）</text:p>
          </table:table-cell>
          <table:table-cell table:style-name="表格83.A2" office:value-type="string">
            <text:p text:style-name="P100">1、編造總決算（15%）</text:p>
          </table:table-cell>
          <table:table-cell table:style-name="表格83.A2" office:value-type="string">
            <text:p text:style-name="P97">100%</text:p>
          </table:table-cell>
          <table:table-cell table:style-name="表格83.A2" office:value-type="string">
            <text:p text:style-name="P96">100%</text:p>
          </table:table-cell>
          <table:table-cell table:style-name="表格83.A2" office:value-type="string">
            <text:p text:style-name="P96">100%</text:p>
          </table:table-cell>
          <table:table-cell table:style-name="表格83.F2" office:value-type="string">
            <text:p text:style-name="P99">1、衡量標準：完成率。 <text:s/></text:p>
            <text:p text:style-name="P99">2、執行成果：</text:p>
            <text:p text:style-name="P277">依限編造完成101年度總決算並以102年4月30日府主四字第1020121744號函將資料送相關單位。</text:p>
            <text:p text:style-name="P99">3、達成度：</text:p>
            <text:p text:style-name="P277">達成度100%，符合原訂目標值。</text:p>
          </table:table-cell>
        </table:table-row>
        <table:table-row table:style-name="表格83.1">
          <table:covered-table-cell/>
          <table:table-cell table:style-name="表格83.A2" office:value-type="string">
            <text:p text:style-name="P100">2、編造總預算半年結算（5%）</text:p>
          </table:table-cell>
          <table:table-cell table:style-name="表格83.A2" office:value-type="string">
            <text:p text:style-name="P97">100%</text:p>
          </table:table-cell>
          <table:table-cell table:style-name="表格83.A2" office:value-type="string">
            <text:p text:style-name="P96">100%</text:p>
          </table:table-cell>
          <table:table-cell table:style-name="表格83.A2" office:value-type="string">
            <text:p text:style-name="P96">100%</text:p>
          </table:table-cell>
          <table:table-cell table:style-name="表格83.F2" office:value-type="string">
            <text:p text:style-name="P99">1、衡量標準：完成率。 <text:s/></text:p>
            <text:p text:style-name="P99">2、執行成果：</text:p>
            <text:p text:style-name="P277">依限編造完成102年度總預算半年結算並以102年8月26日府主四字第1020262290號函將資料送相關單位。</text:p>
            <text:p text:style-name="P99">3、達成度：</text:p>
            <text:p text:style-name="P277">達成度100%，符合原訂目標值。</text:p>
          </table:table-cell>
        </table:table-row>
        <table:table-row table:style-name="表格83.1">
          <table:table-cell table:style-name="表格83.A2" office:value-type="string">
            <text:p text:style-name="P310">績效分數</text:p>
          </table:table-cell>
          <table:table-cell table:style-name="表格83.F2" table:number-columns-spanned="5" office:value-type="string">
            <text:p text:style-name="P99">原始分數100分（權分20分）</text:p>
          </table:table-cell>
          <table:covered-table-cell/>
          <table:covered-table-cell/>
          <table:covered-table-cell/>
          <table:covered-table-cell/>
        </table:table-row>
        <table:table-row table:style-name="表格83.1">
          <table:table-cell table:style-name="表格83.A2" table:number-rows-spanned="4" office:value-type="string">
            <text:p text:style-name="P767">四、精進統計分析，發揮支援決策功能</text:p>
            <text:p text:style-name="P769">；強化統計調查，提升調查品質（7%）</text:p>
            <text:p text:style-name="P769"/>
            <text:p text:style-name="P769"/>
            <text:p text:style-name="P769"/>
            <text:p text:style-name="P769"/>
            <text:p text:style-name="P769"><text:soft-page-break/></text:p>
            <text:p text:style-name="P769"/>
            <text:p text:style-name="P769"/>
            <text:p text:style-name="P769"/>
            <text:p text:style-name="P769"/>
            <text:p text:style-name="P769"/>
            <text:p text:style-name="P769"/>
            <text:p text:style-name="P769"/>
            <text:p text:style-name="P769"/>
            <text:p text:style-name="P769"/>
            <text:p text:style-name="P769"/>
          </table:table-cell>
          <table:table-cell table:style-name="表格83.A2" office:value-type="string">
            <text:p text:style-name="P100">1、專題分析研編篇數（2%）</text:p>
          </table:table-cell>
          <table:table-cell table:style-name="表格83.A2" office:value-type="string">
            <text:p text:style-name="P97">8篇</text:p>
          </table:table-cell>
          <table:table-cell table:style-name="表格83.A2" office:value-type="string">
            <text:p text:style-name="P96">8篇</text:p>
          </table:table-cell>
          <table:table-cell table:style-name="表格83.A2" office:value-type="string">
            <text:p text:style-name="P96">100%</text:p>
          </table:table-cell>
          <table:table-cell table:style-name="表格83.F2" office:value-type="string">
            <text:p text:style-name="P99">1、衡量標準：篇數。 <text:s/></text:p>
            <text:p text:style-name="P99">2、執行成果：</text:p>
            <text:p text:style-name="P277">完成101年性別統計等8篇專題分析。</text:p>
            <text:p text:style-name="P99">3、達成度：</text:p>
            <text:p text:style-name="P277">達成度100%，符合原訂目標值。</text:p>
          </table:table-cell>
        </table:table-row>
        <table:table-row table:style-name="表格83.1">
          <table:covered-table-cell/>
          <table:table-cell table:style-name="表格83.A2" office:value-type="string">
            <text:p text:style-name="P100">2、統計通報研編篇數（1%）</text:p>
          </table:table-cell>
          <table:table-cell table:style-name="表格83.A2" office:value-type="string">
            <text:p text:style-name="P97">14篇</text:p>
          </table:table-cell>
          <table:table-cell table:style-name="表格83.A2" office:value-type="string">
            <text:p text:style-name="P96">14篇</text:p>
          </table:table-cell>
          <table:table-cell table:style-name="表格83.A2" office:value-type="string">
            <text:p text:style-name="P96">100%</text:p>
          </table:table-cell>
          <table:table-cell table:style-name="表格83.F2" office:value-type="string">
            <text:p text:style-name="P99">1、衡量標準：篇數。 <text:s/></text:p>
            <text:p text:style-name="P99">2、執行成果：</text:p>
            <text:p text:style-name="P771"><text:soft-page-break/>完成彰化縣老人長期照顧及安養機構概況等14篇統計通報。</text:p>
            <text:p text:style-name="P99">3、達成度：</text:p>
            <text:p text:style-name="P277">達成度100%，符合原訂目標值。</text:p>
          </table:table-cell>
        </table:table-row>
        <table:table-row table:style-name="表格83.1">
          <table:covered-table-cell/>
          <table:table-cell table:style-name="表格83.A2" office:value-type="string">
            <text:p text:style-name="P100">3、統計資料庫維護更新（1%）</text:p>
          </table:table-cell>
          <table:table-cell table:style-name="表格83.A2" office:value-type="string">
            <text:p text:style-name="P97">100%</text:p>
          </table:table-cell>
          <table:table-cell table:style-name="表格83.A2" office:value-type="string">
            <text:p text:style-name="P96">100%</text:p>
          </table:table-cell>
          <table:table-cell table:style-name="表格83.A2" office:value-type="string">
            <text:p text:style-name="P96">100%</text:p>
          </table:table-cell>
          <table:table-cell table:style-name="表格83.F2" office:value-type="string">
            <text:p text:style-name="P99">1、衡量標準：完成率。 <text:s/></text:p>
            <text:p text:style-name="P99">2、執行成果：</text:p>
            <text:p text:style-name="P277">年度進行中陸續更新101年度資料，並於102年12月3日全數更新完成。</text:p>
            <text:p text:style-name="P99">3、達成度：</text:p>
            <text:p text:style-name="P277">達成度100%，符合原訂目標值。</text:p>
          </table:table-cell>
        </table:table-row>
        <table:table-row table:style-name="表格83.1">
          <table:covered-table-cell/>
          <table:table-cell table:style-name="表格83.A2" office:value-type="string">
            <text:p text:style-name="P100">4、辦理基本國勢普查及各項抽樣調查（3%）</text:p>
          </table:table-cell>
          <table:table-cell table:style-name="表格83.A2" office:value-type="string">
            <text:p text:style-name="P97">100%</text:p>
          </table:table-cell>
          <table:table-cell table:style-name="表格83.A2" office:value-type="string">
            <text:p text:style-name="P96">100%</text:p>
          </table:table-cell>
          <table:table-cell table:style-name="表格83.A2" office:value-type="string">
            <text:p text:style-name="P96">100%</text:p>
          </table:table-cell>
          <table:table-cell table:style-name="表格83.F2" office:value-type="string">
            <text:p text:style-name="P99">1、衡量標準：完成率。 <text:s/></text:p>
            <text:p text:style-name="P99">2、執行成果：</text:p>
            <text:p text:style-name="P277">102年度辦理之人力資源、受僱員工動向、職類別薪資及主力農家經營概況等各項調查，業已依照規定如期如質辦理完成。</text:p>
            <text:p text:style-name="P99">3、達成度：</text:p>
            <text:p text:style-name="P277">達成度100%，符合原訂目標值。</text:p>
          </table:table-cell>
        </table:table-row>
        <table:table-row table:style-name="表格83.1">
          <table:table-cell table:style-name="表格83.A2" office:value-type="string">
            <text:p text:style-name="P310">績效分數</text:p>
          </table:table-cell>
          <table:table-cell table:style-name="表格83.F2" table:number-columns-spanned="5" office:value-type="string">
            <text:p text:style-name="P99">原始分數100分（權分7分）</text:p>
          </table:table-cell>
          <table:covered-table-cell/>
          <table:covered-table-cell/>
          <table:covered-table-cell/>
          <table:covered-table-cell/>
        </table:table-row>
        <table:table-row table:style-name="表格83.1">
          <table:table-cell table:style-name="表格83.A2" office:value-type="string">
            <text:p text:style-name="P254">五、賡續推動稽核監督機關學校採購案件，以建立公開公平透明採購環境（10%）</text:p>
          </table:table-cell>
          <table:table-cell table:style-name="表格83.A2" office:value-type="string">
            <text:p text:style-name="P100">受稽核監督機關學校數（10%）</text:p>
          </table:table-cell>
          <table:table-cell table:style-name="表格83.A2" office:value-type="string">
            <text:p text:style-name="P97">88所</text:p>
          </table:table-cell>
          <table:table-cell table:style-name="表格83.A2" office:value-type="string">
            <text:p text:style-name="P96">103所</text:p>
          </table:table-cell>
          <table:table-cell table:style-name="表格83.A2" office:value-type="string">
            <text:p text:style-name="P96">117%</text:p>
          </table:table-cell>
          <table:table-cell table:style-name="表格83.F2" office:value-type="string">
            <text:p text:style-name="P99">1、衡量標準：機關學校數 </text:p>
            <text:p text:style-name="P99">2、執行成果：</text:p>
            <text:p text:style-name="P277">受稽核監督機關學校數計103所。</text:p>
            <text:p text:style-name="P99">3、達成度：</text:p>
            <text:p text:style-name="P277">達成度117%，超出原訂目標值。</text:p>
          </table:table-cell>
        </table:table-row>
        <table:table-row table:style-name="表格83.1">
          <table:table-cell table:style-name="表格83.A2" office:value-type="string">
            <text:p text:style-name="P310">績效分數</text:p>
          </table:table-cell>
          <table:table-cell table:style-name="表格83.F2" table:number-columns-spanned="5" office:value-type="string">
            <text:p text:style-name="P99">原始分數100分（權分10分）</text:p>
          </table:table-cell>
          <table:covered-table-cell/>
          <table:covered-table-cell/>
          <table:covered-table-cell/>
          <table:covered-table-cell/>
        </table:table-row>
      </table:table>
      <text:p text:style-name="P69">（二）人力面向策略績效目標（權數為15%）</text:p>
      <table:table table:name="表格84" table:style-name="表格84">
        <table:table-column table:style-name="表格84.A"/>
        <table:table-column table:style-name="表格84.B"/>
        <table:table-column table:style-name="表格84.C" table:number-columns-repeated="3"/>
        <table:table-column table:style-name="表格84.F"/>
        <table:table-header-rows>
          <table:table-row table:style-name="表格84.1">
            <table:table-cell table:style-name="表格84.A1" office:value-type="string">
              <text:p text:style-name="P92">策略績效目標</text:p>
            </table:table-cell>
            <table:table-cell table:style-name="表格84.A1" office:value-type="string">
              <text:p text:style-name="P96">衡量指標</text:p>
            </table:table-cell>
            <table:table-cell table:style-name="表格84.A1" office:value-type="string">
              <text:p text:style-name="P96">原訂</text:p>
              <text:p text:style-name="P96">目標值</text:p>
            </table:table-cell>
            <table:table-cell table:style-name="表格84.A1" office:value-type="string">
              <text:p text:style-name="P96">達成</text:p>
              <text:p text:style-name="P96">目標值</text:p>
            </table:table-cell>
            <table:table-cell table:style-name="表格84.A1" office:value-type="string">
              <text:p text:style-name="P96">達成度</text:p>
            </table:table-cell>
            <table:table-cell table:style-name="表格84.F1" office:value-type="string">
              <text:p text:style-name="P96">績效衡量暨達成情形分析</text:p>
            </table:table-cell>
          </table:table-row>
        </table:table-header-rows>
        <table:table-row table:style-name="表格84.1">
          <table:table-cell table:style-name="表格84.A2" office:value-type="string">
            <text:list xml:id="list8298769055335061249" text:style-name="WW8Num37">
              <text:list-item>
                <text:p text:style-name="P156">控管編制員額。（2%）</text:p>
              </text:list-item>
            </text:list>
          </table:table-cell>
          <table:table-cell table:style-name="表格84.A2" office:value-type="string">
            <text:p text:style-name="P100">機關編制員額成長率（2%）</text:p>
          </table:table-cell>
          <table:table-cell table:style-name="表格84.A2" office:value-type="string">
            <text:p text:style-name="P97">0%</text:p>
          </table:table-cell>
          <table:table-cell table:style-name="表格84.A2" office:value-type="string">
            <text:p text:style-name="P96">0%</text:p>
          </table:table-cell>
          <table:table-cell table:style-name="表格84.A2" office:value-type="string">
            <text:p text:style-name="P96">100%</text:p>
          </table:table-cell>
          <table:table-cell table:style-name="表格84.F2" office:value-type="string">
            <text:p text:style-name="P298">1、衡量標準：(本年度編制員額-上年度編制員額)/上年度編制員額ｘ100%</text:p>
            <text:p text:style-name="P317"><text:span text:style-name="T2">1.數值</text:span><text:span text:style-name="T49">≦</text:span><text:span text:style-name="T2">0%時，核給2分。</text:span></text:p>
            <text:p text:style-name="P317"><text:soft-page-break/><text:span text:style-name="T2">2.0%＜數值</text:span><text:span text:style-name="T49">≦</text:span><text:span text:style-name="T2">5%時，核給1.5分。</text:span></text:p>
            <text:p text:style-name="P317"><text:span text:style-name="T2">3.5%＜數值</text:span><text:span text:style-name="T49">≦</text:span><text:span text:style-name="T2">10%時，核給1分。</text:span></text:p>
            <text:p text:style-name="P319">4.數值＞10%時，核給0分。</text:p>
            <text:p text:style-name="P99">2、執行成果：</text:p>
            <text:p text:style-name="P579">本處編制員額未成長。</text:p>
            <text:p text:style-name="P277">(34-34)/34x100%=0%</text:p>
            <text:p text:style-name="P99">3、達成度：</text:p>
            <text:p text:style-name="P277">達成度100%，符合原訂目標值。</text:p>
          </table:table-cell>
        </table:table-row>
        <table:table-row table:style-name="表格84.1">
          <table:table-cell table:style-name="表格84.A2" office:value-type="string">
            <text:p text:style-name="P100">績效分數</text:p>
          </table:table-cell>
          <table:table-cell table:style-name="表格84.F2" table:number-columns-spanned="5" office:value-type="string">
            <text:p text:style-name="P99">原始分數100分（權分2分）</text:p>
          </table:table-cell>
          <table:covered-table-cell/>
          <table:covered-table-cell/>
          <table:covered-table-cell/>
          <table:covered-table-cell/>
        </table:table-row>
        <table:table-row table:style-name="表格84.1">
          <table:table-cell table:style-name="表格84.A2" table:number-rows-spanned="2" office:value-type="string">
            <text:list xml:id="list36291250" text:continue-numbering="true" text:style-name="WW8Num37">
              <text:list-item>
                <text:p text:style-name="P156">約聘僱員額及職等嚴格控管。（4%）</text:p>
              </text:list-item>
            </text:list>
          </table:table-cell>
          <table:table-cell table:style-name="表格84.A2" office:value-type="string">
            <text:p text:style-name="P100">1、約聘僱員額成長率（2%）</text:p>
          </table:table-cell>
          <table:table-cell table:style-name="表格84.A2" office:value-type="string">
            <text:p text:style-name="P97">0%</text:p>
          </table:table-cell>
          <table:table-cell table:style-name="表格84.A2" office:value-type="string">
            <text:p text:style-name="P96">0%</text:p>
          </table:table-cell>
          <table:table-cell table:style-name="表格84.A2" office:value-type="string">
            <text:p text:style-name="P96">100%</text:p>
          </table:table-cell>
          <table:table-cell table:style-name="表格84.F2" office:value-type="string">
            <text:p text:style-name="P253">1、衡量標準：(本年度以縣僱用之約聘僱員額總數-上年度以縣款僱用之約聘僱員額總數)/上年度以公務預算及基金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分。</text:p>
            <text:p text:style-name="P99">2、執行成果：</text:p>
            <text:p text:style-name="P579">本處約聘僱員額未成長</text:p>
            <text:p text:style-name="P579">。</text:p>
            <text:p text:style-name="P277">(5-5)/5x100%=0%</text:p>
            <text:p text:style-name="P99">3、達成度：</text:p>
            <text:p text:style-name="P277">達成度100%，符合原訂目標值。</text:p>
          </table:table-cell>
        </table:table-row>
        <table:table-row table:style-name="表格84.1">
          <table:covered-table-cell/>
          <table:table-cell table:style-name="表格84.A2" office:value-type="string">
            <text:p text:style-name="P100">2、約聘僱核定職等變化率（2%）</text:p>
          </table:table-cell>
          <table:table-cell table:style-name="表格84.A2" office:value-type="string">
            <text:p text:style-name="P97">0%</text:p>
          </table:table-cell>
          <table:table-cell table:style-name="表格84.A2" office:value-type="string">
            <text:p text:style-name="P96">0%</text:p>
          </table:table-cell>
          <table:table-cell table:style-name="表格84.A2" office:value-type="string">
            <text:p text:style-name="P96">100%</text:p>
          </table:table-cell>
          <table:table-cell table:style-name="表格84.F2" office:value-type="string">
            <text:p text:style-name="P253">1、衡量標準：(本年度以縣款僱用之約聘僱員額涉提高職等人數)/ 上年度以縣款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分。</text:p>
            <text:p text:style-name="P99">2、執行成果：</text:p>
            <text:p text:style-name="P277"><text:soft-page-break/>本處約聘僱核定職等未提高。(0/5)x100%=0%</text:p>
            <text:p text:style-name="P99">3、達成度：</text:p>
            <text:p text:style-name="P277">達成度100%，符合原訂目標值。</text:p>
          </table:table-cell>
        </table:table-row>
        <table:table-row table:style-name="表格84.1">
          <table:table-cell table:style-name="表格84.A2" office:value-type="string">
            <text:p text:style-name="P91">績效分數</text:p>
          </table:table-cell>
          <table:table-cell table:style-name="表格84.F2" table:number-columns-spanned="5" office:value-type="string">
            <text:p text:style-name="P99">原始分數100分（權分4分）</text:p>
          </table:table-cell>
          <table:covered-table-cell/>
          <table:covered-table-cell/>
          <table:covered-table-cell/>
          <table:covered-table-cell/>
        </table:table-row>
        <table:table-row table:style-name="表格84.1">
          <table:table-cell table:style-name="表格84.A2" office:value-type="string">
            <text:list xml:id="list36294883" text:continue-numbering="true" text:style-name="WW8Num37">
              <text:list-item>
                <text:p text:style-name="P156">推動公務人員終身學習。（9%）</text:p>
              </text:list-item>
            </text:list>
          </table:table-cell>
          <table:table-cell table:style-name="表格84.A2" office:value-type="string">
            <text:p text:style-name="P100">平均終身學習時數（9%）</text:p>
          </table:table-cell>
          <table:table-cell table:style-name="表格84.A2" office:value-type="string">
            <text:p text:style-name="P97">40小時</text:p>
          </table:table-cell>
          <table:table-cell table:style-name="表格84.A2" office:value-type="string">
            <text:p text:style-name="P96">119小時</text:p>
          </table:table-cell>
          <table:table-cell table:style-name="表格84.A2" office:value-type="string">
            <text:p text:style-name="P96">298%</text:p>
          </table:table-cell>
          <table:table-cell table:style-name="表格84.F2" office:value-type="string">
            <text:p text:style-name="P253">1、衡量標準：本年度單位平均終身學習時數至少應達40小時(其中包含數位學習至少5小時，與業務相關之學習20小時)。</text:p>
            <text:p text:style-name="P320">1.單位平均終身學習時數40小時以上，核給9分。</text:p>
            <text:p text:style-name="P320">2.單位平均終身學習時數35-39小時，核給8分。</text:p>
            <text:p text:style-name="P320">3.單位平均終身學習時數30-34小時，核給7分。</text:p>
            <text:p text:style-name="P320">4.單位平均終身學習時數25-29小時，核給6分。</text:p>
            <text:p text:style-name="P320">5.單位平均終身學習時數20-24小時，核給5分。</text:p>
            <text:p text:style-name="P320">6.單位平均終身學習時數15-19小時，核給4分。</text:p>
            <text:p text:style-name="P320">7.單位平均終身學習時數10-14小時，核給3分。</text:p>
            <text:p text:style-name="P320">8.單位平均終身學習時數5-9小時，核給2分。</text:p>
            <text:p text:style-name="P319">9.單位平均終身學習時數未達5時，核給1分。</text:p>
            <text:p text:style-name="P99">2、執行成果：</text:p>
            <text:p text:style-name="P277">4,060小時/34人=119小時(內含數位學習33小時，與業務相關之學習119小時)</text:p>
            <text:p text:style-name="P99"><text:soft-page-break/>3、達成度：</text:p>
            <text:p text:style-name="P277">達成度298%，超出原訂目標值。</text:p>
          </table:table-cell>
        </table:table-row>
        <table:table-row table:style-name="表格84.1">
          <table:table-cell table:style-name="表格84.A2" office:value-type="string">
            <text:p text:style-name="P99">績效分數</text:p>
          </table:table-cell>
          <table:table-cell table:style-name="表格84.F2" table:number-columns-spanned="5" office:value-type="string">
            <text:p text:style-name="P99">原始分數100分（權分9分）</text:p>
          </table:table-cell>
          <table:covered-table-cell/>
          <table:covered-table-cell/>
          <table:covered-table-cell/>
          <table:covered-table-cell/>
        </table:table-row>
      </table:table>
      <text:p text:style-name="P69"/>
      <text:p text:style-name="P69">（三）經費面向策略績效目標（權數為15%）</text:p>
      <table:table table:name="表格85" table:style-name="表格85">
        <table:table-column table:style-name="表格85.A"/>
        <table:table-column table:style-name="表格85.B"/>
        <table:table-column table:style-name="表格85.C" table:number-columns-repeated="3"/>
        <table:table-column table:style-name="表格85.F"/>
        <table:table-header-rows>
          <table:table-row table:style-name="表格85.1">
            <table:table-cell table:style-name="表格85.A1" office:value-type="string">
              <text:p text:style-name="P92">策略績效目標</text:p>
            </table:table-cell>
            <table:table-cell table:style-name="表格85.A1" office:value-type="string">
              <text:p text:style-name="P96">衡量指標</text:p>
            </table:table-cell>
            <table:table-cell table:style-name="表格85.A1" office:value-type="string">
              <text:p text:style-name="P96">原訂</text:p>
              <text:p text:style-name="P96">目標值</text:p>
            </table:table-cell>
            <table:table-cell table:style-name="表格85.A1" office:value-type="string">
              <text:p text:style-name="P96">達成</text:p>
              <text:p text:style-name="P96">目標值</text:p>
            </table:table-cell>
            <table:table-cell table:style-name="表格85.A1" office:value-type="string">
              <text:p text:style-name="P96">達成度</text:p>
            </table:table-cell>
            <table:table-cell table:style-name="表格85.F1" office:value-type="string">
              <text:p text:style-name="P96">績效衡量暨達成情形分析</text:p>
            </table:table-cell>
          </table:table-row>
        </table:table-header-rows>
        <table:table-row table:style-name="表格85.1">
          <table:table-cell table:style-name="表格85.A2" office:value-type="string">
            <text:list xml:id="list6047120466909566833" text:style-name="WW8Num82">
              <text:list-item>
                <text:p text:style-name="P157">節約政府支出，邁向財政收支平衡</text:p>
              </text:list-item>
            </text:list>
            <text:p text:style-name="P345">（15%）</text:p>
          </table:table-cell>
          <table:table-cell table:style-name="表格85.A2" office:value-type="string">
            <text:p text:style-name="P99">各單位當年度經常門經費賸餘數（不含人事費）與預算數（不含人事費）百分比（15%）</text:p>
          </table:table-cell>
          <table:table-cell table:style-name="表格85.A2" office:value-type="string">
            <text:p text:style-name="P96">2%</text:p>
          </table:table-cell>
          <table:table-cell table:style-name="表格85.A2" office:value-type="string">
            <text:p text:style-name="P96">30.84%</text:p>
          </table:table-cell>
          <table:table-cell table:style-name="表格85.A2" office:value-type="string">
            <text:p text:style-name="P99">1,542%</text:p>
          </table:table-cell>
          <table:table-cell table:style-name="表格85.F2" office:value-type="string">
            <text:p text:style-name="P297"><text:span text:style-name="T2">1、衡量標準：【經常門預算數(不含人事費)－經常門決算數（不含人事費）】/經常門預算數（不含人事費）</text:span><text:span text:style-name="T49">※</text:span><text:span text:style-name="T2">決算數＝實支數＋保留數計算方式如下：</text:span></text:p>
            <text:p text:style-name="P321">1.節餘率達2﹪以上者100分。</text:p>
            <text:p text:style-name="P321">2.節餘率未達2﹪者90分。</text:p>
            <text:p text:style-name="P321">3.節餘率未達1.5﹪者80分。</text:p>
            <text:p text:style-name="P321">4.節餘率未達1﹪者70分。</text:p>
            <text:p text:style-name="P319">5.節餘率未達0.5﹪者60分。</text:p>
            <text:p text:style-name="P99">2、執行成果：</text:p>
            <text:p text:style-name="P277">經常門預算數(不含人事費) 4,105,000元，經常門決算數（不含人事費）2,839,182元，節餘率30.84%。</text:p>
            <text:p text:style-name="P277">(4,105,000-2,839,182)/ 4,105,000=30.84%</text:p>
            <text:p text:style-name="P103">3、達成度：</text:p>
            <text:p text:style-name="P277">達成度1,542%，超出原訂目標值。</text:p>
          </table:table-cell>
        </table:table-row>
        <table:table-row table:style-name="表格85.1">
          <table:table-cell table:style-name="表格85.A2" office:value-type="string">
            <text:p text:style-name="P99">績效分數</text:p>
          </table:table-cell>
          <table:table-cell table:style-name="表格85.F2" table:number-columns-spanned="5" office:value-type="string">
            <text:p text:style-name="P99">原始分數100分（權分15分）</text:p>
          </table:table-cell>
          <table:covered-table-cell/>
          <table:covered-table-cell/>
          <table:covered-table-cell/>
          <table:covered-table-cell/>
        </table:table-row>
      </table:table>
      <text:p text:style-name="P363"/>
      <text:p text:style-name="P363">參、未達項目目標檢討：</text:p>
      <table:table table:name="表格86" table:style-name="表格86">
        <table:table-column table:style-name="表格86.A"/>
        <table:table-column table:style-name="表格86.B"/>
        <table:table-column table:style-name="表格86.C" table:number-columns-repeated="2"/>
        <table:table-column table:style-name="表格86.E"/>
        <table:table-header-rows>
          <table:table-row table:style-name="表格86.1">
            <table:table-cell table:style-name="表格86.A1" office:value-type="string">
              <text:p text:style-name="P92">策略績效目標</text:p>
            </table:table-cell>
            <table:table-cell table:style-name="表格86.A1" office:value-type="string">
              <text:p text:style-name="P96">衡量指標</text:p>
            </table:table-cell>
            <table:table-cell table:style-name="表格86.A1" office:value-type="string">
              <text:p text:style-name="P96">原訂</text:p>
              <text:p text:style-name="P96">目標值</text:p>
            </table:table-cell>
            <table:table-cell table:style-name="表格86.A1" office:value-type="string">
              <text:p text:style-name="P96">達成度</text:p>
              <text:p text:style-name="P96">差異值</text:p>
            </table:table-cell>
            <table:table-cell table:style-name="表格86.E1" office:value-type="string">
              <text:p text:style-name="P96">未達成原因分析暨因應策略</text:p>
            </table:table-cell>
          </table:table-row>
        </table:table-header-rows>
        <table:table-row table:style-name="表格86.2">
          <table:table-cell table:style-name="表格86.A1" office:value-type="string">
            <text:p text:style-name="P772">無</text:p>
          </table:table-cell>
          <table:table-cell table:style-name="表格86.B2" office:value-type="string">
            <text:p text:style-name="P99"/>
          </table:table-cell>
          <table:table-cell table:style-name="表格86.B2" office:value-type="string">
            <text:p text:style-name="P96"/>
          </table:table-cell>
          <table:table-cell table:style-name="表格86.B2" office:value-type="string">
            <text:p text:style-name="P96"/>
          </table:table-cell>
          <table:table-cell table:style-name="表格86.E2" office:value-type="string">
            <text:p text:style-name="P99"/>
          </table:table-cell>
        </table:table-row>
      </table:table>
      <text:p text:style-name="P363"><text:soft-page-break/></text:p>
      <text:p text:style-name="P363">肆、績效總評</text:p>
      <text:p text:style-name="P448">本處102年度各項策略目標共有17項衡量指標，包含(1)業務面向5項策略績效目標分別為「妥善分配有限資源，核實審編年度預算」、「健全財務秩序，增進財務效能」、「編造總決算暨總預算半年結算」、「精進統計分析，發揮支援決策功能；強化統計調查，提升調查品質」及「賡續推動稽核監督機關學校採購案件，以建立公開公平透明採購環境」。(2)人力面向3項策略績效目標分別為「控管編制員額」、「約聘僱員額及職等嚴格控管」及「推動公務人員終身學習」。(3)經費面向1項策略績效目標為「節約政府支出，邁向財政收支平衡」。在本處同仁團隊合作、共同努力下，上開各項衡量指標皆達到預訂目標值，執行績效良好。</text:p>
      <text:p text:style-name="P363"/>
      <text:p text:style-name="P363">伍、施政成果具體事蹟</text:p>
      <text:p text:style-name="P773">一、如期編造完成103年度彰化縣總預算案暨附屬單位預算及綜計表。</text:p>
      <text:p text:style-name="P774">二、如期編造完成本府101年度單位決算及102年度半年單位結算。</text:p>
      <text:p text:style-name="P775">三、如期編造完成彰化縣地方教育發展基金101年度決算及102年度半年結算(含公務及基金)。</text:p>
      <text:p text:style-name="P774">四、如期編造完成101年度總決算及102年度總預算半年結算。</text:p>
      <text:p text:style-name="P774">五、如期完成本府及彰化縣地方教育發展基金相關經費支出案件之審核。</text:p>
      <text:p text:style-name="P419">六、如期完成8篇專題分析：</text:p>
      <text:p text:style-name="P344">(一)彰化縣人口統計分析。</text:p>
      <text:p text:style-name="P344">(二)彰化縣教育發展概況分析。</text:p>
      <text:p text:style-name="P344">(三)彰化縣人力資源調查摘要分析。</text:p>
      <text:p text:style-name="P344">(四)彰化縣各鄉鎮市重要統計指標。</text:p>
      <text:p text:style-name="P344">(五)彰化縣性別統計專題分析。</text:p>
      <text:p text:style-name="P344">(六)彰化縣家庭收支調查結果分析。</text:p>
      <text:p text:style-name="P344">(七)彰化縣農業生產概況分析。</text:p>
      <text:p text:style-name="P353">(八)彰化縣社會福利概況分析。</text:p>
      <text:p text:style-name="P419">七、如期完成14篇統計通報：</text:p>
      <text:p text:style-name="P344">(第001號)彰化縣101年嬰兒出生狀況分析。 <text:s/></text:p>
      <text:p text:style-name="P344">(第002號)彰化縣101年底15歲以上人口教育程度概況。 <text:s/></text:p>
      <text:p text:style-name="P344">(第003號)彰化縣101年家庭暴力通報案件概況分析。 </text:p>
      <text:p text:style-name="P344">(第004號)彰化縣101年底人口結構分析。 <text:s/></text:p>
      <text:p text:style-name="P344">(第005號)彰化縣101年下半年人力資源調查結果摘要分析。 <text:s/></text:p>
      <text:p text:style-name="P344">(第006號)彰化縣101年徵兵及齡男子兵役調查結果分析。 </text:p>
      <text:p text:style-name="P344">(第007號)彰化縣老人長期照顧及安養機構概況。</text:p>
      <text:p text:style-name="P344">(第008號)彰化縣101年消防安全設備查察情形概況。 </text:p>
      <text:p text:style-name="P344">(第009號)彰化縣101年外籍配偶概況分析。 </text:p>
      <text:p text:style-name="P344">(第010號)彰化縣101年志願服務成果統計。</text:p>
      <text:p text:style-name="P344">(第011號)彰化縣102年上半年人力資源調查結果摘要分析。 </text:p>
      <text:p text:style-name="P344">(第012號)彰化縣102年1~6月資源回收統計概況分析。</text:p>
      <text:p text:style-name="P344">(第013號)彰化縣102年1~6月特殊境遇家庭概況及扶助情況。</text:p>
      <text:p text:style-name="P344">(第014號)彰化縣102年6月底人口結構概況簡析。</text:p>
      <text:p text:style-name="P417"><text:span text:style-name="T2">八、</text:span><text:span text:style-name="T11">為提升各機關學校採購品質及考量稽核對象衡平性，增加稽核機關學校數，避免採購缺失發生，</text:span><text:soft-page-break/><text:span text:style-name="T11">稽核目標數88所，實際完成數103所。</text:span></text:p>
      <text:p text:style-name="P91"/>
      <text:p text:style-name="P66"/>
      <text:p text:style-name="P66"/>
      <text:p text:style-name="P66"/>
      <text:p text:style-name="P66"/>
      <text:p text:style-name="P66"/>
      <text:p text:style-name="P66"/>
      <text:p text:style-name="P66"/>
      <text:p text:style-name="P66">政風處102年度施政績效報告</text:p>
      <text:p text:style-name="P72">壹、前言</text:p>
      <text:p text:style-name="P206"><text:s text:c="4"/>以102年度工作計畫為藍圖，依據本處組織、職掌及業務需求，研擬年度施政目標與重點；由各業務承辦人分別就其業務範疇，研擬「養成公務員拒絕貪污成為習慣」、「防貪先行，肅貪在後」、「推展『行動政風』功能」、「建構縱向及橫向之肅貪體系」、「全民參與」等「廉政新構想」主軸架構，包括「辦理深耕、紮根反貪宣導活動」、「落實財產申報及利益衝突迴避機制」、「加強工程品質查核與抽驗」、「辦理業務稽核與專案清查，協助機關興利除弊」、「表揚廉能楷模，提升廉政業務」、「落實公務機密維護、嚴防個人資料外洩，保障民眾權益」、「加強機關安全維護」等策略績效目標，規劃具體實施方案，並訂定衡量指標，據以實施。</text:p>
      <text:p text:style-name="P206"><text:s text:c="4"/>有關102年度執行績效，係責成各業務承辦人，分別按原訂之策略績效目標，逐項檢視執行</text:p>
      <text:p text:style-name="P206">成果，並依衡量指標進行自我評量後，綜整處務整體績效報告，以作為未來檢討改進參據。</text:p>
      <text:p text:style-name="P78"/>
      <text:p text:style-name="P74">貳、政風處目標達成情形</text:p>
      <text:p text:style-name="P68">一、績效達成情形</text:p>
      <text:p text:style-name="P68"><draw:frame draw:style-name="fr1" draw:name="框架18" text:anchor-type="paragraph" svg:y="0.497cm" svg:width="14.178cm" draw:z-index="17"><draw:text-box fo:min-height="0.058cm"><table:table table:name="表格87" table:style-name="表格87"><table:table-column table:style-name="表格87.A"/><table:table-column table:style-name="表格87.B"/><table:table-column table:style-name="表格87.C"/><table:table-column table:style-name="表格87.D"/><table:table-row table:style-name="表格87.1"><table:table-cell table:style-name="表格87.A1" office:value-type="string"><text:p text:style-name="P39">績效目標衡量面向</text:p></table:table-cell><table:table-cell table:style-name="表格87.A1" office:value-type="string"><text:p text:style-name="P40">權重配分</text:p></table:table-cell><table:table-cell table:style-name="表格87.A1" office:value-type="string"><text:p text:style-name="P40">自評得分</text:p></table:table-cell><table:table-cell table:style-name="表格87.D1" office:value-type="string"><text:p text:style-name="P40">總分</text:p></table:table-cell></table:table-row><table:table-row table:style-name="表格87.1"><table:table-cell table:style-name="表格87.A1" office:value-type="string"><text:p text:style-name="P39">業務面向</text:p></table:table-cell><table:table-cell table:style-name="表格87.A1" office:value-type="string"><text:p text:style-name="P40">70</text:p></table:table-cell><table:table-cell table:style-name="表格87.A1" office:value-type="string"><text:p text:style-name="P40">67.93</text:p></table:table-cell><table:table-cell table:style-name="表格87.D2" table:number-rows-spanned="3" office:value-type="string"><text:p text:style-name="P40">97.93</text:p></table:table-cell></table:table-row><table:table-row table:style-name="表格87.1"><table:table-cell table:style-name="表格87.A1" office:value-type="string"><text:p text:style-name="P39">人力面向</text:p></table:table-cell><table:table-cell table:style-name="表格87.A1" office:value-type="string"><text:p text:style-name="P40">15</text:p></table:table-cell><table:table-cell table:style-name="表格87.A1" office:value-type="string"><text:p text:style-name="P40">15</text:p></table:table-cell><table:covered-table-cell/></table:table-row><table:table-row table:style-name="表格87.1"><table:table-cell table:style-name="表格87.A1" office:value-type="string"><text:p text:style-name="P39">經費面向</text:p></table:table-cell><table:table-cell table:style-name="表格87.A1" office:value-type="string"><text:p text:style-name="P40">15</text:p></table:table-cell><table:table-cell table:style-name="表格87.A1" office:value-type="string"><text:p text:style-name="P40">15</text:p></table:table-cell><table:covered-table-cell/></table:table-row></table:table></draw:text-box></draw:frame></text:p>
      <text:p text:style-name="P68">　</text:p>
      <text:p text:style-name="P68"/>
      <text:p text:style-name="P77"/>
      <text:p text:style-name="P74">　</text:p>
      <text:p text:style-name="P68"/>
      <text:p text:style-name="P68">二、績效分析</text:p>
      <text:p text:style-name="P68">（一）業務面向策略績效目標（權數為70%）</text:p>
      <table:table table:name="表格88" table:style-name="表格88">
        <table:table-column table:style-name="表格88.A"/>
        <table:table-column table:style-name="表格88.B"/>
        <table:table-column table:style-name="表格88.C" table:number-columns-repeated="3"/>
        <table:table-column table:style-name="表格88.F"/>
        <table:table-header-rows>
          <table:table-row table:style-name="表格88.1">
            <table:table-cell table:style-name="表格88.A1" office:value-type="string">
              <text:p text:style-name="P92">策略績效目標</text:p>
            </table:table-cell>
            <table:table-cell table:style-name="表格88.A1" office:value-type="string">
              <text:p text:style-name="P96">衡量指標</text:p>
            </table:table-cell>
            <table:table-cell table:style-name="表格88.A1" office:value-type="string">
              <text:p text:style-name="P96">原訂</text:p>
              <text:p text:style-name="P96">目標值</text:p>
            </table:table-cell>
            <table:table-cell table:style-name="表格88.A1" office:value-type="string">
              <text:p text:style-name="P96">達成</text:p>
              <text:p text:style-name="P96">目標值</text:p>
            </table:table-cell>
            <table:table-cell table:style-name="表格88.A1" office:value-type="string">
              <text:p text:style-name="P96">達成度</text:p>
            </table:table-cell>
            <table:table-cell table:style-name="表格88.F1" office:value-type="string">
              <text:p text:style-name="P96">績效衡量暨達成情形分析</text:p>
            </table:table-cell>
          </table:table-row>
        </table:table-header-rows>
        <table:table-row table:style-name="表格88.1">
          <table:table-cell table:style-name="表格88.A2" table:number-rows-spanned="2" office:value-type="string">
            <text:list xml:id="list1849567653261559918" text:style-name="WW8Num106">
              <text:list-item>
                <text:p text:style-name="P158">辦理公職人員財產申報審核、查閱及利益衝突迴避法等陽光法案之推動（5%）</text:p>
              </text:list-item>
            </text:list>
          </table:table-cell>
          <table:table-cell table:style-name="表格88.A2" office:value-type="string">
            <text:p text:style-name="P99">1、受理公職人員財產申報網路申報作業（2%）</text:p>
          </table:table-cell>
          <table:table-cell table:style-name="表格88.A2" office:value-type="string">
            <text:p text:style-name="P96">80%</text:p>
          </table:table-cell>
          <table:table-cell table:style-name="表格88.A2" office:value-type="string">
            <text:p text:style-name="P96">98.75%</text:p>
          </table:table-cell>
          <table:table-cell table:style-name="表格88.A2" office:value-type="string">
            <text:p text:style-name="P96">123%</text:p>
          </table:table-cell>
          <table:table-cell table:style-name="表格88.F2" office:value-type="string">
            <text:p text:style-name="P300">1、衡量標準：應辦理公職人員財產申報人員，採用網路申報比率。</text:p>
            <text:p text:style-name="P195">2、執行成果：</text:p>
            <text:p text:style-name="P283">公職人員財產網路申報比率達98.75%。</text:p>
            <text:p text:style-name="P195">3、達成度：</text:p>
            <text:p text:style-name="P283">達成度123%，超出原訂目標值。</text:p>
            <text:p text:style-name="P283"/>
          </table:table-cell>
        </table:table-row>
        <table:table-row table:style-name="表格88.1">
          <table:covered-table-cell/>
          <table:table-cell table:style-name="表格88.A2" office:value-type="string">
            <text:p text:style-name="P99">2、辦理公職人員<text:soft-page-break/>財產申報法及利益衝突迴避法說明會（3%）</text:p>
          </table:table-cell>
          <table:table-cell table:style-name="表格88.A2" office:value-type="string">
            <text:p text:style-name="P96">5場次</text:p>
          </table:table-cell>
          <table:table-cell table:style-name="表格88.A2" office:value-type="string">
            <text:p text:style-name="P96">6場次</text:p>
          </table:table-cell>
          <table:table-cell table:style-name="表格88.A2" office:value-type="string">
            <text:p text:style-name="P96">120%</text:p>
          </table:table-cell>
          <table:table-cell table:style-name="表格88.F2" office:value-type="string">
            <text:p text:style-name="P195">1、衡量標準：辦理場次。</text:p>
            <text:p text:style-name="P195"><text:soft-page-break/>2、執行成果：</text:p>
            <text:p text:style-name="P283">共辦理6場次公職人員財產申報法及利益衝突迴避法說明會。</text:p>
            <text:p text:style-name="P195">3、達成度：</text:p>
            <text:p text:style-name="P283">達成度120%，超出原訂目標值。</text:p>
            <text:p text:style-name="P283"/>
          </table:table-cell>
        </table:table-row>
        <table:table-row table:style-name="表格88.1">
          <table:table-cell table:style-name="表格88.A2" office:value-type="string">
            <text:p text:style-name="P100">績效分數</text:p>
          </table:table-cell>
          <table:table-cell table:style-name="表格88.F2" table:number-columns-spanned="5" office:value-type="string">
            <text:p text:style-name="P99">原始分數100分（權分5分）</text:p>
          </table:table-cell>
          <table:covered-table-cell/>
          <table:covered-table-cell/>
          <table:covered-table-cell/>
          <table:covered-table-cell/>
        </table:table-row>
        <table:table-row table:style-name="表格88.1">
          <table:table-cell table:style-name="表格88.A2" table:number-rows-spanned="3" office:value-type="string">
            <text:list xml:id="list36275865" text:continue-numbering="true" text:style-name="WW8Num106">
              <text:list-item>
                <text:p text:style-name="P158">加強社會參與政風法令宣導，強化內外人員防貪、反貪與肅貪共識（5%）</text:p>
              </text:list-item>
            </text:list>
          </table:table-cell>
          <table:table-cell table:style-name="表格88.A2" office:value-type="string">
            <text:p text:style-name="P99">1、辦理社會參與校園宣導活動（2%）</text:p>
          </table:table-cell>
          <table:table-cell table:style-name="表格88.A2" office:value-type="string">
            <text:p text:style-name="P96">1次</text:p>
          </table:table-cell>
          <table:table-cell table:style-name="表格88.A2" office:value-type="string">
            <text:p text:style-name="P96">3次</text:p>
          </table:table-cell>
          <table:table-cell table:style-name="表格88.A2" office:value-type="string">
            <text:p text:style-name="P96">300%</text:p>
          </table:table-cell>
          <table:table-cell table:style-name="表格88.F2" office:value-type="string">
            <text:p text:style-name="P264">1、衡量標準：辦理活動次數。</text:p>
            <text:p text:style-name="P195">2、執行成果：</text:p>
            <text:p text:style-name="P264"><text:s text:c="3"/>辦理田中高中等校園宣導共計3場次。</text:p>
            <text:p text:style-name="P195">3、達成度：</text:p>
            <text:p text:style-name="P264"><text:s text:c="3"/>達成度300%，超出原訂目標值。</text:p>
          </table:table-cell>
        </table:table-row>
        <table:table-row table:style-name="表格88.1">
          <table:covered-table-cell/>
          <table:table-cell table:style-name="表格88.A2" office:value-type="string">
            <text:p text:style-name="P99">2、辦理社會參與社區及企業宣導活動（2%）</text:p>
          </table:table-cell>
          <table:table-cell table:style-name="表格88.A2" office:value-type="string">
            <text:p text:style-name="P96">2次</text:p>
          </table:table-cell>
          <table:table-cell table:style-name="表格88.A2" office:value-type="string">
            <text:p text:style-name="P96">5次</text:p>
          </table:table-cell>
          <table:table-cell table:style-name="表格88.A2" office:value-type="string">
            <text:p text:style-name="P96">250%</text:p>
          </table:table-cell>
          <table:table-cell table:style-name="表格88.F2" office:value-type="string">
            <text:p text:style-name="P264">1、衡量標準：辦理活動次數。</text:p>
            <text:p text:style-name="P195">2、執行成果：</text:p>
            <text:p text:style-name="P264"><text:s text:c="3"/>辦理台灣燈會等社會參與共5場次宣導活動。</text:p>
            <text:p text:style-name="P195">3、達成度：</text:p>
            <text:p text:style-name="P283">達成度250%，超出原訂目標值。</text:p>
          </table:table-cell>
        </table:table-row>
        <table:table-row table:style-name="表格88.1">
          <table:covered-table-cell/>
          <table:table-cell table:style-name="表格88.A2" office:value-type="string">
            <text:p text:style-name="P99">3、辦理廉政平臺工作紀錄表（1%）</text:p>
          </table:table-cell>
          <table:table-cell table:style-name="表格88.A2" office:value-type="string">
            <text:p text:style-name="P96">60案</text:p>
          </table:table-cell>
          <table:table-cell table:style-name="表格88.A2" office:value-type="string">
            <text:p text:style-name="P96">96案</text:p>
          </table:table-cell>
          <table:table-cell table:style-name="表格88.A2" office:value-type="string">
            <text:p text:style-name="P96">160%</text:p>
          </table:table-cell>
          <table:table-cell table:style-name="表格88.F2" office:value-type="string">
            <text:p text:style-name="P195">1、衡量標準：辦理案件數</text:p>
            <text:p text:style-name="P338">2、執行成果：</text:p>
            <text:p text:style-name="P580">辦理案件案。</text:p>
            <text:p text:style-name="P195">3、達成度：</text:p>
            <text:p text:style-name="P283">達成度160%，超出原訂目標值。</text:p>
          </table:table-cell>
        </table:table-row>
        <table:table-row table:style-name="表格88.1">
          <table:table-cell table:style-name="表格88.A2" office:value-type="string">
            <text:p text:style-name="P100">績效分數</text:p>
          </table:table-cell>
          <table:table-cell table:style-name="表格88.F2" table:number-columns-spanned="5" office:value-type="string">
            <text:p text:style-name="P99">原始分數100分（權分5分）</text:p>
          </table:table-cell>
          <table:covered-table-cell/>
          <table:covered-table-cell/>
          <table:covered-table-cell/>
          <table:covered-table-cell/>
        </table:table-row>
        <table:table-row table:style-name="表格88.1">
          <table:table-cell table:style-name="表格88.A2" table:number-rows-spanned="3" office:value-type="string">
            <text:list xml:id="list36283225" text:continue-numbering="true" text:style-name="WW8Num106">
              <text:list-item>
                <text:p text:style-name="P158">辦理業務稽核，協助機關興利除弊（10%）</text:p>
              </text:list-item>
            </text:list>
          </table:table-cell>
          <table:table-cell table:style-name="表格88.A2" office:value-type="string">
            <text:p text:style-name="P99">1、辦理機關易滋弊端業務稽核（3%）</text:p>
          </table:table-cell>
          <table:table-cell table:style-name="表格88.A2" office:value-type="string">
            <text:p text:style-name="P96">3次</text:p>
          </table:table-cell>
          <table:table-cell table:style-name="表格88.A2" office:value-type="string">
            <text:p text:style-name="P96">3次</text:p>
          </table:table-cell>
          <table:table-cell table:style-name="表格88.A2" office:value-type="string">
            <text:p text:style-name="P96">100%</text:p>
          </table:table-cell>
          <table:table-cell table:style-name="表格88.F2" office:value-type="string">
            <text:p text:style-name="P195">1、衡量標準：完成次數。</text:p>
            <text:p text:style-name="P195">2、執行成果：</text:p>
            <text:p text:style-name="P283">針對社會福利採購業務辦理3次稽核，。</text:p>
            <text:p text:style-name="P195">3、達成度：</text:p>
            <text:p text:style-name="P283">達成度100%，符合原訂目標值。</text:p>
          </table:table-cell>
        </table:table-row>
        <table:table-row table:style-name="表格88.1">
          <table:covered-table-cell/>
          <table:table-cell table:style-name="表格88.A2" office:value-type="string">
            <text:p text:style-name="P99">2、建置採購資訊資料庫勾稽異常採購案件（5%）</text:p>
          </table:table-cell>
          <table:table-cell table:style-name="表格88.A2" office:value-type="string">
            <text:p text:style-name="P96">30件</text:p>
          </table:table-cell>
          <table:table-cell table:style-name="表格88.A2" office:value-type="string">
            <text:p text:style-name="P96">49件</text:p>
          </table:table-cell>
          <table:table-cell table:style-name="表格88.A2" office:value-type="string">
            <text:p text:style-name="P96">163%</text:p>
          </table:table-cell>
          <table:table-cell table:style-name="表格88.F2" office:value-type="string">
            <text:p text:style-name="P300">1、衡量標準：完成次數。</text:p>
            <text:p text:style-name="P195">2、執行成果：</text:p>
            <text:p text:style-name="P283">完成49件。</text:p>
            <text:p text:style-name="P195">3、達成度：</text:p>
            <text:p text:style-name="P264"><text:s text:c="3"/>達成度163%，超出原訂目標值。</text:p>
          </table:table-cell>
        </table:table-row>
        <table:table-row table:style-name="表格88.1">
          <table:covered-table-cell/>
          <table:table-cell table:style-name="表格88.A2" office:value-type="string">
            <text:p text:style-name="P99">3、實施專案業務稽核(2%)</text:p>
          </table:table-cell>
          <table:table-cell table:style-name="表格88.A2" office:value-type="string">
            <text:p text:style-name="P96">2件</text:p>
          </table:table-cell>
          <table:table-cell table:style-name="表格88.A2" office:value-type="string">
            <text:p text:style-name="P96">2件</text:p>
          </table:table-cell>
          <table:table-cell table:style-name="表格88.A2" office:value-type="string">
            <text:p text:style-name="P96">100%</text:p>
          </table:table-cell>
          <table:table-cell table:style-name="表格88.F2" office:value-type="string">
            <text:p text:style-name="P195">1、衡量標準：完成次數。</text:p>
            <text:p text:style-name="P195">2、執行成果：</text:p>
            <text:p text:style-name="P283">針對便當錳金屬含量、出國考察清查辦理2件專案。</text:p>
            <text:p text:style-name="P195">3、達成度：</text:p>
            <text:p text:style-name="P580">達成度100%，符合原</text:p>
            <text:p text:style-name="P580">訂目標值。</text:p>
          </table:table-cell>
        </table:table-row>
        <table:table-row table:style-name="表格88.1">
          <table:table-cell table:style-name="表格88.A2" office:value-type="string">
            <text:p text:style-name="P100">績效分數</text:p>
          </table:table-cell>
          <table:table-cell table:style-name="表格88.F2" table:number-columns-spanned="5" office:value-type="string">
            <text:p text:style-name="P99">原始分數100分（權分10分）</text:p>
          </table:table-cell>
          <table:covered-table-cell/>
          <table:covered-table-cell/>
          <table:covered-table-cell/>
          <table:covered-table-cell/>
        </table:table-row>
        <table:table-row table:style-name="表格88.1">
          <table:table-cell table:style-name="表格88.A2" table:number-rows-spanned="2" office:value-type="string">
            <text:list xml:id="list36288386" text:continue-numbering="true" text:style-name="WW8Num106">
              <text:list-item>
                <text:p text:style-name="P158">召開廉政委員會、辦理廉潔楷模表揚，提升廉政業務績效（10%）</text:p>
              </text:list-item>
            </text:list>
          </table:table-cell>
          <table:table-cell table:style-name="表格88.A2" office:value-type="string">
            <text:p text:style-name="P99">1、召開廉政委員會（5%）</text:p>
          </table:table-cell>
          <table:table-cell table:style-name="表格88.A2" office:value-type="string">
            <text:p text:style-name="P96">2場次</text:p>
          </table:table-cell>
          <table:table-cell table:style-name="表格88.A2" office:value-type="string">
            <text:p text:style-name="P96">3場次</text:p>
          </table:table-cell>
          <table:table-cell table:style-name="表格88.A2" office:value-type="string">
            <text:p text:style-name="P96">150%</text:p>
          </table:table-cell>
          <table:table-cell table:style-name="表格88.F2" office:value-type="string">
            <text:p text:style-name="P195">1、衡量標準：召開場次。</text:p>
            <text:p text:style-name="P195">2、執行成果：</text:p>
            <text:p text:style-name="P283">共召開3場次廉政委員會。</text:p>
            <text:p text:style-name="P195">3、達成度：</text:p>
            <text:p text:style-name="P283">達成度150%，超出原訂目標值。</text:p>
          </table:table-cell>
        </table:table-row>
        <table:table-row table:style-name="表格88.1">
          <table:covered-table-cell/>
          <table:table-cell table:style-name="表格88.A2" office:value-type="string">
            <text:p text:style-name="P99">2、辦理廉潔楷模表揚（5%）</text:p>
          </table:table-cell>
          <table:table-cell table:style-name="表格88.A2" office:value-type="string">
            <text:p text:style-name="P96">5人次</text:p>
          </table:table-cell>
          <table:table-cell table:style-name="表格88.A2" office:value-type="string">
            <text:p text:style-name="P96">10人次</text:p>
          </table:table-cell>
          <table:table-cell table:style-name="表格88.A2" office:value-type="string">
            <text:p text:style-name="P96">200%</text:p>
          </table:table-cell>
          <table:table-cell table:style-name="表格88.F2" office:value-type="string">
            <text:p text:style-name="P195">1、衡量標準：表揚人次。</text:p>
            <text:p text:style-name="P195">2、執行成果：</text:p>
            <text:p text:style-name="P283">共表揚廉潔楷模10人次。</text:p>
            <text:p text:style-name="P195">3、達成度：</text:p>
            <text:p text:style-name="P264"><text:s text:c="3"/>達成度200%，超出原訂目標值。</text:p>
          </table:table-cell>
        </table:table-row>
        <table:table-row table:style-name="表格88.1">
          <table:table-cell table:style-name="表格88.A2" office:value-type="string">
            <text:p text:style-name="P100">績效分數</text:p>
          </table:table-cell>
          <table:table-cell table:style-name="表格88.F2" table:number-columns-spanned="5" office:value-type="string">
            <text:p text:style-name="P99">原始分數100分（權分10分）</text:p>
          </table:table-cell>
          <table:covered-table-cell/>
          <table:covered-table-cell/>
          <table:covered-table-cell/>
          <table:covered-table-cell/>
        </table:table-row>
        <table:table-row table:style-name="表格88.1">
          <table:table-cell table:style-name="表格88.A2" office:value-type="string">
            <text:list xml:id="list36278278" text:continue-numbering="true" text:style-name="WW8Num106">
              <text:list-item>
                <text:p text:style-name="P158">辦理政風實況問卷調查，了解施政得失，提供因應改善措施（6%）</text:p>
              </text:list-item>
            </text:list>
          </table:table-cell>
          <table:table-cell table:style-name="表格88.A2" office:value-type="string">
            <text:p text:style-name="P99">辦理政風實況問卷調查（6%）</text:p>
          </table:table-cell>
          <table:table-cell table:style-name="表格88.A2" office:value-type="string">
            <text:p text:style-name="P96">600件</text:p>
          </table:table-cell>
          <table:table-cell table:style-name="表格88.A2" office:value-type="string">
            <text:p text:style-name="P96">621件</text:p>
          </table:table-cell>
          <table:table-cell table:style-name="表格88.A2" office:value-type="string">
            <text:p text:style-name="P96">104%</text:p>
          </table:table-cell>
          <table:table-cell table:style-name="表格88.F2" office:value-type="string">
            <text:p text:style-name="P195">1、衡量標準：問卷調查數</text:p>
            <text:p text:style-name="P195">2、執行成果：</text:p>
            <text:p text:style-name="P283">辦理政風實況問卷調查，共電訪621件。</text:p>
            <text:p text:style-name="P195">3、達成度：</text:p>
            <text:p text:style-name="P341"><text:s text:c="2"/>達成度104%，超出原訂目標值。</text:p>
          </table:table-cell>
        </table:table-row>
        <table:table-row table:style-name="表格88.1">
          <table:table-cell table:style-name="表格88.A2" office:value-type="string">
            <text:p text:style-name="P100">績效分數</text:p>
          </table:table-cell>
          <table:table-cell table:style-name="表格88.F2" table:number-columns-spanned="5" office:value-type="string">
            <text:p text:style-name="P99">原始分數100分（權分6分）</text:p>
          </table:table-cell>
          <table:covered-table-cell/>
          <table:covered-table-cell/>
          <table:covered-table-cell/>
          <table:covered-table-cell/>
        </table:table-row>
        <table:table-row table:style-name="表格88.1">
          <table:table-cell table:style-name="表格88.A2" office:value-type="string">
            <text:p text:style-name="P253">六、編撰本府或所屬機關易滋弊端重要業務之防貪專報（6%）</text:p>
          </table:table-cell>
          <table:table-cell table:style-name="表格88.A2" office:value-type="string">
            <text:p text:style-name="P99">研編防貪專報（6%）</text:p>
          </table:table-cell>
          <table:table-cell table:style-name="表格88.A2" office:value-type="string">
            <text:p text:style-name="P96">3件</text:p>
          </table:table-cell>
          <table:table-cell table:style-name="表格88.A2" office:value-type="string">
            <text:p text:style-name="P96">4件</text:p>
          </table:table-cell>
          <table:table-cell table:style-name="表格88.A2" office:value-type="string">
            <text:p text:style-name="P96">133%</text:p>
          </table:table-cell>
          <table:table-cell table:style-name="表格88.F2" office:value-type="string">
            <text:p text:style-name="P195">1、衡量標準：完成專報數</text:p>
            <text:p text:style-name="P195">2、執行成果：</text:p>
            <text:p text:style-name="P350">研編防貪專報計4件。</text:p>
            <text:p text:style-name="P195">3、達成度：</text:p>
            <text:p text:style-name="P264"><text:s text:c="3"/>達成度133%，超出原訂目標值。</text:p>
          </table:table-cell>
        </table:table-row>
        <table:table-row table:style-name="表格88.1">
          <table:table-cell table:style-name="表格88.A2" office:value-type="string">
            <text:p text:style-name="P100">績效分數</text:p>
          </table:table-cell>
          <table:table-cell table:style-name="表格88.F2" table:number-columns-spanned="5" office:value-type="string">
            <text:p text:style-name="P99">原始分數100分（權分6分）</text:p>
          </table:table-cell>
          <table:covered-table-cell/>
          <table:covered-table-cell/>
          <table:covered-table-cell/>
          <table:covered-table-cell/>
        </table:table-row>
        <table:table-row table:style-name="表格88.1">
          <table:table-cell table:style-name="表格88.A2" table:number-rows-spanned="3" office:value-type="string">
            <text:p text:style-name="P253">七、落實公務機密維護，嚴防機密外洩保障民眾權益（6%）</text:p>
          </table:table-cell>
          <table:table-cell table:style-name="表格88.A2" office:value-type="string">
            <text:p text:style-name="P99">1、辦理公務機密宣導（2%）</text:p>
          </table:table-cell>
          <table:table-cell table:style-name="表格88.A2" office:value-type="string">
            <text:p text:style-name="P96">6件</text:p>
          </table:table-cell>
          <table:table-cell table:style-name="表格88.A2" office:value-type="string">
            <text:p text:style-name="P96">12件</text:p>
          </table:table-cell>
          <table:table-cell table:style-name="表格88.A2" office:value-type="string">
            <text:p text:style-name="P96">200%</text:p>
          </table:table-cell>
          <table:table-cell table:style-name="表格88.F2" office:value-type="string">
            <text:p text:style-name="P264">1、衡量標準：宣導件數。</text:p>
            <text:p text:style-name="P195">2、執行成果：</text:p>
            <text:p text:style-name="P578"><text:s text:c="3"/>辦理公務機密維護宣</text:p>
            <text:p text:style-name="P776">導計12件。</text:p>
            <text:p text:style-name="P195">3、達成度：</text:p>
            <text:p text:style-name="P264"><text:s text:c="3"/>達成度200%，超出原訂目標值。</text:p>
          </table:table-cell>
        </table:table-row>
        <table:table-row table:style-name="表格88.1">
          <table:covered-table-cell/>
          <table:table-cell table:style-name="表格88.A2" office:value-type="string">
            <text:p text:style-name="P99">2、辦理保密檢查及資訊安全管理稽核（2%）</text:p>
          </table:table-cell>
          <table:table-cell table:style-name="表格88.A2" office:value-type="string">
            <text:p text:style-name="P96">4次</text:p>
          </table:table-cell>
          <table:table-cell table:style-name="表格88.A2" office:value-type="string">
            <text:p text:style-name="P96">8次</text:p>
          </table:table-cell>
          <table:table-cell table:style-name="表格88.A2" office:value-type="string">
            <text:p text:style-name="P96">200%</text:p>
          </table:table-cell>
          <table:table-cell table:style-name="表格88.F2" office:value-type="string">
            <text:p text:style-name="P300">1、衡量標準：檢查及稽核次數。</text:p>
            <text:p text:style-name="P195">2、執行成果：</text:p>
            <text:p text:style-name="P264"><text:s text:c="3"/>辦理保密檢查及資訊安全管理稽核4次。</text:p>
            <text:p text:style-name="P195">3、達成度：</text:p>
            <text:p text:style-name="P264"><text:s text:c="3"/>達成度200%，超出原訂目標值。</text:p>
            <text:p text:style-name="P264"/>
          </table:table-cell>
        </table:table-row>
        <table:table-row table:style-name="表格88.1">
          <table:covered-table-cell/>
          <table:table-cell table:style-name="表格88.A2" office:value-type="string">
            <text:p text:style-name="P99">3、發掘查察違規洩密案件（2%）</text:p>
          </table:table-cell>
          <table:table-cell table:style-name="表格88.A2" office:value-type="string">
            <text:p text:style-name="P96">1件</text:p>
          </table:table-cell>
          <table:table-cell table:style-name="表格88.A2" office:value-type="string">
            <text:p text:style-name="P96">0件</text:p>
          </table:table-cell>
          <table:table-cell table:style-name="表格88.A2" office:value-type="string">
            <text:p text:style-name="P96">0%</text:p>
          </table:table-cell>
          <table:table-cell table:style-name="表格88.F2" office:value-type="string">
            <text:p text:style-name="P300">1、衡量標準：年度查察洩密件數。</text:p>
            <text:p text:style-name="P195">2、執行成果：</text:p>
            <text:p text:style-name="P195"><text:s text:c="3"/>未發現洩密案件。</text:p>
            <text:p text:style-name="P195">3、達成度：</text:p>
            <text:p text:style-name="P264"><text:s text:c="3"/>達成度0%，未達原訂目標值。</text:p>
          </table:table-cell>
        </table:table-row>
        <table:table-row table:style-name="表格88.1">
          <table:table-cell table:style-name="表格88.A2" office:value-type="string">
            <text:p text:style-name="P100">績效分數</text:p>
          </table:table-cell>
          <table:table-cell table:style-name="表格88.F2" table:number-columns-spanned="5" office:value-type="string">
            <text:p text:style-name="P99">原始分數66.67分（權分4分）</text:p>
          </table:table-cell>
          <table:covered-table-cell/>
          <table:covered-table-cell/>
          <table:covered-table-cell/>
          <table:covered-table-cell/>
        </table:table-row>
        <table:table-row table:style-name="表格88.1">
          <table:table-cell table:style-name="表格88.A2" table:number-rows-spanned="3" office:value-type="string">
            <text:p text:style-name="P253">八、繼續加強機關安全維護，防範危害機關人員財產安全情事發生（6%）</text:p>
          </table:table-cell>
          <table:table-cell table:style-name="表格88.A2" office:value-type="string">
            <text:p text:style-name="P99">1、辦理機關安全維護宣導（3%）</text:p>
          </table:table-cell>
          <table:table-cell table:style-name="表格88.A2" office:value-type="string">
            <text:p text:style-name="P96">12次</text:p>
          </table:table-cell>
          <table:table-cell table:style-name="表格88.A2" office:value-type="string">
            <text:p text:style-name="P96">24次</text:p>
          </table:table-cell>
          <table:table-cell table:style-name="表格88.A2" office:value-type="string">
            <text:p text:style-name="P96">200%</text:p>
          </table:table-cell>
          <table:table-cell table:style-name="表格88.F2" office:value-type="string">
            <text:p text:style-name="P195">1、衡量標準：檢查次數。</text:p>
            <text:p text:style-name="P195">2、執行成果：</text:p>
            <text:p text:style-name="P195"><text:s text:c="3"/>辦理安全維護宣導計 </text:p>
            <text:p text:style-name="P195"><text:s text:c="3"/>24件。</text:p>
            <text:p text:style-name="P195">3、達成度：</text:p>
            <text:p text:style-name="P264"><text:s text:c="3"/>達成度200%，超出原訂目標值。</text:p>
          </table:table-cell>
        </table:table-row>
        <table:table-row table:style-name="表格88.1">
          <table:covered-table-cell/>
          <table:table-cell table:style-name="表格88.A2" office:value-type="string">
            <text:p text:style-name="P99">2、辦理安全維護措施檢查（1%）</text:p>
          </table:table-cell>
          <table:table-cell table:style-name="表格88.A2" office:value-type="string">
            <text:p text:style-name="P96">2次</text:p>
          </table:table-cell>
          <table:table-cell table:style-name="表格88.A2" office:value-type="string">
            <text:p text:style-name="P96">6次</text:p>
          </table:table-cell>
          <table:table-cell table:style-name="表格88.A2" office:value-type="string">
            <text:p text:style-name="P96">300%</text:p>
          </table:table-cell>
          <table:table-cell table:style-name="表格88.F2" office:value-type="string">
            <text:p text:style-name="P195">1、衡量標準：檢查次數。 <text:s/></text:p>
            <text:p text:style-name="P195">2、執行成果：</text:p>
            <text:p text:style-name="P195"><text:s text:c="3"/>辦理安全維護措施檢</text:p>
            <text:p text:style-name="P195"><text:s text:c="3"/>查6次。</text:p>
            <text:p text:style-name="P195">3、達成度：</text:p>
            <text:p text:style-name="P264"><text:s text:c="3"/>達成度300%，超出原訂目標值。</text:p>
          </table:table-cell>
        </table:table-row>
        <table:table-row table:style-name="表格88.1">
          <table:covered-table-cell/>
          <table:table-cell table:style-name="表格88.A2" office:value-type="string">
            <text:p text:style-name="P99">3、協助辦理陳情請願或重大危安事件（2%）</text:p>
          </table:table-cell>
          <table:table-cell table:style-name="表格88.A2" office:value-type="string">
            <text:p text:style-name="P96">6件</text:p>
          </table:table-cell>
          <table:table-cell table:style-name="表格88.A2" office:value-type="string">
            <text:p text:style-name="P96">21件</text:p>
          </table:table-cell>
          <table:table-cell table:style-name="表格88.A2" office:value-type="string">
            <text:p text:style-name="P96">350%</text:p>
          </table:table-cell>
          <table:table-cell table:style-name="表格88.F2" office:value-type="string">
            <text:p text:style-name="P195">1、衡量標準：完成件數。 <text:s/></text:p>
            <text:p text:style-name="P195">2、執行成果：</text:p>
            <text:p text:style-name="P195"><text:s text:c="3"/>協助辦理陳情請願案</text:p>
            <text:p text:style-name="P195"><text:s text:c="3"/>件計21件。</text:p>
            <text:p text:style-name="P195">3、達成度：</text:p>
            <text:p text:style-name="P264"><text:s text:c="3"/>達成度350%，超出原訂目標值。</text:p>
          </table:table-cell>
        </table:table-row>
        <table:table-row table:style-name="表格88.1">
          <table:table-cell table:style-name="表格88.A2" office:value-type="string">
            <text:p text:style-name="P100">績效分數</text:p>
          </table:table-cell>
          <table:table-cell table:style-name="表格88.F2" table:number-columns-spanned="5" office:value-type="string">
            <text:p text:style-name="P99">原始分數100分（權分6分）</text:p>
          </table:table-cell>
          <table:covered-table-cell/>
          <table:covered-table-cell/>
          <table:covered-table-cell/>
          <table:covered-table-cell/>
        </table:table-row>
        <table:table-row table:style-name="表格88.1">
          <table:table-cell table:style-name="表格88.A2" table:number-rows-spanned="2" office:value-type="string">
            <text:p text:style-name="P253">九、積極查處貪瀆不法樹立廉能政府（6%）</text:p>
          </table:table-cell>
          <table:table-cell table:style-name="表格88.A2" office:value-type="string">
            <text:p text:style-name="P99">1、線索發掘（3%）</text:p>
          </table:table-cell>
          <table:table-cell table:style-name="表格88.A2" office:value-type="string">
            <text:p text:style-name="P96">2件</text:p>
          </table:table-cell>
          <table:table-cell table:style-name="表格88.A2" office:value-type="string">
            <text:p text:style-name="P96">5件</text:p>
          </table:table-cell>
          <table:table-cell table:style-name="表格88.A2" office:value-type="string">
            <text:p text:style-name="P96">250%</text:p>
          </table:table-cell>
          <table:table-cell table:style-name="表格88.F2" office:value-type="string">
            <text:p text:style-name="P195">1、衡量標準：發掘案件數</text:p>
            <text:p text:style-name="P195">2、執行成果：</text:p>
            <text:p text:style-name="P283">101年度共發掘5件不法線索。</text:p>
            <text:p text:style-name="P195">3、達成度：</text:p>
            <text:p text:style-name="P283">達成度250%，超出原訂目標值。</text:p>
          </table:table-cell>
        </table:table-row>
        <table:table-row table:style-name="表格88.1">
          <table:covered-table-cell/>
          <table:table-cell table:style-name="表格88.A2" office:value-type="string">
            <text:p text:style-name="P99">2、行政肅貪（3%）</text:p>
          </table:table-cell>
          <table:table-cell table:style-name="表格88.A2" office:value-type="string">
            <text:p text:style-name="P96">1件</text:p>
          </table:table-cell>
          <table:table-cell table:style-name="表格88.A2" office:value-type="string">
            <text:p text:style-name="P96">4件</text:p>
          </table:table-cell>
          <table:table-cell table:style-name="表格88.A2" office:value-type="string">
            <text:p text:style-name="P96">400%</text:p>
          </table:table-cell>
          <table:table-cell table:style-name="表格88.F2" office:value-type="string">
            <text:p text:style-name="P195">1、衡量標準：行政處分數</text:p>
            <text:p text:style-name="P195">2、執行成果：</text:p>
            <text:p text:style-name="P283">101年度共辦理4件行政肅貪案件。</text:p>
            <text:p text:style-name="P195">3、達成度：</text:p>
            <text:p text:style-name="P283">達成度400%，超出原訂目標值。</text:p>
            <text:p text:style-name="P283"/>
          </table:table-cell>
        </table:table-row>
        <table:table-row table:style-name="表格88.1">
          <table:table-cell table:style-name="表格88.A2" office:value-type="string">
            <text:p text:style-name="P100">績效分數</text:p>
          </table:table-cell>
          <table:table-cell table:style-name="表格88.F2" table:number-columns-spanned="5" office:value-type="string">
            <text:p text:style-name="P99">原始分數100分（權分6分）</text:p>
          </table:table-cell>
          <table:covered-table-cell/>
          <table:covered-table-cell/>
          <table:covered-table-cell/>
          <table:covered-table-cell/>
        </table:table-row>
        <table:table-row table:style-name="表格88.1">
          <table:table-cell table:style-name="表格88.A2" table:number-rows-spanned="4" office:value-type="string">
            <text:p text:style-name="P253">十、強化推動工程查核暨抽驗計畫（10%）</text:p>
            <text:p text:style-name="P253"/>
            <text:p text:style-name="P253"/>
            <text:p text:style-name="P253"/>
          </table:table-cell>
          <table:table-cell table:style-name="表格88.A2" office:value-type="string">
            <text:p text:style-name="P99">1、施工查核（5%）</text:p>
          </table:table-cell>
          <table:table-cell table:style-name="表格88.A2" office:value-type="string">
            <text:p text:style-name="P96">90件</text:p>
          </table:table-cell>
          <table:table-cell table:style-name="表格88.A2" office:value-type="string">
            <text:p text:style-name="P96">90件</text:p>
          </table:table-cell>
          <table:table-cell table:style-name="表格88.A2" office:value-type="string">
            <text:p text:style-name="P96">100%</text:p>
          </table:table-cell>
          <table:table-cell table:style-name="表格88.F2" office:value-type="string">
            <text:p text:style-name="P195">1、衡量標準：年度查核數 </text:p>
            <text:p text:style-name="P264">2、執行成果：</text:p>
            <text:p text:style-name="P283">辦理施工查核計90件。</text:p>
            <text:p text:style-name="P264">3、達成度：</text:p>
            <text:p text:style-name="P283">達成度100%，符合原訂目標值。</text:p>
          </table:table-cell>
        </table:table-row>
        <table:table-row table:style-name="表格88.1">
          <table:covered-table-cell/>
          <table:table-cell table:style-name="表格88.A2" office:value-type="string">
            <text:p text:style-name="P99">2、二級工程品質督導小組考核（1%）</text:p>
          </table:table-cell>
          <table:table-cell table:style-name="表格88.A2" office:value-type="string">
            <text:p text:style-name="P96">15件</text:p>
          </table:table-cell>
          <table:table-cell table:style-name="表格88.A2" office:value-type="string">
            <text:p text:style-name="P96">14件</text:p>
          </table:table-cell>
          <table:table-cell table:style-name="表格88.A2" office:value-type="string">
            <text:p text:style-name="P96">93.3%</text:p>
          </table:table-cell>
          <table:table-cell table:style-name="表格88.F2" office:value-type="string">
            <text:p text:style-name="P264">1、衡量標準：年度考核數</text:p>
            <text:p text:style-name="P264">2、執行成果：</text:p>
            <text:p text:style-name="P283">依年度計畫辦理二級工程品質督導小組考核14件。</text:p>
            <text:p text:style-name="P195">3、達成度：</text:p>
            <text:p text:style-name="P283">達成度93.3%，未達原訂目標值。</text:p>
          </table:table-cell>
        </table:table-row>
        <table:table-row table:style-name="表格88.1">
          <table:covered-table-cell/>
          <table:table-cell table:style-name="表格88.A2" office:value-type="string">
            <text:p text:style-name="P99">3、品質抽驗（2%）</text:p>
          </table:table-cell>
          <table:table-cell table:style-name="表格88.A2" office:value-type="string">
            <text:p text:style-name="P96">225件</text:p>
          </table:table-cell>
          <table:table-cell table:style-name="表格88.A2" office:value-type="string">
            <text:p text:style-name="P96">278件</text:p>
          </table:table-cell>
          <table:table-cell table:style-name="表格88.A2" office:value-type="string">
            <text:p text:style-name="P96">124%</text:p>
          </table:table-cell>
          <table:table-cell table:style-name="表格88.F2" office:value-type="string">
            <text:p text:style-name="P264">1、衡量標準：年度品質抽驗數。 </text:p>
            <text:p text:style-name="P264">2、執行成果：</text:p>
            <text:p text:style-name="P283">依年度計畫辦理品質抽驗計278件。</text:p>
            <text:p text:style-name="P264">3、達成度：</text:p>
            <text:p text:style-name="P264"><text:s text:c="3"/>達成度124%，超出原訂目標值。</text:p>
          </table:table-cell>
        </table:table-row>
        <table:table-row table:style-name="表格88.1">
          <table:covered-table-cell/>
          <table:table-cell table:style-name="表格88.A2" office:value-type="string">
            <text:p text:style-name="P99">4、施工查核標準作業流程委外研究（2%）</text:p>
          </table:table-cell>
          <table:table-cell table:style-name="表格88.A2" office:value-type="string">
            <text:p text:style-name="P96">1件</text:p>
          </table:table-cell>
          <table:table-cell table:style-name="表格88.A2" office:value-type="string">
            <text:p text:style-name="P96">1件</text:p>
          </table:table-cell>
          <table:table-cell table:style-name="表格88.A2" office:value-type="string">
            <text:p text:style-name="P96">100%</text:p>
          </table:table-cell>
          <table:table-cell table:style-name="表格88.F2" office:value-type="string">
            <text:p text:style-name="P264">1、衡量標準：完成發包作業件數。</text:p>
            <text:p text:style-name="P265">2、執行成果：</text:p>
            <text:p text:style-name="P284">辦理查核標準作業流程（第2期）委外研究計1件，於101年9月12日完成簽約。</text:p>
            <text:p text:style-name="P264">3、達成度：</text:p>
            <text:p text:style-name="P264"><text:s text:c="3"/>達成度100%，符合原訂目標值。</text:p>
          </table:table-cell>
        </table:table-row>
        <table:table-row table:style-name="表格88.1">
          <table:table-cell table:style-name="表格88.A2" office:value-type="string">
            <text:p text:style-name="P100">績效分數</text:p>
          </table:table-cell>
          <table:table-cell table:style-name="表格88.F2" table:number-columns-spanned="5" office:value-type="string">
            <text:p text:style-name="P99">原始分數99.3分（權分9.93分）</text:p>
          </table:table-cell>
          <table:covered-table-cell/>
          <table:covered-table-cell/>
          <table:covered-table-cell/>
          <table:covered-table-cell/>
        </table:table-row>
      </table:table>
      <text:p text:style-name="P69">（二）人力面向策略績效目標（權數為15%）</text:p>
      <table:table table:name="表格89" table:style-name="表格89">
        <table:table-column table:style-name="表格89.A"/>
        <table:table-column table:style-name="表格89.B"/>
        <table:table-column table:style-name="表格89.C" table:number-columns-repeated="3"/>
        <table:table-column table:style-name="表格89.F"/>
        <table:table-header-rows>
          <table:table-row table:style-name="表格89.1">
            <table:table-cell table:style-name="表格89.A1" office:value-type="string">
              <text:p text:style-name="P92">策略績效目標</text:p>
            </table:table-cell>
            <table:table-cell table:style-name="表格89.A1" office:value-type="string">
              <text:p text:style-name="P96">衡量指標</text:p>
            </table:table-cell>
            <table:table-cell table:style-name="表格89.A1" office:value-type="string">
              <text:p text:style-name="P96">原訂</text:p>
              <text:p text:style-name="P96">目標值</text:p>
            </table:table-cell>
            <table:table-cell table:style-name="表格89.A1" office:value-type="string">
              <text:p text:style-name="P96">達成</text:p>
              <text:p text:style-name="P96">目標值</text:p>
            </table:table-cell>
            <table:table-cell table:style-name="表格89.A1" office:value-type="string">
              <text:p text:style-name="P96">達成度</text:p>
            </table:table-cell>
            <table:table-cell table:style-name="表格89.F1" office:value-type="string">
              <text:p text:style-name="P96">績效衡量暨達成情形分析</text:p>
            </table:table-cell>
          </table:table-row>
        </table:table-header-rows>
        <table:table-row table:style-name="表格89.1">
          <table:table-cell table:style-name="表格89.A2" office:value-type="string">
            <text:list xml:id="list2996961403132801472" text:style-name="WW8Num118">
              <text:list-item>
                <text:p text:style-name="P159">控管編制員額。（2%）</text:p>
              </text:list-item>
            </text:list>
          </table:table-cell>
          <table:table-cell table:style-name="表格89.A2" office:value-type="string">
            <text:p text:style-name="P100">機關編制員額成長率（2%）</text:p>
          </table:table-cell>
          <table:table-cell table:style-name="表格89.A2" office:value-type="string">
            <text:p text:style-name="P97">0%</text:p>
          </table:table-cell>
          <table:table-cell table:style-name="表格89.A2" office:value-type="string">
            <text:p text:style-name="P96">0%</text:p>
          </table:table-cell>
          <table:table-cell table:style-name="表格89.A2" office:value-type="string">
            <text:p text:style-name="P96">100%</text:p>
          </table:table-cell>
          <table:table-cell table:style-name="表格89.F2" office:value-type="string">
            <text:p text:style-name="P301">1、衡量標準：(本年度編制員額-上年度編制員額)/上年度編制員額ｘ100%</text:p>
            <text:p text:style-name="P328"><text:span text:style-name="T2">1.數值</text:span><text:span text:style-name="T49">≦</text:span><text:span text:style-name="T2">0%時，核給2分。</text:span></text:p>
            <text:p text:style-name="P328"><text:span text:style-name="T2">2.0%＜數值</text:span><text:span text:style-name="T49">≦</text:span><text:span text:style-name="T2">5%時，核給1.5分。</text:span></text:p>
            <text:p text:style-name="P328"><text:span text:style-name="T2">3.5%＜數值</text:span><text:span text:style-name="T49">≦</text:span><text:span text:style-name="T2">10%時，核給1分。</text:span></text:p>
            <text:p text:style-name="P324">4.數值＞10%時，核給0分。</text:p>
            <text:p text:style-name="P189">2、執行成果：</text:p>
            <text:p text:style-name="P266"><text:s text:c="3"/>本年度機關編制員額未成長。</text:p>
            <text:p text:style-name="P189">3、達成度：</text:p>
            <text:p text:style-name="P285">達成度100%，符合原訂目標值。</text:p>
          </table:table-cell>
        </table:table-row>
        <table:table-row table:style-name="表格89.1">
          <table:table-cell table:style-name="表格89.A2" office:value-type="string">
            <text:p text:style-name="P100">績效分數</text:p>
          </table:table-cell>
          <table:table-cell table:style-name="表格89.F2" table:number-columns-spanned="5" office:value-type="string">
            <text:p text:style-name="P99">原始分數100分（權分2分）</text:p>
          </table:table-cell>
          <table:covered-table-cell/>
          <table:covered-table-cell/>
          <table:covered-table-cell/>
          <table:covered-table-cell/>
        </table:table-row>
        <table:table-row table:style-name="表格89.1">
          <table:table-cell table:style-name="表格89.A2" table:number-rows-spanned="2" office:value-type="string">
            <text:list xml:id="list36276991" text:continue-numbering="true" text:style-name="WW8Num118">
              <text:list-item>
                <text:p text:style-name="P159">約聘僱員額及職等嚴格控管。（4%）</text:p>
              </text:list-item>
            </text:list>
          </table:table-cell>
          <table:table-cell table:style-name="表格89.A2" office:value-type="string">
            <text:p text:style-name="P100">1、約聘僱員額成長率（2%）</text:p>
          </table:table-cell>
          <table:table-cell table:style-name="表格89.A2" office:value-type="string">
            <text:p text:style-name="P97">0%</text:p>
          </table:table-cell>
          <table:table-cell table:style-name="表格89.A2" office:value-type="string">
            <text:p text:style-name="P96">0%</text:p>
          </table:table-cell>
          <table:table-cell table:style-name="表格89.A2" office:value-type="string">
            <text:p text:style-name="P96">100%</text:p>
          </table:table-cell>
          <table:table-cell table:style-name="表格89.F2" office:value-type="string">
            <text:p text:style-name="P301">1、衡量標準：(本年度以縣款僱用之約聘僱員額總數-上年度以縣款僱用之約聘僱員額總數)/上年度以公務預算及基金僱用之約聘僱員額總數ｘ100%</text:p>
            <text:p text:style-name="P328"><text:span text:style-name="T2">1.數值</text:span><text:span text:style-name="T49">≦</text:span><text:span text:style-name="T2">0%時，核給2分。</text:span></text:p>
            <text:p text:style-name="P328"><text:span text:style-name="T2">2.0%＜數值</text:span><text:span text:style-name="T49">≦</text:span><text:span text:style-name="T2">5%時，核給1分。</text:span></text:p>
            <text:p text:style-name="P324">3.數值＞5%時，核給0分。</text:p>
            <text:p text:style-name="P189">2、執行成果：</text:p>
            <text:p text:style-name="P357">本年度內無新增約聘僱人員。</text:p>
            <text:p text:style-name="P189">3、達成度：</text:p>
            <text:p text:style-name="P285">達成度100%，符合原訂目標值。</text:p>
          </table:table-cell>
        </table:table-row>
        <table:table-row table:style-name="表格89.1">
          <table:covered-table-cell/>
          <table:table-cell table:style-name="表格89.A2" office:value-type="string">
            <text:p text:style-name="P100">2、約聘僱核定職等變化率（2%）</text:p>
          </table:table-cell>
          <table:table-cell table:style-name="表格89.A2" office:value-type="string">
            <text:p text:style-name="P97">0%</text:p>
          </table:table-cell>
          <table:table-cell table:style-name="表格89.A2" office:value-type="string">
            <text:p text:style-name="P96">0%</text:p>
          </table:table-cell>
          <table:table-cell table:style-name="表格89.A2" office:value-type="string">
            <text:p text:style-name="P96">100%</text:p>
          </table:table-cell>
          <table:table-cell table:style-name="表格89.F2" office:value-type="string">
            <text:p text:style-name="P301">1、衡量標準：(本年度以縣款僱用之約聘僱員額涉提高職等人數)/上年度以縣款僱用之約聘僱員額總數ｘ100%</text:p>
            <text:p text:style-name="P328"><text:span text:style-name="T2">1.數值</text:span><text:span text:style-name="T49">≦</text:span><text:span text:style-name="T2">0%時，核給2分。</text:span></text:p>
            <text:p text:style-name="P328"><text:span text:style-name="T2">2.0%＜數值</text:span><text:span text:style-name="T49">≦</text:span><text:span text:style-name="T2">5%時，核給1分。</text:span></text:p>
            <text:p text:style-name="P324">3.數值＞5%時，核給0<text:soft-page-break/>分。</text:p>
            <text:p text:style-name="P189">2、執行成果：</text:p>
            <text:p text:style-name="P357">本年度約聘僱核定職等無變更。</text:p>
            <text:p text:style-name="P189">3、達成度：</text:p>
            <text:p text:style-name="P285">達成度100%，符合原訂目標值。</text:p>
          </table:table-cell>
        </table:table-row>
        <table:table-row table:style-name="表格89.1">
          <table:table-cell table:style-name="表格89.A2" office:value-type="string">
            <text:p text:style-name="P91">績效分數</text:p>
          </table:table-cell>
          <table:table-cell table:style-name="表格89.F2" table:number-columns-spanned="5" office:value-type="string">
            <text:p text:style-name="P99">原始分數100分（權分4分）</text:p>
          </table:table-cell>
          <table:covered-table-cell/>
          <table:covered-table-cell/>
          <table:covered-table-cell/>
          <table:covered-table-cell/>
        </table:table-row>
        <table:table-row table:style-name="表格89.1">
          <table:table-cell table:style-name="表格89.A2" office:value-type="string">
            <text:list xml:id="list36274761" text:continue-numbering="true" text:style-name="WW8Num118">
              <text:list-item>
                <text:p text:style-name="P159">推動公務人員終身學習。（9%）</text:p>
              </text:list-item>
            </text:list>
          </table:table-cell>
          <table:table-cell table:style-name="表格89.A2" office:value-type="string">
            <text:p text:style-name="P100">平均終身學習時數（9%）</text:p>
          </table:table-cell>
          <table:table-cell table:style-name="表格89.A2" office:value-type="string">
            <text:p text:style-name="P97">40小時</text:p>
          </table:table-cell>
          <table:table-cell table:style-name="表格89.A2" office:value-type="string">
            <text:p text:style-name="P96">60小時</text:p>
          </table:table-cell>
          <table:table-cell table:style-name="表格89.A2" office:value-type="string">
            <text:p text:style-name="P96">150%</text:p>
          </table:table-cell>
          <table:table-cell table:style-name="表格89.F2" office:value-type="string">
            <text:p text:style-name="P301">1、衡量標準：本年度單位平均終身學習時數至少應達40小時(其中包含數位學習至少5小時，與業務相關之學習20小時)。</text:p>
            <text:p text:style-name="P325">1.單位平均終身學習時數40小時以上，核給9分。</text:p>
            <text:p text:style-name="P325">2.單位平均終身學習時數35-39小時，核給8分。</text:p>
            <text:p text:style-name="P325">3.單位平均終身學習時數30-34小時，核給7分。</text:p>
            <text:p text:style-name="P325">4.單位平均終身學習時數25-29小時，核給6分。</text:p>
            <text:p text:style-name="P325">5.單位平均終身學習時數20-24小時，核給5分。</text:p>
            <text:p text:style-name="P325">6.單位平均終身學習時數15-19小時，核給4分。</text:p>
            <text:p text:style-name="P325">7.單位平均終身學習時數10-14小時，核給3分。</text:p>
            <text:p text:style-name="P325">8.單位平均終身學習時數5-9小時，核給2分。</text:p>
            <text:p text:style-name="P324">9.單位平均終身學習時數未達5時，核給1分。</text:p>
            <text:p text:style-name="P189">2、執行成果：</text:p>
            <text:p text:style-name="P285">單位平均終身學習時數60小時。</text:p>
            <text:p text:style-name="P189">3、達成度： </text:p>
            <text:p text:style-name="P285">達成度150%，超出原訂目標值。</text:p>
          </table:table-cell>
        </table:table-row>
        <text:soft-page-break/>
        <table:table-row table:style-name="表格89.1">
          <table:table-cell table:style-name="表格89.A2" office:value-type="string">
            <text:p text:style-name="P99">績效分數</text:p>
          </table:table-cell>
          <table:table-cell table:style-name="表格89.F2" table:number-columns-spanned="5" office:value-type="string">
            <text:p text:style-name="P99">原始分數100分（權分9分）</text:p>
          </table:table-cell>
          <table:covered-table-cell/>
          <table:covered-table-cell/>
          <table:covered-table-cell/>
          <table:covered-table-cell/>
        </table:table-row>
      </table:table>
      <text:p text:style-name="P69">（三）經費面向策略績效目標（權數為15%）</text:p>
      <table:table table:name="表格90" table:style-name="表格90">
        <table:table-column table:style-name="表格90.A"/>
        <table:table-column table:style-name="表格90.B"/>
        <table:table-column table:style-name="表格90.C" table:number-columns-repeated="3"/>
        <table:table-column table:style-name="表格90.F"/>
        <table:table-header-rows>
          <table:table-row table:style-name="表格90.1">
            <table:table-cell table:style-name="表格90.A1" office:value-type="string">
              <text:p text:style-name="P92">策略績效目標</text:p>
            </table:table-cell>
            <table:table-cell table:style-name="表格90.A1" office:value-type="string">
              <text:p text:style-name="P96">衡量指標</text:p>
            </table:table-cell>
            <table:table-cell table:style-name="表格90.A1" office:value-type="string">
              <text:p text:style-name="P96">原訂</text:p>
              <text:p text:style-name="P96">目標值</text:p>
            </table:table-cell>
            <table:table-cell table:style-name="表格90.A1" office:value-type="string">
              <text:p text:style-name="P96">達成</text:p>
              <text:p text:style-name="P96">目標值</text:p>
            </table:table-cell>
            <table:table-cell table:style-name="表格90.A1" office:value-type="string">
              <text:p text:style-name="P96">達成度</text:p>
            </table:table-cell>
            <table:table-cell table:style-name="表格90.F1" office:value-type="string">
              <text:p text:style-name="P96">績效衡量暨達成情形分析</text:p>
            </table:table-cell>
          </table:table-row>
        </table:table-header-rows>
        <table:table-row table:style-name="表格90.1">
          <table:table-cell table:style-name="表格90.A2" office:value-type="string">
            <text:list xml:id="list9133596024782026532" text:style-name="WW8Num100">
              <text:list-item>
                <text:p text:style-name="P160">節約政府支出，邁向財政收支平衡</text:p>
              </text:list-item>
            </text:list>
            <text:p text:style-name="P345">（15%）</text:p>
          </table:table-cell>
          <table:table-cell table:style-name="表格90.A2" office:value-type="string">
            <text:p text:style-name="P99">各單位當年度經常門經費賸餘數（不含人事費）與預算數（不含人事費）百分比（15%）</text:p>
          </table:table-cell>
          <table:table-cell table:style-name="表格90.A2" office:value-type="string">
            <text:p text:style-name="P96">2%</text:p>
          </table:table-cell>
          <table:table-cell table:style-name="表格90.A2" office:value-type="string">
            <text:p text:style-name="P96">2%</text:p>
          </table:table-cell>
          <table:table-cell table:style-name="表格90.A2" office:value-type="string">
            <text:p text:style-name="P96">100%</text:p>
          </table:table-cell>
          <table:table-cell table:style-name="表格90.F2" office:value-type="string">
            <text:p text:style-name="P302"><text:span text:style-name="T2">1、衡量標準：【經常門預算數(不含人事費)－經常門決算數（不含人事費）】/經常門預算數（不含人事費）</text:span><text:span text:style-name="T49">※</text:span><text:span text:style-name="T2">決算數＝實支數＋保留數計算方式如下：</text:span></text:p>
            <text:p text:style-name="P323">1.節餘率達2﹪以上者100分。</text:p>
            <text:p text:style-name="P323">2.節餘率未達2﹪者90分。</text:p>
            <text:p text:style-name="P323">3.節餘率未達1.5﹪者80分。</text:p>
            <text:p text:style-name="P323">4.節餘率未達1﹪者70分。</text:p>
            <text:p text:style-name="P324">5.節餘率未達0.5﹪者60分。</text:p>
            <text:p text:style-name="P190">2、執行成果：</text:p>
            <text:p text:style-name="P351">經費節餘率達2%。</text:p>
            <text:p text:style-name="P190">3、達成度：</text:p>
            <text:p text:style-name="P286">達成度100%，符合原訂目標值。</text:p>
          </table:table-cell>
        </table:table-row>
        <table:table-row table:style-name="表格90.1">
          <table:table-cell table:style-name="表格90.A2" office:value-type="string">
            <text:p text:style-name="P99">績效分數</text:p>
          </table:table-cell>
          <table:table-cell table:style-name="表格90.F2" table:number-columns-spanned="5" office:value-type="string">
            <text:p text:style-name="P99">原始分數100分（權分15分）</text:p>
          </table:table-cell>
          <table:covered-table-cell/>
          <table:covered-table-cell/>
          <table:covered-table-cell/>
          <table:covered-table-cell/>
        </table:table-row>
      </table:table>
      <text:p text:style-name="P365"/>
      <text:p text:style-name="P363">參、未達項目目標檢討</text:p>
      <text:p text:style-name="P363"/>
      <table:table table:name="表格91" table:style-name="表格91">
        <table:table-column table:style-name="表格91.A"/>
        <table:table-column table:style-name="表格91.B"/>
        <table:table-column table:style-name="表格91.C" table:number-columns-repeated="2"/>
        <table:table-column table:style-name="表格91.E"/>
        <table:table-header-rows>
          <table:table-row table:style-name="表格91.1">
            <table:table-cell table:style-name="表格91.A1" office:value-type="string">
              <text:p text:style-name="P92">策略績效目標</text:p>
            </table:table-cell>
            <table:table-cell table:style-name="表格91.A1" office:value-type="string">
              <text:p text:style-name="P96">衡量指標</text:p>
            </table:table-cell>
            <table:table-cell table:style-name="表格91.A1" office:value-type="string">
              <text:p text:style-name="P96">原訂</text:p>
              <text:p text:style-name="P96">目標值</text:p>
            </table:table-cell>
            <table:table-cell table:style-name="表格91.A1" office:value-type="string">
              <text:p text:style-name="P96">達成度</text:p>
              <text:p text:style-name="P96">差異值</text:p>
            </table:table-cell>
            <table:table-cell table:style-name="表格91.E1" office:value-type="string">
              <text:p text:style-name="P96">未達成原因分析暨因應策略</text:p>
            </table:table-cell>
          </table:table-row>
        </table:table-header-rows>
        <table:table-row table:style-name="表格91.2">
          <table:table-cell table:style-name="表格91.A1" office:value-type="string">
            <text:p text:style-name="P80"><text:span text:style-name="T2">七、</text:span><text:span text:style-name="T2">落實公務機密維護，嚴防機密外洩保障民眾權益（6%）</text:span></text:p>
          </table:table-cell>
          <table:table-cell table:style-name="表格91.B2" office:value-type="string">
            <text:p text:style-name="P85"><text:span text:style-name="T2">3、發掘查察違規洩密案件（2%）</text:span></text:p>
          </table:table-cell>
          <table:table-cell table:style-name="表格91.A1" office:value-type="string">
            <text:p text:style-name="P96">1件</text:p>
          </table:table-cell>
          <table:table-cell table:style-name="表格91.A1" office:value-type="string">
            <text:p text:style-name="P96">100%</text:p>
          </table:table-cell>
          <table:table-cell table:style-name="表格91.E1" office:value-type="string">
            <text:p text:style-name="P99">未發現洩密案件。</text:p>
          </table:table-cell>
        </table:table-row>
        <table:table-row table:style-name="表格91.2">
          <table:table-cell table:style-name="表格91.A1" office:value-type="string">
            <text:p text:style-name="P251"><text:span text:style-name="T2">十、</text:span><text:span text:style-name="T2">強化推動工程查核</text:span></text:p>
            <text:p text:style-name="P250"><text:span text:style-name="T2">暨抽驗計畫（10%）</text:span></text:p>
          </table:table-cell>
          <table:table-cell table:style-name="表格91.B2" office:value-type="string">
            <text:p text:style-name="P85"><text:span text:style-name="T2">2、二級工程品質督導小組考核（1%）</text:span></text:p>
          </table:table-cell>
          <table:table-cell table:style-name="表格91.A1" office:value-type="string">
            <text:p text:style-name="P96">15件</text:p>
          </table:table-cell>
          <table:table-cell table:style-name="表格91.A1" office:value-type="string">
            <text:p text:style-name="P96">6.7%</text:p>
          </table:table-cell>
          <table:table-cell table:style-name="表格91.E1" office:value-type="string">
            <text:p text:style-name="P99">恰逢本府工務處參加建築金質獎，考量其業務繁忙，因此取消考核，爾後將加強辦理。</text:p>
          </table:table-cell>
        </table:table-row>
      </table:table>
      <text:p text:style-name="P363"/>
      <text:p text:style-name="P363">肆、績效總評</text:p>
      <text:p text:style-name="P372"><text:s text:c="4"/>本處人力有限，財源拮据，然同仁面對各項業務艱難挑戰均兢兢業業，戮力推動本職業務，以</text:p>
      <text:p text:style-name="P778"><text:span text:style-name="T41">最經濟的方式達成最佳績效成果；本年</text:span><text:span text:style-name="T2">度業務面向計10項策略績效目標、人力面向計3項</text:span></text:p>
      <text:p text:style-name="P778"><text:span text:style-name="T2">策略績效目標、經費面向計1項策略績效目標，合計三大面向績效執行成果達</text:span><text:span text:style-name="T41">原訂目標值97.93</text:span></text:p>
      <text:p text:style-name="P779">％。</text:p>
      <text:p text:style-name="P373"><text:soft-page-break/></text:p>
      <text:p text:style-name="P363">伍、施政成果具體事蹟</text:p>
      <text:p text:style-name="P371"><text:span text:style-name="T2">一、</text:span><text:span text:style-name="T9">辦理反貪宣導活動並</text:span><text:span text:style-name="T10">落實財產申報及利益衝突迴避機制</text:span></text:p>
      <text:p text:style-name="P781"><text:span text:style-name="T2">(一)貫徹「反貪倡廉」之國家政策，</text:span><text:span text:style-name="T9">本處</text:span><text:span text:style-name="T2">暨所屬政風單位全年辦理3場次校園巡迴廉政反貪宣導</text:span></text:p>
      <text:p text:style-name="P783">，計有1350人參與、配合本府台灣燈會等大型節慶活動舉辦5場次社會參與廉政行銷活動，共計30,000人參與。</text:p>
      <text:p text:style-name="P782">(二)因應公職人員於定期財產申報期間順利完成申報，並避免行使職務發生利益衝突情事，本處</text:p>
      <text:p text:style-name="P784">於102年10月2日、7日、14日、22日、30日、31日辦理6場次辦理公職人員財產申報法</text:p>
      <text:p text:style-name="P784">暨利益衝突迴避法說明會。</text:p>
      <text:p text:style-name="P726">(三) 為使本縣國中小校長確實瞭解公務員廉政倫理規範及貪污治罪條例等相關法律，本處於102</text:p>
      <text:p text:style-name="P726"><text:s text:c="4"/>年8月22日辦理彰化縣國中小校長法治教育宣導。</text:p>
      <text:p text:style-name="P726"/>
      <text:p text:style-name="P596"><text:span text:style-name="T2">二、</text:span><text:span text:style-name="T3">辦理工程品質查核與抽驗，防範各項工程弊端，協助機關興利除弊</text:span></text:p>
      <text:p text:style-name="P595"><text:s text:c="4"/>督同本府公共工程施工查核小組，派員赴全縣各機關辦理抽查驗公共工程，102年施工中工程查抽368件，合格270件、通知改善98件(含查核丙等拆除重做1件)，對於工程缺失案件，均立即函請施工單位依規定確實改進，有效提升公共工程品質，嚇阻承包商偷工減料情事發生，執行績效良好，並榮獲工程會績效考核優等。</text:p>
      <text:p text:style-name="P785"/>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58"/>
      <text:p text:style-name="P58"/>
      <text:p text:style-name="P58"/>
      <text:p text:style-name="P56"/>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1"><text:span text:style-name="T18">(</text:span><text:span text:style-name="T20">本頁空白</text:span><text:span text:style-name="T18">)</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8"/>
      <text:p text:style-name="P66">彰化縣警察局102年度施政績效報告</text:p>
      <text:p text:style-name="P72">壹、前言</text:p>
      <text:p text:style-name="P448">本局施政績效包含業務、人力及經費3大面向，其中業務面向又分為5項策略績效目標，人力面向分為3項策略績效目標及經費面向含有1項策略績效目標， 102年度施政計畫總計訂定18項衡量指標。本局各單位依執行成果完成施政績效自評作業，除業務面向中提升全般刑案破獲率、竊盜犯罪提高破獲率及暴力犯罪提高破獲率等3項衡量指標未達原訂目標值外，其餘15項目在全體員警努力工作下均達到原訂目標值，總分自評99.33分，施政績效表現優異。</text:p>
      <text:p text:style-name="P453"/>
      <text:p text:style-name="P74">貳、彰化縣警察局目標達成情形 </text:p>
      <text:p text:style-name="P68">一、績效達成情形</text:p>
      <text:p text:style-name="P68"><draw:frame draw:style-name="fr1" draw:name="框架19" text:anchor-type="paragraph" svg:y="0.497cm" svg:width="14.178cm" draw:z-index="18"><draw:text-box fo:min-height="0.058cm"><table:table table:name="表格92" table:style-name="表格92"><table:table-column table:style-name="表格92.A"/><table:table-column table:style-name="表格92.B"/><table:table-column table:style-name="表格92.C"/><table:table-column table:style-name="表格92.D"/><table:table-row table:style-name="表格92.1"><table:table-cell table:style-name="表格92.A1" office:value-type="string"><text:p text:style-name="P39">績效目標衡量面向</text:p></table:table-cell><table:table-cell table:style-name="表格92.A1" office:value-type="string"><text:p text:style-name="P40">權重配分</text:p></table:table-cell><table:table-cell table:style-name="表格92.A1" office:value-type="string"><text:p text:style-name="P40">自評得分</text:p></table:table-cell><table:table-cell table:style-name="表格92.D1" office:value-type="string"><text:p text:style-name="P40">總分</text:p></table:table-cell></table:table-row><table:table-row table:style-name="表格92.1"><table:table-cell table:style-name="表格92.A1" office:value-type="string"><text:p text:style-name="P39">業務面向</text:p></table:table-cell><table:table-cell table:style-name="表格92.A1" office:value-type="string"><text:p text:style-name="P40">70</text:p></table:table-cell><table:table-cell table:style-name="表格92.A1" office:value-type="string"><text:p text:style-name="P40">69.33</text:p></table:table-cell><table:table-cell table:style-name="表格92.D2" table:number-rows-spanned="3" office:value-type="string"><text:p text:style-name="P40">99.33</text:p></table:table-cell></table:table-row><table:table-row table:style-name="表格92.1"><table:table-cell table:style-name="表格92.A1" office:value-type="string"><text:p text:style-name="P39">人力面向</text:p></table:table-cell><table:table-cell table:style-name="表格92.A1" office:value-type="string"><text:p text:style-name="P40">15</text:p></table:table-cell><table:table-cell table:style-name="表格92.A1" office:value-type="string"><text:p text:style-name="P40">15</text:p></table:table-cell><table:covered-table-cell/></table:table-row><table:table-row table:style-name="表格92.1"><table:table-cell table:style-name="表格92.A1" office:value-type="string"><text:p text:style-name="P39">經費面向</text:p></table:table-cell><table:table-cell table:style-name="表格92.A1" office:value-type="string"><text:p text:style-name="P40">15</text:p></table:table-cell><table:table-cell table:style-name="表格92.A1" office:value-type="string"><text:p text:style-name="P40">15</text:p></table:table-cell><table:covered-table-cell/></table:table-row></table:table></draw:text-box></draw:frame></text:p>
      <text:p text:style-name="P68">　</text:p>
      <text:p text:style-name="P68"/>
      <text:p text:style-name="P77"/>
      <text:p text:style-name="P74">　</text:p>
      <text:p text:style-name="P68">二、績效分析</text:p>
      <text:p text:style-name="P68">（一）業務面向策略績效目標（權數為70%）</text:p>
      <table:table table:name="表格93" table:style-name="表格93">
        <table:table-column table:style-name="表格93.A"/>
        <table:table-column table:style-name="表格93.B"/>
        <table:table-column table:style-name="表格93.C"/>
        <table:table-column table:style-name="表格93.D"/>
        <table:table-column table:style-name="表格93.E"/>
        <table:table-column table:style-name="表格93.F"/>
        <table:table-header-rows>
          <table:table-row table:style-name="表格93.1">
            <table:table-cell table:style-name="表格93.A1" office:value-type="string">
              <text:p text:style-name="P92">策略績效目標</text:p>
            </table:table-cell>
            <table:table-cell table:style-name="表格93.A1" office:value-type="string">
              <text:p text:style-name="P96">衡量指標</text:p>
            </table:table-cell>
            <table:table-cell table:style-name="表格93.A1" office:value-type="string">
              <text:p text:style-name="P96">原訂</text:p>
              <text:p text:style-name="P96">目標值</text:p>
            </table:table-cell>
            <table:table-cell table:style-name="表格93.A1" office:value-type="string">
              <text:p text:style-name="P96">達成</text:p>
              <text:p text:style-name="P96">目標值</text:p>
            </table:table-cell>
            <table:table-cell table:style-name="表格93.A1" office:value-type="string">
              <text:p text:style-name="P96">達成度</text:p>
            </table:table-cell>
            <table:table-cell table:style-name="表格93.F1" office:value-type="string">
              <text:p text:style-name="P96">績效衡量暨達成情形分析</text:p>
            </table:table-cell>
          </table:table-row>
        </table:table-header-rows>
        <table:table-row table:style-name="表格93.1">
          <table:table-cell table:style-name="表格93.A2" table:number-rows-spanned="3" office:value-type="string">
            <text:list xml:id="list3051296177675927846" text:style-name="WW8Num12">
              <text:list-item>
                <text:p text:style-name="P161">發揮警察整體功能，淨化治安環境（25%）</text:p>
              </text:list-item>
            </text:list>
          </table:table-cell>
          <table:table-cell table:style-name="表格93.A2" office:value-type="string">
            <text:p text:style-name="P100">1、提升全般刑案破獲率（10%）</text:p>
          </table:table-cell>
          <table:table-cell table:style-name="表格93.A2" office:value-type="string">
            <text:p text:style-name="P97">0.1%</text:p>
          </table:table-cell>
          <table:table-cell table:style-name="表格93.A2" office:value-type="string">
            <text:p text:style-name="P786">-1.56%</text:p>
          </table:table-cell>
          <table:table-cell table:style-name="表格93.A2" office:value-type="string">
            <text:p text:style-name="P99">98.34%</text:p>
          </table:table-cell>
          <table:table-cell table:style-name="表格93.F2" office:value-type="string">
            <text:p text:style-name="P253">1、衡量標準：</text:p>
            <text:p text:style-name="P277">破獲率(年度破獲率－前3年破獲率平均值/前3年破獲率平均值)×100%。</text:p>
            <text:p text:style-name="P99">2、執行成果：</text:p>
            <text:p text:style-name="P277">102年本類案件發生12,626件、破獲數12,006件、破獲率95.09％，前3年平均破獲數13865.3件，平均破獲率96.60％（99年破獲率96.24％、100年破獲率97.50％、101年破獲率96.05％）。破獲率-1.56%。</text:p>
            <text:p text:style-name="P99"><text:soft-page-break/>3、達成度：</text:p>
            <text:p text:style-name="P269"><text:span text:style-name="T39"><text:s text:c="3"/></text:span><text:span text:style-name="T2">達成度98.34%，未達原訂目標值。</text:span></text:p>
          </table:table-cell>
        </table:table-row>
        <table:table-row table:style-name="表格93.1">
          <table:covered-table-cell/>
          <table:table-cell table:style-name="表格93.A2" office:value-type="string">
            <text:p text:style-name="P100">2、竊盜犯罪提高破獲率（10%）</text:p>
          </table:table-cell>
          <table:table-cell table:style-name="表格93.A2" office:value-type="string">
            <text:p text:style-name="P97">0.1%</text:p>
          </table:table-cell>
          <table:table-cell table:style-name="表格93.A2" office:value-type="string">
            <text:p text:style-name="P786">-3.52%</text:p>
          </table:table-cell>
          <table:table-cell table:style-name="表格93.A2" office:value-type="string">
            <text:p text:style-name="P786">96.36%</text:p>
          </table:table-cell>
          <table:table-cell table:style-name="表格93.F2" office:value-type="string">
            <text:p text:style-name="P253">1、衡量標準：</text:p>
            <text:p text:style-name="P253"><text:s text:c="3"/>破獲率(年度破獲率－前3年破獲率平均值/前3年破獲率平均值)×100%。</text:p>
            <text:p text:style-name="P99">2、執行成果：</text:p>
            <text:p text:style-name="P277">102年本類案件發生2987件、破獲數2445件、破獲率81.85％，前3年平均破獲數3634.7件、平均破獲率84.84％（99年破獲率84.85％、100年破獲率87.43％、101年破獲率82.23％）。破獲率-3.52%。</text:p>
            <text:p text:style-name="P99">3、達成度：</text:p>
            <text:p text:style-name="P277">達成度96.36%，未達原訂目標值。</text:p>
          </table:table-cell>
        </table:table-row>
        <table:table-row table:style-name="表格93.1">
          <table:covered-table-cell/>
          <table:table-cell table:style-name="表格93.A2" office:value-type="string">
            <text:p text:style-name="P100">3、暴力犯罪提高破獲率（5%）</text:p>
          </table:table-cell>
          <table:table-cell table:style-name="表格93.A2" office:value-type="string">
            <text:p text:style-name="P97">0.1%</text:p>
          </table:table-cell>
          <table:table-cell table:style-name="表格93.A2" office:value-type="string">
            <text:p text:style-name="P786">-2.68%</text:p>
          </table:table-cell>
          <table:table-cell table:style-name="表格93.A2" office:value-type="string">
            <text:p text:style-name="P786">97.22%</text:p>
          </table:table-cell>
          <table:table-cell table:style-name="表格93.F2" office:value-type="string">
            <text:p text:style-name="P253">1、衡量標準：</text:p>
            <text:p text:style-name="P253"><text:s text:c="3"/>破獲率(年度破獲率－前3年破獲率平均值/前3年破獲率平均值)×100%。</text:p>
            <text:p text:style-name="P99">2、執行成果：</text:p>
            <text:p text:style-name="P271"><text:span text:style-name="T2">102年本類案件發生117件、破獲數112件、破獲率95.73％，前3年平均破獲數146、平均破獲率98.37％（99年破獲率102.70％、100年破獲率97.54％、101年破獲率94.85％）。破獲率-</text:span><text:span text:style-name="T3">2.68％</text:span><text:span text:style-name="T2">。</text:span></text:p>
            <text:p text:style-name="P99">3、達成度：</text:p>
            <text:p text:style-name="P277">達成度97.22%，未達原訂目標值。</text:p>
          </table:table-cell>
        </table:table-row>
        <table:table-row table:style-name="表格93.1">
          <table:table-cell table:style-name="表格93.A2" office:value-type="string">
            <text:p text:style-name="P310">績效分數</text:p>
          </table:table-cell>
          <table:table-cell table:style-name="表格93.F2" table:number-columns-spanned="5" office:value-type="string">
            <text:p text:style-name="P99">原始分數97.32分（權分24.33分）</text:p>
          </table:table-cell>
          <table:covered-table-cell/>
          <table:covered-table-cell/>
          <table:covered-table-cell/>
          <table:covered-table-cell/>
        </table:table-row>
        <table:table-row table:style-name="表格93.1">
          <table:table-cell table:style-name="表格93.A2" table:number-rows-spanned="2" office:value-type="string">
            <text:list xml:id="list36291295" text:continue-numbering="true" text:style-name="WW8Num12">
              <text:list-item>
                <text:p text:style-name="P161">改善交通工程設施，增進交通安全與順暢（15%）</text:p>
              </text:list-item>
            </text:list>
          </table:table-cell>
          <table:table-cell table:style-name="表格93.A2" office:value-type="string">
            <text:p text:style-name="P100">1、降低交通事故死亡率（10%）</text:p>
          </table:table-cell>
          <table:table-cell table:style-name="表格93.A2" office:value-type="string">
            <text:p text:style-name="P82"><text:span text:style-name="T49">≦</text:span><text:span text:style-name="T2">155人</text:span></text:p>
          </table:table-cell>
          <table:table-cell table:style-name="表格93.A2" office:value-type="string">
            <text:p text:style-name="P96">153人</text:p>
          </table:table-cell>
          <table:table-cell table:style-name="表格93.A2" office:value-type="string">
            <text:p text:style-name="P96">101.3%</text:p>
          </table:table-cell>
          <table:table-cell table:style-name="表格93.F2" office:value-type="string">
            <text:p text:style-name="P253">1、衡量標準：</text:p>
            <text:p text:style-name="P277">交通事故死亡人數 </text:p>
            <text:p text:style-name="P99">2、執行成果：</text:p>
            <text:p text:style-name="P99">102年1至12月本縣交通事<text:soft-page-break/>故死亡人數153人，低於原訂目標值(155人)。</text:p>
            <text:p text:style-name="P99">3、達成度：</text:p>
            <text:p text:style-name="P277">達成度101.3%，超出原訂目標值。</text:p>
          </table:table-cell>
        </table:table-row>
        <table:table-row table:style-name="表格93.1">
          <table:covered-table-cell/>
          <table:table-cell table:style-name="表格93.A2" office:value-type="string">
            <text:p text:style-name="P100">2、提升交通號誌連鎖功能(GPS)換裝比率（5%）</text:p>
          </table:table-cell>
          <table:table-cell table:style-name="表格93.A2" office:value-type="string">
            <text:p text:style-name="P97">5%</text:p>
          </table:table-cell>
          <table:table-cell table:style-name="表格93.A2" office:value-type="string">
            <text:p text:style-name="P96">6.1%</text:p>
          </table:table-cell>
          <table:table-cell table:style-name="表格93.A2" office:value-type="string">
            <text:p text:style-name="P472">122%</text:p>
          </table:table-cell>
          <table:table-cell table:style-name="表格93.F2" office:value-type="string">
            <text:p text:style-name="P298">1、衡量標準：換裝率【年度換裝GPS之組數/現有號誌組數(458組)】 <text:s/></text:p>
            <text:p text:style-name="P99">2、執行成果：</text:p>
            <text:p text:style-name="P277">102年1至12月換裝號誌控制器GPS裝置28組，換裝率6.1%。</text:p>
            <text:p text:style-name="P99">3、達成度：</text:p>
            <text:p text:style-name="P277">達成度122%，超出原訂目標值。</text:p>
          </table:table-cell>
        </table:table-row>
        <table:table-row table:style-name="表格93.1">
          <table:table-cell table:style-name="表格93.A2" office:value-type="string">
            <text:p text:style-name="P310">績效分數</text:p>
          </table:table-cell>
          <table:table-cell table:style-name="表格93.F2" table:number-columns-spanned="5" office:value-type="string">
            <text:p text:style-name="P99">原始分數100分（權分15分）</text:p>
          </table:table-cell>
          <table:covered-table-cell/>
          <table:covered-table-cell/>
          <table:covered-table-cell/>
          <table:covered-table-cell/>
        </table:table-row>
        <table:table-row table:style-name="表格93.1">
          <table:table-cell table:style-name="表格93.A2" table:number-rows-spanned="2" office:value-type="string">
            <text:list xml:id="list362867341" text:continue-numbering="true" text:style-name="WW8Num12">
              <text:list-item>
                <text:p text:style-name="P161">推動社區警政，成立守望相助組織，維護居家安全（10%）</text:p>
              </text:list-item>
            </text:list>
          </table:table-cell>
          <table:table-cell table:style-name="表格93.A2" office:value-type="string">
            <text:p text:style-name="P100">1、輔導村、里社區成立守望相助隊，招募隊員成長數（7%）</text:p>
          </table:table-cell>
          <table:table-cell table:style-name="表格93.A2" office:value-type="string">
            <text:p text:style-name="P97">40人</text:p>
          </table:table-cell>
          <table:table-cell table:style-name="表格93.A2" office:value-type="string">
            <text:p text:style-name="P96">40人</text:p>
          </table:table-cell>
          <table:table-cell table:style-name="表格93.A2" office:value-type="string">
            <text:p text:style-name="P96">100%</text:p>
          </table:table-cell>
          <table:table-cell table:style-name="表格93.F2" office:value-type="string">
            <text:p text:style-name="P253">1、衡量標準：隊員成長數(今年巡守隊總人數－去年巡守隊總人數) <text:s/></text:p>
            <text:p text:style-name="P99">2、執行成果：</text:p>
            <text:p text:style-name="P277">輔導1-3月新增守望相助隊員20人，3-6月再成長20人，共增加40人。</text:p>
            <text:p text:style-name="P99">3、達成度：</text:p>
            <text:p text:style-name="P277">達成度100%，符合原訂目標值。</text:p>
          </table:table-cell>
        </table:table-row>
        <table:table-row table:style-name="表格93.1">
          <table:covered-table-cell/>
          <table:table-cell table:style-name="表格93.A2" office:value-type="string">
            <text:p text:style-name="P100">2、逐年提升警政施政滿意度（3%）</text:p>
          </table:table-cell>
          <table:table-cell table:style-name="表格93.A2" office:value-type="string">
            <text:p text:style-name="P97">0.5%</text:p>
          </table:table-cell>
          <table:table-cell table:style-name="表格93.A2" office:value-type="string">
            <text:p text:style-name="P96">0.5%</text:p>
          </table:table-cell>
          <table:table-cell table:style-name="表格93.A2" office:value-type="string">
            <text:p text:style-name="P96">100%</text:p>
          </table:table-cell>
          <table:table-cell table:style-name="表格93.F2" office:value-type="string">
            <text:p text:style-name="P253">1、衡量標準：滿意度提升率（年度整體警政施政滿意度－去年整體警政施政滿意度） <text:s/></text:p>
            <text:p text:style-name="P99">2、執行成果：</text:p>
            <text:p text:style-name="P244">102年警政民意調查整體服務滿意度：非常滿意（23.8﹪）滿意（49.8﹪）尚可/普通（14.7﹪）不滿意（1.4﹪）非常不滿意（0.1﹪）不知道/拒答（1.9﹪）無意見（8.2﹪）。與101年比較：非常滿意（23.8﹪）滿意（49.3﹪）尚可/普通（17.2﹪）不滿意（0.7﹪）非常不滿意<text:soft-page-break/>（0﹪）不知道/拒答（1.3﹪）無意見（7.7﹪）。</text:p>
            <text:p text:style-name="P244">102年整體服務滿意度為73.6﹪與101年73.1﹪增加0.5﹪。</text:p>
            <text:p text:style-name="P99">3、達成度：</text:p>
            <text:p text:style-name="P277">達成度100%，符合原訂目標值。</text:p>
          </table:table-cell>
        </table:table-row>
        <table:table-row table:style-name="表格93.1">
          <table:table-cell table:style-name="表格93.A2" office:value-type="string">
            <text:p text:style-name="P310">績效分數</text:p>
          </table:table-cell>
          <table:table-cell table:style-name="表格93.F2" table:number-columns-spanned="5" office:value-type="string">
            <text:p text:style-name="P99">原始分數100分（權分10分）</text:p>
          </table:table-cell>
          <table:covered-table-cell/>
          <table:covered-table-cell/>
          <table:covered-table-cell/>
          <table:covered-table-cell/>
        </table:table-row>
        <table:table-row table:style-name="表格93.1">
          <table:table-cell table:style-name="表格93.A2" table:number-rows-spanned="3" office:value-type="string">
            <text:p text:style-name="P388">四、積極防處少年事件，落實婦幼安全保護（10%）</text:p>
            <text:p text:style-name="P388"/>
            <text:p text:style-name="P388"/>
            <text:p text:style-name="P388"/>
            <text:p text:style-name="P388"/>
            <text:p text:style-name="P388"/>
            <text:p text:style-name="P388"/>
            <text:p text:style-name="P388"/>
            <text:p text:style-name="P388"/>
          </table:table-cell>
          <table:table-cell table:style-name="表格93.A2" office:value-type="string">
            <text:p text:style-name="P100">1、本局辦理之大型預防少年犯罪宣導活動（3%）</text:p>
          </table:table-cell>
          <table:table-cell table:style-name="表格93.A2" office:value-type="string">
            <text:p text:style-name="P97">2場次</text:p>
          </table:table-cell>
          <table:table-cell table:style-name="表格93.A2" office:value-type="string">
            <text:p text:style-name="P96">2場次</text:p>
          </table:table-cell>
          <table:table-cell table:style-name="表格93.A2" office:value-type="string">
            <text:p text:style-name="P96">100%</text:p>
          </table:table-cell>
          <table:table-cell table:style-name="表格93.F2" office:value-type="string">
            <text:p text:style-name="P99">1、衡量標準：辦理場次。 <text:s/></text:p>
            <text:p text:style-name="P99">2、執行成果：</text:p>
            <text:p text:style-name="P354">102年7月15日少年隊自行拍攝微電影「幸運草」反毒記者會發表。</text:p>
            <text:p text:style-name="P354">102年8月2日青春專案於彰化高中雨賢館「陽光少年FUN一夏」紙風車晚會。</text:p>
            <text:p text:style-name="P99">3、達成度：</text:p>
            <text:p text:style-name="P277">達成度100%，符合原訂目標值。</text:p>
          </table:table-cell>
        </table:table-row>
        <table:table-row table:style-name="表格93.1">
          <table:covered-table-cell/>
          <table:table-cell table:style-name="表格93.A2" office:value-type="string">
            <text:p text:style-name="P100">2、中、小學生上下學路徑安全的維護（4%）</text:p>
          </table:table-cell>
          <table:table-cell table:style-name="表格93.A2" office:value-type="string">
            <text:p text:style-name="P97">3條</text:p>
          </table:table-cell>
          <table:table-cell table:style-name="表格93.A2" office:value-type="string">
            <text:p text:style-name="P96">3條</text:p>
          </table:table-cell>
          <table:table-cell table:style-name="表格93.A2" office:value-type="string">
            <text:p text:style-name="P96">100%</text:p>
          </table:table-cell>
          <table:table-cell table:style-name="表格93.F2" office:value-type="string">
            <text:p text:style-name="P253">1、衡量標準：巡邏路線增加數(年度本局規劃校園安全巡邏路線－去年度規劃校園安全巡邏路線) <text:s/></text:p>
            <text:p text:style-name="P253">2、執行成果：</text:p>
            <text:p text:style-name="P354">巡邏路線增加數（年度本局規劃校園安全巡邏路線75條─102年度規劃校園安全巡邏路線72）3條（102年1-12月已增加3條）。</text:p>
            <text:p text:style-name="P99">3、達成度：</text:p>
            <text:p text:style-name="P277">達成度100%，符合原訂目標值。</text:p>
          </table:table-cell>
        </table:table-row>
        <table:table-row table:style-name="表格93.1">
          <table:covered-table-cell/>
          <table:table-cell table:style-name="表格93.A2" office:value-type="string">
            <text:p text:style-name="P100">3、辦理年度婦幼安全工作人員訓練（3%）</text:p>
          </table:table-cell>
          <table:table-cell table:style-name="表格93.A2" office:value-type="string">
            <text:p text:style-name="P97">1場次</text:p>
          </table:table-cell>
          <table:table-cell table:style-name="表格93.A2" office:value-type="string">
            <text:p text:style-name="P96">1場次</text:p>
          </table:table-cell>
          <table:table-cell table:style-name="表格93.A2" office:value-type="string">
            <text:p text:style-name="P96">100%</text:p>
          </table:table-cell>
          <table:table-cell table:style-name="表格93.F2" office:value-type="string">
            <text:p text:style-name="P99">1、衡量標準：辦理場次。 <text:s/></text:p>
            <text:p text:style-name="P99">2、執行成果：</text:p>
            <text:p text:style-name="P787">102年12月份於本局六樓禮堂舉辦「婦幼安全法令」學科講習，邀請彰化地檢婦幼專責主任檢察官黃淑媛擔任講師授課。</text:p>
            <text:p text:style-name="P787">3、達成度：</text:p>
            <text:p text:style-name="P277">達成度100%，符合原訂<text:soft-page-break/>目標值。</text:p>
          </table:table-cell>
        </table:table-row>
        <table:table-row table:style-name="表格93.1">
          <table:table-cell table:style-name="表格93.A2" office:value-type="string">
            <text:p text:style-name="P310">績效分數</text:p>
          </table:table-cell>
          <table:table-cell table:style-name="表格93.F2" table:number-columns-spanned="5" office:value-type="string">
            <text:p text:style-name="P99">原始分數100分（權分10分）</text:p>
          </table:table-cell>
          <table:covered-table-cell/>
          <table:covered-table-cell/>
          <table:covered-table-cell/>
          <table:covered-table-cell/>
        </table:table-row>
        <table:table-row table:style-name="表格93.1">
          <table:table-cell table:style-name="表格93.A2" table:number-rows-spanned="3" office:value-type="string">
            <text:p text:style-name="P388">五、積極整建辦公廳舍，汰換老舊警用車輛（10%）</text:p>
            <text:p text:style-name="P388"/>
            <text:p text:style-name="P388"/>
            <text:p text:style-name="P388"/>
            <text:p text:style-name="P388"/>
            <text:p text:style-name="P388"/>
            <text:p text:style-name="P388"/>
            <text:p text:style-name="P388"/>
            <text:p text:style-name="P388"/>
            <text:p text:style-name="P388"/>
            <text:p text:style-name="P388"><text:s text:c="2"/></text:p>
          </table:table-cell>
          <table:table-cell table:style-name="表格93.A2" office:value-type="string">
            <text:p text:style-name="P100">1、彰化分局辦公廳舍整建工程（3%）</text:p>
          </table:table-cell>
          <table:table-cell table:style-name="表格93.A2" office:value-type="string">
            <text:p text:style-name="P97">100%</text:p>
          </table:table-cell>
          <table:table-cell table:style-name="表格93.A2" office:value-type="string">
            <text:p text:style-name="P96">100%</text:p>
          </table:table-cell>
          <table:table-cell table:style-name="表格93.A2" office:value-type="string">
            <text:p text:style-name="P96">100%</text:p>
          </table:table-cell>
          <table:table-cell table:style-name="表格93.F2" office:value-type="string">
            <text:p text:style-name="P99">1、衡量標準：</text:p>
            <text:p text:style-name="P103"><text:s text:c="3"/>工程發包40%。</text:p>
            <text:p text:style-name="P347">工程開工55%。</text:p>
            <text:p text:style-name="P347">施工進度達20% (62%)</text:p>
            <text:p text:style-name="P347">工程完成95%。</text:p>
            <text:p text:style-name="P345">工程驗收結案100%。 <text:s/></text:p>
            <text:p text:style-name="P99">2、執行成果：</text:p>
            <text:p text:style-name="P788">於102年4月3日完成工程結算。</text:p>
            <text:p text:style-name="P99">3、達成度：</text:p>
            <text:p text:style-name="P277">達成度100%，符合原訂目標值。</text:p>
          </table:table-cell>
        </table:table-row>
        <table:table-row table:style-name="表格93.1">
          <table:covered-table-cell/>
          <table:table-cell table:style-name="表格93.A2" office:value-type="string">
            <text:p text:style-name="P333">2、整建警察辦</text:p>
            <text:p text:style-name="P333">公廳舍（3%）</text:p>
          </table:table-cell>
          <table:table-cell table:style-name="表格93.A2" office:value-type="string">
            <text:p text:style-name="P97">1件</text:p>
          </table:table-cell>
          <table:table-cell table:style-name="表格93.A2" office:value-type="string">
            <text:p text:style-name="P96">100%</text:p>
          </table:table-cell>
          <table:table-cell table:style-name="表格93.A2" office:value-type="string">
            <text:p text:style-name="P96">100%</text:p>
          </table:table-cell>
          <table:table-cell table:style-name="表格93.F2" office:value-type="string">
            <text:list xml:id="list6208143977342291504" text:style-name="WW8Num52">
              <text:list-item>
                <text:p text:style-name="P162">衡量標準：發包件數。</text:p>
              </text:list-item>
              <text:list-item>
                <text:p text:style-name="P162">執行成果：</text:p>
              </text:list-item>
            </text:list>
            <text:p text:style-name="P789">於102年12月23日完成民族路派出所辦公廳舍新建工程發包1件。</text:p>
            <text:list xml:id="list36285771" text:continue-numbering="true" text:style-name="WW8Num52">
              <text:list-item>
                <text:p text:style-name="P162">達成度：</text:p>
              </text:list-item>
            </text:list>
            <text:p text:style-name="P277">達成度100%，符合原訂目標值。</text:p>
          </table:table-cell>
        </table:table-row>
        <table:table-row table:style-name="表格93.1">
          <table:covered-table-cell/>
          <table:table-cell table:style-name="表格93.A2" office:value-type="string">
            <text:p text:style-name="P100">3、汰換逾使用年限警用車輛（4%）</text:p>
          </table:table-cell>
          <table:table-cell table:style-name="表格93.A2" office:value-type="string">
            <text:p text:style-name="P97">140輛</text:p>
          </table:table-cell>
          <table:table-cell table:style-name="表格93.A2" office:value-type="string">
            <text:p text:style-name="P96">201輛</text:p>
          </table:table-cell>
          <table:table-cell table:style-name="表格93.A2" office:value-type="string">
            <text:p text:style-name="P214">143.57%</text:p>
          </table:table-cell>
          <table:table-cell table:style-name="表格93.F2" office:value-type="string">
            <text:p text:style-name="P99">1、衡量標準：汰換數。 <text:s/></text:p>
            <text:p text:style-name="P99">2、執行成果：</text:p>
            <text:p text:style-name="P790">汰換巡邏車33輛、小型警備車1輛、偵防車1輛、巡邏機車166輛，合計201輛。</text:p>
            <text:p text:style-name="P99">3、達成度：</text:p>
            <text:p text:style-name="P277">達成度143.57%，超出原訂目標值。</text:p>
          </table:table-cell>
        </table:table-row>
        <table:table-row table:style-name="表格93.1">
          <table:table-cell table:style-name="表格93.A2" office:value-type="string">
            <text:p text:style-name="P310">績效分數</text:p>
          </table:table-cell>
          <table:table-cell table:style-name="表格93.F2" table:number-columns-spanned="5" office:value-type="string">
            <text:p text:style-name="P99">原始分數100分（權分10分）</text:p>
          </table:table-cell>
          <table:covered-table-cell/>
          <table:covered-table-cell/>
          <table:covered-table-cell/>
          <table:covered-table-cell/>
        </table:table-row>
      </table:table>
      <text:p text:style-name="P69">（二）人力面向策略績效目標（權數為15%）</text:p>
      <table:table table:name="表格94" table:style-name="表格94">
        <table:table-column table:style-name="表格94.A"/>
        <table:table-column table:style-name="表格94.B"/>
        <table:table-column table:style-name="表格94.C" table:number-columns-repeated="3"/>
        <table:table-column table:style-name="表格94.F"/>
        <table:table-header-rows>
          <table:table-row table:style-name="表格94.1">
            <table:table-cell table:style-name="表格94.A1" office:value-type="string">
              <text:p text:style-name="P92">策略績效目標</text:p>
            </table:table-cell>
            <table:table-cell table:style-name="表格94.A1" office:value-type="string">
              <text:p text:style-name="P96">衡量指標</text:p>
            </table:table-cell>
            <table:table-cell table:style-name="表格94.A1" office:value-type="string">
              <text:p text:style-name="P96">原訂</text:p>
              <text:p text:style-name="P96">目標值</text:p>
            </table:table-cell>
            <table:table-cell table:style-name="表格94.A1" office:value-type="string">
              <text:p text:style-name="P96">達成</text:p>
              <text:p text:style-name="P96">目標值</text:p>
            </table:table-cell>
            <table:table-cell table:style-name="表格94.A1" office:value-type="string">
              <text:p text:style-name="P96">達成度</text:p>
            </table:table-cell>
            <table:table-cell table:style-name="表格94.F1" office:value-type="string">
              <text:p text:style-name="P96">績效衡量暨達成情形分析</text:p>
            </table:table-cell>
          </table:table-row>
        </table:table-header-rows>
        <table:table-row table:style-name="表格94.1">
          <table:table-cell table:style-name="表格94.A2" office:value-type="string">
            <text:list xml:id="list2625426880026512701" text:style-name="WW8Num56">
              <text:list-item>
                <text:p text:style-name="P163">控管編制員額。（2%）</text:p>
              </text:list-item>
            </text:list>
          </table:table-cell>
          <table:table-cell table:style-name="表格94.A2" office:value-type="string">
            <text:p text:style-name="P100">機關編制員額成長率（2%）</text:p>
          </table:table-cell>
          <table:table-cell table:style-name="表格94.A2" office:value-type="string">
            <text:p text:style-name="P97">0%</text:p>
          </table:table-cell>
          <table:table-cell table:style-name="表格94.A2" office:value-type="string">
            <text:p text:style-name="P96">0%</text:p>
            <text:p text:style-name="P96"/>
          </table:table-cell>
          <table:table-cell table:style-name="表格94.A2" office:value-type="string">
            <text:p text:style-name="P96">100%</text:p>
          </table:table-cell>
          <table:table-cell table:style-name="表格94.F2" office:value-type="string">
            <text:p text:style-name="P253">1、衡量標準：(本年度編制員額-上年度編制員額)/上年度編制員額ｘ100%</text:p>
            <text:p text:style-name="P744"><text:span text:style-name="T2">1.數值</text:span><text:span text:style-name="T49">≦</text:span><text:span text:style-name="T2">0%時，核給2分。</text:span></text:p>
            <text:p text:style-name="P744"><text:span text:style-name="T2">2.0%＜數值</text:span><text:span text:style-name="T49">≦</text:span><text:span text:style-name="T2">5%時，核給1.5分。</text:span></text:p>
            <text:p text:style-name="P744"><text:span text:style-name="T2">3.5%＜數值</text:span><text:span text:style-name="T49">≦</text:span><text:span text:style-name="T2">10%時，</text:span><text:soft-page-break/><text:span text:style-name="T2">核給1分。</text:span></text:p>
            <text:p text:style-name="P745">4.數值＞10%時，核給0分。</text:p>
            <text:p text:style-name="P99">2、執行成果：</text:p>
            <text:p text:style-name="P277">101年編制員額為3,084人，102年編制員額亦為3,084人，編制員額成長率0%。</text:p>
            <text:p text:style-name="P99">3、達成度：</text:p>
            <text:p text:style-name="P277">達成度100%，符合原訂目標值。</text:p>
          </table:table-cell>
        </table:table-row>
        <table:table-row table:style-name="表格94.1">
          <table:table-cell table:style-name="表格94.A2" office:value-type="string">
            <text:p text:style-name="P100">績效分數</text:p>
          </table:table-cell>
          <table:table-cell table:style-name="表格94.F2" table:number-columns-spanned="5" office:value-type="string">
            <text:p text:style-name="P99">原始分數100分（權分2分）</text:p>
          </table:table-cell>
          <table:covered-table-cell/>
          <table:covered-table-cell/>
          <table:covered-table-cell/>
          <table:covered-table-cell/>
        </table:table-row>
        <table:table-row table:style-name="表格94.1">
          <table:table-cell table:style-name="表格94.A2" table:number-rows-spanned="2" office:value-type="string">
            <text:list xml:id="list36282610" text:continue-numbering="true" text:style-name="WW8Num56">
              <text:list-item>
                <text:p text:style-name="P163">約聘僱員額及職等嚴格控管。（4%）</text:p>
              </text:list-item>
            </text:list>
          </table:table-cell>
          <table:table-cell table:style-name="表格94.A2" office:value-type="string">
            <text:p text:style-name="P100">1、約聘僱員額成長率（2%）</text:p>
          </table:table-cell>
          <table:table-cell table:style-name="表格94.A2" office:value-type="string">
            <text:p text:style-name="P97">0%</text:p>
          </table:table-cell>
          <table:table-cell table:style-name="表格94.A2" office:value-type="string">
            <text:p text:style-name="P96">0%</text:p>
            <text:p text:style-name="P96"/>
          </table:table-cell>
          <table:table-cell table:style-name="表格94.A2" office:value-type="string">
            <text:p text:style-name="P96">100%</text:p>
          </table:table-cell>
          <table:table-cell table:style-name="表格94.F2" office:value-type="string">
            <text:p text:style-name="P253">1、衡量標準：(本年度以縣款僱用之約聘僱員額總數-上年度以縣款僱用之約聘僱員額總數)/上年度以公務預算及基金僱用之約聘僱員額總數ｘ100%</text:p>
            <text:p text:style-name="P519"><text:span text:style-name="T2">1.數值</text:span><text:span text:style-name="T49">≦</text:span><text:span text:style-name="T2">0%時，核給2分。</text:span></text:p>
            <text:p text:style-name="P744"><text:span text:style-name="T2">2.0%＜數值</text:span><text:span text:style-name="T49">≦</text:span><text:span text:style-name="T2">5%時，核給1分。</text:span></text:p>
            <text:p text:style-name="P520">3.數值＞5%時，核給0分。</text:p>
            <text:p text:style-name="P99">2、執行成果：</text:p>
            <text:p text:style-name="P277">101年度僱用約僱員額11人（六等1人、五等6人、三等4人），102年維持原僱用約僱員額未成長。</text:p>
            <text:p text:style-name="P99">3、達成度：</text:p>
            <text:p text:style-name="P277">達成度100%，符合原訂目標值。</text:p>
          </table:table-cell>
        </table:table-row>
        <table:table-row table:style-name="表格94.1">
          <table:covered-table-cell/>
          <table:table-cell table:style-name="表格94.A2" office:value-type="string">
            <text:p text:style-name="P100">2、約聘僱核定職等變化率（2%）</text:p>
          </table:table-cell>
          <table:table-cell table:style-name="表格94.A2" office:value-type="string">
            <text:p text:style-name="P97">0%</text:p>
          </table:table-cell>
          <table:table-cell table:style-name="表格94.A2" office:value-type="string">
            <text:p text:style-name="P96">0%</text:p>
            <text:p text:style-name="P96"/>
          </table:table-cell>
          <table:table-cell table:style-name="表格94.A2" office:value-type="string">
            <text:p text:style-name="P96">100%</text:p>
          </table:table-cell>
          <table:table-cell table:style-name="表格94.F2" office:value-type="string">
            <text:p text:style-name="P298">1、衡量標準：(本年度以縣款僱用之約聘僱員額涉提高職等人數)/上年度以縣款僱用之約聘僱員額總數ｘ100%</text:p>
            <text:p text:style-name="P791"><text:span text:style-name="T2">1.數值</text:span><text:span text:style-name="T49">≦</text:span><text:span text:style-name="T2">0%時，核給2分。</text:span></text:p>
            <text:p text:style-name="P792"><text:span text:style-name="T2">2.0%＜數值</text:span><text:span text:style-name="T49">≦</text:span><text:span text:style-name="T2">5%時，核給1分。</text:span></text:p>
            <text:p text:style-name="P793">3.數值＞5%時，核給0分。</text:p>
            <text:p text:style-name="P99"><text:soft-page-break/>2、執行成果：</text:p>
            <text:p text:style-name="P271"><text:span text:style-name="T2">102年度僱用約僱員額11人（六等1人、五等</text:span><text:span text:style-name="T2">5</text:span><text:span text:style-name="T2">人、三等</text:span><text:span text:style-name="T2">5</text:span><text:span text:style-name="T2">人）均未提高職等。</text:span></text:p>
            <text:p text:style-name="P99">3、達成度：</text:p>
            <text:p text:style-name="P277">達成度100%，符合原訂目標值。</text:p>
          </table:table-cell>
        </table:table-row>
        <table:table-row table:style-name="表格94.1">
          <table:table-cell table:style-name="表格94.A2" office:value-type="string">
            <text:p text:style-name="P91">績效分數</text:p>
          </table:table-cell>
          <table:table-cell table:style-name="表格94.F2" table:number-columns-spanned="5" office:value-type="string">
            <text:p text:style-name="P99">原始分數100分（權分4分）</text:p>
          </table:table-cell>
          <table:covered-table-cell/>
          <table:covered-table-cell/>
          <table:covered-table-cell/>
          <table:covered-table-cell/>
        </table:table-row>
        <table:table-row table:style-name="表格94.1">
          <table:table-cell table:style-name="表格94.A2" office:value-type="string">
            <text:list xml:id="list36280039" text:continue-numbering="true" text:style-name="WW8Num56">
              <text:list-item>
                <text:p text:style-name="P163">推動公務人員終身學習。（9%）</text:p>
              </text:list-item>
            </text:list>
          </table:table-cell>
          <table:table-cell table:style-name="表格94.A2" office:value-type="string">
            <text:p text:style-name="P100">平均終身學習時數（9%）</text:p>
          </table:table-cell>
          <table:table-cell table:style-name="表格94.A2" office:value-type="string">
            <text:p text:style-name="P97">40小時</text:p>
          </table:table-cell>
          <table:table-cell table:style-name="表格94.A2" office:value-type="string">
            <text:p text:style-name="P96">146.2小時</text:p>
          </table:table-cell>
          <table:table-cell table:style-name="表格94.A2" office:value-type="string">
            <text:p text:style-name="P472">366％</text:p>
          </table:table-cell>
          <table:table-cell table:style-name="表格94.F2" office:value-type="string">
            <text:p text:style-name="P298">1、衡量標準：本年度單位平均終身學習時數至少應達40小時(其中包含數位學習至少5小時，與業務相關之學習20小時)。</text:p>
            <text:p text:style-name="P320">1.單位平均終身學習時數40小時以上，核給9分。</text:p>
            <text:p text:style-name="P320">2.單位平均終身學習時數35-39小時，核給8分。</text:p>
            <text:p text:style-name="P320">3.單位平均終身學習時數30-34小時，核給7分。</text:p>
            <text:p text:style-name="P320">4.單位平均終身學習時數小時25-29小時，核給6分。</text:p>
            <text:p text:style-name="P320">5.單位平均終身學習時數小時20-24小時，核給5分。</text:p>
            <text:p text:style-name="P320">6.單位平均終身學習時數15-19小時，核給4分。</text:p>
            <text:p text:style-name="P320">7.單位平均終身學習時數10-14小時，核給3分。</text:p>
            <text:p text:style-name="P320">8.單位平均終身學習時數5-9小時，核給2分。</text:p>
            <text:p text:style-name="P319">9.單位平均終身學習時數未達5時，核給1分。</text:p>
            <text:p text:style-name="P99">2、執行成果：</text:p>
            <text:p text:style-name="P99">（1）本局102年各單位</text:p>
            <text:p text:style-name="P99"><text:soft-page-break/><text:s text:c="5"/>每人平均數位學習</text:p>
            <text:p text:style-name="P99"><text:s text:c="5"/>時數達40.65小時</text:p>
            <text:p text:style-name="P99"><text:s text:c="5"/>。</text:p>
            <text:p text:style-name="P99">（2）本局各單位102年</text:p>
            <text:p text:style-name="P99"><text:s text:c="5"/>平均終身學習時數</text:p>
            <text:p text:style-name="P99"><text:s text:c="5"/>達146.2小時。</text:p>
            <text:p text:style-name="P99">3、達成度：</text:p>
            <text:p text:style-name="P277">達成度366％，超出原訂目標值。</text:p>
          </table:table-cell>
        </table:table-row>
        <table:table-row table:style-name="表格94.1">
          <table:table-cell table:style-name="表格94.A2" office:value-type="string">
            <text:p text:style-name="P99">績效分數</text:p>
          </table:table-cell>
          <table:table-cell table:style-name="表格94.F2" table:number-columns-spanned="5" office:value-type="string">
            <text:p text:style-name="P99">原始分數100分（權分9分）</text:p>
          </table:table-cell>
          <table:covered-table-cell/>
          <table:covered-table-cell/>
          <table:covered-table-cell/>
          <table:covered-table-cell/>
        </table:table-row>
      </table:table>
      <text:p text:style-name="P69"/>
      <text:p text:style-name="P69"/>
      <text:p text:style-name="P69">（三）經費面向策略績效目標（權數為15%）</text:p>
      <table:table table:name="表格95" table:style-name="表格95">
        <table:table-column table:style-name="表格95.A"/>
        <table:table-column table:style-name="表格95.B"/>
        <table:table-column table:style-name="表格95.C" table:number-columns-repeated="3"/>
        <table:table-column table:style-name="表格95.F"/>
        <table:table-header-rows>
          <table:table-row table:style-name="表格95.1">
            <table:table-cell table:style-name="表格95.A1" office:value-type="string">
              <text:p text:style-name="P92">策略績效目標</text:p>
            </table:table-cell>
            <table:table-cell table:style-name="表格95.A1" office:value-type="string">
              <text:p text:style-name="P96">衡量指標</text:p>
            </table:table-cell>
            <table:table-cell table:style-name="表格95.A1" office:value-type="string">
              <text:p text:style-name="P96">原訂</text:p>
              <text:p text:style-name="P96">目標值</text:p>
            </table:table-cell>
            <table:table-cell table:style-name="表格95.A1" office:value-type="string">
              <text:p text:style-name="P96">達成</text:p>
              <text:p text:style-name="P96">目標值</text:p>
            </table:table-cell>
            <table:table-cell table:style-name="表格95.A1" office:value-type="string">
              <text:p text:style-name="P96">達成度</text:p>
            </table:table-cell>
            <table:table-cell table:style-name="表格95.F1" office:value-type="string">
              <text:p text:style-name="P96">績效衡量暨達成情形分析</text:p>
            </table:table-cell>
          </table:table-row>
        </table:table-header-rows>
        <table:table-row table:style-name="表格95.1">
          <table:table-cell table:style-name="表格95.A2" office:value-type="string">
            <text:list xml:id="list2779882526043765364" text:style-name="WW8Num66">
              <text:list-item>
                <text:p text:style-name="P490">節約政府支出，邁向財政收支平衡</text:p>
              </text:list-item>
            </text:list>
            <text:p text:style-name="P345">（15%）</text:p>
          </table:table-cell>
          <table:table-cell table:style-name="表格95.A2" office:value-type="string">
            <text:p text:style-name="P99">各單位當年度經常門經費賸餘數（不含人事費）與預算數（不含人事費）百分比（15%）</text:p>
          </table:table-cell>
          <table:table-cell table:style-name="表格95.A2" office:value-type="string">
            <text:p text:style-name="P96">2%</text:p>
          </table:table-cell>
          <table:table-cell table:style-name="表格95.A2" office:value-type="string">
            <text:p text:style-name="P96">4.93%</text:p>
          </table:table-cell>
          <table:table-cell table:style-name="表格95.A2" office:value-type="string">
            <text:p text:style-name="P96">247%</text:p>
          </table:table-cell>
          <table:table-cell table:style-name="表格95.F2" office:value-type="string">
            <text:p text:style-name="P99">1、衡量標準：</text:p>
            <text:p text:style-name="P355">【經常門預算數(不含人事費)－經常門決算數（不含人事費）】/經常門預算數（不含人事費）</text:p>
            <text:p text:style-name="P360"><text:span text:style-name="T49">※</text:span><text:span text:style-name="T2">決算數＝實支數＋保留數</text:span></text:p>
            <text:p text:style-name="P355">計算方式如下：</text:p>
            <text:p text:style-name="P321">1.節餘率達2﹪以上者 </text:p>
            <text:p text:style-name="P321">　100分。</text:p>
            <text:p text:style-name="P321">2.節餘率未達 2﹪者 </text:p>
            <text:p text:style-name="P321">　90分。</text:p>
            <text:p text:style-name="P321">3.節餘率未達1.5﹪者 </text:p>
            <text:p text:style-name="P321">　80分。</text:p>
            <text:p text:style-name="P321">4.節餘率未達 1﹪者 70分。</text:p>
            <text:p text:style-name="P319">5.節餘率未達0.5﹪者 </text:p>
            <text:p text:style-name="P319">　60分。</text:p>
            <text:p text:style-name="P99">2、執行成果：</text:p>
            <text:p text:style-name="P103"><text:s text:c="3"/>102年度本局當年度經</text:p>
            <text:p text:style-name="P103"><text:s text:c="3"/>常門決算賸餘數（不含</text:p>
            <text:p text:style-name="P103"><text:s text:c="3"/>人事費）與預算數（不</text:p>
            <text:p text:style-name="P103"><text:s text:c="3"/>含人事費）百分比為</text:p>
            <text:p text:style-name="P103"><text:s text:c="3"/>4.93%。</text:p>
            <text:p text:style-name="P103">3、達成度：</text:p>
            <text:p text:style-name="P795">達成度為247%，超出原訂目標值。</text:p>
          </table:table-cell>
        </table:table-row>
        <table:table-row table:style-name="表格95.1">
          <table:table-cell table:style-name="表格95.A2" office:value-type="string">
            <text:p text:style-name="P99">績效分數</text:p>
          </table:table-cell>
          <table:table-cell table:style-name="表格95.F2" table:number-columns-spanned="5" office:value-type="string">
            <text:p text:style-name="P99">原始分數100分（權分15分）</text:p>
          </table:table-cell>
          <table:covered-table-cell/>
          <table:covered-table-cell/>
          <table:covered-table-cell/>
          <table:covered-table-cell/>
        </table:table-row>
      </table:table>
      <text:p text:style-name="P69"><text:soft-page-break/></text:p>
      <text:p text:style-name="P365"/>
      <text:p text:style-name="P363">參、未達項目目標檢討</text:p>
      <table:table table:name="表格96" table:style-name="表格96">
        <table:table-column table:style-name="表格96.A"/>
        <table:table-column table:style-name="表格96.B"/>
        <table:table-column table:style-name="表格96.C"/>
        <table:table-column table:style-name="表格96.D"/>
        <table:table-column table:style-name="表格96.E"/>
        <table:table-header-rows>
          <table:table-row table:style-name="表格96.1">
            <table:table-cell table:style-name="表格96.A1" office:value-type="string">
              <text:p text:style-name="P92">策略績效目標</text:p>
            </table:table-cell>
            <table:table-cell table:style-name="表格96.A1" office:value-type="string">
              <text:p text:style-name="P96">衡量指標</text:p>
            </table:table-cell>
            <table:table-cell table:style-name="表格96.A1" office:value-type="string">
              <text:p text:style-name="P96">原訂</text:p>
              <text:p text:style-name="P96">目標值</text:p>
            </table:table-cell>
            <table:table-cell table:style-name="表格96.A1" office:value-type="string">
              <text:p text:style-name="P96">達成度</text:p>
              <text:p text:style-name="P96">差異值</text:p>
            </table:table-cell>
            <table:table-cell table:style-name="表格96.E1" office:value-type="string">
              <text:p text:style-name="P96">未達成原因分析暨因應策略</text:p>
            </table:table-cell>
          </table:table-row>
        </table:table-header-rows>
        <table:table-row table:style-name="表格96.1">
          <table:table-cell table:style-name="表格96.A2" table:number-rows-spanned="3" office:value-type="string">
            <text:p text:style-name="Standard"><text:span text:style-name="T2">一</text:span><text:span text:style-name="T2">、發揮警察整體功</text:span></text:p>
            <text:p text:style-name="P91">能，淨化治安環境（25%）</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2"/>
            <text:p text:style-name="P92"><text:soft-page-break/></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able:table-cell>
          <table:table-cell table:style-name="表格96.A2" office:value-type="string">
            <text:p text:style-name="P185">1、提升全般刑案破獲率（10％）</text:p>
          </table:table-cell>
          <table:table-cell table:style-name="表格96.A2" office:value-type="string">
            <text:p text:style-name="P106">0.1%</text:p>
          </table:table-cell>
          <table:table-cell table:style-name="表格96.A2" office:value-type="string">
            <text:p text:style-name="P92">1.66%</text:p>
          </table:table-cell>
          <table:table-cell table:style-name="表格96.E1" office:value-type="string">
            <text:h text:style-name="P902" text:outline-level="1">1、究其低於原訂目標值0.1%之原因，應係本局犯罪預防得當，全般刑案發生數逐年減少，102年（發生數12626、破獲數12006）發生數較101年（發生數12764、破獲數12260）減少142件，較100年（發生數13908、破獲數13560）減少1282件，較99年（全般刑案發生數16392、破獲數15776）減少3766件，因此破獲率亦減少，低於前3年平均破獲率，致本項績效未達預定目標值。</text:h>
            <text:h text:style-name="P906" text:outline-level="1">2、103年度就本項缺失擬定下列偵查及策進作為，以控管績效：</text:h>
            <text:h text:style-name="P907" text:outline-level="1">(1)賡續執行加強掃蕩毒品工作計畫及同步查緝第3級毒品專案行動工作計畫，以減少治安之危害。</text:h>
            <text:h text:style-name="P907" text:outline-level="1">(2)執行「以案追人、以人查案」方式，對現行犯積極清查積案及同意搜索住處等擴大偵辦，以提升各類刑案之破獲率。</text:h>
            <text:h text:style-name="P907" text:outline-level="1">(3)積極偵辦列管重大刑案，同時利用相關跡證及其它贓證物之查贓作為，提升破獲率。</text:h>
            <text:h text:style-name="P907" text:outline-level="1">(4)針對轄內曾違反槍砲前科分子、可能製（改）造槍彈場所規劃攻勢勤務，檢肅不法槍械。</text:h>
            <text:h text:style-name="P907" text:outline-level="1">(5)持續調查轄內曾經或可疑為職業性賭博場所，加強列管查察，以澈底清除犯罪根源。</text:h>
            <text:h text:style-name="P907" text:outline-level="1">(6)賡續執行治平專案，對黑道幫派分子賴以維生之行業，加強監控、查察、蒐報，規劃同步掃蕩，斷絕其金脈。</text:h>
            <text:p text:style-name="P798"><text:span text:style-name="T3">(7)</text:span><text:span text:style-name="T2">對於民眾報詐欺案，立即派員了解並教導被害人與歹徒應對，</text:span><text:soft-page-break/><text:span text:style-name="T2">同時展開埋伏、勤務部署及查緝，並往上擴大追查詐欺集團，務必全面瓦解。</text:span></text:p>
          </table:table-cell>
        </table:table-row>
        <table:table-row table:style-name="表格96.3">
          <table:covered-table-cell/>
          <table:table-cell table:style-name="表格96.A2" office:value-type="string">
            <text:p text:style-name="P185">2、竊盜犯罪提高破獲率（10%）</text:p>
            <text:p text:style-name="P185"/>
            <text:p text:style-name="P185"/>
            <text:p text:style-name="P185"/>
          </table:table-cell>
          <table:table-cell table:style-name="表格96.A2" office:value-type="string">
            <text:p text:style-name="P473">0.1%</text:p>
            <text:p text:style-name="P473"/>
            <text:p text:style-name="P473"/>
            <text:p text:style-name="P473"/>
          </table:table-cell>
          <table:table-cell table:style-name="表格96.A2" office:value-type="string">
            <text:p text:style-name="P92">3.64%</text:p>
            <text:p text:style-name="P92"/>
            <text:p text:style-name="P65"/>
          </table:table-cell>
          <table:table-cell table:style-name="表格96.E1" office:value-type="string">
            <text:list xml:id="list705757949454827797" text:style-name="WW8Num4">
              <text:list-item>
                <text:h text:style-name="P901" text:outline-level="1">究其低於原訂目標值0.1%之原因，應係本局近來加強肅竊，竊盜案件發生數逐年減少，102年（發生數2987、破獲數2445）發生數較101年（發生數3235、破獲數2660）減少248件，較100年（發生數3707、破獲數3241）減少720件，較99年（全般刑案發生數5896、破獲數5003）減少2909件，因此破獲率亦減少，低於前3年平均破獲率，致本項績效未達預定目標值。</text:h>
              </text:list-item>
            </text:list>
            <text:h text:style-name="P903" text:outline-level="1">103年度就本項缺失擬定下列偵查及策進作為加以控管績效：</text:h>
            <text:h text:style-name="P905" text:outline-level="1"><text:span text:style-name="T89">（1）為</text:span><text:span text:style-name="T88">有效防杜慣竊再犯行為，針對所轄竊盜慣犯實施個別告誡、查訪工作，作成重點人口查訪紀錄表加以列管進而確實防制是類嫌疑人再犯率，以降低民生竊盜案件發生。</text:span></text:h>
            <text:h text:style-name="P905" text:outline-level="1"><text:span text:style-name="T89">（2）</text:span><text:span text:style-name="T88">針對農漁牧產品竊盜防制：要求所屬對轄內各季節易失竊之農產品進行分析，針對特定地區規劃小區域地方巡守，並鼓勵農民成立「漂鳥隘勇隊」及結合地方民力，發揮守望相助精神。</text:span></text:h>
            <text:h text:style-name="P905" text:outline-level="1"><text:span text:style-name="T89">（3）</text:span><text:span text:style-name="T88">針對台電電纜線竊盜要求所屬針對發現民眾進行訪談，確實鎖定案件發生時間，落實調閱各路口監視器，並管制偵辦情形，以提升電纜線竊盜破獲情形。</text:span></text:h>
            <text:h text:style-name="P905" text:outline-level="1"><text:span text:style-name="T89">（4）</text:span><text:span text:style-name="T88">要求資源回收業者增設監視錄影系統，杜絕銷贓管道，並由警勤區、刑責區固定時間與業者聯繫巡簽訪查，有效提升案件偵辦效能。</text:span></text:h>
            <text:h text:style-name="P905" text:outline-level="1"><text:span text:style-name="T89">（5）</text:span><text:span text:style-name="T88">加強關懷慰問被害人與持續宣</text:span><text:soft-page-break/><text:span text:style-name="T88">導民眾防竊觀念，積極推動「住宅防竊諮詢檢測」（治安風水師）工作，主動提出具體防範建議，降低被害風險。</text:span></text:h>
          </table:table-cell>
        </table:table-row>
        <table:table-row table:style-name="表格96.4">
          <table:covered-table-cell/>
          <table:table-cell table:style-name="表格96.A2" office:value-type="string">
            <text:p text:style-name="P185">3、暴力犯罪提高破獲率（5％）</text:p>
          </table:table-cell>
          <table:table-cell table:style-name="表格96.A2" office:value-type="string">
            <text:p text:style-name="P473">0.1%</text:p>
          </table:table-cell>
          <table:table-cell table:style-name="表格96.A2" office:value-type="string">
            <text:p text:style-name="P92">2.78%</text:p>
          </table:table-cell>
          <table:table-cell table:style-name="表格96.E1" office:value-type="string">
            <text:h text:style-name="P903" text:outline-level="1">1、究其低於原訂目標值0.1%之原因，應係本局近來加強查緝毒品犯罪，致因毒品衍生之強盜、搶奪等案減少，且暴力犯罪防制得宜，102年發生117件、破獲數112件（破獲率95.73％），較99年（暴力犯罪發生數185、破獲數190、破獲率102.7％）減少68件，較100年（暴力犯罪發生數122、破獲數119、破獲率97.54％）減少5件，較101年（暴力犯罪發生數136、破獲數129、破獲率94.85％）減少19件，102年發生數低於前3年發生數，且99年（暴力犯罪破獲率102.7％）偵破是類案件高於該年度發生數，因此破獲率相對較高，以致本項績效未達預定目標值。</text:h>
            <text:h text:style-name="P903" text:outline-level="1">2、103年度就本項缺失擬定下列偵查及策進作為加以控管績效：</text:h>
            <text:h text:style-name="P908" text:outline-level="1">（1）賡續督促所屬執行「加強預防偵查犯罪執行計畫」。</text:h>
            <text:h text:style-name="P908" text:outline-level="1">（2）如發生重大刑案，將立即召開專案會議，要求轄區分局提報偵查作為。並針對尚未偵破的案件，督促相關各分局加強偵辦，以期儘速破案。</text:h>
            <text:h text:style-name="P908" text:outline-level="1">（3）加強採證案件之列管及查緝鑑驗比中對象。</text:h>
            <text:h text:style-name="P904" text:outline-level="1">（4）分析各類暴力犯罪手法，提供偵辦方向。</text:h>
            <text:h text:style-name="P904" text:outline-level="1">（5）強化兒童及青少年防治性侵害觀念，並進行婦幼安全宣導，以收預防被害之效果。</text:h>
            <text:h text:style-name="P909" text:outline-level="1">（6）落實「巡檢合一」勤務，主動攔查盤檢。並加強轄區治安顧慮人口查察約制，防範再犯。</text:h>
            <text:p text:style-name="P797"><text:soft-page-break/><text:span text:style-name="T2">（7）強化預防犯罪宣導及</text:span><text:span text:style-name="T3">有效運用民力，共同打擊犯罪、預防犯罪。</text:span></text:p>
          </table:table-cell>
        </table:table-row>
      </table:table>
      <text:p text:style-name="P363"/>
      <text:p text:style-name="P363">肆、績效總評</text:p>
      <text:p text:style-name="P446">本局102年度施政計畫計有3大面向、9項策略績效目標、18項衡量指標，年度終了檢討成效計有15項衡量指標達到原訂衡量指標目標值，有3項未達成原訂衡量指標目標值。各面向執行情形、未達目標項目原因及因應對策臚列如次：</text:p>
      <text:p text:style-name="P254">一、業務面向方面：</text:p>
      <text:p text:style-name="P402">訂定5項策略績效目標及13項衡量指標，計有10項衡量指標達成原訂目標值，另「提升全般刑案破獲率」、「竊盜犯罪提高破獲率」及「暴力犯罪提高破獲率」等3項衡量指標未達成原訂目標值；原因係本局犯罪預防得當，全般刑案發生數逐年減少、加強肅竊，竊盜案件發生數逐年減少，加強查緝毒品犯罪，致因毒品衍生之強盜、搶奪等案減少，且暴力犯罪防制得宜，以致本項績效未達預定目標值；本局因應對策，103年度刑警大隊已擬定加強偵查及策進作為，以控管績效確達目標值。</text:p>
      <text:p text:style-name="P252">二、人力面向方面：</text:p>
      <text:p text:style-name="P521">訂定3項策略績效目標及4項衡量指標，4項衡量指標均達原訂目標值，達成度100%。</text:p>
      <text:p text:style-name="P382">三、經費面向方面：</text:p>
      <text:p text:style-name="P399">訂定1項策略績效目標及1項衡量指標，本項衡量指標均達原訂目標值，達成度超過100%。</text:p>
      <text:p text:style-name="P369">伍、施政成果具體事蹟</text:p>
      <text:p text:style-name="P91">1.警政署-執行101年下半年查捕逃犯工作績效評核第一等第。</text:p>
      <text:p text:style-name="P91">2.警政署-執行101年下半年辦理「永莘專案」工作評核乙組第1名。</text:p>
      <text:p text:style-name="P91">3.警政署-執行101年下半年及全年度地區保防工作執行會報績效考評乙組第1名。</text:p>
      <text:p text:style-name="P91">4.警政署-執行101年下半年安全情報待建目標基礎調查評核乙組第1名。</text:p>
      <text:p text:style-name="P91">5.警政署-執行101年下半年取締侵害智慧財產權案件績效乙組第1名。<text:tab/></text:p>
      <text:p text:style-name="P91">6.警政署-執行101年下半年查緝高利貸放(重利罪)工作評比乙組第1名。</text:p>
      <text:p text:style-name="P91">7.警政署-執行101下半年「打擊坊間非法竊聽專案」績效評核乙組第1名。</text:p>
      <text:p text:style-name="P91">8.警政署-執行101年6月至11月「403專案」績效乙組第1名。</text:p>
      <text:p text:style-name="P91">9.警政署-執行101年下半年外事安全情報評核丙組第1名。</text:p>
      <text:p text:style-name="P91">10.警政署-執行101下半年「定基專案」工作評核乙組第1名。</text:p>
      <text:p text:style-name="P799">11.警政署-執行101年下半年「警察機關加強取締環保犯罪工作執行計畫」績效評核全國</text:p>
      <text:p text:style-name="P800">第1名。</text:p>
      <text:p text:style-name="P91">12.警政署-執行101年下半年「涉案車輛監控查緝網」評核全國第1名。</text:p>
      <text:p text:style-name="P91">13.警政署-執行101年下半年執行「治安狀況督導評核方案細部評核計畫」成績乙組第1名。</text:p>
      <text:p text:style-name="P91"><text:soft-page-break/>14.警政署-執行101年下半年「輔安專案」諮詢布置工作評核丙組第1名。</text:p>
      <text:p text:style-name="P91">15.警政署-執行「地區安全情勢分析」第55、56輯評核乙組第1名。</text:p>
      <text:p text:style-name="P91">16.警政署-執行101年下半年「全面檢肅非法槍械團體評核」乙組第1名。</text:p>
      <text:p text:style-name="P91">17.警政署-執行102年常年訓練綜合逮捕術成果驗收甲組第1名。</text:p>
      <text:p text:style-name="P91">18.警政署-執行102年全民防衛動員(萬安36號)演習評核特優（全國第1名）。</text:p>
      <text:p text:style-name="P91">19.警政署-執行102年度防情通信設施檢核甲組第1名。</text:p>
      <text:p text:style-name="P91">20.彰化縣政府-參加102年彰化縣政府暨所屬機關員工運動會，獲精神總錦標第1名。</text:p>
      <text:p text:style-name="P91">21.彰化縣政府- 參加102年彰化縣政府-鹿港慶端陽龍舟錦標賽，獲機關組第1名。</text:p>
      <text:p text:style-name="Standard"><text:span text:style-name="T2">22.彰化縣政府-</text:span><text:span text:style-name="T36"> </text:span><text:span text:style-name="T2">參加彰化縣政府縣長盃桌球錦標賽，獲乙組第1名。</text:span></text:p>
      <text:p text:style-name="P91">23.警政署-執行102年上半年度查捕逃犯工作績效評核第一等第。</text:p>
      <text:p text:style-name="P91">24.警政署-執行102年上半年辦理永莘專案工作評核乙組特優（第1名）。</text:p>
      <text:p text:style-name="P91">25.警政署-執行102年上半年執行戶口督導績效評核全國第1名。</text:p>
      <text:p text:style-name="P91">26.警政署-執行102年上半年安全情報待建目標基礎調查評核乙組第1名。</text:p>
      <text:p text:style-name="P91">27.警政署-執行102年防情作業檢測評核全國第1名。</text:p>
      <text:p text:style-name="P91">28.警政署-執行102年上半年行動蒐證評核中區第1名。</text:p>
      <text:p text:style-name="P91">29.警政署-執行102上半年協助取締違法經營石油案件績效評比全國第1名。</text:p>
      <text:p text:style-name="P91">30.警政署-執行102年上半年取締侵害智慧財產權案件評核乙組第1名。</text:p>
      <text:p text:style-name="P91">31.警政署-執行102年上半年「加強取締環保犯罪工作執行計畫」績效評核全國第1名。</text:p>
      <text:p text:style-name="P91">32.警政署-執行102上半年「查處坊間非法竊聽執行計畫」績效評核乙組第1名。</text:p>
      <text:p text:style-name="P91">33.警政署-執行102年上半年辦理員警心理健康巡迴訪視工作特優。</text:p>
      <text:p text:style-name="P91">34.警政署-執行102年度上半年國家情報工作監察評核績優(第1名)。<text:tab/></text:p>
      <text:p text:style-name="P91">35.警政署-執行102年上半年機關資料安全稽核小組評核特優。</text:p>
      <text:p text:style-name="P91">36.警政署-執行102年警察編組任務執行協調訪問評鑑特優。</text:p>
      <text:p text:style-name="P91">37.警政署-執行102年上半年「定基專案」工作評核乙組第1名。</text:p>
      <text:p text:style-name="P91">38.內政部-執行101年度推動社區治安工作績效評鑑特優(第1名)</text:p>
      <text:p text:style-name="P91">39.警政署-執行102年上半年特約及重點諮詢人員任務訓練評核乙組第1名。</text:p>
      <text:p text:style-name="P91">40.警政署-執行地區安全情勢分析第57、58輯評核乙組第1名。</text:p>
      <text:p text:style-name="P91">41.警政署-執行102年上半年靖紀工作評核乙組優等（第1名）。</text:p>
      <text:p text:style-name="P91">42.警政署-執行101年11月至102年5月「403專案」工作評核乙組第1名。</text:p>
      <text:p text:style-name="P91">43.警政署-執行102年上半年「治安狀況督導評核方案細部評核計畫」優等(乙組第1名)。</text:p>
      <text:p text:style-name="P91">44.警政署-執行102年國家安全偵防工作督考乙組第1名。</text:p>
      <text:p text:style-name="P91">45.警政署-執行102年失蹤人口查尋工作評核乙組第1名。</text:p>
      <text:p text:style-name="P91">46.警政署-執行102年「落實家戶訪查，強化勤區經營」及「加強戶(役)政資訊稽核工作」督導</text:p>
      <text:p text:style-name="P91"><text:s text:c="3"/>特優(全國第1名)。</text:p>
      <text:p text:style-name="P91">47.警政署-執行102年警用裝備檢查乙組第1名。</text:p>
      <text:p text:style-name="P91">48.警政署-執行緝（拾）獲非法槍彈處理流程清查評核工作乙組第1名。</text:p>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58"/>
      <text:p text:style-name="P58"/>
      <text:p text:style-name="P58"/>
      <text:p text:style-name="P56"/>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1"><text:span text:style-name="T18">(</text:span><text:span text:style-name="T20">本頁空白</text:span><text:span text:style-name="T18">)</text:span></text:p>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8"/>
      <text:p text:style-name="P66"/>
      <text:p text:style-name="P66"/>
      <text:p text:style-name="P66">彰化縣消防局102年度施政績效報告</text:p>
      <text:p text:style-name="P72">壹、前言</text:p>
      <text:p text:style-name="P450">消防業務的範疇與民眾的生命財產息息相關，經常多是在民眾最需要的時候必須及時伸出援手，然隨著社會的進步繁榮與時代潮流的需求，消防工作已由過去單純的預防火災、搶救災害及緊急救護等三大任務，擴增為複雜多元的防救災工作，因此消防局在有限人力、經費下，運用專業、智慧、制度、團體等科技整合力量，以保障縣民生命財產安全。</text:p>
      <text:p text:style-name="P74">貳、彰化縣消防局目標達成情形</text:p>
      <text:p text:style-name="P68">一、績效達成情形</text:p>
      <text:p text:style-name="P68"><draw:frame draw:style-name="fr1" draw:name="框架20" text:anchor-type="paragraph" svg:y="0.497cm" svg:width="14.178cm" draw:z-index="19"><draw:text-box fo:min-height="0.058cm"><table:table table:name="表格97" table:style-name="表格97"><table:table-column table:style-name="表格97.A"/><table:table-column table:style-name="表格97.B"/><table:table-column table:style-name="表格97.C"/><table:table-column table:style-name="表格97.D"/><table:table-row table:style-name="表格97.1"><table:table-cell table:style-name="表格97.A1" office:value-type="string"><text:p text:style-name="P39">績效目標衡量面向</text:p></table:table-cell><table:table-cell table:style-name="表格97.A1" office:value-type="string"><text:p text:style-name="P39">權重配分</text:p></table:table-cell><table:table-cell table:style-name="表格97.A1" office:value-type="string"><text:p text:style-name="P39">自評得分</text:p></table:table-cell><table:table-cell table:style-name="表格97.D1" office:value-type="string"><text:p text:style-name="P40">總分</text:p></table:table-cell></table:table-row><table:table-row table:style-name="表格97.1"><table:table-cell table:style-name="表格97.A1" office:value-type="string"><text:p text:style-name="P39">業務面向</text:p></table:table-cell><table:table-cell table:style-name="表格97.A1" office:value-type="string"><text:p text:style-name="P40">70</text:p></table:table-cell><table:table-cell table:style-name="表格97.A1" office:value-type="string"><text:p text:style-name="P40">70</text:p></table:table-cell><table:table-cell table:style-name="表格97.D2" table:number-rows-spanned="3" office:value-type="string"><text:p text:style-name="P40">100</text:p></table:table-cell></table:table-row><table:table-row table:style-name="表格97.1"><table:table-cell table:style-name="表格97.A1" office:value-type="string"><text:p text:style-name="P39">人力面向</text:p></table:table-cell><table:table-cell table:style-name="表格97.A1" office:value-type="string"><text:p text:style-name="P40">15</text:p></table:table-cell><table:table-cell table:style-name="表格97.A1" office:value-type="string"><text:p text:style-name="P40">15</text:p></table:table-cell><table:covered-table-cell/></table:table-row><table:table-row table:style-name="表格97.1"><table:table-cell table:style-name="表格97.A1" office:value-type="string"><text:p text:style-name="P39">經費面向</text:p></table:table-cell><table:table-cell table:style-name="表格97.A1" office:value-type="string"><text:p text:style-name="P40">15</text:p></table:table-cell><table:table-cell table:style-name="表格97.A1" office:value-type="string"><text:p text:style-name="P40">15</text:p></table:table-cell><table:covered-table-cell/></table:table-row></table:table></draw:text-box></draw:frame></text:p>
      <text:p text:style-name="P68">　</text:p>
      <text:p text:style-name="P68"/>
      <text:p text:style-name="P77"/>
      <text:p text:style-name="P77"/>
      <text:p text:style-name="P74">　</text:p>
      <text:p text:style-name="P68">二、績效分析</text:p>
      <text:p text:style-name="P68">（一）業務面向策略績效目標（權數為70%）</text:p>
      <table:table table:name="表格98" table:style-name="表格98">
        <table:table-column table:style-name="表格98.A"/>
        <table:table-column table:style-name="表格98.B"/>
        <table:table-column table:style-name="表格98.C"/>
        <table:table-column table:style-name="表格98.D"/>
        <table:table-column table:style-name="表格98.C"/>
        <table:table-column table:style-name="表格98.F"/>
        <table:table-header-rows>
          <table:table-row table:style-name="表格98.1">
            <table:table-cell table:style-name="表格98.A1" office:value-type="string">
              <text:p text:style-name="P92">策略績效目標</text:p>
            </table:table-cell>
            <table:table-cell table:style-name="表格98.A1" office:value-type="string">
              <text:p text:style-name="P96">衡量指標</text:p>
            </table:table-cell>
            <table:table-cell table:style-name="表格98.A1" office:value-type="string">
              <text:p text:style-name="P96">原訂</text:p>
              <text:p text:style-name="P96">目標值</text:p>
            </table:table-cell>
            <table:table-cell table:style-name="表格98.A1" office:value-type="string">
              <text:p text:style-name="P96">達成</text:p>
              <text:p text:style-name="P96">目標值</text:p>
            </table:table-cell>
            <table:table-cell table:style-name="表格98.A1" office:value-type="string">
              <text:p text:style-name="P96">達成度</text:p>
            </table:table-cell>
            <table:table-cell table:style-name="表格98.F1" office:value-type="string">
              <text:p text:style-name="P96">績效衡量暨達成情形分析</text:p>
            </table:table-cell>
          </table:table-row>
        </table:table-header-rows>
        <table:table-row table:style-name="表格98.1">
          <table:table-cell table:style-name="表格98.A2" table:number-rows-spanned="4" office:value-type="string">
            <text:list xml:id="list6122301908824518015" text:style-name="WW8Num65">
              <text:list-item>
                <text:p text:style-name="P164">落實執行消防安全管理檢查機制，減少災害損失。（5%）</text:p>
              </text:list-item>
            </text:list>
          </table:table-cell>
          <table:table-cell table:style-name="表格98.A2" office:value-type="string">
            <text:p text:style-name="P99">1、落實消防安全檢查工作（2%）</text:p>
          </table:table-cell>
          <table:table-cell table:style-name="表格98.A2" office:value-type="string">
            <text:p text:style-name="P96">90%</text:p>
          </table:table-cell>
          <table:table-cell table:style-name="表格98.A2" office:value-type="string">
            <text:p text:style-name="P96">93%</text:p>
          </table:table-cell>
          <table:table-cell table:style-name="表格98.A2" office:value-type="string">
            <text:p text:style-name="P99">103%</text:p>
            <text:p text:style-name="P99"/>
          </table:table-cell>
          <table:table-cell table:style-name="表格98.F2" office:value-type="string">
            <text:p text:style-name="P99">1、衡量標準：</text:p>
            <text:p text:style-name="P253"><text:s text:c="3"/>執行消防安全檢查合格率。</text:p>
            <text:p text:style-name="P99">2、執行成果：</text:p>
            <text:p text:style-name="P911">102年度執行消防安全檢查共計10,885次，經檢查合格計10,114家，不合格771家，合格率為93%。</text:p>
            <text:p text:style-name="P99">3、達成度：</text:p>
            <text:p text:style-name="P912">達成度103%，超出原訂目標值。</text:p>
          </table:table-cell>
        </table:table-row>
        <table:table-row table:style-name="表格98.1">
          <table:covered-table-cell/>
          <table:table-cell table:style-name="表格98.A2" office:value-type="string">
            <text:p text:style-name="P99">2、推動各類場所委託消防專技人員實施檢修申報（1%）</text:p>
          </table:table-cell>
          <table:table-cell table:style-name="表格98.A2" office:value-type="string">
            <text:p text:style-name="P96">90%</text:p>
          </table:table-cell>
          <table:table-cell table:style-name="表格98.A2" office:value-type="string">
            <text:p text:style-name="P96">94%</text:p>
            <text:p text:style-name="P96"/>
          </table:table-cell>
          <table:table-cell table:style-name="表格98.A2" office:value-type="string">
            <text:p text:style-name="P99">104%</text:p>
            <text:p text:style-name="P99"/>
          </table:table-cell>
          <table:table-cell table:style-name="表格98.F2" office:value-type="string">
            <text:p text:style-name="P99">1、衡量標準：</text:p>
            <text:p text:style-name="P99"><text:s text:c="3"/>各類場所檢修申報率。</text:p>
            <text:p text:style-name="P99">2、執行成果：</text:p>
            <text:p text:style-name="P241">甲類場所102年上半年應申報1,218家，完成申報1,147家，申報率94.2%，102年下半年應申報1,201家，完成申報1,135家，申報率94.5%，甲類以外場所102年度應申報7,028家，完成申報6,593家，申報率93.8%，平均申報率94%。</text:p>
            <text:p text:style-name="P99">3、達成度：</text:p>
            <text:p text:style-name="P913">達成度104%，超出原訂目標值。</text:p>
          </table:table-cell>
        </table:table-row>
        <table:table-row table:style-name="表格98.1">
          <table:covered-table-cell/>
          <table:table-cell table:style-name="表格98.A2" office:value-type="string">
            <text:p text:style-name="P99">3、辦理員工自衛消防編組訓練驗證工作（1%）</text:p>
          </table:table-cell>
          <table:table-cell table:style-name="表格98.A2" office:value-type="string">
            <text:p text:style-name="P96">95%</text:p>
          </table:table-cell>
          <table:table-cell table:style-name="表格98.A2" office:value-type="string">
            <text:p text:style-name="P96">100%</text:p>
          </table:table-cell>
          <table:table-cell table:style-name="表格98.A2" office:value-type="string">
            <text:p text:style-name="P99">105%</text:p>
            <text:p text:style-name="P99"/>
          </table:table-cell>
          <table:table-cell table:style-name="表格98.F2" office:value-type="string">
            <text:p text:style-name="P99">1、衡量標準：</text:p>
            <text:p text:style-name="P99"><text:s text:c="3"/>驗證完成率。</text:p>
            <text:p text:style-name="P99">2、執行成果：</text:p>
            <text:p text:style-name="P914">消防局所轄應辦理員工自衛消防編組訓練驗證之場所計列管194家，均已完成員工自衛消防編組訓，完成率100%。</text:p>
            <text:p text:style-name="P99">3、達成度：</text:p>
            <text:p text:style-name="P912">達成度105%，超出原訂目標值。</text:p>
          </table:table-cell>
        </table:table-row>
        <table:table-row table:style-name="表格98.1">
          <table:covered-table-cell/>
          <table:table-cell table:style-name="表格98.A2" office:value-type="string">
            <text:p text:style-name="P99">4、推動設置附有防焰標示之物品（1%）</text:p>
          </table:table-cell>
          <table:table-cell table:style-name="表格98.A2" office:value-type="string">
            <text:p text:style-name="P96">90%</text:p>
          </table:table-cell>
          <table:table-cell table:style-name="表格98.A2" office:value-type="string">
            <text:p text:style-name="P96">98.5%</text:p>
          </table:table-cell>
          <table:table-cell table:style-name="表格98.A2" office:value-type="string">
            <text:p text:style-name="P99">109%</text:p>
          </table:table-cell>
          <table:table-cell table:style-name="表格98.F2" office:value-type="string">
            <text:p text:style-name="P99">1、衡量標準：</text:p>
            <text:p text:style-name="P99"><text:s text:c="3"/>合格率。</text:p>
            <text:p text:style-name="P99">2、執行成果：</text:p>
            <text:p text:style-name="P275"><text:soft-page-break/><text:span text:style-name="T44">應</text:span><text:span text:style-name="T41">使用</text:span><text:span text:style-name="T44">防焰標示物品之場所計1,699家，102年共計檢查3,279家次，經檢查符合規定者計3,229家次，合格率98.5%。</text:span></text:p>
            <text:p text:style-name="P99">3、達成度：</text:p>
            <text:p text:style-name="P912">達成度109%，超出原訂目標值。</text:p>
          </table:table-cell>
        </table:table-row>
        <table:table-row table:style-name="表格98.1">
          <table:table-cell table:style-name="表格98.A2" office:value-type="string">
            <text:p text:style-name="P310">績效分數</text:p>
          </table:table-cell>
          <table:table-cell table:style-name="表格98.F2" table:number-columns-spanned="5" office:value-type="string">
            <text:p text:style-name="P99">原始分數100分（權分5分）</text:p>
          </table:table-cell>
          <table:covered-table-cell/>
          <table:covered-table-cell/>
          <table:covered-table-cell/>
          <table:covered-table-cell/>
        </table:table-row>
        <table:table-row table:style-name="表格98.1">
          <table:table-cell table:style-name="表格98.A2" table:number-rows-spanned="2" office:value-type="string">
            <text:list xml:id="list36299926" text:continue-numbering="true" text:style-name="WW8Num65">
              <text:list-item>
                <text:p text:style-name="P164">加強危險物品管理工作，維護公共安全，保障民眾生命財產安全。（5%）</text:p>
              </text:list-item>
            </text:list>
          </table:table-cell>
          <table:table-cell table:style-name="表格98.A2" office:value-type="string">
            <text:p text:style-name="P99">1、辦理化學工廠專案聯合稽查（3%）</text:p>
          </table:table-cell>
          <table:table-cell table:style-name="表格98.A2" office:value-type="string">
            <text:p text:style-name="P96">90%</text:p>
          </table:table-cell>
          <table:table-cell table:style-name="表格98.A2" office:value-type="string">
            <text:p text:style-name="P96">91%</text:p>
          </table:table-cell>
          <table:table-cell table:style-name="表格98.A2" office:value-type="string">
            <text:p text:style-name="P96">101%</text:p>
          </table:table-cell>
          <table:table-cell table:style-name="表格98.F2" office:value-type="string">
            <text:p text:style-name="P99">1、衡量標準：</text:p>
            <text:p text:style-name="P99"><text:s text:c="3"/>檢查合格率。</text:p>
            <text:p text:style-name="P99">2、執行成果：</text:p>
            <text:p text:style-name="P916"><text:span text:style-name="T81">實施專案聯合檢查公共危險物品達管制量30倍以上之工廠，共計列管83家，上、下半年各實施1次聯合檢查，102年度共計檢查169家次，合格154家次，不合格15家次，合格率91%。</text:span><text:span text:style-name="T82"> </text:span></text:p>
            <text:p text:style-name="P99">3、達成度：</text:p>
            <text:p text:style-name="P912">達成度101%，超出原訂目標值。</text:p>
            <text:p text:style-name="P913"/>
          </table:table-cell>
        </table:table-row>
        <table:table-row table:style-name="表格98.1">
          <table:covered-table-cell/>
          <table:table-cell table:style-name="表格98.A2" office:value-type="string">
            <text:p text:style-name="P99">2、加強液化石油氣場所檢查（2%）</text:p>
          </table:table-cell>
          <table:table-cell table:style-name="表格98.A2" office:value-type="string">
            <text:p text:style-name="P96">90%</text:p>
          </table:table-cell>
          <table:table-cell table:style-name="表格98.A2" office:value-type="string">
            <text:p text:style-name="P96">99.3%</text:p>
          </table:table-cell>
          <table:table-cell table:style-name="表格98.A2" office:value-type="string">
            <text:p text:style-name="P96">110%</text:p>
          </table:table-cell>
          <table:table-cell table:style-name="表格98.F2" office:value-type="string">
            <text:p text:style-name="P99">1、衡量標準：</text:p>
            <text:p text:style-name="P99"><text:s text:c="2"/>檢查合格率。</text:p>
            <text:p text:style-name="P99">2、執行成果：</text:p>
            <text:p text:style-name="P917">本縣列管可燃性高壓氣體場所計297家，102年度共計實施檢查5,873家次，查獲分裝場違法灌裝6件次、瓦斯逾期容器21件次、超量儲存1件次、檢驗場不實檢驗7件次、瓦斯私設倉庫7件次、串接場所1件次，不合格者共計43件次，合格計5,830件次，合格率99.3%。</text:p>
            <text:p text:style-name="P99">3、達成度：</text:p>
            <text:p text:style-name="P912">達成度110%，超出原<text:soft-page-break/>訂目標值。</text:p>
          </table:table-cell>
        </table:table-row>
        <table:table-row table:style-name="表格98.1">
          <table:table-cell table:style-name="表格98.A2" office:value-type="string">
            <text:p text:style-name="P310">績效分數</text:p>
          </table:table-cell>
          <table:table-cell table:style-name="表格98.F2" table:number-columns-spanned="5" office:value-type="string">
            <text:p text:style-name="P99">原始分數100分（權分5分）</text:p>
          </table:table-cell>
          <table:covered-table-cell/>
          <table:covered-table-cell/>
          <table:covered-table-cell/>
          <table:covered-table-cell/>
        </table:table-row>
        <table:table-row table:style-name="表格98.1">
          <table:table-cell table:style-name="表格98.A2" table:number-rows-spanned="3" office:value-type="string">
            <text:list xml:id="list36292219" text:continue-numbering="true" text:style-name="WW8Num65">
              <text:list-item>
                <text:p text:style-name="P164">積極辦理防火宣導工作，推動家戶訪視工作，建立全民防火觀念。（5%）</text:p>
              </text:list-item>
            </text:list>
          </table:table-cell>
          <table:table-cell table:style-name="表格98.A2" office:value-type="string">
            <text:p text:style-name="P99">1、加強辦理防火宣導活動（2%）</text:p>
          </table:table-cell>
          <table:table-cell table:style-name="表格98.A2" office:value-type="string">
            <text:p text:style-name="P96">770場次</text:p>
          </table:table-cell>
          <table:table-cell table:style-name="表格98.A2" office:value-type="string">
            <text:p text:style-name="P96">1075場次</text:p>
          </table:table-cell>
          <table:table-cell table:style-name="表格98.A2" office:value-type="string">
            <text:p text:style-name="P99">140%</text:p>
            <text:p text:style-name="P99"/>
          </table:table-cell>
          <table:table-cell table:style-name="表格98.F2" office:value-type="string">
            <text:p text:style-name="P99">1、衡量標準：</text:p>
            <text:p text:style-name="P99"><text:s text:c="3"/>辦理場次。</text:p>
            <text:p text:style-name="P99">2、執行成果：</text:p>
            <text:p text:style-name="P277">102年辦理本縣所轄各類場所防火宣導工作，共計實施宣導1,075場次。</text:p>
            <text:p text:style-name="P99">3、達成度：</text:p>
            <text:p text:style-name="P911">達成度140%，超出原訂目標值。</text:p>
          </table:table-cell>
        </table:table-row>
        <table:table-row table:style-name="表格98.1">
          <table:covered-table-cell/>
          <table:table-cell table:style-name="表格98.A2" office:value-type="string">
            <text:p text:style-name="P99">2、配合婦宣人員辦理家戶訪視（1%）</text:p>
          </table:table-cell>
          <table:table-cell table:style-name="表格98.A2" office:value-type="string">
            <text:p text:style-name="P96">4600戶</text:p>
          </table:table-cell>
          <table:table-cell table:style-name="表格98.A2" office:value-type="string">
            <text:p text:style-name="P96">7534戶</text:p>
          </table:table-cell>
          <table:table-cell table:style-name="表格98.A2" office:value-type="string">
            <text:p text:style-name="P99">164%</text:p>
          </table:table-cell>
          <table:table-cell table:style-name="表格98.F2" office:value-type="string">
            <text:p text:style-name="P99">1、衡量標準：</text:p>
            <text:p text:style-name="P99"><text:s text:c="3"/>實施訪視戶數。</text:p>
            <text:p text:style-name="P99">2、執行成果：</text:p>
            <text:p text:style-name="P291">配合婦女防火宣導義消人員實施居家防火宣導訪視工作，102年度共計訪視7,534戶。</text:p>
            <text:p text:style-name="P99">3、達成度：</text:p>
            <text:p text:style-name="P913">達成度164%，超出原訂目標值。</text:p>
          </table:table-cell>
        </table:table-row>
        <table:table-row table:style-name="表格98.1">
          <table:covered-table-cell/>
          <table:table-cell table:style-name="表格98.A2" office:value-type="string">
            <text:p text:style-name="P99">3、推動防範一氧化碳中毒居家安全宣導活動（2%）</text:p>
          </table:table-cell>
          <table:table-cell table:style-name="表格98.A2" office:value-type="string">
            <text:p text:style-name="P96">4500戶</text:p>
          </table:table-cell>
          <table:table-cell table:style-name="表格98.A2" office:value-type="string">
            <text:p text:style-name="P96">5699戶</text:p>
            <text:p text:style-name="P96"/>
          </table:table-cell>
          <table:table-cell table:style-name="表格98.A2" office:value-type="string">
            <text:p text:style-name="P99">127%</text:p>
          </table:table-cell>
          <table:table-cell table:style-name="表格98.F2" office:value-type="string">
            <text:p text:style-name="P99">1、衡量標準：</text:p>
            <text:p text:style-name="P99"><text:s text:c="3"/>實施訪視戶數。</text:p>
            <text:p text:style-name="P99">2、執行成果：</text:p>
            <text:p text:style-name="P241">實施防範一氧化碳中毒居家安全宣導工作，102年度共計訪視5,699戶。</text:p>
            <text:p text:style-name="P99">3、達成度：</text:p>
            <text:p text:style-name="P913">達成度127%，超出原訂目標值。</text:p>
          </table:table-cell>
        </table:table-row>
        <table:table-row table:style-name="表格98.1">
          <table:table-cell table:style-name="表格98.A2" office:value-type="string">
            <text:p text:style-name="P310">績效分數</text:p>
          </table:table-cell>
          <table:table-cell table:style-name="表格98.F2" table:number-columns-spanned="5" office:value-type="string">
            <text:p text:style-name="P99">原始分數100分（權分5分）</text:p>
          </table:table-cell>
          <table:covered-table-cell/>
          <table:covered-table-cell/>
          <table:covered-table-cell/>
          <table:covered-table-cell/>
        </table:table-row>
        <table:table-row table:style-name="表格98.1">
          <table:table-cell table:style-name="表格98.A2" table:number-rows-spanned="2" office:value-type="string">
            <text:list xml:id="list36271089" text:continue-numbering="true" text:style-name="WW8Num65">
              <text:list-item>
                <text:p text:style-name="P164">提升災害搶救應變效能，確保民眾生命財產安全。（6%）</text:p>
              </text:list-item>
            </text:list>
          </table:table-cell>
          <table:table-cell table:style-name="表格98.A2" office:value-type="string">
            <text:p text:style-name="P99">1、每上.下半年辦理救助隊複訓工作提升同仁救災技能（3%）</text:p>
          </table:table-cell>
          <table:table-cell table:style-name="表格98.A2" office:value-type="string">
            <text:p text:style-name="P96">2場次</text:p>
          </table:table-cell>
          <table:table-cell table:style-name="表格98.A2" office:value-type="string">
            <text:p text:style-name="P96">2場次</text:p>
          </table:table-cell>
          <table:table-cell table:style-name="表格98.A2" office:value-type="string">
            <text:p text:style-name="P99">100%</text:p>
          </table:table-cell>
          <table:table-cell table:style-name="表格98.F2" office:value-type="string">
            <text:p text:style-name="P99">1、衡量標準：</text:p>
            <text:p text:style-name="P99"><text:s text:c="3"/>辦理場次。</text:p>
            <text:p text:style-name="P99">2、執行成果：</text:p>
            <text:p text:style-name="P271"><text:span text:style-name="T2">102年分上、下半年辦理消防人員救助隊複訓</text:span><text:span text:style-name="T41">計</text:span><text:span text:style-name="T2">2場次。</text:span></text:p>
            <text:p text:style-name="P99">3、達成度：</text:p>
            <text:p text:style-name="P271"><text:span text:style-name="T2">達成度100%，符合原訂目標值</text:span><text:span text:style-name="T3">。</text:span></text:p>
          </table:table-cell>
        </table:table-row>
        <table:table-row table:style-name="表格98.1">
          <table:covered-table-cell/>
          <table:table-cell table:style-name="表格98.A2" office:value-type="string">
            <text:p text:style-name="P99">2、購置各式消防車輛4輛及救助<text:soft-page-break/>器材車1輛（3%）</text:p>
          </table:table-cell>
          <table:table-cell table:style-name="表格98.A2" office:value-type="string">
            <text:p text:style-name="P96">95%</text:p>
          </table:table-cell>
          <table:table-cell table:style-name="表格98.A2" office:value-type="string">
            <text:p text:style-name="P96">100%</text:p>
          </table:table-cell>
          <table:table-cell table:style-name="表格98.A2" office:value-type="string">
            <text:p text:style-name="P96">105%</text:p>
          </table:table-cell>
          <table:table-cell table:style-name="表格98.F2" office:value-type="string">
            <text:p text:style-name="P99">1、衡量標準：</text:p>
            <text:p text:style-name="P103"><text:s text:c="3"/>車輛採購期程:</text:p>
            <text:p text:style-name="P347"><text:soft-page-break/>1.訂定規格25%</text:p>
            <text:p text:style-name="P347">2.完成招標40%</text:p>
            <text:p text:style-name="P347">3.骨架審驗75%</text:p>
            <text:p text:style-name="P347">4.交貨驗收95%</text:p>
            <text:p text:style-name="P345">5.核銷付款100%</text:p>
            <text:p text:style-name="P99">2、執行成果：</text:p>
            <text:p text:style-name="P277">102年度已購置完成4輛消防水箱車配發外勤分隊救災使用，並於102年12月31日完成核銷付款作業。</text:p>
            <text:p text:style-name="P99">3、達成度：</text:p>
            <text:p text:style-name="P277">達成度105%，超出原訂目標值。</text:p>
          </table:table-cell>
        </table:table-row>
        <table:table-row table:style-name="表格98.1">
          <table:table-cell table:style-name="表格98.A2" office:value-type="string">
            <text:p text:style-name="P310">績效分數</text:p>
          </table:table-cell>
          <table:table-cell table:style-name="表格98.F2" table:number-columns-spanned="5" office:value-type="string">
            <text:p text:style-name="P99">原始分數100分（權分6分）</text:p>
          </table:table-cell>
          <table:covered-table-cell/>
          <table:covered-table-cell/>
          <table:covered-table-cell/>
          <table:covered-table-cell/>
        </table:table-row>
        <table:table-row table:style-name="表格98.1">
          <table:table-cell table:style-name="表格98.A2" office:value-type="string">
            <text:list xml:id="list36280085" text:continue-numbering="true" text:style-name="WW8Num65">
              <text:list-item>
                <text:p text:style-name="P164">加強防溺宣導作為，減少溺水事件發生，保障民眾生命財產安全。（5%）</text:p>
              </text:list-item>
            </text:list>
          </table:table-cell>
          <table:table-cell table:style-name="表格98.A2" office:value-type="string">
            <text:p text:style-name="P99">擴大防溺宣導工作每年於七至九月間於縣內實施擴大防溺宣導工作（5%）</text:p>
          </table:table-cell>
          <table:table-cell table:style-name="表格98.A2" office:value-type="string">
            <text:p text:style-name="P96">1500人</text:p>
          </table:table-cell>
          <table:table-cell table:style-name="表格98.A2" office:value-type="string">
            <text:p text:style-name="P96">1500人</text:p>
          </table:table-cell>
          <table:table-cell table:style-name="表格98.A2" office:value-type="string">
            <text:p text:style-name="P96">100%</text:p>
          </table:table-cell>
          <table:table-cell table:style-name="表格98.F2" office:value-type="string">
            <text:p text:style-name="P99">1、衡量標準：</text:p>
            <text:p text:style-name="P99"><text:s text:c="3"/>宣導人數。</text:p>
            <text:p text:style-name="P99">2、執行成果：</text:p>
            <text:p text:style-name="P277">102年度加強防溺宣導工作，4至10月間共辦理4場次防溺宣導工作宣導人數1,500人。</text:p>
            <text:p text:style-name="P99">3、達成度：</text:p>
            <text:p text:style-name="P271"><text:span text:style-name="T2">達成度100%，符合原訂目標值</text:span><text:span text:style-name="T3">。</text:span></text:p>
          </table:table-cell>
        </table:table-row>
        <table:table-row table:style-name="表格98.1">
          <table:table-cell table:style-name="表格98.A2" office:value-type="string">
            <text:p text:style-name="P310">績效分數</text:p>
          </table:table-cell>
          <table:table-cell table:style-name="表格98.F2" table:number-columns-spanned="5" office:value-type="string">
            <text:p text:style-name="P99">原始分數5分（權分5分）</text:p>
          </table:table-cell>
          <table:covered-table-cell/>
          <table:covered-table-cell/>
          <table:covered-table-cell/>
          <table:covered-table-cell/>
        </table:table-row>
        <table:table-row table:style-name="表格98.1">
          <table:table-cell table:style-name="表格98.A2" office:value-type="string">
            <text:list xml:id="list36273235" text:continue-numbering="true" text:style-name="WW8Num65">
              <text:list-item>
                <text:p text:style-name="P164">健全防災體系，深化全民防災意識。（6%）</text:p>
              </text:list-item>
            </text:list>
          </table:table-cell>
          <table:table-cell table:style-name="表格98.A2" office:value-type="string">
            <text:p text:style-name="P99">辦理各項防災演練（6%）</text:p>
          </table:table-cell>
          <table:table-cell table:style-name="表格98.A2" office:value-type="string">
            <text:p text:style-name="P96">8場次</text:p>
          </table:table-cell>
          <table:table-cell table:style-name="表格98.A2" office:value-type="string">
            <text:p text:style-name="P96">8場次</text:p>
          </table:table-cell>
          <table:table-cell table:style-name="表格98.A2" office:value-type="string">
            <text:p text:style-name="P99">100%</text:p>
          </table:table-cell>
          <table:table-cell table:style-name="表格98.F2" office:value-type="string">
            <text:p text:style-name="P99">1、衡量標準：</text:p>
            <text:p text:style-name="P99"><text:s text:c="3"/>辦理場次。</text:p>
            <text:p text:style-name="P99">2、執行成果：</text:p>
            <text:p text:style-name="P99"><text:s text:c="3"/>(1)辦理彰化縣102年</text:p>
            <text:p text:style-name="P99"><text:s text:c="3"/>度全民防衛動員暨區</text:p>
            <text:p text:style-name="P99"><text:s text:c="3"/>域型聯合災害防救演</text:p>
            <text:p text:style-name="P99"><text:s text:c="3"/>習，跨越行政單位之限</text:p>
            <text:p text:style-name="P99"><text:s text:c="3"/>制，動員各式救災車輛</text:p>
            <text:p text:style-name="P99"><text:s text:c="3"/>130餘輛、直升機4架</text:p>
            <text:p text:style-name="P99"><text:s text:c="3"/>次、人員約1500名，</text:p>
            <text:p text:style-name="P99"><text:s text:c="3"/>並動員社區志工約300</text:p>
            <text:p text:style-name="P99"><text:s text:c="3"/>餘名，共同參與本次演</text:p>
            <text:p text:style-name="P99"><text:s text:c="3"/>習，並榮獲全國評核特</text:p>
            <text:p text:style-name="P99"><text:s text:c="3"/>優之佳績。</text:p>
            <text:p text:style-name="P801"><text:s/>(2)辦理防災小尖兵抽獎<text:soft-page-break/>活動1場次，抽獎回條計有9,300份，抽出獎項15台平板電腦及800份精美文具。</text:p>
            <text:p text:style-name="P801"><text:s/>(3)辦理校園防震防災演練活動共4場次，加強學生防災觀念，宣導人數共計1700人。</text:p>
            <text:p text:style-name="P801"><text:s/>(4)配合中央災害應變中心辦理「102年度921國家防災日地震狀況兵棋推演」，並邀集各相關進駐單位實際開設地震災害應變中心進行推演，本次演練共計動員20個單位，人員約50名參與演練。</text:p>
            <text:p text:style-name="P99"><text:s text:c="2"/>(5)本局於本年度10月 <text:s/></text:p>
            <text:p text:style-name="P99"><text:s text:c="4"/>8日假本縣災害應變 </text:p>
            <text:p text:style-name="P99"><text:s text:c="4"/>中心配合內政部辦理</text:p>
            <text:p text:style-name="P99"><text:s text:c="4"/>應變管理資訊系統</text:p>
            <text:p text:style-name="P99"><text:s text:c="4"/>(EMIS)第3種型態演</text:p>
            <text:p text:style-name="P99"><text:s text:c="4"/>練，參演人員計有本</text:p>
            <text:p text:style-name="P99"><text:s text:c="4"/>府各局處及鄉鎮市公</text:p>
            <text:p text:style-name="P99"><text:s text:c="4"/>所共99人，有效提升</text:p>
            <text:p text:style-name="P99"><text:s text:c="4"/>本縣各級防災單位災</text:p>
            <text:p text:style-name="P99"><text:s text:c="4"/>害應變處置能力。</text:p>
            <text:p text:style-name="P99">3、達成度：</text:p>
            <text:p text:style-name="P803">達成度100%，符合原訂目標值。</text:p>
          </table:table-cell>
        </table:table-row>
        <table:table-row table:style-name="表格98.1">
          <table:table-cell table:style-name="表格98.A2" office:value-type="string">
            <text:p text:style-name="P310">績效分數</text:p>
          </table:table-cell>
          <table:table-cell table:style-name="表格98.F2" table:number-columns-spanned="5" office:value-type="string">
            <text:p text:style-name="P99">原始分數100分（權分6分）</text:p>
          </table:table-cell>
          <table:covered-table-cell/>
          <table:covered-table-cell/>
          <table:covered-table-cell/>
          <table:covered-table-cell/>
        </table:table-row>
        <table:table-row table:style-name="表格98.1">
          <table:table-cell table:style-name="表格98.A2" office:value-type="string">
            <text:list xml:id="list36285712" text:continue-numbering="true" text:style-name="WW8Num65">
              <text:list-item>
                <text:p text:style-name="P164">善用民間人力資源，提升協助救災能力。（5%）</text:p>
              </text:list-item>
            </text:list>
          </table:table-cell>
          <table:table-cell table:style-name="表格98.A2" office:value-type="string">
            <text:p text:style-name="P99">辦理義消及民間救難團體訓練（5%）</text:p>
          </table:table-cell>
          <table:table-cell table:style-name="表格98.A2" office:value-type="string">
            <text:p text:style-name="P96">16場次</text:p>
          </table:table-cell>
          <table:table-cell table:style-name="表格98.A2" office:value-type="string">
            <text:p text:style-name="P96">16場次</text:p>
          </table:table-cell>
          <table:table-cell table:style-name="表格98.A2" office:value-type="string">
            <text:p text:style-name="P99">100%</text:p>
          </table:table-cell>
          <table:table-cell table:style-name="表格98.F2" office:value-type="string">
            <text:p text:style-name="P99">1、衡量標準：</text:p>
            <text:p text:style-name="P99"><text:s text:c="3"/>辦理場次。</text:p>
            <text:p text:style-name="P99">2、執行成果：</text:p>
            <text:p text:style-name="P277">每半年辦理本縣8個義消中隊常年訓練各1場次，共計16場次。</text:p>
            <text:p text:style-name="P99">3、達成度：</text:p>
            <text:p text:style-name="P803">達成度100%，符合原訂目標值。</text:p>
          </table:table-cell>
        </table:table-row>
        <table:table-row table:style-name="表格98.1">
          <table:table-cell table:style-name="表格98.A2" office:value-type="string">
            <text:p text:style-name="P310">績效分數</text:p>
          </table:table-cell>
          <table:table-cell table:style-name="表格98.F2" table:number-columns-spanned="5" office:value-type="string">
            <text:p text:style-name="P99">原始分數100分（權分5分）</text:p>
          </table:table-cell>
          <table:covered-table-cell/>
          <table:covered-table-cell/>
          <table:covered-table-cell/>
          <table:covered-table-cell/>
        </table:table-row>
        <table:table-row table:style-name="表格98.1">
          <table:table-cell table:style-name="表格98.A2" office:value-type="string">
            <text:list xml:id="list36295718" text:continue-numbering="true" text:style-name="WW8Num65">
              <text:list-item>
                <text:p text:style-name="P164">辦理「健康有氧鄉鎮~CPR鄉鎮化」計畫。（7%）</text:p>
              </text:list-item>
            </text:list>
          </table:table-cell>
          <table:table-cell table:style-name="表格98.A2" office:value-type="string">
            <text:p text:style-name="P99">辦理已完成CPR認證之鄉鎮複訓課程。（7%）</text:p>
          </table:table-cell>
          <table:table-cell table:style-name="表格98.A2" office:value-type="string">
            <text:p text:style-name="P96">5000人</text:p>
          </table:table-cell>
          <table:table-cell table:style-name="表格98.A2" office:value-type="string">
            <text:p text:style-name="P96">35092人</text:p>
          </table:table-cell>
          <table:table-cell table:style-name="表格98.A2" office:value-type="string">
            <text:p text:style-name="P99">702%</text:p>
          </table:table-cell>
          <table:table-cell table:style-name="表格98.F2" office:value-type="string">
            <text:p text:style-name="P99">1、衡量標準：</text:p>
            <text:p text:style-name="P99"><text:s text:c="3"/>CPR複訓人數。</text:p>
            <text:p text:style-name="P99">2、執行成果：</text:p>
            <text:p text:style-name="P915"><text:soft-page-break/>辦理274場次，共計35092人完成複訓課程。</text:p>
            <text:p text:style-name="P99">3、達成度：</text:p>
            <text:p text:style-name="P915">達成度702%，超出原訂目標值。</text:p>
          </table:table-cell>
        </table:table-row>
        <table:table-row table:style-name="表格98.1">
          <table:table-cell table:style-name="表格98.A2" office:value-type="string">
            <text:p text:style-name="P310">績效分數</text:p>
          </table:table-cell>
          <table:table-cell table:style-name="表格98.F2" table:number-columns-spanned="5" office:value-type="string">
            <text:p text:style-name="P99">原始分數100分（權分7分）</text:p>
          </table:table-cell>
          <table:covered-table-cell/>
          <table:covered-table-cell/>
          <table:covered-table-cell/>
          <table:covered-table-cell/>
        </table:table-row>
        <table:table-row table:style-name="表格98.1">
          <table:table-cell table:style-name="表格98.A2" table:number-rows-spanned="2" office:value-type="string">
            <text:list xml:id="list36299511" text:continue-numbering="true" text:style-name="WW8Num65">
              <text:list-item>
                <text:p text:style-name="P164">提升緊急救護服務品質，確保民眾生命安全。（4%）</text:p>
              </text:list-item>
            </text:list>
          </table:table-cell>
          <table:table-cell table:style-name="表格98.A2" office:value-type="string">
            <text:p text:style-name="P99">1、定期至各分隊實施救護服務品質考核（1%）</text:p>
          </table:table-cell>
          <table:table-cell table:style-name="表格98.A2" office:value-type="string">
            <text:p text:style-name="P96">1次</text:p>
          </table:table-cell>
          <table:table-cell table:style-name="表格98.A2" office:value-type="string">
            <text:p text:style-name="P96">2次</text:p>
          </table:table-cell>
          <table:table-cell table:style-name="表格98.A2" office:value-type="string">
            <text:p text:style-name="P96">200%</text:p>
          </table:table-cell>
          <table:table-cell table:style-name="表格98.F2" office:value-type="string">
            <text:p text:style-name="P99">1、衡量標準：</text:p>
            <text:p text:style-name="P99"><text:s text:c="3"/>考評次數。</text:p>
            <text:p text:style-name="P99">2、執行成果：</text:p>
            <text:p text:style-name="P918">(1)102年12月陸續完成31個分隊救護服務品質考核工作。</text:p>
            <text:p text:style-name="P918">(2)102年8-9月至31個分隊實施救護情境抽測考核工作。</text:p>
            <text:p text:style-name="P99">3、達成度：</text:p>
            <text:p text:style-name="P802"><text:span text:style-name="T2">達成度2</text:span><text:span text:style-name="T3">00%，</text:span><text:span text:style-name="T2">超出原訂目標值。 </text:span></text:p>
          </table:table-cell>
        </table:table-row>
        <table:table-row table:style-name="表格98.26">
          <table:covered-table-cell/>
          <table:table-cell table:style-name="表格98.A2" office:value-type="string">
            <text:p text:style-name="P99">2、購置救護器（耗）材及汰換救護訓練相關模型。（1%）</text:p>
          </table:table-cell>
          <table:table-cell table:style-name="表格98.A2" office:value-type="string">
            <text:p text:style-name="P96">250000元</text:p>
          </table:table-cell>
          <table:table-cell table:style-name="表格98.A2" office:value-type="string">
            <text:p text:style-name="P96">413545元</text:p>
          </table:table-cell>
          <table:table-cell table:style-name="表格98.A2" office:value-type="string">
            <text:p text:style-name="P96">165%</text:p>
          </table:table-cell>
          <table:table-cell table:style-name="表格98.F2" office:value-type="string">
            <text:p text:style-name="P99">1、衡量標準：</text:p>
            <text:p text:style-name="P99"><text:s text:c="3"/>採購金額。</text:p>
            <text:p text:style-name="P99">2、執行成果：</text:p>
            <text:p text:style-name="P915">購置救護器(耗)材1批（口罩、手套、採血針、血糖試紙、檢診手套、生產包、傷燙傷包…等）。</text:p>
            <text:p text:style-name="P99">3、達成度：</text:p>
            <text:p text:style-name="P803">達成度165%，超出原訂目標值。</text:p>
          </table:table-cell>
        </table:table-row>
        <table:table-row table:style-name="表格98.1">
          <table:table-cell table:style-name="表格98.A27" office:value-type="string">
            <text:p text:style-name="P178"/>
          </table:table-cell>
          <table:table-cell table:style-name="表格98.B27" office:value-type="string">
            <text:p text:style-name="P99">3、辦理各級救護技術人員訓練，提升救護技術人員專業技能（2%）</text:p>
          </table:table-cell>
          <table:table-cell table:style-name="表格98.A2" office:value-type="string">
            <text:p text:style-name="P96">8次</text:p>
          </table:table-cell>
          <table:table-cell table:style-name="表格98.A2" office:value-type="string">
            <text:p text:style-name="P96">11次</text:p>
          </table:table-cell>
          <table:table-cell table:style-name="表格98.A2" office:value-type="string">
            <text:p text:style-name="P99">138%</text:p>
          </table:table-cell>
          <table:table-cell table:style-name="表格98.F2" office:value-type="string">
            <text:p text:style-name="P99">1、衡量標準：</text:p>
            <text:p text:style-name="P99"><text:s text:c="3"/>辦理訓練場次。</text:p>
            <text:p text:style-name="P99">2、執行成果：</text:p>
            <text:p text:style-name="P268">(1)102年4月8日至4月26日共辦理5梯次中級救護技術員複訓課程，參訓消防、義消人員計411人。</text:p>
            <text:p text:style-name="P268">(2) 102年4月29日辦理1梯次初級救護技術員複訓課程，參訓消防人員計52人。</text:p>
            <text:p text:style-name="P270"><text:span text:style-name="T3">(3) 102年</text:span><text:span text:style-name="T64">7月27、28及8月10日</text:span><text:span text:style-name="T3">日辦理3梯次</text:span><text:soft-page-break/><text:span text:style-name="T3">義消初級救護技術員複訓課程，參訓人員計223人。</text:span></text:p>
            <text:p text:style-name="P804"><text:span text:style-name="T3">(4)</text:span><text:span text:style-name="T2"> 102年5月19日辦理鹿港分隊初級救技術員初訓課程，參訓義消人員共計38人。</text:span></text:p>
            <text:p text:style-name="P268">(5)102年12月10日至12月22日辦理1梯次義消初級救護技術員初訓課程，參訓人員計30人。</text:p>
            <text:p text:style-name="P99">3、達成度：</text:p>
            <text:p text:style-name="P802"><text:span text:style-name="T2">達成度138%</text:span><text:span text:style-name="T3">，超出原訂目標值。</text:span></text:p>
          </table:table-cell>
        </table:table-row>
        <table:table-row table:style-name="表格98.1">
          <table:table-cell table:style-name="表格98.B27" office:value-type="string">
            <text:p text:style-name="P178"/>
          </table:table-cell>
          <table:table-cell table:style-name="表格98.A2" office:value-type="string">
            <text:p text:style-name="P99">4、推廣全民學習心肺復甦術(CPR+AED)（1%）</text:p>
          </table:table-cell>
          <table:table-cell table:style-name="表格98.A2" office:value-type="string">
            <text:p text:style-name="P96">150場</text:p>
          </table:table-cell>
          <table:table-cell table:style-name="表格98.A2" office:value-type="string">
            <text:p text:style-name="P96">370場</text:p>
          </table:table-cell>
          <table:table-cell table:style-name="表格98.A2" office:value-type="string">
            <text:p text:style-name="P99">247%</text:p>
          </table:table-cell>
          <table:table-cell table:style-name="表格98.F2" office:value-type="string">
            <text:p text:style-name="P99">1、衡量標準：</text:p>
            <text:p text:style-name="P99"><text:s text:c="3"/>辦理宣導場次。</text:p>
            <text:p text:style-name="P99">2、執行成果：</text:p>
            <text:p text:style-name="P803">辦理370場</text:p>
            <text:p text:style-name="P99">3、達成度：</text:p>
            <text:p text:style-name="P803">達成度247%，超出原訂目標值。</text:p>
          </table:table-cell>
        </table:table-row>
        <table:table-row table:style-name="表格98.1">
          <table:table-cell table:style-name="表格98.A2" office:value-type="string">
            <text:p text:style-name="P310">績效分數</text:p>
          </table:table-cell>
          <table:table-cell table:style-name="表格98.F2" table:number-columns-spanned="5" office:value-type="string">
            <text:p text:style-name="P99">原始分數100分（權分4分）</text:p>
          </table:table-cell>
          <table:covered-table-cell/>
          <table:covered-table-cell/>
          <table:covered-table-cell/>
          <table:covered-table-cell/>
        </table:table-row>
        <table:table-row table:style-name="表格98.1">
          <table:table-cell table:style-name="表格98.A2" office:value-type="string">
            <text:p text:style-name="P258">十、提升消防人員知能，辦理消防人員教育訓練。（5%）</text:p>
          </table:table-cell>
          <table:table-cell table:style-name="表格98.A2" office:value-type="string">
            <text:p text:style-name="P99">每年辦理消防人員各項訓練（5%）</text:p>
          </table:table-cell>
          <table:table-cell table:style-name="表格98.A2" office:value-type="string">
            <text:p text:style-name="P96">4場次</text:p>
          </table:table-cell>
          <table:table-cell table:style-name="表格98.A2" office:value-type="string">
            <text:p text:style-name="P96">7場次</text:p>
          </table:table-cell>
          <table:table-cell table:style-name="表格98.A2" office:value-type="string">
            <text:p text:style-name="P99">175％</text:p>
          </table:table-cell>
          <table:table-cell table:style-name="表格98.F2" office:value-type="string">
            <text:p text:style-name="P99">1、衡量標準：</text:p>
            <text:p text:style-name="P99"><text:s text:c="3"/>消防人員訓練場次。</text:p>
            <text:p text:style-name="P99">2、執行成果：</text:p>
            <text:p text:style-name="P267">(1)102年於4月8日至5月1日及10月21日至11月6日辦理上、下半年計2場次消防人員常年訓練。</text:p>
            <text:p text:style-name="P270"><text:span text:style-name="T2">(2)</text:span><text:span text:style-name="T3">辦理新進人員</text:span><text:span text:style-name="T41">職前訓練(含駕訓)：</text:span><text:span text:style-name="T2">第1場2人，第2場21人合計23人</text:span></text:p>
            <text:p text:style-name="P805"><text:span text:style-name="T2">(3)</text:span><text:span text:style-name="T41">本局</text:span><text:span text:style-name="T2">分上、下半年辦理</text:span><text:span text:style-name="T41">潛水人員訓練計</text:span><text:span text:style-name="T2">2場次。</text:span></text:p>
            <text:p text:style-name="P713"><text:span text:style-name="T2">(4)</text:span><text:span text:style-name="T3">102</text:span><text:span text:style-name="T2">年辦理1場次消防人員水上救生技能訓練計15人取得救生員證。</text:span></text:p>
            <text:p text:style-name="P99">3、達成度：</text:p>
            <text:p text:style-name="P803">達成度175%，超出原<text:soft-page-break/>訂目標值。</text:p>
          </table:table-cell>
        </table:table-row>
        <table:table-row table:style-name="表格98.1">
          <table:table-cell table:style-name="表格98.A2" office:value-type="string">
            <text:p text:style-name="P310">績效分數</text:p>
          </table:table-cell>
          <table:table-cell table:style-name="表格98.F2" table:number-columns-spanned="5" office:value-type="string">
            <text:p text:style-name="P99">原始分數100分（權分5分）</text:p>
          </table:table-cell>
          <table:covered-table-cell/>
          <table:covered-table-cell/>
          <table:covered-table-cell/>
          <table:covered-table-cell/>
        </table:table-row>
        <table:table-row table:style-name="表格98.1">
          <table:table-cell table:style-name="表格98.A2" table:number-rows-spanned="2" office:value-type="string">
            <text:p text:style-name="P313">十一、提升火災原因調查能力，提供行政決策參考。（5%）</text:p>
          </table:table-cell>
          <table:table-cell table:style-name="表格98.A2" office:value-type="string">
            <text:list xml:id="list7165365187311334886" text:style-name="WW8Num93">
              <text:list-item>
                <text:p text:style-name="P165">辦理火災原因調查及鑑定講習訓練（3%）</text:p>
              </text:list-item>
            </text:list>
            <text:p text:style-name="P99"/>
          </table:table-cell>
          <table:table-cell table:style-name="表格98.A2" office:value-type="string">
            <text:p text:style-name="P96">2場次</text:p>
          </table:table-cell>
          <table:table-cell table:style-name="表格98.A2" office:value-type="string">
            <text:p text:style-name="P96">2場次</text:p>
          </table:table-cell>
          <table:table-cell table:style-name="表格98.A2" office:value-type="string">
            <text:p text:style-name="P99">100％</text:p>
          </table:table-cell>
          <table:table-cell table:style-name="表格98.F2" office:value-type="string">
            <text:p text:style-name="P99">1、衡量標準：</text:p>
            <text:p text:style-name="P99"><text:s text:c="3"/>場次。</text:p>
            <text:p text:style-name="P99">2、執行成果：</text:p>
            <text:p text:style-name="P271"><text:span text:style-name="T41">102</text:span><text:span text:style-name="T2">年度9</text:span><text:span text:style-name="T41">月26日辦理火災現場圖繪製講習訓練及9月27日辦理火災原因調查(車輛、案例)講習訓練，計辦理訓練</text:span><text:span text:style-name="T3">2場次。</text:span></text:p>
            <text:p text:style-name="P99">3、達成度：</text:p>
            <text:p text:style-name="P271"><text:span text:style-name="T2">達成度1</text:span><text:span text:style-name="T3">00%，符合原訂目標值。</text:span></text:p>
          </table:table-cell>
        </table:table-row>
        <table:table-row table:style-name="表格98.1">
          <table:covered-table-cell/>
          <table:table-cell table:style-name="表格98.A2" office:value-type="string">
            <text:p text:style-name="P99">2、定期召開本縣火災鑑定委員會（2%）</text:p>
          </table:table-cell>
          <table:table-cell table:style-name="表格98.A2" office:value-type="string">
            <text:p text:style-name="P96">5場次</text:p>
          </table:table-cell>
          <table:table-cell table:style-name="表格98.A2" office:value-type="string">
            <text:p text:style-name="P96">6場次</text:p>
          </table:table-cell>
          <table:table-cell table:style-name="表格98.A2" office:value-type="string">
            <text:p text:style-name="P99">120％</text:p>
          </table:table-cell>
          <table:table-cell table:style-name="表格98.F2" office:value-type="string">
            <text:p text:style-name="P99">1、衡量標準：</text:p>
            <text:p text:style-name="P99"><text:s text:c="3"/>場次。</text:p>
            <text:p text:style-name="P99">2、執行成果：</text:p>
            <text:p text:style-name="P271"><text:span text:style-name="T2">102年度於1月31日、4月25日、5月13日、9月30日、10月31日、12月9日召開6次火災鑑定委員會，計</text:span><text:span text:style-name="T3">召開委員會6場次。</text:span></text:p>
            <text:p text:style-name="P99">3、達成度：</text:p>
            <text:p text:style-name="P271"><text:span text:style-name="T3">達成</text:span><text:span text:style-name="T2">度12</text:span><text:span text:style-name="T3">0%，超出原訂目標值。</text:span></text:p>
          </table:table-cell>
        </table:table-row>
        <table:table-row table:style-name="表格98.1">
          <table:table-cell table:style-name="表格98.A2" office:value-type="string">
            <text:p text:style-name="P310">績效分數</text:p>
          </table:table-cell>
          <table:table-cell table:style-name="表格98.F2" table:number-columns-spanned="5" office:value-type="string">
            <text:p text:style-name="P99">原始分數100分（權分5分）</text:p>
          </table:table-cell>
          <table:covered-table-cell/>
          <table:covered-table-cell/>
          <table:covered-table-cell/>
          <table:covered-table-cell/>
        </table:table-row>
        <table:table-row table:style-name="表格98.1">
          <table:table-cell table:style-name="表格98.A2" table:number-rows-spanned="3" office:value-type="string">
            <text:p text:style-name="P588">十二、強化資訊、通訊系統，提升119集中報案服務品質。（6%）</text:p>
          </table:table-cell>
          <table:table-cell table:style-name="表格98.A2" office:value-type="string">
            <text:p text:style-name="P99">1、維護119報案系統相關軟硬體正常運作（1%）</text:p>
          </table:table-cell>
          <table:table-cell table:style-name="表格98.A2" office:value-type="string">
            <text:p text:style-name="P96">10次</text:p>
          </table:table-cell>
          <table:table-cell table:style-name="表格98.A2" office:value-type="string">
            <text:p text:style-name="P96">12次</text:p>
          </table:table-cell>
          <table:table-cell table:style-name="表格98.A2" office:value-type="string">
            <text:p text:style-name="P99">120％</text:p>
          </table:table-cell>
          <table:table-cell table:style-name="表格98.F2" office:value-type="string">
            <text:p text:style-name="P99">1、衡量標準：</text:p>
            <text:p text:style-name="P99"><text:s text:c="3"/>維護次數。</text:p>
            <text:p text:style-name="P99">2、執行成果：</text:p>
            <text:p text:style-name="P358">維護119系統軟硬體設施計12次，使該系統能正常運作，提升服務品質。</text:p>
            <text:p text:style-name="P99">3、達成度：</text:p>
            <text:p text:style-name="P361"><text:span text:style-name="T3">達成</text:span><text:span text:style-name="T2">度120％，超出原定目標值。</text:span></text:p>
          </table:table-cell>
        </table:table-row>
        <table:table-row table:style-name="表格98.36">
          <table:covered-table-cell/>
          <table:table-cell table:style-name="表格98.A2" office:value-type="string">
            <text:p text:style-name="P99">2、有效提供民眾各項急難救災(護)及為民服務</text:p>
            <text:p text:style-name="P99">電話受理數（1%）</text:p>
          </table:table-cell>
          <table:table-cell table:style-name="表格98.A2" office:value-type="string">
            <text:p text:style-name="P96">40000通</text:p>
          </table:table-cell>
          <table:table-cell table:style-name="表格98.A2" office:value-type="string">
            <text:p text:style-name="P96">60303</text:p>
            <text:p text:style-name="P96">通</text:p>
          </table:table-cell>
          <table:table-cell table:style-name="表格98.A2" office:value-type="string">
            <text:p text:style-name="P99">151％</text:p>
          </table:table-cell>
          <table:table-cell table:style-name="表格98.F2" office:value-type="string">
            <text:p text:style-name="P99">1、衡量標準：</text:p>
            <text:p text:style-name="P99"><text:s text:c="3"/>有效服務電話數。</text:p>
            <text:p text:style-name="P99">2、執行成果：</text:p>
            <text:p text:style-name="P358">受理有效提供民眾各項急難救災(護)及為民服務電話達60303通。</text:p>
            <text:p text:style-name="P99">3、達成度：</text:p>
            <text:p text:style-name="P358">達成度151％，超出原定目標值。</text:p>
          </table:table-cell>
        </table:table-row>
        <table:table-row table:style-name="表格98.1">
          <table:covered-table-cell/>
          <table:table-cell table:style-name="表格98.A2" office:value-type="string">
            <text:p text:style-name="P99">3、維護內政部消防署全國消防資訊系統暨921重建區災害應變中心相關資訊設備（1%）</text:p>
          </table:table-cell>
          <table:table-cell table:style-name="表格98.A2" office:value-type="string">
            <text:p text:style-name="P96">2次</text:p>
          </table:table-cell>
          <table:table-cell table:style-name="表格98.A2" office:value-type="string">
            <text:p text:style-name="P96">2次</text:p>
          </table:table-cell>
          <table:table-cell table:style-name="表格98.A2" office:value-type="string">
            <text:p text:style-name="P99">100％</text:p>
          </table:table-cell>
          <table:table-cell table:style-name="表格98.F2" office:value-type="string">
            <text:p text:style-name="P99">1、衡量標準：</text:p>
            <text:p text:style-name="P99"><text:s text:c="3"/>維護次數。</text:p>
            <text:p text:style-name="P99">2、執行成果：</text:p>
            <text:p text:style-name="P358">維護內政部消防署全國消防資訊系統暨921重建區災害應變中心相關資訊設備計2次，使該系統正常運作無虞。</text:p>
            <text:p text:style-name="P99">3、達成度：</text:p>
            <text:p text:style-name="P361"><text:span text:style-name="T3">達成</text:span><text:span text:style-name="T2">度100％，</text:span><text:span text:style-name="T3">符合原訂目標值。</text:span></text:p>
          </table:table-cell>
        </table:table-row>
        <table:table-row table:style-name="表格98.1">
          <table:table-cell table:style-name="表格98.A27" office:value-type="string">
            <text:p text:style-name="P178"/>
          </table:table-cell>
          <table:table-cell table:style-name="表格98.A2" office:value-type="string">
            <text:p text:style-name="P99">4、維護行政院災害防救委員會防救災資訊系統計畫作業平台暨內政部消防署93、94年應變中心相關資訊設備（1%）</text:p>
          </table:table-cell>
          <table:table-cell table:style-name="表格98.A2" office:value-type="string">
            <text:p text:style-name="P96">2次</text:p>
          </table:table-cell>
          <table:table-cell table:style-name="表格98.A2" office:value-type="string">
            <text:p text:style-name="P96">2次</text:p>
          </table:table-cell>
          <table:table-cell table:style-name="表格98.A2" office:value-type="string">
            <text:p text:style-name="P99">100％</text:p>
          </table:table-cell>
          <table:table-cell table:style-name="表格98.F2" office:value-type="string">
            <text:p text:style-name="P99">1、衡量標準：</text:p>
            <text:p text:style-name="P99"><text:s text:c="3"/>維護次數。</text:p>
            <text:p text:style-name="P99">2、執行成果：</text:p>
            <text:p text:style-name="P358">維護行政院災害防救委員會防救災資訊系統計畫作業平台暨內政部消防署93、94年應變中心相關資訊設備計2次，使該系統正常運作無虞。</text:p>
            <text:p text:style-name="P99">3、達成度：</text:p>
            <text:p text:style-name="P361"><text:span text:style-name="T3">達成</text:span><text:span text:style-name="T2">度100％，</text:span><text:span text:style-name="T3">符合原訂目標值。</text:span></text:p>
          </table:table-cell>
        </table:table-row>
        <table:table-row table:style-name="表格98.39">
          <table:table-cell table:style-name="表格98.B27" office:value-type="string">
            <text:p text:style-name="P178"/>
          </table:table-cell>
          <table:table-cell table:style-name="表格98.A2" table:number-rows-spanned="2" office:value-type="string">
            <text:p text:style-name="P99">5、進行無線電通訊測試（1%）</text:p>
          </table:table-cell>
          <table:table-cell table:style-name="表格98.A2" table:number-rows-spanned="2" office:value-type="string">
            <text:p text:style-name="P96">365次</text:p>
          </table:table-cell>
          <table:table-cell table:style-name="表格98.A2" table:number-rows-spanned="2" office:value-type="string">
            <text:p text:style-name="P96">365次</text:p>
          </table:table-cell>
          <table:table-cell table:style-name="表格98.A2" table:number-rows-spanned="2" office:value-type="string">
            <text:p text:style-name="P99">100％</text:p>
          </table:table-cell>
          <table:table-cell table:style-name="表格98.F2" table:number-rows-spanned="2" office:value-type="string">
            <text:p text:style-name="P99">1、衡量標準：</text:p>
            <text:p text:style-name="P99"><text:s text:c="3"/>測試次數。</text:p>
            <text:p text:style-name="P99">2、執行成果：</text:p>
            <text:p text:style-name="P358">進行無線電通訊測試計365次，以確保救災(護)緊急通訊暢通無虞。</text:p>
            <text:p text:style-name="P99">3、達成度：</text:p>
            <text:p text:style-name="P361"><text:span text:style-name="T3">達成</text:span><text:span text:style-name="T2">度100％，</text:span><text:span text:style-name="T3">符合原訂目標值。</text:span></text:p>
          </table:table-cell>
        </table:table-row>
        <table:table-row table:style-name="表格98.40">
          <table:table-cell table:style-name="表格98.A37" office:value-type="string">
            <text:p text:style-name="P178"/>
          </table:table-cell>
          <table:covered-table-cell/>
          <table:covered-table-cell/>
          <table:covered-table-cell/>
          <table:covered-table-cell/>
          <table:covered-table-cell/>
        </table:table-row>
        <table:table-row table:style-name="表格98.1">
          <table:table-cell table:style-name="表格98.A27" office:value-type="string">
            <text:p text:style-name="P178"/>
          </table:table-cell>
          <table:table-cell table:style-name="表格98.A2" office:value-type="string">
            <text:p text:style-name="P99">6、落實通訊設備裝備保養檢查工作，並定期至各大(分)隊實施無線電及衛星電話保養品質考核（0.5%）</text:p>
          </table:table-cell>
          <table:table-cell table:style-name="表格98.A2" office:value-type="string">
            <text:p text:style-name="P96">2次</text:p>
          </table:table-cell>
          <table:table-cell table:style-name="表格98.A2" office:value-type="string">
            <text:p text:style-name="P96">2次</text:p>
          </table:table-cell>
          <table:table-cell table:style-name="表格98.A2" office:value-type="string">
            <text:p text:style-name="P99">100％</text:p>
          </table:table-cell>
          <table:table-cell table:style-name="表格98.F2" office:value-type="string">
            <text:p text:style-name="P99">1、衡量標準：</text:p>
            <text:p text:style-name="P99"><text:s text:c="3"/>考評次數。</text:p>
            <text:p text:style-name="P99">2、執行成果：</text:p>
            <text:p text:style-name="P358">至本局各大(分)隊實施無線電及衛星電話保養品質考核2次，以落實通訊設備保養檢查工作。</text:p>
            <text:p text:style-name="P99">3、達成度：</text:p>
            <text:p text:style-name="P361"><text:span text:style-name="T3">達成</text:span><text:span text:style-name="T2">度100％，</text:span><text:span text:style-name="T3">符合原訂目標值。</text:span></text:p>
          </table:table-cell>
        </table:table-row>
        <table:table-row table:style-name="表格98.1">
          <table:table-cell table:style-name="表格98.B27" office:value-type="string">
            <text:p text:style-name="P178"/>
          </table:table-cell>
          <table:table-cell table:style-name="表格98.A2" office:value-type="string">
            <text:p text:style-name="P99">7、建置GPS車輛管理系統<text:soft-page-break/>（0.5%）</text:p>
          </table:table-cell>
          <table:table-cell table:style-name="表格98.A2" office:value-type="string">
            <text:p text:style-name="P96">75%</text:p>
          </table:table-cell>
          <table:table-cell table:style-name="表格98.A2" office:value-type="string">
            <text:p text:style-name="P96">75%</text:p>
          </table:table-cell>
          <table:table-cell table:style-name="表格98.A2" office:value-type="string">
            <text:p text:style-name="P99">100％</text:p>
          </table:table-cell>
          <table:table-cell table:style-name="表格98.F2" office:value-type="string">
            <text:p text:style-name="P99">1、衡量標準：</text:p>
            <text:p text:style-name="P513">1.救護車GPS建置完成<text:soft-page-break/>50%</text:p>
            <text:p text:style-name="P513">2.消防車GPS建置29輛完成75%</text:p>
            <text:p text:style-name="P514">3. GPS車輛管理系統建置完成結案100%</text:p>
            <text:p text:style-name="P99">2、執行成果：</text:p>
            <text:p text:style-name="P795">消防車GPS建置29輛完成75%。</text:p>
            <text:p text:style-name="P99">3、達成度：</text:p>
            <text:p text:style-name="P794"><text:span text:style-name="T3">達成</text:span><text:span text:style-name="T2">度100％，</text:span><text:span text:style-name="T3">符合原訂目標值。</text:span></text:p>
          </table:table-cell>
        </table:table-row>
        <table:table-row table:style-name="表格98.1">
          <table:table-cell table:style-name="表格98.A2" office:value-type="string">
            <text:p text:style-name="P310">績效分數</text:p>
          </table:table-cell>
          <table:table-cell table:style-name="表格98.F2" table:number-columns-spanned="5" office:value-type="string">
            <text:p text:style-name="P99">原始分數100分（權分6分）</text:p>
          </table:table-cell>
          <table:covered-table-cell/>
          <table:covered-table-cell/>
          <table:covered-table-cell/>
          <table:covered-table-cell/>
        </table:table-row>
        <table:table-row table:style-name="表格98.1">
          <table:table-cell table:style-name="表格98.A2" office:value-type="string">
            <text:p text:style-name="P313">十三、爭取救災時效，減少火災損失，充實消防設施計畫。（6%）</text:p>
          </table:table-cell>
          <table:table-cell table:style-name="表格98.A2" office:value-type="string">
            <text:p text:style-name="P99">新增建本局第二大隊及員林西區分隊消防廳舍提升救災效能（6%）</text:p>
          </table:table-cell>
          <table:table-cell table:style-name="表格98.A2" office:value-type="string">
            <text:p text:style-name="P96">20%</text:p>
          </table:table-cell>
          <table:table-cell table:style-name="表格98.A2" office:value-type="string">
            <text:p text:style-name="P96">20%</text:p>
          </table:table-cell>
          <table:table-cell table:style-name="表格98.A2" office:value-type="string">
            <text:p text:style-name="P99">100%</text:p>
          </table:table-cell>
          <table:table-cell table:style-name="表格98.F2" office:value-type="string">
            <text:p text:style-name="P99">1、衡量標準：</text:p>
            <text:p text:style-name="P513">1.完成規劃設計20%</text:p>
            <text:p text:style-name="P513">2.工程發包40%</text:p>
            <text:p text:style-name="P514">3.工程開工55%</text:p>
            <text:p text:style-name="P514">4.施工進度達50％(75％)</text:p>
            <text:p text:style-name="P514">5.工程竣工90％</text:p>
            <text:p text:style-name="P514">6.工程驗收結案100％</text:p>
            <text:p text:style-name="P99">2、執行成果：</text:p>
            <text:p text:style-name="P795">本案委託規劃設計承攬廠商已完成細部設計預算書圖。</text:p>
            <text:p text:style-name="P99">3、達成度：</text:p>
            <text:p text:style-name="P794"><text:span text:style-name="T3">達成</text:span><text:span text:style-name="T2">度100％，</text:span><text:span text:style-name="T3">符合原訂目標值。</text:span></text:p>
          </table:table-cell>
        </table:table-row>
        <table:table-row table:style-name="表格98.1">
          <table:table-cell table:style-name="表格98.A2" office:value-type="string">
            <text:p text:style-name="P313">績效分數</text:p>
          </table:table-cell>
          <table:table-cell table:style-name="表格98.F2" table:number-columns-spanned="5" office:value-type="string">
            <text:p text:style-name="P99">原始分數100分（權分6分）</text:p>
          </table:table-cell>
          <table:covered-table-cell/>
          <table:covered-table-cell/>
          <table:covered-table-cell/>
          <table:covered-table-cell/>
        </table:table-row>
      </table:table>
      <text:p text:style-name="P69">（二）人力面向策略績效目標（權數為15%）</text:p>
      <table:table table:name="表格99" table:style-name="表格99">
        <table:table-column table:style-name="表格99.A"/>
        <table:table-column table:style-name="表格99.B"/>
        <table:table-column table:style-name="表格99.C" table:number-columns-repeated="3"/>
        <table:table-column table:style-name="表格99.F"/>
        <table:table-header-rows>
          <table:table-row table:style-name="表格99.1">
            <table:table-cell table:style-name="表格99.A1" office:value-type="string">
              <text:p text:style-name="P92">策略績效目標</text:p>
            </table:table-cell>
            <table:table-cell table:style-name="表格99.A1" office:value-type="string">
              <text:p text:style-name="P96">衡量指標</text:p>
            </table:table-cell>
            <table:table-cell table:style-name="表格99.A1" office:value-type="string">
              <text:p text:style-name="P96">原訂</text:p>
              <text:p text:style-name="P96">目標值</text:p>
            </table:table-cell>
            <table:table-cell table:style-name="表格99.A1" office:value-type="string">
              <text:p text:style-name="P96">達成</text:p>
              <text:p text:style-name="P96">目標值</text:p>
            </table:table-cell>
            <table:table-cell table:style-name="表格99.A1" office:value-type="string">
              <text:p text:style-name="P96">達成度</text:p>
            </table:table-cell>
            <table:table-cell table:style-name="表格99.F1" office:value-type="string">
              <text:p text:style-name="P96">績效衡量暨達成情形分析</text:p>
            </table:table-cell>
          </table:table-row>
        </table:table-header-rows>
        <table:table-row table:style-name="表格99.1">
          <table:table-cell table:style-name="表格99.A2" office:value-type="string">
            <text:list xml:id="list921535315889712983" text:style-name="WW8Num87">
              <text:list-item>
                <text:p text:style-name="P166">控管編制員額。（2%）</text:p>
              </text:list-item>
            </text:list>
          </table:table-cell>
          <table:table-cell table:style-name="表格99.A2" office:value-type="string">
            <text:p text:style-name="P100">機關編制員額成長率（2%）</text:p>
          </table:table-cell>
          <table:table-cell table:style-name="表格99.A2" office:value-type="string">
            <text:p text:style-name="P97">0%</text:p>
          </table:table-cell>
          <table:table-cell table:style-name="表格99.A2" office:value-type="string">
            <text:p text:style-name="P96">0%</text:p>
          </table:table-cell>
          <table:table-cell table:style-name="表格99.A2" office:value-type="string">
            <text:p text:style-name="P99">100%</text:p>
          </table:table-cell>
          <table:table-cell table:style-name="表格99.F2" office:value-type="string">
            <text:p text:style-name="P99">1、衡量標準：</text:p>
            <text:p text:style-name="P254"><text:s text:c="3"/>(本年度編制員額-上年度編制員額)/ 上年度編制員額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5分。</text:span></text:p>
            <text:p text:style-name="P317"><text:span text:style-name="T2">3.5%＜數值</text:span><text:span text:style-name="T49">≦</text:span><text:span text:style-name="T2">10%時，核給1分。</text:span></text:p>
            <text:p text:style-name="P319">4.數值＞10%時，核給0分。</text:p>
            <text:p text:style-name="P99">2、執行成果：</text:p>
            <text:p text:style-name="P795">102年度員額同101年，員額未增加。</text:p>
            <text:p text:style-name="P99"><text:soft-page-break/>3、達成度：</text:p>
            <text:p text:style-name="P795">達成度100%，符合原訂目標值。</text:p>
          </table:table-cell>
        </table:table-row>
        <table:table-row table:style-name="表格99.1">
          <table:table-cell table:style-name="表格99.A2" office:value-type="string">
            <text:p text:style-name="P100">績效分數</text:p>
          </table:table-cell>
          <table:table-cell table:style-name="表格99.F2" table:number-columns-spanned="5" office:value-type="string">
            <text:p text:style-name="P99">原始分數100分（權分2分）</text:p>
          </table:table-cell>
          <table:covered-table-cell/>
          <table:covered-table-cell/>
          <table:covered-table-cell/>
          <table:covered-table-cell/>
        </table:table-row>
        <table:table-row table:style-name="表格99.4">
          <table:table-cell table:style-name="表格99.A2" table:number-rows-spanned="2" office:value-type="string">
            <text:list xml:id="list36297355" text:continue-numbering="true" text:style-name="WW8Num87">
              <text:list-item>
                <text:p text:style-name="P166">約聘僱員額及職等嚴格控管。（4%）</text:p>
              </text:list-item>
            </text:list>
          </table:table-cell>
          <table:table-cell table:style-name="表格99.A2" office:value-type="string">
            <text:p text:style-name="P100">1、約聘僱員額成長率（2%）</text:p>
          </table:table-cell>
          <table:table-cell table:style-name="表格99.A2" office:value-type="string">
            <text:p text:style-name="P97">0%</text:p>
          </table:table-cell>
          <table:table-cell table:style-name="表格99.A2" office:value-type="string">
            <text:p text:style-name="P96">0%</text:p>
          </table:table-cell>
          <table:table-cell table:style-name="表格99.A2" office:value-type="string">
            <text:p text:style-name="P99">100%</text:p>
          </table:table-cell>
          <table:table-cell table:style-name="表格99.F2" office:value-type="string">
            <text:p text:style-name="P99">1、衡量標準：</text:p>
            <text:p text:style-name="P254"><text:s text:c="3"/>(本年度以縣款僱用之約聘僱員額總數-上年度以縣款僱用之約聘僱員額總數)/ 上年度以公務預算及基金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分。</text:p>
            <text:p text:style-name="P99">2、執行成果：</text:p>
            <text:p text:style-name="P795">102年度員額同101年度，員額未增加。</text:p>
            <text:p text:style-name="P99">3、達成度：</text:p>
            <text:p text:style-name="P795">達成度100%，符合原訂目標值。</text:p>
          </table:table-cell>
        </table:table-row>
        <table:table-row table:style-name="表格99.1">
          <table:covered-table-cell/>
          <table:table-cell table:style-name="表格99.A2" office:value-type="string">
            <text:p text:style-name="P100">2、約聘僱核定職等變化率（2%）</text:p>
          </table:table-cell>
          <table:table-cell table:style-name="表格99.A2" office:value-type="string">
            <text:p text:style-name="P97">0%</text:p>
          </table:table-cell>
          <table:table-cell table:style-name="表格99.A2" office:value-type="string">
            <text:p text:style-name="P96">0%</text:p>
          </table:table-cell>
          <table:table-cell table:style-name="表格99.A2" office:value-type="string">
            <text:p text:style-name="P99">100%</text:p>
          </table:table-cell>
          <table:table-cell table:style-name="表格99.F2" office:value-type="string">
            <text:p text:style-name="P99">1、衡量標準：</text:p>
            <text:p text:style-name="P333"><text:s text:c="3"/>(本年度以縣款僱用之約聘僱員額涉提高職等人數)/ 上年度以縣款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分。</text:p>
            <text:p text:style-name="P99">2、執行成果：</text:p>
            <text:p text:style-name="P794"><text:span text:style-name="T2">未有約聘僱人員職等變化。</text:span></text:p>
            <text:p text:style-name="P99">3、達成度：</text:p>
            <text:p text:style-name="P795">達成度100%，符合原訂目標值。</text:p>
          </table:table-cell>
        </table:table-row>
        <table:table-row table:style-name="表格99.1">
          <table:table-cell table:style-name="表格99.A2" office:value-type="string">
            <text:p text:style-name="P91">績效分數</text:p>
          </table:table-cell>
          <table:table-cell table:style-name="表格99.F2" table:number-columns-spanned="5" office:value-type="string">
            <text:p text:style-name="P99">原始分數100分（權分4分）</text:p>
          </table:table-cell>
          <table:covered-table-cell/>
          <table:covered-table-cell/>
          <table:covered-table-cell/>
          <table:covered-table-cell/>
        </table:table-row>
        <table:table-row table:style-name="表格99.1">
          <table:table-cell table:style-name="表格99.A2" office:value-type="string">
            <text:list xml:id="list362883171" text:continue-numbering="true" text:style-name="WW8Num87">
              <text:list-item>
                <text:p text:style-name="P166">推動公務人員終身學習。（9%）</text:p>
              </text:list-item>
            </text:list>
          </table:table-cell>
          <table:table-cell table:style-name="表格99.A2" office:value-type="string">
            <text:p text:style-name="P100">自行上網線上學習或報名、薦送參加相關之研習活動、講座及訓<text:soft-page-break/>練（9%）</text:p>
          </table:table-cell>
          <table:table-cell table:style-name="表格99.A2" office:value-type="string">
            <text:p text:style-name="P97">40小時</text:p>
          </table:table-cell>
          <table:table-cell table:style-name="表格99.A2" office:value-type="string">
            <text:p text:style-name="P96">158.6小時</text:p>
          </table:table-cell>
          <table:table-cell table:style-name="表格99.A2" office:value-type="string">
            <text:p text:style-name="P99">396.5%</text:p>
          </table:table-cell>
          <table:table-cell table:style-name="表格99.F2" office:value-type="string">
            <text:p text:style-name="P99">1、衡量標準：</text:p>
            <text:p text:style-name="P339"><text:s text:c="2"/>本年度單位平均終身學習時數至少應達40小時(其中包含數位學習<text:soft-page-break/>至少5小時，與業務相關之學習20小時)。</text:p>
            <text:p text:style-name="P320">1.單位平均終身學習時數40小時以上，核給9分。</text:p>
            <text:p text:style-name="P320">2.單位平均終身學習時數35-39小時，核給8分。</text:p>
            <text:p text:style-name="P320">3.單位平均終身學習時數30-34小時，核給7分。</text:p>
            <text:p text:style-name="P320">4.單位平均終身學習時數小時25-29小時，核給6分。</text:p>
            <text:p text:style-name="P320">5.單位平均終身學習時數小時20-24小時，核給5分。</text:p>
            <text:p text:style-name="P320">6.單位平均終身學習時數15-19小時，核給4分。</text:p>
            <text:p text:style-name="P320">7.單位平均終身學習時數10-14小時，核給3分。</text:p>
            <text:p text:style-name="P320">8.單位平均終身學習時數5-9小時，核給2分。</text:p>
            <text:p text:style-name="P319">9.單位平均終身學習時數未達5小時，核給1分。</text:p>
            <text:p text:style-name="P99">2、執行成果：</text:p>
            <text:p text:style-name="P795">平均每位同仁學習時數達158.6小時。</text:p>
            <text:p text:style-name="P99">3、達成度：</text:p>
            <text:p text:style-name="P795">達成度396.5%，超出原訂目標值。</text:p>
          </table:table-cell>
        </table:table-row>
        <table:table-row table:style-name="表格99.1">
          <table:table-cell table:style-name="表格99.A2" office:value-type="string">
            <text:p text:style-name="P99">績效分數</text:p>
          </table:table-cell>
          <table:table-cell table:style-name="表格99.F2" table:number-columns-spanned="5" office:value-type="string">
            <text:p text:style-name="P99">原始分數100分（權分9分）</text:p>
          </table:table-cell>
          <table:covered-table-cell/>
          <table:covered-table-cell/>
          <table:covered-table-cell/>
          <table:covered-table-cell/>
        </table:table-row>
      </table:table>
      <text:p text:style-name="P69">（三）經費面向策略績效目標（權數為15%）</text:p>
      <table:table table:name="表格100" table:style-name="表格100">
        <table:table-column table:style-name="表格100.A"/>
        <table:table-column table:style-name="表格100.B"/>
        <table:table-column table:style-name="表格100.C" table:number-columns-repeated="3"/>
        <table:table-column table:style-name="表格100.F"/>
        <table:table-header-rows>
          <table:table-row table:style-name="表格100.1">
            <table:table-cell table:style-name="表格100.A1" office:value-type="string">
              <text:p text:style-name="P92">策略績效目標</text:p>
            </table:table-cell>
            <table:table-cell table:style-name="表格100.A1" office:value-type="string">
              <text:p text:style-name="P96">衡量指標</text:p>
            </table:table-cell>
            <table:table-cell table:style-name="表格100.A1" office:value-type="string">
              <text:p text:style-name="P96">原訂</text:p>
              <text:p text:style-name="P96">目標值</text:p>
            </table:table-cell>
            <table:table-cell table:style-name="表格100.A1" office:value-type="string">
              <text:p text:style-name="P96">達成</text:p>
              <text:p text:style-name="P96">目標值</text:p>
            </table:table-cell>
            <table:table-cell table:style-name="表格100.A1" office:value-type="string">
              <text:p text:style-name="P96">達成度</text:p>
            </table:table-cell>
            <table:table-cell table:style-name="表格100.F1" office:value-type="string">
              <text:p text:style-name="P96">績效衡量暨達成情形分析</text:p>
            </table:table-cell>
          </table:table-row>
        </table:table-header-rows>
        <table:table-row table:style-name="表格100.1">
          <table:table-cell table:style-name="表格100.A2" office:value-type="string">
            <text:list xml:id="list75634535764860143" text:style-name="WW8Num46">
              <text:list-item>
                <text:p text:style-name="P491">節約政府支出，邁向財政收支平衡</text:p>
              </text:list-item>
            </text:list>
            <text:p text:style-name="P345">（15%）</text:p>
          </table:table-cell>
          <table:table-cell table:style-name="表格100.A2" office:value-type="string">
            <text:p text:style-name="P99">各單位當年度經常門經費賸餘數（不含人事費）與預算數（不含人事費）百分比（15%）</text:p>
          </table:table-cell>
          <table:table-cell table:style-name="表格100.A2" office:value-type="string">
            <text:p text:style-name="P96">2%</text:p>
          </table:table-cell>
          <table:table-cell table:style-name="表格100.A2" office:value-type="string">
            <text:p text:style-name="P96">10.9%</text:p>
          </table:table-cell>
          <table:table-cell table:style-name="表格100.A2" office:value-type="string">
            <text:p text:style-name="P99">545%</text:p>
          </table:table-cell>
          <table:table-cell table:style-name="表格100.F2" office:value-type="string">
            <text:p text:style-name="P99">1、衡量標準：</text:p>
            <text:p text:style-name="P355">【經常門預算數(不含人事費)－經常門決算數（不含人事費）】/經常門預算數（不含人事費）</text:p>
            <text:p text:style-name="P360"><text:soft-page-break/><text:span text:style-name="T49">※</text:span><text:span text:style-name="T2">決算數＝實支數＋保留數</text:span></text:p>
            <text:p text:style-name="P355">計算方式如下：</text:p>
            <text:p text:style-name="P321">1.節餘率達2﹪以上者 </text:p>
            <text:p text:style-name="P321">　100分。</text:p>
            <text:p text:style-name="P321">2.節餘率未達 2﹪者 </text:p>
            <text:p text:style-name="P321">　90分。</text:p>
            <text:p text:style-name="P321">3.節餘率未達1.5﹪者 </text:p>
            <text:p text:style-name="P321">　80分。</text:p>
            <text:p text:style-name="P321">4.節餘率未達 1﹪者 70分。</text:p>
            <text:p text:style-name="P319">5.節餘率未達0.5﹪者 </text:p>
            <text:p text:style-name="P319">　60分。</text:p>
            <text:p text:style-name="P99">2、執行成果：</text:p>
            <text:p text:style-name="P345">確實遵循撙節開支，致 <text:s/></text:p>
            <text:p text:style-name="P99"><text:s text:c="3"/>102年度經常門經費(</text:p>
            <text:p text:style-name="P99"><text:s text:c="3"/>不含人事費)計賸餘</text:p>
            <text:p text:style-name="P99"><text:s text:c="3"/>8,211,738元，節餘率</text:p>
            <text:p text:style-name="P99"><text:s text:c="3"/>10.9%。</text:p>
            <text:p text:style-name="P103">3、達成度：</text:p>
            <text:p text:style-name="P796">達成度545%，超出原訂目標值。</text:p>
          </table:table-cell>
        </table:table-row>
        <table:table-row table:style-name="表格100.1">
          <table:table-cell table:style-name="表格100.A2" office:value-type="string">
            <text:p text:style-name="P99">績效分數</text:p>
          </table:table-cell>
          <table:table-cell table:style-name="表格100.F2" table:number-columns-spanned="5" office:value-type="string">
            <text:p text:style-name="P99">原始分數100分（權分15分）</text:p>
          </table:table-cell>
          <table:covered-table-cell/>
          <table:covered-table-cell/>
          <table:covered-table-cell/>
          <table:covered-table-cell/>
        </table:table-row>
      </table:table>
      <text:p text:style-name="P363"/>
      <text:p text:style-name="P363"/>
      <text:p text:style-name="P363"/>
      <text:p text:style-name="P363">參、未達項目目標檢討</text:p>
      <table:table table:name="表格101" table:style-name="表格101">
        <table:table-column table:style-name="表格101.A"/>
        <table:table-column table:style-name="表格101.B"/>
        <table:table-column table:style-name="表格101.C" table:number-columns-repeated="2"/>
        <table:table-column table:style-name="表格101.E"/>
        <table:table-header-rows>
          <table:table-row table:style-name="表格101.1">
            <table:table-cell table:style-name="表格101.A1" office:value-type="string">
              <text:p text:style-name="P92">策略績效目標</text:p>
            </table:table-cell>
            <table:table-cell table:style-name="表格101.A1" office:value-type="string">
              <text:p text:style-name="P96">衡量指標</text:p>
            </table:table-cell>
            <table:table-cell table:style-name="表格101.A1" office:value-type="string">
              <text:p text:style-name="P96">原訂</text:p>
              <text:p text:style-name="P96">目標值</text:p>
            </table:table-cell>
            <table:table-cell table:style-name="表格101.A1" office:value-type="string">
              <text:p text:style-name="P96">達成度</text:p>
              <text:p text:style-name="P96">差異值</text:p>
            </table:table-cell>
            <table:table-cell table:style-name="表格101.E1" office:value-type="string">
              <text:p text:style-name="P96">未達成原因分析暨因應策略</text:p>
            </table:table-cell>
          </table:table-row>
        </table:table-header-rows>
        <table:table-row table:style-name="表格101.2">
          <table:table-cell table:style-name="表格101.A1" office:value-type="string">
            <text:p text:style-name="P96">無</text:p>
          </table:table-cell>
          <table:table-cell table:style-name="表格101.B2" office:value-type="string">
            <text:p text:style-name="P99"/>
          </table:table-cell>
          <table:table-cell table:style-name="表格101.B2" office:value-type="string">
            <text:p text:style-name="P96"/>
          </table:table-cell>
          <table:table-cell table:style-name="表格101.B2" office:value-type="string">
            <text:p text:style-name="P96"/>
          </table:table-cell>
          <table:table-cell table:style-name="表格101.E2" office:value-type="string">
            <text:p text:style-name="P99"/>
          </table:table-cell>
        </table:table-row>
      </table:table>
      <text:p text:style-name="P363"/>
      <text:p text:style-name="P363">肆、績效總評</text:p>
      <text:p text:style-name="P441"><text:span text:style-name="T3">彰化縣消防局在有限財源狀況下，本於撙節開支及開源節流原則，全力爭取中央經費補助，戮力加強預防火災、增進消防救災能力、落實災害防救及提升救護品質等消防業務，期以有限資源，保障民眾的生命財產安全。本年度在消防局全體人員積極努力下，於</text:span><text:span text:style-name="T2">業務面向</text:span><text:span text:style-name="T3">12項</text:span><text:span text:style-name="T2">策略績效目標</text:span><text:span text:style-name="T3">內，訂定31項衡量指標，年度終了檢討成效</text:span><text:span text:style-name="T2">皆能達成原訂目標值。</text:span></text:p>
      <text:p text:style-name="P363"/>
      <text:p text:style-name="P363">伍、施政成果具體事蹟</text:p>
      <text:p text:style-name="P99">一、落實消防安全檢查工作，建立自我防災理念，創造零災害環境。</text:p>
      <text:p text:style-name="P306"><text:span text:style-name="T41"><text:s/>(一)</text:span><text:span text:style-name="T2">本縣列管各類場所計8,168家，，其中甲類場所1,198家，甲類以外場所6,970家，102年度</text:span><text:soft-page-break/><text:span text:style-name="T2">執行消防安全檢查共計10,885次，經檢查合格計10,114家，不合格771家，合格率為93%，經檢查不合規定之場所，均依規定通知限期改善，逾期仍不改善者，即依規定予以舉發，並持續追蹤管制，直到改善為止。</text:span></text:p>
      <text:p text:style-name="P307"><text:s/>(二)要求各類場所管理權人依法定期委託消防設備師（士）或專業檢修機構，檢修消防安全設備，本縣甲類場所102年上半年應申報1,218家，完成申報1,147家，申報率94.2%，102年下半年應申報1,201家，完成申報1,135家，申報率94.5%，甲類以外場所102年度應申報7,028家，完成申報6,593家，申報率93.8%，平均申報率94%。</text:p>
      <text:p text:style-name="P307"><text:s/>(三)落實檢修申報檢（複）查工作，督導消防設備師（士）落實檢修品質，建立完善消防安全設備維護制度，以保障民眾生命財產安全。102年共取締12件，罰鍰總金額新台幣31萬元。</text:p>
      <text:p text:style-name="P99">二、辦理員工自衛消防編組訓練驗證工作。</text:p>
      <text:p text:style-name="P401">為落實推動防火管理制度，建立場所「自我財產，自我保護」之觀念，持續推動要求轄內應辦理員工自衛消防編組訓驗證場所計列管194家，102年度均已完成員工自衛消防編組訓驗證工作，完成率100%。</text:p>
      <text:p text:style-name="P99">三、推動設置附有防焰標示之物品。</text:p>
      <text:p text:style-name="P406">持續針對本縣所轄地面層達十一層以上建築物、地下建築物及中央主管機關指定之場所（如電影院、保齡球館、飯店、商場、餐廳、醫院、三溫暖、補習班等），要求管理權人應依規定使用附有防焰標示之地毯、窗簾、布幕、展示用廣告板及其他指定之防焰物品，以抑制火災、防阻擴大燃燒，降低民眾生命財產損失，本縣列管應使用防焰標示物品之場所計1,699家次，102年1月1日至102年12月31日共計檢查3,279家次，經檢查符合規定者計3,229家次，合格率98.5%。</text:p>
      <text:p text:style-name="P99">四、加強危險物品管理工作，維護公共安全，減少災害發生。</text:p>
      <text:p text:style-name="P306"><text:span text:style-name="T41"><text:s/>(一)</text:span><text:span text:style-name="T2">落實轄內化學工廠實施消防安全檢查，推行保安監督人，制定防災計畫書，每年定期召集縣府相關局、處及中區勞動檢查所實施專案聯合檢查公共危險物品達管制量30倍以上之工廠，102年期底共計列管83家，上、下半年各實施1次聯合檢查，102年度共計檢查169家次，合格154家次，不合格15家次，合格率91%，經檢查不合格者，依規定予以舉發，處以罰鍰新台幣67萬3,000元，並持續追蹤管制要求改善中。</text:span></text:p>
      <text:p text:style-name="P307"><text:s/>(二)為強化可燃性高壓氣體管理措施，防範意外事件發生，確保人民生命財產安全，編排各種檢查及抽查措施，本縣列管可燃性高壓氣體場所計297家，102年度共計實施檢查5,873家次，查獲分裝場違法灌裝6件、瓦斯逾期容器21件次、超量儲存1件次、檢驗場不實檢驗7件次、瓦斯私設倉庫7件次、串接場所1件次，不合格者共計43件次，合格計5,830件次，合格率99.3%，處以罰鍰共計新台幣163萬2,000元。</text:p>
      <text:p text:style-name="P99">五、落實推動家戶防火宣導工作，建立全民防火觀念。</text:p>
      <text:p text:style-name="P405">積極辦理各項防火教育宣導工作，落實各類場所及居家防火宣導，提升民眾防火意識，減少災害發生。</text:p>
      <text:p text:style-name="P306"><text:span text:style-name="T41"><text:s/>(一)</text:span><text:span text:style-name="T2">訂定102年度本縣防火宣導計畫，並依計畫加強本縣所轄各類場所防火宣導工作，共計實施宣導1,075場次。</text:span></text:p>
      <text:p text:style-name="P307"><text:s/>(二)訂定102年度本縣住宅防火對策細部執行計畫，結合婦宣義消人員，實施居家防火宣導訪視工作，5層樓以下住宅，共計實施訪視7,534戶。</text:p>
      <text:p text:style-name="P307"><text:s/>(三)推動防範一氧化碳中毒居家安全宣導活動，共計實施訪視5,699戶。</text:p>
      <text:p text:style-name="P99">六、加強防溺宣導作為，減少溺水事件發生，保障民眾生命財產安全。</text:p>
      <text:p text:style-name="P307"><text:s/>(一)為維護本縣水域活動安全，訂定「102年加強水域救援能力細部執行計畫」，依計畫於4月1日至9月30日辦理防溺宣導及警戒，並於7月、8月等重點時段積極辦理水域救生專業訓練，加強轄內各危險水域實施水上活動安全宣導及巡邏，並利用各種文宣、媒體、網路宣導，於4<text:soft-page-break/>至10月間已辦理完成4場次防溺宣導工作，宣導人數1,500人，保障民眾生命財產安全。</text:p>
      <text:p text:style-name="P307"><text:s/>(二)6月26日星期三上午10時假彰化市陽明國中游泳池，由楊副縣長仲主持辦理「彰化縣政府102年度防溺宣導記者會」，並由消防局及彰化縣海浪救生協會、彰化縣水上救生協會 、彰化縣救難協會等民間單位配合演練，活動順利圓滿完成俾能全面深入推動防範學童溺水事件、安全教育工作，增強學生安全意識，提高自護自救能力。</text:p>
      <text:p text:style-name="P99">七、提升災害搶救應變效能，確保民眾生命財產安全。</text:p>
      <text:p text:style-name="P806"><text:s text:c="4"/>102年度購置水箱消防車4輛並配發本縣外勤消防分隊救災使用，汰換老舊消防車輛，以提升 災害搶救應變效能。</text:p>
      <text:p text:style-name="P99">八、健全防災體系，深化全民防災意識。</text:p>
      <text:p text:style-name="P307"><text:s/>(一)102年度配合行政院辦理全民防衛動員(萬安36號)暨區域型災害防救演習，本局除了投入內部單位全力外，更歷經三次跨局處分工協調會議，整合協調動員他單位近40個協助支援，，透過跨局處協調整合救災能量，演習順利圓滿完成，宣導人數共計1500人，亦獲得行政院肯定，榮獲全國特優佳績，並期透過演習，為本縣整體災害防救工作預作整備，藉以提升災害處理能力，有效確保縣民生命財產安全。</text:p>
      <text:p text:style-name="P307"><text:s/>(二)為落實防救災教育紮根工作，本局結合發放「彰化縣政府消防宣導手冊」15,000份，辦理102年度「國家防災日系列活動－彰化縣防災小尖兵抽獎活動」，提供平板電腦、精美文具等815個獎品辦理抽獎，以藉由小朋友把防災知識傳達至家庭的每個人，俾達廣為宣導之效。</text:p>
      <text:p text:style-name="P307"><text:s/>(三)本局分別於102年9月9、17、22日及10月8日自行規劃結合學校辦理防震防災演練，並於演練時結合當地社區民眾共同辦理防災宣導，以期提升本縣災害防救應變能力，建立民眾防災觀念，活動共計4場次，總計宣導人數約1700人次。</text:p>
      <text:p text:style-name="P307"><text:s/>(四)為貫徹災害防救法之施行，加強宣導「921國家防災日」，藉以檢驗地震發生時，本府面臨震災重大災情之危機處理，並驗證本縣災害應變中心及前進指揮所同時動員時，各進駐單位人力是否足敷支應與其應變處置能力，以及強化本縣災害應變中心與中央災害應變中心協調整合運作之效能，於102年9月13日上午9時30分至16時30分，辦理「102年度國家防災日地震狀況推演」，並邀集本縣地震災害應變中心各相關進駐單位，計20餘個單位，人員約50名，共同與中央各相關部會(中央災害應變中心各相關進駐單位)辦理地震狀況兵棋推演，俾強化本縣災害防救業務相關人員之應變處置能力。</text:p>
      <text:p text:style-name="P307"><text:s/>(五)為強化公所層級防災救整備及應變能力，本縣於102年3月13日辦理田中鎮公所災害防救演練，參與對象包含公所相關單位同仁、社區志工、消防局、警察局、衛生所、自來水、台電、中華電信等公共事業單位，並動員村里鄉親參與防災演練，約計100人參加，期使藉由災害境況模擬的過程，由公所結合地方公務部門（包括消防、警政、醫療等單位）及民間部門(當地志工及巡守隊)之力量，由居民進行避難疏散演練，使其熟悉緊急應變技能，提升災害防救應變自救能力。</text:p>
      <text:p text:style-name="P307"><text:s/>(六)為強化地區災害防救工作，行政院訂於102年7月2日辦理本府102年度災害防救業務訪評工作，由行政院中部聯合服務中心唐執行長國泰率中央各部會代表及專家學者蒞臨，本次訪評由楊副縣長主持，與會單位包含縣府民政處、社會處、建設處、工務處、水利資源處、教育處、衛生局、環保局、警察局、消防局、後備指揮部、協力機構雲科大，期能透過旨揭訪評，將本縣防災整備工作、創新作法及策進作為等各項書面資料完整呈現，同時提升本府防救災效能，經評鑑本府榮獲乙組縣市優等第三名。</text:p>
      <text:p text:style-name="P99">九、102年度緊急救護服務出勤次數：共出勤48,924次。</text:p>
      <text:p text:style-name="P99">十、協調民間公益團體及善心人士捐贈救護車：</text:p>
      <text:p text:style-name="P807">為充實汰換本局救護車輛，本局接洽民間公益團體及善心人士(凃瑞亭先生、彰化縣建築開發<text:soft-page-break/>商業同業公會、新苗開發股份有限公司、國際獅子會台灣總會台北市第一支會、曾崧柱先生各捐贈本局1輛救護車)捐贈救護車共5輛，節省縣府經費計新台幣1仟2佰27萬元。</text:p>
      <text:p text:style-name="P99">十一、救護裝備器材之充實：</text:p>
      <text:p text:style-name="P808"><text:span text:style-name="T2"><text:s text:c="4"/>充實</text:span><text:span text:style-name="T41">各項</text:span><text:span text:style-name="T2">緊急救護勤務相關耗材：購置救護應勤耗材（包括救護車隨車醫療用氧氣灌充、體外自動電擊去顫器（AED）、AED電池及貼片、採血針、燒傷包紗布、血糖測試紙、檢診手套、生產包）、防疫包、瞳孔筆、及各項救護車隨車消耗性耗材等，配發各分隊執行緊急救護勤務使用。</text:span></text:p>
      <text:p text:style-name="P99">十二、辦理各級救護人員之訓練：</text:p>
      <text:p text:style-name="P692">為強化救護技術人員專業技能，每年均依規定辦理初、中級救護技術員訓練及複訓。</text:p>
      <text:p text:style-name="P307"><text:s/>(一)參加消防署102度辦理中級救護技術員(EMT-2)訓練，共計7人通過測驗取得證照。</text:p>
      <text:p text:style-name="P307"><text:s/>(二)為確保EMT-1人員救護技能，並延長合格證書之效期，辦理3梯次義消初級救護技術員複訓，參訓人員計223人;辦理1梯次警消初級救護技術員複訓，參訓人員計52人。</text:p>
      <text:p text:style-name="P307"><text:s/>(三)為確保EMT-2人員救護技能，並延長合格證書之效期，辦理中級救護技術員複訓，參訓人員計411人。</text:p>
      <text:p text:style-name="P307"><text:s/>(四)為提昇本局緊急救護訓練教官及助教之救護技能並提高到院前緊急救護品質，本局於12月份辦理2梯次緊急救護教官及助教研習會，參訓人員計80人。</text:p>
      <text:p text:style-name="P307"><text:s/>(五)為奠定替代役男消防專業基礎知能與技能，培養緊急救護執勤之能力，充實本局救護戰力及能量，以確保民眾生命財產安全，本局於10、11月辦理2梯次替代役男初級救護技術員訓練，參訓人員計60人。</text:p>
      <text:p text:style-name="P99">十三、辦理「高齡有氧CPR推廣計畫」：</text:p>
      <text:p text:style-name="P809"><text:span text:style-name="T2">本局提升高齡者到院前心肺功能停止病患之存活率，特別全國創新推出「高齡有氧安心CPR教學計畫」，藉以提升高齡者對急救技能認知，期使社區中的高齡者共同圍起一道綿密的防護網，遇他人危急時能伸出雙手予以協助，參與挽救生命的緊急救護行列，提升自我肯定價值，並於102年12月1日辦理</text:span><text:span text:style-name="T3">「2013高齡有氧</text:span><text:span text:style-name="Strong_20_Emphasis"><text:span text:style-name="T91">～CPR推廣活動暨縣庄社區米食文化節」</text:span></text:span><text:span text:style-name="T2">，希望藉由本次活動促使當地高齡民眾共同參與CPR推廣，進而讓高齡者能夠老有所養、老有所用、老有所學、老有所樂，創造一個幸福高齡有氧城市。</text:span></text:p>
      <text:p text:style-name="P99">十四、規劃設置AED100台：</text:p>
      <text:p text:style-name="P13">為符合法令規定及保障縣民生命安全，本府於本(102)年特規劃於全縣主要公務部門(含部分派出所及警車)、縣立休閒場所及縣立高中等設置100台AED，使本縣到院前心肺功能停止病患得於第一時間使用AED電擊，讓生命得以延續，保障縣民安全。另為彰顯本府設置AED用心營造安全洽公環境，並帶動民間企業團體設置及捐贈AED之風氣，並於102年10月16日辦理「建縣290讓心動起來~AED設置推廣記者會」，啟發尊重生命、珍愛生命的思維，並學習CPR+AED急救技能，用愛的雙手共同挽救更多的生命。</text:p>
      <text:p text:style-name="P99">十五、辦理緊急救護服務品質評核：</text:p>
      <text:p text:style-name="P307"><text:s/>(一)為加強緊急救護服務品質，持續辦理救護各項評核，提升緊急救護執行績效，藉由抽查、督考或評比方式，強化考評成效，並從中發現問題及檢討改善，以提升緊急救護執行績效，加強為民服務品質。其中本年度救護服務品質考核業於12月16日辦理完竣，內容包含檢查救護車裝備器材、倉庫管理、CPR教學及珍惜救護資源宣導等，藉此提升本縣到院前緊急救護服務品質。</text:p>
      <text:p text:style-name="P307"><text:s/>(二)為激發本局消防人員對緊急救護技術技能之學習，全面強化緊急救護能力，進而提升本縣緊急救護服務品質，本局於8至9月份至外勤31個分隊辦理救護技術抽測，抽測內容包含創傷、非創傷情境各2項，藉以提升本縣到院前緊急救護服務品質。</text:p>
      <text:p text:style-name="P99"><text:soft-page-break/>十六、提升OHCA病患存活率：</text:p>
      <text:p text:style-name="P569">102年之到院前心肺功能停止（OHCA）之存活率為21.37%，本局99-102年OHCA病患存活率均達21%以上。</text:p>
      <text:p text:style-name="P99">十七、縮短緊急救護勤務反應時間：</text:p>
      <text:p text:style-name="P692">本局102年度緊急救護勤務平均反應時間為6.29分鐘，符合國際標準。</text:p>
      <text:p text:style-name="P99">十八、訂定到院前救護相關處理原則規範：</text:p>
      <text:p text:style-name="P307"><text:s/>(一)於102年03月22日彰消護字第1020006213號函發本局「因應第五類法定傳染病新型冠狀病毒疫情執行救護勤務注意事項」。</text:p>
      <text:p text:style-name="P307"><text:s/>(二)於102年06月24日彰消護字第1020013107號函修正「救護車使用警示燈、警鳴器自主管理注意事項」。</text:p>
      <text:p text:style-name="P307"><text:s/>(三)於102年7月11日修訂「彰化縣消防局救護紀錄表暨衛生署緊急醫療管理系統審查計畫」：鑑於救護紀錄表為記錄緊急救護案件實際情形，且常為民眾申請保險及法院釐清案情之依據，若記錄不完整易被民眾質疑產生糾紛，特依內政部消防署102年6月27日消署護字第1020700163號函函發「消防機關救護紀錄表填寫作業原則」修訂本局計畫及相關規範，供同仁遵循以提昇填寫完整性。</text:p>
      <text:p text:style-name="P307"><text:s/>(四)於102年7月19日彰消護字第1020014959號函修正「熱急症執勤注意事項」。</text:p>
      <text:p text:style-name="P307"><text:s/>(五)於102年7月24日彰消護字第1020015323號函發「彰化縣消防局執行蜂蟄救護勤務注意事項。」</text:p>
      <text:p text:style-name="P307"><text:s/>(六)於102年7月25日彰消護字第1020015435號函發「彰化縣消防局執行雷擊救護勤務注意事項。」</text:p>
      <text:p text:style-name="P307"><text:s/>(七)於102年9月03日彰消護字第1020017932號函修正「救護車暨器材清潔消毒要點」。</text:p>
      <text:p text:style-name="P307"><text:s/>(八)於102年12月20日彰消護字第1020025921號函修正本局「緊急救護用氧氣瓶交/換貨作業規範」。</text:p>
      <text:p text:style-name="P307"><text:s/>(九)於102年12月23日彰消護字第1020026108號函發本局「緊急救護用氧氣瓶保管單位注意事項」。</text:p>
      <text:p text:style-name="P307"><text:s/>(十)於102年12月26日彰消護字第1020026150號函發本局「緊急救護用耗材管理作業規範」。</text:p>
      <text:p text:style-name="P99">十九、核發緊急救護服務證明：</text:p>
      <text:p text:style-name="P102"><text:s text:c="6"/>102年度共核發民眾緊急救護服務證明共計422份，並以隨到隨辦之制度提升為民服務效率。</text:p>
      <text:p text:style-name="P811">二十、利用本局大型LED電視牆連續播放「CPR教學影片」及「CPR教學App」，以達到宣導教學之 效果。</text:p>
      <text:p text:style-name="P811">二十一、設置「CPR訓練到您家宣導車～CPR Mobile Training Unit」：為擴大CPR推廣之對象並有效減少民眾往返時間，讓民眾能就地學習，以更進一步達到便民並貼近民眾（顧客）需求，利用各分隊現有後勤車改裝成「CPR到您家宣導車」。民眾或機關團體有相關需求時，只要至網站申請或一通電話，本局專業救護技術員將駕駛「CPR訓練到您家宣導車」前往民眾聚集處、公司行號、團體或住家處進行CPR教學，讓民眾在家也能實地臨場學習CPR，成功主動出擊，化被動為主動，主動將CPR教學服務送達民眾（顧客）端。102年度共出動622場次，受惠民眾計87﹐024人。</text:p>
      <text:p text:style-name="P811">二十二、全國首創第一款中文版「CPR教學App」下載安裝無國界</text:p>
      <text:p text:style-name="P812"><text:s text:c="6"/>本局創新行動便民應用程式「CPR教學App」下載國家除台灣外，亦推廣至國際（包括美國、香港、大陸、馬來西亞、新加坡、南韓及日本等國家），平均評分為4.9分(總分5分)。</text:p>
      <text:p text:style-name="P811">二十三、獲選本府推薦參加第5屆「政府服務品質獎」之服務規劃機關。</text:p>
      <text:p text:style-name="P699">二十四、於H7N9及狂犬病流行疫情期間，利用本局大型LED電視牆連續播放疫情防治宣導文宣，<text:soft-page-break/>擴大宣導之效。</text:p>
      <text:p text:style-name="P810"><text:span text:style-name="T2">二十五、創新</text:span><text:span text:style-name="T3">辦理本局「救護耗材管理系統」建置採購案，</text:span><text:span text:style-name="st1"><text:span text:style-name="T3">為能精確控管本局救護器耗材</text:span></text:span><text:span text:style-name="T3">，</text:span><text:span text:style-name="st1"><text:span text:style-name="T3">以</text:span></text:span><text:span text:style-name="Strong_20_Emphasis"><text:span text:style-name="T52">電腦</text:span></text:span><text:span text:style-name="st1"><text:span text:style-name="T3">系統取代人工入出庫、盤點作業，透過資訊系統的自動化應用，有效提昇物資管理效率，進一步達到</text:span></text:span><text:span text:style-name="Strong_20_Emphasis"><text:span text:style-name="T52">節省公帑及</text:span></text:span><text:span text:style-name="st1"><text:span text:style-name="T3">發揮統一靈活調度之效。</text:span></text:span></text:p>
      <text:p text:style-name="P811">二十六、提升災害搶救應變效能，確保民眾生命財產安全。</text:p>
      <text:p text:style-name="P813"><text:span text:style-name="T2"><text:s text:c="2"/>於本(102)年5月2日至6日假本轄八卦山脈規劃辦理本局102年上半年救助隊複訓，測驗項目為體能8項(伏地挺身、仰臥起坐、俯臥弓身、單槓引體向上、舉重、抬腿腹肌運動、折返跑、負重爬梯) 、技能3項(結索能力測驗、橫渡架設、捲揚器低所救出架設)。於本(102)年9月30至10月4日假林厝分隊辦理本局102年下半年度消防救助隊複訓，共計有217名同仁參訓</text:span><text:span text:style-name="T3">。</text:span></text:p>
      <text:p text:style-name="P99">二十七、提升消防人員知能，辦理消防人員教育訓練。</text:p>
      <text:p text:style-name="P307"><text:s/>(一)102年第一梯次新進消防人員共計2名於6月28日報到，並自報到日起至8月27日止辦理職前訓練（含大貨車駕駛訓練），以輔導新進人員對消防勤、業務之瞭解及運作，及早適應工作環境，灌輸消防救災安全及器材使用維護保養知能，並輔導考取大貨車駕駛執照，俾符合各項消防救災救護勤務運作實際需求。全員於8月7日考照並均取得大貨車駕照。</text:p>
      <text:p text:style-name="P307"><text:s/>(二)於7月1、 2日假消防署竹山訓練中心暨辦理102年度上半年潛水複訓，期使參訓學員於實際海域訓練潛水救生，課程內容認識壓力、壓力識別、緊急壓力浮升、緊急游泳上升、繩號、各項搜索法等項目。此次訓練複訓人員共計28人，訓練圓滿完成。</text:p>
      <text:p text:style-name="P307"><text:s/>(三)為強化潛水救生能力，訓練溺水案件搜救及救護技能以確保執勤安全，特辦理102年度潛水搜救人員初訓，時間自10月17.18.21-13日，假消防署竹山訓練中心、東北角海域辦理，初訓內容含認識潛水裝備、潛水科學、水肺技巧、潛水計劃、控制水域、海洋實習等項目。參訓學員學習效果良好，訓練圓滿完成。</text:p>
      <text:p text:style-name="P307"><text:s/>(四)102年第二梯次新進消防人員共計21名於10月25日報到，並自報到日起至12月24日止辦理職前訓練（含大貨車駕駛訓練），以輔導新進人員對消防勤、業務之瞭解及運作，及早適應工作環境，灌輸消防救災安全及器材使用維護保養知能，並輔導考取大貨車駕駛執照，俾符合各項消防救災救護勤務運作實際需求。全員於12月3日考照並均取得大貨車駕照。</text:p>
      <text:p text:style-name="P307"><text:s/>(五)辦理102年崎嶇山路大型車駕駛訓練，訓練項目包括汽車構造簡介、汽車安 <text:s text:c="2"/>全駕駛、道路安全實務駕駛，其中道路安全實務駕駛包含大型車及救護車安全實務駕駛，共計訓練本縣八卦山沿線分隊同仁95人。</text:p>
      <text:p text:style-name="P99">二十八、提升火災原因調查能力，提供行政決策參考。</text:p>
      <text:p text:style-name="P307"><text:s/>(一)為提升火災現場圖繪製技術及強化火災原因調查、鑑識及鑑定技術，以維護火災原因調查鑑定書製作品質，消防局102年度9月26日辦理火災現場圖繪製講習訓練及9月27日辦理火災原因調查(車輛、案例)講習訓練，計辦理訓練2場次。</text:p>
      <text:p text:style-name="P307"><text:s/>(二)為提升消防局火災調查作業執行效能，結合本縣刑事、建築、電力、物理、化學及機械等專家學者，102年度於1月31日、4月25日、5月13日、9月30日、10月31日、12月9日召開6次火災鑑定委員會，計召開委員會6場次。</text:p>
      <text:p text:style-name="P99">二十九、強化資訊、通訊系統，提升119集中報案服務品質。</text:p>
      <text:p text:style-name="P307"><text:s/>(一)為提昇119報案系統服務品質，102年度加強維護119系統軟硬體設施計12次，並受理有效提供民眾各項急難救災(護)及為民服務電話達60303通。 </text:p>
      <text:p text:style-name="P307"><text:s/>(二)為提昇全國消防資訊系統應變中心及防救災資訊系統計畫作業平台效能，102年度加強維護內政部消防署全國消防資訊系統暨921重建區災害應變中心相關資訊設備計2次及維護行政院災害防救委員會防救災資訊系統計畫作業平台暨內政部消防署93、94年應變中心相關資訊設備計2次。</text:p>
      <text:p text:style-name="P307"><text:soft-page-break/><text:s/>(三)為落實通訊設備保養檢查，強化救災救護指揮、調度及聯繫能力，102年度進行無線電通訊測試共計365次，並至本局各大(分)隊實施通訊設備保養品質考核2次。</text:p>
      <text:p text:style-name="P307"><text:s/>(四)為強化119報案系統相關功能，102年度完成消防車GPS建置29輛。</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58"/>
      <text:p text:style-name="P58"/>
      <text:p text:style-name="P58"/>
      <text:p text:style-name="P56"/>
      <text:p text:style-name="P512"/>
      <text:p text:style-name="P512"/>
      <text:p text:style-name="P512"/>
      <text:p text:style-name="P512"/>
      <text:p text:style-name="P512"/>
      <text:p text:style-name="P512"/>
      <text:p text:style-name="P512"/>
      <text:p text:style-name="P512"/>
      <text:p text:style-name="P512"/>
      <text:p text:style-name="P512"><text:soft-page-break/></text:p>
      <text:p text:style-name="P512"/>
      <text:p text:style-name="P512"/>
      <text:p text:style-name="P512"/>
      <text:p text:style-name="P511"><text:span text:style-name="T18">(</text:span><text:span text:style-name="T20">本頁空白</text:span><text:span text:style-name="T18">)</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8"/>
      <text:p text:style-name="P66"/>
      <text:p text:style-name="P66">彰化縣衛生局102年度施政績效報告</text:p>
      <text:p text:style-name="P72">壹、前言</text:p>
      <text:p text:style-name="P814">健康是每一個人追求的理想與目標，由於國民生活水準的提升、公共衛生政策的推展及醫療科技的進步，國人平均壽命有逐年延長之趨勢，現代化國家對於「國民平均餘命」極為重視，也為衡量國家經濟與社會福祉之一項重要指標。為提升縣民平均餘命與促進健康，本局致力於提供契合民意需求之醫療保健照護服務，亦積極爭取中央資源並善用地方資源，推動各項衛生政策，對縣民健康確實得到具體效益，在不含五都中，本縣女性平均餘命82.7，為全國第4名，男性平均餘命75.4歲，為全國第6名，以為長壽縣市。</text:p>
      <text:p text:style-name="P814">透過各項醫療及公共衛生之推動，積極推動各項保健工作與弱勢族群照護的業<text:soft-page-break/>務，健全醫療照護、加強藥物食品管理、消費者保護、疫病防治等，另因應全球化、少子化趨勢、疾病型態改變，及健保財務的惡化等挑戰，同時結合本府各局處合作、社區與民間醫療保健資源，以提昇衛生保健綜效，希望提供更完善之健康促進活動與議題，更積極鼓勵縣民主動參與健康活動，以促進健康並維持縣民良好的生活品質，進而保障縣民的健康與生命安全，邁向健康好城市的願景。</text:p>
      <text:p text:style-name="P74"/>
      <text:p text:style-name="P74">貳、彰化縣衛生局目標達成情形</text:p>
      <text:p text:style-name="P68">一、績效達成情形：年度總評</text:p>
      <text:p text:style-name="P68"><draw:frame draw:style-name="fr1" draw:name="框架21" text:anchor-type="paragraph" svg:y="0.497cm" svg:width="14.178cm" draw:z-index="20"><draw:text-box fo:min-height="0.058cm"><table:table table:name="表格102" table:style-name="表格102"><table:table-column table:style-name="表格102.A"/><table:table-column table:style-name="表格102.B"/><table:table-column table:style-name="表格102.C"/><table:table-column table:style-name="表格102.D"/><table:table-row table:style-name="表格102.1"><table:table-cell table:style-name="表格102.A1" office:value-type="string"><text:p text:style-name="P39">績效目標衡量面向</text:p></table:table-cell><table:table-cell table:style-name="表格102.A1" office:value-type="string"><text:p text:style-name="P39">權重配分</text:p></table:table-cell><table:table-cell table:style-name="表格102.A1" office:value-type="string"><text:p text:style-name="P39">自評得分</text:p></table:table-cell><table:table-cell table:style-name="表格102.D1" office:value-type="string"><text:p text:style-name="P40">總分</text:p></table:table-cell></table:table-row><table:table-row table:style-name="表格102.2"><table:table-cell table:style-name="表格102.A1" office:value-type="string"><text:p text:style-name="P39">業務面向</text:p></table:table-cell><table:table-cell table:style-name="表格102.A1" office:value-type="string"><text:p text:style-name="P40">70</text:p></table:table-cell><table:table-cell table:style-name="表格102.A1" office:value-type="string"><text:p text:style-name="P40">70</text:p></table:table-cell><table:table-cell table:style-name="表格102.D2" table:number-rows-spanned="3" office:value-type="string"><text:p text:style-name="P40">99.5</text:p></table:table-cell></table:table-row><table:table-row table:style-name="表格102.3"><table:table-cell table:style-name="表格102.A1" office:value-type="string"><text:p text:style-name="P39">人力面向</text:p></table:table-cell><table:table-cell table:style-name="表格102.A1" office:value-type="string"><text:p text:style-name="P40">15</text:p></table:table-cell><table:table-cell table:style-name="表格102.A1" office:value-type="string"><text:p text:style-name="P40">14.5</text:p></table:table-cell><table:covered-table-cell/></table:table-row><table:table-row table:style-name="表格102.4"><table:table-cell table:style-name="表格102.A1" office:value-type="string"><text:p text:style-name="P39">經費面向</text:p></table:table-cell><table:table-cell table:style-name="表格102.A1" office:value-type="string"><text:p text:style-name="P40">15</text:p></table:table-cell><table:table-cell table:style-name="表格102.A1" office:value-type="string"><text:p text:style-name="P40">15</text:p></table:table-cell><table:covered-table-cell/></table:table-row></table:table></draw:text-box></draw:frame></text:p>
      <text:p text:style-name="P68">　</text:p>
      <text:p text:style-name="P68"/>
      <text:p text:style-name="P68">　</text:p>
      <text:p text:style-name="P68"/>
      <text:p text:style-name="P68"/>
      <text:p text:style-name="P68">二、績效分析</text:p>
      <text:p text:style-name="P817">（一）業務面向策略績效目標（權數為70%）</text:p>
      <table:table table:name="表格103" table:style-name="表格103">
        <table:table-column table:style-name="表格103.A"/>
        <table:table-column table:style-name="表格103.B"/>
        <table:table-column table:style-name="表格103.C"/>
        <table:table-column table:style-name="表格103.D"/>
        <table:table-column table:style-name="表格103.E"/>
        <table:table-column table:style-name="表格103.F"/>
        <table:table-header-rows>
          <table:table-row table:style-name="表格103.1">
            <table:table-cell table:style-name="表格103.A1" office:value-type="string">
              <text:p text:style-name="P95">策略績效目標</text:p>
            </table:table-cell>
            <table:table-cell table:style-name="表格103.A1" office:value-type="string">
              <text:p text:style-name="P96">衡量指標</text:p>
            </table:table-cell>
            <table:table-cell table:style-name="表格103.A1" office:value-type="string">
              <text:p text:style-name="P96">原訂</text:p>
              <text:p text:style-name="P96">目標值</text:p>
            </table:table-cell>
            <table:table-cell table:style-name="表格103.A1" office:value-type="string">
              <text:p text:style-name="P96">達成</text:p>
              <text:p text:style-name="P96">目標值</text:p>
            </table:table-cell>
            <table:table-cell table:style-name="表格103.A1" office:value-type="string">
              <text:p text:style-name="P96">達成度</text:p>
            </table:table-cell>
            <table:table-cell table:style-name="表格103.F1" office:value-type="string">
              <text:p text:style-name="P96">績效衡量暨達成情形分析</text:p>
            </table:table-cell>
          </table:table-row>
        </table:table-header-rows>
        <table:table-row table:style-name="表格103.1">
          <table:table-cell table:style-name="表格103.A2" table:number-rows-spanned="2" office:value-type="string">
            <text:list xml:id="list5173014066831317561" text:style-name="WW8Num3">
              <text:list-item>
                <text:p text:style-name="P167">整合本縣緊急醫療資源，建構妥善緊急醫療網（2%）</text:p>
              </text:list-item>
            </text:list>
          </table:table-cell>
          <table:table-cell table:style-name="表格103.A2" office:value-type="string">
            <text:p text:style-name="P100">1、辦理南彰化地區緊急醫療資源缺乏改善計畫（1%）</text:p>
          </table:table-cell>
          <table:table-cell table:style-name="表格103.A2" office:value-type="string">
            <text:p text:style-name="P97">11,800人次</text:p>
          </table:table-cell>
          <table:table-cell table:style-name="表格103.A2" office:value-type="string">
            <text:p text:style-name="P96">11,997</text:p>
            <text:p text:style-name="P96">人次</text:p>
          </table:table-cell>
          <table:table-cell table:style-name="表格103.A2" office:value-type="string">
            <text:p text:style-name="P96">101.7%</text:p>
          </table:table-cell>
          <table:table-cell table:style-name="表格103.F2" office:value-type="string">
            <text:p text:style-name="P253">1、衡量標準：夜間及假</text:p>
            <text:p text:style-name="P277">日24小時緊急醫療服務人數。</text:p>
            <text:p text:style-name="P253">2、執行成果：</text:p>
            <text:p text:style-name="P277">南彰化緊急醫療缺乏地區：仁和醫院服務5,803人次、卓醫院6,194人次，共計服務11,997人次。</text:p>
            <text:p text:style-name="P253">3、達成度：</text:p>
            <text:p text:style-name="P277">達成度101.7%，超出原訂目標值。</text:p>
          </table:table-cell>
        </table:table-row>
        <table:table-row table:style-name="表格103.1">
          <table:covered-table-cell/>
          <table:table-cell table:style-name="表格103.A2" office:value-type="string">
            <text:p text:style-name="P100">2、辦理協助重大傷病就醫計畫（1%）</text:p>
          </table:table-cell>
          <table:table-cell table:style-name="表格103.A2" office:value-type="string">
            <text:p text:style-name="P97">2,400</text:p>
            <text:p text:style-name="P97">人次</text:p>
          </table:table-cell>
          <table:table-cell table:style-name="表格103.A2" office:value-type="string">
            <text:p text:style-name="P96">2,423</text:p>
            <text:p text:style-name="P96">人次</text:p>
          </table:table-cell>
          <table:table-cell table:style-name="表格103.A2" office:value-type="string">
            <text:p text:style-name="P96">100.9%</text:p>
          </table:table-cell>
          <table:table-cell table:style-name="表格103.F2" office:value-type="string">
            <text:p text:style-name="P298">1、衡量標準：3家醫院</text:p>
            <text:p text:style-name="P277">24小時聯絡窗口協助重大傷病患轉診服務人次。</text:p>
            <text:p text:style-name="P253">2、執行成果：</text:p>
            <text:p text:style-name="P277">協助重大傷病患轉診服務2,423人次。</text:p>
            <text:p text:style-name="P253">3、達成度：</text:p>
            <text:p text:style-name="P277">達成度100.9%，超出原訂目標值。</text:p>
          </table:table-cell>
        </table:table-row>
        <table:table-row table:style-name="表格103.4">
          <table:table-cell table:style-name="表格103.A2" office:value-type="string">
            <text:p text:style-name="P310">績效分數</text:p>
          </table:table-cell>
          <table:table-cell table:style-name="表格103.F2" table:number-columns-spanned="5" office:value-type="string">
            <text:p text:style-name="P298">原始分數100分（權分2分）</text:p>
          </table:table-cell>
          <table:covered-table-cell/>
          <table:covered-table-cell/>
          <table:covered-table-cell/>
          <table:covered-table-cell/>
        </table:table-row>
        <text:soft-page-break/>
        <table:table-row table:style-name="表格103.5">
          <table:table-cell table:style-name="表格103.A2" table:number-rows-spanned="3" office:value-type="string">
            <text:p text:style-name="P388">二、加強醫政業務管理，提升醫療照護品質（3%）</text:p>
          </table:table-cell>
          <table:table-cell table:style-name="表格103.A2" office:value-type="string">
            <text:p text:style-name="P100">1、落實身心障礙者鑑定業務（1%）</text:p>
          </table:table-cell>
          <table:table-cell table:style-name="表格103.A2" office:value-type="string">
            <text:p text:style-name="P97">13,000人次</text:p>
          </table:table-cell>
          <table:table-cell table:style-name="表格103.A2" office:value-type="string">
            <text:p text:style-name="P96">13,010人次</text:p>
          </table:table-cell>
          <table:table-cell table:style-name="表格103.A2" office:value-type="string">
            <text:p text:style-name="P99">100.1%</text:p>
          </table:table-cell>
          <table:table-cell table:style-name="表格103.F2" office:value-type="string">
            <text:p text:style-name="P253">1、衡量標準：依限審核</text:p>
            <text:p text:style-name="P277">身心障礙者鑑定申請人次。</text:p>
            <text:p text:style-name="P253">2、執行成果：</text:p>
            <text:p text:style-name="P277">依限審核身心障礙鑑定申請13,010人次。</text:p>
            <text:p text:style-name="P253">3、達成度：</text:p>
            <text:p text:style-name="P277">達成度100.1%，超出原訂目標值。</text:p>
          </table:table-cell>
        </table:table-row>
        <table:table-row table:style-name="表格103.6">
          <table:covered-table-cell/>
          <table:table-cell table:style-name="表格103.A2" office:value-type="string">
            <text:p text:style-name="P100">2、加強社區心理衛生工作（1%）</text:p>
          </table:table-cell>
          <table:table-cell table:style-name="表格103.A2" office:value-type="string">
            <text:p text:style-name="P97">94%</text:p>
          </table:table-cell>
          <table:table-cell table:style-name="表格103.A2" office:value-type="string">
            <text:p text:style-name="P96">99%</text:p>
          </table:table-cell>
          <table:table-cell table:style-name="表格103.A2" office:value-type="string">
            <text:p text:style-name="P96">105.3%</text:p>
          </table:table-cell>
          <table:table-cell table:style-name="表格103.F2" office:value-type="string">
            <text:p text:style-name="P298">1、衡量標準：自殺通報</text:p>
            <text:p text:style-name="P277">個案關懷訪視7日內初訪完成率。</text:p>
            <text:p text:style-name="P253">2、執行成果：</text:p>
            <text:p text:style-name="P277">自殺通報個案關懷訪視1,594案，1,585案於7日內初訪，完成率99%。</text:p>
            <text:p text:style-name="P253">3、達成度：</text:p>
            <text:p text:style-name="P277">達成度105.3%，超出原訂目標值。</text:p>
          </table:table-cell>
        </table:table-row>
        <table:table-row table:style-name="表格103.1">
          <table:covered-table-cell/>
          <table:table-cell table:style-name="表格103.A2" office:value-type="string">
            <text:p text:style-name="P100">3、加強精神疾病防治業務，社區精神病人訪視（1%）</text:p>
          </table:table-cell>
          <table:table-cell table:style-name="表格103.A2" office:value-type="string">
            <text:p text:style-name="P97">45%</text:p>
          </table:table-cell>
          <table:table-cell table:style-name="表格103.A2" office:value-type="string">
            <text:p text:style-name="P96">50%</text:p>
          </table:table-cell>
          <table:table-cell table:style-name="表格103.A2" office:value-type="string">
            <text:p text:style-name="P96">111.1%</text:p>
          </table:table-cell>
          <table:table-cell table:style-name="表格103.F2" office:value-type="string">
            <text:p text:style-name="P253">1、衡量標準：提供精神疾病個案面訪率(個案面訪次人次/總訪視人次)</text:p>
            <text:p text:style-name="P253">2、執行成果：</text:p>
            <text:p text:style-name="P277">個案數6,391人，總訪視36,993人次，個案面訪次數為18,650人次，個案面訪率為50%。</text:p>
            <text:p text:style-name="P253">3、達成度：</text:p>
            <text:p text:style-name="P277">達成度111.1%，超出原訂目標值。</text:p>
          </table:table-cell>
        </table:table-row>
        <table:table-row table:style-name="表格103.1">
          <table:table-cell table:style-name="表格103.A2" office:value-type="string">
            <text:p text:style-name="P310">績效分數</text:p>
          </table:table-cell>
          <table:table-cell table:style-name="表格103.F2" table:number-columns-spanned="5" office:value-type="string">
            <text:p text:style-name="P99">原始分數100分（權分3分）</text:p>
          </table:table-cell>
          <table:covered-table-cell/>
          <table:covered-table-cell/>
          <table:covered-table-cell/>
          <table:covered-table-cell/>
        </table:table-row>
        <table:table-row table:style-name="表格103.9">
          <table:table-cell table:style-name="表格103.A2" table:number-rows-spanned="5" office:value-type="string">
            <text:p text:style-name="P388">三、強化長期照顧各項服務整合與連結（5%）</text:p>
          </table:table-cell>
          <table:table-cell table:style-name="表格103.A2" office:value-type="string">
            <text:p text:style-name="P100">1、以長期照顧管理中心為單一窗口，提供民眾申請我國十年長照計畫諮詢暨評估服務（1%）</text:p>
          </table:table-cell>
          <table:table-cell table:style-name="表格103.A2" office:value-type="string">
            <text:p text:style-name="P97">5,500</text:p>
            <text:p text:style-name="P97">人次</text:p>
          </table:table-cell>
          <table:table-cell table:style-name="表格103.A2" office:value-type="string">
            <text:p text:style-name="P97">8,438</text:p>
            <text:p text:style-name="P219">人次</text:p>
          </table:table-cell>
          <table:table-cell table:style-name="表格103.A2" office:value-type="string">
            <text:p text:style-name="P96">153.4%</text:p>
          </table:table-cell>
          <table:table-cell table:style-name="表格103.F2" office:value-type="string">
            <text:p text:style-name="P297"><text:span text:style-name="T2">1、衡量標準：</text:span><text:span text:style-name="T65">服務人次</text:span><text:span text:style-name="T2">。</text:span></text:p>
            <text:p text:style-name="P253">2、執行成果：</text:p>
            <text:p text:style-name="P293">提供民眾申請長期照護服務，總計收案並評估案數計8,438人次。</text:p>
            <text:p text:style-name="P255">3、達成度：</text:p>
            <text:p text:style-name="P278">達成度153.4%，超出原訂目標值。</text:p>
          </table:table-cell>
        </table:table-row>
        <table:table-row table:style-name="表格103.10">
          <table:covered-table-cell/>
          <table:table-cell table:style-name="表格103.A2" office:value-type="string">
            <text:p text:style-name="P100">2、居家護理服務（1%）</text:p>
          </table:table-cell>
          <table:table-cell table:style-name="表格103.A2" office:value-type="string">
            <text:p text:style-name="P97">1,430</text:p>
            <text:p text:style-name="P97">人次</text:p>
          </table:table-cell>
          <table:table-cell table:style-name="表格103.A2" office:value-type="string">
            <text:p text:style-name="P219">2,330人次</text:p>
          </table:table-cell>
          <table:table-cell table:style-name="表格103.A2" office:value-type="string">
            <text:p text:style-name="P96">162.9%</text:p>
          </table:table-cell>
          <table:table-cell table:style-name="表格103.F2" office:value-type="string">
            <text:p text:style-name="P331"><text:span text:style-name="T2">1、衡量標準：</text:span><text:span text:style-name="T65">服務人次</text:span><text:span text:style-name="T2">。</text:span></text:p>
            <text:p text:style-name="P253">2、執行成果：</text:p>
            <text:p text:style-name="P293">申請長照服務並有居家護理需求者，共計服務2,330人次。</text:p>
            <text:p text:style-name="P253">3、達成度：</text:p>
            <text:p text:style-name="P277">達成度162.9%，超出原訂目標值。</text:p>
          </table:table-cell>
        </table:table-row>
        <table:table-row table:style-name="表格103.11">
          <table:covered-table-cell/>
          <table:table-cell table:style-name="表格103.A2" office:value-type="string">
            <text:p text:style-name="P100">3、居家復健服務（1%）</text:p>
          </table:table-cell>
          <table:table-cell table:style-name="表格103.A2" office:value-type="string">
            <text:p text:style-name="P97">1,450</text:p>
            <text:p text:style-name="P97">人次</text:p>
          </table:table-cell>
          <table:table-cell table:style-name="表格103.A2" office:value-type="string">
            <text:p text:style-name="P81"><text:span text:style-name="T65">2</text:span><text:span text:style-name="T2">,041</text:span></text:p>
            <text:p text:style-name="P219">人次</text:p>
          </table:table-cell>
          <table:table-cell table:style-name="表格103.A2" office:value-type="string">
            <text:p text:style-name="P96">140.8%</text:p>
          </table:table-cell>
          <table:table-cell table:style-name="表格103.F2" office:value-type="string">
            <text:p text:style-name="P250"><text:span text:style-name="T2">1、衡量標準：</text:span><text:span text:style-name="T65">服務人次</text:span><text:span text:style-name="T2">。</text:span></text:p>
            <text:p text:style-name="P253">2、執行成果：</text:p>
            <text:p text:style-name="P271"><text:span text:style-name="T65">申請長照服務並有居家復健需求者，共計服務2</text:span><text:span text:style-name="T2">,041</text:span><text:span text:style-name="T65">人次。</text:span></text:p>
            <text:p text:style-name="P253">3、達成度：</text:p>
            <text:p text:style-name="P277">達成度140.8%，超出原訂目標值。</text:p>
          </table:table-cell>
        </table:table-row>
        <table:table-row table:style-name="表格103.12">
          <table:covered-table-cell/>
          <table:table-cell table:style-name="表格103.A2" office:value-type="string">
            <text:p text:style-name="P100">4、喘息服務（1%）</text:p>
          </table:table-cell>
          <table:table-cell table:style-name="表格103.A2" office:value-type="string">
            <text:p text:style-name="P97">2,100</text:p>
            <text:p text:style-name="P97">人日</text:p>
          </table:table-cell>
          <table:table-cell table:style-name="表格103.A2" office:value-type="string">
            <text:p text:style-name="P219">4,103</text:p>
            <text:p text:style-name="P219">人日</text:p>
          </table:table-cell>
          <table:table-cell table:style-name="表格103.A2" office:value-type="string">
            <text:p text:style-name="P96">195.4%</text:p>
          </table:table-cell>
          <table:table-cell table:style-name="表格103.F2" office:value-type="string">
            <text:p text:style-name="P253">1、衡量標準：服務人日數</text:p>
            <text:p text:style-name="P253">2、執行成果：</text:p>
            <text:p text:style-name="P293">申請長照服務並有機構喘息需求者，共計服務4,103人日數。</text:p>
            <text:p text:style-name="P253">3、達成度：</text:p>
            <text:p text:style-name="P277">達成度195.4%，超出原訂目標值。</text:p>
          </table:table-cell>
        </table:table-row>
        <table:table-row table:style-name="表格103.1">
          <table:covered-table-cell/>
          <table:table-cell table:style-name="表格103.A2" office:value-type="string">
            <text:p text:style-name="P100">5、長照中心暨衛政三項服務品質（1%）</text:p>
          </table:table-cell>
          <table:table-cell table:style-name="表格103.A2" office:value-type="string">
            <text:p text:style-name="P97">85%</text:p>
          </table:table-cell>
          <table:table-cell table:style-name="表格103.A2" office:value-type="string">
            <text:p text:style-name="P208">89.1%</text:p>
          </table:table-cell>
          <table:table-cell table:style-name="表格103.A2" office:value-type="string">
            <text:p text:style-name="P208">104.8%</text:p>
          </table:table-cell>
          <table:table-cell table:style-name="表格103.F2" office:value-type="string">
            <text:list xml:id="list4225119763247011678" text:style-name="WW8Num22">
              <text:list-item>
                <text:p text:style-name="P910"><text:span text:style-name="T82">衡量標準：</text:span><text:span text:style-name="T83">服務滿意度</text:span></text:p>
              </text:list-item>
            </text:list>
            <text:p text:style-name="P253">2、執行成果：</text:p>
            <text:p text:style-name="P277">以電話訪問隨機取樣方式調查，計832人接受滿意度調查，調查結果達滿意以上為89.1%。</text:p>
            <text:p text:style-name="P253">3、達成度：</text:p>
            <text:p text:style-name="P277">達成度104.8%，超出原訂目標值。</text:p>
          </table:table-cell>
        </table:table-row>
        <table:table-row table:style-name="表格103.1">
          <table:table-cell table:style-name="表格103.A2" office:value-type="string">
            <text:p text:style-name="P310">績效分數</text:p>
          </table:table-cell>
          <table:table-cell table:style-name="表格103.F2" table:number-columns-spanned="5" office:value-type="string">
            <text:p text:style-name="P99">原始分數100分（權分5分）</text:p>
          </table:table-cell>
          <table:covered-table-cell/>
          <table:covered-table-cell/>
          <table:covered-table-cell/>
          <table:covered-table-cell/>
        </table:table-row>
        <text:soft-page-break/>
        <table:table-row table:style-name="表格103.15">
          <table:table-cell table:style-name="表格103.A2" table:number-rows-spanned="4" office:value-type="string">
            <text:p text:style-name="P388">四、加強辦理藥政業務工作管理（8%）</text:p>
            <text:p text:style-name="P254"/>
            <text:p text:style-name="P254"/>
            <text:p text:style-name="P254"/>
            <text:p text:style-name="P254"/>
            <text:p text:style-name="P254"/>
          </table:table-cell>
          <table:table-cell table:style-name="表格103.A2" office:value-type="string">
            <text:p text:style-name="P100">1、自行監控藥物、化粧品違規廣告（1.6%）</text:p>
          </table:table-cell>
          <table:table-cell table:style-name="表格103.A2" office:value-type="string">
            <text:p text:style-name="P97">110件</text:p>
          </table:table-cell>
          <table:table-cell table:style-name="表格103.A2" office:value-type="string">
            <text:p text:style-name="P96">154件</text:p>
          </table:table-cell>
          <table:table-cell table:style-name="表格103.A2" office:value-type="string">
            <text:p text:style-name="P96">140%</text:p>
          </table:table-cell>
          <table:table-cell table:style-name="表格103.F2" office:value-type="string">
            <text:p text:style-name="P99">1、衡量標準：完成件數。 <text:s/></text:p>
            <text:p text:style-name="P253">2、執行成果：</text:p>
            <text:p text:style-name="P277">自行監控藥物、化粧品違規廣告案件數，查獲154件違規案件，已依法處以行政處分或移他縣市查辦。</text:p>
            <text:p text:style-name="P253">3、達成度：</text:p>
            <text:p text:style-name="P277">達成度140%，超出原訂目標值。</text:p>
          </table:table-cell>
        </table:table-row>
        <table:table-row table:style-name="表格103.16">
          <table:covered-table-cell/>
          <table:table-cell table:style-name="表格103.A2" office:value-type="string">
            <text:p text:style-name="P100">2、監控藥物化粧品廣告違規（1.6%）</text:p>
          </table:table-cell>
          <table:table-cell table:style-name="表格103.A2" office:value-type="string">
            <text:p text:style-name="P97">4,000小時</text:p>
          </table:table-cell>
          <table:table-cell table:style-name="表格103.A2" office:value-type="string">
            <text:p text:style-name="P96">5,388小時</text:p>
          </table:table-cell>
          <table:table-cell table:style-name="表格103.A2" office:value-type="string">
            <text:p text:style-name="P96">134.7%</text:p>
          </table:table-cell>
          <table:table-cell table:style-name="表格103.F2" office:value-type="string">
            <text:p text:style-name="P99">1、衡量標準：時數。</text:p>
            <text:p text:style-name="P253">2、執行成果：</text:p>
            <text:p text:style-name="P277">自行監控藥物、化粧品違規廣告達成5,388小時。</text:p>
            <text:p text:style-name="P253">3、達成度：</text:p>
            <text:p text:style-name="P277">達成度134.7%，超出原訂目標值。</text:p>
          </table:table-cell>
        </table:table-row>
        <table:table-row table:style-name="表格103.17">
          <table:covered-table-cell/>
          <table:table-cell table:style-name="表格103.A2" office:value-type="string">
            <text:p text:style-name="P100">3、加強領有及未領有管制藥品登記證之機構業者管制藥品管理稽核及輔導工作（1.6%）</text:p>
          </table:table-cell>
          <table:table-cell table:style-name="表格103.A2" office:value-type="string">
            <text:p text:style-name="P97">420家</text:p>
            <text:p text:style-name="P97">次</text:p>
          </table:table-cell>
          <table:table-cell table:style-name="表格103.A2" office:value-type="string">
            <text:p text:style-name="P96">430家次</text:p>
          </table:table-cell>
          <table:table-cell table:style-name="表格103.A2" office:value-type="string">
            <text:p text:style-name="P96">102.4%</text:p>
          </table:table-cell>
          <table:table-cell table:style-name="表格103.F2" office:value-type="string">
            <text:p text:style-name="P99">1、衡量標準：督導家次。</text:p>
            <text:p text:style-name="P253">2、執行成果：</text:p>
            <text:p text:style-name="P277">辦理領有管制藥品登記證之機構業者管制藥品管理稽核及輔導，共查核430家次。</text:p>
            <text:p text:style-name="P253">3、達成度：</text:p>
            <text:p text:style-name="P277">達成度102.4%，超出原訂目標值。</text:p>
          </table:table-cell>
        </table:table-row>
        <table:table-row table:style-name="表格103.18">
          <table:covered-table-cell/>
          <table:table-cell table:style-name="表格103.A2" office:value-type="string">
            <text:p text:style-name="P100">4、辦理用藥安全宣導（1.6%）</text:p>
          </table:table-cell>
          <table:table-cell table:style-name="表格103.A2" office:value-type="string">
            <text:p text:style-name="P97">50場次</text:p>
          </table:table-cell>
          <table:table-cell table:style-name="表格103.A2" office:value-type="string">
            <text:p text:style-name="P96">56場次</text:p>
          </table:table-cell>
          <table:table-cell table:style-name="表格103.A2" office:value-type="string">
            <text:p text:style-name="P96">112%</text:p>
          </table:table-cell>
          <table:table-cell table:style-name="表格103.F2" office:value-type="string">
            <text:p text:style-name="P99">1、衡量標準：宣導場次。 <text:s/></text:p>
            <text:p text:style-name="P253">2、執行成果：</text:p>
            <text:p text:style-name="P277">辦理用藥安全宣導講座56場次。</text:p>
            <text:p text:style-name="P253">3、達成度：</text:p>
            <text:p text:style-name="P277">達成度112%，超出原訂目標值。</text:p>
          </table:table-cell>
        </table:table-row>
        <table:table-row table:style-name="表格103.19">
          <table:table-cell table:style-name="表格103.A2" office:value-type="string">
            <text:p text:style-name="P310">績效分數</text:p>
          </table:table-cell>
          <table:table-cell table:style-name="表格103.F2" table:number-columns-spanned="5" office:value-type="string">
            <text:p text:style-name="P99">原始分數100分（權分8分）</text:p>
          </table:table-cell>
          <table:covered-table-cell/>
          <table:covered-table-cell/>
          <table:covered-table-cell/>
          <table:covered-table-cell/>
        </table:table-row>
        <table:table-row table:style-name="表格103.20">
          <table:table-cell table:style-name="表格103.A2" table:number-rows-spanned="3" office:value-type="string">
            <text:p text:style-name="P388">五、落實食品衛生安全，加強食品衛生(含營業衛生)管理工作（8%）</text:p>
          </table:table-cell>
          <table:table-cell table:style-name="表格103.A2" office:value-type="string">
            <text:p text:style-name="P100">1、食品及營業衛生稽查輔導（3%）</text:p>
          </table:table-cell>
          <table:table-cell table:style-name="表格103.A2" office:value-type="string">
            <text:p text:style-name="P97">5,000家次</text:p>
          </table:table-cell>
          <table:table-cell table:style-name="表格103.A2" office:value-type="string">
            <text:p text:style-name="P96">6,105家次</text:p>
          </table:table-cell>
          <table:table-cell table:style-name="表格103.A2" office:value-type="string">
            <text:p text:style-name="P96">122.1%</text:p>
          </table:table-cell>
          <table:table-cell table:style-name="表格103.F2" office:value-type="string">
            <text:p text:style-name="P99">1、衡量標準：輔導家次。 <text:s/></text:p>
            <text:p text:style-name="P253">2、執行成果：</text:p>
            <text:p text:style-name="P277">辦理食品及營業衛生稽查輔導6,105家次。</text:p>
            <text:p text:style-name="P253">3、達成度：</text:p>
            <text:p text:style-name="P277">達成度122.1%，超出原訂目標值。</text:p>
          </table:table-cell>
        </table:table-row>
        <table:table-row table:style-name="表格103.21">
          <table:covered-table-cell/>
          <table:table-cell table:style-name="表格103.A2" office:value-type="string">
            <text:p text:style-name="P100">2、食品(含泳、浴池水)抽驗（3%）</text:p>
          </table:table-cell>
          <table:table-cell table:style-name="表格103.A2" office:value-type="string">
            <text:p text:style-name="P97">960件</text:p>
          </table:table-cell>
          <table:table-cell table:style-name="表格103.A2" office:value-type="string">
            <text:p text:style-name="P96">1,819件</text:p>
          </table:table-cell>
          <table:table-cell table:style-name="表格103.A2" office:value-type="string">
            <text:p text:style-name="P96">189.5%</text:p>
          </table:table-cell>
          <table:table-cell table:style-name="表格103.F2" office:value-type="string">
            <text:p text:style-name="P99">1、衡量標準：抽驗件數。 <text:s/></text:p>
            <text:p text:style-name="P253">2、執行成果：</text:p>
            <text:p text:style-name="P277">執行食品(含泳、浴池水)抽驗共計1,819件。</text:p>
            <text:p text:style-name="P253">3、達成度：</text:p>
            <text:p text:style-name="P277">達成度189.5%，超出原訂目標值。</text:p>
          </table:table-cell>
        </table:table-row>
        <table:table-row table:style-name="表格103.22">
          <table:covered-table-cell/>
          <table:table-cell table:style-name="表格103.A2" office:value-type="string">
            <text:p text:style-name="P100">3、食品違規標示及廣告查緝（2%）</text:p>
          </table:table-cell>
          <table:table-cell table:style-name="表格103.A2" office:value-type="string">
            <text:p text:style-name="P97">310件</text:p>
          </table:table-cell>
          <table:table-cell table:style-name="表格103.A2" office:value-type="string">
            <text:p text:style-name="P99">356件</text:p>
          </table:table-cell>
          <table:table-cell table:style-name="表格103.A2" office:value-type="string">
            <text:p text:style-name="P99">114.8%</text:p>
          </table:table-cell>
          <table:table-cell table:style-name="表格103.F2" office:value-type="string">
            <text:p text:style-name="P99">1、衡量標準：查緝件數。 <text:s/></text:p>
            <text:p text:style-name="P253">2、執行成果：</text:p>
            <text:p text:style-name="P277">食品違規標示及廣告查緝356件，違規者已依法處以行政處分；產地為外縣市者，移所轄衛生單位處辦。</text:p>
            <text:p text:style-name="P253">3、達成度：</text:p>
            <text:p text:style-name="P277">達成度114.8%，超出原訂目標值。</text:p>
          </table:table-cell>
        </table:table-row>
        <table:table-row table:style-name="表格103.23">
          <table:table-cell table:style-name="表格103.A2" office:value-type="string">
            <text:p text:style-name="P310">績效分數</text:p>
          </table:table-cell>
          <table:table-cell table:style-name="表格103.F2" table:number-columns-spanned="5" office:value-type="string">
            <text:p text:style-name="P99">原始分數100分（權分8分）</text:p>
          </table:table-cell>
          <table:covered-table-cell/>
          <table:covered-table-cell/>
          <table:covered-table-cell/>
          <table:covered-table-cell/>
        </table:table-row>
        <table:table-row table:style-name="表格103.24">
          <table:table-cell table:style-name="表格103.A2" table:number-rows-spanned="4" office:value-type="string">
            <text:p text:style-name="P388">六、用心呵護鄉親健康，推行萬人健檢（6%）</text:p>
            <text:p text:style-name="P388"/>
            <text:p text:style-name="P388"/>
            <text:p text:style-name="P388"/>
            <text:p text:style-name="P388"/>
          </table:table-cell>
          <table:table-cell table:style-name="表格103.A2" office:value-type="string">
            <text:p text:style-name="P100">1、辦理整合式健康篩檢服務（2.5%）</text:p>
          </table:table-cell>
          <table:table-cell table:style-name="表格103.A2" office:value-type="string">
            <text:p text:style-name="P97">31場次</text:p>
          </table:table-cell>
          <table:table-cell table:style-name="表格103.A2" office:value-type="string">
            <text:p text:style-name="P99">31場次</text:p>
          </table:table-cell>
          <table:table-cell table:style-name="表格103.A2" office:value-type="string">
            <text:p text:style-name="P99">100%</text:p>
          </table:table-cell>
          <table:table-cell table:style-name="表格103.F2" office:value-type="string">
            <text:p text:style-name="P99">1、衡量標準：辦理場次。</text:p>
            <text:p text:style-name="P99">2、執行成果：</text:p>
            <text:p text:style-name="P277">完成整合式健康篩檢服務31場次。</text:p>
            <text:p text:style-name="P253">3、達成度：</text:p>
            <text:p text:style-name="P277">達成度100%，符合原訂目標值。</text:p>
          </table:table-cell>
        </table:table-row>
        <table:table-row table:style-name="表格103.25">
          <table:covered-table-cell/>
          <table:table-cell table:style-name="表格103.A2" office:value-type="string">
            <text:p text:style-name="P100">2、整合式健康篩檢（1%）</text:p>
          </table:table-cell>
          <table:table-cell table:style-name="表格103.A2" office:value-type="string">
            <text:p text:style-name="P97">100%</text:p>
          </table:table-cell>
          <table:table-cell table:style-name="表格103.A2" office:value-type="string">
            <text:p text:style-name="P100">125.6%</text:p>
          </table:table-cell>
          <table:table-cell table:style-name="表格103.A2" office:value-type="string">
            <text:p text:style-name="P99">125.6%</text:p>
          </table:table-cell>
          <table:table-cell table:style-name="表格103.F2" office:value-type="string">
            <text:p text:style-name="P99">1、衡量標準：篩檢完成率2、執行成果：</text:p>
            <text:p text:style-name="P277">預計篩檢10,000人次，共計完成12,561人次，達成率125.6%</text:p>
            <text:p text:style-name="P253">3、達成度：</text:p>
            <text:p text:style-name="P277">達成度125.6%，超出原訂目標。</text:p>
          </table:table-cell>
        </table:table-row>
        <table:table-row table:style-name="表格103.21">
          <table:covered-table-cell/>
          <table:table-cell table:style-name="表格103.A2" office:value-type="string">
            <text:p text:style-name="P100">3、整合式健康篩檢異常個案追蹤（0.5%）</text:p>
          </table:table-cell>
          <table:table-cell table:style-name="表格103.A2" office:value-type="string">
            <text:p text:style-name="P97">70%</text:p>
          </table:table-cell>
          <table:table-cell table:style-name="表格103.A2" office:value-type="string">
            <text:p text:style-name="P100">83.92%</text:p>
          </table:table-cell>
          <table:table-cell table:style-name="表格103.A2" office:value-type="string">
            <text:p text:style-name="P99">119.9%</text:p>
          </table:table-cell>
          <table:table-cell table:style-name="表格103.F2" office:value-type="string">
            <text:p text:style-name="P99">1、衡量標準：完成率。</text:p>
            <text:list xml:id="list36276417" text:continue-numbering="true" text:style-name="WW8Num22">
              <text:list-item>
                <text:p text:style-name="P168">執行成果：</text:p>
              </text:list-item>
            </text:list>
            <text:p text:style-name="P277">篩檢異常個案追蹤完成率：</text:p>
            <text:p text:style-name="P524">(1)子宮頸癌達成率94.92%。</text:p>
            <text:p text:style-name="P345">(2)乳癌達成率76.5%</text:p>
            <text:p text:style-name="P524">(3)口腔癌達成率75.6%。</text:p>
            <text:p text:style-name="P524">(4)大腸直腸癌達成率72.6%。</text:p>
            <text:p text:style-name="P520"><text:soft-page-break/>(5)三高異常個案追蹤達成率100%。</text:p>
            <text:p text:style-name="P277">平均達成目標值83.9%。</text:p>
            <text:p text:style-name="P253">3、達成度：</text:p>
            <text:p text:style-name="P277">達成度119.9%，超出原訂目標值。</text:p>
          </table:table-cell>
        </table:table-row>
        <table:table-row table:style-name="表格103.27">
          <table:covered-table-cell/>
          <table:table-cell table:style-name="表格103.A2" office:value-type="string">
            <text:p text:style-name="P100">4、腹部肝癌超音波篩檢服務（2%）</text:p>
          </table:table-cell>
          <table:table-cell table:style-name="表格103.A2" office:value-type="string">
            <text:p text:style-name="P97">7,570人次</text:p>
          </table:table-cell>
          <table:table-cell table:style-name="表格103.A2" office:value-type="string">
            <text:p text:style-name="P97">7,983人次</text:p>
          </table:table-cell>
          <table:table-cell table:style-name="表格103.A2" office:value-type="string">
            <text:p text:style-name="P99">105.5%</text:p>
          </table:table-cell>
          <table:table-cell table:style-name="表格103.F2" office:value-type="string">
            <text:p text:style-name="P99">1、衡量標準：篩檢人次。</text:p>
            <text:p text:style-name="P253">2、執行成果：</text:p>
            <text:p text:style-name="P277">腹部肝癌超音波篩檢服務7,983人次。</text:p>
            <text:p text:style-name="P253">3、達成度：</text:p>
            <text:p text:style-name="P277">達成度105.5%，超出原訂目標值。</text:p>
          </table:table-cell>
        </table:table-row>
        <table:table-row table:style-name="表格103.28">
          <table:table-cell table:style-name="表格103.A2" office:value-type="string">
            <text:p text:style-name="P310">績效分數</text:p>
          </table:table-cell>
          <table:table-cell table:style-name="表格103.F2" table:number-columns-spanned="5" office:value-type="string">
            <text:p text:style-name="P99">原始分數100分（權分6分）</text:p>
          </table:table-cell>
          <table:covered-table-cell/>
          <table:covered-table-cell/>
          <table:covered-table-cell/>
          <table:covered-table-cell/>
        </table:table-row>
        <table:table-row table:style-name="表格103.29">
          <table:table-cell table:style-name="表格103.A2" table:number-rows-spanned="2" office:value-type="string">
            <text:p text:style-name="P254">七、嬰幼兒健康照護（2%）</text:p>
          </table:table-cell>
          <table:table-cell table:style-name="表格103.A2" office:value-type="string">
            <text:p text:style-name="P100">1、嬰幼兒健康管理涵蓋率（1%）</text:p>
          </table:table-cell>
          <table:table-cell table:style-name="表格103.A2" office:value-type="string">
            <text:p text:style-name="P97">20%</text:p>
          </table:table-cell>
          <table:table-cell table:style-name="表格103.A2" office:value-type="string">
            <text:p text:style-name="P97"><text:s text:c="2"/>24.9%</text:p>
          </table:table-cell>
          <table:table-cell table:style-name="表格103.A2" office:value-type="string">
            <text:p text:style-name="P99">124.5%</text:p>
          </table:table-cell>
          <table:table-cell table:style-name="表格103.F2" office:value-type="string">
            <text:p text:style-name="P99">1、衡量標準：涵蓋率。</text:p>
            <text:p text:style-name="P712">2、執行成果：</text:p>
            <text:p text:style-name="P354">1-12月出生數10,413人，收案管理人數2,595案，涵蓋率達24.9%。</text:p>
            <text:p text:style-name="P253">3、達成度：</text:p>
            <text:p text:style-name="P277">達成度124.5%，超出原訂目標值。</text:p>
          </table:table-cell>
        </table:table-row>
        <table:table-row table:style-name="表格103.30">
          <table:covered-table-cell/>
          <table:table-cell table:style-name="表格103.A2" office:value-type="string">
            <text:p text:style-name="P100">2、外籍與大陸配偶醫療生育保健服務（1%）</text:p>
          </table:table-cell>
          <table:table-cell table:style-name="表格103.A2" office:value-type="string">
            <text:p text:style-name="P97">95%</text:p>
          </table:table-cell>
          <table:table-cell table:style-name="表格103.A2" office:value-type="string">
            <text:p text:style-name="P97">100%</text:p>
          </table:table-cell>
          <table:table-cell table:style-name="表格103.A2" office:value-type="string">
            <text:p text:style-name="P96">105.3%</text:p>
          </table:table-cell>
          <table:table-cell table:style-name="表格103.F2" office:value-type="string">
            <text:p text:style-name="P99">1、衡量標準：建卡率。</text:p>
            <text:p text:style-name="P253">2、執行成果：</text:p>
            <text:p text:style-name="P277">外籍與大陸配偶建卡率100%。</text:p>
            <text:p text:style-name="P253">3、達成度：</text:p>
            <text:p text:style-name="P277">達成度105.3%，超出原訂目標值。</text:p>
          </table:table-cell>
        </table:table-row>
        <table:table-row table:style-name="表格103.31">
          <table:table-cell table:style-name="表格103.A2" office:value-type="string">
            <text:p text:style-name="P310">績效分數</text:p>
          </table:table-cell>
          <table:table-cell table:style-name="表格103.F2" table:number-columns-spanned="5" office:value-type="string">
            <text:p text:style-name="P99">原始分數100分（權分2分）</text:p>
          </table:table-cell>
          <table:covered-table-cell/>
          <table:covered-table-cell/>
          <table:covered-table-cell/>
          <table:covered-table-cell/>
        </table:table-row>
        <table:table-row table:style-name="表格103.32">
          <table:table-cell table:style-name="表格103.A2" table:number-rows-spanned="4" office:value-type="string">
            <text:p text:style-name="P388">八、社區健康營造（2%）</text:p>
            <text:p text:style-name="P388"/>
          </table:table-cell>
          <table:table-cell table:style-name="表格103.A2" office:value-type="string">
            <text:p text:style-name="P100">1、辦理健康新煮張社區推廣（0.5%）</text:p>
          </table:table-cell>
          <table:table-cell table:style-name="表格103.A2" office:value-type="string">
            <text:p text:style-name="P97">100班</text:p>
            <text:p text:style-name="P97">次</text:p>
          </table:table-cell>
          <table:table-cell table:style-name="表格103.A2" office:value-type="string">
            <text:p text:style-name="P96">114班次</text:p>
          </table:table-cell>
          <table:table-cell table:style-name="表格103.A2" office:value-type="string">
            <text:p text:style-name="P96">114%</text:p>
          </table:table-cell>
          <table:table-cell table:style-name="表格103.F2" office:value-type="string">
            <text:p text:style-name="P99">1、衡量標準：辦理班次。</text:p>
            <text:p text:style-name="P253">2、執行成果：</text:p>
            <text:p text:style-name="P277">完成健康新煮張社區推廣114班次。</text:p>
            <text:p text:style-name="P253">3、達成度：</text:p>
            <text:p text:style-name="P277">達成度114%，超出原訂目標值。</text:p>
          </table:table-cell>
        </table:table-row>
        <table:table-row table:style-name="表格103.33">
          <table:covered-table-cell/>
          <table:table-cell table:style-name="表格103.A2" office:value-type="string">
            <text:p text:style-name="P100">2、辦理社區體能檢測列車（0.5%）</text:p>
          </table:table-cell>
          <table:table-cell table:style-name="表格103.A2" office:value-type="string">
            <text:p text:style-name="P97">27場次</text:p>
          </table:table-cell>
          <table:table-cell table:style-name="表格103.A2" office:value-type="string">
            <text:p text:style-name="P96">27場次</text:p>
          </table:table-cell>
          <table:table-cell table:style-name="表格103.A2" office:value-type="string">
            <text:p text:style-name="P96">100%</text:p>
          </table:table-cell>
          <table:table-cell table:style-name="表格103.F2" office:value-type="string">
            <text:p text:style-name="P99">1、衡量標準：辦理場次。</text:p>
            <text:p text:style-name="P253">2、執行成果：</text:p>
            <text:p text:style-name="P277">完成社區體能檢測列車27場次。</text:p>
            <text:p text:style-name="P253">3、達成度：</text:p>
            <text:p text:style-name="P277">達成度100%，符合原訂目標值。</text:p>
          </table:table-cell>
        </table:table-row>
        <table:table-row table:style-name="表格103.27">
          <table:covered-table-cell/>
          <table:table-cell table:style-name="表格103.A2" office:value-type="string">
            <text:p text:style-name="P100">3、辦理菸害防制宣導活動（0.5%）</text:p>
          </table:table-cell>
          <table:table-cell table:style-name="表格103.A2" office:value-type="string">
            <text:p text:style-name="P97">100場</text:p>
            <text:p text:style-name="P97">次</text:p>
          </table:table-cell>
          <table:table-cell table:style-name="表格103.A2" office:value-type="string">
            <text:p text:style-name="P97">113場次</text:p>
          </table:table-cell>
          <table:table-cell table:style-name="表格103.A2" office:value-type="string">
            <text:p text:style-name="P96">113%</text:p>
          </table:table-cell>
          <table:table-cell table:style-name="表格103.F2" office:value-type="string">
            <text:p text:style-name="P99">1、衡量標準：辦理場次。</text:p>
            <text:p text:style-name="P253">2、執行成果：</text:p>
            <text:p text:style-name="P277">完成菸害防制宣導活動113場次。</text:p>
            <text:p text:style-name="P253">3、達成度：</text:p>
            <text:p text:style-name="P277">達成度113%，超出原訂目標值。</text:p>
          </table:table-cell>
        </table:table-row>
        <table:table-row table:style-name="表格103.35">
          <table:covered-table-cell/>
          <table:table-cell table:style-name="表格103.A2" office:value-type="string">
            <text:p text:style-name="P100">4、辦理衛生保健志工教育訓練（0.5%）</text:p>
          </table:table-cell>
          <table:table-cell table:style-name="表格103.A2" office:value-type="string">
            <text:p text:style-name="P97">7場次</text:p>
          </table:table-cell>
          <table:table-cell table:style-name="表格103.A2" office:value-type="string">
            <text:p text:style-name="P97">7場次</text:p>
          </table:table-cell>
          <table:table-cell table:style-name="表格103.A2" office:value-type="string">
            <text:p text:style-name="P96">100%</text:p>
          </table:table-cell>
          <table:table-cell table:style-name="表格103.F2" office:value-type="string">
            <text:p text:style-name="P99">1、衡量標準：辦理場次。</text:p>
            <text:p text:style-name="P253">2、執行成果：</text:p>
            <text:p text:style-name="P277">完成衛生保健志工教育訓練7場次。</text:p>
            <text:p text:style-name="P253">3、達成度：</text:p>
            <text:p text:style-name="P277">達成度100%，符合原訂目標值。</text:p>
          </table:table-cell>
        </table:table-row>
        <table:table-row table:style-name="表格103.36">
          <table:table-cell table:style-name="表格103.A2" office:value-type="string">
            <text:p text:style-name="P310">績效分數</text:p>
          </table:table-cell>
          <table:table-cell table:style-name="表格103.F2" table:number-columns-spanned="5" office:value-type="string">
            <text:p text:style-name="P99">原始分數100分（權分2分）</text:p>
          </table:table-cell>
          <table:covered-table-cell/>
          <table:covered-table-cell/>
          <table:covered-table-cell/>
          <table:covered-table-cell/>
        </table:table-row>
        <table:table-row table:style-name="表格103.37">
          <table:table-cell table:style-name="表格103.A2" table:number-rows-spanned="6" office:value-type="string">
            <text:p text:style-name="P388">九、深入社區，推動社區防疫計畫（8%）</text:p>
            <text:p text:style-name="P388"/>
          </table:table-cell>
          <table:table-cell table:style-name="表格103.A2" office:value-type="string">
            <text:p text:style-name="P100">1、腸病毒教育訓練暨民眾衛教宣導（2%）</text:p>
          </table:table-cell>
          <table:table-cell table:style-name="表格103.A2" office:value-type="string">
            <text:p text:style-name="P97">139場</text:p>
            <text:p text:style-name="P97">次</text:p>
          </table:table-cell>
          <table:table-cell table:style-name="表格103.A2" office:value-type="string">
            <text:p text:style-name="P96">204場次</text:p>
          </table:table-cell>
          <table:table-cell table:style-name="表格103.A2" office:value-type="string">
            <text:p text:style-name="P96">146.8%</text:p>
          </table:table-cell>
          <table:table-cell table:style-name="表格103.F2" office:value-type="string">
            <text:p text:style-name="P99">1、衡量標準：辦理場次。</text:p>
            <text:p text:style-name="P253">2、執行成果：</text:p>
            <text:p text:style-name="P277">辦理腸病毒在職訓練暨社區民眾衛教宣導204場次。</text:p>
            <text:p text:style-name="P253">3、達成度：</text:p>
            <text:p text:style-name="P277">達成度146.8%，超出原訂目標值。</text:p>
          </table:table-cell>
        </table:table-row>
        <table:table-row table:style-name="表格103.38">
          <table:covered-table-cell/>
          <table:table-cell table:style-name="表格103.A2" office:value-type="string">
            <text:p text:style-name="P100">2、登革熱病媒蚊密度調查（2%）</text:p>
          </table:table-cell>
          <table:table-cell table:style-name="表格103.A2" office:value-type="string">
            <text:p text:style-name="P97">1,000場次</text:p>
          </table:table-cell>
          <table:table-cell table:style-name="表格103.A2" office:value-type="string">
            <text:p text:style-name="P96">1,178場次</text:p>
          </table:table-cell>
          <table:table-cell table:style-name="表格103.A2" office:value-type="string">
            <text:p text:style-name="P99">117.8%</text:p>
          </table:table-cell>
          <table:table-cell table:style-name="表格103.F2" office:value-type="string">
            <text:p text:style-name="P99">1、衡量標準：辦理場次。</text:p>
            <text:p text:style-name="P253">2、執行成果：</text:p>
            <text:p text:style-name="P277">辦理社區登革熱病媒蚊密度調查，計1,178場次。</text:p>
            <text:p text:style-name="P253">3、達成度：</text:p>
            <text:p text:style-name="P277">達成度117.8%，超出原訂目標值。</text:p>
          </table:table-cell>
        </table:table-row>
        <table:table-row table:style-name="表格103.39">
          <table:covered-table-cell/>
          <table:table-cell table:style-name="表格103.A2" office:value-type="string">
            <text:p text:style-name="P100">3、結核病痰塗片陽性個案都治涵蓋率（1%）</text:p>
          </table:table-cell>
          <table:table-cell table:style-name="表格103.A2" office:value-type="string">
            <text:p text:style-name="P97">90%</text:p>
          </table:table-cell>
          <table:table-cell table:style-name="表格103.A2" office:value-type="string">
            <text:p text:style-name="P96">95.0%</text:p>
          </table:table-cell>
          <table:table-cell table:style-name="表格103.A2" office:value-type="string">
            <text:p text:style-name="P99">105.6%</text:p>
          </table:table-cell>
          <table:table-cell table:style-name="表格103.F2" office:value-type="string">
            <text:p text:style-name="P99">1、衡量標準：涵蓋率。 <text:s/></text:p>
            <text:p text:style-name="P99">2、執行成果：</text:p>
            <text:p text:style-name="P354">結核病痰塗片陽性個案都治涵蓋率95%。</text:p>
            <text:p text:style-name="P253">3、達成度：</text:p>
            <text:p text:style-name="P277">達成度105.6%，超出<text:soft-page-break/>原訂目標值。</text:p>
          </table:table-cell>
        </table:table-row>
        <table:table-row table:style-name="表格103.33">
          <table:covered-table-cell/>
          <table:table-cell table:style-name="表格103.A2" office:value-type="string">
            <text:p text:style-name="P100">4、愛滋病衛教宣導（1%）</text:p>
          </table:table-cell>
          <table:table-cell table:style-name="表格103.A2" office:value-type="string">
            <text:p text:style-name="P97">215場</text:p>
            <text:p text:style-name="P97">次</text:p>
          </table:table-cell>
          <table:table-cell table:style-name="表格103.A2" office:value-type="string">
            <text:p text:style-name="P96">223場次</text:p>
          </table:table-cell>
          <table:table-cell table:style-name="表格103.A2" office:value-type="string">
            <text:p text:style-name="P99">103.7%</text:p>
          </table:table-cell>
          <table:table-cell table:style-name="表格103.F2" office:value-type="string">
            <text:p text:style-name="P99">1、衡量標準：宣導場次。 <text:s/></text:p>
            <text:p text:style-name="P253">2、執行成果：</text:p>
            <text:p text:style-name="P277">辦理教育訓練及衛教宣導223場次。</text:p>
            <text:p text:style-name="P253">3、達成度：</text:p>
            <text:p text:style-name="P277">達成度103.7%，超出原訂目標值。</text:p>
          </table:table-cell>
        </table:table-row>
        <table:table-row table:style-name="表格103.41">
          <table:covered-table-cell/>
          <table:table-cell table:style-name="表格103.A2" office:value-type="string">
            <text:p text:style-name="P100">5、提升各項預防接種基礎劑完成率（1%）</text:p>
          </table:table-cell>
          <table:table-cell table:style-name="表格103.A2" office:value-type="string">
            <text:p text:style-name="P97">95%</text:p>
          </table:table-cell>
          <table:table-cell table:style-name="表格103.A2" office:value-type="string">
            <text:p text:style-name="P96">96.5%</text:p>
          </table:table-cell>
          <table:table-cell table:style-name="表格103.A2" office:value-type="string">
            <text:p text:style-name="P99">101.6%</text:p>
          </table:table-cell>
          <table:table-cell table:style-name="表格103.F2" office:value-type="string">
            <text:p text:style-name="P99">1、衡量標準：完成率。</text:p>
            <text:p text:style-name="P99">2、執行成果：</text:p>
            <text:p text:style-name="P277">預防接種基礎劑完成率96.5%。</text:p>
            <text:p text:style-name="P253">3、達成度：</text:p>
            <text:p text:style-name="P277">達成度101.6%，超出原訂目標值。</text:p>
          </table:table-cell>
        </table:table-row>
        <table:table-row table:style-name="表格103.42">
          <table:covered-table-cell/>
          <table:table-cell table:style-name="表格103.A2" office:value-type="string">
            <text:p text:style-name="P100">6、擴大流感疫苗接種（1%）</text:p>
          </table:table-cell>
          <table:table-cell table:style-name="表格103.A2" office:value-type="string">
            <text:p text:style-name="P97">70%</text:p>
          </table:table-cell>
          <table:table-cell table:style-name="表格103.A2" office:value-type="string">
            <text:p text:style-name="P96"><text:s/>81 %</text:p>
          </table:table-cell>
          <table:table-cell table:style-name="表格103.A2" office:value-type="string">
            <text:p text:style-name="P99">115.7%</text:p>
          </table:table-cell>
          <table:table-cell table:style-name="表格103.F2" office:value-type="string">
            <text:p text:style-name="P298">1、衡量標準：村里設站</text:p>
            <text:p text:style-name="P277">涵蓋率。</text:p>
            <text:p text:style-name="P253">2、執行成果：</text:p>
            <text:p text:style-name="P291">本縣589村里，村里流感疫苗設站475站，村里設站涵蓋率81%。</text:p>
            <text:p text:style-name="P253">3、達成度：</text:p>
            <text:p text:style-name="P277">達成度115.7%，超出原訂目標值。</text:p>
          </table:table-cell>
        </table:table-row>
        <table:table-row table:style-name="表格103.43">
          <table:table-cell table:style-name="表格103.A2" office:value-type="string">
            <text:p text:style-name="P310">績效分數</text:p>
          </table:table-cell>
          <table:table-cell table:style-name="表格103.F2" table:number-columns-spanned="5" office:value-type="string">
            <text:p text:style-name="P99">原始分數100分（權分8分）</text:p>
          </table:table-cell>
          <table:covered-table-cell/>
          <table:covered-table-cell/>
          <table:covered-table-cell/>
          <table:covered-table-cell/>
        </table:table-row>
        <table:table-row table:style-name="表格103.1">
          <table:table-cell table:style-name="表格103.A2" table:number-rows-spanned="5" office:value-type="string">
            <text:p text:style-name="P388">十、加強辦理各項公共衛生檢驗工作（7%）</text:p>
          </table:table-cell>
          <table:table-cell table:style-name="表格103.A2" office:value-type="string">
            <text:p text:style-name="P100">1、辦理各項食品衛生檢驗及加水站水質衛生檢驗（3%）</text:p>
          </table:table-cell>
          <table:table-cell table:style-name="表格103.A2" office:value-type="string">
            <text:p text:style-name="P97">16,000件次</text:p>
          </table:table-cell>
          <table:table-cell table:style-name="表格103.A2" office:value-type="string">
            <text:p text:style-name="P96">29,504件次</text:p>
          </table:table-cell>
          <table:table-cell table:style-name="表格103.A2" office:value-type="string">
            <text:p text:style-name="P96">184.4%</text:p>
          </table:table-cell>
          <table:table-cell table:style-name="表格103.F2" office:value-type="string">
            <text:p text:style-name="P253">1、衡量標準：各類食品</text:p>
            <text:p text:style-name="P277">檢驗件次。</text:p>
            <text:p text:style-name="P253">2、執行成果：</text:p>
            <text:p text:style-name="P277">食品衛生檢驗28,939件次，加水站水質衛生檢驗565次，合計29,504件次。</text:p>
            <text:p text:style-name="P253">3、達成度：</text:p>
            <text:p text:style-name="P277">達成度184.4%，超出原訂目標值。</text:p>
          </table:table-cell>
        </table:table-row>
        <table:table-row table:style-name="表格103.1">
          <table:covered-table-cell/>
          <table:table-cell table:style-name="表格103.A2" office:value-type="string">
            <text:p text:style-name="P100">2、發表論文，參與全國食品科技研討發表（1%）</text:p>
          </table:table-cell>
          <table:table-cell table:style-name="表格103.A2" office:value-type="string">
            <text:p text:style-name="P97">1篇</text:p>
          </table:table-cell>
          <table:table-cell table:style-name="表格103.A2" office:value-type="string">
            <text:p text:style-name="P96">1篇</text:p>
          </table:table-cell>
          <table:table-cell table:style-name="表格103.A2" office:value-type="string">
            <text:p text:style-name="P96">100%</text:p>
          </table:table-cell>
          <table:table-cell table:style-name="表格103.F2" office:value-type="string">
            <text:p text:style-name="P99">1、衡量標準：篇數。</text:p>
            <text:p text:style-name="P99">2、執行成果：</text:p>
            <text:p text:style-name="P277">於全國食品科技研討會中，發表1篇論文。</text:p>
            <text:p text:style-name="P253">3、達成度：</text:p>
            <text:p text:style-name="P277">達成度100%，符合原訂目標值。</text:p>
          </table:table-cell>
        </table:table-row>
        <table:table-row table:style-name="表格103.1">
          <table:covered-table-cell/>
          <table:table-cell table:style-name="表格103.A2" office:value-type="string">
            <text:p text:style-name="P100">3、辦理性病血清、池水細菌、傳染<text:soft-page-break/>病及其他臨床檢驗（2%）</text:p>
          </table:table-cell>
          <table:table-cell table:style-name="表格103.A2" office:value-type="string">
            <text:p text:style-name="P97">30,000件次</text:p>
          </table:table-cell>
          <table:table-cell table:style-name="表格103.A2" office:value-type="string">
            <text:p text:style-name="P96">30,182件次</text:p>
          </table:table-cell>
          <table:table-cell table:style-name="表格103.A2" office:value-type="string">
            <text:p text:style-name="P99">100.6%</text:p>
          </table:table-cell>
          <table:table-cell table:style-name="表格103.F2" office:value-type="string">
            <text:p text:style-name="P99">1、衡量標準：檢驗件次數</text:p>
            <text:p text:style-name="P99">2、執行成果：</text:p>
            <text:p text:style-name="P277"><text:soft-page-break/>性病血清及阿米巴檢驗22,981件次，胃幽門螺旋桿菌抗原檢驗4,289件次，泳池水檢驗1,210件次，肝硬度超音波檢查1,702件次，合計共30,182件次。</text:p>
            <text:p text:style-name="P253">3、達成度：</text:p>
            <text:p text:style-name="P277">達成度100.6%，超出原訂目標值。</text:p>
          </table:table-cell>
        </table:table-row>
        <table:table-row table:style-name="表格103.1">
          <table:covered-table-cell/>
          <table:table-cell table:style-name="表格103.A2" office:value-type="string">
            <text:p text:style-name="P100">4、免費提供民眾食品簡易檢查試劑（0.5%）</text:p>
          </table:table-cell>
          <table:table-cell table:style-name="表格103.A2" office:value-type="string">
            <text:p text:style-name="P97">5,000份</text:p>
          </table:table-cell>
          <table:table-cell table:style-name="表格103.A2" office:value-type="string">
            <text:p text:style-name="P96">7,000份</text:p>
          </table:table-cell>
          <table:table-cell table:style-name="表格103.A2" office:value-type="string">
            <text:p text:style-name="P99">140 %</text:p>
          </table:table-cell>
          <table:table-cell table:style-name="表格103.F2" office:value-type="string">
            <text:p text:style-name="P99">1、衡量標準：贈送份數。 <text:s/></text:p>
            <text:p text:style-name="P99">2、執行成果：</text:p>
            <text:p text:style-name="P277">發出7,000份免費食品簡易檢查試劑。</text:p>
            <text:p text:style-name="P253">3、達成度：</text:p>
            <text:p text:style-name="P277">達成度140%，超出原訂目標值。</text:p>
          </table:table-cell>
        </table:table-row>
        <table:table-row table:style-name="表格103.1">
          <table:covered-table-cell/>
          <table:table-cell table:style-name="表格103.A2" office:value-type="string">
            <text:p text:style-name="P100">5、強化藥物食品化粧品安全實驗室網絡（0.5%）</text:p>
          </table:table-cell>
          <table:table-cell table:style-name="表格103.A2" office:value-type="string">
            <text:p text:style-name="P97">1,585件次</text:p>
          </table:table-cell>
          <table:table-cell table:style-name="表格103.A2" office:value-type="string">
            <text:p text:style-name="P96">2,657件次</text:p>
          </table:table-cell>
          <table:table-cell table:style-name="表格103.A2" office:value-type="string">
            <text:p text:style-name="P99">167.6%</text:p>
          </table:table-cell>
          <table:table-cell table:style-name="表格103.F2" office:value-type="string">
            <text:p text:style-name="P99">1、衡量標準：檢驗件數。 <text:s/></text:p>
            <text:p text:style-name="P99">2、執行成果：</text:p>
            <text:p text:style-name="P277">藥物食品化粧品檢驗計2,657件次。</text:p>
            <text:p text:style-name="P253">3、達成度：</text:p>
            <text:p text:style-name="P277">達成度167.6%，超出原訂目標值。</text:p>
          </table:table-cell>
        </table:table-row>
        <table:table-row table:style-name="表格103.49">
          <table:table-cell table:style-name="表格103.A2" office:value-type="string">
            <text:p text:style-name="P310">績效分數</text:p>
          </table:table-cell>
          <table:table-cell table:style-name="表格103.F2" table:number-columns-spanned="5" office:value-type="string">
            <text:p text:style-name="P99">原始分數100分（權分7分）</text:p>
          </table:table-cell>
          <table:covered-table-cell/>
          <table:covered-table-cell/>
          <table:covered-table-cell/>
          <table:covered-table-cell/>
        </table:table-row>
        <table:table-row table:style-name="表格103.50">
          <table:table-cell table:style-name="表格103.A2" table:number-rows-spanned="7" office:value-type="string">
            <text:p text:style-name="P613">十一、建構慢性病共同照護網，完善照護機制（8%）</text:p>
            <text:p text:style-name="P310"/>
          </table:table-cell>
          <table:table-cell table:style-name="表格103.A2" office:value-type="string">
            <text:p text:style-name="P100">1、提供慢性病患及一般民眾接受免費基本檢查服務（2%）</text:p>
          </table:table-cell>
          <table:table-cell table:style-name="表格103.A2" office:value-type="string">
            <text:p text:style-name="P97">120,000人次</text:p>
          </table:table-cell>
          <table:table-cell table:style-name="表格103.A2" office:value-type="string">
            <text:p text:style-name="P96">200,661人次</text:p>
          </table:table-cell>
          <table:table-cell table:style-name="表格103.A2" office:value-type="string">
            <text:p text:style-name="P99">167.2%</text:p>
          </table:table-cell>
          <table:table-cell table:style-name="表格103.F2" office:value-type="string">
            <text:p text:style-name="P298">1、衡量標準：本縣慢性病患及一般民眾接受檢查身高、體重、血壓、血糖、視力及足部護理約診檢查服務人次數。</text:p>
            <text:p text:style-name="P99">2、執行成果：</text:p>
            <text:p text:style-name="P277">完成身高服務27,520人次、體重服務31,035人次、血壓服務95,239人次、血糖服務26,945人次、視力服務15,372人次、足部護理約診檢查服務4,550人次數，計200,661人次。</text:p>
            <text:p text:style-name="P253">3、達成度：</text:p>
            <text:p text:style-name="P277">達成度167.2%，超出原訂目標值。</text:p>
          </table:table-cell>
        </table:table-row>
        <table:table-row table:style-name="表格103.51">
          <table:covered-table-cell/>
          <table:table-cell table:style-name="表格103.A2" office:value-type="string">
            <text:p text:style-name="P100">2、辦理糖尿病專業養成繼續教育，以提升照護人員專業服務品質（1%）</text:p>
          </table:table-cell>
          <table:table-cell table:style-name="表格103.A2" office:value-type="string">
            <text:p text:style-name="P97">6場次</text:p>
          </table:table-cell>
          <table:table-cell table:style-name="表格103.A2" office:value-type="string">
            <text:p text:style-name="P96">6場次</text:p>
            <text:p text:style-name="P96"/>
          </table:table-cell>
          <table:table-cell table:style-name="表格103.A2" office:value-type="string">
            <text:p text:style-name="P99">100%</text:p>
          </table:table-cell>
          <table:table-cell table:style-name="表格103.F2" office:value-type="string">
            <text:p text:style-name="P818">1、衡量標準：訓練場次。</text:p>
            <text:p text:style-name="P819">2、執行成果：</text:p>
            <text:p text:style-name="P820">辦理糖尿病專業養成繼續教育3場次，糖尿病個案討論會3場次，計6場次，714人次。</text:p>
            <text:p text:style-name="P819">3、達成度：</text:p>
            <text:p text:style-name="P820">達成度100%，符合原訂目標值。</text:p>
          </table:table-cell>
        </table:table-row>
        <table:table-row table:style-name="表格103.52">
          <table:covered-table-cell/>
          <table:table-cell table:style-name="表格103.A2" office:value-type="string">
            <text:p text:style-name="P100">3、糖尿病收案管理服務（1%）</text:p>
          </table:table-cell>
          <table:table-cell table:style-name="表格103.A2" office:value-type="string">
            <text:p text:style-name="P97">3,000人</text:p>
          </table:table-cell>
          <table:table-cell table:style-name="表格103.A2" office:value-type="string">
            <text:p text:style-name="P96">3,294人</text:p>
          </table:table-cell>
          <table:table-cell table:style-name="表格103.A2" office:value-type="string">
            <text:p text:style-name="P99">109.8%</text:p>
          </table:table-cell>
          <table:table-cell table:style-name="表格103.F2" office:value-type="string">
            <text:p text:style-name="P99">1、衡量標準：完成收案數</text:p>
            <text:p text:style-name="P99">2、執行成果：</text:p>
            <text:p text:style-name="P277">糖尿病收案管理個案數共計3,294人。</text:p>
            <text:p text:style-name="P253">3、達成度：</text:p>
            <text:p text:style-name="P277">達成度109.8%，超出原訂目標值。</text:p>
          </table:table-cell>
        </table:table-row>
        <table:table-row table:style-name="表格103.53">
          <table:covered-table-cell/>
          <table:table-cell table:style-name="表格103.A2" office:value-type="string">
            <text:p text:style-name="P100">4、糖尿病衛教管理服務（1%）</text:p>
          </table:table-cell>
          <table:table-cell table:style-name="表格103.A2" office:value-type="string">
            <text:p text:style-name="P97">9,000</text:p>
            <text:p text:style-name="P97">人次</text:p>
          </table:table-cell>
          <table:table-cell table:style-name="表格103.A2" office:value-type="string">
            <text:p text:style-name="P97">11,525</text:p>
            <text:p text:style-name="P96">人次</text:p>
          </table:table-cell>
          <table:table-cell table:style-name="表格103.A2" office:value-type="string">
            <text:p text:style-name="P99">128.1%</text:p>
          </table:table-cell>
          <table:table-cell table:style-name="表格103.F2" office:value-type="string">
            <text:p text:style-name="P99">1、衡量標準：服務人次。 <text:s/></text:p>
            <text:p text:style-name="P99">2、執行成果：</text:p>
            <text:p text:style-name="P97"><text:s text:c="2"/>糖尿病衛教管理服務量共計11,525人次。</text:p>
            <text:p text:style-name="P253">3、達成度：</text:p>
            <text:p text:style-name="P277">達成度128.1%，超出原訂目標值。</text:p>
          </table:table-cell>
        </table:table-row>
        <table:table-row table:style-name="表格103.54">
          <table:covered-table-cell/>
          <table:table-cell table:style-name="表格103.A2" office:value-type="string">
            <text:p text:style-name="P100">5、完成糖尿病視網膜、腎病、LDL及足部檢查、各項合併篩檢（1%）</text:p>
          </table:table-cell>
          <table:table-cell table:style-name="表格103.A2" office:value-type="string">
            <text:p text:style-name="P97">2,000</text:p>
            <text:p text:style-name="P97">人次</text:p>
          </table:table-cell>
          <table:table-cell table:style-name="表格103.A2" office:value-type="string">
            <text:p text:style-name="P97">4,073</text:p>
            <text:p text:style-name="P95">人次</text:p>
          </table:table-cell>
          <table:table-cell table:style-name="表格103.A2" office:value-type="string">
            <text:p text:style-name="P94">203.7%</text:p>
          </table:table-cell>
          <table:table-cell table:style-name="表格103.F2" office:value-type="string">
            <text:p text:style-name="P298">1、衡量標準：篩檢查人次 </text:p>
            <text:p text:style-name="P99">2、執行成果：</text:p>
            <text:p text:style-name="P277">視網膜2,513人次、腎病4,220人次、LDL</text:p>
            <text:p text:style-name="P277">6,692人次、足部檢查2,870人次，平均篩檢查計4,073人次。</text:p>
            <text:p text:style-name="P309">3、達成度：</text:p>
            <text:p text:style-name="P821">達成度203.7%，超出原訂目標值。</text:p>
          </table:table-cell>
        </table:table-row>
        <table:table-row table:style-name="表格103.1">
          <table:covered-table-cell/>
          <table:table-cell table:style-name="表格103.A2" office:value-type="string">
            <text:p text:style-name="P100">6、辦理病友會以強化社區慢性病友認知及提升自我照護能力（1%）</text:p>
          </table:table-cell>
          <table:table-cell table:style-name="表格103.A2" office:value-type="string">
            <text:p text:style-name="P97">130場</text:p>
            <text:p text:style-name="P97">次</text:p>
          </table:table-cell>
          <table:table-cell table:style-name="表格103.A2" office:value-type="string">
            <text:p text:style-name="P96">232場次</text:p>
          </table:table-cell>
          <table:table-cell table:style-name="表格103.A2" office:value-type="string">
            <text:p text:style-name="P99">178.5%</text:p>
          </table:table-cell>
          <table:table-cell table:style-name="表格103.F2" office:value-type="string">
            <text:p text:style-name="P253">1、衡量標準：辦理場次。</text:p>
            <text:p text:style-name="P253">2、執行成果：</text:p>
            <text:p text:style-name="P277">辦理社區糖尿病友團體聚會活動232場次。</text:p>
            <text:p text:style-name="P252">3、達成度：</text:p>
            <text:p text:style-name="P276">達成度178.5%，超出原訂目標值。</text:p>
          </table:table-cell>
        </table:table-row>
        <table:table-row table:style-name="表格103.56">
          <table:covered-table-cell/>
          <table:table-cell table:style-name="表格103.A2" office:value-type="string">
            <text:p text:style-name="P100">7、加強整合式篩檢之血壓、血糖、血膽固醇篩檢及追蹤服務（1%）</text:p>
          </table:table-cell>
          <table:table-cell table:style-name="表格103.A2" office:value-type="string">
            <text:p text:style-name="P97">10,000人</text:p>
          </table:table-cell>
          <table:table-cell table:style-name="表格103.A2" office:value-type="string">
            <text:p text:style-name="P95">12,545人</text:p>
          </table:table-cell>
          <table:table-cell table:style-name="表格103.A2" office:value-type="string">
            <text:p text:style-name="P94">125.5%</text:p>
          </table:table-cell>
          <table:table-cell table:style-name="表格103.F2" office:value-type="string">
            <text:p text:style-name="P99">1、衡量標準：篩檢人數。 <text:s/></text:p>
            <text:p text:style-name="P99">2、執行成果：</text:p>
            <text:p text:style-name="P728">(1)血壓篩檢12,545人、異</text:p>
            <text:p text:style-name="P822"><text:span text:style-name="T2">常人數</text:span><text:span text:style-name="T41">3</text:span><text:span text:style-name="T2">,930</text:span><text:span text:style-name="T41">人、追蹤完</text:span></text:p>
            <text:p text:style-name="P822"><text:span text:style-name="T41">成數3</text:span><text:span text:style-name="T2">,930</text:span><text:span text:style-name="T41">人。</text:span></text:p>
            <text:p text:style-name="P729">(2)血糖篩檢12,545人、異</text:p>
            <text:p text:style-name="P823"><text:span text:style-name="T2">常人數820人、</text:span><text:span text:style-name="T41">追蹤完</text:span></text:p>
            <text:p text:style-name="P824">成數820人。</text:p>
            <text:p text:style-name="P314">(3)血膽固醇篩檢12,545人</text:p>
            <text:p text:style-name="P440"><text:span text:style-name="T2">、異常人數</text:span><text:span text:style-name="T41">1</text:span><text:span text:style-name="T2">,555</text:span><text:span text:style-name="T41">人</text:span><text:span text:style-name="T2">、</text:span><text:span text:style-name="T41">追</text:span></text:p>
            <text:p text:style-name="P440"><text:span text:style-name="T41">蹤完成數1</text:span><text:span text:style-name="T2">,555</text:span><text:span text:style-name="T41">人。</text:span></text:p>
            <text:p text:style-name="P99">3、達成度：</text:p>
            <text:p text:style-name="P309"><text:s text:c="3"/>達成度125.5%，超出</text:p>
            <text:p text:style-name="P520">原訂目標值。</text:p>
          </table:table-cell>
        </table:table-row>
        <table:table-row table:style-name="表格103.57">
          <table:table-cell table:style-name="表格103.A2" office:value-type="string">
            <text:p text:style-name="P310">績效分數</text:p>
          </table:table-cell>
          <table:table-cell table:style-name="表格103.F2" table:number-columns-spanned="5" office:value-type="string">
            <text:p text:style-name="P99">原始分數100分（權分8分）</text:p>
          </table:table-cell>
          <table:covered-table-cell/>
          <table:covered-table-cell/>
          <table:covered-table-cell/>
          <table:covered-table-cell/>
        </table:table-row>
        <table:table-row table:style-name="表格103.58">
          <table:table-cell table:style-name="表格103.A2" table:number-rows-spanned="4" office:value-type="string">
            <text:p text:style-name="P613">十二、加強辦理醫政、藥政、食品稽查業務（7%）</text:p>
          </table:table-cell>
          <table:table-cell table:style-name="表格103.A2" office:value-type="string">
            <text:p text:style-name="P100">1、加強辦理菸害稽查工作（2%）</text:p>
          </table:table-cell>
          <table:table-cell table:style-name="表格103.A2" office:value-type="string">
            <text:p text:style-name="P97">12,500家次</text:p>
          </table:table-cell>
          <table:table-cell table:style-name="表格103.A2" office:value-type="string">
            <text:p text:style-name="P96">29,000家次</text:p>
          </table:table-cell>
          <table:table-cell table:style-name="表格103.A2" office:value-type="string">
            <text:p text:style-name="P96">232%</text:p>
          </table:table-cell>
          <table:table-cell table:style-name="表格103.F2" office:value-type="string">
            <text:p text:style-name="P99">1、衡量標準：稽查家次。 <text:s/></text:p>
            <text:p text:style-name="P99">2、執行成果：</text:p>
            <text:p text:style-name="P277">辦理菸害稽查29,000家次。</text:p>
            <text:p text:style-name="P253">3、達成度：</text:p>
            <text:p text:style-name="P271"><text:span text:style-name="T2">達成度232</text:span><text:span text:style-name="T41">%</text:span><text:span text:style-name="T2">，超出原訂目標值。</text:span></text:p>
          </table:table-cell>
        </table:table-row>
        <table:table-row table:style-name="表格103.59">
          <table:covered-table-cell/>
          <table:table-cell table:style-name="表格103.A2" office:value-type="string">
            <text:p text:style-name="P100">2、加強辦理藥商普查工作及落實民眾用藥安全（2%）</text:p>
          </table:table-cell>
          <table:table-cell table:style-name="表格103.A2" office:value-type="string">
            <text:p text:style-name="P97">2,400家次</text:p>
          </table:table-cell>
          <table:table-cell table:style-name="表格103.A2" office:value-type="string">
            <text:p text:style-name="P96">2,652家次</text:p>
          </table:table-cell>
          <table:table-cell table:style-name="表格103.A2" office:value-type="string">
            <text:p text:style-name="P96">110.5%</text:p>
          </table:table-cell>
          <table:table-cell table:style-name="表格103.F2" office:value-type="string">
            <text:p text:style-name="P99">1、衡量標準：稽查家次。 <text:s/></text:p>
            <text:p text:style-name="P99">2、執行成果：</text:p>
            <text:p text:style-name="P277">辦理藥商普查稽查2,652家次。</text:p>
            <text:p text:style-name="P253">3、達成度：</text:p>
            <text:p text:style-name="P271"><text:span text:style-name="T2">達成度110.5</text:span><text:span text:style-name="T41">%</text:span><text:span text:style-name="T2">，超出原訂目標值。</text:span></text:p>
          </table:table-cell>
        </table:table-row>
        <table:table-row table:style-name="表格103.60">
          <table:covered-table-cell/>
          <table:table-cell table:style-name="表格103.A2" office:value-type="string">
            <text:p text:style-name="P100">3、加強辦理醫政、藥政、食品稽查業務之派遣機制（2%）</text:p>
          </table:table-cell>
          <table:table-cell table:style-name="表格103.A2" office:value-type="string">
            <text:p text:style-name="P97">97%</text:p>
          </table:table-cell>
          <table:table-cell table:style-name="表格103.A2" office:value-type="string">
            <text:p text:style-name="P96">98.7%</text:p>
          </table:table-cell>
          <table:table-cell table:style-name="表格103.A2" office:value-type="string">
            <text:p text:style-name="P96">101.8%</text:p>
          </table:table-cell>
          <table:table-cell table:style-name="表格103.F2" office:value-type="string">
            <text:p text:style-name="P99">1、衡量標準：依限辦結率</text:p>
            <text:p text:style-name="P99">2、執行成果：</text:p>
            <text:p text:style-name="P277">辦理醫政、藥政、食品稽查業務之派遣機制，完成派案單依限辦結98.7%。</text:p>
            <text:p text:style-name="P253">3、達成度：</text:p>
            <text:p text:style-name="P277">達成度101.8%，超出原訂目標值。</text:p>
          </table:table-cell>
        </table:table-row>
        <table:table-row table:style-name="表格103.21">
          <table:covered-table-cell/>
          <table:table-cell table:style-name="表格103.A2" office:value-type="string">
            <text:p text:style-name="P100">4、落實食品衛生、藥政稽查，加強食品、藥物及化妝品標示管理（1%）</text:p>
          </table:table-cell>
          <table:table-cell table:style-name="表格103.A2" office:value-type="string">
            <text:p text:style-name="P97">15,000件</text:p>
          </table:table-cell>
          <table:table-cell table:style-name="表格103.A2" office:value-type="string">
            <text:p text:style-name="P96">16,996件</text:p>
          </table:table-cell>
          <table:table-cell table:style-name="表格103.A2" office:value-type="string">
            <text:p text:style-name="P99">113.3%</text:p>
          </table:table-cell>
          <table:table-cell table:style-name="表格103.F2" office:value-type="string">
            <text:p text:style-name="P99">1、衡量標準：稽查件數。</text:p>
            <text:p text:style-name="P99">2、執行成果：</text:p>
            <text:p text:style-name="P277">辦理食品衛生稽查16,996件。</text:p>
            <text:p text:style-name="P253">3、達成度：</text:p>
            <text:p text:style-name="P277">達成度113.3%，超出原訂目標值。</text:p>
          </table:table-cell>
        </table:table-row>
        <text:soft-page-break/>
        <table:table-row table:style-name="表格103.39">
          <table:table-cell table:style-name="表格103.A2" office:value-type="string">
            <text:p text:style-name="P310">績效分數</text:p>
          </table:table-cell>
          <table:table-cell table:style-name="表格103.F2" table:number-columns-spanned="5" office:value-type="string">
            <text:p text:style-name="P99">原始分數100分（權分7分）</text:p>
          </table:table-cell>
          <table:covered-table-cell/>
          <table:covered-table-cell/>
          <table:covered-table-cell/>
          <table:covered-table-cell/>
        </table:table-row>
        <table:table-row table:style-name="表格103.63">
          <table:table-cell table:style-name="表格103.A2" table:number-rows-spanned="2" office:value-type="string">
            <text:p text:style-name="P613">十三、衛生局、所辦公廳舍新建及整修工程（4%）</text:p>
          </table:table-cell>
          <table:table-cell table:style-name="表格103.A2" office:value-type="string">
            <text:p text:style-name="P100">1、衛生局辦公廳舍新建工程（2%）</text:p>
          </table:table-cell>
          <table:table-cell table:style-name="表格103.A2" office:value-type="string">
            <text:p text:style-name="P97">55%</text:p>
          </table:table-cell>
          <table:table-cell table:style-name="表格103.A2" office:value-type="string">
            <text:p text:style-name="P96">55%</text:p>
          </table:table-cell>
          <table:table-cell table:style-name="表格103.A2" office:value-type="string">
            <text:p text:style-name="P96">100%</text:p>
          </table:table-cell>
          <table:table-cell table:style-name="表格103.F2" office:value-type="string">
            <text:list xml:id="list2878405501272865697" text:style-name="WW8Num108">
              <text:list-item>
                <text:p text:style-name="P169">衡量標準：預定執行進度：(1)變更都市計畫委託技術服務採購案發包（25%）；（2）變更都市計畫核定（40％）；（3）土地無償撥用計畫書圖報府(55%)；（4）委託規劃設計案發包 (100%)</text:p>
              </text:list-item>
            </text:list>
            <text:p text:style-name="P99">2、執行成果：</text:p>
            <text:p text:style-name="P354">10月23日已將撥用國有不動產計畫書圖函報縣府審核，12月6日經行政院核准撥用。</text:p>
            <text:p text:style-name="P99">3、達成度：</text:p>
            <text:p text:style-name="P277">達成度100%，符合原訂目標值。</text:p>
          </table:table-cell>
        </table:table-row>
        <table:table-row table:style-name="表格103.1">
          <table:covered-table-cell/>
          <table:table-cell table:style-name="表格103.A2" office:value-type="string">
            <text:p text:style-name="P100">2、衛生所整修工程（2%）</text:p>
          </table:table-cell>
          <table:table-cell table:style-name="表格103.A2" office:value-type="string">
            <text:p text:style-name="P97">100%</text:p>
          </table:table-cell>
          <table:table-cell table:style-name="表格103.A2" office:value-type="string">
            <text:p text:style-name="P96">100%</text:p>
          </table:table-cell>
          <table:table-cell table:style-name="表格103.A2" office:value-type="string">
            <text:p text:style-name="P96">100%</text:p>
          </table:table-cell>
          <table:table-cell table:style-name="表格103.F2" office:value-type="string">
            <text:p text:style-name="P99">1、衡量標準：</text:p>
            <text:p text:style-name="P348">工程預定執行進度：</text:p>
            <text:p text:style-name="P459">（1）設計完成（25％）；（2）發包決標（40％）；（3）工程開工(55%)；（4）施工進度達50％</text:p>
            <text:p text:style-name="P756">（75％）；</text:p>
            <text:p text:style-name="P459">（5）工程完工(95%)；</text:p>
            <text:p text:style-name="P459">（6）驗收完成(100%)。</text:p>
            <text:p text:style-name="P99">2、執行成果：</text:p>
            <text:p text:style-name="P354">本案工程於102年6月28日決標，7月11日開工，10月9日完工，10月31日驗收完成，執行進度約100%。</text:p>
            <text:p text:style-name="P99">3、達成度：</text:p>
            <text:p text:style-name="P277">達成度100%，符合原訂目標值。</text:p>
          </table:table-cell>
        </table:table-row>
        <table:table-row table:style-name="表格103.65">
          <table:table-cell table:style-name="表格103.A1" office:value-type="string">
            <text:p text:style-name="P312">績效分數</text:p>
          </table:table-cell>
          <table:table-cell table:style-name="表格103.F1" table:number-columns-spanned="5" office:value-type="string">
            <text:p text:style-name="P103">原始分數100分（權分4分）</text:p>
          </table:table-cell>
          <table:covered-table-cell/>
          <table:covered-table-cell/>
          <table:covered-table-cell/>
          <table:covered-table-cell/>
        </table:table-row>
      </table:table>
      <text:p text:style-name="P71"/>
      <text:p text:style-name="P71"/>
      <text:p text:style-name="P71"/>
      <text:p text:style-name="P71"/>
      <text:p text:style-name="P71"><text:soft-page-break/></text:p>
      <text:p text:style-name="P71"/>
      <text:p text:style-name="P71"/>
      <text:p text:style-name="P71">（二）人力面向策略績效目標（權數為15%）</text:p>
      <table:table table:name="表格104" table:style-name="表格104">
        <table:table-column table:style-name="表格104.A"/>
        <table:table-column table:style-name="表格104.B"/>
        <table:table-column table:style-name="表格104.C" table:number-columns-repeated="2"/>
        <table:table-column table:style-name="表格104.E"/>
        <table:table-column table:style-name="表格104.F"/>
        <table:table-header-rows>
          <table:table-row table:style-name="表格104.1">
            <table:table-cell table:style-name="表格104.A1" office:value-type="string">
              <text:p text:style-name="P95">策略績效目標</text:p>
            </table:table-cell>
            <table:table-cell table:style-name="表格104.A1" office:value-type="string">
              <text:p text:style-name="P96">衡量指標</text:p>
            </table:table-cell>
            <table:table-cell table:style-name="表格104.A1" office:value-type="string">
              <text:p text:style-name="P96">原訂</text:p>
              <text:p text:style-name="P96">目標值</text:p>
            </table:table-cell>
            <table:table-cell table:style-name="表格104.A1" office:value-type="string">
              <text:p text:style-name="P96">達成</text:p>
              <text:p text:style-name="P96">目標值</text:p>
            </table:table-cell>
            <table:table-cell table:style-name="表格104.A1" office:value-type="string">
              <text:p text:style-name="P96">達成度</text:p>
            </table:table-cell>
            <table:table-cell table:style-name="表格104.F1" office:value-type="string">
              <text:p text:style-name="P96">績效衡量暨達成情形分析</text:p>
            </table:table-cell>
          </table:table-row>
        </table:table-header-rows>
        <table:table-row table:style-name="表格104.2">
          <table:table-cell table:style-name="表格104.A2" office:value-type="string">
            <text:list xml:id="list8074462104699568100" text:style-name="WW8Num24">
              <text:list-item>
                <text:p text:style-name="P170">控管編制員額。（2%）</text:p>
              </text:list-item>
            </text:list>
          </table:table-cell>
          <table:table-cell table:style-name="表格104.A2" office:value-type="string">
            <text:p text:style-name="P100">機關編制員額成長率（2%）</text:p>
          </table:table-cell>
          <table:table-cell table:style-name="表格104.A2" office:value-type="string">
            <text:p text:style-name="P97">0%</text:p>
          </table:table-cell>
          <table:table-cell table:style-name="表格104.A2" office:value-type="string">
            <text:p text:style-name="P96">0.83%</text:p>
          </table:table-cell>
          <table:table-cell table:style-name="表格104.A2" office:value-type="string">
            <text:p text:style-name="P96">75%</text:p>
          </table:table-cell>
          <table:table-cell table:style-name="表格104.F2" office:value-type="string">
            <text:p text:style-name="P298">1、衡量標準：(本年度編制員額-上年度編制員額)/ 上年度編制員額ｘ100%</text:p>
            <text:p text:style-name="P825"><text:span text:style-name="T2">1.數值</text:span><text:span text:style-name="T49">≦</text:span><text:span text:style-name="T2">0%時，核給2分。</text:span></text:p>
            <text:p text:style-name="P825"><text:span text:style-name="T2">2.0%＜數值</text:span><text:span text:style-name="T49">≦</text:span><text:span text:style-name="T2">5%時，核給1.5分。</text:span></text:p>
            <text:p text:style-name="P825"><text:span text:style-name="T2">3.5%＜數值</text:span><text:span text:style-name="T49">≦</text:span><text:span text:style-name="T2">10%時，核給1分。</text:span></text:p>
            <text:p text:style-name="P827">4.數值＞10%時，核給0分。</text:p>
            <text:p text:style-name="P99">2、執行成果：</text:p>
            <text:p text:style-name="P277">本局機關編制員額由縣府移撥1人，成長率0.83%。</text:p>
            <text:p text:style-name="P99">3、達成度：</text:p>
            <text:p text:style-name="P277">達成度75%，未達原訂目標值。</text:p>
          </table:table-cell>
        </table:table-row>
        <table:table-row table:style-name="表格104.3">
          <table:table-cell table:style-name="表格104.A2" office:value-type="string">
            <text:p text:style-name="P100">績效分數</text:p>
          </table:table-cell>
          <table:table-cell table:style-name="表格104.F2" table:number-columns-spanned="5" office:value-type="string">
            <text:p text:style-name="P99">原始分數100分（權分1.5分）</text:p>
          </table:table-cell>
          <table:covered-table-cell/>
          <table:covered-table-cell/>
          <table:covered-table-cell/>
          <table:covered-table-cell/>
        </table:table-row>
        <table:table-row table:style-name="表格104.4">
          <table:table-cell table:style-name="表格104.A2" table:number-rows-spanned="2" office:value-type="string">
            <text:list xml:id="list36276374" text:continue-numbering="true" text:style-name="WW8Num24">
              <text:list-item>
                <text:p text:style-name="P170">約聘僱員額及職等嚴格控管。（4%）</text:p>
              </text:list-item>
            </text:list>
          </table:table-cell>
          <table:table-cell table:style-name="表格104.A2" office:value-type="string">
            <text:p text:style-name="P100">1、約聘僱員額成長率（2%）</text:p>
          </table:table-cell>
          <table:table-cell table:style-name="表格104.A2" office:value-type="string">
            <text:p text:style-name="P97">0%</text:p>
          </table:table-cell>
          <table:table-cell table:style-name="表格104.A2" office:value-type="string">
            <text:p text:style-name="P96">0%</text:p>
          </table:table-cell>
          <table:table-cell table:style-name="表格104.A2" office:value-type="string">
            <text:p text:style-name="P96">100%</text:p>
          </table:table-cell>
          <table:table-cell table:style-name="表格104.F2" office:value-type="string">
            <text:p text:style-name="P253">1、衡量標準：(本年度以縣款僱用之約聘僱員額總數-上年度以縣款僱用之約聘僱員額總數)/ 上年度以公務預算及基金僱用之約聘僱員額總數ｘ100%</text:p>
            <text:p text:style-name="P825"><text:span text:style-name="T2">1.數值</text:span><text:span text:style-name="T49">≦</text:span><text:span text:style-name="T2">0%時，核給2分。</text:span></text:p>
            <text:p text:style-name="P825"><text:span text:style-name="T2">2.0%＜數值</text:span><text:span text:style-name="T49">≦</text:span><text:span text:style-name="T2">5%時，核給1分。</text:span></text:p>
            <text:p text:style-name="P826">3.數值＞5%時，核給0分。</text:p>
            <text:p text:style-name="P99">2、執行成果：</text:p>
            <text:p text:style-name="P277">本局約聘僱員額未增長。</text:p>
            <text:p text:style-name="P99">3、達成度：</text:p>
            <text:p text:style-name="P277">達成度100%，符合原訂目標值。</text:p>
          </table:table-cell>
        </table:table-row>
        <table:table-row table:style-name="表格104.1">
          <table:covered-table-cell/>
          <table:table-cell table:style-name="表格104.A2" office:value-type="string">
            <text:p text:style-name="P100">2、約聘僱核定職等變化率<text:soft-page-break/>（2%）</text:p>
          </table:table-cell>
          <table:table-cell table:style-name="表格104.A2" office:value-type="string">
            <text:p text:style-name="P97">0%</text:p>
          </table:table-cell>
          <table:table-cell table:style-name="表格104.A2" office:value-type="string">
            <text:p text:style-name="P96">0%</text:p>
          </table:table-cell>
          <table:table-cell table:style-name="表格104.A2" office:value-type="string">
            <text:p text:style-name="P96">100%</text:p>
          </table:table-cell>
          <table:table-cell table:style-name="表格104.F2" office:value-type="string">
            <text:p text:style-name="P253">1、衡量標準：(本年度以縣款僱用之約聘僱員<text:soft-page-break/>額涉提高職等人數)/上年度以縣款僱用之約聘僱員額總數ｘ100%</text:p>
            <text:p text:style-name="P828"><text:span text:style-name="T2">1.數值</text:span><text:span text:style-name="T49">≦</text:span><text:span text:style-name="T2">0%時，核給2分。</text:span></text:p>
            <text:p text:style-name="P828"><text:span text:style-name="T2">2.0%＜數值</text:span><text:span text:style-name="T49">≦</text:span><text:span text:style-name="T2">5%時，核給1分。</text:span></text:p>
            <text:p text:style-name="P829">3.數值＞5%時，核給0分。</text:p>
            <text:p text:style-name="P99">2、執行成果：</text:p>
            <text:p text:style-name="P277">本局約聘僱核定職等未變化。</text:p>
            <text:p text:style-name="P99">3、達成度：</text:p>
            <text:p text:style-name="P277">達成度100%，符合原訂目標值。</text:p>
          </table:table-cell>
        </table:table-row>
        <table:table-row table:style-name="表格104.6">
          <table:table-cell table:style-name="表格104.A2" office:value-type="string">
            <text:p text:style-name="P94">績效分數</text:p>
          </table:table-cell>
          <table:table-cell table:style-name="表格104.F2" table:number-columns-spanned="5" office:value-type="string">
            <text:p text:style-name="P99">原始分數100分（權分4分）</text:p>
          </table:table-cell>
          <table:covered-table-cell/>
          <table:covered-table-cell/>
          <table:covered-table-cell/>
          <table:covered-table-cell/>
        </table:table-row>
        <table:table-row table:style-name="表格104.7">
          <table:table-cell table:style-name="表格104.A2" office:value-type="string">
            <text:list xml:id="list36301706" text:continue-numbering="true" text:style-name="WW8Num24">
              <text:list-item>
                <text:p text:style-name="P170">推動公務人員終身學習。（9%）</text:p>
              </text:list-item>
            </text:list>
          </table:table-cell>
          <table:table-cell table:style-name="表格104.A2" office:value-type="string">
            <text:p text:style-name="P100">平均終身學習時數（9%）</text:p>
          </table:table-cell>
          <table:table-cell table:style-name="表格104.A2" office:value-type="string">
            <text:p text:style-name="P97">40</text:p>
            <text:p text:style-name="P97">小時</text:p>
          </table:table-cell>
          <table:table-cell table:style-name="表格104.A2" office:value-type="string">
            <text:p text:style-name="P96">71.2</text:p>
            <text:p text:style-name="P96">小時</text:p>
          </table:table-cell>
          <table:table-cell table:style-name="表格104.A2" office:value-type="string">
            <text:p text:style-name="P96">178%</text:p>
          </table:table-cell>
          <table:table-cell table:style-name="表格104.F2" office:value-type="string">
            <text:p text:style-name="P298">1、衡量標準：本年度單位平均終身學習時數至少應達40小時(其中包含數位學習至少5小時，與業務相關之學習20小時)。</text:p>
            <text:p text:style-name="P320">1.單位平均終身學習時數40小時以上，核給9分。</text:p>
            <text:p text:style-name="P320">2.單位平均終身學習時數35-39小時，核給8分。</text:p>
            <text:p text:style-name="P320">3.單位平均終身學習時數30-34小時，核給7分。</text:p>
            <text:p text:style-name="P320">4.單位平均終身學習時數小時25-29小時，核給6分。</text:p>
            <text:p text:style-name="P320">5.單位平均終身學習時數小時20-24小時，核給5分。</text:p>
            <text:p text:style-name="P320">6.單位平均終身學習時數15-19小時，核給4分。</text:p>
            <text:p text:style-name="P320">7.單位平均終身學習時數10-14小時，核給3分。</text:p>
            <text:p text:style-name="P320">8.單位平均終身學習<text:soft-page-break/>時數5-9小時，核給2分。</text:p>
            <text:p text:style-name="P319">9.單位平均終身學習時數未達5時，核給1分。</text:p>
            <text:p text:style-name="P99">2、執行成果：</text:p>
            <text:p text:style-name="P277">平均終身學習時數71.2小時。</text:p>
            <text:p text:style-name="P99">3、達成度：</text:p>
            <text:p text:style-name="P277">達成度178%，超出原訂目標值。</text:p>
          </table:table-cell>
        </table:table-row>
        <table:table-row table:style-name="表格104.8">
          <table:table-cell table:style-name="表格104.A2" office:value-type="string">
            <text:p text:style-name="P99">績效分數</text:p>
          </table:table-cell>
          <table:table-cell table:style-name="表格104.F2" table:number-columns-spanned="5" office:value-type="string">
            <text:p text:style-name="P99">原始分數100分（權分9分）</text:p>
          </table:table-cell>
          <table:covered-table-cell/>
          <table:covered-table-cell/>
          <table:covered-table-cell/>
          <table:covered-table-cell/>
        </table:table-row>
      </table:table>
      <text:p text:style-name="P68">（三）經費面向策略績效目標（權數為15%）</text:p>
      <table:table table:name="表格105" table:style-name="表格105">
        <table:table-column table:style-name="表格105.A"/>
        <table:table-column table:style-name="表格105.B"/>
        <table:table-column table:style-name="表格105.C"/>
        <table:table-column table:style-name="表格105.D"/>
        <table:table-column table:style-name="表格105.E"/>
        <table:table-column table:style-name="表格105.F"/>
        <table:table-header-rows>
          <table:table-row table:style-name="表格105.1">
            <table:table-cell table:style-name="表格105.A1" office:value-type="string">
              <text:p text:style-name="P95">策略績效目標</text:p>
            </table:table-cell>
            <table:table-cell table:style-name="表格105.A1" office:value-type="string">
              <text:p text:style-name="P96">衡量指標</text:p>
            </table:table-cell>
            <table:table-cell table:style-name="表格105.A1" office:value-type="string">
              <text:p text:style-name="P96">原訂</text:p>
              <text:p text:style-name="P96">目標值</text:p>
            </table:table-cell>
            <table:table-cell table:style-name="表格105.A1" office:value-type="string">
              <text:p text:style-name="P96">達成</text:p>
              <text:p text:style-name="P96">目標值</text:p>
            </table:table-cell>
            <table:table-cell table:style-name="表格105.A1" office:value-type="string">
              <text:p text:style-name="P96">達成度</text:p>
            </table:table-cell>
            <table:table-cell table:style-name="表格105.F1" office:value-type="string">
              <text:p text:style-name="P96">績效衡量暨達成情形分析</text:p>
            </table:table-cell>
          </table:table-row>
        </table:table-header-rows>
        <table:table-row table:style-name="表格105.2">
          <table:table-cell table:style-name="表格105.A2" office:value-type="string">
            <text:list xml:id="list8241277580373289905" text:style-name="WW8Num44">
              <text:list-item>
                <text:p text:style-name="P171">節約政府支出，邁向財政收支平衡</text:p>
              </text:list-item>
            </text:list>
            <text:p text:style-name="P345">（15%）</text:p>
          </table:table-cell>
          <table:table-cell table:style-name="表格105.A2" office:value-type="string">
            <text:p text:style-name="P99">各單位當年度經常門經費賸餘數（不含人事費）與預算數（不含人事費）百分比（15%）</text:p>
          </table:table-cell>
          <table:table-cell table:style-name="表格105.A2" office:value-type="string">
            <text:p text:style-name="P96">2%</text:p>
          </table:table-cell>
          <table:table-cell table:style-name="表格105.A2" office:value-type="string">
            <text:p text:style-name="P96">2%</text:p>
          </table:table-cell>
          <table:table-cell table:style-name="表格105.A2" office:value-type="string">
            <text:p text:style-name="P96">100%</text:p>
          </table:table-cell>
          <table:table-cell table:style-name="表格105.F2" office:value-type="string">
            <text:p text:style-name="P297"><text:span text:style-name="T2">1、衡量標準：【經常門預算數(不含人事費)－經常門決算數（不含人事費）】/經常門預算數（不含人事費）</text:span><text:span text:style-name="T49">※</text:span><text:span text:style-name="T2">決算數＝實支數＋保留數計算方式如下：</text:span></text:p>
            <text:p text:style-name="P355">1.節餘率達2﹪以上者 </text:p>
            <text:p text:style-name="P355">　100分。</text:p>
            <text:p text:style-name="P355">2.節餘率未達 2﹪者 </text:p>
            <text:p text:style-name="P355">　90分。</text:p>
            <text:p text:style-name="P355">3.節餘率未達1.5﹪者 </text:p>
            <text:p text:style-name="P355">　80分。</text:p>
            <text:p text:style-name="P830">4.節餘率未達1﹪者 70分。</text:p>
            <text:p text:style-name="P354">5.節餘率未達0.5﹪者 </text:p>
            <text:p text:style-name="P354">　60分。</text:p>
            <text:list xml:id="list36281861" text:continue-list="list2878405501272865697" text:style-name="WW8Num108">
              <text:list-item>
                <text:p text:style-name="P169">執行成果：</text:p>
              </text:list-item>
            </text:list>
            <text:p text:style-name="P277">達成目標值2％。</text:p>
            <text:p text:style-name="P103">3、達成度：</text:p>
            <text:p text:style-name="P831"><text:s/>達成度100%，符合原訂目標值。</text:p>
          </table:table-cell>
        </table:table-row>
        <table:table-row table:style-name="表格105.3">
          <table:table-cell table:style-name="表格105.A2" office:value-type="string">
            <text:p text:style-name="P99">績效分數</text:p>
          </table:table-cell>
          <table:table-cell table:style-name="表格105.F2" table:number-columns-spanned="5" office:value-type="string">
            <text:p text:style-name="P99">原始分數100分（權分15分）</text:p>
          </table:table-cell>
          <table:covered-table-cell/>
          <table:covered-table-cell/>
          <table:covered-table-cell/>
          <table:covered-table-cell/>
        </table:table-row>
      </table:table>
      <text:p text:style-name="P363"/>
      <text:p text:style-name="P374"><text:span text:style-name="T30">參、未達項目目標檢討</text:span><text:span text:style-name="T39">（請詳填，達成目標值者免填）</text:span></text:p>
      <table:table table:name="表格106" table:style-name="表格106">
        <table:table-column table:style-name="表格106.A"/>
        <table:table-column table:style-name="表格106.B"/>
        <table:table-column table:style-name="表格106.C" table:number-columns-repeated="2"/>
        <table:table-column table:style-name="表格106.E"/>
        <table:table-header-rows>
          <table:table-row table:style-name="表格106.1">
            <table:table-cell table:style-name="表格106.A1" office:value-type="string">
              <text:p text:style-name="P95">策略績效目標</text:p>
            </table:table-cell>
            <table:table-cell table:style-name="表格106.A1" office:value-type="string">
              <text:p text:style-name="P96">衡量指標</text:p>
            </table:table-cell>
            <table:table-cell table:style-name="表格106.A1" office:value-type="string">
              <text:p text:style-name="P96">原訂</text:p>
              <text:p text:style-name="P96">目標值</text:p>
            </table:table-cell>
            <table:table-cell table:style-name="表格106.A1" office:value-type="string">
              <text:p text:style-name="P96">達成度</text:p>
              <text:p text:style-name="P96">差異值</text:p>
            </table:table-cell>
            <table:table-cell table:style-name="表格106.E1" office:value-type="string">
              <text:p text:style-name="P96">未達成原因分析暨因應策略</text:p>
            </table:table-cell>
          </table:table-row>
        </table:table-header-rows>
        <table:table-row table:style-name="表格106.2">
          <table:table-cell table:style-name="表格106.A2" office:value-type="string">
            <text:p text:style-name="P99">一、控管編制員額。（2%）</text:p>
          </table:table-cell>
          <table:table-cell table:style-name="表格106.A2" office:value-type="string">
            <text:p text:style-name="P100">機關編制員額成長率（2%）</text:p>
          </table:table-cell>
          <table:table-cell table:style-name="表格106.A2" office:value-type="string">
            <text:p text:style-name="P96">0%</text:p>
          </table:table-cell>
          <table:table-cell table:style-name="表格106.A2" office:value-type="string">
            <text:p text:style-name="P96">25％</text:p>
          </table:table-cell>
          <table:table-cell table:style-name="表格106.E2" office:value-type="string">
            <text:p text:style-name="P99">1.衡量指標：完成率75%</text:p>
            <text:p text:style-name="P332">2.本年度原編制員額數121人，因縣府為應業務需要移撥員額1人至本局，故組織編制修編後員額數為122人，並經考試院102年9月3日考授銓法五字第1023763245號函備查，自102年8月1日生效。</text:p>
          </table:table-cell>
        </table:table-row>
      </table:table>
      <text:p text:style-name="P369"/>
      <text:p text:style-name="P369">肆、績效總評</text:p>
      <text:p text:style-name="P832"><text:s/>本局共提出17項績效目標，包括13項業務面向、3項人力面向及1項經費面向 ，除人力面向策略績效目標1項「控管編制員額」未達100%，其它16項達成度均為100%，以下說明：</text:p>
      <text:p text:style-name="P815">為提升醫療品質，保障病人權益，使醫療資源合理分布，以社區民眾的健康需求為導向，鼓勵發展不同類型功能醫院，加強醫療資源整合，推動南彰化緊急醫療資源缺乏地區改善計畫，以醫療品質及醫療服務的成效為評核的標的，促使醫療院所提供安全、以病人為中心、有品質的服務，以符合民眾需求及期待。加強心理衛生管理，建置校園心理諮詢及社區心理諮商服務，強化自殺通報管道、增加自殺個案及社區精神病人訪視率，以期建立關懷之社區環境、全面照顧縣民身心健康。</text:p>
      <text:p text:style-name="P815">在醫政業務管理，提升醫療照護品質，除加強醫療機構及醫事人員管理，辦理醫療機構督導考核，輔導本縣醫院通過評鑑，以健全醫療網絡。本縣南彰化地區經行政院衛生署95年公告核定為緊急醫療缺乏地區，由彰化基督教醫療財團法人彰化基督教醫院擔任責任醫院，協調縣內醫療院所，彰化基督教醫財團法人二林基督教醫院、員生醫院與彰化基督教醫財團法人鹿港基督教醫院等，向衛生福利部醫療發展基金申請提升緊急醫療資源缺乏地區之醫院急診能力獎勵補助計畫，以共同組成南彰化緊急醫療資源缺乏地區醫療群支援基地醫院（北斗卓醫院），以解決該院緊急醫療人力不足之窘境。另為平衡南彰化地區緊急醫療資源分布由縣府預算支付於田中仁和醫院設立夜間及假日救護站，由本轄秀傳醫療財團法人秀傳紀念醫院負責調派急診醫學部資深住院醫師（R3以上）1位及2位護士輪值田中仁和醫院，以達到南彰化地區夜間及假日24小時緊急醫療服務及提升南彰化地區緊急醫療能力，在102年夜間及假日急診服務人次達11,997人次，保障該區民眾生命健康。另，加強社區心理衛生工作及精神疾病防治業務，在自殺通報個案關懷訪視，提供1,594案訪視，皆於7日內初訪完成，即時提供關懷；在社區精神疾患的追蹤訪視，提供6,391個案追蹤關懷，總訪視量達36,993人次，個案面訪次數達18,650人次。</text:p>
      <text:p text:style-name="P816"><text:span text:style-name="T33">101年底本縣戶籍登記人口1,299,868人，65歲以上老年人口數共有162,143人，老年人口比例占全縣人口12.47%，高於全國老年人口比例11.15%，未來面臨老年</text:span><text:soft-page-break/><text:span text:style-name="T33">社會的需求，規劃充實相關照護服務資源，連結並整合社區資源，提供更友善與易取得之照顧服務。在長期照顧個案申審中，提供8,438收案評估、核定居家護理需求2,330人次、居家復健需求核定2,041人次、機構喘息需求者核定4,103人日數，並針對提出服務需求者以電話訪問方式進行服務滿意度調查，隨機受訪832人，調查結果達滿意以上程度為89.1%，值得肯定，另也針對普通與不滿意者，接納意見，研提改善方案，讓民眾接受服務更臻完善。配合</text:span><text:span text:style-name="T37">身心障礙鑑定新制已於101年7月11日開始實施，</text:span><text:span text:style-name="T33">本局落實身心障礙鑑定者服務，除積極協助身障者與家屬了解新制的改變以及需要注意的事項，亦透過大型活動時加強新制宣導，以保障其權益，本年度提出審核13,010人次鑑定服務。</text:span></text:p>
      <text:p text:style-name="P816"><text:span text:style-name="T33">在藥政與食品業務管理，從藥事人員管理與食品源頭管控，提升本縣藥品與食品安全品質，為民眾做好藥品與食品把關。本局主動監控藥物、化妝品違規廣告，查獲154件違規案件，加強辦理管制藥品機構業者管制藥品管理稽核及輔導430家次，辦理社區居家藥事照護服務訪視及用藥安全宣導達56場次。在食品安全管理加強落實源頭管理，建立食品業者衛生自主管理及自製產品品質衛生監控之能力，本年度亦特別加強食品、健康食品違規廣告之取締，食品添加物、標示管理，同時持續辦理食品業者良好衛生規範GHP及食品安全管制HACCP制度管理，今年更推動餐飲衛生分級評鑑制度，提供民眾修優選餐廳。本年度在加強食品及餐飲(盒)業衛生之稽查輔導達6,105家次，執行食品（含泳、浴池水）抽驗達1,819件，食品違規標示及廣告查緝356件。另除為加強民眾對食品安全認知之宣導，本局持續製發食品中過氧化氫簡易檢查試劑包7,000份外，又新增皂黃色素簡易檢查試劑包600份，辦理記者會發布新聞宣導與免費供民眾索取自行檢測，杜絕</text:span><text:span text:style-name="st1"><text:span text:style-name="T33">非法添加物，保障</text:span></text:span><text:span text:style-name="T34">食品安全</text:span><text:span text:style-name="st1"><text:span text:style-name="T33">。</text:span></text:span></text:p>
      <text:p text:style-name="P26">由於經濟結構與國人生活方式的改變，慢性病已逐漸取代急性傳染病成為影響國人健康的最主要問題。鑒此，本局以社區整合式篩檢為社區健康管理平台，運用Wagner等人發展的慢性病共同照護模式（Chronic care model, CCM），整合架構完整的慢性病三級預防體系，透過提供慢性病患和一般民眾免費身高、體重、血壓、血糖、視力及足部護理約診檢查服務，早期發現異常個案；辦理糖尿病專業養成繼續教育，提升照護人員專業知能；鼓勵醫療院所參與健保局「糖尿病醫療給付改善方案」，強化照護品質；辦理病友支持團體，加強慢性病友認知及提升自我照護能力。102年提供免費檢查服務共計200,661人次；辦理糖尿病專業養成繼續教育計6場次，714人次參加；全縣62家醫療院所參與健保局「糖尿病醫療給付改善方案」，其中衛生所共計26家參與，收案數3,294人，提供衛教服務11,525人次、完成各項併發症篩檢服務4,073人次；辦理病友支持團體聚會活動232場次。</text:p>
      <text:p text:style-name="P815">同時，本局推動之「萬人健檢」活動，提供民眾健全的健康照護與健康促進，102年突破10萬人受惠，在資源有效整合下，26個鄉鎮均提供至少1場次之社區健康篩檢服務，本年度共完成31場次，提供1萬2,561人次篩檢服務，針對項目異常之民眾，提供必要轉介照護服務，以早期發現並早期治療。另對於偏遠地區醫療資源不均之鄉鎮，主動規劃「社區民眾肝癌巡迴定點篩檢服務」，特別以本縣衛生所為據點，由專科醫師搭配超音波設備，提供民眾腹部超音波篩檢服務，計7,983人次服務量，透過早期發現與治療，挽救民眾保貴生命。</text:p>
      <text:p text:style-name="P816"><text:span text:style-name="T35">健康的兒童是國家的希望，也是家庭快樂的泉源，</text:span><text:span text:style-name="T33">讓兒童有一個健康的開始，是政府必須優先關心的施政重點。彰化縣102年度出生數維持在1萬多，因應少子化來臨，本局在嬰幼兒健康照護業務推動上，特別提供嬰幼兒健康照護持續性之管理，</text:span><text:soft-page-break/><text:span text:style-name="T33">以奠定嬰幼兒健康的基石。今年出生數1萬413人，0-3歲嬰幼兒新收案管理人數2,595案，涵蓋率達24.9%。此外，提昇嬰幼兒預防接種基礎完成率96.5%，預防傳染病感染，從嬰幼兒時期即提供照護資訊與照顧技巧，是奠定個人及家庭健康很重要關鍵期，也是為本縣建構健康國民的基礎。</text:span></text:p>
      <text:p text:style-name="P833">提升民眾對於疾病預防之認知，強化個人預防保健觀念，以提升自我健康管理能力，特別針對不同族群、各種場域，規劃各類防疫計畫與推廣社區健康營造工作，如積極辦理腸病毒教育訓練及社區民眾衛教宣導204場次，社區病媒蚊密度調查1,178場次等傳染病之衛教宣導，加強醫療院所、校園防疫監測與通報。提供偏遠地區或老人、行動不便者村里流感設站，普設475處之設站，擴大流感疫苗接種率達81%，大幅提升群體免疫力，也有效降低疾病發生率。</text:p>
      <text:p text:style-name="P816"><text:span text:style-name="T33">另外，積極鼓勵縣民主動參與健康活動，以促進健康並維持縣民良好的生活品質，在各場域推動健康環境，得到社區與職場高階主管認同，職場改變勞工健康促進的重視，</text:span><text:span text:style-name="T38">推動迄今，社區健康促進營造已達14鄉鎮涵蓋率達50%以上，提出參與單位36家，提案達127件，健康議題含括社區健康營造推動計畫、健康生活方案、健康環境與空間營造計畫、推動無菸、無檳榔社區計畫、健康促進社區認證試辦計畫、健康促進社區獎勵補助方案、社區健康營造計畫等。102年本縣通過健康職場自主認證之事業單位共計有187家(菸害防制標章97家、健康啟動標章77家、健康促進標章13家)，獲獎無數，讓本縣真正落實健康生活化、生活健康化。</text:span></text:p>
      <text:p text:style-name="P815">公共衛生疾病預防的三段五級概念中，初段預防工作是國家衛生政策中，預防保健工作最具成本效益的投資。而健康促進即為初段預防工作中十分重要的一環，本縣26鄉鎮27衛生所，除按期完成既定業務，培養民眾良好的生活習慣，減少罹病的發生，更積極營造本縣健康環境，擴點至各種不同場域，如推動健康社區營造、健康職場、健康醫院等。積極爭取中央資源並善用地方資源，推動各項衛生政策，如社區整合式健康篩檢、嬰幼兒健康照護、菸害防制計畫、癌症醫療品質執行計畫、社區健康促進等，及強化本縣慢性病照護網，在策略運用上，也都能符合民眾需求，本年度業務績效良好，均達原訂目標值。</text:p>
      <text:p text:style-name="P369"/>
      <text:p text:style-name="P369">伍、施政成果具體事蹟</text:p>
      <text:h text:style-name="P17" text:outline-level="3"><text:span text:style-name="T54">1.102年度榮獲衛生福利部評定「101年度地方衛生機關綜合考評-醫政業務執行績效」第</text:span><text:span text:style-name="T56">二</text:span><text:span text:style-name="T54">組第1名。</text:span></text:h>
      <text:h text:style-name="P19" text:outline-level="3">2.102年度榮獲行政院衛生福利部評定「102年度災害防救業務訪評」乙組第1名。</text:h>
      <text:h text:style-name="P18" text:outline-level="3">3.102年度獲衛生福利部評定「彰化縣102年度全民防衛動員（萬安36號）暨區域型災害防救演習」，成績特優。</text:h>
      <text:h text:style-name="P18" text:outline-level="3">4.102年度獲衛生福利部疾病管制署評定「101年度地方衛生機關綜合考評-防疫業務」評定優等。</text:h>
      <text:h text:style-name="P19" text:outline-level="3">5.102年度獲衛生福利部疾病管制署評定「101年度流感疫苗接種計畫」優等。</text:h>
      <text:h text:style-name="P18" text:outline-level="3">6.102年度獲衛生福利部疾病管制署評定「101年度人用流感A/H5N1疫苗自願接種計畫」甲組第1名。</text:h>
      <text:h text:style-name="P21" text:outline-level="3">7.102年度榮獲衛生福利部疾病管制署評定「101年度加強結核病防治競賽」B組第3名。</text:h>
      <text:h text:style-name="P23" text:outline-level="3"><text:span text:style-name="T54">8.102年度榮獲衛生福利部</text:span><text:span text:style-name="T56">食品藥物管理署</text:span><text:span text:style-name="T54">評定「</text:span><text:span text:style-name="T57">101年度藥物食品類績效」</text:span><text:span text:style-name="T56">第二組</text:span><text:soft-page-break/><text:span text:style-name="T56">優等</text:span><text:span text:style-name="T54">。</text:span></text:h>
      <text:h text:style-name="P20" text:outline-level="3"><text:span text:style-name="T54">9.102年度榮獲衛生福利部「101年度</text:span><text:span text:style-name="T56">地方衛生機關綜合考評-長期照護業務執行績效</text:span><text:span text:style-name="T54">」第</text:span><text:span text:style-name="T56">二</text:span><text:span text:style-name="T54">組第3名。</text:span></text:h>
      <text:h text:style-name="P22" text:outline-level="3"><text:span text:style-name="T54">10.102年度榮獲衛生福利部評定「</text:span><text:span text:style-name="T56">101年地方衛生局長期照護業務考評資訊系統執行績效考評」滿分。</text:span></text:h>
      <text:p text:style-name="P834"><text:span text:style-name="T33">11.102年度榮獲衛生福利部國民健康署評定「101年度菸害防制業務考評」第</text:span><text:span text:style-name="T41">二</text:span><text:span text:style-name="T33">組第2名。</text:span></text:p>
      <text:p text:style-name="P835"><text:span text:style-name="T33">12.102年度榮獲衛生福利部國民健康署評定「101年度地方衛生機關保健業務考評」</text:span><text:span text:style-name="T34">優等獎</text:span><text:span text:style-name="T33">。</text:span></text:p>
      <text:p text:style-name="P835"><text:span text:style-name="T33">13.</text:span><text:span text:style-name="T38">102年度台灣檳榔防制劑口腔癌防治聯盟評定「2013年縣市口腔癌防制力調查」績優縣市</text:span><text:span text:style-name="T33">。</text:span></text:p>
      <text:h text:style-name="P22" text:outline-level="3"><text:span text:style-name="T54">14.102年度榮獲衛生福利部</text:span><text:span text:style-name="T56">國民健康署</text:span><text:span text:style-name="T54">評定</text:span><text:span text:style-name="T56">「101年地方衛生機關保健業務考核-健康體能暨代謝症候群及肥胖防治計畫」第二組第1名</text:span><text:span text:style-name="T54">。</text:span></text:h>
      <text:h text:style-name="P22" text:outline-level="3"><text:span text:style-name="T54">15.102年度榮獲衛生福利部</text:span><text:span text:style-name="T56">國民健康署</text:span><text:span text:style-name="T54">評定「</text:span><text:span text:style-name="T56">101年地方衛生機關保健業務考評-成人及中老年健康促進計畫」第二組第1名</text:span><text:span text:style-name="T54">。</text:span></text:h>
      <text:h text:style-name="P22" text:outline-level="3"><text:span text:style-name="T54">16.102年度榮獲衛生福利部</text:span><text:span text:style-name="T56">國民健康署</text:span><text:span text:style-name="T54">評定「</text:span><text:span text:style-name="T56">篩檢</text:span><text:span text:style-name="T57">效率王」：</text:span><text:span text:style-name="T56">整體四癌篩檢效率王第1名、子宮頸癌篩檢效率王第1名、大腸直腸癌篩檢效率王第2名、口腔癌篩檢效率王第3名</text:span><text:span text:style-name="T54">。</text:span></text:h>
      <text:p text:style-name="P835"><text:span text:style-name="T33">17.</text:span><text:span text:style-name="T38">102年度榮獲衛生福利部國民健康署評定「102年度社區健康生活型態營造」銅質獎及縣市達標獎。</text:span></text:p>
      <text:p text:style-name="P835"><text:span text:style-name="T33">18.</text:span><text:span text:style-name="T38">102年度榮獲衛生福利部中央健康保險署(中區)頒發「積極推動糖尿病整合照護獎」。</text:span></text:p>
      <text:h text:style-name="P22" text:outline-level="3"><text:span text:style-name="T54">19.102年度經</text:span><text:span text:style-name="T55">衛生福利部國民健康署</text:span><text:span text:style-name="T54">評定通過「100年度學前兒童預防保健服務及發展篩檢推動外展模式計畫」全國首創通過。</text:span></text:h>
      <text:h text:style-name="P24" text:outline-level="3">20.102年度國際服務品質認證定期追查通過「SGS Qualicert國際服務驗證」。</text:h>
      <text:h text:style-name="P22" text:outline-level="3"><text:span text:style-name="T54">21.102年度通過fapas英國法帕斯能力檢測機關「法帕斯食品中二氧化</text:span><text:span text:style-name="Strong_20_Emphasis"><text:span text:style-name="T59">硫</text:span></text:span><text:span text:style-name="Strong_20_Emphasis"><text:span text:style-name="T60">、</text:span></text:span><text:span text:style-name="T54">咖啡因</text:span><text:span text:style-name="Strong_20_Emphasis"><text:span text:style-name="T59">檢測分析</text:span></text:span><text:span text:style-name="T61">」。</text:span></text:h>
      <text:h text:style-name="P22" text:outline-level="3"><text:span text:style-name="T54">22.102年度通過衛生福利部</text:span><text:span text:style-name="T56">食品藥物管理署</text:span><text:span text:style-name="T54">「食品中甘精、醋磺內酯鉀、咖啡因、維生素E」等4項檢驗認證。</text:span></text:h>
      <text:p text:style-name="P836"><text:span text:style-name="T33"><text:s/>23.</text:span><text:span text:style-name="T38">102年度彰化縣政府慶祝38婦女節暨「無暴家園」宣導系列活動─「彰化建縣290 轉動幸福擁抱愛」活動，本局獲得「幸福美滿獎」獎項。</text:span></text:p>
      <text:p text:style-name="P837"><text:span text:style-name="T33">24.</text:span><text:span text:style-name="T38">102年度榮獲衛生福利部國民健康署評定「102年度績優健康職場-健康體重管理獎」。</text:span></text:p>
      <text:h text:style-name="P25" text:outline-level="3"><text:span text:style-name="T55">25.102年度</text:span><text:span text:style-name="T58">二水鄉衛生所榮獲行政院研究發展考核委員會頒發第五屆「政府服務品質獎」(第一線服務機關類)</text:span><text:span text:style-name="T55">，為全國第1家獲獎之衛生所，全國標竿。</text:span></text:h>
      <text:p text:style-name="P835"><text:span text:style-name="T33">26.</text:span><text:span text:style-name="T38">102年度輔導彰化縣彰化市南西北區衛生所參加衛生福利部國民健康署第7屆金所獎評選活動，以「建立癌症篩檢服務網絡類」獲頒優等獎；彰化縣田尾鄉衛生所以「致胖環境改善類」獲頒佳作獎。</text:span></text:p>
      <text:p text:style-name="P835"><text:span text:style-name="T33">27.</text:span><text:span text:style-name="T38">102年度輔導彰化縣彰化市東區衛生所參加衛生福利部國民健康署「糖尿病健康促進機構執行成果」獲頒</text:span><text:span text:style-name="T33">特</text:span><text:span text:style-name="T38">優獎。</text:span></text:p>
      <text:p text:style-name="P835"><text:soft-page-break/><text:span text:style-name="T33">28.</text:span><text:span text:style-name="T38">102年度輔導彰化縣警察局獲得衛生福利部國民健康署頒發「102年度績優健康職場-健康體重管理獎」。</text:span></text:p>
      <text:p text:style-name="P835"><text:span text:style-name="T33">29.</text:span><text:span text:style-name="T38">102年度輔導健和興端子股份有限公司獲得衛生福利部國民健康署頒發「102年度績優健康職場-戒菸久久獎」。</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58"/>
      <text:p text:style-name="P58"/>
      <text:p text:style-name="P58"/>
      <text:p text:style-name="P56"/>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1"><text:soft-page-break/><text:span text:style-name="T18">(</text:span><text:span text:style-name="T20">本頁空白</text:span><text:span text:style-name="T18">)</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8"/>
      <text:p text:style-name="P66">彰化縣地方稅務局102年度施政績效報告</text:p>
      <text:p text:style-name="P72">壹、前言</text:p>
      <text:h text:style-name="P32" text:outline-level="1">本局負責彰化縣地價稅、土地增值稅、房屋稅、契稅、使用牌照稅、娛樂稅、印花稅等地方稅之稽徵，希望提供給民眾的服務，不僅是滿足基本需要，更要創造人民想要的服務，進而提供超乎人民期望的加值服務。本局透過「P-D-C-A」型塑學習型組織，以便民與利民理念，運用「提供便捷透明服務、發揮社會企業精神、維護租稅公平正義、主動積極開拓稅源」4大策略，達成「提供民眾友善的服務，開創建設必要的財源」目標，邁向「營造優質租稅環境」的願景。102年訂定「業務面向」、「人力面向」、「經費面向」等3大面向策略績效目標，在各項績效目標衡量面向下，分別訂定26項年度衡量指標及年度目標值，並於年度終了辦理施政績效評估，完成自評作業。</text:h>
      <text:p text:style-name="P74"/>
      <text:p text:style-name="P74">貳、彰化縣地方稅務局目標達成情形</text:p>
      <text:p text:style-name="P68">一、績效達成情形</text:p>
      <text:p text:style-name="P68"><draw:frame draw:style-name="fr1" draw:name="框架22" text:anchor-type="paragraph" svg:y="0.497cm" svg:width="14.178cm" draw:z-index="21"><draw:text-box fo:min-height="0.058cm"><table:table table:name="表格107" table:style-name="表格107"><table:table-column table:style-name="表格107.A"/><table:table-column table:style-name="表格107.B"/><table:table-column table:style-name="表格107.C"/><table:table-column table:style-name="表格107.D"/><table:table-row table:style-name="表格107.1"><table:table-cell table:style-name="表格107.A1" office:value-type="string"><text:p text:style-name="P39">績效目標衡量面向</text:p></table:table-cell><table:table-cell table:style-name="表格107.A1" office:value-type="string"><text:p text:style-name="P39">權重配分</text:p></table:table-cell><table:table-cell table:style-name="表格107.A1" office:value-type="string"><text:p text:style-name="P39">自評得分</text:p></table:table-cell><table:table-cell table:style-name="表格107.D1" office:value-type="string"><text:p text:style-name="P40">總分</text:p></table:table-cell></table:table-row><table:table-row table:style-name="表格107.1"><table:table-cell table:style-name="表格107.A1" office:value-type="string"><text:p text:style-name="P39">業務面向</text:p></table:table-cell><table:table-cell table:style-name="表格107.A1" office:value-type="string"><text:p text:style-name="P40">70</text:p></table:table-cell><table:table-cell table:style-name="表格107.A1" office:value-type="string"><text:p text:style-name="P40">70</text:p></table:table-cell><table:table-cell table:style-name="表格107.D2" table:number-rows-spanned="3" office:value-type="string"><text:p text:style-name="P40">100</text:p></table:table-cell></table:table-row><table:table-row table:style-name="表格107.1"><table:table-cell table:style-name="表格107.A1" office:value-type="string"><text:p text:style-name="P39">人力面向</text:p></table:table-cell><table:table-cell table:style-name="表格107.A1" office:value-type="string"><text:p text:style-name="P40">15</text:p></table:table-cell><table:table-cell table:style-name="表格107.A1" office:value-type="string"><text:p text:style-name="P40">15</text:p></table:table-cell><table:covered-table-cell/></table:table-row><table:table-row table:style-name="表格107.1"><table:table-cell table:style-name="表格107.A1" office:value-type="string"><text:p text:style-name="P39">經費面向</text:p></table:table-cell><table:table-cell table:style-name="表格107.A1" office:value-type="string"><text:p text:style-name="P40">15</text:p></table:table-cell><table:table-cell table:style-name="表格107.A1" office:value-type="string"><text:p text:style-name="P40">15</text:p></table:table-cell><table:covered-table-cell/></table:table-row></table:table></draw:text-box></draw:frame></text:p>
      <text:p text:style-name="P68">　</text:p>
      <text:p text:style-name="P68"/>
      <text:p text:style-name="P77"><text:soft-page-break/></text:p>
      <text:p text:style-name="P77"/>
      <text:p text:style-name="P74">　</text:p>
      <text:p text:style-name="P68">二、績效分析</text:p>
      <text:p text:style-name="P68">（一）業務面向策略績效目標（權數為70%）</text:p>
      <table:table table:name="表格108" table:style-name="表格108">
        <table:table-column table:style-name="表格108.A"/>
        <table:table-column table:style-name="表格108.B"/>
        <table:table-column table:style-name="表格108.C"/>
        <table:table-column table:style-name="表格108.D"/>
        <table:table-column table:style-name="表格108.E"/>
        <table:table-column table:style-name="表格108.F"/>
        <table:table-header-rows>
          <table:table-row table:style-name="表格108.1">
            <table:table-cell table:style-name="表格108.A1" office:value-type="string">
              <text:p text:style-name="P92">策略績效目標</text:p>
            </table:table-cell>
            <table:table-cell table:style-name="表格108.A1" office:value-type="string">
              <text:p text:style-name="P96">衡量指標</text:p>
            </table:table-cell>
            <table:table-cell table:style-name="表格108.A1" office:value-type="string">
              <text:p text:style-name="P96">原訂</text:p>
              <text:p text:style-name="P96">目標值</text:p>
            </table:table-cell>
            <table:table-cell table:style-name="表格108.A1" office:value-type="string">
              <text:p text:style-name="P96">達成</text:p>
              <text:p text:style-name="P96">目標值</text:p>
            </table:table-cell>
            <table:table-cell table:style-name="表格108.A1" office:value-type="string">
              <text:p text:style-name="P96">達成度</text:p>
            </table:table-cell>
            <table:table-cell table:style-name="表格108.F1" office:value-type="string">
              <text:p text:style-name="P96">績效衡量暨達成情形分析</text:p>
            </table:table-cell>
          </table:table-row>
        </table:table-header-rows>
        <table:table-row table:style-name="表格108.1">
          <table:table-cell table:style-name="表格108.A2" table:number-rows-spanned="4" office:value-type="string">
            <text:list xml:id="list268022670336906027" text:style-name="WW8Num70">
              <text:list-item>
                <text:p text:style-name="P172">落實各稅稽徵及加強清查作業，增裕庫收（28%）</text:p>
              </text:list-item>
            </text:list>
          </table:table-cell>
          <table:table-cell table:style-name="表格108.A2" office:value-type="string">
            <text:p text:style-name="P99">1、落實房屋稅籍清查作業（5%）</text:p>
          </table:table-cell>
          <table:table-cell table:style-name="表格108.A2" office:value-type="string">
            <text:p text:style-name="P96">54,000筆</text:p>
          </table:table-cell>
          <table:table-cell table:style-name="表格108.A2" office:value-type="string">
            <text:p text:style-name="P96">79,310筆</text:p>
          </table:table-cell>
          <table:table-cell table:style-name="表格108.A2" office:value-type="string">
            <text:p text:style-name="P96">147%</text:p>
          </table:table-cell>
          <table:table-cell table:style-name="表格108.F2" office:value-type="string">
            <text:p text:style-name="P103">1、衡量標準：</text:p>
            <text:p text:style-name="P103"><text:s text:c="3"/>房屋稅清查筆數。</text:p>
            <text:p text:style-name="P103">2、執行成果：</text:p>
            <text:p text:style-name="P279">102年辦理房屋稅籍清查作業，實際清查筆數79,310筆。</text:p>
            <text:p text:style-name="P103">3、達成度：</text:p>
            <text:p text:style-name="P273"><text:span text:style-name="T68">達成度147%，</text:span><text:span text:style-name="T3">超出原訂目標值。</text:span></text:p>
          </table:table-cell>
        </table:table-row>
        <table:table-row table:style-name="表格108.1">
          <table:covered-table-cell/>
          <table:table-cell table:style-name="表格108.A2" office:value-type="string">
            <text:p text:style-name="P99">2、落實地價稅籍清查作業（5%）</text:p>
          </table:table-cell>
          <table:table-cell table:style-name="表格108.A2" office:value-type="string">
            <text:p text:style-name="P96">24,000筆</text:p>
          </table:table-cell>
          <table:table-cell table:style-name="表格108.A2" office:value-type="string">
            <text:p text:style-name="P96">30,644筆</text:p>
          </table:table-cell>
          <table:table-cell table:style-name="表格108.A2" office:value-type="string">
            <text:p text:style-name="P99">128%</text:p>
          </table:table-cell>
          <table:table-cell table:style-name="表格108.F2" office:value-type="string">
            <text:p text:style-name="P103">1、衡量標準：</text:p>
            <text:p text:style-name="P103"><text:s text:c="3"/>地價稅清查筆數。</text:p>
            <text:p text:style-name="P103">2、執行成果：</text:p>
            <text:p text:style-name="P273"><text:span text:style-name="T2">102年辦理地價稅籍清查作業，</text:span><text:span text:style-name="T3">實際清查筆數30,644筆。</text:span></text:p>
            <text:p text:style-name="P103">3、達成度：</text:p>
            <text:p text:style-name="P273"><text:span text:style-name="T68">達成度</text:span><text:span text:style-name="T3">128%，超出原訂目標值。</text:span></text:p>
          </table:table-cell>
        </table:table-row>
        <table:table-row table:style-name="表格108.1">
          <table:covered-table-cell/>
          <table:table-cell table:style-name="表格108.A2" office:value-type="string">
            <text:p text:style-name="P99">3、落實土地增值稅清查作業（5%）</text:p>
          </table:table-cell>
          <table:table-cell table:style-name="表格108.A2" office:value-type="string">
            <text:p text:style-name="P96">1,000筆</text:p>
          </table:table-cell>
          <table:table-cell table:style-name="表格108.A2" office:value-type="string">
            <text:p text:style-name="P96">1,057筆</text:p>
          </table:table-cell>
          <table:table-cell table:style-name="表格108.A2" office:value-type="string">
            <text:p text:style-name="P99">106%</text:p>
          </table:table-cell>
          <table:table-cell table:style-name="表格108.F2" office:value-type="string">
            <text:p text:style-name="P103">1、衡量標準：</text:p>
            <text:p text:style-name="P103"><text:s text:c="3"/>土地增值稅清查筆數。</text:p>
            <text:p text:style-name="P103">2、執行成果：</text:p>
            <text:p text:style-name="P272"><text:span text:style-name="T3">102年度辦理土地增值稅清查作業，實際清查筆數</text:span><text:span text:style-name="T2">1,057筆。</text:span></text:p>
            <text:p text:style-name="P103">3、達成度：</text:p>
            <text:p text:style-name="P256"><text:s text:c="3"/>達成度106%，超出原訂目標值。</text:p>
          </table:table-cell>
        </table:table-row>
        <table:table-row table:style-name="表格108.1">
          <table:covered-table-cell/>
          <table:table-cell table:style-name="表格108.A2" office:value-type="string">
            <text:p text:style-name="P99">4、執行使用牌照稅車輛檢查作業（5%）</text:p>
          </table:table-cell>
          <table:table-cell table:style-name="表格108.A2" office:value-type="string">
            <text:p text:style-name="P96">2,000輛</text:p>
          </table:table-cell>
          <table:table-cell table:style-name="表格108.A2" office:value-type="string">
            <text:p text:style-name="P96">3,136</text:p>
            <text:p text:style-name="P96">輛</text:p>
          </table:table-cell>
          <table:table-cell table:style-name="表格108.A2" office:value-type="string">
            <text:p text:style-name="P99">157%</text:p>
          </table:table-cell>
          <table:table-cell table:style-name="表格108.F2" office:value-type="string">
            <text:p text:style-name="P103">1、衡量標準：</text:p>
            <text:p text:style-name="P256"><text:s text:c="3"/>查獲使用牌照稅違章輛數。</text:p>
            <text:p text:style-name="P103">2、執行成果：</text:p>
            <text:p text:style-name="P279">102年執行使用牌照稅車輛檢查，計查獲違章車輛3,136輛。</text:p>
            <text:p text:style-name="P103">3、達成度：</text:p>
            <text:p text:style-name="P273"><text:span text:style-name="T68">達成度</text:span><text:span text:style-name="T2">157%</text:span><text:span text:style-name="T3">，超出原訂目標值。</text:span></text:p>
          </table:table-cell>
        </table:table-row>
        <text:soft-page-break/>
        <table:table-row table:style-name="表格108.6">
          <table:table-cell table:style-name="表格108.A6" table:number-rows-spanned="3" office:value-type="string">
            <text:p text:style-name="P178"/>
          </table:table-cell>
          <table:table-cell table:style-name="表格108.A2" office:value-type="string">
            <text:p text:style-name="P99">5、加強娛樂稅稅籍清查作業（2%）</text:p>
          </table:table-cell>
          <table:table-cell table:style-name="表格108.A2" office:value-type="string">
            <text:p text:style-name="P96">790家</text:p>
          </table:table-cell>
          <table:table-cell table:style-name="表格108.A2" office:value-type="string">
            <text:p text:style-name="P96">859家</text:p>
          </table:table-cell>
          <table:table-cell table:style-name="表格108.A2" office:value-type="string">
            <text:p text:style-name="P96">109%</text:p>
          </table:table-cell>
          <table:table-cell table:style-name="表格108.F2" office:value-type="string">
            <text:p text:style-name="P103">1、衡量標準：</text:p>
            <text:p text:style-name="P103"><text:s text:c="3"/>娛樂稅清查家數。</text:p>
            <text:p text:style-name="P103">2、執行成果：</text:p>
            <text:p text:style-name="P279">102年度辦理娛樂稅稅籍清查作業，實際清查家數859家。</text:p>
            <text:p text:style-name="P103">3、達成度：</text:p>
            <text:p text:style-name="P838"><text:span text:style-name="T68">達成度</text:span><text:span text:style-name="T2">109﹪</text:span><text:span text:style-name="T3">，超出原訂目標值。</text:span></text:p>
          </table:table-cell>
        </table:table-row>
        <table:table-row table:style-name="表格108.1">
          <table:covered-table-cell/>
          <table:table-cell table:style-name="表格108.A2" office:value-type="string">
            <text:p text:style-name="P99">6、印花稅應稅憑證檢查作業（3%）</text:p>
          </table:table-cell>
          <table:table-cell table:style-name="表格108.A2" office:value-type="string">
            <text:p text:style-name="P96">600家</text:p>
          </table:table-cell>
          <table:table-cell table:style-name="表格108.A2" office:value-type="string">
            <text:p text:style-name="P91">1,403家</text:p>
          </table:table-cell>
          <table:table-cell table:style-name="表格108.A2" office:value-type="string">
            <text:p text:style-name="P91">234%</text:p>
          </table:table-cell>
          <table:table-cell table:style-name="表格108.F2" office:value-type="string">
            <text:p text:style-name="P103">1、衡量標準：</text:p>
            <text:p text:style-name="P256"><text:s text:c="3"/>印花稅應稅憑證查核家數。</text:p>
            <text:p text:style-name="P103">2、執行成果：</text:p>
            <text:p text:style-name="P279">102年度運用挑檔及通報資料辦理檢查家數1,403家。</text:p>
            <text:p text:style-name="P103">3、達成度：</text:p>
            <text:p text:style-name="P279">達成度234%，超出原訂目標值。</text:p>
          </table:table-cell>
        </table:table-row>
        <table:table-row table:style-name="表格108.1">
          <table:covered-table-cell/>
          <table:table-cell table:style-name="表格108.A2" office:value-type="string">
            <text:p text:style-name="P99">7、契稅專案查核（3%）</text:p>
          </table:table-cell>
          <table:table-cell table:style-name="表格108.A2" office:value-type="string">
            <text:p text:style-name="P96">100件</text:p>
          </table:table-cell>
          <table:table-cell table:style-name="表格108.A2" office:value-type="string">
            <text:p text:style-name="P96">292件</text:p>
          </table:table-cell>
          <table:table-cell table:style-name="表格108.A2" office:value-type="string">
            <text:p text:style-name="P96">292%</text:p>
          </table:table-cell>
          <table:table-cell table:style-name="表格108.F2" office:value-type="string">
            <text:p text:style-name="P103">1、衡量標準：</text:p>
            <text:p text:style-name="P103"><text:s text:c="3"/>契稅專案查核件數。</text:p>
            <text:p text:style-name="P103">2、執行成果：</text:p>
            <text:p text:style-name="P279">102年辦理契稅專案查核作業，實際清查筆數292件。</text:p>
            <text:p text:style-name="P103">3、達成度：</text:p>
            <text:p text:style-name="P273"><text:span text:style-name="T68">達成度292%，</text:span><text:span text:style-name="T3">超出原訂目標值。</text:span></text:p>
          </table:table-cell>
        </table:table-row>
        <table:table-row table:style-name="表格108.1">
          <table:table-cell table:style-name="表格108.A2" office:value-type="string">
            <text:p text:style-name="P100">績效分數</text:p>
          </table:table-cell>
          <table:table-cell table:style-name="表格108.F2" table:number-columns-spanned="5" office:value-type="string">
            <text:p text:style-name="P99">原始分數100分（權分28分）</text:p>
          </table:table-cell>
          <table:covered-table-cell/>
          <table:covered-table-cell/>
          <table:covered-table-cell/>
          <table:covered-table-cell/>
        </table:table-row>
        <table:table-row table:style-name="表格108.1">
          <table:table-cell table:style-name="表格108.A2" table:number-rows-spanned="4" office:value-type="string">
            <text:list xml:id="list36285769" text:continue-numbering="true" text:style-name="WW8Num70">
              <text:list-item>
                <text:p text:style-name="P172">加強蒐集各稅課稅資料，嚴密執行查緝工作及防止逃漏，以維護租稅公平（8%）</text:p>
              </text:list-item>
            </text:list>
          </table:table-cell>
          <table:table-cell table:style-name="表格108.A2" office:value-type="string">
            <text:p text:style-name="P99">1、加強房屋稅課稅資料交查運用（2%）</text:p>
          </table:table-cell>
          <table:table-cell table:style-name="表格108.A2" office:value-type="string">
            <text:p text:style-name="P96">100%</text:p>
          </table:table-cell>
          <table:table-cell table:style-name="表格108.A2" office:value-type="string">
            <text:p text:style-name="P96">100%</text:p>
          </table:table-cell>
          <table:table-cell table:style-name="表格108.A2" office:value-type="string">
            <text:p text:style-name="P99">100%</text:p>
          </table:table-cell>
          <table:table-cell table:style-name="表格108.F2" office:value-type="string">
            <text:p text:style-name="P103">1、衡量標準：</text:p>
            <text:p text:style-name="P256"><text:s text:c="3"/>運用營繕通報資料設立稅籍完成率。</text:p>
            <text:p text:style-name="P103">2、執行成果：</text:p>
            <text:p text:style-name="P273"><text:span text:style-name="T3">102年</text:span><text:span text:style-name="T2">加強房屋稅課稅資料交查運用，實際運用營繕通報資料</text:span><text:span text:style-name="T3">3,407件，已全數完成</text:span><text:span text:style-name="T2">設立稅籍</text:span><text:span text:style-name="T3">。</text:span></text:p>
            <text:p text:style-name="P103">3、達成度：</text:p>
            <text:p text:style-name="P273"><text:span text:style-name="T2">達成</text:span><text:span text:style-name="T68">度</text:span><text:span text:style-name="T3">100%，符合原訂目標值。</text:span></text:p>
          </table:table-cell>
        </table:table-row>
        <table:table-row table:style-name="表格108.1">
          <table:covered-table-cell/>
          <table:table-cell table:style-name="表格108.A2" office:value-type="string">
            <text:p text:style-name="P99">2、加強印花稅課稅資料交查運用（2%）</text:p>
          </table:table-cell>
          <table:table-cell table:style-name="表格108.A2" office:value-type="string">
            <text:p text:style-name="P96">300家</text:p>
          </table:table-cell>
          <table:table-cell table:style-name="表格108.A2" office:value-type="string">
            <text:p text:style-name="P91">321家</text:p>
          </table:table-cell>
          <table:table-cell table:style-name="表格108.A2" office:value-type="string">
            <text:p text:style-name="P91">107%</text:p>
          </table:table-cell>
          <table:table-cell table:style-name="表格108.F2" office:value-type="string">
            <text:p text:style-name="P103">1、衡量標準：</text:p>
            <text:p text:style-name="P256"><text:s text:c="3"/>運用挑檔資料辦理檢查家數。</text:p>
            <text:p text:style-name="P103">2、執行成果：</text:p>
            <text:p text:style-name="P279"><text:soft-page-break/>102年辦理印花稅應稅憑證專案檢查家數321家。</text:p>
            <text:p text:style-name="P103">3、達成度：</text:p>
            <text:p text:style-name="P279">達成度107%，超出原訂目標值。</text:p>
          </table:table-cell>
        </table:table-row>
        <table:table-row table:style-name="表格108.1">
          <table:covered-table-cell/>
          <table:table-cell table:style-name="表格108.A2" office:value-type="string">
            <text:p text:style-name="P99">3、加強地價課稅資料交查運用（2%）</text:p>
          </table:table-cell>
          <table:table-cell table:style-name="表格108.A2" office:value-type="string">
            <text:p text:style-name="P96">100%</text:p>
          </table:table-cell>
          <table:table-cell table:style-name="表格108.A2" office:value-type="string">
            <text:p text:style-name="P91">100%</text:p>
          </table:table-cell>
          <table:table-cell table:style-name="表格108.A2" office:value-type="string">
            <text:p text:style-name="P91">100%</text:p>
          </table:table-cell>
          <table:table-cell table:style-name="表格108.F2" office:value-type="string">
            <text:p text:style-name="P103">1、衡量標準：</text:p>
            <text:p text:style-name="P256"><text:s text:c="3"/>運用機關通報之營繕資料及工廠註銷清冊辦理交查完成率。</text:p>
            <text:p text:style-name="P103">2、執行成果：</text:p>
            <text:p text:style-name="P273"><text:span text:style-name="T3">102年</text:span><text:span text:style-name="T2">營繕資料及工廠註銷清冊通報計13,739</text:span><text:span text:style-name="T3">件，已全數交查完成。</text:span></text:p>
            <text:p text:style-name="P103">3、達成度：</text:p>
            <text:p text:style-name="P273"><text:span text:style-name="T68">達成度</text:span><text:span text:style-name="T2">100%，符合原</text:span><text:span text:style-name="T3">訂</text:span><text:span text:style-name="T2">目標值。</text:span></text:p>
          </table:table-cell>
        </table:table-row>
        <table:table-row table:style-name="表格108.1">
          <table:covered-table-cell/>
          <table:table-cell table:style-name="表格108.A2" office:value-type="string">
            <text:p text:style-name="P99">4、配合勘查已核准不課徵土地增值稅之農業用地使用情形（2%）</text:p>
          </table:table-cell>
          <table:table-cell table:style-name="表格108.A2" office:value-type="string">
            <text:p text:style-name="P96">300筆</text:p>
          </table:table-cell>
          <table:table-cell table:style-name="表格108.A2" office:value-type="string">
            <text:p text:style-name="P96">500筆</text:p>
          </table:table-cell>
          <table:table-cell table:style-name="表格108.A2" office:value-type="string">
            <text:p text:style-name="P99">167%</text:p>
          </table:table-cell>
          <table:table-cell table:style-name="表格108.F2" office:value-type="string">
            <text:p text:style-name="P103">1、衡量標準：</text:p>
            <text:p text:style-name="P103"><text:s text:c="3"/>實際勘查筆數。</text:p>
            <text:p text:style-name="P103">2、執行成果：</text:p>
            <text:p text:style-name="P279">102年度勘查筆數500筆。</text:p>
            <text:p text:style-name="P103">3、達成度：</text:p>
            <text:p text:style-name="P279">達成度167%，超出原訂目標值。</text:p>
          </table:table-cell>
        </table:table-row>
        <table:table-row table:style-name="表格108.1">
          <table:table-cell table:style-name="表格108.A2" office:value-type="string">
            <text:p text:style-name="P100">績效分數</text:p>
          </table:table-cell>
          <table:table-cell table:style-name="表格108.F2" table:number-columns-spanned="5" office:value-type="string">
            <text:p text:style-name="P99">原始分數100分（權分8分）</text:p>
          </table:table-cell>
          <table:covered-table-cell/>
          <table:covered-table-cell/>
          <table:covered-table-cell/>
          <table:covered-table-cell/>
        </table:table-row>
        <table:table-row table:style-name="表格108.1">
          <table:table-cell table:style-name="表格108.A2" table:number-rows-spanned="2" office:value-type="string">
            <text:list xml:id="list36282743" text:continue-numbering="true" text:style-name="WW8Num70">
              <text:list-item>
                <text:p text:style-name="P172">審慎處理各稅違章及行政救濟案件，以疏減訟源提高績效（6%）</text:p>
              </text:list-item>
            </text:list>
          </table:table-cell>
          <table:table-cell table:style-name="表格108.A2" office:value-type="string">
            <text:p text:style-name="P99">1、違章裁罰案件經復查決定撤銷比率（3%）</text:p>
          </table:table-cell>
          <table:table-cell table:style-name="表格108.A2" office:value-type="string">
            <text:p text:style-name="P81"><text:span text:style-name="T49">≦</text:span><text:span text:style-name="T2">0.4%</text:span></text:p>
          </table:table-cell>
          <table:table-cell table:style-name="表格108.A2" office:value-type="string">
            <text:p text:style-name="P96">0.11%</text:p>
          </table:table-cell>
          <table:table-cell table:style-name="表格108.A2" office:value-type="string">
            <text:p text:style-name="P96">100%</text:p>
          </table:table-cell>
          <table:table-cell table:style-name="表格108.F2" office:value-type="string">
            <text:p text:style-name="P103">1、衡量標準：</text:p>
            <text:p text:style-name="P251"><text:span text:style-name="T2"><text:s text:c="3"/>案件撤銷率</text:span><text:span text:style-name="T49">≦</text:span><text:span text:style-name="T2">0.4﹪(全年違章裁罰不服經復查決定撤銷件數÷全年違章辦結總件數×100%)。</text:span></text:p>
            <text:p text:style-name="P103">2、執行成果：</text:p>
            <text:p text:style-name="P279">102年違章辦結案件4,618件，復查撤銷5件。</text:p>
            <text:p text:style-name="P273"><text:span text:style-name="T73">(5</text:span><text:span text:style-name="T72">÷4,618×</text:span><text:span text:style-name="T73">100%</text:span><text:span text:style-name="T71">=</text:span><text:span text:style-name="T73">0</text:span><text:span text:style-name="T72">.11%)</text:span></text:p>
            <text:p text:style-name="P256">3、達成度：</text:p>
            <text:p text:style-name="P273"><text:span text:style-name="T68">達成度100%，符合</text:span><text:span text:style-name="T2">原訂目標值。</text:span></text:p>
          </table:table-cell>
        </table:table-row>
        <table:table-row table:style-name="表格108.1">
          <table:covered-table-cell/>
          <table:table-cell table:style-name="表格108.A2" office:value-type="string">
            <text:p text:style-name="P99">2、復查案件通知協談，主動撤回件數占復查辦結件數比率（3%）</text:p>
          </table:table-cell>
          <table:table-cell table:style-name="表格108.A2" office:value-type="string">
            <text:p text:style-name="P81"><text:span text:style-name="T49">≧</text:span><text:span text:style-name="T2">20%</text:span></text:p>
          </table:table-cell>
          <table:table-cell table:style-name="表格108.A2" office:value-type="string">
            <text:p text:style-name="P96">26.45%</text:p>
          </table:table-cell>
          <table:table-cell table:style-name="表格108.A2" office:value-type="string">
            <text:p text:style-name="P96">100%</text:p>
          </table:table-cell>
          <table:table-cell table:style-name="表格108.F2" office:value-type="string">
            <text:p text:style-name="P103">1、衡量標準：</text:p>
            <text:p text:style-name="P251"><text:span text:style-name="T2"><text:s text:c="3"/>案件撤回率</text:span><text:span text:style-name="T49">≧</text:span><text:span text:style-name="T2">20﹪(復查經協談撤回件數÷全年復查辦結件數×100﹪)。</text:span></text:p>
            <text:p text:style-name="P103">2、執行成果：</text:p>
            <text:p text:style-name="P273"><text:span text:style-name="T2">102年復查辦結155件，</text:span><text:soft-page-break/><text:span text:style-name="T2">協談撤回41件。</text:span><text:span text:style-name="T3">(41</text:span><text:span text:style-name="T2">÷155×</text:span><text:span text:style-name="T3">100%</text:span><text:span text:style-name="T39">=</text:span><text:span text:style-name="T2">26.45%)</text:span></text:p>
            <text:p text:style-name="P384">3、達成度：</text:p>
            <text:p text:style-name="P273"><text:span text:style-name="T68">達成度</text:span><text:span text:style-name="T2">100</text:span><text:span text:style-name="T68">%，</text:span><text:span text:style-name="T2">符合原訂目標值。</text:span></text:p>
          </table:table-cell>
        </table:table-row>
        <table:table-row table:style-name="表格108.1">
          <table:table-cell table:style-name="表格108.A2" office:value-type="string">
            <text:p text:style-name="P100">績效分數</text:p>
          </table:table-cell>
          <table:table-cell table:style-name="表格108.F2" table:number-columns-spanned="5" office:value-type="string">
            <text:p text:style-name="P99">原始分數100（權分6分）</text:p>
          </table:table-cell>
          <table:covered-table-cell/>
          <table:covered-table-cell/>
          <table:covered-table-cell/>
          <table:covered-table-cell/>
        </table:table-row>
        <table:table-row table:style-name="表格108.1">
          <table:table-cell table:style-name="表格108.A2" office:value-type="string">
            <text:list xml:id="list36298083" text:continue-numbering="true" text:style-name="WW8Num70">
              <text:list-item>
                <text:p text:style-name="P172">加強欠稅清理（6%）</text:p>
              </text:list-item>
            </text:list>
          </table:table-cell>
          <table:table-cell table:style-name="表格108.A2" office:value-type="string">
            <text:p text:style-name="P99">加強債權憑證清理（6%）</text:p>
          </table:table-cell>
          <table:table-cell table:style-name="表格108.A2" office:value-type="string">
            <text:p text:style-name="P96">36,000件</text:p>
          </table:table-cell>
          <table:table-cell table:style-name="表格108.A2" office:value-type="string">
            <text:p text:style-name="P99">51,188件</text:p>
          </table:table-cell>
          <table:table-cell table:style-name="表格108.A2" office:value-type="string">
            <text:p text:style-name="P96">142%</text:p>
          </table:table-cell>
          <table:table-cell table:style-name="表格108.F2" office:value-type="string">
            <text:p text:style-name="P103">1、衡量標準：</text:p>
            <text:p text:style-name="P103"><text:s text:c="3"/>清理債權憑證件數。</text:p>
            <text:p text:style-name="P103">2、執行成果：</text:p>
            <text:p text:style-name="P279">102年債權憑證清理計51,188件。</text:p>
            <text:p text:style-name="P103">3、達成度：</text:p>
            <text:p text:style-name="P279">達成度142%，超出原訂目標值。</text:p>
          </table:table-cell>
        </table:table-row>
        <table:table-row table:style-name="表格108.1">
          <table:table-cell table:style-name="表格108.A2" office:value-type="string">
            <text:p text:style-name="P100">績效分數</text:p>
          </table:table-cell>
          <table:table-cell table:style-name="表格108.F2" table:number-columns-spanned="5" office:value-type="string">
            <text:p text:style-name="P99">原始分數100分（權分6分）</text:p>
          </table:table-cell>
          <table:covered-table-cell/>
          <table:covered-table-cell/>
          <table:covered-table-cell/>
          <table:covered-table-cell/>
        </table:table-row>
        <table:table-row table:style-name="表格108.1">
          <table:table-cell table:style-name="表格108.A2" table:number-rows-spanned="4" office:value-type="string">
            <text:p text:style-name="P258">五、加強為民服務工作，提升服務品質（10%）</text:p>
          </table:table-cell>
          <table:table-cell table:style-name="表格108.A2" office:value-type="string">
            <text:p text:style-name="P99">1、辦理為民服務訓練（含政風法令）講習（2%）</text:p>
          </table:table-cell>
          <table:table-cell table:style-name="表格108.A2" office:value-type="string">
            <text:p text:style-name="P96">3場次</text:p>
          </table:table-cell>
          <table:table-cell table:style-name="表格108.A2" office:value-type="string">
            <text:p text:style-name="P96">3場次</text:p>
          </table:table-cell>
          <table:table-cell table:style-name="表格108.A2" office:value-type="string">
            <text:p text:style-name="P96">100%</text:p>
          </table:table-cell>
          <table:table-cell table:style-name="表格108.F2" office:value-type="string">
            <text:p text:style-name="P103">1、衡量標準：</text:p>
            <text:p text:style-name="P347">辦理場次。</text:p>
            <text:p text:style-name="P103">2、執行成果：</text:p>
            <text:p text:style-name="P279">102年計辦理3場次為民服務及政風講習，計260人次參訓。</text:p>
            <text:p text:style-name="P256">3、達成度：</text:p>
            <text:p text:style-name="P279">達成度100%，符合原訂目標值。</text:p>
          </table:table-cell>
        </table:table-row>
        <table:table-row table:style-name="表格108.1">
          <table:covered-table-cell/>
          <table:table-cell table:style-name="表格108.A2" office:value-type="string">
            <text:p text:style-name="P99">2、設置全功能服務櫃台提供便民服務（3%）</text:p>
          </table:table-cell>
          <table:table-cell table:style-name="表格108.A2" office:value-type="string">
            <text:p text:style-name="P96">74,000件</text:p>
          </table:table-cell>
          <table:table-cell table:style-name="表格108.A2" office:value-type="string">
            <text:p text:style-name="P96">94,922件</text:p>
          </table:table-cell>
          <table:table-cell table:style-name="表格108.A2" office:value-type="string">
            <text:p text:style-name="P99">128%</text:p>
          </table:table-cell>
          <table:table-cell table:style-name="表格108.F2" office:value-type="string">
            <text:p text:style-name="P103">1、衡量標準：</text:p>
            <text:p text:style-name="P279">受理件數。 <text:s/></text:p>
            <text:p text:style-name="P103">2、執行成果：</text:p>
            <text:p text:style-name="P279">102年度全功能服務櫃台計受理94,922件。</text:p>
            <text:p text:style-name="P103">3、達成度：</text:p>
            <text:p text:style-name="P273"><text:span text:style-name="T3">達成度</text:span><text:span text:style-name="T2">128%，超出原訂目標值。</text:span></text:p>
          </table:table-cell>
        </table:table-row>
        <table:table-row table:style-name="表格108.6">
          <table:covered-table-cell/>
          <table:table-cell table:style-name="表格108.A2" office:value-type="string">
            <text:p text:style-name="P99">3、人民申請案件網路申辦服務（</text:p>
            <text:p text:style-name="P99">2%）</text:p>
          </table:table-cell>
          <table:table-cell table:style-name="表格108.A2" office:value-type="string">
            <text:p text:style-name="P96">540件</text:p>
          </table:table-cell>
          <table:table-cell table:style-name="表格108.A2" office:value-type="string">
            <text:p text:style-name="P96">1,329件</text:p>
          </table:table-cell>
          <table:table-cell table:style-name="表格108.A2" office:value-type="string">
            <text:p text:style-name="P99">246%</text:p>
          </table:table-cell>
          <table:table-cell table:style-name="表格108.F2" office:value-type="string">
            <text:p text:style-name="P103">1、衡量標準：</text:p>
            <text:p text:style-name="P347">申辦件數。</text:p>
            <text:p text:style-name="P103">2、執行成果：</text:p>
            <text:p text:style-name="P279">102年人民申請案件網路申辦計1,329件。</text:p>
            <text:p text:style-name="P103">3、達成度：</text:p>
            <text:p text:style-name="P279">達成度246%，超出原訂目標值。</text:p>
          </table:table-cell>
        </table:table-row>
        <table:table-row table:style-name="表格108.1">
          <table:covered-table-cell/>
          <table:table-cell table:style-name="表格108.A2" office:value-type="string">
            <text:p text:style-name="P99">4、推動戶地稅－互易通，跨機關合作服務（3%）</text:p>
          </table:table-cell>
          <table:table-cell table:style-name="表格108.A2" office:value-type="string">
            <text:p text:style-name="P96">820,000件</text:p>
          </table:table-cell>
          <table:table-cell table:style-name="表格108.A2" office:value-type="string">
            <text:p text:style-name="P81"><text:span text:style-name="T2">840,574件</text:span></text:p>
          </table:table-cell>
          <table:table-cell table:style-name="表格108.A2" office:value-type="string">
            <text:p text:style-name="P99">103%</text:p>
          </table:table-cell>
          <table:table-cell table:style-name="表格108.F2" office:value-type="string">
            <text:p text:style-name="P103">1、衡量標準：</text:p>
            <text:p text:style-name="P103"><text:s text:c="3"/>辦理件數。</text:p>
            <text:p text:style-name="P103">2、執行成果：</text:p>
            <text:p text:style-name="P278">推動戶地稅－互易通，<text:soft-page-break/>跨機關合作服務，</text:p>
            <text:p text:style-name="P278">102年度計辦理840,574件。</text:p>
            <text:p text:style-name="P103">3、達成度：</text:p>
            <text:p text:style-name="P272"><text:span text:style-name="T3">達成度</text:span><text:span text:style-name="T68">103%，</text:span><text:span text:style-name="T3">超出原訂目標值。</text:span></text:p>
          </table:table-cell>
        </table:table-row>
        <table:table-row table:style-name="表格108.1">
          <table:table-cell table:style-name="表格108.A2" office:value-type="string">
            <text:p text:style-name="P100">績效分數</text:p>
          </table:table-cell>
          <table:table-cell table:style-name="表格108.F2" table:number-columns-spanned="5" office:value-type="string">
            <text:p text:style-name="P99">原始分數100分（權分10分）</text:p>
          </table:table-cell>
          <table:covered-table-cell/>
          <table:covered-table-cell/>
          <table:covered-table-cell/>
          <table:covered-table-cell/>
        </table:table-row>
        <table:table-row table:style-name="表格108.1">
          <table:table-cell table:style-name="表格108.A2" table:number-rows-spanned="3" office:value-type="string">
            <text:p text:style-name="P258">六、積極推動稅務資料自動化作業，提高稽徵績效（12%）</text:p>
          </table:table-cell>
          <table:table-cell table:style-name="表格108.A2" office:value-type="string">
            <text:p text:style-name="P99">1、維護各稅稅籍檔案（4%）</text:p>
          </table:table-cell>
          <table:table-cell table:style-name="表格108.A2" office:value-type="string">
            <text:p text:style-name="P81"><text:span text:style-name="T49">≦</text:span><text:span text:style-name="T2">0.14%</text:span></text:p>
          </table:table-cell>
          <table:table-cell table:style-name="表格108.A2" office:value-type="string">
            <text:p text:style-name="P96">0.14%</text:p>
          </table:table-cell>
          <table:table-cell table:style-name="表格108.A2" office:value-type="string">
            <text:p text:style-name="P99">100%</text:p>
          </table:table-cell>
          <table:table-cell table:style-name="表格108.F2" office:value-type="string">
            <text:p text:style-name="P103">1、衡量標準：</text:p>
            <text:p text:style-name="P251"><text:span text:style-name="T2"><text:s text:c="3"/>查核異常率</text:span><text:span text:style-name="T49">≦</text:span><text:span text:style-name="T2">0.14% (異常案件件數÷交查件數×100%)。</text:span></text:p>
            <text:p text:style-name="P103">2、執行成果：</text:p>
            <text:p text:style-name="P839">102年有關使用牌照稅戶籍資料交查身心障礙免稅異常、公告現值檔審核、營業登記查核房屋使用情形及地價稅公同共有檔缺漏清理之異常案件件數為3,427件，交查件數為2,305,448件。</text:p>
            <text:p text:style-name="P103">3、達成度：</text:p>
            <text:p text:style-name="P839">達成度100%，符合原訂目標值。</text:p>
          </table:table-cell>
        </table:table-row>
        <table:table-row table:style-name="表格108.1">
          <table:covered-table-cell/>
          <table:table-cell table:style-name="表格108.A2" office:value-type="string">
            <text:p text:style-name="P99">2、電腦設備汰舊換新（4%）</text:p>
          </table:table-cell>
          <table:table-cell table:style-name="表格108.A2" office:value-type="string">
            <text:p text:style-name="P96">97.5%</text:p>
          </table:table-cell>
          <table:table-cell table:style-name="表格108.A2" office:value-type="string">
            <text:p text:style-name="P96">100%</text:p>
          </table:table-cell>
          <table:table-cell table:style-name="表格108.A2" office:value-type="string">
            <text:p text:style-name="P99">103%</text:p>
          </table:table-cell>
          <table:table-cell table:style-name="表格108.F2" office:value-type="string">
            <text:p text:style-name="P103">1、衡量標準：</text:p>
            <text:p text:style-name="P279">實際執行數÷預算數。</text:p>
            <text:p text:style-name="P103">2、執行成果：</text:p>
            <text:p text:style-name="P279">102年購置掃瞄設備4台、印表機3台、筆記型電腦5台、文書編輯軟體22套、中文控制器21台、路由器1台、影像掃瞄軟體1套及不斷電設備1台等，實際執行數3,055,000元、預算數3,055,000元。</text:p>
            <text:p text:style-name="P103">3、達成度：</text:p>
            <text:p text:style-name="P279">達成度103%，超出原訂目標值。</text:p>
          </table:table-cell>
        </table:table-row>
        <table:table-row table:style-name="表格108.1">
          <table:covered-table-cell/>
          <table:table-cell table:style-name="表格108.A2" office:value-type="string">
            <text:p text:style-name="P99">3、資料庫管理（4%）</text:p>
          </table:table-cell>
          <table:table-cell table:style-name="表格108.A2" office:value-type="string">
            <text:p text:style-name="P96">98.5%</text:p>
          </table:table-cell>
          <table:table-cell table:style-name="表格108.A2" office:value-type="string">
            <text:p text:style-name="P96">100%</text:p>
          </table:table-cell>
          <table:table-cell table:style-name="表格108.A2" office:value-type="string">
            <text:p text:style-name="P99">102%</text:p>
          </table:table-cell>
          <table:table-cell table:style-name="表格108.F2" office:value-type="string">
            <text:p text:style-name="P103">1、衡量標準：</text:p>
            <text:p text:style-name="P256"><text:s text:c="3"/>資料庫作業率(資料庫實際提供作業時數÷全年應提供服務作業時數×100%)。</text:p>
            <text:p text:style-name="P103"><text:soft-page-break/>2、執行成果：</text:p>
            <text:p text:style-name="P279">102年實際提供作業時數6,192小時、全年應提供服務作業時數6,192小時。</text:p>
            <text:p text:style-name="P103">3、達成度：</text:p>
            <text:p text:style-name="P279">達成度102%，超出原訂目標值。</text:p>
          </table:table-cell>
        </table:table-row>
        <table:table-row table:style-name="表格108.1">
          <table:table-cell table:style-name="表格108.A2" office:value-type="string">
            <text:p text:style-name="P100">績效分數</text:p>
          </table:table-cell>
          <table:table-cell table:style-name="表格108.F2" table:number-columns-spanned="5" office:value-type="string">
            <text:p text:style-name="P99">原始分數100分（權分12分）</text:p>
          </table:table-cell>
          <table:covered-table-cell/>
          <table:covered-table-cell/>
          <table:covered-table-cell/>
          <table:covered-table-cell/>
        </table:table-row>
      </table:table>
      <text:p text:style-name="P69">（二）人力面向策略績效目標（權數為15%）</text:p>
      <table:table table:name="表格109" table:style-name="表格109">
        <table:table-column table:style-name="表格109.A"/>
        <table:table-column table:style-name="表格109.B"/>
        <table:table-column table:style-name="表格109.C" table:number-columns-repeated="3"/>
        <table:table-column table:style-name="表格109.F"/>
        <table:table-header-rows>
          <table:table-row table:style-name="表格109.1">
            <table:table-cell table:style-name="表格109.A1" office:value-type="string">
              <text:p text:style-name="P92">策略績效目標</text:p>
            </table:table-cell>
            <table:table-cell table:style-name="表格109.A1" office:value-type="string">
              <text:p text:style-name="P96">衡量指標</text:p>
            </table:table-cell>
            <table:table-cell table:style-name="表格109.A1" office:value-type="string">
              <text:p text:style-name="P96">原訂</text:p>
              <text:p text:style-name="P96">目標值</text:p>
            </table:table-cell>
            <table:table-cell table:style-name="表格109.A1" office:value-type="string">
              <text:p text:style-name="P96">達成</text:p>
              <text:p text:style-name="P96">目標值</text:p>
            </table:table-cell>
            <table:table-cell table:style-name="表格109.A1" office:value-type="string">
              <text:p text:style-name="P96">達成度</text:p>
            </table:table-cell>
            <table:table-cell table:style-name="表格109.F1" office:value-type="string">
              <text:p text:style-name="P96">績效衡量暨達成情形分析</text:p>
            </table:table-cell>
          </table:table-row>
        </table:table-header-rows>
        <table:table-row table:style-name="表格109.1">
          <table:table-cell table:style-name="表格109.A2" office:value-type="string">
            <text:list xml:id="list8352460229372022325" text:style-name="WW8Num127">
              <text:list-item>
                <text:p text:style-name="P173">控管編制員額。（2%）</text:p>
              </text:list-item>
            </text:list>
          </table:table-cell>
          <table:table-cell table:style-name="表格109.A2" office:value-type="string">
            <text:p text:style-name="P100">機關編制員額成長率（2%）</text:p>
          </table:table-cell>
          <table:table-cell table:style-name="表格109.A2" office:value-type="string">
            <text:p text:style-name="P97">0%</text:p>
          </table:table-cell>
          <table:table-cell table:style-name="表格109.A2" office:value-type="string">
            <text:p text:style-name="P97">0%</text:p>
          </table:table-cell>
          <table:table-cell table:style-name="表格109.A2" office:value-type="string">
            <text:p text:style-name="P97">100%</text:p>
          </table:table-cell>
          <table:table-cell table:style-name="表格109.F2" office:value-type="string">
            <text:p text:style-name="P103">1、衡量標準：</text:p>
            <text:p text:style-name="P257"><text:s text:c="3"/>(本年度編制員額-上年度編制員額)/ 上年度編制員額ｘ100%</text:p>
            <text:p text:style-name="P318"><text:span text:style-name="T2">1.數值</text:span><text:span text:style-name="T49">≦</text:span><text:span text:style-name="T2">0%時，核給2分。</text:span></text:p>
            <text:p text:style-name="P318"><text:span text:style-name="T2">2.0%＜數值</text:span><text:span text:style-name="T49">≦</text:span><text:span text:style-name="T2">5%時，核給1.5分。</text:span></text:p>
            <text:p text:style-name="P318"><text:span text:style-name="T2">3.5%＜數值</text:span><text:span text:style-name="T49">≦</text:span><text:span text:style-name="T2">10%時，核給1分。</text:span></text:p>
            <text:p text:style-name="P321">4.數值＞10%時，核給0分。</text:p>
            <text:p text:style-name="P103">2、執行成果：</text:p>
            <text:p text:style-name="P278">本年度編制員額229人，上年度編制員額229人，編制員額零成長。</text:p>
            <text:p text:style-name="P103">3、達成度：</text:p>
            <text:p text:style-name="P278">達成度100%，符合原訂目標值。</text:p>
          </table:table-cell>
        </table:table-row>
        <table:table-row table:style-name="表格109.1">
          <table:table-cell table:style-name="表格109.A2" office:value-type="string">
            <text:p text:style-name="P100">績效分數</text:p>
          </table:table-cell>
          <table:table-cell table:style-name="表格109.F2" table:number-columns-spanned="5" office:value-type="string">
            <text:p text:style-name="P99">原始分數100分（權分2分）</text:p>
          </table:table-cell>
          <table:covered-table-cell/>
          <table:covered-table-cell/>
          <table:covered-table-cell/>
          <table:covered-table-cell/>
        </table:table-row>
        <table:table-row table:style-name="表格109.1">
          <table:table-cell table:style-name="表格109.A2" table:number-rows-spanned="2" office:value-type="string">
            <text:list xml:id="list36283833" text:continue-numbering="true" text:style-name="WW8Num127">
              <text:list-item>
                <text:p text:style-name="P173">約聘僱員額及職等嚴格控管。（4%）</text:p>
              </text:list-item>
            </text:list>
          </table:table-cell>
          <table:table-cell table:style-name="表格109.A2" office:value-type="string">
            <text:p text:style-name="P100">1、約聘僱員額成長率（2%）</text:p>
          </table:table-cell>
          <table:table-cell table:style-name="表格109.A2" office:value-type="string">
            <text:p text:style-name="P97">0%</text:p>
          </table:table-cell>
          <table:table-cell table:style-name="表格109.A2" office:value-type="string">
            <text:p text:style-name="P97">0%</text:p>
          </table:table-cell>
          <table:table-cell table:style-name="表格109.A2" office:value-type="string">
            <text:p text:style-name="P97">100%</text:p>
          </table:table-cell>
          <table:table-cell table:style-name="表格109.F2" office:value-type="string">
            <text:p text:style-name="P103">1、衡量標準：</text:p>
            <text:p text:style-name="P257"><text:s text:c="3"/>(本年度以縣款僱用之約聘僱員額總數-上年度以縣款僱用之約聘僱員額總數)/ 上年度以公務預算及基金僱用之約聘僱員額總數ｘ100%</text:p>
            <text:p text:style-name="P318"><text:span text:style-name="T2">1.數值</text:span><text:span text:style-name="T49">≦</text:span><text:span text:style-name="T2">0%時，核給2分。</text:span></text:p>
            <text:p text:style-name="P318"><text:span text:style-name="T2">2.0%＜數值</text:span><text:span text:style-name="T49">≦</text:span><text:span text:style-name="T2">5%時，核給1分。</text:span></text:p>
            <text:p text:style-name="P321">3.數值＞5%時，核給0<text:soft-page-break/>分。</text:p>
            <text:p text:style-name="P103">2、執行成果：</text:p>
            <text:p text:style-name="P523"><text:span text:style-name="T2">(1)上年度約聘僱人員總人數為</text:span><text:span text:style-name="T2">48</text:span><text:span text:style-name="T2">人。</text:span></text:p>
            <text:p text:style-name="P523"><text:span text:style-name="T2">(2)本年度約聘僱人員總人數為</text:span><text:span text:style-name="T2">48</text:span><text:span text:style-name="T2">人，約聘僱員額零成長。</text:span></text:p>
            <text:p text:style-name="P103">3、達成度：</text:p>
            <text:p text:style-name="P278">達成度100%，符合原訂目標值。</text:p>
          </table:table-cell>
        </table:table-row>
        <table:table-row table:style-name="表格109.1">
          <table:covered-table-cell/>
          <table:table-cell table:style-name="表格109.A2" office:value-type="string">
            <text:p text:style-name="P100">2、約聘僱核定職等變化率（2%）</text:p>
          </table:table-cell>
          <table:table-cell table:style-name="表格109.A2" office:value-type="string">
            <text:p text:style-name="P97">0%</text:p>
          </table:table-cell>
          <table:table-cell table:style-name="表格109.A2" office:value-type="string">
            <text:p text:style-name="P97">0%</text:p>
          </table:table-cell>
          <table:table-cell table:style-name="表格109.A2" office:value-type="string">
            <text:p text:style-name="P97">100%</text:p>
          </table:table-cell>
          <table:table-cell table:style-name="表格109.F2" office:value-type="string">
            <text:p text:style-name="P103">1、衡量標準：</text:p>
            <text:p text:style-name="P337"><text:s text:c="3"/>(本年度以縣款僱用之約聘僱員額涉提高職等人數)/ 上年度以縣款僱用之約聘僱員額總數ｘ100%</text:p>
            <text:p text:style-name="P318"><text:span text:style-name="T2">1.數值</text:span><text:span text:style-name="T49">≦</text:span><text:span text:style-name="T2">0%時，核給2分。</text:span></text:p>
            <text:p text:style-name="P318"><text:span text:style-name="T2">2.0%＜數值</text:span><text:span text:style-name="T49">≦</text:span><text:span text:style-name="T2">5%時，核給1分。</text:span></text:p>
            <text:p text:style-name="P321">3.數值＞5%時，核給0分。</text:p>
            <text:p text:style-name="P103">2、執行成果：</text:p>
            <text:p text:style-name="P278">本年度以公務預算及基金僱用之約聘僱員額，涉提高職等人數0人</text:p>
            <text:p text:style-name="P103">3、達成度：</text:p>
            <text:p text:style-name="P278">達成度100%，符合原訂目標值。</text:p>
          </table:table-cell>
        </table:table-row>
        <table:table-row table:style-name="表格109.1">
          <table:table-cell table:style-name="表格109.A2" office:value-type="string">
            <text:p text:style-name="P91">績效分數</text:p>
          </table:table-cell>
          <table:table-cell table:style-name="表格109.F2" table:number-columns-spanned="5" office:value-type="string">
            <text:p text:style-name="P99">原始分數100分（權分4分）</text:p>
          </table:table-cell>
          <table:covered-table-cell/>
          <table:covered-table-cell/>
          <table:covered-table-cell/>
          <table:covered-table-cell/>
        </table:table-row>
        <table:table-row table:style-name="表格109.1">
          <table:table-cell table:style-name="表格109.A2" office:value-type="string">
            <text:list xml:id="list36292646" text:continue-numbering="true" text:style-name="WW8Num127">
              <text:list-item>
                <text:p text:style-name="P173">推動公務人員終身學習。（9%）</text:p>
              </text:list-item>
            </text:list>
          </table:table-cell>
          <table:table-cell table:style-name="表格109.A2" office:value-type="string">
            <text:p text:style-name="P100">平均終身學習時數（9%）</text:p>
          </table:table-cell>
          <table:table-cell table:style-name="表格109.A2" office:value-type="string">
            <text:p text:style-name="P97">40小時</text:p>
          </table:table-cell>
          <table:table-cell table:style-name="表格109.A2" office:value-type="string">
            <text:p text:style-name="P96">106小時</text:p>
          </table:table-cell>
          <table:table-cell table:style-name="表格109.A2" office:value-type="string">
            <text:p text:style-name="P99">265%</text:p>
          </table:table-cell>
          <table:table-cell table:style-name="表格109.F2" office:value-type="string">
            <text:p text:style-name="P103">1、衡量標準：</text:p>
            <text:p text:style-name="P340"><text:s text:c="2"/>本年度單位平均終身學習時數至少應達40小時(其中包含數位學習至少5小時，與業務相關之學習20小時)。</text:p>
            <text:p text:style-name="P322">1.單位平均終身學習時數40小時以上，核給9分。</text:p>
            <text:p text:style-name="P322">2.單位平均終身學習時數35-39小時，核給8分。</text:p>
            <text:p text:style-name="P322">3.單位平均終身學習時<text:soft-page-break/>數30-34小時，核給7分。</text:p>
            <text:p text:style-name="P322">4.單位平均終身學習時數小時25-29小時，核給6分。</text:p>
            <text:p text:style-name="P322">5.單位平均終身學習時數小時20-24小時，核給5分。</text:p>
            <text:p text:style-name="P322">6.單位平均終身學習時數15-19小時，核給4分。</text:p>
            <text:p text:style-name="P322">7.單位平均終身學習時數10-14小時，核給3分。</text:p>
            <text:p text:style-name="P322">8.單位平均終身學習時數5-9小時，核給2分。</text:p>
            <text:p text:style-name="P321">9.單位平均終身學習時數未達5小時，核給1分。</text:p>
            <text:p text:style-name="P256">2、執行成果：</text:p>
            <text:p text:style-name="P278">102年每人每年平均學習時數106小時。</text:p>
            <text:p text:style-name="P256">3、達成度：</text:p>
            <text:p text:style-name="P278">達成度265%，超出原訂目標值。</text:p>
          </table:table-cell>
        </table:table-row>
        <table:table-row table:style-name="表格109.1">
          <table:table-cell table:style-name="表格109.A2" office:value-type="string">
            <text:p text:style-name="P99">績效分數</text:p>
          </table:table-cell>
          <table:table-cell table:style-name="表格109.F2" table:number-columns-spanned="5" office:value-type="string">
            <text:p text:style-name="P99">原始分數100分（權分9分）</text:p>
          </table:table-cell>
          <table:covered-table-cell/>
          <table:covered-table-cell/>
          <table:covered-table-cell/>
          <table:covered-table-cell/>
        </table:table-row>
      </table:table>
      <text:p text:style-name="P69"/>
      <text:p text:style-name="P69"/>
      <text:p text:style-name="P69"/>
      <text:p text:style-name="P69">（三）經費面向策略績效目標（權數為15%）</text:p>
      <table:table table:name="表格110" table:style-name="表格110">
        <table:table-column table:style-name="表格110.A"/>
        <table:table-column table:style-name="表格110.B"/>
        <table:table-column table:style-name="表格110.C" table:number-columns-repeated="3"/>
        <table:table-column table:style-name="表格110.F"/>
        <table:table-header-rows>
          <table:table-row table:style-name="表格110.1">
            <table:table-cell table:style-name="表格110.A1" office:value-type="string">
              <text:p text:style-name="P92">策略績效目標</text:p>
            </table:table-cell>
            <table:table-cell table:style-name="表格110.A1" office:value-type="string">
              <text:p text:style-name="P96">衡量指標</text:p>
            </table:table-cell>
            <table:table-cell table:style-name="表格110.A1" office:value-type="string">
              <text:p text:style-name="P96">原訂</text:p>
              <text:p text:style-name="P96">目標值</text:p>
            </table:table-cell>
            <table:table-cell table:style-name="表格110.A1" office:value-type="string">
              <text:p text:style-name="P96">達成</text:p>
              <text:p text:style-name="P96">目標值</text:p>
            </table:table-cell>
            <table:table-cell table:style-name="表格110.A1" office:value-type="string">
              <text:p text:style-name="P96">達成度</text:p>
            </table:table-cell>
            <table:table-cell table:style-name="表格110.F1" office:value-type="string">
              <text:p text:style-name="P96">績效衡量暨達成情形分析</text:p>
            </table:table-cell>
          </table:table-row>
        </table:table-header-rows>
        <table:table-row table:style-name="表格110.1">
          <table:table-cell table:style-name="表格110.A2" office:value-type="string">
            <text:list xml:id="list1444168972005607310" text:style-name="WW8Num55">
              <text:list-item>
                <text:p text:style-name="P492">節約政府支出，邁向財政收支平衡</text:p>
              </text:list-item>
            </text:list>
            <text:p text:style-name="P345">（15%）</text:p>
          </table:table-cell>
          <table:table-cell table:style-name="表格110.A2" office:value-type="string">
            <text:p text:style-name="P99">各單位當年度經常門經費賸餘數（不含人事費）與預算數（不含人事費）百分比（15%）</text:p>
          </table:table-cell>
          <table:table-cell table:style-name="表格110.A2" office:value-type="string">
            <text:p text:style-name="P96">2%</text:p>
          </table:table-cell>
          <table:table-cell table:style-name="表格110.A2" office:value-type="string">
            <text:p text:style-name="P96">5.7%</text:p>
          </table:table-cell>
          <table:table-cell table:style-name="表格110.A2" office:value-type="string">
            <text:p text:style-name="P99">285%</text:p>
          </table:table-cell>
          <table:table-cell table:style-name="表格110.F2" office:value-type="string">
            <text:p text:style-name="P99">1、衡量標準：</text:p>
            <text:p text:style-name="P354">【經常門預算數(不含人事費)－經常門決算數（不含人事費）】/經常門預算數（不含人事費）</text:p>
            <text:p text:style-name="P359"><text:span text:style-name="T49">※</text:span><text:span text:style-name="T2">決算數＝實支數＋保留數</text:span></text:p>
            <text:p text:style-name="P99">2、執行成果：</text:p>
            <text:p text:style-name="P277">經常門預算數122,719,000元</text:p>
            <text:p text:style-name="P277"><text:soft-page-break/>經常門決算數115,676,569元</text:p>
            <text:p text:style-name="P277">經費節餘率達5.7%。</text:p>
            <text:p text:style-name="P99">3、達成度：</text:p>
            <text:p text:style-name="P354">達成度285%，超出原訂目標值。</text:p>
          </table:table-cell>
        </table:table-row>
        <table:table-row table:style-name="表格110.1">
          <table:table-cell table:style-name="表格110.A2" office:value-type="string">
            <text:p text:style-name="P99">績效分數</text:p>
          </table:table-cell>
          <table:table-cell table:style-name="表格110.F2" table:number-columns-spanned="5" office:value-type="string">
            <text:p text:style-name="P99">原始分數100分（權分15分）</text:p>
          </table:table-cell>
          <table:covered-table-cell/>
          <table:covered-table-cell/>
          <table:covered-table-cell/>
          <table:covered-table-cell/>
        </table:table-row>
      </table:table>
      <text:p text:style-name="P363"/>
      <text:p text:style-name="P363">參、未達項目目標檢討</text:p>
      <table:table table:name="表格111" table:style-name="表格111">
        <table:table-column table:style-name="表格111.A"/>
        <table:table-column table:style-name="表格111.B"/>
        <table:table-column table:style-name="表格111.C" table:number-columns-repeated="2"/>
        <table:table-column table:style-name="表格111.E"/>
        <table:table-header-rows>
          <table:table-row table:style-name="表格111.1">
            <table:table-cell table:style-name="表格111.A1" office:value-type="string">
              <text:p text:style-name="P92">策略績效目標</text:p>
            </table:table-cell>
            <table:table-cell table:style-name="表格111.A1" office:value-type="string">
              <text:p text:style-name="P96">衡量指標</text:p>
            </table:table-cell>
            <table:table-cell table:style-name="表格111.A1" office:value-type="string">
              <text:p text:style-name="P96">原訂</text:p>
              <text:p text:style-name="P96">目標值</text:p>
            </table:table-cell>
            <table:table-cell table:style-name="表格111.A1" office:value-type="string">
              <text:p text:style-name="P96">達成度</text:p>
              <text:p text:style-name="P96">差異值</text:p>
            </table:table-cell>
            <table:table-cell table:style-name="表格111.E1" office:value-type="string">
              <text:p text:style-name="P96">未達成原因分析暨因應策略</text:p>
            </table:table-cell>
          </table:table-row>
        </table:table-header-rows>
        <table:table-row table:style-name="表格111.2">
          <table:table-cell table:style-name="表格111.A1" office:value-type="string">
            <text:p text:style-name="P96">無</text:p>
          </table:table-cell>
          <table:table-cell table:style-name="表格111.B2" office:value-type="string">
            <text:p text:style-name="P99"/>
          </table:table-cell>
          <table:table-cell table:style-name="表格111.B2" office:value-type="string">
            <text:p text:style-name="P96"/>
          </table:table-cell>
          <table:table-cell table:style-name="表格111.B2" office:value-type="string">
            <text:p text:style-name="P96"/>
          </table:table-cell>
          <table:table-cell table:style-name="表格111.E2" office:value-type="string">
            <text:p text:style-name="P99"/>
          </table:table-cell>
        </table:table-row>
      </table:table>
      <text:p text:style-name="P364"/>
      <text:p text:style-name="P364">肆、績效總評</text:p>
      <text:h text:style-name="P33" text:outline-level="1">本局肩負本縣地方稅的徵收，秉持愛心辦稅的理念，除了切實依法公平課稅之外，更以盡力做好便民服務為職志，以縣民的需求為前提，提升縣政滿意度，並建立縣民誠實納稅觀念，以達充裕地方財源，增裕庫收。為此，本局戮力推展各項計畫，期以有限資源達成最佳績效，在102年度10項策略績效目標下訂定26項衡量指標，年度終了檢討成效，皆已達成原訂績效目標值。</text:h>
      <text:h text:style-name="P33" text:outline-level="1">其中業務面向策略績效目標『衡量指標：契稅專案查核』達成度高達292%，因本局努力提升契稅查核技巧，嚴密執行查緝工作，以落實稽徵業務，促進租稅公平。另『衡量指標：人民申請案件網路申辦服務』達成度高達246%，因本局透過各種宣導管道，戮力推廣，鼓勵民眾多用網路、少跑馬路，享受網路無遠弗屆，不出門也能辦大小事，績效顯著。</text:h>
      <text:h text:style-name="P33" text:outline-level="1"/>
      <text:p text:style-name="P363">伍、施政成果具體事蹟</text:p>
      <text:p text:style-name="P12">一、稅收徵績</text:p>
      <text:p text:style-name="P407">102年度全年預算數總計109億3,076萬元，截至102年底止，全年度稅收實徵淨額及罰鍰收入合計114億3,224萬2,872元，達全年預算數104.59%。各稅以印花稅預算達成率116.75%為最高，其次為地價稅109.08%、娛樂稅107.76%。</text:p>
      <text:list xml:id="list36298656" text:continue-numbering="true" text:style-name="WW8Num55">
        <text:list-item>
          <text:p text:style-name="P343">各稅稽徵業務</text:p>
        </text:list-item>
      </text:list>
      <text:p text:style-name="P841">(一)嚴密執行查緝工作及防止逃漏，以維護租稅公平</text:p>
      <text:list xml:id="list2531221836510908764" text:style-name="WW8Num45">
        <text:list-item>
          <text:p text:style-name="P847">執行財政部102年度維護租稅公平重點工作計畫-房屋稅稅籍清查作業，查獲改課件數2萬7,914件，增加稅額2億4,776萬5,754元。</text:p>
        </text:list-item>
        <text:list-item>
          <text:p text:style-name="P847">執行財政部102年度維護租稅公平重點工作計畫-地價稅稅籍清查作業，查獲改變用途2萬9,643件，增加稅額7,910萬5,061元。</text:p>
        </text:list-item>
        <text:list-item>
          <text:p text:style-name="P847">執行102年度使用牌照稅清查作業計畫，其中車輛檢查作業計查獲違章車輛3,136輛，補徵本稅2,510萬8,729元，罰鍰2,840萬545元。另免稅車輛清查恢復課稅者計1,938件，核定補徵稅額1,299萬3,701元。</text:p>
        </text:list-item>
        <text:list-item>
          <text:p text:style-name="P847">辦理102年度印花稅專案應稅憑證檢查作業，檢查家數計898家，查核稅額4,182萬<text:soft-page-break/>6,844元，查獲違章8件，補徵本稅1萬2,068元，裁罰金額14萬8,767元。</text:p>
        </text:list-item>
        <text:list-item>
          <text:p text:style-name="P847">辦理102年度契稅專案查核作業，自動補報44件，查獲違章27件、免徵221件，補徵稅額124萬5,503元，處罰鍰674萬7,611元。</text:p>
        </text:list-item>
        <text:list-item>
          <text:p text:style-name="P847">102年度受理檢舉逃漏稅案件，查獲違章漏稅案計43件，補徵房屋稅65萬2,395元、地價稅2萬2,909元、娛樂稅2,571元，合計67萬7,875元。其中房屋稅7件、處罰鍰22萬4,233元；地價稅1件、處罰鍰7,371元，合計8件、處罰鍰23萬1,604元，餘均符合稅務違章案件減免處罰標準規定補稅免罰。</text:p>
        </text:list-item>
        <text:list-item>
          <text:p text:style-name="P847">欠稅清理</text:p>
        </text:list-item>
      </text:list>
      <text:list xml:id="list2807942818815405413" text:style-name="WW8Num119">
        <text:list-item>
          <text:p text:style-name="P856">102年度累計移送執行3萬6,401件，累計移送執行徵起金額1億7,376萬6,238元。</text:p>
        </text:list-item>
        <text:list-item>
          <text:p text:style-name="P856">102年度因辦理稅捐保全作業及積極連續勸繳、加強取證後移送強制執行等，而徵起以前年度欠稅及違章罰鍰合計總金額3億7,516萬7,000元。</text:p>
        </text:list-item>
      </text:list>
      <text:p text:style-name="P840"><text:span text:style-name="T41">(二)</text:span><text:span text:style-name="T3">愛心辦稅</text:span><text:span text:style-name="T41">，</text:span><text:span text:style-name="T2">重視納稅人權益</text:span></text:p>
      <text:list xml:id="list3439050386851415564" text:style-name="WW8Num105">
        <text:list-item>
          <text:p text:style-name="P848">辦理本縣低收入戶住宅免徵房屋稅</text:p>
        </text:list-item>
      </text:list>
      <text:list xml:id="list15940621100874300" text:style-name="WW8Num67">
        <text:list-item>
          <text:p text:style-name="P857">輔導低收入戶申請免徵房屋稅：主動洽請社會處提供列冊照顧低收入戶資料，對原已免徵房屋稅者，主動繼續免徵房屋稅(無須再申請)。</text:p>
        </text:list-item>
        <text:list-item>
          <text:p text:style-name="P857">未申請免徵房屋稅者，主動輔導其檢具相關資料申請免徵房屋稅，並針對未申辦者實地居家訪查並輔導。</text:p>
        </text:list-item>
        <text:list-item>
          <text:p text:style-name="P857">經主動辦理後，除減少低收入戶稅賦負擔外，並提升為民服務績效。</text:p>
        </text:list-item>
        <text:list-item>
          <text:p text:style-name="P857">102年共計辦理357件，累計核准減免房屋稅額達52萬9,490元。</text:p>
        </text:list-item>
      </text:list>
      <text:list xml:id="list36276789" text:continue-list="list3439050386851415564" text:style-name="WW8Num105">
        <text:list-item>
          <text:p text:style-name="P848">全面宣導地價稅自用住宅用地，實質有感</text:p>
        </text:list-item>
      </text:list>
      <text:list xml:id="list5814984649439350083" text:style-name="WW8Num81">
        <text:list-item>
          <text:p text:style-name="P858">結合房屋與土地關聯性，印製稅務宣傳資料，即早於5月份房屋稅開徵稅單33萬餘件內夾帶地價稅相關法令及自用住宅用地申請書表格，全面廣泛宣導。宣導期間自用住宅用地申辦案件3,869件，替民眾節省稅款約710萬餘元。102年地價稅開徵適用自用住宅用地稅率戶數較上年度增加5.62%。貼心的服務，申請書表送到家，成功形塑機關便民形象。</text:p>
        </text:list-item>
        <text:list-item>
          <text:p text:style-name="P858">就宣導期間向申辦『地價稅自用住宅用地』之納稅人進行問卷調查，以通訊郵寄問卷3,869份，回收445份問卷，其中13份無效問卷，有效問卷432份，回收率11.50%。經分析統計結果，對本項措施大部分給予正面肯定，總體滿意度達94.8%、不滿意1.76%、無意見3.44%，民眾建議53件均逐案註記辦理情形及改善措施，另將滿意度調查報告書公告於本局內網，作標竿學習及改進參考。</text:p>
        </text:list-item>
      </text:list>
      <text:list xml:id="list36286430" text:continue-list="list36276789" text:style-name="WW8Num105">
        <text:list-item>
          <text:p text:style-name="P848">地價稅自用住宅用地申請管道再精進，跨機關服務一次到位</text:p>
        </text:list-item>
      </text:list>
      <text:p text:style-name="P864">　基於政府一體，簡政便民、主動為民服務之精神，藉由行政機關溝通平台，本局於本縣「戶地稅－互易通」跨機關整合服務中，增列二項服務，民眾到戶政事務所辦理戶籍遷徙變更時，填寫「彰化縣戶政N合一跨機關便民服務申請單（通報表）」，除原可勾選變更稅單地址外，新增勾選申請「地價稅自用住宅用地」及「地價稅自用住宅用地改課一般用地」等二項服務，並經民政處於102年9月16日同意辦理。以「通報表」代替「申請書」，一處收件，全程服務，讓稅務服務一次到位，免除民眾奔波於各機關間之不便，節省時間。</text:p>
      <text:list xml:id="list36283746" text:continue-numbering="true" text:style-name="WW8Num105">
        <text:list-item>
          <text:p text:style-name="P848">跨機關傳真查欠，延伸服務據點</text:p>
        </text:list-item>
      </text:list>
      <text:list xml:id="list6612804984791067337" text:style-name="WW8Num9">
        <text:list-item>
          <text:p text:style-name="P859">與彰化地政事務所跨機關合作，訂定「簡化土地（建物）登記案件傳真查欠聯繫作業計畫」，自102年6月11日起實施，簡化土地(建物)登記案件查欠作業，可免除民眾奔波之苦，簡化行政機關作業流程，擴大服務領域。</text:p>
        </text:list-item>
        <text:list-item>
          <text:p text:style-name="P859">為兼顧納稅人權益傳真查欠後，本局印製「土地及房屋繼承移轉應注意事項」併附地<text:soft-page-break/>價稅自用住宅用地申請書、房屋稅申請書各乙份，協請地政機關於現場受理繼承登記案件查欠同時，輔導當事人提前申請地價稅自用住宅用地及與農業經營不可分離土地等申請事宜，以減輕納稅義人稅賦負擔。</text:p>
        </text:list-item>
      </text:list>
      <text:list xml:id="list36293963" text:continue-list="list36283746" text:style-name="WW8Num105">
        <text:list-item>
          <text:p text:style-name="P848">關懷弱勢族群，提供預約到府服務</text:p>
        </text:list-item>
      </text:list>
      <text:p text:style-name="P864">　本局開辦預約到府服務，為提高預約到府量能，於102年地價稅開徵信封正面加印「貼心服務零距離，彰化縣地方稅務局開辦預約到府服務，請多加利用，詳情請上本局網站查詢或撥打0800-476969電話洽詢。」之宣導文字，加強宣導。</text:p>
      <text:list xml:id="list36292705" text:continue-numbering="true" text:style-name="WW8Num105">
        <text:list-item>
          <text:p text:style-name="P848">秉持愛心辦稅精神，復查階段積極辦理協談，使納稅人充分瞭解法令規定及處分內容，主動撤回復查申請，歷年均有亮麗成效。102年協談案件計41件皆全數撤回，撤回率達100%，占辦結案件155件之比率達26.45﹪，有效疏減訟源，營造雙贏。</text:p>
        </text:list-item>
        <text:list-item>
          <text:p text:style-name="P848">全面主動辦理退稅，突破傳統，以便民為導向，凡納稅人重複繳納或溢繳稅款及賦額更正案件，均主動轉檔退稅，免由納稅人申請，102年計辦理2萬5,940件、金額1億3,163萬9,687元。另為加強便民服務，推廣直撥退稅，將退稅款直接撥入退稅人帳戶，簡化作業流程，102年計辦理5,699件、金額7,543萬9,781元。</text:p>
        </text:list-item>
        <text:list-item>
          <text:p text:style-name="P848">由於本局加強宣導多元化繳稅方式，除信用卡繳稅外，其他均免手續費。經統計，民眾除臨櫃現金繳稅外，以多元化繳稅管道「委託轉帳」、「信用卡」、「電話語音」、「晶片金融卡」、「網際網路」、「ATM轉帳」及「便利商店」繳稅件數共計55萬7,547件，其中以便利商店繳稅件數47萬386件占最多，績效良好。</text:p>
        </text:list-item>
      </text:list>
      <text:p text:style-name="P865">三、積極創新、提供優質服務</text:p>
      <text:p text:style-name="P841">(一)積極善用科技，與民眾建立良好互動關係及強化公務行銷管道</text:p>
      <text:list xml:id="list5593454363909765809" text:style-name="WW8Num32">
        <text:list-item>
          <text:p text:style-name="P849">跨機關聯盟稅務視訊服務：全縣機關首創遠端視訊服務，並推廣至全縣26個鄉鎮，透過遠端視訊服務網，讓本縣民眾可就近至公所申辦全國財產資料證明等20項稅務服務，全國普及率最高的縣市，102年自8月試辦起至年底計服務587件，貼心便民服務，深獲民眾肯定。</text:p>
        </text:list-item>
        <text:list-item>
          <text:p text:style-name="P849">增強「彰稅e指通」APP服務：原由本局自行開發行動裝置APP程式，為提升服務效能，102年精進相關功能，除適用Android2.1以上版本的智慧型手機或平板電腦外，並加入IOS版本，擴大服務對象，並增加線上申辦、查詢、預約及主動通知重要稅務訊息，民眾享受即時服務，也不用擔心忘記繳稅。</text:p>
        </text:list-item>
        <text:list-item>
          <text:p text:style-name="P849">創新設立「LINE」線上客服：領先全國稅捐稽徵機關推出「LINE」線上客服，於上班時間由專人立即答覆民眾稅務問題，開創服務新格局，提供民眾多元意見交流管道。</text:p>
        </text:list-item>
        <text:list-item>
          <text:p text:style-name="P849">提供QR code掃描服務：為契合民眾持有智慧型手機等行動平台之使用習慣，提供QR code二維條碼轉換網址或電子郵件地址資訊，民眾以QR code解碼軟體，對著QR code一照，即可快速獲得訊息。</text:p>
        </text:list-item>
        <text:list-item>
          <text:p text:style-name="P849">建置公文簡訊通知系統：提供公文收（發）文、展延、結案、土地增值稅及契稅臨櫃申報案件結案及「受理復查及復查決定案件」簡訊通知服務，102年度計發送簡訊4,942則。</text:p>
        </text:list-item>
      </text:list>
      <text:p text:style-name="P840"><text:span text:style-name="T3">(二)愛心辦稅，貼心</text:span><text:span text:style-name="T41">服務</text:span></text:p>
      <text:list xml:id="list2483173455231510721" text:style-name="WW8Num57">
        <text:list-item>
          <text:p text:style-name="P843"><text:span text:style-name="T3">與彰化監理站跨機關合作：</text:span><text:span text:style-name="T2">車籍資料異動屬彰化監理站之業務，使用牌照稅開徵、免稅屬本局業務，為解決民眾往返奔波的不便問題，本局與彰化監理站跨機關合作，提供代收服務，使服務無障礙，以達簡政便民目標：</text:span></text:p>
        </text:list-item>
      </text:list>
      <text:list xml:id="list8891196128865616390" text:style-name="WW8Num34">
        <text:list-item>
          <text:p text:style-name="P860">委由彰化監理站代收使用牌照稅身心障礙免稅申請及使用牌照稅退稅申請，計代收免稅507件及退稅257件。</text:p>
        </text:list-item>
        <text:list-item>
          <text:p text:style-name="P860">本局代為受理『行、駕照地址變更並逕行簽證』計464件。</text:p>
        </text:list-item>
        <text:list-item>
          <text:p text:style-name="P860"><text:soft-page-break/>本局代收身心障礙者申請註銷駕駛執照計75件。</text:p>
        </text:list-item>
      </text:list>
      <text:list xml:id="list36280864" text:continue-list="list2483173455231510721" text:style-name="WW8Num57">
        <text:list-item>
          <text:p text:style-name="P853">使用牌照稅三合一全方位服務，溫馨送暖免予受罰，營造雙贏</text:p>
        </text:list-item>
      </text:list>
      <text:list xml:id="list3171935293717837978" text:style-name="WW8Num14">
        <text:list-item>
          <text:p text:style-name="P861">再次通知寄存送達之納稅義務人，提醒儘速領取繳款書繳納</text:p>
        </text:list-item>
      </text:list>
      <text:p text:style-name="P866">針對102年繳款書寄存送達之個人欠稅，批次交查健保查詢結果檔，以就業處所通知納稅義務人，輔導儘速領取繳款書繳納。經歸戶後再以限時專送方式通知其就業處所者計289件，截至102年12月底止已繳清案件計86件，繳納比率達30%。</text:p>
      <text:list xml:id="list36293011" text:continue-numbering="true" text:style-name="WW8Num14">
        <text:list-item>
          <text:p text:style-name="P861">輔導滯欠使用牌照稅納稅義務人繳清稅款或向法務部行政執行署彰化分署申請核准分期繳納，以免受罰</text:p>
        </text:list-item>
      </text:list>
      <text:p text:style-name="P866">挑檔截至102年7月底止，100年至102年使用牌照稅欠稅移送執行案件，委由郵局寄發輔導通知單計1,707件，截至102年12月底止已繳納計478件，繳納比率達28%。</text:p>
      <text:list xml:id="list36291606" text:continue-numbering="true" text:style-name="WW8Num14">
        <text:list-item>
          <text:p text:style-name="P861">輔導逾檢註銷車輛辦理驗車重新領牌登記</text:p>
        </text:list-item>
      </text:list>
      <text:p text:style-name="P866">依監理機關提供之「逾檢註銷檔案」，按月產出逾檢註銷車輛清冊，以明信片郵寄輔導車主辦理驗車重新領牌登記。截至102年12月底止計辦理1,610件。</text:p>
      <text:list xml:id="list36279592" text:continue-list="list36280864" text:style-name="WW8Num57">
        <text:list-item>
          <text:p text:style-name="P850">輔導移送執行案件儘速繳納或辦理分期繳納以免遭扣薪影響聲譽</text:p>
        </text:list-item>
      </text:list>
      <text:p text:style-name="P531">針對已移送執行尚未繳納之欠稅案件，與稅務平台之勞健保資料交查，就屬受僱人員之欠稅人，寄發輔導函通知，再次提醒納稅義務人儘速繳納或向執行機關辦理分期繳納，避免執行機關向服務單位核發扣薪命令，影響其聲譽，102年度寄發通知輔導函約825人，金額1,255萬8,207元，截至12月底徵起437萬1,017元，徵起率34.81%。</text:p>
      <text:list xml:id="list36277911" text:continue-numbering="true" text:style-name="WW8Num57">
        <text:list-item>
          <text:p text:style-name="P850">建置檔案應用服務閱覽室：方便民眾、營利事業及機關團體申請應用檔案資料，閱覽室內懸掛檔案應用作業、流程圖、閱覽室使用須知等看板，提供申請書表格、申請書填寫範例、老花眼鏡、文具、宣導資料、各項節稅手冊、書表等服務。並加強推廣檔案應用宣導，新增「檔案資訊應用」網頁，102年度點選次數計1萬4,059次，運用附件下載區檔案下載次數計3,538次。</text:p>
        </text:list-item>
      </text:list>
      <text:p text:style-name="P840"><text:span text:style-name="T3">(三)</text:span><text:span text:style-name="T2">工作簡化、流程再造，提升行政效能</text:span></text:p>
      <text:list xml:id="list5616026124191842599" text:style-name="WW8Num61">
        <text:list-item>
          <text:p text:style-name="P851">推動「債權憑證電子化作業」：為簡化債權憑證之處理，提升行政效能，並達成節能減碳之目標，節省倉儲，已由財政部財政資訊中心將此系統建置於地方稅務平台，地方稅部分自101年6月1日全面推廣，並於102年7月全面推廣至國稅機關，全國稅捐稽徵機關均適用，102年計收取電子化債權憑證1萬7,880件，有效達到簡化作業及節能減碳之目標。</text:p>
        </text:list-item>
        <text:list-item>
          <text:p text:style-name="P844"><text:span text:style-name="T2">運用「地方稅</text:span><text:span text:style-name="T65">賦稅再造案-QIA公文線上簽核</text:span><text:span text:style-name="T2">系統」</text:span><text:span text:style-name="T65">公告區</text:span><text:span text:style-name="T2">，將通報、公文公告及一般轉知</text:span><text:span text:style-name="T3">公文</text:span><text:span text:style-name="T2">等上傳週知，以提升行政效能，撙節經費，更具節能減紙功效，也為保護地球避免暖化盡一份心力。102年度上傳公文數1,103件，點閱率計11萬3,255次，計節省紙張11萬3,255張，成效良好，將賡續推動。</text:span></text:p>
        </text:list-item>
        <text:list-item>
          <text:p text:style-name="P844"><text:span text:style-name="T3">「</text:span><text:span text:style-name="T2">公文</text:span><text:span text:style-name="T3">檔案附件下載系統」增設附件下載區：將公文附件上傳至「公文檔案附件下載系統」提供受文機關下載列印附件，102年度計上傳公文數133件，節省紙張1,452張，成效良好，將賡續推動。</text:span></text:p>
        </text:list-item>
        <text:list-item>
          <text:p text:style-name="P846">網路線上查詢專區提供申辦案件進度查詢，提供民眾案件查詢管道，本局總收文人員收文時主動將收文日期、文號告知民眾，並當場給予收執證明，以利民眾查詢案件辦理情形，102年度計辦理4,328件。</text:p>
        </text:list-item>
      </text:list>
      <text:p text:style-name="P12">四、優異成績</text:p>
      <text:p text:style-name="P867"><text:span text:style-name="T3">(一)</text:span><text:span text:style-name="T2">102年辦理財政部101年度稽徵業務考核，績效優異，</text:span><text:span text:style-name="T3">稅捐稽徵作業績效</text:span><text:span text:style-name="T2">類榮獲全國稅捐機</text:span><text:soft-page-break/><text:span text:style-name="T2">關甲組第3名。</text:span></text:p>
      <text:list xml:id="list3794925794265638499" text:style-name="WW8Num95">
        <text:list-item>
          <text:p text:style-name="P852">選案查核防止逃漏</text:p>
        </text:list-item>
      </text:list>
      <text:list xml:id="list3741121502000969236" text:style-name="WW8Num73">
        <text:list-item>
          <text:p text:style-name="P854"><text:span text:style-name="T3">印花稅</text:span><text:span text:style-name="T2">、使用牌照稅、行救案件之處理榮獲全國稅捐機關甲組第2名。</text:span></text:p>
        </text:list-item>
        <text:list-item>
          <text:p text:style-name="P854"><text:span text:style-name="T3">違章</text:span><text:span text:style-name="T2">案件之處理榮獲全國稅捐機關甲組第3名。</text:span></text:p>
        </text:list-item>
      </text:list>
      <text:list xml:id="list36278538" text:continue-list="list3794925794265638499" text:style-name="WW8Num95">
        <text:list-item>
          <text:p text:style-name="P852">徵收作業榮獲全國稅捐機關甲組第2名。</text:p>
        </text:list-item>
      </text:list>
      <text:list xml:id="list5296798395783142177" text:style-name="WW8Num79">
        <text:list-item>
          <text:p text:style-name="P855">房屋稅、使用牌照稅、娛樂稅榮獲全國稅捐機關甲組第1名。</text:p>
        </text:list-item>
        <text:list-item>
          <text:p text:style-name="P855">地價稅榮獲全國稅捐機關甲組第3名。</text:p>
        </text:list-item>
      </text:list>
      <text:list xml:id="list36298593" text:continue-list="list36278538" text:style-name="WW8Num95">
        <text:list-item>
          <text:p text:style-name="P845"><text:span text:style-name="T3">財政部重要交辦事項榮獲全國稅捐機關甲組第3名，其中</text:span><text:span text:style-name="T2">房屋稅、使用牌照稅更榮獲全國稅捐機關甲組第1名。</text:span></text:p>
        </text:list-item>
      </text:list>
      <text:p text:style-name="P868">(二)辦理102年度全期暨營業用車使用牌照稅開徵作業，經財政部賦稅署檢送各縣市滯納期滿徵績統計，本局為全國稅捐機關甲組第1名。</text:p>
      <text:p text:style-name="P842">(三)辦理102年度房屋稅稅籍及使用情形清查作業，經財政部評定為全國稅捐機關甲組第2名。</text:p>
      <text:p text:style-name="P868">(四)102年度地方稅網路申報作業，在全體同仁的努力推展下，本局全年平均網路申報率為79.4%，居全國稅捐稽徵機關甲組第3名。</text:p>
      <text:p text:style-name="P868">(五)「全面宣導地價稅自用住宅用地，實質有感」、「案件流程通知系統」、「視訊服務，無遠弗屆」等3項創新服務，榮獲彰化縣政府102年「創新-優良獎」之獎項。</text:p>
      <text:p text:style-name="P842">(六)102年1至12月一般公文平均處理成績，為縣府附屬機關第1名。</text:p>
      <text:p text:style-name="P842">(七)參加彰化縣102年度親善哺集乳室競賽活動經評審為優勝。</text:p>
      <text:p text:style-name="P3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58"/>
      <text:p text:style-name="P58"/>
      <text:p text:style-name="P58"/>
      <text:p text:style-name="P56"/>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1"><text:span text:style-name="T18">(</text:span><text:span text:style-name="T20">本頁空白</text:span><text:span text:style-name="T18">)</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8"/>
      <text:p text:style-name="P66">彰化縣環境保護局102年度施政績效報告</text:p>
      <text:p text:style-name="P72">壹、前言</text:p>
      <text:p text:style-name="P869">本局為配合中程施政計畫及核定預算額度，並針對當前環保情勢及本局未來發展需要，編定102年度施政計畫，其目標與重點如次：</text:p>
      <text:list xml:id="list6533650343638416713" text:style-name="WW8Num43">
        <text:list-item>
          <text:p text:style-name="P117">加強環保教育提升環保行動力：因應「環境教育法」立法實行，將加強辦理環保教育講習與宣導，透過各項宣導活動，提升縣民對環境保護的知識與認同。</text:p>
        </text:list-item>
        <text:list-item>
          <text:p text:style-name="P117">污染減量迎接清新好環境：訂定空氣污染防制計畫書，並追蹤檢討各項計畫執行空氣污染減量之成效。另持續推動水污染防治工作，強化廢水稽查管制，減少工廠排放污染。</text:p>
        </text:list-item>
        <text:list-item>
          <text:p text:style-name="P117">垃圾零廢棄及推動垃圾資源化營造有氧家園：持續執行焚化底渣再利用計畫，將廢棄底渣經處理後成為有用資源，朝向資源永續使用之目標邁進。</text:p>
        </text:list-item>
      </text:list>
      <text:p text:style-name="P103"/>
      <text:p text:style-name="P74">貳、彰化縣環境保護局目標達成情形</text:p>
      <text:p text:style-name="P68">一、績效達成情形</text:p>
      <text:p text:style-name="P68"><draw:frame draw:style-name="fr1" draw:name="框架23" text:anchor-type="paragraph" svg:y="0.497cm" svg:width="14.178cm" draw:z-index="22"><draw:text-box fo:min-height="0.058cm"><table:table table:name="表格112" table:style-name="表格112"><table:table-column table:style-name="表格112.A"/><table:table-column table:style-name="表格112.B"/><table:table-column table:style-name="表格112.C"/><table:table-column table:style-name="表格112.D"/><table:table-row table:style-name="表格112.1"><table:table-cell table:style-name="表格112.A1" office:value-type="string"><text:p text:style-name="P39">績效目標衡量面向</text:p></table:table-cell><table:table-cell table:style-name="表格112.A1" office:value-type="string"><text:p text:style-name="P40">權重配分</text:p></table:table-cell><table:table-cell table:style-name="表格112.A1" office:value-type="string"><text:p text:style-name="P40">自評得分</text:p></table:table-cell><table:table-cell table:style-name="表格112.D1" office:value-type="string"><text:p text:style-name="P40">總分</text:p></table:table-cell></table:table-row><table:table-row table:style-name="表格112.1"><table:table-cell table:style-name="表格112.A1" office:value-type="string"><text:p text:style-name="P39">業務面向</text:p></table:table-cell><table:table-cell table:style-name="表格112.A1" office:value-type="string"><text:p text:style-name="P40">70</text:p></table:table-cell><table:table-cell table:style-name="表格112.A1" office:value-type="string"><text:p text:style-name="P40">69.75</text:p></table:table-cell><table:table-cell table:style-name="表格112.D2" table:number-rows-spanned="3" office:value-type="string"><text:p text:style-name="P40">99.75</text:p></table:table-cell></table:table-row><table:table-row table:style-name="表格112.1"><table:table-cell table:style-name="表格112.A1" office:value-type="string"><text:p text:style-name="P39">人力面向</text:p></table:table-cell><table:table-cell table:style-name="表格112.A1" office:value-type="string"><text:p text:style-name="P40">15</text:p></table:table-cell><table:table-cell table:style-name="表格112.A1" office:value-type="string"><text:p text:style-name="P40">15</text:p></table:table-cell><table:covered-table-cell/></table:table-row><table:table-row table:style-name="表格112.1"><table:table-cell table:style-name="表格112.A1" office:value-type="string"><text:p text:style-name="P39">經費面向</text:p></table:table-cell><table:table-cell table:style-name="表格112.A1" office:value-type="string"><text:p text:style-name="P40">15</text:p></table:table-cell><table:table-cell table:style-name="表格112.A1" office:value-type="string"><text:p text:style-name="P40">15</text:p></table:table-cell><table:covered-table-cell/></table:table-row></table:table></draw:text-box></draw:frame></text:p>
      <text:p text:style-name="P68">　</text:p>
      <text:p text:style-name="P68"/>
      <text:p text:style-name="P77"/>
      <text:p text:style-name="P74">　</text:p>
      <text:p text:style-name="P74"/>
      <text:p text:style-name="P68">二、績效分析</text:p>
      <text:p text:style-name="P68">（一）業務面向策略績效目標（權數為70%）</text:p>
      <table:table table:name="表格113" table:style-name="表格113">
        <table:table-column table:style-name="表格113.A"/>
        <table:table-column table:style-name="表格113.B"/>
        <table:table-column table:style-name="表格113.C"/>
        <table:table-column table:style-name="表格113.D"/>
        <table:table-column table:style-name="表格113.E"/>
        <table:table-column table:style-name="表格113.F"/>
        <table:table-header-rows>
          <table:table-row table:style-name="表格113.1">
            <table:table-cell table:style-name="表格113.A1" office:value-type="string">
              <text:p text:style-name="P92">策略績效目標</text:p>
            </table:table-cell>
            <table:table-cell table:style-name="表格113.A1" office:value-type="string">
              <text:p text:style-name="P96">衡量指標</text:p>
            </table:table-cell>
            <table:table-cell table:style-name="表格113.A1" office:value-type="string">
              <text:p text:style-name="P96">原訂</text:p>
              <text:p text:style-name="P96">目標值</text:p>
            </table:table-cell>
            <table:table-cell table:style-name="表格113.A1" office:value-type="string">
              <text:p text:style-name="P96">達成</text:p>
              <text:p text:style-name="P96">目標值</text:p>
            </table:table-cell>
            <table:table-cell table:style-name="表格113.A1" office:value-type="string">
              <text:p text:style-name="P96">達成度</text:p>
            </table:table-cell>
            <table:table-cell table:style-name="表格113.F1" office:value-type="string">
              <text:p text:style-name="P96">績效衡量暨達成情形分析</text:p>
            </table:table-cell>
          </table:table-row>
        </table:table-header-rows>
        <table:table-row table:style-name="表格113.1">
          <table:table-cell table:style-name="表格113.A2" table:number-rows-spanned="3" office:value-type="string">
            <text:list xml:id="list1190834481422058335" text:style-name="WW8Num20">
              <text:list-item>
                <text:p text:style-name="P174">加強環保教育提升環保行動力（20%）</text:p>
              </text:list-item>
            </text:list>
          </table:table-cell>
          <table:table-cell table:style-name="表格113.A2" office:value-type="string">
            <text:p text:style-name="P99">1、辦理違反「環境保護法」環境講習（5%）</text:p>
          </table:table-cell>
          <table:table-cell table:style-name="表格113.A2" office:value-type="string">
            <text:p text:style-name="P96">3場次</text:p>
          </table:table-cell>
          <table:table-cell table:style-name="表格113.A2" office:value-type="string">
            <text:p text:style-name="P96">3場次</text:p>
          </table:table-cell>
          <table:table-cell table:style-name="表格113.A2" office:value-type="string">
            <text:p text:style-name="P96">100%</text:p>
          </table:table-cell>
          <table:table-cell table:style-name="表格113.F2" office:value-type="string">
            <text:p text:style-name="P99">1、衡量標準：辦理場次。</text:p>
            <text:p text:style-name="P99">2、執行成果：</text:p>
            <text:p text:style-name="P277">辦理違反環境保護法環境講習3場次。</text:p>
            <text:p text:style-name="P99">3、達成度：</text:p>
            <text:p text:style-name="P575"><text:s text:c="3"/>達成度100%，符合原</text:p>
            <text:p text:style-name="P777">訂目標值。</text:p>
          </table:table-cell>
        </table:table-row>
        <table:table-row table:style-name="表格113.1">
          <table:covered-table-cell/>
          <table:table-cell table:style-name="表格113.A2" office:value-type="string">
            <text:p text:style-name="P99">2、結合環保小學堂、社區、學校、機關及民間社團等辦理環境教育宣導及活動（5%）</text:p>
          </table:table-cell>
          <table:table-cell table:style-name="表格113.A2" office:value-type="string">
            <text:p text:style-name="P96">120場次</text:p>
          </table:table-cell>
          <table:table-cell table:style-name="表格113.A2" office:value-type="string">
            <text:p text:style-name="P96">120場次</text:p>
          </table:table-cell>
          <table:table-cell table:style-name="表格113.A2" office:value-type="string">
            <text:p text:style-name="P96">100%</text:p>
          </table:table-cell>
          <table:table-cell table:style-name="表格113.F2" office:value-type="string">
            <text:p text:style-name="P298">1、衡量標準：宣導及活動場次。</text:p>
            <text:p text:style-name="P99">2、執行成果：</text:p>
            <text:p text:style-name="P241">辦理環境教育宣導及活動計120場次。</text:p>
            <text:p text:style-name="P99">3、達成度：</text:p>
            <text:p text:style-name="P241">達成度100%，符合原<text:soft-page-break/>訂目標值。</text:p>
          </table:table-cell>
        </table:table-row>
        <table:table-row table:style-name="表格113.1">
          <table:covered-table-cell/>
          <table:table-cell table:style-name="表格113.A2" office:value-type="string">
            <text:p text:style-name="P99">3、運用環保志（義）工進行環保服務工作每月發動人次（10%）</text:p>
          </table:table-cell>
          <table:table-cell table:style-name="表格113.A2" office:value-type="string">
            <text:p text:style-name="P96">18,000人次</text:p>
          </table:table-cell>
          <table:table-cell table:style-name="表格113.A2" office:value-type="string">
            <text:p text:style-name="P96">18,000人次</text:p>
          </table:table-cell>
          <table:table-cell table:style-name="表格113.A2" office:value-type="string">
            <text:p text:style-name="P96">100%</text:p>
          </table:table-cell>
          <table:table-cell table:style-name="表格113.F2" office:value-type="string">
            <text:p text:style-name="P99">1、衡量標準：達成人次。</text:p>
            <text:p text:style-name="P99">2、執行成果：</text:p>
            <text:p text:style-name="P241">運用環保志（義）工進行環保服務工作發動18,000人次。</text:p>
            <text:p text:style-name="P99">3、達成度：</text:p>
            <text:p text:style-name="P241">達成度100%，符合原訂目標值。</text:p>
          </table:table-cell>
        </table:table-row>
        <table:table-row table:style-name="表格113.1">
          <table:table-cell table:style-name="表格113.A2" office:value-type="string">
            <text:p text:style-name="P310">績效分數</text:p>
          </table:table-cell>
          <table:table-cell table:style-name="表格113.F2" table:number-columns-spanned="5" office:value-type="string">
            <text:p text:style-name="P99">原始分數100分（權分20分）</text:p>
          </table:table-cell>
          <table:covered-table-cell/>
          <table:covered-table-cell/>
          <table:covered-table-cell/>
          <table:covered-table-cell/>
        </table:table-row>
        <table:table-row table:style-name="表格113.1">
          <table:table-cell table:style-name="表格113.A2" table:number-rows-spanned="5" office:value-type="string">
            <text:list xml:id="list36294012" text:continue-numbering="true" text:style-name="WW8Num20">
              <text:list-item>
                <text:p text:style-name="P174">污染減量迎接清新好環境（25%）</text:p>
              </text:list-item>
            </text:list>
          </table:table-cell>
          <table:table-cell table:style-name="表格113.A2" office:value-type="string">
            <text:p text:style-name="P99">1、粒狀污染物減量（5%）</text:p>
          </table:table-cell>
          <table:table-cell table:style-name="表格113.A2" office:value-type="string">
            <text:p text:style-name="P96">680噸</text:p>
          </table:table-cell>
          <table:table-cell table:style-name="表格113.A2" office:value-type="string">
            <text:p text:style-name="P96">1015.06噸</text:p>
          </table:table-cell>
          <table:table-cell table:style-name="表格113.A2" office:value-type="string">
            <text:p text:style-name="P96">149％</text:p>
          </table:table-cell>
          <table:table-cell table:style-name="表格113.F2" office:value-type="string">
            <text:p text:style-name="P298">1、衡量標準：依環保署公佈TEDS估算減量係數計算。</text:p>
            <text:p text:style-name="P99">2、執行成果：</text:p>
            <text:p text:style-name="P770">為提昇彰化縣主要道路之乾淨度，102年洗掃道路長度達73,555公里，依減量係數計算粒狀污染物減量達1,015.06噸。</text:p>
            <text:p text:style-name="P768">3、達成度：</text:p>
            <text:p text:style-name="P241">達成度149%，超出原訂目標值。</text:p>
          </table:table-cell>
        </table:table-row>
        <table:table-row table:style-name="表格113.1">
          <table:covered-table-cell/>
          <table:table-cell table:style-name="表格113.A2" office:value-type="string">
            <text:p text:style-name="P99">2、揮發性有機物減量（5%）</text:p>
          </table:table-cell>
          <table:table-cell table:style-name="表格113.A2" office:value-type="string">
            <text:p text:style-name="P96">380噸</text:p>
          </table:table-cell>
          <table:table-cell table:style-name="表格113.A2" office:value-type="string">
            <text:p text:style-name="P96">865.34噸</text:p>
          </table:table-cell>
          <table:table-cell table:style-name="表格113.A2" office:value-type="string">
            <text:p text:style-name="P96">228％</text:p>
          </table:table-cell>
          <table:table-cell table:style-name="表格113.F2" office:value-type="string">
            <text:p text:style-name="P298">1、衡量標準：依環保署公佈TEDS估算減量係數計算。</text:p>
            <text:p text:style-name="P99">2、執行成果：</text:p>
            <text:p text:style-name="P241">102年淘汰老舊機車104,246輛，依減量係數計算揮發性有機物減量達865.336公噸。</text:p>
            <text:p text:style-name="P99">3、達成度：</text:p>
            <text:p text:style-name="P241">達成度228%，超出原訂目標值。</text:p>
          </table:table-cell>
        </table:table-row>
        <table:table-row table:style-name="表格113.1">
          <table:covered-table-cell/>
          <table:table-cell table:style-name="表格113.A2" office:value-type="string">
            <text:p text:style-name="P99">3、淘汰老舊機車（5%）</text:p>
          </table:table-cell>
          <table:table-cell table:style-name="表格113.A2" office:value-type="string">
            <text:p text:style-name="P96">13000輛</text:p>
          </table:table-cell>
          <table:table-cell table:style-name="表格113.A2" office:value-type="string">
            <text:p text:style-name="P96">104,246輛</text:p>
          </table:table-cell>
          <table:table-cell table:style-name="表格113.A2" office:value-type="string">
            <text:p text:style-name="P96">802％</text:p>
          </table:table-cell>
          <table:table-cell table:style-name="表格113.F2" office:value-type="string">
            <text:p text:style-name="P298">1、衡量標準：以交通部公路總局彰化監理站提供資料。</text:p>
            <text:p text:style-name="P99">2、執行成果：</text:p>
            <text:p text:style-name="P241">淘汰老舊機車104,246輛，因配合彰化監理站辦理機車切結報廢措施，102年度報廢機車數量較往年平均多出8~9萬輛。</text:p>
            <text:p text:style-name="P99">3、達成度：</text:p>
            <text:p text:style-name="P241"><text:soft-page-break/>達成度802%，超出原訂目標值。</text:p>
          </table:table-cell>
        </table:table-row>
        <table:table-row table:style-name="表格113.1">
          <table:covered-table-cell/>
          <table:table-cell table:style-name="表格113.A2" office:value-type="string">
            <text:p text:style-name="P80"><text:span text:style-name="T2">4、測站DO</text:span><text:span text:style-name="T49">≧</text:span><text:span text:style-name="T2">2mg/L年達成率（5%）</text:span></text:p>
          </table:table-cell>
          <table:table-cell table:style-name="表格113.A2" office:value-type="string">
            <text:p text:style-name="P96">75%</text:p>
          </table:table-cell>
          <table:table-cell table:style-name="表格113.A2" office:value-type="string">
            <text:p text:style-name="P96">75.6％</text:p>
          </table:table-cell>
          <table:table-cell table:style-name="表格113.A2" office:value-type="string">
            <text:p text:style-name="P99">101％</text:p>
          </table:table-cell>
          <table:table-cell table:style-name="表格113.F2" office:value-type="string">
            <text:p text:style-name="P298">1、衡量標準：統計測站DO達成率。</text:p>
            <text:p text:style-name="P99">2、執行成果：</text:p>
            <text:p text:style-name="P240"><text:span text:style-name="T2">統計本縣重點流域：洋子厝溪、舊濁水溪、員林大排水本年度監測站次共156站次，DO</text:span><text:span text:style-name="T49">≧</text:span><text:span text:style-name="T2">2mg/L站次計有118站次，DO達成率為75.6%。</text:span></text:p>
            <text:p text:style-name="P99">3、達成度：</text:p>
            <text:p text:style-name="P770">達成度101%，超出原訂目標值。</text:p>
          </table:table-cell>
        </table:table-row>
        <table:table-row table:style-name="表格113.1">
          <table:covered-table-cell/>
          <table:table-cell table:style-name="表格113.A2" office:value-type="string">
            <text:p text:style-name="P99">5、環保署河川污染整治考核污染源查核得分達成率（5%）</text:p>
          </table:table-cell>
          <table:table-cell table:style-name="表格113.A2" office:value-type="string">
            <text:p text:style-name="P96">80%</text:p>
          </table:table-cell>
          <table:table-cell table:style-name="表格113.A2" office:value-type="string">
            <text:p text:style-name="P96">95.6%</text:p>
          </table:table-cell>
          <table:table-cell table:style-name="表格113.A2" office:value-type="string">
            <text:p text:style-name="P99">120%</text:p>
          </table:table-cell>
          <table:table-cell table:style-name="表格113.F2" office:value-type="string">
            <text:p text:style-name="P298">1、衡量標準：環保署河川污染整治考核污染源查核得分達成率。</text:p>
            <text:p text:style-name="P99">2、執行成果：</text:p>
            <text:p text:style-name="P241">本年度環保署河川污染整治考核污染源查核配分為25分，本年度執行結果預計達成23.9分，得分達成率為95.6%。</text:p>
            <text:p text:style-name="P99">3、達成度：</text:p>
            <text:p text:style-name="P770">達成度120%，超出原訂目標值。</text:p>
          </table:table-cell>
        </table:table-row>
        <table:table-row table:style-name="表格113.1">
          <table:table-cell table:style-name="表格113.A2" office:value-type="string">
            <text:p text:style-name="P310">績效分數</text:p>
          </table:table-cell>
          <table:table-cell table:style-name="表格113.F2" table:number-columns-spanned="5" office:value-type="string">
            <text:p text:style-name="P99">原始分數100分（權分25分）</text:p>
          </table:table-cell>
          <table:covered-table-cell/>
          <table:covered-table-cell/>
          <table:covered-table-cell/>
          <table:covered-table-cell/>
        </table:table-row>
        <table:table-row table:style-name="表格113.1">
          <table:table-cell table:style-name="表格113.A2" table:number-rows-spanned="5" office:value-type="string">
            <text:list xml:id="list36284748" text:continue-numbering="true" text:style-name="WW8Num20">
              <text:list-item>
                <text:p text:style-name="P174">垃圾零廢棄及推動垃圾資源化營造有氧家園（25%）</text:p>
              </text:list-item>
            </text:list>
            <text:p text:style-name="P99"/>
            <text:p text:style-name="P99"/>
            <text:p text:style-name="P99"/>
            <text:p text:style-name="P99"/>
            <text:p text:style-name="P99"/>
            <text:p text:style-name="P99"/>
            <text:p text:style-name="P99"/>
            <text:p text:style-name="P99"/>
            <text:p text:style-name="P99"/>
            <text:p text:style-name="P99"/>
            <text:p text:style-name="P99"/>
            <text:p text:style-name="P99"><text:soft-page-break/></text:p>
            <text:p text:style-name="P99"/>
            <text:p text:style-name="P99"/>
            <text:p text:style-name="P99"/>
            <text:p text:style-name="P99"/>
            <text:p text:style-name="P99"/>
            <text:p text:style-name="P99"/>
            <text:p text:style-name="P99"/>
          </table:table-cell>
          <table:table-cell table:style-name="表格113.A2" office:value-type="string">
            <text:p text:style-name="P99">1、本縣事業廢棄物清運車輛路邊攔檢稽查（5%）</text:p>
          </table:table-cell>
          <table:table-cell table:style-name="表格113.A2" office:value-type="string">
            <text:p text:style-name="P96">400件</text:p>
          </table:table-cell>
          <table:table-cell table:style-name="表格113.A2" office:value-type="string">
            <text:p text:style-name="P96">447件</text:p>
          </table:table-cell>
          <table:table-cell table:style-name="表格113.A2" office:value-type="string">
            <text:p text:style-name="P99">112%</text:p>
          </table:table-cell>
          <table:table-cell table:style-name="表格113.F2" office:value-type="string">
            <text:p text:style-name="P99">1、衡量標準：400</text:p>
            <text:p text:style-name="P99"><text:s text:c="3"/>稽查件數。</text:p>
            <text:p text:style-name="P99">2、執行成果：</text:p>
            <text:p text:style-name="P99"><text:s text:c="3"/>路邊攔檢稽查447件。</text:p>
            <text:p text:style-name="P99">3、達成度：</text:p>
            <text:p text:style-name="P768"><text:s text:c="3"/>達成度112%，超出原訂目標值。</text:p>
          </table:table-cell>
        </table:table-row>
        <table:table-row table:style-name="表格113.1">
          <table:covered-table-cell/>
          <table:table-cell table:style-name="表格113.A2" office:value-type="string">
            <text:p text:style-name="P99">2、垃圾焚化處理率（5%）</text:p>
          </table:table-cell>
          <table:table-cell table:style-name="表格113.A2" office:value-type="string">
            <text:p text:style-name="P96">95%</text:p>
          </table:table-cell>
          <table:table-cell table:style-name="表格113.A2" office:value-type="string">
            <text:p text:style-name="P96">91.6%</text:p>
          </table:table-cell>
          <table:table-cell table:style-name="表格113.A2" office:value-type="string">
            <text:p text:style-name="P99">96.42%</text:p>
          </table:table-cell>
          <table:table-cell table:style-name="表格113.F2" office:value-type="string">
            <text:p text:style-name="P99">1、衡量標準： </text:p>
            <text:p text:style-name="P99"><text:s text:c="3"/>焚化率。</text:p>
            <text:p text:style-name="P99">2、執行成果：</text:p>
            <text:p text:style-name="P770">垃圾焚化處理率91.6%。</text:p>
            <text:p text:style-name="P99">3、達成度：</text:p>
            <text:p text:style-name="P768"><text:s text:c="3"/>達成度96.42%，未達原訂目標值。</text:p>
          </table:table-cell>
        </table:table-row>
        <table:table-row table:style-name="表格113.1">
          <table:covered-table-cell/>
          <table:table-cell table:style-name="表格113.A2" office:value-type="string">
            <text:p text:style-name="P99">3、焚化底渣再利用率（5%）</text:p>
          </table:table-cell>
          <table:table-cell table:style-name="表格113.A2" office:value-type="string">
            <text:p text:style-name="P96">80%</text:p>
          </table:table-cell>
          <table:table-cell table:style-name="表格113.A2" office:value-type="string">
            <text:p text:style-name="P96">92.19%</text:p>
          </table:table-cell>
          <table:table-cell table:style-name="表格113.A2" office:value-type="string">
            <text:p text:style-name="P99">115%</text:p>
          </table:table-cell>
          <table:table-cell table:style-name="表格113.F2" office:value-type="string">
            <text:p text:style-name="P99">1、衡量標準：</text:p>
            <text:p text:style-name="P99"><text:s text:c="3"/>底渣再利用量/底渣產 <text:s/></text:p>
            <text:p text:style-name="P99"><text:s text:c="3"/>量x100%。</text:p>
            <text:p text:style-name="P99">2、執行成果：</text:p>
            <text:p text:style-name="P870">焚化底渣再利用率92.19%。</text:p>
            <text:p text:style-name="P99">3、達成度：</text:p>
            <text:p text:style-name="P80"><text:span text:style-name="T2"><text:s text:c="3"/></text:span><text:span text:style-name="T2">達成度115%，超出原</text:span></text:p>
            <text:p text:style-name="P80"><text:span text:style-name="T2"><text:s text:c="3"/></text:span><text:span text:style-name="T2">訂目標值。</text:span></text:p>
          </table:table-cell>
        </table:table-row>
        <table:table-row table:style-name="表格113.1">
          <table:covered-table-cell/>
          <table:table-cell table:style-name="表格113.A2" office:value-type="string">
            <text:p text:style-name="P99">4、焚化底渣資源再生數量（5%）</text:p>
          </table:table-cell>
          <table:table-cell table:style-name="表格113.A2" office:value-type="string">
            <text:p text:style-name="P96">32000公噸</text:p>
          </table:table-cell>
          <table:table-cell table:style-name="表格113.A2" office:value-type="string">
            <text:p text:style-name="P81"><text:span text:style-name="T2">31534.88公噸</text:span></text:p>
          </table:table-cell>
          <table:table-cell table:style-name="表格113.A2" office:value-type="string">
            <text:p text:style-name="P99">98.55%</text:p>
          </table:table-cell>
          <table:table-cell table:style-name="表格113.F2" office:value-type="string">
            <text:p text:style-name="P99">1、衡量標準：</text:p>
            <text:p text:style-name="P253"><text:s text:c="3"/>底渣再利用量x再利用率。</text:p>
            <text:p text:style-name="P99">2、執行成果：</text:p>
            <text:p text:style-name="P770">焚化底渣資源再生數量31534.88公噸。</text:p>
            <text:p text:style-name="P99">3、達成度：</text:p>
            <text:p text:style-name="P768"><text:s text:c="3"/>達成度98.55%，未達原訂目標值。</text:p>
          </table:table-cell>
        </table:table-row>
        <table:table-row table:style-name="表格113.1">
          <table:covered-table-cell/>
          <table:table-cell table:style-name="表格113.A2" office:value-type="string">
            <text:p text:style-name="P99">5、巡查已登記及未登記資源回收業者（5%）</text:p>
          </table:table-cell>
          <table:table-cell table:style-name="表格113.A2" office:value-type="string">
            <text:p text:style-name="P96">300處</text:p>
          </table:table-cell>
          <table:table-cell table:style-name="表格113.A2" office:value-type="string">
            <text:p text:style-name="P96">共322處</text:p>
          </table:table-cell>
          <table:table-cell table:style-name="表格113.A2" office:value-type="string">
            <text:p text:style-name="P99">107%</text:p>
          </table:table-cell>
          <table:table-cell table:style-name="表格113.F2" office:value-type="string">
            <text:p text:style-name="P99">1、衡量標準：</text:p>
            <text:p text:style-name="P253"><text:s text:c="3"/>巡查輔導數量。</text:p>
            <text:p text:style-name="P99">2、執行成果：</text:p>
            <text:p text:style-name="P770">巡查已登記及未登記資源回收業者322處(含已登記136處,未登記186處)。</text:p>
            <text:p text:style-name="P99">3、達成度：</text:p>
            <text:p text:style-name="P871">達成度107%，超出原訂目標值。</text:p>
          </table:table-cell>
        </table:table-row>
        <table:table-row table:style-name="表格113.1">
          <table:table-cell table:style-name="表格113.A2" office:value-type="string">
            <text:p text:style-name="P310">績效分數</text:p>
          </table:table-cell>
          <table:table-cell table:style-name="表格113.F2" table:number-columns-spanned="5" office:value-type="string">
            <text:p text:style-name="P99">原始分數99分（權分24.75分）</text:p>
          </table:table-cell>
          <table:covered-table-cell/>
          <table:covered-table-cell/>
          <table:covered-table-cell/>
          <table:covered-table-cell/>
        </table:table-row>
      </table:table>
      <text:p text:style-name="P69">（二）人力面向策略績效目標（權數為15%）</text:p>
      <table:table table:name="表格114" table:style-name="表格114">
        <table:table-column table:style-name="表格114.A"/>
        <table:table-column table:style-name="表格114.B"/>
        <table:table-column table:style-name="表格114.C" table:number-columns-repeated="3"/>
        <table:table-column table:style-name="表格114.F"/>
        <table:table-header-rows>
          <table:table-row table:style-name="表格114.1">
            <table:table-cell table:style-name="表格114.A1" office:value-type="string">
              <text:p text:style-name="P92">策略績效目標</text:p>
            </table:table-cell>
            <table:table-cell table:style-name="表格114.A1" office:value-type="string">
              <text:p text:style-name="P96">衡量指標</text:p>
            </table:table-cell>
            <table:table-cell table:style-name="表格114.A1" office:value-type="string">
              <text:p text:style-name="P96">原訂</text:p>
              <text:p text:style-name="P96">目標值</text:p>
            </table:table-cell>
            <table:table-cell table:style-name="表格114.A1" office:value-type="string">
              <text:p text:style-name="P96">達成</text:p>
              <text:p text:style-name="P96">目標值</text:p>
            </table:table-cell>
            <table:table-cell table:style-name="表格114.A1" office:value-type="string">
              <text:p text:style-name="P96">達成度</text:p>
            </table:table-cell>
            <table:table-cell table:style-name="表格114.F1" office:value-type="string">
              <text:p text:style-name="P96">績效衡量暨達成情形分析</text:p>
            </table:table-cell>
          </table:table-row>
        </table:table-header-rows>
        <table:table-row table:style-name="表格114.1">
          <table:table-cell table:style-name="表格114.A2" office:value-type="string">
            <text:list xml:id="list6787041577706772296" text:style-name="WW8Num78">
              <text:list-item>
                <text:p text:style-name="P175">控管編制員額。（2%）</text:p>
              </text:list-item>
            </text:list>
          </table:table-cell>
          <table:table-cell table:style-name="表格114.A2" office:value-type="string">
            <text:p text:style-name="P100">機關編制員額成長率（2%）</text:p>
          </table:table-cell>
          <table:table-cell table:style-name="表格114.A2" office:value-type="string">
            <text:p text:style-name="P97">0%</text:p>
          </table:table-cell>
          <table:table-cell table:style-name="表格114.A2" office:value-type="string">
            <text:p text:style-name="P96">0%</text:p>
          </table:table-cell>
          <table:table-cell table:style-name="表格114.A2" office:value-type="string">
            <text:p text:style-name="P99">100%</text:p>
          </table:table-cell>
          <table:table-cell table:style-name="表格114.F2" office:value-type="string">
            <text:p text:style-name="P298">1、衡量標準：(本年度以縣款僱用之約聘僱員額總數-上年度以縣款僱用之約聘僱員額總數)/上年度以公務預算及基金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text:soft-page-break/>分。</text:p>
            <text:p text:style-name="P99">2、執行成果：</text:p>
            <text:p text:style-name="P241">約僱員額成長率為零成長。</text:p>
            <text:p text:style-name="P99">3、達成度：</text:p>
            <text:p text:style-name="P241">達成度100%，符合原訂目標值。</text:p>
          </table:table-cell>
        </table:table-row>
        <table:table-row table:style-name="表格114.1">
          <table:table-cell table:style-name="表格114.A2" office:value-type="string">
            <text:p text:style-name="P100">績效分數</text:p>
          </table:table-cell>
          <table:table-cell table:style-name="表格114.F2" table:number-columns-spanned="5" office:value-type="string">
            <text:p text:style-name="P99">原始分數100分（權分2分）</text:p>
          </table:table-cell>
          <table:covered-table-cell/>
          <table:covered-table-cell/>
          <table:covered-table-cell/>
          <table:covered-table-cell/>
        </table:table-row>
        <table:table-row table:style-name="表格114.1">
          <table:table-cell table:style-name="表格114.A2" table:number-rows-spanned="2" office:value-type="string">
            <text:list xml:id="list36294478" text:continue-numbering="true" text:style-name="WW8Num78">
              <text:list-item>
                <text:p text:style-name="P175">約聘僱員額及職等嚴格控管。（4%）</text:p>
              </text:list-item>
            </text:list>
          </table:table-cell>
          <table:table-cell table:style-name="表格114.A2" office:value-type="string">
            <text:p text:style-name="P100">1、約聘僱員額成長率（2%）</text:p>
          </table:table-cell>
          <table:table-cell table:style-name="表格114.A2" office:value-type="string">
            <text:p text:style-name="P97">0%</text:p>
          </table:table-cell>
          <table:table-cell table:style-name="表格114.A2" office:value-type="string">
            <text:p text:style-name="P96">0%</text:p>
          </table:table-cell>
          <table:table-cell table:style-name="表格114.A2" office:value-type="string">
            <text:p text:style-name="P99">100%</text:p>
          </table:table-cell>
          <table:table-cell table:style-name="表格114.F2" office:value-type="string">
            <text:p text:style-name="P298">1、衡量標準：(本年度以縣款僱用之約聘僱員額涉提高職等人數)/上年度以縣款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分。</text:p>
            <text:p text:style-name="P99">2、執行成果：</text:p>
            <text:p text:style-name="P241">約聘僱核定職等零變化。</text:p>
            <text:p text:style-name="P99">3、達成度：</text:p>
            <text:p text:style-name="P241">達成度100%，符合原訂目標值。</text:p>
          </table:table-cell>
        </table:table-row>
        <table:table-row table:style-name="表格114.1">
          <table:covered-table-cell/>
          <table:table-cell table:style-name="表格114.A2" office:value-type="string">
            <text:p text:style-name="P100">2、約聘僱核定職等變化率（2%）</text:p>
          </table:table-cell>
          <table:table-cell table:style-name="表格114.A2" office:value-type="string">
            <text:p text:style-name="P97">0%</text:p>
          </table:table-cell>
          <table:table-cell table:style-name="表格114.A2" office:value-type="string">
            <text:p text:style-name="P96">0%</text:p>
          </table:table-cell>
          <table:table-cell table:style-name="表格114.A2" office:value-type="string">
            <text:p text:style-name="P96">100%</text:p>
          </table:table-cell>
          <table:table-cell table:style-name="表格114.F2" office:value-type="string">
            <text:p text:style-name="P298">1、衡量標準：(本年度以縣款僱用之約聘僱員額涉提高職等人數)/上年度以縣款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分。</text:p>
            <text:p text:style-name="P99">2、執行成果：</text:p>
            <text:p text:style-name="P241">約聘僱核定職等零變化。</text:p>
            <text:p text:style-name="P99">3、達成度：</text:p>
            <text:p text:style-name="P241">達成度100%，符合原訂目標值。</text:p>
          </table:table-cell>
        </table:table-row>
        <table:table-row table:style-name="表格114.1">
          <table:table-cell table:style-name="表格114.A2" office:value-type="string">
            <text:p text:style-name="P91">績效分數</text:p>
          </table:table-cell>
          <table:table-cell table:style-name="表格114.F2" table:number-columns-spanned="5" office:value-type="string">
            <text:p text:style-name="P99">原始分數100分（權分4分）</text:p>
          </table:table-cell>
          <table:covered-table-cell/>
          <table:covered-table-cell/>
          <table:covered-table-cell/>
          <table:covered-table-cell/>
        </table:table-row>
        <table:table-row table:style-name="表格114.1">
          <table:table-cell table:style-name="表格114.A2" office:value-type="string">
            <text:list xml:id="list36302333" text:continue-numbering="true" text:style-name="WW8Num78">
              <text:list-item>
                <text:p text:style-name="P175">推動公務人員終身學習。（9%）</text:p>
              </text:list-item>
            </text:list>
          </table:table-cell>
          <table:table-cell table:style-name="表格114.A2" office:value-type="string">
            <text:p text:style-name="P100">平均終身學習時數（9%）</text:p>
          </table:table-cell>
          <table:table-cell table:style-name="表格114.A2" office:value-type="string">
            <text:p text:style-name="P97">40小時</text:p>
          </table:table-cell>
          <table:table-cell table:style-name="表格114.A2" office:value-type="string">
            <text:p text:style-name="P96">87.5小時</text:p>
          </table:table-cell>
          <table:table-cell table:style-name="表格114.A2" office:value-type="string">
            <text:p text:style-name="P99">219%</text:p>
          </table:table-cell>
          <table:table-cell table:style-name="表格114.F2" office:value-type="string">
            <text:p text:style-name="P298">1、衡量標準：本年度單位平均終身學習時數至少應達40小時(其中包含<text:soft-page-break/>數位學習至少5小時，與業務相關之學習20小時)。</text:p>
            <text:p text:style-name="P320">1.單位平均終身學習時數40小時以上，核給9分。</text:p>
            <text:p text:style-name="P320">2.單位平均終身學習時數35-39小時，核給8分。</text:p>
            <text:p text:style-name="P320">3.單位平均終身學習時數30-34小時，核給7分。</text:p>
            <text:p text:style-name="P320">4.單位平均終身學習時數25-29小時，核給6分。</text:p>
            <text:p text:style-name="P320">5.單位平均終身學習時數20-24小時，核給5分。</text:p>
            <text:p text:style-name="P320">6.單位平均終身學習時數15-19小時，核給4分。</text:p>
            <text:p text:style-name="P320">7.單位平均終身學習時數10-14小時，核給3分。</text:p>
            <text:p text:style-name="P320">8.單位平均終身學習時數5-9小時，核給2分。</text:p>
            <text:p text:style-name="P319">9.單位平均終身學習時數未達5時，核給1分。</text:p>
            <text:p text:style-name="P99">2、執行成果：</text:p>
            <text:p text:style-name="P241">單位平均終身學習時數87.5小時。</text:p>
            <text:p text:style-name="P99">3、達成度：</text:p>
            <text:p text:style-name="P241">達成度219%，超出原訂目標值。</text:p>
          </table:table-cell>
        </table:table-row>
        <table:table-row table:style-name="表格114.1">
          <table:table-cell table:style-name="表格114.A2" office:value-type="string">
            <text:p text:style-name="P99">績效分數</text:p>
          </table:table-cell>
          <table:table-cell table:style-name="表格114.F2" table:number-columns-spanned="5" office:value-type="string">
            <text:p text:style-name="P99">原始分數100分（權分9分）</text:p>
          </table:table-cell>
          <table:covered-table-cell/>
          <table:covered-table-cell/>
          <table:covered-table-cell/>
          <table:covered-table-cell/>
        </table:table-row>
      </table:table>
      <text:p text:style-name="P69">（三）經費面向策略績效目標（權數為15%）</text:p>
      <table:table table:name="表格115" table:style-name="表格115">
        <table:table-column table:style-name="表格115.A"/>
        <table:table-column table:style-name="表格115.B"/>
        <table:table-column table:style-name="表格115.C" table:number-columns-repeated="3"/>
        <table:table-column table:style-name="表格115.F"/>
        <table:table-header-rows>
          <table:table-row table:style-name="表格115.1">
            <table:table-cell table:style-name="表格115.A1" office:value-type="string">
              <text:p text:style-name="P92">策略績效目標</text:p>
            </table:table-cell>
            <table:table-cell table:style-name="表格115.A1" office:value-type="string">
              <text:p text:style-name="P96">衡量指標</text:p>
            </table:table-cell>
            <table:table-cell table:style-name="表格115.A1" office:value-type="string">
              <text:p text:style-name="P96">原訂</text:p>
              <text:p text:style-name="P96">目標值</text:p>
            </table:table-cell>
            <table:table-cell table:style-name="表格115.A1" office:value-type="string">
              <text:p text:style-name="P96">達成</text:p>
              <text:p text:style-name="P96">目標值</text:p>
            </table:table-cell>
            <table:table-cell table:style-name="表格115.A1" office:value-type="string">
              <text:p text:style-name="P96">達成度</text:p>
            </table:table-cell>
            <table:table-cell table:style-name="表格115.F1" office:value-type="string">
              <text:p text:style-name="P96">績效衡量暨達成情形分析</text:p>
            </table:table-cell>
          </table:table-row>
        </table:table-header-rows>
        <table:table-row table:style-name="表格115.1">
          <table:table-cell table:style-name="表格115.A2" office:value-type="string">
            <text:list xml:id="list5410492615403659071" text:style-name="WW8Num27">
              <text:list-item>
                <text:p text:style-name="P493">節約政府支出，邁向財政收支平衡</text:p>
              </text:list-item>
            </text:list>
            <text:p text:style-name="P345">（15%）</text:p>
          </table:table-cell>
          <table:table-cell table:style-name="表格115.A2" office:value-type="string">
            <text:p text:style-name="P99">各單位當年度經常門經費賸餘數（不含人事費）與預算數（不含<text:soft-page-break/>人事費）百分比（15%）</text:p>
          </table:table-cell>
          <table:table-cell table:style-name="表格115.A2" office:value-type="string">
            <text:p text:style-name="P96">2%</text:p>
          </table:table-cell>
          <table:table-cell table:style-name="表格115.A2" office:value-type="string">
            <text:p text:style-name="P96">4.94%</text:p>
          </table:table-cell>
          <table:table-cell table:style-name="表格115.A2" office:value-type="string">
            <text:p text:style-name="P96">247%</text:p>
          </table:table-cell>
          <table:table-cell table:style-name="表格115.F2" office:value-type="string">
            <text:p text:style-name="P303"><text:span text:style-name="T2">1、衡量標準：【經常門預算數(不含人事費)－經常門決算數（不含人事費）】/經常門預算數（不</text:span><text:soft-page-break/><text:span text:style-name="T2">含人事費）</text:span><text:span text:style-name="T49">※</text:span><text:span text:style-name="T2">決算數＝實支數＋保留數計算方式如下：</text:span></text:p>
            <text:p text:style-name="P326">1.節餘率達2﹪以上者100分。</text:p>
            <text:p text:style-name="P326">2.節餘率未達2﹪者90分。</text:p>
            <text:p text:style-name="P326">3.節餘率未達1.5﹪者80分。</text:p>
            <text:p text:style-name="P326">4.節餘率未達1﹪者70分。</text:p>
            <text:p text:style-name="P327">5.節餘率未達0.5﹪者60分。</text:p>
            <text:p text:style-name="P195">2、執行成果：</text:p>
            <text:p text:style-name="P245">本局本年度經常門經費賸餘(不含人事費)與預算數(不含人事費)百分比達3.74%。</text:p>
            <text:p text:style-name="P196">3、達成度：</text:p>
            <text:p text:style-name="P245">達成度187%，超出原訂目標值。</text:p>
          </table:table-cell>
        </table:table-row>
        <table:table-row table:style-name="表格115.1">
          <table:table-cell table:style-name="表格115.A2" office:value-type="string">
            <text:p text:style-name="P99">績效分數</text:p>
          </table:table-cell>
          <table:table-cell table:style-name="表格115.F2" table:number-columns-spanned="5" office:value-type="string">
            <text:p text:style-name="P99">原始分數100分（權分15分）</text:p>
          </table:table-cell>
          <table:covered-table-cell/>
          <table:covered-table-cell/>
          <table:covered-table-cell/>
          <table:covered-table-cell/>
        </table:table-row>
      </table:table>
      <text:p text:style-name="P363"/>
      <text:p text:style-name="P363">參、未達項目目標檢討</text:p>
      <table:table table:name="表格116" table:style-name="表格116">
        <table:table-column table:style-name="表格116.A"/>
        <table:table-column table:style-name="表格116.B"/>
        <table:table-column table:style-name="表格116.C" table:number-columns-repeated="2"/>
        <table:table-column table:style-name="表格116.E"/>
        <table:table-header-rows>
          <table:table-row table:style-name="表格116.1">
            <table:table-cell table:style-name="表格116.A1" office:value-type="string">
              <text:p text:style-name="P92">策略績效目標</text:p>
            </table:table-cell>
            <table:table-cell table:style-name="表格116.A1" office:value-type="string">
              <text:p text:style-name="P96">衡量指標</text:p>
            </table:table-cell>
            <table:table-cell table:style-name="表格116.A1" office:value-type="string">
              <text:p text:style-name="P96">原訂</text:p>
              <text:p text:style-name="P96">目標值</text:p>
            </table:table-cell>
            <table:table-cell table:style-name="表格116.A1" office:value-type="string">
              <text:p text:style-name="P96">達成度</text:p>
              <text:p text:style-name="P96">差異值</text:p>
            </table:table-cell>
            <table:table-cell table:style-name="表格116.E1" office:value-type="string">
              <text:p text:style-name="P96">未達成原因分析暨因應策略</text:p>
            </table:table-cell>
          </table:table-row>
        </table:table-header-rows>
        <table:table-row table:style-name="表格116.2">
          <table:table-cell table:style-name="表格116.A1" table:number-rows-spanned="2" office:value-type="string">
            <text:p text:style-name="P80"><text:span text:style-name="T2">三、</text:span><text:span text:style-name="T2">垃圾零廢棄及推動垃圾資源化營造有氧家園（25%）</text:span></text:p>
          </table:table-cell>
          <table:table-cell table:style-name="表格116.B2" office:value-type="string">
            <text:p text:style-name="P80"><text:span text:style-name="T2">2、</text:span><text:span text:style-name="T2">垃圾焚化處理率（5%）</text:span></text:p>
          </table:table-cell>
          <table:table-cell table:style-name="表格116.B2" office:value-type="string">
            <text:p text:style-name="P96">95%</text:p>
          </table:table-cell>
          <table:table-cell table:style-name="表格116.B2" office:value-type="string">
            <text:p text:style-name="P96">3.58%</text:p>
          </table:table-cell>
          <table:table-cell table:style-name="表格116.E2" office:value-type="string">
            <text:p text:style-name="P99">因焚化廠破管停爐次數增加致焚化率降低，焚化廠已自101年底已開始執行大量換管，預定103年底完成，屆時可提升焚化處理率。</text:p>
          </table:table-cell>
        </table:table-row>
        <table:table-row table:style-name="表格116.2">
          <table:covered-table-cell/>
          <table:table-cell table:style-name="表格116.B2" office:value-type="string">
            <text:p text:style-name="P80"><text:span text:style-name="T2">4、</text:span><text:span text:style-name="T2">焚化底渣資源再生數量（5%）</text:span></text:p>
          </table:table-cell>
          <table:table-cell table:style-name="表格116.B2" office:value-type="string">
            <text:p text:style-name="P96">32000公噸</text:p>
          </table:table-cell>
          <table:table-cell table:style-name="表格116.B2" office:value-type="string">
            <text:p text:style-name="P96">1.45%</text:p>
          </table:table-cell>
          <table:table-cell table:style-name="表格116.E2" office:value-type="string">
            <text:p text:style-name="P99">因焚化廠焚化底渣產生量降低，致可提供再利用之底渣量降低，提昇焚化量可提升底渣產生量。</text:p>
          </table:table-cell>
        </table:table-row>
      </table:table>
      <text:p text:style-name="P365"/>
      <text:p text:style-name="P363">肆、績效總評</text:p>
      <text:p text:style-name="P444"><text:span text:style-name="T2">本局102年度依據訂定之施政目標努力達成目標，102年度施政績效分數為</text:span><text:span text:style-name="T2">99.75</text:span><text:span text:style-name="T2">分，相關施政績效說明如下：</text:span></text:p>
      <text:p text:style-name="P149">一、業務面向方面：共有13項推動業務，分述如下:</text:p>
      <text:p text:style-name="P873">(一)辦理違反「環境保護法」環境講習：102年訂定目標值為年度辦理3場次違反「環境保護法」環境講習，共完成違反「環境保護法」講習3場次，目標達成度100%。</text:p>
      <text:p text:style-name="P873">(二)結合環保小學堂、社區、學校、機關及民間社團等辦理環境教育宣導及活動：102年訂定目</text:p>
      <text:p text:style-name="P874">標值為年度辦理120場次環境教育宣導及活動，共完成120場次，目標達成度100%。</text:p>
      <text:p text:style-name="P873">(三)運用環保志（義）工進行環保服務工作每月發動人次：102年訂定目標值為每月運用環保志</text:p>
      <text:p text:style-name="P875"><text:soft-page-break/>（義）工進行環保服務工作1萬8,000人次，共完成每月1萬8,000人次，目標達成度100%。</text:p>
      <text:p text:style-name="P873">(四)粒狀污染物減量：102年度訂定目標值為年度減量680噸，共完成減量1,015.6噸，目標達成度</text:p>
      <text:p text:style-name="P876">149%。</text:p>
      <text:p text:style-name="P877">(五)揮發性有機物減量：102年度訂定目標值為年度減量380噸，共完成865.34噸，目標達成度228%。</text:p>
      <text:p text:style-name="P873">(六)淘汰老舊機車：102年度訂定目標值為年度淘汰1萬3,000輛，共完成10萬4,246輛，目標達成度802%。</text:p>
      <text:p text:style-name="P872"><text:span text:style-name="T2">(七)測站DO</text:span><text:span text:style-name="T49">≧</text:span><text:span text:style-name="T2">2mg/L年達成率：102年度訂定目標值為年度測站DO</text:span><text:span text:style-name="T49">≧</text:span><text:span text:style-name="T2">2mg/L達成率75%，共完成</text:span></text:p>
      <text:p text:style-name="P874">75.6%，目標達成度101%。</text:p>
      <text:p text:style-name="P873">(八)環保署河川污染整治考核污染源查核得分達成率：102年度訂定目標值為環保署河川污染整</text:p>
      <text:p text:style-name="P874">治考核污染源查核得分達成80%，共完成95.6%，目標達成度120%。</text:p>
      <text:p text:style-name="P873">(九) 巡查已登記及未登記資源回收業者。102年度訂定目標值為年度300處，目標達成度107%。</text:p>
      <text:p text:style-name="P873">(十)本縣事業廢棄物清運車輛路邊攔檢稽查：102年度訂定目標值為年度路邊攔檢稽查本縣事業</text:p>
      <text:p text:style-name="P874">廢棄物清運車輛400件，共完成447件，目標達成度112%。</text:p>
      <text:p text:style-name="P878">(十一)垃圾焚化處理率：102年度訂定目標值為年度垃圾焚化處理率95%，共完成91.6%，目標</text:p>
      <text:p text:style-name="P879">達成度96.42%。</text:p>
      <text:p text:style-name="P878">(十二)焚化底渣再利用率：102年度訂定目標值為年度焚化底渣再利用率80%，共完成92.19%，</text:p>
      <text:p text:style-name="P879">目標達成度115%。</text:p>
      <text:p text:style-name="P878">(十三)焚化底渣資源再生數量：101年度訂定目標值為年度焚化底渣資源再生數量3萬2,000噸，共</text:p>
      <text:p text:style-name="P879">完成3萬1,534.88噸，目標達成度98.55%。</text:p>
      <text:p text:style-name="P614">二、人力面向方面：</text:p>
      <text:p text:style-name="P439">(一)控管編制員額：102年度機關編制員額成長率為0%，本局102年度編制員額成長率為0%，目標達成度100%。</text:p>
      <text:p text:style-name="P439">(二)約聘僱職員及職等嚴格控管：102年度約聘僱職員額成長率為0%，本局102年度約聘僱職員額成長率為0%，目標達成度100%。102年度約聘僱核定職等變化率為0%，本局約聘僱核定職等變化率為0%，目標達成度100%。</text:p>
      <text:p text:style-name="P439">(三)推動公務人員終身學習：102年度自行上網學習或報名、薦送參加相關之研習活動、講座及訓練時數為40小時，102年度本局自行上網學習或報名、薦送參加相關之研習活動、講座及訓練時數為87.5小時，目標達成度219%。</text:p>
      <text:p text:style-name="P149">三、經費面向方面：</text:p>
      <text:p text:style-name="P403">節約政府支出，邁向財政收支平衡：102年度各單位經常門經費賸餘數(不含人事費)與預算數(不含人事費)百分比目標值為2%，本局102年度經常門經費賸餘數(不含人事費)與預算數(不含人事費)百分比為3.74%，目標達成度187%。</text:p>
      <text:p text:style-name="P149">102年度本局針對3大面向共18項施政衡量指標積極推動相關業務，16項施政指標完成或超前目標值，2項未達原訂目標值。</text:p>
      <text:p text:style-name="P780"/>
      <text:p text:style-name="P365">伍、施政成果具體事蹟</text:p>
      <text:p text:style-name="P419">1.機車排氣定檢不合格複驗率達95.37%，為全國排名第2名。</text:p>
      <text:p text:style-name="P419">2.機車排氣定檢到檢率【依車籍統計】達66.98%，為全國排名第6名。</text:p>
      <text:p text:style-name="P419">3.「辦理民眾檢舉高污染車輛管理暨移動污染源資料庫整合管理」專案： </text:p>
      <text:p text:style-name="P880"><text:soft-page-break/>(1)案件通知檢驗率達96.95%，為全國排名第1名。</text:p>
      <text:p text:style-name="P880">(2)應處分案件處分率達100%，為全國排名第1名。（全國第1名）</text:p>
      <text:p text:style-name="P880">(3)案件辦理時效達5.09天，為全國排名第1名。</text:p>
      <text:p text:style-name="P880">(4)獎金及獎品發放情形達100%，為全國排名第1名。（全國第1名）</text:p>
      <text:p text:style-name="P684">4.辦理102年度柴油車底盤動力計排煙檢測站評鑑成績或環保署評定A級。</text:p>
      <text:p text:style-name="P881">5.「101年度河川污染整治及海洋污染防治考核」經行政院環境保護署評定為河川第2組優等</text:p>
      <text:p text:style-name="P881">6.「101年土壤及地下水污染整治工作現地評鑑作業」經行政院環境保護署評定為第一組第二名及最佳簡報獎。</text:p>
      <text:p text:style-name="P881">7.本局「豬糞廢水變黃金首部曲－清潔養豬專案」參加「102年度行政院與所屬中央及地方各機關建立參與及建議制度」，獲得行政院核定「創新經濟與科技發展」類組-優等獎。</text:p>
      <text:p text:style-name="P419">8.「101年度推動執行機關辦理資源回收績效考核計畫」榮獲特優。</text:p>
      <text:p text:style-name="P419">9. 101年度地方環保機關績效「總考核」榮獲優等</text:p>
      <text:p text:style-name="P419">10.102年度直轄市及縣(市)環保機關推 動低碳生活執行績效評比</text:p>
      <text:p text:style-name="P883">(1)推動低碳生活執行績效為全國排名評等特優</text:p>
      <text:p text:style-name="P883">(2)住商省電、省水績效為全國排名評等甲等。</text:p>
      <text:p text:style-name="P419">11.101年度直轄市及縣市空氣品質維護或改善工作執行績效考評經行政院環保署評定為特優</text:p>
      <text:p text:style-name="P881"/>
      <text:p text:style-name="P881"/>
      <text:p text:style-name="P881"/>
      <text:p text:style-name="P881"/>
      <text:p text:style-name="P881"/>
      <text:p text:style-name="P881"/>
      <text:p text:style-name="P881"/>
      <text:p text:style-name="P881"/>
      <text:p text:style-name="P881"/>
      <text:p text:style-name="P881"/>
      <text:p text:style-name="P881"/>
      <text:p text:style-name="P881"/>
      <text:p text:style-name="P881"/>
      <text:p text:style-name="P881"/>
      <text:p text:style-name="P881"/>
      <text:p text:style-name="P881"/>
      <text:p text:style-name="P881"/>
      <text:p text:style-name="P881"/>
      <text:p text:style-name="P881"/>
      <text:p text:style-name="P881"/>
      <text:p text:style-name="P881"/>
      <text:p text:style-name="P881"/>
      <text:p text:style-name="P881"/>
      <text:p text:style-name="P881"/>
      <text:p text:style-name="P881"/>
      <text:p text:style-name="P881"/>
      <text:p text:style-name="P881"><text:soft-page-break/></text:p>
      <text:p text:style-name="P881"/>
      <text:p text:style-name="P881"/>
      <text:p text:style-name="P881"/>
      <text:p text:style-name="P881"/>
      <text:p text:style-name="P881"/>
      <text:p text:style-name="P881"/>
      <text:p text:style-name="P881"/>
      <text:p text:style-name="P881"/>
      <text:p text:style-name="P881"/>
      <text:p text:style-name="P881"/>
      <text:p text:style-name="P881"/>
      <text:p text:style-name="P58"/>
      <text:p text:style-name="P58"/>
      <text:p text:style-name="P58"/>
      <text:p text:style-name="P56"/>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1"><text:span text:style-name="T18">(</text:span><text:span text:style-name="T20">本頁空白</text:span><text:span text:style-name="T18">)</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881"/>
      <text:p text:style-name="P66">彰化縣文化局102年度施政績效報告</text:p>
      <text:list xml:id="list8678771330091086932" text:style-name="WW8Num131">
        <text:list-item>
          <text:p text:style-name="P73">前言</text:p>
        </text:list-item>
      </text:list>
      <text:p text:style-name="P448">本局訂定102年度施政目標之績效評估制度，爰藉由本制度的檢核強化，使計畫執行得以落實，並以整合性效能達成文化發展的願景。</text:p>
      <text:p text:style-name="P448">另為審視施政績效執行成果，以為爾後改進方向，於每年度結束後，由各執行科室依原訂衡量指標本客觀公正原則，進行自評作業，確實檢討年度績效目標執行成果。</text:p>
      <text:p text:style-name="P448">本局績效目標衡量面向計有「業務面向」5項、「人力面向」3項、「經費面向」1項，共計3大類；以及績效目標之衡量指標計有「業務面向」18項、「人力面向」4 項、「經費面向」1 項，分別由各業務科先行辦理自評作業，除就年度各分項目標之達成度重新檢視評核，據以研訂往後年度之目標值，提供施政計畫規劃與參考依據，使之更臻嚴謹合理。</text:p>
      <text:p text:style-name="P72"/>
      <text:p text:style-name="P74">貳、彰化縣文化局目標達成情形</text:p>
      <text:p text:style-name="P68">一、績效達成情形</text:p>
      <text:p text:style-name="P68"><draw:frame draw:style-name="fr1" draw:name="框架24" text:anchor-type="paragraph" svg:y="0.497cm" svg:width="14.178cm" draw:z-index="23"><draw:text-box fo:min-height="0.058cm"><table:table table:name="表格117" table:style-name="表格117"><table:table-column table:style-name="表格117.A"/><table:table-column table:style-name="表格117.B"/><table:table-column table:style-name="表格117.C"/><table:table-column table:style-name="表格117.D"/><table:table-row table:style-name="表格117.1"><table:table-cell table:style-name="表格117.A1" office:value-type="string"><text:p text:style-name="P39">績效目標衡量面向</text:p></table:table-cell><table:table-cell table:style-name="表格117.A1" office:value-type="string"><text:p text:style-name="P39">權重配分</text:p></table:table-cell><table:table-cell table:style-name="表格117.A1" office:value-type="string"><text:p text:style-name="P39">自評得分</text:p></table:table-cell><table:table-cell table:style-name="表格117.D1" office:value-type="string"><text:p text:style-name="P40">總分</text:p></table:table-cell></table:table-row><table:table-row table:style-name="表格117.1"><table:table-cell table:style-name="表格117.A1" office:value-type="string"><text:p text:style-name="P39">業務面向</text:p></table:table-cell><table:table-cell table:style-name="表格117.A1" office:value-type="string"><text:p text:style-name="P40">70</text:p></table:table-cell><table:table-cell table:style-name="表格117.A1" office:value-type="string"><text:p text:style-name="P40">69.78</text:p></table:table-cell><table:table-cell table:style-name="表格117.D2" table:number-rows-spanned="3" office:value-type="string"><text:p text:style-name="P40">99.78</text:p></table:table-cell></table:table-row><table:table-row table:style-name="表格117.1"><table:table-cell table:style-name="表格117.A1" office:value-type="string"><text:p text:style-name="P39">人力面向</text:p></table:table-cell><table:table-cell table:style-name="表格117.A1" office:value-type="string"><text:p text:style-name="P40">15</text:p></table:table-cell><table:table-cell table:style-name="表格117.A1" office:value-type="string"><text:p text:style-name="P40">15</text:p></table:table-cell><table:covered-table-cell/></table:table-row><table:table-row table:style-name="表格117.1"><table:table-cell table:style-name="表格117.A1" office:value-type="string"><text:p text:style-name="P39">經費面向</text:p></table:table-cell><table:table-cell table:style-name="表格117.A1" office:value-type="string"><text:p text:style-name="P40">15</text:p></table:table-cell><table:table-cell table:style-name="表格117.A1" office:value-type="string"><text:p text:style-name="P40">15</text:p></table:table-cell><table:covered-table-cell/></table:table-row></table:table></draw:text-box></draw:frame></text:p>
      <text:p text:style-name="P68">　</text:p>
      <text:p text:style-name="P68"/>
      <text:p text:style-name="P77"/>
      <text:p text:style-name="P74">　</text:p>
      <text:p text:style-name="P74"/>
      <text:p text:style-name="P68">二、績效分析</text:p>
      <text:p text:style-name="P68">（一）業務面向策略績效目標（權數為70%）</text:p>
      <table:table table:name="表格118" table:style-name="表格118">
        <table:table-column table:style-name="表格118.A"/>
        <table:table-column table:style-name="表格118.B"/>
        <table:table-column table:style-name="表格118.C" table:number-columns-repeated="3"/>
        <table:table-column table:style-name="表格118.F"/>
        <table:table-header-rows>
          <table:table-row table:style-name="表格118.1">
            <table:table-cell table:style-name="表格118.A1" office:value-type="string">
              <text:p text:style-name="P92">策略績效目標</text:p>
            </table:table-cell>
            <table:table-cell table:style-name="表格118.A1" office:value-type="string">
              <text:p text:style-name="P96">衡量指標</text:p>
            </table:table-cell>
            <table:table-cell table:style-name="表格118.A1" office:value-type="string">
              <text:p text:style-name="P96">原訂</text:p>
              <text:p text:style-name="P96">目標值</text:p>
            </table:table-cell>
            <table:table-cell table:style-name="表格118.A1" office:value-type="string">
              <text:p text:style-name="P96">達成</text:p>
              <text:p text:style-name="P96">目標值</text:p>
            </table:table-cell>
            <table:table-cell table:style-name="表格118.A1" office:value-type="string">
              <text:p text:style-name="P96">達成度</text:p>
            </table:table-cell>
            <table:table-cell table:style-name="表格118.F1" office:value-type="string">
              <text:p text:style-name="P96">績效衡量暨達成情形分析</text:p>
            </table:table-cell>
          </table:table-row>
        </table:table-header-rows>
        <table:table-row table:style-name="表格118.1">
          <table:table-cell table:style-name="表格118.A2" table:number-rows-spanned="3" office:value-type="string">
            <text:list xml:id="list3803185148934669986" text:style-name="WW8Num29">
              <text:list-item>
                <text:p text:style-name="P176">活化古蹟歷史空間，文化資產保存利用（30%）</text:p>
              </text:list-item>
            </text:list>
          </table:table-cell>
          <table:table-cell table:style-name="表格118.A2" office:value-type="string">
            <text:p text:style-name="P99">1、辦理文化資產先期調查研究計畫（10%）</text:p>
          </table:table-cell>
          <table:table-cell table:style-name="表格118.A2" office:value-type="string">
            <text:p text:style-name="P96">1件</text:p>
          </table:table-cell>
          <table:table-cell table:style-name="表格118.A2" office:value-type="string">
            <text:p text:style-name="P96">4件</text:p>
          </table:table-cell>
          <table:table-cell table:style-name="表格118.A2" office:value-type="string">
            <text:p text:style-name="P99">400%</text:p>
          </table:table-cell>
          <table:table-cell table:style-name="表格118.F2" office:value-type="string">
            <text:p text:style-name="P99">1、衡量標準：</text:p>
            <text:p text:style-name="P99"><text:s text:c="3"/>完成件數。</text:p>
            <text:p text:style-name="P99">2、執行成果：</text:p>
            <text:p text:style-name="P277">完成下列4件文化資產先期調查研究計畫</text:p>
            <text:p text:style-name="P99">(1)縣定古蹟2件：</text:p>
            <text:p text:style-name="P277">彰化鐵路醫院(原高賓<text:soft-page-break/>閣)、原彰化警察署。</text:p>
            <text:p text:style-name="P99">(2)歷史建築2件：</text:p>
            <text:p text:style-name="P277">二水鼻仔頭鄭氏古厝、鹿港鶴棲別墅。</text:p>
            <text:p text:style-name="P99">3、達成度：</text:p>
            <text:p text:style-name="P277">達成度400%，超出原訂目標值。</text:p>
          </table:table-cell>
        </table:table-row>
        <table:table-row table:style-name="表格118.1">
          <table:covered-table-cell/>
          <table:table-cell table:style-name="表格118.A2" office:value-type="string">
            <text:p text:style-name="P99">2、辦理文化資產修復工程或再利用工程之規劃設計（10%）</text:p>
          </table:table-cell>
          <table:table-cell table:style-name="表格118.A2" office:value-type="string">
            <text:p text:style-name="P96">1件</text:p>
          </table:table-cell>
          <table:table-cell table:style-name="表格118.A2" office:value-type="string">
            <text:p text:style-name="P96">3件</text:p>
          </table:table-cell>
          <table:table-cell table:style-name="表格118.A2" office:value-type="string">
            <text:p text:style-name="P99">300%</text:p>
          </table:table-cell>
          <table:table-cell table:style-name="表格118.F2" office:value-type="string">
            <text:p text:style-name="P99">1、衡量標準：</text:p>
            <text:p text:style-name="P99"><text:s text:c="3"/>完成件數。</text:p>
            <text:p text:style-name="P99">2、執行成果：</text:p>
            <text:p text:style-name="P277">完成下列3件文化資產修復工程暨再利用工程之規劃設計</text:p>
            <text:p text:style-name="P99">(1)縣定古蹟2件：</text:p>
            <text:p text:style-name="P277">北斗郡守官舍、北斗保甲事務所。</text:p>
            <text:p text:style-name="P99">(2)歷史建築1件：</text:p>
            <text:p text:style-name="P345">南瑶宮。</text:p>
            <text:p text:style-name="P99">3、達成度：</text:p>
            <text:p text:style-name="P277">達成度300%，超出原訂目標值。</text:p>
          </table:table-cell>
        </table:table-row>
        <table:table-row table:style-name="表格118.1">
          <table:covered-table-cell/>
          <table:table-cell table:style-name="表格118.A2" office:value-type="string">
            <text:p text:style-name="P99">3、辦理文化資產修復工程或再利用工程（10%）</text:p>
          </table:table-cell>
          <table:table-cell table:style-name="表格118.A2" office:value-type="string">
            <text:p text:style-name="P96">1件</text:p>
          </table:table-cell>
          <table:table-cell table:style-name="表格118.A2" office:value-type="string">
            <text:p text:style-name="P96">2件</text:p>
          </table:table-cell>
          <table:table-cell table:style-name="表格118.A2" office:value-type="string">
            <text:p text:style-name="P99">200%</text:p>
          </table:table-cell>
          <table:table-cell table:style-name="表格118.F2" office:value-type="string">
            <text:p text:style-name="P99">1、衡量標準：</text:p>
            <text:p text:style-name="P99"><text:s text:c="3"/>完成件數。</text:p>
            <text:p text:style-name="P99">2、執行成果：</text:p>
            <text:p text:style-name="P277">完成文化資產修復工程計歷史建築2件：</text:p>
            <text:p text:style-name="P277">北斗中正堂、南瑤宮。</text:p>
            <text:p text:style-name="P99">3、達成度：</text:p>
            <text:p text:style-name="P277">達成度200%，超出原訂目標值。</text:p>
          </table:table-cell>
        </table:table-row>
        <table:table-row table:style-name="表格118.1">
          <table:table-cell table:style-name="表格118.A2" office:value-type="string">
            <text:p text:style-name="P310">績效分數</text:p>
          </table:table-cell>
          <table:table-cell table:style-name="表格118.F2" table:number-columns-spanned="5" office:value-type="string">
            <text:p text:style-name="P99">原始分數100分（權分30分）</text:p>
          </table:table-cell>
          <table:covered-table-cell/>
          <table:covered-table-cell/>
          <table:covered-table-cell/>
          <table:covered-table-cell/>
        </table:table-row>
        <table:table-row table:style-name="表格118.1">
          <table:table-cell table:style-name="表格118.A2" table:number-rows-spanned="2" office:value-type="string">
            <text:list xml:id="list36301075" text:continue-numbering="true" text:style-name="WW8Num29">
              <text:list-item>
                <text:p text:style-name="P176">發揚保存傳統戲曲，戲曲傳承雅音永存（10%）</text:p>
              </text:list-item>
            </text:list>
          </table:table-cell>
          <table:table-cell table:style-name="表格118.A2" office:value-type="string">
            <text:p text:style-name="P99">1、辦理南北管傳習計畫課程開辦招生（5%）</text:p>
          </table:table-cell>
          <table:table-cell table:style-name="表格118.A2" office:value-type="string">
            <text:p text:style-name="P96">350人</text:p>
          </table:table-cell>
          <table:table-cell table:style-name="表格118.A2" office:value-type="string">
            <text:p text:style-name="P96">412人</text:p>
          </table:table-cell>
          <table:table-cell table:style-name="表格118.A2" office:value-type="string">
            <text:p text:style-name="P99">118%</text:p>
          </table:table-cell>
          <table:table-cell table:style-name="表格118.F2" office:value-type="string">
            <text:p text:style-name="P99">1、衡量標準：</text:p>
            <text:p text:style-name="P99"><text:s text:c="3"/>招生學員數。</text:p>
            <text:p text:style-name="P99">2、執行成果：</text:p>
            <text:p text:style-name="P277">「102年度傳統音樂戲曲傳習計畫」本年度開辦12個研習班級，共計招生412位學員。</text:p>
            <text:p text:style-name="P99">3、達成度：</text:p>
            <text:p text:style-name="P277">達成率118%，超出原訂目標值。</text:p>
          </table:table-cell>
        </table:table-row>
        <table:table-row table:style-name="表格118.1">
          <table:covered-table-cell/>
          <table:table-cell table:style-name="表格118.A2" office:value-type="string">
            <text:p text:style-name="P99">2、安排研習學員參與各項藝文活動演出（5%）</text:p>
          </table:table-cell>
          <table:table-cell table:style-name="表格118.A2" office:value-type="string">
            <text:p text:style-name="P96">15場次</text:p>
          </table:table-cell>
          <table:table-cell table:style-name="表格118.A2" office:value-type="string">
            <text:p text:style-name="P96">30場次</text:p>
          </table:table-cell>
          <table:table-cell table:style-name="表格118.A2" office:value-type="string">
            <text:p text:style-name="P99">200%</text:p>
          </table:table-cell>
          <table:table-cell table:style-name="表格118.F2" office:value-type="string">
            <text:p text:style-name="P99">1、衡量標準：</text:p>
            <text:p text:style-name="P345">辦理場次。</text:p>
            <text:p text:style-name="P99">2、執行成果：</text:p>
            <text:p text:style-name="P277">研習學員參與各項藝<text:soft-page-break/>文活動演出計30場。</text:p>
            <text:p text:style-name="P99">3、達成度：</text:p>
            <text:p text:style-name="P277">達成度200%，超出原訂目標值。</text:p>
          </table:table-cell>
        </table:table-row>
        <table:table-row table:style-name="表格118.1">
          <table:table-cell table:style-name="表格118.A2" office:value-type="string">
            <text:p text:style-name="P310">績效分數</text:p>
          </table:table-cell>
          <table:table-cell table:style-name="表格118.F2" table:number-columns-spanned="5" office:value-type="string">
            <text:p text:style-name="P99">原始分數100分（權分10分）</text:p>
          </table:table-cell>
          <table:covered-table-cell/>
          <table:covered-table-cell/>
          <table:covered-table-cell/>
          <table:covered-table-cell/>
        </table:table-row>
        <table:table-row table:style-name="表格118.1">
          <table:table-cell table:style-name="表格118.A2" table:number-rows-spanned="3" office:value-type="string">
            <text:list xml:id="list36280053" text:continue-numbering="true" text:style-name="WW8Num29">
              <text:list-item>
                <text:p text:style-name="P176">推廣視覺表演藝術，加強國際文化交流（10%）</text:p>
              </text:list-item>
            </text:list>
          </table:table-cell>
          <table:table-cell table:style-name="表格118.A2" office:value-type="string">
            <text:p text:style-name="P99">1、辦理年度公共藝術設置（3%）</text:p>
          </table:table-cell>
          <table:table-cell table:style-name="表格118.A2" office:value-type="string">
            <text:p text:style-name="P96">1場次</text:p>
          </table:table-cell>
          <table:table-cell table:style-name="表格118.A2" office:value-type="string">
            <text:p text:style-name="P96">3案</text:p>
          </table:table-cell>
          <table:table-cell table:style-name="表格118.A2" office:value-type="string">
            <text:p text:style-name="P99">300%</text:p>
          </table:table-cell>
          <table:table-cell table:style-name="表格118.F2" office:value-type="string">
            <text:p text:style-name="P99">1、衡量標準：</text:p>
            <text:p text:style-name="P345">辦理(案)場次。</text:p>
            <text:p text:style-name="P99">2、執行成果：</text:p>
            <text:p text:style-name="P253">(1)完成彰化縣藝術中心公共藝術設置案徵選。</text:p>
            <text:p text:style-name="P253">(2)完成102年度彰化縣公共藝術品勘查維護2案。</text:p>
            <text:p text:style-name="P253">(3)召開本縣公共藝術審議會4場次。</text:p>
            <text:p text:style-name="P99">3、達成目標值：</text:p>
            <text:p text:style-name="P277">達成度300%，超出原訂目標值。</text:p>
          </table:table-cell>
        </table:table-row>
        <table:table-row table:style-name="表格118.1">
          <table:covered-table-cell/>
          <table:table-cell table:style-name="表格118.A2" office:value-type="string">
            <text:p text:style-name="P99">2、建設藝文大縣，引進國際知名表演團體演出（5%）</text:p>
          </table:table-cell>
          <table:table-cell table:style-name="表格118.A2" office:value-type="string">
            <text:p text:style-name="P96">1場次</text:p>
          </table:table-cell>
          <table:table-cell table:style-name="表格118.A2" office:value-type="string">
            <text:p text:style-name="P96">1場次</text:p>
          </table:table-cell>
          <table:table-cell table:style-name="表格118.A2" office:value-type="string">
            <text:p text:style-name="P99">100%</text:p>
          </table:table-cell>
          <table:table-cell table:style-name="表格118.F2" office:value-type="string">
            <text:p text:style-name="P99">1、衡量標準：</text:p>
            <text:p text:style-name="P345">辦理場次。</text:p>
            <text:p text:style-name="P99">2、執行成果：</text:p>
            <text:p text:style-name="P277">建縣290~2013彰化國際美聲響宴「卡列拉斯與小賈姬」跨世代演唱會4月20日(六)19:30於彰化縣立體育場演出。</text:p>
            <text:p text:style-name="P99">3、達成度：</text:p>
            <text:p text:style-name="P277">達成度100%，符合原訂目標值。</text:p>
          </table:table-cell>
        </table:table-row>
        <table:table-row table:style-name="表格118.1">
          <table:covered-table-cell/>
          <table:table-cell table:style-name="表格118.A2" office:value-type="string">
            <text:p text:style-name="P99">3、建設藝文大縣，辦理鄉鎮巡演（2%）</text:p>
          </table:table-cell>
          <table:table-cell table:style-name="表格118.A2" office:value-type="string">
            <text:p text:style-name="P96">5場次</text:p>
          </table:table-cell>
          <table:table-cell table:style-name="表格118.A2" office:value-type="string">
            <text:p text:style-name="P96">7場次</text:p>
          </table:table-cell>
          <table:table-cell table:style-name="表格118.A2" office:value-type="string">
            <text:p text:style-name="P99">140%</text:p>
          </table:table-cell>
          <table:table-cell table:style-name="表格118.F2" office:value-type="string">
            <text:p text:style-name="P99">1、衡量準標：</text:p>
            <text:p text:style-name="P345">辦理場次。</text:p>
            <text:p text:style-name="P99">2、執行成果：</text:p>
            <text:p text:style-name="P253">(1)樂傳千里名媛詩歸~室內樂名媛木管五重奏2013教學演出系列活動1式。</text:p>
            <text:p text:style-name="P253">(2)明華園日團歌仔戲『鬼偷神判毒蠍女』於埔鹽鄉四聖宮演出。</text:p>
            <text:p text:style-name="P253">(3)明華園戲劇團-八仙傳奇1式。</text:p>
            <text:p text:style-name="P253">(4)慶祝員林184公頃落成演出活動，明華園戲劇團85週年大戲「媽<text:soft-page-break/>祖」演出。</text:p>
            <text:p text:style-name="P253">(5)中彰投三縣市傑出團隊交流會演出。</text:p>
            <text:p text:style-name="P253">(6)員圓舞蹈團-2013西班牙Bidasoa國際青年民俗藝術節行前公演。</text:p>
            <text:p text:style-name="P253">(7)彰化縣傑出演藝團隊成果發表1式。</text:p>
            <text:p text:style-name="P99">3、達成目標值：</text:p>
            <text:p text:style-name="P662">達成度140%，超出原訂目標值。</text:p>
            <text:p text:style-name="P662"/>
          </table:table-cell>
        </table:table-row>
        <table:table-row table:style-name="表格118.1">
          <table:table-cell table:style-name="表格118.A2" office:value-type="string">
            <text:p text:style-name="P310">績效分數</text:p>
          </table:table-cell>
          <table:table-cell table:style-name="表格118.F2" table:number-columns-spanned="5" office:value-type="string">
            <text:p text:style-name="P99">原始分數100分（權分10分）</text:p>
          </table:table-cell>
          <table:covered-table-cell/>
          <table:covered-table-cell/>
          <table:covered-table-cell/>
          <table:covered-table-cell/>
        </table:table-row>
        <table:table-row table:style-name="表格118.1">
          <table:table-cell table:style-name="表格118.A13" office:value-type="string">
            <text:list xml:id="list36274883" text:continue-numbering="true" text:style-name="WW8Num29">
              <text:list-item>
                <text:p text:style-name="P176">深化本縣人文內涵，落實文化精質生活（5%）</text:p>
              </text:list-item>
            </text:list>
          </table:table-cell>
          <table:table-cell table:style-name="表格118.A2" office:value-type="string">
            <text:p text:style-name="P99">1、充實多元化館藏（1%）</text:p>
          </table:table-cell>
          <table:table-cell table:style-name="表格118.A2" office:value-type="string">
            <text:p text:style-name="P96">100000冊</text:p>
          </table:table-cell>
          <table:table-cell table:style-name="表格118.A2" office:value-type="string">
            <text:p text:style-name="P96">9萬6,412冊</text:p>
          </table:table-cell>
          <table:table-cell table:style-name="表格118.A2" office:value-type="string">
            <text:p text:style-name="P99">96.4%</text:p>
          </table:table-cell>
          <table:table-cell table:style-name="表格118.F2" office:value-type="string">
            <text:p text:style-name="P99">1、衡量標準：</text:p>
            <text:p text:style-name="P345">館藏增加數。</text:p>
            <text:p text:style-name="P99">2、執行成果：</text:p>
            <text:p text:style-name="P253">(1)全縣館藏數101年度164萬242冊，102年度173萬6,654冊，計增加館藏9萬6,412冊。</text:p>
            <text:p text:style-name="P99">3、達成度：</text:p>
            <text:p text:style-name="P662">達成度96.4%，未達原訂目標值。</text:p>
          </table:table-cell>
        </table:table-row>
        <table:table-row table:style-name="表格118.1">
          <table:table-cell table:style-name="表格118.A14" office:value-type="string">
            <text:p text:style-name="P178"/>
          </table:table-cell>
          <table:table-cell table:style-name="表格118.A2" office:value-type="string">
            <text:p text:style-name="P99">2、閱讀推廣活動（1%）</text:p>
          </table:table-cell>
          <table:table-cell table:style-name="表格118.A2" office:value-type="string">
            <text:p text:style-name="P96">35場次</text:p>
          </table:table-cell>
          <table:table-cell table:style-name="表格118.A2" office:value-type="string">
            <text:p text:style-name="P96">54場次</text:p>
          </table:table-cell>
          <table:table-cell table:style-name="表格118.A2" office:value-type="string">
            <text:p text:style-name="P99">154%</text:p>
          </table:table-cell>
          <table:table-cell table:style-name="表格118.F2" office:value-type="string">
            <text:p text:style-name="P99">1、衡量標準：</text:p>
            <text:p text:style-name="P345">辦理場次。</text:p>
            <text:p text:style-name="P99">2、執行成果：</text:p>
            <text:p text:style-name="P253">(1)「與大師有約」專題講座6場次。</text:p>
            <text:p text:style-name="P253">(2)「全國好書交換活動」1場次。</text:p>
            <text:p text:style-name="P253">(3)「BookStart閱讀起步走活動」4場次。</text:p>
            <text:p text:style-name="P253">(4)「夏一站~彰化旅圖書海fun暑假」1場次。</text:p>
            <text:p text:style-name="P250"><text:span text:style-name="T2">(5)「繪本幸福旅程〜彰化繪讀</text:span><text:span text:style-name="T49">‧</text:span><text:span text:style-name="T2">繪想」2場次。</text:span></text:p>
            <text:p text:style-name="P253">(6)「主題書展」12場次。</text:p>
            <text:p text:style-name="P253">(7)「新書列車書送幸福」1場次。</text:p>
            <text:p text:style-name="P253">(8)「圖書館週暨臺灣閱讀節」4場次。</text:p>
            <text:p text:style-name="P250"><text:span text:style-name="T2">(9)「飛躍102</text:span><text:span text:style-name="T49">‧</text:span><text:span text:style-name="T2">攜手閱讀樂」城市愛閱、親子愛閱活動17場次、「樂活樂悅讀活動」1場次、「</text:span><text:soft-page-break/><text:span text:style-name="T2">樂齡讀冊讚」5場次。</text:span></text:p>
            <text:p text:style-name="P99">3、達成度：</text:p>
            <text:p text:style-name="P662">達成度154%，超出原訂目標值。</text:p>
          </table:table-cell>
        </table:table-row>
        <table:table-row table:style-name="表格118.15">
          <table:table-cell table:style-name="表格118.A15" office:value-type="string">
            <text:p text:style-name="P178"/>
          </table:table-cell>
          <table:table-cell table:style-name="表格118.A2" office:value-type="string">
            <text:p text:style-name="P99">3、彰顯文學彰化（1%）</text:p>
          </table:table-cell>
          <table:table-cell table:style-name="表格118.A2" table:number-rows-spanned="2" office:value-type="string">
            <text:p text:style-name="P96">10場次</text:p>
          </table:table-cell>
          <table:table-cell table:style-name="表格118.A2" table:number-rows-spanned="2" office:value-type="string">
            <text:p text:style-name="P96">11場次</text:p>
          </table:table-cell>
          <table:table-cell table:style-name="表格118.A2" table:number-rows-spanned="2" office:value-type="string">
            <text:p text:style-name="P99">110%</text:p>
          </table:table-cell>
          <table:table-cell table:style-name="表格118.F2" table:number-rows-spanned="2" office:value-type="string">
            <text:p text:style-name="P99">1、衡量標準：</text:p>
            <text:p text:style-name="P345">辦理場次。</text:p>
            <text:p text:style-name="P99">2、執行成果：</text:p>
            <text:p text:style-name="P253">(1)磺溪文學獎徵文活動1場次。</text:p>
            <text:p text:style-name="P253">(2)作家作品集徵集活動1場次。</text:p>
            <text:p text:style-name="P253">(3)「彰化縣兒童暨青少年詩畫創作比賽」活動5場次。</text:p>
            <text:p text:style-name="P253">(4)「彰化縣濁水溪詩歌節」活動4場次。</text:p>
            <text:p text:style-name="P99">3、達成度：</text:p>
            <text:p text:style-name="P662">達成度110%，超出原訂目標值。</text:p>
          </table:table-cell>
        </table:table-row>
        <table:table-row table:style-name="表格118.16">
          <table:table-cell table:style-name="表格118.A13" office:value-type="string">
            <text:p text:style-name="P178"/>
          </table:table-cell>
          <table:table-cell table:style-name="表格118.A2" office:value-type="string">
            <text:p text:style-name="P99"/>
          </table:table-cell>
          <table:covered-table-cell/>
          <table:covered-table-cell/>
          <table:covered-table-cell/>
          <table:covered-table-cell/>
        </table:table-row>
        <table:table-row table:style-name="表格118.17">
          <table:table-cell table:style-name="表格118.A14" office:value-type="string">
            <text:p text:style-name="P178"/>
          </table:table-cell>
          <table:table-cell table:style-name="表格118.A2" office:value-type="string">
            <text:p text:style-name="P99">4、籌設彰化縣立圖書館（1%）</text:p>
          </table:table-cell>
          <table:table-cell table:style-name="表格118.A2" office:value-type="string">
            <text:p text:style-name="P96">55%</text:p>
          </table:table-cell>
          <table:table-cell table:style-name="表格118.A2" office:value-type="string">
            <text:p text:style-name="P96">45%</text:p>
          </table:table-cell>
          <table:table-cell table:style-name="表格118.A2" office:value-type="string">
            <text:p text:style-name="P99">81.8</text:p>
            <text:p text:style-name="P99">%</text:p>
          </table:table-cell>
          <table:table-cell table:style-name="表格118.F2" office:value-type="string">
            <text:p text:style-name="P99">1、衡量標準：</text:p>
            <text:p text:style-name="P345">工程執行進度。</text:p>
            <text:p text:style-name="P253">(1)進行規劃設計前置作業。30%</text:p>
            <text:p text:style-name="P253">(2)完成規劃設計作業。45%</text:p>
            <text:p text:style-name="P253">(3)辦理工程招標及發包作業。55%</text:p>
            <text:p text:style-name="P253">(4)完工驗收100%</text:p>
            <text:p text:style-name="P99">2、執行成果：</text:p>
            <text:p text:style-name="P662">完成重新調整後規劃設計書圖初稿。</text:p>
            <text:p text:style-name="P150">3、達成度：</text:p>
            <text:p text:style-name="P662">達成度81.8%，未達原訂目標值。</text:p>
          </table:table-cell>
        </table:table-row>
        <table:table-row table:style-name="表格118.1">
          <table:table-cell table:style-name="表格118.A15" office:value-type="string">
            <text:p text:style-name="P178"/>
          </table:table-cell>
          <table:table-cell table:style-name="表格118.A2" office:value-type="string">
            <text:p text:style-name="P99">5、假日親子系列活動（1%）</text:p>
          </table:table-cell>
          <table:table-cell table:style-name="表格118.A2" office:value-type="string">
            <text:p text:style-name="P96">35場次</text:p>
          </table:table-cell>
          <table:table-cell table:style-name="表格118.A2" office:value-type="string">
            <text:p text:style-name="P96">36場次</text:p>
          </table:table-cell>
          <table:table-cell table:style-name="表格118.A2" office:value-type="string">
            <text:p text:style-name="P99">103%</text:p>
          </table:table-cell>
          <table:table-cell table:style-name="表格118.F2" office:value-type="string">
            <text:p text:style-name="P99">1、衡量標準：</text:p>
            <text:p text:style-name="P345">辦理場次。</text:p>
            <text:p text:style-name="P99">2、執行成果：</text:p>
            <text:p text:style-name="P662">「假日親子系列活動」36場次。</text:p>
            <text:p text:style-name="P99">3、達成度：</text:p>
            <text:p text:style-name="P662">達成度103%，超出原訂目標值。</text:p>
          </table:table-cell>
        </table:table-row>
        <table:table-row table:style-name="表格118.1">
          <table:table-cell table:style-name="表格118.A2" office:value-type="string">
            <text:p text:style-name="P310">績效分數</text:p>
          </table:table-cell>
          <table:table-cell table:style-name="表格118.F2" table:number-columns-spanned="5" office:value-type="string">
            <text:p text:style-name="P99">原始分數100分（權分3分）</text:p>
          </table:table-cell>
          <table:covered-table-cell/>
          <table:covered-table-cell/>
          <table:covered-table-cell/>
          <table:covered-table-cell/>
        </table:table-row>
        <table:table-row table:style-name="表格118.1">
          <table:table-cell table:style-name="表格118.A2" table:number-rows-spanned="5" office:value-type="string">
            <text:p text:style-name="P258">五、藝饗半線文化深耕，發現地方文化之美<text:soft-page-break/>（15%）</text:p>
          </table:table-cell>
          <table:table-cell table:style-name="表格118.A2" office:value-type="string">
            <text:p text:style-name="P99">1、推動社區總體營造業務<text:soft-page-break/>（2%）</text:p>
          </table:table-cell>
          <table:table-cell table:style-name="表格118.A2" office:value-type="string">
            <text:p text:style-name="P96">15處</text:p>
          </table:table-cell>
          <table:table-cell table:style-name="表格118.A2" office:value-type="string">
            <text:p text:style-name="P96">43處</text:p>
          </table:table-cell>
          <table:table-cell table:style-name="表格118.A2" office:value-type="string">
            <text:p text:style-name="P99">287%</text:p>
          </table:table-cell>
          <table:table-cell table:style-name="表格118.F2" office:value-type="string">
            <text:p text:style-name="P99">1、衡量標準：</text:p>
            <text:p text:style-name="P345">輔導社區數量。</text:p>
            <text:p text:style-name="P99"><text:soft-page-break/>2、執行成果：</text:p>
            <text:p text:style-name="P662">辦理社區營造點徵選及輔導，以及推動社區總體營造補助，總計補助鹿港鎮公所萬興社區等43個社區。</text:p>
            <text:p text:style-name="P99">3、達成目標值：</text:p>
            <text:p text:style-name="P662">達成度287%，超出原訂目標值。</text:p>
          </table:table-cell>
        </table:table-row>
        <table:table-row table:style-name="表格118.1">
          <table:covered-table-cell/>
          <table:table-cell table:style-name="表格118.A2" office:value-type="string">
            <text:p text:style-name="P99">2、推動彰化縣地方文化館計畫（4%）</text:p>
          </table:table-cell>
          <table:table-cell table:style-name="表格118.A2" office:value-type="string">
            <text:p text:style-name="P96">80場次</text:p>
          </table:table-cell>
          <table:table-cell table:style-name="表格118.A2" office:value-type="string">
            <text:p text:style-name="P96">224</text:p>
            <text:p text:style-name="P96">場次</text:p>
            <text:p text:style-name="P91"/>
          </table:table-cell>
          <table:table-cell table:style-name="表格118.A2" office:value-type="string">
            <text:p text:style-name="P99">280%</text:p>
          </table:table-cell>
          <table:table-cell table:style-name="表格118.F2" office:value-type="string">
            <text:p text:style-name="P99">1、衡量標準：</text:p>
            <text:p text:style-name="P345">辦理活動場次。</text:p>
            <text:p text:style-name="P99">2、執行成果：</text:p>
            <text:p text:style-name="P662">補助各地方文化館於縣內縣外辦理相關藝文活動計224場。</text:p>
            <text:p text:style-name="P99">3、達成目標值：</text:p>
            <text:p text:style-name="P662">達成度280%，超出原訂目標值。</text:p>
          </table:table-cell>
        </table:table-row>
        <table:table-row table:style-name="表格118.1">
          <table:covered-table-cell/>
          <table:table-cell table:style-name="表格118.A2" office:value-type="string">
            <text:p text:style-name="P99">3、推廣、策劃辦理各項文化活動（2%）</text:p>
          </table:table-cell>
          <table:table-cell table:style-name="表格118.A2" office:value-type="string">
            <text:p text:style-name="P96">2場次</text:p>
          </table:table-cell>
          <table:table-cell table:style-name="表格118.A2" office:value-type="string">
            <text:p text:style-name="P96">3場次</text:p>
          </table:table-cell>
          <table:table-cell table:style-name="表格118.A2" office:value-type="string">
            <text:p text:style-name="P96">150%</text:p>
          </table:table-cell>
          <table:table-cell table:style-name="表格118.F2" office:value-type="string">
            <text:p text:style-name="P99">1、衡量標準：</text:p>
            <text:p text:style-name="P345">辦理活動場次。</text:p>
            <text:p text:style-name="P99">2、執行成果：</text:p>
            <text:p text:style-name="P662">辦理「2013白沙坑迎燈排文化節」、「2013客家桐花祭-八卦山遊桐趣」、「2013彰化跑水節」，以宣揚地方特色文化，計3場次。</text:p>
            <text:p text:style-name="P99">3、達成目標值：</text:p>
            <text:p text:style-name="P662">達成度150%，超出原訂目標值。</text:p>
          </table:table-cell>
        </table:table-row>
        <table:table-row table:style-name="表格118.1">
          <table:covered-table-cell/>
          <table:table-cell table:style-name="表格118.A2" office:value-type="string">
            <text:p text:style-name="P99">4、辦理青少年寒、暑期活動（2%）</text:p>
          </table:table-cell>
          <table:table-cell table:style-name="表格118.A2" office:value-type="string">
            <text:p text:style-name="P96">2場次</text:p>
          </table:table-cell>
          <table:table-cell table:style-name="表格118.A2" office:value-type="string">
            <text:p text:style-name="P96">2場次</text:p>
          </table:table-cell>
          <table:table-cell table:style-name="表格118.A2" office:value-type="string">
            <text:p text:style-name="P96">100%</text:p>
          </table:table-cell>
          <table:table-cell table:style-name="表格118.F2" office:value-type="string">
            <text:p text:style-name="P99">1、衡量標準：</text:p>
            <text:p text:style-name="P345">辦理活動場次。</text:p>
            <text:p text:style-name="P99">2、執行成果：</text:p>
            <text:p text:style-name="P662">辦理青少年寒、暑期活動各1場。</text:p>
            <text:p text:style-name="P99">3、達成目標值：</text:p>
            <text:p text:style-name="P662">達成度100%，符合原訂目標值。</text:p>
          </table:table-cell>
        </table:table-row>
        <table:table-row table:style-name="表格118.1">
          <table:covered-table-cell/>
          <table:table-cell table:style-name="表格118.A2" office:value-type="string">
            <text:p text:style-name="P99">5、彰化縣媽祖遶境活動結合宗教信仰與傳統文化，拓展媽祖信仰之深度與廣度（5%）</text:p>
          </table:table-cell>
          <table:table-cell table:style-name="表格118.A2" office:value-type="string">
            <text:p text:style-name="P96">80場次</text:p>
          </table:table-cell>
          <table:table-cell table:style-name="表格118.A2" office:value-type="string">
            <text:p text:style-name="P96">80場次</text:p>
          </table:table-cell>
          <table:table-cell table:style-name="表格118.A2" office:value-type="string">
            <text:p text:style-name="P99">100%</text:p>
          </table:table-cell>
          <table:table-cell table:style-name="表格118.F2" office:value-type="string">
            <text:p text:style-name="P99">1、衡量標準：</text:p>
            <text:p text:style-name="P345">辦理活動場次。</text:p>
            <text:p text:style-name="P99">2、執行成果：</text:p>
            <text:p text:style-name="P662">辦理起駕晚會、酬神戲、民俗藝陣大匯演、明華園總團演出，宮廟各自製作媽祖座車、報馬<text:soft-page-break/>仔打響鑼、擲筊祈福求神氣、躦轎腳送平安金、攝影比賽、PO文拿好禮等計80場次。</text:p>
            <text:p text:style-name="P99">3、達成目標值：</text:p>
            <text:p text:style-name="P662">達成度100%，符合原訂目標值。</text:p>
          </table:table-cell>
        </table:table-row>
        <table:table-row table:style-name="表格118.1">
          <table:table-cell table:style-name="表格118.A2" office:value-type="string">
            <text:p text:style-name="P310">績效分數</text:p>
          </table:table-cell>
          <table:table-cell table:style-name="表格118.F2" table:number-columns-spanned="5" office:value-type="string">
            <text:p text:style-name="P99">原始分數100分（權分15分）</text:p>
          </table:table-cell>
          <table:covered-table-cell/>
          <table:covered-table-cell/>
          <table:covered-table-cell/>
          <table:covered-table-cell/>
        </table:table-row>
      </table:table>
      <text:p text:style-name="P69"/>
      <text:p text:style-name="P69"/>
      <text:p text:style-name="P69">（二）人力面向策略績效目標（權數為15%）</text:p>
      <table:table table:name="表格119" table:style-name="表格119">
        <table:table-column table:style-name="表格119.A"/>
        <table:table-column table:style-name="表格119.B"/>
        <table:table-column table:style-name="表格119.C" table:number-columns-repeated="3"/>
        <table:table-column table:style-name="表格119.F"/>
        <table:table-header-rows>
          <table:table-row table:style-name="表格119.1">
            <table:table-cell table:style-name="表格119.A1" office:value-type="string">
              <text:p text:style-name="P92">策略績效目標</text:p>
            </table:table-cell>
            <table:table-cell table:style-name="表格119.A1" office:value-type="string">
              <text:p text:style-name="P96">衡量指標</text:p>
            </table:table-cell>
            <table:table-cell table:style-name="表格119.A1" office:value-type="string">
              <text:p text:style-name="P96">原訂</text:p>
              <text:p text:style-name="P96">目標值</text:p>
            </table:table-cell>
            <table:table-cell table:style-name="表格119.A1" office:value-type="string">
              <text:p text:style-name="P96">達成</text:p>
              <text:p text:style-name="P96">目標值</text:p>
            </table:table-cell>
            <table:table-cell table:style-name="表格119.A1" office:value-type="string">
              <text:p text:style-name="P96">達成度</text:p>
            </table:table-cell>
            <table:table-cell table:style-name="表格119.F1" office:value-type="string">
              <text:p text:style-name="P96">績效衡量暨達成情形分析</text:p>
            </table:table-cell>
          </table:table-row>
        </table:table-header-rows>
        <table:table-row table:style-name="表格119.1">
          <table:table-cell table:style-name="表格119.A2" office:value-type="string">
            <text:list xml:id="list5212802894189697472" text:style-name="WW8Num41">
              <text:list-item>
                <text:p text:style-name="P177">控管編制員額。（2%）</text:p>
              </text:list-item>
            </text:list>
          </table:table-cell>
          <table:table-cell table:style-name="表格119.A2" office:value-type="string">
            <text:p text:style-name="P100">機關編制員額成長率（2%）</text:p>
          </table:table-cell>
          <table:table-cell table:style-name="表格119.A2" office:value-type="string">
            <text:p text:style-name="P97">0%</text:p>
          </table:table-cell>
          <table:table-cell table:style-name="表格119.A2" office:value-type="string">
            <text:p text:style-name="P96">0%</text:p>
          </table:table-cell>
          <table:table-cell table:style-name="表格119.A2" office:value-type="string">
            <text:p text:style-name="P96">100%</text:p>
          </table:table-cell>
          <table:table-cell table:style-name="表格119.F2" office:value-type="string">
            <text:p text:style-name="P99">1、衡量標準：</text:p>
            <text:p text:style-name="P254"><text:s text:c="3"/>(本年度編制員額-上年度編制員額)/ 上年度編制員額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5分。</text:span></text:p>
            <text:p text:style-name="P317"><text:span text:style-name="T2">3.5%＜數值</text:span><text:span text:style-name="T49">≦</text:span><text:span text:style-name="T2">10%時，核給1分。</text:span></text:p>
            <text:p text:style-name="P319">4.數值＞10%時，核給0分。</text:p>
            <text:p text:style-name="P99">2、執行成果：</text:p>
            <text:p text:style-name="P662">本局編制員額57人，102年並未新增員額。</text:p>
            <text:p text:style-name="P99">3、達成度：</text:p>
            <text:p text:style-name="P662">達成度100%，符合原訂目標值。</text:p>
          </table:table-cell>
        </table:table-row>
        <table:table-row table:style-name="表格119.1">
          <table:table-cell table:style-name="表格119.A2" office:value-type="string">
            <text:p text:style-name="P100">績效分數</text:p>
          </table:table-cell>
          <table:table-cell table:style-name="表格119.F2" table:number-columns-spanned="5" office:value-type="string">
            <text:p text:style-name="P99">原始分數100分（權分2分）</text:p>
          </table:table-cell>
          <table:covered-table-cell/>
          <table:covered-table-cell/>
          <table:covered-table-cell/>
          <table:covered-table-cell/>
        </table:table-row>
        <table:table-row table:style-name="表格119.1">
          <table:table-cell table:style-name="表格119.A2" table:number-rows-spanned="2" office:value-type="string">
            <text:list xml:id="list36284159" text:continue-numbering="true" text:style-name="WW8Num41">
              <text:list-item>
                <text:p text:style-name="P177">約聘僱員額及職等嚴格控管。（4%）</text:p>
              </text:list-item>
            </text:list>
          </table:table-cell>
          <table:table-cell table:style-name="表格119.A2" office:value-type="string">
            <text:p text:style-name="P100">1、約聘僱員額成長率（2%）</text:p>
          </table:table-cell>
          <table:table-cell table:style-name="表格119.A2" office:value-type="string">
            <text:p text:style-name="P97">0%</text:p>
          </table:table-cell>
          <table:table-cell table:style-name="表格119.A2" office:value-type="string">
            <text:p text:style-name="P96">0%</text:p>
          </table:table-cell>
          <table:table-cell table:style-name="表格119.A2" office:value-type="string">
            <text:p text:style-name="P96">100%</text:p>
          </table:table-cell>
          <table:table-cell table:style-name="表格119.F2" office:value-type="string">
            <text:p text:style-name="P99">1、衡量標準：</text:p>
            <text:p text:style-name="P254"><text:s text:c="3"/>(本年度以縣款僱用之約聘僱員額總數-上年度以縣款僱用之約聘僱員額總數)/ 上年度以公務預算及基金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text:soft-page-break/>分。</text:p>
            <text:p text:style-name="P99">2、執行成果：</text:p>
            <text:p text:style-name="P660"><text:span text:style-name="T2">本局約聘人員</text:span><text:span text:style-name="T2">9</text:span><text:span text:style-name="T2">人，約僱人員11人，102年並未新增約聘僱員額。</text:span></text:p>
            <text:p text:style-name="P99">3、達成度：</text:p>
            <text:p text:style-name="P662">達成度100%，符合原訂目標值。</text:p>
          </table:table-cell>
        </table:table-row>
        <table:table-row table:style-name="表格119.1">
          <table:covered-table-cell/>
          <table:table-cell table:style-name="表格119.A2" office:value-type="string">
            <text:p text:style-name="P100">2、約聘僱核定職等變化率（2%）</text:p>
          </table:table-cell>
          <table:table-cell table:style-name="表格119.A2" office:value-type="string">
            <text:p text:style-name="P97">0%</text:p>
          </table:table-cell>
          <table:table-cell table:style-name="表格119.A2" office:value-type="string">
            <text:p text:style-name="P96">0%</text:p>
          </table:table-cell>
          <table:table-cell table:style-name="表格119.A2" office:value-type="string">
            <text:p text:style-name="P96">100%</text:p>
          </table:table-cell>
          <table:table-cell table:style-name="表格119.F2" office:value-type="string">
            <text:p text:style-name="P99">1、衡量標準：</text:p>
            <text:p text:style-name="P333"><text:s text:c="3"/>(本年度以縣款僱用之約聘僱員額涉提高職等人數)/ 上年度以縣款僱用之約聘僱員額總數ｘ100%</text:p>
            <text:p text:style-name="P317"><text:span text:style-name="T2">1.數值</text:span><text:span text:style-name="T49">≦</text:span><text:span text:style-name="T2">0%時，核給2分。</text:span></text:p>
            <text:p text:style-name="P317"><text:span text:style-name="T2">2.0%＜數值</text:span><text:span text:style-name="T49">≦</text:span><text:span text:style-name="T2">5%時，核給1分。</text:span></text:p>
            <text:p text:style-name="P319">3.數值＞5%時，核給0分。</text:p>
            <text:p text:style-name="P99">2、執行成果：</text:p>
            <text:p text:style-name="P662">本局約聘僱人員102年並未提高職等。</text:p>
            <text:p text:style-name="P99">3、達成度：</text:p>
            <text:p text:style-name="P662">達成度100%，符合原訂目標值。</text:p>
          </table:table-cell>
        </table:table-row>
        <table:table-row table:style-name="表格119.1">
          <table:table-cell table:style-name="表格119.A2" office:value-type="string">
            <text:p text:style-name="P91">績效分數</text:p>
          </table:table-cell>
          <table:table-cell table:style-name="表格119.F2" table:number-columns-spanned="5" office:value-type="string">
            <text:p text:style-name="P99">原始分數100分（權分4分）</text:p>
          </table:table-cell>
          <table:covered-table-cell/>
          <table:covered-table-cell/>
          <table:covered-table-cell/>
          <table:covered-table-cell/>
        </table:table-row>
        <table:table-row table:style-name="表格119.1">
          <table:table-cell table:style-name="表格119.A2" office:value-type="string">
            <text:list xml:id="list36301743" text:continue-numbering="true" text:style-name="WW8Num41">
              <text:list-item>
                <text:p text:style-name="P177">推動公務人員終身學習。（9%）</text:p>
              </text:list-item>
            </text:list>
          </table:table-cell>
          <table:table-cell table:style-name="表格119.A2" office:value-type="string">
            <text:p text:style-name="P100">平均終身學習時數（9%）</text:p>
          </table:table-cell>
          <table:table-cell table:style-name="表格119.A2" office:value-type="string">
            <text:p text:style-name="P97">40小時</text:p>
          </table:table-cell>
          <table:table-cell table:style-name="表格119.A2" office:value-type="string">
            <text:p text:style-name="P96">81.3小時</text:p>
          </table:table-cell>
          <table:table-cell table:style-name="表格119.A2" office:value-type="string">
            <text:p text:style-name="P96">203％</text:p>
          </table:table-cell>
          <table:table-cell table:style-name="表格119.F2" office:value-type="string">
            <text:p text:style-name="P99">1、衡量標準：</text:p>
            <text:p text:style-name="P339"><text:s text:c="2"/>本年度單位平均終身學習時數至少應達40小時(其中包含數位學習至少5小時，與業務相關之學習20小時)。</text:p>
            <text:p text:style-name="P320">1.單位平均終身學習時數40小時以上，核給9分。</text:p>
            <text:p text:style-name="P320">2.單位平均終身學習時數35-39小時，核給8分。</text:p>
            <text:p text:style-name="P320">3.單位平均終身學習時數30-34小時，核給7分。</text:p>
            <text:p text:style-name="P320">4.單位平均終身學習時數小時25-29小時，<text:soft-page-break/>核給6分。</text:p>
            <text:p text:style-name="P320">5.單位平均終身學習時數小時20-24小時，核給5分。</text:p>
            <text:p text:style-name="P320">6.單位平均終身學習時數15-19小時，核給4分。</text:p>
            <text:p text:style-name="P320">7.單位平均終身學習時數10-14小時，核給3分。</text:p>
            <text:p text:style-name="P320">8.單位平均終身學習時數5-9小時，核給2分。</text:p>
            <text:p text:style-name="P319">9.單位平均終身學習時數未達5小時，核給1分。</text:p>
            <text:p text:style-name="P99">2、執行成果：</text:p>
            <text:p text:style-name="P662">積極推動公務人員終身學習，原定平均終身學習時數40小時，102年本局公務人員平均終身學習時數為81.3小時。</text:p>
            <text:p text:style-name="P99">3、達成度：</text:p>
            <text:p text:style-name="P662">達成度203％，超出原訂目標值。</text:p>
          </table:table-cell>
        </table:table-row>
        <table:table-row table:style-name="表格119.1">
          <table:table-cell table:style-name="表格119.A2" office:value-type="string">
            <text:p text:style-name="P99">績效分數</text:p>
          </table:table-cell>
          <table:table-cell table:style-name="表格119.F2" table:number-columns-spanned="5" office:value-type="string">
            <text:p text:style-name="P99">原始分數100分（權分9分）</text:p>
          </table:table-cell>
          <table:covered-table-cell/>
          <table:covered-table-cell/>
          <table:covered-table-cell/>
          <table:covered-table-cell/>
        </table:table-row>
      </table:table>
      <text:p text:style-name="P69">（三）經費面向策略績效目標（權數為15%）</text:p>
      <table:table table:name="表格120" table:style-name="表格120">
        <table:table-column table:style-name="表格120.A"/>
        <table:table-column table:style-name="表格120.B"/>
        <table:table-column table:style-name="表格120.C" table:number-columns-repeated="3"/>
        <table:table-column table:style-name="表格120.F"/>
        <table:table-header-rows>
          <table:table-row table:style-name="表格120.1">
            <table:table-cell table:style-name="表格120.A1" office:value-type="string">
              <text:p text:style-name="P92">策略績效目標</text:p>
            </table:table-cell>
            <table:table-cell table:style-name="表格120.A1" office:value-type="string">
              <text:p text:style-name="P96">衡量指標</text:p>
            </table:table-cell>
            <table:table-cell table:style-name="表格120.A1" office:value-type="string">
              <text:p text:style-name="P96">原訂</text:p>
              <text:p text:style-name="P96">目標值</text:p>
            </table:table-cell>
            <table:table-cell table:style-name="表格120.A1" office:value-type="string">
              <text:p text:style-name="P96">達成</text:p>
              <text:p text:style-name="P96">目標值</text:p>
            </table:table-cell>
            <table:table-cell table:style-name="表格120.A1" office:value-type="string">
              <text:p text:style-name="P96">達成度</text:p>
            </table:table-cell>
            <table:table-cell table:style-name="表格120.F1" office:value-type="string">
              <text:p text:style-name="P96">績效衡量暨達成情形分析</text:p>
            </table:table-cell>
          </table:table-row>
        </table:table-header-rows>
        <table:table-row table:style-name="表格120.1">
          <table:table-cell table:style-name="表格120.A2" office:value-type="string">
            <text:list xml:id="list5966304824844533540" text:style-name="WW8Num83">
              <text:list-item>
                <text:p text:style-name="P494">節約政府支出，邁向財政收支平衡</text:p>
              </text:list-item>
            </text:list>
            <text:p text:style-name="P345">（15%）</text:p>
          </table:table-cell>
          <table:table-cell table:style-name="表格120.A2" office:value-type="string">
            <text:p text:style-name="P99">各單位當年度經常門經費賸餘數（不含人事費）與預算數（不含人事費）百分比（15%）</text:p>
          </table:table-cell>
          <table:table-cell table:style-name="表格120.A2" office:value-type="string">
            <text:p text:style-name="P96">2%</text:p>
          </table:table-cell>
          <table:table-cell table:style-name="表格120.A2" office:value-type="string">
            <text:p text:style-name="P96">13.08%</text:p>
          </table:table-cell>
          <table:table-cell table:style-name="表格120.A2" office:value-type="string">
            <text:p text:style-name="P96">654%</text:p>
          </table:table-cell>
          <table:table-cell table:style-name="表格120.F2" office:value-type="string">
            <text:p text:style-name="P99">1、衡量標準：</text:p>
            <text:p text:style-name="P355">【經常門預算數(不含人事費)－經常門決算數（不含人事費）】/經常門預算數（不含人事費）</text:p>
            <text:p text:style-name="P360"><text:span text:style-name="T49">※</text:span><text:span text:style-name="T2">決算數＝實支數＋保留數</text:span></text:p>
            <text:p text:style-name="P355">計算方式如下：</text:p>
            <text:p text:style-name="P321">1.節餘率達2﹪以上者 </text:p>
            <text:p text:style-name="P321">　100分。</text:p>
            <text:p text:style-name="P321">2.節餘率未達 2﹪者 </text:p>
            <text:p text:style-name="P321">　90分。</text:p>
            <text:p text:style-name="P321">3.節餘率未達1.5﹪者 </text:p>
            <text:p text:style-name="P321"><text:soft-page-break/>　80分。</text:p>
            <text:p text:style-name="P321">4.節餘率未達 1﹪者 70分。</text:p>
            <text:p text:style-name="P319">5.節餘率未達0.5﹪者 </text:p>
            <text:p text:style-name="P319">　60分。</text:p>
            <text:p text:style-name="P99">2、達成目標值：</text:p>
            <text:p text:style-name="P662">節餘率13.08%。</text:p>
            <text:p text:style-name="P103">3、達成度：</text:p>
            <text:p text:style-name="P662">達成度654%，超出原訂目標值。</text:p>
          </table:table-cell>
        </table:table-row>
        <table:table-row table:style-name="表格120.1">
          <table:table-cell table:style-name="表格120.A2" office:value-type="string">
            <text:p text:style-name="P99">績效分數</text:p>
          </table:table-cell>
          <table:table-cell table:style-name="表格120.F2" table:number-columns-spanned="5" office:value-type="string">
            <text:p text:style-name="P99">原始分數100分（權分15分）</text:p>
          </table:table-cell>
          <table:covered-table-cell/>
          <table:covered-table-cell/>
          <table:covered-table-cell/>
          <table:covered-table-cell/>
        </table:table-row>
      </table:table>
      <text:p text:style-name="P363"/>
      <text:p text:style-name="P362"><text:span text:style-name="T30">參、未達項目目標檢討</text:span><text:span text:style-name="T39">（請詳填，達成目標值者免填）</text:span></text:p>
      <table:table table:name="表格121" table:style-name="表格121">
        <table:table-column table:style-name="表格121.A"/>
        <table:table-column table:style-name="表格121.B"/>
        <table:table-column table:style-name="表格121.C"/>
        <table:table-column table:style-name="表格121.D"/>
        <table:table-column table:style-name="表格121.E"/>
        <table:table-header-rows>
          <table:table-row table:style-name="表格121.1">
            <table:table-cell table:style-name="表格121.A1" office:value-type="string">
              <text:p text:style-name="P92">策略績效目標</text:p>
            </table:table-cell>
            <table:table-cell table:style-name="表格121.A1" office:value-type="string">
              <text:p text:style-name="P96">衡量指標</text:p>
            </table:table-cell>
            <table:table-cell table:style-name="表格121.A1" office:value-type="string">
              <text:p text:style-name="P96">原訂</text:p>
              <text:p text:style-name="P96">目標值</text:p>
            </table:table-cell>
            <table:table-cell table:style-name="表格121.A1" office:value-type="string">
              <text:p text:style-name="P96">達成度</text:p>
              <text:p text:style-name="P96">差異值</text:p>
            </table:table-cell>
            <table:table-cell table:style-name="表格121.E1" office:value-type="string">
              <text:p text:style-name="P96">未達成原因分析暨因應策略</text:p>
            </table:table-cell>
          </table:table-row>
        </table:table-header-rows>
        <table:table-row table:style-name="表格121.2">
          <table:table-cell table:style-name="表格121.A2" table:number-rows-spanned="2" office:value-type="string">
            <text:p text:style-name="P884"><text:span text:style-name="T41">四</text:span><text:span text:style-name="T2">、</text:span><text:span text:style-name="T41">深化本縣人文內涵，落實文化精質生活（5%）</text:span></text:p>
            <text:p text:style-name="P885"/>
            <text:p text:style-name="P627"/>
            <text:p text:style-name="P627"/>
            <text:p text:style-name="P627"/>
            <text:p text:style-name="P627"/>
            <text:p text:style-name="P627"/>
            <text:p text:style-name="P627"/>
          </table:table-cell>
          <table:table-cell table:style-name="表格121.A2" office:value-type="string">
            <text:p text:style-name="P885">1、充實多元化館藏（1%）</text:p>
            <text:p text:style-name="P885"/>
            <text:p text:style-name="P885"/>
            <text:p text:style-name="P885"/>
            <text:p text:style-name="P885"/>
            <text:p text:style-name="P885"/>
            <text:p text:style-name="P885"/>
            <text:p text:style-name="P885"/>
            <text:p text:style-name="P886"/>
          </table:table-cell>
          <table:table-cell table:style-name="表格121.A2" office:value-type="string">
            <text:p text:style-name="P96">100,000冊</text:p>
            <text:p text:style-name="P96"/>
            <text:p text:style-name="P96"/>
            <text:p text:style-name="P96"/>
            <text:p text:style-name="P96"/>
            <text:p text:style-name="P96"/>
            <text:p text:style-name="P96"/>
            <text:p text:style-name="P96"/>
            <text:p text:style-name="P96"/>
          </table:table-cell>
          <table:table-cell table:style-name="表格121.A2" office:value-type="string">
            <text:p text:style-name="P96">3.6%</text:p>
            <text:p text:style-name="P96"/>
            <text:p text:style-name="P96"/>
            <text:p text:style-name="P96"/>
            <text:p text:style-name="P96"/>
            <text:p text:style-name="P96"/>
            <text:p text:style-name="P96"/>
            <text:p text:style-name="P96"/>
            <text:p text:style-name="P96"/>
            <text:p text:style-name="P99"/>
          </table:table-cell>
          <table:table-cell table:style-name="表格121.E2" office:value-type="string">
            <text:p text:style-name="P884"><text:span text:style-name="T41">1</text:span><text:span text:style-name="T2">、</text:span><text:span text:style-name="T41">102年本局編列2,000萬元購書經費為本局及本縣鄉鎮市立圖書館擴充館藏，其中北區公共圖書館圖書採購案，因廠商延遲提交缺書證明，以致於無法如期完成驗收，進而無法達成目標值。</text:span></text:p>
            <text:p text:style-name="P885">2、以後年度請各公所儘早提送圖書採購清冊據以辦理招標案，以免廠商延遲履約影響本局績效目標之達成度。</text:p>
          </table:table-cell>
        </table:table-row>
        <table:table-row table:style-name="表格121.3">
          <table:covered-table-cell/>
          <table:table-cell table:style-name="表格121.A2" office:value-type="string">
            <text:p text:style-name="P885">4、籌設彰化縣立圖書館（1%）</text:p>
          </table:table-cell>
          <table:table-cell table:style-name="表格121.A2" office:value-type="string">
            <text:p text:style-name="P96">55%</text:p>
          </table:table-cell>
          <table:table-cell table:style-name="表格121.A2" office:value-type="string">
            <text:p text:style-name="P99">18.2%</text:p>
            <text:p text:style-name="P99"/>
          </table:table-cell>
          <table:table-cell table:style-name="表格121.E2" office:value-type="string">
            <text:p text:style-name="P885">1、因配合與「彰化藝術中心」之空間整併規劃重新調整，將原規劃2個業務科辦公室遷移至「彰化藝術中心」外，另再將局長室(含副局長室、秘書室)、行政科、會計室、人事室及政風室等辦公空間，一併移出至「彰化藝術中心」，所餘留空間納入縣立圖書館空間，整體檢討調整及規劃，並增設書道館，以擴大提供更完善之圖書閱讀環境品質與終身學習。</text:p>
            <text:p text:style-name="P885">2、經與規劃設計單位辦理契約變更議定後，重新調整規劃設計，於102年底完成調整後規劃設計圖初稿，並請規劃設計單位儘速依本局審查意見辦理修正，俾利接續辦理工程發包作業。</text:p>
          </table:table-cell>
        </table:table-row>
      </table:table>
      <text:p text:style-name="P74"><text:soft-page-break/></text:p>
      <text:p text:style-name="P363">肆、績效總評</text:p>
      <text:p text:style-name="P194">一、彰化縣文化資產保存與再利用</text:p>
      <text:p text:style-name="P27">(一)文化資產先期調查研究計畫</text:p>
      <text:p text:style-name="P28">預定完成1件，本年度共計完成辦理4件文化資產先期調查研究計畫，達成率400%：</text:p>
      <text:p text:style-name="P516">1、縣定古蹟2件：彰化鐵路醫院(原高賓閣)、原彰化警察署；</text:p>
      <text:p text:style-name="P516">2、歷史建築2件：二水鼻仔頭鄭氏古厝、鹿港鶴棲別墅。</text:p>
      <text:p text:style-name="P27">(二)文化資產修復工程或再利用工程之規劃設計</text:p>
      <text:p text:style-name="P28">預定完成1件，本年度實際完成3件文化資產修復工程暨再利用工程之規劃設計，達成率300%：</text:p>
      <text:p text:style-name="P516">1、縣定古蹟2件：北斗郡守官舍、北斗保甲事務所；</text:p>
      <text:p text:style-name="P516">2、歷史建築1件：南瑶宮。</text:p>
      <text:p text:style-name="P27">(三)文化資產修復工程或再利用工程</text:p>
      <text:p text:style-name="P28">預定完成1件，本年度共計完成辦理2件文化資產修復工程，達成率200%：</text:p>
      <text:p text:style-name="P516">1、歷史建築2件：北斗中正堂、南瑤宮；</text:p>
      <text:p text:style-name="P887">2、零星工程：孔廟、武德殿、鹿港公會堂、梨春園、羅厝天主堂、中興莊、福興農會穀倉及花壇八卦窯等8處之古蹟、歷史建築零星修復工程。</text:p>
      <text:p text:style-name="P194">二、發揚保存傳統戲曲，戲曲傳承雅音永存：</text:p>
      <text:p text:style-name="P399">「102年度傳統音樂戲曲傳習計畫」本年度開辦12個研習班級，共計招生412位學員，12月份辦理期末成果發表會，並於年底順利結案，達成度118%。</text:p>
      <text:p text:style-name="P194">三、推廣視覺表演藝術，加強國際文化交流</text:p>
      <text:p text:style-name="P27">(一)辦理年度公共藝術設置</text:p>
      <text:p text:style-name="P28">預定完成1案公共藝術設置計畫徵選，本年度共計完成「彰化縣藝術中心公共藝術設置計畫徵選」1案、完成辦理「102年度彰化縣公共藝術品勘查維修案」2案，為縣內公共空間注入藝術氛圍，並提升縣民環境美學概念。</text:p>
      <text:p text:style-name="P27">(二)建設藝文大縣，引進國際知名表演團體演出</text:p>
      <text:p text:style-name="P28">預定完成1場次，本年度共計完成辦理「建縣290~2013彰化國際美聲響宴「卡列拉斯與小賈姬」跨世代演唱會」1場，讓表演藝術活動普及，並提升縣民藝文參與。</text:p>
      <text:p text:style-name="P27">(三)建設藝文大縣，辦理鄉鎮巡演</text:p>
      <text:p text:style-name="P28">預定完成5場次，本年度共計完成辦理7場次，包含樂傳千里名媛詩歸~室內樂名媛木管五重奏2013教學演出系列活動；明華園日團歌仔戲『鬼偷神判毒蠍女』於埔鹽鄉四聖宮演出；明華園戲劇團-八仙傳演出；慶祝員林184公頃落成演出活動，明華園戲劇團85週年大戲「媽祖」於員林鎮184市地重劃區-員林演藝廳東邊廣場(公16預定地)演出；中彰投三縣市傑出團隊交流會演出；員圓舞蹈團-2013西班牙Bidasoa國際青年民俗藝術節行前公演；彰化縣傑出演藝團隊成果發表：彰化縣灣仔口楓灣宮玉鳳園於全興工業廣場演出、萍蓬草兒童劇團於彰化縣伸港鄉新市鎮公園戶外舞台演出、員圓舞蹈團於 員林演藝廳演出、新和興總團於員林演藝廳小劇場演出、台灣飛鴻館龍獅團於中興高中演出、彰化青年管樂團於北斗國中演出、王功兩廣國術龍獅戰鼓團於彰化演藝廳演出，有效達成藝文下鄉之目標，縮短城鄉藝文資源差距。</text:p>
      <text:p text:style-name="P194">四、深化本縣人文內涵，落實文化精質生活:</text:p>
      <text:p text:style-name="P352">(一)充實多元化館藏</text:p>
      <text:p text:style-name="P890"><text:soft-page-break/><text:span text:style-name="T47">預定全縣增加館藏10萬冊，為推廣閱讀活動並充實館藏資源，輔導縣內各館提報教育部補助多元悅讀與館藏充實計畫，102年度計增加館藏為</text:span><text:span text:style-name="T41">9萬6,412冊</text:span><text:span text:style-name="T47">，達成率96.4%，使縣民隨時都有好書可讀，提升縣民的閱讀風氣。(</text:span><text:span text:style-name="T41">因北區公共圖書館圖書採購案廠商延遲提交缺書證明，以致於本案無法如期完成驗收，進而無法達成目標值)</text:span></text:p>
      <text:p text:style-name="P352">(二)閱讀推廣活動</text:p>
      <text:p text:style-name="P890"><text:span text:style-name="T47">預定辦理35場次，為推廣閱讀與深耕在地文化，本年度辦理與大師有約專題講座、全國好書交換活動、BookStart閱讀起步走活動、夏一站~彰化旅圖書海fun暑假、繪本幸福旅程〜彰化繪讀</text:span><text:span text:style-name="T50">‧</text:span><text:span text:style-name="T47">繪想、主題書展、新書列車書送幸福、圖書館週暨臺灣閱讀節、飛躍102</text:span><text:span text:style-name="T50">‧</text:span><text:span text:style-name="T47">攜手閱讀樂城市愛閱暨親子愛閱活動、樂活樂悅讀、樂齡讀冊讚，總計辦理54場次，達成率154%。使民眾享受到書香家園的氛圍。 </text:span></text:p>
      <text:p text:style-name="P352">(三)彰顯文學彰化</text:p>
      <text:p text:style-name="P891">預定辦理10場次，本年度辦理磺溪文學獎徵文活動、作家作品集徵集活動、彰化縣兒童暨青少年詩畫創作比賽、彰化縣濁水溪詩歌節，總計辦理11場次。達成率110%，成功藉由辦理文學活動，彰顯彰化文學特色。</text:p>
      <text:p text:style-name="P352">(四)籌設彰化縣立圖書館</text:p>
      <text:p text:style-name="P891">原已完成圖書館規劃設計，預定102年度完成工程招標及發包作業，惟因配合與「彰化藝術中心」之空間整併規劃重新調整，擴大提供更完善之圖書閱讀環境品質與終身學習，經與規劃設計單位辦理契約變更議定後，重新調整規劃設計，於102年底完成調整後規劃設計圖初稿，後續工程發包招標及發包作業預定延至103年2月辦理。</text:p>
      <text:p text:style-name="P352">(五)假日親子系列活動</text:p>
      <text:p text:style-name="P891">預定辦理35場次，為提供兒童正當且多元化休閒管道，辦理「假日親子系列活動」36場次，達成率103%。有助於培養本縣兒童多元化休閒興趣，增進學習效果。</text:p>
      <text:p text:style-name="P194">五、藝饗半線文化深耕，發現地方文化之美</text:p>
      <text:p text:style-name="P352">(一)推動社區總體營造業務</text:p>
      <text:p text:style-name="P891">預定完成15處社區輔導工作，本年度辦理「社區營造點徵選及輔導辦法」共計徵選15個社區，並辦理「推動社區總體營造補助計畫」共計補助43個社區，達成率287%，成功地透過活動帶動社區居民積極參與公共事務，培養社區共同意識，與民眾分享社區文化生活體驗、創意文化空間、藝術文化產品和社區產業之特色及美好。</text:p>
      <text:p text:style-name="P352">(二)推動彰化縣地方文化館計畫</text:p>
      <text:p text:style-name="P891">預定完成80場，本年度於各地方文化館及縣內縣外辦理相關藝文活動，如展覽、表演、研習、講座、文化體驗活動共計224場，達成率280%，藉由在地方文化館辦理之各項藝文活動，提升民眾文化素養。</text:p>
      <text:p text:style-name="P352">(三)推廣、策劃辦理各項文化活動</text:p>
      <text:p text:style-name="P891">預定完成2場，本年度辦理「2013白沙坑迎燈排文化節」、「2013客家桐花祭-八卦山遊桐趣」及「2013彰化跑水節」共計3場，達成率150%，成功藉由辦理地方特色文化活動，宣揚地方文化特色。</text:p>
      <text:p text:style-name="P352">(四)辦理青少年寒、暑期活動</text:p>
      <text:p text:style-name="P891">完成2場，本年度辦理(1)寒假活動8項10梯營隊，提供小朋友及家長們更多元化的活動可以選擇及參與，藉此培養自己的興趣和才藝，並增進親子良好互動，約400名參與人次之活動效益。(2)暑假活動包含1場開幕活動、16項27梯暑假營隊等，為期約1個多月之暑假期間，約2,000名以上參與人次之活動效益。共計2場次活動，達成率100%。</text:p>
      <text:p text:style-name="P363"><text:soft-page-break/></text:p>
      <text:p text:style-name="P363">伍、施政成果具體事蹟</text:p>
      <text:p text:style-name="P209">一、圖書資訊管理</text:p>
      <text:p text:style-name="P399">辦理各項圖書館利用及文學活動，提高民眾使用圖書館的意願並行銷圖書館的功能與服務，推展彰化縣文學創作風氣。</text:p>
      <text:p text:style-name="P346">(一)文學推廣業務</text:p>
      <text:p text:style-name="P889">1、磺溪文學獎徵文活動</text:p>
      <text:p text:style-name="P530">第15屆磺溪文學獎徵文收稿件358件，計評選出1位特別貢獻獎及24位文學創作獎得主，10月編印得獎作品專輯1,100冊。10月20日併作家作品集辦理頒獎典禮，計181人次參加。</text:p>
      <text:p text:style-name="P889">2、作家作品集徵集活動</text:p>
      <text:p text:style-name="P530">磺溪文學第21輯作家作品集共徵集26部，計5部作品入選， 10月編印出版850套。</text:p>
      <text:p text:style-name="P889">3、102年兒童暨青少年詩畫創作比賽</text:p>
      <text:p text:style-name="P530">102年詩作徵件1,373件；畫作徵件401件，並分別於文化局及鹿港鎮、埤頭鄉圖書館辦理得獎作品巡迴展，參觀人次計2,790人次。</text:p>
      <text:p text:style-name="P889">4、彰化縣濁水溪詩歌節</text:p>
      <text:p text:style-name="P530">辦理名詩名作詩畫巡迴展及系列講座，邀請名詩人楊佳嫻、廖之韻、小熊老師、李長青主講，計2,790人次參與。</text:p>
      <text:p text:style-name="P346">(二)圖書館推廣服務</text:p>
      <text:p text:style-name="P889">1、與大師有約專題講座</text:p>
      <text:p text:style-name="P530">共辦理6場次，邀請知名作家徐國能、王文華、駱以軍、蔡素芬、小野、簡媜等主講，與民眾分享創作及閱讀的美好經驗，引發廣大迴響，參與人數共計1,841人次。</text:p>
      <text:p text:style-name="P889">2、全國好書交換活動</text:p>
      <text:p text:style-name="P530">收書時間自5月底至7月中，換書時間為7月21日，交換書量4,000冊、參與換書人數計1,200人次。</text:p>
      <text:p text:style-name="P889">3、夏一站~彰化旅圖書海fun暑假</text:p>
      <text:p text:style-name="P530">透過閱讀推廣活動，吸引讀者將閱讀融入學習及生活脈絡中，於7月1日至9月30日辦理「鮮書總匯」、「旅圖覓字行」、「愛書家」、「知識家」等系列活動，參與人數達9萬8,300人次。</text:p>
      <text:p text:style-name="P888"><text:span text:style-name="T2">4、繪本幸福旅程〜彰化繪讀</text:span><text:span text:style-name="T49">‧</text:span><text:span text:style-name="T2">繪想</text:span></text:p>
      <text:p text:style-name="P530">以「繪本」為主題辦理主題書展及專題講座，邀請親子一同進入想像創造的國度，感受繪本的魅力，計 1萬0,192人次參與。</text:p>
      <text:p text:style-name="P889">5、主題書展</text:p>
      <text:p text:style-name="P530">為使讀者能多了解圖書館館藏圖書，並提升館藏使用率及引領民眾享受閱讀的樂趣，每月推出「主題書展」，計辦理12場次，展出冊數總計3,754冊。</text:p>
      <text:p text:style-name="P889">6、新書列車書送幸福</text:p>
      <text:p text:style-name="P530">藉由5,000冊新書展示帶動館藏借閱、書寫幸福小語、書送幸福等活動，讓讀者飽覽各類新書並感受更豐富的閱讀體驗，計3萬5,000人次參與。</text:p>
      <text:p text:style-name="P889">7、圖書館週暨臺灣閱讀節</text:p>
      <text:p text:style-name="P530">辦理「奇幻小說瑪奇朵」、「健康樂活曼特寧」、「繪本繽炫風」、「城市隨行書」等推動閱讀相關活動，參與人數達2萬6,348人次。</text:p>
      <text:p text:style-name="P889"><text:soft-page-break/>8、飛躍102閱讀推廣活動 </text:p>
      <text:p text:style-name="P530">城市愛閱、親子愛閱2項子計畫計辦理17場次活動，參與人數計7萬9,145人次;「樂活樂悅讀」論壇活動，陳艾妮、黃淑英、夏學理與談，參與人數計520人次;「樂齡讀冊讚」計辦理5場次樂齡閱讀推廣活動，讓熟齢族群喜愛閱讀，計1萬4,577人次參加。</text:p>
      <text:p text:style-name="P346"><text:s/>(三)輔導鄉鎮圖書館業務</text:p>
      <text:p text:style-name="P889">1、102年閱讀推廣與館藏充實補助專案計畫</text:p>
      <text:p text:style-name="P530">為推廣閱讀活動並充實館藏資源，輔導縣內各館提列閱讀推廣與館藏充實計畫書，下分2項子計畫，共獲教育部核定補助263萬800元整。</text:p>
      <text:p text:style-name="P892">(1)閱讀起步走~0-5歲嬰幼兒閱讀推廣活動計畫</text:p>
      <text:p text:style-name="P530">教育部補助文化局及彰化市、秀水鄉、和美鎮、埔鹽鄉及田中鎮等5所鄉鎮市立圖書館，辦理相關閱讀推廣活動，計62場次；參與人數9,782人次。</text:p>
      <text:p text:style-name="P892">(2)多元悅讀與館藏充實計畫</text:p>
      <text:p text:style-name="P530">教育部補助文化局及18所鄉鎮市立圖書館，辦理系列閱讀推廣活動計272場次，參與人數約5萬4,752人次，並採購圖書擴充館藏供讀者借閱好書，計8,225冊。</text:p>
      <text:p text:style-name="P889">2、102年度閱讀起步走0-5歲嬰幼兒閱讀推廣活動</text:p>
      <text:p text:style-name="P892">(1)閱讀起步走贈書儀式記者會</text:p>
      <text:p text:style-name="P530">為宣導102年度彰化縣「閱讀起步走：0-5歲嬰幼兒閱讀推廣活動計畫」，藉由贈送閱讀禮袋儀式以共同宣誓彰化縣閱讀起步走活動，並宣告彰化縣閱讀禮袋開始發放。</text:p>
      <text:p text:style-name="P892">(2)彰化縣幼托及閱讀種子人員培訓課程</text:p>
      <text:p text:style-name="P530">計辦理2場次，活動邀請專家學者教導如何開啟寶寶的閱讀之門，及講解利用不同聲音效果、動作及道具來說故事，或於說故事過程中增加互動性，以增加幼兒聽故事的意願與興趣，藉由此課程提升利用圖書館資源引導嬰幼兒閱讀之能力，並促進親子共同閱讀，共計52人次參加。</text:p>
      <text:p text:style-name="P892">(3)書香家庭．親子閱讀心得分享活動</text:p>
      <text:p text:style-name="P530">為推廣親子共讀，營造書香庭的氛圍，並將家庭借書證推廣至本縣各鄉鎮市立圖書館，凡持家庭借書證借閱圖書並集滿相當數量戳章與繳交閱讀心得一篇，即可兑換活動宣導品，共計383人次參加。</text:p>
      <text:p text:style-name="P892">(4)閱讀禮袋領取活動</text:p>
      <text:p text:style-name="P530">為培養幼兒對閱讀的興趣，並鼓勵家長為寶寶申辦第1張借書證，達到親子共讀的目的，凡設籍彰化縣且第一次申辦借書證的寶寶，參加活動即可彰化縣各鄉鎮市立圖書館領取閱讀禮袋，計2,145人次參加。</text:p>
      <text:p text:style-name="P889">3、閱讀環境與設備升級補助專案計畫</text:p>
      <text:p text:style-name="P530">為建立以讀者為本的閱讀環境，營造溫馨有趣的閱讀氛圍並設置便捷周全的資訊化空間，輔導縣內各館提列閱讀環境與設備升級計畫書，獲教育部102年核定補助900萬元整，閱讀環境改善案花壇及彰化市2館計畫尚在進行中，設備升級案竹塘及二水2館，其中竹塘已於101年12月底執行完成。</text:p>
      <text:p text:style-name="P889">4、「102年度館員教育訓練」</text:p>
      <text:p text:style-name="P530">為輔導提升縣內公共圖書館館員專業知識與能力，計辦理2場次館員教育訓練，以提升服務內容與品質，積極落實為民服務工作，參訓人次計69人次。</text:p>
      <text:p text:style-name="P346">(四)出版品管理</text:p>
      <text:p text:style-name="P505">102年12月辦理本局出版品分發，計分發280單位，5,777冊。102年度出版品銷售冊數2,133冊，銷售金額32萬3,830元，結帳金額27萬1,642元。</text:p>
      <text:p text:style-name="P346"><text:soft-page-break/>(五)其他</text:p>
      <text:p text:style-name="P889">1、本科榮獲彰化縣政府102年1-3月激勵精進方案團隊研究發展獎、激勵精進方案個人創新變革獎。</text:p>
      <text:p text:style-name="P889">2、教育部辦理「102年度全國公共圖書館評鑑」，文化局獲「年度圖書館獎」、「閱讀推廣特色圖書館獎」、「績優圖書館獎」三項。</text:p>
      <text:p text:style-name="P29">二、藝文推廣活動</text:p>
      <text:p text:style-name="P344">(一)推動社區總體營造業務</text:p>
      <text:p text:style-name="P889">1、彰化縣政府推動新故鄉社區營造第二期計畫</text:p>
      <text:p text:style-name="P892">(1)社區社區基礎培力與輔導機制提升</text:p>
      <text:p text:style-name="P893"><text:span text:style-name="T92">①</text:span><text:span text:style-name="T2">社造推動委員會及社造小組之運作：召開6次工作會議，參加縣外觀摩活動2次，並召開第七屆社造推動委員會第二次會議，及召開第七屆社造推動委員會第三次會議。</text:span></text:p>
      <text:p text:style-name="P893"><text:span text:style-name="T92">②</text:span><text:span text:style-name="T2">辦理社區營造點徵選及輔導：本年度徵選出彰化市阿夷社區、鹿港鎮新厝社區等15個社區營造點，執行社區美學、社區藝文和社區圓夢計畫，共補助新台幣225萬元。</text:span></text:p>
      <text:p text:style-name="P893"><text:span text:style-name="T92">③</text:span><text:span text:style-name="T2">成立本縣社造中心：辦理彰化縣社區營造中心由大葉大學輔導15個社區、3個公所及辦理人才培訓課程等。</text:span></text:p>
      <text:p text:style-name="P893"><text:span text:style-name="T92">④</text:span><text:span text:style-name="T2">102年彰化縣社區人才培育計畫:大葉大學辦理「社區營造課程」總計571人參與。 </text:span></text:p>
      <text:p text:style-name="P893"><text:span text:style-name="T92">⑤</text:span><text:span text:style-name="T2">推動鄉鎮市社區營造整合機制：徵選出溪州鄉公所「102年度溪州鄉推動社造整合計畫」，補助新台幣30萬元、田中鎮公所「2013台灣米倉田中社區風情計畫」社造整合計畫，補助新台幣30萬元及北斗鎮「寶斗古都文化觀光導覽與工藝再造計畫」，補助新台幣40萬元整。</text:span></text:p>
      <text:p text:style-name="P892">(2)成果展現推廣</text:p>
      <text:p text:style-name="P893"><text:span text:style-name="T92">①</text:span><text:span text:style-name="T2">社區深度文化之旅路線規劃：今年活動第一階段辦理配合本局暑假活動規劃自6月28日起至7月20日止，為期一個月的深度之旅，共有5條路線9個梯次，以「親子旅遊」為主軸，讓參加人員可以深感社區居民努力營造社區的活力，彰顯社區營造的成果，並於11/16配合本縣二水跑水節辦理1條路線的社區深度之旅活動，讓民眾體驗跑水的意義與樂趣。</text:span></text:p>
      <text:p text:style-name="P893"><text:span text:style-name="T92">②</text:span><text:span text:style-name="T2">辦理彰顯102社造成果展，頒獎給協助社造有功人員及團體，芬園鄉寶山社區、福興鄉西勢社區與芬園鄉竹林社區劇場公演，社區才藝表演邀請和美鎮雅溝社區國寶級人物施朝養帶來車鼓陣雜念口白，社區成果展示與DIY體驗活動。</text:span></text:p>
      <text:p text:style-name="P889">2、推動社區總體營造補助計畫</text:p>
      <text:p text:style-name="P530">為加強推動社區總體營造工作，鼓勵鄉鎮市公所共同協助社區營造，帶動社區居民積極參與公共事務，培養社區共同意識，創造安居樂業的社區文化生活，補助類別包含地方文史、社區學習、文學藝術、社區工藝、傳統藝術、表演藝術、藝術創作、文化資產等，總計補助28個社區，經費總計新台幣100萬元整。</text:p>
      <text:p text:style-name="P344">(二)推動彰化縣地方文化館計畫</text:p>
      <text:p text:style-name="P505">102年度補助7個計畫案，計畫內容含改善硬體設備空間，建立全面性優質文化環境；辦理相關藝文活動，提升本縣民眾文化素養。</text:p>
      <text:p text:style-name="P344">(三)推廣、策劃辦理各項文化活動</text:p>
      <text:p text:style-name="P889">1、2013白沙坑迎燈排文化節</text:p>
      <text:p text:style-name="P530">102年度規劃主題活動：「創意燈排競賽及展示」、「燈海藝術區」、「生活小品創意DIY」、「街頭藝人及社區才藝SHOW」、「愛心義賣暨農特產品展售」、「點燈活動」、「祈求福德老爺福袋」、「迎燈排遶境」、「元宵猜燈謎晚會」等；因活動宣傳及規劃創新內容，增加迎燈排活<text:soft-page-break/>動的曝光度及民眾參與感，2天參加的活動人潮，比往年增加數倍，有效營造地方活動熱潮。</text:p>
      <text:p text:style-name="P889">2、2013客家桐花祭－八卦山遊桐趣</text:p>
      <text:p text:style-name="P530">活動期間媒體曝光計有平面報紙10全3篇、網路宣傳3週、電子影音報導包括聯合影音網、彰化有線等5則，臉書991人按讚，網站瀏覽人次10萬人次以上。估計彰化市福田賞桐生態園區遊客約7萬人次，芬園鄉挑水古道遊客約1萬人次，員林藤山園約3萬人次，其餘八卦山蝴蝶園、東外環、大山牧場遊客計約3萬人次，總計約有15萬人次的參觀人潮，彰化火車站來往人潮約10萬人次，預估創造約9仟萬元經濟效益。</text:p>
      <text:p text:style-name="P889">3、2013彰化跑水節</text:p>
      <text:p text:style-name="P530">「2013彰化跑水節」，結合藝術、文化與祭典舉行一系列祈福活動，從感恩祭、圳頭祭、祈福開幕到創意跑水嘉年華競賽，都富有濃濃的地方傳奇與特色，相關配套活動帶來創意跑水嘉年華熱鬧及大量觀光人潮。</text:p>
      <text:p text:style-name="P530">創意跑水嘉年華這項活動真正達到讓年輕人、學子實際參與跑水，瞭解跑水意涵，且有不少學生團隊用最酷最炫的裝扮，用創意show出心中的熱情，非常有特色，也為今年的跑水節帶來新鮮感及跑出不一樣的文化特色，並帶來大量的觀光人潮。本活動本局突破以往辦理的方式，融入創新巧思元素，透過競賽團隊熱情參與，展現創意跑水的熱鬧場景，成功展現新亮點。</text:p>
      <text:p text:style-name="P344">(四)辦理青少年寒、暑假活動</text:p>
      <text:p text:style-name="P889">1、「2013陽光文化逍遙遊－健康快樂Fun寒假」活動，</text:p>
      <text:p text:style-name="P530">辦理10梯次寒假營隊活動，計參加人次400人。</text:p>
      <text:p text:style-name="P889">2、「2013陽光文化逍遙遊－健康快樂Fun暑假」活動，</text:p>
      <text:p text:style-name="P530">辦理16項、27梯次暑假營隊活動，活動內容豐富且多元化，暑期營隊活動提供2,000人次。</text:p>
      <text:p text:style-name="P344">(五)彰化縣媽祖聯合遶境祈福活動</text:p>
      <text:p text:style-name="P30">本（102）年度縣府再度與縣內重要12間媽祖宮廟合作，包括社頭枋橋頭天門宮（爐主）、田中乾德宮、北斗奠安宮、埤頭合興宮、二林仁和宮、芳苑普天宮、王功福海宮、鹿港台灣護聖宮、伸港福安宮、彰化市南瑤宮、芬園寶藏寺、員林福寧宮等宮廟，聯合辦理「2013彰化縣媽祖聯合遶境祈福」活動。活動自10月1日起至10月12日止為期12天11夜，遶境祈福6天5夜，各宮廟媽祖神尊於10月1日集合於社頭枋橋頭天門宮，10月4日辦理起駕晚會，10月5日起駕典禮後開始遶境祈福，至10月10日回到社頭枋橋頭天門宮，為期6天5夜，最後於10月12日在社頭枋橋頭天門宮辦理聯合祈福典禮，各宮廟媽祖神尊回鑾，完成今年彰化縣媽祖聯合遶境祈福活動。</text:p>
      <text:p text:style-name="P29">三、文化資產保存與研究</text:p>
      <text:p text:style-name="P344">(一)彰化縣史館營運管理</text:p>
      <text:p text:style-name="P889">1、除辦理常態性縣史文獻資料陳列展示外，並辦理「建縣290藝文特展」展覽活動。</text:p>
      <text:p text:style-name="P889">2、出版「2013年彰化研究學術研討會論文集」750本。</text:p>
      <text:p text:style-name="P895">3、辦理《彰化文獻》第19期「文化產業與社會」，辦理第20期「客家人在彰化」徵集作業，藉以蒐集各種與彰化相關的調查研究成果，作為日後彰化學的根基與參佐資料。</text:p>
      <text:p text:style-name="P895">4、賡續辦理新修彰化縣志之「總纂」、「沿革志」、「地理志」、「政事志」、「經濟志」、「社會志」、「教育志」、「文化志」、「藝術志」與「人物志」等九志，作為日後彰化縣歷史脈絡之詳實紀錄。</text:p>
      <text:p text:style-name="P889">5、持續辦理本縣機關檔案具文獻史料價值檢選、全省各縣市出版品贈書等收集。</text:p>
      <text:p text:style-name="P344">(二)古蹟保存維護及活化再利用計畫</text:p>
      <text:p text:style-name="P895"><text:soft-page-break/>1、完成「彰化縣定古蹟彰化鐵路醫院(原高賓閣)調查研究暨修復再利用計畫」、「彰化縣定古蹟原彰化警察署調查研究暨修復再利用計畫」；「彰化縣定古蹟北斗郡守官舍修復工程規劃設計」、「彰化縣定古蹟北斗保甲事務所修復工程規劃設計」等4項，並完成孔廟、武德殿等2處古蹟零星修復工程。</text:p>
      <text:p text:style-name="P895">2、辦理「國定古蹟馬興陳宅管理維護計畫」、「彰化縣定古蹟鹿港丁家古厝管理維護計畫」、「彰化縣縣定古蹟永靖忠實第調查研究暨修復計畫」、「國定古蹟聖王廟調查研究暨修復再利用計畫」、「彰化縣縣定古蹟鹿港新祖宮調查研究暨修復計畫」、「縣定古蹟三條圳派出所調查研究暨修復再利用計畫」、「彰化縣定古蹟北斗保甲事務所修復暨再利用工程」、「彰化縣定古蹟北斗保甲事務所修復暨再利用工程委託監造」、「彰化縣定古蹟北斗保甲事務所修復暨再利用工程工作報告書製作」、「彰化縣定古蹟鹿港城隍廟修復工程設計監造」等10項。</text:p>
      <text:p text:style-name="P344">(三)歷史建築保存維護及活化再利用計畫</text:p>
      <text:p text:style-name="P895">1、賡續辦理「歷史建築原大成幼稚園委託營運管理案」、「歷史建築永靖公學校營運管理案」委託，共計2項。</text:p>
      <text:p text:style-name="P895">2、完成「彰化縣歷史建築二水鼻仔頭鄭氏古厝調查研究暨修復計畫」、「彰化縣歷史建築鶴棲別墅調查研究暨修復再利用計畫」、「彰化縣歷史建築南瑤宮修復工程暨再利用規劃設利用工程」，共計3項，並完成孔廟、武德殿、鹿港公會堂、梨春園、羅厝天主堂、中興莊、福興農會穀倉及花壇八卦窯等8處之歷史建築零星修復工程。</text:p>
      <text:p text:style-name="P895">3、辦理「彰化縣歷史建築台灣菸葉耕種時業改進社調查研究暨修復再利用計畫」、「彰化縣歷史建築和美街長宿舍調查研究暨修復再利用計畫」、「彰化縣定歷史建築八卦山大佛調查研究暨修復計畫與結構鑑定暨修復工程規劃設計」、「彰化縣歷史建築台灣菸葉耕種時業改進社環境再利用規劃設計監造」「彰化縣歷史建築彰化女中紅樓在利用第二期工程設計監造」、「彰化縣歷史建築彰化女中紅樓在利用第二期工程」、「彰化縣歷史建築鹿港鶴棲別墅修復工程」、「歷史建築田中天受宮殉職者之碑修復工程」、「歷史建築田中天受宮殉職者之碑修復工程監造」、「彰化縣歷史建築員林游氏宗祠修復規劃設計」、「彰化縣歷史建築設頭斗山祠圍牆倒塌修復工程委託設計監造」、「彰化縣歷史建築大城咸安宮復復工程規劃設計」、「彰化縣歷史建築北斗富美館修復工程規劃設計」、「彰化縣歷史建築北斗富美館調查研究暨修復計畫」計15項。</text:p>
      <text:p text:style-name="P895">4、於102年4月29日及8月21日辦理2場彰化縣政府有形文化資產審議委員會議，完成原北斗奠安宮、原嘉義廖氏診所、原麻豆林家古厝及台灣菸葉耕種時業改進社等4處之歷史建築登錄。</text:p>
      <text:p text:style-name="P344">(四)區域型文化資產環境保存及活化計畫<text:tab/></text:p>
      <text:p text:style-name="P505">完成「102年度北斗歷史街區文化資產整合計畫」案，並賡續辦理「101年度北斗歷史街區文化資產整合計畫」案，藉由上述各計畫案之執行，期能形塑北斗文化氛圍與改善其文化資產環境，落實區域文化資產保存，進一步活化區域整體發展。</text:p>
      <text:p text:style-name="P344">(五)文史社團輔導</text:p>
      <text:p text:style-name="P895">1、在建國科技大學辦理「2013年彰化研究學術研討會」，以「彰化文化資產與在地研究」為主題，除專題演講及綜合討論外並邀請知名學者發表論文，促進國內外學界從事「彰化學」研究交流，建構「彰化學」紮實的基礎。</text:p>
      <text:p text:style-name="P894"><text:span text:style-name="T2">2、辦理「建縣290-彰化傳藝</text:span><text:span text:style-name="T49">‧</text:span><text:span text:style-name="T2">藝遊未盡」活動，邀請彰化縣南管、北管等藝文團隊於彰化縣政府、福興穀倉、孔廟等處演出。</text:span></text:p>
      <text:p text:style-name="P895">3、補助彰化縣三山國王客家文化協會「彰化縣三山國王客家文化節--客家文化祭」。</text:p>
      <text:p text:style-name="P344">(六)文化資產保存<text:tab/></text:p>
      <text:p text:style-name="P895"><text:soft-page-break/>1、完成「彰化縣古蹟中既存古物登錄文化資產保存計畫(第一期)」，辦理「彰化縣牛埔遺址調查研究與試掘計畫」、「彰化縣古蹟中既存古物登錄文化資產保存計畫(第二期)」、「彰化縣菜園角遺址調查研究與試掘計畫」、「中科第4期(二林園區)開發工程-東二區30公尺環縣道路及管線工程考古遺址搶救發掘」等4案。</text:p>
      <text:p text:style-name="P895">2、辦理本縣文化資產導覽影像DVD製作(6輯)，其中3-6輯已審查通過，1-2輯刻正依期末審查意見修訂中。</text:p>
      <text:p text:style-name="P895">3、辦理「102年度彰化縣原住民生活文化傳承活動」、「102年度溪湖糖廠文化資產再生計畫」、「2013鹿港慶端陽-古蹟文化之旅」。</text:p>
      <text:p text:style-name="P149">四、視覺表演活動</text:p>
      <text:p text:style-name="P344">(一)表演藝術</text:p>
      <text:p text:style-name="P889">1、推動海外文化與藝術人才交流</text:p>
      <text:p text:style-name="P530">鼓勵縣內立案演藝團體或藝術創作者出國表演或參展或邀請國外演藝團體、藝術創作者至本縣展演，期以縣內各項展演藝文特色與其他國家或地區進行活動或人才交流。</text:p>
      <text:p text:style-name="P863">(1)員圓舞蹈團-2013西班牙Bidasoa國際青年民俗藝術節行前公演7月19日(五) 員林演藝廳小劇場演出。</text:p>
      <text:p text:style-name="P863">(2)4月20日(六)彰化縣立體育場辦理建縣290~2013彰化國際美聲響宴「卡列拉斯與小賈姬」1場。</text:p>
      <text:p text:style-name="P889">2、建設藝文大縣，辦理鄉鎮巡演</text:p>
      <text:p text:style-name="P530">充實民眾正當休閒娛樂，平衡城鄉文化差距，辦理藝術團體下鄉及彰化演藝廳表演活動共計演出19場。</text:p>
      <text:p text:style-name="P344">(二)視覺藝術</text:p>
      <text:p text:style-name="P889">1、磺溪美展： </text:p>
      <text:p text:style-name="P863">(1)為帶動藝術創作風氣，提供本縣藝術交流切磋及欣賞平台，辦理磺溪美展徵件活動。第十四屆磺溪美展共徵件：水墨膠彩、油畫水彩、書法篆刻、立體工藝、數位藝術及攝影等六大類 。</text:p>
      <text:p text:style-name="P863">(2)102年度由財團法人全興文教基金會贊助彰化縣文化局辦理第十四屆磺溪美展活動經費計新台幣184萬元整。</text:p>
      <text:p text:style-name="P863">(3)本（102）年度來自全國各地參加磺溪美展徵件數達1,397件，彰化縣籍創作者近400件。經過30位評審(每類5位) 嚴格初、複審，評定出145件得獎作品，彰化縣囊括了20件。</text:p>
      <text:p text:style-name="P863">(4)第十四屆磺溪美展頒獎典禮9月29日(日)於文化局1樓演講廳隆重舉辦，其成果深獲各界好評。9月24日(二)至10月13日(日)於文化局2樓文物陳列室、3樓展覽室及4樓畫廊舉辦首展，展出所有得獎作品；為了將磺溪美展優秀作品提供更多愛好藝術者欣賞及平衡城鄉差距，每年首展後至縣外及鄉鎮巡迴展，本屆磺溪美展分別至台南市新營文化中心、鹿港藝文館、埤頭鄉立圖書館展出，本次參觀人數達3萬6,000人次。</text:p>
      <text:p text:style-name="P889">2、視覺藝術展出: 策辦大廳、文物陳列室、展覽室、畫廊等展場之年度申請展、邀請展。</text:p>
      <text:p text:style-name="P530">辦理年度各項展覽，一樓大廳16檔、二樓文物陳列室16檔、三樓展覽室17檔、四樓畫廊14檔及「建縣290年-文化長河特展」，共計64檔，參觀人數計89,717人次。</text:p>
      <text:p text:style-name="P889">3、彰化藝術館展覽：7月份策辦彰化藝術館邀請展，8月份配合建縣290年展出彰化縣美術家接力回顧展(1-66棒)，9-12月份展出本縣第67-71棒彰化縣美術家接力展共5檔，參觀人次14,789人。</text:p>
      <text:p text:style-name="P889">4、公共藝術：</text:p>
      <text:p text:style-name="P530">辦理公共藝術審議、設置等事宜，推廣全民美學，期以美化環境，落實城鄉藝術化。</text:p>
      <text:p text:style-name="P863"><text:soft-page-break/>(1)辦理年度公共藝術設置計畫：完成彰化縣藝術中心公共藝術設置徵選1案。</text:p>
      <text:p text:style-name="P863">(2)辦理公共藝術勘查維修：完成彰化縣二林洪醒夫文學公園第1期公共藝術品-泥土的芬芳與員林演藝廳公共藝術品-大地音樂會勘查維修，共2案。</text:p>
      <text:p text:style-name="P863">(3)召開彰化縣公共藝術審議會：4/1.6/28.9/23.12/2共召開4次審議會，審查轄內各機關學校公共藝術設置計畫書。</text:p>
      <text:p text:style-name="P889">5、典藏相關業務</text:p>
      <text:p text:style-name="P530">辦理本局典藏品相關物品之保存盤點工作及其網站之建置與維護。為典藏品作一良好的紀錄。透過數位化計畫，建立完善的典藏室資料庫，以做好內部良好控管，並經由數位化，確保典藏品得以保存與推廣，同時提供一平台，讓民眾與學術界了解、認識，進而善加利用，102年度新增第13屆磺溪美展首獎作品6件及彰化縣美術家接力展捐贈展出作品2件，典藏品總數為1,110件。</text:p>
      <text:p text:style-name="P344">(三)表演團隊管理輔導扶植</text:p>
      <text:p text:style-name="P889">1、街頭藝人認證</text:p>
      <text:p text:style-name="P863">(1)於11月9日在八卦山參佛道、九龍池木棧道、景觀台前廣場，分三梯次辦理102年度彰化縣街頭藝人認證審查活動，街頭藝人認證審查，共有157件提出申請，分別為「視覺藝術類」2件、「表演藝術類」113件、「創意工藝類」42件。錄取122件，總錄取率為77.7％。所有通過認證的街頭藝人，在12月19日(四)授證後，可於103年1月1日起，為期4年，在彰化縣各鄉鎮市等60處公有公共空間進行展演。</text:p>
      <text:p text:style-name="P863">(2)街頭藝人授證記者會：12月19日(四)於文化局廣場舉行，參與人數達500人次。</text:p>
      <text:p text:style-name="P889">2、輔導演藝團體立案：目前立案團隊數233件，繼續輔導縣內表演團隊立案。</text:p>
      <text:p text:style-name="P889">3、辦理傑出演藝團隊徵選：配合文化部年度各縣市傑出團隊徵選與獎勵計畫政策辦理本縣傑出演藝團隊徵選，擇優汰劣，鼓勵藝術創作者並提升縣內藝術創作品之水準。</text:p>
      <text:p text:style-name="P863">(1)舉辦彰化縣傑出演藝團隊徵選及獎勵計畫，並獲文化部補助新台幣70萬元正。彰化縣102年傑出演藝團隊徵選共有15個團隊報名申請，其中包括音樂3團、舞蹈2團、傳統戲曲7團、戲劇 1 團、民俗2 團。</text:p>
      <text:p text:style-name="P863">(2)102年5月20日(一)評選共8團(舞蹈2團、傳統戲曲2團、戲劇1團、民族2團、音樂1團)，總獎金125萬元整。</text:p>
      <text:p text:style-name="P863">(3)文化局希望透過辦理「彰化縣傑出演藝團隊」徵選，挖掘更多具有潛力的團隊，並培植優秀的藝術人才，讓彰化走出去，提升能見度及知名度。本案將函提報至文化部錄案，並安排於本縣各重大活動中表演，已於11月17日(日)、23日(六)安排彰化縣灣仔口楓灣宮玉鳳園參加藝遊未盡活動演出。</text:p>
      <text:p text:style-name="P29">五、傳統戲曲躍升</text:p>
      <text:p text:style-name="P344">(一)南北管音樂戲曲館之營運管理</text:p>
      <text:p text:style-name="P505">戲曲館廳舍及庭園設施景觀之管理及維護，每月進行植栽、保全、消防設施、飲水機、電梯機電等相關定期維護保養。</text:p>
      <text:p text:style-name="P344">(二)「102年度傳統音樂戲曲傳習計畫」及南北管實驗樂團培訓課程</text:p>
      <text:p text:style-name="P889">1、辦理情形：</text:p>
      <text:p text:style-name="P863">(1)「102年度傳統音樂戲曲傳習計畫」總計開辦12個班級，約計招收412名學員。</text:p>
      <text:p text:style-name="P863">(2)彰化縣文化局南北管實驗樂團分別計有19、36名團員，本年度培訓時數計138小時。</text:p>
      <text:p text:style-name="P889">2、演出活動：</text:p>
      <text:p text:style-name="P530">「102年度傳統音樂戲曲傳習計畫開訓典禮」、各南管館閣「南管孟府郎君春、秋季祭典暨整絃會奏」、「研習班期中訪視」、「研習班期末成果發表會」、「2013彰化傳統戲曲節南北管整<text:soft-page-break/>絃排場活動」及其他藝文活動等，總計有35場次演出。</text:p>
      <text:p text:style-name="P344">(三)南北管館閣輔導</text:p>
      <text:p text:style-name="P889">1、辦理文化部102年度「績優文化藝術人士急難補助」，協助傳統戲曲館閣及團隊申請，本年度計有北管鄭夏苗、林明守，南管黃承祧、施永川，計獲新臺幣12萬元補助。</text:p>
      <text:p text:style-name="P889">2、申請文化部「輔助直轄市、縣市政府及民間團體辦理文化資產保存維護計畫」：</text:p>
      <text:p text:style-name="P863">(1)101年度獲補助計畫合計獲新臺幣110萬元補助。</text:p>
      <text:p text:style-name="P863">(2)102年度「輔導直轄市及縣市政府與民間推動文化資產保存維護計畫－C類無形文化資產申請補助案」計畫補助，民間提案計有7案，本局提案計畫有2案，合計獲新臺幣162萬元補助。</text:p>
      <text:p text:style-name="P344">(四)彰化縣無形文化資產登錄：</text:p>
      <text:p text:style-name="P863">(1)於11月6日召開「傳統藝術訪視會議」，通過「梨芳園北管樂團」等1項提報登錄審議會審議。</text:p>
      <text:p text:style-name="P863">(2)11月29日召開「102年度彰化縣政府無形文化資產審議委員會第1次審議會議」，提報具傳統藝術保存及傳承價值之團體及個人，通過「梨芳園北管樂團」登錄為傳統表演藝術保存團體，「社頭枋橋頭七十二庄迓媽祖」、「彰化南瑤媽笨港進香」、「同安寮十二庄迎媽祖」登錄為信仰。</text:p>
      <text:p text:style-name="P344">(五)加強推廣活動</text:p>
      <text:p text:style-name="P889">1、辦理新春活動：</text:p>
      <text:p text:style-name="P530">1月27日於南北管音樂戲曲館辦理「2013金蛇報喜-新春揮毫送春聯暨社區聯誼」活動， 邀請彰化縣松柏書畫學會等10位彰化縣名書法家現場揮毫，並有廣靈雜技團、聖軒國樂團及崙平社區土風舞班等團隊進行演出，共計約600位民眾參與。</text:p>
      <text:p text:style-name="P889">2、辦理週日親子DIY活動：</text:p>
      <text:p text:style-name="P530">辦理假日民俗童玩DIY親子活動，本年度共計6場次，約有450位家長小孩到場參與。</text:p>
      <text:p text:style-name="P889">3、辦理傳統戲曲研習營活動：</text:p>
      <text:p text:style-name="P863">(1)7月20、21日由彰化縣影劇協會，於南北管音樂戲曲館辦理「傳統戲曲研習營」活動，約有120位學員報名研習。</text:p>
      <text:p text:style-name="P862"><text:span text:style-name="T2">(2)8月9至8月14日，由新和興總團於南北管音樂戲曲館辦理「扮大戲</text:span><text:span text:style-name="T49">‧</text:span><text:span text:style-name="T2">歌仔情研習營」活動，約有45位學員報名研習。</text:span></text:p>
      <text:p text:style-name="P889">4、辦理圖書視聽資料室主題書展合計6場次，吸引約2000人次參觀。</text:p>
      <text:p text:style-name="P889">5、導覽活動：</text:p>
      <text:p text:style-name="P530">為拓展南北管音樂戲曲文化，協助參觀民眾了解南北管文物資料，辦理團體參觀戲曲館導覽業務，本年度有10個單位申請導覽，合計約300人到館參觀。</text:p>
      <text:p text:style-name="P344">(六)傳統音樂戲曲演出活動</text:p>
      <text:p text:style-name="P889">1、102年2月辦理102年度傳統音樂戲曲研習班暨南北管實驗樂團開訓典禮，並安排拜師禮儀式，表現尊師重道之意，由本局南管實驗樂團、北管實驗樂團、七子戲研習班進行展演。</text:p>
      <text:p text:style-name="P889">2、102年4月份「南管孟府郎君春季祭典暨整絃大會」安排文化局南管實驗樂團及南管研習班藝師聯合擔任祭典樂官，並邀請本縣雅正齋、聚英社、遏雲齋、永樂絃管及臺中市合和藝苑等資深館閣，與文化局南管研習班學員，演奏古樸傳統的南管音樂，以樂會友、互為切磋樂藝。</text:p>
      <text:p text:style-name="P889">3、102年6月份「魯班公聖誕」慶典活動，安排本縣無形文化資產傳統藝術-傳統表演藝術-布袋戲保存團體明世界掌中劇團參與演出。</text:p>
      <text:p text:style-name="P889">4、102年6月12日規劃辦理「2013鹿港慶端陽系列活動」，安排一系列傳統戲曲演出，包含<text:soft-page-break/>南管音樂與北管音樂，為鹿港小鎮帶來歡喜熱鬧的音樂及戲曲饗宴，共計有6場演出，約近1萬5,000人次參與觀賞。</text:p>
      <text:p text:style-name="P889">5、102年7月份文化局北管實驗樂團參與「洛陽歌千秋排場-2013彰化梨春園慶賀西秦王爺聖誕祭典暨表演活動」北管演出、文化局南管實驗樂團，參與八卦山大佛寺「關聖帝君1854年聖誕祝壽大典」活動之南管演出，共同推廣傳統音樂戲曲。</text:p>
      <text:p text:style-name="P889">6、102年10月5日至10月11日辦理「2013彰化縣媽祖遶境祈福」活動，總計辦理6場次停駐點演，邀請縣內知名歌仔戲、布袋戲參與演出，約計有7,000人次到場欣賞。</text:p>
      <text:p text:style-name="P889">7、102年11月23、24、30日、12月1日辦理「2013傳統音樂戲曲節-南北管整絃排場系列活動」、及「傳統戲曲大匯演活動」，邀請國內許多傑出的南北管館閣及表演藝術團隊進行交流及觀摩演出，共計有28個南北管館閣共同參與演出；並策辦「傳統戲服、戲偶展覽暨戲曲體驗活動」，4天活動共計吸引近3500人次參與。</text:p>
      <text:p text:style-name="P889">8、辦理「傳統戲曲下鄉巡演」活動，邀請縣內歌仔戲、布袋戲及南北管團隊至各鄉鎮市演出，102年總計辦理151場次。</text:p>
      <text:p text:style-name="P29">六、員林演藝廳營運與管理</text:p>
      <text:p text:style-name="P344">(一)經營管理員林演藝廳</text:p>
      <text:p text:style-name="P889">1、持續辦理各項軟硬體設備之維護及管理，並加強戶外景觀設施綠美化，以提升營運效能。</text:p>
      <text:p text:style-name="P889">2、加強廳舍整體清潔工作，營造整潔舒適環境，提供縣民優質的文化休閒空間。</text:p>
      <text:p text:style-name="P889">3、定期辦理演藝活動所需各項設備維護保養及汰換，提供完善之硬體設備以達成表演需求。</text:p>
      <text:p text:style-name="P889">4、運用社會資源，召募員林演藝廳文化服務隊，目前服務志工有62位，協助演藝、展覽及圖書等各項活動，對於演藝廳人力之不足，助益極大。</text:p>
      <text:p text:style-name="P889">5、藉助國內外藝文能量，結合學校及公益團體組織力量，以提供場地或合辦方式推動各項展演活動。</text:p>
      <text:p text:style-name="P889">6、辦理20場場地租用，租金收入計約有60萬2,800元。</text:p>
      <text:p text:style-name="P889">7、配合員林鎮30M園道施工，本局辦理「員林演藝廳景觀改善工程」，並於102年7月15日施作完成，有效改善演藝廳廣場與30M園道周邊環境，提供民眾優質公共空間。</text:p>
      <text:p text:style-name="P344">(二)策劃表演藝術活動</text:p>
      <text:p text:style-name="P888"><text:span text:style-name="T2">1、辦理2013維也納新年音樂會全球實況轉播、日本飛行船劇團－少年辛巴達、NTSO親子劇場《歐普拉的魔笛秀》～國立台灣交響樂團、金魁星～國立台灣戲曲學院、雜技兒童劇《狐狸大老闆》～新象創作劇團、烏克蘭班多拉魔弦藝術團演出、丹麥埃斯比約室內樂團音樂會、身體要快樂～許芳宜&amp;年輕藝術家、歐陽娜娜2013大提琴巡迴演奏會、林若禪大提琴獨奏會 ～大提琴與鋼琴的義國響宴、《三人行不行》環島接力笑～屏風表演班、八重山之歌與舞～台日親善交流演出、2013朱宗慶打擊樂團兒童音樂會《豆莢寶寶彩虹夢境》、雲門舞集2013夏季公演《如果沒有你》、臺灣豫劇60週年</text:span><text:span text:style-name="T49">‧</text:span><text:span text:style-name="T2">女人當家系列《劉姥姥》、日本飛行船劇團《布萊梅的音樂隊》、施孝榮的音樂感恩之旅、音樂的繪本～動物樂團紳士與淑女Dandyism、蒂摩爾古薪舞集2013年度製作《umaq</text:span><text:span text:style-name="T49">‧</text:span><text:span text:style-name="T2">烏瑪》、雲門舞集「稻禾」全台轉播演出、《掌聲響起》老歌迴盪巷弄間音樂會、繆思踏泥客《遊驛之聲II》～聽見中、印、歐洲古文明的現代新貌、2013《紫鳳鳴樂》中國女子樂團台灣巡迴演出、台灣歌仔戲班劇團《歌仔戲～郭懷一》、一心戲劇團《賢臣迎鳳》等演出活動。</text:span></text:p>
      <text:p text:style-name="P889">2、辦理「2013愛上古典樂音樂導暨現場演出」系列活動，邀請眾多優秀音樂家參與演出，由專業音樂人配合導聆，以深入淺出、生動活潑的解說方式，帶領聽眾進入古典大師的心靈與互古音符。本活動共辦理5場次演出，深受各界好評。</text:p>
      <text:p text:style-name="P889">3、辦理「2013打擊樂夏令營」「街舞逍遙遊」暑期活動，另辦理「2013彰化縣媽祖遶境～民俗藝<text:soft-page-break/>陣大匯演」等6場演出活動。</text:p>
      <text:p text:style-name="P889">4、安排縣內團體演出，如彰化縣立青少年管弦樂團暨兒童弦樂團「2013新年音樂會」、龍飛鳳舞～彰化國樂團、新和興總團～女人心、陳麗莉舞蹈團－2013愛跳舞的小腳ㄚ、炒一盤木笛好菜～就是木笛室內樂團、員林漢心舞團《親近作家、土地與人民～蚵畫人生》等活動，以提升縣內表演團體之演藝文化。</text:p>
      <text:p text:style-name="P889">5、結合其他政府單位及民間團體，辦理金魁星～國立台灣戲曲學院、神韻藝術團演出、彰化青年管樂團～舞動卡門巡迴音樂會、彰化縣立大同國中音樂會、彰化縣員林國小音樂班音樂會演藝活動。</text:p>
      <text:p text:style-name="P889">6、本年度安排國內外知名度之國際級演出團體蒞縣演出，音樂性演出61場次，參與人數計3萬2,602人；舞蹈類演出23場次，參與人數計1萬4,395人；戲劇類表演32場次，參與人數計1萬6,158人；其他如辦理講座、研習、競賽及租借達82場次，參與人數計3萬4,759人。合計辦理總場次為198場，參與人數計9萬7,914人。</text:p>
      <text:p text:style-name="P889">7、彰化青年管樂團與本局合作，獲得文化部「媒合演藝團隊進駐演出場所計畫」補助，以員林演藝廳為排練據點，並以「行動音樂廳」為題，規劃一系列地方巡迴音樂活動。</text:p>
      <text:p text:style-name="P889">8、有系統蒐集曾於本廳演出之音樂、戲劇、舞蹈等演出海報，俾利館藏紀念並展示於等候大廳。</text:p>
      <text:p text:style-name="P344">(三)規劃辦理美術展覽</text:p>
      <text:p text:style-name="P31">策辦員林演藝廳展覽室1-12月各項美術展覽活動，提供南彰化地區民眾就近欣賞各類優質藝術創作作品，本年度辦理美術展覽活動計13檔次，計約有1萬8,314人次觀賞。</text:p>
      <text:p text:style-name="P344">(四)圖書館推廣服務</text:p>
      <text:p text:style-name="P889">1、推廣閱讀活動：建置優質閱讀環境及定期辦理書展，推廣民眾閱讀風氣，提升民眾閱讀素養。</text:p>
      <text:p text:style-name="P889">2、圖書室計約有1萬2,150冊藏書(含兒童閱覽區童書)，以藝術類圖書為館藏特色，提供民眾外借服務；另與員林家商學生及彰化縣說故事協會共同辦理親子說故事及美勞創作等活動，本年度共辦理22場，參與人數計有1,273人。</text:p>
      <text:p text:style-name="P29"/>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華康少女文字W4(P)"/>
    <style:font-face style:name="Mangal1" svg:font-family="Mangal"/>
    <style:font-face style:name="Courier New" svg:font-family="'Courier New'" style:font-family-generic="modern"/>
    <style:font-face style:name="研澤新中黑體" svg:font-family="研澤新中黑體, 新細明體"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Mangal2" svg:font-family="Mangal" style:font-pitch="variable"/>
    <style:font-face style:name="CG Times" svg:font-family="'CG Times'"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sian="標楷體"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 fo:font-size="16pt" fo:font-weight="bold"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Standard" style:default-outline-level="1" style:class="text">
      <style:paragraph-properties fo:margin-left="-0.774cm" fo:margin-right="0cm" fo:margin-top="0.318cm" fo:margin-bottom="0.318cm" fo:line-height="0.776cm" fo:text-align="start" style:justify-single-word="false" fo:text-indent="0.986cm" style:auto-text-indent="false" style:snap-to-layout-grid="false"/>
      <style:text-properties style:font-name="研澤新中黑體" fo:font-size="18pt" style:font-name-asian="標楷體" style:font-size-asian="18pt" style:font-name-complex="標楷體" style:font-size-complex="18pt" style:font-style-complex="italic"/>
    </style:style>
    <style:style style:name="Heading_20_2" style:display-name="Heading 2" style:family="paragraph" style:parent-style-name="Title" style:next-style-name="Standard" style:default-outline-level="2" style:class="text">
      <style:paragraph-properties fo:margin-left="-0.84cm" fo:margin-right="0cm" fo:margin-top="0.318cm" fo:margin-bottom="0.318cm" fo:line-height="0.706cm" fo:text-align="justify" style:justify-single-word="false" fo:text-indent="1.686cm" style:auto-text-indent="false"/>
      <style:text-properties style:font-name="標楷體" style:letter-kerning="true" style:font-name-asian="標楷體" style:font-name-complex="細明體" style:font-style-complex="italic" style:font-weight-complex="normal"/>
    </style:style>
    <style:style style:name="Heading_20_3" style:display-name="Heading 3" style:family="paragraph" style:parent-style-name="Title" style:next-style-name="Standard" style:default-outline-level="3" style:class="text">
      <style:paragraph-properties fo:margin-left="0.212cm" fo:margin-right="0cm" fo:margin-top="0cm" fo:margin-bottom="0cm" fo:line-height="0.847cm" fo:text-align="justify" style:justify-single-word="false" fo:text-indent="0.988cm" style:auto-text-indent="false"/>
      <style:text-properties fo:color="#3366ff" style:font-name="標楷體" fo:font-size="14pt" fo:font-weight="normal" style:font-name-asian="標楷體" style:font-size-asian="14pt" style:font-weight-asian="normal" style:font-name-complex="Times New Roman" style:font-size-complex="12pt" style:font-weight-complex="normal"/>
    </style:style>
    <style:style style:name="Heading_20_4" style:display-name="Heading 4" style:family="paragraph" style:parent-style-name="Title" style:next-style-name="Standard" style:default-outline-level="4" style:class="text">
      <style:paragraph-properties fo:margin-left="3.136cm" fo:margin-right="0cm" fo:margin-top="0.318cm" fo:margin-bottom="0.318cm" fo:line-height="0.706cm" fo:text-align="justify" style:justify-single-word="false" fo:text-indent="3.286cm" style:auto-text-indent="false" style:snap-to-layout-grid="false"/>
      <style:text-properties style:font-name="標楷體" fo:font-weight="normal" style:letter-kerning="true" style:font-name-asian="標楷體" style:font-weight-asian="normal" style:font-name-complex="標楷體" style:font-size-complex="18pt" style:font-style-complex="italic"/>
    </style:style>
    <style:style style:name="Heading_20_5" style:display-name="Heading 5" style:family="paragraph" style:parent-style-name="Title" style:next-style-name="Standard" style:default-outline-level="5" style:class="text">
      <style:paragraph-properties fo:margin-left="4.415cm" fo:margin-right="0cm" fo:margin-top="0.318cm" fo:margin-bottom="0.318cm" fo:line-height="0.706cm" fo:text-align="justify" style:justify-single-word="false" fo:text-indent="-2.298cm" style:auto-text-indent="false" style:snap-to-layout-grid="false"/>
      <style:text-properties style:font-name="標楷體" fo:letter-spacing="0.071cm" fo:font-weight="normal" style:letter-kerning="true" style:font-name-asian="標楷體" style:font-weight-asian="normal" style:font-name-complex="標楷體" style:font-size-complex="18pt" style:font-style-complex="italic" style:font-weight-complex="normal"/>
    </style:style>
    <style:style style:name="_20_字元" style:display-name="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706cm" fo:text-indent="0.953cm" style:auto-text-indent="false"/>
      <style:text-properties fo:font-size="14pt" style:font-name-asian="標楷體" style:font-size-asian="14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Times New Roman" style:font-size-complex="12pt" style:language-complex="ar" style:country-complex="SA"/>
    </style:style>
    <style:style style:name="壹目" style:family="paragraph" style:parent-style-name="Standard" style:default-outline-level="1" style:list-style-name="">
      <style:paragraph-properties fo:margin-top="0.212cm" fo:margin-bottom="0.212cm" style:vertical-align="baseline">
        <style:tab-stops>
          <style:tab-stop style:position="15.875cm" style:type="right"/>
        </style:tab-stops>
      </style:paragraph-properties>
      <style:text-properties style:font-name="華康楷書體W5" fo:font-size="16pt" fo:font-weight="bold" style:letter-kerning="true" style:font-name-asian="華康楷書體W5" style:font-size-asian="16pt" style:font-weight-asian="bold" style:font-name-complex="CG Times"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本文_20_3" style:display-name="本文 3" style:family="paragraph" style:parent-style-name="Standard">
      <style:paragraph-properties fo:margin-top="0cm" fo:margin-bottom="0.212cm"/>
      <style:text-properties fo:font-size="8pt" style:font-size-asian="8pt" style:font-size-complex="8pt"/>
    </style:style>
    <style:style style:name="CM12" style:family="paragraph" style:parent-style-name="Standard" style:next-style-name="Standard">
      <style:paragraph-properties fo:margin-top="0cm" fo:margin-bottom="0.182cm" style:text-autospace="none"/>
      <style:text-properties style:font-name="標楷體" style:letter-kerning="true" style:font-name-asian="標楷體"/>
    </style:style>
    <style:style style:name="本文_20_2" style:display-name="本文 2" style:family="paragraph" style:parent-style-name="Standard">
      <style:paragraph-properties fo:margin-top="0cm" fo:margin-bottom="0.212cm" fo:line-height="200%"/>
    </style:style>
    <style:style style:name="字元_20_字元_20_字元_20_字元" style:display-name="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_20_字元_20_字元_20_字元" style:display-name="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純文字" style:family="paragraph" style:parent-style-name="Standard">
      <style:text-properties style:font-name="細明體" style:font-name-asian="細明體" style:font-name-complex="Courier New"/>
    </style:style>
    <style:style style:name="_20_字元1" style:display-name=" 字元1"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_20_字元_20_字元_20_字元_20_字元_20_字元1_20_字元" style:display-name=" 字元 字元 字元 字元 字元1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WW-內文縮排" style:family="paragraph" style:parent-style-name="Standard">
      <style:paragraph-properties fo:margin-left="0.847cm" fo:margin-right="0cm" fo:text-indent="0cm" style:auto-text-indent="false"/>
    </style:style>
    <style:style style:name="內文縮_ff14__20_字元" style:display-name="內文縮４ 字元" style:family="paragraph" style:parent-style-name="WW-內文縮排">
      <style:paragraph-properties fo:margin-left="1.693cm" fo:margin-right="0cm" fo:line-height="0.847cm" fo:text-align="justify" style:justify-single-word="false" fo:text-indent="0cm" style:auto-text-indent="false" style:text-autospace="none" style:snap-to-layout-grid="false"/>
      <style:text-properties fo:color="#ff0000" style:font-name="標楷體" fo:font-size="14pt" style:letter-kerning="true" style:font-name-asian="標楷體" style:font-size-asian="14pt" style:font-name-complex="標楷體" style:font-size-complex="14pt" style:font-weight-complex="bold"/>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2" style:language-complex="hi" style:country-complex="IN"/>
    </style:style>
    <style:style style:name="_ff08_一_ff09_" style:display-name="（一）" style:family="paragraph" style:parent-style-name="Standard">
      <style:paragraph-properties fo:margin-left="1.7cm" fo:margin-right="0cm" fo:text-indent="-1.7cm" style:auto-text-indent="false"/>
      <style:text-properties fo:font-size="16pt" style:font-name-asian="標楷體" style:font-size-asian="16pt" style:font-size-complex="10pt"/>
    </style:style>
    <style:style style:name="一下第一行縮" style:family="paragraph" style:parent-style-name="Standard">
      <style:paragraph-properties style:snap-to-layout-grid="false"/>
      <style:text-properties fo:font-size="16pt" style:font-name-asian="標楷體" style:font-size-asian="16pt" style:font-size-complex="10pt"/>
    </style:style>
    <style:style style:name="_28_一_29_下" style:display-name="(一)下" style:family="paragraph" style:parent-style-name="Standard">
      <style:paragraph-properties fo:margin-left="1.6cm" fo:margin-right="0cm" fo:text-indent="0cm" style:auto-text-indent="false" style:snap-to-layout-grid="false"/>
      <style:text-properties fo:font-size="16pt" style:font-name-asian="標楷體"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主旨" style:family="paragraph" style:parent-style-name="Standard">
      <style:paragraph-properties style:snap-to-layout-grid="false"/>
      <style:text-properties fo:font-size="18pt" style:font-name-asian="標楷體" style:font-size-asian="18pt" style:font-size-complex="10pt"/>
    </style:style>
    <style:style style:name="_20_字元_20_字元_20_字元_20_字元_20_字元_20_字元_20_字元_20_字元1_20_字元_20_字元_20_字元_20_字元_20_字元_20_字元1_20_字元" style:display-name=" 字元 字元 字元 字元 字元 字元 字元 字元1 字元 字元 字元 字元 字元 字元1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Verdana" fo:font-size="10pt" style:letter-kerning="true" style:font-name-asian="標楷體" style:font-size-asian="10pt" style:font-name-complex="Verdana" style:font-size-complex="10pt"/>
    </style:style>
    <style:style style:name="Plain_20_Text" style:display-name="Plain Text" style:family="paragraph" style:parent-style-name="Standard">
      <style:paragraph-properties style:text-autospace="none" style:vertical-align="baseline"/>
      <style:text-properties style:font-name="標楷體" fo:font-size="18pt" style:font-name-asian="標楷體" style:font-size-asian="18pt" style:font-size-complex="10pt"/>
    </style:style>
    <style:style style:name="yiv1576546724msonormal" style:family="paragraph" style:parent-style-name="Standard">
      <style:paragraph-properties fo:margin-top="0.494cm" fo:margin-bottom="0.494cm" fo:orphans="2" fo:widows="2"/>
      <style:text-properties style:font-name="新細明體" style:letter-kerning="true" style:font-name-complex="新細明體"/>
    </style:style>
    <style:style style:name="_20_字元_20_字元6_20_字元_20_字元" style:display-name=" 字元 字元6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5" style:display-name=" 字元5"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_20_字元1_20_字元_20_字元_20_字元_20_字元" style:display-name=" 字元 字元1 字元 字元 字元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_20_字元_20_字元6" style:display-name=" 字元 字元6"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內文1" style:family="paragraph">
      <style:paragraph-properties fo:margin-left="0.159cm" fo:margin-right="0.159cm" fo:margin-top="0.159cm" fo:margin-bottom="0.159cm" fo:orphans="2" fo:widows="2" fo:text-indent="0cm" style:auto-text-indent="false"/>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fo:letter-spacing="-0.007cm" style:font-name-asian="標楷體"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asian="標楷體" style:font-size-complex="13pt" style:font-weight-complex="bold"/>
    </style:style>
    <style:style style:name="WW8Num19z1" style:family="text">
      <style:text-properties fo:color="#000000" fo:font-size="16pt" style:font-name-asian="標楷體" style:font-size-asian="16pt" style:font-size-complex="13pt" style:font-weight-complex="bold"/>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style:font-name-complex="標楷體"/>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style:font-name-asian="標楷體" style:font-size-asian="12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sian="標楷體"/>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sian="標楷體"/>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normal" style:font-weight-asian="norm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weight="normal" style:font-weight-asian="norma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imes New Roman" style:font-name-complex="Times New Roman"/>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weight="normal" style:font-weight-asian="norma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weight="normal" style:font-weight-asian="normal"/>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asian="標楷體" style:font-weight-complex="bold"/>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font-name="Times New Roman" style:font-name-complex="Times New Roman"/>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asian="標楷體"/>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weight="normal" style:font-weight-asian="normal"/>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sian="標楷體" style:font-weight-complex="bold"/>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font-weight="normal" style:font-weight-asian="normal"/>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weight="normal" style:font-weight-asian="normal"/>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style:font-name="標楷體" fo:language="en" fo:country="US" style:font-name-asian="標楷體" style:font-name-complex="標楷體"/>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asian="標楷體"/>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weight="normal" style:font-weight-asian="normal"/>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font-weight="normal"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size-complex="12pt"/>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asian="標楷體"/>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asian="標楷體"/>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font-weight="normal" style:font-weight-asian="normal"/>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text-properties style:font-name-asian="標楷體"/>
    </style:style>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3z0" style:family="text">
      <style:text-properties fo:font-weight="normal" style:font-weight-asian="normal"/>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font-weight="normal" style:font-weight-asian="normal"/>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font-weight="normal" style:font-weight-asian="normal"/>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font-weight="normal" style:font-weight-asian="normal"/>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font-weight="normal" style:font-weight-asian="normal"/>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style:font-name="Times New Roman" style:font-name-complex="Times New Roman"/>
    </style:style>
    <style:style style:name="WW8Num129z1" style:family="text">
      <style:text-properties style:font-name-asian="標楷體"/>
    </style:style>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預設段落字型" style:family="text"/>
    <style:style style:name="頁首_20_字元" style:display-name="頁首 字元" style:family="text">
      <style:text-properties fo:language="en" fo:country="US" style:letter-kerning="true" style:font-name-asian="新細明體" style:language-asian="zh" style:country-asian="TW" style:language-complex="ar" style:country-complex="SA"/>
    </style:style>
    <style:style style:name="Default_20_字元" style:display-name="Default 字元" style:family="text">
      <style:text-properties fo:color="#000000" style:font-name="標楷體" fo:font-size="12pt" fo:language="en" fo:country="US" style:font-name-asian="標楷體"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本文_20_2_20_字元" style:display-name="本文 2 字元" style:family="text">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bt001" style:family="text">
      <style:text-properties fo:color="#548112"/>
    </style:style>
    <style:style style:name="_20_字元_20_字元" style:display-name=" 字元 字元" style:family="text">
      <style:text-properties fo:language="en" fo:country="US" style:letter-kerning="true" style:font-name-asian="新細明體" style:language-asian="zh" style:country-asian="TW" style:language-complex="ar" style:country-complex="SA"/>
    </style:style>
    <style:style style:name="_20_字元_20_字元1" style:display-name=" 字元 字元1" style:family="text">
      <style:text-properties fo:language="en" fo:country="US" style:letter-kerning="true" style:font-name-asian="新細明體" style:language-asian="zh" style:country-asian="TW" style:language-complex="ar" style:country-complex="SA"/>
    </style:style>
    <style:style style:name="Internet_20_link" style:display-name="Internet link" style:family="text">
      <style:text-properties fo:color="#0033ff" style:text-line-through-style="none" style:text-underline-style="none"/>
    </style:style>
    <style:style style:name="_20_字元_20_字元2" style:display-name=" 字元 字元2" style:family="text">
      <style:text-properties fo:language="en" fo:country="US" style:letter-kerning="true" style:font-name-asian="新細明體" style:language-asian="zh" style:country-asian="TW" style:language-complex="ar" style:country-complex="SA"/>
    </style:style>
    <style:style style:name="註解參照" style:family="text">
      <style:text-properties fo:font-size="9pt" style:font-size-asian="9pt" style:font-size-complex="9pt"/>
    </style:style>
    <style:style style:name="con" style:family="text" style:parent-style-name="預設段落字型"/>
    <style:style style:name="t84_20_color01" style:display-name="t84 color01" style:family="text" style:parent-style-name="預設段落字型"/>
    <style:style style:name="_20_字元_20_字元_20_字元" style:display-name=" 字元 字元 字元" style:family="text">
      <style:text-properties fo:language="en" fo:country="US" style:letter-kerning="true" style:font-name-asian="新細明體"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st1" style:family="text" style:parent-style-name="預設段落字型"/>
    <style:style style:name="標題_20_5_20_字元" style:display-name="標題 5 字元" style:family="text">
      <style:text-properties style:font-name="標楷體" fo:font-size="16pt" fo:letter-spacing="0.071cm" style:font-name-asian="標楷體" style:font-size-asian="16pt" style:font-name-complex="Arial" style:font-size-complex="18pt" style:font-style-complex="italic"/>
    </style:style>
    <style:style style:name="純文字_20_字元" style:display-name="純文字 字元" style:family="text">
      <style:text-properties style:font-name="細明體" fo:font-size="12pt" style:letter-kerning="true" style:font-name-asian="細明體" style:font-size-asian="12pt" style:font-name-complex="Courier New" style:font-size-complex="12pt"/>
    </style:style>
    <style:style style:name="本文縮排_20_字元" style:display-name="本文縮排 字元" style:family="text">
      <style:text-properties fo:font-size="14pt" style:letter-kerning="true" style:font-name-asian="標楷體"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4">
        <style:list-level-properties text:list-level-position-and-space-mode="label-alignment">
          <style:list-level-label-alignment text:label-followed-by="nothing" fo:text-indent="-0.84cm" fo:margin-left="0.84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3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43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43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43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43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43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43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43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5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5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7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7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7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8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8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8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6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1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1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1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6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6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7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7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6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7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3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3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75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5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5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76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6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7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7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9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9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8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1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1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8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8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8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8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88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88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9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91z1" style:num-suffix="、" style:num-format="1">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91z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91z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5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5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5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9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prefix="("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0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2.408cm" fo:text-indent="-1.138cm" fo:margin-left="2.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10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05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5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5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1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1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19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19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1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3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3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1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1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8Num1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30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0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0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3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2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2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Standard"><draw:frame draw:style-name="Mfr1" draw:name="框架25" text:anchor-type="paragraph" svg:y="0.002cm" fo:min-width="0cm" draw:z-index="0"><draw:text-box fo:min-height="0.058cm"><text:p text:style-name="Standard"><text:span text:style-name="_20_字元_20_字元"><text:page-number text:select-page="current">33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next-style-name="轉換組_20_1">
      <style:header>
        <text:p text:style-name="Header"/>
      </style:header>
      <style:footer>
        <text:p text:style-name="Footer"/>
      </style:footer>
    </style:master-page>
    <style:master-page style:name="轉換組_20_1" style:display-name="轉換組 1" style:page-layout-name="Mpm1">
      <style:footer>
        <text:p text:style-name="Standard"><draw:frame draw:style-name="Mfr1" draw:name="框架26" text:anchor-type="paragraph" svg:y="0.002cm" fo:min-width="0cm" draw:z-index="0"><draw:text-box fo:min-height="0.058cm"><text:p text:style-name="Standard"><text:span text:style-name="_20_字元_20_字元"><text:page-number text:select-page="current">331</text:page-number></text:span></text:p></draw:text-box></draw:frame></text:p>
      </style:footer>
    </style:master-page>
    <style:master-page style:name="轉換_20_2" style:display-name="轉換 2" style:page-layout-name="Mpm2" style:next-style-name="轉換組_20_2">
      <style:header>
        <text:p text:style-name="Header"/>
      </style:header>
      <style:footer>
        <text:p text:style-name="Footer"/>
      </style:footer>
    </style:master-page>
    <style:master-page style:name="轉換組_20_2" style:display-name="轉換組 2" style:page-layout-name="Mpm1">
      <style:footer>
        <text:p text:style-name="Standard"><draw:frame draw:style-name="Mfr1" draw:name="框架27" text:anchor-type="paragraph" svg:y="0.002cm" fo:min-width="0cm" draw:z-index="233"><draw:text-box fo:min-height="0.058cm"><text:p text:style-name="Standard"><text:span text:style-name="_20_字元_20_字元"><text:page-number text:select-page="current">2</text:page-number></text:span></text:p></draw:text-box></draw:frame></text:p>
      </style:footer>
    </style:master-page>
    <style:master-page style:name="轉換_20_3" style:display-name="轉換 3" style:page-layout-name="Mpm2" style:next-style-name="轉換組_20_3">
      <style:header>
        <text:p text:style-name="Header"/>
      </style:header>
      <style:footer>
        <text:p text:style-name="Footer"/>
      </style:footer>
    </style:master-page>
    <style:master-page style:name="轉換組_20_3" style:display-name="轉換組 3" style:page-layout-name="Mpm1">
      <style:footer>
        <text:p text:style-name="Standard"><draw:frame draw:style-name="Mfr1" draw:name="框架28" text:anchor-type="paragraph" svg:y="0.002cm" fo:min-width="0cm" draw:z-index="234"><draw:text-box fo:min-height="0.058cm"><text:p text:style-name="Standard"><text:span text:style-name="_20_字元_20_字元"><text:page-number text:select-page="current">2</text:page-number></text:span></text:p></draw:text-box></draw:frame></text:p>
      </style:footer>
    </style:master-page>
    <style:master-page style:name="轉換_20_4" style:display-name="轉換 4"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98年度施政績效報告</dc:title>
    <meta:initial-creator>chcg</meta:initial-creator>
    <meta:creation-date>2011-03-07T13:58:00</meta:creation-date>
    <dc:creator>chcg</dc:creator>
    <dc:date>2014-04-01T16:23:00</dc:date>
    <meta:print-date>2014-03-25T13:42:00</meta:print-date>
    <meta:editing-cycles>574</meta:editing-cycles>
    <meta:editing-duration>P1DT18H40M</meta:editing-duration>
    <meta:document-statistic meta:table-count="121" meta:image-count="0" meta:object-count="0" meta:page-count="337" meta:paragraph-count="11184" meta:word-count="195369" meta:character-count="223923"/>
    <meta:generator>OpenOffice/4.1.2$Win32 OpenOffice.org_project/412m3$Build-9782</meta:generator>
  </office:meta>
</office:document-meta>
</file>