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4pt" fo:font-weight="bold" style:font-name-asian="標楷體" style:font-size-asian="24pt" style:font-weight-asian="bold" style:font-name-complex="標楷體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P4" style:family="paragraph" style:parent-style-name="Standard"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P5" style:family="paragraph" style:parent-style-name="Standard">
      <style:paragraph-properties fo:line-height="0.423cm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P6" style:family="paragraph" style:parent-style-name="Standard" style:list-style-name=""/>
    <style:style style:name="P7" style:family="paragraph" style:parent-style-name="Standard">
      <style:paragraph-properties>
        <style:tab-stops>
          <style:tab-stop style:position="17cm" style:type="right"/>
        </style:tab-stops>
      </style:paragraph-properties>
    </style:style>
    <style:style style:name="P8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5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6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7" style:family="text">
      <style:text-properties style:font-name="標楷體" fo:font-size="18pt" style:font-name-asian="標楷體" style:font-size-asian="18pt" style:font-name-complex="標楷體"/>
    </style:style>
    <style:style style:name="T8" style:family="text">
      <style:text-properties fo:color="#000000" style:font-name="標楷體" fo:font-size="18pt" style:font-name-asian="標楷體" style:font-size-asian="18pt" style:font-name-complex="標楷體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彰化縣議會第17屆第9次定期會彰化縣政府施政報告</text:span></text:p>
      <text:p text:style-name="P2">目　　　錄</text:p>
      <text:p text:style-name="P3"/>
      <text:h text:style-name="P6" text:outline-level="1"><text:span text:style-name="T2">壹、前言．．．．．．．．．．．．．．．．．．．．．． 1</text:span></text:h>
      <text:p text:style-name="P7"><text:span text:style-name="T2">貳、半年來重要縣政執行情形及未來施政重點．．．．．． 7</text:span></text:p>
      <text:p text:style-name="Standard"><text:span text:style-name="T6"><text:s text:c="4"/>一、</text:span><text:span text:style-name="T8">加強交通建設、構築運輸網絡</text:span><text:span text:style-name="T4">．．．．． ．．．．7</text:span></text:p>
      <text:p text:style-name="Standard"><text:span text:style-name="T6"><text:s text:c="4"/>二、</text:span><text:span text:style-name="T8">促進都市更新、活化土地資源</text:span><text:span text:style-name="T4">．．．．．．．．．</text:span><text:span text:style-name="T5">12</text:span></text:p>
      <text:p text:style-name="Standard"><text:span text:style-name="T6"><text:s text:c="4"/>三、</text:span><text:span text:style-name="T8">厚植產業資本、開創經濟契機</text:span><text:span text:style-name="T4">．．．．．．．．．14</text:span></text:p>
      <text:p text:style-name="Standard"><text:span text:style-name="T6"><text:s text:c="4"/>四、</text:span><text:span text:style-name="T8">營造優質環境、追求永續發展</text:span><text:span text:style-name="T4">．．．．．．．．．19</text:span></text:p>
      <text:p text:style-name="Standard"><text:span text:style-name="T6"><text:s text:c="4"/>五、</text:span><text:span text:style-name="T8">匯結觀光資源、帶動旅遊熱潮</text:span><text:span text:style-name="T4">．．．．．．．．．23</text:span></text:p>
      <text:p text:style-name="Standard"><text:span text:style-name="T6"><text:s text:c="4"/>六、</text:span><text:span text:style-name="T8">型塑文化特色、重現古城風華</text:span><text:span text:style-name="T4">．．．．．．．．．27</text:span></text:p>
      <text:p text:style-name="Standard"><text:span text:style-name="T6"><text:s text:c="4"/>七、</text:span><text:span text:style-name="T8">改善教育環境、培育卓越人才</text:span><text:span text:style-name="T4">．．．．．．．．．32</text:span></text:p>
      <text:p text:style-name="Standard"><text:span text:style-name="T6"><text:s text:c="4"/>八、</text:span><text:span text:style-name="T8">落實社福政策、共創陽光社會</text:span><text:span text:style-name="T4">．．．．．．．．．35</text:span></text:p>
      <text:p text:style-name="Standard"><text:span text:style-name="T6"><text:s text:c="4"/>九、</text:span><text:span text:style-name="T8">強化治安機制、防杜不法根源</text:span><text:span text:style-name="T4">．．．．．．．．．45</text:span></text:p>
      <text:p text:style-name="Standard"><text:span text:style-name="T6"><text:s text:c="4"/>十、</text:span><text:span text:style-name="T8">革新政府形象、發揮行政效能</text:span><text:span text:style-name="T4">．．．．．．．．．49</text:span></text:p>
      <text:p text:style-name="Standard"><text:span text:style-name="T2">參、結語．．．．．．．．．．．．．．．．．．．．．．55</text:span></text:p>
      <text:p text:style-name="Standard"><text:span text:style-name="T2">附錄、彰化縣政府</text:span><text:span text:style-name="T2">—</text:span><text:span text:style-name="T2">縣政績效</text:span><text:span text:style-name="T2">—</text:span><text:span text:style-name="T2">榮耀軌跡．．．．．．．．56</text:span></text:p>
      <text:p text:style-name="P5"/>
      <text:p text:style-name="P1"><text:span text:style-name="T2">中華民國103年4月23日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文件引導模式" style:family="paragraph" style:parent-style-name="Standard">
      <style:paragraph-properties fo:background-color="#000080">
        <style:background-image/>
      </style:paragraph-properties>
      <style:text-properties style:font-name="Arial" style:font-name-complex="Arial"/>
    </style:style>
    <style:style style:name="_20_字元_20_字元1_20_字元" style:display-name=" 字元 字元1 字元" style:family="paragraph" style:parent-style-name="Standard">
      <style:paragraph-properties fo:margin-top="0cm" fo:margin-bottom="0.282cm" fo:line-height="0.423cm" fo:orphans="2" fo:widows="2"/>
      <style:text-properties style:font-name="Verdana" fo:font-size="10pt" style:font-name-asian="Times New Roman" style:font-size-asian="10pt" style:font-name-complex="Mangal2" style:language-complex="hi" style:country-complex="IN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彰化縣議會第16屆第8次定期會彰化縣政府施政報告</dc:title>
    <meta:initial-creator>chcg</meta:initial-creator>
    <meta:creation-date>2014-04-14T10:52:00</meta:creation-date>
    <dc:creator>chcg</dc:creator>
    <dc:date>2014-04-14T10:52:00</dc:date>
    <meta:print-date>2014-04-14T10:52:00</meta:print-date>
    <meta:editing-cycles>2</meta:editing-cycles>
    <meta:editing-duration>P15824DT17H31M44S</meta:editing-duration>
    <meta:document-statistic meta:table-count="0" meta:image-count="0" meta:object-count="0" meta:page-count="1" meta:paragraph-count="17" meta:word-count="393" meta:character-count="454"/>
    <meta:generator>OpenOffice/4.1.2$Win32 OpenOffice.org_project/412m3$Build-9782</meta:generator>
  </office:meta>
</office:document-meta>
</file>