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Yuan-Md-HKP-BF" svg:font-family="DFYuan-Md-HKP-BF, 'Arial Unicode MS'"/>
    <style:font-face style:name="Mangal1" svg:font-family="Mangal"/>
    <style:font-face style:name="Courier New" svg:font-family="'Courier New'" style:font-family-generic="modern"/>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Mangal2" svg:font-family="Mangal"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文鼎特標準宋體" svg:font-family="文鼎特標準宋體, '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7cm" fo:margin-left="-0.035cm" table:align="left" style:writing-mode="lr-tb"/>
    </style:style>
    <style:style style:name="表格1.A" style:family="table-column">
      <style:table-column-properties style:column-width="7.528cm"/>
    </style:style>
    <style:style style:name="表格1.B" style:family="table-column">
      <style:table-column-properties style:column-width="3.5cm"/>
    </style:style>
    <style:style style:name="表格1.C" style:family="table-column">
      <style:table-column-properties style:column-width="3.251cm"/>
    </style:style>
    <style:style style:name="表格1.D" style:family="table-column">
      <style:table-column-properties style:column-width="2.018cm"/>
    </style:style>
    <style:style style:name="表格1.1" style:family="table-row">
      <style:table-row-properties style:min-row-height="0.582cm" style:keep-together="true" fo:keep-together="auto"/>
    </style:style>
    <style:style style:name="表格1.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1.A3"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D3" style:family="table-cell">
      <style:table-cell-properties style:vertical-align="middle"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1.4" style:family="table-row">
      <style:table-row-properties style:min-row-height="0.681cm" style:keep-together="true" fo:keep-together="auto"/>
    </style:style>
    <style:style style:name="表格1.5" style:family="table-row">
      <style:table-row-properties style:min-row-height="1.164cm" style:keep-together="true" fo:keep-together="auto"/>
    </style:style>
    <style:style style:name="表格1.20" style:family="table-row">
      <style:table-row-properties style:min-row-height="0.9cm" style:keep-together="true" fo:keep-together="auto"/>
    </style:style>
    <style:style style:name="表格1.21" style:family="table-row">
      <style:table-row-properties style:min-row-height="0.591cm" style:keep-together="true" fo:keep-together="auto"/>
    </style:style>
    <style:style style:name="表格1.51" style:family="table-row">
      <style:table-row-properties style:min-row-height="0.91cm" style:keep-together="true" fo:keep-together="auto"/>
    </style:style>
    <style:style style:name="表格1.57" style:family="table-row">
      <style:table-row-properties style:min-row-height="0.808cm" style:keep-together="true" fo:keep-together="auto"/>
    </style:style>
    <style:style style:name="表格1.73" style:family="table-row">
      <style:table-row-properties style:min-row-height="1.072cm" style:keep-together="true" fo:keep-together="auto"/>
    </style:style>
    <style:style style:name="表格1.74" style:family="table-row">
      <style:table-row-properties style:min-row-height="0.924cm" style:keep-together="true" fo:keep-together="auto"/>
    </style:style>
    <style:style style:name="表格1.80" style:family="table-row">
      <style:table-row-properties style:min-row-height="1.746cm" style:keep-together="true" fo:keep-together="auto"/>
    </style:style>
    <style:style style:name="P1" style:family="paragraph" style:parent-style-name="Standard">
      <style:paragraph-properties fo:line-height="1.023cm"/>
    </style:style>
    <style:style style:name="P2" style:family="paragraph" style:parent-style-name="Standard">
      <style:paragraph-properties fo:line-height="1.023cm" fo:text-align="justify" style:justify-single-word="false"/>
    </style:style>
    <style:style style:name="P3" style:family="paragraph" style:parent-style-name="Standard">
      <style:paragraph-properties fo:line-height="1.023cm"/>
      <style:text-properties style:font-name="標楷體" fo:font-size="16pt" style:font-name-asian="標楷體" style:font-size-asian="16pt" style:font-name-complex="標楷體" style:font-size-complex="16pt" style:font-weight-complex="bold"/>
    </style:style>
    <style:style style:name="P4"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5" style:family="paragraph" style:parent-style-name="Standard">
      <style:paragraph-properties fo:orphans="2" fo:widows="2"/>
      <style:text-properties style:font-name="標楷體" style:letter-kerning="true" style:font-name-asian="標楷體" style:font-name-complex="新細明體"/>
    </style:style>
    <style:style style:name="P6" style:family="paragraph" style:parent-style-name="Standard">
      <style:paragraph-properties fo:line-height="0.635cm" fo:orphans="2" fo:widows="2"/>
      <style:text-properties style:font-name="標楷體" style:letter-kerning="true" style:font-name-asian="標楷體" style:font-name-complex="新細明體"/>
    </style:style>
    <style:style style:name="P7" style:family="paragraph" style:parent-style-name="Standard">
      <style:paragraph-properties fo:line-height="0.635cm" fo:text-align="center" style:justify-single-word="false"/>
      <style:text-properties style:font-name="標楷體" style:letter-kerning="true" style:font-name-asian="標楷體" style:font-name-complex="新細明體"/>
    </style:style>
    <style:style style:name="P8" style:family="paragraph" style:parent-style-name="Standard">
      <style:paragraph-properties fo:line-height="0.635cm" fo:text-align="center" style:justify-single-word="false" fo:orphans="2" fo:widows="2"/>
      <style:text-properties style:font-name="標楷體" style:letter-kerning="true" style:font-name-asian="標楷體" style:font-name-complex="新細明體"/>
    </style:style>
    <style:style style:name="P9" style:family="paragraph" style:parent-style-name="Standard">
      <style:paragraph-properties style:text-autospace="none"/>
      <style:text-properties style:font-name="標楷體" style:letter-kerning="true" style:font-name-asian="標楷體" style:font-name-complex="新細明體"/>
    </style:style>
    <style:style style:name="P10" style:family="paragraph" style:parent-style-name="Standard">
      <style:paragraph-properties fo:line-height="1.023cm"/>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line-height="1.023cm" fo:text-align="justify" style:justify-single-wor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line-height="1.023cm"/>
      <style:text-properties fo:color="#000000" style:font-name="標楷體" fo:font-size="16pt" style:font-name-asian="標楷體" style:font-size-asian="16pt" style:font-name-complex="標楷體" style:font-size-complex="16pt" style:font-weight-complex="bold"/>
    </style:style>
    <style:style style:name="P13"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14"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15" style:family="paragraph" style:parent-style-name="Standard">
      <style:paragraph-properties fo:orphans="2" fo:widows="2"/>
      <style:text-properties fo:color="#000000" style:font-name="標楷體" style:letter-kerning="true" style:font-name-asian="標楷體" style:font-name-complex="新細明體"/>
    </style:style>
    <style:style style:name="P16"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17" style:family="paragraph" style:parent-style-name="Standard">
      <style:paragraph-properties fo:orphans="2" fo:widows="2"/>
      <style:text-properties fo:color="#000000" style:font-name="標楷體" style:letter-kerning="true" style:font-name-asian="標楷體" style:font-name-complex="新細明體"/>
    </style:style>
    <style:style style:name="P18" style:family="paragraph" style:parent-style-name="Standard">
      <style:text-properties fo:color="#000000" style:font-name="標楷體" style:font-name-asian="標楷體" style:font-name-complex="新細明體"/>
    </style:style>
    <style:style style:name="P19" style:family="paragraph" style:parent-style-name="Standard">
      <style:paragraph-properties fo:text-align="center" style:justify-single-word="false"/>
      <style:text-properties fo:color="#000000" style:font-name="標楷體" style:font-name-asian="標楷體" style:font-name-complex="新細明體"/>
    </style:style>
    <style:style style:name="P20" style:family="paragraph" style:parent-style-name="Standard">
      <style:paragraph-properties fo:orphans="2" fo:widows="2"/>
    </style:style>
    <style:style style:name="P21" style:family="paragraph" style:parent-style-name="Standard">
      <style:paragraph-properties fo:text-align="center" style:justify-single-word="false" fo:orphans="2" fo:widows="2"/>
    </style:style>
    <style:style style:name="P22" style:family="paragraph" style:parent-style-name="Standard">
      <style:paragraph-properties fo:margin-left="0cm" fo:margin-right="0cm" fo:line-height="1.023cm" fo:text-align="justify" style:justify-single-word="false" fo:text-indent="1.129cm" style:auto-text-indent="false"/>
    </style:style>
    <style:style style:name="P23" style:family="paragraph" style:parent-style-name="Standard" style:list-style-name="">
      <style:paragraph-properties fo:margin-left="0cm" fo:margin-right="0cm" fo:line-height="1.023cm" fo:text-align="justify" style:justify-single-word="false" fo:text-indent="1.129cm" style:auto-text-indent="false"/>
    </style:style>
    <style:style style:name="P24" style:family="paragraph" style:parent-style-name="Standard">
      <style:paragraph-properties fo:margin-left="2.247cm" fo:margin-right="0cm" fo:line-height="1.023cm" fo:text-indent="-2.247cm" style:auto-text-indent="false"/>
    </style:style>
    <style:style style:name="P25" style:family="paragraph" style:parent-style-name="Standard">
      <style:paragraph-properties fo:margin-left="2.247cm" fo:margin-right="0cm" fo:line-height="1.023cm" fo:text-indent="-2.247cm" style:auto-text-indent="false"/>
      <style:text-properties fo:color="#000000" style:font-name="標楷體" fo:font-size="16pt" style:font-name-asian="標楷體" style:font-size-asian="16pt" style:font-name-complex="標楷體" style:font-size-complex="16pt"/>
    </style:style>
    <style:style style:name="P26" style:family="paragraph" style:parent-style-name="Standard">
      <style:paragraph-properties fo:margin-left="1.75cm" fo:margin-right="0cm" fo:line-height="1.058cm"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0cm" fo:margin-right="0cm" fo:line-height="1.058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0cm" fo:margin-right="0cm" fo:line-height="1.023cm" fo:text-indent="1.411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0cm" fo:margin-right="0cm" fo:line-height="1.023cm" fo:text-indent="1.411cm" style:auto-text-indent="false"/>
    </style:style>
    <style:style style:name="P30" style:family="paragraph" style:parent-style-name="Standard">
      <style:paragraph-properties fo:margin-left="0cm" fo:margin-right="0cm" fo:line-height="1.023cm" fo:text-align="justify" style:justify-single-word="false" fo:text-indent="1.411cm" style:auto-text-indent="false"/>
    </style:style>
    <style:style style:name="P31" style:family="paragraph" style:parent-style-name="Standard">
      <style:paragraph-properties fo:margin-left="0cm" fo:margin-right="0cm" fo:line-height="1.023cm" fo:orphans="2" fo:widows="2" fo:text-indent="1.411cm" style:auto-text-indent="false"/>
      <style:text-properties fo:color="#000000" style:font-name="標楷體" fo:font-size="16pt" style:letter-kerning="true" style:font-name-asian="標楷體" style:font-size-asian="16pt" style:font-name-complex="標楷體" style:font-size-complex="16pt"/>
    </style:style>
    <style:style style:name="P32" style:family="paragraph" style:parent-style-name="Standard">
      <style:paragraph-properties fo:margin-left="0cm" fo:margin-right="0cm" fo:line-height="1.023cm" fo:text-indent="1.411cm" style:auto-text-indent="false"/>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margin-left="0cm" fo:margin-right="0cm" fo:line-height="1.023cm" fo:text-indent="1.411cm" style:auto-text-indent="false"/>
      <style:text-properties fo:color="#000000" style:font-name="標楷體" fo:font-size="16pt" style:font-name-asian="標楷體" style:font-size-asian="16pt" style:font-name-complex="標楷體" style:font-size-complex="16pt" style:font-weight-complex="bold"/>
    </style:style>
    <style:style style:name="P34" style:family="paragraph" style:parent-style-name="Standard">
      <style:paragraph-properties fo:margin-left="0cm" fo:margin-right="0cm" fo:line-height="1.023cm" fo:text-align="justify" style:justify-single-word="false" fo:text-indent="1.411cm" style:auto-text-indent="false"/>
      <style:text-properties fo:color="#000000" style:font-name="標楷體" fo:font-size="16pt" style:font-name-asian="標楷體" style:font-size-asian="16pt" style:font-name-complex="標楷體" style:font-size-complex="16pt" style:font-weight-complex="bold"/>
    </style:style>
    <style:style style:name="P35" style:family="paragraph" style:parent-style-name="Standard">
      <style:paragraph-properties fo:margin-left="2.681cm" fo:margin-right="0cm" fo:line-height="1.058cm" fo:text-align="justify" style:justify-single-word="false" fo:text-indent="-1.411cm" style:auto-text-indent="false"/>
    </style:style>
    <style:style style:name="P36" style:family="paragraph" style:parent-style-name="Standard">
      <style:paragraph-properties fo:margin-left="2.681cm" fo:margin-right="0cm" fo:line-height="1.023cm" fo:text-align="justify" style:justify-single-word="false" fo:text-indent="-1.411cm" style:auto-text-indent="false"/>
    </style:style>
    <style:style style:name="P37" style:family="paragraph" style:parent-style-name="Standard">
      <style:paragraph-properties fo:margin-left="2.245cm" fo:margin-right="0cm" fo:line-height="1.058cm" fo:text-align="justify" style:justify-single-word="false" fo:text-indent="-0.767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2.247cm" fo:margin-right="0cm" fo:line-height="1.023cm" fo:text-align="justify" style:justify-single-word="false" fo:text-indent="0cm" style:auto-text-indent="false"/>
    </style:style>
    <style:style style:name="P39" style:family="paragraph" style:parent-style-name="Standard">
      <style:paragraph-properties fo:margin-left="2.247cm" fo:margin-right="0cm" fo:line-height="1.023cm" fo:text-align="justify" style:justify-single-word="false" fo:text-indent="0cm" style:auto-text-indent="false">
        <style:tab-stops>
          <style:tab-stop style:position="0.501cm"/>
        </style:tab-stops>
      </style:paragraph-properties>
    </style:style>
    <style:style style:name="P40" style:family="paragraph" style:parent-style-name="Standard">
      <style:paragraph-properties fo:margin-left="2.247cm" fo:margin-right="0cm" fo:line-height="1.023cm" fo:text-align="justify" style:justify-single-word="false" fo:text-indent="0cm" style:auto-text-indent="false">
        <style:tab-stops>
          <style:tab-stop style:position="0.501cm"/>
        </style:tab-stops>
      </style:paragraph-properties>
      <style:text-properties fo:color="#000000" style:font-name="標楷體" fo:font-size="16pt" style:font-name-asian="標楷體" style:font-size-asian="16pt" style:font-name-complex="標楷體" style:font-size-complex="16pt"/>
    </style:style>
    <style:style style:name="P41" style:family="paragraph" style:parent-style-name="Standard">
      <style:paragraph-properties fo:margin-left="1.748cm" fo:margin-right="0cm" fo:line-height="1.023cm" fo:text-indent="0cm" style:auto-text-indent="false"/>
    </style:style>
    <style:style style:name="P42" style:family="paragraph" style:parent-style-name="Standard">
      <style:paragraph-properties fo:margin-left="1.748cm" fo:margin-right="0cm" fo:line-height="1.023cm" fo:text-align="justify" style:justify-single-word="false" fo:text-indent="0cm" style:auto-text-indent="false"/>
    </style:style>
    <style:style style:name="P43" style:family="paragraph" style:parent-style-name="Standard">
      <style:paragraph-properties fo:margin-left="1.748cm" fo:margin-right="0cm" fo:line-height="1.023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1.748cm" fo:margin-right="0cm" fo:line-height="1.023cm" fo:text-indent="0cm" style:auto-text-indent="false"/>
      <style:text-properties style:font-name="標楷體" fo:font-size="16pt" style:font-name-asian="標楷體" style:font-size-asian="16pt" style:font-name-complex="標楷體" style:font-size-complex="16pt" style:font-weight-complex="bold"/>
    </style:style>
    <style:style style:name="P45" style:family="paragraph" style:parent-style-name="Standard">
      <style:paragraph-properties fo:margin-left="1.748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46" style:family="paragraph" style:parent-style-name="Standard">
      <style:paragraph-properties fo:margin-left="1.748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47" style:family="paragraph" style:parent-style-name="Standard">
      <style:paragraph-properties fo:margin-left="1.748cm" fo:margin-right="0cm" fo:line-height="1.023cm" fo:text-align="justify" style:justify-single-word="false" fo:text-indent="-0.004cm" style:auto-text-indent="false"/>
    </style:style>
    <style:style style:name="P48" style:family="paragraph" style:parent-style-name="Standard">
      <style:paragraph-properties fo:margin-left="1.744cm" fo:margin-right="0cm" fo:line-height="1.023cm" fo:text-align="justify" style:justify-single-word="false" fo:text-indent="0cm" style:auto-text-indent="false"/>
    </style:style>
    <style:style style:name="P49" style:family="paragraph" style:parent-style-name="Standard">
      <style:paragraph-properties fo:margin-left="2.328cm" fo:margin-right="0cm" fo:line-height="1.023cm" fo:text-align="justify" style:justify-single-word="false" fo:text-indent="0cm" style:auto-text-indent="false"/>
    </style:style>
    <style:style style:name="P50" style:family="paragraph" style:parent-style-name="Standard">
      <style:paragraph-properties fo:margin-left="2.328cm" fo:margin-right="0cm" fo:line-height="1.023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2.328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52" style:family="paragraph" style:parent-style-name="Standard">
      <style:paragraph-properties fo:margin-left="1.778cm" fo:margin-right="0cm" fo:line-height="1.023cm" fo:text-align="justify" style:justify-single-word="false" fo:text-indent="0cm" style:auto-text-indent="false"/>
    </style:style>
    <style:style style:name="P53" style:family="paragraph" style:parent-style-name="Standard">
      <style:paragraph-properties fo:margin-left="1.778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54" style:family="paragraph" style:parent-style-name="Standard">
      <style:paragraph-properties fo:margin-left="1.778cm" fo:margin-right="0cm" fo:line-height="1.023cm" fo:text-indent="-1.778cm" style:auto-text-indent="false"/>
    </style:style>
    <style:style style:name="P55" style:family="paragraph" style:parent-style-name="Standard">
      <style:paragraph-properties fo:margin-left="1.778cm" fo:margin-right="0cm" fo:line-height="1.023cm" fo:text-indent="-1.778cm" style:auto-text-indent="false">
        <style:tab-stops>
          <style:tab-stop style:position="6.271cm"/>
        </style:tab-stops>
      </style:paragraph-properties>
    </style:style>
    <style:style style:name="P56" style:family="paragraph" style:parent-style-name="Standard">
      <style:paragraph-properties fo:margin-left="2.893cm" fo:margin-right="0cm" fo:line-height="1.023cm" fo:text-indent="-1.411cm" style:auto-text-indent="false">
        <style:tab-stops>
          <style:tab-stop style:position="6.271cm"/>
        </style:tab-stops>
      </style:paragraph-properties>
    </style:style>
    <style:style style:name="P57" style:family="paragraph" style:parent-style-name="Standard">
      <style:paragraph-properties fo:margin-left="1.637cm" fo:margin-right="0cm" fo:line-height="1.023cm" fo:text-indent="-1.637cm" style:auto-text-indent="false"/>
    </style:style>
    <style:style style:name="P58" style:family="paragraph" style:parent-style-name="Standard">
      <style:paragraph-properties fo:margin-left="2.187cm" fo:margin-right="0cm" fo:line-height="1.023cm" fo:text-align="justify" style:justify-single-word="false" fo:text-indent="-0.79cm" style:auto-text-indent="false"/>
    </style:style>
    <style:style style:name="P59" style:family="paragraph" style:parent-style-name="Standard">
      <style:paragraph-properties fo:margin-left="2.131cm" fo:margin-right="0cm" fo:line-height="1.023cm" fo:text-align="justify" style:justify-single-word="false" fo:text-indent="-0.734cm" style:auto-text-indent="false"/>
    </style:style>
    <style:style style:name="P60" style:family="paragraph" style:parent-style-name="Standard">
      <style:paragraph-properties fo:margin-left="2.769cm" fo:margin-right="0cm" fo:line-height="1.023cm" fo:text-align="justify" style:justify-single-word="false" fo:text-indent="-0.734cm" style:auto-text-indent="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3.528cm" fo:margin-right="0cm" fo:line-height="1.023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62" style:family="paragraph" style:parent-style-name="Standard">
      <style:paragraph-properties fo:margin-left="3.175cm" fo:margin-right="0cm" fo:line-height="1.023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3.175cm" fo:margin-right="0cm" fo:line-height="1.023cm" fo:text-align="justify" style:justify-single-word="false" fo:text-indent="0.282cm" style:auto-text-indent="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2.882cm" fo:margin-right="0cm" fo:line-height="1.023cm" fo:text-align="justify" style:justify-single-word="false" fo:text-indent="-0.847cm" style:auto-text-indent="false"/>
    </style:style>
    <style:style style:name="P65" style:family="paragraph" style:parent-style-name="Standard">
      <style:paragraph-properties fo:margin-left="1.75cm" fo:margin-right="0cm" fo:line-height="1.023cm" fo:text-align="justify" style:justify-single-word="false" fo:text-indent="0.282cm" style:auto-text-indent="false">
        <style:tab-stops>
          <style:tab-stop style:position="1.752cm"/>
        </style:tab-stops>
      </style:paragraph-properties>
    </style:style>
    <style:style style:name="P66" style:family="paragraph" style:parent-style-name="Standard">
      <style:paragraph-properties fo:margin-left="1.75cm" fo:margin-right="0cm" fo:line-height="1.023cm" fo:text-align="justify" style:justify-single-word="false" fo:text-indent="0.282cm" style:auto-text-indent="false">
        <style:tab-stops>
          <style:tab-stop style:position="1.752cm"/>
        </style:tab-stops>
      </style:paragraph-properties>
      <style:text-properties style:font-name="標楷體" fo:font-size="16pt" style:font-name-asian="標楷體" style:font-size-asian="16pt" style:font-name-complex="標楷體" style:font-size-complex="16pt"/>
    </style:style>
    <style:style style:name="P67" style:family="paragraph" style:parent-style-name="Standard">
      <style:paragraph-properties fo:margin-left="2.879cm" fo:margin-right="0cm" fo:line-height="1.023cm" fo:text-align="justify" style:justify-single-word="false" fo:text-indent="0cm" style:auto-text-indent="false">
        <style:tab-stops>
          <style:tab-stop style:position="1.752cm"/>
        </style:tab-stops>
      </style:paragraph-properties>
    </style:style>
    <style:style style:name="P68" style:family="paragraph" style:parent-style-name="Standard">
      <style:paragraph-properties fo:margin-left="1.752cm" fo:margin-right="0cm" fo:line-height="1.023cm" fo:text-align="justify" style:justify-single-word="false" fo:text-indent="0cm" style:auto-text-indent="false"/>
    </style:style>
    <style:style style:name="P69" style:family="paragraph" style:parent-style-name="Standard">
      <style:paragraph-properties fo:margin-left="1.752cm" fo:margin-right="0cm" fo:line-height="1.023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70" style:family="paragraph" style:parent-style-name="Standard">
      <style:paragraph-properties fo:margin-left="2.328cm" fo:margin-right="0cm" fo:line-height="1.023cm" fo:text-indent="-0.847cm" style:auto-text-indent="false"/>
    </style:style>
    <style:style style:name="P71" style:family="paragraph" style:parent-style-name="Standard">
      <style:paragraph-properties fo:margin-left="2.328cm" fo:margin-right="0cm" fo:line-height="1.023cm" fo:text-align="justify" style:justify-single-word="false" fo:text-indent="-0.847cm" style:auto-text-indent="false"/>
    </style:style>
    <style:style style:name="P72" style:family="paragraph" style:parent-style-name="Standard">
      <style:paragraph-properties fo:margin-left="2.328cm" fo:margin-right="0cm" fo:line-height="1.023cm" fo:text-align="justify" style:justify-single-word="false" fo:text-indent="-0.847cm" style:auto-text-indent="false"/>
      <style:text-properties style:font-name="標楷體" fo:font-size="16pt" style:font-name-asian="標楷體" style:font-size-asian="16pt" style:font-name-complex="標楷體" style:font-size-complex="16pt" style:font-weight-complex="bold"/>
    </style:style>
    <style:style style:name="P73" style:family="paragraph" style:parent-style-name="Standard">
      <style:paragraph-properties fo:margin-left="2.328cm" fo:margin-right="0cm" fo:line-height="1.023cm" fo:text-indent="-0.847cm" style:auto-text-indent="false"/>
      <style:text-properties fo:color="#000000" style:font-name="標楷體" fo:font-size="16pt" style:font-name-asian="標楷體" style:font-size-asian="16pt" style:font-name-complex="標楷體" style:font-size-complex="16pt"/>
    </style:style>
    <style:style style:name="P74" style:family="paragraph" style:parent-style-name="Standard">
      <style:paragraph-properties fo:margin-left="2.328cm" fo:margin-right="0cm" fo:line-height="1.023cm" fo:text-align="justify" style:justify-single-word="false" fo:text-indent="-0.847cm" style:auto-text-indent="false"/>
      <style:text-properties fo:color="#000000" style:font-name="標楷體" fo:font-size="16pt" style:letter-kerning="true" style:font-name-asian="標楷體" style:font-size-asian="16pt" style:font-name-complex="標楷體" style:font-size-complex="16pt"/>
    </style:style>
    <style:style style:name="P75" style:family="paragraph" style:parent-style-name="Standard">
      <style:paragraph-properties fo:margin-left="2.215cm" fo:margin-right="0cm" fo:line-height="1.023cm" fo:text-align="justify" style:justify-single-word="false" fo:text-indent="-0.734cm" style:auto-text-indent="false"/>
    </style:style>
    <style:style style:name="P76" style:family="paragraph" style:parent-style-name="Standard">
      <style:paragraph-properties fo:margin-left="2.272cm" fo:margin-right="0cm" fo:line-height="1.023cm" fo:text-align="justify" style:justify-single-word="false" fo:text-indent="-0.79cm" style:auto-text-indent="false"/>
    </style:style>
    <style:style style:name="P77" style:family="paragraph" style:parent-style-name="Standard">
      <style:paragraph-properties fo:margin-left="0cm" fo:margin-right="0cm" fo:line-height="1.023cm" fo:text-indent="1.976cm" style:auto-text-indent="false"/>
      <style:text-properties style:font-name="標楷體" fo:font-size="16pt" style:letter-kerning="true" style:font-name-asian="標楷體" style:font-size-asian="16pt" style:font-name-complex="新細明體" style:font-size-complex="16pt"/>
    </style:style>
    <style:style style:name="P78" style:family="paragraph" style:parent-style-name="Standard">
      <style:paragraph-properties fo:margin-left="2.836cm" fo:margin-right="0cm" fo:line-height="1.023cm" fo:text-align="justify" style:justify-single-word="false" fo:orphans="2" fo:widows="2" fo:text-indent="0cm" style:auto-text-indent="false">
        <style:tab-stops>
          <style:tab-stop style:position="0cm"/>
        </style:tab-stops>
      </style:paragraph-properties>
    </style:style>
    <style:style style:name="P79" style:family="paragraph" style:parent-style-name="Standard">
      <style:paragraph-properties fo:margin-left="2.836cm" fo:margin-right="0cm" fo:line-height="1.023cm" fo:text-align="justify" style:justify-single-word="false" fo:orphans="2" fo:widows="2" fo:text-indent="0cm" style:auto-text-indent="false">
        <style:tab-stops>
          <style:tab-stop style:position="0cm"/>
        </style:tab-stops>
      </style:paragraph-properties>
      <style:text-properties style:font-name="標楷體" fo:font-size="16pt" style:letter-kerning="true" style:font-name-asian="標楷體" style:font-size-asian="16pt" style:font-name-complex="新細明體" style:font-size-complex="16pt"/>
    </style:style>
    <style:style style:name="P80" style:family="paragraph" style:parent-style-name="Standard">
      <style:paragraph-properties fo:margin-left="1.482cm" fo:margin-right="0cm" fo:line-height="1.023cm" fo:text-indent="0cm" style:auto-text-indent="false"/>
    </style:style>
    <style:style style:name="P81" style:family="paragraph" style:parent-style-name="Standard">
      <style:paragraph-properties fo:margin-left="1.665cm" fo:margin-right="0cm" fo:line-height="1.023cm" fo:text-indent="-1.665cm" style:auto-text-indent="false"/>
    </style:style>
    <style:style style:name="P82" style:family="paragraph" style:parent-style-name="Standard">
      <style:paragraph-properties fo:margin-left="1.736cm" fo:margin-right="0cm" fo:line-height="1.023cm" fo:text-align="justify" style:justify-single-word="false" fo:text-indent="0cm" style:auto-text-indent="false"/>
    </style:style>
    <style:style style:name="P83" style:family="paragraph" style:parent-style-name="Standard">
      <style:paragraph-properties fo:margin-left="1.736cm" fo:margin-right="0cm" fo:line-height="1.023cm" fo:text-align="justify" style:justify-single-word="false" fo:text-indent="0cm" style:auto-text-indent="false">
        <style:tab-stops>
          <style:tab-stop style:position="5.062cm"/>
        </style:tab-stops>
      </style:paragraph-properties>
    </style:style>
    <style:style style:name="P84" style:family="paragraph" style:parent-style-name="Standard">
      <style:paragraph-properties fo:margin-left="1.736cm" fo:margin-right="0cm" fo:line-height="1.023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85" style:family="paragraph" style:parent-style-name="Standard">
      <style:paragraph-properties fo:margin-left="1.736cm" fo:margin-right="0cm" fo:line-height="1.023cm" fo:text-align="justify" style:justify-single-word="false" fo:text-indent="0cm" style:auto-text-indent="false">
        <style:tab-stops>
          <style:tab-stop style:position="5.062cm"/>
        </style:tab-stops>
      </style:paragraph-properties>
      <style:text-properties style:font-name="標楷體" fo:font-size="16pt" style:font-name-asian="標楷體" style:font-size-asian="16pt" style:font-name-complex="標楷體" style:font-size-complex="16pt"/>
    </style:style>
    <style:style style:name="P86" style:family="paragraph" style:parent-style-name="Standard">
      <style:paragraph-properties fo:margin-left="1.736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87" style:family="paragraph" style:parent-style-name="Standard">
      <style:paragraph-properties fo:margin-left="1.736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font-weight-complex="bold"/>
    </style:style>
    <style:style style:name="P88" style:family="paragraph" style:parent-style-name="Standard">
      <style:paragraph-properties fo:margin-left="2.251cm" fo:margin-right="0cm" fo:line-height="1.023cm" fo:text-align="justify" style:justify-single-word="false" fo:text-indent="0cm" style:auto-text-indent="false"/>
    </style:style>
    <style:style style:name="P89" style:family="paragraph" style:parent-style-name="Standard">
      <style:paragraph-properties fo:margin-left="0cm" fo:margin-right="0cm" fo:line-height="1.023cm" fo:orphans="2" fo:widows="2" fo:text-indent="1.355cm" style:auto-text-indent="false"/>
    </style:style>
    <style:style style:name="P90" style:family="paragraph" style:parent-style-name="Standard">
      <style:paragraph-properties fo:margin-left="0cm" fo:margin-right="0cm" fo:line-height="1.023cm" fo:text-indent="1.355cm" style:auto-text-indent="false"/>
      <style:text-properties fo:color="#000000" style:font-name="標楷體" fo:font-size="16pt" style:font-name-asian="標楷體" style:font-size-asian="16pt" style:font-name-complex="標楷體" style:font-size-complex="16pt" style:font-weight-complex="bold"/>
    </style:style>
    <style:style style:name="P91" style:family="paragraph" style:parent-style-name="Standard">
      <style:paragraph-properties fo:margin-left="0.423cm" fo:margin-right="0cm" fo:line-height="1.023cm" fo:text-indent="-0.423cm" style:auto-text-indent="false"/>
    </style:style>
    <style:style style:name="P92" style:family="paragraph" style:parent-style-name="Standard">
      <style:paragraph-properties fo:margin-left="0.423cm" fo:margin-right="0cm" fo:line-height="1.023cm" fo:text-indent="-0.423cm" style:auto-text-indent="false"/>
      <style:text-properties fo:color="#000000" style:font-name="標楷體" fo:font-size="16pt" style:font-name-asian="標楷體" style:font-size-asian="16pt" style:font-name-complex="標楷體" style:font-size-complex="16pt"/>
    </style:style>
    <style:style style:name="P93" style:family="paragraph" style:parent-style-name="Standard">
      <style:paragraph-properties fo:margin-left="0.423cm" fo:margin-right="0cm" fo:line-height="1.023cm" fo:text-indent="-0.423cm" style:auto-text-indent="false"/>
      <style:text-properties fo:color="#000000" style:font-name="標楷體" fo:font-size="16pt" style:font-name-asian="標楷體" style:font-size-asian="16pt" style:font-name-complex="標楷體" style:font-size-complex="16pt" style:font-weight-complex="bold"/>
    </style:style>
    <style:style style:name="P94" style:family="paragraph" style:parent-style-name="Standard">
      <style:paragraph-properties fo:margin-left="2.399cm" fo:margin-right="0cm" fo:line-height="1.023cm" fo:text-indent="-2.399cm" style:auto-text-indent="false"/>
    </style:style>
    <style:style style:name="P95" style:family="paragraph" style:parent-style-name="Standard">
      <style:paragraph-properties fo:margin-left="2.399cm" fo:margin-right="0cm" fo:line-height="1.023cm" fo:text-indent="-2.399cm" style:auto-text-indent="false"/>
      <style:text-properties fo:color="#000000" style:font-name="標楷體" fo:font-size="16pt" style:font-name-asian="標楷體" style:font-size-asian="16pt" style:font-name-complex="標楷體" style:font-size-complex="16pt"/>
    </style:style>
    <style:style style:name="P96" style:family="paragraph" style:parent-style-name="Standard">
      <style:paragraph-properties fo:margin-left="2.879cm" fo:margin-right="0cm" fo:line-height="1.023cm" fo:text-align="justify" style:justify-single-word="false" fo:text-indent="-1.355cm" style:auto-text-indent="false"/>
    </style:style>
    <style:style style:name="P97" style:family="paragraph" style:parent-style-name="Standard">
      <style:paragraph-properties fo:margin-left="2.286cm" fo:margin-right="0cm" fo:line-height="1.023cm" fo:text-align="justify" style:justify-single-word="false" fo:text-indent="0cm" style:auto-text-indent="false"/>
    </style:style>
    <style:style style:name="P98" style:family="paragraph" style:parent-style-name="Standard">
      <style:paragraph-properties fo:margin-left="2.286cm" fo:margin-right="0cm" fo:line-height="1.023cm" fo:text-align="justify" style:justify-single-word="false" fo:text-indent="0cm" style:auto-text-indent="false">
        <style:tab-stops>
          <style:tab-stop style:position="0.501cm"/>
        </style:tab-stops>
      </style:paragraph-properties>
      <style:text-properties fo:color="#000000" style:font-name="標楷體" fo:font-size="16pt" style:font-name-asian="標楷體" style:font-size-asian="16pt" style:font-name-complex="標楷體" style:font-size-complex="16pt"/>
    </style:style>
    <style:style style:name="P99" style:family="paragraph" style:parent-style-name="Standard">
      <style:paragraph-properties fo:margin-left="1.905cm" fo:margin-right="0cm" fo:line-height="1.023cm" fo:text-indent="-0.423cm" style:auto-text-indent="false"/>
      <style:text-properties fo:color="#000000" style:font-name="標楷體" fo:font-size="16pt" style:font-name-asian="標楷體" style:font-size-asian="16pt" style:font-name-complex="標楷體" style:font-size-complex="16pt"/>
    </style:style>
    <style:style style:name="P100" style:family="paragraph" style:parent-style-name="Standard">
      <style:paragraph-properties fo:margin-left="1.494cm" fo:margin-right="0cm" fo:line-height="1.023cm" fo:text-indent="-1.494cm" style:auto-text-indent="false"/>
      <style:text-properties fo:color="#000000" style:font-name="標楷體" fo:font-size="16pt" fo:letter-spacing="-0.011cm" style:font-name-asian="標楷體" style:font-size-asian="16pt" style:font-name-complex="標楷體" style:font-size-complex="16pt" style:font-weight-complex="bold"/>
    </style:style>
    <style:style style:name="P101" style:family="paragraph" style:parent-style-name="Standard">
      <style:paragraph-properties fo:margin-left="1.609cm" fo:margin-right="0cm" fo:line-height="1.023cm" fo:text-indent="0cm" style:auto-text-indent="false"/>
    </style:style>
    <style:style style:name="P102" style:family="paragraph" style:parent-style-name="Standard">
      <style:paragraph-properties fo:margin-left="1.552cm" fo:margin-right="0cm" fo:line-height="1.023cm" fo:text-indent="-1.552cm" style:auto-text-indent="false"/>
    </style:style>
    <style:style style:name="P103" style:family="paragraph" style:parent-style-name="Standard">
      <style:paragraph-properties fo:margin-left="1.552cm" fo:margin-right="0cm" fo:line-height="1.023cm" fo:text-indent="-1.552cm" style:auto-text-indent="false"/>
      <style:text-properties fo:color="#000000" style:font-name="標楷體" fo:font-size="16pt" style:font-name-asian="標楷體" style:font-size-asian="16pt" style:font-name-complex="標楷體" style:font-size-complex="16pt" style:font-weight-complex="bold"/>
    </style:style>
    <style:style style:name="P104" style:family="paragraph" style:parent-style-name="Standard">
      <style:paragraph-properties fo:margin-left="0cm" fo:margin-right="0cm" fo:line-height="1.023cm" fo:text-indent="1.468cm" style:auto-text-indent="false"/>
      <style:text-properties fo:color="#000000" style:font-name="標楷體" fo:font-size="16pt" style:font-name-asian="標楷體" style:font-size-asian="16pt" style:font-name-complex="標楷體" style:font-size-complex="16pt" style:font-weight-complex="bold"/>
    </style:style>
    <style:style style:name="P105" style:family="paragraph" style:parent-style-name="Standard">
      <style:paragraph-properties fo:margin-left="2.249cm" fo:margin-right="0cm" fo:line-height="1.023cm" fo:text-align="justify" style:justify-single-word="false" fo:text-indent="-0.005cm" style:auto-text-indent="false"/>
    </style:style>
    <style:style style:name="P106" style:family="paragraph" style:parent-style-name="Standard">
      <style:paragraph-properties fo:margin-left="2.201cm" fo:margin-right="0cm" fo:line-height="1.023cm" fo:text-align="justify" style:justify-single-word="false" fo:text-indent="0cm" style:auto-text-indent="false"/>
    </style:style>
    <style:style style:name="P107" style:family="paragraph" style:parent-style-name="Standard">
      <style:paragraph-properties fo:margin-left="1.58cm" fo:margin-right="0cm" fo:line-height="1.023cm" fo:text-indent="-1.58cm" style:auto-text-indent="false"/>
    </style:style>
    <style:style style:name="P108" style:family="paragraph" style:parent-style-name="Standard">
      <style:paragraph-properties fo:margin-left="1.75cm" fo:margin-right="0cm" fo:line-height="1.023cm" fo:text-indent="-1.75cm" style:auto-text-indent="false"/>
      <style:text-properties fo:color="#000000" style:font-name="標楷體" fo:font-size="16pt" style:font-name-asian="標楷體" style:font-size-asian="16pt" style:font-name-complex="標楷體" style:font-size-complex="16pt"/>
    </style:style>
    <style:style style:name="P109" style:family="paragraph" style:parent-style-name="Standard">
      <style:paragraph-properties fo:margin-left="1.75cm" fo:margin-right="0cm" fo:line-height="1.023cm" fo:text-indent="-1.75cm" style:auto-text-indent="false"/>
      <style:text-properties fo:color="#000000" style:font-name="標楷體" fo:font-size="16pt" style:font-name-asian="標楷體" style:font-size-asian="16pt" style:font-name-complex="標楷體" style:font-size-complex="16pt" style:font-weight-complex="bold"/>
    </style:style>
    <style:style style:name="P110" style:family="paragraph" style:parent-style-name="Standard">
      <style:paragraph-properties fo:margin-left="1.27cm" fo:margin-right="0cm" fo:line-height="1.023cm" fo:text-indent="0.564cm" style:auto-text-indent="false"/>
      <style:text-properties fo:color="#000000" style:font-name="標楷體" fo:font-size="16pt" style:font-name-asian="標楷體" style:font-size-asian="16pt" style:font-name-complex="標楷體" style:font-size-complex="16pt"/>
    </style:style>
    <style:style style:name="P111" style:family="paragraph" style:parent-style-name="Standard">
      <style:paragraph-properties fo:margin-left="1.753cm" fo:margin-right="0cm" fo:line-height="1.023cm" fo:text-align="justify" style:justify-single-word="false" fo:text-indent="-0.272cm" style:auto-text-indent="false"/>
      <style:text-properties style:font-name="標楷體" fo:font-size="16pt" style:font-name-asian="標楷體" style:font-size-asian="16pt" style:font-name-complex="標楷體" style:font-size-complex="16pt"/>
    </style:style>
    <style:style style:name="P112" style:family="paragraph" style:parent-style-name="Standard">
      <style:paragraph-properties fo:margin-left="1.693cm" fo:margin-right="0cm" fo:line-height="1.023cm" fo:text-indent="-1.693cm" style:auto-text-indent="false"/>
    </style:style>
    <style:style style:name="P113" style:family="paragraph" style:parent-style-name="Standard">
      <style:paragraph-properties fo:margin-left="1.693cm" fo:margin-right="0cm" fo:line-height="1.023cm" fo:text-indent="-1.693cm" style:auto-text-indent="false"/>
      <style:text-properties fo:color="#000000" style:font-name="標楷體" fo:font-size="16pt" style:font-name-asian="標楷體" style:font-size-asian="16pt" style:font-name-complex="標楷體" style:font-size-complex="16pt"/>
    </style:style>
    <style:style style:name="P114" style:family="paragraph" style:parent-style-name="Standard">
      <style:paragraph-properties fo:margin-left="2.249cm" fo:margin-right="0cm" fo:line-height="1.023cm" fo:text-align="justify" style:justify-single-word="false" fo:text-indent="-0.767cm" style:auto-text-indent="false"/>
      <style:text-properties style:font-name="標楷體" fo:font-size="16pt" style:font-name-asian="標楷體" style:font-size-asian="16pt" style:font-name-complex="標楷體" style:font-size-complex="16pt"/>
    </style:style>
    <style:style style:name="P115" style:family="paragraph" style:parent-style-name="Standard">
      <style:paragraph-properties fo:margin-left="2.244cm" fo:margin-right="0cm" fo:line-height="1.023cm" fo:text-align="justify" style:justify-single-word="false" fo:text-indent="0cm" style:auto-text-indent="false"/>
    </style:style>
    <style:style style:name="P116" style:family="paragraph" style:parent-style-name="Standard">
      <style:paragraph-properties fo:margin-left="2.244cm" fo:margin-right="0cm" fo:line-height="1.023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17" style:family="paragraph" style:parent-style-name="Standard">
      <style:paragraph-properties fo:margin-left="2.244cm" fo:margin-right="0cm" fo:line-height="1.023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18" style:family="paragraph" style:parent-style-name="Standard">
      <style:paragraph-properties fo:margin-left="1.397cm" fo:margin-right="0cm" fo:line-height="1.023cm" fo:text-align="justify" style:justify-single-word="false" fo:text-indent="0cm" style:auto-text-indent="false"/>
    </style:style>
    <style:style style:name="P119" style:family="paragraph" style:parent-style-name="Standard">
      <style:paragraph-properties fo:margin-left="1.397cm" fo:margin-right="0cm" fo:line-height="1.023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20" style:family="paragraph" style:parent-style-name="Standard">
      <style:paragraph-properties fo:margin-left="2.244cm" fo:margin-right="0cm" fo:line-height="1.023cm" fo:text-align="justify" style:justify-single-word="false" fo:text-indent="-0.847cm" style:auto-text-indent="false"/>
    </style:style>
    <style:style style:name="P121" style:family="paragraph" style:parent-style-name="Standard">
      <style:paragraph-properties fo:margin-left="1.976cm" fo:margin-right="0cm" fo:line-height="1.023cm" fo:text-indent="-1.976cm" style:auto-text-indent="false"/>
    </style:style>
    <style:style style:name="P122" style:family="paragraph" style:parent-style-name="Standard">
      <style:paragraph-properties fo:margin-left="2.321cm" fo:margin-right="0cm" fo:line-height="1.023cm" fo:text-indent="-2.258cm" style:auto-text-indent="false"/>
    </style:style>
    <style:style style:name="P123" style:family="paragraph" style:parent-style-name="Standard">
      <style:paragraph-properties fo:margin-left="2.342cm" fo:margin-right="0cm" fo:line-height="1.023cm" fo:text-indent="-2.342cm" style:auto-text-indent="false"/>
    </style:style>
    <style:style style:name="P124" style:family="paragraph" style:parent-style-name="Standard">
      <style:paragraph-properties fo:margin-left="2.385cm" fo:margin-right="0cm" fo:line-height="1.023cm" fo:text-align="justify" style:justify-single-word="false" fo:text-indent="-0.903cm" style:auto-text-indent="false"/>
      <style:text-properties style:font-name="標楷體" fo:font-size="16pt" style:font-name-asian="標楷體" style:font-size-asian="16pt" style:font-name-complex="標楷體" style:font-size-complex="16pt" style:font-weight-complex="bold"/>
    </style:style>
    <style:style style:name="P125" style:family="paragraph" style:parent-style-name="Standard">
      <style:paragraph-properties fo:margin-left="1.411cm" fo:margin-right="0cm" fo:line-height="1.023cm" fo:text-indent="-1.411cm" style:auto-text-indent="false"/>
      <style:text-properties fo:color="#000000" style:font-name="標楷體" fo:font-size="16pt" style:font-name-asian="標楷體" style:font-size-asian="16pt" style:font-name-complex="標楷體" style:font-size-complex="16pt" style:font-weight-complex="bold"/>
    </style:style>
    <style:style style:name="P126" style:family="paragraph" style:parent-style-name="Standard">
      <style:paragraph-properties fo:margin-left="2.836cm" fo:margin-right="0cm" fo:line-height="1.023cm" fo:text-align="justify" style:justify-single-word="false" fo:text-indent="-1.355cm" style:auto-text-indent="false"/>
    </style:style>
    <style:style style:name="P127" style:family="paragraph" style:parent-style-name="Standard">
      <style:paragraph-properties fo:margin-left="2.887cm" fo:margin-right="0cm" fo:line-height="1.023cm" fo:text-align="justify" style:justify-single-word="false" fo:text-indent="-1.406cm" style:auto-text-indent="false"/>
    </style:style>
    <style:style style:name="P128" style:family="paragraph" style:parent-style-name="Standard">
      <style:paragraph-properties fo:margin-left="2.286cm" fo:margin-right="0cm" fo:line-height="1.023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129" style:family="paragraph" style:parent-style-name="Standard">
      <style:paragraph-properties fo:margin-left="2.78cm" fo:margin-right="0cm" fo:line-height="1.023cm" fo:text-align="justify" style:justify-single-word="false" fo:text-indent="-1.298cm" style:auto-text-indent="false"/>
    </style:style>
    <style:style style:name="P130" style:family="paragraph" style:parent-style-name="Standard">
      <style:paragraph-properties fo:margin-left="1.693cm" fo:margin-right="0cm" fo:line-height="1.023cm" fo:text-align="justify" style:justify-single-word="false" fo:text-indent="0cm" style:auto-text-indent="false"/>
    </style:style>
    <style:style style:name="P131" style:family="paragraph" style:parent-style-name="Standard">
      <style:paragraph-properties fo:margin-left="1.011cm" fo:margin-right="0cm" fo:line-height="1.023cm" fo:text-align="justify" style:justify-single-word="false" fo:text-indent="-1.011cm" style:auto-text-indent="false"/>
    </style:style>
    <style:style style:name="P132" style:family="paragraph" style:parent-style-name="Standard">
      <style:paragraph-properties fo:margin-left="2.117cm" fo:margin-right="0cm" fo:line-height="1.023cm" fo:text-align="justify" style:justify-single-word="false" fo:text-indent="-0.847cm" style:auto-text-indent="false"/>
    </style:style>
    <style:style style:name="P133" style:family="paragraph" style:parent-style-name="Standard">
      <style:paragraph-properties fo:margin-left="2.117cm" fo:margin-right="0cm" fo:line-height="1.023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134" style:family="paragraph" style:parent-style-name="Standard">
      <style:paragraph-properties fo:margin-left="1.905cm" fo:margin-right="0cm" fo:line-height="1.023cm" fo:text-align="justify" style:justify-single-word="false" fo:text-indent="0.282cm" style:auto-text-indent="false"/>
    </style:style>
    <style:style style:name="P135" style:family="paragraph" style:parent-style-name="Standard">
      <style:paragraph-properties fo:margin-left="2.117cm" fo:margin-right="0cm" fo:line-height="1.023cm" fo:text-align="justify" style:justify-single-word="false" fo:text-indent="0cm" style:auto-text-indent="false"/>
    </style:style>
    <style:style style:name="P136" style:family="paragraph" style:parent-style-name="Standard">
      <style:paragraph-properties fo:margin-left="2.117cm" fo:margin-right="0cm" fo:line-height="1.023cm" fo:text-align="justify"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137" style:family="paragraph" style:parent-style-name="Standard" style:list-style-name="WW8Num32">
      <style:paragraph-properties fo:margin-left="3.768cm" fo:margin-right="0cm" fo:line-height="1.023cm" fo:text-align="justify" style:justify-single-word="false" fo:text-indent="-1.545cm" style:auto-text-indent="false"/>
      <style:text-properties style:font-name="標楷體" fo:font-size="16pt" style:font-name-asian="標楷體" style:font-size-asian="16pt" style:font-name-complex="標楷體" style:font-size-complex="16pt" style:font-weight-complex="bold"/>
    </style:style>
    <style:style style:name="P138" style:family="paragraph" style:parent-style-name="Standard" style:list-style-name="L1">
      <style:paragraph-properties fo:margin-left="3.768cm" fo:margin-right="0cm" fo:line-height="1.023cm" fo:text-align="justify" style:justify-single-word="false" fo:text-indent="-1.545cm" style:auto-text-indent="false"/>
      <style:text-properties style:font-name="標楷體" fo:font-size="16pt" style:font-name-asian="標楷體" style:font-size-asian="16pt" style:font-name-complex="標楷體" style:font-size-complex="16pt" style:font-weight-complex="bold"/>
    </style:style>
    <style:style style:name="P139" style:family="paragraph" style:parent-style-name="Standard">
      <style:paragraph-properties fo:margin-left="1.748cm" fo:margin-right="0cm" fo:line-height="1.023cm" fo:text-align="justify" style:justify-single-word="false" fo:text-indent="0.002cm" style:auto-text-indent="false"/>
      <style:text-properties fo:color="#000000" style:font-name="標楷體" fo:font-size="16pt" style:font-name-asian="標楷體" style:font-size-asian="16pt" style:font-name-complex="標楷體" style:font-size-complex="16pt"/>
    </style:style>
    <style:style style:name="P140" style:family="paragraph" style:parent-style-name="Standard">
      <style:paragraph-properties fo:margin-left="2.117cm" fo:margin-right="0cm" fo:line-height="1.023cm" fo:text-align="justify" style:justify-single-word="false" fo:text-indent="0.169cm" style:auto-text-indent="false"/>
      <style:text-properties fo:color="#000000" style:font-name="標楷體" fo:font-size="16pt" style:font-name-asian="標楷體" style:font-size-asian="16pt" style:font-name-complex="標楷體" style:font-size-complex="16pt" style:font-weight-complex="bold"/>
    </style:style>
    <style:style style:name="P141" style:family="paragraph" style:parent-style-name="Standard">
      <style:paragraph-properties fo:margin-left="2.247cm" fo:margin-right="0cm" fo:line-height="1.023cm" fo:text-align="justify" style:justify-single-word="false" fo:text-indent="-0.847cm" style:auto-text-indent="false"/>
    </style:style>
    <style:style style:name="P142" style:family="paragraph" style:parent-style-name="Standard">
      <style:paragraph-properties fo:margin-left="2.247cm" fo:margin-right="0cm" fo:line-height="1.023cm" fo:text-align="justify" style:justify-single-word="false" fo:text-indent="0.004cm" style:auto-text-indent="false"/>
    </style:style>
    <style:style style:name="P143" style:family="paragraph" style:parent-style-name="Standard">
      <style:paragraph-properties fo:margin-left="0cm" fo:margin-right="0cm" fo:line-height="1.023cm" fo:text-align="justify" style:justify-single-word="false" fo:text-indent="1.164cm" style:auto-text-indent="false"/>
    </style:style>
    <style:style style:name="P144" style:family="paragraph" style:parent-style-name="Standard" style:master-page-name="Standard">
      <style:paragraph-properties fo:line-height="1.27cm" fo:text-align="center" style:justify-single-word="false" style:page-number="auto"/>
    </style:style>
    <style:style style:name="P145" style:family="paragraph" style:parent-style-name="Text_20_body">
      <style:paragraph-properties fo:margin-left="1.736cm" fo:margin-right="0cm" fo:line-height="1.023cm" fo:text-align="justify" style:justify-single-word="false" fo:text-indent="0cm" style:auto-text-indent="false"/>
    </style:style>
    <style:style style:name="P146" style:family="paragraph" style:parent-style-name="主旨">
      <style:paragraph-properties fo:margin-left="0cm" fo:margin-right="0cm" fo:line-height="1.023cm" fo:text-align="start" style:justify-single-word="false" fo:text-indent="0cm" style:auto-text-indent="false" style:line-break="normal" style:snap-to-layout-grid="true"/>
    </style:style>
    <style:style style:name="P147" style:family="paragraph" style:parent-style-name="主旨">
      <style:paragraph-properties fo:margin-left="0cm" fo:margin-right="0cm" fo:line-height="1.023cm" fo:text-align="start" style:justify-single-word="false" fo:text-indent="0cm" style:auto-text-indent="false" style:line-break="normal" style:snap-to-layout-grid="true"/>
      <style:text-properties fo:color="#000000" style:font-name="標楷體" fo:font-size="18pt" style:font-size-asian="18pt" style:font-name-complex="標楷體" style:font-size-complex="18pt" style:font-weight-complex="bold"/>
    </style:style>
    <style:style style:name="P148" style:family="paragraph" style:parent-style-name="主旨">
      <style:paragraph-properties fo:margin-left="0cm" fo:margin-right="0cm" fo:line-height="1.27cm" fo:text-align="start" style:justify-single-word="false" fo:text-indent="0cm" style:auto-text-indent="false" style:line-break="normal" style:snap-to-layout-grid="true"/>
    </style:style>
    <style:style style:name="P149" style:family="paragraph" style:parent-style-name="Footer">
      <style:paragraph-properties fo:margin-left="0cm" fo:margin-right="0.635cm" fo:text-indent="0cm" style:auto-text-indent="false"/>
    </style:style>
    <style:style style:name="P150" style:family="paragraph" style:parent-style-name="Text_20_body_20_indent">
      <style:paragraph-properties fo:line-height="1.023cm" style:snap-to-layout-grid="true"/>
    </style:style>
    <style:style style:name="P151" style:family="paragraph" style:parent-style-name="Text_20_body_20_indent">
      <style:paragraph-properties fo:line-height="1.023cm" style:snap-to-layout-grid="true"/>
      <style:text-properties style:font-size-complex="18pt"/>
    </style:style>
    <style:style style:name="P152" style:family="paragraph" style:parent-style-name="Text_20_body_20_indent">
      <style:paragraph-properties fo:margin-left="0cm" fo:margin-right="0cm" fo:line-height="1.023cm" fo:text-indent="0cm" style:auto-text-indent="false" style:snap-to-layout-grid="true"/>
    </style:style>
    <style:style style:name="P153" style:family="paragraph" style:parent-style-name="Text_20_body_20_indent">
      <style:paragraph-properties fo:margin-left="0cm" fo:margin-right="0cm" fo:line-height="1.129cm" fo:text-indent="0cm" style:auto-text-indent="false" style:snap-to-layout-grid="true"/>
      <style:text-properties style:font-size-complex="18pt"/>
    </style:style>
    <style:style style:name="P154" style:family="paragraph" style:parent-style-name="Text_20_body_20_indent">
      <style:paragraph-properties fo:margin-left="0cm" fo:margin-right="0cm" fo:line-height="1.023cm" fo:text-indent="1.164cm" style:auto-text-indent="false" style:snap-to-layout-grid="true"/>
    </style:style>
    <style:style style:name="P155" style:family="paragraph" style:parent-style-name="Text_20_body_20_indent">
      <style:paragraph-properties fo:margin-left="0cm" fo:margin-right="0cm" fo:line-height="1.023cm" fo:text-indent="1.129cm" style:auto-text-indent="false" style:snap-to-layout-grid="true"/>
    </style:style>
    <style:style style:name="P156" style:family="paragraph" style:parent-style-name="Text_20_body_20_indent">
      <style:paragraph-properties fo:margin-left="0cm" fo:margin-right="0cm" fo:line-height="1.023cm" fo:text-indent="-0.953cm" style:auto-text-indent="false" style:snap-to-layout-grid="true"/>
      <style:text-properties style:font-size-complex="18pt"/>
    </style:style>
    <style:style style:name="P157" style:family="paragraph" style:parent-style-name="本文縮排_20_3">
      <style:paragraph-properties fo:margin-left="2.501cm" fo:margin-right="0cm" fo:line-height="1.023cm" fo:text-align="justify" style:justify-single-word="false" fo:text-indent="-1.044cm" style:auto-text-indent="false">
        <style:tab-stops>
          <style:tab-stop style:position="0.953cm"/>
        </style:tab-stops>
      </style:paragraph-properties>
    </style:style>
    <style:style style:name="P158" style:family="paragraph" style:parent-style-name="本文縮排_20_3">
      <style:paragraph-properties fo:margin-left="2.328cm" fo:margin-right="0cm" fo:line-height="1.023cm" fo:text-align="justify" style:justify-single-word="false" fo:text-indent="0cm" style:auto-text-indent="false"/>
    </style:style>
    <style:style style:name="P159" style:family="paragraph" style:parent-style-name="本文縮排_20_3">
      <style:paragraph-properties fo:margin-left="2.328cm" fo:margin-right="0cm" fo:line-height="1.023cm" fo:text-align="justify" style:justify-single-word="false" fo:text-indent="0cm" style:auto-text-indent="false"/>
      <style:text-properties fo:color="#000000" fo:font-size="16pt" style:font-size-asian="16pt" style:font-size-complex="16pt"/>
    </style:style>
    <style:style style:name="P160" style:family="paragraph" style:parent-style-name="本文縮排_20_3">
      <style:paragraph-properties fo:margin-left="2.251cm" fo:margin-right="0cm" fo:line-height="1.023cm" fo:text-align="justify" style:justify-single-word="false" fo:text-indent="-0.79cm" style:auto-text-indent="false">
        <style:tab-stops>
          <style:tab-stop style:position="0.953cm"/>
        </style:tab-stops>
      </style:paragraph-properties>
    </style:style>
    <style:style style:name="P161" style:family="paragraph" style:parent-style-name="本文縮排_20_3">
      <style:paragraph-properties fo:margin-left="2.307cm" fo:margin-right="0cm" fo:line-height="1.023cm" fo:text-align="justify" style:justify-single-word="false" fo:text-indent="-0.847cm" style:auto-text-indent="false">
        <style:tab-stops>
          <style:tab-stop style:position="0.953cm"/>
        </style:tab-stops>
      </style:paragraph-properties>
    </style:style>
    <style:style style:name="P162" style:family="paragraph" style:parent-style-name="清單段落">
      <style:paragraph-properties fo:margin-left="2.328cm" fo:margin-right="0cm" fo:line-height="1.023cm" fo:text-align="justify" style:justify-single-word="false" fo:text-indent="0cm" style:auto-text-indent="false"/>
    </style:style>
    <style:style style:name="P163" style:family="paragraph" style:parent-style-name="清單段落">
      <style:paragraph-properties fo:margin-left="2.963cm" fo:margin-right="0cm" fo:line-height="1.023cm" fo:text-align="justify" style:justify-single-word="false" fo:text-indent="0cm" style:auto-text-indent="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Arial"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language-asian="ja" style:country-asian="JP" style:font-name-complex="標楷體" style:font-size-complex="16pt"/>
    </style:style>
    <style:style style:name="T10" style:family="text">
      <style:text-properties style:font-name="標楷體" fo:font-size="16pt" style:font-name-asian="標楷體" style:font-size-asian="16pt" style:font-name-complex="Courier New" style:font-size-complex="16pt" style:font-weight-complex="bold"/>
    </style:style>
    <style:style style:name="T11" style:family="text">
      <style:text-properties style:font-name="標楷體" fo:font-size="16pt" fo:language="de" fo:country="DE" style:font-name-asian="標楷體" style:font-size-asian="16pt" style:font-name-complex="標楷體" style:font-size-complex="16pt"/>
    </style:style>
    <style:style style:name="T12" style:family="text">
      <style:text-properties style:font-name="標楷體" fo:font-size="16pt" fo:background-color="#ffffff" style:font-name-asian="標楷體" style:font-size-asian="16pt" style:font-name-complex="標楷體" style:font-size-complex="16pt"/>
    </style:style>
    <style:style style:name="T13" style:family="text">
      <style:text-properties style:font-name="標楷體" fo:font-size="16pt" style:letter-kerning="true" style:font-name-asian="標楷體" style:font-size-asian="16pt" style:font-name-complex="新細明體" style:font-size-complex="16pt"/>
    </style:style>
    <style:style style:name="T14" style:family="text">
      <style:text-properties style:font-name="標楷體" fo:font-size="16pt" style:letter-kerning="true" style:font-name-asian="標楷體" style:font-size-asian="16pt" style:font-name-complex="新細明體" style:font-size-complex="16pt"/>
    </style:style>
    <style:style style:name="T15" style:family="text">
      <style:text-properties style:font-name="標楷體" fo:font-size="16pt" style:letter-kerning="true" style:font-name-asian="標楷體" style:font-size-asian="16pt" style:font-name-complex="標楷體" style:font-size-complex="16pt"/>
    </style:style>
    <style:style style:name="T16" style:family="text">
      <style:text-properties style:font-name="標楷體" fo:font-size="16pt" style:letter-kerning="true" style:font-name-asian="標楷體" style:font-size-asian="16pt" style:font-name-complex="標楷體" style:font-size-complex="16pt" style:font-weight-complex="bold"/>
    </style:style>
    <style:style style:name="T17" style:family="text">
      <style:text-properties style:font-name="標楷體" fo:font-size="16pt" style:letter-kerning="true" fo:background-color="#ffffff" style:font-name-asian="標楷體" style:font-size-asian="16pt" style:font-name-complex="標楷體" style:font-size-complex="16pt"/>
    </style:style>
    <style:style style:name="T18" style:family="text">
      <style:text-properties style:font-name="標楷體" fo:font-size="16pt" fo:letter-spacing="-0.035cm" style:font-name-asian="標楷體" style:font-size-asian="16pt" style:font-name-complex="標楷體" style:font-size-complex="16pt"/>
    </style:style>
    <style:style style:name="T19" style:family="text">
      <style:text-properties style:font-name="標楷體" fo:font-size="16pt" fo:language="en" fo:country="GB" style:font-name-asian="標楷體" style:font-size-asian="16pt" style:font-name-complex="Arial" style:font-size-complex="16pt" style:font-weight-complex="bold"/>
    </style:style>
    <style:style style:name="T20" style:family="text">
      <style:text-properties style:font-name="標楷體" fo:font-size="16pt" style:text-underline-style="solid" style:text-underline-width="auto" style:text-underline-color="#ffffff" style:font-name-asian="標楷體" style:font-size-asian="16pt" style:font-name-complex="標楷體" style:font-size-complex="16pt"/>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size="16pt" fo:letter-spacing="0.011cm" style:font-name-asian="標楷體" style:font-size-asian="16pt" style:font-name-complex="標楷體" style:font-size-complex="16pt"/>
    </style:style>
    <style:style style:name="T23" style:family="text">
      <style:text-properties style:font-name="標楷體" fo:font-size="16pt" fo:language="zh" fo:country="TW" style:font-name-asian="標楷體" style:font-size-asian="16pt" style:font-name-complex="標楷體" style:font-size-complex="16pt"/>
    </style:style>
    <style:style style:name="T24" style:family="text">
      <style:text-properties style:font-name="標楷體" fo:font-size="16pt" fo:language="zh" fo:country="TW" style:letter-kerning="true" style:font-name-asian="標楷體" style:font-size-asian="16pt" style:font-name-complex="標楷體" style:font-size-complex="16pt"/>
    </style:style>
    <style:style style:name="T25" style:family="text">
      <style:text-properties style:font-size-complex="18pt"/>
    </style:style>
    <style:style style:name="T26" style:family="text">
      <style:text-properties style:font-size-complex="18pt" style:font-weight-complex="bold"/>
    </style:style>
    <style:style style:name="T27" style:family="text">
      <style:text-properties fo:color="#000000" style:font-name="標楷體" fo:font-size="18pt" style:font-name-asian="標楷體" style:font-size-asian="18pt" style:font-name-complex="標楷體" style:font-size-complex="18pt" style:font-weight-complex="bold"/>
    </style:style>
    <style:style style:name="T28" style:family="text">
      <style:text-properties fo:color="#000000" style:font-name="標楷體" fo:font-size="18pt" style:font-size-asian="18pt" style:font-name-complex="標楷體" style:font-size-complex="18pt" style:font-weight-complex="bold"/>
    </style:style>
    <style:style style:name="T29" style:family="text">
      <style:text-properties fo:color="#000000" style:font-name="標楷體" fo:font-size="16pt" style:font-name-asian="標楷體" style:font-size-asian="16pt" style:font-name-complex="標楷體" style:font-size-complex="16pt"/>
    </style:style>
    <style:style style:name="T30" style:family="text">
      <style:text-properties fo:color="#000000" style:font-name="標楷體" fo:font-size="16pt" style:font-name-asian="標楷體" style:font-size-asian="16pt" style:font-name-complex="標楷體" style:font-size-complex="16pt"/>
    </style:style>
    <style:style style:name="T31" style:family="text">
      <style:text-properties fo:color="#000000" style:font-name="標楷體" fo:font-size="16pt" style:font-name-asian="標楷體" style:font-size-asian="16pt" style:font-name-complex="標楷體" style:font-size-complex="16pt" style:font-weight-complex="bold"/>
    </style:style>
    <style:style style:name="T32" style:family="text">
      <style:text-properties fo:color="#000000" style:font-name="標楷體" fo:font-size="16pt" style:font-name-asian="標楷體" style:font-size-asian="16pt" style:font-name-complex="標楷體" style:font-size-complex="16pt" style:font-weight-complex="bold"/>
    </style:style>
    <style:style style:name="T33" style:family="text">
      <style:text-properties fo:color="#000000" style:font-name="標楷體" fo:font-size="16pt" style:font-name-asian="標楷體" style:font-size-asian="16pt" style:font-name-complex="Arial" style:font-size-complex="16pt"/>
    </style:style>
    <style:style style:name="T34" style:family="text">
      <style:text-properties fo:color="#000000" style:font-name="標楷體" fo:font-size="16pt" style:font-name-asian="標楷體" style:font-size-asian="16pt" style:font-name-complex="Arial" style:font-size-complex="16pt"/>
    </style:style>
    <style:style style:name="T35" style:family="text">
      <style:text-properties fo:color="#000000" style:font-name="標楷體" fo:font-size="16pt" style:font-name-asian="標楷體" style:font-size-asian="16pt" style:language-asian="ja" style:country-asian="JP" style:font-name-complex="標楷體" style:font-size-complex="16pt"/>
    </style:style>
    <style:style style:name="T36" style:family="text">
      <style:text-properties fo:color="#000000" style:font-name="標楷體" fo:font-size="16pt" style:font-name-asian="標楷體" style:font-size-asian="16pt" style:font-name-complex="DFYuan-Md-HKP-BF" style:font-size-complex="16pt" style:language-complex="hi" style:country-complex="IN"/>
    </style:style>
    <style:style style:name="T37" style:family="text">
      <style:text-properties fo:color="#000000" style:font-name="標楷體" fo:font-size="16pt" style:letter-kerning="true" style:font-name-asian="標楷體" style:font-size-asian="16pt" style:font-name-complex="新細明體" style:font-size-complex="16pt"/>
    </style:style>
    <style:style style:name="T38" style:family="text">
      <style:text-properties fo:color="#000000" style:font-name="標楷體" fo:font-size="16pt" style:letter-kerning="true" style:font-name-asian="標楷體" style:font-size-asian="16pt" style:font-name-complex="新細明體" style:font-weight-complex="bold"/>
    </style:style>
    <style:style style:name="T39" style:family="text">
      <style:text-properties fo:color="#000000" style:font-name="標楷體" fo:font-size="16pt" style:letter-kerning="true" style:font-name-asian="標楷體" style:font-size-asian="16pt" style:font-name-complex="新細明體" style:font-weight-complex="bold"/>
    </style:style>
    <style:style style:name="T40" style:family="text">
      <style:text-properties fo:color="#000000" style:font-name="標楷體" fo:font-size="16pt" style:letter-kerning="true" style:font-name-asian="標楷體" style:font-size-asian="16pt" style:font-name-complex="標楷體" style:font-size-complex="16pt"/>
    </style:style>
    <style:style style:name="T41" style:family="text">
      <style:text-properties fo:color="#000000" style:font-name="標楷體" fo:font-size="16pt" style:letter-kerning="true" style:font-name-asian="標楷體" style:font-size-asian="16pt" style:font-name-complex="標楷體" style:font-size-complex="16pt"/>
    </style:style>
    <style:style style:name="T42" style:family="text">
      <style:text-properties fo:color="#000000" style:font-name="標楷體" fo:font-size="16pt" style:letter-kerning="true" style:font-name-asian="標楷體" style:font-size-asian="16pt" style:font-name-complex="標楷體" style:font-size-complex="16pt" style:font-weight-complex="bold"/>
    </style:style>
    <style:style style:name="T43" style:family="text">
      <style:text-properties fo:color="#000000" style:font-name="標楷體" fo:font-size="16pt" style:letter-kerning="true" style:font-name-asian="標楷體" style:font-size-asian="16pt" style:font-name-complex="文鼎特標準宋體" style:font-size-complex="16pt"/>
    </style:style>
    <style:style style:name="T44" style:family="text">
      <style:text-properties fo:color="#000000" style:font-name="標楷體" fo:font-size="16pt" fo:letter-spacing="-0.004cm" style:font-name-asian="標楷體" style:font-size-asian="16pt" style:font-name-complex="標楷體" style:font-size-complex="16pt"/>
    </style:style>
    <style:style style:name="T45" style:family="text">
      <style:text-properties fo:color="#000000" style:font-name="標楷體" fo:font-size="16pt" fo:letter-spacing="-0.004cm" style:font-name-asian="標楷體" style:font-size-asian="16pt" style:font-name-complex="標楷體" style:font-size-complex="16pt"/>
    </style:style>
    <style:style style:name="T46" style:family="text">
      <style:text-properties fo:color="#000000" style:font-name="標楷體" fo:font-size="16pt" fo:letter-spacing="0.011cm" style:font-name-asian="標楷體" style:font-size-asian="16pt" style:font-name-complex="標楷體" style:font-size-complex="16pt"/>
    </style:style>
    <style:style style:name="T47" style:family="text">
      <style:text-properties fo:color="#000000" style:font-name="標楷體" fo:font-size="16pt" fo:letter-spacing="0.011cm" style:font-name-asian="標楷體" style:font-size-asian="16pt" style:font-name-complex="標楷體" style:font-size-complex="16pt"/>
    </style:style>
    <style:style style:name="T48" style:family="text">
      <style:text-properties fo:color="#000000" style:font-name="標楷體" fo:font-size="16pt" fo:letter-spacing="0.007cm" style:font-name-asian="標楷體" style:font-size-asian="16pt" style:font-name-complex="標楷體" style:font-size-complex="16pt"/>
    </style:style>
    <style:style style:name="T49" style:family="text">
      <style:text-properties fo:color="#000000" style:font-name="標楷體" fo:font-size="16pt" fo:letter-spacing="0.007cm" style:font-name-asian="標楷體" style:font-size-asian="16pt" style:font-name-complex="標楷體" style:font-size-complex="16pt" style:font-weight-complex="bold"/>
    </style:style>
    <style:style style:name="T50" style:family="text">
      <style:text-properties fo:color="#000000" style:font-name="標楷體" fo:font-size="16pt" fo:language="zh" fo:country="TW" style:font-name-asian="標楷體" style:font-size-asian="16pt" style:font-name-complex="標楷體" style:font-size-complex="16pt"/>
    </style:style>
    <style:style style:name="T51" style:family="text">
      <style:text-properties fo:color="#000000" style:font-name="標楷體" fo:font-size="10pt" style:letter-kerning="true" style:font-name-asian="標楷體" style:font-size-asian="10pt" style:font-name-complex="新細明體" style:font-size-complex="10pt"/>
    </style:style>
    <style:style style:name="T52" style:family="text">
      <style:text-properties fo:color="#000000" style:font-name="標楷體" style:font-name-asian="標楷體" style:font-name-complex="標楷體"/>
    </style:style>
    <style:style style:name="T53" style:family="text">
      <style:text-properties fo:color="#000000" style:font-name="標楷體" style:letter-kerning="true" style:font-name-asian="標楷體" style:font-name-complex="新細明體"/>
    </style:style>
    <style:style style:name="T54" style:family="text">
      <style:text-properties fo:color="#000000" style:font-name="標楷體" style:letter-kerning="true" style:font-name-asian="標楷體" style:font-name-complex="新細明體"/>
    </style:style>
    <style:style style:name="T55" style:family="text">
      <style:text-properties fo:color="#000000" style:font-name="標楷體" fo:font-size="12pt" style:font-size-asian="12pt" style:font-name-complex="標楷體" style:font-size-complex="12pt"/>
    </style:style>
    <style:style style:name="T56" style:family="text">
      <style:text-properties fo:color="#000000" style:font-name="新細明體" style:letter-kerning="true" style:font-name-complex="新細明體"/>
    </style:style>
    <style:style style:name="T57" style:family="text">
      <style:text-properties fo:color="#000000" style:font-name="新細明體" fo:font-size="16pt" style:font-size-asian="16pt" style:font-name-complex="新細明體" style:font-size-complex="16pt"/>
    </style:style>
    <style:style style:name="T58" style:family="text">
      <style:text-properties fo:color="#000000" fo:font-size="16pt" style:font-size-asian="16pt" style:font-size-complex="16pt"/>
    </style:style>
    <style:style style:name="T59" style:family="text">
      <style:text-properties fo:color="#000000" fo:font-size="16pt" style:font-size-asian="16pt" style:font-size-complex="16pt"/>
    </style:style>
    <style:style style:name="T60" style:family="text">
      <style:text-properties fo:color="#000000" fo:font-size="16pt" fo:letter-spacing="-0.004cm" style:font-name-asian="標楷體" style:font-size-asian="16pt" style:font-size-complex="16pt"/>
    </style:style>
    <style:style style:name="T61" style:family="text">
      <style:text-properties fo:color="#000000" fo:font-size="16pt" fo:letter-spacing="-0.004cm" style:font-name-asian="標楷體" style:font-size-asian="16pt" style:font-size-complex="16pt"/>
    </style:style>
    <style:style style:name="T62" style:family="text">
      <style:text-properties fo:color="#000000" fo:font-size="16pt" style:font-name-asian="標楷體" style:font-size-asian="16pt" style:font-name-complex="標楷體" style:font-size-complex="16pt"/>
    </style:style>
    <style:style style:name="T63" style:family="text">
      <style:text-properties fo:color="#000000" fo:font-size="16pt" style:font-name-asian="標楷體" style:font-size-asian="16pt" style:font-size-complex="16pt"/>
    </style:style>
    <style:style style:name="T64" style:family="text">
      <style:text-properties fo:color="#000000" fo:font-size="16pt" style:font-name-asian="標楷體" style:font-size-asian="16pt" style:font-size-complex="16pt"/>
    </style:style>
    <style:style style:name="T65" style:family="text">
      <style:text-properties fo:color="#000000" style:text-line-through-style="solid" style:font-name="標楷體" fo:font-size="16pt" style:font-name-asian="標楷體" style:font-size-asian="16pt" style:font-name-complex="標楷體" style:font-size-complex="16pt" style:font-weight-complex="bold"/>
    </style:style>
    <style:style style:name="T66" style:family="text">
      <style:text-properties fo:color="#000000" style:text-position="super 58%" fo:font-size="22pt" style:letter-kerning="true" style:font-name-asian="標楷體" style:font-size-asian="22pt" style:font-size-complex="22pt"/>
    </style:style>
    <style:style style:name="T67" style:family="text">
      <style:text-properties fo:font-size="16pt" style:font-size-asian="16pt" style:font-size-complex="16pt"/>
    </style:style>
    <style:style style:name="T68" style:family="text">
      <style:text-properties fo:font-size="16pt" style:font-size-asian="16pt" style:font-size-complex="16pt"/>
    </style:style>
    <style:style style:name="T69" style:family="text">
      <style:text-properties fo:font-size="16pt" style:font-name-asian="標楷體" style:font-size-asian="16pt" style:font-name-complex="標楷體" style:font-size-complex="16pt"/>
    </style:style>
    <style:style style:name="T70" style:family="text">
      <style:text-properties fo:font-size="16pt" style:font-name-asian="標楷體" style:font-size-asian="16pt" style:font-name-complex="標楷體" style:font-size-complex="14pt" style:font-weight-complex="bold"/>
    </style:style>
    <style:style style:name="T71" style:family="text">
      <style:text-properties fo:font-size="16pt" style:font-name-asian="標楷體" style:font-size-asian="16pt" style:font-size-complex="16pt"/>
    </style:style>
    <style:style style:name="T72" style:family="text">
      <style:text-properties style:text-position="super 58%" fo:font-size="22pt" style:letter-kerning="true" style:font-size-asian="22pt" style:font-size-complex="22pt"/>
    </style:style>
    <style:style style:name="T73" style:family="text">
      <style:text-properties style:text-position="super 58%" fo:font-size="22pt" style:letter-kerning="true" style:font-size-asian="22pt" style:font-size-complex="22pt"/>
    </style:style>
    <style:style style:name="T74" style:family="text">
      <style:text-properties style:font-name="新細明體" fo:font-size="16pt" style:font-size-asian="16pt" style:font-name-complex="新細明體" style:font-size-complex="16pt"/>
    </style:style>
    <style:style style:name="T75" style:family="text">
      <style:text-properties style:font-name="新細明體" fo:font-size="16pt" style:font-size-asian="16pt" style:font-name-complex="新細明體" style:font-size-complex="16pt" style:font-weight-complex="bold"/>
    </style:style>
    <style:style style:name="T76" style:family="text">
      <style:text-properties style:font-name="新細明體" fo:font-size="16pt" fo:background-color="#ffffff" style:font-size-asian="16pt" style:font-name-complex="新細明體" style:font-size-complex="16pt"/>
    </style:style>
    <style:style style:name="T77" style:family="text">
      <style:text-properties style:font-name="新細明體" fo:font-size="16pt" style:font-name-asian="標楷體" style:font-size-asian="16pt" style:font-name-complex="新細明體" style:font-size-complex="16pt"/>
    </style:style>
    <style:style style:name="T78" style:family="text">
      <style:text-properties fo:color="#000000" fo:font-size="16pt" style:font-size-asian="16pt" style:font-size-complex="16pt"/>
    </style:style>
    <style:style style:name="T79" style:family="text">
      <style:text-properties fo:color="#000000" fo:font-size="16pt" style:font-size-asian="16pt" style:font-size-complex="16pt"/>
    </style:style>
    <style:style style:name="T80" style:family="text">
      <style:text-properties fo:font-weight="bold" style:font-weight-asian="bold" style:font-size-complex="18pt"/>
    </style:style>
    <style:style style:name="T8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251cm" fo:text-indent="-1.27cm" fo:margin-left="3.768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118cm"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text:span text:style-name="T27">彰化縣議會第17屆第9次定期會-縣長施政報告</text:span></text:p>
      <text:p text:style-name="P1"><text:span text:style-name="T27">壹、前言</text:span></text:p>
      <text:p text:style-name="P22"><text:span text:style-name="T29">謝</text:span><text:span text:style-name="T29">議長</text:span><text:span text:style-name="T29">、許副議長、</text:span><text:span text:style-name="T29">各位議員女士、先生</text:span><text:span text:style-name="T29">、與會人士及各位媒體好朋友，大家好!</text:span></text:p>
      <text:p text:style-name="P152"><text:span text:style-name="T67"><text:s text:c="4"/>欣逢 <text:s/>貴會第17屆第9次定期會開議，</text:span><text:span text:style-name="T72">伯源</text:span><text:span text:style-name="T67">應邀提出彰化縣政府施政報告，深感榮幸。在過去的會期中，承蒙 <text:s/>貴會鼎力支持，本府各項縣政工作得以順利推展。</text:span><text:span text:style-name="T72">伯源</text:span><text:span text:style-name="T67">在此，謹代表本府全體同仁，表達由衷謝忱，並敦請各位議員先進繼續不吝賜教，共同為縣政打拼，開創美好未來。</text:span></text:p>
      <text:p text:style-name="P154"><text:span text:style-name="T72">伯源</text:span><text:span text:style-name="T67">擔任縣長以來，致力於奠立彰化百年發展的根基，而縣府團隊更是不負縣民所託，各項軟硬體建設正逐步落實完成中，其中與縣民生活息息相關的交通建設，以</text:span><text:span text:style-name="T67">「</text:span><text:span text:style-name="T67">六</text:span><text:span text:style-name="T67">大交通網」</text:span><text:span text:style-name="T67">來</text:span><text:span text:style-name="T67">建構</text:span><text:span text:style-name="T67">本</text:span><text:span text:style-name="T67">縣境內完整</text:span><text:span text:style-name="T67">的</text:span><text:span text:style-name="T67">快速公路路網，發揮綿密</text:span><text:span text:style-name="T67">運輸</text:span><text:span text:style-name="T67">功能</text:span><text:span text:style-name="T67">。</text:span><text:span text:style-name="T72">伯源</text:span><text:span text:style-name="T67">常說「人若要健康，血路就要通；地方</text:span><text:span text:style-name="T67">若要進步</text:span><text:span text:style-name="T67">，就要靠交通」</text:span><text:span text:style-name="T67">，在這半年來，已完工通車的路段有高速鐵路彰化田中站聯外道路系統改善計畫南段(彰95延伸工程)、台61線西濱快速公路福興交流道至漢寶交流道路段、漢寶至王功路段及彰28、彰30（海巡隊到菜市堤防）道路改善工程第一標等工程；而已開工施工中的工程包括高速鐵路彰化田中站聯外道路系統改善計畫員林至田中新闢道路工程、和美交流道聯絡道後續工程（第二期）、彰28、彰30（海巡隊到菜市堤</text:span><text:soft-page-break/><text:span text:style-name="T67">防）道路改善工程第二標及152線拓寬工程，各項重大交通建設均持續進行中。此外，在橋梁整建上，大城鄉「彰163線西港大橋改建工程」、「二林鎮代馬橋改建工程」及</text:span><text:span text:style-name="T67">「彰26線南勢橋改建工程」</text:span><text:span text:style-name="T67">都已在今年完工通車，未來縣府也將持續落實橋梁檢測及安全性評估工作，並積極向交通部爭取「老舊及受損橋梁整建計畫」補助，以修整改建縣內老舊橋梁，維護人民生命財產安全。</text:span></text:p>
      <text:p text:style-name="P155"><text:span text:style-name="T67">在進行基礎道路建設同時，本府也積極推動綠色交通政策，今年度已開始建置本縣公共自行車租借系統（YouBike），以彰化市為示範點，預計7月建置完成，並且透過爭取教育部體育署「自行車道整體路網串連建設計畫」，預計增加縣內自行車道27.2公里，有效結合既有自行車道，提供縣民完善安全的遊憩路線。又為照顧彰南地區民眾大眾運輸之需求，首創「需求反應式運輸系統（DRTS）接駁公車路線」，以二林、芳苑、大城及竹塘為服務範圍，採彈性路線行駛及事前預約制，提供便利的乘車服務。另外，在提升觀光路線服務上，新闢「彰南觀光串連路線」，以全新低底盤大客車提供無障礙運輸的貼心服務，串連鹿港、田尾等地觀光景點，使本縣公車路網服務更加完善。</text:span></text:p>
      <text:h text:style-name="P23" text:outline-level="2"><text:span text:style-name="T29">在推動城市發展及產業方面，持續推動擴大彰化市都市計畫與員林都市計畫，亦辦理10項都市更新計畫、綠建築推動計畫與城鎮風貌型塑整體計畫，藉由提升地方景觀與整體環境品質，帶</text:span><text:soft-page-break/><text:span text:style-name="T29">動地方發展。在產業招商方面，本府成立之</text:span><text:span text:style-name="T29">「招商行動辦公室」，</text:span><text:span text:style-name="T29">在專業人員</text:span><text:span text:style-name="T29">提供企業投資設廠全方位服務</text:span><text:span text:style-name="T29">下，</text:span><text:span text:style-name="T29">102年度榮獲</text:span><text:span text:style-name="T29">行政院頒發「</text:span><text:span text:style-name="T29">招商卓越獎</text:span><text:span text:style-name="T29">」。以引進Google投資為例，本府以快速的行政效率讓Google落腳彰濱，而今Google台灣資料中心已於102年12月11日啟用，未來本府仍將持續努力協助Google及各企業到彰化投資，期盼未來結合中科四期與彰濱自由經濟示範區，共創彰化美好未來。</text:span></text:h>
      <text:p text:style-name="P155"><text:span text:style-name="T67">在國土保育、維護生態方面，本府積極導入雲端科技、無人載具遙測監控等相關技術，應用於縣內山坡地合理開發及各項水土保持設施改善上，另外運用「彰化縣水土保持服務團隊」，結合土木、水利、水保、大地等專業技師資源，提供民眾山坡地開發及水土保持設施指導，以確保山坡地安全。此外，為維護彰化海岸永續發展，爭取中央補助「國家重要濕地保育行動計畫」，以結合社區方式，進行濕地維護管理及教育推廣等工作，並透過舉辦「觀濕地賞候鳥」活動，進一步落實環境教育的體驗與學習。而102年10月5日啟用的清水岩生態展示中心，便是一個運用當地豐富的生態資源，落實生態保育觀念所成立的環境教育場所。</text:span></text:p>
      <text:p text:style-name="P155"><text:span text:style-name="T67">在培育優質下一代方面，本府著重多元智慧的啟發與培育，本縣學子在參加「2013年美國中學數學分級能力測驗」、「2013年中華民國全國盃髮型美容競技大會創意化妝設計圖靜態組」、「第二屆</text:span><text:soft-page-break/><text:span text:style-name="T67">2013 IYRE國際青少年教育機器人奧林匹克競賽」，以及102年全國語文競賽、全國學生美術比賽、全國學生舞蹈比賽等各項國內外競賽中，均有亮眼表現，顯見本縣推動多元學習及語文教育的深耕成果。另外，持續推行免費營養午餐，改善公立幼兒園及中小學教學環境，老舊校舍整建等各項政策，從教育的根本做起，讓本縣學子在豐富的教育資源中成長，實踐「彰化平原種大樹，常有奇才作棟樑」的教育願景。 </text:span></text:p>
      <text:p text:style-name="P155"><text:span text:style-name="T67">在維護民眾健康方面，持續辦理「萬人健檢」服務，其中推行社區肝癌篩檢服務</text:span><text:span text:style-name="T67">成果</text:span><text:span text:style-name="T67">經</text:span><text:span text:style-name="T67">發表至美國肝病研究協會官方期刊，</text:span><text:span text:style-name="T67">並</text:span><text:span text:style-name="T67">被美國知名醫療資訊網票選為十大傑出文章</text:span><text:span text:style-name="T67">，顯見本縣推動</text:span><text:span text:style-name="T67">社區肝癌篩檢計畫</text:span><text:span text:style-name="T67">揚名國際，獲得肯定；在衛生福利部國民健康署「六分鐘護一生婦癌篩檢獎」，本縣更榮獲「乳癌首次篩檢開發獎」成果傑出縣市。在健全防疫網絡上，首次辦理登革熱防治演習，透過案例演練，建立跨單位的合作機制，才能有效防範疫情擴散，為縣民健康把關。同時，持續打造優質運動環境設施，讓全民運動普及化，本縣第一座國民運動中心「彰北國民運動中心」已於103年1月15日開工，同時也補助各鄉鎮市改善運動環境，擴大興（整）建籃球場等各項設施，未來將可協助民眾培養運動習慣，鍛鍊強健的體魄。</text:span></text:p>
      <text:p text:style-name="P155"><text:span text:style-name="T67">在農業行銷方面，積極進行跨縣市推廣行銷，本縣自102年9</text:span><text:soft-page-break/><text:span text:style-name="T67">月起提供新北市中小學生營養午餐健康安全蔬菜，並於103年2月與臺北市簽訂農業合作，讓彰化優質的花卉、苗木及蔬果能直銷臺北市，透過假日市集直接提供給消費者。此外，102年10月5日至10月27日配合中彰投三縣市聯合舉辦「2013中臺灣農業博覽會」，本縣也將於103年6月14日至7月6日於彰化溪州費茲洛公園主辦「2014中臺灣農業博覽會」，行銷本縣優質農業。在畜產方面，本縣養雞數居於全國之冠，為促進產業升級，推動紙蛋盤一次性包裝，不僅提高附加價值，在食品衛生安全上也有保障。另外為行銷本縣花卉產業，辦理2013彰化花young時代3全國選拔大賽，以優質花卉代言人的熱情與創意，為花卉產業宣傳並推廣城市行銷，已成功外銷日本、韓國、美國、中國大陸、東南亞及荷蘭等市場，明顯提升花卉產值。尤其今年新春期間2014花在彰化活動，以公園區、苗木區以及森林區123公頃的面積，成功打造「彰化溪州費茲洛公園」成為全國最大的平地公園，同時舉辦各項農業產銷活動，帶動彰化優質農業的行銷與發展。</text:span></text:p>
      <text:p text:style-name="P155"><text:span text:style-name="T67">在推動觀光、藝文文化方面，為充實在地民眾藝文內涵，分別在縣內八大生活圈舉辦「彰化藝術觀光季」，邀請藝文團體表演，並首次舉辦大型國際魔術文化節活動，豐富縣民的文化生活。此外，在內政部舉辦臺灣宗教百景徵選活動中，本縣共7個景點獲選，為全國入選景點前三名的縣市，未來本府將持續透過宗教文化特</text:span><text:soft-page-break/><text:span text:style-name="T67">色推動觀光行銷。在提供縣民多元的遊憩場所上，本府積極推動清水岩溫泉遊憩區計畫，第1期溫泉體驗設施已興建完成並開放民眾使用。另外，2013彰化美食節結合在地食材烹煮蚵仔煎，成功以「2,801人同時烹煮」創新金氏世界紀錄，讓彰化美食小吃再度躍身國際。</text:span></text:p>
      <text:p text:style-name="P155"><text:span text:style-name="T67">本縣治安評鑑績效一向優越，102年度再傳佳績，已連續</text:span><text:span text:style-name="T67">7</text:span><text:span text:style-name="T67">年榮獲特優，這份成果，是警民一心共同打拼努力而來的。因此在強化治安維護工作方面，本縣是百萬人口以上縣市中，犯罪率最低，破獲率最高的縣市；另依據警政署治安民調，本縣</text:span><text:span text:style-name="T67">102</text:span><text:span text:style-name="T67">年第四季民調顯示，十一項指標均高於全國平均值，整體治安與社區治安，警察服務滿意度均呈現同步提升，其中警察服務滿意度更呈現近四年來最高點。未來警政治安努力方向將以「智慧警政、安全城市」為願景，致力提升警政服務品質與效率，持續辦理基層辦公廳舍整建、基層服務環境改造、汰換逾使用年限警用車輛，建構智慧警政與城市安全科技防衛網、整合網路型治安監錄系統建置等計畫。另外，在交通安全維護上，加強取締危險駕駛與消弭酒後駕車，運用「酒駕防禦宣導展示車」，營造交通安全環境，減少交通事故發生及車禍傷亡人數，讓本縣成為交通安全、治安安心、服務貼心的安全城市。</text:span></text:p>
      <text:p text:style-name="P155"><text:span text:style-name="T67">在推動福利服務措施上，今年起開辦「行動沐浴車」服務，以</text:span><text:soft-page-break/><text:span text:style-name="T67">減輕重度失能長輩及身障朋友家中照顧者的負擔。又為讓長者及身心障礙者走出家門，規劃辦理「鄉親方便‧精進提升計畫」，進行公共廁所無障礙輔助設施總體檢，提供長者與身心障礙者最方便、最舒適及最優質的公共服務空間。此外，運用社區在地的力量，首創「走動式」社福服務，由村里幹事手持行動設備，直接到宅協助民眾線上申辦，並在八大生活圈辦理守護幼苗一把照計畫，宣導兒少保護與家庭暴力防治概念，共同關心兒少的成長。</text:span></text:p>
      <text:p text:style-name="P155"><text:span text:style-name="T67">在創新為民服務作為上，為保障民眾水域安全，全國首創設置防溺救援系統，預計於5月底前完成全縣1,102組救生圈架設置工作。另外，本縣率先針對昇降及機械停車設備實施總體檢，以維護民眾生活居家安全。在公務部門公共場所設置AED，以掌握黃金救護時間。為營造友善洽公環境，各地政事務所設置「高齡友善專區」，提供高齡者洽辦業務時所需的服務及設施。同時結合本縣「各戶政事務所」及「地方稅務局員林、北斗分局」，首創以視訊平台「同步掛號」方式，開辦「視訊法律諮詢服務」，以維護民眾法律權益。</text:span></text:p>
      <text:p text:style-name="P151"/>
      <text:p text:style-name="P151"/>
      <text:p text:style-name="P151"/>
      <text:p text:style-name="P151"/>
      <text:p text:style-name="P151"><text:soft-page-break/></text:p>
      <text:p text:style-name="P151"/>
      <text:p text:style-name="P151"/>
      <text:p text:style-name="P151"/>
      <text:p text:style-name="P151"/>
      <text:p text:style-name="P151"/>
      <text:p text:style-name="P151"/>
      <text:p text:style-name="P151"/>
      <text:p text:style-name="P151"/>
      <text:p text:style-name="P150"><text:span text:style-name="T25">貳、本府</text:span><text:span text:style-name="T26">半年來重要縣政執行情形及未來施政重點</text:span><text:span text:style-name="T25">項目報告：</text:span></text:p>
      <text:p text:style-name="P1"><text:span text:style-name="T29">一、加強交通建設、構築運輸網絡</text:span></text:p>
      <text:p text:style-name="P25">（一）加強辦理彰化生活圈道路系統建設計畫</text:p>
      <text:p text:style-name="P26">本府辦理「彰化生活圈道路系統建設計畫」，訂定分年分期建設計畫之執行項目。茲分公路系統與市區道路，分述如下：</text:p>
      <text:p text:style-name="P27">1、公路系統部分</text:p>
      <text:p text:style-name="P35"><text:span text:style-name="T2">（1）鄉道彰18線道路改善工程：由鹿東路向東延伸銜接至馬鳴路，長約950公尺，拓寬為12公尺，全部工程已於102年11月6日竣工通車。</text:span></text:p>
      <text:p text:style-name="P35"><text:span text:style-name="T2">（2）和美交流道聯絡道後續工程（第二期）：本工程計畫</text:span><text:soft-page-break/><text:span text:style-name="T2">起點由和美鎮縣道139線彰新路，沿塗厝排水、田尾排水至縣道134線和港路，工程總長2.8公里，計畫寬度20公尺。工程已於103年2月25日開工。</text:span></text:p>
      <text:p text:style-name="P35"><text:span text:style-name="T2">（3）鄉道彰28線及彰30線道路改善工程：本工程西起於吉安水道旁菜市堤防，東至鹿港天后宮停車場前光復路，全長約2.15公里。省道台17線以西至吉安水道部分第一標工程已於102</text:span><text:span text:style-name="T11">年11月8日完工通車；另省道台17線以東至鹿港天后宮停車場部分，第二標工程已於102年12月31日開工，預定103年12月完工</text:span><text:span text:style-name="T2">。</text:span></text:p>
      <text:p text:style-name="P35"><text:span text:style-name="T2">（4）縣道148線11K~13K拓寬改善工程：本工程起點為溪湖橋，沿二溪路往東拓寬至溪湖都市計畫區已拓寬路段邊界，總長度約2.2公里，拓寬寬度為24公尺，截至103年3月底工程進度約42%。</text:span></text:p>
      <text:p text:style-name="P35"><text:span text:style-name="T2">（5）縣道152線由大城鄉消防隊至溪州鄉省道台1線止全長約20公里，計畫寬度24公尺，由交通部及內政部營建署編列計畫經費36億3,000萬元，補助本府辦理「大城鄉北外環道新闢工程」、「152線3K+421-11K+500段拓寬工程」、「152線14K+500-22K+639段拓寬工程」等三項工程。目前大城鄉北外環道路新闢工程已於102年9月6日開工，「152線3K+421-11K+500段拓寬工程」分二標</text:span><text:soft-page-break/><text:span text:style-name="T2">工程辦理均施工中。另「152線14K+500-22K+639段拓寬工程」環境影響說明書經彰化縣環境保護局完成審查。交通部公路總局已同意將本工程優先列入下一期生活圈計畫(104~107)補助辦理。</text:span></text:p>
      <text:p text:style-name="P37">2、市區道路部分（含振興經濟擴大公共建設方案－新闢暨改善道路交通建設工程）</text:p>
      <text:p text:style-name="P38"><text:span text:style-name="T2">辦理102年度修正計畫及103年度列編計畫工程計有員林鎮萬年路（彰77線）道路工程（南、北段）、田尾園藝特定區IV-1號道路工程、田尾民族路及公所路拓寬工程、埔鹽鄉都市計畫6號道路工程、田尾都市計畫7號(富農路)道路工程、線西鄉V-4計畫道路開闢工程、永靖都市計畫12號道路工程、埔鹽鄉都市計畫12號道路工程、大城鄉北外環道路新闢工程等。</text:span></text:p>
      <text:p text:style-name="P25">（二）推動西濱快速公路員林大排至西濱大橋新建工程計畫</text:p>
      <text:p text:style-name="P42"><text:span text:style-name="T2">本計畫經由本府積極爭取，其路線北端自員林大排起，往南於大城鄉西港橋附近與省道台17線共線銜接至西濱大橋，路線全長約31公里，路寬34~48公尺，總經費293.44億元。其中大城交流道至西濱大橋段(長約3.6公里)、福興交流道至漢寶交流道段(長約7.3公里)及漢寶交流道至王功交流道段(長約6公里)均已開放通車。王功大城段</text:span><text:soft-page-break/><text:span text:style-name="T2">201K~208K路線替代方案，已於103年1月通過環境影響差異分析審查，刻正辦理設計中。</text:span></text:p>
      <text:p text:style-name="P25">（三）高速鐵路彰化站區聯外道路系統改善計畫</text:p>
      <text:p text:style-name="P47"><text:span text:style-name="T2">「員林至田中新闢道路工程」計畫寬度28-40公尺，全長約9,376公尺，二標工程已分別於103年2月27日及3月5日動土開工。另「彰95延伸工程」，全長865公尺，</text:span><text:span text:style-name="T11">已於103年3月22日通車啟用。</text:span></text:p>
      <text:p text:style-name="P25">（四）員林市區鐵路高架化計畫</text:p>
      <text:p text:style-name="P42"><text:span text:style-name="T12">本計畫係本縣重大交通建設，主辦單位交通部鐵路改建工程局中部工程處現正進行永久軌主體工程、軌道及系統機電工程，預計於103年10月高架段通車、105年1月整體計畫完工，本府配合推動員林車站前計畫道路開闢、沿線地下道填平復舊與排水改善、橋下空間景觀規劃案，刻正積極推動辦理中。</text:span></text:p>
      <text:p text:style-name="P25">（五）彰化市鐵路高架化可行性評估案</text:p>
      <text:p text:style-name="P48"><text:span text:style-name="T2">本案係交通部臺灣鐵路管理局委由本府代辦，業於102年8月26日完成定案報告。本府依據鐵路立體化建設及周邊土地開發計畫申請與審查作業要點規定，於103年1月27日將定案報告併同議會同意函提請交通部審查。目前交通部已責成交通部鐵路改建工程局辦理初審。</text:span></text:p>
      <text:p text:style-name="P24"><text:soft-page-break/><text:span text:style-name="T29">（六）賡續推動路平專案、精進道路巡查</text:span></text:p>
      <text:p text:style-name="P48"><text:span text:style-name="T2">截至103年3月止，縣、鄉道累計養護長度已達1,400公里，接續辦理103年度道路巡查系統之維護與修改，精進道路巡查系統效能，提升道路品質，路平專案自102年10月1日起至103年3月31日止，共接獲民眾反映修補案件計320件，目前已修補完成案件計320件，完成結案率100%。</text:span></text:p>
      <text:p text:style-name="P24"><text:span text:style-name="T31">（七）</text:span><text:span text:style-name="T29">辦理「需求反應式運輸系統</text:span><text:span text:style-name="T37">（DRTS</text:span><text:span text:style-name="T29">）接駁公車路線」計畫</text:span></text:p>
      <text:p text:style-name="P48"><text:span text:style-name="T37">為</text:span><text:span text:style-name="T2">照顧</text:span><text:span text:style-name="T37">二林鎮、芳苑鄉、大城鄉及竹塘鄉鄉親大眾運輸需求，本府申請交通部公路總局補助，全國首創辦理「DRTS接駁公車路線」服務，此公車採彈性路線及事前預約制，民眾於搭車前一天預約登記，再整合民眾搭乘時間、地點等資料規劃路線；為讓民眾了解服務內容，本府已分別在二林工商、芳苑工業區、二林鎮公所、大城鄉公所、竹塘鄉公所及芳苑鄉公所召開6場說明會；本路線於103年2月11日至28日期間免費試營運，自103年3月1日起編定為縣轄「5路 DRTS接駁公車路線」並繼續試營運半年。</text:span></text:p>
      <text:p text:style-name="P25">（八）辦理縣內危險路段及易肇事地點道路工程設施改善</text:p>
      <text:p text:style-name="P157"><text:span text:style-name="T78">1、辦理交通號誌、</text:span><text:span text:style-name="T58">標誌、</text:span><text:span text:style-name="T78">標線更新及維護</text:span></text:p>
      <text:p text:style-name="P158"><text:span text:style-name="T58">為維護道路行車秩序及提升用路人安全，102年10月至103年3月完成本縣32處路口號誌、53處標誌及標線更</text:span><text:soft-page-break/><text:span text:style-name="T58">新設置及維護工作</text:span><text:span text:style-name="T78">。</text:span></text:p>
      <text:p text:style-name="P157"><text:span text:style-name="T78">2、易肇事路段交通安全設施改善計畫</text:span></text:p>
      <text:p text:style-name="P158"><text:span text:style-name="T58">持續針對歷年縣內發生交通事故之時間、地點、肇因實施分析研判，找出發生之癥結點，以交通工程、交通執法及交通教育為基礎，研擬事故改善防制外，102年10月至103年3月主動調查高肇事路段（口）71處、已完成改善66處，經會勘後決議設施無改善必要5處。</text:span></text:p>
      <text:p text:style-name="P157"><text:span text:style-name="T78">3、</text:span><text:span text:style-name="T58">幹道</text:span><text:span text:style-name="T78">交通安全</text:span><text:span text:style-name="T58">設施改善計畫</text:span></text:p>
      <text:p text:style-name="P159">針對縣內主要幹道規劃設置交通安全設施，及全面檢討改善道路反光設施，102年10月至103年3月完成本縣27處交通安全及反光設施改善。</text:p>
      <text:p text:style-name="P25">（九）提升「智慧交控系統」功能，有效掌控行車路況及車流資訊</text:p>
      <text:p text:style-name="P160"><text:span text:style-name="T58">1、為有效掌控道路狀況及車流資訊，提供用路人最新交通訊息，持續以先進交通控制軟體透過交控中心與路口設備連結之方式，蒐集各重要路口（路段）之交通資訊，透過本縣即時交通資訊網發布於網路或透過可變資訊標誌看板（CMS）即時發布，以提供用路人最新資訊。</text:span></text:p>
      <text:p text:style-name="P161"><text:span text:style-name="T58">2、102年10月至103年3月增加建置6處路口廣播系統，該系統除於平時播放宣導廣播外，可於交控中心發現違規情節嚴重妨礙交通時，即時廣播制止，有效排除道路交</text:span><text:soft-page-break/><text:span text:style-name="T58">通障礙。</text:span></text:p>
      <text:p text:style-name="P161"><text:span text:style-name="T58">3、</text:span><text:span text:style-name="T58">102</text:span><text:span text:style-name="T58">年</text:span><text:span text:style-name="T58">10</text:span><text:span text:style-name="T58">月至</text:span><text:span text:style-name="T58">103</text:span><text:span text:style-name="T58">年</text:span><text:span text:style-name="T58">3</text:span><text:span text:style-name="T58">月建置</text:span><text:span text:style-name="T58">6</text:span><text:span text:style-name="T58">套移動式交通路況資訊即時影像傳輸設備，運用裝設於警用巡邏車上之車流影像監視器，於重要活動特殊節日及連續假期前往各重要路口監控車流狀況並及時回傳，以改善易壅塞路段交通。</text:span></text:p>
      <text:p text:style-name="P25">（十）辦理「自行車道整體路網串連建設計畫」</text:p>
      <text:p text:style-name="P48"><text:span text:style-name="T2">為建構本縣優質自行車道系統並配合中央政策與全國路網串聯，本府積極爭取教育部體育署102年「自行車道整體路網</text:span><text:span text:style-name="T37">串連</text:span><text:span text:style-name="T2">建設計畫」補助，已核定辦理「彰化縣大城鄉串連西南角生態區自行車道整體路網規劃設計及工程」、「烏溪堤防自行車道建置工程委託規劃設計技術服務案」、「二水鄉自行車道新建工程(二水至名間)」、「二水鄉鄰近縣市自行車道整體路網串連建設計畫」、「彰化縣福興鄉自行車道路網串連建設工程」、「彰化縣北斗鎮河濱自行車道」等6案，核定補助經費3,685萬元，預計增加自行車道27.2公里。</text:span></text:p>
      <text:p text:style-name="P24"><text:span text:style-name="T29">（十一）彰化縣公共自行車租借系統建置及營運管理示範計畫</text:span></text:p>
      <text:p text:style-name="P49"><text:span text:style-name="T2">本縣是繼雙北、高雄市後，中臺灣第一個推動「公共自行車系統」的縣市，也是台北市以外第一個導入「YouBike」的城市，初期選定彰化市為示範區，設置30處租借站點，提供750輛以上公共自行車，本計畫預計103年7月建</text:span><text:soft-page-break/><text:span text:style-name="T2">置完成並開始試營運。未來將繼續逐步擴展設置地區，以達節能減碳之效果。</text:span></text:p>
      <text:p text:style-name="P1"><text:span text:style-name="T29">二、促進都市更新、活化土地資源</text:span></text:p>
      <text:p text:style-name="P10">（一）擴大彰化市都市計畫</text:p>
      <text:p text:style-name="P42"><text:span text:style-name="T29">本案原以區段徵收方式辦理開發，但基於民意及本府財政等綜合考量下，故本府於專案小組審議期間，另行研擬以市地重劃方式開發之規劃草案。本案已送內政部都市計畫委員會專案小組審議中</text:span><text:span text:style-name="T40">。</text:span></text:p>
      <text:p text:style-name="P10">（二）推動都市更新計畫</text:p>
      <text:p text:style-name="P42"><text:span text:style-name="T29">配合</text:span><text:span text:style-name="T2">內政部</text:span><text:span text:style-name="T29">營建署政策，陸續推動彰化舊城區、彰化市火車站、鹿港舊市街、員林火車站區、北斗鎮舊市街等10項都市更新關聯計畫。透過都市更新方案等相關配套措施，強化公共空間之串連，提升地方景觀與整體環境品質，進而帶動地方再發展。</text:span></text:p>
      <text:p text:style-name="P10">（三）加強綠建築推動工作計畫</text:p>
      <text:p text:style-name="P42"><text:span text:style-name="T29">為促進縣內建築綠建築化及有效提升城鄉綠化，</text:span><text:span text:style-name="T40">內政部營建署持續補助本府辦理加強綠建築推動工作計畫，進行綠建築抽查業務及宣導計畫，</text:span><text:span text:style-name="T29">103年度預計完成200件查核案</text:span><text:span text:style-name="T40">。</text:span></text:p>
      <text:p text:style-name="P1"><text:span text:style-name="T31">（四）</text:span><text:span text:style-name="T29">高速鐵路彰化車站特定區區段徵收業務</text:span></text:p>
      <text:p text:style-name="P52"><text:soft-page-break/><text:span text:style-name="T29">配合</text:span><text:span text:style-name="T2">高鐵</text:span><text:span text:style-name="T29">彰化站及地方發展需要開發的高速鐵路彰化車站特定區區段徵收，開發面積183.27公頃，公共工程施作包括整地工程、污水管線、雨水下水道、景觀及道路等工程，而整體開發將於103年底前完成。</text:span></text:p>
      <text:p text:style-name="P1"><text:span text:style-name="T29">（五）</text:span><text:span text:style-name="T33">城鎮風貌型塑整體計畫</text:span></text:p>
      <text:p text:style-name="P42"><text:span text:style-name="T2">為提升城鎮整體環境風貌及品質，內政部營建署推動有別於以往單點式、線狀式之跨域整合計畫，結合各部會相關計畫，以發揮整體建設之加值綜效。本府積極爭取102年度「城鎮風貌型塑整體計畫」共核定15案，核定補助經費5,586萬6,700元，目前均執行中。</text:span></text:p>
      <text:p text:style-name="P1"><text:span text:style-name="T29">（六）國家重要濕地保育行動計畫</text:span></text:p>
      <text:p text:style-name="P43">內政部營建署補助「重要濕地保育行動計畫」-主要辦理濕地維護管理、調查監測及教育推廣等工作，並結合在地社區共同推動，以落實濕地保育永續發展，本府積極爭取102年國家重要濕地保育行動計畫第一階段第二次補助計畫，核定補助之計畫有「彰化海岸永續整體規劃」、「彰化海岸永續整體規劃-芳苑濕地紅樹林生態營造計畫」、「台灣招潮蟹故鄉矮堤減作評估暨施作工程」等3案，核定補助經費648萬元，目前執行中；103年核定補助「彰化海岸永續整體規劃」、「彰化海岸濕地野生鳥類棲地環境經營計畫」、「清淨彰<text:soft-page-break/>化海岸線、親近大自然－彰化縣海岸濕地保育推廣教育計畫」、「溪州鄉水田濕地生態環境復育計畫」、「漢寶濕地潮溝暨生態廊道調查保育行動計畫」等5案，核定補助經費567萬元，刻辦理招標作業中。</text:p>
      <text:p text:style-name="P1"><text:span text:style-name="T29">三、厚植產業資本、開創經濟契機</text:span></text:p>
      <text:p text:style-name="P10">（一）協助開發中科二林園區及招商作業 </text:p>
      <text:p text:style-name="P43">由本府協助科技部中部科學園區管理局辦理中科二林園區開發審議及招商相關作業。目前已有16家廠商核准進駐二林園區，並有數十家公司表達投資意願。園區預計於110年開發完成，估計創造年營業額4,800億元及新增3萬個就業機會，本府將持續配合中科管理局推展園區開發進度。</text:p>
      <text:p text:style-name="P10">（二）彰化縣彰南產業園區開發計畫</text:p>
      <text:p text:style-name="P41"><text:span text:style-name="T29">本園區總面積約98公頃，可供建廠用地為64.66公頃，目前有意願及評估廠商共計144家，全區開發完成後將可創造5,500個就業機會，年產值約240億元。本園區刻正辦理園區土地取得作業及工程規劃設計，預計103年完成土地取得作業、辦理售地作業及動工。</text:span></text:p>
      <text:p text:style-name="P10">（三）辦理二林精密機械產業園區申請工業區編定計畫</text:p>
      <text:p text:style-name="P43">本計畫依「產業創新條例」申請編定，有關用水計畫書業獲經濟部水利署同意通過，其環境影響說明書、可行性規劃報<text:soft-page-break/>告業於103年3月3日函送中央相關主管機關續審，預計104年第一季取得開發許可及獲經濟部核准編定。本園區目前已有230家廠商表達進駐意願，其用地需求約383.37公頃，需地面積已超過可供給用地1.8倍，預計可吸引約800億元投資，年產值約700億元。</text:p>
      <text:p text:style-name="P10">（四）彰化縣地方產業創新研發推動計畫（地方型SBIR）</text:p>
      <text:p text:style-name="P48"><text:span text:style-name="T29">為協助本縣中小企業創新研發、提高研發產品價值與市場競爭力，103年度編列3,600萬元經費推動「彰化縣地方型SBIR計畫」，於103年1月至3月已召開5場「地方</text:span><text:span text:style-name="T2">產業創新研發推動計畫」輔導說明會，並於4月份受理廠商申請。</text:span></text:p>
      <text:p text:style-name="P1"><text:span text:style-name="T29">（五）積極引進民間資金參與公共建設，節省政府財政支出</text:span></text:p>
      <text:p text:style-name="P42"><text:span text:style-name="T29">102年本府在引進民間資金參與各項公共建設上成效卓著，累計達成3件招商案，分別為「彰化縣八卦山風景區停車場委託民間經營管理案」、「彰化縣鹿港北區停車場營運移轉案」及「彰南產業園區開發案」，簽約金額總計為40.4億元，讓本府以最少預算支出來維持本縣必要之公共設施，此一成果榮獲行政院頒發「招商卓越獎」之殊榮。</text:span></text:p>
      <text:p text:style-name="P1"><text:span text:style-name="T29">（六）辦理調整耕作制度活化農地計畫</text:span></text:p>
      <text:p text:style-name="P42"><text:span text:style-name="T29">為配合行政院農業委員會提升糧食自給率，推行活化休耕農地政策，鼓勵農地恢復生產，每年兩個期作輪作不同作</text:span><text:soft-page-break/><text:span text:style-name="T29">物，以維持地力。102年本縣休耕面積計8,380公頃，較101年休耕面積1萬4,091公頃減少5,711公頃，相關執行措施業已初見成效，另103年本府持續推動活化休耕農地，提升糧食自給率。</text:span></text:p>
      <text:p text:style-name="P1"><text:span text:style-name="T29">（七）促進蔬果及花卉生產設施現代化</text:span></text:p>
      <text:p text:style-name="P42"><text:span text:style-name="T29">為提升本縣蔬果及花卉品質，本府積極向行政院農業委員會爭取現代化農業設施補助。在蔬菜方面，辦理「本縣103年度農村農產業發展-蔬菜現代化生產設施」補助經費共計4,355萬5,000元，預計補助所轄10個鄉鎮蔬菜產區農會及合作社，共計12個蔬菜產銷班。另為強化本縣有機農業設施，辦理「本縣103年度推行有機農戶溫(網)室生產設施計畫」，補助經費共計310萬元；此外為提升縣產水果品質，向中央爭取「103年果樹現代化設施輔導計畫」，預計補助本縣4個葡萄產區鄉鎮農會轄下共計15個產銷班，搭建果園防護設施，補助經費共計1,036萬9,600元；另花卉方面，則爭取「103年設置花卉集團專區計畫」補助款預計600萬元，將輔導3個花卉產銷班設置花卉生產專區。</text:span></text:p>
      <text:p text:style-name="P1"><text:span text:style-name="T29">（八）設置有機生產專區，強化有機生產作業</text:span></text:p>
      <text:p text:style-name="P42"><text:span text:style-name="T29">為擴大本縣有機農業經營規模，102年向行政院農業委員會爭取經費辦理「本縣大城有機農業專區招標委外規劃計</text:span><text:soft-page-break/><text:span text:style-name="T29">畫」經費總計132萬元，現階段就該專區土壤及水源進行分析調查，並於102年辦理3場有機產品驗證說明會、2場技術教育訓練及有機農場與通路商參訪活動，以強化本縣農友轉作有機農業之意願。另本縣102年輔導冠軍甘藷生產合作社成立「有機集團栽培區」共29.79公頃，使本縣有機集團栽培區面積達到62.79公頃。</text:span></text:p>
      <text:p text:style-name="P55"><text:span text:style-name="T29">（九）</text:span><text:span text:style-name="T29"><text:tab/></text:span><text:span text:style-name="T29">全力促進勞工就業服務</text:span></text:p>
      <text:p text:style-name="P28">1、辦理現場徵才活動</text:p>
      <text:p text:style-name="P38"><text:span text:style-name="T2">102年10月至103年3月共計辦理1場大型就業博覽會與1場工業區廠商徵才、8場小型徵才活動、79場單一廠商徵才活動，共計89場次，提供4,924個職缺、求職民眾2,022人次，就業媒合成功577人。</text:span></text:p>
      <text:p text:style-name="P28">2、辦理失業者職業訓練</text:p>
      <text:p text:style-name="P38"><text:span text:style-name="T2">102年度辦理農業類、工業類、商業類、醫事護理及家事類等5大類，共計14班失業者職業訓練班，已培訓392位民眾習得就業技能，103年度向勞動部勞動力發展署就業安定基金爭取1,200萬元經費，辦理15班失業者職業訓練班，預計提升450位失業者就業技能並輔導其進入職場。</text:span></text:p>
      <text:p text:style-name="P28">3、辦理大專青年與在地產業初次接觸博覽會</text:p>
      <text:p text:style-name="P38"><text:soft-page-break/><text:span text:style-name="T2">以「鮭魚返鄉」概念，於102年10月4日辦理一場「大專青年與在地產業初次接觸博覽會」，讓在北、中、南部12所大專院校就學的698位學子與本縣在地科技、食品、機械、紡織及橡膠產業等23家知名績優廠商面對面交流，及早了解產業概況，縮短青年與廠商之距離，降低學用落差，創造企業與學子雙贏目標。</text:span></text:p>
      <text:p text:style-name="P28">4<text:bookmark text:name="_GoBack"/>、辦理身心障礙者職業訓練：</text:p>
      <text:p text:style-name="P56"><text:span text:style-name="T8">（1）102年度辦理職業訓練共8班（養成6班及進修2班），</text:span><text:span text:style-name="T2">培訓89位身心障礙者習得工作技能，受訓期間並協助申領職業訓練生活津貼，以利學員安心學習，並於訓後追蹤輔導就業或創業。</text:span></text:p>
      <text:p text:style-name="P56"><text:span text:style-name="T8">（2）103年度本府推動辦理身心障礙者職業訓練計畫，預計開辦8班（養成7班及進修1班），培訓95位身心障礙者學習工作技能進入職場。</text:span></text:p>
      <text:p text:style-name="P57"><text:span text:style-name="T29">（十）</text:span><text:span text:style-name="T2">健全工會組織，輔導辦理勞工教育，落實終身學習；調處勞資爭議，和諧勞資關係</text:span></text:p>
      <text:p text:style-name="P58"><text:span text:style-name="T2">1、結合民間資源辦理勞資爭議調解，共計226件，有效協助弱勢勞工爭取應有的權益並</text:span><text:span text:style-name="T29">降低訟源。</text:span></text:p>
      <text:p text:style-name="P58"><text:span text:style-name="T7">2、為</text:span><text:span text:style-name="T2">提升工會幹部專業職能，健全工會組織，於102年10月23日及30日辦理工會幹部與縣長有約暨財務研習活動</text:span><text:soft-page-break/><text:span text:style-name="T2">計2場次，約240人參加。</text:span></text:p>
      <text:p text:style-name="P59"><text:span text:style-name="T2">3、輔導縣級職業總工會及各基層職業工會辦理勞工教育講習及本業參訪，充實勞工內涵與技能新知，102年10月至103年3月已輔導辦理勞工教育講習及本業參訪共計47場次。</text:span></text:p>
      <text:p text:style-name="P54"><text:span text:style-name="T29">（十一）</text:span><text:span text:style-name="T2">推動勞工安全衛生及維護勞工權益</text:span></text:p>
      <text:p text:style-name="P60">1、為提升中小型企業勞工安全衛生水準，降低職業災害發生，勞動部補助本府辦理「勞工安全衛生在地扎根計畫」，自102年10月至103年3月計：</text:p>
      <text:p text:style-name="P61">（1）派員進行臨廠勞安缺失輔導及諮詢共126廠次。</text:p>
      <text:p text:style-name="P61">（2）辦理勞工安全衛生暨相關法令宣導會及研習活動共</text:p>
      <text:p text:style-name="P62">3場次，參加事業單位及勞工超過150人次。</text:p>
      <text:p text:style-name="P61">（3）辦理「丙種勞工安全衛生業務主管教育訓練班」1期</text:p>
      <text:p text:style-name="P63">，受訓學員共55人。</text:p>
      <text:p text:style-name="P61">（4）辦理臨廠勞工安全衛生宣導及諮詢計30場次、參加人數約200人以上。</text:p>
      <text:p text:style-name="P64"><text:span text:style-name="T2">2、維護勞工權益方面，自102年10月至103年3月計接受民眾陳情案件173件，其中保障大統長基公司之127名勞工法定勞動所得權益共計2,200萬元</text:span><text:span text:style-name="T13">、協助</text:span><text:span text:style-name="T2">遭勒令停工之9家電鍍廠78位員工取得權益保障。</text:span></text:p>
      <text:p text:style-name="P54"><text:soft-page-break/><text:span text:style-name="T2">（十二）主動提供本縣外籍勞工全方位諮詢、關懷服務</text:span></text:p>
      <text:p text:style-name="P66">1、辦理定時定點外籍勞工查察及諮詢便民服務</text:p>
      <text:p text:style-name="P67"><text:span text:style-name="T2">102年10月20日及27日於員林火車站、彰化火車站辦理2場「定時定點外籍勞工查察及諮詢便民服務」，現場提供越、印、菲、泰等雙語諮詢服務，提供民眾及外籍勞工更多元的法令諮詢管道，103年預計辦理8場次。</text:span></text:p>
      <text:p text:style-name="P65"><text:span text:style-name="T2">2、辦理私立就業服務機構檢查執行計畫</text:span></text:p>
      <text:p text:style-name="P67"><text:span text:style-name="T2">實地檢查本縣外籍勞工所委任之私立就服機構，並訪視安置於仲介機構的外籍勞工，確保雇主及外勞雙方權益，102年度訪視仲介家數22家，103年預計訪視仲介家數32家。</text:span></text:p>
      <text:p text:style-name="P1"><text:span text:style-name="T29">四、營造優質環境、追求永續發展</text:span></text:p>
      <text:p text:style-name="P12">（一）辦理「易淹水地區水患治理計畫」</text:p>
      <text:p text:style-name="P69">經濟部水利署補助本縣辦理102年度應急工程-「舊眉排水(舊眉村段)護岸應急工程」等14件，計畫經費1億1,110萬元，102年12月底已全數完工，改善排水長度4,939公尺，提升排水通洪效能，降低水患威脅，保障人民生命財產安全。103年起將積極爭取經濟部水利署接續水患計畫之「流域綜合治理計畫」，以改善縣內排水，降低水患威脅。</text:p>
      <text:p text:style-name="P68"><text:span text:style-name="T29">易淹水地區水患治理計畫執行期間的努力也獲經濟部水利</text:span><text:soft-page-break/><text:span text:style-name="T29">署評鑑肯定，本縣大城鄉潭墘社區、二林鎮華崙社區及埔鹽鄉埔南社區榮獲水利署頒發102年度優等社區，鹿港鎮洋厝社區、南勢社區獲頒為佳作社區，皆為「水患自主防災社區」的推動標竿，藉由示範型社區逐步推廣建置，可實際發揮減災避災的效果。</text:span></text:p>
      <text:p text:style-name="P12">（二）辦理雨水下水道工程建設</text:p>
      <text:p text:style-name="P71"><text:span text:style-name="T31">1、賡續辦理</text:span><text:span text:style-name="T29">102年度「溪湖鎮二溪路雨水下水道工程」等12件工程，已完工2件，其餘均施工中，預定103年12月底全部完工，累計102年度完成下水道建設長度1,810公尺。</text:span></text:p>
      <text:p text:style-name="P71"><text:span text:style-name="T31">2、</text:span><text:span text:style-name="T31">1</text:span><text:span text:style-name="T31">03</text:span><text:span text:style-name="T29">年度雨水下水道建設計畫</text:span><text:span text:style-name="T2">辦理「大城鄉公館村南北路、東西路一帶排水改善工程」等7件工程，並配合辦理線西鄉道路生活圈等2計畫一併埋設雨水下水道；年度清淤維護計畫預定辦理市區雨水下水道清淤維護長度達1萬公尺，維護市區排水順暢，防範淹水問題。</text:span></text:p>
      <text:p text:style-name="P12">（三）辦理污水下水道工程建設</text:p>
      <text:p text:style-name="P71"><text:span text:style-name="T29">1、本縣102年全縣污水處理率已提升至36.93%，較101年提升4.98%，其中二林地區截至102年底已完成用戶接管2,176戶，佔二林系統規劃戶數普及率達46.05%，103年賡續辦理用戶接管工作。</text:span></text:p>
      <text:p text:style-name="P71"><text:soft-page-break/><text:span text:style-name="T29">2、二林污水廠至102年底止全年污水處理總量達72萬噸，較101年度增加49萬噸，有效改善河川水質。</text:span></text:p>
      <text:p text:style-name="P75"><text:span text:style-name="T29">3、彰化市污水下水道系統範圍包括彰化市都市計畫區、八卦山風景及高速公路彰化交流道特定區，涵蓋面積達1,945公頃，計畫目標年服務人口數為22萬餘人。其中第一期計畫處理水量15,000CMD、用戶接管戶數達25,700戶，計畫完成後增加本縣接管率達7.9%，目前正辦理招標作業中。</text:span></text:p>
      <text:p text:style-name="P1"><text:span text:style-name="T31">（四）辦理</text:span><text:span text:style-name="T29">野溪改善及維護</text:span><text:span text:style-name="T31">計畫</text:span></text:p>
      <text:p text:style-name="P76"><text:span text:style-name="T29">1、已</text:span><text:span text:style-name="T31">完成</text:span><text:span text:style-name="T44">102年度「二水鄉獅仔頭坑防砂壩復建工程」等14件工程，改善野溪護岸長度約2,400公尺，潛壩1座；另持續辦理「花壇鄉中溪及大嶺巷野溪護岸復建工程」等7件工程，完工後可改善野溪護岸長度約1,000公尺。</text:span></text:p>
      <text:p text:style-name="P76"><text:span text:style-name="T29">2、</text:span><text:span text:style-name="T44">103</text:span><text:span text:style-name="T31">年度</text:span><text:span text:style-name="T44">預計辦理「尖山坑整治工程」等7件工程，完工後可改善護岸約2,500公尺及防砂壩3座；</text:span><text:span text:style-name="T60">另辦理「員林鎮埔姜林坑及柴頭井排水溪底維護作業」等</text:span><text:span text:style-name="T60">5</text:span><text:span text:style-name="T60">條野溪維護及改善工作，野溪改善長度約</text:span><text:span text:style-name="T60">5</text:span><text:span text:style-name="T60">公里，土砂清淤量約</text:span><text:span text:style-name="T60">1,800</text:span><text:span text:style-name="T44">立方公尺。</text:span></text:p>
      <text:p text:style-name="P12">（五）防潮閘門檢修、維護管理及區域排水附屬水門維護管理</text:p>
      <text:p text:style-name="P68"><text:span text:style-name="T62">為有效防止海水倒灌及提高洪水排出成效，每年編列經費</text:span><text:soft-page-break/><text:span text:style-name="T62">辦理本縣</text:span><text:span text:style-name="T63">65</text:span><text:span text:style-name="T62">座防潮閘門之檢修、維護管理等工作，以減少災害發生，確保人民生命財產安全。</text:span></text:p>
      <text:p text:style-name="P12">（六）舊濁水溪畜殖餘肥再生綠金先導研究建置計畫</text:p>
      <text:p text:style-name="P76"><text:span text:style-name="T29">1、為</text:span><text:span text:style-name="T31">改善</text:span><text:span text:style-name="T29">本縣舊濁水溪沿岸豬隻畜殖場水肥問題，設立「東螺創新加值園區」，處理重點為豬糞便原液利用觀念，可較現有養豬場處理方式生產更高的沼氣產量；且經國內研發之沼氣脫硫純化處理，提高了發電機運轉效率；再加上示範處理過程中，固肥與液肥都可以回收再利用，成為有機肥料與澆灌水源，充分展現了養豬畜牧廢水的零廢棄排放精神。</text:span></text:p>
      <text:p text:style-name="P76"><text:span text:style-name="T29">2、為延續園區建置的理想，將於本年度辦理後續第二階段推廣加值深化計畫，進行豬糞肥深化處理與創新加值策略</text:span><text:span text:style-name="T31">評估</text:span><text:span text:style-name="T29">，探討養豬業者多元合作模式，並建立園區與教育機構研究之合作模式，藉此改善本縣整體環境，達到減污、節能、減碳之綜合效果。</text:span></text:p>
      <text:p text:style-name="P1"><text:span text:style-name="T31">（七）</text:span><text:span text:style-name="T29">漁業設施改善</text:span></text:p>
      <text:p text:style-name="P76"><text:span text:style-name="T29">1、為改善本縣養殖專業區進排水路，減少養殖漁業超抽地下水，提高養殖魚之品質，並縮減沿海蚵民利用工作車出入海作業通行時間，103年本府辦理「促進養殖漁業與環境和諧計畫」，經中央核定總經費計2,735萬元，計畫辦</text:span><text:soft-page-break/><text:span text:style-name="T29">理4件養殖區進排水路改善工程，4件出海道路改善工程。</text:span></text:p>
      <text:p text:style-name="P76"><text:span text:style-name="T2">2、為</text:span><text:span text:style-name="T29">提升</text:span><text:span text:style-name="T2">本縣</text:span><text:span text:style-name="T29">崙尾</text:span><text:span text:style-name="T2">灣漁港及王功漁港等漁港之設施機能，於102年度辦理「崙尾灣浮動碼頭修繕工程」、「王功漁港路基固化及道路改善工程」及「塭仔泊地直銷中心舖面改善工程」，預計完工後可改善王功漁港港區內道路，使漁民及民眾享有完整的港區空間及遊憩資源。</text:span></text:p>
      <text:p text:style-name="P1"><text:span text:style-name="T29">（八）</text:span><text:span text:style-name="T31">提升</text:span><text:span text:style-name="T29">線西鄉自來水普及率</text:span></text:p>
      <text:p text:style-name="P42"><text:span text:style-name="T2">為</text:span><text:span text:style-name="T31">提升</text:span><text:span text:style-name="T29">線西鄉自來水普及率</text:span><text:span text:style-name="T2">，本府辦理「彰化縣線西鄉申請裝設自來水用戶外線補助計畫」，102年度共437戶提出申請，受益人數約1,500人。完工後線西鄉自來水普及率，由101年度63.07%提升至70.96%。</text:span></text:p>
      <text:p text:style-name="P1"><text:span text:style-name="T29">（九）</text:span><text:span text:style-name="T31">保障</text:span><text:span text:style-name="T29">民眾生命安全，昇降及機械停車設備全面總體檢</text:span></text:p>
      <text:p text:style-name="P42"><text:span text:style-name="T1">有鑑於昇降及機械停車設備安全事件頻傳，本府基於縣民生命安全作為第ㄧ優先考量，率先全國推行「建築物昇降及機械停車設備全面總體檢」政策，並輔以</text:span><text:span text:style-name="T2">「電梯異常—停、看、聽」及「強化設備—找、對、寶」</text:span><text:span text:style-name="T1">六大口訣宣導民眾搭乘電梯的安全注意事項；共計歷時12週完成全縣昇降設備檢查，合格率達95.12%，另針對檢查不合格部分立即函文管理人限期改善。</text:span></text:p>
      <text:p text:style-name="P1"><text:span text:style-name="T29">（十）清淨街道「撕樂廣告」兌換計畫</text:span></text:p>
      <text:p text:style-name="P45"><text:soft-page-break/>為維護本縣城鄉景觀，透過兌換超商提貨卷方式，鼓勵縣民積極協助隨手拆除本縣戶外環境之違規售屋廣告物。102年10月至103年3月民眾拆除違規售屋廣告物約9,494公斤，約為16萬多張違規售屋廣告，平均每月拆除1,582公斤，有效減少清潔人員之負荷，並榮獲行政院環境保護署「102年度地方政府環境清潔維護考核」優等及獎勵金100萬元整。</text:p>
      <text:p text:style-name="P1"><text:span text:style-name="T29">（十一）推動環境教育體驗學習計畫 </text:span></text:p>
      <text:p text:style-name="P77">1、辦理觀濕地賞候鳥活動，體驗彰化濕地風情</text:p>
      <text:p text:style-name="P79">為推展彰化縣濕地生態價值，分別於102年10月20日及22日舉辦「觀濕地賞候鳥」活動，共有220位民眾走訪芳苑鄉漢寶濕地，藉由當地豐富的自然特色來帶領親子認識珍貴的生態及海洋文化。</text:p>
      <text:p text:style-name="P77">2、辦理環保知識擂台賽及環境知識競賽</text:p>
      <text:p text:style-name="P78"><text:span text:style-name="T13">為增進民眾環保知識並提升整體環境保護的知能，本府分別於102年10月31日及103年2月23日舉辦環保知識擂台賽及國民中學環境知識競賽，共計793位民眾及學生參加，透過活潑、刺激、有趣的競賽，激發民眾環境保護意識，將環保知識落實於日常生活中。</text:span></text:p>
      <text:p text:style-name="P1"><text:span text:style-name="T31">（十二）彰化縣陽光綠地營造計畫</text:span></text:p>
      <text:p text:style-name="P49"><text:soft-page-break/><text:span text:style-name="T29">本計畫利用本縣公私有閒置土地進行綠美化，102年度已核定辦理線西鄉線西社區口厝綜合運動公園綠美化、線西鄉塭仔社區塭仔漁港生態公園綠美化、福興鄉頂粘村陽光綠地綠美化、鹿港鎮頂和段265-9地號綠美化工程、二林鎮華崙社區陽光綠地綠美化、和美鎮還社社區景觀改善及環境改造等共計6處，目前持續執行中；103年度目前已有彰化市莿桐段63-4、64-1地號、秀水鄉合興段、二林鎮梅芳社區、彰化市平和社區及田中鎮2處、田尾鄉1處、伸港鄉1處共8處提出申請。</text:span></text:p>
      <text:p text:style-name="P1"><text:span text:style-name="T29">五、匯結觀光資源、帶動旅遊熱潮</text:span></text:p>
      <text:p text:style-name="P1"><text:span text:style-name="T29">（一）舉辦多項重大活動，吸引外地觀光人潮</text:span></text:p>
      <text:p text:style-name="P70"><text:span text:style-name="T29">1、</text:span><text:span text:style-name="T31">2013</text:span><text:span text:style-name="T29">彰化花卉產業代言人全國選拔大賽</text:span><text:span text:style-name="T37">暨花卉產業行銷</text:span><text:span text:style-name="T29">活動</text:span></text:p>
      <text:p text:style-name="P162"><text:span text:style-name="T2">本屆徵選擴大參賽資格，開放團體報名，並開放男性加入團體參賽，創造更親和、多元且全面的幸福印象。</text:span><text:span text:style-name="T7">經由彰化花YOUNG時代全國選拔活動所選拔出花卉產業的優質</text:span><text:span text:style-name="T2">代言人</text:span><text:span text:style-name="T7">，以其無限的熱情和創意行銷彰化花卉產業，並與農民、農會等共同努力下帶動產值的提升。例如菊花的產值由100年的9億多增加至10億元；康乃馨產值由1億元提升至1億1,000萬元；</text:span><text:span text:style-name="T2">外銷日本的洋桔梗產值更</text:span><text:soft-page-break/><text:span text:style-name="T2">從4,000多萬</text:span><text:span text:style-name="T7">元</text:span><text:span text:style-name="T2">大幅成長至7,000多萬</text:span><text:span text:style-name="T7">元</text:span><text:span text:style-name="T2">。此外，彰化花卉的平均價格也較往年提升，更成功打入日本、韓國、美國、中國大陸、東南亞及荷蘭等地市場。</text:span></text:p>
      <text:p text:style-name="P73">2、2013彰化美食節</text:p>
      <text:p text:style-name="P162"><text:span text:style-name="T2">「彰化美食．三冠鼎立」創下世界新紀錄，2012年成功挑戰世界最大顆肉圓(</text:span><text:span text:style-name="T18">685公斤</text:span><text:span text:style-name="T2">)及世界最大碗焢肉飯(647公斤)；2013年成功締造以2,801人同時烹煮蚵仔煎之金氏世界紀錄，讓彰化美食小吃再度躍身國際，達成三冠王的榮耀。</text:span></text:p>
      <text:p text:style-name="P73">3、歡喜福鹿秀、閃耀樂新年-2014彰化跨年晚會</text:p>
      <text:p text:style-name="P162"><text:span text:style-name="T2">2014彰化縣跨年晚會「歡喜福鹿秀、閃耀樂新年」在福興鄉加興生化科技園區舉行，本府為行銷福興酪農、雞蛋產業，特別提供2萬份免費的牛奶、爆米香、茶葉蛋，陪伴彰化鄉親一起倒數跨年。</text:span></text:p>
      <text:p text:style-name="P70"><text:span text:style-name="T31">4、</text:span><text:span text:style-name="T29">八卦山新春祈福活動</text:span></text:p>
      <text:p text:style-name="P162"><text:span text:style-name="T2">本府為迎接馬年新春，大年初一在八卦山大佛風景區舉辦「新春齋天祈福儀式暨叩鐘祈福」，由嘉賓們叩鐘祈福及發送紅包福袋，祝福新的一年風調雨順、國泰民安、吉祥如意、闔府平安，現場鄉親大排長龍領福袋沾喜氣，並互道新年好，充滿歡樂的喜氣。</text:span></text:p>
      <text:p text:style-name="P70"><text:soft-page-break/><text:span text:style-name="T29">5、</text:span><text:span text:style-name="T29">2014</text:span><text:span text:style-name="T29">花在彰化</text:span><text:span text:style-name="T29">—</text:span><text:span text:style-name="T29">「彰化溪州費茲洛公園」</text:span></text:p>
      <text:p text:style-name="P162"><text:span text:style-name="T2">103年1月31日至2月9日舉辦2014花在彰化系列活動，本次以澳洲費茲洛公園為藍圖，結合鄰近平地森林區及苗木生產專區，打造出一座綠意盎然，面積廣達123公頃的「彰化溪州費茲洛公園」，為台北大安森林公園的4.7倍大，更躍升為台灣最大的平地公園。本展覽期共計10天，湧入逾62萬人次前來參觀，不僅刷新歷年來的紀錄，民眾更是給予高度的肯定，成功打響「彰化溪州費茲洛公園」的名號。</text:span></text:p>
      <text:p text:style-name="P70"><text:span text:style-name="T31">6、</text:span><text:span text:style-name="T29">彰化藝術觀光季</text:span></text:p>
      <text:p text:style-name="P80"><text:span text:style-name="T29">（1）明華園大戲巡演</text:span></text:p>
      <text:p text:style-name="P163"><text:span text:style-name="T2">「精彩文化 盡在彰化」，彰化縣是臺灣藝術文化大縣，擁有深厚的文化底蘊，本府於103年2月25日至3月10日在八大生活區舉行「彰化藝術觀光季之1─明華園大戲巡演」8場演出，藉由明華園精湛的傳統戲曲表演與在地文化交流，並推廣彰化縣觀光優勢，為未來以藝文觀光活動來行銷彰化奠定厚實根基，讓「彰化走出去 世界走進來」。</text:span></text:p>
      <text:p text:style-name="P80"><text:span text:style-name="T31">（2）</text:span><text:span text:style-name="T29">彰化國際魔術文化節</text:span></text:p>
      <text:p text:style-name="P163"><text:span text:style-name="T29">本府於103年3月8日及9日在大佛風景區舉辦「2014</text:span><text:soft-page-break/><text:span text:style-name="T29">彰化國際魔術文化節」，邀請美國、加拿大、日本、澳洲、新加坡、印尼、葡萄牙等國家及國內知名的彰化縣籍優秀魔術師參與演出。另為鼓勵對魔術有興趣的青年學子參與此一藝術文化觀光活動，擴大活動熱潮，舉辦今年度台灣最大規模的「全國學生魔術大賽」共計20組學生參賽。</text:span></text:p>
      <text:p text:style-name="P81"><text:span text:style-name="T31">（二）</text:span><text:span text:style-name="T29">彰化縣清水岩溫泉遊憩區計畫</text:span></text:p>
      <text:p text:style-name="P82"><text:span text:style-name="T2">本府已完成清水岩遊憩區的溫泉資源調查，以及營地周遭環境景觀發展的規劃和設計，溫泉遊憩區規劃主要提供縣民及遊客會議、住宿旅遊、溫泉泡湯、兒童遊憩、休閒活動使用。該遊憩區佔地約10公頃，分期規劃有森林溫泉體驗設施、室內湯屋、戶外露天風呂、森林餐廳、會議室以及度假飯店和自然露營區等，將採分階段興建，第1期溫泉體驗設施已興建完成並開放民眾使用，另第2期的會議、餐飲商務區、溫泉泡湯區和周邊環境景觀等設施，本府已陸續發包施作中。而住宿設施部分，將積極招商引資，依</text:span><text:span text:style-name="T2">促進民間參與公共建設法</text:span><text:span text:style-name="T2">規定吸引民間參與投資。</text:span></text:p>
      <text:p text:style-name="P81"><text:span text:style-name="T31">（三）推動彰化特色產業-舉辦2013十大伴手禮甄選活動</text:span></text:p>
      <text:p text:style-name="P84">為行銷本縣優質伴手禮，持續提振彰化休閒、觀光與美食產業，102年辦理「2013彰化縣十大伴手禮甄選活動」選出「食<text:soft-page-break/>品類」8項與「非食品類」2項伴手禮，並於台中老虎城購物中心廣場舉辦「2013彰化縣十大伴手禮成果展售會」，將本縣優質特色產品推薦給全國民眾。</text:p>
      <text:p text:style-name="P1"><text:span text:style-name="T31">（四）</text:span><text:span text:style-name="T29">推動跨縣市合作，行銷本縣優質農產品</text:span></text:p>
      <text:p text:style-name="P31">1、與台北市共同推動跨縣市農業合作案</text:p>
      <text:p text:style-name="P88"><text:span text:style-name="T2">本府為行銷本縣優質花卉蔬果，與臺北市共同推動跨縣市農業合作案，103年2月19日臺北市與本縣雙方簽訂跨縣市農業合作，協助農友共同行銷彰化縣優鮮農特產品。</text:span></text:p>
      <text:p text:style-name="P89"><text:span text:style-name="T2">2、中臺灣農業博覽會（三縣市聯合行銷）</text:span></text:p>
      <text:p text:style-name="P88"><text:span text:style-name="T2">由中彰投三縣市聯合舉辦的「2013中臺灣農業博覽會」，於102年10月5日至10月27日期間在南投縣中興新村舉辦。彰化館以稻米蔬果、苗木鮮花盆栽為主題，而農特產品展售區，則有三縣市具特色之各項農特產品，共計有150個攤位參加此次活動，民眾除了可以買到品質優良的農特產品，另外配合各項互動節目及趣味競賽等活動，讓民眾對三縣市農業的特色，都有更深入的了解。</text:span></text:p>
      <text:p text:style-name="P88"><text:span text:style-name="T2">103年度將由本縣主辦「2014中臺灣農業博覽會」，訂於103年6月14日至7月6日於彰化溪州費茲洛公園舉行。</text:span></text:p>
      <text:p text:style-name="P1"><text:span text:style-name="T29">六、型塑文化特色、重現古城風華</text:span></text:p>
      <text:p text:style-name="P92"><text:soft-page-break/>（一）推動傳統音樂傳習計畫，傳承在地藝術文化</text:p>
      <text:p text:style-name="P85">為推展本縣傳統音樂戲曲，103年度開設南北管研習班、高甲戲、崑曲、七子戲等12班，並新增北管戲1班，總共13個班級，免費提供有興趣的民眾參與學習。</text:p>
      <text:p text:style-name="P83"><text:span text:style-name="T2">另「彰化監獄南管傳習計畫」於102年8月在彰化二林監獄開課，寓教於樂，深富教化受刑人之功能，績效卓著，103年將持續開班。</text:span></text:p>
      <text:p text:style-name="P92">（二）賡續辦理古蹟保存及歷史建築保存維護計畫</text:p>
      <text:p text:style-name="P145"><text:span text:style-name="T38">本縣迄今(</text:span><text:span text:style-name="T29">103年3</text:span><text:span text:style-name="T38">月止)已指定的古蹟為46處(含國定古蹟6處)，登錄的歷史建築為78處，共計124處，另文化景觀計有線西蛤蜊兵營1處。其中包括103年度新增指定</text:span><text:span text:style-name="T29">「芬園庄役場」、「大村賴景祿公祠」、「大村武魁新厝」等</text:span><text:span text:style-name="T38">3處古蹟，</text:span><text:span text:style-name="T38">及</text:span><text:span text:style-name="T38">登錄</text:span><text:span text:style-name="T29">「大村五通宮」、「大村賴氏旗杆群」等</text:span><text:span text:style-name="T38">2處歷史建築。</text:span></text:p>
      <text:p text:style-name="P92">（三）推廣各項藝文活動，提升縣民精神內涵</text:p>
      <text:p text:style-name="P32">1、2013彰化縣媽祖遶境祈福活動</text:p>
      <text:p text:style-name="P88"><text:span text:style-name="T2">為提升本縣媽祖宮廟知名度，行銷本縣豐厚的文化資源與特色產業，102年度縣府再度與縣內重要12間媽祖宮廟合作，聯合辦理「2013彰化縣媽祖聯合遶境祈福」活動。活動自10月1日起至10月12日止為期12天11夜，其</text:span><text:soft-page-break/><text:span text:style-name="T2">中安排表演節目計有縣內及縣外表演團隊總計25場表演，再加上各宮廟的陣頭，藝術表演陣容強大，圓滿完成今年彰化縣媽祖聯合遶境祈福活動。</text:span></text:p>
      <text:p text:style-name="P32">2、2013愛上古典樂-音樂導聆暨現場演出系列活動</text:p>
      <text:p text:style-name="P88"><text:span text:style-name="T9">為積極推廣古典音樂欣賞，文化局策</text:span><text:span text:style-name="T2">劃</text:span><text:span text:style-name="T9">古典音樂系列講座，邀請專業音樂導聆人配合DVD</text:span><text:span text:style-name="T2">或</text:span><text:span text:style-name="T9">現場演出</text:span><text:span text:style-name="T2">方式</text:span><text:span text:style-name="T9">，以深入淺出、生動活潑的解說，帶領</text:span><text:span text:style-name="T2">民</text:span><text:span text:style-name="T9">眾進入古典</text:span><text:span text:style-name="T2">音樂的世界</text:span><text:span text:style-name="T9">。</text:span><text:span text:style-name="T2">102年</text:span><text:span text:style-name="T9">4</text:span><text:span text:style-name="T2">月</text:span><text:span text:style-name="T9">至</text:span><text:span text:style-name="T2">12</text:span><text:span text:style-name="T9">月</text:span><text:span text:style-name="T2">共計辦理5</text:span><text:span text:style-name="T9">場次活動，獲得中部地區古典樂迷好評，參與民眾約2</text:span><text:span text:style-name="T2">,400</text:span><text:span text:style-name="T9">餘人。</text:span></text:p>
      <text:p text:style-name="P29"><text:span text:style-name="T2">3、</text:span><text:span text:style-name="T29">「故宮潮‧當國寶遇上設計」特展</text:span></text:p>
      <text:p text:style-name="P88"><text:span text:style-name="T9">國立故宮博物院為推廣文創設計產品，自</text:span><text:span text:style-name="T2">102年</text:span><text:span text:style-name="T9">8月3日至10月6日長達2個月的時間，於本縣員林演藝廳展覽室展出「故宮潮‧當國寶遇上設計」特展，讓本縣鄉親及中部地區民眾，就近欣賞到故宮的文創商品。為地方學子及縣民帶來不一樣的文化創意視野，活動共吸引9,387多人蒞臨參觀。</text:span></text:p>
      <text:p text:style-name="P29"><text:span text:style-name="T29">4、102年度街頭藝人認證活動</text:span></text:p>
      <text:p text:style-name="P88"><text:span text:style-name="T2">102年度「彰化縣街頭藝人」認證審查，於11月9日在八卦山大佛風景區辦理，並於12月19日在文化局廣場</text:span><text:span text:style-name="T9">辦理</text:span><text:span text:style-name="T2">授證暨記者會。本年度共有157件審查，通過件數計</text:span><text:soft-page-break/><text:span text:style-name="T2">122件，通過率77.70％。所有街頭藝人，在獲頒證照後，可於103年1月1日起，為期4年，在彰化縣各鄉鎮市等60處公有公共空間申請展演活動。</text:span></text:p>
      <text:p text:style-name="P88"><text:span text:style-name="T2">103年度「彰化縣街頭藝人」認證審查活動，含表演藝術類、視覺藝術類及創意工藝類等三類，收件至103年4月10日止，於4月19日辦理認證審查。</text:span></text:p>
      <text:p text:style-name="P29"><text:span text:style-name="T29">5、2013歷史建築西螺大橋通車60週年慶祝活動</text:span></text:p>
      <text:p text:style-name="P88"><text:span text:style-name="T1">西螺大橋經本府於</text:span><text:span text:style-name="T1">94</text:span><text:span text:style-name="T1">年</text:span><text:span text:style-name="T1">1</text:span><text:span text:style-name="T1">月</text:span><text:span text:style-name="T1">27</text:span><text:span text:style-name="T1">日登錄為歷史建築，成為本縣文化資產也轉型為觀光大橋，為感念建橋人員之辛勞及顯揚大橋所具之時代意義，於102年</text:span><text:span text:style-name="T1">10</text:span><text:span text:style-name="T1">月</text:span><text:span text:style-name="T1">12</text:span><text:span text:style-name="T1">日～</text:span><text:span text:style-name="T1">10</text:span><text:span text:style-name="T1">月</text:span><text:span text:style-name="T1">13</text:span><text:span text:style-name="T1">日於西螺大橋北段辦理「</text:span><text:span text:style-name="T1">2013</text:span><text:span text:style-name="T1">彰化縣歷史建築西螺大橋通車</text:span><text:span text:style-name="T1">60</text:span><text:span text:style-name="T1">週年慶祝活動」。</text:span></text:p>
      <text:p text:style-name="P29"><text:span text:style-name="T29">6、2013彰化跑水節</text:span></text:p>
      <text:p text:style-name="P88"><text:span text:style-name="T29">「</text:span><text:span text:style-name="T29">2013</text:span><text:span text:style-name="T29">彰化跑水節」活動於</text:span><text:span text:style-name="T29">102</text:span><text:span text:style-name="T29">年</text:span><text:span text:style-name="T29">11</text:span><text:span text:style-name="T29">月</text:span><text:span text:style-name="T29">16</text:span><text:span text:style-name="T29">日、</text:span><text:span text:style-name="T29">17</text:span><text:span text:style-name="T29">日在本縣二水鄉八堡圳舉行，結合藝術、文化與祭典舉行一系列祈福活動富有濃濃的地方傳奇與特色，相關配套活動帶來創意跑水嘉年華熱鬧及</text:span><text:span text:style-name="T29">3</text:span><text:span text:style-name="T29">萬人次觀光人潮。其中創意跑水嘉年華這項活動真正達到讓年輕人、學子實際參與跑水，瞭解跑水意涵，突破以往辦理的方式，融入創新巧思元素，透過競賽團隊熱情參與，展現創意跑水的熱鬧場景。</text:span></text:p>
      <text:p text:style-name="P29"><text:soft-page-break/><text:span text:style-name="T29">7、2014陽光文化逍遙遊～健康快樂FUN寒假</text:span></text:p>
      <text:p text:style-name="P88"><text:span text:style-name="T29">寒假期間為安排本縣青少年從事正當休閒娛樂，培養有益身心的興趣及增進知能，</text:span><text:span text:style-name="T29">103</text:span><text:span text:style-name="T29">年</text:span><text:span text:style-name="T29">1</text:span><text:span text:style-name="T29">月共辦理</text:span><text:span text:style-name="T29">8</text:span><text:span text:style-name="T29">項</text:span><text:span text:style-name="T29">8</text:span><text:span text:style-name="T29">梯次營隊活動。</text:span></text:p>
      <text:p text:style-name="P29"><text:span text:style-name="T29">8、2014白沙坑迎燈排文化節</text:span></text:p>
      <text:p text:style-name="P88"><text:span text:style-name="T29">由本府、花壇鄉公所及文德宮管理委員會共同辦理的「</text:span><text:span text:style-name="T29">2014</text:span><text:span text:style-name="T29">白沙坑迎燈排文化節」活動，於</text:span><text:span text:style-name="T29">103</text:span><text:span text:style-name="T29">年</text:span><text:span text:style-name="T29">2</text:span><text:span text:style-name="T29">月</text:span><text:span text:style-name="T29">14</text:span><text:span text:style-name="T29">日至</text:span><text:span text:style-name="T29">15</text:span><text:span text:style-name="T29">日展開，並於</text:span><text:span text:style-name="T29">2</text:span><text:span text:style-name="T29">月</text:span><text:span text:style-name="T29">14</text:span><text:span text:style-name="T29">日元宵節下午</text:span><text:span text:style-name="T29">7</text:span><text:span text:style-name="T29">時，在花壇鄉文德宮舉行點燈儀式，展開燈排遶境活動，展現歷史悠久的迎燈排文化活動。</text:span></text:p>
      <text:p text:style-name="P29"><text:span text:style-name="T29">9、2014掌聲響起之再續情緣音樂會</text:span></text:p>
      <text:p text:style-name="P88"><text:span text:style-name="T2">以文化關懷為出發點，102年「《掌聲響起》老歌迴盪巷弄間音樂會」，獲得縣民熱烈迴響與參與，於103年3月16日辦理兩場「2014掌聲響起之再續情緣音樂會」，邀請黃西田等資深藝人演出，再度讓縣民回味美好時光，本活動</text:span><text:span text:style-name="T9">參與民眾約</text:span><text:span text:style-name="T2">1,600</text:span><text:span text:style-name="T9">餘人。</text:span></text:p>
      <text:p text:style-name="P92">（四）推動全民閱讀</text:p>
      <text:p text:style-name="P94"><text:span text:style-name="T29"><text:s text:c="6"/>1、「飛躍102‧攜手閱讀樂」閱讀推廣</text:span></text:p>
      <text:p text:style-name="P96"><text:span text:style-name="T2">（1）為鼓勵</text:span><text:span text:style-name="T31">全民</text:span><text:span text:style-name="T2">愛閱讀，於102年8月至12月辦理「飛躍102‧攜手閱讀樂」系列活動，落實閱讀行動的目標，</text:span><text:soft-page-break/><text:span text:style-name="T2">提升閱讀能力。</text:span></text:p>
      <text:p text:style-name="P96"><text:span text:style-name="T2">（2）辦理「藝童悅讀趣—親子愛閱推廣活動」，家長帶著孩子們進入閱讀的新世界，一起培養終身學習閱讀的興趣。</text:span></text:p>
      <text:p text:style-name="P96"><text:span text:style-name="T2">（3）102年</text:span><text:span text:style-name="T31">11</text:span><text:span text:style-name="T2">月27日於彰化演藝廳舉辦「樂活樂悅讀 彰化好幸福」論壇，由名人分享閱讀經驗點滴，帶領進入書本的世界，讓民眾能主動參與閱讀活動，培養優質閱讀習慣。</text:span></text:p>
      <text:p text:style-name="P95"><text:s text:c="6"/>2、「BOOK同凡響‧書香永傳」購書計畫</text:p>
      <text:p text:style-name="P49"><text:span text:style-name="T9">為充實本縣公共圖書館館藏資源</text:span><text:span text:style-name="T2">，</text:span><text:span text:style-name="T9">102年編列2,000萬元購書經費，</text:span><text:span text:style-name="T2">請</text:span><text:span text:style-name="T9">各鄉鎮市公所提報採購書單，</text:span><text:span text:style-name="T2">由本府</text:span><text:span text:style-name="T9">統一辦理採購</text:span><text:span text:style-name="T2">，本計畫共為彰化縣公共圖書館添購約10萬冊館藏，讓縣民充分享受閱讀的樂趣，打造彰化成為書香閱讀的縣市。103年續編2,000萬元購書經費，持續擴充本縣圖書館藏，以滿足讀者閱讀的需求。</text:span></text:p>
      <text:p text:style-name="P94"><text:span text:style-name="T29"><text:s text:c="5"/>3、補助公共圖書館辦理閱讀環境改善</text:span></text:p>
      <text:p text:style-name="P97"><text:span text:style-name="T9">為改善本縣鄉鎮市公共圖書館既有空間，建立以讀者為本的閱讀環境，</text:span><text:span text:style-name="T2">自100年度起編列預算</text:span><text:span text:style-name="T2">1</text:span><text:span text:style-name="T2">億</text:span><text:span text:style-name="T2">4,000</text:span><text:span text:style-name="T2">萬元並</text:span><text:span text:style-name="T9">配合教育部補助款</text:span><text:span text:style-name="T2">，</text:span><text:span text:style-name="T9">於轄內各公共圖書館執行閱讀環境改善</text:span><text:span text:style-name="T2">工程</text:span><text:span text:style-name="T9">。目前</text:span><text:span text:style-name="T2">各</text:span><text:span text:style-name="T9">鄉鎮</text:span><text:span text:style-name="T2">市陸續完工開館，而彰化縣立圖</text:span><text:soft-page-break/><text:span text:style-name="T2">書館也編列預算</text:span><text:span text:style-name="T2">4,500</text:span><text:span text:style-name="T2">萬元，並於</text:span><text:span text:style-name="T2">103</text:span><text:span text:style-name="T2">年</text:span><text:span text:style-name="T2">3</text:span><text:span text:style-name="T2">月</text:span><text:span text:style-name="T2">20</text:span><text:span text:style-name="T2">日完成發包，將就圖書館館室空間之功能、動線、設施、設備重新規劃，強化改善後之服務效能，增加縣民閱讀空間之舒適感及符合現代化圖書館之完善機能。</text:span></text:p>
      <text:p text:style-name="P95"><text:s text:c="5"/>4、持續推動閱讀領航計畫，營造書香城市</text:p>
      <text:p text:style-name="P96"><text:span text:style-name="T31">（1）</text:span><text:span text:style-name="T29">在閱讀推手培訓活動部分，除舉辦教師閱讀工作坊外，並於102年12月25日至27日辦理校長閱讀研習營，透過與企業CEO對話及異業參訪進行跨領域的學習；此外，102年10月17日至21日帶領26位教育人員前往日本大阪甲東小學校及岡南小學校等進行參訪，透過課室觀察、小組會談，以及與佐藤學教授對話等方式，了解學習共同體在閱讀教育上的運用。</text:span></text:p>
      <text:p text:style-name="P96"><text:span text:style-name="T31">（2）在愛閱深耕教育活動部分，為帶動全縣「悅」讀文化，由知名作家劉克襄擔任閱讀推廣代言人，安排4場次的閱讀推動公益活動；另外，102年9月至12月於各級學校(包括高中、國中小及幼兒園)安排25場閱讀推廣講座，邀請廖玉蕙、方文山、王聰威、陳雪及劉梓潔等名人共襄盛舉。</text:span></text:p>
      <text:p text:style-name="P96"><text:span text:style-name="T31">（3）在閱讀教育國際論壇部分，102年11月7日邀請香港謝錫金副院長、新加坡衣若芬副教授及臺灣國家教育研</text:span><text:soft-page-break/><text:span text:style-name="T31">究院吳敏而博士，以專業對話方式進行深度對談，開拓國際閱讀教育的全新視野。</text:span></text:p>
      <text:p text:style-name="P99">5、閱讀磐石獎成績優異，展現閱讀軟實力</text:p>
      <text:p text:style-name="P51">本府積極推動閱讀教育深耕，102年度榮獲教育部國民中小學推動閱讀績優學校、團體及個人評選成績優異，共獲得10個獎項，展現長期的經營成效。</text:p>
      <text:p text:style-name="P1"><text:span text:style-name="T29">七、改善教育環境、培育卓越人才</text:span></text:p>
      <text:p text:style-name="P100">（一）賡續推動中小學國際學校計畫，構築以學校為本位的國際教育</text:p>
      <text:p text:style-name="P101"><text:span text:style-name="T40">本府賡續推動中小學國際學校計畫，102年10月15日萬合國小國際村落成啟用，除了開放縣內國小學生申請前往體驗參觀，更透過外師雙語情境教學，提供學生練習英語對話之機會，進一步協助學生將英語對話運用於日常生活裡。另本縣彰化藝術高中與二水國中亦積極建設國際村，期望能透過國際村</text:span><text:span text:style-name="T29">將國際教育理念</text:span><text:span text:style-name="T36">落實於課程融入、教師專業成長、校園國際化及國際交流等四個面向</text:span><text:span text:style-name="T40">。</text:span></text:p>
      <text:p text:style-name="P103">（二）更新中小學教學資訊設備，建構優質學習環境</text:p>
      <text:p text:style-name="P82"><text:span text:style-name="T29">為精進e化教學品質，提升資訊教學成效，本府</text:span><text:span text:style-name="T40">持續爭取經費更新所屬</text:span><text:span text:style-name="T29">中小學校資訊基礎建設；102年度教學電腦設備更新作業共計完成73校1,945部，103年度業已核准</text:span><text:soft-page-break/><text:span text:style-name="T29">57校更新1,952部教學電腦設備。</text:span></text:p>
      <text:p text:style-name="P102"><text:span text:style-name="T31">（三）辦理學校</text:span><text:span text:style-name="T29">中央廚房，建構校園優質午餐環境</text:span></text:p>
      <text:p text:style-name="P86">配合教育部提升自辦午餐學校供餐比率之政策，本府新建4所中央廚房學校，分別為泰和國小、和仁國小、崙雅國小及成功高中等4校，已自102學年度上學期開始供餐，本學期供應本縣16所學校，受惠學生數約1萬1,000人。</text:p>
      <text:p text:style-name="P102"><text:span text:style-name="T31">（四）執行</text:span><text:span text:style-name="T29">老舊校舍整建暨補強工程計畫，建構友善校園環境</text:span></text:p>
      <text:p text:style-name="P104">1、老舊校舍整建計畫</text:p>
      <text:p text:style-name="P49"><text:span text:style-name="T31">配合教育部101至103年度共計投入7億8,027萬1,000元整辦理老舊校舍整建計畫，其中二水國中老舊校舍拆除重建工程業於103年1月28日竣工，鹿鳴國中樂群樓拆除重建工程業於103年3月12日主體工程竣工。目前施工中案件，計有花壇國小、和美高中（國中部）第一期、陽明國中、福興國中第二期、田中高中（國中部）第二期、草湖國中第二期及王功國小第二期等7案，預計104年6月底前陸續竣工。此外，103年新增核定埔鹽國中及員東國小等2案先期規劃經費，預計104年完成工程發包，105年竣工。</text:span></text:p>
      <text:p text:style-name="P104">2、校舍耐震詳細評估及補強工程計畫</text:p>
      <text:p text:style-name="P49"><text:span text:style-name="T31">教育部102年核定補助忠孝國小等11校12棟「102年度</text:span><text:soft-page-break/><text:span text:style-name="T31">第1階段國中小校舍補強工程」經費9,914萬7,441元整，及核定補助平和國小等26校32棟「102年度第1階段國中小校舍詳細評估」經費1,201萬8,440元整，各計畫業已辦理完成。此外，教育部國民及學前教育署103年度核定補助潭墘國小等13校18棟「103年度第1階段國中小校舍補強工程」經費約9,735萬元整，預計103年12月底辦竣。 <text:s/></text:span></text:p>
      <text:p text:style-name="P91"><text:span text:style-name="T31">（五）</text:span><text:span text:style-name="T29">打造優質運動環境設施，全民運動普及化</text:span></text:p>
      <text:p text:style-name="P33">1、彰北、彰南國民運動中心</text:p>
      <text:p text:style-name="P36"><text:span text:style-name="T31">（1）彰北國民運動中心為中部第一座國民運動中心，基地位於泰和國小旁，本案總經費計3億1,000萬元，該工程於103年1月15日開工，預計於104年4月竣工。正式啟用後，將提供公益時段予高齡者、身心障礙者及學校游泳教學使用，提供優質室內運動環境以滿足民眾多元運動休閒需求。</text:span></text:p>
      <text:p text:style-name="P36"><text:span text:style-name="T31">（2）本縣第二座國民運動中心-彰南國民運動中心預定地坐落於員林鎮184市地重劃區公16用地，本案教育部體育署102年度核定補助先期作業費800萬元，本府編列自籌款342萬9,000元共同推動本案。</text:span></text:p>
      <text:p text:style-name="P90">2、中山國小等三校游泳池整建計畫</text:p>
      <text:p text:style-name="P105"><text:soft-page-break/><text:span text:style-name="T31">教育部體育署102年核定補助本縣中山國小、陽明國中及鹿港國中等三校游泳池整建經費計1,066萬元，本府編列配合款118萬元，整建工程已於103年1月動工，預計陸續於103年7月底前竣工。</text:span></text:p>
      <text:p text:style-name="P90">3、補助各鄉鎮改善運動環境</text:p>
      <text:p text:style-name="P106"><text:span text:style-name="T31">為提升本縣運動場所數量、運動場所設施滿意度及運動場所交通便利性，打造本縣成為休閒運動城市，自102年起本府積極推動「運動100 健康100-彰化縣政府打造優質運動環境計畫」。</text:span></text:p>
      <text:p text:style-name="P93">（六）改善公立幼兒園教學環境設備，建構安全教保環境</text:p>
      <text:p text:style-name="P42"><text:span text:style-name="T31">102年教育部國民及學前教育署補助本縣58所鄉鎮市立幼兒園及44校國小附設幼兒園進行教學環境設備改善，補助經費共計3,648萬4,974元。</text:span></text:p>
      <text:p text:style-name="P107"><text:span text:style-name="T31">（七）</text:span><text:span text:style-name="T29">舉辦「春之饗宴」兒童嘉年華活動，提升本縣藝術教育發展</text:span></text:p>
      <text:p text:style-name="P42"><text:span text:style-name="T31">為慶祝兒童節並展現本縣學童藝文涵養，本府於103年4月26日辦理「春之饗宴」兒童嘉年華活動，今年以「創意書法親子DIY、童軍叢林闖關、親子閱讀劇場、藝想世界、生態導覽」為主軸，邀請各校學生及家長參加活動，藉由活動展現學童藝文學習成果，讓學生參與各主題活動達到寓教於樂目的，陶冶人文氣息。</text:span></text:p>
      <text:p text:style-name="P102"><text:soft-page-break/><text:span text:style-name="T31">（八）舉行公私立幼兒園體能運動大會，提供親子多元活動</text:span></text:p>
      <text:p text:style-name="P42"><text:span text:style-name="T29">為提倡品格教育，培養幼兒健全身心，本府以「親子、品格、健康、環保」為主題，於102年12月15日辦理本縣「102</text:span><text:span text:style-name="T31">年度</text:span><text:span text:style-name="T29">第ㄧ屆公私立幼兒園幼兒體能運動暨愛心義賣嘉年華」活動，期望讓家長、孩子與幼兒園教師共同參與，增進彼此良好互動。</text:span></text:p>
      <text:p text:style-name="P108">（九）辦理專業團隊到校輔導身心障礙學生，提供特殊教育「零</text:p>
      <text:p text:style-name="P110">距離」服務</text:p>
      <text:p text:style-name="P42"><text:span text:style-name="T29">為提供多面向</text:span><text:span text:style-name="T31">專業</text:span><text:span text:style-name="T29">服務，並達到專業整合目標，本府依據需求</text:span><text:span text:style-name="T31">評估</text:span><text:span text:style-name="T29">安排各類專業人員組成專業團隊，每學期到園所、學校（宅）提供 3 次以上之服務。102年共計服務1,400人，總服務時數約7,500小時；103年度預計提供2-6歲學齡前身心障礙幼兒及國教階段身心障礙學生專業服務約1,500人。</text:span></text:p>
      <text:p text:style-name="P1"><text:span text:style-name="T29">八、落實社福政策、共創陽光社會</text:span></text:p>
      <text:p text:style-name="P10">（一）建構慢性病共同照護網，完善照護機制</text:p>
      <text:p text:style-name="P42"><text:span text:style-name="T15">本縣衛生所與基層診所合作，</text:span><text:span text:style-name="T12">組成</text:span><text:span text:style-name="T15">「基層醫療照護團隊」，促成地區醫療照護資源的連結與整合，有效提升糖尿病照護品質，於102年12月榮獲衛生福利部中央健康保險署頒發「積極推動糖尿病整合照護獎」。</text:span><text:span text:style-name="T16">主動連結眼科資源，提供</text:span><text:soft-page-break/><text:span text:style-name="T16">偏遠無眼科醫療鄉鎮辦理社區「麗睛行動眼科專案」，加強社區糖尿病患眼睛健康照護，</text:span><text:span text:style-name="T4">102年10月至103年3月共辦理17場次，提供</text:span><text:span text:style-name="T12">743位糖尿病患及一般民眾檢查。</text:span><text:span text:style-name="T15">102年12月參與「全國糖尿病支持團體運作成效競賽暨優良團體選拔」活動，本縣囊括獎數達38%，獲獎數全國第一。</text:span></text:p>
      <text:p text:style-name="P10">（二）強化長期照顧各項服務整合與連結</text:p>
      <text:p text:style-name="P111">1、提供整合性之長者照護服務</text:p>
      <text:p text:style-name="P50">本縣長期照顧管理中心自102年10月至103年3月共完成4,229人次長期照顧服務需求者評估，並提供居家護理、居家復健、喘息、送餐、交通接送、照顧服務(含居家服務、日間照顧、家庭托顧)、輔具暨無障礙空間改善及機構安置等八大項長照服務，共計服務217,481人次。</text:p>
      <text:p text:style-name="P111">2、積極推動本縣社區安寧居家療護服務</text:p>
      <text:p text:style-name="P49"><text:span text:style-name="T2">為推動本縣各醫療機構執行社區安寧居家療護服務工作，邀請本縣各醫療院所、護理之家、居家護理所、診所及衛生所人員共同參與。103年2月3日及9日辦理「社區安寧療護整合教育及說明座談會」2場次，計200人參加。103年3月2日及9日各辦理1場「乙類社區安寧照護醫護人員教育訓練」，共計180人參加。</text:span></text:p>
      <text:p text:style-name="P111">3、推動彰化縣高齡友善城市，營造樂齡安居環境</text:p>
      <text:p text:style-name="P49"><text:soft-page-break/><text:span text:style-name="T17">102年底彰化縣65歲以上老年人口已達12.8％，本縣持續辦理高齡友善城市推動計畫，102年底本府各局處提出29項行動方案及33項在地指標，包括「社區照顧關懷據點之如廁無障礙空間與設施改善計畫」、「推廣高齡有氧安心CPR推廣計畫」、「高齡者憂鬱症篩檢計畫」、「高齡者對於電話詐騙受害之防範計畫」、「高齡友善好城市‧地政便民新『視』界計畫」等。其中「高齡者憂鬱症篩檢計畫」參與102年台灣健康城市聯盟第五屆健康城市暨高齡友善城市計畫獎項評選，榮獲創新成果-康健獎。又103年2月26日由</text:span><text:span text:style-name="T2">衛生福利部國民健康署轉頒</text:span><text:span text:style-name="T19">「高齡友善城市與社區-都柏林宣言」簽署</text:span><text:span text:style-name="T2">證書，承諾支持以世界衛生組織(WHO)高齡友善城市指南八大面向為基礎之行動，</text:span><text:span text:style-name="T17">共同營造本縣高齡友善好環境。</text:span></text:p>
      <text:p text:style-name="P113">（三）用心呵護鄉親健康</text:p>
      <text:p text:style-name="P114">1、擴大辦理「幼兒園學童整合式健康篩檢服務與幼兒園學童口腔塗氟服務」</text:p>
      <text:p text:style-name="P115"><text:span text:style-name="T2">衛生福利部公告</text:span><text:span text:style-name="T17">兒童</text:span><text:span text:style-name="T2">牙齒塗氟擴大至6歲以下，本縣將兒童牙齒塗氟納入幼兒園萬人健康檢查服務項目中，由本縣開業牙醫到幼兒園服務，共同維護學童口腔健康。102年10月至12月提供248場次牙齒塗氟服務，共計服</text:span><text:soft-page-break/><text:span text:style-name="T2">務2萬1,239位兒童，103年1月至3月完成幼兒園教保老師及護理人員兒童口腔保健研習會2場次，共計114人參加。</text:span></text:p>
      <text:p text:style-name="P119">2、推動社區民眾胃幽門桿菌暨胃癌高危險群篩檢服務</text:p>
      <text:p text:style-name="P115"><text:span text:style-name="T2">參加本縣萬人篩檢</text:span><text:span text:style-name="T2">50</text:span><text:span text:style-name="T2">歲至</text:span><text:span text:style-name="T2">69</text:span><text:span text:style-name="T2">歲民眾符合大腸癌篩檢者，提供免費幽門螺旋桿菌糞便檢查，檢查結果陽性個案積極轉介至腸胃科合約醫療院所接受胃鏡檢查及服藥治療，</text:span><text:span text:style-name="T2">102</text:span><text:span text:style-name="T2">年篩檢陽性民眾計</text:span><text:span text:style-name="T2">1</text:span><text:span text:style-name="T2">,315位，後續追蹤服藥並進行第</text:span><text:span text:style-name="T2">2</text:span><text:span text:style-name="T2">次複驗共</text:span><text:span text:style-name="T2">975</text:span><text:span text:style-name="T2">位，其餘</text:span><text:span text:style-name="T2">340</text:span><text:span text:style-name="T2">位由公共衛生護士持續關懷追蹤。</text:span></text:p>
      <text:p text:style-name="P118"><text:span text:style-name="T2">3、「萬人健檢」服務，落實健康管理</text:span></text:p>
      <text:p text:style-name="P115"><text:span text:style-name="T2">自94年起至102年提供縣民</text:span><text:span text:style-name="T13">整合式社區健康篩檢服務（簡稱萬人健檢）</text:span><text:span text:style-name="T2">服務</text:span><text:span text:style-name="T74">，</text:span><text:span text:style-name="T2">累計服務突破10萬人，於102年10月辦理「建縣290呵護鄉親健康，彰化縣萬人健檢突破第10萬人頒獎記者會」讓更多民眾重視健康檢查之重要性</text:span><text:span text:style-name="T74">，</text:span><text:span text:style-name="T13">培養民眾健康檢查風氣</text:span><text:span text:style-name="T2">。103年3月8日於</text:span><text:span text:style-name="T71">二水鄉衛生所展開</text:span><text:span text:style-name="T2">103</text:span><text:span text:style-name="T71">年度</text:span><text:span text:style-name="T2">「萬人健檢」首站，計494人接受健康檢查。</text:span></text:p>
      <text:p text:style-name="P118"><text:span text:style-name="T2">4、婦癌篩檢防制成效</text:span></text:p>
      <text:p text:style-name="P115"><text:span text:style-name="T2">103年3月獲衛生福利部國民健康署頒發第一屆「六分鐘</text:span><text:soft-page-break/><text:span text:style-name="T2">護一生婦癌篩檢獎」</text:span><text:span text:style-name="T13">績優縣市，</text:span><text:span text:style-name="T69">本縣榮獲</text:span><text:span text:style-name="T71">「乳癌首次篩檢開發獎」成果傑出之縣市，肯定乳癌防治工作努力之成效</text:span><text:span text:style-name="T2">。</text:span></text:p>
      <text:p text:style-name="P118"><text:span text:style-name="T2">5、改善校園致胖環境行動方案</text:span></text:p>
      <text:p text:style-name="P115"><text:span text:style-name="T2">彰化縣學童肥胖率偏高，</text:span><text:span text:style-name="T4">本府規劃「校園肥胖防治計畫-改善校園致胖環境行動方案」，於102年10月至12月由各鄉鎮社區衛生促進</text:span><text:span text:style-name="T17">委員會</text:span><text:span text:style-name="T4">召集人率同衛生所主任，拜訪縣內各國中小學校長，親送「縣長給校長的一封信」，並邀請校長、家長會長、學校護理師共同簽訂「改善校園致胖環境行動方案連署書」，本項計畫榮獲</text:span><text:span text:style-name="T2">衛生福利部國民健康署「社區健康生活營造銅質獎」與「學校減重績優獎」等肯定。又為提升學童對於食物熱量的認知及學習興趣，於田尾國小辦理改善校園致胖環境~全國首創「打卡超人熱量計算桌遊競賽」總決賽記者會，藉由遊戲過程中讓學童瞭解日常飲食與活動熱量消耗情形，進而調整一天的熱量分配，以達健康體態。</text:span></text:p>
      <text:p text:style-name="P113">（四）健全防疫網絡，有效控制急性傳染病</text:p>
      <text:p text:style-name="P119">1、疫情監測業務</text:p>
      <text:p text:style-name="P115"><text:span text:style-name="T12">掌握傳染病發生的相關資訊，可及早研判疫情並即時啟動防疫措施，以避免疫情的擴散。102年10月至103年3月通報法定傳染病共計553件，確定個案189件，隨即</text:span><text:soft-page-break/><text:span text:style-name="T12">進行衛教、疫調、接觸者追蹤與消毒防治措施。為了整備103年登革熱防治</text:span><text:span text:style-name="T76">，</text:span><text:span text:style-name="T12">本府進行跨局處演練</text:span><text:span text:style-name="T76">，</text:span><text:span text:style-name="T12">於103年1月23日舉辦全國首創「彰化縣登革熱防治演習」，由模擬登革熱疫情狀況，啟動跨局處合作機制，全力遏止疫情擴散。</text:span></text:p>
      <text:p text:style-name="P120"><text:span text:style-name="T2">2、提升幼兒健康防護，</text:span><text:span text:style-name="T4">增列13價結合型肺炎鏈球菌疫苗接種服務</text:span></text:p>
      <text:p text:style-name="P115"><text:span text:style-name="T12">103年1月1日起，增列提供</text:span><text:span text:style-name="T2">1</text:span><text:span text:style-name="T4">~2歲幼兒13價結合型肺炎鏈球菌疫苗接種服務，除原2~5歲對象將持續提供接種外，並</text:span><text:span text:style-name="T12">召開衛教宣導記者會，擴大宣導</text:span><text:span text:style-name="T4">疫苗接種服務，藉由幼兒疫苗施打，以降低幼兒感染侵襲性肺炎鏈球菌感染症，減少住院、死亡及醫療費用支出，至3月底完成7</text:span><text:span text:style-name="T2">,</text:span><text:span text:style-name="T4">144名幼童接種。</text:span></text:p>
      <text:p text:style-name="P118"><text:span text:style-name="T4">3、</text:span><text:span text:style-name="T2">流感疫苗社區設站接種跑第一</text:span></text:p>
      <text:p text:style-name="P115"><text:span text:style-name="T4">爲提升本縣縣民及65歲以上老人疫苗接種率，讓縣民健康多</text:span><text:span text:style-name="T2">一層</text:span><text:span text:style-name="T4">保護，衛生局除普及合約醫療院所數量，來增加民眾接種疫苗可近性與便利性，亦規劃於村里間設立社區接種站，免除接種疫苗時須舟車勞頓之交通不便。102年本縣各衛生所及合約院所至村里設立475處流感疫苗接種站，村里設站涵蓋率達81%，共提供22,213名長</text:span><text:soft-page-break/><text:span text:style-name="T4">者接種服務。本縣各類公費流感疫苗接種對象之疫苗接種率均達高標，其中65歲以上長者之疫苗接種率更居百萬人口以上縣市之第一名。</text:span></text:p>
      <text:p text:style-name="P10">（五）優化食品藥物管理管制，維護民眾健康</text:p>
      <text:p text:style-name="P119">1、加強食品業者良好衛生規範稽查管理</text:p>
      <text:p text:style-name="P115"><text:span text:style-name="T2">輔導食品業者建立衛生自主管理制度及提升自製產品品質衛生監控之能力，102年10月至103年3月針對食品工廠、食品製造業、餐飲業及販售業等業別，辦理13場衛生講習活動，並執行衛生稽查及輔導共計2,575家次。</text:span></text:p>
      <text:p text:style-name="P116">另大統油品攙偽事件102年10月揭發後，本府持續不懈的查辦，共查獲該公司生產之橄欖油等94項油品產品，有違法添加銅葉綠素與攙偽、標示不實等違規情節，總計下架回收2,652公噸，並依違反食品安全衛生管理法，開處大統公司高額之罰鍰，以嚇阻不法，有效維護食品安全品質。</text:p>
      <text:p text:style-name="P118"><text:span text:style-name="T2">2、加強</text:span><text:span text:style-name="T4">食品</text:span><text:span text:style-name="T2">標示及食品廣告違規取締</text:span></text:p>
      <text:p text:style-name="P115"><text:span text:style-name="T2">本府為維護縣民食的安全，加強辦理市售各類食品稽查抽驗，102年10月至103年3月共計稽查抽驗1,444件次。另為維護消費者知的權利，本府將食品標示列為稽查重點業務，針對市售國產及進口食品、食品添加物及牛肉</text:span><text:soft-page-break/><text:span text:style-name="T2">原產地標示，共計稽查9,027件次。為落實本縣食品衛生安全，加強食品標示及食品廣告違規取締，針對市售食品標示及電視、電台、網路、平面媒體等違規廣告之監視，共計稽查7,872件次，查獲182件違規食品，均已依法處辦。</text:span></text:p>
      <text:p text:style-name="P119">3、加強菸害防制執法稽查與輔導</text:p>
      <text:p text:style-name="P116">為維護國民健康，創造無菸環境，讓民眾及業者充分了解並配合相關規定，102年10月至103年3月共稽查禁菸場所2,924家次，裁處違反菸害防制法案件22件。</text:p>
      <text:p text:style-name="P119">4、辦理「學校營養午餐金健康計畫，衛生安全有把關」</text:p>
      <text:p text:style-name="P116">為提高校園午餐衛生安全，確保本縣學童食品健康，本縣訂定「學校營養午餐金健康計畫」，針對「食材來源流向管理」、「午餐衛生管理」及「食品安全通報」三大方向，擬定六大行動方案，建構本縣衛生安全、營養健康的校園優質午餐環境。本縣共計15家餐盒工廠、食材供應商及215所學校積極配合，102年10月至103年3月完成(1)成立學校午餐稽查小組。 (2) 建立食材追蹤追溯制度，針對學校已進行衛生稽查輔導共計196家次。(3)餐盒工廠專業技師及衛管雙層管控。(4)已建立食品安全通報網絡。(5)落實網路及班級菜單透明化，已達九成國中、小學校<text:soft-page-break/>網站公布菜單。(6)持續督促本縣餐盒工廠遵守「公會自律公約」，以維護學童午餐安全。</text:p>
      <text:p text:style-name="P119">5、辦理藥政業務管理，杜絕非法藥物</text:p>
      <text:p text:style-name="P115"><text:span text:style-name="T2">102年10</text:span><text:span text:style-name="T4">月至103年3月</text:span><text:span text:style-name="T2">稽核醫療院所管制藥品正確申報，稽核206家數，違反管制藥品管理條例予以行政裁處7家。</text:span><text:span text:style-name="T4">另</text:span><text:span text:style-name="T2">自行監錄違規藥物、化粧品廣告共96件移送他縣市處辦。外縣市移辦涉違規藥物、化粧品廣告共48件，均已依法予以行政裁處。不法藥物、化粧品查核工作，查獲不法藥物10件，移送檢警單位偵辦。自行查獲藥物、化粧品標示違規案件共118件，均依法予以行政裁處或移他縣市處辦。為保障民眾安全用藥環境，</text:span><text:span text:style-name="T4">102年10月至103年3月</text:span><text:span text:style-name="T10">辦理</text:span><text:span text:style-name="T4">正確用藥與藥物濫用防制宣導專題講座8場次</text:span><text:span text:style-name="T75">。</text:span><text:span text:style-name="T10">結合縣內7大醫院及社區藥局藥事專家代表成立「社區藥事照護諮詢委員會」，定期召開</text:span><text:span text:style-name="T2">社區藥事照護協調及諮詢委員會議</text:span><text:span text:style-name="T74">，</text:span><text:span text:style-name="T10">輔導本縣6位</text:span><text:span text:style-name="T4">藥師完成實習並通過口試取得藥事照護服務資格，</text:span><text:span text:style-name="T10">完成180案社區藥事照護服務</text:span><text:span text:style-name="T2">。</text:span></text:p>
      <text:p text:style-name="P54"><text:span text:style-name="T2">（六）強化彰南緊急醫療照護網絡，提升緊急醫療照護品質</text:span></text:p>
      <text:p text:style-name="P42"><text:span text:style-name="T2">強化急重症醫療照護網絡，提升緊急醫療照護品質，於北斗鎮卓醫院及田中鎮仁和醫院設立假日暨夜間急診救護站，</text:span><text:soft-page-break/><text:span text:style-name="T2">提供民眾安全與持續性的緊急醫療服務品質，於102年10月至103年3月共計服務3,413人次；另為協調整合重大傷病患之急性期處置，由彰化基督教醫療財團法人彰化基督教醫院、秀傳醫療社團法人秀傳紀念醫院、衛生福利部彰化醫院等共3家醫院成立重大傷病患協助中心，並設立24小時聯絡窗口，102年10月至103年3月共服務2,093人次。</text:span></text:p>
      <text:p text:style-name="P112"><text:span text:style-name="T29">（七）「讓礙從齒開始，讓愛從齒結束」-辦理身心障礙者假牙補助計畫</text:span></text:p>
      <text:p text:style-name="P45">保障身心障礙者口腔健康，減輕經濟負擔，辦理低收入戶及 <text:s text:c="5"/>中低收入戶未滿65歲的身心障礙者裝置假牙補助，以維護 <text:s text:c="5"/>身心障礙者健康與生活品質。</text:p>
      <text:p text:style-name="P10">（八）設置「彰化縣托育資源中心」 </text:p>
      <text:p text:style-name="P42"><text:span text:style-name="T2">為建構友善托育環境，於員林鎮設置「彰化縣托育資源中心」，提供0-3歲之幼兒圖書及玩具借用、各項親子活動、托育服務諮詢、親職教育訓練及社區宣導等服務，可讓保母及家長在此學習及交流，同時促進親子關係，增進親職知能。自</text:span><text:span text:style-name="T29">102年11月至103年3月</text:span><text:span text:style-name="T2">共計服務4,933人次，辦理584場次課程與活動，並建立「彰化縣托育資源中心」Facebook粉絲團，供民眾隨時掌握課程資訊。</text:span></text:p>
      <text:p text:style-name="P1"><text:soft-page-break/><text:span text:style-name="T29">（九）「社福宅急便、感心好厝邊」-辦理資源整合計畫</text:span></text:p>
      <text:p text:style-name="P42"><text:span text:style-name="T2">彰化縣以建構「幸福好城市」為願景；為提供可近性、便利性的服務，充份運用跨機關資訊系統，節省民眾往返公所交通成本及時間。另規劃全國首創之「走動式」社福服務，由村里幹事手持行動設備，直接到宅幫民眾線上申辦。藉由第一線服務窗口的啟動，將原本的被動式服務模式轉變為主動出擊，讓民眾可以感受到政府「揪感心」的服務！102年10月至103年3月計有44,636件線上申請案。</text:span></text:p>
      <text:p text:style-name="P1"><text:span text:style-name="T29">（十）「享受高齡居家生活」-辦理行動沐浴服務計畫</text:span></text:p>
      <text:p text:style-name="P42"><text:span text:style-name="T29">為照顧設籍</text:span><text:span text:style-name="T2">彰化縣</text:span><text:span text:style-name="T29">重度失能長輩及身障朋友避免因沐浴而發生意外，本府今年起開辦「行動沐浴車」服務，此項創舉為中部地區第一個開辦的縣市</text:span><text:span text:style-name="T31">，</text:span><text:span text:style-name="T43">行動沐浴設備由日本引進，所有人員經由日本專業技師訓練合格，每台車搭配一名護理師及兩名照顧服務員，進行到宅沐浴服務，</text:span><text:span text:style-name="T31">以減輕家中照顧者負擔。</text:span><text:span text:style-name="T63">目前有兩輛行動沐浴車分南彰化、北彰化提供服務，預估每月約</text:span><text:span text:style-name="T63">75</text:span><text:span text:style-name="T63">人次使用受惠。</text:span></text:p>
      <text:p text:style-name="P121"><text:span text:style-name="T29">（十一）「活力永健、青春無限」-辦理社區照顧關懷據點計畫</text:span></text:p>
      <text:p text:style-name="P49"><text:span text:style-name="T29">本府積極於各鄉鎮市設立「社區照顧關懷據點」，提供老人關懷訪視、電話問安、餐飲服務、健康促進活動等福利服務。103年3月底前全縣各地已設置111個關懷據點，預</text:span><text:soft-page-break/><text:span text:style-name="T29">計今年將增設至115個據點，希望透過與在地社區之連結，提供老人就近性之關懷服務。103年1月至3月底止計辦理2,041場次健康促進活動， 計5萬2,735人次受益。</text:span></text:p>
      <text:p text:style-name="P122"><text:span text:style-name="T29">（十二）「遠距照護、為您守護」-辦理遠距健康照護管理服務模式 <text:s text:c="2"/>計畫</text:span></text:p>
      <text:p text:style-name="P49"><text:span text:style-name="T29">為讓縣內長者得到完善照顧，本府特別辦理遠距照護，由秀傳紀念醫院提供醫療服務，結合社區照顧關懷據點及秀和基金會成立「遠距照護據點」，透過生理量測系統及專責健康管理師為社區阿公阿嬤及民眾進行全天候的貼心服務。</text:span><text:span text:style-name="T29">103</text:span><text:span text:style-name="T29">年度新增</text:span><text:span text:style-name="T29">10</text:span><text:span text:style-name="T29">處遠距照護據點；預計</text:span><text:span text:style-name="T29">103</text:span><text:span text:style-name="T29">年度每月使用人次達</text:span><text:span text:style-name="T29">4</text:span><text:span text:style-name="T29">,</text:span><text:span text:style-name="T29">000</text:span><text:span text:style-name="T29">人。</text:span></text:p>
      <text:p text:style-name="P1"><text:span text:style-name="T29">（十三）陽光彰化，幸福社區-</text:span><text:span text:style-name="T2">辦理彰化縣幸福社區產業市集計畫</text:span></text:p>
      <text:p text:style-name="P49"><text:span text:style-name="T2">設置「</text:span><text:span text:style-name="T29">彰化縣</text:span><text:span text:style-name="T2">幸福社區產業市集」，有效整合縣內社區產業及各項農特產品，</text:span><text:span text:style-name="T29">讓縣內民眾</text:span><text:span text:style-name="T2">、遊客可在市集購買本縣優良在地產業。102年10月至103年3月共辦理常態性市集20場，配合各局處辦理活動計46場，共6,432人次參與。</text:span></text:p>
      <text:p text:style-name="P123"><text:span text:style-name="T31">（十四）全國首創設置防溺救援系統（救生圈架），保障民眾水域安全</text:span></text:p>
      <text:p text:style-name="P49"><text:soft-page-break/><text:span text:style-name="T2">為使</text:span><text:span text:style-name="T4">民眾</text:span><text:span text:style-name="T2">於本縣危險水域不幸發生溺水事故時，於救援單位抵達前，可由現場民眾立即使用救生圈拋丟救援以延長溺者待救時間，將於本縣伸港什股海域、線西肉粽角海域、鹿港彰濱工業區海域、芳苑王功海域及八堡圳、福馬圳、莿仔埤圳、洋仔厝溝、舊濁水溪流域、貓羅溪等較易發生溺水事故河段之兩岸，每100~200公尺設置救生圈架(含救生圈、繩索、哨子)，全縣共計設置1,102組救生圈架，且救生圈架分區編號列管，於民眾報案時敘述救生圈架號碼，即可準確瞭解事故地點，提升救援速度。</text:span></text:p>
      <text:p text:style-name="P1"><text:span text:style-name="T31">（十五）辦理公共場所設置AED計畫</text:span></text:p>
      <text:p text:style-name="P49"><text:span text:style-name="T29">為符合法令規定及保障縣民生命安全，本府於102年特規劃於全縣主要公務部門、縣立休閒場所及縣立高中等設置100台AED，使到院前心肺功能停止病患得於第一時間使用AED電擊，讓生命得以延續，保障縣民安全。並於102年10月16日辦理「建縣290讓心動起來~AED設置推廣記者會」啟發民眾尊重生命、珍愛生命的思維，並學習CPR+AED急救技能，共同挽救更多的生命。除此之外，亦積極辦理民眾CPR+AED訓練，102年度共計辦理370場次，訓練人數49,910人。</text:span></text:p>
      <text:p text:style-name="P1"><text:span text:style-name="T29">九、強化治安機制、防杜不法根源</text:span></text:p>
      <text:p text:style-name="P12"><text:soft-page-break/>（一）建構全民社區治安防護網，創造幸福安全好城市</text:p>
      <text:p text:style-name="P124">1、持續輔導治安社區聯防機制:本縣治安社區聯防計有8處、21個社區及1個隊，藉以讓社區由點對點相互連結成一個巡邏線，再透過線與線的交織，構成一個社區治安防護面，並持續推動本項工作。</text:p>
      <text:p text:style-name="P71"><text:span text:style-name="T4">2、</text:span><text:span text:style-name="T2">推動</text:span><text:span text:style-name="T20">本縣</text:span><text:span text:style-name="T4">「</text:span><text:span text:style-name="T20">102年度社區治安專案競賽</text:span><text:span text:style-name="T2">」</text:span><text:span text:style-name="T20">：</text:span><text:span text:style-name="T29">辦理102年度「彰化縣社區治安專案競賽計畫」工作，於102年10月25日</text:span><text:span text:style-name="T70">辦理</text:span><text:span text:style-name="T29">複審會議，計遴選</text:span><text:span text:style-name="T77">3個安全社區及5個績優社區</text:span><text:span text:style-name="T2">。 </text:span></text:p>
      <text:p text:style-name="P76"><text:span text:style-name="T4">3、辦理</text:span><text:span text:style-name="T2">本縣</text:span><text:span text:style-name="T4">治安會議：結合警政、社政、消防等單位，辦理</text:span><text:span text:style-name="T2">社區</text:span><text:span text:style-name="T4">治安會議，102年10月1日至103年3月31日共計辦理117場次，強化警民互動與宣導治安防制作為，有效提升民眾滿意度。</text:span></text:p>
      <text:p text:style-name="P76"><text:span text:style-name="T4">4、</text:span><text:span text:style-name="T2">社區</text:span><text:span text:style-name="T4">治安</text:span><text:span text:style-name="T29">評鑑工作：內政部102年度辦理社區治安評鑑，本縣獲</text:span><text:span text:style-name="T2">「特優第一名」</text:span><text:span text:style-name="T29">，打造安全社區新家園，</text:span><text:span text:style-name="T2">多年來在警察局、消防局及社會處…等工作團隊與各社區伙伴分工合作之下，已建構健全的社會安全網絡，達到全國百萬人口以上縣市，十萬人口全般犯罪、竊盜與暴力犯罪發生率皆最低第一名。</text:span></text:p>
      <text:p text:style-name="P109">（二）裝設治安要點網路型路口監視錄影系統，建構本縣「科技安全防衛網」</text:p>
      <text:p text:style-name="P71"><text:soft-page-break/><text:span text:style-name="T2">1、102</text:span><text:span text:style-name="T4">年度</text:span><text:span text:style-name="T2">經</text:span><text:span text:style-name="T29">費新臺幣1,000萬元(包括線西鄉500萬元)，建置路口錄影監錄系統36組、鏡頭184支，103年2月完工。</text:span></text:p>
      <text:p text:style-name="P71"><text:span text:style-name="T15">2、</text:span><text:span text:style-name="T40">本府</text:span><text:span text:style-name="T4">截至103</text:span><text:span text:style-name="T40">年2月共計建構完成路口錄影監錄系統1</text:span><text:span text:style-name="T29">,669</text:span><text:span text:style-name="T40">組、鏡頭7</text:span><text:span text:style-name="T29">,106</text:span><text:span text:style-name="T40">支，</text:span><text:span text:style-name="T29">使用經費共計新臺幣2億2,625萬元</text:span><text:span text:style-name="T40">。</text:span></text:p>
      <text:p text:style-name="P74">3、103年第8期路口監錄系統建置經費1億500萬元，3月11日開標，內容包括車牌辨識系統等設備，作為犯罪偵防利器，將構成本縣綿密之治安監控防護網，有效發揮打擊犯罪功能。</text:p>
      <text:p text:style-name="P12">（三）推行村（里）社區守望相助隊工作</text:p>
      <text:p text:style-name="P45">結合村（里）資源，落實治安全民化，持續推動村（里）社區成立守望相助隊，102年度本縣已達96隊4,495人，將持續輔導各村里社區成立守望相助隊，保持常年運作，共維社區治安。</text:p>
      <text:p text:style-name="P125">（四）結合智慧警政，強化科技應用偵防能力，提升刑案破獲率</text:p>
      <text:p text:style-name="P71"><text:span text:style-name="T2">1、</text:span><text:span text:style-name="T4">成立刑事警察</text:span><text:span text:style-name="T29">大隊科技犯罪偵查專責組：</text:span></text:p>
      <text:p text:style-name="P126"><text:span text:style-name="T2">（1）整合各項資訊系統，並辦理教育訓練，使偵查同仁獲得更廣更深的資訊概念，加速案件偵查效率。</text:span></text:p>
      <text:p text:style-name="P127"><text:span text:style-name="T22">（2）全面提升數位鑑識、數位取證及相關科技偵查技術水</text:span></text:p>
      <text:p text:style-name="P128"><text:soft-page-break/>準，擴大犯罪偵查技術面向。</text:p>
      <text:p text:style-name="P126"><text:span text:style-name="T2">（3）開發科技犯罪偵查軟、硬體、探勘電腦網路犯罪及其偵防技術，以防制資訊化社會科技產品犯罪問題。</text:span></text:p>
      <text:p text:style-name="P129"><text:span text:style-name="T2">（4）推廣科技偵查應用之技術與觀念，提升整體偵辦科技案件能力。</text:span></text:p>
      <text:p text:style-name="P126"><text:span text:style-name="T2">（5）協助重大刑案科技證物分析，提升重大刑案破獲率。</text:span></text:p>
      <text:p text:style-name="P71"><text:span text:style-name="T2">2、全般刑案發破分析：本期全般刑案發生數5,810件，破獲5,394件，破獲率92.84%，犯罪獲得有效控制，民眾治安滿意度高。 </text:span></text:p>
      <text:p text:style-name="P54"><text:span text:style-name="T31">（五）加強私劣菸酒查緝，保障消費者健康及合法業者權益</text:span></text:p>
      <text:p text:style-name="P130"><text:span text:style-name="T1">本府</text:span><text:span text:style-name="T1">102</text:span><text:span text:style-name="T1">年</text:span><text:span text:style-name="T1">10</text:span><text:span text:style-name="T1">月至</text:span><text:span text:style-name="T1">103</text:span><text:span text:style-name="T1">年</text:span><text:span text:style-name="T1">3</text:span><text:span text:style-name="T1">月執行縣內菸酒業者抽檢、稽查業務，計抽檢菸酒製造業</text:span><text:span text:style-name="T1">3</text:span><text:span text:style-name="T1">家、買賣業92家，受理民眾檢舉、會同調查站、警察等單位查緝取締違規、私劣菸酒計有</text:span><text:span text:style-name="T1">4</text:span><text:span text:style-name="T1">5件，其中查獲菸類</text:span><text:span text:style-name="T1">5</text:span><text:span text:style-name="T1">件計</text:span><text:span text:style-name="T1">3,166</text:span><text:span text:style-name="T1">包，酒類40件計</text:span><text:span text:style-name="T1">2</text:span><text:span text:style-name="T1">萬</text:span><text:span text:style-name="T1">9,777</text:span><text:span text:style-name="T1">公升。</text:span></text:p>
      <text:p text:style-name="P112"><text:span text:style-name="T31">（六）推動消費者保護教育訓練，加強消費爭議申訴、調解及卡債糾紛處理機制</text:span></text:p>
      <text:p text:style-name="P71"><text:span text:style-name="T29">1、</text:span><text:span text:style-name="T4">102年10</text:span><text:span text:style-name="T29">月至103年3月辦理消保宣導活動、講習及志工月例會共7場次，依序為102年10月18日「消費者保護志工專業訓練講習課程暨法令宣導活動」、102年10月28</text:span><text:soft-page-break/><text:span text:style-name="T29">日「消保法令暨商品標示宣導活動」、102年10月30日「</text:span><text:span text:style-name="T29">彰化縣消費者保護教育訓練講習課程暨法令宣導活動</text:span><text:span text:style-name="T29">」、103年2月9日「</text:span><text:span text:style-name="T29">彰化縣原住民族新春團拜暨消費者保護及法律扶</text:span><text:span text:style-name="T29">助</text:span><text:span text:style-name="T29">宣導活動</text:span><text:span text:style-name="T29">」等4場次及消保志工月例會議3場次，提供民眾正確之消費者保護資訊及加強消保志工專業訓練。</text:span></text:p>
      <text:p text:style-name="P71"><text:span text:style-name="T29">2、</text:span><text:span text:style-name="T4">102年10</text:span><text:span text:style-name="T29">月至103年3月受理消費爭議申訴案計354件</text:span></text:p>
      <text:p text:style-name="P51">，均已依類型迅速轉由本府各目的主管機關及函送企業經營者處理，以維護消費者權益；受理申請調解案計85件，發揮消弭消費糾紛，疏減訟源之功能。</text:p>
      <text:p text:style-name="P54"><text:span text:style-name="T31">（七）推動社區消費者保護法令宣導活動</text:span></text:p>
      <text:p text:style-name="P53">102年10月至103年3月辦理「社區消費者保護法令及招募消保志工宣導活動」共2場次，地點為102年10月5日和美鎮面前社區及102年11月20日彰化市竹巷社區，現場安排志工短劇表演，內容生動、活潑、實用，並結合消保官講解分析，有效傳達正確消保知識及觀念。</text:p>
      <text:p text:style-name="P54"><text:span text:style-name="T31">（八）舉辦</text:span><text:span text:style-name="T29">全縣義消競技大賽，凝聚義消情感，精進救災能力</text:span></text:p>
      <text:p text:style-name="P52"><text:span text:style-name="T2">彰化縣</text:span><text:span text:style-name="T4">消防</text:span><text:span text:style-name="T2">局</text:span><text:span text:style-name="T2">為提升義勇消防隊協助消防救災能力，促進義勇消防人員情感交流，培養團體精神，加強彼此合作及展現義勇消防人員技能與活力，</text:span><text:span text:style-name="T2">102年11月17日於彰化縣</text:span><text:soft-page-break/><text:span text:style-name="T2">立體育場</text:span><text:span text:style-name="T2">舉辦</text:span><text:span text:style-name="T2">2</text:span><text:span text:style-name="T2">年1次的「</text:span><text:span text:style-name="T2">彰化縣</text:span><text:span text:style-name="T2">10</text:span><text:span text:style-name="T2">2</text:span><text:span text:style-name="T2">年第</text:span><text:span text:style-name="T2">4</text:span><text:span text:style-name="T2">屆</text:span><text:span text:style-name="T2">縣長</text:span><text:span text:style-name="T2">盃義消競技比賽」。競賽項目包含</text:span><text:span text:style-name="T2">基本繩結、捲揚器應用架設、負重救生、消防衣著裝、小幫浦射水、水滅火器材操作等六大項目。全縣義消人員超過1,000人參加，包括8個義消中隊、29個義消分隊以及8個婦宣分隊共襄盛舉。</text:span></text:p>
      <text:p text:style-name="P131"><text:span text:style-name="T29">十、革新政府形象、發揮行政效能</text:span></text:p>
      <text:p text:style-name="P1"><text:span text:style-name="T31">（一）</text:span><text:span text:style-name="T29">推動法治教育講習活動及提供國家賠償便民服務</text:span></text:p>
      <text:p text:style-name="P133">1、103年3月辦理「校園法律常識專題演講」活動共19場次</text:p>
      <text:p text:style-name="P134"><text:span text:style-name="T29">，受益人數約2,850人次。</text:span></text:p>
      <text:p text:style-name="P132"><text:span text:style-name="T29">2、因應個人</text:span><text:span text:style-name="T4">資料</text:span><text:span text:style-name="T29">保護法之施行應用，強化公務人員之法學知能，3月份舉辦「103年度個人資料保護法教育訓練」研習，以達依法行政及個人資料保護合法利用之目的。</text:span></text:p>
      <text:p text:style-name="P132"><text:span text:style-name="T29">3、</text:span><text:span text:style-name="T46">102年10</text:span><text:span text:style-name="T46">月</text:span><text:span text:style-name="T46">7</text:span><text:span text:style-name="T46">日</text:span><text:span text:style-name="T46">及12</text:span><text:span text:style-name="T46">月</text:span><text:span text:style-name="T46">19</text:span><text:span text:style-name="T46">日</text:span><text:span text:style-name="T46">辦理「</text:span><text:span text:style-name="T46">法律下鄉巡迴講習</text:span></text:p>
      <text:p text:style-name="P135"><text:span text:style-name="T29">暨法律諮詢服務」活動</text:span><text:span text:style-name="T29">共2場次，參加講習之基層公務人員共計234人</text:span><text:span text:style-name="T29">。</text:span></text:p>
      <text:p text:style-name="P132"><text:span text:style-name="T29">4、本府網站已開辦「國賠案件線上申辦」便民服務，讓民眾利用</text:span><text:span text:style-name="T4">網路</text:span><text:span text:style-name="T29">e化便民措施，更迅速主張權益，以達即時聲明救濟之效能。</text:span></text:p>
      <text:p text:style-name="P12">（二）稅務申辦流程透明化，服務最有感</text:p>
      <text:p text:style-name="P44">為使納稅義務人感受到本府對於人民申辦案件的重視，稅<text:soft-page-break/>務局主動公開申辦案件進度資訊包括公文申辦案件、土地增值稅、契稅申報案件及復查案件等，運用多元管道，以手機簡訊通知納稅義務人及提供行動APP、網路線上查詢等服務，讓納稅義務人清楚掌握案件辦理狀況，處理流程公開透明、民眾省時省成本，革新政府形象、提升行政服務品質。102年度主動簡訊通知逾4,000人次、各類申辦案件進度查詢服務逾1萬5,000人次，深獲好評，將持續擴大創新服務質與量，期能更符合民眾需求。</text:p>
      <text:p text:style-name="P3">（三）提供整合性員工協助服務，加強對同仁之關懷</text:p>
      <text:p text:style-name="P72">1、辦理各項員工協助方案系列措施</text:p>
      <text:p text:style-name="P49"><text:span text:style-name="T4">為使員工在生活及職場上取得平衡，本府提供多項員工協助措施，期使同仁遭遇困境時，能立即有效協處。102年10月至</text:span><text:span text:style-name="T4">103</text:span><text:span text:style-name="T4">年</text:span><text:span text:style-name="T4">3</text:span><text:span text:style-name="T4">月共舉辦下列活動：</text:span></text:p>
      <text:list xml:id="list1838854093071612579" text:style-name="WW8Num32">
        <text:list-item>
          <text:p text:style-name="P137">每月辦理「幸福相談室」諮商活動：主動發掘員工需求，並與彰化縣生命線協會策略聯盟，提供員工心理諮商及轉介服務。</text:p>
        </text:list-item>
      </text:list>
      <text:list xml:id="list1934373204918384572" text:style-name="L1">
        <text:list-item>
          <text:p text:style-name="P138">更新「捧你在手心」員工協助部落格：建置整合性員工協助資訊平台，提供關於工作、生活與健康的有用訊息，瀏覽人數已達23,273人次。</text:p>
        </text:list-item>
      </text:list>
      <text:list xml:id="list35288679" text:continue-list="list1838854093071612579" text:style-name="WW8Num32">
        <text:list-item>
          <text:p text:style-name="P137">辦理員工協助訓練講座：已辦理生活實用法律講座、<text:soft-page-break/>「心靈環保－我們是生命共同體」專題演講、新進人員勵進會等課程。</text:p>
        </text:list-item>
      </text:list>
      <text:p text:style-name="P71"><text:span text:style-name="T4">2、主動關懷貼心服務：本府同仁於申請婚、喪、喜、慶、產假時均主動提供相關福利品或關懷，例如：同仁申請產假時主動贈送「新生兒福袋」。</text:span></text:p>
      <text:p text:style-name="P71"><text:span text:style-name="T4">3、本府員工特約商店：網羅本縣</text:span><text:span text:style-name="T4">202</text:span><text:span text:style-name="T4">家優質商店，含括食</text:span></text:p>
      <text:p text:style-name="P136">、衣、住、行、育、樂等服務，提供同仁消費便利及優惠。</text:p>
      <text:p text:style-name="P1"><text:span text:style-name="T31">（四）</text:span><text:span text:style-name="T29">彰化縣政府</text:span><text:span text:style-name="T31">103年跨域團隊創新競賽</text:span></text:p>
      <text:p text:style-name="P139">為強化組織創新能量，貫徹本府推動創新施政及培育創新人才之決心，訂定「彰化縣政府103年跨域團隊創新競賽計畫」，以跨部門、跨層級，主動組隊挑戰的規則，配合導師引領學習之設計，結合高獎勵、高發展之創新作法，鼓勵各單位同仁勇於創新變革，進一步激發、營造團隊領導及跨域整合之組織文化。</text:p>
      <text:p text:style-name="P12">（五）積極辦理辦公廳舍興建工程，提供縣民優質洽公環境</text:p>
      <text:p text:style-name="P30"><text:span text:style-name="T31">1、警察局</text:span><text:span text:style-name="T29">莒光派出所辦公廳舍整建工程</text:span></text:p>
      <text:p text:style-name="P97"><text:span text:style-name="T40">本案總經費新臺幣4,750萬元，興建地下1層、地上4層建築物，</text:span><text:span text:style-name="T2">興建面積2,006平方公尺，已於103年2月27日完工。</text:span></text:p>
      <text:p text:style-name="P30"><text:span text:style-name="T31">2、警察局民族路</text:span><text:span text:style-name="T29">派出所辦公廳舍整建工程</text:span></text:p>
      <text:p text:style-name="P97"><text:soft-page-break/><text:span text:style-name="T40">本案總經費新臺幣4,750萬元，興建地上3層、地下1層建築物，興建面積988.05平方公尺，於</text:span><text:span text:style-name="T2">103年2月19日開工，預定104年2月14日竣工。</text:span></text:p>
      <text:p text:style-name="P30"><text:span text:style-name="T31">3、彰化縣</text:span><text:span text:style-name="T48">消防</text:span><text:span text:style-name="T49">局第二大隊部及員林西區消防分隊廳舍興建</text:span></text:p>
      <text:p text:style-name="P140">工程</text:p>
      <text:p text:style-name="P97"><text:span text:style-name="T50">為提升</text:span><text:span text:style-name="T29">為</text:span><text:span text:style-name="T50">民服務品質、提高消防救災救護效能，配合</text:span><text:span text:style-name="T33">「擬定員林都市</text:span><text:span text:style-name="T29">計畫</text:span><text:span text:style-name="T33">(整</text:span><text:span text:style-name="T33">體</text:span><text:span text:style-name="T33">開發單元1-10)細部計畫」</text:span><text:span text:style-name="T33">整體開發</text:span><text:span text:style-name="T33">案</text:span><text:span text:style-name="T33">，將於員林鎮「公14」公園用地內</text:span><text:span text:style-name="T50">規</text:span><text:span text:style-name="T23">劃多目標使用，興建「彰化縣消防局</text:span><text:span text:style-name="T2">第二大隊及員林西區分隊」辦公廳舍。</text:span></text:p>
      <text:p text:style-name="P30"><text:span text:style-name="T31">4、彰化縣消防局第二大隊二水消防分隊辦公廳舍遷建工程</text:span></text:p>
      <text:p text:style-name="P140">用地有償價購案</text:p>
      <text:p text:style-name="P97"><text:span text:style-name="T2">現有二水消防分隊之廳舍老舊用地狹窄，已無增設消防及救護車輛空間，為</text:span><text:span text:style-name="T24">有效執行緊急應變措施，落實防救災害組織</text:span><text:span text:style-name="T40">體系</text:span><text:span text:style-name="T24">功能，</text:span><text:span text:style-name="T2">二水消防分隊廳舍遷建，業已向國有財產署有償撥用台灣鐵路管理局經管之土地，面積1488.01平方公尺，並於103年度編列規劃設計費130萬元。</text:span></text:p>
      <text:p text:style-name="P34">5、竹塘鄉戶政事務所辦公廳舍新建工程</text:p>
      <text:p text:style-name="P97"><text:span text:style-name="T29">竹塘鄉戶政事務所舊辦公廳舍位於分駐所二樓，因無電梯及空間狹窄，造成民眾洽公不便，為提供民眾便利及</text:span><text:soft-page-break/><text:span text:style-name="T29">寬敞的洽公環境，辦理</text:span><text:span text:style-name="T31">竹塘鄉戶政事務所辦公廳舍新建工程</text:span><text:span text:style-name="T29">，</text:span><text:span text:style-name="T40">本工程預計103年5月完工，完工後可提供</text:span><text:span text:style-name="T29">民眾優質服務</text:span><text:span text:style-name="T40">。</text:span></text:p>
      <text:p text:style-name="P12">（六）推動為民服務工作，型塑政府新形象</text:p>
      <text:p text:style-name="P141"><text:span text:style-name="T31">1、各</text:span><text:span text:style-name="T29">戶政</text:span><text:span text:style-name="T31">事務所設置電動機車免費充電站創新加值服務</text:span></text:p>
      <text:p text:style-name="P142"><text:span text:style-name="T29">為配合縣政共同推動「行動綠生活 低碳家園」活動，鼓勵民眾使用電動機車，各戶政事務所均設置充電站一座，以提供民眾便利、免費的充電環境。</text:span></text:p>
      <text:p text:style-name="P141"><text:span text:style-name="T31">2、</text:span><text:span text:style-name="T29">推動</text:span><text:span text:style-name="T31">「</text:span><text:span text:style-name="T29">遠端</text:span><text:span text:style-name="T31">視訊法律諮詢即時連線為民服務」</text:span></text:p>
      <text:p text:style-name="P40">本府為提供鄉親更窩心、便利的法律諮詢服務，結合本縣「各戶政事務所」及「地方稅務局員林、北斗分局」，由公部門首創以視訊平台「同步掛號」方式，開辦「視訊法律諮詢服務」，讓偏遠地區鄉親諮詢法律問題更加便利，共同來維護鄉親的法律權益。</text:p>
      <text:p text:style-name="P141"><text:span text:style-name="T29">3、</text:span><text:span text:style-name="T29">戶政創新服務</text:span><text:span text:style-name="T29">-</text:span><text:span text:style-name="T29">辦出生登記可同時申請新生兒健保投保及健保卡</text:span></text:p>
      <text:p text:style-name="P39"><text:span text:style-name="T29">各戶政事務所自103年4月10日起於受理出生登記，同時提供新生兒全民健康保險加保及免費製發無照片健保卡申請服務，提供民眾更便捷貼心之戶政加值服務。</text:span></text:p>
      <text:p text:style-name="P141"><text:span text:style-name="T15">4、各戶政</text:span><text:span text:style-name="T29">事務所</text:span><text:span text:style-name="T15">全面同步，週六上午照常服務</text:span></text:p>
      <text:p text:style-name="P39"><text:soft-page-break/><text:span text:style-name="T29">為服務</text:span><text:span text:style-name="T2">週一至週五上班時段無法至戶政所申辦案件的民眾，以往各縣巿開辦延長或增加上班時間，常因地制宜，僅有部分戶政所實施，本縣為全國首創全縣同步每週六上午8時至12時照常上班，自102年10月至103年3月共受理1萬2,228件申請案件。</text:span></text:p>
      <text:p text:style-name="P141"><text:span text:style-name="T31">5、各</text:span><text:span text:style-name="T29">地政事務所</text:span><text:span text:style-name="T31">設立「高齡友善專區」</text:span></text:p>
      <text:p text:style-name="P98">本縣各地政事務所針對高齡者洽辦業務之需求，推動「高齡友善好城市 地政便民新『視』界」行動方案，在各地政事務所全面建置「高齡友善專區」，提供<text:bookmark-start text:name="OLE_LINK1"/>適合高齡者使用的放大版書寫範例、觸控式查詢螢幕、老花眼鏡、放大鏡、三段式輕鬆起身扶手、觸控式跨所查詢程式、無障礙的洽公動線等服務及設施<text:bookmark-end text:name="OLE_LINK1"/>，以實際行動來營造專屬高齡者的適切環境。</text:p>
      <text:p text:style-name="P141"><text:span text:style-name="T31">6、</text:span><text:span text:style-name="T29">地政事務所</text:span><text:span text:style-name="T31">推動微笑單車免費借用服務</text:span></text:p>
      <text:p text:style-name="P142"><text:span text:style-name="T2">彰化、鹿港、二林地政事務所提供「</text:span><text:span text:style-name="T2">U.Bike</text:span><text:span text:style-name="T2">」微笑單車免費借用服務，並提供「景點導覽地圖」及諮詢服務，讓鄉親能利用洽公之暇，品味在地美食及悠遊各觀光景點。</text:span></text:p>
      <text:p text:style-name="P141"><text:span text:style-name="T31">7、持續</text:span><text:span text:style-name="T29">推動</text:span><text:span text:style-name="T31">民眾上網，縮短城鄉數位落差</text:span></text:p>
      <text:p text:style-name="P142"><text:span text:style-name="T42">103年度推動民眾上網計畫，辦理期間自103年2月7日至103年7月15日止，提供每位設籍或居住於彰化縣之</text:span><text:soft-page-break/><text:span text:style-name="T42">民眾，免費學習平板電腦課程6小時，並巡迴彰化縣26鄉鎮市開課，截至103年3月已辦理130場次，總共預計辦理402場次，約1萬人次參訓。</text:span></text:p>
      <text:p text:style-name="P141"><text:span text:style-name="T42">8、</text:span><text:span text:style-name="T29">清明節便民服務計畫</text:span></text:p>
      <text:p text:style-name="P142"><text:span text:style-name="T2">103年度</text:span><text:span text:style-name="T42">清明節</text:span><text:span text:style-name="T2">便民服務措施，包括設置44處服務站提供掃墓工具及物資、提供免費接駁專車服務、設置流動廁所、進行交通疏導、預防火災，以及補助各公所辦理公墓雜草清理等六項便民服務；另為響應環保及鼓勵民眾紙錢集中焚燒，特別製作「緬懷祭祖袋」供民眾使用，以提升民眾掃墓的便利性，此便民措施廣受好評。</text:span></text:p>
      <text:p text:style-name="P54"><text:span text:style-name="T31">（七）辦理彰化縣103年清心廉能公益健行宣導活動</text:span></text:p>
      <text:p text:style-name="P87">本府103年青年節假期在彰化師大寶山校區辦理清心廉能公益健行活動，期能增進親子間感情，並透過健行活動來推廣廉政理念。活動期間除廣邀本縣各廉政單位到現場擺攤進行廉政宣導及廉政闖關活動，現場並安排健行摸彩及捐發票轉贈慈善機構的活動，以促進人民情感交流，增進社會祥和，進而傳遞本府提倡「清廉健康彰化」之理念。</text:p>
      <text:p text:style-name="P54"><text:span text:style-name="T31">（八）辦理廉政志工說故事教學觀摩課程</text:span></text:p>
      <text:p text:style-name="P87">為配合法務部廉政署推動校園深耕宣導政策，落實推動校園誠信，深化學子品格教育，分別至萬來國小、潮洋國小及<text:soft-page-break/>大村國小等三所學校辦理廉政故事志工教學觀摩課程，透過教學經驗豐富之學校老師演示說故事技巧，提升廉政志工說故事知能，爾後將規劃運用廉政志工走入校園宣講廉政故事，俾使學童耳濡目染，深植學童反貪及誠信觀念，裨益反貪意識種子在學童身上萌芽。</text:p>
      <text:p text:style-name="P54"><text:span text:style-name="T29">（九）辦理建縣290-彰化縣醫療奉獻獎表揚活動</text:span></text:p>
      <text:p text:style-name="P82"><text:span text:style-name="T2">本府為</text:span><text:span text:style-name="T31">樹立</text:span><text:span text:style-name="T2">醫者典範並發揚優良醫療人員之精神及事蹟，於102年12月12日</text:span><text:span text:style-name="T31">舉辦</text:span><text:span text:style-name="T2">「慶祝建縣290年系列活動-彰化縣醫療奉獻獎」表揚活動，以表彰本縣醫療界菁英，包含</text:span><text:span text:style-name="T31">26</text:span><text:span text:style-name="T2">位醫師、3位護理師、2位藥師</text:span><text:span text:style-name="T74">，</text:span><text:span text:style-name="T2">及助產人員、營養師、醫事檢驗師各1位，藉由「醫療奉獻獎」，讓更多民眾瞭解得獎者博愛濟群的事蹟，做為學子奉身杏林的典範。</text:span></text:p>
      <text:p text:style-name="P147"/>
      <text:p text:style-name="P147"/>
      <text:p text:style-name="P147"/>
      <text:p text:style-name="P147"/>
      <text:p text:style-name="P146"><text:span text:style-name="T28">參、結語</text:span></text:p>
      <text:p text:style-name="P143"><text:span text:style-name="T66">伯源</text:span><text:span text:style-name="T29">與縣府團隊感謝貴會的督促與支持</text:span><text:span text:style-name="T57">，</text:span><text:span text:style-name="T29">未來仍將竭智盡力，秉持「創新、包容、宏觀、遠見」的施政理念，積極任事、創新躍進</text:span><text:span text:style-name="T57">，</text:span><text:span text:style-name="T29">讓彰化縣更具清新活力、縣政成果更加卓越，締造彰化新盛世，幸</text:span><text:soft-page-break/><text:span text:style-name="T29">福好城市。</text:span></text:p>
      <text:p text:style-name="P2"><text:span text:style-name="T29">以上為書面報告</text:span></text:p>
      <text:p text:style-name="P11">敬請各位議員女士、先生指教！</text:p>
      <text:p text:style-name="P11">最後敬祝 <text:s text:c="3"/>大會圓滿成功！</text:p>
      <text:p text:style-name="P11">謝議長、許副議長、各位議員女士、先生</text:p>
      <text:p text:style-name="P152"><text:span text:style-name="T67">身體健康、萬事如意！謝謝大家！</text:span></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3"><text:soft-page-break/>附錄</text:p>
      <text:p text:style-name="P153">彰化縣政府-縣政績效-榮耀軌跡</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3">考核項目</text:p>
            </table:table-cell>
            <table:table-cell table:style-name="表格1.A1" office:value-type="string">
              <text:p text:style-name="P13">考核單位</text:p>
            </table:table-cell>
            <table:table-cell table:style-name="表格1.A1" office:value-type="string">
              <text:p text:style-name="P13">考核成績</text:p>
            </table:table-cell>
            <table:table-cell table:style-name="表格1.D1" office:value-type="string">
              <text:p text:style-name="P13">考核年度</text:p>
            </table:table-cell>
          </table:table-row>
        </table:table-header-rows>
        <table:table-row table:style-name="表格1.1">
          <table:table-cell table:style-name="表格1.A1" office:value-type="string">
            <text:p text:style-name="P18">102年度招商卓越獎</text:p>
          </table:table-cell>
          <table:table-cell table:style-name="表格1.A1" office:value-type="string">
            <text:p text:style-name="P19">財政部</text:p>
          </table:table-cell>
          <table:table-cell table:style-name="表格1.A1" office:value-type="string">
            <text:p text:style-name="P19">縣(市)政府類第1名</text:p>
          </table:table-cell>
          <table:table-cell table:style-name="表格1.D1" office:value-type="string">
            <text:p text:style-name="P19">102</text:p>
          </table:table-cell>
        </table:table-row>
        <table:table-row table:style-name="表格1.1">
          <table:table-cell table:style-name="表格1.A3" office:value-type="string">
            <text:p text:style-name="P15">辦理102年市售乳品鮮乳標章檢查業務</text:p>
          </table:table-cell>
          <table:table-cell table:style-name="表格1.A3" office:value-type="string">
            <text:p text:style-name="P13">行政院農業委員會</text:p>
          </table:table-cell>
          <table:table-cell table:style-name="表格1.A3" office:value-type="string">
            <text:p text:style-name="P13">第1名</text:p>
          </table:table-cell>
          <table:table-cell table:style-name="表格1.D3" office:value-type="string">
            <text:p text:style-name="P13">102</text:p>
          </table:table-cell>
        </table:table-row>
        <table:table-row table:style-name="表格1.4">
          <table:table-cell table:style-name="表格1.A1" office:value-type="string">
            <text:p text:style-name="P15">102年度非法農藥查緝專案</text:p>
          </table:table-cell>
          <table:table-cell table:style-name="表格1.A1" office:value-type="string">
            <text:p text:style-name="P13">行政院</text:p>
          </table:table-cell>
          <table:table-cell table:style-name="表格1.A1" office:value-type="string">
            <text:p text:style-name="P13">第1名</text:p>
          </table:table-cell>
          <table:table-cell table:style-name="表格1.D1" office:value-type="string">
            <text:p text:style-name="P13">102</text:p>
          </table:table-cell>
        </table:table-row>
        <table:table-row table:style-name="表格1.5">
          <table:table-cell table:style-name="表格1.A3" office:value-type="string">
            <text:p text:style-name="P15">102年暑期保護青少年-青春專案(體育活動)</text:p>
          </table:table-cell>
          <table:table-cell table:style-name="表格1.A3" office:value-type="string">
            <text:p text:style-name="P13">教育部體育署</text:p>
          </table:table-cell>
          <table:table-cell table:style-name="表格1.A3" office:value-type="string">
            <text:p text:style-name="P13">第1名</text:p>
          </table:table-cell>
          <table:table-cell table:style-name="表格1.D3" office:value-type="string">
            <text:p text:style-name="P13">102</text:p>
          </table:table-cell>
        </table:table-row>
        <table:table-row table:style-name="表格1.5">
          <table:table-cell table:style-name="表格1.A3" office:value-type="string">
            <text:p text:style-name="P15">財政部102年度第2次不定期私劣菸酒專案查緝績效</text:p>
          </table:table-cell>
          <table:table-cell table:style-name="表格1.A3" office:value-type="string">
            <text:p text:style-name="P13">財政部</text:p>
          </table:table-cell>
          <table:table-cell table:style-name="表格1.A3" office:value-type="string">
            <text:p text:style-name="P13">查獲私劣酒品第1名</text:p>
          </table:table-cell>
          <table:table-cell table:style-name="表格1.D3" office:value-type="string">
            <text:p text:style-name="P13">102</text:p>
          </table:table-cell>
        </table:table-row>
        <table:table-row table:style-name="表格1.5">
          <table:table-cell table:style-name="表格1.A3" office:value-type="string">
            <text:p text:style-name="P15">102年第一季加強液化石油氣容氣安全管理執行成果</text:p>
          </table:table-cell>
          <table:table-cell table:style-name="表格1.A3" office:value-type="string">
            <text:p text:style-name="P13">內政部</text:p>
          </table:table-cell>
          <table:table-cell table:style-name="表格1.A3" office:value-type="string">
            <text:p text:style-name="P13">全國第1名</text:p>
          </table:table-cell>
          <table:table-cell table:style-name="表格1.D3" office:value-type="string">
            <text:p text:style-name="P13">102</text:p>
          </table:table-cell>
        </table:table-row>
        <table:table-row table:style-name="表格1.1">
          <table:table-cell table:style-name="表格1.A3" office:value-type="string">
            <text:p text:style-name="P15">102年防範一氧化碳中毐執行計畫</text:p>
          </table:table-cell>
          <table:table-cell table:style-name="表格1.A3" office:value-type="string">
            <text:p text:style-name="P13">內政部</text:p>
          </table:table-cell>
          <table:table-cell table:style-name="表格1.A3" office:value-type="string">
            <text:p text:style-name="P13">全國乙組第1名</text:p>
          </table:table-cell>
          <table:table-cell table:style-name="表格1.D3" office:value-type="string">
            <text:p text:style-name="P13">102</text:p>
          </table:table-cell>
        </table:table-row>
        <table:table-row table:style-name="表格1.5">
          <table:table-cell table:style-name="表格1.A3" office:value-type="string">
            <text:p text:style-name="P15">101年下半年執行「治安狀況督導評核方案細部評核計畫」成績</text:p>
          </table:table-cell>
          <table:table-cell table:style-name="表格1.A3" office:value-type="string">
            <text:p text:style-name="P13">內政部警政署</text:p>
          </table:table-cell>
          <table:table-cell table:style-name="表格1.A3" office:value-type="string">
            <text:p text:style-name="P13">乙組第1名(優等)</text:p>
          </table:table-cell>
          <table:table-cell table:style-name="表格1.D3" office:value-type="string">
            <text:p text:style-name="P13">102</text:p>
          </table:table-cell>
        </table:table-row>
        <table:table-row table:style-name="表格1.1">
          <table:table-cell table:style-name="表格1.A3" office:value-type="string">
            <text:p text:style-name="P15">101年下半年辦理「永莘專案」工作評核</text:p>
          </table:table-cell>
          <table:table-cell table:style-name="表格1.A3" office:value-type="string">
            <text:p text:style-name="P13">內政部警政署</text:p>
          </table:table-cell>
          <table:table-cell table:style-name="表格1.A3" office:value-type="string">
            <text:p text:style-name="P13">乙組第1名(特優)</text:p>
          </table:table-cell>
          <table:table-cell table:style-name="表格1.D3" office:value-type="string">
            <text:p text:style-name="P13">102</text:p>
          </table:table-cell>
        </table:table-row>
        <table:table-row table:style-name="表格1.5">
          <table:table-cell table:style-name="表格1.A3" office:value-type="string">
            <text:p text:style-name="P15">生物病原災害防救應變、大量傷病患處置及醫院國軍區域支援調度因應</text:p>
          </table:table-cell>
          <table:table-cell table:style-name="表格1.A3" office:value-type="string">
            <text:p text:style-name="P13">行政院102年度災害防救業務訪評小組-衛生福利部</text:p>
          </table:table-cell>
          <table:table-cell table:style-name="表格1.A3" office:value-type="string">
            <text:p text:style-name="P13">乙組第1名</text:p>
          </table:table-cell>
          <table:table-cell table:style-name="表格1.D3" office:value-type="string">
            <text:p text:style-name="P13">102</text:p>
          </table:table-cell>
        </table:table-row>
        <table:table-row table:style-name="表格1.1">
          <table:table-cell table:style-name="表格1.A3" office:value-type="string">
            <text:p text:style-name="P15">102年失蹤人口查尋工作評核</text:p>
          </table:table-cell>
          <table:table-cell table:style-name="表格1.A3" office:value-type="string">
            <text:p text:style-name="P13">內政部警政署</text:p>
          </table:table-cell>
          <table:table-cell table:style-name="表格1.A3" office:value-type="string">
            <text:p text:style-name="P13">乙組第1名</text:p>
          </table:table-cell>
          <table:table-cell table:style-name="表格1.D3" office:value-type="string">
            <text:p text:style-name="P13">102</text:p>
          </table:table-cell>
        </table:table-row>
        <table:table-row table:style-name="表格1.1">
          <table:table-cell table:style-name="表格1.A3" office:value-type="string">
            <text:p text:style-name="P15">102年國家安全偵防工作督考</text:p>
          </table:table-cell>
          <table:table-cell table:style-name="表格1.A3" office:value-type="string">
            <text:p text:style-name="P13">內政部警政署</text:p>
          </table:table-cell>
          <table:table-cell table:style-name="表格1.A3" office:value-type="string">
            <text:p text:style-name="P13">乙組第1名</text:p>
          </table:table-cell>
          <table:table-cell table:style-name="表格1.D3" office:value-type="string">
            <text:p text:style-name="P13">102</text:p>
          </table:table-cell>
        </table:table-row>
        <table:table-row table:style-name="表格1.5">
          <table:table-cell table:style-name="表格1.A3" office:value-type="string">
            <text:p text:style-name="P15">辦理102年上半年「治安狀況督導評核方案細部評核計畫」</text:p>
          </table:table-cell>
          <table:table-cell table:style-name="表格1.A3" office:value-type="string">
            <text:p text:style-name="P13">內政部警政署</text:p>
          </table:table-cell>
          <table:table-cell table:style-name="表格1.A3" office:value-type="string">
            <text:p text:style-name="P13">乙組第1名</text:p>
          </table:table-cell>
          <table:table-cell table:style-name="表格1.D3" office:value-type="string">
            <text:p text:style-name="P13">102</text:p>
          </table:table-cell>
        </table:table-row>
        <table:table-row table:style-name="表格1.1">
          <table:table-cell table:style-name="表格1.A3" office:value-type="string">
            <text:p text:style-name="P15">101年11月至102年5月「403專案」工作評核</text:p>
          </table:table-cell>
          <table:table-cell table:style-name="表格1.A3" office:value-type="string">
            <text:p text:style-name="P13">內政部警政署</text:p>
          </table:table-cell>
          <table:table-cell table:style-name="表格1.A3" office:value-type="string">
            <text:p text:style-name="P13">乙組第1名</text:p>
          </table:table-cell>
          <table:table-cell table:style-name="表格1.D3" office:value-type="string">
            <text:p text:style-name="P13">102</text:p>
          </table:table-cell>
        </table:table-row>
        <table:table-row table:style-name="表格1.1">
          <table:table-cell table:style-name="表格1.A3" office:value-type="string">
            <text:p text:style-name="P15">地區安全情勢分析第57、58輯評核</text:p>
          </table:table-cell>
          <table:table-cell table:style-name="表格1.A3" office:value-type="string">
            <text:p text:style-name="P13">內政部警政署</text:p>
          </table:table-cell>
          <table:table-cell table:style-name="表格1.A3" office:value-type="string">
            <text:p text:style-name="P13">乙組第1名</text:p>
          </table:table-cell>
          <table:table-cell table:style-name="表格1.D3" office:value-type="string">
            <text:p text:style-name="P13">102</text:p>
          </table:table-cell>
        </table:table-row>
        <table:table-row table:style-name="表格1.1">
          <table:table-cell table:style-name="表格1.A3" office:value-type="string">
            <text:p text:style-name="P15">102年上半年特約及重點諮詢人員任務訓練評核</text:p>
          </table:table-cell>
          <table:table-cell table:style-name="表格1.A3" office:value-type="string">
            <text:p text:style-name="P13">內政部警政署</text:p>
          </table:table-cell>
          <table:table-cell table:style-name="表格1.A3" office:value-type="string">
            <text:p text:style-name="P13">乙組第1名</text:p>
          </table:table-cell>
          <table:table-cell table:style-name="表格1.D3" office:value-type="string">
            <text:p text:style-name="P13">102</text:p>
          </table:table-cell>
        </table:table-row>
        <table:table-row table:style-name="表格1.1">
          <table:table-cell table:style-name="表格1.A3" office:value-type="string">
            <text:p text:style-name="P15">102年上半年「定基專案」工作評核</text:p>
          </table:table-cell>
          <table:table-cell table:style-name="表格1.A3" office:value-type="string">
            <text:p text:style-name="P13">內政部警政署</text:p>
          </table:table-cell>
          <table:table-cell table:style-name="表格1.A3" office:value-type="string">
            <text:p text:style-name="P13">乙組第1名</text:p>
          </table:table-cell>
          <table:table-cell table:style-name="表格1.D3" office:value-type="string">
            <text:p text:style-name="P13">102</text:p>
          </table:table-cell>
        </table:table-row>
        <table:table-row table:style-name="表格1.1">
          <table:table-cell table:style-name="表格1.A3" office:value-type="string">
            <text:p text:style-name="P15">102年上半年取締侵害智慧財產權案件評核</text:p>
          </table:table-cell>
          <table:table-cell table:style-name="表格1.A3" office:value-type="string">
            <text:p text:style-name="P13">內政部警政署</text:p>
          </table:table-cell>
          <table:table-cell table:style-name="表格1.A3" office:value-type="string">
            <text:p text:style-name="P13">乙組第1名</text:p>
          </table:table-cell>
          <table:table-cell table:style-name="表格1.D3" office:value-type="string">
            <text:p text:style-name="P13">102</text:p>
          </table:table-cell>
        </table:table-row>
        <table:table-row table:style-name="表格1.20">
          <table:table-cell table:style-name="表格1.A3" office:value-type="string">
            <text:p text:style-name="P15">雨水下水道維護管理成效評核</text:p>
          </table:table-cell>
          <table:table-cell table:style-name="表格1.A3" office:value-type="string">
            <text:p text:style-name="P13">內政部營建署</text:p>
          </table:table-cell>
          <table:table-cell table:style-name="表格1.A3" office:value-type="string">
            <text:p text:style-name="P13">丙組第1名</text:p>
          </table:table-cell>
          <table:table-cell table:style-name="表格1.D3" office:value-type="string">
            <text:p text:style-name="P13">102</text:p>
          </table:table-cell>
        </table:table-row>
        <table:table-row table:style-name="表格1.21">
          <table:table-cell table:style-name="表格1.A3" office:value-type="string">
            <text:p text:style-name="P15">102年「落實家戶訪查，強化勤區經營」及「加強戶(役)政資訊稽核工作」督導評<text:soft-page-break/>核</text:p>
          </table:table-cell>
          <table:table-cell table:style-name="表格1.A3" office:value-type="string">
            <text:p text:style-name="P13">內政部警政署</text:p>
          </table:table-cell>
          <table:table-cell table:style-name="表格1.A3" office:value-type="string">
            <text:p text:style-name="P13">特優第1名</text:p>
          </table:table-cell>
          <table:table-cell table:style-name="表格1.D3" office:value-type="string">
            <text:p text:style-name="P13">102</text:p>
          </table:table-cell>
        </table:table-row>
        <table:table-row table:style-name="表格1.1">
          <table:table-cell table:style-name="表格1.A3" office:value-type="string">
            <text:p text:style-name="P15">101年度推動社區治安工作績效評鑑</text:p>
          </table:table-cell>
          <table:table-cell table:style-name="表格1.A3" office:value-type="string">
            <text:p text:style-name="P13">內政部</text:p>
          </table:table-cell>
          <table:table-cell table:style-name="表格1.A3" office:value-type="string">
            <text:p text:style-name="P13">特優(第1名)</text:p>
          </table:table-cell>
          <table:table-cell table:style-name="表格1.D3" office:value-type="string">
            <text:p text:style-name="P13">102</text:p>
          </table:table-cell>
        </table:table-row>
        <table:table-row table:style-name="表格1.1">
          <table:table-cell table:style-name="表格1.A3" office:value-type="string">
            <text:p text:style-name="P15">102年全民防衛動員(萬安36號)演習評核</text:p>
          </table:table-cell>
          <table:table-cell table:style-name="表格1.A3" office:value-type="string">
            <text:p text:style-name="P13">內政部警政署</text:p>
          </table:table-cell>
          <table:table-cell table:style-name="表格1.A3" office:value-type="string">
            <text:p text:style-name="P13">特優(全國第1名)</text:p>
          </table:table-cell>
          <table:table-cell table:style-name="表格1.D3" office:value-type="string">
            <text:p text:style-name="P13">102</text:p>
          </table:table-cell>
        </table:table-row>
        <table:table-row table:style-name="表格1.1">
          <table:table-cell table:style-name="表格1.A3" office:value-type="string">
            <text:p text:style-name="P15">102年上半年辦理永莘專案工作評核</text:p>
          </table:table-cell>
          <table:table-cell table:style-name="表格1.A3" office:value-type="string">
            <text:p text:style-name="P13">內政部警政署</text:p>
          </table:table-cell>
          <table:table-cell table:style-name="表格1.A3" office:value-type="string">
            <text:p text:style-name="P13">特優(乙組第1名)</text:p>
          </table:table-cell>
          <table:table-cell table:style-name="表格1.D3" office:value-type="string">
            <text:p text:style-name="P13">102</text:p>
          </table:table-cell>
        </table:table-row>
        <table:table-row table:style-name="表格1.1">
          <table:table-cell table:style-name="表格1.A3" office:value-type="string">
            <text:p text:style-name="P15">102年機動保安警力整備檢測評核</text:p>
          </table:table-cell>
          <table:table-cell table:style-name="表格1.A3" office:value-type="string">
            <text:p text:style-name="P13">內政部警政署</text:p>
          </table:table-cell>
          <table:table-cell table:style-name="表格1.A3" office:value-type="string">
            <text:p text:style-name="P13">特優(乙組第2名)</text:p>
          </table:table-cell>
          <table:table-cell table:style-name="表格1.D3" office:value-type="string">
            <text:p text:style-name="P13">102</text:p>
          </table:table-cell>
        </table:table-row>
        <table:table-row table:style-name="表格1.1">
          <table:table-cell table:style-name="表格1.A3" office:value-type="string">
            <text:p text:style-name="P15">102年度人事行政研究發展徵文獎勵活動</text:p>
          </table:table-cell>
          <table:table-cell table:style-name="表格1.A3" office:value-type="string">
            <text:p text:style-name="P13">行政院人事行政總處</text:p>
          </table:table-cell>
          <table:table-cell table:style-name="表格1.A3" office:value-type="string">
            <text:p text:style-name="P13">第2組團體獎第2名</text:p>
          </table:table-cell>
          <table:table-cell table:style-name="表格1.D3" office:value-type="string">
            <text:p text:style-name="P13">102</text:p>
          </table:table-cell>
        </table:table-row>
        <table:table-row table:style-name="表格1.1">
          <table:table-cell table:style-name="表格1.A3" office:value-type="string">
            <text:p text:style-name="P15">101年度菸害防制業務考評</text:p>
          </table:table-cell>
          <table:table-cell table:style-name="表格1.A3" office:value-type="string">
            <text:p text:style-name="P13">衛生福利部國民健康署</text:p>
          </table:table-cell>
          <table:table-cell table:style-name="表格1.A3" office:value-type="string">
            <text:p text:style-name="P13">第2組第2名</text:p>
          </table:table-cell>
          <table:table-cell table:style-name="表格1.D3" office:value-type="string">
            <text:p text:style-name="P13">102</text:p>
          </table:table-cell>
        </table:table-row>
        <table:table-row table:style-name="表格1.5">
          <table:table-cell table:style-name="表格1.A3" office:value-type="string">
            <text:p text:style-name="P15">102年度各縣市衛生局辦理防止愷他命濫用宣導實施計畫</text:p>
          </table:table-cell>
          <table:table-cell table:style-name="表格1.A3" office:value-type="string">
            <text:p text:style-name="P13">衛生福利部食品藥物管理署</text:p>
          </table:table-cell>
          <table:table-cell table:style-name="表格1.A3" office:value-type="string">
            <text:p text:style-name="P13">第2組第2名</text:p>
          </table:table-cell>
          <table:table-cell table:style-name="表格1.D3" office:value-type="string">
            <text:p text:style-name="P13">102</text:p>
          </table:table-cell>
        </table:table-row>
        <table:table-row table:style-name="表格1.5">
          <table:table-cell table:style-name="表格1.A3" office:value-type="string">
            <text:p text:style-name="P15">102年維護租稅公平重點工作計劃第8項「房屋稅稅籍及使用情形清查作業」</text:p>
          </table:table-cell>
          <table:table-cell table:style-name="表格1.A3" office:value-type="string">
            <text:p text:style-name="P13">財政部</text:p>
          </table:table-cell>
          <table:table-cell table:style-name="表格1.A3" office:value-type="string">
            <text:p text:style-name="P13">全國稅捐稽徵機關甲組第2名</text:p>
          </table:table-cell>
          <table:table-cell table:style-name="表格1.D3" office:value-type="string">
            <text:p text:style-name="P13">102</text:p>
          </table:table-cell>
        </table:table-row>
        <table:table-row table:style-name="表格1.1">
          <table:table-cell table:style-name="表格1.A3" office:value-type="string">
            <text:p text:style-name="P15">102年度警政資訊督考</text:p>
          </table:table-cell>
          <table:table-cell table:style-name="表格1.A3" office:value-type="string">
            <text:p text:style-name="P13">內政部警政署</text:p>
          </table:table-cell>
          <table:table-cell table:style-name="表格1.A3" office:value-type="string">
            <text:p text:style-name="P13">乙組第2名</text:p>
          </table:table-cell>
          <table:table-cell table:style-name="表格1.D3" office:value-type="string">
            <text:p text:style-name="P13">102</text:p>
          </table:table-cell>
        </table:table-row>
        <table:table-row table:style-name="表格1.5">
          <table:table-cell table:style-name="表格1.A3" office:value-type="string">
            <text:p text:style-name="P15">102年上半年執行「加強掃蕩毒品工作計畫」績效評核</text:p>
          </table:table-cell>
          <table:table-cell table:style-name="表格1.A3" office:value-type="string">
            <text:p text:style-name="P13">內政部警政署</text:p>
          </table:table-cell>
          <table:table-cell table:style-name="表格1.A3" office:value-type="string">
            <text:p text:style-name="P13">乙組第2名</text:p>
          </table:table-cell>
          <table:table-cell table:style-name="表格1.D3" office:value-type="string">
            <text:p text:style-name="P13">102</text:p>
          </table:table-cell>
        </table:table-row>
        <table:table-row table:style-name="表格1.1">
          <table:table-cell table:style-name="表格1.A3" office:value-type="string">
            <text:p text:style-name="P15">102年上半年國內安全情資蒐報工作評核</text:p>
          </table:table-cell>
          <table:table-cell table:style-name="表格1.A3" office:value-type="string">
            <text:p text:style-name="P13">內政部警政署</text:p>
          </table:table-cell>
          <table:table-cell table:style-name="表格1.A3" office:value-type="string">
            <text:p text:style-name="P13">丙組第2名</text:p>
          </table:table-cell>
          <table:table-cell table:style-name="表格1.D3" office:value-type="string">
            <text:p text:style-name="P13">102</text:p>
          </table:table-cell>
        </table:table-row>
        <table:table-row table:style-name="表格1.1">
          <table:table-cell table:style-name="表格1.A3" office:value-type="string">
            <text:p text:style-name="P15">102年上半年「輔安專案」諮詢布置工作評核</text:p>
          </table:table-cell>
          <table:table-cell table:style-name="表格1.A3" office:value-type="string">
            <text:p text:style-name="P13">內政部警政署</text:p>
          </table:table-cell>
          <table:table-cell table:style-name="表格1.A3" office:value-type="string">
            <text:p text:style-name="P13">丙組第2名</text:p>
          </table:table-cell>
          <table:table-cell table:style-name="表格1.D3" office:value-type="string">
            <text:p text:style-name="P13">102</text:p>
          </table:table-cell>
        </table:table-row>
        <table:table-row table:style-name="表格1.1">
          <table:table-cell table:style-name="表格1.A3" office:value-type="string">
            <text:p text:style-name="P15">101年下半年行動蒐證評核</text:p>
          </table:table-cell>
          <table:table-cell table:style-name="表格1.A3" office:value-type="string">
            <text:p text:style-name="P13">內政部警政署</text:p>
          </table:table-cell>
          <table:table-cell table:style-name="表格1.A3" office:value-type="string">
            <text:p text:style-name="P13">中區第2名</text:p>
          </table:table-cell>
          <table:table-cell table:style-name="表格1.D3" office:value-type="string">
            <text:p text:style-name="P13">102</text:p>
          </table:table-cell>
        </table:table-row>
        <table:table-row table:style-name="表格1.1">
          <table:table-cell table:style-name="表格1.A3" office:value-type="string">
            <text:p text:style-name="P15">102年度各主管機關人事機構業務績效考核</text:p>
          </table:table-cell>
          <table:table-cell table:style-name="表格1.A3" office:value-type="string">
            <text:p text:style-name="P13">行政院人事行政總處</text:p>
          </table:table-cell>
          <table:table-cell table:style-name="表格1.A3" office:value-type="string">
            <text:p text:style-name="P13">縣市政府人事處第1組第2名</text:p>
          </table:table-cell>
          <table:table-cell table:style-name="表格1.D3" office:value-type="string">
            <text:p text:style-name="P13">102</text:p>
          </table:table-cell>
        </table:table-row>
        <table:table-row table:style-name="表格1.5">
          <table:table-cell table:style-name="表格1.A3" office:value-type="string">
            <text:p text:style-name="P15">101年度推行重大賦稅政策及措施績效優異-網路申報</text:p>
          </table:table-cell>
          <table:table-cell table:style-name="表格1.A3" office:value-type="string">
            <text:p text:style-name="P13">財政部</text:p>
          </table:table-cell>
          <table:table-cell table:style-name="表格1.A3" office:value-type="string">
            <text:p text:style-name="P13">2等獎</text:p>
          </table:table-cell>
          <table:table-cell table:style-name="表格1.D3" office:value-type="string">
            <text:p text:style-name="P13">102</text:p>
          </table:table-cell>
        </table:table-row>
        <table:table-row table:style-name="表格1.5">
          <table:table-cell table:style-name="表格1.A3" office:value-type="string">
            <text:p text:style-name="P15">內政部營建署102年度對直轄市與縣市政府雨水下水道建設經費查核評比</text:p>
          </table:table-cell>
          <table:table-cell table:style-name="表格1.A3" office:value-type="string">
            <text:p text:style-name="P13">內政部營建署</text:p>
          </table:table-cell>
          <table:table-cell table:style-name="表格1.A3" office:value-type="string">
            <text:p text:style-name="P13">第3名</text:p>
          </table:table-cell>
          <table:table-cell table:style-name="表格1.D3" office:value-type="string">
            <text:p text:style-name="P13">102</text:p>
          </table:table-cell>
        </table:table-row>
        <table:table-row table:style-name="表格1.1">
          <table:table-cell table:style-name="表格1.A3" office:value-type="string">
            <text:p text:style-name="P15">102年度民防團隊常年訓練評核</text:p>
          </table:table-cell>
          <table:table-cell table:style-name="表格1.A3" office:value-type="string">
            <text:p text:style-name="P13">內政部警政署</text:p>
          </table:table-cell>
          <table:table-cell table:style-name="表格1.A3" office:value-type="string">
            <text:p text:style-name="P13">第3名</text:p>
          </table:table-cell>
          <table:table-cell table:style-name="表格1.D3" office:value-type="string">
            <text:p text:style-name="P13">102</text:p>
          </table:table-cell>
        </table:table-row>
        <table:table-row table:style-name="表格1.1">
          <table:table-cell table:style-name="表格1.A3" office:value-type="string">
            <text:p text:style-name="P15">102年度役政業務聯合督訪</text:p>
          </table:table-cell>
          <table:table-cell table:style-name="表格1.A3" office:value-type="string">
            <text:p text:style-name="P13">內政部役政署</text:p>
          </table:table-cell>
          <table:table-cell table:style-name="表格1.A3" office:value-type="string">
            <text:p text:style-name="P13">全國第3名</text:p>
          </table:table-cell>
          <table:table-cell table:style-name="表格1.D3" office:value-type="string">
            <text:p text:style-name="P13">102</text:p>
          </table:table-cell>
        </table:table-row>
        <table:table-row table:style-name="表格1.1">
          <table:table-cell table:style-name="表格1.A3" office:value-type="string">
            <text:p text:style-name="P15">全國消防人員水上救生技能大賽</text:p>
          </table:table-cell>
          <table:table-cell table:style-name="表格1.A3" office:value-type="string">
            <text:p text:style-name="P13">內政部消防署</text:p>
          </table:table-cell>
          <table:table-cell table:style-name="表格1.A3" office:value-type="string">
            <text:p text:style-name="P13">全國乙組第3名</text:p>
          </table:table-cell>
          <table:table-cell table:style-name="表格1.D3" office:value-type="string">
            <text:p text:style-name="P13">102</text:p>
          </table:table-cell>
        </table:table-row>
        <table:table-row table:style-name="表格1.5">
          <table:table-cell table:style-name="表格1.A3" office:value-type="string">
            <text:p text:style-name="P15">102年第2季(4月至6月)強化應受尿液採驗人採驗實施計畫成果評核</text:p>
          </table:table-cell>
          <table:table-cell table:style-name="表格1.A3" office:value-type="string">
            <text:p text:style-name="P13">內政部警政署</text:p>
          </table:table-cell>
          <table:table-cell table:style-name="表格1.A3" office:value-type="string">
            <text:p text:style-name="P13">甲組第3名</text:p>
          </table:table-cell>
          <table:table-cell table:style-name="表格1.D3" office:value-type="string">
            <text:p text:style-name="P13">102</text:p>
          </table:table-cell>
        </table:table-row>
        <table:table-row table:style-name="表格1.5">
          <table:table-cell table:style-name="表格1.A3" office:value-type="string">
            <text:p text:style-name="P15">102年第1季(1月至3月)執行「強化應受尿液採驗人採驗實施計畫」</text:p>
          </table:table-cell>
          <table:table-cell table:style-name="表格1.A3" office:value-type="string">
            <text:p text:style-name="P13">內政部警政署</text:p>
          </table:table-cell>
          <table:table-cell table:style-name="表格1.A3" office:value-type="string">
            <text:p text:style-name="P13">甲組第3名</text:p>
          </table:table-cell>
          <table:table-cell table:style-name="表格1.D3" office:value-type="string">
            <text:p text:style-name="P13">102</text:p>
          </table:table-cell>
        </table:table-row>
        <text:soft-page-break/>
        <table:table-row table:style-name="表格1.5">
          <table:table-cell table:style-name="表格1.A3" office:value-type="string">
            <text:p text:style-name="P15">102年辦理陸客自由行在臺住宿登記及通報管理作業評核</text:p>
          </table:table-cell>
          <table:table-cell table:style-name="表格1.A3" office:value-type="string">
            <text:p text:style-name="P13">內政部警政署</text:p>
          </table:table-cell>
          <table:table-cell table:style-name="表格1.A3" office:value-type="string">
            <text:p text:style-name="P13">乙組第3名</text:p>
          </table:table-cell>
          <table:table-cell table:style-name="表格1.D3" office:value-type="string">
            <text:p text:style-name="P13">102</text:p>
          </table:table-cell>
        </table:table-row>
        <table:table-row table:style-name="表格1.1">
          <table:table-cell table:style-name="表格1.A3" office:value-type="string">
            <text:p text:style-name="P15">102年經濟警察業務督導</text:p>
          </table:table-cell>
          <table:table-cell table:style-name="表格1.A3" office:value-type="string">
            <text:p text:style-name="P13">內政部警政署</text:p>
          </table:table-cell>
          <table:table-cell table:style-name="表格1.A3" office:value-type="string">
            <text:p text:style-name="P13">乙組第3名</text:p>
          </table:table-cell>
          <table:table-cell table:style-name="表格1.D3" office:value-type="string">
            <text:p text:style-name="P13">102</text:p>
          </table:table-cell>
        </table:table-row>
        <table:table-row table:style-name="表格1.1">
          <table:table-cell table:style-name="表格1.A3" office:value-type="string">
            <text:p text:style-name="P15">102年上半年查緝高利貸放(重利罪)工作評比</text:p>
          </table:table-cell>
          <table:table-cell table:style-name="表格1.A3" office:value-type="string">
            <text:p text:style-name="P13">內政部警政署</text:p>
          </table:table-cell>
          <table:table-cell table:style-name="表格1.A3" office:value-type="string">
            <text:p text:style-name="P13">乙組第3名</text:p>
          </table:table-cell>
          <table:table-cell table:style-name="表格1.D3" office:value-type="string">
            <text:p text:style-name="P13">102</text:p>
          </table:table-cell>
        </table:table-row>
        <table:table-row table:style-name="表格1.1">
          <table:table-cell table:style-name="表格1.A3" office:value-type="string">
            <text:p text:style-name="P15">102年防空避難設備管理維護督導評核</text:p>
          </table:table-cell>
          <table:table-cell table:style-name="表格1.A3" office:value-type="string">
            <text:p text:style-name="P13">內政部警政署</text:p>
          </table:table-cell>
          <table:table-cell table:style-name="表格1.A3" office:value-type="string">
            <text:p text:style-name="P13">乙組第3名</text:p>
          </table:table-cell>
          <table:table-cell table:style-name="表格1.D3" office:value-type="string">
            <text:p text:style-name="P13">102</text:p>
          </table:table-cell>
        </table:table-row>
        <table:table-row table:style-name="表格1.5">
          <table:table-cell table:style-name="表格1.A3" office:value-type="string">
            <text:p text:style-name="P15">102年災害防救業務訪評(公有建築物耐震能力評估及災害後危險建築物緊急評估)</text:p>
          </table:table-cell>
          <table:table-cell table:style-name="表格1.A3" office:value-type="string">
            <text:p text:style-name="P13">內政部營建署</text:p>
          </table:table-cell>
          <table:table-cell table:style-name="表格1.A3" office:value-type="string">
            <text:p text:style-name="P13">乙組第三名</text:p>
          </table:table-cell>
          <table:table-cell table:style-name="表格1.D3" office:value-type="string">
            <text:p text:style-name="P13">102</text:p>
          </table:table-cell>
        </table:table-row>
        <table:table-row table:style-name="表格1.1">
          <table:table-cell table:style-name="表格1.A3" office:value-type="string">
            <text:p text:style-name="P15">102年度上半年國家情報工作監察評核</text:p>
          </table:table-cell>
          <table:table-cell table:style-name="表格1.A3" office:value-type="string">
            <text:p text:style-name="P13">內政部警政署</text:p>
          </table:table-cell>
          <table:table-cell table:style-name="表格1.A3" office:value-type="string">
            <text:p text:style-name="P13">績優(第1名)</text:p>
          </table:table-cell>
          <table:table-cell table:style-name="表格1.D3" office:value-type="string">
            <text:p text:style-name="P13">102</text:p>
          </table:table-cell>
        </table:table-row>
        <table:table-row table:style-name="表格1.5">
          <table:table-cell table:style-name="表格1.A3" office:value-type="string">
            <text:p text:style-name="P15">102年上半年「加強提報不合理道路交通工程設施改善建議」實施計畫評核</text:p>
          </table:table-cell>
          <table:table-cell table:style-name="表格1.A3" office:value-type="string">
            <text:p text:style-name="P13">內政部警政署</text:p>
          </table:table-cell>
          <table:table-cell table:style-name="表格1.A3" office:value-type="string">
            <text:p text:style-name="P13">績優</text:p>
          </table:table-cell>
          <table:table-cell table:style-name="表格1.D3" office:value-type="string">
            <text:p text:style-name="P13">102</text:p>
          </table:table-cell>
        </table:table-row>
        <table:table-row table:style-name="表格1.5">
          <table:table-cell table:style-name="表格1.A3" office:value-type="string">
            <text:p text:style-name="P15">101學年度全國新住民火炬計畫</text:p>
          </table:table-cell>
          <table:table-cell table:style-name="表格1.A3" office:value-type="string">
            <text:p text:style-name="P13">內政部入出國及移民署</text:p>
          </table:table-cell>
          <table:table-cell table:style-name="表格1.A3" office:value-type="string">
            <text:p text:style-name="P21"><text:span text:style-name="T53">獲選績優縣市政府</text:span></text:p>
          </table:table-cell>
          <table:table-cell table:style-name="表格1.D3" office:value-type="string">
            <text:p text:style-name="P13">102</text:p>
          </table:table-cell>
        </table:table-row>
        <table:table-row table:style-name="表格1.51">
          <table:table-cell table:style-name="表格1.A3" office:value-type="string">
            <text:p text:style-name="P5">102年度工廠校正暨營運調查業務</text:p>
          </table:table-cell>
          <table:table-cell table:style-name="表格1.A3" office:value-type="string">
            <text:p text:style-name="P4">經濟部</text:p>
          </table:table-cell>
          <table:table-cell table:style-name="表格1.A3" office:value-type="string">
            <text:p text:style-name="P4">團體績優單位</text:p>
          </table:table-cell>
          <table:table-cell table:style-name="表格1.D3" office:value-type="string">
            <text:p text:style-name="P4">102</text:p>
          </table:table-cell>
        </table:table-row>
        <table:table-row table:style-name="表格1.5">
          <table:table-cell table:style-name="表格1.A3" office:value-type="string">
            <text:p text:style-name="P15">行政院環境保護署「清淨家園全民運動計畫-102年度地方政府環境清潔維護考核計畫」</text:p>
          </table:table-cell>
          <table:table-cell table:style-name="表格1.A3" office:value-type="string">
            <text:p text:style-name="P13">行政院環境保護署</text:p>
          </table:table-cell>
          <table:table-cell table:style-name="表格1.A3" office:value-type="string">
            <text:p text:style-name="P13">優等獎</text:p>
          </table:table-cell>
          <table:table-cell table:style-name="表格1.D3" office:value-type="string">
            <text:p text:style-name="P13">102</text:p>
          </table:table-cell>
        </table:table-row>
        <table:table-row table:style-name="表格1.1">
          <table:table-cell table:style-name="表格1.A3" office:value-type="string">
            <text:p text:style-name="P15">全國糖尿病支持團體減重競賽</text:p>
          </table:table-cell>
          <table:table-cell table:style-name="表格1.A3" office:value-type="string">
            <text:p text:style-name="P13">衛生福利部國民健康署</text:p>
          </table:table-cell>
          <table:table-cell table:style-name="表格1.A3" office:value-type="string">
            <text:p text:style-name="P13">優等獎</text:p>
          </table:table-cell>
          <table:table-cell table:style-name="表格1.D3" office:value-type="string">
            <text:p text:style-name="P13">102</text:p>
          </table:table-cell>
        </table:table-row>
        <table:table-row table:style-name="表格1.1">
          <table:table-cell table:style-name="表格1.A3" office:value-type="string">
            <text:p text:style-name="P15">糖尿病健康促進機構執行成果</text:p>
          </table:table-cell>
          <table:table-cell table:style-name="表格1.A3" office:value-type="string">
            <text:p text:style-name="P13">衛生福利部國民健康署</text:p>
          </table:table-cell>
          <table:table-cell table:style-name="表格1.A3" office:value-type="string">
            <text:p text:style-name="P13">優等獎</text:p>
          </table:table-cell>
          <table:table-cell table:style-name="表格1.D3" office:value-type="string">
            <text:p text:style-name="P13">102</text:p>
          </table:table-cell>
        </table:table-row>
        <table:table-row table:style-name="表格1.1">
          <table:table-cell table:style-name="表格1.A3" office:value-type="string">
            <text:p text:style-name="P15">糖尿病健康促進機構新增收案數(率)</text:p>
          </table:table-cell>
          <table:table-cell table:style-name="表格1.A3" office:value-type="string">
            <text:p text:style-name="P13">衛生福利部國民健康署</text:p>
          </table:table-cell>
          <table:table-cell table:style-name="表格1.A3" office:value-type="string">
            <text:p text:style-name="P13">優等獎</text:p>
          </table:table-cell>
          <table:table-cell table:style-name="表格1.D3" office:value-type="string">
            <text:p text:style-name="P13">102</text:p>
          </table:table-cell>
        </table:table-row>
        <table:table-row table:style-name="表格1.5">
          <table:table-cell table:style-name="表格1.A3" office:value-type="string">
            <text:p text:style-name="P15">第七屆金所獎評選活動-主題「建立癌症篩檢服務網絡」</text:p>
          </table:table-cell>
          <table:table-cell table:style-name="表格1.A3" office:value-type="string">
            <text:p text:style-name="P13">衛生福利部國民健康署</text:p>
          </table:table-cell>
          <table:table-cell table:style-name="表格1.A3" office:value-type="string">
            <text:p text:style-name="P13">優等獎</text:p>
          </table:table-cell>
          <table:table-cell table:style-name="表格1.D3" office:value-type="string">
            <text:p text:style-name="P13">102</text:p>
          </table:table-cell>
        </table:table-row>
        <table:table-row table:style-name="表格1.57">
          <table:table-cell table:style-name="表格1.A1" office:value-type="string">
            <text:p text:style-name="P16">102年度農地利用及管理業務</text:p>
          </table:table-cell>
          <table:table-cell table:style-name="表格1.A1" office:value-type="string">
            <text:p text:style-name="P14">行政院農業委員會</text:p>
          </table:table-cell>
          <table:table-cell table:style-name="表格1.A1" office:value-type="string">
            <text:p text:style-name="P14">優等獎</text:p>
          </table:table-cell>
          <table:table-cell table:style-name="表格1.D1" office:value-type="string">
            <text:p text:style-name="P14">102</text:p>
          </table:table-cell>
        </table:table-row>
        <table:table-row table:style-name="表格1.5">
          <table:table-cell table:style-name="表格1.A3" office:value-type="string">
            <text:p text:style-name="P15">「102年度直轄市、縣政府辦理地籍圖重測計畫」評核</text:p>
          </table:table-cell>
          <table:table-cell table:style-name="表格1.A3" office:value-type="string">
            <text:p text:style-name="P13">內政部國土測繪中心</text:p>
          </table:table-cell>
          <table:table-cell table:style-name="表格1.A3" office:value-type="string">
            <text:p text:style-name="P13">優等（98.8分、全國第2名）</text:p>
          </table:table-cell>
          <table:table-cell table:style-name="表格1.D3" office:value-type="string">
            <text:p text:style-name="P13">102</text:p>
          </table:table-cell>
        </table:table-row>
        <table:table-row table:style-name="表格1.1">
          <table:table-cell table:style-name="表格1.A3" office:value-type="string">
            <text:p text:style-name="P15">「四O七」第47階段清查工作</text:p>
          </table:table-cell>
          <table:table-cell table:style-name="表格1.A3" office:value-type="string">
            <text:p text:style-name="P13">內政部警政署</text:p>
          </table:table-cell>
          <table:table-cell table:style-name="表格1.A3" office:value-type="string">
            <text:p text:style-name="P13">優等(第3名)</text:p>
          </table:table-cell>
          <table:table-cell table:style-name="表格1.D3" office:value-type="string">
            <text:p text:style-name="P13">102</text:p>
          </table:table-cell>
        </table:table-row>
        <table:table-row table:style-name="表格1.5">
          <table:table-cell table:style-name="表格1.A3" office:value-type="string">
            <text:p text:style-name="P15">102年度執行「舞場等七種特定目的事業、電子遊戲場業及資訊休閒業管理」定期督考</text:p>
          </table:table-cell>
          <table:table-cell table:style-name="表格1.A3" office:value-type="string">
            <text:p text:style-name="P13">經濟部</text:p>
          </table:table-cell>
          <table:table-cell table:style-name="表格1.A3" office:value-type="string">
            <text:p text:style-name="P13">優等(第3名)</text:p>
          </table:table-cell>
          <table:table-cell table:style-name="表格1.D3" office:value-type="string">
            <text:p text:style-name="P13">102</text:p>
          </table:table-cell>
        </table:table-row>
        <table:table-row table:style-name="表格1.1">
          <table:table-cell table:style-name="表格1.A3" office:value-type="string">
            <text:p text:style-name="P15">102年土壤及地下水污染整治業務推動績效考評</text:p>
          </table:table-cell>
          <table:table-cell table:style-name="表格1.A3" office:value-type="string">
            <text:p text:style-name="P13">行政院環境保護署</text:p>
          </table:table-cell>
          <table:table-cell table:style-name="表格1.A3" office:value-type="string">
            <text:p text:style-name="P13">優等</text:p>
          </table:table-cell>
          <table:table-cell table:style-name="表格1.D3" office:value-type="string">
            <text:p text:style-name="P13">102</text:p>
          </table:table-cell>
        </table:table-row>
        <table:table-row table:style-name="表格1.5">
          <table:table-cell table:style-name="表格1.A3" office:value-type="string">
            <text:p text:style-name="P15">102年度中央各直轄市及縣市政府警察局一般性補助款汰換警用車輛考</text:p>
          </table:table-cell>
          <table:table-cell table:style-name="表格1.A3" office:value-type="string">
            <text:p text:style-name="P13">內政部警政署</text:p>
          </table:table-cell>
          <table:table-cell table:style-name="表格1.A3" office:value-type="string">
            <text:p text:style-name="P13">優等</text:p>
          </table:table-cell>
          <table:table-cell table:style-name="表格1.D3" office:value-type="string">
            <text:p text:style-name="P13">102</text:p>
          </table:table-cell>
        </table:table-row>
        <text:soft-page-break/>
        <table:table-row table:style-name="表格1.1">
          <table:table-cell table:style-name="表格1.A3" office:value-type="string">
            <text:p text:style-name="P15">衛生福利部社區發展工作評鑑</text:p>
          </table:table-cell>
          <table:table-cell table:style-name="表格1.A3" office:value-type="string">
            <text:p text:style-name="P13">衛生福利部</text:p>
          </table:table-cell>
          <table:table-cell table:style-name="表格1.A3" office:value-type="string">
            <text:p text:style-name="P13">優等</text:p>
          </table:table-cell>
          <table:table-cell table:style-name="表格1.D3" office:value-type="string">
            <text:p text:style-name="P13">102</text:p>
          </table:table-cell>
        </table:table-row>
        <table:table-row table:style-name="表格1.1">
          <table:table-cell table:style-name="表格1.A3" office:value-type="string">
            <text:p text:style-name="P15">102年上半年「靖紀工作」評核</text:p>
          </table:table-cell>
          <table:table-cell table:style-name="表格1.A3" office:value-type="string">
            <text:p text:style-name="P13">內政部警政署</text:p>
          </table:table-cell>
          <table:table-cell table:style-name="表格1.A3" office:value-type="string">
            <text:p text:style-name="P13">優等</text:p>
          </table:table-cell>
          <table:table-cell table:style-name="表格1.D3" office:value-type="string">
            <text:p text:style-name="P13">102</text:p>
          </table:table-cell>
        </table:table-row>
        <table:table-row table:style-name="表格1.5">
          <table:table-cell table:style-name="表格1.A3" office:value-type="string">
            <text:p text:style-name="P15">辦理警大102學年度及警專警員班第32期正期學生組初試錄取新生身家調查工作</text:p>
          </table:table-cell>
          <table:table-cell table:style-name="表格1.A3" office:value-type="string">
            <text:p text:style-name="P13">內政部警政署</text:p>
          </table:table-cell>
          <table:table-cell table:style-name="表格1.A3" office:value-type="string">
            <text:p text:style-name="P13">優等</text:p>
          </table:table-cell>
          <table:table-cell table:style-name="表格1.D3" office:value-type="string">
            <text:p text:style-name="P13">102</text:p>
          </table:table-cell>
        </table:table-row>
        <table:table-row table:style-name="表格1.1">
          <table:table-cell table:style-name="表格1.A3" office:value-type="string">
            <text:p text:style-name="P15">101年度商品標示業務績效考核</text:p>
          </table:table-cell>
          <table:table-cell table:style-name="表格1.A3" office:value-type="string">
            <text:p text:style-name="P13">經濟部中部辦公室</text:p>
          </table:table-cell>
          <table:table-cell table:style-name="表格1.A3" office:value-type="string">
            <text:p text:style-name="P13">優等</text:p>
          </table:table-cell>
          <table:table-cell table:style-name="表格1.D3" office:value-type="string">
            <text:p text:style-name="P13">102</text:p>
          </table:table-cell>
        </table:table-row>
        <table:table-row table:style-name="表格1.1">
          <table:table-cell table:style-name="表格1.A3" office:value-type="string">
            <text:p text:style-name="P15">102年度情報業務協調訪問評鑑</text:p>
          </table:table-cell>
          <table:table-cell table:style-name="表格1.A3" office:value-type="string">
            <text:p text:style-name="P13">國家安全局特種勤務指揮中心</text:p>
          </table:table-cell>
          <table:table-cell table:style-name="表格1.A3" office:value-type="string">
            <text:p text:style-name="P13">優等</text:p>
          </table:table-cell>
          <table:table-cell table:style-name="表格1.D3" office:value-type="string">
            <text:p text:style-name="P13">102</text:p>
          </table:table-cell>
        </table:table-row>
        <table:table-row table:style-name="表格1.5">
          <table:table-cell table:style-name="表格1.A3" office:value-type="string">
            <text:p text:style-name="P15">102年上半年警察人員與特定對象接觸交往規定團體評核</text:p>
          </table:table-cell>
          <table:table-cell table:style-name="表格1.A3" office:value-type="string">
            <text:p text:style-name="P13">內政部警政署</text:p>
          </table:table-cell>
          <table:table-cell table:style-name="表格1.A3" office:value-type="string">
            <text:p text:style-name="P13">優等</text:p>
          </table:table-cell>
          <table:table-cell table:style-name="表格1.D3" office:value-type="string">
            <text:p text:style-name="P13">102</text:p>
          </table:table-cell>
        </table:table-row>
        <table:table-row table:style-name="表格1.5">
          <table:table-cell table:style-name="表格1.A3" office:value-type="string">
            <text:p text:style-name="P15">101年就業安定基金補助各縣市政府辦理各項計畫績效考核</text:p>
          </table:table-cell>
          <table:table-cell table:style-name="表格1.A3" office:value-type="string">
            <text:p text:style-name="P13">行政院勞工委員會職業訓練局</text:p>
          </table:table-cell>
          <table:table-cell table:style-name="表格1.A3" office:value-type="string">
            <text:p text:style-name="P13">優等</text:p>
          </table:table-cell>
          <table:table-cell table:style-name="表格1.D3" office:value-type="string">
            <text:p text:style-name="P13">102</text:p>
          </table:table-cell>
        </table:table-row>
        <table:table-row table:style-name="表格1.5">
          <table:table-cell table:style-name="表格1.A3" office:value-type="string">
            <text:p text:style-name="P15">102年上半年「四O七專案第48階段清查工作」評核</text:p>
          </table:table-cell>
          <table:table-cell table:style-name="表格1.A3" office:value-type="string">
            <text:p text:style-name="P13">內政部警政署</text:p>
          </table:table-cell>
          <table:table-cell table:style-name="表格1.A3" office:value-type="string">
            <text:p text:style-name="P13">優等</text:p>
          </table:table-cell>
          <table:table-cell table:style-name="表格1.D3" office:value-type="string">
            <text:p text:style-name="P13">102</text:p>
          </table:table-cell>
        </table:table-row>
        <table:table-row table:style-name="表格1.1">
          <table:table-cell table:style-name="表格1.A3" office:value-type="string">
            <text:p text:style-name="P15">101年下半年社會保防教育宣導工作評核</text:p>
          </table:table-cell>
          <table:table-cell table:style-name="表格1.A3" office:value-type="string">
            <text:p text:style-name="P13">內政部警政署</text:p>
          </table:table-cell>
          <table:table-cell table:style-name="表格1.A3" office:value-type="string">
            <text:p text:style-name="P13">優等</text:p>
          </table:table-cell>
          <table:table-cell table:style-name="表格1.D3" office:value-type="string">
            <text:p text:style-name="P13">102</text:p>
          </table:table-cell>
        </table:table-row>
        <table:table-row table:style-name="表格1.5">
          <table:table-cell table:style-name="表格1.A3" office:value-type="string">
            <text:p text:style-name="P5">102年度執行「舞場等七種特定目的事業、電子遊戲場業及資訊休閒業管理」定期督考</text:p>
          </table:table-cell>
          <table:table-cell table:style-name="表格1.A3" office:value-type="string">
            <text:p text:style-name="P4">經濟部</text:p>
          </table:table-cell>
          <table:table-cell table:style-name="表格1.A3" office:value-type="string">
            <text:p text:style-name="P4">優等(第3名)</text:p>
          </table:table-cell>
          <table:table-cell table:style-name="表格1.D3" office:value-type="string">
            <text:p text:style-name="P4">102</text:p>
          </table:table-cell>
        </table:table-row>
        <table:table-row table:style-name="表格1.73">
          <table:table-cell table:style-name="表格1.A3" office:value-type="string">
            <text:p text:style-name="P5">101年度商品標示業務績效考核</text:p>
          </table:table-cell>
          <table:table-cell table:style-name="表格1.A3" office:value-type="string">
            <text:p text:style-name="P4">經濟部中部辦公室</text:p>
          </table:table-cell>
          <table:table-cell table:style-name="表格1.A3" office:value-type="string">
            <text:p text:style-name="P4">優等</text:p>
          </table:table-cell>
          <table:table-cell table:style-name="表格1.D3" office:value-type="string">
            <text:p text:style-name="P4">102</text:p>
          </table:table-cell>
        </table:table-row>
        <table:table-row table:style-name="表格1.74">
          <table:table-cell table:style-name="表格1.A3" office:value-type="string">
            <text:p text:style-name="P5">101年度經濟部督導地方政府輔導未登記工廠合法經營業務成效</text:p>
          </table:table-cell>
          <table:table-cell table:style-name="表格1.A3" office:value-type="string">
            <text:p text:style-name="P4">經濟部中部辦公室</text:p>
          </table:table-cell>
          <table:table-cell table:style-name="表格1.A3" office:value-type="string">
            <text:p text:style-name="P4">甲組優等</text:p>
          </table:table-cell>
          <table:table-cell table:style-name="表格1.D3" office:value-type="string">
            <text:p text:style-name="P4">102</text:p>
          </table:table-cell>
        </table:table-row>
        <table:table-row table:style-name="表格1.1">
          <table:table-cell table:style-name="表格1.A3" office:value-type="string">
            <text:p text:style-name="P15">推動勞工安全衛生優良公共工程及人員選拔</text:p>
          </table:table-cell>
          <table:table-cell table:style-name="表格1.A3" office:value-type="string">
            <text:p text:style-name="P13">行政院勞工委員會</text:p>
          </table:table-cell>
          <table:table-cell table:style-name="表格1.A3" office:value-type="string">
            <text:p text:style-name="P13">優良公共工程(優等)</text:p>
          </table:table-cell>
          <table:table-cell table:style-name="表格1.D3" office:value-type="string">
            <text:p text:style-name="P13">102</text:p>
          </table:table-cell>
        </table:table-row>
        <table:table-row table:style-name="表格1.1">
          <table:table-cell table:style-name="表格1.A3" office:value-type="string">
            <text:p text:style-name="P15">101年下半年資料安全稽核成果評核</text:p>
          </table:table-cell>
          <table:table-cell table:style-name="表格1.A3" office:value-type="string">
            <text:p text:style-name="P13">內政部警政署</text:p>
          </table:table-cell>
          <table:table-cell table:style-name="表格1.A3" office:value-type="string">
            <text:p text:style-name="P13">優良</text:p>
          </table:table-cell>
          <table:table-cell table:style-name="表格1.D3" office:value-type="string">
            <text:p text:style-name="P13">102</text:p>
          </table:table-cell>
        </table:table-row>
        <table:table-row table:style-name="表格1.5">
          <table:table-cell table:style-name="表格1.A3" office:value-type="string">
            <text:p text:style-name="P15">102年度「提升品質 照護健康」獎-積極推動糖尿病整合照護獎</text:p>
          </table:table-cell>
          <table:table-cell table:style-name="表格1.A3" office:value-type="string">
            <text:p text:style-name="P13">衛生福利部中央健康保險署(中區業務組)</text:p>
          </table:table-cell>
          <table:table-cell table:style-name="表格1.A3" office:value-type="string">
            <text:p text:style-name="P13">積極推動糖尿病整合照護獎</text:p>
          </table:table-cell>
          <table:table-cell table:style-name="表格1.D3" office:value-type="string">
            <text:p text:style-name="P13">102</text:p>
          </table:table-cell>
        </table:table-row>
        <table:table-row table:style-name="表格1.1">
          <table:table-cell table:style-name="表格1.A3" office:value-type="string">
            <text:p text:style-name="P15">第11屆機關檔案管理金檔獎</text:p>
          </table:table-cell>
          <table:table-cell table:style-name="表格1.A3" office:value-type="string">
            <text:p text:style-name="P13">行政院研究發展考核委員會</text:p>
          </table:table-cell>
          <table:table-cell table:style-name="表格1.A3" office:value-type="string">
            <text:p text:style-name="P13">整體獎</text:p>
          </table:table-cell>
          <table:table-cell table:style-name="表格1.D3" office:value-type="string">
            <text:p text:style-name="P13">102</text:p>
          </table:table-cell>
        </table:table-row>
        <table:table-row table:style-name="表格1.1">
          <table:table-cell table:style-name="表格1.A3" office:value-type="string">
            <text:p text:style-name="P15">「全國糖尿病支持團體模範糖友」競賽</text:p>
          </table:table-cell>
          <table:table-cell table:style-name="表格1.A3" office:value-type="string">
            <text:p text:style-name="P13">衛生福利部國民健康署</text:p>
          </table:table-cell>
          <table:table-cell table:style-name="表格1.A3" office:value-type="string">
            <text:p text:style-name="P13">模範糖友獎</text:p>
          </table:table-cell>
          <table:table-cell table:style-name="表格1.D3" office:value-type="string">
            <text:p text:style-name="P13">102</text:p>
          </table:table-cell>
        </table:table-row>
        <table:table-row table:style-name="表格1.80">
          <table:table-cell table:style-name="表格1.A3" office:value-type="string">
            <text:p text:style-name="P15">行政院與所屬中央及地方各機關建立參與及建議制度之「創新經濟與科技發展」類組 - 執行(債權)憑證電子化</text:p>
          </table:table-cell>
          <table:table-cell table:style-name="表格1.A3" office:value-type="string">
            <text:p text:style-name="P13">行政院</text:p>
          </table:table-cell>
          <table:table-cell table:style-name="表格1.A3" office:value-type="string">
            <text:p text:style-name="P13">榮譽獎</text:p>
          </table:table-cell>
          <table:table-cell table:style-name="表格1.D3" office:value-type="string">
            <text:p text:style-name="P13">102</text:p>
          </table:table-cell>
        </table:table-row>
        <table:table-row table:style-name="表格1.1">
          <table:table-cell table:style-name="表格1.A3" office:value-type="string">
            <text:p text:style-name="P15">全國糖尿病支持團體競賽</text:p>
          </table:table-cell>
          <table:table-cell table:style-name="表格1.A3" office:value-type="string">
            <text:p text:style-name="P13">衛生福利部國民健康署</text:p>
          </table:table-cell>
          <table:table-cell table:style-name="表格1.A3" office:value-type="string">
            <text:p text:style-name="P13">榮獲第五屆「全國優良糖尿病支<text:soft-page-break/>持團體」</text:p>
          </table:table-cell>
          <table:table-cell table:style-name="表格1.D3" office:value-type="string">
            <text:p text:style-name="P13">102</text:p>
          </table:table-cell>
        </table:table-row>
        <table:table-row table:style-name="表格1.1">
          <table:table-cell table:style-name="表格1.A3" office:value-type="string">
            <text:p text:style-name="P15">102年全國公教美展</text:p>
          </table:table-cell>
          <table:table-cell table:style-name="表格1.A3" office:value-type="string">
            <text:p text:style-name="P13">行政院人事行政總處</text:p>
          </table:table-cell>
          <table:table-cell table:style-name="表格1.A3" office:value-type="string">
            <text:p text:style-name="P13">團體成績全國第1名</text:p>
          </table:table-cell>
          <table:table-cell table:style-name="表格1.D3" office:value-type="string">
            <text:p text:style-name="P13">102</text:p>
          </table:table-cell>
        </table:table-row>
        <table:table-row table:style-name="表格1.5">
          <table:table-cell table:style-name="表格1.A3" office:value-type="string">
            <text:p text:style-name="P15">101年度「加強預防偵查犯罪執行計畫」評鑑</text:p>
          </table:table-cell>
          <table:table-cell table:style-name="表格1.A3" office:value-type="string">
            <text:p text:style-name="P13">內政部警政署</text:p>
          </table:table-cell>
          <table:table-cell table:style-name="表格1.A3" office:value-type="string">
            <text:p text:style-name="P13">預防犯罪工作：1、全般刑案預防(優等)，2、防處少年事件(優等)</text:p>
          </table:table-cell>
          <table:table-cell table:style-name="表格1.D3" office:value-type="string">
            <text:p text:style-name="P13">102</text:p>
          </table:table-cell>
        </table:table-row>
        <table:table-row table:style-name="表格1.1">
          <table:table-cell table:style-name="表格1.A3" office:value-type="string">
            <text:p text:style-name="P15">「全國糖尿病支持團體減重競賽」個人組</text:p>
          </table:table-cell>
          <table:table-cell table:style-name="表格1.A3" office:value-type="string">
            <text:p text:style-name="P13">衛生福利部國民健康署</text:p>
          </table:table-cell>
          <table:table-cell table:style-name="表格1.A3" office:value-type="string">
            <text:p text:style-name="P13">減重競賽個人獎</text:p>
          </table:table-cell>
          <table:table-cell table:style-name="表格1.D3" office:value-type="string">
            <text:p text:style-name="P13">102</text:p>
          </table:table-cell>
        </table:table-row>
        <table:table-row table:style-name="表格1.5">
          <table:table-cell table:style-name="表格1.A3" office:value-type="string">
            <text:p text:style-name="P15">第四屆行政院所屬及地方人事機構人力資源管理創新獎勵</text:p>
          </table:table-cell>
          <table:table-cell table:style-name="表格1.A3" office:value-type="string">
            <text:p text:style-name="P13">行政院人事行政總處</text:p>
          </table:table-cell>
          <table:table-cell table:style-name="表格1.A3" office:value-type="string">
            <text:p text:style-name="P13">創新組績優獎</text:p>
          </table:table-cell>
          <table:table-cell table:style-name="表格1.D3" office:value-type="string">
            <text:p text:style-name="P13">102</text:p>
          </table:table-cell>
        </table:table-row>
        <table:table-row table:style-name="表格1.5">
          <table:table-cell table:style-name="表格1.A3" office:value-type="string">
            <text:p text:style-name="P15">101年度就業安定基金考核最佳創意獎-彰化縣就業服務聯繫會報</text:p>
          </table:table-cell>
          <table:table-cell table:style-name="表格1.A3" office:value-type="string">
            <text:p text:style-name="P13">行政院勞工委員會職業訓練局</text:p>
          </table:table-cell>
          <table:table-cell table:style-name="表格1.A3" office:value-type="string">
            <text:p text:style-name="P13">最佳創意獎</text:p>
          </table:table-cell>
          <table:table-cell table:style-name="表格1.D3" office:value-type="string">
            <text:p text:style-name="P13">102</text:p>
          </table:table-cell>
        </table:table-row>
        <table:table-row table:style-name="表格1.5">
          <table:table-cell table:style-name="表格1.A3" office:value-type="string">
            <text:p text:style-name="P15">102年通過能力試驗-法帕斯食品中二氧化硫檢測分析</text:p>
          </table:table-cell>
          <table:table-cell table:style-name="表格1.A3" office:value-type="string">
            <text:p text:style-name="P13">英國法帕斯 fapas能力檢測機構</text:p>
          </table:table-cell>
          <table:table-cell table:style-name="表格1.A3" office:value-type="string">
            <text:p text:style-name="P13">通過</text:p>
          </table:table-cell>
          <table:table-cell table:style-name="表格1.D3" office:value-type="string">
            <text:p text:style-name="P13">102</text:p>
          </table:table-cell>
        </table:table-row>
        <table:table-row table:style-name="表格1.5">
          <table:table-cell table:style-name="表格1.A3" office:value-type="string">
            <text:p text:style-name="P15">102年通過能力試驗-法帕斯食品中咖啡因檢測分析</text:p>
          </table:table-cell>
          <table:table-cell table:style-name="表格1.A3" office:value-type="string">
            <text:p text:style-name="P13">英國法帕斯 fapas能力檢測機構</text:p>
          </table:table-cell>
          <table:table-cell table:style-name="表格1.A3" office:value-type="string">
            <text:p text:style-name="P13">通過</text:p>
          </table:table-cell>
          <table:table-cell table:style-name="表格1.D3" office:value-type="string">
            <text:p text:style-name="P13">102</text:p>
          </table:table-cell>
        </table:table-row>
        <table:table-row table:style-name="表格1.1">
          <table:table-cell table:style-name="表格1.A3" office:value-type="string">
            <text:p text:style-name="P20"><text:span text:style-name="T53">第六屆「年度100 MVP經理人」-</text:span></text:p>
            <text:p text:style-name="P20"><text:span text:style-name="T53">本縣衛生局局長與食品衛生科團隊榮獲第六屆「年度100 MVP經理人」特別獎</text:span></text:p>
          </table:table-cell>
          <table:table-cell table:style-name="表格1.A3" office:value-type="string">
            <text:p text:style-name="P13">經理人月刊</text:p>
          </table:table-cell>
          <table:table-cell table:style-name="表格1.A3" office:value-type="string">
            <text:p text:style-name="P13">第六屆「年度100 MVP經理人」特別獎</text:p>
          </table:table-cell>
          <table:table-cell table:style-name="表格1.D3" office:value-type="string">
            <text:p text:style-name="P13">102</text:p>
          </table:table-cell>
        </table:table-row>
        <table:table-row table:style-name="表格1.1">
          <table:table-cell table:style-name="表格1.A3" office:value-type="string">
            <text:p text:style-name="P15">第五屆「政府服務品質獎」</text:p>
          </table:table-cell>
          <table:table-cell table:style-name="表格1.A3" office:value-type="string">
            <text:p text:style-name="P13">行政院研究發展考核委員會</text:p>
          </table:table-cell>
          <table:table-cell table:style-name="表格1.A3" office:value-type="string">
            <text:p text:style-name="P13">第五屆「政府服務品質獎」第一線服務機關類</text:p>
          </table:table-cell>
          <table:table-cell table:style-name="表格1.D3" office:value-type="string">
            <text:p text:style-name="P13">102</text:p>
          </table:table-cell>
        </table:table-row>
        <table:table-row table:style-name="表格1.1">
          <table:table-cell table:style-name="表格1.A3" office:value-type="string">
            <text:p text:style-name="P15">101年度地方衛生機關保健業務優等獎</text:p>
          </table:table-cell>
          <table:table-cell table:style-name="表格1.A3" office:value-type="string">
            <text:p text:style-name="P13">衛生福利部國民健康署</text:p>
          </table:table-cell>
          <table:table-cell table:style-name="表格1.A3" office:value-type="string">
            <text:p text:style-name="P13">第2組優等獎</text:p>
          </table:table-cell>
          <table:table-cell table:style-name="表格1.D3" office:value-type="string">
            <text:p text:style-name="P13">102</text:p>
          </table:table-cell>
        </table:table-row>
        <table:table-row table:style-name="表格1.1">
          <table:table-cell table:style-name="表格1.A3" office:value-type="string">
            <text:p text:style-name="P15">全國糖尿病支持團體減重競賽</text:p>
          </table:table-cell>
          <table:table-cell table:style-name="表格1.A3" office:value-type="string">
            <text:p text:style-name="P13">衛生福利部國民健康署</text:p>
          </table:table-cell>
          <table:table-cell table:style-name="表格1.A3" office:value-type="string">
            <text:p text:style-name="P13">特優獎</text:p>
          </table:table-cell>
          <table:table-cell table:style-name="表格1.D3" office:value-type="string">
            <text:p text:style-name="P13">102</text:p>
          </table:table-cell>
        </table:table-row>
        <table:table-row table:style-name="表格1.1">
          <table:table-cell table:style-name="表格1.A3" office:value-type="string">
            <text:p text:style-name="P15">糖尿病健康促進機構執行成果</text:p>
          </table:table-cell>
          <table:table-cell table:style-name="表格1.A3" office:value-type="string">
            <text:p text:style-name="P13">衛生福利部國民健康署</text:p>
          </table:table-cell>
          <table:table-cell table:style-name="表格1.A3" office:value-type="string">
            <text:p text:style-name="P13">特優獎</text:p>
          </table:table-cell>
          <table:table-cell table:style-name="表格1.D3" office:value-type="string">
            <text:p text:style-name="P13">102</text:p>
          </table:table-cell>
        </table:table-row>
        <table:table-row table:style-name="表格1.5">
          <table:table-cell table:style-name="表格1.A3" office:value-type="string">
            <text:p text:style-name="P15">102年度中央對地方政府執行社會福利績效實地考核</text:p>
          </table:table-cell>
          <table:table-cell table:style-name="表格1.A3" office:value-type="string">
            <text:p text:style-name="P13">衛生福利部</text:p>
          </table:table-cell>
          <table:table-cell table:style-name="表格1.A3" office:value-type="string">
            <text:p text:style-name="P13">特優</text:p>
          </table:table-cell>
          <table:table-cell table:style-name="表格1.D3" office:value-type="string">
            <text:p text:style-name="P13">102</text:p>
          </table:table-cell>
        </table:table-row>
        <table:table-row table:style-name="表格1.5">
          <table:table-cell table:style-name="表格1.A3" office:value-type="string">
            <text:p text:style-name="P15">102年下半年「涉案車輛監控查緝網」保養維護評核</text:p>
          </table:table-cell>
          <table:table-cell table:style-name="表格1.A3" office:value-type="string">
            <text:p text:style-name="P13">內政部警政署</text:p>
          </table:table-cell>
          <table:table-cell table:style-name="表格1.A3" office:value-type="string">
            <text:p text:style-name="P13">特優</text:p>
          </table:table-cell>
          <table:table-cell table:style-name="表格1.D3" office:value-type="string">
            <text:p text:style-name="P13">102</text:p>
          </table:table-cell>
        </table:table-row>
        <table:table-row table:style-name="表格1.1">
          <table:table-cell table:style-name="表格1.A3" office:value-type="string">
            <text:p text:style-name="P15">101年度縣市政府辦理地籍圖重測計畫</text:p>
          </table:table-cell>
          <table:table-cell table:style-name="表格1.A3" office:value-type="string">
            <text:p text:style-name="P13">內政部</text:p>
          </table:table-cell>
          <table:table-cell table:style-name="表格1.A3" office:value-type="string">
            <text:p text:style-name="P13">特優</text:p>
          </table:table-cell>
          <table:table-cell table:style-name="表格1.D3" office:value-type="string">
            <text:p text:style-name="P13">102</text:p>
          </table:table-cell>
        </table:table-row>
        <table:table-row table:style-name="表格1.1">
          <table:table-cell table:style-name="表格1.A3" office:value-type="string">
            <text:p text:style-name="P15">102年警察編組任務執行協調訪問評鑑</text:p>
          </table:table-cell>
          <table:table-cell table:style-name="表格1.A3" office:value-type="string">
            <text:p text:style-name="P13">國家安全局特種勤務指揮中心</text:p>
          </table:table-cell>
          <table:table-cell table:style-name="表格1.A3" office:value-type="string">
            <text:p text:style-name="P13">特優</text:p>
          </table:table-cell>
          <table:table-cell table:style-name="表格1.D3" office:value-type="string">
            <text:p text:style-name="P13">102</text:p>
          </table:table-cell>
        </table:table-row>
        <table:table-row table:style-name="表格1.1">
          <table:table-cell table:style-name="表格1.A3" office:value-type="string">
            <text:p text:style-name="P15">102年上半年機關資料安全稽核小組評核</text:p>
          </table:table-cell>
          <table:table-cell table:style-name="表格1.A3" office:value-type="string">
            <text:p text:style-name="P13">內政部警政署</text:p>
          </table:table-cell>
          <table:table-cell table:style-name="表格1.A3" office:value-type="string">
            <text:p text:style-name="P13">特優</text:p>
          </table:table-cell>
          <table:table-cell table:style-name="表格1.D3" office:value-type="string">
            <text:p text:style-name="P13">102</text:p>
          </table:table-cell>
        </table:table-row>
        <text:soft-page-break/>
        <table:table-row table:style-name="表格1.1">
          <table:table-cell table:style-name="表格1.A3" office:value-type="string">
            <text:p text:style-name="P15">102年上半年辦理員警心理健康巡迴訪視工作</text:p>
            <text:p text:style-name="P15"/>
          </table:table-cell>
          <table:table-cell table:style-name="表格1.A3" office:value-type="string">
            <text:p text:style-name="P13">內政部警政署</text:p>
          </table:table-cell>
          <table:table-cell table:style-name="表格1.A3" office:value-type="string">
            <text:p text:style-name="P13">特優</text:p>
          </table:table-cell>
          <table:table-cell table:style-name="表格1.D3" office:value-type="string">
            <text:p text:style-name="P13">102</text:p>
          </table:table-cell>
        </table:table-row>
        <table:table-row table:style-name="表格1.1">
          <table:table-cell table:style-name="表格1.A3" office:value-type="string">
            <text:p text:style-name="P15">102年上半年警察人員赴陸地區清查工作評核</text:p>
          </table:table-cell>
          <table:table-cell table:style-name="表格1.A3" office:value-type="string">
            <text:p text:style-name="P13">內政部警政署</text:p>
          </table:table-cell>
          <table:table-cell table:style-name="表格1.A3" office:value-type="string">
            <text:p text:style-name="P13">特優</text:p>
          </table:table-cell>
          <table:table-cell table:style-name="表格1.D3" office:value-type="string">
            <text:p text:style-name="P13">102</text:p>
          </table:table-cell>
        </table:table-row>
        <table:table-row table:style-name="表格1.5">
          <table:table-cell table:style-name="表格1.A3" office:value-type="string">
            <text:p text:style-name="P15">101年度社會福利績效考核評比」指定項目—弱勢家庭兒童及少年緊急生活扶助</text:p>
          </table:table-cell>
          <table:table-cell table:style-name="表格1.A3" office:value-type="string">
            <text:p text:style-name="P13">內政部</text:p>
          </table:table-cell>
          <table:table-cell table:style-name="表格1.A3" office:value-type="string">
            <text:p text:style-name="P13">特優</text:p>
          </table:table-cell>
          <table:table-cell table:style-name="表格1.D3" office:value-type="string">
            <text:p text:style-name="P13">102</text:p>
          </table:table-cell>
        </table:table-row>
        <table:table-row table:style-name="表格1.1">
          <table:table-cell table:style-name="表格1.A3" office:value-type="string">
            <text:p text:style-name="P15">101年度社會福利績效考核-社區發展</text:p>
          </table:table-cell>
          <table:table-cell table:style-name="表格1.A3" office:value-type="string">
            <text:p text:style-name="P13">內政部</text:p>
          </table:table-cell>
          <table:table-cell table:style-name="表格1.A3" office:value-type="string">
            <text:p text:style-name="P13">特優</text:p>
          </table:table-cell>
          <table:table-cell table:style-name="表格1.D3" office:value-type="string">
            <text:p text:style-name="P13">102</text:p>
          </table:table-cell>
        </table:table-row>
        <table:table-row table:style-name="表格1.5">
          <table:table-cell table:style-name="表格1.A3" office:value-type="string">
            <text:p text:style-name="P15">第7屆金所獎評選活動-主題「致胖環境改善類」</text:p>
          </table:table-cell>
          <table:table-cell table:style-name="表格1.A3" office:value-type="string">
            <text:p text:style-name="P13">衛生福利部國民健康署</text:p>
          </table:table-cell>
          <table:table-cell table:style-name="表格1.A3" office:value-type="string">
            <text:p text:style-name="P13">佳作獎</text:p>
          </table:table-cell>
          <table:table-cell table:style-name="表格1.D3" office:value-type="string">
            <text:p text:style-name="P13">102</text:p>
          </table:table-cell>
        </table:table-row>
        <table:table-row table:style-name="表格1.5">
          <table:table-cell table:style-name="表格1.A3" office:value-type="string">
            <text:p text:style-name="P15">「全民監督公共工程實施方案」101年度執行績效</text:p>
          </table:table-cell>
          <table:table-cell table:style-name="表格1.A3" office:value-type="string">
            <text:p text:style-name="P13">行政院公共工程委員會</text:p>
          </table:table-cell>
          <table:table-cell table:style-name="表格1.A3" office:value-type="string">
            <text:p text:style-name="P13">地方優良主管機關</text:p>
          </table:table-cell>
          <table:table-cell table:style-name="表格1.D3" office:value-type="string">
            <text:p text:style-name="P13">102</text:p>
          </table:table-cell>
        </table:table-row>
        <table:table-row table:style-name="表格1.1">
          <table:table-cell table:style-name="表格1.A3" office:value-type="string">
            <text:p text:style-name="P15">102年度社區健康生活型態營造</text:p>
          </table:table-cell>
          <table:table-cell table:style-name="表格1.A3" office:value-type="string">
            <text:p text:style-name="P13">衛生福利部國民健康署</text:p>
          </table:table-cell>
          <table:table-cell table:style-name="表格1.A3" office:value-type="string">
            <text:p text:style-name="P21"><text:span text:style-name="T53">全國醫院減重績優獎、全國學校減重績優獎</text:span></text:p>
          </table:table-cell>
          <table:table-cell table:style-name="表格1.D3" office:value-type="string">
            <text:p text:style-name="P13">102</text:p>
          </table:table-cell>
        </table:table-row>
        <table:table-row table:style-name="表格1.5">
          <table:table-cell table:style-name="表格1.A3" office:value-type="string">
            <text:p text:style-name="P15">彰化縣102年度全民防衛動員(萬安36號)暨區域型災害防救演習</text:p>
          </table:table-cell>
          <table:table-cell table:style-name="表格1.A3" office:value-type="string">
            <text:p text:style-name="P13">行政院所屬各部會</text:p>
          </table:table-cell>
          <table:table-cell table:style-name="表格1.A3" office:value-type="string">
            <text:p text:style-name="P13">全國特優</text:p>
          </table:table-cell>
          <table:table-cell table:style-name="表格1.D3" office:value-type="string">
            <text:p text:style-name="P13">102</text:p>
          </table:table-cell>
        </table:table-row>
        <table:table-row table:style-name="表格1.1">
          <table:table-cell table:style-name="表格1.A3" office:value-type="string">
            <text:p text:style-name="P15">「102年度陸上盜濫採土石坑洞善後處理計畫」</text:p>
          </table:table-cell>
          <table:table-cell table:style-name="表格1.A3" office:value-type="string">
            <text:p text:style-name="P13">經濟部礦務局</text:p>
          </table:table-cell>
          <table:table-cell table:style-name="表格1.A3" office:value-type="string">
            <text:p text:style-name="P13">甲等</text:p>
          </table:table-cell>
          <table:table-cell table:style-name="表格1.D3" office:value-type="string">
            <text:p text:style-name="P13">102</text:p>
          </table:table-cell>
        </table:table-row>
        <table:table-row table:style-name="表格1.5">
          <table:table-cell table:style-name="表格1.A3" office:value-type="string">
            <text:p text:style-name="P15">101年度經濟部督導地方政府辦理工廠管理及輔導業務成效</text:p>
          </table:table-cell>
          <table:table-cell table:style-name="表格1.A3" office:value-type="string">
            <text:p text:style-name="P13">經濟部</text:p>
          </table:table-cell>
          <table:table-cell table:style-name="表格1.A3" office:value-type="string">
            <text:p text:style-name="P4">甲等</text:p>
          </table:table-cell>
          <table:table-cell table:style-name="表格1.D3" office:value-type="string">
            <text:p text:style-name="P4">102</text:p>
          </table:table-cell>
        </table:table-row>
        <table:table-row table:style-name="表格1.5">
          <table:table-cell table:style-name="表格1.A3" office:value-type="string">
            <text:p text:style-name="P15">公務人員專書閱讀心得寫作競賽</text:p>
          </table:table-cell>
          <table:table-cell table:style-name="表格1.A3" office:value-type="string">
            <text:p text:style-name="P13">國家文官學院</text:p>
          </table:table-cell>
          <table:table-cell table:style-name="表格1.A3" office:value-type="string">
            <text:p text:style-name="P13">團體第1組優良獎</text:p>
          </table:table-cell>
          <table:table-cell table:style-name="表格1.D3" office:value-type="string">
            <text:p text:style-name="P13">102</text:p>
          </table:table-cell>
        </table:table-row>
        <table:table-row table:style-name="表格1.1">
          <table:table-cell table:style-name="表格1.A3" office:value-type="string">
            <text:p text:style-name="P15">縣市口腔癌防制力調查</text:p>
          </table:table-cell>
          <table:table-cell table:style-name="表格1.A3" office:value-type="string">
            <text:p text:style-name="P13">台灣檳榔防制暨口腔癌防治聯盟</text:p>
          </table:table-cell>
          <table:table-cell table:style-name="表格1.A3" office:value-type="string">
            <text:p text:style-name="P13">績優縣市</text:p>
          </table:table-cell>
          <table:table-cell table:style-name="表格1.D3" office:value-type="string">
            <text:p text:style-name="P13">102</text:p>
          </table:table-cell>
        </table:table-row>
        <table:table-row table:style-name="表格1.1">
          <table:table-cell table:style-name="表格1.A3" office:value-type="string">
            <text:p text:style-name="P15">102年度績優健康職場</text:p>
          </table:table-cell>
          <table:table-cell table:style-name="表格1.A3" office:value-type="string">
            <text:p text:style-name="P13">衛生福利部國民健康署</text:p>
          </table:table-cell>
          <table:table-cell table:style-name="表格1.A3" office:value-type="string">
            <text:p text:style-name="P21"><text:span text:style-name="T53">健康體重管理獎、戒菸久久獎</text:span></text:p>
          </table:table-cell>
          <table:table-cell table:style-name="表格1.D3" office:value-type="string">
            <text:p text:style-name="P13">102</text:p>
          </table:table-cell>
        </table:table-row>
        <table:table-row table:style-name="表格1.1">
          <table:table-cell table:style-name="表格1.A3" office:value-type="string">
            <text:p text:style-name="P15">102年度社區健康生活型態營造</text:p>
          </table:table-cell>
          <table:table-cell table:style-name="表格1.A3" office:value-type="string">
            <text:p text:style-name="P13">衛生福利部國民健康署</text:p>
          </table:table-cell>
          <table:table-cell table:style-name="表格1.A3" office:value-type="string">
            <text:p text:style-name="P21"><text:span text:style-name="T53">縣市達標獎、銅質獎</text:span></text:p>
          </table:table-cell>
          <table:table-cell table:style-name="表格1.D3" office:value-type="string">
            <text:p text:style-name="P13">102</text:p>
          </table:table-cell>
        </table:table-row>
        <table:table-row table:style-name="表格1.1">
          <table:table-cell table:style-name="表格1.A3" office:value-type="string">
            <text:p text:style-name="P15">102年度全國職場減重績優獎</text:p>
          </table:table-cell>
          <table:table-cell table:style-name="表格1.A3" office:value-type="string">
            <text:p text:style-name="P13">衛生福利部國民健康署</text:p>
          </table:table-cell>
          <table:table-cell table:style-name="表格1.A3" office:value-type="string">
            <text:p text:style-name="P13">績優</text:p>
          </table:table-cell>
          <table:table-cell table:style-name="表格1.D3" office:value-type="string">
            <text:p text:style-name="P13">102</text:p>
          </table:table-cell>
        </table:table-row>
        <table:table-row table:style-name="表格1.5">
          <table:table-cell table:style-name="表格1.A3" office:value-type="string">
            <text:p text:style-name="P15">102年全國公共圖書館評鑑結果</text:p>
          </table:table-cell>
          <table:table-cell table:style-name="表格1.A3" office:value-type="string">
            <text:p text:style-name="P13">國家圖書館</text:p>
          </table:table-cell>
          <table:table-cell table:style-name="表格1.A3" office:value-type="string">
            <text:p text:style-name="P13">「年度圖書館獎」、「閱讀推廣特色圖書館獎」、「績優獎」</text:p>
          </table:table-cell>
          <table:table-cell table:style-name="表格1.D3" office:value-type="string">
            <text:p text:style-name="P13">102</text:p>
          </table:table-cell>
        </table:table-row>
        <table:table-row table:style-name="表格1.1">
          <table:table-cell table:style-name="表格1.A3" office:value-type="string">
            <text:p text:style-name="P15">102年度地方政府財政業務輔導方案考評</text:p>
          </table:table-cell>
          <table:table-cell table:style-name="表格1.A3" office:value-type="string">
            <text:p text:style-name="P13">財政部</text:p>
          </table:table-cell>
          <table:table-cell table:style-name="表格1.A3" office:value-type="string">
            <text:p text:style-name="P13">全國第5名(六都以外公產管理評比第1名)</text:p>
          </table:table-cell>
          <table:table-cell table:style-name="表格1.D3" office:value-type="string">
            <text:p text:style-name="P13">102</text:p>
          </table:table-cell>
        </table:table-row>
        <text:soft-page-break/>
        <table:table-row table:style-name="表格1.5">
          <table:table-cell table:style-name="表格1.A3" office:value-type="string">
            <text:p text:style-name="P15">婦女癌症篩檢</text:p>
          </table:table-cell>
          <table:table-cell table:style-name="表格1.A3" office:value-type="string">
            <text:p text:style-name="P13">衛生福利部國民健康署</text:p>
          </table:table-cell>
          <table:table-cell table:style-name="表格1.A3" office:value-type="string">
            <text:p text:style-name="P13">乳癌首篩開發獎</text:p>
          </table:table-cell>
          <table:table-cell table:style-name="表格1.D3" office:value-type="string">
            <text:p text:style-name="P13">102</text:p>
          </table:table-cell>
        </table:table-row>
        <table:table-row table:style-name="表格1.5">
          <table:table-cell table:style-name="表格1.A3" office:value-type="string">
            <text:p text:style-name="P6">民生竊盜專案業務</text:p>
          </table:table-cell>
          <table:table-cell table:style-name="表格1.A3" office:value-type="string">
            <text:p text:style-name="P7">經濟部</text:p>
          </table:table-cell>
          <table:table-cell table:style-name="表格1.A3" office:value-type="string">
            <text:p text:style-name="P8">102年上半年第4名；102年下半年第3名</text:p>
          </table:table-cell>
          <table:table-cell table:style-name="表格1.D3" office:value-type="string">
            <text:p text:style-name="P8">102</text:p>
          </table:table-cell>
        </table:table-row>
        <table:table-row table:style-name="表格1.5">
          <table:table-cell table:style-name="表格1.A3" office:value-type="string">
            <text:p text:style-name="P9">101年度地方主管機關協助辦理公平交易法業務書面考核作業</text:p>
          </table:table-cell>
          <table:table-cell table:style-name="表格1.A3" office:value-type="string">
            <text:p text:style-name="P8">公平交易委員會</text:p>
          </table:table-cell>
          <table:table-cell table:style-name="表格1.A3" office:value-type="string">
            <text:p text:style-name="P8">良好</text:p>
          </table:table-cell>
          <table:table-cell table:style-name="表格1.D3" office:value-type="string">
            <text:p text:style-name="P8">102</text:p>
          </table:table-cell>
        </table:table-row>
        <table:table-row table:style-name="表格1.5">
          <table:table-cell table:style-name="表格1.A3" office:value-type="string">
            <text:p text:style-name="P6">暑期保護青少年-青春專案</text:p>
          </table:table-cell>
          <table:table-cell table:style-name="表格1.A3" office:value-type="string">
            <text:p text:style-name="P8">內政部等中央部會</text:p>
          </table:table-cell>
          <table:table-cell table:style-name="表格1.A3" office:value-type="string">
            <text:p text:style-name="P8">經濟部評鑑100分</text:p>
          </table:table-cell>
          <table:table-cell table:style-name="表格1.D3" office:value-type="string">
            <text:p text:style-name="P8">102</text:p>
          </table:table-cell>
        </table:table-row>
        <table:table-row table:style-name="表格1.5">
          <table:table-cell table:style-name="表格1.A3" office:value-type="string">
            <text:p text:style-name="P15">102年度教育部獎勵國民中小學推動閱讀績優學校團體及個人評選實施計畫</text:p>
          </table:table-cell>
          <table:table-cell table:style-name="表格1.A3" office:value-type="string">
            <text:p text:style-name="P13">教育部</text:p>
          </table:table-cell>
          <table:table-cell table:style-name="表格1.A3" office:value-type="string">
            <text:p text:style-name="P13">閱讀磐石學校獎3校、閱讀推手團體獎2組、閱讀推手個人獎5人</text:p>
          </table:table-cell>
          <table:table-cell table:style-name="表格1.D3" office:value-type="string">
            <text:p text:style-name="P13">102</text:p>
          </table:table-cell>
        </table:table-row>
        <table:table-row table:style-name="表格1.5">
          <table:table-cell table:style-name="表格1.A3" office:value-type="string">
            <text:p text:style-name="P20"><text:span text:style-name="T53">102年全國語文競賽-原住民語演說泰雅族語社會組、原住民語演說撒奇來雅族語教師組及國語演說高中組</text:span></text:p>
          </table:table-cell>
          <table:table-cell table:style-name="表格1.A3" office:value-type="string">
            <text:p text:style-name="P13">教育部</text:p>
          </table:table-cell>
          <table:table-cell table:style-name="表格1.A3" office:value-type="string">
            <text:p text:style-name="P13">各得第1名</text:p>
          </table:table-cell>
          <table:table-cell table:style-name="表格1.D3" office:value-type="string">
            <text:p text:style-name="P13">102</text:p>
          </table:table-cell>
        </table:table-row>
        <table:table-row table:style-name="表格1.5">
          <table:table-cell table:style-name="表格1.A3" office:value-type="string">
            <text:p text:style-name="P20"><text:span text:style-name="T53">102</text:span><text:span text:style-name="T53">學年度全國學生美術比賽-特優(含版畫類高中職美術班組、繪畫類國小低年級組)、優等(含平面設計類國小高年級組、書法類高中職美術班組、漫畫類國小中年級美術班組、漫畫類國小高年級美術班組、繪畫類國小中年級美術班組)</text:span></text:p>
          </table:table-cell>
          <table:table-cell table:style-name="表格1.A3" office:value-type="string">
            <text:p text:style-name="P13">教育部</text:p>
          </table:table-cell>
          <table:table-cell table:style-name="表格1.A3" office:value-type="string">
            <text:p text:style-name="P13">特優2項、優等5項</text:p>
          </table:table-cell>
          <table:table-cell table:style-name="表格1.D3" office:value-type="string">
            <text:p text:style-name="P13">102</text:p>
          </table:table-cell>
        </table:table-row>
        <table:table-row table:style-name="表格1.5">
          <table:table-cell table:style-name="表格1.A3" office:value-type="string">
            <text:p text:style-name="P20"><text:span text:style-name="T53">102學年度全國學生舞蹈比賽</text:span><text:span text:style-name="T53">-</text:span><text:span text:style-name="T53">國小B團體乙組兒童舞蹈</text:span><text:span text:style-name="T53">、</text:span><text:span text:style-name="T53">團體B甲組民俗舞</text:span></text:p>
          </table:table-cell>
          <table:table-cell table:style-name="表格1.A3" office:value-type="string">
            <text:p text:style-name="P13">教育部</text:p>
          </table:table-cell>
          <table:table-cell table:style-name="表格1.A3" office:value-type="string">
            <text:p text:style-name="P13">各得第1名</text:p>
          </table:table-cell>
          <table:table-cell table:style-name="表格1.D3" office:value-type="string">
            <text:p text:style-name="P13">103</text:p>
          </table:table-cell>
        </table:table-row>
        <table:table-row table:style-name="表格1.5">
          <table:table-cell table:style-name="表格1.A3" office:value-type="string">
            <text:p text:style-name="P15">103年度推動國民中小學營造空間美學與發展特色學校計畫</text:p>
          </table:table-cell>
          <table:table-cell table:style-name="表格1.A3" office:value-type="string">
            <text:p text:style-name="P13">教育部</text:p>
          </table:table-cell>
          <table:table-cell table:style-name="表格1.A3" office:value-type="string">
            <text:p text:style-name="P13">特優2校、優等1校、佳作2校</text:p>
          </table:table-cell>
          <table:table-cell table:style-name="表格1.D3" office:value-type="string">
            <text:p text:style-name="P13">103</text:p>
          </table:table-cell>
        </table:table-row>
      </table:table>
      <text:p text:style-name="P148"><text:span text:style-name="T55">註：102考核年度已列入上一會期之考核項目，將不再列入本會期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Yuan-Md-HKP-BF" svg:font-family="DFYuan-Md-HKP-BF, 'Arial Unicode MS'"/>
    <style:font-face style:name="Mangal1" svg:font-family="Mangal"/>
    <style:font-face style:name="Courier New" svg:font-family="'Courier New'" style:font-family-generic="modern"/>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Mangal2" svg:font-family="Mangal"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文鼎特標準宋體" svg:font-family="文鼎特標準宋體, '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size-asian="16pt" style:font-size-complex="10pt"/>
    </style:style>
    <style:style style:name="註釋標題" style:family="paragraph" style:parent-style-name="Standard" style:next-style-name="Standard">
      <style:paragraph-properties fo:text-align="center" style:justify-single-word="false"/>
      <style:text-properties fo:font-size="16pt" style:font-name-asian="標楷體" style:font-size-asian="16pt" style:font-size-complex="10pt"/>
    </style:style>
    <style:style style:name="結語" style:family="paragraph" style:parent-style-name="Standard">
      <style:paragraph-properties fo:margin-left="0.176cm" fo:margin-right="0cm" fo:text-indent="0cm" style:auto-text-indent="false"/>
      <style:text-properties fo:font-size="16pt" style:font-name-asian="標楷體"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華康粗黑體" fo:font-size="26pt" style:font-name-asian="華康粗黑體" style:font-size-asian="26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24.603cm" style:type="right" style:leader-style="dotted" style:leader-text="."/>
        </style:tab-stops>
      </style:paragraph-properties>
      <style:text-properties fo:color="#000000" style:font-name="標楷體" fo:font-size="20pt" fo:font-weight="bold" style:font-name-asian="標楷體" style:font-size-asian="20pt" style:font-weight-asian="bold" style:font-name-complex="標楷體" style:font-weight-complex="bold"/>
    </style:style>
    <style:style style:name="Contents_20_2" style:display-name="Contents 2" style:family="paragraph" style:parent-style-name="Standard" style:next-style-name="Standard" style:class="index">
      <style:paragraph-properties>
        <style:tab-stops>
          <style:tab-stop style:position="24.682cm" style:type="right" style:leader-style="dotted" style:leader-text="."/>
        </style:tab-stops>
      </style:paragraph-properties>
      <style:text-properties style:font-name="標楷體" fo:font-size="20pt" style:font-name-asian="標楷體" style:font-size-asian="20pt" style:font-name-complex="標楷體" style:font-size-complex="22pt"/>
    </style:style>
    <style:style style:name="Text_20_body_20_indent" style:display-name="Text body indent" style:family="paragraph" style:parent-style-name="Standard" style:class="text">
      <style:paragraph-properties fo:margin-left="1.27cm" fo:margin-right="0cm" fo:line-height="125%"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本文縮排_20_2" style:display-name="本文縮排 2" style:family="paragraph" style:parent-style-name="Standard">
      <style:paragraph-properties fo:margin-left="1.905cm" fo:margin-right="0cm" fo:text-indent="-1.905cm" style:auto-text-indent="false"/>
      <style:text-properties fo:color="#000000" style:font-name="標楷體" fo:font-size="18pt" style:font-name-asian="標楷體" style:font-size-asian="18pt" style:font-name-complex="標楷體" style:font-weight-complex="bold"/>
    </style:style>
    <style:style style:name="本文縮排_20_3" style:display-name="本文縮排 3" style:family="paragraph" style:parent-style-name="Standard">
      <style:paragraph-properties fo:margin-left="1.905cm" fo:margin-right="0cm" fo:text-indent="-1.905cm" style:auto-text-indent="false"/>
      <style:text-properties fo:color="#ff0000" style:font-name="標楷體" fo:font-size="18pt" style:font-name-asian="標楷體" style:font-size-asian="18pt"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文一" style:family="paragraph" style:parent-style-name="Standard">
      <style:paragraph-properties fo:margin-left="1.905cm" fo:margin-right="0cm" fo:margin-top="0cm" fo:margin-bottom="0.318cm" fo:line-height="1.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區塊文字" style:family="paragraph" style:parent-style-name="Standard">
      <style:paragraph-properties fo:margin-left="0.949cm" fo:margin-right="0.025cm" fo:line-height="0.635cm" fo:text-align="justify" style:justify-single-word="false" fo:text-indent="0cm" style:auto-text-indent="false"/>
      <style:text-properties fo:color="#ff0000" style:font-name="標楷體" fo:font-size="18pt" style:font-name-asian="標楷體" style:font-size-asian="18pt" style:font-name-complex="標楷體" style:font-size-complex="14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分項段落" style:family="paragraph" style:parent-style-name="Standard" style:list-style-name="WW8Num15">
      <style:paragraph-properties style:snap-to-layout-grid="false"/>
      <style:text-properties fo:font-size="16pt" style:font-name-asian="標楷體" style:font-size-asian="16pt" style:font-size-complex="10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list-style-name="WW8Num2">
      <style:text-properties style:font-name="細明體" style:font-name-asian="細明體" style:font-name-complex="細明體"/>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font5" style:family="paragraph" style:parent-style-name="Standard">
      <style:paragraph-properties fo:margin-top="0.494cm" fo:margin-bottom="0.494cm" fo:orphans="2" fo:widows="2"/>
      <style:text-properties style:font-name="新細明體" fo:font-size="9pt" style:letter-kerning="true" style:font-size-asian="9pt" style:font-name-complex="新細明體" style:font-size-complex="9pt"/>
    </style:style>
    <style:style style:name="xl65" style:family="paragraph" style:parent-style-name="Standard">
      <style:paragraph-properties fo:margin-top="0.494cm" fo:margin-bottom="0.494cm" fo:orphans="2" fo:widows="2" fo:background-color="#ffffff">
        <style:background-image/>
      </style:paragraph-properties>
      <style:text-properties fo:color="#000000" style:font-name="新細明體" style:letter-kerning="true" style:font-name-complex="新細明體"/>
    </style:style>
    <style:style style:name="xl66" style:family="paragraph" style:parent-style-name="Standard">
      <style:paragraph-properties fo:margin-top="0.494cm" fo:margin-bottom="0.494cm" fo:text-align="center" style:justify-single-word="false" fo:orphans="2" fo:widows="2" fo:background-color="#ffffff" fo:padding="0cm" fo:border="0.018cm solid #000000">
        <style:background-image/>
      </style:paragraph-properties>
      <style:text-properties fo:color="#000000" style:font-name="新細明體" style:letter-kerning="true" style:font-name-complex="新細明體"/>
    </style:style>
    <style:style style:name="xl67" style:family="paragraph" style:parent-style-name="Standard">
      <style:paragraph-properties fo:margin-top="0.494cm" fo:margin-bottom="0.494cm" fo:orphans="2" fo:widows="2" fo:background-color="#ffffff" fo:padding="0cm" fo:border="0.018cm solid #000000">
        <style:background-image/>
      </style:paragraph-properties>
      <style:text-properties fo:color="#000000" style:font-name="新細明體" style:letter-kerning="true" style:font-name-complex="新細明體"/>
    </style:style>
    <style:style style:name="本文_20_2" style:display-name="本文 2" style:family="paragraph" style:parent-style-name="Standard">
      <style:paragraph-properties fo:margin-top="0cm" fo:margin-bottom="0.212cm"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20pt" fo:font-style="normal" fo:font-weight="normal" style:font-name-asian="標楷體" style:font-size-asian="20pt" style:font-style-asian="normal" style:font-weight-asian="normal"/>
    </style:style>
    <style:style style:name="WW8Num2z1" style:family="text"/>
    <style:style style:name="WW8Num3z0" style:family="text">
      <style:text-properties style:font-name="標楷體" fo:font-weight="normal" style:font-name-asian="標楷體" style:font-weight-asian="normal"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weight="normal" style:font-name-asian="標楷體" style:font-weight-asian="normal"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style>
    <style:style style:name="WW8Num6z0" style:family="text">
      <style:text-properties style:font-name="標楷體" fo:font-weight="normal" style:font-name-asian="標楷體" style:font-weight-asian="normal"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weight="normal" style:font-name-asian="標楷體" style:font-weight-asian="normal" style:font-name-complex="Times New Roman"/>
    </style:style>
    <style:style style:name="WW8Num7z1" style:family="text">
      <style:text-properties style:font-name="Times New Roman" style:font-name-asian="Times New Roman" style:font-name-complex="Times New Roma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weight="normal" style:font-name-asian="標楷體" style:font-weight-asian="normal"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asian="標楷體" style:font-name-complex="Times New Roman"/>
    </style:style>
    <style:style style:name="WW8Num14z1" style:family="text">
      <style:text-properties style:font-name-complex="Times New Roman"/>
    </style:style>
    <style:style style:name="WW8Num15z0" style:family="text">
      <style:text-properties style:font-name="標楷體" fo:font-size="16pt" fo:font-style="normal" fo:font-weight="normal" style:font-name-asian="標楷體" style:font-size-asian="16pt" style:font-style-asian="normal" style:font-weight-asian="normal"/>
    </style:style>
    <style:style style:name="WW8Num15z5"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weight="normal" style:font-name-asian="標楷體" style:font-weight-asian="normal"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style:font-name-asian="標楷體" style:font-name-complex="Times New Roma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complex="Times New Roma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color="#cc0033" fo:font-style="normal" fo:font-weight="normal" style:font-style-asian="normal" style:font-weight-asian="normal" style:font-style-complex="normal" style:font-weight-complex="normal"/>
    </style:style>
    <style:style style:name="content21" style:family="text">
      <style:text-properties fo:color="#555555" fo:font-size="12pt" style:font-size-asian="12pt" style:font-size-complex="12pt"/>
    </style:style>
    <style:style style:name="純文字_20_字元" style:display-name="純文字 字元" style:family="text">
      <style:text-properties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font_5f_18_5f_big1" style:display-name="font_18_big1" style:family="text">
      <style:text-properties fo:color="#333333" fo:font-size="11pt" style:font-size-asian="11pt" style:font-size-complex="11pt"/>
    </style:style>
    <style:style style:name="本文縮排_20_3_20_字元" style:display-name="本文縮排 3 字元" style:family="text">
      <style:text-properties fo:color="#ff0000" style:font-name="標楷體" fo:font-size="18pt" style:letter-kerning="true" style:font-name-asian="標楷體" style:font-size-asian="18pt" style:font-name-complex="標楷體" style:font-size-complex="12pt"/>
    </style:style>
    <style:style style:name="本文_20_字元" style:display-name="本文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9cm" fo:margin-left="0.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801cm" fo:text-indent="-0.901cm" fo:margin-left="1.801cm"/>
        </style:list-level-properties>
      </text:list-level-style-number>
      <text:list-level-style-number text:level="3" text:style-name="WW8Num2z1" style:num-prefix="（" style:num-suffix="）" style:num-format="1">
        <style:list-level-properties text:list-level-position-and-space-mode="label-alignment">
          <style:list-level-label-alignment text:label-followed-by="listtab" text:list-tab-stop-position="3.706cm" fo:text-indent="-0.9cm" fo:margin-left="2.701cm"/>
        </style:list-level-properties>
      </text:list-level-style-number>
      <text:list-level-style-number text:level="4" text:style-name="WW8Num2z1" style:num-prefix="1." style:num-format="">
        <style:list-level-properties text:list-level-position-and-space-mode="label-alignment">
          <style:list-level-label-alignment text:label-followed-by="listtab" text:list-tab-stop-position="3.336cm" fo:text-indent="-0.4cm" fo:margin-left="3.101cm"/>
        </style:list-level-properties>
      </text:list-level-style-number>
      <text:list-level-style-number text:level="5" text:style-name="WW8Num2z1"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z1"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text:style-name="WW8Num2z1" style:num-format="1" text:display-levels="7">
        <style:list-level-properties text:list-level-position-and-space-mode="label-alignment">
          <style:list-level-label-alignment text:label-followed-by="listtab" text:list-tab-stop-position="8.945cm" fo:text-indent="-2.251cm" fo:margin-left="6.75cm"/>
        </style:list-level-properties>
      </text:list-level-style-number>
      <text:list-level-style-number text:level="8" text:style-name="WW8Num2z1" style:num-format="1" text:display-levels="8">
        <style:list-level-properties text:list-level-position-and-space-mode="label-alignment">
          <style:list-level-label-alignment text:label-followed-by="listtab" text:list-tab-stop-position="10.329cm" fo:text-indent="-2.501cm" fo:margin-left="7.751cm"/>
        </style:list-level-properties>
      </text:list-level-style-number>
      <text:list-level-style-number text:level="9" text:style-name="WW8Num2z1"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535cm" fo:text-indent="-1.27cm" fo:margin-left="3.535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4.382cm" fo:text-indent="-1.27cm" fo:margin-left="4.382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4.805cm" fo:text-indent="-0.847cm" fo:margin-left="4.805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652cm" fo:text-indent="-0.847cm" fo:margin-left="5.652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345cm" fo:text-indent="-0.847cm" fo:margin-left="7.34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192cm" fo:text-indent="-0.847cm" fo:margin-left="8.192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9.038cm" fo:text-indent="-0.847cm" fo:margin-left="9.038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9.885cm"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4z1"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4z1"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15z0"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15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5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5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17cm" fo:text-indent="-1.27cm" fo:margin-left="2.1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905cm" fo:margin-left="4.90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9.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fo:text-indent="-1.27cm" fo:margin-left="3.4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8.9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text:start-value="9">
        <style:list-level-properties text:list-level-position-and-space-mode="label-alignment">
          <style:list-level-label-alignment text:label-followed-by="listtab" fo:text-indent="-1.905cm" fo:margin-left="3.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778cm" fo:text-indent="-1.905cm" fo:margin-left="2.778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text:start-value="8">
        <style:list-level-properties text:list-level-position-and-space-mode="label-alignment">
          <style:list-level-label-alignment text:label-followed-by="listtab" fo:text-indent="-1.905cm" fo:margin-left="1.90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251cm" fo:text-indent="-1.27cm" fo:margin-left="3.768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118cm"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cm" fo:margin-bottom="1.75cm" fo:margin-left="2.54cm" fo:margin-right="2.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cm" fo:margin-bottom="0.409cm" fo:margin-left="2.54cm" fo:margin-right="2.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162cm" svg:y="0.714cm" fo:min-width="0cm" draw:z-index="32"><draw:text-box fo:min-height="0.058cm"><text:p text:style-name="Footer"><text:span text:style-name="Page_20_Number"><text:page-number text:select-page="current">76</text:page-number></text:span></text:p></draw:text-box></draw:frame> <text:s text:c="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屆第1次定期會-縣長施政口頭報告撰寫大綱</dc:title>
    <meta:initial-creator>ghost</meta:initial-creator>
    <meta:creation-date>2014-04-08T17:58:00</meta:creation-date>
    <dc:creator>chcg</dc:creator>
    <dc:date>2014-04-14T14:13:00</dc:date>
    <meta:print-date>2014-04-14T14:11:00</meta:print-date>
    <meta:editing-cycles>11</meta:editing-cycles>
    <meta:editing-duration>PT1H6M</meta:editing-duration>
    <meta:document-statistic meta:table-count="1" meta:image-count="0" meta:object-count="0" meta:page-count="76" meta:paragraph-count="901" meta:word-count="33820" meta:character-count="36359"/>
    <meta:generator>OpenOffice/4.1.2$Win32 OpenOffice.org_project/412m3$Build-9782</meta:generator>
  </office:meta>
</office:document-meta>
</file>