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3.191cm"/>
    </style:style>
    <style:style style:name="表格1.B" style:family="table-column">
      <style:table-column-properties style:column-width="2.752cm"/>
    </style:style>
    <style:style style:name="表格1.C" style:family="table-column">
      <style:table-column-properties style:column-width="1.249cm"/>
    </style:style>
    <style:style style:name="表格1.D" style:family="table-column">
      <style:table-column-properties style:column-width="1.279cm"/>
    </style:style>
    <style:style style:name="表格1.E" style:family="table-column">
      <style:table-column-properties style:column-width="4.219cm"/>
    </style:style>
    <style:style style:name="表格1.F" style:family="table-column">
      <style:table-column-properties style:column-width="1.371cm"/>
    </style:style>
    <style:style style:name="表格1.G" style:family="table-column">
      <style:table-column-properties style:column-width="1.476cm"/>
    </style:style>
    <style:style style:name="表格1.I" style:family="table-column">
      <style:table-column-properties style:column-width="1.49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484cm"/>
    </style:style>
    <style:style style:name="表格2.C" style:family="table-column">
      <style:table-column-properties style:column-width="1.335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4cm"/>
    </style:style>
    <style:style style:name="表格4.B" style:family="table-column">
      <style:table-column-properties style:column-width="1.489cm"/>
    </style:style>
    <style:style style:name="表格4.D" style:family="table-column">
      <style:table-column-properties style:column-width="1.44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Times New Roman" style:font-name-asian="標楷體" style:font-name-complex="Times New Roman"/>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17">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list-style-name="WW8Num17">
      <style:paragraph-properties fo:margin-top="0.212cm" fo:margin-bottom="0.212cm" fo:line-height="0.564cm"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list-style-name="WW8Num10">
      <style:paragraph-properties fo:margin-top="0.212cm" fo:margin-bottom="0.212cm" fo:line-height="0.564cm" style:snap-to-layout-grid="false"/>
      <style:text-properties style:font-name="Times New Roman" style:font-name-asian="標楷體" style:font-name-complex="Times New Roman"/>
    </style:style>
    <style:style style:name="P14" style:family="paragraph" style:parent-style-name="Standard" style:list-style-name="WW8Num10">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list-style-name="WW8Num1">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list-style-name="WW8Num22">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0" style:family="paragraph" style:parent-style-name="Standard">
      <style:paragraph-properties fo:margin-top="0.212cm" fo:margin-bottom="0.212cm" style:line-break="normal" style:snap-to-layout-grid="false"/>
    </style:style>
    <style:style style:name="P21" style:family="paragraph" style:parent-style-name="Standard" style:list-style-name="WW8Num17">
      <style:paragraph-properties fo:margin-top="0.212cm" fo:margin-bottom="0.212cm" fo:line-height="0.564cm" style:line-break="normal" style:snap-to-layout-grid="false"/>
    </style:style>
    <style:style style:name="P22"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4" style:family="paragraph" style:parent-style-name="Standard">
      <style:paragraph-properties fo:break-before="page"/>
    </style:style>
    <style:style style:name="P25"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2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top="0.247cm" fo:margin-bottom="0.247cm" fo:text-align="justify" style:justify-single-word="false" style:line-break="normal" style:snap-to-layout-grid="false"/>
      <style:text-properties style:font-name="Times New Roman" fo:font-size="16pt" fo:font-weight="bold" style:font-name-asian="標楷體" style:font-size-asian="16pt" style:font-weight-asian="bold" style:font-name-complex="Times New Roman"/>
    </style:style>
    <style:style style:name="P46"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7" style:family="paragraph" style:parent-style-name="Standard">
      <style:paragraph-properties fo:margin-top="0.247cm" fo:margin-bottom="0.247cm" style:line-break="normal" style:snap-to-layout-grid="false"/>
    </style:style>
    <style:style style:name="P4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1cm" fo:margin-right="0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16">
      <style:paragraph-properties fo:margin-left="1cm" fo:margin-right="0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23">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6"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7"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8" style:family="paragraph" style:parent-style-name="Standard" style:master-page-name="Standard">
      <style:paragraph-properties style:page-number="auto"/>
    </style:style>
    <style:style style:name="P59"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Standard"/>
      <text:p text:style-name="Standard"/>
      <text:p text:style-name="Standard"/>
      <text:p text:style-name="Standard"/>
      <text:p text:style-name="Standard"/>
      <text:p text:style-name="P4">彰化縣政府財政處中程施政計畫</text:p>
      <text:p text:style-name="P4">（100至103年度）</text:p>
      <text:p text:style-name="P24"/>
      <text:p text:style-name="P4">目　錄</text:p>
      <text:p text:style-name="P3"><text:span text:style-name="T2">壹、環境情勢分析與優先發展課題……………………3-1</text:span></text:p>
      <text:p text:style-name="P3"><text:span text:style-name="T4">一、環境情勢分析………………………………………3-1</text:span></text:p>
      <text:p text:style-name="P3"><text:span text:style-name="T4">二、優先發展課題………………………………………3-2</text:span></text:p>
      <text:p text:style-name="P3"><text:span text:style-name="T2">貳、現有計畫執行成效與資源分配檢討………………3-3</text:span></text:p>
      <text:p text:style-name="P3"><text:span text:style-name="T4">一、現有策略、計畫執行成效…………………………3-3</text:span></text:p>
      <text:p text:style-name="P3"><text:span text:style-name="T4">二、資源分配檢討………………………………………3-4</text:span></text:p>
      <text:p text:style-name="P3"><text:span text:style-name="T2">參、策略績效目標與衡量指標…………………………3-6</text:span></text:p>
      <text:p text:style-name="P3"><text:span text:style-name="T4">一、策略績效目標………………………………………3-6</text:span></text:p>
      <text:p text:style-name="P3"><text:span text:style-name="T4">二、衡量指標……………………………………………3-8</text:span></text:p>
      <text:p text:style-name="P3"><text:span text:style-name="T2">肆、計畫內容摘要………………………………………3-13</text:span></text:p>
      <text:p text:style-name="P3"><text:span text:style-name="T4">一、策略績效目標一之實施計畫………………………3-13</text:span></text:p>
      <text:p text:style-name="P3"><text:span text:style-name="T4">二、策略績效目標二之實施計畫………………………3-14</text:span></text:p>
      <text:p text:style-name="P3"><text:span text:style-name="T4">三、策略績效目標三之實施計畫………………………3-14</text:span></text:p>
      <text:p text:style-name="P3"><text:span text:style-name="T4">四、策略績效目標四之實施計畫………………………3-14</text:span></text:p>
      <text:p text:style-name="P3"><text:span text:style-name="T4">五、策略績效目標五之實施計畫………………………3-14</text:span></text:p>
      <text:p text:style-name="P3"><text:span text:style-name="T4">六、策略績效目標六之實施計畫………………………3-14</text:span></text:p>
      <text:p text:style-name="P3"><text:span text:style-name="T4">七、策略績效目標七之實施計畫………………………3-15</text:span></text:p>
      <text:p text:style-name="P3"><text:span text:style-name="T4">八、策略績效目標八之實施計畫………………………3-15</text:span></text:p>
      <text:p text:style-name="P3"><text:span text:style-name="T4">九、策略績效目標九之實施計畫………………………3-15</text:span></text:p>
      <text:p text:style-name="P3"><text:span text:style-name="T4">十、策略績效目標十之實施計畫………………………3-15</text:span></text:p>
      <text:p text:style-name="P3"><text:span text:style-name="T4">十一、策略績效目標十一之實施計畫…………………3-15</text:span></text:p>
      <text:p text:style-name="P3"><text:span text:style-name="T2">伍、中程經費總需求表…………………………………</text:span><text:span text:style-name="T2">3-1</text:span><text:span text:style-name="T2">6</text:span></text:p>
      <text:p text:style-name="P23">彰化縣政府財政處</text:p>
      <text:p text:style-name="P5">中程施政計畫（100至103年度）</text:p>
      <text:p text:style-name="Standard"/>
      <text:p text:style-name="P6">壹、環境情勢分析與優先發展課題</text:p>
      <text:list xml:id="list4262417955791613480" text:style-name="WW8Num4">
        <text:list-item>
          <text:p text:style-name="P25">環境情勢分析</text:p>
          <text:list>
            <text:list-item>
              <text:p text:style-name="P25">本縣為農業縣，稅收並不豐厚，中央統籌分配稅及上級政府補助收入是最主要財源，約占歲入總額70-74%，財政自主性偏低；又罰款、規費等收入占歲入比率甚小，財源成長幅度有限，歲入出差短僅得以舉債來支應，加上本縣累計公共債務比率逼近法定上限，舉債空間有限，是以財政狀況非僅困窘且彈性甚小。中央政府刻正推動「財政收支劃分法」之修法及已修正之「公共債務法」雖可解燃眉之急，但仍非治本，是以成立自償性基金以精進財務運用提升財務效能、促進民間參與以減輕財政負擔、強化債務管理以降低中長期舉債成本及配合中央政策（如愛台12項建設、六大新興產業、四大智慧產業、十大服務業及7大旗艦產業）爭取建設經費，是財政迫切的課題。</text:p>
            </text:list-item>
            <text:list-item>
              <text:p text:style-name="P25">由於稅制變更、景氣不佳及產業蕭條等因素，為籌措政府財源或彌補預算缺口，財政部國有財產局於99年上半年多次標售國有土地，標脫天價引發炒作或公有資源圖利特定財團之嫌，迭遭輿論攻擊，於是公有土地管理處分政策有部分轉變，除了原有的積極清查、健全產籍外，公有土地應採多元活化管理，例如設定地上權、促參方式開發、委託經營、合作開發等。又新聞媒體陸續揭露蚊子館或閒置空間，直指政府管理不當或評估錯誤，嚴重影響政府形象，於是中央及各地方政府無不積極推動「滅飛」計畫，改善低度利用情形，賦予蚊子館新的風貌。縣有機關或學校用地，由於機關學校眾多，用地尚顯不足，故公用土地大都已依計畫使用；至於非公用土地，位於本縣境內縣有土地，大部分都已合法由縣民承租，閒置者多為畸零地或既成道路，較不適合開發或活化使用。位於台中市之縣有土地，地上建物為台中市(含原台中縣)所有，本縣無法利用，過去多與台中市政府(含原台中縣政府)合作，以房地一併標售方式處理。位於台中市清水區及梧棲區內縣有土地，多為耕地，本縣取得前已由民眾或清水合作農場租用，惟台中港特定區（市鎮中心）市地重劃區內，本縣因重劃分配共取得55筆土地，合計面積約21.76公頃，除2.45公頃為車站用地外，餘19.31公頃為商業區，總公告現值約35億元。由於台中縣市合併升格的願景、ECFA商機期待及可能推動自由貿易港區等因素加持，該土地價值有極大上漲空間，惟本縣因重劃給予原承租人補償金高達11億元，係採舉債方式先予補償，故初期須先處分部分土地，以償還借貸金額，嗣後應可儘量採取委託經營、聯合開發、BOT等方式處理。</text:p>
            </text:list-item>
            <text:list-item>
              <text:p text:style-name="P25">自民國91年1月1日我國成為WTO會員國，即施行菸酒新制，開放菸<text:soft-page-break/>酒申請產製許可執照，製酒業者及菸酒進口業者紛紛設立；環視目前市面上販售之菸酒品牌眾多，不下百種。由於菸酒製造簡易，成本、售價低廉，本輕利厚，遂有不肖之徒透過私製、走私等行徑圖謀高利；致私、劣、偽等菸酒品充斥於市場，使消費者難以辨識其合法與否及真偽，嚴重影響消費者身心健康及社會經濟安定。故加強私、劣、偽菸酒查緝、推展菸酒防偽憑證及擴大菸酒宣導等工作，以建立民眾辨識菸酒真偽能力及養成購買合法菸酒觀念，確保合法製造業者及消費者權益，實為本處努力之目標。</text:p>
            </text:list-item>
          </text:list>
        </text:list-item>
        <text:list-item>
          <text:p text:style-name="P25">優先發展課題</text:p>
          <text:list>
            <text:list-item>
              <text:p text:style-name="P25">精進財務策略，靈活庫款調度，減輕財務負擔，支應縣政建設</text:p>
            </text:list-item>
          </text:list>
        </text:list-item>
      </text:list>
      <text:p text:style-name="P48">設置成立自償性基金及運用專戶調借等財務手段，以公共資金導入公共建設，達成避免排擠其他重大施政計畫之目的，並靈活資金運用，增加財務效能，以有效降低縣庫利息支出。</text:p>
      <text:list xml:id="list33619629" text:continue-numbering="true" text:style-name="WW8Num4">
        <text:list-item>
          <text:list>
            <text:list-item>
              <text:p text:style-name="P25">擴大集中支付</text:p>
            </text:list-item>
          </text:list>
        </text:list-item>
      </text:list>
      <text:p text:style-name="P48">為利本府集中存管縣庫資金，統籌調節運用，充分發揮支援縣政建設功能，並明確財政監督管理，提升財務管理效能，達成支付單一窗口化及便民服務目的。</text:p>
      <text:list xml:id="list33626989" text:continue-numbering="true" text:style-name="WW8Num4">
        <text:list-item>
          <text:list>
            <text:list-item>
              <text:p text:style-name="P25">積極管理縣產，提升使用效能</text:p>
              <text:list>
                <text:list-item>
                  <text:p text:style-name="P25">全面清查本縣各機關學校不動產利用情形，將閒置或低度利用不動產加以列管，監督管理機關學校提出改善方案，確實依方案執行，避免形成蚊子館。</text:p>
                </text:list-item>
                <text:list-item>
                  <text:p text:style-name="P25">加速清理縣有非公用土地，避免形成新的占用情形。對於閒置之縣有土地，評估可否採地上權設定、聯合開發、委託經營、BOT等方式運用；倘為畸零地或較不利開發之土地，可讓售予鄰地所有權人，以提高土地效益，或施作綠美化，提供縣民心靈短暫休憩的空間。</text:p>
                </text:list-item>
                <text:list-item>
                  <text:p text:style-name="P25">縣有財產管理涉及各項法令，管理作業程序複雜，但各機關學校財產管理人員異動頻繁，未能確實有效交接各項工作內容，容易因不熟悉規定而有所疏漏，故除應加強教育訓練外，亦應加強各機關學校之財產管理考核，查核其缺失並督導改進，期讓財產管理業務辦理更臻完善。</text:p>
                </text:list-item>
                <text:list-item>
                  <text:p text:style-name="P25">公有財產管理已由消極管理和限制，改為積極管理和活化，因應時代需求，必須重新檢討各項財產管理法令規定，朝活化縣有財產方向修正或努力，俾能藉由法令鬆綁，以靈活運用縣產，提高效益。</text:p>
                </text:list-item>
              </text:list>
            </text:list-item>
            <text:list-item>
              <text:p text:style-name="P25">輔導縣內製酒產業積極參與酒品認證</text:p>
            </text:list-item>
          </text:list>
        </text:list-item>
      </text:list>
      <text:p text:style-name="P48">為健全菸酒管理，保障合法廠商權益及維護民眾身體健康，除依「彰化縣政府抽檢菸酒業者作業實施計畫」加強稽查取締私劣菸酒工作外，並輔導縣轄內酒製造業者積極參與酒品認證制度，及續建請中央建立<text:soft-page-break/>菸品辨識機制，以利私劣菸酒品查緝，且輔以菸酒法令宣導，以有效防杜私劣菸酒之產製、輸入與流通，期收菸酒業務管理事半功倍之效。</text:p>
      <text:p text:style-name="P45">貳、現有計畫執行成效與資源分配檢討</text:p>
      <text:list xml:id="list936625791891426309" text:style-name="WW8Num15">
        <text:list-item>
          <text:p text:style-name="P26">現有計畫執行成效</text:p>
          <text:list>
            <text:list-item>
              <text:p text:style-name="P26">靈活庫款調度</text:p>
            </text:list-item>
          </text:list>
        </text:list-item>
      </text:list>
      <text:p text:style-name="P48">因應縣庫調度需要，檢討賒借收入各項貸款案件利率，除函請轄區內銀行參與報價，選擇向利率最低之銀行貸借，並向本府各基金及專戶以無息或存款利率調借計息，或向地方建設基金低率貸款。適時舉借較低利率之新債，償還較高利率之舊債，以減輕縣庫利息負擔。</text:p>
      <text:list xml:id="list33604548" text:continue-numbering="true" text:style-name="WW8Num15">
        <text:list-item>
          <text:list>
            <text:list-item>
              <text:p text:style-name="P26">加強公庫行政管理</text:p>
            </text:list-item>
          </text:list>
        </text:list-item>
      </text:list>
      <text:p text:style-name="P48">為確保公庫收入，對於各金融機構代收稅、費款處，會同臺銀、地方稅務局前往查核稅款收納、解繳、報表編列及便民服務等項目。</text:p>
      <text:list xml:id="list33614573" text:continue-numbering="true" text:style-name="WW8Num15">
        <text:list-item>
          <text:list>
            <text:list-item>
              <text:p text:style-name="P26">輔導信合社之經營與管理</text:p>
            </text:list-item>
          </text:list>
        </text:list-item>
      </text:list>
      <text:p text:style-name="P48">督促信合社加強內部控制，積極配合政府政策、提升備抵呆帳覆蓋率，穩固財務基礎；並督促信合社審慎檢討授信政策，加強貸放前徵信及落實貸放後之管理；同時輔導改善金融業務檢查缺失，並視業務經營狀況成立專案輔導小組，辦理專案輔導。</text:p>
      <text:list xml:id="list33620249" text:continue-numbering="true" text:style-name="WW8Num15">
        <text:list-item>
          <text:list>
            <text:list-item>
              <text:p text:style-name="P26">被占用處理及使用補償計收作業標準化及透明化</text:p>
            </text:list-item>
          </text:list>
        </text:list-item>
      </text:list>
      <text:p text:style-name="P48">於98年4月訂定「彰化縣縣有非公用不動產被占用處理及使用補償金計收辦法」，做為非公用不動產被占用處理及使用補償金計收依據，程序標準化，作業透明化，減少民眾疑慮及反彈。</text:p>
      <text:list xml:id="list33625868" text:continue-numbering="true" text:style-name="WW8Num15">
        <text:list-item>
          <text:list>
            <text:list-item>
              <text:p text:style-name="P26">訂定建築改良物報廢報損標準作業程序，避免未報先拆情事發生</text:p>
            </text:list-item>
          </text:list>
        </text:list-item>
      </text:list>
      <text:p text:style-name="P48">於98年11月訂定「彰化縣縣有建築改良物報廢報損標準作業程序」，下達各機關學校，並於同年12月舉辦三場說明會，建立完整的建築改良物標準作業程序，避免財產管理人員因不熟悉規定，發生未報先拆情事。</text:p>
      <text:list xml:id="list33626494" text:continue-numbering="true" text:style-name="WW8Num15">
        <text:list-item>
          <text:list>
            <text:list-item>
              <text:p text:style-name="P26">從上海世博會檢視縣有不動產管理處分，以活化縣產</text:p>
            </text:list-item>
          </text:list>
        </text:list-item>
      </text:list>
      <text:p text:style-name="P48">2010上海世界博覽會為全球矚目焦點，展場規模之大及投資金額之高，令人瞠目結舌，嘆為觀止。該博覽會是如何在短期內順利取得所需土地及其取得方式，似能給予我國土地開發些許啟發及省思。藉由世博的啟發，比對大陸土地法令及我國土地法令，探討兩岸土地制度的差異，從中尋求值得我國仿效之處。另為活化縣有不動產管理，參照國有財產法、熱門五都的財產管理自治條例及其他中央法規的特色，已提出本縣縣有財產管理自治條例修正建議。</text:p>
      <text:list xml:id="list33627195" text:continue-numbering="true" text:style-name="WW8Num15">
        <text:list-item>
          <text:list>
            <text:list-item>
              <text:p text:style-name="P26">清查並檢討縣有閒置及畸零地，促進當地土地開發</text:p>
            </text:list-item>
          </text:list>
        </text:list-item>
      </text:list>
      <text:p text:style-name="P48">加強清查閒置縣有非公用土地以及縣有畸零地，評估如無使用計畫，<text:soft-page-break/>則於民眾申請承購或合併使用時，辦理標(讓)售處分，促進當地土地開發，並使縣有地更合理有效利用，同時並挹注縣庫，藉以支援縣政各項建設，另對於閒置之公用土地，則促請各經管機關學校落實本府管理單位加速公共設施開闢或委外經營，如檢討已無保留公用必要者，變更為非公用財產移交本處依法處理，提高土地利用效益。</text:p>
      <text:list xml:id="list33632500" text:continue-numbering="true" text:style-name="WW8Num15">
        <text:list-item>
          <text:list>
            <text:list-item>
              <text:p text:style-name="P26">主動輔導民眾，辦理合法承租</text:p>
            </text:list-item>
          </text:list>
        </text:list-item>
      </text:list>
      <text:p text:style-name="P48">為加強縣有土地管理應用效能，除持續辦理清查工作之外，主動輔導縣民於占建房屋如符合82年7月21日已有使用縣有地之事實者，並符合承租要件，於不妨礙都市計畫及區域計畫情況下，追收占用期間使用補償金後予以出租，讓縣民合法取得使用縣有地權利，間接將可促進當地人口成長。</text:p>
      <text:list xml:id="list33630825" text:continue-numbering="true" text:style-name="WW8Num15">
        <text:list-item>
          <text:list>
            <text:list-item>
              <text:p text:style-name="P26">強化抽檢菸酒次數發揮查緝功能</text:p>
            </text:list-item>
          </text:list>
        </text:list-item>
      </text:list>
      <text:p text:style-name="P48">彰化縣政府菸酒查緝99年度查獲違法私劣菸酒案共49件，計有菸品4,352包、酒品3萬1,722.7公升；100年度查獲違法私劣菸酒案共55件，計有菸品2,196包、酒品3萬1,987.9公升；101年度查獲違法私劣菸酒案共41件，計有菸品1,610包、酒品1萬6,440.17公升；102年度查獲違法私劣菸酒案共54件，計有菸品14,464包、酒品3萬4,768公升。至於抽驗縣轄內菸酒製造、進口及批發零售業者家數， 99年度共抽檢及宣導菸酒法令之業者計464家; 100年度共抽檢及宣導菸酒法令之業者計445家；101年度共抽檢及宣導菸酒法令之業者計501家；102年度共抽檢及宣導菸酒法令之業者計475家。</text:p>
      <text:list xml:id="list33631205" text:continue-numbering="true" text:style-name="WW8Num15">
        <text:list-item>
          <text:p text:style-name="P26">資源分配檢討</text:p>
        </text:list-item>
      </text:list>
      <text:p text:style-name="P49">99年度至102年度，本處經費（不含債務付息及災害準備金）編列分別為149,099,000元、132,677,000元、128,486,000元、114,785,000元，按執行預算科別說明如下：</text:p>
      <text:list xml:id="list33611736" text:continue-numbering="true" text:style-name="WW8Num15">
        <text:list-item>
          <text:list>
            <text:list-item>
              <text:p text:style-name="P26">財務金融科</text:p>
            </text:list-item>
          </text:list>
        </text:list-item>
      </text:list>
      <text:p text:style-name="P48">99年度至102年度，預算分別為135,680,000元、118,814,000元、115,712,000元、97,013,000元(均含人事費)占本處總預算約為91.00%、89.55%、90.06%、84.52%。配置科長1人、科員7人、辦事員1人、書記1人及約僱1人辦理籌編本縣各項歲入預算、歲出預算及追加減預算之會審、歲入分配預算之審核、年度結束歲入保留審核、各項歲入徵解之稽核與督導、經核定收入退還案件之處理、災害準備金之動支、審議及核定、設立各種專戶事項之審核，有效管理公庫存款、辦理公庫合約及庫款調度事項、墊付款之審核及清理事項、各項收入憑證與單照之管理印製、核發及審核等事項、督導稅捐業務及徵解、輔導信合社之經營與管理、輔導鄉鎮市財政業務。</text:p>
      <text:list xml:id="list33608949" text:continue-numbering="true" text:style-name="WW8Num15">
        <text:list-item>
          <text:list>
            <text:list-item>
              <text:p text:style-name="P26">公有財產科</text:p>
            </text:list-item>
          </text:list>
        </text:list-item>
      </text:list>
      <text:p text:style-name="P48">99年度至102年度，預算分別為5,691,000元、9,339,000元、7,008,000<text:soft-page-break/>元、11,015,000元，占本處總預算約為3.82% 、7.03%、5.45%、9.59%。配置科長1人、科員8人、辦事員1人。辦理縣有非公用房地管理收益及處分業務、縣有財產管理系統建置及建檔業務、公產管理法令修編業務、縣有財產管理講習業務、各機關學校經管財產之監督考核業務、縣有房地清查規劃利用業務、全縣財產彙總業務、撥用國有房地有關經管事項。按縣有財產，分為公用財產（公共用財產，公務用財產）及非公用財產。又該公用財產分遍於本府各處及所屬機關學校約有200多個不同的層級使用管理，但本縣財產總彙整管理，囿於人員編制不足，致工作量頗繁重，除已將縣有土地資料配置及建檔於「彰化縣政府財產管理資訊系統」供各財產管理單位查詢及建檔管理維護外，亦請各基金財產管理者，逐步將財產於財產管理系統中補建檔。使縣有財產管理業務全面朝e化邁進，以節省人力、物力支出，使縣有財產管理更新更有效率。</text:p>
      <text:list xml:id="list33608751" text:continue-numbering="true" text:style-name="WW8Num15">
        <text:list-item>
          <text:list>
            <text:list-item>
              <text:p text:style-name="P26">公款支付科</text:p>
            </text:list-item>
          </text:list>
        </text:list-item>
      </text:list>
      <text:p text:style-name="P48">本科係整併本處庫款支付科及出納科，配置科長1人、科員4人、辦事員1人及書記2人，辦理本府暨所屬各機關學校支付作業及各專戶付款、零用金發放、票據、有價證券及保管品之收付與管理、押標金、保證金及保固金之收付、收納款項收據之管理、出納帳表之製作、編制員工薪俸、年終獎金、考績獎金、不休假加班費等款項發放作業、編制員工公保費、健保費、退撫基金各項費用之扣繳作業、各類給付所得申報等業務。</text:p>
      <text:list xml:id="list33605250" text:continue-numbering="true" text:style-name="WW8Num15">
        <text:list-item>
          <text:list>
            <text:list-item>
              <text:p text:style-name="P26">菸酒管理科</text:p>
            </text:list-item>
          </text:list>
        </text:list-item>
      </text:list>
      <text:p text:style-name="P48">配置科長1人、科員2人、辦事員1人及約僱人員2人辦理菸酒業務稽查與取締、會同各權責單位辦理菸酒抽檢業務、受理檢舉違法菸酒案件、違反「菸酒管理法」案件之處理、查獲私劣菸酒扣押物之保管及處置、核發查獲違規菸酒案件之檢舉及查緝獎金。菸酒業務有財政部國庫署開發菸酒管理資訊系統查緝子系統供各縣市政府使用，所有查緝及抽檢案件，從成案到行政裁處及罰鍰未繳移送行政執行各階段之處理，均在該系統建檔，管理上更為有效率。</text:p>
      <text:list xml:id="list33602676" text:continue-numbering="true" text:style-name="WW8Num15">
        <text:list-item>
          <text:list>
            <text:list-item>
              <text:p text:style-name="P26">資源整合科</text:p>
            </text:list-item>
          </text:list>
        </text:list-item>
      </text:list>
      <text:p text:style-name="P48">本科為增設，自101年9月4日起生效，配置科長1人、科員2人，辦理業務為成立促進民間參與公共建設小組事宜及運作、促進民間參與公共建設彙整與提報、促進民間參與公共建設法令及函示之轉發、促進民間參與公共建設業務列管及教育訓練、公共建設財務計畫審查與推動及公共建設財務計畫之參考資料蒐集等業務。</text:p>
      <text:p text:style-name="P3"/>
      <text:p text:style-name="P6">參、策略績效目標與衡量指標</text:p>
      <text:p text:style-name="P30">一、策略績效目標</text:p>
      <text:p text:style-name="P50"><text:soft-page-break/>（一）業務面向策略績效目標</text:p>
      <text:list xml:id="list8364786167219384269" text:style-name="WW8Num13">
        <text:list-item>
          <text:p text:style-name="P31">精進財務策略，靈活庫款調度，減輕財務負擔，支應縣政建設</text:p>
        </text:list-item>
      </text:list>
      <text:p text:style-name="P54">設置成立自償性基金及運用專戶調借等財務手段，以公共資金導入公共建設，達成避免排擠其他重大施政計畫之目的，並靈活資金運用，增加財務效能，以有效降低縣庫利息支出。</text:p>
      <text:list xml:id="list33611028" text:continue-numbering="true" text:style-name="WW8Num13">
        <text:list-item>
          <text:p text:style-name="P31">適時舉借債務，嚴控債務比率，強化債務管理效能</text:p>
        </text:list-item>
      </text:list>
      <text:p text:style-name="P54">在符合債務比例上限內以公開透明方式取得當時市場最低利率，貸放後適時檢視貸款利率及縣庫資金情形，以短期借款循環動用特性及協調承貸行庫降低利率等調度方式，提升債務管理績效。</text:p>
      <text:list xml:id="list33617984" text:continue-numbering="true" text:style-name="WW8Num13">
        <text:list-item>
          <text:p text:style-name="P31">擴大集中支付計畫</text:p>
        </text:list-item>
      </text:list>
      <text:p text:style-name="P54">為利本府集中存管縣庫資金，將基金或專戶納入集中支付作業，以有效運用基金或專戶內存款，提高資金運用效能，發揮統收統支功能，靈活資金調度。</text:p>
      <text:list xml:id="list33612356" text:continue-numbering="true" text:style-name="WW8Num13">
        <text:list-item>
          <text:p text:style-name="P31">加速縣有地清理並適時完成處分</text:p>
        </text:list-item>
      </text:list>
      <text:p text:style-name="P54">積極清理縣有非公用房地，對於可出售處分者，依本縣縣有財產管理自治條例及本縣縣有房地出售作業要點辦理出售，以加速處分縣有非公用土地並挹注本縣財政收入。</text:p>
      <text:list xml:id="list33626509" text:continue-numbering="true" text:style-name="WW8Num13">
        <text:list-item>
          <text:p text:style-name="P31">訂定「抽檢菸酒業者作業計畫」，加強稽查與取締不法工作</text:p>
        </text:list-item>
      </text:list>
      <text:p text:style-name="P54">為確保民眾健康，維護消費者權益，每年訂定「彰化縣政府抽檢菸酒業者作業實施計畫」，採定期及不定期方式抽檢本縣菸酒業者，並於民俗三大節慶菸酒交易暢旺期間，擴大查緝範圍，以落實菸酒管理工作。</text:p>
      <text:list xml:id="list33610725" text:continue-numbering="true" text:style-name="WW8Num13">
        <text:list-item>
          <text:p text:style-name="P31">輔導縣內製酒產業積極參與酒品認證</text:p>
        </text:list-item>
      </text:list>
      <text:p text:style-name="P54">自開放菸酒申請產製許可執照後，菸酒製造及進口業者紛紛設立；環視目前市售菸酒品牌眾多，私、劣、偽等菸酒品混充其中，致消費者難以辨識，嚴重影響消費者身心健康及社會經濟安定。且國內飲用酒文化隨著民眾生活品質提升需求日殷，對酒品飲用安全之意識亦隨之升高，酒品認證機制及優質酒類將成為民眾選購酒品之參據。本府秉於職責，將續建請中央提供參與酒品認證誘因及積極輔導業者參與酒品認證，以提升縣內酒製造業所產酒品品質。</text:p>
      <text:list xml:id="list33604530" text:continue-numbering="true" text:style-name="WW8Num13">
        <text:list-item>
          <text:p text:style-name="P31">擴大菸酒宣導工作，保障消費者健康與安全</text:p>
        </text:list-item>
      </text:list>
      <text:p text:style-name="P54">值此我國菸酒管理萌發初期，為使藉由創新、學習等方式來宣導菸酒相關法令，促使經濟、社會更進一步發展，以加深民眾對私劣菸酒戕害身心之認識，並深植人心，進而消除民怨，確保民眾權益。故今後務必加強菸酒宣導工作，而達到護民及普及化的目的。</text:p>
      <text:list xml:id="list33622391" text:continue-numbering="true" text:style-name="WW8Num13">
        <text:list-item>
          <text:p text:style-name="P31">電子化庫款支付作業</text:p>
        </text:list-item>
      </text:list>
      <text:p text:style-name="P54"><text:soft-page-break/>為提高服務品質及減少縣庫支票付款風險，各項經費之支出，加強以通匯方式辦理庫款移轉，使庫款支付達到迅速、安全、正確之目標，提升通匯存帳比率，將更能有效提高行政效能。</text:p>
      <text:list xml:id="list33612693" text:continue-numbering="true" text:style-name="WW8Num13">
        <text:list-item>
          <text:p text:style-name="P31">推動專戶款項電匯轉帳服務，加速公款支付時效</text:p>
        </text:list-item>
      </text:list>
      <text:p text:style-name="P54">簡化各項領款作業，凡填具匯款同意書、轉帳清冊或直接於收據、發票上加註匯款資料（如戶名、匯款銀行、帳號等）者，即依據資料轉匯撥付各受款人，以加速公款支付。</text:p>
      <text:list xml:id="list33630761" text:continue-numbering="true" text:style-name="WW8Num13">
        <text:list-item>
          <text:p text:style-name="P31">督導本府暨所屬機關學校合理管控財產</text:p>
        </text:list-item>
      </text:list>
      <text:p text:style-name="P54">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list xml:id="list33624600" text:continue-numbering="true" text:style-name="WW8Num13">
        <text:list-item>
          <text:p text:style-name="P31">活化縣有財產</text:p>
        </text:list-item>
      </text:list>
      <text:p text:style-name="P54">就本縣各經管單位房地辦理清理、釐正縣有產籍資料，並成立跨單位縣有土地管理專案小組，並就各單位提出現況統計資料，以中長計畫研擬各項法令修訂，以促進縣有地有效利用，避免土地資源閒置及浪費。</text:p>
      <text:p text:style-name="P50">（二）人力面向策略績效目標</text:p>
      <text:list xml:id="list1295409074320887321" text:style-name="WW8Num19">
        <text:list-item>
          <text:p text:style-name="P32">控管編制員額</text:p>
        </text:list-item>
      </text:list>
      <text:list xml:id="list7577609842320493687" text:style-name="WW8Num18">
        <text:list-item>
          <text:p text:style-name="P27">控管編制員額零成長。</text:p>
        </text:list-item>
        <text:list-item>
          <text:p text:style-name="P27">以(本年度編制員額-上年度編制員額)/ 上年度編制員額ｘ100%為衡量標準。</text:p>
        </text:list-item>
      </text:list>
      <text:list xml:id="list33601524" text:continue-list="list1295409074320887321" text:style-name="WW8Num19">
        <text:list-item>
          <text:p text:style-name="P32">約聘僱員額及職等嚴格控管</text:p>
        </text:list-item>
      </text:list>
      <text:list xml:id="list7845427145504666283" text:style-name="WW8Num8">
        <text:list-item>
          <text:p text:style-name="P28">約聘僱員額及約聘僱核定職等變化率零成長。</text:p>
        </text:list-item>
        <text:list-item>
          <text:p text:style-name="P28">以(本年度以公務預算及基金僱用之約聘僱員額總數-上年度以公務預算及基金僱用之約聘僱員額總數)/ 上年度以公務預算及基金僱用之約聘僱員額總數ｘ100%及(本年度以公務預算及基金僱用之約聘僱員額涉提高職等人數)/ 上年度以公務預算及基金僱用之約聘僱員額總數ｘ100%為衡量標準。</text:p>
        </text:list-item>
      </text:list>
      <text:list xml:id="list33602384" text:continue-list="list33601524" text:style-name="WW8Num19">
        <text:list-item>
          <text:p text:style-name="P32">推動公務人員終身學習</text:p>
        </text:list-item>
      </text:list>
      <text:list xml:id="list2749714059752698561" text:style-name="WW8Num20">
        <text:list-item>
          <text:p text:style-name="P29">以自行上網線上學習或報名、薦送參加相關之研習活動、講座及訓練為衡量指標。</text:p>
        </text:list-item>
        <text:list-item>
          <text:p text:style-name="P29">本年度單位平均終身學習時數至少應達40小時(其中包含數位學習至少5小時，與業務相關之學習20小時，為衡量標準。</text:p>
        </text:list-item>
      </text:list>
      <text:p text:style-name="P50"><text:soft-page-break/>（三）經費面向策略績效目標</text:p>
      <text:list xml:id="list4554706754297906924" text:style-name="WW8Num12">
        <text:list-item>
          <text:p text:style-name="P33">節約政府支出，邁向財政收支平衡</text:p>
        </text:list-item>
      </text:list>
      <text:p text:style-name="P54">地方政府財政困窘，均有財源不足入不敷出之財政困境，本處將本幕僚單位之職責加強行政管理能力，協助各機關單位撙節經常消費性支出，合理分配並妥善運用有限資源，提高財務支出效能達成施政願景，邁向財政收支平衡。</text:p>
      <text:p text:style-name="P54">衡量標準：【經常門預算數(不含人事費)－經常門決算數（不含人事費）】/經常門預算數（不含人事費）※決算數＝實支數＋保留數</text:p>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2" office:value-type="string">
            <text:list xml:id="list6479969161703735275" text:style-name="WW8Num17">
              <text:list-item>
                <text:p text:style-name="P10">精進財務策略，靈活庫款調度，減輕財務負擔，支應縣政建設（10%）</text:p>
              </text:list-item>
            </text:list>
          </table:table-cell>
          <table:table-cell table:style-name="表格1.A2" table:number-rows-spanned="2" office:value-type="string">
            <text:p text:style-name="P12">節省縣庫利息支出數</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縣庫因運用自償性基金、鼓勵民間投資、擴大集中支付或向專戶調借等方式而增加收入數(或減少支出數)x透支利率</text:p>
          </table:table-cell>
          <table:table-cell table:style-name="表格1.A2" office:value-type="string">
            <text:p text:style-name="P8">1000萬元</text:p>
          </table:table-cell>
          <table:table-cell table:style-name="表格1.A2" office:value-type="string">
            <text:p text:style-name="P8">1000萬元</text:p>
          </table:table-cell>
          <table:table-cell table:style-name="表格1.A2" office:value-type="string">
            <text:p text:style-name="P8">1000萬元</text:p>
          </table:table-cell>
          <table:table-cell table:style-name="表格1.I4" office:value-type="string">
            <text:p text:style-name="P8">1000萬元</text:p>
          </table:table-cell>
        </table:table-row>
        <table:table-row table:style-name="表格1.1">
          <table:covered-table-cell/>
          <table:covered-table-cell/>
          <table:covered-table-cell/>
          <table:covered-table-cell/>
          <table:covered-table-cell/>
          <table:table-cell table:style-name="表格1.A2" office:value-type="string">
            <text:p text:style-name="P8">8%</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3613983" text:continue-numbering="true" text:style-name="WW8Num17">
              <text:list-item>
                <text:p text:style-name="P10">適時舉借債務，嚴控債務比率，強化債務管理效能（10%）</text:p>
              </text:list-item>
            </text:list>
          </table:table-cell>
          <table:table-cell table:style-name="表格1.A2" table:number-rows-spanned="2" office:value-type="string">
            <text:p text:style-name="P12">債務比率</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一年以上未償債務餘額/(總預算及特別預算歲出總額+以前年度歲出保留數)×100%，不超過45%</text:p>
          </table:table-cell>
          <table:table-cell table:style-name="表格1.A2" office:value-type="string">
            <text:p text:style-name="P8">45%</text:p>
          </table:table-cell>
          <table:table-cell table:style-name="表格1.A2" office:value-type="string">
            <text:p text:style-name="P8">45%</text:p>
          </table:table-cell>
          <table:table-cell table:style-name="表格1.A2" office:value-type="string">
            <text:p text:style-name="P8">45%</text:p>
          </table:table-cell>
          <table:table-cell table:style-name="表格1.I4" office:value-type="string">
            <text:p text:style-name="P8">45%</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3601541" text:continue-numbering="true" text:style-name="WW8Num17">
              <text:list-item>
                <text:p text:style-name="P10">擴大集中支付計畫（6%）</text:p>
              </text:list-item>
            </text:list>
          </table:table-cell>
          <table:table-cell table:style-name="表格1.A2" table:number-rows-spanned="2" office:value-type="string">
            <text:p text:style-name="P12">納入集中支付之基金及專戶數</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納入集中支付之基金及專戶數/設於公庫銀行之基金及專戶數×100%</text:p>
          </table:table-cell>
          <table:table-cell table:style-name="表格1.A2" office:value-type="string">
            <text:p text:style-name="P8">15%</text:p>
          </table:table-cell>
          <table:table-cell table:style-name="表格1.A2" office:value-type="string">
            <text:p text:style-name="P8">30%</text:p>
          </table:table-cell>
          <table:table-cell table:style-name="表格1.A2" office:value-type="string">
            <text:p text:style-name="P8">45%</text:p>
          </table:table-cell>
          <table:table-cell table:style-name="表格1.I4" office:value-type="string">
            <text:p text:style-name="P8">60%</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2" table:number-rows-spanned="2" office:value-type="string">
            <text:list xml:id="list33622936" text:continue-numbering="true" text:style-name="WW8Num17">
              <text:list-item>
                <text:p text:style-name="P11">加速縣有地清理並適時完成處分（6%）</text:p>
              </text:list-item>
            </text:list>
          </table:table-cell>
          <table:table-cell table:style-name="表格1.A2" table:number-rows-spanned="2" office:value-type="string">
            <text:p text:style-name="P12">清理處分縣有非公用土地等業務，挹注財政收<text:soft-page-break/>入</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當年度實際處分收益數/年度處分收益目標值)×100，(4年總目標值為13.2億<text:soft-page-break/>元)</text:p>
          </table:table-cell>
          <table:table-cell table:style-name="表格1.A2" office:value-type="string">
            <text:p text:style-name="P8">7億元</text:p>
          </table:table-cell>
          <table:table-cell table:style-name="表格1.A2" office:value-type="string">
            <text:p text:style-name="P8">0.2億元</text:p>
          </table:table-cell>
          <table:table-cell table:style-name="表格1.A2" office:value-type="string">
            <text:p text:style-name="P8">3億元</text:p>
          </table:table-cell>
          <table:table-cell table:style-name="表格1.I4" office:value-type="string">
            <text:p text:style-name="P8">3億元</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2" table:number-rows-spanned="2" office:value-type="string">
            <text:list xml:id="list33633409" text:continue-numbering="true" text:style-name="WW8Num17">
              <text:list-item>
                <text:p text:style-name="P21"><text:span text:style-name="T8">訂定「抽檢菸酒業者作業計畫」，加強稽查與取締不法工作 <text:s/>（6%）</text:span></text:p>
              </text:list-item>
            </text:list>
          </table:table-cell>
          <table:table-cell table:style-name="表格1.A2" table:number-rows-spanned="2" office:value-type="string">
            <text:p text:style-name="P12">依據「菸酒查緝及檢舉案件處理作業要點」規定，抽檢菸酒買賣業者</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抽驗菸酒買賣業者家數/本縣轄區內菸酒買賣業者總數)×100%</text:p>
          </table:table-cell>
          <table:table-cell table:style-name="表格1.A2" office:value-type="string">
            <text:p text:style-name="P8">5.5%</text:p>
          </table:table-cell>
          <table:table-cell table:style-name="表格1.A2" office:value-type="string">
            <text:p text:style-name="P8">5.5%</text:p>
          </table:table-cell>
          <table:table-cell table:style-name="表格1.A2" office:value-type="string">
            <text:p text:style-name="P8">5.5%</text:p>
          </table:table-cell>
          <table:table-cell table:style-name="表格1.I4" office:value-type="string">
            <text:p text:style-name="P8">5.5%</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2" table:number-rows-spanned="2" office:value-type="string">
            <text:list xml:id="list33608729" text:continue-numbering="true" text:style-name="WW8Num17">
              <text:list-item>
                <text:p text:style-name="P10">輔導縣內製酒產業積極參與酒品認證（4%）</text:p>
              </text:list-item>
            </text:list>
          </table:table-cell>
          <table:table-cell table:style-name="表格1.A2" table:number-rows-spanned="2" office:value-type="string">
            <text:p text:style-name="P12">輔導縣轄內酒製造業者通過優質酒品認證或輔導增加酒品認證數量</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輔導業者通過優質酒品認證或輔導增加酒品認證數量</text:p>
          </table:table-cell>
          <table:table-cell table:style-name="表格1.A2" office:value-type="string">
            <text:p text:style-name="P8">1家(個)</text:p>
          </table:table-cell>
          <table:table-cell table:style-name="表格1.A2" office:value-type="string">
            <text:p text:style-name="P8">1家(個)</text:p>
          </table:table-cell>
          <table:table-cell table:style-name="表格1.A2" office:value-type="string">
            <text:p text:style-name="P8">1家(個)</text:p>
          </table:table-cell>
          <table:table-cell table:style-name="表格1.I4" office:value-type="string">
            <text:p text:style-name="P8">1家(個)</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table-cell table:style-name="表格1.A2" table:number-rows-spanned="2" office:value-type="string">
            <text:list xml:id="list33609420" text:continue-numbering="true" text:style-name="WW8Num17">
              <text:list-item>
                <text:p text:style-name="P11">擴大菸酒宣導工作，保障消費者健康與安全（4%）</text:p>
              </text:list-item>
            </text:list>
          </table:table-cell>
          <table:table-cell table:style-name="表格1.A2" table:number-rows-spanned="2" office:value-type="string">
            <text:p text:style-name="P12">配合本縣各局處舉辦活動辦理菸酒宣導工作場次</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當年度實際舉辦場次/年度考核應辦理最少場次)×100%</text:p>
          </table:table-cell>
          <table:table-cell table:style-name="表格1.A2" office:value-type="string">
            <text:p text:style-name="P8">3次</text:p>
          </table:table-cell>
          <table:table-cell table:style-name="表格1.A2" office:value-type="string">
            <text:p text:style-name="P8">3次</text:p>
          </table:table-cell>
          <table:table-cell table:style-name="表格1.A2" office:value-type="string">
            <text:p text:style-name="P8">3次</text:p>
          </table:table-cell>
          <table:table-cell table:style-name="表格1.I4" office:value-type="string">
            <text:p text:style-name="P8">5次</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table-cell table:style-name="表格1.A2" table:number-rows-spanned="2" office:value-type="string">
            <text:list xml:id="list33609969" text:continue-numbering="true" text:style-name="WW8Num17">
              <text:list-item>
                <text:p text:style-name="P10">電子化庫款支付作業（6%）</text:p>
              </text:list-item>
            </text:list>
          </table:table-cell>
          <table:table-cell table:style-name="表格1.A2" table:number-rows-spanned="2" office:value-type="string">
            <text:p text:style-name="P12">提升通匯存帳比率，減少支票簽發張數</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通匯存帳金額/總支付金額x100%</text:p>
          </table:table-cell>
          <table:table-cell table:style-name="表格1.A2" office:value-type="string">
            <text:p text:style-name="P8">66%</text:p>
          </table:table-cell>
          <table:table-cell table:style-name="表格1.A2" office:value-type="string">
            <text:p text:style-name="P8">66.5%</text:p>
          </table:table-cell>
          <table:table-cell table:style-name="表格1.A2" office:value-type="string">
            <text:p text:style-name="P8">67%</text:p>
          </table:table-cell>
          <table:table-cell table:style-name="表格1.I4" office:value-type="string">
            <text:p text:style-name="P8">67.5%</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2" table:number-rows-spanned="2" office:value-type="string">
            <text:list xml:id="list33613759" text:continue-numbering="true" text:style-name="WW8Num17">
              <text:list-item>
                <text:p text:style-name="P10">推動專戶款項電匯轉帳服務，加速公款支付時效（6%）</text:p>
              </text:list-item>
            </text:list>
          </table:table-cell>
          <table:table-cell table:style-name="表格1.A2" table:number-rows-spanned="2" office:value-type="string">
            <text:p text:style-name="P12">當年度匯款件數</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當年度匯款件數/當年度簽發支票件數x100%</text:p>
          </table:table-cell>
          <table:table-cell table:style-name="表格1.A2" office:value-type="string">
            <text:p text:style-name="P8">25%</text:p>
          </table:table-cell>
          <table:table-cell table:style-name="表格1.A2" office:value-type="string">
            <text:p text:style-name="P8">30%</text:p>
          </table:table-cell>
          <table:table-cell table:style-name="表格1.A2" office:value-type="string">
            <text:p text:style-name="P8">35%</text:p>
          </table:table-cell>
          <table:table-cell table:style-name="表格1.I4" office:value-type="string">
            <text:p text:style-name="P8">40%</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2" table:number-rows-spanned="2" office:value-type="string">
            <text:list xml:id="list33628116" text:continue-numbering="true" text:style-name="WW8Num17">
              <text:list-item>
                <text:p text:style-name="P10">督導本府暨所屬機關學校合<text:soft-page-break/>理管控財產（6%）</text:p>
              </text:list-item>
            </text:list>
          </table:table-cell>
          <table:table-cell table:style-name="表格1.A2" table:number-rows-spanned="2" office:value-type="string">
            <text:p text:style-name="P12">考核本府暨所屬機關學<text:soft-page-break/>校經管財產</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年度實際考核家數/年度應考核家<text:soft-page-break/>數)×100%</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2" table:number-rows-spanned="2" office:value-type="string">
            <text:list xml:id="list33627529" text:continue-numbering="true" text:style-name="WW8Num17">
              <text:list-item>
                <text:p text:style-name="P10">活化縣有財產（6%）</text:p>
              </text:list-item>
            </text:list>
          </table:table-cell>
          <table:table-cell table:style-name="表格1.A2" table:number-rows-spanned="2" office:value-type="string">
            <text:p text:style-name="P12">提升縣有地有效利用</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活化縣有財產(年度實際活化數/年度應活化數)×100%</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8719699522257145876" text:style-name="WW8Num10">
              <text:list-item>
                <text:p text:style-name="P13">控管編制員額（2%）</text:p>
              </text:list-item>
            </text:list>
          </table:table-cell>
          <table:table-cell table:style-name="表格2.A2" table:number-rows-spanned="2" office:value-type="string">
            <text:p text:style-name="P12">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5">(本年度編制員額-上年度編制員額)/ 上年度編制員額×100%</text:p>
            <text:p text:style-name="P15">1.數值≦0%時，核給2分。</text:p>
            <text:p text:style-name="P15">2.0%＜數值≦5%時，核給1.5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office:value-type="string">
            <text:p text:style-name="P12"/>
          </table:table-cell>
          <table:table-cell table:style-name="表格2.A2" office:value-type="string">
            <text:p text:style-name="P12"/>
          </table:table-cell>
          <table:table-cell table:style-name="表格2.A2" office:value-type="string">
            <text:p text:style-name="P8"/>
          </table:table-cell>
          <table:table-cell table:style-name="表格2.A2" office:value-type="string">
            <text:p text:style-name="P12"/>
          </table:table-cell>
          <table:table-cell table:style-name="表格2.A2" office:value-type="string">
            <text:p text:style-name="P15">3.5%＜數值≦10%時，</text:p>
            <text:p text:style-name="P15">核給1分。</text:p>
            <text:p text:style-name="P15">4.數值＞10%時，核給0分。</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I4" office:value-type="string">
            <text:p text:style-name="P8"/>
          </table:table-cell>
        </table:table-row>
        <table:table-row table:style-name="表格2.1">
          <table:table-cell table:style-name="表格2.A6" table:number-rows-spanned="2" office:value-type="string">
            <text:list xml:id="list33617980" text:continue-numbering="true" text:style-name="WW8Num10">
              <text:list-item>
                <text:p text:style-name="P14">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5">(本年度以縣款僱用之約聘僱員額總數-上年度以縣款僱用之約聘僱員額總數)/ 上年度以公務預算及基金僱用之約聘僱員額總數×100%</text:p>
            <text:p text:style-name="P15">1.數值≦0%時，核給2<text:soft-page-break/>分。</text:p>
            <text:p text:style-name="P15">2.0%＜數值≦5%時，核給1分。</text:p>
            <text:p text:style-name="P12">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9" table:number-rows-spanned="2" office:value-type="string">
            <text:p text:style-name="P2"/>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5">(本年度以縣款僱用之約聘僱員額涉提高職等人數)/ 上年度以縣款僱用之約聘僱員額總數×100%</text:p>
            <text:p text:style-name="P15">1.數值≦0%時，核給2分。</text:p>
            <text:p text:style-name="P15">2.0%＜數值≦5%時，核給1分。</text:p>
            <text:p text:style-name="P12">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610666" text:continue-numbering="true" text:style-name="WW8Num10">
              <text:list-item>
                <text:p text:style-name="P14">推動公務人員終身學習（9%）</text:p>
              </text:list-item>
            </text:list>
          </table:table-cell>
          <table:table-cell table:style-name="表格2.A2" table:number-rows-spanned="2" office:value-type="string">
            <text:p text:style-name="P12">平時終身學習時數</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5">單位平均終身學習時數至少應達40小時(其中包含數位學習至少5小時，與業務相關之學習20小時，數值四捨五入為整數)。</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row table:style-name="表格2.1">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15">1.單位平均終身學習時數40小時以上，核給9分。</text:p>
            <text:p text:style-name="P15">2.單位平均終身學習時數35-39小時，核給8分。</text:p>
            <text:p text:style-name="P15">3.單位平均終身學習時數30-34小時，核給7分。</text:p>
            <text:p text:style-name="P15">4.單位平均終身學習時<text:soft-page-break/>數小時25-29小時，核給6分。</text:p>
            <text:p text:style-name="P15">5.單位平均終身學習時數20-24小時，核給5分。</text:p>
            <text:p text:style-name="P15">6.單位平均終身學習時數15-19小時，核給4分。</text:p>
            <text:p text:style-name="P15">7.單位平均終身學習時數10-14小時，核給3分。</text:p>
            <text:p text:style-name="P15">8.單位平均終身學習時數5-9小時，核給2分。</text:p>
            <text:p text:style-name="P1">9.單位平均終身學習時數未達5小時，核給1分。</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I4" office:value-type="string">
            <text:p text:style-name="P8"/>
          </table:table-cell>
        </table:table-row>
      </table:table>
      <text:p text:style-name="P7"/>
      <text:p text:style-name="P7"/>
      <text:p text:style-name="P7"/>
      <text:p text:style-name="P7"/>
      <text:p text:style-name="P7"/>
      <text:p text:style-name="P7"/>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4684559802448813559" text:style-name="WW8Num1">
              <text:list-item>
                <text:p text:style-name="P16">節約政府<text:soft-page-break/>支出，邁向財政收支平衡（15%）</text:p>
              </text:list-item>
            </text:list>
          </table:table-cell>
          <table:table-cell table:style-name="表格3.A2" table:number-rows-spanned="2" office:value-type="string">
            <text:p text:style-name="P12">各單位當年度<text:soft-page-break/>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2">統計<text:soft-page-break/>數據</text:p>
          </table:table-cell>
          <table:table-cell table:style-name="表格3.A2" table:number-rows-spanned="2" office:value-type="string">
            <text:p text:style-name="P15">【經常門預算數(不含人<text:soft-page-break/>事費)－經常門決算數(不含人事費)】/經常門預算數(不含人事費)</text:p>
            <text:p text:style-name="P15">※決算數＝實支數＋保留數</text:p>
            <text:p text:style-name="P15">計算方式如下：</text:p>
            <text:p text:style-name="P15">1.節餘率達2﹪以上者100分</text:p>
            <text:p text:style-name="P15">2.節餘率未達 2﹪者 90分</text:p>
            <text:p text:style-name="P15">3.節餘率未達1.5﹪者 80分</text:p>
            <text:p text:style-name="P15">4.節餘率未達1﹪者 70分</text:p>
            <text:p text:style-name="P12">5.節餘率未達0.5﹪者 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P18">【備註】：評估體制之數字代號意義如下</text:p>
      <text:list xml:id="list8637996028477950152" text:style-name="WW8Num23">
        <text:list-item>
          <text:p text:style-name="P55">指實際評估作業為運用既有之組織架構進行。</text:p>
        </text:list-item>
        <text:list-item>
          <text:p text:style-name="P55">指實際評估作業由特定之任務編組進行。</text:p>
        </text:list-item>
        <text:list-item>
          <text:p text:style-name="P55">指實際評估作業是透過第三者方式（如由專家學者等）負責運行。</text:p>
        </text:list-item>
        <text:list-item>
          <text:p text:style-name="P55">指實際評估作業為運用既有之組織架構並邀請第三者共同參與進行。</text:p>
        </text:list-item>
        <text:list-item>
          <text:p text:style-name="P55">其他。</text:p>
        </text:list-item>
      </text:list>
      <text:p text:style-name="P47"/>
      <text:p text:style-name="P46">肆、計畫內容摘要</text:p>
      <text:list xml:id="list4181436580898624806" text:style-name="WW8Num21">
        <text:list-item>
          <text:p text:style-name="P34">精進財務策略，靈活庫款調度，減輕財務負擔，支應縣政建設（策略績效目標一之實施計畫）</text:p>
        </text:list-item>
      </text:list>
      <text:list xml:id="list1276249865423802107" text:style-name="WW8Num25">
        <text:list-item>
          <text:p text:style-name="P35">靈活資金運用，增加財務效能。</text:p>
        </text:list-item>
      </text:list>
      <text:p text:style-name="P51">設置成立自償性基金，以靈活公共資金導入公共建設，並避免排擠其他重大施政計畫，達成施政預期成果；另運用專戶調借，活化閒置資金運用效能，並有效降低縣庫利息支出，以靈活化與機動化之原則辦理各種財務調度措施。</text:p>
      <text:list xml:id="list33606156" text:continue-list="list4181436580898624806" text:style-name="WW8Num21">
        <text:list-item>
          <text:p text:style-name="P34">適時舉借債務，嚴控債務比率，強化債務管理效能（策略績效目標二之實施計畫）</text:p>
        </text:list-item>
      </text:list>
      <text:list xml:id="list5268886587673801226" text:style-name="WW8Num14">
        <text:list-item>
          <text:p text:style-name="P36"><text:soft-page-break/>在符合債務比例上限內貸款，並且以公開詢價方式辦理，使舉債資金成本極小化。</text:p>
        </text:list-item>
      </text:list>
      <text:p text:style-name="P51">本府辦理各項貸款皆在符合債務比例上限內，並以公開詢價方式辦理，如最低利率有2家(含)以上，則再邀集相關報價行庫再行比價，以得到市場最低利率，使舉債資金成本極小化。</text:p>
      <text:list xml:id="list33626983" text:continue-numbering="true" text:style-name="WW8Num14">
        <text:list-item>
          <text:p text:style-name="P36">貸款利率與市場利率背離過大時，請承貸行庫降低利率或辦理舉低利率還高利率之舉新還舊貸款。</text:p>
        </text:list-item>
      </text:list>
      <text:p text:style-name="P51">隨時審視各貸款案利率是否高於市場利率過大，如有則函請承貸行庫降低貸款利率或辦理借低利率還高利率舉新還舊貸款以維本府權益。</text:p>
      <text:list xml:id="list33611412" text:continue-numbering="true" text:style-name="WW8Num14">
        <text:list-item>
          <text:p text:style-name="P36">利用短期借款循環動用特性，視資金寬裕或緊縮情形，機動撥還或借入，以減少債務利息支出。</text:p>
        </text:list-item>
      </text:list>
      <text:p text:style-name="P51">利用短期借款循環動用特性，視資金寬裕或緊俏情形，機動撥還或借入，以減輕利息負擔；並逐步將基金或專戶納入集中支付作業，以有效運用基金或專戶內存款，減少縣庫透支，以節省利息支出。</text:p>
      <text:list xml:id="list33622339" text:continue-list="list33606156" text:style-name="WW8Num21">
        <text:list-item>
          <text:p text:style-name="P34">擴大集中支付計畫（策略績效目標三之實施計畫）</text:p>
        </text:list-item>
      </text:list>
      <text:list xml:id="list1103786212491857914" text:style-name="WW8Num5">
        <text:list-item>
          <text:p text:style-name="P37">將基金或專戶納入集中支付作業，以有效運用基金或專戶內存款，減少資金浪費情形，以節省利息支出。</text:p>
        </text:list-item>
      </text:list>
      <text:p text:style-name="P52">為利本府集中存管縣庫資金，統籌調節運用，充分發揮支援縣政建設功能，並明確財政監督管理，提升財務管理效能，達成支付單一窗口化及便民服務目的。</text:p>
      <text:list xml:id="list33627841" text:continue-list="list33622339" text:style-name="WW8Num21">
        <text:list-item>
          <text:p text:style-name="P34">加速縣有地清理並適時完成處分（策略績效目標四之實施計畫）</text:p>
        </text:list-item>
      </text:list>
      <text:list xml:id="list4592520574090908809" text:style-name="WW8Num7">
        <text:list-item>
          <text:p text:style-name="P38">積極清理縣非公用房地，對於可出售處分者，依「土地法」第25條之規定，加速處分挹注財政收入。</text:p>
        </text:list-item>
      </text:list>
      <text:p text:style-name="P51">積極清理縣有非公用房地，對於可出售處分者，依本縣縣有財產管理自治條例及本縣縣有房地出售作業要點辦理出售，以加速處分縣有非公用土地並挹注本府財政收入。</text:p>
      <text:list xml:id="list33621781" text:continue-list="list33627841" text:style-name="WW8Num21">
        <text:list-item>
          <text:p text:style-name="P34">訂定「抽檢菸酒業者作業計畫」，加強稽查與取締不法工作（策略績效目標五之實施計畫）</text:p>
        </text:list-item>
      </text:list>
      <text:list xml:id="list2121970771304119140" text:style-name="WW8Num3">
        <text:list-item>
          <text:p text:style-name="P39">定期與不定期抽檢本縣菸酒業者。</text:p>
        </text:list-item>
      </text:list>
      <text:p text:style-name="P51">每年訂定「彰化縣政府抽檢菸酒業者作業實施計畫」，抽檢縣轄內酒製造業者、菸酒進口及販賣業者，以落實稽查及取締私劣菸酒工作。</text:p>
      <text:list xml:id="list33609569" text:continue-list="list33621781" text:style-name="WW8Num21">
        <text:list-item>
          <text:p text:style-name="P34">輔導縣內製酒產業積極參與酒品認證（策略績效目標六之實施計畫）</text:p>
        </text:list-item>
      </text:list>
      <text:list xml:id="list8304962713670352304" text:style-name="WW8Num2">
        <text:list-item>
          <text:p text:style-name="P40">強化縣內產製酒品之認證及辨識機制，提供消費者安心選購之參據。</text:p>
        </text:list-item>
      </text:list>
      <text:p text:style-name="P51">推動縣轄內酒製造業者所產酒品參與認證機制，強化源頭管理，提升民眾對轄內酒製造業者所產酒品之辨識及信任，提供消費者安心選購之參據，以保障合法業者及大眾權益，並藉此提高產業能見度。</text:p>
      <text:list xml:id="list33619861" text:continue-list="list33609569" text:style-name="WW8Num21">
        <text:list-item>
          <text:p text:style-name="P34"><text:soft-page-break/>擴大菸酒宣導工作，保障消費者健康與安全（策略績效目標七之實施計畫）</text:p>
        </text:list-item>
      </text:list>
      <text:list xml:id="list2163864731301985022" text:style-name="WW8Num24">
        <text:list-item>
          <text:p text:style-name="P41">配合各項活動之舉辦及發布新聞稿等方式擴大宣導菸酒法令。</text:p>
        </text:list-item>
      </text:list>
      <text:p text:style-name="P51">私劣菸酒對民眾身心健康及國家經濟之危害影響日深，本處除與警政、海巡等單位持續加強查緝、取締外；並配合各項活動之舉辦、發布新聞稿等方式擴大宣導菸酒法令，期使民眾更瞭解私劣菸酒之危害，並拒絕使用私劣菸酒，以確實維護民眾權益，鞏固國家經濟。</text:p>
      <text:list xml:id="list33610980" text:continue-list="list33619861" text:style-name="WW8Num21">
        <text:list-item>
          <text:p text:style-name="P34">電子化庫款支付作業（策略績效目標八之實施計畫）</text:p>
        </text:list-item>
      </text:list>
      <text:list xml:id="list794406004435333326" text:style-name="WW8Num9">
        <text:list-item>
          <text:p text:style-name="P42">提升通匯存帳比率，減少支票簽發張數。</text:p>
        </text:list-item>
      </text:list>
      <text:p text:style-name="P51">電子化庫款支付作業：為提高服務品質，加強以通匯方式辦理庫款移轉，提升通匯存帳比例，減少縣庫支票付款風險，有效提高行政效率。</text:p>
      <text:list xml:id="list33628066" text:continue-list="list33610980" text:style-name="WW8Num21">
        <text:list-item>
          <text:p text:style-name="P34">推動專戶款項電匯轉帳服務，加速公款支付時效（策略績效目標九之實施計畫）</text:p>
        </text:list-item>
      </text:list>
      <text:list xml:id="list9210888884118735659" text:style-name="WW8Num6">
        <text:list-item>
          <text:p text:style-name="P43">簡化各項領款作業，加速公款支付。</text:p>
        </text:list-item>
      </text:list>
      <text:p text:style-name="P51">簡化各項領款作業，凡填具匯款同意書、轉帳清冊或直接於收據、發票上加註匯款資料（如戶名、匯款銀行、帳號等）者，即依據資料轉匯撥付各受款人，以加速公款支付。</text:p>
      <text:list xml:id="list33616407" text:continue-list="list33628066" text:style-name="WW8Num21">
        <text:list-item>
          <text:p text:style-name="P34">督導本府暨所屬機關學校合理管控財產（策略績效目標十之實施計畫）</text:p>
        </text:list-item>
      </text:list>
      <text:list xml:id="list5955789545565878788" text:style-name="WW8Num11">
        <text:list-item>
          <text:p text:style-name="P44">辦理財產考核，建立健全之縣有財產管理制度，落實管理效能。</text:p>
        </text:list-item>
      </text:list>
      <text:p text:style-name="P51">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list xml:id="list33614490" text:continue-list="list33616407" text:style-name="WW8Num21">
        <text:list-item>
          <text:p text:style-name="P34">活化縣有財產（策略績效目標十一之實施計畫）</text:p>
        </text:list-item>
      </text:list>
      <text:list xml:id="list3487629247381449811" text:style-name="WW8Num16">
        <text:list-item>
          <text:p text:style-name="P53">訂定活化公有財產與委託經營相關辦法，讓公有資源能夠充分且有效之運用。</text:p>
        </text:list-item>
      </text:list>
      <text:p text:style-name="P51">為避免土地資源閒置及浪費，就本縣各經管單位房地辦理清理、釐正縣有產籍資料，成立跨單位縣有土地管理專案小組，並就各單位提出現況統計資料，以中長計畫研擬各項法令修訂，促進縣有地有效利用。</text:p>
      <text:p text:style-name="Standard"/>
      <text:p text:style-name="P22">伍、彰化縣政府財政處中程經費總需求表</text:p>
      <text:p text:style-name="P56">單位：新臺幣千元</text:p>
      <table:table table:name="表格4" table:style-name="表格4">
        <table:table-column table:style-name="表格4.A"/>
        <table:table-column table:style-name="表格4.B" table:number-columns-repeated="2"/>
        <table:table-column table:style-name="表格4.D" table:number-columns-repeated="4"/>
        <table:table-column table:style-name="表格4.B"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7619864025461450028" text:style-name="WW8Num22">
              <text:list-item>
                <text:p text:style-name="P17">精進財務策略，靈活庫款調度，減輕財務負擔，支應縣政建設</text:p>
              </text:list-item>
            </text:list>
          </table:table-cell>
          <table:table-cell table:style-name="表格4.A1" office:value-type="string">
            <text:p text:style-name="P19">160</text:p>
          </table:table-cell>
          <table:table-cell table:style-name="表格4.A1" office:value-type="string">
            <text:p text:style-name="P19">160</text:p>
          </table:table-cell>
          <table:table-cell table:style-name="表格4.A1" office:value-type="string">
            <text:p text:style-name="P19">160</text:p>
          </table:table-cell>
          <table:table-cell table:style-name="表格4.A1" office:value-type="string">
            <text:p text:style-name="P19">160</text:p>
          </table:table-cell>
          <table:table-cell table:style-name="表格4.A1" office:value-type="string">
            <text:p text:style-name="P19">160</text:p>
          </table:table-cell>
          <table:table-cell table:style-name="表格4.A1" office:value-type="string">
            <text:p text:style-name="P19">160</text:p>
          </table:table-cell>
          <table:table-cell table:style-name="表格4.A1" office:value-type="string">
            <text:p text:style-name="P19">640</text:p>
          </table:table-cell>
          <table:table-cell table:style-name="表格4.A1" office:value-type="string">
            <text:p text:style-name="P19">9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7">1.1 靈活資金運用，增加財務效能。</text:p>
          </table:table-cell>
          <table:table-cell table:style-name="表格4.A1" office:value-type="string">
            <text:p text:style-name="P19">160</text:p>
          </table:table-cell>
          <table:table-cell table:style-name="表格4.A1" office:value-type="string">
            <text:p text:style-name="P19">160</text:p>
          </table:table-cell>
          <table:table-cell table:style-name="表格4.A1" office:value-type="string">
            <text:p text:style-name="P19">160</text:p>
          </table:table-cell>
          <table:table-cell table:style-name="表格4.A1" office:value-type="string">
            <text:p text:style-name="P19">160</text:p>
          </table:table-cell>
          <table:table-cell table:style-name="表格4.A1" office:value-type="string">
            <text:p text:style-name="P19">160</text:p>
          </table:table-cell>
          <table:table-cell table:style-name="表格4.A1" office:value-type="string">
            <text:p text:style-name="P19">160</text:p>
          </table:table-cell>
          <table:table-cell table:style-name="表格4.A1" office:value-type="string">
            <text:p text:style-name="P19">640</text:p>
          </table:table-cell>
          <table:table-cell table:style-name="表格4.A1" office:value-type="string">
            <text:p text:style-name="P19">9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632667" text:continue-numbering="true" text:style-name="WW8Num22">
              <text:list-item>
                <text:p text:style-name="P17">適時舉借債務，嚴控債務比率，強化債務管理效能</text:p>
              </text:list-item>
            </text:list>
          </table:table-cell>
          <table:table-cell table:style-name="表格4.A1" office:value-type="string">
            <text:p text:style-name="P19">158</text:p>
          </table:table-cell>
          <table:table-cell table:style-name="表格4.A1" office:value-type="string">
            <text:p text:style-name="P19">158</text:p>
          </table:table-cell>
          <table:table-cell table:style-name="表格4.A1" office:value-type="string">
            <text:p text:style-name="P19">158</text:p>
          </table:table-cell>
          <table:table-cell table:style-name="表格4.A1" office:value-type="string">
            <text:p text:style-name="P19">158</text:p>
          </table:table-cell>
          <table:table-cell table:style-name="表格4.A1" office:value-type="string">
            <text:p text:style-name="P19">158</text:p>
          </table:table-cell>
          <table:table-cell table:style-name="表格4.A1" office:value-type="string">
            <text:p text:style-name="P19">158</text:p>
          </table:table-cell>
          <table:table-cell table:style-name="表格4.A1" office:value-type="string">
            <text:p text:style-name="P19">632</text:p>
          </table:table-cell>
          <table:table-cell table:style-name="表格4.A1" office:value-type="string">
            <text:p text:style-name="P19">94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7">2.1 在符合債務比例上限內貸款，並且以公開詢價方式辦理，使舉債資金成本極小化。</text:p>
          </table:table-cell>
          <table:table-cell table:style-name="表格4.A1" office:value-type="string">
            <text:p text:style-name="P19">53</text:p>
          </table:table-cell>
          <table:table-cell table:style-name="表格4.A1" office:value-type="string">
            <text:p text:style-name="P19">53</text:p>
          </table:table-cell>
          <table:table-cell table:style-name="表格4.A1" office:value-type="string">
            <text:p text:style-name="P19">53</text:p>
          </table:table-cell>
          <table:table-cell table:style-name="表格4.A1" office:value-type="string">
            <text:p text:style-name="P19">53</text:p>
          </table:table-cell>
          <table:table-cell table:style-name="表格4.A1" office:value-type="string">
            <text:p text:style-name="P19">53</text:p>
          </table:table-cell>
          <table:table-cell table:style-name="表格4.A1" office:value-type="string">
            <text:p text:style-name="P19">53</text:p>
          </table:table-cell>
          <table:table-cell table:style-name="表格4.A1" office:value-type="string">
            <text:p text:style-name="P19">212</text:p>
          </table:table-cell>
          <table:table-cell table:style-name="表格4.A1" office:value-type="string">
            <text:p text:style-name="P19">3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57">2.2 貸款利率與市場利率背離過大時，請承貸行庫降低利率或辦理舉低利率還高利率之舉新還舊貸款。</text:p>
          </table:table-cell>
          <table:table-cell table:style-name="表格4.A1" office:value-type="string">
            <text:p text:style-name="P19">53</text:p>
          </table:table-cell>
          <table:table-cell table:style-name="表格4.A1" office:value-type="string">
            <text:p text:style-name="P19">53</text:p>
          </table:table-cell>
          <table:table-cell table:style-name="表格4.A1" office:value-type="string">
            <text:p text:style-name="P19">53</text:p>
          </table:table-cell>
          <table:table-cell table:style-name="表格4.A1" office:value-type="string">
            <text:p text:style-name="P19">53</text:p>
          </table:table-cell>
          <table:table-cell table:style-name="表格4.A1" office:value-type="string">
            <text:p text:style-name="P19">53</text:p>
          </table:table-cell>
          <table:table-cell table:style-name="表格4.A1" office:value-type="string">
            <text:p text:style-name="P19">53</text:p>
          </table:table-cell>
          <table:table-cell table:style-name="表格4.A1" office:value-type="string">
            <text:p text:style-name="P19">212</text:p>
          </table:table-cell>
          <table:table-cell table:style-name="表格4.A1" office:value-type="string">
            <text:p text:style-name="P19">3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ext:soft-page-break/>
        <table:table-row table:style-name="表格4.1">
          <table:table-cell table:style-name="表格4.A2" office:value-type="string">
            <text:p text:style-name="P57">2.3 利用短期借款循環動用特性，視資金寬裕或緊縮情形，機動撥還或借入，以減少債務利息支出。</text:p>
          </table:table-cell>
          <table:table-cell table:style-name="表格4.A1" office:value-type="string">
            <text:p text:style-name="P19">52</text:p>
          </table:table-cell>
          <table:table-cell table:style-name="表格4.A1" office:value-type="string">
            <text:p text:style-name="P19">52</text:p>
          </table:table-cell>
          <table:table-cell table:style-name="表格4.A1" office:value-type="string">
            <text:p text:style-name="P19">52</text:p>
          </table:table-cell>
          <table:table-cell table:style-name="表格4.A1" office:value-type="string">
            <text:p text:style-name="P19">52</text:p>
          </table:table-cell>
          <table:table-cell table:style-name="表格4.A1" office:value-type="string">
            <text:p text:style-name="P19">52</text:p>
          </table:table-cell>
          <table:table-cell table:style-name="表格4.A1" office:value-type="string">
            <text:p text:style-name="P19">52</text:p>
          </table:table-cell>
          <table:table-cell table:style-name="表格4.A1" office:value-type="string">
            <text:p text:style-name="P19">208</text:p>
          </table:table-cell>
          <table:table-cell table:style-name="表格4.A1" office:value-type="string">
            <text:p text:style-name="P19">31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622640" text:continue-numbering="true" text:style-name="WW8Num22">
              <text:list-item>
                <text:p text:style-name="P17">擴大集中支付計畫</text:p>
              </text:list-item>
            </text:list>
          </table:table-cell>
          <table:table-cell table:style-name="表格4.A1" office:value-type="string">
            <text:p text:style-name="P19">0</text:p>
          </table:table-cell>
          <table:table-cell table:style-name="表格4.A1" office:value-type="string">
            <text:p text:style-name="P19">74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740</text:p>
          </table:table-cell>
          <table:table-cell table:style-name="表格4.A1" office:value-type="string">
            <text:p text:style-name="P19">7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7">3.1 將基金或專戶納入集中支付作業，以有效運用基金或專戶內存款，減少資金浪費情形，以節省利息支出。</text:p>
          </table:table-cell>
          <table:table-cell table:style-name="表格4.A1" office:value-type="string">
            <text:p text:style-name="P19">0</text:p>
          </table:table-cell>
          <table:table-cell table:style-name="表格4.A1" office:value-type="string">
            <text:p text:style-name="P19">74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740</text:p>
          </table:table-cell>
          <table:table-cell table:style-name="表格4.A1" office:value-type="string">
            <text:p text:style-name="P19">7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617959" text:continue-numbering="true" text:style-name="WW8Num22">
              <text:list-item>
                <text:p text:style-name="P17">加速縣有地清理並適時完成處分</text:p>
              </text:list-item>
            </text:list>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7">4.1 積極清理縣非公用房地，對於可出售處分者，依「土地法」第25條之規定，加速處分挹注財政收入。</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620320" text:continue-numbering="true" text:style-name="WW8Num22">
              <text:list-item>
                <text:p text:style-name="P17">訂定「抽檢菸酒業者作業計畫」，加<text:soft-page-break/>強稽查與取締不法工作</text:p>
              </text:list-item>
            </text:list>
          </table:table-cell>
          <table:table-cell table:style-name="表格4.A1" office:value-type="string">
            <text:p text:style-name="P19">7156</text:p>
          </table:table-cell>
          <table:table-cell table:style-name="表格4.A1" office:value-type="string">
            <text:p text:style-name="P19">6487</text:p>
          </table:table-cell>
          <table:table-cell table:style-name="表格4.A1" office:value-type="string">
            <text:p text:style-name="P19">2650</text:p>
          </table:table-cell>
          <table:table-cell table:style-name="表格4.A1" office:value-type="string">
            <text:p text:style-name="P19">6487</text:p>
          </table:table-cell>
          <table:table-cell table:style-name="表格4.A1" office:value-type="string">
            <text:p text:style-name="P19">1300</text:p>
          </table:table-cell>
          <table:table-cell table:style-name="表格4.A1" office:value-type="string">
            <text:p text:style-name="P19">1300</text:p>
          </table:table-cell>
          <table:table-cell table:style-name="表格4.A1" office:value-type="string">
            <text:p text:style-name="P19">16924</text:p>
          </table:table-cell>
          <table:table-cell table:style-name="表格4.A1" office:value-type="string">
            <text:p text:style-name="P19">253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7">5.1 定期與不定期抽檢本縣菸酒業者。</text:p>
          </table:table-cell>
          <table:table-cell table:style-name="表格4.A1" office:value-type="string">
            <text:p text:style-name="P19">7156</text:p>
          </table:table-cell>
          <table:table-cell table:style-name="表格4.A1" office:value-type="string">
            <text:p text:style-name="P19">6487</text:p>
          </table:table-cell>
          <table:table-cell table:style-name="表格4.A1" office:value-type="string">
            <text:p text:style-name="P19">2650</text:p>
          </table:table-cell>
          <table:table-cell table:style-name="表格4.A1" office:value-type="string">
            <text:p text:style-name="P19">6487</text:p>
          </table:table-cell>
          <table:table-cell table:style-name="表格4.A1" office:value-type="string">
            <text:p text:style-name="P19">1300</text:p>
          </table:table-cell>
          <table:table-cell table:style-name="表格4.A1" office:value-type="string">
            <text:p text:style-name="P19">1300</text:p>
          </table:table-cell>
          <table:table-cell table:style-name="表格4.A1" office:value-type="string">
            <text:p text:style-name="P19">16924</text:p>
          </table:table-cell>
          <table:table-cell table:style-name="表格4.A1" office:value-type="string">
            <text:p text:style-name="P19">253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619417" text:continue-numbering="true" text:style-name="WW8Num22">
              <text:list-item>
                <text:p text:style-name="P17">輔導縣內製酒產業積極參與酒品認證</text:p>
              </text:list-item>
            </text:list>
          </table:table-cell>
          <table:table-cell table:style-name="表格4.A1" office:value-type="string">
            <text:p text:style-name="P19">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600</text:p>
          </table:table-cell>
          <table:table-cell table:style-name="表格4.A1" office:value-type="string">
            <text:p text:style-name="P19">7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7">6.1 強化縣內產製酒品之認證及辨識機制，提供消費者安心選購之參據。</text:p>
          </table:table-cell>
          <table:table-cell table:style-name="表格4.A1" office:value-type="string">
            <text:p text:style-name="P19">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600</text:p>
          </table:table-cell>
          <table:table-cell table:style-name="表格4.A1" office:value-type="string">
            <text:p text:style-name="P19">7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608315" text:continue-numbering="true" text:style-name="WW8Num22">
              <text:list-item>
                <text:p text:style-name="P17">擴大菸酒宣導工作，保障消費者健康與安全</text:p>
              </text:list-item>
            </text:list>
          </table:table-cell>
          <table:table-cell table:style-name="表格4.A1" office:value-type="string">
            <text:p text:style-name="P19">2000</text:p>
          </table:table-cell>
          <table:table-cell table:style-name="表格4.A1" office:value-type="string">
            <text:p text:style-name="P19">2000</text:p>
          </table:table-cell>
          <table:table-cell table:style-name="表格4.A1" office:value-type="string">
            <text:p text:style-name="P19">900</text:p>
          </table:table-cell>
          <table:table-cell table:style-name="表格4.A1" office:value-type="string">
            <text:p text:style-name="P19">2000</text:p>
          </table:table-cell>
          <table:table-cell table:style-name="表格4.A1" office:value-type="string">
            <text:p text:style-name="P19">500</text:p>
          </table:table-cell>
          <table:table-cell table:style-name="表格4.A1" office:value-type="string">
            <text:p text:style-name="P19">500</text:p>
          </table:table-cell>
          <table:table-cell table:style-name="表格4.A1" office:value-type="string">
            <text:p text:style-name="P19">5400</text:p>
          </table:table-cell>
          <table:table-cell table:style-name="表格4.A1" office:value-type="string">
            <text:p text:style-name="P19">79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7">7.1 配合各項活動之舉辦及發布新聞稿等方式擴大宣導菸酒法令。</text:p>
          </table:table-cell>
          <table:table-cell table:style-name="表格4.A1" office:value-type="string">
            <text:p text:style-name="P19">2000</text:p>
          </table:table-cell>
          <table:table-cell table:style-name="表格4.A1" office:value-type="string">
            <text:p text:style-name="P19">2000</text:p>
          </table:table-cell>
          <table:table-cell table:style-name="表格4.A1" office:value-type="string">
            <text:p text:style-name="P19">900</text:p>
          </table:table-cell>
          <table:table-cell table:style-name="表格4.A1" office:value-type="string">
            <text:p text:style-name="P19">2000</text:p>
          </table:table-cell>
          <table:table-cell table:style-name="表格4.A1" office:value-type="string">
            <text:p text:style-name="P19">500</text:p>
          </table:table-cell>
          <table:table-cell table:style-name="表格4.A1" office:value-type="string">
            <text:p text:style-name="P19">500</text:p>
          </table:table-cell>
          <table:table-cell table:style-name="表格4.A1" office:value-type="string">
            <text:p text:style-name="P19">5400</text:p>
          </table:table-cell>
          <table:table-cell table:style-name="表格4.A1" office:value-type="string">
            <text:p text:style-name="P19">79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619752" text:continue-numbering="true" text:style-name="WW8Num22">
              <text:list-item>
                <text:p text:style-name="P17">電子化庫款支付作業</text:p>
              </text:list-item>
            </text:list>
          </table:table-cell>
          <table:table-cell table:style-name="表格4.A1" office:value-type="string">
            <text:p text:style-name="P19">670</text:p>
          </table:table-cell>
          <table:table-cell table:style-name="表格4.A1" office:value-type="string">
            <text:p text:style-name="P19">125</text:p>
          </table:table-cell>
          <table:table-cell table:style-name="表格4.A1" office:value-type="string">
            <text:p text:style-name="P19">130</text:p>
          </table:table-cell>
          <table:table-cell table:style-name="表格4.A1" office:value-type="string">
            <text:p text:style-name="P19">135</text:p>
          </table:table-cell>
          <table:table-cell table:style-name="表格4.A1" office:value-type="string">
            <text:p text:style-name="P19">140</text:p>
          </table:table-cell>
          <table:table-cell table:style-name="表格4.A1" office:value-type="string">
            <text:p text:style-name="P19">0</text:p>
          </table:table-cell>
          <table:table-cell table:style-name="表格4.A1" office:value-type="string">
            <text:p text:style-name="P19">530</text:p>
          </table:table-cell>
          <table:table-cell table:style-name="表格4.A1" office:value-type="string">
            <text:p text:style-name="P19">1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7">8.1 提升通匯存帳比率，減少支票簽發張數。</text:p>
          </table:table-cell>
          <table:table-cell table:style-name="表格4.A1" office:value-type="string">
            <text:p text:style-name="P19">670</text:p>
          </table:table-cell>
          <table:table-cell table:style-name="表格4.A1" office:value-type="string">
            <text:p text:style-name="P19">125</text:p>
          </table:table-cell>
          <table:table-cell table:style-name="表格4.A1" office:value-type="string">
            <text:p text:style-name="P19">130</text:p>
          </table:table-cell>
          <table:table-cell table:style-name="表格4.A1" office:value-type="string">
            <text:p text:style-name="P19">135</text:p>
          </table:table-cell>
          <table:table-cell table:style-name="表格4.A1" office:value-type="string">
            <text:p text:style-name="P19">140</text:p>
          </table:table-cell>
          <table:table-cell table:style-name="表格4.A1" office:value-type="string">
            <text:p text:style-name="P19">0</text:p>
          </table:table-cell>
          <table:table-cell table:style-name="表格4.A1" office:value-type="string">
            <text:p text:style-name="P19">530</text:p>
          </table:table-cell>
          <table:table-cell table:style-name="表格4.A1" office:value-type="string">
            <text:p text:style-name="P19">1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9"/>
          </table:table-cell>
        </table:table-row>
        <text:soft-page-break/>
        <table:table-row table:style-name="表格4.1">
          <table:table-cell table:style-name="表格4.A2" office:value-type="string">
            <text:list xml:id="list33628001" text:continue-numbering="true" text:style-name="WW8Num22">
              <text:list-item>
                <text:p text:style-name="P17">推動專戶款項電匯轉帳服務，加速公款支付時效</text:p>
              </text:list-item>
            </text:list>
          </table:table-cell>
          <table:table-cell table:style-name="表格4.A1" office:value-type="string">
            <text:p text:style-name="P19">45</text:p>
          </table:table-cell>
          <table:table-cell table:style-name="表格4.A1" office:value-type="string">
            <text:p text:style-name="P19">47</text:p>
          </table:table-cell>
          <table:table-cell table:style-name="表格4.A1" office:value-type="string">
            <text:p text:style-name="P19">49</text:p>
          </table:table-cell>
          <table:table-cell table:style-name="表格4.A1" office:value-type="string">
            <text:p text:style-name="P19">52</text:p>
          </table:table-cell>
          <table:table-cell table:style-name="表格4.A1" office:value-type="string">
            <text:p text:style-name="P19">54</text:p>
          </table:table-cell>
          <table:table-cell table:style-name="表格4.A1" office:value-type="string">
            <text:p text:style-name="P19">0</text:p>
          </table:table-cell>
          <table:table-cell table:style-name="表格4.A1" office:value-type="string">
            <text:p text:style-name="P19">202</text:p>
          </table:table-cell>
          <table:table-cell table:style-name="表格4.A1" office:value-type="string">
            <text:p text:style-name="P19">24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7">9.1 簡化各項領款作業，加速公款支付。</text:p>
          </table:table-cell>
          <table:table-cell table:style-name="表格4.A1" office:value-type="string">
            <text:p text:style-name="P19">45</text:p>
          </table:table-cell>
          <table:table-cell table:style-name="表格4.A1" office:value-type="string">
            <text:p text:style-name="P19">47</text:p>
          </table:table-cell>
          <table:table-cell table:style-name="表格4.A1" office:value-type="string">
            <text:p text:style-name="P19">49</text:p>
          </table:table-cell>
          <table:table-cell table:style-name="表格4.A1" office:value-type="string">
            <text:p text:style-name="P19">52</text:p>
          </table:table-cell>
          <table:table-cell table:style-name="表格4.A1" office:value-type="string">
            <text:p text:style-name="P19">54</text:p>
          </table:table-cell>
          <table:table-cell table:style-name="表格4.A1" office:value-type="string">
            <text:p text:style-name="P19">0</text:p>
          </table:table-cell>
          <table:table-cell table:style-name="表格4.A1" office:value-type="string">
            <text:p text:style-name="P19">202</text:p>
          </table:table-cell>
          <table:table-cell table:style-name="表格4.A1" office:value-type="string">
            <text:p text:style-name="P19">24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626668" text:continue-numbering="true" text:style-name="WW8Num22">
              <text:list-item>
                <text:p text:style-name="P17">督導本府暨所屬機關學校合理管控財產</text:p>
              </text:list-item>
            </text:list>
          </table:table-cell>
          <table:table-cell table:style-name="表格4.A1" office:value-type="string">
            <text:p text:style-name="P19">11</text:p>
          </table:table-cell>
          <table:table-cell table:style-name="表格4.A1" office:value-type="string">
            <text:p text:style-name="P19">11</text:p>
          </table:table-cell>
          <table:table-cell table:style-name="表格4.A1" office:value-type="string">
            <text:p text:style-name="P19">11</text:p>
          </table:table-cell>
          <table:table-cell table:style-name="表格4.A1" office:value-type="string">
            <text:p text:style-name="P19">11</text:p>
          </table:table-cell>
          <table:table-cell table:style-name="表格4.A1" office:value-type="string">
            <text:p text:style-name="P19">11</text:p>
          </table:table-cell>
          <table:table-cell table:style-name="表格4.A1" office:value-type="string">
            <text:p text:style-name="P19">11</text:p>
          </table:table-cell>
          <table:table-cell table:style-name="表格4.A1" office:value-type="string">
            <text:p text:style-name="P19">44</text:p>
          </table:table-cell>
          <table:table-cell table:style-name="表格4.A1" office:value-type="string">
            <text:p text:style-name="P19">6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7">10.1 辦理財產考核，建立健全之縣有財產管理制度，落實管理效能。</text:p>
          </table:table-cell>
          <table:table-cell table:style-name="表格4.A1" office:value-type="string">
            <text:p text:style-name="P19">11</text:p>
          </table:table-cell>
          <table:table-cell table:style-name="表格4.A1" office:value-type="string">
            <text:p text:style-name="P19">11</text:p>
          </table:table-cell>
          <table:table-cell table:style-name="表格4.A1" office:value-type="string">
            <text:p text:style-name="P19">11</text:p>
          </table:table-cell>
          <table:table-cell table:style-name="表格4.A1" office:value-type="string">
            <text:p text:style-name="P19">11</text:p>
          </table:table-cell>
          <table:table-cell table:style-name="表格4.A1" office:value-type="string">
            <text:p text:style-name="P19">11</text:p>
          </table:table-cell>
          <table:table-cell table:style-name="表格4.A1" office:value-type="string">
            <text:p text:style-name="P19">11</text:p>
          </table:table-cell>
          <table:table-cell table:style-name="表格4.A1" office:value-type="string">
            <text:p text:style-name="P19">44</text:p>
          </table:table-cell>
          <table:table-cell table:style-name="表格4.A1" office:value-type="string">
            <text:p text:style-name="P19">6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615068" text:continue-numbering="true" text:style-name="WW8Num22">
              <text:list-item>
                <text:p text:style-name="P17">活化縣有財產</text:p>
              </text:list-item>
            </text:list>
          </table:table-cell>
          <table:table-cell table:style-name="表格4.A1" office:value-type="string">
            <text:p text:style-name="P19">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7">11.1 訂定活化公有財產與委託經營相關辦法，讓公有資源能夠充分且有效之運用。</text:p>
          </table:table-cell>
          <table:table-cell table:style-name="表格4.A1" office:value-type="string">
            <text:p text:style-name="P19">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8">總計</text:p>
          </table:table-cell>
          <table:table-cell table:style-name="表格4.A2" office:value-type="string">
            <text:p text:style-name="P19">10500</text:p>
          </table:table-cell>
          <table:table-cell table:style-name="表格4.A2" office:value-type="string">
            <text:p text:style-name="P19">10478</text:p>
          </table:table-cell>
          <table:table-cell table:style-name="表格4.A2" office:value-type="string">
            <text:p text:style-name="P19">4808</text:p>
          </table:table-cell>
          <table:table-cell table:style-name="表格4.A2" office:value-type="string">
            <text:p text:style-name="P19">9753</text:p>
          </table:table-cell>
          <table:table-cell table:style-name="表格4.A2" office:value-type="string">
            <text:p text:style-name="P19">3073</text:p>
          </table:table-cell>
          <table:table-cell table:style-name="表格4.A2" office:value-type="string">
            <text:p text:style-name="P19">2879</text:p>
          </table:table-cell>
          <table:table-cell table:style-name="表格4.A2" office:value-type="string">
            <text:p text:style-name="P19">28112</text:p>
          </table:table-cell>
          <table:table-cell table:style-name="表格4.A2" office:value-type="string">
            <text:p text:style-name="P19">4149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09:27:00</meta:creation-date>
    <dc:creator>chcg</dc:creator>
    <dc:date>2014-07-22T15:34:00</dc:date>
    <meta:editing-cycles>6</meta:editing-cycles>
    <meta:editing-duration>PT12M</meta:editing-duration>
    <meta:document-statistic meta:table-count="4" meta:image-count="0" meta:object-count="0" meta:page-count="21" meta:paragraph-count="685" meta:word-count="11927" meta:character-count="13235"/>
    <meta:generator>OpenOffice/4.1.2$Win32 OpenOffice.org_project/412m3$Build-9782</meta:generator>
  </office:meta>
</office:document-meta>
</file>