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42cm"/>
    </style:style>
    <style:style style:name="表格1.B" style:family="table-column">
      <style:table-column-properties style:column-width="2.672cm"/>
    </style:style>
    <style:style style:name="表格1.C" style:family="table-column">
      <style:table-column-properties style:column-width="1.378cm"/>
    </style:style>
    <style:style style:name="表格1.E" style:family="table-column">
      <style:table-column-properties style:column-width="4.256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17" style:family="table-row">
      <style:table-row-properties style:min-row-height="1.681cm" style:keep-together="true" fo:keep-together="auto"/>
    </style:style>
    <style:style style:name="表格1.18" style:family="table-row">
      <style:table-row-properties style:min-row-height="1.231cm" style:keep-together="true" fo:keep-together="auto"/>
    </style:style>
    <style:style style:name="表格1.19" style:family="table-row">
      <style:table-row-properties style:min-row-height="2.016cm" style:keep-together="true" fo:keep-together="auto"/>
    </style:style>
    <style:style style:name="表格1.A2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9" style:family="table-row">
      <style:table-row-properties style:min-row-height="3.032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72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43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0.968cm" style:keep-together="true" fo:keep-together="auto"/>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2" style:family="table-row">
      <style:table-row-properties style:min-row-height="1.993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2.944cm"/>
    </style:style>
    <style:style style:name="表格3.B" style:family="table-column">
      <style:table-column-properties style:column-width="3.18cm"/>
    </style:style>
    <style:style style:name="表格3.C" style:family="table-column">
      <style:table-column-properties style:column-width="1.469cm"/>
    </style:style>
    <style:style style:name="表格3.E" style:family="table-column">
      <style:table-column-properties style:column-width="4.628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3.5" style:family="table-row">
      <style:table-row-properties style:min-row-height="1.993cm" style:keep-together="true" fo:keep-together="auto"/>
    </style:style>
    <style:style style:name="表格4" style:family="table">
      <style:table-properties style:width="18.401cm" fo:margin-left="-0.199cm" table:align="left" style:writing-mode="lr-tb"/>
    </style:style>
    <style:style style:name="表格4.A" style:family="table-column">
      <style:table-column-properties style:column-width="1.97cm"/>
    </style:style>
    <style:style style:name="表格4.B" style:family="table-column">
      <style:table-column-properties style:column-width="1.616cm"/>
    </style:style>
    <style:style style:name="表格4.I" style:family="table-column">
      <style:table-column-properties style:column-width="1.78cm"/>
    </style:style>
    <style:style style:name="表格4.J" style:family="table-column">
      <style:table-column-properties style:column-width="0.804cm"/>
    </style:style>
    <style:style style:name="表格4.M" style:family="table-column">
      <style:table-column-properties style:column-width="0.92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text-properties style:font-name="Times New Roman" style:font-name-asian="標楷體" style:font-name-complex="Times New Roman"/>
    </style:style>
    <style:style style:name="P9" style:family="paragraph" style:parent-style-name="Standard">
      <style:paragraph-properties style:snap-to-layout-grid="false"/>
    </style:style>
    <style:style style:name="P10" style:family="paragraph" style:parent-style-name="Standard">
      <style:paragraph-properties fo:margin-top="0.212cm" fo:margin-bottom="0.212cm" style:line-break="normal" style:snap-to-layout-grid="false"/>
    </style:style>
    <style:style style:name="P11"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2"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3"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4"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22"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23"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7" style:family="paragraph" style:parent-style-name="Standard">
      <style:paragraph-properties fo:margin-top="0.212cm" fo:margin-bottom="0.212cm" style:line-break="normal" style:snap-to-layout-grid="false"/>
    </style:style>
    <style:style style:name="P28" style:family="paragraph" style:parent-style-name="Standard">
      <style:paragraph-properties fo:margin-top="0.212cm" fo:margin-bottom="0.212cm" fo:line-height="0.564cm" fo:text-align="center" style:justify-single-word="false" style:line-break="normal" style:snap-to-layout-grid="false"/>
    </style:style>
    <style:style style:name="P29"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2" style:family="paragraph" style:parent-style-name="Standard">
      <style:paragraph-properties fo:break-before="page"/>
    </style:style>
    <style:style style:name="P33" style:family="paragraph" style:parent-style-name="Standard" style:list-style-name="WW8Num18">
      <style:paragraph-properties fo:margin-top="0.247cm" fo:margin-bottom="0.247cm" fo:text-align="justify" style:justify-single-word="false" style:line-break="normal" style:snap-to-layout-grid="false"/>
    </style:style>
    <style:style style:name="P34" style:family="paragraph" style:parent-style-name="Standard" style:list-style-name="WW8Num2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8">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15">
      <style:paragraph-properties fo:margin-top="0.247cm" fo:margin-bottom="0.247cm"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top="0.247cm" fo:margin-bottom="0.247cm" fo:text-align="justify" style:justify-single-word="false" style:snap-to-layout-grid="false"/>
      <style:text-properties style:font-name="Times New Roman" fo:font-size="16pt" fo:font-weight="bold" style:font-name-asian="標楷體" style:font-size-asian="16pt" style:font-weight-asian="bold" style:font-name-complex="Times New Roman"/>
    </style:style>
    <style:style style:name="P5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9" style:family="paragraph" style:parent-style-name="Standard">
      <style:paragraph-properties fo:margin-top="0.247cm" fo:margin-bottom="0.247cm" style:line-break="normal" style:snap-to-layout-grid="false"/>
    </style:style>
    <style:style style:name="P6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6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18">
      <style:paragraph-properties fo:margin-left="2.939cm" fo:margin-right="0cm" fo:margin-top="0.247cm" fo:margin-bottom="0.247cm" fo:text-align="justify" style:justify-single-word="false" fo:text-indent="-1.469cm" style:auto-text-indent="false"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67" style:family="paragraph" style:parent-style-name="Standard" style:list-style-name="WW8Num22">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8" style:family="paragraph" style:parent-style-name="Standard" style:list-style-name="WW8Num5">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69"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1" style:family="paragraph" style:parent-style-name="Standard" style:master-page-name="Standard">
      <style:paragraph-properties style:page-number="auto"/>
    </style:style>
    <style:style style:name="P72"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8pt" style:font-name-asian="標楷體" style:font-size-asian="18pt" style:font-name-complex="Times New Roman"/>
    </style:style>
    <style:style style:name="T6" style:family="text">
      <style:text-properties style:font-name="Times New Roman" fo:font-size="18pt" style:font-name-asian="標楷體" style:font-size-asian="18pt" style:font-name-complex="Times New Roman" style:font-size-complex="18pt"/>
    </style:style>
    <style:style style:name="T7" style:family="text">
      <style:text-properties style:font-name="Times New Roman" fo:font-size="3pt" style:font-name-asian="標楷體" style:font-size-asian="3pt" style:font-name-complex="Times New Roman" style:font-size-complex="3pt"/>
    </style:style>
    <style:style style:name="T8" style:family="text">
      <style:text-properties style:font-name="Times New Roman" fo:font-size="8pt" style:font-name-asian="標楷體" style:font-size-asian="8pt" style:font-name-complex="Times New Roman" style:font-size-complex="8pt"/>
    </style:style>
    <style:style style:name="T9" style:family="text">
      <style:text-properties style:font-name="Times New Roman" fo:font-size="16pt" fo:font-weight="bold" style:font-name-asian="標楷體" style:font-size-asian="16pt" style:font-weight-asian="bold" style:font-name-complex="Times New Roman"/>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style>
    <style:style style:name="T14" style:family="text">
      <style:text-properties style:font-name="Times New Roman" fo:font-size="9pt" style:font-name-asian="標楷體" style:font-size-asian="9pt" style:font-name-complex="Times New Roman"/>
    </style:style>
    <style:style style:name="T15"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Standard"/>
      <text:p text:style-name="Standard"/>
      <text:p text:style-name="Standard"/>
      <text:p text:style-name="Standard"/>
      <text:p text:style-name="Standard"/>
      <text:p text:style-name="P11">彰化縣政府教育處中程施政計畫</text:p>
      <text:p text:style-name="P11">（100至103年度）</text:p>
      <text:p text:style-name="P32"/>
      <text:p text:style-name="P11">目　錄</text:p>
      <text:p text:style-name="P10"><text:span text:style-name="T2">壹、環境情勢分析與優先發展課題……………………5-1</text:span></text:p>
      <text:p text:style-name="P10"><text:span text:style-name="T4">一、環境情勢分析………………………………………</text:span><text:span text:style-name="T7"> </text:span><text:span text:style-name="T6">5-1</text:span></text:p>
      <text:p text:style-name="P10"><text:span text:style-name="T4">二、優先發展課題………………………………………</text:span><text:span text:style-name="T7"> </text:span><text:span text:style-name="T4">5-2</text:span></text:p>
      <text:p text:style-name="P10"><text:span text:style-name="T2">貳、現有計畫執行成效與資源分配檢討………………5-3</text:span></text:p>
      <text:p text:style-name="P10"><text:span text:style-name="T4">一、現有策略、計畫執行成效…………………………</text:span><text:span text:style-name="T7"> </text:span><text:span text:style-name="T4">5-3</text:span></text:p>
      <text:p text:style-name="P10"><text:span text:style-name="T4">二、資源分配檢討………………………………………</text:span><text:span text:style-name="T7"> </text:span><text:span text:style-name="T4">5-6</text:span></text:p>
      <text:p text:style-name="P10"><text:span text:style-name="T2">參、策略績效目標與衡量指標…………………………5-7</text:span></text:p>
      <text:p text:style-name="P10"><text:span text:style-name="T4">一、策略績效目標………………………………………</text:span><text:span text:style-name="T7"> </text:span><text:span text:style-name="T4">5-7</text:span></text:p>
      <text:p text:style-name="P10"><text:span text:style-name="T4">二、衡量指標……………………………………………</text:span><text:span text:style-name="T7"> </text:span><text:span text:style-name="T4">5-9</text:span></text:p>
      <text:p text:style-name="P10"><text:span text:style-name="T2">肆、計畫內容摘要………………………………………5-14</text:span></text:p>
      <text:p text:style-name="P10"><text:span text:style-name="T4">一、策略績效目標一之實施計畫………………………</text:span><text:span text:style-name="T7"> </text:span><text:span text:style-name="T4">5-14</text:span></text:p>
      <text:p text:style-name="P10"><text:span text:style-name="T4">二、策略績效目標二之實施計畫………………………</text:span><text:span text:style-name="T7"> </text:span><text:span text:style-name="T4">5-14</text:span></text:p>
      <text:p text:style-name="P10"><text:span text:style-name="T4">三、策略績效目標三之實施計畫………………………</text:span><text:span text:style-name="T7"> </text:span><text:span text:style-name="T4">5-15</text:span></text:p>
      <text:p text:style-name="P10"><text:span text:style-name="T4">四、策略績效目標四之實施計畫………………………</text:span><text:span text:style-name="T7"> </text:span><text:span text:style-name="T4">5-15</text:span></text:p>
      <text:p text:style-name="P10"><text:span text:style-name="T4">五、策略績效目標五之實施計畫………………………</text:span><text:span text:style-name="T7"> </text:span><text:span text:style-name="T4">5-15</text:span></text:p>
      <text:p text:style-name="P10"><text:span text:style-name="T4">六、策略績效目標六之實施計畫………………………</text:span><text:span text:style-name="T7"> </text:span><text:span text:style-name="T4">5-16</text:span></text:p>
      <text:p text:style-name="P10"><text:span text:style-name="T4">七、策略績效目標七之實施計畫………………………</text:span><text:span text:style-name="T7"> </text:span><text:span text:style-name="T4">5-16</text:span></text:p>
      <text:p text:style-name="P10"><text:span text:style-name="T4">八、策略績效目標八之實施計畫………………………</text:span><text:span text:style-name="T7"> </text:span><text:span text:style-name="T4">5-16</text:span></text:p>
      <text:p text:style-name="P10"><text:span text:style-name="T2">伍、中程經費總需求表…………………………………5-17</text:span></text:p>
      <text:p text:style-name="P31">彰化縣政府教育處</text:p>
      <text:p text:style-name="P12">中程施政計畫（100至103年度）</text:p>
      <text:p text:style-name="Standard"/>
      <text:p text:style-name="P13">壹、環境情勢分析與優先發展課題</text:p>
      <text:list xml:id="list8825330965306098365" text:style-name="WW8Num21">
        <text:list-item>
          <text:p text:style-name="P34">環境情勢分析</text:p>
          <text:list>
            <text:list-item>
              <text:p text:style-name="P34">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新活力，建立美侖美奐及安全舒適之學習環境，發揮境教功能，保障學生學習的基本權益，進而提高其學習興趣與教學品質，強化競爭優勢，希冀未來的校園能夠成為一個受師生熱愛珍惜，並被社區廣泛認同之空間。</text:p>
            </text:list-item>
            <text:list-item>
              <text:p text:style-name="P34">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list-item>
            <text:list-item>
              <text:p text:style-name="P34">在科技發達的今日，人類為了追求經濟上的成長，過度開發地球上的資源，產生嚴重的生態浩劫。當環境意識逐漸提升及重視，且為全球共識之際，本縣也應致力於環境教育。希望從生活中加以實踐，結合學校師生家長、社區熱心民眾，來建構具安全性、社區性、科技性、生態性、教育性的永續校園。校園美化綠化、資源回收、綠色採購、綠色建築、生態維護、節約能源及各種環境教育的實施等等，都是本縣努力的重點。</text:p>
            </text:list-item>
            <text:list-item>
              <text:p text:style-name="P34">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2年度不識字率已下降至1.61﹪（32萬2,155人），本縣102年度不識字率仍高達3.6﹪，距離先進國家之2﹪標準仍待持續努力。</text:p>
            </text:list-item>
            <text:list-item>
              <text:p text:style-name="P34">近年來金融海嘯影響，造成全世界經濟發展嚴重停滯、失業率增高的現象，臺灣也深受其影響，有愈來愈多的孩子繳不起營養午餐的費用。若全面補助國民中小學學生營養午餐將可以降低家庭的經濟衝擊，照<text:soft-page-break/>顧到縣民的生活，因此本縣已從98年2月的新學期開始全面開辦國中小免費營養午餐。</text:p>
            </text:list-item>
            <text:list-item>
              <text:p text:style-name="P34">配合教育部政策推動教師專業發展評鑑，鼓勵學校參與評鑑機制，以增進教師專業知能，協助教師專業成長，促進教學反思與改善，提升教學品質，建立專業形象。</text:p>
            </text:list-item>
            <text:list-item>
              <text:p text:style-name="P34">因應資訊時代的來臨，教師必須要強化資訊科技的應用能力，將資訊科技融入於教學中，改變教學模式，提升教學品質，進而指導學生運用電腦與網路從事各項學習。</text:p>
            </text:list-item>
          </text:list>
        </text:list-item>
        <text:list-item>
          <text:p text:style-name="P34">優先發展課題</text:p>
          <text:list>
            <text:list-item>
              <text:p text:style-name="P34">危險建物拆除重建，營造安全無虞之學習氛圍</text:p>
            </text:list-item>
          </text:list>
        </text:list-item>
      </text:list>
      <text:p text:style-name="P61">配合教育部98-100老舊校舍整建計畫，每年以一般性補助款支應2億6,020萬1,000元，三年經費共7億8,060萬3,000元整，及98-100年度「振興經濟擴大公共建設投資－加速國中小老舊校舍及相關設備補強整建計畫」經費3億3,295萬8,000元（98年度3,355萬4,000元、99年度1億6,985萬、100年度1億2,955萬4,000元），98-100年合計11億1,356萬1,000元整。配合教育部「101-103老舊校舍整建計畫」，101-102年各以一般性補助款支應2億6,020萬1,000元，103年2億5,986萬9,000元，三年經費共7億8,027萬1,000元。</text:p>
      <text:list xml:id="list33608196" text:continue-numbering="true" text:style-name="WW8Num21">
        <text:list-item>
          <text:list>
            <text:list-item>
              <text:p text:style-name="P34">推動國際文化教育交流優先發展課題</text:p>
              <text:list>
                <text:list-item>
                  <text:p text:style-name="P34">配合縣長政見「彰化走出去，世界走進來」，透過國際文化交流活動，培育學童多元文化及國際觀，期與國際接軌並厚植國際競爭力。</text:p>
                </text:list-item>
                <text:list-item>
                  <text:p text:style-name="P34">提供弱勢學子向上提升及擴大國際見聞機會，藉以改善城鄉教育差距現象，活化學習機能。</text:p>
                </text:list-item>
                <text:list-item>
                  <text:p text:style-name="P34">透過國際文化交流，活絡本縣英語教育活動，奠定與國際接軌的基礎，實現扶助本縣學子向上提升接軌的願景。</text:p>
                </text:list-item>
              </text:list>
            </text:list-item>
            <text:list-item>
              <text:p text:style-name="P34">推動永續校園，落實學校環境教育</text:p>
            </text:list-item>
          </text:list>
        </text:list-item>
      </text:list>
      <text:p text:style-name="P61">成立本縣環境教育推動小組，推動學校午餐週一無肉日，讓學生由中了解吃蔬減碳愛地球從生活中小細節做起。</text:p>
      <text:list xml:id="list33606946" text:continue-numbering="true" text:style-name="WW8Num21">
        <text:list-item>
          <text:list>
            <text:list-item>
              <text:p text:style-name="P34">推展成人教育，建構終身學習社會</text:p>
            </text:list-item>
          </text:list>
        </text:list-item>
      </text:list>
      <text:p text:style-name="P61">提供成人多元教育機會，並開辦國中小附設補習學校，持續辦理各項成人教育研習活動、外籍配偶識字班。設置社區大學，輔導課程規劃，鼓勵社區民眾充實自我，落實「活到老，學到老」之精神。</text:p>
      <text:list xml:id="list33634098" text:continue-numbering="true" text:style-name="WW8Num21">
        <text:list-item>
          <text:list>
            <text:list-item>
              <text:p text:style-name="P34">精緻特幼教育，學生適性發展</text:p>
            </text:list-item>
          </text:list>
        </text:list-item>
      </text:list>
      <text:p text:style-name="P61">配合教育部98年11月修正發布「特殊教育法」，讓特殊教育學生均有接受適性教育之權利，充分發展身心潛能，培養健全人格，增進服務社會能力；辦理各項學前教師研習，提升幼兒園教師專業，改善幼兒<text:soft-page-break/>園設施設備，建立安全、健康學習環境。</text:p>
      <text:list xml:id="list33632437" text:continue-numbering="true" text:style-name="WW8Num21">
        <text:list-item>
          <text:list>
            <text:list-item>
              <text:p text:style-name="P34">為應專業成長之需求，精進本縣所屬學校教師教學品質，進而提升學生學習成就與表現，教師專業發展評鑑是現今發展之重要課題，透過發展教師專業成長循環，希增進各級教師教學知能與教學成就，激勵教師工作士氣，以利型塑校園教學專業化文化。</text:p>
            </text:list-item>
            <text:list-item>
              <text:p text:style-name="P34">開辦國中小免費營養午餐，推動「週一無肉日」</text:p>
            </text:list-item>
          </text:list>
        </text:list-item>
      </text:list>
      <text:p text:style-name="P61">本縣為百萬人口大縣中第1個開辦免費營養午餐的縣市，除了重視營養午餐的品質外，為接軌國際，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p text:style-name="P61">(八) 汰換校園教學電腦設備，建構優質學習環境</text:p>
      <text:p text:style-name="P61">藉由資訊教育的推廣，導入數位教學與學習模式，培養學生數位學習的能力，適切的運用網際網路與資訊科技探究知識、主動學習。</text:p>
      <text:p text:style-name="P10"/>
      <text:p text:style-name="P13">貳、現有計畫執行成效與資源分配檢討</text:p>
      <text:list xml:id="list3730072659756564803" text:style-name="WW8Num18">
        <text:list-item>
          <text:p text:style-name="P35">現有計畫執行成效</text:p>
          <text:list>
            <text:list-item>
              <text:p text:style-name="P35">老舊校舍整建計畫</text:p>
              <text:list>
                <text:list-item>
                  <text:p text:style-name="P35">延續98－100年度老舊校舍整建計畫，併執行教育部98-100年度「振興經濟擴大公共建設投資－加速國中小老舊校舍及相關設備補強整建計畫」，繼續辦理101－103年「老舊校舍整建計畫」三年專案計畫。100年完工計大城國中第一期、二林高中第三期、員林國中第三期、芬園國中第二期及王功國小等5 校。101年完工計民靖國小、田中高中(國中)第一期、福興國中第一期、彰化藝術高中第一期、草港國小及大村國小第二期等6校。101年已完成花壇國小、和美國中第一期、鹿鳴國中及陽明國中等4案工程發包。102年完成草湖國中第二期、王功國小第二期及田中高中(國中部)第二期等3案工程發包。102年完工計大城國中第二期及草湖國中第一期等2校。計畫完成後將保障師生安全，建構安全、舒適、優質學習環境。</text:p>
                </text:list-item>
                <text:list-item>
                  <text:p text:style-name="P33"><text:span text:style-name="T10">八大生活圈品質提升之北斗國小多功能活動中心、和美鎮「文小四」和東國小第二校區運動公園、埔心國中運動場及鹿鳴國中活動中心均於97年完工，並於97年舉行剪綵典禮。田中鎮民活動中心（田中文中二）、大村國小新建教室及員林國中校舍重建工程第二期業於98年完工並舉行啟用典禮。芳苑鄉建新國小校舍重建及彰化縣二林文化教育園區均於99年2月完工，分別於99年4月與6月舉行揭牌落成典禮。</text:span></text:p>
                </text:list-item>
              </text:list>
            </text:list-item>
            <text:list-item>
              <text:p text:style-name="P35">成立彰化藝術高中、成功高中、田中高中及和美高中四所完全中學</text:p>
            </text:list-item>
          </text:list>
        </text:list-item>
      </text:list>
      <text:p text:style-name="P60"><text:soft-page-break/><text:span text:style-name="T10">為達到就學在地化及高中社區化之目的，本府自96學年度起陸續成立四所完全中學，包括彰化藝術高中於96學年度及成功高中於99學年度改制完成並順利招生，田中高中於100學年度改制完成並招生，和美高中於102學年度改制完成並招生，造福更多學子。</text:span></text:p>
      <text:list xml:id="list33619780" text:continue-numbering="true" text:style-name="WW8Num18">
        <text:list-item>
          <text:list>
            <text:list-item>
              <text:p text:style-name="P35">推動文化交流，與世界接軌</text:p>
              <text:list>
                <text:list-item>
                  <text:p text:style-name="P35">甄選弱勢學童出國，透過實際文化交流，實地參訪外國各地教育機構與文化景點，提供學子增廣見聞之機會。</text:p>
                </text:list-item>
                <text:list-item>
                  <text:p text:style-name="P33"><text:span text:style-name="T10">建置5所英語村，創造優良英語學習環境，積極經營全面性英語學習氛圍。</text:span></text:p>
                </text:list-item>
                <text:list-item>
                  <text:p text:style-name="P35">充實國小英語教學設備，鼓勵各校設置英語圖書專區，以利發展多元教學方式。</text:p>
                </text:list-item>
                <text:list-item>
                  <text:p text:style-name="P35">辦理全縣性英語競賽，藉由競賽方式增加學童學習樂趣與目的，展現學習成效。</text:p>
                </text:list-item>
                <text:list-item>
                  <text:p text:style-name="P35">以外籍青年為號召，安排風趣、生活化之課程，吸引偏鄉地區學生參與，計辦理5場次華裔青年英語服務營，降低面對外語之恐懼，提升學習興趣。</text:p>
                </text:list-item>
              </text:list>
            </text:list-item>
            <text:list-item>
              <text:p text:style-name="P35">環境教育</text:p>
              <text:list>
                <text:list-item>
                  <text:p text:style-name="P35">成立本縣環境教育推動小組，結合產官學民間人士共同推動本縣環境教育工作。</text:p>
                </text:list-item>
                <text:list-item>
                  <text:p text:style-name="P35">98學年度實施學校午餐週一無肉日，帶給學生節能減碳的觀念。</text:p>
                </text:list-item>
                <text:list-item>
                  <text:p text:style-name="P35">本縣102年獲教育部補助經費新台幣60萬元整，委由環境教育推廣小組學校策辦各項環境教育計畫並成立成功營區綠色學習營地，以落實環境教育工作。</text:p>
                </text:list-item>
              </text:list>
            </text:list-item>
            <text:list-item>
              <text:p text:style-name="P35">落實辦理成人教育，建構終身學習社會</text:p>
              <text:list>
                <text:list-item>
                  <text:p text:style-name="P35">依據本縣國民中小學附設補習學校實施要點規定，開辦國民中小學附設補習學校。</text:p>
                </text:list-item>
                <text:list-item>
                  <text:p text:style-name="P33"><text:span text:style-name="T10">依據本縣成人基本教育計畫開辦成人基本教育研習班及外籍配偶識字班，辦理成人教育相關活動，包含成人教育暨補校學員硬筆字、朗讀及看圖作文比賽、外籍配偶學員參訪活動及聯合結業典禮，以促進民眾參與學習意願，提供多元學習管道。</text:span></text:p>
                </text:list-item>
                <text:list-item>
                  <text:p text:style-name="P35">依據「彰化縣辦理社區大學實施辦法」設置社區大學，推廣普及本縣社區大學之終身學習活動，並辦理社區大學師資專業知能研習、社區大學評鑑暨訪視作業、特色課程聯合成果展等，以促進社區大學辦理效益。</text:p>
                </text:list-item>
              </text:list>
            </text:list-item>
            <text:list-item>
              <text:p text:style-name="P35">精緻特幼教育，學生適性發展</text:p>
              <text:list>
                <text:list-item>
                  <text:p text:style-name="P35">辦理身心障礙學生專業團隊服務，102年度計有1,796人次學生受惠，<text:soft-page-break/>經費共計439萬7,000元。</text:p>
                </text:list-item>
                <text:list-item>
                  <text:p text:style-name="P35">發放身心障礙學生各項教育補助款，如代收代辦費補助、獎助學金、在家教育補助款及視障用書補助等，102年度計補助經費1,026萬5,836元。</text:p>
                </text:list-item>
                <text:list-item>
                  <text:p text:style-name="P35">逐年改善校園無障礙學習環境，讓身心障礙學生在最少限制的教育環境中，獲最大的潛能發展空間，102年度計補助彰泰國中等7所學校，經費共計1,098萬2,150元。</text:p>
                </text:list-item>
                <text:list-item>
                  <text:p text:style-name="P35">提供身心障礙學生交通車服務，並補助跨學區就讀之身心障礙學生無交通車服務者交通費、各項戶外教學活動、社區活動等搭乘租賃交通車服務經費，102年度計補助經費1,763萬7,412元。</text:p>
                </text:list-item>
                <text:list-item>
                  <text:p text:style-name="P36">102年度辦理63場次各項學前教師研習，提升幼兒園教師專業知能。</text:p>
                </text:list-item>
                <text:list-item>
                  <text:p text:style-name="P33"><text:span text:style-name="T10">健全教保輔導團功能，提升幼兒教育品質。</text:span></text:p>
                </text:list-item>
                <text:list-item>
                  <text:p text:style-name="P33"><text:span text:style-name="T10">發放各項幼教補助款，鼓勵幼童接受學前教育，102年度計有20,427人次學生受惠，經費共計4億4,996萬6,357元。</text:span></text:p>
                </text:list-item>
                <text:list-item>
                  <text:p text:style-name="P33"><text:span text:style-name="T10">輔導幼兒園立案並改善幼兒園環境設備，102年度經費預算計1億4,094萬5,000元。</text:span></text:p>
                </text:list-item>
              </text:list>
            </text:list-item>
            <text:list-item>
              <text:p text:style-name="P35">開辦國中小免費營養午餐，推動「週一無肉日」</text:p>
              <text:list>
                <text:list-item>
                  <text:p text:style-name="P33"><text:span text:style-name="T10">98年2月開辦國中小免費營養午餐，共補助全縣218所學校，包含本縣公立各國民中小學、私立精誠高中和文興高中國中部學生與國立彰化啟智學校國小部普通生，每年受惠學生數高達12萬人。</text:span></text:p>
                </text:list-item>
                <text:list-item>
                  <text:p text:style-name="P35">除了重視營養午餐的品質外，自99年2月起推動「週一無肉日」，共有218所學校實施，執行率達100%。</text:p>
                </text:list-item>
              </text:list>
            </text:list-item>
            <text:list-item>
              <text:p text:style-name="P35">全面推動教師專業發展評鑑</text:p>
              <text:list>
                <text:list-item>
                  <text:p text:style-name="P35">結合「教師專業評鑑」與「教師專業發展」之專業成長循環。</text:p>
                </text:list-item>
                <text:list-item>
                  <text:p text:style-name="P35">協助教師積極建構、參與相關教學社群，提升教師教學合作能力，藉以影響學生成為合作學習者，積極參與各項學習活動。</text:p>
                </text:list-item>
                <text:list-item>
                  <text:p text:style-name="P35">協助教師了解教學現況與問題，提供教師必要的支援，促進專業成長與自我實現，以提升學校教育品質。</text:p>
                </text:list-item>
              </text:list>
            </text:list-item>
            <text:list-item>
              <text:p text:style-name="P35">汰換校園教學電腦設備，建構優質學習環境</text:p>
              <text:list>
                <text:list-item>
                  <text:p text:style-name="P35">充實學校電腦設備，建構優質的資訊硬體環境。</text:p>
                </text:list-item>
                <text:list-item>
                  <text:p text:style-name="P35">全面建構校園網路，提供無障礙數位學習環境。</text:p>
                </text:list-item>
                <text:list-item>
                  <text:p text:style-name="P35">提升網路連線寬頻，提供穩定順暢的網路服務。</text:p>
                </text:list-item>
                <text:list-item>
                  <text:p text:style-name="P35">強化國民中小學資訊設備維護能力與網管技術。</text:p>
                </text:list-item>
                <text:list-item>
                  <text:p text:style-name="P35">補助偏遠學校資訊基礎設備，縮短城鄉數位落差。</text:p>
                </text:list-item>
              </text:list>
            </text:list-item>
          </text:list>
        </text:list-item>
        <text:list-item>
          <text:p text:style-name="P35"><text:soft-page-break/>資源分配檢討</text:p>
          <text:list>
            <text:list-item>
              <text:p text:style-name="P35">老舊校舍整建：99年預算2億6,020萬1,000元，占本處99年預算1.42%；100年預算2億 6,020萬1,000元，占本處100年4.01%；101年預算2億6,020萬1,000元，占本處101年預算3.71 %；102年預算2億6,020萬1,000元，占本處102年預算3.67%。</text:p>
            </text:list-item>
            <text:list-item>
              <text:p text:style-name="P35">推動文化交流，與世界接軌：99年預算72萬元，占本處年度總預算比例約0.004%；100年預算72萬元，占本處年度總預算比例約0.004%；101年預算72萬元，占本處年度總預算比例約0.004%；102年預算70萬元，占本處年度總預算比例約0.01%。</text:p>
            </text:list-item>
            <text:list-item>
              <text:p text:style-name="P35">環境教育：99年預算163萬元，占本處年度總預算比例約0.089%，100年預算163萬元，占本處年度總預算比例約0.088%，101年預算120萬元，占本處年度總預算比例約0.007%，102年預算120萬元，占本處年度總預算比例約0.016%。</text:p>
            </text:list-item>
            <text:list-item>
              <text:p text:style-name="P35">落實辦理成人教育，構建終身學習社會：99年預算210萬元，占本處99年預算0.012％；100年預算944萬2,000元，占本處100年度預算0.055%；101年預算2,068萬元，占本處101年度預算0.014%；102年預算962萬5,000元，占本處102年度預算0.14%。</text:p>
            </text:list-item>
            <text:list-item>
              <text:p text:style-name="P35">精緻特幼教育，學生適性發展：99年度預算1,923萬元，100年度預算1億5,265萬2,000元；101年度預算9,463萬元；102年度預算6億3,668萬4,000元，各占教育經費總預算比率分別為0.105%、0.88%、0.56%、8.97%。</text:p>
            </text:list-item>
            <text:list-item>
              <text:p text:style-name="P35">開辦國中小免費營養午餐，推動「週一無肉日」：99年度預算10億5,382萬6,000元，占本處年度總預算比例約5.78%；100年度預算11億4,700萬元，占本處年度總預算比例約6.22%；101年度預算10億8,136萬3,000元，占本處年度總預算比例約5.89%；102年度預算9億8,100萬8,000元，占本處年度總預算比例約13.82%。</text:p>
            </text:list-item>
            <text:list-item>
              <text:p text:style-name="P35">推動教師專業發展評鑑：99年度預算180萬5,808元，占本處年度總預算比例約0.01%；100年預算170萬，占本處年度總預算比例約0.009%。(學校推動經費及續辦資本門補助皆為教育部全額補助)</text:p>
            </text:list-item>
            <text:list-item>
              <text:p text:style-name="P62">汰換校園教學電腦設備，建構優質學習環境：推動資訊教育：99年預算3,500萬，占本處年度總預算比例約0.21%；100年預算3,500萬，占本處年度總預算比例約0.02%；101年預算3,500萬，占本處年度總預算比例約0.5%；102年預算3,500萬，占本處年度總預算比例約0.49%。</text:p>
            </text:list-item>
          </text:list>
        </text:list-item>
      </text:list>
      <text:p text:style-name="P57">參、策略績效目標與衡量指標</text:p>
      <text:p text:style-name="P43">一、策略績效目標</text:p>
      <text:p text:style-name="P63">（一）業務面向策略績效目標</text:p>
      <text:list xml:id="list7540287370767312363" text:style-name="WW8Num23">
        <text:list-item>
          <text:p text:style-name="P44"><text:soft-page-break/>學校行政與管理(賡續推動「中小學生國際文化交流計畫」)</text:p>
        </text:list-item>
      </text:list>
      <text:list xml:id="list4282265177861957770" text:style-name="WW8Num14">
        <text:list-item>
          <text:p text:style-name="P37">落實「彰化走出去，世界走進來」、「扶助弱勢學子向上提升及擴大國際見聞」之縣政，透過教育交流參訪，拓展弱勢學生國際視野，觀摩學習他校優點。</text:p>
        </text:list-item>
        <text:list-item>
          <text:p text:style-name="P37">培養多元文化國際觀，增進國際文化理解，厚植國際競爭力。</text:p>
        </text:list-item>
        <text:list-item>
          <text:p text:style-name="P37">積極促成本縣師生與其他國家學校師生進行教育經驗交換及文化交流。</text:p>
        </text:list-item>
      </text:list>
      <text:list xml:id="list33618885" text:continue-list="list7540287370767312363" text:style-name="WW8Num23">
        <text:list-item>
          <text:p text:style-name="P44">整建老舊危險校舍，打造安全學習環境</text:p>
        </text:list-item>
      </text:list>
      <text:p text:style-name="P65">配合教育部「101-103年老舊校舍整建計畫」，針對老舊危險校舍依其急迫性及老舊程度，逐年拆除重建，納入新校園之精神，為學校帶來新的氣象。計畫完成後將保障師生安全，建構安全、舒適及優質的學習環境，提升本縣整體教育品質。</text:p>
      <text:list xml:id="list33603962" text:continue-numbering="true" text:style-name="WW8Num23">
        <text:list-item>
          <text:p text:style-name="P44">建構終身學習環境，推動教育志願服務人力支援</text:p>
        </text:list-item>
      </text:list>
      <text:list xml:id="list8269686047444083636" text:style-name="WW8Num10">
        <text:list-item>
          <text:p text:style-name="P38">培養失學國民、外籍配偶與大陸配偶具有聽、說、讀、寫、算能力，以充實基本生活知能。</text:p>
        </text:list-item>
        <text:list-item>
          <text:p text:style-name="P38">發揮社區大學課程效益，累積教學經驗，精進教學品質。</text:p>
        </text:list-item>
        <text:list-item>
          <text:p text:style-name="P38">提升人文素養與生活知能，培育社區發展人才及現代社會公民。</text:p>
        </text:list-item>
        <text:list-item>
          <text:p text:style-name="P38">落實社區大學師資訓練與評鑑，發揮終身學習之功能。</text:p>
        </text:list-item>
        <text:list-item>
          <text:p text:style-name="P38">充實志工之導護執勤技能與職能，使學生獲得更佳之安全保障。</text:p>
        </text:list-item>
      </text:list>
      <text:list xml:id="list33629102" text:continue-list="list33603962" text:style-name="WW8Num23">
        <text:list-item>
          <text:p text:style-name="P44">學校環境教育</text:p>
        </text:list-item>
      </text:list>
      <text:list xml:id="list7836108061846281081" text:style-name="WW8Num30">
        <text:list-item>
          <text:p text:style-name="P39">強化本縣「環境教育輔導團」之功能，規劃「顧問團」及「輔導團」的成員共同參與定期會議。</text:p>
        </text:list-item>
        <text:list-item>
          <text:p text:style-name="P39">針對「生態產業共結合、節能減碳做環保」二項主軸議題，依序完成計畫、考核分析及修正本縣中程計畫走向。同時讓全縣環境教育的工作主軸更清晰，團員之間有更多的互動機會。</text:p>
        </text:list-item>
        <text:list-item>
          <text:p text:style-name="P39">修訂本縣環境教育中程計畫，以鼓勵各單位共同參與，提升計畫執行能力。</text:p>
        </text:list-item>
        <text:list-item>
          <text:p text:style-name="P39">明訂「生態產業共結合、節能減碳做環保」，以「推動產業升級，維護生態環保」的內涵配合各相關教育宣導計畫，將觀念推動至學校及社會，讓節能減碳落實於彰化縣民的日常生活當中。</text:p>
        </text:list-item>
      </text:list>
      <text:list xml:id="list33616969" text:continue-list="list33629102" text:style-name="WW8Num23">
        <text:list-item>
          <text:p text:style-name="P44">特幼教育</text:p>
        </text:list-item>
      </text:list>
      <text:list xml:id="list7076476084749125203" text:style-name="WW8Num26">
        <text:list-item>
          <text:p text:style-name="P40">辦理專業團隊到校輔導身心障礙學生。</text:p>
        </text:list-item>
        <text:list-item>
          <text:p text:style-name="P40">提供特殊教育教師助理人員協助學校教師輔導學生。</text:p>
        </text:list-item>
        <text:list-item>
          <text:p text:style-name="P40">發放各項幼教補助款，鼓勵幼童接受學前教育。</text:p>
        </text:list-item>
      </text:list>
      <text:list xml:id="list33630527" text:continue-list="list33616969" text:style-name="WW8Num23">
        <text:list-item>
          <text:p text:style-name="P44"><text:soft-page-break/>開辦國中小免費營養午餐</text:p>
        </text:list-item>
      </text:list>
      <text:p text:style-name="P65">賡續辦理國中小免費營養午餐，推動「週一無肉日」，落實學童營養教育，並推廣健康概念，改變學童飲食型態，進而喚起家長重視蔬食的必要性，將節能減碳的觀念落實到家庭生活之中，同時與國際接軌，一起為地球盡份心力。</text:p>
      <text:list xml:id="list33632443" text:continue-numbering="true" text:style-name="WW8Num23">
        <text:list-item>
          <text:p text:style-name="P44">全面推動教師專業發展評鑑</text:p>
        </text:list-item>
      </text:list>
      <text:list xml:id="list5844429628026236549" text:style-name="WW8Num28">
        <text:list-item>
          <text:p text:style-name="P41">增進教師專業知能，協助教師專業成長。</text:p>
        </text:list-item>
        <text:list-item>
          <text:p text:style-name="P41">促進教學反思與改善，提升教學品質。</text:p>
        </text:list-item>
        <text:list-item>
          <text:p text:style-name="P41">培養教師評鑑之素養，型塑專業形象。</text:p>
        </text:list-item>
      </text:list>
      <text:list xml:id="list33625892" text:continue-list="list33632443" text:style-name="WW8Num23">
        <text:list-item>
          <text:p text:style-name="P44">改善校園教學電腦教室教學設備</text:p>
        </text:list-item>
      </text:list>
      <text:list xml:id="list2320116990522729188" text:style-name="WW8Num25">
        <text:list-item>
          <text:p text:style-name="P42">改善學校資訊基礎建設，提升數位化學習環境。</text:p>
        </text:list-item>
        <text:list-item>
          <text:p text:style-name="P42">充實教師資訊素養，藉由資訊科技改善教學模式。</text:p>
        </text:list-item>
        <text:list-item>
          <text:p text:style-name="P42">增進學生數位學習能力，涵養主動求知探索之習慣。</text:p>
        </text:list-item>
      </text:list>
      <text:p text:style-name="P63">（二）人力面向策略績效目標</text:p>
      <text:list xml:id="list4268333074802749594" text:style-name="WW8Num19">
        <text:list-item>
          <text:p text:style-name="P45">控管編制員額</text:p>
        </text:list-item>
        <text:list-item>
          <text:p text:style-name="P45">約聘僱員額及職等嚴格控管</text:p>
        </text:list-item>
        <text:list-item>
          <text:p text:style-name="P45">推動組織學習，促進公務人員終身學習</text:p>
        </text:list-item>
      </text:list>
      <text:p text:style-name="P63">（三）經費面向策略績效目標</text:p>
      <text:list xml:id="list6471783758050305823" text:style-name="WW8Num32">
        <text:list-item>
          <text:p text:style-name="P46">節約政府支出，邁向財政收支平衡</text:p>
        </text:list-item>
      </text:list>
      <text:p text:style-name="P29">二、衡量指標</text:p>
      <text:p text:style-name="P14">（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5">策略績效目標</text:p>
            </table:table-cell>
            <table:table-cell table:style-name="表格1.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5">衡量指標</text:p>
            </table:table-cell>
            <table:table-cell table:style-name="表格1.A1" table:number-rows-spanned="2" office:value-type="string">
              <text:p text:style-name="P15">評估</text:p>
              <text:p text:style-name="P15">體制</text:p>
            </table:table-cell>
            <table:table-cell table:style-name="表格1.A1" table:number-rows-spanned="2" office:value-type="string">
              <text:p text:style-name="P15">評估</text:p>
              <text:p text:style-name="P15">方式</text:p>
            </table:table-cell>
            <table:table-cell table:style-name="表格1.A1" table:number-rows-spanned="2" office:value-type="string">
              <text:p text:style-name="P15">衡量標準</text:p>
            </table:table-cell>
            <table:table-cell table:style-name="表格1.B1" table:number-columns-spanned="4" office:value-type="string">
              <text:p text:style-name="P15">年度</text:p>
              <text:p text:style-name="P15">（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5">100</text:p>
            </table:table-cell>
            <table:table-cell table:style-name="表格1.A1" office:value-type="string">
              <text:p text:style-name="P15">101</text:p>
            </table:table-cell>
            <table:table-cell table:style-name="表格1.A1" office:value-type="string">
              <text:p text:style-name="P15">102</text:p>
            </table:table-cell>
            <table:table-cell table:style-name="表格1.B1" office:value-type="string">
              <text:p text:style-name="P15">103</text:p>
            </table:table-cell>
          </table:table-row>
        </table:table-header-rows>
        <table:table-row table:style-name="表格1.1">
          <table:table-cell table:style-name="表格1.A2" table:number-rows-spanned="2" office:value-type="string">
            <text:list xml:id="list4285761733687563848" text:style-name="WW8Num16">
              <text:list-item>
                <text:p text:style-name="P17">學校行政與管理(賡續推動「中小學生國際文化交流計畫」)（10%）</text:p>
              </text:list-item>
            </text:list>
          </table:table-cell>
          <table:table-cell table:style-name="表格1.A2" table:number-rows-spanned="2" office:value-type="string">
            <text:p text:style-name="P18">辦理國際文化交流活動</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辦理場次</text:p>
          </table:table-cell>
          <table:table-cell table:style-name="表格1.A2" office:value-type="string">
            <text:p text:style-name="P15">1場次</text:p>
          </table:table-cell>
          <table:table-cell table:style-name="表格1.A2" office:value-type="string">
            <text:p text:style-name="P15">1場次</text:p>
          </table:table-cell>
          <table:table-cell table:style-name="表格1.A2" office:value-type="string">
            <text:p text:style-name="P15">1場次</text:p>
          </table:table-cell>
          <table:table-cell table:style-name="表格1.I4" office:value-type="string">
            <text:p text:style-name="P15">1場次</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2" table:number-rows-spanned="4" office:value-type="string">
            <text:list xml:id="list33611133" text:continue-numbering="true" text:style-name="WW8Num16">
              <text:list-item>
                <text:p text:style-name="P17">整建老舊危險校舍，打造安全學習環境（10%）</text:p>
              </text:list-item>
            </text:list>
          </table:table-cell>
          <table:table-cell table:style-name="表格1.A2" table:number-rows-spanned="2" office:value-type="string">
            <text:p text:style-name="P18">1、執行老舊危險校舍拆除重建工程</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決標發包校數</text:p>
          </table:table-cell>
          <table:table-cell table:style-name="表格1.A2" office:value-type="string">
            <text:p text:style-name="P15">4校</text:p>
          </table:table-cell>
          <table:table-cell table:style-name="表格1.A2" office:value-type="string">
            <text:p text:style-name="P15">6校</text:p>
          </table:table-cell>
          <table:table-cell table:style-name="表格1.A2" office:value-type="string">
            <text:p text:style-name="P15">3校</text:p>
          </table:table-cell>
          <table:table-cell table:style-name="表格1.I4" office:value-type="string">
            <text:p text:style-name="P15">-校</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0%</text:p>
          </table:table-cell>
        </table:table-row>
        <table:table-row table:style-name="表格1.1">
          <table:covered-table-cell/>
          <table:table-cell table:style-name="表格1.A2" table:number-rows-spanned="2" office:value-type="string">
            <text:p text:style-name="P18">2、完成學子安全優質的校園環境</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竣工校數</text:p>
          </table:table-cell>
          <table:table-cell table:style-name="表格1.A2" office:value-type="string">
            <text:p text:style-name="P15">5校</text:p>
          </table:table-cell>
          <table:table-cell table:style-name="表格1.A2" office:value-type="string">
            <text:p text:style-name="P15">2校</text:p>
          </table:table-cell>
          <table:table-cell table:style-name="表格1.A2" office:value-type="string">
            <text:p text:style-name="P15">1校</text:p>
          </table:table-cell>
          <table:table-cell table:style-name="表格1.I4" office:value-type="string">
            <text:p text:style-name="P15">7校</text:p>
          </table:table-cell>
        </table:table-row>
        <table:table-row table:style-name="表格1.1">
          <table:covered-table-cell/>
          <table:covered-table-cell/>
          <table:covered-table-cell/>
          <table:covered-table-cell/>
          <table:covered-table-cell/>
          <table:table-cell table:style-name="表格1.A2" office:value-type="string">
            <text:p text:style-name="P15">5%</text:p>
          </table:table-cell>
          <table:table-cell table:style-name="表格1.A2" office:value-type="string">
            <text:p text:style-name="P15">5%</text:p>
          </table:table-cell>
          <table:table-cell table:style-name="表格1.A2" office:value-type="string">
            <text:p text:style-name="P15">5%</text:p>
          </table:table-cell>
          <table:table-cell table:style-name="表格1.I4" office:value-type="string">
            <text:p text:style-name="P15">10%</text:p>
          </table:table-cell>
        </table:table-row>
        <table:table-row table:style-name="表格1.1">
          <table:table-cell table:style-name="表格1.A2" table:number-rows-spanned="8" office:value-type="string">
            <text:list xml:id="list33623335" text:continue-numbering="true" text:style-name="WW8Num16">
              <text:list-item>
                <text:p text:style-name="P17">建構終身學習環境，推動教育志願服務人力支援（10%）</text:p>
              </text:list-item>
            </text:list>
          </table:table-cell>
          <table:table-cell table:style-name="表格1.A2" table:number-rows-spanned="2" office:value-type="string">
            <text:p text:style-name="P18">1、成人教育推展成效</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補校及成人基本教育研習班參與學員人次</text:p>
          </table:table-cell>
          <table:table-cell table:style-name="表格1.A2" office:value-type="string">
            <text:p text:style-name="P15">1500人次</text:p>
          </table:table-cell>
          <table:table-cell table:style-name="表格1.A2" office:value-type="string">
            <text:p text:style-name="P15">1500人次</text:p>
          </table:table-cell>
          <table:table-cell table:style-name="表格1.A2" office:value-type="string">
            <text:p text:style-name="P15">1000人次</text:p>
          </table:table-cell>
          <table:table-cell table:style-name="表格1.I4" office:value-type="string">
            <text:p text:style-name="P15">900人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covered-table-cell/>
          <table:table-cell table:style-name="表格1.A2" table:number-rows-spanned="2" office:value-type="string">
            <text:p text:style-name="P18">2、社區大學設置及課程推展</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社區大學課程開設門數</text:p>
          </table:table-cell>
          <table:table-cell table:style-name="表格1.A2" office:value-type="string">
            <text:p text:style-name="P15">500門</text:p>
          </table:table-cell>
          <table:table-cell table:style-name="表格1.A2" office:value-type="string">
            <text:p text:style-name="P15">500門</text:p>
          </table:table-cell>
          <table:table-cell table:style-name="表格1.A2" office:value-type="string">
            <text:p text:style-name="P15">500門</text:p>
          </table:table-cell>
          <table:table-cell table:style-name="表格1.I4" office:value-type="string">
            <text:p text:style-name="P15">500門</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covered-table-cell/>
          <table:table-cell table:style-name="表格1.A2" table:number-rows-spanned="2" office:value-type="string">
            <text:p text:style-name="P18">3、社區大學設置及課程推展</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民眾參與社區大學課程活動人次</text:p>
          </table:table-cell>
          <table:table-cell table:style-name="表格1.A2" office:value-type="string">
            <text:p text:style-name="P15">10000人次</text:p>
          </table:table-cell>
          <table:table-cell table:style-name="表格1.A2" office:value-type="string">
            <text:p text:style-name="P15">10000人次</text:p>
          </table:table-cell>
          <table:table-cell table:style-name="表格1.A2" office:value-type="string">
            <text:p text:style-name="P15">10000人次</text:p>
          </table:table-cell>
          <table:table-cell table:style-name="表格1.I4" office:value-type="string">
            <text:p text:style-name="P15">10000人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covered-table-cell/>
          <table:table-cell table:style-name="表格1.A2" table:number-rows-spanned="2" office:value-type="string">
            <text:p text:style-name="P18">4、召開教育志工聯繫會<text:soft-page-break/>報</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召開場次</text:p>
          </table:table-cell>
          <table:table-cell table:style-name="表格1.A2" office:value-type="string">
            <text:p text:style-name="P15">4場次</text:p>
          </table:table-cell>
          <table:table-cell table:style-name="表格1.A2" office:value-type="string">
            <text:p text:style-name="P15">4場次</text:p>
          </table:table-cell>
          <table:table-cell table:style-name="表格1.A2" office:value-type="string">
            <text:p text:style-name="P15">4場次</text:p>
          </table:table-cell>
          <table:table-cell table:style-name="表格1.I4" office:value-type="string">
            <text:p text:style-name="P15">4場次</text:p>
          </table:table-cell>
        </table:table-row>
        <table:table-row table:style-name="表格1.17">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8">
          <table:table-cell table:style-name="表格1.A2" table:number-rows-spanned="2" office:value-type="string">
            <text:p text:style-name="P66"/>
          </table:table-cell>
          <table:table-cell table:style-name="表格1.A2" table:number-rows-spanned="2" office:value-type="string">
            <text:p text:style-name="P18">5、辦理教育志工基礎訓、特殊訓、在職訓暨表揚輔導活動</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辦理場次</text:p>
          </table:table-cell>
          <table:table-cell table:style-name="表格1.A2" office:value-type="string">
            <text:p text:style-name="P15">6場次</text:p>
          </table:table-cell>
          <table:table-cell table:style-name="表格1.A2" office:value-type="string">
            <text:p text:style-name="P15">6場次</text:p>
          </table:table-cell>
          <table:table-cell table:style-name="表格1.A2" office:value-type="string">
            <text:p text:style-name="P15">6場次</text:p>
          </table:table-cell>
          <table:table-cell table:style-name="表格1.I4" office:value-type="string">
            <text:p text:style-name="P15">6場次</text:p>
          </table:table-cell>
        </table:table-row>
        <table:table-row table:style-name="表格1.19">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2" table:number-rows-spanned="2" office:value-type="string">
            <text:list xml:id="list33613770" text:continue-numbering="true" text:style-name="WW8Num16">
              <text:list-item>
                <text:p text:style-name="P17">學校環境教育（10%）</text:p>
              </text:list-item>
            </text:list>
          </table:table-cell>
          <table:table-cell table:style-name="表格1.A2" table:number-rows-spanned="2" office:value-type="string">
            <text:p text:style-name="P18">推廣環境教育研習活動</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辦理場次</text:p>
          </table:table-cell>
          <table:table-cell table:style-name="表格1.A2" office:value-type="string">
            <text:p text:style-name="P15">6場次</text:p>
          </table:table-cell>
          <table:table-cell table:style-name="表格1.A2" office:value-type="string">
            <text:p text:style-name="P15">6場次</text:p>
          </table:table-cell>
          <table:table-cell table:style-name="表格1.A2" office:value-type="string">
            <text:p text:style-name="P15">6場次</text:p>
          </table:table-cell>
          <table:table-cell table:style-name="表格1.I4" office:value-type="string">
            <text:p text:style-name="P15">6場次</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22" table:number-rows-spanned="2" office:value-type="string">
            <text:list xml:id="list33621500" text:continue-numbering="true" text:style-name="WW8Num16">
              <text:list-item>
                <text:p text:style-name="P17">特幼教育（10%）</text:p>
              </text:list-item>
            </text:list>
          </table:table-cell>
          <table:table-cell table:style-name="表格1.A2" table:number-rows-spanned="2" office:value-type="string">
            <text:p text:style-name="P18">1、辦理專業團隊到校輔導身心障礙學生</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服務學生人次</text:p>
          </table:table-cell>
          <table:table-cell table:style-name="表格1.A2" office:value-type="string">
            <text:p text:style-name="P15">600人次</text:p>
          </table:table-cell>
          <table:table-cell table:style-name="表格1.A2" office:value-type="string">
            <text:p text:style-name="P15">600人次</text:p>
          </table:table-cell>
          <table:table-cell table:style-name="表格1.A2" office:value-type="string">
            <text:p text:style-name="P15">600人次</text:p>
          </table:table-cell>
          <table:table-cell table:style-name="表格1.I4" office:value-type="string">
            <text:p text:style-name="P15">600人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24" table:number-rows-spanned="2" office:value-type="string">
            <text:p text:style-name="P9"/>
          </table:table-cell>
          <table:table-cell table:style-name="表格1.A2" table:number-rows-spanned="2" office:value-type="string">
            <text:p text:style-name="P18">2、提供特殊教育教師助理人員協助學校教師輔導學生</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受益學校數</text:p>
          </table:table-cell>
          <table:table-cell table:style-name="表格1.A2" office:value-type="string">
            <text:p text:style-name="P15">30校</text:p>
          </table:table-cell>
          <table:table-cell table:style-name="表格1.A2" office:value-type="string">
            <text:p text:style-name="P15">30校</text:p>
          </table:table-cell>
          <table:table-cell table:style-name="表格1.A2" office:value-type="string">
            <text:p text:style-name="P15">30校</text:p>
          </table:table-cell>
          <table:table-cell table:style-name="表格1.I4" office:value-type="string">
            <text:p text:style-name="P15">30校</text:p>
          </table:table-cell>
        </table:table-row>
        <table:table-row table:style-name="表格1.1">
          <table:covered-table-cell/>
          <table:covered-table-cell/>
          <table:covered-table-cell/>
          <table:covered-table-cell/>
          <table:covered-table-cell/>
          <table:table-cell table:style-name="表格1.A2" office:value-type="string">
            <text:p text:style-name="P15">2%</text:p>
          </table:table-cell>
          <table:table-cell table:style-name="表格1.A2" office:value-type="string">
            <text:p text:style-name="P15">2%</text:p>
          </table:table-cell>
          <table:table-cell table:style-name="表格1.A2" office:value-type="string">
            <text:p text:style-name="P15">2%</text:p>
          </table:table-cell>
          <table:table-cell table:style-name="表格1.I4" office:value-type="string">
            <text:p text:style-name="P15">2%</text:p>
          </table:table-cell>
        </table:table-row>
        <table:table-row table:style-name="表格1.1">
          <table:table-cell table:style-name="表格1.A24" table:number-rows-spanned="2" office:value-type="string">
            <text:p text:style-name="P9"/>
          </table:table-cell>
          <table:table-cell table:style-name="表格1.A2" table:number-rows-spanned="2" office:value-type="string">
            <text:p text:style-name="P18">3、辦理各項學前教師研習，提升幼兒園教師專業知能</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教師參與人次</text:p>
          </table:table-cell>
          <table:table-cell table:style-name="表格1.A2" office:value-type="string">
            <text:p text:style-name="P15">500人次</text:p>
          </table:table-cell>
          <table:table-cell table:style-name="表格1.A2" office:value-type="string">
            <text:p text:style-name="P15">500人次</text:p>
          </table:table-cell>
          <table:table-cell table:style-name="表格1.A2" office:value-type="string">
            <text:p text:style-name="P15">500人次</text:p>
          </table:table-cell>
          <table:table-cell table:style-name="表格1.I4" office:value-type="string">
            <text:p text:style-name="P28"><text:span text:style-name="T12">-</text:span><text:span text:style-name="T12"><text:line-break/></text:span><text:span text:style-name="T12">人次</text:span></text:p>
          </table:table-cell>
        </table:table-row>
        <table:table-row table:style-name="表格1.1">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3%</text:p>
          </table:table-cell>
          <table:table-cell table:style-name="表格1.A2" office:value-type="string">
            <text:p text:style-name="P15">3%</text:p>
          </table:table-cell>
          <table:table-cell table:style-name="表格1.I4" office:value-type="string">
            <text:p text:style-name="P15">0%</text:p>
          </table:table-cell>
        </table:table-row>
        <table:table-row table:style-name="表格1.1">
          <table:table-cell table:style-name="表格1.A28" table:number-rows-spanned="2" office:value-type="string">
            <text:p text:style-name="P9"/>
          </table:table-cell>
          <table:table-cell table:style-name="表格1.A2" table:number-rows-spanned="2" office:value-type="string">
            <text:p text:style-name="P18">4、發放各項幼教補助款，鼓勵幼童接受學前教育</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經費執行率</text:p>
          </table:table-cell>
          <table:table-cell table:style-name="表格1.A2" office:value-type="string">
            <text:p text:style-name="P15">100%</text:p>
          </table:table-cell>
          <table:table-cell table:style-name="表格1.A2" office:value-type="string">
            <text:p text:style-name="P15">100%</text:p>
          </table:table-cell>
          <table:table-cell table:style-name="表格1.A2" office:value-type="string">
            <text:p text:style-name="P15">100%</text:p>
          </table:table-cell>
          <table:table-cell table:style-name="表格1.I4" office:value-type="string">
            <text:p text:style-name="P15">100%</text:p>
          </table:table-cell>
        </table:table-row>
        <table:table-row table:style-name="表格1.29">
          <table:covered-table-cell/>
          <table:covered-table-cell/>
          <table:covered-table-cell/>
          <table:covered-table-cell/>
          <table:covered-table-cell/>
          <table:table-cell table:style-name="表格1.A2" office:value-type="string">
            <text:p text:style-name="P15">3%</text:p>
          </table:table-cell>
          <table:table-cell table:style-name="表格1.A2" office:value-type="string">
            <text:p text:style-name="P15">3%</text:p>
          </table:table-cell>
          <table:table-cell table:style-name="表格1.A2" office:value-type="string">
            <text:p text:style-name="P15">3%</text:p>
          </table:table-cell>
          <table:table-cell table:style-name="表格1.I4" office:value-type="string">
            <text:p text:style-name="P15">6%</text:p>
          </table:table-cell>
        </table:table-row>
        <text:soft-page-break/>
        <table:table-row table:style-name="表格1.1">
          <table:table-cell table:style-name="表格1.A2" table:number-rows-spanned="2" office:value-type="string">
            <text:list xml:id="list33628247" text:continue-numbering="true" text:style-name="WW8Num16">
              <text:list-item>
                <text:p text:style-name="P17">開辦國中小免費營養午餐（10%）</text:p>
              </text:list-item>
            </text:list>
          </table:table-cell>
          <table:table-cell table:style-name="表格1.A2" table:number-rows-spanned="2" office:value-type="string">
            <text:p text:style-name="P18">辦理國中小免費營養午餐</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受惠校數</text:p>
          </table:table-cell>
          <table:table-cell table:style-name="表格1.A2" office:value-type="string">
            <text:p text:style-name="P15">218校</text:p>
          </table:table-cell>
          <table:table-cell table:style-name="表格1.A2" office:value-type="string">
            <text:p text:style-name="P15">218校</text:p>
          </table:table-cell>
          <table:table-cell table:style-name="表格1.A2" office:value-type="string">
            <text:p text:style-name="P15">218校</text:p>
          </table:table-cell>
          <table:table-cell table:style-name="表格1.I4" office:value-type="string">
            <text:p text:style-name="P15">218校</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row table:style-name="表格1.1">
          <table:table-cell table:style-name="表格1.A2" table:number-rows-spanned="2" office:value-type="string">
            <text:list xml:id="list33633519" text:continue-numbering="true" text:style-name="WW8Num16">
              <text:list-item>
                <text:p text:style-name="P17">全面推動教師專業發展評鑑（0%）</text:p>
              </text:list-item>
            </text:list>
          </table:table-cell>
          <table:table-cell table:style-name="表格1.A2" table:number-rows-spanned="2" office:value-type="string">
            <text:p text:style-name="P18">鼓勵學校辦理教師專業發展評鑑</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實際參加校數</text:p>
          </table:table-cell>
          <table:table-cell table:style-name="表格1.A2" office:value-type="string">
            <text:p text:style-name="P15">50校</text:p>
          </table:table-cell>
          <table:table-cell table:style-name="表格1.A2" office:value-type="string">
            <text:p text:style-name="P15">-校</text:p>
          </table:table-cell>
          <table:table-cell table:style-name="表格1.A2" office:value-type="string">
            <text:p text:style-name="P15">-校</text:p>
          </table:table-cell>
          <table:table-cell table:style-name="表格1.I4" office:value-type="string">
            <text:p text:style-name="P15">-校</text:p>
          </table:table-cell>
        </table:table-row>
        <table:table-row table:style-name="表格1.1">
          <table:covered-table-cell/>
          <table:covered-table-cell/>
          <table:covered-table-cell/>
          <table:covered-table-cell/>
          <table:covered-table-cell/>
          <table:table-cell table:style-name="表格1.A2" office:value-type="string">
            <text:p text:style-name="P15">10%</text:p>
          </table:table-cell>
          <table:table-cell table:style-name="表格1.A2" office:value-type="string">
            <text:p text:style-name="P15">0%</text:p>
          </table:table-cell>
          <table:table-cell table:style-name="表格1.A2" office:value-type="string">
            <text:p text:style-name="P15">0%</text:p>
          </table:table-cell>
          <table:table-cell table:style-name="表格1.I4" office:value-type="string">
            <text:p text:style-name="P15">0%</text:p>
          </table:table-cell>
        </table:table-row>
        <table:table-row table:style-name="表格1.1">
          <table:table-cell table:style-name="表格1.A2" table:number-rows-spanned="2" office:value-type="string">
            <text:list xml:id="list33604834" text:continue-numbering="true" text:style-name="WW8Num16">
              <text:list-item>
                <text:p text:style-name="P17">改善校園教學電腦教室教學設備（10%）</text:p>
              </text:list-item>
            </text:list>
          </table:table-cell>
          <table:table-cell table:style-name="表格1.A2" table:number-rows-spanned="2" office:value-type="string">
            <text:p text:style-name="P18">校園教學電腦教室教學設備汰換</text:p>
          </table:table-cell>
          <table:table-cell table:style-name="表格1.A2" table:number-rows-spanned="2" office:value-type="string">
            <text:p text:style-name="P15">1</text:p>
          </table:table-cell>
          <table:table-cell table:style-name="表格1.A2" table:number-rows-spanned="2" office:value-type="string">
            <text:p text:style-name="P18">統計數據</text:p>
          </table:table-cell>
          <table:table-cell table:style-name="表格1.A2" table:number-rows-spanned="2" office:value-type="string">
            <text:p text:style-name="P18">汰換率(實際更新教學電腦數/全縣4年預計更新教學電腦數x100%)</text:p>
          </table:table-cell>
          <table:table-cell table:style-name="表格1.A2" office:value-type="string">
            <text:p text:style-name="P15">-%</text:p>
          </table:table-cell>
          <table:table-cell table:style-name="表格1.A2" office:value-type="string">
            <text:p text:style-name="P15">25%</text:p>
          </table:table-cell>
          <table:table-cell table:style-name="表格1.A2" office:value-type="string">
            <text:p text:style-name="P15">25%</text:p>
          </table:table-cell>
          <table:table-cell table:style-name="表格1.I4" office:value-type="string">
            <text:p text:style-name="P15">25%</text:p>
          </table:table-cell>
        </table:table-row>
        <table:table-row table:style-name="表格1.1">
          <table:covered-table-cell/>
          <table:covered-table-cell/>
          <table:covered-table-cell/>
          <table:covered-table-cell/>
          <table:covered-table-cell/>
          <table:table-cell table:style-name="表格1.A2" office:value-type="string">
            <text:p text:style-name="P15">0%</text:p>
          </table:table-cell>
          <table:table-cell table:style-name="表格1.A2" office:value-type="string">
            <text:p text:style-name="P15">10%</text:p>
          </table:table-cell>
          <table:table-cell table:style-name="表格1.A2" office:value-type="string">
            <text:p text:style-name="P15">10%</text:p>
          </table:table-cell>
          <table:table-cell table:style-name="表格1.I4" office:value-type="string">
            <text:p text:style-name="P15">10%</text:p>
          </table:table-cell>
        </table:table-row>
      </table:table>
      <text:p text:style-name="P14">（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5">策略績效目標</text:p>
            </table:table-cell>
            <table:table-cell table:style-name="表格2.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5">衡量指標</text:p>
            </table:table-cell>
            <table:table-cell table:style-name="表格2.A1" table:number-rows-spanned="2" office:value-type="string">
              <text:p text:style-name="P15">評估</text:p>
              <text:p text:style-name="P15">體制</text:p>
            </table:table-cell>
            <table:table-cell table:style-name="表格2.A1" table:number-rows-spanned="2" office:value-type="string">
              <text:p text:style-name="P15">評估</text:p>
              <text:p text:style-name="P15">方式</text:p>
            </table:table-cell>
            <table:table-cell table:style-name="表格2.A1" table:number-rows-spanned="2" office:value-type="string">
              <text:p text:style-name="P15">衡量標準</text:p>
            </table:table-cell>
            <table:table-cell table:style-name="表格2.B1" table:number-columns-spanned="4" office:value-type="string">
              <text:p text:style-name="P15">年度</text:p>
              <text:p text:style-name="P15">（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5">100</text:p>
            </table:table-cell>
            <table:table-cell table:style-name="表格2.A1" office:value-type="string">
              <text:p text:style-name="P15">101</text:p>
            </table:table-cell>
            <table:table-cell table:style-name="表格2.A1" office:value-type="string">
              <text:p text:style-name="P15">102</text:p>
            </table:table-cell>
            <table:table-cell table:style-name="表格2.B1" office:value-type="string">
              <text:p text:style-name="P15">103</text:p>
            </table:table-cell>
          </table:table-row>
        </table:table-header-rows>
        <table:table-row table:style-name="表格2.1">
          <table:table-cell table:style-name="表格2.A2" table:number-rows-spanned="2" office:value-type="string">
            <text:list xml:id="list7652999019795694338" text:style-name="WW8Num8">
              <text:list-item>
                <text:p text:style-name="P19">控管編制員額（2%）</text:p>
              </text:list-item>
            </text:list>
          </table:table-cell>
          <table:table-cell table:style-name="表格2.A2" table:number-rows-spanned="2" office:value-type="string">
            <text:p text:style-name="P18">機關編制員額成長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編制員額-上年度編制員額)/ 上年度編制員額ｘ100%</text:p>
            <text:p text:style-name="P20">1.數值≦0%時，核給2分。</text:p>
            <text:p text:style-name="P20">2.0%＜數值≦5%時，核給1.5分。</text:p>
            <text:p text:style-name="P20">3.5%＜數值≦10%時，核給1分。</text:p>
            <text:p text:style-name="P18">4.數值＞10%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ext:soft-page-break/>
        <table:table-row table:style-name="表格2.6">
          <table:table-cell table:style-name="表格2.A2" table:number-rows-spanned="2" office:value-type="string">
            <text:list xml:id="list33620419" text:continue-numbering="true" text:style-name="WW8Num8">
              <text:list-item>
                <text:p text:style-name="P19">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5">1</text:p>
          </table:table-cell>
          <table:table-cell table:style-name="表格2.A2" table:number-rows-spanned="2" office:value-type="string">
            <text:p text:style-name="P18">統計</text:p>
            <text:p text:style-name="P8">數據</text:p>
          </table:table-cell>
          <table:table-cell table:style-name="表格2.A2" table:number-rows-spanned="2" office:value-type="string">
            <text:p text:style-name="P20">(本年度以縣款僱用之約聘僱員額總數-上年度以縣款僱用之約聘僱員額總數)/ 上年度以公務預算及基金僱用之約聘僱員額總數ｘ</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8" table:number-rows-spanned="3" office:value-type="string">
            <text:p text:style-name="P9"/>
          </table:table-cell>
          <table:table-cell table:style-name="表格2.A2" office:value-type="string">
            <text:p text:style-name="P18"/>
          </table:table-cell>
          <table:table-cell table:style-name="表格2.A2" office:value-type="string">
            <text:p text:style-name="P15"/>
          </table:table-cell>
          <table:table-cell table:style-name="表格2.A2" office:value-type="string">
            <text:p text:style-name="P18"/>
          </table:table-cell>
          <table:table-cell table:style-name="表格2.A2" office:value-type="string">
            <text:p text:style-name="P20">100%</text:p>
            <text:p text:style-name="P20">1.數值≦0%時，核給2分。</text:p>
            <text:p text:style-name="P20">2.0%＜數值≦5%時，核給1分。</text:p>
            <text:p text:style-name="P20">3.數值＞5%時，核給0分。</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I4" office:value-type="string">
            <text:p text:style-name="P15"/>
          </table:table-cell>
        </table:table-row>
        <table:table-row table:style-name="表格2.1">
          <table:covered-table-cell/>
          <table:table-cell table:style-name="表格2.A2" table:number-rows-spanned="2" office:value-type="string">
            <text:p text:style-name="P18">2、約聘僱核定職等變化率</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以縣款僱用之約聘僱員額涉提高職等人數)/ 上年度以縣款僱用之約聘僱員額總數ｘ100%</text:p>
            <text:p text:style-name="P20">1.數值≦0%時，核給2分。</text:p>
            <text:p text:style-name="P20">2.0%＜數值≦5%時，核給1分。</text:p>
            <text:p text:style-name="P18">3.數值＞5%時，核給0分。</text:p>
          </table:table-cell>
          <table:table-cell table:style-name="表格2.A2" office:value-type="string">
            <text:p text:style-name="P15">0%</text:p>
          </table:table-cell>
          <table:table-cell table:style-name="表格2.A2" office:value-type="string">
            <text:p text:style-name="P15">0%</text:p>
          </table:table-cell>
          <table:table-cell table:style-name="表格2.A2" office:value-type="string">
            <text:p text:style-name="P15">0%</text:p>
          </table:table-cell>
          <table:table-cell table:style-name="表格2.I4" office:value-type="string">
            <text:p text:style-name="P15">0%</text:p>
          </table:table-cell>
        </table:table-row>
        <table:table-row table:style-name="表格2.1">
          <table:covered-table-cell/>
          <table:covered-table-cell/>
          <table:covered-table-cell/>
          <table:covered-table-cell/>
          <table:covered-table-cell/>
          <table:table-cell table:style-name="表格2.A2" office:value-type="string">
            <text:p text:style-name="P15">2%</text:p>
          </table:table-cell>
          <table:table-cell table:style-name="表格2.A2" office:value-type="string">
            <text:p text:style-name="P15">2%</text:p>
          </table:table-cell>
          <table:table-cell table:style-name="表格2.A2" office:value-type="string">
            <text:p text:style-name="P15">2%</text:p>
          </table:table-cell>
          <table:table-cell table:style-name="表格2.I4" office:value-type="string">
            <text:p text:style-name="P15">2%</text:p>
          </table:table-cell>
        </table:table-row>
        <table:table-row table:style-name="表格2.1">
          <table:table-cell table:style-name="表格2.A2" table:number-rows-spanned="2" office:value-type="string">
            <text:list xml:id="list33604392" text:continue-numbering="true" text:style-name="WW8Num8">
              <text:list-item>
                <text:p text:style-name="P19">推動組織學習，促進公務人員終身學習（9%）</text:p>
              </text:list-item>
            </text:list>
          </table:table-cell>
          <table:table-cell table:style-name="表格2.A2" table:number-rows-spanned="2" office:value-type="string">
            <text:p text:style-name="P18">自行上網線上學習或報名、薦送參加相關之研習活動、講座及訓練</text:p>
          </table:table-cell>
          <table:table-cell table:style-name="表格2.A2" table:number-rows-spanned="2" office:value-type="string">
            <text:p text:style-name="P15">1</text:p>
          </table:table-cell>
          <table:table-cell table:style-name="表格2.A2" table:number-rows-spanned="2" office:value-type="string">
            <text:p text:style-name="P18">統計數據</text:p>
          </table:table-cell>
          <table:table-cell table:style-name="表格2.A2" table:number-rows-spanned="2" office:value-type="string">
            <text:p text:style-name="P20">本年度單位平均終身學習時數至少應達40小時(其中包含數位學習至少5小時，與業務相關之學習20小時，數值四捨五入為整數)。</text:p>
            <text:p text:style-name="P20">1.單位平均終身學習時數40小時以上，核給<text:soft-page-break/>9分。</text:p>
            <text:p text:style-name="P20">2.單位平均終身學習時數35-39小時，核給8分。</text:p>
            <text:p text:style-name="P20">3.單位平均終身學習時數30-34小時，核給7分。</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A2" office:value-type="string">
            <text:p text:style-name="P15">40小時</text:p>
          </table:table-cell>
          <table:table-cell table:style-name="表格2.I4" office:value-type="string">
            <text:p text:style-name="P15">40小時</text:p>
          </table:table-cell>
        </table:table-row>
        <table:table-row table:style-name="表格2.12">
          <table:covered-table-cell/>
          <table:covered-table-cell/>
          <table:covered-table-cell/>
          <table:covered-table-cell/>
          <table:covered-table-cell/>
          <table:table-cell table:style-name="表格2.A2" office:value-type="string">
            <text:p text:style-name="P15">9%</text:p>
          </table:table-cell>
          <table:table-cell table:style-name="表格2.A2" office:value-type="string">
            <text:p text:style-name="P15">9%</text:p>
          </table:table-cell>
          <table:table-cell table:style-name="表格2.A2" office:value-type="string">
            <text:p text:style-name="P15">9%</text:p>
          </table:table-cell>
          <table:table-cell table:style-name="表格2.I4" office:value-type="string">
            <text:p text:style-name="P15">9%</text:p>
          </table:table-cell>
        </table:table-row>
        <table:table-row table:style-name="表格2.12">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20">4.單位平均終身學習時數小時25-29小時，核給6分。</text:p>
            <text:p text:style-name="P20">5.單位平均終身學習時數小時20-24小時，核給5分。</text:p>
            <text:p text:style-name="P20">6.單位平均終身學習時數15-19小時，核給4分。</text:p>
            <text:p text:style-name="P20">7.單位平均終身學習時數10-14小時，核給3分。</text:p>
            <text:p text:style-name="P20">8.單位平均終身學習時數5-9小時，核給2分</text:p>
            <text:p text:style-name="P8">9.單位平均終身學習時數未達5時，核給1分</text:p>
          </table:table-cell>
          <table:table-cell table:style-name="表格2.A2" office:value-type="string">
            <text:p text:style-name="P15"/>
          </table:table-cell>
          <table:table-cell table:style-name="表格2.A2" office:value-type="string">
            <text:p text:style-name="P15"/>
          </table:table-cell>
          <table:table-cell table:style-name="表格2.A2" office:value-type="string">
            <text:p text:style-name="P15"/>
          </table:table-cell>
          <table:table-cell table:style-name="表格2.I4" office:value-type="string">
            <text:p text:style-name="P15"/>
          </table:table-cell>
        </table:table-row>
      </table:table>
      <text:p text:style-name="P14">（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5">策略績效目標</text:p>
            </table:table-cell>
            <table:table-cell table:style-name="表格3.B1" table:number-columns-spanned="8" office:value-type="string">
              <text:p text:style-name="P15">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5">衡量指標</text:p>
            </table:table-cell>
            <table:table-cell table:style-name="表格3.A1" table:number-rows-spanned="2" office:value-type="string">
              <text:p text:style-name="P15">評估</text:p>
              <text:p text:style-name="P15">體制</text:p>
            </table:table-cell>
            <table:table-cell table:style-name="表格3.A1" table:number-rows-spanned="2" office:value-type="string">
              <text:p text:style-name="P15">評估</text:p>
              <text:p text:style-name="P15">方式</text:p>
            </table:table-cell>
            <table:table-cell table:style-name="表格3.A1" table:number-rows-spanned="2" office:value-type="string">
              <text:p text:style-name="P15">衡量標準</text:p>
            </table:table-cell>
            <table:table-cell table:style-name="表格3.B1" table:number-columns-spanned="4" office:value-type="string">
              <text:p text:style-name="P15">年度</text:p>
              <text:p text:style-name="P15">（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5">100</text:p>
            </table:table-cell>
            <table:table-cell table:style-name="表格3.A1" office:value-type="string">
              <text:p text:style-name="P15">101</text:p>
            </table:table-cell>
            <table:table-cell table:style-name="表格3.A1" office:value-type="string">
              <text:p text:style-name="P15">102</text:p>
            </table:table-cell>
            <table:table-cell table:style-name="表格3.B1" office:value-type="string">
              <text:p text:style-name="P15">103</text:p>
            </table:table-cell>
          </table:table-row>
        </table:table-header-rows>
        <table:table-row table:style-name="表格3.1">
          <table:table-cell table:style-name="表格3.A2" table:number-rows-spanned="2" office:value-type="string">
            <text:list xml:id="list5358229268727905200" text:style-name="WW8Num6">
              <text:list-item>
                <text:p text:style-name="P22">節約政府<text:soft-page-break/>支出，邁向財政收支平衡（15%）</text:p>
              </text:list-item>
            </text:list>
          </table:table-cell>
          <table:table-cell table:style-name="表格3.A2" table:number-rows-spanned="2" office:value-type="string">
            <text:p text:style-name="P18">決算餘額數占<text:soft-page-break/>預算百分比</text:p>
          </table:table-cell>
          <table:table-cell table:style-name="表格3.A2" table:number-rows-spanned="2" office:value-type="string">
            <text:p text:style-name="P15">1</text:p>
          </table:table-cell>
          <table:table-cell table:style-name="表格3.A2" table:number-rows-spanned="2" office:value-type="string">
            <text:p text:style-name="P18">統計<text:soft-page-break/>數據</text:p>
          </table:table-cell>
          <table:table-cell table:style-name="表格3.A2" table:number-rows-spanned="2" office:value-type="string">
            <text:p text:style-name="P21">【經常門預算數(不含人<text:soft-page-break/>事費)－經常門決算數(不含人事費)】/經常門預算數(不含人事費)×100%＝決算餘額數占預算百分比（節餘率）。</text:p>
            <text:p text:style-name="P20">1.節餘率達2﹪以上者100分</text:p>
            <text:p text:style-name="P20">2.節餘率達1.5﹪而未達2﹪者90分</text:p>
          </table:table-cell>
          <table:table-cell table:style-name="表格3.A2" office:value-type="string">
            <text:p text:style-name="P15">2%</text:p>
          </table:table-cell>
          <table:table-cell table:style-name="表格3.A2" office:value-type="string">
            <text:p text:style-name="P15">2%</text:p>
          </table:table-cell>
          <table:table-cell table:style-name="表格3.A2" office:value-type="string">
            <text:p text:style-name="P15">2%</text:p>
          </table:table-cell>
          <table:table-cell table:style-name="表格3.I4" office:value-type="string">
            <text:p text:style-name="P15">2%</text:p>
          </table:table-cell>
        </table:table-row>
        <table:table-row table:style-name="表格3.5">
          <table:covered-table-cell/>
          <table:covered-table-cell/>
          <table:covered-table-cell/>
          <table:covered-table-cell/>
          <table:covered-table-cell/>
          <table:table-cell table:style-name="表格3.A2" office:value-type="string">
            <text:p text:style-name="P15">15%</text:p>
          </table:table-cell>
          <table:table-cell table:style-name="表格3.A2" office:value-type="string">
            <text:p text:style-name="P15">15%</text:p>
          </table:table-cell>
          <table:table-cell table:style-name="表格3.A2" office:value-type="string">
            <text:p text:style-name="P15">15%</text:p>
          </table:table-cell>
          <table:table-cell table:style-name="表格3.I4" office:value-type="string">
            <text:p text:style-name="P15">15%</text:p>
          </table:table-cell>
        </table:table-row>
        <table:table-row table:style-name="表格3.5">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9"/>
          </table:table-cell>
          <table:table-cell table:style-name="表格3.A2" office:value-type="string">
            <text:p text:style-name="P20">3.節餘率達1﹪而未達1.5﹪者80分</text:p>
            <text:p text:style-name="P20">4.節餘率達0.5﹪而未達1﹪者70分</text:p>
            <text:p text:style-name="P8">5.節餘率未達0.5﹪者60分</text:p>
          </table: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15"/>
          </table:table-cell>
          <table:table-cell table:style-name="表格3.I4" office:value-type="string">
            <text:p text:style-name="P15"/>
          </table:table-cell>
        </table:table-row>
      </table:table>
      <text:p text:style-name="P24">【備註】：評估體制之數字代號意義如下</text:p>
      <text:list xml:id="list6911736054453000320" text:style-name="WW8Num22">
        <text:list-item>
          <text:p text:style-name="P67">指實際評估作業為運用既有之組織架構進行。</text:p>
        </text:list-item>
        <text:list-item>
          <text:p text:style-name="P67">指實際評估作業由特定之任務編組進行。</text:p>
        </text:list-item>
        <text:list-item>
          <text:p text:style-name="P67">指實際評估作業是透過第三者方式（如由專家學者等）負責運行。</text:p>
        </text:list-item>
        <text:list-item>
          <text:p text:style-name="P67">指實際評估作業為運用既有之組織架構並邀請第三者共同參與進行。</text:p>
        </text:list-item>
        <text:list-item>
          <text:p text:style-name="P67">其他。</text:p>
        </text:list-item>
      </text:list>
      <text:p text:style-name="P59"/>
      <text:p text:style-name="P58">肆、計畫內容摘要</text:p>
      <text:list xml:id="list8833532507042979665" text:style-name="WW8Num15">
        <text:list-item>
          <text:p text:style-name="P47">學校行政與管理(賡續推動「中小學生國際文化交流計畫」)（策略績效目標一之實施計畫）</text:p>
        </text:list-item>
      </text:list>
      <text:list xml:id="list1758688546559789517" text:style-name="WW8Num9">
        <text:list-item>
          <text:p text:style-name="P49">落實「彰化走出去，世界走進來」之教育政策</text:p>
        </text:list-item>
      </text:list>
      <text:p text:style-name="P64">配合縣長「彰化走出去，世界走進來」之政見，透過國際文化交流活動，培育學童多元文化視野及國際觀，活絡本縣英語教育活動，奠定與國際接軌的基礎，實現扶助本縣學子向上提升接軌的願景，期與國際接軌並厚植競爭力。</text:p>
      <text:list xml:id="list33627238" text:continue-list="list8833532507042979665" text:style-name="WW8Num15">
        <text:list-item>
          <text:p text:style-name="P47">整建老舊危險校舍，打造安全學習環境（策略績效目標二之實施計畫）</text:p>
        </text:list-item>
      </text:list>
      <text:list xml:id="list8957572397366557182" text:style-name="WW8Num20">
        <text:list-item>
          <text:p text:style-name="P50">執行老舊危險校舍拆除重建工程</text:p>
        </text:list-item>
      </text:list>
      <text:p text:style-name="P64"><text:soft-page-break/>延續98－100年度老舊校舍整建計畫， 執行教育部98-100年度「振興經濟擴大公共建設投資－加速國中小老舊校舍及相關設備補強整建計畫」經費3億3,295萬8,000元（98年度3,355萬4,000元、99年度1億6,985萬、100年度1億2,955萬4,000元），98-100年合計11億1,356萬1,000元整，繼續辦理「101－103年老舊校舍整建計畫」，101、102年每年各以一般性補助款支應2億6,020萬1,000元，103年2億5,986萬9,000元，三年經費共7億8,027萬1,000元整，在該額度內賡續辦理本縣國中小老舊校舍拆除重建工程。</text:p>
      <text:list xml:id="list33613865" text:continue-numbering="true" text:style-name="WW8Num20">
        <text:list-item>
          <text:p text:style-name="P50">完成學子安全優質的校園環境</text:p>
        </text:list-item>
      </text:list>
      <text:p text:style-name="P64">100年度完工計大城國中第一期、二林高中第三期、員林國中第三期、芬園國中第二期及王功國小等5校。101年度完工計民靖國小、田中高中(國中部)第一期、福興國中第一期、彰化藝術高中第一期、草港國小及大村國小第二期等6校。101已完成花壇國小、和美國中第一期、鹿鳴國中及陽明國中等4案工程發包。102年完成草湖國中第二期、王功國小第二期及田中高中(國中部)第二期等3案工程發包。102年完工計大城國中第二期及草湖國中第一期等2校。103年預定完成埔鹽國中、員東國小及大竹國小第一期等3案建築師遴選。另103年預定完成二水國中、鹿鳴國中、福興國中第二期、和美高中(國中部)、花壇國小、王功國小第二期及草湖國中第二期等7案校舍拆除重建工程竣工。老舊危險校舍依其急迫性及老舊程度，逐年拆除重建，納入新校園之精神，為學校帶來新的氣象。計畫完成後將保障師生安全，建構安全、舒適、優質學習環境，提升本縣整體教育品質。</text:p>
      <text:list xml:id="list33632105" text:continue-list="list33627238" text:style-name="WW8Num15">
        <text:list-item>
          <text:p text:style-name="P48">建構終身學習環境，推動教育志願服務人力支援（策略績效目標三之實施計畫）</text:p>
        </text:list-item>
      </text:list>
      <text:list xml:id="list9150626991804734201" text:style-name="WW8Num4">
        <text:list-item>
          <text:p text:style-name="P51">推動成人教育，建構終身學習社會</text:p>
        </text:list-item>
      </text:list>
      <text:list xml:id="list6261983308499767474" text:style-name="WW8Num7">
        <text:list-item>
          <text:p text:style-name="P1">輔導社區大學規劃多元課程。</text:p>
        </text:list-item>
        <text:list-item>
          <text:p text:style-name="P1">推廣終身學習觀念，鼓勵充實自我知能，提升參與學習率。</text:p>
        </text:list-item>
        <text:list-item>
          <text:p text:style-name="P1">設置社區大學，落實評鑑機制。</text:p>
        </text:list-item>
        <text:list-item>
          <text:p text:style-name="P1">規劃導護志工教育訓練，保護學童人身安全。</text:p>
        </text:list-item>
      </text:list>
      <text:list xml:id="list33621820" text:continue-list="list33632105" text:style-name="WW8Num15">
        <text:list-item>
          <text:p text:style-name="P47">學校環境教育（策略績效目標四之實施計畫）</text:p>
        </text:list-item>
      </text:list>
      <text:list xml:id="list5919574499673650166" text:style-name="WW8Num31">
        <text:list-item>
          <text:p text:style-name="P52">學校環境教育，結合教學中能落實於日常生活當中</text:p>
        </text:list-item>
      </text:list>
      <text:list xml:id="list251848774792278064" text:style-name="WW8Num17">
        <text:list-item>
          <text:p text:style-name="P2">辦理環境教育研習，推展永續校園，建構節能減碳愛護地球的教育環境。</text:p>
        </text:list-item>
        <text:list-item>
          <text:p text:style-name="P2">輔導學校推動週一無肉日，讓學生由蔬食減碳的生活教育中實踐「愛地球從生活小細節做起」的口號。</text:p>
        </text:list-item>
      </text:list>
      <text:list xml:id="list33632122" text:continue-list="list33621820" text:style-name="WW8Num15">
        <text:list-item>
          <text:p text:style-name="P47">特幼教育（策略績效目標五之實施計畫）</text:p>
        </text:list-item>
      </text:list>
      <text:list xml:id="list340632293520085174" text:style-name="WW8Num24">
        <text:list-item>
          <text:p text:style-name="P53">辦理專業團隊到校輔導身心障礙學生</text:p>
        </text:list-item>
      </text:list>
      <text:list xml:id="list2543220243749362661" text:style-name="WW8Num27">
        <text:list-item>
          <text:p text:style-name="P3">鼓勵各類專業治療師投入特殊教育服務體系，充實專業團隊服務人力，與各學會、公會徵求優秀人才，建立專業人力資料庫，結合跨專業合作機制，以提供身心障礙學生全方位之服務。</text:p>
        </text:list-item>
        <text:list-item>
          <text:p text:style-name="P3">建立專業團隊到校（宅）服務方式，服務對象擴大至學前教育階段，並加強與各特殊教育教師合作，提報計畫爭取經費，提供充足的服務質與量，<text:soft-page-break/>以協助特殊教育學生完成其教育目標。</text:p>
        </text:list-item>
      </text:list>
      <text:list xml:id="list33603151" text:continue-list="list340632293520085174" text:style-name="WW8Num24">
        <text:list-item>
          <text:p text:style-name="P53">提供特殊教育教師助理人員協助學校教師輔導學生</text:p>
        </text:list-item>
      </text:list>
      <text:p text:style-name="P64">依學生實際需求聘用特殊教育教師助理員，協助教師輔導身心障礙學生學習，以達特殊教育實施之效。</text:p>
      <text:list xml:id="list33617685" text:continue-numbering="true" text:style-name="WW8Num24">
        <text:list-item>
          <text:p text:style-name="P53">辦理各項學前教師研習，提升幼兒園教師專業知能</text:p>
        </text:list-item>
      </text:list>
      <text:list xml:id="list3531978149180111595" text:style-name="WW8Num1">
        <text:list-item>
          <text:p text:style-name="P4">為提升幼教相關人員專業知能，規劃辦理幼兒教育相關研習，內容包含幼教課程、法令與政策、園長領導、情緒管理與人際關係、兒童健康與照護等。</text:p>
        </text:list-item>
        <text:list-item>
          <text:p text:style-name="P4">為提升本縣幼兒園新住民家庭教養子女知能，協助其子女生活適應與身心健全發展，並促進社區多元文化融合，使新住民家庭及其子女得到更多關懷與尊重，特規劃幼兒園外籍及大陸配偶家庭親職教育研習活動。</text:p>
        </text:list-item>
      </text:list>
      <text:list xml:id="list33614115" text:continue-list="list33617685" text:style-name="WW8Num24">
        <text:list-item>
          <text:p text:style-name="P53">發放各項幼教補助款，鼓勵幼童接受學前教育</text:p>
        </text:list-item>
      </text:list>
      <text:list xml:id="list33626440" text:continue-list="list33632122" text:style-name="WW8Num15">
        <text:list-item>
          <text:p text:style-name="P47">開辦國中小免費營養午餐（策略績效目標六之實施計畫）</text:p>
        </text:list-item>
      </text:list>
      <text:list xml:id="list8198951618018134171" text:style-name="WW8Num3">
        <text:list-item>
          <text:p text:style-name="P54">開辦國中小免費營養午餐</text:p>
        </text:list-item>
      </text:list>
      <text:list xml:id="list897619532224517683" text:style-name="WW8Num29">
        <text:list-item>
          <text:p text:style-name="P5">開辦國中小學生免費營養午餐，共補助全縣218所學校，包含本縣公立各國民中小學、私立精誠高中和文興高中國中部與國立彰化啟智學校國小部普通生。</text:p>
        </text:list-item>
        <text:list-item>
          <text:p text:style-name="P5">本縣為百萬人口大縣中第1個開辦免費營養午餐的縣市，除了重視營養午餐的品質外，並於99年2月推行營養午餐「週一無肉日」，期許經由推動「週一無肉日」的活動，推廣健康概念，改變學童飲食型態，進而喚起家長重視蔬食的必要性，將節能減碳的觀念落實到家庭生活之中，同時與國際接軌，一起為地球盡份心力。</text:p>
        </text:list-item>
      </text:list>
      <text:list xml:id="list33629081" text:continue-list="list33626440" text:style-name="WW8Num15">
        <text:list-item>
          <text:p text:style-name="P47">全面推動教師專業發展評鑑（策略績效目標七之實施計畫）</text:p>
        </text:list-item>
      </text:list>
      <text:list xml:id="list3428654440805983071" text:style-name="WW8Num2">
        <text:list-item>
          <text:p text:style-name="P55">全面推動教師專業發展評鑑計畫</text:p>
        </text:list-item>
      </text:list>
      <text:list xml:id="list4098031752562931859" text:style-name="WW8Num12">
        <text:list-item>
          <text:p text:style-name="P6">透過教師專業發展評鑑規準，建構學校本位教師專業成長標準模式。</text:p>
        </text:list-item>
        <text:list-item>
          <text:p text:style-name="P6">經由診斷、輔導等方式提供教師自我省思的機會，以提升教學品質。</text:p>
        </text:list-item>
        <text:list-item>
          <text:p text:style-name="P6">發現教師教學表現成就，激勵教師工作士氣。</text:p>
        </text:list-item>
        <text:list-item>
          <text:p text:style-name="P6">型塑社區學校教學專業文化，增進教師教學之專業性。</text:p>
        </text:list-item>
        <text:list-item>
          <text:p text:style-name="P6">促進教師專業發展，維護學生學習權益。</text:p>
        </text:list-item>
      </text:list>
      <text:list xml:id="list33614676" text:continue-list="list33629081" text:style-name="WW8Num15">
        <text:list-item>
          <text:p text:style-name="P47">改善校園教學電腦教室教學設備（策略績效目標八之實施計畫）</text:p>
        </text:list-item>
      </text:list>
      <text:list xml:id="list2044704204634476362" text:style-name="WW8Num13">
        <text:list-item>
          <text:p text:style-name="P56">汰換校園教學電腦設備，建構優質學習環境</text:p>
        </text:list-item>
      </text:list>
      <text:list xml:id="list1455273232751363123" text:style-name="WW8Num5">
        <text:list-item>
          <text:p text:style-name="P7">提供師生優質資訊環境，汰換老舊電腦，改善學校資訊教育環境。</text:p>
        </text:list-item>
        <text:list-item>
          <text:p text:style-name="P7">落實資訊科技融入教學，提供師生無障礙網路學習環境。</text:p>
        </text:list-item>
        <text:list-item>
          <text:p text:style-name="P7">鼓勵師生運用線上學習模式，選用相關資源網站，進行教學與學習。</text:p>
        </text:list-item>
        <text:list-item>
          <text:p text:style-name="P68">辦理各校教師資訊基礎素養研習，期能正確涵養學生資訊應用之情意認知。</text:p>
        </text:list-item>
        <text:list-item>
          <text:p text:style-name="P7">蘊育學生宏觀資訊科技素養，導引正確網路禮節、尊重智慧財產權、拒絕不當誘惑，涵養人文情懷。</text:p>
        </text:list-item>
      </text:list>
      <text:p text:style-name="Standard"><text:soft-page-break/></text:p>
      <text:p text:style-name="P30">伍、彰化縣政府教育處中程經費總需求表</text:p>
      <text:p text:style-name="P69">單位：新臺幣千元</text:p>
      <table:table table:name="表格4" table:style-name="表格4">
        <table:table-column table:style-name="表格4.A"/>
        <table:table-column table:style-name="表格4.B" table:number-columns-repeated="7"/>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5">策略績效目標</text:p>
              <text:p text:style-name="P15">計畫名稱</text:p>
            </table:table-cell>
            <table:table-cell table:style-name="表格4.A1" table:number-rows-spanned="2" office:value-type="string">
              <text:p text:style-name="P15">以前年度已列預算數</text:p>
            </table:table-cell>
            <table:table-cell table:style-name="表格4.A1" table:number-rows-spanned="2" office:value-type="string">
              <text:p text:style-name="P15">100年度</text:p>
            </table:table-cell>
            <table:table-cell table:style-name="表格4.A1" table:number-rows-spanned="2" office:value-type="string">
              <text:p text:style-name="P15">101年度</text:p>
            </table:table-cell>
            <table:table-cell table:style-name="表格4.A1" table:number-rows-spanned="2" office:value-type="string">
              <text:p text:style-name="P15">102年度</text:p>
            </table:table-cell>
            <table:table-cell table:style-name="表格4.A1" table:number-rows-spanned="2" office:value-type="string">
              <text:p text:style-name="P15">103年度</text:p>
            </table:table-cell>
            <table:table-cell table:style-name="表格4.A1" table:number-rows-spanned="2" office:value-type="string">
              <text:p text:style-name="P15">104年度以後經費需求</text:p>
            </table:table-cell>
            <table:table-cell table:style-name="表格4.A1" table:number-rows-spanned="2" office:value-type="string">
              <text:p text:style-name="P15">100至103年度合計</text:p>
            </table:table-cell>
            <table:table-cell table:style-name="表格4.A1" table:number-rows-spanned="2" office:value-type="string">
              <text:p text:style-name="P15">總 計</text:p>
            </table:table-cell>
            <table:table-cell table:style-name="表格4.A1" table:number-columns-spanned="3" office:value-type="string">
              <text:p text:style-name="P15">計畫性質</text:p>
            </table:table-cell>
            <table:covered-table-cell/>
            <table:covered-table-cell/>
            <table:table-cell table:style-name="表格4.M1" table:number-rows-spanned="2" office:value-type="string">
              <text:p text:style-name="P15">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5">公共建設</text:p>
            </table:table-cell>
            <table:table-cell table:style-name="表格4.A1" office:value-type="string">
              <text:p text:style-name="P15">科技發展</text:p>
            </table:table-cell>
            <table:table-cell table:style-name="表格4.A1" office:value-type="string">
              <text:p text:style-name="P15">社會發展</text:p>
            </table:table-cell>
            <table:covered-table-cell/>
          </table:table-row>
        </table:table-header-rows>
        <table:table-row table:style-name="表格4.1">
          <table:table-cell table:style-name="表格4.A2" office:value-type="string">
            <text:list xml:id="list5114481582629349626" text:style-name="WW8Num11">
              <text:list-item>
                <text:p text:style-name="P23">學校行政與管理(賡續推動「中小學生國際文化交流計畫」)</text:p>
              </text:list-item>
            </text:list>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00</text:p>
          </table:table-cell>
          <table:table-cell table:style-name="表格4.A1" office:value-type="string">
            <text:p text:style-name="P25">800</text:p>
          </table:table-cell>
          <table:table-cell table:style-name="表格4.A1" office:value-type="string">
            <text:p text:style-name="P25">2860</text:p>
          </table:table-cell>
          <table:table-cell table:style-name="表格4.A1" office:value-type="string">
            <text:p text:style-name="P25">438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1.1 落實「彰化走出去，世界走進來」之教育政策</text:p>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20</text:p>
          </table:table-cell>
          <table:table-cell table:style-name="表格4.A1" office:value-type="string">
            <text:p text:style-name="P25">700</text:p>
          </table:table-cell>
          <table:table-cell table:style-name="表格4.A1" office:value-type="string">
            <text:p text:style-name="P25">800</text:p>
          </table:table-cell>
          <table:table-cell table:style-name="表格4.A1" office:value-type="string">
            <text:p text:style-name="P25">2860</text:p>
          </table:table-cell>
          <table:table-cell table:style-name="表格4.A1" office:value-type="string">
            <text:p text:style-name="P25">438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ext:soft-page-break/>
        <table:table-row table:style-name="表格4.1">
          <table:table-cell table:style-name="表格4.A2" office:value-type="string">
            <text:list xml:id="list33618766" text:continue-numbering="true" text:style-name="WW8Num11">
              <text:list-item>
                <text:p text:style-name="P23">整建老舊危險校舍，打造安全學習環境</text:p>
              </text:list-item>
            </text:list>
          </table:table-cell>
          <table:table-cell table:style-name="表格4.A1" office:value-type="string">
            <text:p text:style-name="P25">1449979</text:p>
          </table:table-cell>
          <table:table-cell table:style-name="表格4.A1" office:value-type="string">
            <text:p text:style-name="P25">398801</text:p>
          </table:table-cell>
          <table:table-cell table:style-name="表格4.A1" office:value-type="string">
            <text:p text:style-name="P25">260201</text:p>
          </table:table-cell>
          <table:table-cell table:style-name="表格4.A1" office:value-type="string">
            <text:p text:style-name="P25">260201</text:p>
          </table:table-cell>
          <table:table-cell table:style-name="表格4.A1" office:value-type="string">
            <text:p text:style-name="P25">259869</text:p>
          </table:table-cell>
          <table:table-cell table:style-name="表格4.A1" office:value-type="string">
            <text:p text:style-name="P25">260201</text:p>
          </table:table-cell>
          <table:table-cell table:style-name="表格4.A1" office:value-type="string">
            <text:p text:style-name="P25">1179072</text:p>
          </table:table-cell>
          <table:table-cell table:style-name="表格4.A1" office:value-type="string">
            <text:p text:style-name="P25">2889252</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2.1 執行老舊危險校舍拆除重建工程</text:p>
          </table:table-cell>
          <table:table-cell table:style-name="表格4.A1" office:value-type="string">
            <text:p text:style-name="P25">1449979</text:p>
          </table:table-cell>
          <table:table-cell table:style-name="表格4.A1" office:value-type="string">
            <text:p text:style-name="P25">398801</text:p>
          </table:table-cell>
          <table:table-cell table:style-name="表格4.A1" office:value-type="string">
            <text:p text:style-name="P25">260201</text:p>
          </table:table-cell>
          <table:table-cell table:style-name="表格4.A1" office:value-type="string">
            <text:p text:style-name="P25">260201</text:p>
          </table:table-cell>
          <table:table-cell table:style-name="表格4.A1" office:value-type="string">
            <text:p text:style-name="P25">259869</text:p>
          </table:table-cell>
          <table:table-cell table:style-name="表格4.A1" office:value-type="string">
            <text:p text:style-name="P25">260201</text:p>
          </table:table-cell>
          <table:table-cell table:style-name="表格4.A1" office:value-type="string">
            <text:p text:style-name="P25">1179072</text:p>
          </table:table-cell>
          <table:table-cell table:style-name="表格4.A1" office:value-type="string">
            <text:p text:style-name="P25">2889252</text:p>
          </table:table-cell>
          <table:table-cell table:style-name="表格4.A1" office:value-type="string">
            <text:p text:style-name="P15">◎</text:p>
          </table:table-cell>
          <table:table-cell table:style-name="表格4.A2" office:value-type="string">
            <text:p text:style-name="P9"/>
          </table:table-cell>
          <table:table-cell table:style-name="表格4.A2" office:value-type="string">
            <text:p text:style-name="P9"/>
          </table:table-cell>
          <table:table-cell table:style-name="表格4.M1" office:value-type="string">
            <text:p text:style-name="P25"/>
          </table:table-cell>
        </table:table-row>
        <table:table-row table:style-name="表格4.1">
          <table:table-cell table:style-name="表格4.A2" office:value-type="string">
            <text:p text:style-name="P70">2.2 完成學子安全優質的校園環境</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15">◎</text:p>
          </table:table-cell>
          <table:table-cell table:style-name="表格4.A2" office:value-type="string">
            <text:p text:style-name="P9"/>
          </table:table-cell>
          <table:table-cell table:style-name="表格4.A2" office:value-type="string">
            <text:p text:style-name="P9"/>
          </table:table-cell>
          <table:table-cell table:style-name="表格4.M1" office:value-type="string">
            <text:p text:style-name="P25"/>
          </table:table-cell>
        </table:table-row>
        <table:table-row table:style-name="表格4.1">
          <table:table-cell table:style-name="表格4.A2" office:value-type="string">
            <text:list xml:id="list33621081" text:continue-numbering="true" text:style-name="WW8Num11">
              <text:list-item>
                <text:p text:style-name="P23">建構終身學習環<text:soft-page-break/>境，推動教育志願服務人力支援</text:p>
              </text:list-item>
            </text:list>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70000</text:p>
          </table:table-cell>
          <table:table-cell table:style-name="表格4.A1" office:value-type="string">
            <text:p text:style-name="P25">10500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3.1 推動成人教育，建構終身學習社會</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17500</text:p>
          </table:table-cell>
          <table:table-cell table:style-name="表格4.A1" office:value-type="string">
            <text:p text:style-name="P25">70000</text:p>
          </table:table-cell>
          <table:table-cell table:style-name="表格4.A1" office:value-type="string">
            <text:p text:style-name="P25">10500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list xml:id="list33633035" text:continue-numbering="true" text:style-name="WW8Num11">
              <text:list-item>
                <text:p text:style-name="P23">學校環境教育</text:p>
              </text:list-item>
            </text:list>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4800</text:p>
          </table:table-cell>
          <table:table-cell table:style-name="表格4.A1" office:value-type="string">
            <text:p text:style-name="P25">720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4.1 學校環境教育，結合教學中能落實於日常生活當<text:soft-page-break/>中</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1200</text:p>
          </table:table-cell>
          <table:table-cell table:style-name="表格4.A1" office:value-type="string">
            <text:p text:style-name="P25">4800</text:p>
          </table:table-cell>
          <table:table-cell table:style-name="表格4.A1" office:value-type="string">
            <text:p text:style-name="P25">720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list xml:id="list33631098" text:continue-numbering="true" text:style-name="WW8Num11">
              <text:list-item>
                <text:p text:style-name="P23">特幼教育</text:p>
              </text:list-item>
            </text:list>
          </table:table-cell>
          <table:table-cell table:style-name="表格4.A1" office:value-type="string">
            <text:p text:style-name="P25">152652</text:p>
          </table:table-cell>
          <table:table-cell table:style-name="表格4.A1" office:value-type="string">
            <text:p text:style-name="P25">152652</text:p>
          </table:table-cell>
          <table:table-cell table:style-name="表格4.A1" office:value-type="string">
            <text:p text:style-name="P25">152652</text:p>
          </table:table-cell>
          <table:table-cell table:style-name="表格4.A1" office:value-type="string">
            <text:p text:style-name="P25">474950</text:p>
          </table:table-cell>
          <table:table-cell table:style-name="表格4.A1" office:value-type="string">
            <text:p text:style-name="P25">410865</text:p>
          </table:table-cell>
          <table:table-cell table:style-name="表格4.A1" office:value-type="string">
            <text:p text:style-name="P25">474950</text:p>
          </table:table-cell>
          <table:table-cell table:style-name="表格4.A1" office:value-type="string">
            <text:p text:style-name="P25">1191119</text:p>
          </table:table-cell>
          <table:table-cell table:style-name="表格4.A1" office:value-type="string">
            <text:p text:style-name="P25">1818721</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5.1 辦理專業團隊到校輔導身心障礙學生</text:p>
          </table:table-cell>
          <table:table-cell table:style-name="表格4.A1" office:value-type="string">
            <text:p text:style-name="P25">6000</text:p>
          </table:table-cell>
          <table:table-cell table:style-name="表格4.A1" office:value-type="string">
            <text:p text:style-name="P25">6000</text:p>
          </table:table-cell>
          <table:table-cell table:style-name="表格4.A1" office:value-type="string">
            <text:p text:style-name="P25">6000</text:p>
          </table:table-cell>
          <table:table-cell table:style-name="表格4.A1" office:value-type="string">
            <text:p text:style-name="P25">6000</text:p>
          </table:table-cell>
          <table:table-cell table:style-name="表格4.A1" office:value-type="string">
            <text:p text:style-name="P25">5000</text:p>
          </table:table-cell>
          <table:table-cell table:style-name="表格4.A1" office:value-type="string">
            <text:p text:style-name="P25">6000</text:p>
          </table:table-cell>
          <table:table-cell table:style-name="表格4.A1" office:value-type="string">
            <text:p text:style-name="P25">23000</text:p>
          </table:table-cell>
          <table:table-cell table:style-name="表格4.A1" office:value-type="string">
            <text:p text:style-name="P25">3500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p text:style-name="P70">5.2 提供特殊教育教師助理人員協助學校教師輔導學生</text:p>
          </table:table-cell>
          <table:table-cell table:style-name="表格4.A1" office:value-type="string">
            <text:p text:style-name="P25">8000</text:p>
          </table:table-cell>
          <table:table-cell table:style-name="表格4.A1" office:value-type="string">
            <text:p text:style-name="P25">8000</text:p>
          </table:table-cell>
          <table:table-cell table:style-name="表格4.A1" office:value-type="string">
            <text:p text:style-name="P25">8000</text:p>
          </table:table-cell>
          <table:table-cell table:style-name="表格4.A1" office:value-type="string">
            <text:p text:style-name="P25">8000</text:p>
          </table:table-cell>
          <table:table-cell table:style-name="表格4.A1" office:value-type="string">
            <text:p text:style-name="P25">8000</text:p>
          </table:table-cell>
          <table:table-cell table:style-name="表格4.A1" office:value-type="string">
            <text:p text:style-name="P25">8000</text:p>
          </table:table-cell>
          <table:table-cell table:style-name="表格4.A1" office:value-type="string">
            <text:p text:style-name="P25">32000</text:p>
          </table:table-cell>
          <table:table-cell table:style-name="表格4.A1" office:value-type="string">
            <text:p text:style-name="P25">4800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p text:style-name="P70">5.3 辦理各項學前教師研習，提升幼兒園教師專業知能</text:p>
          </table:table-cell>
          <table:table-cell table:style-name="表格4.A1" office:value-type="string">
            <text:p text:style-name="P25">487</text:p>
          </table:table-cell>
          <table:table-cell table:style-name="表格4.A1" office:value-type="string">
            <text:p text:style-name="P25">487</text:p>
          </table:table-cell>
          <table:table-cell table:style-name="表格4.A1" office:value-type="string">
            <text:p text:style-name="P25">487</text:p>
          </table:table-cell>
          <table:table-cell table:style-name="表格4.A1" office:value-type="string">
            <text:p text:style-name="P25">3370</text:p>
          </table:table-cell>
          <table:table-cell table:style-name="表格4.A1" office:value-type="string">
            <text:p text:style-name="P25">0</text:p>
          </table:table-cell>
          <table:table-cell table:style-name="表格4.A1" office:value-type="string">
            <text:p text:style-name="P25">3370</text:p>
          </table:table-cell>
          <table:table-cell table:style-name="表格4.A1" office:value-type="string">
            <text:p text:style-name="P25">4344</text:p>
          </table:table-cell>
          <table:table-cell table:style-name="表格4.A1" office:value-type="string">
            <text:p text:style-name="P25">8201</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ext:soft-page-break/>
        <table:table-row table:style-name="表格4.1">
          <table:table-cell table:style-name="表格4.A2" office:value-type="string">
            <text:p text:style-name="P70">5.4 發放各項幼教補助款，鼓勵幼童接受學前教育</text:p>
          </table:table-cell>
          <table:table-cell table:style-name="表格4.A1" office:value-type="string">
            <text:p text:style-name="P25">138165</text:p>
          </table:table-cell>
          <table:table-cell table:style-name="表格4.A1" office:value-type="string">
            <text:p text:style-name="P25">138165</text:p>
          </table:table-cell>
          <table:table-cell table:style-name="表格4.A1" office:value-type="string">
            <text:p text:style-name="P25">138165</text:p>
          </table:table-cell>
          <table:table-cell table:style-name="表格4.A1" office:value-type="string">
            <text:p text:style-name="P25">457580</text:p>
          </table:table-cell>
          <table:table-cell table:style-name="表格4.A1" office:value-type="string">
            <text:p text:style-name="P25">397865</text:p>
          </table:table-cell>
          <table:table-cell table:style-name="表格4.A1" office:value-type="string">
            <text:p text:style-name="P25">457580</text:p>
          </table:table-cell>
          <table:table-cell table:style-name="表格4.A1" office:value-type="string">
            <text:p text:style-name="P25">1131775</text:p>
          </table:table-cell>
          <table:table-cell table:style-name="表格4.A1" office:value-type="string">
            <text:p text:style-name="P25">172752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list xml:id="list33607388" text:continue-numbering="true" text:style-name="WW8Num11">
              <text:list-item>
                <text:p text:style-name="P23">開辦國中小免費營養午餐</text:p>
              </text:list-item>
            </text:list>
          </table:table-cell>
          <table:table-cell table:style-name="表格4.A1" office:value-type="string">
            <text:p text:style-name="P25">1053826</text:p>
          </table:table-cell>
          <table:table-cell table:style-name="表格4.A1" office:value-type="string">
            <text:p text:style-name="P25">1147000</text:p>
          </table:table-cell>
          <table:table-cell table:style-name="表格4.A1" office:value-type="string">
            <text:p text:style-name="P25">1081360</text:p>
          </table:table-cell>
          <table:table-cell table:style-name="表格4.A1" office:value-type="string">
            <text:p text:style-name="P25">981008</text:p>
          </table:table-cell>
          <table:table-cell table:style-name="表格4.A1" office:value-type="string">
            <text:p text:style-name="P25">1036636</text:p>
          </table:table-cell>
          <table:table-cell table:style-name="表格4.A1" office:value-type="string">
            <text:p text:style-name="P25">1030000</text:p>
          </table:table-cell>
          <table:table-cell table:style-name="表格4.A1" office:value-type="string">
            <text:p text:style-name="P25">4246004</text:p>
          </table:table-cell>
          <table:table-cell table:style-name="表格4.A1" office:value-type="string">
            <text:p text:style-name="P25">632983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6.1 開辦國中小免費營養午餐</text:p>
          </table:table-cell>
          <table:table-cell table:style-name="表格4.A1" office:value-type="string">
            <text:p text:style-name="P25">1053826</text:p>
          </table:table-cell>
          <table:table-cell table:style-name="表格4.A1" office:value-type="string">
            <text:p text:style-name="P25">1147000</text:p>
          </table:table-cell>
          <table:table-cell table:style-name="表格4.A1" office:value-type="string">
            <text:p text:style-name="P25">1081360</text:p>
          </table:table-cell>
          <table:table-cell table:style-name="表格4.A1" office:value-type="string">
            <text:p text:style-name="P25">981008</text:p>
          </table:table-cell>
          <table:table-cell table:style-name="表格4.A1" office:value-type="string">
            <text:p text:style-name="P25">1036636</text:p>
          </table:table-cell>
          <table:table-cell table:style-name="表格4.A1" office:value-type="string">
            <text:p text:style-name="P25">1030000</text:p>
          </table:table-cell>
          <table:table-cell table:style-name="表格4.A1" office:value-type="string">
            <text:p text:style-name="P25">4246004</text:p>
          </table:table-cell>
          <table:table-cell table:style-name="表格4.A1" office:value-type="string">
            <text:p text:style-name="P25">632983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
          </table:table-cell>
        </table:table-row>
        <table:table-row table:style-name="表格4.1">
          <table:table-cell table:style-name="表格4.A2" office:value-type="string">
            <text:list xml:id="list33632288" text:continue-numbering="true" text:style-name="WW8Num11">
              <text:list-item>
                <text:p text:style-name="P23">全面推動教師專業發展<text:soft-page-break/>評鑑</text:p>
              </text:list-item>
            </text:list>
          </table:table-cell>
          <table:table-cell table:style-name="表格4.A1" office:value-type="string">
            <text:p text:style-name="P25">1806</text:p>
          </table:table-cell>
          <table:table-cell table:style-name="表格4.A1" office:value-type="string">
            <text:p text:style-name="P25">170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00</text:p>
          </table:table-cell>
          <table:table-cell table:style-name="表格4.A1" office:value-type="string">
            <text:p text:style-name="P25">1700</text:p>
          </table:table-cell>
          <table:table-cell table:style-name="表格4.A1" office:value-type="string">
            <text:p text:style-name="P25">3806</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7.1 全面推動教師專業發展評鑑計畫</text:p>
          </table:table-cell>
          <table:table-cell table:style-name="表格4.A1" office:value-type="string">
            <text:p text:style-name="P25">1806</text:p>
          </table:table-cell>
          <table:table-cell table:style-name="表格4.A1" office:value-type="string">
            <text:p text:style-name="P25">170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00</text:p>
          </table:table-cell>
          <table:table-cell table:style-name="表格4.A1" office:value-type="string">
            <text:p text:style-name="P25">1700</text:p>
          </table:table-cell>
          <table:table-cell table:style-name="表格4.A1" office:value-type="string">
            <text:p text:style-name="P25">3806</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以前年度及100年經費係教育部補助款</text:p>
          </table:table-cell>
        </table:table-row>
        <table:table-row table:style-name="表格4.1">
          <table:table-cell table:style-name="表格4.A2" office:value-type="string">
            <text:list xml:id="list33625554" text:continue-numbering="true" text:style-name="WW8Num11">
              <text:list-item>
                <text:p text:style-name="P23">改善校園教學電腦教室教學設備</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105000</text:p>
          </table:table-cell>
          <table:table-cell table:style-name="表格4.A1" office:value-type="string">
            <text:p text:style-name="P25">14000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row table:style-name="表格4.1">
          <table:table-cell table:style-name="表格4.A2" office:value-type="string">
            <text:p text:style-name="P70">8.1 汰換校園教學電腦<text:soft-page-break/>設備，建構優質學習環境</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35000</text:p>
          </table:table-cell>
          <table:table-cell table:style-name="表格4.A1" office:value-type="string">
            <text:p text:style-name="P25">105000</text:p>
          </table:table-cell>
          <table:table-cell table:style-name="表格4.A1" office:value-type="string">
            <text:p text:style-name="P25">140000</text:p>
          </table:table-cell>
          <table:table-cell table:style-name="表格4.A2" office:value-type="string">
            <text:p text:style-name="P9"/>
          </table:table-cell>
          <table:table-cell table:style-name="表格4.A2" office:value-type="string">
            <text:p text:style-name="P9"/>
          </table:table-cell>
          <table:table-cell table:style-name="表格4.A1" office:value-type="string">
            <text:p text:style-name="P15">◎</text:p>
          </table:table-cell>
          <table:table-cell table:style-name="表格4.M1" office:value-type="string">
            <text:p text:style-name="P25">新增項次</text:p>
          </table:table-cell>
        </table:table-row>
        <table:table-row table:style-name="表格4.1">
          <table:table-cell table:style-name="表格4.A2" office:value-type="string">
            <text:list xml:id="list33604925" text:continue-numbering="true" text:style-name="WW8Num11">
              <text:list-item>
                <text:p text:style-name="P23">其他</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1" office:value-type="string">
            <text:p text:style-name="P25"/>
          </table:table-cell>
        </table:table-row>
        <table:table-row table:style-name="表格4.1">
          <table:table-cell table:style-name="表格4.A2" office:value-type="string">
            <text:p text:style-name="P15">總計</text:p>
          </table:table-cell>
          <table:table-cell table:style-name="表格4.A2" office:value-type="string">
            <text:p text:style-name="P25">2677683</text:p>
          </table:table-cell>
          <table:table-cell table:style-name="表格4.A2" office:value-type="string">
            <text:p text:style-name="P25">1719573</text:p>
          </table:table-cell>
          <table:table-cell table:style-name="表格4.A2" office:value-type="string">
            <text:p text:style-name="P25">1548633</text:p>
          </table:table-cell>
          <table:table-cell table:style-name="表格4.A2" office:value-type="string">
            <text:p text:style-name="P25">1770579</text:p>
          </table:table-cell>
          <table:table-cell table:style-name="表格4.A2" office:value-type="string">
            <text:p text:style-name="P25">1761770</text:p>
          </table:table-cell>
          <table:table-cell table:style-name="表格4.A2" office:value-type="string">
            <text:p text:style-name="P25">1819951</text:p>
          </table:table-cell>
          <table:table-cell table:style-name="表格4.A2" office:value-type="string">
            <text:p text:style-name="P25">6800555</text:p>
          </table:table-cell>
          <table:table-cell table:style-name="表格4.A2" office:value-type="string">
            <text:p text:style-name="P25">11298189</text:p>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M2" office:value-type="string">
            <text:p text:style-name="P9"/>
          </table:table-cell>
        </table:table-row>
      </table:table>
      <text:p text:style-name="P24">【備註】：一、各策略項下，應對應各計畫排列優先順序，依序號排列，優先者置於前。</text:p>
      <text:p text:style-name="P24"><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Times New Roman" fo:font-size="14pt" style:font-name-asian="標楷體" style:font-size-asian="14pt" style:font-name-complex="Times New Roman"/>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0:06:00</meta:creation-date>
    <dc:creator>chcg</dc:creator>
    <dc:date>2014-07-22T15:35:00</dc:date>
    <meta:editing-cycles>9</meta:editing-cycles>
    <meta:editing-duration>PT1H24M</meta:editing-duration>
    <meta:document-statistic meta:table-count="4" meta:image-count="0" meta:object-count="0" meta:page-count="26" meta:paragraph-count="764" meta:word-count="11609" meta:character-count="13618"/>
    <meta:generator>OpenOffice/4.1.2$Win32 OpenOffice.org_project/412m3$Build-9782</meta:generator>
  </office:meta>
</office:document-meta>
</file>