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73cm"/>
    </style:style>
    <style:style style:name="表格1.B" style:family="table-column">
      <style:table-column-properties style:column-width="3.17cm"/>
    </style:style>
    <style:style style:name="表格1.C" style:family="table-column">
      <style:table-column-properties style:column-width="1.249cm"/>
    </style:style>
    <style:style style:name="表格1.D" style:family="table-column">
      <style:table-column-properties style:column-width="1.251cm"/>
    </style:style>
    <style:style style:name="表格1.E" style:family="table-column">
      <style:table-column-properties style:column-width="4.184cm"/>
    </style:style>
    <style:style style:name="表格1.F" style:family="table-column">
      <style:table-column-properties style:column-width="1.439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2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30"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3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484cm"/>
    </style:style>
    <style:style style:name="表格2.C" style:family="table-column">
      <style:table-column-properties style:column-width="1.251cm"/>
    </style:style>
    <style:style style:name="表格2.E" style:family="table-column">
      <style:table-column-properties style:column-width="4.819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7" style:family="table-row">
      <style:table-row-properties style:min-row-height="0.635cm" style:keep-together="true" fo:keep-together="auto"/>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13" style:family="table-row">
      <style:table-row-properties style:min-row-height="1.993cm" style:keep-together="true" fo:keep-together="auto"/>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491cm"/>
    </style:style>
    <style:style style:name="表格3.C" style:family="table-column">
      <style:table-column-properties style:column-width="1.251cm"/>
    </style:style>
    <style:style style:name="表格3.E" style:family="table-column">
      <style:table-column-properties style:column-width="4.748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49cm"/>
    </style:style>
    <style:style style:name="表格4.B" style:family="table-column">
      <style:table-column-properties style:column-width="1.476cm"/>
    </style:style>
    <style:style style:name="表格4.H" style:family="table-column">
      <style:table-column-properties style:column-width="1.52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1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text-properties style:font-name="Times New Roman" style:font-name-asian="標楷體" style:font-name-complex="Times New Roman"/>
    </style:style>
    <style:style style:name="P5" style:family="paragraph" style:parent-style-name="Standard">
      <style:paragraph-properties style:snap-to-layout-grid="false"/>
    </style:style>
    <style:style style:name="P6" style:family="paragraph" style:parent-style-name="Standard">
      <style:paragraph-properties fo:margin-top="0.212cm" fo:margin-bottom="0.212cm" style:line-break="normal" style:snap-to-layout-grid="false"/>
    </style:style>
    <style:style style:name="P7"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8"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9"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0"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list-style-name="WW8Num13">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list-style-name="WW8Num3">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19" style:family="paragraph" style:parent-style-name="Standard" style:list-style-name="WW8Num22">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list-style-name="WW8Num15">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2"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3" style:family="paragraph" style:parent-style-name="Standard">
      <style:paragraph-properties fo:margin-top="0.212cm" fo:margin-bottom="0.212cm" fo:line-height="0.564cm" fo:text-align="center" style:justify-single-word="false" style:line-break="normal" style:snap-to-layout-grid="false"/>
    </style:style>
    <style:style style:name="P24" style:family="paragraph" style:parent-style-name="Standard">
      <style:paragraph-properties fo:margin-top="0.212cm" fo:margin-bottom="0.212cm" fo:line-height="0.564cm" fo:text-align="justify" style:justify-single-word="false" style:line-break="normal" style:snap-to-layout-grid="false"/>
    </style:style>
    <style:style style:name="P25" style:family="paragraph" style:parent-style-name="Standard">
      <style:paragraph-properties fo:margin-top="0.212cm" fo:margin-bottom="0.212cm" style:line-break="normal" style:snap-to-layout-grid="false"/>
    </style:style>
    <style:style style:name="P26"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7"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8" style:family="paragraph" style:parent-style-name="Standard">
      <style:paragraph-properties fo:break-before="page"/>
    </style:style>
    <style:style style:name="P29"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4">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1" style:family="paragraph" style:parent-style-name="Standard">
      <style:paragraph-properties fo:margin-top="0.247cm" fo:margin-bottom="0.247cm" style:line-break="normal" style:snap-to-layout-grid="false"/>
    </style:style>
    <style:style style:name="P5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paragraph-properties fo:margin-left="0.84cm" fo:margin-right="0cm" fo:margin-top="0.212cm" fo:margin-bottom="0.212cm" fo:line-height="0.564cm" fo:text-indent="0cm" style:auto-text-indent="false" style:snap-to-layout-grid="false"/>
      <style:text-properties style:font-name="Times New Roman" style:font-name-asian="標楷體" style:font-name-complex="Times New Roman"/>
    </style:style>
    <style:style style:name="P58" style:family="paragraph" style:parent-style-name="Standard">
      <style:paragraph-properties fo:margin-left="0.84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59" style:family="paragraph" style:parent-style-name="Standard" style:list-style-name="WW8Num20">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0"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1"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62"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Standard"/>
      <text:p text:style-name="Standard"/>
      <text:p text:style-name="Standard"/>
      <text:p text:style-name="Standard"/>
      <text:p text:style-name="Standard"/>
      <text:p text:style-name="P7">彰化縣政府農業處中程施政計畫</text:p>
      <text:p text:style-name="P7">（100至103年度）</text:p>
      <text:p text:style-name="P28"/>
      <text:p text:style-name="P7">目　錄</text:p>
      <text:p text:style-name="P6"><text:span text:style-name="T2">壹、環境情勢分析與優先發展課題……………………9-1</text:span></text:p>
      <text:p text:style-name="P6"><text:span text:style-name="T4">一、環境情勢分析………………………………………9-1</text:span></text:p>
      <text:p text:style-name="P6"><text:span text:style-name="T4">二、優先發展課題………………………………………9-3</text:span></text:p>
      <text:p text:style-name="P6"><text:span text:style-name="T2">貳、現有計畫執行成效與資源分配檢討………………9-5</text:span></text:p>
      <text:p text:style-name="P6"><text:span text:style-name="T4">一、現有策略、計畫執行成效…………………………9-5</text:span></text:p>
      <text:p text:style-name="P6"><text:span text:style-name="T4">二、資源分配檢討………………………………………9-9</text:span></text:p>
      <text:p text:style-name="P6"><text:span text:style-name="T2">參、策略績效目標與衡量指標…………………………9-11</text:span></text:p>
      <text:p text:style-name="P6"><text:span text:style-name="T4">一、策略績效目標………………………………………9-11</text:span></text:p>
      <text:p text:style-name="P6"><text:span text:style-name="T4">二、衡量指標……………………………………………9-12</text:span></text:p>
      <text:p text:style-name="P6"><text:span text:style-name="T2">肆、計畫內容摘要………………………………………9-17</text:span></text:p>
      <text:p text:style-name="P6"><text:span text:style-name="T4">一、策略績效目標一之實施計畫………………………9-17</text:span></text:p>
      <text:p text:style-name="P6"><text:span text:style-name="T4">二、策略績效目標二之實施計畫………………………9-18</text:span></text:p>
      <text:p text:style-name="P6"><text:span text:style-name="T4">三、策略績效目標三之實施計畫………………………9-18</text:span></text:p>
      <text:p text:style-name="P6"><text:span text:style-name="T4">四、策略績效目標四之實施計畫………………………9-18</text:span></text:p>
      <text:p text:style-name="P6"><text:span text:style-name="T4">五、策略績效目標五之實施計畫………………………9-19</text:span></text:p>
      <text:p text:style-name="P6"><text:span text:style-name="T4">六、策略績效目標六之實施計畫………………………9-19</text:span></text:p>
      <text:p text:style-name="P6"><text:span text:style-name="T4">七、策略績效目標七之實施計畫………………………9-20</text:span></text:p>
      <text:p text:style-name="P6"><text:span text:style-name="T4">八、策略績效目標八之實施計畫………………………9-20</text:span></text:p>
      <text:p text:style-name="P6"><text:span text:style-name="T2">伍、中程經費總需求表…………………………………9-20</text:span></text:p>
      <text:p text:style-name="P27">彰化縣政府農業處</text:p>
      <text:p text:style-name="P8">中程施政計畫（100至103年度）</text:p>
      <text:p text:style-name="Standard"/>
      <text:p text:style-name="P9">壹、環境情勢分析與優先發展課題</text:p>
      <text:list xml:id="list8265331202115174101" text:style-name="WW8Num10">
        <text:list-item>
          <text:p text:style-name="P29">環境情勢分析</text:p>
          <text:list>
            <text:list-item>
              <text:p text:style-name="P29">豐富的農業土地資源</text:p>
            </text:list-item>
          </text:list>
        </text:list-item>
      </text:list>
      <text:p text:style-name="P52">彰化縣土地總面積共107,440公頃，其中耕地面積約佔全縣總面積57%，與中部區域可耕地相比，約佔22.65%。彰化縣目前的可耕地中有80%以上為兩期作水田區，旱田的比例只有15%左右，而依照土地資源區分，彰化縣的宜農牧地多分布在全縣各鄉鎮市的平地區及部分緩坡區，後者並以旱田為主，至於林地的分布則以與南投縣接壤的八卦山區為主，彰化縣非都市土地使用以特定農業區面積最大，佔全縣非都市土地54％，其次是一般農業區，佔全縣非都市土地使用面積20%。而彰化縣農業生產用地除了都市計畫區土地之外幾乎佔全縣土地面積約57％左右。</text:p>
      <text:list xml:id="list33630570" text:continue-numbering="true" text:style-name="WW8Num10">
        <text:list-item>
          <text:list>
            <text:list-item>
              <text:p text:style-name="P29">水稻產業</text:p>
            </text:list-item>
          </text:list>
        </text:list-item>
      </text:list>
      <text:p text:style-name="P52">稻米為台灣主要之糧食作物，本縣則為稻米之主要產區，每年水稻種植面積約有4萬多公頃，產量高達30多萬公噸。為更新本縣水稻品種，充分供應優良水稻品種，提升本縣稻米品質，增加市場競爭力，使農民種植優良稻種行銷優良稻米，增加農民收益。</text:p>
      <text:list xml:id="list33636081" text:continue-numbering="true" text:style-name="WW8Num10">
        <text:list-item>
          <text:list>
            <text:list-item>
              <text:p text:style-name="P29">裡作農田景觀作物</text:p>
            </text:list-item>
          </text:list>
        </text:list-item>
      </text:list>
      <text:p text:style-name="P52">本縣冬季裡作時節為每年11月上旬至隔年2月上旬，大部分農民會藉由裡作期間辦理休耕以調養農地肥力、休生養息，為未來之農業生產儲備能量，大多種植可涵養地力之綠肥作物，少數亦持續進行農業生產，種植短期葉菜類或根莖類作物。為減少產銷敏感作物之種植面積，增加休耕田多元化利用，結合地區產業活動及旅遊景點規劃景觀作物專區，以帶動地方休閒觀光產業，美化農村田園之景觀，增加休耕田附加價值。</text:p>
      <text:list xml:id="list33626913" text:continue-numbering="true" text:style-name="WW8Num10">
        <text:list-item>
          <text:list>
            <text:list-item>
              <text:p text:style-name="P29">農特產品行銷</text:p>
            </text:list-item>
          </text:list>
        </text:list-item>
      </text:list>
      <text:p text:style-name="P52">彰化縣為典型的農業大縣，主要之經濟來源有賴農漁產業之發展，而行銷農特產品策略上可以行銷策略聯盟之模式，結合當地農民、產銷班、農會系統，以產地直銷、宅配到家服務與農會技術輔導經營等方式，提升農民收益，活絡地方產業經濟。</text:p>
      <text:p text:style-name="P52">為增加本縣優質農特產品的曝光率，本府於本縣辦理之重要活動辦理農特產品展售促銷活動，另中央委由新北市農會辦理台北希望廣場農特產品展售促銷活動，期能增進本縣優質農特產品的知名度，增進本<text:soft-page-break/>縣農民的收益。</text:p>
      <text:list xml:id="list33634422" text:continue-numbering="true" text:style-name="WW8Num10">
        <text:list-item>
          <text:list>
            <text:list-item>
              <text:p text:style-name="P29">推動植樹綠美化及生態保育</text:p>
            </text:list-item>
          </text:list>
        </text:list-item>
      </text:list>
      <text:p text:style-name="P52">縣府推行植樹綠美化與宣導教育工作已行之有年，同時配合農委會推廣平地造林計畫，本縣民眾普遍了解植樹造林有利環境整潔與節能減碳，本府自辦苗圃大村苗圃、溪州苗圃與草湖苗圃，生產本縣造林及綠美化需求之植栽，並以免費提供方式供民眾申請植樹造林及綠美化。另補助公所辦理綠美化活動及植樹活動，於95至98年之4年內完成縣內1,400萬株植樹推廣工作，本縣綠化工作已有一定成效，惟仍有不足之處如種植後植栽維護工作，未來仍再持續辦理教育宣導會、區域植樹活動及設置苗圃植栽解說示範導覽區等，以進一步加強綠美化業務。另配合農委會推廣平地造林面積截至101年底已達69.36公頃。而生態保育方面有綠癌之稱的入侵植物小花蔓澤蘭、菟絲子迅速蔓延八卦山山脈危害自然生態環境，需讓民眾認識物種號召民眾主動參與拔除，共同保護自然生態環境。</text:p>
      <text:list xml:id="list33616447" text:continue-numbering="true" text:style-name="WW8Num10">
        <text:list-item>
          <text:list>
            <text:list-item>
              <text:p text:style-name="P29">漁業生產輔導</text:p>
              <text:list>
                <text:list-item>
                  <text:p text:style-name="P29">優勢</text:p>
                </text:list-item>
              </text:list>
            </text:list-item>
          </text:list>
        </text:list-item>
      </text:list>
      <text:p text:style-name="P53">本縣沿海包括伸港、線西、鹿港、福興、芳苑、大城等六鄉鎮，海岸線長達六十公里，具有潮間帶漁業之優良發展條件，潮間帶漁業主要包括養殖業及漁撈業，養殖主要養殖牡蠣文蛤，淺海漁撈業主要捕捉野生蛤蠣及流刺網捕撈業主要漁獲為鯛類、鰆類等魚類。</text:p>
      <text:p text:style-name="P53">彰化縣經中央核定有三個養殖漁業生產區，主要生產文蛤、烏魚。彰化生產之烏魚子向負盛名為國人重要伴手禮及年節食材。</text:p>
      <text:list xml:id="list33642816" text:continue-numbering="true" text:style-name="WW8Num10">
        <text:list-item>
          <text:list>
            <text:list-item>
              <text:list>
                <text:list-item>
                  <text:p text:style-name="P29">弱勢</text:p>
                </text:list-item>
              </text:list>
            </text:list-item>
          </text:list>
        </text:list-item>
      </text:list>
      <text:p text:style-name="P53">本縣沿海每年秋冬季，東北季風吹襲，風沙大不利漁民作業。</text:p>
      <text:p text:style-name="P53">本縣內僅有王功、崙尾灣兩處二類漁港，惟均為淤沙嚴重之候潮港漁民僅得經營小型機動船及舢舨、漁筏從事海上漁撈作業。</text:p>
      <text:list xml:id="list33638938" text:continue-numbering="true" text:style-name="WW8Num10">
        <text:list-item>
          <text:list>
            <text:list-item>
              <text:list>
                <text:list-item>
                  <text:p text:style-name="P29">漁業生產機會</text:p>
                </text:list-item>
              </text:list>
            </text:list-item>
          </text:list>
        </text:list-item>
      </text:list>
      <text:p text:style-name="P53">彰化縣爭取興建彰化漁港96年經環評通過目前仍積極向中央爭取經費辦理，彰化漁港興建後將可停泊50噸級漁船，對彰化縣未來漁業發展有莫大的助益。</text:p>
      <text:list xml:id="list33627433" text:continue-numbering="true" text:style-name="WW8Num10">
        <text:list-item>
          <text:list>
            <text:list-item>
              <text:list>
                <text:list-item>
                  <text:p text:style-name="P29">漁業生產威脅</text:p>
                  <text:list>
                    <text:list-item>
                      <text:p text:style-name="P29">漁村人口老化，漁業勞動人力不足。</text:p>
                    </text:list-item>
                    <text:list-item>
                      <text:p text:style-name="P29">漁業資源不足，漁獲量減少。</text:p>
                    </text:list-item>
                    <text:list-item>
                      <text:p text:style-name="P29">水資源污染影響漁業產物品質。</text:p>
                    </text:list-item>
                  </text:list>
                </text:list-item>
              </text:list>
            </text:list-item>
            <text:list-item>
              <text:p text:style-name="P29">畜禽生產輔導</text:p>
              <text:list>
                <text:list-item>
                  <text:p text:style-name="P29"><text:soft-page-break/>畜牧業優勢</text:p>
                </text:list-item>
              </text:list>
            </text:list-item>
          </text:list>
        </text:list-item>
      </text:list>
      <text:p text:style-name="P53">本縣畜牧產業發達，依據行政院農業委員會農情調查顯示本縣蛋雞及種雞隻數佔全省第1位、乳牛頭數佔全省第1位、肉豬及種豬頭數佔全省第3位、鴨隻數量佔全省第4位及鵝隻數量佔全省第5位。</text:p>
      <text:list xml:id="list33631640" text:continue-numbering="true" text:style-name="WW8Num10">
        <text:list-item>
          <text:list>
            <text:list-item>
              <text:list>
                <text:list-item>
                  <text:p text:style-name="P29">畜牧發展劣勢</text:p>
                  <text:list>
                    <text:list-item>
                      <text:p text:style-name="P29">彰化縣中心約位於北緯24°，東經120°，屬於亞熱帶季風氣候區，全年氣溫以7月為最高，1月最低，年平均溫度約在23℃左右，氣候溫和怡人，冬季為乾季，以東北季風為主，夏季西南風盛行，由於位居侵台颱風主要路徑地區，7～9月常有颱風侵襲，易對於畜牧業造成損失。</text:p>
                    </text:list-item>
                    <text:list-item>
                      <text:p text:style-name="P29">年輕人口外流，農業人口逐年減少，農村年齡結構老化，農作物成本高、收益低，農業所得偏低，又面臨台灣加入世界貿易組織，將造成農業的衝擊，影響農家生計。畜牧業發展雖是地方重要產業，但產業規模與國外相比較之下仍屬小規模經營，成本高。再則農產品的價格及不穩定，易造成農民的收益受影響。</text:p>
                    </text:list-item>
                  </text:list>
                </text:list-item>
                <text:list-item>
                  <text:p text:style-name="P29">畜牧發展機會</text:p>
                  <text:list>
                    <text:list-item>
                      <text:p text:style-name="P29">具有良好的交通路網區位條件、豐富的地方特產，具備設置物流中心的條件。</text:p>
                    </text:list-item>
                    <text:list-item>
                      <text:p text:style-name="P29">彰化縣豐富自然人文景觀，地理位置適中，輔導部分畜牧產業轉型多角化經營，將具備良好之多元化觀光旅遊發展契機。</text:p>
                    </text:list-item>
                  </text:list>
                </text:list-item>
                <text:list-item>
                  <text:p text:style-name="P29">畜牧發展威脅</text:p>
                  <text:list>
                    <text:list-item>
                      <text:p text:style-name="P29">加入WTO後，面臨國際產業升級問題，及鄰近縣市之競爭，將對彰化縣造成嚴重衝擊。</text:p>
                    </text:list-item>
                    <text:list-item>
                      <text:p text:style-name="P29">環保意識抬頭，造成居民對於畜牧產業所產生之廢棄物與異味產生排斥感。</text:p>
                    </text:list-item>
                  </text:list>
                </text:list-item>
              </text:list>
            </text:list-item>
            <text:list-item>
              <text:p text:style-name="P29">農會輔導</text:p>
            </text:list-item>
          </text:list>
        </text:list-item>
      </text:list>
      <text:p text:style-name="P52">為提升彰化葡萄知名度，宣傳葡萄產業及其特色文化，擬由本府持續領導主要產區農會擴大舉辦本縣葡萄產業文化系列活動，藉辦理活動引起話題，帶動「彰化葡萄之鄉」整體的行銷，提高農民收益，進而帶動農村地區之發展。</text:p>
      <text:list xml:id="list33632293" text:continue-numbering="true" text:style-name="WW8Num10">
        <text:list-item>
          <text:p text:style-name="P29">優先發展課題</text:p>
          <text:list>
            <text:list-item>
              <text:p text:style-name="P29">更新良質米品種</text:p>
            </text:list-item>
          </text:list>
        </text:list-item>
      </text:list>
      <text:p text:style-name="P52">計畫為辦理水稻栽培講習、觀摩，邀請稻作專家與原採種農戶討論、心得交換，提供水稻良種繁殖技術及水稻產業各項因應措施及策略，以改善稻種品質。並為提升本縣良質米稻種品質及鼓勵採種農戶做好田間管理與稻種調製作業，擬藉由原種之田間及室內檢驗抽檢，期能生<text:soft-page-break/>產優良稻種以供應農戶進行水稻品種更新，以加速提升國產稻米品質及增加市場競爭力。</text:p>
      <text:list xml:id="list33643231" text:continue-numbering="true" text:style-name="WW8Num10">
        <text:list-item>
          <text:list>
            <text:list-item>
              <text:p text:style-name="P29">冬季裡作農田景觀作物推廣計畫</text:p>
            </text:list-item>
          </text:list>
        </text:list-item>
      </text:list>
      <text:p text:style-name="P52">本縣自2004年於農曆新年期間假本縣溪州鄉推動「花在彰化－花卉博覽會」系列活動，期帶動本縣休閒農業之發展，自開辦以來民眾反應熱烈，佳評如潮。花在彰化系列活動已成為本縣每年農曆新年期間重要之施行政策，倘於附近周遭裡作休耕田同步推廣種植景觀作物，期能達到帶動本縣旅遊觀光之經濟效益，活絡地方鄉村產業發展。</text:p>
      <text:list xml:id="list33626562" text:continue-numbering="true" text:style-name="WW8Num10">
        <text:list-item>
          <text:list>
            <text:list-item>
              <text:p text:style-name="P29">爭取興建彰化漁港</text:p>
            </text:list-item>
          </text:list>
        </text:list-item>
      </text:list>
      <text:p text:style-name="P52">彰化縣爭取興建彰化漁港96年經環評通過目前仍積極向中央爭取經費辦理。</text:p>
      <text:list xml:id="list33611096" text:continue-numbering="true" text:style-name="WW8Num10">
        <text:list-item>
          <text:list>
            <text:list-item>
              <text:p text:style-name="P29">漁業資源保育</text:p>
            </text:list-item>
          </text:list>
        </text:list-item>
      </text:list>
      <text:p text:style-name="P52">辦理魚苗放流、投放人工魚礁以增加漁源，辦理螻蛄蝦保育計畫。</text:p>
      <text:list xml:id="list33626507" text:continue-numbering="true" text:style-name="WW8Num10">
        <text:list-item>
          <text:list>
            <text:list-item>
              <text:p text:style-name="P29">漁業公共建設改善</text:p>
            </text:list-item>
            <text:list-item>
              <text:p text:style-name="P29">畜禽生產輔導</text:p>
              <text:list>
                <text:list-item>
                  <text:p text:style-name="P29">加強飼料生產與衛生安全檢驗工作</text:p>
                </text:list-item>
                <text:list-item>
                  <text:p text:style-name="P29">建立屠宰衛生、食肉及防疫安全，兼顧民眾食用畜禽肉安全衛生，加強對市場內肉品攤商之環境及肉品安全輔導，對市場外違反規定者亦 將加強緝查。</text:p>
                </text:list-item>
                <text:list-item>
                  <text:p text:style-name="P29">加強市售台灣優良農產品(CAS)、產銷履歷產品、有機畜產品及畜產加工品標章標示檢查及抽驗工作</text:p>
                </text:list-item>
                <text:list-item>
                  <text:p text:style-name="P29">輔導畜牧場綠美化工作。</text:p>
                </text:list-item>
                <text:list-item>
                  <text:p text:style-name="P29">輔導畜牧場轉型發展觀光休閒產業</text:p>
                </text:list-item>
                <text:list-item>
                  <text:p text:style-name="P29">輔導設立屠宰場。</text:p>
                </text:list-item>
                <text:list-item>
                  <text:p text:style-name="P29">加強斃死畜禽查核及畜牧廢棄物處理回收再利用。</text:p>
                </text:list-item>
              </text:list>
            </text:list-item>
          </text:list>
        </text:list-item>
      </text:list>
      <text:p text:style-name="P26">貳、現有計畫執行成效與資源分配檢討</text:p>
      <text:list xml:id="list8278669715869242597" text:style-name="WW8Num14">
        <text:list-item>
          <text:p text:style-name="P30">現有計畫執行成效</text:p>
          <text:list>
            <text:list-item>
              <text:p text:style-name="P30">更新良質米品種</text:p>
            </text:list-item>
          </text:list>
        </text:list-item>
      </text:list>
      <text:p text:style-name="P52">現有執行計畫為水稻良種繁殖更新計畫，102年原種田實際設置面積12公頃，達成率100％，採種田實際設置面積840公頃，達成率100％。102年檢查結果，田間檢查部分，原種田合格率100％。室內檢查部分，原種田合格率99.94％。</text:p>
      <text:list xml:id="list33618177" text:continue-numbering="true" text:style-name="WW8Num14">
        <text:list-item>
          <text:list>
            <text:list-item>
              <text:p text:style-name="P30">冬季裡作農田景觀作物推廣計畫</text:p>
            </text:list-item>
          </text:list>
        </text:list-item>
      </text:list>
      <text:p text:style-name="P52">自2008年開辦，現有執行計畫為「彰化縣裡作期間農田休耕種植景觀作物推廣計畫」，102年裡作景觀作物專區種植面積為107.12公頃，一般區種植面積為43.36公頃，共計150.48公頃。</text:p>
      <text:list xml:id="list33612709" text:continue-numbering="true" text:style-name="WW8Num14">
        <text:list-item>
          <text:list>
            <text:list-item>
              <text:p text:style-name="P30">農特產品展售促銷</text:p>
              <text:list>
                <text:list-item>
                  <text:p text:style-name="P30">99年度完成：2010花在彰化農特產品展售、台北希望廣場展售、媽祖遶境農特產品展售、鹿港慶端陽農特產品展售，100年全國運動會農特產品展售。</text:p>
                </text:list-item>
                <text:list-item>
                  <text:p text:style-name="P30">100年度完成：2011花在彰化農特產品展售、台北希望廣場展售、媽祖遶境農特產品展售、鹿港慶端陽農特產品展售。</text:p>
                </text:list-item>
                <text:list-item>
                  <text:p text:style-name="P30">101年度完成：2012花在彰化農特產品展售、台北希望廣場展售、圓山花博廣場、媽祖遶境農特產品展售、鹿港慶端陽農特產品展售，2012中台灣農業博覽會。</text:p>
                </text:list-item>
                <text:list-item>
                  <text:p text:style-name="P30">102年度完成：2013花在彰化農特產品展售、台北希望廣場展售、媽祖遶境農特產品展售、鹿港慶端陽農特產品展售，2013中台灣農業博覽會、圓山花博廣場、中國長春國際農業食品博覽會展售、湖北武漢中國國際農產品交易會展售。</text:p>
                </text:list-item>
              </text:list>
            </text:list-item>
            <text:list-item>
              <text:p text:style-name="P30">推動植樹綠美化及生態保育</text:p>
              <text:list>
                <text:list-item>
                  <text:p text:style-name="P30">99年度完成：</text:p>
                  <text:list>
                    <text:list-item>
                      <text:p text:style-name="P30">99年度3處苗圃出苗量，累計喬木20,584株、灌木522,519株、草花620,542株等，合計出苗116萬3,645株。</text:p>
                    </text:list-item>
                    <text:list-item>
                      <text:p text:style-name="P30">配合區域植樹活動，計14個公所、3個學校及機關、8個社區參與，贈50,300株。</text:p>
                    </text:list-item>
                    <text:list-item>
                      <text:p text:style-name="P30">推廣平地造林面積18公頃。</text:p>
                    </text:list-item>
                  </text:list>
                </text:list-item>
                <text:list-item>
                  <text:p text:style-name="P30">100年度完成：</text:p>
                  <text:list>
                    <text:list-item>
                      <text:p text:style-name="P30">全年度3處苗圃出苗量，總計喬木29,358株、灌木434,925株、草花706,787株等，合計出苗117萬1,070株。</text:p>
                    </text:list-item>
                    <text:list-item>
                      <text:p text:style-name="P30"><text:soft-page-break/>配合區域植樹活動，計19個公所參與，贈34,100株。</text:p>
                    </text:list-item>
                    <text:list-item>
                      <text:p text:style-name="P30">推廣平地造林面積15公頃。</text:p>
                    </text:list-item>
                  </text:list>
                </text:list-item>
                <text:list-item>
                  <text:p text:style-name="P30">101年度完成：</text:p>
                  <text:list>
                    <text:list-item>
                      <text:p text:style-name="P30">全年度3處苗圃出苗量，總計喬木48,639株、灌木339,728株、草花503,032株等，合計出苗89萬1,387株。</text:p>
                    </text:list-item>
                    <text:list-item>
                      <text:p text:style-name="P30">配合區域植樹活動，計17個公所、33個社區參與，贈33,300株。</text:p>
                    </text:list-item>
                    <text:list-item>
                      <text:p text:style-name="P30">推廣平地造林面積10.18公頃。</text:p>
                    </text:list-item>
                  </text:list>
                </text:list-item>
                <text:list-item>
                  <text:p text:style-name="P30">102年度完成：</text:p>
                  <text:list>
                    <text:list-item>
                      <text:p text:style-name="P30">全年度3處苗圃出苗量，總計喬木17,414株、灌木110,949株、草花206,380株等，合計出苗33萬4,743株。</text:p>
                    </text:list-item>
                    <text:list-item>
                      <text:p text:style-name="P30">配合區域植樹活動，計23個公所，贈22,000株。</text:p>
                    </text:list-item>
                  </text:list>
                </text:list-item>
              </text:list>
            </text:list-item>
            <text:list-item>
              <text:p text:style-name="P30">漁業推廣活動</text:p>
              <text:list>
                <text:list-item>
                  <text:p text:style-name="P30">養殖區進排水改善，促進地區內養殖生產區海水養殖環境之改善。</text:p>
                </text:list-item>
                <text:list-item>
                  <text:p text:style-name="P30">維護改善及興建沿岸出海道路及漁業公共設施建設。</text:p>
                </text:list-item>
                <text:list-item>
                  <text:p text:style-name="P31">辦理王功漁火節活動，發展成為王功地區旅遊的在地特色漁村文化。</text:p>
                </text:list-item>
                <text:list-item>
                  <text:p text:style-name="P30">辦理漁民節、四健、家政、漁事、漁村生活改善及漁訊雜誌...等等推廣活動。</text:p>
                </text:list-item>
                <text:list-item>
                  <text:p text:style-name="P30">魚食文化館的興建及埔心魚市場的遷建。</text:p>
                </text:list-item>
              </text:list>
            </text:list-item>
            <text:list-item>
              <text:p text:style-name="P30">畜禽生產輔導</text:p>
              <text:list>
                <text:list-item>
                  <text:p text:style-name="P30">畜牧場登記與管理計畫</text:p>
                  <text:list>
                    <text:list-item>
                      <text:p text:style-name="P30">輔導畜禽戶辦理牧場設立登記，已完成並領取牧場登記證累計2,488場。</text:p>
                    </text:list-item>
                    <text:list-item>
                      <text:p text:style-name="P30">輔導畜禽戶辦理非都市土地農牧用地作畜牧設施容許使用。</text:p>
                    </text:list-item>
                    <text:list-item>
                      <text:p text:style-name="P30">輔導畜禽戶聘置特約獸醫師，完成場數為2,307戶。</text:p>
                    </text:list-item>
                    <text:list-item>
                      <text:p text:style-name="P30">輔導畜禽戶辦理飼養場設立登記，已完成並取得證書者計153場。</text:p>
                    </text:list-item>
                  </text:list>
                </text:list-item>
                <text:list-item>
                  <text:p text:style-name="P30">羊、鹿產銷輔導計畫</text:p>
                  <text:list>
                    <text:list-item>
                      <text:p text:style-name="P30">輔導本縣養羊產銷班5班（肉羊2班、乳羊3班）及養鹿產銷班1班正常運作，加強產銷資訊交流與產銷調節功能，並辦理教育訓練兩場次。</text:p>
                    </text:list-item>
                    <text:list-item>
                      <text:p text:style-name="P30">推廣尼羅草示範轉作及省工農機設備補助，降低養羊戶飼養成本及人力。</text:p>
                    </text:list-item>
                  </text:list>
                </text:list-item>
                <text:list-item>
                  <text:p text:style-name="P30">各地禽品產銷輔導計畫</text:p>
                  <text:list>
                    <text:list-item>
                      <text:p text:style-name="P30"><text:soft-page-break/>完成家禽飼養場、批發及零售市場從業人員基本資料調查。</text:p>
                    </text:list-item>
                    <text:list-item>
                      <text:p text:style-name="P30">辦理特色禽品行銷活動。</text:p>
                    </text:list-item>
                    <text:list-item>
                      <text:p text:style-name="P30">輔導產業辦理教育訓練。</text:p>
                    </text:list-item>
                  </text:list>
                </text:list-item>
                <text:list-item>
                  <text:p text:style-name="P30">國產雞肉行銷推廣暨品嚐會活動計畫</text:p>
                </text:list-item>
              </text:list>
            </text:list-item>
          </text:list>
        </text:list-item>
      </text:list>
      <text:p text:style-name="P53">辦理品嚐會10場次。</text:p>
      <text:list xml:id="list33618211" text:continue-numbering="true" text:style-name="WW8Num14">
        <text:list-item>
          <text:list>
            <text:list-item>
              <text:list>
                <text:list-item>
                  <text:p text:style-name="P30">提升芻料品質與產量計畫</text:p>
                  <text:list>
                    <text:list-item>
                      <text:p text:style-name="P30">推廣國產飼料作物。</text:p>
                    </text:list-item>
                    <text:list-item>
                      <text:p text:style-name="P30">補助酪農戶購置省工農機設備。</text:p>
                    </text:list-item>
                  </text:list>
                </text:list-item>
                <text:list-item>
                  <text:p text:style-name="P30">加強飼料生產與衛生安全管理計畫</text:p>
                  <text:list>
                    <text:list-item>
                      <text:p text:style-name="P30">辦理自製自用飼料戶登記，核發登記證累計達322戶。</text:p>
                    </text:list-item>
                    <text:list-item>
                      <text:p text:style-name="P30">核發飼料販賣登記證累計170件。</text:p>
                    </text:list-item>
                    <text:list-item>
                      <text:p text:style-name="P30">強化飼料品質管制及管理，檢驗飼料添加物及一般成分，102年完成檢驗飼料添加物231件。</text:p>
                    </text:list-item>
                    <text:list-item>
                      <text:p text:style-name="P30">市場肉豬血清磺胺藥物、受體素殘留監控及逆行追蹤，並配合抽驗飼料時，輔導養豬戶正確使用飼料添加物。</text:p>
                    </text:list-item>
                  </text:list>
                </text:list-item>
                <text:list-item>
                  <text:p text:style-name="P30">推動畜牧場節能減碳計畫輔導畜牧場設置沼氣回收再利用設施2戶</text:p>
                </text:list-item>
                <text:list-item>
                  <text:p text:style-name="P30">強化畜牧場污染防治及再利用計畫</text:p>
                  <text:list>
                    <text:list-item>
                      <text:p text:style-name="P30">輔導養豬場廢水處理設施改善及宣導計141戶。</text:p>
                    </text:list-item>
                    <text:list-item>
                      <text:p text:style-name="P30">輔導畜牧場臭味改善計28場。</text:p>
                    </text:list-item>
                  </text:list>
                </text:list-item>
                <text:list-item>
                  <text:p text:style-name="P30">畜牧業搭排問題解決推動計畫</text:p>
                </text:list-item>
              </text:list>
            </text:list-item>
          </text:list>
        </text:list-item>
      </text:list>
      <text:p text:style-name="P53">辦理廢水排放專管補助，輔導畜牧場廢水排放管掛管，專管排放。</text:p>
      <text:list xml:id="list33629975" text:continue-numbering="true" text:style-name="WW8Num14">
        <text:list-item>
          <text:list>
            <text:list-item>
              <text:list>
                <text:list-item>
                  <text:p text:style-name="P30">強化畜牧場斃死畜禽處理及再利用計畫</text:p>
                  <text:list>
                    <text:list-item>
                      <text:p text:style-name="P30">輔導二林、芳苑、田尾、溪州、及田中等畜牧廢棄資源共同處理班推廣禽畜糞堆肥，協助畜牧場禽畜糞清理及改善環境衛生，減少環境污染，並可將資源回收利用還原農地。</text:p>
                    </text:list-item>
                    <text:list-item>
                      <text:p text:style-name="P30">辦理養豬場斃死豬隻管理措施，宣導與查核斃死豬三聯單紀錄計1,290場及宣導講習會累計136場。</text:p>
                    </text:list-item>
                  </text:list>
                </text:list-item>
                <text:list-item>
                  <text:p text:style-name="P30">違法屠宰行為查緝計畫</text:p>
                </text:list-item>
              </text:list>
            </text:list-item>
          </text:list>
        </text:list-item>
      </text:list>
      <text:p text:style-name="P53">「本縣違法屠宰行為聯合查緝小組」加強執行不在指定場所屠宰及販賣未經屠宰衛生檢查之屠宰處所查報累計共455場次，宣導禁止家禽於非合法處所屠宰累計39場次，查獲違法屠宰家禽處43件。</text:p>
      <text:list xml:id="list33637866" text:continue-numbering="true" text:style-name="WW8Num14">
        <text:list-item>
          <text:list>
            <text:list-item>
              <text:list>
                <text:list-item>
                  <text:p text:style-name="P30">有機畜產品檢查及抽樣計畫</text:p>
                </text:list-item>
              </text:list>
            </text:list-item>
          </text:list>
        </text:list-item>
      </text:list>
      <text:p text:style-name="P53"><text:soft-page-break/>至縣內各大賣場進行台灣優良農產品、產銷履歷產品、有機畜產品及加工品查核，累計95場次、抽驗樣品數累計1491件。</text:p>
      <text:list xml:id="list33641375" text:continue-numbering="true" text:style-name="WW8Num14">
        <text:list-item>
          <text:list>
            <text:list-item>
              <text:p text:style-name="P30">農會輔導</text:p>
            </text:list-item>
          </text:list>
        </text:list-item>
      </text:list>
      <text:p text:style-name="P52">96年以前葡萄產業文化活動由鄉鎮零散辦理，成效及宣傳效果有限，鑒於葡萄為本縣農業重要產業且為高經濟價值果樹，96年開始由本府統籌辦理葡萄產業文化系列活動，同時輔導欲發展葡萄產業但體系尚未建立完整之永靖鄉、員林鎮、秀水鄉農會，使其與大村鄉、溪湖鎮、埔心鄉、二林鎮農會等相關連結，於本縣每年葡萄盛產期辦理完整系列性活動，成功打響了彰化葡萄知名度，為彰化葡萄產業帶來了新契機。</text:p>
      <text:p text:style-name="P52">在銷售葡萄方面，確實有極大的效益，許多葡萄農、產銷班及產區農會都表示訂單逐年增多，同時外銷量也逐年上升；外縣市民眾詢問度、購買量也提高，同時也引起大眾對彰化縣葡萄園、酒窖等之興趣，而帶動本縣農業休閒觀光。茲臚列自98年度以來所辦理完成之活動如下：</text:p>
      <text:list xml:id="list33619814" text:continue-numbering="true" text:style-name="WW8Num14">
        <text:list-item>
          <text:list>
            <text:list-item>
              <text:list>
                <text:list-item>
                  <text:p text:style-name="P30">99年度完成：葡萄產業文化系列活動整合行銷宣傳、葡萄花藝創作展示、溪湖鎮葡萄產業文化活動、大村鄉農會戀戀葡萄情文化季、埔心鄉優質葡萄評鑑活動、永靖鄉農會葡萄評鑑活動、二林鎮鐵馬采風酒莊巡禮。</text:p>
                </text:list-item>
                <text:list-item>
                  <text:p text:style-name="P30">100年度完成：葡萄產業文化系列活動記者會、大村鄉葡萄之戀文化活動、溪湖鎮農會農業產業文化活動、永靖鄉農會葡萄評鑑、埔心鄉優質葡萄評鑑及葡萄產業文化活動、員林鎮農會葡萄評鑑暨葡萄花藝創作活動、二林鎮葡萄精踩體驗之旅活動。</text:p>
                </text:list-item>
                <text:list-item>
                  <text:p text:style-name="P30">101年度完成：埔心鄉葡萄產業文化活動、溪湖鎮農業產業文化活動、大村鄉葡萄產業文化活動暨稻之有禮米食文化宣導推廣活動、員林鎮葡萄產業文化活動-葡萄評鑑及親子花藝設計、秀水鄉葡萄評鑑、永靖鄉農會-優質葡萄評鑑活動＆葡萄花藝設計展示、二林鎮葡萄幸福體驗之旅活動。</text:p>
                </text:list-item>
                <text:list-item>
                  <text:p text:style-name="P30">102年度完成：大村鄉葡萄產業文化季活動-優質葡萄展示及行銷、溪湖鎮農業產業文化活動暨葡萄推廣行銷活動、二林鎮葡萄產業文化系列活動-夏 禮讚葡萄美酒嘉年華、彰化縣優質葡萄評鑑、秀水鄉葡萄產業文化活動、埔心鄉葡萄產業文化活動及員林鎮葡萄產業文化研習班。</text:p>
                </text:list-item>
              </text:list>
            </text:list-item>
          </text:list>
        </text:list-item>
        <text:list-item>
          <text:p text:style-name="P30">資源分配檢討</text:p>
          <text:list>
            <text:list-item>
              <text:p text:style-name="P30">農務暨植物保護科</text:p>
              <text:list>
                <text:list-item>
                  <text:p text:style-name="P30">農產推廣經費占處預算之10%。</text:p>
                </text:list-item>
                <text:list-item>
                  <text:p text:style-name="P30">更新良質米品種</text:p>
                </text:list-item>
              </text:list>
            </text:list-item>
          </text:list>
        </text:list-item>
      </text:list>
      <text:p text:style-name="P53">本縣102年「水稻良種繁殖更新計畫」計畫經費為247.7萬元，行政院農業委員會補助168.4萬元，占該計畫農委會全額經費之<text:soft-page-break/>26.73﹪，其中縣款為79.28萬元，占農務暨植物保護科之預算數0.84﹪。</text:p>
      <text:list xml:id="list33620751" text:continue-numbering="true" text:style-name="WW8Num14">
        <text:list-item>
          <text:list>
            <text:list-item>
              <text:list>
                <text:list-item>
                  <text:p text:style-name="P30">冬季裡作農田景觀作物推廣計畫</text:p>
                </text:list-item>
              </text:list>
            </text:list-item>
          </text:list>
        </text:list-item>
      </text:list>
      <text:p text:style-name="P53">本縣102年「裡作期間休耕農田種植景觀作物推廣計畫」計畫經費為659.1萬元，行政院農業委員會補助16.1萬元，占該計畫農委會全額經費之0.2﹪，其中縣款為643萬元，占農務暨植物保護科之預算數6.8﹪。</text:p>
      <text:list xml:id="list33624583" text:continue-numbering="true" text:style-name="WW8Num14">
        <text:list-item>
          <text:list>
            <text:list-item>
              <text:p text:style-name="P30">行銷企劃科</text:p>
              <text:list>
                <text:list-item>
                  <text:p text:style-name="P30">行銷企劃經費占處預算之9.8%。</text:p>
                </text:list-item>
                <text:list-item>
                  <text:p text:style-name="P30">農特產品展售促銷</text:p>
                </text:list-item>
              </text:list>
            </text:list-item>
          </text:list>
        </text:list-item>
      </text:list>
      <text:p text:style-name="P53">本府辦理農特產品展售促銷活動經費為本縣縣款，100-103年度農特產品展售促銷活動所編列經費占行銷企劃科總預算分別約為2.6%及2.6％、26％、26%。100-103年度花在彰化活動所編列經費占行銷企劃科總預算分別約為21.5%及27.8％、27.7％、27.5%。100-103年度休閒農業系列活動所編列經費占行銷企劃科總預算分別約為9.8％及9.3％、9.8％、8.1%。</text:p>
      <text:list xml:id="list33639029" text:continue-numbering="true" text:style-name="WW8Num14">
        <text:list-item>
          <text:list>
            <text:list-item>
              <text:p text:style-name="P30">森林暨保育科</text:p>
              <text:list>
                <text:list-item>
                  <text:p text:style-name="P30">自然保育經費占處預算之4.9%。</text:p>
                </text:list-item>
                <text:list-item>
                  <text:p text:style-name="P30">推動植樹造林綠美化及生態保育</text:p>
                </text:list-item>
              </text:list>
            </text:list-item>
          </text:list>
        </text:list-item>
      </text:list>
      <text:p text:style-name="P53">本府辦理苗圃育苗工作、採購資材與植栽標案經費為本縣縣款，99年、100及101年苗圃營運工作所編經費占森林暨保育科總預算分別約48.6%、47.9%及44.8%，102年苗圃營運工作所編經費佔本科總預算約41.7%。</text:p>
      <text:list xml:id="list33626007" text:continue-numbering="true" text:style-name="WW8Num14">
        <text:list-item>
          <text:list>
            <text:list-item>
              <text:p text:style-name="P30">漁業科</text:p>
              <text:list>
                <text:list-item>
                  <text:p text:style-name="P30">水產推廣及漁港工程經費占處預算之19%。</text:p>
                </text:list-item>
                <text:list-item>
                  <text:p text:style-name="P30">漁業推廣活動</text:p>
                  <text:list>
                    <text:list-item>
                      <text:p text:style-name="P30">辦理水產推廣漁業行政管理工作101年預算972萬，占本處預算1.26%，主要辦理核發漁業執照、小船執照、漁筏監理執照、漁船船員手冊、漁船購油手冊、養殖漁業登記證及辦理漁船筏間船員異動資料更新、漁船筏檢查、漁業統計調查，加強漁業推廣與漁業資源保育，辦理休漁補助，推動休閒漁業，辦理王功漁火節活動，辦理漁會輔導考核，辦理水產運銷、漁民福利、漁民海難及漁業災害救助業務，養殖水產品衛生檢驗調查。</text:p>
                    </text:list-item>
                    <text:list-item>
                      <text:p text:style-name="P30">辦理漁港工程港澳及出海路工程工作101年預算13,626.8萬，占本處預算17.73%，主要辦理工作為推動彰化漁港規劃興建、辦理各漁港與泊地管理維護、辦理漁業署補助養殖生產區公共設施<text:soft-page-break/>改善、漁民出海道路改善及王功漁港景觀改善工程等。</text:p>
                    </text:list-item>
                  </text:list>
                </text:list-item>
              </text:list>
            </text:list-item>
            <text:list-item>
              <text:p text:style-name="P30">畜產科</text:p>
              <text:list>
                <text:list-item>
                  <text:p text:style-name="P30">畜產推廣經費占處預算之2.6%。</text:p>
                </text:list-item>
                <text:list-item>
                  <text:p text:style-name="P30">畜禽生產輔導</text:p>
                  <text:list>
                    <text:list-item>
                      <text:p text:style-name="P30">改進生產輔導</text:p>
                    </text:list-item>
                    <text:list-item>
                      <text:p text:style-name="P30">飼料管理</text:p>
                    </text:list-item>
                    <text:list-item>
                      <text:p text:style-name="P30">辦理家畜保險</text:p>
                    </text:list-item>
                    <text:list-item>
                      <text:p text:style-name="P30">輔導牧場設立登記</text:p>
                    </text:list-item>
                    <text:list-item>
                      <text:p text:style-name="P30">輔導禽畜牧場污染防治</text:p>
                    </text:list-item>
                    <text:list-item>
                      <text:p text:style-name="P30">畜牧類農情報告</text:p>
                    </text:list-item>
                    <text:list-item>
                      <text:p text:style-name="P30">加強管理屠宰牲畜與肉品衛生查緝違法屠宰行為查緝</text:p>
                    </text:list-item>
                  </text:list>
                </text:list-item>
              </text:list>
            </text:list-item>
            <text:list-item>
              <text:p text:style-name="P30">農會輔導科</text:p>
              <text:list>
                <text:list-item>
                  <text:p text:style-name="P30">農會輔導及農漁民健康保險經費占處預算之53.1%。</text:p>
                </text:list-item>
                <text:list-item>
                  <text:p text:style-name="P30">農會輔導</text:p>
                  <text:list>
                    <text:list-item>
                      <text:p text:style-name="P30">本府辦理葡萄產業文化系列活動經費為本府縣款，及爭取行政院農業委員會「發展地方農業產業文化計畫」補助款，而由本府統籌主辦及輔導主要產區農會辦理。98-101年度辦理葡萄產業文化系列活動本府縣款所編列經費占農會輔導科總預算分別為9.2%、6.1%、5.1%及4.2%；占行政院農業委員會「發展地方農業產業文化計畫」補助款分別為48%、24%、16.8%及21.6%。102年度辦理葡萄產業文化系列活動由本府編列經費，占農會輔導科總預算5.26%。</text:p>
                    </text:list-item>
                    <text:list-item>
                      <text:p text:style-name="P30">葡萄產業文化系列活動協助辦理單位：彰化縣農會、大村鄉、溪湖鎮、埔心鄉、二林鎮、永靖鄉、員林鎮及秀水鄉農會。</text:p>
                    </text:list-item>
                  </text:list>
                </text:list-item>
              </text:list>
            </text:list-item>
          </text:list>
        </text:list-item>
      </text:list>
      <text:p text:style-name="P9">參、策略績效目標與衡量指標</text:p>
      <text:p text:style-name="P37">一、策略績效目標</text:p>
      <text:p text:style-name="P54">（一）業務面向策略績效目標</text:p>
      <text:list xml:id="list4006127937192301751" text:style-name="WW8Num9">
        <text:list-item>
          <text:p text:style-name="P38">作物品種更新繁殖計畫</text:p>
        </text:list-item>
      </text:list>
      <text:p text:style-name="P56">水稻良種繁殖更新。</text:p>
      <text:list xml:id="list33626529" text:continue-numbering="true" text:style-name="WW8Num9">
        <text:list-item>
          <text:p text:style-name="P38">冬季裡作農田景觀作物推廣計畫</text:p>
        </text:list-item>
      </text:list>
      <text:p text:style-name="P56">推廣冬季裡作農田種植景觀作物。</text:p>
      <text:list xml:id="list33632557" text:continue-numbering="true" text:style-name="WW8Num9">
        <text:list-item>
          <text:p text:style-name="P38">農特產品展售促銷</text:p>
        </text:list-item>
      </text:list>
      <text:list xml:id="list139816459517923496" text:style-name="WW8Num4">
        <text:list-item>
          <text:p text:style-name="P32"><text:soft-page-break/>辦理農特產品展售</text:p>
        </text:list-item>
        <text:list-item>
          <text:p text:style-name="P32">持續辦理花在彰化活動</text:p>
        </text:list-item>
        <text:list-item>
          <text:p text:style-name="P32">辦理休閒農業系列活動與推廣本縣休閒農業之美</text:p>
        </text:list-item>
        <text:list-item>
          <text:p text:style-name="P32">苗木生產專區招租及相關活動</text:p>
        </text:list-item>
      </text:list>
      <text:list xml:id="list33637315" text:continue-list="list33632557" text:style-name="WW8Num9">
        <text:list-item>
          <text:p text:style-name="P38">推動植樹綠美化及生態保育</text:p>
        </text:list-item>
      </text:list>
      <text:list xml:id="list2140896890488505200" text:style-name="WW8Num23">
        <text:list-item>
          <text:p text:style-name="P33">推行平地造林培育提供苗木。</text:p>
        </text:list-item>
        <text:list-item>
          <text:p text:style-name="P33">辦理植樹節紀念活動及補助各單位配合辦理植樹節活動。</text:p>
        </text:list-item>
        <text:list-item>
          <text:p text:style-name="P33">苗木生產供應縣內社區、機關團體申請綠美化植栽來源。</text:p>
        </text:list-item>
        <text:list-item>
          <text:p text:style-name="P33">加強辦理植樹綠美化教育推廣與宣導。</text:p>
        </text:list-item>
        <text:list-item>
          <text:p text:style-name="P33">大村苗圃、溪洲苗圃及草湖苗圃場地及設備維護。</text:p>
        </text:list-item>
        <text:list-item>
          <text:p text:style-name="P33">加強珍貴老樹保護。</text:p>
        </text:list-item>
        <text:list-item>
          <text:p text:style-name="P33">小花蔓澤蘭及銀膠菊防治宣導。</text:p>
        </text:list-item>
      </text:list>
      <text:list xml:id="list33630654" text:continue-list="list33637315" text:style-name="WW8Num9">
        <text:list-item>
          <text:p text:style-name="P38">漁業推廣活動</text:p>
        </text:list-item>
      </text:list>
      <text:list xml:id="list2209104363170821521" text:style-name="WW8Num21">
        <text:list-item>
          <text:p text:style-name="P34">辦理王功漁火節活動，促進地方產業發展。</text:p>
        </text:list-item>
        <text:list-item>
          <text:p text:style-name="P34">辦理漁民節、四健、家政、漁事、漁村生活改善及漁訊雜誌等推廣活動。</text:p>
        </text:list-item>
        <text:list-item>
          <text:p text:style-name="P34">辦理魚食文化館興建及埔心魚市場遷建相關事宜。</text:p>
        </text:list-item>
      </text:list>
      <text:list xml:id="list33612358" text:continue-list="list33630654" text:style-name="WW8Num9">
        <text:list-item>
          <text:p text:style-name="P38">畜禽生產輔導</text:p>
        </text:list-item>
      </text:list>
      <text:list xml:id="list8851182496078898103" text:style-name="WW8Num25">
        <text:list-item>
          <text:p text:style-name="P35">加強飼料生產與衛生安全檢驗，確保消費民眾食用肉品安全。</text:p>
        </text:list-item>
        <text:list-item>
          <text:p text:style-name="P35">為建立屠宰衛生、食肉及防疫安全並兼顧民眾食用禽肉安全衛生，本府配合行政院農業委員會於102年5月14日公告調整家禽販售屠宰措施，除明定「在自宅內食用或宴客」、「山地原住民鄉(區)鎮經在地方政府列管的零售市場、攤販臨時集中區(段/場)內零售屠宰」及「離島建設條例實施地區」等情形以外，供食用之雞、鴨及鵝，均應在屠宰場內進行屠宰，除加強對市場內禽肉攤商之環境及肉品安全輔導，對市場外違反規定者，亦將加強稽查；此外，對需設立屠宰場之禽肉業者，主動協調建置屠宰場用地與技術協助，103年已取得或將取得家禽屠宰場登記證計10家，正興建或申辦中家禽屠宰場計4家。</text:p>
        </text:list-item>
        <text:list-item>
          <text:p text:style-name="P35">為維護消費者健康，本府至縣轄各大賣場執行台灣優良農產品(CAS)、產銷履歷產品、有機畜產品及畜產加工品標章標示檢查及抽驗檢查，年度累積抽驗CAS產品計12件、產銷履歷產品計1件，執行標示檢查計13場次。</text:p>
        </text:list-item>
      </text:list>
      <text:list xml:id="list33615413" text:continue-list="list33612358" text:style-name="WW8Num9">
        <text:list-item>
          <text:p text:style-name="P38">農會輔導</text:p>
        </text:list-item>
      </text:list>
      <text:p text:style-name="P56"><text:soft-page-break/>每年於夏季葡萄產期辦理葡萄產業文化系列活動至少5場</text:p>
      <text:list xml:id="list33622787" text:continue-numbering="true" text:style-name="WW8Num9">
        <text:list-item>
          <text:p text:style-name="P38">出海路及漁業公共設施建設</text:p>
        </text:list-item>
      </text:list>
      <text:list xml:id="list5972840444607769433" text:style-name="WW8Num6">
        <text:list-item>
          <text:p text:style-name="P36">維持養殖區進排水情況順暢，促進地區內養殖生產區海水養殖環境之改善。</text:p>
        </text:list-item>
        <text:list-item>
          <text:p text:style-name="P36">維護改善及興建沿岸出海道路及漁業公共設施建設。</text:p>
        </text:list-item>
      </text:list>
      <text:p text:style-name="P54">（二）人力面向策略績效目標</text:p>
      <text:list xml:id="list8953581953824016622" text:style-name="WW8Num26">
        <text:list-item>
          <text:p text:style-name="P39">控管編制員額</text:p>
        </text:list-item>
        <text:list-item>
          <text:p text:style-name="P39">約聘僱員額及職等嚴格控管</text:p>
        </text:list-item>
        <text:list-item>
          <text:p text:style-name="P39">推動組織學習，促進公務人員終身學習</text:p>
        </text:list-item>
      </text:list>
      <text:p text:style-name="P54">（三）經費面向策略績效目標</text:p>
      <text:list xml:id="list7593917935137387230" text:style-name="WW8Num19">
        <text:list-item>
          <text:p text:style-name="P40">節約政府支出，邁向財政收支平衡</text:p>
        </text:list-item>
      </text:list>
      <text:p text:style-name="P10">二、衡量指標</text:p>
      <text:p text:style-name="P10">（一）業務面向策略績效目標（權數為7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1">策略績效目標</text:p>
            </table:table-cell>
            <table:table-cell table:style-name="表格1.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1">衡量指標</text:p>
            </table:table-cell>
            <table:table-cell table:style-name="表格1.A1" table:number-rows-spanned="2" office:value-type="string">
              <text:p text:style-name="P11">評估</text:p>
              <text:p text:style-name="P11">體制</text:p>
            </table:table-cell>
            <table:table-cell table:style-name="表格1.A1" table:number-rows-spanned="2" office:value-type="string">
              <text:p text:style-name="P11">評估</text:p>
              <text:p text:style-name="P11">方式</text:p>
            </table:table-cell>
            <table:table-cell table:style-name="表格1.A1" table:number-rows-spanned="2" office:value-type="string">
              <text:p text:style-name="P11">衡量標準</text:p>
            </table:table-cell>
            <table:table-cell table:style-name="表格1.B1" table:number-columns-spanned="4" office:value-type="string">
              <text:p text:style-name="P11">年度</text:p>
              <text:p text:style-name="P11">（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1">100</text:p>
            </table:table-cell>
            <table:table-cell table:style-name="表格1.A1" office:value-type="string">
              <text:p text:style-name="P11">101</text:p>
            </table:table-cell>
            <table:table-cell table:style-name="表格1.A1" office:value-type="string">
              <text:p text:style-name="P11">102</text:p>
            </table:table-cell>
            <table:table-cell table:style-name="表格1.B1" office:value-type="string">
              <text:p text:style-name="P11">103</text:p>
            </table:table-cell>
          </table:table-row>
        </table:table-header-rows>
        <table:table-row table:style-name="表格1.1">
          <table:table-cell table:style-name="表格1.A2" office:value-type="string">
            <text:list xml:id="list8624725570932512736" text:style-name="WW8Num13">
              <text:list-item>
                <text:p text:style-name="P14">作物品種更新</text:p>
              </text:list-item>
            </text:list>
          </table:table-cell>
          <table:table-cell table:style-name="表格1.A2" office:value-type="string">
            <text:p text:style-name="P12">更新良質米品種</text:p>
          </table:table-cell>
          <table:table-cell table:style-name="表格1.A2" office:value-type="string">
            <text:p text:style-name="P11">1</text:p>
          </table:table-cell>
          <table:table-cell table:style-name="表格1.A2" office:value-type="string">
            <text:p text:style-name="P12">統計數據</text:p>
          </table:table-cell>
          <table:table-cell table:style-name="表格1.A2" office:value-type="string">
            <text:p text:style-name="P12">作物品種更新與繁殖種植面積</text:p>
          </table:table-cell>
          <table:table-cell table:style-name="表格1.A2" office:value-type="string">
            <text:p text:style-name="P11">16000公頃</text:p>
          </table:table-cell>
          <table:table-cell table:style-name="表格1.A2" office:value-type="string">
            <text:p text:style-name="P11">17000公頃</text:p>
          </table:table-cell>
          <table:table-cell table:style-name="表格1.A2" office:value-type="string">
            <text:p text:style-name="P11">18000公頃</text:p>
          </table:table-cell>
          <table:table-cell table:style-name="表格1.I4" office:value-type="string">
            <text:p text:style-name="P11">19000公頃</text:p>
          </table:table-cell>
        </table:table-row>
        <table:table-row table:style-name="表格1.1">
          <table:table-cell table:style-name="表格1.A2" office:value-type="string">
            <text:p text:style-name="P57">繁殖計畫（5%）</text:p>
          </table:table-cell>
          <table:table-cell table:style-name="表格1.A2" office:value-type="string">
            <text:p text:style-name="P12"/>
          </table:table-cell>
          <table:table-cell table:style-name="表格1.A2" office:value-type="string">
            <text:p text:style-name="P11"/>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2" office:value-type="string">
            <text:list xml:id="list33623861" text:continue-numbering="true" text:style-name="WW8Num13">
              <text:list-item>
                <text:p text:style-name="P14">冬季裡作農田景觀作物推廣計畫（5%）</text:p>
              </text:list-item>
            </text:list>
          </table:table-cell>
          <table:table-cell table:style-name="表格1.A2" table:number-rows-spanned="2" office:value-type="string">
            <text:p text:style-name="P12">推廣種植景觀作物</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冬季裡作推廣景觀作物種植面積</text:p>
          </table:table-cell>
          <table:table-cell table:style-name="表格1.A2" office:value-type="string">
            <text:p text:style-name="P11">519公頃</text:p>
          </table:table-cell>
          <table:table-cell table:style-name="表格1.A2" office:value-type="string">
            <text:p text:style-name="P11">200公頃</text:p>
          </table:table-cell>
          <table:table-cell table:style-name="表格1.A2" office:value-type="string">
            <text:p text:style-name="P11">150公頃</text:p>
          </table:table-cell>
          <table:table-cell table:style-name="表格1.I4" office:value-type="string">
            <text:p text:style-name="P11">130公頃</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8" office:value-type="string">
            <text:list xml:id="list33611139" text:continue-numbering="true" text:style-name="WW8Num13">
              <text:list-item>
                <text:p text:style-name="P14">農特產品展售促銷<text:soft-page-break/>（10%）</text:p>
              </text:list-item>
            </text:list>
          </table:table-cell>
          <table:table-cell table:style-name="表格1.A2" table:number-rows-spanned="2" office:value-type="string">
            <text:p text:style-name="P12">1、農產品展售</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農產品展售場次</text:p>
          </table:table-cell>
          <table:table-cell table:style-name="表格1.A2" office:value-type="string">
            <text:p text:style-name="P11">6場</text:p>
          </table:table-cell>
          <table:table-cell table:style-name="表格1.A2" office:value-type="string">
            <text:p text:style-name="P11">6場</text:p>
          </table:table-cell>
          <table:table-cell table:style-name="表格1.A2" office:value-type="string">
            <text:p text:style-name="P11">7場</text:p>
          </table:table-cell>
          <table:table-cell table:style-name="表格1.I4" office:value-type="string">
            <text:p text:style-name="P11">7場</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3%</text:p>
          </table:table-cell>
          <table:table-cell table:style-name="表格1.I4" office:value-type="string">
            <text:p text:style-name="P11">3%</text:p>
          </table:table-cell>
        </table:table-row>
        <table:table-row table:style-name="表格1.1">
          <table:covered-table-cell/>
          <table:table-cell table:style-name="表格1.A2" table:number-rows-spanned="2" office:value-type="string">
            <text:p text:style-name="P12">2、持續辦理花在彰化活動</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參觀人數</text:p>
          </table:table-cell>
          <table:table-cell table:style-name="表格1.A2" office:value-type="string">
            <text:p text:style-name="P11">70萬人</text:p>
          </table:table-cell>
          <table:table-cell table:style-name="表格1.A2" office:value-type="string">
            <text:p text:style-name="P11">70萬人</text:p>
          </table:table-cell>
          <table:table-cell table:style-name="表格1.A2" office:value-type="string">
            <text:p text:style-name="P11">70萬人</text:p>
          </table:table-cell>
          <table:table-cell table:style-name="表格1.I4" office:value-type="string">
            <text:p text:style-name="P11">70萬人</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3%</text:p>
          </table:table-cell>
          <table:table-cell table:style-name="表格1.I4" office:value-type="string">
            <text:p text:style-name="P11">3%</text:p>
          </table:table-cell>
        </table:table-row>
        <table:table-row table:style-name="表格1.1">
          <table:covered-table-cell/>
          <table:table-cell table:style-name="表格1.A2" table:number-rows-spanned="2" office:value-type="string">
            <text:p text:style-name="P12">3、辦理休閒農業系列活動</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辦理場次</text:p>
          </table:table-cell>
          <table:table-cell table:style-name="表格1.A2" office:value-type="string">
            <text:p text:style-name="P11">1場</text:p>
          </table:table-cell>
          <table:table-cell table:style-name="表格1.A2" office:value-type="string">
            <text:p text:style-name="P11">1場</text:p>
          </table:table-cell>
          <table:table-cell table:style-name="表格1.A2" office:value-type="string">
            <text:p text:style-name="P11">1場</text:p>
          </table:table-cell>
          <table:table-cell table:style-name="表格1.I4" office:value-type="string">
            <text:p text:style-name="P11">2場</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covered-table-cell/>
          <table:table-cell table:style-name="表格1.A2" table:number-rows-spanned="2" office:value-type="string">
            <text:p text:style-name="P12">4、苗木生產專區招租</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招租率</text:p>
          </table:table-cell>
          <table:table-cell table:style-name="表格1.A2" office:value-type="string">
            <text:p text:style-name="P11">6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table-cell table:style-name="表格1.A2" table:number-rows-spanned="7" office:value-type="string">
            <text:list xml:id="list33612268" text:continue-numbering="true" text:style-name="WW8Num13">
              <text:list-item>
                <text:p text:style-name="P14">推動植樹綠美化及生態保育（10%）</text:p>
              </text:list-item>
            </text:list>
          </table:table-cell>
          <table:table-cell table:style-name="表格1.A2" table:number-rows-spanned="2" office:value-type="string">
            <text:p text:style-name="P12">1、提高苗木培育生產量</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實際完成數量</text:p>
          </table:table-cell>
          <table:table-cell table:style-name="表格1.A2" office:value-type="string">
            <text:p text:style-name="P11">120萬株</text:p>
          </table:table-cell>
          <table:table-cell table:style-name="表格1.A2" office:value-type="string">
            <text:p text:style-name="P11">120萬株</text:p>
          </table:table-cell>
          <table:table-cell table:style-name="表格1.A2" office:value-type="string">
            <text:p text:style-name="P11">120萬株</text:p>
          </table:table-cell>
          <table:table-cell table:style-name="表格1.I4" office:value-type="string">
            <text:p text:style-name="P11">100萬株</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4%</text:p>
          </table:table-cell>
          <table:table-cell table:style-name="表格1.I4" office:value-type="string">
            <text:p text:style-name="P11">4%</text:p>
          </table:table-cell>
        </table:table-row>
        <table:table-row table:style-name="表格1.1">
          <table:covered-table-cell/>
          <table:table-cell table:style-name="表格1.A2" table:number-rows-spanned="2" office:value-type="string">
            <text:p text:style-name="P12">2、加強苗木植栽知識推廣</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講習會</text:p>
          </table:table-cell>
          <table:table-cell table:style-name="表格1.A2" office:value-type="string">
            <text:p text:style-name="P11">4場</text:p>
          </table:table-cell>
          <table:table-cell table:style-name="表格1.A2" office:value-type="string">
            <text:p text:style-name="P11">4場</text:p>
          </table:table-cell>
          <table:table-cell table:style-name="表格1.A2" office:value-type="string">
            <text:p text:style-name="P11">4場</text:p>
          </table:table-cell>
          <table:table-cell table:style-name="表格1.I4" office:value-type="string">
            <text:p text:style-name="P11">4場</text:p>
          </table:table-cell>
        </table:table-row>
        <table:table-row table:style-name="表格1.1">
          <table:covered-table-cell/>
          <table:covered-table-cell/>
          <table:covered-table-cell/>
          <table:covered-table-cell/>
          <table:covered-table-cell/>
          <table:table-cell table:style-name="表格1.A2" office:value-type="string">
            <text:p text:style-name="P11">1%</text:p>
          </table:table-cell>
          <table:table-cell table:style-name="表格1.A2" office:value-type="string">
            <text:p text:style-name="P11">1%</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covered-table-cell/>
          <table:table-cell table:style-name="表格1.A2" table:number-rows-spanned="2" office:value-type="string">
            <text:p text:style-name="P12">3、推動農村再生</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核定農村再生社區數</text:p>
          </table:table-cell>
          <table:table-cell table:style-name="表格1.A2" office:value-type="string">
            <text:p text:style-name="P11">12個</text:p>
          </table:table-cell>
          <table:table-cell table:style-name="表格1.A2" office:value-type="string">
            <text:p text:style-name="P11">3個</text:p>
          </table:table-cell>
          <table:table-cell table:style-name="表格1.A2" office:value-type="string">
            <text:p text:style-name="P11">-個</text:p>
          </table:table-cell>
          <table:table-cell table:style-name="表格1.I4" office:value-type="string">
            <text:p text:style-name="P11">-個</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0%</text:p>
          </table:table-cell>
          <table:table-cell table:style-name="表格1.I4" office:value-type="string">
            <text:p text:style-name="P11">0%</text:p>
          </table:table-cell>
        </table:table-row>
        <table:table-row table:style-name="表格1.1">
          <table:covered-table-cell/>
          <table:table-cell table:style-name="表格1.A2" office:value-type="string">
            <text:p text:style-name="P12">4、推廣平地造林</text:p>
          </table:table-cell>
          <table:table-cell table:style-name="表格1.A2" office:value-type="string">
            <text:p text:style-name="P11">1</text:p>
          </table:table-cell>
          <table:table-cell table:style-name="表格1.A2" office:value-type="string">
            <text:p text:style-name="P12">統計數據</text:p>
          </table:table-cell>
          <table:table-cell table:style-name="表格1.A2" office:value-type="string">
            <text:p text:style-name="P12">實際完成造林面積</text:p>
          </table:table-cell>
          <table:table-cell table:style-name="表格1.A2" office:value-type="string">
            <text:p text:style-name="P23"><text:span text:style-name="T8">15</text:span><text:span text:style-name="T8"><text:line-break/></text:span><text:span text:style-name="T8">公頃</text:span></text:p>
          </table:table-cell>
          <table:table-cell table:style-name="表格1.A2" office:value-type="string">
            <text:p text:style-name="P23"><text:span text:style-name="T8">-</text:span><text:span text:style-name="T8"><text:line-break/></text:span><text:span text:style-name="T8">公頃</text:span></text:p>
          </table:table-cell>
          <table:table-cell table:style-name="表格1.A2" office:value-type="string">
            <text:p text:style-name="P23"><text:span text:style-name="T8">-</text:span><text:span text:style-name="T8"><text:line-break/></text:span><text:span text:style-name="T8">公頃</text:span></text:p>
          </table:table-cell>
          <table:table-cell table:style-name="表格1.I4" office:value-type="string">
            <text:p text:style-name="P23"><text:span text:style-name="T8">-</text:span><text:span text:style-name="T8"><text:line-break/></text:span><text:span text:style-name="T8">公頃</text:span></text:p>
          </table:table-cell>
        </table:table-row>
        <table:table-row table:style-name="表格1.1">
          <table:table-cell table:style-name="表格1.A2" table:number-rows-spanned="3" office:value-type="string">
            <text:p text:style-name="P5"/>
          </table:table-cell>
          <table:table-cell table:style-name="表格1.A2" office:value-type="string">
            <text:p text:style-name="P12"/>
          </table:table-cell>
          <table:table-cell table:style-name="表格1.A2" office:value-type="string">
            <text:p text:style-name="P11"/>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1">3%</text:p>
          </table:table-cell>
          <table:table-cell table:style-name="表格1.A2" office:value-type="string">
            <text:p text:style-name="P11">0%</text:p>
          </table:table-cell>
          <table:table-cell table:style-name="表格1.A2" office:value-type="string">
            <text:p text:style-name="P11">0%</text:p>
          </table:table-cell>
          <table:table-cell table:style-name="表格1.I4" office:value-type="string">
            <text:p text:style-name="P11">0%</text:p>
          </table:table-cell>
        </table:table-row>
        <table:table-row table:style-name="表格1.1">
          <table:covered-table-cell/>
          <table:table-cell table:style-name="表格1.A2" table:number-rows-spanned="2" office:value-type="string">
            <text:p text:style-name="P12">5、辦理植樹活動</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辦理場次</text:p>
          </table:table-cell>
          <table:table-cell table:style-name="表格1.A2" office:value-type="string">
            <text:p text:style-name="P11">0場</text:p>
          </table:table-cell>
          <table:table-cell table:style-name="表格1.A2" office:value-type="string">
            <text:p text:style-name="P11">1場</text:p>
          </table:table-cell>
          <table:table-cell table:style-name="表格1.A2" office:value-type="string">
            <text:p text:style-name="P11">1場</text:p>
          </table:table-cell>
          <table:table-cell table:style-name="表格1.I4" office:value-type="string">
            <text:p text:style-name="P11">1場</text:p>
          </table:table-cell>
        </table:table-row>
        <table:table-row table:style-name="表格1.1">
          <table:covered-table-cell/>
          <table:covered-table-cell/>
          <table:covered-table-cell/>
          <table:covered-table-cell/>
          <table:covered-table-cell/>
          <table:table-cell table:style-name="表格1.A2" office:value-type="string">
            <text:p text:style-name="P11">0%</text:p>
          </table:table-cell>
          <table:table-cell table:style-name="表格1.A2" office:value-type="string">
            <text:p text:style-name="P11">3%</text:p>
          </table:table-cell>
          <table:table-cell table:style-name="表格1.A2" office:value-type="string">
            <text:p text:style-name="P11">4%</text:p>
          </table:table-cell>
          <table:table-cell table:style-name="表格1.I4" office:value-type="string">
            <text:p text:style-name="P11">4%</text:p>
          </table:table-cell>
        </table:table-row>
        <table:table-row table:style-name="表格1.1">
          <table:table-cell table:style-name="表格1.A2" table:number-rows-spanned="2" office:value-type="string">
            <text:list xml:id="list33638128" text:continue-numbering="true" text:style-name="WW8Num13">
              <text:list-item>
                <text:p text:style-name="P14">漁業推廣活動（10%）</text:p>
              </text:list-item>
            </text:list>
          </table:table-cell>
          <table:table-cell table:style-name="表格1.A2" table:number-rows-spanned="2" office:value-type="string">
            <text:p text:style-name="P12">改善漁村生活品質，增加漁民收益</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實際辦理數量</text:p>
          </table:table-cell>
          <table:table-cell table:style-name="表格1.A2" office:value-type="string">
            <text:p text:style-name="P11">5場次</text:p>
          </table:table-cell>
          <table:table-cell table:style-name="表格1.A2" office:value-type="string">
            <text:p text:style-name="P11">5場次</text:p>
          </table:table-cell>
          <table:table-cell table:style-name="表格1.A2" office:value-type="string">
            <text:p text:style-name="P11">5場次</text:p>
          </table:table-cell>
          <table:table-cell table:style-name="表格1.I4" office:value-type="string">
            <text:p text:style-name="P11">5場次</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8" table:number-rows-spanned="2" office:value-type="string">
            <text:list xml:id="list33636526" text:continue-numbering="true" text:style-name="WW8Num13">
              <text:list-item>
                <text:p text:style-name="P14">畜禽生產<text:soft-page-break/>輔導（10%）</text:p>
              </text:list-item>
            </text:list>
          </table:table-cell>
          <table:table-cell table:style-name="表格1.A2" table:number-rows-spanned="2" office:value-type="string">
            <text:p text:style-name="P12">1、加強飼料生<text:soft-page-break/>產與衛生安全檢驗</text:p>
          </table:table-cell>
          <table:table-cell table:style-name="表格1.A2" table:number-rows-spanned="2" office:value-type="string">
            <text:p text:style-name="P11">1<text:soft-page-break/></text:p>
          </table:table-cell>
          <table:table-cell table:style-name="表格1.A2" table:number-rows-spanned="2" office:value-type="string">
            <text:p text:style-name="P12">統計<text:soft-page-break/>數據</text:p>
          </table:table-cell>
          <table:table-cell table:style-name="表格1.A2" table:number-rows-spanned="2" office:value-type="string">
            <text:p text:style-name="P12">抽查件數<text:soft-page-break/></text:p>
          </table:table-cell>
          <table:table-cell table:style-name="表格1.A2" office:value-type="string">
            <text:p text:style-name="P11">140<text:soft-page-break/>件數</text:p>
          </table:table-cell>
          <table:table-cell table:style-name="表格1.A2" office:value-type="string">
            <text:p text:style-name="P11">140<text:soft-page-break/>件數</text:p>
          </table:table-cell>
          <table:table-cell table:style-name="表格1.A2" office:value-type="string">
            <text:p text:style-name="P11">140<text:soft-page-break/>件數</text:p>
          </table:table-cell>
          <table:table-cell table:style-name="表格1.I4" office:value-type="string">
            <text:p text:style-name="P11">140<text:soft-page-break/>件數</text:p>
          </table:table-cell>
        </table:table-row>
        <table:table-row table:style-name="表格1.1">
          <table:covered-table-cell/>
          <table:covered-table-cell/>
          <table:covered-table-cell/>
          <table:covered-table-cell/>
          <table:covered-table-cell/>
          <table:table-cell table:style-name="表格1.A2" office:value-type="string">
            <text:p text:style-name="P11">4%</text:p>
          </table:table-cell>
          <table:table-cell table:style-name="表格1.A2" office:value-type="string">
            <text:p text:style-name="P11">4%</text:p>
          </table:table-cell>
          <table:table-cell table:style-name="表格1.A2" office:value-type="string">
            <text:p text:style-name="P11">4%</text:p>
          </table:table-cell>
          <table:table-cell table:style-name="表格1.I4" office:value-type="string">
            <text:p text:style-name="P11">4%</text:p>
          </table:table-cell>
        </table:table-row>
        <table:table-row table:style-name="表格1.1">
          <table:table-cell table:style-name="表格1.A30" table:number-rows-spanned="2" office:value-type="string">
            <text:p text:style-name="P5"/>
          </table:table-cell>
          <table:table-cell table:style-name="表格1.A2" table:number-rows-spanned="2" office:value-type="string">
            <text:p text:style-name="P12">2、市售台灣優良農產品(CAS)、產銷履歷產品、有機畜產品及畜產加工品進行標章標示檢查及產品抽驗工作</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檢查家數</text:p>
          </table:table-cell>
          <table:table-cell table:style-name="表格1.A2" office:value-type="string">
            <text:p text:style-name="P11">20家</text:p>
          </table:table-cell>
          <table:table-cell table:style-name="表格1.A2" office:value-type="string">
            <text:p text:style-name="P11">20家</text:p>
          </table:table-cell>
          <table:table-cell table:style-name="表格1.A2" office:value-type="string">
            <text:p text:style-name="P11">25家</text:p>
          </table:table-cell>
          <table:table-cell table:style-name="表格1.I4" office:value-type="string">
            <text:p text:style-name="P11">25家</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table-cell table:style-name="表格1.A32" table:number-rows-spanned="2" office:value-type="string">
            <text:p text:style-name="P5"/>
          </table:table-cell>
          <table:table-cell table:style-name="表格1.A2" table:number-rows-spanned="2" office:value-type="string">
            <text:p text:style-name="P12">3、違法屠宰查緝工作</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查緝件數</text:p>
          </table:table-cell>
          <table:table-cell table:style-name="表格1.A2" office:value-type="string">
            <text:p text:style-name="P11">108件</text:p>
          </table:table-cell>
          <table:table-cell table:style-name="表格1.A2" office:value-type="string">
            <text:p text:style-name="P11">108件</text:p>
          </table:table-cell>
          <table:table-cell table:style-name="表格1.A2" office:value-type="string">
            <text:p text:style-name="P11">108件</text:p>
          </table:table-cell>
          <table:table-cell table:style-name="表格1.I4" office:value-type="string">
            <text:p text:style-name="P11">108件</text:p>
          </table:table-cell>
        </table:table-row>
        <table:table-row table:style-name="表格1.1">
          <table:covered-table-cell/>
          <table:covered-table-cell/>
          <table:covered-table-cell/>
          <table:covered-table-cell/>
          <table:covered-table-cell/>
          <table:table-cell table:style-name="表格1.A2" office:value-type="string">
            <text:p text:style-name="P11">4%</text:p>
          </table:table-cell>
          <table:table-cell table:style-name="表格1.A2" office:value-type="string">
            <text:p text:style-name="P11">4%</text:p>
          </table:table-cell>
          <table:table-cell table:style-name="表格1.A2" office:value-type="string">
            <text:p text:style-name="P11">4%</text:p>
          </table:table-cell>
          <table:table-cell table:style-name="表格1.I4" office:value-type="string">
            <text:p text:style-name="P11">4%</text:p>
          </table:table-cell>
        </table:table-row>
        <table:table-row table:style-name="表格1.1">
          <table:table-cell table:style-name="表格1.A2" table:number-rows-spanned="2" office:value-type="string">
            <text:list xml:id="list33626839" text:continue-numbering="true" text:style-name="WW8Num13">
              <text:list-item>
                <text:p text:style-name="P14">農會輔導（10%）</text:p>
              </text:list-item>
            </text:list>
          </table:table-cell>
          <table:table-cell table:style-name="表格1.A2" table:number-rows-spanned="2" office:value-type="string">
            <text:p text:style-name="P12">辦理葡萄產業文化活動及農業推廣系列活動</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辦理葡萄產業文化活動及農業推廣系列活動之場次</text:p>
          </table:table-cell>
          <table:table-cell table:style-name="表格1.A2" office:value-type="string">
            <text:p text:style-name="P11">5場次</text:p>
          </table:table-cell>
          <table:table-cell table:style-name="表格1.A2" office:value-type="string">
            <text:p text:style-name="P11">5場次</text:p>
          </table:table-cell>
          <table:table-cell table:style-name="表格1.A2" office:value-type="string">
            <text:p text:style-name="P11">6場次</text:p>
          </table:table-cell>
          <table:table-cell table:style-name="表格1.I4" office:value-type="string">
            <text:p text:style-name="P11">5場次</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2" office:value-type="string">
            <text:list xml:id="list33632554" text:continue-numbering="true" text:style-name="WW8Num13">
              <text:list-item>
                <text:p text:style-name="P14">出海路及漁業公共設施建設（10%）</text:p>
              </text:list-item>
            </text:list>
          </table:table-cell>
          <table:table-cell table:style-name="表格1.A2" table:number-rows-spanned="2" office:value-type="string">
            <text:p text:style-name="P12">改善漁民作業環境</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完成工程長度</text:p>
          </table:table-cell>
          <table:table-cell table:style-name="表格1.A2" office:value-type="string">
            <text:p text:style-name="P11">500公尺</text:p>
          </table:table-cell>
          <table:table-cell table:style-name="表格1.A2" office:value-type="string">
            <text:p text:style-name="P11">500公尺</text:p>
          </table:table-cell>
          <table:table-cell table:style-name="表格1.A2" office:value-type="string">
            <text:p text:style-name="P11">1500公尺</text:p>
          </table:table-cell>
          <table:table-cell table:style-name="表格1.I4" office:value-type="string">
            <text:p text:style-name="P11">1000公尺</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
      <text:p text:style-name="P10">（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1">策略績效目標</text:p>
            </table:table-cell>
            <table:table-cell table:style-name="表格2.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1">衡量指標</text:p>
            </table:table-cell>
            <table:table-cell table:style-name="表格2.A1" table:number-rows-spanned="2" office:value-type="string">
              <text:p text:style-name="P11">評估</text:p>
              <text:p text:style-name="P11">體制</text:p>
            </table:table-cell>
            <table:table-cell table:style-name="表格2.A1" table:number-rows-spanned="2" office:value-type="string">
              <text:p text:style-name="P11">評估</text:p>
              <text:p text:style-name="P11">方式</text:p>
            </table:table-cell>
            <table:table-cell table:style-name="表格2.A1" table:number-rows-spanned="2" office:value-type="string">
              <text:p text:style-name="P11">衡量標準</text:p>
            </table:table-cell>
            <table:table-cell table:style-name="表格2.B1" table:number-columns-spanned="4" office:value-type="string">
              <text:p text:style-name="P11">年度</text:p>
              <text:p text:style-name="P11">（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1">100</text:p>
            </table:table-cell>
            <table:table-cell table:style-name="表格2.A1" office:value-type="string">
              <text:p text:style-name="P11">101</text:p>
            </table:table-cell>
            <table:table-cell table:style-name="表格2.A1" office:value-type="string">
              <text:p text:style-name="P11">102</text:p>
            </table:table-cell>
            <table:table-cell table:style-name="表格2.B1" office:value-type="string">
              <text:p text:style-name="P11">103</text:p>
            </table:table-cell>
          </table:table-row>
        </table:table-header-rows>
        <table:table-row table:style-name="表格2.1">
          <table:table-cell table:style-name="表格2.A2" table:number-rows-spanned="2" office:value-type="string">
            <text:list xml:id="list37518534033933224" text:style-name="WW8Num3">
              <text:list-item>
                <text:p text:style-name="P16">控管編制員額（2%）</text:p>
              </text:list-item>
            </text:list>
          </table:table-cell>
          <table:table-cell table:style-name="表格2.A2" table:number-rows-spanned="2" office:value-type="string">
            <text:p text:style-name="P12">機關編制員額成長率</text:p>
          </table:table-cell>
          <table:table-cell table:style-name="表格2.A2" table:number-rows-spanned="2" office:value-type="string">
            <text:p text:style-name="P11">1</text:p>
          </table:table-cell>
          <table:table-cell table:style-name="表格2.A2" table:number-rows-spanned="2" office:value-type="string">
            <text:p text:style-name="P12">統計數據</text:p>
          </table:table-cell>
          <table:table-cell table:style-name="表格2.A2" table:number-rows-spanned="2" office:value-type="string">
            <text:p text:style-name="P17">(本年度編制員額-上年度編制員額)/上年度編制員額ｘ100%</text:p>
            <text:p text:style-name="P17">1.數值≦0%時，核給2分。</text:p>
            <text:p text:style-name="P17">2.0%＜數值≦5%時，核給1.5分。</text:p>
            <text:p text:style-name="P17">3.5%＜數值≦10%時，核給1分。</text:p>
            <text:p text:style-name="P12">4.數值＞10%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6" table:number-rows-spanned="2" office:value-type="string">
            <text:list xml:id="list33640196" text:continue-numbering="true" text:style-name="WW8Num3">
              <text:list-item>
                <text:p text:style-name="P16">約聘僱員額及職等嚴格控管（4%）</text:p>
              </text:list-item>
            </text:list>
          </table:table-cell>
          <table:table-cell table:style-name="表格2.A2" table:number-rows-spanned="3" office:value-type="string">
            <text:p text:style-name="P12">1、約聘僱員額成長率</text:p>
          </table:table-cell>
          <table:table-cell table:style-name="表格2.A2" table:number-rows-spanned="3" office:value-type="string">
            <text:p text:style-name="P11">1</text:p>
          </table:table-cell>
          <table:table-cell table:style-name="表格2.A2" table:number-rows-spanned="3" office:value-type="string">
            <text:p text:style-name="P12">統計數據</text:p>
          </table:table-cell>
          <table:table-cell table:style-name="表格2.A2" table:number-rows-spanned="3" office:value-type="string">
            <text:p text:style-name="P17">(本年度以公務預算及基金僱用之約聘僱員額總數-上年度以公務預算及基金僱用之約聘僱員額總數)/上年度以公務預算及基金僱用之約聘僱員額總數</text:p>
            <text:p text:style-name="P17">ｘ100%</text:p>
            <text:p text:style-name="P17">1.數值≦0%時，核給2分。</text:p>
            <text:p text:style-name="P17">2.0%＜數值≦5%時，核給1分。</text:p>
            <text:p text:style-name="P17">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7">
          <table:covered-table-cell/>
          <table:covered-table-cell/>
          <table:covered-table-cell/>
          <table:covered-table-cell/>
          <table:covered-table-cell/>
          <table:table-cell table:style-name="表格2.A2" table:number-rows-spanned="2" office:value-type="string">
            <text:p text:style-name="P11">2%</text:p>
          </table:table-cell>
          <table:table-cell table:style-name="表格2.A2" table:number-rows-spanned="2" office:value-type="string">
            <text:p text:style-name="P11">2%</text:p>
          </table:table-cell>
          <table:table-cell table:style-name="表格2.A2" table:number-rows-spanned="2" office:value-type="string">
            <text:p text:style-name="P11">2%</text:p>
          </table:table-cell>
          <table:table-cell table:style-name="表格2.I4" table:number-rows-spanned="2" office:value-type="string">
            <text:p text:style-name="P11">2%</text:p>
          </table:table-cell>
        </table:table-row>
        <table:table-row table:style-name="表格2.7">
          <table:table-cell table:style-name="表格2.A8" table:number-rows-spanned="3"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2" table:number-rows-spanned="2" office:value-type="string">
            <text:p text:style-name="P12">2、約聘僱核定職等變化率</text:p>
          </table:table-cell>
          <table:table-cell table:style-name="表格2.A2" table:number-rows-spanned="2" office:value-type="string">
            <text:p text:style-name="P11">1</text:p>
          </table:table-cell>
          <table:table-cell table:style-name="表格2.A2" table:number-rows-spanned="2" office:value-type="string">
            <text:p text:style-name="P12">統計數據</text:p>
          </table:table-cell>
          <table:table-cell table:style-name="表格2.A2" table:number-rows-spanned="2" office:value-type="string">
            <text:p text:style-name="P17">(本年度以公務預算及基金僱用之約聘僱員額涉提高職等人數)/上年度以公務預算及基金僱用之約聘僱員額總數</text:p>
            <text:p text:style-name="P17">ｘ100%</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ext:soft-page-break/>
        <table:table-row table:style-name="表格2.1">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17">1.數值≦0%時，核給2</text:p>
            <text:p text:style-name="P17">分。</text:p>
            <text:p text:style-name="P17">2.0%＜數值≦5%時，核給1分。</text:p>
            <text:p text:style-name="P4">3.數值＞5%時，核給0分。</text:p>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I4" office:value-type="string">
            <text:p text:style-name="P11"/>
          </table:table-cell>
        </table:table-row>
        <table:table-row table:style-name="表格2.1">
          <table:table-cell table:style-name="表格2.A2" table:number-rows-spanned="2" office:value-type="string">
            <text:list xml:id="list33629556" text:continue-numbering="true" text:style-name="WW8Num3">
              <text:list-item>
                <text:p text:style-name="P16">推動組織學習，促進公務人員終身學習（9%）</text:p>
              </text:list-item>
            </text:list>
          </table:table-cell>
          <table:table-cell table:style-name="表格2.A2" table:number-rows-spanned="2" office:value-type="string">
            <text:p text:style-name="P12">平均終身學習時數</text:p>
          </table:table-cell>
          <table:table-cell table:style-name="表格2.A2" table:number-rows-spanned="2" office:value-type="string">
            <text:p text:style-name="P11">1</text:p>
          </table:table-cell>
          <table:table-cell table:style-name="表格2.A2" table:number-rows-spanned="2" office:value-type="string">
            <text:p text:style-name="P12">統計數據</text:p>
          </table:table-cell>
          <table:table-cell table:style-name="表格2.A2" table:number-rows-spanned="2" office:value-type="string">
            <text:p text:style-name="P17">每人每年之終身學習時數至少應達40小時(其中包含數位學習至少5小時，與業務相關之學習20小時並予四捨五入為整數)。</text:p>
            <text:p text:style-name="P17">1.單位平均終身學習時數40小時以上，核給9分。</text:p>
            <text:p text:style-name="P18">2.單位平均終身學習時數35-39小時，核給8分。</text:p>
            <text:p text:style-name="P18">3.單位平均終身學習時數30-34小時，核給7分。</text:p>
            <text:p text:style-name="P18">4.單位平均終身學習時數25-29小時，核給6分。</text:p>
            <text:p text:style-name="P18">5.單位平均終身學習時數20-24小時，核給5分。</text:p>
            <text:p text:style-name="P18">6.單位平均終身學習時數15-19小時，核給4分。</text:p>
            <text:p text:style-name="P18">7.單位平均終身學習時數10-14小時，核給3分。</text:p>
            <text:p text:style-name="P17"><text:soft-page-break/>8.單位平均終身學習時數5-9小時，核給2分。</text:p>
            <text:p text:style-name="P4">9.單位平均終身學習時數未達5小時，核給1分。</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I4" office:value-type="string">
            <text:p text:style-name="P11">40小時</text:p>
          </table:table-cell>
        </table:table-row>
        <table:table-row table:style-name="表格2.13">
          <table:covered-table-cell/>
          <table:covered-table-cell/>
          <table:covered-table-cell/>
          <table:covered-table-cell/>
          <table:covered-table-cell/>
          <table:table-cell table:style-name="表格2.A2" office:value-type="string">
            <text:p text:style-name="P11">9%</text:p>
          </table:table-cell>
          <table:table-cell table:style-name="表格2.A2" office:value-type="string">
            <text:p text:style-name="P11">9%</text:p>
          </table:table-cell>
          <table:table-cell table:style-name="表格2.A2" office:value-type="string">
            <text:p text:style-name="P11">9%</text:p>
          </table:table-cell>
          <table:table-cell table:style-name="表格2.I4" office:value-type="string">
            <text:p text:style-name="P11">9%</text:p>
          </table:table-cell>
        </table:table-row>
      </table:table>
      <text:p text:style-name="P10">（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1">策略績效目標</text:p>
            </table:table-cell>
            <table:table-cell table:style-name="表格3.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1">衡量指標</text:p>
            </table:table-cell>
            <table:table-cell table:style-name="表格3.A1" table:number-rows-spanned="2" office:value-type="string">
              <text:p text:style-name="P11">評估</text:p>
              <text:p text:style-name="P11">體制</text:p>
            </table:table-cell>
            <table:table-cell table:style-name="表格3.A1" table:number-rows-spanned="2" office:value-type="string">
              <text:p text:style-name="P11">評估</text:p>
              <text:p text:style-name="P11">方式</text:p>
            </table:table-cell>
            <table:table-cell table:style-name="表格3.A1" table:number-rows-spanned="2" office:value-type="string">
              <text:p text:style-name="P11">衡量標準</text:p>
            </table:table-cell>
            <table:table-cell table:style-name="表格3.B1" table:number-columns-spanned="4" office:value-type="string">
              <text:p text:style-name="P11">年度</text:p>
              <text:p text:style-name="P11">（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1">100</text:p>
            </table:table-cell>
            <table:table-cell table:style-name="表格3.A1" office:value-type="string">
              <text:p text:style-name="P11">101</text:p>
            </table:table-cell>
            <table:table-cell table:style-name="表格3.A1" office:value-type="string">
              <text:p text:style-name="P11">102</text:p>
            </table:table-cell>
            <table:table-cell table:style-name="表格3.B1" office:value-type="string">
              <text:p text:style-name="P11">103</text:p>
            </table:table-cell>
          </table:table-row>
        </table:table-header-rows>
        <table:table-row table:style-name="表格3.1">
          <table:table-cell table:style-name="表格3.A2" table:number-rows-spanned="2" office:value-type="string">
            <text:list xml:id="list3428625289766257488" text:style-name="WW8Num22">
              <text:list-item>
                <text:p text:style-name="P19">節約政府支出，邁向財政收支平衡（15%）</text:p>
              </text:list-item>
            </text:list>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11">1</text:p>
          </table:table-cell>
          <table:table-cell table:style-name="表格3.A2" table:number-rows-spanned="2" office:value-type="string">
            <text:p text:style-name="P12">統計數據</text:p>
          </table:table-cell>
          <table:table-cell table:style-name="表格3.A2" table:number-rows-spanned="2" office:value-type="string">
            <text:p text:style-name="P17">【經常門預算數(不含人事費)－經常門決算數（不含人事費）】/經常門預算數（不含人事費）※決算數＝實支數＋保留數計算方式如下：</text:p>
            <text:p text:style-name="P17">1.節餘率達2﹪以上者100分</text:p>
            <text:p text:style-name="P17">2.節餘率未達2﹪者90分</text:p>
            <text:p text:style-name="P17">3.節餘率未達1.5﹪者80分</text:p>
            <text:p text:style-name="P17">4.節餘率未達1﹪者70分</text:p>
            <text:p text:style-name="P12">5.節餘率未達0.5﹪者60分</text:p>
          </table:table-cell>
          <table:table-cell table:style-name="表格3.A2" office:value-type="string">
            <text:p text:style-name="P11">2%</text:p>
          </table:table-cell>
          <table:table-cell table:style-name="表格3.A2" office:value-type="string">
            <text:p text:style-name="P11">2%</text:p>
          </table:table-cell>
          <table:table-cell table:style-name="表格3.A2" office:value-type="string">
            <text:p text:style-name="P11">2%</text:p>
          </table:table-cell>
          <table:table-cell table:style-name="表格3.I4" office:value-type="string">
            <text:p text:style-name="P11">2%</text:p>
          </table:table-cell>
        </table:table-row>
        <table:table-row table:style-name="表格3.1">
          <table:covered-table-cell/>
          <table:covered-table-cell/>
          <table:covered-table-cell/>
          <table:covered-table-cell/>
          <table:covered-table-cell/>
          <table:table-cell table:style-name="表格3.A2" office:value-type="string">
            <text:p text:style-name="P11">15%</text:p>
          </table:table-cell>
          <table:table-cell table:style-name="表格3.A2" office:value-type="string">
            <text:p text:style-name="P11">15%</text:p>
          </table:table-cell>
          <table:table-cell table:style-name="表格3.A2" office:value-type="string">
            <text:p text:style-name="P11">15%</text:p>
          </table:table-cell>
          <table:table-cell table:style-name="表格3.I4" office:value-type="string">
            <text:p text:style-name="P11">15%</text:p>
          </table:table-cell>
        </table:table-row>
      </table:table>
      <text:p text:style-name="P21">【備註】：評估體制之數字代號意義如下</text:p>
      <text:list xml:id="list4946178808612058744" text:style-name="WW8Num20">
        <text:list-item>
          <text:p text:style-name="P59">指實際評估作業為運用既有之組織架構進行。</text:p>
        </text:list-item>
        <text:list-item>
          <text:p text:style-name="P59">指實際評估作業由特定之任務編組進行。</text:p>
        </text:list-item>
        <text:list-item>
          <text:p text:style-name="P59">指實際評估作業是透過第三者方式（如由專家學者等）負責運行。</text:p>
        </text:list-item>
        <text:list-item>
          <text:p text:style-name="P59">指實際評估作業為運用既有之組織架構並邀請第三者共同參與進行。</text:p>
        </text:list-item>
        <text:list-item>
          <text:p text:style-name="P59">其他。</text:p>
        </text:list-item>
      </text:list>
      <text:p text:style-name="P51"><text:soft-page-break/></text:p>
      <text:p text:style-name="P50">肆、計畫內容摘要</text:p>
      <text:list xml:id="list8704919084029857650" text:style-name="WW8Num5">
        <text:list-item>
          <text:p text:style-name="P41">作物品種更新繁殖計畫（策略績效目標一之實施計畫）</text:p>
        </text:list-item>
      </text:list>
      <text:list xml:id="list4895506703752329750" text:style-name="WW8Num8">
        <text:list-item>
          <text:p text:style-name="P42">水稻良種繁殖更新計畫</text:p>
        </text:list-item>
      </text:list>
      <text:p text:style-name="P55">依據農糧署建立之全國性水稻良種三級繁殖制度、管理及推行計畫辦理。計畫中水稻良種繁殖品種，除新育成、特殊風味品種及糯稻品種外，非良質米推薦品種一律不予獎勵繁殖及檢查。採種田採一年兩期作更新一次之原則，僅供應一個期作所需稻種；另一個期作所需稻種則由育苗中心或農民自行留種，並建立縣(市)採種田自我管理監控體系，辦理採種田田間及室內檢驗抽檢，俾利推廣水稻之優良品種。</text:p>
      <text:list xml:id="list33643240" text:continue-list="list8704919084029857650" text:style-name="WW8Num5">
        <text:list-item>
          <text:p text:style-name="P41">冬季裡作農田景觀作物推廣計畫（策略績效目標二之實施計畫）</text:p>
        </text:list-item>
      </text:list>
      <text:list xml:id="list8491840232506520139" text:style-name="WW8Num18">
        <text:list-item>
          <text:p text:style-name="P43">冬季裡作農田景觀作物推廣計畫</text:p>
        </text:list-item>
      </text:list>
      <text:p text:style-name="P55">為提升彰化縣縣民生活環境綠、美化效益，及農地利用之附加價值，以增加地力，爰提供大波斯菊、黃波斯菊、向日葵等景觀作物予農民，並於農田裡作農閒期間種植，以創造清新、自然之景觀。</text:p>
      <text:list xml:id="list33617470" text:continue-list="list33643240" text:style-name="WW8Num5">
        <text:list-item>
          <text:p text:style-name="P41">農特產品展售促銷（策略績效目標三之實施計畫）</text:p>
        </text:list-item>
      </text:list>
      <text:list xml:id="list1797462423596376081" text:style-name="WW8Num24">
        <text:list-item>
          <text:p text:style-name="P44">辦理農特產品展售</text:p>
        </text:list-item>
      </text:list>
      <text:p text:style-name="P55">為宣傳本縣各地舉有特色之農特產品，本府除配合於本縣重要活動花在彰化、媽祖遶境、鹿港慶端陽辦理農特產品展售促銷活動，亦與新北市農會及台北市政府合作於台北市希望廣場及圓山花博廣場辦理本縣農特產品展售促銷活動，另有中彰投三縣市輪流主辦之中台灣農業博覽會，且中彰投三縣市亦共同辦理海外促銷，共赴中國長春國際農業食品博覽會展售及湖北武漢中國國際農產品交易會展售；辦理展售活動場次每年均在9場以上。</text:p>
      <text:list xml:id="list33619810" text:continue-numbering="true" text:style-name="WW8Num24">
        <text:list-item>
          <text:p text:style-name="P44">辦理花在彰化活動</text:p>
        </text:list-item>
      </text:list>
      <text:p text:style-name="P55">本府自2004年起於農曆過年期間持續辦理花在彰化系列活動，每年均吸引大批遊客參觀，自2008年起參觀民眾均在70萬人次以上，今年（2014年）參觀民眾更突破100萬人次。</text:p>
      <text:list xml:id="list33613809" text:continue-numbering="true" text:style-name="WW8Num24">
        <text:list-item>
          <text:p text:style-name="P44">辦理休閒農業系列活動推廣本縣休閒之美</text:p>
        </text:list-item>
      </text:list>
      <text:p text:style-name="P55">彰化縣各個休閒農場均各具有獨特特色或景觀，本府為發展本縣休閒農業、花卉產業及整體農業經營概況，每年均於外縣市如台中市等地區辦理1場休閒農業系列活動。</text:p>
      <text:list xml:id="list33628673" text:continue-numbering="true" text:style-name="WW8Num24">
        <text:list-item>
          <text:p text:style-name="P44">持續辦理苗木生產專區招租，並辦理相關宣傳活動</text:p>
        </text:list-item>
      </text:list>
      <text:p text:style-name="P55">苗木專區自94年開始建設，於98年底完工啟用，並於98年起陸續辦理土地招租提供苗木與花卉種苗業種植苗木與花卉，目前招租率約為100％。</text:p>
      <text:list xml:id="list33642893" text:continue-list="list33617470" text:style-name="WW8Num5">
        <text:list-item>
          <text:p text:style-name="P41">推動植樹綠美化及生態保育（策略績效目標四之實施計畫）</text:p>
        </text:list-item>
      </text:list>
      <text:list xml:id="list6585086849379111738" text:style-name="WW8Num11">
        <text:list-item>
          <text:p text:style-name="P45"><text:soft-page-break/>全力植樹，建設彰化為陽光森林城市</text:p>
        </text:list-item>
      </text:list>
      <text:p text:style-name="P55">印製平地造林計畫及保護森林的宣導摺頁及製作宣導品，讓民眾了解平地造林計畫之內涵及「森林法」之相關規定。並於各鄉鎮舉造林宣導會，將造林訊息傳達予農民，並實際解答農民疑慮。定期舉植樹綠美化及撫育管理之講習會，提供農民正確的植樹撫育觀念。</text:p>
      <text:list xml:id="list33619679" text:continue-numbering="true" text:style-name="WW8Num11">
        <text:list-item>
          <text:p text:style-name="P45">綠美化推廣工作</text:p>
        </text:list-item>
      </text:list>
      <text:p text:style-name="P55">為加強推廣綠美化業務，本案以推廣宣導教育、植栽維護管理示範導覽、溪州公園植樹景觀示範、配合農委會「綠色造林」政策、推動平地森林植樹計畫、舉辦區域植樹活動等為本案計畫方案，由苗圃育苗提供苗木植栽，推廣本縣綠美化業務。</text:p>
      <text:list xml:id="list33616756" text:continue-numbering="true" text:style-name="WW8Num11">
        <text:list-item>
          <text:p text:style-name="P45">加強苗木植栽知識推廣</text:p>
        </text:list-item>
      </text:list>
      <text:p text:style-name="P55">預計辦理綠美化精進方案，內容含植栽維護管理示範區、溪洲公園規劃種植景觀示範區、綠色造林政策方案、推動平地森林植樹計畫、推廣宣導教育。</text:p>
      <text:list xml:id="list33640137" text:continue-numbering="true" text:style-name="WW8Num11">
        <text:list-item>
          <text:p text:style-name="P45">推動農村再生</text:p>
        </text:list-item>
      </text:list>
      <text:p text:style-name="P55">預計舉辦共12場農村再生說明會與農村再生宣導體驗活動、農村文物資產與特色、社區資源調查及應用、宣導、農村再生總體計畫擬定。</text:p>
      <text:list xml:id="list33627522" text:continue-list="list33642893" text:style-name="WW8Num5">
        <text:list-item>
          <text:p text:style-name="P41">漁業推廣活動（策略績效目標五之實施計畫）</text:p>
        </text:list-item>
      </text:list>
      <text:list xml:id="list1043710476599581082" text:style-name="WW8Num7">
        <text:list-item>
          <text:p text:style-name="P46">辦理王功漁火節活動，促進地方產業發展。</text:p>
        </text:list-item>
      </text:list>
      <text:p text:style-name="P55">延續之前活動，發展成為王功地區年度性及常態性旅遊主題活動。推廣在地「蚵」產業文化，並結合音樂會形式，營造出「北福隆、中王功、南墾丁」音樂季的印象。</text:p>
      <text:list xml:id="list33631067" text:continue-numbering="true" text:style-name="WW8Num7">
        <text:list-item>
          <text:p text:style-name="P46">辦理漁民節、四健、家政、漁事、漁村生活改善及漁訊雜誌...等等推廣活動。</text:p>
        </text:list-item>
      </text:list>
      <text:p text:style-name="P55">辦理漁民節、四健、家政、漁事、休閒漁業、資源保育、漁產供銷、漁村生活改善及漁訊雜誌...等漁業推廣相關活動計畫。</text:p>
      <text:list xml:id="list33619764" text:continue-list="list33627522" text:style-name="WW8Num5">
        <text:list-item>
          <text:p text:style-name="P41">畜禽生產輔導（策略績效目標六之實施計畫）</text:p>
        </text:list-item>
      </text:list>
      <text:list xml:id="list2351586180691089264" text:style-name="WW8Num2">
        <text:list-item>
          <text:p text:style-name="P47">加強飼料生產與衛生安全管理計畫</text:p>
        </text:list-item>
      </text:list>
      <text:p text:style-name="P55">加強飼料原料抽驗監測工作，辦理廠商及自配戶之飼料原料抽樣工作。抽查時分別編號樣品及依飼料品目、適用對象等項目確實填寫採樣袋與紀錄表，由抽查人員及廠商負責人簽章切結。所抽查樣品由抽查單位留存供日後複驗必要包數外，其餘依檢驗項目送請指定檢驗機關辦理檢驗工作；抽查樣品檢驗結果與以研判審查並將檢驗結果通報。</text:p>
      <text:list xml:id="list33622318" text:continue-numbering="true" text:style-name="WW8Num2">
        <text:list-item>
          <text:p text:style-name="P47">強化畜牧場污染防治及再利用計畫</text:p>
        </text:list-item>
      </text:list>
      <text:p text:style-name="P55">補助畜牧場設置畜禽舍周圍或牧場周圍除臭設施、第二次固液分離機(設置方式須配合畜牧廢水輔導體系專家建議)等污染防治設施，以提升畜牧污染防治處理效率，建立畜牧產業新形象。</text:p>
      <text:list xml:id="list33628580" text:continue-numbering="true" text:style-name="WW8Num2">
        <text:list-item>
          <text:p text:style-name="P47"><text:soft-page-break/>違法屠宰行為查緝計畫</text:p>
        </text:list-item>
      </text:list>
      <text:list xml:id="list3121345300452937219" text:style-name="WW8Num17">
        <text:list-item>
          <text:p text:style-name="P2">由本縣違法屠宰聯合查緝小組執行查緝約108次/年</text:p>
        </text:list-item>
        <text:list-item>
          <text:p text:style-name="P2">加強辦理宣導活動，發放"家禽屠宰管理記錄表"及辦理宣導活動。</text:p>
        </text:list-item>
      </text:list>
      <text:list xml:id="list33628240" text:continue-list="list33628580" text:style-name="WW8Num2">
        <text:list-item>
          <text:p text:style-name="P47">有機畜產品檢查及抽樣計畫</text:p>
        </text:list-item>
      </text:list>
      <text:list xml:id="list8264113113581873404" text:style-name="WW8Num12">
        <text:list-item>
          <text:p text:style-name="P3">建立業者查訪名單，辦理市售、生產場所或通路有機畜產品及CAS優良農產品之查驗稽核工作。以標示檢查為主，產品抽驗為輔，需品質抽驗者則詳填採樣單，連同一份樣品送檢驗機構檢驗。</text:p>
        </text:list-item>
        <text:list-item>
          <text:p text:style-name="P3">鼓勵有興趣之畜禽飼養戶參與有機畜產品認驗證制度，並引介相關技術指導。</text:p>
        </text:list-item>
      </text:list>
      <text:list xml:id="list33639061" text:continue-list="list33619764" text:style-name="WW8Num5">
        <text:list-item>
          <text:p text:style-name="P41">農會輔導（策略績效目標七之實施計畫）</text:p>
        </text:list-item>
      </text:list>
      <text:list xml:id="list2630259527021309147" text:style-name="WW8Num1">
        <text:list-item>
          <text:p text:style-name="P48">辦理葡萄產業文化系列活動</text:p>
        </text:list-item>
      </text:list>
      <text:p text:style-name="P55">1.計畫內容：葡萄產業及農業產業文化活動、葡萄產業知性之旅、農業產業文化相關研習及成果展示等。</text:p>
      <text:p text:style-name="P55">2.藉由辦理葡萄產業文化活動，擴大行銷宣傳彰化葡萄，打響知名度，有效提高葡萄及農特產品銷售及帶動地區農業休閒觀光，增加農民收益。</text:p>
      <text:p text:style-name="P55">3.以彰化地方農業產業特色為出發點，規劃相關產業文化活動，喚起在地農村居民對於農業產業文化之認同及熱愛，並同時向其他消費地居民宣傳彰化農業產業文化，促進城鄉交流，提昇農業經濟，活化農村。</text:p>
      <text:list xml:id="list33627547" text:continue-list="list33639061" text:style-name="WW8Num5">
        <text:list-item>
          <text:p text:style-name="P41">出海路及漁業公共設施建設（策略績效目標八之實施計畫）</text:p>
        </text:list-item>
      </text:list>
      <text:list xml:id="list2884709580988195467" text:style-name="WW8Num16">
        <text:list-item>
          <text:p text:style-name="P49">養殖區進排水改善，促進地區內養殖生產區海水養殖環境之改善。</text:p>
        </text:list-item>
      </text:list>
      <text:p text:style-name="P55">改善養殖區進排水路，促進養殖生產區養殖環境之改善。</text:p>
      <text:list xml:id="list33628413" text:continue-numbering="true" text:style-name="WW8Num16">
        <text:list-item>
          <text:p text:style-name="P49">維護改善及興建沿岸出海道路及漁業公共設施建設。</text:p>
        </text:list-item>
      </text:list>
      <text:p text:style-name="P55">維護及興建彰化縣沿岸淺海養殖區出海路及漁業公共設施建設。</text:p>
      <text:p text:style-name="P6"/>
      <text:p text:style-name="P9">伍、彰化縣政府農業處中程經費總需求表</text:p>
      <text:p text:style-name="P60">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1">策略績效目標</text:p>
              <text:p text:style-name="P11">計畫名稱</text:p>
            </table:table-cell>
            <table:table-cell table:style-name="表格4.A1" table:number-rows-spanned="2" office:value-type="string">
              <text:p text:style-name="P11">以前年度已列預算數</text:p>
            </table:table-cell>
            <table:table-cell table:style-name="表格4.A1" table:number-rows-spanned="2" office:value-type="string">
              <text:p text:style-name="P11">100年度</text:p>
            </table:table-cell>
            <table:table-cell table:style-name="表格4.A1" table:number-rows-spanned="2" office:value-type="string">
              <text:p text:style-name="P11">101年度</text:p>
            </table:table-cell>
            <table:table-cell table:style-name="表格4.A1" table:number-rows-spanned="2" office:value-type="string">
              <text:p text:style-name="P11">102年度</text:p>
            </table:table-cell>
            <table:table-cell table:style-name="表格4.A1" table:number-rows-spanned="2" office:value-type="string">
              <text:p text:style-name="P11">103年度</text:p>
            </table:table-cell>
            <table:table-cell table:style-name="表格4.A1" table:number-rows-spanned="2" office:value-type="string">
              <text:p text:style-name="P11">104年度以後經費需求</text:p>
            </table:table-cell>
            <table:table-cell table:style-name="表格4.A1" table:number-rows-spanned="2" office:value-type="string">
              <text:p text:style-name="P11">100至103年度合計</text:p>
            </table:table-cell>
            <table:table-cell table:style-name="表格4.A1" table:number-rows-spanned="2" office:value-type="string">
              <text:p text:style-name="P11">總 計</text:p>
            </table:table-cell>
            <table:table-cell table:style-name="表格4.A1" table:number-columns-spanned="3" office:value-type="string">
              <text:p text:style-name="P11">計畫性質</text:p>
            </table:table-cell>
            <table:covered-table-cell/>
            <table:covered-table-cell/>
            <table:table-cell table:style-name="表格4.M1" table:number-rows-spanned="2" office:value-type="string">
              <text:p text:style-name="P11">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公共建設</text:p>
            </table:table-cell>
            <table:table-cell table:style-name="表格4.A1" office:value-type="string">
              <text:p text:style-name="P11">科技發展</text:p>
            </table:table-cell>
            <table:table-cell table:style-name="表格4.A1" office:value-type="string">
              <text:p text:style-name="P11">社會發展</text:p>
            </table:table-cell>
            <table:covered-table-cell/>
          </table:table-row>
        </table:table-header-rows>
        <table:table-row table:style-name="表格4.1">
          <table:table-cell table:style-name="表格4.A2" office:value-type="string">
            <text:list xml:id="list2027492254906383098" text:style-name="WW8Num15">
              <text:list-item>
                <text:p text:style-name="P20">作物品種更新繁殖計畫</text:p>
              </text:list-item>
            </text:list>
          </table:table-cell>
          <table:table-cell table:style-name="表格4.A1" office:value-type="string">
            <text:p text:style-name="P22">2030</text:p>
          </table:table-cell>
          <table:table-cell table:style-name="表格4.A1" office:value-type="string">
            <text:p text:style-name="P22">2090</text:p>
          </table:table-cell>
          <table:table-cell table:style-name="表格4.A1" office:value-type="string">
            <text:p text:style-name="P22">2193</text:p>
          </table:table-cell>
          <table:table-cell table:style-name="表格4.A1" office:value-type="string">
            <text:p text:style-name="P22">2302</text:p>
          </table:table-cell>
          <table:table-cell table:style-name="表格4.A1" office:value-type="string">
            <text:p text:style-name="P22">2302</text:p>
          </table:table-cell>
          <table:table-cell table:style-name="表格4.A1" office:value-type="string">
            <text:p text:style-name="P22">2302</text:p>
          </table:table-cell>
          <table:table-cell table:style-name="表格4.A1" office:value-type="string">
            <text:p text:style-name="P22">8887</text:p>
          </table:table-cell>
          <table:table-cell table:style-name="表格4.A1" office:value-type="string">
            <text:p text:style-name="P22">13219</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ext:soft-page-break/>
        <table:table-row table:style-name="表格4.1">
          <table:table-cell table:style-name="表格4.A2" office:value-type="string">
            <text:p text:style-name="P61">1.1 水稻良種繁殖更新計畫</text:p>
          </table:table-cell>
          <table:table-cell table:style-name="表格4.A1" office:value-type="string">
            <text:p text:style-name="P22">2030</text:p>
          </table:table-cell>
          <table:table-cell table:style-name="表格4.A1" office:value-type="string">
            <text:p text:style-name="P22">2090</text:p>
          </table:table-cell>
          <table:table-cell table:style-name="表格4.A1" office:value-type="string">
            <text:p text:style-name="P22">2193</text:p>
          </table:table-cell>
          <table:table-cell table:style-name="表格4.A1" office:value-type="string">
            <text:p text:style-name="P22">2302</text:p>
          </table:table-cell>
          <table:table-cell table:style-name="表格4.A1" office:value-type="string">
            <text:p text:style-name="P22">2302</text:p>
          </table:table-cell>
          <table:table-cell table:style-name="表格4.A1" office:value-type="string">
            <text:p text:style-name="P22">2302</text:p>
          </table:table-cell>
          <table:table-cell table:style-name="表格4.A1" office:value-type="string">
            <text:p text:style-name="P22">8887</text:p>
          </table:table-cell>
          <table:table-cell table:style-name="表格4.A1" office:value-type="string">
            <text:p text:style-name="P22">13219</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list xml:id="list33622952" text:continue-numbering="true" text:style-name="WW8Num15">
              <text:list-item>
                <text:p text:style-name="P20">冬季裡作農田景觀作物推廣計畫</text:p>
              </text:list-item>
            </text:list>
          </table:table-cell>
          <table:table-cell table:style-name="表格4.A1" office:value-type="string">
            <text:p text:style-name="P22">14590</text:p>
          </table:table-cell>
          <table:table-cell table:style-name="表格4.A1" office:value-type="string">
            <text:p text:style-name="P22">8280</text:p>
          </table:table-cell>
          <table:table-cell table:style-name="表格4.A1" office:value-type="string">
            <text:p text:style-name="P22">4587</text:p>
          </table:table-cell>
          <table:table-cell table:style-name="表格4.A1" office:value-type="string">
            <text:p text:style-name="P22">4500</text:p>
          </table:table-cell>
          <table:table-cell table:style-name="表格4.A1" office:value-type="string">
            <text:p text:style-name="P22">4500</text:p>
          </table:table-cell>
          <table:table-cell table:style-name="表格4.A1" office:value-type="string">
            <text:p text:style-name="P22">4500</text:p>
          </table:table-cell>
          <table:table-cell table:style-name="表格4.A1" office:value-type="string">
            <text:p text:style-name="P22">21867</text:p>
          </table:table-cell>
          <table:table-cell table:style-name="表格4.A1" office:value-type="string">
            <text:p text:style-name="P22">40957</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1">2.1 冬季裡作農田景觀作物推廣計畫</text:p>
          </table:table-cell>
          <table:table-cell table:style-name="表格4.A1" office:value-type="string">
            <text:p text:style-name="P22">14590</text:p>
          </table:table-cell>
          <table:table-cell table:style-name="表格4.A1" office:value-type="string">
            <text:p text:style-name="P22">8280</text:p>
          </table:table-cell>
          <table:table-cell table:style-name="表格4.A1" office:value-type="string">
            <text:p text:style-name="P22">4587</text:p>
          </table:table-cell>
          <table:table-cell table:style-name="表格4.A1" office:value-type="string">
            <text:p text:style-name="P22">4500</text:p>
          </table:table-cell>
          <table:table-cell table:style-name="表格4.A1" office:value-type="string">
            <text:p text:style-name="P22">4500</text:p>
          </table:table-cell>
          <table:table-cell table:style-name="表格4.A1" office:value-type="string">
            <text:p text:style-name="P22">4500</text:p>
          </table:table-cell>
          <table:table-cell table:style-name="表格4.A1" office:value-type="string">
            <text:p text:style-name="P22">21867</text:p>
          </table:table-cell>
          <table:table-cell table:style-name="表格4.A1" office:value-type="string">
            <text:p text:style-name="P22">40957</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list xml:id="list33615525" text:continue-numbering="true" text:style-name="WW8Num15">
              <text:list-item>
                <text:p text:style-name="P20">農特產品展售促銷</text:p>
              </text:list-item>
            </text:list>
          </table:table-cell>
          <table:table-cell table:style-name="表格4.A1" office:value-type="string">
            <text:p text:style-name="P22">34200</text:p>
          </table:table-cell>
          <table:table-cell table:style-name="表格4.A1" office:value-type="string">
            <text:p text:style-name="P22">33800</text:p>
          </table:table-cell>
          <table:table-cell table:style-name="表格4.A1" office:value-type="string">
            <text:p text:style-name="P22">33800</text:p>
          </table:table-cell>
          <table:table-cell table:style-name="表格4.A1" office:value-type="string">
            <text:p text:style-name="P22">34000</text:p>
          </table:table-cell>
          <table:table-cell table:style-name="表格4.A1" office:value-type="string">
            <text:p text:style-name="P22">34000</text:p>
          </table:table-cell>
          <table:table-cell table:style-name="表格4.A1" office:value-type="string">
            <text:p text:style-name="P22">34000</text:p>
          </table:table-cell>
          <table:table-cell table:style-name="表格4.A1" office:value-type="string">
            <text:p text:style-name="P22">135600</text:p>
          </table:table-cell>
          <table:table-cell table:style-name="表格4.A1" office:value-type="string">
            <text:p text:style-name="P22">2038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1">3.1 辦理農特產品展售</text:p>
          </table:table-cell>
          <table:table-cell table:style-name="表格4.A1" office:value-type="string">
            <text:p text:style-name="P22">1800</text:p>
          </table:table-cell>
          <table:table-cell table:style-name="表格4.A1" office:value-type="string">
            <text:p text:style-name="P22">1800</text:p>
          </table:table-cell>
          <table:table-cell table:style-name="表格4.A1" office:value-type="string">
            <text:p text:style-name="P22">1800</text:p>
          </table:table-cell>
          <table:table-cell table:style-name="表格4.A1" office:value-type="string">
            <text:p text:style-name="P22">2000</text:p>
          </table:table-cell>
          <table:table-cell table:style-name="表格4.A1" office:value-type="string">
            <text:p text:style-name="P22">2000</text:p>
          </table:table-cell>
          <table:table-cell table:style-name="表格4.A1" office:value-type="string">
            <text:p text:style-name="P22">2000</text:p>
          </table:table-cell>
          <table:table-cell table:style-name="表格4.A1" office:value-type="string">
            <text:p text:style-name="P22">7600</text:p>
          </table:table-cell>
          <table:table-cell table:style-name="表格4.A1" office:value-type="string">
            <text:p text:style-name="P22">114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p text:style-name="P61">3.2 辦理花在彰化活動（補助地方計畫）</text:p>
          </table:table-cell>
          <table:table-cell table:style-name="表格4.A1" office:value-type="string">
            <text:p text:style-name="P22">18000</text:p>
          </table:table-cell>
          <table:table-cell table:style-name="表格4.A1" office:value-type="string">
            <text:p text:style-name="P22">18000</text:p>
          </table:table-cell>
          <table:table-cell table:style-name="表格4.A1" office:value-type="string">
            <text:p text:style-name="P22">18000</text:p>
          </table:table-cell>
          <table:table-cell table:style-name="表格4.A1" office:value-type="string">
            <text:p text:style-name="P22">18000</text:p>
          </table:table-cell>
          <table:table-cell table:style-name="表格4.A1" office:value-type="string">
            <text:p text:style-name="P22">18000</text:p>
          </table:table-cell>
          <table:table-cell table:style-name="表格4.A1" office:value-type="string">
            <text:p text:style-name="P22">18000</text:p>
          </table:table-cell>
          <table:table-cell table:style-name="表格4.A1" office:value-type="string">
            <text:p text:style-name="P22">72000</text:p>
          </table:table-cell>
          <table:table-cell table:style-name="表格4.A1" office:value-type="string">
            <text:p text:style-name="P22">108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p text:style-name="P61">3.3 辦理休閒農業系列活動推廣本縣休閒之美</text:p>
          </table:table-cell>
          <table:table-cell table:style-name="表格4.A1" office:value-type="string">
            <text:p text:style-name="P22">6400</text:p>
          </table:table-cell>
          <table:table-cell table:style-name="表格4.A1" office:value-type="string">
            <text:p text:style-name="P22">6000</text:p>
          </table:table-cell>
          <table:table-cell table:style-name="表格4.A1" office:value-type="string">
            <text:p text:style-name="P22">6000</text:p>
          </table:table-cell>
          <table:table-cell table:style-name="表格4.A1" office:value-type="string">
            <text:p text:style-name="P22">6000</text:p>
          </table:table-cell>
          <table:table-cell table:style-name="表格4.A1" office:value-type="string">
            <text:p text:style-name="P22">6000</text:p>
          </table:table-cell>
          <table:table-cell table:style-name="表格4.A1" office:value-type="string">
            <text:p text:style-name="P22">6000</text:p>
          </table:table-cell>
          <table:table-cell table:style-name="表格4.A1" office:value-type="string">
            <text:p text:style-name="P22">24000</text:p>
          </table:table-cell>
          <table:table-cell table:style-name="表格4.A1" office:value-type="string">
            <text:p text:style-name="P22">364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p text:style-name="P61">3.4 持續辦理苗木生產專區招租，並辦理相關宣傳活動</text:p>
          </table:table-cell>
          <table:table-cell table:style-name="表格4.A1" office:value-type="string">
            <text:p text:style-name="P22">8000</text:p>
          </table:table-cell>
          <table:table-cell table:style-name="表格4.A1" office:value-type="string">
            <text:p text:style-name="P22">8000</text:p>
          </table:table-cell>
          <table:table-cell table:style-name="表格4.A1" office:value-type="string">
            <text:p text:style-name="P22">8000</text:p>
          </table:table-cell>
          <table:table-cell table:style-name="表格4.A1" office:value-type="string">
            <text:p text:style-name="P22">8000</text:p>
          </table:table-cell>
          <table:table-cell table:style-name="表格4.A1" office:value-type="string">
            <text:p text:style-name="P22">8000</text:p>
          </table:table-cell>
          <table:table-cell table:style-name="表格4.A1" office:value-type="string">
            <text:p text:style-name="P22">8000</text:p>
          </table:table-cell>
          <table:table-cell table:style-name="表格4.A1" office:value-type="string">
            <text:p text:style-name="P22">32000</text:p>
          </table:table-cell>
          <table:table-cell table:style-name="表格4.A1" office:value-type="string">
            <text:p text:style-name="P22">48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list xml:id="list33626223" text:continue-numbering="true" text:style-name="WW8Num15">
              <text:list-item>
                <text:p text:style-name="P20">推動植樹綠美化及生態保育</text:p>
              </text:list-item>
            </text:list>
          </table:table-cell>
          <table:table-cell table:style-name="表格4.A1" office:value-type="string">
            <text:p text:style-name="P22">13000</text:p>
          </table:table-cell>
          <table:table-cell table:style-name="表格4.A1" office:value-type="string">
            <text:p text:style-name="P22">16150</text:p>
          </table:table-cell>
          <table:table-cell table:style-name="表格4.A1" office:value-type="string">
            <text:p text:style-name="P22">15000</text:p>
          </table:table-cell>
          <table:table-cell table:style-name="表格4.A1" office:value-type="string">
            <text:p text:style-name="P22">15000</text:p>
          </table:table-cell>
          <table:table-cell table:style-name="表格4.A1" office:value-type="string">
            <text:p text:style-name="P22">15000</text:p>
          </table:table-cell>
          <table:table-cell table:style-name="表格4.A1" office:value-type="string">
            <text:p text:style-name="P22">15000</text:p>
          </table:table-cell>
          <table:table-cell table:style-name="表格4.A1" office:value-type="string">
            <text:p text:style-name="P22">61150</text:p>
          </table:table-cell>
          <table:table-cell table:style-name="表格4.A1" office:value-type="string">
            <text:p text:style-name="P22">8915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1">4.1 全力植樹，<text:soft-page-break/>建設彰化為陽光森林城市</text:p>
          </table:table-cell>
          <table:table-cell table:style-name="表格4.A1" office:value-type="string">
            <text:p text:style-name="P22">0</text:p>
          </table:table-cell>
          <table:table-cell table:style-name="表格4.A1" office:value-type="string">
            <text:p text:style-name="P22">3150</text:p>
          </table:table-cell>
          <table:table-cell table:style-name="表格4.A1" office:value-type="string">
            <text:p text:style-name="P22">2000</text:p>
          </table:table-cell>
          <table:table-cell table:style-name="表格4.A1" office:value-type="string">
            <text:p text:style-name="P22">2000</text:p>
          </table:table-cell>
          <table:table-cell table:style-name="表格4.A1" office:value-type="string">
            <text:p text:style-name="P22">2000</text:p>
          </table:table-cell>
          <table:table-cell table:style-name="表格4.A1" office:value-type="string">
            <text:p text:style-name="P22">2000</text:p>
          </table:table-cell>
          <table:table-cell table:style-name="表格4.A1" office:value-type="string">
            <text:p text:style-name="P22">9150</text:p>
          </table:table-cell>
          <table:table-cell table:style-name="表格4.A1" office:value-type="string">
            <text:p text:style-name="P22">1115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2"/>
          </table:table-cell>
        </table:table-row>
        <table:table-row table:style-name="表格4.1">
          <table:table-cell table:style-name="表格4.A2" office:value-type="string">
            <text:p text:style-name="P61">4.2 綠美化推廣工作</text:p>
          </table:table-cell>
          <table:table-cell table:style-name="表格4.A1" office:value-type="string">
            <text:p text:style-name="P22">13000</text:p>
          </table:table-cell>
          <table:table-cell table:style-name="表格4.A1" office:value-type="string">
            <text:p text:style-name="P22">13000</text:p>
          </table:table-cell>
          <table:table-cell table:style-name="表格4.A1" office:value-type="string">
            <text:p text:style-name="P22">13000</text:p>
          </table:table-cell>
          <table:table-cell table:style-name="表格4.A1" office:value-type="string">
            <text:p text:style-name="P22">13000</text:p>
          </table:table-cell>
          <table:table-cell table:style-name="表格4.A1" office:value-type="string">
            <text:p text:style-name="P22">13000</text:p>
          </table:table-cell>
          <table:table-cell table:style-name="表格4.A1" office:value-type="string">
            <text:p text:style-name="P22">13000</text:p>
          </table:table-cell>
          <table:table-cell table:style-name="表格4.A1" office:value-type="string">
            <text:p text:style-name="P22">52000</text:p>
          </table:table-cell>
          <table:table-cell table:style-name="表格4.A1" office:value-type="string">
            <text:p text:style-name="P22">78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p text:style-name="P61">4.3 加強苗木植栽知識推廣</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2"/>
          </table:table-cell>
        </table:table-row>
        <table:table-row table:style-name="表格4.1">
          <table:table-cell table:style-name="表格4.A2" office:value-type="string">
            <text:p text:style-name="P61">4.4 推動農村再生</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2"/>
          </table:table-cell>
        </table:table-row>
        <table:table-row table:style-name="表格4.1">
          <table:table-cell table:style-name="表格4.A2" office:value-type="string">
            <text:list xml:id="list33632201" text:continue-numbering="true" text:style-name="WW8Num15">
              <text:list-item>
                <text:p text:style-name="P20">漁業推廣活動</text:p>
              </text:list-item>
            </text:list>
          </table:table-cell>
          <table:table-cell table:style-name="表格4.A1" office:value-type="string">
            <text:p text:style-name="P22">4000</text:p>
          </table:table-cell>
          <table:table-cell table:style-name="表格4.A1" office:value-type="string">
            <text:p text:style-name="P22">4000</text:p>
          </table:table-cell>
          <table:table-cell table:style-name="表格4.A1" office:value-type="string">
            <text:p text:style-name="P22">4000</text:p>
          </table:table-cell>
          <table:table-cell table:style-name="表格4.A1" office:value-type="string">
            <text:p text:style-name="P22">7500</text:p>
          </table:table-cell>
          <table:table-cell table:style-name="表格4.A1" office:value-type="string">
            <text:p text:style-name="P22">4500</text:p>
          </table:table-cell>
          <table:table-cell table:style-name="表格4.A1" office:value-type="string">
            <text:p text:style-name="P22">4500</text:p>
          </table:table-cell>
          <table:table-cell table:style-name="表格4.A1" office:value-type="string">
            <text:p text:style-name="P22">20000</text:p>
          </table:table-cell>
          <table:table-cell table:style-name="表格4.A1" office:value-type="string">
            <text:p text:style-name="P22">285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1">5.1 辦理王功漁火節活動，促進地方產業發展。</text:p>
          </table:table-cell>
          <table:table-cell table:style-name="表格4.A1" office:value-type="string">
            <text:p text:style-name="P22">3000</text:p>
          </table:table-cell>
          <table:table-cell table:style-name="表格4.A1" office:value-type="string">
            <text:p text:style-name="P22">3000</text:p>
          </table:table-cell>
          <table:table-cell table:style-name="表格4.A1" office:value-type="string">
            <text:p text:style-name="P22">3000</text:p>
          </table:table-cell>
          <table:table-cell table:style-name="表格4.A1" office:value-type="string">
            <text:p text:style-name="P22">6500</text:p>
          </table:table-cell>
          <table:table-cell table:style-name="表格4.A1" office:value-type="string">
            <text:p text:style-name="P22">3500</text:p>
          </table:table-cell>
          <table:table-cell table:style-name="表格4.A1" office:value-type="string">
            <text:p text:style-name="P22">3500</text:p>
          </table:table-cell>
          <table:table-cell table:style-name="表格4.A1" office:value-type="string">
            <text:p text:style-name="P22">16000</text:p>
          </table:table-cell>
          <table:table-cell table:style-name="表格4.A1" office:value-type="string">
            <text:p text:style-name="P22">225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p text:style-name="P61">5.2 辦理漁民節、四健、家政、漁事、漁村生活改善及漁訊雜誌...等等推廣活動。</text:p>
          </table:table-cell>
          <table:table-cell table:style-name="表格4.A1" office:value-type="string">
            <text:p text:style-name="P22">1000</text:p>
          </table:table-cell>
          <table:table-cell table:style-name="表格4.A1" office:value-type="string">
            <text:p text:style-name="P22">1000</text:p>
          </table:table-cell>
          <table:table-cell table:style-name="表格4.A1" office:value-type="string">
            <text:p text:style-name="P22">1000</text:p>
          </table:table-cell>
          <table:table-cell table:style-name="表格4.A1" office:value-type="string">
            <text:p text:style-name="P22">1000</text:p>
          </table:table-cell>
          <table:table-cell table:style-name="表格4.A1" office:value-type="string">
            <text:p text:style-name="P22">1000</text:p>
          </table:table-cell>
          <table:table-cell table:style-name="表格4.A1" office:value-type="string">
            <text:p text:style-name="P22">1000</text:p>
          </table:table-cell>
          <table:table-cell table:style-name="表格4.A1" office:value-type="string">
            <text:p text:style-name="P22">4000</text:p>
          </table:table-cell>
          <table:table-cell table:style-name="表格4.A1" office:value-type="string">
            <text:p text:style-name="P22">6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list xml:id="list33637589" text:continue-numbering="true" text:style-name="WW8Num15">
              <text:list-item>
                <text:p text:style-name="P20">畜禽生產輔導</text:p>
              </text:list-item>
            </text:list>
          </table:table-cell>
          <table:table-cell table:style-name="表格4.A1" office:value-type="string">
            <text:p text:style-name="P22">4182</text:p>
          </table:table-cell>
          <table:table-cell table:style-name="表格4.A1" office:value-type="string">
            <text:p text:style-name="P22">4255</text:p>
          </table:table-cell>
          <table:table-cell table:style-name="表格4.A1" office:value-type="string">
            <text:p text:style-name="P22">4342</text:p>
          </table:table-cell>
          <table:table-cell table:style-name="表格4.A1" office:value-type="string">
            <text:p text:style-name="P22">4342</text:p>
          </table:table-cell>
          <table:table-cell table:style-name="表格4.A1" office:value-type="string">
            <text:p text:style-name="P22">4345</text:p>
          </table:table-cell>
          <table:table-cell table:style-name="表格4.A1" office:value-type="string">
            <text:p text:style-name="P22">4445</text:p>
          </table:table-cell>
          <table:table-cell table:style-name="表格4.A1" office:value-type="string">
            <text:p text:style-name="P22">17284</text:p>
          </table:table-cell>
          <table:table-cell table:style-name="表格4.A1" office:value-type="string">
            <text:p text:style-name="P22">25911</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1">6.1 加強飼料生產與衛生安全管理計畫</text:p>
          </table:table-cell>
          <table:table-cell table:style-name="表格4.A1" office:value-type="string">
            <text:p text:style-name="P22">112</text:p>
          </table:table-cell>
          <table:table-cell table:style-name="表格4.A1" office:value-type="string">
            <text:p text:style-name="P22">115</text:p>
          </table:table-cell>
          <table:table-cell table:style-name="表格4.A1" office:value-type="string">
            <text:p text:style-name="P22">127</text:p>
          </table:table-cell>
          <table:table-cell table:style-name="表格4.A1" office:value-type="string">
            <text:p text:style-name="P22">127</text:p>
          </table:table-cell>
          <table:table-cell table:style-name="表格4.A1" office:value-type="string">
            <text:p text:style-name="P22">130</text:p>
          </table:table-cell>
          <table:table-cell table:style-name="表格4.A1" office:value-type="string">
            <text:p text:style-name="P22">130</text:p>
          </table:table-cell>
          <table:table-cell table:style-name="表格4.A1" office:value-type="string">
            <text:p text:style-name="P22">499</text:p>
          </table:table-cell>
          <table:table-cell table:style-name="表格4.A1" office:value-type="string">
            <text:p text:style-name="P22">741</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p text:style-name="P61">6.2 強化畜牧場污染防治及再利用計畫</text:p>
          </table:table-cell>
          <table:table-cell table:style-name="表格4.A1" office:value-type="string">
            <text:p text:style-name="P22">3330</text:p>
          </table:table-cell>
          <table:table-cell table:style-name="表格4.A1" office:value-type="string">
            <text:p text:style-name="P22">3400</text:p>
          </table:table-cell>
          <table:table-cell table:style-name="表格4.A1" office:value-type="string">
            <text:p text:style-name="P22">3500</text:p>
          </table:table-cell>
          <table:table-cell table:style-name="表格4.A1" office:value-type="string">
            <text:p text:style-name="P22">3500</text:p>
          </table:table-cell>
          <table:table-cell table:style-name="表格4.A1" office:value-type="string">
            <text:p text:style-name="P22">3500</text:p>
          </table:table-cell>
          <table:table-cell table:style-name="表格4.A1" office:value-type="string">
            <text:p text:style-name="P22">3600</text:p>
          </table:table-cell>
          <table:table-cell table:style-name="表格4.A1" office:value-type="string">
            <text:p text:style-name="P22">13900</text:p>
          </table:table-cell>
          <table:table-cell table:style-name="表格4.A1" office:value-type="string">
            <text:p text:style-name="P22">2083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ext:soft-page-break/>
        <table:table-row table:style-name="表格4.1">
          <table:table-cell table:style-name="表格4.A2" office:value-type="string">
            <text:p text:style-name="P61">6.3 違法屠宰行為查緝計畫</text:p>
          </table:table-cell>
          <table:table-cell table:style-name="表格4.A1" office:value-type="string">
            <text:p text:style-name="P22">700</text:p>
          </table:table-cell>
          <table:table-cell table:style-name="表格4.A1" office:value-type="string">
            <text:p text:style-name="P22">700</text:p>
          </table:table-cell>
          <table:table-cell table:style-name="表格4.A1" office:value-type="string">
            <text:p text:style-name="P22">675</text:p>
          </table:table-cell>
          <table:table-cell table:style-name="表格4.A1" office:value-type="string">
            <text:p text:style-name="P22">675</text:p>
          </table:table-cell>
          <table:table-cell table:style-name="表格4.A1" office:value-type="string">
            <text:p text:style-name="P22">675</text:p>
          </table:table-cell>
          <table:table-cell table:style-name="表格4.A1" office:value-type="string">
            <text:p text:style-name="P22">675</text:p>
          </table:table-cell>
          <table:table-cell table:style-name="表格4.A1" office:value-type="string">
            <text:p text:style-name="P22">2725</text:p>
          </table:table-cell>
          <table:table-cell table:style-name="表格4.A1" office:value-type="string">
            <text:p text:style-name="P22">41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p text:style-name="P61">6.4 有機畜產品檢查及抽樣計畫</text:p>
          </table:table-cell>
          <table:table-cell table:style-name="表格4.A1" office:value-type="string">
            <text:p text:style-name="P22">40</text:p>
          </table:table-cell>
          <table:table-cell table:style-name="表格4.A1" office:value-type="string">
            <text:p text:style-name="P22">40</text:p>
          </table:table-cell>
          <table:table-cell table:style-name="表格4.A1" office:value-type="string">
            <text:p text:style-name="P22">40</text:p>
          </table:table-cell>
          <table:table-cell table:style-name="表格4.A1" office:value-type="string">
            <text:p text:style-name="P22">40</text:p>
          </table:table-cell>
          <table:table-cell table:style-name="表格4.A1" office:value-type="string">
            <text:p text:style-name="P22">40</text:p>
          </table:table-cell>
          <table:table-cell table:style-name="表格4.A1" office:value-type="string">
            <text:p text:style-name="P22">40</text:p>
          </table:table-cell>
          <table:table-cell table:style-name="表格4.A1" office:value-type="string">
            <text:p text:style-name="P22">160</text:p>
          </table:table-cell>
          <table:table-cell table:style-name="表格4.A1" office:value-type="string">
            <text:p text:style-name="P22">24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list xml:id="list33614060" text:continue-numbering="true" text:style-name="WW8Num15">
              <text:list-item>
                <text:p text:style-name="P20">農會輔導</text:p>
              </text:list-item>
            </text:list>
          </table:table-cell>
          <table:table-cell table:style-name="表格4.A1" office:value-type="string">
            <text:p text:style-name="P22">2300</text:p>
          </table:table-cell>
          <table:table-cell table:style-name="表格4.A1" office:value-type="string">
            <text:p text:style-name="P22">2200</text:p>
          </table:table-cell>
          <table:table-cell table:style-name="表格4.A1" office:value-type="string">
            <text:p text:style-name="P22">2200</text:p>
          </table:table-cell>
          <table:table-cell table:style-name="表格4.A1" office:value-type="string">
            <text:p text:style-name="P22">2300</text:p>
          </table:table-cell>
          <table:table-cell table:style-name="表格4.A1" office:value-type="string">
            <text:p text:style-name="P22">2300</text:p>
          </table:table-cell>
          <table:table-cell table:style-name="表格4.A1" office:value-type="string">
            <text:p text:style-name="P22">2300</text:p>
          </table:table-cell>
          <table:table-cell table:style-name="表格4.A1" office:value-type="string">
            <text:p text:style-name="P22">9000</text:p>
          </table:table-cell>
          <table:table-cell table:style-name="表格4.A1" office:value-type="string">
            <text:p text:style-name="P22">136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1">7.1 辦理葡萄產業文化系列活動</text:p>
          </table:table-cell>
          <table:table-cell table:style-name="表格4.A1" office:value-type="string">
            <text:p text:style-name="P22">2300</text:p>
          </table:table-cell>
          <table:table-cell table:style-name="表格4.A1" office:value-type="string">
            <text:p text:style-name="P22">2200</text:p>
          </table:table-cell>
          <table:table-cell table:style-name="表格4.A1" office:value-type="string">
            <text:p text:style-name="P22">2200</text:p>
          </table:table-cell>
          <table:table-cell table:style-name="表格4.A1" office:value-type="string">
            <text:p text:style-name="P22">2300</text:p>
          </table:table-cell>
          <table:table-cell table:style-name="表格4.A1" office:value-type="string">
            <text:p text:style-name="P22">2300</text:p>
          </table:table-cell>
          <table:table-cell table:style-name="表格4.A1" office:value-type="string">
            <text:p text:style-name="P22">2300</text:p>
          </table:table-cell>
          <table:table-cell table:style-name="表格4.A1" office:value-type="string">
            <text:p text:style-name="P22">9000</text:p>
          </table:table-cell>
          <table:table-cell table:style-name="表格4.A1" office:value-type="string">
            <text:p text:style-name="P22">136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list xml:id="list33633713" text:continue-numbering="true" text:style-name="WW8Num15">
              <text:list-item>
                <text:p text:style-name="P20">出海路及漁業公共設施建設</text:p>
              </text:list-item>
            </text:list>
          </table:table-cell>
          <table:table-cell table:style-name="表格4.A1" office:value-type="string">
            <text:p text:style-name="P22">11500</text:p>
          </table:table-cell>
          <table:table-cell table:style-name="表格4.A1" office:value-type="string">
            <text:p text:style-name="P22">11500</text:p>
          </table:table-cell>
          <table:table-cell table:style-name="表格4.A1" office:value-type="string">
            <text:p text:style-name="P22">11500</text:p>
          </table:table-cell>
          <table:table-cell table:style-name="表格4.A1" office:value-type="string">
            <text:p text:style-name="P22">12500</text:p>
          </table:table-cell>
          <table:table-cell table:style-name="表格4.A1" office:value-type="string">
            <text:p text:style-name="P22">10125</text:p>
          </table:table-cell>
          <table:table-cell table:style-name="表格4.A1" office:value-type="string">
            <text:p text:style-name="P22">10125</text:p>
          </table:table-cell>
          <table:table-cell table:style-name="表格4.A1" office:value-type="string">
            <text:p text:style-name="P22">45625</text:p>
          </table:table-cell>
          <table:table-cell table:style-name="表格4.A1" office:value-type="string">
            <text:p text:style-name="P22">6725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1">8.1 養殖區進排水改善，促進地區內養殖生產區海水養殖環境之改善。</text:p>
          </table:table-cell>
          <table:table-cell table:style-name="表格4.A1" office:value-type="string">
            <text:p text:style-name="P22">5500</text:p>
          </table:table-cell>
          <table:table-cell table:style-name="表格4.A1" office:value-type="string">
            <text:p text:style-name="P22">5500</text:p>
          </table:table-cell>
          <table:table-cell table:style-name="表格4.A1" office:value-type="string">
            <text:p text:style-name="P22">5500</text:p>
          </table:table-cell>
          <table:table-cell table:style-name="表格4.A1" office:value-type="string">
            <text:p text:style-name="P22">5500</text:p>
          </table:table-cell>
          <table:table-cell table:style-name="表格4.A1" office:value-type="string">
            <text:p text:style-name="P22">3125</text:p>
          </table:table-cell>
          <table:table-cell table:style-name="表格4.A1" office:value-type="string">
            <text:p text:style-name="P22">3125</text:p>
          </table:table-cell>
          <table:table-cell table:style-name="表格4.A1" office:value-type="string">
            <text:p text:style-name="P22">19625</text:p>
          </table:table-cell>
          <table:table-cell table:style-name="表格4.A1" office:value-type="string">
            <text:p text:style-name="P22">28250</text:p>
          </table:table-cell>
          <table:table-cell table:style-name="表格4.A1" office:value-type="string">
            <text:p text:style-name="P11">◎</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2"/>
          </table:table-cell>
        </table:table-row>
        <table:table-row table:style-name="表格4.1">
          <table:table-cell table:style-name="表格4.A2" office:value-type="string">
            <text:p text:style-name="P61">8.2 維護改善及興建沿岸出海道路及漁業公共設施建設。</text:p>
          </table:table-cell>
          <table:table-cell table:style-name="表格4.A1" office:value-type="string">
            <text:p text:style-name="P22">6000</text:p>
          </table:table-cell>
          <table:table-cell table:style-name="表格4.A1" office:value-type="string">
            <text:p text:style-name="P22">6000</text:p>
          </table:table-cell>
          <table:table-cell table:style-name="表格4.A1" office:value-type="string">
            <text:p text:style-name="P22">6000</text:p>
          </table:table-cell>
          <table:table-cell table:style-name="表格4.A1" office:value-type="string">
            <text:p text:style-name="P22">7000</text:p>
          </table:table-cell>
          <table:table-cell table:style-name="表格4.A1" office:value-type="string">
            <text:p text:style-name="P22">7000</text:p>
          </table:table-cell>
          <table:table-cell table:style-name="表格4.A1" office:value-type="string">
            <text:p text:style-name="P22">7000</text:p>
          </table:table-cell>
          <table:table-cell table:style-name="表格4.A1" office:value-type="string">
            <text:p text:style-name="P22">26000</text:p>
          </table:table-cell>
          <table:table-cell table:style-name="表格4.A1" office:value-type="string">
            <text:p text:style-name="P22">39000</text:p>
          </table:table-cell>
          <table:table-cell table:style-name="表格4.A1" office:value-type="string">
            <text:p text:style-name="P11">◎</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2"/>
          </table:table-cell>
        </table:table-row>
        <table:table-row table:style-name="表格4.1">
          <table:table-cell table:style-name="表格4.A2" office:value-type="string">
            <text:list xml:id="list33635397" text:continue-numbering="true" text:style-name="WW8Num15">
              <text:list-item>
                <text:p text:style-name="P20">其他</text:p>
              </text:list-item>
            </text:list>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2"/>
          </table:table-cell>
        </table:table-row>
        <table:table-row table:style-name="表格4.1">
          <table:table-cell table:style-name="表格4.A2" office:value-type="string">
            <text:p text:style-name="P11">總計</text:p>
          </table:table-cell>
          <table:table-cell table:style-name="表格4.A2" office:value-type="string">
            <text:p text:style-name="P22">85802</text:p>
          </table:table-cell>
          <table:table-cell table:style-name="表格4.A2" office:value-type="string">
            <text:p text:style-name="P22">82275</text:p>
          </table:table-cell>
          <table:table-cell table:style-name="表格4.A2" office:value-type="string">
            <text:p text:style-name="P22">77622</text:p>
          </table:table-cell>
          <table:table-cell table:style-name="表格4.A2" office:value-type="string">
            <text:p text:style-name="P22">82444</text:p>
          </table:table-cell>
          <table:table-cell table:style-name="表格4.A2" office:value-type="string">
            <text:p text:style-name="P22">77072</text:p>
          </table:table-cell>
          <table:table-cell table:style-name="表格4.A2" office:value-type="string">
            <text:p text:style-name="P22">77172</text:p>
          </table:table-cell>
          <table:table-cell table:style-name="表格4.A2" office:value-type="string">
            <text:p text:style-name="P22">319413</text:p>
          </table:table-cell>
          <table:table-cell table:style-name="表格4.A2" office:value-type="string">
            <text:p text:style-name="P22">482387</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
      <text:p text:style-name="P21">【備註】：一、各策略項下，應對應各計畫排列優先順序，依序號排列，優先者置於前。</text:p>
      <text:p text:style-name="P21"><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1:30:00</meta:creation-date>
    <dc:creator>chcg</dc:creator>
    <dc:date>2014-07-22T15:37:00</dc:date>
    <meta:editing-cycles>13</meta:editing-cycles>
    <meta:editing-duration>PT21M</meta:editing-duration>
    <meta:document-statistic meta:table-count="4" meta:image-count="0" meta:object-count="0" meta:page-count="25" meta:paragraph-count="936" meta:word-count="13282" meta:character-count="15221"/>
    <meta:generator>OpenOffice/4.1.2$Win32 OpenOffice.org_project/412m3$Build-9782</meta:generator>
  </office:meta>
</office:document-meta>
</file>