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18cm"/>
    </style:style>
    <style:style style:name="表格1.B" style:family="table-column">
      <style:table-column-properties style:column-width="2.478cm"/>
    </style:style>
    <style:style style:name="表格1.C" style:family="table-column">
      <style:table-column-properties style:column-width="1.198cm"/>
    </style:style>
    <style:style style:name="表格1.E" style:family="table-column">
      <style:table-column-properties style:column-width="3.424cm"/>
    </style:style>
    <style:style style:name="表格1.F" style:family="table-column">
      <style:table-column-properties style:column-width="2.046cm"/>
    </style:style>
    <style:style style:name="表格1.G" style:family="table-column">
      <style:table-column-properties style:column-width="1.834cm"/>
    </style:style>
    <style:style style:name="表格1.H" style:family="table-column">
      <style:table-column-properties style:column-width="1.937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9" style:family="table-row">
      <style:table-row-properties style:min-row-height="2.614cm" style:keep-together="true" fo:keep-together="auto"/>
    </style:style>
    <style:style style:name="表格1.67" style:family="table-row">
      <style:table-row-properties style:min-row-height="2.117cm" style:keep-together="true" fo:keep-together="auto"/>
    </style:style>
    <style:style style:name="表格1.81" style:family="table-row">
      <style:table-row-properties style:min-row-height="2.071cm" style:keep-together="true" fo:keep-together="auto"/>
    </style:style>
    <style:style style:name="表格1.123" style:family="table-row">
      <style:table-row-properties style:min-row-height="1.554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288cm"/>
    </style:style>
    <style:style style:name="表格2.D" style:family="table-column">
      <style:table-column-properties style:column-width="1.251cm"/>
    </style:style>
    <style:style style:name="表格2.E" style:family="table-column">
      <style:table-column-properties style:column-width="5.069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83cm"/>
    </style:style>
    <style:style style:name="表格3.B" style:family="table-column">
      <style:table-column-properties style:column-width="3.223cm"/>
    </style:style>
    <style:style style:name="表格3.C" style:family="table-column">
      <style:table-column-properties style:column-width="1.466cm"/>
    </style:style>
    <style:style style:name="表格3.E" style:family="table-column">
      <style:table-column-properties style:column-width="4.55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037cm"/>
    </style:style>
    <style:style style:name="表格4.B" style:family="table-column">
      <style:table-column-properties style:column-width="1.589cm"/>
    </style:style>
    <style:style style:name="表格4.H" style:family="table-column">
      <style:table-column-properties style:column-width="1.762cm"/>
    </style:style>
    <style:style style:name="表格4.J" style:family="table-column">
      <style:table-column-properties style:column-width="0.796cm"/>
    </style:style>
    <style:style style:name="表格4.M" style:family="table-column">
      <style:table-column-properties style:column-width="0.91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6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3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2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6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5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list-style-name="WW8Num4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list-style-name="WW8Num4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list-style-name="WW8Num5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list-style-name="WW8Num4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0" style:family="paragraph" style:parent-style-name="Standard" style:list-style-name="WW8Num3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text-properties style:font-name="Times New Roman" style:font-name-asian="標楷體" style:font-name-complex="Times New Roman"/>
    </style:style>
    <style:style style:name="P22" style:family="paragraph" style:parent-style-name="Standard">
      <style:paragraph-properties style:snap-to-layout-grid="false"/>
    </style:style>
    <style:style style:name="P23" style:family="paragraph" style:parent-style-name="Standard">
      <style:paragraph-properties fo:margin-top="0.212cm" fo:margin-bottom="0.212cm" style:line-break="normal" style:snap-to-layout-grid="false"/>
    </style:style>
    <style:style style:name="P2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2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2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0"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3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32" style:family="paragraph" style:parent-style-name="Standard">
      <style:paragraph-properties fo:margin-top="0.212cm" fo:margin-bottom="0.212cm" fo:line-height="0.564cm" style:snap-to-layout-grid="false"/>
      <style:text-properties style:font-name="Times New Roman" style:font-name-asian="標楷體" style:font-name-complex="Times New Roman"/>
    </style:style>
    <style:style style:name="P33"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34" style:family="paragraph" style:parent-style-name="Standard" style:list-style-name="WW8Num16">
      <style:paragraph-properties fo:margin-top="0.212cm" fo:margin-bottom="0.212cm" fo:line-height="0.564cm" style:snap-to-layout-grid="false"/>
      <style:text-properties style:font-name="Times New Roman" style:font-name-asian="標楷體" style:font-name-complex="Times New Roman"/>
    </style:style>
    <style:style style:name="P3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36"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37"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38"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39"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4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41"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42" style:family="paragraph" style:parent-style-name="Standard">
      <style:paragraph-properties fo:margin-top="0.212cm" fo:margin-bottom="0.212cm" style:line-break="normal" style:snap-to-layout-grid="false"/>
    </style:style>
    <style:style style:name="P43" style:family="paragraph" style:parent-style-name="Standard">
      <style:paragraph-properties fo:margin-top="0.212cm" fo:margin-bottom="0.212cm" fo:line-height="0.564cm" fo:text-align="center" style:justify-single-word="false" style:line-break="normal" style:snap-to-layout-grid="false"/>
    </style:style>
    <style:style style:name="P44"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47" style:family="paragraph" style:parent-style-name="Standard">
      <style:paragraph-properties fo:break-before="page"/>
    </style:style>
    <style:style style:name="P48" style:family="paragraph" style:parent-style-name="Standard">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4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6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3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5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3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4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5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52">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19">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5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4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4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6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list-style-name="WW8Num24">
      <style:paragraph-properties fo:margin-top="0.247cm" fo:margin-bottom="0.247cm" style:snap-to-layout-grid="false"/>
      <style:text-properties style:font-name="Times New Roman" fo:font-size="14pt" style:font-name-asian="標楷體" style:font-size-asian="14pt" style:font-name-complex="Times New Roman"/>
    </style:style>
    <style:style style:name="P75" style:family="paragraph" style:parent-style-name="Standard" style:list-style-name="WW8Num5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6"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7"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8" style:family="paragraph" style:parent-style-name="Standard" style:list-style-name="WW8Num5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9"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0"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1"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2"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3" style:family="paragraph" style:parent-style-name="Standard" style:list-style-name="WW8Num5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4"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5"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6" style:family="paragraph" style:parent-style-name="Standard" style:list-style-name="WW8Num5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7"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88" style:family="paragraph" style:parent-style-name="Standard" style:list-style-name="WW8Num34">
      <style:paragraph-properties fo:margin-top="0.247cm" fo:margin-bottom="0.247cm" style:snap-to-layout-grid="false"/>
      <style:text-properties style:font-name="Times New Roman" fo:font-size="14pt" style:font-name-asian="標楷體" style:font-size-asian="14pt" style:font-name-complex="Times New Roman"/>
    </style:style>
    <style:style style:name="P89"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90" style:family="paragraph" style:parent-style-name="Standard" style:list-style-name="WW8Num5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91"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92"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9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9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6" style:family="paragraph" style:parent-style-name="Standard">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97" style:family="paragraph" style:parent-style-name="Standard" style:list-style-name="WW8Num49">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98"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99"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10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101"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102" style:family="paragraph" style:parent-style-name="Standard" style:list-style-name="WW8Num3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103" style:family="paragraph" style:parent-style-name="Standard">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104"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10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106"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Standard"/>
      <text:p text:style-name="Standard"/>
      <text:p text:style-name="Standard"/>
      <text:p text:style-name="Standard"/>
      <text:p text:style-name="Standard"/>
      <text:p text:style-name="P24">彰化縣政府社會處中程施政計畫</text:p>
      <text:p text:style-name="P24">（100至103年度）</text:p>
      <text:p text:style-name="P47"/>
      <text:p text:style-name="P24">目　錄</text:p>
      <text:p text:style-name="P23"><text:span text:style-name="T2">壹、環境情勢分析與優先發展課題……………………10-1</text:span></text:p>
      <text:p text:style-name="P23"><text:span text:style-name="T4">一、環境情勢分析………………………………………</text:span><text:span text:style-name="T5"> </text:span><text:span text:style-name="T4">10-1</text:span></text:p>
      <text:p text:style-name="P23"><text:span text:style-name="T4">二、優先發展課題………………………………………</text:span><text:span text:style-name="T5"> </text:span><text:span text:style-name="T4">10-1</text:span></text:p>
      <text:p text:style-name="P23"><text:span text:style-name="T2">貳、現有計畫執行成效與資源分配檢討………………10-2</text:span></text:p>
      <text:p text:style-name="P23"><text:span text:style-name="T4">一、現有策略、計畫執行成效…………………………</text:span><text:span text:style-name="T5"> </text:span><text:span text:style-name="T4">10-2</text:span></text:p>
      <text:p text:style-name="P23"><text:span text:style-name="T4">二、資源分配檢討………………………………………</text:span><text:span text:style-name="T5"> </text:span><text:span text:style-name="T4">10-7</text:span></text:p>
      <text:p text:style-name="P23"><text:span text:style-name="T2">參、策略績效目標與衡量指標…………………………10-9</text:span></text:p>
      <text:p text:style-name="P23"><text:span text:style-name="T4">一、策略績效目標………………………………………</text:span><text:span text:style-name="T5"> </text:span><text:span text:style-name="T4">10-9</text:span></text:p>
      <text:p text:style-name="P23"><text:span text:style-name="T4">二、衡量指標……………………………………………</text:span><text:span text:style-name="T5"> </text:span><text:span text:style-name="T4">10-16</text:span></text:p>
      <text:p text:style-name="P23"><text:span text:style-name="T2">肆、計畫內容摘要………………………………………10-29</text:span></text:p>
      <text:p text:style-name="P23"><text:span text:style-name="T4">一、策略績效目標一之實施計畫………………………</text:span><text:span text:style-name="T5"> </text:span><text:span text:style-name="T4">10-29</text:span></text:p>
      <text:p text:style-name="P23"><text:span text:style-name="T4">二、策略績效目標二之實施計畫………………………</text:span><text:span text:style-name="T5"> </text:span><text:span text:style-name="T4">10-29</text:span></text:p>
      <text:p text:style-name="P23"><text:span text:style-name="T4">三、策略績效目標三之實施計畫………………………</text:span><text:span text:style-name="T5"> </text:span><text:span text:style-name="T4">10-30</text:span></text:p>
      <text:p text:style-name="P23"><text:span text:style-name="T4">四、策略績效目標四之實施計畫………………………</text:span><text:span text:style-name="T5"> </text:span><text:span text:style-name="T4">10-30</text:span></text:p>
      <text:p text:style-name="P23"><text:span text:style-name="T4">五、策略績效目標五之實施計畫………………………</text:span><text:span text:style-name="T5"> </text:span><text:span text:style-name="T4">10-31</text:span></text:p>
      <text:p text:style-name="P23"><text:span text:style-name="T4">六、策略績效目標六之實施計畫………………………</text:span><text:span text:style-name="T5"> </text:span><text:span text:style-name="T4">10-32</text:span></text:p>
      <text:p text:style-name="P23"><text:span text:style-name="T4">七、策略績效目標七之實施計畫………………………</text:span><text:span text:style-name="T5"> </text:span><text:span text:style-name="T4">10-33</text:span></text:p>
      <text:p text:style-name="P23"><text:span text:style-name="T4">八、策略績效目標八之實施計畫………………………</text:span><text:span text:style-name="T5"> </text:span><text:span text:style-name="T4">10-33</text:span></text:p>
      <text:p text:style-name="P23"><text:span text:style-name="T4">九、策略績效目標九之實施計畫………………………</text:span><text:span text:style-name="T5"> </text:span><text:span text:style-name="T4">10-34</text:span></text:p>
      <text:p text:style-name="P23"><text:span text:style-name="T4">十、策略績效目標十之實施計畫………………………</text:span><text:span text:style-name="T5"> </text:span><text:span text:style-name="T4">10-35</text:span></text:p>
      <text:p text:style-name="P23"><text:span text:style-name="T4">十一、策略績效目標十一之實施計畫…………………</text:span><text:span text:style-name="T5"> </text:span><text:span text:style-name="T4">10-35</text:span></text:p>
      <text:p text:style-name="P23"><text:span text:style-name="T4">十二、策略績效目標十二之實施計畫…………………</text:span><text:span text:style-name="T5"> </text:span><text:span text:style-name="T4">10-36</text:span></text:p>
      <text:p text:style-name="P23"><text:span text:style-name="T4">十三、策略績效目標十三之實施計畫…………………</text:span><text:span text:style-name="T5"> </text:span><text:span text:style-name="T4">10-37</text:span></text:p>
      <text:p text:style-name="P23"><text:span text:style-name="T4">十四、策略績效目標十四之實施計畫…………………</text:span><text:span text:style-name="T5"> </text:span><text:span text:style-name="T4">10-37</text:span></text:p>
      <text:p text:style-name="P23"><text:span text:style-name="T4">十五、策略績效目標十五之實施計畫…………………</text:span><text:span text:style-name="T5"> </text:span><text:span text:style-name="T4">10-38</text:span></text:p>
      <text:p text:style-name="P23"><text:soft-page-break/><text:span text:style-name="T4">十六、策略績效目標十六之實施計畫…………………</text:span><text:span text:style-name="T5"> </text:span><text:span text:style-name="T4">10-38</text:span></text:p>
      <text:p text:style-name="P23"><text:span text:style-name="T4">十七、策略績效目標十七之實施計畫…………………</text:span><text:span text:style-name="T5"> </text:span><text:span text:style-name="T4">10-38</text:span></text:p>
      <text:p text:style-name="P23"><text:span text:style-name="T2">伍、中程經費總需求表…………………………………10-39</text:span></text:p>
      <text:p text:style-name="P46">彰化縣政府社會處</text:p>
      <text:p text:style-name="P25">中程施政計畫（100至103年度）</text:p>
      <text:p text:style-name="Standard"/>
      <text:p text:style-name="P26">壹、環境情勢分析與優先發展課題</text:p>
      <text:list xml:id="list6310933590615406563" text:style-name="WW8Num3">
        <text:list-item>
          <text:p text:style-name="P49">環境情勢分析</text:p>
        </text:list-item>
      </text:list>
      <text:p text:style-name="P94">　　本縣65歲以上人口佔全縣人口11.59%，高於全國平均10.81%比率，出生人口則由89年19,434人逐年下降至100年10,514人，在面對縣內人口高齡化、少子化、家庭結構及功能轉變的情況下，社會福利施政益形相對重要，尤其是對弱勢者的關懷與照顧，一直是本府關心的重要議題，除將持續致力推動關懷弱勢政策以落實社會公平正義外，對於社會中下階層民眾的照顧，更扮演積極介入的角色。</text:p>
      <text:p text:style-name="P94">本縣自卓縣長上任以來，致力以「彰化新盛世 <text:s/>幸福好城市」作為縣政建設願景，抱持著「穩健中尋求創新，變革中謀求公平」之原則，推動各項福利工作，合理分配社會福利資源，提供更具可親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list xml:id="list33598692" text:continue-numbering="true" text:style-name="WW8Num3">
        <text:list-item>
          <text:p text:style-name="P49">優先發展的課題</text:p>
          <text:list>
            <text:list-item>
              <text:p text:style-name="P49">健全人民團體組織，推展全方位社區發展工作：</text:p>
            </text:list-item>
          </text:list>
        </text:list-item>
      </text:list>
      <text:p text:style-name="P95">輔導人民團體依法立案、健全會務及財務工作，推動「福利社區化」方案，建立社區互助合作模式，輔導社區辦理多元化福利服務，落實「在地人照顧在地人」的理念。鼓勵青少年走入社區，發展「社區童軍」，讓社區工作得以向下扎根。鼓勵社區發展地方特色產業，推廣「社區產業市集」，增加社區自主財源，有助社區的永續經營。社區發展工作將使社區營造由點至線至面，全方位的整體提升。</text:p>
      <text:list xml:id="list33602279" text:continue-numbering="true" text:style-name="WW8Num3">
        <text:list-item>
          <text:list>
            <text:list-item>
              <text:p text:style-name="P49">建構婦幼幸福家園，提供多元性福利服務資源：</text:p>
            </text:list-item>
          </text:list>
        </text:list-item>
      </text:list>
      <text:p text:style-name="P95">因應少子化、家庭結構改變、婦女就業率及離婚率上升等現象，提供婦女生育補助及特殊境遇家庭扶助、父母未就業0-2歲育兒津貼，並建立完善的托育服務環境，且持續推動單親及外配弱勢家庭的各項福利服務，透過設置「彰化縣單親家庭服務中心」、「外籍配偶家庭福利服務中心」及外籍配偶社區關懷據點，提供整合性與多元性的服務，預防社會問題的產生。</text:p>
      <text:list xml:id="list33602877" text:continue-numbering="true" text:style-name="WW8Num3">
        <text:list-item>
          <text:list>
            <text:list-item>
              <text:p text:style-name="P49">用愛轉動生命，推動資源整合計畫：</text:p>
            </text:list-item>
          </text:list>
        </text:list-item>
      </text:list>
      <text:p text:style-name="P96">積極推廣志願服務理念，整合政府與民間資源，落實志願服務在地化、社區化，建立社區民眾互助觀念與管理機制，充分發揮志願服務功能，進而協助政府推動預防性福利服務工作，提升整體民眾生活品質。</text:p>
      <text:list xml:id="list33621835" text:continue-numbering="true" text:style-name="WW8Num3">
        <text:list-item>
          <text:list>
            <text:list-item>
              <text:p text:style-name="P49"><text:soft-page-break/>營造「老有所養、老有所用、老有所學、老有所樂」的銀髮樂園：</text:p>
            </text:list-item>
          </text:list>
        </text:list-item>
      </text:list>
      <text:p text:style-name="P96">面臨高齡化社會來臨所衍生的照顧問題，以積極、開創、前瞻性的模式取代過去溫情式、殘餘式、救補式的福利模式。持續強化老人安養系統及落實社區照顧服務，提供老人多元的選擇與福利服務，以確保老人在經濟安全、醫療照護、長期照護、居住安養及社會參與之需求。</text:p>
      <text:list xml:id="list33616737" text:continue-numbering="true" text:style-name="WW8Num3">
        <text:list-item>
          <text:list>
            <text:list-item>
              <text:p text:style-name="P49">「跨越障礙，鼓勵參與」，重視身心障礙者權益及社會參與：</text:p>
            </text:list-item>
          </text:list>
        </text:list-item>
      </text:list>
      <text:p text:style-name="P95">依身心障礙者之需求規劃整體性、個別化之服務方案，除提供各項現金給付外，並整合現有社會資源，強化公、私部門夥伴關係，建構完整照顧體系，以滿足不同障別間多樣性的福利需求及全人關懷。</text:p>
      <text:list xml:id="list33609747" text:continue-numbering="true" text:style-name="WW8Num3">
        <text:list-item>
          <text:list>
            <text:list-item>
              <text:p text:style-name="P49">「攜手陪伴‧幸福成長；家家有愛‧暴力不再」，提供免於恐懼的生活環境：</text:p>
            </text:list-item>
          </text:list>
        </text:list-item>
      </text:list>
      <text:p text:style-name="P95">為減少家庭暴力事件，強化家庭暴力保護安全網絡，結合社會各界資源，辦理家暴防治多元宣導，加強親職教育，促進兒童少年之身心健全發展，防止和減少家庭暴力事件。</text:p>
      <text:p text:style-name="P26"/>
      <text:p text:style-name="P26">貳、現有計畫執行成效與資源分配檢討</text:p>
      <text:list xml:id="list2180548377430610854" text:style-name="WW8Num49">
        <text:list-item>
          <text:p text:style-name="P50">現有策略、計畫執行成效</text:p>
          <text:list>
            <text:list-item>
              <text:p text:style-name="P50">健全人民團體組織，推展全方位社區發展工作：</text:p>
              <text:list>
                <text:list-item>
                  <text:p text:style-name="P50">本縣共有1,546個社會團體， 108個工商業團體， 542個立案社區，社區守望相助隊110個，設有111個社區照顧關懷據點，101年輔導73個社團立案，102年共輔導65個社團立案。</text:p>
                </text:list-item>
                <text:list-item>
                  <text:p text:style-name="P50">本縣社區發展業務已連續10年榮獲衛生福利部評鑑「優等」佳績，102年更榮獲全國第1名成績，充份顯現本縣社區意識之提升及凝聚力，已獲認同。</text:p>
                </text:list-item>
              </text:list>
            </text:list-item>
            <text:list-item>
              <text:p text:style-name="P50">建構「婦幼幸福家園」，提供多元性的福利服務資源網絡：</text:p>
              <text:list>
                <text:list-item>
                  <text:p text:style-name="P50">為積極因應少子化現象，增加縣內人口，促進地方繁榮，落實照顧婦幼福利， 99年度補助10,275人，總經費1億275萬元；100年度補助10,514人，總經費1億514萬元；101年度共補助13,612人，總經費1億3,612萬元；102年度共補助11,563人，總經費1億1,563萬元。</text:p>
                </text:list-item>
                <text:list-item>
                  <text:p text:style-name="P50">為協助特殊境遇家庭解決生活困難，給予緊急照顧，並協助其自立自強及改善生活環境，特辦理「特殊境遇家庭扶助實施計畫」，99年度補助4,323人次，總經費1,455萬1,881元；100年度補助7,197人次，總經費2,266萬7,409元；101年度補助11,818人次，總經費3,849萬4,109元；102年度補助11,670人次，總經費3,222萬5,101元。</text:p>
                </text:list-item>
                <text:list-item>
                  <text:p text:style-name="P50"><text:soft-page-break/>透過發放幼兒教育券、5歲幼兒免學費、辦理原住民幼兒就托公私立托兒所托育費用補助、扶持五歲弱勢幼兒及早教育計畫、中低收入家庭幼童托教補助及低收入戶家庭及家庭寄養托育津貼等，總經費2億907萬4,019萬7,025元；99年度補助18,150人次，總經費2億6,778萬1,473元；100年度補助24,302人次，總經費3億1,559萬7,554元，101年度補助30,776人次，總經費3億4,350萬7,724元，實質減輕了婦女的經濟負擔，讓家庭生活能正常發展；102年度配合幼托整合，前5項業務整 至教育處，社會處不再辦理，低收入戶家庭及家庭寄養托育津貼部分，102年補助106名幼童，總經費計93萬7,210元。</text:p>
                </text:list-item>
                <text:list-item>
                  <text:p text:style-name="P50">為減少弱勢家庭子女的教育學習落差，積極推動民間團體及社區辦理「弱勢家庭課後照顧服務計畫」，改善弱勢家庭孩童的學習問題；提高學習成就，並協助照顧改善家庭經濟狀況，強化家庭功能。99年度補助13個團體、開設65班，1,923人參加，總經費745萬6,152元；100年度補助23個團體、開設110班，2,011人參加，總經費828萬8,299元，101年度補助17個團體、開設65班，1,618人參加，總經費828萬8,299元。102年度補助19個團體、開設34班，1,298人參加，總經費684萬7,871元。透過上述的經濟協助與福利服務的輸送，期能真正落實多元的婦幼福利照顧，使弱勢家庭子女獲得適時、適切的服務。</text:p>
                </text:list-item>
                <text:list-item>
                  <text:p text:style-name="P50">為關懷弱勢單親家庭，設置「彰化縣單親家庭福利服務中心」提供單親家庭福利及法律諮詢、生活適應輔導、親職教育、支持性團體、以及就業和經濟轉介等服務，並運用充權能量策略，建構支持網絡，讓單親家長及其子女能自在、自主地面對積極的人生。99年度共6,103服務人次，總經費142萬831元；100年度共3,585服務人次，總經費189萬1,963元；101年度共6,127服務人次，總經費187萬8,313元；102年度共9,754服務人次，總經費188萬8,702元。</text:p>
                </text:list-item>
                <text:list-item>
                  <text:p text:style-name="P50">為照顧外籍配偶及其家庭，透過設立「彰化縣外籍配偶家庭服務中心」及4個「外籍配偶社區關懷據點」，運用專業人力與個案管理方法，提倡以家庭為處遇焦點，統整並建置外籍配偶家庭資源網絡，提供整合性與社區化之服務，以符合外籍配偶及其家庭多元性與可近性需求。99年度共9,737服務人次，總經費259萬4,153元；100年度共11,319服務人次，總經費211萬3,327元；101年度共13,861服務人次，總經費221萬1,674元；102年度共10,456服務人次，總經費231萬7,993元。</text:p>
                </text:list-item>
                <text:list-item>
                  <text:p text:style-name="P50">為提供彰化縣婦女及未成年子女有關親職教育、心理輔導與諮詢、生活輔導以及就業和經濟轉介等福利服務，設置彰化區、田中區、溪湖區及二林區共4個「婦幼福利服務中心」，以充權能量觀點協助婦女們成長自立，改善其生活環境，進而塑造兒童少年之健全人格與行為發展。99年度共103,678服務人次，總經費547萬4,721元；100年度共109,778服務人次，總經費569萬9,325元；101年度共<text:soft-page-break/>165,366服務人次，總經費574萬5,853元；102年度共165,719服務人次，總經費615萬6,431元。</text:p>
                </text:list-item>
                <text:list-item>
                  <text:p text:style-name="P50">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99年度計有22班，440人參加；100年度計有26班，520人參加；101年度計有28班，777人參加；102年度計有30班，1,111人參加。</text:p>
                </text:list-item>
                <text:list-item>
                  <text:p text:style-name="P50">為深化在地婦女團體、社區之性別平等觀念，參與婦女權益相關議題之探討，建構民間婦女團體區域性及整合性的聯繫網絡，落實「性別主流化」的在地推動，以及建立性別平等發展的機制，自100年度起辦理7場「彰化縣婦女福利溝通平台暨婦女政策論壇」計520人參加；101年度辦理8場「彰化縣婦女議題與性別平權研討會」計900人參加，及1場全國性「101年第二次婦女中心聯繫會議暨培力工作坊-婦女社工性別觀點實務運用」計100人參加；102年辦理「『性別平等資訊平台』APP行動應用服務」及編撰「彰化縣性別平等戶口名簿」，並辦理8場次「彰化縣性別平等社區在地化溝通平台」計1,200人參加，以及8場次「性別平等專業種子培訓」計825人參加。</text:p>
                </text:list-item>
                <text:list-item>
                  <text:p text:style-name="P50">為落實推動CEDAW施行法及保障性別人權，消除性別歧視並積極促進性別平等，自102年起進行全縣法規及行政措施檢視工作，並邀請專家學者及相關婦女及性別人權團體召開法規檢視會議審議，以符合於CEDAW施行法施行後三年內，完成法規之制（訂）定、修正或廢止及行政措施之規定，本案實施期程為102年4月至103年1月止，完成複審本府暨所屬單位之自治條例及行政措施約678件。</text:p>
                </text:list-item>
              </text:list>
            </text:list-item>
            <text:list-item>
              <text:p text:style-name="P50">用愛轉動生命，推動資源整合計畫：</text:p>
              <text:list>
                <text:list-item>
                  <text:p text:style-name="P97">本縣於98年5月在鹿港鎮成立「志願服務資源整合推廣中心」，為整合地方各項資源之全國創舉，志工夥伴們可透過此中心進行聯誼與交流，並舉辦定期的會議和訓練課程充實志工生活與知識，除了自我的成長外也能確保服務的品質。自99起至102年12月底止，辦理約42場次訓練課程及活動，課程內容包含志願服務資訊系統教育訓練及其他志願服務或社會福利相關會議及課程，參加人次超過3,200人。</text:p>
                </text:list-item>
                <text:list-item>
                  <text:p text:style-name="P50">開設「幸福小舖－實物銀行」，匯聚縣內各項物資，協助弱勢民眾及其家庭度過難關，「幸福小舖－實物銀行」以有別於傳統的物資捐贈、急難救助的既定模式，以實體倉庫搭配網路平台，並透過物流管理及配送機制，以更有效率、系統方式取得並分配物資，安定縣民基本生活。99年至102年12月底止服務人次超過6,000人，協助超過2,074戶家庭。</text:p>
                </text:list-item>
                <text:list-item>
                  <text:p text:style-name="P50">建置資源整合資訊系統工作平台：建構一套資源整合資訊系統，融<text:soft-page-break/>合慈善單位的個案管理、志願服務工作、物資銀行物流管理…等，讓福利工作也能透過虛擬網路無遠弗屆，除了能讓慈善單位透過網路登打個案狀況外亦能進行轉介與交流；透過警示個案的系統公告讓急需協助的個案能受到及時的協助；想從事志願服務的民眾能透過資訊系統了解志願服務的種類與項目，並透過系統選擇想從事的志願服務工作；結合物流行銷概念的資訊系統讓物資銀行的進出貨與管理也有7-11的水準與效率；建立專業、多元、資訊科技與全方位資源整合的彰化縣福利新城市。該資訊系統自99年迄102年底申請權限之單位約286個(包含慈善團體及志工隊)，後端相關訊息建檔數約70筆；街友協尋約103筆資料；個案管理約3,714筆；網站瀏覽人次約110,636人次。</text:p>
                </text:list-item>
                <text:list-item>
                  <text:p text:style-name="P50">輔導成立「彰化縣慈善團體聯合協會」：至102年底加入之慈善社福團體數為50個，目前持續招募中；另彰化縣慈善團體劃分為八大區，希以各區代表當連繫窗口，發揮個案管理之效，避免資源重疊。</text:p>
                </text:list-item>
                <text:list-item>
                  <text:p text:style-name="P50">推動志工倍增計畫─截至102年12月止，志工總人數已達6萬8,121人，仍持續增加中。</text:p>
                </text:list-item>
              </text:list>
            </text:list-item>
            <text:list-item>
              <text:p text:style-name="P50">營造「老有所養、老有所用、老有所學、老有所樂」的銀髮樂園：</text:p>
              <text:list>
                <text:list-item>
                  <text:p text:style-name="P50">提供「失能、獨居或其他需要照顧的老人」之照顧需求，服務項目有居家服務、日間照顧、送餐服務、交通接送服務及家庭托顧；另外為提升老人生活品質與安全提供輔具購買與居家無障礙環境改善補助、為中低收入戶獨居失能老人裝設緊急救援連線確保生命安全、將通報列管的獨居老人委託社福團體志工進行電話問安、關懷訪視及中低收入戶老人裝置活動假牙補助等。</text:p>
                </text:list-item>
                <text:list-item>
                  <text:p text:style-name="P50">鼓勵社會參與發展的觀念，維持活力與健康：本縣除了既有的活動外，更發展有別於其他縣市的特色，如加強推廣老人的休閒生活，補助各種不同型態的活動，如槌球比賽、發放重陽敬老禮金(由原年滿70歲以上老人每人發放500元，自97年改為65歲以上每人1,000元)，另辦理百歲人瑞萬壽宴活動、社區照顧關懷據點的活力成果展、推動老人暨身心障礙者免費乘車IC卡(陽光e遊卡)、善用行動式文康休閒專車巡迴服務，擴大辦理阿公阿嬤卡啦OK歌唱比賽。</text:p>
                </text:list-item>
              </text:list>
            </text:list-item>
            <text:list-item>
              <text:p text:style-name="P50">「跨越障礙，鼓勵參與」，重視身心障礙者權益及社會參與：</text:p>
              <text:list>
                <text:list-item>
                  <text:p text:style-name="P50">本縣身心障礙者約6萬多人，其中約2萬多人接受政府生活補助；5萬多人接受社會保險、健保自付保費補助；2千多人接受托育養護補助；3千多人接受輔助器具補助。</text:p>
                </text:list-item>
                <text:list-item>
                  <text:p text:style-name="P50">補助財團法人身心障礙福利機構、公設民營機構或身心障礙團體，辦理各項活動或研習，除促進身心障礙者社會活動參與機會外，也提升身心障礙者專業知能。</text:p>
                </text:list-item>
                <text:list-item>
                  <text:p text:style-name="P50">辦理各類活動，鼓勵身心障礙者參與，藉由活動使身心障礙者都能走向戶外，迎向陽光。</text:p>
                </text:list-item>
              </text:list>
            </text:list-item>
            <text:list-item>
              <text:p text:style-name="P50"><text:soft-page-break/>「攜手陪伴‧幸福成長；家家有愛‧暴力不再」，提供免於恐懼的生活環境：</text:p>
              <text:list>
                <text:list-item>
                  <text:p text:style-name="P50">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100年-101年法院交查兒童少年收養認可案件暨監護權歸屬案計1,097件。102年法院交查兒童少年收養認可案件暨監護權歸屬案計 571件。</text:p>
                </text:list-item>
                <text:list-item>
                  <text:p text:style-name="P50">針對違反「兒童及少年福利與權益保障法」之父母、監護人、實際照顧者，令其接受親職教育輔導。100年度共計開罰37人，開罰時數778小時；101年度共計開罰39人，開罰時數885小時。102年度共計開罰 63人，開罰時數 1336小時。</text:p>
                </text:list-item>
                <text:list-item>
                  <text:p text:style-name="P50">家暴防治多元宣導：95年起即積極於彰化縣內各社區推動「尋找家庭守護天使~家暴社區宣導活動」，希望透過社區宣導的方式，輔導社區建立多元通報機制，鼓勵彰化縣內各社區發展協會成為「無暴力社區」，至101年度共計辦理178個場次，家庭守護天使達1萬3,443人。102年度共計辦理20場次。</text:p>
                </text:list-item>
                <text:list-item>
                  <text:p text:style-name="P50">本縣家暴及性侵害防治中心迄102年止，計受理家暴案件11,888件、性侵害案件1,384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4萬103人次，提供經濟扶助逾1,363萬414元。</text:p>
                </text:list-item>
                <text:list-item>
                  <text:p text:style-name="P97">本府駐臺灣彰化地方法院家暴事件服務處：法院服務處的建置，提供因家暴案件而進入司法程序的民眾更友善、人性化的服務。至102年止，計服務8,722人次，協助家暴被害人透過司法尋求正義的實現。</text:p>
                </text:list-item>
              </text:list>
            </text:list-item>
          </text:list>
        </text:list-item>
        <text:list-item>
          <text:p text:style-name="P50">資源分配檢討</text:p>
        </text:list-item>
      </text:list>
      <text:p text:style-name="P94">　　依歷年決算資料顯示，本縣社會福利總支出，以身心障礙福利支出所占比率最高、老人福利支出次之，究其原因在於身心障礙人口逐年增加，以及本縣老人人口比例(11.59%)較高有關，相關重要工作經費配置情形說明如下：</text:p>
      <text:list xml:id="list33609741" text:continue-numbering="true" text:style-name="WW8Num49">
        <text:list-item>
          <text:list>
            <text:list-item>
              <text:p text:style-name="P50">社會發展科</text:p>
            </text:list-item>
          </text:list>
        </text:list-item>
      </text:list>
      <text:p text:style-name="P95">辦理本縣人民團體、合作社（場）、社區發展協會之立案、輔導與研習、各項社會活動（如元旦升旗典禮、模範母親、父親、祖父母表揚大會、雙十國慶活動、績優社團表揚活動）、公益勸募等工作。98年至102年預算分配約為：98年預算2億4,407萬6,000元，占社會處總預算5.85%；99年預算8,783萬9,000元，占社會處總預算2.40%；100年預算7,319萬6,000元，占社會處總預算1.94%；101年預算13,908萬<text:soft-page-break/>元，占社會處總預算3.08%；102年預算1億4,735萬2,000元。預算所占比例雖不高，惟體認「政府的資源有限、民間的力量無窮」，透過有系統的公私部門資源的連結，與民間社團及社區建立協力夥伴關係，鼓勵社區發展特色產業，在有限的預算下，致力推動「福利社區化」頗具成效，已連續10年獲得衛生福利部社區評鑑績優縣市，充分顯現本縣社區高度發展。</text:p>
      <text:list xml:id="list33592100" text:continue-numbering="true" text:style-name="WW8Num49">
        <text:list-item>
          <text:list>
            <text:list-item>
              <text:p text:style-name="P50">社會工作及救助科</text:p>
            </text:list-item>
          </text:list>
        </text:list-item>
      </text:list>
      <text:p text:style-name="P95">辦理低收入戶各項經濟扶助、急難救助、災害救助、低收入戶及中低收入戶醫療看護補助、街友關懷、個案管理、國民年金、志願服務業務等救助事宜。其99年度至102年度， 99年預算4億9,549萬7,000元，占社會處總預算13.53%。100年預算4億5,813萬2,000元，占社會處總預算12.11%。101年度預算4億7,056萬6,000元，占社會處總預算10.427%。102年度預算5億8,197萬2,000元，占社會處總預算13.151%。預算增加幅度不大，也反映本縣近幾年災害事件較少，政府財源有限，資源整合-結合民間人力、物力、財力，協助弱勢民眾及其家庭度過難關。</text:p>
      <text:list xml:id="list33595722" text:continue-numbering="true" text:style-name="WW8Num49">
        <text:list-item>
          <text:list>
            <text:list-item>
              <text:p text:style-name="P50">兒童及少年福利科、婦女福利及性別平等科</text:p>
            </text:list-item>
          </text:list>
        </text:list-item>
      </text:list>
      <text:p text:style-name="P95">辦理兒童、少年及婦女經濟補助計畫、托兒所(幼托整合前)、托嬰中心立案及輔導、未立案托兒所(幼托整合前)、托嬰中心查核、婦女生育補助、特殊境遇家庭扶助、單親及外配家庭福利服務、幸福城市婦女學苑計畫、性別平等業務推動、發展遲緩兒童早期療育計畫、兒童及婦女福利機構及專業人員輔導計畫與輔導辦理兒少及婦女活動，提供本縣婦女與幼童一個經濟安全的成長環境，藉由提供即時性、符合需求性的協助和資源轉介，減少問題的發生與擴張，以期建構一個婦幼幸福安全網。100年度至103年度預算分配情形：100年度預算7億6,704萬2,000元，占社會處總預算18.39%；101年度預算8億9,403萬750元，占社會處總預算20.51%，102年度預算8億8,036萬8,000元，占社會處總預算19.89%。</text:p>
      <text:list xml:id="list33597252" text:continue-numbering="true" text:style-name="WW8Num49">
        <text:list-item>
          <text:list>
            <text:list-item>
              <text:p text:style-name="P50">長青福利科</text:p>
            </text:list-item>
          </text:list>
        </text:list-item>
      </text:list>
      <text:p text:style-name="P95">辦理經濟扶助、醫療保健、機構安養護、社區照顧(長期照顧10年計劃)、老人保護、文康休閒、敬老措施、財團法人社會福利慈善事業基金會監督業務、社會役管理業務等老人福利事宜。99年度至102年度預算分配情形： 99年預算6億4,993萬8,000元，占社會處總預算17.75%；100年預算9億785萬6,000元，占社會處總預算21.75%；101年預算8億2,072萬2,097元整，執行數為7億9,154萬5,856元整；102年度預算8億9,659萬2,000元整，占社會處總預算20.26%，預算金額逐年上升，除突顯本府對老人福利的重視外，也說明老人福利業務不斷的因應社會的需求而增加，未來將審慎運用預算為縣內長者提供最適切的福利服務。</text:p>
      <text:list xml:id="list33617923" text:continue-numbering="true" text:style-name="WW8Num49">
        <text:list-item>
          <text:list>
            <text:list-item>
              <text:p text:style-name="P50"><text:soft-page-break/>身心障礙福利科</text:p>
            </text:list-item>
          </text:list>
        </text:list-item>
      </text:list>
      <text:p text:style-name="P95">辦理身心障礙者各項生活補助、托育養護、輔助器具、房屋租金、社會保險、購屋貸款利息等補助、身心障礙福利活動、身心障礙者福利服務計畫、身心障礙福利服務機構團體輔導計畫等工作，99年度至102年度預算分配情形：99年預算16億6,048萬8,000元，占社會處總預算45.35%；100年預算16億5,586萬5,000元，101年預算18億1,964萬9,000元，占社會處總預算39.76%，102年預算19億3,483萬2,000元，占社會處總預算43.72%，身心障礙人口從98年6萬4,990人至102年度6萬5,443人，逐年增加，其中三項補助（生活補助、托育養護、輔助器具）便占了7-8成以上且在逐年增加之趨勢。現階段除透過經濟補助審查機制加強及輔導身心障礙者改申請國民年金以降低開支外，未來將依身心障礙需求評估結果，落實「給他魚吃　不如教他釣魚」之目標。</text:p>
      <text:list xml:id="list33604083" text:continue-numbering="true" text:style-name="WW8Num49">
        <text:list-item>
          <text:list>
            <text:list-item>
              <text:p text:style-name="P50">保護服務科</text:p>
            </text:list-item>
          </text:list>
        </text:list-item>
      </text:list>
      <text:p text:style-name="P96">本處於97年2月27日正式成立社工科（於101年4月1日因應中央組織調整，更名為保護服務科），依據「兒童及少年福利與權益保障法」、「兒童少年性交易防制條例」、「家庭暴力防治法」、「性侵害犯罪防治法」、「性騷擾防治法」辦理各項保護、扶助、輔導及強制就醫服務。</text:p>
      <text:p text:style-name="P95">從兒童保護個案資訊管理系統之個案資料建檔；設置失蹤兒童少年資料管理中心；辦理高風險家庭輔導處遇服務；增聘兒童及少年保護社工人力；輔導民間機構提供緊急保護安置服務；辦理相關專業人員研習訓練；辦理親職教育輔導工作；輔導辦理兒童少年家庭寄養業務等相關措施，藉以建構兒童、少年人身保護的標準作業流程。100年度預算1億2,824萬5,000元，占社會處總預算3.0％，兒童及青少年服務101年度7,675萬6,000元，102年度1億348萬元，相關防治家庭暴力經費100年預算3,197萬8,000元，101年度預算為4,223萬8,000元，102年3,763萬6,000元。</text:p>
      <text:p text:style-name="P95">從歷年趨勢來看，每年案量小幅成長，由於社工員是推動社會服務，實現社會正義、發揮溫暖關懷的第一線工作人員，需要與服務對象建立穩定助人的專業關係，，100年本科社工師1名、101年本科社工師增至12名社工師、102年本科社工師增至20名、103年本科朝向逐年增編社會工作師方向努力，使其成為社會福利重要推手。</text:p>
      <text:p text:style-name="P23"/>
      <text:p text:style-name="P26">參、策略績效目標與衡量指標</text:p>
      <text:p text:style-name="P69">一、策略績效目標</text:p>
      <text:p text:style-name="P98">（一）業務面向策略績效目標</text:p>
      <text:list xml:id="list2268445798189150161" text:style-name="WW8Num15">
        <text:list-item>
          <text:p text:style-name="P70">健全人民團體組織，辦理社會運動業務</text:p>
        </text:list-item>
      </text:list>
      <text:list xml:id="list2823480249502492955" text:style-name="WW8Num63">
        <text:list-item>
          <text:p text:style-name="P51">輔導人民團體依法立案，督導人民團體召開法定會議、理監事改選、<text:soft-page-break/>健全會務及財務等工作，落實憲法保障之集會自由。</text:p>
        </text:list-item>
        <text:list-item>
          <text:p text:style-name="P51">補助人民團體辦理各項教育、學術文化、體育、社會福利及其他公益活動，促使社會安和樂利。</text:p>
        </text:list-item>
        <text:list-item>
          <text:p text:style-name="P51">辦理元旦、國慶日、新春團拜等慶祝活動及表揚優秀青年、模範母親、模範父親、模範祖父母及好人好事代表活動，維護固有傳統文化，發揮家庭功能。</text:p>
        </text:list-item>
      </text:list>
      <text:list xml:id="list33604362" text:continue-list="list2268445798189150161" text:style-name="WW8Num15">
        <text:list-item>
          <text:p text:style-name="P70">維護社區守望相助隊員之人身安全，強化社區治安成效。</text:p>
        </text:list-item>
      </text:list>
      <text:p text:style-name="P100">補助守望相助隊平安保險費，維護社區守望相助隊員值勤安全，鼓勵社區民眾參與，共同為社區治安盡一份心力。</text:p>
      <text:list xml:id="list33597634" text:continue-numbering="true" text:style-name="WW8Num15">
        <text:list-item>
          <text:p text:style-name="P70">拓展社區多元發展，邁向社區營造</text:p>
        </text:list-item>
      </text:list>
      <text:list xml:id="list5212738212693784855" text:style-name="WW8Num8">
        <text:list-item>
          <text:p text:style-name="P52">補助社區辦理各項教育、社會福利及其他公益活動，鼓勵民眾參與，凝聚社區意識。</text:p>
        </text:list-item>
        <text:list-item>
          <text:p text:style-name="P52">補助社區活動中心修繕及充實內部設備，增加活動中心使用率。</text:p>
        </text:list-item>
        <text:list-item>
          <text:p text:style-name="P52">辦理社區幹部研習訓練活動，推動「福利社區化」方案，使社區作為各項社會福利實施之場域。</text:p>
        </text:list-item>
        <text:list-item>
          <text:p text:style-name="P52">積極推廣「社區童軍」，使社區小朋友接受童軍專業訓練，從小培養服務精神，為未來社區工作培養生力軍，落實向下扎根工作。</text:p>
        </text:list-item>
        <text:list-item>
          <text:p text:style-name="P52">推廣「社區產業市集」，協助社區產業發展，提供相關場所促使其發展社區產業，使社區得以自有財源，發展其福利特色。</text:p>
        </text:list-item>
      </text:list>
      <text:list xml:id="list33614735" text:continue-list="list33597634" text:style-name="WW8Num15">
        <text:list-item>
          <text:p text:style-name="P70">用愛轉動生命--資源整合計畫</text:p>
        </text:list-item>
      </text:list>
      <text:list xml:id="list9211270770309438909" text:style-name="WW8Num9">
        <text:list-item>
          <text:p text:style-name="P53">慈善資源整合：透過資源的整合，結合政府與民間慈善資源，並運用社會工作專業方法，協助民間慈善單位朝專業化發展，透過資源整合個案管理資訊系統，建立個案資料及線上轉介服務，使民間慈善單位從事社會工作更加蓬勃及專業，並能夠及時提供弱勢民眾相關服務與協助，創造政府部門、民間部門與弱勢民眾三贏局面。</text:p>
        </text:list-item>
        <text:list-item>
          <text:p text:style-name="P53">志工人力倍增：志願服務是社會進步與發展的動力、社會安定的碁石，亦是社會進步的重要指標，縣政建設的推動更需要人力的長期投注。為鼓勵縣民積極參與志願服務，提升縣民對志願服務的認知，本縣配合志願服務認同卡發行計畫，持續推動「志工IN彰化UP－志工倍增計畫」，藉由匯聚群眾之力，展現第三部門之效力。</text:p>
        </text:list-item>
        <text:list-item>
          <text:p text:style-name="P53">資產累積脫貧計畫：現階段社會救助制度，以消極性的現金給付方式對低收入戶予以扶助，較缺乏資產累積和協助個人及家庭脫離貧窮的觀念，致福利依賴的情形日益嚴重。藉由資產累積脫貧計畫，指導民眾避免落入貧窮或是脫離貧窮，強調「助人自助」及「個人責任」的精神，促使經濟弱勢家庭積極主動參與，配合經濟扶助措施，提供完整且連續性的服務，讓有限的社會救助資源發揮最<text:soft-page-break/>大效益，輔導弱勢者家庭成員培養自給自足的能力。</text:p>
        </text:list-item>
      </text:list>
      <text:list xml:id="list33618559" text:continue-list="list33614735" text:style-name="WW8Num15">
        <text:list-item>
          <text:p text:style-name="P70">維護老人經濟安全與健康</text:p>
        </text:list-item>
      </text:list>
      <text:list xml:id="list11219069723100319" text:style-name="WW8Num37">
        <text:list-item>
          <text:p text:style-name="P54">發放中低收入老人生活津貼：對符合中低收入老人資格之民眾發放生活津貼，以減輕其生活經濟負擔。</text:p>
        </text:list-item>
        <text:list-item>
          <text:p text:style-name="P54">發放中低收入老人傷病醫療暨住院看護費用補助：對符合中低收入老人資格之民眾，提供傷病醫療暨住院看護費用補助，以減輕其生活經濟負擔。</text:p>
        </text:list-item>
        <text:list-item>
          <text:p text:style-name="P54">65-69歲中低收入老人健保自付額補助：補助65-69歲中低收入老人之健保自付額，以減輕其生活經濟負擔。</text:p>
        </text:list-item>
        <text:list-item>
          <text:p text:style-name="P54">低收入戶及中低收入老人裝置活動假牙補助計畫：為保障老人口腔健康，減輕經濟負擔，補助符合年滿65歲以上，經醫師評估缺牙需裝置活動假牙之中低收入老人。</text:p>
        </text:list-item>
      </text:list>
      <text:list xml:id="list33615386" text:continue-list="list33618559" text:style-name="WW8Num15">
        <text:list-item>
          <text:p text:style-name="P70">建立社區照顧服務輸送體系，提升老人生活品質</text:p>
        </text:list-item>
      </text:list>
      <text:list xml:id="list1264565349948969070" text:style-name="WW8Num57">
        <text:list-item>
          <text:p text:style-name="P55">提供失能老人及身心障礙者居家服務：針對日常生活活動功能(ADL)或工作性日常生活活動功能(IADL)做評估，提供「需他人協助之失能老人及50歲以上身心障礙者」居家服務。</text:p>
        </text:list-item>
        <text:list-item>
          <text:p text:style-name="P55">辦理低收入老人公費安置：受理「本轄年滿65歲以上低收入戶老人且日常生活需他人協助者」申請公費安置。</text:p>
        </text:list-item>
        <text:list-item>
          <text:p text:style-name="P55">辦理老人送餐及日間照顧服務：針對日常生活活動功能(ADL)或工作性日常生活活動功能(IADL)做評估，提供「需他人協助之失能老人及50歲以上身心障礙者」之送餐及日間照顧服務。</text:p>
        </text:list-item>
        <text:list-item>
          <text:p text:style-name="P55">辦理失能者交通接送服務：針對日常生活活動功能(ADL)或工作性日常生活活動功能(IADL)做評估，提供「需他人協助之失能老人及50歲以上身心障礙者」之交通接送服務。</text:p>
        </text:list-item>
        <text:list-item>
          <text:p text:style-name="P55">輔導建置社區照顧關懷據點：輔導本轄社區成立照顧關懷據點，提供社區老人各項關懷服務。</text:p>
        </text:list-item>
      </text:list>
      <text:list xml:id="list33619641" text:continue-list="list33615386" text:style-name="WW8Num15">
        <text:list-item>
          <text:p text:style-name="P70">加強老人保護工作</text:p>
        </text:list-item>
      </text:list>
      <text:list xml:id="list6411166337390008710" text:style-name="WW8Num36">
        <text:list-item>
          <text:p text:style-name="P56">定期清查獨居老人，通報列管提供電話問安及關懷訪視服務：年滿65歲以上，設籍且居住本縣之獨居老人，經通報列管後，透過分級關懷照顧之制度，依據量表評估長者生理、生活、社會資源使用狀況等，瞭解長者需要接受關懷次數，予以提供電話問安及關懷訪視服務。</text:p>
        </text:list-item>
        <text:list-item>
          <text:p text:style-name="P56">辦理獨居老人緊急救援連線服務：針對「年滿65歲以上，設籍且居住本縣之獨居老人，且列冊本縣之（中）低收入戶，領有老人生活津貼或身心障礙生活補助者」提供緊急救援連線服務。</text:p>
        </text:list-item>
      </text:list>
      <text:list xml:id="list33612930" text:continue-list="list33619641" text:style-name="WW8Num15">
        <text:list-item>
          <text:p text:style-name="P70">充實老人教育、文康與休閒生活</text:p>
        </text:list-item>
      </text:list>
      <text:list xml:id="list85172251709246746" text:style-name="WW8Num29">
        <text:list-item>
          <text:p text:style-name="P57"><text:soft-page-break/>辦理重陽敬老、老人文康休閒專車等各項老人福利活動。</text:p>
        </text:list-item>
        <text:list-item>
          <text:p text:style-name="P57">補助各鄉鎮市公所、民間團體、老人會辦理長青學苑、運動競賽、才藝競賽、敬老最用心等各項敬老活動。</text:p>
        </text:list-item>
        <text:list-item>
          <text:p text:style-name="P57">辦理長青大學。</text:p>
        </text:list-item>
        <text:list-item>
          <text:p text:style-name="P57">辦理老人及身心障礙者免費乘車「陽光e遊卡」服務。</text:p>
        </text:list-item>
      </text:list>
      <text:list xml:id="list33594979" text:continue-list="list33612930" text:style-name="WW8Num15">
        <text:list-item>
          <text:p text:style-name="P70">建構婦幼幸福家園</text:p>
        </text:list-item>
      </text:list>
      <text:list xml:id="list8819728044510112357" text:style-name="WW8Num17">
        <text:list-item>
          <text:p text:style-name="P58">辦理低收入戶家庭及家庭寄養托育津貼，協助弱勢家庭之幼兒獲得適當之托育，促進其身心健康與平衡發展。</text:p>
        </text:list-item>
        <text:list-item>
          <text:p text:style-name="P58">辦理特殊境遇家庭生活扶助，提供家庭解決生活困難，協助其自立自強及改善生活環境。</text:p>
        </text:list-item>
        <text:list-item>
          <text:p text:style-name="P58">辦理父母未就業之0-2歲育兒津貼，協助低收入戶及中低收入戶家庭之未就業父母可安心在家照顧幼兒，提升家庭托兒品質及幼兒身心的均衡發展，並促進家庭和諧氣氛。</text:p>
        </text:list-item>
        <text:list-item>
          <text:p text:style-name="P58">辦理婦女生育補助，使產婦及嬰兒獲得適當照顧，強化鄉土認同，增加縣內人口，促進地方繁榮，落實照顧婦幼福利。</text:p>
        </text:list-item>
        <text:list-item>
          <text:p text:style-name="P58">辦理單親家庭福利服務中心委託營運管理，執行各項單親家庭福利服務業務，落實完善與全面性的單親家庭福利服務輸送。</text:p>
        </text:list-item>
        <text:list-item>
          <text:p text:style-name="P58">辦理4區婦幼福利服務中心委託營運管理，執行各項婦幼福利服務業務，落實完善與全面性婦幼照顧福利服務輸送。</text:p>
        </text:list-item>
        <text:list-item>
          <text:p text:style-name="P58">辦理「幸福城市婦女學苑」實施計畫，結合在地社區和民間團體力量推動婦女知識學習，倡導婦女權益與促進兩性平權，並增進婦女自信和參與公共事務之興趣。</text:p>
        </text:list-item>
        <text:list-item>
          <text:p text:style-name="P58">辦理婦女福利及性別平等溝通平台、婦女政策論壇，深化在地婦女團體、社區之性別平等觀念，建構民間婦女團體區域及整合性的聯繫網絡，落實「性別主流化」的在地推動及建立性別平等發展的機制。</text:p>
        </text:list-item>
        <text:list-item>
          <text:p text:style-name="P58">辦理0-2歲公私協力平價托嬰補助，提供弱勢家庭幼兒托嬰照顧及協助，紓解家長送托嬰幼兒之經濟負擔。</text:p>
        </text:list-item>
        <text:list-item>
          <text:p text:style-name="P58">辦理0-12歲幼童臨時托育服務，以協助家長減輕照顧負擔，改善家庭狀況，並增加其社會參與度，本計畫服務方式包含保母到宅服務、保母家庭式托育服務，安置機構及托育機構四種。</text:p>
        </text:list-item>
        <text:list-item>
          <text:p text:style-name="P58">辦理公私協力托育資源中心，提供有托育服務需求的家庭一個更近便、專業、整合性高且較完整的托育服務資源，使幼兒照顧者可以得到相關的托育教養資訊，並落實推動各項托育政策與發展。</text:p>
        </text:list-item>
      </text:list>
      <text:list xml:id="list33609854" text:continue-list="list33594979" text:style-name="WW8Num15">
        <text:list-item>
          <text:p text:style-name="P70">加強辦理弱勢兒童、少年生活及醫療照顧</text:p>
        </text:list-item>
      </text:list>
      <text:list xml:id="list6142157572191084950" text:style-name="WW8Num44">
        <text:list-item>
          <text:p text:style-name="P59"><text:soft-page-break/>辦理弱勢家庭子女課後照顧服務，結合民間資源提供弱勢家庭子女學習機會，以提升其競爭力。</text:p>
        </text:list-item>
        <text:list-item>
          <text:p text:style-name="P59">辦理弱勢家庭兒童及少年緊急生活扶助，協助遭變故或功能不全家庭紓緩經濟壓力，避免兒童及少年受虐，促使家庭恢復正常。</text:p>
        </text:list-item>
        <text:list-item>
          <text:p text:style-name="P59">辦理中低收入戶兒童及少年生活扶助，協助弱勢家庭之兒童及少年度過困境，促進健康成長。</text:p>
        </text:list-item>
        <text:list-item>
          <text:p text:style-name="P59">辦理低收入戶及弱勢兒童及少年醫療補助，促進其身心正常發展，維護就醫權益，並減輕家庭負擔。</text:p>
        </text:list-item>
        <text:list-item>
          <text:p text:style-name="P59">辦理彰化縣罹癌兒童及少年醫療補助，關懷罹癌兒少之家庭，給予經濟支持，陪伴孩子打敗病魔（自103年開辦）。</text:p>
        </text:list-item>
        <text:list-item>
          <text:p text:style-name="P59">裝置假牙補助：補助本縣低收入戶及中低收入身心障礙者裝置假牙，以維護身心障礙者健康與生活品質。</text:p>
        </text:list-item>
      </text:list>
      <text:list xml:id="list33601189" text:continue-list="list33609854" text:style-name="WW8Num15">
        <text:list-item>
          <text:p text:style-name="P70">加強辦理發展遲緩兒童早期療育服務</text:p>
        </text:list-item>
      </text:list>
      <text:list xml:id="list205977758186361761" text:style-name="WW8Num52">
        <text:list-item>
          <text:p text:style-name="P60">提升發展遲緩兒童通報率，進一步協助個案得到相關服務的窗口，落實及早發現及早介入治療的理念。</text:p>
        </text:list-item>
        <text:list-item>
          <text:p text:style-name="P61">辦理個案管理服務，提供連結資源、協助治療、輔導轉銜等服務。</text:p>
        </text:list-item>
        <text:list-item>
          <text:p text:style-name="P60">辦理療育交通費補助，減輕家庭經濟負擔，並增強其治療意願。</text:p>
        </text:list-item>
        <text:list-item>
          <text:p text:style-name="P60">提供日托服務、巡迴服務、在宅服務及部分時段療育服務，落實彈性化的多元安置，確保個案能獲得適當之專業照顧。</text:p>
        </text:list-item>
      </text:list>
      <text:list xml:id="list33614777" text:continue-list="list33601189" text:style-name="WW8Num15">
        <text:list-item>
          <text:p text:style-name="P70">保障身心障礙者基本生活，增進社會參與機會。</text:p>
        </text:list-item>
      </text:list>
      <text:list xml:id="list6140337244873643535" text:style-name="WW8Num19">
        <text:list-item>
          <text:p text:style-name="P62">身心障礙者生活補助：依身心障礙者家庭經濟狀況及障礙等級提供補助，以減輕身障者家庭經濟負擔。</text:p>
        </text:list-item>
        <text:list-item>
          <text:p text:style-name="P62">托育養護費用補助：依身心障礙者家庭經濟狀況及障礙類別、等級提供補助安置於身心障礙福利機構，以減輕家庭照顧者負擔。</text:p>
        </text:list-item>
        <text:list-item>
          <text:p text:style-name="P62">輔助器具補助：依身心障礙者障礙等級及障礙類別，補助購買輔助器具部分經費，以確保身心障礙者保健醫療權益。</text:p>
        </text:list-item>
        <text:list-item>
          <text:p text:style-name="P62">房屋租金補助：未獲政府補助住宿養護或未接受同性質貸款或補助之身心障礙者家庭，依其經濟狀況，補貼房屋租金，以減輕身障者家庭經濟負擔。</text:p>
        </text:list-item>
        <text:list-item>
          <text:p text:style-name="P62">購屋貸款利息補助：透過身心障礙者購屋貸款利息補助，以減輕身障者家庭經濟負擔。</text:p>
        </text:list-item>
        <text:list-item>
          <text:p text:style-name="P62">社會保險、健保自付保費補助：補助身心障礙者參加社會保險、全民健康保險，確保其經濟安全。</text:p>
        </text:list-item>
        <text:list-item>
          <text:p text:style-name="P63">補助並輔導民間團體、機構辦理身心障礙者活動與家庭支持計畫。</text:p>
        </text:list-item>
        <text:list-item>
          <text:p text:style-name="P62"><text:soft-page-break/>補助民間辦理身心障礙者各項福利活動、研習、休閒娛樂活動。</text:p>
        </text:list-item>
      </text:list>
      <text:list xml:id="list33603354" text:continue-list="list33614777" text:style-name="WW8Num15">
        <text:list-item>
          <text:p text:style-name="P70">身心障礙者福利服務計畫</text:p>
        </text:list-item>
      </text:list>
      <text:list xml:id="list7551592765091428964" text:style-name="WW8Num58">
        <text:list-item>
          <text:p text:style-name="P64">復康巴士交通服務：提供身心障礙者「就醫、就學及洽辦公共事務」的交通接送服務。</text:p>
        </text:list-item>
        <text:list-item>
          <text:p text:style-name="P64">日間照顧暨臨時及短期托育服務</text:p>
        </text:list-item>
        <text:list-item>
          <text:p text:style-name="P64">手語翻譯服務：提供聽障或語障者「就醫、就學、洽辦公共事務及夜間緊急、臨時性事務」的手語翻譯服務。</text:p>
        </text:list-item>
        <text:list-item>
          <text:p text:style-name="P64">送餐服務：針對以下情況者提供送餐服務：</text:p>
        </text:list-item>
      </text:list>
      <text:p text:style-name="P101">˙65歲以下獨居低收、中低收入戶之重度以上身心障礙者。</text:p>
      <text:p text:style-name="P101">˙非獨居之身心障礙者惟其家庭照顧者無法提供餐食者。</text:p>
      <text:p text:style-name="P101">˙有特殊情況經主辦單位及承辦單位評估須協助服務者。</text:p>
      <text:list xml:id="list33622419" text:continue-numbering="true" text:style-name="WW8Num58">
        <text:list-item>
          <text:p text:style-name="P64">居家服務：透過評估，提供身心障礙者家事及日常生活照顧服務或身體照顧服務。</text:p>
        </text:list-item>
      </text:list>
      <text:list xml:id="list33605384" text:continue-list="list33603354" text:style-name="WW8Num15">
        <text:list-item>
          <text:p text:style-name="P70">保障兒童少年權益</text:p>
        </text:list-item>
      </text:list>
      <text:list xml:id="list4186544208715700849" text:style-name="WW8Num48">
        <text:list-item>
          <text:p text:style-name="P65">針對法院受理兒童少年收養、監護權之酌定，派員進行訪視並提供調查報告。</text:p>
        </text:list-item>
      </text:list>
      <text:p text:style-name="P101">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list xml:id="list33601532" text:continue-numbering="true" text:style-name="WW8Num48">
        <text:list-item>
          <text:p text:style-name="P65">針對違反「兒童及少年福利與權益保障法」之父母、監護人、實際照顧者，令其接受親職教育輔導，提供施虐者認知教育基礎課程或另外提供個別心理治療、團體治療輔導以及家族治療等課程。在完成課程後，藉由施虐者親職教育輔導評估會議了解施虐者改善的情形。</text:p>
        </text:list-item>
      </text:list>
      <text:list xml:id="list33597785" text:continue-list="list33605384" text:style-name="WW8Num15">
        <text:list-item>
          <text:p text:style-name="P70">家暴防治社區多元巡迴宣導</text:p>
        </text:list-item>
      </text:list>
      <text:list xml:id="list3263915925997826197" text:style-name="WW8Num4">
        <text:list-item>
          <text:p text:style-name="P66">進行社區巡迴宣導。</text:p>
        </text:list-item>
      </text:list>
      <text:p text:style-name="P101">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list xml:id="list33622023" text:continue-numbering="true" text:style-name="WW8Num4">
        <text:list-item>
          <text:p text:style-name="P66">進行校園巡迴宣導。</text:p>
        </text:list-item>
      </text:list>
      <text:p text:style-name="P101"><text:soft-page-break/>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list xml:id="list33592669" text:continue-list="list33597785" text:style-name="WW8Num15">
        <text:list-item>
          <text:p text:style-name="P70">防治家庭暴力、性侵害及性騷擾，維護免於恐懼之權利。</text:p>
        </text:list-item>
      </text:list>
      <text:list xml:id="list5634716097111464844" text:style-name="WW8Num47">
        <text:list-item>
          <text:p text:style-name="P67">提供家庭暴力、性侵害被害人法定服務及福利措施。</text:p>
        </text:list-item>
      </text:list>
      <text:p text:style-name="P101">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list xml:id="list33614885" text:continue-numbering="true" text:style-name="WW8Num47">
        <text:list-item>
          <text:p text:style-name="P67">設置本府駐彰化地方法院家庭暴力事件服務處，提供相關法律服務。</text:p>
        </text:list-item>
      </text:list>
      <text:p text:style-name="P101">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list xml:id="list33602208" text:continue-list="list33592669" text:style-name="WW8Num15">
        <text:list-item>
          <text:p text:style-name="P70">推廣社區植樹，提升社區綠美化成效。</text:p>
        </text:list-item>
      </text:list>
      <text:list xml:id="list1319415347162742506" text:style-name="WW8Num62">
        <text:list-item>
          <text:p text:style-name="P68">運用社區會員大會或辦理活動中，宣導社區綠美化之重要性。</text:p>
        </text:list-item>
        <text:list-item>
          <text:p text:style-name="P68">補助社區辦理各項活動時，於核定公文中鼓勵社區申請苗木。</text:p>
        </text:list-item>
      </text:list>
      <text:p text:style-name="P98">（二）人力面向策略績效目標</text:p>
      <text:list xml:id="list784914666945198219" text:style-name="WW8Num26">
        <text:list-item>
          <text:p text:style-name="P71">控管編制員額</text:p>
        </text:list-item>
        <text:list-item>
          <text:p text:style-name="P71">約聘僱員額及職等嚴格控管</text:p>
        </text:list-item>
        <text:list-item>
          <text:p text:style-name="P71">推動公務人員終身學習</text:p>
        </text:list-item>
      </text:list>
      <text:p text:style-name="P98">（三）經費面向策略績效目標</text:p>
      <text:list xml:id="list6155622607400501798" text:style-name="WW8Num28">
        <text:list-item>
          <text:p text:style-name="P72">節約政府支出，邁向財政收支平衡</text:p>
        </text:list-item>
      </text:list>
      <text:p text:style-name="P48"/>
      <text:p text:style-name="P44">二、衡量指標</text:p>
      <text:p text:style-name="P2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3" office:value-type="string">
              <text:p text:style-name="P28">策略績效目標</text:p>
            </table:table-cell>
            <table:table-cell table:style-name="表格1.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8">衡量指標</text:p>
            </table:table-cell>
            <table:table-cell table:style-name="表格1.A1" table:number-rows-spanned="2" office:value-type="string">
              <text:p text:style-name="P28">評估</text:p>
              <text:p text:style-name="P28">體制</text:p>
            </table:table-cell>
            <table:table-cell table:style-name="表格1.A1" table:number-rows-spanned="2" office:value-type="string">
              <text:p text:style-name="P28">評估</text:p>
              <text:p text:style-name="P28">方式</text:p>
            </table:table-cell>
            <table:table-cell table:style-name="表格1.A1" table:number-rows-spanned="2" office:value-type="string">
              <text:p text:style-name="P28">衡量標準</text:p>
            </table:table-cell>
            <table:table-cell table:style-name="表格1.B1" table:number-columns-spanned="4" office:value-type="string">
              <text:p text:style-name="P28">年度</text:p>
              <text:p text:style-name="P2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8">100</text:p>
            </table:table-cell>
            <table:table-cell table:style-name="表格1.A1" office:value-type="string">
              <text:p text:style-name="P28">101</text:p>
            </table:table-cell>
            <table:table-cell table:style-name="表格1.A1" office:value-type="string">
              <text:p text:style-name="P28">102</text:p>
            </table:table-cell>
            <table:table-cell table:style-name="表格1.B1" office:value-type="string">
              <text:p text:style-name="P28">103</text:p>
            </table:table-cell>
          </table:table-row>
        </table:table-header-rows>
        <table:table-row table:style-name="表格1.1">
          <table:table-cell table:style-name="表格1.A2" table:number-rows-spanned="6" office:value-type="string">
            <text:list xml:id="list7542680810773881286" text:style-name="WW8Num18">
              <text:list-item>
                <text:p text:style-name="P30">健全人民團體組織，辦理社會運動業務（4%）</text:p>
              </text:list-item>
            </text:list>
          </table:table-cell>
          <table:table-cell table:style-name="表格1.A2" table:number-rows-spanned="2" office:value-type="string">
            <text:p text:style-name="P31">1、輔導人民團體立案及法規諮詢</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人民團體立案數</text:p>
          </table:table-cell>
          <table:table-cell table:style-name="表格1.A2" office:value-type="string">
            <text:p text:style-name="P28">70案</text:p>
          </table:table-cell>
          <table:table-cell table:style-name="表格1.A2" office:value-type="string">
            <text:p text:style-name="P28">40案</text:p>
          </table:table-cell>
          <table:table-cell table:style-name="表格1.A2" office:value-type="string">
            <text:p text:style-name="P28">40案</text:p>
          </table:table-cell>
          <table:table-cell table:style-name="表格1.I4" office:value-type="string">
            <text:p text:style-name="P28">40案</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補助人民團體辦理各項公益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案件</text:p>
          </table:table-cell>
          <table:table-cell table:style-name="表格1.A2" office:value-type="string">
            <text:p text:style-name="P28">150案</text:p>
          </table:table-cell>
          <table:table-cell table:style-name="表格1.A2" office:value-type="string">
            <text:p text:style-name="P28">150案</text:p>
          </table:table-cell>
          <table:table-cell table:style-name="表格1.A2" office:value-type="string">
            <text:p text:style-name="P28">150案</text:p>
          </table:table-cell>
          <table:table-cell table:style-name="表格1.I4" office:value-type="string">
            <text:p text:style-name="P28">150案</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3、辦理慶典節目及表揚大會等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5場</text:p>
          </table:table-cell>
          <table:table-cell table:style-name="表格1.A2" office:value-type="string">
            <text:p text:style-name="P28">6場</text:p>
          </table:table-cell>
          <table:table-cell table:style-name="表格1.A2" office:value-type="string">
            <text:p text:style-name="P28">6場</text:p>
          </table:table-cell>
          <table:table-cell table:style-name="表格1.I4" office:value-type="string">
            <text:p text:style-name="P28">6場</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2" office:value-type="string">
            <text:list xml:id="list33597737" text:continue-numbering="true" text:style-name="WW8Num18">
              <text:list-item>
                <text:p text:style-name="P30">維護社區守望相助隊員之人身安全，強化社區治安成效。（1%）</text:p>
              </text:list-item>
            </text:list>
          </table:table-cell>
          <table:table-cell table:style-name="表格1.A2" table:number-rows-spanned="2" office:value-type="string">
            <text:p text:style-name="P31">補助守望相助隊數</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隊數</text:p>
          </table:table-cell>
          <table:table-cell table:style-name="表格1.A2" office:value-type="string">
            <text:p text:style-name="P28">100隊</text:p>
          </table:table-cell>
          <table:table-cell table:style-name="表格1.A2" office:value-type="string">
            <text:p text:style-name="P28">100隊</text:p>
          </table:table-cell>
          <table:table-cell table:style-name="表格1.A2" office:value-type="string">
            <text:p text:style-name="P28">105隊</text:p>
          </table:table-cell>
          <table:table-cell table:style-name="表格1.I4" office:value-type="string">
            <text:p text:style-name="P28">105隊</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4" office:value-type="string">
            <text:list xml:id="list33593426" text:continue-numbering="true" text:style-name="WW8Num18">
              <text:list-item>
                <text:p text:style-name="P30">拓展社區多元發展，邁向社區營造（7%）</text:p>
              </text:list-item>
            </text:list>
          </table:table-cell>
          <table:table-cell table:style-name="表格1.A2" table:number-rows-spanned="2" office:value-type="string">
            <text:p text:style-name="P31">1、補助社區辦理各項福利服務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200場</text:p>
          </table:table-cell>
          <table:table-cell table:style-name="表格1.A2" office:value-type="string">
            <text:p text:style-name="P28">100場</text:p>
          </table:table-cell>
          <table:table-cell table:style-name="表格1.A2" office:value-type="string">
            <text:p text:style-name="P28">100場</text:p>
          </table:table-cell>
          <table:table-cell table:style-name="表格1.I4" office:value-type="string">
            <text:p text:style-name="P28">300場</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補助社區活動中心修繕及充實內部<text:soft-page-break/>設施設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社區活動中心數</text:p>
          </table:table-cell>
          <table:table-cell table:style-name="表格1.A2" office:value-type="string">
            <text:p text:style-name="P28">80案</text:p>
          </table:table-cell>
          <table:table-cell table:style-name="表格1.A2" office:value-type="string">
            <text:p text:style-name="P28">40案</text:p>
          </table:table-cell>
          <table:table-cell table:style-name="表格1.A2" office:value-type="string">
            <text:p text:style-name="P28">40案</text:p>
          </table:table-cell>
          <table:table-cell table:style-name="表格1.I4" office:value-type="string">
            <text:p text:style-name="P28">40案</text:p>
          </table:table-cell>
        </table:table-row>
        <table:table-row table:style-name="表格1.1">
          <table:covered-table-cell/>
          <table:covered-table-cell/>
          <table:covered-table-cell/>
          <table:covered-table-cell/>
          <table:covered-table-cell/>
          <table:table-cell table:style-name="表格1.A2" office:value-type="string">
            <text:p text:style-name="P28">1.5%</text:p>
          </table:table-cell>
          <table:table-cell table:style-name="表格1.A2" office:value-type="string">
            <text:p text:style-name="P28">1.5%</text:p>
          </table:table-cell>
          <table:table-cell table:style-name="表格1.A2" office:value-type="string">
            <text:p text:style-name="P28">1.5%</text:p>
          </table:table-cell>
          <table:table-cell table:style-name="表格1.I4" office:value-type="string">
            <text:p text:style-name="P28">1.5%</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3、辦理社區幹部研習訓練活動，推動福利社區化方案</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場次</text:p>
          </table:table-cell>
          <table:table-cell table:style-name="表格1.A2" office:value-type="string">
            <text:p text:style-name="P28">10場</text:p>
          </table:table-cell>
          <table:table-cell table:style-name="表格1.A2" office:value-type="string">
            <text:p text:style-name="P28">7場</text:p>
          </table:table-cell>
          <table:table-cell table:style-name="表格1.A2" office:value-type="string">
            <text:p text:style-name="P28">7場</text:p>
          </table:table-cell>
          <table:table-cell table:style-name="表格1.I4" office:value-type="string">
            <text:p text:style-name="P28">7場</text:p>
          </table:table-cell>
        </table:table-row>
        <table:table-row table:style-name="表格1.1">
          <table:covered-table-cell/>
          <table:covered-table-cell/>
          <table:covered-table-cell/>
          <table:covered-table-cell/>
          <table:covered-table-cell/>
          <table:table-cell table:style-name="表格1.A2" office:value-type="string">
            <text:p text:style-name="P28">1.5%</text:p>
          </table:table-cell>
          <table:table-cell table:style-name="表格1.A2" office:value-type="string">
            <text:p text:style-name="P28">1.5%</text:p>
          </table:table-cell>
          <table:table-cell table:style-name="表格1.A2" office:value-type="string">
            <text:p text:style-name="P28">1.5%</text:p>
          </table:table-cell>
          <table:table-cell table:style-name="表格1.I4" office:value-type="string">
            <text:p text:style-name="P28">1.5%</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4、推廣社區產業市集，發展社區經濟</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場次</text:p>
          </table:table-cell>
          <table:table-cell table:style-name="表格1.A2" office:value-type="string">
            <text:p text:style-name="P28">1場</text:p>
          </table:table-cell>
          <table:table-cell table:style-name="表格1.A2" office:value-type="string">
            <text:p text:style-name="P28">1場</text:p>
          </table:table-cell>
          <table:table-cell table:style-name="表格1.A2" office:value-type="string">
            <text:p text:style-name="P28">20場</text:p>
          </table:table-cell>
          <table:table-cell table:style-name="表格1.I4" office:value-type="string">
            <text:p text:style-name="P28">20場</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5、推廣社區童軍，輔導社區工作向下扎根</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成立團數</text:p>
          </table:table-cell>
          <table:table-cell table:style-name="表格1.A2" office:value-type="string">
            <text:p text:style-name="P28">10團</text:p>
          </table:table-cell>
          <table:table-cell table:style-name="表格1.A2" office:value-type="string">
            <text:p text:style-name="P28">10團</text:p>
          </table:table-cell>
          <table:table-cell table:style-name="表格1.A2" office:value-type="string">
            <text:p text:style-name="P28">10團</text:p>
          </table:table-cell>
          <table:table-cell table:style-name="表格1.I4" office:value-type="string">
            <text:p text:style-name="P28">10團</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8" office:value-type="string">
            <text:list xml:id="list33620103" text:continue-numbering="true" text:style-name="WW8Num18">
              <text:list-item>
                <text:p text:style-name="P30">用愛轉動生命--資源整合計畫（10%）</text:p>
              </text:list-item>
            </text:list>
          </table:table-cell>
          <table:table-cell table:style-name="表格1.A2" table:number-rows-spanned="2" office:value-type="string">
            <text:p text:style-name="P31">1、慈善資源整-資源整合系統</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志願－資源整合系統上網查詢運用及瀏覽人次。</text:p>
          </table:table-cell>
          <table:table-cell table:style-name="表格1.A2" office:value-type="string">
            <text:p text:style-name="P28">20000人次</text:p>
          </table:table-cell>
          <table:table-cell table:style-name="表格1.A2" office:value-type="string">
            <text:p text:style-name="P28">20000人次</text:p>
          </table:table-cell>
          <table:table-cell table:style-name="表格1.A2" office:value-type="string">
            <text:p text:style-name="P28">20000人次</text:p>
          </table:table-cell>
          <table:table-cell table:style-name="表格1.I4" office:value-type="string">
            <text:p text:style-name="P28">2000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慈善資源整合-幸福小鋪</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幸福小舖物資系統進出貨數。</text:p>
          </table:table-cell>
          <table:table-cell table:style-name="表格1.A2" office:value-type="string">
            <text:p text:style-name="P28">600筆</text:p>
          </table:table-cell>
          <table:table-cell table:style-name="表格1.A2" office:value-type="string">
            <text:p text:style-name="P28">600筆</text:p>
          </table:table-cell>
          <table:table-cell table:style-name="表格1.A2" office:value-type="string">
            <text:p text:style-name="P28">600筆</text:p>
          </table:table-cell>
          <table:table-cell table:style-name="表格1.I4" office:value-type="string">
            <text:p text:style-name="P28">600筆</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3、慈善資源整合-個案管理系統</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個案管理系統資料建檔率(建檔數/案件數×100%)。</text:p>
          </table:table-cell>
          <table:table-cell table:style-name="表格1.A2" office:value-type="string">
            <text:p text:style-name="P28">600%</text:p>
          </table:table-cell>
          <table:table-cell table:style-name="表格1.A2" office:value-type="string">
            <text:p text:style-name="P28">100%</text:p>
          </table:table-cell>
          <table:table-cell table:style-name="表格1.A2" office:value-type="string">
            <text:p text:style-name="P28">100%</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4、志工人<text:soft-page-break/>力倍增-教育訓練</text:p>
          </table:table-cell>
          <table:table-cell table:style-name="表格1.A2" table:number-rows-spanned="2" office:value-type="string">
            <text:p text:style-name="P28">1</text:p>
          </table:table-cell>
          <table:table-cell table:style-name="表格1.A2" table:number-rows-spanned="2" office:value-type="string">
            <text:p text:style-name="P31">統<text:soft-page-break/>計數據</text:p>
          </table:table-cell>
          <table:table-cell table:style-name="表格1.A2" table:number-rows-spanned="2" office:value-type="string">
            <text:p text:style-name="P31">志願服務教育訓<text:soft-page-break/>練場次。</text:p>
          </table:table-cell>
          <table:table-cell table:style-name="表格1.A2" office:value-type="string">
            <text:p text:style-name="P28">30場</text:p>
          </table:table-cell>
          <table:table-cell table:style-name="表格1.A2" office:value-type="string">
            <text:p text:style-name="P28">30場</text:p>
          </table:table-cell>
          <table:table-cell table:style-name="表格1.A2" office:value-type="string">
            <text:p text:style-name="P28">30場</text:p>
          </table:table-cell>
          <table:table-cell table:style-name="表格1.I4" office:value-type="string">
            <text:p text:style-name="P28">30場</text:p>
          </table:table-cell>
        </table:table-row>
        <table:table-row table:style-name="表格1.29">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5、志工人力倍增-志願服務認同卡</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志願服務認同卡發行數。</text:p>
          </table:table-cell>
          <table:table-cell table:style-name="表格1.A2" office:value-type="string">
            <text:p text:style-name="P28">3000張</text:p>
          </table:table-cell>
          <table:table-cell table:style-name="表格1.A2" office:value-type="string">
            <text:p text:style-name="P28">-張</text:p>
          </table:table-cell>
          <table:table-cell table:style-name="表格1.A2" office:value-type="string">
            <text:p text:style-name="P28">-張</text:p>
          </table:table-cell>
          <table:table-cell table:style-name="表格1.I4" office:value-type="string">
            <text:p text:style-name="P28">-張</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0%</text:p>
          </table:table-cell>
          <table:table-cell table:style-name="表格1.A2" office:value-type="string">
            <text:p text:style-name="P28">0%</text:p>
          </table:table-cell>
          <table:table-cell table:style-name="表格1.I4" office:value-type="string">
            <text:p text:style-name="P28">0%</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6、志工人力倍增-提供服務時數</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志工全年度提供的志願服務時數</text:p>
          </table:table-cell>
          <table:table-cell table:style-name="表格1.A2" office:value-type="string">
            <text:p text:style-name="P43"><text:span text:style-name="T9">-</text:span><text:span text:style-name="T9"><text:line-break/></text:span><text:span text:style-name="T9">小時</text:span></text:p>
          </table:table-cell>
          <table:table-cell table:style-name="表格1.A2" office:value-type="string">
            <text:p text:style-name="P28">29000小時</text:p>
          </table:table-cell>
          <table:table-cell table:style-name="表格1.A2" office:value-type="string">
            <text:p text:style-name="P28">1400000小時</text:p>
          </table:table-cell>
          <table:table-cell table:style-name="表格1.I4" office:value-type="string">
            <text:p text:style-name="P28">140000小時</text:p>
          </table:table-cell>
        </table:table-row>
        <table:table-row table:style-name="表格1.1">
          <table:covered-table-cell/>
          <table:covered-table-cell/>
          <table:covered-table-cell/>
          <table:covered-table-cell/>
          <table:covered-table-cell/>
          <table:table-cell table:style-name="表格1.A2" office:value-type="string">
            <text:p text:style-name="P28">0%</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7、資產累積脫貧計畫</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積極扶助家戶儲蓄金額〈20戶x24000元/戶/年〉。</text:p>
          </table:table-cell>
          <table:table-cell table:style-name="表格1.A2" office:value-type="string">
            <text:p text:style-name="P43"><text:span text:style-name="T9">720</text:span><text:span text:style-name="T9"><text:line-break/></text:span><text:span text:style-name="T9">千元</text:span></text:p>
          </table:table-cell>
          <table:table-cell table:style-name="表格1.A2" office:value-type="string">
            <text:p text:style-name="P43"><text:span text:style-name="T9">480</text:span><text:span text:style-name="T9"><text:line-break/></text:span><text:span text:style-name="T9">千元</text:span></text:p>
          </table:table-cell>
          <table:table-cell table:style-name="表格1.A2" office:value-type="string">
            <text:p text:style-name="P43"><text:span text:style-name="T9">480</text:span><text:span text:style-name="T9"><text:line-break/></text:span><text:span text:style-name="T9">千元</text:span></text:p>
          </table:table-cell>
          <table:table-cell table:style-name="表格1.I4" office:value-type="string">
            <text:p text:style-name="P43"><text:span text:style-name="T9">480</text:span><text:span text:style-name="T9"><text:line-break/></text:span><text:span text:style-name="T9">千元</text:span></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8" office:value-type="string">
            <text:list xml:id="list33600791" text:continue-numbering="true" text:style-name="WW8Num18">
              <text:list-item>
                <text:p text:style-name="P30">維護老人經濟安全與健康（4%）</text:p>
              </text:list-item>
            </text:list>
          </table:table-cell>
          <table:table-cell table:style-name="表格1.A2" table:number-rows-spanned="2" office:value-type="string">
            <text:p text:style-name="P31">1、發放中低收入老人生活津貼</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發放人次</text:p>
          </table:table-cell>
          <table:table-cell table:style-name="表格1.A2" office:value-type="string">
            <text:p text:style-name="P43"><text:span text:style-name="T9">62400</text:span><text:span text:style-name="T9"><text:line-break/></text:span><text:span text:style-name="T9">次</text:span></text:p>
          </table:table-cell>
          <table:table-cell table:style-name="表格1.A2" office:value-type="string">
            <text:p text:style-name="P28">61000次</text:p>
          </table:table-cell>
          <table:table-cell table:style-name="表格1.A2" office:value-type="string">
            <text:p text:style-name="P43"><text:span text:style-name="T9">60000</text:span><text:span text:style-name="T9"><text:line-break/></text:span><text:span text:style-name="T9">次</text:span></text:p>
          </table:table-cell>
          <table:table-cell table:style-name="表格1.I4" office:value-type="string">
            <text:p text:style-name="P28">60000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中低收入老人傷病醫療暨看護費用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發放人次</text:p>
          </table:table-cell>
          <table:table-cell table:style-name="表格1.A2" office:value-type="string">
            <text:p text:style-name="P28">12人</text:p>
          </table:table-cell>
          <table:table-cell table:style-name="表格1.A2" office:value-type="string">
            <text:p text:style-name="P28">15人</text:p>
          </table:table-cell>
          <table:table-cell table:style-name="表格1.A2" office:value-type="string">
            <text:p text:style-name="P28">23人</text:p>
          </table:table-cell>
          <table:table-cell table:style-name="表格1.I4" office:value-type="string">
            <text:p text:style-name="P28">28人</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3、65-69歲中低收入老人健保自付額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發放人次</text:p>
          </table:table-cell>
          <table:table-cell table:style-name="表格1.A2" office:value-type="string">
            <text:p text:style-name="P43"><text:span text:style-name="T9">2550</text:span><text:span text:style-name="T9"><text:line-break/></text:span><text:span text:style-name="T9">人次</text:span></text:p>
          </table:table-cell>
          <table:table-cell table:style-name="表格1.A2" office:value-type="string">
            <text:p text:style-name="P43"><text:span text:style-name="T9">5500</text:span><text:span text:style-name="T9"><text:line-break/></text:span><text:span text:style-name="T9">人次</text:span></text:p>
          </table:table-cell>
          <table:table-cell table:style-name="表格1.A2" office:value-type="string">
            <text:p text:style-name="P43"><text:span text:style-name="T9">5500</text:span><text:span text:style-name="T9"><text:line-break/></text:span><text:span text:style-name="T9">人次</text:span></text:p>
          </table:table-cell>
          <table:table-cell table:style-name="表格1.I4" office:value-type="string">
            <text:p text:style-name="P28">6500人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43"><text:span text:style-name="T9">0.5%</text:span></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低收入<text:soft-page-break/>戶及中低收入老人裝置活動假牙補助計畫</text:p>
          </table:table-cell>
          <table:table-cell table:style-name="表格1.A2" table:number-rows-spanned="2" office:value-type="string">
            <text:p text:style-name="P28">1</text:p>
          </table:table-cell>
          <table:table-cell table:style-name="表格1.A2" table:number-rows-spanned="2" office:value-type="string">
            <text:p text:style-name="P31">統<text:soft-page-break/>計數據</text:p>
          </table:table-cell>
          <table:table-cell table:style-name="表格1.A2" table:number-rows-spanned="2" office:value-type="string">
            <text:p text:style-name="P31">補助人數</text:p>
          </table:table-cell>
          <table:table-cell table:style-name="表格1.A2" office:value-type="string">
            <text:p text:style-name="P28">300人</text:p>
          </table:table-cell>
          <table:table-cell table:style-name="表格1.A2" office:value-type="string">
            <text:p text:style-name="P28">250人</text:p>
          </table:table-cell>
          <table:table-cell table:style-name="表格1.A2" office:value-type="string">
            <text:p text:style-name="P28">250人</text:p>
          </table:table-cell>
          <table:table-cell table:style-name="表格1.I4" office:value-type="string">
            <text:p text:style-name="P28">25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10" office:value-type="string">
            <text:list xml:id="list33613160" text:continue-numbering="true" text:style-name="WW8Num18">
              <text:list-item>
                <text:p text:style-name="P30">建立社區照顧服務輸送體系，提升老人生活品質（4%）</text:p>
              </text:list-item>
            </text:list>
          </table:table-cell>
          <table:table-cell table:style-name="表格1.A2" table:number-rows-spanned="2" office:value-type="string">
            <text:p text:style-name="P31">1、提供失能老人及身心障礙者居家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數成長率(當年度服務人數-上年度服務人數/上年度服務人數×100%)</text:p>
          </table:table-cell>
          <table:table-cell table:style-name="表格1.A2" office:value-type="string">
            <text:p text:style-name="P43"><text:span text:style-name="T9">1210000</text:span><text:span text:style-name="T9">次</text:span></text:p>
          </table:table-cell>
          <table:table-cell table:style-name="表格1.A2" office:value-type="string">
            <text:p text:style-name="P43"><text:span text:style-name="T9">165000</text:span><text:span text:style-name="T9">次</text:span></text:p>
          </table:table-cell>
          <table:table-cell table:style-name="表格1.A2" office:value-type="string">
            <text:p text:style-name="P43"><text:span text:style-name="T9">170000</text:span><text:span text:style-name="T9">次</text:span></text:p>
          </table:table-cell>
          <table:table-cell table:style-name="表格1.I4" office:value-type="string">
            <text:p text:style-name="P28">5%</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辦理低收入老人公費安置</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公費安置撥款率(實際撥款人數/應撥款人數×100%)</text:p>
          </table:table-cell>
          <table:table-cell table:style-name="表格1.A2" office:value-type="string">
            <text:p text:style-name="P28">250%</text:p>
          </table:table-cell>
          <table:table-cell table:style-name="表格1.A2" office:value-type="string">
            <text:p text:style-name="P28">100%</text:p>
          </table:table-cell>
          <table:table-cell table:style-name="表格1.A2" office:value-type="string">
            <text:p text:style-name="P28">100%</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辦理老人送餐及日間照顧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數</text:p>
          </table:table-cell>
          <table:table-cell table:style-name="表格1.A2" office:value-type="string">
            <text:p text:style-name="P28">260人</text:p>
          </table:table-cell>
          <table:table-cell table:style-name="表格1.A2" office:value-type="string">
            <text:p text:style-name="P28">260人</text:p>
          </table:table-cell>
          <table:table-cell table:style-name="表格1.A2" office:value-type="string">
            <text:p text:style-name="P28">270人</text:p>
          </table:table-cell>
          <table:table-cell table:style-name="表格1.I4" office:value-type="string">
            <text:p text:style-name="P28">280人</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辦理失能者交通接送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趟數成長率(今年度服務趟數-去年度服務趟數/去年度服務趟數×100%)</text:p>
          </table:table-cell>
          <table:table-cell table:style-name="表格1.A2" office:value-type="string">
            <text:p text:style-name="P28">2000%</text:p>
          </table:table-cell>
          <table:table-cell table:style-name="表格1.A2" office:value-type="string">
            <text:p text:style-name="P28">95%</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5、輔導建置社區照顧關懷據點</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據點數</text:p>
          </table:table-cell>
          <table:table-cell table:style-name="表格1.A2" office:value-type="string">
            <text:p text:style-name="P28">107個</text:p>
          </table:table-cell>
          <table:table-cell table:style-name="表格1.A2" office:value-type="string">
            <text:p text:style-name="P28">107個</text:p>
          </table:table-cell>
          <table:table-cell table:style-name="表格1.A2" office:value-type="string">
            <text:p text:style-name="P28">107個</text:p>
          </table:table-cell>
          <table:table-cell table:style-name="表格1.I4" office:value-type="string">
            <text:p text:style-name="P28">107個</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7" table:number-rows-spanned="2" office:value-type="string">
            <text:list xml:id="list33614392" text:continue-numbering="true" text:style-name="WW8Num18">
              <text:list-item>
                <text:p text:style-name="P30">加強老人保護工作（1%）</text:p>
              </text:list-item>
            </text:list>
          </table:table-cell>
          <table:table-cell table:style-name="表格1.A2" table:number-rows-spanned="2" office:value-type="string">
            <text:p text:style-name="P31">1、定期清查獨居老人，通報列管提供電話問安及關懷訪<text:soft-page-break/>視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撥款率(實際撥款人數/應撥款人數×100%)</text:p>
          </table:table-cell>
          <table:table-cell table:style-name="表格1.A2" office:value-type="string">
            <text:p text:style-name="P28">3300%</text:p>
          </table:table-cell>
          <table:table-cell table:style-name="表格1.A2" office:value-type="string">
            <text:p text:style-name="P28">100%</text:p>
          </table:table-cell>
          <table:table-cell table:style-name="表格1.A2" office:value-type="string">
            <text:p text:style-name="P28">100%</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2、辦理獨居老人緊急救援連線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撥款率(實際撥款人數/應撥款人數×100%)</text:p>
          </table:table-cell>
          <table:table-cell table:style-name="表格1.A2" office:value-type="string">
            <text:p text:style-name="P43"><text:span text:style-name="T9">60</text:span><text:span text:style-name="T9">人</text:span></text:p>
          </table:table-cell>
          <table:table-cell table:style-name="表格1.A2" office:value-type="string">
            <text:p text:style-name="P43"><text:span text:style-name="T9">60</text:span><text:span text:style-name="T9">人</text:span></text:p>
          </table:table-cell>
          <table:table-cell table:style-name="表格1.A2" office:value-type="string">
            <text:p text:style-name="P43"><text:span text:style-name="T9">60</text:span><text:span text:style-name="T9">人</text:span></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 table:number-rows-spanned="8" office:value-type="string">
            <text:list xml:id="list33610633" text:continue-numbering="true" text:style-name="WW8Num18">
              <text:list-item>
                <text:p text:style-name="P30">充實老人教育、文康與休閒生活（3%）</text:p>
              </text:list-item>
            </text:list>
          </table:table-cell>
          <table:table-cell table:style-name="表格1.A2" table:number-rows-spanned="2" office:value-type="string">
            <text:p text:style-name="P31">1、辦理重陽敬老活動、老人文康休閒專車等各項老人福利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活動次數</text:p>
          </table:table-cell>
          <table:table-cell table:style-name="表格1.A2" office:value-type="string">
            <text:p text:style-name="P28">150次</text:p>
          </table:table-cell>
          <table:table-cell table:style-name="表格1.A2" office:value-type="string">
            <text:p text:style-name="P28">150次</text:p>
          </table:table-cell>
          <table:table-cell table:style-name="表格1.A2" office:value-type="string">
            <text:p text:style-name="P28">150次</text:p>
          </table:table-cell>
          <table:table-cell table:style-name="表格1.I4" office:value-type="string">
            <text:p text:style-name="P28">150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2、補助各鄉鎮市公所、民間團體、老人會辦理長青學苑、運動競賽、才藝競賽、敬老最用心等各項敬老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活動次數</text:p>
          </table:table-cell>
          <table:table-cell table:style-name="表格1.A2" office:value-type="string">
            <text:p text:style-name="P28">200次</text:p>
          </table:table-cell>
          <table:table-cell table:style-name="表格1.A2" office:value-type="string">
            <text:p text:style-name="P28">200次</text:p>
          </table:table-cell>
          <table:table-cell table:style-name="表格1.A2" office:value-type="string">
            <text:p text:style-name="P28">200次</text:p>
          </table:table-cell>
          <table:table-cell table:style-name="表格1.I4" office:value-type="string">
            <text:p text:style-name="P28">200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辦理長青大學</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開設班數</text:p>
          </table:table-cell>
          <table:table-cell table:style-name="表格1.A2" office:value-type="string">
            <text:p text:style-name="P28">60班</text:p>
          </table:table-cell>
          <table:table-cell table:style-name="表格1.A2" office:value-type="string">
            <text:p text:style-name="P28">60班</text:p>
          </table:table-cell>
          <table:table-cell table:style-name="表格1.A2" office:value-type="string">
            <text:p text:style-name="P28">60班</text:p>
          </table:table-cell>
          <table:table-cell table:style-name="表格1.I4" office:value-type="string">
            <text:p text:style-name="P28">60班</text:p>
          </table:table-cell>
        </table:table-row>
        <table:table-row table:style-name="表格1.1">
          <table:covered-table-cell/>
          <table:covered-table-cell/>
          <table:covered-table-cell/>
          <table:covered-table-cell/>
          <table:covered-table-cell/>
          <table:table-cell table:style-name="表格1.A2" office:value-type="string">
            <text:p text:style-name="P43"><text:span text:style-name="T9">0.5%</text:span></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辦理老人及身心障礙者免費乘車「陽光e遊卡」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累積人數</text:p>
          </table:table-cell>
          <table:table-cell table:style-name="表格1.A2" office:value-type="string">
            <text:p text:style-name="P28">47000人</text:p>
          </table:table-cell>
          <table:table-cell table:style-name="表格1.A2" office:value-type="string">
            <text:p text:style-name="P28">50000人</text:p>
          </table:table-cell>
          <table:table-cell table:style-name="表格1.A2" office:value-type="string">
            <text:p text:style-name="P28">52000人</text:p>
          </table:table-cell>
          <table:table-cell table:style-name="表格1.I4" office:value-type="string">
            <text:p text:style-name="P28">70000人</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ext:soft-page-break/>
        <table:table-row table:style-name="表格1.1">
          <table:table-cell table:style-name="表格1.A20" table:number-rows-spanned="2" office:value-type="string">
            <text:p text:style-name="P22"/>
          </table:table-cell>
          <table:table-cell table:style-name="表格1.A2" table:number-rows-spanned="2" office:value-type="string">
            <text:p text:style-name="P31">5、敬老禮金每位長輩一千元</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實際發放人數</text:p>
          </table:table-cell>
          <table:table-cell table:style-name="表格1.A2" office:value-type="string">
            <text:p text:style-name="P28">150000人</text:p>
          </table:table-cell>
          <table:table-cell table:style-name="表格1.A2" office:value-type="string">
            <text:p text:style-name="P28">155000人</text:p>
          </table:table-cell>
          <table:table-cell table:style-name="表格1.A2" office:value-type="string">
            <text:p text:style-name="P28">155000人</text:p>
          </table:table-cell>
          <table:table-cell table:style-name="表格1.I4" office:value-type="string">
            <text:p text:style-name="P28">155000人</text:p>
          </table:table-cell>
        </table:table-row>
        <table:table-row table:style-name="表格1.67">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17" table:number-rows-spanned="2" office:value-type="string">
            <text:list xml:id="list33621390" text:continue-numbering="true" text:style-name="WW8Num18">
              <text:list-item>
                <text:p text:style-name="P30">建構婦幼幸福家園（8%）</text:p>
              </text:list-item>
            </text:list>
          </table:table-cell>
          <table:table-cell table:style-name="表格1.A2" table:number-rows-spanned="2" office:value-type="string">
            <text:p text:style-name="P31">1、辦理低收入戶家庭及家庭寄養托育津貼</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數</text:p>
          </table:table-cell>
          <table:table-cell table:style-name="表格1.A2" office:value-type="string">
            <text:p text:style-name="P28">100人</text:p>
          </table:table-cell>
          <table:table-cell table:style-name="表格1.A2" office:value-type="string">
            <text:p text:style-name="P28">100人</text:p>
          </table:table-cell>
          <table:table-cell table:style-name="表格1.A2" office:value-type="string">
            <text:p text:style-name="P28">100人</text:p>
          </table:table-cell>
          <table:table-cell table:style-name="表格1.I4" office:value-type="string">
            <text:p text:style-name="P28">10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2、辦理父母未就業育兒津貼</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2">受益人次(限本府預算補助之低收及中低收入戶)</text:p>
          </table:table-cell>
          <table:table-cell table:style-name="表格1.A2" office:value-type="string">
            <text:p text:style-name="P43"><text:span text:style-name="T9">-</text:span><text:span text:style-name="T9"><text:line-break/></text:span><text:span text:style-name="T9">人次</text:span></text:p>
          </table:table-cell>
          <table:table-cell table:style-name="表格1.A2" office:value-type="string">
            <text:p text:style-name="P43"><text:span text:style-name="T9">4800</text:span><text:span text:style-name="T9"><text:line-break/></text:span><text:span text:style-name="T9">人次</text:span></text:p>
          </table:table-cell>
          <table:table-cell table:style-name="表格1.A2" office:value-type="string">
            <text:p text:style-name="P43"><text:span text:style-name="T9">4800</text:span><text:span text:style-name="T9"><text:line-break/></text:span><text:span text:style-name="T9">人次</text:span></text:p>
          </table:table-cell>
          <table:table-cell table:style-name="表格1.I4" office:value-type="string">
            <text:p text:style-name="P28">10000人次</text:p>
          </table:table-cell>
        </table:table-row>
        <table:table-row table:style-name="表格1.1">
          <table:covered-table-cell/>
          <table:covered-table-cell/>
          <table:covered-table-cell/>
          <table:covered-table-cell/>
          <table:covered-table-cell/>
          <table:table-cell table:style-name="表格1.A2" office:value-type="string">
            <text:p text:style-name="P28">0%</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3、辦理特殊境遇家庭生活扶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800</text:span><text:span text:style-name="T9"><text:line-break/></text:span><text:span text:style-name="T9">人次</text:span></text:p>
          </table:table-cell>
          <table:table-cell table:style-name="表格1.A2" office:value-type="string">
            <text:p text:style-name="P43"><text:span text:style-name="T9">7200</text:span><text:span text:style-name="T9"><text:line-break/></text:span><text:span text:style-name="T9">人次</text:span></text:p>
          </table:table-cell>
          <table:table-cell table:style-name="表格1.A2" office:value-type="string">
            <text:p text:style-name="P43"><text:span text:style-name="T9">7200</text:span><text:span text:style-name="T9"><text:line-break/></text:span><text:span text:style-name="T9">人次</text:span></text:p>
          </table:table-cell>
          <table:table-cell table:style-name="表格1.I4" office:value-type="string">
            <text:p text:style-name="P28">1000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4、辦理婦女生育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數</text:p>
          </table:table-cell>
          <table:table-cell table:style-name="表格1.A2" office:value-type="string">
            <text:p text:style-name="P43"><text:span text:style-name="T9">10000</text:span><text:span text:style-name="T9"><text:line-break/></text:span><text:span text:style-name="T9">人</text:span></text:p>
          </table:table-cell>
          <table:table-cell table:style-name="表格1.A2" office:value-type="string">
            <text:p text:style-name="P28">12000人</text:p>
          </table:table-cell>
          <table:table-cell table:style-name="表格1.A2" office:value-type="string">
            <text:p text:style-name="P43"><text:span text:style-name="T9">12000</text:span><text:span text:style-name="T9"><text:line-break/></text:span><text:span text:style-name="T9">人</text:span></text:p>
          </table:table-cell>
          <table:table-cell table:style-name="表格1.I4" office:value-type="string">
            <text:p text:style-name="P28">1200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5、辦理單親家庭福利服務中心委託營運管理</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text:span><text:span text:style-name="T9"><text:line-break/></text:span><text:span text:style-name="T9">人次</text:span></text:p>
          </table:table-cell>
          <table:table-cell table:style-name="表格1.A2" office:value-type="string">
            <text:p text:style-name="P43"><text:span text:style-name="T9">5000</text:span><text:span text:style-name="T9"><text:line-break/></text:span><text:span text:style-name="T9">人次</text:span></text:p>
          </table:table-cell>
          <table:table-cell table:style-name="表格1.A2" office:value-type="string">
            <text:p text:style-name="P43"><text:span text:style-name="T9">5000</text:span><text:span text:style-name="T9"><text:line-break/></text:span><text:span text:style-name="T9">人次</text:span></text:p>
          </table:table-cell>
          <table:table-cell table:style-name="表格1.I4" office:value-type="string">
            <text:p text:style-name="P28">7000人次</text:p>
          </table:table-cell>
        </table:table-row>
        <table:table-row table:style-name="表格1.1">
          <table:covered-table-cell/>
          <table:covered-table-cell/>
          <table:covered-table-cell/>
          <table:covered-table-cell/>
          <table:covered-table-cell/>
          <table:table-cell table:style-name="表格1.A2" office:value-type="string">
            <text:p text:style-name="P28">0%</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6、辦理婦幼福利服務中心委託營運管理</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10000</text:span><text:span text:style-name="T9"><text:line-break/></text:span><text:span text:style-name="T9">人次</text:span></text:p>
          </table:table-cell>
          <table:table-cell table:style-name="表格1.A2" office:value-type="string">
            <text:p text:style-name="P28">120000人次</text:p>
          </table:table-cell>
          <table:table-cell table:style-name="表格1.A2" office:value-type="string">
            <text:p text:style-name="P28">120000人次</text:p>
          </table:table-cell>
          <table:table-cell table:style-name="表格1.I4" office:value-type="string">
            <text:p text:style-name="P28">12000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ext:soft-page-break/>
        <table:table-row table:style-name="表格1.1">
          <table:table-cell table:style-name="表格1.A16" table:number-rows-spanned="2" office:value-type="string">
            <text:p text:style-name="P22"/>
          </table:table-cell>
          <table:table-cell table:style-name="表格1.A2" table:number-rows-spanned="2" office:value-type="string">
            <text:p text:style-name="P31">7、辦理「幸福城市婦女學苑」實施計畫</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text:span><text:span text:style-name="T9"><text:line-break/></text:span><text:span text:style-name="T9">人次</text:span></text:p>
          </table:table-cell>
          <table:table-cell table:style-name="表格1.A2" office:value-type="string">
            <text:p text:style-name="P43"><text:span text:style-name="T9">560</text:span><text:span text:style-name="T9"><text:line-break/></text:span><text:span text:style-name="T9">人次</text:span></text:p>
          </table:table-cell>
          <table:table-cell table:style-name="表格1.A2" office:value-type="string">
            <text:p text:style-name="P43"><text:span text:style-name="T9">800</text:span><text:span text:style-name="T9"><text:line-break/></text:span><text:span text:style-name="T9">人次</text:span></text:p>
          </table:table-cell>
          <table:table-cell table:style-name="表格1.I4" office:value-type="string">
            <text:p text:style-name="P43"><text:span text:style-name="T9">800</text:span><text:span text:style-name="T9"><text:line-break/></text:span><text:span text:style-name="T9">人次</text:span></text:p>
          </table:table-cell>
        </table:table-row>
        <table:table-row table:style-name="表格1.81">
          <table:covered-table-cell/>
          <table:covered-table-cell/>
          <table:covered-table-cell/>
          <table:covered-table-cell/>
          <table:covered-table-cell/>
          <table:table-cell table:style-name="表格1.A2" office:value-type="string">
            <text:p text:style-name="P28">0%</text:p>
          </table:table-cell>
          <table:table-cell table:style-name="表格1.A2" office:value-type="string">
            <text:p text:style-name="P43"><text:span text:style-name="T9">1%</text:span></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8、辦理婦女福利及性別平等溝通平台、婦女政策論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7場次</text:p>
          </table:table-cell>
          <table:table-cell table:style-name="表格1.A2" office:value-type="string">
            <text:p text:style-name="P28">8場次</text:p>
          </table:table-cell>
          <table:table-cell table:style-name="表格1.A2" office:value-type="string">
            <text:p text:style-name="P28">8場次</text:p>
          </table:table-cell>
          <table:table-cell table:style-name="表格1.I4" office:value-type="string">
            <text:p text:style-name="P28">8場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8" office:value-type="string">
            <text:list xml:id="list33609230" text:continue-numbering="true" text:style-name="WW8Num18">
              <text:list-item>
                <text:p text:style-name="P30">加強辦理弱勢兒童、少年生活及醫療照顧（2%）</text:p>
              </text:list-item>
            </text:list>
          </table:table-cell>
          <table:table-cell table:style-name="表格1.A2" table:number-rows-spanned="2" office:value-type="string">
            <text:p text:style-name="P31">1、辦理弱勢家庭子女課後照顧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數</text:p>
          </table:table-cell>
          <table:table-cell table:style-name="表格1.A2" office:value-type="string">
            <text:p text:style-name="P28">500人</text:p>
          </table:table-cell>
          <table:table-cell table:style-name="表格1.A2" office:value-type="string">
            <text:p text:style-name="P28">1500人</text:p>
          </table:table-cell>
          <table:table-cell table:style-name="表格1.A2" office:value-type="string">
            <text:p text:style-name="P28">1500人</text:p>
          </table:table-cell>
          <table:table-cell table:style-name="表格1.I4" office:value-type="string">
            <text:p text:style-name="P28">850人</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2、辦理弱勢家庭兒童及少年緊急生活扶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500</text:span><text:span text:style-name="T9"><text:line-break/></text:span><text:span text:style-name="T9">人次</text:span></text:p>
          </table:table-cell>
          <table:table-cell table:style-name="表格1.A2" office:value-type="string">
            <text:p text:style-name="P43"><text:span text:style-name="T9">3000</text:span><text:span text:style-name="T9"><text:line-break/></text:span><text:span text:style-name="T9">人次</text:span></text:p>
          </table:table-cell>
          <table:table-cell table:style-name="表格1.A2" office:value-type="string">
            <text:p text:style-name="P43"><text:span text:style-name="T9">3000</text:span><text:span text:style-name="T9"><text:line-break/></text:span><text:span text:style-name="T9">人次</text:span></text:p>
          </table:table-cell>
          <table:table-cell table:style-name="表格1.I4" office:value-type="string">
            <text:p text:style-name="P28">3000人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3、辦理中低收入戶兒童及少年生活扶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500</text:span><text:span text:style-name="T9"><text:line-break/></text:span><text:span text:style-name="T9">人次</text:span></text:p>
          </table:table-cell>
          <table:table-cell table:style-name="表格1.A2" office:value-type="string">
            <text:p text:style-name="P28">80000人次</text:p>
          </table:table-cell>
          <table:table-cell table:style-name="表格1.A2" office:value-type="string">
            <text:p text:style-name="P43"><text:span text:style-name="T9">80000</text:span><text:span text:style-name="T9"><text:line-break/></text:span><text:span text:style-name="T9">人次</text:span></text:p>
          </table:table-cell>
          <table:table-cell table:style-name="表格1.I4" office:value-type="string">
            <text:p text:style-name="P28">80000人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辦理低收入戶及弱勢兒童及少年醫療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率</text:p>
          </table:table-cell>
          <table:table-cell table:style-name="表格1.A2" office:value-type="string">
            <text:p text:style-name="P28">150%</text:p>
          </table:table-cell>
          <table:table-cell table:style-name="表格1.A2" office:value-type="string">
            <text:p text:style-name="P28">95%</text:p>
          </table:table-cell>
          <table:table-cell table:style-name="表格1.A2" office:value-type="string">
            <text:p text:style-name="P28">95%</text:p>
          </table:table-cell>
          <table:table-cell table:style-name="表格1.I4" office:value-type="string">
            <text:p text:style-name="P28">95%</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 table:number-rows-spanned="4" office:value-type="string">
            <text:list xml:id="list33611691" text:continue-numbering="true" text:style-name="WW8Num18">
              <text:list-item>
                <text:p text:style-name="P30">加強辦<text:soft-page-break/>理發展遲緩兒童早期療育服務（2%）</text:p>
              </text:list-item>
            </text:list>
          </table:table-cell>
          <table:table-cell table:style-name="表格1.A2" table:number-rows-spanned="2" office:value-type="string">
            <text:p text:style-name="P31">1、提升遲<text:soft-page-break/>緩兒童通報率</text:p>
          </table:table-cell>
          <table:table-cell table:style-name="表格1.A2" table:number-rows-spanned="2" office:value-type="string">
            <text:p text:style-name="P28">1</text:p>
          </table:table-cell>
          <table:table-cell table:style-name="表格1.A2" table:number-rows-spanned="2" office:value-type="string">
            <text:p text:style-name="P31">統<text:soft-page-break/>計數據</text:p>
          </table:table-cell>
          <table:table-cell table:style-name="表格1.A2" table:number-rows-spanned="2" office:value-type="string">
            <text:p text:style-name="P31">通報率</text:p>
          </table:table-cell>
          <table:table-cell table:style-name="表格1.A2" office:value-type="string">
            <text:p text:style-name="P28">900%</text:p>
          </table:table-cell>
          <table:table-cell table:style-name="表格1.A2" office:value-type="string">
            <text:p text:style-name="P28">6%</text:p>
          </table:table-cell>
          <table:table-cell table:style-name="表格1.A2" office:value-type="string">
            <text:p text:style-name="P28">6%</text:p>
          </table:table-cell>
          <table:table-cell table:style-name="表格1.I4" office:value-type="string">
            <text:p text:style-name="P28">6%</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2、辦理個案管理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I4" office:value-type="string">
            <text:p text:style-name="P28">2200人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0" table:number-rows-spanned="4" office:value-type="string">
            <text:p text:style-name="P22"/>
          </table:table-cell>
          <table:table-cell table:style-name="表格1.A2" table:number-rows-spanned="2" office:value-type="string">
            <text:p text:style-name="P31">3、辦理療育交通費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A2" office:value-type="string">
            <text:p text:style-name="P43"><text:span text:style-name="T9">2200</text:span><text:span text:style-name="T9"><text:line-break/></text:span><text:span text:style-name="T9">人次</text:span></text:p>
          </table:table-cell>
          <table:table-cell table:style-name="表格1.I4" office:value-type="string">
            <text:p text:style-name="P28">2200人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辦理日托服務、巡迴服務，落實彈性化的多元安置</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600</text:span><text:span text:style-name="T9"><text:line-break/></text:span><text:span text:style-name="T9">人次</text:span></text:p>
          </table:table-cell>
          <table:table-cell table:style-name="表格1.A2" office:value-type="string">
            <text:p text:style-name="P43"><text:span text:style-name="T9">600</text:span><text:span text:style-name="T9"><text:line-break/></text:span><text:span text:style-name="T9">人次</text:span></text:p>
          </table:table-cell>
          <table:table-cell table:style-name="表格1.A2" office:value-type="string">
            <text:p text:style-name="P43"><text:span text:style-name="T9">600</text:span><text:span text:style-name="T9"><text:line-break/></text:span><text:span text:style-name="T9">人次</text:span></text:p>
          </table:table-cell>
          <table:table-cell table:style-name="表格1.I4" office:value-type="string">
            <text:p text:style-name="P43"><text:span text:style-name="T9">600</text:span><text:span text:style-name="T9"><text:line-break/></text:span><text:span text:style-name="T9">人次</text:span></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 table:number-rows-spanned="11" office:value-type="string">
            <text:list xml:id="list33611153" text:continue-numbering="true" text:style-name="WW8Num18">
              <text:list-item>
                <text:p text:style-name="P30">保障身心障礙者基本生活，增進社會參與機會。（10%）</text:p>
              </text:list-item>
            </text:list>
          </table:table-cell>
          <table:table-cell table:style-name="表格1.A2" table:number-rows-spanned="2" office:value-type="string">
            <text:p text:style-name="P31">1、低、中低收入身心障礙者生活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28">250000人次</text:p>
          </table:table-cell>
          <table:table-cell table:style-name="表格1.A2" office:value-type="string">
            <text:p text:style-name="P28">250000人次</text:p>
          </table:table-cell>
          <table:table-cell table:style-name="表格1.A2" office:value-type="string">
            <text:p text:style-name="P28">250000人次</text:p>
          </table:table-cell>
          <table:table-cell table:style-name="表格1.I4" office:value-type="string">
            <text:p text:style-name="P28">27400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托育養護費用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4000</text:span><text:span text:style-name="T9"><text:line-break/></text:span><text:span text:style-name="T9">人次</text:span></text:p>
          </table:table-cell>
          <table:table-cell table:style-name="表格1.A2" office:value-type="string">
            <text:p text:style-name="P28">24000人次</text:p>
          </table:table-cell>
          <table:table-cell table:style-name="表格1.A2" office:value-type="string">
            <text:p text:style-name="P43"><text:span text:style-name="T9">24000</text:span><text:span text:style-name="T9"><text:line-break/></text:span><text:span text:style-name="T9">人次</text:span></text:p>
          </table:table-cell>
          <table:table-cell table:style-name="表格1.I4" office:value-type="string">
            <text:p text:style-name="P28">24000人次</text:p>
          </table:table-cell>
        </table:table-row>
        <table:table-row table:style-name="表格1.1">
          <table:covered-table-cell/>
          <table:covered-table-cell/>
          <table:covered-table-cell/>
          <table:covered-table-cell/>
          <table:covered-table-cell/>
          <table:table-cell table:style-name="表格1.A2" office:value-type="string">
            <text:p text:style-name="P28">1.5%</text:p>
          </table:table-cell>
          <table:table-cell table:style-name="表格1.A2" office:value-type="string">
            <text:p text:style-name="P28">1.5%</text:p>
          </table:table-cell>
          <table:table-cell table:style-name="表格1.A2" office:value-type="string">
            <text:p text:style-name="P28">1.5%</text:p>
          </table:table-cell>
          <table:table-cell table:style-name="表格1.I4" office:value-type="string">
            <text:p text:style-name="P28">1.5%</text:p>
          </table:table-cell>
        </table:table-row>
        <table:table-row table:style-name="表格1.1">
          <table:covered-table-cell/>
          <table:table-cell table:style-name="表格1.A2" table:number-rows-spanned="2" office:value-type="string">
            <text:p text:style-name="P31">3、輔助器具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3107</text:span><text:span text:style-name="T9"><text:line-break/></text:span><text:span text:style-name="T9">人次</text:span></text:p>
          </table:table-cell>
          <table:table-cell table:style-name="表格1.A2" office:value-type="string">
            <text:p text:style-name="P43"><text:span text:style-name="T9">3200</text:span><text:span text:style-name="T9"><text:line-break/></text:span><text:span text:style-name="T9">人次</text:span></text:p>
          </table:table-cell>
          <table:table-cell table:style-name="表格1.A2" office:value-type="string">
            <text:p text:style-name="P43"><text:span text:style-name="T9">3200</text:span><text:span text:style-name="T9"><text:line-break/></text:span><text:span text:style-name="T9">人次</text:span></text:p>
          </table:table-cell>
          <table:table-cell table:style-name="表格1.I4" office:value-type="string">
            <text:p text:style-name="P28">32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4、社會保險、健保自<text:soft-page-break/>付保費補助</text:p>
          </table:table-cell>
          <table:table-cell table:style-name="表格1.A2" table:number-rows-spanned="2" office:value-type="string">
            <text:p text:style-name="P28">1</text:p>
          </table:table-cell>
          <table:table-cell table:style-name="表格1.A2" table:number-rows-spanned="2" office:value-type="string">
            <text:p text:style-name="P31">統計<text:soft-page-break/>數據</text:p>
          </table:table-cell>
          <table:table-cell table:style-name="表格1.A2" table:number-rows-spanned="2" office:value-type="string">
            <text:p text:style-name="P31">服務人次</text:p>
          </table:table-cell>
          <table:table-cell table:style-name="表格1.A2" office:value-type="string">
            <text:p text:style-name="P28">660000人次</text:p>
          </table:table-cell>
          <table:table-cell table:style-name="表格1.A2" office:value-type="string">
            <text:p text:style-name="P28">700000人次</text:p>
          </table:table-cell>
          <table:table-cell table:style-name="表格1.A2" office:value-type="string">
            <text:p text:style-name="P28">730000人次</text:p>
          </table:table-cell>
          <table:table-cell table:style-name="表格1.I4" office:value-type="string">
            <text:p text:style-name="P28">710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5、房屋租金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經費執行率(執行經費/本方案經費×100%)</text:p>
          </table:table-cell>
          <table:table-cell table:style-name="表格1.A2" office:value-type="string">
            <text:p text:style-name="P28">792%</text:p>
          </table:table-cell>
          <table:table-cell table:style-name="表格1.A2" office:value-type="string">
            <text:p text:style-name="P28">80%</text:p>
          </table:table-cell>
          <table:table-cell table:style-name="表格1.A2" office:value-type="string">
            <text:p text:style-name="P28">81%</text:p>
          </table:table-cell>
          <table:table-cell table:style-name="表格1.I4" office:value-type="string">
            <text:p text:style-name="P28">82%</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office:value-type="string">
            <text:p text:style-name="P31">6、購屋貸款利息補</text:p>
          </table:table-cell>
          <table:table-cell table:style-name="表格1.A2" office:value-type="string">
            <text:p text:style-name="P28">1</text:p>
          </table:table-cell>
          <table:table-cell table:style-name="表格1.A2" office:value-type="string">
            <text:p text:style-name="P31">統計</text:p>
          </table:table-cell>
          <table:table-cell table:style-name="表格1.A2" office:value-type="string">
            <text:p text:style-name="P31">受益人次</text:p>
          </table:table-cell>
          <table:table-cell table:style-name="表格1.A2" office:value-type="string">
            <text:p text:style-name="P43"><text:span text:style-name="T9">12</text:span><text:span text:style-name="T9"><text:line-break/></text:span><text:span text:style-name="T9">人次</text:span></text:p>
          </table:table-cell>
          <table:table-cell table:style-name="表格1.A2" office:value-type="string">
            <text:p text:style-name="P43"><text:span text:style-name="T9">108</text:span><text:span text:style-name="T9"><text:line-break/></text:span><text:span text:style-name="T9">人次</text:span></text:p>
          </table:table-cell>
          <table:table-cell table:style-name="表格1.A2" office:value-type="string">
            <text:p text:style-name="P43"><text:span text:style-name="T9">144</text:span><text:span text:style-name="T9"><text:line-break/></text:span><text:span text:style-name="T9">人次</text:span></text:p>
          </table:table-cell>
          <table:table-cell table:style-name="表格1.I4" office:value-type="string">
            <text:p text:style-name="P43"><text:span text:style-name="T9">144</text:span><text:span text:style-name="T9"><text:line-break/></text:span><text:span text:style-name="T9">人次</text:span></text:p>
          </table:table-cell>
        </table:table-row>
        <table:table-row table:style-name="表格1.1">
          <table:table-cell table:style-name="表格1.A16" office:value-type="string">
            <text:p text:style-name="P22"/>
          </table:table-cell>
          <table:table-cell table:style-name="表格1.A2" office:value-type="string">
            <text:p text:style-name="P31">助</text:p>
          </table:table-cell>
          <table:table-cell table:style-name="表格1.A2" office:value-type="string">
            <text:p text:style-name="P28"/>
          </table:table-cell>
          <table:table-cell table:style-name="表格1.A2" office:value-type="string">
            <text:p text:style-name="P31">數據</text:p>
          </table:table-cell>
          <table:table-cell table:style-name="表格1.A2" office:value-type="string">
            <text:p text:style-name="P31"/>
          </table: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16" table:number-rows-spanned="2" office:value-type="string">
            <text:p text:style-name="P22"/>
          </table:table-cell>
          <table:table-cell table:style-name="表格1.A2" table:number-rows-spanned="2" office:value-type="string">
            <text:p text:style-name="P31">7、補助並輔導民間團體、機構辦理身心障礙者活動與家庭支持計畫</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案件數</text:p>
          </table:table-cell>
          <table:table-cell table:style-name="表格1.A2" office:value-type="string">
            <text:p text:style-name="P28">6件</text:p>
          </table:table-cell>
          <table:table-cell table:style-name="表格1.A2" office:value-type="string">
            <text:p text:style-name="P28">6件</text:p>
          </table:table-cell>
          <table:table-cell table:style-name="表格1.A2" office:value-type="string">
            <text:p text:style-name="P28">6件</text:p>
          </table:table-cell>
          <table:table-cell table:style-name="表格1.I4" office:value-type="string">
            <text:p text:style-name="P28">6件</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8、補助民間辦理身心障礙者各項福利活動、研習、休閒娛樂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補助案件數</text:p>
          </table:table-cell>
          <table:table-cell table:style-name="表格1.A2" office:value-type="string">
            <text:p text:style-name="P28">150件</text:p>
          </table:table-cell>
          <table:table-cell table:style-name="表格1.A2" office:value-type="string">
            <text:p text:style-name="P28">150件</text:p>
          </table:table-cell>
          <table:table-cell table:style-name="表格1.A2" office:value-type="string">
            <text:p text:style-name="P28">150件</text:p>
          </table:table-cell>
          <table:table-cell table:style-name="表格1.I4" office:value-type="string">
            <text:p text:style-name="P28">150件</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 table:number-rows-spanned="8" office:value-type="string">
            <text:list xml:id="list33599463" text:continue-numbering="true" text:style-name="WW8Num18">
              <text:list-item>
                <text:p text:style-name="P30">身心障礙者福利服務計畫（4%）</text:p>
              </text:list-item>
            </text:list>
          </table:table-cell>
          <table:table-cell table:style-name="表格1.A2" table:number-rows-spanned="2" office:value-type="string">
            <text:p text:style-name="P31">1、復康巴士交通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50000</text:span><text:span text:style-name="T9"><text:line-break/></text:span><text:span text:style-name="T9">人次</text:span></text:p>
          </table:table-cell>
          <table:table-cell table:style-name="表格1.A2" office:value-type="string">
            <text:p text:style-name="P28">98000人次</text:p>
          </table:table-cell>
          <table:table-cell table:style-name="表格1.A2" office:value-type="string">
            <text:p text:style-name="P28">102000人次</text:p>
          </table:table-cell>
          <table:table-cell table:style-name="表格1.I4" office:value-type="string">
            <text:p text:style-name="P28">108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日間照顧暨臨時及短期托育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320</text:span><text:span text:style-name="T9"><text:line-break/></text:span><text:span text:style-name="T9">人次</text:span></text:p>
          </table:table-cell>
          <table:table-cell table:style-name="表格1.A2" office:value-type="string">
            <text:p text:style-name="P43"><text:span text:style-name="T9">320</text:span><text:span text:style-name="T9"><text:line-break/></text:span><text:span text:style-name="T9">人次</text:span></text:p>
          </table:table-cell>
          <table:table-cell table:style-name="表格1.A2" office:value-type="string">
            <text:p text:style-name="P43"><text:span text:style-name="T9">320</text:span><text:span text:style-name="T9"><text:line-break/></text:span><text:span text:style-name="T9">人次</text:span></text:p>
          </table:table-cell>
          <table:table-cell table:style-name="表格1.I4" office:value-type="string">
            <text:p text:style-name="P43"><text:span text:style-name="T9">320</text:span><text:span text:style-name="T9"><text:line-break/></text:span><text:span text:style-name="T9">人次</text:span></text:p>
          </table:table-cell>
        </table:table-row>
        <table:table-row table:style-name="表格1.1">
          <table:covered-table-cell/>
          <table:covered-table-cell/>
          <table:covered-table-cell/>
          <table:covered-table-cell/>
          <table:covered-table-cell/>
          <table:table-cell table:style-name="表格1.A2" office:value-type="string">
            <text:p text:style-name="P28">0.2%</text:p>
          </table:table-cell>
          <table:table-cell table:style-name="表格1.A2" office:value-type="string">
            <text:p text:style-name="P28">0.2%</text:p>
          </table:table-cell>
          <table:table-cell table:style-name="表格1.A2" office:value-type="string">
            <text:p text:style-name="P28">0.2%</text:p>
          </table:table-cell>
          <table:table-cell table:style-name="表格1.I4" office:value-type="string">
            <text:p text:style-name="P28">0.2%</text:p>
          </table:table-cell>
        </table:table-row>
        <table:table-row table:style-name="表格1.1">
          <table:covered-table-cell/>
          <table:table-cell table:style-name="表格1.A2" table:number-rows-spanned="2" office:value-type="string">
            <text:p text:style-name="P31">3、手語翻譯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2100</text:span><text:span text:style-name="T9"><text:line-break/></text:span><text:span text:style-name="T9">人次</text:span></text:p>
          </table:table-cell>
          <table:table-cell table:style-name="表格1.A2" office:value-type="string">
            <text:p text:style-name="P43"><text:span text:style-name="T9">2100</text:span><text:span text:style-name="T9"><text:line-break/></text:span><text:span text:style-name="T9">人次</text:span></text:p>
          </table:table-cell>
          <table:table-cell table:style-name="表格1.A2" office:value-type="string">
            <text:p text:style-name="P43"><text:span text:style-name="T9">2100</text:span><text:span text:style-name="T9"><text:line-break/></text:span><text:span text:style-name="T9">人次</text:span></text:p>
          </table:table-cell>
          <table:table-cell table:style-name="表格1.I4" office:value-type="string">
            <text:p text:style-name="P28">2100人次</text:p>
          </table:table-cell>
        </table:table-row>
        <table:table-row table:style-name="表格1.1">
          <table:covered-table-cell/>
          <table:covered-table-cell/>
          <table:covered-table-cell/>
          <table:covered-table-cell/>
          <table:covered-table-cell/>
          <table:table-cell table:style-name="表格1.A2" office:value-type="string">
            <text:p text:style-name="P28">0.3%</text:p>
          </table:table-cell>
          <table:table-cell table:style-name="表格1.A2" office:value-type="string">
            <text:p text:style-name="P28">0.3%</text:p>
          </table:table-cell>
          <table:table-cell table:style-name="表格1.A2" office:value-type="string">
            <text:p text:style-name="P28">0.3%</text:p>
          </table:table-cell>
          <table:table-cell table:style-name="表格1.I4" office:value-type="string">
            <text:p text:style-name="P28">0.3%</text:p>
          </table:table-cell>
        </table:table-row>
        <table:table-row table:style-name="表格1.1">
          <table:covered-table-cell/>
          <table:table-cell table:style-name="表格1.A2" table:number-rows-spanned="2" office:value-type="string">
            <text:p text:style-name="P31">4、送餐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67000</text:span><text:span text:style-name="T9"><text:line-break/></text:span><text:span text:style-name="T9">人次</text:span></text:p>
          </table:table-cell>
          <table:table-cell table:style-name="表格1.A2" office:value-type="string">
            <text:p text:style-name="P28">67000人次</text:p>
          </table:table-cell>
          <table:table-cell table:style-name="表格1.A2" office:value-type="string">
            <text:p text:style-name="P43"><text:span text:style-name="T9">67000</text:span><text:span text:style-name="T9"><text:line-break/></text:span><text:span text:style-name="T9">人次</text:span></text:p>
          </table:table-cell>
          <table:table-cell table:style-name="表格1.I4" office:value-type="string">
            <text:p text:style-name="P28">50000人次</text:p>
          </table:table-cell>
        </table:table-row>
        <table:table-row table:style-name="表格1.123">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0" table:number-rows-spanned="4" office:value-type="string">
            <text:p text:style-name="P22"/>
          </table:table-cell>
          <table:table-cell table:style-name="表格1.A2" table:number-rows-spanned="2" office:value-type="string">
            <text:p text:style-name="P31">5、居家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65000</text:span><text:span text:style-name="T9"><text:line-break/></text:span><text:span text:style-name="T9">人次</text:span></text:p>
          </table:table-cell>
          <table:table-cell table:style-name="表格1.A2" office:value-type="string">
            <text:p text:style-name="P28">65000人次</text:p>
          </table:table-cell>
          <table:table-cell table:style-name="表格1.A2" office:value-type="string">
            <text:p text:style-name="P43"><text:span text:style-name="T9">65000</text:span><text:span text:style-name="T9"><text:line-break/></text:span><text:span text:style-name="T9">人次</text:span></text:p>
          </table:table-cell>
          <table:table-cell table:style-name="表格1.I4" office:value-type="string">
            <text:p text:style-name="P28">50000人次</text:p>
          </table:table-cell>
        </table:table-row>
        <table:table-row table:style-name="表格1.1">
          <table:covered-table-cell/>
          <table:covered-table-cell/>
          <table:covered-table-cell/>
          <table:covered-table-cell/>
          <table:covered-table-cell/>
          <table:table-cell table:style-name="表格1.A2" office:value-type="string">
            <text:p text:style-name="P28">1.5%</text:p>
          </table:table-cell>
          <table:table-cell table:style-name="表格1.A2" office:value-type="string">
            <text:p text:style-name="P28">1.5%</text:p>
          </table:table-cell>
          <table:table-cell table:style-name="表格1.A2" office:value-type="string">
            <text:p text:style-name="P28">1.5%</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6、裝置假牙補助</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text:p>
          </table:table-cell>
          <table:table-cell table:style-name="表格1.A2" office:value-type="string">
            <text:p text:style-name="P28">-%</text:p>
          </table:table-cell>
          <table:table-cell table:style-name="表格1.A2" office:value-type="string">
            <text:p text:style-name="P28">-%</text:p>
          </table:table-cell>
          <table:table-cell table:style-name="表格1.I4" office:value-type="string">
            <text:p text:style-name="P28">45%</text:p>
          </table:table-cell>
        </table:table-row>
        <table:table-row table:style-name="表格1.1">
          <table:covered-table-cell/>
          <table:covered-table-cell/>
          <table:covered-table-cell/>
          <table:covered-table-cell/>
          <table:covered-table-cell/>
          <table:table-cell table:style-name="表格1.A2" office:value-type="string">
            <text:p text:style-name="P28">0%</text:p>
          </table:table-cell>
          <table:table-cell table:style-name="表格1.A2" office:value-type="string">
            <text:p text:style-name="P28">0%</text:p>
          </table:table-cell>
          <table:table-cell table:style-name="表格1.A2" office:value-type="string">
            <text:p text:style-name="P28">0%</text:p>
          </table:table-cell>
          <table:table-cell table:style-name="表格1.I4" office:value-type="string">
            <text:p text:style-name="P28">0.5%</text:p>
          </table:table-cell>
        </table:table-row>
        <table:table-row table:style-name="表格1.1">
          <table:table-cell table:style-name="表格1.A17" table:number-rows-spanned="2" office:value-type="string">
            <text:list xml:id="list33603666" text:continue-numbering="true" text:style-name="WW8Num18">
              <text:list-item>
                <text:p text:style-name="P30">保障兒童少年權益（4%）</text:p>
              </text:list-item>
            </text:list>
          </table:table-cell>
          <table:table-cell table:style-name="表格1.A2" table:number-rows-spanned="2" office:value-type="string">
            <text:p text:style-name="P31">1、針對法院受理兒童少年收養、監護權之酌定，派員進行訪視並提供調查報告。</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訪視案件量</text:p>
          </table:table-cell>
          <table:table-cell table:style-name="表格1.A2" office:value-type="string">
            <text:p text:style-name="P28">520案</text:p>
          </table:table-cell>
          <table:table-cell table:style-name="表格1.A2" office:value-type="string">
            <text:p text:style-name="P28">600案</text:p>
          </table:table-cell>
          <table:table-cell table:style-name="表格1.A2" office:value-type="string">
            <text:p text:style-name="P28">600案</text:p>
          </table:table-cell>
          <table:table-cell table:style-name="表格1.I4" office:value-type="string">
            <text:p text:style-name="P28">517案</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2、針對違反「兒童及少年福利與權益保障法」之父母、監護人、實際照顧者，令其<text:soft-page-break/>接受親職教育輔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開罰人數</text:p>
          </table:table-cell>
          <table:table-cell table:style-name="表格1.A2" office:value-type="string">
            <text:p text:style-name="P28">36人</text:p>
          </table:table-cell>
          <table:table-cell table:style-name="表格1.A2" office:value-type="string">
            <text:p text:style-name="P28">39人</text:p>
          </table:table-cell>
          <table:table-cell table:style-name="表格1.A2" office:value-type="string">
            <text:p text:style-name="P28">63人</text:p>
          </table:table-cell>
          <table:table-cell table:style-name="表格1.I4" office:value-type="string">
            <text:p text:style-name="P28">80人</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 table:number-rows-spanned="4" office:value-type="string">
            <text:list xml:id="list33617563" text:continue-numbering="true" text:style-name="WW8Num18">
              <text:list-item>
                <text:p text:style-name="P30">家暴防治社區多元巡迴宣導（2%）</text:p>
              </text:list-item>
            </text:list>
          </table:table-cell>
          <table:table-cell table:style-name="表格1.A2" table:number-rows-spanned="2" office:value-type="string">
            <text:p text:style-name="P31">1、進行社區巡迴宣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38000</text:span><text:span text:style-name="T9"><text:line-break/></text:span><text:span text:style-name="T9">人次</text:span></text:p>
          </table:table-cell>
          <table:table-cell table:style-name="表格1.A2" office:value-type="string">
            <text:p text:style-name="P28">38000人次</text:p>
          </table:table-cell>
          <table:table-cell table:style-name="表格1.A2" office:value-type="string">
            <text:p text:style-name="P43"><text:span text:style-name="T9">38000</text:span><text:span text:style-name="T9"><text:line-break/></text:span><text:span text:style-name="T9">人次</text:span></text:p>
          </table:table-cell>
          <table:table-cell table:style-name="表格1.I4" office:value-type="string">
            <text:p text:style-name="P28">3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進行校園巡迴宣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受益人次</text:p>
          </table:table-cell>
          <table:table-cell table:style-name="表格1.A2" office:value-type="string">
            <text:p text:style-name="P43"><text:span text:style-name="T9">2800</text:span><text:span text:style-name="T9"><text:line-break/></text:span><text:span text:style-name="T9">人次</text:span></text:p>
          </table:table-cell>
          <table:table-cell table:style-name="表格1.A2" office:value-type="string">
            <text:p text:style-name="P43"><text:span text:style-name="T9">2800</text:span><text:span text:style-name="T9"><text:line-break/></text:span><text:span text:style-name="T9">人次</text:span></text:p>
          </table:table-cell>
          <table:table-cell table:style-name="表格1.A2" office:value-type="string">
            <text:p text:style-name="P43"><text:span text:style-name="T9">2800</text:span><text:span text:style-name="T9"><text:line-break/></text:span><text:span text:style-name="T9">人次</text:span></text:p>
          </table:table-cell>
          <table:table-cell table:style-name="表格1.I4" office:value-type="string">
            <text:p text:style-name="P28">28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4" office:value-type="string">
            <text:list xml:id="list33612837" text:continue-numbering="true" text:style-name="WW8Num18">
              <text:list-item>
                <text:p text:style-name="P30">防治家庭暴力、性侵害及性騷擾，維護免於恐懼之權利。（4%）</text:p>
              </text:list-item>
            </text:list>
          </table:table-cell>
          <table:table-cell table:style-name="表格1.A2" table:number-rows-spanned="2" office:value-type="string">
            <text:p text:style-name="P31">1、提供家庭暴力、性侵害被害人法定服務及福利措施</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43"><text:span text:style-name="T9">340</text:span><text:span text:style-name="T9"><text:line-break/></text:span><text:span text:style-name="T9">人次</text:span></text:p>
          </table:table-cell>
          <table:table-cell table:style-name="表格1.A2" office:value-type="string">
            <text:p text:style-name="P43"><text:span text:style-name="T9">340</text:span><text:span text:style-name="T9"><text:line-break/></text:span><text:span text:style-name="T9">人次</text:span></text:p>
          </table:table-cell>
          <table:table-cell table:style-name="表格1.A2" office:value-type="string">
            <text:p text:style-name="P43"><text:span text:style-name="T9">340</text:span><text:span text:style-name="T9"><text:line-break/></text:span><text:span text:style-name="T9">人次</text:span></text:p>
          </table:table-cell>
          <table:table-cell table:style-name="表格1.I4" office:value-type="string">
            <text:p text:style-name="P43"><text:span text:style-name="T9">340</text:span><text:span text:style-name="T9"><text:line-break/></text:span><text:span text:style-name="T9">人次</text:span></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設置本府駐彰化地方法院家庭暴力事件服務處，提供相關法律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申請服務案件數</text:p>
          </table:table-cell>
          <table:table-cell table:style-name="表格1.A2" office:value-type="string">
            <text:p text:style-name="P43"><text:span text:style-name="T9">1550</text:span><text:span text:style-name="T9"><text:line-break/></text:span><text:span text:style-name="T9">案</text:span></text:p>
          </table:table-cell>
          <table:table-cell table:style-name="表格1.A2" office:value-type="string">
            <text:p text:style-name="P43"><text:span text:style-name="T9">1550</text:span><text:span text:style-name="T9"><text:line-break/></text:span><text:span text:style-name="T9">案</text:span></text:p>
          </table:table-cell>
          <table:table-cell table:style-name="表格1.A2" office:value-type="string">
            <text:p text:style-name="P43"><text:span text:style-name="T9">1550</text:span><text:span text:style-name="T9"><text:line-break/></text:span><text:span text:style-name="T9">案</text:span></text:p>
          </table:table-cell>
          <table:table-cell table:style-name="表格1.I4" office:value-type="string">
            <text:p text:style-name="P28">1550案</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17" table:number-rows-spanned="2" office:value-type="string">
            <text:list xml:id="list33609109" text:continue-numbering="true" text:style-name="WW8Num18">
              <text:list-item>
                <text:p text:style-name="P30">推廣社區植樹，提升社區綠美化成效。（0%）</text:p>
              </text:list-item>
            </text:list>
          </table:table-cell>
          <table:table-cell table:style-name="表格1.A2" table:number-rows-spanned="2" office:value-type="string">
            <text:p text:style-name="P31">1、運用社區會員大會或辦理活動中，宣導社區綠化之重要性</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申請苗木數</text:p>
          </table:table-cell>
          <table:table-cell table:style-name="表格1.A2" office:value-type="string">
            <text:p text:style-name="P43"><text:span text:style-name="T9">10000</text:span><text:span text:style-name="T9"><text:line-break/></text:span><text:span text:style-name="T9">株</text:span></text:p>
          </table:table-cell>
          <table:table-cell table:style-name="表格1.A2" office:value-type="string">
            <text:p text:style-name="P28">10000株</text:p>
          </table:table-cell>
          <table:table-cell table:style-name="表格1.A2" office:value-type="string">
            <text:p text:style-name="P43"><text:span text:style-name="T9">-</text:span><text:span text:style-name="T9"><text:line-break/></text:span><text:span text:style-name="T9">株</text:span></text:p>
          </table:table-cell>
          <table:table-cell table:style-name="表格1.I4" office:value-type="string">
            <text:p text:style-name="P43"><text:span text:style-name="T9">-</text:span><text:span text:style-name="T9"><text:line-break/></text:span><text:span text:style-name="T9">株</text:span></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text:p>
          </table:table-cell>
          <table:table-cell table:style-name="表格1.I4" office:value-type="string">
            <text:p text:style-name="P28">0%</text:p>
          </table:table-cell>
        </table:table-row>
        <table:table-row table:style-name="表格1.1">
          <table:table-cell table:style-name="表格1.A20" table:number-rows-spanned="2" office:value-type="string">
            <text:p text:style-name="P22"/>
          </table:table-cell>
          <table:table-cell table:style-name="表格1.A2" table:number-rows-spanned="2" office:value-type="string">
            <text:p text:style-name="P31">2、於核定<text:soft-page-break/>補助社區辦理各項活動之公文中，加註鼓勵社區申請苗木之文句。</text:p>
          </table:table-cell>
          <table:table-cell table:style-name="表格1.A2" table:number-rows-spanned="2" office:value-type="string">
            <text:p text:style-name="P28">1</text:p>
          </table:table-cell>
          <table:table-cell table:style-name="表格1.A2" table:number-rows-spanned="2" office:value-type="string">
            <text:p text:style-name="P31">統<text:soft-page-break/>計數據</text:p>
          </table:table-cell>
          <table:table-cell table:style-name="表格1.A2" table:number-rows-spanned="2" office:value-type="string">
            <text:p text:style-name="P31">公文件數</text:p>
          </table:table-cell>
          <table:table-cell table:style-name="表格1.A2" office:value-type="string">
            <text:p text:style-name="P28">50件</text:p>
          </table:table-cell>
          <table:table-cell table:style-name="表格1.A2" office:value-type="string">
            <text:p text:style-name="P28">60件</text:p>
          </table:table-cell>
          <table:table-cell table:style-name="表格1.A2" office:value-type="string">
            <text:p text:style-name="P28">-件</text:p>
          </table:table-cell>
          <table:table-cell table:style-name="表格1.I4" office:value-type="string">
            <text:p text:style-name="P28">-件</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text:p>
          </table:table-cell>
          <table:table-cell table:style-name="表格1.I4" office:value-type="string">
            <text:p text:style-name="P28">0%</text:p>
          </table:table-cell>
        </table:table-row>
      </table:table>
      <text:p text:style-name="P27"/>
      <text:p text:style-name="P27"/>
      <text:p text:style-name="P27"/>
      <text:p text:style-name="P27"/>
      <text:p text:style-name="P27">（二）人力面向策略績效目標（權數為1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28">策略績效目標</text:p>
            </table:table-cell>
            <table:table-cell table:style-name="表格2.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8">衡量指標</text:p>
            </table:table-cell>
            <table:table-cell table:style-name="表格2.A1" table:number-rows-spanned="2" office:value-type="string">
              <text:p text:style-name="P28">評估</text:p>
              <text:p text:style-name="P28">體制</text:p>
            </table:table-cell>
            <table:table-cell table:style-name="表格2.A1" table:number-rows-spanned="2" office:value-type="string">
              <text:p text:style-name="P28">評估</text:p>
              <text:p text:style-name="P28">方式</text:p>
            </table:table-cell>
            <table:table-cell table:style-name="表格2.A1" table:number-rows-spanned="2" office:value-type="string">
              <text:p text:style-name="P28">衡量標準</text:p>
            </table:table-cell>
            <table:table-cell table:style-name="表格2.B1" table:number-columns-spanned="4" office:value-type="string">
              <text:p text:style-name="P28">年度</text:p>
              <text:p text:style-name="P2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28">100</text:p>
            </table:table-cell>
            <table:table-cell table:style-name="表格2.A1" office:value-type="string">
              <text:p text:style-name="P28">101</text:p>
            </table:table-cell>
            <table:table-cell table:style-name="表格2.A1" office:value-type="string">
              <text:p text:style-name="P28">102</text:p>
            </table:table-cell>
            <table:table-cell table:style-name="表格2.B1" office:value-type="string">
              <text:p text:style-name="P28">103</text:p>
            </table:table-cell>
          </table:table-row>
        </table:table-header-rows>
        <table:table-row table:style-name="表格2.1">
          <table:table-cell table:style-name="表格2.A2" table:number-rows-spanned="2" office:value-type="string">
            <text:list xml:id="list288442878989796861" text:style-name="WW8Num16">
              <text:list-item>
                <text:p text:style-name="P33">控管編制員額（2%）</text:p>
              </text:list-item>
            </text:list>
          </table:table-cell>
          <table:table-cell table:style-name="表格2.A2" table:number-rows-spanned="2" office:value-type="string">
            <text:p text:style-name="P31">機關編制員額成長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35">(本年度編制員額-上年度編制員額)/ 上年度編制員額ｘ100%</text:p>
            <text:p text:style-name="P36">1.數值≦0%時，核給2分。</text:p>
            <text:p text:style-name="P35">2.0%&lt;數值≦5%時，核給1.5分。</text:p>
            <text:p text:style-name="P35">3.5%＜數值≦10%時，核給1分。</text:p>
            <text:p text:style-name="P36">4.數值&gt;10%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6" table:number-rows-spanned="2" office:value-type="string">
            <text:list xml:id="list33608083" text:continue-numbering="true" text:style-name="WW8Num16">
              <text:list-item>
                <text:p text:style-name="P33">約聘僱員額及職等嚴格控管（4%）</text:p>
              </text:list-item>
            </text:list>
          </table:table-cell>
          <table:table-cell table:style-name="表格2.A2" table:number-rows-spanned="2" office:value-type="string">
            <text:p text:style-name="P31">1、約聘僱員額成長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35">(本年度以縣款僱用之約聘僱員額總數-上年度以縣款僱用之約聘僱員額總數)/上年度以公務預算及<text:soft-page-break/>基金僱用之約聘僱員額總數ｘ100%</text:p>
            <text:p text:style-name="P36">1.數值≦0%時，核給2分。</text:p>
            <text:p text:style-name="P35">2.0%＜數值≦5%時，核給1分。</text:p>
            <text:p text:style-name="P36">3.數值＞5%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8" table:number-rows-spanned="2" office:value-type="string">
            <text:p text:style-name="P22"/>
          </table:table-cell>
          <table:table-cell table:style-name="表格2.A2" table:number-rows-spanned="2" office:value-type="string">
            <text:p text:style-name="P31">2、約聘僱核定職等變化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35">(本年度以縣款僱用之約聘僱員額涉提高職等人數)/上年度以縣款僱用之約聘僱員額總數ｘ100%</text:p>
            <text:p text:style-name="P36">1.數值≦0%時，核給2分。</text:p>
            <text:p text:style-name="P35">2.0%＜數值≦5%時，核給1分。</text:p>
            <text:p text:style-name="P36">3.數值＞5%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2" office:value-type="string">
            <text:list xml:id="list33599857" text:continue-numbering="true" text:style-name="WW8Num16">
              <text:list-item>
                <text:p text:style-name="P34">推動公務人員終身學習</text:p>
              </text:list-item>
            </text:list>
          </table:table-cell>
          <table:table-cell table:style-name="表格2.A2" office:value-type="string">
            <text:p text:style-name="P31">平均終身學習時數</text:p>
          </table:table-cell>
          <table:table-cell table:style-name="表格2.A2" office:value-type="string">
            <text:p text:style-name="P28">1</text:p>
          </table:table-cell>
          <table:table-cell table:style-name="表格2.A2" office:value-type="string">
            <text:p text:style-name="P31">統計數據</text:p>
          </table:table-cell>
          <table:table-cell table:style-name="表格2.A2" office:value-type="string">
            <text:p text:style-name="P35">本年度單位平均終身學習時數至少應達40小時(其中包含數位學習至少5小</text:p>
          </table:table-cell>
          <table:table-cell table:style-name="表格2.A2" office:value-type="string">
            <text:p text:style-name="P28">40小時</text:p>
          </table:table-cell>
          <table:table-cell table:style-name="表格2.A2" office:value-type="string">
            <text:p text:style-name="P28">40小時</text:p>
          </table:table-cell>
          <table:table-cell table:style-name="表格2.A2" office:value-type="string">
            <text:p text:style-name="P28">40小時</text:p>
          </table:table-cell>
          <table:table-cell table:style-name="表格2.I4" office:value-type="string">
            <text:p text:style-name="P28">40小時</text:p>
          </table:table-cell>
        </table:table-row>
        <table:table-row table:style-name="表格2.1">
          <table:table-cell table:style-name="表格2.A2" office:value-type="string">
            <text:p text:style-name="Standard"><text:span text:style-name="T9"><text:s text:c="5"/>（9%）</text:span></text:p>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35">時，與業務相關之學習20小時，數值四捨五入為整數)。</text:p>
            <text:p text:style-name="P35">1.單位平均終身學習時數40小時以上，核給9分</text:p>
            <text:p text:style-name="P35">2.單位平均終身學習時數35-39小時，核給8分</text:p>
            <text:p text:style-name="P35">3.單位平均終身學習時數30-34小時，核給7分</text:p>
            <text:p text:style-name="P35">4.單位平均終身學習時數25-29小時，核給6分</text:p>
            <text:p text:style-name="P35">5.單位平均終身學習時數20-24小時，核給5分</text:p>
            <text:p text:style-name="P35">6.單位平均終身學習時數<text:soft-page-break/>15-19小時，核給4分</text:p>
            <text:p text:style-name="P35">7.單位平均終身學習時數10-14小時，核給3分</text:p>
            <text:p text:style-name="P35">8.單位平均終身學習時數小時5-9小時，核給2分</text:p>
            <text:p text:style-name="P21">9.單位平均終身學習時數未達5小時，核給1分</text:p>
          </table:table-cell>
          <table:table-cell table:style-name="表格2.A2" office:value-type="string">
            <text:p text:style-name="P28">9%</text:p>
          </table:table-cell>
          <table:table-cell table:style-name="表格2.A2" office:value-type="string">
            <text:p text:style-name="P28">9%</text:p>
          </table:table-cell>
          <table:table-cell table:style-name="表格2.A2" office:value-type="string">
            <text:p text:style-name="P28">9%</text:p>
          </table:table-cell>
          <table:table-cell table:style-name="表格2.I4" office:value-type="string">
            <text:p text:style-name="P28">9%</text:p>
          </table:table-cell>
        </table:table-row>
      </table:table>
      <text:p text:style-name="P2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8">策略績效目標</text:p>
            </table:table-cell>
            <table:table-cell table:style-name="表格3.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8">衡量指標</text:p>
            </table:table-cell>
            <table:table-cell table:style-name="表格3.A1" table:number-rows-spanned="2" office:value-type="string">
              <text:p text:style-name="P28">評估</text:p>
              <text:p text:style-name="P28">體制</text:p>
            </table:table-cell>
            <table:table-cell table:style-name="表格3.A1" table:number-rows-spanned="2" office:value-type="string">
              <text:p text:style-name="P28">評估</text:p>
              <text:p text:style-name="P28">方式</text:p>
            </table:table-cell>
            <table:table-cell table:style-name="表格3.A1" table:number-rows-spanned="2" office:value-type="string">
              <text:p text:style-name="P28">衡量標準</text:p>
            </table:table-cell>
            <table:table-cell table:style-name="表格3.B1" table:number-columns-spanned="4" office:value-type="string">
              <text:p text:style-name="P28">年度</text:p>
              <text:p text:style-name="P2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8">100</text:p>
            </table:table-cell>
            <table:table-cell table:style-name="表格3.A1" office:value-type="string">
              <text:p text:style-name="P28">101</text:p>
            </table:table-cell>
            <table:table-cell table:style-name="表格3.A1" office:value-type="string">
              <text:p text:style-name="P28">102</text:p>
            </table:table-cell>
            <table:table-cell table:style-name="表格3.B1" office:value-type="string">
              <text:p text:style-name="P28">103</text:p>
            </table:table-cell>
          </table:table-row>
        </table:table-header-rows>
        <table:table-row table:style-name="表格3.1">
          <table:table-cell table:style-name="表格3.A2" table:number-rows-spanned="2" office:value-type="string">
            <text:list xml:id="list1467586853996373961" text:style-name="WW8Num21">
              <text:list-item>
                <text:p text:style-name="P37">節約政府支出，邁向財政收支平衡</text:p>
              </text:list-item>
            </text:list>
          </table:table-cell>
          <table:table-cell table:style-name="表格3.A2" table:number-rows-spanned="2" office:value-type="string">
            <text:p text:style-name="P31">各單位當年度經常門經費賸餘數（不含人事費）與預算數（</text:p>
          </table:table-cell>
          <table:table-cell table:style-name="表格3.A2" table:number-rows-spanned="2" office:value-type="string">
            <text:p text:style-name="P28">1</text:p>
          </table:table-cell>
          <table:table-cell table:style-name="表格3.A2" table:number-rows-spanned="2" office:value-type="string">
            <text:p text:style-name="P31">統計數據</text:p>
          </table:table-cell>
          <table:table-cell table:style-name="表格3.A2" table:number-rows-spanned="2" office:value-type="string">
            <text:p text:style-name="P35">【經常門預算數(不含人事費)－經常門決算數(不含人事費)】/經常門預算數（不含人事費</text:p>
          </table:table-cell>
          <table:table-cell table:style-name="表格3.A2" office:value-type="string">
            <text:p text:style-name="P28">2﹪</text:p>
          </table:table-cell>
          <table:table-cell table:style-name="表格3.A2" office:value-type="string">
            <text:p text:style-name="P28">2﹪</text:p>
          </table:table-cell>
          <table:table-cell table:style-name="表格3.A2" office:value-type="string">
            <text:p text:style-name="P28">2﹪</text:p>
          </table:table-cell>
          <table:table-cell table:style-name="表格3.I4" office:value-type="string">
            <text:p text:style-name="P28">2﹪</text:p>
          </table:table-cell>
        </table:table-row>
        <table:table-row table:style-name="表格3.1">
          <table:covered-table-cell/>
          <table:covered-table-cell/>
          <table:covered-table-cell/>
          <table:covered-table-cell/>
          <table:covered-table-cell/>
          <table:table-cell table:style-name="表格3.A2" office:value-type="string">
            <text:p text:style-name="P28">15%</text:p>
          </table:table-cell>
          <table:table-cell table:style-name="表格3.A2" office:value-type="string">
            <text:p text:style-name="P28">15%</text:p>
          </table:table-cell>
          <table:table-cell table:style-name="表格3.A2" office:value-type="string">
            <text:p text:style-name="P28">15%</text:p>
          </table:table-cell>
          <table:table-cell table:style-name="表格3.I4" office:value-type="string">
            <text:p text:style-name="P28">15%</text:p>
          </table:table-cell>
        </table:table-row>
        <table:table-row table:style-name="表格3.1">
          <table:table-cell table:style-name="表格3.A2" office:value-type="string">
            <text:p text:style-name="Standard"><text:span text:style-name="T9"><text:s text:c="2"/>（15%）</text:span></text:p>
          </table:table-cell>
          <table:table-cell table:style-name="表格3.A2" office:value-type="string">
            <text:p text:style-name="P21">不含人事費）百</text:p>
            <text:p text:style-name="P21">分比</text:p>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35">）※決算數＝實支數＋</text:p>
            <text:p text:style-name="P35">保留數計算方式如下：</text:p>
            <text:p text:style-name="P35">1.節餘率達2﹪以上者100分</text:p>
            <text:p text:style-name="P35">2.節餘率未達 2﹪者 90分</text:p>
            <text:p text:style-name="P35">3.節餘率未達1.5﹪者 80分</text:p>
            <text:p text:style-name="P35">4.節餘率未達1﹪者 70分</text:p>
            <text:p text:style-name="P21">5節餘率未達0.5﹪者 <text:soft-page-break/>60分</text:p>
          </table:table-cell>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I4" office:value-type="string">
            <text:p text:style-name="P28"/>
          </table:table-cell>
        </table:table-row>
      </table:table>
      <text:p text:style-name="P39">【備註】：評估體制之數字代號意義如下</text:p>
      <text:list xml:id="list5014738889391213942" text:style-name="WW8Num31">
        <text:list-item>
          <text:p text:style-name="P102">指實際評估作業為運用既有之組織架構進行。</text:p>
        </text:list-item>
        <text:list-item>
          <text:p text:style-name="P102">指實際評估作業由特定之任務編組進行。</text:p>
        </text:list-item>
        <text:list-item>
          <text:p text:style-name="P102">指實際評估作業是透過第三者方式（如由專家學者等）負責運行。</text:p>
        </text:list-item>
        <text:list-item>
          <text:p text:style-name="P102">指實際評估作業為運用既有之組織架構並邀請第三者共同參與進行。</text:p>
        </text:list-item>
        <text:list-item>
          <text:p text:style-name="P102">其他。</text:p>
        </text:list-item>
      </text:list>
      <text:p text:style-name="P103"/>
      <text:p text:style-name="P93">肆、計畫內容摘要</text:p>
      <text:list xml:id="list8340549308010964804" text:style-name="WW8Num24">
        <text:list-item>
          <text:p text:style-name="P73">健全人民團體組織，辦理社會運動業務（策略績效目標一之實施計畫）</text:p>
        </text:list-item>
      </text:list>
      <text:list xml:id="list1155823405231582144" text:style-name="WW8Num50">
        <text:list-item>
          <text:p text:style-name="P75">輔導人民團體、合作社場、社區發展協會之立案、輔導與研習</text:p>
        </text:list-item>
      </text:list>
      <text:p text:style-name="P99">輔導人民團體依法立案，督導人民團體召開法定會議、理監事改選、健全會務及財務等工作。</text:p>
      <text:list xml:id="list33622098" text:continue-numbering="true" text:style-name="WW8Num50">
        <text:list-item>
          <text:p text:style-name="P75">辦理各項社會慶典活動</text:p>
        </text:list-item>
      </text:list>
      <text:p text:style-name="P99">辦理元旦、國慶日、新春團拜等慶祝活動及表揚優秀青年、模範母親、模範父親、模範祖父母及好人好事代表等表揚活動。</text:p>
      <text:list xml:id="list33622662" text:continue-numbering="true" text:style-name="WW8Num50">
        <text:list-item>
          <text:p text:style-name="P75">補助人民團體辦理各項公益活動</text:p>
        </text:list-item>
      </text:list>
      <text:p text:style-name="P99">補助人民團體辦理各項教育、學術文化、體育、社會福利及其他公益活動</text:p>
      <text:list xml:id="list33616099" text:continue-list="list8340549308010964804" text:style-name="WW8Num24">
        <text:list-item>
          <text:p text:style-name="P73">維護社區守望相助隊員之人身安全，強化社區治安成效。（策略績效目標二之實施計畫）</text:p>
        </text:list-item>
      </text:list>
      <text:list xml:id="list7116852669846605419" text:style-name="WW8Num27">
        <text:list-item>
          <text:p text:style-name="P76">維護社區守望相助隊員之人身安全</text:p>
        </text:list-item>
      </text:list>
      <text:p text:style-name="P99">補助社區守望相助隊員值勤時人身保險費，維護社區守望相助隊員人身安全。</text:p>
      <text:list xml:id="list33600139" text:continue-list="list33616099" text:style-name="WW8Num24">
        <text:list-item>
          <text:p text:style-name="P73">拓展社區多元發展，邁向社區營造（策略績效目標三之實施計畫）</text:p>
        </text:list-item>
      </text:list>
      <text:list xml:id="list5391262356162482505" text:style-name="WW8Num38">
        <text:list-item>
          <text:p text:style-name="P77">補助社區辦理各項福利服務活動</text:p>
        </text:list-item>
      </text:list>
      <text:p text:style-name="P99">補助社區辦理各項福利服務活動、人力資源訓練、班隊研習、社區經驗交流及慶典活動等精神倫理活動，凝聚社區意識及向心力。</text:p>
      <text:list xml:id="list33594439" text:continue-numbering="true" text:style-name="WW8Num38">
        <text:list-item>
          <text:p text:style-name="P77">辦理社區幹部研習訓練，推動「福利社區化」方案</text:p>
        </text:list-item>
      </text:list>
      <text:list xml:id="list4465147793047126842" text:style-name="WW8Num61">
        <text:list-item>
          <text:p text:style-name="P2">輔導社區有系統的掘才、育才及用才，辦理社區幹部研習訓練。</text:p>
        </text:list-item>
        <text:list-item>
          <text:p text:style-name="P2">推動「福利社區化」方案，辦理定期「福利社區化」聯繫會報及成果展示暨觀摩活動。</text:p>
        </text:list-item>
      </text:list>
      <text:list xml:id="list33614886" text:continue-list="list33594439" text:style-name="WW8Num38">
        <text:list-item>
          <text:p text:style-name="P77">社區工作向下扎根，積極推廣「社區童軍」</text:p>
        </text:list-item>
      </text:list>
      <text:list xml:id="list471058524009975644" text:style-name="WW8Num32">
        <text:list-item>
          <text:p text:style-name="P3"><text:soft-page-break/>鼓勵青少年走入社區，輔導社區成立「社區童軍團」</text:p>
        </text:list-item>
        <text:list-item>
          <text:p text:style-name="P3">結合教育單位辦理各項「社區童軍」推廣活動</text:p>
        </text:list-item>
      </text:list>
      <text:list xml:id="list33606084" text:continue-list="list33614886" text:style-name="WW8Num38">
        <text:list-item>
          <text:p text:style-name="P77">發展社區經濟，推廣「社區產業市集」</text:p>
        </text:list-item>
      </text:list>
      <text:list xml:id="list399584971854075670" text:style-name="WW8Num43">
        <text:list-item>
          <text:p text:style-name="P4">創造社區新價值，增加社區自主財源，推廣「社區產業市集」。</text:p>
        </text:list-item>
        <text:list-item>
          <text:p text:style-name="P4">鼓勵社區發展地方特色產業，有系統的輔導社區以自食其力方式永續經營。</text:p>
        </text:list-item>
      </text:list>
      <text:list xml:id="list33598447" text:continue-list="list33606084" text:style-name="WW8Num38">
        <text:list-item>
          <text:p text:style-name="P77">補助社區活動中心修繕及充實內部設備</text:p>
        </text:list-item>
      </text:list>
      <text:p text:style-name="P99">活化社區活動中心功能再造，補助社區活動中心修繕及充實內部設備，提升社區活動中心的使用率。</text:p>
      <text:list xml:id="list33598543" text:continue-list="list33600139" text:style-name="WW8Num24">
        <text:list-item>
          <text:p text:style-name="P73">用愛轉動生命--資源整合計畫（策略績效目標四之實施計畫）</text:p>
        </text:list-item>
      </text:list>
      <text:list xml:id="list8537554106181910348" text:style-name="WW8Num59">
        <text:list-item>
          <text:p text:style-name="P78">慈善資源整合</text:p>
        </text:list-item>
      </text:list>
      <text:list xml:id="list4889153248421233159" text:style-name="WW8Num2">
        <text:list-item>
          <text:p text:style-name="P5">透過志願服務資源整合系統平台資料建置，整合慈善團體人力、物力、財力等民間資源，提升民間與政府資源融合與凝聚力，落實社會福利社區化理念。</text:p>
        </text:list-item>
        <text:list-item>
          <text:p text:style-name="P5">透過幸福小舖─實物銀行整合物力資源，搭配物流管理及配送機制，以更有效率、系統方式取得物資，並透過物資管理系統搭配實體物資倉庫，派送物資，及時協助縣民基本生活。</text:p>
        </text:list-item>
        <text:list-item>
          <text:p text:style-name="P5">透過個案管理系統輔導慈善團體專業社會工作模式，運用系統建立個案資料及個案紀錄，並透過補助查詢了解個案受補助狀況，已達資源有效分配與運用，避免資源浪費與重疊。</text:p>
        </text:list-item>
      </text:list>
      <text:list xml:id="list33599166" text:continue-list="list8537554106181910348" text:style-name="WW8Num59">
        <text:list-item>
          <text:p text:style-name="P78">志工人力倍增</text:p>
        </text:list-item>
      </text:list>
      <text:list xml:id="list1348867280646068797" text:style-name="WW8Num30">
        <text:list-item>
          <text:p text:style-name="P6">志願服務人力培訓：鼓勵志工參與教育訓練，以提升志工服務品質，進而鼓勵全民參與志願服務。</text:p>
        </text:list-item>
        <text:list-item>
          <text:p text:style-name="P6">運用管理：透過服務証與認同卡的結合並運用本縣各項資源，同時開發優良廠商增加志工福利。</text:p>
        </text:list-item>
      </text:list>
      <text:list xml:id="list33616947" text:continue-list="list33599166" text:style-name="WW8Num59">
        <text:list-item>
          <text:p text:style-name="P78">資產累積脫貧計畫</text:p>
        </text:list-item>
      </text:list>
      <text:p text:style-name="P99">以辦理弱勢家戶資產累積脫貧計畫之方式，期增加家庭資產累積，提高風險承受能力，並為家戶將來發展預作準備，儘早脫離貧窮，同時透過資產累積來提升經濟弱勢家戶儲蓄意願，形成資產，以累積脫貧能量，並改善理財觀念。</text:p>
      <text:list xml:id="list33617723" text:continue-list="list33598543" text:style-name="WW8Num24">
        <text:list-item>
          <text:p text:style-name="P73">維護老人經濟安全與健康（策略績效目標五之實施計畫）</text:p>
        </text:list-item>
      </text:list>
      <text:list xml:id="list8942420576808145691" text:style-name="WW8Num5">
        <text:list-item>
          <text:p text:style-name="P79">發放中低收入老人生活津貼</text:p>
        </text:list-item>
      </text:list>
      <text:list xml:id="list7768158252537616086" text:style-name="WW8Num23">
        <text:list-item>
          <text:p text:style-name="P7">補助對象：</text:p>
          <text:list>
            <text:list-item>
              <text:p text:style-name="P7">年滿六十五歲，設籍並實際居住於本縣，且最近一年居住國內超過一百八十三日者。</text:p>
            </text:list-item>
            <text:list-item>
              <text:p text:style-name="P7">未接受政府公費收容安置者。</text:p>
            </text:list-item>
            <text:list-item>
              <text:p text:style-name="P7">未領有政府提供之其他生活補助或津貼者。(低收入戶生活補助者，不在此限)。</text:p>
            </text:list-item>
            <text:list-item>
              <text:p text:style-name="P7">未入獄服刑、因案羈押或依法拘禁者。</text:p>
            </text:list-item>
          </text:list>
        </text:list-item>
        <text:list-item>
          <text:p text:style-name="P7"><text:soft-page-break/>補助金額：</text:p>
          <text:list>
            <text:list-item>
              <text:p text:style-name="P7">家庭總收入達最低生活費一點五倍以上，但未超過最低生活費二點五倍以下者，每月發給津貼新臺幣3,600元。</text:p>
            </text:list-item>
            <text:list-item>
              <text:p text:style-name="P7">家庭總收入未達最低生活費一點五倍以下者，每月發給津貼新臺幣7,200元。</text:p>
            </text:list-item>
          </text:list>
        </text:list-item>
      </text:list>
      <text:list xml:id="list33621723" text:continue-list="list8942420576808145691" text:style-name="WW8Num5">
        <text:list-item>
          <text:p text:style-name="P79">中低收入老人傷病醫療暨看護費用補助</text:p>
        </text:list-item>
      </text:list>
      <text:list xml:id="list2935446585463243172" text:style-name="WW8Num13">
        <text:list-item>
          <text:p text:style-name="P8">補助對象：</text:p>
          <text:list>
            <text:list-item>
              <text:p text:style-name="P8">符合申請本縣中低收入老人生活津貼資格者。（不含低收入戶老人、遊民或路倒病人）。</text:p>
            </text:list-item>
            <text:list-item>
              <text:p text:style-name="P8">年滿65歲設籍並實際居住本縣之中低收入以上老人。</text:p>
            </text:list-item>
            <text:list-item>
              <text:p text:style-name="P8">最近三個月應自行負擔醫療費用累計超過五萬元。</text:p>
            </text:list-item>
            <text:list-item>
              <text:p text:style-name="P8">因重病住院經醫師證明需僱請專人看護，最近三個月看護費用累計超過三萬元以上。</text:p>
            </text:list-item>
          </text:list>
        </text:list-item>
        <text:list-item>
          <text:p text:style-name="P8">補助金額：</text:p>
          <text:list>
            <text:list-item>
              <text:p text:style-name="P8">醫療費用補助，就應自行負擔醫療費用超過5萬元之部分，補助百分之七十，每人每年最高補助20萬元。</text:p>
            </text:list-item>
            <text:list-item>
              <text:p text:style-name="P8">看護費用補助，補助每人每日750元，每人每年最高補助9萬元。</text:p>
            </text:list-item>
          </text:list>
        </text:list-item>
      </text:list>
      <text:list xml:id="list33592579" text:continue-list="list33621723" text:style-name="WW8Num5">
        <text:list-item>
          <text:p text:style-name="P79">65-69歲中低收入老人健保自付額補助</text:p>
        </text:list-item>
      </text:list>
      <text:list xml:id="list5003887790575061969" text:style-name="WW8Num60">
        <text:list-item>
          <text:p text:style-name="P9">補助對象：參加全民健康保險之年滿六十五歲以上未滿七十歲以下，其設籍並實際居住本縣一年以上，且領取中低收入老人生活津貼者（已領有身心障礙手冊及列冊低收入戶之老人除外）。</text:p>
        </text:list-item>
        <text:list-item>
          <text:p text:style-name="P9">補助金額：每人每月最高額度以不超過全民健康保險第六類地區人口繳納保險費之自付額為限。</text:p>
        </text:list-item>
      </text:list>
      <text:list xml:id="list33611240" text:continue-list="list33592579" text:style-name="WW8Num5">
        <text:list-item>
          <text:p text:style-name="P79">低收入戶及中低收入老人裝置活動假牙補助計畫</text:p>
        </text:list-item>
      </text:list>
      <text:list xml:id="list807372074840949602" text:style-name="WW8Num53">
        <text:list-item>
          <text:p text:style-name="P10">補助對象：設籍本縣年滿65歲以上，並符合下列條件之ㄧ者：</text:p>
          <text:list>
            <text:list-item>
              <text:p text:style-name="P10">列冊低收入戶(包含經本府公費安置者)</text:p>
            </text:list-item>
            <text:list-item>
              <text:p text:style-name="P10">領有中低收入老人生活津貼</text:p>
            </text:list-item>
            <text:list-item>
              <text:p text:style-name="P10">領有身心障礙者生活補助費</text:p>
            </text:list-item>
            <text:list-item>
              <text:p text:style-name="P10">經本府補助身心障礙者托育費或養護費達百分之五十以上。</text:p>
            </text:list-item>
          </text:list>
        </text:list-item>
        <text:list-item>
          <text:p text:style-name="P10">補助金額：最高補助4萬元，最少1萬5,000元。</text:p>
        </text:list-item>
      </text:list>
      <text:list xml:id="list33614302" text:continue-list="list33617723" text:style-name="WW8Num24">
        <text:list-item>
          <text:p text:style-name="P74">建立社區照顧服務輸送體系，提升老人生活品質（策略績效目標六之實施計畫）</text:p>
        </text:list-item>
      </text:list>
      <text:list xml:id="list4972925882792922265" text:style-name="WW8Num35">
        <text:list-item>
          <text:p text:style-name="P80">提供失能老人及身心障礙者居家服務</text:p>
        </text:list-item>
      </text:list>
      <text:list xml:id="list630378158554885883" text:style-name="WW8Num11">
        <text:list-item>
          <text:p text:style-name="P11">經「長期照顧服務個案評估量表」評估日常生活須他人協助之失能者，包括：</text:p>
          <text:list>
            <text:list-item>
              <text:p text:style-name="P11">65歲以上老人</text:p>
            </text:list-item>
            <text:list-item>
              <text:p text:style-name="P11">55歲以上之山地原住民</text:p>
            </text:list-item>
            <text:list-item>
              <text:p text:style-name="P11">50歲以上之身心障礙者</text:p>
            </text:list-item>
            <text:list-item>
              <text:p text:style-name="P11">僅IADL失能且獨居之老人。</text:p>
            </text:list-item>
          </text:list>
        </text:list-item>
        <text:list-item>
          <text:p text:style-name="P11">補助金額：照顧服務費每小時180元，輕度失能者每月最高補助25小時、中<text:soft-page-break/>度失能者每月最高補助50小時、重度失能者每月最高補助90小時；低收入戶全額補助、中低收入戶補助90﹪(自付10﹪)、一般戶補助70﹪(自付30﹪)。</text:p>
        </text:list-item>
      </text:list>
      <text:list xml:id="list33591288" text:continue-list="list4972925882792922265" text:style-name="WW8Num35">
        <text:list-item>
          <text:p text:style-name="P80">辦理低收入老人公費安置</text:p>
        </text:list-item>
      </text:list>
      <text:list xml:id="list1795086808563611139" text:style-name="WW8Num1">
        <text:list-item>
          <text:p text:style-name="P12">低收入戶公費安養申請資格：年滿65歲設籍本縣之低收入戶之老人。</text:p>
        </text:list-item>
        <text:list-item>
          <text:p text:style-name="P12">經向鄉鎮市公所提出申請並由公所函報至本府審核，再函文至安養機構辦理。</text:p>
        </text:list-item>
        <text:list-item>
          <text:p text:style-name="P12">給付標準分兩類：公立安養依其安養費的半數給付，安置在民間機構依其老人照顧需求評估給付。</text:p>
        </text:list-item>
      </text:list>
      <text:list xml:id="list33621478" text:continue-list="list33591288" text:style-name="WW8Num35">
        <text:list-item>
          <text:p text:style-name="P80">辦理老人送餐及日間照顧服務</text:p>
        </text:list-item>
      </text:list>
      <text:list xml:id="list5545763118499670604" text:style-name="WW8Num39">
        <text:list-item>
          <text:p text:style-name="P13">老人送餐：凡設籍本縣年滿65歲之長者，經本縣「長期照顧管理中」心派員實地評估，符合補助對象者。低收入戶每餐補助50元（一般戶須自付全額，中低收入戶補助90％)。</text:p>
        </text:list-item>
        <text:list-item>
          <text:p text:style-name="P13">日間照顧服務：凡設籍本縣年滿65歲之長者，經「長期照顧管理中心」派員實地評估，符合補助對象者。低收入戶補助100%、中低收入戶補助90%、一般戶補助70%。</text:p>
        </text:list-item>
      </text:list>
      <text:list xml:id="list33609943" text:continue-list="list33621478" text:style-name="WW8Num35">
        <text:list-item>
          <text:p text:style-name="P80">辦理失能者交通接送服務</text:p>
        </text:list-item>
      </text:list>
      <text:p text:style-name="P99">凡設籍且實際居住本縣，年滿65歲以上老人或50歲以上身心障礙者，經本縣「長期照顧管理中心」評估符合中度以上失能者。低收入戶全額補助(190元)、中低收入戶補助90%、一般戶補助70%。</text:p>
      <text:list xml:id="list33601925" text:continue-numbering="true" text:style-name="WW8Num35">
        <text:list-item>
          <text:p text:style-name="P80">輔導建置社區照顧關懷據點</text:p>
        </text:list-item>
      </text:list>
      <text:p text:style-name="P99">輔導立案之社會團體（含社區發展協會）、宗教組織、農漁會、文史團體等非營利組織、村（里）辦公處，落實服務在地化，透過志工協助讓社區老人受到妥適關懷與照顧，如餐飲服務，並辦理各項才藝活動增加老人生活樂趣等。</text:p>
      <text:list xml:id="list33612774" text:continue-list="list33614302" text:style-name="WW8Num24">
        <text:list-item>
          <text:p text:style-name="P73">加強老人保護工作（策略績效目標七之實施計畫）</text:p>
        </text:list-item>
      </text:list>
      <text:list xml:id="list3992869132172669122" text:style-name="WW8Num41">
        <text:list-item>
          <text:p text:style-name="P81">定期清查獨居老人，通報列管提供電話問安及關懷訪視服務</text:p>
        </text:list-item>
      </text:list>
      <text:p text:style-name="P99">年滿65歲以上，設籍且居住本縣經通報列管之獨居老人，視個案之情況由志工提供程度不同之關懷訪視及電話問安服務。</text:p>
      <text:list xml:id="list33600689" text:continue-numbering="true" text:style-name="WW8Num41">
        <text:list-item>
          <text:p text:style-name="P81">辦理獨居老人緊急救援連線服務</text:p>
        </text:list-item>
      </text:list>
      <text:list xml:id="list6617346388326977465" text:style-name="WW8Num22">
        <text:list-item>
          <text:p text:style-name="P14">補助對象：</text:p>
          <text:list>
            <text:list-item>
              <text:p text:style-name="P14">年滿65歲以上，設籍且居住本縣之獨居老人。</text:p>
            </text:list-item>
            <text:list-item>
              <text:p text:style-name="P14">列冊本縣之（中）低收入戶，領有老人生活津貼或身心障礙生活補助者。</text:p>
            </text:list-item>
          </text:list>
        </text:list-item>
        <text:list-item>
          <text:p text:style-name="P14">補助金額：補助金額低收入戶每人每月1,500元。</text:p>
        </text:list-item>
      </text:list>
      <text:list xml:id="list33616634" text:continue-list="list33612774" text:style-name="WW8Num24">
        <text:list-item>
          <text:p text:style-name="P73">充實老人教育、文康與休閒生活（策略績效目標八之實施計畫）</text:p>
        </text:list-item>
      </text:list>
      <text:list xml:id="list1675557275450396883" text:style-name="WW8Num14">
        <text:list-item>
          <text:p text:style-name="P82">辦理重陽敬老活動、老人文康休閒專車等各項老人福利活動</text:p>
        </text:list-item>
      </text:list>
      <text:list xml:id="list4045156348426987343" text:style-name="WW8Num45">
        <text:list-item>
          <text:p text:style-name="P15">重陽敬老活動：於重陽節前後辦理相關敬老活動以彰顯孝道，並藉此聯絡<text:soft-page-break/>老人情誼，且配合老人福利宣導，落實老人福利措施，如敬老楷模表揚，鑽石婚禮金發放等。</text:p>
        </text:list-item>
        <text:list-item>
          <text:p text:style-name="P15">於缺乏文康設施之老人聚集場所，由社區、村里辦公室或機關提出申請老人文康休閒專車巡迴服務，讓老人透過文康休閒專車的卡啦OK等設備，能高歌歡唱聯絡情誼。</text:p>
        </text:list-item>
      </text:list>
      <text:list xml:id="list33621207" text:continue-list="list1675557275450396883" text:style-name="WW8Num14">
        <text:list-item>
          <text:p text:style-name="P82">補助各鄉鎮市公所、民間團體、老人會辦理長青學苑、運動競賽、才藝競賽、敬老最用心等各項敬老活動</text:p>
        </text:list-item>
      </text:list>
      <text:list xml:id="list5870286880732692396" text:style-name="WW8Num20">
        <text:list-item>
          <text:p text:style-name="P16">長青學苑：彰化縣政府辦理各鄉鎮市長青學苑經費申請補助，凡設籍本縣年滿65歲以上之縣民皆可參與，讓老人活到老學到老。</text:p>
        </text:list-item>
        <text:list-item>
          <text:p text:style-name="P16">補助各鄉鎮市公所辦理各項老人運動賽事(如槌球賽，與才藝競賽)，讓老人生活增添色彩。</text:p>
        </text:list-item>
        <text:list-item>
          <text:p text:style-name="P16">補助各鄉鎮市老人會，辦理各項活動，如節慶活動、觀摩參訪、歌唱比賽、老人福利政令宣導、重陽節相關活動等。</text:p>
        </text:list-item>
      </text:list>
      <text:list xml:id="list33623303" text:continue-list="list33621207" text:style-name="WW8Num14">
        <text:list-item>
          <text:p text:style-name="P82">辦理長青大學</text:p>
        </text:list-item>
      </text:list>
      <text:p text:style-name="P99">彰化縣政府辦理長青大學經費申請補助，讓設籍本縣年滿55歲以上之長輩能在本縣五所大學研習相關課程。</text:p>
      <text:list xml:id="list33591123" text:continue-numbering="true" text:style-name="WW8Num14">
        <text:list-item>
          <text:p text:style-name="P82">辦理老人及身心障礙者免費乘車「陽光e遊卡」服務</text:p>
        </text:list-item>
      </text:list>
      <text:list xml:id="list8501953141262347696" text:style-name="WW8Num46">
        <text:list-item>
          <text:p text:style-name="P17">補助對象：設籍本縣年滿65歲以上之長者或身心障礙者(領有身心障礙手冊者)</text:p>
        </text:list-item>
        <text:list-item>
          <text:p text:style-name="P17">補助金額：縣府每月補助300元（一般身份）、500元（中低收入身份）及800元（低收入身份）。</text:p>
        </text:list-item>
      </text:list>
      <text:list xml:id="list33618769" text:continue-list="list33591123" text:style-name="WW8Num14">
        <text:list-item>
          <text:p text:style-name="P82">關懷多元族群、共享美好社會計畫--敬老禮金每位長輩一千元</text:p>
        </text:list-item>
      </text:list>
      <text:list xml:id="list33608804" text:continue-list="list33616634" text:style-name="WW8Num24">
        <text:list-item>
          <text:p text:style-name="P73">建構婦幼幸福家園（策略績效目標九之實施計畫）</text:p>
        </text:list-item>
      </text:list>
      <text:list xml:id="list4272566334454652363" text:style-name="WW8Num55">
        <text:list-item>
          <text:p text:style-name="P83">辦理低收入戶家庭及家庭寄養托育津貼</text:p>
        </text:list-item>
      </text:list>
      <text:p text:style-name="P99">針對本府列冊低收入戶及家庭寄養之2足歲至未滿5歲兒童，每名兒童每月補助新台幣1,500元。(但實際繳費未達1,500元者，依其實際繳費額予以補助)。</text:p>
      <text:list xml:id="list33607931" text:continue-numbering="true" text:style-name="WW8Num55">
        <text:list-item>
          <text:p text:style-name="P83">辦理父母未就業0-2歲育兒津貼</text:p>
        </text:list-item>
      </text:list>
      <text:p text:style-name="P99">針對本府設籍列冊中低收入及低收入戶家庭，家中育有2足歲以下幼兒，且父母任一方在家未就業者，中低收入戶每名幼兒每月補助新台幣4,000元、低收入戶每名幼兒每月補助5,000元（含現行低收兒童生活津貼2600元）</text:p>
      <text:list xml:id="list33613560" text:continue-numbering="true" text:style-name="WW8Num55">
        <text:list-item>
          <text:p text:style-name="P83">辦理特殊境遇家庭生活扶助</text:p>
        </text:list-item>
      </text:list>
      <text:p text:style-name="P99">針對65歲以下其家庭發生重大變故導致生活經濟困難者，提供緊急生活扶助、子女生活津貼、傷病醫療補助、兒童托育津貼、法律訴訟補助、租屋津貼、子女教育補助之身分認定。</text:p>
      <text:list xml:id="list33609766" text:continue-numbering="true" text:style-name="WW8Num55">
        <text:list-item>
          <text:p text:style-name="P83">辦理婦女生育補助</text:p>
        </text:list-item>
      </text:list>
      <text:p text:style-name="P99">針對新生兒父母之一方目前設籍並持續居住本縣滿一年以上，或未設籍本縣(設<text:soft-page-break/>籍未滿一年)之未婚婦女，其新生兒經生父認領登記，且生父符合設籍並實際居住本縣滿一年以上者，提供生育補助每胎1萬元。</text:p>
      <text:list xml:id="list33597399" text:continue-numbering="true" text:style-name="WW8Num55">
        <text:list-item>
          <text:p text:style-name="P83">辦理單親家庭福利服務中心委託營運管理</text:p>
        </text:list-item>
      </text:list>
      <text:p text:style-name="P99">辦理1個單親家庭福利服務中心委託營運執行各項單親家庭福利服務業務，提供個別家庭服務、法律及社會福利諮詢、單親家庭課後輔導與照顧服務、心理諮商與輔導服務以及其他單親相關服務方案，提升單親父母教養技巧，促進單親家庭的親子關係及互動。</text:p>
      <text:list xml:id="list33609991" text:continue-numbering="true" text:style-name="WW8Num55">
        <text:list-item>
          <text:p text:style-name="P83">辦理婦幼福利服務中心委託營運管理</text:p>
        </text:list-item>
      </text:list>
      <text:p text:style-name="P99">辦理4個婦幼福利服務中心委託營運執行各項單親家庭福利服務業務，提供兒童福利方案、親職教育研習方案、婦女成長研習方案、單親家庭服務方案、志工召募訓練計畫、法律及社會福利系列講座宣導、個案諮詢輔導、外籍配偶服務方案及其他婦幼相關服務方案。</text:p>
      <text:list xml:id="list33621725" text:continue-numbering="true" text:style-name="WW8Num55">
        <text:list-item>
          <text:p text:style-name="P83">辦理「幸福城市婦女學苑」實施計畫</text:p>
        </text:list-item>
      </text:list>
      <text:p text:style-name="P99">針對設籍或居住本縣18歲以上女性朋友（以弱勢家庭婦女為優先），於縣內26個鄉鎮結合民間團體共同推動「幸福城市婦女學苑」計畫，透過提供各種研習課程使婦女能從中獲得成長、開發潛能，並從參與社區活動中提昇參與公共事務之興趣，建立婦女權益、性別平等議題之基本認知，共同為維護婦女權益、促進性別平等而努力。</text:p>
      <text:list xml:id="list33591957" text:continue-numbering="true" text:style-name="WW8Num55">
        <text:list-item>
          <text:p text:style-name="P83">辦理婦女福利及性別平等溝通平台、婦女政策論壇</text:p>
        </text:list-item>
      </text:list>
      <text:p text:style-name="P99">針對26鄉鎮辦理婦女福利溝通平台、會議及婦女政策論壇，深化在地婦女團體、社區之性別平等觀念，參與婦女權益相關議題之探討，建構民間婦女團體區域性及整合性的聯繫網絡落實「性別主流化」的在地推動，以及建立性別平等發展的機制。</text:p>
      <text:list xml:id="list33612658" text:continue-list="list33608804" text:style-name="WW8Num24">
        <text:list-item>
          <text:p text:style-name="P73">加強辦理弱勢兒童、少年生活及醫療照顧（策略績效目標十之實施計畫）</text:p>
        </text:list-item>
      </text:list>
      <text:list xml:id="list162287540349014746" text:style-name="WW8Num12">
        <text:list-item>
          <text:p text:style-name="P84">辦理弱勢家庭子女課後照顧服務</text:p>
        </text:list-item>
      </text:list>
      <text:p text:style-name="P99">積極推動民間團體及社區辦理「弱勢家庭課後照顧服務計畫」，改善弱勢家庭孩童的學習問題提高學習成就，並協助照顧改善家庭經濟狀況，強化家庭功能。</text:p>
      <text:list xml:id="list33601982" text:continue-numbering="true" text:style-name="WW8Num12">
        <text:list-item>
          <text:p text:style-name="P84">辦理弱勢家庭兒童及少年緊急生活扶助</text:p>
        </text:list-item>
      </text:list>
      <text:p text:style-name="P99">針對設籍於本縣未滿十八歲之兒童、少年，家中遭逢變故導致生活陷於困境，其本人無工作能力且未接受公費收容安置者，每人每月補助新台幣三千元，扶助期間以六個月為原則。</text:p>
      <text:list xml:id="list33598818" text:continue-numbering="true" text:style-name="WW8Num12">
        <text:list-item>
          <text:p text:style-name="P84">辦理中低收入戶兒童及少年生活扶助</text:p>
        </text:list-item>
      </text:list>
      <text:p text:style-name="P99">針對設籍本縣未滿十八歲之兒童、少年，其本人無工作能力且未獲政府其他項目生活補助或未接受收容安置者，提供每人每月最高以新台幣一千四百元之生活扶助金。</text:p>
      <text:list xml:id="list33602380" text:continue-numbering="true" text:style-name="WW8Num12">
        <text:list-item>
          <text:p text:style-name="P84">辦理低收入戶及弱勢兒童及少年醫療補助</text:p>
        </text:list-item>
      </text:list>
      <text:p text:style-name="P99"><text:soft-page-break/>針對符合「社會救助法」規定，未滿十八歲之低收入戶兒童及少年及弱勢家庭兒童、少年，補助全民健康保險規定應自行負擔之住院醫療費用及住院期間之看護費。</text:p>
      <text:list xml:id="list33599931" text:continue-list="list33612658" text:style-name="WW8Num24">
        <text:list-item>
          <text:p text:style-name="P73">加強辦理發展遲緩兒童早期療育服務（策略績效目標十一之實施計畫）</text:p>
        </text:list-item>
      </text:list>
      <text:list xml:id="list2431832373443719840" text:style-name="WW8Num40">
        <text:list-item>
          <text:p text:style-name="P85">提升遲緩兒童通報率</text:p>
        </text:list-item>
      </text:list>
      <text:p text:style-name="P99">委託民間機構辦理兒童發展通報轉介中心，提供單一窗口服務和轉介，建立通報網絡及推展宣導服務。</text:p>
      <text:list xml:id="list33594843" text:continue-numbering="true" text:style-name="WW8Num40">
        <text:list-item>
          <text:p text:style-name="P85">辦理個案管理服務</text:p>
        </text:list-item>
      </text:list>
      <text:p text:style-name="P99">委託慈愛教養院、彰化家扶發展學園、聖家啟智中心、聖智啟智中心、喜樂保育院等提供資源整合及連結、個別化家庭計畫擬訂、教育銜接等服務，期能給予個案完整性之服務。</text:p>
      <text:list xml:id="list33594209" text:continue-numbering="true" text:style-name="WW8Num40">
        <text:list-item>
          <text:p text:style-name="P85">辦理療育交通費補助</text:p>
        </text:list-item>
      </text:list>
      <text:p text:style-name="P99">針對設籍本縣、未滿六歲或已達就學年齡之兒童，經「鑑定安置輔導委員會」同意暫緩入學之發展或身心障礙兒童(至少以緩讀一年為限)，需要接受早期療育服務者提供交通療育費及到宅服務費。</text:p>
      <text:list xml:id="list33623183" text:continue-numbering="true" text:style-name="WW8Num40">
        <text:list-item>
          <text:p text:style-name="P85">提供日托服務巡迴服務落實彈性化的多元安置</text:p>
        </text:list-item>
      </text:list>
      <text:p text:style-name="P99">針對個案需求評估，由個案管理中心提供多元化的服務，落實早期發現早期療育的精神。</text:p>
      <text:list xml:id="list33598835" text:continue-list="list33599931" text:style-name="WW8Num24">
        <text:list-item>
          <text:p text:style-name="P73">保障身心障礙者基本生活，增進社會參與機會。（策略績效目標十二之實施計畫）</text:p>
        </text:list-item>
      </text:list>
      <text:list xml:id="list8264463302615018568" text:style-name="WW8Num56">
        <text:list-item>
          <text:p text:style-name="P86">低、中低收入身心障礙者生活補助</text:p>
        </text:list-item>
      </text:list>
      <text:p text:style-name="P99">提供低收身心障礙者生活補助4,700元至8,200元及中低收身心障礙者生活補助3,500元至4,700元，以保障身心障礙者基本生活。</text:p>
      <text:list xml:id="list33593453" text:continue-numbering="true" text:style-name="WW8Num56">
        <text:list-item>
          <text:p text:style-name="P86">托育養護費用補助</text:p>
        </text:list-item>
      </text:list>
      <text:p text:style-name="P99">托育養護費用補助，提供經縣府轉介於社會福利機構接受托育養護之身心障礙者，以減輕身障家庭照顧負擔。</text:p>
      <text:list xml:id="list33598910" text:continue-numbering="true" text:style-name="WW8Num56">
        <text:list-item>
          <text:p text:style-name="P86">輔助器具補助</text:p>
        </text:list-item>
      </text:list>
      <text:p text:style-name="P99">依據身心障礙者之經濟狀況及障礙類別及等級，提供相應之輔助器具項目補助，以增進身心障礙者保健醫療權益。</text:p>
      <text:list xml:id="list33615233" text:continue-numbering="true" text:style-name="WW8Num56">
        <text:list-item>
          <text:p text:style-name="P86">社會保險、健保自付保保費補助</text:p>
        </text:list-item>
      </text:list>
      <text:p text:style-name="P99">依障礙等級之不同，提供相應之自負額輔助 (3/4、1/2及1/4)。</text:p>
      <text:list xml:id="list33613770" text:continue-numbering="true" text:style-name="WW8Num56">
        <text:list-item>
          <text:p text:style-name="P86">房屋租金補助</text:p>
        </text:list-item>
      </text:list>
      <text:p text:style-name="P99">符合以下條件者：1.補助設籍本縣之身心障礙者，2.其家庭總收入平均未達當年度每人每月最低生活費標準2.5倍，3.且未超過台灣地區每人每月消費支出<text:soft-page-break/>1.5倍，4.租賃房屋位於彰化縣行政區域內者，5.且並未接受政府同性質貸款或補助，6.未獲政府補助住宿養護費用，7.未借住公有房舍或平價住宅，8.申請人、配偶及其戶籍內之直系親屬均無自有住宅。</text:p>
      <text:list xml:id="list33612344" text:continue-numbering="true" text:style-name="WW8Num56">
        <text:list-item>
          <text:p text:style-name="P86">購屋貸款利息補助</text:p>
        </text:list-item>
      </text:list>
      <text:p text:style-name="P99">提供身障者購屋貸款利息補助，確保身心障礙者經濟安全。</text:p>
      <text:list xml:id="list33600833" text:continue-numbering="true" text:style-name="WW8Num56">
        <text:list-item>
          <text:p text:style-name="P86">補助並輔導民間團體、機構辦理身心障礙者活動與家庭支持計畫</text:p>
        </text:list-item>
      </text:list>
      <text:p text:style-name="P99">透過補助輔導民間團體、機構辦理身心障礙者活動與家庭支持計畫，促使身心障礙者及身心障礙者家庭跨越障礙參與社會活動</text:p>
      <text:list xml:id="list33602206" text:continue-numbering="true" text:style-name="WW8Num56">
        <text:list-item>
          <text:p text:style-name="P86">補助民間辦理身心障礙者各項福利活動、研習、休閒娛樂活動</text:p>
        </text:list-item>
      </text:list>
      <text:p text:style-name="P99">透過補助民間辦理身心障礙者各項福利活動、研習、休閒娛樂活動，促使身心障礙者跨越障礙參與社會活動。</text:p>
      <text:list xml:id="list33595086" text:continue-list="list33598835" text:style-name="WW8Num24">
        <text:list-item>
          <text:p text:style-name="P73">身心障礙者福利服務計畫（策略績效目標十三之實施計畫）</text:p>
        </text:list-item>
      </text:list>
      <text:list xml:id="list7788077325522223794" text:style-name="WW8Num25">
        <text:list-item>
          <text:p text:style-name="P87">復康巴士交通服務</text:p>
        </text:list-item>
      </text:list>
      <text:p text:style-name="P99">透過復康巴士交通服務，以解決身心障礙者就醫、就學、就業之交通問題</text:p>
      <text:list xml:id="list33621591" text:continue-numbering="true" text:style-name="WW8Num25">
        <text:list-item>
          <text:p text:style-name="P87">日間照顧暨臨時及短期托育服務</text:p>
        </text:list-item>
      </text:list>
      <text:p text:style-name="P99">補助設籍並實際居住本縣，領有身心障礙手冊6歲以上，未滿65歲之身心障礙者，且未接受本府身心障礙者托育養護費補助者日間照顧暨臨時及短期托育服務，藉由服務之提供以減輕家庭主要照顧者負擔。</text:p>
      <text:list xml:id="list33620128" text:continue-numbering="true" text:style-name="WW8Num25">
        <text:list-item>
          <text:p text:style-name="P87">手語翻譯服務</text:p>
        </text:list-item>
      </text:list>
      <text:p text:style-name="P99">透過手語翻譯服務協助聽語障者，於洽公、就醫跨越溝通障礙。</text:p>
      <text:list xml:id="list33617803" text:continue-numbering="true" text:style-name="WW8Num25">
        <text:list-item>
          <text:p text:style-name="P87">送餐服務</text:p>
        </text:list-item>
      </text:list>
      <text:p text:style-name="P99">送餐服務，服務對象為設籍本縣65歲以下，列冊低收或中低收入戶、重度以上獨居或非獨居身心障礙者，惟其家庭照顧者無法提供餐食之身心障礙者，提供每日午餐。</text:p>
      <text:list xml:id="list33601576" text:continue-numbering="true" text:style-name="WW8Num25">
        <text:list-item>
          <text:p text:style-name="P87">居家服務</text:p>
        </text:list-item>
      </text:list>
      <text:p text:style-name="P99">居家服務，服務對象為領有身心障礙手冊未滿50歲之身心障礙者及50歲以上未滿65歲失智症、慢性精神病患、智能障礙、自閉症者且未接受機構安置（或未聘僱看護、未領有政府提供特別照顧津貼、日間照顧、其他照顧費用補助者，但接受衛生單位之機構喘息服務補助者，不在此限)，藉由提供照顧服務費補助，以減輕家庭主要照顧者負擔。</text:p>
      <text:list xml:id="list33604133" text:continue-numbering="true" text:style-name="WW8Num25">
        <text:list-item>
          <text:p text:style-name="P87">裝置假牙補助</text:p>
        </text:list-item>
      </text:list>
      <text:p text:style-name="P99">裝置假牙補助，服務對象為本縣列冊低收入戶及中低收入戶之未滿六十五歲領有身心障礙手冊或證明者，以維護身心障礙者健康與生活品質。</text:p>
      <text:list xml:id="list33606879" text:continue-list="list33595086" text:style-name="WW8Num24">
        <text:list-item>
          <text:p text:style-name="P73">保障兒童少年權益（策略績效目標十四之實施計畫）</text:p>
        </text:list-item>
      </text:list>
      <text:list xml:id="list7833026049654899503" text:style-name="WW8Num34">
        <text:list-item>
          <text:p text:style-name="P88"><text:soft-page-break/>針對法院受理兒童少年收養、監護權之酌定，派員進行訪視並提供調查報告。</text:p>
        </text:list-item>
      </text:list>
      <text:p text:style-name="P99">本府為維護訪視調查之專業品質及兒童最佳利益之考量，委託民間立案之法人社會福利機構單位分擔調查作業，針對申請監護權轉移，當事人雙方的兒童照顧能力、經濟能力、居住環境以及兒童之意願進行調查，另亦蒐集接近此破碎家庭之親友加以訪查，彙整相關資料，並提出報告，以提供法院作為收養認可及監護權裁定之參考。</text:p>
      <text:list xml:id="list33607186" text:continue-numbering="true" text:style-name="WW8Num34">
        <text:list-item>
          <text:p text:style-name="P89">針對違反「兒童及少年福利與權益障法」之父母、監護人、實際照顧者，令其接受親職教育輔導。</text:p>
        </text:list-item>
      </text:list>
      <text:list xml:id="list1290923859817561450" text:style-name="WW8Num51">
        <text:list-item>
          <text:p text:style-name="P18">辦理施虐者親職教育輔導評估會議，依評估結果開立行政處分書、提供施虐者認知教育基礎課程或另外提供個別心理治療、團體治療輔導以及家族治療等課程。</text:p>
        </text:list-item>
        <text:list-item>
          <text:p text:style-name="P18">對施虐者完成課程後，進行成效評估，藉由評估會議了解施虐者改善的情形，以決定是否結案。</text:p>
        </text:list-item>
      </text:list>
      <text:list xml:id="list33608714" text:continue-list="list33606879" text:style-name="WW8Num24">
        <text:list-item>
          <text:p text:style-name="P73">家暴防治社區多元巡迴宣導（策略績效目標十五之實施計畫）</text:p>
        </text:list-item>
      </text:list>
      <text:list xml:id="list4202225302441194423" text:style-name="WW8Num54">
        <text:list-item>
          <text:p text:style-name="P90">進行社區巡迴宣導。</text:p>
        </text:list-item>
      </text:list>
      <text:p text:style-name="P99">配合縣內各社區、民間團體辦理各項防治宣導工作。</text:p>
      <text:list xml:id="list33594462" text:continue-numbering="true" text:style-name="WW8Num54">
        <text:list-item>
          <text:p text:style-name="P90">進行校園巡迴宣導。</text:p>
        </text:list-item>
      </text:list>
      <text:list xml:id="list1662488212144195532" text:style-name="WW8Num42">
        <text:list-item>
          <text:p text:style-name="P19">結合家暴及性侵害防治中心志工隊辦理防暴劇團校園宣導。</text:p>
        </text:list-item>
        <text:list-item>
          <text:p text:style-name="P19">以講座宣導形式進入校園進行宣導。</text:p>
        </text:list-item>
      </text:list>
      <text:list xml:id="list33591259" text:continue-list="list33608714" text:style-name="WW8Num24">
        <text:list-item>
          <text:p text:style-name="P73">防治家庭暴力、性侵害及性騷擾，維護免於恐懼之權利。（策略績效目標十六之實施計畫）</text:p>
        </text:list-item>
      </text:list>
      <text:list xml:id="list3231834097774466957" text:style-name="WW8Num6">
        <text:list-item>
          <text:p text:style-name="P91">提供家庭暴力、性侵害被害人法定服務及福利措施。</text:p>
        </text:list-item>
      </text:list>
      <text:p text:style-name="P99">為防治家庭暴力、性侵害及性騷擾，維護被害人之安全，保障被害人權益，本縣設置「家庭暴力及性侵害防治中心」，結合司法、警政、社政、衛生醫療、教育等單位資源，共同處理家庭暴力、性侵害及性騷擾事件。中心受理本縣家庭暴力、性侵害及性騷擾事件之通報，視被害民眾之需求，提供二十四小時緊急救援、協助診療、驗傷、採證及緊急庇護安置，且持續提供個案管理服務，提供各項諮詢服務、陪同偵訊與出庭、轉介被害人心理輔導、經濟扶助、法律服務、就學服務等，此外，亦辦理各項宣導活動，提升民眾暴力防治觀念與自我保護意識。</text:p>
      <text:list xml:id="list33619560" text:continue-numbering="true" text:style-name="WW8Num6">
        <text:list-item>
          <text:p text:style-name="P91">設置本府駐彰化地方法院家庭暴力事件服務處，提供相關法律服務。</text:p>
        </text:list-item>
      </text:list>
      <text:p text:style-name="P99">95年度起委託民間團體辦理本府駐臺灣彰化地方法院家庭暴力 事件服務處，提供家庭暴力被害人包括支持性會談、資源轉介、出庭服務、安全計畫與通報、法律諮詢、司法程序說明與撰狀協助及其他服務等。</text:p>
      <text:list xml:id="list33623139" text:continue-list="list33591259" text:style-name="WW8Num24">
        <text:list-item>
          <text:p text:style-name="P73">推廣社區植樹，提升社區綠美化成效。（策略績效目標十七之實施計畫）</text:p>
        </text:list-item>
      </text:list>
      <text:list xml:id="list8141602973129910490" text:style-name="WW8Num10">
        <text:list-item>
          <text:p text:style-name="P92">提升社區綠美化成效</text:p>
        </text:list-item>
      </text:list>
      <text:list xml:id="list2025252112063895118" text:style-name="WW8Num33">
        <text:list-item>
          <text:p text:style-name="P20">於補助社區之據點公文內加強鼓勵社區植樹活動的宣導文句，並協調農業<text:soft-page-break/>處免費提供樹苗，以擴大成效。</text:p>
        </text:list-item>
        <text:list-item>
          <text:p text:style-name="P20">於參與社區活動時，宣導社區綠美化之重要性。</text:p>
        </text:list-item>
      </text:list>
      <text:p text:style-name="Standard"/>
      <text:p text:style-name="P45">伍、彰化縣政府社會處中程經費總需求表</text:p>
      <text:p text:style-name="P104">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28">策略績效目標</text:p>
              <text:p text:style-name="P28">計畫名稱</text:p>
            </table:table-cell>
            <table:table-cell table:style-name="表格4.A1" table:number-rows-spanned="2" office:value-type="string">
              <text:p text:style-name="P28">以前年度已列預算數</text:p>
            </table:table-cell>
            <table:table-cell table:style-name="表格4.A1" table:number-rows-spanned="2" office:value-type="string">
              <text:p text:style-name="P28">100年度</text:p>
            </table:table-cell>
            <table:table-cell table:style-name="表格4.A1" table:number-rows-spanned="2" office:value-type="string">
              <text:p text:style-name="P28">101年度</text:p>
            </table:table-cell>
            <table:table-cell table:style-name="表格4.A1" table:number-rows-spanned="2" office:value-type="string">
              <text:p text:style-name="P28">102年度</text:p>
            </table:table-cell>
            <table:table-cell table:style-name="表格4.A1" table:number-rows-spanned="2" office:value-type="string">
              <text:p text:style-name="P28">103年度</text:p>
            </table:table-cell>
            <table:table-cell table:style-name="表格4.A1" table:number-rows-spanned="2" office:value-type="string">
              <text:p text:style-name="P28">104年度以後經費需求</text:p>
            </table:table-cell>
            <table:table-cell table:style-name="表格4.A1" table:number-rows-spanned="2" office:value-type="string">
              <text:p text:style-name="P28">100至103年度合計</text:p>
            </table:table-cell>
            <table:table-cell table:style-name="表格4.A1" table:number-rows-spanned="2" office:value-type="string">
              <text:p text:style-name="P28">總 計</text:p>
            </table:table-cell>
            <table:table-cell table:style-name="表格4.A1" table:number-columns-spanned="3" office:value-type="string">
              <text:p text:style-name="P28">計畫性質</text:p>
            </table:table-cell>
            <table:covered-table-cell/>
            <table:covered-table-cell/>
            <table:table-cell table:style-name="表格4.M1" table:number-rows-spanned="2" office:value-type="string">
              <text:p text:style-name="P2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8">公共建設</text:p>
            </table:table-cell>
            <table:table-cell table:style-name="表格4.A1" office:value-type="string">
              <text:p text:style-name="P28">科技發展</text:p>
            </table:table-cell>
            <table:table-cell table:style-name="表格4.A1" office:value-type="string">
              <text:p text:style-name="P28">社會發展</text:p>
            </table:table-cell>
            <table:covered-table-cell/>
          </table:table-row>
        </table:table-header-rows>
        <table:table-row table:style-name="表格4.1">
          <table:table-cell table:style-name="表格4.A2" office:value-type="string">
            <text:list xml:id="list5818620361029951814" text:style-name="WW8Num7">
              <text:list-item>
                <text:p text:style-name="P38">健全人民團體組織，辦理社會運動業務</text:p>
              </text:list-item>
            </text:list>
          </table:table-cell>
          <table:table-cell table:style-name="表格4.A1" office:value-type="string">
            <text:p text:style-name="P40">10500</text:p>
          </table:table-cell>
          <table:table-cell table:style-name="表格4.A1" office:value-type="string">
            <text:p text:style-name="P40">13271</text:p>
          </table:table-cell>
          <table:table-cell table:style-name="表格4.A1" office:value-type="string">
            <text:p text:style-name="P40">24000</text:p>
          </table:table-cell>
          <table:table-cell table:style-name="表格4.A1" office:value-type="string">
            <text:p text:style-name="P40">10500</text:p>
          </table:table-cell>
          <table:table-cell table:style-name="表格4.A1" office:value-type="string">
            <text:p text:style-name="P40">10500</text:p>
          </table:table-cell>
          <table:table-cell table:style-name="表格4.A1" office:value-type="string">
            <text:p text:style-name="P40">10500</text:p>
          </table:table-cell>
          <table:table-cell table:style-name="表格4.A1" office:value-type="string">
            <text:p text:style-name="P40">58271</text:p>
          </table:table-cell>
          <table:table-cell table:style-name="表格4.A1" office:value-type="string">
            <text:p text:style-name="P40">79271</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1 輔導人民團體、合作社場、社區發展協會之立案、輔導與研習</text:p>
          </table:table-cell>
          <table:table-cell table:style-name="表格4.A1" office:value-type="string">
            <text:p text:style-name="P40">200</text:p>
          </table:table-cell>
          <table:table-cell table:style-name="表格4.A1" office:value-type="string">
            <text:p text:style-name="P40">500</text:p>
          </table:table-cell>
          <table:table-cell table:style-name="表格4.A1" office:value-type="string">
            <text:p text:style-name="P40">500</text:p>
          </table:table-cell>
          <table:table-cell table:style-name="表格4.A1" office:value-type="string">
            <text:p text:style-name="P40">200</text:p>
          </table:table-cell>
          <table:table-cell table:style-name="表格4.A1" office:value-type="string">
            <text:p text:style-name="P40">200</text:p>
          </table:table-cell>
          <table:table-cell table:style-name="表格4.A1" office:value-type="string">
            <text:p text:style-name="P40">200</text:p>
          </table:table-cell>
          <table:table-cell table:style-name="表格4.A1" office:value-type="string">
            <text:p text:style-name="P40">1400</text:p>
          </table:table-cell>
          <table:table-cell table:style-name="表格4.A1" office:value-type="string">
            <text:p text:style-name="P40">18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社會及合作行政管理</text:p>
          </table:table-cell>
        </table:table-row>
        <table:table-row table:style-name="表格4.1">
          <table:table-cell table:style-name="表格4.A2" office:value-type="string">
            <text:p text:style-name="P105">1.2 辦理各項社會慶典<text:soft-page-break/>活動</text:p>
          </table:table-cell>
          <table:table-cell table:style-name="表格4.A1" office:value-type="string">
            <text:p text:style-name="P40">4500</text:p>
          </table:table-cell>
          <table:table-cell table:style-name="表格4.A1" office:value-type="string">
            <text:p text:style-name="P40">5771</text:p>
          </table:table-cell>
          <table:table-cell table:style-name="表格4.A1" office:value-type="string">
            <text:p text:style-name="P40">5000</text:p>
          </table:table-cell>
          <table:table-cell table:style-name="表格4.A1" office:value-type="string">
            <text:p text:style-name="P40">4500</text:p>
          </table:table-cell>
          <table:table-cell table:style-name="表格4.A1" office:value-type="string">
            <text:p text:style-name="P40">4500</text:p>
          </table:table-cell>
          <table:table-cell table:style-name="表格4.A1" office:value-type="string">
            <text:p text:style-name="P40">4500</text:p>
          </table:table-cell>
          <table:table-cell table:style-name="表格4.A1" office:value-type="string">
            <text:p text:style-name="P40">19771</text:p>
          </table:table-cell>
          <table:table-cell table:style-name="表格4.A1" office:value-type="string">
            <text:p text:style-name="P40">28771</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3 補助人民團體辦理各項公益活動</text:p>
          </table:table-cell>
          <table:table-cell table:style-name="表格4.A1" office:value-type="string">
            <text:p text:style-name="P40">5800</text:p>
          </table:table-cell>
          <table:table-cell table:style-name="表格4.A1" office:value-type="string">
            <text:p text:style-name="P40">7000</text:p>
          </table:table-cell>
          <table:table-cell table:style-name="表格4.A1" office:value-type="string">
            <text:p text:style-name="P40">18500</text:p>
          </table:table-cell>
          <table:table-cell table:style-name="表格4.A1" office:value-type="string">
            <text:p text:style-name="P40">5800</text:p>
          </table:table-cell>
          <table:table-cell table:style-name="表格4.A1" office:value-type="string">
            <text:p text:style-name="P40">5800</text:p>
          </table:table-cell>
          <table:table-cell table:style-name="表格4.A1" office:value-type="string">
            <text:p text:style-name="P40">5800</text:p>
          </table:table-cell>
          <table:table-cell table:style-name="表格4.A1" office:value-type="string">
            <text:p text:style-name="P40">37100</text:p>
          </table:table-cell>
          <table:table-cell table:style-name="表格4.A1" office:value-type="string">
            <text:p text:style-name="P40">487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17795" text:continue-numbering="true" text:style-name="WW8Num7">
              <text:list-item>
                <text:p text:style-name="P38">維護社區守望相助隊員之人身安全，強化社區治安成效。</text:p>
              </text:list-item>
            </text:list>
          </table:table-cell>
          <table:table-cell table:style-name="表格4.A1" office:value-type="string">
            <text:p text:style-name="P40">2260</text:p>
          </table:table-cell>
          <table:table-cell table:style-name="表格4.A1" office:value-type="string">
            <text:p text:style-name="P40">22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9100</text:p>
          </table:table-cell>
          <table:table-cell table:style-name="表格4.A1" office:value-type="string">
            <text:p text:style-name="P40">1366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2.1 維護社區守望相助隊員<text:soft-page-break/>之人身安全</text:p>
          </table:table-cell>
          <table:table-cell table:style-name="表格4.A1" office:value-type="string">
            <text:p text:style-name="P40">2260</text:p>
          </table:table-cell>
          <table:table-cell table:style-name="表格4.A1" office:value-type="string">
            <text:p text:style-name="P40">22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2300</text:p>
          </table:table-cell>
          <table:table-cell table:style-name="表格4.A1" office:value-type="string">
            <text:p text:style-name="P40">9100</text:p>
          </table:table-cell>
          <table:table-cell table:style-name="表格4.A1" office:value-type="string">
            <text:p text:style-name="P40">1366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07975" text:continue-numbering="true" text:style-name="WW8Num7">
              <text:list-item>
                <text:p text:style-name="P38">拓展社區多元發展，邁向社區營造</text:p>
              </text:list-item>
            </text:list>
          </table:table-cell>
          <table:table-cell table:style-name="表格4.A1" office:value-type="string">
            <text:p text:style-name="P40">32401</text:p>
          </table:table-cell>
          <table:table-cell table:style-name="表格4.A1" office:value-type="string">
            <text:p text:style-name="P40">32740</text:p>
          </table:table-cell>
          <table:table-cell table:style-name="表格4.A1" office:value-type="string">
            <text:p text:style-name="P40">15956</text:p>
          </table:table-cell>
          <table:table-cell table:style-name="表格4.A1" office:value-type="string">
            <text:p text:style-name="P40">34201</text:p>
          </table:table-cell>
          <table:table-cell table:style-name="表格4.A1" office:value-type="string">
            <text:p text:style-name="P40">33701</text:p>
          </table:table-cell>
          <table:table-cell table:style-name="表格4.A1" office:value-type="string">
            <text:p text:style-name="P40">33701</text:p>
          </table:table-cell>
          <table:table-cell table:style-name="表格4.A1" office:value-type="string">
            <text:p text:style-name="P40">116598</text:p>
          </table:table-cell>
          <table:table-cell table:style-name="表格4.A1" office:value-type="string">
            <text:p text:style-name="P40">1827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3.1 補助社區辦理各項福利服務活動</text:p>
          </table:table-cell>
          <table:table-cell table:style-name="表格4.A1" office:value-type="string">
            <text:p text:style-name="P40">22401</text:p>
          </table:table-cell>
          <table:table-cell table:style-name="表格4.A1" office:value-type="string">
            <text:p text:style-name="P40">20940</text:p>
          </table:table-cell>
          <table:table-cell table:style-name="表格4.A1" office:value-type="string">
            <text:p text:style-name="P40">11756</text:p>
          </table:table-cell>
          <table:table-cell table:style-name="表格4.A1" office:value-type="string">
            <text:p text:style-name="P40">22401</text:p>
          </table:table-cell>
          <table:table-cell table:style-name="表格4.A1" office:value-type="string">
            <text:p text:style-name="P40">22401</text:p>
          </table:table-cell>
          <table:table-cell table:style-name="表格4.A1" office:value-type="string">
            <text:p text:style-name="P40">22401</text:p>
          </table:table-cell>
          <table:table-cell table:style-name="表格4.A1" office:value-type="string">
            <text:p text:style-name="P40">77498</text:p>
          </table:table-cell>
          <table:table-cell table:style-name="表格4.A1" office:value-type="string">
            <text:p text:style-name="P40">1223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3.2 辦理社區幹部研習訓練，推動「福利社區化」方案</text:p>
          </table:table-cell>
          <table:table-cell table:style-name="表格4.A1" office:value-type="string">
            <text:p text:style-name="P40">1000</text:p>
          </table:table-cell>
          <table:table-cell table:style-name="表格4.A1" office:value-type="string">
            <text:p text:style-name="P40">1500</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4500</text:p>
          </table:table-cell>
          <table:table-cell table:style-name="表格4.A1" office:value-type="string">
            <text:p text:style-name="P40">65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ext:soft-page-break/>
        <table:table-row table:style-name="表格4.1">
          <table:table-cell table:style-name="表格4.A2" office:value-type="string">
            <text:p text:style-name="P105">3.3 社區工作向下扎根，積極推廣「社區童軍」</text:p>
          </table:table-cell>
          <table:table-cell table:style-name="表格4.A1" office:value-type="string">
            <text:p text:style-name="P40">0</text:p>
          </table:table-cell>
          <table:table-cell table:style-name="表格4.A1" office:value-type="string">
            <text:p text:style-name="P40">300</text:p>
          </table:table-cell>
          <table:table-cell table:style-name="表格4.A1" office:value-type="string">
            <text:p text:style-name="P40">200</text:p>
          </table:table-cell>
          <table:table-cell table:style-name="表格4.A1" office:value-type="string">
            <text:p text:style-name="P40">300</text:p>
          </table:table-cell>
          <table:table-cell table:style-name="表格4.A1" office:value-type="string">
            <text:p text:style-name="P40">300</text:p>
          </table:table-cell>
          <table:table-cell table:style-name="表格4.A1" office:value-type="string">
            <text:p text:style-name="P40">300</text:p>
          </table:table-cell>
          <table:table-cell table:style-name="表格4.A1" office:value-type="string">
            <text:p text:style-name="P40">1100</text:p>
          </table:table-cell>
          <table:table-cell table:style-name="表格4.A1" office:value-type="string">
            <text:p text:style-name="P40">14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3.4 發展社區經濟，推廣「社區產業市集」</text:p>
          </table:table-cell>
          <table:table-cell table:style-name="表格4.A1" office:value-type="string">
            <text:p text:style-name="P40">0</text:p>
          </table:table-cell>
          <table:table-cell table:style-name="表格4.A1" office:value-type="string">
            <text:p text:style-name="P40">3000</text:p>
          </table:table-cell>
          <table:table-cell table:style-name="表格4.A1" office:value-type="string">
            <text:p text:style-name="P40">1000</text:p>
          </table:table-cell>
          <table:table-cell table:style-name="表格4.A1" office:value-type="string">
            <text:p text:style-name="P40">1500</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6500</text:p>
          </table:table-cell>
          <table:table-cell table:style-name="表格4.A1" office:value-type="string">
            <text:p text:style-name="P40">75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3.5 補助社區活動中心修繕及充實內部設備</text:p>
          </table:table-cell>
          <table:table-cell table:style-name="表格4.A1" office:value-type="string">
            <text:p text:style-name="P40">9000</text:p>
          </table:table-cell>
          <table:table-cell table:style-name="表格4.A1" office:value-type="string">
            <text:p text:style-name="P40">7000</text:p>
          </table:table-cell>
          <table:table-cell table:style-name="表格4.A1" office:value-type="string">
            <text:p text:style-name="P40">2000</text:p>
          </table:table-cell>
          <table:table-cell table:style-name="表格4.A1" office:value-type="string">
            <text:p text:style-name="P40">9000</text:p>
          </table:table-cell>
          <table:table-cell table:style-name="表格4.A1" office:value-type="string">
            <text:p text:style-name="P40">9000</text:p>
          </table:table-cell>
          <table:table-cell table:style-name="表格4.A1" office:value-type="string">
            <text:p text:style-name="P40">9000</text:p>
          </table:table-cell>
          <table:table-cell table:style-name="表格4.A1" office:value-type="string">
            <text:p text:style-name="P40">27000</text:p>
          </table:table-cell>
          <table:table-cell table:style-name="表格4.A1" office:value-type="string">
            <text:p text:style-name="P40">450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596597" text:continue-numbering="true" text:style-name="WW8Num7">
              <text:list-item>
                <text:p text:style-name="P38">用愛轉動生命--資源整合<text:soft-page-break/>計畫</text:p>
              </text:list-item>
            </text:list>
          </table:table-cell>
          <table:table-cell table:style-name="表格4.A1" office:value-type="string">
            <text:p text:style-name="P40">9067</text:p>
          </table:table-cell>
          <table:table-cell table:style-name="表格4.A1" office:value-type="string">
            <text:p text:style-name="P40">9103</text:p>
          </table:table-cell>
          <table:table-cell table:style-name="表格4.A1" office:value-type="string">
            <text:p text:style-name="P40">9163</text:p>
          </table:table-cell>
          <table:table-cell table:style-name="表格4.A1" office:value-type="string">
            <text:p text:style-name="P40">9499</text:p>
          </table:table-cell>
          <table:table-cell table:style-name="表格4.A1" office:value-type="string">
            <text:p text:style-name="P40">12719</text:p>
          </table:table-cell>
          <table:table-cell table:style-name="表格4.A1" office:value-type="string">
            <text:p text:style-name="P40">9499</text:p>
          </table:table-cell>
          <table:table-cell table:style-name="表格4.A1" office:value-type="string">
            <text:p text:style-name="P40">40484</text:p>
          </table:table-cell>
          <table:table-cell table:style-name="表格4.A1" office:value-type="string">
            <text:p text:style-name="P40">5905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4.1 慈善資源整合</text:p>
          </table:table-cell>
          <table:table-cell table:style-name="表格4.A1" office:value-type="string">
            <text:p text:style-name="P40">2432</text:p>
          </table:table-cell>
          <table:table-cell table:style-name="表格4.A1" office:value-type="string">
            <text:p text:style-name="P40">3728</text:p>
          </table:table-cell>
          <table:table-cell table:style-name="表格4.A1" office:value-type="string">
            <text:p text:style-name="P40">2728</text:p>
          </table:table-cell>
          <table:table-cell table:style-name="表格4.A1" office:value-type="string">
            <text:p text:style-name="P40">2864</text:p>
          </table:table-cell>
          <table:table-cell table:style-name="表格4.A1" office:value-type="string">
            <text:p text:style-name="P40">3877</text:p>
          </table:table-cell>
          <table:table-cell table:style-name="表格4.A1" office:value-type="string">
            <text:p text:style-name="P40">2864</text:p>
          </table:table-cell>
          <table:table-cell table:style-name="表格4.A1" office:value-type="string">
            <text:p text:style-name="P40">13197</text:p>
          </table:table-cell>
          <table:table-cell table:style-name="表格4.A1" office:value-type="string">
            <text:p text:style-name="P40">18493</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4.2 志工人力倍增</text:p>
          </table:table-cell>
          <table:table-cell table:style-name="表格4.A1" office:value-type="string">
            <text:p text:style-name="P40">5963</text:p>
          </table:table-cell>
          <table:table-cell table:style-name="表格4.A1" office:value-type="string">
            <text:p text:style-name="P40">4463</text:p>
          </table:table-cell>
          <table:table-cell table:style-name="表格4.A1" office:value-type="string">
            <text:p text:style-name="P40">5523</text:p>
          </table:table-cell>
          <table:table-cell table:style-name="表格4.A1" office:value-type="string">
            <text:p text:style-name="P40">5963</text:p>
          </table:table-cell>
          <table:table-cell table:style-name="表格4.A1" office:value-type="string">
            <text:p text:style-name="P40">7917</text:p>
          </table:table-cell>
          <table:table-cell table:style-name="表格4.A1" office:value-type="string">
            <text:p text:style-name="P40">5963</text:p>
          </table:table-cell>
          <table:table-cell table:style-name="表格4.A1" office:value-type="string">
            <text:p text:style-name="P40">23866</text:p>
          </table:table-cell>
          <table:table-cell table:style-name="表格4.A1" office:value-type="string">
            <text:p text:style-name="P40">35792</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4.3 資產累積脫貧計畫</text:p>
          </table:table-cell>
          <table:table-cell table:style-name="表格4.A1" office:value-type="string">
            <text:p text:style-name="P40">672</text:p>
          </table:table-cell>
          <table:table-cell table:style-name="表格4.A1" office:value-type="string">
            <text:p text:style-name="P40">912</text:p>
          </table:table-cell>
          <table:table-cell table:style-name="表格4.A1" office:value-type="string">
            <text:p text:style-name="P40">912</text:p>
          </table:table-cell>
          <table:table-cell table:style-name="表格4.A1" office:value-type="string">
            <text:p text:style-name="P40">672</text:p>
          </table:table-cell>
          <table:table-cell table:style-name="表格4.A1" office:value-type="string">
            <text:p text:style-name="P40">925</text:p>
          </table:table-cell>
          <table:table-cell table:style-name="表格4.A1" office:value-type="string">
            <text:p text:style-name="P40">672</text:p>
          </table:table-cell>
          <table:table-cell table:style-name="表格4.A1" office:value-type="string">
            <text:p text:style-name="P40">3421</text:p>
          </table:table-cell>
          <table:table-cell table:style-name="表格4.A1" office:value-type="string">
            <text:p text:style-name="P40">4765</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00603" text:continue-numbering="true" text:style-name="WW8Num7">
              <text:list-item>
                <text:p text:style-name="P38">維護老人經濟安全與健康</text:p>
              </text:list-item>
            </text:list>
          </table:table-cell>
          <table:table-cell table:style-name="表格4.A1" office:value-type="string">
            <text:p text:style-name="P40">288765</text:p>
          </table:table-cell>
          <table:table-cell table:style-name="表格4.A1" office:value-type="string">
            <text:p text:style-name="P40">453236</text:p>
          </table:table-cell>
          <table:table-cell table:style-name="表格4.A1" office:value-type="string">
            <text:p text:style-name="P40">344629</text:p>
          </table:table-cell>
          <table:table-cell table:style-name="表格4.A1" office:value-type="string">
            <text:p text:style-name="P40">386278</text:p>
          </table:table-cell>
          <table:table-cell table:style-name="表格4.A1" office:value-type="string">
            <text:p text:style-name="P40">433252</text:p>
          </table:table-cell>
          <table:table-cell table:style-name="表格4.A1" office:value-type="string">
            <text:p text:style-name="P40">448883</text:p>
          </table:table-cell>
          <table:table-cell table:style-name="表格4.A1" office:value-type="string">
            <text:p text:style-name="P40">1617395</text:p>
          </table:table-cell>
          <table:table-cell table:style-name="表格4.A1" office:value-type="string">
            <text:p text:style-name="P40">2355043</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5.1 發放中低收入老人生活津貼</text:p>
          </table:table-cell>
          <table:table-cell table:style-name="表格4.A1" office:value-type="string">
            <text:p text:style-name="P40">274032</text:p>
          </table:table-cell>
          <table:table-cell table:style-name="表格4.A1" office:value-type="string">
            <text:p text:style-name="P40">441000</text:p>
          </table:table-cell>
          <table:table-cell table:style-name="表格4.A1" office:value-type="string">
            <text:p text:style-name="P40">330942</text:p>
          </table:table-cell>
          <table:table-cell table:style-name="表格4.A1" office:value-type="string">
            <text:p text:style-name="P40">372828</text:p>
          </table:table-cell>
          <table:table-cell table:style-name="表格4.A1" office:value-type="string">
            <text:p text:style-name="P40">421424</text:p>
          </table:table-cell>
          <table:table-cell table:style-name="表格4.A1" office:value-type="string">
            <text:p text:style-name="P40">430000</text:p>
          </table:table-cell>
          <table:table-cell table:style-name="表格4.A1" office:value-type="string">
            <text:p text:style-name="P40">1566194</text:p>
          </table:table-cell>
          <table:table-cell table:style-name="表格4.A1" office:value-type="string">
            <text:p text:style-name="P40">2270226</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102年度預算更正為實際值，並<text:soft-page-break/>參考往年預算編列情況更新未來年度預算</text:p>
          </table:table-cell>
        </table:table-row>
        <table:table-row table:style-name="表格4.1">
          <table:table-cell table:style-name="表格4.A2" office:value-type="string">
            <text:p text:style-name="P105">5.2 中低收入老人傷病醫療暨看護費用補助</text:p>
          </table:table-cell>
          <table:table-cell table:style-name="表格4.A1" office:value-type="string">
            <text:p text:style-name="P40">550</text:p>
          </table:table-cell>
          <table:table-cell table:style-name="表格4.A1" office:value-type="string">
            <text:p text:style-name="P40">550</text:p>
          </table:table-cell>
          <table:table-cell table:style-name="表格4.A1" office:value-type="string">
            <text:p text:style-name="P40">1200</text:p>
          </table:table-cell>
          <table:table-cell table:style-name="表格4.A1" office:value-type="string">
            <text:p text:style-name="P40">1200</text:p>
          </table:table-cell>
          <table:table-cell table:style-name="表格4.A1" office:value-type="string">
            <text:p text:style-name="P40">1200</text:p>
          </table:table-cell>
          <table:table-cell table:style-name="表格4.A1" office:value-type="string">
            <text:p text:style-name="P40">1200</text:p>
          </table:table-cell>
          <table:table-cell table:style-name="表格4.A1" office:value-type="string">
            <text:p text:style-name="P40">4150</text:p>
          </table:table-cell>
          <table:table-cell table:style-name="表格4.A1" office:value-type="string">
            <text:p text:style-name="P40">59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102年度預算更正為實際值，並參考往年預算編<text:soft-page-break/>列情況更新未來年度預算</text:p>
          </table:table-cell>
        </table:table-row>
        <table:table-row table:style-name="表格4.1">
          <table:table-cell table:style-name="表格4.A2" office:value-type="string">
            <text:p text:style-name="P105">5.3 65-69歲中低收入老人健保自付額補助</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2500</text:p>
          </table:table-cell>
          <table:table-cell table:style-name="表格4.A1" office:value-type="string">
            <text:p text:style-name="P40">5000</text:p>
          </table:table-cell>
          <table:table-cell table:style-name="表格4.A1" office:value-type="string">
            <text:p text:style-name="P40">4400</text:p>
          </table:table-cell>
          <table:table-cell table:style-name="表格4.A1" office:value-type="string">
            <text:p text:style-name="P40">5000</text:p>
          </table:table-cell>
          <table:table-cell table:style-name="表格4.A1" office:value-type="string">
            <text:p text:style-name="P40">12900</text:p>
          </table:table-cell>
          <table:table-cell table:style-name="表格4.A1" office:value-type="string">
            <text:p text:style-name="P40">189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5.4 低收入戶及中低收入老人裝置活動假牙補助計畫</text:p>
          </table:table-cell>
          <table:table-cell table:style-name="表格4.A1" office:value-type="string">
            <text:p text:style-name="P40">13183</text:p>
          </table:table-cell>
          <table:table-cell table:style-name="表格4.A1" office:value-type="string">
            <text:p text:style-name="P40">10686</text:p>
          </table:table-cell>
          <table:table-cell table:style-name="表格4.A1" office:value-type="string">
            <text:p text:style-name="P40">9987</text:p>
          </table:table-cell>
          <table:table-cell table:style-name="表格4.A1" office:value-type="string">
            <text:p text:style-name="P40">7250</text:p>
          </table:table-cell>
          <table:table-cell table:style-name="表格4.A1" office:value-type="string">
            <text:p text:style-name="P40">6228</text:p>
          </table:table-cell>
          <table:table-cell table:style-name="表格4.A1" office:value-type="string">
            <text:p text:style-name="P40">12683</text:p>
          </table:table-cell>
          <table:table-cell table:style-name="表格4.A1" office:value-type="string">
            <text:p text:style-name="P40">34151</text:p>
          </table:table-cell>
          <table:table-cell table:style-name="表格4.A1" office:value-type="string">
            <text:p text:style-name="P40">60017</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596287" text:continue-numbering="true" text:style-name="WW8Num7">
              <text:list-item>
                <text:p text:style-name="P38">建立社區照顧<text:soft-page-break/>服務輸送體系，提升老人生活品質</text:p>
              </text:list-item>
            </text:list>
          </table:table-cell>
          <table:table-cell table:style-name="表格4.A1" office:value-type="string">
            <text:p text:style-name="P40">137129</text:p>
          </table:table-cell>
          <table:table-cell table:style-name="表格4.A1" office:value-type="string">
            <text:p text:style-name="P40">138133</text:p>
          </table:table-cell>
          <table:table-cell table:style-name="表格4.A1" office:value-type="string">
            <text:p text:style-name="P40">155823</text:p>
          </table:table-cell>
          <table:table-cell table:style-name="表格4.A1" office:value-type="string">
            <text:p text:style-name="P40">153873</text:p>
          </table:table-cell>
          <table:table-cell table:style-name="表格4.A1" office:value-type="string">
            <text:p text:style-name="P40">622459</text:p>
          </table:table-cell>
          <table:table-cell table:style-name="表格4.A1" office:value-type="string">
            <text:p text:style-name="P40">256306</text:p>
          </table:table-cell>
          <table:table-cell table:style-name="表格4.A1" office:value-type="string">
            <text:p text:style-name="P40">1070288</text:p>
          </table:table-cell>
          <table:table-cell table:style-name="表格4.A1" office:value-type="string">
            <text:p text:style-name="P40">1463723</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6.1 提供失能老人及身心障礙者居家服務</text:p>
          </table:table-cell>
          <table:table-cell table:style-name="表格4.A1" office:value-type="string">
            <text:p text:style-name="P40">89225</text:p>
          </table:table-cell>
          <table:table-cell table:style-name="表格4.A1" office:value-type="string">
            <text:p text:style-name="P40">89327</text:p>
          </table:table-cell>
          <table:table-cell table:style-name="表格4.A1" office:value-type="string">
            <text:p text:style-name="P40">95927</text:p>
          </table:table-cell>
          <table:table-cell table:style-name="表格4.A1" office:value-type="string">
            <text:p text:style-name="P40">89327</text:p>
          </table:table-cell>
          <table:table-cell table:style-name="表格4.A1" office:value-type="string">
            <text:p text:style-name="P40">197389</text:p>
          </table:table-cell>
          <table:table-cell table:style-name="表格4.A1" office:value-type="string">
            <text:p text:style-name="P40">210000</text:p>
          </table:table-cell>
          <table:table-cell table:style-name="表格4.A1" office:value-type="string">
            <text:p text:style-name="P40">471970</text:p>
          </table:table-cell>
          <table:table-cell table:style-name="表格4.A1" office:value-type="string">
            <text:p text:style-name="P40">771195</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6.2 辦理低收入老人公費安置</text:p>
          </table:table-cell>
          <table:table-cell table:style-name="表格4.A1" office:value-type="string">
            <text:p text:style-name="P40">24000</text:p>
          </table:table-cell>
          <table:table-cell table:style-name="表格4.A1" office:value-type="string">
            <text:p text:style-name="P40">30160</text:p>
          </table:table-cell>
          <table:table-cell table:style-name="表格4.A1" office:value-type="string">
            <text:p text:style-name="P40">35000</text:p>
          </table:table-cell>
          <table:table-cell table:style-name="表格4.A1" office:value-type="string">
            <text:p text:style-name="P40">47000</text:p>
          </table:table-cell>
          <table:table-cell table:style-name="表格4.A1" office:value-type="string">
            <text:p text:style-name="P40">396424</text:p>
          </table:table-cell>
          <table:table-cell table:style-name="表格4.A1" office:value-type="string">
            <text:p text:style-name="P40">22160</text:p>
          </table:table-cell>
          <table:table-cell table:style-name="表格4.A1" office:value-type="string">
            <text:p text:style-name="P40">508584</text:p>
          </table:table-cell>
          <table:table-cell table:style-name="表格4.A1" office:value-type="string">
            <text:p text:style-name="P40">554744</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6.3 辦理老人送餐及日間照顧服務</text:p>
          </table:table-cell>
          <table:table-cell table:style-name="表格4.A1" office:value-type="string">
            <text:p text:style-name="P40">12408</text:p>
          </table:table-cell>
          <table:table-cell table:style-name="表格4.A1" office:value-type="string">
            <text:p text:style-name="P40">9500</text:p>
          </table:table-cell>
          <table:table-cell table:style-name="表格4.A1" office:value-type="string">
            <text:p text:style-name="P40">14500</text:p>
          </table:table-cell>
          <table:table-cell table:style-name="表格4.A1" office:value-type="string">
            <text:p text:style-name="P40">6500</text:p>
          </table:table-cell>
          <table:table-cell table:style-name="表格4.A1" office:value-type="string">
            <text:p text:style-name="P40">16500</text:p>
          </table:table-cell>
          <table:table-cell table:style-name="表格4.A1" office:value-type="string">
            <text:p text:style-name="P40">9500</text:p>
          </table:table-cell>
          <table:table-cell table:style-name="表格4.A1" office:value-type="string">
            <text:p text:style-name="P40">47000</text:p>
          </table:table-cell>
          <table:table-cell table:style-name="表格4.A1" office:value-type="string">
            <text:p text:style-name="P40">68908</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ext:soft-page-break/>
        <table:table-row table:style-name="表格4.1">
          <table:table-cell table:style-name="表格4.A2" office:value-type="string">
            <text:p text:style-name="P105">6.4 辦理失能者交通接送服務</text:p>
          </table:table-cell>
          <table:table-cell table:style-name="表格4.A1" office:value-type="string">
            <text:p text:style-name="P40">7500</text:p>
          </table:table-cell>
          <table:table-cell table:style-name="表格4.A1" office:value-type="string">
            <text:p text:style-name="P40">4500</text:p>
          </table:table-cell>
          <table:table-cell table:style-name="表格4.A1" office:value-type="string">
            <text:p text:style-name="P40">5500</text:p>
          </table:table-cell>
          <table:table-cell table:style-name="表格4.A1" office:value-type="string">
            <text:p text:style-name="P40">6400</text:p>
          </table:table-cell>
          <table:table-cell table:style-name="表格4.A1" office:value-type="string">
            <text:p text:style-name="P40">7500</text:p>
          </table:table-cell>
          <table:table-cell table:style-name="表格4.A1" office:value-type="string">
            <text:p text:style-name="P40">10000</text:p>
          </table:table-cell>
          <table:table-cell table:style-name="表格4.A1" office:value-type="string">
            <text:p text:style-name="P40">23900</text:p>
          </table:table-cell>
          <table:table-cell table:style-name="表格4.A1" office:value-type="string">
            <text:p text:style-name="P40">414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6.5 輔導建置社區照顧關懷據點</text:p>
          </table:table-cell>
          <table:table-cell table:style-name="表格4.A1" office:value-type="string">
            <text:p text:style-name="P40">3996</text:p>
          </table:table-cell>
          <table:table-cell table:style-name="表格4.A1" office:value-type="string">
            <text:p text:style-name="P40">4646</text:p>
          </table:table-cell>
          <table:table-cell table:style-name="表格4.A1" office:value-type="string">
            <text:p text:style-name="P40">4896</text:p>
          </table:table-cell>
          <table:table-cell table:style-name="表格4.A1" office:value-type="string">
            <text:p text:style-name="P40">4646</text:p>
          </table:table-cell>
          <table:table-cell table:style-name="表格4.A1" office:value-type="string">
            <text:p text:style-name="P40">4646</text:p>
          </table:table-cell>
          <table:table-cell table:style-name="表格4.A1" office:value-type="string">
            <text:p text:style-name="P40">4646</text:p>
          </table:table-cell>
          <table:table-cell table:style-name="表格4.A1" office:value-type="string">
            <text:p text:style-name="P40">18834</text:p>
          </table:table-cell>
          <table:table-cell table:style-name="表格4.A1" office:value-type="string">
            <text:p text:style-name="P40">27476</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21269" text:continue-numbering="true" text:style-name="WW8Num7">
              <text:list-item>
                <text:p text:style-name="P38">加強老人保護工作</text:p>
              </text:list-item>
            </text:list>
          </table:table-cell>
          <table:table-cell table:style-name="表格4.A1" office:value-type="string">
            <text:p text:style-name="P40">2592</text:p>
          </table:table-cell>
          <table:table-cell table:style-name="表格4.A1" office:value-type="string">
            <text:p text:style-name="P40">3900</text:p>
          </table:table-cell>
          <table:table-cell table:style-name="表格4.A1" office:value-type="string">
            <text:p text:style-name="P40">7000</text:p>
          </table:table-cell>
          <table:table-cell table:style-name="表格4.A1" office:value-type="string">
            <text:p text:style-name="P40">3900</text:p>
          </table:table-cell>
          <table:table-cell table:style-name="表格4.A1" office:value-type="string">
            <text:p text:style-name="P40">9950</text:p>
          </table:table-cell>
          <table:table-cell table:style-name="表格4.A1" office:value-type="string">
            <text:p text:style-name="P40">3900</text:p>
          </table:table-cell>
          <table:table-cell table:style-name="表格4.A1" office:value-type="string">
            <text:p text:style-name="P40">24750</text:p>
          </table:table-cell>
          <table:table-cell table:style-name="表格4.A1" office:value-type="string">
            <text:p text:style-name="P40">31242</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7.1 定期清查獨居老人，通報列管提供電話問安及關懷訪視服務</text:p>
          </table:table-cell>
          <table:table-cell table:style-name="表格4.A1" office:value-type="string">
            <text:p text:style-name="P40">1092</text:p>
          </table:table-cell>
          <table:table-cell table:style-name="表格4.A1" office:value-type="string">
            <text:p text:style-name="P40">1500</text:p>
          </table:table-cell>
          <table:table-cell table:style-name="表格4.A1" office:value-type="string">
            <text:p text:style-name="P40">5200</text:p>
          </table:table-cell>
          <table:table-cell table:style-name="表格4.A1" office:value-type="string">
            <text:p text:style-name="P40">1500</text:p>
          </table:table-cell>
          <table:table-cell table:style-name="表格4.A1" office:value-type="string">
            <text:p text:style-name="P40">3650</text:p>
          </table:table-cell>
          <table:table-cell table:style-name="表格4.A1" office:value-type="string">
            <text:p text:style-name="P40">1500</text:p>
          </table:table-cell>
          <table:table-cell table:style-name="表格4.A1" office:value-type="string">
            <text:p text:style-name="P40">11850</text:p>
          </table:table-cell>
          <table:table-cell table:style-name="表格4.A1" office:value-type="string">
            <text:p text:style-name="P40">14442</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7.2 辦理獨居<text:soft-page-break/>老人緊急救援連線服務</text:p>
          </table:table-cell>
          <table:table-cell table:style-name="表格4.A1" office:value-type="string">
            <text:p text:style-name="P40">1500</text:p>
          </table:table-cell>
          <table:table-cell table:style-name="表格4.A1" office:value-type="string">
            <text:p text:style-name="P40">2400</text:p>
          </table:table-cell>
          <table:table-cell table:style-name="表格4.A1" office:value-type="string">
            <text:p text:style-name="P40">1800</text:p>
          </table:table-cell>
          <table:table-cell table:style-name="表格4.A1" office:value-type="string">
            <text:p text:style-name="P40">2400</text:p>
          </table:table-cell>
          <table:table-cell table:style-name="表格4.A1" office:value-type="string">
            <text:p text:style-name="P40">6300</text:p>
          </table:table-cell>
          <table:table-cell table:style-name="表格4.A1" office:value-type="string">
            <text:p text:style-name="P40">2400</text:p>
          </table:table-cell>
          <table:table-cell table:style-name="表格4.A1" office:value-type="string">
            <text:p text:style-name="P40">12900</text:p>
          </table:table-cell>
          <table:table-cell table:style-name="表格4.A1" office:value-type="string">
            <text:p text:style-name="P40">168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17872" text:continue-numbering="true" text:style-name="WW8Num7">
              <text:list-item>
                <text:p text:style-name="P38">充實老人教育、文康與休閒生活</text:p>
              </text:list-item>
            </text:list>
          </table:table-cell>
          <table:table-cell table:style-name="表格4.A1" office:value-type="string">
            <text:p text:style-name="P40">202000</text:p>
          </table:table-cell>
          <table:table-cell table:style-name="表格4.A1" office:value-type="string">
            <text:p text:style-name="P40">201203</text:p>
          </table:table-cell>
          <table:table-cell table:style-name="表格4.A1" office:value-type="string">
            <text:p text:style-name="P40">214108</text:p>
          </table:table-cell>
          <table:table-cell table:style-name="表格4.A1" office:value-type="string">
            <text:p text:style-name="P40">200947</text:p>
          </table:table-cell>
          <table:table-cell table:style-name="表格4.A1" office:value-type="string">
            <text:p text:style-name="P40">203203</text:p>
          </table:table-cell>
          <table:table-cell table:style-name="表格4.A1" office:value-type="string">
            <text:p text:style-name="P40">203003</text:p>
          </table:table-cell>
          <table:table-cell table:style-name="表格4.A1" office:value-type="string">
            <text:p text:style-name="P40">819461</text:p>
          </table:table-cell>
          <table:table-cell table:style-name="表格4.A1" office:value-type="string">
            <text:p text:style-name="P40">1224464</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8.1 辦理重陽敬老活動、老人文康休閒專車等各項老人福利活動</text:p>
          </table:table-cell>
          <table:table-cell table:style-name="表格4.A1" office:value-type="string">
            <text:p text:style-name="P40">3600</text:p>
          </table:table-cell>
          <table:table-cell table:style-name="表格4.A1" office:value-type="string">
            <text:p text:style-name="P40">2500</text:p>
          </table:table-cell>
          <table:table-cell table:style-name="表格4.A1" office:value-type="string">
            <text:p text:style-name="P40">2000</text:p>
          </table:table-cell>
          <table:table-cell table:style-name="表格4.A1" office:value-type="string">
            <text:p text:style-name="P40">2500</text:p>
          </table:table-cell>
          <table:table-cell table:style-name="表格4.A1" office:value-type="string">
            <text:p text:style-name="P40">2500</text:p>
          </table:table-cell>
          <table:table-cell table:style-name="表格4.A1" office:value-type="string">
            <text:p text:style-name="P40">2500</text:p>
          </table:table-cell>
          <table:table-cell table:style-name="表格4.A1" office:value-type="string">
            <text:p text:style-name="P40">9500</text:p>
          </table:table-cell>
          <table:table-cell table:style-name="表格4.A1" office:value-type="string">
            <text:p text:style-name="P40">156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8.2 補助各鄉鎮市公所、民間<text:soft-page-break/>團體、老人會辦理長青學苑、運動競賽、才藝競賽、敬老最用心等各項敬老活動</text:p>
          </table:table-cell>
          <table:table-cell table:style-name="表格4.A1" office:value-type="string">
            <text:p text:style-name="P40">22000</text:p>
          </table:table-cell>
          <table:table-cell table:style-name="表格4.A1" office:value-type="string">
            <text:p text:style-name="P40">13020</text:p>
          </table:table-cell>
          <table:table-cell table:style-name="表格4.A1" office:value-type="string">
            <text:p text:style-name="P40">15708</text:p>
          </table:table-cell>
          <table:table-cell table:style-name="表格4.A1" office:value-type="string">
            <text:p text:style-name="P40">13020</text:p>
          </table:table-cell>
          <table:table-cell table:style-name="表格4.A1" office:value-type="string">
            <text:p text:style-name="P40">13020</text:p>
          </table:table-cell>
          <table:table-cell table:style-name="表格4.A1" office:value-type="string">
            <text:p text:style-name="P40">13020</text:p>
          </table:table-cell>
          <table:table-cell table:style-name="表格4.A1" office:value-type="string">
            <text:p text:style-name="P40">54768</text:p>
          </table:table-cell>
          <table:table-cell table:style-name="表格4.A1" office:value-type="string">
            <text:p text:style-name="P40">89788</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8.3 辦理長青大學</text:p>
          </table:table-cell>
          <table:table-cell table:style-name="表格4.A1" office:value-type="string">
            <text:p text:style-name="P40">2400</text:p>
          </table:table-cell>
          <table:table-cell table:style-name="表格4.A1" office:value-type="string">
            <text:p text:style-name="P40">2683</text:p>
          </table:table-cell>
          <table:table-cell table:style-name="表格4.A1" office:value-type="string">
            <text:p text:style-name="P40">5400</text:p>
          </table:table-cell>
          <table:table-cell table:style-name="表格4.A1" office:value-type="string">
            <text:p text:style-name="P40">2683</text:p>
          </table:table-cell>
          <table:table-cell table:style-name="表格4.A1" office:value-type="string">
            <text:p text:style-name="P40">2683</text:p>
          </table:table-cell>
          <table:table-cell table:style-name="表格4.A1" office:value-type="string">
            <text:p text:style-name="P40">2683</text:p>
          </table:table-cell>
          <table:table-cell table:style-name="表格4.A1" office:value-type="string">
            <text:p text:style-name="P40">13449</text:p>
          </table:table-cell>
          <table:table-cell table:style-name="表格4.A1" office:value-type="string">
            <text:p text:style-name="P40">18532</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8.4 辦理老人及身心障礙者免費乘車「陽光e遊卡」服務</text:p>
          </table:table-cell>
          <table:table-cell table:style-name="表格4.A1" office:value-type="string">
            <text:p text:style-name="P40">14000</text:p>
          </table:table-cell>
          <table:table-cell table:style-name="表格4.A1" office:value-type="string">
            <text:p text:style-name="P40">23000</text:p>
          </table:table-cell>
          <table:table-cell table:style-name="表格4.A1" office:value-type="string">
            <text:p text:style-name="P40">26000</text:p>
          </table:table-cell>
          <table:table-cell table:style-name="表格4.A1" office:value-type="string">
            <text:p text:style-name="P40">22744</text:p>
          </table:table-cell>
          <table:table-cell table:style-name="表格4.A1" office:value-type="string">
            <text:p text:style-name="P40">25000</text:p>
          </table:table-cell>
          <table:table-cell table:style-name="表格4.A1" office:value-type="string">
            <text:p text:style-name="P40">24800</text:p>
          </table:table-cell>
          <table:table-cell table:style-name="表格4.A1" office:value-type="string">
            <text:p text:style-name="P40">96744</text:p>
          </table:table-cell>
          <table:table-cell table:style-name="表格4.A1" office:value-type="string">
            <text:p text:style-name="P40">135544</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102年度預算更正為實際值，並參考往年預<text:soft-page-break/>算編列情況更新未來年度預算</text:p>
          </table:table-cell>
        </table:table-row>
        <table:table-row table:style-name="表格4.1">
          <table:table-cell table:style-name="表格4.A2" office:value-type="string">
            <text:p text:style-name="P105">8.5 關懷多元族群、共享美好社會計畫--敬老禮金每位長輩一千元</text:p>
          </table:table-cell>
          <table:table-cell table:style-name="表格4.A1" office:value-type="string">
            <text:p text:style-name="P40">160000</text:p>
          </table:table-cell>
          <table:table-cell table:style-name="表格4.A1" office:value-type="string">
            <text:p text:style-name="P40">160000</text:p>
          </table:table-cell>
          <table:table-cell table:style-name="表格4.A1" office:value-type="string">
            <text:p text:style-name="P40">165000</text:p>
          </table:table-cell>
          <table:table-cell table:style-name="表格4.A1" office:value-type="string">
            <text:p text:style-name="P40">160000</text:p>
          </table:table-cell>
          <table:table-cell table:style-name="表格4.A1" office:value-type="string">
            <text:p text:style-name="P40">160000</text:p>
          </table:table-cell>
          <table:table-cell table:style-name="表格4.A1" office:value-type="string">
            <text:p text:style-name="P40">160000</text:p>
          </table:table-cell>
          <table:table-cell table:style-name="表格4.A1" office:value-type="string">
            <text:p text:style-name="P40">645000</text:p>
          </table:table-cell>
          <table:table-cell table:style-name="表格4.A1" office:value-type="string">
            <text:p text:style-name="P40">9650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list xml:id="list33598453" text:continue-numbering="true" text:style-name="WW8Num7">
              <text:list-item>
                <text:p text:style-name="P38">建構婦幼幸福家園</text:p>
              </text:list-item>
            </text:list>
          </table:table-cell>
          <table:table-cell table:style-name="表格4.A1" office:value-type="string">
            <text:p text:style-name="P40">135388</text:p>
          </table:table-cell>
          <table:table-cell table:style-name="表格4.A1" office:value-type="string">
            <text:p text:style-name="P40">139149</text:p>
          </table:table-cell>
          <table:table-cell table:style-name="表格4.A1" office:value-type="string">
            <text:p text:style-name="P40">163141</text:p>
          </table:table-cell>
          <table:table-cell table:style-name="表格4.A1" office:value-type="string">
            <text:p text:style-name="P40">189176</text:p>
          </table:table-cell>
          <table:table-cell table:style-name="表格4.A1" office:value-type="string">
            <text:p text:style-name="P40">181159</text:p>
          </table:table-cell>
          <table:table-cell table:style-name="表格4.A1" office:value-type="string">
            <text:p text:style-name="P40">181159</text:p>
          </table:table-cell>
          <table:table-cell table:style-name="表格4.A1" office:value-type="string">
            <text:p text:style-name="P40">672625</text:p>
          </table:table-cell>
          <table:table-cell table:style-name="表格4.A1" office:value-type="string">
            <text:p text:style-name="P40">989172</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9.1 辦理低收<text:soft-page-break/>入戶家庭及家庭寄養托育津貼</text:p>
          </table:table-cell>
          <table:table-cell table:style-name="表格4.A1" office:value-type="string">
            <text:p text:style-name="P40">1900</text:p>
          </table:table-cell>
          <table:table-cell table:style-name="表格4.A1" office:value-type="string">
            <text:p text:style-name="P40">1900</text:p>
          </table:table-cell>
          <table:table-cell table:style-name="表格4.A1" office:value-type="string">
            <text:p text:style-name="P40">1900</text:p>
          </table:table-cell>
          <table:table-cell table:style-name="表格4.A1" office:value-type="string">
            <text:p text:style-name="P40">1400</text:p>
          </table:table-cell>
          <table:table-cell table:style-name="表格4.A1" office:value-type="string">
            <text:p text:style-name="P40">1100</text:p>
          </table:table-cell>
          <table:table-cell table:style-name="表格4.A1" office:value-type="string">
            <text:p text:style-name="P40">1100</text:p>
          </table:table-cell>
          <table:table-cell table:style-name="表格4.A1" office:value-type="string">
            <text:p text:style-name="P40">6300</text:p>
          </table:table-cell>
          <table:table-cell table:style-name="表格4.A1" office:value-type="string">
            <text:p text:style-name="P40">93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9.2 辦理父母未就業0-2歲育兒津貼</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10000</text:p>
          </table:table-cell>
          <table:table-cell table:style-name="表格4.A1" office:value-type="string">
            <text:p text:style-name="P40">10000</text:p>
          </table:table-cell>
          <table:table-cell table:style-name="表格4.A1" office:value-type="string">
            <text:p text:style-name="P40">10000</text:p>
          </table:table-cell>
          <table:table-cell table:style-name="表格4.A1" office:value-type="string">
            <text:p text:style-name="P40">10000</text:p>
          </table:table-cell>
          <table:table-cell table:style-name="表格4.A1" office:value-type="string">
            <text:p text:style-name="P40">30000</text:p>
          </table:table-cell>
          <table:table-cell table:style-name="表格4.A1" office:value-type="string">
            <text:p text:style-name="P40">400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9.3 辦理特殊境遇家庭生活扶助</text:p>
          </table:table-cell>
          <table:table-cell table:style-name="表格4.A1" office:value-type="string">
            <text:p text:style-name="P40">12724</text:p>
          </table:table-cell>
          <table:table-cell table:style-name="表格4.A1" office:value-type="string">
            <text:p text:style-name="P40">15685</text:p>
          </table:table-cell>
          <table:table-cell table:style-name="表格4.A1" office:value-type="string">
            <text:p text:style-name="P40">19591</text:p>
          </table:table-cell>
          <table:table-cell table:style-name="表格4.A1" office:value-type="string">
            <text:p text:style-name="P40">36504</text:p>
          </table:table-cell>
          <table:table-cell table:style-name="表格4.A1" office:value-type="string">
            <text:p text:style-name="P40">37005</text:p>
          </table:table-cell>
          <table:table-cell table:style-name="表格4.A1" office:value-type="string">
            <text:p text:style-name="P40">37005</text:p>
          </table:table-cell>
          <table:table-cell table:style-name="表格4.A1" office:value-type="string">
            <text:p text:style-name="P40">108785</text:p>
          </table:table-cell>
          <table:table-cell table:style-name="表格4.A1" office:value-type="string">
            <text:p text:style-name="P40">158514</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9.4 辦理婦女生育補助</text:p>
          </table:table-cell>
          <table:table-cell table:style-name="表格4.A1" office:value-type="string">
            <text:p text:style-name="P40">110000</text:p>
          </table:table-cell>
          <table:table-cell table:style-name="表格4.A1" office:value-type="string">
            <text:p text:style-name="P40">110000</text:p>
          </table:table-cell>
          <table:table-cell table:style-name="表格4.A1" office:value-type="string">
            <text:p text:style-name="P40">120000</text:p>
          </table:table-cell>
          <table:table-cell table:style-name="表格4.A1" office:value-type="string">
            <text:p text:style-name="P40">130000</text:p>
          </table:table-cell>
          <table:table-cell table:style-name="表格4.A1" office:value-type="string">
            <text:p text:style-name="P40">120000</text:p>
          </table:table-cell>
          <table:table-cell table:style-name="表格4.A1" office:value-type="string">
            <text:p text:style-name="P40">120000</text:p>
          </table:table-cell>
          <table:table-cell table:style-name="表格4.A1" office:value-type="string">
            <text:p text:style-name="P40">480000</text:p>
          </table:table-cell>
          <table:table-cell table:style-name="表格4.A1" office:value-type="string">
            <text:p text:style-name="P40">7100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9.5 辦理單親家庭福利服務中心委託營運管理</text:p>
          </table:table-cell>
          <table:table-cell table:style-name="表格4.A1" office:value-type="string">
            <text:p text:style-name="P40">2964</text:p>
          </table:table-cell>
          <table:table-cell table:style-name="表格4.A1" office:value-type="string">
            <text:p text:style-name="P40">2964</text:p>
          </table:table-cell>
          <table:table-cell table:style-name="表格4.A1" office:value-type="string">
            <text:p text:style-name="P40">2950</text:p>
          </table:table-cell>
          <table:table-cell table:style-name="表格4.A1" office:value-type="string">
            <text:p text:style-name="P40">2772</text:p>
          </table:table-cell>
          <table:table-cell table:style-name="表格4.A1" office:value-type="string">
            <text:p text:style-name="P40">2654</text:p>
          </table:table-cell>
          <table:table-cell table:style-name="表格4.A1" office:value-type="string">
            <text:p text:style-name="P40">2654</text:p>
          </table:table-cell>
          <table:table-cell table:style-name="表格4.A1" office:value-type="string">
            <text:p text:style-name="P40">11340</text:p>
          </table:table-cell>
          <table:table-cell table:style-name="表格4.A1" office:value-type="string">
            <text:p text:style-name="P40">16958</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ext:soft-page-break/>
        <table:table-row table:style-name="表格4.1">
          <table:table-cell table:style-name="表格4.A2" office:value-type="string">
            <text:p text:style-name="P105">9.6 辦理婦幼福利服務中心委託營運管理</text:p>
          </table:table-cell>
          <table:table-cell table:style-name="表格4.A1" office:value-type="string">
            <text:p text:style-name="P40">6400</text:p>
          </table:table-cell>
          <table:table-cell table:style-name="表格4.A1" office:value-type="string">
            <text:p text:style-name="P40">6400</text:p>
          </table:table-cell>
          <table:table-cell table:style-name="表格4.A1" office:value-type="string">
            <text:p text:style-name="P40">6900</text:p>
          </table:table-cell>
          <table:table-cell table:style-name="表格4.A1" office:value-type="string">
            <text:p text:style-name="P40">6400</text:p>
          </table:table-cell>
          <table:table-cell table:style-name="表格4.A1" office:value-type="string">
            <text:p text:style-name="P40">7000</text:p>
          </table:table-cell>
          <table:table-cell table:style-name="表格4.A1" office:value-type="string">
            <text:p text:style-name="P40">7000</text:p>
          </table:table-cell>
          <table:table-cell table:style-name="表格4.A1" office:value-type="string">
            <text:p text:style-name="P40">26700</text:p>
          </table:table-cell>
          <table:table-cell table:style-name="表格4.A1" office:value-type="string">
            <text:p text:style-name="P40">401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9.7 辦理「幸福城市婦女學苑」實施計畫</text:p>
          </table:table-cell>
          <table:table-cell table:style-name="表格4.A1" office:value-type="string">
            <text:p text:style-name="P40">1300</text:p>
          </table:table-cell>
          <table:table-cell table:style-name="表格4.A1" office:value-type="string">
            <text:p text:style-name="P40">1300</text:p>
          </table:table-cell>
          <table:table-cell table:style-name="表格4.A1" office:value-type="string">
            <text:p text:style-name="P40">1300</text:p>
          </table:table-cell>
          <table:table-cell table:style-name="表格4.A1" office:value-type="string">
            <text:p text:style-name="P40">1500</text:p>
          </table:table-cell>
          <table:table-cell table:style-name="表格4.A1" office:value-type="string">
            <text:p text:style-name="P40">2500</text:p>
          </table:table-cell>
          <table:table-cell table:style-name="表格4.A1" office:value-type="string">
            <text:p text:style-name="P40">2500</text:p>
          </table:table-cell>
          <table:table-cell table:style-name="表格4.A1" office:value-type="string">
            <text:p text:style-name="P40">6600</text:p>
          </table:table-cell>
          <table:table-cell table:style-name="表格4.A1" office:value-type="string">
            <text:p text:style-name="P40">104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9.8 辦理婦女福利及性別平等溝通平台、婦女政策論壇</text:p>
          </table:table-cell>
          <table:table-cell table:style-name="表格4.A1" office:value-type="string">
            <text:p text:style-name="P40">100</text:p>
          </table:table-cell>
          <table:table-cell table:style-name="表格4.A1" office:value-type="string">
            <text:p text:style-name="P40">900</text:p>
          </table:table-cell>
          <table:table-cell table:style-name="表格4.A1" office:value-type="string">
            <text:p text:style-name="P40">500</text:p>
          </table:table-cell>
          <table:table-cell table:style-name="表格4.A1" office:value-type="string">
            <text:p text:style-name="P40">600</text:p>
          </table:table-cell>
          <table:table-cell table:style-name="表格4.A1" office:value-type="string">
            <text:p text:style-name="P40">900</text:p>
          </table:table-cell>
          <table:table-cell table:style-name="表格4.A1" office:value-type="string">
            <text:p text:style-name="P40">900</text:p>
          </table:table-cell>
          <table:table-cell table:style-name="表格4.A1" office:value-type="string">
            <text:p text:style-name="P40">2900</text:p>
          </table:table-cell>
          <table:table-cell table:style-name="表格4.A1" office:value-type="string">
            <text:p text:style-name="P40">39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00138" text:continue-numbering="true" text:style-name="WW8Num7">
              <text:list-item>
                <text:p text:style-name="P38">加強辦理弱勢兒童、<text:soft-page-break/>少年生活及醫療照顧</text:p>
              </text:list-item>
            </text:list>
          </table:table-cell>
          <table:table-cell table:style-name="表格4.A1" office:value-type="string">
            <text:p text:style-name="P40">203201</text:p>
          </table:table-cell>
          <table:table-cell table:style-name="表格4.A1" office:value-type="string">
            <text:p text:style-name="P40">191668</text:p>
          </table:table-cell>
          <table:table-cell table:style-name="表格4.A1" office:value-type="string">
            <text:p text:style-name="P40">241985</text:p>
          </table:table-cell>
          <table:table-cell table:style-name="表格4.A1" office:value-type="string">
            <text:p text:style-name="P40">242085</text:p>
          </table:table-cell>
          <table:table-cell table:style-name="表格4.A1" office:value-type="string">
            <text:p text:style-name="P40">243085</text:p>
          </table:table-cell>
          <table:table-cell table:style-name="表格4.A1" office:value-type="string">
            <text:p text:style-name="P40">243085</text:p>
          </table:table-cell>
          <table:table-cell table:style-name="表格4.A1" office:value-type="string">
            <text:p text:style-name="P40">918823</text:p>
          </table:table-cell>
          <table:table-cell table:style-name="表格4.A1" office:value-type="string">
            <text:p text:style-name="P40">1365109</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0.1 辦理弱勢家庭子女課後照顧服務</text:p>
          </table:table-cell>
          <table:table-cell table:style-name="表格4.A1" office:value-type="string">
            <text:p text:style-name="P40">6000</text:p>
          </table:table-cell>
          <table:table-cell table:style-name="表格4.A1" office:value-type="string">
            <text:p text:style-name="P40">6000</text:p>
          </table:table-cell>
          <table:table-cell table:style-name="表格4.A1" office:value-type="string">
            <text:p text:style-name="P40">6000</text:p>
          </table:table-cell>
          <table:table-cell table:style-name="表格4.A1" office:value-type="string">
            <text:p text:style-name="P40">6000</text:p>
          </table:table-cell>
          <table:table-cell table:style-name="表格4.A1" office:value-type="string">
            <text:p text:style-name="P40">7000</text:p>
          </table:table-cell>
          <table:table-cell table:style-name="表格4.A1" office:value-type="string">
            <text:p text:style-name="P40">7000</text:p>
          </table:table-cell>
          <table:table-cell table:style-name="表格4.A1" office:value-type="string">
            <text:p text:style-name="P40">25000</text:p>
          </table:table-cell>
          <table:table-cell table:style-name="表格4.A1" office:value-type="string">
            <text:p text:style-name="P40">380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0.2 辦理弱勢家庭兒童及少年緊急生活扶助</text:p>
          </table:table-cell>
          <table:table-cell table:style-name="表格4.A1" office:value-type="string">
            <text:p text:style-name="P40">8000</text:p>
          </table:table-cell>
          <table:table-cell table:style-name="表格4.A1" office:value-type="string">
            <text:p text:style-name="P40">8000</text:p>
          </table:table-cell>
          <table:table-cell table:style-name="表格4.A1" office:value-type="string">
            <text:p text:style-name="P40">26899</text:p>
          </table:table-cell>
          <table:table-cell table:style-name="表格4.A1" office:value-type="string">
            <text:p text:style-name="P40">26899</text:p>
          </table:table-cell>
          <table:table-cell table:style-name="表格4.A1" office:value-type="string">
            <text:p text:style-name="P40">26899</text:p>
          </table:table-cell>
          <table:table-cell table:style-name="表格4.A1" office:value-type="string">
            <text:p text:style-name="P40">26899</text:p>
          </table:table-cell>
          <table:table-cell table:style-name="表格4.A1" office:value-type="string">
            <text:p text:style-name="P40">88697</text:p>
          </table:table-cell>
          <table:table-cell table:style-name="表格4.A1" office:value-type="string">
            <text:p text:style-name="P40">123596</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0.3 辦理中低收入戶兒童及少年生活扶助</text:p>
          </table:table-cell>
          <table:table-cell table:style-name="表格4.A1" office:value-type="string">
            <text:p text:style-name="P40">180101</text:p>
          </table:table-cell>
          <table:table-cell table:style-name="表格4.A1" office:value-type="string">
            <text:p text:style-name="P40">168668</text:p>
          </table:table-cell>
          <table:table-cell table:style-name="表格4.A1" office:value-type="string">
            <text:p text:style-name="P40">200086</text:p>
          </table:table-cell>
          <table:table-cell table:style-name="表格4.A1" office:value-type="string">
            <text:p text:style-name="P40">200086</text:p>
          </table:table-cell>
          <table:table-cell table:style-name="表格4.A1" office:value-type="string">
            <text:p text:style-name="P40">200086</text:p>
          </table:table-cell>
          <table:table-cell table:style-name="表格4.A1" office:value-type="string">
            <text:p text:style-name="P40">200086</text:p>
          </table:table-cell>
          <table:table-cell table:style-name="表格4.A1" office:value-type="string">
            <text:p text:style-name="P40">768926</text:p>
          </table:table-cell>
          <table:table-cell table:style-name="表格4.A1" office:value-type="string">
            <text:p text:style-name="P40">1149113</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ext:soft-page-break/>
        <table:table-row table:style-name="表格4.1">
          <table:table-cell table:style-name="表格4.A2" office:value-type="string">
            <text:p text:style-name="P105">10.4 辦理低收入戶及弱勢兒童及少年醫療補助</text:p>
          </table:table-cell>
          <table:table-cell table:style-name="表格4.A1" office:value-type="string">
            <text:p text:style-name="P40">9100</text:p>
          </table:table-cell>
          <table:table-cell table:style-name="表格4.A1" office:value-type="string">
            <text:p text:style-name="P40">9000</text:p>
          </table:table-cell>
          <table:table-cell table:style-name="表格4.A1" office:value-type="string">
            <text:p text:style-name="P40">9000</text:p>
          </table:table-cell>
          <table:table-cell table:style-name="表格4.A1" office:value-type="string">
            <text:p text:style-name="P40">9100</text:p>
          </table:table-cell>
          <table:table-cell table:style-name="表格4.A1" office:value-type="string">
            <text:p text:style-name="P40">9100</text:p>
          </table:table-cell>
          <table:table-cell table:style-name="表格4.A1" office:value-type="string">
            <text:p text:style-name="P40">9100</text:p>
          </table:table-cell>
          <table:table-cell table:style-name="表格4.A1" office:value-type="string">
            <text:p text:style-name="P40">36200</text:p>
          </table:table-cell>
          <table:table-cell table:style-name="表格4.A1" office:value-type="string">
            <text:p text:style-name="P40">544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594893" text:continue-numbering="true" text:style-name="WW8Num7">
              <text:list-item>
                <text:p text:style-name="P38">加強辦理發展遲緩兒童早期療育服務</text:p>
              </text:list-item>
            </text:list>
          </table:table-cell>
          <table:table-cell table:style-name="表格4.A1" office:value-type="string">
            <text:p text:style-name="P40">25872</text:p>
          </table:table-cell>
          <table:table-cell table:style-name="表格4.A1" office:value-type="string">
            <text:p text:style-name="P40">25876</text:p>
          </table:table-cell>
          <table:table-cell table:style-name="表格4.A1" office:value-type="string">
            <text:p text:style-name="P40">26991</text:p>
          </table:table-cell>
          <table:table-cell table:style-name="表格4.A1" office:value-type="string">
            <text:p text:style-name="P40">27067</text:p>
          </table:table-cell>
          <table:table-cell table:style-name="表格4.A1" office:value-type="string">
            <text:p text:style-name="P40">27067</text:p>
          </table:table-cell>
          <table:table-cell table:style-name="表格4.A1" office:value-type="string">
            <text:p text:style-name="P40">27067</text:p>
          </table:table-cell>
          <table:table-cell table:style-name="表格4.A1" office:value-type="string">
            <text:p text:style-name="P40">107001</text:p>
          </table:table-cell>
          <table:table-cell table:style-name="表格4.A1" office:value-type="string">
            <text:p text:style-name="P40">15994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1.1 提升遲緩兒童通報率</text:p>
          </table:table-cell>
          <table:table-cell table:style-name="表格4.A1" office:value-type="string">
            <text:p text:style-name="P40">3332</text:p>
          </table:table-cell>
          <table:table-cell table:style-name="表格4.A1" office:value-type="string">
            <text:p text:style-name="P40">3100</text:p>
          </table:table-cell>
          <table:table-cell table:style-name="表格4.A1" office:value-type="string">
            <text:p text:style-name="P40">2600</text:p>
          </table:table-cell>
          <table:table-cell table:style-name="表格4.A1" office:value-type="string">
            <text:p text:style-name="P40">3332</text:p>
          </table:table-cell>
          <table:table-cell table:style-name="表格4.A1" office:value-type="string">
            <text:p text:style-name="P40">3332</text:p>
          </table:table-cell>
          <table:table-cell table:style-name="表格4.A1" office:value-type="string">
            <text:p text:style-name="P40">3332</text:p>
          </table:table-cell>
          <table:table-cell table:style-name="表格4.A1" office:value-type="string">
            <text:p text:style-name="P40">12364</text:p>
          </table:table-cell>
          <table:table-cell table:style-name="表格4.A1" office:value-type="string">
            <text:p text:style-name="P40">19028</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1.2 辦理個案管理服<text:soft-page-break/>務</text:p>
          </table:table-cell>
          <table:table-cell table:style-name="表格4.A1" office:value-type="string">
            <text:p text:style-name="P40">5490</text:p>
          </table:table-cell>
          <table:table-cell table:style-name="表格4.A1" office:value-type="string">
            <text:p text:style-name="P40">6076</text:p>
          </table:table-cell>
          <table:table-cell table:style-name="表格4.A1" office:value-type="string">
            <text:p text:style-name="P40">6546</text:p>
          </table:table-cell>
          <table:table-cell table:style-name="表格4.A1" office:value-type="string">
            <text:p text:style-name="P40">5490</text:p>
          </table:table-cell>
          <table:table-cell table:style-name="表格4.A1" office:value-type="string">
            <text:p text:style-name="P40">5490</text:p>
          </table:table-cell>
          <table:table-cell table:style-name="表格4.A1" office:value-type="string">
            <text:p text:style-name="P40">5490</text:p>
          </table:table-cell>
          <table:table-cell table:style-name="表格4.A1" office:value-type="string">
            <text:p text:style-name="P40">23602</text:p>
          </table:table-cell>
          <table:table-cell table:style-name="表格4.A1" office:value-type="string">
            <text:p text:style-name="P40">34582</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1.3 辦理療育交通費補助</text:p>
          </table:table-cell>
          <table:table-cell table:style-name="表格4.A1" office:value-type="string">
            <text:p text:style-name="P40">13800</text:p>
          </table:table-cell>
          <table:table-cell table:style-name="表格4.A1" office:value-type="string">
            <text:p text:style-name="P40">14750</text:p>
          </table:table-cell>
          <table:table-cell table:style-name="表格4.A1" office:value-type="string">
            <text:p text:style-name="P40">14995</text:p>
          </table:table-cell>
          <table:table-cell table:style-name="表格4.A1" office:value-type="string">
            <text:p text:style-name="P40">14995</text:p>
          </table:table-cell>
          <table:table-cell table:style-name="表格4.A1" office:value-type="string">
            <text:p text:style-name="P40">14995</text:p>
          </table:table-cell>
          <table:table-cell table:style-name="表格4.A1" office:value-type="string">
            <text:p text:style-name="P40">14995</text:p>
          </table:table-cell>
          <table:table-cell table:style-name="表格4.A1" office:value-type="string">
            <text:p text:style-name="P40">59735</text:p>
          </table:table-cell>
          <table:table-cell table:style-name="表格4.A1" office:value-type="string">
            <text:p text:style-name="P40">8853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1.4 提供日托服務巡迴服務落實彈性化的多元安置</text:p>
          </table:table-cell>
          <table:table-cell table:style-name="表格4.A1" office:value-type="string">
            <text:p text:style-name="P40">3250</text:p>
          </table:table-cell>
          <table:table-cell table:style-name="表格4.A1" office:value-type="string">
            <text:p text:style-name="P40">1950</text:p>
          </table:table-cell>
          <table:table-cell table:style-name="表格4.A1" office:value-type="string">
            <text:p text:style-name="P40">2850</text:p>
          </table:table-cell>
          <table:table-cell table:style-name="表格4.A1" office:value-type="string">
            <text:p text:style-name="P40">3250</text:p>
          </table:table-cell>
          <table:table-cell table:style-name="表格4.A1" office:value-type="string">
            <text:p text:style-name="P40">3250</text:p>
          </table:table-cell>
          <table:table-cell table:style-name="表格4.A1" office:value-type="string">
            <text:p text:style-name="P40">3250</text:p>
          </table:table-cell>
          <table:table-cell table:style-name="表格4.A1" office:value-type="string">
            <text:p text:style-name="P40">11300</text:p>
          </table:table-cell>
          <table:table-cell table:style-name="表格4.A1" office:value-type="string">
            <text:p text:style-name="P40">178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13126" text:continue-numbering="true" text:style-name="WW8Num7">
              <text:list-item>
                <text:p text:style-name="P38">保障身心障礙者基本生活，增進社會參與機<text:soft-page-break/>會。</text:p>
              </text:list-item>
            </text:list>
          </table:table-cell>
          <table:table-cell table:style-name="表格4.A1" office:value-type="string">
            <text:p text:style-name="P40">1564909</text:p>
          </table:table-cell>
          <table:table-cell table:style-name="表格4.A1" office:value-type="string">
            <text:p text:style-name="P40">1628482</text:p>
          </table:table-cell>
          <table:table-cell table:style-name="表格4.A1" office:value-type="string">
            <text:p text:style-name="P40">1841730</text:p>
          </table:table-cell>
          <table:table-cell table:style-name="表格4.A1" office:value-type="string">
            <text:p text:style-name="P40">1882162</text:p>
          </table:table-cell>
          <table:table-cell table:style-name="表格4.A1" office:value-type="string">
            <text:p text:style-name="P40">1932710</text:p>
          </table:table-cell>
          <table:table-cell table:style-name="表格4.A1" office:value-type="string">
            <text:p text:style-name="P40">1945710</text:p>
          </table:table-cell>
          <table:table-cell table:style-name="表格4.A1" office:value-type="string">
            <text:p text:style-name="P40">7285084</text:p>
          </table:table-cell>
          <table:table-cell table:style-name="表格4.A1" office:value-type="string">
            <text:p text:style-name="P40">10795703</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2.1 低、中低收入身心障礙者生活補助</text:p>
          </table:table-cell>
          <table:table-cell table:style-name="表格4.A1" office:value-type="string">
            <text:p text:style-name="P40">1030730</text:p>
          </table:table-cell>
          <table:table-cell table:style-name="表格4.A1" office:value-type="string">
            <text:p text:style-name="P40">1080000</text:p>
          </table:table-cell>
          <table:table-cell table:style-name="表格4.A1" office:value-type="string">
            <text:p text:style-name="P40">1283020</text:p>
          </table:table-cell>
          <table:table-cell table:style-name="表格4.A1" office:value-type="string">
            <text:p text:style-name="P40">1311452</text:p>
          </table:table-cell>
          <table:table-cell table:style-name="表格4.A1" office:value-type="string">
            <text:p text:style-name="P40">1350000</text:p>
          </table:table-cell>
          <table:table-cell table:style-name="表格4.A1" office:value-type="string">
            <text:p text:style-name="P40">1350000</text:p>
          </table:table-cell>
          <table:table-cell table:style-name="表格4.A1" office:value-type="string">
            <text:p text:style-name="P40">5024472</text:p>
          </table:table-cell>
          <table:table-cell table:style-name="表格4.A1" office:value-type="string">
            <text:p text:style-name="P40">7405202</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2 托育養護費用補助</text:p>
          </table:table-cell>
          <table:table-cell table:style-name="表格4.A1" office:value-type="string">
            <text:p text:style-name="P40">399080</text:p>
          </table:table-cell>
          <table:table-cell table:style-name="表格4.A1" office:value-type="string">
            <text:p text:style-name="P40">400000</text:p>
          </table:table-cell>
          <table:table-cell table:style-name="表格4.A1" office:value-type="string">
            <text:p text:style-name="P40">400000</text:p>
          </table:table-cell>
          <table:table-cell table:style-name="表格4.A1" office:value-type="string">
            <text:p text:style-name="P40">400000</text:p>
          </table:table-cell>
          <table:table-cell table:style-name="表格4.A1" office:value-type="string">
            <text:p text:style-name="P40">400000</text:p>
          </table:table-cell>
          <table:table-cell table:style-name="表格4.A1" office:value-type="string">
            <text:p text:style-name="P40">400000</text:p>
          </table:table-cell>
          <table:table-cell table:style-name="表格4.A1" office:value-type="string">
            <text:p text:style-name="P40">1600000</text:p>
          </table:table-cell>
          <table:table-cell table:style-name="表格4.A1" office:value-type="string">
            <text:p text:style-name="P40">239908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3 輔助器具補助</text:p>
          </table:table-cell>
          <table:table-cell table:style-name="表格4.A1" office:value-type="string">
            <text:p text:style-name="P40">31500</text:p>
          </table:table-cell>
          <table:table-cell table:style-name="表格4.A1" office:value-type="string">
            <text:p text:style-name="P40">34500</text:p>
          </table:table-cell>
          <table:table-cell table:style-name="表格4.A1" office:value-type="string">
            <text:p text:style-name="P40">32641</text:p>
          </table:table-cell>
          <table:table-cell table:style-name="表格4.A1" office:value-type="string">
            <text:p text:style-name="P40">32641</text:p>
          </table:table-cell>
          <table:table-cell table:style-name="表格4.A1" office:value-type="string">
            <text:p text:style-name="P40">32641</text:p>
          </table:table-cell>
          <table:table-cell table:style-name="表格4.A1" office:value-type="string">
            <text:p text:style-name="P40">33641</text:p>
          </table:table-cell>
          <table:table-cell table:style-name="表格4.A1" office:value-type="string">
            <text:p text:style-name="P40">132423</text:p>
          </table:table-cell>
          <table:table-cell table:style-name="表格4.A1" office:value-type="string">
            <text:p text:style-name="P40">197564</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4 社會保險、健保自付保保費補助</text:p>
          </table:table-cell>
          <table:table-cell table:style-name="表格4.A1" office:value-type="string">
            <text:p text:style-name="P40">90000</text:p>
          </table:table-cell>
          <table:table-cell table:style-name="表格4.A1" office:value-type="string">
            <text:p text:style-name="P40">102000</text:p>
          </table:table-cell>
          <table:table-cell table:style-name="表格4.A1" office:value-type="string">
            <text:p text:style-name="P40">114000</text:p>
          </table:table-cell>
          <table:table-cell table:style-name="表格4.A1" office:value-type="string">
            <text:p text:style-name="P40">126000</text:p>
          </table:table-cell>
          <table:table-cell table:style-name="表格4.A1" office:value-type="string">
            <text:p text:style-name="P40">138000</text:p>
          </table:table-cell>
          <table:table-cell table:style-name="表格4.A1" office:value-type="string">
            <text:p text:style-name="P40">150000</text:p>
          </table:table-cell>
          <table:table-cell table:style-name="表格4.A1" office:value-type="string">
            <text:p text:style-name="P40">480000</text:p>
          </table:table-cell>
          <table:table-cell table:style-name="表格4.A1" office:value-type="string">
            <text:p text:style-name="P40">7200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5 房屋租金補助</text:p>
          </table:table-cell>
          <table:table-cell table:style-name="表格4.A1" office:value-type="string">
            <text:p text:style-name="P40">2100</text:p>
          </table:table-cell>
          <table:table-cell table:style-name="表格4.A1" office:value-type="string">
            <text:p text:style-name="P40">2200</text:p>
          </table:table-cell>
          <table:table-cell table:style-name="表格4.A1" office:value-type="string">
            <text:p text:style-name="P40">2100</text:p>
          </table:table-cell>
          <table:table-cell table:style-name="表格4.A1" office:value-type="string">
            <text:p text:style-name="P40">2100</text:p>
          </table:table-cell>
          <table:table-cell table:style-name="表格4.A1" office:value-type="string">
            <text:p text:style-name="P40">2100</text:p>
          </table:table-cell>
          <table:table-cell table:style-name="表格4.A1" office:value-type="string">
            <text:p text:style-name="P40">2100</text:p>
          </table:table-cell>
          <table:table-cell table:style-name="表格4.A1" office:value-type="string">
            <text:p text:style-name="P40">8500</text:p>
          </table:table-cell>
          <table:table-cell table:style-name="表格4.A1" office:value-type="string">
            <text:p text:style-name="P40">127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6 購屋貸款利<text:soft-page-break/>息補助</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600</text:p>
          </table:table-cell>
          <table:table-cell table:style-name="表格4.A1" office:value-type="string">
            <text:p text:style-name="P40">9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7 補助並輔導民間團體、機構辦理身心障礙者活動與家庭支持計畫</text:p>
          </table:table-cell>
          <table:table-cell table:style-name="表格4.A1" office:value-type="string">
            <text:p text:style-name="P40">3519</text:p>
          </table:table-cell>
          <table:table-cell table:style-name="表格4.A1" office:value-type="string">
            <text:p text:style-name="P40">1872</text:p>
          </table:table-cell>
          <table:table-cell table:style-name="表格4.A1" office:value-type="string">
            <text:p text:style-name="P40">3519</text:p>
          </table:table-cell>
          <table:table-cell table:style-name="表格4.A1" office:value-type="string">
            <text:p text:style-name="P40">3519</text:p>
          </table:table-cell>
          <table:table-cell table:style-name="表格4.A1" office:value-type="string">
            <text:p text:style-name="P40">3519</text:p>
          </table:table-cell>
          <table:table-cell table:style-name="表格4.A1" office:value-type="string">
            <text:p text:style-name="P40">3519</text:p>
          </table:table-cell>
          <table:table-cell table:style-name="表格4.A1" office:value-type="string">
            <text:p text:style-name="P40">12429</text:p>
          </table:table-cell>
          <table:table-cell table:style-name="表格4.A1" office:value-type="string">
            <text:p text:style-name="P40">19467</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p text:style-name="P105">12.8 補助民間辦理身心障礙者各項福利活動、研習、休閒娛樂活動</text:p>
          </table:table-cell>
          <table:table-cell table:style-name="表格4.A1" office:value-type="string">
            <text:p text:style-name="P40">7830</text:p>
          </table:table-cell>
          <table:table-cell table:style-name="表格4.A1" office:value-type="string">
            <text:p text:style-name="P40">7760</text:p>
          </table:table-cell>
          <table:table-cell table:style-name="表格4.A1" office:value-type="string">
            <text:p text:style-name="P40">6300</text:p>
          </table:table-cell>
          <table:table-cell table:style-name="表格4.A1" office:value-type="string">
            <text:p text:style-name="P40">6300</text:p>
          </table:table-cell>
          <table:table-cell table:style-name="表格4.A1" office:value-type="string">
            <text:p text:style-name="P40">6300</text:p>
          </table:table-cell>
          <table:table-cell table:style-name="表格4.A1" office:value-type="string">
            <text:p text:style-name="P40">6300</text:p>
          </table:table-cell>
          <table:table-cell table:style-name="表格4.A1" office:value-type="string">
            <text:p text:style-name="P40">26660</text:p>
          </table:table-cell>
          <table:table-cell table:style-name="表格4.A1" office:value-type="string">
            <text:p text:style-name="P40">4079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594389" text:continue-numbering="true" text:style-name="WW8Num7">
              <text:list-item>
                <text:p text:style-name="P38">身心障礙者福<text:soft-page-break/>利服務計畫</text:p>
              </text:list-item>
            </text:list>
          </table:table-cell>
          <table:table-cell table:style-name="表格4.A1" office:value-type="string">
            <text:p text:style-name="P40">41489</text:p>
          </table:table-cell>
          <table:table-cell table:style-name="表格4.A1" office:value-type="string">
            <text:p text:style-name="P40">52062</text:p>
          </table:table-cell>
          <table:table-cell table:style-name="表格4.A1" office:value-type="string">
            <text:p text:style-name="P40">51823</text:p>
          </table:table-cell>
          <table:table-cell table:style-name="表格4.A1" office:value-type="string">
            <text:p text:style-name="P40">51823</text:p>
          </table:table-cell>
          <table:table-cell table:style-name="表格4.A1" office:value-type="string">
            <text:p text:style-name="P40">59462</text:p>
          </table:table-cell>
          <table:table-cell table:style-name="表格4.A1" office:value-type="string">
            <text:p text:style-name="P40">68262</text:p>
          </table:table-cell>
          <table:table-cell table:style-name="表格4.A1" office:value-type="string">
            <text:p text:style-name="P40">215170</text:p>
          </table:table-cell>
          <table:table-cell table:style-name="表格4.A1" office:value-type="string">
            <text:p text:style-name="P40">324921</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3.1 復康巴士交通服務</text:p>
          </table:table-cell>
          <table:table-cell table:style-name="表格4.A1" office:value-type="string">
            <text:p text:style-name="P40">8982</text:p>
          </table:table-cell>
          <table:table-cell table:style-name="表格4.A1" office:value-type="string">
            <text:p text:style-name="P40">11994</text:p>
          </table:table-cell>
          <table:table-cell table:style-name="表格4.A1" office:value-type="string">
            <text:p text:style-name="P40">16256</text:p>
          </table:table-cell>
          <table:table-cell table:style-name="表格4.A1" office:value-type="string">
            <text:p text:style-name="P40">16256</text:p>
          </table:table-cell>
          <table:table-cell table:style-name="表格4.A1" office:value-type="string">
            <text:p text:style-name="P40">22000</text:p>
          </table:table-cell>
          <table:table-cell table:style-name="表格4.A1" office:value-type="string">
            <text:p text:style-name="P40">30000</text:p>
          </table:table-cell>
          <table:table-cell table:style-name="表格4.A1" office:value-type="string">
            <text:p text:style-name="P40">66506</text:p>
          </table:table-cell>
          <table:table-cell table:style-name="表格4.A1" office:value-type="string">
            <text:p text:style-name="P40">105488</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3.2 日間照顧暨臨時及短期托育服務</text:p>
          </table:table-cell>
          <table:table-cell table:style-name="表格4.A1" office:value-type="string">
            <text:p text:style-name="P40">915</text:p>
          </table:table-cell>
          <table:table-cell table:style-name="表格4.A1" office:value-type="string">
            <text:p text:style-name="P40">900</text:p>
          </table:table-cell>
          <table:table-cell table:style-name="表格4.A1" office:value-type="string">
            <text:p text:style-name="P40">915</text:p>
          </table:table-cell>
          <table:table-cell table:style-name="表格4.A1" office:value-type="string">
            <text:p text:style-name="P40">915</text:p>
          </table:table-cell>
          <table:table-cell table:style-name="表格4.A1" office:value-type="string">
            <text:p text:style-name="P40">1000</text:p>
          </table:table-cell>
          <table:table-cell table:style-name="表格4.A1" office:value-type="string">
            <text:p text:style-name="P40">1000</text:p>
          </table:table-cell>
          <table:table-cell table:style-name="表格4.A1" office:value-type="string">
            <text:p text:style-name="P40">3730</text:p>
          </table:table-cell>
          <table:table-cell table:style-name="表格4.A1" office:value-type="string">
            <text:p text:style-name="P40">5645</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3.3 手語翻譯服務</text:p>
          </table:table-cell>
          <table:table-cell table:style-name="表格4.A1" office:value-type="string">
            <text:p text:style-name="P40">550</text:p>
          </table:table-cell>
          <table:table-cell table:style-name="表格4.A1" office:value-type="string">
            <text:p text:style-name="P40">650</text:p>
          </table:table-cell>
          <table:table-cell table:style-name="表格4.A1" office:value-type="string">
            <text:p text:style-name="P40">800</text:p>
          </table:table-cell>
          <table:table-cell table:style-name="表格4.A1" office:value-type="string">
            <text:p text:style-name="P40">800</text:p>
          </table:table-cell>
          <table:table-cell table:style-name="表格4.A1" office:value-type="string">
            <text:p text:style-name="P40">910</text:p>
          </table:table-cell>
          <table:table-cell table:style-name="表格4.A1" office:value-type="string">
            <text:p text:style-name="P40">910</text:p>
          </table:table-cell>
          <table:table-cell table:style-name="表格4.A1" office:value-type="string">
            <text:p text:style-name="P40">3160</text:p>
          </table:table-cell>
          <table:table-cell table:style-name="表格4.A1" office:value-type="string">
            <text:p text:style-name="P40">462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3.4 送餐服務</text:p>
          </table:table-cell>
          <table:table-cell table:style-name="表格4.A1" office:value-type="string">
            <text:p text:style-name="P40">7860</text:p>
          </table:table-cell>
          <table:table-cell table:style-name="表格4.A1" office:value-type="string">
            <text:p text:style-name="P40">8000</text:p>
          </table:table-cell>
          <table:table-cell table:style-name="表格4.A1" office:value-type="string">
            <text:p text:style-name="P40">8000</text:p>
          </table:table-cell>
          <table:table-cell table:style-name="表格4.A1" office:value-type="string">
            <text:p text:style-name="P40">8000</text:p>
          </table:table-cell>
          <table:table-cell table:style-name="表格4.A1" office:value-type="string">
            <text:p text:style-name="P40">7000</text:p>
          </table:table-cell>
          <table:table-cell table:style-name="表格4.A1" office:value-type="string">
            <text:p text:style-name="P40">7000</text:p>
          </table:table-cell>
          <table:table-cell table:style-name="表格4.A1" office:value-type="string">
            <text:p text:style-name="P40">31000</text:p>
          </table:table-cell>
          <table:table-cell table:style-name="表格4.A1" office:value-type="string">
            <text:p text:style-name="P40">4586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3.5 居家服務</text:p>
          </table:table-cell>
          <table:table-cell table:style-name="表格4.A1" office:value-type="string">
            <text:p text:style-name="P40">23182</text:p>
          </table:table-cell>
          <table:table-cell table:style-name="表格4.A1" office:value-type="string">
            <text:p text:style-name="P40">30518</text:p>
          </table:table-cell>
          <table:table-cell table:style-name="表格4.A1" office:value-type="string">
            <text:p text:style-name="P40">25852</text:p>
          </table:table-cell>
          <table:table-cell table:style-name="表格4.A1" office:value-type="string">
            <text:p text:style-name="P40">25852</text:p>
          </table:table-cell>
          <table:table-cell table:style-name="表格4.A1" office:value-type="string">
            <text:p text:style-name="P40">25852</text:p>
          </table:table-cell>
          <table:table-cell table:style-name="表格4.A1" office:value-type="string">
            <text:p text:style-name="P40">25852</text:p>
          </table:table-cell>
          <table:table-cell table:style-name="表格4.A1" office:value-type="string">
            <text:p text:style-name="P40">108074</text:p>
          </table:table-cell>
          <table:table-cell table:style-name="表格4.A1" office:value-type="string">
            <text:p text:style-name="P40">157108</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3.6 裝置假牙補助</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2700</text:p>
          </table:table-cell>
          <table:table-cell table:style-name="表格4.A1" office:value-type="string">
            <text:p text:style-name="P40">3500</text:p>
          </table:table-cell>
          <table:table-cell table:style-name="表格4.A1" office:value-type="string">
            <text:p text:style-name="P40">2700</text:p>
          </table:table-cell>
          <table:table-cell table:style-name="表格4.A1" office:value-type="string">
            <text:p text:style-name="P40">62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ext:soft-page-break/>
        <table:table-row table:style-name="表格4.1">
          <table:table-cell table:style-name="表格4.A2" office:value-type="string">
            <text:list xml:id="list33592648" text:continue-numbering="true" text:style-name="WW8Num7">
              <text:list-item>
                <text:p text:style-name="P38">保障兒童少年權益</text:p>
              </text:list-item>
            </text:list>
          </table:table-cell>
          <table:table-cell table:style-name="表格4.A1" office:value-type="string">
            <text:p text:style-name="P40">1130</text:p>
          </table:table-cell>
          <table:table-cell table:style-name="表格4.A1" office:value-type="string">
            <text:p text:style-name="P40">1340</text:p>
          </table:table-cell>
          <table:table-cell table:style-name="表格4.A1" office:value-type="string">
            <text:p text:style-name="P40">3109</text:p>
          </table:table-cell>
          <table:table-cell table:style-name="表格4.A1" office:value-type="string">
            <text:p text:style-name="P40">3263</text:p>
          </table:table-cell>
          <table:table-cell table:style-name="表格4.A1" office:value-type="string">
            <text:p text:style-name="P40">3626</text:p>
          </table:table-cell>
          <table:table-cell table:style-name="表格4.A1" office:value-type="string">
            <text:p text:style-name="P40">3626</text:p>
          </table:table-cell>
          <table:table-cell table:style-name="表格4.A1" office:value-type="string">
            <text:p text:style-name="P40">11338</text:p>
          </table:table-cell>
          <table:table-cell table:style-name="表格4.A1" office:value-type="string">
            <text:p text:style-name="P40">16094</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4.1 針對法院受理兒童少年收養、監護權之酌定，派員進行訪視並提供調查報告。</text:p>
          </table:table-cell>
          <table:table-cell table:style-name="表格4.A1" office:value-type="string">
            <text:p text:style-name="P40">980</text:p>
          </table:table-cell>
          <table:table-cell table:style-name="表格4.A1" office:value-type="string">
            <text:p text:style-name="P40">1190</text:p>
          </table:table-cell>
          <table:table-cell table:style-name="表格4.A1" office:value-type="string">
            <text:p text:style-name="P40">1190</text:p>
          </table:table-cell>
          <table:table-cell table:style-name="表格4.A1" office:value-type="string">
            <text:p text:style-name="P40">1170</text:p>
          </table:table-cell>
          <table:table-cell table:style-name="表格4.A1" office:value-type="string">
            <text:p text:style-name="P40">1200</text:p>
          </table:table-cell>
          <table:table-cell table:style-name="表格4.A1" office:value-type="string">
            <text:p text:style-name="P40">1200</text:p>
          </table:table-cell>
          <table:table-cell table:style-name="表格4.A1" office:value-type="string">
            <text:p text:style-name="P40">4750</text:p>
          </table:table-cell>
          <table:table-cell table:style-name="表格4.A1" office:value-type="string">
            <text:p text:style-name="P40">693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4.2 針對違反「兒童及少年福利與權益障法」之父母、<text:soft-page-break/>監護人、實際照顧者，令其接受親職教育輔導。</text:p>
          </table:table-cell>
          <table:table-cell table:style-name="表格4.A1" office:value-type="string">
            <text:p text:style-name="P40">150</text:p>
          </table:table-cell>
          <table:table-cell table:style-name="表格4.A1" office:value-type="string">
            <text:p text:style-name="P40">150</text:p>
          </table:table-cell>
          <table:table-cell table:style-name="表格4.A1" office:value-type="string">
            <text:p text:style-name="P40">1919</text:p>
          </table:table-cell>
          <table:table-cell table:style-name="表格4.A1" office:value-type="string">
            <text:p text:style-name="P40">2093</text:p>
          </table:table-cell>
          <table:table-cell table:style-name="表格4.A1" office:value-type="string">
            <text:p text:style-name="P40">2426</text:p>
          </table:table-cell>
          <table:table-cell table:style-name="表格4.A1" office:value-type="string">
            <text:p text:style-name="P40">2426</text:p>
          </table:table-cell>
          <table:table-cell table:style-name="表格4.A1" office:value-type="string">
            <text:p text:style-name="P40">6588</text:p>
          </table:table-cell>
          <table:table-cell table:style-name="表格4.A1" office:value-type="string">
            <text:p text:style-name="P40">9164</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list xml:id="list33605671" text:continue-numbering="true" text:style-name="WW8Num7">
              <text:list-item>
                <text:p text:style-name="P38">家暴防治社區多元巡迴宣導</text:p>
              </text:list-item>
            </text:list>
          </table:table-cell>
          <table:table-cell table:style-name="表格4.A1" office:value-type="string">
            <text:p text:style-name="P40">3720</text:p>
          </table:table-cell>
          <table:table-cell table:style-name="表格4.A1" office:value-type="string">
            <text:p text:style-name="P40">3706</text:p>
          </table:table-cell>
          <table:table-cell table:style-name="表格4.A1" office:value-type="string">
            <text:p text:style-name="P40">3732</text:p>
          </table:table-cell>
          <table:table-cell table:style-name="表格4.A1" office:value-type="string">
            <text:p text:style-name="P40">6500</text:p>
          </table:table-cell>
          <table:table-cell table:style-name="表格4.A1" office:value-type="string">
            <text:p text:style-name="P40">7000</text:p>
          </table:table-cell>
          <table:table-cell table:style-name="表格4.A1" office:value-type="string">
            <text:p text:style-name="P40">7000</text:p>
          </table:table-cell>
          <table:table-cell table:style-name="表格4.A1" office:value-type="string">
            <text:p text:style-name="P40">20938</text:p>
          </table:table-cell>
          <table:table-cell table:style-name="表格4.A1" office:value-type="string">
            <text:p text:style-name="P40">31658</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5.1 進行社區巡迴宣導。</text:p>
          </table:table-cell>
          <table:table-cell table:style-name="表格4.A1" office:value-type="string">
            <text:p text:style-name="P40">1860</text:p>
          </table:table-cell>
          <table:table-cell table:style-name="表格4.A1" office:value-type="string">
            <text:p text:style-name="P40">1853</text:p>
          </table:table-cell>
          <table:table-cell table:style-name="表格4.A1" office:value-type="string">
            <text:p text:style-name="P40">1866</text:p>
          </table:table-cell>
          <table:table-cell table:style-name="表格4.A1" office:value-type="string">
            <text:p text:style-name="P40">3000</text:p>
          </table:table-cell>
          <table:table-cell table:style-name="表格4.A1" office:value-type="string">
            <text:p text:style-name="P40">3500</text:p>
          </table:table-cell>
          <table:table-cell table:style-name="表格4.A1" office:value-type="string">
            <text:p text:style-name="P40">3500</text:p>
          </table:table-cell>
          <table:table-cell table:style-name="表格4.A1" office:value-type="string">
            <text:p text:style-name="P40">10219</text:p>
          </table:table-cell>
          <table:table-cell table:style-name="表格4.A1" office:value-type="string">
            <text:p text:style-name="P40">15579</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5.2 進行校園巡迴宣導。</text:p>
          </table:table-cell>
          <table:table-cell table:style-name="表格4.A1" office:value-type="string">
            <text:p text:style-name="P40">1860</text:p>
          </table:table-cell>
          <table:table-cell table:style-name="表格4.A1" office:value-type="string">
            <text:p text:style-name="P40">1853</text:p>
          </table:table-cell>
          <table:table-cell table:style-name="表格4.A1" office:value-type="string">
            <text:p text:style-name="P40">1866</text:p>
          </table:table-cell>
          <table:table-cell table:style-name="表格4.A1" office:value-type="string">
            <text:p text:style-name="P40">3500</text:p>
          </table:table-cell>
          <table:table-cell table:style-name="表格4.A1" office:value-type="string">
            <text:p text:style-name="P40">3500</text:p>
          </table:table-cell>
          <table:table-cell table:style-name="表格4.A1" office:value-type="string">
            <text:p text:style-name="P40">3500</text:p>
          </table:table-cell>
          <table:table-cell table:style-name="表格4.A1" office:value-type="string">
            <text:p text:style-name="P40">10719</text:p>
          </table:table-cell>
          <table:table-cell table:style-name="表格4.A1" office:value-type="string">
            <text:p text:style-name="P40">16079</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list xml:id="list33599138" text:continue-numbering="true" text:style-name="WW8Num7">
              <text:list-item>
                <text:p text:style-name="P38">防治<text:soft-page-break/>家庭暴力、性侵害及性騷擾，維護免於恐懼之權利。</text:p>
              </text:list-item>
            </text:list>
          </table:table-cell>
          <table:table-cell table:style-name="表格4.A1" office:value-type="string">
            <text:p text:style-name="P40">3223</text:p>
          </table:table-cell>
          <table:table-cell table:style-name="表格4.A1" office:value-type="string">
            <text:p text:style-name="P40">3223</text:p>
          </table:table-cell>
          <table:table-cell table:style-name="表格4.A1" office:value-type="string">
            <text:p text:style-name="P40">2962</text:p>
          </table:table-cell>
          <table:table-cell table:style-name="表格4.A1" office:value-type="string">
            <text:p text:style-name="P40">3252</text:p>
          </table:table-cell>
          <table:table-cell table:style-name="表格4.A1" office:value-type="string">
            <text:p text:style-name="P40">3817</text:p>
          </table:table-cell>
          <table:table-cell table:style-name="表格4.A1" office:value-type="string">
            <text:p text:style-name="P40">3817</text:p>
          </table:table-cell>
          <table:table-cell table:style-name="表格4.A1" office:value-type="string">
            <text:p text:style-name="P40">13254</text:p>
          </table:table-cell>
          <table:table-cell table:style-name="表格4.A1" office:value-type="string">
            <text:p text:style-name="P40">20294</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6.1 提供家庭暴力、性侵害被害人法定服務及福利措施。</text:p>
          </table:table-cell>
          <table:table-cell table:style-name="表格4.A1" office:value-type="string">
            <text:p text:style-name="P40">2217</text:p>
          </table:table-cell>
          <table:table-cell table:style-name="表格4.A1" office:value-type="string">
            <text:p text:style-name="P40">2217</text:p>
          </table:table-cell>
          <table:table-cell table:style-name="表格4.A1" office:value-type="string">
            <text:p text:style-name="P40">1927</text:p>
          </table:table-cell>
          <table:table-cell table:style-name="表格4.A1" office:value-type="string">
            <text:p text:style-name="P40">2217</text:p>
          </table:table-cell>
          <table:table-cell table:style-name="表格4.A1" office:value-type="string">
            <text:p text:style-name="P40">2217</text:p>
          </table:table-cell>
          <table:table-cell table:style-name="表格4.A1" office:value-type="string">
            <text:p text:style-name="P40">2217</text:p>
          </table:table-cell>
          <table:table-cell table:style-name="表格4.A1" office:value-type="string">
            <text:p text:style-name="P40">8578</text:p>
          </table:table-cell>
          <table:table-cell table:style-name="表格4.A1" office:value-type="string">
            <text:p text:style-name="P40">13012</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105">16.2 設置本府駐彰化<text:soft-page-break/>地方法院家庭暴力事件服務處，提供相關法律服務。</text:p>
          </table:table-cell>
          <table:table-cell table:style-name="表格4.A1" office:value-type="string">
            <text:p text:style-name="P40">1006</text:p>
          </table:table-cell>
          <table:table-cell table:style-name="表格4.A1" office:value-type="string">
            <text:p text:style-name="P40">1006</text:p>
          </table:table-cell>
          <table:table-cell table:style-name="表格4.A1" office:value-type="string">
            <text:p text:style-name="P40">1035</text:p>
          </table:table-cell>
          <table:table-cell table:style-name="表格4.A1" office:value-type="string">
            <text:p text:style-name="P40">1035</text:p>
          </table:table-cell>
          <table:table-cell table:style-name="表格4.A1" office:value-type="string">
            <text:p text:style-name="P40">1600</text:p>
          </table:table-cell>
          <table:table-cell table:style-name="表格4.A1" office:value-type="string">
            <text:p text:style-name="P40">1600</text:p>
          </table:table-cell>
          <table:table-cell table:style-name="表格4.A1" office:value-type="string">
            <text:p text:style-name="P40">4676</text:p>
          </table:table-cell>
          <table:table-cell table:style-name="表格4.A1" office:value-type="string">
            <text:p text:style-name="P40">7282</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list xml:id="list33599143" text:continue-numbering="true" text:style-name="WW8Num7">
              <text:list-item>
                <text:p text:style-name="P38">推廣社區植樹，提升社區綠美化成效。</text:p>
              </text:list-item>
            </text:list>
          </table:table-cell>
          <table:table-cell table:style-name="表格4.A1" office:value-type="string">
            <text:p text:style-name="P40">100</text:p>
          </table:table-cell>
          <table:table-cell table:style-name="表格4.A1" office:value-type="string">
            <text:p text:style-name="P40">100</text:p>
          </table:table-cell>
          <table:table-cell table:style-name="表格4.A1" office:value-type="string">
            <text:p text:style-name="P40">1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200</text:p>
          </table:table-cell>
          <table:table-cell table:style-name="表格4.A1" office:value-type="string">
            <text:p text:style-name="P40">3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row table:style-name="表格4.1">
          <table:table-cell table:style-name="表格4.A2" office:value-type="string">
            <text:p text:style-name="P105">17.1 提升社區綠美化成效</text:p>
          </table:table-cell>
          <table:table-cell table:style-name="表格4.A1" office:value-type="string">
            <text:p text:style-name="P40">100</text:p>
          </table:table-cell>
          <table:table-cell table:style-name="表格4.A1" office:value-type="string">
            <text:p text:style-name="P40">100</text:p>
          </table:table-cell>
          <table:table-cell table:style-name="表格4.A1" office:value-type="string">
            <text:p text:style-name="P40">1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200</text:p>
          </table:table-cell>
          <table:table-cell table:style-name="表格4.A1" office:value-type="string">
            <text:p text:style-name="P40">300</text:p>
          </table:table-cell>
          <table:table-cell table:style-name="表格4.A2" office:value-type="string">
            <text:p text:style-name="P22"/>
          </table:table-cell>
          <table:table-cell table:style-name="表格4.A2" office:value-type="string">
            <text:p text:style-name="P22"/>
          </table:table-cell>
          <table:table-cell table:style-name="表格4.A1" office:value-type="string">
            <text:p text:style-name="P28">◎</text:p>
          </table:table-cell>
          <table:table-cell table:style-name="表格4.M1" office:value-type="string">
            <text:p text:style-name="P40"/>
          </table:table-cell>
        </table:table-row>
        <table:table-row table:style-name="表格4.1">
          <table:table-cell table:style-name="表格4.A2" office:value-type="string">
            <text:list xml:id="list33604148" text:continue-numbering="true" text:style-name="WW8Num7">
              <text:list-item>
                <text:p text:style-name="P38">其他</text:p>
              </text:list-item>
            </text:list>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1" office:value-type="string">
            <text:p text:style-name="P40">0</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1" office:value-type="string">
            <text:p text:style-name="P40"/>
          </table:table-cell>
        </table:table-row>
        <table:table-row table:style-name="表格4.1">
          <table:table-cell table:style-name="表格4.A2" office:value-type="string">
            <text:p text:style-name="P28">總計</text:p>
          </table:table-cell>
          <table:table-cell table:style-name="表格4.A2" office:value-type="string">
            <text:p text:style-name="P40">266374<text:soft-page-break/>6</text:p>
          </table:table-cell>
          <table:table-cell table:style-name="表格4.A2" office:value-type="string">
            <text:p text:style-name="P40">289939<text:soft-page-break/>2</text:p>
          </table:table-cell>
          <table:table-cell table:style-name="表格4.A2" office:value-type="string">
            <text:p text:style-name="P40">310855<text:soft-page-break/>2</text:p>
          </table:table-cell>
          <table:table-cell table:style-name="表格4.A2" office:value-type="string">
            <text:p text:style-name="P40">320682<text:soft-page-break/>6</text:p>
          </table:table-cell>
          <table:table-cell table:style-name="表格4.A2" office:value-type="string">
            <text:p text:style-name="P40">378601<text:soft-page-break/>0</text:p>
          </table:table-cell>
          <table:table-cell table:style-name="表格4.A2" office:value-type="string">
            <text:p text:style-name="P40">344781<text:soft-page-break/>8</text:p>
          </table:table-cell>
          <table:table-cell table:style-name="表格4.A2" office:value-type="string">
            <text:p text:style-name="P40">1300078<text:soft-page-break/>0</text:p>
          </table:table-cell>
          <table:table-cell table:style-name="表格4.A2" office:value-type="string">
            <text:p text:style-name="P40">1911234<text:soft-page-break/>4</text:p>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M2" office:value-type="string">
            <text:p text:style-name="P22"/>
          </table:table-cell>
        </table:table-row>
      </table:table>
      <text:p text:style-name="P39">【備註】：一、各策略項下，應對應各計畫排列優先順序，依序號排列，優先者置於前。</text:p>
      <text:p text:style-name="P3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1:40:00</meta:creation-date>
    <dc:creator>chcg</dc:creator>
    <dc:date>2014-07-22T15:38:00</dc:date>
    <meta:editing-cycles>22</meta:editing-cycles>
    <meta:editing-duration>PT43M</meta:editing-duration>
    <meta:document-statistic meta:table-count="4" meta:image-count="0" meta:object-count="0" meta:page-count="67" meta:paragraph-count="2231" meta:word-count="27432" meta:character-count="33302"/>
    <meta:generator>OpenOffice/4.1.2$Win32 OpenOffice.org_project/412m3$Build-9782</meta:generator>
  </office:meta>
</office:document-meta>
</file>