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98cm"/>
    </style:style>
    <style:style style:name="表格1.B" style:family="table-column">
      <style:table-column-properties style:column-width="2.909cm"/>
    </style:style>
    <style:style style:name="表格1.C" style:family="table-column">
      <style:table-column-properties style:column-width="1.395cm"/>
    </style:style>
    <style:style style:name="表格1.E" style:family="table-column">
      <style:table-column-properties style:column-width="4.124cm"/>
    </style:style>
    <style:style style:name="表格1.F" style:family="table-column">
      <style:table-column-properties style:column-width="1.439cm"/>
    </style:style>
    <style:style style:name="表格1.G" style:family="table-column">
      <style:table-column-properties style:column-width="1.441cm"/>
    </style:style>
    <style:style style:name="表格1.I" style:family="table-column">
      <style:table-column-properties style:column-width="1.45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6cm"/>
    </style:style>
    <style:style style:name="表格2.B" style:family="table-column">
      <style:table-column-properties style:column-width="3.198cm"/>
    </style:style>
    <style:style style:name="表格2.C" style:family="table-column">
      <style:table-column-properties style:column-width="1.475cm"/>
    </style:style>
    <style:style style:name="表格2.E" style:family="table-column">
      <style:table-column-properties style:column-width="4.658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98cm"/>
    </style:style>
    <style:style style:name="表格4.B" style:family="table-column">
      <style:table-column-properties style:column-width="1.48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Times New Roman" style:font-name-asian="標楷體" style:font-name-complex="Times New Roman"/>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27">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14">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15" style:family="paragraph" style:parent-style-name="Standard" style:list-style-name="WW8Num1">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list-style-name="WW8Num4">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style>
    <style:style style:name="P20" style:family="paragraph" style:parent-style-name="Standard">
      <style:paragraph-properties fo:margin-top="0.212cm" fo:margin-bottom="0.212cm" style:line-break="normal" style:snap-to-layout-grid="false"/>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49" style:family="paragraph" style:parent-style-name="Standard">
      <style:paragraph-properties fo:margin-top="0.247cm" fo:margin-bottom="0.247cm" style:line-break="normal" style:snap-to-layout-grid="false"/>
    </style:style>
    <style:style style:name="P5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2.45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1cm" fo:margin-right="0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0.635cm" fo:margin-right="0cm" fo:text-indent="0cm" style:auto-text-indent="false"/>
      <style:text-properties style:font-name="Times New Roman" style:font-name-asian="標楷體" style:font-name-complex="Times New Roman"/>
    </style:style>
    <style:style style:name="P60" style:family="paragraph" style:parent-style-name="Standard" style:list-style-name="WW8Num25">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3" style:family="paragraph" style:parent-style-name="Standard" style:master-page-name="Standard">
      <style:paragraph-properties style:page-number="auto"/>
    </style:style>
    <style:style style:name="P64"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Standard"/>
      <text:p text:style-name="Standard"/>
      <text:p text:style-name="Standard"/>
      <text:p text:style-name="Standard"/>
      <text:p text:style-name="Standard"/>
      <text:p text:style-name="P4">彰化縣政府勞工處中程施政計畫</text:p>
      <text:p text:style-name="P4">（100至103年度）</text:p>
      <text:p text:style-name="P22"/>
      <text:p text:style-name="P4">目　錄</text:p>
      <text:p text:style-name="P3"><text:span text:style-name="T2">壹、環境情勢分析與優先發展課題……………………11-1</text:span></text:p>
      <text:p text:style-name="P3"><text:span text:style-name="T4">一、環境情勢分析………………………………………11-1</text:span></text:p>
      <text:p text:style-name="P3"><text:span text:style-name="T4">二、優先發展課題………………………………………11-1</text:span></text:p>
      <text:p text:style-name="P3"><text:span text:style-name="T2">貳、現有計畫執行成效與資源分配檢討………………11-2</text:span></text:p>
      <text:p text:style-name="P3"><text:span text:style-name="T4">一、現有策略、計畫執行成效…………………………11-2</text:span></text:p>
      <text:p text:style-name="P3"><text:span text:style-name="T4">二、資源分配檢討………………………………………11-5</text:span></text:p>
      <text:p text:style-name="P3"><text:span text:style-name="T2">參、策略績效目標與衡量指標…………………………11-6</text:span></text:p>
      <text:p text:style-name="P3"><text:span text:style-name="T4">一、策略績效目標………………………………………11-6</text:span></text:p>
      <text:p text:style-name="P3"><text:span text:style-name="T4">二、衡量指標……………………………………………11-8</text:span></text:p>
      <text:p text:style-name="P3"><text:span text:style-name="T2">肆、計畫內容摘要………………………………………11-14</text:span></text:p>
      <text:p text:style-name="P3"><text:span text:style-name="T4">一、策略績效目標一之實施計畫………………………11-14</text:span></text:p>
      <text:p text:style-name="P3"><text:span text:style-name="T4">二、策略績效目標二之實施計畫………………………11-15</text:span></text:p>
      <text:p text:style-name="P3"><text:span text:style-name="T4">三、策略績效目標三之實施計畫………………………11-15</text:span></text:p>
      <text:p text:style-name="P3"><text:span text:style-name="T4">四、策略績效目標四之實施計畫………………………11-15</text:span></text:p>
      <text:p text:style-name="P3"><text:span text:style-name="T4">五、策略績效目標五之實施計畫………………………11-15</text:span></text:p>
      <text:p text:style-name="P3"><text:span text:style-name="T4">六、策略績效目標六之實施計畫………………………11-16</text:span></text:p>
      <text:p text:style-name="P3"><text:span text:style-name="T4">七、策略績效目標七之實施計畫………………………11-16</text:span></text:p>
      <text:p text:style-name="P3"><text:span text:style-name="T4">八、策略績效目標八之實施計畫………………………11-16</text:span></text:p>
      <text:p text:style-name="P3"><text:span text:style-name="T4">九、策略績效目標九之實施計畫………………………11-16</text:span></text:p>
      <text:p text:style-name="P3"><text:span text:style-name="T2">伍、中程經費總需求表…………………………………11-17</text:span></text:p>
      <text:p text:style-name="P21">彰化縣政府勞工處</text:p>
      <text:p text:style-name="P5">中程施政計畫（100至103年度）</text:p>
      <text:p text:style-name="Standard"/>
      <text:p text:style-name="P6">壹、環境情勢分析與優先發展課題</text:p>
      <text:list xml:id="list163699440504832308" text:style-name="WW8Num12">
        <text:list-item>
          <text:p text:style-name="P23">環境情勢分析</text:p>
        </text:list-item>
      </text:list>
      <text:p text:style-name="P50">位於中台灣的彰化縣是台灣農業大縣之一，以往農業佔整體產業重要比例，近年來由於工商業普遍發展，逐漸發展為農、工大縣，彰化縣政府推動的「二四六八十」計畫，從兩大都市計畫、四大工業區、六大交通系統、八大生活圈品質提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p>
      <text:list xml:id="list33607555" text:continue-numbering="true" text:style-name="WW8Num12">
        <text:list-item>
          <text:p text:style-name="P23">優先發展課題</text:p>
          <text:list>
            <text:list-item>
              <text:p text:style-name="P23">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list-item>
            <text:list-item>
              <text:p text:style-name="P23">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list-item>
            <text:list-item>
              <text:p text:style-name="P23">協助弱勢身心障礙者就業：</text:p>
              <text:list>
                <text:list-item>
                  <text:p text:style-name="P23">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list-item>
                <text:list-item>
                  <text:p text:style-name="P23">身心障礙者就業服務：一般性就業服務、支持性就業服務、庇護性就業服務、身心障礙者職業輔導評量、職務再設計。</text:p>
                </text:list-item>
                <text:list-item>
                  <text:p text:style-name="P23">身心障礙者職業訓練。</text:p>
                </text:list-item>
                <text:list-item>
                  <text:p text:style-name="P23">身心障礙者創業及就轉業輔導。</text:p>
                </text:list-item>
                <text:list-item>
                  <text:p text:style-name="P23">視覺功能障礙者就業服務。</text:p>
                </text:list-item>
              </text:list>
            </text:list-item>
            <text:list-item>
              <text:p text:style-name="P23">輔導事業單位健全體制，督促其改善勞動條件，保障勞工權益；督促<text:soft-page-break/>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list-item>
            <text:list-item>
              <text:p text:style-name="P23">協處勞資爭議，鼓勵及強調勞資雙方應在秉誠信原則及法令規章規範下，彼此以和為貴，消弭爭議，安定生產秩序，促進勞資關係合諧。</text:p>
            </text:list-item>
            <text:list-item>
              <text:p text:style-name="P23">強化外籍勞工之輔導及管理：</text:p>
              <text:list>
                <text:list-item>
                  <text:p text:style-name="P23">配合「就業服務法」修正實施，於例行性訪視雇主、至事業單位訪視雇主、實施外國人生活照顧服務計畫書檢查及辦理相關活動時，適時宣導相關法令。</text:p>
                </text:list-item>
                <text:list-item>
                  <text:p text:style-name="P23">加強事業單位及機構對外勞管理工作及防制犯罪宣導，辦理外籍勞工管理觀摩會、外籍機構看護工管理人員觀摩活動，讓外勞管理幹部熟知現行相關法令並可經驗交流，落實外勞管理責任。</text:p>
                </text:list-item>
                <text:list-item>
                  <text:p text:style-name="P23">對非法外勞及雇用非法外勞廠商及雇主予以全面查察，依法處理，以保障國人就業權益。</text:p>
                </text:list-item>
                <text:list-item>
                  <text:p text:style-name="P23">積極參與人口販運聯繫會報，採取主動、團隊合作等作為，並辦理外籍勞工查察暨諮詢業務聯繫會報。</text:p>
                </text:list-item>
                <text:list-item>
                  <text:p text:style-name="P23">請警政機關對外勞聚集場所加強巡邏勤務，防止不法情事發生。</text:p>
                </text:list-item>
                <text:list-item>
                  <text:p text:style-name="P23">推動外勞正常休閒活動，抒解思鄉情緒，促進身心平衡，增進勞資關係和諧。</text:p>
                </text:list-item>
                <text:list-item>
                  <text:p text:style-name="P23">檢查本轄內依法設立之私立就業服務機構並落實就業服務機構之管理，期使轄內各就業服務機構服務品質再提升。</text:p>
                </text:list-item>
              </text:list>
            </text:list-item>
          </text:list>
        </text:list-item>
      </text:list>
      <text:p text:style-name="P51"/>
      <text:p text:style-name="P6">貳、現有計畫執行成效與資源分配檢討</text:p>
      <text:list xml:id="list1104901536040933928" text:style-name="WW8Num11">
        <text:list-item>
          <text:p text:style-name="P24">現有計畫執行成效</text:p>
          <text:list>
            <text:list-item>
              <text:p text:style-name="P24">成立8個就業服務台，辦理就業徵才活動，紓緩失業問題：</text:p>
            </text:list-item>
          </text:list>
        </text:list-item>
      </text:list>
      <text:p text:style-name="P52">透過縣府目前8個就業服務台提供求才求職定點式的就業諮詢、求才求職服務，讓縣內產業有用人需求時，必需儘速補充人力，讓生產線順利運作，由縣府所提供的就業服務，扮演著企業主和勞工之間的橋梁。在執行績效上，99年共辦理10場大型聯合廠商徵才活動、266場次單一廠商暨19場次小型聯合徵才活動，初步就業媒合1萬3,746人，100年共辦理10場大型聯合廠商徵才活動、236場次單一廠商暨24場次小型聯合徵才活動，初步就業媒合1萬130人；101年共辦理10場大型聯合廠商徵才活動、328場次單一廠商暨25場次小型聯合徵才活動，初步就業媒合9,673人；102年度各項徵才活動均依年度計畫辦理，並<text:soft-page-break/>依就業市場需求規劃各工業區廠商徵才；102年共辦理4場大型與4場中型聯合廠商徵才活動、269場次單一廠商暨24場次小型聯合徵才活動，初步就業媒合1萬3,389人。</text:p>
      <text:list xml:id="list33604811" text:continue-numbering="true" text:style-name="WW8Num11">
        <text:list-item>
          <text:list>
            <text:list-item>
              <text:p text:style-name="P24">辦理職業訓練，培養勞工轉業或就業技能：</text:p>
            </text:list-item>
          </text:list>
        </text:list-item>
      </text:list>
      <text:p text:style-name="P52">瞭解縣內重大投資案或縣內工業區、科學園區重點發展產業所需人力及培訓人力需求，規劃辦理符合市場需求之各類別職業訓練班，以培養第二專長及再就業技能，使縣民獲得應有的就業機會。99年度共辦理中餐烹調技術(丙級)實務班等23班，100年度共辦理喪禮專業人才精修班等18班，101年度共辦理CAD工業產品開發設計實務班等15班，102年度共辦理網路商店設計暨商品行銷整合應用實務班等14班。</text:p>
      <text:list xml:id="list33622219" text:continue-numbering="true" text:style-name="WW8Num11">
        <text:list-item>
          <text:list>
            <text:list-item>
              <text:p text:style-name="P24">行銷彰化縣就業服務措施及相關法規宣導：</text:p>
              <text:list>
                <text:list-item>
                  <text:p text:style-name="P24">刊登報紙及期刊廣告、透過電視、電台廣播、本府網頁、本府勞工處facebook粉絲團、發行就業快報等多元方式宣傳就業資訊。。</text:p>
                </text:list-item>
                <text:list-item>
                  <text:p text:style-name="P24">印製彰化縣就業資源服務手冊，結合就業服務、創業貸款、職業訓練、社會救助及心理衛生資源等，方便求職民眾瞭解及找到不同階段所需要的資源。</text:p>
                </text:list-item>
                <text:list-item>
                  <text:p text:style-name="P24">辦理求職防騙暨認識職場宣導，99年進入校園辦理20場次求職防騙宣導，參加學生計5,655人，宣導求職者計13,746人；100年進入校園辦理30場次求職防騙宣導，參加學生計9,655人，101年進入校園辦理35場次求職防騙宣導，參加學生計1萬820人；102年進入校園辦理40場次求職防騙宣導，參加學生計1萬3,279人，並於徵才活動現場放置求職防騙宣導摺頁及張貼海報擴大宣導成效。</text:p>
                </text:list-item>
                <text:list-item>
                  <text:p text:style-name="P24">於99年至101年，每年各辦理2場「防制就業歧視宣導會」，擴大一般民眾對防制就業歧視的認知，102年辦理推動防制就業歧視微電影比賽暨行銷計畫，以吸引更多民眾參與宣導活動。</text:p>
                </text:list-item>
                <text:list-item>
                  <text:p text:style-name="P24">因應網路新時代的趨勢，運用網路行銷方式，擴大就業服務成果，增加大眾及在地企業對就業服務資源之瞭解與運用，提高就業服務資源的立即性、可近性及普及性，協助民眾適性就業。</text:p>
                </text:list-item>
              </text:list>
            </text:list-item>
            <text:list-item>
              <text:p text:style-name="P24">督促事業單位提撥勞工退休準備金：</text:p>
            </text:list-item>
          </text:list>
        </text:list-item>
      </text:list>
      <text:p text:style-name="P52">加強宣導並督促雇主依法提撥勞工退休準備金，為勞工退休金作準備，以減輕雇主一次給付勞工退休金之負擔，並保障勞工權益暨促進勞資關係和諧。截至102年度止計有8,358家事業單位已設立勞工退休準備金。</text:p>
      <text:list xml:id="list33627892" text:continue-numbering="true" text:style-name="WW8Num11">
        <text:list-item>
          <text:list>
            <text:list-item>
              <text:p text:style-name="P24">調處勞資爭議，安定生產秩序，促進勞資和諧：</text:p>
            </text:list-item>
          </text:list>
        </text:list-item>
      </text:list>
      <text:p text:style-name="P52">辦理勞資糾紛調解，化解勞資雙方爭議，99年為709件(協處成立383件)，100年為753件(協處成立412件)，101年為637件(協處成立386件)，102年為671件(協處成立432件)。</text:p>
      <text:list xml:id="list33623279" text:continue-numbering="true" text:style-name="WW8Num11">
        <text:list-item>
          <text:list>
            <text:list-item>
              <text:p text:style-name="P24"><text:soft-page-break/>維護本國人就業機會及保障外國人勞動權益：</text:p>
            </text:list-item>
          </text:list>
        </text:list-item>
      </text:list>
      <text:p text:style-name="P52">辦理外國人非法工作查察，處理檢舉、申訴案件，落實外籍勞工管理工作。99-102年查察案件計4萬7,778件，罰鍰處分749件。另本縣外籍勞工諮詢服務中心諮詢服務人員，精通印尼語、越南語、泰語、英語，提供外籍勞工法令、勞資爭議及生活問題等諮詢服務， 99-102年共計協處勞資爭議案件5,700件，諮詢案件1萬2,043件，合計1萬7,743件。</text:p>
      <text:list xml:id="list33615054" text:continue-numbering="true" text:style-name="WW8Num11">
        <text:list-item>
          <text:list>
            <text:list-item>
              <text:p text:style-name="P24">促進身心障礙者就業服務：</text:p>
              <text:list>
                <text:list-item>
                  <text:p text:style-name="P24">透過5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99-102年度開案服務人數為1,316人，評估完成職業重建計畫人數1,378人。</text:p>
                </text:list-item>
                <text:list-item>
                  <text:p text:style-name="P24">辦理身心障礙者支持性就業服務，99-102年推介就業人數574人，推介就業成功人數530人。</text:p>
                </text:list-item>
                <text:list-item>
                  <text:p text:style-name="P24">委由專業機構（團體）辦理身心障礙者職業輔導評量業務，99-102年共服務157人。</text:p>
                </text:list-item>
                <text:list-item>
                  <text:p text:style-name="P24">輔導喜樂小兒麻關懷協會附設愛加倍工場、慈恩社會福利慈善事業基金會附設慈恩庇護農場、自閉症肯納家長協會附設肯納兒烘焙坊立案及陽光弱勢團體關懷協會附設愛心機車美容工場立案，共可提供62個庇護性就業機會。</text:p>
                </text:list-item>
                <text:list-item>
                  <text:p text:style-name="P24">開辦身心障礙者職業訓練班，以開發其潛能，培養工作技能，促進其就業。99-102年度計開辦22班，受訓人員計394人。</text:p>
                </text:list-item>
                <text:list-item>
                  <text:p text:style-name="P24">為推廣視障按摩，拍攝視障按摩業者宣導短片，透過電台廣播加強宣導；辦理視障按摩巡迴服務宣導活動，99-102年共辦理26場次；辦理視障者按摩技能示範競賽，讓視障按摩專業技能得到社會大眾的正視與尊重；又為提升視障按摩業者之服務品質，辦理視障按摩院職場環境改善計畫，99-102年度計有56家按摩中心獲得補助，另於102年辦理優良視障按摩院所選拔及表揚計畫，評選出6家優良按摩院所並進行表揚。</text:p>
                </text:list-item>
              </text:list>
            </text:list-item>
            <text:list-item>
              <text:p text:style-name="P24">補助及輔導職業工會辦理勞工教育：</text:p>
            </text:list-item>
          </text:list>
        </text:list-item>
      </text:list>
      <text:p text:style-name="P52">藉由勞工教育講習課程及本業參訪之交流互動中充實勞工內涵與技能新知，99-102年度共輔導652場次。</text:p>
      <text:list xml:id="list33611310" text:continue-numbering="true" text:style-name="WW8Num11">
        <text:list-item>
          <text:p text:style-name="P24">資源分配檢討</text:p>
        </text:list-item>
      </text:list>
      <text:p text:style-name="P50">自99年度至102年度，本處經費支出，依執行預算之科別分別說明如下：</text:p>
      <text:list xml:id="list33614793" text:continue-numbering="true" text:style-name="WW8Num11">
        <text:list-item>
          <text:list>
            <text:list-item>
              <text:p text:style-name="P24"><text:soft-page-break/>勞工福利科</text:p>
            </text:list-item>
          </text:list>
        </text:list-item>
      </text:list>
      <text:p text:style-name="P52">輔導彰化縣勞工志願服務協會協助推動各項勞工福利業務、職工福利機構設立輔導、配合勞動部辦理補助托兒設施措施設置及經費補助業務、辦理勞工休閒育樂活動、身心障礙者就業基金專戶委員會議、身心障礙者就業、職訓等相關業務、定額進用身心障礙者業務、職災勞工主動服務等事項。自99-102年度，預算分別為16,734,000元、41,162,000元、32,996,000元、32,648,000元，占本處總預算分別為13.36%、27.13%、72.79%、72.58%。</text:p>
      <text:list xml:id="list33628099" text:continue-numbering="true" text:style-name="WW8Num11">
        <text:list-item>
          <text:list>
            <text:list-item>
              <text:p text:style-name="P24">勞動條件科</text:p>
            </text:list-item>
          </text:list>
        </text:list-item>
      </text:list>
      <text:p text:style-name="P52">掌理勞動基準法令及性別工作平等法令之彙編核辦宣導、勞動條件之督導追蹤管理、違反「勞動基準法」之處分、勞工退休準備金之審核與管理、工作規則之審核、童工、女工、技術生之保護事項、勞工安全衛生業務等事項。自99-102年度，預算分別為758,000元、758,000元、782,000元、858,000元，占本處總預算分別為0.61%、0.5%、1.72%、1.91%。</text:p>
      <text:list xml:id="list33630121" text:continue-numbering="true" text:style-name="WW8Num11">
        <text:list-item>
          <text:list>
            <text:list-item>
              <text:p text:style-name="P24">勞資關係科</text:p>
            </text:list-item>
          </text:list>
        </text:list-item>
      </text:list>
      <text:p text:style-name="P52">掌理調處調解及仲裁業務、勞資爭議、勞資會議機構設立之督導及管理、勞資合作之宣傳與活動之策劃、輔導簽訂團體協約、職業、產業及企業工會籌組輔導、輔導工會辦理勞工教育業務、健全工會會務及財務之輔導、辦理事業單位大量解僱勞工之相關業務、辦理事業單位</text:p>
      <text:p text:style-name="P52">歇業事實認定等事項。自99-102年度，預算分別為2,803,000元、3,303,000元、10,945,000元、10,750,000元，占本處總預算分別為6.41%、2.18%、24.14%、23.90%。</text:p>
      <text:list xml:id="list33633765" text:continue-numbering="true" text:style-name="WW8Num11">
        <text:list-item>
          <text:list>
            <text:list-item>
              <text:p text:style-name="P24">外勞服務科</text:p>
            </text:list-item>
          </text:list>
        </text:list-item>
      </text:list>
      <text:p text:style-name="P52">掌理外籍勞工諮詢服務、外籍勞工勞資爭議之協調、受理終止聘僱關係之驗證、辦理外籍勞工入國通報、辦理外籍勞工失去聯繫及終止契約之通報、外籍勞工工作之管理及檢查、仲介外籍勞工之私立就業服務機構管理及檢查、私立就業服務機構申請已繳納罰鍰證明、私立就業服務機構已獲籌設申請設立許可檢查、辦理無違反法令證明書、外籍勞工之法令宣導及解釋、辦理外勞管理法令研討會及外籍勞工休閒娛樂活動等事項。自99-102年度，預算分別為200,000元、200,000元、40,000元、200,000元，占本處總預算分別為0.16%、0.13%、0.09%、0.44%。</text:p>
      <text:list xml:id="list33629460" text:continue-numbering="true" text:style-name="WW8Num11">
        <text:list-item>
          <text:list>
            <text:list-item>
              <text:p text:style-name="P24">就業服務科</text:p>
            </text:list-item>
          </text:list>
        </text:list-item>
      </text:list>
      <text:p text:style-name="P52">掌理求職求才登記、職業介紹、就業徵才之籌劃辦理、就業促進之籌劃辦理、雇主訪問開發就業機會、有關就業服務報表之彙辦事項、職業訓練之籌劃舉辦輔導管理、違反就業服務法規有關就業服務部分之處罰、就業歧視案件及相關業務、資遣通報及相關業務等事項。自99-102年度，預算分別為104,743,000元、106,284,000元、566,000元、526,000元，占本處總預算分別為83.63%、70.06％、1.25%、1.17%。</text:p>
      <text:p text:style-name="P52"><text:soft-page-break/></text:p>
      <text:p text:style-name="P6">參、策略績效目標與衡量指標</text:p>
      <text:p text:style-name="P34">一、策略績效目標</text:p>
      <text:p text:style-name="P54">（一）業務面向策略績效目標</text:p>
      <text:list xml:id="list7022159894671555325" text:style-name="WW8Num22">
        <text:list-item>
          <text:p text:style-name="P35">推展勞工福利業務</text:p>
        </text:list-item>
      </text:list>
      <text:list xml:id="list8018016279448881100" text:style-name="WW8Num10">
        <text:list-item>
          <text:p text:style-name="P25">輔導本縣內各總工會辦理產職業工會幹部訓練及各項講習會。</text:p>
        </text:list-item>
        <text:list-item>
          <text:p text:style-name="P25">督導事業單位辦理職工福利業務。</text:p>
        </text:list-item>
        <text:list-item>
          <text:p text:style-name="P25">辦理本縣勞資運動大會暨園遊會。</text:p>
        </text:list-item>
        <text:list-item>
          <text:p text:style-name="P25">辦理勞工學苑研習班。</text:p>
        </text:list-item>
      </text:list>
      <text:list xml:id="list33629903" text:continue-list="list7022159894671555325" text:style-name="WW8Num22">
        <text:list-item>
          <text:p text:style-name="P35">加強「勞動基準法」管理，督促事業單位改善勞動條件，保障勞工權益</text:p>
        </text:list-item>
      </text:list>
      <text:list xml:id="list5718657278571235738" text:style-name="WW8Num5">
        <text:list-item>
          <text:p text:style-name="P26">辦理勞基法暨相關法規宣導活動。</text:p>
        </text:list-item>
        <text:list-item>
          <text:p text:style-name="P26">提供法令諮詢服務。</text:p>
        </text:list-item>
        <text:list-item>
          <text:p text:style-name="P26">處理勞工申訴案件。</text:p>
        </text:list-item>
      </text:list>
      <text:list xml:id="list33627381" text:continue-list="list33629903" text:style-name="WW8Num22">
        <text:list-item>
          <text:p text:style-name="P35">輔導事業單位落實保障性別工作權之平等</text:p>
        </text:list-item>
      </text:list>
      <text:list xml:id="list8107089475332674016" text:style-name="WW8Num19">
        <text:list-item>
          <text:p text:style-name="P27">輔導事業單位訂定性騷擾防治措施。</text:p>
        </text:list-item>
        <text:list-item>
          <text:p text:style-name="P27">加強「性別工作平等法」之宣導及機動提供法令諮詢服務。</text:p>
        </text:list-item>
      </text:list>
      <text:list xml:id="list33606896" text:continue-list="list33627381" text:style-name="WW8Num22">
        <text:list-item>
          <text:p text:style-name="P35">督促事業單位重視並改善勞工安全衛生之工作環境，有效降低職業災害之發生</text:p>
        </text:list-item>
      </text:list>
      <text:list xml:id="list2455109427217162985" text:style-name="WW8Num16">
        <text:list-item>
          <text:p text:style-name="P28">舉辦勞工安全衛生法令宣導會等活動。</text:p>
        </text:list-item>
        <text:list-item>
          <text:p text:style-name="P28">辦理臨廠訪視諮詢及臨廠勞工安全衛生教育訓練，對事業單位加強勞工安全衛生輔導與訪視。</text:p>
        </text:list-item>
        <text:list-item>
          <text:p text:style-name="P28">輔導教育訓練單位辦理勞工安全衛生等教育訓練業務。</text:p>
        </text:list-item>
      </text:list>
      <text:p text:style-name="P57"/>
      <text:list xml:id="list33634408" text:continue-list="list33606896" text:style-name="WW8Num22">
        <text:list-item>
          <text:p text:style-name="P35">稽核勞工體格及健康檢查醫療機構，維護勞工身體健康</text:p>
        </text:list-item>
      </text:list>
      <text:p text:style-name="P58">會同本縣衛生局，對本縣辦理勞工體格及健康檢查業務之指定醫療機構，於執行業務時進行不定期稽核。</text:p>
      <text:list xml:id="list33631156" text:continue-numbering="true" text:style-name="WW8Num22">
        <text:list-item>
          <text:p text:style-name="P35">調處勞資爭議，安定生產秩序，促進勞資關係和諧</text:p>
        </text:list-item>
      </text:list>
      <text:list xml:id="list72337900068421179" text:style-name="WW8Num9">
        <text:list-item>
          <text:p text:style-name="P29">辦理勞資爭議調解會議。</text:p>
        </text:list-item>
        <text:list-item>
          <text:p text:style-name="P29">辦理五一勞動節各項表揚活動。</text:p>
        </text:list-item>
        <text:list-item>
          <text:p text:style-name="P29">辦理勞資法令宣導。</text:p>
        </text:list-item>
        <text:list-item>
          <text:p text:style-name="P29">補助總工會辦理勞工張老師及法律諮詢業務。</text:p>
        </text:list-item>
      </text:list>
      <text:list xml:id="list33618149" text:continue-list="list33631156" text:style-name="WW8Num22">
        <text:list-item>
          <text:p text:style-name="P35"><text:soft-page-break/>健全工會組織</text:p>
        </text:list-item>
      </text:list>
      <text:list xml:id="list8173010703414163800" text:style-name="WW8Num20">
        <text:list-item>
          <text:p text:style-name="P30">輔導企、產、職業工會依法召開理監事會及會員大會。</text:p>
        </text:list-item>
        <text:list-item>
          <text:p text:style-name="P30">輔導本縣各總工會及各基層職業工會辦理勞工教育，以充實勞工內涵與技能新知，並掌握勞動資訊及相關法規，維護勞工權益。</text:p>
        </text:list-item>
      </text:list>
      <text:list xml:id="list33620870" text:continue-list="list33618149" text:style-name="WW8Num22">
        <text:list-item>
          <text:p text:style-name="P35">強化外籍勞工之輔導及管理</text:p>
        </text:list-item>
      </text:list>
      <text:list xml:id="list7691649418406116512" text:style-name="WW8Num7">
        <text:list-item>
          <text:p text:style-name="P31">舉辦外籍勞工法律研習、觀摩及正常休閒育樂活動。</text:p>
        </text:list-item>
        <text:list-item>
          <text:p text:style-name="P31">落實本轄內依法設立私立就業服務機構之管理。</text:p>
        </text:list-item>
      </text:list>
      <text:list xml:id="list33625775" text:continue-list="list33620870" text:style-name="WW8Num22">
        <text:list-item>
          <text:p text:style-name="P35">加強就業服務，安定勞工生活</text:p>
        </text:list-item>
      </text:list>
      <text:list xml:id="list1763809546415845276" text:style-name="WW8Num24">
        <text:list-item>
          <text:p text:style-name="P32">利用媒體及宣導品進行就業服務台及就業服務措施、法規宣導。</text:p>
        </text:list-item>
        <text:list-item>
          <text:p text:style-name="P32">提高求職民眾至就業服務台求職及參與徵才活動之意願。</text:p>
        </text:list-item>
        <text:list-item>
          <text:p text:style-name="P32">結合廠商舉辦徵才活動。</text:p>
        </text:list-item>
        <text:list-item>
          <text:p text:style-name="P32">開發縣民就業機會。</text:p>
        </text:list-item>
        <text:list-item>
          <text:p text:style-name="P32">辦理失業者職業訓練。</text:p>
        </text:list-item>
        <text:list-item>
          <text:p text:style-name="P32">委託辦理「身心障礙者支持性就業服務」。</text:p>
        </text:list-item>
      </text:list>
      <text:p text:style-name="P54">（二）人力面向策略績效目標</text:p>
      <text:list xml:id="list1922759944974791613" text:style-name="WW8Num8">
        <text:list-item>
          <text:p text:style-name="P36">控管編制員額</text:p>
        </text:list-item>
      </text:list>
      <text:p text:style-name="P58">機關編制員額成長率。</text:p>
      <text:list xml:id="list33613569" text:continue-numbering="true" text:style-name="WW8Num8">
        <text:list-item>
          <text:p text:style-name="P36">約聘僱員額及職等嚴格控管</text:p>
        </text:list-item>
      </text:list>
      <text:list xml:id="list8728438026406468164" text:style-name="WW8Num13">
        <text:list-item>
          <text:p text:style-name="P33">約聘僱員額成長率。</text:p>
        </text:list-item>
        <text:list-item>
          <text:p text:style-name="P33">約聘僱核定職等變化率。</text:p>
        </text:list-item>
      </text:list>
      <text:p text:style-name="P57"/>
      <text:list xml:id="list33632219" text:continue-list="list33613569" text:style-name="WW8Num8">
        <text:list-item>
          <text:p text:style-name="P36">推動公務人員終身學習</text:p>
        </text:list-item>
      </text:list>
      <text:p text:style-name="P58">平均終身學習時數。</text:p>
      <text:p text:style-name="P54">（三）經費面向策略績效目標</text:p>
      <text:list xml:id="list3565952148151577827" text:style-name="WW8Num15">
        <text:list-item>
          <text:p text:style-name="P37">節約政府支出，邁向財政收支平衡</text:p>
        </text:list-item>
      </text:list>
      <text:p text:style-name="P58">各單位當年度經常門經費賸餘數（不含人事費）與預算數（不含人事費）百分比。</text:p>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4" table:number-rows-spanned="2" office:value-type="string">
            <text:list xml:id="list2388140076226488683" text:style-name="WW8Num27">
              <text:list-item>
                <text:p text:style-name="P10">推展勞工福利業務（7%）</text:p>
              </text:list-item>
            </text:list>
          </table:table-cell>
          <table:table-cell table:style-name="表格1.A2" table:number-rows-spanned="2" office:value-type="string">
            <text:p text:style-name="P11">1、督導事業單位辦理職工福利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250件</text:p>
          </table:table-cell>
          <table:table-cell table:style-name="表格1.A2" office:value-type="string">
            <text:p text:style-name="P8">250件</text:p>
          </table:table-cell>
          <table:table-cell table:style-name="表格1.A2" office:value-type="string">
            <text:p text:style-name="P8">250件</text:p>
          </table:table-cell>
          <table:table-cell table:style-name="表格1.I4" office:value-type="string">
            <text:p text:style-name="P8">250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2、辦理本縣勞資運動大會暨園遊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3、辦理勞工學苑研習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5" office:value-type="string">
            <text:list xml:id="list33612381" text:continue-numbering="true" text:style-name="WW8Num27">
              <text:list-item>
                <text:p text:style-name="P10">加強「勞動基準法」管理，督促事業單位改善勞動條件，保障勞工權益（5%）</text:p>
              </text:list-item>
            </text:list>
          </table:table-cell>
          <table:table-cell table:style-name="表格1.A2" table:number-rows-spanned="2" office:value-type="string">
            <text:p text:style-name="P11">1、辦理勞基法暨相關法規宣導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參加家數</text:p>
          </table:table-cell>
          <table:table-cell table:style-name="表格1.A2" office:value-type="string">
            <text:p text:style-name="P8">200家</text:p>
          </table:table-cell>
          <table:table-cell table:style-name="表格1.A2" office:value-type="string">
            <text:p text:style-name="P8">350家</text:p>
          </table:table-cell>
          <table:table-cell table:style-name="表格1.A2" office:value-type="string">
            <text:p text:style-name="P8">350家</text:p>
          </table:table-cell>
          <table:table-cell table:style-name="表格1.I4" office:value-type="string">
            <text:p text:style-name="P8">350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提供法令諮詢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3000件</text:p>
          </table:table-cell>
          <table:table-cell table:style-name="表格1.A2" office:value-type="string">
            <text:p text:style-name="P8">3500件</text:p>
          </table:table-cell>
          <table:table-cell table:style-name="表格1.A2" office:value-type="string">
            <text:p text:style-name="P8">3500件</text:p>
          </table:table-cell>
          <table:table-cell table:style-name="表格1.I4" office:value-type="string">
            <text:p text:style-name="P8">6000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office:value-type="string">
            <text:p text:style-name="P11">3、處理勞工申訴案件</text:p>
          </table:table-cell>
          <table:table-cell table:style-name="表格1.A2" office:value-type="string">
            <text:p text:style-name="P8">1</text:p>
          </table:table-cell>
          <table:table-cell table:style-name="表格1.A2" office:value-type="string">
            <text:p text:style-name="P11">統計數據</text:p>
          </table:table-cell>
          <table:table-cell table:style-name="表格1.A2" office:value-type="string">
            <text:p text:style-name="P11">受理件數</text:p>
          </table:table-cell>
          <table:table-cell table:style-name="表格1.A2" office:value-type="string">
            <text:p text:style-name="P19"><text:span text:style-name="T8">30</text:span><text:span text:style-name="T8"><text:line-break/></text:span><text:span text:style-name="T8">件</text:span></text:p>
          </table:table-cell>
          <table:table-cell table:style-name="表格1.A2" office:value-type="string">
            <text:p text:style-name="P19"><text:span text:style-name="T8">40</text:span><text:span text:style-name="T8"><text:line-break/></text:span><text:span text:style-name="T8">件</text:span></text:p>
          </table:table-cell>
          <table:table-cell table:style-name="表格1.A2" office:value-type="string">
            <text:p text:style-name="P19"><text:span text:style-name="T8">40</text:span><text:span text:style-name="T8"><text:line-break/></text:span><text:span text:style-name="T8">件</text:span></text:p>
          </table:table-cell>
          <table:table-cell table:style-name="表格1.I4" office:value-type="string">
            <text:p text:style-name="P8">350件</text:p>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4" office:value-type="string">
            <text:list xml:id="list33633381" text:continue-numbering="true" text:style-name="WW8Num27">
              <text:list-item>
                <text:p text:style-name="P10">輔導事業單位落實保障性別工作權之平等（5%）</text:p>
              </text:list-item>
            </text:list>
          </table:table-cell>
          <table:table-cell table:style-name="表格1.A2" table:number-rows-spanned="2" office:value-type="string">
            <text:p text:style-name="P11">1、輔導事業單位訂定性騷擾防治措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家數</text:p>
          </table:table-cell>
          <table:table-cell table:style-name="表格1.A2" office:value-type="string">
            <text:p text:style-name="P8">30家</text:p>
          </table:table-cell>
          <table:table-cell table:style-name="表格1.A2" office:value-type="string">
            <text:p text:style-name="P8">35家</text:p>
          </table:table-cell>
          <table:table-cell table:style-name="表格1.A2" office:value-type="string">
            <text:p text:style-name="P8">35家</text:p>
          </table:table-cell>
          <table:table-cell table:style-name="表格1.I4" office:value-type="string">
            <text:p text:style-name="P8">70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加強「性別工作平等法」之宣導及機動提供法令諮詢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1000件</text:p>
          </table:table-cell>
          <table:table-cell table:style-name="表格1.A2" office:value-type="string">
            <text:p text:style-name="P8">1200件</text:p>
          </table:table-cell>
          <table:table-cell table:style-name="表格1.A2" office:value-type="string">
            <text:p text:style-name="P8">1200件</text:p>
          </table:table-cell>
          <table:table-cell table:style-name="表格1.I4" office:value-type="string">
            <text:p text:style-name="P8">12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19"><text:span text:style-name="T8">3%</text:span></text:p>
          </table:table-cell>
        </table:table-row>
        <text:soft-page-break/>
        <table:table-row table:style-name="表格1.1">
          <table:table-cell table:style-name="表格1.A2" table:number-rows-spanned="6" office:value-type="string">
            <text:list xml:id="list33623966" text:continue-numbering="true" text:style-name="WW8Num27">
              <text:list-item>
                <text:p text:style-name="P10">督促事業單位重視並改善勞工安全衛生之工作環境，有效降低職業災害之發生（5%）</text:p>
              </text:list-item>
            </text:list>
          </table:table-cell>
          <table:table-cell table:style-name="表格1.A2" table:number-rows-spanned="2" office:value-type="string">
            <text:p text:style-name="P11">1、舉辦勞工安全衛生法令宣導會等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家數</text:p>
          </table:table-cell>
          <table:table-cell table:style-name="表格1.A2" office:value-type="string">
            <text:p text:style-name="P8">250家</text:p>
          </table:table-cell>
          <table:table-cell table:style-name="表格1.A2" office:value-type="string">
            <text:p text:style-name="P8">500家</text:p>
          </table:table-cell>
          <table:table-cell table:style-name="表格1.A2" office:value-type="string">
            <text:p text:style-name="P8">300家</text:p>
          </table:table-cell>
          <table:table-cell table:style-name="表格1.I4" office:value-type="string">
            <text:p text:style-name="P8">300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辦理臨廠訪視諮詢及臨廠勞工安全衛生教育訓練，對事業單位加強勞工安全衛生輔導與訪視</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家數</text:p>
          </table:table-cell>
          <table:table-cell table:style-name="表格1.A2" office:value-type="string">
            <text:p text:style-name="P8">350家</text:p>
          </table:table-cell>
          <table:table-cell table:style-name="表格1.A2" office:value-type="string">
            <text:p text:style-name="P8">500家</text:p>
          </table:table-cell>
          <table:table-cell table:style-name="表格1.A2" office:value-type="string">
            <text:p text:style-name="P8">350家</text:p>
          </table:table-cell>
          <table:table-cell table:style-name="表格1.I4" office:value-type="string">
            <text:p text:style-name="P8">330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covered-table-cell/>
          <table:table-cell table:style-name="表格1.A2" table:number-rows-spanned="2" office:value-type="string">
            <text:p text:style-name="P11">3、輔導教育訓練單位辦理勞工安全衛生等教育訓練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班次</text:p>
          </table:table-cell>
          <table:table-cell table:style-name="表格1.A2" office:value-type="string">
            <text:p text:style-name="P8">40班次</text:p>
          </table:table-cell>
          <table:table-cell table:style-name="表格1.A2" office:value-type="string">
            <text:p text:style-name="P8">40班次</text:p>
          </table:table-cell>
          <table:table-cell table:style-name="表格1.A2" office:value-type="string">
            <text:p text:style-name="P8">40班次</text:p>
          </table:table-cell>
          <table:table-cell table:style-name="表格1.I4" office:value-type="string">
            <text:p text:style-name="P8">100班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2" office:value-type="string">
            <text:list xml:id="list33628213" text:continue-numbering="true" text:style-name="WW8Num27">
              <text:list-item>
                <text:p text:style-name="P10">稽核勞工體格及健康檢查醫療機構，維護勞</text:p>
              </text:list-item>
            </text:list>
          </table:table-cell>
          <table:table-cell table:style-name="表格1.A2" table:number-rows-spanned="2" office:value-type="string">
            <text:p text:style-name="P11">針對本縣辦理勞工體格及健康檢查業務之指定醫療機構，進行不定期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稽核次數</text:p>
          </table:table-cell>
          <table:table-cell table:style-name="表格1.A2" office:value-type="string">
            <text:p text:style-name="P8">10次</text:p>
          </table:table-cell>
          <table:table-cell table:style-name="表格1.A2" office:value-type="string">
            <text:p text:style-name="P8">10次</text:p>
          </table:table-cell>
          <table:table-cell table:style-name="表格1.A2" office:value-type="string">
            <text:p text:style-name="P8">10次</text:p>
          </table:table-cell>
          <table:table-cell table:style-name="表格1.I4" office:value-type="string">
            <text:p text:style-name="P8">10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office:value-type="string">
            <text:p text:style-name="P59">工身體健康（2%）</text:p>
          </table:table-cell>
          <table:table-cell table:style-name="表格1.A2" office:value-type="string">
            <text:p text:style-name="P1">核</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I4" office:value-type="string">
            <text:p text:style-name="P8"/>
          </table:table-cell>
        </table:table-row>
        <table:table-row table:style-name="表格1.1">
          <table:table-cell table:style-name="表格1.A2" table:number-rows-spanned="8" office:value-type="string">
            <text:list xml:id="list33621282" text:continue-numbering="true" text:style-name="WW8Num27">
              <text:list-item>
                <text:p text:style-name="P10">調處勞資爭議，安定生產秩序，促進勞<text:soft-page-break/>資關係和諧（10%）</text:p>
              </text:list-item>
            </text:list>
          </table:table-cell>
          <table:table-cell table:style-name="表格1.A2" table:number-rows-spanned="2" office:value-type="string">
            <text:p text:style-name="P11">1、辦理勞資爭議調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500件</text:p>
          </table:table-cell>
          <table:table-cell table:style-name="表格1.A2" office:value-type="string">
            <text:p text:style-name="P8">500件</text:p>
          </table:table-cell>
          <table:table-cell table:style-name="表格1.A2" office:value-type="string">
            <text:p text:style-name="P8">500件</text:p>
          </table:table-cell>
          <table:table-cell table:style-name="表格1.I4" office:value-type="string">
            <text:p text:style-name="P8">5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辦理五一<text:soft-page-break/>勞動節各項表揚活動</text:p>
          </table:table-cell>
          <table:table-cell table:style-name="表格1.A2" table:number-rows-spanned="2" office:value-type="string">
            <text:p text:style-name="P8">1<text:soft-page-break/></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辦理場次<text:soft-page-break/></text:p>
          </table:table-cell>
          <table:table-cell table:style-name="表格1.A2" office:value-type="string">
            <text:p text:style-name="P8">1場<text:soft-page-break/>次</text:p>
          </table:table-cell>
          <table:table-cell table:style-name="表格1.A2" office:value-type="string">
            <text:p text:style-name="P8">1場<text:soft-page-break/>次</text:p>
          </table:table-cell>
          <table:table-cell table:style-name="表格1.A2" office:value-type="string">
            <text:p text:style-name="P8">1場<text:soft-page-break/>次</text:p>
          </table:table-cell>
          <table:table-cell table:style-name="表格1.I4" office:value-type="string">
            <text:p text:style-name="P8">1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covered-table-cell/>
          <table:table-cell table:style-name="表格1.A2" table:number-rows-spanned="2" office:value-type="string">
            <text:p text:style-name="P11">3、辦理勞資法令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4、補助總工會辦理勞工張老師及法律諮詢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4" table:number-rows-spanned="2" office:value-type="string">
            <text:list xml:id="list33610241" text:continue-numbering="true" text:style-name="WW8Num27">
              <text:list-item>
                <text:p text:style-name="P10">健全工會組織（6%）</text:p>
              </text:list-item>
            </text:list>
          </table:table-cell>
          <table:table-cell table:style-name="表格1.A2" table:number-rows-spanned="2" office:value-type="string">
            <text:p text:style-name="P11">1、輔導企、產、職業工會依法召開理監事會及會員大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00場次</text:p>
          </table:table-cell>
          <table:table-cell table:style-name="表格1.A2" office:value-type="string">
            <text:p text:style-name="P8">400場次</text:p>
          </table:table-cell>
          <table:table-cell table:style-name="表格1.A2" office:value-type="string">
            <text:p text:style-name="P8">400場次</text:p>
          </table:table-cell>
          <table:table-cell table:style-name="表格1.I4" office:value-type="string">
            <text:p text:style-name="P8">400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2、輔導本縣內各總工會辦理產職業工會幹部訓練及各項講習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I4" office:value-type="string">
            <text:p text:style-name="P8">120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4" table:number-rows-spanned="2" office:value-type="string">
            <text:list xml:id="list33634665" text:continue-numbering="true" text:style-name="WW8Num27">
              <text:list-item>
                <text:p text:style-name="P10">強化外籍勞工之輔導及管理（10%）</text:p>
              </text:list-item>
            </text:list>
          </table:table-cell>
          <table:table-cell table:style-name="表格1.A2" table:number-rows-spanned="2" office:value-type="string">
            <text:p text:style-name="P11">1、舉辦外籍勞工法律研習、觀摩及正常休閒育樂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2、落實本轄內依法設立私立就業服務機構之管理</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家數</text:p>
          </table:table-cell>
          <table:table-cell table:style-name="表格1.A2" office:value-type="string">
            <text:p text:style-name="P8">22家</text:p>
          </table:table-cell>
          <table:table-cell table:style-name="表格1.A2" office:value-type="string">
            <text:p text:style-name="P8">22家</text:p>
          </table:table-cell>
          <table:table-cell table:style-name="表格1.A2" office:value-type="string">
            <text:p text:style-name="P8">22家</text:p>
          </table:table-cell>
          <table:table-cell table:style-name="表格1.I4" office:value-type="string">
            <text:p text:style-name="P8">22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ext:soft-page-break/>
        <table:table-row table:style-name="表格1.1">
          <table:table-cell table:style-name="表格1.A4" table:number-rows-spanned="2" office:value-type="string">
            <text:list xml:id="list33621605" text:continue-numbering="true" text:style-name="WW8Num27">
              <text:list-item>
                <text:p text:style-name="P10">加強就業服務，安定勞工生活（20%）</text:p>
              </text:list-item>
            </text:list>
          </table:table-cell>
          <table:table-cell table:style-name="表格1.A2" table:number-rows-spanned="2" office:value-type="string">
            <text:p text:style-name="P11">1、利用媒體及宣導品進行就業服務台及就業服務措施、法規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管道</text:p>
          </table:table-cell>
          <table:table-cell table:style-name="表格1.A2" office:value-type="string">
            <text:p text:style-name="P8">3種</text:p>
          </table:table-cell>
          <table:table-cell table:style-name="表格1.A2" office:value-type="string">
            <text:p text:style-name="P8">3種</text:p>
          </table:table-cell>
          <table:table-cell table:style-name="表格1.A2" office:value-type="string">
            <text:p text:style-name="P8">3種</text:p>
          </table:table-cell>
          <table:table-cell table:style-name="表格1.I4" office:value-type="string">
            <text:p text:style-name="P8">3種</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2、提高求職民眾至就業服務台求職及參與徵才活動之意願</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求職登記人數</text:p>
          </table:table-cell>
          <table:table-cell table:style-name="表格1.A2" office:value-type="string">
            <text:p text:style-name="P8">12000人次</text:p>
          </table:table-cell>
          <table:table-cell table:style-name="表格1.A2" office:value-type="string">
            <text:p text:style-name="P8">11000人次</text:p>
          </table:table-cell>
          <table:table-cell table:style-name="表格1.A2" office:value-type="string">
            <text:p text:style-name="P8">11000人次</text:p>
          </table:table-cell>
          <table:table-cell table:style-name="表格1.I4" office:value-type="string">
            <text:p text:style-name="P8">11000人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3、結合廠商舉辦徵才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大型8場、小型暨單一徵才)</text:p>
          </table:table-cell>
          <table:table-cell table:style-name="表格1.A2" office:value-type="string">
            <text:p text:style-name="P8">208場次</text:p>
          </table:table-cell>
          <table:table-cell table:style-name="表格1.A2" office:value-type="string">
            <text:p text:style-name="P8">210場次</text:p>
          </table:table-cell>
          <table:table-cell table:style-name="表格1.A2" office:value-type="string">
            <text:p text:style-name="P8">210場次</text:p>
          </table:table-cell>
          <table:table-cell table:style-name="表格1.I4" office:value-type="string">
            <text:p text:style-name="P8">210場次</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4、開發縣民就業機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求才登記人數</text:p>
          </table:table-cell>
          <table:table-cell table:style-name="表格1.A2" office:value-type="string">
            <text:p text:style-name="P8">8000職缺</text:p>
          </table:table-cell>
          <table:table-cell table:style-name="表格1.A2" office:value-type="string">
            <text:p text:style-name="P8">15000職缺</text:p>
          </table:table-cell>
          <table:table-cell table:style-name="表格1.A2" office:value-type="string">
            <text:p text:style-name="P8">15000職缺</text:p>
          </table:table-cell>
          <table:table-cell table:style-name="表格1.I4" office:value-type="string">
            <text:p text:style-name="P8">30000職缺</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6" table:number-rows-spanned="2" office:value-type="string">
            <text:p text:style-name="P2"/>
          </table:table-cell>
          <table:table-cell table:style-name="表格1.A2" table:number-rows-spanned="2" office:value-type="string">
            <text:p text:style-name="P11">5、辦理失業者職業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設辦理各類身份及一般失業者職業訓練班</text:p>
          </table:table-cell>
          <table:table-cell table:style-name="表格1.A2" office:value-type="string">
            <text:p text:style-name="P8">15班</text:p>
          </table:table-cell>
          <table:table-cell table:style-name="表格1.A2" office:value-type="string">
            <text:p text:style-name="P8">14班</text:p>
          </table:table-cell>
          <table:table-cell table:style-name="表格1.A2" office:value-type="string">
            <text:p text:style-name="P8">15班</text:p>
          </table:table-cell>
          <table:table-cell table:style-name="表格1.I4" office:value-type="string">
            <text:p text:style-name="P8">15班</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6、委託辦理身心障礙者支持性就業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委辦人數</text:p>
          </table:table-cell>
          <table:table-cell table:style-name="表格1.A2" office:value-type="string">
            <text:p text:style-name="P8">8人</text:p>
          </table:table-cell>
          <table:table-cell table:style-name="表格1.A2" office:value-type="string">
            <text:p text:style-name="P8">7人</text:p>
          </table:table-cell>
          <table:table-cell table:style-name="表格1.A2" office:value-type="string">
            <text:p text:style-name="P8">7人</text:p>
          </table:table-cell>
          <table:table-cell table:style-name="表格1.I4" office:value-type="string">
            <text:p text:style-name="P8">7人</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
      <text:p text:style-name="P7"/>
      <text:p text:style-name="P7"/>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1608111218823224387" text:style-name="WW8Num14">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2.0%&lt;數值≦5%時，核給1.5分。</text:p>
            <text:p text:style-name="P13">3.5%＜數值≦10%時，核給1分。</text:p>
            <text:p text:style-name="P11">4.數值&gt;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3623630" text:continue-numbering="true" text:style-name="WW8Num14">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上年度以縣款僱用之約聘僱員額總數ｘ100%</text:p>
            <text:p text:style-name="P13">1.數值≦0%時，核給2分。</text:p>
            <text:p text:style-name="P13">2.0%＜數值≦5%時，核給1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ext:soft-page-break/>
        <table:table-row table:style-name="表格2.1">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1">3.數值＞5%時，核給0分。</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I4" office:value-type="string">
            <text:p text:style-name="P8"/>
          </table:table-cell>
        </table:table-row>
        <table:table-row table:style-name="表格2.1">
          <table:table-cell table:style-name="表格2.A2" table:number-rows-spanned="2" office:value-type="string">
            <text:list xml:id="list33609910" text:continue-numbering="true" text:style-name="WW8Num14">
              <text:list-item>
                <text:p text:style-name="P12">推動公務人員終身學習（9%）</text:p>
              </text:list-item>
            </text:list>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25-29小時，核給6分。</text:p>
            <text:p text:style-name="P13">5.單位平均終身學習時數20-24小時，核給5分。</text:p>
            <text:p text:style-name="P13">6.單位平均終身學習時數15-19小時，核給4分。</text:p>
            <text:p text:style-name="P13">7.單位平均終身學習時數10-14小時，核給3分。</text:p>
            <text:p text:style-name="P14">8.單位平均終身學習時數5-9小時，核給2分。</text:p>
            <text:p text:style-name="P14">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text:soft-page-break/></text:p>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7634976959102124688" text:style-name="WW8Num1">
              <text:list-item>
                <text:p text:style-name="P15">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P17">【備註】：評估體制之數字代號意義如下</text:p>
      <text:list xml:id="list5755713217085101905" text:style-name="WW8Num25">
        <text:list-item>
          <text:p text:style-name="P60">指實際評估作業為運用既有之組織架構進行。</text:p>
        </text:list-item>
        <text:list-item>
          <text:p text:style-name="P60">指實際評估作業由特定之任務編組進行。</text:p>
        </text:list-item>
        <text:list-item>
          <text:p text:style-name="P60">指實際評估作業是透過第三者方式（如由專家學者等）負責運行。</text:p>
        </text:list-item>
        <text:list-item>
          <text:p text:style-name="P60">指實際評估作業為運用既有之組織架構並邀請第三者共同參與進行。</text:p>
        </text:list-item>
        <text:list-item>
          <text:p text:style-name="P60">其他。</text:p>
        </text:list-item>
      </text:list>
      <text:p text:style-name="P49"/>
      <text:p text:style-name="P48">肆、計畫內容摘要</text:p>
      <text:list xml:id="list1619945069480048891" text:style-name="WW8Num17">
        <text:list-item>
          <text:p text:style-name="P38">推展勞工福利業務（策略績效目標一之實施計畫）</text:p>
        </text:list-item>
      </text:list>
      <text:list xml:id="list8822002912858408547" text:style-name="WW8Num18">
        <text:list-item>
          <text:p text:style-name="P39">督導事業單位辦理職工福利業務</text:p>
        </text:list-item>
      </text:list>
      <text:p text:style-name="P55">督導事業單位成立職工福利委員會，提撥職工福利金辦理職工福利事項，並監督勞資雙方妥善運用與保管福利金，增進勞工福利。</text:p>
      <text:list xml:id="list33621789" text:continue-numbering="true" text:style-name="WW8Num18">
        <text:list-item>
          <text:p text:style-name="P39">辦理本縣勞資運動大會暨園遊會</text:p>
        </text:list-item>
      </text:list>
      <text:p text:style-name="P55"><text:soft-page-break/>為倡導勞工正當休閒育樂活動，增進身心健康及紓解工作壓力，以促進勞資關係和諧。</text:p>
      <text:list xml:id="list33617738" text:continue-numbering="true" text:style-name="WW8Num18">
        <text:list-item>
          <text:p text:style-name="P39">辦理勞工學苑研習班</text:p>
        </text:list-item>
      </text:list>
      <text:p text:style-name="P55">聘請專業師資教授勞工學習技能，充實生活內涵。</text:p>
      <text:list xml:id="list33622041" text:continue-list="list1619945069480048891" text:style-name="WW8Num17">
        <text:list-item>
          <text:p text:style-name="P38">加強「勞動基準法」管理，督促事業單位改善勞動條件，保障勞工權益（策略績效目標二之實施計畫）</text:p>
        </text:list-item>
      </text:list>
      <text:list xml:id="list325022907707701756" text:style-name="WW8Num26">
        <text:list-item>
          <text:p text:style-name="P40">辦理勞基法暨相關法規宣導活動</text:p>
        </text:list-item>
      </text:list>
      <text:p text:style-name="P55">邀請轄內事業單位參加，以落實勞工法令之觀念。</text:p>
      <text:list xml:id="list33617757" text:continue-numbering="true" text:style-name="WW8Num26">
        <text:list-item>
          <text:p text:style-name="P40">提供法令諮詢服務</text:p>
        </text:list-item>
      </text:list>
      <text:p text:style-name="P55">由專人提供現場、電話法令諮詢服務，俾使勞資雙方充分瞭解法令規定，進而提升事業單位之勞動條件，創造勞資雙贏之工作環境。</text:p>
      <text:list xml:id="list33633140" text:continue-numbering="true" text:style-name="WW8Num26">
        <text:list-item>
          <text:p text:style-name="P40">處理勞工申訴案件</text:p>
        </text:list-item>
      </text:list>
      <text:p text:style-name="P55">處理勞工提出雇主違反勞基法之申訴案件，以確保勞工權益。</text:p>
      <text:list xml:id="list33608887" text:continue-list="list33622041" text:style-name="WW8Num17">
        <text:list-item>
          <text:p text:style-name="P38">輔導事業單位落實保障性別工作權之平等（策略績效目標三之實施計畫）</text:p>
        </text:list-item>
      </text:list>
      <text:list xml:id="list8939571038602142030" text:style-name="WW8Num21">
        <text:list-item>
          <text:p text:style-name="P41">輔導事業單位訂定性騷擾防治措施</text:p>
        </text:list-item>
      </text:list>
      <text:p text:style-name="P55">輔導僱用30人以上之事業單位，訂定性騷擾防治措施、申訴及懲戒辦法，並在工作場所公開揭示。</text:p>
      <text:list xml:id="list33609417" text:continue-numbering="true" text:style-name="WW8Num21">
        <text:list-item>
          <text:p text:style-name="P41">加強「性別工作平等法」之宣導及機動提供法令諮詢服務</text:p>
        </text:list-item>
      </text:list>
      <text:p text:style-name="P55">使事業單位充分瞭解法令規定，避免工作職場中發生有關招募、進用等就業上之性別歧視之問題，以維護兩性工作之和諧。</text:p>
      <text:list xml:id="list33631152" text:continue-list="list33608887" text:style-name="WW8Num17">
        <text:list-item>
          <text:p text:style-name="P38">督促事業單位重視並改善勞工安全衛生之工作環境，有效降低職業災害之發生（策略績效目標四之實施計畫）</text:p>
        </text:list-item>
      </text:list>
      <text:list xml:id="list4404045071211298302" text:style-name="WW8Num28">
        <text:list-item>
          <text:p text:style-name="P42">舉辦勞工安全衛生法令宣導會等活動</text:p>
        </text:list-item>
      </text:list>
      <text:p text:style-name="P55">增進勞資雙方對法令之瞭解與重視。</text:p>
      <text:list xml:id="list33633683" text:continue-numbering="true" text:style-name="WW8Num28">
        <text:list-item>
          <text:p text:style-name="P42">配合勞委會勞工安全衛生在地扎根計畫，對事業單位加強勞工安全衛生輔導與訪視</text:p>
        </text:list-item>
      </text:list>
      <text:p text:style-name="P55">臨場提供工安診斷、諮詢及改善等服務，促使事業單位打造安全健康的工作環境，以期降低職業災害之發生。</text:p>
      <text:list xml:id="list33615959" text:continue-numbering="true" text:style-name="WW8Num28">
        <text:list-item>
          <text:p text:style-name="P42">輔導教育訓練單位辦理勞工安全衛生等教育訓練業務</text:p>
        </text:list-item>
      </text:list>
      <text:p text:style-name="P55">提升訓練水準，保障受訓勞工權益。</text:p>
      <text:list xml:id="list33628216" text:continue-list="list33631152" text:style-name="WW8Num17">
        <text:list-item>
          <text:p text:style-name="P38">稽核勞工體格及健康檢查醫療機構，維護勞工身體健康（策略績效目標五之實施計畫）</text:p>
        </text:list-item>
      </text:list>
      <text:list xml:id="list4130764208638444321" text:style-name="WW8Num29">
        <text:list-item>
          <text:p text:style-name="P43">稽核勞工體格及健康檢查醫療機構，維護勞工身體健康</text:p>
        </text:list-item>
      </text:list>
      <text:p text:style-name="P55"><text:soft-page-break/>會同本縣衛生局，對本縣辦理勞工體格及健康檢查業務之指定醫療機構，於執行業務時進行不定期稽核。</text:p>
      <text:list xml:id="list33616828" text:continue-list="list33628216" text:style-name="WW8Num17">
        <text:list-item>
          <text:p text:style-name="P38">調處勞資爭議，安定生產秩序，促進勞資關係和諧（策略績效目標六之實施計畫）</text:p>
        </text:list-item>
      </text:list>
      <text:list xml:id="list2856981695090288851" text:style-name="WW8Num3">
        <text:list-item>
          <text:p text:style-name="P44">辦理勞資爭議調解</text:p>
        </text:list-item>
      </text:list>
      <text:p text:style-name="P55">由申請人自行選擇「調解人」或「調解委員會」之處理方式，由勞資雙方出席進行調解，有效協處勞資爭議。</text:p>
      <text:list xml:id="list33621158" text:continue-numbering="true" text:style-name="WW8Num3">
        <text:list-item>
          <text:p text:style-name="P44">辦理五一勞動節各項表揚活動</text:p>
        </text:list-item>
      </text:list>
      <text:p text:style-name="P56">為肯定勞工對社會國家之貢獻，促進勞資和諧，辦理五一勞動節各項表揚活動。</text:p>
      <text:list xml:id="list33607862" text:continue-numbering="true" text:style-name="WW8Num3">
        <text:list-item>
          <text:p text:style-name="P44">辦理勞資法令宣導</text:p>
        </text:list-item>
      </text:list>
      <text:p text:style-name="P55">增進勞工對相關法規的瞭解，確保勞工權益。</text:p>
      <text:list xml:id="list33606799" text:continue-numbering="true" text:style-name="WW8Num3">
        <text:list-item>
          <text:p text:style-name="P44">補助總工會辦理勞工張老師及法律諮詢業務</text:p>
        </text:list-item>
      </text:list>
      <text:p text:style-name="P55">提供勞工免費法令諮詢服務或必要之訴訟協助，解答有關勞工各項法令規定，有效保障勞工權益。</text:p>
      <text:list xml:id="list33612693" text:continue-list="list33616828" text:style-name="WW8Num17">
        <text:list-item>
          <text:p text:style-name="P38">健全工會組織（策略績效目標七之實施計畫）</text:p>
        </text:list-item>
      </text:list>
      <text:list xml:id="list2022177346309957462" text:style-name="WW8Num2">
        <text:list-item>
          <text:p text:style-name="P45">健全工會組織</text:p>
        </text:list-item>
      </text:list>
      <text:p text:style-name="P55">輔導產、職業工會依法召開理監事會及會員大會，以保障勞工權益，增進勞工知能。</text:p>
      <text:list xml:id="list33603270" text:continue-numbering="true" text:style-name="WW8Num2">
        <text:list-item>
          <text:p text:style-name="P45">輔導本縣各總工會及各基層職業工會辦理勞工教育</text:p>
        </text:list-item>
      </text:list>
      <text:p text:style-name="P55">輔導本縣各總工會及各基層職業工會辦理勞工教育，以充實勞工內涵與技能新知，並掌握勞動資訊及相關法規，維護勞工權益。</text:p>
      <text:list xml:id="list33606811" text:continue-list="list33612693" text:style-name="WW8Num17">
        <text:list-item>
          <text:p text:style-name="P38">強化外籍勞工之輔導及管理（策略績效目標八之實施計畫）</text:p>
        </text:list-item>
      </text:list>
      <text:list xml:id="list7861927128421518838" text:style-name="WW8Num6">
        <text:list-item>
          <text:p text:style-name="P46">舉辦外籍勞工法律研習、觀摩及正常休閒育樂活動</text:p>
        </text:list-item>
      </text:list>
      <text:p text:style-name="P55">為解決外籍勞工思鄉情緒與高度壓力問題，儘快讓其適應在台工作及生活，舉辦外籍勞工休閒活動；另辦理法令研習與觀摩活動，讓外勞管理人員熟知就業服務法相關法令，落實外勞管理責任，促進外勞與雇主勞資關係和諧。</text:p>
      <text:list xml:id="list33621071" text:continue-numbering="true" text:style-name="WW8Num6">
        <text:list-item>
          <text:p text:style-name="P46">至本轄內依法設立之私立就業服務機構實施檢查</text:p>
        </text:list-item>
      </text:list>
      <text:p text:style-name="P55">為提升本轄內各就業服務機構服務品質，實施就業服務機構檢查並宣導就業服務法，期使就業服務機構發揮最大服務效益，落實外勞管理之政策。</text:p>
      <text:list xml:id="list33635141" text:continue-list="list33606811" text:style-name="WW8Num17">
        <text:list-item>
          <text:p text:style-name="P38">加強就業服務，安定勞工生活（策略績效目標九之實施計畫）</text:p>
        </text:list-item>
      </text:list>
      <text:list xml:id="list5792722816108073771" text:style-name="WW8Num23">
        <text:list-item>
          <text:p text:style-name="P47">利用媒體及宣導品進行就業服務台及就業服務措施、法規宣導</text:p>
        </text:list-item>
      </text:list>
      <text:p text:style-name="P55">利用媒體及宣導品擴大宣導，增進民眾對就業服務資源之瞭解與運用。</text:p>
      <text:list xml:id="list33634078" text:continue-numbering="true" text:style-name="WW8Num23">
        <text:list-item>
          <text:p text:style-name="P47">提高求職民眾至就業服務台求職及參與徵才活動</text:p>
        </text:list-item>
      </text:list>
      <text:p text:style-name="P55"><text:soft-page-break/>強化就業服務據點加強辦理就業服務業務，以提高求職民眾至就業服務台求職參與徵才活動的求職率。</text:p>
      <text:list xml:id="list33616023" text:continue-numbering="true" text:style-name="WW8Num23">
        <text:list-item>
          <text:p text:style-name="P47">開發縣民就業機會，結合廠商舉辦徵才活動</text:p>
        </text:list-item>
      </text:list>
      <text:p text:style-name="P55">親自拜訪及電話拜訪縣內、外廠商，開發工作機會。每年辦理8場大型廠商聯合徵才活動、小型廠商聯合徵才暨單一廠商徵才活動，增加求職求才者媒合機會，充分運用人力資源。</text:p>
      <text:list xml:id="list33607574" text:continue-numbering="true" text:style-name="WW8Num23">
        <text:list-item>
          <text:p text:style-name="P47">辦理失業者職業訓練</text:p>
        </text:list-item>
      </text:list>
      <text:p text:style-name="P55">配合地區產業及就業地緣特性，結合區域內訓練資源辦理職業訓練，針對失業勞工加強培訓技能，以迅速再度就業。</text:p>
      <text:list xml:id="list33626378" text:continue-numbering="true" text:style-name="WW8Num23">
        <text:list-item>
          <text:p text:style-name="P47">委託辦理身心障礙者支持性就業服務</text:p>
        </text:list-item>
      </text:list>
      <text:p text:style-name="P55">對具有就業意願及就業能力但尚不足以獨立在競爭性就業市場工作之身心障礙者，提供個別化就業安置、訓練、就業準備、強化穩定就業輔導等服務及其他工作協助等支持性就業服務。</text:p>
      <text:p text:style-name="Standard"/>
      <text:p text:style-name="P3"/>
      <text:p text:style-name="P6">伍、彰化縣政府勞工處中程經費總需求表</text:p>
      <text:p text:style-name="P61">單位：新臺幣千元</text:p>
      <table:table table:name="表格4" table:style-name="表格4">
        <table:table-column table:style-name="表格4.A"/>
        <table:table-column table:style-name="表格4.B" table:number-columns-repeated="8"/>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8315027383763824343" text:style-name="WW8Num4">
              <text:list-item>
                <text:p text:style-name="P16">推展勞工福利業務</text:p>
              </text:list-item>
            </text:list>
          </table:table-cell>
          <table:table-cell table:style-name="表格4.A1" office:value-type="string">
            <text:p text:style-name="P18">1533</text:p>
          </table:table-cell>
          <table:table-cell table:style-name="表格4.A1" office:value-type="string">
            <text:p text:style-name="P18">1533</text:p>
          </table:table-cell>
          <table:table-cell table:style-name="表格4.A1" office:value-type="string">
            <text:p text:style-name="P18">1533</text:p>
          </table:table-cell>
          <table:table-cell table:style-name="表格4.A1" office:value-type="string">
            <text:p text:style-name="P18">1533</text:p>
          </table:table-cell>
          <table:table-cell table:style-name="表格4.A1" office:value-type="string">
            <text:p text:style-name="P18">1533</text:p>
          </table:table-cell>
          <table:table-cell table:style-name="表格4.A1" office:value-type="string">
            <text:p text:style-name="P18">1533</text:p>
          </table:table-cell>
          <table:table-cell table:style-name="表格4.A1" office:value-type="string">
            <text:p text:style-name="P18">6132</text:p>
          </table:table-cell>
          <table:table-cell table:style-name="表格4.A1" office:value-type="string">
            <text:p text:style-name="P18">919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1.1 督導事業單位辦理職工福利業務</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20</text:p>
          </table:table-cell>
          <table:table-cell table:style-name="表格4.A1" office:value-type="string">
            <text:p text:style-name="P18">80</text:p>
          </table:table-cell>
          <table:table-cell table:style-name="表格4.A1" office:value-type="string">
            <text:p text:style-name="P18">1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1.2 辦理本縣勞資運動大會暨園遊會</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6000</text:p>
          </table:table-cell>
          <table:table-cell table:style-name="表格4.A1" office:value-type="string">
            <text:p text:style-name="P18">9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1.3 辦理勞工學苑研習班</text:p>
          </table:table-cell>
          <table:table-cell table:style-name="表格4.A1" office:value-type="string">
            <text:p text:style-name="P18">13</text:p>
          </table:table-cell>
          <table:table-cell table:style-name="表格4.A1" office:value-type="string">
            <text:p text:style-name="P18">13</text:p>
          </table:table-cell>
          <table:table-cell table:style-name="表格4.A1" office:value-type="string">
            <text:p text:style-name="P18">13</text:p>
          </table:table-cell>
          <table:table-cell table:style-name="表格4.A1" office:value-type="string">
            <text:p text:style-name="P18">13</text:p>
          </table:table-cell>
          <table:table-cell table:style-name="表格4.A1" office:value-type="string">
            <text:p text:style-name="P18">13</text:p>
          </table:table-cell>
          <table:table-cell table:style-name="表格4.A1" office:value-type="string">
            <text:p text:style-name="P18">13</text:p>
          </table:table-cell>
          <table:table-cell table:style-name="表格4.A1" office:value-type="string">
            <text:p text:style-name="P18">52</text:p>
          </table:table-cell>
          <table:table-cell table:style-name="表格4.A1" office:value-type="string">
            <text:p text:style-name="P18">7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32078" text:continue-numbering="true" text:style-name="WW8Num4">
              <text:list-item>
                <text:p text:style-name="P16">加強「勞動基準法」管理，督促<text:soft-page-break/>事業單位改善勞動條件，保障勞工權益</text:p>
              </text:list-item>
            </text:list>
          </table:table-cell>
          <table:table-cell table:style-name="表格4.A1" office:value-type="string">
            <text:p text:style-name="P18">440</text:p>
          </table:table-cell>
          <table:table-cell table:style-name="表格4.A1" office:value-type="string">
            <text:p text:style-name="P18">440</text:p>
          </table:table-cell>
          <table:table-cell table:style-name="表格4.A1" office:value-type="string">
            <text:p text:style-name="P18">440</text:p>
          </table:table-cell>
          <table:table-cell table:style-name="表格4.A1" office:value-type="string">
            <text:p text:style-name="P18">440</text:p>
          </table:table-cell>
          <table:table-cell table:style-name="表格4.A1" office:value-type="string">
            <text:p text:style-name="P18">440</text:p>
          </table:table-cell>
          <table:table-cell table:style-name="表格4.A1" office:value-type="string">
            <text:p text:style-name="P18">440</text:p>
          </table:table-cell>
          <table:table-cell table:style-name="表格4.A1" office:value-type="string">
            <text:p text:style-name="P18">1760</text:p>
          </table:table-cell>
          <table:table-cell table:style-name="表格4.A1" office:value-type="string">
            <text:p text:style-name="P18">26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2.1 辦理勞基法暨相關法規宣導活動</text:p>
          </table:table-cell>
          <table:table-cell table:style-name="表格4.A1" office:value-type="string">
            <text:p text:style-name="P18">380</text:p>
          </table:table-cell>
          <table:table-cell table:style-name="表格4.A1" office:value-type="string">
            <text:p text:style-name="P18">380</text:p>
          </table:table-cell>
          <table:table-cell table:style-name="表格4.A1" office:value-type="string">
            <text:p text:style-name="P18">380</text:p>
          </table:table-cell>
          <table:table-cell table:style-name="表格4.A1" office:value-type="string">
            <text:p text:style-name="P18">380</text:p>
          </table:table-cell>
          <table:table-cell table:style-name="表格4.A1" office:value-type="string">
            <text:p text:style-name="P18">380</text:p>
          </table:table-cell>
          <table:table-cell table:style-name="表格4.A1" office:value-type="string">
            <text:p text:style-name="P18">380</text:p>
          </table:table-cell>
          <table:table-cell table:style-name="表格4.A1" office:value-type="string">
            <text:p text:style-name="P18">1520</text:p>
          </table:table-cell>
          <table:table-cell table:style-name="表格4.A1" office:value-type="string">
            <text:p text:style-name="P18">22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2.2 提供法令諮詢服務</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120</text:p>
          </table:table-cell>
          <table:table-cell table:style-name="表格4.A1" office:value-type="string">
            <text:p text:style-name="P18">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2.3 處理勞工申訴案件</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120</text:p>
          </table:table-cell>
          <table:table-cell table:style-name="表格4.A1" office:value-type="string">
            <text:p text:style-name="P18">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12509" text:continue-numbering="true" text:style-name="WW8Num4">
              <text:list-item>
                <text:p text:style-name="P16">輔導事業單位落實保障性別工作權之平等</text:p>
              </text:list-item>
            </text:list>
          </table:table-cell>
          <table:table-cell table:style-name="表格4.A1" office:value-type="string">
            <text:p text:style-name="P18">130</text:p>
          </table:table-cell>
          <table:table-cell table:style-name="表格4.A1" office:value-type="string">
            <text:p text:style-name="P18">130</text:p>
          </table:table-cell>
          <table:table-cell table:style-name="表格4.A1" office:value-type="string">
            <text:p text:style-name="P18">130</text:p>
          </table:table-cell>
          <table:table-cell table:style-name="表格4.A1" office:value-type="string">
            <text:p text:style-name="P18">130</text:p>
          </table:table-cell>
          <table:table-cell table:style-name="表格4.A1" office:value-type="string">
            <text:p text:style-name="P18">130</text:p>
          </table:table-cell>
          <table:table-cell table:style-name="表格4.A1" office:value-type="string">
            <text:p text:style-name="P18">130</text:p>
          </table:table-cell>
          <table:table-cell table:style-name="表格4.A1" office:value-type="string">
            <text:p text:style-name="P18">520</text:p>
          </table:table-cell>
          <table:table-cell table:style-name="表格4.A1" office:value-type="string">
            <text:p text:style-name="P18">7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3.1 輔導事業單位訂定性騷擾防治措施</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30</text:p>
          </table:table-cell>
          <table:table-cell table:style-name="表格4.A1" office:value-type="string">
            <text:p text:style-name="P18">120</text:p>
          </table:table-cell>
          <table:table-cell table:style-name="表格4.A1" office:value-type="string">
            <text:p text:style-name="P18">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3.2 加強「性別工作平等法」之宣導及機動提供法令諮詢服務</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400</text:p>
          </table:table-cell>
          <table:table-cell table:style-name="表格4.A1" office:value-type="string">
            <text:p text:style-name="P18">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34978" text:continue-numbering="true" text:style-name="WW8Num4">
              <text:list-item>
                <text:p text:style-name="P16">督促事業單位重視並改善勞工安全衛生之工作環境，有效降低職業<text:soft-page-break/>災害之發生</text:p>
              </text:list-item>
            </text:list>
          </table:table-cell>
          <table:table-cell table:style-name="表格4.A1" office:value-type="string">
            <text:p text:style-name="P18">180</text:p>
          </table:table-cell>
          <table:table-cell table:style-name="表格4.A1" office:value-type="string">
            <text:p text:style-name="P18">180</text:p>
          </table:table-cell>
          <table:table-cell table:style-name="表格4.A1" office:value-type="string">
            <text:p text:style-name="P18">180</text:p>
          </table:table-cell>
          <table:table-cell table:style-name="表格4.A1" office:value-type="string">
            <text:p text:style-name="P18">180</text:p>
          </table:table-cell>
          <table:table-cell table:style-name="表格4.A1" office:value-type="string">
            <text:p text:style-name="P18">180</text:p>
          </table:table-cell>
          <table:table-cell table:style-name="表格4.A1" office:value-type="string">
            <text:p text:style-name="P18">180</text:p>
          </table:table-cell>
          <table:table-cell table:style-name="表格4.A1" office:value-type="string">
            <text:p text:style-name="P18">720</text:p>
          </table:table-cell>
          <table:table-cell table:style-name="表格4.A1" office:value-type="string">
            <text:p text:style-name="P18">10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4.1 舉辦勞工安全衛生法令宣導會等活動</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200</text:p>
          </table:table-cell>
          <table:table-cell table:style-name="表格4.A1" office:value-type="string">
            <text:p text:style-name="P18">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4.2 配合勞委會勞工安全衛生在地扎根計畫，對事業單位加強勞工安全衛生輔導與訪視</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50</text:p>
          </table:table-cell>
          <table:table-cell table:style-name="表格4.A1" office:value-type="string">
            <text:p text:style-name="P18">200</text:p>
          </table:table-cell>
          <table:table-cell table:style-name="表格4.A1" office:value-type="string">
            <text:p text:style-name="P18">3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4.3 輔導教育訓練單位辦理勞工安全衛生等教育訓練業務</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80</text:p>
          </table:table-cell>
          <table:table-cell table:style-name="表格4.A1" office:value-type="string">
            <text:p text:style-name="P18">320</text:p>
          </table:table-cell>
          <table:table-cell table:style-name="表格4.A1" office:value-type="string">
            <text:p text:style-name="P18">4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27075" text:continue-numbering="true" text:style-name="WW8Num4">
              <text:list-item>
                <text:p text:style-name="P16">稽核勞工體格及健康檢查醫療機構，維護勞工身體健康</text:p>
              </text:list-item>
            </text:list>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32</text:p>
          </table:table-cell>
          <table:table-cell table:style-name="表格4.A1" office:value-type="string">
            <text:p text:style-name="P18">4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5.1 稽核勞工體格及健康檢查醫療機構，維護勞工身體健康</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8</text:p>
          </table:table-cell>
          <table:table-cell table:style-name="表格4.A1" office:value-type="string">
            <text:p text:style-name="P18">32</text:p>
          </table:table-cell>
          <table:table-cell table:style-name="表格4.A1" office:value-type="string">
            <text:p text:style-name="P18">4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03600" text:continue-numbering="true" text:style-name="WW8Num4">
              <text:list-item>
                <text:p text:style-name="P16">調處勞資爭議，安定生產秩序，<text:soft-page-break/>促進勞資關係和諧</text:p>
              </text:list-item>
            </text:list>
          </table:table-cell>
          <table:table-cell table:style-name="表格4.A1" office:value-type="string">
            <text:p text:style-name="P18">2282</text:p>
          </table:table-cell>
          <table:table-cell table:style-name="表格4.A1" office:value-type="string">
            <text:p text:style-name="P18">2650</text:p>
          </table:table-cell>
          <table:table-cell table:style-name="表格4.A1" office:value-type="string">
            <text:p text:style-name="P18">2650</text:p>
          </table:table-cell>
          <table:table-cell table:style-name="表格4.A1" office:value-type="string">
            <text:p text:style-name="P18">2650</text:p>
          </table:table-cell>
          <table:table-cell table:style-name="表格4.A1" office:value-type="string">
            <text:p text:style-name="P18">2650</text:p>
          </table:table-cell>
          <table:table-cell table:style-name="表格4.A1" office:value-type="string">
            <text:p text:style-name="P18">2650</text:p>
          </table:table-cell>
          <table:table-cell table:style-name="表格4.A1" office:value-type="string">
            <text:p text:style-name="P18">10600</text:p>
          </table:table-cell>
          <table:table-cell table:style-name="表格4.A1" office:value-type="string">
            <text:p text:style-name="P18">155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6.1 辦理勞資爭議調解</text:p>
          </table:table-cell>
          <table:table-cell table:style-name="表格4.A1" office:value-type="string">
            <text:p text:style-name="P18">732</text:p>
          </table:table-cell>
          <table:table-cell table:style-name="表格4.A1" office:value-type="string">
            <text:p text:style-name="P18">750</text:p>
          </table:table-cell>
          <table:table-cell table:style-name="表格4.A1" office:value-type="string">
            <text:p text:style-name="P18">750</text:p>
          </table:table-cell>
          <table:table-cell table:style-name="表格4.A1" office:value-type="string">
            <text:p text:style-name="P18">750</text:p>
          </table:table-cell>
          <table:table-cell table:style-name="表格4.A1" office:value-type="string">
            <text:p text:style-name="P18">750</text:p>
          </table:table-cell>
          <table:table-cell table:style-name="表格4.A1" office:value-type="string">
            <text:p text:style-name="P18">750</text:p>
          </table:table-cell>
          <table:table-cell table:style-name="表格4.A1" office:value-type="string">
            <text:p text:style-name="P18">3000</text:p>
          </table:table-cell>
          <table:table-cell table:style-name="表格4.A1" office:value-type="string">
            <text:p text:style-name="P18">448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6.2 辦理五一勞動節各項表揚活動</text:p>
          </table:table-cell>
          <table:table-cell table:style-name="表格4.A1" office:value-type="string">
            <text:p text:style-name="P18">145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1500</text:p>
          </table:table-cell>
          <table:table-cell table:style-name="表格4.A1" office:value-type="string">
            <text:p text:style-name="P18">6000</text:p>
          </table:table-cell>
          <table:table-cell table:style-name="表格4.A1" office:value-type="string">
            <text:p text:style-name="P18">89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6.3 辦理勞資法令宣導</text:p>
          </table:table-cell>
          <table:table-cell table:style-name="表格4.A1" office:value-type="string">
            <text:p text:style-name="P18">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300</text:p>
          </table:table-cell>
          <table:table-cell table:style-name="表格4.A1" office:value-type="string">
            <text:p text:style-name="P18">1200</text:p>
          </table:table-cell>
          <table:table-cell table:style-name="表格4.A1" office:value-type="string">
            <text:p text:style-name="P18">1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6.4 補助總工會辦理勞工張老師及法律諮詢業務</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400</text:p>
          </table:table-cell>
          <table:table-cell table:style-name="表格4.A1" office:value-type="string">
            <text:p text:style-name="P18">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34640" text:continue-numbering="true" text:style-name="WW8Num4">
              <text:list-item>
                <text:p text:style-name="P16">健全工會組織</text:p>
              </text:list-item>
            </text:list>
          </table:table-cell>
          <table:table-cell table:style-name="表格4.A1" office:value-type="string">
            <text:p text:style-name="P18">7580</text:p>
          </table:table-cell>
          <table:table-cell table:style-name="表格4.A1" office:value-type="string">
            <text:p text:style-name="P18">8180</text:p>
          </table:table-cell>
          <table:table-cell table:style-name="表格4.A1" office:value-type="string">
            <text:p text:style-name="P18">8180</text:p>
          </table:table-cell>
          <table:table-cell table:style-name="表格4.A1" office:value-type="string">
            <text:p text:style-name="P18">8180</text:p>
          </table:table-cell>
          <table:table-cell table:style-name="表格4.A1" office:value-type="string">
            <text:p text:style-name="P18">8180</text:p>
          </table:table-cell>
          <table:table-cell table:style-name="表格4.A1" office:value-type="string">
            <text:p text:style-name="P18">8180</text:p>
          </table:table-cell>
          <table:table-cell table:style-name="表格4.A1" office:value-type="string">
            <text:p text:style-name="P18">32720</text:p>
          </table:table-cell>
          <table:table-cell table:style-name="表格4.A1" office:value-type="string">
            <text:p text:style-name="P18">4848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7.1 健全工會組織</text:p>
          </table:table-cell>
          <table:table-cell table:style-name="表格4.A1" office:value-type="string">
            <text:p text:style-name="P18">0</text:p>
          </table:table-cell>
          <table:table-cell table:style-name="表格4.A1" office:value-type="string">
            <text:p text:style-name="P18">600</text:p>
          </table:table-cell>
          <table:table-cell table:style-name="表格4.A1" office:value-type="string">
            <text:p text:style-name="P18">600</text:p>
          </table:table-cell>
          <table:table-cell table:style-name="表格4.A1" office:value-type="string">
            <text:p text:style-name="P18">600</text:p>
          </table:table-cell>
          <table:table-cell table:style-name="表格4.A1" office:value-type="string">
            <text:p text:style-name="P18">600</text:p>
          </table:table-cell>
          <table:table-cell table:style-name="表格4.A1" office:value-type="string">
            <text:p text:style-name="P18">600</text:p>
          </table:table-cell>
          <table:table-cell table:style-name="表格4.A1" office:value-type="string">
            <text:p text:style-name="P18">2400</text:p>
          </table:table-cell>
          <table:table-cell table:style-name="表格4.A1" office:value-type="string">
            <text:p text:style-name="P18">3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7.2 輔導本縣各總工會及各基層職業工會辦理勞工教育</text:p>
          </table:table-cell>
          <table:table-cell table:style-name="表格4.A1" office:value-type="string">
            <text:p text:style-name="P18">7580</text:p>
          </table:table-cell>
          <table:table-cell table:style-name="表格4.A1" office:value-type="string">
            <text:p text:style-name="P18">7580</text:p>
          </table:table-cell>
          <table:table-cell table:style-name="表格4.A1" office:value-type="string">
            <text:p text:style-name="P18">7580</text:p>
          </table:table-cell>
          <table:table-cell table:style-name="表格4.A1" office:value-type="string">
            <text:p text:style-name="P18">7580</text:p>
          </table:table-cell>
          <table:table-cell table:style-name="表格4.A1" office:value-type="string">
            <text:p text:style-name="P18">7580</text:p>
          </table:table-cell>
          <table:table-cell table:style-name="表格4.A1" office:value-type="string">
            <text:p text:style-name="P18">7580</text:p>
          </table:table-cell>
          <table:table-cell table:style-name="表格4.A1" office:value-type="string">
            <text:p text:style-name="P18">30320</text:p>
          </table:table-cell>
          <table:table-cell table:style-name="表格4.A1" office:value-type="string">
            <text:p text:style-name="P18">454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29069" text:continue-numbering="true" text:style-name="WW8Num4">
              <text:list-item>
                <text:p text:style-name="P16">強化外籍勞工之輔導及管理</text:p>
              </text:list-item>
            </text:list>
          </table:table-cell>
          <table:table-cell table:style-name="表格4.A1" office:value-type="string">
            <text:p text:style-name="P18">200</text:p>
          </table:table-cell>
          <table:table-cell table:style-name="表格4.A1" office:value-type="string">
            <text:p text:style-name="P18">200</text:p>
          </table:table-cell>
          <table:table-cell table:style-name="表格4.A1" office:value-type="string">
            <text:p text:style-name="P18">200</text:p>
          </table:table-cell>
          <table:table-cell table:style-name="表格4.A1" office:value-type="string">
            <text:p text:style-name="P18">40</text:p>
          </table:table-cell>
          <table:table-cell table:style-name="表格4.A1" office:value-type="string">
            <text:p text:style-name="P18">200</text:p>
          </table:table-cell>
          <table:table-cell table:style-name="表格4.A1" office:value-type="string">
            <text:p text:style-name="P18">200</text:p>
          </table:table-cell>
          <table:table-cell table:style-name="表格4.A1" office:value-type="string">
            <text:p text:style-name="P18">640</text:p>
          </table:table-cell>
          <table:table-cell table:style-name="表格4.A1" office:value-type="string">
            <text:p text:style-name="P18">10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8.1 舉辦外籍勞工法律研習、觀摩及正常休閒育樂活動</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2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320</text:p>
          </table:table-cell>
          <table:table-cell table:style-name="表格4.A1" office:value-type="string">
            <text:p text:style-name="P18">5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ext:soft-page-break/>
        <table:table-row table:style-name="表格4.1">
          <table:table-cell table:style-name="表格4.A2" office:value-type="string">
            <text:p text:style-name="P62">8.2 至本轄內依法設立之私立就業服務機構實施檢查</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20</text:p>
          </table:table-cell>
          <table:table-cell table:style-name="表格4.A1" office:value-type="string">
            <text:p text:style-name="P18">100</text:p>
          </table:table-cell>
          <table:table-cell table:style-name="表格4.A1" office:value-type="string">
            <text:p text:style-name="P18">100</text:p>
          </table:table-cell>
          <table:table-cell table:style-name="表格4.A1" office:value-type="string">
            <text:p text:style-name="P18">320</text:p>
          </table:table-cell>
          <table:table-cell table:style-name="表格4.A1" office:value-type="string">
            <text:p text:style-name="P18">5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list xml:id="list33622430" text:continue-numbering="true" text:style-name="WW8Num4">
              <text:list-item>
                <text:p text:style-name="P16">加強就業服務，安定勞工生活</text:p>
              </text:list-item>
            </text:list>
          </table:table-cell>
          <table:table-cell table:style-name="表格4.A1" office:value-type="string">
            <text:p text:style-name="P18">1726</text:p>
          </table:table-cell>
          <table:table-cell table:style-name="表格4.A1" office:value-type="string">
            <text:p text:style-name="P18">1486</text:p>
          </table:table-cell>
          <table:table-cell table:style-name="表格4.A1" office:value-type="string">
            <text:p text:style-name="P18">1486</text:p>
          </table:table-cell>
          <table:table-cell table:style-name="表格4.A1" office:value-type="string">
            <text:p text:style-name="P18">1486</text:p>
          </table:table-cell>
          <table:table-cell table:style-name="表格4.A1" office:value-type="string">
            <text:p text:style-name="P18">1486</text:p>
          </table:table-cell>
          <table:table-cell table:style-name="表格4.A1" office:value-type="string">
            <text:p text:style-name="P18">1486</text:p>
          </table:table-cell>
          <table:table-cell table:style-name="表格4.A1" office:value-type="string">
            <text:p text:style-name="P18">5944</text:p>
          </table:table-cell>
          <table:table-cell table:style-name="表格4.A1" office:value-type="string">
            <text:p text:style-name="P18">915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62">9.1 利用媒體及宣導品進行就業服務台及就業服務措施、法規宣導</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208</text:p>
          </table:table-cell>
          <table:table-cell table:style-name="表格4.A1" office:value-type="string">
            <text:p text:style-name="P18">31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9.2 提高求職民眾至就業服務台求職及參與徵才活動</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208</text:p>
          </table:table-cell>
          <table:table-cell table:style-name="表格4.A1" office:value-type="string">
            <text:p text:style-name="P18">31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9.3 開發縣民就業機會，結合廠商舉辦徵才活動</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52</text:p>
          </table:table-cell>
          <table:table-cell table:style-name="表格4.A1" office:value-type="string">
            <text:p text:style-name="P18">208</text:p>
          </table:table-cell>
          <table:table-cell table:style-name="表格4.A1" office:value-type="string">
            <text:p text:style-name="P18">312</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9.4 辦理失業者職業訓練</text:p>
          </table:table-cell>
          <table:table-cell table:style-name="表格4.A1" office:value-type="string">
            <text:p text:style-name="P18">270</text:p>
          </table:table-cell>
          <table:table-cell table:style-name="表格4.A1" office:value-type="string">
            <text:p text:style-name="P18">270</text:p>
          </table:table-cell>
          <table:table-cell table:style-name="表格4.A1" office:value-type="string">
            <text:p text:style-name="P18">270</text:p>
          </table:table-cell>
          <table:table-cell table:style-name="表格4.A1" office:value-type="string">
            <text:p text:style-name="P18">270</text:p>
          </table:table-cell>
          <table:table-cell table:style-name="表格4.A1" office:value-type="string">
            <text:p text:style-name="P18">270</text:p>
          </table:table-cell>
          <table:table-cell table:style-name="表格4.A1" office:value-type="string">
            <text:p text:style-name="P18">270</text:p>
          </table:table-cell>
          <table:table-cell table:style-name="表格4.A1" office:value-type="string">
            <text:p text:style-name="P18">1080</text:p>
          </table:table-cell>
          <table:table-cell table:style-name="表格4.A1" office:value-type="string">
            <text:p text:style-name="P18">16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62">9.5 委託辦理身心障礙者支持性就業服務</text:p>
          </table:table-cell>
          <table:table-cell table:style-name="表格4.A1" office:value-type="string">
            <text:p text:style-name="P18">1300</text:p>
          </table:table-cell>
          <table:table-cell table:style-name="表格4.A1" office:value-type="string">
            <text:p text:style-name="P18">1060</text:p>
          </table:table-cell>
          <table:table-cell table:style-name="表格4.A1" office:value-type="string">
            <text:p text:style-name="P18">1060</text:p>
          </table:table-cell>
          <table:table-cell table:style-name="表格4.A1" office:value-type="string">
            <text:p text:style-name="P18">1060</text:p>
          </table:table-cell>
          <table:table-cell table:style-name="表格4.A1" office:value-type="string">
            <text:p text:style-name="P18">1060</text:p>
          </table:table-cell>
          <table:table-cell table:style-name="表格4.A1" office:value-type="string">
            <text:p text:style-name="P18">1060</text:p>
          </table:table-cell>
          <table:table-cell table:style-name="表格4.A1" office:value-type="string">
            <text:p text:style-name="P18">4240</text:p>
          </table:table-cell>
          <table:table-cell table:style-name="表格4.A1" office:value-type="string">
            <text:p text:style-name="P18">66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8"/>
          </table:table-cell>
        </table:table-row>
        <table:table-row table:style-name="表格4.1">
          <table:table-cell table:style-name="表格4.A2" office:value-type="string">
            <text:p text:style-name="P8">總計</text:p>
          </table:table-cell>
          <table:table-cell table:style-name="表格4.A2" office:value-type="string">
            <text:p text:style-name="P18">14079</text:p>
          </table:table-cell>
          <table:table-cell table:style-name="表格4.A2" office:value-type="string">
            <text:p text:style-name="P18">14807</text:p>
          </table:table-cell>
          <table:table-cell table:style-name="表格4.A2" office:value-type="string">
            <text:p text:style-name="P18">14807</text:p>
          </table:table-cell>
          <table:table-cell table:style-name="表格4.A2" office:value-type="string">
            <text:p text:style-name="P18">14647</text:p>
          </table:table-cell>
          <table:table-cell table:style-name="表格4.A2" office:value-type="string">
            <text:p text:style-name="P18">14807</text:p>
          </table:table-cell>
          <table:table-cell table:style-name="表格4.A2" office:value-type="string">
            <text:p text:style-name="P18">14807</text:p>
          </table:table-cell>
          <table:table-cell table:style-name="表格4.A2" office:value-type="string">
            <text:p text:style-name="P18">59068</text:p>
          </table:table-cell>
          <table:table-cell table:style-name="表格4.A2" office:value-type="string">
            <text:p text:style-name="P18">8795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7">【備註】：一、各策略項下，應對應各計畫排列優先順序，依序號排列，優先者置於前。</text:p>
      <text:p text:style-name="P17"><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4:36:00</meta:creation-date>
    <dc:creator>chcg</dc:creator>
    <dc:date>2014-07-22T15:38:00</dc:date>
    <meta:editing-cycles>9</meta:editing-cycles>
    <meta:editing-duration>PT9M</meta:editing-duration>
    <meta:document-statistic meta:table-count="4" meta:image-count="0" meta:object-count="0" meta:page-count="23" meta:paragraph-count="1020" meta:word-count="11333" meta:character-count="13152"/>
    <meta:generator>OpenOffice/4.1.2$Win32 OpenOffice.org_project/412m3$Build-9782</meta:generator>
  </office:meta>
</office:document-meta>
</file>